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Ефесянам" text:name="BookHeader"/>
      </text:user-field-decls>
      <text:p text:style-name="Major_20_Title_20_1">Послание к Ефесян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волею Божиею Апостол Иисуса Христа, находящимся в Ефесе святым и верным во Христе Иисусе:</text:span><text:span text:style-name="Verse_20_Number_20_Prespace"> </text:span><text:span text:style-name="Verse_20_Number">2</text:span><text:span text:style-name="Verse_20_Number_20_Postspace"> </text:span><text:span text:style-name="Verse_20_Text">благодать вам и мир от Бога Отца нашего и Господа Иисуса Христа.</text:span><text:span text:style-name="Verse_20_Number_20_Prespace"> </text:span><text:span text:style-name="Verse_20_Number">3</text:span><text:span text:style-name="Verse_20_Number_20_Postspace"> </text:span><text:span text:style-name="Verse_20_Text">Благословен Бог и Отец Господа нашего Иисуса Христа, благословивший нас во Христе всяким духовным благословением в небесах,</text:span><text:span text:style-name="Verse_20_Number_20_Prespace"> </text:span><text:span text:style-name="Verse_20_Number">4</text:span><text:span text:style-name="Verse_20_Number_20_Postspace"> </text:span><text:span text:style-name="Verse_20_Text">так как Он избрал нас в Нем прежде создания мира, чтобы мы были святы и непорочны пред Ним в любви,</text:span><text:span text:style-name="Verse_20_Number_20_Prespace"> </text:span><text:span text:style-name="Verse_20_Number">5</text:span><text:span text:style-name="Verse_20_Number_20_Postspace"> </text:span><text:span text:style-name="Verse_20_Text">предопределив усыновить нас Себе чрез Иисуса Христа, по благоволению воли Своей</text:span><text:span text:style-name="Verse_20_Number_20_Prespace"> </text:span><text:span text:style-name="Verse_20_Number">6</text:span><text:span text:style-name="Verse_20_Number_20_Postspace"> </text:span><text:span text:style-name="Verse_20_Text">в похвалу славы благодати Своей, которою Он облагодатствовал нас в Возлюбленном,</text:span><text:span text:style-name="Verse_20_Number_20_Prespace"> </text:span><text:span text:style-name="Verse_20_Number">7</text:span><text:span text:style-name="Verse_20_Number_20_Postspace"> </text:span><text:span text:style-name="Verse_20_Text">в Котором мы имеем искупление Кровию Его, прощение грехов, по богатству благодати Его,</text:span><text:span text:style-name="Verse_20_Number_20_Prespace"> </text:span><text:span text:style-name="Verse_20_Number">8</text:span><text:span text:style-name="Verse_20_Number_20_Postspace"> </text:span><text:span text:style-name="Verse_20_Text">каковую Он в преизбытке даровал нам во всякой премудрости и разумении,</text:span><text:span text:style-name="Verse_20_Number_20_Prespace"> </text:span><text:span text:style-name="Verse_20_Number">9</text:span><text:span text:style-name="Verse_20_Number_20_Postspace"> </text:span><text:span text:style-name="Verse_20_Text">открыв нам тайну Своей воли по Своему благоволению, которое Он прежде положил в Нем,</text:span><text:span text:style-name="Verse_20_Number_20_Prespace"> </text:span><text:span text:style-name="Verse_20_Number">10</text:span><text:span text:style-name="Verse_20_Number_20_Postspace"> </text:span><text:span text:style-name="Verse_20_Text">в устроении полноты времен, дабы все небесное и земное соединить под главою Христом.</text:span><text:span text:style-name="Verse_20_Number_20_Prespace"> </text:span><text:span text:style-name="Verse_20_Number">11</text:span><text:span text:style-name="Verse_20_Number_20_Postspace"> </text:span><text:span text:style-name="Verse_20_Text">В Нем мы и сделались наследниками, быв предназначены к тому по определению Совершающего все по изволению воли Своей,</text:span><text:span text:style-name="Verse_20_Number_20_Prespace"> </text:span><text:span text:style-name="Verse_20_Number">12</text:span><text:span text:style-name="Verse_20_Number_20_Postspace"> </text:span><text:span text:style-name="Verse_20_Text">дабы послужить к похвале славы Его нам, которые ранее уповали на Христа.</text:span><text:span text:style-name="Verse_20_Number_20_Prespace"> </text:span><text:span text:style-name="Verse_20_Number">13</text:span><text:span text:style-name="Verse_20_Number_20_Postspace"> </text:span><text:span text:style-name="Verse_20_Text">В Нем и вы, услышав слово истины, благовествование вашего спасения, и уверовав в Него, запечатлены обетованным Святым Духом,</text:span><text:span text:style-name="Verse_20_Number_20_Prespace"> </text:span><text:span text:style-name="Verse_20_Number">14</text:span><text:span text:style-name="Verse_20_Number_20_Postspace"> </text:span><text:span text:style-name="Verse_20_Text">Который есть залог наследия нашего, для искупления удела Его, в похвалу славы Его.</text:span><text:span text:style-name="Verse_20_Number_20_Prespace"> </text:span><text:span text:style-name="Verse_20_Number">15</text:span><text:span text:style-name="Verse_20_Number_20_Postspace"> </text:span><text:span text:style-name="Verse_20_Text">Посему и я, услышав о вашей вере во Христа Иисуса и о любви ко всем святым,</text:span><text:span text:style-name="Verse_20_Number_20_Prespace"> </text:span><text:span text:style-name="Verse_20_Number">16</text:span><text:span text:style-name="Verse_20_Number_20_Postspace"> </text:span><text:span text:style-name="Verse_20_Text">непрестанно благодарю за вас Бога, вспоминая о вас в молитвах моих,</text:span><text:span text:style-name="Verse_20_Number_20_Prespace"> </text:span><text:span text:style-name="Verse_20_Number">17</text:span><text:span text:style-name="Verse_20_Number_20_Postspace"> </text:span><text:span text:style-name="Verse_20_Text">чтобы Бог Господа нашего Иисуса Христа, Отец славы, дал вам Духа премудрости и откровения к познанию Его</text:span><text:span text:style-name="Verse_20_Number_20_Prespace"> </text:span><text:span text:style-name="Verse_20_Number">18</text:span><text:span text:style-name="Verse_20_Number_20_Postspace"> </text:span><text:span text:style-name="Verse_20_Text">и просветил очи сердца вашего, дабы вы познали, в чем состоит надежда призвания Его и какое богатство славного наследия Его для святых</text:span><text:span text:style-name="Verse_20_Number_20_Prespace"> </text:span><text:span text:style-name="Verse_20_Number">19</text:span><text:span text:style-name="Verse_20_Number_20_Postspace"> </text:span><text:span text:style-name="Verse_20_Text">и как безмерно величие могущества Его в нас, верующих по действию державной силы Его,</text:span><text:span text:style-name="Verse_20_Number_20_Prespace"> </text:span><text:span text:style-name="Verse_20_Number">20</text:span><text:span text:style-name="Verse_20_Number_20_Postspace"> </text:span><text:span text:style-name="Verse_20_Text">которою Он воздействовал во Христе, воскресив Его из мертвых и посадив одесную Себя на небесах,</text:span><text:span text:style-name="Verse_20_Number_20_Prespace"> </text:span><text:span text:style-name="Verse_20_Number">21</text:span><text:span text:style-name="Verse_20_Number_20_Postspace"> </text:span><text:span text:style-name="Verse_20_Text">превыше всякого Начальства, и Власти, и Силы, и Господства, и всякого имени, именуемого не только в сем веке, но и в будущем,</text:span><text:span text:style-name="Verse_20_Number_20_Prespace"> </text:span><text:span text:style-name="Verse_20_Number">22</text:span><text:span text:style-name="Verse_20_Number_20_Postspace"> </text:span><text:span text:style-name="Verse_20_Text">и все покорил под ноги Его, и поставил Его выше всего, главою Церкви,</text:span><text:span text:style-name="Verse_20_Number_20_Prespace"> </text:span><text:span text:style-name="Verse_20_Number">23</text:span><text:span text:style-name="Verse_20_Number_20_Postspace"> </text:span><text:span text:style-name="Verse_20_Text">которая есть Тело Его, полнота Наполняющего все во всем.</text:span></text:p>
        <text:p text:style-name="Prose_20_Paragraph"><text:span text:style-name="Chapter_20_Number">2</text:span><text:span text:style-name="Chapter_20_Number_20_Postspace"> </text:span><text:span text:style-name="Verse_20_Text">И вас, мертвых по преступлениям и грехам вашим,</text:span><text:span text:style-name="Verse_20_Number_20_Prespace"> </text:span><text:span text:style-name="Verse_20_Number">2</text:span><text:span text:style-name="Verse_20_Number_20_Postspace"> </text:span><text:span text:style-name="Verse_20_Text">в которых вы некогда жили, по обычаю мира сего, по воле князя, господствующего в воздухе, духа, действующего ныне в сынах противления,</text:span><text:span text:style-name="Verse_20_Number_20_Prespace"> </text:span><text:span text:style-name="Verse_20_Number">3</text:span><text:span text:style-name="Verse_20_Number_20_Postspace"> </text:span><text:span text:style-name="Verse_20_Text">между которыми и мы все жили некогда по нашим плотским похотям, исполняя желания плоти и помыслов, и были по природе чадами гнева, как и прочие,</text:span><text:span text:style-name="Verse_20_Number_20_Prespace"> </text:span><text:span text:style-name="Verse_20_Number">4</text:span><text:span text:style-name="Verse_20_Number_20_Postspace"> </text:span><text:span text:style-name="Verse_20_Text">Бог, богатый милостью, по Своей великой любви, которою возлюбил нас,</text:span><text:span text:style-name="Verse_20_Number_20_Prespace"> </text:span><text:span text:style-name="Verse_20_Number">5</text:span><text:span text:style-name="Verse_20_Number_20_Postspace"> </text:span><text:span text:style-name="Verse_20_Text">и нас, мертвых по преступлениям, оживотворил со Христом, - благодатью вы спасены,</text:span><text:span text:style-name="Verse_20_Number_20_Prespace"> </text:span><text:span text:style-name="Verse_20_Number">6</text:span><text:span text:style-name="Verse_20_Number_20_Postspace"> </text:span><text:span text:style-name="Verse_20_Text">и воскресил с Ним, и посадил на небесах во Христе Иисусе,</text:span><text:span text:style-name="Verse_20_Number_20_Prespace"> </text:span><text:span text:style-name="Verse_20_Number">7</text:span><text:span text:style-name="Verse_20_Number_20_Postspace"> </text:span><text:span text:style-name="Verse_20_Text">дабы явить в грядущих веках преизобильное богатство благодати Своей в благости к нам во Христе Иисусе.</text:span><text:span text:style-name="Verse_20_Number_20_Prespace"> </text:span><text:span text:style-name="Verse_20_Number">8</text:span><text:span text:style-name="Verse_20_Number_20_Postspace"> </text:span><text:span text:style-name="Verse_20_Text">Ибо благодатью вы спасены через веру, и сие не от вас, Божий дар:</text:span><text:span text:style-name="Verse_20_Number_20_Prespace"> </text:span><text:span text:style-name="Verse_20_Number">9</text:span><text:span text:style-name="Verse_20_Number_20_Postspace"> </text:span><text:span text:style-name="Verse_20_Text">не от дел, чтобы никто не хвалился.</text:span><text:span text:style-name="Verse_20_Number_20_Prespace"> </text:span><text:span text:style-name="Verse_20_Number">10</text:span><text:span text:style-name="Verse_20_Number_20_Postspace"> </text:span><text:span text:style-name="Verse_20_Text">Ибо мы - Его творение, созданы во Христе Иисусе на добрые дела, которые Бог предназначил нам исполнять.</text:span><text:span text:style-name="Verse_20_Number_20_Prespace"> </text:span><text:span text:style-name="Verse_20_Number">11</text:span><text:span text:style-name="Verse_20_Number_20_Postspace"> </text:span><text:span text:style-name="Verse_20_Text">Итак помните, что вы, некогда язычники по плоти, которых называли необрезанными так называемые обрезанные плотским обрезанием, совершаемым руками,</text:span><text:span text:style-name="Verse_20_Number_20_Prespace"> </text:span><text:span text:style-name="Verse_20_Number">12</text:span><text:span text:style-name="Verse_20_Number_20_Postspace"> </text:span><text:span text:style-name="Verse_20_Text">что вы были в то время без Христа, отчуждены от общества Израильского, чужды заветов обетования, не имели надежды и были безбожники в мире.</text:span><text:span text:style-name="Verse_20_Number_20_Prespace"> </text:span><text:span text:style-name="Verse_20_Number">13</text:span><text:span text:style-name="Verse_20_Number_20_Postspace"> </text:span><text:span text:style-name="Verse_20_Text">А теперь во Христе Иисусе вы, бывшие некогда далеко, стали близки Кровию Христовою.</text:span><text:span text:style-name="Verse_20_Number_20_Prespace"> </text:span><text:span text:style-name="Verse_20_Number">14</text:span><text:span text:style-name="Verse_20_Number_20_Postspace"> </text:span><text:span text:style-name="Verse_20_Text">Ибо Он есть мир наш, соделавший из обоих одно и разрушивший стоявшую посреди преграду,</text:span><text:span text:style-name="Verse_20_Number_20_Prespace"> </text:span><text:span text:style-name="Verse_20_Number">15</text:span><text:span text:style-name="Verse_20_Number_20_Postspace"> </text:span><text:span text:style-name="Verse_20_Text">упразднив вражду Плотию Своею, а закон </text:span><text:soft-page-break/><text:span text:style-name="Verse_20_Text">заповедей учением, дабы из двух создать в Себе Самом одного нового человека, устрояя мир,</text:span><text:span text:style-name="Verse_20_Number_20_Prespace"> </text:span><text:span text:style-name="Verse_20_Number">16</text:span><text:span text:style-name="Verse_20_Number_20_Postspace"> </text:span><text:span text:style-name="Verse_20_Text">и в одном теле примирить обоих с Богом посредством креста, убив вражду на нем.</text:span><text:span text:style-name="Verse_20_Number_20_Prespace"> </text:span><text:span text:style-name="Verse_20_Number">17</text:span><text:span text:style-name="Verse_20_Number_20_Postspace"> </text:span><text:span text:style-name="Verse_20_Text">И, придя, благовествовал мир вам, дальним и близким,</text:span><text:span text:style-name="Verse_20_Number_20_Prespace"> </text:span><text:span text:style-name="Verse_20_Number">18</text:span><text:span text:style-name="Verse_20_Number_20_Postspace"> </text:span><text:span text:style-name="Verse_20_Text">потому что через Него и те и другие имеем доступ к Отцу, в одном Духе.</text:span><text:span text:style-name="Verse_20_Number_20_Prespace"> </text:span><text:span text:style-name="Verse_20_Number">19</text:span><text:span text:style-name="Verse_20_Number_20_Postspace"> </text:span><text:span text:style-name="Verse_20_Text">Итак вы уже не чужие и не пришельцы, но сограждане святым и свои Богу,</text:span><text:span text:style-name="Verse_20_Number_20_Prespace"> </text:span><text:span text:style-name="Verse_20_Number">20</text:span><text:span text:style-name="Verse_20_Number_20_Postspace"> </text:span><text:span text:style-name="Verse_20_Text">быв утверждены на основании Апостолов и пророков, имея Самого Иисуса Христа краеугольным камнем,</text:span><text:span text:style-name="Verse_20_Number_20_Prespace"> </text:span><text:span text:style-name="Verse_20_Number">21</text:span><text:span text:style-name="Verse_20_Number_20_Postspace"> </text:span><text:span text:style-name="Verse_20_Text">на котором все здание, слагаясь стройно, возрастает в святый храм в Господе,</text:span><text:span text:style-name="Verse_20_Number_20_Prespace"> </text:span><text:span text:style-name="Verse_20_Number">22</text:span><text:span text:style-name="Verse_20_Number_20_Postspace"> </text:span><text:span text:style-name="Verse_20_Text">на котором и вы устрояетесь в жилище Божие Духом.</text:span></text:p>
        <text:p text:style-name="Prose_20_Paragraph"><text:span text:style-name="Chapter_20_Number">3</text:span><text:span text:style-name="Chapter_20_Number_20_Postspace"> </text:span><text:span text:style-name="Verse_20_Text">Для сего-то я, Павел, сделался узником Иисуса Христа за вас, язычников.</text:span><text:span text:style-name="Verse_20_Number_20_Prespace"> </text:span><text:span text:style-name="Verse_20_Number">2</text:span><text:span text:style-name="Verse_20_Number_20_Postspace"> </text:span><text:span text:style-name="Verse_20_Text">Как вы слышали о домостроительстве благодати Божией, данной мне для вас,</text:span><text:span text:style-name="Verse_20_Number_20_Prespace"> </text:span><text:span text:style-name="Verse_20_Number">3</text:span><text:span text:style-name="Verse_20_Number_20_Postspace"> </text:span><text:span text:style-name="Verse_20_Text">потому что мне через откровение возвещена тайна о чем я и выше писал кратко,</text:span><text:span text:style-name="Verse_20_Number_20_Prespace"> </text:span><text:span text:style-name="Verse_20_Number">4</text:span><text:span text:style-name="Verse_20_Number_20_Postspace"> </text:span><text:span text:style-name="Verse_20_Text">то вы, читая, можете усмотреть мое разумение тайны Христовой,</text:span><text:span text:style-name="Verse_20_Number_20_Prespace"> </text:span><text:span text:style-name="Verse_20_Number">5</text:span><text:span text:style-name="Verse_20_Number_20_Postspace"> </text:span><text:span text:style-name="Verse_20_Text">которая не была возвещена прежним поколениям сынов человеческих, как ныне открыта святым Апостолам Его и пророкам Духом Святым,</text:span><text:span text:style-name="Verse_20_Number_20_Prespace"> </text:span><text:span text:style-name="Verse_20_Number">6</text:span><text:span text:style-name="Verse_20_Number_20_Postspace"> </text:span><text:span text:style-name="Verse_20_Text">чтобы и язычникам быть сонаследниками, составляющими одно тело, и сопричастниками обетования Его во Христе Иисусе посредством благовествования,</text:span><text:span text:style-name="Verse_20_Number_20_Prespace"> </text:span><text:span text:style-name="Verse_20_Number">7</text:span><text:span text:style-name="Verse_20_Number_20_Postspace"> </text:span><text:span text:style-name="Verse_20_Text">которого служителем сделался я по дару благодати Божией, данной мне действием силы Его.</text:span><text:span text:style-name="Verse_20_Number_20_Prespace"> </text:span><text:span text:style-name="Verse_20_Number">8</text:span><text:span text:style-name="Verse_20_Number_20_Postspace"> </text:span><text:span text:style-name="Verse_20_Text">Мне, наименьшему из всех святых, дана благодать сия - благовествовать язычникам неисследимое богатство Христово</text:span><text:span text:style-name="Verse_20_Number_20_Prespace"> </text:span><text:span text:style-name="Verse_20_Number">9</text:span><text:span text:style-name="Verse_20_Number_20_Postspace"> </text:span><text:span text:style-name="Verse_20_Text">и открыть всем, в чем состоит домостроительство тайны, сокрывавшейся от вечности в Боге, создавшем все Иисусом Христом,</text:span><text:span text:style-name="Verse_20_Number_20_Prespace"> </text:span><text:span text:style-name="Verse_20_Number">10</text:span><text:span text:style-name="Verse_20_Number_20_Postspace"> </text:span><text:span text:style-name="Verse_20_Text">дабы ныне соделалась известною через Церковь начальствам и властям на небесах многоразличная премудрость Божия,</text:span><text:span text:style-name="Verse_20_Number_20_Prespace"> </text:span><text:span text:style-name="Verse_20_Number">11</text:span><text:span text:style-name="Verse_20_Number_20_Postspace"> </text:span><text:span text:style-name="Verse_20_Text">по предвечному определению, которое Он исполнил во Христе Иисусе, Господе нашем,</text:span><text:span text:style-name="Verse_20_Number_20_Prespace"> </text:span><text:span text:style-name="Verse_20_Number">12</text:span><text:span text:style-name="Verse_20_Number_20_Postspace"> </text:span><text:span text:style-name="Verse_20_Text">в Котором мы имеем дерзновение и надежный доступ через веру в Него.</text:span><text:span text:style-name="Verse_20_Number_20_Prespace"> </text:span><text:span text:style-name="Verse_20_Number">13</text:span><text:span text:style-name="Verse_20_Number_20_Postspace"> </text:span><text:span text:style-name="Verse_20_Text">Посему прошу вас не унывать при моих ради вас скорбях, которые суть ваша слава.</text:span><text:span text:style-name="Verse_20_Number_20_Prespace"> </text:span><text:span text:style-name="Verse_20_Number">14</text:span><text:span text:style-name="Verse_20_Number_20_Postspace"> </text:span><text:span text:style-name="Verse_20_Text">Для сего преклоняю колени мои пред Отцем Господа нашего Иисуса Христа,</text:span><text:span text:style-name="Verse_20_Number_20_Prespace"> </text:span><text:span text:style-name="Verse_20_Number">15</text:span><text:span text:style-name="Verse_20_Number_20_Postspace"> </text:span><text:span text:style-name="Verse_20_Text">от Которого именуется всякое отечество на небесах и на земле,</text:span><text:span text:style-name="Verse_20_Number_20_Prespace"> </text:span><text:span text:style-name="Verse_20_Number">16</text:span><text:span text:style-name="Verse_20_Number_20_Postspace"> </text:span><text:span text:style-name="Verse_20_Text">да даст вам, по богатству славы Своей, крепко утвердиться Духом Его во внутреннем человеке,</text:span><text:span text:style-name="Verse_20_Number_20_Prespace"> </text:span><text:span text:style-name="Verse_20_Number">17</text:span><text:span text:style-name="Verse_20_Number_20_Postspace"> </text:span><text:span text:style-name="Verse_20_Text">верою вселиться Христу в сердца ваши,</text:span><text:span text:style-name="Verse_20_Number_20_Prespace"> </text:span><text:span text:style-name="Verse_20_Number">18</text:span><text:span text:style-name="Verse_20_Number_20_Postspace"> </text:span><text:span text:style-name="Verse_20_Text">чтобы вы, укорененные и утвержденные в любви, могли постигнуть со всеми святыми, что широта и долгота, и глубина и высота,</text:span><text:span text:style-name="Verse_20_Number_20_Prespace"> </text:span><text:span text:style-name="Verse_20_Number">19</text:span><text:span text:style-name="Verse_20_Number_20_Postspace"> </text:span><text:span text:style-name="Verse_20_Text">и уразуметь превосходящую разумение любовь Христову, дабы вам исполниться всею полнотою Божиею.</text:span><text:span text:style-name="Verse_20_Number_20_Prespace"> </text:span><text:span text:style-name="Verse_20_Number">20</text:span><text:span text:style-name="Verse_20_Number_20_Postspace"> </text:span><text:span text:style-name="Verse_20_Text">А Тому, Кто действующею в нас силою может сделать несравненно больше всего, чего мы просим, или о чем помышляем,</text:span><text:span text:style-name="Verse_20_Number_20_Prespace"> </text:span><text:span text:style-name="Verse_20_Number">21</text:span><text:span text:style-name="Verse_20_Number_20_Postspace"> </text:span><text:span text:style-name="Verse_20_Text">Тому слава в Церкви во Христе Иисусе во все роды, от века до века. Аминь.</text:span></text:p>
        <text:p text:style-name="Prose_20_Paragraph"><text:span text:style-name="Chapter_20_Number">4</text:span><text:span text:style-name="Chapter_20_Number_20_Postspace"> </text:span><text:span text:style-name="Verse_20_Text">Итак я, узник в Господе, умоляю вас поступать достойно звания, в которое вы призваны,</text:span><text:span text:style-name="Verse_20_Number_20_Prespace"> </text:span><text:span text:style-name="Verse_20_Number">2</text:span><text:span text:style-name="Verse_20_Number_20_Postspace"> </text:span><text:span text:style-name="Verse_20_Text">со всяким смиренномудрием, и кротостью, и долготерпением, снисходя друг ко другу любовью,</text:span><text:span text:style-name="Verse_20_Number_20_Prespace"> </text:span><text:span text:style-name="Verse_20_Number">3</text:span><text:span text:style-name="Verse_20_Number_20_Postspace"> </text:span><text:span text:style-name="Verse_20_Text">стараясь сохранять единство духа в союзе мира.</text:span><text:span text:style-name="Verse_20_Number_20_Prespace"> </text:span><text:span text:style-name="Verse_20_Number">4</text:span><text:span text:style-name="Verse_20_Number_20_Postspace"> </text:span><text:span text:style-name="Verse_20_Text">Одно тело и один дух, как вы и призваны к одной надежде вашего звания;</text:span><text:span text:style-name="Verse_20_Number_20_Prespace"> </text:span><text:span text:style-name="Verse_20_Number">5</text:span><text:span text:style-name="Verse_20_Number_20_Postspace"> </text:span><text:span text:style-name="Verse_20_Text">один Господь, одна вера, одно крещение,</text:span><text:span text:style-name="Verse_20_Number_20_Prespace"> </text:span><text:span text:style-name="Verse_20_Number">6</text:span><text:span text:style-name="Verse_20_Number_20_Postspace"> </text:span><text:span text:style-name="Verse_20_Text">один Бог и Отец всех, Который над всеми, и через всех, и во всех нас.</text:span><text:span text:style-name="Verse_20_Number_20_Prespace"> </text:span><text:span text:style-name="Verse_20_Number">7</text:span><text:span text:style-name="Verse_20_Number_20_Postspace"> </text:span><text:span text:style-name="Verse_20_Text">Каждому же из нас дана благодать по мере дара Христова.</text:span><text:span text:style-name="Verse_20_Number_20_Prespace"> </text:span><text:span text:style-name="Verse_20_Number">8</text:span><text:span text:style-name="Verse_20_Number_20_Postspace"> </text:span><text:span text:style-name="Verse_20_Text">Посему и сказано: восшед на высоту, пленил плен и дал дары человекам.</text:span><text:span text:style-name="Verse_20_Number_20_Prespace"> </text:span><text:span text:style-name="Verse_20_Number">9</text:span><text:span text:style-name="Verse_20_Number_20_Postspace"> </text:span><text:span text:style-name="Verse_20_Text">А “восшел” что означает, как не то, что Он и нисходил прежде в преисподние места земли?</text:span><text:span text:style-name="Verse_20_Number_20_Prespace"> </text:span><text:span text:style-name="Verse_20_Number">10</text:span><text:span text:style-name="Verse_20_Number_20_Postspace"> </text:span><text:span text:style-name="Verse_20_Text">Нисшедший, Он же есть и восшедший превыше всех небес, дабы наполнить все.</text:span><text:span text:style-name="Verse_20_Number_20_Prespace"> </text:span><text:span text:style-name="Verse_20_Number">11</text:span><text:span text:style-name="Verse_20_Number_20_Postspace"> </text:span><text:span text:style-name="Verse_20_Text">И Он поставил одних Апостолми, других пророками, иных Евангелистами, иных пастырями и учителями,</text:span><text:span text:style-name="Verse_20_Number_20_Prespace"> </text:span><text:span text:style-name="Verse_20_Number">12</text:span><text:span text:style-name="Verse_20_Number_20_Postspace"> </text:span><text:span text:style-name="Verse_20_Text">к совершению святых, на дело служения, для созидания Тела Христова,</text:span><text:span text:style-name="Verse_20_Number_20_Prespace"> </text:span><text:span text:style-name="Verse_20_Number">13</text:span><text:span text:style-name="Verse_20_Number_20_Postspace"> </text:span><text:span text:style-name="Verse_20_Text">доколе все придем в единство веры и познания Сына Божия, в мужа совершенного, в меру полного возраста Христова;</text:span><text:span text:style-name="Verse_20_Number_20_Prespace"> </text:span><text:span text:style-name="Verse_20_Number">14</text:span><text:span text:style-name="Verse_20_Number_20_Postspace"> </text:span><text:span text:style-name="Verse_20_Text">дабы мы не были более младенцами, колеблющимися и увлекающимися всяким ветром учения, по лукавству человеков, по хитрому искусству обольщения,</text:span><text:span text:style-name="Verse_20_Number_20_Prespace"> </text:span><text:span text:style-name="Verse_20_Number">15</text:span><text:span text:style-name="Verse_20_Number_20_Postspace"> </text:span><text:span text:style-name="Verse_20_Text">но истинною любовью все возращали в Того, Который есть Глава Христос,</text:span><text:span text:style-name="Verse_20_Number_20_Prespace"> </text:span><text:span text:style-name="Verse_20_Number">16</text:span><text:span text:style-name="Verse_20_Number_20_Postspace"> </text:span><text:span text:style-name="Verse_20_Text">из Которого все тело, составляемое и совокупляемое посредством всяких взаимно скрепляющих связей, при </text:span><text:soft-page-break/><text:span text:style-name="Verse_20_Text">действии в свою меру каждого члена, получает приращение для созидания самого себя в любви.</text:span><text:span text:style-name="Verse_20_Number_20_Prespace"> </text:span><text:span text:style-name="Verse_20_Number">17</text:span><text:span text:style-name="Verse_20_Number_20_Postspace"> </text:span><text:span text:style-name="Verse_20_Text">Посему я говорю и заклинаю Господом, чтобы вы более не поступали, как поступают прочие народы, по суетности ума своего,</text:span><text:span text:style-name="Verse_20_Number_20_Prespace"> </text:span><text:span text:style-name="Verse_20_Number">18</text:span><text:span text:style-name="Verse_20_Number_20_Postspace"> </text:span><text:span text:style-name="Verse_20_Text">будучи помрачены в разуме, отчуждены от жизни Божией, по причине их невежества и ожесточения сердца их.</text:span><text:span text:style-name="Verse_20_Number_20_Prespace"> </text:span><text:span text:style-name="Verse_20_Number">19</text:span><text:span text:style-name="Verse_20_Number_20_Postspace"> </text:span><text:span text:style-name="Verse_20_Text">Они, дойдя до бесчувствия, предались распутству так, что делают всякую нечистоту с ненасытимостью.</text:span><text:span text:style-name="Verse_20_Number_20_Prespace"> </text:span><text:span text:style-name="Verse_20_Number">20</text:span><text:span text:style-name="Verse_20_Number_20_Postspace"> </text:span><text:span text:style-name="Verse_20_Text">Но вы не так познали Христа;</text:span><text:span text:style-name="Verse_20_Number_20_Prespace"> </text:span><text:span text:style-name="Verse_20_Number">21</text:span><text:span text:style-name="Verse_20_Number_20_Postspace"> </text:span><text:span text:style-name="Verse_20_Text">потому что вы слышали о Нем и в Нем научились, - так как истина во Иисусе, -</text:span><text:span text:style-name="Verse_20_Number_20_Prespace"> </text:span><text:span text:style-name="Verse_20_Number">22</text:span><text:span text:style-name="Verse_20_Number_20_Postspace"> </text:span><text:span text:style-name="Verse_20_Text">отложить прежний образ жизни ветхого человека, истлевающего в обольстительных похотях,</text:span><text:span text:style-name="Verse_20_Number_20_Prespace"> </text:span><text:span text:style-name="Verse_20_Number">23</text:span><text:span text:style-name="Verse_20_Number_20_Postspace"> </text:span><text:span text:style-name="Verse_20_Text">а обновиться духом ума вашего</text:span><text:span text:style-name="Verse_20_Number_20_Prespace"> </text:span><text:span text:style-name="Verse_20_Number">24</text:span><text:span text:style-name="Verse_20_Number_20_Postspace"> </text:span><text:span text:style-name="Verse_20_Text">и облечься в нового человека, созданного по Богу, в праведности и святости истины.</text:span><text:span text:style-name="Verse_20_Number_20_Prespace"> </text:span><text:span text:style-name="Verse_20_Number">25</text:span><text:span text:style-name="Verse_20_Number_20_Postspace"> </text:span><text:span text:style-name="Verse_20_Text">Посему, отвергнув ложь, говорите истину каждый ближнему своему, потому что мы члены друг другу.</text:span><text:span text:style-name="Verse_20_Number_20_Prespace"> </text:span><text:span text:style-name="Verse_20_Number">26</text:span><text:span text:style-name="Verse_20_Number_20_Postspace"> </text:span><text:span text:style-name="Verse_20_Text">Гневаясь, не согрешайте: солнце да не зайдет во гневе вашем;</text:span><text:span text:style-name="Verse_20_Number_20_Prespace"> </text:span><text:span text:style-name="Verse_20_Number">27</text:span><text:span text:style-name="Verse_20_Number_20_Postspace"> </text:span><text:span text:style-name="Verse_20_Text">и не давайте места диаволу.</text:span><text:span text:style-name="Verse_20_Number_20_Prespace"> </text:span><text:span text:style-name="Verse_20_Number">28</text:span><text:span text:style-name="Verse_20_Number_20_Postspace"> </text:span><text:span text:style-name="Verse_20_Text">Кто крал, вперед не кради, а лучше трудись, делая своими руками полезное, чтобы было из чего уделять нуждающемуся.</text:span><text:span text:style-name="Verse_20_Number_20_Prespace"> </text:span><text:span text:style-name="Verse_20_Number">29</text:span><text:span text:style-name="Verse_20_Number_20_Postspace"> </text:span><text:span text:style-name="Verse_20_Text">Никакое гнилое слово да не исходит из уст ваших, а только доброе для назидания в вере, дабы оно доставляло благодать слушающим.</text:span><text:span text:style-name="Verse_20_Number_20_Prespace"> </text:span><text:span text:style-name="Verse_20_Number">30</text:span><text:span text:style-name="Verse_20_Number_20_Postspace"> </text:span><text:span text:style-name="Verse_20_Text">И не оскорбляйте Святаго Духа Божия, Которым вы запечатлены в день искупления.</text:span><text:span text:style-name="Verse_20_Number_20_Prespace"> </text:span><text:span text:style-name="Verse_20_Number">31</text:span><text:span text:style-name="Verse_20_Number_20_Postspace"> </text:span><text:span text:style-name="Verse_20_Text">Всякое раздражение и ярость, и гнев, и крик, и злоречие со всякою злобою да будут удалены от вас;</text:span><text:span text:style-name="Verse_20_Number_20_Prespace"> </text:span><text:span text:style-name="Verse_20_Number">32</text:span><text:span text:style-name="Verse_20_Number_20_Postspace"> </text:span><text:span text:style-name="Verse_20_Text">но будьте друг ко другу добры, сострадательны, прощайте друг друга, как и Бог во Христе простил вас.</text:span></text:p>
        <text:p text:style-name="Prose_20_Paragraph"><text:span text:style-name="Chapter_20_Number">5</text:span><text:span text:style-name="Chapter_20_Number_20_Postspace"> </text:span><text:span text:style-name="Verse_20_Text">Итак, подражайте Богу, как чада возлюбленные,</text:span><text:span text:style-name="Verse_20_Number_20_Prespace"> </text:span><text:span text:style-name="Verse_20_Number">2</text:span><text:span text:style-name="Verse_20_Number_20_Postspace"> </text:span><text:span text:style-name="Verse_20_Text">и живите в любви, как и Христос возлюбил нас и предал Себя за нас в приношение и жертву Богу, в благоухание приятное.</text:span><text:span text:style-name="Verse_20_Number_20_Prespace"> </text:span><text:span text:style-name="Verse_20_Number">3</text:span><text:span text:style-name="Verse_20_Number_20_Postspace"> </text:span><text:span text:style-name="Verse_20_Text">А блуд, и всякая нечистота, и любостяжание не должны даже именоваться у вас, как прилично святым.</text:span><text:span text:style-name="Verse_20_Number_20_Prespace"> </text:span><text:span text:style-name="Verse_20_Number">4</text:span><text:span text:style-name="Verse_20_Number_20_Postspace"> </text:span><text:span text:style-name="Verse_20_Text">Также сквернословие, и пустословие, и смехотворство не приличны вам, а, напротив, благодарение;</text:span><text:span text:style-name="Verse_20_Number_20_Prespace"> </text:span><text:span text:style-name="Verse_20_Number">5</text:span><text:span text:style-name="Verse_20_Number_20_Postspace"> </text:span><text:span text:style-name="Verse_20_Text">ибо знайте, что никакой блудник, или нечистый, или любостяжатель, который есть идолослужитель, не имеет наследия в Царстве Христа и Бога.</text:span><text:span text:style-name="Verse_20_Number_20_Prespace"> </text:span><text:span text:style-name="Verse_20_Number">6</text:span><text:span text:style-name="Verse_20_Number_20_Postspace"> </text:span><text:span text:style-name="Verse_20_Text">Никто да не обольщает вас пустыми словами, ибо за это приходит гнев Божий на сынов противления;</text:span><text:span text:style-name="Verse_20_Number_20_Prespace"> </text:span><text:span text:style-name="Verse_20_Number">7</text:span><text:span text:style-name="Verse_20_Number_20_Postspace"> </text:span><text:span text:style-name="Verse_20_Text">итак, не будьте сообщниками их.</text:span><text:span text:style-name="Verse_20_Number_20_Prespace"> </text:span><text:span text:style-name="Verse_20_Number">8</text:span><text:span text:style-name="Verse_20_Number_20_Postspace"> </text:span><text:span text:style-name="Verse_20_Text">Вы были некогда тьма, а теперь - свет в Господе: поступайте, как чада света,</text:span><text:span text:style-name="Verse_20_Number_20_Prespace"> </text:span><text:span text:style-name="Verse_20_Number">9</text:span><text:span text:style-name="Verse_20_Number_20_Postspace"> </text:span><text:span text:style-name="Verse_20_Text">потому что плод Духа состоит во всякой благости, праведности и истине.</text:span><text:span text:style-name="Verse_20_Number_20_Prespace"> </text:span><text:span text:style-name="Verse_20_Number">10</text:span><text:span text:style-name="Verse_20_Number_20_Postspace"> </text:span><text:span text:style-name="Verse_20_Text">Испытывайте, что благоугодно Богу,</text:span><text:span text:style-name="Verse_20_Number_20_Prespace"> </text:span><text:span text:style-name="Verse_20_Number">11</text:span><text:span text:style-name="Verse_20_Number_20_Postspace"> </text:span><text:span text:style-name="Verse_20_Text">и не участвуйте в бесплодных делах тьмы, но и обличайте.</text:span><text:span text:style-name="Verse_20_Number_20_Prespace"> </text:span><text:span text:style-name="Verse_20_Number">12</text:span><text:span text:style-name="Verse_20_Number_20_Postspace"> </text:span><text:span text:style-name="Verse_20_Text">Ибо о том, что они делают тайно, стыдно и говорить.</text:span><text:span text:style-name="Verse_20_Number_20_Prespace"> </text:span><text:span text:style-name="Verse_20_Number">13</text:span><text:span text:style-name="Verse_20_Number_20_Postspace"> </text:span><text:span text:style-name="Verse_20_Text">Все же обнаруживаемое делается явным от света, ибо все, делающееся явным, свет есть.</text:span><text:span text:style-name="Verse_20_Number_20_Prespace"> </text:span><text:span text:style-name="Verse_20_Number">14</text:span><text:span text:style-name="Verse_20_Number_20_Postspace"> </text:span><text:span text:style-name="Verse_20_Text">Посему сказано: “встань, спящий, и воскресни из мертвых, и осветит тебя Христос”.</text:span><text:span text:style-name="Verse_20_Number_20_Prespace"> </text:span><text:span text:style-name="Verse_20_Number">15</text:span><text:span text:style-name="Verse_20_Number_20_Postspace"> </text:span><text:span text:style-name="Verse_20_Text">Итак, смотрите, поступайте осторожно, не как неразумные, но как мудрые,</text:span><text:span text:style-name="Verse_20_Number_20_Prespace"> </text:span><text:span text:style-name="Verse_20_Number">16</text:span><text:span text:style-name="Verse_20_Number_20_Postspace"> </text:span><text:span text:style-name="Verse_20_Text">дорожа временем, потому что дни лукавы.</text:span><text:span text:style-name="Verse_20_Number_20_Prespace"> </text:span><text:span text:style-name="Verse_20_Number">17</text:span><text:span text:style-name="Verse_20_Number_20_Postspace"> </text:span><text:span text:style-name="Verse_20_Text">Итак, не будьте нерассудительны, но познавайте, что есть воля Божия.</text:span><text:span text:style-name="Verse_20_Number_20_Prespace"> </text:span><text:span text:style-name="Verse_20_Number">18</text:span><text:span text:style-name="Verse_20_Number_20_Postspace"> </text:span><text:span text:style-name="Verse_20_Text">И не упивайтесь вином, от которого бывает распутство; но исполняйтесь Духом,</text:span><text:span text:style-name="Verse_20_Number_20_Prespace"> </text:span><text:span text:style-name="Verse_20_Number">19</text:span><text:span text:style-name="Verse_20_Number_20_Postspace"> </text:span><text:span text:style-name="Verse_20_Text">назидая самих себя псалмами, и славословиями, и песнопениями духовными, поя и воспевая в сердцах ваших Господу,</text:span><text:span text:style-name="Verse_20_Number_20_Prespace"> </text:span><text:span text:style-name="Verse_20_Number">20</text:span><text:span text:style-name="Verse_20_Number_20_Postspace"> </text:span><text:span text:style-name="Verse_20_Text">благодаря всегда за все Бога и Отца, во имя Господа нашего Иисуса Христа,</text:span><text:span text:style-name="Verse_20_Number_20_Prespace"> </text:span><text:span text:style-name="Verse_20_Number">21</text:span><text:span text:style-name="Verse_20_Number_20_Postspace"> </text:span><text:span text:style-name="Verse_20_Text">повинуясь друг другу в страхе Божием.</text:span><text:span text:style-name="Verse_20_Number_20_Prespace"> </text:span><text:span text:style-name="Verse_20_Number">22</text:span><text:span text:style-name="Verse_20_Number_20_Postspace"> </text:span><text:span text:style-name="Verse_20_Text">Жены, повинуйтесь своим мужьям, как Господу,</text:span><text:span text:style-name="Verse_20_Number_20_Prespace"> </text:span><text:span text:style-name="Verse_20_Number">23</text:span><text:span text:style-name="Verse_20_Number_20_Postspace"> </text:span><text:span text:style-name="Verse_20_Text">потому что муж есть Глава жены, как и Христос Глава Церкви, и Он же Спаситель тела.</text:span><text:span text:style-name="Verse_20_Number_20_Prespace"> </text:span><text:span text:style-name="Verse_20_Number">24</text:span><text:span text:style-name="Verse_20_Number_20_Postspace"> </text:span><text:span text:style-name="Verse_20_Text">Но как Церковь повинуется Христу, так и жены своим мужьям во всем.</text:span><text:span text:style-name="Verse_20_Number_20_Prespace"> </text:span><text:span text:style-name="Verse_20_Number">25</text:span><text:span text:style-name="Verse_20_Number_20_Postspace"> </text:span><text:span text:style-name="Verse_20_Text">Мужья, любите своих жен, как и Христос возлюбил Церковь и предал Себя за нее,</text:span><text:span text:style-name="Verse_20_Number_20_Prespace"> </text:span><text:span text:style-name="Verse_20_Number">26</text:span><text:span text:style-name="Verse_20_Number_20_Postspace"> </text:span><text:span text:style-name="Verse_20_Text">чтобы освятить ее, очистив банею водною посредством слова;</text:span><text:span text:style-name="Verse_20_Number_20_Prespace"> </text:span><text:span text:style-name="Verse_20_Number">27</text:span><text:span text:style-name="Verse_20_Number_20_Postspace"> </text:span><text:span text:style-name="Verse_20_Text">чтобы представить ее Себе славною Церковью, не имеющею пятна, или порока, или чего-либо подобного, но дабы она была свята и непорочна.</text:span><text:span text:style-name="Verse_20_Number_20_Prespace"> </text:span><text:span text:style-name="Verse_20_Number">28</text:span><text:span text:style-name="Verse_20_Number_20_Postspace"> </text:span><text:span text:style-name="Verse_20_Text">Так должны мужья любить своих жен, как свои тела: любящий свою жену любит самого себя.</text:span><text:span text:style-name="Verse_20_Number_20_Prespace"> </text:span><text:span text:style-name="Verse_20_Number">29</text:span><text:span text:style-name="Verse_20_Number_20_Postspace"> </text:span><text:span text:style-name="Verse_20_Text">Ибо никто никогда не имел ненависти к своей плоти, но питает и греет ее, как и Господь Церковь,</text:span><text:span text:style-name="Verse_20_Number_20_Prespace"> </text:span><text:span text:style-name="Verse_20_Number">30</text:span><text:span text:style-name="Verse_20_Number_20_Postspace"> </text:span><text:span text:style-name="Verse_20_Text">потому что мы члены тела Его, от плоти Его и от костей Его.</text:span><text:span text:style-name="Verse_20_Number_20_Prespace"> </text:span><text:span text:style-name="Verse_20_Number">31</text:span><text:span text:style-name="Verse_20_Number_20_Postspace"> </text:span><text:span text:style-name="Verse_20_Text">Посему оставит человек отца своего и мать и прилепится к жене своей, и будут двое одна </text:span><text:soft-page-break/><text:span text:style-name="Verse_20_Text">плоть.</text:span><text:span text:style-name="Verse_20_Number_20_Prespace"> </text:span><text:span text:style-name="Verse_20_Number">32</text:span><text:span text:style-name="Verse_20_Number_20_Postspace"> </text:span><text:span text:style-name="Verse_20_Text">Тайна сия велика; я говорю по отношению ко Христу и к Церкви.</text:span><text:span text:style-name="Verse_20_Number_20_Prespace"> </text:span><text:span text:style-name="Verse_20_Number">33</text:span><text:span text:style-name="Verse_20_Number_20_Postspace"> </text:span><text:span text:style-name="Verse_20_Text">Так каждый из вас да любит свою жену, как самого себя; а жена да боится своего мужа.</text:span></text:p>
        <text:p text:style-name="Prose_20_Paragraph"><text:span text:style-name="Chapter_20_Number">6</text:span><text:span text:style-name="Chapter_20_Number_20_Postspace"> </text:span><text:span text:style-name="Verse_20_Text">Дети, повинуйтесь своим родителям в Господе, ибо сего требует справедливость.</text:span><text:span text:style-name="Verse_20_Number_20_Prespace"> </text:span><text:span text:style-name="Verse_20_Number">2</text:span><text:span text:style-name="Verse_20_Number_20_Postspace"> </text:span><text:span text:style-name="Verse_20_Text">Почитай отца твоего и мать, это первая заповедь с обетованием:</text:span><text:span text:style-name="Verse_20_Number_20_Prespace"> </text:span><text:span text:style-name="Verse_20_Number">3</text:span><text:span text:style-name="Verse_20_Number_20_Postspace"> </text:span><text:span text:style-name="Verse_20_Text">да будет тебе благо, и будешь долголетен на земле.</text:span><text:span text:style-name="Verse_20_Number_20_Prespace"> </text:span><text:span text:style-name="Verse_20_Number">4</text:span><text:span text:style-name="Verse_20_Number_20_Postspace"> </text:span><text:span text:style-name="Verse_20_Text">И вы, отцы, не раздражайте детей ваших, но воспитывайте их в учении и наставлении Господнем.</text:span><text:span text:style-name="Verse_20_Number_20_Prespace"> </text:span><text:span text:style-name="Verse_20_Number">5</text:span><text:span text:style-name="Verse_20_Number_20_Postspace"> </text:span><text:span text:style-name="Verse_20_Text">Рабы, повинуйтесь господам своим по плоти со страхом и трепетом, в простоте сердца вашего, как Христу,</text:span><text:span text:style-name="Verse_20_Number_20_Prespace"> </text:span><text:span text:style-name="Verse_20_Number">6</text:span><text:span text:style-name="Verse_20_Number_20_Postspace"> </text:span><text:span text:style-name="Verse_20_Text">не с видимою только услужливостью, как человекоугодники, но как рабы Христовы, исполняя волю Божию от души,</text:span><text:span text:style-name="Verse_20_Number_20_Prespace"> </text:span><text:span text:style-name="Verse_20_Number">7</text:span><text:span text:style-name="Verse_20_Number_20_Postspace"> </text:span><text:span text:style-name="Verse_20_Text">служа с усердием, как Господу, а не как человекам,</text:span><text:span text:style-name="Verse_20_Number_20_Prespace"> </text:span><text:span text:style-name="Verse_20_Number">8</text:span><text:span text:style-name="Verse_20_Number_20_Postspace"> </text:span><text:span text:style-name="Verse_20_Text">зная, что каждый получит от Господа по мере добра, которое он сделал, раб ли или свободный.</text:span><text:span text:style-name="Verse_20_Number_20_Prespace"> </text:span><text:span text:style-name="Verse_20_Number">9</text:span><text:span text:style-name="Verse_20_Number_20_Postspace"> </text:span><text:span text:style-name="Verse_20_Text">И вы, господа, поступайте с ними так же, умеряя строгость, зная, что и над вами самими и над ними есть на небесах Господь, у Которого нет лицеприятия.</text:span><text:span text:style-name="Verse_20_Number_20_Prespace"> </text:span><text:span text:style-name="Verse_20_Number">10</text:span><text:span text:style-name="Verse_20_Number_20_Postspace"> </text:span><text:span text:style-name="Verse_20_Text">Наконец, братия мои, укрепляйтесь Господом и могуществом силы Его.</text:span><text:span text:style-name="Verse_20_Number_20_Prespace"> </text:span><text:span text:style-name="Verse_20_Number">11</text:span><text:span text:style-name="Verse_20_Number_20_Postspace"> </text:span><text:span text:style-name="Verse_20_Text">Облекитесь во всеоружие Божие, чтобы вам можно было стать против козней диавольских,</text:span><text:span text:style-name="Verse_20_Number_20_Prespace"> </text:span><text:span text:style-name="Verse_20_Number">12</text:span><text:span text:style-name="Verse_20_Number_20_Postspace"> </text:span><text:span text:style-name="Verse_20_Text">потому что наша брань не против крови и плоти, но против начальств, против властей, против мироправителей тьмы века сего, против духов злобы поднебесных.</text:span><text:span text:style-name="Verse_20_Number_20_Prespace"> </text:span><text:span text:style-name="Verse_20_Number">13</text:span><text:span text:style-name="Verse_20_Number_20_Postspace"> </text:span><text:span text:style-name="Verse_20_Text">Для сего приимите всеоружие Божие, дабы вы могли противостать в день злый и, все преодолев, устоять.</text:span><text:span text:style-name="Verse_20_Number_20_Prespace"> </text:span><text:span text:style-name="Verse_20_Number">14</text:span><text:span text:style-name="Verse_20_Number_20_Postspace"> </text:span><text:span text:style-name="Verse_20_Text">Итак станьте, препоясав чресла ваши истиною, и облекшись в броню праведности,</text:span><text:span text:style-name="Verse_20_Number_20_Prespace"> </text:span><text:span text:style-name="Verse_20_Number">15</text:span><text:span text:style-name="Verse_20_Number_20_Postspace"> </text:span><text:span text:style-name="Verse_20_Text">и обув ноги в готовность благовествовать мир;</text:span><text:span text:style-name="Verse_20_Number_20_Prespace"> </text:span><text:span text:style-name="Verse_20_Number">16</text:span><text:span text:style-name="Verse_20_Number_20_Postspace"> </text:span><text:span text:style-name="Verse_20_Text">а паче всего возьмите щит веры, которым возможете угасить все раскаленные стрелы лукавого;</text:span><text:span text:style-name="Verse_20_Number_20_Prespace"> </text:span><text:span text:style-name="Verse_20_Number">17</text:span><text:span text:style-name="Verse_20_Number_20_Postspace"> </text:span><text:span text:style-name="Verse_20_Text">и шлем спасения возьмите, и меч духовный, который есть Слово Божие.</text:span><text:span text:style-name="Verse_20_Number_20_Prespace"> </text:span><text:span text:style-name="Verse_20_Number">18</text:span><text:span text:style-name="Verse_20_Number_20_Postspace"> </text:span><text:span text:style-name="Verse_20_Text">Всякою молитвою и прошением молитесь во всякое время духом и старайтесь о сем самом со всяким постоянством и молением о всех святых</text:span><text:span text:style-name="Verse_20_Number_20_Prespace"> </text:span><text:span text:style-name="Verse_20_Number">19</text:span><text:span text:style-name="Verse_20_Number_20_Postspace"> </text:span><text:span text:style-name="Verse_20_Text">и о мне, дабы мне дано было слово - устами моими открыто с дерзновением возвещать тайну благовествования,</text:span><text:span text:style-name="Verse_20_Number_20_Prespace"> </text:span><text:span text:style-name="Verse_20_Number">20</text:span><text:span text:style-name="Verse_20_Number_20_Postspace"> </text:span><text:span text:style-name="Verse_20_Text">для которого я исполняю посольство в узах, дабы я смело проповедывал, как мне должно.</text:span><text:span text:style-name="Verse_20_Number_20_Prespace"> </text:span><text:span text:style-name="Verse_20_Number">21</text:span><text:span text:style-name="Verse_20_Number_20_Postspace"> </text:span><text:span text:style-name="Verse_20_Text">А дабы и вы знали о моих обстоятельствах и делах, обо всем известит вас Тихик, возлюбленный брат и верный в Господе служитель,</text:span><text:span text:style-name="Verse_20_Number_20_Prespace"> </text:span><text:span text:style-name="Verse_20_Number">22</text:span><text:span text:style-name="Verse_20_Number_20_Postspace"> </text:span><text:span text:style-name="Verse_20_Text">которого я и послал к вам для того самого, чтобы вы узнали о нас и чтобы он утешил сердца ваши.</text:span><text:span text:style-name="Verse_20_Number_20_Prespace"> </text:span><text:span text:style-name="Verse_20_Number">23</text:span><text:span text:style-name="Verse_20_Number_20_Postspace"> </text:span><text:span text:style-name="Verse_20_Text">Мир братиям и любовь с верою от Бога Отца и Господа Иисуса Христа.</text:span><text:span text:style-name="Verse_20_Number_20_Prespace"> </text:span><text:span text:style-name="Verse_20_Number">24</text:span><text:span text:style-name="Verse_20_Number_20_Postspace"> </text:span><text:span text:style-name="Verse_20_Text">Благодать со всеми, неизменно любящими Господа нашего Иисуса Христа. Аминь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Ефесянам" text:name="BookHeader"/>
        </text:user-field-decls>
        <text:p text:style-name="MP1"><text:user-field-get text:name="BookHeader">Послание к Ефесян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8:43.450019865</meta:creation-date>
    <meta:editing-duration>PT2S</meta:editing-duration>
    <meta:editing-cycles>8</meta:editing-cycles>
    <meta:generator>LibreOffice/7.3.4.2$Linux_X86_64 LibreOffice_project/30$Build-2</meta:generator>
    <dc:date>2022-08-01T19:48:49.597977302</dc:date>
    <meta:document-statistic meta:table-count="0" meta:image-count="0" meta:object-count="0" meta:page-count="4" meta:paragraph-count="9" meta:word-count="2286" meta:character-count="13762" meta:non-whitespace-character-count="11484"/>
  </office:meta>
</office:document-meta>
</file>