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 SECOND EPISTLE OF PAUL THE APOSTLE</text:p>
      <text:p text:style-name="Major_20_Title_20_3">TO THE</text:p>
      <text:p text:style-name="Major_20_Title_20_1">CORINTHIANS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5:32.773024240</meta:creation-date>
    <meta:editing-duration>P0D</meta:editing-duration>
    <meta:editing-cycles>2</meta:editing-cycles>
    <meta:generator>LibreOffice/7.3.4.2$Linux_X86_64 LibreOffice_project/30$Build-2</meta:generator>
    <dc:date>2022-08-02T11:25:33.377351776</dc:date>
    <meta:document-statistic meta:table-count="0" meta:image-count="0" meta:object-count="0" meta:page-count="1" meta:paragraph-count="5" meta:word-count="16" meta:character-count="89" meta:non-whitespace-character-count="77"/>
  </office:meta>
</office:document-meta>
</file>