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BibleHeader">
      <style:text-properties officeooo:rsid="000b08b4" officeooo:paragraph-rsid="000b08b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Paul’s Letter to the Colossians" text:name="BookHeader"/>
      </text:user-field-decls>
      <text:p text:style-name="Major_20_Title_20_2">THE FIRST EPISTLE OF PAUL THE APOSTLE</text:p>
      <text:p text:style-name="Major_20_Title_20_3">TO THE</text:p>
      <text:p text:style-name="Major_20_Title_20_1">THESSALONIANS.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Marathi1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" style:font-family-complex="'Lohit Marath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Marathi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" style:font-family-complex="'Lohit Marathi'"/>
    </style:style>
    <style:style style:name="Bible_20_Paragraph" style:display-name="Bible Paragraph" style:family="paragraph"/>
    <style:style style:name="Bible_20_Heading" style:display-name="Bible Heading" style:family="paragraph" style:parent-style-name="Heading">
      <style:paragraph-properties fo:text-align="center" style:justify-single-word="false" fo:keep-with-next="always"/>
      <style:text-properties fo:font-weight="bold"/>
    </style:style>
    <style:style style:name="Prose_20_Paragraph" style:display-name="Prose Paragraph" style:family="paragraph" style:parent-style-name="Bible_20_Paragraph"/>
    <style:style style:name="Poetry_20_Paragraph" style:display-name="Poetry Paragraph" style:family="paragraph" style:parent-style-name="Bible_20_Paragraph"/>
    <style:style style:name="Introduction_20_Paragraph" style:display-name="Introduction Paragraph" style:family="paragraph" style:parent-style-name="Bible_20_Paragraph"/>
    <style:style style:name="Introduction_20_Poetry_20_Paragraph" style:display-name="Introduction Poetry Paragraph" style:family="paragraph" style:parent-style-name="Bible_20_Paragraph"/>
    <style:style style:name="Major_20_Title" style:display-name="Major Title" style:family="paragraph" style:parent-style-name="Bible_20_Heading">
      <style:text-properties fo:font-size="20pt"/>
    </style:style>
    <style:style style:name="Introduction_20_Major_20_Title" style:display-name="Introduction Major Title" style:family="paragraph" style:parent-style-name="Bible_20_Heading">
      <style:text-properties fo:font-size="20pt"/>
    </style:style>
    <style:style style:name="Major_20_Section_20_Heading" style:display-name="Major Section Heading" style:family="paragraph" style:parent-style-name="Bible_20_Heading"/>
    <style:style style:name="Section_20_Heading" style:display-name="Section Heading" style:family="paragraph" style:parent-style-name="Bible_20_Heading"/>
    <style:style style:name="Major_20_Title_20_1" style:display-name="Major Title 1" style:family="paragraph" style:parent-style-name="Major_20_Title"/>
    <style:style style:name="Major_20_Title_20_2" style:display-name="Major Title 2" style:family="paragraph" style:parent-style-name="Major_20_Title">
      <style:text-properties style:font-size-rel="65534pt"/>
    </style:style>
    <style:style style:name="Major_20_Title_20_3" style:display-name="Major Title 3" style:family="paragraph" style:parent-style-name="Major_20_Title">
      <style:text-properties style:font-size-rel="65534pt"/>
    </style:style>
    <style:style style:name="Major_20_Title_20_4" style:display-name="Major Title 4" style:family="paragraph" style:parent-style-name="Major_20_Title">
      <style:text-properties style:font-size-rel="65535pt"/>
    </style:style>
    <style:style style:name="Major_20_Title_20_at_20_Ending" style:display-name="Major Title at Ending" style:family="paragraph" style:parent-style-name="Major_20_Title"/>
    <style:style style:name="Major_20_Title_20_at_20_Ending_20_1" style:display-name="Major Title at Ending 1" style:family="paragraph" style:parent-style-name="Major_20_Title_20_at_20_Ending"/>
    <style:style style:name="Major_20_Title_20_at_20_Ending_20_2" style:display-name="Major Title at Ending 2" style:family="paragraph" style:parent-style-name="Major_20_Title_20_at_20_Ending">
      <style:text-properties style:font-size-rel="65534pt"/>
    </style:style>
    <style:style style:name="Major_20_Title_20_at_20_Ending_20_3" style:display-name="Major Title at Ending 3" style:family="paragraph" style:parent-style-name="Major_20_Title_20_at_20_Ending">
      <style:text-properties style:font-size-rel="65534pt"/>
    </style:style>
    <style:style style:name="Major_20_Title_20_at_20_Ending_20_4" style:display-name="Major Title at Ending 4" style:family="paragraph" style:parent-style-name="Major_20_Title_20_at_20_Ending">
      <style:text-properties style:font-size-rel="65535pt"/>
    </style:style>
    <style:style style:name="Major_20_Section_20_Heading_20_1" style:display-name="Major Section Heading 1" style:family="paragraph" style:parent-style-name="Major_20_Section_20_Heading"/>
    <style:style style:name="Major_20_Section_20_Heading_20_2" style:display-name="Major Section Heading 2" style:family="paragraph" style:parent-style-name="Major_20_Section_20_Heading"/>
    <style:style style:name="Major_20_Section_20_Heading_20_3" style:display-name="Major Section Heading 3" style:family="paragraph" style:parent-style-name="Major_20_Section_20_Heading"/>
    <style:style style:name="Major_20_Section_20_Heading_20_4" style:display-name="Major Section Heading 4" style:family="paragraph" style:parent-style-name="Major_20_Section_20_Heading"/>
    <style:style style:name="Section_20_Heading_20_1" style:display-name="Section Heading 1" style:family="paragraph" style:parent-style-name="Section_20_Heading"/>
    <style:style style:name="Section_20_Heading_20_2" style:display-name="Section Heading 2" style:family="paragraph" style:parent-style-name="Section_20_Heading"/>
    <style:style style:name="Section_20_Heading_20_3" style:display-name="Section Heading 3" style:family="paragraph" style:parent-style-name="Section_20_Heading"/>
    <style:style style:name="Section_20_Heading_20_4" style:display-name="Section Heading 4" style:family="paragraph" style:parent-style-name="Section_20_Heading"/>
    <style:style style:name="Section_20_CrossReference" style:display-name="Section CrossReference" style:family="paragraph" style:parent-style-name="Bible_20_Paragraph">
      <style:paragraph-properties fo:text-align="center" style:justify-single-word="false" fo:keep-with-next="always"/>
    </style:style>
    <style:style style:name="Section_20_Reference_20_Range" style:display-name="Section Reference Range" style:family="paragraph" style:parent-style-name="Bible_20_Paragraph">
      <style:paragraph-properties fo:text-align="center" style:justify-single-word="false"/>
    </style:style>
    <style:style style:name="Major_20_Section_20_Reference_20_Range" style:display-name="Major Section Reference Range" style:family="paragraph" style:parent-style-name="Bible_20_Paragraph">
      <style:paragraph-properties fo:text-align="center" style:justify-single-word="false"/>
    </style:style>
    <style:style style:name="Descriptive_20_Title" style:display-name="Descriptive Title" style:family="paragraph" style:parent-style-name="Prose_20_Paragraph"/>
    <style:style style:name="Speaker_20_Identification" style:display-name="Speaker Identification" style:family="paragraph" style:parent-style-name="Prose_20_Paragraph"/>
    <style:style style:name="Chapter_20_Label" style:display-name="Chapter Label" style:family="paragraph" style:parent-style-name="Section_20_Heading"/>
    <style:style style:name="Flush_20_Left_20_Paragraph" style:display-name="Flush Left Paragraph" style:family="paragraph" style:parent-style-name="Prose_20_Paragraph"/>
    <style:style style:name="Embedded_20_Opening_20_Paragraph" style:display-name="Embedded Opening Paragraph" style:family="paragraph" style:parent-style-name="Prose_20_Paragraph"/>
    <style:style style:name="Embedded_20_Paragraph" style:display-name="Embedded Paragraph" style:family="paragraph" style:parent-style-name="Prose_20_Paragraph"/>
    <style:style style:name="Embedded_20_Closing_20_Paragraph" style:display-name="Embedded Closing Paragraph" style:family="paragraph" style:parent-style-name="Prose_20_Paragraph"/>
    <style:style style:name="Embedded_20_Refrain_20_Paragraph" style:display-name="Embedded Refrain Paragraph" style:family="paragraph" style:parent-style-name="Prose_20_Paragraph"/>
    <style:style style:name="Indented_20_Prose_20_Paragraph" style:display-name="Indented Prose Paragraph" style:family="paragraph" style:parent-style-name="Prose_20_Paragraph"/>
    <style:style style:name="Indented_20_Prose_20_Paragraph_20_1" style:display-name="Indented Prose Paragraph 1" style:family="paragraph" style:parent-style-name="Indented_20_Prose_20_Paragraph"/>
    <style:style style:name="Indented_20_Prose_20_Paragraph_20_2" style:display-name="Indented Prose Paragraph 2" style:family="paragraph" style:parent-style-name="Indented_20_Prose_20_Paragraph"/>
    <style:style style:name="Indented_20_Prose_20_Paragraph_20_3" style:display-name="Indented Prose Paragraph 3" style:family="paragraph" style:parent-style-name="Indented_20_Prose_20_Paragraph"/>
    <style:style style:name="Indented_20_Prose_20_Paragraph_20_4" style:display-name="Indented Prose Paragraph 4" style:family="paragraph" style:parent-style-name="Indented_20_Prose_20_Paragraph"/>
    <style:style style:name="Indented_20_Flush_20_Left_20_Paragraph" style:display-name="Indented Flush Left Paragraph" style:family="paragraph" style:parent-style-name="Prose_20_Paragraph"/>
    <style:style style:name="Centered_20_Prose_20_Paragraph" style:display-name="Centered Prose Paragraph" style:family="paragraph" style:parent-style-name="Prose_20_Paragraph">
      <style:paragraph-properties fo:text-align="center" style:justify-single-word="false"/>
    </style:style>
    <style:style style:name="Right_20_Aligned_20_Prose_20_Paragraph" style:display-name="Right Aligned Prose Paragraph" style:family="paragraph" style:parent-style-name="Prose_20_Paragraph">
      <style:paragraph-properties fo:text-align="end" style:justify-single-word="false"/>
    </style:style>
    <style:style style:name="Hanging_20_Prose_20_Paragraph" style:display-name="Hanging Prose Paragraph" style:family="paragraph" style:parent-style-name="Prose_20_Paragraph"/>
    <style:style style:name="Hanging_20_Prose_20_Paragraph_20_1" style:display-name="Hanging Prose Paragraph 1" style:family="paragraph" style:parent-style-name="Hanging_20_Prose_20_Paragraph"/>
    <style:style style:name="Hanging_20_Prose_20_Paragraph_20_2" style:display-name="Hanging Prose Paragraph 2" style:family="paragraph" style:parent-style-name="Hanging_20_Prose_20_Paragraph"/>
    <style:style style:name="Hanging_20_Prose_20_Paragraph_20_3" style:display-name="Hanging Prose Paragraph 3" style:family="paragraph" style:parent-style-name="Hanging_20_Prose_20_Paragraph"/>
    <style:style style:name="Hanging_20_Prose_20_Paragraph_20_4" style:display-name="Hanging Prose Paragraph 4" style:family="paragraph" style:parent-style-name="Hanging_20_Prose_20_Paragraph"/>
    <style:style style:name="Blank_20_Line_20_Paragraph" style:display-name="Blank Line Paragraph" style:family="paragraph" style:parent-style-name="Prose_20_Paragraph"/>
    <style:style style:name="Closure_20_Paragraph" style:display-name="Closure Paragraph" style:family="paragraph" style:parent-style-name="Prose_20_Paragraph"/>
    <style:style style:name="Poetry_20_Paragraph_20_1" style:display-name="Poetry Paragraph 1" style:family="paragraph" style:parent-style-name="Poetry_20_Paragraph"/>
    <style:style style:name="Poetry_20_Paragraph_20_2" style:display-name="Poetry Paragraph 2" style:family="paragraph" style:parent-style-name="Poetry_20_Paragraph"/>
    <style:style style:name="Poetry_20_Paragraph_20_3" style:display-name="Poetry Paragraph 3" style:family="paragraph" style:parent-style-name="Poetry_20_Paragraph"/>
    <style:style style:name="Poetry_20_Paragraph_20_4" style:display-name="Poetry Paragraph 4" style:family="paragraph" style:parent-style-name="Poetry_20_Paragraph"/>
    <style:style style:name="Right_20_Aligned_20_Poetry_20_Paragraph" style:display-name="Right Aligned Poetry Paragraph" style:family="paragraph" style:parent-style-name="Poetry_20_Paragraph">
      <style:paragraph-properties fo:text-align="end" style:justify-single-word="false"/>
    </style:style>
    <style:style style:name="Centered_20_Poetry_20_Paragraph" style:display-name="Centered Poetry Paragraph" style:family="paragraph" style:parent-style-name="Poetry_20_Paragraph">
      <style:paragraph-properties fo:text-align="center" style:justify-single-word="false"/>
    </style:style>
    <style:style style:name="Embedded_20_Poetry_20_Paragraph" style:display-name="Embedded Poetry Paragraph" style:family="paragraph" style:parent-style-name="Poetry_20_Paragraph"/>
    <style:style style:name="Embedded_20_Poetry_20_Paragraph_20_1" style:display-name="Embedded Poetry Paragraph 1" style:family="paragraph" style:parent-style-name="Embedded_20_Poetry_20_Paragraph"/>
    <style:style style:name="Embedded_20_Poetry_20_Paragraph_20_2" style:display-name="Embedded Poetry Paragraph 2" style:family="paragraph" style:parent-style-name="Embedded_20_Poetry_20_Paragraph"/>
    <style:style style:name="Embedded_20_Poetry_20_Paragraph_20_3" style:display-name="Embedded Poetry Paragraph 3" style:family="paragraph" style:parent-style-name="Embedded_20_Poetry_20_Paragraph"/>
    <style:style style:name="Embedded_20_Poetry_20_Paragraph_20_4" style:display-name="Embedded Poetry Paragraph 4" style:family="paragraph" style:parent-style-name="Embedded_20_Poetry_20_Paragraph"/>
    <style:style style:name="List_20_Item" style:display-name="List Item" style:family="paragraph" style:parent-style-name="Prose_20_Paragraph"/>
    <style:style style:name="List_20_Item_20_1" style:display-name="List Item 1" style:family="paragraph" style:parent-style-name="List_20_Item"/>
    <style:style style:name="List_20_Item_20_2" style:display-name="List Item 2" style:family="paragraph" style:parent-style-name="List_20_Item"/>
    <style:style style:name="List_20_Item_20_3" style:display-name="List Item 3" style:family="paragraph" style:parent-style-name="List_20_Item"/>
    <style:style style:name="List_20_Item_20_4" style:display-name="List Item 4" style:family="paragraph" style:parent-style-name="List_20_Item"/>
    <style:style style:name="Bible_20_Footnote" style:display-name="Bible Footnote" style:family="paragraph" style:parent-style-name="Footnote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ible_20_Endnote" style:display-name="Bible Endnote" style:family="paragraph" style:parent-style-name="Endnote"/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Verse_20_Cross_20_Reference" style:display-name="Verse Cross Reference" style:family="paragraph" style:parent-style-name="Footnote"/>
    <style:style style:name="Introduction_20_Major_20_Title_20_1" style:display-name="Introduction Major Title 1" style:family="paragraph" style:parent-style-name="Introduction_20_Major_20_Title"/>
    <style:style style:name="Introduction_20_Major_20_Title_20_2" style:display-name="Introduction Major Title 2" style:family="paragraph" style:parent-style-name="Introduction_20_Major_20_Title">
      <style:text-properties style:font-size-rel="65534pt"/>
    </style:style>
    <style:style style:name="Introduction_20_Major_20_Title_20_3" style:display-name="Introduction Major Title 3" style:family="paragraph" style:parent-style-name="Introduction_20_Major_20_Title">
      <style:text-properties style:font-size-rel="65534pt"/>
    </style:style>
    <style:style style:name="Introduction_20_Major_20_Title_20_4" style:display-name="Introduction Major Title 4" style:family="paragraph" style:parent-style-name="Introduction_20_Major_20_Title">
      <style:text-properties style:font-size-rel="65535pt"/>
    </style:style>
    <style:style style:name="Introduction_20_Major_20_Title_20_at_20_Ending" style:display-name="Introduction Major Title at Ending" style:family="paragraph" style:parent-style-name="Introduction_20_Major_20_Title"/>
    <style:style style:name="Introduction_20_Major_20_Title_20_at_20_Ending_20_1" style:display-name="Introduction Major Title at Ending 1" style:family="paragraph" style:parent-style-name="Introduction_20_Major_20_Title_20_at_20_Ending"/>
    <style:style style:name="Introduction_20_Major_20_Title_20_at_20_Ending_20_2" style:display-name="Introduction Major Title at Ending 2" style:family="paragraph" style:parent-style-name="Introduction_20_Major_20_Title_20_at_20_Ending">
      <style:text-properties style:font-size-rel="65534pt"/>
    </style:style>
    <style:style style:name="Introduction_20_Major_20_Title_20_at_20_Ending_20_3" style:display-name="Introduction Major Title at Ending 3" style:family="paragraph" style:parent-style-name="Introduction_20_Major_20_Title_20_at_20_Ending">
      <style:text-properties style:font-size-rel="65534pt"/>
    </style:style>
    <style:style style:name="Introduction_20_Major_20_Title_20_at_20_Ending_20_4" style:display-name="Introduction Major Title at Ending 4" style:family="paragraph" style:parent-style-name="Introduction_20_Major_20_Title_20_at_20_Ending">
      <style:text-properties style:font-size-rel="65535pt"/>
    </style:style>
    <style:style style:name="Introduction_20_Section_20_Heading" style:display-name="Introduction Section Heading" style:family="paragraph" style:parent-style-name="Bible_20_Heading"/>
    <style:style style:name="Introduction_20_Section_20_Heading_20_1" style:display-name="Introduction Section Heading 1" style:family="paragraph" style:parent-style-name="Introduction_20_Section_20_Heading"/>
    <style:style style:name="Introduction_20_Section_20_Heading_20_2" style:display-name="Introduction Section Heading 2" style:family="paragraph" style:parent-style-name="Introduction_20_Section_20_Heading"/>
    <style:style style:name="Introduction_20_Section_20_Heading_20_3" style:display-name="Introduction Section Heading 3" style:family="paragraph" style:parent-style-name="Introduction_20_Section_20_Heading"/>
    <style:style style:name="Introduction_20_Section_20_Heading_20_4" style:display-name="Introduction Section Heading 4" style:family="paragraph" style:parent-style-name="Introduction_20_Section_20_Heading"/>
    <style:style style:name="Introduction_20_Paragraph_20_Indented" style:display-name="Introduction Paragraph Indented" style:family="paragraph" style:parent-style-name="Introduction_20_Paragraph"/>
    <style:style style:name="Introduction_20_Flush_20_Left_20_Paragraph" style:display-name="Introduction Flush Left Paragraph" style:family="paragraph" style:parent-style-name="Introduction_20_Paragraph"/>
    <style:style style:name="Introduction_20_Indented_20_Flush_20_Left_20_Paragraph" style:display-name="Introduction Indented Flush Left Paragraph" style:family="paragraph" style:parent-style-name="Introduction_20_Paragraph"/>
    <style:style style:name="Introduction_20_Poetry_20_Paragraph_20_1" style:display-name="Introduction Poetry Paragraph 1" style:family="paragraph" style:parent-style-name="Introduction_20_Poetry_20_Paragraph"/>
    <style:style style:name="Introduction_20_Poetry_20_Paragraph_20_2" style:display-name="Introduction Poetry Paragraph 2" style:family="paragraph" style:parent-style-name="Introduction_20_Poetry_20_Paragraph"/>
    <style:style style:name="Introduction_20_Poetry_20_Paragraph_20_3" style:display-name="Introduction Poetry Paragraph 3" style:family="paragraph" style:parent-style-name="Introduction_20_Poetry_20_Paragraph"/>
    <style:style style:name="Introduction_20_Poetry_20_Paragraph_20_4" style:display-name="Introduction Poetry Paragraph 4" style:family="paragraph" style:parent-style-name="Introduction_20_Poetry_20_Paragraph"/>
    <style:style style:name="Introduction_20_Quote_20_Paragraph" style:display-name="Introduction Quote Paragraph" style:family="paragraph" style:parent-style-name="Introduction_20_Paragraph"/>
    <style:style style:name="Introduction_20_Flush_20_Left_20_Quote_20_Paragraph" style:display-name="Introduction Flush Left Quote Paragraph" style:family="paragraph" style:parent-style-name="Introduction_20_Paragraph"/>
    <style:style style:name="Introduction_20_Right_20_Aligned_20_Paragraph" style:display-name="Introduction Right Aligned Paragraph" style:family="paragraph" style:parent-style-name="Introduction_20_Paragraph"/>
    <style:style style:name="Introduction_20_Explanation" style:display-name="Introduction Explanation" style:family="paragraph" style:parent-style-name="Introduction_20_Paragraph"/>
    <style:style style:name="Introduction_20_Blank_20_Line_20_Paragraph" style:display-name="Introduction Blank Line Paragraph" style:family="paragraph" style:parent-style-name="Introduction_20_Paragraph"/>
    <style:style style:name="Introduction_20_Outline_20_Title" style:display-name="Introduction Outline Title" style:family="paragraph" style:parent-style-name="Introduction_20_Paragraph">
      <style:paragraph-properties fo:keep-with-next="always"/>
      <style:text-properties fo:font-weight="bold"/>
    </style:style>
    <style:style style:name="Introduction_20_Outline_20_Entry" style:display-name="Introduction Outline Entry" style:family="paragraph" style:parent-style-name="Introduction_20_Paragraph"/>
    <style:style style:name="Introduction_20_Outline_20_Entry_20_1" style:display-name="Introduction Outline Entry 1" style:family="paragraph" style:parent-style-name="Introduction_20_Outline_20_Entry"/>
    <style:style style:name="Introduction_20_Outline_20_Entry_20_2" style:display-name="Introduction Outline Entry 2" style:family="paragraph" style:parent-style-name="Introduction_20_Outline_20_Entry"/>
    <style:style style:name="Introduction_20_Outline_20_Entry_20_3" style:display-name="Introduction Outline Entry 3" style:family="paragraph" style:parent-style-name="Introduction_20_Outline_20_Entry"/>
    <style:style style:name="Introduction_20_Outline_20_Entry_20_4" style:display-name="Introduction Outline Entry 4" style:family="paragraph" style:parent-style-name="Introduction_20_Outline_20_Entry"/>
    <style:style style:name="Introduction_20_List_20_Item" style:display-name="Introduction List Item" style:family="paragraph" style:parent-style-name="Introduction_20_Paragraph"/>
    <style:style style:name="Introduction_20_List_20_Item_20_1" style:display-name="Introduction List Item 1" style:family="paragraph" style:parent-style-name="Introduction_20_List_20_Item"/>
    <style:style style:name="Introduction_20_List_20_Item_20_2" style:display-name="Introduction List Item 2" style:family="paragraph" style:parent-style-name="Introduction_20_List_20_Item"/>
    <style:style style:name="Introduction_20_List_20_Item_20_3" style:display-name="Introduction List Item 3" style:family="paragraph" style:parent-style-name="Introduction_20_List_20_Item"/>
    <style:style style:name="Introduction_20_List_20_Item_20_4" style:display-name="Introduction List Item 4" style:family="paragraph" style:parent-style-name="Introduction_20_List_20_Item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Header" style:family="paragraph" style:parent-style-name="Header">
      <style:text-properties officeooo:rsid="000b08b4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Footer" style:family="paragraph" style:parent-style-name="Footer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Chapter_20_Number" style:display-name="Chapter Number" style:family="text">
      <style:text-properties fo:color="#9900ff" loext:opacity="100%" fo:font-size="18pt" fo:font-weight="bold" style:font-size-asian="10.5pt"/>
    </style:style>
    <style:style style:name="Chapter_20_Number_20_Postspace" style:display-name="Chapter Number Postspace" style:family="text"/>
    <style:style style:name="Verse_20_Number_20_Prespace" style:display-name="Verse Number Prespace" style:family="text">
      <style:text-properties style:text-position="super 58%"/>
    </style:style>
    <style:style style:name="Verse_20_Number" style:display-name="Verse Number" style:family="text">
      <style:text-properties fo:color="#0000ff" loext:opacity="100%" style:text-position="super 58%" fo:background-color="transparent" style:font-size-asian="10.5pt" loext:shadow="none"/>
    </style:style>
    <style:style style:name="Verse_20_Number_20_Postspace" style:display-name="Verse Number Postspace" style:family="text">
      <style:text-properties style:text-position="super 58%"/>
    </style:style>
    <style:style style:name="Verse_20_Text" style:display-name="Verse Text" style:family="text"/>
    <style:style style:name="Book_20_Name" style:display-name="Book Name" style:family="text">
      <style:text-properties fo:font-style="italic"/>
    </style:style>
    <style:style style:name="Introduction_20_Outline_20_Reference" style:display-name="Introduction Outline Reference" style:family="text"/>
    <style:style style:name="Added_20_Words" style:display-name="Added Words" style:family="text"/>
    <style:style style:name="Divine_20_Name" style:display-name="Divine Name" style:family="text"/>
    <style:style style:name="Words_20_of_20_Jesus" style:display-name="Words of Jesus" style:family="text">
      <style:text-properties fo:color="#ff3333" loext:opacity="100%"/>
    </style:style>
    <style:style style:name="Inline_20_Quotation_20_Reference" style:display-name="Inline Quotation Reference" style:family="text"/>
    <style:style style:name="Author_20_Signature" style:display-name="Author Signature" style:family="text"/>
    <style:style style:name="Selah_20_Text" style:display-name="Selah Text" style:family="text"/>
    <style:style style:name="Keyword_20_Text" style:display-name="Keyword Text" style:family="text"/>
    <style:style style:name="Main_20_Entry_20_Keyword" style:display-name="Main Entry Keyword" style:family="text"/>
    <style:style style:name="Wordlist_20_Entry" style:display-name="Wordlist Entry" style:family="text">
      <style:text-properties fo:background-color="#e0e0e0"/>
    </style:style>
    <style:style style:name="Introduction_20_Quoted_20_Text" style:display-name="Introduction Quoted Text" style:family="text">
      <style:text-properties fo:font-style="italic"/>
    </style:style>
    <style:style style:name="Alternative_20_Chapter_20_Number" style:display-name="Alternative Chapter Number" style:family="text">
      <style:text-properties fo:font-style="italic"/>
    </style:style>
    <style:style style:name="Alternative_20_Verse_20_Number" style:display-name="Alternative Verse Number" style:family="text">
      <style:text-properties fo:font-style="italic"/>
    </style:style>
    <style:style style:name="Footnote_20_Origin" style:display-name="Footnote Origin" style:family="text">
      <style:text-properties fo:font-weight="bold" fo:background-color="#ffff00"/>
    </style:style>
    <style:style style:name="Footnote_20_Keyword" style:display-name="Footnote Keyword" style:family="text">
      <style:text-properties fo:font-style="italic"/>
    </style:style>
    <style:style style:name="Footnote_20_Quotation" style:display-name="Footnote Quotation" style:family="text">
      <style:text-properties fo:font-style="italic"/>
    </style:style>
    <style:style style:name="Footnote_20_Alternate_20_Translation" style:display-name="Footnote Alternate Translation" style:family="text">
      <style:text-properties fo:font-style="italic"/>
    </style:style>
    <style:style style:name="Footnote_20_Label" style:display-name="Footnote Label" style:family="text">
      <style:text-properties fo:font-style="italic"/>
    </style:style>
    <style:style style:name="Footnote_20_Paragraph" style:display-name="Footnote Paragraph" style:family="text"/>
    <style:style style:name="Footnote_20_Verse_20_Number" style:display-name="Footnote Verse Number" style:family="text"/>
    <style:style style:name="Footnote_20_Text" style:display-name="Footnote Text" style:family="text"/>
    <style:style style:name="Footnote_20_Deuterocanonical" style:display-name="Footnote Deuterocanonical" style:family="text"/>
    <style:style style:name="Footnote_20_Mark" style:display-name="Footnote Mark" style:family="text">
      <style:text-properties fo:font-style="italic"/>
    </style:style>
    <style:style style:name="Cross_20_Reference_20_Origin" style:display-name="Cross Reference Origin" style:family="text">
      <style:text-properties fo:font-weight="bold" fo:background-color="#00ff00"/>
    </style:style>
    <style:style style:name="Cross_20_Reference_20_Keyword" style:display-name="Cross Reference Keyword" style:family="text">
      <style:text-properties fo:font-style="italic"/>
    </style:style>
    <style:style style:name="Cross_20_Reference_20_Quotation" style:display-name="Cross Reference Quotation" style:family="text">
      <style:text-properties fo:font-style="italic"/>
    </style:style>
    <style:style style:name="Cross_20_Reference_20_Target" style:display-name="Cross Reference Target" style:family="text"/>
    <style:style style:name="Cross_20_Reference_20_OT_20_Target" style:display-name="Cross Reference OT Target" style:family="text" style:parent-style-name="Cross_20_Reference_20_Target"/>
    <style:style style:name="Cross_20_Reference_20_NT_20_Target" style:display-name="Cross Reference NT Target" style:family="text" style:parent-style-name="Cross_20_Reference_20_Target"/>
    <style:style style:name="Cross_20_Reference_20_Deuterocanon_20_Target" style:display-name="Cross Reference Deuterocanon Target" style:family="text" style:parent-style-name="Cross_20_Reference_20_Target"/>
    <style:style style:name="Emphasis_20_Text" style:display-name="Emphasis Text" style:family="text"/>
    <style:style style:name="Bold_20_Text" style:display-name="Bold Text" style:family="text">
      <style:text-properties fo:font-weight="bold"/>
    </style:style>
    <style:style style:name="Italic_20_Text" style:display-name="Italic Text" style:family="text">
      <style:text-properties fo:font-style="italic"/>
    </style:style>
    <style:style style:name="Bold_20_Italic_20_Text" style:display-name="Bold Italic Text" style:family="text">
      <style:text-properties fo:font-style="italic" fo:font-weight="bold"/>
    </style:style>
    <style:style style:name="Small_20_Caps_20_Text" style:display-name="Small Caps Text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Drop_20_Caps" style:display-name="Drop Cap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BibleHeader">
      <style:text-properties officeooo:rsid="000b08b4" officeooo:paragraph-rsid="000b08b4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user-field-decls>
          <text:user-field-decl office:value-type="string" office:string-value="Paul’s Letter to the Colossians" text:name="BookHeader"/>
        </text:user-field-decls>
        <text:p text:style-name="MP1"><text:user-field-get text:name="BookHeader">Paul’s Letter to the Colossians</text:user-field-get></text:p>
      </style:header>
      <style:header-first>
        <text:p text:style-name="Header_20_left"/>
      </style:header-first>
      <style:footer>
        <text:p text:style-name="BibleFooter"><text:tab/><text:page-number text:select-page="current">0</text:page-number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02T11:25:44.378806294</meta:creation-date>
    <meta:editing-duration>P0D</meta:editing-duration>
    <meta:editing-cycles>2</meta:editing-cycles>
    <meta:generator>LibreOffice/7.3.4.2$Linux_X86_64 LibreOffice_project/30$Build-2</meta:generator>
    <dc:date>2022-08-02T11:25:45.001053830</dc:date>
    <meta:document-statistic meta:table-count="0" meta:image-count="0" meta:object-count="0" meta:page-count="1" meta:paragraph-count="5" meta:word-count="16" meta:character-count="90" meta:non-whitespace-character-count="78"/>
  </office:meta>
</office:document-meta>
</file>