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Versión Biblia Libre</text:p>
      <text:p text:style-name="Introduction_20_Paragraph">Publicado y distribuido por:</text:p>
      <text:p text:style-name="Introduction_20_Paragraph">Free Bible Ministry</text:p>
      <text:p text:style-name="Introduction_20_Paragraph">P.O. Box 594</text:p>
      <text:p text:style-name="Introduction_20_Paragraph">Fulton</text:p>
      <text:p text:style-name="Introduction_20_Paragraph">MD 20959</text:p>
      <text:p text:style-name="Introduction_20_Paragraph">Estados Unidos</text:p>
      <text:p text:style-name="Introduction_20_Blank_20_Line_20_Paragraph"/>
      <text:p text:style-name="Introduction_20_Paragraph">Actualizaciones disponibles en: www.freebibleversion.org</text:p>
      <text:p text:style-name="Introduction_20_Paragraph">Contacto: info@freebibleministry.org</text:p>
      <text:p text:style-name="Introduction_20_Blank_20_Line_20_Paragraph"/>
      <text:p text:style-name="Introduction_20_Paragraph">Versión Biblia Libre. Versión 1.1 beta. 4 de Abril de 2022</text:p>
      <text:p text:style-name="Introduction_20_Paragraph">Traductores: Jonathan Gallagher, Shelly Barrios de Avila.</text:p>
      <text:p text:style-name="Introduction_20_Paragraph">Editores: Gustavo Sanabria, Rebeca Põldaas.</text:p>
      <text:p text:style-name="Introduction_20_Blank_20_Line_20_Paragraph"/>
      <text:p text:style-name="Introduction_20_Paragraph">Derechos de autor Jonathan Gallagher 2022. Esta obra se encuentra bajo una licencia de Creative Commons Attribution-Share Alike 4:0 Unported License. Esto significa que este trabajo se puede copiar y usar siempre que se identifique como la versión gratuita de la Biblia y que cualquier derivado tenga en cuenta esto y los cambios realizados, y se publique con la misma licencia.</text:p>
      <text:p text:style-name="Introduction_20_Outline_20_Title">Acerca de esta publicación:</text:p>
      <text:p text:style-name="Introduction_20_Paragraph">Esta publicación incluye todos los libros del Antiguo y del Nuevo Testamento. Cualquier corrección puede enviarse al traductor a: jonathangallagherfbv@gmail.com</text:p>
      <text:p text:style-name="Introduction_20_Paragraph">Agradecemos toda la ayuda que hemos recibido para llevar este proyecto a esta importante etapa y oramos para que el Señor siga bendiciendo mientras trabaja en esta nueva traducción.</text:p>
      <text:p text:style-name="Introduction_20_Section_20_Heading_20_1">Sobre el traductor y la traducción Free Bible Version</text:p>
      <text:p text:style-name="Introduction_20_Paragraph">El Dr. Jonathan Gallagher ha trabajado como pastor y en cargos administrativos de la iglesia, como docente universitario, comunicador y autor. Posee un título de pregrado en Química, Historia y Teología, y un doctorado en Divinidad de la Universidad de St. Andrews, en Escocia.</text:p>
      <text:p text:style-name="Introduction_20_Paragraph">Su amplia experiencia pastoral y su gran deseo por lograr que la Biblia esté disponible para todos condujo a su traducción del Nuevo Testamento que pueda ser copiada y usada de forma impresa o electrónica.</text:p>
      <text:p text:style-name="Introduction_20_Paragraph">La traducción Free Bible Versionestá siendo distribuida para uso libre, con las únicas condiciones siguientes: (a) debe ser identificada como Free Bible Version, y (b) el texto no debe ser cambiado.</text:p>
      <text:p text:style-name="Introduction_20_Paragraph">La traducción se ha hecho de manera directa del texto en griego estándar de Nestle-Aland. Su propósito es ser una traducción fiel a su significado original, sin términos difíciles o confusos. El estilo ha sido traducido al inglés y español contemporáneos, evitando el uso de jergas o palabras coloquiales, hablando así a nuestra sociedad moderna de una forma que todos puedan entender.</text:p>
      <text:p text:style-name="Introduction_20_Paragraph">Para más informacióny noticias actuales sobre la traducción Free Bible Version, visita a www.freebibleversion.org donde también podrás escuchar los audios en inglés.</text:p>
      <text:p text:style-name="Introduction_20_Paragraph">La traducción Free Bible Version es un proyecto del Ministerio Free Bible Ministry (www.freebibleministry.org). Gracias a todos los que han hecho posible esta nueva traducción y su publicación. No es posible mencionar a todos los que han contribuido a la revisión, edición, y los recursos para esta nueva traducción, pero ustedes saben quiénes son, y lo apreciamos en gran manera.</text:p>
      <text:p text:style-name="Introduction_20_Paragraph">Que nuestro misericordioso Dios bendiga a todos los que le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56:12.186907817</meta:creation-date>
    <meta:editing-duration>PT1S</meta:editing-duration>
    <meta:editing-cycles>2</meta:editing-cycles>
    <meta:generator>LibreOffice/7.3.4.2$Linux_X86_64 LibreOffice_project/30$Build-2</meta:generator>
    <dc:date>2022-08-02T11:56:12.940171606</dc:date>
    <meta:document-statistic meta:table-count="0" meta:image-count="0" meta:object-count="0" meta:page-count="1" meta:paragraph-count="26" meta:word-count="440" meta:character-count="2860" meta:non-whitespace-character-count="2445"/>
  </office:meta>
</office:document-meta>
</file>