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Levítico" text:name="BookHeader"/>
      </text:user-field-decls>
      <text:p text:style-name="Major_20_Title_20_1">Levítico</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El Señor llamó a Moisés y le habló desde El Tabernáculo de Reunión, diciendo:</text:span><text:span text:style-name="Verse_20_Number_20_Prespace"> </text:span><text:span text:style-name="Verse_20_Number">2</text:span><text:span text:style-name="Verse_20_Number_20_Postspace"> </text:span><text:span text:style-name="Verse_20_Text">“Ve y habla con los israelitas y diles: Cuando presenten una ofrenda al Señor, pueden traer como ofrenda un animal del rebaño de ganado o del rebaño de ovejas o cabras.</text:span></text:p>
        <text:p text:style-name="Prose_20_Paragraph"><text:span text:style-name="Verse_20_Number">3</text:span><text:span text:style-name="Verse_20_Number_20_Postspace"> </text:span><text:span text:style-name="Verse_20_Text">“Si tu ofrenda es una ofrenda quemada de un rebaño de ganado, debe ofrecer un macho sin ningún defecto. Llévalo a la entrada del Tabernáculo de Reunión para que sea aceptado por el Señor.</text:span><text:span text:style-name="Verse_20_Number_20_Prespace"> </text:span><text:span text:style-name="Verse_20_Number">4</text:span><text:span text:style-name="Verse_20_Number_20_Postspace"> </text:span><text:span text:style-name="Verse_20_Text">Pon tu mano en la cabeza de la ofrenda quemada, para que pueda ser aceptada en tu nombre para tu justificación.</text:span><text:span text:style-name="Verse_20_Text"><text:note text:id="ftn0" text:note-class="footnote"><text:note-citation>1</text:note-citation><text:note-body><text:p text:style-name="Bible_20_Footnote"><text:span text:style-name="Footnote_20_Origin">1.4 <text:s/></text:span><text:span text:style-name="Footnote_20_Text">“Para tu justificación”: o “para tu expiación”. El concepto es que, debido al pecado, la relación con Dios se ha fracturado. Los diversos rituales descritos en el Levítico son símbolos de cómo la relación puede ser restaurada, o “arreglada” ante los ojos de Dios. Además, las personas y los objetos (por ejemplo, el altar) también pueden ser “arreglados” en el sentido de ser purificados, por lo que este término también se utiliza en esta traducción.</text:span></text:p></text:note-body></text:note></text:span><text:span text:style-name="Verse_20_Number_20_Prespace"> </text:span><text:span text:style-name="Verse_20_Number">5</text:span><text:span text:style-name="Verse_20_Number_20_Postspace"> </text:span><text:span text:style-name="Verse_20_Text">Debes matar el toro en presencia del Señor, y los hijos de Aarón, los sacerdotes, deben tomar la sangre y rociarla por todos los lados del altar a la entrada del Tabernáculo de Reunión.</text:span><text:span text:style-name="Verse_20_Number_20_Prespace"> </text:span><text:span text:style-name="Verse_20_Number">6</text:span><text:span text:style-name="Verse_20_Number_20_Postspace"> </text:span><text:span text:style-name="Verse_20_Text">Entonces debes desollar la ofrenda quemada y cortarla en pedazos.</text:span><text:span text:style-name="Verse_20_Number_20_Prespace"> </text:span><text:span text:style-name="Verse_20_Number">7</text:span><text:span text:style-name="Verse_20_Number_20_Postspace"> </text:span><text:span text:style-name="Verse_20_Text">Los hijos del sacerdote Aarón encenderán un fuego en el altar y le pondrán leña.</text:span><text:span text:style-name="Verse_20_Number_20_Prespace"> </text:span><text:span text:style-name="Verse_20_Number">8</text:span><text:span text:style-name="Verse_20_Number_20_Postspace"> </text:span><text:span text:style-name="Verse_20_Text">Entonces los sacerdotes colocarán cuidadosamente las piezas, incluyendo la cabeza y la grasa, en la madera que se quema sobre el altar.</text:span><text:span text:style-name="Verse_20_Number_20_Prespace"> </text:span><text:span text:style-name="Verse_20_Number">9</text:span><text:span text:style-name="Verse_20_Number_20_Postspace"> </text:span><text:span text:style-name="Verse_20_Text">Lavarás las entrañas y las piernas con agua, y el sacerdote lo quemará todo en el altar como una ofrenda quemada, una ofrenda de comida, para ser aceptada por el Señor.</text:span><text:span text:style-name="Verse_20_Text"><text:note text:id="ftn1" text:note-class="footnote"><text:note-citation>2</text:note-citation><text:note-body><text:p text:style-name="Bible_20_Footnote"><text:span text:style-name="Footnote_20_Origin">1.9 <text:s/></text:span><text:span text:style-name="Footnote_20_Text">“Aceptada por el Señor”: Literalmente, “con un aroma agradable”. Esta es una “extensión figurativa” de este proceso sensorial que indica que de la misma manera que nos gusta algo, y por extensión, lo aceptamos, también lo hace Dios. También en los versículos 13 y 17, etc.</text:span></text:p></text:note-body></text:note></text:span></text:p>
        <text:p text:style-name="Prose_20_Paragraph"><text:span text:style-name="Verse_20_Number">10</text:span><text:span text:style-name="Verse_20_Number_20_Postspace"> </text:span><text:span text:style-name="Verse_20_Text">“Si tu ofrenda es una ofrenda quemada de un rebaño, ya sea de ovejas o de cabras, debes ofrecer un macho sin ningún defecto.</text:span><text:span text:style-name="Verse_20_Number_20_Prespace"> </text:span><text:span text:style-name="Verse_20_Number">11</text:span><text:span text:style-name="Verse_20_Number_20_Postspace"> </text:span><text:span text:style-name="Verse_20_Text">Debes matarlo en el lado norte del altar en presencia del Señor, y los hijos de Aarón, los sacerdotes, deben tomar la sangre y rociarla en todos los lados del altar.</text:span><text:span text:style-name="Verse_20_Number_20_Prespace"> </text:span><text:span text:style-name="Verse_20_Number">12</text:span><text:span text:style-name="Verse_20_Number_20_Postspace"> </text:span><text:span text:style-name="Verse_20_Text">Entonces lo cortarás en pedazos, y el sacerdote colocará cuidadosamente los pedazos, incluyendo la cabeza y la grasa, en la madera que se quema sobre el altar.</text:span><text:span text:style-name="Verse_20_Number_20_Prespace"> </text:span><text:span text:style-name="Verse_20_Number">13</text:span><text:span text:style-name="Verse_20_Number_20_Postspace"> </text:span><text:span text:style-name="Verse_20_Text">Lavarás las entrañas y las piernas con agua, y el sacerdote lo quemará todo en el altar como un holocausto, una ofrenda de comida, para ser aceptada por el Señor.</text:span></text:p>
        <text:p text:style-name="Prose_20_Paragraph"><text:span text:style-name="Verse_20_Number">14</text:span><text:span text:style-name="Verse_20_Number_20_Postspace"> </text:span><text:span text:style-name="Verse_20_Text">“Si tu ofrenda al Señor es un holocausto de pájaros, debes ofrecer una tórtola o una paloma joven.</text:span><text:span text:style-name="Verse_20_Number_20_Prespace"> </text:span><text:span text:style-name="Verse_20_Number">15</text:span><text:span text:style-name="Verse_20_Number_20_Postspace"> </text:span><text:span text:style-name="Verse_20_Text">El sacerdote lo llevará al altar, le quitará la cabeza y lo quemará en el altar. Su sangre será drenada en el lado del altar.</text:span><text:span text:style-name="Verse_20_Number_20_Prespace"> </text:span><text:span text:style-name="Verse_20_Number">16</text:span><text:span text:style-name="Verse_20_Number_20_Postspace"> </text:span><text:span text:style-name="Verse_20_Text">Debe quitar el buche y las plumas, y tirarlas al lado este del altar en el montón de cenizas.</text:span><text:span text:style-name="Verse_20_Number_20_Prespace"> </text:span><text:span text:style-name="Verse_20_Number">17</text:span><text:span text:style-name="Verse_20_Number_20_Postspace"> </text:span><text:span text:style-name="Verse_20_Text">Lo abrirá por las alas, pero no completamente. El sacerdote lo quemará en el altar, sobre la madera ardiente. Es una ofrenda quemada, una ofrenda de comida, agradable Señor”.</text:span></text:p>
        <text:p text:style-name="Prose_20_Paragraph"><text:span text:style-name="Chapter_20_Number">2</text:span><text:span text:style-name="Chapter_20_Number_20_Postspace"> </text:span><text:span text:style-name="Verse_20_Text">“Cuando traigas una ofrenda de grano al Señor, tu ofrenda debe ser de la mejor harina. Vierte aceite de oliva y ponle incienso,</text:span><text:span text:style-name="Verse_20_Number_20_Prespace"> </text:span><text:span text:style-name="Verse_20_Number">2</text:span><text:span text:style-name="Verse_20_Number_20_Postspace"> </text:span><text:span text:style-name="Verse_20_Text">y llévaselo a los hijos de Aarón, los sacerdotes. El sacerdote tomará un puñado de la mezcla de harina y aceite de oliva, así como todo el incienso, y lo quemará como un ‘recordatorio’ en el altar, una ofrenda de comida, agradable al Señor.</text:span><text:span text:style-name="Verse_20_Number_20_Prespace"> </text:span><text:span text:style-name="Verse_20_Number">3</text:span><text:span text:style-name="Verse_20_Number_20_Postspace"> </text:span><text:span text:style-name="Verse_20_Text">El resto de la ofrenda de grano es para Aarón y sus hijos; es una parte muy sagrada de las ofrendas dadas al Señor como ofrendas de comida.</text:span></text:p>
        <text:p text:style-name="Prose_20_Paragraph"><text:span text:style-name="Verse_20_Number">4</text:span><text:span text:style-name="Verse_20_Number_20_Postspace"> </text:span><text:span text:style-name="Verse_20_Text">“Si tu ofrenda es de grano cocido en un horno, debe ser hecha de harina fina sin usar levadura. Pueden ser pasteles mezclados con aceite de oliva o barquillos con aceite de oliva untado en ellos.</text:span><text:span text:style-name="Verse_20_Number_20_Prespace"> </text:span><text:span text:style-name="Verse_20_Number">5</text:span><text:span text:style-name="Verse_20_Number_20_Postspace"> </text:span><text:span text:style-name="Verse_20_Text">Si tu ofrenda es una ofrenda de grano cocido en una plancha, debe ser hecha de harina fina mezclada con aceite de oliva sin usar levadura.</text:span><text:span text:style-name="Verse_20_Number_20_Prespace"> </text:span><text:span text:style-name="Verse_20_Number">6</text:span><text:span text:style-name="Verse_20_Number_20_Postspace"> </text:span><text:span text:style-name="Verse_20_Text">Rómpelo y vierte aceite de oliva sobre él; es una ofrenda de grano.</text:span><text:span text:style-name="Verse_20_Number_20_Prespace"> </text:span><text:span text:style-name="Verse_20_Number">7</text:span><text:span text:style-name="Verse_20_Number_20_Postspace"> </text:span><text:span text:style-name="Verse_20_Text">Si tu ofrenda es una ofrenda de grano cocido en una sartén, debe ser de harina fina con aceite de oliva.</text:span><text:span text:style-name="Verse_20_Number_20_Prespace"> </text:span><text:span text:style-name="Verse_20_Number">8</text:span><text:span text:style-name="Verse_20_Number_20_Postspace"> </text:span><text:span text:style-name="Verse_20_Text">Trae al Señor </text:span><text:soft-page-break/><text:span text:style-name="Verse_20_Text">la ofrenda de grano hecha de cualquiera de estas maneras. Preséntala al sacerdote, quien la llevará al altar.</text:span><text:span text:style-name="Verse_20_Number_20_Prespace"> </text:span><text:span text:style-name="Verse_20_Number">9</text:span><text:span text:style-name="Verse_20_Number_20_Postspace"> </text:span><text:span text:style-name="Verse_20_Text">El sacerdote debe tomar ‘el recordatori’ de la ofrenda de grano y quemarla en el altar como una ofrenda de comida, agradable para el Señor.</text:span><text:span text:style-name="Verse_20_Number_20_Prespace"> </text:span><text:span text:style-name="Verse_20_Number">10</text:span><text:span text:style-name="Verse_20_Number_20_Postspace"> </text:span><text:span text:style-name="Verse_20_Text">El resto de la ofrenda de grano es para Aarón y sus hijos; es la parte más sagrada de las ofrendas de comida dadas al Señor.</text:span></text:p>
        <text:p text:style-name="Prose_20_Paragraph"><text:span text:style-name="Verse_20_Number">11</text:span><text:span text:style-name="Verse_20_Number_20_Postspace"> </text:span><text:span text:style-name="Verse_20_Text">“Ninguna ofrenda de grano que traigas ante el Señor puede hacerse con levadura. No quemes ninguna levadura o miel como ofrenda al Señor.</text:span><text:span text:style-name="Verse_20_Number_20_Prespace"> </text:span><text:span text:style-name="Verse_20_Number">12</text:span><text:span text:style-name="Verse_20_Number_20_Postspace"> </text:span><text:span text:style-name="Verse_20_Text">Puedes dárselas al Señor cuando presentes tus ofrendas de primicias, pero no deben ser ofrecidas en el altar para ser aceptadas por el Señor.</text:span><text:span text:style-name="Verse_20_Number_20_Prespace"> </text:span><text:span text:style-name="Verse_20_Number">13</text:span><text:span text:style-name="Verse_20_Number_20_Postspace"> </text:span><text:span text:style-name="Verse_20_Text">Todas tus ofrendas de granos deben ser sazonadas con sal. No dejes la sal del pacto de Dios fuera de tu ofrenda de grano. Añade sal a todas tus ofrendas.</text:span></text:p>
        <text:p text:style-name="Prose_20_Paragraph"><text:span text:style-name="Verse_20_Number">14</text:span><text:span text:style-name="Verse_20_Number_20_Postspace"> </text:span><text:span text:style-name="Verse_20_Text">“Cuando traigas al Señor una ofrenda de primicias de grano, ofrece cabezas aplastadas de grano nuevo asadas en el fuego.</text:span><text:span text:style-name="Verse_20_Number_20_Prespace"> </text:span><text:span text:style-name="Verse_20_Number">15</text:span><text:span text:style-name="Verse_20_Number_20_Postspace"> </text:span><text:span text:style-name="Verse_20_Text">Pon aceite de oliva e incienso en él; es una ofrenda de grano.</text:span><text:span text:style-name="Verse_20_Number_20_Prespace"> </text:span><text:span text:style-name="Verse_20_Number">16</text:span><text:span text:style-name="Verse_20_Number_20_Postspace"> </text:span><text:span text:style-name="Verse_20_Text">El sacerdote quemará el ‘recordatorio’ del grano triturado y el aceite de oliva, así como todo su incienso, como ofrenda de alimento al Señor”.</text:span></text:p>
        <text:p text:style-name="Prose_20_Paragraph"><text:span text:style-name="Chapter_20_Number">3</text:span><text:span text:style-name="Chapter_20_Number_20_Postspace"> </text:span><text:span text:style-name="Verse_20_Text">“Cuando quieras hacer una ofrenda de paz y ofrezcas un animal de una manada de ganado, ya sea macho o hembra, debes presentar uno sin ningún defecto ante el Señor.</text:span><text:span text:style-name="Verse_20_Number_20_Prespace"> </text:span><text:span text:style-name="Verse_20_Number">2</text:span><text:span text:style-name="Verse_20_Number_20_Postspace"> </text:span><text:span text:style-name="Verse_20_Text">Pon tu mano en la cabeza de la ofrenda y mátala a la entrada del Tabernáculo de Reunión. Entonces los hijos de Aarón los sacerdotes rociarán la sangre por todos los lados del altar.</text:span><text:span text:style-name="Verse_20_Number_20_Prespace"> </text:span><text:span text:style-name="Verse_20_Number">3</text:span><text:span text:style-name="Verse_20_Number_20_Postspace"> </text:span><text:span text:style-name="Verse_20_Text">De la ofrenda de paz debes traer una ofrenda de comida al Señor: toda la grasa que cubre las entrañas,</text:span><text:span text:style-name="Verse_20_Number_20_Prespace"> </text:span><text:span text:style-name="Verse_20_Number">4</text:span><text:span text:style-name="Verse_20_Number_20_Postspace"> </text:span><text:span text:style-name="Verse_20_Text">ambos riñones con la grasa en ellos por los lomos, y la mejor parte del hígado, que debes quitar junto con los riñones.</text:span><text:span text:style-name="Verse_20_Number_20_Prespace"> </text:span><text:span text:style-name="Verse_20_Number">5</text:span><text:span text:style-name="Verse_20_Number_20_Postspace"> </text:span><text:span text:style-name="Verse_20_Text">Los hijos de Aarón deben quemar esto en el altar sobre la ofrenda quemada que está sobre la madera ardiente, como una ofrenda de comida, agradable al Señor.</text:span></text:p>
        <text:p text:style-name="Prose_20_Paragraph"><text:span text:style-name="Verse_20_Number">6</text:span><text:span text:style-name="Verse_20_Number_20_Postspace"> </text:span><text:span text:style-name="Verse_20_Text">“Cuando quieras hacer una ofrenda de paz y ofrezcas un animal de un rebaño de ovejas o cabras, ya sea macho o hembra, debes presentar uno sin ningún defecto ante el Señor.</text:span><text:span text:style-name="Verse_20_Number_20_Prespace"> </text:span><text:span text:style-name="Verse_20_Number">7</text:span><text:span text:style-name="Verse_20_Number_20_Postspace"> </text:span><text:span text:style-name="Verse_20_Text">Si das un cordero como ofrenda, debes presentarlo ante el Señor.</text:span><text:span text:style-name="Verse_20_Number_20_Prespace"> </text:span><text:span text:style-name="Verse_20_Number">8</text:span><text:span text:style-name="Verse_20_Number_20_Postspace"> </text:span><text:span text:style-name="Verse_20_Text">Pon tu mano en la cabeza de la ofrenda y mátala delante del Tabernáculo de Reunión. Entonces los hijos de Aarón los sacerdotes rociarán la sangre a todos los lados del altar.</text:span><text:span text:style-name="Verse_20_Number_20_Prespace"> </text:span><text:span text:style-name="Verse_20_Number">9</text:span><text:span text:style-name="Verse_20_Number_20_Postspace"> </text:span><text:span text:style-name="Verse_20_Text">De la ofrenda de paz debes traer una ofrenda de comida al Señor hecha de su grasa: la cola entera</text:span><text:span text:style-name="Verse_20_Text"><text:note text:id="ftn2" text:note-class="footnote"><text:note-citation>3</text:note-citation><text:note-body><text:p text:style-name="Bible_20_Footnote"><text:span text:style-name="Footnote_20_Origin">3.9 <text:s/></text:span><text:span text:style-name="Footnote_20_Text">Las colas de las ovejas en Israel eran muy grandes y se consideraban un manjar.</text:span></text:p></text:note-body></text:note></text:span><text:span text:style-name="Verse_20_Text"> removida de la base de la rabadilla, toda la grasa que cubre el interior,</text:span><text:span text:style-name="Verse_20_Number_20_Prespace"> </text:span><text:span text:style-name="Verse_20_Number">10</text:span><text:span text:style-name="Verse_20_Number_20_Postspace"> </text:span><text:span text:style-name="Verse_20_Text">ambos riñones con la grasa en ellos por los lomos, y la mejor parte del hígado, que debes quitar junto con los riñones.</text:span><text:span text:style-name="Verse_20_Number_20_Prespace"> </text:span><text:span text:style-name="Verse_20_Number">11</text:span><text:span text:style-name="Verse_20_Number_20_Postspace"> </text:span><text:span text:style-name="Verse_20_Text">Entonces el sacerdote debe quemar esto en el altar como una ofrenda de comida, una ofrenda de comida al Señor.</text:span></text:p>
        <text:p text:style-name="Prose_20_Paragraph"><text:span text:style-name="Verse_20_Number">12</text:span><text:span text:style-name="Verse_20_Number_20_Postspace"> </text:span><text:span text:style-name="Verse_20_Text">“Si tu ofrenda es una cabra, debes presentarla ante el Señor.</text:span><text:span text:style-name="Verse_20_Number_20_Prespace"> </text:span><text:span text:style-name="Verse_20_Number">13</text:span><text:span text:style-name="Verse_20_Number_20_Postspace"> </text:span><text:span text:style-name="Verse_20_Text">Pon tu mano en su cabeza y mátalo frente al Tabernáculo de Reunión. Entonces los hijos de Aarón, los sacerdotes, rociarán la sangre a todos los lados del altar.</text:span><text:span text:style-name="Verse_20_Number_20_Prespace"> </text:span><text:span text:style-name="Verse_20_Number">14</text:span><text:span text:style-name="Verse_20_Number_20_Postspace"> </text:span><text:span text:style-name="Verse_20_Text">De tu ofrenda debes presentar una ofrenda de comida al Señor hecha de toda la grasa que cubre las entrañas,</text:span><text:span text:style-name="Verse_20_Number_20_Prespace"> </text:span><text:span text:style-name="Verse_20_Number">15</text:span><text:span text:style-name="Verse_20_Number_20_Postspace"> </text:span><text:span text:style-name="Verse_20_Text">ambos riñones con la grasa en ellos por los lomos, y la mejor parte del hígado, que debes quitar junto con los riñones.</text:span><text:span text:style-name="Verse_20_Number_20_Prespace"> </text:span><text:span text:style-name="Verse_20_Number">16</text:span><text:span text:style-name="Verse_20_Number_20_Postspace"> </text:span><text:span text:style-name="Verse_20_Text">Entonces el sacerdote debe quemar esto en el altar como una ofrenda de comida, una ofrenda al Señor usando fuego. Toda la grasa es para el Señor.</text:span><text:span text:style-name="Verse_20_Number_20_Prespace"> </text:span><text:span text:style-name="Verse_20_Number">17</text:span><text:span text:style-name="Verse_20_Number_20_Postspace"> </text:span><text:span text:style-name="Verse_20_Text">No debes comer ninguna grasa o sangre. Esta regulación es para todos los tiempos y para todas las generaciones futuras dondequiera que vivan”.</text:span></text:p>
        <text:p text:style-name="Prose_20_Paragraph"><text:span text:style-name="Chapter_20_Number">4</text:span><text:span text:style-name="Chapter_20_Number_20_Postspace"> </text:span><text:span text:style-name="Verse_20_Text">Entonces el Señor le dijo a Moisés:</text:span><text:span text:style-name="Verse_20_Number_20_Prespace"> </text:span><text:span text:style-name="Verse_20_Number">2</text:span><text:span text:style-name="Verse_20_Number_20_Postspace"> </text:span><text:span text:style-name="Verse_20_Text">“Dile a los israelitas que estas son las reglas para manejar los casos de aquellos que pecan involuntariamente contra alguno de los mandamientos del Señor y hacen lo que no está permitido.</text:span></text:p>
        <text:p text:style-name="Prose_20_Paragraph"><text:span text:style-name="Verse_20_Number">3</text:span><text:span text:style-name="Verse_20_Number_20_Postspace"> </text:span><text:span text:style-name="Verse_20_Text">“Si es el Sumo Sacerdote quien peca y trae la culpa sobre todos, debe presentar al Señor un novillo sin defectos como ofrenda por su pecado.</text:span><text:span text:style-name="Verse_20_Number_20_Prespace"> </text:span><text:span text:style-name="Verse_20_Number">4</text:span><text:span text:style-name="Verse_20_Number_20_Postspace"> </text:span><text:span text:style-name="Verse_20_Text">Debes llevar el toro a la entrada del Tabernáculo de Reunión ante el Señor, poner su mano sobre su cabeza y matarlo ante el Señor.</text:span><text:span text:style-name="Verse_20_Number_20_Prespace"> </text:span><text:span text:style-name="Verse_20_Number">5</text:span><text:span text:style-name="Verse_20_Number_20_Postspace"> </text:span><text:span text:style-name="Verse_20_Text">Entonces el sumo sacerdote llevará parte de la sangre del toro al Tabernáculo de Reunión.</text:span><text:span text:style-name="Verse_20_Number_20_Prespace"> </text:span><text:span text:style-name="Verse_20_Number">6</text:span><text:span text:style-name="Verse_20_Number_20_Postspace"> </text:span><text:span text:style-name="Verse_20_Text">El sumo sacerdote mojará su dedo en la sangre y rociará un poco de ella siete veces delante el Señor, frente del velo del santuario.</text:span><text:span text:style-name="Verse_20_Number_20_Prespace"> </text:span><text:span text:style-name="Verse_20_Number">7</text:span><text:span text:style-name="Verse_20_Number_20_Postspace"> </text:span><text:span text:style-name="Verse_20_Text">El sacerdote pondrá un poco de sangre sobre los cuernos del </text:span><text:soft-page-break/><text:span text:style-name="Verse_20_Text">altar de incienso aromático que está ante el Señor en el Tabernáculo de Reunión. El resto de la sangre del toro la derramará en el fondo del altar de los holocaustos, a la entrada del Tabernáculo de Reunión.</text:span><text:span text:style-name="Verse_20_Number_20_Prespace"> </text:span><text:span text:style-name="Verse_20_Number">8</text:span><text:span text:style-name="Verse_20_Number_20_Postspace"> </text:span><text:span text:style-name="Verse_20_Text">Entonces quitará toda la grasa del toro de la ofrenda por el pecado: toda la grasa que cubre las entrañas,</text:span><text:span text:style-name="Verse_20_Number_20_Prespace"> </text:span><text:span text:style-name="Verse_20_Number">9</text:span><text:span text:style-name="Verse_20_Number_20_Postspace"> </text:span><text:span text:style-name="Verse_20_Text">ambos riñones con la grasa en ellos por los lomos, y la mejor parte del hígado, que debe eliminar junto con los riñones</text:span><text:span text:style-name="Verse_20_Number_20_Prespace"> </text:span><text:span text:style-name="Verse_20_Number">10</text:span><text:span text:style-name="Verse_20_Number_20_Postspace"> </text:span><text:span text:style-name="Verse_20_Text">de la misma manera que la grasa se quita del toro de la ofrenda de paz. Entonces el sacerdote quemará esto en el altar de la ofrenda quemada.</text:span></text:p>
        <text:p text:style-name="Prose_20_Paragraph"><text:span text:style-name="Verse_20_Number">11</text:span><text:span text:style-name="Verse_20_Number_20_Postspace"> </text:span><text:span text:style-name="Verse_20_Text">“Pero la piel del toro, toda su carne, cabeza, patas, interiores y desechos,</text:span><text:span text:style-name="Verse_20_Number_20_Prespace"> </text:span><text:span text:style-name="Verse_20_Number">12</text:span><text:span text:style-name="Verse_20_Number_20_Postspace"> </text:span><text:span text:style-name="Verse_20_Text">y todo el resto, tiene que llevarlo fuera del campamento a un lugar que esté ceremonialmente limpio, donde se arrojen las cenizas, y debe quemarlo en un fuego de leña allí en el montón de cenizas.</text:span></text:p>
        <text:p text:style-name="Prose_20_Paragraph"><text:span text:style-name="Verse_20_Number">13</text:span><text:span text:style-name="Verse_20_Number_20_Postspace"> </text:span><text:span text:style-name="Verse_20_Text">“Si todo el pueblo de Israel se extravía sin querer, y aunque no sean conscientes de hacer lo que no está permitido por ninguno de los mandamientos del Señor, siguen siendo todos culpables.</text:span><text:span text:style-name="Verse_20_Number_20_Prespace"> </text:span><text:span text:style-name="Verse_20_Number">14</text:span><text:span text:style-name="Verse_20_Number_20_Postspace"> </text:span><text:span text:style-name="Verse_20_Text">Cuando se den cuenta de su pecado, deben traer un toro joven como ofrenda por el pecado y presentarlo ante el Tabernáculo de Reunión.</text:span><text:span text:style-name="Verse_20_Number_20_Prespace"> </text:span><text:span text:style-name="Verse_20_Number">15</text:span><text:span text:style-name="Verse_20_Number_20_Postspace"> </text:span><text:span text:style-name="Verse_20_Text">Los ancianos de Israel pondrán sus manos sobre su cabeza y lo matarán delante el Señor.</text:span><text:span text:style-name="Verse_20_Number_20_Prespace"> </text:span><text:span text:style-name="Verse_20_Number">16</text:span><text:span text:style-name="Verse_20_Number_20_Postspace"> </text:span><text:span text:style-name="Verse_20_Text">Entonces el sumo sacerdote llevará parte de la sangre del toro al Tabernáculo de Reunión.</text:span><text:span text:style-name="Verse_20_Number_20_Prespace"> </text:span><text:span text:style-name="Verse_20_Number">17</text:span><text:span text:style-name="Verse_20_Number_20_Postspace"> </text:span><text:span text:style-name="Verse_20_Text">Mojará su dedo en la sangre y lo rociará siete veces ante el Señor delante del velo.</text:span><text:span text:style-name="Verse_20_Number_20_Prespace"> </text:span><text:span text:style-name="Verse_20_Number">18</text:span><text:span text:style-name="Verse_20_Number_20_Postspace"> </text:span><text:span text:style-name="Verse_20_Text">Pondrá un poco de sangre en los cuernos del altar que está delante del Señor en el Tabernáculo de Reunión. Luego derramará el resto de la sangre del toro en el fondo del altar de los holocaustos a la entrada del Tabernáculo de Reunión.</text:span><text:span text:style-name="Verse_20_Number_20_Prespace"> </text:span><text:span text:style-name="Verse_20_Number">19</text:span><text:span text:style-name="Verse_20_Number_20_Postspace"> </text:span><text:span text:style-name="Verse_20_Text">Luego le quitará toda la grasa al toro y lo quemará en el altar.</text:span><text:span text:style-name="Verse_20_Number_20_Prespace"> </text:span><text:span text:style-name="Verse_20_Number">20</text:span><text:span text:style-name="Verse_20_Number_20_Postspace"> </text:span><text:span text:style-name="Verse_20_Text">Ofrecerá este toro de la misma manera que lo hizo para la ofrenda por el pecado. Así es como el sacerdote los expiará, y serán perdonados.</text:span><text:span text:style-name="Verse_20_Number_20_Prespace"> </text:span><text:span text:style-name="Verse_20_Number">21</text:span><text:span text:style-name="Verse_20_Number_20_Postspace"> </text:span><text:span text:style-name="Verse_20_Text">Entonces tomará el toro fuera del campamento y lo quemará, tal y como quemó el toro anteriormente mencionado. Es la ofrenda por el pecado de todo el pueblo.</text:span></text:p>
        <text:p text:style-name="Prose_20_Paragraph"><text:span text:style-name="Verse_20_Number">22</text:span><text:span text:style-name="Verse_20_Number_20_Postspace"> </text:span><text:span text:style-name="Verse_20_Text">“Si un líder peca involuntariamente y hace lo que no está permitido por ninguno de los mandamientos del Señor su Dios, es culpable.</text:span><text:span text:style-name="Verse_20_Number_20_Prespace"> </text:span><text:span text:style-name="Verse_20_Number">23</text:span><text:span text:style-name="Verse_20_Number_20_Postspace"> </text:span><text:span text:style-name="Verse_20_Text">Cuando se dé cuenta de su pecado, debe traer un macho cabrío sin defectos como ofrenda.</text:span><text:span text:style-name="Verse_20_Number_20_Prespace"> </text:span><text:span text:style-name="Verse_20_Number">24</text:span><text:span text:style-name="Verse_20_Number_20_Postspace"> </text:span><text:span text:style-name="Verse_20_Text">Debe poner su mano en la cabeza del cabrito y matarlo en el lugar donde se presenta la ofrenda quemada ante el Señor. Es una ofrenda por el pecado.</text:span><text:span text:style-name="Verse_20_Number_20_Prespace"> </text:span><text:span text:style-name="Verse_20_Number">25</text:span><text:span text:style-name="Verse_20_Number_20_Postspace"> </text:span><text:span text:style-name="Verse_20_Text">Entonces el sacerdote debe tomar parte de la sangre de la ofrenda por el pecado con su dedo y ponerla en los cuernos del altar de la ofrenda quemada, y derramar el resto de la sangre en la base del altar.</text:span><text:span text:style-name="Verse_20_Number_20_Prespace"> </text:span><text:span text:style-name="Verse_20_Number">26</text:span><text:span text:style-name="Verse_20_Number_20_Postspace"> </text:span><text:span text:style-name="Verse_20_Text">Quemará toda su grasa en el altar como la grasa de las ofrendas de paz. De esta manera el sacerdote expiará el pecado del hombre y será perdonado.</text:span></text:p>
        <text:p text:style-name="Prose_20_Paragraph"><text:span text:style-name="Verse_20_Number">27</text:span><text:span text:style-name="Verse_20_Number_20_Postspace"> </text:span><text:span text:style-name="Verse_20_Text">“Si cualquier otro israelita peca involuntariamente y hace lo que no está permitido por ninguno de los mandamientos del Señor su Dios, es culpable.</text:span><text:span text:style-name="Verse_20_Number_20_Prespace"> </text:span><text:span text:style-name="Verse_20_Number">28</text:span><text:span text:style-name="Verse_20_Number_20_Postspace"> </text:span><text:span text:style-name="Verse_20_Text">Cuando se dé cuenta de su pecado, debe traer una cabra sin defectos como ofrenda por ese pecado.</text:span><text:span text:style-name="Verse_20_Number_20_Prespace"> </text:span><text:span text:style-name="Verse_20_Number">29</text:span><text:span text:style-name="Verse_20_Number_20_Postspace"> </text:span><text:span text:style-name="Verse_20_Text">Debe poner su mano en la cabeza de la ofrenda por el pecado y matarla en el lugar del holocausto.</text:span><text:span text:style-name="Verse_20_Number_20_Prespace"> </text:span><text:span text:style-name="Verse_20_Number">30</text:span><text:span text:style-name="Verse_20_Number_20_Postspace"> </text:span><text:span text:style-name="Verse_20_Text">Entonces el sacerdote debe tomar un poco de su sangre con su dedo y ponerla en los cuernos del altar de la ofrenda quemada, y derramar el resto de la sangre en la base del altar.</text:span><text:span text:style-name="Verse_20_Number_20_Prespace"> </text:span><text:span text:style-name="Verse_20_Number">31</text:span><text:span text:style-name="Verse_20_Number_20_Postspace"> </text:span><text:span text:style-name="Verse_20_Text">Le quitará toda su grasa como la grasa de las ofrendas de paz y la quemará en el altar y será aceptada por el Señor. De esta manera el sacerdote expiará el pecado del hombre y será perdonado.</text:span></text:p>
        <text:p text:style-name="Prose_20_Paragraph"><text:span text:style-name="Verse_20_Number">32</text:span><text:span text:style-name="Verse_20_Number_20_Postspace"> </text:span><text:span text:style-name="Verse_20_Text">“Si trae un cordero como ofrenda por el pecado, debe traer una hembra sin defectos.</text:span><text:span text:style-name="Verse_20_Number_20_Prespace"> </text:span><text:span text:style-name="Verse_20_Number">33</text:span><text:span text:style-name="Verse_20_Number_20_Postspace"> </text:span><text:span text:style-name="Verse_20_Text">Debe poner su mano en la cabeza de la ofrenda por el pecado y matarla como ofrenda por el pecado en el lugar donde se hace el holocausto.</text:span><text:span text:style-name="Verse_20_Number_20_Prespace"> </text:span><text:span text:style-name="Verse_20_Number">34</text:span><text:span text:style-name="Verse_20_Number_20_Postspace"> </text:span><text:span text:style-name="Verse_20_Text">Entonces el sacerdote debe tomar un poco de su sangre con su dedo y ponerla en los cuernos del altar de la ofrenda quemada, y derramar el resto de la sangre en la base del altar.</text:span><text:span text:style-name="Verse_20_Number_20_Prespace"> </text:span><text:span text:style-name="Verse_20_Number">35</text:span><text:span text:style-name="Verse_20_Number_20_Postspace"> </text:span><text:span text:style-name="Verse_20_Text">Le quitará toda su grasa como la grasa del cordero se quita de las ofrendas de paz y la quemará en el altar y será aceptada por el Señor. De esta forma el sacerdote expiará el pecado del hombre, y será perdonado”.</text:span></text:p>
        <text:p text:style-name="Prose_20_Paragraph"><text:span text:style-name="Chapter_20_Number">5</text:span><text:span text:style-name="Chapter_20_Number_20_Postspace"> </text:span><text:span text:style-name="Verse_20_Text">“Si tú pecas por no suministrar las pruebas necesarias en un caso legal, ya sea que tú mismo hayas visto o escuchado algo al respecto, eres responsable de tu culpabilidad.</text:span><text:span text:style-name="Verse_20_Number_20_Prespace"> </text:span><text:span text:style-name="Verse_20_Number">2</text:span><text:span text:style-name="Verse_20_Number_20_Postspace"> </text:span><text:span text:style-name="Verse_20_Text">Si tocas algo sucio como el cadáver de un animal salvaje </text:span><text:soft-page-break/><text:span text:style-name="Verse_20_Text">impuro</text:span><text:span text:style-name="Verse_20_Text"><text:note text:id="ftn3" text:note-class="footnote"><text:note-citation>4</text:note-citation><text:note-body><text:p text:style-name="Bible_20_Footnote"><text:span text:style-name="Footnote_20_Origin">5.2 <text:s/></text:span><text:span text:style-name="Footnote_20_Text">El concepto de impureza ceremonial es frecuente aquí y en otros libros del Antiguo Testamento. Es principalmente un concepto “religioso” pero se basa en algunas áreas relacionadas con los aspectos de salud e higiene.</text:span></text:p></text:note-body></text:note></text:span><text:span text:style-name="Verse_20_Text"> o animales de granja o bichos, incluso si no eres consciente de ello, serás impuro y culpable.</text:span><text:span text:style-name="Verse_20_Number_20_Prespace"> </text:span><text:span text:style-name="Verse_20_Number">3</text:span><text:span text:style-name="Verse_20_Number_20_Postspace"> </text:span><text:span text:style-name="Verse_20_Text">Si tocas algo sucio de alguien que es sucio, incluso si no eres consciente de ello, serás culpable.</text:span><text:span text:style-name="Verse_20_Number_20_Prespace"> </text:span><text:span text:style-name="Verse_20_Number">4</text:span><text:span text:style-name="Verse_20_Number_20_Postspace"> </text:span><text:span text:style-name="Verse_20_Text">Si juras imprudentemente hacer algo, (ya sea bueno o malo, y de cualquier manera que la gente pueda jurar impulsivamente), incluso si no eres consciente de que está mal, cuando finalmente te das cuenta, serás culpable.</text:span></text:p>
        <text:p text:style-name="Prose_20_Paragraph"><text:span text:style-name="Verse_20_Number">5</text:span><text:span text:style-name="Verse_20_Number_20_Postspace"> </text:span><text:span text:style-name="Verse_20_Text">“Si te vuelves culpable de una de estas formas, debes confesar tu pecado,</text:span><text:span text:style-name="Verse_20_Number_20_Prespace"> </text:span><text:span text:style-name="Verse_20_Number">6</text:span><text:span text:style-name="Verse_20_Number_20_Postspace"> </text:span><text:span text:style-name="Verse_20_Text">y debes llevar tu ofrenda de culpa de un cordero o cabra hembra al Señor como una ofrenda por tu pecado. El sacerdote expiará tu pecado.</text:span><text:span text:style-name="Verse_20_Number_20_Prespace"> </text:span><text:span text:style-name="Verse_20_Number">7</text:span><text:span text:style-name="Verse_20_Number_20_Postspace"> </text:span><text:span text:style-name="Verse_20_Text">Si no te alcanza para comprar un cordero, puedes ofrecer al Señor como compensación por tu pecado dos tórtolas o dos palomas jóvenes, una como ofrenda por el pecado y otra como holocausto.</text:span><text:span text:style-name="Verse_20_Number_20_Prespace"> </text:span><text:span text:style-name="Verse_20_Number">8</text:span><text:span text:style-name="Verse_20_Number_20_Postspace"> </text:span><text:span text:style-name="Verse_20_Text">Debes llevarlos al sacerdote, quien presentará el primero como la ofrenda por el pecado. Él debe arrancarle la cabeza del cuello sin quitarla completamente.</text:span><text:span text:style-name="Verse_20_Number_20_Prespace"> </text:span><text:span text:style-name="Verse_20_Number">9</text:span><text:span text:style-name="Verse_20_Number_20_Postspace"> </text:span><text:span text:style-name="Verse_20_Text">Luego debe rociar parte de la sangre de la ofrenda por el pecado en el lado del altar mientras el resto de la sangre es derramada en la base del altar. Es una ofrenda por el pecado.</text:span><text:span text:style-name="Verse_20_Number_20_Prespace"> </text:span><text:span text:style-name="Verse_20_Number">10</text:span><text:span text:style-name="Verse_20_Number_20_Postspace"> </text:span><text:span text:style-name="Verse_20_Text">El sacerdote debe entonces preparar la segunda tórtola como holocausto según las normas. De esta manera el sacerdote te justificará por tus pecados, y serás perdonado.</text:span></text:p>
        <text:p text:style-name="Prose_20_Paragraph"><text:span text:style-name="Verse_20_Number">11</text:span><text:span text:style-name="Verse_20_Number_20_Postspace"> </text:span><text:span text:style-name="Verse_20_Text">“Si no te alcanza para comprar dos tórtolas o dos pichones, puedes traer un décimo de efa de la mejor harina como ofrenda por el pecado. No le pongas aceite de oliva o incienso, porque es una ofrenda por el pecado.</text:span><text:span text:style-name="Verse_20_Number_20_Prespace"> </text:span><text:span text:style-name="Verse_20_Number">12</text:span><text:span text:style-name="Verse_20_Number_20_Postspace"> </text:span><text:span text:style-name="Verse_20_Text">Llévala al sacerdote, que tomará un puñado como ‘recordatorio’ y lo quemará en el altar sobre las ofrendas quemadas al Señor. Es una ofrenda por el pecado.</text:span><text:span text:style-name="Verse_20_Number_20_Prespace"> </text:span><text:span text:style-name="Verse_20_Number">13</text:span><text:span text:style-name="Verse_20_Number_20_Postspace"> </text:span><text:span text:style-name="Verse_20_Text">Así es como el sacerdote expiará cualquiera de estos pecados que hayas cometido, y serás perdonado. El resto de la ofrenda pertenecerá al sacerdote, al igual que la ofrenda de grano”.</text:span></text:p>
        <text:p text:style-name="Prose_20_Paragraph"><text:span text:style-name="Verse_20_Number">14</text:span><text:span text:style-name="Verse_20_Number_20_Postspace"> </text:span><text:span text:style-name="Verse_20_Text">El Señor le dijo a Moisés:</text:span><text:span text:style-name="Verse_20_Number_20_Prespace"> </text:span><text:span text:style-name="Verse_20_Number">15</text:span><text:span text:style-name="Verse_20_Number_20_Postspace"> </text:span><text:span text:style-name="Verse_20_Text">“Si alguno de ustedes descuida involuntariamente todo lo que el Señor ha declarado que le pertenece y es santo,</text:span><text:span text:style-name="Verse_20_Text"><text:note text:id="ftn4" text:note-class="footnote"><text:note-citation>5</text:note-citation><text:note-body><text:p text:style-name="Bible_20_Footnote"><text:span text:style-name="Footnote_20_Origin">5.15 <text:s/></text:span><text:span text:style-name="Footnote_20_Text">Esto incluiría todo lo que el Señor ha dicho que su pueblo debe darle, incluyendo, por ejemplo, primicias, diezmos, el primogénito, etc.</text:span></text:p></text:note-body></text:note></text:span><text:span text:style-name="Verse_20_Text"> debes llevar tu ofrenda de culpabilidad al Señor: un carnero sin defectos de tu rebaño o sólo uno de valor equivalente en siclos de plata (según el estándar del siclo del santuario). Es una ofrenda por la culpa.</text:span><text:span text:style-name="Verse_20_Number_20_Prespace"> </text:span><text:span text:style-name="Verse_20_Number">16</text:span><text:span text:style-name="Verse_20_Number_20_Postspace"> </text:span><text:span text:style-name="Verse_20_Text">En cuanto a cualquier requisito sagrado que no hayas aportado, debes pagar una compensación añadiéndole un quinto de su valor y luego dárselo al sacerdote, que lo arreglará con el carnero como ofrenda por la culpa, y serás perdonado.</text:span><text:span text:style-name="Verse_20_Number_20_Prespace"> </text:span><text:span text:style-name="Verse_20_Number">17</text:span><text:span text:style-name="Verse_20_Number_20_Postspace"> </text:span><text:span text:style-name="Verse_20_Text">Si pecas y quebrantas alguno de los mandamientos del Señor, aunque no seas consciente de ello, sigues siendo culpable y asumes la responsabilidad de tu culpa.</text:span><text:span text:style-name="Verse_20_Number_20_Prespace"> </text:span><text:span text:style-name="Verse_20_Number">18</text:span><text:span text:style-name="Verse_20_Number_20_Postspace"> </text:span><text:span text:style-name="Verse_20_Text">Debes llevar al sacerdote un carnero sin defectos y de valor apropiado como ofrenda de culpabilidad. Entonces expiará por ti el mal que hiciste en la ignorancia, y serás perdonado.</text:span><text:span text:style-name="Verse_20_Number_20_Prespace"> </text:span><text:span text:style-name="Verse_20_Number">19</text:span><text:span text:style-name="Verse_20_Number_20_Postspace"> </text:span><text:span text:style-name="Verse_20_Text">Es una ofrenda de culpa porque fuiste culpable en lo que concierne al Señor”.</text:span></text:p>
        <text:p text:style-name="Prose_20_Paragraph"><text:span text:style-name="Chapter_20_Number">6</text:span><text:span text:style-name="Chapter_20_Number_20_Postspace"> </text:span><text:span text:style-name="Verse_20_Text">El Señor le dijo a Moisés:</text:span><text:span text:style-name="Verse_20_Number_20_Prespace"> </text:span><text:span text:style-name="Verse_20_Number">2</text:span><text:span text:style-name="Verse_20_Number_20_Postspace"> </text:span><text:span text:style-name="Verse_20_Text">“Si pecas contra el Señor, rompiendo tu compromiso con él, entonces esto es lo que debe suceder.</text:span><text:span text:style-name="Verse_20_Text"><text:note text:id="ftn5" text:note-class="footnote"><text:note-citation>6</text:note-citation><text:note-body><text:p text:style-name="Bible_20_Footnote"><text:span text:style-name="Footnote_20_Origin">6.2 <text:s/></text:span><text:span text:style-name="Footnote_20_Text">“Entonces esto es lo que debe suceder:” añadido para mayor claridad.</text:span></text:p></text:note-body></text:note></text:span><text:span text:style-name="Verse_20_Text"> Puede que le hayas mentido a tu vecino sobre algo que cuidabas para ellos, o sobre algún depósito pagado, sobre algo que fue robado, o tal vez tratabas de engañarlos.</text:span><text:span text:style-name="Verse_20_Number_20_Prespace"> </text:span><text:span text:style-name="Verse_20_Number">3</text:span><text:span text:style-name="Verse_20_Number_20_Postspace"> </text:span><text:span text:style-name="Verse_20_Text">Puede que hayas encontrado una propiedad que alguien perdió, y mentiste e hiciste declaraciones falsas sobre ello, o has pecado de otras maneras en tales situaciones.</text:span><text:span text:style-name="Verse_20_Number_20_Prespace"> </text:span><text:span text:style-name="Verse_20_Number">4</text:span><text:span text:style-name="Verse_20_Number_20_Postspace"> </text:span><text:span text:style-name="Verse_20_Text">Si has pecado y te vuelves culpable debes devolver lo que has robado o engañado a tus víctimas, el depósito que tomaste, la propiedad perdida que encontraste,</text:span><text:span text:style-name="Verse_20_Number_20_Prespace"> </text:span><text:span text:style-name="Verse_20_Number">5</text:span><text:span text:style-name="Verse_20_Number_20_Postspace"> </text:span><text:span text:style-name="Verse_20_Text">o cualquier otra cosa que deba ser devuelta y sobre la que hayas mentido. Debes pagar la compensación completa más una quinta parte del valor, y dársela al dueño tan pronto como aceptes que eres culpable de pecado.</text:span><text:span text:style-name="Verse_20_Number_20_Prespace"> </text:span><text:span text:style-name="Verse_20_Number">6</text:span><text:span text:style-name="Verse_20_Number_20_Postspace"> </text:span><text:span text:style-name="Verse_20_Text">Luego debes llevar al sacerdote tu ofrenda de culpabilidad para el Señor: un carnero sin defectos del valor apropiado del rebaño.</text:span><text:span text:style-name="Verse_20_Number_20_Prespace"> </text:span><text:span text:style-name="Verse_20_Number">7</text:span><text:span text:style-name="Verse_20_Number_20_Postspace"> </text:span><text:span text:style-name="Verse_20_Text">Así es como el sacerdote te hará justicia ante el Señor, y se te perdonarán </text:span><text:soft-page-break/><text:span text:style-name="Verse_20_Text">todos los pecados que hayas cometido y de los que seas culpable”.</text:span></text:p>
        <text:p text:style-name="Prose_20_Paragraph"><text:span text:style-name="Verse_20_Number">8</text:span><text:span text:style-name="Verse_20_Number_20_Postspace"> </text:span><text:span text:style-name="Verse_20_Text">El Señor le dijo a Moisés:</text:span><text:span text:style-name="Verse_20_Number_20_Prespace"> </text:span><text:span text:style-name="Verse_20_Number">9</text:span><text:span text:style-name="Verse_20_Number_20_Postspace"> </text:span><text:span text:style-name="Verse_20_Text">“Instruye a Aarón y a sus hijos respecto al holocausto: La ofrenda quemada debe dejarse ardiendo sobre altar durante toda la noche hasta la mañana, y el fuego en el altar debe mantenerse encendido.</text:span><text:span text:style-name="Verse_20_Number_20_Prespace"> </text:span><text:span text:style-name="Verse_20_Number">10</text:span><text:span text:style-name="Verse_20_Number_20_Postspace"> </text:span><text:span text:style-name="Verse_20_Text">El sacerdote se pondrá sus ropas de lino y su ropa interior, y tomará del altar las cenizas grasosas del holocausto que el fuego ha quemado y las pondrá al lado del altar.</text:span><text:span text:style-name="Verse_20_Number_20_Prespace"> </text:span><text:span text:style-name="Verse_20_Number">11</text:span><text:span text:style-name="Verse_20_Number_20_Postspace"> </text:span><text:span text:style-name="Verse_20_Text">Luego se cambiará de ropa y llevará las cenizas fuera del campamento a un lugar que esté ceremonialmente limpio.</text:span><text:span text:style-name="Verse_20_Number_20_Prespace"> </text:span><text:span text:style-name="Verse_20_Number">12</text:span><text:span text:style-name="Verse_20_Number_20_Postspace"> </text:span><text:span text:style-name="Verse_20_Text">El fuego del altar debe mantenerse encendido, no dejarlo apagarse. Cada mañana el sacerdote debe añadir leña al fuego, colocar cuidadosamente la ofrenda quemada en él, y quemar las partes gordas de las ofrendas de paz en él.</text:span><text:span text:style-name="Verse_20_Number_20_Prespace"> </text:span><text:span text:style-name="Verse_20_Number">13</text:span><text:span text:style-name="Verse_20_Number_20_Postspace"> </text:span><text:span text:style-name="Verse_20_Text">El fuego debe mantenerse encendido en el altar continuamente, no lo dejes apagar.</text:span></text:p>
        <text:p text:style-name="Prose_20_Paragraph"><text:span text:style-name="Verse_20_Number">14</text:span><text:span text:style-name="Verse_20_Number_20_Postspace"> </text:span><text:span text:style-name="Verse_20_Text">“Estas son las regulaciones para la ofrenda de grano: Los hijos de Aarón deben presentarla ante el Señor, delante del altar.</text:span><text:span text:style-name="Verse_20_Number_20_Prespace"> </text:span><text:span text:style-name="Verse_20_Number">15</text:span><text:span text:style-name="Verse_20_Number_20_Postspace"> </text:span><text:span text:style-name="Verse_20_Text">El sacerdote quitará un puñado de la mejor harina mezclada con aceite de oliva, así como todo el incienso de la ofrenda de grano, y quemará la ‘parte recordatoria’ en el altar para ser aceptada por el Señor.</text:span><text:span text:style-name="Verse_20_Number_20_Prespace"> </text:span><text:span text:style-name="Verse_20_Number">16</text:span><text:span text:style-name="Verse_20_Number_20_Postspace"> </text:span><text:span text:style-name="Verse_20_Text">El resto es para que Aarón y sus hijos lo coman. Debe comerse sin levadura en un lugar santo, el patio del Tabernáculo de Reunión.</text:span><text:span text:style-name="Verse_20_Number_20_Prespace"> </text:span><text:span text:style-name="Verse_20_Number">17</text:span><text:span text:style-name="Verse_20_Number_20_Postspace"> </text:span><text:span text:style-name="Verse_20_Text">No debe ser horneado con levadura. Lo he proporcionado como su parte de mis ofrendas de comida. Es muy sagrado, como la ofrenda por el pecado y la ofrenda por la culpa.</text:span><text:span text:style-name="Verse_20_Number_20_Prespace"> </text:span><text:span text:style-name="Verse_20_Number">18</text:span><text:span text:style-name="Verse_20_Number_20_Postspace"> </text:span><text:span text:style-name="Verse_20_Text">Cualquiera de los descendientes masculinos de Aarón puede comerlo. Es una asignación permanente de las ofrendas de comida al Señor para las generaciones futuras. Todo lo que los toque se convertirá en sagrado”.</text:span></text:p>
        <text:p text:style-name="Prose_20_Paragraph"><text:span text:style-name="Verse_20_Number">19</text:span><text:span text:style-name="Verse_20_Number_20_Postspace"> </text:span><text:span text:style-name="Verse_20_Text">El Señor le dijo a Moisés:</text:span><text:span text:style-name="Verse_20_Number_20_Prespace"> </text:span><text:span text:style-name="Verse_20_Number">20</text:span><text:span text:style-name="Verse_20_Number_20_Postspace"> </text:span><text:span text:style-name="Verse_20_Text">“Esta es la ofrenda que Aarón y sus hijos deben presentar al Señor cuando sean ungidos: una décima parte de una efa de la mejor harina como ofrenda de grano habitual, la mitad por la mañana y la mitad por la tarde.</text:span><text:span text:style-name="Verse_20_Number_20_Prespace"> </text:span><text:span text:style-name="Verse_20_Number">21</text:span><text:span text:style-name="Verse_20_Number_20_Postspace"> </text:span><text:span text:style-name="Verse_20_Text">Cocínalo con aceite de oliva en una plancha. Llevarlo bien amasado y presentarlo como una ofrenda de grano partido en pedazos, para ser aceptado por el Señor.</text:span><text:span text:style-name="Verse_20_Number_20_Prespace"> </text:span><text:span text:style-name="Verse_20_Number">22</text:span><text:span text:style-name="Verse_20_Number_20_Postspace"> </text:span><text:span text:style-name="Verse_20_Text">Debe ser cocinado por el sacerdote que es uno de los descendientes de Aarón y que debe ser ungido para tomar su lugar. En este caso, como está asignado permanentemente al Señor, debe ser quemado completamente.</text:span><text:span text:style-name="Verse_20_Number_20_Prespace"> </text:span><text:span text:style-name="Verse_20_Number">23</text:span><text:span text:style-name="Verse_20_Number_20_Postspace"> </text:span><text:span text:style-name="Verse_20_Text">Cada ofrenda de grano para un sacerdote debe ser quemada completamente. No debe ser comida”.</text:span></text:p>
        <text:p text:style-name="Prose_20_Paragraph"><text:span text:style-name="Verse_20_Number">24</text:span><text:span text:style-name="Verse_20_Number_20_Postspace"> </text:span><text:span text:style-name="Verse_20_Text">El Señor le dijo a Moisés:</text:span><text:span text:style-name="Verse_20_Number_20_Prespace"> </text:span><text:span text:style-name="Verse_20_Number">25</text:span><text:span text:style-name="Verse_20_Number_20_Postspace"> </text:span><text:span text:style-name="Verse_20_Text">“Dile a Aarón y a sus hijos que estas son las normas para la ofrenda por el pecado. La ofrenda por el pecado debe ser matada donde el holocausto es matado ante el Señor, y es muy sagrada.</text:span><text:span text:style-name="Verse_20_Number_20_Prespace"> </text:span><text:span text:style-name="Verse_20_Number">26</text:span><text:span text:style-name="Verse_20_Number_20_Postspace"> </text:span><text:span text:style-name="Verse_20_Text">El sacerdote que ofrece la ofrenda por el pecado debe comerla. Debe comerse sin levadura en un lugar santo, el patio del Tabernáculo de Reunión.</text:span><text:span text:style-name="Verse_20_Number_20_Prespace"> </text:span><text:span text:style-name="Verse_20_Number">27</text:span><text:span text:style-name="Verse_20_Number_20_Postspace"> </text:span><text:span text:style-name="Verse_20_Text">Todo lo que lo toque se convertirá en sagrado y si algo de la sangre se salpica en la ropa, debe lavarse en un lugar santo.</text:span><text:span text:style-name="Verse_20_Number_20_Prespace"> </text:span><text:span text:style-name="Verse_20_Number">28</text:span><text:span text:style-name="Verse_20_Number_20_Postspace"> </text:span><text:span text:style-name="Verse_20_Text">La olla de barro que se usa para hervir la ofrenda por el pecado debe romperse. Si se hierve en una olla de bronce, la olla debe ser limpiada a fondo y lavada con agua.</text:span><text:span text:style-name="Verse_20_Number_20_Prespace"> </text:span><text:span text:style-name="Verse_20_Number">29</text:span><text:span text:style-name="Verse_20_Number_20_Postspace"> </text:span><text:span text:style-name="Verse_20_Text">Cualquier varón entre los sacerdotes puede comerla, es muy sagrada.</text:span><text:span text:style-name="Verse_20_Number_20_Prespace"> </text:span><text:span text:style-name="Verse_20_Number">30</text:span><text:span text:style-name="Verse_20_Number_20_Postspace"> </text:span><text:span text:style-name="Verse_20_Text">Pero no se puede comer ninguna ofrenda por el pecado si su sangre ha sido llevada al Tabernáculo de Reunión como medio para arreglar las cosas en el Lugar Santo. En ese caso debe ser quemada”.</text:span></text:p>
        <text:p text:style-name="Prose_20_Paragraph"><text:span text:style-name="Chapter_20_Number">7</text:span><text:span text:style-name="Chapter_20_Number_20_Postspace"> </text:span><text:span text:style-name="Verse_20_Text">“Estas son las regulaciones para la ofrenda de la culpa, es muy sagrada.</text:span><text:span text:style-name="Verse_20_Number_20_Prespace"> </text:span><text:span text:style-name="Verse_20_Number">2</text:span><text:span text:style-name="Verse_20_Number_20_Postspace"> </text:span><text:span text:style-name="Verse_20_Text">La ofrenda de culpa debe ser matada donde se mata el holocausto, y el sacerdote rociará su sangre a todos los lados del altar.</text:span><text:span text:style-name="Verse_20_Number_20_Prespace"> </text:span><text:span text:style-name="Verse_20_Number">3</text:span><text:span text:style-name="Verse_20_Number_20_Postspace"> </text:span><text:span text:style-name="Verse_20_Text">Toda la grasa de ella será ofrecida: la cola gorda, la grasa que cubre las entrañas,</text:span><text:span text:style-name="Verse_20_Number_20_Prespace"> </text:span><text:span text:style-name="Verse_20_Number">4</text:span><text:span text:style-name="Verse_20_Number_20_Postspace"> </text:span><text:span text:style-name="Verse_20_Text">ambos riñones con la grasa sobre ellos por los lomos, y la mejor parte del hígado, que el sacerdote debe quitar junto con los riñones.</text:span><text:span text:style-name="Verse_20_Number_20_Prespace"> </text:span><text:span text:style-name="Verse_20_Number">5</text:span><text:span text:style-name="Verse_20_Number_20_Postspace"> </text:span><text:span text:style-name="Verse_20_Text">Los quemará en el altar como ofrenda al Señor; es una ofrenda por la culpa.</text:span><text:span text:style-name="Verse_20_Number_20_Prespace"> </text:span><text:span text:style-name="Verse_20_Number">6</text:span><text:span text:style-name="Verse_20_Number_20_Postspace"> </text:span><text:span text:style-name="Verse_20_Text">Cualquier varón entre los sacerdotes puede comerla. Debe comerse en un lugar santo, es muy sagrado.</text:span><text:span text:style-name="Verse_20_Number_20_Prespace"> </text:span><text:span text:style-name="Verse_20_Number">7</text:span><text:span text:style-name="Verse_20_Number_20_Postspace"> </text:span><text:span text:style-name="Verse_20_Text">La ofrenda por la culpa es como la ofrenda por el pecado; las normas son las mismas para ambas. El sacerdote que presenta la ofrenda que ‘hace las cosas bien’ debe tenerla.</text:span><text:span text:style-name="Verse_20_Number_20_Prespace"> </text:span><text:span text:style-name="Verse_20_Number">8</text:span><text:span text:style-name="Verse_20_Number_20_Postspace"> </text:span><text:span text:style-name="Verse_20_Text">En el caso de los holocaustos ordinarios, el sacerdote debe tener la piel del animal.</text:span><text:span text:style-name="Verse_20_Number_20_Prespace"> </text:span><text:span text:style-name="Verse_20_Number">9</text:span><text:span text:style-name="Verse_20_Number_20_Postspace"> </text:span><text:span text:style-name="Verse_20_Text">De la misma manera, todas las ofrendas de grano que se cocinan en un horno o en una cacerola o en una plancha son para el sacerdote </text:span><text:soft-page-break/><text:span text:style-name="Verse_20_Text">que las presenta,</text:span><text:span text:style-name="Verse_20_Number_20_Prespace"> </text:span><text:span text:style-name="Verse_20_Number">10</text:span><text:span text:style-name="Verse_20_Number_20_Postspace"> </text:span><text:span text:style-name="Verse_20_Text">y todas las ofrendas de grano, ya sea mezcladas con aceite de oliva o secas, son para todos los descendientes de Aarón.</text:span></text:p>
        <text:p text:style-name="Prose_20_Paragraph"><text:span text:style-name="Verse_20_Number">11</text:span><text:span text:style-name="Verse_20_Number_20_Postspace"> </text:span><text:span text:style-name="Verse_20_Text">“Estas son las reglas para la ofrenda de paz que puedes presentar al Señor.</text:span><text:span text:style-name="Verse_20_Number_20_Prespace"> </text:span><text:span text:style-name="Verse_20_Number">12</text:span><text:span text:style-name="Verse_20_Number_20_Postspace"> </text:span><text:span text:style-name="Verse_20_Text">Sila ofrecen con espíritu de agradecimiento, entonces junto con el sacrificio de acción de gracias, deben ofrecer pan, obleas y pasteles bien amasados de la mejor harina, todo ello hecho sin levadura y mezclado o cubierto con aceite de oliva.</text:span><text:span text:style-name="Verse_20_Number_20_Prespace"> </text:span><text:span text:style-name="Verse_20_Number">13</text:span><text:span text:style-name="Verse_20_Number_20_Postspace"> </text:span><text:span text:style-name="Verse_20_Text">Además de tu ofrenda de paz de acción de gracias de los panes hechos sin levadura, presentarás una ofrenda de panes hechos con levadura.</text:span><text:span text:style-name="Verse_20_Number_20_Prespace"> </text:span><text:span text:style-name="Verse_20_Number">14</text:span><text:span text:style-name="Verse_20_Number_20_Postspace"> </text:span><text:span text:style-name="Verse_20_Text">Presentenuno de cada tipo de pan de la ofrenda como contribución al Señor. Es para el sacerdote que rocía la sangre de la ofrenda de paz.</text:span><text:span text:style-name="Verse_20_Number_20_Prespace"> </text:span><text:span text:style-name="Verse_20_Number">15</text:span><text:span text:style-name="Verse_20_Number_20_Postspace"> </text:span><text:span text:style-name="Verse_20_Text">La carne del sacrificio de tu ofrenda de paz de acción de gracias debe comerse el mismo día que la ofrezcas. No dejes nada de eso hasta la mañana.</text:span><text:span text:style-name="Verse_20_Number_20_Prespace"> </text:span><text:span text:style-name="Verse_20_Number">16</text:span><text:span text:style-name="Verse_20_Number_20_Postspace"> </text:span><text:span text:style-name="Verse_20_Text">Si el sacrificio que ofreces es para pagar un voto o una ofrenda voluntaria, se comerá el día que presentes tu sacrificio, pero lo que quede puede comerse al día siguiente.</text:span><text:span text:style-name="Verse_20_Number_20_Prespace"> </text:span><text:span text:style-name="Verse_20_Number">17</text:span><text:span text:style-name="Verse_20_Number_20_Postspace"> </text:span><text:span text:style-name="Verse_20_Text">Sin embargo, cualquier carne del sacrificio que quede al tercer día debe ser quemada.</text:span><text:span text:style-name="Verse_20_Number_20_Prespace"> </text:span><text:span text:style-name="Verse_20_Number">18</text:span><text:span text:style-name="Verse_20_Number_20_Postspace"> </text:span><text:span text:style-name="Verse_20_Text">Si comes algo de la carne de tu ofrenda de paz al tercer día, no será aceptada. No recibirás crédito por ofrecerla. De hecho, será tratada como algo asqueroso, y cualquiera que la coma será responsable de su culpa.</text:span></text:p>
        <text:p text:style-name="Prose_20_Paragraph"><text:span text:style-name="Verse_20_Number">19</text:span><text:span text:style-name="Verse_20_Number_20_Postspace"> </text:span><text:span text:style-name="Verse_20_Text">“Si esta carne toca algo impuro no debe ser comida; debe ser quemada. Esta carne puede ser consumida por aquellos que están ceremonialmente limpios.</text:span><text:span text:style-name="Verse_20_Number_20_Prespace"> </text:span><text:span text:style-name="Verse_20_Number">20</text:span><text:span text:style-name="Verse_20_Number_20_Postspace"> </text:span><text:span text:style-name="Verse_20_Text">Si alguien que es inmundo come carne de la ofrenda de paz dada al Señor, debe ser expulsado de su pueblo.</text:span><text:span text:style-name="Verse_20_Number_20_Prespace"> </text:span><text:span text:style-name="Verse_20_Number">21</text:span><text:span text:style-name="Verse_20_Number_20_Postspace"> </text:span><text:span text:style-name="Verse_20_Text">Cualquiera que toque algo impuro, ya sea de una persona, un animal impuro o una cosa inmunda repugnante, y luego coma carne de la ofrenda de paz dada al Señor, debe ser expulsado de su pueblo”.</text:span></text:p>
        <text:p text:style-name="Prose_20_Paragraph"><text:span text:style-name="Verse_20_Number">22</text:span><text:span text:style-name="Verse_20_Number_20_Postspace"> </text:span><text:span text:style-name="Verse_20_Text">El Señor le dijo a Moisés:</text:span><text:span text:style-name="Verse_20_Number_20_Prespace"> </text:span><text:span text:style-name="Verse_20_Number">23</text:span><text:span text:style-name="Verse_20_Number_20_Postspace"> </text:span><text:span text:style-name="Verse_20_Text">“Dales estas instrucciones a los israelitas. Diles: ‘No debes comer nada de la grasa de un toro, una oveja o una cabra.</text:span><text:span text:style-name="Verse_20_Number_20_Prespace"> </text:span><text:span text:style-name="Verse_20_Number">24</text:span><text:span text:style-name="Verse_20_Number_20_Postspace"> </text:span><text:span text:style-name="Verse_20_Text">Puedes usar la grasa de un animal encontrado muerto o muerto por bestias salvajes para cualquier propósito que desees, pero no debes comerla.</text:span><text:span text:style-name="Verse_20_Number_20_Prespace"> </text:span><text:span text:style-name="Verse_20_Number">25</text:span><text:span text:style-name="Verse_20_Number_20_Postspace"> </text:span><text:span text:style-name="Verse_20_Text">Cualquiera que coma la grasa de un animal de una ofrenda de comida presentada al Señor debe ser expulsado de su pueblo.</text:span><text:span text:style-name="Verse_20_Number_20_Prespace"> </text:span><text:span text:style-name="Verse_20_Number">26</text:span><text:span text:style-name="Verse_20_Number_20_Postspace"> </text:span><text:span text:style-name="Verse_20_Text">No deben comer la sangre de ningún pájaro o animal en ninguno de sus hogares.</text:span><text:span text:style-name="Verse_20_Number_20_Prespace"> </text:span><text:span text:style-name="Verse_20_Number">27</text:span><text:span text:style-name="Verse_20_Number_20_Postspace"> </text:span><text:span text:style-name="Verse_20_Text">Cualquiera que coma sangre debe ser expulsado de su pueblo’”.</text:span></text:p>
        <text:p text:style-name="Prose_20_Paragraph"><text:span text:style-name="Verse_20_Number">28</text:span><text:span text:style-name="Verse_20_Number_20_Postspace"> </text:span><text:span text:style-name="Verse_20_Text">Entonces el Señor le dijo a Moisés:</text:span><text:span text:style-name="Verse_20_Number_20_Prespace"> </text:span><text:span text:style-name="Verse_20_Number">29</text:span><text:span text:style-name="Verse_20_Number_20_Postspace"> </text:span><text:span text:style-name="Verse_20_Text">“Dales estas instrucciones a los israelitas. Diles que si presentas una ofrenda de paz al Señor debes traer parte de ella como un regalo especial para el Señor.</text:span><text:span text:style-name="Verse_20_Number_20_Prespace"> </text:span><text:span text:style-name="Verse_20_Number">30</text:span><text:span text:style-name="Verse_20_Number_20_Postspace"> </text:span><text:span text:style-name="Verse_20_Text">Debes traer personalmente las ofrendas de comida al Señor; deben traer la grasa así como el pecho, y mecer el pecho como ofrenda mecida ante el Señor.</text:span><text:span text:style-name="Verse_20_Number_20_Prespace"> </text:span><text:span text:style-name="Verse_20_Number">31</text:span><text:span text:style-name="Verse_20_Number_20_Postspace"> </text:span><text:span text:style-name="Verse_20_Text">El sacerdote quemará la grasa en el altar, pero el pecho es para Aarón y sus hijos.</text:span><text:span text:style-name="Verse_20_Number_20_Prespace"> </text:span><text:span text:style-name="Verse_20_Number">32</text:span><text:span text:style-name="Verse_20_Number_20_Postspace"> </text:span><text:span text:style-name="Verse_20_Text">Dale el muslo derecho al sacerdote como contribución de tu ofrenda de paz.</text:span><text:span text:style-name="Verse_20_Number_20_Prespace"> </text:span><text:span text:style-name="Verse_20_Number">33</text:span><text:span text:style-name="Verse_20_Number_20_Postspace"> </text:span><text:span text:style-name="Verse_20_Text">El sacerdote como descendiente de Aarón que ofrece la sangre y la grasa de la ofrenda de paz tiene el muslo derecho como su parte.</text:span><text:span text:style-name="Verse_20_Number_20_Prespace"> </text:span><text:span text:style-name="Verse_20_Number">34</text:span><text:span text:style-name="Verse_20_Number_20_Postspace"> </text:span><text:span text:style-name="Verse_20_Text">He requerido de los israelitas el pecho de la ofrenda mecida y la contribución del muslo de sus ofrendas de paz, y se las he dado a Aarón el sacerdote y a sus hijos como su parte de los israelitas para siempre”.</text:span></text:p>
        <text:p text:style-name="Prose_20_Paragraph"><text:span text:style-name="Verse_20_Number">35</text:span><text:span text:style-name="Verse_20_Number_20_Postspace"> </text:span><text:span text:style-name="Verse_20_Text">Esta es la parte de las ofrendas de alimentos entregadas al Señor que pertenece a Aarón y sus hijos desde el día en que fueron designados para servir al Señor como sacerdotes.</text:span><text:span text:style-name="Verse_20_Number_20_Prespace"> </text:span><text:span text:style-name="Verse_20_Number">36</text:span><text:span text:style-name="Verse_20_Number_20_Postspace"> </text:span><text:span text:style-name="Verse_20_Text">Desde el día en que fueron ungidos, el Señor ordenó que esto les fuera dado por los hijos de Israel. Es su parte para las generaciones futuras.</text:span></text:p>
        <text:p text:style-name="Prose_20_Paragraph"><text:span text:style-name="Verse_20_Number">37</text:span><text:span text:style-name="Verse_20_Number_20_Postspace"> </text:span><text:span text:style-name="Verse_20_Text">Estas son las regulaciones con respecto al holocausto, la ofrenda de grano, la ofrenda por el pecado, la ofrenda por la culpa, la ofrenda de ordenación y la ofrenda de paz.</text:span><text:span text:style-name="Verse_20_Number_20_Prespace"> </text:span><text:span text:style-name="Verse_20_Number">38</text:span><text:span text:style-name="Verse_20_Number_20_Postspace"> </text:span><text:span text:style-name="Verse_20_Text">El Señor se las dio a Moisés en el Monte Sinaí en el momento en que ordenó a los israelitas que le dieran sus ofrendas en el desierto del Sinaí.</text:span></text:p>
        <text:p text:style-name="Prose_20_Paragraph"><text:span text:style-name="Chapter_20_Number">8</text:span><text:span text:style-name="Chapter_20_Number_20_Postspace"> </text:span><text:span text:style-name="Verse_20_Text">El Señor le dijo a Moisés:</text:span><text:span text:style-name="Verse_20_Number_20_Prespace"> </text:span><text:span text:style-name="Verse_20_Number">2</text:span><text:span text:style-name="Verse_20_Number_20_Postspace"> </text:span><text:span text:style-name="Verse_20_Text">“Ve con Aarón y sus hijos, y toma sus vestidos sacerdotales, el aceite de la unción, el toro de la ofrenda por el pecado, dos carneros y la cesta de los panes sin levadura,</text:span><text:span text:style-name="Verse_20_Number_20_Prespace"> </text:span><text:span text:style-name="Verse_20_Number">3</text:span><text:span text:style-name="Verse_20_Number_20_Postspace"> </text:span><text:span text:style-name="Verse_20_Text">y haz que todos se reúnan a la entrada del Tabernáculo de Reunión”.</text:span><text:span text:style-name="Verse_20_Number_20_Prespace"> </text:span><text:span text:style-name="Verse_20_Number">4</text:span><text:span text:style-name="Verse_20_Number_20_Postspace"> </text:span><text:span text:style-name="Verse_20_Text">Moisés hizo lo que le ordenó el Señor, y todos se reunieron a la entrada del Tabernáculo de Reunión.</text:span><text:span text:style-name="Verse_20_Number_20_Prespace"> </text:span><text:span text:style-name="Verse_20_Number">5</text:span><text:span text:style-name="Verse_20_Number_20_Postspace"> </text:span><text:span text:style-name="Verse_20_Text">Moisés les dijo: “Lo siguiente es lo que el Señor ha </text:span><text:soft-page-break/><text:span text:style-name="Verse_20_Text">ordenado que se haga”.</text:span></text:p>
        <text:p text:style-name="Prose_20_Paragraph"><text:span text:style-name="Verse_20_Number">6</text:span><text:span text:style-name="Verse_20_Number_20_Postspace"> </text:span><text:span text:style-name="Verse_20_Text">Moisés hizo pasar a Aarón y a sus hijos y los lavó con agua.</text:span><text:span text:style-name="Verse_20_Number_20_Prespace"> </text:span><text:span text:style-name="Verse_20_Number">7</text:span><text:span text:style-name="Verse_20_Number_20_Postspace"> </text:span><text:span text:style-name="Verse_20_Text">Vistió a Aarón con la túnica, le ató el cinto, le puso el manto y luego el efod. Ató la cintura del efod alrededor de él, sujetándolo.</text:span><text:span text:style-name="Verse_20_Number_20_Prespace"> </text:span><text:span text:style-name="Verse_20_Number">8</text:span><text:span text:style-name="Verse_20_Number_20_Postspace"> </text:span><text:span text:style-name="Verse_20_Text">Luego Moisés sujetó el pectoral a Aarón y puso el Urim y Tumim en el pectoral.</text:span><text:span text:style-name="Verse_20_Number_20_Prespace"> </text:span><text:span text:style-name="Verse_20_Number">9</text:span><text:span text:style-name="Verse_20_Number_20_Postspace"> </text:span><text:span text:style-name="Verse_20_Text">Puso el turbante en la cabeza de Aarón y colocó la placa de oro, la corona sagrada, en la parte delantera del turbante, como el Señor le había ordenado.</text:span></text:p>
        <text:p text:style-name="Prose_20_Paragraph"><text:span text:style-name="Verse_20_Number">10</text:span><text:span text:style-name="Verse_20_Number_20_Postspace"> </text:span><text:span text:style-name="Verse_20_Text">Entonces Moisés tomó el aceite de la unción y ungió el tabernáculo y todo lo que había en él para dedicarlo todo.</text:span><text:span text:style-name="Verse_20_Number_20_Prespace"> </text:span><text:span text:style-name="Verse_20_Number">11</text:span><text:span text:style-name="Verse_20_Number_20_Postspace"> </text:span><text:span text:style-name="Verse_20_Text">Roció siete veces el aceite sobre el altar para ungirlo y todos sus utensilios, así como la palangana con su soporte para dedicarlo.</text:span></text:p>
        <text:p text:style-name="Prose_20_Paragraph"><text:span text:style-name="Verse_20_Number">12</text:span><text:span text:style-name="Verse_20_Number_20_Postspace"> </text:span><text:span text:style-name="Verse_20_Text">Moisés derramó parte del aceite de la unción sobre la cabeza de Aarón para ungirlo y dedicarlo.</text:span></text:p>
        <text:p text:style-name="Prose_20_Paragraph"><text:span text:style-name="Verse_20_Number">13</text:span><text:span text:style-name="Verse_20_Number_20_Postspace"> </text:span><text:span text:style-name="Verse_20_Text">Entonces Moisés hizo que los hijos de Aarón se acercaran, les vistió con sus túnicas, les ató fajas y les envolvió con cintas para la cabeza, como el Señor le había ordenado.</text:span><text:span text:style-name="Verse_20_Number_20_Prespace"> </text:span><text:span text:style-name="Verse_20_Number">14</text:span><text:span text:style-name="Verse_20_Number_20_Postspace"> </text:span><text:span text:style-name="Verse_20_Text">Moisés trajo el toro para la ofrenda por el pecado, y Aarón y sus hijos pusieron sus manos sobre su cabeza.</text:span><text:span text:style-name="Verse_20_Number_20_Prespace"> </text:span><text:span text:style-name="Verse_20_Number">15</text:span><text:span text:style-name="Verse_20_Number_20_Postspace"> </text:span><text:span text:style-name="Verse_20_Text">Moisés mató al toro y tomó parte de la sangre. Con su dedo puso la sangre en los cuatro cuernos del altar para consagrarlo y purificarlo. Derramó el resto de la sangre en el fondo del altar, y consagró el altar para que pudiera ser utilizado para expiar al pueblo.</text:span></text:p>
        <text:p text:style-name="Prose_20_Paragraph"><text:span text:style-name="Verse_20_Number">16</text:span><text:span text:style-name="Verse_20_Number_20_Postspace"> </text:span><text:span text:style-name="Verse_20_Text">Moisés tomó toda la grasa que cubre las entrañas, la mejor parte del hígado, ambos riñones con la grasa en ellos, la quemó toda en el altar.</text:span><text:span text:style-name="Verse_20_Number_20_Prespace"> </text:span><text:span text:style-name="Verse_20_Number">17</text:span><text:span text:style-name="Verse_20_Number_20_Postspace"> </text:span><text:span text:style-name="Verse_20_Text">Pero el resto del toro - la piel, la carne y los desechos - lo quemó fuera del campamento, como el Señor le había indicado.</text:span></text:p>
        <text:p text:style-name="Prose_20_Paragraph"><text:span text:style-name="Verse_20_Number">18</text:span><text:span text:style-name="Verse_20_Number_20_Postspace"> </text:span><text:span text:style-name="Verse_20_Text">Moisés trajo el carnero para el holocausto, y Aarón y sus hijos pusieron sus manos sobre su cabeza.</text:span><text:span text:style-name="Verse_20_Number_20_Prespace"> </text:span><text:span text:style-name="Verse_20_Number">19</text:span><text:span text:style-name="Verse_20_Number_20_Postspace"> </text:span><text:span text:style-name="Verse_20_Text">Moisés mató el carnero y roció la sangre a todos los lados del altar.</text:span><text:span text:style-name="Verse_20_Number_20_Prespace"> </text:span><text:span text:style-name="Verse_20_Number">20</text:span><text:span text:style-name="Verse_20_Number_20_Postspace"> </text:span><text:span text:style-name="Verse_20_Text">Dividió el carnero en pedazos y quemó la cabeza, los pedazos y la grasa.</text:span><text:span text:style-name="Verse_20_Number_20_Prespace"> </text:span><text:span text:style-name="Verse_20_Number">21</text:span><text:span text:style-name="Verse_20_Number_20_Postspace"> </text:span><text:span text:style-name="Verse_20_Text">Lavó las entrañas y las piernas con agua y quemó todo el carnero en el altar como una ofrenda quemada, una ofrenda de comida para ser aceptada por el Señor, como el Señor le había ordenado a Moisés.</text:span></text:p>
        <text:p text:style-name="Prose_20_Paragraph"><text:span text:style-name="Verse_20_Number">22</text:span><text:span text:style-name="Verse_20_Number_20_Postspace"> </text:span><text:span text:style-name="Verse_20_Text">Moisés trajo el segundo carnero, el carnero de la ordenación, y Aarón y sus hijos pusieron sus manos sobre su cabeza.</text:span><text:span text:style-name="Verse_20_Number_20_Prespace"> </text:span><text:span text:style-name="Verse_20_Number">23</text:span><text:span text:style-name="Verse_20_Number_20_Postspace"> </text:span><text:span text:style-name="Verse_20_Text">Moisés mató al carnero y tomó un poco de su sangre. La puso en el lóbulo de la oreja derecha de Aarón, en el pulgar de su mano derecha y en el dedo gordo de su pie derecho.</text:span><text:span text:style-name="Verse_20_Number_20_Prespace"> </text:span><text:span text:style-name="Verse_20_Number">24</text:span><text:span text:style-name="Verse_20_Number_20_Postspace"> </text:span><text:span text:style-name="Verse_20_Text">Entonces Moisés hizo que Aarón y sus hijos se acercaran y pusieran un poco de la sangre en el lóbulo de su oreja derecha, en los pulgares de su mano derecha y en los dedos gordos de su pie derecho. Luego roció la sangre a todos los lados del altar.</text:span><text:span text:style-name="Verse_20_Number_20_Prespace"> </text:span><text:span text:style-name="Verse_20_Number">25</text:span><text:span text:style-name="Verse_20_Number_20_Postspace"> </text:span><text:span text:style-name="Verse_20_Text">Moisés tomó la grasa, incluyendo la cola gorda, toda la grasa de las entrañas, la mejor parte del hígado, ambos riñones con la grasa encima Moisés tomó la grasa junto con el muslo derecho.</text:span><text:span text:style-name="Verse_20_Number_20_Prespace"> </text:span><text:span text:style-name="Verse_20_Number">26</text:span><text:span text:style-name="Verse_20_Number_20_Postspace"> </text:span><text:span text:style-name="Verse_20_Text">Tomó una barra de pan sin levadura, una barra hecha con aceite de oliva y una oblea de la cesta de pan sin levadura que estaba en la presencia del Señor. Los colocó encima de las porciones de grasa y en el muslo derecho.</text:span><text:span text:style-name="Verse_20_Number_20_Prespace"> </text:span><text:span text:style-name="Verse_20_Number">27</text:span><text:span text:style-name="Verse_20_Number_20_Postspace"> </text:span><text:span text:style-name="Verse_20_Text">Luego se los dio a Aarón y a sus hijos, y los agitó ante el Señor como ofrenda mecida.</text:span><text:span text:style-name="Verse_20_Number_20_Prespace"> </text:span><text:span text:style-name="Verse_20_Number">28</text:span><text:span text:style-name="Verse_20_Number_20_Postspace"> </text:span><text:span text:style-name="Verse_20_Text">Después de esto, Moisés los tomó y los quemó en el altar con el holocausto. Esta era una ofrenda de ordenación, una ofrenda de comida para ser aceptada por el Señor.</text:span><text:span text:style-name="Verse_20_Number_20_Prespace"> </text:span><text:span text:style-name="Verse_20_Number">29</text:span><text:span text:style-name="Verse_20_Number_20_Postspace"> </text:span><text:span text:style-name="Verse_20_Text">Moisés entonces tomó el pecho, su parte del carnero de ordenación, y lo agitó ante el Señor como ofrenda mecida, como el Señor le había ordenado.</text:span></text:p>
        <text:p text:style-name="Prose_20_Paragraph"><text:span text:style-name="Verse_20_Number">30</text:span><text:span text:style-name="Verse_20_Number_20_Postspace"> </text:span><text:span text:style-name="Verse_20_Text">Moisés tomó entonces parte del aceite de la unción y parte de la sangre del altar. Roció ambos sobre las ropas de Aarón y sus hijos. Así es como dedicó las ropas de Aarón y sus hijos.</text:span></text:p>
        <text:p text:style-name="Prose_20_Paragraph"><text:span text:style-name="Verse_20_Number">31</text:span><text:span text:style-name="Verse_20_Number_20_Postspace"> </text:span><text:span text:style-name="Verse_20_Text">Moisés dijo a Aarón y a sus hijos: “Deben hervir la carne a la entrada del Tabernáculo de Reunión, y luego cómansela allí con el pan que está en el cesto de las ofrendas para la ordenación, como ordené: ‘Es para que coman Aarón y sus hijos’.</text:span><text:span text:style-name="Verse_20_Number_20_Prespace"> </text:span><text:span text:style-name="Verse_20_Number">32</text:span><text:span text:style-name="Verse_20_Number_20_Postspace"> </text:span><text:span text:style-name="Verse_20_Text">Después debes quemar lo que queda de la carne y el pan.</text:span></text:p>
        <text:p text:style-name="Prose_20_Paragraph"><text:span text:style-name="Verse_20_Number">33</text:span><text:span text:style-name="Verse_20_Number_20_Postspace"> </text:span><text:span text:style-name="Verse_20_Text">“No deben abandonar la entrada del Tabernáculo de Reunión durante siete días hasta que la ceremonia de ordenación haya terminado, porque la ordenación tardará siete días.</text:span><text:span text:style-name="Verse_20_Number_20_Prespace"> </text:span><text:span text:style-name="Verse_20_Number">34</text:span><text:span text:style-name="Verse_20_Number_20_Postspace"> </text:span><text:span text:style-name="Verse_20_Text">Lo que se ha hecho hoy ha sido ordenado por el Señor como un medio para justificarte.</text:span><text:span text:style-name="Verse_20_Number_20_Prespace"> </text:span><text:span text:style-name="Verse_20_Number">35</text:span><text:span text:style-name="Verse_20_Number_20_Postspace"> </text:span><text:span text:style-name="Verse_20_Text">Deben permanecer a la entrada del Tabernáculo de Reunión durante siete días, día y noche, y seguir </text:span><text:soft-page-break/><text:span text:style-name="Verse_20_Text">las órdenes del Señor para que no mueran, porque esto es lo que se me ha mandado a hacer”.</text:span></text:p>
        <text:p text:style-name="Prose_20_Paragraph"><text:span text:style-name="Verse_20_Number">36</text:span><text:span text:style-name="Verse_20_Number_20_Postspace"> </text:span><text:span text:style-name="Verse_20_Text">Aarón y sus hijos hicieron todo lo que el Señor les ordenó a través de Moisés.</text:span></text:p>
        <text:p text:style-name="Prose_20_Paragraph"><text:span text:style-name="Chapter_20_Number">9</text:span><text:span text:style-name="Chapter_20_Number_20_Postspace"> </text:span><text:span text:style-name="Verse_20_Text">Al octavo día después de la ordenación,</text:span><text:span text:style-name="Verse_20_Text"><text:note text:id="ftn6" text:note-class="footnote"><text:note-citation>7</text:note-citation><text:note-body><text:p text:style-name="Bible_20_Footnote"><text:span text:style-name="Footnote_20_Origin">9.1 <text:s/></text:span><text:span text:style-name="Footnote_20_Text">“Después de la ordenación”: añadido para mayor claridad.</text:span></text:p></text:note-body></text:note></text:span><text:span text:style-name="Verse_20_Text"> Moisés llamó a Aarón y a sus hijos, y a los ancianos de Israel, para reunirse con él.</text:span><text:span text:style-name="Verse_20_Number_20_Prespace"> </text:span><text:span text:style-name="Verse_20_Number">2</text:span><text:span text:style-name="Verse_20_Number_20_Postspace"> </text:span><text:span text:style-name="Verse_20_Text">Le dijo a Aarón: “Debes traer un novillo como ofrenda por el pecado y un carnero como holocausto, ambos sin defectos, y presentarlos ante el Señor.</text:span><text:span text:style-name="Verse_20_Number_20_Prespace"> </text:span><text:span text:style-name="Verse_20_Number">3</text:span><text:span text:style-name="Verse_20_Number_20_Postspace"> </text:span><text:span text:style-name="Verse_20_Text">Entonces les dijo a los israelitas: ‘Traigan las siguientes ofrendas: un macho cabrío como sacrificio por el pecado; un becerro y un cordero, (ambos de un año y sin defectos), para un holocausto;</text:span><text:span text:style-name="Verse_20_Number_20_Prespace"> </text:span><text:span text:style-name="Verse_20_Number">4</text:span><text:span text:style-name="Verse_20_Number_20_Postspace"> </text:span><text:span text:style-name="Verse_20_Text">un toro y un carnero como sacrificio de paz para presentarlos ante el Señor; y una ofrenda de grano mezclado con aceite de oliva. Haced esto porque hoy el Señor se va a revelar a ustedes hoy’”.</text:span></text:p>
        <text:p text:style-name="Prose_20_Paragraph"><text:span text:style-name="Verse_20_Number">5</text:span><text:span text:style-name="Verse_20_Number_20_Postspace"> </text:span><text:span text:style-name="Verse_20_Text">Siguiendo las órdenes de Moisés trajeron lo que había dicho al frente del Tabernáculo de Reunión. Todos vinieron y se presentaron ante el Señor.</text:span><text:span text:style-name="Verse_20_Number_20_Prespace"> </text:span><text:span text:style-name="Verse_20_Number">6</text:span><text:span text:style-name="Verse_20_Number_20_Postspace"> </text:span><text:span text:style-name="Verse_20_Text">Moisés dijo: “Esto es lo que el Señor me ordenó que te dijera, para que veas su gloria”.</text:span></text:p>
        <text:p text:style-name="Prose_20_Paragraph"><text:span text:style-name="Verse_20_Number">7</text:span><text:span text:style-name="Verse_20_Number_20_Postspace"> </text:span><text:span text:style-name="Verse_20_Text">Entonces Moisés le dijo a Aarón: “Ve al altar y sacrifica tu ofrenda por el pecado y tu holocausto para que tú y el pueblo estén bien. Luego sacrifica las ofrendas traídas por el pueblo para enderezarlas, como el Señor lo ordenó”.</text:span></text:p>
        <text:p text:style-name="Prose_20_Paragraph"><text:span text:style-name="Verse_20_Number">8</text:span><text:span text:style-name="Verse_20_Number_20_Postspace"> </text:span><text:span text:style-name="Verse_20_Text">Así que Aarón fue al altar y mató el becerro como ofrenda por el pecado para sí mismo.</text:span><text:span text:style-name="Verse_20_Number_20_Prespace"> </text:span><text:span text:style-name="Verse_20_Number">9</text:span><text:span text:style-name="Verse_20_Number_20_Postspace"> </text:span><text:span text:style-name="Verse_20_Text">Sus hijos le trajeron la sangre. Él mojó su dedo en la sangre y la puso en los cuernos del altar. Derramó el resto de la sangre en la parte inferior del altar.</text:span><text:span text:style-name="Verse_20_Number_20_Prespace"> </text:span><text:span text:style-name="Verse_20_Number">10</text:span><text:span text:style-name="Verse_20_Number_20_Postspace"> </text:span><text:span text:style-name="Verse_20_Text">Quemó la grasa, los riñones y la mejor parte del hígado de la ofrenda por el pecado en el altar, como el Señor le había ordenado a Moisés.</text:span><text:span text:style-name="Verse_20_Number_20_Prespace"> </text:span><text:span text:style-name="Verse_20_Number">11</text:span><text:span text:style-name="Verse_20_Number_20_Postspace"> </text:span><text:span text:style-name="Verse_20_Text">Sin embargo, quemó la carne y la piel fuera del campamento.</text:span></text:p>
        <text:p text:style-name="Prose_20_Paragraph"><text:span text:style-name="Verse_20_Number">12</text:span><text:span text:style-name="Verse_20_Number_20_Postspace"> </text:span><text:span text:style-name="Verse_20_Text">Aarón mató la ofrenda quemada. Sus hijos le trajeron la sangre y él la roció a los lados del altar.</text:span><text:span text:style-name="Verse_20_Number_20_Prespace"> </text:span><text:span text:style-name="Verse_20_Number">13</text:span><text:span text:style-name="Verse_20_Number_20_Postspace"> </text:span><text:span text:style-name="Verse_20_Text">Le trajeron la cabeza y todos los demás pedazos del holocausto, y él los quemó en el altar.</text:span><text:span text:style-name="Verse_20_Number_20_Prespace"> </text:span><text:span text:style-name="Verse_20_Number">14</text:span><text:span text:style-name="Verse_20_Number_20_Postspace"> </text:span><text:span text:style-name="Verse_20_Text">Lavó las entrañas y las piernas y las quemó con el resto del holocausto en el altar.</text:span></text:p>
        <text:p text:style-name="Prose_20_Paragraph"><text:span text:style-name="Verse_20_Number">15</text:span><text:span text:style-name="Verse_20_Number_20_Postspace"> </text:span><text:span text:style-name="Verse_20_Text">Entonces Aarón presentó las ofrendas del pueblo. Mató al macho cabrío como ofrenda por el pecado del pueblo, y lo ofreció de la misma manera que su propia ofrenda por el pecado.</text:span><text:span text:style-name="Verse_20_Number_20_Prespace"> </text:span><text:span text:style-name="Verse_20_Number">16</text:span><text:span text:style-name="Verse_20_Number_20_Postspace"> </text:span><text:span text:style-name="Verse_20_Text">Presentó la ofrenda quemada, haciéndolo de acuerdo con las regulaciones.</text:span><text:span text:style-name="Verse_20_Number_20_Prespace"> </text:span><text:span text:style-name="Verse_20_Number">17</text:span><text:span text:style-name="Verse_20_Number_20_Postspace"> </text:span><text:span text:style-name="Verse_20_Text">Presentó la ofrenda de grano. Tomó un puñado de él y lo quemó en el altar, además de la ofrenda quemada presentada esa mañana.</text:span></text:p>
        <text:p text:style-name="Prose_20_Paragraph"><text:span text:style-name="Verse_20_Number">18</text:span><text:span text:style-name="Verse_20_Number_20_Postspace"> </text:span><text:span text:style-name="Verse_20_Text">Aarón mató al toro y al carnero como ofrenda de paz para el pueblo. Sus hijos le trajeron la sangre, y él la roció a los lados del altar.</text:span><text:span text:style-name="Verse_20_Number_20_Prespace"> </text:span><text:span text:style-name="Verse_20_Number">19</text:span><text:span text:style-name="Verse_20_Number_20_Postspace"> </text:span><text:span text:style-name="Verse_20_Text">También le trajeron las porciones de grasa del toro y del carnero: el rabo gordo, la grasa que cubre las entrañas, los riñones y la mejor parte del hígado</text:span><text:span text:style-name="Verse_20_Number_20_Prespace"> </text:span><text:span text:style-name="Verse_20_Number">20</text:span><text:span text:style-name="Verse_20_Number_20_Postspace"> </text:span><text:span text:style-name="Verse_20_Text">y las pusieron sobre los pechos. Aarón quemó las porciones de grasa en el altar,</text:span><text:span text:style-name="Verse_20_Number_20_Prespace"> </text:span><text:span text:style-name="Verse_20_Number">21</text:span><text:span text:style-name="Verse_20_Number_20_Postspace"> </text:span><text:span text:style-name="Verse_20_Text">pero agitó los pechos y el muslo derecho como ofrenda ondulante ante el Señor, como Moisés le había ordenado.</text:span></text:p>
        <text:p text:style-name="Prose_20_Paragraph"><text:span text:style-name="Verse_20_Number">22</text:span><text:span text:style-name="Verse_20_Number_20_Postspace"> </text:span><text:span text:style-name="Verse_20_Text">Entonces Aarón levantó las manos hacia el pueblo y lo bendijo. Después bajó del altar, habiendo completado la ofrenda por el pecado, el holocausto y el sacrificio de paz.</text:span></text:p>
        <text:p text:style-name="Prose_20_Paragraph"><text:span text:style-name="Verse_20_Number">23</text:span><text:span text:style-name="Verse_20_Number_20_Postspace"> </text:span><text:span text:style-name="Verse_20_Text">Moisés y Aarón entraron en el Tabernáculo de Reunión. Cuando salieron, bendijeron al pueblo, y la gloria del Señor se reveló a todos.</text:span><text:span text:style-name="Verse_20_Number_20_Prespace"> </text:span><text:span text:style-name="Verse_20_Number">24</text:span><text:span text:style-name="Verse_20_Number_20_Postspace"> </text:span><text:span text:style-name="Verse_20_Text">Un fuego salió de la presencia del Señor y quemó el holocausto y las porciones de grasa en el altar. Cuando todos vieron esto, gritaron de alegría y cayeron con el rostro en el suelo.</text:span></text:p>
        <text:p text:style-name="Prose_20_Paragraph"><text:span text:style-name="Chapter_20_Number">10</text:span><text:span text:style-name="Chapter_20_Number_20_Postspace"> </text:span><text:span text:style-name="Verse_20_Text">Los hijos de Aarón, Nadab y Abiú, encendieron sus quemadores de incienso usando fuego ordinario</text:span><text:span text:style-name="Verse_20_Text"><text:note text:id="ftn7" text:note-class="footnote"><text:note-citation>8</text:note-citation><text:note-body><text:p text:style-name="Bible_20_Footnote"><text:span text:style-name="Footnote_20_Origin">10.1 <text:s/></text:span><text:span text:style-name="Footnote_20_Text">“Usando fuego ordinario”: añadido para mayor claridad.</text:span></text:p></text:note-body></text:note></text:span><text:span text:style-name="Verse_20_Text"> y encendieron sus quemadores de incienso usando fuego ordinario y pusieron incienso, y de esta manera ofrecieron fuego prohibido en la presencia del Señor, algo que él no había autorizado.</text:span><text:span text:style-name="Verse_20_Number_20_Prespace"> </text:span><text:span text:style-name="Verse_20_Number">2</text:span><text:span text:style-name="Verse_20_Number_20_Postspace"> </text:span><text:span text:style-name="Verse_20_Text">El fuego salió de la presencia del Señor y los quemó. Murieron en la presencia del Señor.</text:span><text:span text:style-name="Verse_20_Number_20_Prespace"> </text:span><text:span text:style-name="Verse_20_Number">3</text:span><text:span text:style-name="Verse_20_Number_20_Postspace"> </text:span><text:span text:style-name="Verse_20_Text">Moisés explicó a Aarón: “Esto es lo que el Señor estaba hablando cuando dijo: ‘Mostraré mi santidad a los que se acerquen a mí; revelaré mi gloria para que todos la vean’”. Pero Aarón no respondió.</text:span></text:p>
        <text:p text:style-name="Prose_20_Paragraph"><text:span text:style-name="Verse_20_Number">4</text:span><text:span text:style-name="Verse_20_Number_20_Postspace"> </text:span><text:span text:style-name="Verse_20_Text">Moisés llamó a Misael y a Elzafán, hijos del tío de Aarón, Uziel, y les dijo: “Vengan y lleven los </text:span><text:soft-page-break/><text:span text:style-name="Verse_20_Text">cuerpos de sus primos y llévenlos fuera del campamento, lejos del frente del santuario”.</text:span><text:span text:style-name="Verse_20_Number_20_Prespace"> </text:span><text:span text:style-name="Verse_20_Number">5</text:span><text:span text:style-name="Verse_20_Number_20_Postspace"> </text:span><text:span text:style-name="Verse_20_Text">Vinieron, los recogieron por sus ropas y los llevaron fuera del campamento, como Moisés había ordenado.</text:span></text:p>
        <text:p text:style-name="Prose_20_Paragraph"><text:span text:style-name="Verse_20_Number">6</text:span><text:span text:style-name="Verse_20_Number_20_Postspace"> </text:span><text:span text:style-name="Verse_20_Text">Entonces Moisés dijo a Aarón y a sus hijos Eleazar e Itamar: “No dejensus cabellos sin peinar, ni rasguen sus vestidos de luto,</text:span><text:span text:style-name="Verse_20_Text"><text:note text:id="ftn8" text:note-class="footnote"><text:note-citation>9</text:note-citation><text:note-body><text:p text:style-name="Bible_20_Footnote"><text:span text:style-name="Footnote_20_Origin">10.6 <text:s/></text:span><text:span text:style-name="Footnote_20_Text">“De luto”: añadido para mayor claridad.</text:span></text:p></text:note-body></text:note></text:span><text:span text:style-name="Verse_20_Text"> de lo contrario, morirán y el Señor se enfadará con todos. Pero tus parientes y todos los demás israelitas pueden llorar por los que el Señor mató con fuego.</text:span><text:span text:style-name="Verse_20_Number_20_Prespace"> </text:span><text:span text:style-name="Verse_20_Number">7</text:span><text:span text:style-name="Verse_20_Number_20_Postspace"> </text:span><text:span text:style-name="Verse_20_Text">No salgas de la entrada del Tabernáculo de Reunión, o morirás, porque has sido ungido por el Señor”. Hicieron lo que dijo Moisés.</text:span></text:p>
        <text:p text:style-name="Prose_20_Paragraph"><text:span text:style-name="Verse_20_Number">8</text:span><text:span text:style-name="Verse_20_Number_20_Postspace"> </text:span><text:span text:style-name="Verse_20_Text">El Señor le dijo a Aarón:</text:span><text:span text:style-name="Verse_20_Number_20_Prespace"> </text:span><text:span text:style-name="Verse_20_Number">9</text:span><text:span text:style-name="Verse_20_Number_20_Postspace"> </text:span><text:span text:style-name="Verse_20_Text">“Tú y tu descendencia no deben beber vino ni ningún otro tipo de alcohol cuando entren al Tabernáculo de Reunión, de lo contrario morirán. Esta norma es para siempre y para todas las generaciones futuras.</text:span><text:span text:style-name="Verse_20_Number_20_Prespace"> </text:span><text:span text:style-name="Verse_20_Number">10</text:span><text:span text:style-name="Verse_20_Number_20_Postspace"> </text:span><text:span text:style-name="Verse_20_Text">Debes darte cuenta de la diferencia entre lo santo y lo ordinario, entre lo limpio y lo impuro,</text:span><text:span text:style-name="Verse_20_Number_20_Prespace"> </text:span><text:span text:style-name="Verse_20_Number">11</text:span><text:span text:style-name="Verse_20_Number_20_Postspace"> </text:span><text:span text:style-name="Verse_20_Text">para que puedas enseñar a los israelitas todas las normas que el Señor les ha dado a través de Moisés”.</text:span></text:p>
        <text:p text:style-name="Prose_20_Paragraph"><text:span text:style-name="Verse_20_Number">12</text:span><text:span text:style-name="Verse_20_Number_20_Postspace"> </text:span><text:span text:style-name="Verse_20_Text">Moisés dijo a Aarón y a sus dos hijos que quedaban, Eleazar e Itamar: “Tomen la ofrenda de grano que sobra de las ofrendas dadas al Señor y comedla sin levadura junto al altar, porque es muy santa.</text:span><text:span text:style-name="Verse_20_Number_20_Prespace"> </text:span><text:span text:style-name="Verse_20_Number">13</text:span><text:span text:style-name="Verse_20_Number_20_Postspace"> </text:span><text:span text:style-name="Verse_20_Text">Deben comerlo en un lugar santo, porque es la parte que os corresponde a ustedes y a sus descendientes de las ofrendas dadas al Señor. Esto es lo que me han ordenado.</text:span></text:p>
        <text:p text:style-name="Prose_20_Paragraph"><text:span text:style-name="Verse_20_Number">14</text:span><text:span text:style-name="Verse_20_Number_20_Postspace"> </text:span><text:span text:style-name="Verse_20_Text">“Tú y tus descendientes masculinos y femeninos pueden comer el pecho de la ofrenda ondulada y la contribución del muslo en cualquier lugar que esté ceremonialmente limpio, porque a ti y a tus descendientes se les ha dado esto como su parte de las ofrendas de paz de los israelitas.</text:span><text:span text:style-name="Verse_20_Number_20_Prespace"> </text:span><text:span text:style-name="Verse_20_Number">15</text:span><text:span text:style-name="Verse_20_Number_20_Postspace"> </text:span><text:span text:style-name="Verse_20_Text">La contribución del muslo y el pecho de la ofrenda mecida, así como las porciones de grasa de las ofrendas de comida hechas, deben ser traídas y mecidas como ofrenda mecida ante el Señor. Te pertenecen a ti y a tus hijos para siempre, como el Señor ha ordenado”.</text:span></text:p>
        <text:p text:style-name="Prose_20_Paragraph"><text:span text:style-name="Verse_20_Number">16</text:span><text:span text:style-name="Verse_20_Number_20_Postspace"> </text:span><text:span text:style-name="Verse_20_Text">Moisés comprobó lo que había sucedido con el macho cabrío de la ofrenda por el pecado, y descubrió que había sido quemado. Se enfadó con Eleazar e Itamar, los hijos que Aarón había dejado, y les preguntó,</text:span><text:span text:style-name="Verse_20_Number_20_Prespace"> </text:span><text:span text:style-name="Verse_20_Number">17</text:span><text:span text:style-name="Verse_20_Number_20_Postspace"> </text:span><text:span text:style-name="Verse_20_Text">“¿Por qué no tomaron la ofrenda por el pecado y la comieron en el lugar santo, porque es muy santa y se les dio para quitar la culpa del pueblo, haciéndolo justo ante el Señor?</text:span><text:span text:style-name="Verse_20_Number_20_Prespace"> </text:span><text:span text:style-name="Verse_20_Number">18</text:span><text:span text:style-name="Verse_20_Number_20_Postspace"> </text:span><text:span text:style-name="Verse_20_Text">Como su sangre no fue llevada al lugar santo, debieron comerla en el área del santuario, como yo ordené”.</text:span></text:p>
        <text:p text:style-name="Prose_20_Paragraph"><text:span text:style-name="Verse_20_Number">19</text:span><text:span text:style-name="Verse_20_Number_20_Postspace"> </text:span><text:span text:style-name="Verse_20_Text">Entonces Aarón le explicó a Moisés: “Mira, fue hoy cuando presentaron su ofrenda por el pecado y su holocausto ante el Señor. Después de todo lo que me acaba de pasar, ¿se habría complacido el Señor si yo hubiera comido la ofrenda por el pecado hoy?”</text:span></text:p>
        <text:p text:style-name="Prose_20_Paragraph"><text:span text:style-name="Verse_20_Number">20</text:span><text:span text:style-name="Verse_20_Number_20_Postspace"> </text:span><text:span text:style-name="Verse_20_Text">Cuando Moisés escuchó lo que Aarón tenía que decir, aceptó la explicación.</text:span></text:p>
        <text:p text:style-name="Prose_20_Paragraph"><text:span text:style-name="Chapter_20_Number">11</text:span><text:span text:style-name="Chapter_20_Number_20_Postspace"> </text:span><text:span text:style-name="Verse_20_Text">El Señor les dijo a Moisés y a Aarón:</text:span><text:span text:style-name="Verse_20_Number_20_Prespace"> </text:span><text:span text:style-name="Verse_20_Number">2</text:span><text:span text:style-name="Verse_20_Number_20_Postspace"> </text:span><text:span text:style-name="Verse_20_Text">“Den estas instrucciones a los israelitas. Estos son los animales que se les permite comer:</text:span><text:span text:style-name="Verse_20_Number_20_Prespace"> </text:span><text:span text:style-name="Verse_20_Number">3</text:span><text:span text:style-name="Verse_20_Number_20_Postspace"> </text:span><text:span text:style-name="Verse_20_Text">cualquier animal que tenga una pezuña dividida y que también mastique el bolo alimenticio.</text:span><text:span text:style-name="Verse_20_Number_20_Prespace"> </text:span><text:span text:style-name="Verse_20_Number">4</text:span><text:span text:style-name="Verse_20_Number_20_Postspace"> </text:span><text:span text:style-name="Verse_20_Text">Sin embargo, si mastica el bolo alimenticio, o tiene una pezuña dividida, entonces no puedes comerlo. Estos incluyen: el camello, que aunque mastica el bolo alimenticio no tiene una pezuña dividida, por lo que es inmune para ti.</text:span><text:span text:style-name="Verse_20_Number_20_Prespace"> </text:span><text:span text:style-name="Verse_20_Number">5</text:span><text:span text:style-name="Verse_20_Number_20_Postspace"> </text:span><text:span text:style-name="Verse_20_Text">Eldamán de las rocas, que aunque mastica el bolo alimenticio no tiene una pezuña dividida, por lo que es inmune para ti.</text:span><text:span text:style-name="Verse_20_Number_20_Prespace"> </text:span><text:span text:style-name="Verse_20_Number">6</text:span><text:span text:style-name="Verse_20_Number_20_Postspace"> </text:span><text:span text:style-name="Verse_20_Text">La liebre, que aunque mastica el bolo alimenticio no tiene una pezuña dividida, así que es inmunda para ti.</text:span><text:span text:style-name="Verse_20_Number_20_Prespace"> </text:span><text:span text:style-name="Verse_20_Number">7</text:span><text:span text:style-name="Verse_20_Number_20_Postspace"> </text:span><text:span text:style-name="Verse_20_Text">El cerdo, que aunque tiene una pezuña dividida no mastica el bolo alimenticio, así que es inmundo para ti.</text:span><text:span text:style-name="Verse_20_Number_20_Prespace"> </text:span><text:span text:style-name="Verse_20_Number">8</text:span><text:span text:style-name="Verse_20_Number_20_Postspace"> </text:span><text:span text:style-name="Verse_20_Text">No debes comer su carne ni tocar sus cuerpos de cuentas. Son inmundos para ti.</text:span></text:p>
        <text:p text:style-name="Prose_20_Paragraph"><text:span text:style-name="Verse_20_Number">9</text:span><text:span text:style-name="Verse_20_Number_20_Postspace"> </text:span><text:span text:style-name="Verse_20_Text">“Puedes comer cualquier criatura con aletas y escamas que viva en el agua, ya sea en el mar o en agua dulce.</text:span><text:span text:style-name="Verse_20_Number_20_Prespace"> </text:span><text:span text:style-name="Verse_20_Number">10</text:span><text:span text:style-name="Verse_20_Number_20_Postspace"> </text:span><text:span text:style-name="Verse_20_Text">Pero no puedes comer ninguna de las muchas criaturas que no tienen aletas y escamas y que viven en el agua, ya sea en el mar o en agua dulce.</text:span><text:span text:style-name="Verse_20_Number_20_Prespace"> </text:span><text:span text:style-name="Verse_20_Number">11</text:span><text:span text:style-name="Verse_20_Number_20_Postspace"> </text:span><text:span text:style-name="Verse_20_Text">Son repulsivos.</text:span><text:span text:style-name="Verse_20_Text"><text:note text:id="ftn9" text:note-class="footnote"><text:note-citation>10</text:note-citation><text:note-body><text:p text:style-name="Bible_20_Footnote"><text:span text:style-name="Footnote_20_Origin">11.11 <text:s/></text:span><text:span text:style-name="Footnote_20_Text">“Repulsivos”: no sólo de manera sensorial, sino también en el sentido de que son ceremonialmente impuros.</text:span></text:p></text:note-body></text:note></text:span><text:span text:style-name="Verse_20_Text"> No debes comer su carne, y debes tratar sus cadáveres </text:span><text:soft-page-break/><text:span text:style-name="Verse_20_Text">como impuros.</text:span><text:span text:style-name="Verse_20_Number_20_Prespace"> </text:span><text:span text:style-name="Verse_20_Number">12</text:span><text:span text:style-name="Verse_20_Number_20_Postspace"> </text:span><text:span text:style-name="Verse_20_Text">Todas esas criaturas marinas que no tienen aletas y escamas deben ser reprobables para ti.</text:span></text:p>
        <text:p text:style-name="Prose_20_Paragraph"><text:span text:style-name="Verse_20_Number">13</text:span><text:span text:style-name="Verse_20_Number_20_Postspace"> </text:span><text:span text:style-name="Verse_20_Text">“En cuanto a las aves,</text:span><text:span text:style-name="Verse_20_Text"><text:note text:id="ftn10" text:note-class="footnote"><text:note-citation>11</text:note-citation><text:note-body><text:p text:style-name="Bible_20_Footnote"><text:span text:style-name="Footnote_20_Origin">11.13 <text:s/></text:span><text:span text:style-name="Footnote_20_Text">No hay certeza de las aves específicas en la lista que sigue. Sin embargo, se refiere principalmente a las aves de rapiña y otras aves que comen carroña o animales inmundos. Además, la palabra traducida como “aves” significa realmente “criaturas voladoras”, lo que explica la inclusión de murciélagos al final de la lista.</text:span></text:p></text:note-body></text:note></text:span><text:span text:style-name="Verse_20_Text"> estas no deben ser consumidas porque son impuras: águila, buitre leonado, quebrantahuesos,</text:span><text:span text:style-name="Verse_20_Number_20_Prespace"> </text:span><text:span text:style-name="Verse_20_Number">14</text:span><text:span text:style-name="Verse_20_Number_20_Postspace"> </text:span><text:span text:style-name="Verse_20_Text">ratonero, milano y aves de presa similares,</text:span><text:span text:style-name="Verse_20_Number_20_Prespace"> </text:span><text:span text:style-name="Verse_20_Number">15</text:span><text:span text:style-name="Verse_20_Number_20_Postspace"> </text:span><text:span text:style-name="Verse_20_Text">cualquier cuervo o cuervo,</text:span><text:span text:style-name="Verse_20_Number_20_Prespace"> </text:span><text:span text:style-name="Verse_20_Number">16</text:span><text:span text:style-name="Verse_20_Number_20_Postspace"> </text:span><text:span text:style-name="Verse_20_Text">cárabo, búho chico, gaviotas, cualquier tipo de halcón,</text:span><text:span text:style-name="Verse_20_Number_20_Prespace"> </text:span><text:span text:style-name="Verse_20_Number">17</text:span><text:span text:style-name="Verse_20_Number_20_Postspace"> </text:span><text:span text:style-name="Verse_20_Text">mochuelo, búho pescador, búho real,</text:span><text:span text:style-name="Verse_20_Number_20_Prespace"> </text:span><text:span text:style-name="Verse_20_Number">18</text:span><text:span text:style-name="Verse_20_Number_20_Postspace"> </text:span><text:span text:style-name="Verse_20_Text">lechuza de los establos, búho del desierto, buitre egipcio,</text:span><text:span text:style-name="Verse_20_Number_20_Prespace"> </text:span><text:span text:style-name="Verse_20_Number">19</text:span><text:span text:style-name="Verse_20_Number_20_Postspace"> </text:span><text:span text:style-name="Verse_20_Text">cigüeñas y cualquier tipo de garza, abubilla y murciélagos.</text:span><text:span text:style-name="Verse_20_Number_20_Prespace"> </text:span><text:span text:style-name="Verse_20_Number">20</text:span><text:span text:style-name="Verse_20_Number_20_Postspace"> </text:span><text:span text:style-name="Verse_20_Text">Todos los insectos voladores que se arrastran</text:span><text:span text:style-name="Verse_20_Text"><text:note text:id="ftn11" text:note-class="footnote"><text:note-citation>12</text:note-citation><text:note-body><text:p text:style-name="Bible_20_Footnote"><text:span text:style-name="Footnote_20_Origin">11.20 <text:s/></text:span><text:span text:style-name="Footnote_20_Text">“Que se arrastran”: Literalmente, “que van en cuatro patas”. Sin embargo, esto no significa que los insectos sólo tengan cuatro patas, cuando en realidad tienen seis, simplemente se refiere a la forma habitual en que se mueven los animales, pues la mayoría tiene cuatro patas.</text:span></text:p></text:note-body></text:note></text:span><text:span text:style-name="Verse_20_Text"> serán impuros para ti.</text:span><text:span text:style-name="Verse_20_Number_20_Prespace"> </text:span><text:span text:style-name="Verse_20_Number">21</text:span><text:span text:style-name="Verse_20_Number_20_Postspace"> </text:span><text:span text:style-name="Verse_20_Text">Pero puedes comer los siguientes tipos de insectos voladores que se arrastran: Los que tienen patas articuladas y que usan para saltar.</text:span><text:span text:style-name="Verse_20_Number_20_Prespace"> </text:span><text:span text:style-name="Verse_20_Number">22</text:span><text:span text:style-name="Verse_20_Number_20_Postspace"> </text:span><text:span text:style-name="Verse_20_Text">Así que en esta categoría puedes comer cualquier tipo de langosta, langosta calva, grillo o saltamontes.</text:span><text:span text:style-name="Verse_20_Number_20_Prespace"> </text:span><text:span text:style-name="Verse_20_Number">23</text:span><text:span text:style-name="Verse_20_Number_20_Postspace"> </text:span><text:span text:style-name="Verse_20_Text">Todos los demás insectos voladores que se arrastran serán reprobables para ti,</text:span><text:span text:style-name="Verse_20_Number_20_Prespace"> </text:span><text:span text:style-name="Verse_20_Number">24</text:span><text:span text:style-name="Verse_20_Number_20_Postspace"> </text:span><text:span text:style-name="Verse_20_Text">y te harán impuro. Si tocas sus cadáveres serás impuro hasta la noche,</text:span><text:span text:style-name="Verse_20_Number_20_Prespace"> </text:span><text:span text:style-name="Verse_20_Number">25</text:span><text:span text:style-name="Verse_20_Number_20_Postspace"> </text:span><text:span text:style-name="Verse_20_Text">y si recoges uno de sus cadáveres debes lavar tu ropa, y serás impuro hasta la noche.</text:span></text:p>
        <text:p text:style-name="Prose_20_Paragraph"><text:span text:style-name="Verse_20_Number">26</text:span><text:span text:style-name="Verse_20_Number_20_Postspace"> </text:span><text:span text:style-name="Verse_20_Text">“Todo animal con pezuñas que no estén divididas, o que no mastique la baba, es impuro para ti. Si tocas alguno de ellos serás impuro.</text:span><text:span text:style-name="Verse_20_Number_20_Prespace"> </text:span><text:span text:style-name="Verse_20_Number">27</text:span><text:span text:style-name="Verse_20_Number_20_Postspace"> </text:span><text:span text:style-name="Verse_20_Text">Cualquier animal de cuatro patas que camine sobre sus patas es impuro para ti. Si tocas sus cadáveres serás impuro hasta la noche,</text:span><text:span text:style-name="Verse_20_Number_20_Prespace"> </text:span><text:span text:style-name="Verse_20_Number">28</text:span><text:span text:style-name="Verse_20_Number_20_Postspace"> </text:span><text:span text:style-name="Verse_20_Text">y si recoges uno de sus cadáveres debes lavar tu ropa, y serás impuro hasta la noche. Ellos son inmundos para ti.</text:span></text:p>
        <text:p text:style-name="Prose_20_Paragraph"><text:span text:style-name="Verse_20_Number">29</text:span><text:span text:style-name="Verse_20_Number_20_Postspace"> </text:span><text:span text:style-name="Verse_20_Text">“Los siguientes animales</text:span><text:span text:style-name="Verse_20_Text"><text:note text:id="ftn12" text:note-class="footnote"><text:note-citation>13</text:note-citation><text:note-body><text:p text:style-name="Bible_20_Footnote"><text:span text:style-name="Footnote_20_Origin">11.29 <text:s/></text:span><text:span text:style-name="Footnote_20_Text">No hay certeza de los animales específicos mencionados en la lista que sigue a continuación.</text:span></text:p></text:note-body></text:note></text:span><text:span text:style-name="Verse_20_Text"> que corren por el suelo son inmundos para ti: ratas, ratones, cualquier tipo de lagarto grande,</text:span><text:span text:style-name="Verse_20_Number_20_Prespace"> </text:span><text:span text:style-name="Verse_20_Number">30</text:span><text:span text:style-name="Verse_20_Number_20_Postspace"> </text:span><text:span text:style-name="Verse_20_Text">geco, lagarto monitor, lagarto de pared, el eslizón y el camaleón.</text:span><text:span text:style-name="Verse_20_Number_20_Prespace"> </text:span><text:span text:style-name="Verse_20_Number">31</text:span><text:span text:style-name="Verse_20_Number_20_Postspace"> </text:span><text:span text:style-name="Verse_20_Text">Estos animales que corren por el suelo son inmundos para ti. Si tocas uno de ellos, estarás sucio hasta la noche.</text:span></text:p>
        <text:p text:style-name="Prose_20_Paragraph"><text:span text:style-name="Verse_20_Number">32</text:span><text:span text:style-name="Verse_20_Number_20_Postspace"> </text:span><text:span text:style-name="Verse_20_Text">“Cualquier cosa que uno de ellos muera y caiga sobre él se vuelve inmundo. Sea lo que sea, algo hecho de madera, ropa, cuero, tela de saco o cualquier herramienta de trabajo, debe ser lavado con agua y será impuro hasta la noche. Entonces se volverá limpio.</text:span><text:span text:style-name="Verse_20_Number_20_Prespace"> </text:span><text:span text:style-name="Verse_20_Number">33</text:span><text:span text:style-name="Verse_20_Number_20_Postspace"> </text:span><text:span text:style-name="Verse_20_Text">Si uno de ellos cae en una vasija de arcilla, todo lo que hay en ella se vuelve impuro. Debes romper la olla.</text:span><text:span text:style-name="Verse_20_Number_20_Prespace"> </text:span><text:span text:style-name="Verse_20_Number">34</text:span><text:span text:style-name="Verse_20_Number_20_Postspace"> </text:span><text:span text:style-name="Verse_20_Text">Si el agua de esa olla toca algún alimento, ese alimento se vuelve impuro, y cualquier bebida de una olla como esa también se vuelve impura.</text:span><text:span text:style-name="Verse_20_Number_20_Prespace"> </text:span><text:span text:style-name="Verse_20_Number">35</text:span><text:span text:style-name="Verse_20_Number_20_Postspace"> </text:span><text:span text:style-name="Verse_20_Text">Cualquier cosa sobre la que caiga uno de sus cadáveres se vuelve inmunda. Si se trata de un horno o una estufa, debe ser aplastado. Es permanentemente impuro para ti.</text:span><text:span text:style-name="Verse_20_Number_20_Prespace"> </text:span><text:span text:style-name="Verse_20_Number">36</text:span><text:span text:style-name="Verse_20_Number_20_Postspace"> </text:span><text:span text:style-name="Verse_20_Text">Por otro lado, si es un manantial o una cisterna que contiene agua, entonces permanecerá limpia, pero si tocas uno de estos cadáveres en ella estarás sucio.</text:span><text:span text:style-name="Verse_20_Number_20_Prespace"> </text:span><text:span text:style-name="Verse_20_Number">37</text:span><text:span text:style-name="Verse_20_Number_20_Postspace"> </text:span><text:span text:style-name="Verse_20_Text">De igual manera, si uno de sus cadáveres cae sobre cualquier semilla utilizada para la siembra, la semilla permanece limpia;</text:span><text:span text:style-name="Verse_20_Number_20_Prespace"> </text:span><text:span text:style-name="Verse_20_Number">38</text:span><text:span text:style-name="Verse_20_Number_20_Postspace"> </text:span><text:span text:style-name="Verse_20_Text">pero si la semilla ha sido empapada en agua y uno de sus cadáveres cae sobre ella, es impura para ti.</text:span></text:p>
        <text:p text:style-name="Prose_20_Paragraph"><text:span text:style-name="Verse_20_Number">39</text:span><text:span text:style-name="Verse_20_Number_20_Postspace"> </text:span><text:span text:style-name="Verse_20_Text">“Si muere un animal que se te permite comer, cualquiera que toque el cadáver será impuro hasta la noche.</text:span><text:span text:style-name="Verse_20_Number_20_Prespace"> </text:span><text:span text:style-name="Verse_20_Number">40</text:span><text:span text:style-name="Verse_20_Number_20_Postspace"> </text:span><text:span text:style-name="Verse_20_Text">Si comes algo del cadáver debes lavar tu ropa y serás impuro hasta la noche. Si recoges el cadáver debes lavar tu ropa y estarás sucio hasta la noche.</text:span></text:p>
        <text:p text:style-name="Prose_20_Paragraph"><text:span text:style-name="Verse_20_Number">41</text:span><text:span text:style-name="Verse_20_Number_20_Postspace"> </text:span><text:span text:style-name="Verse_20_Text">“Todo animal que se arrastra por el suelo es repulsivo, no debes comerlo.</text:span><text:span text:style-name="Verse_20_Number_20_Prespace"> </text:span><text:span text:style-name="Verse_20_Number">42</text:span><text:span text:style-name="Verse_20_Number_20_Postspace"> </text:span><text:span text:style-name="Verse_20_Text">No comas ningún animal que se arrastre por el suelo, ya sea que se mueva sobre su vientre o camine sobre cuatro o muchos pies. Todos esos animales son repulsivos.</text:span><text:span text:style-name="Verse_20_Number_20_Prespace"> </text:span><text:span text:style-name="Verse_20_Number">43</text:span><text:span text:style-name="Verse_20_Number_20_Postspace"> </text:span><text:span text:style-name="Verse_20_Text">No se contaminen con ningún animal que se arrastre. No se contaminen por causa de ellos,</text:span><text:span text:style-name="Verse_20_Number_20_Prespace"> </text:span><text:span text:style-name="Verse_20_Number">44</text:span><text:span text:style-name="Verse_20_Number_20_Postspace"> </text:span><text:span text:style-name="Verse_20_Text">porque yo soy el Señor su Dios; así que dedíquense y sean santos, porque yo soy santo. No se contaminen con ningún animal que se arrastre por el suelo.</text:span><text:span text:style-name="Verse_20_Number_20_Prespace"> </text:span><text:span text:style-name="Verse_20_Number">45</text:span><text:span text:style-name="Verse_20_Number_20_Postspace"> </text:span><text:span text:style-name="Verse_20_Text">Yo soy el Señor que os sacó de Egipto para ser su Dios. Así que sed santos, porque yo soy santo.</text:span></text:p>
        <text:p text:style-name="Prose_20_Paragraph"><text:span text:style-name="Verse_20_Number">46</text:span><text:span text:style-name="Verse_20_Number_20_Postspace"> </text:span><text:span text:style-name="Verse_20_Text">“Estas son las normas sobre los animales, las </text:span><text:soft-page-break/><text:span text:style-name="Verse_20_Text">aves, todo lo que vive en el agua, y todos los animales que se arrastran por la tierra.</text:span><text:span text:style-name="Verse_20_Number_20_Prespace"> </text:span><text:span text:style-name="Verse_20_Number">47</text:span><text:span text:style-name="Verse_20_Number_20_Postspace"> </text:span><text:span text:style-name="Verse_20_Text">Debes reconocer la diferencia entre lo impuro y lo limpio, entre los animales que se pueden comer y los que no”.</text:span></text:p>
        <text:p text:style-name="Prose_20_Paragraph"><text:span text:style-name="Chapter_20_Number">12</text:span><text:span text:style-name="Chapter_20_Number_20_Postspace"> </text:span><text:span text:style-name="Verse_20_Text">El Señor le dijo a Moisés: “Dales estas instrucciones a los israelitas.</text:span><text:span text:style-name="Verse_20_Number_20_Prespace"> </text:span><text:span text:style-name="Verse_20_Number">2</text:span><text:span text:style-name="Verse_20_Number_20_Postspace"> </text:span><text:span text:style-name="Verse_20_Text">Toda mujer que quede embarazada y tenga un niño, será impura durante una semana, de la misma manera que es impura durante su período.</text:span><text:span text:style-name="Verse_20_Number_20_Prespace"> </text:span><text:span text:style-name="Verse_20_Number">3</text:span><text:span text:style-name="Verse_20_Number_20_Postspace"> </text:span><text:span text:style-name="Verse_20_Text">El prepucio del niño debe ser circuncidado al octavo día.</text:span><text:span text:style-name="Verse_20_Number_20_Prespace"> </text:span><text:span text:style-name="Verse_20_Number">4</text:span><text:span text:style-name="Verse_20_Number_20_Postspace"> </text:span><text:span text:style-name="Verse_20_Text">La mujer debe esperar otros treinta y tres días para la purificación de su sangrado. No se le permite tocar nada sagrado, y no se le permite entrar en el santuario hasta que termine el tiempo de purificación.</text:span><text:span text:style-name="Verse_20_Number_20_Prespace"> </text:span><text:span text:style-name="Verse_20_Number">5</text:span><text:span text:style-name="Verse_20_Number_20_Postspace"> </text:span><text:span text:style-name="Verse_20_Text">Si una mujer tiene una hija, estará impura durante dos semanas, de la misma manera que lo está durante su período menstrual. La mujer debe esperar otros sesenta y seis días para la purificación de su sangre.</text:span><text:span text:style-name="Verse_20_Number_20_Prespace"> </text:span><text:span text:style-name="Verse_20_Number">6</text:span><text:span text:style-name="Verse_20_Number_20_Postspace"> </text:span><text:span text:style-name="Verse_20_Text">Una vez que el tiempo de purificación haya terminado para un hijo o una hija, la mujer debe traer un cordero de un año como ofrenda quemada y una paloma joven o una tórtola como ofrenda de purificación. Debe llevar sus ofrendas al sacerdote a la entrada del Tabernáculo de Reunión.</text:span><text:span text:style-name="Verse_20_Number_20_Prespace"> </text:span><text:span text:style-name="Verse_20_Number">7</text:span><text:span text:style-name="Verse_20_Number_20_Postspace"> </text:span><text:span text:style-name="Verse_20_Text">El sacerdote las presentará al Señor para purificarla y que quede limpia de su sangrado. Estas son las normas para una mujer después de haber tenido un hijo o una hija.</text:span></text:p>
        <text:p text:style-name="Prose_20_Paragraph"><text:span text:style-name="Verse_20_Number">8</text:span><text:span text:style-name="Verse_20_Number_20_Postspace"> </text:span><text:span text:style-name="Verse_20_Text">“Si una mujer no puede permitirse traer un cordero, debe traer dos tórtolas o dos pichones. Una es para el holocausto y la otra para la ofrenda de purificación. El sacerdote las ofrecerá para purificarla, y ella quedará limpia”.</text:span></text:p>
        <text:p text:style-name="Prose_20_Paragraph"><text:span text:style-name="Chapter_20_Number">13</text:span><text:span text:style-name="Chapter_20_Number_20_Postspace"> </text:span><text:span text:style-name="Verse_20_Text">El Señor le dijo a Moisés y a Aarón:</text:span><text:span text:style-name="Verse_20_Number_20_Prespace"> </text:span><text:span text:style-name="Verse_20_Number">2</text:span><text:span text:style-name="Verse_20_Number_20_Postspace"> </text:span><text:span text:style-name="Verse_20_Text">“Cualquiera que tenga una hinchazón, un sarpullido o una mancha en la piel que pueda ser una enfermedad infecciosa de la piel debe ser llevado a Aarón el sacerdote o a uno de sus descendientes.</text:span><text:span text:style-name="Verse_20_Number_20_Prespace"> </text:span><text:span text:style-name="Verse_20_Number">3</text:span><text:span text:style-name="Verse_20_Number_20_Postspace"> </text:span><text:span text:style-name="Verse_20_Text">El sacerdote inspeccionará lo que sea que esté en la piel. Si el pelo se ha vuelto blanco y si el problema parece ser más que algo en la superficie, es una enfermedad grave de la piel, y el sacerdote que lo inspeccione declarará a la persona impura.</text:span></text:p>
        <text:p text:style-name="Prose_20_Paragraph"><text:span text:style-name="Verse_20_Number">4</text:span><text:span text:style-name="Verse_20_Number_20_Postspace"> </text:span><text:span text:style-name="Verse_20_Text">“Pero si la mancha es sólo una decoloración blanca y no parece ser más que superficial, y si el pelo de la mancha no se ha vuelto blanco, el sacerdote pondrá a la persona en aislamiento durante siete días.</text:span><text:span text:style-name="Verse_20_Number_20_Prespace"> </text:span><text:span text:style-name="Verse_20_Number">5</text:span><text:span text:style-name="Verse_20_Number_20_Postspace"> </text:span><text:span text:style-name="Verse_20_Text">Al séptimo día el sacerdote realizará otra inspección, y si descubre que la mancha no ha cambiado y no se ha extendido sobre la piel, el sacerdote debe poner a la persona en aislamiento durante otros siete días.</text:span><text:span text:style-name="Verse_20_Number_20_Prespace"> </text:span><text:span text:style-name="Verse_20_Number">6</text:span><text:span text:style-name="Verse_20_Number_20_Postspace"> </text:span><text:span text:style-name="Verse_20_Text">Al séptimo día después de esto el sacerdote lo inspeccionará de nuevo. Si la mancha se ha desvanecido y no se ha extendido sobre la piel, el sacerdote declarará a la persona limpia ya que era un sarpullido. Deben lavar su ropa y estarán limpios.</text:span><text:span text:style-name="Verse_20_Number_20_Prespace"> </text:span><text:span text:style-name="Verse_20_Number">7</text:span><text:span text:style-name="Verse_20_Number_20_Postspace"> </text:span><text:span text:style-name="Verse_20_Text">Sin embargo, si el sarpullido se extiende después de que la persona ha sido inspeccionada por el sacerdote y ha sido declarada limpia, la persona debe volver para ser inspeccionada de nuevo.</text:span><text:span text:style-name="Verse_20_Number_20_Prespace"> </text:span><text:span text:style-name="Verse_20_Number">8</text:span><text:span text:style-name="Verse_20_Number_20_Postspace"> </text:span><text:span text:style-name="Verse_20_Text">Si el sacerdote descubre que el sarpullido se ha propagado, debe declarar a la persona impura porque es ciertamente una enfermedad de la piel.</text:span></text:p>
        <text:p text:style-name="Prose_20_Paragraph"><text:span text:style-name="Verse_20_Number">9</text:span><text:span text:style-name="Verse_20_Number_20_Postspace"> </text:span><text:span text:style-name="Verse_20_Text">“Cualquier persona que desarrolle una enfermedad infecciosa de la piel debe ser llevada al sacerdote.</text:span><text:span text:style-name="Verse_20_Number_20_Prespace"> </text:span><text:span text:style-name="Verse_20_Number">10</text:span><text:span text:style-name="Verse_20_Number_20_Postspace"> </text:span><text:span text:style-name="Verse_20_Text">El sacerdote los inspeccionará, y si hay una hinchazón blanca en la piel y el pelo se ha vuelto blanco, y hay una herida abierta en la hinchazón,</text:span><text:span text:style-name="Verse_20_Number_20_Prespace"> </text:span><text:span text:style-name="Verse_20_Number">11</text:span><text:span text:style-name="Verse_20_Number_20_Postspace"> </text:span><text:span text:style-name="Verse_20_Text">es una enfermedad grave de la piel y el sacerdote debe declararlos inmundos. No necesita poner a la persona en aislamiento porque sea impura.</text:span></text:p>
        <text:p text:style-name="Prose_20_Paragraph"><text:span text:style-name="Verse_20_Number">12</text:span><text:span text:style-name="Verse_20_Number_20_Postspace"> </text:span><text:span text:style-name="Verse_20_Text">“Sin embargo, si la enfermedad de la piel afecta a toda su piel de manera que cubre su piel de la cabeza a los pies, en todos los lugares que el sacerdote pueda ver,</text:span><text:span text:style-name="Verse_20_Number_20_Prespace"> </text:span><text:span text:style-name="Verse_20_Number">13</text:span><text:span text:style-name="Verse_20_Number_20_Postspace"> </text:span><text:span text:style-name="Verse_20_Text">el sacerdote los inspeccionará, y si la enfermedad ha cubierto todo su cuerpo, declarará a la persona limpia. Como todo se ha vuelto blanco, están limpios.</text:span><text:span text:style-name="Verse_20_Number_20_Prespace"> </text:span><text:span text:style-name="Verse_20_Number">14</text:span><text:span text:style-name="Verse_20_Number_20_Postspace"> </text:span><text:span text:style-name="Verse_20_Text">Pero si al inspeccionar a alguien se encuentra una herida abierta, serán inmundos.</text:span><text:span text:style-name="Verse_20_Number_20_Prespace"> </text:span><text:span text:style-name="Verse_20_Number">15</text:span><text:span text:style-name="Verse_20_Number_20_Postspace"> </text:span><text:span text:style-name="Verse_20_Text">Cuando el sacerdote descubre una herida abierta, debe declarar a la persona impura. La herida abierta es impura; es una enfermedad infecciosa de la piel.</text:span><text:span text:style-name="Verse_20_Number_20_Prespace"> </text:span><text:span text:style-name="Verse_20_Number">16</text:span><text:span text:style-name="Verse_20_Number_20_Postspace"> </text:span><text:span text:style-name="Verse_20_Text">Pero si la herida abierta se cura y se vuelve blanca, la persona debe volver al sacerdote.</text:span><text:span text:style-name="Verse_20_Number_20_Prespace"> </text:span><text:span text:style-name="Verse_20_Number">17</text:span><text:span text:style-name="Verse_20_Number_20_Postspace"> </text:span><text:span text:style-name="Verse_20_Text">El sacerdote los inspeccionará de nuevo, y si la herida se ha vuelto blanca, el sacerdote debe declarar a la persona limpia; entonces están limpios.</text:span></text:p>
        <text:p text:style-name="Prose_20_Paragraph"><text:soft-page-break/><text:span text:style-name="Verse_20_Number">18</text:span><text:span text:style-name="Verse_20_Number_20_Postspace"> </text:span><text:span text:style-name="Verse_20_Text">“Cuando un forúnculo aparece en la piel de una persona y luego se cura,</text:span><text:span text:style-name="Verse_20_Number_20_Prespace"> </text:span><text:span text:style-name="Verse_20_Number">19</text:span><text:span text:style-name="Verse_20_Number_20_Postspace"> </text:span><text:span text:style-name="Verse_20_Text">y en su lugar aparece una hinchazón blanca o una mancha blanca-rojiza, debe mostrarse al sacerdote.</text:span><text:span text:style-name="Verse_20_Number_20_Prespace"> </text:span><text:span text:style-name="Verse_20_Number">20</text:span><text:span text:style-name="Verse_20_Number_20_Postspace"> </text:span><text:span text:style-name="Verse_20_Text">El sacerdote lo inspeccionará, y si parece ser más que algo en la superficie, y si el pelo allí se ha vuelto blanco, el sacerdote lo declarará impuro. Es una enfermedad grave de la piel que ha infectado el furúnculo.</text:span><text:span text:style-name="Verse_20_Number_20_Prespace"> </text:span><text:span text:style-name="Verse_20_Number">21</text:span><text:span text:style-name="Verse_20_Number_20_Postspace"> </text:span><text:span text:style-name="Verse_20_Text">Sin embargo, si cuando el sacerdote lo inspeccione, no tiene pelo blanco en él y no parece ser más que superficial, y se ha desvanecido, el sacerdote deberá poner a la persona en aislamiento durante siete días.</text:span><text:span text:style-name="Verse_20_Number_20_Prespace"> </text:span><text:span text:style-name="Verse_20_Number">22</text:span><text:span text:style-name="Verse_20_Number_20_Postspace"> </text:span><text:span text:style-name="Verse_20_Text">Si entonces la mancha se ha extendido más en la piel, el sacerdote las declarará impuras; es una enfermedad.</text:span><text:span text:style-name="Verse_20_Number_20_Prespace"> </text:span><text:span text:style-name="Verse_20_Number">23</text:span><text:span text:style-name="Verse_20_Number_20_Postspace"> </text:span><text:span text:style-name="Verse_20_Text">Pero si la mancha permanece igual y no se extiende, es sólo la cicatriz del furúnculo, y el sacerdote las declarará limpias.</text:span></text:p>
        <text:p text:style-name="Prose_20_Paragraph"><text:span text:style-name="Verse_20_Number">24</text:span><text:span text:style-name="Verse_20_Number_20_Postspace"> </text:span><text:span text:style-name="Verse_20_Text">“Si alguien tiene una quemadura en la piel y donde está abierta se convierte en una mancha blanca o rojiza,</text:span><text:span text:style-name="Verse_20_Number_20_Prespace"> </text:span><text:span text:style-name="Verse_20_Number">25</text:span><text:span text:style-name="Verse_20_Number_20_Postspace"> </text:span><text:span text:style-name="Verse_20_Text">el sacerdote debe revisarla. Si el vello que crecesobre la mancha se ha vuelto blanco y la mancha parece ser más profunda, es una enfermedad grave de la piel que ha infectado la quemadura, y el sacerdote que la inspeccione declarará a la persona impura. Es una enfermedad infecciosa de la piel.</text:span><text:span text:style-name="Verse_20_Number_20_Prespace"> </text:span><text:span text:style-name="Verse_20_Number">26</text:span><text:span text:style-name="Verse_20_Number_20_Postspace"> </text:span><text:span text:style-name="Verse_20_Text">Sin embargo, si cuando el sacerdote la inspeccione, no tiene pelo blanco en ella y no parece ser más que superficial, y se ha desvanecido, el sacerdote deberá poner a la persona en aislamiento durante siete días.</text:span><text:span text:style-name="Verse_20_Number_20_Prespace"> </text:span><text:span text:style-name="Verse_20_Number">27</text:span><text:span text:style-name="Verse_20_Number_20_Postspace"> </text:span><text:span text:style-name="Verse_20_Text">Al séptimo día el sacerdote examinará a la persona de nuevo. Si entonces la mancha se ha extendido más en la piel, el sacerdote la declarará impura; es una enfermedad grave de la piel.</text:span><text:span text:style-name="Verse_20_Number_20_Prespace"> </text:span><text:span text:style-name="Verse_20_Number">28</text:span><text:span text:style-name="Verse_20_Number_20_Postspace"> </text:span><text:span text:style-name="Verse_20_Text">Pero si la mancha permanece igual y no se ha extendido sobre la piel, sino que se ha desvanecido, es la hinchazón de la quemadura, y el sacerdote los declarará limpios porque es sólo la cicatriz de la quemadura.</text:span></text:p>
        <text:p text:style-name="Prose_20_Paragraph"><text:span text:style-name="Verse_20_Number">29</text:span><text:span text:style-name="Verse_20_Number_20_Postspace"> </text:span><text:span text:style-name="Verse_20_Text">“Si alguien, hombre o mujer, tiene una llaga en la cabeza o en el mentón,</text:span><text:span text:style-name="Verse_20_Number_20_Prespace"> </text:span><text:span text:style-name="Verse_20_Number">30</text:span><text:span text:style-name="Verse_20_Number_20_Postspace"> </text:span><text:span text:style-name="Verse_20_Text">el sacerdote la inspeccionará, y si parece ser más que superficial y el pelo en ella se ha vuelto pálido y fino, el sacerdote debe declararlos inmundos; es una infección que produce costras, una enfermedad grave de la cabeza o del mentón.</text:span><text:span text:style-name="Verse_20_Number_20_Prespace"> </text:span><text:span text:style-name="Verse_20_Number">31</text:span><text:span text:style-name="Verse_20_Number_20_Postspace"> </text:span><text:span text:style-name="Verse_20_Text">Sin embargo, si el sacerdote inspecciona la infección de la costra y no parece ser más que superficial y no tiene vello pálido,</text:span><text:span text:style-name="Verse_20_Text"><text:note text:id="ftn13" text:note-class="footnote"><text:note-citation>14</text:note-citation><text:note-body><text:p text:style-name="Bible_20_Footnote"><text:span text:style-name="Footnote_20_Origin">13.31 <text:s/></text:span><text:span text:style-name="Footnote_20_Text">“Pálido”: el texto hebreo dice “negro” pero esto es probablemente un error de los escribas.</text:span></text:p></text:note-body></text:note></text:span><text:span text:style-name="Verse_20_Text"> el sacerdote debe poner a la persona en aislamiento durante siete días.</text:span><text:span text:style-name="Verse_20_Number_20_Prespace"> </text:span><text:span text:style-name="Verse_20_Number">32</text:span><text:span text:style-name="Verse_20_Number_20_Postspace"> </text:span><text:span text:style-name="Verse_20_Text">El séptimo día el sacerdote inspeccionará a la persona de nuevo y si la infección de la costra no se ha extendido y no hay pelo pálido en ella, y no parece ser más que superficial,</text:span><text:span text:style-name="Verse_20_Number_20_Prespace"> </text:span><text:span text:style-name="Verse_20_Number">33</text:span><text:span text:style-name="Verse_20_Number_20_Postspace"> </text:span><text:span text:style-name="Verse_20_Text">entonces la persona debe afeitarse excepto en la zona escamosa. El sacerdote debe poner a la persona en aislamiento por otros siete días.</text:span><text:span text:style-name="Verse_20_Number_20_Prespace"> </text:span><text:span text:style-name="Verse_20_Number">34</text:span><text:span text:style-name="Verse_20_Number_20_Postspace"> </text:span><text:span text:style-name="Verse_20_Text">Al séptimo día el sacerdote inspeccionará la infección de la costra, y si no se ha extendido en la piel y no parece ser más que superficial, el sacerdote debe declarar a la persona limpia. Deben lavar su ropa y estarán limpios.</text:span><text:span text:style-name="Verse_20_Number_20_Prespace"> </text:span><text:span text:style-name="Verse_20_Number">35</text:span><text:span text:style-name="Verse_20_Number_20_Postspace"> </text:span><text:span text:style-name="Verse_20_Text">Sin embargo, si la infección de la costra se ha propagado en la piel después de haber sido declarada limpia,</text:span><text:span text:style-name="Verse_20_Number_20_Prespace"> </text:span><text:span text:style-name="Verse_20_Number">36</text:span><text:span text:style-name="Verse_20_Number_20_Postspace"> </text:span><text:span text:style-name="Verse_20_Text">el sacerdote debe inspeccionarlos, y si la infección de la costra se ha propagado efectivamente en la piel, el sacerdote no necesita comprobar si hay pelo pálido; la persona está impura.</text:span><text:span text:style-name="Verse_20_Number_20_Prespace"> </text:span><text:span text:style-name="Verse_20_Number">37</text:span><text:span text:style-name="Verse_20_Number_20_Postspace"> </text:span><text:span text:style-name="Verse_20_Text">Pero si el sacerdote ve que la infección de la costra no ha cambiado, y le ha crecido pelo negro, entonces se ha curado. La persona está limpia, y el sacerdote debe declararlo.</text:span><text:span text:style-name="Verse_20_Number_20_Prespace"> </text:span><text:span text:style-name="Verse_20_Number">38</text:span><text:span text:style-name="Verse_20_Number_20_Postspace"> </text:span><text:span text:style-name="Verse_20_Text">Si alguien, hombre o mujer, tiene manchas blancas en la piel,</text:span><text:span text:style-name="Verse_20_Number_20_Prespace"> </text:span><text:span text:style-name="Verse_20_Number">39</text:span><text:span text:style-name="Verse_20_Number_20_Postspace"> </text:span><text:span text:style-name="Verse_20_Text">el sacerdote las inspeccionará, y si las manchas aparecen de un blanco apagado, es sólo un sarpullido que se ha desarrollado en la piel; la persona está limpia.</text:span></text:p>
        <text:p text:style-name="Prose_20_Paragraph"><text:span text:style-name="Verse_20_Number">40</text:span><text:span text:style-name="Verse_20_Number_20_Postspace"> </text:span><text:span text:style-name="Verse_20_Text">“Si un hombre pierde el pelo y se queda calvo, sigue estando limpio.</text:span><text:span text:style-name="Verse_20_Number_20_Prespace"> </text:span><text:span text:style-name="Verse_20_Number">41</text:span><text:span text:style-name="Verse_20_Number_20_Postspace"> </text:span><text:span text:style-name="Verse_20_Text">Si tiene un retroceso del cabello y se queda calvo en la frente, sigue estando limpio.</text:span><text:span text:style-name="Verse_20_Number_20_Prespace"> </text:span><text:span text:style-name="Verse_20_Number">42</text:span><text:span text:style-name="Verse_20_Number_20_Postspace"> </text:span><text:span text:style-name="Verse_20_Text">Pero si aparece una llaga rojiblanca en su cabeza o frente calva, es una enfermedad infecciosa que se está desarrollando.</text:span><text:span text:style-name="Verse_20_Number_20_Prespace"> </text:span><text:span text:style-name="Verse_20_Number">43</text:span><text:span text:style-name="Verse_20_Number_20_Postspace"> </text:span><text:span text:style-name="Verse_20_Text">El sacerdote debe inspeccionarlo, y si la hinchazón de la llaga en su calva o frente se ve rojiblanca como una enfermedad de la piel,</text:span><text:span text:style-name="Verse_20_Number_20_Prespace"> </text:span><text:span text:style-name="Verse_20_Number">44</text:span><text:span text:style-name="Verse_20_Number_20_Postspace"> </text:span><text:span text:style-name="Verse_20_Text">entonces tiene una enfermedad infecciosa; está sucio. El sacerdote debe declararlo impuro por la infección en su cabeza.</text:span></text:p>
        <text:p text:style-name="Prose_20_Paragraph"><text:span text:style-name="Verse_20_Number">45</text:span><text:span text:style-name="Verse_20_Number_20_Postspace"> </text:span><text:span text:style-name="Verse_20_Text">“Cualquiera que tenga tales enfermedades debe usar desgarrada y dejar que su cabello </text:span><text:soft-page-break/><text:span text:style-name="Verse_20_Text">permanezca despeinado. Debe cubrirse la cara</text:span><text:span text:style-name="Verse_20_Text"><text:note text:id="ftn14" text:note-class="footnote"><text:note-citation>15</text:note-citation><text:note-body><text:p text:style-name="Bible_20_Footnote"><text:span text:style-name="Footnote_20_Origin">13.45 <text:s/></text:span><text:span text:style-name="Footnote_20_Text">“Caras”: Literalmente, “labio superior”.</text:span></text:p></text:note-body></text:note></text:span><text:span text:style-name="Verse_20_Text"> y gritar: ‘¡Inmundo, inmundo!’</text:span><text:span text:style-name="Verse_20_Number_20_Prespace"> </text:span><text:span text:style-name="Verse_20_Number">46</text:span><text:span text:style-name="Verse_20_Number_20_Postspace"> </text:span><text:span text:style-name="Verse_20_Text">Permanecen inmundos mientras dure la infección. Tienen que vivir solos en algún lugar fuera del campamento.</text:span></text:p>
        <text:p text:style-name="Prose_20_Paragraph"><text:span text:style-name="Verse_20_Number">47</text:span><text:span text:style-name="Verse_20_Number_20_Postspace"> </text:span><text:span text:style-name="Verse_20_Text">“Las siguientes reglamentaciones se refieren</text:span><text:span text:style-name="Verse_20_Text"><text:note text:id="ftn15" text:note-class="footnote"><text:note-citation>16</text:note-citation><text:note-body><text:p text:style-name="Bible_20_Footnote"><text:span text:style-name="Footnote_20_Origin">13.47 <text:s/></text:span><text:span text:style-name="Footnote_20_Text">“Las siguientes regulaciones se refieren”: añadido para mayor claridad.</text:span></text:p></text:note-body></text:note></text:span><text:span text:style-name="Verse_20_Text"> a cualquier material que se vea afectado por el moho,</text:span><text:span text:style-name="Verse_20_Text"><text:note text:id="ftn16" text:note-class="footnote"><text:note-citation>17</text:note-citation><text:note-body><text:p text:style-name="Bible_20_Footnote"><text:span text:style-name="Footnote_20_Origin">13.47 <text:s/></text:span><text:span text:style-name="Footnote_20_Text">“Moho”: la palabra utilizada es la misma que la de la enfermedad infecciosa de la piel mencionada anteriormente.</text:span></text:p></text:note-body></text:note></text:span><text:span text:style-name="Verse_20_Text"> como la ropa de lana o lino,</text:span><text:span text:style-name="Verse_20_Number_20_Prespace"> </text:span><text:span text:style-name="Verse_20_Number">48</text:span><text:span text:style-name="Verse_20_Number_20_Postspace"> </text:span><text:span text:style-name="Verse_20_Text">cualquier cosa tejida o de punto hecha de lino o lana, o cualquier cosa hecha de cuero:</text:span><text:span text:style-name="Verse_20_Number_20_Prespace"> </text:span><text:span text:style-name="Verse_20_Number">49</text:span><text:span text:style-name="Verse_20_Number_20_Postspace"> </text:span><text:span text:style-name="Verse_20_Text">Si la mancha es verde o roja en el material, ya sea cuero, tejido o tejido de punto o algún otro artículo de cuero, entonces está infectado con moho y debe ser mostrado al sacerdote.</text:span><text:span text:style-name="Verse_20_Number_20_Prespace"> </text:span><text:span text:style-name="Verse_20_Number">50</text:span><text:span text:style-name="Verse_20_Number_20_Postspace"> </text:span><text:span text:style-name="Verse_20_Text">El sacerdote debe inspeccionar el moho y poner el artículo en aislamiento durante siete días.</text:span><text:span text:style-name="Verse_20_Number_20_Prespace"> </text:span><text:span text:style-name="Verse_20_Number">51</text:span><text:span text:style-name="Verse_20_Number_20_Postspace"> </text:span><text:span text:style-name="Verse_20_Text">Al séptimo día el sacerdote deberá inspeccionarlo de nuevo, y si la mancha de moho se ha extendido en el material, ya sea cuero, tejido o tejido de punto o algún otro artículo de cuero, entonces es un moho dañino; el artículo está sucio, sea cual sea el uso que se le dé.</text:span><text:span text:style-name="Verse_20_Number_20_Prespace"> </text:span><text:span text:style-name="Verse_20_Number">52</text:span><text:span text:style-name="Verse_20_Number_20_Postspace"> </text:span><text:span text:style-name="Verse_20_Text">El sacerdote debe quemarlo, ya sea que el artículo afectado sea de lana, lino o cuero. Debido a que el moho es dañino, el artículo debe ser quemado.</text:span><text:span text:style-name="Verse_20_Number_20_Prespace"> </text:span><text:span text:style-name="Verse_20_Number">53</text:span><text:span text:style-name="Verse_20_Number_20_Postspace"> </text:span><text:span text:style-name="Verse_20_Text">Sin embargo, si cuando el sacerdote lo inspeccione de nuevo, el moho no se ha extendido,</text:span><text:span text:style-name="Verse_20_Number_20_Prespace"> </text:span><text:span text:style-name="Verse_20_Number">54</text:span><text:span text:style-name="Verse_20_Number_20_Postspace"> </text:span><text:span text:style-name="Verse_20_Text">el sacerdote ordenará que el artículo afectado se lave y se ponga en aislamiento durante otros siete días.</text:span><text:span text:style-name="Verse_20_Number_20_Prespace"> </text:span><text:span text:style-name="Verse_20_Number">55</text:span><text:span text:style-name="Verse_20_Number_20_Postspace"> </text:span><text:span text:style-name="Verse_20_Text">Una vez lavado, el sacerdote debe inspeccionarlo de nuevo, y si el objeto con el molde no ha cambiado su aspecto, está sucio. Aunque el moho no se haya extendido, debe quemar el artículo, tanto si el daño del moho está en el interior como en el exterior.</text:span><text:span text:style-name="Verse_20_Number_20_Prespace"> </text:span><text:span text:style-name="Verse_20_Number">56</text:span><text:span text:style-name="Verse_20_Number_20_Postspace"> </text:span><text:span text:style-name="Verse_20_Text">Si el sacerdote lo inspecciona y la mancha de moho se ha desvanecido después de lavarlo, debe cortar la parte afectada el material, ya sea cuero, tejido o tejido de punto.</text:span><text:span text:style-name="Verse_20_Number_20_Prespace"> </text:span><text:span text:style-name="Verse_20_Number">57</text:span><text:span text:style-name="Verse_20_Number_20_Postspace"> </text:span><text:span text:style-name="Verse_20_Text">Sin embargo, si el moho regresa, entonces se está extendiendo. En ese caso debe quemar la parte afectada.</text:span><text:span text:style-name="Verse_20_Number_20_Prespace"> </text:span><text:span text:style-name="Verse_20_Number">58</text:span><text:span text:style-name="Verse_20_Number_20_Postspace"> </text:span><text:span text:style-name="Verse_20_Text">Si el moho desaparece después de lavarlo, entonces hay que lavarlo de nuevo, y estará limpio.</text:span></text:p>
        <text:p text:style-name="Prose_20_Paragraph"><text:span text:style-name="Verse_20_Number">59</text:span><text:span text:style-name="Verse_20_Number_20_Postspace"> </text:span><text:span text:style-name="Verse_20_Text">“Estas son las normas sobre lo que hay que hacer cuando el moho contamina la lana o el lino, ya sea tejido o tejido de punto, o cualquier artículo de cuero, para declararlo limpio o sucio”.</text:span></text:p>
        <text:p text:style-name="Prose_20_Paragraph"><text:span text:style-name="Chapter_20_Number">14</text:span><text:span text:style-name="Chapter_20_Number_20_Postspace"> </text:span><text:span text:style-name="Verse_20_Text">El Señor le dijo a Moisés,</text:span><text:span text:style-name="Verse_20_Number_20_Prespace"> </text:span><text:span text:style-name="Verse_20_Number">2</text:span><text:span text:style-name="Verse_20_Number_20_Postspace"> </text:span><text:span text:style-name="Verse_20_Text">“Estas son las normas relativas a los que han tenido una enfermedad de la piel cuando se declaran limpios habiendo sido llevados al sacerdote.</text:span><text:span text:style-name="Verse_20_Number_20_Prespace"> </text:span><text:span text:style-name="Verse_20_Number">3</text:span><text:span text:style-name="Verse_20_Number_20_Postspace"> </text:span><text:span text:style-name="Verse_20_Text">El sacerdote debe salir del campamento e inspeccionar a la persona. Si la enfermedad de la piel se ha curado,</text:span><text:span text:style-name="Verse_20_Number_20_Prespace"> </text:span><text:span text:style-name="Verse_20_Number">4</text:span><text:span text:style-name="Verse_20_Number_20_Postspace"> </text:span><text:span text:style-name="Verse_20_Text">el sacerdote hará que le traigan dos pájaros ceremoniales limpios, también algo de madera de cedro, hilo carmesí e hisopo, en nombre de la persona que se va a limpiar.</text:span></text:p>
        <text:p text:style-name="Prose_20_Paragraph"><text:span text:style-name="Verse_20_Number">5</text:span><text:span text:style-name="Verse_20_Number_20_Postspace"> </text:span><text:span text:style-name="Verse_20_Text">“El sacerdote ordenará que se mate a uno de los pájaros sobre una vasija de arcilla llena de agua fresca.</text:span><text:span text:style-name="Verse_20_Number_20_Prespace"> </text:span><text:span text:style-name="Verse_20_Number">6</text:span><text:span text:style-name="Verse_20_Number_20_Postspace"> </text:span><text:span text:style-name="Verse_20_Text">Tomarás el pájaro vivo junto con la madera de cedro, el hilo carmesí y el hisopo, y los mojará en la sangre del pájaro que fue matado sobre el agua fresca.</text:span><text:span text:style-name="Verse_20_Number_20_Prespace"> </text:span><text:span text:style-name="Verse_20_Number">7</text:span><text:span text:style-name="Verse_20_Number_20_Postspace"> </text:span><text:span text:style-name="Verse_20_Text">Usará la sangre para rociar siete veces a la persona que está siendo limpiada de la enfermedad de la piel. Luego el sacerdote los declarará limpios y dejará que el pájaro vivo se vaya volando.</text:span></text:p>
        <text:p text:style-name="Prose_20_Paragraph"><text:span text:style-name="Verse_20_Number">8</text:span><text:span text:style-name="Verse_20_Number_20_Postspace"> </text:span><text:span text:style-name="Verse_20_Text">“El que se limpia debe lavar su ropa, afeitarse todo el pelo y lavarse con agua; entonces se limpiará ceremonialmente. Después de eso pueden entrar en el campamento, pero deben permanecer fuera de su tienda durante siete días.</text:span><text:span text:style-name="Verse_20_Number_20_Prespace"> </text:span><text:span text:style-name="Verse_20_Number">9</text:span><text:span text:style-name="Verse_20_Number_20_Postspace"> </text:span><text:span text:style-name="Verse_20_Text">El séptimo día se afeitarán todo el pelo: la cabeza, la barba, las cejas y el resto del cabello. Deben lavar su ropa y lavarse con agua, y estarán limpios.</text:span></text:p>
        <text:p text:style-name="Prose_20_Paragraph"><text:span text:style-name="Verse_20_Number">10</text:span><text:span text:style-name="Verse_20_Number_20_Postspace"> </text:span><text:span text:style-name="Verse_20_Text">“El octavo día traerán dos corderos machos y una hembra, todos de un año de edad y sin defectos; una ofrenda de grano que consiste en tres décimos de una efa de la mejor harina mezclada con aceite de oliva, y un ‘tronco’</text:span><text:span text:style-name="Verse_20_Text"><text:note text:id="ftn17" text:note-class="footnote"><text:note-citation>18</text:note-citation><text:note-body><text:p text:style-name="Bible_20_Footnote"><text:span text:style-name="Footnote_20_Origin">14.10 <text:s/></text:span><text:span text:style-name="Footnote_20_Text">“Tronco” es una medida líquida, un poco menos de una pinta.</text:span></text:p></text:note-body></text:note></text:span><text:span text:style-name="Verse_20_Text"> de aceite de oliva.</text:span><text:span text:style-name="Verse_20_Number_20_Prespace"> </text:span><text:span text:style-name="Verse_20_Number">11</text:span><text:span text:style-name="Verse_20_Number_20_Postspace"> </text:span><text:span text:style-name="Verse_20_Text">El sacerdote que dirige la ceremonia presentará al Señor la persona a ser limpiada, junto con estas ofrendas, a la entrada del Tabernáculo de Reunión.</text:span><text:span text:style-name="Verse_20_Number_20_Prespace"> </text:span><text:span text:style-name="Verse_20_Number">12</text:span><text:span text:style-name="Verse_20_Number_20_Postspace"> </text:span><text:span text:style-name="Verse_20_Text">El sacerdote tomará uno de los corderos machos y lo presentará como ofrenda por la culpa, junto con el tronco de aceite de oliva; y lo agitará ante el </text:span><text:soft-page-break/><text:span text:style-name="Verse_20_Text">Señor como ofrenda mecida.</text:span></text:p>
        <text:p text:style-name="Prose_20_Paragraph"><text:span text:style-name="Verse_20_Number">13</text:span><text:span text:style-name="Verse_20_Number_20_Postspace"> </text:span><text:span text:style-name="Verse_20_Text">“Luego degollará el cordero cerca del santuario donde se degüella la ofrenda por el pecado y el holocausto. La ofrenda por el pecado y la ofrenda por la culpa pertenecen al sacerdote; es muy sagrada.</text:span><text:span text:style-name="Verse_20_Number_20_Prespace"> </text:span><text:span text:style-name="Verse_20_Number">14</text:span><text:span text:style-name="Verse_20_Number_20_Postspace"> </text:span><text:span text:style-name="Verse_20_Text">El sacerdote pondrá parte de la sangre de la ofrenda por la culpa en el lóbulo de la oreja derecha, en el pulgar derecho y en el dedo gordo del pie derecho de la persona que se está limpiando.</text:span><text:span text:style-name="Verse_20_Number_20_Prespace"> </text:span><text:span text:style-name="Verse_20_Number">15</text:span><text:span text:style-name="Verse_20_Number_20_Postspace"> </text:span><text:span text:style-name="Verse_20_Text">El sacerdote echará un poco del tronco de aceite de oliva en su palma izquierda,</text:span><text:span text:style-name="Verse_20_Number_20_Prespace"> </text:span><text:span text:style-name="Verse_20_Number">16</text:span><text:span text:style-name="Verse_20_Number_20_Postspace"> </text:span><text:span text:style-name="Verse_20_Text">mojará su dedo índice derecho en él, y con su dedo rociará un poco de aceite de oliva siete veces ante el Señor.</text:span><text:span text:style-name="Verse_20_Number_20_Prespace"> </text:span><text:span text:style-name="Verse_20_Number">17</text:span><text:span text:style-name="Verse_20_Number_20_Postspace"> </text:span><text:span text:style-name="Verse_20_Text">El sacerdote usará entonces parte del resto del aceite de oliva que queda en su palma sobre la persona que se está limpiando, y lo pondrá sobre la sangre de la ofrenda de culpa. Esto estará en el lóbulo de su oreja derecha, en su pulgar derecho y en el dedo gordo de su pie derecho, sobre la sangre de la ofrenda de culpa.</text:span><text:span text:style-name="Verse_20_Number_20_Prespace"> </text:span><text:span text:style-name="Verse_20_Number">18</text:span><text:span text:style-name="Verse_20_Number_20_Postspace"> </text:span><text:span text:style-name="Verse_20_Text">Lo que quede del aceite de oliva en su palma, el sacerdote lo pondrá sobre la cabeza de la persona que se está limpiando y luego lo hará justo ante el Señor.</text:span><text:span text:style-name="Verse_20_Number_20_Prespace"> </text:span><text:span text:style-name="Verse_20_Number">19</text:span><text:span text:style-name="Verse_20_Number_20_Postspace"> </text:span><text:span text:style-name="Verse_20_Text">El sacerdote sacrificará la ofrenda por el pecado para hacer a la persona correcta, de modo que ahora esté limpia de su impureza. Después de eso, el sacerdote matará el holocausto</text:span><text:span text:style-name="Verse_20_Number_20_Prespace"> </text:span><text:span text:style-name="Verse_20_Number">20</text:span><text:span text:style-name="Verse_20_Number_20_Postspace"> </text:span><text:span text:style-name="Verse_20_Text">y lo ofrecerá en el altar, junto con la ofrenda de grano, para enderezarlos, y estarán limpios.</text:span></text:p>
        <text:p text:style-name="Prose_20_Paragraph"><text:span text:style-name="Verse_20_Number">21</text:span><text:span text:style-name="Verse_20_Number_20_Postspace"> </text:span><text:span text:style-name="Verse_20_Text">“Pero los que son pobres y no pueden pagar estas ofrendas deben traer un cordero macho como ofrenda de culpa para ser agitado para hacerlos rectos, junto con una décima parte de la mejor harina mezclada con aceite de oliva para una ofrenda de grano, un tronco de aceite de oliva,</text:span><text:span text:style-name="Verse_20_Number_20_Prespace"> </text:span><text:span text:style-name="Verse_20_Number">22</text:span><text:span text:style-name="Verse_20_Number_20_Postspace"> </text:span><text:span text:style-name="Verse_20_Text">y dos tórtolas o dos pichones de paloma, lo que puedan pagar. Una se usará como ofrenda por el pecado y la otra como holocausto.</text:span></text:p>
        <text:p text:style-name="Prose_20_Paragraph"><text:span text:style-name="Verse_20_Number">23</text:span><text:span text:style-name="Verse_20_Number_20_Postspace"> </text:span><text:span text:style-name="Verse_20_Text">“Al octavo día deben llevarlos al sacerdote a la entrada del Tabernáculo de Reunión ante el Señor para que los limpie.</text:span><text:span text:style-name="Verse_20_Number_20_Prespace"> </text:span><text:span text:style-name="Verse_20_Number">24</text:span><text:span text:style-name="Verse_20_Number_20_Postspace"> </text:span><text:span text:style-name="Verse_20_Text">El sacerdote tomará el cordero para la ofrenda por la culpa, junto con el tronco de aceite de oliva, y los agitará como ofrenda mecida ante el Señor.</text:span><text:span text:style-name="Verse_20_Number_20_Prespace"> </text:span><text:span text:style-name="Verse_20_Number">25</text:span><text:span text:style-name="Verse_20_Number_20_Postspace"> </text:span><text:span text:style-name="Verse_20_Text">Después de matar el cordero para la ofrenda por la culpa, el sacerdote tomará un poco de la sangre de la ofrenda por la culpa y la pondrá en el lóbulo de la oreja derecha del que se está limpiando, en el pulgar derecho y en el dedo gordo del pie derecho.</text:span></text:p>
        <text:p text:style-name="Prose_20_Paragraph"><text:span text:style-name="Verse_20_Number">26</text:span><text:span text:style-name="Verse_20_Number_20_Postspace"> </text:span><text:span text:style-name="Verse_20_Text">“Entonces el sacerdote verterá un poco de aceite de oliva en su palma izquierda</text:span><text:span text:style-name="Verse_20_Number_20_Prespace"> </text:span><text:span text:style-name="Verse_20_Number">27</text:span><text:span text:style-name="Verse_20_Number_20_Postspace"> </text:span><text:span text:style-name="Verse_20_Text">y con su dedo índice derecho, rociará un poco de aceite de su palma izquierda siete veces ante el Señor.</text:span><text:span text:style-name="Verse_20_Number_20_Prespace"> </text:span><text:span text:style-name="Verse_20_Number">28</text:span><text:span text:style-name="Verse_20_Number_20_Postspace"> </text:span><text:span text:style-name="Verse_20_Text">El sacerdote pondrá también un poco de aceite de oliva en su palma, en el lóbulo de la oreja derecha de la persona que se está limpiando, en el pulgar derecho y en el dedo gordo del pie derecho, en los mismos lugares que la sangre de la ofrenda de culpa.</text:span><text:span text:style-name="Verse_20_Number_20_Prespace"> </text:span><text:span text:style-name="Verse_20_Number">29</text:span><text:span text:style-name="Verse_20_Number_20_Postspace"> </text:span><text:span text:style-name="Verse_20_Text">Lo que quede del aceite de oliva en su palma, el sacerdote lo pondrá en la cabeza de la persona que se está limpiando y luego lo pondrá delante del Señor.</text:span><text:span text:style-name="Verse_20_Number_20_Prespace"> </text:span><text:span text:style-name="Verse_20_Number">30</text:span><text:span text:style-name="Verse_20_Number_20_Postspace"> </text:span><text:span text:style-name="Verse_20_Text">Luego deberán sacrificar una de las tórtolas o palomas jóvenes, según sus posibilidades,</text:span><text:span text:style-name="Verse_20_Number_20_Prespace"> </text:span><text:span text:style-name="Verse_20_Number">31</text:span><text:span text:style-name="Verse_20_Number_20_Postspace"> </text:span><text:span text:style-name="Verse_20_Text">una como ofrenda por el pecado y la otra como holocausto, junto con la ofrenda de grano. Así es como el sacerdote hará a la persona correcta y limpia ante el Señor.</text:span><text:span text:style-name="Verse_20_Number_20_Prespace"> </text:span><text:span text:style-name="Verse_20_Number">32</text:span><text:span text:style-name="Verse_20_Number_20_Postspace"> </text:span><text:span text:style-name="Verse_20_Text">Estas son las normas para aquellos que tienen una enfermedad de la piel y no pueden permitirse las ofrendas habituales para hacer a la gente limpia”.</text:span></text:p>
        <text:p text:style-name="Prose_20_Paragraph"><text:span text:style-name="Verse_20_Number">33</text:span><text:span text:style-name="Verse_20_Number_20_Postspace"> </text:span><text:span text:style-name="Verse_20_Text">Entonces el Señor les dijo a Moisés y a Aarón:</text:span><text:span text:style-name="Verse_20_Number_20_Prespace"> </text:span><text:span text:style-name="Verse_20_Number">34</text:span><text:span text:style-name="Verse_20_Number_20_Postspace"> </text:span><text:span text:style-name="Verse_20_Text">“Cuando lleguen a Canaán, la tierra que yo les doy, si pongo</text:span><text:span text:style-name="Verse_20_Text"><text:note text:id="ftn18" text:note-class="footnote"><text:note-citation>19</text:note-citation><text:note-body><text:p text:style-name="Bible_20_Footnote"><text:span text:style-name="Footnote_20_Origin">14.34 <text:s/></text:span><text:span text:style-name="Footnote_20_Text">Este es otro ejemplo en que el Señor es “acreditado” por una situación porque es el Dios todopoderoso que gobierna el universo. No significa necesariamente que Dios actúe directamente de esta manera.</text:span></text:p></text:note-body></text:note></text:span><text:span text:style-name="Verse_20_Text"> un poco de moho en una casa y la contamino,</text:span><text:span text:style-name="Verse_20_Number_20_Prespace"> </text:span><text:span text:style-name="Verse_20_Number">35</text:span><text:span text:style-name="Verse_20_Number_20_Postspace"> </text:span><text:span text:style-name="Verse_20_Text">el dueño de la casa debe venir y decirle al sacerdote: ‘Parece que mi casa tiene moho’.</text:span><text:span text:style-name="Verse_20_Number_20_Prespace"> </text:span><text:span text:style-name="Verse_20_Number">36</text:span><text:span text:style-name="Verse_20_Number_20_Postspace"> </text:span><text:span text:style-name="Verse_20_Text">El sacerdote debe ordenar que se vacíe la casa antes de entrar a inspeccionar el moho, para que nada en la casa sea declarado impuro. Una vez hecho esto, el sacerdote debe entrar e inspeccionar la casa.</text:span><text:span text:style-name="Verse_20_Number_20_Prespace"> </text:span><text:span text:style-name="Verse_20_Number">37</text:span><text:span text:style-name="Verse_20_Number_20_Postspace"> </text:span><text:span text:style-name="Verse_20_Text">Examinará la casa y verá si el moho de las paredes está hecho de hendiduras verdes o rojas que van bajo la superficie,</text:span><text:span text:style-name="Verse_20_Number_20_Prespace"> </text:span><text:span text:style-name="Verse_20_Number">38</text:span><text:span text:style-name="Verse_20_Number_20_Postspace"> </text:span><text:span text:style-name="Verse_20_Text">el sacerdote saldrá a la puerta y sellará la casa durante siete días.</text:span><text:span text:style-name="Verse_20_Number_20_Prespace"> </text:span><text:span text:style-name="Verse_20_Number">39</text:span><text:span text:style-name="Verse_20_Number_20_Postspace"> </text:span><text:span text:style-name="Verse_20_Text">Al séptimo día el sacerdote volverá e inspeccionará la casa de nuevo. Si el moho se ha extendido en las paredes,</text:span><text:span text:style-name="Verse_20_Number_20_Prespace"> </text:span><text:span text:style-name="Verse_20_Number">40</text:span><text:span text:style-name="Verse_20_Number_20_Postspace"> </text:span><text:span text:style-name="Verse_20_Text">ordenará que las piedras afectadas se retiren y se eliminen en un área impura fuera de la ciudad.</text:span><text:span text:style-name="Verse_20_Number_20_Prespace"> </text:span><text:span text:style-name="Verse_20_Number">41</text:span><text:span text:style-name="Verse_20_Number_20_Postspace"> </text:span><text:span text:style-name="Verse_20_Text">Luego ordenará que todo el yeso del </text:span><text:soft-page-break/><text:span text:style-name="Verse_20_Text">interior de la casa sea raspado y arrojado en una zona impura fuera de la ciudad.</text:span><text:span text:style-name="Verse_20_Number_20_Prespace"> </text:span><text:span text:style-name="Verse_20_Number">42</text:span><text:span text:style-name="Verse_20_Number_20_Postspace"> </text:span><text:span text:style-name="Verse_20_Text">Se deben usar diferentes piedras para reemplazar las que se han quitado, y se necesitará un nuevo yeso para volver a enlucir la casa.</text:span><text:span text:style-name="Verse_20_Number_20_Prespace"> </text:span><text:span text:style-name="Verse_20_Number">43</text:span><text:span text:style-name="Verse_20_Number_20_Postspace"> </text:span><text:span text:style-name="Verse_20_Text">Si el moho vuelve y afecta de nuevo a la casa, incluso después de haber quitado las piedras y de haber raspado y vuelto a enlucir la casa,</text:span><text:span text:style-name="Verse_20_Number_20_Prespace"> </text:span><text:span text:style-name="Verse_20_Number">44</text:span><text:span text:style-name="Verse_20_Number_20_Postspace"> </text:span><text:span text:style-name="Verse_20_Text">el sacerdote debe venir a inspeccionarla. Si ve que el moho se ha extendido en la casa, es un moho dañino; la casa está sucia.</text:span><text:span text:style-name="Verse_20_Number_20_Prespace"> </text:span><text:span text:style-name="Verse_20_Number">45</text:span><text:span text:style-name="Verse_20_Number_20_Postspace"> </text:span><text:span text:style-name="Verse_20_Text">Debe ser demolida, y todas sus piedras, maderas y yeso deben ser tomadas y arrojadas en un área impura fuera de la ciudad.</text:span><text:span text:style-name="Verse_20_Number_20_Prespace"> </text:span><text:span text:style-name="Verse_20_Number">46</text:span><text:span text:style-name="Verse_20_Number_20_Postspace"> </text:span><text:span text:style-name="Verse_20_Text">Cualquiera que entre en la casa durante cualquier tiempo que esté sellada será impuro hasta la noche.</text:span><text:span text:style-name="Verse_20_Number_20_Prespace"> </text:span><text:span text:style-name="Verse_20_Number">47</text:span><text:span text:style-name="Verse_20_Number_20_Postspace"> </text:span><text:span text:style-name="Verse_20_Text">Quien duerma o coma en la casa debe lavar su ropa.</text:span></text:p>
        <text:p text:style-name="Prose_20_Paragraph"><text:span text:style-name="Verse_20_Number">48</text:span><text:span text:style-name="Verse_20_Number_20_Postspace"> </text:span><text:span text:style-name="Verse_20_Text">“Sin embargo, si cuando el sacerdote venga a inspeccionarla y encuentra que el moho no ha reaparecido después de que la casa haya sido tapizada, declarará la casa limpia porque el moho ha desaparecido.</text:span><text:span text:style-name="Verse_20_Number_20_Prespace"> </text:span><text:span text:style-name="Verse_20_Number">49</text:span><text:span text:style-name="Verse_20_Number_20_Postspace"> </text:span><text:span text:style-name="Verse_20_Text">Traerá dos pájaros, madera de cedro, hilo carmesí e hisopo para limpiar la casa.</text:span><text:span text:style-name="Verse_20_Number_20_Prespace"> </text:span><text:span text:style-name="Verse_20_Number">50</text:span><text:span text:style-name="Verse_20_Number_20_Postspace"> </text:span><text:span text:style-name="Verse_20_Text">Matará a uno de los pájaros sobre una vasija de arcilla llena de agua fresca.</text:span><text:span text:style-name="Verse_20_Number_20_Prespace"> </text:span><text:span text:style-name="Verse_20_Number">51</text:span><text:span text:style-name="Verse_20_Number_20_Postspace"> </text:span><text:span text:style-name="Verse_20_Text">Sumergirá el pájaro vivo, la madera de cedro, el hilo carmesí y el hisopo en la sangre del pájaro muerto y en el agua fresca, y rociará la casa siete veces.</text:span><text:span text:style-name="Verse_20_Number_20_Prespace"> </text:span><text:span text:style-name="Verse_20_Number">52</text:span><text:span text:style-name="Verse_20_Number_20_Postspace"> </text:span><text:span text:style-name="Verse_20_Text">Limpiará la casa con la sangre del pájaro, el agua fresca, el pájaro vivo, la madera de cedro, el hisopo y el hilo carmesí.</text:span><text:span text:style-name="Verse_20_Number_20_Prespace"> </text:span><text:span text:style-name="Verse_20_Number">53</text:span><text:span text:style-name="Verse_20_Number_20_Postspace"> </text:span><text:span text:style-name="Verse_20_Text">Luego dejará que el pájaro vivo se vaya volando fuera de la ciudad. Así es como hará la casa bien, y estará limpia.</text:span></text:p>
        <text:p text:style-name="Prose_20_Paragraph"><text:span text:style-name="Verse_20_Number">54</text:span><text:span text:style-name="Verse_20_Number_20_Postspace"> </text:span><text:span text:style-name="Verse_20_Text">“Estas son las regulaciones para cualquier enfermedad infecciosa de la piel, para una infección de costra,</text:span><text:span text:style-name="Verse_20_Number_20_Prespace"> </text:span><text:span text:style-name="Verse_20_Number">55</text:span><text:span text:style-name="Verse_20_Number_20_Postspace"> </text:span><text:span text:style-name="Verse_20_Text">para el moho en la ropa y en una casa,</text:span><text:span text:style-name="Verse_20_Number_20_Prespace"> </text:span><text:span text:style-name="Verse_20_Number">56</text:span><text:span text:style-name="Verse_20_Number_20_Postspace"> </text:span><text:span text:style-name="Verse_20_Text">así como para una hinchazón, sarpullido o mancha.</text:span><text:span text:style-name="Verse_20_Number_20_Prespace"> </text:span><text:span text:style-name="Verse_20_Number">57</text:span><text:span text:style-name="Verse_20_Number_20_Postspace"> </text:span><text:span text:style-name="Verse_20_Text">Se utilizan para decidir si algo está limpio o sucio. Estas son las normas relativas a las enfermedades de la piel y el moho”.</text:span></text:p>
        <text:p text:style-name="Prose_20_Paragraph"><text:span text:style-name="Chapter_20_Number">15</text:span><text:span text:style-name="Chapter_20_Number_20_Postspace"> </text:span><text:span text:style-name="Verse_20_Text">El Señor dijo a Moisés y a Aarón:</text:span><text:span text:style-name="Verse_20_Number_20_Prespace"> </text:span><text:span text:style-name="Verse_20_Number">2</text:span><text:span text:style-name="Verse_20_Number_20_Postspace"> </text:span><text:span text:style-name="Verse_20_Text">“Díganles a los israelitas: Cuando un hombre tiene una secreción de sus genitales, la secreción es impura.</text:span><text:span text:style-name="Verse_20_Number_20_Prespace"> </text:span><text:span text:style-name="Verse_20_Number">3</text:span><text:span text:style-name="Verse_20_Number_20_Postspace"> </text:span><text:span text:style-name="Verse_20_Text">La impureza proviene de su flujo, ya sea que su cuerpo lo permita o lo bloquee. Lo hace impuro.</text:span><text:span text:style-name="Verse_20_Number_20_Prespace"> </text:span><text:span text:style-name="Verse_20_Number">4</text:span><text:span text:style-name="Verse_20_Number_20_Postspace"> </text:span><text:span text:style-name="Verse_20_Text">Cualquier cama en la que se acueste el hombre con la secreción será impura, y cualquier cosa en la que se siente será impura.</text:span><text:span text:style-name="Verse_20_Number_20_Prespace"> </text:span><text:span text:style-name="Verse_20_Number">5</text:span><text:span text:style-name="Verse_20_Number_20_Postspace"> </text:span><text:span text:style-name="Verse_20_Text">El que toque su cama tiene que lavar su ropa y lavarse con agua, y será impuro hasta la noche.</text:span><text:span text:style-name="Verse_20_Number_20_Prespace"> </text:span><text:span text:style-name="Verse_20_Number">6</text:span><text:span text:style-name="Verse_20_Number_20_Postspace"> </text:span><text:span text:style-name="Verse_20_Text">El que se siente sobre cualquier cosa en la que se haya sentado el hombre tiene que lavar su ropa y lavarse con agua, y será inmundo hasta la noche.</text:span><text:span text:style-name="Verse_20_Number_20_Prespace"> </text:span><text:span text:style-name="Verse_20_Number">7</text:span><text:span text:style-name="Verse_20_Number_20_Postspace"> </text:span><text:span text:style-name="Verse_20_Text">Cualquiera que toque el cuerpo del hombre tiene que lavar sus ropas y lavarse con agua, y serán inmundos hasta la tarde.</text:span><text:span text:style-name="Verse_20_Number_20_Prespace"> </text:span><text:span text:style-name="Verse_20_Number">8</text:span><text:span text:style-name="Verse_20_Number_20_Postspace"> </text:span><text:span text:style-name="Verse_20_Text">Si el hombre con la secreción escupe sobre alguien que está limpio, tiene que lavar su ropa y lavarse con agua, y será inmundo hasta la noche.</text:span><text:span text:style-name="Verse_20_Number_20_Prespace"> </text:span><text:span text:style-name="Verse_20_Number">9</text:span><text:span text:style-name="Verse_20_Number_20_Postspace"> </text:span><text:span text:style-name="Verse_20_Text">Todo aquello en lo que el hombre se siente cuando está montando será inmundo.</text:span><text:span text:style-name="Verse_20_Number_20_Prespace"> </text:span><text:span text:style-name="Verse_20_Number">10</text:span><text:span text:style-name="Verse_20_Number_20_Postspace"> </text:span><text:span text:style-name="Verse_20_Text">Todo el que toque lo que estaba debajo de él será impuro hasta la noche. Cualquiera que recoja estas cosas tiene que lavar su ropa y lavarse con agua, y serán inmundos hasta la tarde.</text:span><text:span text:style-name="Verse_20_Number_20_Prespace"> </text:span><text:span text:style-name="Verse_20_Number">11</text:span><text:span text:style-name="Verse_20_Number_20_Postspace"> </text:span><text:span text:style-name="Verse_20_Text">Si el hombre con la secreción toca a alguien sin lavarse las manos primero con agua, la persona que fue tocada tiene que lavar su ropa y lavarse con agua, y será impura hasta la noche.</text:span><text:span text:style-name="Verse_20_Number_20_Prespace"> </text:span><text:span text:style-name="Verse_20_Number">12</text:span><text:span text:style-name="Verse_20_Number_20_Postspace"> </text:span><text:span text:style-name="Verse_20_Text">Cualquier objeto de arcilla tocado por el hombre debe romperse, y cualquier objeto de madera debe lavarse con agua.</text:span></text:p>
        <text:p text:style-name="Prose_20_Paragraph"><text:span text:style-name="Verse_20_Number">13</text:span><text:span text:style-name="Verse_20_Number_20_Postspace"> </text:span><text:span text:style-name="Verse_20_Text">“Una vez que la secreción se haya curado, el hombre debe asignar siete días para su proceso de limpieza, lavar sus ropas y lavarse con agua fresca, y estará limpio.</text:span><text:span text:style-name="Verse_20_Number_20_Prespace"> </text:span><text:span text:style-name="Verse_20_Number">14</text:span><text:span text:style-name="Verse_20_Number_20_Postspace"> </text:span><text:span text:style-name="Verse_20_Text">Al octavo día debe tomar dos tórtolas o dos pichones, presentarse ante el Señor a la entrada del Tabernáculo de Reunión y entregárselos al sacerdote.</text:span><text:span text:style-name="Verse_20_Number_20_Prespace"> </text:span><text:span text:style-name="Verse_20_Number">15</text:span><text:span text:style-name="Verse_20_Number_20_Postspace"> </text:span><text:span text:style-name="Verse_20_Text">El sacerdote las sacrificará, una como ofrenda por el pecado y la otra como holocausto. Así es como el sacerdote pondrá al hombre delante del Señor por su descarga.</text:span></text:p>
        <text:p text:style-name="Prose_20_Paragraph"><text:span text:style-name="Verse_20_Number">16</text:span><text:span text:style-name="Verse_20_Number_20_Postspace"> </text:span><text:span text:style-name="Verse_20_Text">“Cuando un hombre tiene una descarga de semen, debe lavar todo su cuerpo con agua, y será impuro hasta la noche.</text:span><text:span text:style-name="Verse_20_Number_20_Prespace"> </text:span><text:span text:style-name="Verse_20_Number">17</text:span><text:span text:style-name="Verse_20_Number_20_Postspace"> </text:span><text:span text:style-name="Verse_20_Text">Cualquier ropa o cuero sobre el que caiga la secreción de semen debe ser lavada con agua, y permanecerá impura hasta la noche.</text:span><text:span text:style-name="Verse_20_Number_20_Prespace"> </text:span><text:span text:style-name="Verse_20_Number">18</text:span><text:span text:style-name="Verse_20_Number_20_Postspace"> </text:span><text:span text:style-name="Verse_20_Text">Si un hombre se acuesta con una mujer y hay una liberación de semen, ambos deben lavarse con agua, y permanecerán inmundos hasta la noche.</text:span></text:p>
        <text:p text:style-name="Prose_20_Paragraph"><text:span text:style-name="Verse_20_Number">19</text:span><text:span text:style-name="Verse_20_Number_20_Postspace"> </text:span><text:span text:style-name="Verse_20_Text">“Cuando una mujer tenga una secreción de sangre en su cuerpo, será impura por su período </text:span><text:soft-page-break/><text:span text:style-name="Verse_20_Text">durante siete días, y cualquiera que la toque será impuro hasta la noche.</text:span><text:span text:style-name="Verse_20_Number_20_Prespace"> </text:span><text:span text:style-name="Verse_20_Number">20</text:span><text:span text:style-name="Verse_20_Number_20_Postspace"> </text:span><text:span text:style-name="Verse_20_Text">Todo aquello sobre lo que se acueste o se siente durante su período será impuro,</text:span><text:span text:style-name="Verse_20_Number_20_Prespace"> </text:span><text:span text:style-name="Verse_20_Number">21</text:span><text:span text:style-name="Verse_20_Number_20_Postspace"> </text:span><text:span text:style-name="Verse_20_Text">y todo aquel que toque su cama deberá lavar su ropa y lavarse con agua, y será impuro hasta la noche.</text:span><text:span text:style-name="Verse_20_Number_20_Prespace"> </text:span><text:span text:style-name="Verse_20_Number">22</text:span><text:span text:style-name="Verse_20_Number_20_Postspace"> </text:span><text:span text:style-name="Verse_20_Text">Cualquiera que toque lo que estaba sentado tiene que lavar su ropa y lavarse con agua, y será impuro hasta la noche.</text:span><text:span text:style-name="Verse_20_Number_20_Prespace"> </text:span><text:span text:style-name="Verse_20_Number">23</text:span><text:span text:style-name="Verse_20_Number_20_Postspace"> </text:span><text:span text:style-name="Verse_20_Text">Ya sea que se trate de una cama o de algo en lo que estaba sentada, cualquiera que lo toque será impuro hasta la noche.</text:span><text:span text:style-name="Verse_20_Number_20_Prespace"> </text:span><text:span text:style-name="Verse_20_Number">24</text:span><text:span text:style-name="Verse_20_Number_20_Postspace"> </text:span><text:span text:style-name="Verse_20_Text">Si un hombre duerme con ella y le toca la sangre de su período, será impuro durante siete días, y cualquier cama en la que se acueste será impura.</text:span></text:p>
        <text:p text:style-name="Prose_20_Paragraph"><text:span text:style-name="Verse_20_Number">25</text:span><text:span text:style-name="Verse_20_Number_20_Postspace"> </text:span><text:span text:style-name="Verse_20_Text">“Cuando una mujer tenga secreción de sangre durante varios días, siendo que no es el momento de su período, o si continúa después de su período, será impura durante todo el tiempo que esté sangrando, y no sólo durante los días de su período.</text:span><text:span text:style-name="Verse_20_Number_20_Prespace"> </text:span><text:span text:style-name="Verse_20_Number">26</text:span><text:span text:style-name="Verse_20_Number_20_Postspace"> </text:span><text:span text:style-name="Verse_20_Text">Cualquier cama en la que se acueste o cualquier cosa en la que se siente mientras tenga la secreción será impura, al igual que su cama durante su período.</text:span><text:span text:style-name="Verse_20_Number_20_Prespace"> </text:span><text:span text:style-name="Verse_20_Number">27</text:span><text:span text:style-name="Verse_20_Number_20_Postspace"> </text:span><text:span text:style-name="Verse_20_Text">Quien los toque tiene que lavar su ropa y lavarse con agua, y serán inmundos hasta la noche.</text:span><text:span text:style-name="Verse_20_Number_20_Prespace"> </text:span><text:span text:style-name="Verse_20_Number">28</text:span><text:span text:style-name="Verse_20_Number_20_Postspace"> </text:span><text:span text:style-name="Verse_20_Text">Una vez que el flujo de la mujer se haya curado, deberá destinar siete días para su limpieza, lavar su ropa y lavarse con agua fresca, y estará limpia.</text:span><text:span text:style-name="Verse_20_Number_20_Prespace"> </text:span><text:span text:style-name="Verse_20_Number">29</text:span><text:span text:style-name="Verse_20_Number_20_Postspace"> </text:span><text:span text:style-name="Verse_20_Text">Al octavo día debe tomar dos tórtolas o dos pichones, presentarse ante el Señor a la entrada del Tabernáculo de Reunión y entregarlos al sacerdote.</text:span><text:span text:style-name="Verse_20_Number_20_Prespace"> </text:span><text:span text:style-name="Verse_20_Number">30</text:span><text:span text:style-name="Verse_20_Number_20_Postspace"> </text:span><text:span text:style-name="Verse_20_Text">El sacerdote las sacrificará, una como ofrenda por el pecado y la otra como holocausto. Así es como el sacerdote la pondrá delante del Señor por su descarga.</text:span></text:p>
        <text:p text:style-name="Prose_20_Paragraph"><text:span text:style-name="Verse_20_Number">31</text:span><text:span text:style-name="Verse_20_Number_20_Postspace"> </text:span><text:span text:style-name="Verse_20_Text">“Así es como debes evitar que los israelitas se vuelvan ceremonialmente inmundos, para que no mueran al hacer que mi Tabernáculo se vuelva impuro, el lugar donde vivo con ellos.</text:span></text:p>
        <text:p text:style-name="Prose_20_Paragraph"><text:span text:style-name="Verse_20_Number">32</text:span><text:span text:style-name="Verse_20_Number_20_Postspace"> </text:span><text:span text:style-name="Verse_20_Text">“Estas son las normas para el hombre que tiene una secreción, el hombre que tiene una secreción de semen que lo hace inmundo,</text:span><text:span text:style-name="Verse_20_Number_20_Prespace"> </text:span><text:span text:style-name="Verse_20_Number">33</text:span><text:span text:style-name="Verse_20_Number_20_Postspace"> </text:span><text:span text:style-name="Verse_20_Text">la mujer durante su período, cualquier hombre o mujer que tiene una secreción, y el hombre que se acuesta con una mujer inmunda”.</text:span></text:p>
        <text:p text:style-name="Prose_20_Paragraph"><text:span text:style-name="Chapter_20_Number">16</text:span><text:span text:style-name="Chapter_20_Number_20_Postspace"> </text:span><text:span text:style-name="Verse_20_Text">El Señor habló a Moisés después de la muerte de dos de los hijos de Aarón cuando fueron a la presencia del Señor.</text:span><text:span text:style-name="Verse_20_Number_20_Prespace"> </text:span><text:span text:style-name="Verse_20_Number">2</text:span><text:span text:style-name="Verse_20_Number_20_Postspace"> </text:span><text:span text:style-name="Verse_20_Text">El Señor le dijo a Moisés: “Adviértele a tu hermano Aarón que no venga al Lugar Santísimo en cualquier momento que lo desee, de lo contrario morirá. Porque ahí es donde aparezco en la nube sobre la cubierta de expiación del Arca, detrás del velo.</text:span></text:p>
        <text:p text:style-name="Prose_20_Paragraph"><text:span text:style-name="Verse_20_Number">3</text:span><text:span text:style-name="Verse_20_Number_20_Postspace"> </text:span><text:span text:style-name="Verse_20_Text">“Estas son las instrucciones para que Aarón entre en el santuario. Debe venir con un toro joven para una ofrenda por el pecado y con un carnero para una ofrenda quemada.</text:span><text:span text:style-name="Verse_20_Number_20_Prespace"> </text:span><text:span text:style-name="Verse_20_Number">4</text:span><text:span text:style-name="Verse_20_Number_20_Postspace"> </text:span><text:span text:style-name="Verse_20_Text">Debe llevar la túnica de lino sagrada, con ropa interior de lino. Tiene que atar una faja de lino a su alrededor y ponerse el turbante de lino. Estas son ropas sagradas. Debe lavarse con agua antes de ponérsela.</text:span><text:span text:style-name="Verse_20_Number_20_Prespace"> </text:span><text:span text:style-name="Verse_20_Number">5</text:span><text:span text:style-name="Verse_20_Number_20_Postspace"> </text:span><text:span text:style-name="Verse_20_Text">Del pueblo de Israel debe traer dos machos cabríos para la ofrenda por el pecado, y un carnero para el holocausto.</text:span><text:span text:style-name="Verse_20_Number_20_Prespace"> </text:span><text:span text:style-name="Verse_20_Number">6</text:span><text:span text:style-name="Verse_20_Number_20_Postspace"> </text:span><text:span text:style-name="Verse_20_Text">Aarón presentará el toro como su propia ofrenda por el pecado para hacerse a sí mismo y a su familia.</text:span><text:span text:style-name="Verse_20_Number_20_Prespace"> </text:span><text:span text:style-name="Verse_20_Number">7</text:span><text:span text:style-name="Verse_20_Number_20_Postspace"> </text:span><text:span text:style-name="Verse_20_Text">Luego traerá los dos machos cabríos y los presentará ante el Señor a la entrada del Tabernáculo de Reunión.</text:span><text:span text:style-name="Verse_20_Number_20_Prespace"> </text:span><text:span text:style-name="Verse_20_Number">8</text:span><text:span text:style-name="Verse_20_Number_20_Postspace"> </text:span><text:span text:style-name="Verse_20_Text">Aarón echará suertes para elegir entre los cabritos, uno para el Señor y otro para el chivo expiatorio.</text:span><text:span text:style-name="Verse_20_Number_20_Prespace"> </text:span><text:span text:style-name="Verse_20_Number">9</text:span><text:span text:style-name="Verse_20_Number_20_Postspace"> </text:span><text:span text:style-name="Verse_20_Text">Presentará el macho cabrío elegido por sorteo para el Señor y lo sacrificará como ofrenda por el pecado.</text:span><text:span text:style-name="Verse_20_Number_20_Prespace"> </text:span><text:span text:style-name="Verse_20_Number">10</text:span><text:span text:style-name="Verse_20_Number_20_Postspace"> </text:span><text:span text:style-name="Verse_20_Text">El macho cabrío elegido por sorteo como chivo expiatorio será presentado vivo ante el Señor para arreglar las cosas enviándolo al desierto como chivo expiatorio.</text:span></text:p>
        <text:p text:style-name="Prose_20_Paragraph"><text:span text:style-name="Verse_20_Number">11</text:span><text:span text:style-name="Verse_20_Number_20_Postspace"> </text:span><text:span text:style-name="Verse_20_Text">“Aarón debe presentar el toro para su ofrenda por el pecado para hacer las cosas bien para él y su casa matando el toro como su propia ofrenda por el pecado.</text:span><text:span text:style-name="Verse_20_Number_20_Prespace"> </text:span><text:span text:style-name="Verse_20_Number">12</text:span><text:span text:style-name="Verse_20_Number_20_Postspace"> </text:span><text:span text:style-name="Verse_20_Text">Luego llenará un quemador de incienso con carbones encendidos del altar que está ante el Señor, y con sus manos llenas de incienso de olor dulce finamente molido, los llevará detrás del velo.</text:span><text:span text:style-name="Verse_20_Number_20_Prespace"> </text:span><text:span text:style-name="Verse_20_Number">13</text:span><text:span text:style-name="Verse_20_Number_20_Postspace"> </text:span><text:span text:style-name="Verse_20_Text">Pondrá el incienso en presencia del Señor, sobre las brasas, y el humo del incienso cubrirá la tapa de la expiación sobre el Testimonio,</text:span><text:span text:style-name="Verse_20_Text"><text:note text:id="ftn19" text:note-class="footnote"><text:note-citation>20</text:note-citation><text:note-body><text:p text:style-name="Bible_20_Footnote"><text:span text:style-name="Footnote_20_Origin">16.13 <text:s/></text:span><text:span text:style-name="Footnote_20_Text">El “Testimonio” se refiere a las dos tablas con los Diez Mandamientos dentro del Arca.</text:span></text:p></text:note-body></text:note></text:span><text:span text:style-name="Verse_20_Text"> para que no muera.</text:span><text:span text:style-name="Verse_20_Number_20_Prespace"> </text:span><text:span text:style-name="Verse_20_Number">14</text:span><text:span text:style-name="Verse_20_Number_20_Postspace"> </text:span><text:span text:style-name="Verse_20_Text">Tomará un poco de sangre del toro y con su dedo la rociará en el lado este de la tapa de expiación. También rociará un poco con su dedo siete veces delante de la tapa de la expiación.</text:span></text:p>
        <text:p text:style-name="Prose_20_Paragraph"><text:span text:style-name="Verse_20_Number">15</text:span><text:span text:style-name="Verse_20_Number_20_Postspace"> </text:span><text:span text:style-name="Verse_20_Text">“Entonces Aarón sacrificará el macho cabrío para la ofrenda por el pecado del pueblo y traerá </text:span><text:soft-page-break/><text:span text:style-name="Verse_20_Text">su sangre detrás del velo, y con su sangre deberá hacer lo mismo que hizo con la sangre del toro: La rociará contra el propiciatorio y delante de él.</text:span><text:span text:style-name="Verse_20_Number_20_Prespace"> </text:span><text:span text:style-name="Verse_20_Number">16</text:span><text:span text:style-name="Verse_20_Number_20_Postspace"> </text:span><text:span text:style-name="Verse_20_Text">Así es como corregirá el Lugar Santísimo y lo purificará de la inmundicia de los israelitas, de sus actos de rebelión y de todos sus pecados. Hará lo mismo con el Tabernáculo de Reunión que está en medio de su campamento, rodeado de sus vidas inmundas.</text:span><text:span text:style-name="Verse_20_Number_20_Prespace"> </text:span><text:span text:style-name="Verse_20_Number">17</text:span><text:span text:style-name="Verse_20_Number_20_Postspace"> </text:span><text:span text:style-name="Verse_20_Text">Nadie puede estar en el Tabernáculo de Reunión desde que Aarón entra para purificar el Lugar Santísimo hasta que sale, después de haber arreglado las cosas para él, su casa y todos los israelitas.</text:span></text:p>
        <text:p text:style-name="Prose_20_Paragraph"><text:span text:style-name="Verse_20_Number">18</text:span><text:span text:style-name="Verse_20_Number_20_Postspace"> </text:span><text:span text:style-name="Verse_20_Text">“Entonces irá al altar que está delante del Señor y lo purificará. Tomará la sangre del toro y del macho cabrío y la pondrá en todos los cuernos del altar.</text:span><text:span text:style-name="Verse_20_Number_20_Prespace"> </text:span><text:span text:style-name="Verse_20_Number">19</text:span><text:span text:style-name="Verse_20_Number_20_Postspace"> </text:span><text:span text:style-name="Verse_20_Text">Rociará con su dedo siete veces la sangre para dedicarla y purificarla de la inmundicia de los israelitas.</text:span><text:span text:style-name="Verse_20_Number_20_Prespace"> </text:span><text:span text:style-name="Verse_20_Number">20</text:span><text:span text:style-name="Verse_20_Number_20_Postspace"> </text:span><text:span text:style-name="Verse_20_Text">Una vez que Aarón haya terminado de purificar el Lugar Santísimo, el Tabernáculo de Reunión y el altar, presentará el macho cabrío vivo.</text:span><text:span text:style-name="Verse_20_Number_20_Prespace"> </text:span><text:span text:style-name="Verse_20_Number">21</text:span><text:span text:style-name="Verse_20_Number_20_Postspace"> </text:span><text:span text:style-name="Verse_20_Text">Luego pondrá ambas manos sobre la cabeza del macho cabrío vivo y confesará sobre él todas las faltas de los israelitas, todos sus actos de rebelión y todos sus pecados. Los pondrá sobre la cabeza del macho cabrío y lo enviará al desierto, llevado allí por un hombre elegido para hacerlo.</text:span><text:span text:style-name="Verse_20_Number_20_Prespace"> </text:span><text:span text:style-name="Verse_20_Number">22</text:span><text:span text:style-name="Verse_20_Number_20_Postspace"> </text:span><text:span text:style-name="Verse_20_Text">El macho cabrío tomará sobre sí mismo todos sus pecados y se irá a un lugar lejano, y el hombre lo enviará al desierto.</text:span></text:p>
        <text:p text:style-name="Prose_20_Paragraph"><text:span text:style-name="Verse_20_Number">23</text:span><text:span text:style-name="Verse_20_Number_20_Postspace"> </text:span><text:span text:style-name="Verse_20_Text">“Aarón volverá al Tabernáculo de Reunión, se quitará las ropas de lino que se puso antes de entrar en el Lugar Santísimo, y las dejará allí.</text:span><text:span text:style-name="Verse_20_Number_20_Prespace"> </text:span><text:span text:style-name="Verse_20_Number">24</text:span><text:span text:style-name="Verse_20_Number_20_Postspace"> </text:span><text:span text:style-name="Verse_20_Text">Se lavará con agua en el santuario y se pondrá su propia ropa. Luego saldrá a sacrificar su holocausto y el holocausto del pueblo que le da la razón a él y al pueblo.</text:span><text:span text:style-name="Verse_20_Number_20_Prespace"> </text:span><text:span text:style-name="Verse_20_Number">25</text:span><text:span text:style-name="Verse_20_Number_20_Postspace"> </text:span><text:span text:style-name="Verse_20_Text">También debe quemar la grasa de la ofrenda por el pecado en el altar.</text:span></text:p>
        <text:p text:style-name="Prose_20_Paragraph"><text:span text:style-name="Verse_20_Number">26</text:span><text:span text:style-name="Verse_20_Number_20_Postspace"> </text:span><text:span text:style-name="Verse_20_Text">“El hombre que fue y envió al chivo expiatorio debe lavar sus ropas y lavarse con agua; entonces podrá volver al campamento.</text:span></text:p>
        <text:p text:style-name="Prose_20_Paragraph"><text:span text:style-name="Verse_20_Number">27</text:span><text:span text:style-name="Verse_20_Number_20_Postspace"> </text:span><text:span text:style-name="Verse_20_Text">“Los restos del toro usado para la ofrenda por el pecado y la cabra para la ofrenda por el pecado, cuya sangre fue traída al Lugar Santísimo para purificarla, deben ser llevados fuera del campamento. Su piel, carne y desechos deben ser quemados.</text:span><text:span text:style-name="Verse_20_Number_20_Prespace"> </text:span><text:span text:style-name="Verse_20_Number">28</text:span><text:span text:style-name="Verse_20_Number_20_Postspace"> </text:span><text:span text:style-name="Verse_20_Text">La persona que los queme debe lavar sus ropas y lavarse con agua; luego puede volver al campamento.</text:span></text:p>
        <text:p text:style-name="Prose_20_Paragraph"><text:span text:style-name="Verse_20_Number">29</text:span><text:span text:style-name="Verse_20_Number_20_Postspace"> </text:span><text:span text:style-name="Verse_20_Text">“Este reglamento se aplica a todos los tiempos. El décimo día del séptimo mes es un día de ayuno para ustedes. No debes hacer ningún trabajo. Esto se aplica a todos los nacidos en el país y también a cualquier extranjero que viva entre ustedes,</text:span><text:span text:style-name="Verse_20_Number_20_Prespace"> </text:span><text:span text:style-name="Verse_20_Number">30</text:span><text:span text:style-name="Verse_20_Number_20_Postspace"> </text:span><text:span text:style-name="Verse_20_Text">porque en este día se hará el proceso de corregiros, para haceros limpios de todos sus pecados, limpios ante el Señor.</text:span><text:span text:style-name="Verse_20_Number_20_Prespace"> </text:span><text:span text:style-name="Verse_20_Number">31</text:span><text:span text:style-name="Verse_20_Number_20_Postspace"> </text:span><text:span text:style-name="Verse_20_Text">Es un sábado de los sábados, un día de descanso y de ayuno. Esta regulación se aplica para todo el tiempo.</text:span><text:span text:style-name="Verse_20_Number_20_Prespace"> </text:span><text:span text:style-name="Verse_20_Number">32</text:span><text:span text:style-name="Verse_20_Number_20_Postspace"> </text:span><text:span text:style-name="Verse_20_Text">El sacerdote que es ungido y dedicado a suceder a su padre como sumo sacerdote llevará a cabo la ceremonia de hacer las cosas bien, y se pondrá las ropas de lino sagrado.</text:span><text:span text:style-name="Verse_20_Number_20_Prespace"> </text:span><text:span text:style-name="Verse_20_Number">33</text:span><text:span text:style-name="Verse_20_Number_20_Postspace"> </text:span><text:span text:style-name="Verse_20_Text">Llevará a cabo la purificación del Lugar Santísimo, el Tabernáculo de Reunión y el altar, corrigiendo también a los sacerdotes y a todo el pueblo.</text:span><text:span text:style-name="Verse_20_Number_20_Prespace"> </text:span><text:span text:style-name="Verse_20_Number">34</text:span><text:span text:style-name="Verse_20_Number_20_Postspace"> </text:span><text:span text:style-name="Verse_20_Text">Esta regla se aplica a ustedes para siempre: una vez al año los israelitas harán expiación por todos sus pecados”. Moisés hizo todo lo que el Señor le ordenó.</text:span></text:p>
        <text:p text:style-name="Prose_20_Paragraph"><text:span text:style-name="Chapter_20_Number">17</text:span><text:span text:style-name="Chapter_20_Number_20_Postspace"> </text:span><text:span text:style-name="Verse_20_Text">El Señor le dijo a Moisés,</text:span><text:span text:style-name="Verse_20_Number_20_Prespace"> </text:span><text:span text:style-name="Verse_20_Number">2</text:span><text:span text:style-name="Verse_20_Number_20_Postspace"> </text:span><text:span text:style-name="Verse_20_Text">“Dile a Aarón, a sus hijos y a todos los israelitas que esto es lo que el Señor ordena:</text:span><text:span text:style-name="Verse_20_Number_20_Prespace"> </text:span><text:span text:style-name="Verse_20_Number">3</text:span><text:span text:style-name="Verse_20_Number_20_Postspace"> </text:span><text:span text:style-name="Verse_20_Text">Cualquier israelita que mate un toro, un cordero o una cabra, ya sea dentro o fuera del campamento,</text:span><text:span text:style-name="Verse_20_Number_20_Prespace"> </text:span><text:span text:style-name="Verse_20_Number">4</text:span><text:span text:style-name="Verse_20_Number_20_Postspace"> </text:span><text:span text:style-name="Verse_20_Text">en lugar de llevarlo a la entrada del Tabernáculo de Reunión para presentarlo como ofrenda al Señor allí, esa persona será considerada culpable de asesinato ilegal.</text:span><text:span text:style-name="Verse_20_Text"><text:note text:id="ftn20" text:note-class="footnote"><text:note-citation>21</text:note-citation><text:note-body><text:p text:style-name="Bible_20_Footnote"><text:span text:style-name="Footnote_20_Origin">17.4 <text:s/></text:span><text:span text:style-name="Footnote_20_Text">“Asesinato ilegal”: Literalmente “sangre”, donde está implícita la idea de sangre derramada.</text:span></text:p></text:note-body></text:note></text:span><text:span text:style-name="Verse_20_Text"> Han derramado sangre y deben ser expulsados de su pueblo.</text:span></text:p>
        <text:p text:style-name="Prose_20_Paragraph"><text:span text:style-name="Verse_20_Number">5</text:span><text:span text:style-name="Verse_20_Number_20_Postspace"> </text:span><text:span text:style-name="Verse_20_Text">“Por eso los israelitas tienen que llevar al Señor los sacrificios que actualmente ofrecen en los campos. Deben llevarlos al sacerdote a la entrada del Tabernáculo de Reunión y ofrecerlos como ofrendas de paz al Señor.</text:span><text:span text:style-name="Verse_20_Number_20_Prespace"> </text:span><text:span text:style-name="Verse_20_Number">6</text:span><text:span text:style-name="Verse_20_Number_20_Postspace"> </text:span><text:span text:style-name="Verse_20_Text">El sacerdote rociará la sangre sobre el altar del Señor a la entrada del Tabernáculo de Reunión, y quemará la grasa, agradable al Señor.</text:span></text:p>
        <text:p text:style-name="Prose_20_Paragraph"><text:span text:style-name="Verse_20_Number">7</text:span><text:span text:style-name="Verse_20_Number_20_Postspace"> </text:span><text:span text:style-name="Verse_20_Text">“No deben seguir ofreciendo sus sacrificios al diablo de las cabras con el que han actuado como prostitutas. Esta es una regulación para todos los tiempos y para todas las generaciones futuras.</text:span></text:p>
        <text:p text:style-name="Prose_20_Paragraph"><text:soft-page-break/><text:span text:style-name="Verse_20_Number">8</text:span><text:span text:style-name="Verse_20_Number_20_Postspace"> </text:span><text:span text:style-name="Verse_20_Text">“Adviértanles que cualquier israelita o extranjero que viva entre ellos que ofrezca un holocausto o un sacrificio</text:span><text:span text:style-name="Verse_20_Number_20_Prespace"> </text:span><text:span text:style-name="Verse_20_Number">9</text:span><text:span text:style-name="Verse_20_Number_20_Postspace"> </text:span><text:span text:style-name="Verse_20_Text">sin llevarlo a la entrada del Tabernáculo de Reunión para sacrificarlo al Señor debe ser expulsado de su pueblo.</text:span><text:span text:style-name="Verse_20_Number_20_Prespace"> </text:span><text:span text:style-name="Verse_20_Number">10</text:span><text:span text:style-name="Verse_20_Number_20_Postspace"> </text:span><text:span text:style-name="Verse_20_Text">Desconoceré a cualquier israelita o extranjero que viva entre ellos y coma sangre y los expulsaré de su pueblo.</text:span><text:span text:style-name="Verse_20_Number_20_Prespace"> </text:span><text:span text:style-name="Verse_20_Number">11</text:span><text:span text:style-name="Verse_20_Number_20_Postspace"> </text:span><text:span text:style-name="Verse_20_Text">La vida está en la sangre del cuerpo. Os la he dado para que, poniéndola en el altar, sus vidas puedan ser rectificadas, porque es la sangre que rectifica la vida de la gente.</text:span><text:span text:style-name="Verse_20_Number_20_Prespace"> </text:span><text:span text:style-name="Verse_20_Number">12</text:span><text:span text:style-name="Verse_20_Number_20_Postspace"> </text:span><text:span text:style-name="Verse_20_Text">Por eso les advierto a los israelitas: Ninguno de ustedes puede comer sangre, y ningún extranjero que viva entre ustedes puede comer sangre.</text:span></text:p>
        <text:p text:style-name="Prose_20_Paragraph"><text:span text:style-name="Verse_20_Number">13</text:span><text:span text:style-name="Verse_20_Number_20_Postspace"> </text:span><text:span text:style-name="Verse_20_Text">“Cualquier israelita o extranjero que viva entre ellos y que cace y mate un animal salvaje o un pájaro que esté permitido comer, debe drenar la sangre de su cuerpo y cubrirlo con tierra,</text:span><text:span text:style-name="Verse_20_Number_20_Prespace"> </text:span><text:span text:style-name="Verse_20_Number">14</text:span><text:span text:style-name="Verse_20_Number_20_Postspace"> </text:span><text:span text:style-name="Verse_20_Text">porque la vida está en la sangre del cuerpo. Por eso he advertido a los israelitas: No se permite comer la sangre de nada viviente, porque la vida está en la sangre del cuerpo. Cualquiera que la coma debe ser expulsado.</text:span></text:p>
        <text:p text:style-name="Prose_20_Paragraph"><text:span text:style-name="Verse_20_Number">15</text:span><text:span text:style-name="Verse_20_Number_20_Postspace"> </text:span><text:span text:style-name="Verse_20_Text">“Todo israelita o extranjero que coma algo que haya sido encontrado muerto o matado por animales salvajes debe lavar sus ropas y lavarlas con agua, y estarán inmundos hasta la noche. Entonces estarán limpios.</text:span><text:span text:style-name="Verse_20_Number_20_Prespace"> </text:span><text:span text:style-name="Verse_20_Number">16</text:span><text:span text:style-name="Verse_20_Number_20_Postspace"> </text:span><text:span text:style-name="Verse_20_Text">Pero si no lavan sus ropas y se lavan con agua, entonces son responsables de su culpa”.</text:span></text:p>
        <text:p text:style-name="Prose_20_Paragraph"><text:span text:style-name="Chapter_20_Number">18</text:span><text:span text:style-name="Chapter_20_Number_20_Postspace"> </text:span><text:span text:style-name="Verse_20_Text">El Señor le dijo a Moisés:</text:span><text:span text:style-name="Verse_20_Number_20_Prespace"> </text:span><text:span text:style-name="Verse_20_Number">2</text:span><text:span text:style-name="Verse_20_Number_20_Postspace"> </text:span><text:span text:style-name="Verse_20_Text">“Dile a los israelitas: Yo soy el Señor tu Dios.</text:span><text:span text:style-name="Verse_20_Number_20_Prespace"> </text:span><text:span text:style-name="Verse_20_Number">3</text:span><text:span text:style-name="Verse_20_Number_20_Postspace"> </text:span><text:span text:style-name="Verse_20_Text">No sigas los caminos de Egipto, donde vivías, y no sigas los caminos de Canaán, donde te llevaré. No adoptes sus prácticas.</text:span><text:span text:style-name="Verse_20_Number_20_Prespace"> </text:span><text:span text:style-name="Verse_20_Number">4</text:span><text:span text:style-name="Verse_20_Number_20_Postspace"> </text:span><text:span text:style-name="Verse_20_Text">Haz lo que te digo y guarda mis reglas. Yo soy el Señor tu Dios.</text:span><text:span text:style-name="Verse_20_Number_20_Prespace"> </text:span><text:span text:style-name="Verse_20_Number">5</text:span><text:span text:style-name="Verse_20_Number_20_Postspace"> </text:span><text:span text:style-name="Verse_20_Text">Si guardas mis reglas y haces lo que te digo, vivirás. Yo soy el Señor.</text:span></text:p>
        <text:p text:style-name="Prose_20_Paragraph"><text:span text:style-name="Verse_20_Number">6</text:span><text:span text:style-name="Verse_20_Number_20_Postspace"> </text:span><text:span text:style-name="Verse_20_Text">“No tengas relaciones sexuales con un pariente cercano.</text:span><text:span text:style-name="Verse_20_Number_20_Prespace"> </text:span><text:span text:style-name="Verse_20_Number">7</text:span><text:span text:style-name="Verse_20_Number_20_Postspace"> </text:span><text:span text:style-name="Verse_20_Text">No avergüences a tu padre teniendo sexo con tu madre. Ella es tu madre; no tengas sexo con ella.</text:span><text:span text:style-name="Verse_20_Number_20_Prespace"> </text:span><text:span text:style-name="Verse_20_Number">8</text:span><text:span text:style-name="Verse_20_Number_20_Postspace"> </text:span><text:span text:style-name="Verse_20_Text">No tengas sexo con ninguna de las esposas de tu padre y avergüenza a tu padre.</text:span><text:span text:style-name="Verse_20_Number_20_Prespace"> </text:span><text:span text:style-name="Verse_20_Number">9</text:span><text:span text:style-name="Verse_20_Number_20_Postspace"> </text:span><text:span text:style-name="Verse_20_Text">No tengas sexo con tu hermana,</text:span><text:span text:style-name="Verse_20_Text"><text:note text:id="ftn21" text:note-class="footnote"><text:note-citation>22</text:note-citation><text:note-body><text:p text:style-name="Bible_20_Footnote"><text:span text:style-name="Footnote_20_Origin">18.9 <text:s/></text:span><text:span text:style-name="Footnote_20_Text">Esto claramente incluye a una media hermana o una hermanastra.</text:span></text:p></text:note-body></text:note></text:span><text:span text:style-name="Verse_20_Text"> si es hija de tu padre o de tu madre, o si nació en la misma casa que tú o en otro lugar.</text:span><text:span text:style-name="Verse_20_Number_20_Prespace"> </text:span><text:span text:style-name="Verse_20_Number">10</text:span><text:span text:style-name="Verse_20_Number_20_Postspace"> </text:span><text:span text:style-name="Verse_20_Text">No tengas sexo con tu nieta, la hija de tu hijo o la hija de tu hija, porque eso sería algo vergonzoso para ti.</text:span><text:span text:style-name="Verse_20_Number_20_Prespace"> </text:span><text:span text:style-name="Verse_20_Number">11</text:span><text:span text:style-name="Verse_20_Number_20_Postspace"> </text:span><text:span text:style-name="Verse_20_Text">No tengas sexo con la hija de ninguna de las esposas de tu padre y tu padre, ella es tu hermana.</text:span><text:span text:style-name="Verse_20_Number_20_Prespace"> </text:span><text:span text:style-name="Verse_20_Number">12</text:span><text:span text:style-name="Verse_20_Number_20_Postspace"> </text:span><text:span text:style-name="Verse_20_Text">No tengas sexo con la hermana de tu padre. Ella es un pariente cercano de tu padre.</text:span><text:span text:style-name="Verse_20_Number_20_Prespace"> </text:span><text:span text:style-name="Verse_20_Number">13</text:span><text:span text:style-name="Verse_20_Number_20_Postspace"> </text:span><text:span text:style-name="Verse_20_Text">No tengas relaciones sexuales con la hermana de tu madre. Ella es un pariente cercano de tu madre.</text:span><text:span text:style-name="Verse_20_Number_20_Prespace"> </text:span><text:span text:style-name="Verse_20_Number">14</text:span><text:span text:style-name="Verse_20_Number_20_Postspace"> </text:span><text:span text:style-name="Verse_20_Text">No avergüences a tu tío teniendo sexo con su esposa. Ella es tu tía.</text:span><text:span text:style-name="Verse_20_Number_20_Prespace"> </text:span><text:span text:style-name="Verse_20_Number">15</text:span><text:span text:style-name="Verse_20_Number_20_Postspace"> </text:span><text:span text:style-name="Verse_20_Text">No tengas sexo con tu nuera. Ella es la esposa de tu hijo. No tengas sexo con ella.</text:span><text:span text:style-name="Verse_20_Number_20_Prespace"> </text:span><text:span text:style-name="Verse_20_Number">16</text:span><text:span text:style-name="Verse_20_Number_20_Postspace"> </text:span><text:span text:style-name="Verse_20_Text">No te acuestes con la esposa de tu hermano y avergüénzate de él.</text:span><text:span text:style-name="Verse_20_Number_20_Prespace"> </text:span><text:span text:style-name="Verse_20_Number">17</text:span><text:span text:style-name="Verse_20_Number_20_Postspace"> </text:span><text:span text:style-name="Verse_20_Text">No tengas sexo con una mujer y su hija. No tengas sexo con la hija de su hijo o la hija de su hija. Son sus parientes cercanos. Eso es algo que detesto.</text:span><text:span text:style-name="Verse_20_Number_20_Prespace"> </text:span><text:span text:style-name="Verse_20_Number">18</text:span><text:span text:style-name="Verse_20_Number_20_Postspace"> </text:span><text:span text:style-name="Verse_20_Text">No te cases con la hermana de tu esposa y tengas sexo con ella mientras tu esposa esté viva. Serán esposas hostiles entre sí.</text:span><text:span text:style-name="Verse_20_Number_20_Prespace"> </text:span><text:span text:style-name="Verse_20_Number">19</text:span><text:span text:style-name="Verse_20_Number_20_Postspace"> </text:span><text:span text:style-name="Verse_20_Text">No tengas sexo con una mujer durante el tiempo que esté sucia debido a su período.</text:span><text:span text:style-name="Verse_20_Number_20_Prespace"> </text:span><text:span text:style-name="Verse_20_Number">20</text:span><text:span text:style-name="Verse_20_Number_20_Postspace"> </text:span><text:span text:style-name="Verse_20_Text">No cometas ningún acto sexual con la esposa de otro hombre. Esto te contaminaría y te haría sucio.</text:span></text:p>
        <text:p text:style-name="Prose_20_Paragraph"><text:span text:style-name="Verse_20_Number">21</text:span><text:span text:style-name="Verse_20_Number_20_Postspace"> </text:span><text:span text:style-name="Verse_20_Text">“No le des ninguno de tus hijos como sacrificio humano a Moloc,</text:span><text:span text:style-name="Verse_20_Text"><text:note text:id="ftn22" text:note-class="footnote"><text:note-citation>23</text:note-citation><text:note-body><text:p text:style-name="Bible_20_Footnote"><text:span text:style-name="Footnote_20_Origin">18.21 <text:s/></text:span><text:span text:style-name="Footnote_20_Text">Moloc era un dios pagano. Los sacrificios eran de niños que eran traídos vivos en las manos de los ídolos de metal que habían sido calentados con fuego.</text:span></text:p></text:note-body></text:note></text:span><text:span text:style-name="Verse_20_Text"> porque no debes deshonrar el carácter de tu Dios. Yo soy el Señor.</text:span></text:p>
        <text:p text:style-name="Prose_20_Paragraph"><text:span text:style-name="Verse_20_Number">22</text:span><text:span text:style-name="Verse_20_Number_20_Postspace"> </text:span><text:span text:style-name="Verse_20_Text">“No tengas sexo con un hombre como con una mujer. Eso es algo asqueroso.</text:span><text:span text:style-name="Verse_20_Number_20_Prespace"> </text:span><text:span text:style-name="Verse_20_Number">23</text:span><text:span text:style-name="Verse_20_Number_20_Postspace"> </text:span><text:span text:style-name="Verse_20_Text">No tengas sexo con ningún animal. Esto te contaminaría y te ensuciaría.</text:span><text:span text:style-name="Verse_20_Number_20_Prespace"> </text:span><text:span text:style-name="Verse_20_Number">24</text:span><text:span text:style-name="Verse_20_Number_20_Postspace"> </text:span><text:span text:style-name="Verse_20_Text">Una mujer no debe entregarse a un animal para tener sexo con él. Eso es algo asqueroso. No se contaminen y se ensucien haciendo algo así. Esa es la razón por la que estoy expulsando a estas naciones de la tierra, se han contaminado a sí mismos por todas estas prácticas.</text:span><text:span text:style-name="Verse_20_Number_20_Prespace"> </text:span><text:span text:style-name="Verse_20_Number">25</text:span><text:span text:style-name="Verse_20_Number_20_Postspace"> </text:span><text:span text:style-name="Verse_20_Text">Incluso la tierra se ha contaminado, así que la estoy castigando por los pecados cometidos por la gente que vive allí, y la tierra los vomitará.</text:span></text:p>
        <text:p text:style-name="Prose_20_Paragraph"><text:span text:style-name="Verse_20_Number">26</text:span><text:span text:style-name="Verse_20_Number_20_Postspace"> </text:span><text:span text:style-name="Verse_20_Text">“Peroustedes deben hacer lo que yo os diga y guardar mis reglas. No deben hacer ninguno de estos actos repugnantes, ya sea un israelita o un extranjero que viva entre ustedes.</text:span><text:span text:style-name="Verse_20_Number_20_Prespace"> </text:span><text:span text:style-name="Verse_20_Number">27</text:span><text:span text:style-name="Verse_20_Number_20_Postspace"> </text:span><text:span text:style-name="Verse_20_Text">Las personas que vivían en la tierra antes de ti practicaban </text:span><text:soft-page-break/><text:span text:style-name="Verse_20_Text">todas estas cosas repugnantes, y la tierra se contaminó.</text:span><text:span text:style-name="Verse_20_Number_20_Prespace"> </text:span><text:span text:style-name="Verse_20_Number">28</text:span><text:span text:style-name="Verse_20_Number_20_Postspace"> </text:span><text:span text:style-name="Verse_20_Text">Si contaminas la tierra, te vomitará como lo hizo con las naciones anteriores a ti.</text:span></text:p>
        <text:p text:style-name="Prose_20_Paragraph"><text:span text:style-name="Verse_20_Number">29</text:span><text:span text:style-name="Verse_20_Number_20_Postspace"> </text:span><text:span text:style-name="Verse_20_Text">“Por consiguiente, cualquiera que haga cualquiera de estas cosas repugnantes debe ser expulsado de su pueblo.</text:span><text:span text:style-name="Verse_20_Number_20_Prespace"> </text:span><text:span text:style-name="Verse_20_Number">30</text:span><text:span text:style-name="Verse_20_Number_20_Postspace"> </text:span><text:span text:style-name="Verse_20_Text">Debes aceptar mi demanda de que no sigas ninguna de estas prácticas repugnantes hechas antes de tu llegada. No se contaminen ni se hagan impuros. Yo soy el Señor su Dios”.</text:span></text:p>
        <text:p text:style-name="Prose_20_Paragraph"><text:span text:style-name="Chapter_20_Number">19</text:span><text:span text:style-name="Chapter_20_Number_20_Postspace"> </text:span><text:span text:style-name="Verse_20_Text">El Señor le dijo a Moisés,</text:span><text:span text:style-name="Verse_20_Number_20_Prespace"> </text:span><text:span text:style-name="Verse_20_Number">2</text:span><text:span text:style-name="Verse_20_Number_20_Postspace"> </text:span><text:span text:style-name="Verse_20_Text">“Dile a todos los israelitas: Sean santos porque yo soy santo; yo soy el Señor su Dios.</text:span></text:p>
        <text:p text:style-name="Prose_20_Paragraph"><text:span text:style-name="Verse_20_Number">3</text:span><text:span text:style-name="Verse_20_Number_20_Postspace"> </text:span><text:span text:style-name="Verse_20_Text">“Muestra respeto por tu madre y tu padre y guarda mis sábados. Yo soy el Señor tu Dios.</text:span></text:p>
        <text:p text:style-name="Prose_20_Paragraph"><text:span text:style-name="Verse_20_Number">4</text:span><text:span text:style-name="Verse_20_Number_20_Postspace"> </text:span><text:span text:style-name="Verse_20_Text">“Noacudas a los ídolos en busca de ayuda ni hagas imágenes metálicas de dioses. Yo soy el Señor tu Dios.</text:span></text:p>
        <text:p text:style-name="Prose_20_Paragraph"><text:span text:style-name="Verse_20_Number">5</text:span><text:span text:style-name="Verse_20_Number_20_Postspace"> </text:span><text:span text:style-name="Verse_20_Text">“Cuando sacrifiques una ofrenda de paz al Señor, asegúrate de hacerlo correctamente para que Dios te acepte.</text:span><text:span text:style-name="Verse_20_Number_20_Prespace"> </text:span><text:span text:style-name="Verse_20_Number">6</text:span><text:span text:style-name="Verse_20_Number_20_Postspace"> </text:span><text:span text:style-name="Verse_20_Text">Debe ser comida el día que la sacrificas, o al día siguiente. Lo que quede al tercer día debe ser quemado.</text:span><text:span text:style-name="Verse_20_Number_20_Prespace"> </text:span><text:span text:style-name="Verse_20_Number">7</text:span><text:span text:style-name="Verse_20_Number_20_Postspace"> </text:span><text:span text:style-name="Verse_20_Text">Si comes algo de ello al tercer día, el sacrificio se vuelve repulsivo y no será aceptado.</text:span><text:span text:style-name="Verse_20_Number_20_Prespace"> </text:span><text:span text:style-name="Verse_20_Number">8</text:span><text:span text:style-name="Verse_20_Number_20_Postspace"> </text:span><text:span text:style-name="Verse_20_Text">El que lo coma se hará responsable de su culpa, porque ha ensuciado lo que es santo para el Señor. Deben ser expulsados de su pueblo.</text:span></text:p>
        <text:p text:style-name="Prose_20_Paragraph"><text:span text:style-name="Verse_20_Number">9</text:span><text:span text:style-name="Verse_20_Number_20_Postspace"> </text:span><text:span text:style-name="Verse_20_Text">“Cuando cosechen los cultivos de su tierra, no lo hagan hasta los límites del campo, ni recojan lo que se ha perdido.</text:span><text:span text:style-name="Verse_20_Number_20_Prespace"> </text:span><text:span text:style-name="Verse_20_Number">10</text:span><text:span text:style-name="Verse_20_Number_20_Postspace"> </text:span><text:span text:style-name="Verse_20_Text">No recojas hasta la última uva de tu viñedo ni recojas las que han caído. Déjalas para los pobres y los extranjeros. Yo soy el Señor tu Dios.</text:span></text:p>
        <text:p text:style-name="Prose_20_Paragraph"><text:span text:style-name="Verse_20_Number">11</text:span><text:span text:style-name="Verse_20_Number_20_Postspace"> </text:span><text:span text:style-name="Verse_20_Text">“No robes. No mientas. No engañes.</text:span></text:p>
        <text:p text:style-name="Prose_20_Paragraph"><text:span text:style-name="Verse_20_Number">12</text:span><text:span text:style-name="Verse_20_Number_20_Postspace"> </text:span><text:span text:style-name="Verse_20_Text">“No hagas juramentos en mi nombre que no sean verdaderos, de lo contrario difamarás el carácter</text:span><text:span text:style-name="Verse_20_Text"><text:note text:id="ftn23" text:note-class="footnote"><text:note-citation>24</text:note-citation><text:note-body><text:p text:style-name="Bible_20_Footnote"><text:span text:style-name="Footnote_20_Origin">19.12 <text:s/></text:span><text:span text:style-name="Footnote_20_Text">Literalmente, “nombre”. A través de toda la Escritura el nombre se relaciona al carácter.</text:span></text:p></text:note-body></text:note></text:span><text:span text:style-name="Verse_20_Text"> de tu Dios. Yo soy el Señor.</text:span></text:p>
        <text:p text:style-name="Prose_20_Paragraph"><text:span text:style-name="Verse_20_Number">13</text:span><text:span text:style-name="Verse_20_Number_20_Postspace"> </text:span><text:span text:style-name="Verse_20_Text">“No engañes a los demás ni les robes. No te niegues a pagar los salarios que se deben a los trabajadores hasta la mañana.</text:span></text:p>
        <text:p text:style-name="Prose_20_Paragraph"><text:span text:style-name="Verse_20_Number">14</text:span><text:span text:style-name="Verse_20_Number_20_Postspace"> </text:span><text:span text:style-name="Verse_20_Text">“No hables mal de los sordos. No pongas objetos en el camino de los ciegos para hacerlos tropezar. En vez de eso, muestra respeto a tu Dios. Yo soy el Señor.</text:span></text:p>
        <text:p text:style-name="Prose_20_Paragraph"><text:span text:style-name="Verse_20_Number">15</text:span><text:span text:style-name="Verse_20_Number_20_Postspace"> </text:span><text:span text:style-name="Verse_20_Text">“No seas un juez corrupto. No muestres favoritismo a los pobres o a los ricos. Juzga a los demás con justicia.</text:span></text:p>
        <text:p text:style-name="Prose_20_Paragraph"><text:span text:style-name="Verse_20_Number">16</text:span><text:span text:style-name="Verse_20_Number_20_Postspace"> </text:span><text:span text:style-name="Verse_20_Text">“No vayas por ahí difundiendo falsos rumores sobre la gente. No te quedes callado cuando las vidas de otros están en peligro.</text:span><text:span text:style-name="Verse_20_Text"><text:note text:id="ftn24" text:note-class="footnote"><text:note-citation>25</text:note-citation><text:note-body><text:p text:style-name="Bible_20_Footnote"><text:span text:style-name="Footnote_20_Origin">19.16 <text:s/></text:span><text:span text:style-name="Footnote_20_Text">Literalmente, “No te quedes callado en cuanto a la sangre de tu prójimo”.</text:span></text:p></text:note-body></text:note></text:span><text:span text:style-name="Verse_20_Text"> Yo soy el Señor.</text:span></text:p>
        <text:p text:style-name="Prose_20_Paragraph"><text:span text:style-name="Verse_20_Number">17</text:span><text:span text:style-name="Verse_20_Number_20_Postspace"> </text:span><text:span text:style-name="Verse_20_Text">“No te aferres a sentimientos de odio hacia los demás. Habla honestamente con tus vecinos, para no pecar por ellos.</text:span><text:span text:style-name="Verse_20_Number_20_Prespace"> </text:span><text:span text:style-name="Verse_20_Number">18</text:span><text:span text:style-name="Verse_20_Number_20_Postspace"> </text:span><text:span text:style-name="Verse_20_Text">No busques venganza ni guardes rencor a nadie, sino ama a tu prójimo como a ti mismo. Yo soy el Señor.</text:span></text:p>
        <text:p text:style-name="Prose_20_Paragraph"><text:span text:style-name="Verse_20_Number">19</text:span><text:span text:style-name="Verse_20_Number_20_Postspace"> </text:span><text:span text:style-name="Verse_20_Text">“¡Haz lo que te digo! No hagas que diferentes tipos de ganado se reproduzcan juntos. No siembren sus campos con dos tipos diferentes de semillas. No uses ropa confeccionada con dos materiales distintos.</text:span></text:p>
        <text:p text:style-name="Prose_20_Paragraph"><text:span text:style-name="Verse_20_Number">20</text:span><text:span text:style-name="Verse_20_Number_20_Postspace"> </text:span><text:span text:style-name="Verse_20_Text">“Si un hombre tiene relaciones sexuales con una sirvienta a la que se le ha prometido ser la esposa de otro hombre, pero que aún no ha sido comprada o liberada, entonces se debe pagar una compensación. Sin embargo, no deben ser asesinados, porque ella no ha sido liberada.</text:span><text:span text:style-name="Verse_20_Number_20_Prespace"> </text:span><text:span text:style-name="Verse_20_Number">21</text:span><text:span text:style-name="Verse_20_Number_20_Postspace"> </text:span><text:span text:style-name="Verse_20_Text">Pero el hombre debe llevar un carnero como ofrenda de culpa al Señor a la entrada del Tabernáculo de Reunión.</text:span><text:span text:style-name="Verse_20_Number_20_Prespace"> </text:span><text:span text:style-name="Verse_20_Number">22</text:span><text:span text:style-name="Verse_20_Number_20_Postspace"> </text:span><text:span text:style-name="Verse_20_Text">El sacerdote arreglará las cosas para él ante el Señor usando el carnero de la ofrenda por el pecado que ha cometido, y su pecado será perdonado.</text:span></text:p>
        <text:p text:style-name="Prose_20_Paragraph"><text:span text:style-name="Verse_20_Number">23</text:span><text:span text:style-name="Verse_20_Number_20_Postspace"> </text:span><text:span text:style-name="Verse_20_Text">“Cuando entres en la tierra y plantes cualquier tipo de árbol frutal, trata la fruta al principio como impura.</text:span><text:span text:style-name="Verse_20_Text"><text:note text:id="ftn25" text:note-class="footnote"><text:note-citation>26</text:note-citation><text:note-body><text:p text:style-name="Bible_20_Footnote"><text:span text:style-name="Footnote_20_Origin">19.23 <text:s/></text:span><text:span text:style-name="Footnote_20_Text">“Impura”: Literalmente, “incircunciso”.</text:span></text:p></text:note-body></text:note></text:span><text:span text:style-name="Verse_20_Text"> Durante tres años tienes prohibido comerlo.</text:span><text:span text:style-name="Verse_20_Number_20_Prespace"> </text:span><text:span text:style-name="Verse_20_Number">24</text:span><text:span text:style-name="Verse_20_Number_20_Postspace"> </text:span><text:span text:style-name="Verse_20_Text">El cuarto año todo el fruto debe ser dedicado al Señor como ofrenda de alabanza.</text:span><text:span text:style-name="Verse_20_Number_20_Prespace"> </text:span><text:span text:style-name="Verse_20_Number">25</text:span><text:span text:style-name="Verse_20_Number_20_Postspace"> </text:span><text:span text:style-name="Verse_20_Text">Sin embargo, el quinto año podrán comer el fruto y así tendrán una cosecha aún mayor. Yo soy el Señor tu Dios.</text:span></text:p>
        <text:p text:style-name="Prose_20_Paragraph"><text:span text:style-name="Verse_20_Number">26</text:span><text:span text:style-name="Verse_20_Number_20_Postspace"> </text:span><text:span text:style-name="Verse_20_Text">“No comas carne con sangre. No uses la adivinación o la brujería.</text:span></text:p>
        <text:p text:style-name="Prose_20_Paragraph"><text:span text:style-name="Verse_20_Number">27</text:span><text:span text:style-name="Verse_20_Number_20_Postspace"> </text:span><text:span text:style-name="Verse_20_Text">“No se corten el cabello a los lados de la cabeza ni se corten la barba,</text:span><text:span text:style-name="Verse_20_Text"><text:note text:id="ftn26" text:note-class="footnote"><text:note-citation>27</text:note-citation><text:note-body><text:p text:style-name="Bible_20_Footnote"><text:span text:style-name="Footnote_20_Origin">19.27 <text:s/></text:span><text:span text:style-name="Footnote_20_Text">Se cree que esta prohibición está asociada con la siguiente en relación con alguna ceremonia pagana.</text:span></text:p></text:note-body></text:note></text:span><text:span text:style-name="Verse_20_Number_20_Prespace"> </text:span><text:span text:style-name="Verse_20_Number">28</text:span><text:span text:style-name="Verse_20_Number_20_Postspace"> </text:span><text:span text:style-name="Verse_20_Text">no se corten el cuerpo en algún ritual pagano para los muertos y se hagan tatuajes. Yo soy el Señor.</text:span></text:p>
        <text:p text:style-name="Prose_20_Paragraph"><text:span text:style-name="Verse_20_Number">29</text:span><text:span text:style-name="Verse_20_Number_20_Postspace"> </text:span><text:span text:style-name="Verse_20_Text">“No causen vergüenza a su hija convirtiéndola en una prostituta, de lo contrario la tierra se volverá moral y espiritualmente depravada.</text:span></text:p>
        <text:p text:style-name="Prose_20_Paragraph"><text:soft-page-break/><text:span text:style-name="Verse_20_Number">30</text:span><text:span text:style-name="Verse_20_Number_20_Postspace"> </text:span><text:span text:style-name="Verse_20_Text">“Guarden mis sábados y mostrad respeto por mi santuario. Yo soy el Señor.</text:span></text:p>
        <text:p text:style-name="Prose_20_Paragraph"><text:span text:style-name="Verse_20_Number">31</text:span><text:span text:style-name="Verse_20_Number_20_Postspace"> </text:span><text:span text:style-name="Verse_20_Text">“No intentes encontrar ayuda de médiums o espiritistas, ni siquiera vayas a buscarlos, de lo contrario te corromperán. Yo soy el Señor tu Dios.</text:span></text:p>
        <text:p text:style-name="Prose_20_Paragraph"><text:span text:style-name="Verse_20_Number">32</text:span><text:span text:style-name="Verse_20_Number_20_Postspace"> </text:span><text:span text:style-name="Verse_20_Text">“Levántate y respeta a los ancianos. Muestra reverencia por tu Dios. Yo soy el Señor.</text:span></text:p>
        <text:p text:style-name="Prose_20_Paragraph"><text:span text:style-name="Verse_20_Number">33</text:span><text:span text:style-name="Verse_20_Number_20_Postspace"> </text:span><text:span text:style-name="Verse_20_Text">“No maltrates a los extranjeros que viven en tu país.</text:span><text:span text:style-name="Verse_20_Number_20_Prespace"> </text:span><text:span text:style-name="Verse_20_Number">34</text:span><text:span text:style-name="Verse_20_Number_20_Postspace"> </text:span><text:span text:style-name="Verse_20_Text">Trátalos como a un conciudadano, y átalos como a ti mismo, porque una vez fuisteis extranjeros viviendo en Egipto. Yo soy el Señor tu Dios.</text:span></text:p>
        <text:p text:style-name="Prose_20_Paragraph"><text:span text:style-name="Verse_20_Number">35</text:span><text:span text:style-name="Verse_20_Number_20_Postspace"> </text:span><text:span text:style-name="Verse_20_Text">“No uses pesos y medidas deshonestas.</text:span><text:span text:style-name="Verse_20_Number_20_Prespace"> </text:span><text:span text:style-name="Verse_20_Number">36</text:span><text:span text:style-name="Verse_20_Number_20_Postspace"> </text:span><text:span text:style-name="Verse_20_Text">Asegúrate de que tus balanzas y pesos sean exactos, que tus medidas de efa y hin sean correctas. Yo soy el Señor tu Dios que te sacó de Egipto.</text:span></text:p>
        <text:p text:style-name="Prose_20_Paragraph"><text:span text:style-name="Verse_20_Number">37</text:span><text:span text:style-name="Verse_20_Number_20_Postspace"> </text:span><text:span text:style-name="Verse_20_Text">“Guarda todas mis reglas y regulaciones, y asegúrate de que las sigues. Yo soy el Señor”.</text:span></text:p>
        <text:p text:style-name="Prose_20_Paragraph"><text:span text:style-name="Chapter_20_Number">20</text:span><text:span text:style-name="Chapter_20_Number_20_Postspace"> </text:span><text:span text:style-name="Verse_20_Text">El Señor le dijo a Moisés:</text:span><text:span text:style-name="Verse_20_Number_20_Prespace"> </text:span><text:span text:style-name="Verse_20_Number">2</text:span><text:span text:style-name="Verse_20_Number_20_Postspace"> </text:span><text:span text:style-name="Verse_20_Text">“Diles a los israelitas: estas normas son para los israelitas y los extranjeros que viven entre ellos. Cualquiera que sacrifique sus hijos a Moloc debe ser ejecutado. La comunidad debe apedrearlos hasta la muerte.</text:span><text:span text:style-name="Verse_20_Number_20_Prespace"> </text:span><text:span text:style-name="Verse_20_Number">3</text:span><text:span text:style-name="Verse_20_Number_20_Postspace"> </text:span><text:span text:style-name="Verse_20_Text">Los repudiaré y los expulsaré de su pueblo, porque al sacrificar sus hijos a Moloc, han contaminado mi santuario y deshonrado mi reputación.</text:span><text:span text:style-name="Verse_20_Number_20_Prespace"> </text:span><text:span text:style-name="Verse_20_Number">4</text:span><text:span text:style-name="Verse_20_Number_20_Postspace"> </text:span><text:span text:style-name="Verse_20_Text">Si la comunidad decide mirar hacia otro lado y no ejecutar a aquellos que sacrifican sus hijos a Moloch, entonces yo mismo tomaré medidas contra ellos.</text:span><text:span text:style-name="Verse_20_Text"><text:note text:id="ftn27" text:note-class="footnote"><text:note-citation>28</text:note-citation><text:note-body><text:p text:style-name="Bible_20_Footnote"><text:span text:style-name="Footnote_20_Origin">20.4 <text:s/></text:span><text:span text:style-name="Footnote_20_Text">“Yo mismo tomaré medidas contra ellos”: añadido para mayor claridad.</text:span></text:p></text:note-body></text:note></text:span><text:span text:style-name="Verse_20_Number_20_Prespace"> </text:span><text:span text:style-name="Verse_20_Number">5</text:span><text:span text:style-name="Verse_20_Number_20_Postspace"> </text:span><text:span text:style-name="Verse_20_Text">Los repudiaré a ellos y a su familia, y los expulsaré de su pueblo, y no sólo a ellos, sino a todos los que los sigan en la prostitución espiritual con Moloc.</text:span></text:p>
        <text:p text:style-name="Prose_20_Paragraph"><text:span text:style-name="Verse_20_Number">6</text:span><text:span text:style-name="Verse_20_Number_20_Postspace"> </text:span><text:span text:style-name="Verse_20_Text">“También repudiaré y expulsaré de su gente a cualquiera que vaya a médiums o espiritistas y de esta manera cometa prostitución espiritual con ellos.</text:span></text:p>
        <text:p text:style-name="Prose_20_Paragraph"><text:span text:style-name="Verse_20_Number">7</text:span><text:span text:style-name="Verse_20_Number_20_Postspace"> </text:span><text:span text:style-name="Verse_20_Text">“Así que dedíquense y sean santos, porque yo soy el Señor su Dios.</text:span><text:span text:style-name="Verse_20_Number_20_Prespace"> </text:span><text:span text:style-name="Verse_20_Number">8</text:span><text:span text:style-name="Verse_20_Number_20_Postspace"> </text:span><text:span text:style-name="Verse_20_Text">Guarden mis reglas y pónganlas en práctica. Yo soy el Señor que los santifica.</text:span></text:p>
        <text:p text:style-name="Prose_20_Paragraph"><text:span text:style-name="Verse_20_Number">9</text:span><text:span text:style-name="Verse_20_Number_20_Postspace"> </text:span><text:span text:style-name="Verse_20_Text">“Cualquiera que maldiga a su padre o madre debe ser ejecutado. Han maldecido a su padre o madre; ellos son los responsables de su castigo.</text:span><text:span text:style-name="Verse_20_Text"><text:note text:id="ftn28" text:note-class="footnote"><text:note-citation>29</text:note-citation><text:note-body><text:p text:style-name="Bible_20_Footnote"><text:span text:style-name="Footnote_20_Origin">20.9 <text:s/></text:span><text:span text:style-name="Footnote_20_Text">“Son responsables de su castigo”: Literalmente, “su sangre está sobre él”.</text:span></text:p></text:note-body></text:note></text:span></text:p>
        <text:p text:style-name="Prose_20_Paragraph"><text:span text:style-name="Verse_20_Number">10</text:span><text:span text:style-name="Verse_20_Number_20_Postspace"> </text:span><text:span text:style-name="Verse_20_Text">“Cualquier hombre que cometa adulterio con la esposa de otro debe ser ejecutado, así como la mujer.</text:span></text:p>
        <text:p text:style-name="Prose_20_Paragraph"><text:span text:style-name="Verse_20_Number">11</text:span><text:span text:style-name="Verse_20_Number_20_Postspace"> </text:span><text:span text:style-name="Verse_20_Text">“Un hombre que tiene sexo con la esposa de su padre ha traído la vergüenza a su padre. Tanto el hombre como la mujer deben ser ejecutados. Ambos deben ser ejecutados; ellos son responsables de su castigo.</text:span></text:p>
        <text:p text:style-name="Prose_20_Paragraph"><text:span text:style-name="Verse_20_Number">12</text:span><text:span text:style-name="Verse_20_Number_20_Postspace"> </text:span><text:span text:style-name="Verse_20_Text">“Un hombre que tiene relaciones sexuales con su nuera debe ser ejecutado, así como ella. Han hecho algo perverso; ellos son los responsables de su castigo.</text:span></text:p>
        <text:p text:style-name="Prose_20_Paragraph"><text:span text:style-name="Verse_20_Number">13</text:span><text:span text:style-name="Verse_20_Number_20_Postspace"> </text:span><text:span text:style-name="Verse_20_Text">“Los hombres que tienen relaciones sexuales con otros hombres como con una mujer habrán hecho algo repugnante. Deben ser ejecutados; ellos son culpables de su castigo.</text:span></text:p>
        <text:p text:style-name="Prose_20_Paragraph"><text:span text:style-name="Verse_20_Number">14</text:span><text:span text:style-name="Verse_20_Number_20_Postspace"> </text:span><text:span text:style-name="Verse_20_Text">“Un hombre que se casa con una mujer y con su madre ha actuado de manera perversa. Deben ser quemados hasta la muerte para que no haya tal maldad entre ustedes.</text:span></text:p>
        <text:p text:style-name="Prose_20_Paragraph"><text:span text:style-name="Verse_20_Number">15</text:span><text:span text:style-name="Verse_20_Number_20_Postspace"> </text:span><text:span text:style-name="Verse_20_Text">“El hombre que tenga relaciones sexuales con un animal debe ser ejecutado, y el animal debe ser matado también.</text:span></text:p>
        <text:p text:style-name="Prose_20_Paragraph"><text:span text:style-name="Verse_20_Number">16</text:span><text:span text:style-name="Verse_20_Number_20_Postspace"> </text:span><text:span text:style-name="Verse_20_Text">“Una mujer que se entrega a un animal para tener sexo con él debe ser ejecutada, junto con el animal. Ambos deben ser asesinados; ellos son responsables de su castigo.</text:span></text:p>
        <text:p text:style-name="Prose_20_Paragraph"><text:span text:style-name="Verse_20_Number">17</text:span><text:span text:style-name="Verse_20_Number_20_Postspace"> </text:span><text:span text:style-name="Verse_20_Text">“Un hombre que se casa con su hermana, ya sea hija de su padre o de su madre, y tienen relaciones sexuales, ha hecho algo vergonzoso. Deben ser expulsados de su pueblo delante de todos. Ha avergonzado a su hermana; él tiene la responsabilidad de su castigo.</text:span></text:p>
        <text:p text:style-name="Prose_20_Paragraph"><text:span text:style-name="Verse_20_Number">18</text:span><text:span text:style-name="Verse_20_Number_20_Postspace"> </text:span><text:span text:style-name="Verse_20_Text">“Un hombre que tiene relaciones sexuales con una mujer que está teniendo su período ha expuesto de dónde proviene el flujo de sangre de ella, y ella también lo ha hecho. Ambos deben ser expulsados de su pueblo.</text:span></text:p>
        <text:p text:style-name="Prose_20_Paragraph"><text:span text:style-name="Verse_20_Number">19</text:span><text:span text:style-name="Verse_20_Number_20_Postspace"> </text:span><text:span text:style-name="Verse_20_Text">“No tengas relaciones sexuales con tu tía, ya sea por parte de tu padre o de tu madre, porque eso avergüenza a tu propia familia. Ambos serán responsables de su pecado.</text:span></text:p>
        <text:p text:style-name="Prose_20_Paragraph"><text:span text:style-name="Verse_20_Number">20</text:span><text:span text:style-name="Verse_20_Number_20_Postspace"> </text:span><text:span text:style-name="Verse_20_Text">“Un hombre que tiene sexo con la esposa de su tío trae vergüenza a su tío. Ellos serán responsables de su pecado; morirán sin tener </text:span><text:soft-page-break/><text:span text:style-name="Verse_20_Text">hijos.</text:span></text:p>
        <text:p text:style-name="Prose_20_Paragraph"><text:span text:style-name="Verse_20_Number">21</text:span><text:span text:style-name="Verse_20_Number_20_Postspace"> </text:span><text:span text:style-name="Verse_20_Text">“Un hombre que se casa con la mujer de su hermano hace algo que es impuro. Ha avergonzado a su hermano; la pareja no tendrá hijos.</text:span></text:p>
        <text:p text:style-name="Prose_20_Paragraph"><text:span text:style-name="Verse_20_Number">22</text:span><text:span text:style-name="Verse_20_Number_20_Postspace"> </text:span><text:span text:style-name="Verse_20_Text">“Así que guarda todas mis reglas y regulaciones, para que la tierra donde te llevo a vivir no te vomite.</text:span><text:span text:style-name="Verse_20_Number_20_Prespace"> </text:span><text:span text:style-name="Verse_20_Number">23</text:span><text:span text:style-name="Verse_20_Number_20_Postspace"> </text:span><text:span text:style-name="Verse_20_Text">No sigas las prácticas de las naciones que estoy expulsando por ti. Las detesté porque hicieron todas estas cosas malvadas.</text:span><text:span text:style-name="Verse_20_Number_20_Prespace"> </text:span><text:span text:style-name="Verse_20_Number">24</text:span><text:span text:style-name="Verse_20_Number_20_Postspace"> </text:span><text:span text:style-name="Verse_20_Text">Pero te he prometido que te harás cargo de su tierra. Te la voy a dar en propiedad, una tierra que fluye con leche y miel. Yo soy el Señor tu Dios, que te ha hecho un pueblo distinto de todos los demás.</text:span></text:p>
        <text:p text:style-name="Prose_20_Paragraph"><text:span text:style-name="Verse_20_Number">25</text:span><text:span text:style-name="Verse_20_Number_20_Postspace"> </text:span><text:span text:style-name="Verse_20_Text">“Así que asegúrate de observar la diferencia entre las aves y animales limpios e inmundos. No se vuelvan inmundos por causa de ningún animal o ave, ni por nada que corra por la tierra. He dejado clara la diferencia: son inmundos para ustedes.</text:span><text:span text:style-name="Verse_20_Number_20_Prespace"> </text:span><text:span text:style-name="Verse_20_Number">26</text:span><text:span text:style-name="Verse_20_Number_20_Postspace"> </text:span><text:span text:style-name="Verse_20_Text">Ustedes serán santos para mí porque yo soy santo. Yo soy el Señor, y los he hecho un pueblo distinto de todas las demás naciones. Ustedes me pertenecen.</text:span></text:p>
        <text:p text:style-name="Prose_20_Paragraph"><text:span text:style-name="Verse_20_Number">27</text:span><text:span text:style-name="Verse_20_Number_20_Postspace"> </text:span><text:span text:style-name="Verse_20_Text">“Todo hombre o mujer que sea médium o espiritista debe ser ejecutado. Deben ser apedreados hasta la muerte; ellos son responsables de su castigo”.</text:span></text:p>
        <text:p text:style-name="Prose_20_Paragraph"><text:span text:style-name="Chapter_20_Number">21</text:span><text:span text:style-name="Chapter_20_Number_20_Postspace"> </text:span><text:span text:style-name="Verse_20_Text">El Señor le dijo a Moisés: “Dile a los hijos de Aarón, los sacerdotes: Un sacerdote no debe ensuciarse tocando el cadáver de ninguno de sus parientes.</text:span><text:span text:style-name="Verse_20_Number_20_Prespace"> </text:span><text:span text:style-name="Verse_20_Number">2</text:span><text:span text:style-name="Verse_20_Number_20_Postspace"> </text:span><text:span text:style-name="Verse_20_Text">Las únicas excepciones son para su familia inmediata. Esto incluye a su madre, padre, hijo, hija o hermano,</text:span><text:span text:style-name="Verse_20_Number_20_Prespace"> </text:span><text:span text:style-name="Verse_20_Number">3</text:span><text:span text:style-name="Verse_20_Number_20_Postspace"> </text:span><text:span text:style-name="Verse_20_Text">o a su hermana soltera ya que es un pariente cercano porque no tiene marido.</text:span><text:span text:style-name="Verse_20_Number_20_Prespace"> </text:span><text:span text:style-name="Verse_20_Number">4</text:span><text:span text:style-name="Verse_20_Number_20_Postspace"> </text:span><text:span text:style-name="Verse_20_Text">No debe hacerse impuro por aquellos que sólo están relacionados con él por matrimonio; no debe hacerse ceremonialmente impuro.</text:span></text:p>
        <text:p text:style-name="Prose_20_Paragraph"><text:span text:style-name="Verse_20_Number">5</text:span><text:span text:style-name="Verse_20_Number_20_Postspace"> </text:span><text:span text:style-name="Verse_20_Text">“Los sacerdotes no deben afeitarse las zonas calvas de la cabeza, ni recortar los lados de la barba, ni cortar el cuerpo.</text:span><text:span text:style-name="Verse_20_Text"><text:note text:id="ftn29" text:note-class="footnote"><text:note-citation>30</text:note-citation><text:note-body><text:p text:style-name="Bible_20_Footnote"><text:span text:style-name="Footnote_20_Origin">21.5 <text:s/></text:span><text:span text:style-name="Footnote_20_Text">Ver .</text:span></text:p></text:note-body></text:note></text:span><text:span text:style-name="Verse_20_Number_20_Prespace"> </text:span><text:span text:style-name="Verse_20_Number">6</text:span><text:span text:style-name="Verse_20_Number_20_Postspace"> </text:span><text:span text:style-name="Verse_20_Text">Deben ser santos para su Dios y no deshonrar la reputación de su Dios. Ellos son los que presentan las ofrendas de comida al Señor, la comida de su Dios. Por consiguiente, deben ser santos.</text:span></text:p>
        <text:p text:style-name="Prose_20_Paragraph"><text:span text:style-name="Verse_20_Number">7</text:span><text:span text:style-name="Verse_20_Number_20_Postspace"> </text:span><text:span text:style-name="Verse_20_Text">“El sacerdote no debe casarse con una mujer que se ha vuelto impura por la prostitución</text:span><text:span text:style-name="Verse_20_Text"><text:note text:id="ftn30" text:note-class="footnote"><text:note-citation>31</text:note-citation><text:note-body><text:p text:style-name="Bible_20_Footnote"><text:span text:style-name="Footnote_20_Origin">21.7 <text:s/></text:span><text:span text:style-name="Footnote_20_Text">Esto puede incluir la prostitución culta en los templos paganos.</text:span></text:p></text:note-body></text:note></text:span><text:span text:style-name="Verse_20_Text"> o que se ha divorciado de su marido, porque el sacerdote debe ser santo para su Dios.</text:span><text:span text:style-name="Verse_20_Number_20_Prespace"> </text:span><text:span text:style-name="Verse_20_Number">8</text:span><text:span text:style-name="Verse_20_Number_20_Postspace"> </text:span><text:span text:style-name="Verse_20_Text">Lo considerarán santo porque presenta las ofrendas de comida a su Dios. Él será santo para ti, porque yo soy santo. Yo soy el Señor, y te elegícomomi pueblo especial.</text:span><text:span text:style-name="Verse_20_Text"><text:note text:id="ftn31" text:note-class="footnote"><text:note-citation>32</text:note-citation><text:note-body><text:p text:style-name="Bible_20_Footnote"><text:span text:style-name="Footnote_20_Origin">21.8 <text:s/></text:span><text:span text:style-name="Footnote_20_Text">“Te elegí como mi pueblo especial”: Literalmente, “te aparté”.</text:span></text:p></text:note-body></text:note></text:span><text:span text:style-name="Verse_20_Number_20_Prespace"> </text:span><text:span text:style-name="Verse_20_Number">9</text:span><text:span text:style-name="Verse_20_Number_20_Postspace"> </text:span><text:span text:style-name="Verse_20_Text">La hija de un sacerdote que se hace impura por la prostitución hace impura a su padre. Ella debe ser ejecutada por medio del holocausto.</text:span></text:p>
        <text:p text:style-name="Prose_20_Paragraph"><text:span text:style-name="Verse_20_Number">10</text:span><text:span text:style-name="Verse_20_Number_20_Postspace"> </text:span><text:span text:style-name="Verse_20_Text">“El sumo sacerdote tiene el lugar más alto entre los otros sacerdotes. Ha sido ungido con aceite de oliva vertido en su cabeza y ha sido ordenado para llevar la ropa sacerdotal. No debe dejar su pelo despeinado ni rasgar su ropa.</text:span><text:span text:style-name="Verse_20_Text"><text:note text:id="ftn32" text:note-class="footnote"><text:note-citation>33</text:note-citation><text:note-body><text:p text:style-name="Bible_20_Footnote"><text:span text:style-name="Footnote_20_Origin">21.10 <text:s/></text:span><text:span text:style-name="Footnote_20_Text">Estas eran señales de angustia o de luto.</text:span></text:p></text:note-body></text:note></text:span><text:span text:style-name="Verse_20_Number_20_Prespace"> </text:span><text:span text:style-name="Verse_20_Number">11</text:span><text:span text:style-name="Verse_20_Number_20_Postspace"> </text:span><text:span text:style-name="Verse_20_Text">No debe acercarse a ningún cadáver. No debe hacerse impuro, aunque sea por su propio padre o madre.</text:span><text:span text:style-name="Verse_20_Number_20_Prespace"> </text:span><text:span text:style-name="Verse_20_Number">12</text:span><text:span text:style-name="Verse_20_Number_20_Postspace"> </text:span><text:span text:style-name="Verse_20_Text">No debe salir para tratar asuntos de un difunto</text:span><text:span text:style-name="Verse_20_Text"><text:note text:id="ftn33" text:note-class="footnote"><text:note-citation>34</text:note-citation><text:note-body><text:p text:style-name="Bible_20_Footnote"><text:span text:style-name="Footnote_20_Origin">21.12 <text:s/></text:span><text:span text:style-name="Footnote_20_Text">“Tratar asuntos de un difunto”: añadido para mayor claridad.Eso no significa que el sumo sacerdote nunca pudiera dejar el santuario.</text:span></text:p></text:note-body></text:note></text:span><text:span text:style-name="Verse_20_Text"> o hacer que el santuario de su Dios sea impuro porque ha sido dedicado por el aceite de la unción de su Dios. Yo soy el Señor.</text:span></text:p>
        <text:p text:style-name="Prose_20_Paragraph"><text:span text:style-name="Verse_20_Number">13</text:span><text:span text:style-name="Verse_20_Number_20_Postspace"> </text:span><text:span text:style-name="Verse_20_Text">“Sólo puede casarse con una virgen.</text:span><text:span text:style-name="Verse_20_Number_20_Prespace"> </text:span><text:span text:style-name="Verse_20_Number">14</text:span><text:span text:style-name="Verse_20_Number_20_Postspace"> </text:span><text:span text:style-name="Verse_20_Text">No debe casarse con una viuda, una mujer divorciada, o con una que se haya vuelto impura a través de la prostitución. Tiene que casarse con una virgen de su propio pueblo,</text:span><text:span text:style-name="Verse_20_Number_20_Prespace"> </text:span><text:span text:style-name="Verse_20_Number">15</text:span><text:span text:style-name="Verse_20_Number_20_Postspace"> </text:span><text:span text:style-name="Verse_20_Text">para que no haga inmundos a sus hijos entre su pueblo,</text:span><text:span text:style-name="Verse_20_Text"><text:note text:id="ftn34" text:note-class="footnote"><text:note-citation>35</text:note-citation><text:note-body><text:p text:style-name="Bible_20_Footnote"><text:span text:style-name="Footnote_20_Origin">21.15 <text:s/></text:span><text:span text:style-name="Footnote_20_Text">Tener una esposa extranjera significaría que cualquier hijo del matrimonio sería considerado impuro. Tampoco podrían seguir a su padre en el sacerdocio, y de hecho él tampoco podría continuar como sacerdote.</text:span></text:p></text:note-body></text:note></text:span><text:span text:style-name="Verse_20_Text"> porque yo soy el Señor que lo hace santo”.</text:span></text:p>
        <text:p text:style-name="Prose_20_Paragraph"><text:span text:style-name="Verse_20_Number">16</text:span><text:span text:style-name="Verse_20_Number_20_Postspace"> </text:span><text:span text:style-name="Verse_20_Text">El Señor le dijo a Moisés,</text:span><text:span text:style-name="Verse_20_Number_20_Prespace"> </text:span><text:span text:style-name="Verse_20_Number">17</text:span><text:span text:style-name="Verse_20_Number_20_Postspace"> </text:span><text:span text:style-name="Verse_20_Text">“Dile a Aarón: Estas reglas se aplican a todas las generaciones futuras. Si alguno de sus descendientes tiene un defecto físico, no se le permite venir a presentar las ofrendas de su Dios.</text:span><text:span text:style-name="Verse_20_Number_20_Prespace"> </text:span><text:span text:style-name="Verse_20_Number">18</text:span><text:span text:style-name="Verse_20_Number_20_Postspace"> </text:span><text:span text:style-name="Verse_20_Text">No se permite a ningún hombre hacer esto si tiene algún defecto, incluyendo a cualquier persona ciega, lisiada, desfigurada en la cara o con deformidades,</text:span><text:span text:style-name="Verse_20_Number_20_Prespace"> </text:span><text:span text:style-name="Verse_20_Number">19</text:span><text:span text:style-name="Verse_20_Number_20_Postspace"> </text:span><text:soft-page-break/><text:span text:style-name="Verse_20_Text">cualquier persona que tenga un pie o brazo roto,</text:span><text:span text:style-name="Verse_20_Number_20_Prespace"> </text:span><text:span text:style-name="Verse_20_Number">20</text:span><text:span text:style-name="Verse_20_Number_20_Postspace"> </text:span><text:span text:style-name="Verse_20_Text">cualquier persona que sea jorobada o enana, o que tenga cataratas, llagas en la piel o costras, o un testículo dañado.</text:span></text:p>
        <text:p text:style-name="Prose_20_Paragraph"><text:span text:style-name="Verse_20_Number">21</text:span><text:span text:style-name="Verse_20_Number_20_Postspace"> </text:span><text:span text:style-name="Verse_20_Text">“A ningún descendiente del sacerdote Aarón que tenga un defecto se le permite venir y presentar las ofrendas de comida al Señor. Debido a que tiene un defecto, no debe venir y ofrecer la comida de su Dios.</text:span><text:span text:style-name="Verse_20_Number_20_Prespace"> </text:span><text:span text:style-name="Verse_20_Number">22</text:span><text:span text:style-name="Verse_20_Number_20_Postspace"> </text:span><text:span text:style-name="Verse_20_Text">Se le permite comer la comida del Lugar Santísimo de su Dios y también del santuario,</text:span><text:span text:style-name="Verse_20_Number_20_Prespace"> </text:span><text:span text:style-name="Verse_20_Number">23</text:span><text:span text:style-name="Verse_20_Number_20_Postspace"> </text:span><text:span text:style-name="Verse_20_Text">pero como tiene un defecto, no se le permite acercarse a la cortina o al altar, para que mi santuario y todo lo que hay en él no se vuelva impuro, porque yo soy el Señor que los hago santos”.</text:span><text:span text:style-name="Verse_20_Number_20_Prespace"> </text:span><text:span text:style-name="Verse_20_Number">24</text:span><text:span text:style-name="Verse_20_Number_20_Postspace"> </text:span><text:span text:style-name="Verse_20_Text">Moisés repitió esto a Aarón y a sus hijos, y a todos los israelitas.</text:span></text:p>
        <text:p text:style-name="Prose_20_Paragraph"><text:span text:style-name="Chapter_20_Number">22</text:span><text:span text:style-name="Chapter_20_Number_20_Postspace"> </text:span><text:span text:style-name="Verse_20_Text">El Señor le dijo a Moisés,</text:span><text:span text:style-name="Verse_20_Number_20_Prespace"> </text:span><text:span text:style-name="Verse_20_Number">2</text:span><text:span text:style-name="Verse_20_Number_20_Postspace"> </text:span><text:span text:style-name="Verse_20_Text">“Dile a Aarón y a sus hijos que trabajen con dedicación</text:span><text:span text:style-name="Verse_20_Text"><text:note text:id="ftn35" text:note-class="footnote"><text:note-citation>36</text:note-citation><text:note-body><text:p text:style-name="Bible_20_Footnote"><text:span text:style-name="Footnote_20_Origin">22.2 <text:s/></text:span><text:span text:style-name="Footnote_20_Text">“Con dedicación”: o “que traten con respeto”. El sentido es que como las ofrendas hechas por el pueblo se daban en dedicación, los sacerdotes debían tratarlas de la misma manera.</text:span></text:p></text:note-body></text:note></text:span><text:span text:style-name="Verse_20_Text"> al tratar con las ofrendas sagradas que los israelitas me han ofrecido, para que no deshonren mi santo nombre. Yo soy el Señor.</text:span></text:p>
        <text:p text:style-name="Prose_20_Paragraph"><text:span text:style-name="Verse_20_Number">3</text:span><text:span text:style-name="Verse_20_Number_20_Postspace"> </text:span><text:span text:style-name="Verse_20_Text">“Diles: Estas reglas se aplican a todas las generaciones futuras. Si alguno de sus descendientes en estado inmundo se acerca a las ofrendas sagradas que los israelitas dedican a honrar al Señor, esa persona debe ser expulsada de mi presencia. Yo soy el Señor.</text:span></text:p>
        <text:p text:style-name="Prose_20_Paragraph"><text:span text:style-name="Verse_20_Number">4</text:span><text:span text:style-name="Verse_20_Number_20_Postspace"> </text:span><text:span text:style-name="Verse_20_Text">“Si uno de los descendientes de Aarón tiene una enfermedad de la piel o una secreción, no se le permite comer las ofrendas sagradas hasta que esté limpio. Cualquiera que toque algo que se haya vuelto impuro por un cadáver o por un hombre que haya tenido una liberación de semen,</text:span><text:span text:style-name="Verse_20_Number_20_Prespace"> </text:span><text:span text:style-name="Verse_20_Number">5</text:span><text:span text:style-name="Verse_20_Number_20_Postspace"> </text:span><text:span text:style-name="Verse_20_Text">o cualquiera que toque un animal o una persona impura, (cualquiera que sea la impureza),</text:span><text:span text:style-name="Verse_20_Number_20_Prespace"> </text:span><text:span text:style-name="Verse_20_Number">6</text:span><text:span text:style-name="Verse_20_Number_20_Postspace"> </text:span><text:span text:style-name="Verse_20_Text">cualquiera que toque algo así permanecerá impuro hasta la noche. No se le permite comer de las ofrendas sagradas a menos que se haya lavado con agua.</text:span><text:span text:style-name="Verse_20_Number_20_Prespace"> </text:span><text:span text:style-name="Verse_20_Number">7</text:span><text:span text:style-name="Verse_20_Number_20_Postspace"> </text:span><text:span text:style-name="Verse_20_Text">Al atardecer se limpiará, y entonces se le permitirá comer de las ofrendas sagradas porque le proporcionan su comida.</text:span><text:span text:style-name="Verse_20_Number_20_Prespace"> </text:span><text:span text:style-name="Verse_20_Number">8</text:span><text:span text:style-name="Verse_20_Number_20_Postspace"> </text:span><text:span text:style-name="Verse_20_Text">No debe comer nada que haya muerto o haya sido matado por animales salvajes, porque eso lo haría impuro. Yo soy el Señor.</text:span><text:span text:style-name="Verse_20_Number_20_Prespace"> </text:span><text:span text:style-name="Verse_20_Number">9</text:span><text:span text:style-name="Verse_20_Number_20_Postspace"> </text:span><text:span text:style-name="Verse_20_Text">Los sacerdotes deben hacer lo que yo les exija, para que no se hagan culpables y mueran por no haberlo hecho, tratando mis exigencias con desprecio. Yo soy el Señor que los hace santos.</text:span></text:p>
        <text:p text:style-name="Prose_20_Paragraph"><text:span text:style-name="Verse_20_Number">10</text:span><text:span text:style-name="Verse_20_Number_20_Postspace"> </text:span><text:span text:style-name="Verse_20_Text">“Cualquiera que no sea parte de la familia de un sacerdote no puede comer las sagradas ofrendas. Esto también se aplica al huésped de un sacerdote o a su trabajador asalariado.</text:span><text:span text:style-name="Verse_20_Number_20_Prespace"> </text:span><text:span text:style-name="Verse_20_Number">11</text:span><text:span text:style-name="Verse_20_Number_20_Postspace"> </text:span><text:span text:style-name="Verse_20_Text">Sin embargo, si un sacerdote usa su propio dinero para comprar un esclavo, o si un esclavo nace en la casa del sacerdote, entonces a ese esclavo se le permite comer su comida.</text:span><text:span text:style-name="Verse_20_Number_20_Prespace"> </text:span><text:span text:style-name="Verse_20_Number">12</text:span><text:span text:style-name="Verse_20_Number_20_Postspace"> </text:span><text:span text:style-name="Verse_20_Text">Si la hija del sacerdote se casa con un hombre que no es sacerdote, no se le permite comer las ofrendas sagradas.</text:span><text:span text:style-name="Verse_20_Number_20_Prespace"> </text:span><text:span text:style-name="Verse_20_Number">13</text:span><text:span text:style-name="Verse_20_Number_20_Postspace"> </text:span><text:span text:style-name="Verse_20_Text">Pero si la hija de un sacerdote sin hijos es viuda o divorciada y regresa a la casa de su padre, se le permite comer la comida de su padre como lo hacía cuando era niña. Pero nadie fuera de la familia del sacerdote puede comerla.</text:span></text:p>
        <text:p text:style-name="Prose_20_Paragraph"><text:span text:style-name="Verse_20_Number">14</text:span><text:span text:style-name="Verse_20_Number_20_Postspace"> </text:span><text:span text:style-name="Verse_20_Text">“Cualquiera que coma una ofrenda sagrada por error debe pagar una compensación añadiendo un quinto a su valor, y dárselo todo al sacerdote.</text:span><text:span text:style-name="Verse_20_Number_20_Prespace"> </text:span><text:span text:style-name="Verse_20_Number">15</text:span><text:span text:style-name="Verse_20_Number_20_Postspace"> </text:span><text:span text:style-name="Verse_20_Text">Los sacerdotes no deben hacer inmundas las ofrendas sagradas que los israelitas presentan al Señor</text:span><text:span text:style-name="Verse_20_Number_20_Prespace"> </text:span><text:span text:style-name="Verse_20_Number">16</text:span><text:span text:style-name="Verse_20_Number_20_Postspace"> </text:span><text:span text:style-name="Verse_20_Text">permitiendo que el pueblo las coma y al hacerlo asuman el castigo por la culpa. Porque yo soy el Señor que las hace santas”.</text:span></text:p>
        <text:p text:style-name="Prose_20_Paragraph"><text:span text:style-name="Verse_20_Number">17</text:span><text:span text:style-name="Verse_20_Number_20_Postspace"> </text:span><text:span text:style-name="Verse_20_Text">El Señor le dijo a Moisés,</text:span><text:span text:style-name="Verse_20_Number_20_Prespace"> </text:span><text:span text:style-name="Verse_20_Number">18</text:span><text:span text:style-name="Verse_20_Number_20_Postspace"> </text:span><text:span text:style-name="Verse_20_Text">“Dile a Aarón, a sus hijos y a todos los israelitas: Si tú o un extranjero que vive contigo quiere hacer un regalo como holocausto al Señor, ya sea para cumplir una promesa o como una ofrenda voluntaria, esto es lo que debes hacer.</text:span><text:span text:style-name="Verse_20_Number_20_Prespace"> </text:span><text:span text:style-name="Verse_20_Number">19</text:span><text:span text:style-name="Verse_20_Number_20_Postspace"> </text:span><text:span text:style-name="Verse_20_Text">Si va a ser aceptado en tu nombre debes ofrecer un macho sin defectos de los rebaños de vacas, ovejas o cabras.</text:span><text:span text:style-name="Verse_20_Number_20_Prespace"> </text:span><text:span text:style-name="Verse_20_Number">20</text:span><text:span text:style-name="Verse_20_Number_20_Postspace"> </text:span><text:span text:style-name="Verse_20_Text">No presente nada que tenga un defecto porque no será aceptado en su nombre.</text:span></text:p>
        <text:p text:style-name="Prose_20_Paragraph"><text:span text:style-name="Verse_20_Number">21</text:span><text:span text:style-name="Verse_20_Number_20_Postspace"> </text:span><text:span text:style-name="Verse_20_Text">“Si quieres presentar una ofrenda de paz al Señor de la manada o rebaño para cumplir una promesa o como una ofrenda de libre albedrío, para ser aceptable el animal debe ser perfecto, completamente sin defectos.</text:span><text:span text:style-name="Verse_20_Number_20_Prespace"> </text:span><text:span text:style-name="Verse_20_Number">22</text:span><text:span text:style-name="Verse_20_Number_20_Postspace"> </text:span><text:span text:style-name="Verse_20_Text">No presente al Señor un animal que esté ciego, herido o dañado de alguna manera, o que tenga verrugas, llagas en la piel o costras. No coloques ningún animal que tenga esto en el altar como ofrenda de comida al Señor.</text:span></text:p>
        <text:p text:style-name="Prose_20_Paragraph"><text:span text:style-name="Verse_20_Number">23</text:span><text:span text:style-name="Verse_20_Number_20_Postspace"> </text:span><text:span text:style-name="Verse_20_Text">“Sin embargo, puedes presentar una ofrenda </text:span><text:soft-page-break/><text:span text:style-name="Verse_20_Text">voluntaria de un toro o una oveja que tenga una pata demasiado larga o demasiado corta, pero no si se trata de un sacrificio para cumplir una promesa.</text:span><text:span text:style-name="Verse_20_Number_20_Prespace"> </text:span><text:span text:style-name="Verse_20_Number">24</text:span><text:span text:style-name="Verse_20_Number_20_Postspace"> </text:span><text:span text:style-name="Verse_20_Text">No presente al Señor un animal con los testículos dañados accidental o deliberadamente. No se le permite sacrificar ninguno de estos animales dañados en su tierra.</text:span><text:span text:style-name="Verse_20_Number_20_Prespace"> </text:span><text:span text:style-name="Verse_20_Number">25</text:span><text:span text:style-name="Verse_20_Number_20_Postspace"> </text:span><text:span text:style-name="Verse_20_Text">Tampoco se le permite aceptar tales animales de un extranjero para ser dañados y defectuosos”.</text:span></text:p>
        <text:p text:style-name="Prose_20_Paragraph"><text:span text:style-name="Verse_20_Number">26</text:span><text:span text:style-name="Verse_20_Number_20_Postspace"> </text:span><text:span text:style-name="Verse_20_Text">El Señor le dijo a Moisés,</text:span><text:span text:style-name="Verse_20_Number_20_Prespace"> </text:span><text:span text:style-name="Verse_20_Number">27</text:span><text:span text:style-name="Verse_20_Number_20_Postspace"> </text:span><text:span text:style-name="Verse_20_Text">“Cuando nace un toro, una oveja o una cabra, debe permanecer con su madre durante siete días. Después de ocho días puede ser aceptado como una ofrenda de comida al Señor.</text:span><text:span text:style-name="Verse_20_Number_20_Prespace"> </text:span><text:span text:style-name="Verse_20_Number">28</text:span><text:span text:style-name="Verse_20_Number_20_Postspace"> </text:span><text:span text:style-name="Verse_20_Text">Sin embargo, no se debe matar un toro o una oveja y sus crías en el mismo día.</text:span><text:span text:style-name="Verse_20_Number_20_Prespace"> </text:span><text:span text:style-name="Verse_20_Number">29</text:span><text:span text:style-name="Verse_20_Number_20_Postspace"> </text:span><text:span text:style-name="Verse_20_Text">Cuando presente una ofrenda de agradecimiento al Señor, asegúrese de hacerlo de manera que sea aceptada en su nombre.</text:span><text:span text:style-name="Verse_20_Number_20_Prespace"> </text:span><text:span text:style-name="Verse_20_Number">30</text:span><text:span text:style-name="Verse_20_Number_20_Postspace"> </text:span><text:span text:style-name="Verse_20_Text">Debe ser comida el mismo día. No dejes nada de eso hasta la mañana. Yo soy el Señor.</text:span><text:span text:style-name="Verse_20_Number_20_Prespace"> </text:span><text:span text:style-name="Verse_20_Number">31</text:span><text:span text:style-name="Verse_20_Number_20_Postspace"> </text:span><text:span text:style-name="Verse_20_Text">Guarda mis reglas y ponlas en práctica. Yo soy el Señor.</text:span><text:span text:style-name="Verse_20_Number_20_Prespace"> </text:span><text:span text:style-name="Verse_20_Number">32</text:span><text:span text:style-name="Verse_20_Number_20_Postspace"> </text:span><text:span text:style-name="Verse_20_Text">No deshonres mi santo nombre. Seré santo ante tus ojos. Yo soy el Señor que tesantifica.</text:span><text:span text:style-name="Verse_20_Number_20_Prespace"> </text:span><text:span text:style-name="Verse_20_Number">33</text:span><text:span text:style-name="Verse_20_Number_20_Postspace"> </text:span><text:span text:style-name="Verse_20_Text">Soy el que te sacó de Egipto para ser tu Dios. Yo soy el Señor”.</text:span></text:p>
        <text:p text:style-name="Prose_20_Paragraph"><text:span text:style-name="Chapter_20_Number">23</text:span><text:span text:style-name="Chapter_20_Number_20_Postspace"> </text:span><text:span text:style-name="Verse_20_Text">El Señor le dijo a Moisés,</text:span><text:span text:style-name="Verse_20_Number_20_Prespace"> </text:span><text:span text:style-name="Verse_20_Number">2</text:span><text:span text:style-name="Verse_20_Number_20_Postspace"> </text:span><text:span text:style-name="Verse_20_Text">“Diles a los israelitas que estas son mis fiestas religiosas, las fiestas del Señor que debes llamar como tiempos sagrados en los que nos reuniremos.</text:span><text:span text:style-name="Verse_20_Number_20_Prespace"> </text:span><text:span text:style-name="Verse_20_Number">3</text:span><text:span text:style-name="Verse_20_Number_20_Postspace"> </text:span><text:span text:style-name="Verse_20_Text">Tienen seis días para trabajar, pero el séptimo día es un sábado de completo descanso, un día sagrado de reunión. No trabajarán. Es el Sábado del Señor en todos los lugares donde vivas.</text:span></text:p>
        <text:p text:style-name="Prose_20_Paragraph"><text:span text:style-name="Verse_20_Number">4</text:span><text:span text:style-name="Verse_20_Number_20_Postspace"> </text:span><text:span text:style-name="Verse_20_Text">“Estas son las fiestas religiosas del Señor, las reuniones sagradas en las que comieron para anunciar, en su fecha señalada:</text:span><text:span text:style-name="Verse_20_Number_20_Prespace"> </text:span><text:span text:style-name="Verse_20_Number">5</text:span><text:span text:style-name="Verse_20_Number_20_Postspace"> </text:span><text:span text:style-name="Verse_20_Text">La Pascua del Señor comienza en la tarde del día catorce del primer mes.</text:span><text:span text:style-name="Verse_20_Number_20_Prespace"> </text:span><text:span text:style-name="Verse_20_Number">6</text:span><text:span text:style-name="Verse_20_Number_20_Postspace"> </text:span><text:span text:style-name="Verse_20_Text">La fiesta del Señor de los panes sin levadura comienza el día quince del primer mes. Durante siete días el pan que coman debe ser hecho sin levadura.</text:span><text:span text:style-name="Verse_20_Number_20_Prespace"> </text:span><text:span text:style-name="Verse_20_Number">7</text:span><text:span text:style-name="Verse_20_Number_20_Postspace"> </text:span><text:span text:style-name="Verse_20_Text">El primer día se celebra una reunión sagrada. No debes hacer ninguno de sus trabajos habituales.</text:span><text:span text:style-name="Verse_20_Number_20_Prespace"> </text:span><text:span text:style-name="Verse_20_Number">8</text:span><text:span text:style-name="Verse_20_Number_20_Postspace"> </text:span><text:span text:style-name="Verse_20_Text">Durante siete días presentarás ofrendas de comida al Señor. Habrá una reunión sagrada el séptimo día. No debes hacer nada de tu trabajo habitual”.</text:span></text:p>
        <text:p text:style-name="Prose_20_Paragraph"><text:span text:style-name="Verse_20_Number">9</text:span><text:span text:style-name="Verse_20_Number_20_Postspace"> </text:span><text:span text:style-name="Verse_20_Text">El Señor le dijo a Moisés,</text:span><text:span text:style-name="Verse_20_Number_20_Prespace"> </text:span><text:span text:style-name="Verse_20_Number">10</text:span><text:span text:style-name="Verse_20_Number_20_Postspace"> </text:span><text:span text:style-name="Verse_20_Text">“Diles a los israelitas que cuando entren en la tierra que yo les doy y recojansus cosechas, deben llevarle al sacerdote gran parte del grano de las primicias de su cosecha.</text:span><text:span text:style-name="Verse_20_Number_20_Prespace"> </text:span><text:span text:style-name="Verse_20_Number">11</text:span><text:span text:style-name="Verse_20_Number_20_Postspace"> </text:span><text:span text:style-name="Verse_20_Text">Él agitará la pila de grano ante el Señor para que sea aceptada en su nombre. El sacerdote hará esto el día siguiente al sábado.</text:span><text:span text:style-name="Verse_20_Number_20_Prespace"> </text:span><text:span text:style-name="Verse_20_Number">12</text:span><text:span text:style-name="Verse_20_Number_20_Postspace"> </text:span><text:span text:style-name="Verse_20_Text">Cuando agites la pila de grano, presentarás al Señor un cordero de un año sin defectos como holocausto,</text:span><text:span text:style-name="Verse_20_Number_20_Prespace"> </text:span><text:span text:style-name="Verse_20_Number">13</text:span><text:span text:style-name="Verse_20_Number_20_Postspace"> </text:span><text:span text:style-name="Verse_20_Text">junto con su ofrenda de grano de dos décimas de efa de la mejor harina mezclada con aceite de oliva (una ofrenda de comida al Señor para ser aceptada por él) y su ofrenda de bebida de un cuarto de hin de vino.</text:span><text:span text:style-name="Verse_20_Number_20_Prespace"> </text:span><text:span text:style-name="Verse_20_Number">14</text:span><text:span text:style-name="Verse_20_Number_20_Postspace"> </text:span><text:span text:style-name="Verse_20_Text">No comas pan, grano tostado o grano nuevo hasta el momento en que lleves esta ofrenda a tu Dios. Esta norma es para siempre y para las futuras generaciones en todos los lugares donde vivas.</text:span></text:p>
        <text:p text:style-name="Prose_20_Paragraph"><text:span text:style-name="Verse_20_Number">15</text:span><text:span text:style-name="Verse_20_Number_20_Postspace"> </text:span><text:span text:style-name="Verse_20_Text">“Cuenta siete semanas completas desde el día después del sábado, el día que trajiste la pila de grano como ofrenda ondulada.</text:span><text:span text:style-name="Verse_20_Number_20_Prespace"> </text:span><text:span text:style-name="Verse_20_Number">16</text:span><text:span text:style-name="Verse_20_Number_20_Postspace"> </text:span><text:span text:style-name="Verse_20_Text">Cuenta cincuenta días hasta el día después del séptimo sábado, y en ese día presenta una ofrenda de grano nuevo al Señor.</text:span><text:span text:style-name="Verse_20_Number_20_Prespace"> </text:span><text:span text:style-name="Verse_20_Number">17</text:span><text:span text:style-name="Verse_20_Number_20_Postspace"> </text:span><text:span text:style-name="Verse_20_Text">Traigan dos panes de sus casas como ofrenda mecida. Hacedlos de dos décimas de efa de la mejor harina, cocidos con levadura, como primicias para el Señor.</text:span><text:span text:style-name="Verse_20_Number_20_Prespace"> </text:span><text:span text:style-name="Verse_20_Number">18</text:span><text:span text:style-name="Verse_20_Number_20_Postspace"> </text:span><text:span text:style-name="Verse_20_Text">Además del pan, presenten siete corderos machos de un año sin defectos, un novillo y dos carneros. Serán un holocausto para el Señor, así como sus ofrendas de grano y sus ofrendas de bebida, una ofrenda de comida para el Señor para ser aceptada por él.</text:span><text:span text:style-name="Verse_20_Number_20_Prespace"> </text:span><text:span text:style-name="Verse_20_Number">19</text:span><text:span text:style-name="Verse_20_Number_20_Postspace"> </text:span><text:span text:style-name="Verse_20_Text">Presenten una cabra macho como ofrenda por el pecado y dos corderos macho de un año como ofrenda de paz.</text:span><text:span text:style-name="Verse_20_Number_20_Prespace"> </text:span><text:span text:style-name="Verse_20_Number">20</text:span><text:span text:style-name="Verse_20_Number_20_Postspace"> </text:span><text:span text:style-name="Verse_20_Text">El sacerdote agitará los corderos como ofrenda mecida ante el Señor, junto con el pan de las primicias. El pan y los dos corderos son sagrados para el Señor y pertenecen al sacerdote.</text:span><text:span text:style-name="Verse_20_Number_20_Prespace"> </text:span><text:span text:style-name="Verse_20_Number">21</text:span><text:span text:style-name="Verse_20_Number_20_Postspace"> </text:span><text:span text:style-name="Verse_20_Text">Ese mismo día anunciará una reunión santa, y no deberá hacer ningún trabajo habitual. Este reglamento es para todos los tiempos y para las generaciones futuras, dondequiera que vivan.</text:span></text:p>
        <text:p text:style-name="Prose_20_Paragraph"><text:span text:style-name="Verse_20_Number">22</text:span><text:span text:style-name="Verse_20_Number_20_Postspace"> </text:span><text:span text:style-name="Verse_20_Text">“Cuando coseches los cultivos de tu tierra, no lo hagas hasta los bordes del campo, o recoge lo que se ha perdido. Déjalos para los pobres y los extranjeros. Yo soy el Señor tu Dios”.</text:span></text:p>
        <text:p text:style-name="Prose_20_Paragraph"><text:span text:style-name="Verse_20_Number">23</text:span><text:span text:style-name="Verse_20_Number_20_Postspace"> </text:span><text:span text:style-name="Verse_20_Text">El Señor le dijo a Moisés:</text:span><text:span text:style-name="Verse_20_Number_20_Prespace"> </text:span><text:span text:style-name="Verse_20_Number">24</text:span><text:span text:style-name="Verse_20_Number_20_Postspace"> </text:span><text:span text:style-name="Verse_20_Text">“Diles a los israelitas que el primer día del séptimo mes deben tener un sábado especial de completo </text:span><text:soft-page-break/><text:span text:style-name="Verse_20_Text">descanso, una reunión santa que se anuncia con el sonido de las trompetas.</text:span><text:span text:style-name="Verse_20_Number_20_Prespace"> </text:span><text:span text:style-name="Verse_20_Number">25</text:span><text:span text:style-name="Verse_20_Number_20_Postspace"> </text:span><text:span text:style-name="Verse_20_Text">No hagas nada de tu trabajo habitual, sino que debes presentar una ofrenda de comida al Señor”.</text:span></text:p>
        <text:p text:style-name="Prose_20_Paragraph"><text:span text:style-name="Verse_20_Number">26</text:span><text:span text:style-name="Verse_20_Number_20_Postspace"> </text:span><text:span text:style-name="Verse_20_Text">El Señor le dijo a Moisés,</text:span><text:span text:style-name="Verse_20_Number_20_Prespace"> </text:span><text:span text:style-name="Verse_20_Number">27</text:span><text:span text:style-name="Verse_20_Number_20_Postspace"> </text:span><text:span text:style-name="Verse_20_Text">“El Día de la Expiación es el décimo día de este séptimo mes. Celebrarán una reunión sagrada, negándose a sí mismos,</text:span><text:span text:style-name="Verse_20_Text"><text:note text:id="ftn36" text:note-class="footnote"><text:note-citation>37</text:note-citation><text:note-body><text:p text:style-name="Bible_20_Footnote"><text:span text:style-name="Footnote_20_Origin">23.27 <text:s/></text:span><text:span text:style-name="Footnote_20_Text">“Negándose a sí mismos:” Esto a menudo se refiere al ayuno y a la abstinencia de placeres.</text:span></text:p></text:note-body></text:note></text:span><text:span text:style-name="Verse_20_Text"> y presentarán una ofrenda de comida al Señor.</text:span><text:span text:style-name="Verse_20_Number_20_Prespace"> </text:span><text:span text:style-name="Verse_20_Number">28</text:span><text:span text:style-name="Verse_20_Number_20_Postspace"> </text:span><text:span text:style-name="Verse_20_Text">En este día no debes hacer nada de tu trabajo habitual porque es el Día de la Expiación, cuando las cosas se arreglan para ti ante el Señor tu Dios.</text:span><text:span text:style-name="Verse_20_Number_20_Prespace"> </text:span><text:span text:style-name="Verse_20_Number">29</text:span><text:span text:style-name="Verse_20_Number_20_Postspace"> </text:span><text:span text:style-name="Verse_20_Text">Cualquiera que no practique la el ayuno en este día debe ser expulsado de su pueblo.</text:span><text:span text:style-name="Verse_20_Number_20_Prespace"> </text:span><text:span text:style-name="Verse_20_Number">30</text:span><text:span text:style-name="Verse_20_Number_20_Postspace"> </text:span><text:span text:style-name="Verse_20_Text">Destruiré a cualquiera de ustedes que haga cualquier trabajo en este día.</text:span><text:span text:style-name="Verse_20_Number_20_Prespace"> </text:span><text:span text:style-name="Verse_20_Number">31</text:span><text:span text:style-name="Verse_20_Number_20_Postspace"> </text:span><text:span text:style-name="Verse_20_Text">No hagan ningún tipo de trabajo. Este reglamento es para siempre y para las futuras generaciones dondequiera que vivan.</text:span><text:span text:style-name="Verse_20_Number_20_Prespace"> </text:span><text:span text:style-name="Verse_20_Number">32</text:span><text:span text:style-name="Verse_20_Number_20_Postspace"> </text:span><text:span text:style-name="Verse_20_Text">Será un sábado de completo descanso para ustedes, y ayunarán. Observaránsu sábado desde la tarde del noveno día del mes hasta la tarde del día siguiente”.</text:span></text:p>
        <text:p text:style-name="Prose_20_Paragraph"><text:span text:style-name="Verse_20_Number">33</text:span><text:span text:style-name="Verse_20_Number_20_Postspace"> </text:span><text:span text:style-name="Verse_20_Text">El Señor dijo a Moisés,</text:span><text:span text:style-name="Verse_20_Number_20_Prespace"> </text:span><text:span text:style-name="Verse_20_Number">34</text:span><text:span text:style-name="Verse_20_Number_20_Postspace"> </text:span><text:span text:style-name="Verse_20_Text">“Di a los israelitas que la fiesta de los tabernáculos para honrar al Señor comienza el día quince del séptimo mes y dura siete días.</text:span><text:span text:style-name="Verse_20_Number_20_Prespace"> </text:span><text:span text:style-name="Verse_20_Number">35</text:span><text:span text:style-name="Verse_20_Number_20_Postspace"> </text:span><text:span text:style-name="Verse_20_Text">El primer día tened una reunión sagrada. No debes hacer nada de tu trabajo habitual.</text:span><text:span text:style-name="Verse_20_Number_20_Prespace"> </text:span><text:span text:style-name="Verse_20_Number">36</text:span><text:span text:style-name="Verse_20_Number_20_Postspace"> </text:span><text:span text:style-name="Verse_20_Text">Durante siete días presentarás ofrendas de comida al Señor. El octavo día tendrás otra reunión santa y presentarás una ofrenda al Señor. Es una reunión para la adoración. No debes hacer nada de tu trabajo habitual.</text:span></text:p>
        <text:p text:style-name="Prose_20_Paragraph"><text:span text:style-name="Verse_20_Number">37</text:span><text:span text:style-name="Verse_20_Number_20_Postspace"> </text:span><text:span text:style-name="Verse_20_Text">“Estas son las fiestas sagradas del Señor, que anunciarán como reuniones sagradas para presentar ofrendas de comida al Señor. Estas incluyen holocaustos, ofrendas de grano, sacrificios y ofrendas de bebida, cada una de ellas de acuerdo al día específico.</text:span><text:span text:style-name="Verse_20_Number_20_Prespace"> </text:span><text:span text:style-name="Verse_20_Number">38</text:span><text:span text:style-name="Verse_20_Number_20_Postspace"> </text:span><text:span text:style-name="Verse_20_Text">Todas estas ofrendas son adicionales a las de los sábados del Señor. También son adicionales a tus regalos, a todas tus ofrendas para cumplir promesas, y a todas las ofrendas voluntarias que presentas al Señor.</text:span></text:p>
        <text:p text:style-name="Prose_20_Paragraph"><text:span text:style-name="Verse_20_Number">39</text:span><text:span text:style-name="Verse_20_Number_20_Postspace"> </text:span><text:span text:style-name="Verse_20_Text">“Celebrarán una fiesta en honor del Señor durante siete días, el día quince del séptimo mes, una vez que hayas cosechado sus cosechas. El primer día y el octavo día son sábados de completo descanso.</text:span><text:span text:style-name="Verse_20_Number_20_Prespace"> </text:span><text:span text:style-name="Verse_20_Number">40</text:span><text:span text:style-name="Verse_20_Number_20_Postspace"> </text:span><text:span text:style-name="Verse_20_Text">El primer día recogerás ramas de árboles grandes, de palmeras, de árboles frondosos y de sauces de río, y celebrarás ante el Señor tu Dios durante siete días.</text:span><text:span text:style-name="Verse_20_Number_20_Prespace"> </text:span><text:span text:style-name="Verse_20_Number">41</text:span><text:span text:style-name="Verse_20_Number_20_Postspace"> </text:span><text:span text:style-name="Verse_20_Text">Celebraránesta fiesta para honrar al Señor durante siete días cada año. Este reglamento es para todos los tiempos y para todas las generaciones futuras.</text:span></text:p>
        <text:p text:style-name="Prose_20_Paragraph"><text:span text:style-name="Verse_20_Number">42</text:span><text:span text:style-name="Verse_20_Number_20_Postspace"> </text:span><text:span text:style-name="Verse_20_Text">“Vivirás en refugios temporales</text:span><text:span text:style-name="Verse_20_Text"><text:note text:id="ftn37" text:note-class="footnote"><text:note-citation>38</text:note-citation><text:note-body><text:p text:style-name="Bible_20_Footnote"><text:span text:style-name="Footnote_20_Origin">23.42 <text:s/></text:span><text:span text:style-name="Footnote_20_Text">Hecho de las ramas de los árboles mencionados en el versículo 40.</text:span></text:p></text:note-body></text:note></text:span><text:span text:style-name="Verse_20_Text"> por siete días. Todo israelita nacido en el país debe vivir en refugios,</text:span><text:span text:style-name="Verse_20_Number_20_Prespace"> </text:span><text:span text:style-name="Verse_20_Number">43</text:span><text:span text:style-name="Verse_20_Number_20_Postspace"> </text:span><text:span text:style-name="Verse_20_Text">para que sus descendientes recuerden que yo hice vivir a los israelitas en refugios cuando los saqué de Egipto. Yo soy el Señor tu Dios”.</text:span></text:p>
        <text:p text:style-name="Prose_20_Paragraph"><text:span text:style-name="Verse_20_Number">44</text:span><text:span text:style-name="Verse_20_Number_20_Postspace"> </text:span><text:span text:style-name="Verse_20_Text">Así que Moisés les contó a los israelitas todo sobre las fiestas del Señor.</text:span></text:p>
        <text:p text:style-name="Prose_20_Paragraph"><text:span text:style-name="Chapter_20_Number">24</text:span><text:span text:style-name="Chapter_20_Number_20_Postspace"> </text:span><text:span text:style-name="Verse_20_Text">El Señor le dijo a Moisés,</text:span><text:span text:style-name="Verse_20_Number_20_Prespace"> </text:span><text:span text:style-name="Verse_20_Number">2</text:span><text:span text:style-name="Verse_20_Number_20_Postspace"> </text:span><text:span text:style-name="Verse_20_Text">“Ordena a los israelitas que te traigan aceite de oliva puro y prensado para las lámparas, para que siempre estén encendidas.</text:span><text:span text:style-name="Verse_20_Number_20_Prespace"> </text:span><text:span text:style-name="Verse_20_Number">3</text:span><text:span text:style-name="Verse_20_Number_20_Postspace"> </text:span><text:span text:style-name="Verse_20_Text">Desde la tarde hasta la mañana Aarón debe cuidar las lámparas continuamente ante el Señor, fuera del velo del Testimonio en el Tabernáculo de Reunión. Esta regulación es para todos los tiempos y para todas las generaciones futuras.</text:span><text:span text:style-name="Verse_20_Number_20_Prespace"> </text:span><text:span text:style-name="Verse_20_Number">4</text:span><text:span text:style-name="Verse_20_Number_20_Postspace"> </text:span><text:span text:style-name="Verse_20_Text">Debe cuidar constantemente las lámparas puestas en el candelabro de oro puro ante el Señor.</text:span></text:p>
        <text:p text:style-name="Prose_20_Paragraph"><text:span text:style-name="Verse_20_Number">5</text:span><text:span text:style-name="Verse_20_Number_20_Postspace"> </text:span><text:span text:style-name="Verse_20_Text">“Usando la mejor harina hornea doce panes, con dos décimas de un efa de harina por cada pan.</text:span><text:span text:style-name="Verse_20_Number_20_Prespace"> </text:span><text:span text:style-name="Verse_20_Number">6</text:span><text:span text:style-name="Verse_20_Number_20_Postspace"> </text:span><text:span text:style-name="Verse_20_Text">Colócalos en dos pilas, seis en cada pila, sobre la mesa de oro puro que está delante del Señor.</text:span><text:span text:style-name="Verse_20_Number_20_Prespace"> </text:span><text:span text:style-name="Verse_20_Number">7</text:span><text:span text:style-name="Verse_20_Number_20_Postspace"> </text:span><text:span text:style-name="Verse_20_Text">Poner incienso puro al lado de cada pila para que vaya con el pan y sirva de recordatorio, una ofrenda al Señor.</text:span><text:span text:style-name="Verse_20_Number_20_Prespace"> </text:span><text:span text:style-name="Verse_20_Number">8</text:span><text:span text:style-name="Verse_20_Number_20_Postspace"> </text:span><text:span text:style-name="Verse_20_Text">Cada sábado se pondrá el pan delante del Señor, dado por los israelitas como una señal continua del acuerdo eterno.</text:span><text:span text:style-name="Verse_20_Number_20_Prespace"> </text:span><text:span text:style-name="Verse_20_Number">9</text:span><text:span text:style-name="Verse_20_Number_20_Postspace"> </text:span><text:span text:style-name="Verse_20_Text">Es para Aarón y sus descendientes. Deben comerlo en un lugar santo, pues deben tratarlo como una parte santísima de las ofrendas de alimentos dadas al Señor. Es su parte de las ofrendas de comida para siempre”.</text:span></text:p>
        <text:p text:style-name="Prose_20_Paragraph"><text:span text:style-name="Verse_20_Number">10</text:span><text:span text:style-name="Verse_20_Number_20_Postspace"> </text:span><text:span text:style-name="Verse_20_Text">Un día un hombre que tenía una madre israelita y un padre egipcio entró en el campamento israelita y tuvo una pelea con un israelita.</text:span><text:span text:style-name="Verse_20_Number_20_Prespace"> </text:span><text:span text:style-name="Verse_20_Number">11</text:span><text:span text:style-name="Verse_20_Number_20_Postspace"> </text:span><text:span text:style-name="Verse_20_Text">El </text:span><text:soft-page-break/><text:span text:style-name="Verse_20_Text">hijo de la mujer israelita maldijo el nombre del Señor. Así que lo llevaron ante Moisés. (Su madre se llamaba Selomit, hija de Dibri, de la tribu de Dan).</text:span><text:span text:style-name="Verse_20_Number_20_Prespace"> </text:span><text:span text:style-name="Verse_20_Number">12</text:span><text:span text:style-name="Verse_20_Number_20_Postspace"> </text:span><text:span text:style-name="Verse_20_Text">Lo detuvieron hasta que quedó claro lo que el Señor quería que hicieran al respecto.</text:span></text:p>
        <text:p text:style-name="Prose_20_Paragraph"><text:span text:style-name="Verse_20_Number">13</text:span><text:span text:style-name="Verse_20_Number_20_Postspace"> </text:span><text:span text:style-name="Verse_20_Text">El Señor le dijo a Moisés,</text:span><text:span text:style-name="Verse_20_Number_20_Prespace"> </text:span><text:span text:style-name="Verse_20_Number">14</text:span><text:span text:style-name="Verse_20_Number_20_Postspace"> </text:span><text:span text:style-name="Verse_20_Text">“Lleva al hombre que me maldijo fuera del campamento. Que todos los que le oyeron maldecir pongan sus manos sobre su cabeza; y que todos le apedreen hasta la muerte.</text:span><text:span text:style-name="Verse_20_Number_20_Prespace"> </text:span><text:span text:style-name="Verse_20_Number">15</text:span><text:span text:style-name="Verse_20_Number_20_Postspace"> </text:span><text:span text:style-name="Verse_20_Text">Diles a los israelitas que cualquiera que maldiga a su Dios será castigado por su pecado.</text:span><text:span text:style-name="Verse_20_Number_20_Prespace"> </text:span><text:span text:style-name="Verse_20_Number">16</text:span><text:span text:style-name="Verse_20_Number_20_Postspace"> </text:span><text:span text:style-name="Verse_20_Text">Cualquiera que maldiga el nombre del Señor debe ser ejecutado. Todos ustedeslo apedrearán hasta la muerte, tanto si es un extranjero que vive con ustedes como si es un israelita. Si maldicen mi nombre, deben ser ejecutados.</text:span></text:p>
        <text:p text:style-name="Prose_20_Paragraph"><text:span text:style-name="Verse_20_Number">17</text:span><text:span text:style-name="Verse_20_Number_20_Postspace"> </text:span><text:span text:style-name="Verse_20_Text">“Cualquiera que mate a alguien más debe ser ejecutado.</text:span><text:span text:style-name="Verse_20_Number_20_Prespace"> </text:span><text:span text:style-name="Verse_20_Number">18</text:span><text:span text:style-name="Verse_20_Number_20_Postspace"> </text:span><text:span text:style-name="Verse_20_Text">Cualquiera que mate a un animal tiene que reemplazarlo. Una vida por otra.</text:span><text:span text:style-name="Verse_20_Number_20_Prespace"> </text:span><text:span text:style-name="Verse_20_Number">19</text:span><text:span text:style-name="Verse_20_Number_20_Postspace"> </text:span><text:span text:style-name="Verse_20_Text">Si alguien hiere a otra persona, lo que haya hecho debe serle hecho:</text:span><text:span text:style-name="Verse_20_Number_20_Prespace"> </text:span><text:span text:style-name="Verse_20_Number">20</text:span><text:span text:style-name="Verse_20_Number_20_Postspace"> </text:span><text:span text:style-name="Verse_20_Text">un hueso roto por un hueso roto, ojo por ojo, diente por diente. Sea cual sea la forma en que hayan herido a la víctima, se les debe hacer lo mismo.</text:span><text:span text:style-name="Verse_20_Number_20_Prespace"> </text:span><text:span text:style-name="Verse_20_Number">21</text:span><text:span text:style-name="Verse_20_Number_20_Postspace"> </text:span><text:span text:style-name="Verse_20_Text">Cualquiera que mate un animal tiene que reemplazarlo, pero cualquiera que mate a alguien más debe ser ejecutado.</text:span><text:span text:style-name="Verse_20_Number_20_Prespace"> </text:span><text:span text:style-name="Verse_20_Number">22</text:span><text:span text:style-name="Verse_20_Number_20_Postspace"> </text:span><text:span text:style-name="Verse_20_Text">A los extranjeros que viven con ustedes se les aplican las mismas leyes que a los israelitas, porque yo soy el Señor su Dios”.</text:span></text:p>
        <text:p text:style-name="Prose_20_Paragraph"><text:span text:style-name="Verse_20_Number">23</text:span><text:span text:style-name="Verse_20_Number_20_Postspace"> </text:span><text:span text:style-name="Verse_20_Text">Moisés dijo esto a los israelitas, y ellos llevaron al hombre que maldijo al Señor fuera del campamento y lo apedrearon hasta la muerte. Los israelitas hicieron lo que el Señor le ordenó a Moisés que hiciera.</text:span></text:p>
        <text:p text:style-name="Prose_20_Paragraph"><text:span text:style-name="Chapter_20_Number">25</text:span><text:span text:style-name="Chapter_20_Number_20_Postspace"> </text:span><text:span text:style-name="Verse_20_Text">El Señor le dijo a Moisés en el Monte Sinaí,</text:span><text:span text:style-name="Verse_20_Number_20_Prespace"> </text:span><text:span text:style-name="Verse_20_Number">2</text:span><text:span text:style-name="Verse_20_Number_20_Postspace"> </text:span><text:span text:style-name="Verse_20_Text">“Dile a los israelitas: Cuando entren a la tierra que les daré, la tierra misma debe también observar un descanso sabático en honor al Señor.</text:span><text:span text:style-name="Verse_20_Number_20_Prespace"> </text:span><text:span text:style-name="Verse_20_Number">3</text:span><text:span text:style-name="Verse_20_Number_20_Postspace"> </text:span><text:span text:style-name="Verse_20_Text">Seis años puedes cultivar tus campos, cuidar tus viñedos y cosechar tus cultivos.</text:span><text:span text:style-name="Verse_20_Number_20_Prespace"> </text:span><text:span text:style-name="Verse_20_Number">4</text:span><text:span text:style-name="Verse_20_Number_20_Postspace"> </text:span><text:span text:style-name="Verse_20_Text">Pero el séptimo año ha de ser un sábado de completo descanso para la tierra, un sábado en honor al Señor. No planten sus campos ni cuiden sus viñedos.</text:span><text:span text:style-name="Verse_20_Number_20_Prespace"> </text:span><text:span text:style-name="Verse_20_Number">5</text:span><text:span text:style-name="Verse_20_Number_20_Postspace"> </text:span><text:span text:style-name="Verse_20_Text">No cosechen lo que haya crecido en sus campos, ni recojan las uvas que no hayan cuidado. La tierra debe tener un año de completo descanso.</text:span><text:span text:style-name="Verse_20_Number_20_Prespace"> </text:span><text:span text:style-name="Verse_20_Number">6</text:span><text:span text:style-name="Verse_20_Number_20_Postspace"> </text:span><text:span text:style-name="Verse_20_Text">Pueden comer lo que la tierra produzca durante el año sabático. Esto se aplica a ti mismo, a tus esclavos y esclavas, a los trabajadores asalariados y a los extranjeros que viven contigo,</text:span><text:span text:style-name="Verse_20_Number_20_Prespace"> </text:span><text:span text:style-name="Verse_20_Number">7</text:span><text:span text:style-name="Verse_20_Number_20_Postspace"> </text:span><text:span text:style-name="Verse_20_Text">y a tu ganado y a los animales salvajes que viven en tu tierra. Todo lo que crezca puede ser usado como alimento.</text:span></text:p>
        <text:p text:style-name="Prose_20_Paragraph"><text:span text:style-name="Verse_20_Number">8</text:span><text:span text:style-name="Verse_20_Number_20_Postspace"> </text:span><text:span text:style-name="Verse_20_Text">“Cuenta siete años sabáticos, es decir, siete veces siete años, para que los siete años sabáticos sumen cuarenta y nueve años.</text:span><text:span text:style-name="Verse_20_Number_20_Prespace"> </text:span><text:span text:style-name="Verse_20_Number">9</text:span><text:span text:style-name="Verse_20_Number_20_Postspace"> </text:span><text:span text:style-name="Verse_20_Text">Luegohaz sonar la trompeta por todo el país el décimo día del séptimo mes, que es el Día de la Expiación. Asegúrate de que esta señal se oiga en todo el país.</text:span><text:span text:style-name="Verse_20_Number_20_Prespace"> </text:span><text:span text:style-name="Verse_20_Number">10</text:span><text:span text:style-name="Verse_20_Number_20_Postspace"> </text:span><text:span text:style-name="Verse_20_Text">Dedicarás el año cincuenta y anunciarás la libertad en todo el país para todos los que viven allí. Este será su Jubileo, cuando cada uno de ustedes vuelva a reclamar su propiedad y a formar parte de su familia una vez más.</text:span><text:span text:style-name="Verse_20_Text"><text:note text:id="ftn38" text:note-class="footnote"><text:note-citation>39</text:note-citation><text:note-body><text:p text:style-name="Bible_20_Footnote"><text:span text:style-name="Footnote_20_Origin">25.10 <text:s/></text:span><text:span text:style-name="Footnote_20_Text">Esto significaba que cualquier propiedad vendida durante los 50 años anteriores volvía a su dueño original, y que cualquiera que se hubiera convertido en esclavo era liberado y se le permitía volver a su propia familia.</text:span></text:p></text:note-body></text:note></text:span><text:span text:style-name="Verse_20_Number_20_Prespace"> </text:span><text:span text:style-name="Verse_20_Number">11</text:span><text:span text:style-name="Verse_20_Number_20_Postspace"> </text:span><text:span text:style-name="Verse_20_Text">El 50º año será un jubileo para ti. No siembren la tierra, no cosechen lo que haya podido crecer en sus campos, ni recojan las uvas de sus viñedos que no hayan cuidado.</text:span><text:span text:style-name="Verse_20_Number_20_Prespace"> </text:span><text:span text:style-name="Verse_20_Number">12</text:span><text:span text:style-name="Verse_20_Number_20_Postspace"> </text:span><text:span text:style-name="Verse_20_Text">Es un Jubileo y debe ser sagrado para ustedes. Podrán comer todo lo que produzca la tierra.</text:span><text:span text:style-name="Verse_20_Number_20_Prespace"> </text:span><text:span text:style-name="Verse_20_Number">13</text:span><text:span text:style-name="Verse_20_Number_20_Postspace"> </text:span><text:span text:style-name="Verse_20_Text">En este año jubilar, cada uno de ustedes volverá a su propiedad.</text:span></text:p>
        <text:p text:style-name="Prose_20_Paragraph"><text:span text:style-name="Verse_20_Number">14</text:span><text:span text:style-name="Verse_20_Number_20_Postspace"> </text:span><text:span text:style-name="Verse_20_Text">“Si venden tierra a su vecino, o le compran tierra, no se exploten mutuamente.</text:span><text:span text:style-name="Verse_20_Number_20_Prespace"> </text:span><text:span text:style-name="Verse_20_Number">15</text:span><text:span text:style-name="Verse_20_Number_20_Postspace"> </text:span><text:span text:style-name="Verse_20_Text">Cuando compren a su prójimo, calculen cuántos años han pasado desde el último Jubileo, pues él les venderá según los años de cosecha que queden.</text:span><text:span text:style-name="Verse_20_Number_20_Prespace"> </text:span><text:span text:style-name="Verse_20_Number">16</text:span><text:span text:style-name="Verse_20_Number_20_Postspace"> </text:span><text:span text:style-name="Verse_20_Text">Cuantos más años queden, más pagarán; cuantos menos años queden, menos pagarán, porque en realidad les está vendiendo un número determinado de cosechas.</text:span><text:span text:style-name="Verse_20_Number_20_Prespace"> </text:span><text:span text:style-name="Verse_20_Number">17</text:span><text:span text:style-name="Verse_20_Number_20_Postspace"> </text:span><text:span text:style-name="Verse_20_Text">No se exploten los unos a los otros, sino respeten a Dios, porque yo soy el Señor su Dios.</text:span></text:p>
        <text:p text:style-name="Prose_20_Paragraph"><text:span text:style-name="Verse_20_Number">18</text:span><text:span text:style-name="Verse_20_Number_20_Postspace"> </text:span><text:span text:style-name="Verse_20_Text">“Guarden mis reglas y observen mis mandamientos, para que puedan vivir con seguridad en la tierra.</text:span><text:span text:style-name="Verse_20_Number_20_Prespace"> </text:span><text:span text:style-name="Verse_20_Number">19</text:span><text:span text:style-name="Verse_20_Number_20_Postspace"> </text:span><text:span text:style-name="Verse_20_Text">Entonces la tierra producirá una buena cosecha, para que tengas suficiente comida y vivasseguro en ella.</text:span><text:span text:style-name="Verse_20_Number_20_Prespace"> </text:span><text:span text:style-name="Verse_20_Number">20</text:span><text:span text:style-name="Verse_20_Number_20_Postspace"> </text:span><text:span text:style-name="Verse_20_Text">Pero si preguntas: ‘¿A qué iremos en el séptimo año si no sembramos o cosechamos nuestros cultivos?’</text:span><text:span text:style-name="Verse_20_Number_20_Prespace"> </text:span><text:soft-page-break/><text:span text:style-name="Verse_20_Number">21</text:span><text:span text:style-name="Verse_20_Number_20_Postspace"> </text:span><text:span text:style-name="Verse_20_Text">Yo te bendeciré en el sexto año, para que la tierra produzca una cosecha que sea suficiente para tres años.</text:span><text:span text:style-name="Verse_20_Number_20_Prespace"> </text:span><text:span text:style-name="Verse_20_Number">22</text:span><text:span text:style-name="Verse_20_Number_20_Postspace"> </text:span><text:span text:style-name="Verse_20_Text">Como sembrarán en el octavo año, seguirán comiendo de esa cosecha, que durará hasta su cosecha en el noveno año.</text:span></text:p>
        <text:p text:style-name="Prose_20_Paragraph"><text:span text:style-name="Verse_20_Number">23</text:span><text:span text:style-name="Verse_20_Number_20_Postspace"> </text:span><text:span text:style-name="Verse_20_Text">“La tierra no debe ser vendida permanentemente, porque realmente me pertenece. Para mí ustedes son sólo extranjeros y viajeros de paso.</text:span><text:span text:style-name="Verse_20_Number_20_Prespace"> </text:span><text:span text:style-name="Verse_20_Number">24</text:span><text:span text:style-name="Verse_20_Number_20_Postspace"> </text:span><text:span text:style-name="Verse_20_Text">Así que cualquier tierra que compren, deben hacer arreglos para devolverlo a su dueño original.</text:span><text:span text:style-name="Verse_20_Text"><text:note text:id="ftn39" text:note-class="footnote"><text:note-citation>40</text:note-citation><text:note-body><text:p text:style-name="Bible_20_Footnote"><text:span text:style-name="Footnote_20_Origin">25.24 <text:s/></text:span><text:span text:style-name="Footnote_20_Text">“Devolverlo a su dueño original”: Literalmente, “la redención de la tierra”.</text:span></text:p></text:note-body></text:note></text:span><text:span text:style-name="Verse_20_Number_20_Prespace"> </text:span><text:span text:style-name="Verse_20_Number">25</text:span><text:span text:style-name="Verse_20_Number_20_Postspace"> </text:span><text:span text:style-name="Verse_20_Text">Si uno de los tuyos se vuelve pobre y te vende parte de su tierra, su familia cercana puede venir y comprar de nuevo lo que ha vendido.</text:span><text:span text:style-name="Verse_20_Number_20_Prespace"> </text:span><text:span text:style-name="Verse_20_Number">26</text:span><text:span text:style-name="Verse_20_Number_20_Postspace"> </text:span><text:span text:style-name="Verse_20_Text">Sin embargo, si no tienen a nadie que pueda volver a comprarla, pero mientras tanto su situación financiera mejora y tienen suficiente para volver a comprar la tierra,</text:span><text:span text:style-name="Verse_20_Number_20_Prespace"> </text:span><text:span text:style-name="Verse_20_Number">27</text:span><text:span text:style-name="Verse_20_Number_20_Postspace"> </text:span><text:span text:style-name="Verse_20_Text">trabajarán cuántos años han pasado desde la venta, y devolverán el saldo a la persona que la compró, y volverán a su propiedad.</text:span><text:span text:style-name="Verse_20_Number_20_Prespace"> </text:span><text:span text:style-name="Verse_20_Number">28</text:span><text:span text:style-name="Verse_20_Number_20_Postspace"> </text:span><text:span text:style-name="Verse_20_Text">Si no pueden reunir lo suficiente para pagar a la persona por la tierra, el comprador seguirá siendo su propietario hasta el Año Jubilar. Pero en el Jubileo la tierra será devuelta para que el propietario original pueda volver a su propiedad.</text:span></text:p>
        <text:p text:style-name="Prose_20_Paragraph"><text:span text:style-name="Verse_20_Number">29</text:span><text:span text:style-name="Verse_20_Number_20_Postspace"> </text:span><text:span text:style-name="Verse_20_Text">“Si alguien vende una casa situada en una ciudad amurallada, tiene derecho a comprarla de nuevo durante un año completo después de venderla. Puede ser comprada de nuevo en cualquier momento durante ese año.</text:span><text:span text:style-name="Verse_20_Number_20_Prespace"> </text:span><text:span text:style-name="Verse_20_Number">30</text:span><text:span text:style-name="Verse_20_Number_20_Postspace"> </text:span><text:span text:style-name="Verse_20_Text">Si no se recompra al final del año, la propiedad de la casa en la ciudad amurallada se transfiere de forma permanente al que la compró y a sus descendientes. No será devuelta en el Jubileo.</text:span><text:span text:style-name="Verse_20_Number_20_Prespace"> </text:span><text:span text:style-name="Verse_20_Number">31</text:span><text:span text:style-name="Verse_20_Number_20_Postspace"> </text:span><text:span text:style-name="Verse_20_Text">Pero las casas de las aldeas que no tienen muros a su alrededor deben ser tratadas como si estuvieran en el campo. Pueden ser compradas de nuevo, y serán devueltas en el Jubileo.</text:span></text:p>
        <text:p text:style-name="Prose_20_Paragraph"><text:span text:style-name="Verse_20_Number">32</text:span><text:span text:style-name="Verse_20_Number_20_Postspace"> </text:span><text:span text:style-name="Verse_20_Text">“Sin embargo, los levitas siempre tienen el derecho de volver a comprar sus casas en los pueblos que les pertenecen.</text:span><text:span text:style-name="Verse_20_Number_20_Prespace"> </text:span><text:span text:style-name="Verse_20_Number">33</text:span><text:span text:style-name="Verse_20_Number_20_Postspace"> </text:span><text:span text:style-name="Verse_20_Text">Todo lo que los levitas poseen puede ser comprado de nuevo, incluso las casas vendidas en sus ciudades, y debe ser devuelto en el Jubileo. Eso es porque las casas en las ciudades de los levitas son lo que se les dio en propiedad como su parte entre los israelitas.</text:span><text:span text:style-name="Verse_20_Number_20_Prespace"> </text:span><text:span text:style-name="Verse_20_Number">34</text:span><text:span text:style-name="Verse_20_Number_20_Postspace"> </text:span><text:span text:style-name="Verse_20_Text">Sin embargo, los campos que rodean sus ciudades no deben ser vendidos porque pertenecen a los levitas permanentemente.</text:span></text:p>
        <text:p text:style-name="Prose_20_Paragraph"><text:span text:style-name="Verse_20_Number">35</text:span><text:span text:style-name="Verse_20_Number_20_Postspace"> </text:span><text:span text:style-name="Verse_20_Text">“Si alguno de los tuyos se vuelve pobre y no puede subsistir, debes ayudarlos de la misma manera que ayudarías a un extranjero o a un extraño, para que puedan seguir viviendo en tu vecindario.</text:span><text:span text:style-name="Verse_20_Number_20_Prespace"> </text:span><text:span text:style-name="Verse_20_Number">36</text:span><text:span text:style-name="Verse_20_Number_20_Postspace"> </text:span><text:span text:style-name="Verse_20_Text">No les hagas pagar ningún interés o exigir más de lo que pidieron prestado, pero respeta a tu Dios para que puedan seguir viviendo en tu zona.</text:span><text:span text:style-name="Verse_20_Number_20_Prespace"> </text:span><text:span text:style-name="Verse_20_Number">37</text:span><text:span text:style-name="Verse_20_Number_20_Postspace"> </text:span><text:span text:style-name="Verse_20_Text">No les prestes plata con intereses ni les vendas comida a un precio exagerado.</text:span><text:span text:style-name="Verse_20_Number_20_Prespace"> </text:span><text:span text:style-name="Verse_20_Number">38</text:span><text:span text:style-name="Verse_20_Number_20_Postspace"> </text:span><text:span text:style-name="Verse_20_Text">Recuerda, yo soy el Señor tu Dios que te sacó de Egipto para darte la tierra de Canaán y ser tu Dios.</text:span></text:p>
        <text:p text:style-name="Prose_20_Paragraph"><text:span text:style-name="Verse_20_Number">39</text:span><text:span text:style-name="Verse_20_Number_20_Postspace"> </text:span><text:span text:style-name="Verse_20_Text">“Si alguno de los tuyos se hace pobre y tiene que venderse para trabajar para ti, no le obligues a trabajar como esclavo.</text:span><text:span text:style-name="Verse_20_Number_20_Prespace"> </text:span><text:span text:style-name="Verse_20_Number">40</text:span><text:span text:style-name="Verse_20_Number_20_Postspace"> </text:span><text:span text:style-name="Verse_20_Text">Haz que vivan contigo como un trabajador asalariado que se queda contigo por un tiempo. Trabajarán para usted hasta el año del Jubileo.</text:span><text:span text:style-name="Verse_20_Number_20_Prespace"> </text:span><text:span text:style-name="Verse_20_Number">41</text:span><text:span text:style-name="Verse_20_Number_20_Postspace"> </text:span><text:span text:style-name="Verse_20_Text">Entonces ellos y sus hijos deben ser liberados, y pueden volver a su familia y a la propiedad de su familia.</text:span><text:span text:style-name="Verse_20_Number_20_Prespace"> </text:span><text:span text:style-name="Verse_20_Number">42</text:span><text:span text:style-name="Verse_20_Number_20_Postspace"> </text:span><text:span text:style-name="Verse_20_Text">Los israelitas no deben ser vendidos como esclavos porque me pertenecen como mis esclavos - los saqué de Egipto.</text:span><text:span text:style-name="Verse_20_Number_20_Prespace"> </text:span><text:span text:style-name="Verse_20_Number">43</text:span><text:span text:style-name="Verse_20_Number_20_Postspace"> </text:span><text:span text:style-name="Verse_20_Text">No los traten con brutalidad. Tengan respeto por su Dios.</text:span></text:p>
        <text:p text:style-name="Prose_20_Paragraph"><text:span text:style-name="Verse_20_Number">44</text:span><text:span text:style-name="Verse_20_Number_20_Postspace"> </text:span><text:span text:style-name="Verse_20_Text">“Compra tus esclavos y esclavas de las naciones vecinas.</text:span><text:span text:style-name="Verse_20_Number_20_Prespace"> </text:span><text:span text:style-name="Verse_20_Number">45</text:span><text:span text:style-name="Verse_20_Number_20_Postspace"> </text:span><text:span text:style-name="Verse_20_Text">También puedes comprarlos a los extranjeros que han venido a vivir entre ustedes, o a sus descendientes nacidos en tu tierra. Puedes tratarlos como tu propiedad.</text:span><text:span text:style-name="Verse_20_Number_20_Prespace"> </text:span><text:span text:style-name="Verse_20_Number">46</text:span><text:span text:style-name="Verse_20_Number_20_Postspace"> </text:span><text:span text:style-name="Verse_20_Text">Puedes pasarlos a tus hijos para que los hereden como propiedad después de tu muerte. Puedes convertirlos en esclavos de por vida, pero no debes tratar brutalmente como esclavo a ninguno de tu propio pueblo, los israelitas.</text:span></text:p>
        <text:p text:style-name="Prose_20_Paragraph"><text:span text:style-name="Verse_20_Number">47</text:span><text:span text:style-name="Verse_20_Number_20_Postspace"> </text:span><text:span text:style-name="Verse_20_Text">“Si un extranjero entre ustedes tiene éxito, y uno de los suyos que vive cerca se empobrece y se vende al extranjero o a un miembro de su familia,</text:span><text:span text:style-name="Verse_20_Number_20_Prespace"> </text:span><text:span text:style-name="Verse_20_Number">48</text:span><text:span text:style-name="Verse_20_Number_20_Postspace"> </text:span><text:span text:style-name="Verse_20_Text">todavía tienen derecho a ser comprados de nuevo después de la venta. Un miembro de su familia puede volver a comprarlos.</text:span><text:span text:style-name="Verse_20_Number_20_Prespace"> </text:span><text:span text:style-name="Verse_20_Number">49</text:span><text:span text:style-name="Verse_20_Number_20_Postspace"> </text:span><text:span text:style-name="Verse_20_Text">Un tío, o primo, o cualquier pariente cercano de su familia puede volver a comprarlos. Si tienen éxito, pueden volver a comprarse a sí mismos.</text:span><text:span text:style-name="Verse_20_Number_20_Prespace"> </text:span><text:span text:style-name="Verse_20_Number">50</text:span><text:span text:style-name="Verse_20_Number_20_Postspace"> </text:span><text:span text:style-name="Verse_20_Text">El interesado y su comprador calcularán el tiempo desde el año de </text:span><text:soft-page-break/><text:span text:style-name="Verse_20_Text">la venta hasta el año del jubileo. El precio dependerá del número de años, calculado con la tarifa diaria de un trabajador asalariado.</text:span><text:span text:style-name="Verse_20_Number_20_Prespace"> </text:span><text:span text:style-name="Verse_20_Number">51</text:span><text:span text:style-name="Verse_20_Number_20_Postspace"> </text:span><text:span text:style-name="Verse_20_Text">Si quedan muchos años, deberán pagar un porcentaje mayor del precio de compra.</text:span><text:span text:style-name="Verse_20_Number_20_Prespace"> </text:span><text:span text:style-name="Verse_20_Number">52</text:span><text:span text:style-name="Verse_20_Number_20_Postspace"> </text:span><text:span text:style-name="Verse_20_Text">Si sólo quedan unos pocos años antes del Año Jubilar, entonces sólo tienen que pagar un porcentaje dependiendo del número de años que les queden.</text:span><text:span text:style-name="Verse_20_Number_20_Prespace"> </text:span><text:span text:style-name="Verse_20_Number">53</text:span><text:span text:style-name="Verse_20_Number_20_Postspace"> </text:span><text:span text:style-name="Verse_20_Text">Deben vivir con su propietario extranjero como un trabajador asalariado, contratado de año en año, pero procuren que el propietario no lo trate brutalmente.</text:span><text:span text:style-name="Verse_20_Number_20_Prespace"> </text:span><text:span text:style-name="Verse_20_Number">54</text:span><text:span text:style-name="Verse_20_Number_20_Postspace"> </text:span><text:span text:style-name="Verse_20_Text">Si no son recomprados de ninguna de las maneras descritas, ellos y sus hijos serán liberados en el Año Jubilar.</text:span><text:span text:style-name="Verse_20_Number_20_Prespace"> </text:span><text:span text:style-name="Verse_20_Number">55</text:span><text:span text:style-name="Verse_20_Number_20_Postspace"> </text:span><text:span text:style-name="Verse_20_Text">Porque los israelitas me pertenecen como mis esclavos. Son mis esclavos, yo los saqué de Egipto. Yo soy el Señor tu Dios”.</text:span></text:p>
        <text:p text:style-name="Prose_20_Paragraph"><text:span text:style-name="Chapter_20_Number">26</text:span><text:span text:style-name="Chapter_20_Number_20_Postspace"> </text:span><text:span text:style-name="Verse_20_Text">“No hagas ídolos en ninguna parte de la tierra ni te inclinespara adorarlos, ya sean imágenes o altares sagrados, o esculturas de piedra. Porque yo soy el Señor tu Dios.</text:span></text:p>
        <text:p text:style-name="Prose_20_Paragraph"><text:span text:style-name="Verse_20_Number">2</text:span><text:span text:style-name="Verse_20_Number_20_Postspace"> </text:span><text:span text:style-name="Verse_20_Text">“Guarda mis sábados y respeta mi santuario. Yo soy el Señor.</text:span></text:p>
        <text:p text:style-name="Prose_20_Paragraph"><text:span text:style-name="Verse_20_Number">3</text:span><text:span text:style-name="Verse_20_Number_20_Postspace"> </text:span><text:span text:style-name="Verse_20_Text">“Si sigues mis reglas y guardas mis mandamientos,</text:span><text:span text:style-name="Verse_20_Number_20_Prespace"> </text:span><text:span text:style-name="Verse_20_Number">4</text:span><text:span text:style-name="Verse_20_Number_20_Postspace"> </text:span><text:span text:style-name="Verse_20_Text">me aseguraré de que llueva en el tiempo adecuado para que la tierra crezca bien y los árboles den su fruto.</text:span><text:span text:style-name="Verse_20_Number_20_Prespace"> </text:span><text:span text:style-name="Verse_20_Number">5</text:span><text:span text:style-name="Verse_20_Number_20_Postspace"> </text:span><text:span text:style-name="Verse_20_Text">Tu tiempo de trilla durará hasta la cosecha de la uva, y la cosecha de la uva hasta el momento en que tengas que volver a sembrar. Tendrán más que suficiente para comer y vivirán seguros en su tierra.</text:span><text:span text:style-name="Verse_20_Number_20_Prespace"> </text:span><text:span text:style-name="Verse_20_Number">6</text:span><text:span text:style-name="Verse_20_Number_20_Postspace"> </text:span><text:span text:style-name="Verse_20_Text">Me aseguraré de que tu tierra esté en paz. Podrás dormir sin tener miedo de nada. Me desharé de los animales peligrosos de la tierra, y no sufrirás ningún ataque violento del enemigo.</text:span><text:span text:style-name="Verse_20_Text"><text:note text:id="ftn40" text:note-class="footnote"><text:note-citation>41</text:note-citation><text:note-body><text:p text:style-name="Bible_20_Footnote"><text:span text:style-name="Footnote_20_Origin">26.6 <text:s/></text:span><text:span text:style-name="Footnote_20_Text">“No sufrirás ningún ataque violento”: Literalmente, “No pasará espada por tu tierra”.</text:span></text:p></text:note-body></text:note></text:span><text:span text:style-name="Verse_20_Number_20_Prespace"> </text:span><text:span text:style-name="Verse_20_Number">7</text:span><text:span text:style-name="Verse_20_Number_20_Postspace"> </text:span><text:span text:style-name="Verse_20_Text">Perseguirás a tus enemigos y los matarás con la espada.</text:span><text:span text:style-name="Verse_20_Number_20_Prespace"> </text:span><text:span text:style-name="Verse_20_Number">8</text:span><text:span text:style-name="Verse_20_Number_20_Postspace"> </text:span><text:span text:style-name="Verse_20_Text">Cinco de ustedes matarán a cien, y cien de ustedes matarán a diez mil. Destruirás a tus enemigos.</text:span></text:p>
        <text:p text:style-name="Prose_20_Paragraph"><text:span text:style-name="Verse_20_Number">9</text:span><text:span text:style-name="Verse_20_Number_20_Postspace"> </text:span><text:span text:style-name="Verse_20_Text">“Vendré a ayudarte, para que te reproduzcas y aumentes en número, y confirmaré mi acuerdo contigo.</text:span><text:span text:style-name="Verse_20_Number_20_Prespace"> </text:span><text:span text:style-name="Verse_20_Number">10</text:span><text:span text:style-name="Verse_20_Number_20_Postspace"> </text:span><text:span text:style-name="Verse_20_Text">Seguirás comiendo tu viejo stock de grano cuando necesites deshacerte de él para poder almacenar el nuevo grano.</text:span><text:span text:style-name="Verse_20_Number_20_Prespace"> </text:span><text:span text:style-name="Verse_20_Number">11</text:span><text:span text:style-name="Verse_20_Number_20_Postspace"> </text:span><text:span text:style-name="Verse_20_Text">Vendré a vivir contigo, no te rechazaré.</text:span><text:span text:style-name="Verse_20_Number_20_Prespace"> </text:span><text:span text:style-name="Verse_20_Number">12</text:span><text:span text:style-name="Verse_20_Number_20_Postspace"> </text:span><text:span text:style-name="Verse_20_Text">Siempre estaré a tu lado. Seré tu Dios, y tú serás mi pueblo.</text:span><text:span text:style-name="Verse_20_Number_20_Prespace"> </text:span><text:span text:style-name="Verse_20_Number">13</text:span><text:span text:style-name="Verse_20_Number_20_Postspace"> </text:span><text:span text:style-name="Verse_20_Text">Yo soy el Señor tu Dios, que te sacó de Egipto para que no tuvieras que ser más esclavo de los egipcios. Rompí el yugo que te mantenía agachado y te ayudaba a mantenerte erguido.</text:span></text:p>
        <text:p text:style-name="Prose_20_Paragraph"><text:span text:style-name="Verse_20_Number">14</text:span><text:span text:style-name="Verse_20_Number_20_Postspace"> </text:span><text:span text:style-name="Verse_20_Text">“Pero si no me prestas atención y haces lo que te digo;</text:span><text:span text:style-name="Verse_20_Number_20_Prespace"> </text:span><text:span text:style-name="Verse_20_Number">15</text:span><text:span text:style-name="Verse_20_Number_20_Postspace"> </text:span><text:span text:style-name="Verse_20_Text">si rechazas mis leyes, odias mis reglamentos y te niegas a seguir mis mandamientos y, por consiguiente, rompes mi acuerdo,</text:span><text:span text:style-name="Verse_20_Number_20_Prespace"> </text:span><text:span text:style-name="Verse_20_Number">16</text:span><text:span text:style-name="Verse_20_Number_20_Postspace"> </text:span><text:span text:style-name="Verse_20_Text">entonces esto es lo que te voy a hacer: Te haré entrar en pánico y sufrirás enfermedades como tuberculosis y fiebre, que te dejarán ciego y te consumirán. Será inútil para ti sembrar en tus campos porque tus enemigos se comerán la cosecha.</text:span><text:span text:style-name="Verse_20_Number_20_Prespace"> </text:span><text:span text:style-name="Verse_20_Number">17</text:span><text:span text:style-name="Verse_20_Number_20_Postspace"> </text:span><text:span text:style-name="Verse_20_Text">Me volveré contra ti y serás derrotado por tus enemigos. La gente que te odia gobernará sobre ti, ¡y huirás incluso cuando nadie te esté persiguiendo!</text:span></text:p>
        <text:p text:style-name="Prose_20_Paragraph"><text:span text:style-name="Verse_20_Number">18</text:span><text:span text:style-name="Verse_20_Number_20_Postspace"> </text:span><text:span text:style-name="Verse_20_Text">“Si después de todo esto todavía te niegas a obedecerme, pasaré a castigarte siete veces por tus pecados.</text:span><text:span text:style-name="Verse_20_Number_20_Prespace"> </text:span><text:span text:style-name="Verse_20_Number">19</text:span><text:span text:style-name="Verse_20_Number_20_Postspace"> </text:span><text:span text:style-name="Verse_20_Text">Romperé tu fuerza autosuficiente de la que estás tan orgulloso, y haré que tu cielo sea duro como el hierro y tu tierra dura como el bronce.</text:span><text:span text:style-name="Verse_20_Number_20_Prespace"> </text:span><text:span text:style-name="Verse_20_Number">20</text:span><text:span text:style-name="Verse_20_Number_20_Postspace"> </text:span><text:span text:style-name="Verse_20_Text">Tu fuerza será en completamente en vano</text:span><text:span text:style-name="Verse_20_Text"><text:note text:id="ftn41" text:note-class="footnote"><text:note-citation>42</text:note-citation><text:note-body><text:p text:style-name="Bible_20_Footnote"><text:span text:style-name="Footnote_20_Origin">26.20 <text:s/></text:span><text:span text:style-name="Footnote_20_Text">En otras palabras, cultivar la tierra no tendrá sentido.</text:span></text:p></text:note-body></text:note></text:span><text:span text:style-name="Verse_20_Text"> porque su tierra no producirá cultivos, y sus árboles no darán frutos.</text:span></text:p>
        <text:p text:style-name="Prose_20_Paragraph"><text:span text:style-name="Verse_20_Number">21</text:span><text:span text:style-name="Verse_20_Number_20_Postspace"> </text:span><text:span text:style-name="Verse_20_Text">“Si continúas oponiéndote a mí y negándote a hacer lo que te digo, haré que tus castigos sean siete veces peores, basados en tus pecados.</text:span><text:span text:style-name="Verse_20_Number_20_Prespace"> </text:span><text:span text:style-name="Verse_20_Number">22</text:span><text:span text:style-name="Verse_20_Number_20_Postspace"> </text:span><text:span text:style-name="Verse_20_Text">Enviaré animales salvajes a matar a sus hijos, a eliminar su ganado y a haceros tan pocos que no habrá nadie en sus caminos.</text:span></text:p>
        <text:p text:style-name="Prose_20_Paragraph"><text:span text:style-name="Verse_20_Number">23</text:span><text:span text:style-name="Verse_20_Number_20_Postspace"> </text:span><text:span text:style-name="Verse_20_Text">“Sin embargo, si a pesar de toda esta corrección no cambian sino que siguen en rebeldía contra a mí,</text:span><text:span text:style-name="Verse_20_Number_20_Prespace"> </text:span><text:span text:style-name="Verse_20_Number">24</text:span><text:span text:style-name="Verse_20_Number_20_Postspace"> </text:span><text:span text:style-name="Verse_20_Text">entonces tomaré medidas contra ustedes. Te castigaré siete veces por tus pecados.</text:span><text:span text:style-name="Verse_20_Number_20_Prespace"> </text:span><text:span text:style-name="Verse_20_Number">25</text:span><text:span text:style-name="Verse_20_Number_20_Postspace"> </text:span><text:span text:style-name="Verse_20_Text">Enviaré a los enemigos con espadas para que te ataquen por quebrantar el pacto. Aunque te retires a tus ciudades para defenderte, te plagaré de enfermedades y serás entregado a tus enemigos.</text:span><text:span text:style-name="Verse_20_Number_20_Prespace"> </text:span><text:span text:style-name="Verse_20_Number">26</text:span><text:span text:style-name="Verse_20_Number_20_Postspace"> </text:span><text:span text:style-name="Verse_20_Text">Enviaré una hambruna para que haya escasez de pan. Un horno servirá para las necesidades de diez mujeres que hacen pan. Se distribuirá por peso para que coman, pero no tendrán suficiente.</text:span></text:p>
        <text:p text:style-name="Prose_20_Paragraph"><text:span text:style-name="Verse_20_Number">27</text:span><text:span text:style-name="Verse_20_Number_20_Postspace"> </text:span><text:span text:style-name="Verse_20_Text">“Sin embargo, si a pesar de todo esto no me obedecen, sino que siguen en oposición a mí,</text:span><text:span text:style-name="Verse_20_Number_20_Prespace"> </text:span><text:span text:style-name="Verse_20_Number">28</text:span><text:span text:style-name="Verse_20_Number_20_Postspace"> </text:span><text:soft-page-break/><text:span text:style-name="Verse_20_Text">entonces actuaré contra ustedes con furia, y yo mismo los castigaré siete veces por sus pecados.</text:span><text:span text:style-name="Verse_20_Number_20_Prespace"> </text:span><text:span text:style-name="Verse_20_Number">29</text:span><text:span text:style-name="Verse_20_Number_20_Postspace"> </text:span><text:span text:style-name="Verse_20_Text">Se comerán los cuerpos de sus propios hijos e hijas.</text:span><text:span text:style-name="Verse_20_Number_20_Prespace"> </text:span><text:span text:style-name="Verse_20_Number">30</text:span><text:span text:style-name="Verse_20_Number_20_Postspace"> </text:span><text:span text:style-name="Verse_20_Text">Destruiré sus lugares altos</text:span><text:span text:style-name="Verse_20_Text"><text:note text:id="ftn42" text:note-class="footnote"><text:note-citation>43</text:note-citation><text:note-body><text:p text:style-name="Bible_20_Footnote"><text:span text:style-name="Footnote_20_Origin">26.30 <text:s/></text:span><text:span text:style-name="Footnote_20_Text">“Lugares altos”: a menudo asociado a la adoración de ídolos.</text:span></text:p></text:note-body></text:note></text:span><text:span text:style-name="Verse_20_Text"> de adoración, destrozaré sus altares de incienso, y apilaré sus cadáveres sobre lo que queda de sus ídolos, que tampoco tienen vida alguna. Los despreciaré de verdad.</text:span><text:span text:style-name="Verse_20_Number_20_Prespace"> </text:span><text:span text:style-name="Verse_20_Number">31</text:span><text:span text:style-name="Verse_20_Number_20_Postspace"> </text:span><text:span text:style-name="Verse_20_Text">Demolerésus ciudades y destruiré sus santuarios paganos, y me negaré a aceptar sus sacrificios.</text:span><text:span text:style-name="Verse_20_Number_20_Prespace"> </text:span><text:span text:style-name="Verse_20_Number">32</text:span><text:span text:style-name="Verse_20_Number_20_Postspace"> </text:span><text:span text:style-name="Verse_20_Text">Yo mismo devastaré su tierra, para que sus enemigos que vengan a vivir en ella se horroricen de lo que ha sucedido.</text:span><text:span text:style-name="Verse_20_Number_20_Prespace"> </text:span><text:span text:style-name="Verse_20_Number">33</text:span><text:span text:style-name="Verse_20_Number_20_Postspace"> </text:span><text:span text:style-name="Verse_20_Text">Los dispersaré entre las naciones. Serán perseguidos por ejércitos con espadas mientras su tierra queda en ruinas y sus pueblos son destruidos.</text:span><text:span text:style-name="Verse_20_Number_20_Prespace"> </text:span><text:span text:style-name="Verse_20_Number">34</text:span><text:span text:style-name="Verse_20_Number_20_Postspace"> </text:span><text:span text:style-name="Verse_20_Text">Al menos entonces la tierra podrá disfrutar de sus sábados todo el tiempo que esté abandonada mientras ustedes estén exiliados en la tierra de sus enemigos. La tierra finalmente podrá descansar y disfrutar de sus sábados.</text:span><text:span text:style-name="Verse_20_Number_20_Prespace"> </text:span><text:span text:style-name="Verse_20_Number">35</text:span><text:span text:style-name="Verse_20_Number_20_Postspace"> </text:span><text:span text:style-name="Verse_20_Text">Todo el tiempo que la tierra esté abandonada, observará los sábados de descanso que no pudo guardar mientras ustedes vivían en ella.</text:span><text:span text:style-name="Verse_20_Text"><text:note text:id="ftn43" text:note-class="footnote"><text:note-citation>44</text:note-citation><text:note-body><text:p text:style-name="Bible_20_Footnote"><text:span text:style-name="Footnote_20_Origin">26.35 <text:s/></text:span><text:span text:style-name="Footnote_20_Text">Otra reprimenda, ya que claramente la regla de dejar la tierra sin cultivar un año de cada siete no se cumplía adecuadamente.</text:span></text:p></text:note-body></text:note></text:span></text:p>
        <text:p text:style-name="Prose_20_Paragraph"><text:span text:style-name="Verse_20_Number">36</text:span><text:span text:style-name="Verse_20_Number_20_Postspace"> </text:span><text:span text:style-name="Verse_20_Text">“Haré que aquellos de ustedes que sobrevivan se desanimen tanto que mientras vivan en las tierras de sus enemigos incluso el sonido de una hoja soplando en el viento les asustará para que huyan! Huirán como si fuerais perseguidos por alguien con una espada, y caerán aunque nadie los persiga.</text:span><text:span text:style-name="Verse_20_Number_20_Prespace"> </text:span><text:span text:style-name="Verse_20_Number">37</text:span><text:span text:style-name="Verse_20_Number_20_Postspace"> </text:span><text:span text:style-name="Verse_20_Text">Tropezarán unos con otros como si huyeran del ataque, aunque no venga nadie. No tendrás poder para resistir a tus enemigos.</text:span><text:span text:style-name="Verse_20_Number_20_Prespace"> </text:span><text:span text:style-name="Verse_20_Number">38</text:span><text:span text:style-name="Verse_20_Number_20_Postspace"> </text:span><text:span text:style-name="Verse_20_Text">Morirás en el exilio y serás enterrado en un país extranjero.</text:span><text:span text:style-name="Verse_20_Number_20_Prespace"> </text:span><text:span text:style-name="Verse_20_Number">39</text:span><text:span text:style-name="Verse_20_Number_20_Postspace"> </text:span><text:span text:style-name="Verse_20_Text">Aquellos que logren sobrevivir en los países de sus enemigos se marchitarán por su culpa, pudriéndose al compartir los pecados de sus padres.</text:span></text:p>
        <text:p text:style-name="Prose_20_Paragraph"><text:span text:style-name="Verse_20_Number">40</text:span><text:span text:style-name="Verse_20_Number_20_Postspace"> </text:span><text:span text:style-name="Verse_20_Text">“Necesitan confesar sus pecados y los de sus padres, actuando de manera tan infiel hacia mí, oponiéndose a mí.</text:span><text:span text:style-name="Verse_20_Number_20_Prespace"> </text:span><text:span text:style-name="Verse_20_Number">41</text:span><text:span text:style-name="Verse_20_Number_20_Postspace"> </text:span><text:span text:style-name="Verse_20_Text">Por eso tomé medidas contra ellos y los exilié en los países de sus enemigos. Sin embargo, si humildemente abandonan su actitud obstinada y aceptan el castigo por sus pecados,</text:span><text:span text:style-name="Verse_20_Number_20_Prespace"> </text:span><text:span text:style-name="Verse_20_Number">42</text:span><text:span text:style-name="Verse_20_Number_20_Postspace"> </text:span><text:span text:style-name="Verse_20_Text">entonces cumpliré el acuerdo que hice con Jacob, Isaac y Abraham, y no olvidaré mi promesa sobre la tierra.</text:span><text:span text:style-name="Verse_20_Number_20_Prespace"> </text:span><text:span text:style-name="Verse_20_Number">43</text:span><text:span text:style-name="Verse_20_Number_20_Postspace"> </text:span><text:span text:style-name="Verse_20_Text">Porque la tierra quedará vacía para ellos, y disfrutará de sus sábados siendo abandonada. Pagarán por sus pecados, porque rechazaron mis reglas y regulaciones.</text:span></text:p>
        <text:p text:style-name="Prose_20_Paragraph"><text:span text:style-name="Verse_20_Number">44</text:span><text:span text:style-name="Verse_20_Number_20_Postspace"> </text:span><text:span text:style-name="Verse_20_Text">“Pero a pesar de todo esto, aunque vivan en la tierra de sus enemigos, no los rechazaré ni los odiaré tanto como para destruirlos y romper mi acuerdo con ellos, porque yo soy el Señor su Dios.</text:span><text:span text:style-name="Verse_20_Number_20_Prespace"> </text:span><text:span text:style-name="Verse_20_Number">45</text:span><text:span text:style-name="Verse_20_Number_20_Postspace"> </text:span><text:span text:style-name="Verse_20_Text">Por ellos renovaré el acuerdo que hice con sus padres, a los que saqué de Egipto como las otras naciones observaron, para ser su Dios. Yo soy el Señor”.</text:span></text:p>
        <text:p text:style-name="Prose_20_Paragraph"><text:span text:style-name="Verse_20_Number">46</text:span><text:span text:style-name="Verse_20_Number_20_Postspace"> </text:span><text:span text:style-name="Verse_20_Text">Estas son las normas, reglamentos y leyes que el Señor estableció entre él y los israelitas a través de Moisés en el Monte Sinaí.</text:span></text:p>
        <text:p text:style-name="Prose_20_Paragraph"><text:span text:style-name="Chapter_20_Number">27</text:span><text:span text:style-name="Chapter_20_Number_20_Postspace"> </text:span><text:span text:style-name="Verse_20_Text">El Señor le dijo a Moisés,</text:span><text:span text:style-name="Verse_20_Number_20_Prespace"> </text:span><text:span text:style-name="Verse_20_Number">2</text:span><text:span text:style-name="Verse_20_Number_20_Postspace"> </text:span><text:span text:style-name="Verse_20_Text">“Dile a los israelitas: Cuando haces una promesa especial de dedicar a alguien al Señor, estos son los valores que debes usar.</text:span><text:span text:style-name="Verse_20_Number_20_Prespace"> </text:span><text:span text:style-name="Verse_20_Number">3</text:span><text:span text:style-name="Verse_20_Number_20_Postspace"> </text:span><text:span text:style-name="Verse_20_Text">El valor de un hombre de veinte a sesenta años es de cincuenta siclos de plata, (usando el estándar del siclo del santuario).</text:span><text:span text:style-name="Verse_20_Number_20_Prespace"> </text:span><text:span text:style-name="Verse_20_Number">4</text:span><text:span text:style-name="Verse_20_Number_20_Postspace"> </text:span><text:span text:style-name="Verse_20_Text">El valor de una mujer es de treinta siclos.</text:span><text:span text:style-name="Verse_20_Number_20_Prespace"> </text:span><text:span text:style-name="Verse_20_Number">5</text:span><text:span text:style-name="Verse_20_Number_20_Postspace"> </text:span><text:span text:style-name="Verse_20_Text">El valor de alguien de cinco a veinte años es de veinte siclos para un hombre y diez siclos para una mujer.</text:span><text:span text:style-name="Verse_20_Number_20_Prespace"> </text:span><text:span text:style-name="Verse_20_Number">6</text:span><text:span text:style-name="Verse_20_Number_20_Postspace"> </text:span><text:span text:style-name="Verse_20_Text">El valor de alguien de un mes a cinco años es de cinco siclos de plata para un hombre y tres siclos de plata para una mujer.</text:span><text:span text:style-name="Verse_20_Number_20_Prespace"> </text:span><text:span text:style-name="Verse_20_Number">7</text:span><text:span text:style-name="Verse_20_Number_20_Postspace"> </text:span><text:span text:style-name="Verse_20_Text">El valor de alguien de sesenta años o más es de quince siclos para un hombre y diez siclos de plata para una mujer.</text:span><text:span text:style-name="Verse_20_Number_20_Prespace"> </text:span><text:span text:style-name="Verse_20_Number">8</text:span><text:span text:style-name="Verse_20_Number_20_Postspace"> </text:span><text:span text:style-name="Verse_20_Text">Sin embargo, si al cumplir su promesa es más pobre que el valor fijado, debe presentar a la persona ante el sacerdote, quien entonces fijará el valor dependiendo de lo que pueda pagar.</text:span></text:p>
        <text:p text:style-name="Prose_20_Paragraph"><text:span text:style-name="Verse_20_Number">9</text:span><text:span text:style-name="Verse_20_Number_20_Postspace"> </text:span><text:span text:style-name="Verse_20_Text">“Si al cumplir tu promesa traes un animal que esté permitido como ofrenda al Señor, el animal dado al Señor será considerado santo.</text:span><text:span text:style-name="Verse_20_Number_20_Prespace"> </text:span><text:span text:style-name="Verse_20_Number">10</text:span><text:span text:style-name="Verse_20_Number_20_Postspace"> </text:span><text:span text:style-name="Verse_20_Text">No se le permite reemplazarlo o cambiarlo, ya sea por uno mejor o peor. Sin embargo, si lo reemplazas, ambos animales se convierten en sagrados.</text:span></text:p>
        <text:p text:style-name="Prose_20_Paragraph"><text:span text:style-name="Verse_20_Number">11</text:span><text:span text:style-name="Verse_20_Number_20_Postspace"> </text:span><text:span text:style-name="Verse_20_Text">“Si al cumplir tu promesa traes algún animal impuro que no esté permitido como ofrenda al Señor, entonces debes mostrar el animal al sacerdote.</text:span><text:span text:style-name="Verse_20_Number_20_Prespace"> </text:span><text:span text:style-name="Verse_20_Number">12</text:span><text:span text:style-name="Verse_20_Number_20_Postspace"> </text:span><text:span text:style-name="Verse_20_Text">El sacerdote decidirá su valor, ya sea alto o bajo. Cualquier valor que el sacerdote le dé es definitivo.</text:span><text:span text:style-name="Verse_20_Number_20_Prespace"> </text:span><text:span text:style-name="Verse_20_Number">13</text:span><text:span text:style-name="Verse_20_Number_20_Postspace"> </text:span><text:span text:style-name="Verse_20_Text">Si luego decide comprar el animal de nuevo, debe agregar un quinto a su </text:span><text:soft-page-break/><text:span text:style-name="Verse_20_Text">valor en pago.</text:span></text:p>
        <text:p text:style-name="Prose_20_Paragraph"><text:span text:style-name="Verse_20_Number">14</text:span><text:span text:style-name="Verse_20_Number_20_Postspace"> </text:span><text:span text:style-name="Verse_20_Text">“Si usted dedica su casa como santa al Señor, entonces el sacerdote decidirá su valor, ya sea alto o bajo. Cualquier valor que el sacerdote le ponga será definitivo.</text:span><text:span text:style-name="Verse_20_Number_20_Prespace"> </text:span><text:span text:style-name="Verse_20_Number">15</text:span><text:span text:style-name="Verse_20_Number_20_Postspace"> </text:span><text:span text:style-name="Verse_20_Text">Pero si quieres volver a comprar tu casa, tienes que añadir un quinto a su valor en pago. Entonces le pertenecerá de nuevo.</text:span></text:p>
        <text:p text:style-name="Prose_20_Paragraph"><text:span text:style-name="Verse_20_Number">16</text:span><text:span text:style-name="Verse_20_Number_20_Postspace"> </text:span><text:span text:style-name="Verse_20_Text">“Si dedicas parte de tu tierra al Señor, entonces su valor se determinará por la cantidad de semilla necesaria para sembrarla: cincuenta siclos de plata por cada homer de semilla de cebada utilizada.</text:span><text:span text:style-name="Verse_20_Number_20_Prespace"> </text:span><text:span text:style-name="Verse_20_Number">17</text:span><text:span text:style-name="Verse_20_Number_20_Postspace"> </text:span><text:span text:style-name="Verse_20_Text">Si dedicas tu campo durante el año jubilar, el valor será la cantidad total calculada.</text:span><text:span text:style-name="Verse_20_Number_20_Prespace"> </text:span><text:span text:style-name="Verse_20_Number">18</text:span><text:span text:style-name="Verse_20_Number_20_Postspace"> </text:span><text:span text:style-name="Verse_20_Text">Pero si dedicas tu campo después del Jubileo, el sacerdote calculará el valor dependiendo del número de años que queden hasta el siguiente Año Jubilar, reduciendo así el valor.</text:span><text:span text:style-name="Verse_20_Number_20_Prespace"> </text:span><text:span text:style-name="Verse_20_Number">19</text:span><text:span text:style-name="Verse_20_Number_20_Postspace"> </text:span><text:span text:style-name="Verse_20_Text">Pero si quieres volver a comprar tu campo, tienes que añadir un quinto a su valor en pago. Entonces le pertenecerá de nuevo.</text:span><text:span text:style-name="Verse_20_Number_20_Prespace"> </text:span><text:span text:style-name="Verse_20_Number">20</text:span><text:span text:style-name="Verse_20_Number_20_Postspace"> </text:span><text:span text:style-name="Verse_20_Text">Pero si no compras el campo de nuevo, o si ya lo has vendido a alguien más, no puede ser comprado de nuevo.</text:span><text:span text:style-name="Verse_20_Number_20_Prespace"> </text:span><text:span text:style-name="Verse_20_Number">21</text:span><text:span text:style-name="Verse_20_Number_20_Postspace"> </text:span><text:span text:style-name="Verse_20_Text">Cuando llegue el Jubileo, el campo se convertirá en sagrado, de la misma manera que un campo dedicado al Señor. Se convertirá en propiedad de los sacerdotes.</text:span></text:p>
        <text:p text:style-name="Prose_20_Paragraph"><text:span text:style-name="Verse_20_Number">22</text:span><text:span text:style-name="Verse_20_Number_20_Postspace"> </text:span><text:span text:style-name="Verse_20_Text">“Si le dedicas al Señor un campo que has comprado y que no era de tu propiedad original,</text:span><text:span text:style-name="Verse_20_Number_20_Prespace"> </text:span><text:span text:style-name="Verse_20_Number">23</text:span><text:span text:style-name="Verse_20_Number_20_Postspace"> </text:span><text:span text:style-name="Verse_20_Text">el sacerdote calculará el valor hasta el próximo año del Jubileo. Ese día pagará el valor exacto, dándoselo como una ofrenda sagrada al Señor.</text:span><text:span text:style-name="Verse_20_Number_20_Prespace"> </text:span><text:span text:style-name="Verse_20_Number">24</text:span><text:span text:style-name="Verse_20_Number_20_Postspace"> </text:span><text:span text:style-name="Verse_20_Text">En el Año Jubilar, la propiedad del campo volverá a la persona a la que se lo compraste, al propietario original del terreno.</text:span><text:span text:style-name="Verse_20_Number_20_Prespace"> </text:span><text:span text:style-name="Verse_20_Number">25</text:span><text:span text:style-name="Verse_20_Number_20_Postspace"> </text:span><text:span text:style-name="Verse_20_Text">(Todos los valores usarán el estándar del siclo del santuario de veinte gerahs al siclo).</text:span></text:p>
        <text:p text:style-name="Prose_20_Paragraph"><text:span text:style-name="Verse_20_Number">26</text:span><text:span text:style-name="Verse_20_Number_20_Postspace"> </text:span><text:span text:style-name="Verse_20_Text">“Nadie puede dedicar el primogénito del ganado, porque el primogénito pertenece al Señor. Ya sea que se trate de ganado vacuno, ovino o caprino, son del Señor.</text:span><text:span text:style-name="Verse_20_Number_20_Prespace"> </text:span><text:span text:style-name="Verse_20_Number">27</text:span><text:span text:style-name="Verse_20_Number_20_Postspace"> </text:span><text:span text:style-name="Verse_20_Text">Pero si se trata de un animal impuro, se puede volver a comprar según su valor, añadiendo un quinto extra. Si no se vuelve a comprar, entonces se vende según su valor.</text:span></text:p>
        <text:p text:style-name="Prose_20_Paragraph"><text:span text:style-name="Verse_20_Number">28</text:span><text:span text:style-name="Verse_20_Number_20_Postspace"> </text:span><text:span text:style-name="Verse_20_Text">“Todo lo que dediques</text:span><text:span text:style-name="Verse_20_Text"><text:note text:id="ftn44" text:note-class="footnote"><text:note-citation>45</text:note-citation><text:note-body><text:p text:style-name="Bible_20_Footnote"><text:span text:style-name="Footnote_20_Origin">27.28 <text:s/></text:span><text:span text:style-name="Footnote_20_Text">La palabra usada aquí y en el siguiente versículo es un término religioso que significa dar algo al Señor (apartado), ya sea destruyéndolos o presentándolos como una ofrenda.</text:span></text:p></text:note-body></text:note></text:span><text:span text:style-name="Verse_20_Text"> deforma especialal Señor, ya sea una persona, animal o tu tierra, no podrá ser vendido o rescatado. Todo lo que sea dedicado especialmente será santo para el Señor.</text:span></text:p>
        <text:p text:style-name="Prose_20_Paragraph"><text:span text:style-name="Verse_20_Number">29</text:span><text:span text:style-name="Verse_20_Number_20_Postspace"> </text:span><text:span text:style-name="Verse_20_Text">“Ninguno que sea especialmente dedicado para la destrucción podrá ser redimido. Debe ser asesinado.</text:span></text:p>
        <text:p text:style-name="Prose_20_Paragraph"><text:span text:style-name="Verse_20_Number">30</text:span><text:span text:style-name="Verse_20_Number_20_Postspace"> </text:span><text:span text:style-name="Verse_20_Text">“El diezmo de sus cosechas o de sus frutos le pertenece al Señor; es santo para el Señor.</text:span><text:span text:style-name="Verse_20_Number_20_Prespace"> </text:span><text:span text:style-name="Verse_20_Number">31</text:span><text:span text:style-name="Verse_20_Number_20_Postspace"> </text:span><text:span text:style-name="Verse_20_Text">Si quieren volver a comprar parte de su diezmo, deben añadir un quinto a su valor.</text:span></text:p>
        <text:p text:style-name="Prose_20_Paragraph"><text:span text:style-name="Verse_20_Number">32</text:span><text:span text:style-name="Verse_20_Number_20_Postspace"> </text:span><text:span text:style-name="Verse_20_Text">“Cuando cuentes tus rebaños y manadas, cada décimo animal que pase bajo la vara del pastor es santo para el Señor.</text:span><text:span text:style-name="Verse_20_Number_20_Prespace"> </text:span><text:span text:style-name="Verse_20_Number">33</text:span><text:span text:style-name="Verse_20_Number_20_Postspace"> </text:span><text:span text:style-name="Verse_20_Text">No necesitarás examinarlo para ver si es bueno o malo, y no debes reemplazarlo. Sin embargo, si lo reemplazas, ambos animales serán sagrados; no podrán ser comprados de nuevo”.</text:span></text:p>
        <text:p text:style-name="Prose_20_Paragraph"><text:span text:style-name="Verse_20_Number">34</text:span><text:span text:style-name="Verse_20_Number_20_Postspace"> </text:span><text:span text:style-name="Verse_20_Text">Estas son las leyes que el Señor dio a Moisés para los israelitas en el Monte Sinaí.</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Levítico" text:name="BookHeader"/>
        </text:user-field-decls>
        <text:p text:style-name="MP1"><text:user-field-get text:name="BookHeader">Levítico</text:user-field-get></text:p>
      </style:header>
      <style:header-first>
        <text:p text:style-name="Header_20_left"/>
      </style:header-first>
      <style:footer>
        <text:p text:style-name="BibleFooter"><text:tab/><text:page-number text:select-page="current">30</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1:57:14.573028800</meta:creation-date>
    <meta:editing-duration>PT2S</meta:editing-duration>
    <meta:editing-cycles>29</meta:editing-cycles>
    <meta:generator>LibreOffice/7.3.4.2$Linux_X86_64 LibreOffice_project/30$Build-2</meta:generator>
    <dc:date>2022-08-02T11:57:31.669592629</dc:date>
    <meta:document-statistic meta:table-count="0" meta:image-count="0" meta:object-count="0" meta:page-count="30" meta:paragraph-count="286" meta:word-count="22839" meta:character-count="123892" meta:non-whitespace-character-count="101293"/>
  </office:meta>
</office:document-meta>
</file>