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uteronomio" text:name="BookHeader"/>
      </text:user-field-decls>
      <text:p text:style-name="Major_20_Title_20_1">Deuteronomio</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e es el registro de lo que Moisés les dijo a todos los israelitas durante su permanencia en el desierto al este del Jordán. Estaban en el Arabá</text:span><text:span text:style-name="Verse_20_Text"><text:note text:id="ftn0" text:note-class="footnote"><text:note-citation>1</text:note-citation><text:note-body><text:p text:style-name="Bible_20_Footnote"><text:span text:style-name="Footnote_20_Origin">1.1 <text:s/></text:span><text:span text:style-name="Footnote_20_Text">“El Arabá”: otro nombre para el Valle del Jordán.</text:span></text:p></text:note-body></text:note></text:span><text:span text:style-name="Verse_20_Text"> cerca de Suf, entre Parán por un lado y Tofel, Laban, Hazerot y Di-zahab por el otro.</text:span><text:span text:style-name="Verse_20_Number_20_Prespace"> </text:span><text:span text:style-name="Verse_20_Number">2</text:span><text:span text:style-name="Verse_20_Number_20_Postspace"> </text:span><text:span text:style-name="Verse_20_Text">(Se necesitan once días para ir de Horebv a Cades-barnea por el camino que pasa por el Monte Seir).</text:span></text:p>
        <text:p text:style-name="Prose_20_Paragraph"><text:span text:style-name="Verse_20_Number">3</text:span><text:span text:style-name="Verse_20_Number_20_Postspace"> </text:span><text:span text:style-name="Verse_20_Text">El primer día del undécimo mes del cuadragésimo año,</text:span><text:span text:style-name="Verse_20_Text"><text:note text:id="ftn1" text:note-class="footnote"><text:note-citation>2</text:note-citation><text:note-body><text:p text:style-name="Bible_20_Footnote"><text:span text:style-name="Footnote_20_Origin">1.3 <text:s/></text:span><text:span text:style-name="Footnote_20_Text">“Cuadragésimo año”: después de que salieron de Egipto.</text:span></text:p></text:note-body></text:note></text:span><text:span text:style-name="Verse_20_Text"> Moisés le contó a los israelitas todo lo que el Señor le había ordenado que les dijera.</text:span><text:span text:style-name="Verse_20_Number_20_Prespace"> </text:span><text:span text:style-name="Verse_20_Number">4</text:span><text:span text:style-name="Verse_20_Number_20_Postspace"> </text:span><text:span text:style-name="Verse_20_Text">Esto sucedió después de que derrotó a Sehón, rey de los amorreos, que gobernaba en Hesbón, y luego en Edrei después de que derrotó a Og, rey de Basán, que gobernaba en Astarot.</text:span></text:p>
        <text:p text:style-name="Prose_20_Paragraph"><text:span text:style-name="Verse_20_Number">5</text:span><text:span text:style-name="Verse_20_Number_20_Postspace"> </text:span><text:span text:style-name="Verse_20_Text">Hablando en el lado este del Jordán en la tierra de Moab, Moisés comenzó a explicar estas instrucciones, diciendo:</text:span><text:span text:style-name="Verse_20_Text"><text:note text:id="ftn2" text:note-class="footnote"><text:note-citation>3</text:note-citation><text:note-body><text:p text:style-name="Bible_20_Footnote"><text:span text:style-name="Footnote_20_Origin">1.5 <text:s/></text:span><text:span text:style-name="Footnote_20_Text">Moisés da tres largos discursos que constituyen la mayor parte del libro. Este discurso comienza desde el versículo 4:40. Para reducir el número de citas dentro de las comillas, esta sección no comienza ni termina con comillas. Este procedimiento se repite para los otros discursos.</text:span></text:p></text:note-body></text:note></text:span></text:p>
        <text:p text:style-name="Prose_20_Paragraph"><text:span text:style-name="Verse_20_Number">6</text:span><text:span text:style-name="Verse_20_Number_20_Postspace"> </text:span><text:span text:style-name="Verse_20_Text">El Señor nuestro Dios nos dijo en Horeb: “Han permanecido aquí junto a esta montaña por mucho tiempo.</text:span><text:span text:style-name="Verse_20_Number_20_Prespace"> </text:span><text:span text:style-name="Verse_20_Number">7</text:span><text:span text:style-name="Verse_20_Number_20_Postspace"> </text:span><text:span text:style-name="Verse_20_Text">Continúen su viaje y váyanse a las montañas de los amorreos y de todos sus vecinos, al valle del Jordán, a las montañas, a las laderas, al Néguev, y a lo largo de la costa, al país de los cananeos hasta el Líbano, y hasta el gran río Éufrates.</text:span></text:p>
        <text:p text:style-name="Prose_20_Paragraph"><text:span text:style-name="Verse_20_Number">8</text:span><text:span text:style-name="Verse_20_Number_20_Postspace"> </text:span><text:span text:style-name="Verse_20_Text">“Miren que yo les doy esta tierra. Vayan y tomen posesión de la tierra que el Señor prometió que daría a sus padres Abraham, Isaac y Jacob, y a sus descendientes que les seguirían”.</text:span></text:p>
        <text:p text:style-name="Prose_20_Paragraph"><text:span text:style-name="Verse_20_Number">9</text:span><text:span text:style-name="Verse_20_Number_20_Postspace"> </text:span><text:span text:style-name="Verse_20_Text">Fue entonces cuando le dije: “No puedo hacerme responsable de todo el pueblo yo solo.</text:span><text:span text:style-name="Verse_20_Number_20_Prespace"> </text:span><text:span text:style-name="Verse_20_Number">10</text:span><text:span text:style-name="Verse_20_Number_20_Postspace"> </text:span><text:span text:style-name="Verse_20_Text">El Señor nuestro Dios nos ha aumentado tanto en número que hoy hay tantos como estrellas en el cielo.</text:span><text:span text:style-name="Verse_20_Number_20_Prespace"> </text:span><text:span text:style-name="Verse_20_Number">11</text:span><text:span text:style-name="Verse_20_Number_20_Postspace"> </text:span><text:span text:style-name="Verse_20_Text">Que el Señor, el Dios de sus antepasados, los multiplique mil veces y los bendiga como lo ha prometido.</text:span><text:span text:style-name="Verse_20_Number_20_Prespace"> </text:span><text:span text:style-name="Verse_20_Number">12</text:span><text:span text:style-name="Verse_20_Number_20_Postspace"> </text:span><text:span text:style-name="Verse_20_Text">Pero, ¿cómo puedo asumir todos sus problemas, cargas y discusiones yo solo?</text:span><text:span text:style-name="Verse_20_Number_20_Prespace"> </text:span><text:span text:style-name="Verse_20_Number">13</text:span><text:span text:style-name="Verse_20_Number_20_Postspace"> </text:span><text:span text:style-name="Verse_20_Text">Deben elegir entre ustedes hombres sabios, experimentados y con buen juicio de cada una de sus tribus, y yo los pondré a cargo como sus líderes”.</text:span></text:p>
        <text:p text:style-name="Prose_20_Paragraph"><text:span text:style-name="Verse_20_Number">14</text:span><text:span text:style-name="Verse_20_Number_20_Postspace"> </text:span><text:span text:style-name="Verse_20_Text">Y ustedes me respondieron diciendo: “Tu propuesta es buena”.</text:span></text:p>
        <text:p text:style-name="Prose_20_Paragraph"><text:span text:style-name="Verse_20_Number">15</text:span><text:span text:style-name="Verse_20_Number_20_Postspace"> </text:span><text:span text:style-name="Verse_20_Text">Así que convoqué a los líderes de sus tribus, a hombres de buen juicio, y los puse a cargo de todos ustedes, como comandantes y oficiales de las tribus. Algunos eran responsables de miles, otros de cientos, otros de cincuenta y otros de diez.</text:span></text:p>
        <text:p text:style-name="Prose_20_Paragraph"><text:span text:style-name="Verse_20_Number">16</text:span><text:span text:style-name="Verse_20_Number_20_Postspace"> </text:span><text:span text:style-name="Verse_20_Text">Al mismo tiempo les di instrucciones estrictas a sus jueces: “Escuchen los casos que se presenten entre sus hermanos, y asegúrense de que ser justos cuando juzguen entre un hombre y su hermano o un extranjero que viva entre ustedes.</text:span><text:span text:style-name="Verse_20_Number_20_Prespace"> </text:span><text:span text:style-name="Verse_20_Number">17</text:span><text:span text:style-name="Verse_20_Number_20_Postspace"> </text:span><text:span text:style-name="Verse_20_Text">No muestren ningún favoritismo cuando juzguen, traten de igual manera a los poderosos y a la gente común. No dejen que nadie los intimide, porque el juicio se hace en nombre de Dios. Tráiganme cualquier caso que sea demasiado duro para ustedes, y yo lo escucharé”.</text:span></text:p>
        <text:p text:style-name="Prose_20_Paragraph"><text:span text:style-name="Verse_20_Number">18</text:span><text:span text:style-name="Verse_20_Number_20_Postspace"> </text:span><text:span text:style-name="Verse_20_Text">Esta fue también la época en que les instruí a ustedes sobre todo lo que tenían que hacer.</text:span></text:p>
        <text:p text:style-name="Prose_20_Paragraph"><text:span text:style-name="Verse_20_Number">19</text:span><text:span text:style-name="Verse_20_Number_20_Postspace"> </text:span><text:span text:style-name="Verse_20_Text">Siguiendo las órdenes del Señor nuestro Dios, salimos de Horeb y nos dirigimos hacia la colina de los amorreos, pasando por todo el gran y aterrador desierto que ustedes mismos han experimentado. Cuando llegamos a Cades-barnea,</text:span><text:span text:style-name="Verse_20_Number_20_Prespace"> </text:span><text:span text:style-name="Verse_20_Number">20</text:span><text:span text:style-name="Verse_20_Number_20_Postspace"> </text:span><text:span text:style-name="Verse_20_Text">es expliqué: “Han llegado a la colina de los amorreos, que el Señor nuestro Dios nos da.</text:span><text:span text:style-name="Verse_20_Number_20_Prespace"> </text:span><text:span text:style-name="Verse_20_Number">21</text:span><text:span text:style-name="Verse_20_Number_20_Postspace"> </text:span><text:span text:style-name="Verse_20_Text">¡Miren que el Señor su Dios les ha dado la tierra! Vayan y tomen posesión de la tierra como el Señor, el Dios de sus antepasados, les ha dicho. No se asusten ni tengan miedo”.</text:span></text:p>
        <text:p text:style-name="Prose_20_Paragraph"><text:span text:style-name="Verse_20_Number">22</text:span><text:span text:style-name="Verse_20_Number_20_Postspace"> </text:span><text:span text:style-name="Verse_20_Text">Entonces todos ustedes vinieron a mí y me sugirieron: “Enviemos hombres a explorar la tierra y que ellos nos informen qué ruta tomar y qué pueblos encontraremos”.</text:span></text:p>
        <text:p text:style-name="Prose_20_Paragraph"><text:soft-page-break/><text:span text:style-name="Verse_20_Number">23</text:span><text:span text:style-name="Verse_20_Number_20_Postspace"> </text:span><text:span text:style-name="Verse_20_Text">Me pareció un buen plan, así que elegí a doce de sus hombres, uno de cada tribu.</text:span><text:span text:style-name="Verse_20_Number_20_Prespace"> </text:span><text:span text:style-name="Verse_20_Number">24</text:span><text:span text:style-name="Verse_20_Number_20_Postspace"> </text:span><text:span text:style-name="Verse_20_Text">Partieron y subieron a las colinas hasta el Valle de Escol, para explorar la tierra.</text:span><text:span text:style-name="Verse_20_Number_20_Prespace"> </text:span><text:span text:style-name="Verse_20_Number">25</text:span><text:span text:style-name="Verse_20_Number_20_Postspace"> </text:span><text:span text:style-name="Verse_20_Text">Trajeron de vuelta algunos de los frutos del país, los presentaron frente a nosotros, y nos dieron el informe: “El Señor nuestro Dios nos está dando buena tierra”.</text:span></text:p>
        <text:p text:style-name="Prose_20_Paragraph"><text:span text:style-name="Verse_20_Number">26</text:span><text:span text:style-name="Verse_20_Number_20_Postspace"> </text:span><text:span text:style-name="Verse_20_Text">Pero ustedes no quisieron ir. Se rebelaron contra las instrucciones del Señor su Dios.</text:span><text:span text:style-name="Verse_20_Number_20_Prespace"> </text:span><text:span text:style-name="Verse_20_Number">27</text:span><text:span text:style-name="Verse_20_Number_20_Postspace"> </text:span><text:span text:style-name="Verse_20_Text">Se quejaron en sus tiendas y dijeron: “Parece que el Señor nos odia, y nos sacó de Egipto para entregarnos a los amorreos para ser aniquilados.</text:span><text:span text:style-name="Verse_20_Number_20_Prespace"> </text:span><text:span text:style-name="Verse_20_Number">28</text:span><text:span text:style-name="Verse_20_Number_20_Postspace"> </text:span><text:span text:style-name="Verse_20_Text">¿Adónde vamos? Nuestros hermanos nos aterrorizaron</text:span><text:span text:style-name="Verse_20_Text"><text:note text:id="ftn3" text:note-class="footnote"><text:note-citation>4</text:note-citation><text:note-body><text:p text:style-name="Bible_20_Footnote"><text:span text:style-name="Footnote_20_Origin">1.28 <text:s/></text:span><text:span text:style-name="Footnote_20_Text">“Nos aterrorizaron”: literalmente, “hicieron que nuestros corazones se derritieran”.</text:span></text:p></text:note-body></text:note></text:span><text:span text:style-name="Verse_20_Text"> porque nos dijeron: ‘La gente es más grande y alta que nosotros; los pueblos son grandes, con altos muros que llegan hasta el cielo. ¡Hasta vimos a los descendientes del gigante Anac allí!’”</text:span></text:p>
        <text:p text:style-name="Prose_20_Paragraph"><text:span text:style-name="Verse_20_Number">29</text:span><text:span text:style-name="Verse_20_Number_20_Postspace"> </text:span><text:span text:style-name="Verse_20_Text">Así que yo les dije: “¡No se asusten, ni tengan miedo de ellos!</text:span><text:span text:style-name="Verse_20_Number_20_Prespace"> </text:span><text:span text:style-name="Verse_20_Number">30</text:span><text:span text:style-name="Verse_20_Number_20_Postspace"> </text:span><text:span text:style-name="Verse_20_Text">El Señor nuestro Dios que guía su camino luchará por ustedes de la misma manera que ya lo vieron hacerlo en Egipto.</text:span><text:span text:style-name="Verse_20_Number_20_Prespace"> </text:span><text:span text:style-name="Verse_20_Number">31</text:span><text:span text:style-name="Verse_20_Number_20_Postspace"> </text:span><text:span text:style-name="Verse_20_Text">Lo mismo hizo en el desierto, y ustedes vieron cómo el Señor su Dios los llevó como un padre lleva a su hijo durante todo el viaje hasta que llegaron aquí”.</text:span><text:span text:style-name="Verse_20_Number_20_Prespace"> </text:span><text:span text:style-name="Verse_20_Number">32</text:span><text:span text:style-name="Verse_20_Number_20_Postspace"> </text:span><text:span text:style-name="Verse_20_Text">A pesar de todo esto, no confiaron en el Señor su Dios,</text:span><text:span text:style-name="Verse_20_Number_20_Prespace"> </text:span><text:span text:style-name="Verse_20_Number">33</text:span><text:span text:style-name="Verse_20_Number_20_Postspace"> </text:span><text:span text:style-name="Verse_20_Text">que los guió en el viaje, estando presente en el fuego durante la noche y en la nube durante el día, buscando encontrar un lugar para acampar y mostrándoles el camino a seguir.</text:span></text:p>
        <text:p text:style-name="Prose_20_Paragraph"><text:span text:style-name="Verse_20_Number">34</text:span><text:span text:style-name="Verse_20_Number_20_Postspace"> </text:span><text:span text:style-name="Verse_20_Text">Cuando el Señor oyó lo que ustedes decían, se enfadó e hizo un juramento:</text:span><text:span text:style-name="Verse_20_Number_20_Prespace"> </text:span><text:span text:style-name="Verse_20_Number">35</text:span><text:span text:style-name="Verse_20_Number_20_Postspace"> </text:span><text:span text:style-name="Verse_20_Text">“Ni uno solo de esta mala generación verá la buena tierra que prometí a sus antepasados,</text:span><text:span text:style-name="Verse_20_Number_20_Prespace"> </text:span><text:span text:style-name="Verse_20_Number">36</text:span><text:span text:style-name="Verse_20_Number_20_Postspace"> </text:span><text:span text:style-name="Verse_20_Text">excepto Caleb, hijo de Jefone. Él la verá, y le daré a él y a sus descendientes la tierra que exploró, porque estaba completamente entregado al Señor”.</text:span></text:p>
        <text:p text:style-name="Prose_20_Paragraph"><text:span text:style-name="Verse_20_Number">37</text:span><text:span text:style-name="Verse_20_Number_20_Postspace"> </text:span><text:span text:style-name="Verse_20_Text">El Señor también se enojó conmigo por culpa de ustedes. Y me dijo: “Ni siquiera tú entrarás en el país.</text:span><text:span text:style-name="Verse_20_Number_20_Prespace"> </text:span><text:span text:style-name="Verse_20_Number">38</text:span><text:span text:style-name="Verse_20_Number_20_Postspace"> </text:span><text:span text:style-name="Verse_20_Text">Sin embargo, Josué, hijo de Nun, tu asistente, entrará en él. Anímalo, porque él ayudará a Israel a ocupar la tierra.</text:span><text:span text:style-name="Verse_20_Number_20_Prespace"> </text:span><text:span text:style-name="Verse_20_Number">39</text:span><text:span text:style-name="Verse_20_Number_20_Postspace"> </text:span><text:span text:style-name="Verse_20_Text">Sus hijos pequeños que afirmaban que se convertirían en prisioneros, sus hijos que en ese momento no distinguían el bien del mal, serán los que entren en la tierra que yo les daré, y la ocuparán.</text:span><text:span text:style-name="Verse_20_Number_20_Prespace"> </text:span><text:span text:style-name="Verse_20_Number">40</text:span><text:span text:style-name="Verse_20_Number_20_Postspace"> </text:span><text:span text:style-name="Verse_20_Text">Pero ahora den la vuelta y vuelvan al desierto por el camino que lleva al Mar Rojo”.</text:span></text:p>
        <text:p text:style-name="Prose_20_Paragraph"><text:span text:style-name="Verse_20_Number">41</text:span><text:span text:style-name="Verse_20_Number_20_Postspace"> </text:span><text:span text:style-name="Verse_20_Text">Pero ustedes respondieron y dijeron: “¡Hemos pecado contra el Señor! Iremos y lucharemos y haremos todo lo que el Señor nuestro Dios nos ha mandado a hacer”. Entonces todos recogieron sus armas y se prepararon para la batalla pensando que sería fácil ir a luchar en las montañas.</text:span></text:p>
        <text:p text:style-name="Prose_20_Paragraph"><text:span text:style-name="Verse_20_Number">42</text:span><text:span text:style-name="Verse_20_Number_20_Postspace"> </text:span><text:span text:style-name="Verse_20_Text">Pero el Señor me instruyó: “Diles que no vayan a pelear porque no estaré con ustedes para evitar que sean derrotados por sus enemigos”.</text:span></text:p>
        <text:p text:style-name="Prose_20_Paragraph"><text:span text:style-name="Verse_20_Number">43</text:span><text:span text:style-name="Verse_20_Number_20_Postspace"> </text:span><text:span text:style-name="Verse_20_Text">Yo les advertí esto, pero ustedes se negaron a escuchar. Desafiaron las instrucciones del Señor y con arrogancia se fueron a pelear en las montañas.</text:span></text:p>
        <text:p text:style-name="Prose_20_Paragraph"><text:span text:style-name="Verse_20_Number">44</text:span><text:span text:style-name="Verse_20_Number_20_Postspace"> </text:span><text:span text:style-name="Verse_20_Text">Entonces los amorreos que vivían allí en las montañas vinieron y los atacaron. Los persiguieron como un enjambre de abejas, matándolos desde Seir hasta Horma.</text:span><text:span text:style-name="Verse_20_Number_20_Prespace"> </text:span><text:span text:style-name="Verse_20_Number">45</text:span><text:span text:style-name="Verse_20_Number_20_Postspace"> </text:span><text:span text:style-name="Verse_20_Text">Luego ustedes volvieron al campamento y lloraron ante el Señor, pero él se negó a escucharlos.</text:span><text:span text:style-name="Verse_20_Number_20_Prespace"> </text:span><text:span text:style-name="Verse_20_Number">46</text:span><text:span text:style-name="Verse_20_Number_20_Postspace"> </text:span><text:span text:style-name="Verse_20_Text">Y tuvieron que permancer en Cades durante mucho tiempo.</text:span></text:p>
        <text:p text:style-name="Prose_20_Paragraph"><text:span text:style-name="Chapter_20_Number">2</text:span><text:span text:style-name="Chapter_20_Number_20_Postspace"> </text:span><text:span text:style-name="Verse_20_Text">Luego nos dimos la vuelta y regresamos por el desierto de camino hacia el Mar Rojo, tal como el Señor me lo había dicho, y anduvimos por mucho tiempo de un lugar a otro en la región del Monte de Seír.</text:span></text:p>
        <text:p text:style-name="Prose_20_Paragraph"><text:span text:style-name="Verse_20_Number">2</text:span><text:span text:style-name="Verse_20_Number_20_Postspace"> </text:span><text:span text:style-name="Verse_20_Text">Finalmente el Señor me dijo:</text:span><text:span text:style-name="Verse_20_Number_20_Prespace"> </text:span><text:span text:style-name="Verse_20_Number">3</text:span><text:span text:style-name="Verse_20_Number_20_Postspace"> </text:span><text:span text:style-name="Verse_20_Text">“Han estado vagando en esta región montañosa por suficiente tiempo. Vuelvan al norte,</text:span><text:span text:style-name="Verse_20_Number_20_Prespace"> </text:span><text:span text:style-name="Verse_20_Number">4</text:span><text:span text:style-name="Verse_20_Number_20_Postspace"> </text:span><text:span text:style-name="Verse_20_Text">y dale estas órdenes al pueblo: Pasarán por el territorio de sus parientes, los descendientes de Esaú, que viven en Seir. Ellos tendrán miedo de ustedes, así que deben tener mucho cuidado.</text:span><text:span text:style-name="Verse_20_Number_20_Prespace"> </text:span><text:span text:style-name="Verse_20_Number">5</text:span><text:span text:style-name="Verse_20_Number_20_Postspace"> </text:span><text:span text:style-name="Verse_20_Text">No luchen contra ellos, porque no les voy a dar a ustedes nada de esta tierra, ni siquiera el tamaño de una huella, porque yo le he dado el monte Seir a Esaú y le pertenece.</text:span><text:span text:style-name="Verse_20_Number_20_Prespace"> </text:span><text:span text:style-name="Verse_20_Number">6</text:span><text:span text:style-name="Verse_20_Number_20_Postspace"> </text:span><text:span text:style-name="Verse_20_Text">Págales con dinero por la comida que comes y el agua que bebes”.</text:span></text:p>
        <text:p text:style-name="Prose_20_Paragraph"><text:span text:style-name="Verse_20_Number">7</text:span><text:span text:style-name="Verse_20_Number_20_Postspace"> </text:span><text:span text:style-name="Verse_20_Text">Recuerden que el Señor su Dios los ha bendecido en todo lo que han hecho. Él los ha cuidado durante su viaje a través de este gran desierto. El Señor su Dios ha estado con ustedes durante estos cuarenta años, y no les ha faltado nada.</text:span></text:p>
        <text:p text:style-name="Prose_20_Paragraph"><text:soft-page-break/><text:span text:style-name="Verse_20_Number">8</text:span><text:span text:style-name="Verse_20_Number_20_Postspace"> </text:span><text:span text:style-name="Verse_20_Text">Así que pasamos por la tierra de nuestros parientes, los descendientes de Esaú, que viven en Seir. No tomamos el camino de la Arabá desde Elath y Ezion-geber. En su lugar usamos el camino que atraviesa el desierto de Moab.</text:span><text:span text:style-name="Verse_20_Number_20_Prespace"> </text:span><text:span text:style-name="Verse_20_Number">9</text:span><text:span text:style-name="Verse_20_Number_20_Postspace"> </text:span><text:span text:style-name="Verse_20_Text">Entonces el Señor me dijo: “No causes problemas a los moabitas ni los combatas, porque no te voy a dar nada de su tierra, porque he dado Ar a los descendientes de Lot y les pertenece”.</text:span></text:p>
        <text:p text:style-name="Prose_20_Paragraph"><text:span text:style-name="Verse_20_Number">10</text:span><text:span text:style-name="Verse_20_Number_20_Postspace"> </text:span><text:span text:style-name="Verse_20_Text">(Un pueblo fuerte y numeroso llamado los Emim vivió una vez allí. Ellos eran tan altos como los anaceos,</text:span><text:span text:style-name="Verse_20_Text"><text:note text:id="ftn4" text:note-class="footnote"><text:note-citation>5</text:note-citation><text:note-body><text:p text:style-name="Bible_20_Footnote"><text:span text:style-name="Footnote_20_Origin">2.10 <text:s/></text:span><text:span text:style-name="Footnote_20_Text">Ver .</text:span></text:p></text:note-body></text:note></text:span><text:span text:style-name="Verse_20_Number_20_Prespace"> </text:span><text:span text:style-name="Verse_20_Number">11</text:span><text:span text:style-name="Verse_20_Number_20_Postspace"> </text:span><text:span text:style-name="Verse_20_Text">y al igual que los anaceos, también fueron considerados como Refaim,</text:span><text:span text:style-name="Verse_20_Text"><text:note text:id="ftn5" text:note-class="footnote"><text:note-citation>6</text:note-citation><text:note-body><text:p text:style-name="Bible_20_Footnote"><text:span text:style-name="Footnote_20_Origin">2.11 <text:s/></text:span><text:span text:style-name="Footnote_20_Text">“Refaím”: Una raza de gigantes.</text:span></text:p></text:note-body></text:note></text:span><text:span text:style-name="Verse_20_Text"> pero los moabitas los llamaron Emim.</text:span><text:span text:style-name="Verse_20_Number_20_Prespace"> </text:span><text:span text:style-name="Verse_20_Number">12</text:span><text:span text:style-name="Verse_20_Number_20_Postspace"> </text:span><text:span text:style-name="Verse_20_Text">Anteriormente los horeos vivían en Seir, pero los descendientes de Esaú se apoderaron de sus tierras. Mataron a los horeos y se establecieron allí, como hizo Israel cuando ocuparon la tierra que el Señor les había dado).</text:span></text:p>
        <text:p text:style-name="Prose_20_Paragraph"><text:span text:style-name="Verse_20_Number">13</text:span><text:span text:style-name="Verse_20_Number_20_Postspace"> </text:span><text:span text:style-name="Verse_20_Text">Entonces el Señor nos dijo:</text:span><text:span text:style-name="Verse_20_Text"><text:note text:id="ftn6" text:note-class="footnote"><text:note-citation>7</text:note-citation><text:note-body><text:p text:style-name="Bible_20_Footnote"><text:span text:style-name="Footnote_20_Origin">2.13 <text:s/></text:span><text:span text:style-name="Footnote_20_Text">“Entonces el Señor nos dijo”: añadido para mayor claridad.</text:span></text:p></text:note-body></text:note></text:span><text:span text:style-name="Verse_20_Text"> “Vayan y crucen el arroyo Zered”. Así que cruzamos el arroyo Zered.</text:span></text:p>
        <text:p text:style-name="Prose_20_Paragraph"><text:span text:style-name="Verse_20_Number">14</text:span><text:span text:style-name="Verse_20_Number_20_Postspace"> </text:span><text:span text:style-name="Verse_20_Text">El tiempo que tardamos en viajar desde Cades-barnea hasta que cruzamos el arroyo de Zered fue de treinta y ocho años. Para entonces, toda la generación de guerreros había muerto y ya no formaban parte del campamento, como el Señor les había jurado que sucedería.</text:span><text:span text:style-name="Verse_20_Number_20_Prespace"> </text:span><text:span text:style-name="Verse_20_Number">15</text:span><text:span text:style-name="Verse_20_Number_20_Postspace"> </text:span><text:span text:style-name="Verse_20_Text">De hecho, el Señor trabajó contra ellos para sacarlos del campamento, hasta que todos murieron.</text:span></text:p>
        <text:p text:style-name="Prose_20_Paragraph"><text:span text:style-name="Verse_20_Number">16</text:span><text:span text:style-name="Verse_20_Number_20_Postspace"> </text:span><text:span text:style-name="Verse_20_Text">Una vez muertos los guerreros del pueblo,</text:span><text:span text:style-name="Verse_20_Number_20_Prespace"> </text:span><text:span text:style-name="Verse_20_Number">17</text:span><text:span text:style-name="Verse_20_Number_20_Postspace"> </text:span><text:span text:style-name="Verse_20_Text">el Señor me dijo:</text:span><text:span text:style-name="Verse_20_Number_20_Prespace"> </text:span><text:span text:style-name="Verse_20_Number">18</text:span><text:span text:style-name="Verse_20_Number_20_Postspace"> </text:span><text:span text:style-name="Verse_20_Text">“Hoy cruzarás la frontera de Moab por la ciudad de Ar.</text:span><text:span text:style-name="Verse_20_Number_20_Prespace"> </text:span><text:span text:style-name="Verse_20_Number">19</text:span><text:span text:style-name="Verse_20_Number_20_Postspace"> </text:span><text:span text:style-name="Verse_20_Text">Sin embargo, cuando entres en territorio amonita, no les causes problemas ni luches con ellos, porque no les daré a ustedes ninguna tierra amonita, pues se la he dado a los descendientes de Lot y les pertenece”.</text:span></text:p>
        <text:p text:style-name="Prose_20_Paragraph"><text:span text:style-name="Verse_20_Number">20</text:span><text:span text:style-name="Verse_20_Number_20_Postspace"> </text:span><text:span text:style-name="Verse_20_Text">(Esta tierra era considerada anteriormente como el país de los Refaim que solían vivir allí. Sin embargo, los amonitas los llamaban Zamzumitas.</text:span><text:span text:style-name="Verse_20_Number_20_Prespace"> </text:span><text:span text:style-name="Verse_20_Number">21</text:span><text:span text:style-name="Verse_20_Number_20_Postspace"> </text:span><text:span text:style-name="Verse_20_Text">Eran un pueblo fuerte y numeroso, tan alto como los descendientes de Anac. Pero el Señor los destruyó cuando los amonitas los invadieron y los expulsaron y se establecieron allí,</text:span><text:span text:style-name="Verse_20_Number_20_Prespace"> </text:span><text:span text:style-name="Verse_20_Number">22</text:span><text:span text:style-name="Verse_20_Number_20_Postspace"> </text:span><text:span text:style-name="Verse_20_Text">tal como lo hizo con los descendientes de Esaú que vivían en Seir cuando destruyó a los horeos.</text:span><text:span text:style-name="Verse_20_Text"><text:note text:id="ftn7" text:note-class="footnote"><text:note-citation>8</text:note-citation><text:note-body><text:p text:style-name="Bible_20_Footnote"><text:span text:style-name="Footnote_20_Origin">2.22 <text:s/></text:span><text:span text:style-name="Footnote_20_Text">Ver el versículo 12.</text:span></text:p></text:note-body></text:note></text:span><text:span text:style-name="Verse_20_Text"> Los expulsaron y se establecieron donde vivían y siguen allí hasta hoy.</text:span><text:span text:style-name="Verse_20_Number_20_Prespace"> </text:span><text:span text:style-name="Verse_20_Number">23</text:span><text:span text:style-name="Verse_20_Number_20_Postspace"> </text:span><text:span text:style-name="Verse_20_Text">Los Avvim, que vivían en aldeas tan lejanas como Gaza, fueron destruidos por los filisteos,</text:span><text:span text:style-name="Verse_20_Text"><text:note text:id="ftn8" text:note-class="footnote"><text:note-citation>9</text:note-citation><text:note-body><text:p text:style-name="Bible_20_Footnote"><text:span text:style-name="Footnote_20_Origin">2.23 <text:s/></text:span><text:span text:style-name="Footnote_20_Text">“Filisteos”: literalmente, “Caftoreos”.</text:span></text:p></text:note-body></text:note></text:span><text:span text:style-name="Verse_20_Text"> quienes vinieron desde Creta,</text:span><text:span text:style-name="Verse_20_Text"><text:note text:id="ftn9" text:note-class="footnote"><text:note-citation>10</text:note-citation><text:note-body><text:p text:style-name="Bible_20_Footnote"><text:span text:style-name="Footnote_20_Origin">2.23 <text:s/></text:span><text:span text:style-name="Footnote_20_Text">“Creta”: literalmente, “Caftor”.</text:span></text:p></text:note-body></text:note></text:span><text:span text:style-name="Verse_20_Text"> y se establecieron en el lugar donde solían vivir).</text:span></text:p>
        <text:p text:style-name="Prose_20_Paragraph"><text:span text:style-name="Verse_20_Number">24</text:span><text:span text:style-name="Verse_20_Number_20_Postspace"> </text:span><text:span text:style-name="Verse_20_Text">Entonces el Señor nos dijo,</text:span><text:span text:style-name="Verse_20_Text"><text:note text:id="ftn10" text:note-class="footnote"><text:note-citation>11</text:note-citation><text:note-body><text:p text:style-name="Bible_20_Footnote"><text:span text:style-name="Footnote_20_Origin">2.24 <text:s/></text:span><text:span text:style-name="Footnote_20_Text">“Entonces el Señor nos dijo”: añadido para mayor claridad.</text:span></text:p></text:note-body></text:note></text:span><text:span text:style-name="Verse_20_Text"> “Levántense y crucen el Valle de Arnón. Sepan que les he entregado a Sehón el Amorita, rey de Heshbon, así como su tierra. Vayan y comiencen a tomarla, y peleen con él en batalla.</text:span><text:span text:style-name="Verse_20_Number_20_Prespace"> </text:span><text:span text:style-name="Verse_20_Number">25</text:span><text:span text:style-name="Verse_20_Number_20_Postspace"> </text:span><text:span text:style-name="Verse_20_Text">A partir de este día, haré que todas las naciones de la tierra les teman. Temblarán de terror cuando aparezcas por causa de las noticias que oirán sobre ustedes”.</text:span></text:p>
        <text:p text:style-name="Prose_20_Paragraph"><text:span text:style-name="Verse_20_Number">26</text:span><text:span text:style-name="Verse_20_Number_20_Postspace"> </text:span><text:span text:style-name="Verse_20_Text">Entonces Moisés les dijo a los israelitas:</text:span><text:span text:style-name="Verse_20_Text"><text:note text:id="ftn11" text:note-class="footnote"><text:note-citation>12</text:note-citation><text:note-body><text:p text:style-name="Bible_20_Footnote"><text:span text:style-name="Footnote_20_Origin">2.26 <text:s/></text:span><text:span text:style-name="Footnote_20_Text">“Moisés les dijo a los israelitas:” añadido para mayor claridad.</text:span></text:p></text:note-body></text:note></text:span><text:span text:style-name="Verse_20_Text"> “Desde el desierto de Cademot envié mensajeros con una oferta de paz para Sehón, rey de Hesbón, diciéndole,</text:span><text:span text:style-name="Verse_20_Number_20_Prespace"> </text:span><text:span text:style-name="Verse_20_Number">27</text:span><text:span text:style-name="Verse_20_Number_20_Postspace"> </text:span><text:span text:style-name="Verse_20_Text">‘Déjanos pasar por tu tierra. Nos quedaremos en el camino principal y no nos desviaremos ni a la derecha ni a la izquierda.</text:span><text:span text:style-name="Verse_20_Number_20_Prespace"> </text:span><text:span text:style-name="Verse_20_Number">28</text:span><text:span text:style-name="Verse_20_Number_20_Postspace"> </text:span><text:span text:style-name="Verse_20_Text">Véndenos comida para comer y agua para beber por dinero. Déjanos pasar a pie,</text:span><text:span text:style-name="Verse_20_Number_20_Prespace"> </text:span><text:span text:style-name="Verse_20_Number">29</text:span><text:span text:style-name="Verse_20_Number_20_Postspace"> </text:span><text:span text:style-name="Verse_20_Text">como nos permitieron los descendientes de Esaú que viven en Seir y los moabitas que viven en Ar, hasta que crucemos el Jordán hacia el país que el Señor nuestro Dios nos da’”.</text:span></text:p>
        <text:p text:style-name="Prose_20_Paragraph"><text:span text:style-name="Verse_20_Number">30</text:span><text:span text:style-name="Verse_20_Number_20_Postspace"> </text:span><text:span text:style-name="Verse_20_Text">Pero Sehón, rey de Hesbón, se negó a dejarnos pasar, porque el Señor su Dios le dio un espíritu terco y una actitud obstinada, para entonces entregárnoslo, como lo ha hecho ahora.</text:span></text:p>
        <text:p text:style-name="Prose_20_Paragraph"><text:span text:style-name="Verse_20_Number">31</text:span><text:span text:style-name="Verse_20_Number_20_Postspace"> </text:span><text:span text:style-name="Verse_20_Text">Entonces el Señor me dijo: “Mira, he empezado a entregarte a Sehón y su tierra. Ahora puedes empezar a conquistar y tomar su tierra”.</text:span></text:p>
        <text:p text:style-name="Prose_20_Paragraph"><text:span text:style-name="Verse_20_Number">32</text:span><text:span text:style-name="Verse_20_Number_20_Postspace"> </text:span><text:span text:style-name="Verse_20_Text">Sehón y todo su ejército salieron a luchar contra nosotros en Yahaza.</text:span><text:span text:style-name="Verse_20_Number_20_Prespace"> </text:span><text:span text:style-name="Verse_20_Number">33</text:span><text:span text:style-name="Verse_20_Number_20_Postspace"> </text:span><text:span text:style-name="Verse_20_Text">El Señor nuestro Dios nos lo entregó y lo matamos a él, a sus hijos y a todo su ejército.</text:span><text:span text:style-name="Verse_20_Number_20_Prespace"> </text:span><text:span text:style-name="Verse_20_Number">34</text:span><text:span text:style-name="Verse_20_Number_20_Postspace"> </text:span><text:span text:style-name="Verse_20_Text">También capturamos a toda su gente, y los separamos para su </text:span><text:soft-page-break/><text:span text:style-name="Verse_20_Text">destrucción.</text:span><text:span text:style-name="Verse_20_Text"><text:note text:id="ftn12" text:note-class="footnote"><text:note-citation>13</text:note-citation><text:note-body><text:p text:style-name="Bible_20_Footnote"><text:span text:style-name="Footnote_20_Origin">2.34 <text:s/></text:span><text:span text:style-name="Footnote_20_Text">“Los separamos para su destrucción”: un término especial que describía una dedicación al Señor, indicando que lo prometido debía ser entregado al Señor y no retenido.</text:span></text:p></text:note-body></text:note></text:span><text:span text:style-name="Verse_20_Text"> A la gente de cada pueblo: hombres, mujeres y niños. No dejamos ningún sobreviviente.</text:span><text:span text:style-name="Verse_20_Number_20_Prespace"> </text:span><text:span text:style-name="Verse_20_Number">35</text:span><text:span text:style-name="Verse_20_Number_20_Postspace"> </text:span><text:span text:style-name="Verse_20_Text">Todo lo que tomamos para nosotros fue el ganado y el saqueo de los pueblos que habíamos capturado.</text:span><text:span text:style-name="Verse_20_Number_20_Prespace"> </text:span><text:span text:style-name="Verse_20_Number">36</text:span><text:span text:style-name="Verse_20_Number_20_Postspace"> </text:span><text:span text:style-name="Verse_20_Text">Ningún pueblo tenía muros demasiado altos que no pudiéramos conquista, desde Aroer en el borde del valle del Arnón, hasta Galaad. El Señor nuestro Dios nos los entregó todos.</text:span><text:span text:style-name="Verse_20_Number_20_Prespace"> </text:span><text:span text:style-name="Verse_20_Number">37</text:span><text:span text:style-name="Verse_20_Number_20_Postspace"> </text:span><text:span text:style-name="Verse_20_Text">Pero no fueron a ningún sitio cerca del país de los amonitas, la zona que rodea el río Jabocni los pueblos de las colinas, ni cualquier otro lugar que el Señor nuestro Dios haya puesto fuera de los límites.</text:span></text:p>
        <text:p text:style-name="Prose_20_Paragraph"><text:span text:style-name="Chapter_20_Number">3</text:span><text:span text:style-name="Chapter_20_Number_20_Postspace"> </text:span><text:span text:style-name="Verse_20_Text">Salimos y subimos por la carretera hacia Basán. Entonces Og, el rey de Basán, y todo su ejército salieron a luchar contra nosotros en Edrei.</text:span><text:span text:style-name="Verse_20_Number_20_Prespace"> </text:span><text:span text:style-name="Verse_20_Number">2</text:span><text:span text:style-name="Verse_20_Number_20_Postspace"> </text:span><text:span text:style-name="Verse_20_Text">Pero el Señor me dijo: “No le tengas miedo, porque te lo he entregado junto con todo su pueblo y su tierra. Trátalo como a Sehón, el rey de los amorreos, que gobernó en Hesbón”.</text:span></text:p>
        <text:p text:style-name="Prose_20_Paragraph"><text:span text:style-name="Verse_20_Number">3</text:span><text:span text:style-name="Verse_20_Number_20_Postspace"> </text:span><text:span text:style-name="Verse_20_Text">El Señor nuestro Dios nos entregó a Og, rey de Basán, y a todo su ejército. Los matamos y no dejamos sobrevivientes.</text:span><text:span text:style-name="Verse_20_Number_20_Prespace"> </text:span><text:span text:style-name="Verse_20_Number">4</text:span><text:span text:style-name="Verse_20_Number_20_Postspace"> </text:span><text:span text:style-name="Verse_20_Text">También capturamos todos sus pueblos. No hubo un solo pueblo entre los sesenta que no pudiéramos capturar. Incluso toda la región de Argob, el reino de Og en Basán.</text:span><text:span text:style-name="Verse_20_Number_20_Prespace"> </text:span><text:span text:style-name="Verse_20_Number">5</text:span><text:span text:style-name="Verse_20_Number_20_Postspace"> </text:span><text:span text:style-name="Verse_20_Text">Todas estas ciudades estaban fortificadas con altos muros y puertas con barrotes. Había muchos más pueblos también, los que no tenían murallas.</text:span><text:span text:style-name="Verse_20_Number_20_Prespace"> </text:span><text:span text:style-name="Verse_20_Number">6</text:span><text:span text:style-name="Verse_20_Number_20_Postspace"> </text:span><text:span text:style-name="Verse_20_Text">Las separamos para su destrucción, como hicimos con Sehón, rey de Hesbón, matando a todos los hombres, mujeres y niños de cada ciudad.</text:span><text:span text:style-name="Verse_20_Number_20_Prespace"> </text:span><text:span text:style-name="Verse_20_Number">7</text:span><text:span text:style-name="Verse_20_Number_20_Postspace"> </text:span><text:span text:style-name="Verse_20_Text">Pero tomamos para nosotros todo el ganado y el botín de las ciudades.</text:span></text:p>
        <text:p text:style-name="Prose_20_Paragraph"><text:span text:style-name="Verse_20_Number">8</text:span><text:span text:style-name="Verse_20_Number_20_Postspace"> </text:span><text:span text:style-name="Verse_20_Text">Así que en resumen, en ese momento tomamos de los dos reyes amorreos la tierra al Este del Jordán, desde el valle de Arnón hasta el Monte Hermón.</text:span><text:span text:style-name="Verse_20_Number_20_Prespace"> </text:span><text:span text:style-name="Verse_20_Number">9</text:span><text:span text:style-name="Verse_20_Number_20_Postspace"> </text:span><text:span text:style-name="Verse_20_Text">(El Monte Hermón es llamado Sirión por los sidonios y Senir por los amorreos).</text:span><text:span text:style-name="Verse_20_Number_20_Prespace"> </text:span><text:span text:style-name="Verse_20_Number">10</text:span><text:span text:style-name="Verse_20_Number_20_Postspace"> </text:span><text:span text:style-name="Verse_20_Text">El área incluía todas las ciudades de la llanura, todo Galaad y todo Basán, incluyendo las ciudades de Salcá y Edrei, en el reino de Og.</text:span><text:span text:style-name="Verse_20_Number_20_Prespace"> </text:span><text:span text:style-name="Verse_20_Number">11</text:span><text:span text:style-name="Verse_20_Number_20_Postspace"> </text:span><text:span text:style-name="Verse_20_Text">(Sólo Og, rey de Basán, quedó de la raza de los Refaim. Tenía una cama de hierro de nueve codos de largo y cuatro de ancho. Todavía está en la ciudad amonita de Rabá).</text:span></text:p>
        <text:p text:style-name="Prose_20_Paragraph"><text:span text:style-name="Verse_20_Number">12</text:span><text:span text:style-name="Verse_20_Number_20_Postspace"> </text:span><text:span text:style-name="Verse_20_Text">Fue entonces cuando nos hicimos cargo de la tierra. Asigné a las tribus de Rubén y Gad la tierra al norte del pueblo de Aroer en el valle del Arnón, y la mitad de la región montañosa de Galaad, junto con sus pueblos.</text:span><text:span text:style-name="Verse_20_Number_20_Prespace"> </text:span><text:span text:style-name="Verse_20_Number">13</text:span><text:span text:style-name="Verse_20_Number_20_Postspace"> </text:span><text:span text:style-name="Verse_20_Text">Asigné a la media tribu de Manasés el resto de Galaad, y todo Basán, el reino de Og. (Toda la región de Argob, todo el territorio de Basán, se llamaba antiguamente la tierra de los Refaim).</text:span><text:span text:style-name="Verse_20_Number_20_Prespace"> </text:span><text:span text:style-name="Verse_20_Number">14</text:span><text:span text:style-name="Verse_20_Number_20_Postspace"> </text:span><text:span text:style-name="Verse_20_Text">Jair, descendiente de Manasés, se apoderó de toda la región de Argob hasta la frontera de los geshuritas y maacathitas y cambió el nombre de Basán por el de Havvoth-jair</text:span><text:span text:style-name="Verse_20_Text"><text:note text:id="ftn13" text:note-class="footnote"><text:note-citation>14</text:note-citation><text:note-body><text:p text:style-name="Bible_20_Footnote"><text:span text:style-name="Footnote_20_Origin">3.14 <text:s/></text:span><text:span text:style-name="Footnote_20_Text">“Havvoth-jair” quiere decir: “las ciudades de Jair”.</text:span></text:p></text:note-body></text:note></text:span><text:span text:style-name="Verse_20_Text"> poniéndole su propio nombre, que sigue siendo su nombre hasta el día de hoy.</text:span><text:span text:style-name="Verse_20_Number_20_Prespace"> </text:span><text:span text:style-name="Verse_20_Number">15</text:span><text:span text:style-name="Verse_20_Number_20_Postspace"> </text:span><text:span text:style-name="Verse_20_Text">Asigné el resto de</text:span><text:span text:style-name="Verse_20_Text"><text:note text:id="ftn14" text:note-class="footnote"><text:note-citation>15</text:note-citation><text:note-body><text:p text:style-name="Bible_20_Footnote"><text:span text:style-name="Footnote_20_Origin">3.15 <text:s/></text:span><text:span text:style-name="Footnote_20_Text">“El resto de”: añadido para mayor claridad.</text:span></text:p></text:note-body></text:note></text:span><text:span text:style-name="Verse_20_Text"> Galaad to the descendants of Maquir,</text:span><text:span text:style-name="Verse_20_Number_20_Prespace"> </text:span><text:span text:style-name="Verse_20_Number">16</text:span><text:span text:style-name="Verse_20_Number_20_Postspace"> </text:span><text:span text:style-name="Verse_20_Text">mientras que yo asigné a las tribus de Rubén y Gad el área desde Galaad hasta el Valle de Arnón, siendo la línea fronteriza el centro del valle, hasta el río Jaboc en la frontera amonita.</text:span><text:span text:style-name="Verse_20_Number_20_Prespace"> </text:span><text:span text:style-name="Verse_20_Number">17</text:span><text:span text:style-name="Verse_20_Number_20_Postspace"> </text:span><text:span text:style-name="Verse_20_Text">El río Jordán en la Arabá lo bordeaba por el Oeste, desde el Mar de Galilea hasta el Mar de la Arabá (el Mar Muerto). Al Este se encontraban las laderas de la cordillera del Pisga.</text:span></text:p>
        <text:p text:style-name="Prose_20_Paragraph"><text:span text:style-name="Verse_20_Number">18</text:span><text:span text:style-name="Verse_20_Number_20_Postspace"> </text:span><text:span text:style-name="Verse_20_Text">Fue entonces cuando les</text:span><text:span text:style-name="Verse_20_Text"><text:note text:id="ftn15" text:note-class="footnote"><text:note-citation>16</text:note-citation><text:note-body><text:p text:style-name="Bible_20_Footnote"><text:span text:style-name="Footnote_20_Origin">3.18 <text:s/></text:span><text:span text:style-name="Footnote_20_Text">Refiriéndose a las tribus de Rubén, Gad y la mitad de la tribu de Manasés.</text:span></text:p></text:note-body></text:note></text:span><text:span text:style-name="Verse_20_Text"> di estas instrucciones: “El Señor su Dios les ha dado este país como suyo para que lo posean. Todos sus guerreros deben cruzar, listos para la batalla, guiando a sus compañeros israelitas.</text:span><text:span text:style-name="Verse_20_Number_20_Prespace"> </text:span><text:span text:style-name="Verse_20_Number">19</text:span><text:span text:style-name="Verse_20_Number_20_Postspace"> </text:span><text:span text:style-name="Verse_20_Text">Sin embargo, sus mujeres, sus hijos y sus ganados (sé que tienen mucho ganado) pueden quedarse en las ciudades que les he dado,</text:span><text:span text:style-name="Verse_20_Number_20_Prespace"> </text:span><text:span text:style-name="Verse_20_Number">20</text:span><text:span text:style-name="Verse_20_Number_20_Postspace"> </text:span><text:span text:style-name="Verse_20_Text">hasta que el Señor le dé la victoria a sus hermanos israelitas y tengan paz, como la tienen ustedes, después de apoderarse de la tierra que el Señor les da al otro lado del Jordán. Entonces todos podrán volver a la tierra que les he dado para que la posean”.</text:span></text:p>
        <text:p text:style-name="Prose_20_Paragraph"><text:span text:style-name="Verse_20_Number">21</text:span><text:span text:style-name="Verse_20_Number_20_Postspace"> </text:span><text:span text:style-name="Verse_20_Text">Esta fue la vez que le ordené a Josué: “Has visto con tus propios ojos todo lo que el Señor tu Dios hizo a estos dos reyes. El Señor hará lo mismo con todos los reinos a los que vas.</text:span><text:span text:style-name="Verse_20_Number_20_Prespace"> </text:span><text:span text:style-name="Verse_20_Number">22</text:span><text:span text:style-name="Verse_20_Number_20_Postspace"> </text:span><text:span text:style-name="Verse_20_Text">No </text:span><text:soft-page-break/><text:span text:style-name="Verse_20_Text">tengas miedo de ellos, porque el Señor tu Dios mismo estará luchando a tu lado”.</text:span></text:p>
        <text:p text:style-name="Prose_20_Paragraph"><text:span text:style-name="Verse_20_Number">23</text:span><text:span text:style-name="Verse_20_Number_20_Postspace"> </text:span><text:span text:style-name="Verse_20_Text">Este fue también el momento en que supliqué al Señor, diciendo,</text:span><text:span text:style-name="Verse_20_Number_20_Prespace"> </text:span><text:span text:style-name="Verse_20_Number">24</text:span><text:span text:style-name="Verse_20_Number_20_Postspace"> </text:span><text:span text:style-name="Verse_20_Text">“Señor Dios, apenas has empezado a mostrar tu poder y tu grandeza a mí, tu siervo. ¿Qué dios en el cielo o en la tierra tiene la increíble habilidad de hacer los actos poderosos que tú haces?</text:span><text:span text:style-name="Verse_20_Number_20_Prespace"> </text:span><text:span text:style-name="Verse_20_Number">25</text:span><text:span text:style-name="Verse_20_Number_20_Postspace"> </text:span><text:span text:style-name="Verse_20_Text">Por favor, déjame cruzar el Jordán y ver la buena tierra de allí, las hermosas colinas y las montañas del Líbano!”</text:span></text:p>
        <text:p text:style-name="Prose_20_Paragraph"><text:span text:style-name="Verse_20_Number">26</text:span><text:span text:style-name="Verse_20_Number_20_Postspace"> </text:span><text:span text:style-name="Verse_20_Text">Pero el Señor se enfadó conmigo por culpa de ustedes y se negó a escucharme. “Ya basta”, me dijo. “No me hables más de esto.</text:span><text:span text:style-name="Verse_20_Number_20_Prespace"> </text:span><text:span text:style-name="Verse_20_Number">27</text:span><text:span text:style-name="Verse_20_Number_20_Postspace"> </text:span><text:span text:style-name="Verse_20_Text">Sube a la cima del monte y mira al Oeste, al norte, al sur y al Este. Contempla la tierra con tus propios ojos, porque no vas a cruzar este Jordán.</text:span><text:span text:style-name="Verse_20_Number_20_Prespace"> </text:span><text:span text:style-name="Verse_20_Number">28</text:span><text:span text:style-name="Verse_20_Number_20_Postspace"> </text:span><text:span text:style-name="Verse_20_Text">En vez de eso, pon a Josué a cargo porque es él quien cruzará, guiando al pueblo y ayudándoles a apoderarse de la tierra que ves. Anímalo y apóyalo”.</text:span></text:p>
        <text:p text:style-name="Prose_20_Paragraph"><text:span text:style-name="Verse_20_Number">29</text:span><text:span text:style-name="Verse_20_Number_20_Postspace"> </text:span><text:span text:style-name="Verse_20_Text">Así que nos quedamos allí en el valle cerca de Bet-peor.</text:span></text:p>
        <text:p text:style-name="Prose_20_Paragraph"><text:span text:style-name="Chapter_20_Number">4</text:span><text:span text:style-name="Chapter_20_Number_20_Postspace"> </text:span><text:span text:style-name="Verse_20_Text">Pueblo de Israel, presten atención a las normas y preceptos que les estoy enseñando a observar. Así podrán seguir vivos, e ir y tomar el país que el Señor, el Dios de sus antepasados, les está dando.</text:span><text:span text:style-name="Verse_20_Number_20_Prespace"> </text:span><text:span text:style-name="Verse_20_Number">2</text:span><text:span text:style-name="Verse_20_Number_20_Postspace"> </text:span><text:span text:style-name="Verse_20_Text">No añadan ni quiten nada de lo que les digo, para que puedan guardar los mandamientos del Señor su Dios, que les ordenó seguir.</text:span><text:span text:style-name="Verse_20_Number_20_Prespace"> </text:span><text:span text:style-name="Verse_20_Number">3</text:span><text:span text:style-name="Verse_20_Number_20_Postspace"> </text:span><text:span text:style-name="Verse_20_Text">Han visto por ustedes mismos lo que el Señor hizo en Baal-peor, donde el Señor su Dios mató a todos los que adoraban al dios de Baal- Peor.</text:span><text:span text:style-name="Verse_20_Number_20_Prespace"> </text:span><text:span text:style-name="Verse_20_Number">4</text:span><text:span text:style-name="Verse_20_Number_20_Postspace"> </text:span><text:span text:style-name="Verse_20_Text">Aquellos entre ustedes que permanecieron fieles al Señor todavía están vivos hoy, cada uno de ustedes.</text:span></text:p>
        <text:p text:style-name="Prose_20_Paragraph"><text:span text:style-name="Verse_20_Number">5</text:span><text:span text:style-name="Verse_20_Number_20_Postspace"> </text:span><text:span text:style-name="Verse_20_Text">Escuchen, yo les he enseñado los preceptos y normas tal y como el Señor mi Dios me ordenó, para que puedan seguirlos en el país al que van a entrar y poseer.</text:span><text:span text:style-name="Verse_20_Number_20_Prespace"> </text:span><text:span text:style-name="Verse_20_Number">6</text:span><text:span text:style-name="Verse_20_Number_20_Postspace"> </text:span><text:span text:style-name="Verse_20_Text">Asegúrense de observarlas, porque esto demostrará su sabiduría e inteligencia a los otros pueblos que viven allí y que las están observando. Ellos se enterarán de todas estas reglas y dirán: “La gente de esta gran nación es muy sabia y tienen inteligencia”.</text:span><text:span text:style-name="Verse_20_Number_20_Prespace"> </text:span><text:span text:style-name="Verse_20_Number">7</text:span><text:span text:style-name="Verse_20_Number_20_Postspace"> </text:span><text:span text:style-name="Verse_20_Text">¿Qué nación es tan grande como nosotros, teniendo un dios tan cerca de ellos como el Señor nuestro Dios es para nosotros cada vez que lo invocamos?</text:span><text:span text:style-name="Verse_20_Number_20_Prespace"> </text:span><text:span text:style-name="Verse_20_Number">8</text:span><text:span text:style-name="Verse_20_Number_20_Postspace"> </text:span><text:span text:style-name="Verse_20_Text">¿Qué nación es tan grande como nosotros, teniendo tan buenas reglas y normas como todas estas leyes que estoy poniendo ante ustedes hoy?</text:span></text:p>
        <text:p text:style-name="Prose_20_Paragraph"><text:span text:style-name="Verse_20_Number">9</text:span><text:span text:style-name="Verse_20_Number_20_Postspace"> </text:span><text:span text:style-name="Verse_20_Text">Sólo asegúrate de ser muy cuidadosos, y realmente cuidar lo que hacen, para que no olviden las cosas que han visto. Téngalas en cuenta mientras vivan. Enséñenselas a sus hijos y nietos.</text:span><text:span text:style-name="Verse_20_Number_20_Prespace"> </text:span><text:span text:style-name="Verse_20_Number">10</text:span><text:span text:style-name="Verse_20_Number_20_Postspace"> </text:span><text:span text:style-name="Verse_20_Text">Aquel día en que estuvieron en la presencia del Señor su Dios en Horeb,</text:span><text:span text:style-name="Verse_20_Text"><text:note text:id="ftn16" text:note-class="footnote"><text:note-citation>17</text:note-citation><text:note-body><text:p text:style-name="Bible_20_Footnote"><text:span text:style-name="Footnote_20_Origin">4.10 <text:s/></text:span><text:span text:style-name="Footnote_20_Text">“Horeb”: another name for Mount Sinai.</text:span></text:p></text:note-body></text:note></text:span><text:span text:style-name="Verse_20_Text"> el Señor me dijo: “Que el pueblo venga a mí y escuche lo que tengo que decirles, para que aprendan a respetarme a lo largo de sus vidas aquí en la tierra, y para que le enseñen esto a sus hijos”.</text:span></text:p>
        <text:p text:style-name="Prose_20_Paragraph"><text:span text:style-name="Verse_20_Number">11</text:span><text:span text:style-name="Verse_20_Number_20_Postspace"> </text:span><text:span text:style-name="Verse_20_Text">Se reunieron y se pararon al pie de la montaña. La montaña estaba ardiendo, lanzando llamas hacia el cielo y produciendo gruesas y oscuras nubes.</text:span><text:span text:style-name="Verse_20_Number_20_Prespace"> </text:span><text:span text:style-name="Verse_20_Number">12</text:span><text:span text:style-name="Verse_20_Number_20_Postspace"> </text:span><text:span text:style-name="Verse_20_Text">El Señor les habló desde el fuego. Escucharon las palabras, pero no vieron la forma en que nadie hablaba, sólo había una voz.</text:span><text:span text:style-name="Verse_20_Number_20_Prespace"> </text:span><text:span text:style-name="Verse_20_Number">13</text:span><text:span text:style-name="Verse_20_Number_20_Postspace"> </text:span><text:span text:style-name="Verse_20_Text">Les explicó su pacto, los Diez Mandamientos, que les ordenó seguir. Los escribió en dos tablas de piedra.</text:span><text:span text:style-name="Verse_20_Number_20_Prespace"> </text:span><text:span text:style-name="Verse_20_Number">14</text:span><text:span text:style-name="Verse_20_Number_20_Postspace"> </text:span><text:span text:style-name="Verse_20_Text">Este fue el momento en que el Señor me ordenó que les enseñara las normas y preceptos que deben seguir cuando lleguen al país que vas a poseer una vez que hayan cruzado el Jordán.</text:span></text:p>
        <text:p text:style-name="Prose_20_Paragraph"><text:span text:style-name="Verse_20_Number">15</text:span><text:span text:style-name="Verse_20_Number_20_Postspace"> </text:span><text:span text:style-name="Verse_20_Text">No vieron ninguna figura cuando el Señor les habló desde el fuego en Horeb, así que tengan mucho cuidado</text:span><text:span text:style-name="Verse_20_Number_20_Prespace"> </text:span><text:span text:style-name="Verse_20_Number">16</text:span><text:span text:style-name="Verse_20_Number_20_Postspace"> </text:span><text:span text:style-name="Verse_20_Text">de no estropear su relación con el Señor haciendo un ídolo de cualquier forma, ya sea en forma de hombre o mujer,</text:span><text:span text:style-name="Verse_20_Number_20_Prespace"> </text:span><text:span text:style-name="Verse_20_Number">17</text:span><text:span text:style-name="Verse_20_Number_20_Postspace"> </text:span><text:span text:style-name="Verse_20_Text">o de cualquier animal terrestre o pájaro que vuele,</text:span><text:span text:style-name="Verse_20_Number_20_Prespace"> </text:span><text:span text:style-name="Verse_20_Number">18</text:span><text:span text:style-name="Verse_20_Number_20_Postspace"> </text:span><text:span text:style-name="Verse_20_Text">o de cualquier animal que se arrastre por el suelo o cualquier pez en las profundidades del mar.</text:span><text:span text:style-name="Verse_20_Number_20_Prespace"> </text:span><text:span text:style-name="Verse_20_Number">19</text:span><text:span text:style-name="Verse_20_Number_20_Postspace"> </text:span><text:span text:style-name="Verse_20_Text">Cuando miren al cielo y vean el sol, la luna y las estrellas - todos los cuerpos celestes - no se sientan tentados a inclinarse ante ellos. No los adoren como todas las demás naciones de la tierra en la forma que el Señor ha permitido.</text:span><text:span text:style-name="Verse_20_Number_20_Prespace"> </text:span><text:span text:style-name="Verse_20_Number">20</text:span><text:span text:style-name="Verse_20_Number_20_Postspace"> </text:span><text:span text:style-name="Verse_20_Text">Recuerden que el Señor los tomó y los sacó del horno de hierro que era Egipto para que fueranun pueblo libre, tal como lo son hoy.</text:span></text:p>
        <text:p text:style-name="Prose_20_Paragraph"><text:span text:style-name="Verse_20_Number">21</text:span><text:span text:style-name="Verse_20_Number_20_Postspace"> </text:span><text:span text:style-name="Verse_20_Text">Pero el Señor se enojó conmigo por culpa de ustedes, y me prometió que no cruzaría el Jordán para entrar en la buena tierra que el Señor, su Dios, les está dando para que la posean.</text:span><text:span text:style-name="Verse_20_Number_20_Prespace"> </text:span><text:span text:style-name="Verse_20_Number">22</text:span><text:span text:style-name="Verse_20_Number_20_Postspace"> </text:span><text:span text:style-name="Verse_20_Text">Así que no cruzaré el Jordán, porque tengo que morir </text:span><text:soft-page-break/><text:span text:style-name="Verse_20_Text">aquí en esta tierra. Pero ustedes cruzarán y ocuparán esa buena tierra.</text:span><text:span text:style-name="Verse_20_Number_20_Prespace"> </text:span><text:span text:style-name="Verse_20_Number">23</text:span><text:span text:style-name="Verse_20_Number_20_Postspace"> </text:span><text:span text:style-name="Verse_20_Text">Sin embargo, tengan cuidado de no olvidar el acuerdo que el Señor su Dios hizo con ustedes. No hagan ídolos en forma de nada, porque él se los ha prohibido.</text:span><text:span text:style-name="Verse_20_Number_20_Prespace"> </text:span><text:span text:style-name="Verse_20_Number">24</text:span><text:span text:style-name="Verse_20_Number_20_Postspace"> </text:span><text:span text:style-name="Verse_20_Text">Porque el Señor su Dios es un fuego que lo consume todo. Él es un Dios exclusivo.</text:span></text:p>
        <text:p text:style-name="Prose_20_Paragraph"><text:span text:style-name="Verse_20_Number">25</text:span><text:span text:style-name="Verse_20_Number_20_Postspace"> </text:span><text:span text:style-name="Verse_20_Text">Después de haber vivido en el campamento durante mucho tiempo y haber tenido hijos y nietos, si entonces estropean la relación que tienen con el Señor y hacen un ídolo de cualquier forma, el Señor, su Dios, verá esto como un mal que lo hará enojar.</text:span><text:span text:style-name="Verse_20_Number_20_Prespace"> </text:span><text:span text:style-name="Verse_20_Number">26</text:span><text:span text:style-name="Verse_20_Number_20_Postspace"> </text:span><text:span text:style-name="Verse_20_Text">Si hacen esto, clamo al cielo y a la tierra como testigos contra ustedes hoy de que serán completamente borrados del país que ocuparán al cruzar el Jordán. No vivirán mucho tiempo allí, serán totalmente destruidos.</text:span><text:span text:style-name="Verse_20_Number_20_Prespace"> </text:span><text:span text:style-name="Verse_20_Number">27</text:span><text:span text:style-name="Verse_20_Number_20_Postspace"> </text:span><text:span text:style-name="Verse_20_Text">Entoncesel Señor los dispersará entre las demás naciones, y no muchos de ustedes sobrevivirán en los países donde el Señor los ha exiliado.</text:span><text:span text:style-name="Verse_20_Number_20_Prespace"> </text:span><text:span text:style-name="Verse_20_Number">28</text:span><text:span text:style-name="Verse_20_Number_20_Postspace"> </text:span><text:span text:style-name="Verse_20_Text">Allí adorarán a dioses de madera y piedra hechos por seres humanos. Estos ídolos no pueden ver ni oír, ni comer ni oler.</text:span></text:p>
        <text:p text:style-name="Prose_20_Paragraph"><text:span text:style-name="Verse_20_Number">29</text:span><text:span text:style-name="Verse_20_Number_20_Postspace"> </text:span><text:span text:style-name="Verse_20_Text">Sin embargo, si mientras están allí deciden volver al Señor su Dios, lo encontrarán si se acercan a él de todo corazón, con un compromiso completo.</text:span><text:span text:style-name="Verse_20_Number_20_Prespace"> </text:span><text:span text:style-name="Verse_20_Number">30</text:span><text:span text:style-name="Verse_20_Number_20_Postspace"> </text:span><text:span text:style-name="Verse_20_Text">Cuando estén en problemas, después de haber experimentado todas estas cosas, eventualmente volverán al Señor su Dios y obedecerán lo que él diga.</text:span><text:span text:style-name="Verse_20_Number_20_Prespace"> </text:span><text:span text:style-name="Verse_20_Number">31</text:span><text:span text:style-name="Verse_20_Number_20_Postspace"> </text:span><text:span text:style-name="Verse_20_Text">El Señor su Dios es un Dios misericordioso. No los abandonará, ni los destruirá, ni olvidará el pacto que hizo con sus antepasados, confirmado por una promesa solemne.</text:span></text:p>
        <text:p text:style-name="Prose_20_Paragraph"><text:span text:style-name="Verse_20_Number">32</text:span><text:span text:style-name="Verse_20_Number_20_Postspace"> </text:span><text:span text:style-name="Verse_20_Text">¡Mediten en ello! Examinen toda la historia desde el principio de los tiempos, mucho antes de que existieran, cuando Dios creó a los seres humanos, hasta ahora. Háganse esta pregunta en cualquier lugar, de un extremo a otro de la tierra: ¿Ha ocurrido antes algo tan asombroso como esto? ¿Ha escuchado alguien algo como esto?</text:span><text:span text:style-name="Verse_20_Number_20_Prespace"> </text:span><text:span text:style-name="Verse_20_Number">33</text:span><text:span text:style-name="Verse_20_Number_20_Postspace"> </text:span><text:span text:style-name="Verse_20_Text">¿Ha escuchado alguna vez un pueblo la voz de Dios hablando desde el fuego, y han sobrevivido como ustedes lo han hecho?</text:span><text:span text:style-name="Verse_20_Number_20_Prespace"> </text:span><text:span text:style-name="Verse_20_Number">34</text:span><text:span text:style-name="Verse_20_Number_20_Postspace"> </text:span><text:span text:style-name="Verse_20_Text">¿Ha intentado algún dios sacar una nación de otra nación y hacerla suya, usando pruebas y señales y milagros y guerra – con su gran poder e increíble fuerza y acciones aterradoras – como el Señor su Dios lo hizo por ustedes en Egipto, ante tus propios ojos?</text:span><text:span text:style-name="Verse_20_Number_20_Prespace"> </text:span><text:span text:style-name="Verse_20_Number">35</text:span><text:span text:style-name="Verse_20_Number_20_Postspace"> </text:span><text:span text:style-name="Verse_20_Text">Se les mostró todo esto para que tuvieran la certeza de que el Señor es Dios y no hay nadie como él.</text:span><text:span text:style-name="Verse_20_Number_20_Prespace"> </text:span><text:span text:style-name="Verse_20_Number">36</text:span><text:span text:style-name="Verse_20_Number_20_Postspace"> </text:span><text:span text:style-name="Verse_20_Text">Él les hizo escuchar su voz desde el cielo para que le obedecieran. En la tierra se reveló a través del fuego ardiente, y le oyeron hablar desde el fuego.</text:span><text:span text:style-name="Verse_20_Number_20_Prespace"> </text:span><text:span text:style-name="Verse_20_Number">37</text:span><text:span text:style-name="Verse_20_Number_20_Postspace"> </text:span><text:span text:style-name="Verse_20_Text">Porque amó a sus antepasados, los eligió a ustedes, su descendencia. Él mismo los sacó de Egipto con su gran poder,</text:span><text:span text:style-name="Verse_20_Number_20_Prespace"> </text:span><text:span text:style-name="Verse_20_Number">38</text:span><text:span text:style-name="Verse_20_Number_20_Postspace"> </text:span><text:span text:style-name="Verse_20_Text">expulsando delante de ustedes a naciones más grandes y fuertes que ustedes, para conducirlos a su tierra y dárselas como posesión, tal como sucede hoy.</text:span><text:span text:style-name="Verse_20_Number_20_Prespace"> </text:span><text:span text:style-name="Verse_20_Number">39</text:span><text:span text:style-name="Verse_20_Number_20_Postspace"> </text:span><text:span text:style-name="Verse_20_Text">Así que hoy tengan la certeza de esto y no lo olviden nunca: el Señor es el único Dios arriba en el cielo y abajo en la tierra.</text:span><text:span text:style-name="Verse_20_Number_20_Prespace"> </text:span><text:span text:style-name="Verse_20_Number">40</text:span><text:span text:style-name="Verse_20_Number_20_Postspace"> </text:span><text:span text:style-name="Verse_20_Text">Observen sus preceptos y normas que les doy ahora mismo, para que les vaya bien a ustedes y a sus hijos, y para que tengan una larga vida en el país que el Señor su Dios les da para siempre.</text:span></text:p>
        <text:p text:style-name="Prose_20_Paragraph"><text:span text:style-name="Verse_20_Number">41</text:span><text:span text:style-name="Verse_20_Number_20_Postspace"> </text:span><text:span text:style-name="Verse_20_Text">Entonces Moisés asignó tres pueblos santuarios al este del Jordán</text:span><text:span text:style-name="Verse_20_Number_20_Prespace"> </text:span><text:span text:style-name="Verse_20_Number">42</text:span><text:span text:style-name="Verse_20_Number_20_Postspace"> </text:span><text:span text:style-name="Verse_20_Text">a los que una persona podía acudir corriendo después de matar accidentalmente a alguien sin odio deliberado. Para salvar su vida podían correr a uno de estos pueblos:</text:span><text:span text:style-name="Verse_20_Number_20_Prespace"> </text:span><text:span text:style-name="Verse_20_Number">43</text:span><text:span text:style-name="Verse_20_Number_20_Postspace"> </text:span><text:span text:style-name="Verse_20_Text">Bezer en la llanura del desierto perteneciente a la tribu de Rubén; Ramot en Galaad, perteneciente a la tribu de Gad, o Golán en Basán perteneciente a la tribu de Manasés.</text:span></text:p>
        <text:p text:style-name="Prose_20_Paragraph"><text:span text:style-name="Verse_20_Number">44</text:span><text:span text:style-name="Verse_20_Number_20_Postspace"> </text:span><text:span text:style-name="Verse_20_Text">Esta es la ley que Moisés puso ante los israelitas.</text:span><text:span text:style-name="Verse_20_Number_20_Prespace"> </text:span><text:span text:style-name="Verse_20_Number">45</text:span><text:span text:style-name="Verse_20_Number_20_Postspace"> </text:span><text:span text:style-name="Verse_20_Text">Estas son las leyes, reglas y normas que Moisés les dio después de que salieran de Egipto.</text:span><text:span text:style-name="Verse_20_Number_20_Prespace"> </text:span><text:span text:style-name="Verse_20_Number">46</text:span><text:span text:style-name="Verse_20_Number_20_Postspace"> </text:span><text:span text:style-name="Verse_20_Text">Esto fue cuando estaban en el valle al este del Jordán cerca de Bet-peor en el país de Sehón rey de los amorreos. Él había gobernado desde Hesbón y había sido derrotado por Moisés y los israelitas después de que habían salido de Egipto.</text:span><text:span text:style-name="Verse_20_Number_20_Prespace"> </text:span><text:span text:style-name="Verse_20_Number">47</text:span><text:span text:style-name="Verse_20_Number_20_Postspace"> </text:span><text:span text:style-name="Verse_20_Text">Se apoderaron de su país y del país de Og, rey de Basán. (Eran los dos reyes de los amorreos que anteriormente gobernaban en el lado este del Jordán).</text:span><text:span text:style-name="Verse_20_Number_20_Prespace"> </text:span><text:span text:style-name="Verse_20_Number">48</text:span><text:span text:style-name="Verse_20_Number_20_Postspace"> </text:span><text:span text:style-name="Verse_20_Text">El territorio iba desde la ciudad de Aroer, en el borde del valle del Arnón, hasta el Monte Sirion,</text:span><text:span text:style-name="Verse_20_Text"><text:note text:id="ftn17" text:note-class="footnote"><text:note-citation>18</text:note-citation><text:note-body><text:p text:style-name="Bible_20_Footnote"><text:span text:style-name="Footnote_20_Origin">4.48 <text:s/></text:span><text:span text:style-name="Footnote_20_Text">“Sirión”, aquí es “Sión”, pero vea 3:9.</text:span></text:p></text:note-body></text:note></text:span><text:span text:style-name="Verse_20_Text"> también conocido como el Monte Hermón,</text:span><text:span text:style-name="Verse_20_Number_20_Prespace"> </text:span><text:span text:style-name="Verse_20_Number">49</text:span><text:span text:style-name="Verse_20_Number_20_Postspace"> </text:span><text:span text:style-name="Verse_20_Text">e incluía toda la Arabá al este del Jordán hasta el Mar Muerto, junto a las laderas del Monte Pisga.</text:span></text:p>
        <text:p text:style-name="Prose_20_Paragraph"><text:soft-page-break/><text:span text:style-name="Chapter_20_Number">5</text:span><text:span text:style-name="Chapter_20_Number_20_Postspace"> </text:span><text:span text:style-name="Verse_20_Text">Entonces Moisés convocó a todos los israelitas y les dijo:</text:span><text:span text:style-name="Verse_20_Text"><text:note text:id="ftn18" text:note-class="footnote"><text:note-citation>19</text:note-citation><text:note-body><text:p text:style-name="Bible_20_Footnote"><text:span text:style-name="Footnote_20_Origin">5.1 <text:s/></text:span><text:span text:style-name="Footnote_20_Text">Ver .</text:span></text:p></text:note-body></text:note></text:span><text:span text:style-name="Verse_20_Text"> Escuchen, pueblo de Israel, las reglas y preceptos que les doy hoy. Apréndanlas y asegúrense de seguirlas cuidadosamente.</text:span><text:span text:style-name="Verse_20_Number_20_Prespace"> </text:span><text:span text:style-name="Verse_20_Number">2</text:span><text:span text:style-name="Verse_20_Number_20_Postspace"> </text:span><text:span text:style-name="Verse_20_Text">Recuerden que el Señor nuestro Dios hizo un acuerdo con nosotros en Horeb.</text:span></text:p>
        <text:p text:style-name="Prose_20_Paragraph"><text:span text:style-name="Verse_20_Number">3</text:span><text:span text:style-name="Verse_20_Number_20_Postspace"> </text:span><text:span text:style-name="Verse_20_Text">No hizo este acuerdo con nuestros padres, sino con nosotros, todos los que aún viven hoy.</text:span><text:span text:style-name="Verse_20_Number_20_Prespace"> </text:span><text:span text:style-name="Verse_20_Number">4</text:span><text:span text:style-name="Verse_20_Number_20_Postspace"> </text:span><text:span text:style-name="Verse_20_Text">El Señor habló con ustedes de persona a persona desde el fuego de la montaña.</text:span></text:p>
        <text:p text:style-name="Prose_20_Paragraph"><text:span text:style-name="Verse_20_Number">5</text:span><text:span text:style-name="Verse_20_Number_20_Postspace"> </text:span><text:span text:style-name="Verse_20_Text">Este fue el momento en el que me interpuse entre el Señor y ustedes para deciros lo que el Señor dijo, porque ustedes tuvieron miedo del fuego y se rehusaban a subir a la montaña. Y él les dijo:</text:span></text:p>
        <text:p text:style-name="Prose_20_Paragraph"><text:span text:style-name="Verse_20_Number">6</text:span><text:span text:style-name="Verse_20_Number_20_Postspace"> </text:span><text:span text:style-name="Verse_20_Text">“Yo soy el Señor tu Dios, que te sacó de Egipto, de la prisión de la esclavitud.</text:span></text:p>
        <text:p text:style-name="Prose_20_Paragraph"><text:span text:style-name="Verse_20_Number">7</text:span><text:span text:style-name="Verse_20_Number_20_Postspace"> </text:span><text:span text:style-name="Verse_20_Text">“No debes tener otros dioses aparte de mí.</text:span></text:p>
        <text:p text:style-name="Prose_20_Paragraph"><text:span text:style-name="Verse_20_Number">8</text:span><text:span text:style-name="Verse_20_Number_20_Postspace"> </text:span><text:span text:style-name="Verse_20_Text">“No debes hacerte ningún tipo de ídolo, ya sea en forma de algo que esté arriba en los cielos, o abajo en la tierra, o debajo en las aguas.</text:span><text:span text:style-name="Verse_20_Number_20_Prespace"> </text:span><text:span text:style-name="Verse_20_Number">9</text:span><text:span text:style-name="Verse_20_Number_20_Postspace"> </text:span><text:span text:style-name="Verse_20_Text">No debes inclinarte ante ellas ni adorarlas, porque yo soy el Señor tu Dios y soy celosamente exclusivo. Yo pongo las consecuencias del pecado de los que me odian sobre sus hijos, nietos y bisnietos;</text:span><text:span text:style-name="Verse_20_Number_20_Prespace"> </text:span><text:span text:style-name="Verse_20_Number">10</text:span><text:span text:style-name="Verse_20_Number_20_Postspace"> </text:span><text:span text:style-name="Verse_20_Text">pero muestro un amor fiel a las miles de generaciones que me aman y guardan mis mandamientos.</text:span></text:p>
        <text:p text:style-name="Prose_20_Paragraph"><text:span text:style-name="Verse_20_Number">11</text:span><text:span text:style-name="Verse_20_Number_20_Postspace"> </text:span><text:span text:style-name="Verse_20_Text">“No debes usar el nombre del Señor tu Dios de manera incorrecta, porque el Señor no perdonará a nadie que use su nombre de forma incorrecta.</text:span></text:p>
        <text:p text:style-name="Prose_20_Paragraph"><text:span text:style-name="Verse_20_Number">12</text:span><text:span text:style-name="Verse_20_Number_20_Postspace"> </text:span><text:span text:style-name="Verse_20_Text">“Recuerda el sábado para santificarlo, como el Señor, tu Dios, te ha ordenado.</text:span><text:span text:style-name="Verse_20_Number_20_Prespace"> </text:span><text:span text:style-name="Verse_20_Number">13</text:span><text:span text:style-name="Verse_20_Number_20_Postspace"> </text:span><text:span text:style-name="Verse_20_Text">Tienes seis días para trabajar y ganarte el sustento,</text:span><text:span text:style-name="Verse_20_Number_20_Prespace"> </text:span><text:span text:style-name="Verse_20_Number">14</text:span><text:span text:style-name="Verse_20_Number_20_Postspace"> </text:span><text:span text:style-name="Verse_20_Text">pero el séptimo día es el sábado para honrar al Señor tu Dios. En este día no debes hacer ningún trabajo, ni tú, ni tu hijo o hija, ni tu esclavo o esclava, ni tu buey o burro, ni ninguno de tus ganados, ni el extranjero que se quede contigo, para que tu esclavo y esclava puedan tener el mismo descanso que tú.</text:span><text:span text:style-name="Verse_20_Number_20_Prespace"> </text:span><text:span text:style-name="Verse_20_Number">15</text:span><text:span text:style-name="Verse_20_Number_20_Postspace"> </text:span><text:span text:style-name="Verse_20_Text">Recuerda que una vez fueron esclavos en Egipto, y que el Señor su Dios los sacó de allí con su gran poder y su increíble fuerza. Es por eso que el Señor tu Dios te ha ordenado que guardes el día de reposo.</text:span><text:span text:style-name="Verse_20_Number_20_Prespace"> </text:span><text:span text:style-name="Verse_20_Number">16</text:span><text:span text:style-name="Verse_20_Number_20_Postspace"> </text:span><text:span text:style-name="Verse_20_Text">Honra a tu padre y a tu madre, como te ha ordenado el Señor tu Dios, para que vivas mucho tiempo y te vaya bien en la tierra que el Señor tu Dios te da.</text:span></text:p>
        <text:p text:style-name="Prose_20_Paragraph"><text:span text:style-name="Verse_20_Number">17</text:span><text:span text:style-name="Verse_20_Number_20_Postspace"> </text:span><text:span text:style-name="Verse_20_Text">“No debes matar a la gente.</text:span></text:p>
        <text:p text:style-name="Prose_20_Paragraph"><text:span text:style-name="Verse_20_Number">18</text:span><text:span text:style-name="Verse_20_Number_20_Postspace"> </text:span><text:span text:style-name="Verse_20_Text">“No debes cometer adulterio.</text:span></text:p>
        <text:p text:style-name="Prose_20_Paragraph"><text:span text:style-name="Verse_20_Number">19</text:span><text:span text:style-name="Verse_20_Number_20_Postspace"> </text:span><text:span text:style-name="Verse_20_Text">“No debes robar.</text:span></text:p>
        <text:p text:style-name="Prose_20_Paragraph"><text:span text:style-name="Verse_20_Number">20</text:span><text:span text:style-name="Verse_20_Number_20_Postspace"> </text:span><text:span text:style-name="Verse_20_Text">“No debes dar pruebas falsas contra otros.</text:span></text:p>
        <text:p text:style-name="Prose_20_Paragraph"><text:span text:style-name="Verse_20_Number">21</text:span><text:span text:style-name="Verse_20_Number_20_Postspace"> </text:span><text:span text:style-name="Verse_20_Text">“No debes desear tener la esposa de otro. No debes desear tener su casa o su campo, o su esclavo o su esclava, o su buey o su burro, o cualquier cosa que les pertenezca”.</text:span></text:p>
        <text:p text:style-name="Prose_20_Paragraph"><text:span text:style-name="Verse_20_Number">22</text:span><text:span text:style-name="Verse_20_Number_20_Postspace"> </text:span><text:span text:style-name="Verse_20_Text">En voz alta el Señor les dio estos mandamientos a todos ustedes, hablando desde el fuego, la nube y la profunda oscuridad que cubría la montaña. No añadió nada más. Los escribió en dos tablas de piedra y me las dio.</text:span><text:span text:style-name="Verse_20_Number_20_Prespace"> </text:span><text:span text:style-name="Verse_20_Number">23</text:span><text:span text:style-name="Verse_20_Number_20_Postspace"> </text:span><text:span text:style-name="Verse_20_Text">Cuando escucharon la voz que venía de las tinieblas mientras la montaña estaba en llamas, todos sus jefes y ancianos de las tribus vinieron a mí,</text:span><text:span text:style-name="Verse_20_Number_20_Prespace"> </text:span><text:span text:style-name="Verse_20_Number">24</text:span><text:span text:style-name="Verse_20_Number_20_Postspace"> </text:span><text:span text:style-name="Verse_20_Text">y me dijeron: “Escucha, el Señor nuestro Dios nos ha revelado la gloria y la majestad, y hemos escuchado su voz que venía del fuego. Hoy hemos visto que los seres humanos no pueden morir incluso cuando Dios habla con ellos.</text:span><text:span text:style-name="Verse_20_Number_20_Prespace"> </text:span><text:span text:style-name="Verse_20_Number">25</text:span><text:span text:style-name="Verse_20_Number_20_Postspace"> </text:span><text:span text:style-name="Verse_20_Text">Pero aún podríamos morir, ¿no es así? Este enorme fuego nos va a quemar, y moriremos si el Señor nuestro Dios continúa hablándonos.</text:span><text:span text:style-name="Verse_20_Number_20_Prespace"> </text:span><text:span text:style-name="Verse_20_Number">26</text:span><text:span text:style-name="Verse_20_Number_20_Postspace"> </text:span><text:span text:style-name="Verse_20_Text">¿Alguien más ha oído hablar al Dios vivo desde el fuego y ha sobrevivido, como nosotros?</text:span><text:span text:style-name="Verse_20_Number_20_Prespace"> </text:span><text:span text:style-name="Verse_20_Number">27</text:span><text:span text:style-name="Verse_20_Number_20_Postspace"> </text:span><text:span text:style-name="Verse_20_Text">e y escucha todo lo que el Señor nuestro Dios dice. Entonces podrás repetirnos todo lo que el Señor nuestro Dios ha dicho. Prometemos escuchar y obedecer”.</text:span></text:p>
        <text:p text:style-name="Prose_20_Paragraph"><text:span text:style-name="Verse_20_Number">28</text:span><text:span text:style-name="Verse_20_Number_20_Postspace"> </text:span><text:span text:style-name="Verse_20_Text">El Señor escuchó lo que ustedes me dijeron, y me dijo: “He escuchado lo que este pueblo te dijo. Todo lo que han dicho es bueno.</text:span><text:span text:style-name="Verse_20_Number_20_Prespace"> </text:span><text:span text:style-name="Verse_20_Number">29</text:span><text:span text:style-name="Verse_20_Number_20_Postspace"> </text:span><text:span text:style-name="Verse_20_Text">Sólo deseo que me respeten y guarden siempre mis mandamientos para que ellos y sus hijos estén bien para siempre.</text:span><text:span text:style-name="Verse_20_Number_20_Prespace"> </text:span><text:span text:style-name="Verse_20_Number">30</text:span><text:span text:style-name="Verse_20_Number_20_Postspace"> </text:span><text:span text:style-name="Verse_20_Text">Ve y diles: ‘Tienen que volver a sus tiendas’.</text:span><text:span text:style-name="Verse_20_Number_20_Prespace"> </text:span><text:span text:style-name="Verse_20_Number">31</text:span><text:span text:style-name="Verse_20_Number_20_Postspace"> </text:span><text:span text:style-name="Verse_20_Text">Pero deben quedarse aquí conmigo para que les dé todos los mandamientos y reglas que deben enseñarles a seguir en el país que les estoy dando para que lo tomen y lo posean”.</text:span></text:p>
        <text:p text:style-name="Prose_20_Paragraph"><text:span text:style-name="Verse_20_Number">32</text:span><text:span text:style-name="Verse_20_Number_20_Postspace"> </text:span><text:span text:style-name="Verse_20_Text">Así que asegúrate de hacer lo que el Señor tu Dios te ha ordenado hacer, no te desvíes en ninguna dirección.</text:span><text:span text:style-name="Verse_20_Number_20_Prespace"> </text:span><text:span text:style-name="Verse_20_Number">33</text:span><text:span text:style-name="Verse_20_Number_20_Postspace"> </text:span><text:span text:style-name="Verse_20_Text">Sigue todos los caminos que el Señor tu Dios te ha mostrado, para que te vaya </text:span><text:soft-page-break/><text:span text:style-name="Verse_20_Text">bien y vivas una larga vida en el país donde vivirás.</text:span></text:p>
        <text:p text:style-name="Prose_20_Paragraph"><text:span text:style-name="Chapter_20_Number">6</text:span><text:span text:style-name="Chapter_20_Number_20_Postspace"> </text:span><text:span text:style-name="Verse_20_Text">Estos son los mandamientos y ordenanzas que el Señor su Dios me ha pedido que les enseñe a seguir en el país que van a entrar y habitar.</text:span><text:span text:style-name="Verse_20_Number_20_Prespace"> </text:span><text:span text:style-name="Verse_20_Number">2</text:span><text:span text:style-name="Verse_20_Number_20_Postspace"> </text:span><text:span text:style-name="Verse_20_Text">Esto es para que tú y tus hijos y nietos muestren respeto al Señor tu Dios a lo largo de sus vidas guardando todas sus reglas y preceptos que yo te doy, y para que tengas una larga vida.</text:span></text:p>
        <text:p text:style-name="Prose_20_Paragraph"><text:span text:style-name="Verse_20_Number">3</text:span><text:span text:style-name="Verse_20_Number_20_Postspace"> </text:span><text:span text:style-name="Verse_20_Text">Escucha, pueblo de Israel, y está atento a observarlas, para que les vaya bien y tengan mucha descendencia en una tierra que fluye leche y miel, tal como se los prometió el Señor, el Dios de sus antepasados.</text:span><text:span text:style-name="Verse_20_Number_20_Prespace"> </text:span><text:span text:style-name="Verse_20_Number">4</text:span><text:span text:style-name="Verse_20_Number_20_Postspace"> </text:span><text:span text:style-name="Verse_20_Text">Escucha, pueblo de Israel, el Señor nuestro Dios, el Señor es el único.</text:span><text:span text:style-name="Verse_20_Text"><text:note text:id="ftn19" text:note-class="footnote"><text:note-citation>20</text:note-citation><text:note-body><text:p text:style-name="Bible_20_Footnote"><text:span text:style-name="Footnote_20_Origin">6.4 <text:s/></text:span><text:span text:style-name="Footnote_20_Text">“Es el único”: o “is uno”.</text:span></text:p></text:note-body></text:note></text:span><text:span text:style-name="Verse_20_Number_20_Prespace"> </text:span><text:span text:style-name="Verse_20_Number">5</text:span><text:span text:style-name="Verse_20_Number_20_Postspace"> </text:span><text:span text:style-name="Verse_20_Text">Amarás al Señor tu Dios con toda tu mente, con todo tu ser y con todas tus fuerzas.</text:span><text:span text:style-name="Verse_20_Number_20_Prespace"> </text:span><text:span text:style-name="Verse_20_Number">6</text:span><text:span text:style-name="Verse_20_Number_20_Postspace"> </text:span><text:span text:style-name="Verse_20_Text">Las órdenes que les doy hoy deben permanecer en sus mentes.</text:span><text:span text:style-name="Verse_20_Number_20_Prespace"> </text:span><text:span text:style-name="Verse_20_Number">7</text:span><text:span text:style-name="Verse_20_Number_20_Postspace"> </text:span><text:span text:style-name="Verse_20_Text">Deberán explicarlas cuidadosamente a sus hijos y hablar de ellas cuando estén en casa y al viajar, cuando se acuesten y cuando se levanten.</text:span><text:span text:style-name="Verse_20_Number_20_Prespace"> </text:span><text:span text:style-name="Verse_20_Number">8</text:span><text:span text:style-name="Verse_20_Number_20_Postspace"> </text:span><text:span text:style-name="Verse_20_Text">Amárrenlas en sus manos como recordatorio y pónganlas también en sus frentes.</text:span><text:span text:style-name="Verse_20_Number_20_Prespace"> </text:span><text:span text:style-name="Verse_20_Number">9</text:span><text:span text:style-name="Verse_20_Number_20_Postspace"> </text:span><text:span text:style-name="Verse_20_Text">Escríbanlas en los postes de sus casas y en sus puertas.</text:span></text:p>
        <text:p text:style-name="Prose_20_Paragraph"><text:span text:style-name="Verse_20_Number">10</text:span><text:span text:style-name="Verse_20_Number_20_Postspace"> </text:span><text:span text:style-name="Verse_20_Text">El Señor tu Dios te llevará al país que prometió darte a ti y a tus antepasados, Abraham, Isaac y Jacob. Es un país con grandes y prósperas ciudades que no construiste,</text:span><text:span text:style-name="Verse_20_Number_20_Prespace"> </text:span><text:span text:style-name="Verse_20_Number">11</text:span><text:span text:style-name="Verse_20_Number_20_Postspace"> </text:span><text:span text:style-name="Verse_20_Text">con casas llenas de muchas cosas buenas que no proporcionaste, que tienen pozos que no cavaste, y viñedos y olivares que no plantaste. Cuando comas y estés lleno</text:span><text:span text:style-name="Verse_20_Number_20_Prespace"> </text:span><text:span text:style-name="Verse_20_Number">12</text:span><text:span text:style-name="Verse_20_Number_20_Postspace"> </text:span><text:span text:style-name="Verse_20_Text">asegúrate de no olvidartedel Señor que te sacó de Egipto, de la prisión de la esclavitud.</text:span></text:p>
        <text:p text:style-name="Prose_20_Paragraph"><text:span text:style-name="Verse_20_Number">13</text:span><text:span text:style-name="Verse_20_Number_20_Postspace"> </text:span><text:span text:style-name="Verse_20_Text">Respeta al Señor tu Dios, adórale sólo a él, y haz sólo promesas en su nombre.</text:span><text:span text:style-name="Verse_20_Number_20_Prespace"> </text:span><text:span text:style-name="Verse_20_Number">14</text:span><text:span text:style-name="Verse_20_Number_20_Postspace"> </text:span><text:span text:style-name="Verse_20_Text">No adores a ningún otro dios, ni a los dioses de los pueblos que te rodean,</text:span><text:span text:style-name="Verse_20_Number_20_Prespace"> </text:span><text:span text:style-name="Verse_20_Number">15</text:span><text:span text:style-name="Verse_20_Number_20_Postspace"> </text:span><text:span text:style-name="Verse_20_Text">porque el Señor tu Dios, que vive entre ustedes, es un Dios exclusivo, y el Señor tu Dios se enfadará contigo y te aniquilará.</text:span><text:span text:style-name="Verse_20_Number_20_Prespace"> </text:span><text:span text:style-name="Verse_20_Number">16</text:span><text:span text:style-name="Verse_20_Number_20_Postspace"> </text:span><text:span text:style-name="Verse_20_Text">No pongas a prueba al Señor tu Dios como lo hiciste en Massa.</text:span><text:span text:style-name="Verse_20_Text"><text:note text:id="ftn20" text:note-class="footnote"><text:note-citation>21</text:note-citation><text:note-body><text:p text:style-name="Bible_20_Footnote"><text:span text:style-name="Footnote_20_Origin">6.16 <text:s/></text:span><text:span text:style-name="Footnote_20_Text">Ver .</text:span></text:p></text:note-body></text:note></text:span><text:span text:style-name="Verse_20_Number_20_Prespace"> </text:span><text:span text:style-name="Verse_20_Number">17</text:span><text:span text:style-name="Verse_20_Number_20_Postspace"> </text:span><text:span text:style-name="Verse_20_Text">Debes tener cuidado de guardar los mandamientos del Señor tu Dios y las leyes y reglas que te ha dado.</text:span></text:p>
        <text:p text:style-name="Prose_20_Paragraph"><text:span text:style-name="Verse_20_Number">18</text:span><text:span text:style-name="Verse_20_Number_20_Postspace"> </text:span><text:span text:style-name="Verse_20_Text">Haz lo que es bueno y correcto ante los ojos del Señor para que te vaya bien y puedas entrar y apoderarte de la buena tierra que el Señor tu Dios prometió dar a tus antepasados,</text:span><text:span text:style-name="Verse_20_Number_20_Prespace"> </text:span><text:span text:style-name="Verse_20_Number">19</text:span><text:span text:style-name="Verse_20_Number_20_Postspace"> </text:span><text:span text:style-name="Verse_20_Text">Él expulsará a todos tus enemigos delante de ti, tal como dijo.</text:span></text:p>
        <text:p text:style-name="Prose_20_Paragraph"><text:span text:style-name="Verse_20_Number">20</text:span><text:span text:style-name="Verse_20_Number_20_Postspace"> </text:span><text:span text:style-name="Verse_20_Text">En el futuro, cuando tus hijos vengan y te pregunten: “¿Qué sentido tienen los decretos y preceptos que el Señor nuestro Dios te ordenó seguir?”</text:span><text:span text:style-name="Verse_20_Number_20_Prespace"> </text:span><text:span text:style-name="Verse_20_Number">21</text:span><text:span text:style-name="Verse_20_Number_20_Postspace"> </text:span><text:span text:style-name="Verse_20_Text">entonces les dirás: “Una vez fuimos esclavos del Faraón en Egipto, pero el Señor por su poder nos sacó de Egipto.</text:span><text:span text:style-name="Verse_20_Number_20_Prespace"> </text:span><text:span text:style-name="Verse_20_Number">22</text:span><text:span text:style-name="Verse_20_Number_20_Postspace"> </text:span><text:span text:style-name="Verse_20_Text">Ante nuestros ojos el Señor hizo señales y milagros increíbles y aterradores sobre Egipto, sobre el Faraón y sobre todo su pueblo.</text:span><text:span text:style-name="Verse_20_Number_20_Prespace"> </text:span><text:span text:style-name="Verse_20_Number">23</text:span><text:span text:style-name="Verse_20_Number_20_Postspace"> </text:span><text:span text:style-name="Verse_20_Text">Pero nos sacó de allí para traernos aquí, dándonos este país que les había prometido a nuestros antepasados.</text:span><text:span text:style-name="Verse_20_Number_20_Prespace"> </text:span><text:span text:style-name="Verse_20_Number">24</text:span><text:span text:style-name="Verse_20_Number_20_Postspace"> </text:span><text:span text:style-name="Verse_20_Text">El Señor nos ordenó que guardáramos todas estas leyes y que respetáramos al Señor nuestro Dios, para que siempre estuviéramos seguros y salvos, como lo estamos hoy.</text:span><text:span text:style-name="Verse_20_Number_20_Prespace"> </text:span><text:span text:style-name="Verse_20_Number">25</text:span><text:span text:style-name="Verse_20_Number_20_Postspace"> </text:span><text:span text:style-name="Verse_20_Text">Y si observamos cuidadosamente cada uno de estos mandamientos mientras vivimos en la presencia del Señor, como nos instruyó, entonces estaremos en paz con él”.</text:span></text:p>
        <text:p text:style-name="Prose_20_Paragraph"><text:span text:style-name="Chapter_20_Number">7</text:span><text:span text:style-name="Chapter_20_Number_20_Postspace"> </text:span><text:span text:style-name="Verse_20_Text">El Señor tu Dios te va a guiar a la tierra que estás tomando y expulsará delante de ti a muchas otras naciones: a los hititas, a los gergeseos, a los amorreos, a los cananeos, a los ferezeos, a los heveos y a los jebuseos, siete naciones que son más grandes y fuertes que tú.</text:span></text:p>
        <text:p text:style-name="Prose_20_Paragraph"><text:span text:style-name="Verse_20_Number">2</text:span><text:span text:style-name="Verse_20_Number_20_Postspace"> </text:span><text:span text:style-name="Verse_20_Text">Cuando el Señor tu Dios te los entregue para que los derrotes, entonces debes apartarlos para la destrucción.</text:span><text:span text:style-name="Verse_20_Text"><text:note text:id="ftn21" text:note-class="footnote"><text:note-citation>22</text:note-citation><text:note-body><text:p text:style-name="Bible_20_Footnote"><text:span text:style-name="Footnote_20_Origin">7.2 <text:s/></text:span><text:span text:style-name="Footnote_20_Text">Ver nota al pie correspondiente a .</text:span></text:p></text:note-body></text:note></text:span><text:span text:style-name="Verse_20_Text"> No hagas ningún tratado de paz con ellos y no les muestres ninguna piedad.</text:span><text:span text:style-name="Verse_20_Number_20_Prespace"> </text:span><text:span text:style-name="Verse_20_Number">3</text:span><text:span text:style-name="Verse_20_Number_20_Postspace"> </text:span><text:span text:style-name="Verse_20_Text">No te cases con ellos. No dejes que tus hijas se casen con sus hijos o que sus hijas se casen con tus hijos,</text:span><text:span text:style-name="Verse_20_Number_20_Prespace"> </text:span><text:span text:style-name="Verse_20_Number">4</text:span><text:span text:style-name="Verse_20_Number_20_Postspace"> </text:span><text:span text:style-name="Verse_20_Text">porque alejarán a tus hijos de mi, para que vayan a adorar a otros dioses. Entonces el Señor se enfadará contigo y vendrá rápidamente a matarte.</text:span></text:p>
        <text:p text:style-name="Prose_20_Paragraph"><text:span text:style-name="Verse_20_Number">5</text:span><text:span text:style-name="Verse_20_Number_20_Postspace"> </text:span><text:span text:style-name="Verse_20_Text">Por el contrario, esto es lo que debes hacer con ellos: derribar sus altares, derribar sus pilares idólatras, cortar sus postes de Asera y quemar sus ídolos.</text:span><text:span text:style-name="Verse_20_Number_20_Prespace"> </text:span><text:span text:style-name="Verse_20_Number">6</text:span><text:span text:style-name="Verse_20_Number_20_Postspace"> </text:span><text:span text:style-name="Verse_20_Text">Porque tú eres el Señor, el pueblo santo de tu Dios. El Señor tu Dios te ha elegido para ser su propio pueblo especial, valorado por encima de todos los demás pueblos de la tierra.</text:span><text:span text:style-name="Verse_20_Number_20_Prespace"> </text:span><text:span text:style-name="Verse_20_Number">7</text:span><text:span text:style-name="Verse_20_Number_20_Postspace"> </text:span><text:span text:style-name="Verse_20_Text">No fue por ser numerosos que el Señor los amó </text:span><text:soft-page-break/><text:span text:style-name="Verse_20_Text">más que a cualquier otra nación; de hecho, los eligió a pesar de ser tan pocos.</text:span></text:p>
        <text:p text:style-name="Prose_20_Paragraph"><text:span text:style-name="Verse_20_Number">8</text:span><text:span text:style-name="Verse_20_Number_20_Postspace"> </text:span><text:span text:style-name="Verse_20_Text">Pero como el Señor los amó y cumplió la promesa que hizo a sus antepasados, los sacó con su poder y los rescató de la cárcel de la esclavitud, del dominio del Faraón, rey de Egipto.</text:span><text:span text:style-name="Verse_20_Number_20_Prespace"> </text:span><text:span text:style-name="Verse_20_Number">9</text:span><text:span text:style-name="Verse_20_Number_20_Postspace"> </text:span><text:span text:style-name="Verse_20_Text">Por eso puedes estar seguro de que el Señor tu Dios es el verdadero Dios, el Dios fiel que cumple su acuerdo basado en un amor digno de confianza a mil generaciones de los que le aman y guardan sus mandamientos.</text:span><text:span text:style-name="Verse_20_Number_20_Prespace"> </text:span><text:span text:style-name="Verse_20_Number">10</text:span><text:span text:style-name="Verse_20_Number_20_Postspace"> </text:span><text:span text:style-name="Verse_20_Text">Pero no duda en pagar a los que le odian, destruyéndolos.</text:span></text:p>
        <text:p text:style-name="Prose_20_Paragraph"><text:span text:style-name="Verse_20_Number">11</text:span><text:span text:style-name="Verse_20_Number_20_Postspace"> </text:span><text:span text:style-name="Verse_20_Text">Así que guarden los mandamientos, preceptos y normas que les doy para que los sigan hoy.</text:span><text:span text:style-name="Verse_20_Number_20_Prespace"> </text:span><text:span text:style-name="Verse_20_Number">12</text:span><text:span text:style-name="Verse_20_Number_20_Postspace"> </text:span><text:span text:style-name="Verse_20_Text">Si escuchas estas preceptos y te preocupas por cumplirlas, entonces el Señor tu Dios cumplirá su acuerdo y el amor fiel que les prometió a tus antepasados.</text:span><text:span text:style-name="Verse_20_Number_20_Prespace"> </text:span><text:span text:style-name="Verse_20_Number">13</text:span><text:span text:style-name="Verse_20_Number_20_Postspace"> </text:span><text:span text:style-name="Verse_20_Text">Él te amará y te bendecirá y te dará muchos descendientes. Bendecirá a tus hijos y a las cosechas que produzca tu tierra – tu grano, tu vino nuevo y el aceite de oliva, así como los terneros y corderos de tus rebaños – en la tierra que les prometió a tus antepasados.</text:span></text:p>
        <text:p text:style-name="Prose_20_Paragraph"><text:span text:style-name="Verse_20_Number">14</text:span><text:span text:style-name="Verse_20_Number_20_Postspace"> </text:span><text:span text:style-name="Verse_20_Text">Serás más bendecido que cualquier otra nación; ninguno de ustedesse quedará sin hijos, y ninguno de sus ganados dejará de tener crías.</text:span><text:span text:style-name="Verse_20_Number_20_Prespace"> </text:span><text:span text:style-name="Verse_20_Number">15</text:span><text:span text:style-name="Verse_20_Number_20_Postspace"> </text:span><text:span text:style-name="Verse_20_Text">El Señor te guardará de toda enfermedad. No te dejará tener ninguna de las terribles enfermedades que viste en Egipto, pero dejará que todos los que te odian las padezcan.</text:span></text:p>
        <text:p text:style-name="Prose_20_Paragraph"><text:span text:style-name="Verse_20_Number">16</text:span><text:span text:style-name="Verse_20_Number_20_Postspace"> </text:span><text:span text:style-name="Verse_20_Text">Destruirás todas las naciones que el Señor tu Dios te entregue. No las mires con simpatía. No adores a sus dioses, porque eso terminará siendo una trampa para ti.</text:span><text:span text:style-name="Verse_20_Number_20_Prespace"> </text:span><text:span text:style-name="Verse_20_Number">17</text:span><text:span text:style-name="Verse_20_Number_20_Postspace"> </text:span><text:span text:style-name="Verse_20_Text">Podrán pensar: “Estas naciones son más fuertes que nosotros. ¿Cómo podemos expulsarlas?”</text:span><text:span text:style-name="Verse_20_Number_20_Prespace"> </text:span><text:span text:style-name="Verse_20_Number">18</text:span><text:span text:style-name="Verse_20_Number_20_Postspace"> </text:span><text:span text:style-name="Verse_20_Text">Pero no les tengan miedo. Asegúrense de recordar lo que el Señor su Dios hizo con el Faraón y con todo Egipto:</text:span><text:span text:style-name="Verse_20_Number_20_Prespace"> </text:span><text:span text:style-name="Verse_20_Number">19</text:span><text:span text:style-name="Verse_20_Number_20_Postspace"> </text:span><text:span text:style-name="Verse_20_Text">las pruebas asombrosas de las que fueron testigos, las señales y los milagros, el gran poder y la increíble fuerza que el Señor su Dios utilizó para sacarlos de allí. El Señor tu Dios hará lo mismo con todas las naciones que actualmente temes.</text:span></text:p>
        <text:p text:style-name="Prose_20_Paragraph"><text:span text:style-name="Verse_20_Number">20</text:span><text:span text:style-name="Verse_20_Number_20_Postspace"> </text:span><text:span text:style-name="Verse_20_Text">Además de esto, el Señor tu Dios enviará el avispón</text:span><text:span text:style-name="Verse_20_Text"><text:note text:id="ftn22" text:note-class="footnote"><text:note-citation>23</text:note-citation><text:note-body><text:p text:style-name="Bible_20_Footnote"><text:span text:style-name="Footnote_20_Origin">7.20 <text:s/></text:span><text:span text:style-name="Footnote_20_Text">Ver nota al pie correspondiente a ,</text:span></text:p></text:note-body></text:note></text:span><text:span text:style-name="Verse_20_Text"> contra ellos hasta que cualquiera que haya sobrevivido y cualquiera que se esconda de ti haya sido asesinado.</text:span><text:span text:style-name="Verse_20_Number_20_Prespace"> </text:span><text:span text:style-name="Verse_20_Number">21</text:span><text:span text:style-name="Verse_20_Number_20_Postspace"> </text:span><text:span text:style-name="Verse_20_Text">No tengas miedo de estas naciones, porque el Señor tu Dios, que está contigo, es un Dios poderoso y asombroso.</text:span><text:span text:style-name="Verse_20_Number_20_Prespace"> </text:span><text:span text:style-name="Verse_20_Number">22</text:span><text:span text:style-name="Verse_20_Number_20_Postspace"> </text:span><text:span text:style-name="Verse_20_Text">El Señor tu Dios expulsará a estas naciones delante de ti por etapas. No podrás deshacerte de todas ellas al mismo tiempo, o te verías abrumado por los animales salvajes.</text:span><text:span text:style-name="Verse_20_Text"><text:note text:id="ftn23" text:note-class="footnote"><text:note-citation>24</text:note-citation><text:note-body><text:p text:style-name="Bible_20_Footnote"><text:span text:style-name="Footnote_20_Origin">7.22 <text:s/></text:span><text:span text:style-name="Footnote_20_Text">Ver Éxodo 23:29.</text:span></text:p></text:note-body></text:note></text:span><text:span text:style-name="Verse_20_Number_20_Prespace"> </text:span><text:span text:style-name="Verse_20_Number">23</text:span><text:span text:style-name="Verse_20_Number_20_Postspace"> </text:span><text:span text:style-name="Verse_20_Text">Pero el Señor tu Dios te los entregará y los arrojará en un terrible pánico, hasta que sean aniquilados.</text:span><text:span text:style-name="Verse_20_Number_20_Prespace"> </text:span><text:span text:style-name="Verse_20_Number">24</text:span><text:span text:style-name="Verse_20_Number_20_Postspace"> </text:span><text:span text:style-name="Verse_20_Text">Él te dará sus reyes derrotados para que los mates, e incluso sus nombres serán olvidados. Nadie podrá resistirse a ti. Tú los destruirás completamente.</text:span></text:p>
        <text:p text:style-name="Prose_20_Paragraph"><text:span text:style-name="Verse_20_Number">25</text:span><text:span text:style-name="Verse_20_Number_20_Postspace"> </text:span><text:span text:style-name="Verse_20_Text">Debes quemar los ídolos de su dios. No desees la plata y el oro que los cubre. No lo tomes o de lo contrario será una trampa para ti porque el Señor tu Dios detesta todo lo que tenga que ver con los ídolos.</text:span><text:span text:style-name="Verse_20_Number_20_Prespace"> </text:span><text:span text:style-name="Verse_20_Number">26</text:span><text:span text:style-name="Verse_20_Number_20_Postspace"> </text:span><text:span text:style-name="Verse_20_Text">No traigas ningún ídolo detestable a tu casa, de lo contrario serás tratado como tal, siendo apartado para su destrucción. Debes tratar a los ídolos como totalmente despreciables y permanecer lejos de ellos, porque son apartados para su destrucción.</text:span></text:p>
        <text:p text:style-name="Prose_20_Paragraph"><text:span text:style-name="Chapter_20_Number">8</text:span><text:span text:style-name="Chapter_20_Number_20_Postspace"> </text:span><text:span text:style-name="Verse_20_Text">Ten cuidado de seguir todos los mandamientos que te doy hoy para que vivas y tengas muchos descendientes, y para que vayas y te apoderes del país que el Señor prometió darles a tus antepasados.</text:span><text:span text:style-name="Verse_20_Number_20_Prespace"> </text:span><text:span text:style-name="Verse_20_Number">2</text:span><text:span text:style-name="Verse_20_Number_20_Postspace"> </text:span><text:span text:style-name="Verse_20_Text">Recuerda cómo durante estos cuarenta años el Señor tu Dios te ha llevado por todo el desierto, humillándote y poniéndote a prueba para saber en qué estabas pensando realmente y si ibas a cumplir sus mandamientos o no.</text:span></text:p>
        <text:p text:style-name="Prose_20_Paragraph"><text:span text:style-name="Verse_20_Number">3</text:span><text:span text:style-name="Verse_20_Number_20_Postspace"> </text:span><text:span text:style-name="Verse_20_Text">Te humilló y, cuando tuviste hambre, te dio a comer maná, que nadie, ni siquiera tú y tus antepasados, habían tenido antes. Esto fue para dejarte claro que los seres humanos no viven sólo de comer pan, sino de toda palabra que sale de la boca del Señor.</text:span><text:span text:style-name="Verse_20_Number_20_Prespace"> </text:span><text:span text:style-name="Verse_20_Number">4</text:span><text:span text:style-name="Verse_20_Number_20_Postspace"> </text:span><text:span text:style-name="Verse_20_Text">Durante estos cuarenta años tu ropa no se desgastó y tus pies no se hincharon.</text:span></text:p>
        <text:p text:style-name="Prose_20_Paragraph"><text:span text:style-name="Verse_20_Number">5</text:span><text:span text:style-name="Verse_20_Number_20_Postspace"> </text:span><text:span text:style-name="Verse_20_Text">Así que debes darte cuenta de que así como un padre disciplina a su hijo, el Señor tu Dios te disciplina a ti.</text:span><text:span text:style-name="Verse_20_Number_20_Prespace"> </text:span><text:span text:style-name="Verse_20_Number">6</text:span><text:span text:style-name="Verse_20_Number_20_Postspace"> </text:span><text:span text:style-name="Verse_20_Text">Por eso debes guardar los mandamientos del Señor tu Dios, siguiendo sus caminos y respetándolo.</text:span></text:p>
        <text:p text:style-name="Prose_20_Paragraph"><text:span text:style-name="Verse_20_Number">7</text:span><text:span text:style-name="Verse_20_Number_20_Postspace"> </text:span><text:span text:style-name="Verse_20_Text">Porque el Señor tu Dios te lleva a un buen país. </text:span><text:soft-page-break/><text:span text:style-name="Verse_20_Text">Es una tierra de arroyos, estanques y manantiales que fluyen por los valles y bajan por las colinas;</text:span><text:span text:style-name="Verse_20_Number_20_Prespace"> </text:span><text:span text:style-name="Verse_20_Number">8</text:span><text:span text:style-name="Verse_20_Number_20_Postspace"> </text:span><text:span text:style-name="Verse_20_Text">Es una tierra que produce trigo, cebada, vides, higueras, granadas, aceite de oliva y miel.</text:span><text:span text:style-name="Verse_20_Number_20_Prespace"> </text:span><text:span text:style-name="Verse_20_Number">9</text:span><text:span text:style-name="Verse_20_Number_20_Postspace"> </text:span><text:span text:style-name="Verse_20_Text">Es una tierra en la que no se agotan los alimentos, en la que se tiene todo lo necesario; una tierra cuyas rocas contienen mineral de hierro y cuyas colinas pueden ser explotadas para obtener cobre.</text:span><text:span text:style-name="Verse_20_Number_20_Prespace"> </text:span><text:span text:style-name="Verse_20_Number">10</text:span><text:span text:style-name="Verse_20_Number_20_Postspace"> </text:span><text:span text:style-name="Verse_20_Text">Cuando comas y te sacies, dale las gracias al Señor tu Dios por la buena tierra que te ha dado.</text:span></text:p>
        <text:p text:style-name="Prose_20_Paragraph"><text:span text:style-name="Verse_20_Number">11</text:span><text:span text:style-name="Verse_20_Number_20_Postspace"> </text:span><text:span text:style-name="Verse_20_Text">Asegúrate de no olvidar al Señor tu Dios desobedeciendo sus mandamientos y reglas que te doy hoy.</text:span><text:span text:style-name="Verse_20_Number_20_Prespace"> </text:span><text:span text:style-name="Verse_20_Number">12</text:span><text:span text:style-name="Verse_20_Number_20_Postspace"> </text:span><text:span text:style-name="Verse_20_Text">Porque cuando comas y te sacies, cuando construyas casas hermosas para vivir,</text:span><text:span text:style-name="Verse_20_Number_20_Prespace"> </text:span><text:span text:style-name="Verse_20_Number">13</text:span><text:span text:style-name="Verse_20_Number_20_Postspace"> </text:span><text:span text:style-name="Verse_20_Text">y cuando tus rebaños y manadas crezcan, y tu plata y oro se acumulen, y todas tus posesiones aumenten,</text:span><text:span text:style-name="Verse_20_Number_20_Prespace"> </text:span><text:span text:style-name="Verse_20_Number">14</text:span><text:span text:style-name="Verse_20_Number_20_Postspace"> </text:span><text:span text:style-name="Verse_20_Text">entonces te enorgullecerás y te olvidarás del Señor tu Dios que te sacó de Egipto, de la prisión, de la casa de la esclavitud.</text:span></text:p>
        <text:p text:style-name="Prose_20_Paragraph"><text:span text:style-name="Verse_20_Number">15</text:span><text:span text:style-name="Verse_20_Number_20_Postspace"> </text:span><text:span text:style-name="Verse_20_Text">Él te guió a través del inmenso y aterrador desierto con sus venenosas serpientes y escorpiones, una tierra seca y sin agua. Te trajo agua de una roca de pedernal.</text:span><text:span text:style-name="Verse_20_Number_20_Prespace"> </text:span><text:span text:style-name="Verse_20_Number">16</text:span><text:span text:style-name="Verse_20_Number_20_Postspace"> </text:span><text:span text:style-name="Verse_20_Text">Te alimentó en el desierto con maná que tus antepasados nunca habían conocido, humillándote y poniéndote a prueba, para que al final te fuera bien en el futuro.</text:span></text:p>
        <text:p text:style-name="Prose_20_Paragraph"><text:span text:style-name="Verse_20_Number">17</text:span><text:span text:style-name="Verse_20_Number_20_Postspace"> </text:span><text:span text:style-name="Verse_20_Text">Puede que llegues a pensar: “Me hice rico con todo mi trabajo”.</text:span><text:span text:style-name="Verse_20_Number_20_Prespace"> </text:span><text:span text:style-name="Verse_20_Number">18</text:span><text:span text:style-name="Verse_20_Number_20_Postspace"> </text:span><text:span text:style-name="Verse_20_Text">Pero recuerda que es el Señor su Dios quien les da la capacidad de haceros ricos, para cumplir su acuerdo que prometió a sus antepasados y que aún hoy existe.</text:span></text:p>
        <text:p text:style-name="Prose_20_Paragraph"><text:span text:style-name="Verse_20_Number">19</text:span><text:span text:style-name="Verse_20_Number_20_Postspace"> </text:span><text:span text:style-name="Verse_20_Text">Si alguna vez te olvidasdel Señor tu Dios, y vas tras otros dioses, adorándolos e inclinándote ante ellos, les aseguro ahora mismo que morirán definitivamente.</text:span><text:span text:style-name="Verse_20_Number_20_Prespace"> </text:span><text:span text:style-name="Verse_20_Number">20</text:span><text:span text:style-name="Verse_20_Number_20_Postspace"> </text:span><text:span text:style-name="Verse_20_Text">De la misma manera que el Señor destruyó las naciones mientras avanzabas, también morirás si no obedeces al Señor tu Dios.</text:span></text:p>
        <text:p text:style-name="Prose_20_Paragraph"><text:span text:style-name="Chapter_20_Number">9</text:span><text:span text:style-name="Chapter_20_Number_20_Postspace"> </text:span><text:span text:style-name="Verse_20_Text">¡Escuchen, pueblo de Israel! Dentro de poco van a cruzar el Jordán para entrar y apoderarse del país y de naciones más grandes y fuertes que ustedes; países que tienen grandes ciudades con muros que llegan hasta el cielo.</text:span><text:span text:style-name="Verse_20_Number_20_Prespace"> </text:span><text:span text:style-name="Verse_20_Number">2</text:span><text:span text:style-name="Verse_20_Number_20_Postspace"> </text:span><text:span text:style-name="Verse_20_Text">Los habitantes del paísson fuertes y altos; son los descendientes de Anac. Todos ustedes los conocen y han oído el dicho: “¿Quién podría derrotar a los hijos de Anac?”</text:span><text:span text:style-name="Verse_20_Number_20_Prespace"> </text:span><text:span text:style-name="Verse_20_Number">3</text:span><text:span text:style-name="Verse_20_Number_20_Postspace"> </text:span><text:span text:style-name="Verse_20_Text">Pero recuerden que hoy el Señor su Dios irá delante de ustedes. Él es como un fuego consumidor.Los destruirá y los derrotará ante sus ojos. Los expulsará y los aniquilará rápidamente, tal como el Señor se los prometió.</text:span></text:p>
        <text:p text:style-name="Prose_20_Paragraph"><text:span text:style-name="Verse_20_Number">4</text:span><text:span text:style-name="Verse_20_Number_20_Postspace"> </text:span><text:span text:style-name="Verse_20_Text">Cuando el Señor su Dios los haya expulsado delante de ustedes, no piensen: “Como somos un buen pueblo, el Señor nos ha traído aquí para apoderarnos de este país”. No, el Señor está expulsando a estas naciones delante de ustedes porque son naciones muy malvadas.</text:span><text:span text:style-name="Verse_20_Number_20_Prespace"> </text:span><text:span text:style-name="Verse_20_Number">5</text:span><text:span text:style-name="Verse_20_Number_20_Postspace"> </text:span><text:span text:style-name="Verse_20_Text">No es porque tú seas un pueblo bueno con muy moral que irás a apoderarte de su tierra. Sino que es por la maldad de ellos que el Señor tu Dios está echando a estas naciones delante de ti, para cumplir la promesa que les hizo a tus padres Abraham, Isaac y Jacob.</text:span><text:span text:style-name="Verse_20_Number_20_Prespace"> </text:span><text:span text:style-name="Verse_20_Number">6</text:span><text:span text:style-name="Verse_20_Number_20_Postspace"> </text:span><text:span text:style-name="Verse_20_Text">Mejor es que creas que no es por tu bondad que el Señor tu Dios te está dando esta buena tierra para que la poseas, porque en realidad eres un pueblo terco y de corazón duro.</text:span></text:p>
        <text:p text:style-name="Prose_20_Paragraph"><text:span text:style-name="Verse_20_Number">7</text:span><text:span text:style-name="Verse_20_Number_20_Postspace"> </text:span><text:span text:style-name="Verse_20_Text">¡Recuerda cómo provocaste al Señor tu Dios en el desierto! No lo olvides nunca! Desde que dejaste la tierra de Egipto hasta que llegaste aquí, te has rebelado constantemente contra el Señor.</text:span><text:span text:style-name="Verse_20_Number_20_Prespace"> </text:span><text:span text:style-name="Verse_20_Number">8</text:span><text:span text:style-name="Verse_20_Number_20_Postspace"> </text:span><text:span text:style-name="Verse_20_Text">En Horeb provocaron al Señor, haciéndolo enojar tanto que estuvo a punto de destruirlos.</text:span><text:span text:style-name="Verse_20_Number_20_Prespace"> </text:span><text:span text:style-name="Verse_20_Number">9</text:span><text:span text:style-name="Verse_20_Number_20_Postspace"> </text:span><text:span text:style-name="Verse_20_Text">Fue entonces cuando subí a la montaña para recibir las tablas de piedra, las tablas que registraban el pacto que el Señor hizo contigo. Permanecí en la montaña cuarenta días y cuarenta noches, y no comí ni bebí nada.</text:span></text:p>
        <text:p text:style-name="Prose_20_Paragraph"><text:span text:style-name="Verse_20_Number">10</text:span><text:span text:style-name="Verse_20_Number_20_Postspace"> </text:span><text:span text:style-name="Verse_20_Text">El Señor me dio las dos tablas de piedra en las que había escrito con su dedo todo lo que te había dicho cuando habló desde el fuego en la montaña cuando estábamos todos reunidos allí.</text:span><text:span text:style-name="Verse_20_Number_20_Prespace"> </text:span><text:span text:style-name="Verse_20_Number">11</text:span><text:span text:style-name="Verse_20_Number_20_Postspace"> </text:span><text:span text:style-name="Verse_20_Text">Después de cuarenta días y cuarenta noches, el Señor me dio las dos tablas de piedra, las tablas del pacto.</text:span><text:span text:style-name="Verse_20_Number_20_Prespace"> </text:span><text:span text:style-name="Verse_20_Number">12</text:span><text:span text:style-name="Verse_20_Number_20_Postspace"> </text:span><text:span text:style-name="Verse_20_Text">El Señor me dijo: “¡Deprisa! Baja inmediatamente, porque tu pueblo, al que sacaste de Egipto, está cometiendo un terrible pecado. ¡Se han apresurado a desobedecermis palabras! Han elaborado un ídolo usando metal fundido”.</text:span></text:p>
        <text:p text:style-name="Prose_20_Paragraph"><text:span text:style-name="Verse_20_Number">13</text:span><text:span text:style-name="Verse_20_Number_20_Postspace"> </text:span><text:span text:style-name="Verse_20_Text">El Señor también me dijo: “He estado observando a este pueblo, y son realmente obstinados y duros de corazón.</text:span><text:span text:style-name="Verse_20_Number_20_Prespace"> </text:span><text:span text:style-name="Verse_20_Number">14</text:span><text:span text:style-name="Verse_20_Number_20_Postspace"> </text:span><text:span text:style-name="Verse_20_Text">Déjeme, para que pueda destruirlos y borrar su nombre por completo. Entonces te convertiré en una nación aún más poderosa e importante que ellos”.</text:span></text:p>
        <text:p text:style-name="Prose_20_Paragraph"><text:soft-page-break/><text:span text:style-name="Verse_20_Number">15</text:span><text:span text:style-name="Verse_20_Number_20_Postspace"> </text:span><text:span text:style-name="Verse_20_Text">Volví a bajar la montaña mientras aún estaba en llamas, llevando las dos tablas del pacto.</text:span><text:span text:style-name="Verse_20_Number_20_Prespace"> </text:span><text:span text:style-name="Verse_20_Number">16</text:span><text:span text:style-name="Verse_20_Number_20_Postspace"> </text:span><text:span text:style-name="Verse_20_Text">Entonces vi cuánto habían pecado contra el Señor su Dios al hacer un becerro fundido. Habían desobedecido rápidamente lo que el Señor les había dicho.</text:span><text:span text:style-name="Verse_20_Number_20_Prespace"> </text:span><text:span text:style-name="Verse_20_Number">17</text:span><text:span text:style-name="Verse_20_Number_20_Postspace"> </text:span><text:span text:style-name="Verse_20_Text">Tiré las dos tablas al suelo, rompiéndolas en pedazos mientras ustedes miraban.</text:span></text:p>
        <text:p text:style-name="Prose_20_Paragraph"><text:span text:style-name="Verse_20_Number">18</text:span><text:span text:style-name="Verse_20_Number_20_Postspace"> </text:span><text:span text:style-name="Verse_20_Text">Luego me acosté en el suelo ante el Señor durante cuarenta días y cuarenta noches, como lo había hecho antes. No comí ni bebí nada por todos los pecados que habías cometido al hacer lo que era malo ante los ojos del Señor, haciéndole enfadar.</text:span><text:span text:style-name="Verse_20_Number_20_Prespace"> </text:span><text:span text:style-name="Verse_20_Number">19</text:span><text:span text:style-name="Verse_20_Number_20_Postspace"> </text:span><text:span text:style-name="Verse_20_Text">Estaba aterrorizado por lo enojado y furioso que estaba el Señor con ustedes. Estaba listo para destruirlos. Pero una vez más el Señor me escuchó.</text:span></text:p>
        <text:p text:style-name="Prose_20_Paragraph"><text:span text:style-name="Verse_20_Number">20</text:span><text:span text:style-name="Verse_20_Number_20_Postspace"> </text:span><text:span text:style-name="Verse_20_Text">El Señor estaba tan enojado con Aarón que estaba listo para destruirlo, pero en ese momento yo también oré por Aarón.</text:span><text:span text:style-name="Verse_20_Number_20_Prespace"> </text:span><text:span text:style-name="Verse_20_Number">21</text:span><text:span text:style-name="Verse_20_Number_20_Postspace"> </text:span><text:span text:style-name="Verse_20_Text">Tomé esa cosa abominable, el becerro que habían hecho, y lo quemé. Luego lo aplasté y lo trituré hasta convertirlo en polvo, y lo arrojé al arroyo que bajaba de la montaña.</text:span></text:p>
        <text:p text:style-name="Prose_20_Paragraph"><text:span text:style-name="Verse_20_Number">22</text:span><text:span text:style-name="Verse_20_Number_20_Postspace"> </text:span><text:span text:style-name="Verse_20_Text">Pero siguieron provocando al Señor en Tabera, en Masá y en Quibrot-hatavá.</text:span><text:span text:style-name="Verse_20_Number_20_Prespace"> </text:span><text:span text:style-name="Verse_20_Number">23</text:span><text:span text:style-name="Verse_20_Number_20_Postspace"> </text:span><text:span text:style-name="Verse_20_Text">Cuando el Señor los hizo salir de Cades-barnea, les dijo: “Vayan y tomen el país que les he dado”.</text:span></text:p>
        <text:p text:style-name="Prose_20_Paragraph"><text:span text:style-name="Verse_20_Text">Pero ustedes desafiaron la orden del Señor su Dios. No le creyeron y no le obedecieron.</text:span><text:span text:style-name="Verse_20_Number_20_Prespace"> </text:span><text:span text:style-name="Verse_20_Number">24</text:span><text:span text:style-name="Verse_20_Number_20_Postspace"> </text:span><text:span text:style-name="Verse_20_Text">Se han rebelado contra el Señor desde el día en que los conocí.</text:span></text:p>
        <text:p text:style-name="Prose_20_Paragraph"><text:span text:style-name="Verse_20_Number">25</text:span><text:span text:style-name="Verse_20_Number_20_Postspace"> </text:span><text:span text:style-name="Verse_20_Text">Así que me acosté en tierra ante el Señor durante cuarenta días y cuarenta noches, porque el Señor había amenazado con destruirlos.</text:span><text:span text:style-name="Verse_20_Number_20_Prespace"> </text:span><text:span text:style-name="Verse_20_Number">26</text:span><text:span text:style-name="Verse_20_Number_20_Postspace"> </text:span><text:span text:style-name="Verse_20_Text">Le rogué al Señor diciendo: “Por favor, Señor, Dios, no destruyas a tu pueblo que te pertenece, a los que rescataste y sacaste de Egipto con tu gran poder.</text:span><text:span text:style-name="Verse_20_Number_20_Prespace"> </text:span><text:span text:style-name="Verse_20_Number">27</text:span><text:span text:style-name="Verse_20_Number_20_Postspace"> </text:span><text:span text:style-name="Verse_20_Text">Por favor, recuerda a tus siervos Abraham, Isaac y Jacob. Por favor, ignora la terquedad de este pueblo y su malvado pecado.</text:span><text:span text:style-name="Verse_20_Number_20_Prespace"> </text:span><text:span text:style-name="Verse_20_Number">28</text:span><text:span text:style-name="Verse_20_Number_20_Postspace"> </text:span><text:span text:style-name="Verse_20_Text">Si no lo haces, el pueblo de Egipto dirá: ‘El Señor los sacó para matarlos en el desierto porque no pudo llevarlos a la tierra que les había prometido, y porque los odiaba’.</text:span><text:span text:style-name="Verse_20_Number_20_Prespace"> </text:span><text:span text:style-name="Verse_20_Number">29</text:span><text:span text:style-name="Verse_20_Number_20_Postspace"> </text:span><text:span text:style-name="Verse_20_Text">¡Pero ellos son tu pueblo, Señor! ¡Te pertenecen! ¡Los sacaste de Egipto con tu asombroso poder y fuerza!”</text:span></text:p>
        <text:p text:style-name="Prose_20_Paragraph"><text:span text:style-name="Chapter_20_Number">10</text:span><text:span text:style-name="Chapter_20_Number_20_Postspace"> </text:span><text:span text:style-name="Verse_20_Text">Después de eso el Señor me dijo: “Corta dos tablas de piedra como las primeras, haz un Arca de madera, y ven a mí en la montaña.</text:span><text:span text:style-name="Verse_20_Number_20_Prespace"> </text:span><text:span text:style-name="Verse_20_Number">2</text:span><text:span text:style-name="Verse_20_Number_20_Postspace"> </text:span><text:span text:style-name="Verse_20_Text">Escribiré las mismas palabras en las tablas que estaban en las primeras, que tú rompiste. Luego las pondré en el Arca”.</text:span></text:p>
        <text:p text:style-name="Prose_20_Paragraph"><text:span text:style-name="Verse_20_Number">3</text:span><text:span text:style-name="Verse_20_Number_20_Postspace"> </text:span><text:span text:style-name="Verse_20_Text">Hice un Arca de madera de acacia, corté dos tablas de piedra como las primeras, y subí a la montaña con ellas.</text:span><text:span text:style-name="Verse_20_Number_20_Prespace"> </text:span><text:span text:style-name="Verse_20_Number">4</text:span><text:span text:style-name="Verse_20_Number_20_Postspace"> </text:span><text:span text:style-name="Verse_20_Text">El Señor escribió lo que tenía antes en las tablas, los Diez Mandamientos que les había dicho cuando habló desde el fuego en la montaña cuando estábamos todos reunidos allí. El Señor me las dio,</text:span><text:span text:style-name="Verse_20_Number_20_Prespace"> </text:span><text:span text:style-name="Verse_20_Number">5</text:span><text:span text:style-name="Verse_20_Number_20_Postspace"> </text:span><text:span text:style-name="Verse_20_Text">y yo bajé la montaña y las puse en el Arca que había hecho siguiendo las instrucciones del Señor. Han estado allí desde entonces.</text:span></text:p>
        <text:p text:style-name="Prose_20_Paragraph"><text:span text:style-name="Verse_20_Number">6</text:span><text:span text:style-name="Verse_20_Number_20_Postspace"> </text:span><text:span text:style-name="Verse_20_Text">Los israelitas fueron de los pozos del pueblo de Yacán a Moserá. Aarón murió allí y fue enterrado, y Eleazar su hijo se hizo cargo del sacerdocio.</text:span><text:span text:style-name="Verse_20_Number_20_Prespace"> </text:span><text:span text:style-name="Verse_20_Number">7</text:span><text:span text:style-name="Verse_20_Number_20_Postspace"> </text:span><text:span text:style-name="Verse_20_Text">De allí se trasladaron a Gudgoda, y de Gudgoda a Jotbata, una tierra que tenía muchos arroyos.</text:span><text:span text:style-name="Verse_20_Number_20_Prespace"> </text:span><text:span text:style-name="Verse_20_Number">8</text:span><text:span text:style-name="Verse_20_Number_20_Postspace"> </text:span><text:span text:style-name="Verse_20_Text">En este tiempo el Señor puso a la tribu de Leví a cargo de llevar el Arca del Pacto del Señor, así como de servir al Señor poniéndose en su presencia, y de pronunciar bendiciones en su nombre, como continúan haciendo hasta hoy.</text:span><text:span text:style-name="Verse_20_Number_20_Prespace"> </text:span><text:span text:style-name="Verse_20_Number">9</text:span><text:span text:style-name="Verse_20_Number_20_Postspace"> </text:span><text:span text:style-name="Verse_20_Text">Es por eso que la tribu de Leví no tiene derecho a la tierra o a la participación entre las otras tribus. El Señor les provee lo que necesitan, tal como el Señor su Dios prometió.</text:span></text:p>
        <text:p text:style-name="Prose_20_Paragraph"><text:span text:style-name="Verse_20_Number">10</text:span><text:span text:style-name="Verse_20_Number_20_Postspace"> </text:span><text:span text:style-name="Verse_20_Text">Permanecí en la montaña cuarenta días y cuarenta noches como antes, y durante ese tiempo el Señor escuchó mis oraciones una vez más y aceptó no destruirte.</text:span><text:span text:style-name="Verse_20_Number_20_Prespace"> </text:span><text:span text:style-name="Verse_20_Number">11</text:span><text:span text:style-name="Verse_20_Number_20_Postspace"> </text:span><text:span text:style-name="Verse_20_Text">Entonces el Señor me dijo: “Prepárate y continúa tu viaje guiando al pueblo para que entre y se apodere de la tierra que prometí a sus antepasados que les daría”.</text:span></text:p>
        <text:p text:style-name="Prose_20_Paragraph"><text:span text:style-name="Verse_20_Number">12</text:span><text:span text:style-name="Verse_20_Number_20_Postspace"> </text:span><text:span text:style-name="Verse_20_Text">Pueblo de Israel, ¿qué quiere el Señor su Dios de ustedes? Quiere que respeten al Señor su Dios siguiendo todos sus caminos. Quiere que lo amen. Quiere que adoren al Señor su Dios con toda su mente y con todo su ser,</text:span><text:span text:style-name="Verse_20_Number_20_Prespace"> </text:span><text:span text:style-name="Verse_20_Number">13</text:span><text:span text:style-name="Verse_20_Number_20_Postspace"> </text:span><text:span text:style-name="Verse_20_Text">quiere que guarden los mandamientos y preceptos del Señor que yo les doy hoy para su propio bien.</text:span><text:span text:style-name="Verse_20_Number_20_Prespace"> </text:span><text:span text:style-name="Verse_20_Number">14</text:span><text:span text:style-name="Verse_20_Number_20_Postspace"> </text:span><text:span text:style-name="Verse_20_Text">Miren! Todo pertenece al Señor su Dios: los cielos, los cielos más altos, la tierra y todo lo que está en ellos.</text:span><text:span text:style-name="Verse_20_Number_20_Prespace"> </text:span><text:span text:style-name="Verse_20_Number">15</text:span><text:span text:style-name="Verse_20_Number_20_Postspace"> </text:span><text:span text:style-name="Verse_20_Text">Pero el Señor sintió gran simpatía por sus </text:span><text:soft-page-break/><text:span text:style-name="Verse_20_Text">antepasados y los amó. También los ha elegido a ustedes, su descendencia, por encima de cualquier otro pueblo, incluso hasta hoy.</text:span><text:span text:style-name="Verse_20_Number_20_Prespace"> </text:span><text:span text:style-name="Verse_20_Number">16</text:span><text:span text:style-name="Verse_20_Number_20_Postspace"> </text:span><text:span text:style-name="Verse_20_Text">Dedíquense a Dios.</text:span><text:span text:style-name="Verse_20_Text"><text:note text:id="ftn24" text:note-class="footnote"><text:note-citation>25</text:note-citation><text:note-body><text:p text:style-name="Bible_20_Footnote"><text:span text:style-name="Footnote_20_Origin">10.16 <text:s/></text:span><text:span text:style-name="Footnote_20_Text">“Dedíquense a Dios” literalmente, “circunciden el prepucio de sus corazones”.</text:span></text:p></text:note-body></text:note></text:span><text:span text:style-name="Verse_20_Text"> No sean más tercos ni duros de corazón.</text:span></text:p>
        <text:p text:style-name="Prose_20_Paragraph"><text:span text:style-name="Verse_20_Number">17</text:span><text:span text:style-name="Verse_20_Number_20_Postspace"> </text:span><text:span text:style-name="Verse_20_Text">Porque el Señor su Dios es Dios de los dioses y Señor de los señores. Él es el gran, poderoso y asombroso Dios. No muestra favoritismo y no acepta sobornos.</text:span><text:span text:style-name="Verse_20_Number_20_Prespace"> </text:span><text:span text:style-name="Verse_20_Number">18</text:span><text:span text:style-name="Verse_20_Number_20_Postspace"> </text:span><text:span text:style-name="Verse_20_Text">Se asegura de que los huérfanos y las viudas reciban justicia, y ama a los extranjeros, proveyéndolos de comida y ropa.</text:span><text:span text:style-name="Verse_20_Number_20_Prespace"> </text:span><text:span text:style-name="Verse_20_Number">19</text:span><text:span text:style-name="Verse_20_Number_20_Postspace"> </text:span><text:span text:style-name="Verse_20_Text">También ustedes deben amar al extranjero porque ustedes mismos fueron una vez extranjeros en Egipto.</text:span></text:p>
        <text:p text:style-name="Prose_20_Paragraph"><text:span text:style-name="Verse_20_Number">20</text:span><text:span text:style-name="Verse_20_Number_20_Postspace"> </text:span><text:span text:style-name="Verse_20_Text">Deben respetar al Señor su Dios y adorarle. Aférrense a él y hagan sus promesas en su nombre.</text:span><text:span text:style-name="Verse_20_Number_20_Prespace"> </text:span><text:span text:style-name="Verse_20_Number">21</text:span><text:span text:style-name="Verse_20_Number_20_Postspace"> </text:span><text:span text:style-name="Verse_20_Text">Es a él a quien deben alabar, y es su Dios, que ha realizado para ustedes estos increíbles y asombrosos milagros que han visto con sus propios ojos.</text:span><text:span text:style-name="Verse_20_Number_20_Prespace"> </text:span><text:span text:style-name="Verse_20_Number">22</text:span><text:span text:style-name="Verse_20_Number_20_Postspace"> </text:span><text:span text:style-name="Verse_20_Text">Cuando sus antepasados fueron a Egipto sólo había setenta en total, pero ahora Dios ha aumentado tanto su número que son tantos como estrellas hay en el cielo.</text:span></text:p>
        <text:p text:style-name="Prose_20_Paragraph"><text:span text:style-name="Chapter_20_Number">11</text:span><text:span text:style-name="Chapter_20_Number_20_Postspace"> </text:span><text:span text:style-name="Verse_20_Text">Amen al Señor su Dios y obedezcan su palabra, sus normas, preceptos y mandamientos.</text:span></text:p>
        <text:p text:style-name="Prose_20_Paragraph"><text:span text:style-name="Verse_20_Number">2</text:span><text:span text:style-name="Verse_20_Number_20_Postspace"> </text:span><text:span text:style-name="Verse_20_Text">Dense cuenta de que son ustedes y no sus hijos los que han experimentado la disciplina del Señor su Dios. Fueron ustedes los que vieron su grandeza, su poder y su fuerza,</text:span><text:span text:style-name="Verse_20_Number_20_Prespace"> </text:span><text:span text:style-name="Verse_20_Number">3</text:span><text:span text:style-name="Verse_20_Number_20_Postspace"> </text:span><text:span text:style-name="Verse_20_Text">sí como sus milagros. Vieron lo que hizo con el Faraón, rey de Egipto, y con todo su país.</text:span><text:span text:style-name="Verse_20_Number_20_Prespace"> </text:span><text:span text:style-name="Verse_20_Number">4</text:span><text:span text:style-name="Verse_20_Number_20_Postspace"> </text:span><text:span text:style-name="Verse_20_Text">Vieron lo que le hizo al ejército egipcio y a sus caballos y carros cuando los arrastró por el Mar Rojo, ahogándolos mientras los perseguían a ustedes. ¡La historia no ha cambiado!</text:span><text:span text:style-name="Verse_20_Number_20_Prespace"> </text:span><text:span text:style-name="Verse_20_Number">5</text:span><text:span text:style-name="Verse_20_Number_20_Postspace"> </text:span><text:span text:style-name="Verse_20_Text">Vieron lo que hizo por ustedes en el desierto hasta que llegaron aquí.</text:span><text:span text:style-name="Verse_20_Number_20_Prespace"> </text:span><text:span text:style-name="Verse_20_Number">6</text:span><text:span text:style-name="Verse_20_Number_20_Postspace"> </text:span><text:span text:style-name="Verse_20_Text">Vieron lo que hizo, allí mismo entre ustedes, a Dotán y a Abiram, los hijos de Eliab de la tribu de Rubén, cuando la tierra se abrió y se los tragó: sus familias, sus tiendas y todos sus animales.</text:span><text:span text:style-name="Verse_20_Number_20_Prespace"> </text:span><text:span text:style-name="Verse_20_Number">7</text:span><text:span text:style-name="Verse_20_Number_20_Postspace"> </text:span><text:span text:style-name="Verse_20_Text">Ustedes vieron con sus propios ojos todas las cosas asombrosas que el Señor ha hecho.</text:span></text:p>
        <text:p text:style-name="Prose_20_Paragraph"><text:span text:style-name="Verse_20_Number">8</text:span><text:span text:style-name="Verse_20_Number_20_Postspace"> </text:span><text:span text:style-name="Verse_20_Text">Así que debes cumplir todos los mandamientos que te doy hoy. De esta manera tendrás la fuerza para entrar y apoderarte del país que estás cruzando el Jordán para tenerlo como tuyo,</text:span><text:span text:style-name="Verse_20_Number_20_Prespace"> </text:span><text:span text:style-name="Verse_20_Number">9</text:span><text:span text:style-name="Verse_20_Number_20_Postspace"> </text:span><text:span text:style-name="Verse_20_Text">También tendrás una larga vida en el país que el Señor prometió dar a tus antepasados y a sus descendientes, una tierra que fluye leche y miel.</text:span><text:span text:style-name="Verse_20_Number_20_Prespace"> </text:span><text:span text:style-name="Verse_20_Number">10</text:span><text:span text:style-name="Verse_20_Number_20_Postspace"> </text:span><text:span text:style-name="Verse_20_Text">El país al que entrarán no es como el país de Egipto del que vienen. Allí tenían que sembrar tu semilla y trabajar duro, regando la tierra, como si estuvieran cuidando de un huerto.</text:span><text:span text:style-name="Verse_20_Number_20_Prespace"> </text:span><text:span text:style-name="Verse_20_Number">11</text:span><text:span text:style-name="Verse_20_Number_20_Postspace"> </text:span><text:span text:style-name="Verse_20_Text">Pero en este país que habitarán al cruzar el Jordán es una tierra de montañas y valles que recibe mucha lluvia.</text:span><text:span text:style-name="Verse_20_Number_20_Prespace"> </text:span><text:span text:style-name="Verse_20_Number">12</text:span><text:span text:style-name="Verse_20_Number_20_Postspace"> </text:span><text:span text:style-name="Verse_20_Text">Es una tierra que el Señor su Dios cuida él mismo. El Señor su Dios siempre la está cuidando, todo el año.</text:span></text:p>
        <text:p text:style-name="Prose_20_Paragraph"><text:span text:style-name="Verse_20_Number">13</text:span><text:span text:style-name="Verse_20_Number_20_Postspace"> </text:span><text:span text:style-name="Verse_20_Text">Así que si te dedicas a guardar los mandamientos que te doy hoy, si amas al Señor tu Dios y adoras con toda tu mente y con todo tu ser,</text:span><text:span text:style-name="Verse_20_Number_20_Prespace"> </text:span><text:span text:style-name="Verse_20_Number">14</text:span><text:span text:style-name="Verse_20_Number_20_Postspace"> </text:span><text:span text:style-name="Verse_20_Text">entonces enviaré lluvia para tu tierra en el momento adecuado, lluvia en otoño y primavera, para que puedan cosechar el grano, el vino nuevo y el aceite de oliva.</text:span><text:span text:style-name="Verse_20_Number_20_Prespace"> </text:span><text:span text:style-name="Verse_20_Number">15</text:span><text:span text:style-name="Verse_20_Number_20_Postspace"> </text:span><text:span text:style-name="Verse_20_Text">También proveeré los campos de pasto para tu ganado. Tendrás más que suficiente para comer.</text:span></text:p>
        <text:p text:style-name="Prose_20_Paragraph"><text:span text:style-name="Verse_20_Number">16</text:span><text:span text:style-name="Verse_20_Number_20_Postspace"> </text:span><text:span text:style-name="Verse_20_Text">Pero asegúrate de que no dejarte engañar e ir a adorar e inclinarte ante otros dioses,</text:span><text:span text:style-name="Verse_20_Number_20_Prespace"> </text:span><text:span text:style-name="Verse_20_Number">17</text:span><text:span text:style-name="Verse_20_Number_20_Postspace"> </text:span><text:span text:style-name="Verse_20_Text">o el Señor se enojará contigo. No enviará ninguna lluvia, y la tierra no producirá ninguna cosecha, y pronto morirás, incluso en la buena tierra que el Señor te está dando.</text:span><text:span text:style-name="Verse_20_Number_20_Prespace"> </text:span><text:span text:style-name="Verse_20_Number">18</text:span><text:span text:style-name="Verse_20_Number_20_Postspace"> </text:span><text:span text:style-name="Verse_20_Text">Concentren sus mentes en las palabras que les estoy diciendo. Amárrenlas en sus manos como recordatorio y pónganlas también en sus frentes.</text:span><text:span text:style-name="Verse_20_Number_20_Prespace"> </text:span><text:span text:style-name="Verse_20_Number">19</text:span><text:span text:style-name="Verse_20_Number_20_Postspace"> </text:span><text:span text:style-name="Verse_20_Text">Enséñenlas a sus hijos y hablen de ellas cuando estén en casa y al viajar, cuando se acuesten y cuando se levanten.</text:span><text:span text:style-name="Verse_20_Number_20_Prespace"> </text:span><text:span text:style-name="Verse_20_Number">20</text:span><text:span text:style-name="Verse_20_Number_20_Postspace"> </text:span><text:span text:style-name="Verse_20_Text">Escríbanlas en los postes de sus casas y en sus puertas,</text:span><text:span text:style-name="Verse_20_Number_20_Prespace"> </text:span><text:span text:style-name="Verse_20_Number">21</text:span><text:span text:style-name="Verse_20_Number_20_Postspace"> </text:span><text:span text:style-name="Verse_20_Text">para que mientras dure la tierra, ustedes y sus hijos tengan una larga vida en el país que el Señor prometió a sus antepasados.</text:span></text:p>
        <text:p text:style-name="Prose_20_Paragraph"><text:span text:style-name="Verse_20_Number">22</text:span><text:span text:style-name="Verse_20_Number_20_Postspace"> </text:span><text:span text:style-name="Verse_20_Text">Si se cuidan de cumplir todos estos mandamientos que les doy para seguir, si aman al Señor su Dios y siguen todos sus caminos, y se aferran a él,</text:span><text:span text:style-name="Verse_20_Number_20_Prespace"> </text:span><text:span text:style-name="Verse_20_Number">23</text:span><text:span text:style-name="Verse_20_Number_20_Postspace"> </text:span><text:span text:style-name="Verse_20_Text">entonces el Señor expulsará a todas estas naciones que están delante de ustedes, y se apoderan del país de las naciones que son más grandes y más fuertes que ustedes.</text:span><text:span text:style-name="Verse_20_Number_20_Prespace"> </text:span><text:span text:style-name="Verse_20_Number">24</text:span><text:span text:style-name="Verse_20_Number_20_Postspace"> </text:span><text:span text:style-name="Verse_20_Text">Todos los lugares por los que camines te pertenecerán. Su territorio se extenderá desde el desierto hasta el Líbano, y desde el río Éufrates hasta el mar Mediterráneo.</text:span><text:span text:style-name="Verse_20_Number_20_Prespace"> </text:span><text:span text:style-name="Verse_20_Number">25</text:span><text:span text:style-name="Verse_20_Number_20_Postspace"> </text:span><text:span text:style-name="Verse_20_Text">Nadie podrá </text:span><text:soft-page-break/><text:span text:style-name="Verse_20_Text">resistirte; el Señor tu Dios hará que todos los que viven allí te teman absolutamente, dondequiera que vayas, tal como te prometió.</text:span></text:p>
        <text:p text:style-name="Prose_20_Paragraph"><text:span text:style-name="Verse_20_Number">26</text:span><text:span text:style-name="Verse_20_Number_20_Postspace"> </text:span><text:span text:style-name="Verse_20_Text">¡Miren! Hoy pongo ante ustedes una bendición y una maldición.</text:span><text:span text:style-name="Verse_20_Number_20_Prespace"> </text:span><text:span text:style-name="Verse_20_Number">27</text:span><text:span text:style-name="Verse_20_Number_20_Postspace"> </text:span><text:span text:style-name="Verse_20_Text">Recibirán una bendición si obedecen los mandamientos del Señor su Dios que les doy hoy.</text:span><text:span text:style-name="Verse_20_Number_20_Prespace"> </text:span><text:span text:style-name="Verse_20_Number">28</text:span><text:span text:style-name="Verse_20_Number_20_Postspace"> </text:span><text:span text:style-name="Verse_20_Text">Pero recibirán una maldición si desobedecen los mandamientos del Señor su Dios y no siguen el camino que te ordeno hoy, y adoran a otros dioses desconocidos.</text:span><text:span text:style-name="Verse_20_Number_20_Prespace"> </text:span><text:span text:style-name="Verse_20_Number">29</text:span><text:span text:style-name="Verse_20_Number_20_Postspace"> </text:span><text:span text:style-name="Verse_20_Text">Cuando el Señor su Dios los lleve al país donde habitarán, anuncien la bendición en el Monte Gerizim y la maldición en el Monte Ebal.</text:span><text:span text:style-name="Verse_20_Number_20_Prespace"> </text:span><text:span text:style-name="Verse_20_Number">30</text:span><text:span text:style-name="Verse_20_Number_20_Postspace"> </text:span><text:span text:style-name="Verse_20_Text">(Estas montañas están al oeste del Jordán, en el país de los cananeos que viven en el Arabá cerca de Gilgal, junto a los robles de Moreh).</text:span><text:span text:style-name="Verse_20_Number_20_Prespace"> </text:span><text:span text:style-name="Verse_20_Number">31</text:span><text:span text:style-name="Verse_20_Number_20_Postspace"> </text:span><text:span text:style-name="Verse_20_Text">Pronto cruzarán el Jordán para entrar y ocupar el país que el Señor su Dios les da. Cuando lo tomen y se establezcan allí,</text:span><text:span text:style-name="Verse_20_Number_20_Prespace"> </text:span><text:span text:style-name="Verse_20_Number">32</text:span><text:span text:style-name="Verse_20_Number_20_Postspace"> </text:span><text:span text:style-name="Verse_20_Text">asegúrense de seguir todas las reglas y preceptos que hoy les estoy dando.</text:span></text:p>
        <text:p text:style-name="Prose_20_Paragraph"><text:span text:style-name="Chapter_20_Number">12</text:span><text:span text:style-name="Chapter_20_Number_20_Postspace"> </text:span><text:span text:style-name="Verse_20_Text">Estas son las normas y preceptos que debes asegurarte de seguir todo el tiempo que vivas en la tierra que el Señor, el Dios de tus antepasados, te ha dado para que la poseas.</text:span></text:p>
        <text:p text:style-name="Prose_20_Paragraph"><text:span text:style-name="Verse_20_Number">2</text:span><text:span text:style-name="Verse_20_Number_20_Postspace"> </text:span><text:span text:style-name="Verse_20_Text">Debes destruir completamente todos los santuarios paganos donde las naciones que expulsas adoraban a sus dioses: en la cima de las altas montañas, en las colinas y bajo todo árbol verde.</text:span><text:span text:style-name="Verse_20_Number_20_Prespace"> </text:span><text:span text:style-name="Verse_20_Number">3</text:span><text:span text:style-name="Verse_20_Number_20_Postspace"> </text:span><text:span text:style-name="Verse_20_Text">Derriba sus altares, derriba sus pilares idólatras, quema sus postes de Asera, y destruye los ídolos de sus dioses. Elimina todas partes cualquier rastro de ellos.</text:span><text:span text:style-name="Verse_20_Number_20_Prespace"> </text:span><text:span text:style-name="Verse_20_Number">4</text:span><text:span text:style-name="Verse_20_Number_20_Postspace"> </text:span><text:span text:style-name="Verse_20_Text">No debes adorar al Señor tu Dios de la manera en que ellos lo hacían.</text:span></text:p>
        <text:p text:style-name="Prose_20_Paragraph"><text:span text:style-name="Verse_20_Number">5</text:span><text:span text:style-name="Verse_20_Number_20_Postspace"> </text:span><text:span text:style-name="Verse_20_Text">Sino que debes ir al lugar que el Señor tu Dios elija entre el territorio de todas tus tribus para establecer un lugar donde viva contigo. Allí es donde debes ir.</text:span><text:span text:style-name="Verse_20_Number_20_Prespace"> </text:span><text:span text:style-name="Verse_20_Number">6</text:span><text:span text:style-name="Verse_20_Number_20_Postspace"> </text:span><text:span text:style-name="Verse_20_Text">Llevarás allí tus holocaustos y sacrificios, tus diezmos y todas tus ofrendas, tus ofrendas voluntarias y las ofrendas para cumplir una promesa, junto con los primogénitos de tus rebaños y manadas.</text:span><text:span text:style-name="Verse_20_Number_20_Prespace"> </text:span><text:span text:style-name="Verse_20_Number">7</text:span><text:span text:style-name="Verse_20_Number_20_Postspace"> </text:span><text:span text:style-name="Verse_20_Text">Allí es donde, en presencia del Señor tu Dios, ustedes y sus familias comerán y celebrarán todo aquello por lo que han trabajado, porque el Señor su Dios los ha bendecido.</text:span></text:p>
        <text:p text:style-name="Prose_20_Paragraph"><text:span text:style-name="Verse_20_Number">8</text:span><text:span text:style-name="Verse_20_Number_20_Postspace"> </text:span><text:span text:style-name="Verse_20_Text">No deben hacer lo que estamos haciendo aquí hoy. En este momento cada uno hace lo que cree correcto,</text:span><text:span text:style-name="Verse_20_Number_20_Prespace"> </text:span><text:span text:style-name="Verse_20_Number">9</text:span><text:span text:style-name="Verse_20_Number_20_Postspace"> </text:span><text:span text:style-name="Verse_20_Text">porque no han llegado a la tierra que les pertenecerá y que el Señor su Dios les está dando, y donde estarán en paz.</text:span><text:span text:style-name="Verse_20_Number_20_Prespace"> </text:span><text:span text:style-name="Verse_20_Number">10</text:span><text:span text:style-name="Verse_20_Number_20_Postspace"> </text:span><text:span text:style-name="Verse_20_Text">Después de que crucen el Jordán y se establezcan en el país que el Señor su Dios les está dando como posesión, y los deje descansar de la lucha contra todos sus enemigos y vivan seguros,</text:span><text:span text:style-name="Verse_20_Number_20_Prespace"> </text:span><text:span text:style-name="Verse_20_Number">11</text:span><text:span text:style-name="Verse_20_Number_20_Postspace"> </text:span><text:span text:style-name="Verse_20_Text">entonces el Señor su Dios elegirá un lugar donde vivir con ustedes. Allí es donde llevarán todo lo que les he ordenado hacer: sus holocaustos y sacrificios, sus diezmos y ofrendas voluntarias, y todos los regalos especiales que prometan darle al Señor.</text:span></text:p>
        <text:p text:style-name="Prose_20_Paragraph"><text:span text:style-name="Verse_20_Number">12</text:span><text:span text:style-name="Verse_20_Number_20_Postspace"> </text:span><text:span text:style-name="Verse_20_Text">Celebrarán allí en presencia del Señor su Dios, ustedes, sus hijos e hijas, sus esclavos y esclavas, y los levitas que viven en sus pueblos, porque no tienen ninguna participación en la asignación de tierras.</text:span><text:span text:style-name="Verse_20_Number_20_Prespace"> </text:span><text:span text:style-name="Verse_20_Number">13</text:span><text:span text:style-name="Verse_20_Number_20_Postspace"> </text:span><text:span text:style-name="Verse_20_Text">Asegúrense de no presentar sus holocaustos donde quieran.</text:span><text:span text:style-name="Verse_20_Number_20_Prespace"> </text:span><text:span text:style-name="Verse_20_Number">14</text:span><text:span text:style-name="Verse_20_Number_20_Postspace"> </text:span><text:span text:style-name="Verse_20_Text">Sino que los ofrecerás solamente en el lugar que el Señor elija, en el territorio de una de tus tribus. Allí es donde deben hacer todo lo que les ordeno.</text:span></text:p>
        <text:p text:style-name="Prose_20_Paragraph"><text:span text:style-name="Verse_20_Number">15</text:span><text:span text:style-name="Verse_20_Number_20_Postspace"> </text:span><text:span text:style-name="Verse_20_Text">Por supuesto que puedes sacrificar y comer carne donde estés, cuando quieras, dependiendo de cuánto te haya bendecido el Señor tu Dios. Todos ustedes, ya sea que estén ceremonialmente limpios o no, pueden comerla como lo harían con una gacela o un ciervo,</text:span><text:span text:style-name="Verse_20_Number_20_Prespace"> </text:span><text:span text:style-name="Verse_20_Number">16</text:span><text:span text:style-name="Verse_20_Number_20_Postspace"> </text:span><text:span text:style-name="Verse_20_Text">pero no deben comer el derramamiento de sangre que hay en el suelo.</text:span></text:p>
        <text:p text:style-name="Prose_20_Paragraph"><text:span text:style-name="Verse_20_Number">17</text:span><text:span text:style-name="Verse_20_Number_20_Postspace"> </text:span><text:span text:style-name="Verse_20_Text">En sus pueblos no deben comer el diezmo de su grano o del vino nuevo ni del aceite de oliva; o los primogénitos de sus manadas o rebaños, ni ninguna de las ofrendas que hagan para cumplir una promesa, sus ofrendas voluntarias o susofrendas especiales.</text:span><text:span text:style-name="Verse_20_Number_20_Prespace"> </text:span><text:span text:style-name="Verse_20_Number">18</text:span><text:span text:style-name="Verse_20_Number_20_Postspace"> </text:span><text:span text:style-name="Verse_20_Text">Sino que deben comerlos en presencia del Señor su Dios en el lugar que el Señor tu Dios elija: ustedes, sus hijos e hijas, sus esclavos y esclavas y los levitas que viven en sus ciudades. Celebren en presencia del Señor su Dios en todo lo que hagan,</text:span><text:span text:style-name="Verse_20_Number_20_Prespace"> </text:span><text:span text:style-name="Verse_20_Number">19</text:span><text:span text:style-name="Verse_20_Number_20_Postspace"> </text:span><text:span text:style-name="Verse_20_Text">y asegúrense de no olvidarse de los levitas durante todo el tiempo que vivan en su tierra.</text:span></text:p>
        <text:p text:style-name="Prose_20_Paragraph"><text:span text:style-name="Verse_20_Number">20</text:span><text:span text:style-name="Verse_20_Number_20_Postspace"> </text:span><text:span text:style-name="Verse_20_Text">Cuando el Señor su Dios les de más tierra, como prometió, y desees un poco de carne, y digas: “Quiero comer carne”, podrás hacerlo cuando quieras.</text:span><text:span text:style-name="Verse_20_Number_20_Prespace"> </text:span><text:span text:style-name="Verse_20_Number">21</text:span><text:span text:style-name="Verse_20_Number_20_Postspace"> </text:span><text:span text:style-name="Verse_20_Text">Si el lugar donde el Señor tu Dios elige está muy lejos, entonces puedes </text:span><text:soft-page-break/><text:span text:style-name="Verse_20_Text">sacrificar cualquier animal del rebaño o manada que te ha dado, siguiendo los preceptos que yo te he dado, y puedes comerlo en tu ciudad cuando quieras.</text:span><text:span text:style-name="Verse_20_Number_20_Prespace"> </text:span><text:span text:style-name="Verse_20_Number">22</text:span><text:span text:style-name="Verse_20_Number_20_Postspace"> </text:span><text:span text:style-name="Verse_20_Text">De hecho, puedes comerlo como si te comieras una gacela o un ciervo, tanto si estás ceremonialmente limpio como si no, puedes comerlo.</text:span><text:span text:style-name="Verse_20_Number_20_Prespace"> </text:span><text:span text:style-name="Verse_20_Number">23</text:span><text:span text:style-name="Verse_20_Number_20_Postspace"> </text:span><text:span text:style-name="Verse_20_Text">Sólo asegúrate de no comer la sangre, porque la sangre es la vida, y no debes comer la vida con la carne.</text:span><text:span text:style-name="Verse_20_Number_20_Prespace"> </text:span><text:span text:style-name="Verse_20_Number">24</text:span><text:span text:style-name="Verse_20_Number_20_Postspace"> </text:span><text:span text:style-name="Verse_20_Text">No debes comer la sangre; derrámala en el suelo.</text:span><text:span text:style-name="Verse_20_Number_20_Prespace"> </text:span><text:span text:style-name="Verse_20_Number">25</text:span><text:span text:style-name="Verse_20_Number_20_Postspace"> </text:span><text:span text:style-name="Verse_20_Text">No la comas, para que en todo te vaya bien a ti y a tus hijos, porque harás lo que es correcto ante los ojos del Señor.</text:span></text:p>
        <text:p text:style-name="Prose_20_Paragraph"><text:span text:style-name="Verse_20_Number">26</text:span><text:span text:style-name="Verse_20_Number_20_Postspace"> </text:span><text:span text:style-name="Verse_20_Text">Toma tus santos sacrificios y las ofrendas para cumplir tus votos y ve al lugar que el Señor elija.</text:span><text:span text:style-name="Verse_20_Number_20_Prespace"> </text:span><text:span text:style-name="Verse_20_Number">27</text:span><text:span text:style-name="Verse_20_Number_20_Postspace"> </text:span><text:span text:style-name="Verse_20_Text">Presenta tus holocaustos, la carne y la sangre, en el altar del Señor tu Dios. La sangre de tus otros sacrificios se derramará junto al altar del Señor tu Dios, pero se te permitirá comer la carne.</text:span><text:span text:style-name="Verse_20_Number_20_Prespace"> </text:span><text:span text:style-name="Verse_20_Number">28</text:span><text:span text:style-name="Verse_20_Number_20_Postspace"> </text:span><text:span text:style-name="Verse_20_Text">Cumplan todo lo que yo les mando, para que les vaya bien a ustedes y a sus hijos, porque seguirán lo que es bueno y recto ante los ojos del Señor su Dios.</text:span></text:p>
        <text:p text:style-name="Prose_20_Paragraph"><text:span text:style-name="Verse_20_Number">29</text:span><text:span text:style-name="Verse_20_Number_20_Postspace"> </text:span><text:span text:style-name="Verse_20_Text">Cuando el Señor tu Dios destruya las naciones que están delante de ti cuando entres en el país para poseerlas, y las expulses y te establezcas en su tierra,</text:span><text:span text:style-name="Verse_20_Number_20_Prespace"> </text:span><text:span text:style-name="Verse_20_Number">30</text:span><text:span text:style-name="Verse_20_Number_20_Postspace"> </text:span><text:span text:style-name="Verse_20_Text">asegúrate de no caer en la trampa de seguir sus caminos después de haber sido destruidos delante de ti. No intentes averiguar sobre sus dioses, preguntando, “¿Cómo adora este pueblo a sus dioses? Haré lo mismo que ellos”.</text:span><text:span text:style-name="Verse_20_Number_20_Prespace"> </text:span><text:span text:style-name="Verse_20_Number">31</text:span><text:span text:style-name="Verse_20_Number_20_Postspace"> </text:span><text:span text:style-name="Verse_20_Text">No debes adorar al Señor tu Dios así, porque cuando adoran a sus dioses hacen todo tipo de cosas abominables que el Señor odia. ¡Incluso queman a sus hijos e hijas como sacrificios a sus dioses!</text:span><text:span text:style-name="Verse_20_Number_20_Prespace"> </text:span><text:span text:style-name="Verse_20_Number">32</text:span><text:span text:style-name="Verse_20_Number_20_Postspace"> </text:span><text:span text:style-name="Verse_20_Text">Con toda dedicación, obedezcan todo lo que les ordeno. No añadan ni quiten nada de lo que dicen estas instrucciones.</text:span></text:p>
        <text:p text:style-name="Prose_20_Paragraph"><text:span text:style-name="Chapter_20_Number">13</text:span><text:span text:style-name="Chapter_20_Number_20_Postspace"> </text:span><text:span text:style-name="Verse_20_Text">Tal vez un profeta o alguien que tiene sueños sobre el futuro llega y te da una predicción sobre alguna señal o milagro,</text:span><text:span text:style-name="Verse_20_Number_20_Prespace"> </text:span><text:span text:style-name="Verse_20_Number">2</text:span><text:span text:style-name="Verse_20_Number_20_Postspace"> </text:span><text:span text:style-name="Verse_20_Text">y la señal o el milagro ocurre. Si después de eso te dicen: “Sigamos a otros dioses que no conoces, y adorémoslos”,</text:span><text:span text:style-name="Verse_20_Number_20_Prespace"> </text:span><text:span text:style-name="Verse_20_Number">3</text:span><text:span text:style-name="Verse_20_Number_20_Postspace"> </text:span><text:span text:style-name="Verse_20_Text">entonces no debes escuchar lo que ese profeta o soñador dice porque el Señor tu Dios está tratando de probar si realmente lo amas con toda tu mente y con todo tu ser.</text:span></text:p>
        <text:p text:style-name="Prose_20_Paragraph"><text:span text:style-name="Verse_20_Number">4</text:span><text:span text:style-name="Verse_20_Number_20_Postspace"> </text:span><text:span text:style-name="Verse_20_Text">Debes seguir al Señor tu Dios y respetarlo. Guarda sus mandamientos y obedece su palabra. Adóralo y aférrate a él.</text:span><text:span text:style-name="Verse_20_Number_20_Prespace"> </text:span><text:span text:style-name="Verse_20_Number">5</text:span><text:span text:style-name="Verse_20_Number_20_Postspace"> </text:span><text:span text:style-name="Verse_20_Text">Esta clase de profeta o soñador debe ser ejecutado, porque ha promovido la rebelión contra el Señor tu Dios, que te sacó de Egipto y te rescató de la prisión de la esclavitud. Hatratado de alejarte del camino que el Señor tu Dios te ha ordenado seguir. Debes eliminar el mal entre tu pueblo.</text:span></text:p>
        <text:p text:style-name="Prose_20_Paragraph"><text:span text:style-name="Verse_20_Number">6</text:span><text:span text:style-name="Verse_20_Number_20_Postspace"> </text:span><text:span text:style-name="Verse_20_Text">Aunque tu propio hermano, o tu hijo o hija, o la esposa que amas, o tu mejor amigo te animen en secreto, diciendo: “Vamos a adorar a otros dioses” desconocidos para ti y tus antepasados,</text:span><text:span text:style-name="Verse_20_Number_20_Prespace"> </text:span><text:span text:style-name="Verse_20_Number">7</text:span><text:span text:style-name="Verse_20_Number_20_Postspace"> </text:span><text:span text:style-name="Verse_20_Text">los dioses de tus vecinos de la nación pagana, ya sea que amen de cerca o de lejos en cualquier dirección,</text:span><text:span text:style-name="Verse_20_Number_20_Prespace"> </text:span><text:span text:style-name="Verse_20_Number">8</text:span><text:span text:style-name="Verse_20_Number_20_Postspace"> </text:span><text:span text:style-name="Verse_20_Text">no te rindas a ellos ni los escuches. No les muestres misericordia. No los perdones ni los protejas.</text:span><text:span text:style-name="Verse_20_Number_20_Prespace"> </text:span><text:span text:style-name="Verse_20_Number">9</text:span><text:span text:style-name="Verse_20_Number_20_Postspace"> </text:span><text:span text:style-name="Verse_20_Text">¡Es absolutamente necesario matarlos! Empieza a matarlos y luego haz que todos los demás te ayuden.</text:span><text:span text:style-name="Verse_20_Number_20_Prespace"> </text:span><text:span text:style-name="Verse_20_Number">10</text:span><text:span text:style-name="Verse_20_Number_20_Postspace"> </text:span><text:span text:style-name="Verse_20_Text">Apedrea a la persona hasta la muerte por tratar de alejarte del Señor tu Dios, que te sacó de Egipto, de la prisión de la esclavitud.</text:span><text:span text:style-name="Verse_20_Number_20_Prespace"> </text:span><text:span text:style-name="Verse_20_Number">11</text:span><text:span text:style-name="Verse_20_Number_20_Postspace"> </text:span><text:span text:style-name="Verse_20_Text">Entonces todo israelita se enterará de ello y tendrá miedo, y no hará jamás algo tan malo entre ustedes.</text:span></text:p>
        <text:p text:style-name="Prose_20_Paragraph"><text:span text:style-name="Verse_20_Number">12</text:span><text:span text:style-name="Verse_20_Number_20_Postspace"> </text:span><text:span text:style-name="Verse_20_Text">Puede suceder que una vez que vivas en las ciudades que el Señor tu Dios te da oigas</text:span><text:span text:style-name="Verse_20_Number_20_Prespace"> </text:span><text:span text:style-name="Verse_20_Number">13</text:span><text:span text:style-name="Verse_20_Number_20_Postspace"> </text:span><text:span text:style-name="Verse_20_Text">que gente malvada se ha apoderado de una de tus ciudades y ha desviado a la gente de allí, diciéndoles: “Vamos a adorar a otros dioses” que tú no conoces.</text:span><text:span text:style-name="Verse_20_Number_20_Prespace"> </text:span><text:span text:style-name="Verse_20_Number">14</text:span><text:span text:style-name="Verse_20_Number_20_Postspace"> </text:span><text:span text:style-name="Verse_20_Text">Si esto ocurre, hay que hacer una investigación completa, preguntar sobre los hechos e interrogar a los testigos.</text:span></text:p>
        <text:p text:style-name="Prose_20_Paragraph"><text:span text:style-name="Verse_20_Text">Si se demuestra, sin lugar a duda, que este terrible pecado se ha cometido realmente entre ustedes,</text:span><text:span text:style-name="Verse_20_Number_20_Prespace"> </text:span><text:span text:style-name="Verse_20_Number">15</text:span><text:span text:style-name="Verse_20_Number_20_Postspace"> </text:span><text:span text:style-name="Verse_20_Text">entonces tienen que matar con espada al pueblo que vive en esa ciudad. Sepáralos para la destrucción, tanto a la gente como a su ganado.</text:span><text:span text:style-name="Verse_20_Number_20_Prespace"> </text:span><text:span text:style-name="Verse_20_Number">16</text:span><text:span text:style-name="Verse_20_Number_20_Postspace"> </text:span><text:span text:style-name="Verse_20_Text">Deberás amontonar todas las posesiones del pueblo en medio de la plaza pública, y quemar completamente el pueblo y todo lo que hay en él como una completa ofrenda quemada al Señor tu Dios. La ciudad debe permanecer como un montón de ruinas para siempre. Nunca debe ser reconstruida.</text:span><text:span text:style-name="Verse_20_Number_20_Prespace"> </text:span><text:span text:style-name="Verse_20_Number">17</text:span><text:span text:style-name="Verse_20_Number_20_Postspace"> </text:span><text:span text:style-name="Verse_20_Text">No tomen para ustedes nada de lo que ha sido apartado para la destrucción, para que el Señor no se enfade más. Él será misericordioso con ustedes, mostrándoles compasión y dándoles muchos descendientes como se lo prometió a sus </text:span><text:soft-page-break/><text:span text:style-name="Verse_20_Text">antepasados,</text:span><text:span text:style-name="Verse_20_Number_20_Prespace"> </text:span><text:span text:style-name="Verse_20_Number">18</text:span><text:span text:style-name="Verse_20_Number_20_Postspace"> </text:span><text:span text:style-name="Verse_20_Text">porque obedecen al Señor su Dios, guardando todos sus mandamientos que yo les doy hoy y haciendo lo que es correcto ante los ojos del Señor su Dios.</text:span></text:p>
        <text:p text:style-name="Prose_20_Paragraph"><text:span text:style-name="Chapter_20_Number">14</text:span><text:span text:style-name="Chapter_20_Number_20_Postspace"> </text:span><text:span text:style-name="Verse_20_Text">Ustedes son los hijos del Señor su Dios. No se mutilen ni se afeiten la frente como hacen los paganos</text:span><text:span text:style-name="Verse_20_Text"><text:note text:id="ftn25" text:note-class="footnote"><text:note-citation>26</text:note-citation><text:note-body><text:p text:style-name="Bible_20_Footnote"><text:span text:style-name="Footnote_20_Origin">14.1 <text:s/></text:span><text:span text:style-name="Footnote_20_Text">“Como hacen los paganos”: añadido para mayor claridad.</text:span></text:p></text:note-body></text:note></text:span><text:span text:style-name="Verse_20_Text"> cuando lloran a los muertos,</text:span><text:span text:style-name="Verse_20_Number_20_Prespace"> </text:span><text:span text:style-name="Verse_20_Number">2</text:span><text:span text:style-name="Verse_20_Number_20_Postspace"> </text:span><text:span text:style-name="Verse_20_Text">porque ustedes son un pueblo santo que pertenece al Señor su Dios. El Señor los eligió como su pueblo especial entre todas las naciones de la tierra.</text:span></text:p>
        <text:p text:style-name="Prose_20_Paragraph"><text:span text:style-name="Verse_20_Number">3</text:span><text:span text:style-name="Verse_20_Number_20_Postspace"> </text:span><text:span text:style-name="Verse_20_Text">No deberán comer nada repulsivo.</text:span><text:span text:style-name="Verse_20_Number_20_Prespace"> </text:span><text:span text:style-name="Verse_20_Number">4</text:span><text:span text:style-name="Verse_20_Number_20_Postspace"> </text:span><text:span text:style-name="Verse_20_Text">Estos son los animales que podrás comer:</text:span><text:span text:style-name="Verse_20_Text"><text:note text:id="ftn26" text:note-class="footnote"><text:note-citation>27</text:note-citation><text:note-body><text:p text:style-name="Bible_20_Footnote"><text:span text:style-name="Footnote_20_Origin">14.4 <text:s/></text:span><text:span text:style-name="Footnote_20_Text">Véase también la lista en el Levítico 11. No todos los animales y aves están identificados de manera específica.</text:span></text:p></text:note-body></text:note></text:span><text:span text:style-name="Verse_20_Text"> ganado vacuno, ovejas, cabras,</text:span><text:span text:style-name="Verse_20_Number_20_Prespace"> </text:span><text:span text:style-name="Verse_20_Number">5</text:span><text:span text:style-name="Verse_20_Number_20_Postspace"> </text:span><text:span text:style-name="Verse_20_Text">ciervos, gacelas, cabras salvajes, antílopes y ovejas de montaña.</text:span><text:span text:style-name="Verse_20_Number_20_Prespace"> </text:span><text:span text:style-name="Verse_20_Number">6</text:span><text:span text:style-name="Verse_20_Number_20_Postspace"> </text:span><text:span text:style-name="Verse_20_Text">Puedes comer cualquier animal que tenga la pezuña dividida y que también mastique el bolo alimenticio.</text:span><text:span text:style-name="Verse_20_Number_20_Prespace"> </text:span><text:span text:style-name="Verse_20_Number">7</text:span><text:span text:style-name="Verse_20_Number_20_Postspace"> </text:span><text:span text:style-name="Verse_20_Text">Pero no puedes comer de aquellos que, o bien mastican el bolo alimenticio, o tienen la pezuña dividida. Esto incluye: camellos, conejos y damanes de las rocas. Aunque mastiquen el bolo alimenticio, no tienen la pezuña dividida. Debes tratarlos como inmundos.</text:span><text:span text:style-name="Verse_20_Number_20_Prespace"> </text:span><text:span text:style-name="Verse_20_Number">8</text:span><text:span text:style-name="Verse_20_Number_20_Postspace"> </text:span><text:span text:style-name="Verse_20_Text">Lo mismo se aplica al cerdo. Aunque tenga una pezuña dividida, no mastica el bolo alimenticio. Así que debes tratarlo como inmundo. No debes comer su carne ni tocar su cuerpo muerto.</text:span></text:p>
        <text:p text:style-name="Prose_20_Paragraph"><text:span text:style-name="Verse_20_Number">9</text:span><text:span text:style-name="Verse_20_Number_20_Postspace"> </text:span><text:span text:style-name="Verse_20_Text">Cuando se trata de criaturas que viven en el agua, se permite comer cualquier cosa que tenga aletas y escamas.</text:span><text:span text:style-name="Verse_20_Number_20_Prespace"> </text:span><text:span text:style-name="Verse_20_Number">10</text:span><text:span text:style-name="Verse_20_Number_20_Postspace"> </text:span><text:span text:style-name="Verse_20_Text">Pero no debes comer nada que no tenga aletas y escamas. Debes tratarlos como inmundos.</text:span><text:span text:style-name="Verse_20_Number_20_Prespace"> </text:span><text:span text:style-name="Verse_20_Number">11</text:span><text:span text:style-name="Verse_20_Number_20_Postspace"> </text:span><text:span text:style-name="Verse_20_Text">Está permitido comer cualquier ave limpia.</text:span><text:span text:style-name="Verse_20_Number_20_Prespace"> </text:span><text:span text:style-name="Verse_20_Number">12</text:span><text:span text:style-name="Verse_20_Number_20_Postspace"> </text:span><text:span text:style-name="Verse_20_Text">Pero no debes comer lo siguiente: águila, buitre leonado, quebrantahuesos,</text:span><text:span text:style-name="Verse_20_Number_20_Prespace"> </text:span><text:span text:style-name="Verse_20_Number">13</text:span><text:span text:style-name="Verse_20_Number_20_Postspace"> </text:span><text:span text:style-name="Verse_20_Text">ratonero, milanos, cualquier clase de halcón,</text:span><text:span text:style-name="Verse_20_Number_20_Prespace"> </text:span><text:span text:style-name="Verse_20_Number">14</text:span><text:span text:style-name="Verse_20_Number_20_Postspace"> </text:span><text:span text:style-name="Verse_20_Text">cualquier miembro de la familia de los cuervos,</text:span><text:span text:style-name="Verse_20_Number_20_Prespace"> </text:span><text:span text:style-name="Verse_20_Number">15</text:span><text:span text:style-name="Verse_20_Number_20_Postspace"> </text:span><text:span text:style-name="Verse_20_Text">cárabo, búho chico, gaviotas, cualquier clase de halcón,</text:span><text:span text:style-name="Verse_20_Number_20_Prespace"> </text:span><text:span text:style-name="Verse_20_Number">16</text:span><text:span text:style-name="Verse_20_Number_20_Postspace"> </text:span><text:span text:style-name="Verse_20_Text">búho pequeño, búho real, lechuza,</text:span><text:span text:style-name="Verse_20_Number_20_Prespace"> </text:span><text:span text:style-name="Verse_20_Number">17</text:span><text:span text:style-name="Verse_20_Number_20_Postspace"> </text:span><text:span text:style-name="Verse_20_Text">búho del desierto, buitre egipcio, búho pescador,</text:span><text:span text:style-name="Verse_20_Number_20_Prespace"> </text:span><text:span text:style-name="Verse_20_Number">18</text:span><text:span text:style-name="Verse_20_Number_20_Postspace"> </text:span><text:span text:style-name="Verse_20_Text">cigüeñas, cualquier clase de garza, abubilla o murciélago.</text:span><text:span text:style-name="Verse_20_Number_20_Prespace"> </text:span><text:span text:style-name="Verse_20_Number">19</text:span><text:span text:style-name="Verse_20_Number_20_Postspace"> </text:span><text:span text:style-name="Verse_20_Text">Todos los insectos que vuelan son inmundos para ustedes; no deben comerlos.</text:span><text:span text:style-name="Verse_20_Number_20_Prespace"> </text:span><text:span text:style-name="Verse_20_Number">20</text:span><text:span text:style-name="Verse_20_Number_20_Postspace"> </text:span><text:span text:style-name="Verse_20_Text">Pero podrán comer cualquier animal limpio que tenga alas.</text:span><text:span text:style-name="Verse_20_Number_20_Prespace"> </text:span><text:span text:style-name="Verse_20_Number">21</text:span><text:span text:style-name="Verse_20_Number_20_Postspace"> </text:span><text:span text:style-name="Verse_20_Text">No deben comer ningún animal que muera. Puedes dárselo a un extranjero en tu ciudad, y ellos pueden comérselo, o puedes venderlo a un extranjero. Tú, sin embargo, eres un pueblo santo que pertenece al Señor tu Dios. No cocines una cabra joven en la leche de su madre.</text:span></text:p>
        <text:p text:style-name="Prose_20_Paragraph"><text:span text:style-name="Verse_20_Number">22</text:span><text:span text:style-name="Verse_20_Number_20_Postspace"> </text:span><text:span text:style-name="Verse_20_Text">Asegúrense de pagar un diezmo de cada cosecha que se produzca cada año en sus campos.</text:span><text:span text:style-name="Verse_20_Number_20_Prespace"> </text:span><text:span text:style-name="Verse_20_Number">23</text:span><text:span text:style-name="Verse_20_Number_20_Postspace"> </text:span><text:span text:style-name="Verse_20_Text">Debes comer una décima parte de tu grano, vino nuevo y aceite de oliva, y los primogénitos de tus rebaños y manadas, en presencia del Señor tu Dios en el lugar que elija, para que aprendas a respetar siempre al Señor tu Dios.</text:span><text:span text:style-name="Verse_20_Number_20_Prespace"> </text:span><text:span text:style-name="Verse_20_Number">24</text:span><text:span text:style-name="Verse_20_Number_20_Postspace"> </text:span><text:span text:style-name="Verse_20_Text">Sin embargo, si está demasiado lejos para llevar todo el diezmo con el que el Señor tu Dios te ha bendecido, porque el lugar donde el Señor tu Dios eligió está demasiado lejos,</text:span><text:span text:style-name="Verse_20_Number_20_Prespace"> </text:span><text:span text:style-name="Verse_20_Number">25</text:span><text:span text:style-name="Verse_20_Number_20_Postspace"> </text:span><text:span text:style-name="Verse_20_Text">entonces puedes cambiarlo por dinero, llevar el dinero contigo e ir al lugar que el Señor tu Dios elegirá.</text:span><text:span text:style-name="Verse_20_Number_20_Prespace"> </text:span><text:span text:style-name="Verse_20_Number">26</text:span><text:span text:style-name="Verse_20_Number_20_Postspace"> </text:span><text:span text:style-name="Verse_20_Text">Luego puedes gastar el dinero en lo que quieras: ganado, ovejas, vino, bebida alcohólica o cualquier otra cosa que desees. Entonces podrás tener un banquete allí en presencia del Señor tu Dios y celebrar con tu familia.</text:span></text:p>
        <text:p text:style-name="Prose_20_Paragraph"><text:span text:style-name="Verse_20_Number">27</text:span><text:span text:style-name="Verse_20_Number_20_Postspace"> </text:span><text:span text:style-name="Verse_20_Text">No te olvides de cuidar a los levitas de tu pueblo, porque no tienen ninguna participación en la asignación de tierras.</text:span><text:span text:style-name="Verse_20_Number_20_Prespace"> </text:span><text:span text:style-name="Verse_20_Number">28</text:span><text:span text:style-name="Verse_20_Number_20_Postspace"> </text:span><text:span text:style-name="Verse_20_Text">Al final de cada tercer año, recoge una décima parte de todos tus productos de ese año y guárdalos en tu pueblo.</text:span><text:span text:style-name="Verse_20_Number_20_Prespace"> </text:span><text:span text:style-name="Verse_20_Number">29</text:span><text:span text:style-name="Verse_20_Number_20_Postspace"> </text:span><text:span text:style-name="Verse_20_Text">De esta manera los levitas (que no tienen ninguna participación en la asignación de tierras), los extranjeros, los huérfanos y las viudas de tu pueblo recibirán lo que necesitan. El Señor tu Dios te bendecirá en todo lo que hagas.</text:span></text:p>
        <text:p text:style-name="Prose_20_Paragraph"><text:span text:style-name="Chapter_20_Number">15</text:span><text:span text:style-name="Chapter_20_Number_20_Postspace"> </text:span><text:span text:style-name="Verse_20_Text">Debes cancelar las deudas al final de cada siete años.</text:span><text:span text:style-name="Verse_20_Number_20_Prespace"> </text:span><text:span text:style-name="Verse_20_Number">2</text:span><text:span text:style-name="Verse_20_Number_20_Postspace"> </text:span><text:span text:style-name="Verse_20_Text">Esta es la forma en que funcionará: Si le diste un préstamo a alguien debes cancelarlo. No se te permite cobrar nada de otro israelita, porque el tiempo de cancelación de la deuda del Señor ha sido anunciado.</text:span><text:span text:style-name="Verse_20_Number_20_Prespace"> </text:span><text:span text:style-name="Verse_20_Number">3</text:span><text:span text:style-name="Verse_20_Number_20_Postspace"> </text:span><text:span text:style-name="Verse_20_Text">Se te permite cobrarle a un extranjero, pero debes cancelar lo que te debe tu compañero israelita.</text:span></text:p>
        <text:p text:style-name="Prose_20_Paragraph"><text:span text:style-name="Verse_20_Number">4</text:span><text:span text:style-name="Verse_20_Number_20_Postspace"> </text:span><text:span text:style-name="Verse_20_Text">Sin embargo, no debes tener gente pobre entre ti, porque el Señor te bendecirá de verdad en el país que el Señor tu Dios te da para que lo poseas.</text:span><text:span text:style-name="Verse_20_Number_20_Prespace"> </text:span><text:span text:style-name="Verse_20_Number">5</text:span><text:span text:style-name="Verse_20_Number_20_Postspace"> </text:span><text:span text:style-name="Verse_20_Text">Sólo tienes que asegurarte de que obedeces al Señor tu Dios, y que te preocupas </text:span><text:soft-page-break/><text:span text:style-name="Verse_20_Text">por seguir todos estos mandamientos que te doy hoy.</text:span></text:p>
        <text:p text:style-name="Prose_20_Paragraph"><text:span text:style-name="Verse_20_Number">6</text:span><text:span text:style-name="Verse_20_Number_20_Postspace"> </text:span><text:span text:style-name="Verse_20_Text">El Señor tu Dios te va a bendecir como prometió. Prestarás dinero a muchas naciones, pero no necesitarás pedir prestado a ninguna de ellas; gobernarás sobre muchas naciones, pero no serás gobernado por ellas.</text:span><text:span text:style-name="Verse_20_Number_20_Prespace"> </text:span><text:span text:style-name="Verse_20_Number">7</text:span><text:span text:style-name="Verse_20_Number_20_Postspace"> </text:span><text:span text:style-name="Verse_20_Text">Si hay israelitas que son pobres en cualquiera de tus pueblos en el país que el Señor tu Dios te está dando, entonces no debes ser insensible o avaro con ellos.</text:span></text:p>
        <text:p text:style-name="Prose_20_Paragraph"><text:span text:style-name="Verse_20_Number">8</text:span><text:span text:style-name="Verse_20_Number_20_Postspace"> </text:span><text:span text:style-name="Verse_20_Text">Al contrario. Deben ser generosos con ellos y prestarles lo que necesiten.</text:span><text:span text:style-name="Verse_20_Number_20_Prespace"> </text:span><text:span text:style-name="Verse_20_Number">9</text:span><text:span text:style-name="Verse_20_Number_20_Postspace"> </text:span><text:span text:style-name="Verse_20_Text">No tengan malos pensamientos como: “Se acerca el séptimo año en el que se cancelarán las deudas”, para despreciar a los pobres con burlas y rehusarse a darles algo. Ellos se quejarán de ti ante el Señor, y serás hallado culpable de pecado.</text:span><text:span text:style-name="Verse_20_Number_20_Prespace"> </text:span><text:span text:style-name="Verse_20_Number">10</text:span><text:span text:style-name="Verse_20_Number_20_Postspace"> </text:span><text:span text:style-name="Verse_20_Text">Dales una y otra vez, y hazlo sin enojo. Cuando das generosamente, el Señor tu Dios te bendecirá en todo tu trabajo y en todo lo que emprendas.</text:span><text:span text:style-name="Verse_20_Number_20_Prespace"> </text:span><text:span text:style-name="Verse_20_Number">11</text:span><text:span text:style-name="Verse_20_Number_20_Postspace"> </text:span><text:span text:style-name="Verse_20_Text">Siempre habrá personas pobres y necesitadas entre ustedes, por eso les ordeno que los ayuden generosamente.</text:span></text:p>
        <text:p text:style-name="Prose_20_Paragraph"><text:span text:style-name="Verse_20_Number">12</text:span><text:span text:style-name="Verse_20_Number_20_Postspace"> </text:span><text:span text:style-name="Verse_20_Text">Si un hebreo, uno de tu propio pueblo, sea hombre o mujer, se vende a ti como esclavo y trabaja para ti durante seis años, tienes que liberarlo en el séptimo año.</text:span><text:span text:style-name="Verse_20_Number_20_Prespace"> </text:span><text:span text:style-name="Verse_20_Number">13</text:span><text:span text:style-name="Verse_20_Number_20_Postspace"> </text:span><text:span text:style-name="Verse_20_Text">Y cuando los liberes, no los despidas sin nada.</text:span><text:span text:style-name="Verse_20_Number_20_Prespace"> </text:span><text:span text:style-name="Verse_20_Number">14</text:span><text:span text:style-name="Verse_20_Number_20_Postspace"> </text:span><text:span text:style-name="Verse_20_Text">Dales muchos regalos: animales de tus rebaños, grano de tu era y vino de tu lagar. Dales tan generosamente como el Señor tu Dios te ha bendecido.</text:span><text:span text:style-name="Verse_20_Number_20_Prespace"> </text:span><text:span text:style-name="Verse_20_Number">15</text:span><text:span text:style-name="Verse_20_Number_20_Postspace"> </text:span><text:span text:style-name="Verse_20_Text">No olviden que una vez fueron esclavos en Egipto, y el Señor su Dios los liberó. Por eso hoy les doy esta orden.</text:span></text:p>
        <text:p text:style-name="Prose_20_Paragraph"><text:span text:style-name="Verse_20_Number">16</text:span><text:span text:style-name="Verse_20_Number_20_Postspace"> </text:span><text:span text:style-name="Verse_20_Text">Sin embargo, si tu esclavo varón te dice: “No quiero dejarte”, porque te ama a ti y a tu familia y es mejor que se quede contigo,</text:span><text:span text:style-name="Verse_20_Number_20_Prespace"> </text:span><text:span text:style-name="Verse_20_Number">17</text:span><text:span text:style-name="Verse_20_Number_20_Postspace"> </text:span><text:span text:style-name="Verse_20_Text">entonces usa una herramienta de metal</text:span><text:span text:style-name="Verse_20_Text"><text:note text:id="ftn27" text:note-class="footnote"><text:note-citation>28</text:note-citation><text:note-body><text:p text:style-name="Bible_20_Footnote"><text:span text:style-name="Footnote_20_Origin">15.17 <text:s/></text:span><text:span text:style-name="Footnote_20_Text">“Herramienta de metal”, literalmente, “un punzón”.</text:span></text:p></text:note-body></text:note></text:span><text:span text:style-name="Verse_20_Text"> para perforar su oreja contra la puerta, y será tu esclavo de por vida. Haz lo mismo con tu esclava.</text:span><text:span text:style-name="Verse_20_Number_20_Prespace"> </text:span><text:span text:style-name="Verse_20_Number">18</text:span><text:span text:style-name="Verse_20_Number_20_Postspace"> </text:span><text:span text:style-name="Verse_20_Text">No veas como un problema liberar a tu esclava, porque los seis años de servicio de tu esclava valieron el doble de lo que hubieras pagado por contratar a alguien. El Señor tu Dios te bendecirá en todo lo que hagas por actuar de esta manera.</text:span></text:p>
        <text:p text:style-name="Prose_20_Paragraph"><text:span text:style-name="Verse_20_Number">19</text:span><text:span text:style-name="Verse_20_Number_20_Postspace"> </text:span><text:span text:style-name="Verse_20_Text">Debes separarte para darle al Señor tu Dios todos los primogénitos de tus rebaños y manadas. No debes hacer trabajar al primogénito de tu ganado, y no esquilar al primogénito de tus ovejas.</text:span><text:span text:style-name="Verse_20_Number_20_Prespace"> </text:span><text:span text:style-name="Verse_20_Number">20</text:span><text:span text:style-name="Verse_20_Number_20_Postspace"> </text:span><text:span text:style-name="Verse_20_Text">Cada año tú y tu familia comerán estos animales que han sido sacrificados en presencia del Señor tu Dios en el lugar que el Señor elija.</text:span><text:span text:style-name="Verse_20_Number_20_Prespace"> </text:span><text:span text:style-name="Verse_20_Number">21</text:span><text:span text:style-name="Verse_20_Number_20_Postspace"> </text:span><text:span text:style-name="Verse_20_Text">Sin embargo, si un animal tiene algún defecto o es cojo o ciego, de hecho si tiene algún defecto grave, no debes sacrificarlo al Señor tu Dios.</text:span><text:span text:style-name="Verse_20_Number_20_Prespace"> </text:span><text:span text:style-name="Verse_20_Number">22</text:span><text:span text:style-name="Verse_20_Number_20_Postspace"> </text:span><text:span text:style-name="Verse_20_Text">Cómanlo en casa. Todos ustedes, tanto si están ceremonialmente limpios como si no, pueden comerlo como si se comieran una gacela o un ciervo,</text:span><text:span text:style-name="Verse_20_Number_20_Prespace"> </text:span><text:span text:style-name="Verse_20_Number">23</text:span><text:span text:style-name="Verse_20_Number_20_Postspace"> </text:span><text:span text:style-name="Verse_20_Text">pero no comeránla sangre derramada en el suelo.</text:span></text:p>
        <text:p text:style-name="Prose_20_Paragraph"><text:span text:style-name="Chapter_20_Number">16</text:span><text:span text:style-name="Chapter_20_Number_20_Postspace"> </text:span><text:span text:style-name="Verse_20_Text">Debes observar el mes de Abib y celebrar la Pascua</text:span><text:span text:style-name="Verse_20_Text"><text:note text:id="ftn28" text:note-class="footnote"><text:note-citation>29</text:note-citation><text:note-body><text:p text:style-name="Bible_20_Footnote"><text:span text:style-name="Footnote_20_Origin">16.1 <text:s/></text:span><text:span text:style-name="Footnote_20_Text">Ver también .</text:span></text:p></text:note-body></text:note></text:span><text:span text:style-name="Verse_20_Text"> al Señor tu Dios, porque fue en el mes de Abib que el Señor tu Dios te sacó de Egipto por la noche.</text:span></text:p>
        <text:p text:style-name="Prose_20_Paragraph"><text:span text:style-name="Verse_20_Number">2</text:span><text:span text:style-name="Verse_20_Number_20_Postspace"> </text:span><text:span text:style-name="Verse_20_Text">El sacrificio de la Pascua de tu rebaño o manada debe ser ofrecido al Señor tu Dios en el lugar que el Señor elija.</text:span><text:span text:style-name="Verse_20_Number_20_Prespace"> </text:span><text:span text:style-name="Verse_20_Number">3</text:span><text:span text:style-name="Verse_20_Number_20_Postspace"> </text:span><text:span text:style-name="Verse_20_Text">No comas pan ordinario con él. Durante siete días debes comer pan hecho sin levadura con él, el pan de las penurias, porque tuviste que salir de Egipto con tanta prisa. Así recordarán el día en que dejasteis Egipto para el resto de sus vidas.</text:span></text:p>
        <text:p text:style-name="Prose_20_Paragraph"><text:span text:style-name="Verse_20_Number">4</text:span><text:span text:style-name="Verse_20_Number_20_Postspace"> </text:span><text:span text:style-name="Verse_20_Text">No tengan levadura en ningún lugar de su país durante siete días. No guarden nada de la carne que sacrifiquen por la tarde del primer día hasta la mañana.</text:span><text:span text:style-name="Verse_20_Number_20_Prespace"> </text:span><text:span text:style-name="Verse_20_Number">5</text:span><text:span text:style-name="Verse_20_Number_20_Postspace"> </text:span><text:span text:style-name="Verse_20_Text">No sacrifiquen el animal de la Pascua en ninguno de los pueblos que el Señor su Dios les da.</text:span><text:span text:style-name="Verse_20_Number_20_Prespace"> </text:span><text:span text:style-name="Verse_20_Number">6</text:span><text:span text:style-name="Verse_20_Number_20_Postspace"> </text:span><text:span text:style-name="Verse_20_Text">El sacrificio de la Pascua debe ser ofrecido por ti sólo en el lugar que el Señor tu Dios elija. Debes hacerlo al atardecer, al mismo tiempo que dejaste Egipto.</text:span><text:span text:style-name="Verse_20_Number_20_Prespace"> </text:span><text:span text:style-name="Verse_20_Number">7</text:span><text:span text:style-name="Verse_20_Number_20_Postspace"> </text:span><text:span text:style-name="Verse_20_Text">Cocínalo y cómelo en el lugar que el Señor tu Dios elija. Luego por la mañana regresa a tus tiendas.</text:span><text:span text:style-name="Verse_20_Number_20_Prespace"> </text:span><text:span text:style-name="Verse_20_Number">8</text:span><text:span text:style-name="Verse_20_Number_20_Postspace"> </text:span><text:span text:style-name="Verse_20_Text">Coman pan sin levadura durante seis días, y el séptimo día tendrán una reunión sagrada para honrar al Señor su Dios. No harás ese día ningún trabajo.</text:span></text:p>
        <text:p text:style-name="Prose_20_Paragraph"><text:span text:style-name="Verse_20_Number">9</text:span><text:span text:style-name="Verse_20_Number_20_Postspace"> </text:span><text:span text:style-name="Verse_20_Text">Cuenta siete semanas a partir de la fecha en que comiences la cosecha de granos.</text:span><text:span text:style-name="Verse_20_Number_20_Prespace"> </text:span><text:span text:style-name="Verse_20_Number">10</text:span><text:span text:style-name="Verse_20_Number_20_Postspace"> </text:span><text:span text:style-name="Verse_20_Text">Luego celebra el Festival de las Semanas para honrar al Señor tu Dios dándole una ofrenda voluntaria, </text:span><text:soft-page-break/><text:span text:style-name="Verse_20_Text">dependiendo de cuánto te haya bendecido el Señor tu Dios.</text:span><text:span text:style-name="Verse_20_Number_20_Prespace"> </text:span><text:span text:style-name="Verse_20_Number">11</text:span><text:span text:style-name="Verse_20_Number_20_Postspace"> </text:span><text:span text:style-name="Verse_20_Text">Celebrarás en presencia del Señor en el lugar que él elija. Esto los incluye a ustedes, a sus hijos e hijas, a sus esclavos y esclavas, y a los levitas que viven en sus ciudades, así como a los extranjeros, huérfanos y viudas que hay entre ustedes.</text:span><text:span text:style-name="Verse_20_Number_20_Prespace"> </text:span><text:span text:style-name="Verse_20_Number">12</text:span><text:span text:style-name="Verse_20_Number_20_Postspace"> </text:span><text:span text:style-name="Verse_20_Text">No olviden que una vez fueron esclavos en Egipto, y tengan cuidado de seguir estos preceptos.</text:span></text:p>
        <text:p text:style-name="Prose_20_Paragraph"><text:span text:style-name="Verse_20_Number">13</text:span><text:span text:style-name="Verse_20_Number_20_Postspace"> </text:span><text:span text:style-name="Verse_20_Text">Celebren la Fiesta de los Refugios durante siete días, una vez que hayan terminado de trillar el grano y de prensar las uvas.</text:span><text:span text:style-name="Verse_20_Number_20_Prespace"> </text:span><text:span text:style-name="Verse_20_Number">14</text:span><text:span text:style-name="Verse_20_Number_20_Postspace"> </text:span><text:span text:style-name="Verse_20_Text">Disfruten de la fiesta ustedes, sus hijos e hijas, sus esclavos y esclavas, y los levitas que viven en sus ciudades, así como los extranjeros, huérfanos y viudas que hay entre ustedes.</text:span><text:span text:style-name="Verse_20_Number_20_Prespace"> </text:span><text:span text:style-name="Verse_20_Number">15</text:span><text:span text:style-name="Verse_20_Number_20_Postspace"> </text:span><text:span text:style-name="Verse_20_Text">Celebren esta fiesta durante siete días para honrar al Señor su Dios en el lugar que él elija, porque el Señor su Dios bendecirá toda su cosecha y todo lo que hagan, para que sean realmente felices.</text:span></text:p>
        <text:p text:style-name="Prose_20_Paragraph"><text:span text:style-name="Verse_20_Number">16</text:span><text:span text:style-name="Verse_20_Number_20_Postspace"> </text:span><text:span text:style-name="Verse_20_Text">Todos tus hombres deben presentarse ante el Señor tu Dios en el lugar que él elija tres veces al año: la Fiesta del Pan sin Levadura, la Fiesta de las Semanas y la Fiesta de los Refugios. Nadie debe presentarse ante el Señor sin una ofrenda.</text:span><text:span text:style-name="Verse_20_Number_20_Prespace"> </text:span><text:span text:style-name="Verse_20_Number">17</text:span><text:span text:style-name="Verse_20_Number_20_Postspace"> </text:span><text:span text:style-name="Verse_20_Text">Cada uno de ustedes debe traer cualquier regalo que pueda, dependiendo de cuánto el Señor su Dios le ha bendecido.</text:span></text:p>
        <text:p text:style-name="Prose_20_Paragraph"><text:span text:style-name="Verse_20_Number">18</text:span><text:span text:style-name="Verse_20_Number_20_Postspace"> </text:span><text:span text:style-name="Verse_20_Text">Elijan jueces y oficiales para cada una de sus tribus en cada pueblo que el Señor su Dios les dé. Deben juzgar a la gente con justicia.</text:span><text:span text:style-name="Verse_20_Number_20_Prespace"> </text:span><text:span text:style-name="Verse_20_Number">19</text:span><text:span text:style-name="Verse_20_Number_20_Postspace"> </text:span><text:span text:style-name="Verse_20_Text">No perviertan la justicia ni muestren favoritismo. No aceptes un soborno, porque un soborno ciega a los sabios y tuerce las palabras de los verdaderos.</text:span><text:span text:style-name="Verse_20_Number_20_Prespace"> </text:span><text:span text:style-name="Verse_20_Number">20</text:span><text:span text:style-name="Verse_20_Number_20_Postspace"> </text:span><text:span text:style-name="Verse_20_Text">Hagan siempre lo que es justo y recto, para que puedan seguir viviendo, ocupando la tierra que el Señor su Dios les da.</text:span><text:span text:style-name="Verse_20_Number_20_Prespace"> </text:span><text:span text:style-name="Verse_20_Number">21</text:span><text:span text:style-name="Verse_20_Number_20_Postspace"> </text:span><text:span text:style-name="Verse_20_Text">No pongas nunca un palo de madera de Asera junto al altar que construyas para el Señor tu Dios,</text:span><text:span text:style-name="Verse_20_Number_20_Prespace"> </text:span><text:span text:style-name="Verse_20_Number">22</text:span><text:span text:style-name="Verse_20_Number_20_Postspace"> </text:span><text:span text:style-name="Verse_20_Text">y no te hagas un pilar de piedra para ídolos, porque el Señor tu Dios aborrece esto.</text:span></text:p>
        <text:p text:style-name="Prose_20_Paragraph"><text:span text:style-name="Chapter_20_Number">17</text:span><text:span text:style-name="Chapter_20_Number_20_Postspace"> </text:span><text:span text:style-name="Verse_20_Text">No sacrifiques al Señor tu Dios ganado o una oveja que tenga un defecto grave, porque eso es ofensivo para el Señor tu Dios.</text:span></text:p>
        <text:p text:style-name="Prose_20_Paragraph"><text:span text:style-name="Verse_20_Number">2</text:span><text:span text:style-name="Verse_20_Number_20_Postspace"> </text:span><text:span text:style-name="Verse_20_Text">Puede que exista un informe de que uno de ustedes, ya sea hombre o mujer, que vive en un pueblo que el Señor su Dios le dio, ha sido encontrado pecando a los ojos del Señor su Dios al romper el pacto del Señor.</text:span><text:span text:style-name="Verse_20_Number_20_Prespace"> </text:span><text:span text:style-name="Verse_20_Number">3</text:span><text:span text:style-name="Verse_20_Number_20_Postspace"> </text:span><text:span text:style-name="Verse_20_Text">Esta persona ha hecho esto yendo a adorar a otros dioses, inclinándose ante ellos – o ante el sol, la luna o cualquiera de las estrellas del cielo – lo cual yo les he ordenado que no hagan.</text:span></text:p>
        <text:p text:style-name="Prose_20_Paragraph"><text:span text:style-name="Verse_20_Number">4</text:span><text:span text:style-name="Verse_20_Number_20_Postspace"> </text:span><text:span text:style-name="Verse_20_Text">Si escuchas tal informe, necesitas hacer una investigación completa. Si se descubre que el informe es cierto, y que se ha cometido un pecado tan terrible en Israel,</text:span><text:span text:style-name="Verse_20_Number_20_Prespace"> </text:span><text:span text:style-name="Verse_20_Number">5</text:span><text:span text:style-name="Verse_20_Number_20_Postspace"> </text:span><text:span text:style-name="Verse_20_Text">deben hacer que el hombre o la mujer que ha cometido este terrible acto sea sacado del pueblo y apedreado hasta la muerte.</text:span><text:span text:style-name="Verse_20_Number_20_Prespace"> </text:span><text:span text:style-name="Verse_20_Number">6</text:span><text:span text:style-name="Verse_20_Number_20_Postspace"> </text:span><text:span text:style-name="Verse_20_Text">Esa persona debe ser ejecutada basándose en las pruebas aportadas por dos o tres testigos. Nadie será ejecutado sobre la base de la evidencia dada por un solo testigo.</text:span><text:span text:style-name="Verse_20_Number_20_Prespace"> </text:span><text:span text:style-name="Verse_20_Number">7</text:span><text:span text:style-name="Verse_20_Number_20_Postspace"> </text:span><text:span text:style-name="Verse_20_Text">Los testigos deben actuar primero en la ejecución de la persona, y luego el resto de los presentes. Deben eliminar el mal de entre ustedes.</text:span></text:p>
        <text:p text:style-name="Prose_20_Paragraph"><text:span text:style-name="Verse_20_Number">8</text:span><text:span text:style-name="Verse_20_Number_20_Postspace"> </text:span><text:span text:style-name="Verse_20_Text">Si hay un caso ante el tribunal de su ciudad que sea demasiado problemático para resolverlo ustedes mismos, ya sea que la discusión sea sobre asesinato u homicidio, una decisión legal contra otra, o diferentes grados de asalto, debentraer el asunto al lugar que el Señor su Dios elija.</text:span><text:span text:style-name="Verse_20_Number_20_Prespace"> </text:span><text:span text:style-name="Verse_20_Number">9</text:span><text:span text:style-name="Verse_20_Number_20_Postspace"> </text:span><text:span text:style-name="Verse_20_Text">Acudan a los sacerdotes, a los levitas y al juez encargado. Preséntenles el caso y ellos te darán su decisión.</text:span><text:span text:style-name="Verse_20_Number_20_Prespace"> </text:span><text:span text:style-name="Verse_20_Number">10</text:span><text:span text:style-name="Verse_20_Number_20_Postspace"> </text:span><text:span text:style-name="Verse_20_Text">Deben acatar la decisión que les den allí, en el lugar que el Señor elija. Asegúrense de hacer todo lo queles digan,</text:span><text:span text:style-name="Verse_20_Number_20_Prespace"> </text:span><text:span text:style-name="Verse_20_Number">11</text:span><text:span text:style-name="Verse_20_Number_20_Postspace"> </text:span><text:span text:style-name="Verse_20_Text">de acuerdo con las instrucciones legales que les den y con el veredicto que dicten. No te desvíes de tal decisión.</text:span><text:span text:style-name="Verse_20_Number_20_Prespace"> </text:span><text:span text:style-name="Verse_20_Number">12</text:span><text:span text:style-name="Verse_20_Number_20_Postspace"> </text:span><text:span text:style-name="Verse_20_Text">Todo aquel que trate con desprecio al sacerdote (que ministra ante el Señor su Dios) o al juez, debe ser ejecutado. Debes eliminar este mal de Israel.</text:span><text:span text:style-name="Verse_20_Number_20_Prespace"> </text:span><text:span text:style-name="Verse_20_Number">13</text:span><text:span text:style-name="Verse_20_Number_20_Postspace"> </text:span><text:span text:style-name="Verse_20_Text">Entonces todos los demás se enterarán y tendrán miedo, y no actuarán con desprecio en el futuro.</text:span></text:p>
        <text:p text:style-name="Prose_20_Paragraph"><text:span text:style-name="Verse_20_Number">14</text:span><text:span text:style-name="Verse_20_Number_20_Postspace"> </text:span><text:span text:style-name="Verse_20_Text">Una vez que hayas entrado en la tierra que el Señor tu Dios te da, y la hayas tomado y te hayas establecido en ella, y decidas: “Tengamos un rey que nos gobierne como lo hacen todas las demás naciones que nos rodean”,</text:span><text:span text:style-name="Verse_20_Number_20_Prespace"> </text:span><text:span text:style-name="Verse_20_Number">15</text:span><text:span text:style-name="Verse_20_Number_20_Postspace"> </text:span><text:span text:style-name="Verse_20_Text">puedes tener un rey pero sólo uno elegido por el Señor tu Dios. Debe ser un israelita. No debes tener un rey que sea extranjero, alguien que no sea israelita.</text:span><text:span text:style-name="Verse_20_Number_20_Prespace"> </text:span><text:span text:style-name="Verse_20_Number">16</text:span><text:span text:style-name="Verse_20_Number_20_Postspace"> </text:span><text:span text:style-name="Verse_20_Text">Tu rey no debe tener grandes cantidades de caballos,</text:span><text:span text:style-name="Verse_20_Text"><text:note text:id="ftn29" text:note-class="footnote"><text:note-citation>30</text:note-citation><text:note-body><text:p text:style-name="Bible_20_Footnote"><text:span text:style-name="Footnote_20_Origin">17.16 <text:s/></text:span><text:span text:style-name="Footnote_20_Text">Los caballos se usaban para proporcionar al rey la caballería necesaria para luchar en las batallas.</text:span></text:p></text:note-body></text:note></text:span><text:span text:style-name="Verse_20_Text"> </text:span><text:soft-page-break/><text:span text:style-name="Verse_20_Text">ni enviar a sus hombres a Egipto para comprar más caballos, porque el Señor ha declarado: “No debes volver allí nunca más”.</text:span><text:span text:style-name="Verse_20_Number_20_Prespace"> </text:span><text:span text:style-name="Verse_20_Number">17</text:span><text:span text:style-name="Verse_20_Number_20_Postspace"> </text:span><text:span text:style-name="Verse_20_Text">No debe tener muchas esposas, para que no lo alejen de seguir al Señor. No debe tener grandes cantidades de plata y oro.</text:span><text:span text:style-name="Verse_20_Number_20_Prespace"> </text:span><text:span text:style-name="Verse_20_Number">18</text:span><text:span text:style-name="Verse_20_Number_20_Postspace"> </text:span><text:span text:style-name="Verse_20_Text">Una vez que sea rey y se siente en su trono real, debe hacer una copia para sí mismo de estas instrucciones, escribiéndolas en un pergamino en presencia de los sacerdotes levitas.</text:span><text:span text:style-name="Verse_20_Number_20_Prespace"> </text:span><text:span text:style-name="Verse_20_Number">19</text:span><text:span text:style-name="Verse_20_Number_20_Postspace"> </text:span><text:span text:style-name="Verse_20_Text">Debe guardarlo con él, y debe leerlo cada día durante toda su vida, para que aprenda a respetar al Señor su Dios, teniendo cuidado de seguir cada palabra de estas instrucciones y normas.</text:span><text:span text:style-name="Verse_20_Number_20_Prespace"> </text:span><text:span text:style-name="Verse_20_Number">20</text:span><text:span text:style-name="Verse_20_Number_20_Postspace"> </text:span><text:span text:style-name="Verse_20_Text">Entonces no pensará más en sí mismo que en sus compatriotas israelitas, y no se desviará de los mandamientos, para que él y sus hijos puedan tener un largo reinado sobre el reino de Israel.</text:span></text:p>
        <text:p text:style-name="Prose_20_Paragraph"><text:span text:style-name="Chapter_20_Number">18</text:span><text:span text:style-name="Chapter_20_Number_20_Postspace"> </text:span><text:span text:style-name="Verse_20_Text">Los sacerdotes levitas, de hecho toda la tribu de Leví, no tendrán una participación en la asignación de tierras con los otros israelitas. Deben comer de las ofrendas de comida presentadas al Señor, que es lo que tienen derecho a recibir.</text:span><text:span text:style-name="Verse_20_Number_20_Prespace"> </text:span><text:span text:style-name="Verse_20_Number">2</text:span><text:span text:style-name="Verse_20_Number_20_Postspace"> </text:span><text:span text:style-name="Verse_20_Text">Aunque no son dueños de tierras entre las otras tribus, el Señor cuida de ellos, como lo prometió.</text:span></text:p>
        <text:p text:style-name="Prose_20_Paragraph"><text:span text:style-name="Verse_20_Number">3</text:span><text:span text:style-name="Verse_20_Number_20_Postspace"> </text:span><text:span text:style-name="Verse_20_Text">La parte de los sacerdotes del sacrificio de un toro o una oveja que es traída por el pueblo es la siguiente. A los sacerdotes se les debe dar el hombro, la mandíbula y el interior.</text:span><text:span text:style-name="Verse_20_Number_20_Prespace"> </text:span><text:span text:style-name="Verse_20_Number">4</text:span><text:span text:style-name="Verse_20_Number_20_Postspace"> </text:span><text:span text:style-name="Verse_20_Text">Darán las primicias de su grano, vino nuevo y aceite de oliva, así como la primera lana esquilada de su rebaño.</text:span><text:span text:style-name="Verse_20_Number_20_Prespace"> </text:span><text:span text:style-name="Verse_20_Number">5</text:span><text:span text:style-name="Verse_20_Number_20_Postspace"> </text:span><text:span text:style-name="Verse_20_Text">Porque el Señor tu Dios ha elegido a Leví y a sus descendientes de todas tus tribus para que estén ante él y sirvan en su nombre para siempre.</text:span></text:p>
        <text:p text:style-name="Prose_20_Paragraph"><text:span text:style-name="Verse_20_Number">6</text:span><text:span text:style-name="Verse_20_Number_20_Postspace"> </text:span><text:span text:style-name="Verse_20_Text">Si un levita se convence de que debe mudarse de cualquier ciudad israelita y va al lugar que el Señor elija,</text:span><text:span text:style-name="Verse_20_Number_20_Prespace"> </text:span><text:span text:style-name="Verse_20_Number">7</text:span><text:span text:style-name="Verse_20_Number_20_Postspace"> </text:span><text:span text:style-name="Verse_20_Text">entonces se le permitirá servir en el nombre del Señor su Dios como todos sus compañeros levitas que están allí en servicio ante el Señor.</text:span><text:span text:style-name="Verse_20_Number_20_Prespace"> </text:span><text:span text:style-name="Verse_20_Number">8</text:span><text:span text:style-name="Verse_20_Number_20_Postspace"> </text:span><text:span text:style-name="Verse_20_Text">Todos ellos recibirán las mismas asignaciones de comida, a pesar de que él haya recibido dinero de la venta de la propiedad de su padre.</text:span></text:p>
        <text:p text:style-name="Prose_20_Paragraph"><text:span text:style-name="Verse_20_Number">9</text:span><text:span text:style-name="Verse_20_Number_20_Postspace"> </text:span><text:span text:style-name="Verse_20_Text">Una vez que entres en el país que el Señor tu Dios te da, no copies los modos ofensivos de las naciones allí.</text:span><text:span text:style-name="Verse_20_Number_20_Prespace"> </text:span><text:span text:style-name="Verse_20_Number">10</text:span><text:span text:style-name="Verse_20_Number_20_Postspace"> </text:span><text:span text:style-name="Verse_20_Text">No debe haber nadie que sacrifique a su hijo o hija en el fuego, que practique adivinación o adivinación de la fortuna, que utilice magia o hechicería,</text:span><text:span text:style-name="Verse_20_Number_20_Prespace"> </text:span><text:span text:style-name="Verse_20_Number">11</text:span><text:span text:style-name="Verse_20_Number_20_Postspace"> </text:span><text:span text:style-name="Verse_20_Text">que practique brujería, que visite a un médium o espiritista, o que se comunique con los muertos. Cualquiera que haga tales cosas ofende al Señor.</text:span><text:span text:style-name="Verse_20_Number_20_Prespace"> </text:span><text:span text:style-name="Verse_20_Number">12</text:span><text:span text:style-name="Verse_20_Number_20_Postspace"> </text:span><text:span text:style-name="Verse_20_Text">Es por estas cosas ofensivas que el Señor tu Dios está expulsando a las naciones antes que tú.</text:span><text:span text:style-name="Verse_20_Number_20_Prespace"> </text:span><text:span text:style-name="Verse_20_Number">13</text:span><text:span text:style-name="Verse_20_Number_20_Postspace"> </text:span><text:span text:style-name="Verse_20_Text">Debes ser inocente de tales cosas en la presencia del Señor tu Dios.</text:span><text:span text:style-name="Verse_20_Number_20_Prespace"> </text:span><text:span text:style-name="Verse_20_Number">14</text:span><text:span text:style-name="Verse_20_Number_20_Postspace"> </text:span><text:span text:style-name="Verse_20_Text">Aunque estas naciones, cuya tierra ocuparán ustedes, escuchen a los magos y adivinos, el Señor su Dios les prohíbe a ustedes hacer lo mismo.</text:span></text:p>
        <text:p text:style-name="Prose_20_Paragraph"><text:span text:style-name="Verse_20_Number">15</text:span><text:span text:style-name="Verse_20_Number_20_Postspace"> </text:span><text:span text:style-name="Verse_20_Text">El Señor tu Dios les enviará un profeta como yo, y será de entre el mismo pueblo. Deben escucharlo.</text:span><text:span text:style-name="Verse_20_Number_20_Prespace"> </text:span><text:span text:style-name="Verse_20_Number">16</text:span><text:span text:style-name="Verse_20_Number_20_Postspace"> </text:span><text:span text:style-name="Verse_20_Text">Recuerden lo que le dijeron al Señor su Dios en Horeb cuando estaban reunidos allí. Dijeron: “Por favor, no nos dejes seguir escuchando al Señor nuestro Dios ni ver este fuego aterrador nunca más. ¡Si no, moriremos!”</text:span><text:span text:style-name="Verse_20_Number_20_Prespace"> </text:span><text:span text:style-name="Verse_20_Number">17</text:span><text:span text:style-name="Verse_20_Number_20_Postspace"> </text:span><text:span text:style-name="Verse_20_Text">Entonces el Señor me dijo: “Tienen razón en lo que dicen.</text:span><text:span text:style-name="Verse_20_Number_20_Prespace"> </text:span><text:span text:style-name="Verse_20_Number">18</text:span><text:span text:style-name="Verse_20_Number_20_Postspace"> </text:span><text:span text:style-name="Verse_20_Text">Voy a enviarles un profeta de su pueblo. Le daré mis mensajes y les dirá todo lo que le ordene.</text:span><text:span text:style-name="Verse_20_Number_20_Prespace"> </text:span><text:span text:style-name="Verse_20_Number">19</text:span><text:span text:style-name="Verse_20_Number_20_Postspace"> </text:span><text:span text:style-name="Verse_20_Text">Me haré cargo de todo aquel que no escuche mi mensaje que el profeta habla en mi nombre.</text:span><text:span text:style-name="Verse_20_Number_20_Prespace"> </text:span><text:span text:style-name="Verse_20_Number">20</text:span><text:span text:style-name="Verse_20_Number_20_Postspace"> </text:span><text:span text:style-name="Verse_20_Text">Sin embargo, si algún profeta afirma estar entregando un mensaje en mi nombre que no le he ordenado dar, o habla en nombre de otros dioses, ese profeta debe ser ejecutado”.</text:span></text:p>
        <text:p text:style-name="Prose_20_Paragraph"><text:span text:style-name="Verse_20_Number">21</text:span><text:span text:style-name="Verse_20_Number_20_Postspace"> </text:span><text:span text:style-name="Verse_20_Text">Se preguntarán: “¿Cómo podemos estar seguros de que un mensaje no ha venido del Señor?”</text:span><text:span text:style-name="Verse_20_Number_20_Prespace"> </text:span><text:span text:style-name="Verse_20_Number">22</text:span><text:span text:style-name="Verse_20_Number_20_Postspace"> </text:span><text:span text:style-name="Verse_20_Text">Cuando un profeta habla en el nombre del Señor y lo que dice no sucede o se hace realidad, entonces eso no es un mensaje del Señor. En ese caso el profeta ha hablado con desprecio por el Señor. No se dejen intimidar por él.</text:span></text:p>
        <text:p text:style-name="Prose_20_Paragraph"><text:span text:style-name="Chapter_20_Number">19</text:span><text:span text:style-name="Chapter_20_Number_20_Postspace"> </text:span><text:span text:style-name="Verse_20_Text">Después de que el Señor tu Dios haya destruido las naciones cuya tierra te da, y después de que las hayas expulsado y te hayas establecido en sus ciudades y casas,</text:span><text:span text:style-name="Verse_20_Number_20_Prespace"> </text:span><text:span text:style-name="Verse_20_Number">2</text:span><text:span text:style-name="Verse_20_Number_20_Postspace"> </text:span><text:span text:style-name="Verse_20_Text">entonces debes elegir tres pueblos santuarios en el país que el Señor tu Dios te da como posesión.</text:span><text:span text:style-name="Verse_20_Number_20_Prespace"> </text:span><text:span text:style-name="Verse_20_Number">3</text:span><text:span text:style-name="Verse_20_Number_20_Postspace"> </text:span><text:span text:style-name="Verse_20_Text">Debes construir caminos a estas ciudades. Divide el país en tres secciones. De esta manera, cualquiera que mate a alguien más puede fácilmente correr a estos pueblos para </text:span><text:soft-page-break/><text:span text:style-name="Verse_20_Text">protegerse.</text:span></text:p>
        <text:p text:style-name="Prose_20_Paragraph"><text:span text:style-name="Verse_20_Number">4</text:span><text:span text:style-name="Verse_20_Number_20_Postspace"> </text:span><text:span text:style-name="Verse_20_Text">Esto es lo que sucederá cuando una persona mate accidentalmente a alguien sin quererlo y corra a uno de estos pueblos santuarios para salvar su vida.</text:span><text:span text:style-name="Verse_20_Number_20_Prespace"> </text:span><text:span text:style-name="Verse_20_Number">5</text:span><text:span text:style-name="Verse_20_Number_20_Postspace"> </text:span><text:span text:style-name="Verse_20_Text">Por ejemplo, si un hombre va a cortar madera en el bosque con su amigo y balancea su hacha para cortar un árbol, pero la cabeza se sale del mango y golpea y mata a su amigo, puede correr a uno de estos pueblos para salvar su vida.</text:span><text:span text:style-name="Verse_20_Number_20_Prespace"> </text:span><text:span text:style-name="Verse_20_Number">6</text:span><text:span text:style-name="Verse_20_Number_20_Postspace"> </text:span><text:span text:style-name="Verse_20_Text">De lo contrario, el vengador</text:span><text:span text:style-name="Verse_20_Text"><text:note text:id="ftn30" text:note-class="footnote"><text:note-citation>31</text:note-citation><text:note-body><text:p text:style-name="Bible_20_Footnote"><text:span text:style-name="Footnote_20_Origin">19.6 <text:s/></text:span><text:span text:style-name="Footnote_20_Text">Ver .</text:span></text:p></text:note-body></text:note></text:span><text:span text:style-name="Verse_20_Text"> en su ira podría perseguir al hombre y atraparlo y matarlo. El hombre sería asesinado, aunque no mereciera morir, porque lo hizo sin intención de causar daño alguno.</text:span></text:p>
        <text:p text:style-name="Prose_20_Paragraph"><text:span text:style-name="Verse_20_Number">7</text:span><text:span text:style-name="Verse_20_Number_20_Postspace"> </text:span><text:span text:style-name="Verse_20_Text">Esta es la razón por la que doy esta orden de elegir tres ciudades santuario.</text:span><text:span text:style-name="Verse_20_Number_20_Prespace"> </text:span><text:span text:style-name="Verse_20_Number">8</text:span><text:span text:style-name="Verse_20_Number_20_Postspace"> </text:span><text:span text:style-name="Verse_20_Text">Si el Señor tu Dios expande tu territorio, como prometió a tus antepasados, y te da toda la tierra que te prometió,</text:span><text:span text:style-name="Verse_20_Number_20_Prespace"> </text:span><text:span text:style-name="Verse_20_Number">9</text:span><text:span text:style-name="Verse_20_Number_20_Postspace"> </text:span><text:span text:style-name="Verse_20_Text">y si te preocupas por cumplir todos estos mandamientos que te doy hoy, amando al Señor tu Dios y siguiendo siempre sus caminos, entonces debes elegir tres ciudades santuario adicionales.</text:span><text:span text:style-name="Verse_20_Number_20_Prespace"> </text:span><text:span text:style-name="Verse_20_Number">10</text:span><text:span text:style-name="Verse_20_Number_20_Postspace"> </text:span><text:span text:style-name="Verse_20_Text">De esta manera, la sangre de los inocentes no será derramada en el país que el Señor tu Dios te da para que lo poseas y no serás responsable de la muerte de los inocentes que no son culpables de perder sus vidas.</text:span></text:p>
        <text:p text:style-name="Prose_20_Paragraph"><text:span text:style-name="Verse_20_Number">11</text:span><text:span text:style-name="Verse_20_Number_20_Postspace"> </text:span><text:span text:style-name="Verse_20_Text">Por otra parte, si un hombre odia a alguien, se esconde a la espera, y lo ataca y lo mata, y luego el asesino corre a una de las ciudades santuario,</text:span><text:span text:style-name="Verse_20_Number_20_Prespace"> </text:span><text:span text:style-name="Verse_20_Number">12</text:span><text:span text:style-name="Verse_20_Number_20_Postspace"> </text:span><text:span text:style-name="Verse_20_Text">los ancianos de su ciudad natal deben mandarlo a buscar, traerlo de vuelta y entregarlo al vengador para que lo mate.</text:span><text:span text:style-name="Verse_20_Number_20_Prespace"> </text:span><text:span text:style-name="Verse_20_Number">13</text:span><text:span text:style-name="Verse_20_Number_20_Postspace"> </text:span><text:span text:style-name="Verse_20_Text">No le muestren ninguna piedad. Debes eliminar de Israel la culpa de derramar la sangre de los inocentes, y entonces todo estará bien.</text:span></text:p>
        <text:p text:style-name="Prose_20_Paragraph"><text:span text:style-name="Verse_20_Number">14</text:span><text:span text:style-name="Verse_20_Number_20_Postspace"> </text:span><text:span text:style-name="Verse_20_Text">No muevas los linderos de tu vecino. Fue colocado allí por tus antepasados para marcar la asignación de tierra que recibirás en el país que el Señor tu Dios te está dando como posesión.</text:span></text:p>
        <text:p text:style-name="Prose_20_Paragraph"><text:span text:style-name="Verse_20_Number">15</text:span><text:span text:style-name="Verse_20_Number_20_Postspace"> </text:span><text:span text:style-name="Verse_20_Text">La evidencia dada por un solo testigo no es suficiente para probar un pecado o un crimen contra alguien, no importa qué ofensa se alega que haya cometido. Los hechos deben ser confirmados por la evidencia dada por dos o tres testigos.</text:span><text:span text:style-name="Verse_20_Number_20_Prespace"> </text:span><text:span text:style-name="Verse_20_Number">16</text:span><text:span text:style-name="Verse_20_Number_20_Postspace"> </text:span><text:span text:style-name="Verse_20_Text">Si alguien acusa falsamente a otra persona de un delito,</text:span><text:span text:style-name="Verse_20_Number_20_Prespace"> </text:span><text:span text:style-name="Verse_20_Number">17</text:span><text:span text:style-name="Verse_20_Number_20_Postspace"> </text:span><text:span text:style-name="Verse_20_Text">ambos implicados deben ser juzgados en presencia del Señor por los sacerdotes y jueces que estén entonces a cargo.</text:span><text:span text:style-name="Verse_20_Number_20_Prespace"> </text:span><text:span text:style-name="Verse_20_Number">18</text:span><text:span text:style-name="Verse_20_Number_20_Postspace"> </text:span><text:span text:style-name="Verse_20_Text">Los jueces llevarán a cabo una investigación completa, y si el acusador resulta ser un mentiroso que ha hecho falsas acusaciones,</text:span><text:span text:style-name="Verse_20_Number_20_Prespace"> </text:span><text:span text:style-name="Verse_20_Number">19</text:span><text:span text:style-name="Verse_20_Number_20_Postspace"> </text:span><text:span text:style-name="Verse_20_Text">entonces debe castigar al acusador de la misma manera en que ellos quisieron castigar a su víctima. Deben eliminar este mal de entre ustedes.</text:span><text:span text:style-name="Verse_20_Number_20_Prespace"> </text:span><text:span text:style-name="Verse_20_Number">20</text:span><text:span text:style-name="Verse_20_Number_20_Postspace"> </text:span><text:span text:style-name="Verse_20_Text">Entonces el resto del pueblo oirá y tendrá miedo, y nunca más harán algo tan malo entre ustedes. Entonces todos los demás oirán y tendrán miedo, y no volverán a hacer nada semejante.</text:span><text:span text:style-name="Verse_20_Number_20_Prespace"> </text:span><text:span text:style-name="Verse_20_Number">21</text:span><text:span text:style-name="Verse_20_Number_20_Postspace"> </text:span><text:span text:style-name="Verse_20_Text">No muestren ninguna misericordia. La regla es vida por vida, ojo por ojo, diente por diente, mano por mano y pie por pie.</text:span></text:p>
        <text:p text:style-name="Prose_20_Paragraph"><text:span text:style-name="Chapter_20_Number">20</text:span><text:span text:style-name="Chapter_20_Number_20_Postspace"> </text:span><text:span text:style-name="Verse_20_Text">Cuando vayas a la guerra con tus enemigos y veas caballos y carros, y un ejército más grande que el tuyo, no les tengas miedo, porque el Señor tu Dios que te sacó de Egipto está contigo.</text:span><text:span text:style-name="Verse_20_Number_20_Prespace"> </text:span><text:span text:style-name="Verse_20_Number">2</text:span><text:span text:style-name="Verse_20_Number_20_Postspace"> </text:span><text:span text:style-name="Verse_20_Text">Antes de ir a la batalla, el sacerdote vendrá y hablará con el ejército.</text:span><text:span text:style-name="Verse_20_Number_20_Prespace"> </text:span><text:span text:style-name="Verse_20_Number">3</text:span><text:span text:style-name="Verse_20_Number_20_Postspace"> </text:span><text:span text:style-name="Verse_20_Text">Les dirá: “¡Escuchen, hombres de Israel! Hoy van a luchar contra sus enemigos. No se pongan nerviosos ni tengan miedo; no se dejen llevar por el pánico ni tengan temor de ellos.</text:span><text:span text:style-name="Verse_20_Number_20_Prespace"> </text:span><text:span text:style-name="Verse_20_Number">4</text:span><text:span text:style-name="Verse_20_Number_20_Postspace"> </text:span><text:span text:style-name="Verse_20_Text">Porque el Señor su Dios va con ustedes y luchará por ustedes contra sus enemigos, y les dará la victoria”.</text:span></text:p>
        <text:p text:style-name="Prose_20_Paragraph"><text:span text:style-name="Verse_20_Number">5</text:span><text:span text:style-name="Verse_20_Number_20_Postspace"> </text:span><text:span text:style-name="Verse_20_Text">Los oficiales también hablarán al ejército y les dirán: “¿Hay alguien aquí que haya construido una casa nueva y no la haya dedicado al Señor?</text:span><text:span text:style-name="Verse_20_Text"><text:note text:id="ftn31" text:note-class="footnote"><text:note-citation>32</text:note-citation><text:note-body><text:p text:style-name="Bible_20_Footnote"><text:span text:style-name="Footnote_20_Origin">20.5 <text:s/></text:span><text:span text:style-name="Footnote_20_Text">“Al Señor”: implícito.</text:span></text:p></text:note-body></text:note></text:span><text:span text:style-name="Verse_20_Text"> Puede irse a casa, de lo contrario podría morir en la batalla y otro hombre se lo dedicará.</text:span><text:span text:style-name="Verse_20_Number_20_Prespace"> </text:span><text:span text:style-name="Verse_20_Number">6</text:span><text:span text:style-name="Verse_20_Number_20_Postspace"> </text:span><text:span text:style-name="Verse_20_Text">¿Hay algún hombre aquí que haya plantado un viñedo y aún no haya disfrutado de su fruto? Puede irse a casa, de lo contrario podría morir en la batalla y otro hombre disfrutaría de su fruto.</text:span><text:span text:style-name="Verse_20_Number_20_Prespace"> </text:span><text:span text:style-name="Verse_20_Number">7</text:span><text:span text:style-name="Verse_20_Number_20_Postspace"> </text:span><text:span text:style-name="Verse_20_Text">¿Hay algún hombre aquí que esté comprometido con una mujer y no se haya casado con ella? Puede irse a casa, de lo contrario podría morir en la batalla y otro hombre se casaría con ella”.</text:span></text:p>
        <text:p text:style-name="Prose_20_Paragraph"><text:span text:style-name="Verse_20_Number">8</text:span><text:span text:style-name="Verse_20_Number_20_Postspace"> </text:span><text:span text:style-name="Verse_20_Text">Los oficiales también deben decir al ejército: “¿Hay algún hombre aquí que tenga miedo o esté nervioso? Puede irse a casa, así no afectará a sus compañeros y los asustará tanto como a él mismo”.</text:span></text:p>
        <text:p text:style-name="Prose_20_Paragraph"><text:span text:style-name="Verse_20_Number">9</text:span><text:span text:style-name="Verse_20_Number_20_Postspace"> </text:span><text:span text:style-name="Verse_20_Text">Cuando los oficiales terminen de hablar con el </text:span><text:soft-page-break/><text:span text:style-name="Verse_20_Text">ejército, se les pondrá a cargo como dirigentes de la batalla.</text:span></text:p>
        <text:p text:style-name="Prose_20_Paragraph"><text:span text:style-name="Verse_20_Number">10</text:span><text:span text:style-name="Verse_20_Number_20_Postspace"> </text:span><text:span text:style-name="Verse_20_Text">Cuando se llega a un pueblo, listo para atacarlo, primero se debe hacer una oferta de paz a las personas que viven allí.</text:span><text:span text:style-name="Verse_20_Number_20_Prespace"> </text:span><text:span text:style-name="Verse_20_Number">11</text:span><text:span text:style-name="Verse_20_Number_20_Postspace"> </text:span><text:span text:style-name="Verse_20_Text">Si aceptan tu oferta de paz y te abren las puertas, todos los habitantes se convertirán en tus trabajadores esclavos.</text:span></text:p>
        <text:p text:style-name="Prose_20_Paragraph"><text:span text:style-name="Verse_20_Number">12</text:span><text:span text:style-name="Verse_20_Number_20_Postspace"> </text:span><text:span text:style-name="Verse_20_Text">Sin embargo, si se niegan a hacer la paz con ustedes y deciden luchar contra ustedes, entonces asedien la ciudad.</text:span><text:span text:style-name="Verse_20_Number_20_Prespace"> </text:span><text:span text:style-name="Verse_20_Number">13</text:span><text:span text:style-name="Verse_20_Number_20_Postspace"> </text:span><text:span text:style-name="Verse_20_Text">Una vez que el Señor tu Dios te lo haya entregado, mata a todo varón con la espada.</text:span><text:span text:style-name="Verse_20_Number_20_Prespace"> </text:span><text:span text:style-name="Verse_20_Number">14</text:span><text:span text:style-name="Verse_20_Number_20_Postspace"> </text:span><text:span text:style-name="Verse_20_Text">Pero puedes tomar como botín a las mujeres, los niños, el ganado y todo lo demás que haya de la ciudad. Puedes tomar y usar todas las posesiones de tus enemigos que el Señor tu Dios te dé.</text:span><text:span text:style-name="Verse_20_Number_20_Prespace"> </text:span><text:span text:style-name="Verse_20_Number">15</text:span><text:span text:style-name="Verse_20_Number_20_Postspace"> </text:span><text:span text:style-name="Verse_20_Text">De esta manera te ocuparás de todos los pueblos que estén lejos de ti y no pertenezcan a las naciones vecinas.</text:span></text:p>
        <text:p text:style-name="Prose_20_Paragraph"><text:span text:style-name="Verse_20_Number">16</text:span><text:span text:style-name="Verse_20_Number_20_Postspace"> </text:span><text:span text:style-name="Verse_20_Text">Sin embargo, cuando se trate de los pueblos de las naciones cuya tierra el Señor tu Dios te da para que la ocupes, no dejes nada vivo que respire.</text:span><text:span text:style-name="Verse_20_Number_20_Prespace"> </text:span><text:span text:style-name="Verse_20_Number">17</text:span><text:span text:style-name="Verse_20_Number_20_Postspace"> </text:span><text:span text:style-name="Verse_20_Text">Sepáralas para su completa destrucción: hititas, amorreos, cananeos, ferezeos, heveos y jebuseos, como te ha ordenado el Señor tu Dios.</text:span><text:span text:style-name="Verse_20_Number_20_Prespace"> </text:span><text:span text:style-name="Verse_20_Number">18</text:span><text:span text:style-name="Verse_20_Number_20_Postspace"> </text:span><text:span text:style-name="Verse_20_Text">Esto es para evitar que te enseñen todas las cosas ofensivas que hacen al adorar a sus dioses, y al hacerlo te hagan pecar contra el Señor tu Dios.</text:span></text:p>
        <text:p text:style-name="Prose_20_Paragraph"><text:span text:style-name="Verse_20_Number">19</text:span><text:span text:style-name="Verse_20_Number_20_Postspace"> </text:span><text:span text:style-name="Verse_20_Text">Ahora bien, cuando sities una ciudad y ésta dure mucho tiempo mientras luchas por capturarla, no destruyas los árboles frutales que hay en ella. Puedes comer sus frutos. No los corten. ¿Acaso los árboles del huerto son seres humanos que también deberías atacar?</text:span><text:span text:style-name="Verse_20_Number_20_Prespace"> </text:span><text:span text:style-name="Verse_20_Number">20</text:span><text:span text:style-name="Verse_20_Number_20_Postspace"> </text:span><text:span text:style-name="Verse_20_Text">Sin embargo, puedes destruir los árboles que sabes que no son frutales. Puedes usarlos para construir un equipo de asedio para atacar el pueblo que está luchando contra ti hasta que caiga.</text:span></text:p>
        <text:p text:style-name="Prose_20_Paragraph"><text:span text:style-name="Chapter_20_Number">21</text:span><text:span text:style-name="Chapter_20_Number_20_Postspace"> </text:span><text:span text:style-name="Verse_20_Text">Es posible que encuentres a un hombre asesinado, tirado en un campo en el país que el Señor tu Dios te da, y nadie sabe quién lo mató.</text:span><text:span text:style-name="Verse_20_Number_20_Prespace"> </text:span><text:span text:style-name="Verse_20_Number">2</text:span><text:span text:style-name="Verse_20_Number_20_Postspace"> </text:span><text:span text:style-name="Verse_20_Text">Sus ancianos y jueces deben venir y medir la distancia del cuerpo a los pueblos de alrededor.</text:span><text:span text:style-name="Verse_20_Number_20_Prespace"> </text:span><text:span text:style-name="Verse_20_Number">3</text:span><text:span text:style-name="Verse_20_Number_20_Postspace"> </text:span><text:span text:style-name="Verse_20_Text">Entonces los ancianos del pueblo que se encuentre más cerca del cuerpo tomarán una vaca que nunca haya sido sometida a un yugo o utilizada para el trabajo.</text:span><text:span text:style-name="Verse_20_Number_20_Prespace"> </text:span><text:span text:style-name="Verse_20_Number">4</text:span><text:span text:style-name="Verse_20_Number_20_Postspace"> </text:span><text:span text:style-name="Verse_20_Text">Llevarán la vaca a un valle que tenga un arroyo que lo atraviese y cuya tierra nunca haya sido arada o sembrada. Rómpele el cuello a la vaca allí, junto al arroyo.</text:span></text:p>
        <text:p text:style-name="Prose_20_Paragraph"><text:span text:style-name="Verse_20_Number">5</text:span><text:span text:style-name="Verse_20_Number_20_Postspace"> </text:span><text:span text:style-name="Verse_20_Text">Los sacerdotes levitas deben estar allí también, porque el Señor tu Dios los ha elegido para servirle y para dar bendiciones en su nombre, y para decidir sobre las disputas legales y los casos de asalto.</text:span><text:span text:style-name="Verse_20_Number_20_Prespace"> </text:span><text:span text:style-name="Verse_20_Number">6</text:span><text:span text:style-name="Verse_20_Number_20_Postspace"> </text:span><text:span text:style-name="Verse_20_Text">Entonces todos los ancianos del pueblo más cercano al cuerpo deben lavarse las manos en el arroyo sobre la vaca muerta, diciendo,</text:span><text:span text:style-name="Verse_20_Number_20_Prespace"> </text:span><text:span text:style-name="Verse_20_Number">7</text:span><text:span text:style-name="Verse_20_Number_20_Postspace"> </text:span><text:span text:style-name="Verse_20_Text">“No tuvimos nada que ver con este asesinato, y no vimos quién lo hizo.</text:span><text:span text:style-name="Verse_20_Number_20_Prespace"> </text:span><text:span text:style-name="Verse_20_Number">8</text:span><text:span text:style-name="Verse_20_Number_20_Postspace"> </text:span><text:span text:style-name="Verse_20_Text">Señor, por favor perdona a tu pueblo Israel, a quien rescataste, y no lo hagas culpable de derramar sangre inocente. De esta manera la culpa por derramar sangre será perdonada”.</text:span><text:span text:style-name="Verse_20_Number_20_Prespace"> </text:span><text:span text:style-name="Verse_20_Number">9</text:span><text:span text:style-name="Verse_20_Number_20_Postspace"> </text:span><text:span text:style-name="Verse_20_Text">Así es como deberán quitarse la culpa de derramar sangre inocente, ya que han hecho lo que es correcto a los ojos del Señor.</text:span></text:p>
        <text:p text:style-name="Prose_20_Paragraph"><text:span text:style-name="Verse_20_Number">10</text:span><text:span text:style-name="Verse_20_Number_20_Postspace"> </text:span><text:span text:style-name="Verse_20_Text">Cuando vayan a la guerra con sus enemigos y el Señor su Dios los entregue en derrota y los capturen,</text:span><text:span text:style-name="Verse_20_Number_20_Prespace"> </text:span><text:span text:style-name="Verse_20_Number">11</text:span><text:span text:style-name="Verse_20_Number_20_Postspace"> </text:span><text:span text:style-name="Verse_20_Text">s posible que vean que uno de ellos es una mujer hermosa que les gusta y con la que se quieren casar.</text:span><text:span text:style-name="Verse_20_Number_20_Prespace"> </text:span><text:span text:style-name="Verse_20_Number">12</text:span><text:span text:style-name="Verse_20_Number_20_Postspace"> </text:span><text:span text:style-name="Verse_20_Text">Llévenla a casa y hagan que se afeite la cabeza, que se corte las uñas,</text:span><text:span text:style-name="Verse_20_Number_20_Prespace"> </text:span><text:span text:style-name="Verse_20_Number">13</text:span><text:span text:style-name="Verse_20_Number_20_Postspace"> </text:span><text:span text:style-name="Verse_20_Text">y que se deshaga de la ropa que llevaba puesta cuando fue capturada.</text:span></text:p>
        <text:p text:style-name="Prose_20_Paragraph"><text:span text:style-name="Verse_20_Text">Después de que haya vivido en tu casa y haya terminado su mes de luto por su padre y su madre, puedes dormir con ella y casarte con ella, y será tu esposa.</text:span><text:span text:style-name="Verse_20_Number_20_Prespace"> </text:span><text:span text:style-name="Verse_20_Number">14</text:span><text:span text:style-name="Verse_20_Number_20_Postspace"> </text:span><text:span text:style-name="Verse_20_Text">Sin embargo, si no eres feliz con ella, debes dejarla ir donde ella quiera. No se te permite venderla por dinero o tratarla como una esclava, porque la has avergonzado.</text:span></text:p>
        <text:p text:style-name="Prose_20_Paragraph"><text:span text:style-name="Verse_20_Number">15</text:span><text:span text:style-name="Verse_20_Number_20_Postspace"> </text:span><text:span text:style-name="Verse_20_Text">Si un hombre tiene dos esposas, una que ama y otra que no, y ambas tienen hijos a su cargo, pero el hijo primogénito es de la esposa que no ama,</text:span><text:span text:style-name="Verse_20_Number_20_Prespace"> </text:span><text:span text:style-name="Verse_20_Number">16</text:span><text:span text:style-name="Verse_20_Number_20_Postspace"> </text:span><text:span text:style-name="Verse_20_Text">cuando llegue el momento de que el hombre decida lo que cada hijo heredará de él, no debe preferir al hijo de la esposa que ama y tratarlo como primogénito en lugar del hijo de la esposa que no ama.</text:span></text:p>
        <text:p text:style-name="Prose_20_Paragraph"><text:span text:style-name="Verse_20_Number">17</text:span><text:span text:style-name="Verse_20_Number_20_Postspace"> </text:span><text:span text:style-name="Verse_20_Text">Sino que debe reconocer al primogénito, el hijo de la esposa que no ama por medio de la costumbre habitual de</text:span><text:span text:style-name="Verse_20_Text"><text:note text:id="ftn32" text:note-class="footnote"><text:note-citation>33</text:note-citation><text:note-body><text:p text:style-name="Bible_20_Footnote"><text:span text:style-name="Footnote_20_Origin">21.17 <text:s/></text:span><text:span text:style-name="Footnote_20_Text">“Por medio de la costumbre habitual de”: añadido para mayor claridad.</text:span></text:p></text:note-body></text:note></text:span><text:span text:style-name="Verse_20_Text"> darle una doble porción </text:span><text:soft-page-break/><text:span text:style-name="Verse_20_Text">de todo lo que posee. El hijo primogénito es la primicia de la fuerza de su padre, y por lo tanto los derechos del primogénito son suyos.</text:span></text:p>
        <text:p text:style-name="Prose_20_Paragraph"><text:span text:style-name="Verse_20_Number">18</text:span><text:span text:style-name="Verse_20_Number_20_Postspace"> </text:span><text:span text:style-name="Verse_20_Text">Si alguien tiene un hijo obstinado y rebelde que no obedece a sus padres y no les obedece ni siquiera cuando está castigado,</text:span><text:span text:style-name="Verse_20_Number_20_Prespace"> </text:span><text:span text:style-name="Verse_20_Number">19</text:span><text:span text:style-name="Verse_20_Number_20_Postspace"> </text:span><text:span text:style-name="Verse_20_Text">sus padres deben llevarlo a los ancianos del pueblo, al tribunal de su ciudad natal,</text:span><text:span text:style-name="Verse_20_Number_20_Prespace"> </text:span><text:span text:style-name="Verse_20_Number">20</text:span><text:span text:style-name="Verse_20_Number_20_Postspace"> </text:span><text:span text:style-name="Verse_20_Text">y decirles: “Nuestro hijo es obstinado y rebelde, no nos obedece. ¡Es un borracho inútil!”</text:span><text:span text:style-name="Verse_20_Number_20_Prespace"> </text:span><text:span text:style-name="Verse_20_Number">21</text:span><text:span text:style-name="Verse_20_Number_20_Postspace"> </text:span><text:span text:style-name="Verse_20_Text">Entonces todos los hombres de su pueblo lo apedrearán hasta la muerte. Deben eliminar el mal de entre ustedes, y todo israelita se enterará y tendrá miedo.</text:span></text:p>
        <text:p text:style-name="Prose_20_Paragraph"><text:span text:style-name="Verse_20_Number">22</text:span><text:span text:style-name="Verse_20_Number_20_Postspace"> </text:span><text:span text:style-name="Verse_20_Text">Si alguien comete un crimen castigado con la muerte, y la persona es ejecutada colgando de un árbol,</text:span><text:span text:style-name="Verse_20_Number_20_Prespace"> </text:span><text:span text:style-name="Verse_20_Number">23</text:span><text:span text:style-name="Verse_20_Number_20_Postspace"> </text:span><text:span text:style-name="Verse_20_Text">no dejes el cuerpo colgando allí de la noche a la mañana. Asegúrate de enterrar el cuerpo el mismo día, porque cualquiera que sea colgado está bajo la maldición de Dios. No profanen el país que el Señor su Dios les ha dado para que lo posean.</text:span></text:p>
        <text:p text:style-name="Prose_20_Paragraph"><text:span text:style-name="Chapter_20_Number">22</text:span><text:span text:style-name="Chapter_20_Number_20_Postspace"> </text:span><text:span text:style-name="Verse_20_Text">Si ves a la vaca o a la oveja de alguien deambulando por ahí, no lo ignores. Asegúrate de llevársela a su dueño.</text:span><text:span text:style-name="Verse_20_Number_20_Prespace"> </text:span><text:span text:style-name="Verse_20_Number">2</text:span><text:span text:style-name="Verse_20_Number_20_Postspace"> </text:span><text:span text:style-name="Verse_20_Text">Si su dueño no vive cerca de ti, o si no sabes quién es, llévate el animal a casa y guárdalo hasta que el dueño venga a buscarlo, entonces puedes devolverlo.</text:span><text:span text:style-name="Verse_20_Number_20_Prespace"> </text:span><text:span text:style-name="Verse_20_Number">3</text:span><text:span text:style-name="Verse_20_Number_20_Postspace"> </text:span><text:span text:style-name="Verse_20_Text">Haz lo mismo con cualquier otra cosa que encuentres que alguien haya perdido: un burro, una capa, cualquier cosa. No lo ignores.</text:span><text:span text:style-name="Verse_20_Number_20_Prespace"> </text:span><text:span text:style-name="Verse_20_Number">4</text:span><text:span text:style-name="Verse_20_Number_20_Postspace"> </text:span><text:span text:style-name="Verse_20_Text">Si ves un burro o una vaca que se ha caído en el camino, no lo ignores. Ayúdalo a levantarse.</text:span></text:p>
        <text:p text:style-name="Prose_20_Paragraph"><text:span text:style-name="Verse_20_Number">5</text:span><text:span text:style-name="Verse_20_Number_20_Postspace"> </text:span><text:span text:style-name="Verse_20_Text">Una mujer no debe usar ropa de hombre, y un hombre no debe usar ropa de mujer. Cualquiera que haga esto ofende al Señor tu Dios.</text:span></text:p>
        <text:p text:style-name="Prose_20_Paragraph"><text:span text:style-name="Verse_20_Number">6</text:span><text:span text:style-name="Verse_20_Number_20_Postspace"> </text:span><text:span text:style-name="Verse_20_Text">Si encuentras un nido de pájaros con pollos o huevos, ya sea en un árbol o en el suelo al lado del camino, y la madre está sentada sobre los pollos o los huevos, no lleves a la madre con las crías.</text:span><text:span text:style-name="Verse_20_Number_20_Prespace"> </text:span><text:span text:style-name="Verse_20_Number">7</text:span><text:span text:style-name="Verse_20_Number_20_Postspace"> </text:span><text:span text:style-name="Verse_20_Text">Puedes llevarte a las crías, pero asegúrate de dejar ir a la madre, para que te vaya bien y tengas una buena y larga vida.</text:span></text:p>
        <text:p text:style-name="Prose_20_Paragraph"><text:span text:style-name="Verse_20_Number">8</text:span><text:span text:style-name="Verse_20_Number_20_Postspace"> </text:span><text:span text:style-name="Verse_20_Text">Cuando construyas una casa nueva, asegúrate de instalar una barandilla alrededor del techo, para que no te culpen si alguien muere al caer de él.</text:span></text:p>
        <text:p text:style-name="Prose_20_Paragraph"><text:span text:style-name="Verse_20_Number">9</text:span><text:span text:style-name="Verse_20_Number_20_Postspace"> </text:span><text:span text:style-name="Verse_20_Text">No plantestu viñedo con otro tipo de cultivo. De lo contrario, todo lo que produzcas, la cosecha que hayas plantado y el fruto de tu viñedo, deben ser dedicados al Señor.</text:span><text:span text:style-name="Verse_20_Text"><text:note text:id="ftn33" text:note-class="footnote"><text:note-citation>34</text:note-citation><text:note-body><text:p text:style-name="Bible_20_Footnote"><text:span text:style-name="Footnote_20_Origin">22.9 <text:s/></text:span><text:span text:style-name="Footnote_20_Text">“Al Señor”: añadido para mayor claridad.</text:span></text:p></text:note-body></text:note></text:span></text:p>
        <text:p text:style-name="Prose_20_Paragraph"><text:span text:style-name="Verse_20_Number">10</text:span><text:span text:style-name="Verse_20_Number_20_Postspace"> </text:span><text:span text:style-name="Verse_20_Text">No se debe unir un buey y un burro cuando se ara.</text:span></text:p>
        <text:p text:style-name="Prose_20_Paragraph"><text:span text:style-name="Verse_20_Number">11</text:span><text:span text:style-name="Verse_20_Number_20_Postspace"> </text:span><text:span text:style-name="Verse_20_Text">No uses ropa hecha de lana y lino tejidas juntas.</text:span></text:p>
        <text:p text:style-name="Prose_20_Paragraph"><text:span text:style-name="Verse_20_Number">12</text:span><text:span text:style-name="Verse_20_Number_20_Postspace"> </text:span><text:span text:style-name="Verse_20_Text">Pon borlas en el dobladillo de la capa que usas para cubrirte.</text:span></text:p>
        <text:p text:style-name="Prose_20_Paragraph"><text:span text:style-name="Verse_20_Number">13</text:span><text:span text:style-name="Verse_20_Number_20_Postspace"> </text:span><text:span text:style-name="Verse_20_Text">Si un hombre se casa con una mujer y se acuesta con ella, pero termina odiándola,</text:span><text:span text:style-name="Verse_20_Number_20_Prespace"> </text:span><text:span text:style-name="Verse_20_Number">14</text:span><text:span text:style-name="Verse_20_Number_20_Postspace"> </text:span><text:span text:style-name="Verse_20_Text">y la acusa de ser inmoral, dándole un mal nombre, diciendo: “Me casé con esta mujer y me acosté con ella, pero descubrí que no era virgen”.</text:span></text:p>
        <text:p text:style-name="Prose_20_Paragraph"><text:span text:style-name="Verse_20_Number">15</text:span><text:span text:style-name="Verse_20_Number_20_Postspace"> </text:span><text:span text:style-name="Verse_20_Text">Los padres de la mujer llevarán la prueba de su virginidad a los ancianos a la puerta del pueblo,</text:span><text:span text:style-name="Verse_20_Number_20_Prespace"> </text:span><text:span text:style-name="Verse_20_Number">16</text:span><text:span text:style-name="Verse_20_Number_20_Postspace"> </text:span><text:span text:style-name="Verse_20_Text">y el padre les explicará: “Di mi hija en matrimonio a este hombre, pero él ha acabado odiándola.</text:span><text:span text:style-name="Verse_20_Number_20_Prespace"> </text:span><text:span text:style-name="Verse_20_Number">17</text:span><text:span text:style-name="Verse_20_Number_20_Postspace"> </text:span><text:span text:style-name="Verse_20_Text">Ahora la ha acusado de ser inmoral, diciendo: ‘Descubrí que su hija no era virgen’. Pero aquí está la prueba de su virginidad”. Los padres extenderán la sábana delante de los ancianos del pueblo.</text:span></text:p>
        <text:p text:style-name="Prose_20_Paragraph"><text:span text:style-name="Verse_20_Number">18</text:span><text:span text:style-name="Verse_20_Number_20_Postspace"> </text:span><text:span text:style-name="Verse_20_Text">Entonces los ancianos de esa ciudad tomarán al hombre y lo castigarán.</text:span><text:span text:style-name="Verse_20_Text"><text:note text:id="ftn34" text:note-class="footnote"><text:note-citation>35</text:note-citation><text:note-body><text:p text:style-name="Bible_20_Footnote"><text:span text:style-name="Footnote_20_Origin">22.18 <text:s/></text:span><text:span text:style-name="Footnote_20_Text">Probablemente por medio de azotes en público.</text:span></text:p></text:note-body></text:note></text:span><text:span text:style-name="Verse_20_Number_20_Prespace"> </text:span><text:span text:style-name="Verse_20_Number">19</text:span><text:span text:style-name="Verse_20_Number_20_Postspace"> </text:span><text:span text:style-name="Verse_20_Text">También le multarán con cien siclos de plata y le darán el dinero al padre de la joven, porque este hombre ha dado un mal nombre a una virgen israelita. Ella seguirá siendo su esposa; no se le permite divorciarse de ella mientras viva.</text:span></text:p>
        <text:p text:style-name="Prose_20_Paragraph"><text:span text:style-name="Verse_20_Number">20</text:span><text:span text:style-name="Verse_20_Number_20_Postspace"> </text:span><text:span text:style-name="Verse_20_Text">Pero si la acusación es cierta y no hay pruebas de la virginidad de la mujer,</text:span><text:span text:style-name="Verse_20_Number_20_Prespace"> </text:span><text:span text:style-name="Verse_20_Number">21</text:span><text:span text:style-name="Verse_20_Number_20_Postspace"> </text:span><text:span text:style-name="Verse_20_Text">ésta será llevada a la puerta de la casa de su padre y allí los hombres de su pueblo la apedrearán hasta matarla. Ella ha hecho algo vergonzoso en Israel al actuar inmoralmente en la casa de su padre. Deben eliminar el mal de entre ustedes.</text:span></text:p>
        <text:p text:style-name="Prose_20_Paragraph"><text:span text:style-name="Verse_20_Number">22</text:span><text:span text:style-name="Verse_20_Number_20_Postspace"> </text:span><text:span text:style-name="Verse_20_Text">Si se encuentra a un hombre durmiendo con la mujer de otro, tanto el hombre como la mujer deben morir. Debes eliminar el mal de Israel.</text:span></text:p>
        <text:p text:style-name="Prose_20_Paragraph"><text:span text:style-name="Verse_20_Number">23</text:span><text:span text:style-name="Verse_20_Number_20_Postspace"> </text:span><text:span text:style-name="Verse_20_Text">Si un hombre encuentra a una muchacha, una virgen comprometida con otro hombre, y se acuesta con ella allí en el pueblo,</text:span><text:span text:style-name="Verse_20_Number_20_Prespace"> </text:span><text:span text:style-name="Verse_20_Number">24</text:span><text:span text:style-name="Verse_20_Number_20_Postspace"> </text:span><text:span text:style-name="Verse_20_Text">entonces debes llevarlos a ambos a la puerta del pueblo y apedrearlos hasta la muerte. La joven es culpable porque no gritó por ayuda en el pueblo, y el hombre es culpable porque ha avergonzado a la </text:span><text:soft-page-break/><text:span text:style-name="Verse_20_Text">prometida de otro. Deben eliminar el mal de entre ustedes.</text:span></text:p>
        <text:p text:style-name="Prose_20_Paragraph"><text:span text:style-name="Verse_20_Number">25</text:span><text:span text:style-name="Verse_20_Number_20_Postspace"> </text:span><text:span text:style-name="Verse_20_Text">Sin embargo, si el hombre encuentra por casualidad a una mujer que está comprometida en el campo, y la ataca y la viola, sólo el hombre tiene que morir.</text:span><text:span text:style-name="Verse_20_Number_20_Prespace"> </text:span><text:span text:style-name="Verse_20_Number">26</text:span><text:span text:style-name="Verse_20_Number_20_Postspace"> </text:span><text:span text:style-name="Verse_20_Text">No le haga nada a la mujer, porque no ha cometido un pecado que se pueda castigar con la muerte. (Esta es la misma situación que cuando un hombre ataca a otra persona y la asesina).</text:span><text:span text:style-name="Verse_20_Number_20_Prespace"> </text:span><text:span text:style-name="Verse_20_Number">27</text:span><text:span text:style-name="Verse_20_Number_20_Postspace"> </text:span><text:span text:style-name="Verse_20_Text">Cuando el hombre violó a la mujer que estaba comprometida en el campo, ella gritó, pero no había nadie para rescatarla.</text:span></text:p>
        <text:p text:style-name="Prose_20_Paragraph"><text:span text:style-name="Verse_20_Number">28</text:span><text:span text:style-name="Verse_20_Number_20_Postspace"> </text:span><text:span text:style-name="Verse_20_Text">Si un hombre encuentra por casualidad a una virgen no comprometida, y la agarra y la viola, y alguien los ve,</text:span><text:span text:style-name="Verse_20_Number_20_Prespace"> </text:span><text:span text:style-name="Verse_20_Number">29</text:span><text:span text:style-name="Verse_20_Number_20_Postspace"> </text:span><text:span text:style-name="Verse_20_Text">el hombre debe pagar al padre de la mujer cincuenta siclos de plata, y debe casarse con ella porque la ha avergonzado. No se le permite divorciarse de ella mientras viva.</text:span><text:span text:style-name="Verse_20_Number_20_Prespace"> </text:span><text:span text:style-name="Verse_20_Number">30</text:span><text:span text:style-name="Verse_20_Number_20_Postspace"> </text:span><text:span text:style-name="Verse_20_Text">El hombre no debe casarse con la mujer de su padre, para no avergonzarlo.</text:span></text:p>
        <text:p text:style-name="Prose_20_Paragraph"><text:span text:style-name="Chapter_20_Number">23</text:span><text:span text:style-name="Chapter_20_Number_20_Postspace"> </text:span><text:span text:style-name="Verse_20_Text">Ningún hombre cuyos genitales hayan sido dañados o cortados puede entrar en el santuario del Señor.</text:span></text:p>
        <text:p text:style-name="Prose_20_Paragraph"><text:span text:style-name="Verse_20_Number">2</text:span><text:span text:style-name="Verse_20_Number_20_Postspace"> </text:span><text:span text:style-name="Verse_20_Text">A nadie de raza mixta</text:span><text:span text:style-name="Verse_20_Text"><text:note text:id="ftn35" text:note-class="footnote"><text:note-citation>36</text:note-citation><text:note-body><text:p text:style-name="Bible_20_Footnote"><text:span text:style-name="Footnote_20_Origin">23.2 <text:s/></text:span><text:span text:style-name="Footnote_20_Text">“Raza mixta”: Esta palabra solo se usa aquí y en Zacarías 9:6, y su significado no está claro. Algunos la toman como “ilegítimo” y otros como “nacido del incesto”.</text:span></text:p></text:note-body></text:note></text:span><text:span text:style-name="Verse_20_Text"> se le permite entrar en el santuario del Señor, y ninguno de sus descendientes puede hacerlo tampoco, hasta la décima generación.</text:span></text:p>
        <text:p text:style-name="Prose_20_Paragraph"><text:span text:style-name="Verse_20_Number">3</text:span><text:span text:style-name="Verse_20_Number_20_Postspace"> </text:span><text:span text:style-name="Verse_20_Text">Ningún amonita o moabita o cualquiera de sus descendientes puede entrar en el santuario del Señor, hasta la décima generación.</text:span><text:span text:style-name="Verse_20_Number_20_Prespace"> </text:span><text:span text:style-name="Verse_20_Number">4</text:span><text:span text:style-name="Verse_20_Number_20_Postspace"> </text:span><text:span text:style-name="Verse_20_Text">Porque no vinieron a recibiros con comida y agua en su viaje desde Egipto, y contrataron a Balaam, hijo de Beor, de Petor en Mesopotamia, para maldeciros.</text:span><text:span text:style-name="Verse_20_Number_20_Prespace"> </text:span><text:span text:style-name="Verse_20_Number">5</text:span><text:span text:style-name="Verse_20_Number_20_Postspace"> </text:span><text:span text:style-name="Verse_20_Text">Pero el Señor tu Dios se negó a escuchar a Balaam. El Señor tu Dios convirtió lo que debía ser una maldición en una bendición para ti porque el Señor tu Dios te ama.</text:span><text:span text:style-name="Verse_20_Number_20_Prespace"> </text:span><text:span text:style-name="Verse_20_Number">6</text:span><text:span text:style-name="Verse_20_Number_20_Postspace"> </text:span><text:span text:style-name="Verse_20_Text">No organices un tratado de paz con ellos ni les ayudes mientras vivas.</text:span></text:p>
        <text:p text:style-name="Prose_20_Paragraph"><text:span text:style-name="Verse_20_Number">7</text:span><text:span text:style-name="Verse_20_Number_20_Postspace"> </text:span><text:span text:style-name="Verse_20_Text">No desprecies a los edomitas, porque son tus parientes. Tampoco desprecies a un egipcio, porque viviste como extranjero en su país.</text:span><text:span text:style-name="Verse_20_Number_20_Prespace"> </text:span><text:span text:style-name="Verse_20_Number">8</text:span><text:span text:style-name="Verse_20_Number_20_Postspace"> </text:span><text:span text:style-name="Verse_20_Text">A la tercera generación de sus hijos se les permite entrar en el santuario del Señor.</text:span></text:p>
        <text:p text:style-name="Prose_20_Paragraph"><text:span text:style-name="Verse_20_Number">9</text:span><text:span text:style-name="Verse_20_Number_20_Postspace"> </text:span><text:span text:style-name="Verse_20_Text">Cuando estén en un campamento del ejército durante una guerra con sus enemigos, asegúrense de evitar todo lo malo.</text:span><text:span text:style-name="Verse_20_Number_20_Prespace"> </text:span><text:span text:style-name="Verse_20_Number">10</text:span><text:span text:style-name="Verse_20_Number_20_Postspace"> </text:span><text:span text:style-name="Verse_20_Text">Cualquier hombre que se vuelva impuro por una liberación de semen debe abandonar el campamento y permanecer fuera.</text:span><text:span text:style-name="Verse_20_Number_20_Prespace"> </text:span><text:span text:style-name="Verse_20_Number">11</text:span><text:span text:style-name="Verse_20_Number_20_Postspace"> </text:span><text:span text:style-name="Verse_20_Text">Al final del día debe lavarse con agua, y al atardecer puede volver al campamento.</text:span><text:span text:style-name="Verse_20_Number_20_Prespace"> </text:span><text:span text:style-name="Verse_20_Number">12</text:span><text:span text:style-name="Verse_20_Number_20_Postspace"> </text:span><text:span text:style-name="Verse_20_Text">Elija un lugar fuera del campamento para ser usado como baño.</text:span><text:span text:style-name="Verse_20_Number_20_Prespace"> </text:span><text:span text:style-name="Verse_20_Number">13</text:span><text:span text:style-name="Verse_20_Number_20_Postspace"> </text:span><text:span text:style-name="Verse_20_Text">Debe tener una pala como parte de su equipo para que pueda cavar un agujero, y luego cuando termine puede cubrir sus excrementos.</text:span></text:p>
        <text:p text:style-name="Prose_20_Paragraph"><text:span text:style-name="Verse_20_Number">14</text:span><text:span text:style-name="Verse_20_Number_20_Postspace"> </text:span><text:span text:style-name="Verse_20_Text">El Señor tu Dios está presente contigo en tu campamento para mantenerte a salvo y para derrotar a tus enemigos. Tu campamento debe mantenerse sagrado, porque si ve algo impuro entre ustedes, los abandonaré.</text:span></text:p>
        <text:p text:style-name="Prose_20_Paragraph"><text:span text:style-name="Verse_20_Number">15</text:span><text:span text:style-name="Verse_20_Number_20_Postspace"> </text:span><text:span text:style-name="Verse_20_Text">No envíes a un esclavo de vuelta a su amo si ha venido a ti en busca de protección.</text:span><text:span text:style-name="Verse_20_Number_20_Prespace"> </text:span><text:span text:style-name="Verse_20_Number">16</text:span><text:span text:style-name="Verse_20_Number_20_Postspace"> </text:span><text:span text:style-name="Verse_20_Text">Deja que el esclavo viva en tu país donde quiera, en el pueblo que quiera. No lo maltrates.</text:span></text:p>
        <text:p text:style-name="Prose_20_Paragraph"><text:span text:style-name="Verse_20_Number">17</text:span><text:span text:style-name="Verse_20_Number_20_Postspace"> </text:span><text:span text:style-name="Verse_20_Text">Ninguna mujer ni hombre israelita debe ser una prostituta de culto.</text:span><text:span text:style-name="Verse_20_Number_20_Prespace"> </text:span><text:span text:style-name="Verse_20_Number">18</text:span><text:span text:style-name="Verse_20_Number_20_Postspace"> </text:span><text:span text:style-name="Verse_20_Text">No traigas a la casa del Señor tu Dios ningún dinero de una prostituta, ya sea mujer u hombre,</text:span><text:span text:style-name="Verse_20_Text"><text:note text:id="ftn36" text:note-class="footnote"><text:note-citation>37</text:note-citation><text:note-body><text:p text:style-name="Bible_20_Footnote"><text:span text:style-name="Footnote_20_Origin">23.18 <text:s/></text:span><text:span text:style-name="Footnote_20_Text">“Hombre”: el hebreo utiliza el término despectivo “perro”.</text:span></text:p></text:note-body></text:note></text:span><text:span text:style-name="Verse_20_Text"> con el fin de cumplir una promesa al Señor, porque ambos son ofensivos para el Señor tu Dios.</text:span></text:p>
        <text:p text:style-name="Prose_20_Paragraph"><text:span text:style-name="Verse_20_Number">19</text:span><text:span text:style-name="Verse_20_Number_20_Postspace"> </text:span><text:span text:style-name="Verse_20_Text">No le cobres a un compañero israelita intereses por dinero, comida o cualquier otro tipo de préstamo.</text:span><text:span text:style-name="Verse_20_Number_20_Prespace"> </text:span><text:span text:style-name="Verse_20_Number">20</text:span><text:span text:style-name="Verse_20_Number_20_Postspace"> </text:span><text:span text:style-name="Verse_20_Text">Puedes cobrarle intereses a un extranjero, pero no a un israelita, para que el Señor tu Dios te bendiga en todo lo que hagas en el país que vas a ocupar.</text:span></text:p>
        <text:p text:style-name="Prose_20_Paragraph"><text:span text:style-name="Verse_20_Number">21</text:span><text:span text:style-name="Verse_20_Number_20_Postspace"> </text:span><text:span text:style-name="Verse_20_Text">Si haces una promesa al Señor tu Dios, no tardes en cumplirla, porque él definitivamente te exigirá que la cumplas y serás culpable de pecado si no lo haces.</text:span><text:span text:style-name="Verse_20_Number_20_Prespace"> </text:span><text:span text:style-name="Verse_20_Number">22</text:span><text:span text:style-name="Verse_20_Number_20_Postspace"> </text:span><text:span text:style-name="Verse_20_Text">Si no haces tales promesas entonces no serás culpable de pecado.</text:span><text:span text:style-name="Verse_20_Number_20_Prespace"> </text:span><text:span text:style-name="Verse_20_Number">23</text:span><text:span text:style-name="Verse_20_Number_20_Postspace"> </text:span><text:span text:style-name="Verse_20_Text">Pero asegúrate de cumplir lo que le has dicho al Señor tu Dios, porque fuiste tú quien eligió libremente hacer tal promesa.</text:span></text:p>
        <text:p text:style-name="Prose_20_Paragraph"><text:span text:style-name="Verse_20_Number">24</text:span><text:span text:style-name="Verse_20_Number_20_Postspace"> </text:span><text:span text:style-name="Verse_20_Text">Cuando camines por la viña de tu vecino, puedes comer tantas uvas como quieras, pero no debes recoger ninguna para llevarla contigo.</text:span></text:p>
        <text:p text:style-name="Prose_20_Paragraph"><text:span text:style-name="Verse_20_Number">25</text:span><text:span text:style-name="Verse_20_Number_20_Postspace"> </text:span><text:span text:style-name="Verse_20_Text">Cuando camines por el campo de tu prójimo, </text:span><text:soft-page-break/><text:span text:style-name="Verse_20_Text">podrás recoger las espigas con tu mano, pero no debes usar una hoz para cosecharlas.</text:span></text:p>
        <text:p text:style-name="Prose_20_Paragraph"><text:span text:style-name="Chapter_20_Number">24</text:span><text:span text:style-name="Chapter_20_Number_20_Postspace"> </text:span><text:span text:style-name="Verse_20_Text">Si un hombre se casa con una mujer, pero no está contento con ella porque descubre algo vergonzoso</text:span><text:span text:style-name="Verse_20_Text"><text:note text:id="ftn37" text:note-class="footnote"><text:note-citation>38</text:note-citation><text:note-body><text:p text:style-name="Bible_20_Footnote"><text:span text:style-name="Footnote_20_Origin">24.1 <text:s/></text:span><text:span text:style-name="Footnote_20_Text">“Vergonzoso”: la palabra significa “desnudez” o “genitales”. Es probable que esté relacionado con el sexo.</text:span></text:p></text:note-body></text:note></text:span><text:span text:style-name="Verse_20_Text"> sobre ella, se le permite escribir un certificado de divorcio para ella, dárselo, y enviarla fuera de su casa.</text:span></text:p>
        <text:p text:style-name="Prose_20_Paragraph"><text:span text:style-name="Verse_20_Number">2</text:span><text:span text:style-name="Verse_20_Number_20_Postspace"> </text:span><text:span text:style-name="Verse_20_Text">Supongamos que después de salir de su casa, se casa con otro hombre,</text:span><text:span text:style-name="Verse_20_Number_20_Prespace"> </text:span><text:span text:style-name="Verse_20_Number">3</text:span><text:span text:style-name="Verse_20_Number_20_Postspace"> </text:span><text:span text:style-name="Verse_20_Text">y supongamos que el segundo hombre también termina odiándola, le escribe un certificado de divorcio, se lo da, y la envía fuera de su casa, o puede que él muera.</text:span><text:span text:style-name="Verse_20_Number_20_Prespace"> </text:span><text:span text:style-name="Verse_20_Number">4</text:span><text:span text:style-name="Verse_20_Number_20_Postspace"> </text:span><text:span text:style-name="Verse_20_Text">El primer marido que se divorció de ella no puede volver a casarse con ella después de que se avergonzara, porque eso ofende al Señor. No traerás la culpa a la tierra que el Señor tu Dios te da para que la poseas.</text:span></text:p>
        <text:p text:style-name="Prose_20_Paragraph"><text:span text:style-name="Verse_20_Number">5</text:span><text:span text:style-name="Verse_20_Number_20_Postspace"> </text:span><text:span text:style-name="Verse_20_Text">Si un hombre acaba de casarse, no debe ser enviado a la guerra ni obligado a cumplir ningún otro deber. Es libre de quedarse en casa durante un año y hacer feliz a su esposa.</text:span></text:p>
        <text:p text:style-name="Prose_20_Paragraph"><text:span text:style-name="Verse_20_Number">6</text:span><text:span text:style-name="Verse_20_Number_20_Postspace"> </text:span><text:span text:style-name="Verse_20_Text">No aceptes un par de piedras de molino, o incluso sólo una piedra de molino superior, como garantía de una deuda, porque eso pondría la vida del prestatario en peligro.</text:span><text:span text:style-name="Verse_20_Text"><text:note text:id="ftn38" text:note-class="footnote"><text:note-citation>39</text:note-citation><text:note-body><text:p text:style-name="Bible_20_Footnote"><text:span text:style-name="Footnote_20_Origin">24.6 <text:s/></text:span><text:span text:style-name="Footnote_20_Text">Porque sin el molino la familia no podría moler el grano para hacer pan.</text:span></text:p></text:note-body></text:note></text:span></text:p>
        <text:p text:style-name="Prose_20_Paragraph"><text:span text:style-name="Verse_20_Number">7</text:span><text:span text:style-name="Verse_20_Number_20_Postspace"> </text:span><text:span text:style-name="Verse_20_Text">Cualquiera que sea sorprendido secuestrando a un compañero israelita debe ser ejecutado, ya sea que el secuestrador lo haga esclavo o lo venda. Deben eliminar el mal de entre ustedes.</text:span></text:p>
        <text:p text:style-name="Prose_20_Paragraph"><text:span text:style-name="Verse_20_Number">8</text:span><text:span text:style-name="Verse_20_Number_20_Postspace"> </text:span><text:span text:style-name="Verse_20_Text">Cuando se trata de enfermedades infecciosas de la piel, asegúrense de seguir cuidadosamente todas las instrucciones de los sacerdotes levitas. Tengan cuidado de seguir las órdenes que les he dado.</text:span><text:span text:style-name="Verse_20_Number_20_Prespace"> </text:span><text:span text:style-name="Verse_20_Number">9</text:span><text:span text:style-name="Verse_20_Number_20_Postspace"> </text:span><text:span text:style-name="Verse_20_Text">Recuerda lo que el Señor tu Dios le hizo a Miriam en el viaje al salir de Egipto.</text:span></text:p>
        <text:p text:style-name="Prose_20_Paragraph"><text:span text:style-name="Verse_20_Number">10</text:span><text:span text:style-name="Verse_20_Number_20_Postspace"> </text:span><text:span text:style-name="Verse_20_Text">Si le prestas algo a alguien, no entres en su casa para tomar algún tipo de seguridad.</text:span><text:span text:style-name="Verse_20_Number_20_Prespace"> </text:span><text:span text:style-name="Verse_20_Number">11</text:span><text:span text:style-name="Verse_20_Number_20_Postspace"> </text:span><text:span text:style-name="Verse_20_Text">Permanece afuera mientras ellos entran y te traen la seguridad.</text:span><text:span text:style-name="Verse_20_Number_20_Prespace"> </text:span><text:span text:style-name="Verse_20_Number">12</text:span><text:span text:style-name="Verse_20_Number_20_Postspace"> </text:span><text:span text:style-name="Verse_20_Text">Si es un hombre pobre, puede dar su capa como promesa de pago,</text:span><text:span text:style-name="Verse_20_Text"><text:note text:id="ftn39" text:note-class="footnote"><text:note-citation>40</text:note-citation><text:note-body><text:p text:style-name="Bible_20_Footnote"><text:span text:style-name="Footnote_20_Origin">24.12 <text:s/></text:span><text:span text:style-name="Footnote_20_Text">“Puede dar su capa como promesa de pago”: añadido para mayor claridad. Por el contexto esto es lo que ha sucedido, pero el texto no lo hace explícito.</text:span></text:p></text:note-body></text:note></text:span><text:span text:style-name="Verse_20_Text"> pero no debes guardarla al irte a dormir.</text:span><text:span text:style-name="Verse_20_Number_20_Prespace"> </text:span><text:span text:style-name="Verse_20_Number">13</text:span><text:span text:style-name="Verse_20_Number_20_Postspace"> </text:span><text:span text:style-name="Verse_20_Text">Asegúrate de devolverlo antes de la puesta de sol, para que pueda dormir con su propia capa y gracias, y serás considerado como haciendo el bien por el Señor tu Dios.</text:span></text:p>
        <text:p text:style-name="Prose_20_Paragraph"><text:span text:style-name="Verse_20_Number">14</text:span><text:span text:style-name="Verse_20_Number_20_Postspace"> </text:span><text:span text:style-name="Verse_20_Text">No maltrates a un sirviente asalariado, pobre y necesitado, sea israelita o extranjero que viva en uno de tus pueblos.</text:span><text:span text:style-name="Verse_20_Number_20_Prespace"> </text:span><text:span text:style-name="Verse_20_Number">15</text:span><text:span text:style-name="Verse_20_Number_20_Postspace"> </text:span><text:span text:style-name="Verse_20_Text">Paga su salario todos los días antes de la puesta del sol, porque es pobre y depende de ellos. Si no lo hace, puede quejarse al Señor de ti, y serás encontrado culpable de pecado.</text:span></text:p>
        <text:p text:style-name="Prose_20_Paragraph"><text:span text:style-name="Verse_20_Number">16</text:span><text:span text:style-name="Verse_20_Number_20_Postspace"> </text:span><text:span text:style-name="Verse_20_Text">Los padres no deben ser ejecutados por sus hijos, y los hijos no deben ser ejecutados por sus padres. Cada persona debe ser ejecutada por su propio pecado.</text:span></text:p>
        <text:p text:style-name="Prose_20_Paragraph"><text:span text:style-name="Verse_20_Number">17</text:span><text:span text:style-name="Verse_20_Number_20_Postspace"> </text:span><text:span text:style-name="Verse_20_Text">No trates injustamente a los extranjeros o a los huérfanos; no tomes el manto de viuda como garantía de pago.</text:span><text:span text:style-name="Verse_20_Number_20_Prespace"> </text:span><text:span text:style-name="Verse_20_Number">18</text:span><text:span text:style-name="Verse_20_Number_20_Postspace"> </text:span><text:span text:style-name="Verse_20_Text">Recuerden que una vez fueron esclavos en Egipto, y el Señor su Dios los rescató de ese lugar. Por eso te ordeno que hagas esto.</text:span></text:p>
        <text:p text:style-name="Prose_20_Paragraph"><text:span text:style-name="Verse_20_Number">19</text:span><text:span text:style-name="Verse_20_Number_20_Postspace"> </text:span><text:span text:style-name="Verse_20_Text">Si cuando estás cosechando en tu campo te olvidas de una gavilla allí, no vuelvas por ella. Déjala para los extranjeros, los huérfanos y las viudas, para que el Señor tu Dios te bendiga en todo lo que hagas.</text:span></text:p>
        <text:p text:style-name="Prose_20_Paragraph"><text:span text:style-name="Verse_20_Number">20</text:span><text:span text:style-name="Verse_20_Number_20_Postspace"> </text:span><text:span text:style-name="Verse_20_Text">Cuando sacudas los olivos para derribar las aceitunas, no vuelvas a pasar por encima de las ramas. Lo que queda es para los extranjeros, los huérfanos y las viudas.</text:span></text:p>
        <text:p text:style-name="Prose_20_Paragraph"><text:span text:style-name="Verse_20_Number">21</text:span><text:span text:style-name="Verse_20_Number_20_Postspace"> </text:span><text:span text:style-name="Verse_20_Text">Cuando coseches las uvas en tu viñedo, no vuelvas a repasar las vides. Lo que queda es para los extranjeros, los huérfanos y las viudas.</text:span><text:span text:style-name="Verse_20_Number_20_Prespace"> </text:span><text:span text:style-name="Verse_20_Number">22</text:span><text:span text:style-name="Verse_20_Number_20_Postspace"> </text:span><text:span text:style-name="Verse_20_Text">Recuerden que una vez fueron esclavos en Egipto. Por eso les ordeno que hagan esto.</text:span></text:p>
        <text:p text:style-name="Prose_20_Paragraph"><text:span text:style-name="Chapter_20_Number">25</text:span><text:span text:style-name="Chapter_20_Number_20_Postspace"> </text:span><text:span text:style-name="Verse_20_Text">Si hay algún argumento jurídico entre dos personas, deben acudir a los tribunales para que se juzgue el caso, a fin de justificar al que tiene razón y condenar al que está equivocado.</text:span><text:span text:style-name="Verse_20_Number_20_Prespace"> </text:span><text:span text:style-name="Verse_20_Number">2</text:span><text:span text:style-name="Verse_20_Number_20_Postspace"> </text:span><text:span text:style-name="Verse_20_Text">Si el culpable es condenado a ser azotado, el juez ordenará que se acueste y sea azotado ante él con el número de azotes que el delito merece.</text:span><text:span text:style-name="Verse_20_Number_20_Prespace"> </text:span><text:span text:style-name="Verse_20_Number">3</text:span><text:span text:style-name="Verse_20_Number_20_Postspace"> </text:span><text:span text:style-name="Verse_20_Text">No deben recibir más de cuarenta azotes. Más que eso sería humillarlos públicamente.</text:span></text:p>
        <text:p text:style-name="Prose_20_Paragraph"><text:span text:style-name="Verse_20_Number">4</text:span><text:span text:style-name="Verse_20_Number_20_Postspace"> </text:span><text:span text:style-name="Verse_20_Text">No se debe amordazar a un buey cuando está pisando el grano.</text:span></text:p>
        <text:p text:style-name="Prose_20_Paragraph"><text:span text:style-name="Verse_20_Number">5</text:span><text:span text:style-name="Verse_20_Number_20_Postspace"> </text:span><text:span text:style-name="Verse_20_Text">Cuando dos hermanos viven cerca uno del otro y uno de ellos muere sin tener un hijo, la viuda </text:span><text:soft-page-break/><text:span text:style-name="Verse_20_Text">no debe casarse con un extraño fuera de la familia. El hermano de su marido se casará con ella y se acostará con ella, cumpliendo los requisitos de un cuñado para proporcionarle hijos.</text:span><text:span text:style-name="Verse_20_Text"><text:note text:id="ftn40" text:note-class="footnote"><text:note-citation>41</text:note-citation><text:note-body><text:p text:style-name="Bible_20_Footnote"><text:span text:style-name="Footnote_20_Origin">25.5 <text:s/></text:span><text:span text:style-name="Footnote_20_Text">Ver .</text:span></text:p></text:note-body></text:note></text:span><text:span text:style-name="Verse_20_Number_20_Prespace"> </text:span><text:span text:style-name="Verse_20_Number">6</text:span><text:span text:style-name="Verse_20_Number_20_Postspace"> </text:span><text:span text:style-name="Verse_20_Text">El primer hijo que tenga se llamará como el hermano muerto, para que su nombre no sea olvidado en Israel.</text:span></text:p>
        <text:p text:style-name="Prose_20_Paragraph"><text:span text:style-name="Verse_20_Number">7</text:span><text:span text:style-name="Verse_20_Number_20_Postspace"> </text:span><text:span text:style-name="Verse_20_Text">Sin embargo, si el hombre se niega a casarse con la viuda de su hermano, ella irá a los ancianos a la puerta del pueblo y les dirá: “El hermano de mi marido se niega a mantener vivo el nombre de su hermano en Israel. No quiere cumplir los requisitos de un cuñado para mí”.</text:span><text:span text:style-name="Verse_20_Number_20_Prespace"> </text:span><text:span text:style-name="Verse_20_Number">8</text:span><text:span text:style-name="Verse_20_Number_20_Postspace"> </text:span><text:span text:style-name="Verse_20_Text">Los ancianos del pueblo deben llamarlo y hablar con él. Si continúa negándose y dice: “No quiero casarme con ella”,</text:span><text:span text:style-name="Verse_20_Number_20_Prespace"> </text:span><text:span text:style-name="Verse_20_Number">9</text:span><text:span text:style-name="Verse_20_Number_20_Postspace"> </text:span><text:span text:style-name="Verse_20_Text">la viuda de su hermano debe confrontarlo en presencia de los ancianos, sacarle la sandalia, escupirle en la cara y anunciar, “Esto es lo que le pasa al hombre que se niega a mantener vivo el nombre de la familia de su hermano”.</text:span><text:span text:style-name="Verse_20_Number_20_Prespace"> </text:span><text:span text:style-name="Verse_20_Number">10</text:span><text:span text:style-name="Verse_20_Number_20_Postspace"> </text:span><text:span text:style-name="Verse_20_Text">A partir de entonces su apellido en Israel se llamará “La familia de la sandalia arrancada”.</text:span></text:p>
        <text:p text:style-name="Prose_20_Paragraph"><text:span text:style-name="Verse_20_Number">11</text:span><text:span text:style-name="Verse_20_Number_20_Postspace"> </text:span><text:span text:style-name="Verse_20_Text">Si dos hombres están peleando, y una de sus esposas interviene para salvar a su marido de ser golpeado, y ella se agarra a los genitales del atacante,</text:span><text:span text:style-name="Verse_20_Number_20_Prespace"> </text:span><text:span text:style-name="Verse_20_Number">12</text:span><text:span text:style-name="Verse_20_Number_20_Postspace"> </text:span><text:span text:style-name="Verse_20_Text">eben cortarle la mano. No le muestres ninguna piedad.</text:span></text:p>
        <text:p text:style-name="Prose_20_Paragraph"><text:span text:style-name="Verse_20_Number">13</text:span><text:span text:style-name="Verse_20_Number_20_Postspace"> </text:span><text:span text:style-name="Verse_20_Text">No tengas dos pesos de medida diferentes en tu bolsa, uno que sea pesado y otro que sea ligero.</text:span><text:span text:style-name="Verse_20_Number_20_Prespace"> </text:span><text:span text:style-name="Verse_20_Number">14</text:span><text:span text:style-name="Verse_20_Number_20_Postspace"> </text:span><text:span text:style-name="Verse_20_Text">No tengas dos recipientes de medida diferentes en tu casa, uno que sea grande y otro que sea pequeño.</text:span><text:span text:style-name="Verse_20_Number_20_Prespace"> </text:span><text:span text:style-name="Verse_20_Number">15</text:span><text:span text:style-name="Verse_20_Number_20_Postspace"> </text:span><text:span text:style-name="Verse_20_Text">Asegúrate de usar siempre pesos y medidas exactas y verdaderas. De esa manera tendrás una larga vida en el país que el Señor tu Dios te ha dado.</text:span><text:span text:style-name="Verse_20_Number_20_Prespace"> </text:span><text:span text:style-name="Verse_20_Number">16</text:span><text:span text:style-name="Verse_20_Number_20_Postspace"> </text:span><text:span text:style-name="Verse_20_Text">Cualquiera que no lo haga y haga fraudes como este ofende al Señor su Dios.</text:span></text:p>
        <text:p text:style-name="Prose_20_Paragraph"><text:span text:style-name="Verse_20_Number">17</text:span><text:span text:style-name="Verse_20_Number_20_Postspace"> </text:span><text:span text:style-name="Verse_20_Text">Recuerda lo que te hicieron los amalecitas al salir de Egipto.</text:span><text:span text:style-name="Verse_20_Number_20_Prespace"> </text:span><text:span text:style-name="Verse_20_Number">18</text:span><text:span text:style-name="Verse_20_Number_20_Postspace"> </text:span><text:span text:style-name="Verse_20_Text">Salieron a enfrentarse a ti cuando estabas cansado y cansado de tu viaje, y atacaron a todos aquellos que se estaban quedando atrás. No tuvieron ningún respeto por Dios.</text:span></text:p>
        <text:p text:style-name="Prose_20_Paragraph"><text:span text:style-name="Verse_20_Number">19</text:span><text:span text:style-name="Verse_20_Number_20_Postspace"> </text:span><text:span text:style-name="Verse_20_Text">Una vez que el Señor tu Dios te dé la paz después de luchar contra tus enemigos en el país que te da para que lo tomes y lo poseas, debes borrar incluso el recuerdo de los amalecitas de la tierra. ¡No lo olvides!</text:span></text:p>
        <text:p text:style-name="Prose_20_Paragraph"><text:span text:style-name="Chapter_20_Number">26</text:span><text:span text:style-name="Chapter_20_Number_20_Postspace"> </text:span><text:span text:style-name="Verse_20_Text">Una vez que hayas entrado en el país que el Señor tu Dios te da, y lo tomes y te establezcas allí,</text:span><text:span text:style-name="Verse_20_Number_20_Prespace"> </text:span><text:span text:style-name="Verse_20_Number">2</text:span><text:span text:style-name="Verse_20_Number_20_Postspace"> </text:span><text:span text:style-name="Verse_20_Text">toma algunas de las primicias de todas tus cosechas producidas por la tierra que el Señor tu Dios te da y ponlas en una cesta. Luego ve al lugar que el Señor tu Dios elija,</text:span><text:span text:style-name="Verse_20_Number_20_Prespace"> </text:span><text:span text:style-name="Verse_20_Number">3</text:span><text:span text:style-name="Verse_20_Number_20_Postspace"> </text:span><text:span text:style-name="Verse_20_Text">y dile al sacerdote a cargo en ese momento, “Hoy declaro al Señor tu Dios que ahora vivo en el país que el Señor prometió a nuestros antepasados que nos daría”.</text:span><text:span text:style-name="Verse_20_Number_20_Prespace"> </text:span><text:span text:style-name="Verse_20_Number">4</text:span><text:span text:style-name="Verse_20_Number_20_Postspace"> </text:span><text:span text:style-name="Verse_20_Text">El sacerdote te quitará la cesta y la pondrá delante del altar del Señor tu Dios.</text:span></text:p>
        <text:p text:style-name="Prose_20_Paragraph"><text:span text:style-name="Verse_20_Number">5</text:span><text:span text:style-name="Verse_20_Number_20_Postspace"> </text:span><text:span text:style-name="Verse_20_Text">Entonces esto es lo que debes declarar públicamente ante el Señor tu Dios, “Mi padre era un arameo</text:span><text:span text:style-name="Verse_20_Text"><text:note text:id="ftn41" text:note-class="footnote"><text:note-citation>42</text:note-citation><text:note-body><text:p text:style-name="Bible_20_Footnote"><text:span text:style-name="Footnote_20_Origin">26.5 <text:s/></text:span><text:span text:style-name="Footnote_20_Text">Probablemente se refiere a Jacob.</text:span></text:p></text:note-body></text:note></text:span><text:span text:style-name="Verse_20_Text"> que andaba de un lugar a otro. Sólo había unos pocos cuando él y su familia se fueron a vivir a Egipto. Pero se convirtieron en una nación grande y poderosa.</text:span><text:span text:style-name="Verse_20_Number_20_Prespace"> </text:span><text:span text:style-name="Verse_20_Number">6</text:span><text:span text:style-name="Verse_20_Number_20_Postspace"> </text:span><text:span text:style-name="Verse_20_Text">Pero los egipcios nos trataron muy mal, nos oprimieron y nos obligaron a hacer trabajos forzados.</text:span><text:span text:style-name="Verse_20_Number_20_Prespace"> </text:span><text:span text:style-name="Verse_20_Number">7</text:span><text:span text:style-name="Verse_20_Number_20_Postspace"> </text:span><text:span text:style-name="Verse_20_Text">Clamamos al Señor, el Dios de nuestros antepasados, y el Señor nos respondió al ver cuánto estábamos sufriendo, obligados a trabajar tan duro con tanta crueldad.</text:span><text:span text:style-name="Verse_20_Number_20_Prespace"> </text:span><text:span text:style-name="Verse_20_Number">8</text:span><text:span text:style-name="Verse_20_Number_20_Postspace"> </text:span><text:span text:style-name="Verse_20_Text">El Señor nos sacó de Egipto con su gran poder y su increíble fuerza y con acciones, señales y milagros aterradores.</text:span><text:span text:style-name="Verse_20_Number_20_Prespace"> </text:span><text:span text:style-name="Verse_20_Number">9</text:span><text:span text:style-name="Verse_20_Number_20_Postspace"> </text:span><text:span text:style-name="Verse_20_Text">Nos trajo aquí y nos dio este país, una tierra que fluye leche y miel.</text:span><text:span text:style-name="Verse_20_Number_20_Prespace"> </text:span><text:span text:style-name="Verse_20_Number">10</text:span><text:span text:style-name="Verse_20_Number_20_Postspace"> </text:span><text:span text:style-name="Verse_20_Text">¡Mira, Señor! Te he traído las primicias de la tierra que me has dado”. Colocarás la cesta ante el Señor tu Dios y te inclinarás en adoración ante él.</text:span><text:span text:style-name="Verse_20_Number_20_Prespace"> </text:span><text:span text:style-name="Verse_20_Number">11</text:span><text:span text:style-name="Verse_20_Number_20_Postspace"> </text:span><text:span text:style-name="Verse_20_Text">Entonces tú, los levitas y los extranjeros que viven contigo celebrarán todas las cosas buenas que el Señor tu Dios te ha dado a ti y a tu familia.</text:span></text:p>
        <text:p text:style-name="Prose_20_Paragraph"><text:span text:style-name="Verse_20_Number">12</text:span><text:span text:style-name="Verse_20_Number_20_Postspace"> </text:span><text:span text:style-name="Verse_20_Text">Cuando terminen de almacenar la décima parte de su cosecha en el tercer año (el año del diezmo), la darán a los levitas, a los extranjeros, a los huérfanos y a las viudas, para que tengan suficiente comida en sus ciudades.</text:span><text:span text:style-name="Verse_20_Number_20_Prespace"> </text:span><text:span text:style-name="Verse_20_Number">13</text:span><text:span text:style-name="Verse_20_Number_20_Postspace"> </text:span><text:span text:style-name="Verse_20_Text">Entonces harás esta declaración en presencia del Señor tu Dios: “He traído el santo diezmo y se lo he dado al levita, al extranjero, al huérfano y a las viudas como me ordenaste. No he roto ni olvidado tus mandamientos.</text:span><text:span text:style-name="Verse_20_Number_20_Prespace"> </text:span><text:span text:style-name="Verse_20_Number">14</text:span><text:span text:style-name="Verse_20_Number_20_Postspace"> </text:span><text:span text:style-name="Verse_20_Text">No he comido nada del santo diezmo mientras estaba de luto, ni he tomado nada de él mientras estaba sucio, ni lo he usado </text:span><text:soft-page-break/><text:span text:style-name="Verse_20_Text">como ofrenda para los muertos. He obedecido al Señor mi Dios. He hecho todo lo que me ordenaste hacer.</text:span><text:span text:style-name="Verse_20_Number_20_Prespace"> </text:span><text:span text:style-name="Verse_20_Number">15</text:span><text:span text:style-name="Verse_20_Number_20_Postspace"> </text:span><text:span text:style-name="Verse_20_Text">Por favor, mira desde tu casa en el cielo y bendice a tu pueblo, los israelitas, y el país que nos has dado, como prometiste a nuestros padres, una tierra que fluye leche y miel”.</text:span></text:p>
        <text:p text:style-name="Prose_20_Paragraph"><text:span text:style-name="Verse_20_Number">16</text:span><text:span text:style-name="Verse_20_Number_20_Postspace"> </text:span><text:span text:style-name="Verse_20_Text">Hoy el Señor, tu Dios, te ordena que cumplas estas preceptos y normas. Asegúrate de seguirlos con toda tu mente y con todo tu ser.</text:span></text:p>
        <text:p text:style-name="Prose_20_Paragraph"><text:span text:style-name="Verse_20_Number">17</text:span><text:span text:style-name="Verse_20_Number_20_Postspace"> </text:span><text:span text:style-name="Verse_20_Text">Hoy has declarado públicamente que el Señor es tu Dios y que seguirás sus caminos, guardarás las reglas y mandamientos y normas, y obedecerás lo que él diga.</text:span></text:p>
        <text:p text:style-name="Prose_20_Paragraph"><text:span text:style-name="Verse_20_Number">18</text:span><text:span text:style-name="Verse_20_Number_20_Postspace"> </text:span><text:span text:style-name="Verse_20_Text">Hoy el Señor ha anunciado que ustedes son un pueblo especial que le pertenece como lo prometió. Ha anunciado que deben guardar todos sus mandamientos.</text:span><text:span text:style-name="Verse_20_Number_20_Prespace"> </text:span><text:span text:style-name="Verse_20_Number">19</text:span><text:span text:style-name="Verse_20_Number_20_Postspace"> </text:span><text:span text:style-name="Verse_20_Text">Ha anunciado que les dará mayor alabanza, reputación y honor que a cualquier otra nación. Ha anunciado que serán un pueblo santo para el Señor su Dios, como lo prometió.</text:span></text:p>
        <text:p text:style-name="Prose_20_Paragraph"><text:span text:style-name="Chapter_20_Number">27</text:span><text:span text:style-name="Chapter_20_Number_20_Postspace"> </text:span><text:span text:style-name="Verse_20_Text">Moisés y los ancianos israelitas de Israel le dieron estas instrucciones al pueblo: Guarda todos los mandamientos que yo</text:span><text:span text:style-name="Verse_20_Text"><text:note text:id="ftn42" text:note-class="footnote"><text:note-citation>43</text:note-citation><text:note-body><text:p text:style-name="Bible_20_Footnote"><text:span text:style-name="Footnote_20_Origin">27.1 <text:s/></text:span><text:span text:style-name="Footnote_20_Text">“Yo”: Aquí habla Moisés.</text:span></text:p></text:note-body></text:note></text:span><text:span text:style-name="Verse_20_Text"> te entrego hoy.</text:span><text:span text:style-name="Verse_20_Number_20_Prespace"> </text:span><text:span text:style-name="Verse_20_Number">2</text:span><text:span text:style-name="Verse_20_Number_20_Postspace"> </text:span><text:span text:style-name="Verse_20_Text">El día que cruces el Jordán hacia el país que el Señor tu Dios te da, coloca unas grandes piedras y píntalas con cal.</text:span><text:span text:style-name="Verse_20_Number_20_Prespace"> </text:span><text:span text:style-name="Verse_20_Number">3</text:span><text:span text:style-name="Verse_20_Number_20_Postspace"> </text:span><text:span text:style-name="Verse_20_Text">Entonces escribe todas estas leyes en ellas una vez que hayas cruzado para entrar en el país que el Señor tu Dios te está dando, una tierra que fluye leche y miel, tal como el Señor, el Dios de tus antepasados, te lo prometió.</text:span><text:span text:style-name="Verse_20_Number_20_Prespace"> </text:span><text:span text:style-name="Verse_20_Number">4</text:span><text:span text:style-name="Verse_20_Number_20_Postspace"> </text:span><text:span text:style-name="Verse_20_Text">Una vez que hayas cruzado el Jordán, debes colocar estas piedras en el Monte Ebal, habiéndolas pintado con cal, como te he ordenado hacer hoy.</text:span></text:p>
        <text:p text:style-name="Prose_20_Paragraph"><text:span text:style-name="Verse_20_Number">5</text:span><text:span text:style-name="Verse_20_Number_20_Postspace"> </text:span><text:span text:style-name="Verse_20_Text">Construye también allí un altar de piedra para el Señor tu Dios, un altar de piedras. No uses ninguna herramienta de piedra en su construcción.</text:span><text:span text:style-name="Verse_20_Number_20_Prespace"> </text:span><text:span text:style-name="Verse_20_Number">6</text:span><text:span text:style-name="Verse_20_Number_20_Postspace"> </text:span><text:span text:style-name="Verse_20_Text">Construye el altar del Señor tu Dios con piedras sin cortar y sacrifícalo con holocaustos para el Señor tu Dios.</text:span><text:span text:style-name="Verse_20_Number_20_Prespace"> </text:span><text:span text:style-name="Verse_20_Number">7</text:span><text:span text:style-name="Verse_20_Number_20_Postspace"> </text:span><text:span text:style-name="Verse_20_Text">Ahí es también donde debes sacrificar y comer tus ofrendas de paz,</text:span><text:span text:style-name="Verse_20_Text"><text:note text:id="ftn43" text:note-class="footnote"><text:note-citation>44</text:note-citation><text:note-body><text:p text:style-name="Bible_20_Footnote"><text:span text:style-name="Footnote_20_Origin">27.7 <text:s/></text:span><text:span text:style-name="Footnote_20_Text">Ver Éxodo 20:24.</text:span></text:p></text:note-body></text:note></text:span><text:span text:style-name="Verse_20_Text"> celebrando en la presencia del Señor tu Dios.</text:span><text:span text:style-name="Verse_20_Number_20_Prespace"> </text:span><text:span text:style-name="Verse_20_Number">8</text:span><text:span text:style-name="Verse_20_Number_20_Postspace"> </text:span><text:span text:style-name="Verse_20_Text">Escribe todas estas leyes claramente en las piedras.</text:span></text:p>
        <text:p text:style-name="Prose_20_Paragraph"><text:span text:style-name="Verse_20_Number">9</text:span><text:span text:style-name="Verse_20_Number_20_Postspace"> </text:span><text:span text:style-name="Verse_20_Text">Moisés y los sacerdotes levitas les dieron estas órdenes a todos los israelitas: “¡Cállense, pueblo de Israel, y escuchen! Hoy se han convertido en el pueblo del Señor su Dios.</text:span><text:span text:style-name="Verse_20_Number_20_Prespace"> </text:span><text:span text:style-name="Verse_20_Number">10</text:span><text:span text:style-name="Verse_20_Number_20_Postspace"> </text:span><text:span text:style-name="Verse_20_Text">Así que obedezcan lo que el Señor su Dios les dice, y sigan los mandamientos y preceptos que les doy hoy”.</text:span></text:p>
        <text:p text:style-name="Prose_20_Paragraph"><text:span text:style-name="Verse_20_Number">11</text:span><text:span text:style-name="Verse_20_Number_20_Postspace"> </text:span><text:span text:style-name="Verse_20_Text">Ese día Moisés dio estas órdenes al pueblo:</text:span><text:span text:style-name="Verse_20_Number_20_Prespace"> </text:span><text:span text:style-name="Verse_20_Number">12</text:span><text:span text:style-name="Verse_20_Number_20_Postspace"> </text:span><text:span text:style-name="Verse_20_Text">Después de haber cruzado el Jordán, las siguientes tribus se pararán en el Monte Gerizim para bendecir al pueblo: Simeón, Leví, Judá, Isacar, José y Benjamín.</text:span><text:span text:style-name="Verse_20_Number_20_Prespace"> </text:span><text:span text:style-name="Verse_20_Number">13</text:span><text:span text:style-name="Verse_20_Number_20_Postspace"> </text:span><text:span text:style-name="Verse_20_Text">Las siguientes tribus se pararán en el Monte Ebal para la maldición: Rubén, Gad, Aser, Zabulón, Dan y Neftalí.</text:span></text:p>
        <text:p text:style-name="Prose_20_Paragraph"><text:span text:style-name="Verse_20_Number">14</text:span><text:span text:style-name="Verse_20_Number_20_Postspace"> </text:span><text:span text:style-name="Verse_20_Text">Entonces los levitas gritarán en voz alta para que los israelitas puedan oír:</text:span></text:p>
        <text:p text:style-name="Prose_20_Paragraph"><text:span text:style-name="Verse_20_Number">15</text:span><text:span text:style-name="Verse_20_Number_20_Postspace"> </text:span><text:span text:style-name="Verse_20_Text">“Maldito sea el que fabrique una imagen tallada o un ídolo de metal y le adore en secreto. ¡No es sino un objeto hecho por hombres, y es ofensivo para el Señor!” Todos dicen: “¡Amén!”</text:span></text:p>
        <text:p text:style-name="Prose_20_Paragraph"><text:span text:style-name="Verse_20_Number">16</text:span><text:span text:style-name="Verse_20_Number_20_Postspace"> </text:span><text:span text:style-name="Verse_20_Text">“¡Maldito sea el que deshonre a su padre o a su madre”. Todos dicen: “¡Amén!”</text:span></text:p>
        <text:p text:style-name="Prose_20_Paragraph"><text:span text:style-name="Verse_20_Number">17</text:span><text:span text:style-name="Verse_20_Number_20_Postspace"> </text:span><text:span text:style-name="Verse_20_Text">“¡Maldito sea el que mueva los linderos de su vecino!” Todos dicen: “¡Amén!”</text:span></text:p>
        <text:p text:style-name="Prose_20_Paragraph"><text:span text:style-name="Verse_20_Number">18</text:span><text:span text:style-name="Verse_20_Number_20_Postspace"> </text:span><text:span text:style-name="Verse_20_Text">“¡Maldito sea el que permita a un ciego deambular por el camino!” Todos dicen: “¡Amén!”</text:span></text:p>
        <text:p text:style-name="Prose_20_Paragraph"><text:span text:style-name="Verse_20_Number">19</text:span><text:span text:style-name="Verse_20_Number_20_Postspace"> </text:span><text:span text:style-name="Verse_20_Text">“¡Maldito sea el que no trate bien a los extranjeros, a los huérfanos y a las viudas!” Todos dicen: “¡Amén!”</text:span></text:p>
        <text:p text:style-name="Prose_20_Paragraph"><text:span text:style-name="Verse_20_Number">20</text:span><text:span text:style-name="Verse_20_Number_20_Postspace"> </text:span><text:span text:style-name="Verse_20_Text">“¡Maldito sea el que se acueste con la mujer de su padre, porque habrá deshonrado a su padre!” Todos dicen: “¡Amén!”</text:span></text:p>
        <text:p text:style-name="Prose_20_Paragraph"><text:span text:style-name="Verse_20_Number">21</text:span><text:span text:style-name="Verse_20_Number_20_Postspace"> </text:span><text:span text:style-name="Verse_20_Text">“¡Maldito sea el que se acueste con cualquier animal!” Todos dicen: “¡Amén!”</text:span></text:p>
        <text:p text:style-name="Prose_20_Paragraph"><text:span text:style-name="Verse_20_Number">22</text:span><text:span text:style-name="Verse_20_Number_20_Postspace"> </text:span><text:span text:style-name="Verse_20_Text">“¡Maldito sea el hombre que se acueste con su hermana, la hija de su padre o la hija de su madre!” Todos dicen: “¡Amén!”</text:span></text:p>
        <text:p text:style-name="Prose_20_Paragraph"><text:span text:style-name="Verse_20_Number">23</text:span><text:span text:style-name="Verse_20_Number_20_Postspace"> </text:span><text:span text:style-name="Verse_20_Text">“¡Maldito sea el hombre que se acueste con su suegra!” Todos dicen: “¡Amén!”</text:span></text:p>
        <text:p text:style-name="Prose_20_Paragraph"><text:span text:style-name="Verse_20_Number">24</text:span><text:span text:style-name="Verse_20_Number_20_Postspace"> </text:span><text:span text:style-name="Verse_20_Text">“¡Maldito sea el que ataque en secreto a su prójimo!” Todos dicen: “¡Amén!”</text:span></text:p>
        <text:p text:style-name="Prose_20_Paragraph"><text:span text:style-name="Verse_20_Number">25</text:span><text:span text:style-name="Verse_20_Number_20_Postspace"> </text:span><text:span text:style-name="Verse_20_Text">“¡Maldito sea el que acepte un soborno para matar a un inocente!” Todos dicen: “¡Amén!”</text:span></text:p>
        <text:p text:style-name="Prose_20_Paragraph"><text:span text:style-name="Verse_20_Number">26</text:span><text:span text:style-name="Verse_20_Number_20_Postspace"> </text:span><text:span text:style-name="Verse_20_Text">“¡Maldito sea el que no obedezca cuidadosamente todas estas leyes al cumplirlas!” Todos dicen: “¡Amén!”</text:span></text:p>
        <text:p text:style-name="Prose_20_Paragraph"><text:span text:style-name="Chapter_20_Number">28</text:span><text:span text:style-name="Chapter_20_Number_20_Postspace"> </text:span><text:span text:style-name="Verse_20_Text">Si realmente obedeces lo que el Señor tu Dios te dice, y sigues cuidadosamente todos sus </text:span><text:soft-page-break/><text:span text:style-name="Verse_20_Text">mandamientos que te doy hoy, entonces el Señor tu Dios te pondrá en lo alto de todas las naciones de la tierra.</text:span></text:p>
        <text:p text:style-name="Prose_20_Paragraph"><text:span text:style-name="Verse_20_Number">2</text:span><text:span text:style-name="Verse_20_Number_20_Postspace"> </text:span><text:span text:style-name="Verse_20_Text">Tendrás todas las siguientes bendiciones y aún más, si haces lo que el Señor tu Dios dice.</text:span></text:p>
        <text:p text:style-name="Prose_20_Paragraph"><text:span text:style-name="Verse_20_Number">3</text:span><text:span text:style-name="Verse_20_Number_20_Postspace"> </text:span><text:span text:style-name="Verse_20_Text">Serás bendecido cuando estés en la ciudad; serás bendecido cuando estés en el campo.</text:span><text:span text:style-name="Verse_20_Number_20_Prespace"> </text:span><text:span text:style-name="Verse_20_Number">4</text:span><text:span text:style-name="Verse_20_Number_20_Postspace"> </text:span><text:span text:style-name="Verse_20_Text">Serás bendecido con muchos hijos. Serás bendecido con buenas cosechas. Serás bendecido con ganado: tu ganado tendrá muchos terneros, y tus ovejas tendrán muchos corderos.</text:span><text:span text:style-name="Verse_20_Number_20_Prespace"> </text:span><text:span text:style-name="Verse_20_Number">5</text:span><text:span text:style-name="Verse_20_Number_20_Postspace"> </text:span><text:span text:style-name="Verse_20_Text">Serás bendecido con mucho pan.</text:span><text:span text:style-name="Verse_20_Text"><text:note text:id="ftn44" text:note-class="footnote"><text:note-citation>45</text:note-citation><text:note-body><text:p text:style-name="Bible_20_Footnote"><text:span text:style-name="Footnote_20_Origin">28.5 <text:s/></text:span><text:span text:style-name="Footnote_20_Text">Literalmente, “tu cesta y tu bol de amasar serán bendecidos”. De manera similar, lo opuesto en el versículo 17.</text:span></text:p></text:note-body></text:note></text:span><text:span text:style-name="Verse_20_Number_20_Prespace"> </text:span><text:span text:style-name="Verse_20_Number">6</text:span><text:span text:style-name="Verse_20_Number_20_Postspace"> </text:span><text:span text:style-name="Verse_20_Text">Serás bendecido dondequiera que vayas y en todo lo que hagas.</text:span></text:p>
        <text:p text:style-name="Prose_20_Paragraph"><text:span text:style-name="Verse_20_Number">7</text:span><text:span text:style-name="Verse_20_Number_20_Postspace"> </text:span><text:span text:style-name="Verse_20_Text">El Señor derrotará a los enemigos que vengan a atacarte. Vendrán a ti desde una dirección, pero se dispersarán por siete caminos diferentes.</text:span><text:span text:style-name="Verse_20_Number_20_Prespace"> </text:span><text:span text:style-name="Verse_20_Number">8</text:span><text:span text:style-name="Verse_20_Number_20_Postspace"> </text:span><text:span text:style-name="Verse_20_Text">El Señor bendecirá tu ingreso</text:span><text:span text:style-name="Verse_20_Text"><text:note text:id="ftn45" text:note-class="footnote"><text:note-citation>46</text:note-citation><text:note-body><text:p text:style-name="Bible_20_Footnote"><text:span text:style-name="Footnote_20_Origin">28.8 <text:s/></text:span><text:span text:style-name="Footnote_20_Text">Literalmente, “ordena una bendición para tus graneros”.</text:span></text:p></text:note-body></text:note></text:span><text:span text:style-name="Verse_20_Text"> y todo lo que hagas. El Señor tu Dios te bendecirá en el país que te está dando.</text:span><text:span text:style-name="Verse_20_Number_20_Prespace"> </text:span><text:span text:style-name="Verse_20_Number">9</text:span><text:span text:style-name="Verse_20_Number_20_Postspace"> </text:span><text:span text:style-name="Verse_20_Text">El Señor te hará su pueblo santo, como te prometió, si obedeces los mandamientos del Señor tu Dios y sigues sus caminos.</text:span><text:span text:style-name="Verse_20_Number_20_Prespace"> </text:span><text:span text:style-name="Verse_20_Number">10</text:span><text:span text:style-name="Verse_20_Number_20_Postspace"> </text:span><text:span text:style-name="Verse_20_Text">Entonces todos en la tierra verán que el Señor te ha elegido para ser suyo,</text:span><text:span text:style-name="Verse_20_Text"><text:note text:id="ftn46" text:note-class="footnote"><text:note-citation>47</text:note-citation><text:note-body><text:p text:style-name="Bible_20_Footnote"><text:span text:style-name="Footnote_20_Origin">28.10 <text:s/></text:span><text:span text:style-name="Footnote_20_Text">Literalmente, “llamado por el nombre del Señor”.</text:span></text:p></text:note-body></text:note></text:span><text:span text:style-name="Verse_20_Text"> y tendrán miedo de ti.</text:span></text:p>
        <text:p text:style-name="Prose_20_Paragraph"><text:span text:style-name="Verse_20_Number">11</text:span><text:span text:style-name="Verse_20_Number_20_Postspace"> </text:span><text:span text:style-name="Verse_20_Text">El Señor te hará muy próspero. Tendrás muchos hijos, tu ganado producirá muchas crías, y tu tierra tendrá buenas cosechas, todo esto en el país que el Señor prometió a tus antepasados que te daría.</text:span><text:span text:style-name="Verse_20_Number_20_Prespace"> </text:span><text:span text:style-name="Verse_20_Number">12</text:span><text:span text:style-name="Verse_20_Number_20_Postspace"> </text:span><text:span text:style-name="Verse_20_Text">El Señor proveerá de lluvia a tu tierra en el momento adecuado desde su almacén celestial para bendecir todo tu trabajo de cultivo. Prestarás dinero a muchas naciones, pero no necesitarás pedir prestado a ninguna de ellas.</text:span><text:span text:style-name="Verse_20_Number_20_Prespace"> </text:span><text:span text:style-name="Verse_20_Number">13</text:span><text:span text:style-name="Verse_20_Number_20_Postspace"> </text:span><text:span text:style-name="Verse_20_Text">El Señor te pondrá en el primer lugar, no en el último. Sólo subirás, nunca bajarás, siempre y cuando escuches y sigas cuidadosamente los mandamientos del Señor tu Dios que te doy hoy.</text:span><text:span text:style-name="Verse_20_Number_20_Prespace"> </text:span><text:span text:style-name="Verse_20_Number">14</text:span><text:span text:style-name="Verse_20_Number_20_Postspace"> </text:span><text:span text:style-name="Verse_20_Text">No te desvíes hoy de ninguna de mis instrucciones. No vayas a adorar a otros dioses.</text:span></text:p>
        <text:p text:style-name="Prose_20_Paragraph"><text:span text:style-name="Verse_20_Number">15</text:span><text:span text:style-name="Verse_20_Number_20_Postspace"> </text:span><text:span text:style-name="Verse_20_Text">Pero si no obedeces al Señor tu Dios siguiendo cuidadosamente todos sus mandamientos y normas que te estoy dando hoy, entonces experimentarás todas las siguientes maldiciones y más:</text:span><text:span text:style-name="Verse_20_Number_20_Prespace"> </text:span><text:span text:style-name="Verse_20_Number">16</text:span><text:span text:style-name="Verse_20_Number_20_Postspace"> </text:span><text:span text:style-name="Verse_20_Text">Serás maldito cuando estés en la ciudad; serás maldito cuando estés en el campo.</text:span><text:span text:style-name="Verse_20_Number_20_Prespace"> </text:span><text:span text:style-name="Verse_20_Number">17</text:span><text:span text:style-name="Verse_20_Number_20_Postspace"> </text:span><text:span text:style-name="Verse_20_Text">Serás malditoal no tener pan.</text:span><text:span text:style-name="Verse_20_Number_20_Prespace"> </text:span><text:span text:style-name="Verse_20_Number">18</text:span><text:span text:style-name="Verse_20_Number_20_Postspace"> </text:span><text:span text:style-name="Verse_20_Text">Serás malditosin poder tener hijos, ni buenas cosechas, ni tus vacas tendrán terneros ni tus ovejas tendrán corderos.</text:span><text:span text:style-name="Verse_20_Number_20_Prespace"> </text:span><text:span text:style-name="Verse_20_Number">19</text:span><text:span text:style-name="Verse_20_Number_20_Postspace"> </text:span><text:span text:style-name="Verse_20_Text">Serásmaldito dondequiera que vayas y en todo lo que hagas.</text:span></text:p>
        <text:p text:style-name="Prose_20_Paragraph"><text:span text:style-name="Verse_20_Number">20</text:span><text:span text:style-name="Verse_20_Number_20_Postspace"> </text:span><text:span text:style-name="Verse_20_Text">El Señor te enviará maldiciones, haciéndote confundir y frustrar en todo lo que hagas, hasta que seas derribado y mueras rápidamente por el mal que has hecho al abandonarlo.</text:span><text:span text:style-name="Verse_20_Text"><text:note text:id="ftn47" text:note-class="footnote"><text:note-citation>48</text:note-citation><text:note-body><text:p text:style-name="Bible_20_Footnote"><text:span text:style-name="Footnote_20_Origin">28.20 <text:s/></text:span><text:span text:style-name="Footnote_20_Text">“Abandonarlo”: Hebreo “abandonarme”.</text:span></text:p></text:note-body></text:note></text:span><text:span text:style-name="Verse_20_Number_20_Prespace"> </text:span><text:span text:style-name="Verse_20_Number">21</text:span><text:span text:style-name="Verse_20_Number_20_Postspace"> </text:span><text:span text:style-name="Verse_20_Text">El Señor te dará enfermedades infecciosas hasta que te haya borrado del país en el que estás entrando.</text:span><text:span text:style-name="Verse_20_Number_20_Prespace"> </text:span><text:span text:style-name="Verse_20_Number">22</text:span><text:span text:style-name="Verse_20_Number_20_Postspace"> </text:span><text:span text:style-name="Verse_20_Text">Entonces el Señor te golpeará con una enfermedad que te hará consumir, con una fiebre severa e hinchazón como si te estuvieras quemando, mientras que tus cosechas serán dañadas por la sequía y la plaga y el moho. Estos te atacarán hasta que mueras.</text:span><text:span text:style-name="Verse_20_Number_20_Prespace"> </text:span><text:span text:style-name="Verse_20_Number">23</text:span><text:span text:style-name="Verse_20_Number_20_Postspace"> </text:span><text:span text:style-name="Verse_20_Text">El cielo sobre ti será como el bronce, y la tierra debajo de ti será como el hierro.</text:span><text:span text:style-name="Verse_20_Number_20_Prespace"> </text:span><text:span text:style-name="Verse_20_Number">24</text:span><text:span text:style-name="Verse_20_Number_20_Postspace"> </text:span><text:span text:style-name="Verse_20_Text">El Señor cambiará la lluvia de tu tierra en polvo y arena; caerá del cielo sobre ti hasta que seas destruido.</text:span></text:p>
        <text:p text:style-name="Prose_20_Paragraph"><text:span text:style-name="Verse_20_Number">25</text:span><text:span text:style-name="Verse_20_Number_20_Postspace"> </text:span><text:span text:style-name="Verse_20_Text">El Señor hará que tus enemigos te derroten. Los atacarás desde una sola dirección, pero te dispersarás por siete caminos diferentes. Todos en la tierra se horrorizarán con lo que te pase.</text:span><text:span text:style-name="Verse_20_Number_20_Prespace"> </text:span><text:span text:style-name="Verse_20_Number">26</text:span><text:span text:style-name="Verse_20_Number_20_Postspace"> </text:span><text:span text:style-name="Verse_20_Text">Tu cadáver será alimento para las aves de rapiña y los animales salvajes, y no habrá nadie que los espante.</text:span><text:span text:style-name="Verse_20_Number_20_Prespace"> </text:span><text:span text:style-name="Verse_20_Number">27</text:span><text:span text:style-name="Verse_20_Number_20_Postspace"> </text:span><text:span text:style-name="Verse_20_Text">El Señor tecausará forúnculos como a los egipcios, con hinchazones y costras y sarpullidos que no se pueden curar.</text:span><text:span text:style-name="Verse_20_Number_20_Prespace"> </text:span><text:span text:style-name="Verse_20_Number">28</text:span><text:span text:style-name="Verse_20_Number_20_Postspace"> </text:span><text:span text:style-name="Verse_20_Text">El Señor te volverá loco y te hará quedar ciego y confundido,</text:span><text:span text:style-name="Verse_20_Number_20_Prespace"> </text:span><text:span text:style-name="Verse_20_Number">29</text:span><text:span text:style-name="Verse_20_Number_20_Postspace"> </text:span><text:span text:style-name="Verse_20_Text">de modo que incluso al mediodía estarás a tientas como un ciego en la oscuridad. No tendrás éxito en lo que hagas. Serás perseguido y te robarán todo el tiempo, y nadie vendrá a salvarte.</text:span></text:p>
        <text:p text:style-name="Prose_20_Paragraph"><text:span text:style-name="Verse_20_Number">30</text:span><text:span text:style-name="Verse_20_Number_20_Postspace"> </text:span><text:span text:style-name="Verse_20_Text">Te comprometerás a casarte con una mujer, pero otro hombre se acostará con ella. Construirás una casa pero no vivirás en ella. Plantarás un viñedo pero no te beneficiarás de ninguna cosecha.</text:span><text:span text:style-name="Verse_20_Number_20_Prespace"> </text:span><text:span text:style-name="Verse_20_Number">31</text:span><text:span text:style-name="Verse_20_Number_20_Postspace"> </text:span><text:span text:style-name="Verse_20_Text">Tu buey será sacrificado delante de ti, pero no comerás nada de él. Tu burro será retirado y no te será devuelto. Tus ovejas serán tomadas por tus enemigos, y nadie vendrá a salvarte.</text:span><text:span text:style-name="Verse_20_Number_20_Prespace"> </text:span><text:span text:style-name="Verse_20_Number">32</text:span><text:span text:style-name="Verse_20_Number_20_Postspace"> </text:span><text:span text:style-name="Verse_20_Text">Tus hijos e hijas serán </text:span><text:soft-page-break/><text:span text:style-name="Verse_20_Text">llevados como esclavos a otras naciones mientras tú miras, y te desgastarás llorando por ellos, pero no habrá nada que puedas hacer al respecto.</text:span><text:span text:style-name="Verse_20_Number_20_Prespace"> </text:span><text:span text:style-name="Verse_20_Number">33</text:span><text:span text:style-name="Verse_20_Number_20_Postspace"> </text:span><text:span text:style-name="Verse_20_Text">Una nación extranjera de la que nunca has oído hablar se comerá todas las cosechas que tanto te costó cultivar. Serás continuamente perseguido y oprimido.</text:span><text:span text:style-name="Verse_20_Number_20_Prespace"> </text:span><text:span text:style-name="Verse_20_Number">34</text:span><text:span text:style-name="Verse_20_Number_20_Postspace"> </text:span><text:span text:style-name="Verse_20_Text">Lo que veasteenloquecerá.</text:span><text:span text:style-name="Verse_20_Number_20_Prespace"> </text:span><text:span text:style-name="Verse_20_Number">35</text:span><text:span text:style-name="Verse_20_Number_20_Postspace"> </text:span><text:span text:style-name="Verse_20_Text">El Señor te causará forúnculos dolorosos que no se pueden curar en tus rodillas y muslos, de hecho, de la cabeza a los pies.</text:span></text:p>
        <text:p text:style-name="Prose_20_Paragraph"><text:span text:style-name="Verse_20_Number">36</text:span><text:span text:style-name="Verse_20_Number_20_Postspace"> </text:span><text:span text:style-name="Verse_20_Text">El Señor te desterrará a ti y a tu rey elegido hacia una nación extranjera de la que ni tú ni tus antepasados habían oído hablar. Allí adorarás a otros dioses, ídolos hechos de madera y piedra.</text:span><text:span text:style-name="Verse_20_Number_20_Prespace"> </text:span><text:span text:style-name="Verse_20_Number">37</text:span><text:span text:style-name="Verse_20_Number_20_Postspace"> </text:span><text:span text:style-name="Verse_20_Text">Lucirás comoun espanto para todas las naciones donde has sido exiliado por el Señor. Se reirán de ti y te ridiculizarán.</text:span></text:p>
        <text:p text:style-name="Prose_20_Paragraph"><text:span text:style-name="Verse_20_Number">38</text:span><text:span text:style-name="Verse_20_Number_20_Postspace"> </text:span><text:span text:style-name="Verse_20_Text">Sembrarás mucha semilla en el campo, pero cosecharás muy poco porque las langostas la destruirán.</text:span><text:span text:style-name="Verse_20_Number_20_Prespace"> </text:span><text:span text:style-name="Verse_20_Number">39</text:span><text:span text:style-name="Verse_20_Number_20_Postspace"> </text:span><text:span text:style-name="Verse_20_Text">Sembrarás y cuidarás los viñedos, pero no cosecharás las uvas ni beberás el vino, porque serán comidos por los gusanos.</text:span><text:span text:style-name="Verse_20_Number_20_Prespace"> </text:span><text:span text:style-name="Verse_20_Number">40</text:span><text:span text:style-name="Verse_20_Number_20_Postspace"> </text:span><text:span text:style-name="Verse_20_Text">Tendrás olivos por todo el país pero no tendrás aceite de oliva para usar,</text:span><text:span text:style-name="Verse_20_Text"><text:note text:id="ftn48" text:note-class="footnote"><text:note-citation>49</text:note-citation><text:note-body><text:p text:style-name="Bible_20_Footnote"><text:span text:style-name="Footnote_20_Origin">28.40 <text:s/></text:span><text:span text:style-name="Footnote_20_Text">“Usar”: literalmente, “ungir”, el proceso de aplicar aceite de oliva en la piel.</text:span></text:p></text:note-body></text:note></text:span><text:span text:style-name="Verse_20_Text"> porque las aceitunas se caerán pronto de los árboles.</text:span><text:span text:style-name="Verse_20_Number_20_Prespace"> </text:span><text:span text:style-name="Verse_20_Number">41</text:span><text:span text:style-name="Verse_20_Number_20_Postspace"> </text:span><text:span text:style-name="Verse_20_Text">Tendrás hijos e hijas, pero no los tendrás por mucho tiempo, porque serán llevados en cautiverio como esclavos.</text:span><text:span text:style-name="Verse_20_Number_20_Prespace"> </text:span><text:span text:style-name="Verse_20_Number">42</text:span><text:span text:style-name="Verse_20_Number_20_Postspace"> </text:span><text:span text:style-name="Verse_20_Text">Nubes de langostas destruirán todos tus árboles y cultivos.</text:span><text:span text:style-name="Verse_20_Number_20_Prespace"> </text:span><text:span text:style-name="Verse_20_Number">43</text:span><text:span text:style-name="Verse_20_Number_20_Postspace"> </text:span><text:span text:style-name="Verse_20_Text">Los extranjeros que vivan con ustedes se elevarán cada vez más por encima de ustedes, mientras que ustedes se hundirán cada vez más.</text:span><text:span text:style-name="Verse_20_Number_20_Prespace"> </text:span><text:span text:style-name="Verse_20_Number">44</text:span><text:span text:style-name="Verse_20_Number_20_Postspace"> </text:span><text:span text:style-name="Verse_20_Text">Ellos te prestarán, pero tú no les prestarás a ellos. Ellos serán los primeros y tú serás el último.</text:span></text:p>
        <text:p text:style-name="Prose_20_Paragraph"><text:span text:style-name="Verse_20_Number">45</text:span><text:span text:style-name="Verse_20_Number_20_Postspace"> </text:span><text:span text:style-name="Verse_20_Text">Todas estas maldiciones caerán sobre ti. Te perseguirán y atacarán hasta que mueras porque no has obedecido al Señor tu Dios y no has guardado los mandamientos y preceptos que te dio.</text:span><text:span text:style-name="Verse_20_Number_20_Prespace"> </text:span><text:span text:style-name="Verse_20_Number">46</text:span><text:span text:style-name="Verse_20_Number_20_Postspace"> </text:span><text:span text:style-name="Verse_20_Text">Serán una evidencia duradera, signos visibles de lo que te pasó a ti y a tus descendientes.</text:span><text:span text:style-name="Verse_20_Number_20_Prespace"> </text:span><text:span text:style-name="Verse_20_Number">47</text:span><text:span text:style-name="Verse_20_Number_20_Postspace"> </text:span><text:span text:style-name="Verse_20_Text">Por no haber servido al Señor tu Dios con alegría y con una actitud alegre,</text:span><text:span text:style-name="Verse_20_Number_20_Prespace"> </text:span><text:span text:style-name="Verse_20_Number">48</text:span><text:span text:style-name="Verse_20_Number_20_Postspace"> </text:span><text:span text:style-name="Verse_20_Text">servirás a tus enemigos que el Señor envía a atacarte con hambre, sed, desnudez y pobreza. Él atará un yugo de hierro en tu cuello hasta destruirte.</text:span></text:p>
        <text:p text:style-name="Prose_20_Paragraph"><text:span text:style-name="Verse_20_Number">49</text:span><text:span text:style-name="Verse_20_Number_20_Postspace"> </text:span><text:span text:style-name="Verse_20_Text">El Señor traerá una nación para atacarte desde lejos, desde los confines de la tierra. Se abalanzará sobre ti como un águila, esta nación cuya lengua no entenderás.</text:span><text:span text:style-name="Verse_20_Number_20_Prespace"> </text:span><text:span text:style-name="Verse_20_Number">50</text:span><text:span text:style-name="Verse_20_Number_20_Postspace"> </text:span><text:span text:style-name="Verse_20_Text">Son una nación despiadada que no respeta a los viejos y no tiene piedad de los jóvenes.</text:span><text:span text:style-name="Verse_20_Number_20_Prespace"> </text:span><text:span text:style-name="Verse_20_Number">51</text:span><text:span text:style-name="Verse_20_Number_20_Postspace"> </text:span><text:span text:style-name="Verse_20_Text">Se comerán tus corderos y terneros y las cosechas que has cultivado hasta que te destruyan. No te dejarán grano, ni vino nuevo, ni aceite de oliva, ni terneros de tus rebaños, ni corderos de tus rebaños, así que morirás de hambre.</text:span><text:span text:style-name="Verse_20_Number_20_Prespace"> </text:span><text:span text:style-name="Verse_20_Number">52</text:span><text:span text:style-name="Verse_20_Number_20_Postspace"> </text:span><text:span text:style-name="Verse_20_Text">Asediaran todas las ciudades de tu país, hasta que caigan los altos muros fortificados en los que confías. Asediarán todas las ciudades de tu país que el Señor tu Dios te ha dado.</text:span><text:span text:style-name="Verse_20_Number_20_Prespace"> </text:span><text:span text:style-name="Verse_20_Number">53</text:span><text:span text:style-name="Verse_20_Number_20_Postspace"> </text:span><text:span text:style-name="Verse_20_Text">Terminarás comiéndotea tus hijos, comerás la carne de los hijos e hijas que el Señor tu Dios te dio, por el asedio y el sufrimiento que te causará tu enemigo.</text:span></text:p>
        <text:p text:style-name="Prose_20_Paragraph"><text:span text:style-name="Verse_20_Number">54</text:span><text:span text:style-name="Verse_20_Number_20_Postspace"> </text:span><text:span text:style-name="Verse_20_Text">El hombre más bondadoso y sensible de entre ustedes se negará a compartir su comida con su hermano, con la mujer que ama y con los hijos que le quedan.</text:span><text:span text:style-name="Verse_20_Number_20_Prespace"> </text:span><text:span text:style-name="Verse_20_Number">55</text:span><text:span text:style-name="Verse_20_Number_20_Postspace"> </text:span><text:span text:style-name="Verse_20_Text">Se negará a compartir con cualquiera de ellos la carne de sus hijos que se vea obligado a comer porque no tiene otra cosa a causa del asedio y el sufrimiento que su enemigo les ha causado en todos sus pueblos.</text:span></text:p>
        <text:p text:style-name="Prose_20_Paragraph"><text:span text:style-name="Verse_20_Number">56</text:span><text:span text:style-name="Verse_20_Number_20_Postspace"> </text:span><text:span text:style-name="Verse_20_Text">La mujer más amable y sensible de entre ustedes, tan amable y sensible que no iría nunca descalza por el suelo, se negará a compartir su comida, ni a su bebé recién partido, con el marido que ama, nicon su propio hijo e hija.</text:span><text:span text:style-name="Verse_20_Number_20_Prespace"> </text:span><text:span text:style-name="Verse_20_Number">57</text:span><text:span text:style-name="Verse_20_Number_20_Postspace"> </text:span><text:span text:style-name="Verse_20_Text">Incluso se comerá en secreto al bebés que dé a luz y la placenta, ya que no tiene nada más por el asedio y el sufrimiento que su enemigo les ha causado en todos sus pueblos,</text:span></text:p>
        <text:p text:style-name="Prose_20_Paragraph"><text:span text:style-name="Verse_20_Number">58</text:span><text:span text:style-name="Verse_20_Number_20_Postspace"> </text:span><text:span text:style-name="Verse_20_Text">Si no observas cuidadosamente todas estas leyes escritas en este libro para que puedas mostrar respeto por este glorioso y asombroso Señor tu Dios,</text:span><text:span text:style-name="Verse_20_Number_20_Prespace"> </text:span><text:span text:style-name="Verse_20_Number">59</text:span><text:span text:style-name="Verse_20_Number_20_Postspace"> </text:span><text:span text:style-name="Verse_20_Text">él traerá sobre ti y tus descendientes desastres increíbles, enfermedades intensas y duraderas, y enfermedades terribles e incurables.</text:span><text:span text:style-name="Verse_20_Number_20_Prespace"> </text:span><text:span text:style-name="Verse_20_Number">60</text:span><text:span text:style-name="Verse_20_Number_20_Postspace"> </text:span><text:span text:style-name="Verse_20_Text">Él hará caer sobre ti las enfermedades que te aterrorizaban en Egipto, y se quedarán contigo.</text:span><text:span text:style-name="Verse_20_Number_20_Prespace"> </text:span><text:span text:style-name="Verse_20_Number">61</text:span><text:span text:style-name="Verse_20_Number_20_Postspace"> </text:span><text:span text:style-name="Verse_20_Text">El Señor también lescausará todas las enfermedades y dolencias, incluso las que no están registradas en este Libro de la Ley, hasta que seas destruido.</text:span><text:span text:style-name="Verse_20_Number_20_Prespace"> </text:span><text:span text:style-name="Verse_20_Number">62</text:span><text:span text:style-name="Verse_20_Number_20_Postspace"> </text:span><text:span text:style-name="Verse_20_Text">Ustedes, </text:span><text:soft-page-break/><text:span text:style-name="Verse_20_Text">que han crecido tan numerosos como las estrellas del cielo, acabarán siendo unos pocos, porque no quisieron obedecer lo que el Señor su Dios les dijo.</text:span><text:span text:style-name="Verse_20_Number_20_Prespace"> </text:span><text:span text:style-name="Verse_20_Number">63</text:span><text:span text:style-name="Verse_20_Number_20_Postspace"> </text:span><text:span text:style-name="Verse_20_Text">De la misma manera que quiso hacerlos prósperos y aumentar su número, ahora los aniquilará y los destruirá. Serán desarraigado del país que van a poseer.</text:span></text:p>
        <text:p text:style-name="Prose_20_Paragraph"><text:span text:style-name="Verse_20_Number">64</text:span><text:span text:style-name="Verse_20_Number_20_Postspace"> </text:span><text:span text:style-name="Verse_20_Text">El Señor los esparcirá entre las naciones de toda la tierra, y allí adorarán a otros dioses, dioses hechos de madera y piedra, de los que ni ustedes ni sus padres han oído hablar.</text:span><text:span text:style-name="Verse_20_Number_20_Prespace"> </text:span><text:span text:style-name="Verse_20_Number">65</text:span><text:span text:style-name="Verse_20_Number_20_Postspace"> </text:span><text:span text:style-name="Verse_20_Text">No encontrarán ningún lugar para descansar entre esas naciones, ningún lugar propio. El Señor los pondrá ansiosos, con la vista fallida y la mente llena de desesperación.</text:span><text:span text:style-name="Verse_20_Number_20_Prespace"> </text:span><text:span text:style-name="Verse_20_Number">66</text:span><text:span text:style-name="Verse_20_Number_20_Postspace"> </text:span><text:span text:style-name="Verse_20_Text">Verán su vida pendiendo de un hilo mientras dudan. Tendrán miedo de día y de noche, aterrorizados de no sobrevivir.</text:span><text:span text:style-name="Verse_20_Number_20_Prespace"> </text:span><text:span text:style-name="Verse_20_Number">67</text:span><text:span text:style-name="Verse_20_Number_20_Postspace"> </text:span><text:span text:style-name="Verse_20_Text">Por la mañana dirán: “¡Ojalá fuera de noche!” y por la noche dirán: “¡Ojalá fuera de mañana!” porque se asustaránpor las cosas aterradoras que verán.</text:span></text:p>
        <text:p text:style-name="Prose_20_Paragraph"><text:span text:style-name="Verse_20_Number">68</text:span><text:span text:style-name="Verse_20_Number_20_Postspace"> </text:span><text:span text:style-name="Verse_20_Text">El Señor los enviará de vuelta a Egipto en barcos, a un lugar que no debían volver a ver. Se ofrecerán a la venta allí como esclavos y esclavas para sus enemigos, pero nadie querrá comprarlos.</text:span></text:p>
        <text:p text:style-name="Prose_20_Paragraph"><text:span text:style-name="Chapter_20_Number">29</text:span><text:span text:style-name="Chapter_20_Number_20_Postspace"> </text:span><text:span text:style-name="Verse_20_Text">Los siguientes son los términos del acuerdo que el Señor ordenó a Moisés hacer con los israelitas en el país de Moab Esto fue en adición al acuerdo que había hecho con ellos en Horeb.</text:span><text:span text:style-name="Verse_20_Text"><text:note text:id="ftn49" text:note-class="footnote"><text:note-citation>50</text:note-citation><text:note-body><text:p text:style-name="Bible_20_Footnote"><text:span text:style-name="Footnote_20_Origin">29.1 <text:s/></text:span><text:span text:style-name="Footnote_20_Text">“Horeb”: Otro nombre dado al Monte Sinaí.</text:span></text:p></text:note-body></text:note></text:span></text:p>
        <text:p text:style-name="Prose_20_Paragraph"><text:span text:style-name="Verse_20_Number">2</text:span><text:span text:style-name="Verse_20_Number_20_Postspace"> </text:span><text:span text:style-name="Verse_20_Text">Moisés convocó a todos los israelitas y les anunció: “Han visto con sus propios ojos todo lo que el Señor hizo en Egipto con el faraón, con todos sus funcionarios y con todo su país”.</text:span><text:span text:style-name="Verse_20_Number_20_Prespace"> </text:span><text:span text:style-name="Verse_20_Number">3</text:span><text:span text:style-name="Verse_20_Number_20_Postspace"> </text:span><text:span text:style-name="Verse_20_Text">Vieron con sus propios ojos las pruebas asombrosas, y las grandes señales y milagros.</text:span><text:span text:style-name="Verse_20_Number_20_Prespace"> </text:span><text:span text:style-name="Verse_20_Number">4</text:span><text:span text:style-name="Verse_20_Number_20_Postspace"> </text:span><text:span text:style-name="Verse_20_Text">Pero hasta ahora el Señor no les ha dado mentes que entiendan, ni ojos que vean, ni oídos que oigan, diciendo:</text:span><text:span text:style-name="Verse_20_Number_20_Prespace"> </text:span><text:span text:style-name="Verse_20_Number">5</text:span><text:span text:style-name="Verse_20_Number_20_Postspace"> </text:span><text:span text:style-name="Verse_20_Text">Durante cuarenta años los conduje por el desierto, pero sus vestidos y sandalias no se desgastaron.</text:span><text:span text:style-name="Verse_20_Number_20_Prespace"> </text:span><text:span text:style-name="Verse_20_Number">6</text:span><text:span text:style-name="Verse_20_Number_20_Postspace"> </text:span><text:span text:style-name="Verse_20_Text">No tenían pan para comer, ni vino o alcohol para beber, para que se dieran cuenta de que yo soy el Señor tu Dios.</text:span></text:p>
        <text:p text:style-name="Prose_20_Paragraph"><text:span text:style-name="Verse_20_Number">7</text:span><text:span text:style-name="Verse_20_Number_20_Postspace"> </text:span><text:span text:style-name="Verse_20_Text">Cuando llegamos aquí, Sehón, rey de Hesbón, y Og, rey de Basán, salieron a luchar contra nosotros en la batalla, pero los vencimos.</text:span><text:span text:style-name="Verse_20_Number_20_Prespace"> </text:span><text:span text:style-name="Verse_20_Number">8</text:span><text:span text:style-name="Verse_20_Number_20_Postspace"> </text:span><text:span text:style-name="Verse_20_Text">Tomamos su tierra y se la dimos a las tribus de Rubén, Gad y a la media tribu de Manasés para que la posean.</text:span><text:span text:style-name="Verse_20_Number_20_Prespace"> </text:span><text:span text:style-name="Verse_20_Number">9</text:span><text:span text:style-name="Verse_20_Number_20_Postspace"> </text:span><text:span text:style-name="Verse_20_Text">Así que asegúrense de cumplir y seguir los términos de este acuerdo para que tengan éxito en todo lo que hagan.</text:span></text:p>
        <text:p text:style-name="Prose_20_Paragraph"><text:span text:style-name="Verse_20_Number">10</text:span><text:span text:style-name="Verse_20_Number_20_Postspace"> </text:span><text:span text:style-name="Verse_20_Text">Todos ustedes están hoy aquí ante el Señor su Dios: los jefes de las tribus, los oficiales y todos los hombres de Israel,</text:span><text:span text:style-name="Verse_20_Number_20_Prespace"> </text:span><text:span text:style-name="Verse_20_Number">11</text:span><text:span text:style-name="Verse_20_Number_20_Postspace"> </text:span><text:span text:style-name="Verse_20_Text">us hijos y esposas y los extranjeros en sus campamentos que cortan la leña y acarrean el agua.</text:span><text:span text:style-name="Verse_20_Number_20_Prespace"> </text:span><text:span text:style-name="Verse_20_Number">12</text:span><text:span text:style-name="Verse_20_Number_20_Postspace"> </text:span><text:span text:style-name="Verse_20_Text">Están aquí para que puedanentrar a hacer parte del pacto del Señor su Dios, que hoy hace con ustedes, y para aceptar su solemne promesa;</text:span><text:span text:style-name="Verse_20_Number_20_Prespace"> </text:span><text:span text:style-name="Verse_20_Number">13</text:span><text:span text:style-name="Verse_20_Number_20_Postspace"> </text:span><text:span text:style-name="Verse_20_Text">para que él los confirme hoy como su pueblo. Él será tu Dios como se los dijo y como se lo prometió a sus antepasados Abraham, Isaac y Jacob.</text:span></text:p>
        <text:p text:style-name="Prose_20_Paragraph"><text:span text:style-name="Verse_20_Number">14</text:span><text:span text:style-name="Verse_20_Number_20_Postspace"> </text:span><text:span text:style-name="Verse_20_Text">No es sólo con ustedes que el Señor está haciendo este acuerdo y promesa solemne,</text:span><text:span text:style-name="Verse_20_Number_20_Prespace"> </text:span><text:span text:style-name="Verse_20_Number">15</text:span><text:span text:style-name="Verse_20_Number_20_Postspace"> </text:span><text:span text:style-name="Verse_20_Text">o es solo con los que están aquí con nosotros hoy en la presencia del Señor nuestro Dios, sino también con los que no están aquí hoy.</text:span></text:p>
        <text:p text:style-name="Prose_20_Paragraph"><text:span text:style-name="Verse_20_Number">16</text:span><text:span text:style-name="Verse_20_Number_20_Postspace"> </text:span><text:span text:style-name="Verse_20_Text">Ustedes saben muy bien cómo era cuando vivíamos en la tierra de Egipto y nuestras experiencias al pasar por las naciones en el camino hacia aquí.</text:span><text:span text:style-name="Verse_20_Number_20_Prespace"> </text:span><text:span text:style-name="Verse_20_Number">17</text:span><text:span text:style-name="Verse_20_Number_20_Postspace"> </text:span><text:span text:style-name="Verse_20_Text">Vieron sus repugnantes prácticas religiosas y sus ídolos de madera y piedra, y plata y oro.</text:span></text:p>
        <text:p text:style-name="Prose_20_Paragraph"><text:span text:style-name="Verse_20_Number">18</text:span><text:span text:style-name="Verse_20_Number_20_Postspace"> </text:span><text:span text:style-name="Verse_20_Text">Hoy deben asegurarse de que no haya ningún hombre o mujer, familia o tribu que quiera alejarse del Señor nuestro Dios e ir a adorar a los dioses de estas naciones. Asegúrense de que no hay nada de eso entre ustedes que produzca tal veneno y amargura.</text:span><text:span text:style-name="Verse_20_Number_20_Prespace"> </text:span><text:span text:style-name="Verse_20_Number">19</text:span><text:span text:style-name="Verse_20_Number_20_Postspace"> </text:span><text:span text:style-name="Verse_20_Text">Porque cuando alguien así oye las palabras de esta solemne promesa, cree que aún recibirá una bendición, diciéndose a sí mismo: “Estaré a salvo, aunque seguiré haciendo lo que me plazca”. Tal actitud destruiría lo bueno y lo malo por igual.</text:span><text:span text:style-name="Verse_20_Text"><text:note text:id="ftn50" text:note-class="footnote"><text:note-citation>51</text:note-citation><text:note-body><text:p text:style-name="Bible_20_Footnote"><text:span text:style-name="Footnote_20_Origin">29.19 <text:s/></text:span><text:span text:style-name="Footnote_20_Text">“Destruiría lo bueno y lo malo por igual”: literalmente, “destruye tanto el suelo regado como el suelo reseco”.</text:span></text:p></text:note-body></text:note></text:span><text:span text:style-name="Verse_20_Number_20_Prespace"> </text:span><text:span text:style-name="Verse_20_Number">20</text:span><text:span text:style-name="Verse_20_Number_20_Postspace"> </text:span><text:span text:style-name="Verse_20_Text">El Señor nunca querría perdonarlos. De hecho, su ferviente ira arderá contra ellos, y cada maldición escrita en este libro caerá sobre ellos. El Señor borrará su nombre de la tierra,</text:span><text:span text:style-name="Verse_20_Number_20_Prespace"> </text:span><text:span text:style-name="Verse_20_Number">21</text:span><text:span text:style-name="Verse_20_Number_20_Postspace"> </text:span><text:span text:style-name="Verse_20_Text">y los castigará como un ejemplo de ellos para todas las tribus israelitas, de acuerdo con todas las maldiciones del acuerdo escrito en este Libro de la Ley.</text:span></text:p>
        <text:p text:style-name="Prose_20_Paragraph"><text:soft-page-break/><text:span text:style-name="Verse_20_Number">22</text:span><text:span text:style-name="Verse_20_Number_20_Postspace"> </text:span><text:span text:style-name="Verse_20_Text">Las generaciones posteriores, sus descendientes y los extranjeros de lejos, verán cómo el Señor ha traído el desastre al país y lo ha devastado.</text:span><text:span text:style-name="Verse_20_Number_20_Prespace"> </text:span><text:span text:style-name="Verse_20_Number">23</text:span><text:span text:style-name="Verse_20_Number_20_Postspace"> </text:span><text:span text:style-name="Verse_20_Text">Todo el país será un páramo ardiente de azufre y sal. Nada se siembra, es totalmente improductivo; ninguna planta crece allí, como la destrucción de Sodoma y Gomorra, Adma y Zeboiim, que el Señor destruyó en su ardiente ira.</text:span></text:p>
        <text:p text:style-name="Prose_20_Paragraph"><text:span text:style-name="Verse_20_Number">24</text:span><text:span text:style-name="Verse_20_Number_20_Postspace"> </text:span><text:span text:style-name="Verse_20_Text">Todos en todas partes se preguntarán: “¿Por qué el Señor hizo esto al país? ¿Por qué se enojó tanto?”</text:span></text:p>
        <text:p text:style-name="Prose_20_Paragraph"><text:span text:style-name="Verse_20_Number">25</text:span><text:span text:style-name="Verse_20_Number_20_Postspace"> </text:span><text:span text:style-name="Verse_20_Text">El pueblo responderá: “Es porque abandonaron el pacto del Señor, el Dios de sus antepasados, que hizo con ellos cuando los sacó de Egipto.</text:span><text:span text:style-name="Verse_20_Number_20_Prespace"> </text:span><text:span text:style-name="Verse_20_Number">26</text:span><text:span text:style-name="Verse_20_Number_20_Postspace"> </text:span><text:span text:style-name="Verse_20_Text">Se fueron y adoraron a otros dioses, inclinándose ante dioses que nunca habían escuchado, dioses que el Señor no les había dado.</text:span><text:span text:style-name="Verse_20_Number_20_Prespace"> </text:span><text:span text:style-name="Verse_20_Number">27</text:span><text:span text:style-name="Verse_20_Number_20_Postspace"> </text:span><text:span text:style-name="Verse_20_Text">Por eso el Señor estaba tan enojado con esta tierra, y llovió sobre ella cada maldición escrita en este libro.</text:span><text:span text:style-name="Verse_20_Number_20_Prespace"> </text:span><text:span text:style-name="Verse_20_Number">28</text:span><text:span text:style-name="Verse_20_Number_20_Postspace"> </text:span><text:span text:style-name="Verse_20_Text">El Señor los arrancó de su país con su ira, su furia y su furia, y los echó, dejándolos en otra tierra, donde están hasta hoy”.</text:span></text:p>
        <text:p text:style-name="Prose_20_Paragraph"><text:span text:style-name="Verse_20_Number">29</text:span><text:span text:style-name="Verse_20_Number_20_Postspace"> </text:span><text:span text:style-name="Verse_20_Text">El Señor, nuestro Dios, tiene secretos que le pertenecen, pero lo que se ha revelado nos pertenece a nosotros y a nuestros descendientes para siempre, para que podamos seguir todo en esta ley.</text:span></text:p>
        <text:p text:style-name="Prose_20_Paragraph"><text:span text:style-name="Chapter_20_Number">30</text:span><text:span text:style-name="Chapter_20_Number_20_Postspace"> </text:span><text:span text:style-name="Verse_20_Text">Un día después de que experimenten todo esto, las bendiciones y maldiciones de las que te he hablado, pensarás en ellas, viviendo en todas las diferentes naciones donde el Señor tu Dios te ha exiliado.</text:span><text:span text:style-name="Verse_20_Number_20_Prespace"> </text:span><text:span text:style-name="Verse_20_Number">2</text:span><text:span text:style-name="Verse_20_Number_20_Postspace"> </text:span><text:span text:style-name="Verse_20_Text">Cuando eso suceda, y cuando tú y tus hijos regresen al Señor tu Dios, y cuando hagas lo que él dice con toda tu mente y todo tu ser de acuerdo con todo lo que te estoy diciendo hoy, entonces el Señor tu Dios será misericordioso contigo.</text:span><text:span text:style-name="Verse_20_Number_20_Prespace"> </text:span><text:span text:style-name="Verse_20_Number">3</text:span><text:span text:style-name="Verse_20_Number_20_Postspace"> </text:span><text:span text:style-name="Verse_20_Text">Él te traerá de vuelta a casa, reuniéndote de todas las naciones donde te dispersó.</text:span><text:span text:style-name="Verse_20_Number_20_Prespace"> </text:span><text:span text:style-name="Verse_20_Number">4</text:span><text:span text:style-name="Verse_20_Number_20_Postspace"> </text:span><text:span text:style-name="Verse_20_Text">Aunque te exiliases hasta los confines de la tierra, te recogerá de allí y te traerá de vuelta.</text:span></text:p>
        <text:p text:style-name="Prose_20_Paragraph"><text:span text:style-name="Verse_20_Number">5</text:span><text:span text:style-name="Verse_20_Number_20_Postspace"> </text:span><text:span text:style-name="Verse_20_Text">El Señor tu Dios te traerá de vuelta al país que perteneció a tus antepasados y lo volverás a poseer. Él te hará triunfar, y tendrás aún más descendientes que tus antepasados.</text:span><text:span text:style-name="Verse_20_Number_20_Prespace"> </text:span><text:span text:style-name="Verse_20_Number">6</text:span><text:span text:style-name="Verse_20_Number_20_Postspace"> </text:span><text:span text:style-name="Verse_20_Text">El Señor tu Dios te hará a ti y a tus descendientes suyos de nuevo,</text:span><text:span text:style-name="Verse_20_Text"><text:note text:id="ftn51" text:note-class="footnote"><text:note-citation>52</text:note-citation><text:note-body><text:p text:style-name="Bible_20_Footnote"><text:span text:style-name="Footnote_20_Origin">30.6 <text:s/></text:span><text:span text:style-name="Footnote_20_Text">“Te hará a ti y a tus descendientes suyos de nuevo”: literalmente, “circuncidará tu corazón y el de tus descendientes”. La circuncisión era un signo de la “titularidad” de Dios sobre el pueblo, y la circuncisión del corazón era una descripción de la verdadera dedicación al Señor.</text:span></text:p></text:note-body></text:note></text:span><text:span text:style-name="Verse_20_Text"> y lo amarás con toda tu mente y con todo tu ser, para que vivas.</text:span></text:p>
        <text:p text:style-name="Prose_20_Paragraph"><text:span text:style-name="Verse_20_Number">7</text:span><text:span text:style-name="Verse_20_Number_20_Postspace"> </text:span><text:span text:style-name="Verse_20_Text">Entonces el Señor tu Dios hará caer todas estas maldiciones sobre tus enemigos, sobre aquellos que te odian y persiguen.</text:span><text:span text:style-name="Verse_20_Number_20_Prespace"> </text:span><text:span text:style-name="Verse_20_Number">8</text:span><text:span text:style-name="Verse_20_Number_20_Postspace"> </text:span><text:span text:style-name="Verse_20_Text">Una vez más harás lo que el Señor te diga y seguirás todos sus mandamientos que te doy hoy.</text:span><text:span text:style-name="Verse_20_Number_20_Prespace"> </text:span><text:span text:style-name="Verse_20_Number">9</text:span><text:span text:style-name="Verse_20_Number_20_Postspace"> </text:span><text:span text:style-name="Verse_20_Text">El Señor tu Dios te hará triunfar en todo lo que hagas, tendrás hijos, tu ganado será productivo y tendrás buenas cosechas. El Señor, una vez más, se alegrará de hacerte el bien, como lo hizo con tus antepasados,</text:span><text:span text:style-name="Verse_20_Number_20_Prespace"> </text:span><text:span text:style-name="Verse_20_Number">10</text:span><text:span text:style-name="Verse_20_Number_20_Postspace"> </text:span><text:span text:style-name="Verse_20_Text">si obedeces al Señor tu Dios guardando sus mandamientos y preceptos escritos en este libro de la Ley, y si vuelves a él con toda tu mente y con todo tu ser.</text:span></text:p>
        <text:p text:style-name="Prose_20_Paragraph"><text:span text:style-name="Verse_20_Number">11</text:span><text:span text:style-name="Verse_20_Number_20_Postspace"> </text:span><text:span text:style-name="Verse_20_Text">La instrucción que les doy hoy no es demasiado difícil de seguir para ustedes. No es que esté tan lejos que te sea imposible alcanzarla.</text:span><text:span text:style-name="Verse_20_Number_20_Prespace"> </text:span><text:span text:style-name="Verse_20_Number">12</text:span><text:span text:style-name="Verse_20_Number_20_Postspace"> </text:span><text:span text:style-name="Verse_20_Text">No está en el cielo como para preguntarte: “¿Quién va a subir al cielo a conseguirla para nosotros y hacernos saber lo que dice para que podamos obedecerla?”</text:span><text:span text:style-name="Verse_20_Number_20_Prespace"> </text:span><text:span text:style-name="Verse_20_Number">13</text:span><text:span text:style-name="Verse_20_Number_20_Postspace"> </text:span><text:span text:style-name="Verse_20_Text">No está al otro lado del océano ni más allá del mar, así que tienes que preguntarte: “¿Quién va a cruzar el océano para traérnosla y hacernos saber lo que dice para que podamos obedecerla?”</text:span><text:span text:style-name="Verse_20_Number_20_Prespace"> </text:span><text:span text:style-name="Verse_20_Number">14</text:span><text:span text:style-name="Verse_20_Number_20_Postspace"> </text:span><text:span text:style-name="Verse_20_Text">Sino que esta instrucción está aquí mismo con ustedes. Está en su boca y en su mente para que puedan obedecerla.</text:span></text:p>
        <text:p text:style-name="Prose_20_Paragraph"><text:span text:style-name="Verse_20_Number">15</text:span><text:span text:style-name="Verse_20_Number_20_Postspace"> </text:span><text:span text:style-name="Verse_20_Text">¡Escuchen! Hoy he puesto una elección ante ustedes: la vida y lo que es bueno, o la muerte y lo que es malo.</text:span><text:span text:style-name="Verse_20_Number_20_Prespace"> </text:span><text:span text:style-name="Verse_20_Number">16</text:span><text:span text:style-name="Verse_20_Number_20_Postspace"> </text:span><text:span text:style-name="Verse_20_Text">Yo les exhorto para que amen al Señor su Dios, que sigan sus caminos, y que guarden sus mandamientos, normas, y preceptos, para que puedan vivir y crecer en número, y para que el Señor su Dios los bendiga en el país que están entrando y que les pertenecerá.</text:span></text:p>
        <text:p text:style-name="Prose_20_Paragraph"><text:span text:style-name="Verse_20_Number">17</text:span><text:span text:style-name="Verse_20_Number_20_Postspace"> </text:span><text:span text:style-name="Verse_20_Text">Si no haces caso de esto y te niegas a escuchar, si te sientes atraído a inclinarte ante otros dioses y adorarlos,</text:span><text:span text:style-name="Verse_20_Number_20_Prespace"> </text:span><text:span text:style-name="Verse_20_Number">18</text:span><text:span text:style-name="Verse_20_Number_20_Postspace"> </text:span><text:span text:style-name="Verse_20_Text">entonces les advierto ahora mismo que definitivamente morirán. No vivirán mucho tiempo en el país que van a poseer después de cruzar el Jordán.</text:span></text:p>
        <text:p text:style-name="Prose_20_Paragraph"><text:soft-page-break/><text:span text:style-name="Verse_20_Number">19</text:span><text:span text:style-name="Verse_20_Number_20_Postspace"> </text:span><text:span text:style-name="Verse_20_Text">Soy invoco al cielo y a la tierra para que sean mis testigos contra ti hoy que he puesto ante ustedes la vida y la muerte, las bendiciones y las maldiciones. Escojan la vida, para que ustedes y sus descendientes vivan,</text:span><text:span text:style-name="Verse_20_Number_20_Prespace"> </text:span><text:span text:style-name="Verse_20_Number">20</text:span><text:span text:style-name="Verse_20_Number_20_Postspace"> </text:span><text:span text:style-name="Verse_20_Text">para que amen al Señor su Dios, le obedezcan y se aferren a él. Porque él es su vida, y les dará largas vidas en el país que el Señor prometió darles a sus antepasados, a Abraham, Isaac y Jacob.</text:span></text:p>
        <text:p text:style-name="Prose_20_Paragraph"><text:span text:style-name="Chapter_20_Number">31</text:span><text:span text:style-name="Chapter_20_Number_20_Postspace"> </text:span><text:span text:style-name="Verse_20_Text">Cuando Moisés terminó</text:span><text:span text:style-name="Verse_20_Text"><text:note text:id="ftn52" text:note-class="footnote"><text:note-citation>53</text:note-citation><text:note-body><text:p text:style-name="Bible_20_Footnote"><text:span text:style-name="Footnote_20_Origin">31.1 <text:s/></text:span><text:span text:style-name="Footnote_20_Text">Tomado de los Rollos del Mar Muerto y de la Septuaginta.</text:span></text:p></text:note-body></text:note></text:span><text:span text:style-name="Verse_20_Text"> de darles estas instrucciones a todos los israelitas,</text:span><text:span text:style-name="Verse_20_Number_20_Prespace"> </text:span><text:span text:style-name="Verse_20_Number">2</text:span><text:span text:style-name="Verse_20_Number_20_Postspace"> </text:span><text:span text:style-name="Verse_20_Text">les dijo, ahora tengo ciento veinte años. No puedo moverme como antes, y el Señor me ha dicho, “No deben cruzar el Jordán”.</text:span></text:p>
        <text:p text:style-name="Prose_20_Paragraph"><text:span text:style-name="Verse_20_Number">3</text:span><text:span text:style-name="Verse_20_Number_20_Postspace"> </text:span><text:span text:style-name="Verse_20_Text">El Señor tu Dios en persona te va a guiar a través. Él destruirá estas naciones a medida que avancen, y se apoderará de su tierra. Josué cruzará delante de ustedes, como dijo el Señor.</text:span><text:span text:style-name="Verse_20_Number_20_Prespace"> </text:span><text:span text:style-name="Verse_20_Number">4</text:span><text:span text:style-name="Verse_20_Number_20_Postspace"> </text:span><text:span text:style-name="Verse_20_Text">El Señor hará con ellos lo que hizo con Sehón y Og, los reyes de los amorreos, y su tierra cuando los destruyó.</text:span></text:p>
        <text:p text:style-name="Prose_20_Paragraph"><text:span text:style-name="Verse_20_Number">5</text:span><text:span text:style-name="Verse_20_Number_20_Postspace"> </text:span><text:span text:style-name="Verse_20_Text">El Señor se los entregará, y harán con ellos exactamente como se los he dicho.</text:span><text:span text:style-name="Verse_20_Number_20_Prespace"> </text:span><text:span text:style-name="Verse_20_Number">6</text:span><text:span text:style-name="Verse_20_Number_20_Postspace"> </text:span><text:span text:style-name="Verse_20_Text">¡Sean fuertes! Sean valientes! No tengan miedo ni terror, porque el Señor su Dios irá con ustedes. No los dejará ni los abandonará nunca.</text:span></text:p>
        <text:p text:style-name="Prose_20_Paragraph"><text:span text:style-name="Verse_20_Number">7</text:span><text:span text:style-name="Verse_20_Number_20_Postspace"> </text:span><text:span text:style-name="Verse_20_Text">Moisés llamó a Josué y le dijo delante de todos los israelitas: “¡Sé fuerte! ¡Sé valiente! Acompañarás a este pueblo al país que el Señor prometió darles a sus antepasados, y se los asignarás como propio.</text:span><text:span text:style-name="Verse_20_Number_20_Prespace"> </text:span><text:span text:style-name="Verse_20_Number">8</text:span><text:span text:style-name="Verse_20_Number_20_Postspace"> </text:span><text:span text:style-name="Verse_20_Text">El Señor mismo va delante de ti. Él estará con ustedes. No te dejará ni te abandonará nunca. No tengas miedo y no te desanimes”.</text:span></text:p>
        <text:p text:style-name="Prose_20_Paragraph"><text:span text:style-name="Verse_20_Number">9</text:span><text:span text:style-name="Verse_20_Number_20_Postspace"> </text:span><text:span text:style-name="Verse_20_Text">Moisés escribió esta ley y la dio a los sacerdotes, los hijos de Leví, que llevaban el Arca del pacto del Señor, y a todos los ancianos israelitas.</text:span></text:p>
        <text:p text:style-name="Prose_20_Paragraph"><text:span text:style-name="Verse_20_Number">10</text:span><text:span text:style-name="Verse_20_Number_20_Postspace"> </text:span><text:span text:style-name="Verse_20_Text">Moses les dio estas órdenes: “Cada siete años, el año en que se cancelan las deudas durante la Fiesta de los Tabernáculos,</text:span><text:span text:style-name="Verse_20_Number_20_Prespace"> </text:span><text:span text:style-name="Verse_20_Number">11</text:span><text:span text:style-name="Verse_20_Number_20_Postspace"> </text:span><text:span text:style-name="Verse_20_Text">y cuando todos los israelitas se presenten ante el Señor su Dios en el lugar que él elija, deben leer esta ley para que todos la escuchen.</text:span></text:p>
        <text:p text:style-name="Prose_20_Paragraph"><text:span text:style-name="Verse_20_Number">12</text:span><text:span text:style-name="Verse_20_Number_20_Postspace"> </text:span><text:span text:style-name="Verse_20_Text">“Haz que el pueblo se reúna – hombres, mujeres, niños y extranjeros que viven contigo – para que escuchen y aprendan a respetar al Señor tu Dios y a observar cuidadosamente todas las instrucciones de esta ley.</text:span><text:span text:style-name="Verse_20_Number_20_Prespace"> </text:span><text:span text:style-name="Verse_20_Number">13</text:span><text:span text:style-name="Verse_20_Number_20_Postspace"> </text:span><text:span text:style-name="Verse_20_Text">Entonces sus hijos que no conocen la ley escucharán y aprenderán a respetar al Señor tu Dios durante todo el tiempo que vivas en el país del que te harás cargo después de que cruces el Jordán”.</text:span></text:p>
        <text:p text:style-name="Prose_20_Paragraph"><text:span text:style-name="Verse_20_Number">14</text:span><text:span text:style-name="Verse_20_Number_20_Postspace"> </text:span><text:span text:style-name="Verse_20_Text">Entonces el Señor le dijo a Moisés: “Escucha, pronto vas a morir. Dile a Josué que se reúna contigo, y luego los dos vendrán y se presentarán ante mí en el Tabernáculo de Reunión, para que yo lo designe a él como líder”.</text:span></text:p>
        <text:p text:style-name="Prose_20_Paragraph"><text:span text:style-name="Verse_20_Text">Moisés y Josué fueron a presentarse ante el Señor en el Tabernáculo de Reunión.</text:span><text:span text:style-name="Verse_20_Number_20_Prespace"> </text:span><text:span text:style-name="Verse_20_Number">15</text:span><text:span text:style-name="Verse_20_Number_20_Postspace"> </text:span><text:span text:style-name="Verse_20_Text">El Señor se apareció allí en la tienda en una columna de nube. La nube estaba a la entrada de la tienda.</text:span></text:p>
        <text:p text:style-name="Prose_20_Paragraph"><text:span text:style-name="Verse_20_Number">16</text:span><text:span text:style-name="Verse_20_Number_20_Postspace"> </text:span><text:span text:style-name="Verse_20_Text">El Señor le dijo a Moisés, “Te unirás a tus ancestros en la muerte, y este pueblo se prostituirá adorando a los dioses extranjeros del país en el que están por entrar. Me abandonarán y romperán el pact que he hecho con ellos.</text:span><text:span text:style-name="Verse_20_Number_20_Prespace"> </text:span><text:span text:style-name="Verse_20_Number">17</text:span><text:span text:style-name="Verse_20_Number_20_Postspace"> </text:span><text:span text:style-name="Verse_20_Text">Entonces los abandonaré y me alejaré de ellos, por lo tanto serán destruidos, y experimentarán muchos desastres y problemas.</text:span></text:p>
        <text:p text:style-name="Prose_20_Paragraph"><text:span text:style-name="Verse_20_Text">“En ese momento dirán: ‘¡Estamos sufriendo estos desastres porque nuestro Dios nos ha abandonado!’</text:span></text:p>
        <text:p text:style-name="Prose_20_Paragraph"><text:span text:style-name="Verse_20_Number">18</text:span><text:span text:style-name="Verse_20_Number_20_Postspace"> </text:span><text:span text:style-name="Verse_20_Text">“Entonces definitivamente los ignoraré por todo el mal que han hecho al adorar a otros dioses.</text:span></text:p>
        <text:p text:style-name="Prose_20_Paragraph"><text:span text:style-name="Verse_20_Number">19</text:span><text:span text:style-name="Verse_20_Number_20_Postspace"> </text:span><text:span text:style-name="Verse_20_Text">“Así que escribe esta canción y enséñasela a los israelitas. Ayúdalos a aprender a cantarla, así tendré pruebas contra ellos.</text:span><text:span text:style-name="Verse_20_Number_20_Prespace"> </text:span><text:span text:style-name="Verse_20_Number">20</text:span><text:span text:style-name="Verse_20_Number_20_Postspace"> </text:span><text:span text:style-name="Verse_20_Text">Una vez que los hayas llevado al país que prometí darles a sus antepasados, una tierra que fluye leche y miel, tendrán mucho que comer y les irá bien. Entonces irán a adorar a otros dioses, y me abandonarán y romperán mi acuerdo.</text:span><text:span text:style-name="Verse_20_Number_20_Prespace"> </text:span><text:span text:style-name="Verse_20_Number">21</text:span><text:span text:style-name="Verse_20_Number_20_Postspace"> </text:span><text:span text:style-name="Verse_20_Text">Una vez que hayan experimentado muchos problemas y sufrimientos, esta canción testificará en su contra, porque sus descendientes no olvidarán las palabras. Sé cómo son, incluso antes de llevarlos al país que prometí darles”.</text:span></text:p>
        <text:p text:style-name="Prose_20_Paragraph"><text:span text:style-name="Verse_20_Number">22</text:span><text:span text:style-name="Verse_20_Number_20_Postspace"> </text:span><text:span text:style-name="Verse_20_Text">Entonces Moisés escribió esta canción y se la enseñó a los israelitas.</text:span></text:p>
        <text:p text:style-name="Prose_20_Paragraph"><text:span text:style-name="Verse_20_Number">23</text:span><text:span text:style-name="Verse_20_Number_20_Postspace"> </text:span><text:span text:style-name="Verse_20_Text">Entonces el Señor designó a Josué hijo de Nun como líder, y le dijo: “¡Sé fuerte! ¡Sé valiente! Porque vas a llevar a los israelitas al país que </text:span><text:soft-page-break/><text:span text:style-name="Verse_20_Text">prometí darles, y yo estaré contigo”.</text:span></text:p>
        <text:p text:style-name="Prose_20_Paragraph"><text:span text:style-name="Verse_20_Number">24</text:span><text:span text:style-name="Verse_20_Number_20_Postspace"> </text:span><text:span text:style-name="Verse_20_Text">Cuando Moisés terminó de escribir esta Ley en un libro de principio a fin,</text:span><text:span text:style-name="Verse_20_Number_20_Prespace"> </text:span><text:span text:style-name="Verse_20_Number">25</text:span><text:span text:style-name="Verse_20_Number_20_Postspace"> </text:span><text:span text:style-name="Verse_20_Text">ordenó a los levitas que llevaban el Arca del Acuerdo del Señor:</text:span><text:span text:style-name="Verse_20_Number_20_Prespace"> </text:span><text:span text:style-name="Verse_20_Number">26</text:span><text:span text:style-name="Verse_20_Number_20_Postspace"> </text:span><text:span text:style-name="Verse_20_Text">“Pongan este libro de la Ley junto al Arca del Pacto del Señor su Dios, para que se guarde allí como testimonio contra ustedes.</text:span><text:span text:style-name="Verse_20_Number_20_Prespace"> </text:span><text:span text:style-name="Verse_20_Number">27</text:span><text:span text:style-name="Verse_20_Number_20_Postspace"> </text:span><text:span text:style-name="Verse_20_Text">Sé lo obstinado y rebelde que son. Si ya han empezado a rebelarse contra el Señor mientras yo estoy vivo, ¿cuánto peor les irá después de que yo muera?</text:span></text:p>
        <text:p text:style-name="Prose_20_Paragraph"><text:span text:style-name="Verse_20_Number">28</text:span><text:span text:style-name="Verse_20_Number_20_Postspace"> </text:span><text:span text:style-name="Verse_20_Text">“Convoca a todos los ancianos de tus tribus y a todos tus oficiales para que se reúnan aquí ante mí para que pueda decirles esto directamente y llamar al cielo y a la tierra como testigos contra ellos.</text:span><text:span text:style-name="Verse_20_Number_20_Prespace"> </text:span><text:span text:style-name="Verse_20_Number">29</text:span><text:span text:style-name="Verse_20_Number_20_Postspace"> </text:span><text:span text:style-name="Verse_20_Text">Sé que después de mi muerte se volverán completamente inmorales, abandonando el camino que les he ordenado seguir. En el futuro, te sucederán cosas malas por los pecados malvados que cometas a los ojos del Señor, haciéndole enojar por lo que hagas”.</text:span></text:p>
        <text:p text:style-name="Prose_20_Paragraph"><text:span text:style-name="Verse_20_Number">30</text:span><text:span text:style-name="Verse_20_Number_20_Postspace"> </text:span><text:span text:style-name="Verse_20_Text">Entonces Moisés recitó todas las palabras de esta canción mientras los israelitas escuchaban.</text:span></text:p>
        <text:p text:style-name="Poetry_20_Paragraph_20_1"><text:span text:style-name="Chapter_20_Number">32</text:span><text:span text:style-name="Chapter_20_Number_20_Postspace"> </text:span><text:span text:style-name="Verse_20_Text">Cielo, escucha mientras hablo; Tierra, escucha lo que digo.</text:span></text:p>
        <text:p text:style-name="Poetry_20_Paragraph_20_1"><text:span text:style-name="Verse_20_Number">2</text:span><text:span text:style-name="Verse_20_Number_20_Postspace"> </text:span><text:span text:style-name="Verse_20_Text">Que mi enseñanza caiga suavemente como la lluvia; que mis palabras caigan ligeramente como el rocío, como una suave lluvia sobre la hierba nueva, como lluvias primaverales sobre las plantas en crecimiento.</text:span></text:p>
        <text:p text:style-name="Poetry_20_Paragraph_20_1"><text:span text:style-name="Verse_20_Number">3</text:span><text:span text:style-name="Verse_20_Number_20_Postspace"> </text:span><text:span text:style-name="Verse_20_Text">Alabaré el carácter del Señor. ¡Que todo el mundo sepa de su grandeza!</text:span></text:p>
        <text:p text:style-name="Poetry_20_Paragraph_20_1"><text:span text:style-name="Verse_20_Number">4</text:span><text:span text:style-name="Verse_20_Number_20_Postspace"> </text:span><text:span text:style-name="Verse_20_Text">Él es la Roca. Todo lo que hace es perfecto, porque todos sus caminos son correctos. Él es el Dios confiable que nunca es injusto; es justo y honesto.</text:span></text:p>
        <text:p text:style-name="Poetry_20_Paragraph_20_1"><text:span text:style-name="Verse_20_Number">5</text:span><text:span text:style-name="Verse_20_Number_20_Postspace"> </text:span><text:span text:style-name="Verse_20_Text">Sus hijos han actuado inmoralmente con él; por eso ya no son sus hijos a causa de sus manchas pecaminosas. Son un pueblo perverso y corrupto.</text:span></text:p>
        <text:p text:style-name="Poetry_20_Paragraph_20_1"><text:span text:style-name="Verse_20_Number">6</text:span><text:span text:style-name="Verse_20_Number_20_Postspace"> </text:span><text:span text:style-name="Verse_20_Text">¿Es esta la manera de pagar al Señor, pueblo tonto y estúpido? ¿No es tu Padre quien te ha creado? ¿No es él quien te convirtió en una nación y te hizo fuerte?</text:span></text:p>
        <text:p text:style-name="Poetry_20_Paragraph_20_1"><text:span text:style-name="Verse_20_Number">7</text:span><text:span text:style-name="Verse_20_Number_20_Postspace"> </text:span><text:span text:style-name="Verse_20_Text">Recuerda los tiempos antiguos; piensa en los tiempos pasados. Pregúntenle a Dios y a su padre, y él se los explicará. Hablen con los ancianos, y ellos se lo harán saber.</text:span></text:p>
        <text:p text:style-name="Poetry_20_Paragraph_20_1"><text:span text:style-name="Verse_20_Number">8</text:span><text:span text:style-name="Verse_20_Number_20_Postspace"> </text:span><text:span text:style-name="Verse_20_Text">El Altísimo les dio a las naciones sus tierras cuando dividió la raza humana; fijó sus fronteras según sus dioses.</text:span><text:span text:style-name="Verse_20_Text"><text:note text:id="ftn53" text:note-class="footnote"><text:note-citation>54</text:note-citation><text:note-body><text:p text:style-name="Bible_20_Footnote"><text:span text:style-name="Footnote_20_Origin">32.8 <text:s/></text:span><text:span text:style-name="Footnote_20_Text">“Según sus dioses”: esta frase no está clara. El texto masorético tiene “según el número de los hijos de Israel”. Algunos de los Rollos del Mar Muerto y la Septuaginta tienen “según el número de dioses”. Si esta última es la lectura correcta, puede significar que cada nación fue separada y se le dieron sus fronteras según los dioses que adoraban.</text:span></text:p></text:note-body></text:note></text:span></text:p>
        <text:p text:style-name="Poetry_20_Paragraph_20_1"><text:span text:style-name="Verse_20_Number">9</text:span><text:span text:style-name="Verse_20_Number_20_Postspace"> </text:span><text:span text:style-name="Verse_20_Text">Pero el pueblo del Señor es suyo, Israel es su elegido.</text:span></text:p>
        <text:p text:style-name="Poetry_20_Paragraph_20_1"><text:span text:style-name="Verse_20_Number">10</text:span><text:span text:style-name="Verse_20_Number_20_Postspace"> </text:span><text:span text:style-name="Verse_20_Text">Los encontró en una tierra desértica, en un páramo desolado de torbellinos. Los protegió, los cuidó, los cuidó como a la persona que más amaba.</text:span><text:span text:style-name="Verse_20_Text"><text:note text:id="ftn54" text:note-class="footnote"><text:note-citation>55</text:note-citation><text:note-body><text:p text:style-name="Bible_20_Footnote"><text:span text:style-name="Footnote_20_Origin">32.10 <text:s/></text:span><text:span text:style-name="Footnote_20_Text">“La persona que más amaba”: o “la niña de sus ojos”.</text:span></text:p></text:note-body></text:note></text:span></text:p>
        <text:p text:style-name="Poetry_20_Paragraph_20_1"><text:span text:style-name="Verse_20_Number">11</text:span><text:span text:style-name="Verse_20_Number_20_Postspace"> </text:span><text:span text:style-name="Verse_20_Text">Como un águila que vigila</text:span><text:span text:style-name="Verse_20_Text"><text:note text:id="ftn55" text:note-class="footnote"><text:note-citation>56</text:note-citation><text:note-body><text:p text:style-name="Bible_20_Footnote"><text:span text:style-name="Footnote_20_Origin">32.11 <text:s/></text:span><text:span text:style-name="Footnote_20_Text">“Que vigila”: Lectura de la Septuaginta. Hebreo: “Que está despierta”.</text:span></text:p></text:note-body></text:note></text:span><text:span text:style-name="Verse_20_Text"> su nido, revoloteando sobre sus polluelos, extendió sus alas, te recogió y te llevó consigo.</text:span><text:span text:style-name="Verse_20_Text"><text:note text:id="ftn56" text:note-class="footnote"><text:note-citation>57</text:note-citation><text:note-body><text:p text:style-name="Bible_20_Footnote"><text:span text:style-name="Footnote_20_Origin">32.11 <text:s/></text:span><text:span text:style-name="Footnote_20_Text">“Te llevó consigo”: literalmente, “sobre sus piñones”, el nombre de una parte del ala de un ave, que a menudo no se usa en el lenguaje.</text:span></text:p></text:note-body></text:note></text:span></text:p>
        <text:p text:style-name="Poetry_20_Paragraph_20_1"><text:span text:style-name="Verse_20_Number">12</text:span><text:span text:style-name="Verse_20_Number_20_Postspace"> </text:span><text:span text:style-name="Verse_20_Text">El Señor fue el único que te guió; ningún dios extranjero estaba con él.</text:span></text:p>
        <text:p text:style-name="Poetry_20_Paragraph_20_1"><text:span text:style-name="Verse_20_Number">13</text:span><text:span text:style-name="Verse_20_Number_20_Postspace"> </text:span><text:span text:style-name="Verse_20_Text">El Señor te dio el país alto para gobernar,</text:span><text:span text:style-name="Verse_20_Text"><text:note text:id="ftn57" text:note-class="footnote"><text:note-citation>58</text:note-citation><text:note-body><text:p text:style-name="Bible_20_Footnote"><text:span text:style-name="Footnote_20_Origin">32.13 <text:s/></text:span><text:span text:style-name="Footnote_20_Text">“Te dio el país alto para gobernar”: literalmente, “Lo puso en las espaldas de la nación”.</text:span></text:p></text:note-body></text:note></text:span><text:span text:style-name="Verse_20_Text"> y te alimentó con los cultivos del campo para comer. Te alimentó con miel de la roca y aceite de oliva del peñón de piedra,</text:span></text:p>
        <text:p text:style-name="Poetry_20_Paragraph_20_1"><text:span text:style-name="Verse_20_Number">14</text:span><text:span text:style-name="Verse_20_Number_20_Postspace"> </text:span><text:span text:style-name="Verse_20_Text">Con yogur del rebaño y leche del rebaño, con grasa de corderos, con carneros de Basán, y cabras, junto con el mejor trigo. Bebiste el vino hecho de las mejores uvas.</text:span></text:p>
        <text:p text:style-name="Poetry_20_Paragraph_20_1"><text:span text:style-name="Verse_20_Number">15</text:span><text:span text:style-name="Verse_20_Number_20_Postspace"> </text:span><text:span text:style-name="Verse_20_Text">Pero Israel,</text:span><text:span text:style-name="Verse_20_Text"><text:note text:id="ftn58" text:note-class="footnote"><text:note-citation>59</text:note-citation><text:note-body><text:p text:style-name="Bible_20_Footnote"><text:span text:style-name="Footnote_20_Origin">32.15 <text:s/></text:span><text:span text:style-name="Footnote_20_Text">Literalmente, “Jesurún”, que significa: “el bueno”.</text:span></text:p></text:note-body></text:note></text:span><text:span text:style-name="Verse_20_Text"> te engordaste y te rebelaste: con grasa, sobrepeso y llenura de comida. Abandonaste al Dios que te hizo y despreciaste la Roca de tu salvación.</text:span></text:p>
        <text:p text:style-name="Poetry_20_Paragraph_20_1"><text:span text:style-name="Verse_20_Number">16</text:span><text:span text:style-name="Verse_20_Number_20_Postspace"> </text:span><text:span text:style-name="Verse_20_Text">Celebraste al Señor adorando a dioses extranjeros; lo enojaste con prácticas tan repugnantes.</text:span></text:p>
        <text:p text:style-name="Poetry_20_Paragraph_20_1"><text:span text:style-name="Verse_20_Number">17</text:span><text:span text:style-name="Verse_20_Number_20_Postspace"> </text:span><text:span text:style-name="Verse_20_Text">Ofreciste sacrificios a los demonios en lugar de a Dios, a dioses que no conocías, a nuevos dioses que tus antepasados no adoraban.</text:span></text:p>
        <text:p text:style-name="Poetry_20_Paragraph_20_1"><text:span text:style-name="Verse_20_Number">18</text:span><text:span text:style-name="Verse_20_Number_20_Postspace"> </text:span><text:span text:style-name="Verse_20_Text">Abandonaste a la Roca que te engendró; olvidaste al Dios que te dio a luz.</text:span></text:p>
        <text:p text:style-name="Poetry_20_Paragraph_20_1"><text:soft-page-break/><text:span text:style-name="Verse_20_Number">19</text:span><text:span text:style-name="Verse_20_Number_20_Postspace"> </text:span><text:span text:style-name="Verse_20_Text">El Señor los rechazó cuando vio esto; sus hijos e hijas lo enojaron.</text:span></text:p>
        <text:p text:style-name="Poetry_20_Paragraph_20_1"><text:span text:style-name="Verse_20_Number">20</text:span><text:span text:style-name="Verse_20_Number_20_Postspace"> </text:span><text:span text:style-name="Verse_20_Text">Dijo: Me apartaré de ellos. ¡Entonces veré qué les pasa! Son un pueblo perverso, hijos infieles.</text:span></text:p>
        <text:p text:style-name="Poetry_20_Paragraph_20_1"><text:span text:style-name="Verse_20_Number">21</text:span><text:span text:style-name="Verse_20_Number_20_Postspace"> </text:span><text:span text:style-name="Verse_20_Text">Me han dado celos adorando cosas que no son Dios; me han hecho enojar con sus ídolos inútiles. Así que los pondré celosos usando un pueblo que no es realmente una nación; los haré enojar usando extranjeros ignorantes.</text:span></text:p>
        <text:p text:style-name="Poetry_20_Paragraph_20_1"><text:span text:style-name="Verse_20_Number">22</text:span><text:span text:style-name="Verse_20_Number_20_Postspace"> </text:span><text:span text:style-name="Verse_20_Text">Mi ira se ha encendido, quemando hasta las profundidades de la tumba,</text:span><text:span text:style-name="Verse_20_Text"><text:note text:id="ftn59" text:note-class="footnote"><text:note-citation>60</text:note-citation><text:note-body><text:p text:style-name="Bible_20_Footnote"><text:span text:style-name="Footnote_20_Origin">32.22 <text:s/></text:span><text:span text:style-name="Footnote_20_Text">“La tumba”: literalmente, “Seol”.</text:span></text:p></text:note-body></text:note></text:span><text:span text:style-name="Verse_20_Text"> destruyendo la tierra y todo lo que produce, incluso prendiendo fuego a los cimientos de las montañas.</text:span></text:p>
        <text:p text:style-name="Poetry_20_Paragraph_20_1"><text:span text:style-name="Verse_20_Number">23</text:span><text:span text:style-name="Verse_20_Number_20_Postspace"> </text:span><text:span text:style-name="Verse_20_Text">Amontonaré desastres sobre ellos; usaré mis flechas para dispararles.</text:span></text:p>
        <text:p text:style-name="Poetry_20_Paragraph_20_1"><text:span text:style-name="Verse_20_Number">24</text:span><text:span text:style-name="Verse_20_Number_20_Postspace"> </text:span><text:span text:style-name="Verse_20_Text">Se consumirán por el hambre, destruidos por la enfermedad y la peste venenosa. Enviaré animales salvajes para que los muerdan con sus dientes, los colmillos de las serpientes que se deslizan por el suelo.</text:span></text:p>
        <text:p text:style-name="Poetry_20_Paragraph_20_1"><text:span text:style-name="Verse_20_Number">25</text:span><text:span text:style-name="Verse_20_Number_20_Postspace"> </text:span><text:span text:style-name="Verse_20_Text">Afuera en las calles la espada mata a sus hijos, dentro de sus casas, mueren de miedo; jóvenes y mujeres jóvenes, niños y ancianos.</text:span></text:p>
        <text:p text:style-name="Poetry_20_Paragraph_20_1"><text:span text:style-name="Verse_20_Number">26</text:span><text:span text:style-name="Verse_20_Number_20_Postspace"> </text:span><text:span text:style-name="Verse_20_Text">Les habría dicho que iba a cortarlos en pedazos y borrar incluso su memoria;</text:span></text:p>
        <text:p text:style-name="Poetry_20_Paragraph_20_1"><text:span text:style-name="Verse_20_Number">27</text:span><text:span text:style-name="Verse_20_Number_20_Postspace"> </text:span><text:span text:style-name="Verse_20_Text">Pero no quería oír a sus conquistadores burlándose, sus enemigos malinterpretando lo que había pasado y diciendo: “Ganamos por nuestra propia cuenta, el Señor no tuvo nada que ver”.</text:span></text:p>
        <text:p text:style-name="Poetry_20_Paragraph_20_1"><text:span text:style-name="Verse_20_Number">28</text:span><text:span text:style-name="Verse_20_Number_20_Postspace"> </text:span><text:span text:style-name="Verse_20_Text">Israel es una nación que no piensa con claridad; ninguno de ellos entiende nada.</text:span></text:p>
        <text:p text:style-name="Poetry_20_Paragraph_20_1"><text:span text:style-name="Verse_20_Number">29</text:span><text:span text:style-name="Verse_20_Number_20_Postspace"> </text:span><text:span text:style-name="Verse_20_Text">Cómo me gustaría que fueran sabios, para que pudieran entenderlo; así reconocerían cuál puede ser su fin!</text:span></text:p>
        <text:p text:style-name="Poetry_20_Paragraph_20_1"><text:span text:style-name="Verse_20_Number">30</text:span><text:span text:style-name="Verse_20_Number_20_Postspace"> </text:span><text:span text:style-name="Verse_20_Text">¿Cómo podría un hombre perseguir a mil, o dos hacer huir a diez mil, si su Roca de protección no los hubiera vendido, si el Señor no los hubiera entregado?</text:span></text:p>
        <text:p text:style-name="Poetry_20_Paragraph_20_1"><text:span text:style-name="Verse_20_Number">31</text:span><text:span text:style-name="Verse_20_Number_20_Postspace"> </text:span><text:span text:style-name="Verse_20_Text">La roca en la que confían no es como nuestra Roca, como incluso nuestros enemigos admiten.</text:span><text:span text:style-name="Verse_20_Text"><text:note text:id="ftn60" text:note-class="footnote"><text:note-citation>61</text:note-citation><text:note-body><text:p text:style-name="Bible_20_Footnote"><text:span text:style-name="Footnote_20_Origin">32.31 <text:s/></text:span><text:span text:style-name="Footnote_20_Text">Tomado de la Septuaginta.</text:span></text:p></text:note-body></text:note></text:span></text:p>
        <text:p text:style-name="Poetry_20_Paragraph_20_1"><text:span text:style-name="Verse_20_Number">32</text:span><text:span text:style-name="Verse_20_Number_20_Postspace"> </text:span><text:span text:style-name="Verse_20_Text">Pero su vid proviene de la vid de Sodoma, de los campos de Gomorra. Sus uvas son venenosas; son racimos amargos.</text:span></text:p>
        <text:p text:style-name="Poetry_20_Paragraph_20_1"><text:span text:style-name="Verse_20_Number">33</text:span><text:span text:style-name="Verse_20_Number_20_Postspace"> </text:span><text:span text:style-name="Verse_20_Text">Su vino es el veneno de las serpientes, el veneno de las serpientes mortales.</text:span></text:p>
        <text:p text:style-name="Poetry_20_Paragraph_20_1"><text:span text:style-name="Verse_20_Number">34</text:span><text:span text:style-name="Verse_20_Number_20_Postspace"> </text:span><text:span text:style-name="Verse_20_Text">He guardado todo esto; está sellado en mis bóvedas.</text:span></text:p>
        <text:p text:style-name="Poetry_20_Paragraph_20_1"><text:span text:style-name="Verse_20_Number">35</text:span><text:span text:style-name="Verse_20_Number_20_Postspace"> </text:span><text:span text:style-name="Verse_20_Text">Me aseguro de que se haga justicia, lo pagaré. Se acerca el momento en que caerán, se acerca el día del desastre, su perdición llegará pronto.</text:span></text:p>
        <text:p text:style-name="Poetry_20_Paragraph_20_1"><text:span text:style-name="Verse_20_Number">36</text:span><text:span text:style-name="Verse_20_Number_20_Postspace"> </text:span><text:span text:style-name="Verse_20_Text">El Señor va a reivindicar a su pueblo; será misericordioso con sus siervos cuando vea que no les quedan fuerzas y que todos se han ido, ya sean esclavos o libres.</text:span></text:p>
        <text:p text:style-name="Poetry_20_Paragraph_20_1"><text:span text:style-name="Verse_20_Number">37</text:span><text:span text:style-name="Verse_20_Number_20_Postspace"> </text:span><text:span text:style-name="Verse_20_Text">Preguntará: ¿Qué pasó con tus dioses, la roca a la que acudiste para protegerte?</text:span></text:p>
        <text:p text:style-name="Poetry_20_Paragraph_20_1"><text:span text:style-name="Verse_20_Number">38</text:span><text:span text:style-name="Verse_20_Number_20_Postspace"> </text:span><text:span text:style-name="Verse_20_Text">¿Quién comió la grasa de sus sacrificios y bebió el vino de sus ofrendas? ¡Haz que vengan a ayudarte! ¡Haz que vengan a protegerte!</text:span></text:p>
        <text:p text:style-name="Poetry_20_Paragraph_20_1"><text:span text:style-name="Verse_20_Number">39</text:span><text:span text:style-name="Verse_20_Number_20_Postspace"> </text:span><text:span text:style-name="Verse_20_Text">¡Escuchen! ¡Yo soy el único Dios! ¡No hay otro Dios excepto yo! Traigo la muerte y doy la vida; hiero y curo. Nadie puede ser rescatado de mi poder.</text:span></text:p>
        <text:p text:style-name="Poetry_20_Paragraph_20_1"><text:span text:style-name="Verse_20_Number">40</text:span><text:span text:style-name="Verse_20_Number_20_Postspace"> </text:span><text:span text:style-name="Verse_20_Text">Levanto mi mano al cielo y declaro solemnemente sobre mi vida eterna,</text:span></text:p>
        <text:p text:style-name="Poetry_20_Paragraph_20_1"><text:span text:style-name="Verse_20_Number">41</text:span><text:span text:style-name="Verse_20_Number_20_Postspace"> </text:span><text:span text:style-name="Verse_20_Text">Cuando afile mi brillante espada y la recoja para ejecutar el juicio, pagaré a mis enemigos y castigaré a los que me odian como se merecen.</text:span></text:p>
        <text:p text:style-name="Poetry_20_Paragraph_20_1"><text:span text:style-name="Verse_20_Number">42</text:span><text:span text:style-name="Verse_20_Number_20_Postspace"> </text:span><text:span text:style-name="Verse_20_Text">Mis flechas se emborracharán de sangre, como mi espada come carne; la sangre de los muertos y capturados, las cabezas de los líderes del enemigo.</text:span></text:p>
        <text:p text:style-name="Poetry_20_Paragraph_20_1"><text:span text:style-name="Verse_20_Number">43</text:span><text:span text:style-name="Verse_20_Number_20_Postspace"> </text:span><text:span text:style-name="Verse_20_Text">¡Celebren con él! ¡Que todos los ángeles de Dios lo adoren!</text:span><text:span text:style-name="Verse_20_Text"><text:note text:id="ftn61" text:note-class="footnote"><text:note-citation>62</text:note-citation><text:note-body><text:p text:style-name="Bible_20_Footnote"><text:span text:style-name="Footnote_20_Origin">32.43 <text:s/></text:span><text:span text:style-name="Footnote_20_Text">Esta línea no está en el texto masorético, pero sí en los Pergaminos del Mar Muerto y la Septuaginta. También se cita en Hebreos 1:6.</text:span></text:p></text:note-body></text:note></text:span><text:span text:style-name="Verse_20_Text"> Celebren, extranjeros, con su pueblo; porque él pagará a los que mataron a sus hijos.</text:span><text:span text:style-name="Verse_20_Text"><text:note text:id="ftn62" text:note-class="footnote"><text:note-citation>63</text:note-citation><text:note-body><text:p text:style-name="Bible_20_Footnote"><text:span text:style-name="Footnote_20_Origin">32.43 <text:s/></text:span><text:span text:style-name="Footnote_20_Text">Lectura según los Pergaminos del Mar Muerto y la Septuaginta.</text:span></text:p></text:note-body></text:note></text:span><text:span text:style-name="Verse_20_Text"> Castigará a sus enemigos, y pagará a los que lo odien;</text:span><text:span text:style-name="Verse_20_Text"><text:note text:id="ftn63" text:note-class="footnote"><text:note-citation>64</text:note-citation><text:note-body><text:p text:style-name="Bible_20_Footnote"><text:span text:style-name="Footnote_20_Origin">32.43 <text:s/></text:span><text:span text:style-name="Footnote_20_Text">“Pagará a los que lo odien”: Según la Septuaginta y la Vulgata.</text:span></text:p></text:note-body></text:note></text:span><text:span text:style-name="Verse_20_Text"> purificará su tierra y su pueblo.</text:span></text:p>
        <text:p text:style-name="Prose_20_Paragraph"><text:span text:style-name="Verse_20_Number">44</text:span><text:span text:style-name="Verse_20_Number_20_Postspace"> </text:span><text:span text:style-name="Verse_20_Text">Entonces Moisés vino con Josué hijo de Nun y recitó todas las palabras de esta canción para que el pueblo la escuchara.</text:span></text:p>
        <text:p text:style-name="Prose_20_Paragraph"><text:span text:style-name="Verse_20_Number">45</text:span><text:span text:style-name="Verse_20_Number_20_Postspace"> </text:span><text:span text:style-name="Verse_20_Text">Después de que Moisés terminó de recitar toda la canción a todos los israelitas,</text:span><text:span text:style-name="Verse_20_Number_20_Prespace"> </text:span><text:span text:style-name="Verse_20_Number">46</text:span><text:span text:style-name="Verse_20_Number_20_Postspace"> </text:span><text:span text:style-name="Verse_20_Text">les dijo: “Piensen en todas estas palabras que les he declarado hoy, para que puedan instruir a sus hijos a seguir cuidadosamente todo lo que está en esta ley.</text:span><text:span text:style-name="Verse_20_Number_20_Prespace"> </text:span><text:span text:style-name="Verse_20_Number">47</text:span><text:span text:style-name="Verse_20_Number_20_Postspace"> </text:span><text:span text:style-name="Verse_20_Text">No traten estas palabras como </text:span><text:soft-page-break/><text:span text:style-name="Verse_20_Text">triviales porque son su vida, y por ellas tendrán larga vida en el país que posean después de cruzar el Jordán”.</text:span></text:p>
        <text:p text:style-name="Prose_20_Paragraph"><text:span text:style-name="Verse_20_Number">48</text:span><text:span text:style-name="Verse_20_Number_20_Postspace"> </text:span><text:span text:style-name="Verse_20_Text">Ese mismo día el Señor le dijo a Moisés:</text:span><text:span text:style-name="Verse_20_Number_20_Prespace"> </text:span><text:span text:style-name="Verse_20_Number">49</text:span><text:span text:style-name="Verse_20_Number_20_Postspace"> </text:span><text:span text:style-name="Verse_20_Text">“Sube a los montes de Abarim al monte Nebo, en la tierra de Moab, frente a Jericó, y mira la tierra de Canaán, que doy a los israelitas para que la posean.</text:span></text:p>
        <text:p text:style-name="Prose_20_Paragraph"><text:span text:style-name="Verse_20_Number">50</text:span><text:span text:style-name="Verse_20_Number_20_Postspace"> </text:span><text:span text:style-name="Verse_20_Text">“Allí, en el monte que has subido, morirás y te unirás a tu pueblo en la muerte, de la misma manera que tu hermano Aarón murió en el monte Hor y se unió a su pueblo.</text:span></text:p>
        <text:p text:style-name="Prose_20_Paragraph"><text:span text:style-name="Verse_20_Number">51</text:span><text:span text:style-name="Verse_20_Number_20_Postspace"> </text:span><text:span text:style-name="Verse_20_Text">“Porque allí, en las aguas de Meribá-Cades, en el desierto de Zin, ambos me fuisteis infieles. Me tergiversasteis ante los israelitas cuando no me tratasteis como a un santo en su presencia.</text:span><text:span text:style-name="Verse_20_Number_20_Prespace"> </text:span><text:span text:style-name="Verse_20_Number">52</text:span><text:span text:style-name="Verse_20_Number_20_Postspace"> </text:span><text:span text:style-name="Verse_20_Text">Aunque verás el país que les doy a los israelitas desde lejos, no entrarás en él”.</text:span></text:p>
        <text:p text:style-name="Prose_20_Paragraph"><text:span text:style-name="Chapter_20_Number">33</text:span><text:span text:style-name="Chapter_20_Number_20_Postspace"> </text:span><text:span text:style-name="Verse_20_Text">La siguiente es la bendición que Moisés, el hombre de Dios, les dio a los israelitas antes de morir.</text:span><text:span text:style-name="Verse_20_Number_20_Prespace"> </text:span><text:span text:style-name="Verse_20_Number">2</text:span><text:span text:style-name="Verse_20_Number_20_Postspace"> </text:span><text:span text:style-name="Verse_20_Text">Dijo: El Señor vino del monte Sinaí y nos iluminó desde el monte Seir. Salió del monte Paran con diez mil santos, con fuego ardiente en su mano derecha.</text:span></text:p>
        <text:p text:style-name="Prose_20_Paragraph"><text:span text:style-name="Verse_20_Number">3</text:span><text:span text:style-name="Verse_20_Number_20_Postspace"> </text:span><text:span text:style-name="Verse_20_Text">Cuánto amas al pueblo; tienes a todos los santos en tu mano. Se sientan a tus pies para escuchar tus palabras:</text:span><text:span text:style-name="Verse_20_Number_20_Prespace"> </text:span><text:span text:style-name="Verse_20_Number">4</text:span><text:span text:style-name="Verse_20_Number_20_Postspace"> </text:span><text:span text:style-name="Verse_20_Text">la ley que Moisés nos entregó y que pertenece a todos los israelitas.</text:span><text:span text:style-name="Verse_20_Number_20_Prespace"> </text:span><text:span text:style-name="Verse_20_Number">5</text:span><text:span text:style-name="Verse_20_Number_20_Postspace"> </text:span><text:span text:style-name="Verse_20_Text">El Señor se convirtió en el Rey en Israel</text:span><text:span text:style-name="Verse_20_Text"><text:note text:id="ftn64" text:note-class="footnote"><text:note-citation>65</text:note-citation><text:note-body><text:p text:style-name="Bible_20_Footnote"><text:span text:style-name="Footnote_20_Origin">33.5 <text:s/></text:span><text:span text:style-name="Footnote_20_Text">“Israel”: literalmente, “Jesurún”. Ver . También el versículo 26.</text:span></text:p></text:note-body></text:note></text:span><text:span text:style-name="Verse_20_Text"> cuando los líderes del pueblo se reunieron, cuando las tribus de Israel se reunieron.</text:span></text:p>
        <text:p text:style-name="Prose_20_Paragraph"><text:span text:style-name="Verse_20_Number">6</text:span><text:span text:style-name="Verse_20_Number_20_Postspace"> </text:span><text:span text:style-name="Verse_20_Text">A Rubén le dijo: “Que viva y no muera, pero que sólo tenga unos pocos hombres”.</text:span></text:p>
        <text:p text:style-name="Prose_20_Paragraph"><text:span text:style-name="Verse_20_Number">7</text:span><text:span text:style-name="Verse_20_Number_20_Postspace"> </text:span><text:span text:style-name="Verse_20_Text">A Judá le dijo: “Señor, por favor escucha el clamor de Judá y reúnelo con su pueblo. Aunque él luche por sí mismo, ayúdalo contra sus enemigos”.</text:span></text:p>
        <text:p text:style-name="Prose_20_Paragraph"><text:span text:style-name="Verse_20_Number">8</text:span><text:span text:style-name="Verse_20_Number_20_Postspace"> </text:span><text:span text:style-name="Verse_20_Text">A Leví le dijo: “Tu Tumim le fue dado a Leví y tu Urim a los consagrados a Dios, los que probaste en Masá y con los cuales discutiste en las aguas de Meribá.</text:span><text:span text:style-name="Verse_20_Number_20_Prespace"> </text:span><text:span text:style-name="Verse_20_Number">9</text:span><text:span text:style-name="Verse_20_Number_20_Postspace"> </text:span><text:span text:style-name="Verse_20_Text">Leví dijo que no prestaba atención a su padre y a su madre, que no reconocía a sus hermanos y que no reconocía a sus hijos.</text:span><text:span text:style-name="Verse_20_Text"><text:note text:id="ftn65" text:note-class="footnote"><text:note-citation>66</text:note-citation><text:note-body><text:p text:style-name="Bible_20_Footnote"><text:span text:style-name="Footnote_20_Origin">33.9 <text:s/></text:span><text:span text:style-name="Footnote_20_Text">Lo que significa que no estaba influenciado por la opinión de nadie en su familia.</text:span></text:p></text:note-body></text:note></text:span><text:span text:style-name="Verse_20_Text"> Los levitas hicieron lo que usted dijo y cumplieron su acuerdo.</text:span><text:span text:style-name="Verse_20_Number_20_Prespace"> </text:span><text:span text:style-name="Verse_20_Number">10</text:span><text:span text:style-name="Verse_20_Number_20_Postspace"> </text:span><text:span text:style-name="Verse_20_Text">Ellos le enseñarán tu reglamento a Jacob y tu ley a Israel. Pondrán incienso ante ti y sacrificarán holocaustos enteros en tu altar.</text:span><text:span text:style-name="Verse_20_Number_20_Prespace"> </text:span><text:span text:style-name="Verse_20_Number">11</text:span><text:span text:style-name="Verse_20_Number_20_Postspace"> </text:span><text:span text:style-name="Verse_20_Text">Señor, por favor bendice lo que tienen y acepta su servicio para ti. Destruye a los que los atacan; asegúrate de que sus enemigos no se levanten nunca más”.</text:span></text:p>
        <text:p text:style-name="Prose_20_Paragraph"><text:span text:style-name="Verse_20_Number">12</text:span><text:span text:style-name="Verse_20_Number_20_Postspace"> </text:span><text:span text:style-name="Verse_20_Text">A Benjamín le dijo: “Que el que ama el Señor se mantenga seguro y a salvo en el Señor. El Señor siempre lo protege, dejándolo descansar sobre sus hombros”.</text:span></text:p>
        <text:p text:style-name="Prose_20_Paragraph"><text:span text:style-name="Verse_20_Number">13</text:span><text:span text:style-name="Verse_20_Number_20_Postspace"> </text:span><text:span text:style-name="Verse_20_Text">A José le dijo: “Que el Señor bendiga su tierra con los mejores regalos del cielo, con el rocío y el agua de las profundidades de abajo;</text:span><text:span text:style-name="Verse_20_Number_20_Prespace"> </text:span><text:span text:style-name="Verse_20_Number">14</text:span><text:span text:style-name="Verse_20_Number_20_Postspace"> </text:span><text:span text:style-name="Verse_20_Text">con las mejores cosechas maduradas por el sol y los mejores productos de las estaciones;</text:span><text:span text:style-name="Verse_20_Number_20_Prespace"> </text:span><text:span text:style-name="Verse_20_Number">15</text:span><text:span text:style-name="Verse_20_Number_20_Postspace"> </text:span><text:span text:style-name="Verse_20_Text">con las mejores contribuciones de las antiguas montañas y los mejores materiales de las colinas eternas;</text:span><text:span text:style-name="Verse_20_Number_20_Prespace"> </text:span><text:span text:style-name="Verse_20_Number">16</text:span><text:span text:style-name="Verse_20_Number_20_Postspace"> </text:span><text:span text:style-name="Verse_20_Text">con los mejores regalos de la tierra y de todo lo que hay en ella, junto con el aprecio de quien estaba en la zarza ardiente. Que estas bendiciones descansen en la cabeza de José como una corona para este príncipe entre sus hermanos.</text:span><text:span text:style-name="Verse_20_Number_20_Prespace"> </text:span><text:span text:style-name="Verse_20_Number">17</text:span><text:span text:style-name="Verse_20_Number_20_Postspace"> </text:span><text:span text:style-name="Verse_20_Text">Es tan majestuoso como un toro primogénito; sus cuernos son como los de un buey salvaje. Los usará para cornear a las naciones, conduciéndolas hasta los confines de la tierra. Los cuernos representan los diez mil de Efraín, y los miles de Manasés”.</text:span></text:p>
        <text:p text:style-name="Prose_20_Paragraph"><text:span text:style-name="Verse_20_Number">18</text:span><text:span text:style-name="Verse_20_Number_20_Postspace"> </text:span><text:span text:style-name="Verse_20_Text">A Zabulón le dijo: “Que celebre Zabulón en sus viajes e Isacar en sus tiendas.</text:span><text:span text:style-name="Verse_20_Number_20_Prespace"> </text:span><text:span text:style-name="Verse_20_Number">19</text:span><text:span text:style-name="Verse_20_Number_20_Postspace"> </text:span><text:span text:style-name="Verse_20_Text">Convocarán a los pueblos</text:span><text:span text:style-name="Verse_20_Text"><text:note text:id="ftn66" text:note-class="footnote"><text:note-citation>67</text:note-citation><text:note-body><text:p text:style-name="Bible_20_Footnote"><text:span text:style-name="Footnote_20_Origin">33.19 <text:s/></text:span><text:span text:style-name="Footnote_20_Text">“Pueblos”: No está claro si esto se refiere a otras tribus israelitas o a naciones extranjeras.</text:span></text:p></text:note-body></text:note></text:span><text:span text:style-name="Verse_20_Text"> a una montaña; ofrecerán los sacrificios apropiados allí. Disfrutarán de los ricos productos de los mares y del comercio a orillas del mar”.</text:span></text:p>
        <text:p text:style-name="Prose_20_Paragraph"><text:span text:style-name="Verse_20_Number">20</text:span><text:span text:style-name="Verse_20_Number_20_Postspace"> </text:span><text:span text:style-name="Verse_20_Text">A Gad le dijo: “¡Bienaventurado el que extienda el territorio de Gad! Gad es como un león al acecho, listo para arrancar un brazo o una cabeza.</text:span><text:span text:style-name="Verse_20_Number_20_Prespace"> </text:span><text:span text:style-name="Verse_20_Number">21</text:span><text:span text:style-name="Verse_20_Number_20_Postspace"> </text:span><text:span text:style-name="Verse_20_Text">Eligió la mejor tierra para sí mismo, ya que se le asignó una parte de la regla. Se reunió con los líderes del pueblo; hizo lo que el Señor dijo que era correcto, siguiendo los preceptos del Señor para Israel”.</text:span></text:p>
        <text:p text:style-name="Prose_20_Paragraph"><text:span text:style-name="Verse_20_Number">22</text:span><text:span text:style-name="Verse_20_Number_20_Postspace"> </text:span><text:span text:style-name="Verse_20_Text">A Dan le dijo: “Dan es un joven león que salta de Basán”.</text:span></text:p>
        <text:p text:style-name="Prose_20_Paragraph"><text:span text:style-name="Verse_20_Number">23</text:span><text:span text:style-name="Verse_20_Number_20_Postspace"> </text:span><text:span text:style-name="Verse_20_Text">A Neftalí le dijo: “Neftalí es realmente </text:span><text:soft-page-break/><text:span text:style-name="Verse_20_Text">favorecido, lleno de la bendición del Señor. Se apoderará de la tierra al oeste y al sur”.</text:span></text:p>
        <text:p text:style-name="Prose_20_Paragraph"><text:span text:style-name="Verse_20_Number">24</text:span><text:span text:style-name="Verse_20_Number_20_Postspace"> </text:span><text:span text:style-name="Verse_20_Text">A Aser le dijo: “Que Aser sea bendecido más que todos los demás hijos; que sea favorecido por encima de sus hermanos y que bañe sus pies en aceite de oliva.</text:span><text:span text:style-name="Verse_20_Number_20_Prespace"> </text:span><text:span text:style-name="Verse_20_Number">25</text:span><text:span text:style-name="Verse_20_Number_20_Postspace"> </text:span><text:span text:style-name="Verse_20_Text">Que los cerrojos de tu puerta sean fuertes como el hierro y el bronce, y que seas fuerte toda tu vida”.</text:span></text:p>
        <text:p text:style-name="Prose_20_Paragraph"><text:span text:style-name="Verse_20_Number">26</text:span><text:span text:style-name="Verse_20_Number_20_Postspace"> </text:span><text:span text:style-name="Verse_20_Text">No hay nadie como el Dios de Israel, que cabalga por los cielos para venir a ayudarte; que cabalga por las nubes en majestad.</text:span></text:p>
        <text:p text:style-name="Prose_20_Paragraph"><text:span text:style-name="Verse_20_Number">27</text:span><text:span text:style-name="Verse_20_Number_20_Postspace"> </text:span><text:span text:style-name="Verse_20_Text">El Dios eterno es tu hogar, y te sostiene con sus brazos eternos. Expulsa al enemigo delante de ti y da la orden: “¡Destrúyelo!”</text:span></text:p>
        <text:p text:style-name="Prose_20_Paragraph"><text:span text:style-name="Verse_20_Number">28</text:span><text:span text:style-name="Verse_20_Number_20_Postspace"> </text:span><text:span text:style-name="Verse_20_Text">Como resultado, Israel vive en paz; Jacob no tiene problemas en un país de grano y vino nuevo, donde los cielos gotean de rocío.</text:span></text:p>
        <text:p text:style-name="Prose_20_Paragraph"><text:span text:style-name="Verse_20_Number">29</text:span><text:span text:style-name="Verse_20_Number_20_Postspace"> </text:span><text:span text:style-name="Verse_20_Text">¡Cuán bendito eres, Israel! ¿Hay alguien como tú, un pueblo salvado por el Señor? Él es el escudo que te protege, la espada que te da confianza. Tus enemigos se estremecerán ante ti, y tú los pisotearás.</text:span><text:span text:style-name="Verse_20_Text"><text:note text:id="ftn67" text:note-class="footnote"><text:note-citation>68</text:note-citation><text:note-body><text:p text:style-name="Bible_20_Footnote"><text:span text:style-name="Footnote_20_Origin">33.29 <text:s/></text:span><text:span text:style-name="Footnote_20_Text">O “sus lugares altos”, los santuarios paganos.</text:span></text:p></text:note-body></text:note></text:span></text:p>
        <text:p text:style-name="Prose_20_Paragraph"><text:span text:style-name="Chapter_20_Number">34</text:span><text:span text:style-name="Chapter_20_Number_20_Postspace"> </text:span><text:span text:style-name="Verse_20_Text">Moisés dejó las llanuras de Moab y se dirigió al Monte Nebo, subiendo hasta la cima del Pisga que mira en dirección a Jericó. El Señor le mostró todo el país, desde Galaad hasta Dan.</text:span><text:span text:style-name="Verse_20_Number_20_Prespace"> </text:span><text:span text:style-name="Verse_20_Number">2</text:span><text:span text:style-name="Verse_20_Number_20_Postspace"> </text:span><text:span text:style-name="Verse_20_Text">Esto incluía todos los territorios de Neftalí, Efraín y Manasés, Judá hasta el mar Mediterráneo,</text:span><text:span text:style-name="Verse_20_Number_20_Prespace"> </text:span><text:span text:style-name="Verse_20_Number">3</text:span><text:span text:style-name="Verse_20_Number_20_Postspace"> </text:span><text:span text:style-name="Verse_20_Text">el Néguev y el valle del Jordán desde Jericó (la ciudad de las palmeras) hasta Zoar.</text:span></text:p>
        <text:p text:style-name="Prose_20_Paragraph"><text:span text:style-name="Verse_20_Number">4</text:span><text:span text:style-name="Verse_20_Number_20_Postspace"> </text:span><text:span text:style-name="Verse_20_Text">El Señor le dijo: “Este es el país que prometí solemnemente a Abraham, Isaac y Jacob cuando dije: ‘Se lo daré a tu descendencia’. Te he permitido verlo por ti mismo, pero no vas a entrar en él”.</text:span></text:p>
        <text:p text:style-name="Prose_20_Paragraph"><text:span text:style-name="Verse_20_Number">5</text:span><text:span text:style-name="Verse_20_Number_20_Postspace"> </text:span><text:span text:style-name="Verse_20_Text">Moisés, el siervo del Señor, murió allí en el país de Moab, tal como el Señor había dicho.</text:span><text:span text:style-name="Verse_20_Number_20_Prespace"> </text:span><text:span text:style-name="Verse_20_Number">6</text:span><text:span text:style-name="Verse_20_Number_20_Postspace"> </text:span><text:span text:style-name="Verse_20_Text">Lo enterró en un valle allí en Moab que está frente a Bet-peor, pero nadie sabe hasta hoy dónde está la tumba de Moisés.</text:span></text:p>
        <text:p text:style-name="Prose_20_Paragraph"><text:span text:style-name="Verse_20_Number">7</text:span><text:span text:style-name="Verse_20_Number_20_Postspace"> </text:span><text:span text:style-name="Verse_20_Text">Moisés tenía 120 años cuando murió, pero aún veía claramente y era fuerte.</text:span><text:span text:style-name="Verse_20_Number_20_Prespace"> </text:span><text:span text:style-name="Verse_20_Number">8</text:span><text:span text:style-name="Verse_20_Number_20_Postspace"> </text:span><text:span text:style-name="Verse_20_Text">Los israelitas lloraron por Moisés en las llanuras de Moab durante treinta días, hasta que el tiempo de duelo terminó.</text:span></text:p>
        <text:p text:style-name="Prose_20_Paragraph"><text:span text:style-name="Verse_20_Number">9</text:span><text:span text:style-name="Verse_20_Number_20_Postspace"> </text:span><text:span text:style-name="Verse_20_Text">Josué, hijo de Nun, se llenó de espíritu de sabiduría porque Moisés había puesto sus manos sobre él para dedicarlo.</text:span><text:span text:style-name="Verse_20_Text"><text:note text:id="ftn68" text:note-class="footnote"><text:note-citation>69</text:note-citation><text:note-body><text:p text:style-name="Bible_20_Footnote"><text:span text:style-name="Footnote_20_Origin">34.9 <text:s/></text:span><text:span text:style-name="Footnote_20_Text">Ver .</text:span></text:p></text:note-body></text:note></text:span><text:span text:style-name="Verse_20_Text"> Los israelitas atendieron y siguieron las instrucciones que el Señor le había dado a Moisés.</text:span><text:span text:style-name="Verse_20_Number_20_Prespace"> </text:span><text:span text:style-name="Verse_20_Number">10</text:span><text:span text:style-name="Verse_20_Number_20_Postspace"> </text:span><text:span text:style-name="Verse_20_Text">Desde entonces nunca ha habido un profeta en Israel como Moisés que fuera amigo íntimo del Señor.</text:span><text:span text:style-name="Verse_20_Text"><text:note text:id="ftn69" text:note-class="footnote"><text:note-citation>70</text:note-citation><text:note-body><text:p text:style-name="Bible_20_Footnote"><text:span text:style-name="Footnote_20_Origin">34.10 <text:s/></text:span><text:span text:style-name="Footnote_20_Text">“Que fuera amigo íntimo del Señor”: literalmente, “a quien el Señor conoció cara a cara”.</text:span></text:p></text:note-body></text:note></text:span><text:span text:style-name="Verse_20_Number_20_Prespace"> </text:span><text:span text:style-name="Verse_20_Number">11</text:span><text:span text:style-name="Verse_20_Number_20_Postspace"> </text:span><text:span text:style-name="Verse_20_Text">El Señor lo envió a llevar a cabo todas las señales y milagros en Egipto para convencer al Faraón y a sus oficiales, y a toda la gente del país.</text:span><text:span text:style-name="Verse_20_Number_20_Prespace"> </text:span><text:span text:style-name="Verse_20_Number">12</text:span><text:span text:style-name="Verse_20_Number_20_Postspace"> </text:span><text:span text:style-name="Verse_20_Text">Moisés hizo estas increíbles cosas con tremendo poder mientras los israelitas lo observaba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Deuteronomio" text:name="BookHeader"/>
        </text:user-field-decls>
        <text:p text:style-name="MP1"><text:user-field-get text:name="BookHeader">Deuteronomio</text:user-field-get></text:p>
      </style:header>
      <style:header-first>
        <text:p text:style-name="Header_20_left"/>
      </style:header-first>
      <style:footer>
        <text:p text:style-name="BibleFooter"><text:tab/><text:page-number text:select-page="current">3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7:58.608620546</meta:creation-date>
    <meta:editing-duration>PT1S</meta:editing-duration>
    <meta:editing-cycles>36</meta:editing-cycles>
    <meta:generator>LibreOffice/7.3.4.2$Linux_X86_64 LibreOffice_project/30$Build-2</meta:generator>
    <dc:date>2022-08-02T11:58:17.857214096</dc:date>
    <meta:document-statistic meta:table-count="0" meta:image-count="0" meta:object-count="0" meta:page-count="35" meta:paragraph-count="454" meta:word-count="26366" meta:character-count="142142" meta:non-whitespace-character-count="116151"/>
  </office:meta>
</office:document-meta>
</file>