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Jueces" text:name="BookHeader"/>
      </text:user-field-decls>
      <text:p text:style-name="Major_20_Title_20_1">Juece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Después de la muerte de Josué, los israelitas preguntaron al Señor: “¿Qué tribu de entre nosotros debe ir primero a atacar a los cananeos?”</text:span></text:p>
        <text:p text:style-name="Prose_20_Paragraph"><text:span text:style-name="Verse_20_Number">2</text:span><text:span text:style-name="Verse_20_Number_20_Postspace"> </text:span><text:span text:style-name="Verse_20_Text">“Judá debe ir primero”, respondió el Señor. “Les he entregado la tierra”.</text:span></text:p>
        <text:p text:style-name="Prose_20_Paragraph"><text:span text:style-name="Verse_20_Number">3</text:span><text:span text:style-name="Verse_20_Number_20_Postspace"> </text:span><text:span text:style-name="Verse_20_Text">Los hombres de Judá dijeron a sus parientes de la tribu de Simeón: “Vengan con nosotros a la tierra que nos ha sido asignada y luchen juntos con nosotros contra los cananeos. Entonces haremos lo mismo con ustedes y con la tierra que les fue asignada”.</text:span><text:span text:style-name="Verse_20_Text"><text:note text:id="ftn0" text:note-class="footnote"><text:note-citation>1</text:note-citation><text:note-body><text:p text:style-name="Bible_20_Footnote"><text:span text:style-name="Footnote_20_Origin">1.3 <text:s/></text:span><text:span text:style-name="Footnote_20_Text">Las asignaciones de tierra estaban al lado de las otras.</text:span></text:p></text:note-body></text:note></text:span><text:span text:style-name="Verse_20_Text"> Así que la tribu de Simeón se unió a ellos.</text:span></text:p>
        <text:p text:style-name="Prose_20_Paragraph"><text:span text:style-name="Verse_20_Number">4</text:span><text:span text:style-name="Verse_20_Number_20_Postspace"> </text:span><text:span text:style-name="Verse_20_Text">Los hombres de Judá atacaron a los cananeos y a los ferezeos, y el Señor los entregó derrotados. Mataron a diez mil enemigos en la ciudad de Bezec.</text:span><text:span text:style-name="Verse_20_Number_20_Prespace"> </text:span><text:span text:style-name="Verse_20_Number">5</text:span><text:span text:style-name="Verse_20_Number_20_Postspace"> </text:span><text:span text:style-name="Verse_20_Text">Allí se enfrentaron a Adoní Bezec</text:span><text:span text:style-name="Verse_20_Text"><text:note text:id="ftn1" text:note-class="footnote"><text:note-citation>2</text:note-citation><text:note-body><text:p text:style-name="Bible_20_Footnote"><text:span text:style-name="Footnote_20_Origin">1.5 <text:s/></text:span><text:span text:style-name="Footnote_20_Text">Significa “el señor de Bezek”.</text:span></text:p></text:note-body></text:note></text:span><text:span text:style-name="Verse_20_Text"> y lucharon con él, derrotando a los cananeos y a los ferezeos.</text:span><text:span text:style-name="Verse_20_Number_20_Prespace"> </text:span><text:span text:style-name="Verse_20_Number">6</text:span><text:span text:style-name="Verse_20_Number_20_Postspace"> </text:span><text:span text:style-name="Verse_20_Text">Adoní Bezec huyó, pero ellos lo persiguieron y lo capturaron, y luego le cortaron los pulgares y los dedos gordos de los pies.</text:span></text:p>
        <text:p text:style-name="Prose_20_Paragraph"><text:span text:style-name="Verse_20_Number">7</text:span><text:span text:style-name="Verse_20_Number_20_Postspace"> </text:span><text:span text:style-name="Verse_20_Text">Adoní Bezec dijo: “Tuve setenta reyes con los pulgares y los dedos gordos de los pies cortados recogiendo las sobras de debajo de mi mesa. Ahora Dios me ha devuelto de la misma manera lo que les hice a ellos”. Lo llevaron a Jerusalén, donde murió.</text:span></text:p>
        <text:p text:style-name="Prose_20_Paragraph"><text:span text:style-name="Verse_20_Number">8</text:span><text:span text:style-name="Verse_20_Number_20_Postspace"> </text:span><text:span text:style-name="Verse_20_Text">Los hombres de Judá atacaron Jerusalén y la conquistaron.</text:span><text:span text:style-name="Verse_20_Text"><text:note text:id="ftn2" text:note-class="footnote"><text:note-citation>3</text:note-citation><text:note-body><text:p text:style-name="Bible_20_Footnote"><text:span text:style-name="Footnote_20_Origin">1.8 <text:s/></text:span><text:span text:style-name="Footnote_20_Text">Es evidente que no se trataba de una conquista permanente, ya que David tuvo que tomar Jerusalén varios siglos después.</text:span></text:p></text:note-body></text:note></text:span><text:span text:style-name="Verse_20_Text"> Mataron a los habitantes a espada y quemaron la ciudad.</text:span><text:span text:style-name="Verse_20_Number_20_Prespace"> </text:span><text:span text:style-name="Verse_20_Number">9</text:span><text:span text:style-name="Verse_20_Number_20_Postspace"> </text:span><text:span text:style-name="Verse_20_Text">Después de esto, los hombres de Judá fueron a luchar contra los cananeos que vivían en la región montañosa, en el Néguev y en las estribaciones de las tierras bajas.</text:span><text:span text:style-name="Verse_20_Number_20_Prespace"> </text:span><text:span text:style-name="Verse_20_Number">10</text:span><text:span text:style-name="Verse_20_Number_20_Postspace"> </text:span><text:span text:style-name="Verse_20_Text">Atacaron a los cananeos que vivían en Hebrón (antes conocida como Quiriat Arba) y derrotaron a Sesay, Ajimán y Talmai.</text:span></text:p>
        <text:p text:style-name="Prose_20_Paragraph"><text:span text:style-name="Verse_20_Number">11</text:span><text:span text:style-name="Verse_20_Number_20_Postspace"> </text:span><text:span text:style-name="Verse_20_Text">De allí pasaron a atacar a los que vivían en Debir (antes conocida como Quiriat Sefer).</text:span><text:span text:style-name="Verse_20_Number_20_Prespace"> </text:span><text:span text:style-name="Verse_20_Number">12</text:span><text:span text:style-name="Verse_20_Number_20_Postspace"> </text:span><text:span text:style-name="Verse_20_Text">Caleb anunció: “Daré a mi hija Acsa en matrimonio al que ataque y capture Quiriat Sefer”.</text:span><text:span text:style-name="Verse_20_Number_20_Prespace"> </text:span><text:span text:style-name="Verse_20_Number">13</text:span><text:span text:style-name="Verse_20_Number_20_Postspace"> </text:span><text:span text:style-name="Verse_20_Text">Otoniel, hijo de Quenaz, hermano menor de Caleb, fue quien la capturó, así que le dio a su hija Acsa en matrimonio.</text:span></text:p>
        <text:p text:style-name="Prose_20_Paragraph"><text:span text:style-name="Verse_20_Number">14</text:span><text:span text:style-name="Verse_20_Number_20_Postspace"> </text:span><text:span text:style-name="Verse_20_Text">Cuando Acsa se acercó a Otoniel, laconvención</text:span><text:span text:style-name="Verse_20_Text"><text:note text:id="ftn3" text:note-class="footnote"><text:note-citation>4</text:note-citation><text:note-body><text:p text:style-name="Bible_20_Footnote"><text:span text:style-name="Footnote_20_Origin">1.14 <text:s/></text:span><text:span text:style-name="Footnote_20_Text">Texto hebreo. Algunas versiones de la Septuaginta dicen: “La animó”.</text:span></text:p></text:note-body></text:note></text:span><text:span text:style-name="Verse_20_Text"> para que le pidiera un terreno a su padre. Cuando ella se bajó del asno, Caleb le preguntó: “¿Qué quieres?”</text:span></text:p>
        <text:p text:style-name="Prose_20_Paragraph"><text:span text:style-name="Verse_20_Number">15</text:span><text:span text:style-name="Verse_20_Number_20_Postspace"> </text:span><text:span text:style-name="Verse_20_Text">“Por favor, dame una bendición”,</text:span><text:span text:style-name="Verse_20_Text"><text:note text:id="ftn4" text:note-class="footnote"><text:note-citation>5</text:note-citation><text:note-body><text:p text:style-name="Bible_20_Footnote"><text:span text:style-name="Footnote_20_Origin">1.15 <text:s/></text:span><text:span text:style-name="Footnote_20_Text">“Bendición”: se refiere a la costumbre del padre de la novia de dar a su hija una bendición especial con motivo de su matrimonio.</text:span></text:p></text:note-body></text:note></text:span><text:span text:style-name="Verse_20_Text"> respondió ella. “Me diste una tierra que es como el desierto, así que por favor dame también manantiales de agua”. Así que Caleb le dio los manantiales superiores e inferiores.</text:span></text:p>
        <text:p text:style-name="Prose_20_Paragraph"><text:span text:style-name="Verse_20_Number">16</text:span><text:span text:style-name="Verse_20_Number_20_Postspace"> </text:span><text:span text:style-name="Verse_20_Text">Los descendientes del suegro de Moisés, el ceneo, fueron con el pueblo de Judá desde la ciudad de las palmeras hasta el desierto de Judá, en el Néguev, cerca de Arad, donde se establecieron entre el pueblo.</text:span></text:p>
        <text:p text:style-name="Prose_20_Paragraph"><text:span text:style-name="Verse_20_Number">17</text:span><text:span text:style-name="Verse_20_Number_20_Postspace"> </text:span><text:span text:style-name="Verse_20_Text">Entonces Judá se unió a Simeón y derrotó a los cananeos que vivían en Zefat. Destruyeron completamente la ciudad, por lo que la llamaron Horma.</text:span><text:span text:style-name="Verse_20_Text"><text:note text:id="ftn5" text:note-class="footnote"><text:note-citation>6</text:note-citation><text:note-body><text:p text:style-name="Bible_20_Footnote"><text:span text:style-name="Footnote_20_Origin">1.17 <text:s/></text:span><text:span text:style-name="Footnote_20_Text">“Horma”: significa “dedicado a la destrucción”.</text:span></text:p></text:note-body></text:note></text:span><text:span text:style-name="Verse_20_Number_20_Prespace"> </text:span><text:span text:style-name="Verse_20_Number">18</text:span><text:span text:style-name="Verse_20_Number_20_Postspace"> </text:span><text:span text:style-name="Verse_20_Text">Judá también capturó las ciudades de Gaza, Ascalón y Ecrón, cada una con su territorio circundante.</text:span></text:p>
        <text:p text:style-name="Prose_20_Paragraph"><text:span text:style-name="Verse_20_Number">19</text:span><text:span text:style-name="Verse_20_Number_20_Postspace"> </text:span><text:span text:style-name="Verse_20_Text">El Señor estaba con Judá, y se apoderaron de la región montañosa, pero no pudieron expulsar a los habitantes de la llanura porque tenían carros de hierro.</text:span></text:p>
        <text:p text:style-name="Prose_20_Paragraph"><text:span text:style-name="Verse_20_Number">20</text:span><text:span text:style-name="Verse_20_Number_20_Postspace"> </text:span><text:span text:style-name="Verse_20_Text">Como Moisés había estipulado, Hebrón fue entregada a Caleb, quien expulsó de ella a los descendientes de tres hijos de Anac.</text:span><text:span text:style-name="Verse_20_Number_20_Prespace"> </text:span><text:span text:style-name="Verse_20_Number">21</text:span><text:span text:style-name="Verse_20_Number_20_Postspace"> </text:span><text:span text:style-name="Verse_20_Text">Sin embargo, Benjamín no pudo expulsar a los jebuseos, los habitantes de Jerusalén, por lo que los jebuseos viven entre el pueblo de Benjamín en Jerusalén hasta el día de hoy.</text:span><text:span text:style-name="Verse_20_Text"><text:note text:id="ftn6" text:note-class="footnote"><text:note-citation>7</text:note-citation><text:note-body><text:p text:style-name="Bible_20_Footnote"><text:span text:style-name="Footnote_20_Origin">1.21 <text:s/></text:span><text:span text:style-name="Footnote_20_Text">Véase también , donde Judá fue igualmente incapaz de tomar Jerusalén.</text:span></text:p></text:note-body></text:note></text:span></text:p>
        <text:p text:style-name="Prose_20_Paragraph"><text:soft-page-break/><text:span text:style-name="Verse_20_Number">22</text:span><text:span text:style-name="Verse_20_Number_20_Postspace"> </text:span><text:span text:style-name="Verse_20_Text">Los descendientes de José</text:span><text:span text:style-name="Verse_20_Text"><text:note text:id="ftn7" text:note-class="footnote"><text:note-citation>8</text:note-citation><text:note-body><text:p text:style-name="Bible_20_Footnote"><text:span text:style-name="Footnote_20_Origin">1.22 <text:s/></text:span><text:span text:style-name="Footnote_20_Text">Significa la tribu de Efraín y la media tribu de Manasés.</text:span></text:p></text:note-body></text:note></text:span><text:span text:style-name="Verse_20_Text"> fueron y atacaron la ciudad de Betel, y el Señor estaba con ellos.</text:span><text:span text:style-name="Verse_20_Number_20_Prespace"> </text:span><text:span text:style-name="Verse_20_Number">23</text:span><text:span text:style-name="Verse_20_Number_20_Postspace"> </text:span><text:span text:style-name="Verse_20_Text">Enviaron espías a investigar Betel, que antes se llamaba Luz.</text:span><text:span text:style-name="Verse_20_Number_20_Prespace"> </text:span><text:span text:style-name="Verse_20_Number">24</text:span><text:span text:style-name="Verse_20_Number_20_Postspace"> </text:span><text:span text:style-name="Verse_20_Text">Los espías vieron a un hombre que salía de la ciudad y le dijeron: “Por favor, muéstranos cómo entrar en la ciudad, y te trataremos bien”.</text:span></text:p>
        <text:p text:style-name="Prose_20_Paragraph"><text:span text:style-name="Verse_20_Number">25</text:span><text:span text:style-name="Verse_20_Number_20_Postspace"> </text:span><text:span text:style-name="Verse_20_Text">El hombre les mostró el camino para entrar en la ciudad, y mataron a todos los habitantes, excepto al hombre y a su familia, a quienes dejaron ir.</text:span><text:span text:style-name="Verse_20_Number_20_Prespace"> </text:span><text:span text:style-name="Verse_20_Number">26</text:span><text:span text:style-name="Verse_20_Number_20_Postspace"> </text:span><text:span text:style-name="Verse_20_Text">El hombre se trasladó al país de los hititas, construyó allí una ciudad y la llamó Luz, que es su nombre hasta hoy.</text:span><text:span text:style-name="Verse_20_Number_20_Prespace"> </text:span><text:span text:style-name="Verse_20_Number">27</text:span><text:span text:style-name="Verse_20_Number_20_Postspace"> </text:span><text:span text:style-name="Verse_20_Text">Sin embargo, Manasés no expulsó a los habitantes de las ciudades de Bet Seán, Taanac, Dor, Ibleam, Meguido y sus aldeas circundantes porque los cananeos insistieron en vivir en la tierra.</text:span><text:span text:style-name="Verse_20_Number_20_Prespace"> </text:span><text:span text:style-name="Verse_20_Number">28</text:span><text:span text:style-name="Verse_20_Number_20_Postspace"> </text:span><text:span text:style-name="Verse_20_Text">Cuando los israelitas se hicieron más fuertes, obligaron a los cananeos a realizar trabajos forzados, pero nunca los expulsaron del todo.</text:span></text:p>
        <text:p text:style-name="Prose_20_Paragraph"><text:span text:style-name="Verse_20_Number">29</text:span><text:span text:style-name="Verse_20_Number_20_Postspace"> </text:span><text:span text:style-name="Verse_20_Text">Efraín no expulsó a los cananeos que vivían en la ciudad de Gezer, así que los cananeos siguieron viviendo allí entre ellos.</text:span></text:p>
        <text:p text:style-name="Prose_20_Paragraph"><text:span text:style-name="Verse_20_Number">30</text:span><text:span text:style-name="Verse_20_Number_20_Postspace"> </text:span><text:span text:style-name="Verse_20_Text">Zabulón no expulsó a los habitantes de las ciudades de Quitrón y Nalol, por lo que los cananeos siguieron viviendo entre ellos. Sin embargo, los cananeos fueron obligados a realizar trabajos forzados para el pueblo de Zabulón.</text:span></text:p>
        <text:p text:style-name="Prose_20_Paragraph"><text:span text:style-name="Verse_20_Number">31</text:span><text:span text:style-name="Verse_20_Number_20_Postspace"> </text:span><text:span text:style-name="Verse_20_Text">Aser no expulsó a la gente que vivía en las ciudades de Aco, Sidón, Ajlab, Aczib, Jelba, Afec y Rejob,</text:span><text:span text:style-name="Verse_20_Number_20_Prespace"> </text:span><text:span text:style-name="Verse_20_Number">32</text:span><text:span text:style-name="Verse_20_Number_20_Postspace"> </text:span><text:span text:style-name="Verse_20_Text">así que el pueblo de Aser siguió viviendo allí entre los habitantes cananeos de la tierra porque no los habían expulsado.</text:span></text:p>
        <text:p text:style-name="Prose_20_Paragraph"><text:span text:style-name="Verse_20_Number">33</text:span><text:span text:style-name="Verse_20_Number_20_Postspace"> </text:span><text:span text:style-name="Verse_20_Text">Neftalí no expulsó a los habitantes de las ciudades de Bet-semes y Bet-anat. Así que el pueblo de Aser siguió viviendo allí entre los habitantes cananeos de la tierra porque no los habían expulsado. Sin embargo, el pueblo de Bet-semes y Bet-anat fue obligada a realizar trabajos forzados para el pueblo de Neftalí.</text:span></text:p>
        <text:p text:style-name="Prose_20_Paragraph"><text:span text:style-name="Verse_20_Number">34</text:span><text:span text:style-name="Verse_20_Number_20_Postspace"> </text:span><text:span text:style-name="Verse_20_Text">Los amorreos hicieron retroceder al pueblo de Dan a la región montañosa; no los dejaron bajar a las tierras bajas.</text:span><text:span text:style-name="Verse_20_Number_20_Prespace"> </text:span><text:span text:style-name="Verse_20_Number">35</text:span><text:span text:style-name="Verse_20_Number_20_Postspace"> </text:span><text:span text:style-name="Verse_20_Text">Los amorreos insistieron en quedarse en el monte Heres, Ajalón y Salbim, pero cuando las tribus de José se hicieron más fuertes, los amorreos fueron obligados a hacer trabajos forzados.</text:span><text:span text:style-name="Verse_20_Number_20_Prespace"> </text:span><text:span text:style-name="Verse_20_Number">36</text:span><text:span text:style-name="Verse_20_Number_20_Postspace"> </text:span><text:span text:style-name="Verse_20_Text">La frontera con los amorreos iba desde el Paso del Escorpión, pasando por Sela y subiendo desde allí.</text:span></text:p>
        <text:p text:style-name="Prose_20_Paragraph"><text:span text:style-name="Chapter_20_Number">2</text:span><text:span text:style-name="Chapter_20_Number_20_Postspace"> </text:span><text:span text:style-name="Verse_20_Text">El ángel del Señor fue de Gilgal a Boquín y le dijo al pueblo: “Yo los saqué de la tierra de Egipto y los traje a esta tierra que les prometí a sus antepasados, y les dije que nunca rompería el acuerdo que hice con ustedes.</text:span><text:span text:style-name="Verse_20_Number_20_Prespace"> </text:span><text:span text:style-name="Verse_20_Number">2</text:span><text:span text:style-name="Verse_20_Number_20_Postspace"> </text:span><text:span text:style-name="Verse_20_Text">También les dije que no hicieran ningún acuerdo con los pueblos que vivían en la tierra y que derribaran sus altares. Pero ustedes se negaron a obedecer lo que les dije. ¿Por qué hiciste esto?</text:span><text:span text:style-name="Verse_20_Number_20_Prespace"> </text:span><text:span text:style-name="Verse_20_Number">3</text:span><text:span text:style-name="Verse_20_Number_20_Postspace"> </text:span><text:span text:style-name="Verse_20_Text">También os advertí: ‘No los expulsaré delante de ustedes, y serán trampas para ustedes, y sus dioses serán trampas para ustedes’”.</text:span><text:span text:style-name="Verse_20_Text"><text:note text:id="ftn8" text:note-class="footnote"><text:note-citation>9</text:note-citation><text:note-body><text:p text:style-name="Bible_20_Footnote"><text:span text:style-name="Footnote_20_Origin">2.3 <text:s/></text:span><text:span text:style-name="Footnote_20_Text">Véase </text:span></text:p></text:note-body></text:note></text:span></text:p>
        <text:p text:style-name="Prose_20_Paragraph"><text:span text:style-name="Verse_20_Number">4</text:span><text:span text:style-name="Verse_20_Number_20_Postspace"> </text:span><text:span text:style-name="Verse_20_Text">Después de que el ángel del Señor explicó esto a todos los israelitas, el pueblo lloró a gritos.</text:span><text:span text:style-name="Verse_20_Number_20_Prespace"> </text:span><text:span text:style-name="Verse_20_Number">5</text:span><text:span text:style-name="Verse_20_Number_20_Postspace"> </text:span><text:span text:style-name="Verse_20_Text">Por eso llamaron al lugar Boquín,</text:span><text:span text:style-name="Verse_20_Text"><text:note text:id="ftn9" text:note-class="footnote"><text:note-citation>10</text:note-citation><text:note-body><text:p text:style-name="Bible_20_Footnote"><text:span text:style-name="Footnote_20_Origin">2.5 <text:s/></text:span><text:span text:style-name="Footnote_20_Text">“Boquín” significa “llanto”.</text:span></text:p></text:note-body></text:note></text:span><text:span text:style-name="Verse_20_Text"> y presentaron allí sacrificios al Señor.</text:span></text:p>
        <text:p text:style-name="Prose_20_Paragraph"><text:span text:style-name="Verse_20_Number">6</text:span><text:span text:style-name="Verse_20_Number_20_Postspace"> </text:span><text:span text:style-name="Verse_20_Text">Después de que Josué despidió al pueblo, los israelitas fueron a tomar posesión de la tierra, cada uno a su tierra asignada.</text:span><text:span text:style-name="Verse_20_Number_20_Prespace"> </text:span><text:span text:style-name="Verse_20_Number">7</text:span><text:span text:style-name="Verse_20_Number_20_Postspace"> </text:span><text:span text:style-name="Verse_20_Text">El pueblo siguió adorando al Señor durante toda la vida de Josué, y durante toda la vida de los ancianos que le sobrevivieron, los que habían visto todas las cosas maravillosas que el Señor había hecho por Israel.</text:span></text:p>
        <text:p text:style-name="Prose_20_Paragraph"><text:span text:style-name="Verse_20_Number">8</text:span><text:span text:style-name="Verse_20_Number_20_Postspace"> </text:span><text:span text:style-name="Verse_20_Text">Josué, hijo de Nun, siervo del Señor, murió a la edad de ciento diez años.</text:span><text:span text:style-name="Verse_20_Number_20_Prespace"> </text:span><text:span text:style-name="Verse_20_Number">9</text:span><text:span text:style-name="Verse_20_Number_20_Postspace"> </text:span><text:span text:style-name="Verse_20_Text">Lo enterraron en Timnat-Jeres, en la región montañosa de Efraín, al norte del monte Gaas, la tierra que le había sido asignada.</text:span></text:p>
        <text:p text:style-name="Prose_20_Paragraph"><text:span text:style-name="Verse_20_Number">10</text:span><text:span text:style-name="Verse_20_Number_20_Postspace"> </text:span><text:span text:style-name="Verse_20_Text">Una vez que pasó esa generación, la siguiente no conoció al Señor ni lo que había hecho por Israel.</text:span><text:span text:style-name="Verse_20_Number_20_Prespace"> </text:span><text:span text:style-name="Verse_20_Number">11</text:span><text:span text:style-name="Verse_20_Number_20_Postspace"> </text:span><text:span text:style-name="Verse_20_Text">Los israelitas hicieron lo que era malo a los ojos del Señor, y adoraron a los baales.</text:span><text:span text:style-name="Verse_20_Text"><text:note text:id="ftn10" text:note-class="footnote"><text:note-citation>11</text:note-citation><text:note-body><text:p text:style-name="Bible_20_Footnote"><text:span text:style-name="Footnote_20_Origin">2.11 <text:s/></text:span><text:span text:style-name="Footnote_20_Text">“Baales”: dioses paganos.</text:span></text:p></text:note-body></text:note></text:span><text:span text:style-name="Verse_20_Number_20_Prespace"> </text:span><text:span text:style-name="Verse_20_Number">12</text:span><text:span text:style-name="Verse_20_Number_20_Postspace"> </text:span><text:span text:style-name="Verse_20_Text">Abandonaron al Señor, el Dios de sus antepasados, que los había sacado de Egipto. Siguieron a otros dioses, inclinándose en adoración a los dioses de los pueblos que los rodeaban, haciendo enojar al Señor.</text:span><text:span text:style-name="Verse_20_Number_20_Prespace"> </text:span><text:span text:style-name="Verse_20_Number">13</text:span><text:span text:style-name="Verse_20_Number_20_Postspace"> </text:span><text:span text:style-name="Verse_20_Text">Abandonaron al Señor y adoraron a los ídolos Baal y Astarot.</text:span><text:span text:style-name="Verse_20_Number_20_Prespace"> </text:span><text:span text:style-name="Verse_20_Number">14</text:span><text:span text:style-name="Verse_20_Number_20_Postspace"> </text:span><text:span text:style-name="Verse_20_Text">Como el Señor se enojó con Israel, los entregó a los invasores que los </text:span><text:soft-page-break/><text:span text:style-name="Verse_20_Text">saquearon. Los vendió a sus enemigos de alrededor, enemigos a los que ya no podían resistir.</text:span><text:span text:style-name="Verse_20_Number_20_Prespace"> </text:span><text:span text:style-name="Verse_20_Number">15</text:span><text:span text:style-name="Verse_20_Number_20_Postspace"> </text:span><text:span text:style-name="Verse_20_Text">Cada vez que Israel entraba en batalla, el Señor luchaba contra ellos y los derrotaba, tal como les había advertido y como había jurado que haría. Estaban en un gran apuro.</text:span></text:p>
        <text:p text:style-name="Prose_20_Paragraph"><text:span text:style-name="Verse_20_Number">16</text:span><text:span text:style-name="Verse_20_Number_20_Postspace"> </text:span><text:span text:style-name="Verse_20_Text">Entonces el Señor les dio jueces,</text:span><text:span text:style-name="Verse_20_Text"><text:note text:id="ftn11" text:note-class="footnote"><text:note-citation>12</text:note-citation><text:note-body><text:p text:style-name="Bible_20_Footnote"><text:span text:style-name="Footnote_20_Origin">2.16 <text:s/></text:span><text:span text:style-name="Footnote_20_Text">“Jueces”: o “líderes”.</text:span></text:p></text:note-body></text:note></text:span><text:span text:style-name="Verse_20_Text"> que los salvaran de sus invasores.</text:span><text:span text:style-name="Verse_20_Number_20_Prespace"> </text:span><text:span text:style-name="Verse_20_Number">17</text:span><text:span text:style-name="Verse_20_Number_20_Postspace"> </text:span><text:span text:style-name="Verse_20_Text">Pero aun así, se negaban a escuchar a sus jueces y se prostituyeron siguiendo a otros dioses, inclinándose ante ellos. Rápidamente abandonaron el camino que habían seguido sus antepasados, y no obedecieron los mandamientos del Señor como lo habían hecho sus antepasados.</text:span></text:p>
        <text:p text:style-name="Prose_20_Paragraph"><text:span text:style-name="Verse_20_Number">18</text:span><text:span text:style-name="Verse_20_Number_20_Postspace"> </text:span><text:span text:style-name="Verse_20_Text">Cuando el Señor proveyó a Israel de jueces, estuvo con cada juez y salvó al pueblo de sus enemigos durante la vida de ese juez, porque el Señor se compadecía de su pueblo, que gemía bajo sus opresores y perseguidores.</text:span><text:span text:style-name="Verse_20_Number_20_Prespace"> </text:span><text:span text:style-name="Verse_20_Number">19</text:span><text:span text:style-name="Verse_20_Number_20_Postspace"> </text:span><text:span text:style-name="Verse_20_Text">Pero cuando el juez moría, el pueblo recaíay hacía cosas incluso peores que sus antepasados, siguiendo a otros dioses y adorándolos. Se negaron a dejar lo que hacían y se aferraron a sus costumbres obstinadas.</text:span></text:p>
        <text:p text:style-name="Prose_20_Paragraph"><text:span text:style-name="Verse_20_Number">20</text:span><text:span text:style-name="Verse_20_Number_20_Postspace"> </text:span><text:span text:style-name="Verse_20_Text">Como resultado, el Señor se enojó con Israel y les dijo: “Debido a que esta nación ha quebrantado el acuerdo que ordené a sus antepasados que obedecieran, y no ha prestado atención a lo que dije,</text:span><text:span text:style-name="Verse_20_Number_20_Prespace"> </text:span><text:span text:style-name="Verse_20_Number">21</text:span><text:span text:style-name="Verse_20_Number_20_Postspace"> </text:span><text:span text:style-name="Verse_20_Text">de ahora en adelante no expulsaré ante ellos a ninguna de las naciones que Josué dejó al morir.</text:span><text:span text:style-name="Verse_20_Number_20_Prespace"> </text:span><text:span text:style-name="Verse_20_Number">22</text:span><text:span text:style-name="Verse_20_Number_20_Postspace"> </text:span><text:span text:style-name="Verse_20_Text">Esto es con el fin de usarlas para probar a Israel y ver si guardan el camino del Señor y lo siguen como lo hicieron sus antepasados”.</text:span><text:span text:style-name="Verse_20_Number_20_Prespace"> </text:span><text:span text:style-name="Verse_20_Number">23</text:span><text:span text:style-name="Verse_20_Number_20_Postspace"> </text:span><text:span text:style-name="Verse_20_Text">Esta es la razón por la que el Señor permitió que esas naciones permanecieran, y no las expulsó inmediatamente entregándolas a Josué.</text:span></text:p>
        <text:p text:style-name="Prose_20_Paragraph"><text:span text:style-name="Chapter_20_Number">3</text:span><text:span text:style-name="Chapter_20_Number_20_Postspace"> </text:span><text:span text:style-name="Verse_20_Text">Las siguientes son las naciones que el Señor dejó y utilizó para poner a prueba a todos aquellos israelitas que no habían conocido lo que era formar parte de ninguna de las guerras en Canaán.</text:span><text:span text:style-name="Verse_20_Number_20_Prespace"> </text:span><text:span text:style-name="Verse_20_Number">2</text:span><text:span text:style-name="Verse_20_Number_20_Postspace"> </text:span><text:span text:style-name="Verse_20_Text">(Lo hizo para que las generaciones posteriores de Israel, especialmente a los que no la habían experimentado antes, aprendieran de la guerre).</text:span><text:span text:style-name="Verse_20_Number_20_Prespace"> </text:span><text:span text:style-name="Verse_20_Number">3</text:span><text:span text:style-name="Verse_20_Number_20_Postspace"> </text:span><text:span text:style-name="Verse_20_Text">Son: los cinco jefes de los filisteos, todos los cananeos, los sidonios y los heveosque viven en las montañas del Líbano, desde el monte Baal-hermón hasta Lebo-jamat.</text:span><text:span text:style-name="Verse_20_Number_20_Prespace"> </text:span><text:span text:style-name="Verse_20_Number">4</text:span><text:span text:style-name="Verse_20_Number_20_Postspace"> </text:span><text:span text:style-name="Verse_20_Text">Fueron dejados allí para que probar a los israelitas, comprobarsi éstos guardarían los mandamientos del Señor que él había dado a sus antepasados por medio de Moisés.</text:span><text:span text:style-name="Verse_20_Number_20_Prespace"> </text:span><text:span text:style-name="Verse_20_Number">5</text:span><text:span text:style-name="Verse_20_Number_20_Postspace"> </text:span><text:span text:style-name="Verse_20_Text">Vivían entre cananeos, hititas, amorreos, ferezeos, heveos y jebuseos.</text:span><text:span text:style-name="Verse_20_Number_20_Prespace"> </text:span><text:span text:style-name="Verse_20_Number">6</text:span><text:span text:style-name="Verse_20_Number_20_Postspace"> </text:span><text:span text:style-name="Verse_20_Text">Los israelitas se mezclaron con ellos, se casaron con sus hijas, dieron sus propias hijas a sus hijos y adoraron a sus dioses.</text:span></text:p>
        <text:p text:style-name="Prose_20_Paragraph"><text:span text:style-name="Verse_20_Number">7</text:span><text:span text:style-name="Verse_20_Number_20_Postspace"> </text:span><text:span text:style-name="Verse_20_Text">Los israelitas hicieron lo que era malo a los ojos del Señor. Ignoraron al Señor, su Dios, y adoraron las imágenes de los baales y de los ashires.</text:span><text:span text:style-name="Verse_20_Number_20_Prespace"> </text:span><text:span text:style-name="Verse_20_Number">8</text:span><text:span text:style-name="Verse_20_Number_20_Postspace"> </text:span><text:span text:style-name="Verse_20_Text">El Señor se enojó con Israel, y los vendió a Cusán-Risatayín, rey de Harán Najarayín. Los israelitas estuvieron sometidos a Cusán-Risatayín durante ocho años.</text:span></text:p>
        <text:p text:style-name="Prose_20_Paragraph"><text:span text:style-name="Verse_20_Number">9</text:span><text:span text:style-name="Verse_20_Number_20_Postspace"> </text:span><text:span text:style-name="Verse_20_Text">Pero cuando los israelitas clamaron al Señor para que los ayudara, él proveyó a alguien para rescatarlos, Otoniel, hijo de Quenaz, hermano menor de Caleb, y él los salvó.</text:span><text:span text:style-name="Verse_20_Number_20_Prespace"> </text:span><text:span text:style-name="Verse_20_Number">10</text:span><text:span text:style-name="Verse_20_Number_20_Postspace"> </text:span><text:span text:style-name="Verse_20_Text">El Espíritu del Señor vino sobre él, y se convirtió en juez de Israel. Fue a la guerra con Cusán-Risatayín, rey de Harán, y el Señor entregó al rey a Otoniel, que salió victorioso.</text:span><text:span text:style-name="Verse_20_Number_20_Prespace"> </text:span><text:span text:style-name="Verse_20_Number">11</text:span><text:span text:style-name="Verse_20_Number_20_Postspace"> </text:span><text:span text:style-name="Verse_20_Text">Como resultado, el país estuvo en paz durante cuarenta años, hasta que murió Otoniel, hijo de Cenaz.</text:span></text:p>
        <text:p text:style-name="Prose_20_Paragraph"><text:span text:style-name="Verse_20_Number">12</text:span><text:span text:style-name="Verse_20_Number_20_Postspace"> </text:span><text:span text:style-name="Verse_20_Text">Pero una vez más los israelitas hicieron lo que era malo a los ojos del Señor, y por eso el Señor le dio poder a Eglón, rey de Moab, para que conquistara a Israel.</text:span><text:span text:style-name="Verse_20_Number_20_Prespace"> </text:span><text:span text:style-name="Verse_20_Number">13</text:span><text:span text:style-name="Verse_20_Number_20_Postspace"> </text:span><text:span text:style-name="Verse_20_Text">Eglón hizo que los amonitas y los amalecitas se unieran a él, y luego atacó y derrotó a Israel, tomando posesión de la Ciudad de las Palmas.</text:span><text:span text:style-name="Verse_20_Text"><text:note text:id="ftn12" text:note-class="footnote"><text:note-citation>13</text:note-citation><text:note-body><text:p text:style-name="Bible_20_Footnote"><text:span text:style-name="Footnote_20_Origin">3.13 <text:s/></text:span><text:span text:style-name="Footnote_20_Text">“Ciudad de las Palmas”: Jericó.</text:span></text:p></text:note-body></text:note></text:span><text:span text:style-name="Verse_20_Number_20_Prespace"> </text:span><text:span text:style-name="Verse_20_Number">14</text:span><text:span text:style-name="Verse_20_Number_20_Postspace"> </text:span><text:span text:style-name="Verse_20_Text">Los israelitas estuvieron sometidos a Eglón, rey de Moab, durante dieciocho años.</text:span></text:p>
        <text:p text:style-name="Prose_20_Paragraph"><text:span text:style-name="Verse_20_Number">15</text:span><text:span text:style-name="Verse_20_Number_20_Postspace"> </text:span><text:span text:style-name="Verse_20_Text">Nuevamente los israelitas clamaron al Señor para que los ayudara, y él les proporcionó a alguien que los rescatara, Aod, hijo de Guerá el benjamita, un hombre zurdo. Los israelitas lo enviaron a pagar el tributo a Eglón, rey de Moab.</text:span><text:span text:style-name="Verse_20_Number_20_Prespace"> </text:span><text:span text:style-name="Verse_20_Number">16</text:span><text:span text:style-name="Verse_20_Number_20_Postspace"> </text:span><text:span text:style-name="Verse_20_Text">Aod se había hecho una espada de doble filo de un codo de largo, y se la ató al muslo derecho debajo de su ropa.</text:span><text:span text:style-name="Verse_20_Number_20_Prespace"> </text:span><text:span text:style-name="Verse_20_Number">17</text:span><text:span text:style-name="Verse_20_Number_20_Postspace"> </text:span><text:span text:style-name="Verse_20_Text">Llegó y presentó el tributo a Eglón, rey de Moab, que era un hombre muy gordo.</text:span></text:p>
        <text:p text:style-name="Prose_20_Paragraph"><text:span text:style-name="Verse_20_Number">18</text:span><text:span text:style-name="Verse_20_Number_20_Postspace"> </text:span><text:span text:style-name="Verse_20_Text">Después de entregar el tributo, envió a casa a </text:span><text:soft-page-break/><text:span text:style-name="Verse_20_Text">los que habían ayudado a llevarlo.</text:span><text:span text:style-name="Verse_20_Number_20_Prespace"> </text:span><text:span text:style-name="Verse_20_Number">19</text:span><text:span text:style-name="Verse_20_Number_20_Postspace"> </text:span><text:span text:style-name="Verse_20_Text">Pero cuando llegó a los ídolos de piedra cerca de Gilgal, se volvió. Fue a ver a Eglón y le dijo: “Su Majestad, tengo un mensaje secreto para usted”. El rey les dijo a sus asistentes: “¡Silencio!” y todos se fueron.</text:span></text:p>
        <text:p text:style-name="Prose_20_Paragraph"><text:span text:style-name="Verse_20_Number">20</text:span><text:span text:style-name="Verse_20_Number_20_Postspace"> </text:span><text:span text:style-name="Verse_20_Text">Aod se acercó entonces a donde Eglón estaba sentado solo en su fresca habitación del piso superior, y le dijo: “Tengo un mensaje de Dios para usted”. Cuando el rey se levantó de su asiento,</text:span><text:span text:style-name="Verse_20_Number_20_Prespace"> </text:span><text:span text:style-name="Verse_20_Number">21</text:span><text:span text:style-name="Verse_20_Number_20_Postspace"> </text:span><text:span text:style-name="Verse_20_Text">Aod tomó su espada con la mano izquierda desde su muslo derecho y la clavó en el vientre de Eglón.</text:span><text:span text:style-name="Verse_20_Number_20_Prespace"> </text:span><text:span text:style-name="Verse_20_Number">22</text:span><text:span text:style-name="Verse_20_Number_20_Postspace"> </text:span><text:span text:style-name="Verse_20_Text">La empuñadura entró con la hoja y la grasa se cerró sobre ella. Entonces Aod no sacó la espada, y el rey defecó.</text:span></text:p>
        <text:p text:style-name="Prose_20_Paragraph"><text:span text:style-name="Verse_20_Number">23</text:span><text:span text:style-name="Verse_20_Number_20_Postspace"> </text:span><text:span text:style-name="Verse_20_Text">Entonces Aod cerró y echó el cerrojo a las puertas, y escapó por la letrina.</text:span><text:span text:style-name="Verse_20_Text"><text:note text:id="ftn13" text:note-class="footnote"><text:note-citation>14</text:note-citation><text:note-body><text:p text:style-name="Bible_20_Footnote"><text:span text:style-name="Footnote_20_Origin">3.23 <text:s/></text:span><text:span text:style-name="Footnote_20_Text">“Letrina”: El significado de la palabra es incierto, algunos creen que significa “cobertizo”, sin embargo parece que Aod consiguió salir de la habitación en secreto. Descender por una letrina abierta parece ser la mejor conclusión.</text:span></text:p></text:note-body></text:note></text:span><text:span text:style-name="Verse_20_Number_20_Prespace"> </text:span><text:span text:style-name="Verse_20_Number">24</text:span><text:span text:style-name="Verse_20_Number_20_Postspace"> </text:span><text:span text:style-name="Verse_20_Text">Cuando se hubo marchado, llegaron los criados y vieron que las puertas de la habitación estaban cerradas con llave. “Debe estar usando la letrina”, concluyeron.</text:span><text:span text:style-name="Verse_20_Number_20_Prespace"> </text:span><text:span text:style-name="Verse_20_Number">25</text:span><text:span text:style-name="Verse_20_Number_20_Postspace"> </text:span><text:span text:style-name="Verse_20_Text">Así que esperaron hasta que no pudieron aguantar más, y como todavía no había abierto las puertas de la habitación, fueron a buscar la llave y abrieron las puertas. Allí estaba su señor, muerto en el suelo.</text:span></text:p>
        <text:p text:style-name="Prose_20_Paragraph"><text:span text:style-name="Verse_20_Number">26</text:span><text:span text:style-name="Verse_20_Number_20_Postspace"> </text:span><text:span text:style-name="Verse_20_Text">Mientras los sirvientes se demoraban en actuar, Aod escapó, pasando los ídolos de piedra y dirigiéndose a Seirat.</text:span><text:span text:style-name="Verse_20_Number_20_Prespace"> </text:span><text:span text:style-name="Verse_20_Number">27</text:span><text:span text:style-name="Verse_20_Number_20_Postspace"> </text:span><text:span text:style-name="Verse_20_Text">Al llegar allí, hizo sonar una trompeta en la región montañosa de Efraín, y los israelitas se le unieron. Bajaron de las colinas, con Aod a la cabeza.</text:span><text:span text:style-name="Verse_20_Number_20_Prespace"> </text:span><text:span text:style-name="Verse_20_Number">28</text:span><text:span text:style-name="Verse_20_Number_20_Postspace"> </text:span><text:span text:style-name="Verse_20_Text">Él les dijo: “Síganme, porque el Señor les ha entregado a Moab, su enemigo”. Así que lo siguieron hacia abajo y se apoderaron de los vados del Jordán que llevaban a Moab. No dejaron que nadie cruzara.</text:span><text:span text:style-name="Verse_20_Number_20_Prespace"> </text:span><text:span text:style-name="Verse_20_Number">29</text:span><text:span text:style-name="Verse_20_Number_20_Postspace"> </text:span><text:span text:style-name="Verse_20_Text">Luego atacaron a los moabitas y mataron a unos 10.000 de sus mejores y más fuertes combatientes. Ni uno solo escapó.</text:span><text:span text:style-name="Verse_20_Number_20_Prespace"> </text:span><text:span text:style-name="Verse_20_Number">30</text:span><text:span text:style-name="Verse_20_Number_20_Postspace"> </text:span><text:span text:style-name="Verse_20_Text">Ese día Moab fue conquistado y sometido a Israel, y el país estuvo en paz durante ochenta años.</text:span></text:p>
        <text:p text:style-name="Prose_20_Paragraph"><text:span text:style-name="Verse_20_Number">31</text:span><text:span text:style-name="Verse_20_Number_20_Postspace"> </text:span><text:span text:style-name="Verse_20_Text">Después de Aod fue Samgar, hijo de Anat, quien mató a seiscientos filisteos con un carro de bueyes. También rescató a Israel.</text:span></text:p>
        <text:p text:style-name="Prose_20_Paragraph"><text:span text:style-name="Chapter_20_Number">4</text:span><text:span text:style-name="Chapter_20_Number_20_Postspace"> </text:span><text:span text:style-name="Verse_20_Text">Después de la muerte de Aod, los israelitas volvieron a hacer lo que era malo a los ojos del Señor.</text:span><text:span text:style-name="Verse_20_Number_20_Prespace"> </text:span><text:span text:style-name="Verse_20_Number">2</text:span><text:span text:style-name="Verse_20_Number_20_Postspace"> </text:span><text:span text:style-name="Verse_20_Text">Así que el Señor los vendió a Jabín, rey de Canaán, que gobernaba desde Hazor. Su comandante del ejército era Sísara, que vivía en Jaroset Goyim.</text:span><text:span text:style-name="Verse_20_Number_20_Prespace"> </text:span><text:span text:style-name="Verse_20_Number">3</text:span><text:span text:style-name="Verse_20_Number_20_Postspace"> </text:span><text:span text:style-name="Verse_20_Text">Los israelitas clamaron al Señor para que los ayudara, porque Sísara tenía novecientos carros de hierro y los maltrató cruelmente durante veinte años.</text:span></text:p>
        <text:p text:style-name="Prose_20_Paragraph"><text:span text:style-name="Verse_20_Number">4</text:span><text:span text:style-name="Verse_20_Number_20_Postspace"> </text:span><text:span text:style-name="Verse_20_Text">Débora, esposa de Lapidot, era profeta y dirigía a Israel como juez en ese momento.</text:span><text:span text:style-name="Verse_20_Number_20_Prespace"> </text:span><text:span text:style-name="Verse_20_Number">5</text:span><text:span text:style-name="Verse_20_Number_20_Postspace"> </text:span><text:span text:style-name="Verse_20_Text">Se sentaba bajo la palma de Débora, entre Ramá y Betel, en la región montañosa de Efraín, y los israelitas acudían a ella para que tomara sus decisiones.</text:span><text:span text:style-name="Verse_20_Text"><text:note text:id="ftn14" text:note-class="footnote"><text:note-citation>15</text:note-citation><text:note-body><text:p text:style-name="Bible_20_Footnote"><text:span text:style-name="Footnote_20_Origin">4.5 <text:s/></text:span><text:span text:style-name="Footnote_20_Text">Aunque a Débora se le llama “juez”, su papel es mucho más que el de un magistrado. Las decisiones que tomó eran de importancia nacional, más que la mera resolución de disputas legales. Enestecaso, “juzgar” tendría el significado de “gobernar”.</text:span></text:p></text:note-body></text:note></text:span><text:span text:style-name="Verse_20_Number_20_Prespace"> </text:span><text:span text:style-name="Verse_20_Number">6</text:span><text:span text:style-name="Verse_20_Number_20_Postspace"> </text:span><text:span text:style-name="Verse_20_Text">Mandó llamar a Barac, hijo de Abinoam, desde la ciudad de Cedes, en Neftalí, y le dijo: “El Señor, el Dios de Israel, te lo ordena: ‘Ve al monte Tabor, y toma contigo diez mil hombres de Neftalí y Zabulón, y llévalos allí.</text:span><text:span text:style-name="Verse_20_Number_20_Prespace"> </text:span><text:span text:style-name="Verse_20_Number">7</text:span><text:span text:style-name="Verse_20_Number_20_Postspace"> </text:span><text:span text:style-name="Verse_20_Text">Yo llevaré a Sísara, el comandante del ejército de Jabín, con sus carros y sus tropas, hasta el río Cisón, y te lo entregaré’”.</text:span></text:p>
        <text:p text:style-name="Prose_20_Paragraph"><text:span text:style-name="Verse_20_Number">8</text:span><text:span text:style-name="Verse_20_Number_20_Postspace"> </text:span><text:span text:style-name="Verse_20_Text">Barac respondió: “Si vienes conmigo, iré; pero si no vienes conmigo, no iré”.</text:span></text:p>
        <text:p text:style-name="Prose_20_Paragraph"><text:span text:style-name="Verse_20_Number">9</text:span><text:span text:style-name="Verse_20_Number_20_Postspace"> </text:span><text:span text:style-name="Verse_20_Text">“Definitivamente iré contigo”, respondió Débora, “pero si vas a tomar ese camino, no recibirás ningún respeto, porque el Señor entregará a Sísara en manos de una mujer”. Débora se levantó y fue con Barac a Cedes.</text:span><text:span text:style-name="Verse_20_Number_20_Prespace"> </text:span><text:span text:style-name="Verse_20_Number">10</text:span><text:span text:style-name="Verse_20_Number_20_Postspace"> </text:span><text:span text:style-name="Verse_20_Text">Barac convocó a los ejércitos de Zabulón y Neftalí, y diez mil hombres se reunieron bajo su mando. Débora también estaba allí con él.</text:span></text:p>
        <text:p text:style-name="Prose_20_Paragraph"><text:span text:style-name="Verse_20_Number">11</text:span><text:span text:style-name="Verse_20_Number_20_Postspace"> </text:span><text:span text:style-name="Verse_20_Text">(Heber el ceneo se había separado de los demás ceneos, los descendientes de Hobab, el suegro de Moisés, y había instalado su tienda en el gran árbol de Zaanannim, que está cerca de Cedes).</text:span></text:p>
        <text:p text:style-name="Prose_20_Paragraph"><text:span text:style-name="Verse_20_Number">12</text:span><text:span text:style-name="Verse_20_Number_20_Postspace"> </text:span><text:span text:style-name="Verse_20_Text">Sísara se enteró de que Barac, hijo de Abinoam, había ido al monte Tabor,</text:span><text:span text:style-name="Verse_20_Number_20_Prespace"> </text:span><text:span text:style-name="Verse_20_Number">13</text:span><text:span text:style-name="Verse_20_Number_20_Postspace"> </text:span><text:span text:style-name="Verse_20_Text">así que convocó a todos sus novecientos carros de hierro y a todos sus hombres para que vinieran desde Jaroset Goyim hasta el río Cisón.</text:span></text:p>
        <text:p text:style-name="Prose_20_Paragraph"><text:span text:style-name="Verse_20_Number">14</text:span><text:span text:style-name="Verse_20_Number_20_Postspace"> </text:span><text:span text:style-name="Verse_20_Text">Entonces Débora le dijo a Barac: “¡Ponte en </text:span><text:soft-page-break/><text:span text:style-name="Verse_20_Text">marcha! Hoy el Señor te ha entregado a Sísara. ¿No marchó el Señor delante de ti?” Entonces Barac bajó del monte Tabor, acompañado de diez mil hombres.</text:span><text:span text:style-name="Verse_20_Number_20_Prespace"> </text:span><text:span text:style-name="Verse_20_Number">15</text:span><text:span text:style-name="Verse_20_Number_20_Postspace"> </text:span><text:span text:style-name="Verse_20_Text">Cuando Barac atacó, el Señor hizo entrar en pánico a Sísara y a todos sus carros y guerreros. Sísara saltó de su carro y huyó.</text:span><text:span text:style-name="Verse_20_Number_20_Prespace"> </text:span><text:span text:style-name="Verse_20_Number">16</text:span><text:span text:style-name="Verse_20_Number_20_Postspace"> </text:span><text:span text:style-name="Verse_20_Text">Barac persiguió a los carros y a las tropas hasta Jaroset Goyim. Todo el ejército de Sísara murió; no sobrevivió ni un solo hombre.</text:span></text:p>
        <text:p text:style-name="Prose_20_Paragraph"><text:span text:style-name="Verse_20_Number">17</text:span><text:span text:style-name="Verse_20_Number_20_Postspace"> </text:span><text:span text:style-name="Verse_20_Text">Mientras tanto, Sísara había huido a la tienda de Jael, la esposa de Heber el ceneo, porque había un tratado de paz entre Jabín, rey de Hazor, y la familia de Heber el ceneo.</text:span><text:span text:style-name="Verse_20_Number_20_Prespace"> </text:span><text:span text:style-name="Verse_20_Number">18</text:span><text:span text:style-name="Verse_20_Number_20_Postspace"> </text:span><text:span text:style-name="Verse_20_Text">Jael salió al encuentro de Sísara y le dijo: “Entra, señor mío, entra conmigo. No tengas miedo”. Así que él entró en su tienda, y ella lo cubrió con una gruesa manta.</text:span></text:p>
        <text:p text:style-name="Prose_20_Paragraph"><text:span text:style-name="Verse_20_Number">19</text:span><text:span text:style-name="Verse_20_Number_20_Postspace"> </text:span><text:span text:style-name="Verse_20_Text">“Por favor, dame un poco de agua para beber, porque tengo sed”, le pidió Sísara. Así que ella abrió un odre de leche, le dio de beber y lo volvió a tapar.</text:span></text:p>
        <text:p text:style-name="Prose_20_Paragraph"><text:span text:style-name="Verse_20_Number">20</text:span><text:span text:style-name="Verse_20_Number_20_Postspace"> </text:span><text:span text:style-name="Verse_20_Text">“Haz guardia en la puerta de la tienda”, le dijo él. “Si viene alguien y te pregunta: ‘¿Hay alguien aquí?’ , sólo di que no”.</text:span></text:p>
        <text:p text:style-name="Prose_20_Paragraph"><text:span text:style-name="Verse_20_Number">21</text:span><text:span text:style-name="Verse_20_Number_20_Postspace"> </text:span><text:span text:style-name="Verse_20_Text">Pero Jael, la esposa de Heber, tomó una estaca de la tienda y un martillo y se acercó sigilosamente a él, donde yacía profundamente dormido y agotado. Le clavó la estaca de la tienda en la sien hasta atravesarlahasta la tierra, y así murió.</text:span></text:p>
        <text:p text:style-name="Prose_20_Paragraph"><text:span text:style-name="Verse_20_Number">22</text:span><text:span text:style-name="Verse_20_Number_20_Postspace"> </text:span><text:span text:style-name="Verse_20_Text">Cuando Barak pasó, buscando a Sísara, Jael salió a su encuentro y le dijo: “Ven aquí y te mostraré al hombre que buscas”. Él entró con ella, y allí yacía Sísara, muerto, con la estaca de la tienda atravesada en la sien.</text:span></text:p>
        <text:p text:style-name="Prose_20_Paragraph"><text:span text:style-name="Verse_20_Number">23</text:span><text:span text:style-name="Verse_20_Number_20_Postspace"> </text:span><text:span text:style-name="Verse_20_Text">Ese día Dios derrotó a Jabín, rey de Canaán, en presencia de los israelitas.</text:span><text:span text:style-name="Verse_20_Number_20_Prespace"> </text:span><text:span text:style-name="Verse_20_Number">24</text:span><text:span text:style-name="Verse_20_Number_20_Postspace"> </text:span><text:span text:style-name="Verse_20_Text">A partir de entonces Israel se hizo cada vez más poderoso hasta que destruyó a Jabín, rey de Hazor.</text:span></text:p>
        <text:p text:style-name="Prose_20_Paragraph"><text:span text:style-name="Chapter_20_Number">5</text:span><text:span text:style-name="Chapter_20_Number_20_Postspace"> </text:span><text:span text:style-name="Verse_20_Text">Aquel día Débora y Barak, hijo de Abinoam, entonaron esta canción:</text:span></text:p>
        <text:p text:style-name="Poetry_20_Paragraph_20_1"><text:span text:style-name="Verse_20_Number">2</text:span><text:span text:style-name="Verse_20_Number_20_Postspace"> </text:span><text:span text:style-name="Verse_20_Text">Los líderes de Israel se hicieron cargo, y el pueblo se comprometió totalmente. ¡Alabado sea el Señor!</text:span></text:p>
        <text:p text:style-name="Poetry_20_Paragraph_20_1"><text:span text:style-name="Verse_20_Number">3</text:span><text:span text:style-name="Verse_20_Number_20_Postspace"> </text:span><text:span text:style-name="Verse_20_Text">¡Escuchen, reyes! ¡Prestad atención, gobernantes! Yo, sí yo, cantaré al Señor; alabaré al Señor, el Dios de Israel, con un canto.</text:span></text:p>
        <text:p text:style-name="Poetry_20_Paragraph_20_1"><text:span text:style-name="Verse_20_Number">4</text:span><text:span text:style-name="Verse_20_Number_20_Postspace"> </text:span><text:span text:style-name="Verse_20_Text">Señor, cuando saliste de Seir, cuando marchaste del país de Edom, la tierra tembló, la lluvia cayó del cielo, las nubes derramaron agua.</text:span></text:p>
        <text:p text:style-name="Poetry_20_Paragraph_20_1"><text:span text:style-name="Verse_20_Number">5</text:span><text:span text:style-name="Verse_20_Number_20_Postspace"> </text:span><text:span text:style-name="Verse_20_Text">Las montañas se derritieron en presencia del Señor, el Dios del Sinaí, en presencia del Señor, el Dios de Israel.</text:span></text:p>
        <text:p text:style-name="Poetry_20_Paragraph_20_1"><text:span text:style-name="Verse_20_Number">6</text:span><text:span text:style-name="Verse_20_Number_20_Postspace"> </text:span><text:span text:style-name="Verse_20_Text">En los días de Shamgar, hijo de Anat, en los días de Jael, la gente no usaba las carreteras principales y se quedaba en caminos sinuosos.</text:span></text:p>
        <text:p text:style-name="Poetry_20_Paragraph_20_1"><text:span text:style-name="Verse_20_Number">7</text:span><text:span text:style-name="Verse_20_Number_20_Postspace"> </text:span><text:span text:style-name="Verse_20_Text">La vida de las aldeas en Israel estaba abandonada</text:span><text:span text:style-name="Verse_20_Text"><text:note text:id="ftn15" text:note-class="footnote"><text:note-citation>16</text:note-citation><text:note-body><text:p text:style-name="Bible_20_Footnote"><text:span text:style-name="Footnote_20_Origin">5.7 <text:s/></text:span><text:span text:style-name="Footnote_20_Text">Es de suponer que la gente se trasladó a ciudades fortificadas para protegerse.</text:span></text:p></text:note-body></text:note></text:span><text:span text:style-name="Verse_20_Text"> hasta que yo, Débora, entré en escena como madre en Israel.</text:span></text:p>
        <text:p text:style-name="Poetry_20_Paragraph_20_1"><text:span text:style-name="Verse_20_Number">8</text:span><text:span text:style-name="Verse_20_Number_20_Postspace"> </text:span><text:span text:style-name="Verse_20_Text">Cuando el pueblo eligió nuevos dioses,</text:span><text:span text:style-name="Verse_20_Text"><text:note text:id="ftn16" text:note-class="footnote"><text:note-citation>17</text:note-citation><text:note-body><text:p text:style-name="Bible_20_Footnote"><text:span text:style-name="Footnote_20_Origin">5.8 <text:s/></text:span><text:span text:style-name="Footnote_20_Text">O “Cuando Dios eligió nuevos líderes”.</text:span></text:p></text:note-body></text:note></text:span><text:span text:style-name="Verse_20_Text"> entonces la guerra llegó a sus puertas. Ni siquiera un escudo o una lanza podían encontrarse entre los cuarenta mil guerreros de Israel.</text:span></text:p>
        <text:p text:style-name="Poetry_20_Paragraph_20_1"><text:span text:style-name="Verse_20_Number">9</text:span><text:span text:style-name="Verse_20_Number_20_Postspace"> </text:span><text:span text:style-name="Verse_20_Text">Mis pensamientos están con los comandantes israelitas y con la gente que se ofreció como voluntaria. ¡Alabado sea el Señor!</text:span></text:p>
        <text:p text:style-name="Poetry_20_Paragraph_20_1"><text:span text:style-name="Verse_20_Number">10</text:span><text:span text:style-name="Verse_20_Number_20_Postspace"> </text:span><text:span text:style-name="Verse_20_Text">Ustedes, que van montados en asnos blancos, sentados en cómodas mantas, viajando por el camino, observen</text:span></text:p>
        <text:p text:style-name="Poetry_20_Paragraph_20_1"><text:span text:style-name="Verse_20_Number">11</text:span><text:span text:style-name="Verse_20_Number_20_Postspace"> </text:span><text:span text:style-name="Verse_20_Text">De lo que habla la gente cuando se reúne en los abrevaderos. Describen los actos justos del Señor y los de sus guerreros en Israel. Entonces el pueblo del Señor se dirigió a las puertas de la ciudad.</text:span></text:p>
        <text:p text:style-name="Poetry_20_Paragraph_20_1"><text:span text:style-name="Verse_20_Number">12</text:span><text:span text:style-name="Verse_20_Number_20_Postspace"> </text:span><text:span text:style-name="Verse_20_Text">“¡Despierta, Débora, despierta! ¡Despierta, despierta, canta una canción! ¡Levántate, Barac! Captura a tus prisioneros, hijo de Abinoam”.</text:span></text:p>
        <text:p text:style-name="Poetry_20_Paragraph_20_1"><text:span text:style-name="Verse_20_Number">13</text:span><text:span text:style-name="Verse_20_Number_20_Postspace"> </text:span><text:span text:style-name="Verse_20_Text">Los sobrevivientes</text:span><text:span text:style-name="Verse_20_Text"><text:note text:id="ftn17" text:note-class="footnote"><text:note-citation>18</text:note-citation><text:note-body><text:p text:style-name="Bible_20_Footnote"><text:span text:style-name="Footnote_20_Origin">5.13 <text:s/></text:span><text:span text:style-name="Footnote_20_Text">“Sobrevivientes”: refiriéndose al “remanente” de Israel. Los “nobles” y los “poderosos” se refieren a los señores cananeos.</text:span></text:p></text:note-body></text:note></text:span><text:span text:style-name="Verse_20_Text"> fueron a atacar a los nobles, el pueblo del Señor fue a atacar a los poderosos.</text:span></text:p>
        <text:p text:style-name="Poetry_20_Paragraph_20_1"><text:span text:style-name="Verse_20_Number">14</text:span><text:span text:style-name="Verse_20_Number_20_Postspace"> </text:span><text:span text:style-name="Verse_20_Text">Algunos vinieron de Efraín, tierra que solía pertenecer a los amalecitas; la tribu de Benjamín te siguió con sus hombres. Los comandantes vinieron de Maquir; de Zabulón vinieron los que llevan el bastón de mando de un militar.</text:span></text:p>
        <text:p text:style-name="Poetry_20_Paragraph_20_1"><text:span text:style-name="Verse_20_Number">15</text:span><text:span text:style-name="Verse_20_Number_20_Postspace"> </text:span><text:span text:style-name="Verse_20_Text">Los jefes de Isacar apoyaron a Débora y a Barac; corrieron hacia el valle siguiendo a Barac. Pero la tribu de Rubén estaba muy indecisa.</text:span></text:p>
        <text:p text:style-name="Poetry_20_Paragraph_20_1"><text:span text:style-name="Verse_20_Number">16</text:span><text:span text:style-name="Verse_20_Number_20_Postspace"> </text:span><text:span text:style-name="Verse_20_Text">¿Por qué se quedaron en casa, en los rediles, escuchando a los pastores que silbaban por sus </text:span><text:soft-page-break/><text:span text:style-name="Verse_20_Text">rebaños? La tribu de Rubén realmente no podía decidir qué hacer.</text:span></text:p>
        <text:p text:style-name="Poetry_20_Paragraph_20_1"><text:span text:style-name="Verse_20_Number">17</text:span><text:span text:style-name="Verse_20_Number_20_Postspace"> </text:span><text:span text:style-name="Verse_20_Text">Galaad se quedó al otro lado del Jordán. Dan se quedó con sus barcos. Aser se quedó en la costa, sin moverse de sus puertos.</text:span></text:p>
        <text:p text:style-name="Poetry_20_Paragraph_20_1"><text:span text:style-name="Verse_20_Number">18</text:span><text:span text:style-name="Verse_20_Number_20_Postspace"> </text:span><text:span text:style-name="Verse_20_Text">El pueblo de Zabulón arriesgó su vida, al igual que Neftalí en los campos de batalla de altura.</text:span></text:p>
        <text:p text:style-name="Poetry_20_Paragraph_20_1"><text:span text:style-name="Verse_20_Number">19</text:span><text:span text:style-name="Verse_20_Number_20_Postspace"> </text:span><text:span text:style-name="Verse_20_Text">Los reyes vinieron y lucharon, los reyes cananeos lucharon en Tanac, cerca de las aguas de Meguido, pero no obtuvieron ningún botín de plata.</text:span><text:span text:style-name="Verse_20_Text"><text:note text:id="ftn18" text:note-class="footnote"><text:note-citation>19</text:note-citation><text:note-body><text:p text:style-name="Bible_20_Footnote"><text:span text:style-name="Footnote_20_Origin">5.19 <text:s/></text:span><text:span text:style-name="Footnote_20_Text">No recibieron el botín que esperaban al unirse a la batalla contra los israelitas.</text:span></text:p></text:note-body></text:note></text:span></text:p>
        <text:p text:style-name="Poetry_20_Paragraph_20_1"><text:span text:style-name="Verse_20_Number">20</text:span><text:span text:style-name="Verse_20_Number_20_Postspace"> </text:span><text:span text:style-name="Verse_20_Text">Las estrellas lucharon desde el cielo. Las estrellas en sus cursos lucharon contra Sísara.</text:span></text:p>
        <text:p text:style-name="Poetry_20_Paragraph_20_1"><text:span text:style-name="Verse_20_Number">21</text:span><text:span text:style-name="Verse_20_Number_20_Postspace"> </text:span><text:span text:style-name="Verse_20_Text">El río Cisón los arrastró: ¡el viejo río se convirtió en un torrente impetuoso!</text:span><text:span text:style-name="Verse_20_Text"><text:note text:id="ftn19" text:note-class="footnote"><text:note-citation>20</text:note-citation><text:note-body><text:p text:style-name="Bible_20_Footnote"><text:span text:style-name="Footnote_20_Origin">5.21 <text:s/></text:span><text:span text:style-name="Footnote_20_Text">La participación de las estrellas del cielo y la tormenta que provocó la inundación del río son significativas, ya que los dioses cananeos estaban asociados con el clima y las estrellas, mostrando a los involucrados la supremacía del Señor sobre tales “dioses”.</text:span></text:p></text:note-body></text:note></text:span><text:span text:style-name="Verse_20_Text"> ¡Pero yo marché con valentía!</text:span></text:p>
        <text:p text:style-name="Poetry_20_Paragraph_20_1"><text:span text:style-name="Verse_20_Number">22</text:span><text:span text:style-name="Verse_20_Number_20_Postspace"> </text:span><text:span text:style-name="Verse_20_Text">Entonces los cascos de los caballos se agitaron ruidosamente, sus sementales salieron en estampida.</text:span></text:p>
        <text:p text:style-name="Poetry_20_Paragraph_20_1"><text:span text:style-name="Verse_20_Number">23</text:span><text:span text:style-name="Verse_20_Number_20_Postspace"> </text:span><text:span text:style-name="Verse_20_Text">“Maldice a Meroz,”</text:span><text:span text:style-name="Verse_20_Text"><text:note text:id="ftn20" text:note-class="footnote"><text:note-citation>21</text:note-citation><text:note-body><text:p text:style-name="Bible_20_Footnote"><text:span text:style-name="Footnote_20_Origin">5.23 <text:s/></text:span><text:span text:style-name="Footnote_20_Text">“Meroz”: el lugar no se menciona en ninguna otra parte de las Escrituras. Se piensa que puede referirse a los israelitas que se habían “cananizado” tanto que se negaban a ayudar a sus compatriotas.</text:span></text:p></text:note-body></text:note></text:span><text:span text:style-name="Verse_20_Text"> dice el ángel del Señor. “Maldice totalmente a los que viven allí, porque se negaron a venir a ayudar al Señor, a ayudar al Señor contra los poderosos enemigos”.</text:span></text:p>
        <text:p text:style-name="Poetry_20_Paragraph_20_1"><text:span text:style-name="Verse_20_Number">24</text:span><text:span text:style-name="Verse_20_Number_20_Postspace"> </text:span><text:span text:style-name="Verse_20_Text">Jael, la esposa de Heber el ceneo, es la más alabada entre las mujeres. Ella merece ser alabada por encima de todas las demás mujeres que viven en tiendas.</text:span></text:p>
        <text:p text:style-name="Poetry_20_Paragraph_20_1"><text:span text:style-name="Verse_20_Number">25</text:span><text:span text:style-name="Verse_20_Number_20_Postspace"> </text:span><text:span text:style-name="Verse_20_Text">Él pidió agua y ella le dio leche. En un recipiente digno de los nobles le llevó suero de leche.</text:span></text:p>
        <text:p text:style-name="Poetry_20_Paragraph_20_1"><text:span text:style-name="Verse_20_Number">26</text:span><text:span text:style-name="Verse_20_Number_20_Postspace"> </text:span><text:span text:style-name="Verse_20_Text">Con una mano tomó la estaca de la tienda y con la derecha sostuvo un martillo de obrero. Golpeó a Sísara y le rompió el cráneo; le destrozó y perforó la sien.</text:span></text:p>
        <text:p text:style-name="Poetry_20_Paragraph_20_1"><text:span text:style-name="Verse_20_Number">27</text:span><text:span text:style-name="Verse_20_Number_20_Postspace"> </text:span><text:span text:style-name="Verse_20_Text">A sus pies se desplomó, cayó, quedó inmóvil. A sus pies se desplomó, cayó; donde se desplomó, allí cayó, su vida le fue arrebatada.</text:span><text:span text:style-name="Verse_20_Text"><text:note text:id="ftn21" text:note-class="footnote"><text:note-citation>22</text:note-citation><text:note-body><text:p text:style-name="Bible_20_Footnote"><text:span text:style-name="Footnote_20_Origin">5.27 <text:s/></text:span><text:span text:style-name="Footnote_20_Text">Aunque hay mucha repetición en este versículo, se mantiene en la traducción por su efecto dramático. También se mantiene en la traducción la última palabra del texto hebreo, que significa “saqueado” o “expoliado”, en lugar de decir simplemente que estaba muerto, ya que se le quitó la vida de forma similar a la de un soldado que saquea la casa de una víctima.</text:span></text:p></text:note-body></text:note></text:span></text:p>
        <text:p text:style-name="Poetry_20_Paragraph_20_1"><text:span text:style-name="Verse_20_Number">28</text:span><text:span text:style-name="Verse_20_Number_20_Postspace"> </text:span><text:span text:style-name="Verse_20_Text">La madre de Sísara se asomó a la ventana. A través de la ventana enrejada gritó: “¿Por qué tarda tanto en llegar su carro? ¿Por qué se retrasa tanto el sonido de su carro?”</text:span></text:p>
        <text:p text:style-name="Poetry_20_Paragraph_20_1"><text:span text:style-name="Verse_20_Number">29</text:span><text:span text:style-name="Verse_20_Number_20_Postspace"> </text:span><text:span text:style-name="Verse_20_Text">La más sabia de sus damas le dice, y ella se repite a sí misma las mismas palabras:</text:span></text:p>
        <text:p text:style-name="Poetry_20_Paragraph_20_1"><text:span text:style-name="Verse_20_Number">30</text:span><text:span text:style-name="Verse_20_Number_20_Postspace"> </text:span><text:span text:style-name="Verse_20_Text">“Están ocupados repartiendo el botín y asignando una o dos jóvenes</text:span><text:span text:style-name="Verse_20_Text"><text:note text:id="ftn22" text:note-class="footnote"><text:note-citation>23</text:note-citation><text:note-body><text:p text:style-name="Bible_20_Footnote"><text:span text:style-name="Footnote_20_Origin">5.30 <text:s/></text:span><text:span text:style-name="Footnote_20_Text">“Dos jóvenes”: literalmente, “vientres”, un término despectivo para referirse a las mujeres.</text:span></text:p></text:note-body></text:note></text:span><text:span text:style-name="Verse_20_Text"> para cada hombre. Dentro del botín seguro habrá ropas de colores para Sísara; en el botín habrá ropas de colores bellamente bordadas; un botín</text:span><text:span text:style-name="Verse_20_Text"><text:note text:id="ftn23" text:note-class="footnote"><text:note-citation>24</text:note-citation><text:note-body><text:p text:style-name="Bible_20_Footnote"><text:span text:style-name="Footnote_20_Origin">5.30 <text:s/></text:span><text:span text:style-name="Footnote_20_Text">La repetición es de nuevo significativa: La palabra “saqueo” se utiliza tres veces: se imagina a la madre de Sísara pensando en todo el maravilloso botín que recibirá. Sin embargo, es Sísara quien ha sido “saqueado” (la palabra que se utiliza allí suele significar simplemente destruido, pero puede incluir el saqueo y el pillaje), y por supuesto la madre de Sísara se sentirá amargamente decepcionada.</text:span></text:p></text:note-body></text:note></text:span><text:span text:style-name="Verse_20_Text"> de ropas de doble bordado que llegan hasta el cuello”.</text:span></text:p>
        <text:p text:style-name="Poetry_20_Paragraph_20_1"><text:span text:style-name="Verse_20_Number">31</text:span><text:span text:style-name="Verse_20_Number_20_Postspace"> </text:span><text:span text:style-name="Verse_20_Text">¡Que todos tus enemigos mueran así, Señor! ¡Pero que los que te aman brillen como el sol en todo su esplendor!</text:span></text:p>
        <text:p text:style-name="Prose_20_Paragraph"><text:span text:style-name="Verse_20_Text">La tierra estuvo en paz por cuarenta años.</text:span></text:p>
        <text:p text:style-name="Prose_20_Paragraph"><text:span text:style-name="Chapter_20_Number">6</text:span><text:span text:style-name="Chapter_20_Number_20_Postspace"> </text:span><text:span text:style-name="Verse_20_Text">Pero los israelitas hicieron lo que era malo a los ojos del Señor. Así que el Señor los entregó a los madianitas durante siete años.</text:span><text:span text:style-name="Verse_20_Number_20_Prespace"> </text:span><text:span text:style-name="Verse_20_Number">2</text:span><text:span text:style-name="Verse_20_Number_20_Postspace"> </text:span><text:span text:style-name="Verse_20_Text">La opresión madianita era tan grande que, a causa de ellos, los israelitas se hicieron de escondites en montañas, cuevas y fortificaciones.</text:span><text:span text:style-name="Verse_20_Number_20_Prespace"> </text:span><text:span text:style-name="Verse_20_Number">3</text:span><text:span text:style-name="Verse_20_Number_20_Postspace"> </text:span><text:span text:style-name="Verse_20_Text">Cada vez que los israelitas sembraban sus cosechas, los madianitas, amalecitas y otros pueblos del este venían a atacarlos.</text:span><text:span text:style-name="Verse_20_Number_20_Prespace"> </text:span><text:span text:style-name="Verse_20_Number">4</text:span><text:span text:style-name="Verse_20_Number_20_Postspace"> </text:span><text:span text:style-name="Verse_20_Text">Instalaban sus campamentos y destruían las cosechas del país hasta Gaza. No dejaban nada para comer en todo Israel, y tomaban para sí todas las ovejas, el ganado y los asnos.</text:span><text:span text:style-name="Verse_20_Number_20_Prespace"> </text:span><text:span text:style-name="Verse_20_Number">5</text:span><text:span text:style-name="Verse_20_Number_20_Postspace"> </text:span><text:span text:style-name="Verse_20_Text">Llegaron en gran número con su ganado y sus tiendas como enjambres de langostas, con tantos camellos que no se podían contar. Invadieron la tierra para devastarla por completo.</text:span><text:span text:style-name="Verse_20_Number_20_Prespace"> </text:span><text:span text:style-name="Verse_20_Number">6</text:span><text:span text:style-name="Verse_20_Number_20_Postspace"> </text:span><text:span text:style-name="Verse_20_Text">Los israelitas se vieron desesperadamente empobrecidos por los </text:span><text:soft-page-break/><text:span text:style-name="Verse_20_Text">madianitas y pidieron ayuda al Señor.</text:span></text:p>
        <text:p text:style-name="Prose_20_Paragraph"><text:span text:style-name="Verse_20_Number">7</text:span><text:span text:style-name="Verse_20_Number_20_Postspace"> </text:span><text:span text:style-name="Verse_20_Text">Cuando los israelitas clamaron al Señor por ayuda a causa de los madianitas,</text:span><text:span text:style-name="Verse_20_Number_20_Prespace"> </text:span><text:span text:style-name="Verse_20_Number">8</text:span><text:span text:style-name="Verse_20_Number_20_Postspace"> </text:span><text:span text:style-name="Verse_20_Text">el Señor envió a los israelitas un profeta. Éste les dijo: “Esto es lo que dice el Señor, el Dios de Israel: ‘Yo os saqué de Egipto; yo os saqué del lugar</text:span><text:span text:style-name="Verse_20_Text"><text:note text:id="ftn24" text:note-class="footnote"><text:note-citation>25</text:note-citation><text:note-body><text:p text:style-name="Bible_20_Footnote"><text:span text:style-name="Footnote_20_Origin">6.8 <text:s/></text:span><text:span text:style-name="Footnote_20_Text">Literalmente, “casa”.</text:span></text:p></text:note-body></text:note></text:span><text:span text:style-name="Verse_20_Text"> donde erais esclavos.</text:span><text:span text:style-name="Verse_20_Number_20_Prespace"> </text:span><text:span text:style-name="Verse_20_Number">9</text:span><text:span text:style-name="Verse_20_Number_20_Postspace"> </text:span><text:span text:style-name="Verse_20_Text">Lossalvé del poder de los egipcios y de todos los que os oprimían. Los expulsé delante de ustedes y les di su tierra.</text:span><text:span text:style-name="Verse_20_Number_20_Prespace"> </text:span><text:span text:style-name="Verse_20_Number">10</text:span><text:span text:style-name="Verse_20_Number_20_Postspace"> </text:span><text:span text:style-name="Verse_20_Text">Yo te advertí: Yo soy el Señor, tu Dios. No debes adorar a los dioses de los amorreos, en cuya tierra vives ahora’. Pero no me escuchaste”.</text:span></text:p>
        <text:p text:style-name="Prose_20_Paragraph"><text:span text:style-name="Verse_20_Number">11</text:span><text:span text:style-name="Verse_20_Number_20_Postspace"> </text:span><text:span text:style-name="Verse_20_Text">El ángel del Señor vino y se sentó bajo la encina de Ofra que pertenecía a Joás el abiezerita. Su hijo Gedeón estaba trillando allí el trigo en un lagar para ocultarlo de los madianitas.</text:span><text:span text:style-name="Verse_20_Number_20_Prespace"> </text:span><text:span text:style-name="Verse_20_Number">12</text:span><text:span text:style-name="Verse_20_Number_20_Postspace"> </text:span><text:span text:style-name="Verse_20_Text">El ángel del Señor se le apareció y le dijo: “¡El Señor está contigo, gran hombre valiente!”</text:span></text:p>
        <text:p text:style-name="Prose_20_Paragraph"><text:span text:style-name="Verse_20_Number">13</text:span><text:span text:style-name="Verse_20_Number_20_Postspace"> </text:span><text:span text:style-name="Verse_20_Text">“Perdona, mi señor, pero si el Señor está con nosotros, ¿por qué nos ha pasado todo esto?” respondió Gedeón. “¿Dónde están todos sus maravillosos milagros que nos recordaban nuestros antepasados cuando decían: ‘¿No fue el Señor quien nos sacó de Egipto?’. Pero ahora el Señor nos ha abandonado y nos ha entregado a los madianitas”.</text:span></text:p>
        <text:p text:style-name="Prose_20_Paragraph"><text:span text:style-name="Verse_20_Number">14</text:span><text:span text:style-name="Verse_20_Number_20_Postspace"> </text:span><text:span text:style-name="Verse_20_Text">El Señor se dirigió a él y le dijo: “Ve con la fuerza que tienes y salva a Israel de los madianitas. ¿No soy yo quien te envía?”</text:span></text:p>
        <text:p text:style-name="Prose_20_Paragraph"><text:span text:style-name="Verse_20_Number">15</text:span><text:span text:style-name="Verse_20_Number_20_Postspace"> </text:span><text:span text:style-name="Verse_20_Text">“Perdona, mi señor, pero ¿cómo puedo salvar a Israel?” respondió Gedeón. “¡Mi familia es la menos importante de la tribu de Manasés, y yo soy la persona menos importante de esa familia!”.</text:span></text:p>
        <text:p text:style-name="Prose_20_Paragraph"><text:span text:style-name="Verse_20_Number">16</text:span><text:span text:style-name="Verse_20_Number_20_Postspace"> </text:span><text:span text:style-name="Verse_20_Text">“Yo estaré contigo”, le dijo el Señor. “Derrotarás a los madianitas como si fueran un solo hombre”.</text:span></text:p>
        <text:p text:style-name="Prose_20_Paragraph"><text:span text:style-name="Verse_20_Number">17</text:span><text:span text:style-name="Verse_20_Number_20_Postspace"> </text:span><text:span text:style-name="Verse_20_Text">“Por favor, Señor, si piensas bien de mí, dame una señal de que realmente eres tú quien me dice esto”, pidió Gedeón.</text:span><text:span text:style-name="Verse_20_Number_20_Prespace"> </text:span><text:span text:style-name="Verse_20_Number">18</text:span><text:span text:style-name="Verse_20_Number_20_Postspace"> </text:span><text:span text:style-name="Verse_20_Text">“No te vayas hasta que regrese y te presente mi ofrenda”.</text:span></text:p>
        <text:p text:style-name="Prose_20_Paragraph"><text:span text:style-name="Verse_20_Text">“Me quedaré aquí hasta que vuelvas”, respondió.</text:span></text:p>
        <text:p text:style-name="Prose_20_Paragraph"><text:span text:style-name="Verse_20_Number">19</text:span><text:span text:style-name="Verse_20_Number_20_Postspace"> </text:span><text:span text:style-name="Verse_20_Text">Gedeón fue y cocinó un cabrito y coció panes sin levadura con un efa de harina. Puso la carne en una cesta y el caldo en una olla. Los sacó y se los presentó al ángel bajo la encina.</text:span></text:p>
        <text:p text:style-name="Prose_20_Paragraph"><text:span text:style-name="Verse_20_Number">20</text:span><text:span text:style-name="Verse_20_Number_20_Postspace"> </text:span><text:span text:style-name="Verse_20_Text">El ángel de Dios le dijo: “Coloca la carne y los panes sin levadura sobre esta roca y vierte el caldo sobre ellos”. Así lo hizo Gedeón.</text:span></text:p>
        <text:p text:style-name="Prose_20_Paragraph"><text:span text:style-name="Verse_20_Number">21</text:span><text:span text:style-name="Verse_20_Number_20_Postspace"> </text:span><text:span text:style-name="Verse_20_Text">El ángel del Señor extendió el báculo que tenía en la mano y tocó la carne y los panes ácimos con la punta. De la roca salió fuego y quemó la carne y los panes sin levadura. Luego el ángel desapareció.</text:span></text:p>
        <text:p text:style-name="Prose_20_Paragraph"><text:span text:style-name="Verse_20_Number">22</text:span><text:span text:style-name="Verse_20_Number_20_Postspace"> </text:span><text:span text:style-name="Verse_20_Text">Cuando Gedeón se dio cuenta de que era el ángel del Señor, gritó: “¡Oh, no, Señor Dios! He visto al ángel del Señor cara a cara”</text:span></text:p>
        <text:p text:style-name="Prose_20_Paragraph"><text:span text:style-name="Verse_20_Number">23</text:span><text:span text:style-name="Verse_20_Number_20_Postspace"> </text:span><text:span text:style-name="Verse_20_Text">Pero el Señor le dijo: “¡Paz! No te preocupes, no vas a morir”.</text:span></text:p>
        <text:p text:style-name="Prose_20_Paragraph"><text:span text:style-name="Verse_20_Number">24</text:span><text:span text:style-name="Verse_20_Number_20_Postspace"> </text:span><text:span text:style-name="Verse_20_Text">Así que Gedeón construyó allí un altar al Señor y lo llamó “El Señor es la Paz”. Todavía hoy está allí, en Ofra de los abiezritas.</text:span></text:p>
        <text:p text:style-name="Prose_20_Paragraph"><text:span text:style-name="Verse_20_Number">25</text:span><text:span text:style-name="Verse_20_Number_20_Postspace"> </text:span><text:span text:style-name="Verse_20_Text">Esa noche, el Señor le dijo a Gedeón: “Toma el toro de tu padre y un segundo toro de siete años, y derriba el altar de Baal de tu padre, y corta el poste de Asera que está al lado.</text:span><text:span text:style-name="Verse_20_Number_20_Prespace"> </text:span><text:span text:style-name="Verse_20_Number">26</text:span><text:span text:style-name="Verse_20_Number_20_Postspace"> </text:span><text:span text:style-name="Verse_20_Text">Luego construye un altar al Señor, tu Dios, en la forma debida, en la cima de la colina. Con la madera del poste de Asera que cortaste como leña, toma el segundo toro y preséntalo como holocausto”.</text:span></text:p>
        <text:p text:style-name="Prose_20_Paragraph"><text:span text:style-name="Verse_20_Number">27</text:span><text:span text:style-name="Verse_20_Number_20_Postspace"> </text:span><text:span text:style-name="Verse_20_Text">Gedeón, acompañado por diez de sus siervos, hizo lo que el Señor le había dicho. Sin embargo, como tenía miedo de su familia y de el pueblo del pueblo, lo hizo durante la noche y no de día.</text:span></text:p>
        <text:p text:style-name="Prose_20_Paragraph"><text:span text:style-name="Verse_20_Number">28</text:span><text:span text:style-name="Verse_20_Number_20_Postspace"> </text:span><text:span text:style-name="Verse_20_Text">Por la mañana, cuando el pueblo del pueblo se levantó, vio que el altar de Baal había sido derribado y el poste de Asera que estaba a su lado había sido cortado, y que el segundo toro había sido sacrificado en el altar que acababa de ser construido.</text:span><text:span text:style-name="Verse_20_Number_20_Prespace"> </text:span><text:span text:style-name="Verse_20_Number">29</text:span><text:span text:style-name="Verse_20_Number_20_Postspace"> </text:span><text:span text:style-name="Verse_20_Text">Se preguntaron unos a otros: “¿Quién ha hecho esto?” . Enetoncesindagaron hasta que les dijeron: “Lo hizo Gedeón, hijo de Joás”.</text:span></text:p>
        <text:p text:style-name="Prose_20_Paragraph"><text:span text:style-name="Verse_20_Number">30</text:span><text:span text:style-name="Verse_20_Number_20_Postspace"> </text:span><text:span text:style-name="Verse_20_Text">“Entrega a tu hijo”, le ordenó el pueblo del pueblo a Joás. “Debe morir, porque ha derribado el altar de Baal y ha cortado el poste de Asera que estaba junto a él”.</text:span></text:p>
        <text:p text:style-name="Prose_20_Paragraph"><text:span text:style-name="Verse_20_Number">31</text:span><text:span text:style-name="Verse_20_Number_20_Postspace"> </text:span><text:span text:style-name="Verse_20_Text">Joás respondió a todos los que se enfrentaban a él: “¿Acaso están peleando a favor de Baal? ¿Tienen que salvarlo? Cualquiera que pelee a favor de él será condenado a muerte por la mañana. Si es un dios, que luche por sí mismo contra los que derribaron su altar”.</text:span></text:p>
        <text:p text:style-name="Prose_20_Paragraph"><text:span text:style-name="Verse_20_Number">32</text:span><text:span text:style-name="Verse_20_Number_20_Postspace"> </text:span><text:span text:style-name="Verse_20_Text">Aquel día llamaron a Gedeón Jerub-baal, que </text:span><text:soft-page-break/><text:span text:style-name="Verse_20_Text">significa “Que Baal luche con él”, porque había derribado su altar.</text:span></text:p>
        <text:p text:style-name="Prose_20_Paragraph"><text:span text:style-name="Verse_20_Number">33</text:span><text:span text:style-name="Verse_20_Number_20_Postspace"> </text:span><text:span text:style-name="Verse_20_Text">Todos los madianitas, amalecitas y otros pueblos del Oriente se reunieron y cruzaron el Jordán. Acamparon en el valle de Jezreel.</text:span><text:span text:style-name="Verse_20_Number_20_Prespace"> </text:span><text:span text:style-name="Verse_20_Number">34</text:span><text:span text:style-name="Verse_20_Number_20_Postspace"> </text:span><text:span text:style-name="Verse_20_Text">El Espíritu del Señor vino</text:span><text:span text:style-name="Verse_20_Text"><text:note text:id="ftn25" text:note-class="footnote"><text:note-citation>26</text:note-citation><text:note-body><text:p text:style-name="Bible_20_Footnote"><text:span text:style-name="Footnote_20_Origin">6.34 <text:s/></text:span><text:span text:style-name="Footnote_20_Text">Literalmente, “vistió”.</text:span></text:p></text:note-body></text:note></text:span><text:span text:style-name="Verse_20_Text"> sobre Gedeón, y tocó la trompeta, llamando a los del clan de Abiezerpara que se les unieran.</text:span><text:span text:style-name="Verse_20_Number_20_Prespace"> </text:span><text:span text:style-name="Verse_20_Number">35</text:span><text:span text:style-name="Verse_20_Number_20_Postspace"> </text:span><text:span text:style-name="Verse_20_Text">Envió mensajeros por todo el territorio de Manasés, llamándolos para que se unieran a él, y también a Aser, Zabulón y Neftalí, para que también vinieran y se unieran a los demás.</text:span></text:p>
        <text:p text:style-name="Prose_20_Paragraph"><text:span text:style-name="Verse_20_Number">36</text:span><text:span text:style-name="Verse_20_Number_20_Postspace"> </text:span><text:span text:style-name="Verse_20_Text">Gedeón dijo a Dios: “Si salvas a Israel por medio de mí, como lo prometiste,</text:span><text:span text:style-name="Verse_20_Number_20_Prespace"> </text:span><text:span text:style-name="Verse_20_Number">37</text:span><text:span text:style-name="Verse_20_Number_20_Postspace"> </text:span><text:span text:style-name="Verse_20_Text">entonces mira: pondré un vellón de lana en la era. Si el vellón está mojado por el rocío pero la tierra está seca, entonces sabré que vas a salvar a Israel a través de mí como lo prometiste”.</text:span></text:p>
        <text:p text:style-name="Prose_20_Paragraph"><text:span text:style-name="Verse_20_Number">38</text:span><text:span text:style-name="Verse_20_Number_20_Postspace"> </text:span><text:span text:style-name="Verse_20_Text">Eso fue lo que ocurrió. Cuando Gedeón se levantó temprano a la mañana siguiente, presionó el vellón y exprimió el rocío, suficiente agua para llenar un tazón.</text:span></text:p>
        <text:p text:style-name="Prose_20_Paragraph"><text:span text:style-name="Verse_20_Number">39</text:span><text:span text:style-name="Verse_20_Number_20_Postspace"> </text:span><text:span text:style-name="Verse_20_Text">Entonces Gedeón le dijo a Dios: “Por favor, no te enfades conmigo. Sólo déjame hacer una petición más. Déjame hacer una prueba más con el vellón. Esta vez deja que el vellón esté seco y que toda la tierra se cubra de rocío”.</text:span></text:p>
        <text:p text:style-name="Prose_20_Paragraph"><text:span text:style-name="Verse_20_Number">40</text:span><text:span text:style-name="Verse_20_Number_20_Postspace"> </text:span><text:span text:style-name="Verse_20_Text">Esa noche Dios hizo exactamente eso. Sólo el vellón se secó y toda la tierra se cubrió de rocío.</text:span></text:p>
        <text:p text:style-name="Prose_20_Paragraph"><text:span text:style-name="Chapter_20_Number">7</text:span><text:span text:style-name="Chapter_20_Number_20_Postspace"> </text:span><text:span text:style-name="Verse_20_Text">Jerub-baal (Gedeón) y los que estaban con él se levantaron temprano y fueron a acampar junto a la fuente de Jarod. El campamento madianita estaba al norte, en el valle cercano a la colina de Moré.</text:span></text:p>
        <text:p text:style-name="Prose_20_Paragraph"><text:span text:style-name="Verse_20_Number">2</text:span><text:span text:style-name="Verse_20_Number_20_Postspace"> </text:span><text:span text:style-name="Verse_20_Text">El Señor le dijo a Gedeón: “Hay demasiados soldados contigo para que les entregue a los madianitas, pues de lo contrario Israel se jactará ante mí diciendo: ‘Me salvé con mis propias fuerzas’.</text:span><text:span text:style-name="Verse_20_Number_20_Prespace"> </text:span><text:span text:style-name="Verse_20_Number">3</text:span><text:span text:style-name="Verse_20_Number_20_Postspace"> </text:span><text:span text:style-name="Verse_20_Text">Así que dile a los soldados: ‘Cualquiera que esté preocupado o tenga miedo puede abandonar el monte Galaad y volver a su casa’”. Veintidós mil de ellos volvieron a casa, pero diez mil se quedaron.</text:span></text:p>
        <text:p text:style-name="Prose_20_Paragraph"><text:span text:style-name="Verse_20_Number">4</text:span><text:span text:style-name="Verse_20_Number_20_Postspace"> </text:span><text:span text:style-name="Verse_20_Text">Entonces el Señor le dijo a Gedeón: “Todavía hay demasiados soldados. Llévalos al agua y yo los reduciré</text:span><text:span text:style-name="Verse_20_Text"><text:note text:id="ftn26" text:note-class="footnote"><text:note-citation>27</text:note-citation><text:note-body><text:p text:style-name="Bible_20_Footnote"><text:span text:style-name="Footnote_20_Origin">7.4 <text:s/></text:span><text:span text:style-name="Footnote_20_Text">O “probaré”, “tamizaré”, “purgaré”.</text:span></text:p></text:note-body></text:note></text:span><text:span text:style-name="Verse_20_Text"> por ti. El que yo te diga: ‘Irá contigo’, irá. Pero el que te diga: ‘No irá contigo’, no irá”.</text:span></text:p>
        <text:p text:style-name="Prose_20_Paragraph"><text:span text:style-name="Verse_20_Number">5</text:span><text:span text:style-name="Verse_20_Number_20_Postspace"> </text:span><text:span text:style-name="Verse_20_Text">Gedeón llevó a los soldados al agua. El Señor le dijo a Gedeón: “Pongan a un lado a los que lamen el agua con la lengua, como hace un perro, y al otro lado a los que se arrodillen para beber”.</text:span><text:span text:style-name="Verse_20_Number_20_Prespace"> </text:span><text:span text:style-name="Verse_20_Number">6</text:span><text:span text:style-name="Verse_20_Number_20_Postspace"> </text:span><text:span text:style-name="Verse_20_Text">Trescientos lamieron el agua de sus manos a la boca. Todos los demás se arrodillaron para beber el agua.</text:span></text:p>
        <text:p text:style-name="Prose_20_Paragraph"><text:span text:style-name="Verse_20_Number">7</text:span><text:span text:style-name="Verse_20_Number_20_Postspace"> </text:span><text:span text:style-name="Verse_20_Text">El Señor le dijo a Gedeón: “Con estos trescientos hombres que lamieron te salvaré y te entregaré a los madianitas. Deja que el resto de los soldados se vaya a casa”.</text:span></text:p>
        <text:p text:style-name="Prose_20_Paragraph"><text:span text:style-name="Verse_20_Number">8</text:span><text:span text:style-name="Verse_20_Number_20_Postspace"> </text:span><text:span text:style-name="Verse_20_Text">Los trescientos se hicieron cargo de las provisiones y las trompetas de los demás. Gedeón envió a todo el resto a casa, pero se quedó con los trescientos hombres.</text:span></text:p>
        <text:p text:style-name="Prose_20_Paragraph"><text:span text:style-name="Verse_20_Text">El campamento madianita estaba debajo de él en el valle.</text:span><text:span text:style-name="Verse_20_Number_20_Prespace"> </text:span><text:span text:style-name="Verse_20_Number">9</text:span><text:span text:style-name="Verse_20_Number_20_Postspace"> </text:span><text:span text:style-name="Verse_20_Text">Esa noche el Señor le habló a Gedeón: “Levántate, baja y ataca el campamento, porque te lo he entregado.</text:span><text:span text:style-name="Verse_20_Number_20_Prespace"> </text:span><text:span text:style-name="Verse_20_Number">10</text:span><text:span text:style-name="Verse_20_Number_20_Postspace"> </text:span><text:span text:style-name="Verse_20_Text">Pero si tienes miedo de bajar, ve con tu siervo Furá al campamento.</text:span><text:span text:style-name="Verse_20_Number_20_Prespace"> </text:span><text:span text:style-name="Verse_20_Number">11</text:span><text:span text:style-name="Verse_20_Number_20_Postspace"> </text:span><text:span text:style-name="Verse_20_Text">Oirás lo que hablan y entonces tendrás el valor de atacar el campamento”. Así que tomó a su siervo Furá con él y se dirigió al borde del campamento, donde había hombres armados de guardia.</text:span></text:p>
        <text:p text:style-name="Prose_20_Paragraph"><text:span text:style-name="Verse_20_Number">12</text:span><text:span text:style-name="Verse_20_Number_20_Postspace"> </text:span><text:span text:style-name="Verse_20_Text">Los madianitas, los amalecitas y todos los pueblos de Oriente llenaban el valle como una nube de langostas, y en cuanto a sus camellos, eran tan incontables como la arena de la orilla del mar.</text:span><text:span text:style-name="Verse_20_Number_20_Prespace"> </text:span><text:span text:style-name="Verse_20_Number">13</text:span><text:span text:style-name="Verse_20_Number_20_Postspace"> </text:span><text:span text:style-name="Verse_20_Text">Justo cuando llegó Gedeón, un hombre le contaba a su amigo un sueño que había tenido. Decía: “He tenido este sueño. Soñé que veía una hogaza redonda de pan de cebada llegar rodando al campamento madianita. Golpeaba una tienda de campaña y la ponía patas arriba, en el suelo”.</text:span></text:p>
        <text:p text:style-name="Prose_20_Paragraph"><text:span text:style-name="Verse_20_Number">14</text:span><text:span text:style-name="Verse_20_Number_20_Postspace"> </text:span><text:span text:style-name="Verse_20_Text">“Esto sólo puede representar la victoria por la espada de Gedeón, hijo de Joás, un hombre de Israel”, respondió su amigo. “Dios le ha entregado a los madianitas y a todos los que están acampados aquí”.</text:span></text:p>
        <text:p text:style-name="Prose_20_Paragraph"><text:span text:style-name="Verse_20_Number">15</text:span><text:span text:style-name="Verse_20_Number_20_Postspace"> </text:span><text:span text:style-name="Verse_20_Text">Cuando Gedeón escuchó el sueño y lo que significaba, se inclinó en señal de agradecimiento a Dios.</text:span><text:span text:style-name="Verse_20_Text"><text:note text:id="ftn27" text:note-class="footnote"><text:note-citation>28</text:note-citation><text:note-body><text:p text:style-name="Bible_20_Footnote"><text:span text:style-name="Footnote_20_Origin">7.15 <text:s/></text:span><text:span text:style-name="Footnote_20_Text">“En señal de agradecimiento a Dios”: implícito. El hebreo dice simplemente dice: “se inclinó”.</text:span></text:p></text:note-body></text:note></text:span><text:span text:style-name="Verse_20_Text"> Volvió al campamento israelita y anunció: “¡De pie! Porque el Señor te </text:span><text:soft-page-break/><text:span text:style-name="Verse_20_Text">ha entregado el campamento madianita”.</text:span></text:p>
        <text:p text:style-name="Prose_20_Paragraph"><text:span text:style-name="Verse_20_Number">16</text:span><text:span text:style-name="Verse_20_Number_20_Postspace"> </text:span><text:span text:style-name="Verse_20_Text">Dividió a los trescientos hombres en tres compañías. A todos les entregó trompetas y jarras vacías con antorchas en su interior.</text:span><text:span text:style-name="Verse_20_Number_20_Prespace"> </text:span><text:span text:style-name="Verse_20_Number">17</text:span><text:span text:style-name="Verse_20_Number_20_Postspace"> </text:span><text:span text:style-name="Verse_20_Text">“Observadme y seguid mi ejemplo”, les dijo. “Cuando llegue al límite del campamento, haced exactamente lo que yo haga.</text:span><text:span text:style-name="Verse_20_Number_20_Prespace"> </text:span><text:span text:style-name="Verse_20_Number">18</text:span><text:span text:style-name="Verse_20_Number_20_Postspace"> </text:span><text:span text:style-name="Verse_20_Text">Inmediatamente, yo y los que están conmigo tocaremos las trompetas, y luego ustedes tocarán sus trompetas desde todo el campamento y gritarán: ‘¡Por el Señor y por Gedeón!’”</text:span></text:p>
        <text:p text:style-name="Prose_20_Paragraph"><text:span text:style-name="Verse_20_Number">19</text:span><text:span text:style-name="Verse_20_Number_20_Postspace"> </text:span><text:span text:style-name="Verse_20_Text">Gedeón y los cien hombres que lo acompañaban llegaron a las afueras del campamento alrededor de la medianoche,</text:span><text:span text:style-name="Verse_20_Text"><text:note text:id="ftn28" text:note-class="footnote"><text:note-citation>29</text:note-citation><text:note-body><text:p text:style-name="Bible_20_Footnote"><text:span text:style-name="Footnote_20_Origin">7.19 <text:s/></text:span><text:span text:style-name="Footnote_20_Text">Literalmente, “el comienzo de la media vigilia”</text:span></text:p></text:note-body></text:note></text:span><text:span text:style-name="Verse_20_Text"> después de que se cambiaron los guardias. Hicieron sonar sus trompetas y rompieron las jarras que llevaban.</text:span><text:span text:style-name="Verse_20_Number_20_Prespace"> </text:span><text:span text:style-name="Verse_20_Number">20</text:span><text:span text:style-name="Verse_20_Number_20_Postspace"> </text:span><text:span text:style-name="Verse_20_Text">Las tres compañías tocaron sus trompetas y rompieron sus jarras. Tenían las antorchas en la mano izquierda y las trompetas en la derecha, y gritaban: “¡Una espada para el Señor y para Gedeón!”</text:span></text:p>
        <text:p text:style-name="Prose_20_Paragraph"><text:span text:style-name="Verse_20_Number">21</text:span><text:span text:style-name="Verse_20_Number_20_Postspace"> </text:span><text:span text:style-name="Verse_20_Text">Cada uno se puso en su lugar rodeando el campamento, y todos los soldados enemigos corrieron gritando; luego huyeron.</text:span><text:span text:style-name="Verse_20_Number_20_Prespace"> </text:span><text:span text:style-name="Verse_20_Number">22</text:span><text:span text:style-name="Verse_20_Number_20_Postspace"> </text:span><text:span text:style-name="Verse_20_Text">Cuando tocaron las trescientas trompetas, el Señor hizo que todos los hombres del campamento se atacaran unos a otros con sus espadas. El ejército enemigo huyó hacia Bet Shitá, cerca de Zererá, hasta la frontera de Abel Meholá, cerca de Tabbá.</text:span><text:span text:style-name="Verse_20_Number_20_Prespace"> </text:span><text:span text:style-name="Verse_20_Number">23</text:span><text:span text:style-name="Verse_20_Number_20_Postspace"> </text:span><text:span text:style-name="Verse_20_Text">Los soldados israelitas fueron convocados desde Neftalí, Aser y todo Manasés, y persiguieron a los madianitas.</text:span><text:span text:style-name="Verse_20_Number_20_Prespace"> </text:span><text:span text:style-name="Verse_20_Number">24</text:span><text:span text:style-name="Verse_20_Number_20_Postspace"> </text:span><text:span text:style-name="Verse_20_Text">Gedeón envió mensajeros por toda la región montañosa de Efraín diciendo: “Vengan a atacar a los madianitas y tomen el control de los vados del Jordán delante de ellos hasta Bet-Bara”. Así que todos los hombres de Efraín fueron convocados, y tomaron el control de los vados del Jordán hasta Bet-Bara.</text:span><text:span text:style-name="Verse_20_Number_20_Prespace"> </text:span><text:span text:style-name="Verse_20_Number">25</text:span><text:span text:style-name="Verse_20_Number_20_Postspace"> </text:span><text:span text:style-name="Verse_20_Text">También capturaron a Oreb y Zeeb, dos de los comandantes madianitas. Mataron a Oreb en la roca de Oreb, y a Zeeb en el lagar de Zeeb. Siguieron persiguiendo a los madianitas y llevaron las cabezas de Oreb y Zeeb a Gedeón, que estaba al otro lado del Jordán.</text:span></text:p>
        <text:p text:style-name="Prose_20_Paragraph"><text:span text:style-name="Chapter_20_Number">8</text:span><text:span text:style-name="Chapter_20_Number_20_Postspace"> </text:span><text:span text:style-name="Verse_20_Text">Entonces los hombres de Efraín le preguntaron a Gedeón: “¿Por qué nos has tratado así? ¿Por qué no nos llamaste cuando fuiste a atacar a los madianitas?” Allí discutieron acaloradamente con él.</text:span></text:p>
        <text:p text:style-name="Prose_20_Paragraph"><text:span text:style-name="Verse_20_Number">2</text:span><text:span text:style-name="Verse_20_Number_20_Postspace"> </text:span><text:span text:style-name="Verse_20_Text">“¿Y acaso qué he logrado yo en comparación con ustedes?” respondió Gedeón. “¡Incluso las uvas que sobran en Efraín son mejores que toda la cosecha de uvas de Abiezer!</text:span><text:span text:style-name="Verse_20_Number_20_Prespace"> </text:span><text:span text:style-name="Verse_20_Number">3</text:span><text:span text:style-name="Verse_20_Number_20_Postspace"> </text:span><text:span text:style-name="Verse_20_Text">Dios les entregó a Oreb y Zeeb, los dos comandantes madianitas. ¿Qué he conseguido yo a diferencia de ustedes?”. Cuando les dijo esto, su hostilidad hacia él se disipó.</text:span></text:p>
        <text:p text:style-name="Prose_20_Paragraph"><text:span text:style-name="Verse_20_Number">4</text:span><text:span text:style-name="Verse_20_Number_20_Postspace"> </text:span><text:span text:style-name="Verse_20_Text">Entonces Gedeón cruzó el Jordán con sus trescientos hombres. Aunque estaban agotados, continuaron la búsqueda.</text:span><text:span text:style-name="Verse_20_Number_20_Prespace"> </text:span><text:span text:style-name="Verse_20_Number">5</text:span><text:span text:style-name="Verse_20_Number_20_Postspace"> </text:span><text:span text:style-name="Verse_20_Text">Cuando llegaron a Sucot, Gedeón le pidió al pueblo de allí: “Por favor, dénles algo de pan a los hombres que vienen conmigo porque están agotados; estoy persiguiendo a Zeba y Zalmuna, los reyes madianitas”.</text:span></text:p>
        <text:p text:style-name="Prose_20_Paragraph"><text:span text:style-name="Verse_20_Number">6</text:span><text:span text:style-name="Verse_20_Number_20_Postspace"> </text:span><text:span text:style-name="Verse_20_Text">Pero los dirigentes del pueblo de Sucot respondieron: “¿Por qué habríamos de darle pan a tu ejército si todavía no has capturado a Zeba y Zalmuna?”</text:span></text:p>
        <text:p text:style-name="Prose_20_Paragraph"><text:span text:style-name="Verse_20_Number">7</text:span><text:span text:style-name="Verse_20_Number_20_Postspace"> </text:span><text:span text:style-name="Verse_20_Text">“¡En ese caso, tan pronto como el Señor me haya entregado a Zeba y a Zalmuna, volveré aquí y los azotaré con espinas y cardos del desierto!” respondió Gedeón.</text:span></text:p>
        <text:p text:style-name="Prose_20_Paragraph"><text:span text:style-name="Verse_20_Number">8</text:span><text:span text:style-name="Verse_20_Number_20_Postspace"> </text:span><text:span text:style-name="Verse_20_Text">Entonces se fue y fue a Peniel y les hizo el mismo pedido, pero el pueblo de Peniel respondió lo mismo que el pueblo de Sucot.</text:span><text:span text:style-name="Verse_20_Number_20_Prespace"> </text:span><text:span text:style-name="Verse_20_Number">9</text:span><text:span text:style-name="Verse_20_Number_20_Postspace"> </text:span><text:span text:style-name="Verse_20_Text">Entonces les dijo: “¡Cuando regrese victorioso, demoleré esta torre!”.</text:span></text:p>
        <text:p text:style-name="Prose_20_Paragraph"><text:span text:style-name="Verse_20_Number">10</text:span><text:span text:style-name="Verse_20_Number_20_Postspace"> </text:span><text:span text:style-name="Verse_20_Text">Zeba y Zalmuna estaban en Carcor con sus ejércitos de unos quince mil hombres. Estos eran todos los que quedaban de los ejércitos del pueblo de Oriente; ya habían muerto ciento veinte mil hombres.</text:span><text:span text:style-name="Verse_20_Number_20_Prespace"> </text:span><text:span text:style-name="Verse_20_Number">11</text:span><text:span text:style-name="Verse_20_Number_20_Postspace"> </text:span><text:span text:style-name="Verse_20_Text">Gedeón tomó la ruta de las caravanas hacia el este de Noba y Yogbea, y atacó a su ejército, tomándolos desprevenidos.</text:span><text:span text:style-name="Verse_20_Number_20_Prespace"> </text:span><text:span text:style-name="Verse_20_Number">12</text:span><text:span text:style-name="Verse_20_Number_20_Postspace"> </text:span><text:span text:style-name="Verse_20_Text">Zeba y Zalmuna huyeron, pero él persiguió a los dos reyes madianitas y los capturó, derrotando a todo su ejército.</text:span></text:p>
        <text:p text:style-name="Prose_20_Paragraph"><text:span text:style-name="Verse_20_Number">13</text:span><text:span text:style-name="Verse_20_Number_20_Postspace"> </text:span><text:span text:style-name="Verse_20_Text">Entonces Gedeón, hijo de Joás, regresó de la batalla por el paso de Heres.</text:span><text:span text:style-name="Verse_20_Number_20_Prespace"> </text:span><text:span text:style-name="Verse_20_Number">14</text:span><text:span text:style-name="Verse_20_Number_20_Postspace"> </text:span><text:span text:style-name="Verse_20_Text">Allí capturó a un joven de Sucot y lo interrogó. El hombre le escribió los nombres de los setenta y siete líderes y ancianos de Sucot.</text:span><text:span text:style-name="Verse_20_Number_20_Prespace"> </text:span><text:span text:style-name="Verse_20_Number">15</text:span><text:span text:style-name="Verse_20_Number_20_Postspace"> </text:span><text:span text:style-name="Verse_20_Text">Gedeón fue y les dijo a </text:span><text:soft-page-break/><text:span text:style-name="Verse_20_Text">los líderes del pueblo de Sucot: “Aquí están Zeba y Zalmuna, de los que se burlaron cuando me dijeron: ‘¿Por qué debemos darle pan a tu ejército cansado cuando aún no has capturado a Zeba y Zalmuna?’”</text:span><text:span text:style-name="Verse_20_Number_20_Prespace"> </text:span><text:span text:style-name="Verse_20_Number">16</text:span><text:span text:style-name="Verse_20_Number_20_Postspace"> </text:span><text:span text:style-name="Verse_20_Text">Así que tomó a los ancianos de la ciudad de Sucot y los castigó usando espinas y cardos del desierto.</text:span><text:span text:style-name="Verse_20_Number_20_Prespace"> </text:span><text:span text:style-name="Verse_20_Number">17</text:span><text:span text:style-name="Verse_20_Number_20_Postspace"> </text:span><text:span text:style-name="Verse_20_Text">También derribó la torre de Peniel y mató a los hombres del pueblo.</text:span></text:p>
        <text:p text:style-name="Prose_20_Paragraph"><text:span text:style-name="Verse_20_Number">18</text:span><text:span text:style-name="Verse_20_Number_20_Postspace"> </text:span><text:span text:style-name="Verse_20_Text">Entonces Gedeón les preguntó a Zeba y a Zalmuna: “¿Cómo eran los hombres que mataron en el Tabor?”</text:span></text:p>
        <text:p text:style-name="Prose_20_Paragraph"><text:span text:style-name="Verse_20_Text">“Se parecían a ustedes”, respondieron. “Cada uno de ellos tenía la estatura de un príncipe”.</text:span></text:p>
        <text:p text:style-name="Prose_20_Paragraph"><text:span text:style-name="Verse_20_Number">19</text:span><text:span text:style-name="Verse_20_Number_20_Postspace"> </text:span><text:span text:style-name="Verse_20_Text">“Esos eran mis hermanos, los hijos de mi madre”, estalló Gedeón. “¡Vive el Señor, si los hubieran dejado vivir, no los mataría a ustedes!”.</text:span></text:p>
        <text:p text:style-name="Prose_20_Paragraph"><text:span text:style-name="Verse_20_Number">20</text:span><text:span text:style-name="Verse_20_Number_20_Postspace"> </text:span><text:span text:style-name="Verse_20_Text">Entonces le dijo a Jéter, su hijo mayor: “¡Anda, mátalos!”. Pero el joven se negó a sacar la espada, porque era joven y tenía miedo.</text:span></text:p>
        <text:p text:style-name="Prose_20_Paragraph"><text:span text:style-name="Verse_20_Number">21</text:span><text:span text:style-name="Verse_20_Number_20_Postspace"> </text:span><text:span text:style-name="Verse_20_Text">Zeba y Zalmuna le dijeron a Gedeón: “¡Vamos, hazlo tú! Muéstrate como un hombre y mátanos”. Entonces Gedeón se acercó y mató a Zeba y a Zalmuna, y tomó los adornos en forma de media luna</text:span><text:span text:style-name="Verse_20_Text"><text:note text:id="ftn29" text:note-class="footnote"><text:note-citation>30</text:note-citation><text:note-body><text:p text:style-name="Bible_20_Footnote"><text:span text:style-name="Footnote_20_Origin">8.21 <text:s/></text:span><text:span text:style-name="Footnote_20_Text">Probablemente de oro e indicaba que los camellos pertenecían a los reyes.</text:span></text:p></text:note-body></text:note></text:span><text:span text:style-name="Verse_20_Text"> del cuello de sus camellos.</text:span></text:p>
        <text:p text:style-name="Prose_20_Paragraph"><text:span text:style-name="Verse_20_Number">22</text:span><text:span text:style-name="Verse_20_Number_20_Postspace"> </text:span><text:span text:style-name="Verse_20_Text">Entonces los israelitas le dijeron a Gedeón: “Tú deberías ser nuestro gobernante. Tú, tu hijo y el hijo de tu hijo, porque tú nos has salvado de los madianitas”.</text:span></text:p>
        <text:p text:style-name="Prose_20_Paragraph"><text:span text:style-name="Verse_20_Number">23</text:span><text:span text:style-name="Verse_20_Number_20_Postspace"> </text:span><text:span text:style-name="Verse_20_Text">“Yo no seré su gobernante, ni mi hijo tampoco”, respondió Gedeón. “El Señor será el gobernante de Israel”.</text:span></text:p>
        <text:p text:style-name="Prose_20_Paragraph"><text:span text:style-name="Verse_20_Number">24</text:span><text:span text:style-name="Verse_20_Number_20_Postspace"> </text:span><text:span text:style-name="Verse_20_Text">Entonces Gedeón dijo: “Tengo una petición que hacerles: que cada uno de ustedes me dé un pendiente de su botín”. (Sus enemigos eran ismaelitas y llevaban pendientes de oro).</text:span></text:p>
        <text:p text:style-name="Prose_20_Paragraph"><text:span text:style-name="Verse_20_Number">25</text:span><text:span text:style-name="Verse_20_Number_20_Postspace"> </text:span><text:span text:style-name="Verse_20_Text">“Te los daremos con gusto”, respondieron. Entonces extendieron un manto, y cada uno de ellos echó sobre él pendientes de su botín.</text:span><text:span text:style-name="Verse_20_Number_20_Prespace"> </text:span><text:span text:style-name="Verse_20_Number">26</text:span><text:span text:style-name="Verse_20_Number_20_Postspace"> </text:span><text:span text:style-name="Verse_20_Text">El peso de los pendientes que recibió Gedeón era de 1.700 siclos, sin incluir los adornos, sino los colgantes y las prendas de color púrpura que llevaban los reyes madianitas ni las cadenas que llevaban al cuello de sus camellos.</text:span></text:p>
        <text:p text:style-name="Prose_20_Paragraph"><text:span text:style-name="Verse_20_Number">27</text:span><text:span text:style-name="Verse_20_Number_20_Postspace"> </text:span><text:span text:style-name="Verse_20_Text">Con el oro, Gedeón hizo un efod,</text:span><text:span text:style-name="Verse_20_Text"><text:note text:id="ftn30" text:note-class="footnote"><text:note-citation>31</text:note-citation><text:note-body><text:p text:style-name="Bible_20_Footnote"><text:span text:style-name="Footnote_20_Origin">8.27 <text:s/></text:span><text:span text:style-name="Footnote_20_Text">El pectoral que llevaba el sumo sacerdote. Esta acción de Gedeón sugiere que pensaba que debía establecerse un centro de culto en Ofra.</text:span></text:p></text:note-body></text:note></text:span><text:span text:style-name="Verse_20_Text"> que colocó en su ciudad natal de Ofra. Todo Israel se prostituyó allí adorándolo como un ídolo,</text:span><text:span text:style-name="Verse_20_Text"><text:note text:id="ftn31" text:note-class="footnote"><text:note-citation>32</text:note-citation><text:note-body><text:p text:style-name="Bible_20_Footnote"><text:span text:style-name="Footnote_20_Origin">8.27 <text:s/></text:span><text:span text:style-name="Footnote_20_Text">“Adorándolo como un ídolo”: se ha añadido para mayor claridad.</text:span></text:p></text:note-body></text:note></text:span><text:span text:style-name="Verse_20_Text"> y se convirtió en una trampa para Gedeón y su familia.</text:span></text:p>
        <text:p text:style-name="Prose_20_Paragraph"><text:span text:style-name="Verse_20_Number">28</text:span><text:span text:style-name="Verse_20_Number_20_Postspace"> </text:span><text:span text:style-name="Verse_20_Text">Así fue como los madianitas fueron subyugados ante los israelitas y no volvieron a ganar poder. Así, la tierra estuvo en paz durante cuarenta años, estando Gedeón en vida.</text:span><text:span text:style-name="Verse_20_Number_20_Prespace"> </text:span><text:span text:style-name="Verse_20_Number">29</text:span><text:span text:style-name="Verse_20_Number_20_Postspace"> </text:span><text:span text:style-name="Verse_20_Text">Jerob-baal, hijo de Joás, volvió a su hogar y vivía en su propia casa.</text:span><text:span text:style-name="Verse_20_Number_20_Prespace"> </text:span><text:span text:style-name="Verse_20_Number">30</text:span><text:span text:style-name="Verse_20_Number_20_Postspace"> </text:span><text:span text:style-name="Verse_20_Text">Gedeón tuvo setenta hijos, todos suyos, porque tuvo muchas esposas.</text:span><text:span text:style-name="Verse_20_Number_20_Prespace"> </text:span><text:span text:style-name="Verse_20_Number">31</text:span><text:span text:style-name="Verse_20_Number_20_Postspace"> </text:span><text:span text:style-name="Verse_20_Text">Su concubina, que vivía en Siquem, también tuvo un hijo. Lo llamó Abimelec.</text:span><text:span text:style-name="Verse_20_Number_20_Prespace"> </text:span><text:span text:style-name="Verse_20_Number">32</text:span><text:span text:style-name="Verse_20_Number_20_Postspace"> </text:span><text:span text:style-name="Verse_20_Text">Gedeón, hijo de Joás, murió a una edad avanzada y fue sepultado en la tumba de su padre Joás, en Ofra de los abiezritas.</text:span><text:span text:style-name="Verse_20_Number_20_Prespace"> </text:span><text:span text:style-name="Verse_20_Number">33</text:span><text:span text:style-name="Verse_20_Number_20_Postspace"> </text:span><text:span text:style-name="Verse_20_Text">Pero en cuanto murió Gedeón, los israelitas volvieron a prostituirse, adorando ante los baales. Hicieron de Baal-berit su dios.</text:span><text:span text:style-name="Verse_20_Number_20_Prespace"> </text:span><text:span text:style-name="Verse_20_Number">34</text:span><text:span text:style-name="Verse_20_Number_20_Postspace"> </text:span><text:span text:style-name="Verse_20_Text">Se olvidaron del Señor, su Dios, que los había salvado de todos los enemigos que los rodeaban.</text:span><text:span text:style-name="Verse_20_Number_20_Prespace"> </text:span><text:span text:style-name="Verse_20_Number">35</text:span><text:span text:style-name="Verse_20_Number_20_Postspace"> </text:span><text:span text:style-name="Verse_20_Text">No mostraron ningún respeto a la familia de Jerob-baal (Gedeón) por todo el bien que había hecho por Israel.</text:span></text:p>
        <text:p text:style-name="Prose_20_Paragraph"><text:span text:style-name="Chapter_20_Number">9</text:span><text:span text:style-name="Chapter_20_Number_20_Postspace"> </text:span><text:span text:style-name="Verse_20_Text">Abimelec, hijo de Jerob-baal, se dirigió a los hermanos de su madre en Siquem y les dijo a ellos y a todos los parientes de su madre:</text:span><text:span text:style-name="Verse_20_Number_20_Prespace"> </text:span><text:span text:style-name="Verse_20_Number">2</text:span><text:span text:style-name="Verse_20_Number_20_Postspace"> </text:span><text:span text:style-name="Verse_20_Text">“Por favor, preguntad a todos los dirigentes de Siquem: ‘¿Qué es lo mejor para ustedes? ¿Que setenta hombres, todos ellos hijos de Jerob-baal, gobiernen sobre ustedes, o un solo hombre?’ Recuerda que soy de tu propia sangre”.</text:span></text:p>
        <text:p text:style-name="Prose_20_Paragraph"><text:span text:style-name="Verse_20_Number">3</text:span><text:span text:style-name="Verse_20_Number_20_Postspace"> </text:span><text:span text:style-name="Verse_20_Text">Los hermanos de su madre compartieron su propuesta con todos los dirigentes de Siquem, y decidieron seguir a Abimelec, porque dijeron: “Es nuestro pariente”.</text:span><text:span text:style-name="Verse_20_Number_20_Prespace"> </text:span><text:span text:style-name="Verse_20_Number">4</text:span><text:span text:style-name="Verse_20_Number_20_Postspace"> </text:span><text:span text:style-name="Verse_20_Text">Le dieron setenta siclos de plata del templo de Baal-berit. Abimelec utilizó el dinero para contratar a unos alborotadores arrogantes como su banda.</text:span><text:span text:style-name="Verse_20_Number_20_Prespace"> </text:span><text:span text:style-name="Verse_20_Number">5</text:span><text:span text:style-name="Verse_20_Number_20_Postspace"> </text:span><text:span text:style-name="Verse_20_Text">Fue a la casa de su padre en Ofra, y de una pedrada mató a sus setenta hermanastros, los hijos de Jerob-baal. Pero Jotam, el hijo menor de Jerob-baal, escapó escondiéndose.</text:span></text:p>
        <text:p text:style-name="Prose_20_Paragraph"><text:span text:style-name="Verse_20_Number">6</text:span><text:span text:style-name="Verse_20_Number_20_Postspace"> </text:span><text:span text:style-name="Verse_20_Text">Entonces todos los jefes de Siquem y Bet-millo se reunieron junto a la encina en la columna de </text:span><text:soft-page-break/><text:span text:style-name="Verse_20_Text">Siquem y nombraron rey a Abimelec.</text:span></text:p>
        <text:p text:style-name="Prose_20_Paragraph"><text:span text:style-name="Verse_20_Number">7</text:span><text:span text:style-name="Verse_20_Number_20_Postspace"> </text:span><text:span text:style-name="Verse_20_Text">Cuando Jotam se enteró de esto, subió a la cima del monte Gerizim y gritó en voz alta: “¡Escúchenme, jefes de Siquem, y que Dios los escuche!</text:span></text:p>
        <text:p text:style-name="Prose_20_Paragraph"><text:span text:style-name="Verse_20_Number">8</text:span><text:span text:style-name="Verse_20_Number_20_Postspace"> </text:span><text:span text:style-name="Verse_20_Text">“Érase una vez que los árboles estaban decididos a ungir un rey que los gobernara. Le dijeron al olivo: ‘Tú serás nuestro rey’.</text:span><text:span text:style-name="Verse_20_Number_20_Prespace"> </text:span><text:span text:style-name="Verse_20_Number">9</text:span><text:span text:style-name="Verse_20_Number_20_Postspace"> </text:span><text:span text:style-name="Verse_20_Text">Pero el olivo replicó: ‘¿Debo dejar de dar mi rico aceite, que beneficia tanto a los dioses como a los hombres, sólo para ir de un lado a otro de los árboles?’</text:span><text:span text:style-name="Verse_20_Number_20_Prespace"> </text:span><text:span text:style-name="Verse_20_Number">10</text:span><text:span text:style-name="Verse_20_Number_20_Postspace"> </text:span><text:span text:style-name="Verse_20_Text">Entonces los árboles pidieron a la higuera: ‘Ven tú y sé nuestro rey’.</text:span><text:span text:style-name="Verse_20_Number_20_Prespace"> </text:span><text:span text:style-name="Verse_20_Number">11</text:span><text:span text:style-name="Verse_20_Number_20_Postspace"> </text:span><text:span text:style-name="Verse_20_Text">Pero la higuera respondió: ‘¿Debo dejar de dar mi buen y dulce fruto para ir a balancearme sobre los árboles?’</text:span><text:span text:style-name="Verse_20_Number_20_Prespace"> </text:span><text:span text:style-name="Verse_20_Number">12</text:span><text:span text:style-name="Verse_20_Number_20_Postspace"> </text:span><text:span text:style-name="Verse_20_Text">Entonces los árboles le preguntaron a la vid: ‘Ven y sé nuestro rey’.</text:span><text:span text:style-name="Verse_20_Number_20_Prespace"> </text:span><text:span text:style-name="Verse_20_Number">13</text:span><text:span text:style-name="Verse_20_Number_20_Postspace"> </text:span><text:span text:style-name="Verse_20_Text">Pero la vid respondió: ‘¿Debo dejar de dar mi vino, que hace felices a los dioses y a los hombres, para ir a balancearme sobre los árboles?’</text:span><text:span text:style-name="Verse_20_Number_20_Prespace"> </text:span><text:span text:style-name="Verse_20_Number">14</text:span><text:span text:style-name="Verse_20_Number_20_Postspace"> </text:span><text:span text:style-name="Verse_20_Text">Entonces todos los árboles le preguntaron al espino: ‘Ven y sé nuestro rey’.</text:span><text:span text:style-name="Verse_20_Number_20_Prespace"> </text:span><text:span text:style-name="Verse_20_Number">15</text:span><text:span text:style-name="Verse_20_Number_20_Postspace"> </text:span><text:span text:style-name="Verse_20_Text">El arbusto espinoso respondió a los árboles: ‘Si de verdad son sinceros al ungirme como su rey, venid a refugiaros a mi sombra. Pero si no, ¡que salga fuego del espino y queme los cedros del Líbano!’</text:span></text:p>
        <text:p text:style-name="Prose_20_Paragraph"><text:span text:style-name="Verse_20_Number">16</text:span><text:span text:style-name="Verse_20_Number_20_Postspace"> </text:span><text:span text:style-name="Verse_20_Text">“¿Has actuado con sinceridad y honestidad al hacer a Abimelec tu rey? ¿Has actuado con honestidad con Jerub-baal y su familia? ¿Lo has respetado por todo lo que hizo?</text:span><text:span text:style-name="Verse_20_Number_20_Prespace"> </text:span><text:span text:style-name="Verse_20_Number">17</text:span><text:span text:style-name="Verse_20_Number_20_Postspace"> </text:span><text:span text:style-name="Verse_20_Text">¡No olvides cómo mi padre luchó por ti y arriesgó su propia vida para salvarte de los madianitas!</text:span></text:p>
        <text:p text:style-name="Prose_20_Paragraph"><text:span text:style-name="Verse_20_Number">18</text:span><text:span text:style-name="Verse_20_Number_20_Postspace"> </text:span><text:span text:style-name="Verse_20_Text">“Pero hoy te has rebelado contra la familia de mi padre. Has matado a sus setenta hijos de una sola piedra y has hecho a Abimelec, el hijo de su esclava, rey de los dirigentes de Siquem simplemente porque es pariente tuyo.</text:span><text:span text:style-name="Verse_20_Number_20_Prespace"> </text:span><text:span text:style-name="Verse_20_Number">19</text:span><text:span text:style-name="Verse_20_Number_20_Postspace"> </text:span><text:span text:style-name="Verse_20_Text">¿Has actuado hoy con sinceridad y honestidad con Jerub-baal y su familia? Si es así, ¡que seas feliz con Abimelec, y que él sea feliz también!</text:span><text:span text:style-name="Verse_20_Number_20_Prespace"> </text:span><text:span text:style-name="Verse_20_Number">20</text:span><text:span text:style-name="Verse_20_Number_20_Postspace"> </text:span><text:span text:style-name="Verse_20_Text">Pero si no lo has hecho, ¡que salga fuego de Abimelec y que queme a los líderes de Siquem y de Bet-millo, y que salga fuego de los líderes de Siquem y de Bet-millo y que queme a Abimelec!”</text:span><text:span text:style-name="Verse_20_Number_20_Prespace"> </text:span><text:span text:style-name="Verse_20_Number">21</text:span><text:span text:style-name="Verse_20_Number_20_Postspace"> </text:span><text:span text:style-name="Verse_20_Text">Entonces Jotam escapó y huyó. Fue a Beer y se quedó allí por la amenaza de su hermano Abimelec.</text:span></text:p>
        <text:p text:style-name="Prose_20_Paragraph"><text:span text:style-name="Verse_20_Number">22</text:span><text:span text:style-name="Verse_20_Number_20_Postspace"> </text:span><text:span text:style-name="Verse_20_Text">Abimelec gobernó sobre Israel durante tres años.</text:span><text:span text:style-name="Verse_20_Number_20_Prespace"> </text:span><text:span text:style-name="Verse_20_Number">23</text:span><text:span text:style-name="Verse_20_Number_20_Postspace"> </text:span><text:span text:style-name="Verse_20_Text">Entonces Dios envió un espíritu maligno para causar problemas entre Abimelec y los líderes de Siquem. Los líderes de Siquem traicionaron a Abimelec.</text:span><text:span text:style-name="Verse_20_Number_20_Prespace"> </text:span><text:span text:style-name="Verse_20_Number">24</text:span><text:span text:style-name="Verse_20_Number_20_Postspace"> </text:span><text:span text:style-name="Verse_20_Text">Esto sucedió por el asesinato de los setenta hijos de Jerob-baal y para que la responsabilidad de su sangre recayera en Abimelec, su hermano, que los mató, y en los líderes de Siquem, que proporcionaron los medios para matar a sus hermanos.</text:span><text:span text:style-name="Verse_20_Number_20_Prespace"> </text:span><text:span text:style-name="Verse_20_Number">25</text:span><text:span text:style-name="Verse_20_Number_20_Postspace"> </text:span><text:span text:style-name="Verse_20_Text">Los jefes de Siquem enviaron hombres a los pasos de la colina para que acecharan y atacaran a Abimelec, y, mientras tanto, robaban a todos los que pasaban por el camino. Abimelec se enteró de lo que ocurría.</text:span></text:p>
        <text:p text:style-name="Prose_20_Paragraph"><text:span text:style-name="Verse_20_Number">26</text:span><text:span text:style-name="Verse_20_Number_20_Postspace"> </text:span><text:span text:style-name="Verse_20_Text">Gaal, hijo de Ebed, se había trasladado a Siquem con sus parientes, y se ganó la lealtad de los dirigentes de Siquem.</text:span><text:span text:style-name="Verse_20_Number_20_Prespace"> </text:span><text:span text:style-name="Verse_20_Number">27</text:span><text:span text:style-name="Verse_20_Number_20_Postspace"> </text:span><text:span text:style-name="Verse_20_Text">En la época de la cosecha salieron al campo, recogieron las uvas de sus viñedos y las pisaron. Lo celebraron haciendo una fiesta en el templo de su dios, donde comieron y bebieron, y maldijeron a Abimelec.</text:span></text:p>
        <text:p text:style-name="Prose_20_Paragraph"><text:span text:style-name="Verse_20_Number">28</text:span><text:span text:style-name="Verse_20_Number_20_Postspace"> </text:span><text:span text:style-name="Verse_20_Text">“¿Quién es ese Abimelec?” , preguntó Gaal, hijo de Ebed. “¿Y quién es Siquem, para que tengamos que servirle? ¿No es él el hijo de Jerub-baal, mientras que Zebul es el que manda en realidad? Deberías servir a la familia de Hamor, el padre de Siquem. ¿Por qué tendríamos que servir a Abimelec?</text:span><text:span text:style-name="Verse_20_Number_20_Prespace"> </text:span><text:span text:style-name="Verse_20_Number">29</text:span><text:span text:style-name="Verse_20_Number_20_Postspace"> </text:span><text:span text:style-name="Verse_20_Text">¡Si yo fuera el encargado de ustedes, me desharía de Abimelec! Le diría: ‘¡Reúne a tu ejército y ven a luchar!’”.</text:span></text:p>
        <text:p text:style-name="Prose_20_Paragraph"><text:span text:style-name="Verse_20_Number">30</text:span><text:span text:style-name="Verse_20_Number_20_Postspace"> </text:span><text:span text:style-name="Verse_20_Text">Cuando Zebul, el gobernador de la ciudad, escuchó lo que decía Gaal, se enojó mucho.</text:span><text:span text:style-name="Verse_20_Number_20_Prespace"> </text:span><text:span text:style-name="Verse_20_Number">31</text:span><text:span text:style-name="Verse_20_Number_20_Postspace"> </text:span><text:span text:style-name="Verse_20_Text">Envió secretamente mensajeros a Abimelec para decirle: “Mira, Gaal, hijo de Ebed, y sus parientes han llegado a Siquem, y están incitando al pueblo a rebelarse contra ti.</text:span><text:span text:style-name="Verse_20_Number_20_Prespace"> </text:span><text:span text:style-name="Verse_20_Number">32</text:span><text:span text:style-name="Verse_20_Number_20_Postspace"> </text:span><text:span text:style-name="Verse_20_Text">Así que ven de noche con tu ejército y escóndete en el campo.</text:span><text:span text:style-name="Verse_20_Number_20_Prespace"> </text:span><text:span text:style-name="Verse_20_Number">33</text:span><text:span text:style-name="Verse_20_Number_20_Postspace"> </text:span><text:span text:style-name="Verse_20_Text">Por la mañana, en cuanto salga el sol, ve a atacar la ciudad. Cuando Gaal y sus hombres salgan a combatirte, podrás hacerles lo que quieras”.</text:span></text:p>
        <text:p text:style-name="Prose_20_Paragraph"><text:span text:style-name="Verse_20_Number">34</text:span><text:span text:style-name="Verse_20_Number_20_Postspace"> </text:span><text:span text:style-name="Verse_20_Text">Abimelec partió de noche junto con su ejército, y se separaron en cuatro compañías que acecharon cerca de Siquem.</text:span><text:span text:style-name="Verse_20_Number_20_Prespace"> </text:span><text:span text:style-name="Verse_20_Number">35</text:span><text:span text:style-name="Verse_20_Number_20_Postspace"> </text:span><text:span text:style-name="Verse_20_Text">Cuando Gaal, hijo de Ebed, salió y se puso a la puerta de entrada de la ciudad, Abimelec y su ejército salieron de </text:span><text:soft-page-break/><text:span text:style-name="Verse_20_Text">donde se habían escondido.</text:span><text:span text:style-name="Verse_20_Number_20_Prespace"> </text:span><text:span text:style-name="Verse_20_Number">36</text:span><text:span text:style-name="Verse_20_Number_20_Postspace"> </text:span><text:span text:style-name="Verse_20_Text">Gaal vio que el ejército se acercaba y le dijo a Zebul: “¡Mira, hay gente que baja de las cumbres!”.</text:span></text:p>
        <text:p text:style-name="Prose_20_Paragraph"><text:span text:style-name="Verse_20_Text">“Eso son sólo sombras hechas por las colinas que parecen hombres”, respondió Zebul.</text:span></text:p>
        <text:p text:style-name="Prose_20_Paragraph"><text:span text:style-name="Verse_20_Number">37</text:span><text:span text:style-name="Verse_20_Number_20_Postspace"> </text:span><text:span text:style-name="Verse_20_Text">“No, en realidad, la gente está bajando de las alturas”, repitió Gaal. “Además, hay otra compañía que viene por el camino que pasa por el roble de los adivinos”.</text:span></text:p>
        <text:p text:style-name="Prose_20_Paragraph"><text:span text:style-name="Verse_20_Number">38</text:span><text:span text:style-name="Verse_20_Number_20_Postspace"> </text:span><text:span text:style-name="Verse_20_Text">“¿Dónde está tu bocaza ahora? Tú eres el que dijo: ‘¿Quién es ese Abimelec, para que tengamos que servirle?’”, le dijo Zebul. “¿No es ésta la gente que detestabas? Pues vete y lucha con ellos”.</text:span></text:p>
        <text:p text:style-name="Prose_20_Paragraph"><text:span text:style-name="Verse_20_Number">39</text:span><text:span text:style-name="Verse_20_Number_20_Postspace"> </text:span><text:span text:style-name="Verse_20_Text">Así que Gaal condujo a los líderes de Siquem fuera de la ciudad y luchó con Abimelec.</text:span><text:span text:style-name="Verse_20_Number_20_Prespace"> </text:span><text:span text:style-name="Verse_20_Number">40</text:span><text:span text:style-name="Verse_20_Number_20_Postspace"> </text:span><text:span text:style-name="Verse_20_Text">Abimelec los atacó y los persiguió a él y a sus hombres mientras huían, matando a muchos de ellos cuando trataban de regresar a la puerta del pueblo.</text:span><text:span text:style-name="Verse_20_Number_20_Prespace"> </text:span><text:span text:style-name="Verse_20_Number">41</text:span><text:span text:style-name="Verse_20_Number_20_Postspace"> </text:span><text:span text:style-name="Verse_20_Text">Abimelec regresó a Arumá, mientras Zebul expulsaba a Gaal y a sus parientes de Siquem.</text:span></text:p>
        <text:p text:style-name="Prose_20_Paragraph"><text:span text:style-name="Verse_20_Number">42</text:span><text:span text:style-name="Verse_20_Number_20_Postspace"> </text:span><text:span text:style-name="Verse_20_Text">Al día siguiente el pueblo de Siquem salió a los campos, y Abimelec fue informado de ello.</text:span><text:span text:style-name="Verse_20_Number_20_Prespace"> </text:span><text:span text:style-name="Verse_20_Number">43</text:span><text:span text:style-name="Verse_20_Number_20_Postspace"> </text:span><text:span text:style-name="Verse_20_Text">Dividió a su ejército en tres compañías y las hizo emboscar en los campos. Cuando vio que la gente salía de la ciudad, los atacó y los mató.</text:span><text:span text:style-name="Verse_20_Number_20_Prespace"> </text:span><text:span text:style-name="Verse_20_Number">44</text:span><text:span text:style-name="Verse_20_Number_20_Postspace"> </text:span><text:span text:style-name="Verse_20_Text">Abimelec y su compañía corrieron a ocupar la puerta de entrada de la ciudad, mientras que las dos compañías corrieron a atacar a todos en los campos y matarlos.</text:span><text:span text:style-name="Verse_20_Number_20_Prespace"> </text:span><text:span text:style-name="Verse_20_Number">45</text:span><text:span text:style-name="Verse_20_Number_20_Postspace"> </text:span><text:span text:style-name="Verse_20_Text">La batalla por la ciudad duró todo el día, pero finalmente Abimelec la capturó. Mató a la gente, demolió la ciudad y esparció sal por el suelo.</text:span><text:span text:style-name="Verse_20_Text"><text:note text:id="ftn32" text:note-class="footnote"><text:note-citation>33</text:note-citation><text:note-body><text:p text:style-name="Bible_20_Footnote"><text:span text:style-name="Footnote_20_Origin">9.45 <text:s/></text:span><text:span text:style-name="Footnote_20_Text">Para evitar que algo creciera.</text:span></text:p></text:note-body></text:note></text:span></text:p>
        <text:p text:style-name="Prose_20_Paragraph"><text:span text:style-name="Verse_20_Number">46</text:span><text:span text:style-name="Verse_20_Number_20_Postspace"> </text:span><text:span text:style-name="Verse_20_Text">Cuando todos los líderes de la torre de Siquem se dieron cuenta de lo que había sucedido, se refugiaron en la cámara acorazada del templo de El-berit.</text:span><text:span text:style-name="Verse_20_Number_20_Prespace"> </text:span><text:span text:style-name="Verse_20_Number">47</text:span><text:span text:style-name="Verse_20_Number_20_Postspace"> </text:span><text:span text:style-name="Verse_20_Text">Cuando Abimelec se enteró de que todos los líderes de la torre de Siquem se habían reunido allí,</text:span><text:span text:style-name="Verse_20_Number_20_Prespace"> </text:span><text:span text:style-name="Verse_20_Number">48</text:span><text:span text:style-name="Verse_20_Number_20_Postspace"> </text:span><text:span text:style-name="Verse_20_Text">él y todos los hombres que lo acompañaban subieron al monte Zalmón. Abimelec tomó un hacha y cortó una rama de los árboles. Se la subió al hombro y les dijo a sus hombres: “¡Rápido! Ya vieron lo que hice. Hagan ustedes lo mismo”.</text:span><text:span text:style-name="Verse_20_Number_20_Prespace"> </text:span><text:span text:style-name="Verse_20_Number">49</text:span><text:span text:style-name="Verse_20_Number_20_Postspace"> </text:span><text:span text:style-name="Verse_20_Text">Cada uno de ellos cortó una rama y siguió a Abimelec. Colocaron las ramas contra la cámara acorazada y le prendieron fuego. Así murió toda la gente que vivía en la torre de Siquem, unos mil hombres y mujeres.</text:span></text:p>
        <text:p text:style-name="Prose_20_Paragraph"><text:span text:style-name="Verse_20_Number">50</text:span><text:span text:style-name="Verse_20_Number_20_Postspace"> </text:span><text:span text:style-name="Verse_20_Text">Luego Abimelec fue a atacar Tebez y la capturó.</text:span><text:span text:style-name="Verse_20_Number_20_Prespace"> </text:span><text:span text:style-name="Verse_20_Number">51</text:span><text:span text:style-name="Verse_20_Number_20_Postspace"> </text:span><text:span text:style-name="Verse_20_Text">Pero había una torre fuerte dentro de la ciudad. Todos los hombres y mujeres y los líderes de la ciudad corrieron hacia allí y se atrincheraron, y luego subieron al techo de la torre.</text:span><text:span text:style-name="Verse_20_Number_20_Prespace"> </text:span><text:span text:style-name="Verse_20_Number">52</text:span><text:span text:style-name="Verse_20_Number_20_Postspace"> </text:span><text:span text:style-name="Verse_20_Text">Abimelec subió a la torre para atacarla. Pero cuando se acercaba a la entrada de la torre para prenderle fuego,</text:span><text:span text:style-name="Verse_20_Number_20_Prespace"> </text:span><text:span text:style-name="Verse_20_Number">53</text:span><text:span text:style-name="Verse_20_Number_20_Postspace"> </text:span><text:span text:style-name="Verse_20_Text">una mujer dejó caer una piedra de molino sobre la cabeza de Abimelec y le abrió el cráneo.</text:span></text:p>
        <text:p text:style-name="Prose_20_Paragraph"><text:span text:style-name="Verse_20_Number">54</text:span><text:span text:style-name="Verse_20_Number_20_Postspace"> </text:span><text:span text:style-name="Verse_20_Text">Rápidamente llamó al joven que llevaba sus armas y le ordenó: “Saca tu espada y mátame, para que no digan de mí que lo mató una mujer”. Entonces el joven lo atravesó con su espada, y murió.</text:span><text:span text:style-name="Verse_20_Number_20_Prespace"> </text:span><text:span text:style-name="Verse_20_Number">55</text:span><text:span text:style-name="Verse_20_Number_20_Postspace"> </text:span><text:span text:style-name="Verse_20_Text">Cuando los israelitas vieron que Abimelec estaba muerto, se fueron todos a sus casas.</text:span></text:p>
        <text:p text:style-name="Prose_20_Paragraph"><text:span text:style-name="Verse_20_Number">56</text:span><text:span text:style-name="Verse_20_Number_20_Postspace"> </text:span><text:span text:style-name="Verse_20_Text">Así pagó Dios a Abimelec el crimen que cometió contra su padre al asesinar a sus setenta hermanos.</text:span><text:span text:style-name="Verse_20_Number_20_Prespace"> </text:span><text:span text:style-name="Verse_20_Number">57</text:span><text:span text:style-name="Verse_20_Number_20_Postspace"> </text:span><text:span text:style-name="Verse_20_Text">También pagó al pueblo de Siquem por su maldad, y la maldición de Jotam, hijo de Jerob-baal, cayó sobre ellos.</text:span></text:p>
        <text:p text:style-name="Prose_20_Paragraph"><text:span text:style-name="Chapter_20_Number">10</text:span><text:span text:style-name="Chapter_20_Number_20_Postspace"> </text:span><text:span text:style-name="Verse_20_Text">Después del tiempo de Abimelec, Tola, hijo de Fuvá, hijo de Dodóde la tribu de Isacar, entró en escena para salvar a Israel. Vivía en la ciudad de Shamir, en la región montañosa de Efraín.</text:span><text:span text:style-name="Verse_20_Number_20_Prespace"> </text:span><text:span text:style-name="Verse_20_Number">2</text:span><text:span text:style-name="Verse_20_Number_20_Postspace"> </text:span><text:span text:style-name="Verse_20_Text">Dirigió a Israel como juez</text:span><text:span text:style-name="Verse_20_Text"><text:note text:id="ftn33" text:note-class="footnote"><text:note-citation>34</text:note-citation><text:note-body><text:p text:style-name="Bible_20_Footnote"><text:span text:style-name="Footnote_20_Origin">10.2 <text:s/></text:span><text:span text:style-name="Footnote_20_Text">Véase la nota en el vserículo .</text:span></text:p></text:note-body></text:note></text:span><text:span text:style-name="Verse_20_Text"> durante veintitrés años. Luego murió y fue enterrado en Shamir.</text:span></text:p>
        <text:p text:style-name="Prose_20_Paragraph"><text:span text:style-name="Verse_20_Number">3</text:span><text:span text:style-name="Verse_20_Number_20_Postspace"> </text:span><text:span text:style-name="Verse_20_Text">Después de Tola vino Jair, de Galaad, quien dirigió a Israel como juez durante veintidós años.</text:span><text:span text:style-name="Verse_20_Number_20_Prespace"> </text:span><text:span text:style-name="Verse_20_Number">4</text:span><text:span text:style-name="Verse_20_Number_20_Postspace"> </text:span><text:span text:style-name="Verse_20_Text">Tenía treinta hijos que montaban treinta asnos. Tenían treinta ciudades en la tierra de Galaad, que hasta hoy se llaman las Ciudades de Jair.</text:span><text:span text:style-name="Verse_20_Number_20_Prespace"> </text:span><text:span text:style-name="Verse_20_Number">5</text:span><text:span text:style-name="Verse_20_Number_20_Postspace"> </text:span><text:span text:style-name="Verse_20_Text">Jair murió y fue enterrado en Camón.</text:span></text:p>
        <text:p text:style-name="Prose_20_Paragraph"><text:span text:style-name="Verse_20_Number">6</text:span><text:span text:style-name="Verse_20_Number_20_Postspace"> </text:span><text:span text:style-name="Verse_20_Text">Una vez más los israelitas hicieron lo que era malo a los ojos del Señor. Adoraron a los baales y a los astoretas, así como a los dioses de Harán, Sidón y Moab, y a los dioses de los amonitas y los filisteos. Rechazaron al Señor y no lo adoraron.</text:span><text:span text:style-name="Verse_20_Number_20_Prespace"> </text:span><text:span text:style-name="Verse_20_Number">7</text:span><text:span text:style-name="Verse_20_Number_20_Postspace"> </text:span><text:span text:style-name="Verse_20_Text">Entonces el Señor se enojó con Israel, y los vendió a los filisteos y a los amonitas.</text:span><text:span text:style-name="Verse_20_Number_20_Prespace"> </text:span><text:span text:style-name="Verse_20_Number">8</text:span><text:span text:style-name="Verse_20_Number_20_Postspace"> </text:span><text:span text:style-name="Verse_20_Text">Ese año y durante dieciocho años más acosaron y oprimieron a los israelitas, a todos los israelitas </text:span><text:soft-page-break/><text:span text:style-name="Verse_20_Text">que vivían al este del Jordán, en Galaad, la tierra de los amorreos.</text:span><text:span text:style-name="Verse_20_Number_20_Prespace"> </text:span><text:span text:style-name="Verse_20_Number">9</text:span><text:span text:style-name="Verse_20_Number_20_Postspace"> </text:span><text:span text:style-name="Verse_20_Text">Los amonitas también cruzaron el Jordán para atacar a Judá, Benjamín y Efraín, causando terribles problemas a Israel.</text:span></text:p>
        <text:p text:style-name="Prose_20_Paragraph"><text:span text:style-name="Verse_20_Number">10</text:span><text:span text:style-name="Verse_20_Number_20_Postspace"> </text:span><text:span text:style-name="Verse_20_Text">Los israelitas clamaron al Señor por ayuda, diciendo: “Hemos pecado contra ti, rechazando a nuestro Dios y adorando a los baales”.</text:span></text:p>
        <text:p text:style-name="Prose_20_Paragraph"><text:span text:style-name="Verse_20_Number">11</text:span><text:span text:style-name="Verse_20_Number_20_Postspace"> </text:span><text:span text:style-name="Verse_20_Text">El Señor respondió a los israelitas: “¿No los salvé de los egipcios, los amorreos, los amonitas, los filisteos,</text:span><text:span text:style-name="Verse_20_Number_20_Prespace"> </text:span><text:span text:style-name="Verse_20_Number">12</text:span><text:span text:style-name="Verse_20_Number_20_Postspace"> </text:span><text:span text:style-name="Verse_20_Text">los sidonios, los amalecitas y los maonitas? Cuando te atacaron y clamaste a mí por ayuda, ¿no te salvé de ellos?</text:span><text:span text:style-name="Verse_20_Number_20_Prespace"> </text:span><text:span text:style-name="Verse_20_Number">13</text:span><text:span text:style-name="Verse_20_Number_20_Postspace"> </text:span><text:span text:style-name="Verse_20_Text">Pero ustedes me han rechazado y han adorado a otros dioses, así que no volveré a salvarlos.</text:span><text:span text:style-name="Verse_20_Number_20_Prespace"> </text:span><text:span text:style-name="Verse_20_Number">14</text:span><text:span text:style-name="Verse_20_Number_20_Postspace"> </text:span><text:span text:style-name="Verse_20_Text">Ve y pide ayuda a los dioses que has elegido. Deja que ellos te salven en tu momento de angustia”.</text:span></text:p>
        <text:p text:style-name="Prose_20_Paragraph"><text:span text:style-name="Verse_20_Number">15</text:span><text:span text:style-name="Verse_20_Number_20_Postspace"> </text:span><text:span text:style-name="Verse_20_Text">Los israelitas le dijeron al Señor: “¡Hemos pecado! Trátanos de la manera que creas conveniente, ¡sólo que por favor sálvanos ahora!”.</text:span><text:span text:style-name="Verse_20_Number_20_Prespace"> </text:span><text:span text:style-name="Verse_20_Number">16</text:span><text:span text:style-name="Verse_20_Number_20_Postspace"> </text:span><text:span text:style-name="Verse_20_Text">Así que se deshicieron de los dioses extranjeros que tenían y adoraron al Señor. Y el Señor no pudo soportar más la miseria de Israel.</text:span></text:p>
        <text:p text:style-name="Prose_20_Paragraph"><text:span text:style-name="Verse_20_Number">17</text:span><text:span text:style-name="Verse_20_Number_20_Postspace"> </text:span><text:span text:style-name="Verse_20_Text">Los ejércitos amonitas habían sido convocados y estaban acampados en Galaad. Los israelitas se reunieron y acamparon en Mizpa.</text:span><text:span text:style-name="Verse_20_Number_20_Prespace"> </text:span><text:span text:style-name="Verse_20_Number">18</text:span><text:span text:style-name="Verse_20_Number_20_Postspace"> </text:span><text:span text:style-name="Verse_20_Text">Los comandantes del pueblo de Galaad se pusieron de acuerdo entre ellos: “El que dirija el ataque contra los amonitas se convertirá en gobernante de todos los que viven en Galaad”.</text:span></text:p>
        <text:p text:style-name="Prose_20_Paragraph"><text:span text:style-name="Chapter_20_Number">11</text:span><text:span text:style-name="Chapter_20_Number_20_Postspace"> </text:span><text:span text:style-name="Verse_20_Text">Jeftéel gaaladitaera un fuerte luchador. Era hijo de una prostituta, y su padre era Galaad.</text:span><text:span text:style-name="Verse_20_Number_20_Prespace"> </text:span><text:span text:style-name="Verse_20_Number">2</text:span><text:span text:style-name="Verse_20_Number_20_Postspace"> </text:span><text:span text:style-name="Verse_20_Text">La mujer de Galaad le dio hijos, que cuando crecieron, echaron a Jefté, diciéndole: “No heredarás nada de nuestro padre porque eres hijo de otra mujer”.</text:span><text:span text:style-name="Verse_20_Text"><text:note text:id="ftn34" text:note-class="footnote"><text:note-citation>35</text:note-citation><text:note-body><text:p text:style-name="Bible_20_Footnote"><text:span text:style-name="Footnote_20_Origin">11.2 <text:s/></text:span><text:span text:style-name="Footnote_20_Text">“Hijo de otra mujer”: esto es lo que dice el hebreo, sin embargo, probablemente tenga el significado de “el hijo de una prostituta”. Ciertamente, así lo entendieron los traductores de la Septuaginta.</text:span></text:p></text:note-body></text:note></text:span></text:p>
        <text:p text:style-name="Prose_20_Paragraph"><text:span text:style-name="Verse_20_Number">3</text:span><text:span text:style-name="Verse_20_Number_20_Postspace"> </text:span><text:span text:style-name="Verse_20_Text">Jefté huyó de sus hermanos y se fue a vivir a la tierra de Tob. Se unió a él una banda de alborotadores y los dirigió en sus incursiones.</text:span><text:span text:style-name="Verse_20_Text"><text:note text:id="ftn35" text:note-class="footnote"><text:note-citation>36</text:note-citation><text:note-body><text:p text:style-name="Bible_20_Footnote"><text:span text:style-name="Footnote_20_Origin">11.3 <text:s/></text:span><text:span text:style-name="Footnote_20_Text">El hebreo simplemente dice: “salieron con él”, sin embargo el contexto indica que eran una banda de mercenarios.</text:span></text:p></text:note-body></text:note></text:span></text:p>
        <text:p text:style-name="Prose_20_Paragraph"><text:span text:style-name="Verse_20_Number">4</text:span><text:span text:style-name="Verse_20_Number_20_Postspace"> </text:span><text:span text:style-name="Verse_20_Text">Más tarde, los amonitas estaban en guerra con Israel.</text:span><text:span text:style-name="Verse_20_Number_20_Prespace"> </text:span><text:span text:style-name="Verse_20_Number">5</text:span><text:span text:style-name="Verse_20_Number_20_Postspace"> </text:span><text:span text:style-name="Verse_20_Text">Mientras los amonitas atacaban a Israel, los ancianos de Galaad vinieron a buscar a Jefté a la tierra de Tob.</text:span><text:span text:style-name="Verse_20_Number_20_Prespace"> </text:span><text:span text:style-name="Verse_20_Number">6</text:span><text:span text:style-name="Verse_20_Number_20_Postspace"> </text:span><text:span text:style-name="Verse_20_Text">“Ven y sé nuestro comandante del ejército”, le pidieron a Jefté, “para que podamos luchar contra los amonitas”.</text:span></text:p>
        <text:p text:style-name="Prose_20_Paragraph"><text:span text:style-name="Verse_20_Number">7</text:span><text:span text:style-name="Verse_20_Number_20_Postspace"> </text:span><text:span text:style-name="Verse_20_Text">“¿No fueron ustedes los que me odiaron y me expulsaron de la casa de mi padre?” Jefté les preguntó: “¿Por qué vienen a mí ahora que están en problemas?” .</text:span></text:p>
        <text:p text:style-name="Prose_20_Paragraph"><text:span text:style-name="Verse_20_Number">8</text:span><text:span text:style-name="Verse_20_Number_20_Postspace"> </text:span><text:span text:style-name="Verse_20_Text">“Sí, por eso hemos acudido a ti ahora”, le respondieron los ancianos de Galaad. “Ven con nosotros a luchar contra los amonitas, y serás el jefe de todo el pueblo de Galaad”.</text:span><text:span text:style-name="Verse_20_Number_20_Prespace"> </text:span><text:span text:style-name="Verse_20_Number">9</text:span><text:span text:style-name="Verse_20_Number_20_Postspace"> </text:span><text:span text:style-name="Verse_20_Text">“Entonces, si vuelvo con ustedes y lucho contra los amonitas, y el Señor me hace victorioso, ¿seré su líder?” lepreguntó Jefté a los ancianos de Galaad.</text:span></text:p>
        <text:p text:style-name="Prose_20_Paragraph"><text:span text:style-name="Verse_20_Number">10</text:span><text:span text:style-name="Verse_20_Number_20_Postspace"> </text:span><text:span text:style-name="Verse_20_Text">“El Señor será testigo entre nosotros”, respondieron. “Haremos lo que tú digas”.</text:span></text:p>
        <text:p text:style-name="Prose_20_Paragraph"><text:span text:style-name="Verse_20_Number">11</text:span><text:span text:style-name="Verse_20_Number_20_Postspace"> </text:span><text:span text:style-name="Verse_20_Text">Así que Jefté se fue con los ancianos de Galaad, y el pueblo lo nombró su líder y comandante del ejército. Y Jefté repitió todas sus condiciones ante el Señor en Mizpa.</text:span></text:p>
        <text:p text:style-name="Prose_20_Paragraph"><text:span text:style-name="Verse_20_Number">12</text:span><text:span text:style-name="Verse_20_Number_20_Postspace"> </text:span><text:span text:style-name="Verse_20_Text">Entonces Jefté envió mensajeros al rey de los amonitas para preguntarle: “¿Qué tienes contra mí para que quieras atacar mi tierra?”</text:span></text:p>
        <text:p text:style-name="Prose_20_Paragraph"><text:span text:style-name="Verse_20_Number">13</text:span><text:span text:style-name="Verse_20_Number_20_Postspace"> </text:span><text:span text:style-name="Verse_20_Text">El rey de los amonitas respondió a los mensajeros de Jefté: “Israel se apoderó de mi tierra cuando vino de Egipto. Se extendía desde el río Arnón hasta el río Jaboc, y hasta el río Jordán. Devuélvemela y no habrá combates”.</text:span></text:p>
        <text:p text:style-name="Prose_20_Paragraph"><text:span text:style-name="Verse_20_Number">14</text:span><text:span text:style-name="Verse_20_Number_20_Postspace"> </text:span><text:span text:style-name="Verse_20_Text">Jefté envió mensajeros al rey de los amonitas</text:span><text:span text:style-name="Verse_20_Number_20_Prespace"> </text:span><text:span text:style-name="Verse_20_Number">15</text:span><text:span text:style-name="Verse_20_Number_20_Postspace"> </text:span><text:span text:style-name="Verse_20_Text">para decirle: “Esta es la respuesta de Jefté: Los israelitas no tomaron ninguna tierra de Moab ni de los amonitas.</text:span><text:span text:style-name="Verse_20_Number_20_Prespace"> </text:span><text:span text:style-name="Verse_20_Number">16</text:span><text:span text:style-name="Verse_20_Number_20_Postspace"> </text:span><text:span text:style-name="Verse_20_Text">Cuando salieron de Egipto, los israelitas atravesaron el desierto hasta el Mar Rojo y llegaron a Cades.</text:span><text:span text:style-name="Verse_20_Number_20_Prespace"> </text:span><text:span text:style-name="Verse_20_Number">17</text:span><text:span text:style-name="Verse_20_Number_20_Postspace"> </text:span><text:span text:style-name="Verse_20_Text">Enviaron mensajeros al rey de Edom, diciendo: ‘Por favor, déjanos pasar por tu país’, pero el rey de Edom se negó a escuchar. También enviaron la misma petición al rey de Moab, y éste también se negó. Así que se quedaron en Cades.</text:span></text:p>
        <text:p text:style-name="Prose_20_Paragraph"><text:span text:style-name="Verse_20_Number">18</text:span><text:span text:style-name="Verse_20_Number_20_Postspace"> </text:span><text:span text:style-name="Verse_20_Text">“Finalmente, los israelitas atravesaron el desierto, evitando las tierras de Edom y Moab. Llegaron al lado oriental de la tierra de Moab y acamparon al otro lado del río Arnón. Pero no entraron en el territorio de Moab, pues el río Arnón era su frontera.</text:span></text:p>
        <text:p text:style-name="Prose_20_Paragraph"><text:span text:style-name="Verse_20_Number">19</text:span><text:span text:style-name="Verse_20_Number_20_Postspace"> </text:span><text:span text:style-name="Verse_20_Text">“Entonces los israelitas enviaron mensajeros a Sehón, rey de los amorreos, que gobernaba desde Hesbón, y le pidieron: ‘Por favor, déjanos </text:span><text:soft-page-break/><text:span text:style-name="Verse_20_Text">pasar por tu tierra hasta nuestro propio país’.</text:span><text:span text:style-name="Verse_20_Number_20_Prespace"> </text:span><text:span text:style-name="Verse_20_Number">20</text:span><text:span text:style-name="Verse_20_Number_20_Postspace"> </text:span><text:span text:style-name="Verse_20_Text">Pero Sehón no confiaba en que los israelitas pasaran por su territorio. Así que reunió a su ejército, acampó en Yahaza y atacó a los israelitas.</text:span><text:span text:style-name="Verse_20_Number_20_Prespace"> </text:span><text:span text:style-name="Verse_20_Number">21</text:span><text:span text:style-name="Verse_20_Number_20_Postspace"> </text:span><text:span text:style-name="Verse_20_Text">Sin embargo, el Señor, el Dios de Israel, entregó a Sehón y a todo su pueblo a los israelitas, que los derrotaron. Así, los israelitas se apoderaron de toda la tierra habitada por los amorreos.</text:span><text:span text:style-name="Verse_20_Number_20_Prespace"> </text:span><text:span text:style-name="Verse_20_Number">22</text:span><text:span text:style-name="Verse_20_Number_20_Postspace"> </text:span><text:span text:style-name="Verse_20_Text">Ocuparon todo el territorio de los amorreos desde el río Arnón hasta el río Jaboc, y desde el desierto hasta el río Jordán.</text:span></text:p>
        <text:p text:style-name="Prose_20_Paragraph"><text:span text:style-name="Verse_20_Number">23</text:span><text:span text:style-name="Verse_20_Number_20_Postspace"> </text:span><text:span text:style-name="Verse_20_Text">“Fue el Señor, el Dios de Israel, quien expulsó a los amorreos delante de su pueblo Israel, así que ¿por qué has de apoderarte de ella?</text:span><text:span text:style-name="Verse_20_Number_20_Prespace"> </text:span><text:span text:style-name="Verse_20_Number">24</text:span><text:span text:style-name="Verse_20_Number_20_Postspace"> </text:span><text:span text:style-name="Verse_20_Text">¿Por qué no se quedan ustedes con lo que les dio su dios Quemos, y nosotros nos quedamos con lo que nos ha dado el Señor, nuestro Dios?</text:span><text:span text:style-name="Verse_20_Number_20_Prespace"> </text:span><text:span text:style-name="Verse_20_Number">25</text:span><text:span text:style-name="Verse_20_Number_20_Postspace"> </text:span><text:span text:style-name="Verse_20_Text">¿Te crees mucho mejor que Balac, hijo de Zipor, rey de Moab? ¿Acaso él se peleó con Israel o lo atacó?</text:span></text:p>
        <text:p text:style-name="Prose_20_Paragraph"><text:span text:style-name="Verse_20_Number">26</text:span><text:span text:style-name="Verse_20_Number_20_Postspace"> </text:span><text:span text:style-name="Verse_20_Text">“Hace trescientos años que los israelitas viven en Hesbón, en Aroer, en sus aldeas y en todos los pueblos de la ribera del río Arnón. ¿Por qué no los hiciste regresar durante ese tiempo?</text:span><text:span text:style-name="Verse_20_Number_20_Prespace"> </text:span><text:span text:style-name="Verse_20_Number">27</text:span><text:span text:style-name="Verse_20_Number_20_Postspace"> </text:span><text:span text:style-name="Verse_20_Text">Yo no he pecado contra ti, pero tú me has hecho mal al ir a la guerra contra mí. Que el Señor, el Juez, decida hoy entre los israelitas y los amonitas”.</text:span></text:p>
        <text:p text:style-name="Prose_20_Paragraph"><text:span text:style-name="Verse_20_Number">28</text:span><text:span text:style-name="Verse_20_Number_20_Postspace"> </text:span><text:span text:style-name="Verse_20_Text">Pero el rey de Amón no prestó atención a lo que decía Jefté.</text:span></text:p>
        <text:p text:style-name="Prose_20_Paragraph"><text:span text:style-name="Verse_20_Number">29</text:span><text:span text:style-name="Verse_20_Number_20_Postspace"> </text:span><text:span text:style-name="Verse_20_Text">Entonces el Espíritu del Señor vino sobre Jefté. Pasó por Galaad y Manasés, y luego por Mizpa de Galaad. Desde allí avanzó para atacar a los amonitas.</text:span><text:span text:style-name="Verse_20_Number_20_Prespace"> </text:span><text:span text:style-name="Verse_20_Number">30</text:span><text:span text:style-name="Verse_20_Number_20_Postspace"> </text:span><text:span text:style-name="Verse_20_Text">Jeftéhizo una promesa solemne al Señor, diciendo: “Si me haces victorioso sobre los amonitas,</text:span><text:span text:style-name="Verse_20_Number_20_Prespace"> </text:span><text:span text:style-name="Verse_20_Number">31</text:span><text:span text:style-name="Verse_20_Number_20_Postspace"> </text:span><text:span text:style-name="Verse_20_Text">dedicaré al Señor todo lo que salga de la puerta de mi casa para recibirme a mi regreso seguro de la batalla. Lo presentaré como holocausto”.</text:span></text:p>
        <text:p text:style-name="Prose_20_Paragraph"><text:span text:style-name="Verse_20_Number">32</text:span><text:span text:style-name="Verse_20_Number_20_Postspace"> </text:span><text:span text:style-name="Verse_20_Text">Jefté avanzó para atacar a los amonitas, y el Señor le dio la victoria sobre ellos.</text:span><text:span text:style-name="Verse_20_Number_20_Prespace"> </text:span><text:span text:style-name="Verse_20_Number">33</text:span><text:span text:style-name="Verse_20_Number_20_Postspace"> </text:span><text:span text:style-name="Verse_20_Text">Los derrotó con contundencia, capturando veinte ciudades desde Aroer hasta los alrededores de Minit, hasta Abel-Queamín. Así fue como los amonitas fueron conquistados por los israelitas.</text:span></text:p>
        <text:p text:style-name="Prose_20_Paragraph"><text:span text:style-name="Verse_20_Number">34</text:span><text:span text:style-name="Verse_20_Number_20_Postspace"> </text:span><text:span text:style-name="Verse_20_Text">Cuando Jefté llegó a su casa en Mizpa, su hija salió a recibirlo con panderetas y bailes. Era su única hija; no tenía ningún hijo ni hija aparte de ella.</text:span><text:span text:style-name="Verse_20_Number_20_Prespace"> </text:span><text:span text:style-name="Verse_20_Number">35</text:span><text:span text:style-name="Verse_20_Number_20_Postspace"> </text:span><text:span text:style-name="Verse_20_Text">En cuanto la vio, se rasgó las vestiduras en agonía y gritó: “¡Oh, no, hija mía! ¡Me has aplastado por completo! Me has destruido, pues hice una promesa solemne al Señor y no puedo echarme atrás”.</text:span></text:p>
        <text:p text:style-name="Prose_20_Paragraph"><text:span text:style-name="Verse_20_Number">36</text:span><text:span text:style-name="Verse_20_Number_20_Postspace"> </text:span><text:span text:style-name="Verse_20_Text">Ella respondió: “Padre, has hecho una promesa solemne al Señor. Haz conmigo lo que prometiste, porque el Señor trajo la venganza de tus enemigos, los amonitas”.</text:span></text:p>
        <text:p text:style-name="Prose_20_Paragraph"><text:span text:style-name="Verse_20_Number">37</text:span><text:span text:style-name="Verse_20_Number_20_Postspace"> </text:span><text:span text:style-name="Verse_20_Text">Entonces ella le dijo: “Sólo déjame hacer esto: déjame caminar por las colinas durante dos meses con mis amigos y afligirme por el hecho de que nunca me casaré”.</text:span></text:p>
        <text:p text:style-name="Prose_20_Paragraph"><text:span text:style-name="Verse_20_Number">38</text:span><text:span text:style-name="Verse_20_Number_20_Postspace"> </text:span><text:span text:style-name="Verse_20_Text">“Puedes irte”, le dijo él. La envió por dos meses, y ella y sus amigas se fueron al monte a llorar porque nunca se casaría.</text:span><text:span text:style-name="Verse_20_Number_20_Prespace"> </text:span><text:span text:style-name="Verse_20_Number">39</text:span><text:span text:style-name="Verse_20_Number_20_Postspace"> </text:span><text:span text:style-name="Verse_20_Text">Cuando pasaron los dos meses, volvió a su padre, y él hizo con ella lo que había prometido, y quedó virgen. Este es el origen de la costumbre en Israel</text:span><text:span text:style-name="Verse_20_Number_20_Prespace"> </text:span><text:span text:style-name="Verse_20_Number">40</text:span><text:span text:style-name="Verse_20_Number_20_Postspace"> </text:span><text:span text:style-name="Verse_20_Text">de que cada año las jóvenes de Israel salgan durante cuatro días a llorar en conmemoración de la hija de Jefté el Galaadita.</text:span></text:p>
        <text:p text:style-name="Prose_20_Paragraph"><text:span text:style-name="Chapter_20_Number">12</text:span><text:span text:style-name="Chapter_20_Number_20_Postspace"> </text:span><text:span text:style-name="Verse_20_Text">Entonces los efraimitas fueron convocados y cruzaron el Jordán hasta Zafón. Le dijeron a Jefté: “¿Por qué fuiste a luchar contra los amonitas sin convocarnos para que fuéramos contigo? Vamos a quemar tu casa contigo dentro”.</text:span></text:p>
        <text:p text:style-name="Prose_20_Paragraph"><text:span text:style-name="Verse_20_Number">2</text:span><text:span text:style-name="Verse_20_Number_20_Postspace"> </text:span><text:span text:style-name="Verse_20_Text">“Yo era un hombre responsable de una gran lucha”, respondió Jefté. “Yo y mi pueblo estábamos luchando contra los amonitas. Cuando te pedí ayuda, no vinieron a salvarme de ellos.</text:span><text:span text:style-name="Verse_20_Number_20_Prespace"> </text:span><text:span text:style-name="Verse_20_Number">3</text:span><text:span text:style-name="Verse_20_Number_20_Postspace"> </text:span><text:span text:style-name="Verse_20_Text">Cuando me di cuenta de que no iban a ayudarme, me hice cargo de mi propia vida y fui a luchar contra los amonitas, y el Señor me hizo victorioso sobre ellos. Entonces, ¿por qué han venido hoy a atacarme?” .</text:span></text:p>
        <text:p text:style-name="Prose_20_Paragraph"><text:span text:style-name="Verse_20_Number">4</text:span><text:span text:style-name="Verse_20_Number_20_Postspace"> </text:span><text:span text:style-name="Verse_20_Text">Jefté convocó a todos los hombres de Galaad y luchó contra los efraimitas. Los hombres de Galaad los mataron porque los efraimitas se burlaban de ellos, diciendo: “Ustedes los galaaditas no son más que fugitivos que viven entre Efraín y Manasés”.</text:span></text:p>
        <text:p text:style-name="Prose_20_Paragraph"><text:span text:style-name="Verse_20_Number">5</text:span><text:span text:style-name="Verse_20_Number_20_Postspace"> </text:span><text:span text:style-name="Verse_20_Text">Los galaaditas tomaron el control de los vados sobre el río Jordán que conducían al territorio de Efraín, y cuando un efraimita que escapaba</text:span><text:span text:style-name="Verse_20_Text"><text:note text:id="ftn36" text:note-class="footnote"><text:note-citation>37</text:note-citation><text:note-body><text:p text:style-name="Bible_20_Footnote"><text:span text:style-name="Footnote_20_Origin">12.5 <text:s/></text:span><text:span text:style-name="Footnote_20_Text">La palabra es la misma que se usó para burlarse de los Galaaditas en el verso anterior. Ahora los efraimitas son los “fugitivos”.</text:span></text:p></text:note-body></text:note></text:span><text:span text:style-name="Verse_20_Text"> de </text:span><text:soft-page-break/><text:span text:style-name="Verse_20_Text">la batalla venía y pedía: “Déjenme cruzar”, los galaaditas le preguntaban: “¿Eres efraimita?”; si respondían “No”,</text:span><text:span text:style-name="Verse_20_Number_20_Prespace"> </text:span><text:span text:style-name="Verse_20_Number">6</text:span><text:span text:style-name="Verse_20_Number_20_Postspace"> </text:span><text:span text:style-name="Verse_20_Text">le decían: “Di Shibboleth”. Y los que eran de Efraín, dirían“Sibboleth” porque ellos no podían pronunciarlo bien, y así los agarrarían y los matarían allí en los vados del Jordán. Un total de 42.000 fueron asesinados en esa ocasión.</text:span></text:p>
        <text:p text:style-name="Prose_20_Paragraph"><text:span text:style-name="Verse_20_Number">7</text:span><text:span text:style-name="Verse_20_Number_20_Postspace"> </text:span><text:span text:style-name="Verse_20_Text">Jefté dirigió a Israel como juez durante seis años. Luego murió y fue enterrado en una de las ciudades de Galaad.</text:span></text:p>
        <text:p text:style-name="Prose_20_Paragraph"><text:span text:style-name="Verse_20_Number">8</text:span><text:span text:style-name="Verse_20_Number_20_Postspace"> </text:span><text:span text:style-name="Verse_20_Text">Después de Jefté, Ibzán de Belén dirigió a Israel como juez.</text:span><text:span text:style-name="Verse_20_Number_20_Prespace"> </text:span><text:span text:style-name="Verse_20_Number">9</text:span><text:span text:style-name="Verse_20_Number_20_Postspace"> </text:span><text:span text:style-name="Verse_20_Text">Tuvo treinta hijos y treinta hijas. Casó a sus hijas con hombres de otras tribus, y trajo a treinta esposas de otras tribus para que se casaran con sus hijos. Ibzán dirigió a Israel como juez durante siete años.</text:span><text:span text:style-name="Verse_20_Number_20_Prespace"> </text:span><text:span text:style-name="Verse_20_Number">10</text:span><text:span text:style-name="Verse_20_Number_20_Postspace"> </text:span><text:span text:style-name="Verse_20_Text">Luego Ibzán murió y fue enterrado en Belén.</text:span></text:p>
        <text:p text:style-name="Prose_20_Paragraph"><text:span text:style-name="Verse_20_Number">11</text:span><text:span text:style-name="Verse_20_Number_20_Postspace"> </text:span><text:span text:style-name="Verse_20_Text">Después de él, Elón de Zabulón dirigió a Israel como juez durante diez años.</text:span><text:span text:style-name="Verse_20_Number_20_Prespace"> </text:span><text:span text:style-name="Verse_20_Number">12</text:span><text:span text:style-name="Verse_20_Number_20_Postspace"> </text:span><text:span text:style-name="Verse_20_Text">Luego murió y fue enterrado en Ajalón, en el territorio de Zabulón.</text:span></text:p>
        <text:p text:style-name="Prose_20_Paragraph"><text:span text:style-name="Verse_20_Number">13</text:span><text:span text:style-name="Verse_20_Number_20_Postspace"> </text:span><text:span text:style-name="Verse_20_Text">Después de él, Abdón, hijo de Hilel, de Piratón, dirigió a Israel como juez.</text:span><text:span text:style-name="Verse_20_Number_20_Prespace"> </text:span><text:span text:style-name="Verse_20_Number">14</text:span><text:span text:style-name="Verse_20_Number_20_Postspace"> </text:span><text:span text:style-name="Verse_20_Text">Tuvo cuarenta hijos y treinta nietos, que montaban setenta asnos. Dirigió a Israel como juez durante ocho años.</text:span><text:span text:style-name="Verse_20_Number_20_Prespace"> </text:span><text:span text:style-name="Verse_20_Number">15</text:span><text:span text:style-name="Verse_20_Number_20_Postspace"> </text:span><text:span text:style-name="Verse_20_Text">Luego murió y fue enterrado en Piratón, en el territorio de Efraín, en la región montañosa de los amalecitas.</text:span></text:p>
        <text:p text:style-name="Prose_20_Paragraph"><text:span text:style-name="Chapter_20_Number">13</text:span><text:span text:style-name="Chapter_20_Number_20_Postspace"> </text:span><text:span text:style-name="Verse_20_Text">Los israelitas siguieron haciendo lo malo ante los ojos del Señor, así que el Señor los entregó a los filisteos para que los gobernaran durante cuarenta años.</text:span></text:p>
        <text:p text:style-name="Prose_20_Paragraph"><text:span text:style-name="Verse_20_Number">2</text:span><text:span text:style-name="Verse_20_Number_20_Postspace"> </text:span><text:span text:style-name="Verse_20_Text">En aquel tiempo había un hombre llamado Manoa. Era de la tribu de Dan y vivía en la ciudad de Zora. Su mujer no podía concebir y no tenía hijos.</text:span></text:p>
        <text:p text:style-name="Prose_20_Paragraph"><text:span text:style-name="Verse_20_Number">3</text:span><text:span text:style-name="Verse_20_Number_20_Postspace"> </text:span><text:span text:style-name="Verse_20_Text">El Ángel del Señor se le apareció y le dijo: “Es cierto que no podías concebir y no tienes hijos, pero ahora vas a quedar embarazada y darás a luz un hijo.</text:span><text:span text:style-name="Verse_20_Number_20_Prespace"> </text:span><text:span text:style-name="Verse_20_Number">4</text:span><text:span text:style-name="Verse_20_Number_20_Postspace"> </text:span><text:span text:style-name="Verse_20_Text">Así que ten cuidado de no beber vino ni ninguna otra bebida alcohólica, y no comas nada impuro.</text:span><text:span text:style-name="Verse_20_Number_20_Prespace"> </text:span><text:span text:style-name="Verse_20_Number">5</text:span><text:span text:style-name="Verse_20_Number_20_Postspace"> </text:span><text:span text:style-name="Verse_20_Text">Vas a quedar embarazada y a tener un hijo cuya cabeza no debe ser tocada por una navaja de afeitar, porque el niño será un nazareo, dedicado a Dios desde su nacimiento. Él iniciará el proceso de salvar a Israel de los filisteos”.</text:span></text:p>
        <text:p text:style-name="Prose_20_Paragraph"><text:span text:style-name="Verse_20_Number">6</text:span><text:span text:style-name="Verse_20_Number_20_Postspace"> </text:span><text:span text:style-name="Verse_20_Text">La mujer fue y le dijo a su marido: “Un hombre de Dios vino a mí. Parecía el Ángel de Dios, realmente aterrador. No le pregunté de dónde venía, y no me dijo su nombre.</text:span><text:span text:style-name="Verse_20_Number_20_Prespace"> </text:span><text:span text:style-name="Verse_20_Number">7</text:span><text:span text:style-name="Verse_20_Number_20_Postspace"> </text:span><text:span text:style-name="Verse_20_Text">Pero me dijo: ‘Vas a quedar embarazada y darás a luz un hijo. No debes beber vino ni ninguna otra bebida alcohólica, y no comas nada impuro. Porque el niño ha de ser nazareo, dedicado a Dios desde su nacimiento hasta el día de su muerte’”.</text:span></text:p>
        <text:p text:style-name="Prose_20_Paragraph"><text:span text:style-name="Verse_20_Number">8</text:span><text:span text:style-name="Verse_20_Number_20_Postspace"> </text:span><text:span text:style-name="Verse_20_Text">Entonces Manoa oró al Señor: “Por favor, Señor, que el hombre de Dios que nos enviaste regrese a nosotros para explicarnos qué debemos hacer con el niño que va a nacer”.</text:span></text:p>
        <text:p text:style-name="Prose_20_Paragraph"><text:span text:style-name="Verse_20_Number">9</text:span><text:span text:style-name="Verse_20_Number_20_Postspace"> </text:span><text:span text:style-name="Verse_20_Text">Dios respondió a la petición de Manoa, y el Ángel de Dios regresó a la mujer mientras ella estaba sentada en el campo. Sin embargo, su esposo Manoa no estaba con ella.</text:span><text:span text:style-name="Verse_20_Number_20_Prespace"> </text:span><text:span text:style-name="Verse_20_Number">10</text:span><text:span text:style-name="Verse_20_Number_20_Postspace"> </text:span><text:span text:style-name="Verse_20_Text">Entonces ella corrió rápidamente a decirle a su marido: “¡Mira! El hombre que se me apareció el otro día ha vuelto”.</text:span></text:p>
        <text:p text:style-name="Prose_20_Paragraph"><text:span text:style-name="Verse_20_Number">11</text:span><text:span text:style-name="Verse_20_Number_20_Postspace"> </text:span><text:span text:style-name="Verse_20_Text">Manoa se levantó, volvió con su mujer y le preguntó: “¿Eres tú el hombre que le habló a mi mujer antes?”</text:span></text:p>
        <text:p text:style-name="Prose_20_Paragraph"><text:span text:style-name="Verse_20_Text">“Sí, soy yo”, respondió él.</text:span></text:p>
        <text:p text:style-name="Prose_20_Paragraph"><text:span text:style-name="Verse_20_Number">12</text:span><text:span text:style-name="Verse_20_Number_20_Postspace"> </text:span><text:span text:style-name="Verse_20_Text">Entonces Manoa dijo: “¡Que se cumpla tu promesa! ¿Qué se decidirá</text:span><text:span text:style-name="Verse_20_Text"><text:note text:id="ftn37" text:note-class="footnote"><text:note-citation>38</text:note-citation><text:note-body><text:p text:style-name="Bible_20_Footnote"><text:span text:style-name="Footnote_20_Origin">13.12 <text:s/></text:span><text:span text:style-name="Footnote_20_Text">La palabra empleada aquí es la misma que la utilizada para describir las decisiones de Débora en .</text:span></text:p></text:note-body></text:note></text:span><text:span text:style-name="Verse_20_Text"> para el niño, y cuál será su vocación?”</text:span></text:p>
        <text:p text:style-name="Prose_20_Paragraph"><text:span text:style-name="Verse_20_Number">13</text:span><text:span text:style-name="Verse_20_Number_20_Postspace"> </text:span><text:span text:style-name="Verse_20_Text">“Asegúrate de que tu esposa sea cuidadosa y siga las instrucciones que le di”, respondió el ángel del Señor.</text:span><text:span text:style-name="Verse_20_Number_20_Prespace"> </text:span><text:span text:style-name="Verse_20_Number">14</text:span><text:span text:style-name="Verse_20_Number_20_Postspace"> </text:span><text:span text:style-name="Verse_20_Text">“No debe comer nada que provenga de la vid ni beber vino, ni ninguna otra bebida alcohólica. No debe comer nada impuro. Tu esposa debe seguir todo lo que le indiqué”.</text:span></text:p>
        <text:p text:style-name="Prose_20_Paragraph"><text:span text:style-name="Verse_20_Number">15</text:span><text:span text:style-name="Verse_20_Number_20_Postspace"> </text:span><text:span text:style-name="Verse_20_Text">Manoa le dijo al ángel del Señor: “Por favor, déjanos retenerte aquí mientras te preparamos una comida de un cabrito”.</text:span></text:p>
        <text:p text:style-name="Prose_20_Paragraph"><text:span text:style-name="Verse_20_Number">16</text:span><text:span text:style-name="Verse_20_Number_20_Postspace"> </text:span><text:span text:style-name="Verse_20_Text">El ángel del Señor respondió: “Me quedaré, pero no comeré tu comida. Sin embargo, si preparas un holocausto, puedes presentarlo al Señor”. (Manoa no sabía que era el ángel del Señor).</text:span></text:p>
        <text:p text:style-name="Prose_20_Paragraph"><text:span text:style-name="Verse_20_Number">17</text:span><text:span text:style-name="Verse_20_Number_20_Postspace"> </text:span><text:span text:style-name="Verse_20_Text">Manoa le preguntó al ángel del Señor: “¿Cuál es tu nombre, para que cuando se cumpla tu promesa podamos honrarte?”</text:span></text:p>
        <text:p text:style-name="Prose_20_Paragraph"><text:span text:style-name="Verse_20_Number">18</text:span><text:span text:style-name="Verse_20_Number_20_Postspace"> </text:span><text:span text:style-name="Verse_20_Text">“¿Por qué preguntas esto?” , respondió el ángel del Señor. “Mi nombre es incomprensible”.</text:span></text:p>
        <text:p text:style-name="Prose_20_Paragraph"><text:soft-page-break/><text:span text:style-name="Verse_20_Number">19</text:span><text:span text:style-name="Verse_20_Number_20_Postspace"> </text:span><text:span text:style-name="Verse_20_Text">Manoa tomó un cabrito y una ofrenda de grano y los presentó sobre una roca al Señor. Mientras Manoa y su esposa observaban, el Señor hizo algo sorprendente.</text:span><text:span text:style-name="Verse_20_Number_20_Prespace"> </text:span><text:span text:style-name="Verse_20_Number">20</text:span><text:span text:style-name="Verse_20_Number_20_Postspace"> </text:span><text:span text:style-name="Verse_20_Text">Mientras la llama del altar ardía en el cielo, el ángel del Señor ascendió en la llama. Manoa y su esposa vieron lo que sucedía y cayeron con el rostro en tierra.</text:span><text:span text:style-name="Verse_20_Number_20_Prespace"> </text:span><text:span text:style-name="Verse_20_Number">21</text:span><text:span text:style-name="Verse_20_Number_20_Postspace"> </text:span><text:span text:style-name="Verse_20_Text">El ángel del Señor no volvió a aparecer a Manoa ni a su esposa, y Manoa se dio cuenta de que era el ángel del Señor.</text:span></text:p>
        <text:p text:style-name="Prose_20_Paragraph"><text:span text:style-name="Verse_20_Number">22</text:span><text:span text:style-name="Verse_20_Number_20_Postspace"> </text:span><text:span text:style-name="Verse_20_Text">“Definitivamente vamos a morir”, le dijo Maonaa su esposa, “¡porque hemos visto a Dios!”</text:span></text:p>
        <text:p text:style-name="Prose_20_Paragraph"><text:span text:style-name="Verse_20_Number">23</text:span><text:span text:style-name="Verse_20_Number_20_Postspace"> </text:span><text:span text:style-name="Verse_20_Text">Pero su esposa le respondió: “Si el Señor hubiera querido matarnos, no habría aceptado nuestro holocausto y nuestra ofrenda de grano. No nos habría mostrado todas estas cosas, y no habría venido ahora a anunciarnos esto”.</text:span></text:p>
        <text:p text:style-name="Prose_20_Paragraph"><text:span text:style-name="Verse_20_Number">24</text:span><text:span text:style-name="Verse_20_Number_20_Postspace"> </text:span><text:span text:style-name="Verse_20_Text">Dio a luz un hijo y lo llamó Sansón. El niño creció, y el Señor lo bendijo.</text:span><text:span text:style-name="Verse_20_Number_20_Prespace"> </text:span><text:span text:style-name="Verse_20_Number">25</text:span><text:span text:style-name="Verse_20_Number_20_Postspace"> </text:span><text:span text:style-name="Verse_20_Text">El Espíritu del Señor comenzó a impulsarlo</text:span><text:span text:style-name="Verse_20_Text"><text:note text:id="ftn38" text:note-class="footnote"><text:note-citation>39</text:note-citation><text:note-body><text:p text:style-name="Bible_20_Footnote"><text:span text:style-name="Footnote_20_Origin">13.25 <text:s/></text:span><text:span text:style-name="Footnote_20_Text">Literalmente, “perturbar”, “agitar” o “impulsar”.</text:span></text:p></text:note-body></text:note></text:span><text:span text:style-name="Verse_20_Text"> en Majané Dan, un lugar entre Zora y Estaol.</text:span></text:p>
        <text:p text:style-name="Prose_20_Paragraph"><text:span text:style-name="Chapter_20_Number">14</text:span><text:span text:style-name="Chapter_20_Number_20_Postspace"> </text:span><text:span text:style-name="Verse_20_Text">Un día Sansón fue a Timná, donde le llamó la atención una joven filistea.</text:span><text:span text:style-name="Verse_20_Number_20_Prespace"> </text:span><text:span text:style-name="Verse_20_Number">2</text:span><text:span text:style-name="Verse_20_Number_20_Postspace"> </text:span><text:span text:style-name="Verse_20_Text">Volvió a su casa y les dijo a su padre y a su madre: “Una mujer filistea en Timná me ha llamado la atención. Tráiganmela porque quiero casarme con ella”.</text:span></text:p>
        <text:p text:style-name="Prose_20_Paragraph"><text:span text:style-name="Verse_20_Number">3</text:span><text:span text:style-name="Verse_20_Number_20_Postspace"> </text:span><text:span text:style-name="Verse_20_Text">Pero su padre y su madre le respondieron: “¿No puedes encontrar una joven de nuestra tribu o de nuestro propio pueblo? ¿Tienes que ir donde los filisteos paganos</text:span><text:span text:style-name="Verse_20_Text"><text:note text:id="ftn39" text:note-class="footnote"><text:note-citation>40</text:note-citation><text:note-body><text:p text:style-name="Bible_20_Footnote"><text:span text:style-name="Footnote_20_Origin">14.3 <text:s/></text:span><text:span text:style-name="Footnote_20_Text">Literalmente, “incircuncisos”.</text:span></text:p></text:note-body></text:note></text:span><text:span text:style-name="Verse_20_Text"> para conseguir una esposa?”</text:span></text:p>
        <text:p text:style-name="Prose_20_Paragraph"><text:span text:style-name="Verse_20_Text">Pero Sansón le dijo a su padre: “Sólo búscamela, ella es</text:span><text:span text:style-name="Verse_20_Text"><text:note text:id="ftn40" text:note-class="footnote"><text:note-citation>41</text:note-citation><text:note-body><text:p text:style-name="Bible_20_Footnote"><text:span text:style-name="Footnote_20_Origin">14.3 <text:s/></text:span><text:span text:style-name="Footnote_20_Text">“Ella”: En el hebreo aparece con énfasis, indicando la determinación de Sansón de que esta mujer en particular se convirtiera en su esposa.</text:span></text:p></text:note-body></text:note></text:span><text:span text:style-name="Verse_20_Text"> la que me gusta”.</text:span></text:p>
        <text:p text:style-name="Prose_20_Paragraph"><text:span text:style-name="Verse_20_Number">4</text:span><text:span text:style-name="Verse_20_Number_20_Postspace"> </text:span><text:span text:style-name="Verse_20_Text">(Su padre y su madre no se daban cuenta de que esto estaba en los planes del Señor, que buscaba una oportunidad para enfrentarse a los filisteos, porque en ese momento los filisteos gobernaban sobre Israel).</text:span></text:p>
        <text:p text:style-name="Prose_20_Paragraph"><text:span text:style-name="Verse_20_Number">5</text:span><text:span text:style-name="Verse_20_Number_20_Postspace"> </text:span><text:span text:style-name="Verse_20_Text">Sansón fue a Timná con su padre y su madre. Cuando pasaron por los viñedos de Timna, de repente salió un león joven rugiendo para atacarlo.</text:span><text:span text:style-name="Verse_20_Number_20_Prespace"> </text:span><text:span text:style-name="Verse_20_Number">6</text:span><text:span text:style-name="Verse_20_Number_20_Postspace"> </text:span><text:span text:style-name="Verse_20_Text">El Espíritu del Señor se apoderó de él y desgarró al león con sus propias manos,</text:span><text:span text:style-name="Verse_20_Text"><text:note text:id="ftn41" text:note-class="footnote"><text:note-citation>42</text:note-citation><text:note-body><text:p text:style-name="Bible_20_Footnote"><text:span text:style-name="Footnote_20_Origin">14.6 <text:s/></text:span><text:span text:style-name="Footnote_20_Text">“Con sus propias manos”: Literalmente “pero no había nada en su mano”, en otras palabras, no tenía ningún arma.</text:span></text:p></text:note-body></text:note></text:span><text:span text:style-name="Verse_20_Text"> con la misma facilidad con que se desgarra un cabrito. Pero no le dijo a su padre ni a su madre lo que había hecho. Luegosiguiósucamino.</text:span><text:span text:style-name="Verse_20_Number_20_Prespace"> </text:span><text:span text:style-name="Verse_20_Number">7</text:span><text:span text:style-name="Verse_20_Number_20_Postspace"> </text:span><text:span text:style-name="Verse_20_Text">When Samson talked with the woman and decided she was right for him.</text:span></text:p>
        <text:p text:style-name="Prose_20_Paragraph"><text:span text:style-name="Verse_20_Number">8</text:span><text:span text:style-name="Verse_20_Number_20_Postspace"> </text:span><text:span text:style-name="Verse_20_Text">Más tarde, cuando Sansón volvió para casarse con ella, se apartó del camino para buscar el cadáver del león. Dentro del cuerpo había un enjambre de abejas y su miel.</text:span><text:span text:style-name="Verse_20_Number_20_Prespace"> </text:span><text:span text:style-name="Verse_20_Number">9</text:span><text:span text:style-name="Verse_20_Number_20_Postspace"> </text:span><text:span text:style-name="Verse_20_Text">Raspó un poco de miel en sus manos y la comió mientras caminaba. Cuando volvió con su padre y su madre, les dio un poco y se la comieron. Pero no les dijo que había tomado la miel del cadáver de un león.</text:span><text:span text:style-name="Verse_20_Text"><text:note text:id="ftn42" text:note-class="footnote"><text:note-citation>43</text:note-citation><text:note-body><text:p text:style-name="Bible_20_Footnote"><text:span text:style-name="Footnote_20_Origin">14.9 <text:s/></text:span><text:span text:style-name="Footnote_20_Text">Incluso el mero hecho de tocar cualquier cosa de un cadáver los habría hecho ceremonialmente impuros.</text:span></text:p></text:note-body></text:note></text:span></text:p>
        <text:p text:style-name="Prose_20_Paragraph"><text:span text:style-name="Verse_20_Number">10</text:span><text:span text:style-name="Verse_20_Number_20_Postspace"> </text:span><text:span text:style-name="Verse_20_Text">Mientras su padre iba a visitar a la mujer, Sansón organizó una fiesta para beber, porque esa era la costumbre entre los jóvenes de clase alta.</text:span><text:span text:style-name="Verse_20_Number_20_Prespace"> </text:span><text:span text:style-name="Verse_20_Number">11</text:span><text:span text:style-name="Verse_20_Number_20_Postspace"> </text:span><text:span text:style-name="Verse_20_Text">Cuando el pueblo filisteo lo vio, dispuso que treinta hombres lo acompañaran.</text:span><text:span text:style-name="Verse_20_Text"><text:note text:id="ftn43" text:note-class="footnote"><text:note-citation>44</text:note-citation><text:note-body><text:p text:style-name="Bible_20_Footnote"><text:span text:style-name="Footnote_20_Origin">14.11 <text:s/></text:span><text:span text:style-name="Footnote_20_Text">Más bien como “cuidadores” que como “asistentes”, ya que parece que los filisteos tenían bastante miedo de lo que Sansón pudiera hacer.</text:span></text:p></text:note-body></text:note></text:span></text:p>
        <text:p text:style-name="Prose_20_Paragraph"><text:span text:style-name="Verse_20_Number">12</text:span><text:span text:style-name="Verse_20_Number_20_Postspace"> </text:span><text:span text:style-name="Verse_20_Text">“Dejen que les diga un acertijo”, les dijo Sansón. “Si pueden encontrar su significado y explicármelo durante los siete días de la fiesta, yo les daré treinta mantos de lino y treinta mudas de ropa.</text:span><text:span text:style-name="Verse_20_Number_20_Prespace"> </text:span><text:span text:style-name="Verse_20_Number">13</text:span><text:span text:style-name="Verse_20_Number_20_Postspace"> </text:span><text:span text:style-name="Verse_20_Text">Pero si no pueden explicármelo, ustedes me darána mi treinta mantos de lino y treinta mudas de ropa”.</text:span></text:p>
        <text:p text:style-name="Prose_20_Paragraph"><text:span text:style-name="Verse_20_Text">“De acuerdo”, respondieron. “¡Queremos oír tu acertijo!”</text:span></text:p>
        <text:p text:style-name="Prose_20_Paragraph"><text:span text:style-name="Verse_20_Number">14</text:span><text:span text:style-name="Verse_20_Number_20_Postspace"> </text:span><text:span text:style-name="Verse_20_Text">“La comida salió del que come, y la dulzura salió del fuerte”, dijo. Tres días después todavía no lo habían resuelto.</text:span><text:span text:style-name="Verse_20_Number_20_Prespace"> </text:span><text:span text:style-name="Verse_20_Number">15</text:span><text:span text:style-name="Verse_20_Number_20_Postspace"> </text:span><text:span text:style-name="Verse_20_Text">Alcuarto</text:span><text:span text:style-name="Verse_20_Text"><text:note text:id="ftn44" text:note-class="footnote"><text:note-citation>45</text:note-citation><text:note-body><text:p text:style-name="Bible_20_Footnote"><text:span text:style-name="Footnote_20_Origin">14.15 <text:s/></text:span><text:span text:style-name="Footnote_20_Text">“Cuarto”: Según la Septuaginta. En el hebreo dice “séptimo”.</text:span></text:p></text:note-body></text:note></text:span><text:span text:style-name="Verse_20_Text"> díase acercaron a la mujer de Sansón y le dijeron: “Utiliza tus encantos para que tu marido te explique el acertijo y luego nos lo cuentes, o te quemaremos a ti y a toda tu familia hasta la muerte. ¿Nos has traído aquí sólo para robarnos?”</text:span></text:p>
        <text:p text:style-name="Prose_20_Paragraph"><text:span text:style-name="Verse_20_Number">16</text:span><text:span text:style-name="Verse_20_Number_20_Postspace"> </text:span><text:span text:style-name="Verse_20_Text">Entonces la mujer de Sansón fue llorando </text:span><text:soft-page-break/><text:span text:style-name="Verse_20_Text">hacia él, diciendo: “¡Realmente me odias, no es así! ¡No me amas en absoluto! Has planteado un enigma a mi pueblo, pero ni siquiera me lo has explicado”.</text:span></text:p>
        <text:p text:style-name="Prose_20_Paragraph"><text:span text:style-name="Verse_20_Text">“¿Y qué?” , respondió él. “¡Ni siquiera se lo he explicado a mi padre o a mi madre! ¿Por qué debería explicártelo a ti?” .</text:span></text:p>
        <text:p text:style-name="Prose_20_Paragraph"><text:span text:style-name="Verse_20_Number">17</text:span><text:span text:style-name="Verse_20_Number_20_Postspace"> </text:span><text:span text:style-name="Verse_20_Text">Ella lloró delante de él durante todo el tiempo que duró la fiesta, y al final, al séptimo día, se lo explicó porque ella lo regañaba mucho. Entonces les explicó el significado del acertijo a los jóvenes filisteos.</text:span></text:p>
        <text:p text:style-name="Prose_20_Paragraph"><text:span text:style-name="Verse_20_Number">18</text:span><text:span text:style-name="Verse_20_Number_20_Postspace"> </text:span><text:span text:style-name="Verse_20_Text">Antes de que se pusiera el sol del séptimo día, los hombres de la ciudad se acercaron a Sansón y le dijeron: “¿Qué es más dulce que la miel? ¿Qué es más fuerte que un león?”</text:span></text:p>
        <text:p text:style-name="Prose_20_Paragraph"><text:span text:style-name="Verse_20_Text">“Si no hubieran usado mi vaca para arar, no habrían descubierto el significado de mi acertijo”, respondió Sansón.</text:span></text:p>
        <text:p text:style-name="Prose_20_Paragraph"><text:span text:style-name="Verse_20_Number">19</text:span><text:span text:style-name="Verse_20_Number_20_Postspace"> </text:span><text:span text:style-name="Verse_20_Text">El Espíritu del Señor se apoderó de él y se dirigió a Ascalón, mató a treinta de sus hombres, tomó sus ropas y se las dio a los que habían explicado el enigma. Furioso, Sansón devolvió a la casa de su padre.</text:span><text:span text:style-name="Verse_20_Number_20_Prespace"> </text:span><text:span text:style-name="Verse_20_Number">20</text:span><text:span text:style-name="Verse_20_Number_20_Postspace"> </text:span><text:span text:style-name="Verse_20_Text">La mujer de Sansón fue entregada a su padrino, que lo había acompañado en su boda.</text:span></text:p>
        <text:p text:style-name="Prose_20_Paragraph"><text:span text:style-name="Chapter_20_Number">15</text:span><text:span text:style-name="Chapter_20_Number_20_Postspace"> </text:span><text:span text:style-name="Verse_20_Text">Algún tiempo después, cuando se estaba cosechando el trigo, Sansón fue a visitar a su mujer, llevando consigo un cabrito de regalo. “Quiero ir a ver a mi mujer a su habitación”, le dijo al llegar,</text:span><text:span text:style-name="Verse_20_Text"><text:note text:id="ftn45" text:note-class="footnote"><text:note-citation>46</text:note-citation><text:note-body><text:p text:style-name="Bible_20_Footnote"><text:span text:style-name="Footnote_20_Origin">15.1 <text:s/></text:span><text:span text:style-name="Footnote_20_Text">“Al llegar”: Añadido para mayor claridad.</text:span></text:p></text:note-body></text:note></text:span><text:span text:style-name="Verse_20_Text"> pero su padre no lo dejó entrar.</text:span></text:p>
        <text:p text:style-name="Prose_20_Paragraph"><text:span text:style-name="Verse_20_Number">2</text:span><text:span text:style-name="Verse_20_Number_20_Postspace"> </text:span><text:span text:style-name="Verse_20_Text">“Pensé que la odiabas por completo y por eso se la di a tu padrino”, le dijo a Sansón. “Pero su hermana menor es aún más atractiva; ¿por qué no te casas con ella en su lugar?” .</text:span></text:p>
        <text:p text:style-name="Prose_20_Paragraph"><text:span text:style-name="Verse_20_Number">3</text:span><text:span text:style-name="Verse_20_Number_20_Postspace"> </text:span><text:span text:style-name="Verse_20_Text">“Esta vez no se me puede culpar por los problemas que le voy a causar a los filisteos”, declaró Sansón.</text:span><text:span text:style-name="Verse_20_Number_20_Prespace"> </text:span><text:span text:style-name="Verse_20_Number">4</text:span><text:span text:style-name="Verse_20_Number_20_Postspace"> </text:span><text:span text:style-name="Verse_20_Text">Entonces fue y atrapó trescientas zorras y les ató las colas, de dos en dos.</text:span><text:span text:style-name="Verse_20_Number_20_Prespace"> </text:span><text:span text:style-name="Verse_20_Number">5</text:span><text:span text:style-name="Verse_20_Number_20_Postspace"> </text:span><text:span text:style-name="Verse_20_Text">Ató una antorcha a cada una de las colas atadas y les prendió fuego. Luego las soltó en los campos de cereales de los filisteos y prendió fuego a todo el grano, cosechado y no cosechado, así como a los viñedos y olivares.</text:span></text:p>
        <text:p text:style-name="Prose_20_Paragraph"><text:span text:style-name="Verse_20_Number">6</text:span><text:span text:style-name="Verse_20_Number_20_Postspace"> </text:span><text:span text:style-name="Verse_20_Text">“¿Quién ha hecho esto?” , preguntaron los filisteos. “Fue Sansón, el yerno del hombre de Timná”, les dijeron. “Ese hombre le dio la mujer de Sansón al padrino de Sansón”. Entonces los filisteos fueron y la quemaron a ella y a su padre hasta la muerte.</text:span></text:p>
        <text:p text:style-name="Prose_20_Paragraph"><text:span text:style-name="Verse_20_Number">7</text:span><text:span text:style-name="Verse_20_Number_20_Postspace"> </text:span><text:span text:style-name="Verse_20_Text">Sansón les dijo: “¡Si así van a actuar, no pararé hasta vengarme de ustedes!”</text:span><text:span text:style-name="Verse_20_Number_20_Prespace"> </text:span><text:span text:style-name="Verse_20_Number">8</text:span><text:span text:style-name="Verse_20_Number_20_Postspace"> </text:span><text:span text:style-name="Verse_20_Text">Entonces los atacó violentamente,</text:span><text:span text:style-name="Verse_20_Text"><text:note text:id="ftn46" text:note-class="footnote"><text:note-citation>47</text:note-citation><text:note-body><text:p text:style-name="Bible_20_Footnote"><text:span text:style-name="Footnote_20_Origin">15.8 <text:s/></text:span><text:span text:style-name="Footnote_20_Text">“Los atacó violentamente”: Literalmente, “les golpeó la cadera y el muslo”, que quiere decir: “completamente”.</text:span></text:p></text:note-body></text:note></text:span><text:span text:style-name="Verse_20_Text"> matándolos, y luego se fue a vivir a una cueva en la roca de Etam.</text:span></text:p>
        <text:p text:style-name="Prose_20_Paragraph"><text:span text:style-name="Verse_20_Number">9</text:span><text:span text:style-name="Verse_20_Number_20_Postspace"> </text:span><text:span text:style-name="Verse_20_Text">Entonces el ejército filisteo llegó y acampó en Judá, preparado para la batalla cerca de Lehi.</text:span><text:span text:style-name="Verse_20_Number_20_Prespace"> </text:span><text:span text:style-name="Verse_20_Number">10</text:span><text:span text:style-name="Verse_20_Number_20_Postspace"> </text:span><text:span text:style-name="Verse_20_Text">El pueblo de Judá preguntó: “¿Por qué nos han invadido?”</text:span></text:p>
        <text:p text:style-name="Prose_20_Paragraph"><text:span text:style-name="Verse_20_Text">“¡Hemos venido a capturar a Sansón, para hacerle lo mismo que nos ha hecho a nosotros!”, respondieron.</text:span></text:p>
        <text:p text:style-name="Prose_20_Paragraph"><text:span text:style-name="Verse_20_Number">11</text:span><text:span text:style-name="Verse_20_Number_20_Postspace"> </text:span><text:span text:style-name="Verse_20_Text">Tres mil hombres de Judá fueron a la cueva de la roca de Etam y le preguntaron a Sansón: “¿No entiendes que los filisteos nos dominan? ¿Qué crees que estás haciendo con nosotros?”</text:span></text:p>
        <text:p text:style-name="Prose_20_Paragraph"><text:span text:style-name="Verse_20_Text">“Sólo hice lo que ellos me hicieron a mí”, respondió.</text:span></text:p>
        <text:p text:style-name="Prose_20_Paragraph"><text:span text:style-name="Verse_20_Number">12</text:span><text:span text:style-name="Verse_20_Number_20_Postspace"> </text:span><text:span text:style-name="Verse_20_Text">“Pues bien, hemos venido a tomarte prisionero y a entregarte a los filisteos”, le dijeron.</text:span></text:p>
        <text:p text:style-name="Prose_20_Paragraph"><text:span text:style-name="Verse_20_Text">“Sólo júrenme que no me van a matar ustedes”, respondió Sansón.</text:span></text:p>
        <text:p text:style-name="Prose_20_Paragraph"><text:span text:style-name="Verse_20_Number">13</text:span><text:span text:style-name="Verse_20_Number_20_Postspace"> </text:span><text:span text:style-name="Verse_20_Text">“No, no lo haremos”, le aseguraron. “Sólo te ataremos y te entregaremos a los filisteos. Desde luego, no te vamos a matar”. Lo ataron con dos cuerdas nuevas y lo sacaron de la roca.</text:span></text:p>
        <text:p text:style-name="Prose_20_Paragraph"><text:span text:style-name="Verse_20_Number">14</text:span><text:span text:style-name="Verse_20_Number_20_Postspace"> </text:span><text:span text:style-name="Verse_20_Text">Cuando Sansón se acercó a Lejí, los filisteos corrieron hacia él, gritándole. Pero el Espíritu del Señor lo invadió, y las cuerdas que le ataban los brazos se debilitaron como el lino quemado, y sus manos se soltaron.</text:span><text:span text:style-name="Verse_20_Number_20_Prespace"> </text:span><text:span text:style-name="Verse_20_Number">15</text:span><text:span text:style-name="Verse_20_Number_20_Postspace"> </text:span><text:span text:style-name="Verse_20_Text">Agarró la mandíbula fresca</text:span><text:span text:style-name="Verse_20_Text"><text:note text:id="ftn47" text:note-class="footnote"><text:note-citation>48</text:note-citation><text:note-body><text:p text:style-name="Bible_20_Footnote"><text:span text:style-name="Footnote_20_Origin">15.15 <text:s/></text:span><text:span text:style-name="Footnote_20_Text">En otras palabras, el hueso no estaba seco y quebradizo.</text:span></text:p></text:note-body></text:note></text:span><text:span text:style-name="Verse_20_Text"> de un asno y con ella mató a mil filisteos.</text:span></text:p>
        <text:p text:style-name="Prose_20_Paragraph"><text:span text:style-name="Verse_20_Number">16</text:span><text:span text:style-name="Verse_20_Number_20_Postspace"> </text:span><text:span text:style-name="Verse_20_Text">Entonces Sansón declaró: “Con la quijada de un burro he amontonado a los muertos. Con la quijada de un burro he matado a mil hombres”.</text:span></text:p>
        <text:p text:style-name="Prose_20_Paragraph"><text:span text:style-name="Verse_20_Number">17</text:span><text:span text:style-name="Verse_20_Number_20_Postspace"> </text:span><text:span text:style-name="Verse_20_Text">Cuando Sansón terminó su discurso, tiró la quijada y llamó al lugar Colina de la Quijada.</text:span><text:span text:style-name="Verse_20_Number_20_Prespace"> </text:span><text:span text:style-name="Verse_20_Number">18</text:span><text:span text:style-name="Verse_20_Number_20_Postspace"> </text:span><text:span text:style-name="Verse_20_Text">Ahora tenía mucha sed, y Sansón clamó al Señor diciendo: “Tú has logrado esta asombrosa </text:span><text:soft-page-break/><text:span text:style-name="Verse_20_Text">victoria</text:span><text:span text:style-name="Verse_20_Text"><text:note text:id="ftn48" text:note-class="footnote"><text:note-citation>49</text:note-citation><text:note-body><text:p text:style-name="Bible_20_Footnote"><text:span text:style-name="Footnote_20_Origin">15.18 <text:s/></text:span><text:span text:style-name="Footnote_20_Text">Literalmente, “salvación”.</text:span></text:p></text:note-body></text:note></text:span><text:span text:style-name="Verse_20_Text"> por medio de tu siervo, pero ¿ahora tengo que morir de sed y ser capturado por los paganos?”</text:span></text:p>
        <text:p text:style-name="Prose_20_Paragraph"><text:span text:style-name="Verse_20_Number">19</text:span><text:span text:style-name="Verse_20_Number_20_Postspace"> </text:span><text:span text:style-name="Verse_20_Text">Entonces Dios abrió una hondonada en Lejí, y salió agua de ella. Sansón bebió, recuperó las fuerzas y se sintió mucho mejor. Por eso le puso el nombre de Manantial del que clama, y hasta el día de hoy sigue allí en Lejí.</text:span></text:p>
        <text:p text:style-name="Prose_20_Paragraph"><text:span text:style-name="Verse_20_Number">20</text:span><text:span text:style-name="Verse_20_Number_20_Postspace"> </text:span><text:span text:style-name="Verse_20_Text">Sansón dirigió a Israel como juez por veinte años durante el tiempo de los filisteos.</text:span></text:p>
        <text:p text:style-name="Prose_20_Paragraph"><text:span text:style-name="Chapter_20_Number">16</text:span><text:span text:style-name="Chapter_20_Number_20_Postspace"> </text:span><text:span text:style-name="Verse_20_Text">Sansón fue a Gaza. Allí vio a una prostituta y fue a acostarse con ella esa noche.</text:span><text:span text:style-name="Verse_20_Number_20_Prespace"> </text:span><text:span text:style-name="Verse_20_Number">2</text:span><text:span text:style-name="Verse_20_Number_20_Postspace"> </text:span><text:span text:style-name="Verse_20_Text">Los hombres de Gaza se enteraron de que Sansón estaba allí, así que se reunieron para pasar la noche acechándolo a las puertas de la ciudad. Estuvieron callados toda la noche, susurrando entre ellos: “Lo mataremos cuando amanezca”.</text:span></text:p>
        <text:p text:style-name="Prose_20_Paragraph"><text:span text:style-name="Verse_20_Number">3</text:span><text:span text:style-name="Verse_20_Number_20_Postspace"> </text:span><text:span text:style-name="Verse_20_Text">Pero Sansón sólo se quedó hasta la mitad de la noche. Agarró las puertas de la ciudad junto con sus dos postes y las arrancó, junto con la barra de la cerradura. Se las puso sobre los hombros y las llevó a la colina frente a Hebrón.</text:span><text:span text:style-name="Verse_20_Text"><text:note text:id="ftn49" text:note-class="footnote"><text:note-citation>50</text:note-citation><text:note-body><text:p text:style-name="Bible_20_Footnote"><text:span text:style-name="Footnote_20_Origin">16.3 <text:s/></text:span><text:span text:style-name="Footnote_20_Text">De Gaza a Hebrón hay unas 40 millas.</text:span></text:p></text:note-body></text:note></text:span></text:p>
        <text:p text:style-name="Prose_20_Paragraph"><text:span text:style-name="Verse_20_Number">4</text:span><text:span text:style-name="Verse_20_Number_20_Postspace"> </text:span><text:span text:style-name="Verse_20_Text">Más tarde se enamoró de una mujer llamada Dalila que vivía en el valle de Sorec.</text:span><text:span text:style-name="Verse_20_Number_20_Prespace"> </text:span><text:span text:style-name="Verse_20_Number">5</text:span><text:span text:style-name="Verse_20_Number_20_Postspace"> </text:span><text:span text:style-name="Verse_20_Text">Los jefes filisteos se acercaron a ella y le dijeron: “A ver si puedes seducirlo y conseguir que te muestre el secreto de su increíble fuerza, y averiguar cómo podemos dominarlo y atarlo para que no pueda hacer nada. Todos te daremos mil cien siclos de plata cada uno”.</text:span></text:p>
        <text:p text:style-name="Prose_20_Paragraph"><text:span text:style-name="Verse_20_Number">6</text:span><text:span text:style-name="Verse_20_Number_20_Postspace"> </text:span><text:span text:style-name="Verse_20_Text">Dalila fue y le suplicó a Sansón: “Por favor, dime de dónde viene tu increíble fuerza y qué se puede usar para atarte y que no puedas hacer nada”.</text:span></text:p>
        <text:p text:style-name="Prose_20_Paragraph"><text:span text:style-name="Verse_20_Number">7</text:span><text:span text:style-name="Verse_20_Number_20_Postspace"> </text:span><text:span text:style-name="Verse_20_Text">“Si me atan con siete cuerdas flexibles que no se hayan secado, me volveré igual de débil”, le dijo Sansón.</text:span></text:p>
        <text:p text:style-name="Prose_20_Paragraph"><text:span text:style-name="Verse_20_Number">8</text:span><text:span text:style-name="Verse_20_Number_20_Postspace"> </text:span><text:span text:style-name="Verse_20_Text">Los jefes filisteos le trajeron siete cuerdas de arco flexibles que no se habían secado, y ella lo ató con ellas.</text:span><text:span text:style-name="Verse_20_Number_20_Prespace"> </text:span><text:span text:style-name="Verse_20_Number">9</text:span><text:span text:style-name="Verse_20_Number_20_Postspace"> </text:span><text:span text:style-name="Verse_20_Text">Después de hacer que los hombres se escondieran en su habitación, listos para atacarlo, ella gritó: “¡Sansón, los filisteos han venido a por ti!” Pero él rompió las cuerdas del arco como se rompe un hilo cuando lo toca una llama. Así que nadie supo de dónde provenía su fuerza.</text:span></text:p>
        <text:p text:style-name="Prose_20_Paragraph"><text:span text:style-name="Verse_20_Number">10</text:span><text:span text:style-name="Verse_20_Number_20_Postspace"> </text:span><text:span text:style-name="Verse_20_Text">Más tarde, Dalila le dijo a Sansón: “¡Me has hecho quedar como una estúpida, diciéndome estas mentiras! Así que ahora, por favor, dime qué se puede usar para atarte”.</text:span></text:p>
        <text:p text:style-name="Prose_20_Paragraph"><text:span text:style-name="Verse_20_Number">11</text:span><text:span text:style-name="Verse_20_Number_20_Postspace"> </text:span><text:span text:style-name="Verse_20_Text">“Si me atan bien con cuerdas nuevas que no se hayan usado antes, me debilitaré como cualquier otro”, le dijo él.</text:span></text:p>
        <text:p text:style-name="Prose_20_Paragraph"><text:span text:style-name="Verse_20_Number">12</text:span><text:span text:style-name="Verse_20_Number_20_Postspace"> </text:span><text:span text:style-name="Verse_20_Text">Así que Dalila consiguió unas cuerdas nuevas y lo ató con ellas. Gritó: “¡Sansón, los filisteos han venido a por ti!”. Como antes, los hombres se escondieron en su habitación. Pero de nuevo Sansón rompió las cuerdas de sus brazos como si fueran finos hilos.</text:span></text:p>
        <text:p text:style-name="Prose_20_Paragraph"><text:span text:style-name="Verse_20_Number">13</text:span><text:span text:style-name="Verse_20_Number_20_Postspace"> </text:span><text:span text:style-name="Verse_20_Text">Dalila le dijo a Sansón: “¡Sigues haciéndome quedar como una estúpida, diciéndome estas mentiras! Sólo dime qué se puede usar para atarte”.</text:span></text:p>
        <text:p text:style-name="Prose_20_Paragraph"><text:span text:style-name="Verse_20_Text">“Si tejieras las siete trenzas de mi cabello en la red del telar y las apretaras con el alfiler, me volvería tan débil como cualquier otro”, le dijo él. Así que, mientras él dormía, Dalila tomó las siete trenzas de su cabeza, las tejió en la red,</text:span><text:span text:style-name="Verse_20_Number_20_Prespace"> </text:span><text:span text:style-name="Verse_20_Number">14</text:span><text:span text:style-name="Verse_20_Number_20_Postspace"> </text:span><text:span text:style-name="Verse_20_Text">y apretó el alfiler. Gritó: “¡Sansón, los filisteos han venido a por ti!”. Pero Sansón se despertó y arrancó del telar tanto el alfiler como la telaraña.</text:span><text:span text:style-name="Verse_20_Text"><text:note text:id="ftn50" text:note-class="footnote"><text:note-citation>51</text:note-citation><text:note-body><text:p text:style-name="Bible_20_Footnote"><text:span text:style-name="Footnote_20_Origin">16.14 <text:s/></text:span><text:span text:style-name="Footnote_20_Text">El hebreo de este verso y del siguiente aparecen dañados. Aquí se utiliza la versión de la Septuaginta.</text:span></text:p></text:note-body></text:note></text:span></text:p>
        <text:p text:style-name="Prose_20_Paragraph"><text:span text:style-name="Verse_20_Number">15</text:span><text:span text:style-name="Verse_20_Number_20_Postspace"> </text:span><text:span text:style-name="Verse_20_Text">Entonces Dalila se quejó con Sansón: “¿Cómo puedes decirme: ‘Te amo’, cuando no me tienes confianza?</text:span><text:span text:style-name="Verse_20_Text"><text:note text:id="ftn51" text:note-class="footnote"><text:note-citation>52</text:note-citation><text:note-body><text:p text:style-name="Bible_20_Footnote"><text:span text:style-name="Footnote_20_Origin">16.15 <text:s/></text:span><text:span text:style-name="Footnote_20_Text">“No me tienes confianza”: Literalmente, “tu corazón no está conmigo”.</text:span></text:p></text:note-body></text:note></text:span><text:span text:style-name="Verse_20_Text"> ¡Tres veces me has hecho quedar como una estúpida, sin decirme de dónde viene tu increíble fuerza!”</text:span></text:p>
        <text:p text:style-name="Prose_20_Paragraph"><text:span text:style-name="Verse_20_Number">16</text:span><text:span text:style-name="Verse_20_Number_20_Postspace"> </text:span><text:span text:style-name="Verse_20_Text">Ella se quejaba y lo regañaba todo el tiempo, fastidiándolo hasta que deseó morir.</text:span><text:span text:style-name="Verse_20_Number_20_Prespace"> </text:span><text:span text:style-name="Verse_20_Number">17</text:span><text:span text:style-name="Verse_20_Number_20_Postspace"> </text:span><text:span text:style-name="Verse_20_Text">Finalmente, Sansón le confió todo. “Nunca me he cortado el pelo, porque estoy dedicado como nazareo a Dios desde mi nacimiento. Si me afeitan, mi fuerza me abandonará, y me volveré tan débil como cualquier otro”.</text:span></text:p>
        <text:p text:style-name="Prose_20_Paragraph"><text:span text:style-name="Verse_20_Number">18</text:span><text:span text:style-name="Verse_20_Number_20_Postspace"> </text:span><text:span text:style-name="Verse_20_Text">Dalila se dio cuenta de que realmente le había confiado y compartido todo, y envió un mensaje a los líderes filisteos diciéndoles: “Vuelvan una vez más, porque esta vez me ha confiado y me ha contado todo”. Así que los líderes filisteos regresaron, trayendo consigo el dinero para </text:span><text:soft-page-break/><text:span text:style-name="Verse_20_Text">dárselo a ella.</text:span></text:p>
        <text:p text:style-name="Prose_20_Paragraph"><text:span text:style-name="Verse_20_Number">19</text:span><text:span text:style-name="Verse_20_Number_20_Postspace"> </text:span><text:span text:style-name="Verse_20_Text">Dalila lo calmó durmiendo en su regazo y luego llamó a alguien para que le afeitara las siete trenzas de pelo. Empezó a atormentarlo, pero él no pudo hacer nada, pues le abandonaron las fuerzas.</text:span><text:span text:style-name="Verse_20_Number_20_Prespace"> </text:span><text:span text:style-name="Verse_20_Number">20</text:span><text:span text:style-name="Verse_20_Number_20_Postspace"> </text:span><text:span text:style-name="Verse_20_Text">Ella gritó: “¡Sansón, los filisteos han venido a por ti!”.</text:span></text:p>
        <text:p text:style-name="Prose_20_Paragraph"><text:span text:style-name="Verse_20_Text">Sansón se despertó y pensó: “Haré como antes y me liberaré”. Pero no sabía que el Señor lo había abandonado.</text:span></text:p>
        <text:p text:style-name="Prose_20_Paragraph"><text:span text:style-name="Verse_20_Number">21</text:span><text:span text:style-name="Verse_20_Number_20_Postspace"> </text:span><text:span text:style-name="Verse_20_Text">Los filisteos lo agarraron y le sacaron los ojos. Luego lo llevaron a Gaza, donde lo encarcelaron con cadenas de bronce. Lo obligaron a trabajar moliendo grano en el molino de la prisión.</text:span></text:p>
        <text:p text:style-name="Prose_20_Paragraph"><text:span text:style-name="Verse_20_Number">22</text:span><text:span text:style-name="Verse_20_Number_20_Postspace"> </text:span><text:span text:style-name="Verse_20_Text">Pero su cabello comenzó a crecer de nuevo después de haber sido afeitado.</text:span></text:p>
        <text:p text:style-name="Prose_20_Paragraph"><text:span text:style-name="Verse_20_Number">23</text:span><text:span text:style-name="Verse_20_Number_20_Postspace"> </text:span><text:span text:style-name="Verse_20_Text">Los jefes filisteos se reunieron en una gran fiesta religiosa para sacrificar a su dios Dagón y celebrar, diciendo: “¡Nuestro dios nos ha entregado a Sansón, nuestro enemigo!”</text:span></text:p>
        <text:p text:style-name="Prose_20_Paragraph"><text:span text:style-name="Verse_20_Number">24</text:span><text:span text:style-name="Verse_20_Number_20_Postspace"> </text:span><text:span text:style-name="Verse_20_Text">Cuando el pueblo lo vio, alabó a su dios y dijo: “Nuestro dios nos ha entregado a nuestro enemigo, el que devastó nuestra tierra y mató a tantos de nosotros”.</text:span></text:p>
        <text:p text:style-name="Prose_20_Paragraph"><text:span text:style-name="Verse_20_Number">25</text:span><text:span text:style-name="Verse_20_Number_20_Postspace"> </text:span><text:span text:style-name="Verse_20_Text">Cuando empezaron a emborracharse, gritaron: “¡Convoca a Sansón para que nos entretenga!” Así que llamaron a Sansón de la cárcel para que los entretuviera, y lo hicieron colocarse entre las dos columnas principales del edificio.</text:span></text:p>
        <text:p text:style-name="Prose_20_Paragraph"><text:span text:style-name="Verse_20_Number">26</text:span><text:span text:style-name="Verse_20_Number_20_Postspace"> </text:span><text:span text:style-name="Verse_20_Text">Sansón dijo al criado que lo llevaba de la mano: “Déjenme junto a las columnas sobre las que se apoya el templo para que pueda palparlas y apoyarme en ellas”.</text:span><text:span text:style-name="Verse_20_Number_20_Prespace"> </text:span><text:span text:style-name="Verse_20_Number">27</text:span><text:span text:style-name="Verse_20_Number_20_Postspace"> </text:span><text:span text:style-name="Verse_20_Text">El templo estaba lleno de gente. Todos los gobernantes filisteos estaban allí, y en el techo estaba la gente común observando lo que hacía Sansón.</text:span></text:p>
        <text:p text:style-name="Prose_20_Paragraph"><text:span text:style-name="Verse_20_Number">28</text:span><text:span text:style-name="Verse_20_Number_20_Postspace"> </text:span><text:span text:style-name="Verse_20_Text">Sansón clamó al Señor: “Señor Dios, por favor acuérdate de mí y dame fuerzas. Por favor, Dios, hazlo sólo una vez más, para que con un acto pueda pagar a los filisteos en venganza por la pérdida de mis dos ojos”.</text:span><text:span text:style-name="Verse_20_Number_20_Prespace"> </text:span><text:span text:style-name="Verse_20_Number">29</text:span><text:span text:style-name="Verse_20_Number_20_Postspace"> </text:span><text:span text:style-name="Verse_20_Text">Sansón se acercó a los dos pilares centrales que sostenían el templo. Con la mano derecha apoyada en uno de los pilares y la izquierda en el otro,</text:span><text:span text:style-name="Verse_20_Number_20_Prespace"> </text:span><text:span text:style-name="Verse_20_Number">30</text:span><text:span text:style-name="Verse_20_Number_20_Postspace"> </text:span><text:span text:style-name="Verse_20_Text">Sansón gritó: “¡Dejadme morir con los filisteos!” y empujó con todas sus fuerzas. El templo se derrumbó sobre los gobernantes y toda la gente que estaba en él. Así, los muertos a su muerte fueron más que los que él mató en vida.</text:span></text:p>
        <text:p text:style-name="Prose_20_Paragraph"><text:span text:style-name="Verse_20_Number">31</text:span><text:span text:style-name="Verse_20_Number_20_Postspace"> </text:span><text:span text:style-name="Verse_20_Text">Luego vinieron sus hermanos y toda su familia, lo llevaron de vuelta y lo enterraron entre Zora y Estaol, en la tumba de su padre Manoa. Dirigió a Israel como juez durante veinte años.</text:span></text:p>
        <text:p text:style-name="Prose_20_Paragraph"><text:span text:style-name="Chapter_20_Number">17</text:span><text:span text:style-name="Chapter_20_Number_20_Postspace"> </text:span><text:span text:style-name="Verse_20_Text">Un hombre llamado Miqueas, de la región montañosa de Efraín</text:span><text:span text:style-name="Verse_20_Number_20_Prespace"> </text:span><text:span text:style-name="Verse_20_Number">2</text:span><text:span text:style-name="Verse_20_Number_20_Postspace"> </text:span><text:span text:style-name="Verse_20_Text">, le dijo a su madre: “Esos mil cien siclos de plata que te robaron y que te oí maldecir, yo tengo la plata. Yo fui quien la tomó”.</text:span></text:p>
        <text:p text:style-name="Prose_20_Paragraph"><text:span text:style-name="Verse_20_Text">Entonces su madre le dijo: “¡Hijo mío, que el Señor te bendiga!”</text:span><text:span text:style-name="Verse_20_Text"><text:note text:id="ftn52" text:note-class="footnote"><text:note-citation>53</text:note-citation><text:note-body><text:p text:style-name="Bible_20_Footnote"><text:span text:style-name="Footnote_20_Origin">17.2 <text:s/></text:span><text:span text:style-name="Footnote_20_Text">Esto puede significar que la madre intentaba neutralizar la maldición con una bendición, ya que afectaba a su hijo, o que se alegraba de que hubiera reconocido el robo.</text:span></text:p></text:note-body></text:note></text:span></text:p>
        <text:p text:style-name="Prose_20_Paragraph"><text:span text:style-name="Verse_20_Number">3</text:span><text:span text:style-name="Verse_20_Number_20_Postspace"> </text:span><text:span text:style-name="Verse_20_Text">Élle devolvió a su madre los mil cien siclos de plata. Su madre anunció: “Dedico este dinero por completo al Señor. Se lo voy a entregar a mi hijo para que haga tallar un ídolo, una imagen hecha con plata fundida.</text:span><text:span text:style-name="Verse_20_Text"><text:note text:id="ftn53" text:note-class="footnote"><text:note-citation>54</text:note-citation><text:note-body><text:p text:style-name="Bible_20_Footnote"><text:span text:style-name="Footnote_20_Origin">17.3 <text:s/></text:span><text:span text:style-name="Footnote_20_Text">No está claro si se refiere a dos objetos o a uno. Véase , que parece sugerir dos objetos, mientras que <text:s/>y <text:s/>se refieren a uno solo.</text:span></text:p></text:note-body></text:note></text:span><text:span text:style-name="Verse_20_Text"> Así que ahora te lo devuelvo”.</text:span></text:p>
        <text:p text:style-name="Prose_20_Paragraph"><text:span text:style-name="Verse_20_Number">4</text:span><text:span text:style-name="Verse_20_Number_20_Postspace"> </text:span><text:span text:style-name="Verse_20_Text">Después de devolverle la plata a su madre, ella le dio doscientos siclos a un platero que los convirtió en un ídolo tallado, una imagen hecha con plata fundida. Los guardó en la casa de Miqueas.</text:span><text:span text:style-name="Verse_20_Number_20_Prespace"> </text:span><text:span text:style-name="Verse_20_Number">5</text:span><text:span text:style-name="Verse_20_Number_20_Postspace"> </text:span><text:span text:style-name="Verse_20_Text">Miqueas hizo construir un santuario para el ídolo. También hizo un efod y algunos dioses domésticos, y ordenó a uno de sus hijos como sacerdote.</text:span><text:span text:style-name="Verse_20_Number_20_Prespace"> </text:span><text:span text:style-name="Verse_20_Number">6</text:span><text:span text:style-name="Verse_20_Number_20_Postspace"> </text:span><text:span text:style-name="Verse_20_Text">En aquel tiempo Israel no tenía un rey: cada uno hacía lo que le parecía correcto.</text:span><text:span text:style-name="Verse_20_Text"><text:note text:id="ftn54" text:note-class="footnote"><text:note-citation>55</text:note-citation><text:note-body><text:p text:style-name="Bible_20_Footnote"><text:span text:style-name="Footnote_20_Origin">17.6 <text:s/></text:span><text:span text:style-name="Footnote_20_Text">Esto es exactamente lo contrario de la frase habitual “hizo lo que era correcto a los ojos del Señor”. En lugar de un elogio, esto debe verse como la “democratización de la maldad”. La misma expresión se utiliza en .</text:span></text:p></text:note-body></text:note></text:span></text:p>
        <text:p text:style-name="Prose_20_Paragraph"><text:span text:style-name="Verse_20_Number">7</text:span><text:span text:style-name="Verse_20_Number_20_Postspace"> </text:span><text:span text:style-name="Verse_20_Text">Un joven, levita de la tribu de Judá,</text:span><text:span text:style-name="Verse_20_Text"><text:note text:id="ftn55" text:note-class="footnote"><text:note-citation>56</text:note-citation><text:note-body><text:p text:style-name="Bible_20_Footnote"><text:span text:style-name="Footnote_20_Origin">17.7 <text:s/></text:span><text:span text:style-name="Footnote_20_Text">No está claro cómo este hombre podía pertenecer tanto a la tribu de Leví como a la tribu de Judá, a menos que sus padres fueran de tribus diferentes.</text:span></text:p></text:note-body></text:note></text:span><text:span text:style-name="Verse_20_Text"> que vivía en Belén de Judá,</text:span><text:span text:style-name="Verse_20_Number_20_Prespace"> </text:span><text:span text:style-name="Verse_20_Number">8</text:span><text:span text:style-name="Verse_20_Number_20_Postspace"> </text:span><text:span text:style-name="Verse_20_Text">se fue de Belén para buscar otro lugar donde vivir. Mientras viajaba por la región montañosa de Efraín, llegó a la casa de Miqueas.</text:span></text:p>
        <text:p text:style-name="Prose_20_Paragraph"><text:span text:style-name="Verse_20_Number">9</text:span><text:span text:style-name="Verse_20_Number_20_Postspace"> </text:span><text:span text:style-name="Verse_20_Text">“¿De dónde eres?” le preguntó Miqueas.</text:span></text:p>
        <text:p text:style-name="Prose_20_Paragraph"><text:soft-page-break/><text:span text:style-name="Verse_20_Text">“Soy un levita de Belén de Judá”, respondió el hombre. “Estoy buscando un lugar para vivir”.</text:span></text:p>
        <text:p text:style-name="Prose_20_Paragraph"><text:span text:style-name="Verse_20_Number">10</text:span><text:span text:style-name="Verse_20_Number_20_Postspace"> </text:span><text:span text:style-name="Verse_20_Text">“Ven y quédate aquí conmigo. Puedes ser mi ‘padre’ y sacerdote, y te daré diez siclos de plata al año, además de tu ropa y comida”. Así que el levita entró</text:span><text:span text:style-name="Verse_20_Number_20_Prespace"> </text:span><text:span text:style-name="Verse_20_Number">11</text:span><text:span text:style-name="Verse_20_Number_20_Postspace"> </text:span><text:span text:style-name="Verse_20_Text">y aceptó quedarse con él. El joven se convirtió en un hijo para él.</text:span><text:span text:style-name="Verse_20_Number_20_Prespace"> </text:span><text:span text:style-name="Verse_20_Number">12</text:span><text:span text:style-name="Verse_20_Number_20_Postspace"> </text:span><text:span text:style-name="Verse_20_Text">Miqueas ordenó al levita como su propio sacerdote y vivió en la casa de Miqueas.</text:span></text:p>
        <text:p text:style-name="Prose_20_Paragraph"><text:span text:style-name="Verse_20_Number">13</text:span><text:span text:style-name="Verse_20_Number_20_Postspace"> </text:span><text:span text:style-name="Verse_20_Text">“Estoy seguro de que el Señor me bendecirá ahora, porque tengo un levita como sacerdote”, concluyó Miqueas.</text:span></text:p>
        <text:p text:style-name="Prose_20_Paragraph"><text:span text:style-name="Chapter_20_Number">18</text:span><text:span text:style-name="Chapter_20_Number_20_Postspace"> </text:span><text:span text:style-name="Verse_20_Text">En aquella época Israel no tenía rey. La tribu de Dan buscaba un territorio en el que poder vivir, porque hasta entonces no habían conseguido la posesión de la tierra que se les había concedido entre las tribus de Israel.</text:span><text:span text:style-name="Verse_20_Number_20_Prespace"> </text:span><text:span text:style-name="Verse_20_Number">2</text:span><text:span text:style-name="Verse_20_Number_20_Postspace"> </text:span><text:span text:style-name="Verse_20_Text">Así que los danitas eligieron de entre ellos a cinco hombres destacados de Zora y Estaol para que recorrieran la tierra y la exploraran.</text:span></text:p>
        <text:p text:style-name="Prose_20_Paragraph"><text:span text:style-name="Verse_20_Text">“Vayan y exploren la tierra”, les dijeron. Cuando los hombres llegaron a la región montañosa de Efraín, llegaron a la casa de Miqueas, donde pasaron la noche.</text:span><text:span text:style-name="Verse_20_Number_20_Prespace"> </text:span><text:span text:style-name="Verse_20_Number">3</text:span><text:span text:style-name="Verse_20_Number_20_Postspace"> </text:span><text:span text:style-name="Verse_20_Text">Mientras estaban allí, reconocieron el acento del joven levita, así que se dirigieron a él y le preguntaron: “¿Quién te ha traído aquí y qué haces en este lugar? ¿Por qué estás aquí?”</text:span></text:p>
        <text:p text:style-name="Prose_20_Paragraph"><text:span text:style-name="Verse_20_Number">4</text:span><text:span text:style-name="Verse_20_Number_20_Postspace"> </text:span><text:span text:style-name="Verse_20_Text">“Miqueas me arregló las cosas y me contrató como sacerdote”, les dijo.</text:span></text:p>
        <text:p text:style-name="Prose_20_Paragraph"><text:span text:style-name="Verse_20_Number">5</text:span><text:span text:style-name="Verse_20_Number_20_Postspace"> </text:span><text:span text:style-name="Verse_20_Text">“Por favor, pide al Señor por nosotros para saber si nuestro viaje tendrá éxito”, le pidieron.</text:span></text:p>
        <text:p text:style-name="Prose_20_Paragraph"><text:span text:style-name="Verse_20_Number">6</text:span><text:span text:style-name="Verse_20_Number_20_Postspace"> </text:span><text:span text:style-name="Verse_20_Text">“Id en paz”, respondió el sacerdote. “El viaje que están haciendo está siendo observado por el Señor”.</text:span><text:span text:style-name="Verse_20_Text"><text:note text:id="ftn56" text:note-class="footnote"><text:note-citation>57</text:note-citation><text:note-body><text:p text:style-name="Bible_20_Footnote"><text:span text:style-name="Footnote_20_Origin">18.6 <text:s/></text:span><text:span text:style-name="Footnote_20_Text">Nótese que el sacerdote no está declarando el éxito o lo contrario. Literalmente dice que el viaje “está delante del Señor”, lo que puede significar o bien que el Señor está guiando, o bien que el Señor está escudriñando sus acciones. La rápida respuesta del sacerdote también hace sospechar que en realidad no dedicó mucho tiempo a pedir una respuesta al Señor.</text:span></text:p></text:note-body></text:note></text:span></text:p>
        <text:p text:style-name="Prose_20_Paragraph"><text:span text:style-name="Verse_20_Number">7</text:span><text:span text:style-name="Verse_20_Number_20_Postspace"> </text:span><text:span text:style-name="Verse_20_Text">Los cinco hombres partieron y se dirigieron a la ciudad de Lais. Observaron que el pueblo de allí vivía con seguridad y seguía las costumbres de los sidonios. El pueblo estaba desprevenido y confiado en su seguridad, en su casa, en una tierra productiva. No tenían un gobernante fuerte, vivían muy lejos de los sidonios y no tenían otros aliados que los ayudaran.</text:span><text:span text:style-name="Verse_20_Text"><text:note text:id="ftn57" text:note-class="footnote"><text:note-citation>58</text:note-citation><text:note-body><text:p text:style-name="Bible_20_Footnote"><text:span text:style-name="Footnote_20_Origin">18.7 <text:s/></text:span><text:span text:style-name="Footnote_20_Text">“Que lo ayudaran”. Añadido para mayor claridad. Los espías, obviamente, se preocupan por saber quién podría acudir en ayuda de esta ciudad si fuera atacada. La distancia de Sidón y la falta de alianzas aparentes los animaba a pensar que un ataque tendría éxito. Además, la falta de un “gobernante fuerte” (literalmente, “un poseedor de moderación”) significaba que la defensa de la ciudad no estaría a cargo de un poderoso comandante militar.</text:span></text:p></text:note-body></text:note></text:span></text:p>
        <text:p text:style-name="Prose_20_Paragraph"><text:span text:style-name="Verse_20_Number">8</text:span><text:span text:style-name="Verse_20_Number_20_Postspace"> </text:span><text:span text:style-name="Verse_20_Text">Los hombres regresaron a Zora y Estaol, y sus parientes les preguntaron: “¿Qué han hecho?”</text:span></text:p>
        <text:p text:style-name="Prose_20_Paragraph"><text:span text:style-name="Verse_20_Number">9</text:span><text:span text:style-name="Verse_20_Number_20_Postspace"> </text:span><text:span text:style-name="Verse_20_Text">“¡Vamos a atacarlos!”, interrumpieron los hombres. “¡Hemos inspeccionado el terreno y es excelente! ¿No harán algo? ¡No se tarden en ir y ocupar el terreno!</text:span><text:span text:style-name="Verse_20_Number_20_Prespace"> </text:span><text:span text:style-name="Verse_20_Number">10</text:span><text:span text:style-name="Verse_20_Number_20_Postspace"> </text:span><text:span text:style-name="Verse_20_Text">Cuando lleguen allí verán que la gente es desprevenida y que la tierra es extensa. Dios te ha dado un lugar donde no falta nada”.</text:span></text:p>
        <text:p text:style-name="Prose_20_Paragraph"><text:span text:style-name="Verse_20_Number">11</text:span><text:span text:style-name="Verse_20_Number_20_Postspace"> </text:span><text:span text:style-name="Verse_20_Text">Así que seiscientos hombres armados danitas salieron de Zora y Estaol, listos para atacar.</text:span><text:span text:style-name="Verse_20_Number_20_Prespace"> </text:span><text:span text:style-name="Verse_20_Number">12</text:span><text:span text:style-name="Verse_20_Number_20_Postspace"> </text:span><text:span text:style-name="Verse_20_Text">En el camino acamparon en Quiriat-Yearín, en Judá. Por eso el lugar al oeste de Quiriat-Yearín se llama hasta hoy el Campo de Dan.</text:span><text:span text:style-name="Verse_20_Number_20_Prespace"> </text:span><text:span text:style-name="Verse_20_Number">13</text:span><text:span text:style-name="Verse_20_Number_20_Postspace"> </text:span><text:span text:style-name="Verse_20_Text">Luego partieron de allí y se dirigieron a la región montañosa de Efraín y llegaron a la casa de Miqueas.</text:span></text:p>
        <text:p text:style-name="Prose_20_Paragraph"><text:span text:style-name="Verse_20_Number">14</text:span><text:span text:style-name="Verse_20_Number_20_Postspace"> </text:span><text:span text:style-name="Verse_20_Text">Entonces los cinco hombres que habían ido a explorar la tierra de Lais dijeron a los demás miembros de la tribu: “¿Se dan cuenta de que aquí, en estas casas, hay un efod, dioses domésticos y un ídolo tallado, una imagen hecha con plata fundida? Así que ya saben lo que deben hacer”.</text:span><text:span text:style-name="Verse_20_Number_20_Prespace"> </text:span><text:span text:style-name="Verse_20_Number">15</text:span><text:span text:style-name="Verse_20_Number_20_Postspace"> </text:span><text:span text:style-name="Verse_20_Text">Los cinco hombres dejaron el camino y fueron a donde vivía el joven levita en la casa de Miqueas para preguntar cómo estaba.</text:span><text:span text:style-name="Verse_20_Number_20_Prespace"> </text:span><text:span text:style-name="Verse_20_Number">16</text:span><text:span text:style-name="Verse_20_Number_20_Postspace"> </text:span><text:span text:style-name="Verse_20_Text">Los seiscientos hombres armados danitas estaban a la entrada, junto a la puerta.</text:span><text:span text:style-name="Verse_20_Number_20_Prespace"> </text:span><text:span text:style-name="Verse_20_Number">17</text:span><text:span text:style-name="Verse_20_Number_20_Postspace"> </text:span><text:span text:style-name="Verse_20_Text">Los cinco hombres entraron y tomaron el ídolo tallado, el efod, los ídolos domésticos y la imagen hecha con plata fundida. El sacerdote estaba junto a la puerta con los seiscientos hombres armados.</text:span></text:p>
        <text:p text:style-name="Prose_20_Paragraph"><text:span text:style-name="Verse_20_Number">18</text:span><text:span text:style-name="Verse_20_Number_20_Postspace"> </text:span><text:span text:style-name="Verse_20_Text">Cuando el sacerdote los vio llevarse todos los objetos religiosos</text:span><text:span text:style-name="Verse_20_Text"><text:note text:id="ftn58" text:note-class="footnote"><text:note-citation>59</text:note-citation><text:note-body><text:p text:style-name="Bible_20_Footnote"><text:span text:style-name="Footnote_20_Origin">18.18 <text:s/></text:span><text:span text:style-name="Footnote_20_Text">El texto repite los elementos enumerados en el versículo 17.</text:span></text:p></text:note-body></text:note></text:span><text:span text:style-name="Verse_20_Text"> de la casa de Miqueas, les preguntó: “¿Qué están haciendo?”</text:span></text:p>
        <text:p text:style-name="Prose_20_Paragraph"><text:span text:style-name="Verse_20_Number">19</text:span><text:span text:style-name="Verse_20_Number_20_Postspace"> </text:span><text:span text:style-name="Verse_20_Text">“¡Cállense! ¡No digan nada! Vengan con </text:span><text:soft-page-break/><text:span text:style-name="Verse_20_Text">nosotros, y podrán ser nuestro ‘padre’ y sacerdote. ¿No sería mejor para ti que en lugar de ser sacerdote de la casa de un solo hombre fueras el sacerdote de una tribu y una familia israelita?”</text:span></text:p>
        <text:p text:style-name="Prose_20_Paragraph"><text:span text:style-name="Verse_20_Number">20</text:span><text:span text:style-name="Verse_20_Number_20_Postspace"> </text:span><text:span text:style-name="Verse_20_Text">Esto le pareció una buena idea al sacerdote y se fue con ellos. Llevando el efod, los ídolos de la casa y la imagen hecha con plata fundida, marchó con el pueblo a su alrededor.</text:span><text:span text:style-name="Verse_20_Number_20_Prespace"> </text:span><text:span text:style-name="Verse_20_Number">21</text:span><text:span text:style-name="Verse_20_Number_20_Postspace"> </text:span><text:span text:style-name="Verse_20_Text">Continuaron su viaje, poniendo por delante a sus hijos, su ganado y sus posesiones.</text:span></text:p>
        <text:p text:style-name="Prose_20_Paragraph"><text:span text:style-name="Verse_20_Number">22</text:span><text:span text:style-name="Verse_20_Number_20_Postspace"> </text:span><text:span text:style-name="Verse_20_Text">Losdanitas ya estaban bastante lejos de la casa de Miqueas cuando los hombres del pueblo de Miqueas los alcanzaron,</text:span><text:span text:style-name="Verse_20_Number_20_Prespace"> </text:span><text:span text:style-name="Verse_20_Number">23</text:span><text:span text:style-name="Verse_20_Number_20_Postspace"> </text:span><text:span text:style-name="Verse_20_Text">gritándoles. Los danitas se volvieron para mirarlos y le preguntaron a Miqueas: “¿Qué te pasa? ¿Por qué llamas a estos hombres para que vengan a por nosotros?”</text:span></text:p>
        <text:p text:style-name="Prose_20_Paragraph"><text:span text:style-name="Verse_20_Number">24</text:span><text:span text:style-name="Verse_20_Number_20_Postspace"> </text:span><text:span text:style-name="Verse_20_Text">“Se han robado los dioses que hice, y también a mi sacerdote, y luego se han ido. ¿Qué me han dejado? ¿Cómo pueden preguntarme: ‘Qué te pasa’?”</text:span></text:p>
        <text:p text:style-name="Prose_20_Paragraph"><text:span text:style-name="Verse_20_Number">25</text:span><text:span text:style-name="Verse_20_Number_20_Postspace"> </text:span><text:span text:style-name="Verse_20_Text">“¡No te quejes con nosotros!” contestaron los danitas. “¡Algunos de los que están de mal humor aquí podrían atacarte y tú y tu familia perderían la vida!”</text:span><text:span text:style-name="Verse_20_Number_20_Prespace"> </text:span><text:span text:style-name="Verse_20_Number">26</text:span><text:span text:style-name="Verse_20_Number_20_Postspace"> </text:span><text:span text:style-name="Verse_20_Text">Los danitas siguieron su camino. Miqueas vio que eran demasiado fuertes para luchar, así que se dio la vuelta y regresó a su casa.</text:span></text:p>
        <text:p text:style-name="Prose_20_Paragraph"><text:span text:style-name="Verse_20_Number">27</text:span><text:span text:style-name="Verse_20_Number_20_Postspace"> </text:span><text:span text:style-name="Verse_20_Text">Así que los danitas se llevaron los ídolos que había hecho Miqueas, así como a su sacerdote. Atacaron a Lais con su gente pacífica y desprevenida, los mataron a espada y quemaron la ciudad.</text:span><text:span text:style-name="Verse_20_Number_20_Prespace"> </text:span><text:span text:style-name="Verse_20_Number">28</text:span><text:span text:style-name="Verse_20_Number_20_Postspace"> </text:span><text:span text:style-name="Verse_20_Text">Nadie pudo salvarlos porque estaban muy lejos de Sidón y no tenían otros aliados que los ayudaran. La ciudad estaba en el valle que pertenece a Bet-rejob. Los danitas reconstruyeron la ciudad y vivieron allí.</text:span><text:span text:style-name="Verse_20_Number_20_Prespace"> </text:span><text:span text:style-name="Verse_20_Number">29</text:span><text:span text:style-name="Verse_20_Number_20_Postspace"> </text:span><text:span text:style-name="Verse_20_Text">Cambiaron el nombre de la ciudad a Dan, en honor a su antepasado, el hijo de Israel. Laish era su nombre anterior.</text:span><text:span text:style-name="Verse_20_Number_20_Prespace"> </text:span><text:span text:style-name="Verse_20_Number">30</text:span><text:span text:style-name="Verse_20_Number_20_Postspace"> </text:span><text:span text:style-name="Verse_20_Text">Losdanitas erigieron el ídolo tallado para adorarlo, y Jonatán, hijo de Gersón, hijo de Moisés, y sus hijos se convirtieron en sacerdotes de la tribu de Dan hasta el momento en que el pueblo salió del país en cautiverio.</text:span><text:span text:style-name="Verse_20_Number_20_Prespace"> </text:span><text:span text:style-name="Verse_20_Number">31</text:span><text:span text:style-name="Verse_20_Number_20_Postspace"> </text:span><text:span text:style-name="Verse_20_Text">Ellos adoraron el ídolo tallado que Miqueas había hecho todo el tiempo que el Templo</text:span><text:span text:style-name="Verse_20_Text"><text:note text:id="ftn59" text:note-class="footnote"><text:note-citation>60</text:note-citation><text:note-body><text:p text:style-name="Bible_20_Footnote"><text:span text:style-name="Footnote_20_Origin">18.31 <text:s/></text:span><text:span text:style-name="Footnote_20_Text">Aunque no se hace ninguna referencia específica a la construcción de un Templo en Silo, se cree que allí existía una estructura más permanente, ya que de lo contrario se habría hablado del lugar como “Tienda de la Reunión”. El relato del principio de 1 Samuel apoya esta opinión.</text:span></text:p></text:note-body></text:note></text:span><text:span text:style-name="Verse_20_Text"> de Dios estuvo en Silo.</text:span></text:p>
        <text:p text:style-name="Prose_20_Paragraph"><text:span text:style-name="Chapter_20_Number">19</text:span><text:span text:style-name="Chapter_20_Number_20_Postspace"> </text:span><text:span text:style-name="Verse_20_Text">En aquella época Israel no tenía rey. Un levita que vivía en una zona remota de la región montañosa de Efraín se casó con una esposa concubina</text:span><text:span text:style-name="Verse_20_Text"><text:note text:id="ftn60" text:note-class="footnote"><text:note-citation>61</text:note-citation><text:note-body><text:p text:style-name="Bible_20_Footnote"><text:span text:style-name="Footnote_20_Origin">19.1 <text:s/></text:span><text:span text:style-name="Footnote_20_Text">En otras palabras, una esposa de “segunda clase”, que no tenía el estatus social de una verdadera esposa.</text:span></text:p></text:note-body></text:note></text:span><text:span text:style-name="Verse_20_Text"> de Belén de Judá.</text:span><text:span text:style-name="Verse_20_Number_20_Prespace"> </text:span><text:span text:style-name="Verse_20_Number">2</text:span><text:span text:style-name="Verse_20_Number_20_Postspace"> </text:span><text:span text:style-name="Verse_20_Text">Pero ella le fue infiel</text:span><text:span text:style-name="Verse_20_Text"><text:note text:id="ftn61" text:note-class="footnote"><text:note-citation>62</text:note-citation><text:note-body><text:p text:style-name="Bible_20_Footnote"><text:span text:style-name="Footnote_20_Origin">19.2 <text:s/></text:span><text:span text:style-name="Footnote_20_Text">“Infiel”: Literalmente, “actuaba como una prostituta”. Sin embargo, algunas versiones antiguas tienen “se enojó con él”.</text:span></text:p></text:note-body></text:note></text:span><text:span text:style-name="Verse_20_Text"> y lo abandonó, volviendo a la casa de su padre en Belén. Allí se quedó durante cuatro meses.</text:span></text:p>
        <text:p text:style-name="Prose_20_Paragraph"><text:span text:style-name="Verse_20_Number">3</text:span><text:span text:style-name="Verse_20_Number_20_Postspace"> </text:span><text:span text:style-name="Verse_20_Text">Entonces su marido fue tras ella para hablarle con amabilidad y traerla de vuelta a casa. Con él iba su criado y dos burros. Lo llevó a la casa de su padre y, cuando éste lo conoció, lo acogió con gusto.</text:span><text:span text:style-name="Verse_20_Number_20_Prespace"> </text:span><text:span text:style-name="Verse_20_Number">4</text:span><text:span text:style-name="Verse_20_Number_20_Postspace"> </text:span><text:span text:style-name="Verse_20_Text">Su padre le presionó para que se quedara con ellos, así que se quedó tres días, comiendo, bebiendo y durmiendo allí.</text:span><text:span text:style-name="Verse_20_Number_20_Prespace"> </text:span><text:span text:style-name="Verse_20_Number">5</text:span><text:span text:style-name="Verse_20_Number_20_Postspace"> </text:span><text:span text:style-name="Verse_20_Text">Al cuarto día, él y su concubina se levantaron temprano por la mañana y se prepararon para irse, pero el padre de ella le dijo a su yerno: “Te sentirás mejor si comes algo antes de irte”.</text:span><text:span text:style-name="Verse_20_Number_20_Prespace"> </text:span><text:span text:style-name="Verse_20_Number">6</text:span><text:span text:style-name="Verse_20_Number_20_Postspace"> </text:span><text:span text:style-name="Verse_20_Text">Así que los dos hombres se sentaron a comer y beber juntos. El padre le dijo a su yerno: “¡Accede a pasar otra noche aquí, y podrás disfrutar!”</text:span><text:span text:style-name="Verse_20_Number_20_Prespace"> </text:span><text:span text:style-name="Verse_20_Number">7</text:span><text:span text:style-name="Verse_20_Number_20_Postspace"> </text:span><text:span text:style-name="Verse_20_Text">El hombre se levantó para irse, pero su suegro le presionó para que se quedara, así que al final pasó la noche allí.</text:span></text:p>
        <text:p text:style-name="Prose_20_Paragraph"><text:span text:style-name="Verse_20_Number">8</text:span><text:span text:style-name="Verse_20_Number_20_Postspace"> </text:span><text:span text:style-name="Verse_20_Text">Al quinto día se levantó de madrugada para marcharse. Pero su suegro le dijo: “Come antes de irte, y luego vete por la tarde”. Así que comieron juntos.</text:span><text:span text:style-name="Verse_20_Number_20_Prespace"> </text:span><text:span text:style-name="Verse_20_Number">9</text:span><text:span text:style-name="Verse_20_Number_20_Postspace"> </text:span><text:span text:style-name="Verse_20_Text">Cuando se levantó para irse con su concubina y su criado, su suegro le dijo: “Mira, es tarde, ya es de noche. Pasa la noche aquí. El día está a punto de terminar. Quédate aquí la noche y diviértete, y mañana podrás levantarte temprano y volver a casa”.</text:span></text:p>
        <text:p text:style-name="Prose_20_Paragraph"><text:span text:style-name="Verse_20_Number">10</text:span><text:span text:style-name="Verse_20_Number_20_Postspace"> </text:span><text:span text:style-name="Verse_20_Text">Pero el hombre no quería pasar otra noche, así que se levantó y se fue. Se dirigió hacia la ciudad de Jebús (ahora llamada Jerusalén) con sus dos asnos ensillados y su concubina.</text:span><text:span text:style-name="Verse_20_Number_20_Prespace"> </text:span><text:span text:style-name="Verse_20_Number">11</text:span><text:span text:style-name="Verse_20_Number_20_Postspace"> </text:span><text:soft-page-break/><text:span text:style-name="Verse_20_Text">Cuando se acercaban a Jebús, el siervo le dijo a su amo: “Señor, ¿por qué no nos detenemos aquí, en esta ciudad jebusea, para pasar la noche?”</text:span></text:p>
        <text:p text:style-name="Prose_20_Paragraph"><text:span text:style-name="Verse_20_Number">12</text:span><text:span text:style-name="Verse_20_Number_20_Postspace"> </text:span><text:span text:style-name="Verse_20_Text">Pero su amo le contestó: “No, no vamos a detenernos en esta ciudad donde sólo viven extranjeros y ningún israelita. Seguiremos hasta Gabaa”.</text:span><text:span text:style-name="Verse_20_Number_20_Prespace"> </text:span><text:span text:style-name="Verse_20_Number">13</text:span><text:span text:style-name="Verse_20_Number_20_Postspace"> </text:span><text:span text:style-name="Verse_20_Text">Entonces le dijo a su siervo: “Vamos, tratemos de llegar a Gabaa o a Ramá y pasemos la noche en algún lugar”.</text:span><text:span text:style-name="Verse_20_Number_20_Prespace"> </text:span><text:span text:style-name="Verse_20_Number">14</text:span><text:span text:style-name="Verse_20_Number_20_Postspace"> </text:span><text:span text:style-name="Verse_20_Text">Así que siguieron adelante y llegaron a Guibeá, en el territorio de Benjamín, justo cuando se ponía el sol.</text:span><text:span text:style-name="Verse_20_Number_20_Prespace"> </text:span><text:span text:style-name="Verse_20_Number">15</text:span><text:span text:style-name="Verse_20_Number_20_Postspace"> </text:span><text:span text:style-name="Verse_20_Text">Se detuvieron en Gabaa para pasar la noche, y se sentaron en la plaza principal del pueblo, pero nadie los invitó a quedarse.</text:span></text:p>
        <text:p text:style-name="Prose_20_Paragraph"><text:span text:style-name="Verse_20_Number">16</text:span><text:span text:style-name="Verse_20_Number_20_Postspace"> </text:span><text:span text:style-name="Verse_20_Text">Pero más tarde, esa misma noche, llegó un anciano que volvía de trabajar en el campo. Era de la región montañosa de Efraín, pero ahora vivía en Gabaa, en el territorio de Benjamín.</text:span><text:span text:style-name="Verse_20_Number_20_Prespace"> </text:span><text:span text:style-name="Verse_20_Number">17</text:span><text:span text:style-name="Verse_20_Number_20_Postspace"> </text:span><text:span text:style-name="Verse_20_Text">Se asomó y se fijó en el viajero de la plaza y le preguntó: “¿Adónde van y de dónde vienen?”</text:span></text:p>
        <text:p text:style-name="Prose_20_Paragraph"><text:span text:style-name="Verse_20_Number">18</text:span><text:span text:style-name="Verse_20_Number_20_Postspace"> </text:span><text:span text:style-name="Verse_20_Text">“Venimos de Belén, en Judá, y nos dirigimos a una zona remota en la región montañosa de Efraín”, respondió el hombre. “Soy de allí y fui a Belén, y ahora voy al Templo del Señor.</text:span><text:span text:style-name="Verse_20_Text"><text:note text:id="ftn62" text:note-class="footnote"><text:note-citation>63</text:note-citation><text:note-body><text:p text:style-name="Bible_20_Footnote"><text:span text:style-name="Footnote_20_Origin">19.18 <text:s/></text:span><text:span text:style-name="Footnote_20_Text">“Al Templo del Señor”: La Septuaginta dice: “a mi casa”.</text:span></text:p></text:note-body></text:note></text:span><text:span text:style-name="Verse_20_Text"> Aquí nadie me ha invitado a quedarme.</text:span><text:span text:style-name="Verse_20_Number_20_Prespace"> </text:span><text:span text:style-name="Verse_20_Number">19</text:span><text:span text:style-name="Verse_20_Number_20_Postspace"> </text:span><text:span text:style-name="Verse_20_Text">Hay paja y comida para nuestros burros, y nosotros, tus siervos, tenemos pan y vino, suficiente para mí, la mujer y mi siervo. Tenemos todo lo que necesitamos”.</text:span></text:p>
        <text:p text:style-name="Prose_20_Paragraph"><text:span text:style-name="Verse_20_Number">20</text:span><text:span text:style-name="Verse_20_Number_20_Postspace"> </text:span><text:span text:style-name="Verse_20_Text">“Son bienvenidos a quedarse conmigo”, respondió el hombre. “Puedo dejarles todo lo que necesiten. Pero no pases la noche aquí en la plaza”.</text:span><text:span text:style-name="Verse_20_Number_20_Prespace"> </text:span><text:span text:style-name="Verse_20_Number">21</text:span><text:span text:style-name="Verse_20_Number_20_Postspace"> </text:span><text:span text:style-name="Verse_20_Text">Lo llevó a su casa y dio de comer a los burros. Los viajeros se lavaron los pies y luego se pusieron a comer y beber.</text:span></text:p>
        <text:p text:style-name="Prose_20_Paragraph"><text:span text:style-name="Verse_20_Number">22</text:span><text:span text:style-name="Verse_20_Number_20_Postspace"> </text:span><text:span text:style-name="Verse_20_Text">Mientras se divertían, llegaron unos depravados del pueblo, rodearon la casa y golpearon la puerta, gritando al anciano dueño de la casa: “Saca al hombre que vino a quedarse en tu casa para que tengamos sexo con él”.</text:span></text:p>
        <text:p text:style-name="Prose_20_Paragraph"><text:span text:style-name="Verse_20_Number">23</text:span><text:span text:style-name="Verse_20_Number_20_Postspace"> </text:span><text:span text:style-name="Verse_20_Text">El dueño de la casa salió y les dijo: “¡Hermanos míos, no actúen con tanta maldad! Este hombre es un invitado en mi casa. ¡No cometan semejante acto tan repugnante!</text:span><text:span text:style-name="Verse_20_Number_20_Prespace"> </text:span><text:span text:style-name="Verse_20_Number">24</text:span><text:span text:style-name="Verse_20_Number_20_Postspace"> </text:span><text:span text:style-name="Verse_20_Text">Miren, aquí están mi hija virgen y la concubina de ese hombre. Dejen que las saque y podrán violarlas y hacer con ellas lo que quieran. Pero no hagan algo tan repugnante con este hombre”.</text:span></text:p>
        <text:p text:style-name="Prose_20_Paragraph"><text:span text:style-name="Verse_20_Number">25</text:span><text:span text:style-name="Verse_20_Number_20_Postspace"> </text:span><text:span text:style-name="Verse_20_Text">Pero los hombres se negaron a escuchar, así que el hombre agarró a su concubina y se la echó fuera. La violaron y abusaron de ella toda la noche hasta la mañana, y sólo la abandonaron al amanecer.</text:span><text:span text:style-name="Verse_20_Number_20_Prespace"> </text:span><text:span text:style-name="Verse_20_Number">26</text:span><text:span text:style-name="Verse_20_Number_20_Postspace"> </text:span><text:span text:style-name="Verse_20_Text">Cuando la noche se convirtió en día, ella regresó a la casa donde estaba su amo y se desplomó frente a la puerta en la mañana.</text:span></text:p>
        <text:p text:style-name="Prose_20_Paragraph"><text:span text:style-name="Verse_20_Number">27</text:span><text:span text:style-name="Verse_20_Number_20_Postspace"> </text:span><text:span text:style-name="Verse_20_Text">Su amo se levantó por la mañana y abrió la puerta de la casa. Salió para continuar su viaje y allí estaba su concubina, tendida en la puerta de la casa, con las manos agarradas al umbral.</text:span></text:p>
        <text:p text:style-name="Prose_20_Paragraph"><text:span text:style-name="Verse_20_Number">28</text:span><text:span text:style-name="Verse_20_Number_20_Postspace"> </text:span><text:span text:style-name="Verse_20_Text">“Levántate, vamos”, le dijo, pero no hubo respuesta. Entonces el hombre la subió a su burro y se fue a su casa.</text:span><text:span text:style-name="Verse_20_Number_20_Prespace"> </text:span><text:span text:style-name="Verse_20_Number">29</text:span><text:span text:style-name="Verse_20_Number_20_Postspace"> </text:span><text:span text:style-name="Verse_20_Text">Cuando llegó a su casa, tomó un cuchillo y, aferrándose a su concubina, la cortó, miembro por miembro, en doce pedazos, y envió estos pedazos a todas las partes de Israel.</text:span><text:span text:style-name="Verse_20_Number_20_Prespace"> </text:span><text:span text:style-name="Verse_20_Number">30</text:span><text:span text:style-name="Verse_20_Number_20_Postspace"> </text:span><text:span text:style-name="Verse_20_Text">Todos los que la vieron</text:span><text:span text:style-name="Verse_20_Text"><text:note text:id="ftn63" text:note-class="footnote"><text:note-citation>64</text:note-citation><text:note-body><text:p text:style-name="Bible_20_Footnote"><text:span text:style-name="Footnote_20_Origin">19.30 <text:s/></text:span><text:span text:style-name="Footnote_20_Text">“La”: La mayoría de las traducciones usan “lo”, pero el hebreo literal dice: “Todos los que veían dijeron”. Está claro que aquí se habla de las partes desmembradas del cuerpo de la concubina, por lo que el pronombre femenino tiene más sentido.</text:span></text:p></text:note-body></text:note></text:span><text:span text:style-name="Verse_20_Text"> dijeron: “Nunca se había visto nada igual, desde que los israelitas salieron de Egipto hasta ahora. ¡Deberían consideraresto que le pasó a ella! ¡Decidan qué vanhacer! ¡Hablen ahora!”</text:span></text:p>
        <text:p text:style-name="Prose_20_Paragraph"><text:span text:style-name="Chapter_20_Number">20</text:span><text:span text:style-name="Chapter_20_Number_20_Postspace"> </text:span><text:span text:style-name="Verse_20_Text">Todos los israelitas, desde Dan hasta Beerseba, incluyendo la tierra de Galaad, fueron y se reunieron en Mizpa ante el Señor. La asamblea estaba unida en su propósito.</text:span><text:span text:style-name="Verse_20_Number_20_Prespace"> </text:span><text:span text:style-name="Verse_20_Number">2</text:span><text:span text:style-name="Verse_20_Number_20_Postspace"> </text:span><text:span text:style-name="Verse_20_Text">Los líderes de todo el pueblo de cada tribu israelita tomaron sus posiciones asignadas en el ejército reunido del pueblo de Dios, cuatrocientos mil soldados armados con espadas.</text:span><text:span text:style-name="Verse_20_Number_20_Prespace"> </text:span><text:span text:style-name="Verse_20_Number">3</text:span><text:span text:style-name="Verse_20_Number_20_Postspace"> </text:span><text:span text:style-name="Verse_20_Text">La tribu de Benjamín se enteró de que los israelitas se habían reunido en Mizpa. Los israelitas preguntaron: “Díganos, ¿cómo pudo ocurrir un acto tan horrendo?” .</text:span></text:p>
        <text:p text:style-name="Prose_20_Paragraph"><text:span text:style-name="Verse_20_Number">4</text:span><text:span text:style-name="Verse_20_Number_20_Postspace"> </text:span><text:span text:style-name="Verse_20_Text">El levita, esposo de la mujer asesinada, explicó: “Yo y mi concubina vinimos a pasar la noche a la ciudad de Guibeá, en el territorio de Benjamín.</text:span><text:span text:style-name="Verse_20_Number_20_Prespace"> </text:span><text:span text:style-name="Verse_20_Number">5</text:span><text:span text:style-name="Verse_20_Number_20_Postspace"> </text:span><text:span text:style-name="Verse_20_Text">Los dirigentes de Guibeá vinieron a atacarme por la noche. Rodearon la casa con la </text:span><text:soft-page-break/><text:span text:style-name="Verse_20_Text">intención de matarme.</text:span><text:span text:style-name="Verse_20_Text"><text:note text:id="ftn64" text:note-class="footnote"><text:note-citation>65</text:note-citation><text:note-body><text:p text:style-name="Bible_20_Footnote"><text:span text:style-name="Footnote_20_Origin">20.5 <text:s/></text:span><text:span text:style-name="Footnote_20_Text">Es interesante que el levita pase por alto la pretendida violación homosexual y en su lugar afirme que se trata de un caso de intento de asesinato.</text:span></text:p></text:note-body></text:note></text:span><text:span text:style-name="Verse_20_Text"> Violaron a mi concubina y ésta murió.</text:span><text:span text:style-name="Verse_20_Number_20_Prespace"> </text:span><text:span text:style-name="Verse_20_Number">6</text:span><text:span text:style-name="Verse_20_Number_20_Postspace"> </text:span><text:span text:style-name="Verse_20_Text">Tomé a mi concubina y la corté en pedazos, y envié estos pedazos a todas las partes del país que habían sido entregadas a Israel, porque esos hombres habían hecho algo vergonzoso y repugnante en Israel.</text:span><text:span text:style-name="Verse_20_Number_20_Prespace"> </text:span><text:span text:style-name="Verse_20_Number">7</text:span><text:span text:style-name="Verse_20_Number_20_Postspace"> </text:span><text:span text:style-name="Verse_20_Text">¡Así que todos ustedes, israelitas, tienen que decidir aquí y ahora qué van a hacer al respecto!”</text:span></text:p>
        <text:p text:style-name="Prose_20_Paragraph"><text:span text:style-name="Verse_20_Number">8</text:span><text:span text:style-name="Verse_20_Number_20_Postspace"> </text:span><text:span text:style-name="Verse_20_Text">Todos se pusieron de pie y declararon unidos: “¡Ninguno de nosotros va a volver a su casa, ni a sus tiendas! Ninguno de nosotros volverá a sus casas.</text:span><text:span text:style-name="Verse_20_Number_20_Prespace"> </text:span><text:span text:style-name="Verse_20_Number">9</text:span><text:span text:style-name="Verse_20_Number_20_Postspace"> </text:span><text:span text:style-name="Verse_20_Text">Esto es lo que vamos a hacer a Guibeá: la atacaremos con nuestras fuerzas elegidas por sorteo.</text:span><text:span text:style-name="Verse_20_Number_20_Prespace"> </text:span><text:span text:style-name="Verse_20_Number">10</text:span><text:span text:style-name="Verse_20_Number_20_Postspace"> </text:span><text:span text:style-name="Verse_20_Text">Tomaremos diez hombres de cien de todas las tribus israelitas, luego cien de mil, y luego mil de diez mil, para organizar la comida del ejército, de modo que cuando las tropas lleguen a Guibeá, en Benjamín, puedan pagarles por todas estas cosas repugnantes que han hecho en Israel”.</text:span></text:p>
        <text:p text:style-name="Prose_20_Paragraph"><text:span text:style-name="Verse_20_Number">11</text:span><text:span text:style-name="Verse_20_Number_20_Postspace"> </text:span><text:span text:style-name="Verse_20_Text">Todos los hombres de Israel se pusieron de acuerdo y se reunieron para atacar la ciudad.</text:span><text:span text:style-name="Verse_20_Number_20_Prespace"> </text:span><text:span text:style-name="Verse_20_Number">12</text:span><text:span text:style-name="Verse_20_Number_20_Postspace"> </text:span><text:span text:style-name="Verse_20_Text">Las tribus israelitas también enviaron hombres a todo el territorio de Benjamín, preguntando a la gente: “¿Qué están haciendo con este terrible mal que ha ocurrido entre ustedes?</text:span><text:span text:style-name="Verse_20_Number_20_Prespace"> </text:span><text:span text:style-name="Verse_20_Number">13</text:span><text:span text:style-name="Verse_20_Number_20_Postspace"> </text:span><text:span text:style-name="Verse_20_Text">¡Entreguen a estos malvados para que podamos ejecutarlos y deshacernos de este mal de Israel!” Pero los benjamitas se negaron a escuchar lo que sus compañeros israelitas tenían que decir.</text:span><text:span text:style-name="Verse_20_Number_20_Prespace"> </text:span><text:span text:style-name="Verse_20_Number">14</text:span><text:span text:style-name="Verse_20_Number_20_Postspace"> </text:span><text:span text:style-name="Verse_20_Text">Salieron de sus ciudades y se reunieron en Guibeá para ir a luchar contra los demás israelitas.</text:span><text:span text:style-name="Verse_20_Number_20_Prespace"> </text:span><text:span text:style-name="Verse_20_Number">15</text:span><text:span text:style-name="Verse_20_Number_20_Postspace"> </text:span><text:span text:style-name="Verse_20_Text">Ese día se convocó a un total de veintiséis mil hombres armados con espadas de las ciudades de Benjamín, además de los setecientos guerreros experimentados de Guibeá.</text:span><text:span text:style-name="Verse_20_Number_20_Prespace"> </text:span><text:span text:style-name="Verse_20_Number">16</text:span><text:span text:style-name="Verse_20_Number_20_Postspace"> </text:span><text:span text:style-name="Verse_20_Text">Formaban parte de este ejército setecientos soldados experimentados que usaban la mano izquierda. Todos ellos podían disparar una honda y no fallar ni por asomo.</text:span><text:span text:style-name="Verse_20_Number_20_Prespace"> </text:span><text:span text:style-name="Verse_20_Number">17</text:span><text:span text:style-name="Verse_20_Number_20_Postspace"> </text:span><text:span text:style-name="Verse_20_Text">El ejército israelita (excluyendo a Benjamín) contaba con cuatrocientos mil guerreros experimentados, todos armados con espadas.</text:span></text:p>
        <text:p text:style-name="Prose_20_Paragraph"><text:span text:style-name="Verse_20_Number">18</text:span><text:span text:style-name="Verse_20_Number_20_Postspace"> </text:span><text:span text:style-name="Verse_20_Text">Los israelitas fueron a Betel y le preguntaron a Dios: “¿Quiénes de nosotros deben ser los primeros en ir a luchar contra los benjamitas?”</text:span></text:p>
        <text:p text:style-name="Prose_20_Paragraph"><text:span text:style-name="Verse_20_Text">“Judá debe ir primero”, respondió el Señor.</text:span><text:span text:style-name="Verse_20_Number_20_Prespace"> </text:span><text:span text:style-name="Verse_20_Number">19</text:span><text:span text:style-name="Verse_20_Number_20_Postspace"> </text:span><text:span text:style-name="Verse_20_Text">A la mañana siguiente, los israelitas salieron y acamparon cerca de Guibeá.</text:span><text:span text:style-name="Verse_20_Number_20_Prespace"> </text:span><text:span text:style-name="Verse_20_Number">20</text:span><text:span text:style-name="Verse_20_Number_20_Postspace"> </text:span><text:span text:style-name="Verse_20_Text">Luego salieron a la batalla con el ejército de Benjamín, tomando sus posiciones para atacar Guibeá.</text:span><text:span text:style-name="Verse_20_Number_20_Prespace"> </text:span><text:span text:style-name="Verse_20_Number">21</text:span><text:span text:style-name="Verse_20_Number_20_Postspace"> </text:span><text:span text:style-name="Verse_20_Text">Pero los benjamitas salieron de Guibeá y mataron a veintidós mil israelitas en el campo de batalla ese día.</text:span></text:p>
        <text:p text:style-name="Prose_20_Paragraph"><text:span text:style-name="Verse_20_Number">22</text:span><text:span text:style-name="Verse_20_Number_20_Postspace"> </text:span><text:span text:style-name="Verse_20_Text">Pero los israelitas se animaron unos a otros a tener confianza, y tomaron las mismas posiciones que tenían el primer día.</text:span><text:span text:style-name="Verse_20_Number_20_Prespace"> </text:span><text:span text:style-name="Verse_20_Number">23</text:span><text:span text:style-name="Verse_20_Number_20_Postspace"> </text:span><text:span text:style-name="Verse_20_Text">Los israelitas fueron y clamaron ante el Señor hasta el atardecer y preguntaron: “¿Debemos ir a atacar de nuevo a los benjamitas, nuestros parientes?”</text:span></text:p>
        <text:p text:style-name="Prose_20_Paragraph"><text:span text:style-name="Verse_20_Text">“Vayan y atáquenlos”, respondió el Señor.</text:span></text:p>
        <text:p text:style-name="Prose_20_Paragraph"><text:span text:style-name="Verse_20_Number">24</text:span><text:span text:style-name="Verse_20_Number_20_Postspace"> </text:span><text:span text:style-name="Verse_20_Text">Así que el segundo día avanzaron para atacar al ejército de Benjamín.</text:span><text:span text:style-name="Verse_20_Number_20_Prespace"> </text:span><text:span text:style-name="Verse_20_Number">25</text:span><text:span text:style-name="Verse_20_Number_20_Postspace"> </text:span><text:span text:style-name="Verse_20_Text">Sin embargo, los benjamitas salieron de Guibeá una vez más y mataron a dieciocho mil israelitas, todos armados con espadas.</text:span></text:p>
        <text:p text:style-name="Prose_20_Paragraph"><text:span text:style-name="Verse_20_Number">26</text:span><text:span text:style-name="Verse_20_Number_20_Postspace"> </text:span><text:span text:style-name="Verse_20_Text">Entonces todos los israelitas y todo su ejército fueron a Betel y se sentaron allí a llorar ante el Señor. Ese día ayunaron hasta la noche y dieron holocaustos y ofrendas de comunión al Señor.</text:span><text:span text:style-name="Verse_20_Number_20_Prespace"> </text:span><text:span text:style-name="Verse_20_Number">27</text:span><text:span text:style-name="Verse_20_Number_20_Postspace"> </text:span><text:span text:style-name="Verse_20_Text">Los israelitas le preguntaron al Señor qué debían hacer. En aquel tiempo se guardaba allí el Arca del Acuerdo de Dios.</text:span><text:span text:style-name="Verse_20_Number_20_Prespace"> </text:span><text:span text:style-name="Verse_20_Number">28</text:span><text:span text:style-name="Verse_20_Number_20_Postspace"> </text:span><text:span text:style-name="Verse_20_Text">Finés, hijo de Eleazar y nieto de Aarón, era el sacerdote. Los israelitas le preguntaron al Señor: “¿Debemos ir y luchar de nuevo contra nuestros parientes de Benjamín, o no?”</text:span></text:p>
        <text:p text:style-name="Prose_20_Paragraph"><text:span text:style-name="Verse_20_Text">“¡Sí, vayan! Mañana se los entregaré”, respondió el Señor.</text:span></text:p>
        <text:p text:style-name="Prose_20_Paragraph"><text:span text:style-name="Verse_20_Number">29</text:span><text:span text:style-name="Verse_20_Number_20_Postspace"> </text:span><text:span text:style-name="Verse_20_Text">Entonces los israelitas prepararon una emboscada alrededor de Guibeá.</text:span><text:span text:style-name="Verse_20_Number_20_Prespace"> </text:span><text:span text:style-name="Verse_20_Number">30</text:span><text:span text:style-name="Verse_20_Number_20_Postspace"> </text:span><text:span text:style-name="Verse_20_Text">Al tercer día tomaron las mismas posiciones de antes.</text:span><text:span text:style-name="Verse_20_Number_20_Prespace"> </text:span><text:span text:style-name="Verse_20_Number">31</text:span><text:span text:style-name="Verse_20_Number_20_Postspace"> </text:span><text:span text:style-name="Verse_20_Text">Los benjamitas salieron a atacarlos y se alejaron de la ciudad mientras comenzaban a matar a los israelitas como lo habían hecho antes. Unos treinta israelitas murieron en el campo de batalla y a lo largo de los caminos, el que va hacia Betel y el que vuelve hacia Guibeá.</text:span></text:p>
        <text:p text:style-name="Prose_20_Paragraph"><text:span text:style-name="Verse_20_Number">32</text:span><text:span text:style-name="Verse_20_Number_20_Postspace"> </text:span><text:span text:style-name="Verse_20_Text">“Los estamos derrotando, como antes”, gritaron los benjamitas.</text:span></text:p>
        <text:p text:style-name="Prose_20_Paragraph"><text:span text:style-name="Verse_20_Text">Pero los israelitas dijeron: “Huyamos de ellos y alejémoslos del pueblo hacia los caminos”.</text:span></text:p>
        <text:p text:style-name="Prose_20_Paragraph"><text:soft-page-break/><text:span text:style-name="Verse_20_Number">33</text:span><text:span text:style-name="Verse_20_Number_20_Postspace"> </text:span><text:span text:style-name="Verse_20_Text">El grueso del ejército israelita salió de donde estaba y tomó posiciones en Baal-tamar, mientras que los que estaban en la emboscada al oeste de Guibeá salieron a atacar desde donde se habían escondido.</text:span><text:span text:style-name="Verse_20_Number_20_Prespace"> </text:span><text:span text:style-name="Verse_20_Number">34</text:span><text:span text:style-name="Verse_20_Number_20_Postspace"> </text:span><text:span text:style-name="Verse_20_Text">Diez mil aguerridos guerreros israelitas atacaron Guibeá, y la lucha fue tan intensa que los benjamitas no se dieron cuenta de que estaban al borde del desastre.</text:span><text:span text:style-name="Verse_20_Number_20_Prespace"> </text:span><text:span text:style-name="Verse_20_Number">35</text:span><text:span text:style-name="Verse_20_Number_20_Postspace"> </text:span><text:span text:style-name="Verse_20_Text">Así que el Señor derrotó a Benjamín ante Israel. Ese día los israelitas mataron a veinticinco mil cien benjamitas, todos armados con espadas.</text:span><text:span text:style-name="Verse_20_Number_20_Prespace"> </text:span><text:span text:style-name="Verse_20_Number">36</text:span><text:span text:style-name="Verse_20_Number_20_Postspace"> </text:span><text:span text:style-name="Verse_20_Text">Los benjamitas vieron que estaban derrotados.</text:span></text:p>
        <text:p text:style-name="Prose_20_Paragraph"><text:span text:style-name="Verse_20_Text">Los israelitas habían retrocedido ante los benjamitas porque confiaban en que la emboscada que habían preparado cerca de Guibeá tendría éxito.</text:span><text:span text:style-name="Verse_20_Number_20_Prespace"> </text:span><text:span text:style-name="Verse_20_Number">37</text:span><text:span text:style-name="Verse_20_Number_20_Postspace"> </text:span><text:span text:style-name="Verse_20_Text">Los hombres de la emboscada corrieron a atacar el pueblo, y mataron a todos los que estaban en él.</text:span><text:span text:style-name="Verse_20_Number_20_Prespace"> </text:span><text:span text:style-name="Verse_20_Number">38</text:span><text:span text:style-name="Verse_20_Number_20_Postspace"> </text:span><text:span text:style-name="Verse_20_Text">El acuerdo fue que enviarían una gran nube de humo para mostrar que la ciudad había caído.</text:span><text:span text:style-name="Verse_20_Text"><text:note text:id="ftn65" text:note-class="footnote"><text:note-citation>66</text:note-citation><text:note-body><text:p text:style-name="Bible_20_Footnote"><text:span text:style-name="Footnote_20_Origin">20.38 <text:s/></text:span><text:span text:style-name="Footnote_20_Text">“Mostrar que la ciudad había caído”: suministrado para mayor claridad.</text:span></text:p></text:note-body></text:note></text:span><text:span text:style-name="Verse_20_Number_20_Prespace"> </text:span><text:span text:style-name="Verse_20_Number">39</text:span><text:span text:style-name="Verse_20_Number_20_Postspace"> </text:span><text:span text:style-name="Verse_20_Text">El ejército israelita se volvió para atacar a los benjamitas, que ya habían matado a unos treinta israelitas. Los benjamitas decían: “¡Los estamos derrotando completamente, como en la primera batalla!”.</text:span></text:p>
        <text:p text:style-name="Prose_20_Paragraph"><text:span text:style-name="Verse_20_Number">40</text:span><text:span text:style-name="Verse_20_Number_20_Postspace"> </text:span><text:span text:style-name="Verse_20_Text">Sin embargo, cuando los israelitas vieron que las columnas de humo se elevaban hacia el cielo hasta formar una gran nube sobre toda la ciudad,</text:span><text:span text:style-name="Verse_20_Number_20_Prespace"> </text:span><text:span text:style-name="Verse_20_Number">41</text:span><text:span text:style-name="Verse_20_Number_20_Postspace"> </text:span><text:span text:style-name="Verse_20_Text">se volvieron contra sus enemigos. Los benjamitas se horrorizaron al verlo y se dieron cuenta de que estaban condenados.</text:span><text:span text:style-name="Verse_20_Number_20_Prespace"> </text:span><text:span text:style-name="Verse_20_Number">42</text:span><text:span text:style-name="Verse_20_Number_20_Postspace"> </text:span><text:span text:style-name="Verse_20_Text">Se volvieron y huyeron de los israelitas hacia el desierto, pero la batalla los alcanzó, y los israelitas también mataron a los que salieron de las ciudades en el camino.</text:span><text:span text:style-name="Verse_20_Number_20_Prespace"> </text:span><text:span text:style-name="Verse_20_Number">43</text:span><text:span text:style-name="Verse_20_Number_20_Postspace"> </text:span><text:span text:style-name="Verse_20_Text">Persiguiendo a los benjamitas, los israelitas los rodearon y los alcanzaron fácilmente al este de Guibeá.</text:span><text:span text:style-name="Verse_20_Number_20_Prespace"> </text:span><text:span text:style-name="Verse_20_Number">44</text:span><text:span text:style-name="Verse_20_Number_20_Postspace"> </text:span><text:span text:style-name="Verse_20_Text">Murieron dieciocho mil benjamitas, todos ellos valientes guerreros.</text:span><text:span text:style-name="Verse_20_Number_20_Prespace"> </text:span><text:span text:style-name="Verse_20_Number">45</text:span><text:span text:style-name="Verse_20_Number_20_Postspace"> </text:span><text:span text:style-name="Verse_20_Text">Algunos de los benjamitas que quedaron corrieron hacia la Roca de la Granada en el desierto, y los israelitas mataron a otros cinco mil hombres en el camino. Persiguieron a otro grupo de benjamitas hasta Guidón y mataron a otros mil.</text:span></text:p>
        <text:p text:style-name="Prose_20_Paragraph"><text:span text:style-name="Verse_20_Number">46</text:span><text:span text:style-name="Verse_20_Number_20_Postspace"> </text:span><text:span text:style-name="Verse_20_Text">Así que ese día mataron a veinticinco mil benjamitas, todos armados con espadas y todos guerreros valientes.</text:span><text:span text:style-name="Verse_20_Number_20_Prespace"> </text:span><text:span text:style-name="Verse_20_Number">47</text:span><text:span text:style-name="Verse_20_Number_20_Postspace"> </text:span><text:span text:style-name="Verse_20_Text">Hubo seiscientos que huyeron a la Roca de la Granada, en el desierto, y permanecieron allí cuatro meses.</text:span><text:span text:style-name="Verse_20_Number_20_Prespace"> </text:span><text:span text:style-name="Verse_20_Number">48</text:span><text:span text:style-name="Verse_20_Number_20_Postspace"> </text:span><text:span text:style-name="Verse_20_Text">Los israelitas volvieron a entrar en el territorio de los benjamitas, y yendo de pueblo en pueblo, mataron todo: personas, animales, todo lo que encontraron. Luego quemaron todos los pueblos en su camino.</text:span></text:p>
        <text:p text:style-name="Prose_20_Paragraph"><text:span text:style-name="Chapter_20_Number">21</text:span><text:span text:style-name="Chapter_20_Number_20_Postspace"> </text:span><text:span text:style-name="Verse_20_Text">Los hombres de Israel habían hecho un juramento en Mizpa: “Ninguno de nosotros permitirá que nuestras hijas se casen con un benjamita”.</text:span><text:span text:style-name="Verse_20_Number_20_Prespace"> </text:span><text:span text:style-name="Verse_20_Number">2</text:span><text:span text:style-name="Verse_20_Number_20_Postspace"> </text:span><text:span text:style-name="Verse_20_Text">Los israelitas fueron a Betel y se sentaron allí ante Dios hasta el atardecer, llorando a gritos de angustia.</text:span><text:span text:style-name="Verse_20_Number_20_Prespace"> </text:span><text:span text:style-name="Verse_20_Number">3</text:span><text:span text:style-name="Verse_20_Number_20_Postspace"> </text:span><text:span text:style-name="Verse_20_Text">“Señor, Dios de Israel, ¿por qué le ha sucedido esto a Israel?” , preguntaron. “Hoy falta una de nuestras tribus en Israel”.</text:span></text:p>
        <text:p text:style-name="Prose_20_Paragraph"><text:span text:style-name="Verse_20_Number">4</text:span><text:span text:style-name="Verse_20_Number_20_Postspace"> </text:span><text:span text:style-name="Verse_20_Text">Al día siguiente se levantaron temprano, construyeron un altar y trajeron holocaustos y ofrendas de comunión.</text:span><text:span text:style-name="Verse_20_Number_20_Prespace"> </text:span><text:span text:style-name="Verse_20_Number">5</text:span><text:span text:style-name="Verse_20_Number_20_Postspace"> </text:span><text:span text:style-name="Verse_20_Text">“¿Cuál de todas las tribus de Israel no asistió a la asamblea que celebramos ante el Señor?” , preguntaron. Porque habían hecho un juramento sagrado de que cualquiera que no se presentara ante el Señor en Mizpa sería ejecutado sin excepción.</text:span></text:p>
        <text:p text:style-name="Prose_20_Paragraph"><text:span text:style-name="Verse_20_Number">6</text:span><text:span text:style-name="Verse_20_Number_20_Postspace"> </text:span><text:span text:style-name="Verse_20_Text">Los israelitas se compadecieron de su hermano Benjamín, diciendo: “¡Hoy una tribu ha sido arrancada de Israel!</text:span><text:span text:style-name="Verse_20_Number_20_Prespace"> </text:span><text:span text:style-name="Verse_20_Number">7</text:span><text:span text:style-name="Verse_20_Number_20_Postspace"> </text:span><text:span text:style-name="Verse_20_Text">¿Qué haremos con las esposas para los que quedan, ya que hemos jurado ante el Señor que no permitiremos que ninguna de nuestras hijas se case con ellos?”</text:span></text:p>
        <text:p text:style-name="Prose_20_Paragraph"><text:span text:style-name="Verse_20_Number">8</text:span><text:span text:style-name="Verse_20_Number_20_Postspace"> </text:span><text:span text:style-name="Verse_20_Text">Entonces preguntaron: “¿Quién de todas las tribus de Israel no asistió a la asamblea que celebramos ante el Señor en Mizpa?” Descubrieron que nadie de Jabés Galaad había acudido al campamento para la asamblea,</text:span><text:span text:style-name="Verse_20_Number_20_Prespace"> </text:span><text:span text:style-name="Verse_20_Number">9</text:span><text:span text:style-name="Verse_20_Number_20_Postspace"> </text:span><text:span text:style-name="Verse_20_Text">pues una vez hecho el recuento, no había nadie de Jabés Galaad.</text:span></text:p>
        <text:p text:style-name="Prose_20_Paragraph"><text:span text:style-name="Verse_20_Number">10</text:span><text:span text:style-name="Verse_20_Number_20_Postspace"> </text:span><text:span text:style-name="Verse_20_Text">Así que la asamblea envió allí a doce mil de sus mejores guerreros. Les dieron órdenes, diciendo: “Vayan y maten a los habitantes de Jabes de Galaad con sus espadas, incluso a las mujeres y a los niños.</text:span><text:span text:style-name="Verse_20_Number_20_Prespace"> </text:span><text:span text:style-name="Verse_20_Number">11</text:span><text:span text:style-name="Verse_20_Number_20_Postspace"> </text:span><text:span text:style-name="Verse_20_Text">Esto es lo que tienen que hacer: Destruyan</text:span><text:span text:style-name="Verse_20_Text"><text:note text:id="ftn66" text:note-class="footnote"><text:note-citation>67</text:note-citation><text:note-body><text:p text:style-name="Bible_20_Footnote"><text:span text:style-name="Footnote_20_Origin">21.11 <text:s/></text:span><text:span text:style-name="Footnote_20_Text">Literalmente, “dediquen para su destrucción”: esto era lo que Dios les había ordenado a los israelitas que hicieran con las ciudades cananeas (por ejemplo, Jericó). Ahora se aplica ilegítimamente a otra ciudad israelita.</text:span></text:p></text:note-body></text:note></text:span><text:span text:style-name="Verse_20_Text"> a todo varón y a toda mujer </text:span><text:soft-page-break/><text:span text:style-name="Verse_20_Text">que haya tenido relaciones sexuales con un hombre”.</text:span></text:p>
        <text:p text:style-name="Prose_20_Paragraph"><text:span text:style-name="Verse_20_Number">12</text:span><text:span text:style-name="Verse_20_Number_20_Postspace"> </text:span><text:span text:style-name="Verse_20_Text">Lograron encontrar entre los habitantes de Jabés Galaad cuatrocientas vírgenes que no habían tenido relaciones sexuales con un hombre. Las llevaron al campamento de Silo, en la tierra de Canaán.</text:span><text:span text:style-name="Verse_20_Text"><text:note text:id="ftn67" text:note-class="footnote"><text:note-citation>68</text:note-citation><text:note-body><text:p text:style-name="Bible_20_Footnote"><text:span text:style-name="Footnote_20_Origin">21.12 <text:s/></text:span><text:span text:style-name="Footnote_20_Text">Parece que esta referencia a Israel como “la tierra de Canaán” es deliberada y pretende mostrar hasta qué punto Israel había caído en la idolatría.</text:span></text:p></text:note-body></text:note></text:span><text:span text:style-name="Verse_20_Number_20_Prespace"> </text:span><text:span text:style-name="Verse_20_Number">13</text:span><text:span text:style-name="Verse_20_Number_20_Postspace"> </text:span><text:span text:style-name="Verse_20_Text">Entonces toda la asamblea envió un mensaje a los benjamitas en la Roca de Rimónpara decirles: “¡Paz!”</text:span><text:span text:style-name="Verse_20_Number_20_Prespace"> </text:span><text:span text:style-name="Verse_20_Number">14</text:span><text:span text:style-name="Verse_20_Number_20_Postspace"> </text:span><text:span text:style-name="Verse_20_Text">Así que los hombres de Benjamín regresaron a sus casas y les dieron como esposas a las cuatrocientas mujeres de Jabes Galaad que se habían salvado. Sin embargo, no había suficiente para todos ellos.</text:span></text:p>
        <text:p text:style-name="Prose_20_Paragraph"><text:span text:style-name="Verse_20_Number">15</text:span><text:span text:style-name="Verse_20_Number_20_Postspace"> </text:span><text:span text:style-name="Verse_20_Text">El pueblo se compadeció de los benjamitas porque el Señor había hecho este vacío entre las tribus israelitas.</text:span><text:span text:style-name="Verse_20_Number_20_Prespace"> </text:span><text:span text:style-name="Verse_20_Number">16</text:span><text:span text:style-name="Verse_20_Number_20_Postspace"> </text:span><text:span text:style-name="Verse_20_Text">Los ancianos de la asamblea preguntaron: “¿Qué haremos para suplir a las esposas restantes, porque todas las mujeres de Benjamín han sido destruidas?”</text:span><text:span text:style-name="Verse_20_Number_20_Prespace"> </text:span><text:span text:style-name="Verse_20_Number">17</text:span><text:span text:style-name="Verse_20_Number_20_Postspace"> </text:span><text:span text:style-name="Verse_20_Text">Añadieron: “Tiene que haber herederos para los supervivientes benjaminitas; una tribu israelita de Israel no puede ser aniquilada.</text:span><text:span text:style-name="Verse_20_Number_20_Prespace"> </text:span><text:span text:style-name="Verse_20_Number">18</text:span><text:span text:style-name="Verse_20_Number_20_Postspace"> </text:span><text:span text:style-name="Verse_20_Text">Pero no podemos permitirles que tengan a nuestras hijas como esposas, ya que nosotros, como pueblo de Israel, hicimos un juramento sagrado, diciendo: ‘¡Maldito aquél que le dé una esposa a un benjaminita!’”</text:span></text:p>
        <text:p text:style-name="Prose_20_Paragraph"><text:span text:style-name="Verse_20_Number">19</text:span><text:span text:style-name="Verse_20_Number_20_Postspace"> </text:span><text:span text:style-name="Verse_20_Text">Entonces dijeron: “¡Mira! Todos los años se celebra la fiesta del Señor en Silo. Se celebra al norte de Betel, y al este del camino que va de Betel a Siquem, al sur de Lebona”.</text:span></text:p>
        <text:p text:style-name="Prose_20_Paragraph"><text:span text:style-name="Verse_20_Number">20</text:span><text:span text:style-name="Verse_20_Number_20_Postspace"> </text:span><text:span text:style-name="Verse_20_Text">Entonces ordenaron a los benjamitas: “Vayan y escóndanse en las viñas.</text:span><text:span text:style-name="Verse_20_Number_20_Prespace"> </text:span><text:span text:style-name="Verse_20_Number">21</text:span><text:span text:style-name="Verse_20_Number_20_Postspace"> </text:span><text:span text:style-name="Verse_20_Text">Estén atentos, y cuando vean a las jóvenes de Silo salir a hacer sus danzas, salgan corriendo de las viñas, y cada uno de ustedes secuestre</text:span><text:span text:style-name="Verse_20_Text"><text:note text:id="ftn68" text:note-class="footnote"><text:note-citation>69</text:note-citation><text:note-body><text:p text:style-name="Bible_20_Footnote"><text:span text:style-name="Footnote_20_Origin">21.21 <text:s/></text:span><text:span text:style-name="Footnote_20_Text">La palabra utilizada aquí es inusual y significa apoderarse de alguien por la fuerza.</text:span></text:p></text:note-body></text:note></text:span><text:span text:style-name="Verse_20_Text"> una esposa para sí mismo y regrese a su casa en la tierra de Benjamín.</text:span><text:span text:style-name="Verse_20_Number_20_Prespace"> </text:span><text:span text:style-name="Verse_20_Number">22</text:span><text:span text:style-name="Verse_20_Number_20_Postspace"> </text:span><text:span text:style-name="Verse_20_Text">Si sus padres o hermanos vienen a quejarse a nosotros, les diremos: ‘Por favor, hágannos un favor, porque no pudimos encontrar suficientes esposas para ellos en la guerra.</text:span><text:span text:style-name="Verse_20_Text"><text:note text:id="ftn69" text:note-class="footnote"><text:note-citation>70</text:note-citation><text:note-body><text:p text:style-name="Bible_20_Footnote"><text:span text:style-name="Footnote_20_Origin">21.22 <text:s/></text:span><text:span text:style-name="Footnote_20_Text">Refiriéndose al ataque a Jabes Galaad.</text:span></text:p></text:note-body></text:note></text:span><text:span text:style-name="Verse_20_Text"> Y no es que ustedes sean culpables de romper el juramento, ya que no las dieron en matrimonio’”.</text:span></text:p>
        <text:p text:style-name="Prose_20_Paragraph"><text:span text:style-name="Verse_20_Number">23</text:span><text:span text:style-name="Verse_20_Number_20_Postspace"> </text:span><text:span text:style-name="Verse_20_Text">Losbenjaminitas hicieron lo que se les ordenó. Cada hombre tomó a una de las mujeres bailarinas hasta donde fue necesario y se la llevó para que fuera su esposa. Luego regresaron a su tierra, donde reconstruyeron sus ciudades y habitaron en ellas.</text:span></text:p>
        <text:p text:style-name="Prose_20_Paragraph"><text:span text:style-name="Verse_20_Number">24</text:span><text:span text:style-name="Verse_20_Number_20_Postspace"> </text:span><text:span text:style-name="Verse_20_Text">Luego los israelitas partieron y se fueron a sus tribus y familias, cada uno a la tierra que poseía.</text:span><text:span text:style-name="Verse_20_Number_20_Prespace"> </text:span><text:span text:style-name="Verse_20_Number">25</text:span><text:span text:style-name="Verse_20_Number_20_Postspace"> </text:span><text:span text:style-name="Verse_20_Text">En aquel tiempo Israel no tenía un rey; cada uno hacía lo que le parecía correcto.</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Jueces" text:name="BookHeader"/>
        </text:user-field-decls>
        <text:p text:style-name="MP1"><text:user-field-get text:name="BookHeader">Jueces</text:user-field-get></text:p>
      </style:header>
      <style:header-first>
        <text:p text:style-name="Header_20_left"/>
      </style:header-first>
      <style:footer>
        <text:p text:style-name="BibleFooter"><text:tab/><text:page-number text:select-page="current">26</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11:58:35.792033016</meta:creation-date>
    <meta:editing-duration>P0D</meta:editing-duration>
    <meta:editing-cycles>23</meta:editing-cycles>
    <meta:generator>LibreOffice/7.3.4.2$Linux_X86_64 LibreOffice_project/30$Build-2</meta:generator>
    <dc:date>2022-08-02T11:58:48.090707812</dc:date>
    <meta:document-statistic meta:table-count="0" meta:image-count="0" meta:object-count="0" meta:page-count="26" meta:paragraph-count="414" meta:word-count="18595" meta:character-count="102711" meta:non-whitespace-character-count="84456"/>
  </office:meta>
</office:document-meta>
</file>