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 Samuel" text:name="BookHeader"/>
      </text:user-field-decls>
      <text:p text:style-name="Major_20_Title_20_1">2 Samuel</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Después de la muerte de Saúl, David volvió de atacar a los amalecitas, y se quedó en Siclag durante dos días.</text:span><text:span text:style-name="Verse_20_Number_20_Prespace"> </text:span><text:span text:style-name="Verse_20_Number">2</text:span><text:span text:style-name="Verse_20_Number_20_Postspace"> </text:span><text:span text:style-name="Verse_20_Text">Al tercer día llegó un hombre del campamento de Saúl. Sus ropas estaban rasgadas y traía polvo sobre la cabeza. Y cuando se acercó a David, se inclinó ante él y se postró en el suelo en señal de respeto.</text:span></text:p>
        <text:p text:style-name="Prose_20_Paragraph"><text:span text:style-name="Verse_20_Number">3</text:span><text:span text:style-name="Verse_20_Number_20_Postspace"> </text:span><text:span text:style-name="Verse_20_Text">“¿De dónde vienes?” le preguntó David.</text:span></text:p>
        <text:p text:style-name="Prose_20_Paragraph"><text:span text:style-name="Verse_20_Text">“Me alejé del campamento israelita”, respondió.</text:span></text:p>
        <text:p text:style-name="Prose_20_Paragraph"><text:span text:style-name="Verse_20_Number">4</text:span><text:span text:style-name="Verse_20_Number_20_Postspace"> </text:span><text:span text:style-name="Verse_20_Text">“Cuéntame qué pasó”, le preguntó David.</text:span></text:p>
        <text:p text:style-name="Prose_20_Paragraph"><text:span text:style-name="Verse_20_Text">“El ejército huyó de la batalla”, respondió el hombre. “Muchos de ellos murieron, y también murieron Saúl y su hijo Jonatán”.</text:span></text:p>
        <text:p text:style-name="Prose_20_Paragraph"><text:span text:style-name="Verse_20_Number">5</text:span><text:span text:style-name="Verse_20_Number_20_Postspace"> </text:span><text:span text:style-name="Verse_20_Text">“¿Cómo sabes que murieron Saúl y Jonatán?” le preguntó David al hombre que daba el informe.</text:span></text:p>
        <text:p text:style-name="Prose_20_Paragraph"><text:span text:style-name="Verse_20_Number">6</text:span><text:span text:style-name="Verse_20_Number_20_Postspace"> </text:span><text:span text:style-name="Verse_20_Text">“Casualmente estaba allí, en el monte Gilboa”, respondió. “Vi a Saúl, apoyado en su lanza, con los carros enemigos y los auriculares avanzando hacia él.</text:span><text:span text:style-name="Verse_20_Number_20_Prespace"> </text:span><text:span text:style-name="Verse_20_Number">7</text:span><text:span text:style-name="Verse_20_Number_20_Postspace"> </text:span><text:span text:style-name="Verse_20_Text">Se volvió y me vio. Me llamó y le respondí: ‘Estoy aquí para ayudar’.</text:span></text:p>
        <text:p text:style-name="Prose_20_Paragraph"><text:span text:style-name="Verse_20_Number">8</text:span><text:span text:style-name="Verse_20_Number_20_Postspace"> </text:span><text:span text:style-name="Verse_20_Text">“Me preguntó: ‘¿Quién eres tú?’</text:span></text:p>
        <text:p text:style-name="Prose_20_Paragraph"><text:span text:style-name="Verse_20_Text">“Le dije: ‘Soy amalecita’.</text:span></text:p>
        <text:p text:style-name="Prose_20_Paragraph"><text:span text:style-name="Verse_20_Number">9</text:span><text:span text:style-name="Verse_20_Number_20_Postspace"> </text:span><text:span text:style-name="Verse_20_Text">“Entonces me dijo: ‘¡Por favor, ven aquí y mátame! Estoy sufriendo una terrible agonía, pero la vida aún resiste’.</text:span></text:p>
        <text:p text:style-name="Prose_20_Paragraph"><text:span text:style-name="Verse_20_Number">10</text:span><text:span text:style-name="Verse_20_Number_20_Postspace"> </text:span><text:span text:style-name="Verse_20_Text">“Así que me acerqué a él y lo maté, porque sabía que, herido como estaba, no aguantaría mucho tiempo. Le quité la corona de la cabeza y el brazalete del brazo, y te los he traído aquí, mi señor”.</text:span></text:p>
        <text:p text:style-name="Prose_20_Paragraph"><text:span text:style-name="Verse_20_Number">11</text:span><text:span text:style-name="Verse_20_Number_20_Postspace"> </text:span><text:span text:style-name="Verse_20_Text">Entonces David se agarró su ropa y la rasgó,</text:span><text:span text:style-name="Verse_20_Text"><text:note text:id="ftn0" text:note-class="footnote"><text:note-citation>1</text:note-citation><text:note-body><text:p text:style-name="Bible_20_Footnote"><text:span text:style-name="Footnote_20_Origin">1.11 <text:s/></text:span><text:span text:style-name="Footnote_20_Text">Una señal de emoción extrema, generalmente de dolor.</text:span></text:p></text:note-body></text:note></text:span><text:span text:style-name="Verse_20_Text"> así como lo habían hecho sus hombres.</text:span><text:span text:style-name="Verse_20_Number_20_Prespace"> </text:span><text:span text:style-name="Verse_20_Number">12</text:span><text:span text:style-name="Verse_20_Number_20_Postspace"> </text:span><text:span text:style-name="Verse_20_Text">Se lamentaron, lloraron y ayunaron hasta la noche por Saúl y su hijo Jonatán, y por el ejército del Señor, los israelitas, que habían muerto a espada.</text:span></text:p>
        <text:p text:style-name="Prose_20_Paragraph"><text:span text:style-name="Verse_20_Number">13</text:span><text:span text:style-name="Verse_20_Number_20_Postspace"> </text:span><text:span text:style-name="Verse_20_Text">David preguntó al hombre que le trajo el informe: “¿De dónde eres?”</text:span></text:p>
        <text:p text:style-name="Prose_20_Paragraph"><text:span text:style-name="Verse_20_Text">“Soy hijo de un extranjero”, respondió, “soy amalecita”.</text:span></text:p>
        <text:p text:style-name="Prose_20_Paragraph"><text:span text:style-name="Verse_20_Number">14</text:span><text:span text:style-name="Verse_20_Number_20_Postspace"> </text:span><text:span text:style-name="Verse_20_Text">“¿Por qué no te preocupaste por matar al ungido del Señor?” preguntó David.</text:span></text:p>
        <text:p text:style-name="Prose_20_Paragraph"><text:span text:style-name="Verse_20_Number">15</text:span><text:span text:style-name="Verse_20_Number_20_Postspace"> </text:span><text:span text:style-name="Verse_20_Text">David llamó a uno de sus hombres y le dijo: “¡Adelante, mátalo!”. Así que el hombre cortó al amalecita y lo mató.</text:span></text:p>
        <text:p text:style-name="Prose_20_Paragraph"><text:span text:style-name="Verse_20_Number">16</text:span><text:span text:style-name="Verse_20_Number_20_Postspace"> </text:span><text:span text:style-name="Verse_20_Text">David le dijo al amalecita: “Tu muerte es culpa tuya, porque has testificado contra ti mismo al decir: ‘Yo maté al ungido del Señor’”.</text:span></text:p>
        <text:p text:style-name="Prose_20_Paragraph"><text:span text:style-name="Verse_20_Number">17</text:span><text:span text:style-name="Verse_20_Number_20_Postspace"> </text:span><text:span text:style-name="Verse_20_Text">Entonces David cantó este lamento por Saúl y su hijo Jonatán.</text:span><text:span text:style-name="Verse_20_Number_20_Prespace"> </text:span><text:span text:style-name="Verse_20_Number">18</text:span><text:span text:style-name="Verse_20_Number_20_Postspace"> </text:span><text:span text:style-name="Verse_20_Text">Ordenó que se enseñara al pueblo de Judá. Se llama “el Arco” y está registrado en el Libro de los Justos:</text:span></text:p>
        <text:p text:style-name="Prose_20_Paragraph"><text:span text:style-name="Verse_20_Number">19</text:span><text:span text:style-name="Verse_20_Number_20_Postspace"> </text:span><text:span text:style-name="Verse_20_Text">“Israel, el glorioso yace muerto en tus montañas. ¡Cómo han caído los poderosos!</text:span><text:span text:style-name="Verse_20_Number_20_Prespace"> </text:span><text:span text:style-name="Verse_20_Number">20</text:span><text:span text:style-name="Verse_20_Number_20_Postspace"> </text:span><text:span text:style-name="Verse_20_Text">No lo anuncies en la ciudad de Gat, no lo proclames en las calles de Ascalón, para que las mujeres filisteas no se alegren, para que las mujeres paganas no lo celebren.</text:span><text:span text:style-name="Verse_20_Number_20_Prespace"> </text:span><text:span text:style-name="Verse_20_Number">21</text:span><text:span text:style-name="Verse_20_Number_20_Postspace"> </text:span><text:span text:style-name="Verse_20_Text">¡Montes de Gilboa, que no caiga rocío ni lluvia sobre ustedes! Que no tengas campos que produzcan ofrendas de grano. Porque allí fue profanado el escudo de los poderosos; el escudo de Saúl, ya no se cuida con aceite de oliva.</text:span><text:span text:style-name="Verse_20_Text"><text:note text:id="ftn1" text:note-class="footnote"><text:note-citation>2</text:note-citation><text:note-body><text:p text:style-name="Bible_20_Footnote"><text:span text:style-name="Footnote_20_Origin">1.21 <text:s/></text:span><text:span text:style-name="Footnote_20_Text">El escudo de Saúl sería ritualmente profanado por la sangre, y ya no se cuidaría con aplicaciones regulares de aceite de oliva.</text:span></text:p></text:note-body></text:note></text:span><text:span text:style-name="Verse_20_Number_20_Prespace"> </text:span><text:span text:style-name="Verse_20_Number">22</text:span><text:span text:style-name="Verse_20_Number_20_Postspace"> </text:span><text:span text:style-name="Verse_20_Text">Jonatán con su arco no se retiró de atacar al enemigo; Saúl con su espada no regresó con las manos vacías de derramar sangre.</text:span><text:span text:style-name="Verse_20_Number_20_Prespace"> </text:span><text:span text:style-name="Verse_20_Number">23</text:span><text:span text:style-name="Verse_20_Number_20_Postspace"> </text:span><text:span text:style-name="Verse_20_Text">Durante su vida, Saúl y Jonatán fueron muy queridos y agradables, y la muerte no los dividió. Eran más rápidos que las águilas, más fuertes que los leones.</text:span><text:span text:style-name="Verse_20_Number_20_Prespace"> </text:span><text:span text:style-name="Verse_20_Number">24</text:span><text:span text:style-name="Verse_20_Number_20_Postspace"> </text:span><text:span text:style-name="Verse_20_Text">Mujeres de Israel, lloren por Saúl, que les ha dado ropas finas de color escarlata adornadas con adornos de oro.</text:span><text:span text:style-name="Verse_20_Number_20_Prespace"> </text:span><text:span text:style-name="Verse_20_Number">25</text:span><text:span text:style-name="Verse_20_Number_20_Postspace"> </text:span><text:span text:style-name="Verse_20_Text">¡Cómo han caído los poderosos en la batalla! Jonatán yace muerto en vuestros montes.</text:span><text:span text:style-name="Verse_20_Number_20_Prespace"> </text:span><text:span text:style-name="Verse_20_Number">26</text:span><text:span text:style-name="Verse_20_Number_20_Postspace"> </text:span><text:span text:style-name="Verse_20_Text">¡Lloro tanto por ti, hermano mío Jonatán! ¡Eras tan querido para mí! Tu amor por mí era tan maravilloso, más grande que el amor de las mujeres.</text:span><text:span text:style-name="Verse_20_Number_20_Prespace"> </text:span><text:span text:style-name="Verse_20_Number">27</text:span><text:span text:style-name="Verse_20_Number_20_Postspace"> </text:span><text:span text:style-name="Verse_20_Text">¡Cómo han caído los poderosos! ¡Las armas de la guerra han desaparecido!”</text:span></text:p>
        <text:p text:style-name="Prose_20_Paragraph"><text:span text:style-name="Chapter_20_Number">2</text:span><text:span text:style-name="Chapter_20_Number_20_Postspace"> </text:span><text:span text:style-name="Verse_20_Text">Algún tiempo después de esto, David le preguntó al Señor: “¿Debo ir a una de las ciudades de Judá?” .</text:span></text:p>
        <text:p text:style-name="Prose_20_Paragraph"><text:span text:style-name="Verse_20_Text">“Sí, hazlo”, respondió el Señor.</text:span></text:p>
        <text:p text:style-name="Prose_20_Paragraph"><text:span text:style-name="Verse_20_Text">“¿A cuál debo ir?” preguntó David.</text:span></text:p>
        <text:p text:style-name="Prose_20_Paragraph"><text:soft-page-break/><text:span text:style-name="Verse_20_Text">“Ve a Hebrón”, dijo el Señor.</text:span></text:p>
        <text:p text:style-name="Prose_20_Paragraph"><text:span text:style-name="Verse_20_Number">2</text:span><text:span text:style-name="Verse_20_Number_20_Postspace"> </text:span><text:span text:style-name="Verse_20_Text">Así que David se trasladó allí con sus dos esposas, Ahinoam, de Jezreel, y Abigail, la viuda de Nabal, de Carmel.</text:span><text:span text:style-name="Verse_20_Number_20_Prespace"> </text:span><text:span text:style-name="Verse_20_Number">3</text:span><text:span text:style-name="Verse_20_Number_20_Postspace"> </text:span><text:span text:style-name="Verse_20_Text">También trajo a los hombres que estaban con él, junto con sus familias, y se instalaron en las aldeas cercanas a Hebrón.</text:span><text:span text:style-name="Verse_20_Number_20_Prespace"> </text:span><text:span text:style-name="Verse_20_Number">4</text:span><text:span text:style-name="Verse_20_Number_20_Postspace"> </text:span><text:span text:style-name="Verse_20_Text">Entonces los hombres de Judá llegaron a Hebrón, y allí ungieron a David como rey del pueblo de Judá. Cuando David se enteró de que eran los hombres de Jabes de Galaad los que habían enterrado a Saúl,</text:span><text:span text:style-name="Verse_20_Number_20_Prespace"> </text:span><text:span text:style-name="Verse_20_Number">5</text:span><text:span text:style-name="Verse_20_Number_20_Postspace"> </text:span><text:span text:style-name="Verse_20_Text">les envió mensajeros, diciendo: “Que el Señor los bendiga, porque demostraron su amor leal a Saúl, su amo, y lo enterraron debidamente.</text:span><text:span text:style-name="Verse_20_Number_20_Prespace"> </text:span><text:span text:style-name="Verse_20_Number">6</text:span><text:span text:style-name="Verse_20_Number_20_Postspace"> </text:span><text:span text:style-name="Verse_20_Text">Que el Señor les demuestre amor leal y confianza, y yo también seré bueno con ustedes por lo que hicieron por Saúl.</text:span><text:span text:style-name="Verse_20_Number_20_Prespace"> </text:span><text:span text:style-name="Verse_20_Number">7</text:span><text:span text:style-name="Verse_20_Number_20_Postspace"> </text:span><text:span text:style-name="Verse_20_Text">Así que sé fuerte y valiente, porque aunque Saúl, tu amo, ha muerto, el pueblo de Judá me ha ungido como su rey”.</text:span></text:p>
        <text:p text:style-name="Prose_20_Paragraph"><text:span text:style-name="Verse_20_Number">8</text:span><text:span text:style-name="Verse_20_Number_20_Postspace"> </text:span><text:span text:style-name="Verse_20_Text">Sin embargo, Abner, hijo de Ner, comandante del ejército de Saúl, había tomado a Isboset,</text:span><text:span text:style-name="Verse_20_Text"><text:note text:id="ftn2" text:note-class="footnote"><text:note-citation>3</text:note-citation><text:note-body><text:p text:style-name="Bible_20_Footnote"><text:span text:style-name="Footnote_20_Origin">2.8 <text:s/></text:span><text:span text:style-name="Footnote_20_Text">Isboset. Es muy improbable que se le llamara así en su cara. Se le identifica como “Eshbaal” en <text:s/>y , que significa “hombre de Baal”. Sin embargo, al escritor de este relato le pareció intolerable que el nombre del rey incluyera una referencia al dios pagano “Baal”, por lo que modificó el nombre a Isboset, que significa “hombre de la vergüenza”.</text:span></text:p></text:note-body></text:note></text:span><text:span text:style-name="Verse_20_Text"> hijo de Saúl, a Mahanaim.</text:span><text:span text:style-name="Verse_20_Number_20_Prespace"> </text:span><text:span text:style-name="Verse_20_Number">9</text:span><text:span text:style-name="Verse_20_Number_20_Postspace"> </text:span><text:span text:style-name="Verse_20_Text">Allí puso a Isboset como rey sobre Galaad, Aser, Jezreel, Efraín y Benjamín, de hecho sobre todo Israel.</text:span></text:p>
        <text:p text:style-name="Prose_20_Paragraph"><text:span text:style-name="Verse_20_Number">10</text:span><text:span text:style-name="Verse_20_Number_20_Postspace"> </text:span><text:span text:style-name="Verse_20_Text">Isboset, hijo de Saúl, tenía cuarenta años cuando se convirtió en rey de Israel, y reinó durante dos años. Sin embargo, el pueblo de Judá estaba del lado de David.</text:span><text:span text:style-name="Verse_20_Number_20_Prespace"> </text:span><text:span text:style-name="Verse_20_Number">11</text:span><text:span text:style-name="Verse_20_Number_20_Postspace"> </text:span><text:span text:style-name="Verse_20_Text">David gobernó en Hebrón como rey del pueblo de Judá durante siete años y seis meses.</text:span></text:p>
        <text:p text:style-name="Prose_20_Paragraph"><text:span text:style-name="Verse_20_Number">12</text:span><text:span text:style-name="Verse_20_Number_20_Postspace"> </text:span><text:span text:style-name="Verse_20_Text">Un día, Abner y los hombres de Isboset salieron de Mahanaim y fueron a la ciudad de Gabaón.</text:span><text:span text:style-name="Verse_20_Number_20_Prespace"> </text:span><text:span text:style-name="Verse_20_Number">13</text:span><text:span text:style-name="Verse_20_Number_20_Postspace"> </text:span><text:span text:style-name="Verse_20_Text">Joab, hijo de Sarvia, y los hombres de David partieron y se encontraron con ellos en el estanque de Gabaón, donde todos se sentaron, uno frente al otro, al otro lado del estanque.</text:span></text:p>
        <text:p text:style-name="Prose_20_Paragraph"><text:span text:style-name="Verse_20_Number">14</text:span><text:span text:style-name="Verse_20_Number_20_Postspace"> </text:span><text:span text:style-name="Verse_20_Text">Abner le dijo a Joab: “¿Por qué no hacemos que algunos de los hombres luchen en combate cuerpo a cuerpo delante de nosotros?”</text:span></text:p>
        <text:p text:style-name="Prose_20_Paragraph"><text:span text:style-name="Verse_20_Text">“Bien”, aceptó Joab.</text:span></text:p>
        <text:p text:style-name="Prose_20_Paragraph"><text:span text:style-name="Verse_20_Number">15</text:span><text:span text:style-name="Verse_20_Number_20_Postspace"> </text:span><text:span text:style-name="Verse_20_Text">Así que se presentaron doce hombres de cada bando: doce por Benjamín e Isboset, y doce por David.</text:span><text:span text:style-name="Verse_20_Number_20_Prespace"> </text:span><text:span text:style-name="Verse_20_Number">16</text:span><text:span text:style-name="Verse_20_Number_20_Postspace"> </text:span><text:span text:style-name="Verse_20_Text">Cada uno agarró la cabeza de su adversario y le clavó la espada en el costado, de modo que todos cayeron muertos juntos. Por eso este lugar de Gabaón se llama el Campo de las Espadas.</text:span></text:p>
        <text:p text:style-name="Prose_20_Paragraph"><text:span text:style-name="Verse_20_Number">17</text:span><text:span text:style-name="Verse_20_Number_20_Postspace"> </text:span><text:span text:style-name="Verse_20_Text">La batalla que siguió fue muy reñida, pero finalmente Abner y sus hombres fueron derrotados por los de David.</text:span></text:p>
        <text:p text:style-name="Prose_20_Paragraph"><text:span text:style-name="Verse_20_Number">18</text:span><text:span text:style-name="Verse_20_Number_20_Postspace"> </text:span><text:span text:style-name="Verse_20_Text">Los tres hijos de Sarvia estaban allí: Joab, Abisai y Asael. Asael era un corredor rápido, como una gacela que corre por el campo.</text:span><text:span text:style-name="Verse_20_Number_20_Prespace"> </text:span><text:span text:style-name="Verse_20_Number">19</text:span><text:span text:style-name="Verse_20_Number_20_Postspace"> </text:span><text:span text:style-name="Verse_20_Text">Persiguió a Abner con una determinación absoluta.</text:span><text:span text:style-name="Verse_20_Text"><text:note text:id="ftn3" text:note-class="footnote"><text:note-citation>4</text:note-citation><text:note-body><text:p text:style-name="Bible_20_Footnote"><text:span text:style-name="Footnote_20_Origin">2.19 <text:s/></text:span><text:span text:style-name="Footnote_20_Text">“Determinación absoluta”: literalmente, “no girar a la derecha ni a la izquierda”.</text:span></text:p></text:note-body></text:note></text:span><text:span text:style-name="Verse_20_Number_20_Prespace"> </text:span><text:span text:style-name="Verse_20_Number">20</text:span><text:span text:style-name="Verse_20_Number_20_Postspace"> </text:span><text:span text:style-name="Verse_20_Text">Abner miró hacia atrás y preguntó: “¿Eres tú, Asahel?”</text:span></text:p>
        <text:p text:style-name="Prose_20_Paragraph"><text:span text:style-name="Verse_20_Text">“Sí, soy yo”, respondió Asahel.</text:span></text:p>
        <text:p text:style-name="Prose_20_Paragraph"><text:span text:style-name="Verse_20_Number">21</text:span><text:span text:style-name="Verse_20_Number_20_Postspace"> </text:span><text:span text:style-name="Verse_20_Text">Abner le dijo: “¡Déjame en paz! Ve a pelear con otro y toma sus armas para ti”. Pero Asahel se negó a dejar de perseguirlo.</text:span></text:p>
        <text:p text:style-name="Prose_20_Paragraph"><text:span text:style-name="Verse_20_Number">22</text:span><text:span text:style-name="Verse_20_Number_20_Postspace"> </text:span><text:span text:style-name="Verse_20_Text">Abner volvió a advertir a Asahel. “¡Deja de perseguirme!”, le gritó. “¿Por qué quieres que te mate? ¿Cómo podría enfrentarme a tu hermano Joab?”</text:span><text:span text:style-name="Verse_20_Number_20_Prespace"> </text:span><text:span text:style-name="Verse_20_Number">23</text:span><text:span text:style-name="Verse_20_Number_20_Postspace"> </text:span><text:span text:style-name="Verse_20_Text">Pero Asahel no dejaba de perseguirlo, así que Abner le clavó el mango</text:span><text:span text:style-name="Verse_20_Text"><text:note text:id="ftn4" text:note-class="footnote"><text:note-citation>5</text:note-citation><text:note-body><text:p text:style-name="Bible_20_Footnote"><text:span text:style-name="Footnote_20_Origin">2.23 <text:s/></text:span><text:span text:style-name="Footnote_20_Text">El mango solía estar afilado en punta para poder clavarlo en el suelo.</text:span></text:p></text:note-body></text:note></text:span><text:span text:style-name="Verse_20_Text"> de su lanza en el vientre. Salió por la espalda, y cayó muerto allí mismo. Todos los que pasaban se detenían en el lugar donde Asahel había caído muerto.</text:span></text:p>
        <text:p text:style-name="Prose_20_Paragraph"><text:span text:style-name="Verse_20_Number">24</text:span><text:span text:style-name="Verse_20_Number_20_Postspace"> </text:span><text:span text:style-name="Verse_20_Text">Pero Joab y Abisá</text:span><text:span text:style-name="Verse_20_Text"><text:note text:id="ftn5" text:note-class="footnote"><text:note-citation>6</text:note-citation><text:note-body><text:p text:style-name="Bible_20_Footnote"><text:span text:style-name="Footnote_20_Origin">2.24 <text:s/></text:span><text:span text:style-name="Footnote_20_Text">Joab y Abisai eran hermanos de Asahel.</text:span></text:p></text:note-body></text:note></text:span><text:span text:style-name="Verse_20_Text"> se pusieron a perseguir a Abner. Cuando se puso el sol, llegaron hasta la colina de Amma, cerca de Giah, en el camino hacia el desierto de Gabaón.</text:span><text:span text:style-name="Verse_20_Number_20_Prespace"> </text:span><text:span text:style-name="Verse_20_Number">25</text:span><text:span text:style-name="Verse_20_Number_20_Postspace"> </text:span><text:span text:style-name="Verse_20_Text">Los hombres de Abner, de la tribu de Benjamín, se unieron a él y formaron un grupo compacto a su alrededor, de pie en la cima de la colina.</text:span></text:p>
        <text:p text:style-name="Prose_20_Paragraph"><text:span text:style-name="Verse_20_Number">26</text:span><text:span text:style-name="Verse_20_Number_20_Postspace"> </text:span><text:span text:style-name="Verse_20_Text">Abner le gritó a Joab “¿Tenemos que seguir matándonos para siempre? ¿No te das cuenta de que si seguimos así sólo será peor? ¿Cuánto tiempo vas a esperar antes de ordenar a tus hombres que dejen de perseguir a sus hermanos?”</text:span></text:p>
        <text:p text:style-name="Prose_20_Paragraph"><text:span text:style-name="Verse_20_Number">27</text:span><text:span text:style-name="Verse_20_Number_20_Postspace"> </text:span><text:span text:style-name="Verse_20_Text">“Vive Dios”, respondió Joab, “si no hubieras dicho nada, mis hombres habrían seguido persiguiendo a sus hermanos hasta la mañana”.</text:span><text:span text:style-name="Verse_20_Number_20_Prespace"> </text:span><text:span text:style-name="Verse_20_Number">28</text:span><text:span text:style-name="Verse_20_Number_20_Postspace"> </text:span><text:span text:style-name="Verse_20_Text">Joab tocó el cuerno y todos los hombres se detuvieron; no siguieron persiguiendo ni </text:span><text:soft-page-break/><text:span text:style-name="Verse_20_Text">luchando contra los israelitas.</text:span></text:p>
        <text:p text:style-name="Prose_20_Paragraph"><text:span text:style-name="Verse_20_Number">29</text:span><text:span text:style-name="Verse_20_Number_20_Postspace"> </text:span><text:span text:style-name="Verse_20_Text">Durante toda la noche Abner y sus hombres marcharon por el valle del Jordán. Cruzaron el río Jordán y continuaron toda la mañana hasta llegar de nuevo a Mahanaim.</text:span></text:p>
        <text:p text:style-name="Prose_20_Paragraph"><text:span text:style-name="Verse_20_Number">30</text:span><text:span text:style-name="Verse_20_Number_20_Postspace"> </text:span><text:span text:style-name="Verse_20_Text">Cuando Joab regresó de perseguir a Abner, reunió a todos los hombres. Faltaban diecinueve de los hombres de David, además de Asahel.</text:span><text:span text:style-name="Verse_20_Number_20_Prespace"> </text:span><text:span text:style-name="Verse_20_Number">31</text:span><text:span text:style-name="Verse_20_Number_20_Postspace"> </text:span><text:span text:style-name="Verse_20_Text">Sin embargo, habían matado a trescientos sesenta hombres de Abner de la tribu de Benjamín.</text:span><text:span text:style-name="Verse_20_Number_20_Prespace"> </text:span><text:span text:style-name="Verse_20_Number">32</text:span><text:span text:style-name="Verse_20_Number_20_Postspace"> </text:span><text:span text:style-name="Verse_20_Text">Tomaron el cuerpo de Asael y lo enterraron en la tumba de su padre en Belén. Luego marcharon durante toda la noche y llegaron a Hebrón al amanecer.</text:span></text:p>
        <text:p text:style-name="Prose_20_Paragraph"><text:span text:style-name="Chapter_20_Number">3</text:span><text:span text:style-name="Chapter_20_Number_20_Postspace"> </text:span><text:span text:style-name="Verse_20_Text">Hubo una larga guerra entre los del bando de Saúl y los del bando de David. El bando de David se fortalecía, mientras que el de Saúl se debilitaba.</text:span></text:p>
        <text:p text:style-name="Prose_20_Paragraph"><text:span text:style-name="Verse_20_Number">2</text:span><text:span text:style-name="Verse_20_Number_20_Postspace"> </text:span><text:span text:style-name="Verse_20_Text">Los hijos de David nacidos en Hebrón fueron: Amnón (primogénito), cuya madre fue Ahinoam de Jezreel;</text:span><text:span text:style-name="Verse_20_Number_20_Prespace"> </text:span><text:span text:style-name="Verse_20_Number">3</text:span><text:span text:style-name="Verse_20_Number_20_Postspace"> </text:span><text:span text:style-name="Verse_20_Text">Queliab (segundo), cuya madre fue Abigail, viuda de Nabal, de Carmel; Absalón (tercero), cuya madre fue Maaca, hija del rey Talmai, de Gesur;</text:span><text:span text:style-name="Verse_20_Number_20_Prespace"> </text:span><text:span text:style-name="Verse_20_Number">4</text:span><text:span text:style-name="Verse_20_Number_20_Postspace"> </text:span><text:span text:style-name="Verse_20_Text">Adonías (cuarto), cuya madre fue Haguit; Sefatías (quinto), cuya madre fue Abital;</text:span><text:span text:style-name="Verse_20_Number_20_Prespace"> </text:span><text:span text:style-name="Verse_20_Number">5</text:span><text:span text:style-name="Verse_20_Number_20_Postspace"> </text:span><text:span text:style-name="Verse_20_Text">Itream (sexto), cuya madre fue Egla, esposa de David. Esos fueron los hijos que le nacieron a David en Hebrón.</text:span></text:p>
        <text:p text:style-name="Prose_20_Paragraph"><text:span text:style-name="Verse_20_Number">6</text:span><text:span text:style-name="Verse_20_Number_20_Postspace"> </text:span><text:span text:style-name="Verse_20_Text">Abner había estado fortaleciendo su posición entre los partidarios de la dinastía de Saúl durante la guerra entre los del bando de Saúl y los del bando de David.</text:span><text:span text:style-name="Verse_20_Number_20_Prespace"> </text:span><text:span text:style-name="Verse_20_Number">7</text:span><text:span text:style-name="Verse_20_Number_20_Postspace"> </text:span><text:span text:style-name="Verse_20_Text">Saúl tenía una concubina llamada Rizpa, hija de Aia. Un día Isboset acusó a Abner, diciendo: “¿Por qué te has acostado con la concubina de mi padre?” .</text:span></text:p>
        <text:p text:style-name="Prose_20_Paragraph"><text:span text:style-name="Verse_20_Number">8</text:span><text:span text:style-name="Verse_20_Number_20_Postspace"> </text:span><text:span text:style-name="Verse_20_Text">Abner se enfadó mucho ante la acusación de Isboset. “¿Acaso soy un cabeza de perro que se pone del lado de Judá?” , respondió. “Hasta el día de hoy he sido leal a tu dinastía, a tu padre Saúl y a sus hermanos y amigos. No te he traicionado con David. ¡Pero ahora te atreves a acusarme de pecar con esta mujer!</text:span><text:span text:style-name="Verse_20_Number_20_Prespace"> </text:span><text:span text:style-name="Verse_20_Number">9</text:span><text:span text:style-name="Verse_20_Number_20_Postspace"> </text:span><text:span text:style-name="Verse_20_Text">¡Que Dios me castigue severamente si no ayudo a David a cumplir lo que el Señor le ha prometido!</text:span><text:span text:style-name="Verse_20_Number_20_Prespace"> </text:span><text:span text:style-name="Verse_20_Number">10</text:span><text:span text:style-name="Verse_20_Number_20_Postspace"> </text:span><text:span text:style-name="Verse_20_Text">Entregaré el reino de la dinastía de Saúl y ayudaré a establecer el gobierno de David sobre Israel y Judá, desde Dan hasta Beerseba”.</text:span><text:span text:style-name="Verse_20_Number_20_Prespace"> </text:span><text:span text:style-name="Verse_20_Number">11</text:span><text:span text:style-name="Verse_20_Number_20_Postspace"> </text:span><text:span text:style-name="Verse_20_Text">Isboset no se atrevió a decirle nada más a Abner porque le tenía miedo.</text:span></text:p>
        <text:p text:style-name="Prose_20_Paragraph"><text:span text:style-name="Verse_20_Number">12</text:span><text:span text:style-name="Verse_20_Number_20_Postspace"> </text:span><text:span text:style-name="Verse_20_Text">Entonces Abner envió mensajeros para que hablaran en su nombre con David, diciéndole: “Después de todo ¿a quién pertenece el país? Haz un acuerdo conmigo, y puedes estar seguro de que estaré de tu lado para que todo Israel te siga”.</text:span></text:p>
        <text:p text:style-name="Prose_20_Paragraph"><text:span text:style-name="Verse_20_Number">13</text:span><text:span text:style-name="Verse_20_Number_20_Postspace"> </text:span><text:span text:style-name="Verse_20_Text">“Bien”, respondió David, “haré un acuerdo contigo. Pero tengo una condición: No te veré a menos que traigas a la hija de Saúl, Mical, cuando vengas”.</text:span></text:p>
        <text:p text:style-name="Prose_20_Paragraph"><text:span text:style-name="Verse_20_Number">14</text:span><text:span text:style-name="Verse_20_Number_20_Postspace"> </text:span><text:span text:style-name="Verse_20_Text">Entonces David envió mensajeros para decirle a Isboset, hijo de Saúl: “Devuélveme a mi mujer Mical; pagué por ella una dote de cien prepucios filisteos”.</text:span></text:p>
        <text:p text:style-name="Prose_20_Paragraph"><text:span text:style-name="Verse_20_Number">15</text:span><text:span text:style-name="Verse_20_Number_20_Postspace"> </text:span><text:span text:style-name="Verse_20_Text">Isboset envió a buscarla y se la quitó a su marido Paltiel, hijo de Laish.</text:span><text:span text:style-name="Verse_20_Number_20_Prespace"> </text:span><text:span text:style-name="Verse_20_Number">16</text:span><text:span text:style-name="Verse_20_Number_20_Postspace"> </text:span><text:span text:style-name="Verse_20_Text">Su marido la siguió hasta la ciudad de Bahurim, llorando mientras iba. Entonces Abner le ordenó: “¡Vuelve a casa!”. Así que se fue a su casa.</text:span></text:p>
        <text:p text:style-name="Prose_20_Paragraph"><text:span text:style-name="Verse_20_Number">17</text:span><text:span text:style-name="Verse_20_Number_20_Postspace"> </text:span><text:span text:style-name="Verse_20_Text">Abner habló con los ancianos de Israel y les dijo: “Hace tiempo que quieren tener a David como rey.</text:span><text:span text:style-name="Verse_20_Number_20_Prespace"> </text:span><text:span text:style-name="Verse_20_Number">18</text:span><text:span text:style-name="Verse_20_Number_20_Postspace"> </text:span><text:span text:style-name="Verse_20_Text">Ahora es el momento de hacerlo, porque el Señor le prometió a David: ‘Por medio de mi siervo David voy a salvar a mi pueblo Israel de los filisteos y de todos sus enemigos’”.</text:span><text:span text:style-name="Verse_20_Number_20_Prespace"> </text:span><text:span text:style-name="Verse_20_Number">19</text:span><text:span text:style-name="Verse_20_Number_20_Postspace"> </text:span><text:span text:style-name="Verse_20_Text">Abner también habló con la gente de Benjamín y fue a Hebrón para comunicarle a David todo lo que los israelitas y toda la tribu de Benjamín habían decidido hacer.</text:span></text:p>
        <text:p text:style-name="Prose_20_Paragraph"><text:span text:style-name="Verse_20_Number">20</text:span><text:span text:style-name="Verse_20_Number_20_Postspace"> </text:span><text:span text:style-name="Verse_20_Text">Abner fue con veinte de sus hombres a ver a David a Hebrón, y David les preparó un banquete.</text:span><text:span text:style-name="Verse_20_Number_20_Prespace"> </text:span><text:span text:style-name="Verse_20_Number">21</text:span><text:span text:style-name="Verse_20_Number_20_Postspace"> </text:span><text:span text:style-name="Verse_20_Text">Entonces Abner le dijo a David: “Déjame ir inmediatamente y convocar a todo Israel para una reunión con mi señor el rey, para que se pongan de acuerdo contigo y puedas gobernar todo lo que quieras”. Entonces David envió a Abner sano y salvo.</text:span></text:p>
        <text:p text:style-name="Prose_20_Paragraph"><text:span text:style-name="Verse_20_Number">22</text:span><text:span text:style-name="Verse_20_Number_20_Postspace"> </text:span><text:span text:style-name="Verse_20_Text">Poco después, Joab y los hombres de David regresaron de una incursión, trayendo consigo una gran cantidad de botín. Sin embargo, Abner no estaba con David en Hebrón porque éste ya lo había enviado sano y salvo en paz.</text:span><text:span text:style-name="Verse_20_Number_20_Prespace"> </text:span><text:span text:style-name="Verse_20_Number">23</text:span><text:span text:style-name="Verse_20_Number_20_Postspace"> </text:span><text:span text:style-name="Verse_20_Text">Cuando Joab y todo el ejército que lo acompañaba llegaron, le dijeron: “Abner, hijo de Ner, vino a ver al rey, quien lo envió sano y salvo”.</text:span></text:p>
        <text:p text:style-name="Prose_20_Paragraph"><text:span text:style-name="Verse_20_Number">24</text:span><text:span text:style-name="Verse_20_Number_20_Postspace"> </text:span><text:span text:style-name="Verse_20_Text">Joab fue a ver al rey y le preguntó: “¿Qué crees que estás haciendo? Aquí está Abner, que ha </text:span><text:soft-page-break/><text:span text:style-name="Verse_20_Text">venido a verte. ¿Por qué motivo lo enviaste por el camino? ¡Ahora se ha escapado limpiamente!</text:span><text:span text:style-name="Verse_20_Number_20_Prespace"> </text:span><text:span text:style-name="Verse_20_Number">25</text:span><text:span text:style-name="Verse_20_Number_20_Postspace"> </text:span><text:span text:style-name="Verse_20_Text">¿Te da cuenta de que Abner, hijo de Ner, vino a engañarte, a espiar los movimientos de tu ejército y a averiguar todo lo que haces?”</text:span></text:p>
        <text:p text:style-name="Prose_20_Paragraph"><text:span text:style-name="Verse_20_Number">26</text:span><text:span text:style-name="Verse_20_Number_20_Postspace"> </text:span><text:span text:style-name="Verse_20_Text">Cuando Joab salió de la presencia de David, envió mensajeros tras Abner. Lo encontraron en el pozo de Sira y lo trajeron de vuelta, pero David no sabía nada al respecto.</text:span><text:span text:style-name="Verse_20_Number_20_Prespace"> </text:span><text:span text:style-name="Verse_20_Number">27</text:span><text:span text:style-name="Verse_20_Number_20_Postspace"> </text:span><text:span text:style-name="Verse_20_Text">Cuando Abner regresó a Hebrón, Joab lo llevó aparte a la puerta de la ciudad, como si fuera a hablar con él en privado. Pero Joab lo apuñaló en el vientre, matándolo en venganza por haber matado a Asael, el hermano de Joab.</text:span></text:p>
        <text:p text:style-name="Prose_20_Paragraph"><text:span text:style-name="Verse_20_Number">28</text:span><text:span text:style-name="Verse_20_Number_20_Postspace"> </text:span><text:span text:style-name="Verse_20_Text">Y cuando David se enteró de esto, dijo: “¡Yo y mi reino somos totalmente inocentes ante el Señor en lo que respecta a la muerte de Abner, hijo de Ner!</text:span><text:span text:style-name="Verse_20_Number_20_Prespace"> </text:span><text:span text:style-name="Verse_20_Number">29</text:span><text:span text:style-name="Verse_20_Number_20_Postspace"> </text:span><text:span text:style-name="Verse_20_Text">Que la culpa de su muerte caiga sobre Joab y su familia. Que los descendientes de Joab siempre tengan a alguien que tenga llagas, o lepra, o esté lisiado</text:span><text:span text:style-name="Verse_20_Text"><text:note text:id="ftn6" text:note-class="footnote"><text:note-citation>7</text:note-citation><text:note-body><text:p text:style-name="Bible_20_Footnote"><text:span text:style-name="Footnote_20_Origin">3.29 <text:s/></text:span><text:span text:style-name="Footnote_20_Text">“Lisiado”: siguiendo la lectura de la Septuaginta que sugiere que una persona así siempre tiene que apoyarse en una muleta.</text:span></text:p></text:note-body></text:note></text:span><text:span text:style-name="Verse_20_Text"> o que lo maten a espada, o que se muera de hambre”.</text:span></text:p>
        <text:p text:style-name="Prose_20_Paragraph"><text:span text:style-name="Verse_20_Number">30</text:span><text:span text:style-name="Verse_20_Number_20_Postspace"> </text:span><text:span text:style-name="Verse_20_Text">(Por eso Joab y su hermano Abisai mataron a Abner, porque éste había matado a su hermano Asael durante la batalla de Gabaón).</text:span></text:p>
        <text:p text:style-name="Prose_20_Paragraph"><text:span text:style-name="Verse_20_Number">31</text:span><text:span text:style-name="Verse_20_Number_20_Postspace"> </text:span><text:span text:style-name="Verse_20_Text">Entonces David les ordenó a Joab y a todos los que estaban allí: “Rasguen sus ropas, pónganse silicio y hagan duelo por Abner”. El mismo rey David siguió el cuerpo mientras lo llevaban a la tumba.</text:span><text:span text:style-name="Verse_20_Number_20_Prespace"> </text:span><text:span text:style-name="Verse_20_Number">32</text:span><text:span text:style-name="Verse_20_Number_20_Postspace"> </text:span><text:span text:style-name="Verse_20_Text">Enterraron a Abner en Hebrón, y el rey lloró a gritos ante la tumba, junto con todo el pueblo.</text:span><text:span text:style-name="Verse_20_Number_20_Prespace"> </text:span><text:span text:style-name="Verse_20_Number">33</text:span><text:span text:style-name="Verse_20_Number_20_Postspace"> </text:span><text:span text:style-name="Verse_20_Text">El rey cantó este lamento por Abner:</text:span></text:p>
        <text:p text:style-name="Prose_20_Paragraph"><text:span text:style-name="Verse_20_Text">“¿Merecía Abner morir como un criminal?</text:span><text:span text:style-name="Verse_20_Number_20_Prespace"> </text:span><text:span text:style-name="Verse_20_Number">34</text:span><text:span text:style-name="Verse_20_Number_20_Postspace"> </text:span><text:span text:style-name="Verse_20_Text">Sus manos no estaban atadas, sus pies no tenían grilletes. Pero al igual que la víctima de un asesino, tú también fuiste asesinado”. Todo el pueblo lloró aún más por él.</text:span></text:p>
        <text:p text:style-name="Prose_20_Paragraph"><text:span text:style-name="Verse_20_Number">35</text:span><text:span text:style-name="Verse_20_Number_20_Postspace"> </text:span><text:span text:style-name="Verse_20_Text">Entonces la gente se acercó a David y trataron de persuadirlo para que comiera algo durante el día. Pero David hizo un juramento, diciendo: “¡Que Dios me castigue severamente si como pan o cualquier otra cosa antes de la puesta del sol!”</text:span></text:p>
        <text:p text:style-name="Prose_20_Paragraph"><text:span text:style-name="Verse_20_Number">36</text:span><text:span text:style-name="Verse_20_Number_20_Postspace"> </text:span><text:span text:style-name="Verse_20_Text">Todos vieron esto y pensaron que era lo correcto, de la misma manera que pensaban que todo lo que hacía el rey era lo correcto.</text:span><text:span text:style-name="Verse_20_Number_20_Prespace"> </text:span><text:span text:style-name="Verse_20_Number">37</text:span><text:span text:style-name="Verse_20_Number_20_Postspace"> </text:span><text:span text:style-name="Verse_20_Text">Ese día todos en Judá y en todo Israel se dieron cuenta de que David no había ordenado el asesinato de Abner.</text:span></text:p>
        <text:p text:style-name="Prose_20_Paragraph"><text:span text:style-name="Verse_20_Number">38</text:span><text:span text:style-name="Verse_20_Number_20_Postspace"> </text:span><text:span text:style-name="Verse_20_Text">Entonces el rey dijo a sus oficiales: “¿No reconocen que hoy ha caído en Israel un comandante y un hombre verdaderamente grande?</text:span><text:span text:style-name="Verse_20_Number_20_Prespace"> </text:span><text:span text:style-name="Verse_20_Number">39</text:span><text:span text:style-name="Verse_20_Number_20_Postspace"> </text:span><text:span text:style-name="Verse_20_Text">En este momento soy débil, a pesar de haber sido ungido como rey, y estos hombres, los hijos de Sarvia, son demasiado poderosos para mí. Pero que el Señor pague al hombre malo según el mal que haya hecho”.</text:span></text:p>
        <text:p text:style-name="Prose_20_Paragraph"><text:span text:style-name="Chapter_20_Number">4</text:span><text:span text:style-name="Chapter_20_Number_20_Postspace"> </text:span><text:span text:style-name="Verse_20_Text">Cuando Isboset,</text:span><text:span text:style-name="Verse_20_Text"><text:note text:id="ftn7" text:note-class="footnote"><text:note-citation>8</text:note-citation><text:note-body><text:p text:style-name="Bible_20_Footnote"><text:span text:style-name="Footnote_20_Origin">4.1 <text:s/></text:span><text:span text:style-name="Footnote_20_Text">Tanto aquí como en el versículo 2, se hace referencia a Isboset simplemente como “hijo de Saúl”. No se da su nombre.</text:span></text:p></text:note-body></text:note></text:span><text:span text:style-name="Verse_20_Text"> hijo de Saúl, supo que Abner había muerto en Hebrón, sintió gran desánimo,</text:span><text:span text:style-name="Verse_20_Text"><text:note text:id="ftn8" text:note-class="footnote"><text:note-citation>9</text:note-citation><text:note-body><text:p text:style-name="Bible_20_Footnote"><text:span text:style-name="Footnote_20_Origin">4.1 <text:s/></text:span><text:span text:style-name="Footnote_20_Text">“Sintió gran desánimo”: literalmente, “sus manos colgaban sin fuerza”.</text:span></text:p></text:note-body></text:note></text:span><text:span text:style-name="Verse_20_Text"> y todos en Israel estaban consternados.</text:span></text:p>
        <text:p text:style-name="Prose_20_Paragraph"><text:span text:style-name="Verse_20_Number">2</text:span><text:span text:style-name="Verse_20_Number_20_Postspace"> </text:span><text:span text:style-name="Verse_20_Text">Isboset tenía dos comandantes de sus bandas de asalto. Eran hermanos y sus nombres eran Baná y Recab. Eran hijos de Rimón, de la tribu de Benjamín, de la ciudad de Berot. Berot se considera parte del territorio de Benjamín,</text:span><text:span text:style-name="Verse_20_Number_20_Prespace"> </text:span><text:span text:style-name="Verse_20_Number">3</text:span><text:span text:style-name="Verse_20_Number_20_Postspace"> </text:span><text:span text:style-name="Verse_20_Text">porque el pueblo que había vivido en Berot antes huyó a Guitayin y han vivido allí como extranjeros hasta el presente.</text:span></text:p>
        <text:p text:style-name="Prose_20_Paragraph"><text:span text:style-name="Verse_20_Number">4</text:span><text:span text:style-name="Verse_20_Number_20_Postspace"> </text:span><text:span text:style-name="Verse_20_Text">Jonatán, hijo de Saúl, tenía un hijo que era cojo de ambos pies. Cuando el niño tenía cinco años, llegó de Jezreel la noticia de la muerte de Saúl y Jonatán. Su nodriza lo había recogido y había salido corriendo con él para huir. Pero mientras corría, el niño se cayó y quedó cojo. Su nombre era Mefi-boset.</text:span><text:span text:style-name="Verse_20_Text"><text:note text:id="ftn9" text:note-class="footnote"><text:note-citation>10</text:note-citation><text:note-body><text:p text:style-name="Bible_20_Footnote"><text:span text:style-name="Footnote_20_Origin">4.4 <text:s/></text:span><text:span text:style-name="Footnote_20_Text">Mefi-boset. Su nombre se da como “Meribaal” en 1 Crónicas 8:34 y 1 Crónicas 9:40. El nombre aquí refleja la reticencia del escritor a utilizar el nombre de un dios pagano en el nombre de uno de los reyes de Israel. Véase la nota a pie de página de 2:8.</text:span></text:p></text:note-body></text:note></text:span></text:p>
        <text:p text:style-name="Prose_20_Paragraph"><text:span text:style-name="Verse_20_Number">5</text:span><text:span text:style-name="Verse_20_Number_20_Postspace"> </text:span><text:span text:style-name="Verse_20_Text">Recab y Baná, hijos de Rimón de Berot, se dirigieron a la casa de Isboset, llegando con el calor del día, cuando el rey estaba tomando su descanso de mediodía.</text:span><text:span text:style-name="Verse_20_Number_20_Prespace"> </text:span><text:span text:style-name="Verse_20_Number">6</text:span><text:span text:style-name="Verse_20_Number_20_Postspace"> </text:span><text:span text:style-name="Verse_20_Text">La portera había estado limpiando el trigo, pero se había cansado y se había quedado dormida, así que Recab y Baná pudieron entrar sin que se dieran cuenta.</text:span><text:span text:style-name="Verse_20_Text"><text:note text:id="ftn10" text:note-class="footnote"><text:note-citation>11</text:note-citation><text:note-body><text:p text:style-name="Bible_20_Footnote"><text:span text:style-name="Footnote_20_Origin">4.6 <text:s/></text:span><text:span text:style-name="Footnote_20_Text">Este versículo plantea una serie de problemas. En este caso, la traducción sigue a la Septuaginta. El texto hebreo dice: “Entraron en la casa como para coger trigo, y le apuñalaron en el vientre. Entonces Recab y su hermano Baná se escabulleron”. Lamentablemente este verso no existe en ninguno de los Rollos del Mar Muerto.</text:span></text:p></text:note-body></text:note></text:span><text:span text:style-name="Verse_20_Number_20_Prespace"> </text:span><text:span text:style-name="Verse_20_Number">7</text:span><text:span text:style-name="Verse_20_Number_20_Postspace"> </text:span><text:soft-page-break/><text:span text:style-name="Verse_20_Text">Entraron en la casa mientras Isboset dormía en su habitación. Después de apuñalarlo y matarlo, le cortaron la cabeza, la cual se llevaron, y viajaron toda la noche por el camino del valle del Jordán.</text:span></text:p>
        <text:p text:style-name="Prose_20_Paragraph"><text:span text:style-name="Verse_20_Number">8</text:span><text:span text:style-name="Verse_20_Number_20_Postspace"> </text:span><text:span text:style-name="Verse_20_Text">Luego le llevaron la cabeza de Isboset a David en Hebrón. Le dijeron al rey: “Aquí está la cabeza de Isboset, hijo de Saúl, tu enemigo que intentó matarte. Hoy el Señor se ha vengado de Saúl y su familia por mi señor el rey”.</text:span></text:p>
        <text:p text:style-name="Prose_20_Paragraph"><text:span text:style-name="Verse_20_Number">9</text:span><text:span text:style-name="Verse_20_Number_20_Postspace"> </text:span><text:span text:style-name="Verse_20_Text">Pero David respondió a Recab y a su hermano Baná, hijos de Rimón de Berot: “Vive el Señor, que me ha salvado de todas mis angustias,</text:span><text:span text:style-name="Verse_20_Number_20_Prespace"> </text:span><text:span text:style-name="Verse_20_Number">10</text:span><text:span text:style-name="Verse_20_Number_20_Postspace"> </text:span><text:span text:style-name="Verse_20_Text">cuando alguien me dijo: ‘Mira, Saúl ha muerto’ y creyó que me traía buenas noticias, lo agarré y lo hice matar en Siclag. ¡Eso fue lo que recibió por traerme sus noticias!</text:span><text:span text:style-name="Verse_20_Number_20_Prespace"> </text:span><text:span text:style-name="Verse_20_Number">11</text:span><text:span text:style-name="Verse_20_Number_20_Postspace"> </text:span><text:span text:style-name="Verse_20_Text">¡Con más razón, cuando hombres malos matan a un hombre bueno en su propia casa y en su propia cama, ¿no debería exigirles que paguen por su vida con sus propias vidas, y exterminarlos?!”</text:span></text:p>
        <text:p text:style-name="Prose_20_Paragraph"><text:span text:style-name="Verse_20_Number">12</text:span><text:span text:style-name="Verse_20_Number_20_Postspace"> </text:span><text:span text:style-name="Verse_20_Text">Entonces David dio la orden a sus hombres, y mataron a Recab y a Baná. Les cortaron las manos y los pies, y colgaron sus cuerpos junto al estanque de Hebrón. Luego tomaron la cabeza de Isboset y la enterraron en la tumba de Abner en Hebrón.</text:span></text:p>
        <text:p text:style-name="Prose_20_Paragraph"><text:span text:style-name="Chapter_20_Number">5</text:span><text:span text:style-name="Chapter_20_Number_20_Postspace"> </text:span><text:span text:style-name="Verse_20_Text">Todas las tribus de Israel se acercaron a David en Hebrón y le dijeron: “Somos tu carne y tu sangre.</text:span><text:span text:style-name="Verse_20_Number_20_Prespace"> </text:span><text:span text:style-name="Verse_20_Number">2</text:span><text:span text:style-name="Verse_20_Number_20_Postspace"> </text:span><text:span text:style-name="Verse_20_Text">Antes, cuando Saúl era nuestro rey, tú eras el que dirigía el ejército israelita en la batalla. El Señor te dijo: ‘Tú serás el pastor de mi pueblo Israel y serás su gobernante’”.</text:span></text:p>
        <text:p text:style-name="Prose_20_Paragraph"><text:span text:style-name="Verse_20_Number">3</text:span><text:span text:style-name="Verse_20_Number_20_Postspace"> </text:span><text:span text:style-name="Verse_20_Text">Todos los ancianos de Israel acudieron al rey en Hebrón, donde el rey David llegó a un acuerdo con ellos en presencia del Señor. Entonces lo ungieron como rey de Israel.</text:span></text:p>
        <text:p text:style-name="Prose_20_Paragraph"><text:span text:style-name="Verse_20_Number">4</text:span><text:span text:style-name="Verse_20_Number_20_Postspace"> </text:span><text:span text:style-name="Verse_20_Text">David tenía treinta años cuando llegó a ser rey, y reinó durante cuarenta años.</text:span><text:span text:style-name="Verse_20_Number_20_Prespace"> </text:span><text:span text:style-name="Verse_20_Number">5</text:span><text:span text:style-name="Verse_20_Number_20_Postspace"> </text:span><text:span text:style-name="Verse_20_Text">Reinó sobre Judá siete años y seis meses desde Hebrón, y reinó sobre todo Israel y Judá durante treinta y tres años desde Jerusalén.</text:span></text:p>
        <text:p text:style-name="Prose_20_Paragraph"><text:span text:style-name="Verse_20_Number">6</text:span><text:span text:style-name="Verse_20_Number_20_Postspace"> </text:span><text:span text:style-name="Verse_20_Text">El rey David y sus hombres fueron a Jerusalén para atacar a los jebuseos que vivían allí. Los jebuseos le dijeron a David: “Nunca entrarás aquí. Hasta los ciegos y los cojos podrían impedírtelo”. Estaban convencidos de que David no podría entrar.</text:span></text:p>
        <text:p text:style-name="Prose_20_Paragraph"><text:span text:style-name="Verse_20_Number">7</text:span><text:span text:style-name="Verse_20_Number_20_Postspace"> </text:span><text:span text:style-name="Verse_20_Text">Pero David sí capturó la fortaleza de Sión, ahora conocida como la Ciudad de David.</text:span><text:span text:style-name="Verse_20_Number_20_Prespace"> </text:span><text:span text:style-name="Verse_20_Number">8</text:span><text:span text:style-name="Verse_20_Number_20_Postspace"> </text:span><text:span text:style-name="Verse_20_Text">En ese momento dijo: “Si queremos conquistar a los jebuseos, tendremos que subir por el pozo de agua para atacar a esos ‘cojos y ciegos’, a esa gente que odia a David. Por eso se dice: ‘Los ciegos y los cojos nunca entrarán en la casa’”.</text:span><text:span text:style-name="Verse_20_Text"><text:note text:id="ftn11" text:note-class="footnote"><text:note-citation>12</text:note-citation><text:note-body><text:p text:style-name="Bible_20_Footnote"><text:span text:style-name="Footnote_20_Origin">5.8 <text:s/></text:span><text:span text:style-name="Footnote_20_Text">Existe un debate sobre el significado de “casa” aquí. Podría referirse a las casas ordinarias, o a la casa del rey (palacio). Sin embargo, la Septuaginta dice “casa del Señor”, lo que probablemente se refiera a lo estipulado en .</text:span></text:p></text:note-body></text:note></text:span></text:p>
        <text:p text:style-name="Prose_20_Paragraph"><text:span text:style-name="Verse_20_Number">9</text:span><text:span text:style-name="Verse_20_Number_20_Postspace"> </text:span><text:span text:style-name="Verse_20_Text">David se fue a vivir a la fortaleza y la llamó Ciudad de David. La extendió en todas las direcciones, empezando por las terrazas de apoyo exteriores y avanzando hacia el interior.</text:span><text:span text:style-name="Verse_20_Number_20_Prespace"> </text:span><text:span text:style-name="Verse_20_Number">10</text:span><text:span text:style-name="Verse_20_Number_20_Postspace"> </text:span><text:span text:style-name="Verse_20_Text">David se volvía cada vez más poderoso, porque el Señor Dios Todopoderoso estaba con él.</text:span></text:p>
        <text:p text:style-name="Prose_20_Paragraph"><text:span text:style-name="Verse_20_Number">11</text:span><text:span text:style-name="Verse_20_Number_20_Postspace"> </text:span><text:span text:style-name="Verse_20_Text">Tiempo después, el rey Hiram de Tiro envió representantes a David, junto con madera de cedro, carpinteros y canteros, construyeron un palacio para David.</text:span><text:span text:style-name="Verse_20_Number_20_Prespace"> </text:span><text:span text:style-name="Verse_20_Number">12</text:span><text:span text:style-name="Verse_20_Number_20_Postspace"> </text:span><text:span text:style-name="Verse_20_Text">David se dio cuenta de que el Señor lo había instalado como rey de Israel y había engrandecido su reino por el bien de su pueblo Israel.</text:span></text:p>
        <text:p text:style-name="Prose_20_Paragraph"><text:span text:style-name="Verse_20_Number">13</text:span><text:span text:style-name="Verse_20_Number_20_Postspace"> </text:span><text:span text:style-name="Verse_20_Text">Después de mudarse de Hebrón, David tomó más concubinas y esposas de Jerusalén, y tuvo más hijos e hijas.</text:span><text:span text:style-name="Verse_20_Number_20_Prespace"> </text:span><text:span text:style-name="Verse_20_Number">14</text:span><text:span text:style-name="Verse_20_Number_20_Postspace"> </text:span><text:span text:style-name="Verse_20_Text">Estos son los nombres de sus hijos nacidos en Jerusalén Samúa, Sobab, Natán, Salomón,</text:span><text:span text:style-name="Verse_20_Number_20_Prespace"> </text:span><text:span text:style-name="Verse_20_Number">15</text:span><text:span text:style-name="Verse_20_Number_20_Postspace"> </text:span><text:span text:style-name="Verse_20_Text">Ibhar, Elisúa, Nefeg, Jafía,</text:span><text:span text:style-name="Verse_20_Number_20_Prespace"> </text:span><text:span text:style-name="Verse_20_Number">16</text:span><text:span text:style-name="Verse_20_Number_20_Postspace"> </text:span><text:span text:style-name="Verse_20_Text">Elisama, Eliada y Elifelet.</text:span></text:p>
        <text:p text:style-name="Prose_20_Paragraph"><text:span text:style-name="Verse_20_Number">17</text:span><text:span text:style-name="Verse_20_Number_20_Postspace"> </text:span><text:span text:style-name="Verse_20_Text">Cuando los filisteos se enteraron de que David había sido ungido rey de Israel, todo el ejército filisteo salió a capturarlo, pero David se enteró y entró en la fortaleza.</text:span><text:span text:style-name="Verse_20_Number_20_Prespace"> </text:span><text:span text:style-name="Verse_20_Number">18</text:span><text:span text:style-name="Verse_20_Number_20_Postspace"> </text:span><text:span text:style-name="Verse_20_Text">Entonces los filisteos llegaron y se extendieron por el valle de Refaim.</text:span><text:span text:style-name="Verse_20_Number_20_Prespace"> </text:span><text:span text:style-name="Verse_20_Number">19</text:span><text:span text:style-name="Verse_20_Number_20_Postspace"> </text:span><text:span text:style-name="Verse_20_Text">Y David preguntó al Señor: “¿Debo ir a atacar a los filisteos? ¿Me los entregarás?”</text:span></text:p>
        <text:p text:style-name="Prose_20_Paragraph"><text:span text:style-name="Verse_20_Text">“Sí, ve”, respondió el Señor, “porque sin duda alguna te los entregaré”.</text:span></text:p>
        <text:p text:style-name="Prose_20_Paragraph"><text:span text:style-name="Verse_20_Number">20</text:span><text:span text:style-name="Verse_20_Number_20_Postspace"> </text:span><text:span text:style-name="Verse_20_Text">David fue a Baal-perazim y allí derrotó a los filisteos. “Como un torrente que se desborda, así ha estallado el Señor contra mis enemigos delante de mí”, declaró David. Y llamó a ese </text:span><text:soft-page-break/><text:span text:style-name="Verse_20_Text">lugar Baal-perazim.</text:span><text:span text:style-name="Verse_20_Number_20_Prespace"> </text:span><text:span text:style-name="Verse_20_Number">21</text:span><text:span text:style-name="Verse_20_Number_20_Postspace"> </text:span><text:span text:style-name="Verse_20_Text">Los filisteos dejaron sus ídolos, y David y sus hombres los quitaron.</text:span></text:p>
        <text:p text:style-name="Prose_20_Paragraph"><text:span text:style-name="Verse_20_Number">22</text:span><text:span text:style-name="Verse_20_Number_20_Postspace"> </text:span><text:span text:style-name="Verse_20_Text">Un tiempo después, los filisteos volvieron a llegar y se extendieron por el valle de Refaim.</text:span><text:span text:style-name="Verse_20_Number_20_Prespace"> </text:span><text:span text:style-name="Verse_20_Number">23</text:span><text:span text:style-name="Verse_20_Number_20_Postspace"> </text:span><text:span text:style-name="Verse_20_Text">David le preguntó al Señor qué hacer. El Señor le respondió: “No los ataques directamente, sino que rodea por detrás de ellos y atácalos frente a los árboles de bálsamo.</text:span><text:span text:style-name="Verse_20_Number_20_Prespace"> </text:span><text:span text:style-name="Verse_20_Number">24</text:span><text:span text:style-name="Verse_20_Number_20_Postspace"> </text:span><text:span text:style-name="Verse_20_Text">En cuanto oigas el ruido de la marcha en las copas de los bálsamos prepárate, porque eso significa que el Señor ha salido delante de ti para atacar el campamento filisteo”.</text:span></text:p>
        <text:p text:style-name="Prose_20_Paragraph"><text:span text:style-name="Verse_20_Number">25</text:span><text:span text:style-name="Verse_20_Number_20_Postspace"> </text:span><text:span text:style-name="Verse_20_Text">David cumplió las órdenes del Señor, y mató a los filisteos desde Geba hasta Gezer.</text:span></text:p>
        <text:p text:style-name="Prose_20_Paragraph"><text:span text:style-name="Chapter_20_Number">6</text:span><text:span text:style-name="Chapter_20_Number_20_Postspace"> </text:span><text:span text:style-name="Verse_20_Text">Una vez más, David convocó a todos los hombres especialmente elegidos de Israel, y eran treinta mil en total.</text:span><text:span text:style-name="Verse_20_Number_20_Prespace"> </text:span><text:span text:style-name="Verse_20_Number">2</text:span><text:span text:style-name="Verse_20_Number_20_Postspace"> </text:span><text:span text:style-name="Verse_20_Text">Entonces fue con todos sus hombres a Baalá, en Judá, para traer de vuelta el Arca de Dios, que pertenece al Señor Todopoderoso, que está sentado entre los querubines que están sobre el Arca.</text:span><text:span text:style-name="Verse_20_Number_20_Prespace"> </text:span><text:span text:style-name="Verse_20_Number">3</text:span><text:span text:style-name="Verse_20_Number_20_Postspace"> </text:span><text:span text:style-name="Verse_20_Text">Colocaron el Arca de Dios en un carro nuevo y la trajeron desde la casa de Abinadab, que estaba en una colina. Uza y Ahío, hijos de Abinadab, dirigían el carruaje</text:span><text:span text:style-name="Verse_20_Number_20_Prespace"> </text:span><text:span text:style-name="Verse_20_Number">4</text:span><text:span text:style-name="Verse_20_Number_20_Postspace"> </text:span><text:span text:style-name="Verse_20_Text">que transportaba el Arca de Dios, y Ahío caminaba delante de él.</text:span><text:span text:style-name="Verse_20_Text"><text:note text:id="ftn12" text:note-class="footnote"><text:note-citation>13</text:note-citation><text:note-body><text:p text:style-name="Bible_20_Footnote"><text:span text:style-name="Footnote_20_Origin">6.4 <text:s/></text:span><text:span text:style-name="Footnote_20_Text">Lectura de la Septuaginta, apoyada por uno de los Rollos del Mar Muerto.</text:span></text:p></text:note-body></text:note></text:span><text:span text:style-name="Verse_20_Number_20_Prespace"> </text:span><text:span text:style-name="Verse_20_Number">5</text:span><text:span text:style-name="Verse_20_Number_20_Postspace"> </text:span><text:span text:style-name="Verse_20_Text">David y todos los israelitas estaban celebrando en presencia del Señor, cantando canciones acompañadas de cítaras, arpas, panderetas, sonajas y címbalos.</text:span><text:span text:style-name="Verse_20_Text"><text:note text:id="ftn13" text:note-class="footnote"><text:note-citation>14</text:note-citation><text:note-body><text:p text:style-name="Bible_20_Footnote"><text:span text:style-name="Footnote_20_Origin">6.5 <text:s/></text:span><text:span text:style-name="Footnote_20_Text">La referencia en el hebreo a los abetos es improbable en este caso, y el pasaje paralelo de 1 Crónicas 13:8 ayuda a clarificar.</text:span></text:p></text:note-body></text:note></text:span></text:p>
        <text:p text:style-name="Prose_20_Paragraph"><text:span text:style-name="Verse_20_Number">6</text:span><text:span text:style-name="Verse_20_Number_20_Postspace"> </text:span><text:span text:style-name="Verse_20_Text">Pero cuando llegaron a la era de Nachón, los bueyes tropezaron, por lo que Uza extendió la mano para evitar que el Arca de Dios cayera.</text:span><text:span text:style-name="Verse_20_Number_20_Prespace"> </text:span><text:span text:style-name="Verse_20_Number">7</text:span><text:span text:style-name="Verse_20_Number_20_Postspace"> </text:span><text:span text:style-name="Verse_20_Text">El Señor se enojó con Uza, y Dios lo hirió allí mismo por su desobediencia,</text:span><text:span text:style-name="Verse_20_Text"><text:note text:id="ftn14" text:note-class="footnote"><text:note-citation>15</text:note-citation><text:note-body><text:p text:style-name="Bible_20_Footnote"><text:span text:style-name="Footnote_20_Origin">6.7 <text:s/></text:span><text:span text:style-name="Footnote_20_Text">El significado de la palabra utilizada aquí es incierto. Puede indicar una acción precipitada o irreverente. Aquí parece reflejar una actitud presuntuosa que trataba el Arca como un simple objeto ordinario.</text:span></text:p></text:note-body></text:note></text:span><text:span text:style-name="Verse_20_Text"> y murió junto al Arca de Dios.</text:span><text:span text:style-name="Verse_20_Number_20_Prespace"> </text:span><text:span text:style-name="Verse_20_Number">8</text:span><text:span text:style-name="Verse_20_Number_20_Postspace"> </text:span><text:span text:style-name="Verse_20_Text">David se enfadó por el violento arrebato del Señor contra Uza. Llamó al lugar Perez-uza,</text:span><text:span text:style-name="Verse_20_Text"><text:note text:id="ftn15" text:note-class="footnote"><text:note-citation>16</text:note-citation><text:note-body><text:p text:style-name="Bible_20_Footnote"><text:span text:style-name="Footnote_20_Origin">6.8 <text:s/></text:span><text:span text:style-name="Footnote_20_Text">Significa “arrebato contra Uza”.</text:span></text:p></text:note-body></text:note></text:span><text:span text:style-name="Verse_20_Text"> que sigue siendo su nombre hasta hoy.</text:span></text:p>
        <text:p text:style-name="Prose_20_Paragraph"><text:span text:style-name="Verse_20_Number">9</text:span><text:span text:style-name="Verse_20_Number_20_Postspace"> </text:span><text:span text:style-name="Verse_20_Text">Ese día, David tuvo miedo del Señor. “¿Cómo podré traer el Arca de Dios a mi casa?” , se preguntó.</text:span><text:span text:style-name="Verse_20_Number_20_Prespace"> </text:span><text:span text:style-name="Verse_20_Number">10</text:span><text:span text:style-name="Verse_20_Number_20_Postspace"> </text:span><text:span text:style-name="Verse_20_Text">Al no querer traer el Arca del Señor para que estuviera con él en la Ciudad de David, la hizo llevar a la casa de Obed-edom el gitano.</text:span><text:span text:style-name="Verse_20_Number_20_Prespace"> </text:span><text:span text:style-name="Verse_20_Number">11</text:span><text:span text:style-name="Verse_20_Number_20_Postspace"> </text:span><text:span text:style-name="Verse_20_Text">Entonces el Arca del Señor permaneció en la casa de Obed-edom durante tres meses, y el Señor bendijo a toda la familia de Obed-edom.</text:span></text:p>
        <text:p text:style-name="Prose_20_Paragraph"><text:span text:style-name="Verse_20_Number">12</text:span><text:span text:style-name="Verse_20_Number_20_Postspace"> </text:span><text:span text:style-name="Verse_20_Text">Y le dijeron al rey David: “El Señor ha bendecido la casa de Obed-edom y todo lo que tiene a causa del Arca de Dios”. Así que David fue y mandó traer el Arca de Dios de la casa de Obed-edom a la Ciudad de David. Entonces hubo gran celebración.</text:span><text:span text:style-name="Verse_20_Number_20_Prespace"> </text:span><text:span text:style-name="Verse_20_Number">13</text:span><text:span text:style-name="Verse_20_Number_20_Postspace"> </text:span><text:span text:style-name="Verse_20_Text">Cuando los hombres que llevaban el Arca del Señor dieron seis pasos, David sacrificó un toro y un ternero cebado.</text:span><text:span text:style-name="Verse_20_Number_20_Prespace"> </text:span><text:span text:style-name="Verse_20_Number">14</text:span><text:span text:style-name="Verse_20_Number_20_Postspace"> </text:span><text:span text:style-name="Verse_20_Text">Luego, con un efod sacerdotal, David bailó con todas sus fuerzas ante el Señor</text:span><text:span text:style-name="Verse_20_Number_20_Prespace"> </text:span><text:span text:style-name="Verse_20_Number">15</text:span><text:span text:style-name="Verse_20_Number_20_Postspace"> </text:span><text:span text:style-name="Verse_20_Text">mientras él y todos los israelitas llevaban el Arca del Señor, con muchos gritos y sonido de cuernos.</text:span></text:p>
        <text:p text:style-name="Prose_20_Paragraph"><text:span text:style-name="Verse_20_Number">16</text:span><text:span text:style-name="Verse_20_Number_20_Postspace"> </text:span><text:span text:style-name="Verse_20_Text">Mientras el Arca del Señor era transportada a la ciudad de David, la hija de Saúl, Mical, miraba desde una ventana. Vio al rey David saltando y danzando ante el Señor, y realmente lo aborreció.</text:span></text:p>
        <text:p text:style-name="Prose_20_Paragraph"><text:span text:style-name="Verse_20_Number">17</text:span><text:span text:style-name="Verse_20_Number_20_Postspace"> </text:span><text:span text:style-name="Verse_20_Text">Entonces trajeron el Arca del Señor y la colocaron en su lugar dentro de la tienda que David había montado para ella. Luego David ofreció holocaustos y ofrendas de paz ante el Señor.</text:span><text:span text:style-name="Verse_20_Number_20_Prespace"> </text:span><text:span text:style-name="Verse_20_Number">18</text:span><text:span text:style-name="Verse_20_Number_20_Postspace"> </text:span><text:span text:style-name="Verse_20_Text">Cuando terminó de ofrecer los sacrificios, David bendijo al pueblo en nombre del Señor Todopoderoso.</text:span><text:span text:style-name="Verse_20_Number_20_Prespace"> </text:span><text:span text:style-name="Verse_20_Number">19</text:span><text:span text:style-name="Verse_20_Number_20_Postspace"> </text:span><text:span text:style-name="Verse_20_Text">Entonces les dio a todos los israelitas, tanto a hombres como a mujeres, una hogaza de pan, una torta de dátiles y una torta de pasas. Luego los envió a todos a sus casas.</text:span></text:p>
        <text:p text:style-name="Prose_20_Paragraph"><text:span text:style-name="Verse_20_Number">20</text:span><text:span text:style-name="Verse_20_Number_20_Postspace"> </text:span><text:span text:style-name="Verse_20_Text">Cuando David llegó a su casa para bendecir a su familia, Mical, la hija de Saúl, salió a su encuentro y le dijo: “¡Qué distinguido se ha puesto hoy el rey de Israel, quitándose la túnica para que lo vieran todas las sirvientas, como se expondría cualquier personal vulgar!”</text:span></text:p>
        <text:p text:style-name="Prose_20_Paragraph"><text:span text:style-name="Verse_20_Number">21</text:span><text:span text:style-name="Verse_20_Number_20_Postspace"> </text:span><text:span text:style-name="Verse_20_Text">David le dijo a Mical: “Estuve bailando ante el Señor, que me eligió a mí en lugar de a tu padre y a toda su familia cuando me nombró gobernante del pueblo del Señor, Israel. Seguiré celebrando ante el Señor,</text:span><text:span text:style-name="Verse_20_Number_20_Prespace"> </text:span><text:span text:style-name="Verse_20_Number">22</text:span><text:span text:style-name="Verse_20_Number_20_Postspace"> </text:span><text:span text:style-name="Verse_20_Text">de hecho voy a hacerme aún menos distinguido, me volveré aún </text:span><text:soft-page-break/><text:span text:style-name="Verse_20_Text">más humilde. Sin embargo, seré respetado por esas siervas de las que hablaste”.</text:span><text:span text:style-name="Verse_20_Number_20_Prespace"> </text:span><text:span text:style-name="Verse_20_Number">23</text:span><text:span text:style-name="Verse_20_Number_20_Postspace"> </text:span><text:span text:style-name="Verse_20_Text">Y Mical, la hija de Saúl, nunca tuvo hijos.</text:span></text:p>
        <text:p text:style-name="Prose_20_Paragraph"><text:span text:style-name="Chapter_20_Number">7</text:span><text:span text:style-name="Chapter_20_Number_20_Postspace"> </text:span><text:span text:style-name="Verse_20_Text">A estas alturas el rey estaba cómodo en su palacio y el Señor le había dado la paz de todas las naciones enemigas que lo rodeaban.</text:span><text:span text:style-name="Verse_20_Number_20_Prespace"> </text:span><text:span text:style-name="Verse_20_Number">2</text:span><text:span text:style-name="Verse_20_Number_20_Postspace"> </text:span><text:span text:style-name="Verse_20_Text">Así que le dijo al profeta Natán: “Mírame: vivo en un palacio hecho de cedro, pero el Arca de Dios sigue en una tienda de campaña”.</text:span></text:p>
        <text:p text:style-name="Prose_20_Paragraph"><text:span text:style-name="Verse_20_Number">3</text:span><text:span text:style-name="Verse_20_Number_20_Postspace"> </text:span><text:span text:style-name="Verse_20_Text">“Adelante, haz lo que quieras, porque el Señor está contigo”, le dijo Natán al rey.</text:span></text:p>
        <text:p text:style-name="Prose_20_Paragraph"><text:span text:style-name="Verse_20_Number">4</text:span><text:span text:style-name="Verse_20_Number_20_Postspace"> </text:span><text:span text:style-name="Verse_20_Text">Pero esa noche el Señor habló a Natán y le dijo:</text:span><text:span text:style-name="Verse_20_Number_20_Prespace"> </text:span><text:span text:style-name="Verse_20_Number">5</text:span><text:span text:style-name="Verse_20_Number_20_Postspace"> </text:span><text:span text:style-name="Verse_20_Text">“Ve y dile a mi siervo David: Esto es lo que dice el Señor: ¿Debes ser tú quien construya una casa para que yo viva en ella?</text:span><text:span text:style-name="Verse_20_Number_20_Prespace"> </text:span><text:span text:style-name="Verse_20_Number">6</text:span><text:span text:style-name="Verse_20_Number_20_Postspace"> </text:span><text:span text:style-name="Verse_20_Text">Porque nunca he vivido en una casa, desde que saqué a los israelitas de Egipto hasta ahora. Siempre me he trasladado de un lugar a otro, viviendo en una tienda y en un tabernáculo.</text:span><text:span text:style-name="Verse_20_Number_20_Prespace"> </text:span><text:span text:style-name="Verse_20_Number">7</text:span><text:span text:style-name="Verse_20_Number_20_Postspace"> </text:span><text:span text:style-name="Verse_20_Text">Pero en todos esos viajes con todo Israel, ¿le reclamé alguna vez a algún líder israelita al que puse a cargo de mi pueblo: ‘Por qué no has construido una casa de cedro para mí’?</text:span></text:p>
        <text:p text:style-name="Prose_20_Paragraph"><text:span text:style-name="Verse_20_Number">8</text:span><text:span text:style-name="Verse_20_Number_20_Postspace"> </text:span><text:span text:style-name="Verse_20_Text">“Entonces, dile a mi siervo David que esto es lo que dice el Señor Todopoderoso: Fui yo quien te sacó del campo, de cuidar ovejas, para convertirte en jefe de mi pueblo Israel.</text:span><text:span text:style-name="Verse_20_Number_20_Prespace"> </text:span><text:span text:style-name="Verse_20_Number">9</text:span><text:span text:style-name="Verse_20_Number_20_Postspace"> </text:span><text:span text:style-name="Verse_20_Text">He estado contigo dondequiera que has ido. He destruido a todos tus enemigos delante de ti, y haré que tu reputación sea tan grande como la de las personas más famosas de la tierra.</text:span><text:span text:style-name="Verse_20_Number_20_Prespace"> </text:span><text:span text:style-name="Verse_20_Number">10</text:span><text:span text:style-name="Verse_20_Number_20_Postspace"> </text:span><text:span text:style-name="Verse_20_Text">Elegiré un lugar para mi pueblo Israel. Allí los asentaré y ya no serán molestados. Los malvados no los perseguirán como antes,</text:span><text:span text:style-name="Verse_20_Number_20_Prespace"> </text:span><text:span text:style-name="Verse_20_Number">11</text:span><text:span text:style-name="Verse_20_Number_20_Postspace"> </text:span><text:span text:style-name="Verse_20_Text">desde que puse jueces a cargo de mi pueblo. Derrotaré a todos sus enemigos.</text:span></text:p>
        <text:p text:style-name="Prose_20_Paragraph"><text:span text:style-name="Verse_20_Text">“También quiero dejar claro que yo, el Señor, les construiré una casa.</text:span><text:span text:style-name="Verse_20_Text"><text:note text:id="ftn16" text:note-class="footnote"><text:note-citation>17</text:note-citation><text:note-body><text:p text:style-name="Bible_20_Footnote"><text:span text:style-name="Footnote_20_Origin">7.11 <text:s/></text:span><text:span text:style-name="Footnote_20_Text">En otras palabras, el Señor construiría una “casa” para David en el sentido de establecer una dinastía real.</text:span></text:p></text:note-body></text:note></text:span><text:span text:style-name="Verse_20_Number_20_Prespace"> </text:span><text:span text:style-name="Verse_20_Number">12</text:span><text:span text:style-name="Verse_20_Number_20_Postspace"> </text:span><text:span text:style-name="Verse_20_Text">Porque cuando llegues al final de tu vida y te unas a tus antepasados en la muerte, llevaré al poder a uno de tus descendientes, a uno de tus hijos, y me aseguraré de que su reino tenga éxito.</text:span><text:span text:style-name="Verse_20_Number_20_Prespace"> </text:span><text:span text:style-name="Verse_20_Number">13</text:span><text:span text:style-name="Verse_20_Number_20_Postspace"> </text:span><text:span text:style-name="Verse_20_Text">Él será quien me construya una casa, y me aseguraré de que su reino dure para siempre.</text:span><text:span text:style-name="Verse_20_Number_20_Prespace"> </text:span><text:span text:style-name="Verse_20_Number">14</text:span><text:span text:style-name="Verse_20_Number_20_Postspace"> </text:span><text:span text:style-name="Verse_20_Text">Yo seré un padre para él, y él será un hijo para mí. Si hace el mal, lo disciplinaré con la vara como se hace con la gente, como un padre que castiga a un hijo.</text:span><text:span text:style-name="Verse_20_Number_20_Prespace"> </text:span><text:span text:style-name="Verse_20_Number">15</text:span><text:span text:style-name="Verse_20_Number_20_Postspace"> </text:span><text:span text:style-name="Verse_20_Text">Pero nunca le quitaré mi bondad y mi amor, como hice en el caso de Saúl, a quien quité de en medio.</text:span><text:span text:style-name="Verse_20_Number_20_Prespace"> </text:span><text:span text:style-name="Verse_20_Number">16</text:span><text:span text:style-name="Verse_20_Number_20_Postspace"> </text:span><text:span text:style-name="Verse_20_Text">Tu casa y tu reino serán eternos; tu dinastía estará segura para siempre”.</text:span><text:span text:style-name="Verse_20_Number_20_Prespace"> </text:span><text:span text:style-name="Verse_20_Number">17</text:span><text:span text:style-name="Verse_20_Number_20_Postspace"> </text:span><text:span text:style-name="Verse_20_Text">Así que esto fue lo que Natán le explicó a David, y fue todo lo que se le dijo en esta revelación divina.</text:span></text:p>
        <text:p text:style-name="Prose_20_Paragraph"><text:span text:style-name="Verse_20_Number">18</text:span><text:span text:style-name="Verse_20_Number_20_Postspace"> </text:span><text:span text:style-name="Verse_20_Text">Entonces el rey David fue y se sentó en presencia del Señor. Oró: “¿Quién soy yo, Señor Dios? ¿Qué importancia tiene mi familia para que me hayas traído hasta este lugar?</text:span><text:span text:style-name="Verse_20_Number_20_Prespace"> </text:span><text:span text:style-name="Verse_20_Number">19</text:span><text:span text:style-name="Verse_20_Number_20_Postspace"> </text:span><text:span text:style-name="Verse_20_Text">Dios, hablas como si esto fuera una cosa pequeña para ti, y también has hablado del futuro de mi casa, de la dinastía de mi familia.</text:span><text:span text:style-name="Verse_20_Text"><text:note text:id="ftn17" text:note-class="footnote"><text:note-citation>18</text:note-citation><text:note-body><text:p text:style-name="Bible_20_Footnote"><text:span text:style-name="Footnote_20_Origin">7.19 <text:s/></text:span><text:span text:style-name="Footnote_20_Text">“La dinastía demi familia”: explicando el significado de “casa” en este contexto.</text:span></text:p></text:note-body></text:note></text:span><text:span text:style-name="Verse_20_Text"> ¿Es esta tu forma habitual de tratar con los seres humanos, Señor Dios?</text:span></text:p>
        <text:p text:style-name="Prose_20_Paragraph"><text:span text:style-name="Verse_20_Number">20</text:span><text:span text:style-name="Verse_20_Number_20_Postspace"> </text:span><text:span text:style-name="Verse_20_Text">“¿Qué más puedo decirte? Tú sabes perfectamente cómo es tu siervo David, Señor Dios.</text:span><text:span text:style-name="Verse_20_Number_20_Prespace"> </text:span><text:span text:style-name="Verse_20_Number">21</text:span><text:span text:style-name="Verse_20_Number_20_Postspace"> </text:span><text:span text:style-name="Verse_20_Text">Todo esto lo haces por mí y me lo has explicado, a mí, tu siervo, por tu promesa y porque así lo deseas tú.</text:span></text:p>
        <text:p text:style-name="Prose_20_Paragraph"><text:span text:style-name="Verse_20_Number">22</text:span><text:span text:style-name="Verse_20_Number_20_Postspace"> </text:span><text:span text:style-name="Verse_20_Text">“¡Qué grande eres, Señor Dios! Realmente no hay nadie como tú; no hay otro Dios, sólo tú. Nunca hemos oído hablar de otro.</text:span><text:span text:style-name="Verse_20_Number_20_Prespace"> </text:span><text:span text:style-name="Verse_20_Number">23</text:span><text:span text:style-name="Verse_20_Number_20_Postspace"> </text:span><text:span text:style-name="Verse_20_Text">¿Quién más es tan afortunado como tu pueblo Israel? ¿A quién más en la tierra fue Dios a redimir para hacer su propio pueblo? Te ganaste una reputación maravillosa por todas las cosas grandes y asombrosas que hiciste al expulsar a otras naciones y a sus dioses delante de tu pueblo cuando lo redimiste de Egipto.</text:span><text:span text:style-name="Verse_20_Number_20_Prespace"> </text:span><text:span text:style-name="Verse_20_Number">24</text:span><text:span text:style-name="Verse_20_Number_20_Postspace"> </text:span><text:span text:style-name="Verse_20_Text">Hiciste tuyo a tu pueblo Israel para siempre, y tú, Señor, te has convertido en su Dios.</text:span></text:p>
        <text:p text:style-name="Prose_20_Paragraph"><text:span text:style-name="Verse_20_Number">25</text:span><text:span text:style-name="Verse_20_Number_20_Postspace"> </text:span><text:span text:style-name="Verse_20_Text">“Así que ahora, Señor Dios, haz que lo que has dicho de mí y de mi casa se cumpla y se confirme para siempre. Por favor, haz lo que has prometido,</text:span><text:span text:style-name="Verse_20_Number_20_Prespace"> </text:span><text:span text:style-name="Verse_20_Number">26</text:span><text:span text:style-name="Verse_20_Number_20_Postspace"> </text:span><text:span text:style-name="Verse_20_Text">y que tu verdadera naturaleza sea honrada para siempre, y que el pueblo declare: ‘¡El Señor Todopoderoso es el Dios de Israel!’ Que la casa de tu siervo David siga estando en tu presencia.</text:span><text:span text:style-name="Verse_20_Number_20_Prespace"> </text:span><text:span text:style-name="Verse_20_Number">27</text:span><text:span text:style-name="Verse_20_Number_20_Postspace"> </text:span><text:span text:style-name="Verse_20_Text">Señor Todopoderoso, Dios de Israel, tú me lo has revelado a mí, tu siervo, diciéndome: ‘Voy a construir una casa para ti’. Por eso tu siervo ha tenido el valor de hacerte esta oración.</text:span><text:span text:style-name="Verse_20_Number_20_Prespace"> </text:span><text:span text:style-name="Verse_20_Number">28</text:span><text:span text:style-name="Verse_20_Number_20_Postspace"> </text:span><text:span text:style-name="Verse_20_Text">¡Señor Todopoderoso, tú eres </text:span><text:soft-page-break/><text:span text:style-name="Verse_20_Text">Dios! Tus palabras son verdaderas, y tú eres quien ha prometido estas cosas buenas a tu siervo.</text:span><text:span text:style-name="Verse_20_Number_20_Prespace"> </text:span><text:span text:style-name="Verse_20_Number">29</text:span><text:span text:style-name="Verse_20_Number_20_Postspace"> </text:span><text:span text:style-name="Verse_20_Text">Así que ahora, por favor, bendice la casa de tu siervo para que continúe en tu presencia para siempre. Porque tú has hablado, Señor Dios, y con tu bendición la casa de tu siervo será bendecida para siempre”.</text:span></text:p>
        <text:p text:style-name="Prose_20_Paragraph"><text:span text:style-name="Chapter_20_Number">8</text:span><text:span text:style-name="Chapter_20_Number_20_Postspace"> </text:span><text:span text:style-name="Verse_20_Text">Poco después de esto, David atacó y subyugó a los filisteos, quitándoles Metheg-ammah.</text:span><text:span text:style-name="Verse_20_Text"><text:note text:id="ftn18" text:note-class="footnote"><text:note-citation>19</text:note-citation><text:note-body><text:p text:style-name="Bible_20_Footnote"><text:span text:style-name="Footnote_20_Origin">8.1 <text:s/></text:span><text:span text:style-name="Footnote_20_Text">Se desconoce el significado de este término. Puede ser un nombre de lugar. El pasaje paralelo en Crónicas identifica “Gat y sus ciudades cercanas”. .</text:span></text:p></text:note-body></text:note></text:span><text:span text:style-name="Verse_20_Number_20_Prespace"> </text:span><text:span text:style-name="Verse_20_Number">2</text:span><text:span text:style-name="Verse_20_Number_20_Postspace"> </text:span><text:span text:style-name="Verse_20_Text">David también derrotó a los moabitas. Los hizo tumbarse en el suelo y los midió con un tramo de cuerda. Midió dos tramos para los que debían morir, y un tramo de cuerda para los que debían vivir. Entonces los sometió bajo su gobierno, y les exigió que pagaran impuestos.</text:span></text:p>
        <text:p text:style-name="Prose_20_Paragraph"><text:span text:style-name="Verse_20_Number">3</text:span><text:span text:style-name="Verse_20_Number_20_Postspace"> </text:span><text:span text:style-name="Verse_20_Text">David también derrotó a Hadad-ezer, hijo de Rehob, rey de Soba, cuando intentaba imponer su control a lo largo del río Éufrates.</text:span><text:span text:style-name="Verse_20_Number_20_Prespace"> </text:span><text:span text:style-name="Verse_20_Number">4</text:span><text:span text:style-name="Verse_20_Number_20_Postspace"> </text:span><text:span text:style-name="Verse_20_Text">David capturó 1.000 de sus carros, 7.000 jinetes y 20.000 soldados de a pie. Ató por las patas a todos los caballos que llevaban carros, pero dejó suficientes caballos para 100 carros de guerra.</text:span></text:p>
        <text:p text:style-name="Prose_20_Paragraph"><text:span text:style-name="Verse_20_Number">5</text:span><text:span text:style-name="Verse_20_Number_20_Postspace"> </text:span><text:span text:style-name="Verse_20_Text">Cuando los arameos de Damasco vinieron a ayudar al rey Hadad-ezer de Soba, David mató a veintidós mil de ellos.</text:span><text:span text:style-name="Verse_20_Number_20_Prespace"> </text:span><text:span text:style-name="Verse_20_Number">6</text:span><text:span text:style-name="Verse_20_Number_20_Postspace"> </text:span><text:span text:style-name="Verse_20_Text">Colocó guarniciones en el reino arameo con capital en Damasco, e hizo que los arameos se sometieran a él y les exigió el pago de impuestos. El Señor le daba victorias a David por donde quiera que iba.</text:span></text:p>
        <text:p text:style-name="Prose_20_Paragraph"><text:span text:style-name="Verse_20_Number">7</text:span><text:span text:style-name="Verse_20_Number_20_Postspace"> </text:span><text:span text:style-name="Verse_20_Text">David tomó los escudos de oro que le pertenecían a los oficiales de Hadad-ezer y los llevó a Jerusalén.</text:span><text:span text:style-name="Verse_20_Number_20_Prespace"> </text:span><text:span text:style-name="Verse_20_Number">8</text:span><text:span text:style-name="Verse_20_Number_20_Postspace"> </text:span><text:span text:style-name="Verse_20_Text">El rey David también tomó una gran cantidad de bronce de Beta y Berotai, ciudades que habían pertenecido a Hadad-ezer.</text:span></text:p>
        <text:p text:style-name="Prose_20_Paragraph"><text:span text:style-name="Verse_20_Number">9</text:span><text:span text:style-name="Verse_20_Number_20_Postspace"> </text:span><text:span text:style-name="Verse_20_Text">Cuando Toi, rey de Hamat, se enteró de que David había destruido todo el ejército de Hadadzer, rey de Soba,</text:span><text:span text:style-name="Verse_20_Number_20_Prespace"> </text:span><text:span text:style-name="Verse_20_Number">10</text:span><text:span text:style-name="Verse_20_Number_20_Postspace"> </text:span><text:span text:style-name="Verse_20_Text">envió a su hijo Joram a David para que se hiciera amigo de él y lo felicitara por su victoria en la batalla contra Hadad-ezer. Toi y Hadadezer habían estado en guerra con frecuencia. Joram trajo toda clase de regalos de oro, plata y bronce.</text:span><text:span text:style-name="Verse_20_Number_20_Prespace"> </text:span><text:span text:style-name="Verse_20_Number">11</text:span><text:span text:style-name="Verse_20_Number_20_Postspace"> </text:span><text:span text:style-name="Verse_20_Text">El rey David le dedicó estos regalos al Señor, junto con la plata y el oro que había tomado de todas las naciones que había sometido:</text:span><text:span text:style-name="Verse_20_Number_20_Prespace"> </text:span><text:span text:style-name="Verse_20_Number">12</text:span><text:span text:style-name="Verse_20_Number_20_Postspace"> </text:span><text:span text:style-name="Verse_20_Text">Edom, Moab, los amonitas, los filisteos y los amalecitas; así como el botín tomado a Hadad-ezer, hijo de Rehob, rey de Soba.</text:span></text:p>
        <text:p text:style-name="Prose_20_Paragraph"><text:span text:style-name="Verse_20_Number">13</text:span><text:span text:style-name="Verse_20_Number_20_Postspace"> </text:span><text:span text:style-name="Verse_20_Text">David también se dio a conocer cuando regresó tras derrotar a dieciocho mil edomitas</text:span><text:span text:style-name="Verse_20_Text"><text:note text:id="ftn19" text:note-class="footnote"><text:note-citation>20</text:note-citation><text:note-body><text:p text:style-name="Bible_20_Footnote"><text:span text:style-name="Footnote_20_Origin">8.13 <text:s/></text:span><text:span text:style-name="Footnote_20_Text">El texto hebreo se refiere en realidad a los arameos, pero en el contexto debe ser un error de los escribas.</text:span></text:p></text:note-body></text:note></text:span><text:span text:style-name="Verse_20_Text"> en el Valle de la Sal.</text:span><text:span text:style-name="Verse_20_Number_20_Prespace"> </text:span><text:span text:style-name="Verse_20_Number">14</text:span><text:span text:style-name="Verse_20_Number_20_Postspace"> </text:span><text:span text:style-name="Verse_20_Text">Colocó guarniciones por todo Edom, y todos los edomitas se sometieron a David. El Señor le dio a David victorias dondequiera que fuera.</text:span><text:span text:style-name="Verse_20_Number_20_Prespace"> </text:span><text:span text:style-name="Verse_20_Number">15</text:span><text:span text:style-name="Verse_20_Number_20_Postspace"> </text:span><text:span text:style-name="Verse_20_Text">David gobernó sobre todo Israel. Hizo lo que era justo y correcto para todo su pueblo.</text:span><text:span text:style-name="Verse_20_Number_20_Prespace"> </text:span><text:span text:style-name="Verse_20_Number">16</text:span><text:span text:style-name="Verse_20_Number_20_Postspace"> </text:span><text:span text:style-name="Verse_20_Text">Joab, hijo de Sarvia, era el comandante del ejército, y Josafat, hijo de Ahilud, llevaba los registros oficiales.</text:span><text:span text:style-name="Verse_20_Number_20_Prespace"> </text:span><text:span text:style-name="Verse_20_Number">17</text:span><text:span text:style-name="Verse_20_Number_20_Postspace"> </text:span><text:span text:style-name="Verse_20_Text">Sadoc, hijo de Ahitob, y Ahimelec, hijo de Abiatar, eran sacerdotes, mientras que Seraías era el secretario.</text:span><text:span text:style-name="Verse_20_Number_20_Prespace"> </text:span><text:span text:style-name="Verse_20_Number">18</text:span><text:span text:style-name="Verse_20_Number_20_Postspace"> </text:span><text:span text:style-name="Verse_20_Text">Benaía, hijo de Joiada, estaba a cargo de los queretanos y peletanos;</text:span><text:span text:style-name="Verse_20_Text"><text:note text:id="ftn20" text:note-class="footnote"><text:note-citation>21</text:note-citation><text:note-body><text:p text:style-name="Bible_20_Footnote"><text:span text:style-name="Footnote_20_Origin">8.18 <text:s/></text:span><text:span text:style-name="Footnote_20_Text">“Los queretanos y peletanos”: la guardia personal del rey.</text:span></text:p></text:note-body></text:note></text:span><text:span text:style-name="Verse_20_Text"> y los hijos de David eran sacerdotes.</text:span><text:span text:style-name="Verse_20_Text"><text:note text:id="ftn21" text:note-class="footnote"><text:note-citation>22</text:note-citation><text:note-body><text:p text:style-name="Bible_20_Footnote"><text:span text:style-name="Footnote_20_Origin">8.18 <text:s/></text:span><text:span text:style-name="Footnote_20_Text">“Los hijos de David eran sacerdotes”: evidentemente, al no ser levitas, los hijos de David no serían sacerdotes en el sentido de oficiar en ceremonias religiosas. Algunos han sugerido que, tal como se usa aquí, la palabra significa “administradores”. Véase el pasaje paralelo en 1 Crónicas 18:17.</text:span></text:p></text:note-body></text:note></text:span></text:p>
        <text:p text:style-name="Prose_20_Paragraph"><text:span text:style-name="Chapter_20_Number">9</text:span><text:span text:style-name="Chapter_20_Number_20_Postspace"> </text:span><text:span text:style-name="Verse_20_Text">Entonces David dijo: “¿Queda alguien de la familia de Saúl a quien yo pueda mostrarle mi bondad por amor a Jonatán?” .</text:span></text:p>
        <text:p text:style-name="Prose_20_Paragraph"><text:span text:style-name="Verse_20_Number">2</text:span><text:span text:style-name="Verse_20_Number_20_Postspace"> </text:span><text:span text:style-name="Verse_20_Text">Y había un hombre llamado Siba que era siervo de la familia de Saúl. Lo llamaron para que se acercara a David, y el rey le preguntó: “¿Eres Siba?” .</text:span></text:p>
        <text:p text:style-name="Prose_20_Paragraph"><text:span text:style-name="Verse_20_Text">“Sí, soy tu siervo”, respondió.</text:span></text:p>
        <text:p text:style-name="Prose_20_Paragraph"><text:span text:style-name="Verse_20_Number">3</text:span><text:span text:style-name="Verse_20_Number_20_Postspace"> </text:span><text:span text:style-name="Verse_20_Text">El rey le preguntó: “¿Queda alguien de la familia de Saúl a quien pueda mostrar mi bondad como se lo prometí ante Dios?”</text:span><text:span text:style-name="Verse_20_Text"><text:note text:id="ftn22" text:note-class="footnote"><text:note-citation>23</text:note-citation><text:note-body><text:p text:style-name="Bible_20_Footnote"><text:span text:style-name="Footnote_20_Origin">9.3 <text:s/></text:span><text:span text:style-name="Footnote_20_Text">“Se lo prometí ante Dios”: Probablemente David está recordando la promesa mutua compartida con Jonatán. .</text:span></text:p></text:note-body></text:note></text:span></text:p>
        <text:p text:style-name="Prose_20_Paragraph"><text:span text:style-name="Verse_20_Text">“Todavía queda uno de los hijos de Jonatán, que es cojo de ambos pies”, respondió Siba.</text:span></text:p>
        <text:p text:style-name="Prose_20_Paragraph"><text:span text:style-name="Verse_20_Number">4</text:span><text:span text:style-name="Verse_20_Number_20_Postspace"> </text:span><text:span text:style-name="Verse_20_Text">“¿Dónde está?” , preguntó el rey.</text:span></text:p>
        <text:p text:style-name="Prose_20_Paragraph"><text:span text:style-name="Verse_20_Text">“Está en la ciudad de Lo-debar, viviendo en la casa de Maquir, hijo de Amiel”, respondió Siba.</text:span></text:p>
        <text:p text:style-name="Prose_20_Paragraph"><text:span text:style-name="Verse_20_Number">5</text:span><text:span text:style-name="Verse_20_Number_20_Postspace"> </text:span><text:span text:style-name="Verse_20_Text">Así que el rey David hizo que lo trajeran de la </text:span><text:soft-page-break/><text:span text:style-name="Verse_20_Text">casa de Maquir.</text:span><text:span text:style-name="Verse_20_Number_20_Prespace"> </text:span><text:span text:style-name="Verse_20_Number">6</text:span><text:span text:style-name="Verse_20_Number_20_Postspace"> </text:span><text:span text:style-name="Verse_20_Text">Cuando Mefi-boset,</text:span><text:span text:style-name="Verse_20_Text"><text:note text:id="ftn23" text:note-class="footnote"><text:note-citation>24</text:note-citation><text:note-body><text:p text:style-name="Bible_20_Footnote"><text:span text:style-name="Footnote_20_Origin">9.6 <text:s/></text:span><text:span text:style-name="Footnote_20_Text">Se le llama Meribbaal en <text:s/>y . En este caso se plantea la misma cuestión que en la nota a pie de página de .</text:span></text:p></text:note-body></text:note></text:span><text:span text:style-name="Verse_20_Text"> hijo de Jonatán, hijo de Saúl, se acercó a David, se inclinó hacia el suelo en señal de respeto. Entonces David dijo: “Bienvenido Mefi-boset”.</text:span></text:p>
        <text:p text:style-name="Prose_20_Paragraph"><text:span text:style-name="Verse_20_Text">“Soy tu siervo”, respondió él.</text:span></text:p>
        <text:p text:style-name="Prose_20_Paragraph"><text:span text:style-name="Verse_20_Number">7</text:span><text:span text:style-name="Verse_20_Number_20_Postspace"> </text:span><text:span text:style-name="Verse_20_Text">“No temas – le dijo David – porque de verdad seré bondadoso contigo por amor a tu padre Jonatán. Te devolveré toda la tierra que poseía tu abuelo Saúl, y siempre comerás en mi mesa”.</text:span></text:p>
        <text:p text:style-name="Prose_20_Paragraph"><text:span text:style-name="Verse_20_Number">8</text:span><text:span text:style-name="Verse_20_Number_20_Postspace"> </text:span><text:span text:style-name="Verse_20_Text">Mefi-boset se inclinó y dijo: “¿Quién soy yo, tu siervo, para que te preocupes de un perro muerto como yo?”</text:span></text:p>
        <text:p text:style-name="Prose_20_Paragraph"><text:span text:style-name="Verse_20_Number">9</text:span><text:span text:style-name="Verse_20_Number_20_Postspace"> </text:span><text:span text:style-name="Verse_20_Text">Entonces el rey llamó a Siba, el siervo de Saúl, y le dijo: “Le he dado al nieto de tu amo todo lo que pertenecía a Saúl y a su familia.</text:span><text:span text:style-name="Verse_20_Number_20_Prespace"> </text:span><text:span text:style-name="Verse_20_Number">10</text:span><text:span text:style-name="Verse_20_Number_20_Postspace"> </text:span><text:span text:style-name="Verse_20_Text">Tú y tus hijos y los trabajadores deben cultivar la tierra para él y traer el producto, para que el nieto de tu amo tenga comida. Pero Mefi-boset, el nieto de tu amo, comerá siempre en mi mesa”. Siba tenía quince hijos y veinte trabajadores.</text:span></text:p>
        <text:p text:style-name="Prose_20_Paragraph"><text:span text:style-name="Verse_20_Number">11</text:span><text:span text:style-name="Verse_20_Number_20_Postspace"> </text:span><text:span text:style-name="Verse_20_Text">Entonces Siba le respondió al rey: “Mi señor el rey, tu siervo hará todo lo que le has ordenado”. Así que Mefi-boset comía en la mesa de David como uno de los hijos del rey.</text:span><text:span text:style-name="Verse_20_Number_20_Prespace"> </text:span><text:span text:style-name="Verse_20_Number">12</text:span><text:span text:style-name="Verse_20_Number_20_Postspace"> </text:span><text:span text:style-name="Verse_20_Text">Mefi-boset tenía un hijo pequeño llamado Mica. Todos los que vivían en la casa de Siba se convirtieron en siervos de Mefi-boset.</text:span><text:span text:style-name="Verse_20_Number_20_Prespace"> </text:span><text:span text:style-name="Verse_20_Number">13</text:span><text:span text:style-name="Verse_20_Number_20_Postspace"> </text:span><text:span text:style-name="Verse_20_Text">Pero Mefi-boset vivía en Jerusalén, porque siempre comía en la mesa del rey, y era cojo de ambos pies.</text:span></text:p>
        <text:p text:style-name="Prose_20_Paragraph"><text:span text:style-name="Chapter_20_Number">10</text:span><text:span text:style-name="Chapter_20_Number_20_Postspace"> </text:span><text:span text:style-name="Verse_20_Text">Algún tiempo después de esto, Nahas, el rey amonita murió y su hijo Hanún lo sucedió.</text:span><text:span text:style-name="Verse_20_Number_20_Prespace"> </text:span><text:span text:style-name="Verse_20_Number">2</text:span><text:span text:style-name="Verse_20_Number_20_Postspace"> </text:span><text:span text:style-name="Verse_20_Text">David dijo: “Seré bondadoso con Hanún, hijo de Nahas, como su padre lo fue conmigo”. Así que David envió representantes para llevar sus condolencias a Hanún por la muerte de su padre. Pero cuando llegaron al país de los amonitas,</text:span><text:span text:style-name="Verse_20_Number_20_Prespace"> </text:span><text:span text:style-name="Verse_20_Number">3</text:span><text:span text:style-name="Verse_20_Number_20_Postspace"> </text:span><text:span text:style-name="Verse_20_Text">los jefes militares amonitas le dijeron a Hanún, su rey: “¿Realmente crees que David te envió sus condolencias por respeto a tu padre? ¿No es más probable que David enviara a sus representantes para explorar la ciudad, espiarla y luego conquistarla?”</text:span></text:p>
        <text:p text:style-name="Prose_20_Paragraph"><text:span text:style-name="Verse_20_Number">4</text:span><text:span text:style-name="Verse_20_Number_20_Postspace"> </text:span><text:span text:style-name="Verse_20_Text">Entonces Hanún hizo detener a los representantes de David, les afeitó la mitad de la barba a cada uno, les cortó la ropa a la altura de las nalgas y los envió de vuelta a casa.</text:span></text:p>
        <text:p text:style-name="Prose_20_Paragraph"><text:span text:style-name="Verse_20_Number">5</text:span><text:span text:style-name="Verse_20_Number_20_Postspace"> </text:span><text:span text:style-name="Verse_20_Text">Cuando David se enteró de esto, envió mensajeros a recibirlos, porque estaban muy avergonzados. El rey les dijo: “Quédense en Jericó hasta que les vuelva a crecer la barba, y entonces podrán regresar”.</text:span></text:p>
        <text:p text:style-name="Prose_20_Paragraph"><text:span text:style-name="Verse_20_Number">6</text:span><text:span text:style-name="Verse_20_Number_20_Postspace"> </text:span><text:span text:style-name="Verse_20_Text">Cuando los amonitas se dieron cuenta de que se habían vuelto como un mal olor para David, enviaron una solicitud a los arameos y contrataron a veinte mil de sus soldados de a pie de Bet Rehob y Zoba, así como a mil hombres del rey de Maaca, y también a doce mil hombres de Tob.</text:span></text:p>
        <text:p text:style-name="Prose_20_Paragraph"><text:span text:style-name="Verse_20_Number">7</text:span><text:span text:style-name="Verse_20_Number_20_Postspace"> </text:span><text:span text:style-name="Verse_20_Text">Y cuando David se enteró de esto, envió a Joab y a todo el ejército a enfrentarlos.</text:span><text:span text:style-name="Verse_20_Number_20_Prespace"> </text:span><text:span text:style-name="Verse_20_Number">8</text:span><text:span text:style-name="Verse_20_Number_20_Postspace"> </text:span><text:span text:style-name="Verse_20_Text">Los amonitas establecieron sus líneas de batalla cerca de la entrada de la puerta de su ciudad, mientras que los arameos de Soba y Rehob y los hombres de Tob y Maaca tomaron posiciones por su cuenta en los campos abiertos.</text:span><text:span text:style-name="Verse_20_Number_20_Prespace"> </text:span><text:span text:style-name="Verse_20_Number">9</text:span><text:span text:style-name="Verse_20_Number_20_Postspace"> </text:span><text:span text:style-name="Verse_20_Text">Joab se dio cuenta de que tendría que luchar tanto delante como detrás de él, escogió algunas de las mejores tropas de Israel y se puso al frente de ellas para dirigir el ataque a los arameos.</text:span><text:span text:style-name="Verse_20_Number_20_Prespace"> </text:span><text:span text:style-name="Verse_20_Number">10</text:span><text:span text:style-name="Verse_20_Number_20_Postspace"> </text:span><text:span text:style-name="Verse_20_Text">Al resto del ejército lo puso bajo el mando de Abisai, su hermano, pues también debían atacar a los amonitas.</text:span><text:span text:style-name="Verse_20_Number_20_Prespace"> </text:span><text:span text:style-name="Verse_20_Number">11</text:span><text:span text:style-name="Verse_20_Number_20_Postspace"> </text:span><text:span text:style-name="Verse_20_Text">Entonces Joab le dijo: “Si los arameos son más fuertes que yo, ven a ayudarme. Si los amonitas son más fuertes que tú, yo vendré a ayudarte.</text:span><text:span text:style-name="Verse_20_Number_20_Prespace"> </text:span><text:span text:style-name="Verse_20_Number">12</text:span><text:span text:style-name="Verse_20_Number_20_Postspace"> </text:span><text:span text:style-name="Verse_20_Text">Sé valiente y lucha lo mejor que puedas por nuestro pueblo y las ciudades de nuestro Dios. Que el Señor haga lo que considere bueno”.</text:span></text:p>
        <text:p text:style-name="Prose_20_Paragraph"><text:span text:style-name="Verse_20_Number">13</text:span><text:span text:style-name="Verse_20_Number_20_Postspace"> </text:span><text:span text:style-name="Verse_20_Text">Joab atacó con sus fuerzas a los arameos y éstos huyeron de él.</text:span><text:span text:style-name="Verse_20_Number_20_Prespace"> </text:span><text:span text:style-name="Verse_20_Number">14</text:span><text:span text:style-name="Verse_20_Number_20_Postspace"> </text:span><text:span text:style-name="Verse_20_Text">Cuando los amonitas vieron que los arameos habían huido, también huyeron de Abisai y se retiraron a la ciudad. Entonces Joab regresó a Jerusalén después de combatir a los amonitas.</text:span></text:p>
        <text:p text:style-name="Prose_20_Paragraph"><text:span text:style-name="Verse_20_Number">15</text:span><text:span text:style-name="Verse_20_Number_20_Postspace"> </text:span><text:span text:style-name="Verse_20_Text">En cuanto los arameos vieron que habían sido derrotados por los israelitas, volvieron a reunir sus fuerzas.</text:span><text:span text:style-name="Verse_20_Number_20_Prespace"> </text:span><text:span text:style-name="Verse_20_Number">16</text:span><text:span text:style-name="Verse_20_Number_20_Postspace"> </text:span><text:span text:style-name="Verse_20_Text">Hadad-ezer mandó traer más arameos de más allá del río Éufrates. Llegaron a Helam bajo el mando de Sobac, comandante del ejército de Hadad-ezer.</text:span></text:p>
        <text:p text:style-name="Prose_20_Paragraph"><text:span text:style-name="Verse_20_Number">17</text:span><text:span text:style-name="Verse_20_Number_20_Postspace"> </text:span><text:span text:style-name="Verse_20_Text">Cuando se le informó de esto a David, este reunió a todo Israel. Cruzó el Jordán y avanzó sobre Helam. Los arameos se colocaron en línea de batalla contra David y lo combatieron.</text:span><text:span text:style-name="Verse_20_Number_20_Prespace"> </text:span><text:span text:style-name="Verse_20_Number">18</text:span><text:span text:style-name="Verse_20_Number_20_Postspace"> </text:span><text:span text:style-name="Verse_20_Text">Pero </text:span><text:soft-page-break/><text:span text:style-name="Verse_20_Text">el ejército arameo huyó de los israelitas, y David mató a 700 aurigas y a 40.000 soldados de infantería. También atacó a Sobac, el comandante de su ejército, y allí murió.</text:span><text:span text:style-name="Verse_20_Number_20_Prespace"> </text:span><text:span text:style-name="Verse_20_Number">19</text:span><text:span text:style-name="Verse_20_Number_20_Postspace"> </text:span><text:span text:style-name="Verse_20_Text">Cuando todos los reyes aliados de Hadad-ezer se dieron cuenta de que habían sido derrotados por Israel, hicieron la paz con David y se sometieron a él. Como resultado, los arameos tuvieron miedo de seguir ayudando a los amonitas.</text:span></text:p>
        <text:p text:style-name="Prose_20_Paragraph"><text:span text:style-name="Chapter_20_Number">11</text:span><text:span text:style-name="Chapter_20_Number_20_Postspace"> </text:span><text:span text:style-name="Verse_20_Text">En la primavera, en la época del año en que los reyes salen a la guerra, David envió a Joab y a sus oficiales y a todo el ejército israelí al ataque. Masacraron a los amonitas y sitiaron Rabá. Sin embargo, David se quedó en Jerusalén.</text:span></text:p>
        <text:p text:style-name="Prose_20_Paragraph"><text:span text:style-name="Verse_20_Number">2</text:span><text:span text:style-name="Verse_20_Number_20_Postspace"> </text:span><text:span text:style-name="Verse_20_Text">Una tarde, David se levantó de dormir la siesta y se paseó por el tejado del palacio. Desde el tejado vio a una mujer bañándose, una mujer muy hermosa.</text:span><text:span text:style-name="Verse_20_Number_20_Prespace"> </text:span><text:span text:style-name="Verse_20_Number">3</text:span><text:span text:style-name="Verse_20_Number_20_Postspace"> </text:span><text:span text:style-name="Verse_20_Text">David envió a alguien a averiguar sobre la mujer. Le dijeron: “Es Betsabé, hija de Eliam y esposa de Urías el hitita”.</text:span><text:span text:style-name="Verse_20_Number_20_Prespace"> </text:span><text:span text:style-name="Verse_20_Number">4</text:span><text:span text:style-name="Verse_20_Number_20_Postspace"> </text:span><text:span text:style-name="Verse_20_Text">David envió mensajeros a buscarla. Cuando ella llegó a él, David tuvo relaciones sexuales con ella. (Ella acababa de purificarse al tener la regla).</text:span><text:span text:style-name="Verse_20_Text"><text:note text:id="ftn24" text:note-class="footnote"><text:note-citation>25</text:note-citation><text:note-body><text:p text:style-name="Bible_20_Footnote"><text:span text:style-name="Footnote_20_Origin">11.4 <text:s/></text:span><text:span text:style-name="Footnote_20_Text">El hebreo se refiere a la “impureza”.</text:span></text:p></text:note-body></text:note></text:span><text:span text:style-name="Verse_20_Text"> Después volvió a casa.</text:span><text:span text:style-name="Verse_20_Number_20_Prespace"> </text:span><text:span text:style-name="Verse_20_Number">5</text:span><text:span text:style-name="Verse_20_Number_20_Postspace"> </text:span><text:span text:style-name="Verse_20_Text">Betsabé quedó embarazada y le envió un mensaje a David para decirle: “Estoy embarazada”.</text:span></text:p>
        <text:p text:style-name="Prose_20_Paragraph"><text:span text:style-name="Verse_20_Number">6</text:span><text:span text:style-name="Verse_20_Number_20_Postspace"> </text:span><text:span text:style-name="Verse_20_Text">Entonces David envió un mensaje a Joab, diciéndole: “Envíame a Urías el hitita”. Y Joab lo envió a David.</text:span><text:span text:style-name="Verse_20_Number_20_Prespace"> </text:span><text:span text:style-name="Verse_20_Number">7</text:span><text:span text:style-name="Verse_20_Number_20_Postspace"> </text:span><text:span text:style-name="Verse_20_Text">Cuando Urías fue a verlo, David le preguntó cómo estaba Joab, cómo estaba el ejército y cómo iba la guerra.</text:span><text:span text:style-name="Verse_20_Number_20_Prespace"> </text:span><text:span text:style-name="Verse_20_Number">8</text:span><text:span text:style-name="Verse_20_Number_20_Postspace"> </text:span><text:span text:style-name="Verse_20_Text">Entonces David le dijo a Urías: “Vete a casa y descansa”.</text:span><text:span text:style-name="Verse_20_Text"><text:note text:id="ftn25" text:note-class="footnote"><text:note-citation>26</text:note-citation><text:note-body><text:p text:style-name="Bible_20_Footnote"><text:span text:style-name="Footnote_20_Origin">11.8 <text:s/></text:span><text:span text:style-name="Footnote_20_Text">“Descansa”: literalmente, “lava tus pies”.</text:span></text:p></text:note-body></text:note></text:span><text:span text:style-name="Verse_20_Text"> Urías abandonó el palacio, y el rey le envió un regalo después de su partida.</text:span><text:span text:style-name="Verse_20_Number_20_Prespace"> </text:span><text:span text:style-name="Verse_20_Number">9</text:span><text:span text:style-name="Verse_20_Number_20_Postspace"> </text:span><text:span text:style-name="Verse_20_Text">Pero Urías no se fue a su casa. Durmió en la sala de guardia a la entrada del palacio con todos los guardias del rey.</text:span></text:p>
        <text:p text:style-name="Prose_20_Paragraph"><text:span text:style-name="Verse_20_Number">10</text:span><text:span text:style-name="Verse_20_Number_20_Postspace"> </text:span><text:span text:style-name="Verse_20_Text">A David le dijeron: “Urías no fue a casa”, así que le preguntó a Urías: “¿No acabas de regresar de estar fuera? ¿Por qué no has ido a casa?”</text:span></text:p>
        <text:p text:style-name="Prose_20_Paragraph"><text:span text:style-name="Verse_20_Number">11</text:span><text:span text:style-name="Verse_20_Number_20_Postspace"> </text:span><text:span text:style-name="Verse_20_Text">Urías respondió: “El Arca y los ejércitos de Israel y de Judá están viviendo en tiendas, y mi amo Joab y sus hombres están acampados al aire libre. ¿Cómo voy a ir a casa a comer y beber y a dormir con mi mujer? Por mi vida no haré tal cosa”.</text:span></text:p>
        <text:p text:style-name="Prose_20_Paragraph"><text:span text:style-name="Verse_20_Number">12</text:span><text:span text:style-name="Verse_20_Number_20_Postspace"> </text:span><text:span text:style-name="Verse_20_Text">Pero David le dijo: “Quédate aquí hoy, y mañana te enviaré de vuelta”. Así que Urías se quedó en Jerusalén ese día y el siguiente.</text:span><text:span text:style-name="Verse_20_Number_20_Prespace"> </text:span><text:span text:style-name="Verse_20_Number">13</text:span><text:span text:style-name="Verse_20_Number_20_Postspace"> </text:span><text:span text:style-name="Verse_20_Text">David invitó a Urías a cenar. Urías comió y bebió con él, y David emborrachó a Urías. Pero por la noche se fue a dormir en su estera con los guardias del rey, y no volvió a casa.</text:span></text:p>
        <text:p text:style-name="Prose_20_Paragraph"><text:span text:style-name="Verse_20_Number">14</text:span><text:span text:style-name="Verse_20_Number_20_Postspace"> </text:span><text:span text:style-name="Verse_20_Text">Por la mañana, David le escribió una carta a Joab y se la dio a Urías para que se la llevara.</text:span><text:span text:style-name="Verse_20_Number_20_Prespace"> </text:span><text:span text:style-name="Verse_20_Number">15</text:span><text:span text:style-name="Verse_20_Number_20_Postspace"> </text:span><text:span text:style-name="Verse_20_Text">En la carta, David le decía a Joab: “Pon a Urías justo al frente, donde la lucha es peor, y luego retrocede detrás de él para que lo ataquen y lo maten”.</text:span><text:span text:style-name="Verse_20_Number_20_Prespace"> </text:span><text:span text:style-name="Verse_20_Number">16</text:span><text:span text:style-name="Verse_20_Number_20_Postspace"> </text:span><text:span text:style-name="Verse_20_Text">Mientras Joab asediaba la ciudad, hizo que Urías ocupara un lugar donde sabía que lucharían los hombres más fuertes del enemigo.</text:span><text:span text:style-name="Verse_20_Number_20_Prespace"> </text:span><text:span text:style-name="Verse_20_Number">17</text:span><text:span text:style-name="Verse_20_Number_20_Postspace"> </text:span><text:span text:style-name="Verse_20_Text">Cuando los defensores de la ciudad salieron y atacaron a Joab, algunos de los hombres de David murieron, incluido Urías el hitita.</text:span></text:p>
        <text:p text:style-name="Prose_20_Paragraph"><text:span text:style-name="Verse_20_Number">18</text:span><text:span text:style-name="Verse_20_Number_20_Postspace"> </text:span><text:span text:style-name="Verse_20_Text">Joab envió a David un informe completo sobre la batalla.</text:span><text:span text:style-name="Verse_20_Number_20_Prespace"> </text:span><text:span text:style-name="Verse_20_Number">19</text:span><text:span text:style-name="Verse_20_Number_20_Postspace"> </text:span><text:span text:style-name="Verse_20_Text">Le ordenó al mensajero que dijera: “Cuando termines de contarle al rey todo sobre la batalla,</text:span><text:span text:style-name="Verse_20_Number_20_Prespace"> </text:span><text:span text:style-name="Verse_20_Number">20</text:span><text:span text:style-name="Verse_20_Number_20_Postspace"> </text:span><text:span text:style-name="Verse_20_Text">si el rey se enoja y te pregunta: ‘¿Por qué te acercaste tanto al pueblo en el ataque? ¿Acaso no sabías que iban a lanzar flechas desde la muralla?</text:span><text:span text:style-name="Verse_20_Number_20_Prespace"> </text:span><text:span text:style-name="Verse_20_Number">21</text:span><text:span text:style-name="Verse_20_Number_20_Postspace"> </text:span><text:span text:style-name="Verse_20_Text">¿Quién mató a Abimelec, hijo de Jerub-Beshet? ¿No fue una mujer la que dejó caer una piedra de molino sobre él desde el muro, matándolo allí en Tebez? ¿Por qué se acercó tanto a la muralla?’ Tú dile: ‘Además, tu oficial Urías el hitita fue asesinado’”.</text:span></text:p>
        <text:p text:style-name="Prose_20_Paragraph"><text:span text:style-name="Verse_20_Number">22</text:span><text:span text:style-name="Verse_20_Number_20_Postspace"> </text:span><text:span text:style-name="Verse_20_Text">El mensajero se fue, y cuando llegó le dijo a David todo lo que Joab le había indicado.</text:span><text:span text:style-name="Verse_20_Number_20_Prespace"> </text:span><text:span text:style-name="Verse_20_Number">23</text:span><text:span text:style-name="Verse_20_Number_20_Postspace"> </text:span><text:span text:style-name="Verse_20_Text">El mensajero le explicó a David: “Los defensores eran más fuertes que nosotros, y salieron a atacarnos en campo abierto, pero los obligamos a retroceder hasta la entrada de la puerta de la ciudad.</text:span><text:span text:style-name="Verse_20_Number_20_Prespace"> </text:span><text:span text:style-name="Verse_20_Number">24</text:span><text:span text:style-name="Verse_20_Number_20_Postspace"> </text:span><text:span text:style-name="Verse_20_Text">Sus arqueros nos dispararon desde la muralla y mataron a algunos de los hombres del rey. También mataron a su oficial Urías el hitita”.</text:span></text:p>
        <text:p text:style-name="Prose_20_Paragraph"><text:span text:style-name="Verse_20_Number">25</text:span><text:span text:style-name="Verse_20_Number_20_Postspace"> </text:span><text:span text:style-name="Verse_20_Text">Entonces David le dijo al mensajero: “Dile esto a Joab: ‘No te alteres por esto, pues la espada destruye a la gente al azar. Prosigue tu ataque contra la ciudad y conquístala’. Anímalo diciéndole esto”.</text:span></text:p>
        <text:p text:style-name="Prose_20_Paragraph"><text:span text:style-name="Verse_20_Number">26</text:span><text:span text:style-name="Verse_20_Number_20_Postspace"> </text:span><text:span text:style-name="Verse_20_Text">Cuando la mujer de Urías se enteró de que su marido había muerto, se puso de luto por él.</text:span><text:span text:style-name="Verse_20_Number_20_Prespace"> </text:span><text:span text:style-name="Verse_20_Number">27</text:span><text:span text:style-name="Verse_20_Number_20_Postspace"> </text:span><text:soft-page-break/><text:span text:style-name="Verse_20_Text">Una vez terminado el período de luto, David mandó traerla a su palacio, y ella se convirtió en su esposa y le dio un hijo. Pero lo que David había hecho estaba mal ante los ojos del Señor.</text:span></text:p>
        <text:p text:style-name="Prose_20_Paragraph"><text:span text:style-name="Chapter_20_Number">12</text:span><text:span text:style-name="Chapter_20_Number_20_Postspace"> </text:span><text:span text:style-name="Verse_20_Text">El Señor envió a Natán a ver a David. Cuando llegó allí, le dijo: “Había una vez dos hombres que vivían en la misma ciudad. Uno era rico y el otro pobre.</text:span><text:span text:style-name="Verse_20_Number_20_Prespace"> </text:span><text:span text:style-name="Verse_20_Number">2</text:span><text:span text:style-name="Verse_20_Number_20_Postspace"> </text:span><text:span text:style-name="Verse_20_Text">El rico tenía muchos miles de ovejas y ganado,</text:span><text:span text:style-name="Verse_20_Number_20_Prespace"> </text:span><text:span text:style-name="Verse_20_Number">3</text:span><text:span text:style-name="Verse_20_Number_20_Postspace"> </text:span><text:span text:style-name="Verse_20_Text">pero el pobre no tenía más que una pequeña oveja que había comprado. La cuidó y creció con él y con sus hijos. Comía de su plato y bebía de su copa. Dormía en su regazo y era como una hija para él.</text:span><text:span text:style-name="Verse_20_Number_20_Prespace"> </text:span><text:span text:style-name="Verse_20_Number">4</text:span><text:span text:style-name="Verse_20_Number_20_Postspace"> </text:span><text:span text:style-name="Verse_20_Text">Un día, el hombre rico tuvo una visita. No quiso tomar una de sus ovejas o ganado para alimentar a su visitante. En cambio, tomó el cordero del pobre para preparar una comida para su visitante”.</text:span></text:p>
        <text:p text:style-name="Prose_20_Paragraph"><text:span text:style-name="Verse_20_Number">5</text:span><text:span text:style-name="Verse_20_Number_20_Postspace"> </text:span><text:span text:style-name="Verse_20_Text">David se puso absolutamente furioso con lo que hizo aquel hombre, y le dijo airadamente a Natán “¡Vive el Señor, que el hombre que hizo esto debe ser condenado a muerte!</text:span><text:span text:style-name="Verse_20_Number_20_Prespace"> </text:span><text:span text:style-name="Verse_20_Number">6</text:span><text:span text:style-name="Verse_20_Number_20_Postspace"> </text:span><text:span text:style-name="Verse_20_Text">Debe pagar a ese cordero con cuatro</text:span><text:span text:style-name="Verse_20_Text"><text:note text:id="ftn26" text:note-class="footnote"><text:note-citation>27</text:note-citation><text:note-body><text:p text:style-name="Bible_20_Footnote"><text:span text:style-name="Footnote_20_Origin">12.6 <text:s/></text:span><text:span text:style-name="Footnote_20_Text">Ver .</text:span></text:p></text:note-body></text:note></text:span><text:span text:style-name="Verse_20_Text"> de los suyos por hacer esto y por ser tan despiadado”.</text:span></text:p>
        <text:p text:style-name="Prose_20_Paragraph"><text:span text:style-name="Verse_20_Number">7</text:span><text:span text:style-name="Verse_20_Number_20_Postspace"> </text:span><text:span text:style-name="Verse_20_Text">“Tú eres ese hombre”. Le dijo Natán a David. “Esto es lo que dice el Señor, el Dios de Israel: ‘Yo te ungí rey de Israel y te salvé de Saúl.</text:span><text:span text:style-name="Verse_20_Number_20_Prespace"> </text:span><text:span text:style-name="Verse_20_Number">8</text:span><text:span text:style-name="Verse_20_Number_20_Postspace"> </text:span><text:span text:style-name="Verse_20_Text">Te di la casa de tu amo y puse en tu regazo a las mujeres de tu amo. Te di el reino de Israel y de Judá, y si eso no hubiera sido suficiente, te habría dado mucho más.</text:span><text:span text:style-name="Verse_20_Number_20_Prespace"> </text:span><text:span text:style-name="Verse_20_Number">9</text:span><text:span text:style-name="Verse_20_Number_20_Postspace"> </text:span><text:span text:style-name="Verse_20_Text">Entonces, ¿por qué has tratado con desprecio lo que dijo el Señor, haciendo el mal ante sus ojos? Mataste a Urías el hitita con la espada y le robaste su esposa; lo mataste usando la espada de los amonitas.</text:span><text:span text:style-name="Verse_20_Number_20_Prespace"> </text:span><text:span text:style-name="Verse_20_Number">10</text:span><text:span text:style-name="Verse_20_Number_20_Postspace"> </text:span><text:span text:style-name="Verse_20_Text">Por ello tus descendientes siempre se enfrentarán a la espada</text:span><text:span text:style-name="Verse_20_Text"><text:note text:id="ftn27" text:note-class="footnote"><text:note-citation>28</text:note-citation><text:note-body><text:p text:style-name="Bible_20_Footnote"><text:span text:style-name="Footnote_20_Origin">12.10 <text:s/></text:span><text:span text:style-name="Footnote_20_Text">“Espada” utilizada en estos versos se refiere a cualquier tipo de muerte violenta.</text:span></text:p></text:note-body></text:note></text:span><text:span text:style-name="Verse_20_Text"> porque me has despreciado y robaste la mujer de Urías’.</text:span></text:p>
        <text:p text:style-name="Prose_20_Paragraph"><text:span text:style-name="Verse_20_Number">11</text:span><text:span text:style-name="Verse_20_Number_20_Postspace"> </text:span><text:span text:style-name="Verse_20_Text">“Esto es lo que dice el Señor ahora: ‘Por lo que hiciste, voy a traer desastre sobre tu propia familia. Arrebataré a tus esposas ante tus propios ojos y se las daré a otro, y él se acostará con tus esposas a la vista de todos.</text:span><text:span text:style-name="Verse_20_Number_20_Prespace"> </text:span><text:span text:style-name="Verse_20_Number">12</text:span><text:span text:style-name="Verse_20_Number_20_Postspace"> </text:span><text:span text:style-name="Verse_20_Text">Tú lo hiciste todo en secreto, pero yo lo haré abiertamente donde todo Israel lo pueda ver’”.</text:span></text:p>
        <text:p text:style-name="Prose_20_Paragraph"><text:span text:style-name="Verse_20_Number">13</text:span><text:span text:style-name="Verse_20_Number_20_Postspace"> </text:span><text:span text:style-name="Verse_20_Text">Entonces David le dijo a Natán: “He pecado contra el Señor”.</text:span></text:p>
        <text:p text:style-name="Prose_20_Paragraph"><text:span text:style-name="Verse_20_Text">“El Señor ha perdonado tus pecados. No vas a morir”, respondió Natán.</text:span><text:span text:style-name="Verse_20_Number_20_Prespace"> </text:span><text:span text:style-name="Verse_20_Number">14</text:span><text:span text:style-name="Verse_20_Number_20_Postspace"> </text:span><text:span text:style-name="Verse_20_Text">“Pero como al hacer esto has tratado al Señor con total desprecio, el hijo que tienes morirá”.</text:span><text:span text:style-name="Verse_20_Number_20_Prespace"> </text:span><text:span text:style-name="Verse_20_Number">15</text:span><text:span text:style-name="Verse_20_Number_20_Postspace"> </text:span><text:span text:style-name="Verse_20_Text">Entonces Natán se fue a su casa.</text:span></text:p>
        <text:p text:style-name="Prose_20_Paragraph"><text:span text:style-name="Verse_20_Text">El Señor hizo que el hijo que la mujer de Urías había dado a luz a David se pusiera muy enfermo.</text:span><text:span text:style-name="Verse_20_Number_20_Prespace"> </text:span><text:span text:style-name="Verse_20_Number">16</text:span><text:span text:style-name="Verse_20_Number_20_Postspace"> </text:span><text:span text:style-name="Verse_20_Text">David suplicó a Dios en favor del niño. Ayunó, se dirigió a su habitación y pasó la noche tumbado en el suelo con ropa de silicio.</text:span><text:span text:style-name="Verse_20_Text"><text:note text:id="ftn28" text:note-class="footnote"><text:note-citation>29</text:note-citation><text:note-body><text:p text:style-name="Bible_20_Footnote"><text:span text:style-name="Footnote_20_Origin">12.16 <text:s/></text:span><text:span text:style-name="Footnote_20_Text">“En tela de silicio”: Lectura de la Septuaginta y de los Rollos del Mar Muerto.</text:span></text:p></text:note-body></text:note></text:span><text:span text:style-name="Verse_20_Number_20_Prespace"> </text:span><text:span text:style-name="Verse_20_Number">17</text:span><text:span text:style-name="Verse_20_Number_20_Postspace"> </text:span><text:span text:style-name="Verse_20_Text">Sus superiores se acercaron a él y trataron de ayudarle a levantarse del suelo, pero no quiso y rechazó sus llamados para ir comer.</text:span></text:p>
        <text:p text:style-name="Prose_20_Paragraph"><text:span text:style-name="Verse_20_Number">18</text:span><text:span text:style-name="Verse_20_Number_20_Postspace"> </text:span><text:span text:style-name="Verse_20_Text">Al séptimo día el niño murió. Pero los funcionarios de David tenían miedo de decirle que el niño había muerto, pues se decían unos a otros: “Mira, mientras el niño estaba vivo, hablamos con él, y se negó a escucharnos. ¿Cómo vamos a decirle que el niño ha muerto? Puede hacer algo muy malo”.</text:span></text:p>
        <text:p text:style-name="Prose_20_Paragraph"><text:span text:style-name="Verse_20_Number">19</text:span><text:span text:style-name="Verse_20_Number_20_Postspace"> </text:span><text:span text:style-name="Verse_20_Text">Pero David vio que sus funcionarios cuchicheaban entre ellos y se dio cuenta de que el niño había muerto. Así que preguntó a sus funcionarios: “¿Ha muerto el niño?” .</text:span></text:p>
        <text:p text:style-name="Prose_20_Paragraph"><text:span text:style-name="Verse_20_Text">“Sí, ha muerto”, le respondieron.</text:span></text:p>
        <text:p text:style-name="Prose_20_Paragraph"><text:span text:style-name="Verse_20_Number">20</text:span><text:span text:style-name="Verse_20_Number_20_Postspace"> </text:span><text:span text:style-name="Verse_20_Text">David se levantó del suelo, se lavó, se puso aceites perfumados y se cambió de ropa. Luego fue a la casa del Señor y adoró. Después volvió a su casa y pidió algo de comer. Entonces le sirvieron una comida que él comió.</text:span></text:p>
        <text:p text:style-name="Prose_20_Paragraph"><text:span text:style-name="Verse_20_Number">21</text:span><text:span text:style-name="Verse_20_Number_20_Postspace"> </text:span><text:span text:style-name="Verse_20_Text">“¿Por qué te comportas así?” , le preguntaron sus funcionarios. “Mientras el niño estaba vivo, ayunabas y llorabas en voz alta, pero ahora que ha muerto, te levantas y comes”.</text:span></text:p>
        <text:p text:style-name="Prose_20_Paragraph"><text:span text:style-name="Verse_20_Number">22</text:span><text:span text:style-name="Verse_20_Number_20_Postspace"> </text:span><text:span text:style-name="Verse_20_Text">David respondió: “Mientras el niño vivía, ayunaba y lloraba en voz alta, porque pensaba: ‘Tal vez el Señor se apiade de mí y lo deje vivir’.</text:span><text:span text:style-name="Verse_20_Number_20_Prespace"> </text:span><text:span text:style-name="Verse_20_Number">23</text:span><text:span text:style-name="Verse_20_Number_20_Postspace"> </text:span><text:span text:style-name="Verse_20_Text">Pero ahora que ha muerto, ¿qué sentido tiene que siga ayunando? ¿Podré traerlo de vuelta? Un día moriré y me iré con él, pero él nunca volverá a mí”.</text:span></text:p>
        <text:p text:style-name="Prose_20_Paragraph"><text:span text:style-name="Verse_20_Number">24</text:span><text:span text:style-name="Verse_20_Number_20_Postspace"> </text:span><text:span text:style-name="Verse_20_Text">David consoló a su esposa Betsabé y le hizo el amor. Ella dio a luz a un hijo y lo llamó Salomón. El Señor amaba al niño,</text:span><text:span text:style-name="Verse_20_Number_20_Prespace"> </text:span><text:span text:style-name="Verse_20_Number">25</text:span><text:span text:style-name="Verse_20_Number_20_Postspace"> </text:span><text:span text:style-name="Verse_20_Text">por lo que envió un mensaje a través del profeta Natán para </text:span><text:soft-page-break/><text:span text:style-name="Verse_20_Text">que le pusiera el nombre de Jedidías,</text:span><text:span text:style-name="Verse_20_Text"><text:note text:id="ftn29" text:note-class="footnote"><text:note-citation>30</text:note-citation><text:note-body><text:p text:style-name="Bible_20_Footnote"><text:span text:style-name="Footnote_20_Origin">12.25 <text:s/></text:span><text:span text:style-name="Footnote_20_Text">Que significa “amado por el Lord”.</text:span></text:p></text:note-body></text:note></text:span><text:span text:style-name="Verse_20_Text"> porque el Señor lo amaba.</text:span></text:p>
        <text:p text:style-name="Prose_20_Paragraph"><text:span text:style-name="Verse_20_Number">26</text:span><text:span text:style-name="Verse_20_Number_20_Postspace"> </text:span><text:span text:style-name="Verse_20_Text">En ese momento, Joab había estado luchando contra la ciudad amonita de Rabá, y había capturado la fortaleza real.</text:span><text:span text:style-name="Verse_20_Number_20_Prespace"> </text:span><text:span text:style-name="Verse_20_Number">27</text:span><text:span text:style-name="Verse_20_Number_20_Postspace"> </text:span><text:span text:style-name="Verse_20_Text">Joab envió mensajeros a David para decirle: “He atacado Rabá y también he capturado su suministro de agua.</text:span><text:span text:style-name="Verse_20_Number_20_Prespace"> </text:span><text:span text:style-name="Verse_20_Number">28</text:span><text:span text:style-name="Verse_20_Number_20_Postspace"> </text:span><text:span text:style-name="Verse_20_Text">Así que llama al resto del ejército, asedia la ciudad y captúrala. De lo contrario, capturaré la ciudad y me llevaré el crédito”.</text:span></text:p>
        <text:p text:style-name="Prose_20_Paragraph"><text:span text:style-name="Verse_20_Number">29</text:span><text:span text:style-name="Verse_20_Number_20_Postspace"> </text:span><text:span text:style-name="Verse_20_Text">Así que David convocó al resto del ejército y marchó hacia Rabá. La atacó y la capturó.</text:span><text:span text:style-name="Verse_20_Number_20_Prespace"> </text:span><text:span text:style-name="Verse_20_Number">30</text:span><text:span text:style-name="Verse_20_Number_20_Postspace"> </text:span><text:span text:style-name="Verse_20_Text">Tomó la corona de la cabeza de su rey y la colocó en la cabeza de David. Pesaba un talento de oro y estaba decorada con piedras preciosas. David tomó una gran cantidad de botín de la ciudad.</text:span><text:span text:style-name="Verse_20_Number_20_Prespace"> </text:span><text:span text:style-name="Verse_20_Number">31</text:span><text:span text:style-name="Verse_20_Number_20_Postspace"> </text:span><text:span text:style-name="Verse_20_Text">David tomó a los habitantes y los obligó a trabajar con sierras, picos de hierro y hachas, y también los hizo trabajar haciendo ladrillos.</text:span><text:span text:style-name="Verse_20_Text"><text:note text:id="ftn30" text:note-class="footnote"><text:note-citation>31</text:note-citation><text:note-body><text:p text:style-name="Bible_20_Footnote"><text:span text:style-name="Footnote_20_Origin">12.31 <text:s/></text:span><text:span text:style-name="Footnote_20_Text">El hebreo aquí no está claro.</text:span></text:p></text:note-body></text:note></text:span><text:span text:style-name="Verse_20_Text"> Lo mismo hizo en todas las ciudades amonitas. Luego David y todo el ejército israelita regresaron a Jerusalén.</text:span></text:p>
        <text:p text:style-name="Prose_20_Paragraph"><text:span text:style-name="Chapter_20_Number">13</text:span><text:span text:style-name="Chapter_20_Number_20_Postspace"> </text:span><text:span text:style-name="Verse_20_Text">El hijo de David, Absalón, tenía una hermosa hermana llamada Tamar, y otro de los hijos de David, Amnón, se enamoró de ella.</text:span><text:span text:style-name="Verse_20_Number_20_Prespace"> </text:span><text:span text:style-name="Verse_20_Number">2</text:span><text:span text:style-name="Verse_20_Number_20_Postspace"> </text:span><text:span text:style-name="Verse_20_Text">Amnón se encaprichó tanto de su hermana Tamar que se sintió mal. Ella era virgen, y Amnón vio que era imposible tenerla.</text:span></text:p>
        <text:p text:style-name="Prose_20_Paragraph"><text:span text:style-name="Verse_20_Number">3</text:span><text:span text:style-name="Verse_20_Number_20_Postspace"> </text:span><text:span text:style-name="Verse_20_Text">Sin embargo, Amnón tenía un amigo llamado Jonadab, que era hijo de Simea, el hermano de David. Jonadab era un hombre muy astuto.</text:span><text:span text:style-name="Verse_20_Number_20_Prespace"> </text:span><text:span text:style-name="Verse_20_Number">4</text:span><text:span text:style-name="Verse_20_Number_20_Postspace"> </text:span><text:span text:style-name="Verse_20_Text">Le preguntó a Amnón: “¿Por qué tú, hijo del rey, estás tan decaído cada mañana? ¿Por qué no me dices qué te pasa?”</text:span></text:p>
        <text:p text:style-name="Prose_20_Paragraph"><text:span text:style-name="Verse_20_Text">“Estoy enamorado de Tamar, la hermana de mi hermano Absalón”, respondió Amnón.</text:span></text:p>
        <text:p text:style-name="Prose_20_Paragraph"><text:span text:style-name="Verse_20_Number">5</text:span><text:span text:style-name="Verse_20_Number_20_Postspace"> </text:span><text:span text:style-name="Verse_20_Text">“Acuéstate en tu cama y finge que estás enfermo”, le dijo Jonadab. “Cuando tu padre venga a verte, dile: ‘Por favor, haz que mi hermana Tamar venga a darme algo de comer. Ella puede prepararla mientras yo miro y puede entregármela’”.</text:span></text:p>
        <text:p text:style-name="Prose_20_Paragraph"><text:span text:style-name="Verse_20_Number">6</text:span><text:span text:style-name="Verse_20_Number_20_Postspace"> </text:span><text:span text:style-name="Verse_20_Text">Entonces Amnón se acostó y fingió estar enfermo. Cuando el rey fue a verlo, Amnón le pidió: “Por favor, haz que mi hermana Tamar venga a hacer un par de tortas mientras yo miro, y que me las entregue para comer”.</text:span></text:p>
        <text:p text:style-name="Prose_20_Paragraph"><text:span text:style-name="Verse_20_Number">7</text:span><text:span text:style-name="Verse_20_Number_20_Postspace"> </text:span><text:span text:style-name="Verse_20_Text">Entonces David envió un mensaje a Tamar al palacio: “Por favor, ten la amabilidad de ir a la casa de tu hermano Amnón y prepararle algo de comida”.</text:span></text:p>
        <text:p text:style-name="Prose_20_Paragraph"><text:span text:style-name="Verse_20_Number">8</text:span><text:span text:style-name="Verse_20_Number_20_Postspace"> </text:span><text:span text:style-name="Verse_20_Text">Así que Tamar fue a la casa de su hermano Amnón, donde estaba acostado. Tomó un poco de masa, la amasó y cocinó las tortas mientras él miraba.</text:span><text:span text:style-name="Verse_20_Number_20_Prespace"> </text:span><text:span text:style-name="Verse_20_Number">9</text:span><text:span text:style-name="Verse_20_Number_20_Postspace"> </text:span><text:span text:style-name="Verse_20_Text">Luego tomó la sartén y la vació ante él, pero éste se negó a comer. “¡Déjenme todos!” gritó Amnón. Y todos se fueron.</text:span></text:p>
        <text:p text:style-name="Prose_20_Paragraph"><text:span text:style-name="Verse_20_Number">10</text:span><text:span text:style-name="Verse_20_Number_20_Postspace"> </text:span><text:span text:style-name="Verse_20_Text">Entonces Amnón le dijo a Tamar: “Trae la comida aquí a mi habitación para que me la des para comer”. Así que Tamar llevó al dormitorio de Amnón las tortas que le había preparado.</text:span><text:span text:style-name="Verse_20_Number_20_Prespace"> </text:span><text:span text:style-name="Verse_20_Number">11</text:span><text:span text:style-name="Verse_20_Number_20_Postspace"> </text:span><text:span text:style-name="Verse_20_Text">Pero al entregarle la comida, él la agarró y le dijo: “¡Ven a la cama conmigo, hermana mía!”.</text:span></text:p>
        <text:p text:style-name="Prose_20_Paragraph"><text:span text:style-name="Verse_20_Number">12</text:span><text:span text:style-name="Verse_20_Number_20_Postspace"> </text:span><text:span text:style-name="Verse_20_Text">“¡No, tú eres mi hermano!”, exclamó ella. “¡No me violes! Eso no es lo que hacemos en Israel. ¡No hagas algo tan vergonzoso!</text:span><text:span text:style-name="Verse_20_Number_20_Prespace"> </text:span><text:span text:style-name="Verse_20_Number">13</text:span><text:span text:style-name="Verse_20_Number_20_Postspace"> </text:span><text:span text:style-name="Verse_20_Text">¡Para y piensa en mí! ¿Cómo podría soportar una desgracia semejante? Piensa también en ti. ¡En Israel te tratarían con desprecio como a un completo tonto! Por favor, habla con el rey, pues él no te impedirá casarte conmigo”.</text:span></text:p>
        <text:p text:style-name="Prose_20_Paragraph"><text:span text:style-name="Verse_20_Number">14</text:span><text:span text:style-name="Verse_20_Number_20_Postspace"> </text:span><text:span text:style-name="Verse_20_Text">Pero Amnón no quiso escucharla, y como era más fuerte que ella, la violó.</text:span><text:span text:style-name="Verse_20_Number_20_Prespace"> </text:span><text:span text:style-name="Verse_20_Number">15</text:span><text:span text:style-name="Verse_20_Number_20_Postspace"> </text:span><text:span text:style-name="Verse_20_Text">Entonces Amnón sintió rechazo por Tamar con un odio inmenso. Su odio era tan fuerte que era mayor que el amor que le había tenido antes. “¡Levántate! ¡veye de aquí!”, le dijo.</text:span></text:p>
        <text:p text:style-name="Prose_20_Paragraph"><text:span text:style-name="Verse_20_Number">16</text:span><text:span text:style-name="Verse_20_Number_20_Postspace"> </text:span><text:span text:style-name="Verse_20_Text">“¡No! ¡No lo hagas!”, respondió ella. “Despedirme en desgracia sería un mal aún mayor que el que ya me has hecho”. Pero él no la escuchó.</text:span><text:span text:style-name="Verse_20_Number_20_Prespace"> </text:span><text:span text:style-name="Verse_20_Number">17</text:span><text:span text:style-name="Verse_20_Number_20_Postspace"> </text:span><text:span text:style-name="Verse_20_Text">Llamó a su criado y le dijo: “¡Deshazte de esta mujer y cierra la puerta tras ella!”</text:span></text:p>
        <text:p text:style-name="Prose_20_Paragraph"><text:span text:style-name="Verse_20_Number">18</text:span><text:span text:style-name="Verse_20_Number_20_Postspace"> </text:span><text:span text:style-name="Verse_20_Text">Así que su criado la echó y cerró la puerta tras ella. Tamar llevaba la larga túnica de una princesa, que es lo que llevaban las hijas vírgenes del rey.</text:span><text:span text:style-name="Verse_20_Number_20_Prespace"> </text:span><text:span text:style-name="Verse_20_Number">19</text:span><text:span text:style-name="Verse_20_Number_20_Postspace"> </text:span><text:span text:style-name="Verse_20_Text">Entonces se puso ceniza en la cabeza y se rasgó su larga túnica. Se puso las manos en la cabeza y se fue llorando a gritos.</text:span></text:p>
        <text:p text:style-name="Prose_20_Paragraph"><text:span text:style-name="Verse_20_Number">20</text:span><text:span text:style-name="Verse_20_Number_20_Postspace"> </text:span><text:span text:style-name="Verse_20_Text">Su hermano Absalón la encontró y le preguntó: “¿Ha estado tu hermano Amnón contigo? Cállate por el momento, hermana mía. Es tu hermano. No te alteres tanto por ello”. Así que Tamar vivió como una mujer arruinada y abandonada en la </text:span><text:soft-page-break/><text:span text:style-name="Verse_20_Text">casa de su hermano Absalón.</text:span></text:p>
        <text:p text:style-name="Prose_20_Paragraph"><text:span text:style-name="Verse_20_Number">21</text:span><text:span text:style-name="Verse_20_Number_20_Postspace"> </text:span><text:span text:style-name="Verse_20_Text">Cuando el rey David se enteró, se enojó mucho.</text:span><text:span text:style-name="Verse_20_Number_20_Prespace"> </text:span><text:span text:style-name="Verse_20_Number">22</text:span><text:span text:style-name="Verse_20_Number_20_Postspace"> </text:span><text:span text:style-name="Verse_20_Text">Absalón no hablaba con Amnón lo odiaba por haber violado a su hermana Tamar.</text:span></text:p>
        <text:p text:style-name="Prose_20_Paragraph"><text:span text:style-name="Verse_20_Number">23</text:span><text:span text:style-name="Verse_20_Number_20_Postspace"> </text:span><text:span text:style-name="Verse_20_Text">Unos dos años después, cuando sus pastores estaban en Baal-hazor, cerca de Efraín, Absalón invitó a todos los hijos del rey a unirse a las celebraciones.</text:span><text:span text:style-name="Verse_20_Text"><text:note text:id="ftn31" text:note-class="footnote"><text:note-citation>32</text:note-citation><text:note-body><text:p text:style-name="Bible_20_Footnote"><text:span text:style-name="Footnote_20_Origin">13.23 <text:s/></text:span><text:span text:style-name="Footnote_20_Text">“A unirse a las celebraciones”. Para mayor claridad, la esquila anual de ovejas era también un momento de fiesta.</text:span></text:p></text:note-body></text:note></text:span><text:span text:style-name="Verse_20_Number_20_Prespace"> </text:span><text:span text:style-name="Verse_20_Number">24</text:span><text:span text:style-name="Verse_20_Number_20_Postspace"> </text:span><text:span text:style-name="Verse_20_Text">Se dirigió al rey y le dijo: “Yo, tu siervo, he contratado esquiladores. ¿Podrían acompañarme el rey y sus siervos?”</text:span></text:p>
        <text:p text:style-name="Prose_20_Paragraph"><text:span text:style-name="Verse_20_Number">25</text:span><text:span text:style-name="Verse_20_Number_20_Postspace"> </text:span><text:span text:style-name="Verse_20_Text">“No, hijo mío”, respondió el rey, “no podemos ir todos. Seríamos una carga para ti”. Aunque Absalón insistió, David no estuvo dispuesto a ir, pero le dio a Absalón su bendición.</text:span></text:p>
        <text:p text:style-name="Prose_20_Paragraph"><text:span text:style-name="Verse_20_Number">26</text:span><text:span text:style-name="Verse_20_Number_20_Postspace"> </text:span><text:span text:style-name="Verse_20_Text">“Pues entonces, al menos deja que mi hermano Amnón nos acompañe”, respondió Absalón.</text:span></text:p>
        <text:p text:style-name="Prose_20_Paragraph"><text:span text:style-name="Verse_20_Text">“¿Por qué quieres que vaya?” , preguntó el rey.</text:span></text:p>
        <text:p text:style-name="Prose_20_Paragraph"><text:span text:style-name="Verse_20_Number">27</text:span><text:span text:style-name="Verse_20_Number_20_Postspace"> </text:span><text:span text:style-name="Verse_20_Text">Pero Absalón insistió, así que el rey envió a Amnón y a sus otros hijos.</text:span></text:p>
        <text:p text:style-name="Prose_20_Paragraph"><text:span text:style-name="Verse_20_Number">28</text:span><text:span text:style-name="Verse_20_Number_20_Postspace"> </text:span><text:span text:style-name="Verse_20_Text">Absalón les dio órdenes a sus hombres, diciendo: “¡Atención! Cuando Amnón se sienta contento por haber bebido vino y yo les diga: ‘¡Ataquen a Amnón!’, entonces mátenlo. No tengan miedo. Yo mismo se los orderno. Sean fuertes y valientes”.</text:span></text:p>
        <text:p text:style-name="Prose_20_Paragraph"><text:span text:style-name="Verse_20_Number">29</text:span><text:span text:style-name="Verse_20_Number_20_Postspace"> </text:span><text:span text:style-name="Verse_20_Text">Así que los hombres de Absalón hicieron lo que éste les había ordenado y mataron a Amnón. Entonces todo el resto de los hijos del rey se levantó, subió a sus mulas y huyó.</text:span></text:p>
        <text:p text:style-name="Prose_20_Paragraph"><text:span text:style-name="Verse_20_Number">30</text:span><text:span text:style-name="Verse_20_Number_20_Postspace"> </text:span><text:span text:style-name="Verse_20_Text">Mientras regresaban, David recibió un mensaje: “Absalón ha matado a todos los hijos del rey; no queda ni uno solo”.</text:span><text:span text:style-name="Verse_20_Number_20_Prespace"> </text:span><text:span text:style-name="Verse_20_Number">31</text:span><text:span text:style-name="Verse_20_Number_20_Postspace"> </text:span><text:span text:style-name="Verse_20_Text">El rey se levantó, se rasgó las vestiduras y se acostó en el suelo. Y todos sus funcionarios estaban a su lado con las ropas rasgadas.</text:span></text:p>
        <text:p text:style-name="Prose_20_Paragraph"><text:span text:style-name="Verse_20_Number">32</text:span><text:span text:style-name="Verse_20_Number_20_Postspace"> </text:span><text:span text:style-name="Verse_20_Text">Pero Jonadab, hijo de Simea, hermano de David, le dijo: “Su Majestad no debe pensar que han matado a todos los hijos del rey; sólo ha muerto Amnón. Absalón lo ha estado planificando desde el día en que Amnón violó a su hermana Tamar.</text:span><text:span text:style-name="Verse_20_Number_20_Prespace"> </text:span><text:span text:style-name="Verse_20_Number">33</text:span><text:span text:style-name="Verse_20_Number_20_Postspace"> </text:span><text:span text:style-name="Verse_20_Text">Así que, Su Majestad, no crea el informe de que todos los hijos del rey han muerto. Sólo Amnón está muerto”.</text:span></text:p>
        <text:p text:style-name="Prose_20_Paragraph"><text:span text:style-name="Verse_20_Number">34</text:span><text:span text:style-name="Verse_20_Number_20_Postspace"> </text:span><text:span text:style-name="Verse_20_Text">Mientras tanto, Absalón había huido.</text:span></text:p>
        <text:p text:style-name="Prose_20_Paragraph"><text:span text:style-name="Verse_20_Text">Cuando el vigilante de Jerusalén</text:span><text:span text:style-name="Verse_20_Text"><text:note text:id="ftn32" text:note-class="footnote"><text:note-citation>33</text:note-citation><text:note-body><text:p text:style-name="Bible_20_Footnote"><text:span text:style-name="Footnote_20_Origin">13.34 <text:s/></text:span><text:span text:style-name="Footnote_20_Text">“En Jerusalén”: Añadido para mayor a claridad.</text:span></text:p></text:note-body></text:note></text:span><text:span text:style-name="Verse_20_Text"> se asomó, vio que una gran multitud se acercaba por el camino al oeste de él, bajando por la ladera de la colina.</text:span><text:span text:style-name="Verse_20_Text"><text:note text:id="ftn33" text:note-class="footnote"><text:note-citation>34</text:note-citation><text:note-body><text:p text:style-name="Bible_20_Footnote"><text:span text:style-name="Footnote_20_Origin">13.34 <text:s/></text:span><text:span text:style-name="Footnote_20_Text">La Septuaginta añade aquí: “El vigilante fue y le dijo al rey: ‘Veo hombres que vienen de la dirección de Beth-horon, por la ladera de la colina’”.</text:span></text:p></text:note-body></text:note></text:span></text:p>
        <text:p text:style-name="Prose_20_Paragraph"><text:span text:style-name="Verse_20_Number">35</text:span><text:span text:style-name="Verse_20_Number_20_Postspace"> </text:span><text:span text:style-name="Verse_20_Text">Jonadab le dijo al rey: “¿Lo ves? ¡Los hijos del rey están llegando! Es exactamente como lo dijo tu siervo”.</text:span><text:span text:style-name="Verse_20_Number_20_Prespace"> </text:span><text:span text:style-name="Verse_20_Number">36</text:span><text:span text:style-name="Verse_20_Number_20_Postspace"> </text:span><text:span text:style-name="Verse_20_Text">Cuando terminó de hablar, los hijos del rey entraron llorando y lamentándose. Entonces el rey y todos sus funcionarios también lloraron.</text:span></text:p>
        <text:p text:style-name="Prose_20_Paragraph"><text:span text:style-name="Verse_20_Number">37</text:span><text:span text:style-name="Verse_20_Number_20_Postspace"> </text:span><text:span text:style-name="Verse_20_Text">Absalón huyó a Talmai, hijo de Amihud, el rey de Gesur. Todos los días David se lamentaba por su hijo Amnón.</text:span><text:span text:style-name="Verse_20_Text"><text:note text:id="ftn34" text:note-class="footnote"><text:note-citation>35</text:note-citation><text:note-body><text:p text:style-name="Bible_20_Footnote"><text:span text:style-name="Footnote_20_Origin">13.37 <text:s/></text:span><text:span text:style-name="Footnote_20_Text">“Amnón”: el nombre no se da explícitamente en el texto hebreo.</text:span></text:p></text:note-body></text:note></text:span><text:span text:style-name="Verse_20_Number_20_Prespace"> </text:span><text:span text:style-name="Verse_20_Number">38</text:span><text:span text:style-name="Verse_20_Number_20_Postspace"> </text:span><text:span text:style-name="Verse_20_Text">Después de que Absalón huyó a Gesur, permaneció allí durante tres años.</text:span><text:span text:style-name="Verse_20_Number_20_Prespace"> </text:span><text:span text:style-name="Verse_20_Number">39</text:span><text:span text:style-name="Verse_20_Number_20_Postspace"> </text:span><text:span text:style-name="Verse_20_Text">El rey David anhelaba ir a ver a Absalón, pues había terminado de llorar la muerte de Amnón.</text:span></text:p>
        <text:p text:style-name="Prose_20_Paragraph"><text:span text:style-name="Chapter_20_Number">14</text:span><text:span text:style-name="Chapter_20_Number_20_Postspace"> </text:span><text:span text:style-name="Verse_20_Text">Joab, hijo de Sarvia, sabía que el rey seguía pensando en Absalón.</text:span><text:span text:style-name="Verse_20_Text"><text:note text:id="ftn35" text:note-class="footnote"><text:note-citation>36</text:note-citation><text:note-body><text:p text:style-name="Bible_20_Footnote"><text:span text:style-name="Footnote_20_Origin">14.1 <text:s/></text:span><text:span text:style-name="Footnote_20_Text">El texto no dice si eran pensamientos positivos o negativos. Tal vez lo mejor sea mantenerlo neutral, ya que David ciertamente habría tenido sentimientos encontrados hacia Absalón.</text:span></text:p></text:note-body></text:note></text:span><text:span text:style-name="Verse_20_Number_20_Prespace"> </text:span><text:span text:style-name="Verse_20_Number">2</text:span><text:span text:style-name="Verse_20_Number_20_Postspace"> </text:span><text:span text:style-name="Verse_20_Text">Entonces Joab envió un mensajero a Tecoa para que trajera a una mujer sabia que vivía allí. Y le dijo: “Finge estar de luto. Ponte ropa de luto y no uses aceites perfumados. Ponte como una mujer que lleva mucho tiempo de luto por los muertos.</text:span><text:span text:style-name="Verse_20_Number_20_Prespace"> </text:span><text:span text:style-name="Verse_20_Number">3</text:span><text:span text:style-name="Verse_20_Number_20_Postspace"> </text:span><text:span text:style-name="Verse_20_Text">Luego ve al rey y dile esto”. Entonces Joab le indicó lo que debía decir.</text:span></text:p>
        <text:p text:style-name="Prose_20_Paragraph"><text:span text:style-name="Verse_20_Number">4</text:span><text:span text:style-name="Verse_20_Number_20_Postspace"> </text:span><text:span text:style-name="Verse_20_Text">Cuando la mujer de Tecoa fue a ver al rey, se inclinó hacia el suelo en señal de respeto y dijo: “¡Por favor, ayúdeme, Su Majestad!”</text:span></text:p>
        <text:p text:style-name="Prose_20_Paragraph"><text:span text:style-name="Verse_20_Number">5</text:span><text:span text:style-name="Verse_20_Number_20_Postspace"> </text:span><text:span text:style-name="Verse_20_Text">“¿Qué pasa?” , le preguntó el rey.</text:span></text:p>
        <text:p text:style-name="Prose_20_Paragraph"><text:span text:style-name="Verse_20_Text">“Lamentablemente soy viuda. Mi marido ha muerto”, respondió ella.</text:span></text:p>
        <text:p text:style-name="Prose_20_Paragraph"><text:span text:style-name="Verse_20_Number">6</text:span><text:span text:style-name="Verse_20_Number_20_Postspace"> </text:span><text:span text:style-name="Verse_20_Text">“Su Majestad, yo tenía dos hijos. Se pelearon fuera, y no había nadie para detenerlos. Uno de ellos golpeó al otro y lo mató.</text:span><text:span text:style-name="Verse_20_Number_20_Prespace"> </text:span><text:span text:style-name="Verse_20_Number">7</text:span><text:span text:style-name="Verse_20_Number_20_Postspace"> </text:span><text:span text:style-name="Verse_20_Text">Ahora toda la familia está en mi contra, y me dicen: ‘Entrega a tu hijo, que ha matado a su hermano, para que lo condenemos a muerte por haber asesinado a su hermano. Así tampoco heredará nada’. Con esto apagarían el último tizón de esperanza que tengo para continuar con el nombre de mi marido y su </text:span><text:soft-page-break/><text:span text:style-name="Verse_20_Text">familia en el mundo”.</text:span></text:p>
        <text:p text:style-name="Prose_20_Paragraph"><text:span text:style-name="Verse_20_Number">8</text:span><text:span text:style-name="Verse_20_Number_20_Postspace"> </text:span><text:span text:style-name="Verse_20_Text">“Vete a casa”, le dijo el rey a la mujer, “y yo mismo me encargaré de que se resuelva tu caso”.</text:span></text:p>
        <text:p text:style-name="Prose_20_Paragraph"><text:span text:style-name="Verse_20_Number">9</text:span><text:span text:style-name="Verse_20_Number_20_Postspace"> </text:span><text:span text:style-name="Verse_20_Text">“Gracias, Su Majestad”, dijo la mujer. “Yo y mi familia asumiremos la culpa,</text:span><text:span text:style-name="Verse_20_Text"><text:note text:id="ftn36" text:note-class="footnote"><text:note-citation>37</text:note-citation><text:note-body><text:p text:style-name="Bible_20_Footnote"><text:span text:style-name="Footnote_20_Origin">14.9 <text:s/></text:span><text:span text:style-name="Footnote_20_Text">La mujer está sugiriendo que porque no está siguiendo la Ley de Moisés en la ejecución del asesino entonces ella y su familia deben ser culpados.</text:span></text:p></text:note-body></text:note></text:span><text:span text:style-name="Verse_20_Text"> y que Su Majestad y su familia sean considerados inocentes”.</text:span></text:p>
        <text:p text:style-name="Prose_20_Paragraph"><text:span text:style-name="Verse_20_Number">10</text:span><text:span text:style-name="Verse_20_Number_20_Postspace"> </text:span><text:span text:style-name="Verse_20_Text">“Si alguien se queja de ello, tráemelo aquí y no volverá a molestarte”, le dijo el rey.</text:span></text:p>
        <text:p text:style-name="Prose_20_Paragraph"><text:span text:style-name="Verse_20_Number">11</text:span><text:span text:style-name="Verse_20_Number_20_Postspace"> </text:span><text:span text:style-name="Verse_20_Text">“Por favor, Majestad”, continuó la mujer, “¡jura por el Señor, tu Dios, que impedirás que la persona que quiere vengar el asesinato lo empeore matando a mi hijo!”</text:span></text:p>
        <text:p text:style-name="Prose_20_Paragraph"><text:span text:style-name="Verse_20_Text">“Vive el Señor”, prometió, “ni un solo pelo de la cabeza de tu hijo caerá al suelo”.</text:span></text:p>
        <text:p text:style-name="Prose_20_Paragraph"><text:span text:style-name="Verse_20_Number">12</text:span><text:span text:style-name="Verse_20_Number_20_Postspace"> </text:span><text:span text:style-name="Verse_20_Text">“¿Podría pedir otra cosa, Su Majestad?” , preguntó la mujer.</text:span></text:p>
        <text:p text:style-name="Prose_20_Paragraph"><text:span text:style-name="Verse_20_Text">“Adelante”, respondió él.</text:span></text:p>
        <text:p text:style-name="Prose_20_Paragraph"><text:span text:style-name="Verse_20_Number">13</text:span><text:span text:style-name="Verse_20_Number_20_Postspace"> </text:span><text:span text:style-name="Verse_20_Text">“¿Por qué has tramado algo similar contra el pueblo de Dios?” , preguntó la mujer. “Ya que Su Majestad acaba de decidir mi caso por lo que dijo, ¿no se ha condenado a sí mismo porque se niega a traer de vuelta al hijo que desterró?</text:span><text:span text:style-name="Verse_20_Number_20_Prespace"> </text:span><text:span text:style-name="Verse_20_Number">14</text:span><text:span text:style-name="Verse_20_Number_20_Postspace"> </text:span><text:span text:style-name="Verse_20_Text">Sí, todos tenemos que morir. Somos como el agua derramada en el suelo que no se puede volver a recoger. Pero eso no es lo que hace Dios. Por el contrario, él obra para que todo aquel que es desterrado pueda volver a casa con él.</text:span><text:span text:style-name="Verse_20_Number_20_Prespace"> </text:span><text:span text:style-name="Verse_20_Number">15</text:span><text:span text:style-name="Verse_20_Number_20_Postspace"> </text:span><text:span text:style-name="Verse_20_Text">Por eso he venido a explicarle esto a Su Majestad, porque alguien me ha asustado. Así que he pensado que es mejor hablar con el rey, y que tal vez me conceda mi petición.</text:span><text:span text:style-name="Verse_20_Number_20_Prespace"> </text:span><text:span text:style-name="Verse_20_Number">16</text:span><text:span text:style-name="Verse_20_Number_20_Postspace"> </text:span><text:span text:style-name="Verse_20_Text">Tal vez el rey me escuche y me salve del hombre que quiere separarnos a mí y a mi hijo del pueblo elegido por Dios.</text:span><text:span text:style-name="Verse_20_Number_20_Prespace"> </text:span><text:span text:style-name="Verse_20_Number">17</text:span><text:span text:style-name="Verse_20_Number_20_Postspace"> </text:span><text:span text:style-name="Verse_20_Text">Y pensé: ‘Que lo que diga Su Majestad me traiga la paz, pues Su Majestad es capaz de distinguir entre el bien y el mal, como un ángel de Dios. Que el Señor, tu Dios, esté contigo’”.</text:span></text:p>
        <text:p text:style-name="Prose_20_Paragraph"><text:span text:style-name="Verse_20_Number">18</text:span><text:span text:style-name="Verse_20_Number_20_Postspace"> </text:span><text:span text:style-name="Verse_20_Text">“Por favor, no te niegues a responder a la pregunta que voy a hacer”, le dijo el rey a la mujer.</text:span></text:p>
        <text:p text:style-name="Prose_20_Paragraph"><text:span text:style-name="Verse_20_Text">“Por favor, haga su pregunta, Su Majestad”, respondió ella.</text:span></text:p>
        <text:p text:style-name="Prose_20_Paragraph"><text:span text:style-name="Verse_20_Number">19</text:span><text:span text:style-name="Verse_20_Number_20_Postspace"> </text:span><text:span text:style-name="Verse_20_Text">“¿Todo esto es obra de Joab?” , preguntó el rey.</text:span></text:p>
        <text:p text:style-name="Prose_20_Paragraph"><text:span text:style-name="Verse_20_Text">La mujer respondió: “Como usted vive, Su Majestad, nadie puede ocultarle nada. Sí, fue Joab, tu oficial, quien me ordenó hacer esto; me dijo exactamente lo que tenía que decir.</text:span><text:span text:style-name="Verse_20_Number_20_Prespace"> </text:span><text:span text:style-name="Verse_20_Number">20</text:span><text:span text:style-name="Verse_20_Number_20_Postspace"> </text:span><text:span text:style-name="Verse_20_Text">Lo hizo para mostrar el otro lado de la situación, pero Su Majestad es tan sabio como un ángel de Dios, y usted sabe todo lo que sucede en este país”.</text:span></text:p>
        <text:p text:style-name="Prose_20_Paragraph"><text:span text:style-name="Verse_20_Number">21</text:span><text:span text:style-name="Verse_20_Number_20_Postspace"> </text:span><text:span text:style-name="Verse_20_Text">El rey le dijo a Joab: “Bien, lo haré. Ve y trae de vuelta al joven Absalón”.</text:span></text:p>
        <text:p text:style-name="Prose_20_Paragraph"><text:span text:style-name="Verse_20_Number">22</text:span><text:span text:style-name="Verse_20_Number_20_Postspace"> </text:span><text:span text:style-name="Verse_20_Text">Joab se inclinó con el rostro hacia el suelo en señal de respeto y bendijo al rey. “Hoy”, dijo Joab, “yo, tu siervo, sé que me apruebas, Su Majestad, porque has concedido mi petición”.</text:span><text:span text:style-name="Verse_20_Number_20_Prespace"> </text:span><text:span text:style-name="Verse_20_Number">23</text:span><text:span text:style-name="Verse_20_Number_20_Postspace"> </text:span><text:span text:style-name="Verse_20_Text">Joab fue a Gesur y trajo a Absalón de vuelta a Jerusalén.</text:span><text:span text:style-name="Verse_20_Number_20_Prespace"> </text:span><text:span text:style-name="Verse_20_Number">24</text:span><text:span text:style-name="Verse_20_Number_20_Postspace"> </text:span><text:span text:style-name="Verse_20_Text">Pero el rey dio esta orden: “Puede volver a su casa, pero no debe venir a verme”. Así que Absalón volvió a su casa, pero no fue a ver al rey.</text:span></text:p>
        <text:p text:style-name="Prose_20_Paragraph"><text:span text:style-name="Verse_20_Number">25</text:span><text:span text:style-name="Verse_20_Number_20_Postspace"> </text:span><text:span text:style-name="Verse_20_Text">Absalón era admirado como el hombre más apuesto de todo Israel. No tenía ni un solo defecto de la cabeza a los pies.</text:span><text:span text:style-name="Verse_20_Number_20_Prespace"> </text:span><text:span text:style-name="Verse_20_Number">26</text:span><text:span text:style-name="Verse_20_Number_20_Postspace"> </text:span><text:span text:style-name="Verse_20_Text">Se cortaba el pelo todos los años porque se le ponía muy pesado: pesaba doscientos siclos reales.</text:span><text:span text:style-name="Verse_20_Number_20_Prespace"> </text:span><text:span text:style-name="Verse_20_Number">27</text:span><text:span text:style-name="Verse_20_Number_20_Postspace"> </text:span><text:span text:style-name="Verse_20_Text">Tenía tres hijos y una hija llamada Tamar, una mujer muy hermosa.</text:span></text:p>
        <text:p text:style-name="Prose_20_Paragraph"><text:span text:style-name="Verse_20_Number">28</text:span><text:span text:style-name="Verse_20_Number_20_Postspace"> </text:span><text:span text:style-name="Verse_20_Text">Absalón vivió en Jerusalén durante dos años, pero no se le permitió ver al rey.</text:span><text:span text:style-name="Verse_20_Number_20_Prespace"> </text:span><text:span text:style-name="Verse_20_Number">29</text:span><text:span text:style-name="Verse_20_Number_20_Postspace"> </text:span><text:span text:style-name="Verse_20_Text">Absalón llamó a Joab para que le permitiera ver al rey, para que Joab lo enviara al rey, pero Joab se negó a ir. Absalón volvió a llamar a Joab, pero éste siguió sin venir.</text:span><text:span text:style-name="Verse_20_Number_20_Prespace"> </text:span><text:span text:style-name="Verse_20_Number">30</text:span><text:span text:style-name="Verse_20_Number_20_Postspace"> </text:span><text:span text:style-name="Verse_20_Text">Entonces Absalón les dijo a sus siervos: “Miren, el campo de Joab está al lado del mío, y tiene cebada creciendo allí. Vayan y préndanle fuego”. Los siervos de Absalón fueron y prendieron fuego al campo.</text:span></text:p>
        <text:p text:style-name="Prose_20_Paragraph"><text:span text:style-name="Verse_20_Number">31</text:span><text:span text:style-name="Verse_20_Number_20_Postspace"> </text:span><text:span text:style-name="Verse_20_Text">Joab fue a la casa de Absalón y preguntó: “¿Por qué tus siervos incendiaron mi campo?” .</text:span></text:p>
        <text:p text:style-name="Prose_20_Paragraph"><text:span text:style-name="Verse_20_Number">32</text:span><text:span text:style-name="Verse_20_Number_20_Postspace"> </text:span><text:span text:style-name="Verse_20_Text">“Mira” – dijo Absalón, – “te he mandado llamar diciendo: ‘Ven aquí. Quiero que vayas a ver al rey y le preguntes: ¿Por qué me he molestado en volver de Gesur? Hubiera sido mejor que me quedara allí’. Así que ve y haz que me vea el rey, y si soy culpable de algo, que me mate”.</text:span></text:p>
        <text:p text:style-name="Prose_20_Paragraph"><text:span text:style-name="Verse_20_Number">33</text:span><text:span text:style-name="Verse_20_Number_20_Postspace"> </text:span><text:span text:style-name="Verse_20_Text">Así que Joab fue y le contó al rey lo que Absalón había dicho. Entonces David llamó a </text:span><text:soft-page-break/><text:span text:style-name="Verse_20_Text">Absalón, quien vino y se inclinó con el rostro en el suelo ante él en señal de respeto. Entonces el rey besó a Absalón.</text:span></text:p>
        <text:p text:style-name="Prose_20_Paragraph"><text:span text:style-name="Chapter_20_Number">15</text:span><text:span text:style-name="Chapter_20_Number_20_Postspace"> </text:span><text:span text:style-name="Verse_20_Text">Algún tiempo después, Absalón se consiguió un carro de guerra con caballos y cincuenta hombres como guardaespaldas para que corrieran delante de él.</text:span><text:span text:style-name="Verse_20_Number_20_Prespace"> </text:span><text:span text:style-name="Verse_20_Number">2</text:span><text:span text:style-name="Verse_20_Number_20_Postspace"> </text:span><text:span text:style-name="Verse_20_Text">Solía levantarse temprano y se colocaba junto al camino principal que conducía a la puerta de la ciudad. Cuando la gente llevaba un caso al rey para que decidiera, Absalón los llamaba y les preguntaba: “¿De qué ciudad son ustedes?” . Si respondían: “Tu siervo es de tal tribu de Israel”,</text:span><text:span text:style-name="Verse_20_Number_20_Prespace"> </text:span><text:span text:style-name="Verse_20_Number">3</text:span><text:span text:style-name="Verse_20_Number_20_Postspace"> </text:span><text:span text:style-name="Verse_20_Text">Absalón les decía: “Tienes razón y tienes un buen caso. Es una pena que no haya nadie de parte del rey que los escuche”.</text:span><text:span text:style-name="Verse_20_Number_20_Prespace"> </text:span><text:span text:style-name="Verse_20_Number">4</text:span><text:span text:style-name="Verse_20_Number_20_Postspace"> </text:span><text:span text:style-name="Verse_20_Text">Entonces les decía: “Ojalá hubiera alguien que me nombrara juez del país. Entonces todos podrían venir a mí con su caso o su queja, y yo les haría justicia”.</text:span></text:p>
        <text:p text:style-name="Prose_20_Paragraph"><text:span text:style-name="Verse_20_Number">5</text:span><text:span text:style-name="Verse_20_Number_20_Postspace"> </text:span><text:span text:style-name="Verse_20_Text">Así, Cuando alguien venía a inclinarse ante él, Absalón lo detenía extendiendo la mano, tomándolo y besándolo.</text:span><text:span text:style-name="Verse_20_Number_20_Prespace"> </text:span><text:span text:style-name="Verse_20_Number">6</text:span><text:span text:style-name="Verse_20_Number_20_Postspace"> </text:span><text:span text:style-name="Verse_20_Text">Absalón trataba así a todos los israelitas que acudían al rey para que les hiciera justicia. De esta manera captó la lealtad de los hombres de Israel.</text:span></text:p>
        <text:p text:style-name="Prose_20_Paragraph"><text:span text:style-name="Verse_20_Number">7</text:span><text:span text:style-name="Verse_20_Number_20_Postspace"> </text:span><text:span text:style-name="Verse_20_Text">Cuatro</text:span><text:span text:style-name="Verse_20_Text"><text:note text:id="ftn37" text:note-class="footnote"><text:note-citation>38</text:note-citation><text:note-body><text:p text:style-name="Bible_20_Footnote"><text:span text:style-name="Footnote_20_Origin">15.7 <text:s/></text:span><text:span text:style-name="Footnote_20_Text">Lectura de la Septuaginta y de la versión siríaca. El hebreo dice “cuarenta”.</text:span></text:p></text:note-body></text:note></text:span><text:span text:style-name="Verse_20_Text"> años después, Absalón le pidió al rey: “Por favor, déjame ir a Hebrón para cumplir una promesa que le hice al Señor.</text:span><text:span text:style-name="Verse_20_Number_20_Prespace"> </text:span><text:span text:style-name="Verse_20_Number">8</text:span><text:span text:style-name="Verse_20_Number_20_Postspace"> </text:span><text:span text:style-name="Verse_20_Text">Porque yo, tu siervo, hice esta promesa mientras vivía en Guesur, en Harán, diciendo: ‘Si el Señor me hace volver a Jerusalén, adoraré al Señor en Hebrón’”.</text:span></text:p>
        <text:p text:style-name="Prose_20_Paragraph"><text:span text:style-name="Verse_20_Number">9</text:span><text:span text:style-name="Verse_20_Number_20_Postspace"> </text:span><text:span text:style-name="Verse_20_Text">“Ve en paz”, dijo el rey. Así que Absalón se fue a Hebrón.</text:span></text:p>
        <text:p text:style-name="Prose_20_Paragraph"><text:span text:style-name="Verse_20_Number">10</text:span><text:span text:style-name="Verse_20_Number_20_Postspace"> </text:span><text:span text:style-name="Verse_20_Text">Entonces Absalón envió a sus cómplices de entre todas las tribus de Israel, diciendo: “Cuando oigan el sonido del cuerno de carnero, griten: ‘¡Absalón es rey en Hebrón!’”</text:span><text:span text:style-name="Verse_20_Number_20_Prespace"> </text:span><text:span text:style-name="Verse_20_Number">11</text:span><text:span text:style-name="Verse_20_Number_20_Postspace"> </text:span><text:span text:style-name="Verse_20_Text">Doscientos hombres de Jerusalén se fueron con Absalón. Habían sido invitados y fueron con toda inocencia, porque no sabían nada de lo que se había planeado.</text:span><text:span text:style-name="Verse_20_Number_20_Prespace"> </text:span><text:span text:style-name="Verse_20_Number">12</text:span><text:span text:style-name="Verse_20_Number_20_Postspace"> </text:span><text:span text:style-name="Verse_20_Text">Mientras Absalón ofrecía sacrificios, mandó llamar a Ahitofel el gilonita, consejero de David, pidiéndole que viniera desde Gilo, la ciudad donde vivía. La conspiración se hizo más fuerte, y los seguidores de Absalón seguían aumentando.</text:span></text:p>
        <text:p text:style-name="Prose_20_Paragraph"><text:span text:style-name="Verse_20_Number">13</text:span><text:span text:style-name="Verse_20_Number_20_Postspace"> </text:span><text:span text:style-name="Verse_20_Text">Un mensajero vino a decirle a David: “Absalón tiene la lealtad de los hombres de Israel”.</text:span></text:p>
        <text:p text:style-name="Prose_20_Paragraph"><text:span text:style-name="Verse_20_Number">14</text:span><text:span text:style-name="Verse_20_Number_20_Postspace"> </text:span><text:span text:style-name="Verse_20_Text">David dijo a todos los funcionarios que estaban con él en Jerusalén: “¡Rápido! ¡Vayamos! De lo contrario, ¡no podremos alejarnos de Absalón! Debemos partir de inmediato, o pronto nos alcanzará, nos atacará y matará a la gente de la ciudad”.</text:span></text:p>
        <text:p text:style-name="Prose_20_Paragraph"><text:span text:style-name="Verse_20_Number">15</text:span><text:span text:style-name="Verse_20_Number_20_Postspace"> </text:span><text:span text:style-name="Verse_20_Text">“Sea cual sea la decisión de Su Majestad, haremos lo que usted quiera”, respondieron los servidores del rey.</text:span></text:p>
        <text:p text:style-name="Prose_20_Paragraph"><text:span text:style-name="Verse_20_Number">16</text:span><text:span text:style-name="Verse_20_Number_20_Postspace"> </text:span><text:span text:style-name="Verse_20_Text">El rey partió con toda su casa siguiéndolo, pero dejó diez concubinas para que cuidaran el palacio.</text:span><text:span text:style-name="Verse_20_Number_20_Prespace"> </text:span><text:span text:style-name="Verse_20_Number">17</text:span><text:span text:style-name="Verse_20_Number_20_Postspace"> </text:span><text:span text:style-name="Verse_20_Text">El rey partió con todos sus soldados siguiéndolo. Se detuvo en la última casa,</text:span><text:span text:style-name="Verse_20_Number_20_Prespace"> </text:span><text:span text:style-name="Verse_20_Number">18</text:span><text:span text:style-name="Verse_20_Number_20_Postspace"> </text:span><text:span text:style-name="Verse_20_Text">y pasaron por delante de él todos sus hombres, incluidos todos los cereteos y peletitas, y seiscientos gitanos que habían venido con él desde Gat.</text:span></text:p>
        <text:p text:style-name="Prose_20_Paragraph"><text:span text:style-name="Verse_20_Number">19</text:span><text:span text:style-name="Verse_20_Number_20_Postspace"> </text:span><text:span text:style-name="Verse_20_Text">Entonces el rey le dijo a Itai, de Gat: “¿Por qué vienes tú también con nosotros? Regresa y quédate con el nuevo rey, porque eres un extranjero y un exiliado que está muy lejos de su casa.</text:span><text:span text:style-name="Verse_20_Number_20_Prespace"> </text:span><text:span text:style-name="Verse_20_Number">20</text:span><text:span text:style-name="Verse_20_Number_20_Postspace"> </text:span><text:span text:style-name="Verse_20_Text">Acabas de llegar aquí, así que ¿por qué voy a hacerte vagar con nosotros ahora, cuando ni siquiera yo sé a dónde voy? Vuelve y llévate a tus hombres contigo. Que el Señor te muestre bondad y fidelidad”.</text:span></text:p>
        <text:p text:style-name="Prose_20_Paragraph"><text:span text:style-name="Verse_20_Number">21</text:span><text:span text:style-name="Verse_20_Number_20_Postspace"> </text:span><text:span text:style-name="Verse_20_Text">Pero Itai le respondió al rey: “¡Vive el Señor y vive su majestad, dondequiera que esté su majestad, viva o muerta, allí estará su servidor!”</text:span></text:p>
        <text:p text:style-name="Prose_20_Paragraph"><text:span text:style-name="Verse_20_Number">22</text:span><text:span text:style-name="Verse_20_Number_20_Postspace"> </text:span><text:span text:style-name="Verse_20_Text">“¡Adelante, marchen!” respondió David. Itai el gitano pasó marchando con todos sus hombres y todas las familias que estaban con él.</text:span></text:p>
        <text:p text:style-name="Prose_20_Paragraph"><text:span text:style-name="Verse_20_Number">23</text:span><text:span text:style-name="Verse_20_Number_20_Postspace"> </text:span><text:span text:style-name="Verse_20_Text">Toda la gente del campo gritaba al ver pasar a todos los que estaban con David. Atravesaron el valle del Cedrón con el rey en dirección al desierto.</text:span><text:span text:style-name="Verse_20_Number_20_Prespace"> </text:span><text:span text:style-name="Verse_20_Number">24</text:span><text:span text:style-name="Verse_20_Number_20_Postspace"> </text:span><text:span text:style-name="Verse_20_Text">Sadoc también estaba allí, y todos los levitas estaban con él, llevando el Arca del Pacto de Dios. Depositaron el Arca de Dios, y Abiatar ofreció sacrificios hasta que todos salieron de la ciudad.</text:span></text:p>
        <text:p text:style-name="Prose_20_Paragraph"><text:span text:style-name="Verse_20_Number">25</text:span><text:span text:style-name="Verse_20_Number_20_Postspace"> </text:span><text:span text:style-name="Verse_20_Text">Entonces el rey le dijo a Sadoc: “Lleva el Arca de Dios de vuelta a la ciudad. Si el Señor me aprueba, me hará volver y me dejará ver de nuevo el Arca y su Tienda.</text:span><text:span text:style-name="Verse_20_Number_20_Prespace"> </text:span><text:span text:style-name="Verse_20_Number">26</text:span><text:span text:style-name="Verse_20_Number_20_Postspace"> </text:span><text:span text:style-name="Verse_20_Text">Pero si dice: ‘No estoy conforme contigo’, aquí estoy. Que me </text:span><text:soft-page-break/><text:span text:style-name="Verse_20_Text">haga lo que mejor le parezca”.</text:span></text:p>
        <text:p text:style-name="Prose_20_Paragraph"><text:span text:style-name="Verse_20_Number">27</text:span><text:span text:style-name="Verse_20_Number_20_Postspace"> </text:span><text:span text:style-name="Verse_20_Text">El rey también le dijo al sacerdote Sadoc: “Entiendes la situación, ¿cierto?</text:span><text:span text:style-name="Verse_20_Text"><text:note text:id="ftn38" text:note-class="footnote"><text:note-citation>39</text:note-citation><text:note-body><text:p text:style-name="Bible_20_Footnote"><text:span text:style-name="Footnote_20_Origin">15.27 <text:s/></text:span><text:span text:style-name="Footnote_20_Text">“Entiendes la situación, ¿cierto?” Esto podría traducirse como “¿Sí ves?” o “¿No eres vidente?” . La implicación es que David está confiando en Sadoc para que le haga saber lo que está sucediendo en Jerusalén.</text:span></text:p></text:note-body></text:note></text:span><text:span text:style-name="Verse_20_Text"> Regresa a la ciudad sano y salvo con tu hijo Ajimaz, y también con Jonatán, hijo de Abiatar. Tú y Abiatar llevad a vuestros dos hijos de vuelta con ustedes.</text:span><text:span text:style-name="Verse_20_Number_20_Prespace"> </text:span><text:span text:style-name="Verse_20_Number">28</text:span><text:span text:style-name="Verse_20_Number_20_Postspace"> </text:span><text:span text:style-name="Verse_20_Text">Esperaré en los vados del desierto hasta que tenga noticias tuyas”.</text:span><text:span text:style-name="Verse_20_Number_20_Prespace"> </text:span><text:span text:style-name="Verse_20_Number">29</text:span><text:span text:style-name="Verse_20_Number_20_Postspace"> </text:span><text:span text:style-name="Verse_20_Text">Sadoc y Abiatar llevaron el Arca de Dios de vuelta a Jerusalén y se quedaron allí.</text:span></text:p>
        <text:p text:style-name="Prose_20_Paragraph"><text:span text:style-name="Verse_20_Number">30</text:span><text:span text:style-name="Verse_20_Number_20_Postspace"> </text:span><text:span text:style-name="Verse_20_Text">David siguió su camino hacia el Monte de los Olivos, llorando mientras lo hacía. Llevaba la cabeza cubierta y caminaba descalzo. Toda la gente que lo acompañaba se cubría la cabeza, llorando a su paso.</text:span><text:span text:style-name="Verse_20_Number_20_Prespace"> </text:span><text:span text:style-name="Verse_20_Number">31</text:span><text:span text:style-name="Verse_20_Number_20_Postspace"> </text:span><text:span text:style-name="Verse_20_Text">Y a David le dijeron: “Ahitofel</text:span><text:span text:style-name="Verse_20_Text"><text:note text:id="ftn39" text:note-class="footnote"><text:note-citation>40</text:note-citation><text:note-body><text:p text:style-name="Bible_20_Footnote"><text:span text:style-name="Footnote_20_Origin">15.31 <text:s/></text:span><text:span text:style-name="Footnote_20_Text">Ahitofel, consejero de David, era el padre de Eliam, según 23:34, quien a su vez era el padre de Betsabé (11:3). Esto seguramente habría sido un factor para que Ahitofel se uniera a la rebelión de Absalón.</text:span></text:p></text:note-body></text:note></text:span><text:span text:style-name="Verse_20_Text"> es uno de los que conspiran con Absalón”. Así que David oró: “Señor, por favor, haz que el consejo de Ahitofel no prospere”.</text:span></text:p>
        <text:p text:style-name="Prose_20_Paragraph"><text:span text:style-name="Verse_20_Number">32</text:span><text:span text:style-name="Verse_20_Number_20_Postspace"> </text:span><text:span text:style-name="Verse_20_Text">Cuando David llegó a la cima del monte de los Olivos, donde la gente adoraba a Dios, le salió al encuentro Husai, el arquita, con el manto roto y con polvo en la cabeza.</text:span></text:p>
        <text:p text:style-name="Prose_20_Paragraph"><text:span text:style-name="Verse_20_Number">33</text:span><text:span text:style-name="Verse_20_Number_20_Postspace"> </text:span><text:span text:style-name="Verse_20_Text">David le dijo: “Si vienes conmigo, sólo serás una carga para mí,</text:span><text:span text:style-name="Verse_20_Number_20_Prespace"> </text:span><text:span text:style-name="Verse_20_Number">34</text:span><text:span text:style-name="Verse_20_Number_20_Postspace"> </text:span><text:span text:style-name="Verse_20_Text">pero si regresas a la ciudad y le dices a Absalón: ‘¡Seré tu siervo, Su Majestad! Antes trabajaba para tu padre, pero ahora trabajaré para ti’, entonces podrás bloquear el consejo de Ahitofel para mí.</text:span><text:span text:style-name="Verse_20_Number_20_Prespace"> </text:span><text:span text:style-name="Verse_20_Number">35</text:span><text:span text:style-name="Verse_20_Number_20_Postspace"> </text:span><text:span text:style-name="Verse_20_Text">Sadoc y Abiatar, los sacerdotes, también estarán allí. Cuéntales todo lo que oigas en el palacio del rey.</text:span><text:span text:style-name="Verse_20_Number_20_Prespace"> </text:span><text:span text:style-name="Verse_20_Number">36</text:span><text:span text:style-name="Verse_20_Number_20_Postspace"> </text:span><text:span text:style-name="Verse_20_Text">Sus dos hijos, Ajimaz y Jonatán, están allí con ellos. Envíamelos para que me cuenten todo lo que oyes”.</text:span><text:span text:style-name="Verse_20_Number_20_Prespace"> </text:span><text:span text:style-name="Verse_20_Number">37</text:span><text:span text:style-name="Verse_20_Number_20_Postspace"> </text:span><text:span text:style-name="Verse_20_Text">El amigo de David, Husai, llegó a Jerusalén al mismo tiempo que Absalón entraba en la ciudad.</text:span></text:p>
        <text:p text:style-name="Prose_20_Paragraph"><text:span text:style-name="Chapter_20_Number">16</text:span><text:span text:style-name="Chapter_20_Number_20_Postspace"> </text:span><text:span text:style-name="Verse_20_Text">Cuando David pasó un poco más allá de la cima de la montaña, allí estaba Ziba, el siervo de Mefi-boset, esperándole. Llevaba ya ensillados dos asnos con doscientos panes, cien tortas de pasas, cien frutas de verano,</text:span><text:span text:style-name="Verse_20_Text"><text:note text:id="ftn40" text:note-class="footnote"><text:note-citation>41</text:note-citation><text:note-body><text:p text:style-name="Bible_20_Footnote"><text:span text:style-name="Footnote_20_Origin">16.1 <text:s/></text:span><text:span text:style-name="Footnote_20_Text">“Frutas de verano”: Probablementehigos.</text:span></text:p></text:note-body></text:note></text:span><text:span text:style-name="Verse_20_Text"> y un odre de vino.</text:span></text:p>
        <text:p text:style-name="Prose_20_Paragraph"><text:span text:style-name="Verse_20_Number">2</text:span><text:span text:style-name="Verse_20_Number_20_Postspace"> </text:span><text:span text:style-name="Verse_20_Text">“¿Para qué has traído esto?” le preguntó David a Siba.</text:span></text:p>
        <text:p text:style-name="Prose_20_Paragraph"><text:span text:style-name="Verse_20_Text">Siba respondió: “Los burros son para que los monte la familia del rey, el pan y la fruta de verano son para que coman los hombres, y el vino es para que lo beban los que se desgastan en el desierto”.</text:span></text:p>
        <text:p text:style-name="Prose_20_Paragraph"><text:span text:style-name="Verse_20_Number">3</text:span><text:span text:style-name="Verse_20_Number_20_Postspace"> </text:span><text:span text:style-name="Verse_20_Text">“¿Dónde está el nieto de tu amo?” ,</text:span><text:span text:style-name="Verse_20_Text"><text:note text:id="ftn41" text:note-class="footnote"><text:note-citation>42</text:note-citation><text:note-body><text:p text:style-name="Bible_20_Footnote"><text:span text:style-name="Footnote_20_Origin">16.3 <text:s/></text:span><text:span text:style-name="Footnote_20_Text">Refiriéndose a Mefi-boset.</text:span></text:p></text:note-body></text:note></text:span><text:span text:style-name="Verse_20_Text"> preguntó el rey.</text:span></text:p>
        <text:p text:style-name="Prose_20_Paragraph"><text:span text:style-name="Verse_20_Text">Siba respondió: “Ha decidido quedarse en Jerusalén. Dice: ‘Hoy el pueblo de Israel me devolverá el reino de mi abuelo’”.</text:span></text:p>
        <text:p text:style-name="Prose_20_Paragraph"><text:span text:style-name="Verse_20_Number">4</text:span><text:span text:style-name="Verse_20_Number_20_Postspace"> </text:span><text:span text:style-name="Verse_20_Text">El rey le dijo a Siba: “¡Te doy todo lo que pertenece a Mefi-boset!”</text:span></text:p>
        <text:p text:style-name="Prose_20_Paragraph"><text:span text:style-name="Verse_20_Text">“Me inclino ante ti”, respondió Siba. “Que me apruebe, Su Majestad”.</text:span></text:p>
        <text:p text:style-name="Prose_20_Paragraph"><text:span text:style-name="Verse_20_Number">5</text:span><text:span text:style-name="Verse_20_Number_20_Postspace"> </text:span><text:span text:style-name="Verse_20_Text">Cuando el rey David llegó a la ciudad de Bahurim, un hombre de la familia de Saúl estaba saliendo. Se llamaba Simei, hijo de Gera, y gritaba maldiciones al llegar.</text:span><text:span text:style-name="Verse_20_Number_20_Prespace"> </text:span><text:span text:style-name="Verse_20_Number">6</text:span><text:span text:style-name="Verse_20_Number_20_Postspace"> </text:span><text:span text:style-name="Verse_20_Text">Arrojó piedras a David y a todos los oficiales del rey, a pesar de que los hombres del rey y todos sus guardaespaldas rodeaban a David.</text:span></text:p>
        <text:p text:style-name="Prose_20_Paragraph"><text:span text:style-name="Verse_20_Number">7</text:span><text:span text:style-name="Verse_20_Number_20_Postspace"> </text:span><text:span text:style-name="Verse_20_Text">“¡Sal de aquí, vete, asesino, malvado!” dijo Simei mientras maldecía.</text:span><text:span text:style-name="Verse_20_Number_20_Prespace"> </text:span><text:span text:style-name="Verse_20_Number">8</text:span><text:span text:style-name="Verse_20_Number_20_Postspace"> </text:span><text:span text:style-name="Verse_20_Text">“El Señor te ha pagado por toda la familia de Saúl que mataste y por robarle el trono. El Señor le ha dado el reino a tu hijo Absalón. Mira cómo has acabado en el desastre por ser un asesino”.</text:span></text:p>
        <text:p text:style-name="Prose_20_Paragraph"><text:span text:style-name="Verse_20_Number">9</text:span><text:span text:style-name="Verse_20_Number_20_Postspace"> </text:span><text:span text:style-name="Verse_20_Text">Abisai, hijo de Sarvia, preguntó al rey: “¿Por qué este perro muerto debe maldecir a Su Majestad? Deja que vaya y le corte la cabeza”.</text:span></text:p>
        <text:p text:style-name="Prose_20_Paragraph"><text:span text:style-name="Verse_20_Number">10</text:span><text:span text:style-name="Verse_20_Number_20_Postspace"> </text:span><text:span text:style-name="Verse_20_Text">“¿Qué tiene eso que ver con ustedes, hijos de Sarvia?” , respondió el rey. “Si me está maldiciendo porque el Señor se lo ha dicho, ¿quién puede cuestionar lo que hace?” .</text:span></text:p>
        <text:p text:style-name="Prose_20_Paragraph"><text:span text:style-name="Verse_20_Number">11</text:span><text:span text:style-name="Verse_20_Number_20_Postspace"> </text:span><text:span text:style-name="Verse_20_Text">David dijo a Abisai y a todos sus oficiales: “Miren, si mi propio hijo está tratando de matarme, ¿por qué no va a quererlo aún más este Benjamíta?</text:span><text:span text:style-name="Verse_20_Text"><text:note text:id="ftn42" text:note-class="footnote"><text:note-citation>43</text:note-citation><text:note-body><text:p text:style-name="Bible_20_Footnote"><text:span text:style-name="Footnote_20_Origin">16.11 <text:s/></text:span><text:span text:style-name="Footnote_20_Text">La gente de la tribu de Benjamín era generalmente partidaria de Saúl, y en 1 Samuel 9:21 se describe a Saúl como benjamita.</text:span></text:p></text:note-body></text:note></text:span><text:span text:style-name="Verse_20_Text"> Déjenlo en paz; que me maldiga, porque el Señor se lo ha dicho.</text:span><text:span text:style-name="Verse_20_Number_20_Prespace"> </text:span><text:span text:style-name="Verse_20_Number">12</text:span><text:span text:style-name="Verse_20_Number_20_Postspace"> </text:span><text:span text:style-name="Verse_20_Text">Tal vez el Señor vea cómo estoy sufriendo y me pague con bien sus maldiciones de hoy”.</text:span><text:span text:style-name="Verse_20_Number_20_Prespace"> </text:span><text:span text:style-name="Verse_20_Number">13</text:span><text:span text:style-name="Verse_20_Number_20_Postspace"> </text:span><text:span text:style-name="Verse_20_Text">David y sus hombres </text:span><text:soft-page-break/><text:span text:style-name="Verse_20_Text">continuaron por el camino, y Simei los seguía por la ladera de enfrente. Siguió maldiciendo mientras avanzaba, arrojándole piedras y tierra a David.</text:span></text:p>
        <text:p text:style-name="Prose_20_Paragraph"><text:span text:style-name="Verse_20_Number">14</text:span><text:span text:style-name="Verse_20_Number_20_Postspace"> </text:span><text:span text:style-name="Verse_20_Text">El rey y todos los que estaban con él estaban cansados cuando llegaron al Jordán.</text:span><text:span text:style-name="Verse_20_Text"><text:note text:id="ftn43" text:note-class="footnote"><text:note-citation>44</text:note-citation><text:note-body><text:p text:style-name="Bible_20_Footnote"><text:span text:style-name="Footnote_20_Origin">16.14 <text:s/></text:span><text:span text:style-name="Footnote_20_Text">“Jordán”. No aparece en el hebreo, pero sí en algunos manuscritos de la Septuaginta. Dado que el destino fue dado en 15:28 como “los vados del desierto” esto parece razonable.</text:span></text:p></text:note-body></text:note></text:span><text:span text:style-name="Verse_20_Text"> Y David descansó allí.</text:span></text:p>
        <text:p text:style-name="Prose_20_Paragraph"><text:span text:style-name="Verse_20_Number">15</text:span><text:span text:style-name="Verse_20_Number_20_Postspace"> </text:span><text:span text:style-name="Verse_20_Text">Mientras tanto, Absalón y todos los israelitas que lo acompañaban llegaron a Jerusalén, junto con Ahitofel.</text:span><text:span text:style-name="Verse_20_Number_20_Prespace"> </text:span><text:span text:style-name="Verse_20_Number">16</text:span><text:span text:style-name="Verse_20_Number_20_Postspace"> </text:span><text:span text:style-name="Verse_20_Text">Husai el arquita, amigo de David, fue a ver a Absalón y declaró: “¡Viva el rey! ¡Viva el rey!”</text:span></text:p>
        <text:p text:style-name="Prose_20_Paragraph"><text:span text:style-name="Verse_20_Number">17</text:span><text:span text:style-name="Verse_20_Number_20_Postspace"> </text:span><text:span text:style-name="Verse_20_Text">“¿Así es como demuestras lealtad a tu amigo?” preguntó Absalón. “¿Por qué no te fuiste con tu amigo?”</text:span></text:p>
        <text:p text:style-name="Prose_20_Paragraph"><text:span text:style-name="Verse_20_Number">18</text:span><text:span text:style-name="Verse_20_Number_20_Postspace"> </text:span><text:span text:style-name="Verse_20_Text">“¡Claro que no!” respondió Husai. “Estoy del lado del elegido por el Señor, por el ejército y por todo el pueblo de Israel. Me mantendré leal a él.</text:span><text:span text:style-name="Verse_20_Number_20_Prespace"> </text:span><text:span text:style-name="Verse_20_Number">19</text:span><text:span text:style-name="Verse_20_Number_20_Postspace"> </text:span><text:span text:style-name="Verse_20_Text">En todo caso, ¿por qué no habría de servir a su hijo? De la misma manera que serví a tu padre, te serviré a ti”.</text:span></text:p>
        <text:p text:style-name="Prose_20_Paragraph"><text:span text:style-name="Verse_20_Number">20</text:span><text:span text:style-name="Verse_20_Number_20_Postspace"> </text:span><text:span text:style-name="Verse_20_Text">Entonces Absalón le preguntó a Ahitofel: “Dame tu consejo. ¿Qué debemos hacer?”</text:span></text:p>
        <text:p text:style-name="Prose_20_Paragraph"><text:span text:style-name="Verse_20_Number">21</text:span><text:span text:style-name="Verse_20_Number_20_Postspace"> </text:span><text:span text:style-name="Verse_20_Text">Ahitofel le dijo: “Ve a dormir con las concubinas de tu padre, las que él dejó aquí para cuidar el palacio. Así todos en Israel se darán cuenta de que has ofendido tanto a tu padre que no hay vuelta atrás, lo que animará a todos tus partidarios”.</text:span></text:p>
        <text:p text:style-name="Prose_20_Paragraph"><text:span text:style-name="Verse_20_Number">22</text:span><text:span text:style-name="Verse_20_Number_20_Postspace"> </text:span><text:span text:style-name="Verse_20_Text">Así que montaron una tienda en el techo del palacio y Absalón entró y tuvo relaciones sexuales con las concubinas de su padre a la vista de todos.</text:span><text:span text:style-name="Verse_20_Number_20_Prespace"> </text:span><text:span text:style-name="Verse_20_Number">23</text:span><text:span text:style-name="Verse_20_Number_20_Postspace"> </text:span><text:span text:style-name="Verse_20_Text">En ese momento los consejos de Ahitofel eran como si recibieran mensajes del propio Dios. Así consideraban tanto David como Absalón los consejos de Ahitofel.</text:span></text:p>
        <text:p text:style-name="Prose_20_Paragraph"><text:span text:style-name="Chapter_20_Number">17</text:span><text:span text:style-name="Chapter_20_Number_20_Postspace"> </text:span><text:span text:style-name="Verse_20_Text">Ahitofel le dijo a Absalón: “Permíteme elegir doce mil hombres y salir a perseguir a David esta noche.</text:span><text:span text:style-name="Verse_20_Number_20_Prespace"> </text:span><text:span text:style-name="Verse_20_Number">2</text:span><text:span text:style-name="Verse_20_Number_20_Postspace"> </text:span><text:span text:style-name="Verse_20_Text">Lo atacaré cuando esté cansado y débil. Lo atraparé por sorpresa y todos sus hombres hayan huido. Sólo mataré al rey</text:span><text:span text:style-name="Verse_20_Number_20_Prespace"> </text:span><text:span text:style-name="Verse_20_Number">3</text:span><text:span text:style-name="Verse_20_Number_20_Postspace"> </text:span><text:span text:style-name="Verse_20_Text">y traeré a todos los demás de vuelta. Cuando todos regresen, todo el país estará en paz, salvo el único hombre que persigues”.</text:span><text:span text:style-name="Verse_20_Number_20_Prespace"> </text:span><text:span text:style-name="Verse_20_Number">4</text:span><text:span text:style-name="Verse_20_Number_20_Postspace"> </text:span><text:span text:style-name="Verse_20_Text">Este plan les pareció bien a Absalón y a todos los ancianos de Israel.</text:span></text:p>
        <text:p text:style-name="Prose_20_Paragraph"><text:span text:style-name="Verse_20_Number">5</text:span><text:span text:style-name="Verse_20_Number_20_Postspace"> </text:span><text:span text:style-name="Verse_20_Text">Pero entonces Absalón dijo: “Llama también a Husai, el arquita, y oigamos también su consejo”.</text:span><text:span text:style-name="Verse_20_Number_20_Prespace"> </text:span><text:span text:style-name="Verse_20_Number">6</text:span><text:span text:style-name="Verse_20_Number_20_Postspace"> </text:span><text:span text:style-name="Verse_20_Text">Cuando Husai entró, Absalón le preguntó: “Ahitofel ha recomendado este plan. ¿Debemos seguir adelante con él? Si no, ¿qué sugieres?”</text:span></text:p>
        <text:p text:style-name="Prose_20_Paragraph"><text:span text:style-name="Verse_20_Number">7</text:span><text:span text:style-name="Verse_20_Number_20_Postspace"> </text:span><text:span text:style-name="Verse_20_Text">“Por primera vez el consejo de Ahitofel no es bueno”, respondió Husai.</text:span><text:span text:style-name="Verse_20_Number_20_Prespace"> </text:span><text:span text:style-name="Verse_20_Number">8</text:span><text:span text:style-name="Verse_20_Number_20_Postspace"> </text:span><text:span text:style-name="Verse_20_Text">“Tú sabes cómo son tu padre y sus hombres. Son grandes luchadores, y ahora están tan furiosos como una osa a la que le han robado sus cachorros. En todo caso, tu padre tiene experiencia en tácticas militares, y no pasará la noche con sus hombres.</text:span><text:span text:style-name="Verse_20_Number_20_Prespace"> </text:span><text:span text:style-name="Verse_20_Number">9</text:span><text:span text:style-name="Verse_20_Number_20_Postspace"> </text:span><text:span text:style-name="Verse_20_Text">Ahora mismo está escondido en una cueva o en un lugar así. Si ataca primero y mueren algunos de tus hombres, la gente que se entere dirá: ‘Los hombres de Absalón están siendo masacrados’.</text:span><text:span text:style-name="Verse_20_Number_20_Prespace"> </text:span><text:span text:style-name="Verse_20_Number">10</text:span><text:span text:style-name="Verse_20_Number_20_Postspace"> </text:span><text:span text:style-name="Verse_20_Text">Entonces hasta el soldado más valiente que tenga el corazón de un león se morirá de miedo, porque todos en Israel saben que tu padre es un hombre poderoso que tiene hombres valientes con él.</text:span></text:p>
        <text:p text:style-name="Prose_20_Paragraph"><text:span text:style-name="Verse_20_Number">11</text:span><text:span text:style-name="Verse_20_Number_20_Postspace"> </text:span><text:span text:style-name="Verse_20_Text">“Mi recomendación es que convoques a todo el ejército israelita desde Dan hasta Beerseba, un ejército tan numeroso como la arena de la orilla del mar. Una vez que se hayan reunido, ¡tú mismo los guiarás a la batalla!</text:span><text:span text:style-name="Verse_20_Number_20_Prespace"> </text:span><text:span text:style-name="Verse_20_Number">12</text:span><text:span text:style-name="Verse_20_Number_20_Postspace"> </text:span><text:span text:style-name="Verse_20_Text">Entonces atacaremos a David dondequiera que esté, y caeremos sobre él como el rocío cae sobre la tierra. Ni él ni uno solo de los hombres que lo acompañan quedarán con vida.</text:span><text:span text:style-name="Verse_20_Number_20_Prespace"> </text:span><text:span text:style-name="Verse_20_Number">13</text:span><text:span text:style-name="Verse_20_Number_20_Postspace"> </text:span><text:span text:style-name="Verse_20_Text">Si trata de buscar protección en una ciudad, todo Israel llevará cuerdas a esa ciudad, y la derribaremos en el valle para que no quede ni una piedra”.</text:span></text:p>
        <text:p text:style-name="Prose_20_Paragraph"><text:span text:style-name="Verse_20_Number">14</text:span><text:span text:style-name="Verse_20_Number_20_Postspace"> </text:span><text:span text:style-name="Verse_20_Text">Absalón y todos los jefes israelitas dijeron: “El consejo de Husai el arquita es mejor que el de Ahitofel”. Pero el Señor había decidido frustrar el buen consejo de Ahitofel, que era mejor, para traer el desastre a Absalón.</text:span></text:p>
        <text:p text:style-name="Prose_20_Paragraph"><text:span text:style-name="Verse_20_Number">15</text:span><text:span text:style-name="Verse_20_Number_20_Postspace"> </text:span><text:span text:style-name="Verse_20_Text">Husai habló con Sadoc y Abiatar, los sacerdotes, y les dijo: “Ahitofel ha aconsejado a Absalón y a los dirigentes israelitas que actúen de una manera, pero yo les he aconsejado que actúen de esta otra manera.</text:span><text:span text:style-name="Verse_20_Number_20_Prespace"> </text:span><text:span text:style-name="Verse_20_Number">16</text:span><text:span text:style-name="Verse_20_Number_20_Postspace"> </text:span><text:span text:style-name="Verse_20_Text">Así que envíen rápidamente un mensaje a David y díganle: ‘No esperes ni pases la noche en los vados del desierto, sino cruza inmediatamente o el rey y </text:span><text:soft-page-break/><text:span text:style-name="Verse_20_Text">todos los que están con él serán destruidos’”.</text:span><text:span text:style-name="Verse_20_Text"><text:note text:id="ftn44" text:note-class="footnote"><text:note-citation>45</text:note-citation><text:note-body><text:p text:style-name="Bible_20_Footnote"><text:span text:style-name="Footnote_20_Origin">17.16 <text:s/></text:span><text:span text:style-name="Footnote_20_Text">“Destruidos”: literalmente, “engullidos”.</text:span></text:p></text:note-body></text:note></text:span></text:p>
        <text:p text:style-name="Prose_20_Paragraph"><text:span text:style-name="Verse_20_Number">17</text:span><text:span text:style-name="Verse_20_Number_20_Postspace"> </text:span><text:span text:style-name="Verse_20_Text">Jonatán y Ahimaas se alojaban en En-rogel porque no podían ser vistos al entrar en la ciudad. Una sirvienta vendría a decirles lo que estaba sucediendo. Luego irían a avisarle al rey David.</text:span><text:span text:style-name="Verse_20_Number_20_Prespace"> </text:span><text:span text:style-name="Verse_20_Number">18</text:span><text:span text:style-name="Verse_20_Number_20_Postspace"> </text:span><text:span text:style-name="Verse_20_Text">Pero un muchacho los vio y se lo dijo a Absalón. Así que los dos salieron inmediatamente y fueron a la casa de un hombre en la ciudad de Bahurim. Él tenía un pozo en su patio, y ellos se metieron en él.</text:span><text:span text:style-name="Verse_20_Number_20_Prespace"> </text:span><text:span text:style-name="Verse_20_Number">19</text:span><text:span text:style-name="Verse_20_Number_20_Postspace"> </text:span><text:span text:style-name="Verse_20_Text">Su mujer tomó una tela para cubrir el pozo y la extendió sobre la abertura, y luego esparció grano sobre ella. Nadie sabía que los hombres estaban allí.</text:span></text:p>
        <text:p text:style-name="Prose_20_Paragraph"><text:span text:style-name="Verse_20_Number">20</text:span><text:span text:style-name="Verse_20_Number_20_Postspace"> </text:span><text:span text:style-name="Verse_20_Text">Cuando llegaron los oficiales de Absalón, le preguntaron a la mujer: “¿Dónde están Ahimaas y Jonatán?” . “Cruzaron el arroyo”, respondió ella. Los hombres los buscaron pero no los encontraron, así que volvieron a Jerusalén.</text:span></text:p>
        <text:p text:style-name="Prose_20_Paragraph"><text:span text:style-name="Verse_20_Number">21</text:span><text:span text:style-name="Verse_20_Number_20_Postspace"> </text:span><text:span text:style-name="Verse_20_Text">Cuando los oficiales de Absalón se fueron, los dos hombres salieron del pozo y se apresuraron a dar su mensaje al rey. “Que todos se levanten y crucen el río de inmediato, porque el consejo de Ahitofel es que te ataquen de inmediato”.</text:span><text:span text:style-name="Verse_20_Number_20_Prespace"> </text:span><text:span text:style-name="Verse_20_Number">22</text:span><text:span text:style-name="Verse_20_Number_20_Postspace"> </text:span><text:span text:style-name="Verse_20_Text">Entonces David y todos los que estaban con él se levantaron y cruzaron el Jordán. Cuando amaneció, no faltaba ya ninguno por cruzar.</text:span></text:p>
        <text:p text:style-name="Prose_20_Paragraph"><text:span text:style-name="Verse_20_Number">23</text:span><text:span text:style-name="Verse_20_Number_20_Postspace"> </text:span><text:span text:style-name="Verse_20_Text">Cuando Ahitofel se dio cuenta de que su consejo había sido ignorado, ensilló su burro y se fue a su casa en la ciudad donde vivía. Puso en orden sus asuntos y luego se ahorcó. Murió y fue enterrado en la tumba de su padre.</text:span></text:p>
        <text:p text:style-name="Prose_20_Paragraph"><text:span text:style-name="Verse_20_Number">24</text:span><text:span text:style-name="Verse_20_Number_20_Postspace"> </text:span><text:span text:style-name="Verse_20_Text">David siguió hasta Mahanaim, y Absalón cruzó el Jordán con todo el ejército israelita.</text:span><text:span text:style-name="Verse_20_Number_20_Prespace"> </text:span><text:span text:style-name="Verse_20_Number">25</text:span><text:span text:style-name="Verse_20_Number_20_Postspace"> </text:span><text:span text:style-name="Verse_20_Text">Absalón había puesto a Amasa al frente del ejército para sustituir a Joab. Amasa era hijo de un hombre llamado Itra, el ismaelita</text:span><text:span text:style-name="Verse_20_Text"><text:note text:id="ftn45" text:note-class="footnote"><text:note-citation>46</text:note-citation><text:note-body><text:p text:style-name="Bible_20_Footnote"><text:span text:style-name="Footnote_20_Origin">17.25 <text:s/></text:span><text:span text:style-name="Footnote_20_Text">“Ismaelita”: Según 1 Crónicas 2:17. El hebreo aquí dice “israelita”.</text:span></text:p></text:note-body></text:note></text:span><text:span text:style-name="Verse_20_Text"> que vivía con Abigail, la hija de Nahas y hermana de Servia, la madre de Joab.</text:span><text:span text:style-name="Verse_20_Number_20_Prespace"> </text:span><text:span text:style-name="Verse_20_Number">26</text:span><text:span text:style-name="Verse_20_Number_20_Postspace"> </text:span><text:span text:style-name="Verse_20_Text">Los israelitas al mando de Absalón acamparon en la tierra de Galaad.</text:span></text:p>
        <text:p text:style-name="Prose_20_Paragraph"><text:span text:style-name="Verse_20_Number">27</text:span><text:span text:style-name="Verse_20_Number_20_Postspace"> </text:span><text:span text:style-name="Verse_20_Text">Cuando David llegó a Mahanaim, lo recibieron Sobi, hijo de Nahas, de Rabá de los amonitas, Maquir, hijo de Ammiel, de Lo-debar, y Barzilai el galaadita de Rogelim.</text:span><text:span text:style-name="Verse_20_Number_20_Prespace"> </text:span><text:span text:style-name="Verse_20_Number">28</text:span><text:span text:style-name="Verse_20_Number_20_Postspace"> </text:span><text:span text:style-name="Verse_20_Text">Trajeron lechos, cuencos y jarras de barro, así como trigo, cebada, harina, grano tostado, frijoles, lentejas,</text:span><text:span text:style-name="Verse_20_Number_20_Prespace"> </text:span><text:span text:style-name="Verse_20_Number">29</text:span><text:span text:style-name="Verse_20_Number_20_Postspace"> </text:span><text:span text:style-name="Verse_20_Text">miel, cuajada, ovejas y queso de leche de vaca para que David y el pueblo que lo acompañaba comieran. Porque decían: “El pueblo está hambriento, cansado y sediento por su travesía por el desierto”.</text:span></text:p>
        <text:p text:style-name="Prose_20_Paragraph"><text:span text:style-name="Chapter_20_Number">18</text:span><text:span text:style-name="Chapter_20_Number_20_Postspace"> </text:span><text:span text:style-name="Verse_20_Text">Entonces David organizó a los hombres que estaban con él y puso al frente de ellos a comandantes de millares y comandantes de centenas.</text:span><text:span text:style-name="Verse_20_Number_20_Prespace"> </text:span><text:span text:style-name="Verse_20_Number">2</text:span><text:span text:style-name="Verse_20_Number_20_Postspace"> </text:span><text:span text:style-name="Verse_20_Text">David envió el ejército dividido en tres secciones. Un tercio estaba al mando de Joab, otro tercio estaba al mando de Abisai, hijo de Sarvia, hermano de Joab, y otro tercio estaba al mando de Ittai el geteo. El rey dijo a los hombres: “Yo mismo saldré a la batalla con ustedes”.</text:span></text:p>
        <text:p text:style-name="Prose_20_Paragraph"><text:span text:style-name="Verse_20_Number">3</text:span><text:span text:style-name="Verse_20_Number_20_Postspace"> </text:span><text:span text:style-name="Verse_20_Text">Pero los hombres respondieron: “¡No, no debes salir a la batalla! Porque si tenemos que huir, no se preocuparán por nosotros. Incluso si la mitad de nosotros muere, tampoco les importará. Pero tú vales por diez mil de nosotros, así que es mejor que te quedes aquí y nos envíes ayuda desde el pueblo”.</text:span></text:p>
        <text:p text:style-name="Prose_20_Paragraph"><text:span text:style-name="Verse_20_Number">4</text:span><text:span text:style-name="Verse_20_Number_20_Postspace"> </text:span><text:span text:style-name="Verse_20_Text">“Haré lo que te parezca mejor”, respondió el rey. El rey se quedó junto a la puerta mientras todos sus hombres salían por cientos y por miles.</text:span><text:span text:style-name="Verse_20_Number_20_Prespace"> </text:span><text:span text:style-name="Verse_20_Number">5</text:span><text:span text:style-name="Verse_20_Number_20_Postspace"> </text:span><text:span text:style-name="Verse_20_Text">El rey ordenó a Joab, Abisai e Ittai: “Traten al joven Absalón con delicadeza por mí”. Todos los hombres oyeron que el rey daba órdenes a cada uno de sus comandantes sobre Absalón.</text:span></text:p>
        <text:p text:style-name="Prose_20_Paragraph"><text:span text:style-name="Verse_20_Number">6</text:span><text:span text:style-name="Verse_20_Number_20_Postspace"> </text:span><text:span text:style-name="Verse_20_Text">El ejército de David salió a enfrentar a los israelitas en una batalla, que se libró en el bosque de Efraín.</text:span><text:span text:style-name="Verse_20_Number_20_Prespace"> </text:span><text:span text:style-name="Verse_20_Number">7</text:span><text:span text:style-name="Verse_20_Number_20_Postspace"> </text:span><text:span text:style-name="Verse_20_Text">Los israelitas fueron derrotados por los hombres de David y ese día murieron muchos, unos veinte mil.</text:span><text:span text:style-name="Verse_20_Number_20_Prespace"> </text:span><text:span text:style-name="Verse_20_Number">8</text:span><text:span text:style-name="Verse_20_Number_20_Postspace"> </text:span><text:span text:style-name="Verse_20_Text">La batalla abarcó toda la campiña, y ese día murieron más por culpa del bosque que por la espada.</text:span></text:p>
        <text:p text:style-name="Prose_20_Paragraph"><text:span text:style-name="Verse_20_Number">9</text:span><text:span text:style-name="Verse_20_Number_20_Postspace"> </text:span><text:span text:style-name="Verse_20_Text">Absalón se topó con algunos de los hombres de David cuando iba montado en su mula. Cuando la mula pasó por debajo de las ramas retorcidas de un gran roble, los cabellos de Absalón se enredaron en el árbol. La mula que montaba siguió avanzando, dejándolo colgado entre la tierra y el cielo.</text:span><text:span text:style-name="Verse_20_Number_20_Prespace"> </text:span><text:span text:style-name="Verse_20_Number">10</text:span><text:span text:style-name="Verse_20_Number_20_Postspace"> </text:span><text:span text:style-name="Verse_20_Text">Uno de los hombres de David vio lo sucedido y le dijo a Joab: “¡Acabo de ver a Absalón colgado de un roble!”</text:span></text:p>
        <text:p text:style-name="Prose_20_Paragraph"><text:span text:style-name="Verse_20_Number">11</text:span><text:span text:style-name="Verse_20_Number_20_Postspace"> </text:span><text:span text:style-name="Verse_20_Text">“¿Qué? ¿Lo viste así?” le dijo Joab al hombre. “¿Por qué no lo mataste allí mismo? ¡Te habría dado diez siclos de plata y un cinturón de </text:span><text:soft-page-break/><text:span text:style-name="Verse_20_Text">soldado como recompensa!”</text:span></text:p>
        <text:p text:style-name="Prose_20_Paragraph"><text:span text:style-name="Verse_20_Number">12</text:span><text:span text:style-name="Verse_20_Number_20_Postspace"> </text:span><text:span text:style-name="Verse_20_Text">Pero el hombre respondió: “Aunque me dieras mil siclos de plata, no le haría daño al hijo del rey. Todos oímos que el rey les dio la orden a ti, a Abisai y a Itai: ‘Cuiden al joven Absalón por mí’.</text:span><text:span text:style-name="Verse_20_Text"><text:note text:id="ftn46" text:note-class="footnote"><text:note-citation>47</text:note-citation><text:note-body><text:p text:style-name="Bible_20_Footnote"><text:span text:style-name="Footnote_20_Origin">18.12 <text:s/></text:span><text:span text:style-name="Footnote_20_Text">El hebreo aquí es difícil, y no es el mismo que el del verso 5.</text:span></text:p></text:note-body></text:note></text:span><text:span text:style-name="Verse_20_Number_20_Prespace"> </text:span><text:span text:style-name="Verse_20_Number">13</text:span><text:span text:style-name="Verse_20_Number_20_Postspace"> </text:span><text:span text:style-name="Verse_20_Text">Si hubiera desobedecido y matado a Absalón</text:span><text:span text:style-name="Verse_20_Text"><text:note text:id="ftn47" text:note-class="footnote"><text:note-citation>48</text:note-citation><text:note-body><text:p text:style-name="Bible_20_Footnote"><text:span text:style-name="Footnote_20_Origin">18.13 <text:s/></text:span><text:span text:style-name="Footnote_20_Text">Alternativamente, “Si hubiera puesto mi propia vida en peligro matando a Absalón”.</text:span></text:p></text:note-body></text:note></text:span><text:span text:style-name="Verse_20_Text">— y el rey se entera de todo, tú mismo no me habrías defendido”.</text:span></text:p>
        <text:p text:style-name="Prose_20_Paragraph"><text:span text:style-name="Verse_20_Number">14</text:span><text:span text:style-name="Verse_20_Number_20_Postspace"> </text:span><text:span text:style-name="Verse_20_Text">“No voy a perder el tiempo esperando así contigo”, le dijo Joab. Agarró tres lanzas y se las clavó en el corazón a Absalón cuando aún estaba vivo, colgado de la encina.</text:span><text:span text:style-name="Verse_20_Number_20_Prespace"> </text:span><text:span text:style-name="Verse_20_Number">15</text:span><text:span text:style-name="Verse_20_Number_20_Postspace"> </text:span><text:span text:style-name="Verse_20_Text">Diez de los guardias de Joab rodearon a Absalón y lo mataron a hachazos.</text:span></text:p>
        <text:p text:style-name="Prose_20_Paragraph"><text:span text:style-name="Verse_20_Number">16</text:span><text:span text:style-name="Verse_20_Number_20_Postspace"> </text:span><text:span text:style-name="Verse_20_Text">Entonces Joab tocó el cuerno de carnero, y sus hombres dejaron de perseguir a los israelitas porque Joab les había indicado que se detuvieran.</text:span><text:span text:style-name="Verse_20_Number_20_Prespace"> </text:span><text:span text:style-name="Verse_20_Number">17</text:span><text:span text:style-name="Verse_20_Number_20_Postspace"> </text:span><text:span text:style-name="Verse_20_Text">Tomaron a Absalón y lo arrojaron a un pozo profundo en el bosque, y amontonaron un gran montón de piedras sobre él. Y todos los israelitas huyeron a sus casas.</text:span></text:p>
        <text:p text:style-name="Prose_20_Paragraph"><text:span text:style-name="Verse_20_Number">18</text:span><text:span text:style-name="Verse_20_Number_20_Postspace"> </text:span><text:span text:style-name="Verse_20_Text">Absalón, en vida, había hecho una columna de piedra y la había erigido en el Valle del Rey como monumento a sí mismo, pues pensaba: “No tengo un hijo</text:span><text:span text:style-name="Verse_20_Text"><text:note text:id="ftn48" text:note-class="footnote"><text:note-citation>49</text:note-citation><text:note-body><text:p text:style-name="Bible_20_Footnote"><text:span text:style-name="Footnote_20_Origin">18.18 <text:s/></text:span><text:span text:style-name="Footnote_20_Text">En 14:27 consta que Absalón tenía tres hijos, así que o bien habían muerto o bien Absalón los había repudiado.</text:span></text:p></text:note-body></text:note></text:span><text:span text:style-name="Verse_20_Text"> que mantenga vivo el recuerdo de mi nombre”. Le puso su nombre al pilar, y aún hoy se llama Monumento a Absalón.</text:span></text:p>
        <text:p text:style-name="Prose_20_Paragraph"><text:span text:style-name="Verse_20_Number">19</text:span><text:span text:style-name="Verse_20_Number_20_Postspace"> </text:span><text:span text:style-name="Verse_20_Text">Entonces Ahimaas, hijo de Sadoc, dijo: “Por favor, déjame correr y llevar la buena noticia al rey de que el Señor lo ha vindicado sobre sus enemigos”.</text:span></text:p>
        <text:p text:style-name="Prose_20_Paragraph"><text:span text:style-name="Verse_20_Number">20</text:span><text:span text:style-name="Verse_20_Number_20_Postspace"> </text:span><text:span text:style-name="Verse_20_Text">“No eres el hombre adecuado para llevar la buena noticia hoy”, respondió Joab. “Puedes hacerlo en otro momento, pero no lo hagas hoy, porque el hijo del rey ha muerto”.</text:span></text:p>
        <text:p text:style-name="Prose_20_Paragraph"><text:span text:style-name="Verse_20_Number">21</text:span><text:span text:style-name="Verse_20_Number_20_Postspace"> </text:span><text:span text:style-name="Verse_20_Text">Entonces Joab le dijo a un hombre de Etiopía: “Ve y dile al rey lo que has visto”. Este se inclinó ante Joab y se fue corriendo.</text:span></text:p>
        <text:p text:style-name="Prose_20_Paragraph"><text:span text:style-name="Verse_20_Number">22</text:span><text:span text:style-name="Verse_20_Number_20_Postspace"> </text:span><text:span text:style-name="Verse_20_Text">Ahimaas volvió a pedirle a Joab: “¡No importa lo que pase, por favor déjame correr también tras el etíope!” “Hijo, ¿por qué quieres correr? no vas a conseguir nada por ello”, respondió Joab.</text:span></text:p>
        <text:p text:style-name="Prose_20_Paragraph"><text:span text:style-name="Verse_20_Number">23</text:span><text:span text:style-name="Verse_20_Number_20_Postspace"> </text:span><text:span text:style-name="Verse_20_Text">“No importa, quiero correr de todos modos”, dijo.</text:span></text:p>
        <text:p text:style-name="Prose_20_Paragraph"><text:span text:style-name="Verse_20_Text">“¡Bien, empieza a correr!” le dijo Joab. Ahimaas tomó la ruta por un terreno más llano y alcanzó al etíope.</text:span></text:p>
        <text:p text:style-name="Prose_20_Paragraph"><text:span text:style-name="Verse_20_Number">24</text:span><text:span text:style-name="Verse_20_Number_20_Postspace"> </text:span><text:span text:style-name="Verse_20_Text">David estaba sentado entre las puertas interiores y exteriores. El vigilante subió al techo de la puerta junto a la muralla. Se asomó y vio a un hombre que corría solo.</text:span><text:span text:style-name="Verse_20_Number_20_Prespace"> </text:span><text:span text:style-name="Verse_20_Number">25</text:span><text:span text:style-name="Verse_20_Number_20_Postspace"> </text:span><text:span text:style-name="Verse_20_Text">Así que bajó gritando para avisar al rey.</text:span></text:p>
        <text:p text:style-name="Prose_20_Paragraph"><text:span text:style-name="Verse_20_Text">“Si está solo, es que trae buenas noticias”, respondió el rey.</text:span></text:p>
        <text:p text:style-name="Prose_20_Paragraph"><text:span text:style-name="Verse_20_Text">Cuando el primer corredor se acercó,</text:span><text:span text:style-name="Verse_20_Number_20_Prespace"> </text:span><text:span text:style-name="Verse_20_Number">26</text:span><text:span text:style-name="Verse_20_Number_20_Postspace"> </text:span><text:span text:style-name="Verse_20_Text">el vigilante vio a otro que corría, y gritó al portero: “¡Mira! Hay otro hombre que corre solo”.</text:span></text:p>
        <text:p text:style-name="Prose_20_Paragraph"><text:span text:style-name="Verse_20_Text">“También él traerá buenas noticias”, dijo el rey.</text:span></text:p>
        <text:p text:style-name="Prose_20_Paragraph"><text:span text:style-name="Verse_20_Number">27</text:span><text:span text:style-name="Verse_20_Number_20_Postspace"> </text:span><text:span text:style-name="Verse_20_Text">“El primer hombre me parece que corre como Ahimaas, hijo de Sadoc”, dijo el vigilante.</text:span></text:p>
        <text:p text:style-name="Prose_20_Paragraph"><text:span text:style-name="Verse_20_Text">“Es un buen hombre”, respondió el rey. “Traerá buenas noticias”.</text:span></text:p>
        <text:p text:style-name="Prose_20_Paragraph"><text:span text:style-name="Verse_20_Number">28</text:span><text:span text:style-name="Verse_20_Number_20_Postspace"> </text:span><text:span text:style-name="Verse_20_Text">Ahimaas saludó a gritos al rey. Luego se acercó y se inclinó boca abajo ante el rey. “¡Bendito sea el Señor, tu Dios!”, dijo. “¡Ha derrotado a los hombres que se rebelaron contra Su Majestad!”</text:span></text:p>
        <text:p text:style-name="Prose_20_Paragraph"><text:span text:style-name="Verse_20_Number">29</text:span><text:span text:style-name="Verse_20_Number_20_Postspace"> </text:span><text:span text:style-name="Verse_20_Text">“¿Cómo está el joven Absalón? ¿Está bien?” , preguntó el rey.</text:span></text:p>
        <text:p text:style-name="Prose_20_Paragraph"><text:span text:style-name="Verse_20_Text">Ahimaas respondió: “Era muy caótico cuando me envió su oficial Joab, su servidor. Realmente no sé qué estaba pasando”.</text:span></text:p>
        <text:p text:style-name="Prose_20_Paragraph"><text:span text:style-name="Verse_20_Number">30</text:span><text:span text:style-name="Verse_20_Number_20_Postspace"> </text:span><text:span text:style-name="Verse_20_Text">“Ponte a un lado y espera”, le dijo el rey. Así que Ahimaas se puso a un lado y esperó.</text:span></text:p>
        <text:p text:style-name="Prose_20_Paragraph"><text:span text:style-name="Verse_20_Number">31</text:span><text:span text:style-name="Verse_20_Number_20_Postspace"> </text:span><text:span text:style-name="Verse_20_Text">En ese momento llegó el etíope y dijo: “¡Su Majestad, escuche la buena noticia! Hoy el Señor ha derrotado a todos los que se rebelaron contra ti”.</text:span></text:p>
        <text:p text:style-name="Prose_20_Paragraph"><text:span text:style-name="Verse_20_Number">32</text:span><text:span text:style-name="Verse_20_Number_20_Postspace"> </text:span><text:span text:style-name="Verse_20_Text">“¿Cómo está el joven Absalón? ¿Está bien?” , preguntó el rey.</text:span></text:p>
        <text:p text:style-name="Prose_20_Paragraph"><text:span text:style-name="Verse_20_Text">El etíope respondió: “¡Que lo que le ha sucedido al joven les suceda a los enemigos de Su Majestad y a todos los que se rebelan contra usted!”</text:span></text:p>
        <text:p text:style-name="Prose_20_Paragraph"><text:span text:style-name="Verse_20_Number">33</text:span><text:span text:style-name="Verse_20_Number_20_Postspace"> </text:span><text:span text:style-name="Verse_20_Text">El rey se derrumbó. Subió a la sala sobre la puerta y lloró. Mientras caminaba, sollozaba: “¡Hijo mío Absalón! ¡Hijo mío, hijo mío Absalón! ¡Ojalá hubiera muerto yo en tu lugar, Absalón, hijo mío, hijo mío!”</text:span></text:p>
        <text:p text:style-name="Prose_20_Paragraph"><text:span text:style-name="Chapter_20_Number">19</text:span><text:span text:style-name="Chapter_20_Number_20_Postspace"> </text:span><text:span text:style-name="Verse_20_Text">Pronto le dijeron a Joab: “El rey está </text:span><text:soft-page-break/><text:span text:style-name="Verse_20_Text">llorando y haciendo duelo por Absalón”.</text:span><text:span text:style-name="Verse_20_Number_20_Prespace"> </text:span><text:span text:style-name="Verse_20_Number">2</text:span><text:span text:style-name="Verse_20_Number_20_Postspace"> </text:span><text:span text:style-name="Verse_20_Text">La victoria de ese día se convirtió en luto para todo el ejército, porque les dijeron: “El rey está de luto por su hijo”.</text:span><text:span text:style-name="Verse_20_Number_20_Prespace"> </text:span><text:span text:style-name="Verse_20_Number">3</text:span><text:span text:style-name="Verse_20_Number_20_Postspace"> </text:span><text:span text:style-name="Verse_20_Text">Aquel día volvieron a la ciudad como lo hacen los derrotados, avergonzados por haber huido de la batalla.</text:span><text:span text:style-name="Verse_20_Number_20_Prespace"> </text:span><text:span text:style-name="Verse_20_Number">4</text:span><text:span text:style-name="Verse_20_Number_20_Postspace"> </text:span><text:span text:style-name="Verse_20_Text">El rey se tomó el rostro entre las manos y sollozó en voz alta: “¡Hijo mío Absalón! Absalón, hijo mío, hijo mío!”</text:span></text:p>
        <text:p text:style-name="Prose_20_Paragraph"><text:span text:style-name="Verse_20_Number">5</text:span><text:span text:style-name="Verse_20_Number_20_Postspace"> </text:span><text:span text:style-name="Verse_20_Text">Entonces Joab entró y le dijo al rey: “Hoy has humillado a todos tus hombres que han salvado tu vida y la de tus hijos, tus hijas, tus esposas y tus concubinas.</text:span><text:span text:style-name="Verse_20_Number_20_Prespace"> </text:span><text:span text:style-name="Verse_20_Number">6</text:span><text:span text:style-name="Verse_20_Number_20_Postspace"> </text:span><text:span text:style-name="Verse_20_Text">Lo has hecho amando a los que te odian y odiando a los que te aman. Hoy has dejado claro que los comandantes y los hombres no significan nada para ti. Hoy estoy seguro de que serías muy feliz si Absalón estuviera vivo y todos nosotros estuviéramos muertos.</text:span><text:span text:style-name="Verse_20_Number_20_Prespace"> </text:span><text:span text:style-name="Verse_20_Number">7</text:span><text:span text:style-name="Verse_20_Number_20_Postspace"> </text:span><text:span text:style-name="Verse_20_Text">Así que levántate, sal y da las gracias a tus hombres. Te juro por el Señor que si no lo haces, no te quedará ni un hombre para esta noche. Eso será mucho peor para ti que todos los desastres que has tenido desde tu juventud hasta ahora”.</text:span></text:p>
        <text:p text:style-name="Prose_20_Paragraph"><text:span text:style-name="Verse_20_Number">8</text:span><text:span text:style-name="Verse_20_Number_20_Postspace"> </text:span><text:span text:style-name="Verse_20_Text">Entonces el rey se levantó y fue a sentarse a la puerta de la ciudad.</text:span><text:span text:style-name="Verse_20_Text"><text:note text:id="ftn49" text:note-class="footnote"><text:note-citation>50</text:note-citation><text:note-body><text:p text:style-name="Bible_20_Footnote"><text:span text:style-name="Footnote_20_Origin">19.8 <text:s/></text:span><text:span text:style-name="Footnote_20_Text">En otras palabras, David se hizo accesible a ellos, en lugar de quedarse encerrado en su habitación.</text:span></text:p></text:note-body></text:note></text:span><text:span text:style-name="Verse_20_Text"> A todos se les dijo: “Mira, el rey está sentado en la puerta de la ciudad”. Todos vinieron a ver al rey.</text:span></text:p>
        <text:p text:style-name="Prose_20_Paragraph"><text:span text:style-name="Verse_20_Text">Mientras tanto, los israelitas habían huido y se habían ido a sus casas.</text:span><text:span text:style-name="Verse_20_Number_20_Prespace"> </text:span><text:span text:style-name="Verse_20_Number">9</text:span><text:span text:style-name="Verse_20_Number_20_Postspace"> </text:span><text:span text:style-name="Verse_20_Text">Todos entre las tribus de Israel discutían entre sí, diciendo: “El rey nos rescató de la persecución de nuestros enemigos, nos salvó de los filisteos, pero ahora ha tenido que huir del país por culpa de Absalón.</text:span><text:span text:style-name="Verse_20_Number_20_Prespace"> </text:span><text:span text:style-name="Verse_20_Number">10</text:span><text:span text:style-name="Verse_20_Number_20_Postspace"> </text:span><text:span text:style-name="Verse_20_Text">Ahora Absalón, el hombre que elegimos para ser nuestro rey al ungirlo, ha muerto en la batalla. ¿Por qué no hacemos algo e invitamos al rey David</text:span><text:span text:style-name="Verse_20_Text"><text:note text:id="ftn50" text:note-class="footnote"><text:note-citation>51</text:note-citation><text:note-body><text:p text:style-name="Bible_20_Footnote"><text:span text:style-name="Footnote_20_Origin">19.10 <text:s/></text:span><text:span text:style-name="Footnote_20_Text">“David”: nombre suministrado para mayor claridad.</text:span></text:p></text:note-body></text:note></text:span><text:span text:style-name="Verse_20_Text"> a volver?”</text:span></text:p>
        <text:p text:style-name="Prose_20_Paragraph"><text:span text:style-name="Verse_20_Number">11</text:span><text:span text:style-name="Verse_20_Number_20_Postspace"> </text:span><text:span text:style-name="Verse_20_Text">El rey David envió este mensaje a Sadoc y Abiatar, los sacerdotes: “Díganles a los ancianos de Judá: ‘¿Van a ser ustedes los últimos en llevar al rey a su palacio, ya que el rey ha oído que todo Israel lo quiere?</text:span><text:span text:style-name="Verse_20_Number_20_Prespace"> </text:span><text:span text:style-name="Verse_20_Number">12</text:span><text:span text:style-name="Verse_20_Number_20_Postspace"> </text:span><text:span text:style-name="Verse_20_Text">Ustedes son mis hermanos, mi propia carne y sangre. ¿Por qué tendrían que ser los últimos en querer el regreso del rey?’</text:span><text:span text:style-name="Verse_20_Number_20_Prespace"> </text:span><text:span text:style-name="Verse_20_Number">13</text:span><text:span text:style-name="Verse_20_Number_20_Postspace"> </text:span><text:span text:style-name="Verse_20_Text">Díganle a Amasa: ‘¿No eres tú también mi carne y mi sangre? Que Dios me castigue muy severamente si a partir de ahora no eres tú el comandante de mi ejército en lugar de Joab’”.</text:span></text:p>
        <text:p text:style-name="Prose_20_Paragraph"><text:span text:style-name="Verse_20_Number">14</text:span><text:span text:style-name="Verse_20_Number_20_Postspace"> </text:span><text:span text:style-name="Verse_20_Text">Amasa convenció a todo el pueblo de Judá para que apoyara unánimemente a David,</text:span><text:span text:style-name="Verse_20_Text"><text:note text:id="ftn51" text:note-class="footnote"><text:note-citation>52</text:note-citation><text:note-body><text:p text:style-name="Bible_20_Footnote"><text:span text:style-name="Footnote_20_Origin">19.14 <text:s/></text:span><text:span text:style-name="Footnote_20_Text">“David”: nombre suministrado para mayor claridad.</text:span></text:p></text:note-body></text:note></text:span><text:span text:style-name="Verse_20_Text"> así que enviaron un mensaje al rey: “Por favor, regresa, tú y todos los que están contigo”.</text:span><text:span text:style-name="Verse_20_Number_20_Prespace"> </text:span><text:span text:style-name="Verse_20_Number">15</text:span><text:span text:style-name="Verse_20_Number_20_Postspace"> </text:span><text:span text:style-name="Verse_20_Text">El rey emprendió su viaje de regreso, y cuando llegó al Jordán, los hombres de Judá se reunieron con él en Gilgal para ayudarle a cruzar el río.</text:span><text:span text:style-name="Verse_20_Number_20_Prespace"> </text:span><text:span text:style-name="Verse_20_Number">16</text:span><text:span text:style-name="Verse_20_Number_20_Postspace"> </text:span><text:span text:style-name="Verse_20_Text">Simeí,</text:span><text:span text:style-name="Verse_20_Text"><text:note text:id="ftn52" text:note-class="footnote"><text:note-citation>53</text:note-citation><text:note-body><text:p text:style-name="Bible_20_Footnote"><text:span text:style-name="Footnote_20_Origin">19.16 <text:s/></text:span><text:span text:style-name="Footnote_20_Text">Ver 16:5.</text:span></text:p></text:note-body></text:note></text:span><text:span text:style-name="Verse_20_Text"> hijo de Gera, el benjamita de Bahurim, se apresuró a bajar con los hombres de Judá a recibir al rey David.</text:span><text:span text:style-name="Verse_20_Number_20_Prespace"> </text:span><text:span text:style-name="Verse_20_Number">17</text:span><text:span text:style-name="Verse_20_Number_20_Postspace"> </text:span><text:span text:style-name="Verse_20_Text">Con él iban mil hombres de la tribu de Benjamín, incluyendo a Siba, siervo de la familia de Saúl, así como los quince hijos de Siba y veinte siervos. Se apresuraron a bajar al Jordán para recibir al rey.</text:span><text:span text:style-name="Verse_20_Number_20_Prespace"> </text:span><text:span text:style-name="Verse_20_Number">18</text:span><text:span text:style-name="Verse_20_Number_20_Postspace"> </text:span><text:span text:style-name="Verse_20_Text">Cruzaron por el vado para llevar la casa del rey y todo lo que éste quisiera. Simei cruzó el Jordán y cayó de bruces ante el rey.</text:span></text:p>
        <text:p text:style-name="Prose_20_Paragraph"><text:span text:style-name="Verse_20_Number">19</text:span><text:span text:style-name="Verse_20_Number_20_Postspace"> </text:span><text:span text:style-name="Verse_20_Text">“Su Majestad, por favor, perdóneme y no tenga en cuenta el mal que yo, su siervo, hice cuando Su Majestad salió de Jerusalén. Por favor, olvídelo todo.</text:span><text:span text:style-name="Verse_20_Number_20_Prespace"> </text:span><text:span text:style-name="Verse_20_Number">20</text:span><text:span text:style-name="Verse_20_Number_20_Postspace"> </text:span><text:span text:style-name="Verse_20_Text">Yo, tu siervo, reconozco que he pecado. Pero ¡mira! Hoy soy el primero de las tribus de José que baja a recibir a Su Majestad”.</text:span></text:p>
        <text:p text:style-name="Prose_20_Paragraph"><text:span text:style-name="Verse_20_Number">21</text:span><text:span text:style-name="Verse_20_Number_20_Postspace"> </text:span><text:span text:style-name="Verse_20_Text">Abisai, hijo de Sarvia, dijo: “¿No debería ser ejecutado Simei por esto, por haber maldecido al ungido del Señor?”</text:span></text:p>
        <text:p text:style-name="Prose_20_Paragraph"><text:span text:style-name="Verse_20_Number">22</text:span><text:span text:style-name="Verse_20_Number_20_Postspace"> </text:span><text:span text:style-name="Verse_20_Text">Pero David respondió: “¿Qué tiene que ver eso con ustedes, hijos de Sarvia?</text:span><text:span text:style-name="Verse_20_Text"><text:note text:id="ftn53" text:note-class="footnote"><text:note-citation>54</text:note-citation><text:note-body><text:p text:style-name="Bible_20_Footnote"><text:span text:style-name="Footnote_20_Origin">19.22 <text:s/></text:span><text:span text:style-name="Footnote_20_Text">David no sólo responde a Abisai, sino también a Joab, el hermano de Abisai.</text:span></text:p></text:note-body></text:note></text:span><text:span text:style-name="Verse_20_Text"> ¿Quieren ser mis enemigos hoy? ¿Es este un día para ejecutar a alguien en Israel? ¿No estoy seguro de que hoy vuelvo a ser el rey de Israel?”</text:span></text:p>
        <text:p text:style-name="Prose_20_Paragraph"><text:span text:style-name="Verse_20_Number">23</text:span><text:span text:style-name="Verse_20_Number_20_Postspace"> </text:span><text:span text:style-name="Verse_20_Text">David se volvió hacia Simei y le juró: “No vas a morir”.</text:span></text:p>
        <text:p text:style-name="Prose_20_Paragraph"><text:span text:style-name="Verse_20_Number">24</text:span><text:span text:style-name="Verse_20_Number_20_Postspace"> </text:span><text:span text:style-name="Verse_20_Text">Entonces Mefi-boset, nieto de Saúl, fue a recibir al rey. Se había negado a cuidarse los pies, a recortarse el bigote y a lavarse la ropa desde el día en que el rey se fue hasta el día de su regreso pacífico.</text:span><text:span text:style-name="Verse_20_Number_20_Prespace"> </text:span><text:span text:style-name="Verse_20_Number">25</text:span><text:span text:style-name="Verse_20_Number_20_Postspace"> </text:span><text:span text:style-name="Verse_20_Text">Cuando llegó de Jerusalén al encuentro del rey, éste le preguntó: “¿Por qué </text:span><text:soft-page-break/><text:span text:style-name="Verse_20_Text">no has venido conmigo, Mefi-boset?” .</text:span></text:p>
        <text:p text:style-name="Prose_20_Paragraph"><text:span text:style-name="Verse_20_Number">26</text:span><text:span text:style-name="Verse_20_Number_20_Postspace"> </text:span><text:span text:style-name="Verse_20_Text">Mefi-boset respondió: “Su Majestad, mi siervo Ziba me engañó. Le dije: ‘Ensilla mi asno</text:span><text:span text:style-name="Verse_20_Text"><text:note text:id="ftn54" text:note-class="footnote"><text:note-citation>55</text:note-citation><text:note-body><text:p text:style-name="Bible_20_Footnote"><text:span text:style-name="Footnote_20_Origin">19.26 <text:s/></text:span><text:span text:style-name="Footnote_20_Text">Lectura de la Septuaginta. Hebreo: “Déjame ensillar mi asno”.</text:span></text:p></text:note-body></text:note></text:span><text:span text:style-name="Verse_20_Text"> para que pueda montarlo y partir con el rey’, porque sabes que soy cojo.</text:span><text:span text:style-name="Verse_20_Number_20_Prespace"> </text:span><text:span text:style-name="Verse_20_Number">27</text:span><text:span text:style-name="Verse_20_Number_20_Postspace"> </text:span><text:span text:style-name="Verse_20_Text">Siba me ha representado mal a mí, tu siervo, ante Su Majestad. Sin embargo, Su Majestad es como un ángel de Dios, así que haga lo que crea mejor.</text:span><text:span text:style-name="Verse_20_Number_20_Prespace"> </text:span><text:span text:style-name="Verse_20_Number">28</text:span><text:span text:style-name="Verse_20_Number_20_Postspace"> </text:span><text:span text:style-name="Verse_20_Text">Toda la familia de mi abuelo sólo podía esperar la muerte de Su Majestad, pero usted me incluyó a mí, su siervo, entre los que comen en su mesa. Entonces, ¿qué derecho tengo a pedirle al rey algo más?” .</text:span></text:p>
        <text:p text:style-name="Prose_20_Paragraph"><text:span text:style-name="Verse_20_Number">29</text:span><text:span text:style-name="Verse_20_Number_20_Postspace"> </text:span><text:span text:style-name="Verse_20_Text">“¿Para qué hablar más de estos asuntos tuyos?” respondió David. “He decidido que tú y Siba se repartan la tierra”.</text:span></text:p>
        <text:p text:style-name="Prose_20_Paragraph"><text:span text:style-name="Verse_20_Number">30</text:span><text:span text:style-name="Verse_20_Number_20_Postspace"> </text:span><text:span text:style-name="Verse_20_Text">Entonces Mefi-boset le contestó al rey: “¡Que se lo quede todo! Me alegro de que Su Majestad haya vuelto a casa en paz”.</text:span></text:p>
        <text:p text:style-name="Prose_20_Paragraph"><text:span text:style-name="Verse_20_Number">31</text:span><text:span text:style-name="Verse_20_Number_20_Postspace"> </text:span><text:span text:style-name="Verse_20_Text">Barzilai, el Galaadita, también había bajado de Rogelim para ayudar al rey a cruzar el Jordán y seguir su camino desde allí.</text:span><text:span text:style-name="Verse_20_Number_20_Prespace"> </text:span><text:span text:style-name="Verse_20_Number">32</text:span><text:span text:style-name="Verse_20_Number_20_Postspace"> </text:span><text:span text:style-name="Verse_20_Text">Barzilai era muy anciano, de ochenta años de edad, y como era un hombre muy rico, le había proporcionado alimentos al rey mientras se encontraba en Mahanaim.</text:span></text:p>
        <text:p text:style-name="Prose_20_Paragraph"><text:span text:style-name="Verse_20_Number">33</text:span><text:span text:style-name="Verse_20_Number_20_Postspace"> </text:span><text:span text:style-name="Verse_20_Text">El rey le dijo a Barzilai: “Cruza el Jordán conmigo, y yo te mantendré mientras te quedes conmigo en Jerusalén”.</text:span></text:p>
        <text:p text:style-name="Prose_20_Paragraph"><text:span text:style-name="Verse_20_Number">34</text:span><text:span text:style-name="Verse_20_Number_20_Postspace"> </text:span><text:span text:style-name="Verse_20_Text">“¿Cuánto tiempo crees que tengo que vivir para poder ir a Jerusalén y quedarme allí con el rey?” Barzilai respondió.</text:span><text:span text:style-name="Verse_20_Number_20_Prespace"> </text:span><text:span text:style-name="Verse_20_Number">35</text:span><text:span text:style-name="Verse_20_Number_20_Postspace"> </text:span><text:span text:style-name="Verse_20_Text">“Ya tengo ochenta años. Ya no disfruto de nada. No puedo saborear lo que como o bebo. No puedo oír cuando la gente canta. No tiene sentido que yo, tu siervo, sea otra carga para tu majestad.</text:span><text:span text:style-name="Verse_20_Number_20_Prespace"> </text:span><text:span text:style-name="Verse_20_Number">36</text:span><text:span text:style-name="Verse_20_Number_20_Postspace"> </text:span><text:span text:style-name="Verse_20_Text">¡Que tu siervo pueza cruzar el río Jordán con el rey es suficiente recompensa para mí!</text:span><text:span text:style-name="Verse_20_Text"><text:note text:id="ftn55" text:note-class="footnote"><text:note-citation>56</text:note-citation><text:note-body><text:p text:style-name="Bible_20_Footnote"><text:span text:style-name="Footnote_20_Origin">19.36 <text:s/></text:span><text:span text:style-name="Footnote_20_Text">Estos dos versos se presentan como preguntas en hebreo, pero funcionan mejor como afirmaciones en inglés y español.</text:span></text:p></text:note-body></text:note></text:span><text:span text:style-name="Verse_20_Number_20_Prespace"> </text:span><text:span text:style-name="Verse_20_Number">37</text:span><text:span text:style-name="Verse_20_Number_20_Postspace"> </text:span><text:span text:style-name="Verse_20_Text">Entonces, que tu siervo vuelva a su casa, para que yo muera en mi ciudad natal, cerca de la tumba de mi padre y de mi madre. Pero aquí está tu siervo, hijo mío</text:span><text:span text:style-name="Verse_20_Text"><text:note text:id="ftn56" text:note-class="footnote"><text:note-citation>57</text:note-citation><text:note-body><text:p text:style-name="Bible_20_Footnote"><text:span text:style-name="Footnote_20_Origin">19.37 <text:s/></text:span><text:span text:style-name="Footnote_20_Text">El texto no dice explícitamente que Quimán es hijo de Barzillai, pero algunos manuscritos de la Septuaginta lo hacen y es una conclusión probable.</text:span></text:p></text:note-body></text:note></text:span><text:span text:style-name="Verse_20_Text"> Quimán. Deja que cruce con Tu Majestad, y trátalo como mejor te parezca”.</text:span></text:p>
        <text:p text:style-name="Prose_20_Paragraph"><text:span text:style-name="Verse_20_Number">38</text:span><text:span text:style-name="Verse_20_Number_20_Postspace"> </text:span><text:span text:style-name="Verse_20_Text">El rey respondió: “Quimán cruzará conmigo, y yo lo trataré como mejor te parezca, y haré por ti lo que quieras”.</text:span></text:p>
        <text:p text:style-name="Prose_20_Paragraph"><text:span text:style-name="Verse_20_Number">39</text:span><text:span text:style-name="Verse_20_Number_20_Postspace"> </text:span><text:span text:style-name="Verse_20_Text">Así que todos cruzaron el Jordán primero, y luego cruzó el rey. El rey besó a Barzilai y lo bendijo, y luego Barzilai regresó a su casa.</text:span><text:span text:style-name="Verse_20_Number_20_Prespace"> </text:span><text:span text:style-name="Verse_20_Number">40</text:span><text:span text:style-name="Verse_20_Number_20_Postspace"> </text:span><text:span text:style-name="Verse_20_Text">Luego el rey siguió hasta Gilgal, y Quimán fue con él. Todo el ejército de Judá y la mitad del ejército de Israel acompañaron al rey.</text:span></text:p>
        <text:p text:style-name="Prose_20_Paragraph"><text:span text:style-name="Verse_20_Number">41</text:span><text:span text:style-name="Verse_20_Number_20_Postspace"> </text:span><text:span text:style-name="Verse_20_Text">Pero pronto los hombres de Israel que estaban allí se acercaron al rey y le preguntaron: “¿Por qué nuestros hermanos, los hombres de Judá, se llevaron en secreto a Su Majestad y lo llevaron a usted y a su casa al otro lado del Jordán, junto con todos sus hombres?”</text:span></text:p>
        <text:p text:style-name="Prose_20_Paragraph"><text:span text:style-name="Verse_20_Number">42</text:span><text:span text:style-name="Verse_20_Number_20_Postspace"> </text:span><text:span text:style-name="Verse_20_Text">Los hombres de Judá explicaron a los hombres de Israel: “Lo hicimos porque el rey es uno de nuestros parientes. ¿Por qué se molestan por esto? ¿Cuándo hemos comido la comida del rey? ¿Cuándo hemos recibido algo para ustedes?”</text:span></text:p>
        <text:p text:style-name="Prose_20_Paragraph"><text:span text:style-name="Verse_20_Number">43</text:span><text:span text:style-name="Verse_20_Number_20_Postspace"> </text:span><text:span text:style-name="Verse_20_Text">“Tenemos diez acciones en el rey”, respondieron los hombres de Israel, “así que tenemos más derecho a David que ustedes. Entonces, ¿por qué nos desprecian? ¿No fuimos nosotros los primeros en hablar de recuperar a nuestro rey?” Pero los hombres de Judá argumentaron con más fuerza que los de Israel.</text:span></text:p>
        <text:p text:style-name="Prose_20_Paragraph"><text:span text:style-name="Chapter_20_Number">20</text:span><text:span text:style-name="Chapter_20_Number_20_Postspace"> </text:span><text:span text:style-name="Verse_20_Text">Un agitador llamado Seba, hijo de Bicri, de la tribu de Benjamín, se encontraba allí. Hizo sonar el cuerno de carnero y gritó: “No tenemos ningún interés en David, ningún compromiso con el hijo de Isaí. Israelitas, vámonos todos a casa”.</text:span></text:p>
        <text:p text:style-name="Prose_20_Paragraph"><text:span text:style-name="Verse_20_Number">2</text:span><text:span text:style-name="Verse_20_Number_20_Postspace"> </text:span><text:span text:style-name="Verse_20_Text">Así que todos los hombres de Israel abandonaron a David para seguir a Seba, hijo de Bicri. Pero los hombres de Judá acompañaron a su rey todo el camino desde el Jordán hasta Jerusalén.</text:span><text:span text:style-name="Verse_20_Number_20_Prespace"> </text:span><text:span text:style-name="Verse_20_Number">3</text:span><text:span text:style-name="Verse_20_Number_20_Postspace"> </text:span><text:span text:style-name="Verse_20_Text">Cuando David regresó a su palacio en Jerusalén, tomó a las diez concubinas que había dejado para que cuidaran el palacio</text:span><text:span text:style-name="Verse_20_Text"><text:note text:id="ftn57" text:note-class="footnote"><text:note-citation>58</text:note-citation><text:note-body><text:p text:style-name="Bible_20_Footnote"><text:span text:style-name="Footnote_20_Origin">20.3 <text:s/></text:span><text:span text:style-name="Footnote_20_Text">See .</text:span></text:p></text:note-body></text:note></text:span><text:span text:style-name="Verse_20_Text"> y los puso en una casa bajo vigilancia. Se ocupó de sus necesidades, pero no se acostó con ellas. Estuvieron presas hasta que murieron, viviendo como viudas.</text:span></text:p>
        <text:p text:style-name="Prose_20_Paragraph"><text:soft-page-break/><text:span text:style-name="Verse_20_Number">4</text:span><text:span text:style-name="Verse_20_Number_20_Postspace"> </text:span><text:span text:style-name="Verse_20_Text">Entonces el rey ordenó a Amasa: “Convoca al ejército de Judá. Haz que vengan a mí dentro de tres días, y ven tú también”.</text:span><text:span text:style-name="Verse_20_Number_20_Prespace"> </text:span><text:span text:style-name="Verse_20_Number">5</text:span><text:span text:style-name="Verse_20_Number_20_Postspace"> </text:span><text:span text:style-name="Verse_20_Text">Amasa convocó al ejército de Judá, pero tardó más del tiempo que le habían dado.</text:span></text:p>
        <text:p text:style-name="Prose_20_Paragraph"><text:span text:style-name="Verse_20_Number">6</text:span><text:span text:style-name="Verse_20_Number_20_Postspace"> </text:span><text:span text:style-name="Verse_20_Text">David habló entonces con Abisai y le dijo: “Ahora Seba, hijo de Bichri, nos va a causar más problemas que Absalón. Lleva a los hombres del rey y persíguelo, o se apoderará de las ciudades fortificadas y se alejará de nosotros”.</text:span></text:p>
        <text:p text:style-name="Prose_20_Paragraph"><text:span text:style-name="Verse_20_Number">7</text:span><text:span text:style-name="Verse_20_Number_20_Postspace"> </text:span><text:span text:style-name="Verse_20_Text">Así que los hombres de Joab, junto con los queretanos, los peletanos,</text:span><text:span text:style-name="Verse_20_Text"><text:note text:id="ftn58" text:note-class="footnote"><text:note-citation>59</text:note-citation><text:note-body><text:p text:style-name="Bible_20_Footnote"><text:span text:style-name="Footnote_20_Origin">20.7 <text:s/></text:span><text:span text:style-name="Footnote_20_Text">“Los queretanos, los peletanos”: La guardia personal de David.</text:span></text:p></text:note-body></text:note></text:span><text:span text:style-name="Verse_20_Text"> y todos los combatientes experimentados, salieron de Jerusalén para perseguir a Seba, hijo de Bichri.</text:span><text:span text:style-name="Verse_20_Number_20_Prespace"> </text:span><text:span text:style-name="Verse_20_Number">8</text:span><text:span text:style-name="Verse_20_Number_20_Postspace"> </text:span><text:span text:style-name="Verse_20_Text">Mientras estaban en la gran roca de Gabaón, Amasa los alcanzó. Joab estaba vestido para la batalla. Sobre su ropa llevaba un cinturón alrededor de la cintura con una daga en su vaina. Al avanzar, se le cayó.</text:span><text:span text:style-name="Verse_20_Text"><text:note text:id="ftn59" text:note-class="footnote"><text:note-citation>60</text:note-citation><text:note-body><text:p text:style-name="Bible_20_Footnote"><text:span text:style-name="Footnote_20_Origin">20.8 <text:s/></text:span><text:span text:style-name="Footnote_20_Text">Los detalles de lo que ocurre aquí no están claros. Algunos piensan que Joab tenía una daga oculta que se le cayó, tal vez dentro de su túnica. Otros piensan que dejó caer intencionadamente su espada para que pareciera que estaba desarmado, pero que tenía otra arma, una daga, todavía en su cinturón.</text:span></text:p></text:note-body></text:note></text:span></text:p>
        <text:p text:style-name="Prose_20_Paragraph"><text:span text:style-name="Verse_20_Number">9</text:span><text:span text:style-name="Verse_20_Number_20_Postspace"> </text:span><text:span text:style-name="Verse_20_Text">“¿Cómo estás, hermano mío?” preguntó Joab a Amasa. Joab tomó a Amasa por la barba con su mano derecha para besarlo.</text:span><text:span text:style-name="Verse_20_Number_20_Prespace"> </text:span><text:span text:style-name="Verse_20_Number">10</text:span><text:span text:style-name="Verse_20_Number_20_Postspace"> </text:span><text:span text:style-name="Verse_20_Text">Amasa no estaba preparado para el puñal que Joab tenía en la mano izquierda. Joab lo apuñaló en el vientre y sus intestinos se derramaron en el suelo. Joab no necesitó apuñalarlo dos veces, porque Amasa ya estaba muerto. Entonces Joab y su hermano Abisai salieron en persecución de Sabá.</text:span></text:p>
        <text:p text:style-name="Prose_20_Paragraph"><text:span text:style-name="Verse_20_Number">11</text:span><text:span text:style-name="Verse_20_Number_20_Postspace"> </text:span><text:span text:style-name="Verse_20_Text">Uno de los hombres de Joab se puso al lado de Amasa y le gritó: “Si están del lado de Joab y de David, ¡vengan y siguan a Joab!”.</text:span><text:span text:style-name="Verse_20_Number_20_Prespace"> </text:span><text:span text:style-name="Verse_20_Number">12</text:span><text:span text:style-name="Verse_20_Number_20_Postspace"> </text:span><text:span text:style-name="Verse_20_Text">Pero Amasa estaba allí, tendido en su sangre en medio del camino principal. Cuando el hombre vio que todo el mundo se detenía a mirar, sacó el cuerpo del camino a un campo y arrojó un paño sobre él.</text:span><text:span text:style-name="Verse_20_Number_20_Prespace"> </text:span><text:span text:style-name="Verse_20_Number">13</text:span><text:span text:style-name="Verse_20_Number_20_Postspace"> </text:span><text:span text:style-name="Verse_20_Text">Una vez que el cuerpo de Amasa estuvo fuera del camino, todos los hombres siguieron a Joab en busca de Sabá.</text:span></text:p>
        <text:p text:style-name="Prose_20_Paragraph"><text:span text:style-name="Verse_20_Number">14</text:span><text:span text:style-name="Verse_20_Number_20_Postspace"> </text:span><text:span text:style-name="Verse_20_Text">Mientras tanto, Sabá había recorrido todas las tribus de Israel y finalmente llegó a la ciudad de Abel-bet-maaca. Todos los bicritas</text:span><text:span text:style-name="Verse_20_Text"><text:note text:id="ftn60" text:note-class="footnote"><text:note-citation>61</text:note-citation><text:note-body><text:p text:style-name="Bible_20_Footnote"><text:span text:style-name="Footnote_20_Origin">20.14 <text:s/></text:span><text:span text:style-name="Footnote_20_Text">Miembros de su propio grupo familiar.</text:span></text:p></text:note-body></text:note></text:span><text:span text:style-name="Verse_20_Text"> se reunieron para la batalla y lo siguieron hasta la ciudad.</text:span><text:span text:style-name="Verse_20_Number_20_Prespace"> </text:span><text:span text:style-name="Verse_20_Number">15</text:span><text:span text:style-name="Verse_20_Number_20_Postspace"> </text:span><text:span text:style-name="Verse_20_Text">El ejército de Joab llegó y sitió a Sabá en Abel-Bet-Maacá. Construyeron una rampa de asedio contra la muralla exterior de la ciudad. Mientras todo el ejército de Joab golpeaba la muralla para derribarla,</text:span><text:span text:style-name="Verse_20_Number_20_Prespace"> </text:span><text:span text:style-name="Verse_20_Number">16</text:span><text:span text:style-name="Verse_20_Number_20_Postspace"> </text:span><text:span text:style-name="Verse_20_Text">una mujer sabia de la ciudad gritó: “¡Escuchen! ¡Por favor, escuchen! Díganle a Joab que venga aquí para hablar con él”.</text:span></text:p>
        <text:p text:style-name="Prose_20_Paragraph"><text:span text:style-name="Verse_20_Number">17</text:span><text:span text:style-name="Verse_20_Number_20_Postspace"> </text:span><text:span text:style-name="Verse_20_Text">Él se acercó a ella, y la mujer le preguntó: “¿Eres Joab?”</text:span></text:p>
        <text:p text:style-name="Prose_20_Paragraph"><text:span text:style-name="Verse_20_Text">“Sí, soy yo”, respondió él.</text:span></text:p>
        <text:p text:style-name="Prose_20_Paragraph"><text:span text:style-name="Verse_20_Text">“Por favor, escucha lo que yo, tu sierva, tengo que decirte”, le dijo ella.</text:span></text:p>
        <text:p text:style-name="Prose_20_Paragraph"><text:span text:style-name="Verse_20_Text">“Te escucho”, respondió él.</text:span></text:p>
        <text:p text:style-name="Prose_20_Paragraph"><text:span text:style-name="Verse_20_Number">18</text:span><text:span text:style-name="Verse_20_Number_20_Postspace"> </text:span><text:span text:style-name="Verse_20_Text">Entonces la mujer dijo: “En tiempos pasados se decía: ‘Si quieres un consejo, acude a Abel’, y así se resolvían las discusiones.</text:span><text:span text:style-name="Verse_20_Number_20_Prespace"> </text:span><text:span text:style-name="Verse_20_Number">19</text:span><text:span text:style-name="Verse_20_Number_20_Postspace"> </text:span><text:span text:style-name="Verse_20_Text">Yo soy del pueblo pacífico y fiel de Israel. Tú tratas de destruir un pueblo que es como una madre en Israel. ¿Por qué quieres derribar la posesión del Señor?” .</text:span></text:p>
        <text:p text:style-name="Prose_20_Paragraph"><text:span text:style-name="Verse_20_Number">20</text:span><text:span text:style-name="Verse_20_Number_20_Postspace"> </text:span><text:span text:style-name="Verse_20_Text">“¡Claro que no!” respondió Joab. “¡No es eso lo que quiero! ¡No deseo destruir ni derribar esta ciudad!</text:span><text:span text:style-name="Verse_20_Number_20_Prespace"> </text:span><text:span text:style-name="Verse_20_Number">21</text:span><text:span text:style-name="Verse_20_Number_20_Postspace"> </text:span><text:span text:style-name="Verse_20_Text">Esa no es la intención. Pero un hombre llamado Seba, hijo de Bicri, de la región montañosa de Efraín, se ha rebelado contra el rey, contra David. Entrega a este hombre y me retiraré de la ciudad”.</text:span></text:p>
        <text:p text:style-name="Prose_20_Paragraph"><text:span text:style-name="Verse_20_Text">“Bien”, respondió la mujer, “su cabeza será arrojada por encima del muro para ti”.</text:span></text:p>
        <text:p text:style-name="Prose_20_Paragraph"><text:span text:style-name="Verse_20_Number">22</text:span><text:span text:style-name="Verse_20_Number_20_Postspace"> </text:span><text:span text:style-name="Verse_20_Text">La mujer fue y habló con todos sobre su sabio plan. Así que cortaron la cabeza de Sabá y se la arrojaron a Joab. Entonces Joab hizo sonar el cuerno de carnero para dar la retirada, y todos sus hombres abandonaron la ciudad y se fueron a casa. Y Joab regresó con el rey a Jerusalén.</text:span></text:p>
        <text:p text:style-name="Prose_20_Paragraph"><text:span text:style-name="Verse_20_Number">23</text:span><text:span text:style-name="Verse_20_Number_20_Postspace"> </text:span><text:span text:style-name="Verse_20_Text">Joab comandaba todo el ejército de Israel. Benaía, hijo de Joiada, estaba a cargo de los cereteos y los peleteos.</text:span><text:span text:style-name="Verse_20_Number_20_Prespace"> </text:span><text:span text:style-name="Verse_20_Number">24</text:span><text:span text:style-name="Verse_20_Number_20_Postspace"> </text:span><text:span text:style-name="Verse_20_Text">Adoniram estaba a cargo de la fuerza de trabajo. Josafat, hijo de Ahilud, llevaba los registros oficiales.</text:span><text:span text:style-name="Verse_20_Number_20_Prespace"> </text:span><text:span text:style-name="Verse_20_Number">25</text:span><text:span text:style-name="Verse_20_Number_20_Postspace"> </text:span><text:span text:style-name="Verse_20_Text">Seva era el secretario. Sadoc y Abiatar eran los sacerdotes,</text:span><text:span text:style-name="Verse_20_Number_20_Prespace"> </text:span><text:span text:style-name="Verse_20_Number">26</text:span><text:span text:style-name="Verse_20_Number_20_Postspace"> </text:span><text:span text:style-name="Verse_20_Text">e Ira el jairita era el sacerdote de David.</text:span></text:p>
        <text:p text:style-name="Prose_20_Paragraph"><text:span text:style-name="Chapter_20_Number">21</text:span><text:span text:style-name="Chapter_20_Number_20_Postspace"> </text:span><text:span text:style-name="Verse_20_Text">Una vez, durante el reinado de David, hubo </text:span><text:soft-page-break/><text:span text:style-name="Verse_20_Text">una hambruna durante tres años seguidos, y David le preguntó al Señor por ello. El Señor le respondió: “Es porque Saúl y su familia son culpables de asesinar a los gabaonitas”.</text:span></text:p>
        <text:p text:style-name="Prose_20_Paragraph"><text:span text:style-name="Verse_20_Number">2</text:span><text:span text:style-name="Verse_20_Number_20_Postspace"> </text:span><text:span text:style-name="Verse_20_Text">Entonces David convocó a los gabaonitas y habló con ellos. Los gabaonitas no eran israelitas, sino que eran lo que quedaba del pueblo de los amorreos. Los israelitas les habían hecho un juramento,</text:span><text:span text:style-name="Verse_20_Text"><text:note text:id="ftn61" text:note-class="footnote"><text:note-citation>62</text:note-citation><text:note-body><text:p text:style-name="Bible_20_Footnote"><text:span text:style-name="Footnote_20_Origin">21.2 <text:s/></text:span><text:span text:style-name="Footnote_20_Text">Ver .</text:span></text:p></text:note-body></text:note></text:span><text:span text:style-name="Verse_20_Text"> pero en su fervor nacionalista por los israelitas y Judá, Saúl había tratado de eliminarlos.</text:span></text:p>
        <text:p text:style-name="Prose_20_Paragraph"><text:span text:style-name="Verse_20_Number">3</text:span><text:span text:style-name="Verse_20_Number_20_Postspace"> </text:span><text:span text:style-name="Verse_20_Text">“¿Qué puedo hacer por ustedes?” les preguntó David a los gabaonitas. “¿Cómo puedo compensaros para que puedan bendecir al pueblo del Señor?”</text:span></text:p>
        <text:p text:style-name="Prose_20_Paragraph"><text:span text:style-name="Verse_20_Number">4</text:span><text:span text:style-name="Verse_20_Number_20_Postspace"> </text:span><text:span text:style-name="Verse_20_Text">“No se trata de que recibamos un pago en plata u oro de Saúl o de su familia”, respondieron los gabaonitas. “Además, no tenemos derecho a que nadie en Israel muera por nosotros”.</text:span></text:p>
        <text:p text:style-name="Prose_20_Paragraph"><text:span text:style-name="Verse_20_Text">“Haré lo que me pidan”, respondió David.</text:span></text:p>
        <text:p text:style-name="Prose_20_Paragraph"><text:span text:style-name="Verse_20_Number">5</text:span><text:span text:style-name="Verse_20_Number_20_Postspace"> </text:span><text:span text:style-name="Verse_20_Text">Ellos replicaron: “En cuanto al hombre que nos destruyó, que planeó impedir que tuviéramos un lugar donde vivir en todo el país de Israel,</text:span><text:span text:style-name="Verse_20_Number_20_Prespace"> </text:span><text:span text:style-name="Verse_20_Number">6</text:span><text:span text:style-name="Verse_20_Number_20_Postspace"> </text:span><text:span text:style-name="Verse_20_Text">haz que nos entreguen a siete de los descendientes varones de Saúl, y los colgaremos en presencia del Señor en Gabaón de Saúl, el elegido del Señor”.</text:span></text:p>
        <text:p text:style-name="Prose_20_Paragraph"><text:span text:style-name="Verse_20_Text">“Se los entregaré”, dijo el rey.</text:span><text:span text:style-name="Verse_20_Number_20_Prespace"> </text:span><text:span text:style-name="Verse_20_Number">7</text:span><text:span text:style-name="Verse_20_Number_20_Postspace"> </text:span><text:span text:style-name="Verse_20_Text">Sin embargo, el rey perdonó a Mefi-boset, hijo de Jonatán, hijo de Saúl, a causa del juramento hecho ante el Señor entre David y Jonatán, hijo de Saúl.</text:span><text:span text:style-name="Verse_20_Number_20_Prespace"> </text:span><text:span text:style-name="Verse_20_Number">8</text:span><text:span text:style-name="Verse_20_Number_20_Postspace"> </text:span><text:span text:style-name="Verse_20_Text">El rey tomó a Armoni y a Mefi-boset, los dos hijos de Rizpa, hija de Aia, que ella había dado a luz a Saúl, y los cinco hijos de Merab,</text:span><text:span text:style-name="Verse_20_Text"><text:note text:id="ftn62" text:note-class="footnote"><text:note-citation>63</text:note-citation><text:note-body><text:p text:style-name="Bible_20_Footnote"><text:span text:style-name="Footnote_20_Origin">21.8 <text:s/></text:span><text:span text:style-name="Footnote_20_Text">En el texto hebreo se lee Mical, pero se la identifica como sin hijos en , y Merab se da como esposa de Adriel en .</text:span></text:p></text:note-body></text:note></text:span><text:span text:style-name="Verse_20_Text"> la hija de Saúl, que había dado a luz a Adriel, hijo de Barzillai de Meola.</text:span><text:span text:style-name="Verse_20_Number_20_Prespace"> </text:span><text:span text:style-name="Verse_20_Number">9</text:span><text:span text:style-name="Verse_20_Number_20_Postspace"> </text:span><text:span text:style-name="Verse_20_Text">Los entregó a los gabaonitas, y ellos los colgaron en la colina en presencia del Señor. Los siete murieron al mismo tiempo, ejecutados al comienzo de la cosecha de cebada.</text:span></text:p>
        <text:p text:style-name="Prose_20_Paragraph"><text:span text:style-name="Verse_20_Number">10</text:span><text:span text:style-name="Verse_20_Number_20_Postspace"> </text:span><text:span text:style-name="Verse_20_Text">Rizpa, hija de Aja, tomó un poco de tela de silicio y la extendió para sí misma sobre una roca.</text:span><text:span text:style-name="Verse_20_Text"><text:note text:id="ftn63" text:note-class="footnote"><text:note-citation>64</text:note-citation><text:note-body><text:p text:style-name="Bible_20_Footnote"><text:span text:style-name="Footnote_20_Origin">21.10 <text:s/></text:span><text:span text:style-name="Footnote_20_Text">Probablemente para cubrir el suelo y como una sábana sobre ella para protegerla del sol y la lluvia.</text:span></text:p></text:note-body></text:note></text:span><text:span text:style-name="Verse_20_Text"> Desde el comienzo de la cosecha hasta el momento en que llegaron las lluvias y se derramaron sobre los cuerpos, ella mantenía alejados a los pájaros durante el día y a los animales salvajes durante la noche.</text:span></text:p>
        <text:p text:style-name="Prose_20_Paragraph"><text:span text:style-name="Verse_20_Number">11</text:span><text:span text:style-name="Verse_20_Number_20_Postspace"> </text:span><text:span text:style-name="Verse_20_Text">Cuando David se enteró de lo que había hecho Rizpa, hija de Aja, concubina de Saúl,</text:span><text:span text:style-name="Verse_20_Number_20_Prespace"> </text:span><text:span text:style-name="Verse_20_Number">12</text:span><text:span text:style-name="Verse_20_Number_20_Postspace"> </text:span><text:span text:style-name="Verse_20_Text">recuperó los huesos de Saúl y de su hijo Jonatán de manos de los hombres de Jabes de Galaad, que los habían sacado de la plaza pública de Bet-sán, donde los filisteos habían colgado los cuerpos después de matar a Saúl en Gilboa.</text:span><text:span text:style-name="Verse_20_Number_20_Prespace"> </text:span><text:span text:style-name="Verse_20_Number">13</text:span><text:span text:style-name="Verse_20_Number_20_Postspace"> </text:span><text:span text:style-name="Verse_20_Text">David hizo traer los huesos de Saúl y de su hijo Jonatán, y también hizo recoger los huesos de los ahorcados.</text:span><text:span text:style-name="Verse_20_Number_20_Prespace"> </text:span><text:span text:style-name="Verse_20_Number">14</text:span><text:span text:style-name="Verse_20_Number_20_Postspace"> </text:span><text:span text:style-name="Verse_20_Text">Entonces enterraron los huesos de Saúl y de su hijo Jonatán en Zela, en la tierra de Benjamín, en la tumba de Cis, el padre de Saúl. Una vez que terminaron de hacer todo lo que el rey había ordenado, Dios respondió a sus oraciones para poner fin al hambre en la tierra.</text:span></text:p>
        <text:p text:style-name="Prose_20_Paragraph"><text:span text:style-name="Verse_20_Number">15</text:span><text:span text:style-name="Verse_20_Number_20_Postspace"> </text:span><text:span text:style-name="Verse_20_Text">Después volvió a haber guerra entre los filisteos e Israel. David bajó con sus hombres a luchar contra los filisteos, y se quedó sin fuerzas.</text:span><text:span text:style-name="Verse_20_Number_20_Prespace"> </text:span><text:span text:style-name="Verse_20_Number">16</text:span><text:span text:style-name="Verse_20_Number_20_Postspace"> </text:span><text:span text:style-name="Verse_20_Text">Isbi-benob, uno de los descendientes de Refa, cuya lanza de bronce pesaba trescientos siclos, y que llevaba una espada nueva, dijo que iba a matar a David.</text:span><text:span text:style-name="Verse_20_Number_20_Prespace"> </text:span><text:span text:style-name="Verse_20_Number">17</text:span><text:span text:style-name="Verse_20_Number_20_Postspace"> </text:span><text:span text:style-name="Verse_20_Text">Pero Abisai, hijo de Servia, acudió en su ayuda, atacó al filisteo y lo mató. Entonces los hombres de David le juraron: “¡No vuelvas a salir con nosotros a combatir, para que no se apague la luz de Israel!”</text:span></text:p>
        <text:p text:style-name="Prose_20_Paragraph"><text:span text:style-name="Verse_20_Number">18</text:span><text:span text:style-name="Verse_20_Number_20_Postspace"> </text:span><text:span text:style-name="Verse_20_Text">Algún tiempo después hubo otra batalla con los filisteos en Gob. Pero entonces Sibecai el husatita mató a Saf, uno de los descendientes de Refa.</text:span></text:p>
        <text:p text:style-name="Prose_20_Paragraph"><text:span text:style-name="Verse_20_Number">19</text:span><text:span text:style-name="Verse_20_Number_20_Postspace"> </text:span><text:span text:style-name="Verse_20_Text">En otra batalla con los filisteos en Gob, Elhanán, hijo de Jair de Belén, mató al hermano de Goliat de Gat. El asta de su lanza era tan gruesa como una vara de tejer.</text:span></text:p>
        <text:p text:style-name="Prose_20_Paragraph"><text:span text:style-name="Verse_20_Number">20</text:span><text:span text:style-name="Verse_20_Number_20_Postspace"> </text:span><text:span text:style-name="Verse_20_Text">En otra batalla en Gat, había un hombre gigantesco, que tenía seis dedos en cada mano y seis dedos en cada pie, haciendo un total de veinticuatro. También él descendía de los gigantes.</text:span><text:span text:style-name="Verse_20_Number_20_Prespace"> </text:span><text:span text:style-name="Verse_20_Number">21</text:span><text:span text:style-name="Verse_20_Number_20_Postspace"> </text:span><text:span text:style-name="Verse_20_Text">Pero cuando insultó a Israel, Jonatán, hijo de Simea, hermano de David, lo mató.</text:span><text:span text:style-name="Verse_20_Number_20_Prespace"> </text:span><text:span text:style-name="Verse_20_Number">22</text:span><text:span text:style-name="Verse_20_Number_20_Postspace"> </text:span><text:span text:style-name="Verse_20_Text">Estos cuatro eran los descendientes de los gigantes de Gat, pero todos murieron en manos de David y de sus hombres.</text:span></text:p>
        <text:p text:style-name="Prose_20_Paragraph"><text:span text:style-name="Chapter_20_Number">22</text:span><text:span text:style-name="Chapter_20_Number_20_Postspace"> </text:span><text:span text:style-name="Verse_20_Text">David cantó las palabras de este cántico al </text:span><text:soft-page-break/><text:span text:style-name="Verse_20_Text">Señor el día en que el Señor lo salvó de todos sus enemigos y de Saúl.</text:span><text:span text:style-name="Verse_20_Text"><text:note text:id="ftn64" text:note-class="footnote"><text:note-citation>65</text:note-citation><text:note-body><text:p text:style-name="Bible_20_Footnote"><text:span text:style-name="Footnote_20_Origin">22.1 <text:s/></text:span><text:span text:style-name="Footnote_20_Text">Este pasaje es paralelo a .</text:span></text:p></text:note-body></text:note></text:span><text:span text:style-name="Verse_20_Number_20_Prespace"> </text:span><text:span text:style-name="Verse_20_Number">2</text:span><text:span text:style-name="Verse_20_Number_20_Postspace"> </text:span><text:span text:style-name="Verse_20_Text">Entonces cantó:</text:span></text:p>
        <text:p text:style-name="Poetry_20_Paragraph_20_1"><text:span text:style-name="Verse_20_Text">El Señor es mi roca, mi fortaleza y mi salvador.</text:span></text:p>
        <text:p text:style-name="Poetry_20_Paragraph_20_1"><text:span text:style-name="Verse_20_Number">3</text:span><text:span text:style-name="Verse_20_Number_20_Postspace"> </text:span><text:span text:style-name="Verse_20_Text">Él es mi Dios, mi roca que me protege. Él me protege del mal, su poder me salva,</text:span><text:span text:style-name="Verse_20_Text"><text:note text:id="ftn65" text:note-class="footnote"><text:note-citation>66</text:note-citation><text:note-body><text:p text:style-name="Bible_20_Footnote"><text:span text:style-name="Footnote_20_Origin">22.3 <text:s/></text:span><text:span text:style-name="Footnote_20_Text">Literalmente, “cuerno de mi salvación”.</text:span></text:p></text:note-body></text:note></text:span><text:span text:style-name="Verse_20_Text"> me mantiene seguro. Él es mi protector; es mi salvador; me libra de la violencia.</text:span></text:p>
        <text:p text:style-name="Poetry_20_Paragraph_20_1"><text:span text:style-name="Verse_20_Number">4</text:span><text:span text:style-name="Verse_20_Number_20_Postspace"> </text:span><text:span text:style-name="Verse_20_Text">Pido ayuda al Señor, merecedor de alabanza, y me salva de los que me odian.</text:span></text:p>
        <text:p text:style-name="Poetry_20_Paragraph_20_1"><text:span text:style-name="Verse_20_Number">5</text:span><text:span text:style-name="Verse_20_Number_20_Postspace"> </text:span><text:span text:style-name="Verse_20_Text">Las olas de la muerte me arrastran, las aguas de la destrucción me inundan;</text:span></text:p>
        <text:p text:style-name="Poetry_20_Paragraph_20_1"><text:span text:style-name="Verse_20_Number">6</text:span><text:span text:style-name="Verse_20_Number_20_Postspace"> </text:span><text:span text:style-name="Verse_20_Text">El sepulcro enrolló sus cuerdas en torno a mí; la muerte me tendió trampas.</text:span></text:p>
        <text:p text:style-name="Poetry_20_Paragraph_20_1"><text:span text:style-name="Verse_20_Number">7</text:span><text:span text:style-name="Verse_20_Number_20_Postspace"> </text:span><text:span text:style-name="Verse_20_Text">En mi desesperación invoqué al Señor; clamé a mi Dios. Él escuchó mi voz desde su Templo; mi grito de auxilio llegó a sus oídos.</text:span></text:p>
        <text:p text:style-name="Poetry_20_Paragraph_20_1"><text:span text:style-name="Verse_20_Number">8</text:span><text:span text:style-name="Verse_20_Number_20_Postspace"> </text:span><text:span text:style-name="Verse_20_Text">La tierra se estremeció, los cimientos de los cielos temblaron por su cólera</text:span></text:p>
        <text:p text:style-name="Poetry_20_Paragraph_20_1"><text:span text:style-name="Verse_20_Number">9</text:span><text:span text:style-name="Verse_20_Number_20_Postspace"> </text:span><text:span text:style-name="Verse_20_Text">Humo salía de sus narices, y fuego de su boca, carbones ardientes que ardían ante él.</text:span></text:p>
        <text:p text:style-name="Poetry_20_Paragraph_20_1"><text:span text:style-name="Verse_20_Number">10</text:span><text:span text:style-name="Verse_20_Number_20_Postspace"> </text:span><text:span text:style-name="Verse_20_Text">Apartó los cielos y descendió, con nubes oscuras bajo sus pies.</text:span></text:p>
        <text:p text:style-name="Poetry_20_Paragraph_20_1"><text:span text:style-name="Verse_20_Number">11</text:span><text:span text:style-name="Verse_20_Number_20_Postspace"> </text:span><text:span text:style-name="Verse_20_Text">Montado en un ser celestial</text:span><text:span text:style-name="Verse_20_Text"><text:note text:id="ftn66" text:note-class="footnote"><text:note-citation>67</text:note-citation><text:note-body><text:p text:style-name="Bible_20_Footnote"><text:span text:style-name="Footnote_20_Origin">22.11 <text:s/></text:span><text:span text:style-name="Footnote_20_Text">Literalmente, “querubín”, pero en inglés se ha asociado con un bebé angelical.</text:span></text:p></text:note-body></text:note></text:span><text:span text:style-name="Verse_20_Text"> voló, abalanzándose sobre las alas del viento.</text:span></text:p>
        <text:p text:style-name="Poetry_20_Paragraph_20_1"><text:span text:style-name="Verse_20_Number">12</text:span><text:span text:style-name="Verse_20_Number_20_Postspace"> </text:span><text:span text:style-name="Verse_20_Text">Se escondió en las tinieblas, cubriéndose con negras nubes de lluvia.</text:span></text:p>
        <text:p text:style-name="Poetry_20_Paragraph_20_1"><text:span text:style-name="Verse_20_Number">13</text:span><text:span text:style-name="Verse_20_Number_20_Postspace"> </text:span><text:span text:style-name="Verse_20_Text">De su resplandor brotaron carbones ardientes.</text:span></text:p>
        <text:p text:style-name="Poetry_20_Paragraph_20_1"><text:span text:style-name="Verse_20_Number">14</text:span><text:span text:style-name="Verse_20_Number_20_Postspace"> </text:span><text:span text:style-name="Verse_20_Text">El Señor tronó desde el cielo; resonó la voz del Altísimo.</text:span></text:p>
        <text:p text:style-name="Poetry_20_Paragraph_20_1"><text:span text:style-name="Verse_20_Number">15</text:span><text:span text:style-name="Verse_20_Number_20_Postspace"> </text:span><text:span text:style-name="Verse_20_Text">Disparó sus flechas, dispersando a sus enemigos,</text:span><text:span text:style-name="Verse_20_Text"><text:note text:id="ftn67" text:note-class="footnote"><text:note-citation>68</text:note-citation><text:note-body><text:p text:style-name="Bible_20_Footnote"><text:span text:style-name="Footnote_20_Origin">22.15 <text:s/></text:span><text:span text:style-name="Footnote_20_Text">Implícito.</text:span></text:p></text:note-body></text:note></text:span><text:span text:style-name="Verse_20_Text"> los derrotó con sus rayos.</text:span></text:p>
        <text:p text:style-name="Poetry_20_Paragraph_20_1"><text:span text:style-name="Verse_20_Number">16</text:span><text:span text:style-name="Verse_20_Number_20_Postspace"> </text:span><text:span text:style-name="Verse_20_Text">El Señor rugió, y con el viento del aliento de su nariz se vieron los valles del mar y se descubrieron los cimientos de la tierra.</text:span></text:p>
        <text:p text:style-name="Poetry_20_Paragraph_20_1"><text:span text:style-name="Verse_20_Number">17</text:span><text:span text:style-name="Verse_20_Number_20_Postspace"> </text:span><text:span text:style-name="Verse_20_Text">Bajó su mano desde arriba y me agarró. Me sacó de las aguas profundas.</text:span></text:p>
        <text:p text:style-name="Poetry_20_Paragraph_20_1"><text:span text:style-name="Verse_20_Number">18</text:span><text:span text:style-name="Verse_20_Number_20_Postspace"> </text:span><text:span text:style-name="Verse_20_Text">Me rescató de mis poderosos enemigos, de los que me odiaban y eran mucho más fuertes que yo.</text:span></text:p>
        <text:p text:style-name="Poetry_20_Paragraph_20_1"><text:span text:style-name="Verse_20_Number">19</text:span><text:span text:style-name="Verse_20_Number_20_Postspace"> </text:span><text:span text:style-name="Verse_20_Text">Se abalanzaron sobre mí en mi peor momento,</text:span><text:span text:style-name="Verse_20_Text"><text:note text:id="ftn68" text:note-class="footnote"><text:note-citation>69</text:note-citation><text:note-body><text:p text:style-name="Bible_20_Footnote"><text:span text:style-name="Footnote_20_Origin">22.19 <text:s/></text:span><text:span text:style-name="Footnote_20_Text">Literalmente, “el día de mi destraste”.</text:span></text:p></text:note-body></text:note></text:span><text:span text:style-name="Verse_20_Text"> pero el Señor me sostuvo.</text:span></text:p>
        <text:p text:style-name="Poetry_20_Paragraph_20_1"><text:span text:style-name="Verse_20_Number">20</text:span><text:span text:style-name="Verse_20_Number_20_Postspace"> </text:span><text:span text:style-name="Verse_20_Text">Me liberó,</text:span><text:span text:style-name="Verse_20_Text"><text:note text:id="ftn69" text:note-class="footnote"><text:note-citation>70</text:note-citation><text:note-body><text:p text:style-name="Bible_20_Footnote"><text:span text:style-name="Footnote_20_Origin">22.20 <text:s/></text:span><text:span text:style-name="Footnote_20_Text">Literalmente, “me llevó a un lugar espacioso”.</text:span></text:p></text:note-body></text:note></text:span><text:span text:style-name="Verse_20_Text"> me rescató porque es feliz conmigo.</text:span><text:span text:style-name="Verse_20_Text"><text:note text:id="ftn70" text:note-class="footnote"><text:note-citation>71</text:note-citation><text:note-body><text:p text:style-name="Bible_20_Footnote"><text:span text:style-name="Footnote_20_Origin">22.20 <text:s/></text:span><text:span text:style-name="Footnote_20_Text">O “Se deleira en mi”.</text:span></text:p></text:note-body></text:note></text:span></text:p>
        <text:p text:style-name="Poetry_20_Paragraph_20_1"><text:span text:style-name="Verse_20_Number">21</text:span><text:span text:style-name="Verse_20_Number_20_Postspace"> </text:span><text:span text:style-name="Verse_20_Text">El Señor me recompensó por hacer lo correcto; me pagó porque soy inocente.</text:span><text:span text:style-name="Verse_20_Text"><text:note text:id="ftn71" text:note-class="footnote"><text:note-citation>72</text:note-citation><text:note-body><text:p text:style-name="Bible_20_Footnote"><text:span text:style-name="Footnote_20_Origin">22.21 <text:s/></text:span><text:span text:style-name="Footnote_20_Text">Literalmente, “por la limpieza de mis manos”.</text:span></text:p></text:note-body></text:note></text:span></text:p>
        <text:p text:style-name="Poetry_20_Paragraph_20_1"><text:span text:style-name="Verse_20_Number">22</text:span><text:span text:style-name="Verse_20_Number_20_Postspace"> </text:span><text:span text:style-name="Verse_20_Text">Porque he seguido los caminos del Señor; no he pecado apartándome de mi Dios.</text:span></text:p>
        <text:p text:style-name="Poetry_20_Paragraph_20_1"><text:span text:style-name="Verse_20_Number">23</text:span><text:span text:style-name="Verse_20_Number_20_Postspace"> </text:span><text:span text:style-name="Verse_20_Text">He tenido presente todas sus leyes; no he ignorado sus mandamientos.</text:span></text:p>
        <text:p text:style-name="Poetry_20_Paragraph_20_1"><text:span text:style-name="Verse_20_Number">24</text:span><text:span text:style-name="Verse_20_Number_20_Postspace"> </text:span><text:span text:style-name="Verse_20_Text">Soy irreprochable a sus ojos; me guardo de pecar.</text:span></text:p>
        <text:p text:style-name="Poetry_20_Paragraph_20_1"><text:span text:style-name="Verse_20_Number">25</text:span><text:span text:style-name="Verse_20_Number_20_Postspace"> </text:span><text:span text:style-name="Verse_20_Text">El Señor me ha recompensado por hacer lo justo. Soy inocente ante sus ojos.</text:span></text:p>
        <text:p text:style-name="Poetry_20_Paragraph_20_1"><text:span text:style-name="Verse_20_Number">26</text:span><text:span text:style-name="Verse_20_Number_20_Postspace"> </text:span><text:span text:style-name="Verse_20_Text">Demuestras tu fidelidad a los que son fieles; demuestras integridad a los que son íntegros,</text:span><text:span text:style-name="Verse_20_Text"><text:note text:id="ftn72" text:note-class="footnote"><text:note-citation>73</text:note-citation><text:note-body><text:p text:style-name="Bible_20_Footnote"><text:span text:style-name="Footnote_20_Origin">22.26 <text:s/></text:span><text:span text:style-name="Footnote_20_Text">La palabra utilizada aquí significa “complete” o “bueno”.</text:span></text:p></text:note-body></text:note></text:span></text:p>
        <text:p text:style-name="Poetry_20_Paragraph_20_1"><text:span text:style-name="Verse_20_Number">27</text:span><text:span text:style-name="Verse_20_Number_20_Postspace"> </text:span><text:span text:style-name="Verse_20_Text">Te muestras puro a los que son puros, pero te muestras astuto con los astutos.</text:span></text:p>
        <text:p text:style-name="Poetry_20_Paragraph_20_1"><text:span text:style-name="Verse_20_Number">28</text:span><text:span text:style-name="Verse_20_Number_20_Postspace"> </text:span><text:span text:style-name="Verse_20_Text">Tú salvas a los humildes, pero tus ojos vigilan a los soberbios para abatirlos.</text:span></text:p>
        <text:p text:style-name="Poetry_20_Paragraph_20_1"><text:span text:style-name="Verse_20_Number">29</text:span><text:span text:style-name="Verse_20_Number_20_Postspace"> </text:span><text:span text:style-name="Verse_20_Text">Tú, Señor, eres mi lámpara. El Señor ilumina mis tinieblas.</text:span></text:p>
        <text:p text:style-name="Poetry_20_Paragraph_20_1"><text:span text:style-name="Verse_20_Number">30</text:span><text:span text:style-name="Verse_20_Number_20_Postspace"> </text:span><text:span text:style-name="Verse_20_Text">Contigo puedo abatir una tropa de soldados; contigo, Dios mío, puedo escalar un muro de la fortaleza.</text:span></text:p>
        <text:p text:style-name="Poetry_20_Paragraph_20_1"><text:span text:style-name="Verse_20_Number">31</text:span><text:span text:style-name="Verse_20_Number_20_Postspace"> </text:span><text:span text:style-name="Verse_20_Text">El camino de Dios es absolutamente correcto.</text:span><text:span text:style-name="Verse_20_Text"><text:note text:id="ftn73" text:note-class="footnote"><text:note-citation>74</text:note-citation><text:note-body><text:p text:style-name="Bible_20_Footnote"><text:span text:style-name="Footnote_20_Origin">22.31 <text:s/></text:span><text:span text:style-name="Footnote_20_Text">La palabra utilizada aquí, a menudo traducida como “perfecto”, es la misma que en 18:25.</text:span></text:p></text:note-body></text:note></text:span><text:span text:style-name="Verse_20_Text"> La palabra del Señor es digna de confianza. Es un escudo para todos los que acuden a él en busca de protección.</text:span></text:p>
        <text:p text:style-name="Poetry_20_Paragraph_20_1"><text:span text:style-name="Verse_20_Number">32</text:span><text:span text:style-name="Verse_20_Number_20_Postspace"> </text:span><text:span text:style-name="Verse_20_Text">Porque ¿quién es Dios sino el Señor? ¿Quién es la Roca, sino nuestro Dios?</text:span></text:p>
        <text:p text:style-name="Poetry_20_Paragraph_20_1"><text:span text:style-name="Verse_20_Number">33</text:span><text:span text:style-name="Verse_20_Number_20_Postspace"> </text:span><text:span text:style-name="Verse_20_Text">Dios me hace fuerte y me mantiene seguro.</text:span></text:p>
        <text:p text:style-name="Poetry_20_Paragraph_20_1"><text:span text:style-name="Verse_20_Number">34</text:span><text:span text:style-name="Verse_20_Number_20_Postspace"> </text:span><text:span text:style-name="Verse_20_Text">Me hace seguro como el ciervo, capaz de caminar por las alturas con seguridad.</text:span></text:p>
        <text:p text:style-name="Poetry_20_Paragraph_20_1"><text:span text:style-name="Verse_20_Number">35</text:span><text:span text:style-name="Verse_20_Number_20_Postspace"> </text:span><text:span text:style-name="Verse_20_Text">Me enseña a luchar en la batalla; me da la fuerza para tensar un arco de bronce.</text:span></text:p>
        <text:p text:style-name="Poetry_20_Paragraph_20_1"><text:span text:style-name="Verse_20_Number">36</text:span><text:span text:style-name="Verse_20_Number_20_Postspace"> </text:span><text:span text:style-name="Verse_20_Text">Me protege con el escudo de su salvación; su ayuda me ha engrandecido.</text:span></text:p>
        <text:p text:style-name="Poetry_20_Paragraph_20_1"><text:span text:style-name="Verse_20_Number">37</text:span><text:span text:style-name="Verse_20_Number_20_Postspace"> </text:span><text:span text:style-name="Verse_20_Text">Me diste espacio para caminar y evitaste que mis pies resbalaran.</text:span></text:p>
        <text:p text:style-name="Poetry_20_Paragraph_20_1"><text:span text:style-name="Verse_20_Number">38</text:span><text:span text:style-name="Verse_20_Number_20_Postspace"> </text:span><text:span text:style-name="Verse_20_Text">Perseguí a mis enemigos y los alcancé. No me devolví hasta haberlos destruido.</text:span></text:p>
        <text:p text:style-name="Poetry_20_Paragraph_20_1"><text:span text:style-name="Verse_20_Number">39</text:span><text:span text:style-name="Verse_20_Number_20_Postspace"> </text:span><text:span text:style-name="Verse_20_Text">Los derribé y no pudieron levantarse. Cayeron a mis pies.</text:span></text:p>
        <text:p text:style-name="Poetry_20_Paragraph_20_1"><text:span text:style-name="Verse_20_Number">40</text:span><text:span text:style-name="Verse_20_Number_20_Postspace"> </text:span><text:span text:style-name="Verse_20_Text">Me hiciste fuerte para la batalla; hiciste que los que se levantaron contra mí se arrodillaran ante </text:span><text:soft-page-break/><text:span text:style-name="Verse_20_Text">mí.</text:span></text:p>
        <text:p text:style-name="Poetry_20_Paragraph_20_1"><text:span text:style-name="Verse_20_Number">41</text:span><text:span text:style-name="Verse_20_Number_20_Postspace"> </text:span><text:span text:style-name="Verse_20_Text">Hiciste que mis enemigos huyeran; destruí a todos mis enemigos.</text:span></text:p>
        <text:p text:style-name="Poetry_20_Paragraph_20_1"><text:span text:style-name="Verse_20_Number">42</text:span><text:span text:style-name="Verse_20_Number_20_Postspace"> </text:span><text:span text:style-name="Verse_20_Text">Ellos clamaron por ayuda, pero nadie vino a rescatarlos. Incluso clamaron al Señor, pero él no les respondió.</text:span></text:p>
        <text:p text:style-name="Poetry_20_Paragraph_20_1"><text:span text:style-name="Verse_20_Number">43</text:span><text:span text:style-name="Verse_20_Number_20_Postspace"> </text:span><text:span text:style-name="Verse_20_Text">Los convertí en polvo, como el polvo de la tierra. Los aplasté y los arrojé como lodo en la calle.</text:span></text:p>
        <text:p text:style-name="Poetry_20_Paragraph_20_1"><text:span text:style-name="Verse_20_Number">44</text:span><text:span text:style-name="Verse_20_Number_20_Postspace"> </text:span><text:span text:style-name="Verse_20_Text">Me rescataste de los pueblos rebeldes; me mantuviste como gobernante de las naciones: gente que no conocía ahora me sirve.</text:span></text:p>
        <text:p text:style-name="Poetry_20_Paragraph_20_1"><text:span text:style-name="Verse_20_Number">45</text:span><text:span text:style-name="Verse_20_Number_20_Postspace"> </text:span><text:span text:style-name="Verse_20_Text">Los extranjeros se acobardan ante mí; en cuanto oyen hablar de mí, me obedecen.</text:span></text:p>
        <text:p text:style-name="Poetry_20_Paragraph_20_1"><text:span text:style-name="Verse_20_Number">46</text:span><text:span text:style-name="Verse_20_Number_20_Postspace"> </text:span><text:span text:style-name="Verse_20_Text">Se desalientan y salen temblando de sus fortalezas.</text:span></text:p>
        <text:p text:style-name="Poetry_20_Paragraph_20_1"><text:span text:style-name="Verse_20_Number">47</text:span><text:span text:style-name="Verse_20_Number_20_Postspace"> </text:span><text:span text:style-name="Verse_20_Text">¡El Señor vive! ¡Bendita sea mi Roca! ¡Alabado sea el Dios que me salva!</text:span></text:p>
        <text:p text:style-name="Poetry_20_Paragraph_20_1"><text:span text:style-name="Verse_20_Number">48</text:span><text:span text:style-name="Verse_20_Number_20_Postspace"> </text:span><text:span text:style-name="Verse_20_Text">Dios me vindica, pone a los pueblos bajo mis pies,</text:span></text:p>
        <text:p text:style-name="Poetry_20_Paragraph_20_1"><text:span text:style-name="Verse_20_Number">49</text:span><text:span text:style-name="Verse_20_Number_20_Postspace"> </text:span><text:span text:style-name="Verse_20_Text">Y me libera de los que me odian. Me mantiene a salvo de los que se rebelan contra mí, me salva de los hombres violentos.</text:span></text:p>
        <text:p text:style-name="Poetry_20_Paragraph_20_1"><text:span text:style-name="Verse_20_Number">50</text:span><text:span text:style-name="Verse_20_Number_20_Postspace"> </text:span><text:span text:style-name="Verse_20_Text">Por eso te alabaré entre las naciones, Señor; cantaré alabanzas sobre lo que tú eres.</text:span><text:span text:style-name="Verse_20_Text"><text:note text:id="ftn74" text:note-class="footnote"><text:note-citation>75</text:note-citation><text:note-body><text:p text:style-name="Bible_20_Footnote"><text:span text:style-name="Footnote_20_Origin">22.50 <text:s/></text:span><text:span text:style-name="Footnote_20_Text">“Sobrelo quetú eres”: literalmente, “a tu nombre”: el concepto de nombre en hebreo es mucho más que una simple designación; se refiere al carácter de la persona.</text:span></text:p></text:note-body></text:note></text:span></text:p>
        <text:p text:style-name="Poetry_20_Paragraph_20_1"><text:span text:style-name="Verse_20_Number">51</text:span><text:span text:style-name="Verse_20_Number_20_Postspace"> </text:span><text:span text:style-name="Verse_20_Text">Has salvado al rey tantas veces,</text:span><text:span text:style-name="Verse_20_Text"><text:note text:id="ftn75" text:note-class="footnote"><text:note-citation>76</text:note-citation><text:note-body><text:p text:style-name="Bible_20_Footnote"><text:span text:style-name="Footnote_20_Origin">22.51 <text:s/></text:span><text:span text:style-name="Footnote_20_Text">O “Has dado muchas victorias al rey”.</text:span></text:p></text:note-body></text:note></text:span><text:span text:style-name="Verse_20_Text"> mostrando tu amor fiel a David, tu ungido, y a sus descendientes por siempre.</text:span></text:p>
        <text:p text:style-name="Prose_20_Paragraph"><text:span text:style-name="Chapter_20_Number">23</text:span><text:span text:style-name="Chapter_20_Number_20_Postspace"> </text:span><text:span text:style-name="Verse_20_Text">Estas son las últimas palabras de David. El mensaje divino de David hijo de Isaí, el mensaje divino del hombre engrandecido por Dios, el ungido por el Dios de Jacob, el maravilloso salmista de Israel:</text:span></text:p>
        <text:p text:style-name="Prose_20_Paragraph"><text:span text:style-name="Verse_20_Number">2</text:span><text:span text:style-name="Verse_20_Number_20_Postspace"> </text:span><text:span text:style-name="Verse_20_Text">“El Espíritu del Señor habló a través de mí; mi lengua dio su mensaje.</text:span></text:p>
        <text:p text:style-name="Prose_20_Paragraph"><text:span text:style-name="Verse_20_Number">3</text:span><text:span text:style-name="Verse_20_Number_20_Postspace"> </text:span><text:span text:style-name="Verse_20_Text">“El Dios de Israel habló; la Roca de Israel me dijo: ‘El que gobierna al pueblo con justicia, el que gobierna respetando a Dios,</text:span><text:span text:style-name="Verse_20_Number_20_Prespace"> </text:span><text:span text:style-name="Verse_20_Number">4</text:span><text:span text:style-name="Verse_20_Number_20_Postspace"> </text:span><text:span text:style-name="Verse_20_Text">es como la luz del sol de la mañana que sale en un amanecer sin nubes; como el brillo de las gotas de lluvia sobre la hierba nueva que crece de la tierra’.</text:span></text:p>
        <text:p text:style-name="Prose_20_Paragraph"><text:span text:style-name="Verse_20_Number">5</text:span><text:span text:style-name="Verse_20_Number_20_Postspace"> </text:span><text:span text:style-name="Verse_20_Text">“¿No es así mi familia con Dios? Porque él ha hecho un acuerdo eterno conmigo, detallado y con todas las partes garantizadas. Se asegurará de salvarme y de darme todo lo que quiero.</text:span></text:p>
        <text:p text:style-name="Prose_20_Paragraph"><text:span text:style-name="Verse_20_Number">6</text:span><text:span text:style-name="Verse_20_Number_20_Postspace"> </text:span><text:span text:style-name="Verse_20_Text">“Pero las personas malas son como espinas que hay que arrojar a un lado, pues no se las puede sostener con la mano.</text:span><text:span text:style-name="Verse_20_Number_20_Prespace"> </text:span><text:span text:style-name="Verse_20_Number">7</text:span><text:span text:style-name="Verse_20_Number_20_Postspace"> </text:span><text:span text:style-name="Verse_20_Text">La única manera de tratar con ellos es usar una herramienta de hierro o el mango de una lanza. Se queman por completo allí donde están”.</text:span></text:p>
        <text:p text:style-name="Prose_20_Paragraph"><text:span text:style-name="Verse_20_Number">8</text:span><text:span text:style-name="Verse_20_Number_20_Postspace"> </text:span><text:span text:style-name="Verse_20_Text">Estos son los nombres de los principales guerreros que apoyaron a David: Joseb-basebet, un tacmonita, líder de los Tres. Usando su lanza, una vez mató a ochocientos hombres en una sola batalla.</text:span></text:p>
        <text:p text:style-name="Prose_20_Paragraph"><text:span text:style-name="Verse_20_Number">9</text:span><text:span text:style-name="Verse_20_Number_20_Postspace"> </text:span><text:span text:style-name="Verse_20_Text">Después de él vino Eleazar, hijo de Dodai, el ahohita, uno de los Tres guerreros principales. Estaba con David cuando desafiaron a los filisteos reunidos para la batalla en Pas-damin. Los israelitas se retiraron,</text:span><text:span text:style-name="Verse_20_Number_20_Prespace"> </text:span><text:span text:style-name="Verse_20_Number">10</text:span><text:span text:style-name="Verse_20_Number_20_Postspace"> </text:span><text:span text:style-name="Verse_20_Text">pero Eleazar se mantuvo firme y siguió matando filisteos hasta que se le quedó la mano en la espada. El Señor los salvó concediéndoles una gran victoria. El ejército israelita regresó, pero sólo para despojar a los muertos.</text:span></text:p>
        <text:p text:style-name="Prose_20_Paragraph"><text:span text:style-name="Verse_20_Number">11</text:span><text:span text:style-name="Verse_20_Number_20_Postspace"> </text:span><text:span text:style-name="Verse_20_Text">Después de él vino Sama, hijo de Agee, el harareo. Cuando los filisteos se reunieron en Lehi, en un campo lleno de lentejas, el ejército israelita huyó de ellos,</text:span><text:span text:style-name="Verse_20_Number_20_Prespace"> </text:span><text:span text:style-name="Verse_20_Number">12</text:span><text:span text:style-name="Verse_20_Number_20_Postspace"> </text:span><text:span text:style-name="Verse_20_Text">pero Sama se apostó en medio del campo, lo defendió y mató a los filisteos. El Señor les dio una gran victoria.</text:span></text:p>
        <text:p text:style-name="Prose_20_Paragraph"><text:span text:style-name="Verse_20_Number">13</text:span><text:span text:style-name="Verse_20_Number_20_Postspace"> </text:span><text:span text:style-name="Verse_20_Text">En la época de la cosecha, los Tres, que formaban parte de los Treinta guerreros principales, bajaron a recibir a David cuando estaba en la cueva de Adulam. El ejército filisteo estaba acampado en el valle de Refaim.</text:span><text:span text:style-name="Verse_20_Number_20_Prespace"> </text:span><text:span text:style-name="Verse_20_Number">14</text:span><text:span text:style-name="Verse_20_Number_20_Postspace"> </text:span><text:span text:style-name="Verse_20_Text">En ese momento David estaba en la fortaleza, y la guarnición filistea estaba en Belén.</text:span><text:span text:style-name="Verse_20_Number_20_Prespace"> </text:span><text:span text:style-name="Verse_20_Number">15</text:span><text:span text:style-name="Verse_20_Number_20_Postspace"> </text:span><text:span text:style-name="Verse_20_Text">David tenía mucha sed y dijo: “¡Si tan solo alguien pudiera traerme un trago de agua del pozo que está junto a la puerta de entrada de Belén!”</text:span></text:p>
        <text:p text:style-name="Prose_20_Paragraph"><text:span text:style-name="Verse_20_Number">16</text:span><text:span text:style-name="Verse_20_Number_20_Postspace"> </text:span><text:span text:style-name="Verse_20_Text">Los tres guerreros principales rompieron las defensas filisteas, tomaron un poco de agua del pozo de la puerta de Belén y se la llevaron a David. Pero David se negó a beberla y la derramó como ofrenda al Señor.</text:span><text:span text:style-name="Verse_20_Number_20_Prespace"> </text:span><text:span text:style-name="Verse_20_Number">17</text:span><text:span text:style-name="Verse_20_Number_20_Postspace"> </text:span><text:span text:style-name="Verse_20_Text">“¡Señor, no me dejes hacer esto!”, dijo. “¿No es como beber la sangre de esos hombres que arriesgaron sus vidas?” Así que no la bebió. Estas son algunas de las cosas que hicieron los tres guerreros </text:span><text:soft-page-break/><text:span text:style-name="Verse_20_Text">principales.</text:span></text:p>
        <text:p text:style-name="Prose_20_Paragraph"><text:span text:style-name="Verse_20_Number">18</text:span><text:span text:style-name="Verse_20_Number_20_Postspace"> </text:span><text:span text:style-name="Verse_20_Text">Abisai, hermano de Joab, era el líder del segundo Tres.</text:span><text:span text:style-name="Verse_20_Text"><text:note text:id="ftn76" text:note-class="footnote"><text:note-citation>77</text:note-citation><text:note-body><text:p text:style-name="Bible_20_Footnote"><text:span text:style-name="Footnote_20_Origin">23.18 <text:s/></text:span><text:span text:style-name="Footnote_20_Text">Sin embargo, ya se ha mencionado a Jasobeam como líder de los Tres (), y también se ha mencionado la muerte de 300 con su lanza. Algunos sugieren una confusión de nombres o una ortografía alternativa, o que esto se refiere a otra persona en conjunto como líder no de los Tres sino de los Treinta, o que había otro “Tres”.</text:span></text:p></text:note-body></text:note></text:span><text:span text:style-name="Verse_20_Text"> Usando su lanza, una vez mató a 300 hombres, y se hizo famoso entre los Tres.</text:span><text:span text:style-name="Verse_20_Number_20_Prespace"> </text:span><text:span text:style-name="Verse_20_Number">19</text:span><text:span text:style-name="Verse_20_Number_20_Postspace"> </text:span><text:span text:style-name="Verse_20_Text">Era el más apreciado de los Tres y era su comandante, aunque no fue uno del grupo del primer Tres.</text:span><text:span text:style-name="Verse_20_Text"><text:note text:id="ftn77" text:note-class="footnote"><text:note-citation>78</text:note-citation><text:note-body><text:p text:style-name="Bible_20_Footnote"><text:span text:style-name="Footnote_20_Origin">23.19 <text:s/></text:span><text:span text:style-name="Footnote_20_Text">Identificar un primer y un segundo Tres parece ser la solución más sencilla a estos versos confusos.</text:span></text:p></text:note-body></text:note></text:span></text:p>
        <text:p text:style-name="Prose_20_Paragraph"><text:span text:style-name="Verse_20_Number">20</text:span><text:span text:style-name="Verse_20_Number_20_Postspace"> </text:span><text:span text:style-name="Verse_20_Text">Benaía, hijo de Joiada, un fuerte guerrero de Cabseel, hizo muchas cosas sorprendentes. Mató a dos hijos de Ariel de Moab.</text:span><text:span text:style-name="Verse_20_Text"><text:note text:id="ftn78" text:note-class="footnote"><text:note-citation>79</text:note-citation><text:note-body><text:p text:style-name="Bible_20_Footnote"><text:span text:style-name="Footnote_20_Origin">23.20 <text:s/></text:span><text:span text:style-name="Footnote_20_Text">Entendido en la Septuaginta; puede referirse a dos campeones de lucha de Moab.</text:span></text:p></text:note-body></text:note></text:span><text:span text:style-name="Verse_20_Text"> También fue tras un león a un pozo en la nieve y lo mató.</text:span><text:span text:style-name="Verse_20_Number_20_Prespace"> </text:span><text:span text:style-name="Verse_20_Number">21</text:span><text:span text:style-name="Verse_20_Number_20_Postspace"> </text:span><text:span text:style-name="Verse_20_Text">En otra ocasión mató a un enorme egipcio. El egipcio tenía una lanza en la mano, pero Benaía lo atacó sólo con un garrote. Agarró la lanza de la mano del egipcio y lo mató con su propia lanza.</text:span><text:span text:style-name="Verse_20_Number_20_Prespace"> </text:span><text:span text:style-name="Verse_20_Number">22</text:span><text:span text:style-name="Verse_20_Number_20_Postspace"> </text:span><text:span text:style-name="Verse_20_Text">Este fue el tipo de cosas que hizo Benaía y que lo hicieron tan famoso como los tres principales guerreros.</text:span><text:span text:style-name="Verse_20_Number_20_Prespace"> </text:span><text:span text:style-name="Verse_20_Number">23</text:span><text:span text:style-name="Verse_20_Number_20_Postspace"> </text:span><text:span text:style-name="Verse_20_Text">Era el más apreciado de los Treinta, aunque no era uno de los Tres. David lo puso a cargo de su guardia personal.</text:span></text:p>
        <text:p text:style-name="Prose_20_Paragraph"><text:span text:style-name="Verse_20_Number">24</text:span><text:span text:style-name="Verse_20_Number_20_Postspace"> </text:span><text:span text:style-name="Verse_20_Text">Entre los Treinta estaban:</text:span></text:p>
        <text:p text:style-name="Prose_20_Paragraph"><text:span text:style-name="Verse_20_Text">Asael, hermano de Joab; Elhanan, hijo de Dodo, de Belén;</text:span><text:span text:style-name="Verse_20_Number_20_Prespace"> </text:span><text:span text:style-name="Verse_20_Number">25</text:span><text:span text:style-name="Verse_20_Number_20_Postspace"> </text:span><text:span text:style-name="Verse_20_Text">Sama el harorita; Elica el harodita,</text:span><text:span text:style-name="Verse_20_Number_20_Prespace"> </text:span><text:span text:style-name="Verse_20_Number">26</text:span><text:span text:style-name="Verse_20_Number_20_Postspace"> </text:span><text:span text:style-name="Verse_20_Text">Heles el paltita; Ira, hijo de Iques, de Tecoa;</text:span><text:span text:style-name="Verse_20_Number_20_Prespace"> </text:span><text:span text:style-name="Verse_20_Number">27</text:span><text:span text:style-name="Verse_20_Number_20_Postspace"> </text:span><text:span text:style-name="Verse_20_Text">Abiezer de Anatot; Mebunai el husatita;</text:span><text:span text:style-name="Verse_20_Number_20_Prespace"> </text:span><text:span text:style-name="Verse_20_Number">28</text:span><text:span text:style-name="Verse_20_Number_20_Postspace"> </text:span><text:span text:style-name="Verse_20_Text">Salmón el ahohita; Maharai el netofita;</text:span><text:span text:style-name="Verse_20_Number_20_Prespace"> </text:span><text:span text:style-name="Verse_20_Number">29</text:span><text:span text:style-name="Verse_20_Number_20_Postspace"> </text:span><text:span text:style-name="Verse_20_Text">Heleb, hijo de Baná el netofita; Itai, hijo de Ribai, de Guibeá de los benjamitas;</text:span><text:span text:style-name="Verse_20_Number_20_Prespace"> </text:span><text:span text:style-name="Verse_20_Number">30</text:span><text:span text:style-name="Verse_20_Number_20_Postspace"> </text:span><text:span text:style-name="Verse_20_Text">Benaía el piratonita; Hidai, de los arroyos de Gaas;</text:span><text:span text:style-name="Verse_20_Number_20_Prespace"> </text:span><text:span text:style-name="Verse_20_Number">31</text:span><text:span text:style-name="Verse_20_Number_20_Postspace"> </text:span><text:span text:style-name="Verse_20_Text">Abi-albón el arbateo; Azmavet el baharumita;</text:span><text:span text:style-name="Verse_20_Number_20_Prespace"> </text:span><text:span text:style-name="Verse_20_Number">32</text:span><text:span text:style-name="Verse_20_Number_20_Postspace"> </text:span><text:span text:style-name="Verse_20_Text">Eliahba el saalbonita; los hijos de Jasem; Jonatán,</text:span><text:span text:style-name="Verse_20_Number_20_Prespace"> </text:span><text:span text:style-name="Verse_20_Number">33</text:span><text:span text:style-name="Verse_20_Number_20_Postspace"> </text:span><text:span text:style-name="Verse_20_Text">hijo de</text:span><text:span text:style-name="Verse_20_Text"><text:note text:id="ftn79" text:note-class="footnote"><text:note-citation>80</text:note-citation><text:note-body><text:p text:style-name="Bible_20_Footnote"><text:span text:style-name="Footnote_20_Origin">23.33 <text:s/></text:span><text:span text:style-name="Footnote_20_Text">El hebreo no tiene “hijo de”.</text:span></text:p></text:note-body></text:note></text:span><text:span text:style-name="Verse_20_Text"> Sage el hararita; Ahiam, hijo de Sarar el ararita;</text:span><text:span text:style-name="Verse_20_Number_20_Prespace"> </text:span><text:span text:style-name="Verse_20_Number">34</text:span><text:span text:style-name="Verse_20_Number_20_Postspace"> </text:span><text:span text:style-name="Verse_20_Text">Elifelet, hijo de Ahasbai, hijo del maacateo; Eliam, hijo de Ahitofel, de Gilo,</text:span><text:span text:style-name="Verse_20_Number_20_Prespace"> </text:span><text:span text:style-name="Verse_20_Number">35</text:span><text:span text:style-name="Verse_20_Number_20_Postspace"> </text:span><text:span text:style-name="Verse_20_Text">Hezro el carmelita; Paarai el arbita;</text:span><text:span text:style-name="Verse_20_Number_20_Prespace"> </text:span><text:span text:style-name="Verse_20_Number">36</text:span><text:span text:style-name="Verse_20_Number_20_Postspace"> </text:span><text:span text:style-name="Verse_20_Text">Igal, hijo de Natán de Soba; Bani el gadita,</text:span><text:span text:style-name="Verse_20_Number_20_Prespace"> </text:span><text:span text:style-name="Verse_20_Number">37</text:span><text:span text:style-name="Verse_20_Number_20_Postspace"> </text:span><text:span text:style-name="Verse_20_Text">Selec el amonita; Naharai, el berotita, que era el escudero de Joab, hijo de Servia,</text:span><text:span text:style-name="Verse_20_Number_20_Prespace"> </text:span><text:span text:style-name="Verse_20_Number">38</text:span><text:span text:style-name="Verse_20_Number_20_Postspace"> </text:span><text:span text:style-name="Verse_20_Text">Ira de Jatir; Gareb de Jatir,</text:span><text:span text:style-name="Verse_20_Number_20_Prespace"> </text:span><text:span text:style-name="Verse_20_Number">39</text:span><text:span text:style-name="Verse_20_Number_20_Postspace"> </text:span><text:span text:style-name="Verse_20_Text">y Urías el hitita, para un total de treinta y siete.</text:span></text:p>
        <text:p text:style-name="Prose_20_Paragraph"><text:span text:style-name="Chapter_20_Number">24</text:span><text:span text:style-name="Chapter_20_Number_20_Postspace"> </text:span><text:span text:style-name="Verse_20_Text">El Señor</text:span><text:span text:style-name="Verse_20_Text"><text:note text:id="ftn80" text:note-class="footnote"><text:note-citation>81</text:note-citation><text:note-body><text:p text:style-name="Bible_20_Footnote"><text:span text:style-name="Footnote_20_Origin">24.1 <text:s/></text:span><text:span text:style-name="Footnote_20_Text">En <text:s/>se identifica a Satanás como el que provocó a David a realizar el censo. Aquí, como en otras partes de la Escritura, puede ser que, puesto que Dios es todopoderoso, se le atribuya la responsabilidad incluso de las acciones que no comete específicamente.</text:span></text:p></text:note-body></text:note></text:span><text:span text:style-name="Verse_20_Text"> estaba enojado con Israel, y provocó a David contra ellos, diciendo: “Ve y haz un censo de Israel y de Judá”.</text:span><text:span text:style-name="Verse_20_Number_20_Prespace"> </text:span><text:span text:style-name="Verse_20_Number">2</text:span><text:span text:style-name="Verse_20_Number_20_Postspace"> </text:span><text:span text:style-name="Verse_20_Text">Entonces David le dijo a Joab, el comandante del ejército: “Ve y cuenta a los israelitas desde Dan hasta Beerseba, para que yo tenga un número total”.</text:span></text:p>
        <text:p text:style-name="Prose_20_Paragraph"><text:span text:style-name="Verse_20_Number">3</text:span><text:span text:style-name="Verse_20_Number_20_Postspace"> </text:span><text:span text:style-name="Verse_20_Text">Pero Joab le respondió al rey: “¡Que el Señor multiplique su pueblo cien veces, Su Majestad, y que usted viva para verlo! Pero, ¿por qué quiere hacer esto Su Majestad?”</text:span></text:p>
        <text:p text:style-name="Prose_20_Paragraph"><text:span text:style-name="Verse_20_Number">4</text:span><text:span text:style-name="Verse_20_Number_20_Postspace"> </text:span><text:span text:style-name="Verse_20_Text">Pero el rey se mostró inflexible, así que Joab y los comandantes del ejército dejaron al rey y fueron a censar al pueblo</text:span><text:span text:style-name="Verse_20_Text"><text:note text:id="ftn81" text:note-class="footnote"><text:note-citation>82</text:note-citation><text:note-body><text:p text:style-name="Bible_20_Footnote"><text:span text:style-name="Footnote_20_Origin">24.4 <text:s/></text:span><text:span text:style-name="Footnote_20_Text">Por supuesto, David está interesado principalmente en el número de hombres que puede llamar para servir en su ejército.</text:span></text:p></text:note-body></text:note></text:span><text:span text:style-name="Verse_20_Text"> de Israel.</text:span></text:p>
        <text:p text:style-name="Prose_20_Paragraph"><text:span text:style-name="Verse_20_Number">5</text:span><text:span text:style-name="Verse_20_Number_20_Postspace"> </text:span><text:span text:style-name="Verse_20_Text">Cruzaron el Jordán y acamparon al sur de la ciudad de Aroer, en medio del valle, y luego siguieron hacia Gad y Jazer.</text:span><text:span text:style-name="Verse_20_Number_20_Prespace"> </text:span><text:span text:style-name="Verse_20_Number">6</text:span><text:span text:style-name="Verse_20_Number_20_Postspace"> </text:span><text:span text:style-name="Verse_20_Text">Luego pasaron a Galaad y a la tierra de Tahtim-hodshi, y después siguieron hacia Dan, y de Dan a Sidón.</text:span><text:span text:style-name="Verse_20_Number_20_Prespace"> </text:span><text:span text:style-name="Verse_20_Number">7</text:span><text:span text:style-name="Verse_20_Number_20_Postspace"> </text:span><text:span text:style-name="Verse_20_Text">Después fueron a la fortaleza de Tiro y a todas las ciudades de los heveos y cananeos. Terminaron en el Néguev de Judá, en Beerseba.</text:span><text:span text:style-name="Verse_20_Number_20_Prespace"> </text:span><text:span text:style-name="Verse_20_Number">8</text:span><text:span text:style-name="Verse_20_Number_20_Postspace"> </text:span><text:span text:style-name="Verse_20_Text">Después de recorrer todo el país durante nueve meses y veinte días, regresaron a Jerusalén.</text:span><text:span text:style-name="Verse_20_Number_20_Prespace"> </text:span><text:span text:style-name="Verse_20_Number">9</text:span><text:span text:style-name="Verse_20_Number_20_Postspace"> </text:span><text:span text:style-name="Verse_20_Text">Joab informó al rey del número de personas que habían sido contadas. En Israel había 800.000 hombres combatientes que podían usar la espada, y en Judá había 500.000.</text:span></text:p>
        <text:p text:style-name="Prose_20_Paragraph"><text:span text:style-name="Verse_20_Number">10</text:span><text:span text:style-name="Verse_20_Number_20_Postspace"> </text:span><text:span text:style-name="Verse_20_Text">Después, David se sintió muy mal por haber ordenado el censo. Le dijo a Dios: “He cometido un terrible pecado al hacer esto. Por favor, quita la culpa de tu siervo, porque he sido muy estúpido”.</text:span></text:p>
        <text:p text:style-name="Prose_20_Paragraph"><text:span text:style-name="Verse_20_Number">11</text:span><text:span text:style-name="Verse_20_Number_20_Postspace"> </text:span><text:span text:style-name="Verse_20_Text">Cuando David se levantó por la mañana, el Señor había enviado un mensaje al profeta Gad, vidente de David, diciendo:</text:span><text:span text:style-name="Verse_20_Number_20_Prespace"> </text:span><text:span text:style-name="Verse_20_Number">12</text:span><text:span text:style-name="Verse_20_Number_20_Postspace"> </text:span><text:span text:style-name="Verse_20_Text">“Ve y dile a David que esto es lo que dice el Señor: ‘Te doy tres opciones. Elige una de ellas, y eso es lo que haré contigo’”.</text:span></text:p>
        <text:p text:style-name="Prose_20_Paragraph"><text:span text:style-name="Verse_20_Number">13</text:span><text:span text:style-name="Verse_20_Number_20_Postspace"> </text:span><text:span text:style-name="Verse_20_Text">Entonces Gad fue y le dijo a David: “Puedes </text:span><text:soft-page-break/><text:span text:style-name="Verse_20_Text">elegir tres</text:span><text:span text:style-name="Verse_20_Text"><text:note text:id="ftn82" text:note-class="footnote"><text:note-citation>83</text:note-citation><text:note-body><text:p text:style-name="Bible_20_Footnote"><text:span text:style-name="Footnote_20_Origin">24.13 <text:s/></text:span><text:span text:style-name="Footnote_20_Text">Lectura de la Septuaginta. En hebreo se lee “siete años”, como en 1 Crónicas 21:12.</text:span></text:p></text:note-body></text:note></text:span><text:span text:style-name="Verse_20_Text"> años de hambre en tu tierra; o tres meses huyendo de tus enemigos mientras te persiguen; o tres días de peste en tu tierra. Así que piénsalo y decide cómo debo responder a quien me ha enviado”.</text:span></text:p>
        <text:p text:style-name="Prose_20_Paragraph"><text:span text:style-name="Verse_20_Number">14</text:span><text:span text:style-name="Verse_20_Number_20_Postspace"> </text:span><text:span text:style-name="Verse_20_Text">Entonces David le respondió a Gad: “¡Esta es una situación terrible para mí! Por favor, deja que el Señor decida mi castigo,</text:span><text:span text:style-name="Verse_20_Text"><text:note text:id="ftn83" text:note-class="footnote"><text:note-citation>84</text:note-citation><text:note-body><text:p text:style-name="Bible_20_Footnote"><text:span text:style-name="Footnote_20_Origin">24.14 <text:s/></text:span><text:span text:style-name="Footnote_20_Text">“Deja que el Señor decida mi castigo”: literalmente, “déjame caer en manos del Señor”. También al final del verso, “No me dejes caer en manos humanas”.</text:span></text:p></text:note-body></text:note></text:span><text:span text:style-name="Verse_20_Text"> porque es misericordioso. No permitas que la gente me castigue”.</text:span></text:p>
        <text:p text:style-name="Prose_20_Paragraph"><text:span text:style-name="Verse_20_Number">15</text:span><text:span text:style-name="Verse_20_Number_20_Postspace"> </text:span><text:span text:style-name="Verse_20_Text">Así que el Señor envió una plaga sobre Israel desde aquella mañana hasta la hora señalada, y murieron setenta mil personas desde Dan hasta Beerseba.</text:span><text:span text:style-name="Verse_20_Number_20_Prespace"> </text:span><text:span text:style-name="Verse_20_Number">16</text:span><text:span text:style-name="Verse_20_Number_20_Postspace"> </text:span><text:span text:style-name="Verse_20_Text">Pero justo cuando el ángel se disponía a destruir Jerusalén, el Señor cedió de causar semejante desastre y le dijo al ángel destructor: “Es suficiente. Ya puedes parar”. Justo en ese momento el ángel del Señor estaba junto a la era de Arauna el jebuseo.</text:span></text:p>
        <text:p text:style-name="Prose_20_Paragraph"><text:span text:style-name="Verse_20_Number">17</text:span><text:span text:style-name="Verse_20_Number_20_Postspace"> </text:span><text:span text:style-name="Verse_20_Text">Cuando David vio que el ángel destruía al pueblo, le dijo al Señor: “Yo soy el que ha pecado; yo soy el que ha hecho el mal. Esta gente es sólo una oveja. ¿Qué han hecho? Castígame a mí y a mi familia”.</text:span></text:p>
        <text:p text:style-name="Prose_20_Paragraph"><text:span text:style-name="Verse_20_Number">18</text:span><text:span text:style-name="Verse_20_Number_20_Postspace"> </text:span><text:span text:style-name="Verse_20_Text">Ese día Gad fue a ver a David y le dijo: “Ve y construye un altar al Señor en la era de Arauna el jebuseo”.</text:span></text:p>
        <text:p text:style-name="Prose_20_Paragraph"><text:span text:style-name="Verse_20_Number">19</text:span><text:span text:style-name="Verse_20_Number_20_Postspace"> </text:span><text:span text:style-name="Verse_20_Text">Así que David fue e hizo lo que el Señor le había ordenado, tal como Gad le había dicho.</text:span><text:span text:style-name="Verse_20_Number_20_Prespace"> </text:span><text:span text:style-name="Verse_20_Number">20</text:span><text:span text:style-name="Verse_20_Number_20_Postspace"> </text:span><text:span text:style-name="Verse_20_Text">Cuando Arauna levantó la vista, vio que el rey y sus funcionarios se acercaban. Así que salió y se inclinó ante el rey con el rostro en el suelo.</text:span><text:span text:style-name="Verse_20_Number_20_Prespace"> </text:span><text:span text:style-name="Verse_20_Number">21</text:span><text:span text:style-name="Verse_20_Number_20_Postspace"> </text:span><text:span text:style-name="Verse_20_Text">“¿Por qué ha venido Su Majestad a verme a mí, su siervo?” preguntó Arauna.</text:span></text:p>
        <text:p text:style-name="Prose_20_Paragraph"><text:span text:style-name="Verse_20_Text">“Para comprar tu era y así poder construir un altar al Señor para que se detenga la plaga del pueblo”, respondió David.</text:span></text:p>
        <text:p text:style-name="Prose_20_Paragraph"><text:span text:style-name="Verse_20_Number">22</text:span><text:span text:style-name="Verse_20_Number_20_Postspace"> </text:span><text:span text:style-name="Verse_20_Text">“Tómala, y tu majestad podrá usarla para hacer ofrendas como mejor te parezca”, le dijo Arauná a David. “Aquí están los bueyes para los holocaustos, y aquí están las tablas de trillar y los yugos para los bueyes para la leña.</text:span><text:span text:style-name="Verse_20_Number_20_Prespace"> </text:span><text:span text:style-name="Verse_20_Number">23</text:span><text:span text:style-name="Verse_20_Number_20_Postspace"> </text:span><text:span text:style-name="Verse_20_Text">Su Majestad, yo, Arauna, se lo doy todo al rey”. Arauna concluyó diciendo: “Que el Señor, tu Dios, te responda positivamente”.</text:span><text:span text:style-name="Verse_20_Text"><text:note text:id="ftn84" text:note-class="footnote"><text:note-citation>85</text:note-citation><text:note-body><text:p text:style-name="Bible_20_Footnote"><text:span text:style-name="Footnote_20_Origin">24.23 <text:s/></text:span><text:span text:style-name="Footnote_20_Text">“Te responda positivamente”: o, “acepte”.</text:span></text:p></text:note-body></text:note></text:span></text:p>
        <text:p text:style-name="Prose_20_Paragraph"><text:span text:style-name="Verse_20_Number">24</text:span><text:span text:style-name="Verse_20_Number_20_Postspace"> </text:span><text:span text:style-name="Verse_20_Text">“No, insisto en pagarte por ello”, respondió el rey. “No presentaré al Señor, mi Dios, holocaustos que no me han costado nada”. David compró la era y los bueyes por cincuenta siclos de plata.</text:span></text:p>
        <text:p text:style-name="Prose_20_Paragraph"><text:span text:style-name="Verse_20_Number">25</text:span><text:span text:style-name="Verse_20_Number_20_Postspace"> </text:span><text:span text:style-name="Verse_20_Text">David construyó allí un altar al Señor y presentó holocaustos y ofrendas de paz. El Señor respondió a su oración por el país, y la plaga de Israel se detuvo.</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2 Samuel" text:name="BookHeader"/>
        </text:user-field-decls>
        <text:p text:style-name="MP1"><text:user-field-get text:name="BookHeader">2 Samuel</text:user-field-get></text:p>
      </style:header>
      <style:header-first>
        <text:p text:style-name="Header_20_left"/>
      </style:header-first>
      <style:footer>
        <text:p text:style-name="BibleFooter"><text:tab/><text:page-number text:select-page="current">28</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1:59:12.186197249</meta:creation-date>
    <meta:editing-duration>P0D</meta:editing-duration>
    <meta:editing-cycles>26</meta:editing-cycles>
    <meta:generator>LibreOffice/7.3.4.2$Linux_X86_64 LibreOffice_project/30$Build-2</meta:generator>
    <dc:date>2022-08-02T11:59:25.211860168</dc:date>
    <meta:document-statistic meta:table-count="0" meta:image-count="0" meta:object-count="0" meta:page-count="28" meta:paragraph-count="502" meta:word-count="20652" meta:character-count="110863" meta:non-whitespace-character-count="90620"/>
  </office:meta>
</office:document-meta>
</file>