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 Reyes" text:name="BookHeader"/>
      </text:user-field-decls>
      <text:p text:style-name="Major_20_Title_20_1">2 Rey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ras la muerte de Acab, Moab se rebeló contra Israel.</text:span><text:span text:style-name="Verse_20_Number_20_Prespace"> </text:span><text:span text:style-name="Verse_20_Number">2</text:span><text:span text:style-name="Verse_20_Number_20_Postspace"> </text:span><text:span text:style-name="Verse_20_Text">Ocozías</text:span><text:span text:style-name="Verse_20_Text"><text:note text:id="ftn0" text:note-class="footnote"><text:note-citation>1</text:note-citation><text:note-body><text:p text:style-name="Bible_20_Footnote"><text:span text:style-name="Footnote_20_Origin">1.2 <text:s/></text:span><text:span text:style-name="Footnote_20_Text">El hijo de Acab que le había sucedido como rey de Israel.</text:span></text:p></text:note-body></text:note></text:span><text:span text:style-name="Verse_20_Text"> había caído por la celosía</text:span><text:span text:style-name="Verse_20_Text"><text:note text:id="ftn1" text:note-class="footnote"><text:note-citation>2</text:note-citation><text:note-body><text:p text:style-name="Bible_20_Footnote"><text:span text:style-name="Footnote_20_Origin">1.2 <text:s/></text:span><text:span text:style-name="Footnote_20_Text">Celosía: tal vez la persiana utilizada para cubrir una ventana.</text:span></text:p></text:note-body></text:note></text:span><text:span text:style-name="Verse_20_Text"> de su habitación superior en Samaria y se había herido gravemente. Así que envió mensajeros, diciéndoles: “Vayan y pregúntenle a Baal-zebub, el dios de Ecrón, si me curaré de esta herida”.</text:span></text:p>
        <text:p text:style-name="Prose_20_Paragraph"><text:span text:style-name="Verse_20_Number">3</text:span><text:span text:style-name="Verse_20_Number_20_Postspace"> </text:span><text:span text:style-name="Verse_20_Text">Pero el ángel del Señor le dijo a Elías tisbita: “Ve a encontrarte con los mensajeros del rey de Samaria y pregúntales: ‘¿Es porque no hay Dios en Israel que vas a pedir consejo a Baal-zebub, el dios de Ecrón?’</text:span><text:span text:style-name="Verse_20_Number_20_Prespace"> </text:span><text:span text:style-name="Verse_20_Number">4</text:span><text:span text:style-name="Verse_20_Number_20_Postspace"> </text:span><text:span text:style-name="Verse_20_Text">Pues esta es la respuesta del Señor: ‘No te levantarás del lecho en el que estás acostado. Definitivamente vas a morir’”. Y Elías se fue.</text:span></text:p>
        <text:p text:style-name="Prose_20_Paragraph"><text:span text:style-name="Verse_20_Number">5</text:span><text:span text:style-name="Verse_20_Number_20_Postspace"> </text:span><text:span text:style-name="Verse_20_Text">Los mensajeros volvieron al rey, y éste les preguntó: “¿Por qué han vuelto?”</text:span></text:p>
        <text:p text:style-name="Prose_20_Paragraph"><text:span text:style-name="Verse_20_Number">6</text:span><text:span text:style-name="Verse_20_Number_20_Postspace"> </text:span><text:span text:style-name="Verse_20_Text">“Un hombre vino a nuestro encuentro”, respondieron. “Nos dijo: ‘Vuelvan ante el rey que los ha enviado y díganle: Esto es lo que dice el Señor: ¿Es porque no hay Dios en Israel por lo que mandas a pedir consejo a Baal-zebub, el dios de Ecrón? Como resultado, no te levantarásdel lecho en el que estás acostado. Definitivamente vas a morir’”.</text:span></text:p>
        <text:p text:style-name="Prose_20_Paragraph"><text:span text:style-name="Verse_20_Number">7</text:span><text:span text:style-name="Verse_20_Number_20_Postspace"> </text:span><text:span text:style-name="Verse_20_Text">“¿Cómo era ese hombre que se reunió contigo y te contó todo esto?” , preguntó el rey.</text:span></text:p>
        <text:p text:style-name="Prose_20_Paragraph"><text:span text:style-name="Verse_20_Number">8</text:span><text:span text:style-name="Verse_20_Number_20_Postspace"> </text:span><text:span text:style-name="Verse_20_Text">“Era un hombre velludo que llevaba un cinturón de cuero en la cintura”, respondieron.</text:span></text:p>
        <text:p text:style-name="Prose_20_Paragraph"><text:span text:style-name="Verse_20_Text">“Es Elías el tisbita”, dijo el rey.</text:span></text:p>
        <text:p text:style-name="Prose_20_Paragraph"><text:span text:style-name="Verse_20_Number">9</text:span><text:span text:style-name="Verse_20_Number_20_Postspace"> </text:span><text:span text:style-name="Verse_20_Text">Entonces el rey envió a un capitán del ejército con cincuenta hombres a Elías. El capitán se acercó a Elías, que estaba sentado en la cima de un monte, y le dijo: “Hombre de Dios, el rey te ordena que bajes”.</text:span></text:p>
        <text:p text:style-name="Prose_20_Paragraph"><text:span text:style-name="Verse_20_Number">10</text:span><text:span text:style-name="Verse_20_Number_20_Postspace"> </text:span><text:span text:style-name="Verse_20_Text">Elías respondió al capitán: “Si soy un hombre de Dios, que caiga fuego del cielo y te queme a ti y a tus cincuenta hombres”. El fuego cayó del cielo y quemó al capitán y a sus hombres.</text:span></text:p>
        <text:p text:style-name="Prose_20_Paragraph"><text:span text:style-name="Verse_20_Number">11</text:span><text:span text:style-name="Verse_20_Number_20_Postspace"> </text:span><text:span text:style-name="Verse_20_Text">Entonces el rey envió a otro capitán con sus cincuenta hombres a Elías. El capitán le dijo a Elías: “Hombre de Dios, el rey te ordena que bajes inmediatamente”.</text:span></text:p>
        <text:p text:style-name="Prose_20_Paragraph"><text:span text:style-name="Verse_20_Number">12</text:span><text:span text:style-name="Verse_20_Number_20_Postspace"> </text:span><text:span text:style-name="Verse_20_Text">Elías entonces le respondió al capitán: “Si soy un hombre de Dios, que caiga fuego del cielo y te queme a ti y a tus cincuenta hombres”. El fuego cayó del cielo y quemó al capitán y a sus hombres.</text:span></text:p>
        <text:p text:style-name="Prose_20_Paragraph"><text:span text:style-name="Verse_20_Number">13</text:span><text:span text:style-name="Verse_20_Number_20_Postspace"> </text:span><text:span text:style-name="Verse_20_Text">Luego el rey envió a un tercer capitán con sus cincuenta hombres. El tercer capitán subió, se arrodilló ante Elías y le suplicó: “Hombre de Dios, por favor, valora mi vida y la de estos cincuenta hombres.</text:span><text:span text:style-name="Verse_20_Number_20_Prespace"> </text:span><text:span text:style-name="Verse_20_Number">14</text:span><text:span text:style-name="Verse_20_Number_20_Postspace"> </text:span><text:span text:style-name="Verse_20_Text">Sí, ha caído fuego del cielo y ha quemado a los dos primeros capitanes de cincuenta, junto con todos sus hombres. Pero ahora, por favor, considera darme la vida”.</text:span></text:p>
        <text:p text:style-name="Prose_20_Paragraph"><text:span text:style-name="Verse_20_Number">15</text:span><text:span text:style-name="Verse_20_Number_20_Postspace"> </text:span><text:span text:style-name="Verse_20_Text">Entonces el ángel del Señor le dijo a Elías: “Baja con él. No tienes que tener miedo de él”. Así que Elías se levantó y bajó con él hasta el rey.</text:span></text:p>
        <text:p text:style-name="Prose_20_Paragraph"><text:span text:style-name="Verse_20_Number">16</text:span><text:span text:style-name="Verse_20_Number_20_Postspace"> </text:span><text:span text:style-name="Verse_20_Text">Elías le dijo al rey: “Esto es lo que dice el Señor: ‘¿Es porque no hay Dios en Israel para que lo consultes que has enviado mensajeros a pedir consejo a Baal-zebú, el dios de Ecrón? Como resultado, no dejarás el lecho en el que estás acostado. Definitivamente vas a morir’”.</text:span></text:p>
        <text:p text:style-name="Prose_20_Paragraph"><text:span text:style-name="Verse_20_Number">17</text:span><text:span text:style-name="Verse_20_Number_20_Postspace"> </text:span><text:span text:style-name="Verse_20_Text">Ocozías murió tal como el Señor había dicho por medio de Elías. Como no tenía hijos, Joram</text:span><text:span text:style-name="Verse_20_Text"><text:note text:id="ftn2" text:note-class="footnote"><text:note-citation>3</text:note-citation><text:note-body><text:p text:style-name="Bible_20_Footnote"><text:span text:style-name="Footnote_20_Origin">1.17 <text:s/></text:span><text:span text:style-name="Footnote_20_Text">“Joram”, escrito originalmente Jehoram. Para mayor claridad, en esta traducción el rey de Israel se llamará Joram, mientras que el rey de Judá se llamará Jehoram, aunque los nombres son básicamente los mismos y se utilizan indistintamente en el texto hebreo.</text:span></text:p></text:note-body></text:note></text:span><text:span text:style-name="Verse_20_Text"> le sucedió como rey en el segundo año del reinado de Jehoram, hijo de Josafat, rey de Judá.</text:span></text:p>
        <text:p text:style-name="Prose_20_Paragraph"><text:span text:style-name="Verse_20_Number">18</text:span><text:span text:style-name="Verse_20_Number_20_Postspace"> </text:span><text:span text:style-name="Verse_20_Text">El resto de lo que sucedió en el reinado de Ocozías y de lo que éste hizo está registrado en el Libro de las Crónicas de los Reyes de Israel.</text:span></text:p>
        <text:p text:style-name="Prose_20_Paragraph"><text:span text:style-name="Chapter_20_Number">2</text:span><text:span text:style-name="Chapter_20_Number_20_Postspace"> </text:span><text:span text:style-name="Verse_20_Text">Justo antes de que el Señor se llevara a Elías al cielo en un torbellino, Elías y Eliseo caminaban juntos en su camino desde Gilgal.</text:span><text:span text:style-name="Verse_20_Number_20_Prespace"> </text:span><text:span text:style-name="Verse_20_Number">2</text:span><text:span text:style-name="Verse_20_Number_20_Postspace"> </text:span><text:span text:style-name="Verse_20_Text">Y Elías le dijo a Eliseo: “Por favor, quédate aquí, porque el Señor me ha enviado a Betel”.</text:span></text:p>
        <text:p text:style-name="Prose_20_Paragraph"><text:span text:style-name="Verse_20_Text">Pero Eliseo respondió: “Vive el Señor y vives tú, </text:span><text:soft-page-break/><text:span text:style-name="Verse_20_Text">no te dejaré”. Así que se fueron a Betel.</text:span></text:p>
        <text:p text:style-name="Prose_20_Paragraph"><text:span text:style-name="Verse_20_Number">3</text:span><text:span text:style-name="Verse_20_Number_20_Postspace"> </text:span><text:span text:style-name="Verse_20_Text">Los hijos de los profetas que vivían en Betel se acercaron a Eliseo y le dijeron: “Sabes que el Señor te va a quitar hoy a tu señor, ¿no?” .</text:span></text:p>
        <text:p text:style-name="Prose_20_Paragraph"><text:span text:style-name="Verse_20_Text">“Sí, lo sé”, respondió. “No hables de ello”.</text:span></text:p>
        <text:p text:style-name="Prose_20_Paragraph"><text:span text:style-name="Verse_20_Number">4</text:span><text:span text:style-name="Verse_20_Number_20_Postspace"> </text:span><text:span text:style-name="Verse_20_Text">Entonces Elías le dijo: “Quédate aquí, Eliseo, porque el Señor me ha enviado a Jericó”.</text:span></text:p>
        <text:p text:style-name="Prose_20_Paragraph"><text:span text:style-name="Verse_20_Text">Él respondió: “Vive el Señor y vives tú, no te dejaré”. Así que fueron a Jericó.</text:span></text:p>
        <text:p text:style-name="Prose_20_Paragraph"><text:span text:style-name="Verse_20_Number">5</text:span><text:span text:style-name="Verse_20_Number_20_Postspace"> </text:span><text:span text:style-name="Verse_20_Text">Los hijos de los profetas que vivían en Jericó se acercaron a Eliseo y le dijeron: “Sabes que el Señor te va a quitar hoy a tu señor, ¿no?” .</text:span></text:p>
        <text:p text:style-name="Prose_20_Paragraph"><text:span text:style-name="Verse_20_Text">“Sí, lo sé”, respondió. “No hables de ello”.</text:span></text:p>
        <text:p text:style-name="Prose_20_Paragraph"><text:span text:style-name="Verse_20_Number">6</text:span><text:span text:style-name="Verse_20_Number_20_Postspace"> </text:span><text:span text:style-name="Verse_20_Text">Entonces Elías le dijo: “Quédate aquí, Eliseo, porque el Señor me ha enviado al Jordán”.</text:span></text:p>
        <text:p text:style-name="Prose_20_Paragraph"><text:span text:style-name="Verse_20_Text">Él respondió: “Vive el Señor y vives tú, no te dejaré”. Así que siguieron viajando juntos.</text:span></text:p>
        <text:p text:style-name="Prose_20_Paragraph"><text:span text:style-name="Verse_20_Number">7</text:span><text:span text:style-name="Verse_20_Number_20_Postspace"> </text:span><text:span text:style-name="Verse_20_Text">Entonces un grupo de cincuenta de los hijos de los profetas fue y se puso frente a Elías y Eliseo a cierta distancia, mientras los dos estaban junto al Jordán.</text:span><text:span text:style-name="Verse_20_Number_20_Prespace"> </text:span><text:span text:style-name="Verse_20_Number">8</text:span><text:span text:style-name="Verse_20_Number_20_Postspace"> </text:span><text:span text:style-name="Verse_20_Text">Elías tomó su manto, lo enrolló y golpeó el agua. Se dividió a un lado y al otro y ambos cruzaron en seco.</text:span></text:p>
        <text:p text:style-name="Prose_20_Paragraph"><text:span text:style-name="Verse_20_Number">9</text:span><text:span text:style-name="Verse_20_Number_20_Postspace"> </text:span><text:span text:style-name="Verse_20_Text">Cuando llegaron al otro lado, Elías le preguntó a Eliseo: “¿Qué puedo hacer por ti antes de ser llevado?” .</text:span></text:p>
        <text:p text:style-name="Prose_20_Paragraph"><text:span text:style-name="Verse_20_Text">“Por favor, dame una cantidad doble de tu espíritu”, respondió Eliseo.</text:span></text:p>
        <text:p text:style-name="Prose_20_Paragraph"><text:span text:style-name="Verse_20_Number">10</text:span><text:span text:style-name="Verse_20_Number_20_Postspace"> </text:span><text:span text:style-name="Verse_20_Text">“Lo que has pedido es difícil”, respondió Elías. “Pero si me ves cuando me quiten de ti, lo tendrás, si no, no”.</text:span></text:p>
        <text:p text:style-name="Prose_20_Paragraph"><text:span text:style-name="Verse_20_Number">11</text:span><text:span text:style-name="Verse_20_Number_20_Postspace"> </text:span><text:span text:style-name="Verse_20_Text">Mientras caminaban hablando, un carro de fuego y caballos de fuego se interpuso entre ellos, y Elías fue llevado en el torbellino al cielo.</text:span></text:p>
        <text:p text:style-name="Prose_20_Paragraph"><text:span text:style-name="Verse_20_Number">12</text:span><text:span text:style-name="Verse_20_Number_20_Postspace"> </text:span><text:span text:style-name="Verse_20_Text">Eliseo vio lo ocurrido y gritó: “¡Padre mío! ¡Padre mío! ¡Mira! ¡Los carros y los jinetes de Israel!” Entonces Eliseo ya no pudo verlo. Tomó sus ropas y las hizo pedazos.</text:span><text:span text:style-name="Verse_20_Text"><text:note text:id="ftn3" text:note-class="footnote"><text:note-citation>4</text:note-citation><text:note-body><text:p text:style-name="Bible_20_Footnote"><text:span text:style-name="Footnote_20_Origin">2.12 <text:s/></text:span><text:span text:style-name="Footnote_20_Text">Un acto simbólico de gran aflicción.</text:span></text:p></text:note-body></text:note></text:span></text:p>
        <text:p text:style-name="Prose_20_Paragraph"><text:span text:style-name="Verse_20_Number">13</text:span><text:span text:style-name="Verse_20_Number_20_Postspace"> </text:span><text:span text:style-name="Verse_20_Text">Entonces Eliseo recogió el manto de Elías que se le había caído, y regresó y se puso a la orilla del Jordán.</text:span><text:span text:style-name="Verse_20_Number_20_Prespace"> </text:span><text:span text:style-name="Verse_20_Number">14</text:span><text:span text:style-name="Verse_20_Number_20_Postspace"> </text:span><text:span text:style-name="Verse_20_Text">Tomó el manto de Elías que se le había caído, golpeó el agua y gritó: “¿Dónde está el Señor, el Dios de Elías?” . Cuando golpeó el agua, ésta se dividió hacia un lado y hacia el otro y Eliseo cruzó.</text:span></text:p>
        <text:p text:style-name="Prose_20_Paragraph"><text:span text:style-name="Verse_20_Number">15</text:span><text:span text:style-name="Verse_20_Number_20_Postspace"> </text:span><text:span text:style-name="Verse_20_Text">Los hijos de los profetas que vivían en Jericó lo vieron desde el lado opuesto y gritaron: “¡El espíritu de Elías descansa ahora sobre Eliseo!” Fueron a su encuentro y se postraron en el suelo ante él.</text:span></text:p>
        <text:p text:style-name="Prose_20_Paragraph"><text:span text:style-name="Verse_20_Number">16</text:span><text:span text:style-name="Verse_20_Number_20_Postspace"> </text:span><text:span text:style-name="Verse_20_Text">“Mira”, le dijeron a Eliseo, “nosotros, tus siervos, tenemos aquí cincuenta hombres buenos. Por favor, permíteles ir a buscar a tu amo. Tal vez el Espíritu del Señor se lo ha llevado y lo ha puesto en una montaña o en un valle en alguna parte”.</text:span></text:p>
        <text:p text:style-name="Prose_20_Paragraph"><text:span text:style-name="Verse_20_Text">“No te molestes en enviarlos”, respondió Eliseo.</text:span></text:p>
        <text:p text:style-name="Prose_20_Paragraph"><text:span text:style-name="Verse_20_Number">17</text:span><text:span text:style-name="Verse_20_Number_20_Postspace"> </text:span><text:span text:style-name="Verse_20_Text">Pero ellos siguieron tratando de persuadirlo hasta que se sintió demasiado avergonzado para decir que no. “Adelante, envíenlos”, les dijo. Así que enviaron a cincuenta hombres, que buscaron a Elías durante tres días, pero no pudieron encontrarlo.</text:span></text:p>
        <text:p text:style-name="Prose_20_Paragraph"><text:span text:style-name="Verse_20_Number">18</text:span><text:span text:style-name="Verse_20_Number_20_Postspace"> </text:span><text:span text:style-name="Verse_20_Text">Cuando regresaron a Eliseo, que se encontraba en Jericó, éste les dijo: “¿No les dije que no se molestaran en ir?”</text:span></text:p>
        <text:p text:style-name="Prose_20_Paragraph"><text:span text:style-name="Verse_20_Number">19</text:span><text:span text:style-name="Verse_20_Number_20_Postspace"> </text:span><text:span text:style-name="Verse_20_Text">La gente del pueblo le dijo a Eliseo: “Mira, señor, aunque nuestro pueblo tiene una buena ubicación, como puedes ver, el agua es mala y la tierra es pobre”.</text:span></text:p>
        <text:p text:style-name="Prose_20_Paragraph"><text:span text:style-name="Verse_20_Number">20</text:span><text:span text:style-name="Verse_20_Number_20_Postspace"> </text:span><text:span text:style-name="Verse_20_Text">“Tráiganme un cuenco nuevo y pónganle sal”, respondió él. Así que se lo trajeron.</text:span><text:span text:style-name="Verse_20_Number_20_Prespace"> </text:span><text:span text:style-name="Verse_20_Number">21</text:span><text:span text:style-name="Verse_20_Number_20_Postspace"> </text:span><text:span text:style-name="Verse_20_Text">Entonces Eliseo fue al manantial, echó la sal en él y dijo: “Esto es lo que dice el Señor: ‘He purificado esta agua. Ya no causará muertes ni abortos’”.</text:span><text:span text:style-name="Verse_20_Number_20_Prespace"> </text:span><text:span text:style-name="Verse_20_Number">22</text:span><text:span text:style-name="Verse_20_Number_20_Postspace"> </text:span><text:span text:style-name="Verse_20_Text">El agua de allí sigue siendo pura hasta el día de hoy, tal como dijo Eliseo que sería.</text:span></text:p>
        <text:p text:style-name="Prose_20_Paragraph"><text:span text:style-name="Verse_20_Number">23</text:span><text:span text:style-name="Verse_20_Number_20_Postspace"> </text:span><text:span text:style-name="Verse_20_Text">Eliseo siguió desde allí hasta Betel. Cuando iba por el camino, llegó un grupo de jóvenes del pueblo. Se burlaron de él, gritando: “¡Sube, calvo! ¡Sube, calvo!”</text:span><text:span text:style-name="Verse_20_Text"><text:note text:id="ftn4" text:note-class="footnote"><text:note-citation>5</text:note-citation><text:note-body><text:p text:style-name="Bible_20_Footnote"><text:span text:style-name="Footnote_20_Origin">2.23 <text:s/></text:span><text:span text:style-name="Footnote_20_Text">Parece que se burlaban de Eliseo diciéndole que debía irse de la misma manera que Elías.</text:span></text:p></text:note-body></text:note></text:span></text:p>
        <text:p text:style-name="Prose_20_Paragraph"><text:span text:style-name="Verse_20_Number">24</text:span><text:span text:style-name="Verse_20_Number_20_Postspace"> </text:span><text:span text:style-name="Verse_20_Text">Volviéndose, los miró y lanzó una maldición sobre ellos en nombre del Señor. De repente, dos osos hembras salieron del bosque y mutilaron a cuarenta y dos de ellos.</text:span><text:span text:style-name="Verse_20_Number_20_Prespace"> </text:span><text:span text:style-name="Verse_20_Number">25</text:span><text:span text:style-name="Verse_20_Number_20_Postspace"> </text:span><text:span text:style-name="Verse_20_Text">Eliseo continuó hasta el monte Carmelo, y desde allí volvió a Samaria.</text:span></text:p>
        <text:p text:style-name="Prose_20_Paragraph"><text:span text:style-name="Chapter_20_Number">3</text:span><text:span text:style-name="Chapter_20_Number_20_Postspace"> </text:span><text:span text:style-name="Verse_20_Text">Joram, hijo de Acab, se convirtió en rey de Israel en el año dieciocho del reinado de Josafat de Judá. Reinó en Samaria durante doce años.</text:span><text:span text:style-name="Verse_20_Number_20_Prespace"> </text:span><text:span text:style-name="Verse_20_Number">2</text:span><text:span text:style-name="Verse_20_Number_20_Postspace"> </text:span><text:span text:style-name="Verse_20_Text">Sus hechos fueron malos a los ojos del Señor, pero no como los de su padre y su madre, pues se deshizo de la imagen de piedra de Baal que había hecho su padre.</text:span><text:span text:style-name="Verse_20_Number_20_Prespace"> </text:span><text:span text:style-name="Verse_20_Number">3</text:span><text:span text:style-name="Verse_20_Number_20_Postspace"> </text:span><text:span text:style-name="Verse_20_Text">Sin embargo, aún se </text:span><text:soft-page-break/><text:span text:style-name="Verse_20_Text">aferró a los pecados que Jeroboam, hijo de Nabat, había hecho cometer a Israel; no los abandonó.</text:span></text:p>
        <text:p text:style-name="Prose_20_Paragraph"><text:span text:style-name="Verse_20_Number">4</text:span><text:span text:style-name="Verse_20_Number_20_Postspace"> </text:span><text:span text:style-name="Verse_20_Text">Mesha, rey de Moab, era criador de ovejas. Solía dar un tributo al rey de Israel de cien mil corderos y la lana de cien mil carneros.</text:span><text:span text:style-name="Verse_20_Number_20_Prespace"> </text:span><text:span text:style-name="Verse_20_Number">5</text:span><text:span text:style-name="Verse_20_Number_20_Postspace"> </text:span><text:span text:style-name="Verse_20_Text">Pero después de la muerte de Acab, el rey de Moab se rebeló contra el rey de Israel.</text:span><text:span text:style-name="Verse_20_Number_20_Prespace"> </text:span><text:span text:style-name="Verse_20_Number">6</text:span><text:span text:style-name="Verse_20_Number_20_Postspace"> </text:span><text:span text:style-name="Verse_20_Text">Inmediatamente el rey Joram convocó a todo el ejército israelita y salió de Samaria.</text:span><text:span text:style-name="Verse_20_Number_20_Prespace"> </text:span><text:span text:style-name="Verse_20_Number">7</text:span><text:span text:style-name="Verse_20_Number_20_Postspace"> </text:span><text:span text:style-name="Verse_20_Text">En su camino envió un mensaje a Josafat, rey de Judá, diciendo: “El rey de Moab se ha rebelado contra mí. ¿Te unirás a mí para atacar a Moab?”</text:span></text:p>
        <text:p text:style-name="Prose_20_Paragraph"><text:span text:style-name="Verse_20_Text">Josafat respondió: “Sí, me uniré a ti. Tú y yo somos como uno, mis hombres y tus hombres son como uno, y mis caballos y tus caballos son como uno”.</text:span></text:p>
        <text:p text:style-name="Prose_20_Paragraph"><text:span text:style-name="Verse_20_Number">8</text:span><text:span text:style-name="Verse_20_Number_20_Postspace"> </text:span><text:span text:style-name="Verse_20_Text">Entonces preguntó: “¿Por qué camino iremos?”</text:span></text:p>
        <text:p text:style-name="Prose_20_Paragraph"><text:span text:style-name="Verse_20_Text">“Tomaremos el camino que atraviesa el desierto de Edom”, respondió.</text:span></text:p>
        <text:p text:style-name="Prose_20_Paragraph"><text:span text:style-name="Verse_20_Number">9</text:span><text:span text:style-name="Verse_20_Number_20_Postspace"> </text:span><text:span text:style-name="Verse_20_Text">Así que el rey de Israel, el rey de Judá y el rey de Edom se pusieron en marcha. Después de seguir una ruta indirecta durante siete días, se quedaron sin agua para su ejército y para sus animales.</text:span></text:p>
        <text:p text:style-name="Prose_20_Paragraph"><text:span text:style-name="Verse_20_Number">10</text:span><text:span text:style-name="Verse_20_Number_20_Postspace"> </text:span><text:span text:style-name="Verse_20_Text">“¿Qué estamos haciendo?” , se quejó el rey de Israel. “¡El Señor nos ha traído aquí a tres reyes para entregarnos a los moabitas!”.</text:span></text:p>
        <text:p text:style-name="Prose_20_Paragraph"><text:span text:style-name="Verse_20_Number">11</text:span><text:span text:style-name="Verse_20_Number_20_Postspace"> </text:span><text:span text:style-name="Verse_20_Text">Pero Josafat preguntó: “¿No hay aquí con nosotros un profeta del Señor? Consultemos al Señor por medio de él”.</text:span></text:p>
        <text:p text:style-name="Prose_20_Paragraph"><text:span text:style-name="Verse_20_Text">Uno de los oficiales del rey de Israel respondió: “Eliseo, hijo de Safat, está aquí. Era el ayudante de Elías”.</text:span><text:span text:style-name="Verse_20_Text"><text:note text:id="ftn5" text:note-class="footnote"><text:note-citation>6</text:note-citation><text:note-body><text:p text:style-name="Bible_20_Footnote"><text:span text:style-name="Footnote_20_Origin">3.11 <text:s/></text:span><text:span text:style-name="Footnote_20_Text">“Era el ayudante de Elías”: Literalmente, “Solía echar agua en las manos de Elías”.</text:span></text:p></text:note-body></text:note></text:span></text:p>
        <text:p text:style-name="Prose_20_Paragraph"><text:span text:style-name="Verse_20_Number">12</text:span><text:span text:style-name="Verse_20_Number_20_Postspace"> </text:span><text:span text:style-name="Verse_20_Text">Josafat aceptó: “El Señor se comunica por medio de él”. Así que el rey de Israel, Josafat y el rey de Edom fueron a verlo.</text:span></text:p>
        <text:p text:style-name="Prose_20_Paragraph"><text:span text:style-name="Verse_20_Number">13</text:span><text:span text:style-name="Verse_20_Number_20_Postspace"> </text:span><text:span text:style-name="Verse_20_Text">Eliseo le dijo al rey de Israel: “¿Qué tengo que ver contigo? Ve con tus propios profetas, los de tu padre y tu madre”. Pero el rey de Israel le dijo: “¡No, porque es el Señor quien ha traído aquí a estos tres reyes para entregarlos a los moabitas!”</text:span></text:p>
        <text:p text:style-name="Prose_20_Paragraph"><text:span text:style-name="Verse_20_Number">14</text:span><text:span text:style-name="Verse_20_Number_20_Postspace"> </text:span><text:span text:style-name="Verse_20_Text">Eliseo respondió: “Vive el Señor Todopoderoso, a quien sirvo, si no respetara el hecho de que Josafat, rey de Judá, está aquí, ni siquiera miraría en tu dirección ni te reconocería.</text:span><text:span text:style-name="Verse_20_Number_20_Prespace"> </text:span><text:span text:style-name="Verse_20_Number">15</text:span><text:span text:style-name="Verse_20_Number_20_Postspace"> </text:span><text:span text:style-name="Verse_20_Text">Ahora tráeme un músico”.</text:span><text:span text:style-name="Verse_20_Text"><text:note text:id="ftn6" text:note-class="footnote"><text:note-citation>7</text:note-citation><text:note-body><text:p text:style-name="Bible_20_Footnote"><text:span text:style-name="Footnote_20_Origin">3.15 <text:s/></text:span><text:span text:style-name="Footnote_20_Text">“Músico”: normalmente se refiere a alguien que puede tocar un instrumento de cuerda. A menudo se sugiere un arpa.</text:span></text:p></text:note-body></text:note></text:span></text:p>
        <text:p text:style-name="Prose_20_Paragraph"><text:span text:style-name="Verse_20_Text">Mientras el músico tocaba, el poder del Señor cayó sobre Eliseo,</text:span><text:span text:style-name="Verse_20_Number_20_Prespace"> </text:span><text:span text:style-name="Verse_20_Number">16</text:span><text:span text:style-name="Verse_20_Number_20_Postspace"> </text:span><text:span text:style-name="Verse_20_Text">y anunció: “Esto es lo que dice el Señor: Este valle se llenará de estanques de agua. Porque el Señor dice:</text:span><text:span text:style-name="Verse_20_Number_20_Prespace"> </text:span><text:span text:style-name="Verse_20_Number">17</text:span><text:span text:style-name="Verse_20_Number_20_Postspace"> </text:span><text:span text:style-name="Verse_20_Text">No verás viento, no verás lluvia, pero aun así este valle se llenará de agua. Beberás tú, y tu ganado, y tus animales.</text:span><text:span text:style-name="Verse_20_Number_20_Prespace"> </text:span><text:span text:style-name="Verse_20_Number">18</text:span><text:span text:style-name="Verse_20_Number_20_Postspace"> </text:span><text:span text:style-name="Verse_20_Text">El Señor considera que esto es algo trivial, y también te hará victorioso sobre los moabitas.</text:span><text:span text:style-name="Verse_20_Number_20_Prespace"> </text:span><text:span text:style-name="Verse_20_Number">19</text:span><text:span text:style-name="Verse_20_Number_20_Postspace"> </text:span><text:span text:style-name="Verse_20_Text">Conquistarás toda ciudad fortificada y toda ciudad importante. Cortarás todos los árboles buenos, bloquearás todos los manantiales y arruinarás todos los campos buenos arrojando piedras sobre ellos”.</text:span></text:p>
        <text:p text:style-name="Prose_20_Paragraph"><text:span text:style-name="Verse_20_Number">20</text:span><text:span text:style-name="Verse_20_Number_20_Postspace"> </text:span><text:span text:style-name="Verse_20_Text">Al día siguiente, alrededor de la hora del sacrificio matutino, el agua fluyó repentinamente desde la dirección de Edom, llenando de agua todo el campo.</text:span><text:span text:style-name="Verse_20_Number_20_Prespace"> </text:span><text:span text:style-name="Verse_20_Number">21</text:span><text:span text:style-name="Verse_20_Number_20_Postspace"> </text:span><text:span text:style-name="Verse_20_Text">Todos los moabitas habían oído que los reyes habían venido a atacarlos. Así que todos los que podían llevar una espada, jóvenes y viejos, fueron llamados y fueron a vigilar la frontera.</text:span><text:span text:style-name="Verse_20_Number_20_Prespace"> </text:span><text:span text:style-name="Verse_20_Number">22</text:span><text:span text:style-name="Verse_20_Number_20_Postspace"> </text:span><text:span text:style-name="Verse_20_Text">Pero a la mañana siguiente, cuando se levantaron, el sol brillaba sobre el agua, y a los moabitas del otro lado les pareció roja como la sangre.</text:span><text:span text:style-name="Verse_20_Number_20_Prespace"> </text:span><text:span text:style-name="Verse_20_Number">23</text:span><text:span text:style-name="Verse_20_Number_20_Postspace"> </text:span><text:span text:style-name="Verse_20_Text">“¡Esto es sangre!”, dijeron. “¡Los reyes y sus ejércitos deben haberse atacado y matado! Moabitas, vamos a coger el botín”.</text:span></text:p>
        <text:p text:style-name="Prose_20_Paragraph"><text:span text:style-name="Verse_20_Number">24</text:span><text:span text:style-name="Verse_20_Number_20_Postspace"> </text:span><text:span text:style-name="Verse_20_Text">Pero cuando los moabitas llegaron al campamento israelita, los israelitas salieron corriendo y los atacaron, y ellos huyeron de ellos. Entonces los israelitas invadieron su país y mataron a los moabitas.</text:span><text:span text:style-name="Verse_20_Number_20_Prespace"> </text:span><text:span text:style-name="Verse_20_Number">25</text:span><text:span text:style-name="Verse_20_Number_20_Postspace"> </text:span><text:span text:style-name="Verse_20_Text">Destruyeron las ciudades, y cada soldado arrojó piedras sobre todo campo bueno hasta cubrirlo. Bloquearon todos los manantiales y cortaron todos los árboles buenos. Sólo Quir Jaréset conservaba sus murallas, pero los soldados, usando hondas, la rodearon y la atacaron también.</text:span></text:p>
        <text:p text:style-name="Prose_20_Paragraph"><text:span text:style-name="Verse_20_Number">26</text:span><text:span text:style-name="Verse_20_Number_20_Postspace"> </text:span><text:span text:style-name="Verse_20_Text">Cuando el rey de Moab se dio cuenta de que había perdido la batalla, dirigió a setecientos espadachines para intentar abrirse paso y atacar al rey de Edom, pero no pudieron hacerlo.</text:span><text:span text:style-name="Verse_20_Number_20_Prespace"> </text:span><text:span text:style-name="Verse_20_Number">27</text:span><text:span text:style-name="Verse_20_Number_20_Postspace"> </text:span><text:span text:style-name="Verse_20_Text">Entonces el rey de Moab tomó a su hijo primogénito, que estaba destinado a sucederlo, y </text:span><text:soft-page-break/><text:span text:style-name="Verse_20_Text">lo sacrificó como holocausto en el muro de la ciudad. Un gran enojo se apoderó de los israelitas, así que se fueron y regresaron a su país.</text:span><text:span text:style-name="Verse_20_Text"><text:note text:id="ftn7" text:note-class="footnote"><text:note-citation>8</text:note-citation><text:note-body><text:p text:style-name="Bible_20_Footnote"><text:span text:style-name="Footnote_20_Origin">3.27 <text:s/></text:span><text:span text:style-name="Footnote_20_Text">Se discute si esto fue una gran ira mostrada por los moabitas contra los israelitas, o si un acto tan horrible hizo que los israelitas se enfadaran mucho. Parece más probable que un sacrificio humano tan espantoso fuera tan ofensivo, incluso para los israelitas en su laxo estado espiritual, que simplemente dejaron.</text:span></text:p></text:note-body></text:note></text:span></text:p>
        <text:p text:style-name="Prose_20_Paragraph"><text:span text:style-name="Chapter_20_Number">4</text:span><text:span text:style-name="Chapter_20_Number_20_Postspace"> </text:span><text:span text:style-name="Verse_20_Text">La mujer de uno de los hijos de los profetas se dirigió a Eliseo: “Mi marido, tu siervo, ha muerto, y tú sabes que honraba al Señor. Pero ahora, para pagar sus deudas, su acreedor viene a llevarse a mis dos hijos como esclavos”.</text:span></text:p>
        <text:p text:style-name="Prose_20_Paragraph"><text:span text:style-name="Verse_20_Number">2</text:span><text:span text:style-name="Verse_20_Number_20_Postspace"> </text:span><text:span text:style-name="Verse_20_Text">“¿Qué puedo hacer para ayudarte?” , preguntó Eliseo. “Dime, ¿qué tienes en tu casa?”</text:span></text:p>
        <text:p text:style-name="Prose_20_Paragraph"><text:span text:style-name="Verse_20_Text">“Yo, tu sierva, no tengo nada en mi casa, excepto una jarra de aceite de oliva”, respondió ella.</text:span></text:p>
        <text:p text:style-name="Prose_20_Paragraph"><text:span text:style-name="Verse_20_Number">3</text:span><text:span text:style-name="Verse_20_Number_20_Postspace"> </text:span><text:span text:style-name="Verse_20_Text">“Ve y pide prestadas jarras vacías a tus vecinos, todas las que puedas, no sólo unas pocas”, le dijo Eliseo.</text:span><text:span text:style-name="Verse_20_Number_20_Prespace"> </text:span><text:span text:style-name="Verse_20_Number">4</text:span><text:span text:style-name="Verse_20_Number_20_Postspace"> </text:span><text:span text:style-name="Verse_20_Text">“Luego entra, cierra la puerta detrás de ti y de tus hijos, y comienza a verter aceite de oliva en todas estas tinajas, colocando las tinajas llenas a un lado”.</text:span></text:p>
        <text:p text:style-name="Prose_20_Paragraph"><text:span text:style-name="Verse_20_Number">5</text:span><text:span text:style-name="Verse_20_Number_20_Postspace"> </text:span><text:span text:style-name="Verse_20_Text">Ella dejó a Eliseo, se fue a su casa y cerró la puerta detrás de ella y de sus hijos. Le trajeron las tinajas y ella siguió vertiendo.</text:span><text:span text:style-name="Verse_20_Number_20_Prespace"> </text:span><text:span text:style-name="Verse_20_Number">6</text:span><text:span text:style-name="Verse_20_Number_20_Postspace"> </text:span><text:span text:style-name="Verse_20_Text">Cuando todas las tinajas estaban llenas, le dijo a su hijo: “Tráeme otra”. Pero él le contestó: “No queda ninguna tinaja”. Entonces el aceite de oliva dejó de fluir.</text:span></text:p>
        <text:p text:style-name="Prose_20_Paragraph"><text:span text:style-name="Verse_20_Number">7</text:span><text:span text:style-name="Verse_20_Number_20_Postspace"> </text:span><text:span text:style-name="Verse_20_Text">Ella fue a contarle al hombre de Dios lo que había sucedido, y él le dijo: “Ve y vende el aceite de oliva y paga tus deudas, y tú y tus hijos podrán vivir con lo que quede”.</text:span></text:p>
        <text:p text:style-name="Prose_20_Paragraph"><text:span text:style-name="Verse_20_Number">8</text:span><text:span text:style-name="Verse_20_Number_20_Postspace"> </text:span><text:span text:style-name="Verse_20_Text">Un día, mientras Eliseo iba de paso por Sunem, una mujer rica que vivía allí lo convenció para que comiera. Después de esa ocasión, cada vez que pasaba por allí, llegaba allí a comer.</text:span></text:p>
        <text:p text:style-name="Prose_20_Paragraph"><text:span text:style-name="Verse_20_Number">9</text:span><text:span text:style-name="Verse_20_Number_20_Postspace"> </text:span><text:span text:style-name="Verse_20_Text">Un día, ella le dijo a su marido: “Estoy segura de que este hombre que nos visita regularmente es un santo varón de Dios.</text:span><text:span text:style-name="Verse_20_Number_20_Prespace"> </text:span><text:span text:style-name="Verse_20_Number">10</text:span><text:span text:style-name="Verse_20_Number_20_Postspace"> </text:span><text:span text:style-name="Verse_20_Text">Por favor, hagamos una pequeña habitación en el tejado. Podemos ponerle una cama, una mesa, una silla y una lámpara. Así podrá quedarse allí cada vez que nos visite”.</text:span></text:p>
        <text:p text:style-name="Prose_20_Paragraph"><text:span text:style-name="Verse_20_Number">11</text:span><text:span text:style-name="Verse_20_Number_20_Postspace"> </text:span><text:span text:style-name="Verse_20_Text">Un día llegó Eliseo, subió a su habitación y se acostó.</text:span><text:span text:style-name="Verse_20_Number_20_Prespace"> </text:span><text:span text:style-name="Verse_20_Number">12</text:span><text:span text:style-name="Verse_20_Number_20_Postspace"> </text:span><text:span text:style-name="Verse_20_Text">Y le dijo a su criado Giezi: “Pídele a la sunamita</text:span><text:span text:style-name="Verse_20_Text"><text:note text:id="ftn8" text:note-class="footnote"><text:note-citation>9</text:note-citation><text:note-body><text:p text:style-name="Bible_20_Footnote"><text:span text:style-name="Footnote_20_Origin">4.12 <text:s/></text:span><text:span text:style-name="Footnote_20_Text">Refiriéndose a la mujer que había preparado su alojamiento.</text:span></text:p></text:note-body></text:note></text:span><text:span text:style-name="Verse_20_Text"> que venga aquí”. Entonces Giezi la llamó y ella vino a ver a Eliseo.</text:span></text:p>
        <text:p text:style-name="Prose_20_Paragraph"><text:span text:style-name="Verse_20_Number">13</text:span><text:span text:style-name="Verse_20_Number_20_Postspace"> </text:span><text:span text:style-name="Verse_20_Text">Entonces Eliseo le dijo a Giezi: “Por favor, dile: ‘te has tomado muchas molestias por nosotros. ¿Qué podemos hacer ahora por ti? ¿Quieres que hablemos por ti al rey o al comandante del ejército?’”</text:span></text:p>
        <text:p text:style-name="Prose_20_Paragraph"><text:span text:style-name="Verse_20_Text">“Vivo con mi propia gente”,</text:span><text:span text:style-name="Verse_20_Text"><text:note text:id="ftn9" text:note-class="footnote"><text:note-citation>10</text:note-citation><text:note-body><text:p text:style-name="Bible_20_Footnote"><text:span text:style-name="Footnote_20_Origin">4.13 <text:s/></text:span><text:span text:style-name="Footnote_20_Text">En otras palabras, tenía todo lo que necesitaba.</text:span></text:p></text:note-body></text:note></text:span><text:span text:style-name="Verse_20_Text"> respondió ella.</text:span></text:p>
        <text:p text:style-name="Prose_20_Paragraph"><text:span text:style-name="Verse_20_Number">14</text:span><text:span text:style-name="Verse_20_Number_20_Postspace"> </text:span><text:span text:style-name="Verse_20_Text">Después de que ella se fue,</text:span><text:span text:style-name="Verse_20_Text"><text:note text:id="ftn10" text:note-class="footnote"><text:note-citation>11</text:note-citation><text:note-body><text:p text:style-name="Bible_20_Footnote"><text:span text:style-name="Footnote_20_Origin">4.14 <text:s/></text:span><text:span text:style-name="Footnote_20_Text">“Después de que ella se fue”: implícito.</text:span></text:p></text:note-body></text:note></text:span><text:span text:style-name="Verse_20_Text"> Eliseo preguntó: “¿Qué podemos hacer por ella?”.</text:span></text:p>
        <text:p text:style-name="Prose_20_Paragraph"><text:span text:style-name="Verse_20_Text">“No tiene hijo, y su marido es viejo”, respondió Giezi.</text:span></text:p>
        <text:p text:style-name="Prose_20_Paragraph"><text:span text:style-name="Verse_20_Number">15</text:span><text:span text:style-name="Verse_20_Number_20_Postspace"> </text:span><text:span text:style-name="Verse_20_Text">Eliseo dijo: “Pídele que vuelva”. Así que Giezi la llamó, y ella vino de pie junto a la puerta.</text:span><text:span text:style-name="Verse_20_Number_20_Prespace"> </text:span><text:span text:style-name="Verse_20_Number">16</text:span><text:span text:style-name="Verse_20_Number_20_Postspace"> </text:span><text:span text:style-name="Verse_20_Text">Entonces Eliseo le dijo: “El año que viene, por estas fechas, tendrás un hijo en brazos”.</text:span></text:p>
        <text:p text:style-name="Prose_20_Paragraph"><text:span text:style-name="Verse_20_Text">“¡No, mi señor!”, respondió ella. “¡Hombre de Dios, no le mientas a tu sierva!”</text:span></text:p>
        <text:p text:style-name="Prose_20_Paragraph"><text:span text:style-name="Verse_20_Number">17</text:span><text:span text:style-name="Verse_20_Number_20_Postspace"> </text:span><text:span text:style-name="Verse_20_Text">Pero la mujer quedó efectivamente embarazada, y al año siguiente, por esas mismas fechas, dio a luz a un hijo, tal como Eliseo se lo había prometido.</text:span></text:p>
        <text:p text:style-name="Prose_20_Paragraph"><text:span text:style-name="Verse_20_Number">18</text:span><text:span text:style-name="Verse_20_Number_20_Postspace"> </text:span><text:span text:style-name="Verse_20_Text">El niño creció, pero un día, cuando salió a ver a su padre, que estaba con los segadores,</text:span><text:span text:style-name="Verse_20_Number_20_Prespace"> </text:span><text:span text:style-name="Verse_20_Number">19</text:span><text:span text:style-name="Verse_20_Number_20_Postspace"> </text:span><text:span text:style-name="Verse_20_Text">se quejó a su padre: “¡Me duele la cabeza! ¡Me duele la cabeza!”</text:span></text:p>
        <text:p text:style-name="Prose_20_Paragraph"><text:span text:style-name="Verse_20_Text">Su padre dijo a uno de sus criados: “Llévenlo de vuelta con su madre”.</text:span><text:span text:style-name="Verse_20_Number_20_Prespace"> </text:span><text:span text:style-name="Verse_20_Number">20</text:span><text:span text:style-name="Verse_20_Number_20_Postspace"> </text:span><text:span text:style-name="Verse_20_Text">El criado lo levantó y lo llevó donde su madre. El niño se sentó en su regazo hasta el mediodía, y entonces murió.</text:span><text:span text:style-name="Verse_20_Number_20_Prespace"> </text:span><text:span text:style-name="Verse_20_Number">21</text:span><text:span text:style-name="Verse_20_Number_20_Postspace"> </text:span><text:span text:style-name="Verse_20_Text">Entonces ella subió y lo puso en la cama del hombre de Dios. Luego cerró la puerta y se fue.</text:span></text:p>
        <text:p text:style-name="Prose_20_Paragraph"><text:span text:style-name="Verse_20_Number">22</text:span><text:span text:style-name="Verse_20_Number_20_Postspace"> </text:span><text:span text:style-name="Verse_20_Text">Llamó a su marido y le dijo: “Por favor, envíame uno de los criados y un asno para que pueda ir corriendo a ver al hombre de Dios y volver”.</text:span></text:p>
        <text:p text:style-name="Prose_20_Paragraph"><text:span text:style-name="Verse_20_Number">23</text:span><text:span text:style-name="Verse_20_Number_20_Postspace"> </text:span><text:span text:style-name="Verse_20_Text">“¿Por qué necesitas ir a verlo hoy?” , le preguntó él. “No es luna nueva ni sábado”.</text:span></text:p>
        <text:p text:style-name="Prose_20_Paragraph"><text:span text:style-name="Verse_20_Text">“No te preocupes por eso”, respondió ella.</text:span></text:p>
        <text:p text:style-name="Prose_20_Paragraph"><text:span text:style-name="Verse_20_Number">24</text:span><text:span text:style-name="Verse_20_Number_20_Postspace"> </text:span><text:span text:style-name="Verse_20_Text">Puso la silla de montar en el asno y le dijo a su criado: “¡Vamos rápido! No te detengas por mí si no te lo digo yo”.</text:span><text:span text:style-name="Verse_20_Number_20_Prespace"> </text:span><text:span text:style-name="Verse_20_Number">25</text:span><text:span text:style-name="Verse_20_Number_20_Postspace"> </text:span><text:span text:style-name="Verse_20_Text">Así que se puso en marcha y </text:span><text:soft-page-break/><text:span text:style-name="Verse_20_Text">se dirigió al hombre de Dios que estaba en el monte Carmelo.</text:span></text:p>
        <text:p text:style-name="Prose_20_Paragraph"><text:span text:style-name="Verse_20_Text">Cuando vio su camino a lo lejos, el hombre de Dios le dijo a su siervo Giezi: “¡Mira! ¡Ahí está la sunamita!</text:span><text:span text:style-name="Verse_20_Number_20_Prespace"> </text:span><text:span text:style-name="Verse_20_Number">26</text:span><text:span text:style-name="Verse_20_Number_20_Postspace"> </text:span><text:span text:style-name="Verse_20_Text">Por favor, corre a su encuentro y pregúntale: ‘¿Va todo bien contigo, con tu marido y con tu hijo?’” .</text:span></text:p>
        <text:p text:style-name="Prose_20_Paragraph"><text:span text:style-name="Verse_20_Text">“Todo está bien”, respondió ella.</text:span></text:p>
        <text:p text:style-name="Prose_20_Paragraph"><text:span text:style-name="Verse_20_Number">27</text:span><text:span text:style-name="Verse_20_Number_20_Postspace"> </text:span><text:span text:style-name="Verse_20_Text">Pero cuando llegó hasta el hombre de Dios en la montaña, se agarró a sus pies. Giezi se acercó para apartarla, pero el hombre de Dios le dijo: “Déjala en paz, porque tiene una miseria terrible, pero el Señor me lo ha ocultado y no me lo ha explicado”.</text:span></text:p>
        <text:p text:style-name="Prose_20_Paragraph"><text:span text:style-name="Verse_20_Number">28</text:span><text:span text:style-name="Verse_20_Number_20_Postspace"> </text:span><text:span text:style-name="Verse_20_Text">“¿Te pedí un hijo, mi señor?” , preguntó ella. “¿No te dije: ‘No me digas mentiras’?”</text:span></text:p>
        <text:p text:style-name="Prose_20_Paragraph"><text:span text:style-name="Verse_20_Number">29</text:span><text:span text:style-name="Verse_20_Number_20_Postspace"> </text:span><text:span text:style-name="Verse_20_Text">Eliseo le dijo a Giezi: “¡Guarda tu capa en tu cinturón, toma mi bastón y vete! No saludes a nadie que te encuentres, y si alguien te saluda, no respondas. Coloca mi bastón en la cara del muchacho”.</text:span></text:p>
        <text:p text:style-name="Prose_20_Paragraph"><text:span text:style-name="Verse_20_Number">30</text:span><text:span text:style-name="Verse_20_Number_20_Postspace"> </text:span><text:span text:style-name="Verse_20_Text">Pero la madre del muchacho le dijo: “¡Vive el Señor y vives tú, no me iré sin ti!”. Así que él se levantó y se fue con ella.</text:span></text:p>
        <text:p text:style-name="Prose_20_Paragraph"><text:span text:style-name="Verse_20_Number">31</text:span><text:span text:style-name="Verse_20_Number_20_Postspace"> </text:span><text:span text:style-name="Verse_20_Text">Giezi siguió corriendo y puso el bastón en la cara del muchacho, pero no hubo sonido ni señal de vida. Entonces Giezi volvió a reunirse con Eliseo y le dijo: “El muchacho no ha despertado”.</text:span></text:p>
        <text:p text:style-name="Prose_20_Paragraph"><text:span text:style-name="Verse_20_Number">32</text:span><text:span text:style-name="Verse_20_Number_20_Postspace"> </text:span><text:span text:style-name="Verse_20_Text">Cuando Eliseo llegó a la casa, allí estaba el muchacho, muerto en su cama.</text:span><text:span text:style-name="Verse_20_Number_20_Prespace"> </text:span><text:span text:style-name="Verse_20_Number">33</text:span><text:span text:style-name="Verse_20_Number_20_Postspace"> </text:span><text:span text:style-name="Verse_20_Text">Eliseo entró, cerró la puerta detrás de ambos y oró al Señor.</text:span><text:span text:style-name="Verse_20_Number_20_Prespace"> </text:span><text:span text:style-name="Verse_20_Number">34</text:span><text:span text:style-name="Verse_20_Number_20_Postspace"> </text:span><text:span text:style-name="Verse_20_Text">Luego se subió a la cama y se puso encima del muchacho, y puso su boca sobre la boca del muchacho, sus ojos sobre los ojos del muchacho, sus manos sobre las manos del muchacho. Mientras se extendía sobre él, el cuerpo del muchacho se calentaba.</text:span><text:span text:style-name="Verse_20_Number_20_Prespace"> </text:span><text:span text:style-name="Verse_20_Number">35</text:span><text:span text:style-name="Verse_20_Number_20_Postspace"> </text:span><text:span text:style-name="Verse_20_Text">Eliseo se levantó, caminó de un lado a otro de la habitación y luego volvió a la cama y se tendió sobre él de nuevo. El muchacho estornudó siete veces y luego abrió los ojos.</text:span></text:p>
        <text:p text:style-name="Prose_20_Paragraph"><text:span text:style-name="Verse_20_Number">36</text:span><text:span text:style-name="Verse_20_Number_20_Postspace"> </text:span><text:span text:style-name="Verse_20_Text">Eliseo llamó a Giezi y le dijo: “Pide a la sunamita que venga”. Así lo hizo. Cuando llegó, Eliseo le dijo: “Aquí está tu hijo. Puedes recogerlo”.</text:span><text:span text:style-name="Verse_20_Number_20_Prespace"> </text:span><text:span text:style-name="Verse_20_Number">37</text:span><text:span text:style-name="Verse_20_Number_20_Postspace"> </text:span><text:span text:style-name="Verse_20_Text">Ella entró, se postró a sus pies y se inclinó hasta el suelo. Luego recogió a su hijo y se fue.</text:span></text:p>
        <text:p text:style-name="Prose_20_Paragraph"><text:span text:style-name="Verse_20_Number">38</text:span><text:span text:style-name="Verse_20_Number_20_Postspace"> </text:span><text:span text:style-name="Verse_20_Text">Cuando Eliseo regresó a Gilgal, había hambre en esa zona. Los hijos de los profetas estaban sentados a sus pies, y él dijo a su criado: “Usa la olla grande y hierve un poco de guiso para los hijos de los profetas”.</text:span></text:p>
        <text:p text:style-name="Prose_20_Paragraph"><text:span text:style-name="Verse_20_Number">39</text:span><text:span text:style-name="Verse_20_Number_20_Postspace"> </text:span><text:span text:style-name="Verse_20_Text">Uno de ellos salió al campo a recoger hierbas. Encontró una viña silvestre y recogió tantas calabazas silvestres como le cabía en su manto. Luego regresó y las picó en la olla del guiso. Pero nadie sabía que era peligroso comerlas.</text:span><text:span text:style-name="Verse_20_Text"><text:note text:id="ftn11" text:note-class="footnote"><text:note-citation>12</text:note-citation><text:note-body><text:p text:style-name="Bible_20_Footnote"><text:span text:style-name="Footnote_20_Origin">4.39 <text:s/></text:span><text:span text:style-name="Footnote_20_Text">“Era peligroso comerlas”: implícito.</text:span></text:p></text:note-body></text:note></text:span></text:p>
        <text:p text:style-name="Prose_20_Paragraph"><text:span text:style-name="Verse_20_Number">40</text:span><text:span text:style-name="Verse_20_Number_20_Postspace"> </text:span><text:span text:style-name="Verse_20_Text">Se lo sirvieron a los hombres para que comieran, pero cuando probaron el guiso gritaron: “¡Hay muerte en la olla, hombre de Dios!”. No pudieron comerlo.</text:span></text:p>
        <text:p text:style-name="Prose_20_Paragraph"><text:span text:style-name="Verse_20_Number">41</text:span><text:span text:style-name="Verse_20_Number_20_Postspace"> </text:span><text:span text:style-name="Verse_20_Text">Eliseo dijo: “Trae harina”. La echó en la olla y dijo: “Sírvesela a la gente para que coma”. No había nada malo para comer en la olla.</text:span></text:p>
        <text:p text:style-name="Prose_20_Paragraph"><text:span text:style-name="Verse_20_Number">42</text:span><text:span text:style-name="Verse_20_Number_20_Postspace"> </text:span><text:span text:style-name="Verse_20_Text">Un hombre de Baal-Salisa se acercó al hombre de Dios con un saco de primicias, el primer grano del año, junto con veinte panes de cebada. “Dáselo a la gente para que coma”, dijo Eliseo.</text:span></text:p>
        <text:p text:style-name="Prose_20_Paragraph"><text:span text:style-name="Verse_20_Number">43</text:span><text:span text:style-name="Verse_20_Number_20_Postspace"> </text:span><text:span text:style-name="Verse_20_Text">“¿Cómo voy a servir sólo veinte panes a cien hombres?” , preguntó su criado.</text:span></text:p>
        <text:p text:style-name="Prose_20_Paragraph"><text:span text:style-name="Verse_20_Text">“Dáselo a la gente para que coma”, dijo Eliseo, “porque esto es lo que dice el Señor: ‘Comerán y aún sobrará’”.</text:span></text:p>
        <text:p text:style-name="Prose_20_Paragraph"><text:span text:style-name="Verse_20_Number">44</text:span><text:span text:style-name="Verse_20_Number_20_Postspace"> </text:span><text:span text:style-name="Verse_20_Text">Así que les sirvió el pan. Comieron y les sobró, tal como había dicho el Señor.</text:span></text:p>
        <text:p text:style-name="Prose_20_Paragraph"><text:span text:style-name="Chapter_20_Number">5</text:span><text:span text:style-name="Chapter_20_Number_20_Postspace"> </text:span><text:span text:style-name="Verse_20_Text">Naamán, el comandante del ejército del rey de Harán, era considerado un gran hombre por su amo y muy respetado, pues a través de él el Señor había hecho victoriosos a los arameos. Era un poderoso guerrero, pero tenía lepra.</text:span></text:p>
        <text:p text:style-name="Prose_20_Paragraph"><text:span text:style-name="Verse_20_Number">2</text:span><text:span text:style-name="Verse_20_Number_20_Postspace"> </text:span><text:span text:style-name="Verse_20_Text">Unos arameos habían hecho una incursión y habían capturado a una joven de la tierra de Israel. La habían hecho sierva de la esposa de Naamán.</text:span><text:span text:style-name="Verse_20_Number_20_Prespace"> </text:span><text:span text:style-name="Verse_20_Number">3</text:span><text:span text:style-name="Verse_20_Number_20_Postspace"> </text:span><text:span text:style-name="Verse_20_Text">Ella le dijo a su ama: “Si mi amo fuera a ver al profeta que vive en Samaria. Estoy segura de que él podría curarlo de su lepra”.</text:span></text:p>
        <text:p text:style-name="Prose_20_Paragraph"><text:span text:style-name="Verse_20_Number">4</text:span><text:span text:style-name="Verse_20_Number_20_Postspace"> </text:span><text:span text:style-name="Verse_20_Text">Entonces Naamán fue a ver a su amo y le explicó lo que había dicho la muchacha israelita.</text:span></text:p>
        <text:p text:style-name="Prose_20_Paragraph"><text:span text:style-name="Verse_20_Number">5</text:span><text:span text:style-name="Verse_20_Number_20_Postspace"> </text:span><text:span text:style-name="Verse_20_Text">“Puedes ir”, dijo el rey de Harán, “y enviaré una carta contigo al rey de Israel”. Así que Naamán partió. Llevó consigo diez talentos de plata, seis mil siclos de oro y diez conjuntos de ropa.</text:span></text:p>
        <text:p text:style-name="Prose_20_Paragraph"><text:soft-page-break/><text:span text:style-name="Verse_20_Number">6</text:span><text:span text:style-name="Verse_20_Number_20_Postspace"> </text:span><text:span text:style-name="Verse_20_Text">La carta que llevó al rey de Israel decía: “Esta carta acompaña a mi siervo Naamán, enviada a ti para que lo cures de su lepra”.</text:span></text:p>
        <text:p text:style-name="Prose_20_Paragraph"><text:span text:style-name="Verse_20_Number">7</text:span><text:span text:style-name="Verse_20_Number_20_Postspace"> </text:span><text:span text:style-name="Verse_20_Text">Cuando el rey de Israel leyó la carta, se rasgó las vestiduras presa del pánico y dijo: “¿Acaso este hombre se cree Dios, que tiene poder sobre la vida y la muerte, y me envía a curar a un leproso? Evidentemente, sólo está tratando de inventar una excusa para atacarme, como cualquiera puede ver”.</text:span></text:p>
        <text:p text:style-name="Prose_20_Paragraph"><text:span text:style-name="Verse_20_Number">8</text:span><text:span text:style-name="Verse_20_Number_20_Postspace"> </text:span><text:span text:style-name="Verse_20_Text">Pero cuando Eliseo, el hombre de Dios, se enteró de que el rey de Israel se había rasgado las vestiduras presa del pánico, envió un mensaje al rey, diciendo “¿Por qué te has rasgado las vestiduras? Por favor, envíame a ese hombre, para que se convenza de que hay un profeta en Israel”.</text:span></text:p>
        <text:p text:style-name="Prose_20_Paragraph"><text:span text:style-name="Verse_20_Number">9</text:span><text:span text:style-name="Verse_20_Number_20_Postspace"> </text:span><text:span text:style-name="Verse_20_Text">Así que Naamán llegó con sus caballos y carros y se quedó esperando a la puerta de la casa de Eliseo.</text:span><text:span text:style-name="Verse_20_Number_20_Prespace"> </text:span><text:span text:style-name="Verse_20_Number">10</text:span><text:span text:style-name="Verse_20_Number_20_Postspace"> </text:span><text:span text:style-name="Verse_20_Text">Eliseo le envió un mensajero diciendo: “Ve y lávate siete veces en el Jordán. Entonces tu cuerpo se curará y quedarás limpio”.</text:span><text:span text:style-name="Verse_20_Text"><text:note text:id="ftn12" text:note-class="footnote"><text:note-citation>13</text:note-citation><text:note-body><text:p text:style-name="Bible_20_Footnote"><text:span text:style-name="Footnote_20_Origin">5.10 <text:s/></text:span><text:span text:style-name="Footnote_20_Text">“Limpio”: desde el punto de vista israelita, cualquier persona con lepra era impura.</text:span></text:p></text:note-body></text:note></text:span></text:p>
        <text:p text:style-name="Prose_20_Paragraph"><text:span text:style-name="Verse_20_Number">11</text:span><text:span text:style-name="Verse_20_Number_20_Postspace"> </text:span><text:span text:style-name="Verse_20_Text">Pero Naamán se enfadó y se marchó, diciendo: “Esperaba que al menos saliera, se quedara allí e invocara el nombre del Señor, su Dios, y agitara su mano sobre donde está mi lepra y la sanara.</text:span><text:span text:style-name="Verse_20_Number_20_Prespace"> </text:span><text:span text:style-name="Verse_20_Number">12</text:span><text:span text:style-name="Verse_20_Number_20_Postspace"> </text:span><text:span text:style-name="Verse_20_Text">¿No son los ríos de Damasco, de Abana y de Farfar mejores que cualquiera de estos arroyos de Israel? ¿No podría haberme lavado en ellos y haberme curado?” Así que se dio la vuelta y se marchó furioso.</text:span></text:p>
        <text:p text:style-name="Prose_20_Paragraph"><text:span text:style-name="Verse_20_Number">13</text:span><text:span text:style-name="Verse_20_Number_20_Postspace"> </text:span><text:span text:style-name="Verse_20_Text">Pero los funcionarios de Naamán se acercaron a él y le dijeron: “Señor, si el profeta te hubiera dicho que tenías que hacer algo extraordinario, ¿no lo habrías hecho? ¿Cuánto más fácil es hacer lo que él dice: ‘Lávate y quedarás curado’?”</text:span></text:p>
        <text:p text:style-name="Prose_20_Paragraph"><text:span text:style-name="Verse_20_Number">14</text:span><text:span text:style-name="Verse_20_Number_20_Postspace"> </text:span><text:span text:style-name="Verse_20_Text">Así que Naamán bajó y se sumergió siete veces en el Jordán, como le había dicho el hombre de Dios. Su cuerpo quedó curado, su piel se volvió como la de un bebé, y quedó limpio.</text:span></text:p>
        <text:p text:style-name="Prose_20_Paragraph"><text:span text:style-name="Verse_20_Number">15</text:span><text:span text:style-name="Verse_20_Number_20_Postspace"> </text:span><text:span text:style-name="Verse_20_Text">Entonces Naamán y todo su séquito volvieron al hombre de Dios, se presentaron ante él y Naamán anunció: “Ahora estoy convencido de que no hay Dios en todo el mundo, excepto en Israel. Por favor, acepta un regalo de mí, tu siervo”.</text:span></text:p>
        <text:p text:style-name="Prose_20_Paragraph"><text:span text:style-name="Verse_20_Number">16</text:span><text:span text:style-name="Verse_20_Number_20_Postspace"> </text:span><text:span text:style-name="Verse_20_Text">Pero Eliseo respondió: “Vive el Señor, al que sirvo, que no aceptaré nada”. Aunque Naamán trató de persuadirlo para que aceptara el regalo, éste se negó.</text:span></text:p>
        <text:p text:style-name="Prose_20_Paragraph"><text:span text:style-name="Verse_20_Number">17</text:span><text:span text:style-name="Verse_20_Number_20_Postspace"> </text:span><text:span text:style-name="Verse_20_Text">Entonces Naamán dijo: “Si no lo haces, por favor, permíteme a mi, tu siervo, llevarme dos cargas de tierra, porque nunca más traeré un holocausto ni haré un sacrificio a ningún otro dios que no sea el Señor.</text:span><text:span text:style-name="Verse_20_Number_20_Prespace"> </text:span><text:span text:style-name="Verse_20_Number">18</text:span><text:span text:style-name="Verse_20_Number_20_Postspace"> </text:span><text:span text:style-name="Verse_20_Text">Además, que el Señor me perdone por hacer esto: Cuando mi amo entre en el templo de Rimón para adorar allí, y yo lo asista, y me incline en el templo de Rimón, que el Señor me perdone por hacerlo”.</text:span></text:p>
        <text:p text:style-name="Prose_20_Paragraph"><text:span text:style-name="Verse_20_Number">19</text:span><text:span text:style-name="Verse_20_Number_20_Postspace"> </text:span><text:span text:style-name="Verse_20_Text">“Ve en paz”, dijo Eliseo, y Naamán se fue. Pero sólo había recorrido un corto trecho</text:span><text:span text:style-name="Verse_20_Number_20_Prespace"> </text:span><text:span text:style-name="Verse_20_Number">20</text:span><text:span text:style-name="Verse_20_Number_20_Postspace"> </text:span><text:span text:style-name="Verse_20_Text">cuando Giezi, el siervo de Eliseo, el hombre de Dios, pensó para sí: “¡Mira cómo mi amo ha dejado ir a Naamán el sirio sin aceptar los regalos que trajo! Vive el Señor, que correré tras él y le sacaré algo”.</text:span></text:p>
        <text:p text:style-name="Prose_20_Paragraph"><text:span text:style-name="Verse_20_Number">21</text:span><text:span text:style-name="Verse_20_Number_20_Postspace"> </text:span><text:span text:style-name="Verse_20_Text">Así que Giezi persiguió a Naamán. Cuando Naamán lo vio correr tras él, bajó del carro para salir a su encuentro y le preguntó: “¿Está todo bien?”</text:span></text:p>
        <text:p text:style-name="Prose_20_Paragraph"><text:span text:style-name="Verse_20_Number">22</text:span><text:span text:style-name="Verse_20_Number_20_Postspace"> </text:span><text:span text:style-name="Verse_20_Text">“Todo está bien”, respondió Giezi. “Mi amo me envió a decirte: ‘Acabo de enterarme de que han llegado a verme dos jóvenes de los hijos de los profetas que viven la región montañosa de Efraín. Por favor, dales un talento de plata y dos conjuntos de ropa’”.</text:span></text:p>
        <text:p text:style-name="Prose_20_Paragraph"><text:span text:style-name="Verse_20_Number">23</text:span><text:span text:style-name="Verse_20_Number_20_Postspace"> </text:span><text:span text:style-name="Verse_20_Text">Pero Naamán respondió: “Por favor, toma dos talentos”. Insistió en que Giezi los aceptara. Entonces ató dos talentos de plata en dos bolsas, así como dos juegos de ropa. Se los dio a dos de sus siervos, que los llevaron para Giezi.</text:span></text:p>
        <text:p text:style-name="Prose_20_Paragraph"><text:span text:style-name="Verse_20_Number">24</text:span><text:span text:style-name="Verse_20_Number_20_Postspace"> </text:span><text:span text:style-name="Verse_20_Text">Cuando Giezi llegó a la fortaleza de la colina, tomó los regalos de los sirvientes y los puso en la casa. Les dijo a los hombres que podían irse, y se fueron.</text:span></text:p>
        <text:p text:style-name="Prose_20_Paragraph"><text:span text:style-name="Verse_20_Number">25</text:span><text:span text:style-name="Verse_20_Number_20_Postspace"> </text:span><text:span text:style-name="Verse_20_Text">Cuando Giezi regresó y atendió a su amo, Eliseo le preguntó: “¿Dónde has estado, Giezi?” “Tu siervo no ha estado en ninguna parte”, respondió.</text:span></text:p>
        <text:p text:style-name="Prose_20_Paragraph"><text:span text:style-name="Verse_20_Number">26</text:span><text:span text:style-name="Verse_20_Number_20_Postspace"> </text:span><text:span text:style-name="Verse_20_Text">Pero Eliseo le dijo: “¿No te vi en mi mente cuando el hombre bajó de su carro para recibirte? ¿Es éste el momento de tomar dinero, ropa, olivares, viñedos, ovejas, bueyes, siervos y siervas?</text:span></text:p>
        <text:p text:style-name="Prose_20_Paragraph"><text:soft-page-break/><text:span text:style-name="Verse_20_Number">27</text:span><text:span text:style-name="Verse_20_Number_20_Postspace"> </text:span><text:span text:style-name="Verse_20_Text">“¡Ahora por causa de esto, la lepra de Naamán se te pegará a ti y a tus descendientes para siempre!” Y cuando Giezise marchó, tenía la lepra: se veía blanco como la nieve.</text:span></text:p>
        <text:p text:style-name="Prose_20_Paragraph"><text:span text:style-name="Chapter_20_Number">6</text:span><text:span text:style-name="Chapter_20_Number_20_Postspace"> </text:span><text:span text:style-name="Verse_20_Text">Entonces los hijos de los profetas le dijeron a Eliseo: “Mira, el lugar donde nos reunimos contigo es demasiado pequeño para nosotros.</text:span><text:span text:style-name="Verse_20_Number_20_Prespace"> </text:span><text:span text:style-name="Verse_20_Number">2</text:span><text:span text:style-name="Verse_20_Number_20_Postspace"> </text:span><text:span text:style-name="Verse_20_Text">Vayamos mejor al Jordán.Cada uno de nosotros puede llevar un tronco de vuelta, y podemos construir allí un nuevo lugar para reunirnos”.</text:span></text:p>
        <text:p text:style-name="Prose_20_Paragraph"><text:span text:style-name="Verse_20_Text">“Adelante”, dijo Eliseo.</text:span></text:p>
        <text:p text:style-name="Prose_20_Paragraph"><text:span text:style-name="Verse_20_Number">3</text:span><text:span text:style-name="Verse_20_Number_20_Postspace"> </text:span><text:span text:style-name="Verse_20_Text">Uno de ellos pidió: “Por favor, ven con tus sirvientes”.</text:span></text:p>
        <text:p text:style-name="Prose_20_Paragraph"><text:span text:style-name="Verse_20_Text">“Iré”, respondió él.</text:span></text:p>
        <text:p text:style-name="Prose_20_Paragraph"><text:span text:style-name="Verse_20_Number">4</text:span><text:span text:style-name="Verse_20_Number_20_Postspace"> </text:span><text:span text:style-name="Verse_20_Text">Así que fue con ellos. Cuando llegaron al Jordán, comenzaron a cortar árboles.</text:span><text:span text:style-name="Verse_20_Number_20_Prespace"> </text:span><text:span text:style-name="Verse_20_Number">5</text:span><text:span text:style-name="Verse_20_Number_20_Postspace"> </text:span><text:span text:style-name="Verse_20_Text">Pero cuando uno de ellos estaba cortando un árbol, la cabeza del hacha de hierro cayó en el agua. “¡Oh, no! ¡Mi amo, esta era un hacha que me habían prestado!”, gritó.</text:span></text:p>
        <text:p text:style-name="Prose_20_Paragraph"><text:span text:style-name="Verse_20_Number">6</text:span><text:span text:style-name="Verse_20_Number_20_Postspace"> </text:span><text:span text:style-name="Verse_20_Text">“¿Dónde se ha caído?” , preguntó el hombre de Dios. Y cuando le mostró el lugar, el hombre de Dios cortó un palo, lo arrojó allí y la cabeza del hacha, que era de hierro, apareció flotando.</text:span></text:p>
        <text:p text:style-name="Prose_20_Paragraph"><text:span text:style-name="Verse_20_Number">7</text:span><text:span text:style-name="Verse_20_Number_20_Postspace"> </text:span><text:span text:style-name="Verse_20_Text">“Ve y recógela”, le dijo Eliseo al hombre. Entonces éste extendió la mano y la recogió.</text:span></text:p>
        <text:p text:style-name="Prose_20_Paragraph"><text:span text:style-name="Verse_20_Number">8</text:span><text:span text:style-name="Verse_20_Number_20_Postspace"> </text:span><text:span text:style-name="Verse_20_Text">También aconteció que el rey arameo estaba en guerra con Israel. Después de consultar con sus oficiales, dijo: “Estableceré mi campamento en este lugar”.</text:span></text:p>
        <text:p text:style-name="Prose_20_Paragraph"><text:span text:style-name="Verse_20_Number">9</text:span><text:span text:style-name="Verse_20_Number_20_Postspace"> </text:span><text:span text:style-name="Verse_20_Text">Entonces el hombre de Dios envió una advertencia al rey de Israel: “Ten cuidado si te acercas a este lugar, porque los arameos van a estar allí”.</text:span></text:p>
        <text:p text:style-name="Prose_20_Paragraph"><text:span text:style-name="Verse_20_Number">10</text:span><text:span text:style-name="Verse_20_Number_20_Postspace"> </text:span><text:span text:style-name="Verse_20_Text">Así que el rey de Israel envió una advertencia al lugar que el hombre de Dios había indicado. Eliseo advirtió repetidamente al rey, para que estuviera alerta en esos lugares.</text:span></text:p>
        <text:p text:style-name="Prose_20_Paragraph"><text:span text:style-name="Verse_20_Number">11</text:span><text:span text:style-name="Verse_20_Number_20_Postspace"> </text:span><text:span text:style-name="Verse_20_Text">Esto hizo enojar mucho al rey arameo. Convocó a sus oficiales, exigiendo una respuesta: “Díganme, ¿quién de nosotros está del lado del rey de Israel?”</text:span></text:p>
        <text:p text:style-name="Prose_20_Paragraph"><text:span text:style-name="Verse_20_Number">12</text:span><text:span text:style-name="Verse_20_Number_20_Postspace"> </text:span><text:span text:style-name="Verse_20_Text">“No es ninguno de nosotros, mi señor el rey”, respondió uno de sus oficiales. “Es Eliseo, el profeta que vive en Israel; él le dice al rey de Israel hasta lo que tú dices en tu habitación”.</text:span></text:p>
        <text:p text:style-name="Prose_20_Paragraph"><text:span text:style-name="Verse_20_Number">13</text:span><text:span text:style-name="Verse_20_Number_20_Postspace"> </text:span><text:span text:style-name="Verse_20_Text">Así que el rey dio la orden: “Ve y averigua dónde está para que pueda enviar soldados a capturarlo”.</text:span></text:p>
        <text:p text:style-name="Prose_20_Paragraph"><text:span text:style-name="Verse_20_Text">Ellos le dijeron: “Eliseo está en Dotán”.</text:span><text:span text:style-name="Verse_20_Number_20_Prespace"> </text:span><text:span text:style-name="Verse_20_Number">14</text:span><text:span text:style-name="Verse_20_Number_20_Postspace"> </text:span><text:span text:style-name="Verse_20_Text">Así que envió caballos, carros y un gran ejército. Llegaron de noche y rodearon la ciudad.</text:span></text:p>
        <text:p text:style-name="Prose_20_Paragraph"><text:span text:style-name="Verse_20_Number">15</text:span><text:span text:style-name="Verse_20_Number_20_Postspace"> </text:span><text:span text:style-name="Verse_20_Text">Por la mañana, cuando el siervo del hombre de Dios se levantó, salió y vio que un ejército con caballos y carros había rodeado la ciudad. “Señor mío, ¿qué vamos a hacer?” , le preguntó a Eliseo.</text:span></text:p>
        <text:p text:style-name="Prose_20_Paragraph"><text:span text:style-name="Verse_20_Number">16</text:span><text:span text:style-name="Verse_20_Number_20_Postspace"> </text:span><text:span text:style-name="Verse_20_Text">Eliseo le contestó: “¡No tengas miedo, porque son muchos más los que están con nosotros que los que están con ellos!”</text:span><text:span text:style-name="Verse_20_Number_20_Prespace"> </text:span><text:span text:style-name="Verse_20_Number">17</text:span><text:span text:style-name="Verse_20_Number_20_Postspace"> </text:span><text:span text:style-name="Verse_20_Text">Eliseo oró diciendo: “Señor, por favor abre sus ojos para que pueda ver”. El Señor abrió los ojos del siervo, y cuando miró vio las colinas llenas de caballos y carros de fuego alrededor de Eliseo.</text:span></text:p>
        <text:p text:style-name="Prose_20_Paragraph"><text:span text:style-name="Verse_20_Number">18</text:span><text:span text:style-name="Verse_20_Number_20_Postspace"> </text:span><text:span text:style-name="Verse_20_Text">Mientras el ejército</text:span><text:span text:style-name="Verse_20_Text"><text:note text:id="ftn13" text:note-class="footnote"><text:note-citation>14</text:note-citation><text:note-body><text:p text:style-name="Bible_20_Footnote"><text:span text:style-name="Footnote_20_Origin">6.18 <text:s/></text:span><text:span text:style-name="Footnote_20_Text">Refiriéndose a los arameos.</text:span></text:p></text:note-body></text:note></text:span><text:span text:style-name="Verse_20_Text"> descendió sobre él, Eliseo rogó al Señor: “Por favor, hiere a esta gente con ceguera”. Así que los golpeó con ceguera, como Eliseo había pedido.</text:span></text:p>
        <text:p text:style-name="Prose_20_Paragraph"><text:span text:style-name="Verse_20_Number">19</text:span><text:span text:style-name="Verse_20_Number_20_Postspace"> </text:span><text:span text:style-name="Verse_20_Text">Entonces Eliseo fue y les dijo: “Este no es el camino correcto, y este no es el pueblo correcto. Síganme, y los llevaré hasta el hombre que buscan”. Los condujo a Samaria.</text:span></text:p>
        <text:p text:style-name="Prose_20_Paragraph"><text:span text:style-name="Verse_20_Number">20</text:span><text:span text:style-name="Verse_20_Number_20_Postspace"> </text:span><text:span text:style-name="Verse_20_Text">Cuando entraron en Samaria, Eliseo oró: “Señor, abre los ojos de estos hombres para que puedan ver”. El Señor les abrió los ojos, y ellos miraron a su alrededor y vieron que estaban en Samaria.</text:span></text:p>
        <text:p text:style-name="Prose_20_Paragraph"><text:span text:style-name="Verse_20_Number">21</text:span><text:span text:style-name="Verse_20_Number_20_Postspace"> </text:span><text:span text:style-name="Verse_20_Text">Cuando el rey de Israel los vio, le preguntó a Eliseo: “Padre mío, ¿los mato? ¿Debo matarlos?”</text:span></text:p>
        <text:p text:style-name="Prose_20_Paragraph"><text:span text:style-name="Verse_20_Number">22</text:span><text:span text:style-name="Verse_20_Number_20_Postspace"> </text:span><text:span text:style-name="Verse_20_Text">“¡No, no los mates!”, respondió. “¿Matarías a los prisioneros que capturaras con tu propia espada o arco? Dales comida y agua para que coman y beban, y luego deja que vuelvan con su amo”.</text:span></text:p>
        <text:p text:style-name="Prose_20_Paragraph"><text:span text:style-name="Verse_20_Number">23</text:span><text:span text:style-name="Verse_20_Number_20_Postspace"> </text:span><text:span text:style-name="Verse_20_Text">Así que el rey mandó preparar un gran banquete para ellos, y una vez que terminaron de comer y beber, los envió de vuelta con su amo. Los invasores arameos no volvieron a entrar en la tierra de Israel.</text:span></text:p>
        <text:p text:style-name="Prose_20_Paragraph"><text:span text:style-name="Verse_20_Number">24</text:span><text:span text:style-name="Verse_20_Number_20_Postspace"> </text:span><text:span text:style-name="Verse_20_Text">Algún tiempo después de esto, Ben Adad, rey de Harán, convocó a todo su ejército y fue a sitiar Samaria.</text:span><text:span text:style-name="Verse_20_Number_20_Prespace"> </text:span><text:span text:style-name="Verse_20_Number">25</text:span><text:span text:style-name="Verse_20_Number_20_Postspace"> </text:span><text:span text:style-name="Verse_20_Text">Así que hubo una gran hambruna en Samaria. De hecho, el asedio duró tanto que una cabeza de burro costaba ochenta </text:span><text:soft-page-break/><text:span text:style-name="Verse_20_Text">siclos de plata, y un cuarto de litro de cab de estiércol de paloma</text:span><text:span text:style-name="Verse_20_Text"><text:note text:id="ftn14" text:note-class="footnote"><text:note-citation>15</text:note-citation><text:note-body><text:p text:style-name="Bible_20_Footnote"><text:span text:style-name="Footnote_20_Origin">6.25 <text:s/></text:span><text:span text:style-name="Footnote_20_Text">“Estiércol de paloma”: Algunos creen que se refería a una especie de verdura silvestre. Un cab equivale a unos 1,2 litros.</text:span></text:p></text:note-body></text:note></text:span><text:span text:style-name="Verse_20_Text"> costó cinco siclos de plata.</text:span></text:p>
        <text:p text:style-name="Prose_20_Paragraph"><text:span text:style-name="Verse_20_Number">26</text:span><text:span text:style-name="Verse_20_Number_20_Postspace"> </text:span><text:span text:style-name="Verse_20_Text">Cuando el rey de Israel pasaba por la muralla de la ciudad, una mujer le gritó: “¡Ayúdame, mi señor el rey!”</text:span></text:p>
        <text:p text:style-name="Prose_20_Paragraph"><text:span text:style-name="Verse_20_Number">27</text:span><text:span text:style-name="Verse_20_Number_20_Postspace"> </text:span><text:span text:style-name="Verse_20_Text">“Si el Señor no te ayuda, ¿por qué crees que yo puedo ayudarte?” , respondió el rey. “No tengo grano de la era, ni vino del lagar”.</text:span><text:span text:style-name="Verse_20_Number_20_Prespace"> </text:span><text:span text:style-name="Verse_20_Number">28</text:span><text:span text:style-name="Verse_20_Number_20_Postspace"> </text:span><text:span text:style-name="Verse_20_Text">Pero entonces le preguntó: “¿Cuál es el problema?”</text:span></text:p>
        <text:p text:style-name="Prose_20_Paragraph"><text:span text:style-name="Verse_20_Text">“Cierta mujer me dijo: ‘Entrega a tu hijo y lo comeremos hoy, y mañana nos comeremos a mi hijo’”, respondió ella.</text:span><text:span text:style-name="Verse_20_Number_20_Prespace"> </text:span><text:span text:style-name="Verse_20_Number">29</text:span><text:span text:style-name="Verse_20_Number_20_Postspace"> </text:span><text:span text:style-name="Verse_20_Text">“Así que cocinamos a mi hijo y nos lo comimos. Al día siguiente le dije: ‘Entrega a tu hijo para que nos lo comamos’, pero ella escondió a su hijo”.</text:span></text:p>
        <text:p text:style-name="Prose_20_Paragraph"><text:span text:style-name="Verse_20_Number">30</text:span><text:span text:style-name="Verse_20_Number_20_Postspace"> </text:span><text:span text:style-name="Verse_20_Text">Cuando el rey oyó lo que decía la mujer, se rasgó las vestiduras. Al pasar por la muralla, la gente vio que llevaba un sayo debajo de la ropa junto a su piel.</text:span><text:span text:style-name="Verse_20_Number_20_Prespace"> </text:span><text:span text:style-name="Verse_20_Number">31</text:span><text:span text:style-name="Verse_20_Number_20_Postspace"> </text:span><text:span text:style-name="Verse_20_Text">“¡Que Dios me castigue muy severamente si la cabeza de Eliseo, hijo de Safat, queda hoy sobre sus hombros!”, declaró.</text:span></text:p>
        <text:p text:style-name="Prose_20_Paragraph"><text:span text:style-name="Verse_20_Number">32</text:span><text:span text:style-name="Verse_20_Number_20_Postspace"> </text:span><text:span text:style-name="Verse_20_Text">Eliseo estaba sentado en su casa con los ancianos. El rey había enviado un mensajero por delante, pero antes de que llegara, Eliseo dijo a los ancianos: “¿Ven cómo este asesino envía a alguien a cortarme la cabeza? Así que, en cuanto llegue el mensajero, cierren la puerta y no lo dejen entrar. ¿No es el sonido de los pasos de su amo siguiéndolo?” .</text:span></text:p>
        <text:p text:style-name="Prose_20_Paragraph"><text:span text:style-name="Verse_20_Number">33</text:span><text:span text:style-name="Verse_20_Number_20_Postspace"> </text:span><text:span text:style-name="Verse_20_Text">Mientras Eliseo seguía hablando con ellos, llegó el mensajero. El rey dijo: “Este desastre viene del Señor. ¿Por qué debo esperar más al Señor?”</text:span><text:span text:style-name="Verse_20_Text"><text:note text:id="ftn15" text:note-class="footnote"><text:note-citation>16</text:note-citation><text:note-body><text:p text:style-name="Bible_20_Footnote"><text:span text:style-name="Footnote_20_Origin">6.33 <text:s/></text:span><text:span text:style-name="Footnote_20_Text">El rey creía que el Señor había causado los problemas y como no parecía haber ninguna acción del Señor para resolverlos, el rey estaba tomando el asunto en sus propias manos. Estaba rechazando a Dios, y pretendía vengarse del profeta de Dios, Eliseo.</text:span></text:p></text:note-body></text:note></text:span></text:p>
        <text:p text:style-name="Prose_20_Paragraph"><text:span text:style-name="Chapter_20_Number">7</text:span><text:span text:style-name="Chapter_20_Number_20_Postspace"> </text:span><text:span text:style-name="Verse_20_Text">Entonces Eliseo respondió: “Escucha el mensaje del Señor. Esto es lo que dice el Señor: Mañana a esta hora, un seah de la mejor harina se venderá por un siclo, y dos seahs de cebada se venderán por un siclo en la puerta de Samaria”.</text:span><text:span text:style-name="Verse_20_Text"><text:note text:id="ftn16" text:note-class="footnote"><text:note-citation>17</text:note-citation><text:note-body><text:p text:style-name="Bible_20_Footnote"><text:span text:style-name="Footnote_20_Origin">7.1 <text:s/></text:span><text:span text:style-name="Footnote_20_Text">En otras palabras, los productos alimentarios básicos se venderían a precios bajos.</text:span></text:p></text:note-body></text:note></text:span></text:p>
        <text:p text:style-name="Prose_20_Paragraph"><text:span text:style-name="Verse_20_Number">2</text:span><text:span text:style-name="Verse_20_Number_20_Postspace"> </text:span><text:span text:style-name="Verse_20_Text">El oficial que era ayudante del rey le dijo al hombre de Dios: “¡Aunque el Señor abriera ventanas en el cielo no podría suceder lo que tú dices!”.</text:span></text:p>
        <text:p text:style-name="Prose_20_Paragraph"><text:span text:style-name="Verse_20_Text">Eliseo respondió: “Lo verás con tus propios ojos, pero no podrás comer nada de eso”.</text:span></text:p>
        <text:p text:style-name="Prose_20_Paragraph"><text:span text:style-name="Verse_20_Number">3</text:span><text:span text:style-name="Verse_20_Number_20_Postspace"> </text:span><text:span text:style-name="Verse_20_Text">Acontecióque había cuatro hombres con lepra a la entrada de la puerta de la ciudad. Y se decían unos a otros: “¿Qué ganaremos con quedarnos aquí sentados hasta morir?</text:span><text:span text:style-name="Verse_20_Number_20_Prespace"> </text:span><text:span text:style-name="Verse_20_Number">4</text:span><text:span text:style-name="Verse_20_Number_20_Postspace"> </text:span><text:span text:style-name="Verse_20_Text">Si decimos: ‘Vamos a la ciudad’, moriremos a causa del hambre que hay allí; pero si seguimos sentados aquí, también moriremos. Así que vamos, vayamos al campamento de los arameos y entreguémonos a ellos. Si nos dejan vivir, viviremos; si nos matan, moriremos”.</text:span></text:p>
        <text:p text:style-name="Prose_20_Paragraph"><text:span text:style-name="Verse_20_Number">5</text:span><text:span text:style-name="Verse_20_Number_20_Postspace"> </text:span><text:span text:style-name="Verse_20_Text">Así que cuando estaba oscureciendo se pusieron en marcha y se dirigieron al campamento de los arameos. Pero cuando llegaron a la entradadel campamento, no había nadie.</text:span><text:span text:style-name="Verse_20_Number_20_Prespace"> </text:span><text:span text:style-name="Verse_20_Number">6</text:span><text:span text:style-name="Verse_20_Number_20_Postspace"> </text:span><text:span text:style-name="Verse_20_Text">Esto era porque el Señor había hecho que los arameos oyeran el ruido de carros, caballos, como si fuera un gran ejército que se acercaba.Así que los arameos dijeron: “Seguro que el rey de Israel ha contratado a los reyes de los hititas y de los egipcios para que vengan a atacarnos”.</text:span><text:span text:style-name="Verse_20_Number_20_Prespace"> </text:span><text:span text:style-name="Verse_20_Number">7</text:span><text:span text:style-name="Verse_20_Number_20_Postspace"> </text:span><text:span text:style-name="Verse_20_Text">Entonces saltaron y huyeron por la noche, dejando atrás sus tiendas, sus caballos y sus asnos. De hecho, el campamento quedó tal como estaba cuando huyeron para salvar sus vidas.</text:span></text:p>
        <text:p text:style-name="Prose_20_Paragraph"><text:span text:style-name="Verse_20_Number">8</text:span><text:span text:style-name="Verse_20_Number_20_Postspace"> </text:span><text:span text:style-name="Verse_20_Text">Cuando los leprosos llegaron a las afueras del campamento, entraron en una tienda, comieron y bebieron. Luego tomaron la plata, el oro y la ropa, y lo escondieron todo. Después volvieron a otra tienda, tomaron algunas cosas de allí y las escondieron.</text:span><text:span text:style-name="Verse_20_Number_20_Prespace"> </text:span><text:span text:style-name="Verse_20_Number">9</text:span><text:span text:style-name="Verse_20_Number_20_Postspace"> </text:span><text:span text:style-name="Verse_20_Text">Entonces se dijeron unos a otros: “No está bien lo que estamos haciendo. Este es un día de buenas noticias, y si nos callamos y esperamos hasta que amanezca, seguro nos castigarán. Así que vayamos enseguida a dar aviso en el palacio del rey”.</text:span></text:p>
        <text:p text:style-name="Prose_20_Paragraph"><text:span text:style-name="Verse_20_Number">10</text:span><text:span text:style-name="Verse_20_Number_20_Postspace"> </text:span><text:span text:style-name="Verse_20_Text">Entonces fueron y llamaron a los guardianes de la ciudad: “Pasamos por el campamento arameo y no había nadie, ¡ni un ruido de nadie! Sólo había caballos y asnos atados, y las tiendas las dejaron tal como estaban”.</text:span></text:p>
        <text:p text:style-name="Prose_20_Paragraph"><text:span text:style-name="Verse_20_Number">11</text:span><text:span text:style-name="Verse_20_Number_20_Postspace"> </text:span><text:span text:style-name="Verse_20_Text">Los porteros dieron la noticia a gritos, y los informes llegaron al palacio real.</text:span><text:span text:style-name="Verse_20_Number_20_Prespace"> </text:span><text:span text:style-name="Verse_20_Number">12</text:span><text:span text:style-name="Verse_20_Number_20_Postspace"> </text:span><text:span text:style-name="Verse_20_Text">Entonces el rey se levantó por la noche y dijo a sus oficiales: </text:span><text:soft-page-break/><text:span text:style-name="Verse_20_Text">“Déjenme decirles el truco que los arameos están tratando de hacernos. Saben que nos estamos muriendo de hambre, así que han abandonado el campamento y se han escondido en el campo, pensando que cuando salgan de la ciudad, los agarraremos vivos y podremos entrar en ella”.</text:span></text:p>
        <text:p text:style-name="Prose_20_Paragraph"><text:span text:style-name="Verse_20_Number">13</text:span><text:span text:style-name="Verse_20_Number_20_Postspace"> </text:span><text:span text:style-name="Verse_20_Text">Uno de sus oficiales sugirió: “Que algunos hombres tomen cinco de los caballos que quedan en la ciudad. Lo que les ocurra a ellos será lo mismo que a todos los israelitas que quedan aquí.De cierto, todos los israelitas de aquí están condenados. Enviémoslos a averiguar qué sucede”.</text:span></text:p>
        <text:p text:style-name="Prose_20_Paragraph"><text:span text:style-name="Verse_20_Number">14</text:span><text:span text:style-name="Verse_20_Number_20_Postspace"> </text:span><text:span text:style-name="Verse_20_Text">Así que prepararon dos carros con sus caballos, y el rey los envió al campamento arameo, diciéndoles: “Vayan y echen un vistazo”.</text:span></text:p>
        <text:p text:style-name="Prose_20_Paragraph"><text:span text:style-name="Verse_20_Number">15</text:span><text:span text:style-name="Verse_20_Number_20_Postspace"> </text:span><text:span text:style-name="Verse_20_Text">Fueron tras ellos hasta el Jordán, y todo el camino estaba lleno de ropa y objetos que los arameos habían tirado al huir. Los mensajeros regresaron e informaron al rey.</text:span><text:span text:style-name="Verse_20_Number_20_Prespace"> </text:span><text:span text:style-name="Verse_20_Number">16</text:span><text:span text:style-name="Verse_20_Number_20_Postspace"> </text:span><text:span text:style-name="Verse_20_Text">Entonces el pueblo salió y saqueó el campamento de los arameos. Así, un seah de la mejor harina se vendió por un siclo, y dos seahs de cebada se vendieron por un siclo, tal como el Señor lo había predicho.</text:span></text:p>
        <text:p text:style-name="Prose_20_Paragraph"><text:span text:style-name="Verse_20_Number">17</text:span><text:span text:style-name="Verse_20_Number_20_Postspace"> </text:span><text:span text:style-name="Verse_20_Text">El rey había puesto al oficial que era su asistente a cargo de la puerta. En su afán, el pueblo lo pisoteó en la puerta y murió, tal como había dicho el hombre de Dios cuando el rey lo visitó.</text:span><text:span text:style-name="Verse_20_Number_20_Prespace"> </text:span><text:span text:style-name="Verse_20_Number">18</text:span><text:span text:style-name="Verse_20_Number_20_Postspace"> </text:span><text:span text:style-name="Verse_20_Text">También se cumplió lo que el hombre de Dios le había dicho al rey cuando le dijo: “Mañana a esta hora un seah de la mejor harina se venderá por un siclo, y dos seahs de cebada se venderán por un siclo en la puerta de Samaria”.</text:span></text:p>
        <text:p text:style-name="Prose_20_Paragraph"><text:span text:style-name="Verse_20_Number">19</text:span><text:span text:style-name="Verse_20_Number_20_Postspace"> </text:span><text:span text:style-name="Verse_20_Text">También el oficial que era ayudante del rey le había dicho al hombre de Dios: “¡Mira, aunque el Señor abriera ventanas en el cielo no podría suceder lo que tú dices!” Y Eliseo había respondido: “Lo verás con tus propios ojos, pero no podrás comer nada de eso”.</text:span><text:span text:style-name="Verse_20_Number_20_Prespace"> </text:span><text:span text:style-name="Verse_20_Number">20</text:span><text:span text:style-name="Verse_20_Number_20_Postspace"> </text:span><text:span text:style-name="Verse_20_Text">Esto es lo que le sucedió. La gente lo pisoteó en la puerta y murió.</text:span></text:p>
        <text:p text:style-name="Prose_20_Paragraph"><text:span text:style-name="Chapter_20_Number">8</text:span><text:span text:style-name="Chapter_20_Number_20_Postspace"> </text:span><text:span text:style-name="Verse_20_Text">Eliseo le dijo a la mujer cuyo hijo había resucitado: “Tú y tu familia tienen que prepararsu equipajee irse, y tendrán que vivir donde puedan, en otro lugar como extranjeros. Porque el Señor ha anunciado que vendrá una hambruna a la tierra y que durará siete años”.</text:span></text:p>
        <text:p text:style-name="Prose_20_Paragraph"><text:span text:style-name="Verse_20_Number">2</text:span><text:span text:style-name="Verse_20_Number_20_Postspace"> </text:span><text:span text:style-name="Verse_20_Text">La mujer preparó su equipaje e hizo lo que el hombre de Dios le había dicho. Ella y su familia se fueron a vivir como extranjeros durante siete años en el país de los filisteos.</text:span></text:p>
        <text:p text:style-name="Prose_20_Paragraph"><text:span text:style-name="Verse_20_Number">3</text:span><text:span text:style-name="Verse_20_Number_20_Postspace"> </text:span><text:span text:style-name="Verse_20_Text">Cuando pasaron los siete años, ella regresó del país de los filisteos y fue a ver al rey para pedirle que le devolviera su casa y sus tierras.</text:span><text:span text:style-name="Verse_20_Number_20_Prespace"> </text:span><text:span text:style-name="Verse_20_Number">4</text:span><text:span text:style-name="Verse_20_Number_20_Postspace"> </text:span><text:span text:style-name="Verse_20_Text">El rey estaba hablando con Giezi, el siervo del hombre de Dios, y le pidió: “Por favor, cuéntame todas las cosas maravillosas que hizo Eliseo”.</text:span><text:span text:style-name="Verse_20_Number_20_Prespace"> </text:span><text:span text:style-name="Verse_20_Number">5</text:span><text:span text:style-name="Verse_20_Number_20_Postspace"> </text:span><text:span text:style-name="Verse_20_Text">Sucedió que justo en ese momento Giezi le estaba contando al rey la historia de cómo Eliseo había hecho revivir al niño muerto cuando su madre llegó para hacer su petición al rey de que le devolviera su casa y sus tierras.</text:span></text:p>
        <text:p text:style-name="Prose_20_Paragraph"><text:span text:style-name="Verse_20_Text">“Mi señor el rey”, dijo Giezi, “esta es la mujer, y este es su hijo, el que Eliseo hizo vivir nuevamente”.</text:span></text:p>
        <text:p text:style-name="Prose_20_Paragraph"><text:span text:style-name="Verse_20_Number">6</text:span><text:span text:style-name="Verse_20_Number_20_Postspace"> </text:span><text:span text:style-name="Verse_20_Text">El rey le preguntó a la mujer y ella le explicó toda la historia. Entonces el rey le dio órdenes a un funcionario, diciendo: “Asegúrate de que se le devuelva todo lo que le pertenecía, junto con todas las ganancias de sus tierras desde el día en que salió del país hasta ahora”.</text:span></text:p>
        <text:p text:style-name="Prose_20_Paragraph"><text:span text:style-name="Verse_20_Number">7</text:span><text:span text:style-name="Verse_20_Number_20_Postspace"> </text:span><text:span text:style-name="Verse_20_Text">Eliseo fue a Damasco cuando Ben Adad, rey de Harán, estaba enfermo. Y le informaron al rey: “El hombre de Dios ha llegado a la ciudad”.</text:span></text:p>
        <text:p text:style-name="Prose_20_Paragraph"><text:span text:style-name="Verse_20_Number">8</text:span><text:span text:style-name="Verse_20_Number_20_Postspace"> </text:span><text:span text:style-name="Verse_20_Text">Entonces el rey ordenó a Jazael: “Lleva un regalo y ve al encuentro del hombre de Dios. Pídele que le pregunte al Señor: ‘¿Me recuperaré de esta enfermedad?’” .</text:span></text:p>
        <text:p text:style-name="Prose_20_Paragraph"><text:span text:style-name="Verse_20_Number">9</text:span><text:span text:style-name="Verse_20_Number_20_Postspace"> </text:span><text:span text:style-name="Verse_20_Text">Así que Jazael fue al encuentro de Eliseo. Llevó consigo un regalo de todas las mejores cosas de Damasco: cuarenta camellos cargados de mercancías. Entró, se puso delante de él y le dijo: “Tu hijo Ben Adad, rey de Harán, me ha enviado a preguntarte: ‘¿Me recuperaré de esta enfermedad?’”</text:span></text:p>
        <text:p text:style-name="Prose_20_Paragraph"><text:span text:style-name="Verse_20_Number">10</text:span><text:span text:style-name="Verse_20_Number_20_Postspace"> </text:span><text:span text:style-name="Verse_20_Text">“Ve y dile: ‘De seguro te recuperarás’. Pero el Señor me ha mostrado que definitivamente vas a morir”, respondió Eliseo.</text:span><text:span text:style-name="Verse_20_Text"><text:note text:id="ftn17" text:note-class="footnote"><text:note-citation>18</text:note-citation><text:note-body><text:p text:style-name="Bible_20_Footnote"><text:span text:style-name="Footnote_20_Origin">8.10 <text:s/></text:span><text:span text:style-name="Footnote_20_Text">El profeta no le dice a Jazael que mienta. La pregunta del rey se refería a su enfermedad. La muerte del rey no fue causada por su enfermedad, sino por Jazael que lo asesinó.</text:span></text:p></text:note-body></text:note></text:span></text:p>
        <text:p text:style-name="Prose_20_Paragraph"><text:span text:style-name="Verse_20_Number">11</text:span><text:span text:style-name="Verse_20_Number_20_Postspace"> </text:span><text:span text:style-name="Verse_20_Text">Eliseo lo miró fijamente durante mucho tiempo hasta que Jazael se sintió incómodo. Entonces el hombre de Dios comenzó a llorar.</text:span></text:p>
        <text:p text:style-name="Prose_20_Paragraph"><text:soft-page-break/><text:span text:style-name="Verse_20_Number">12</text:span><text:span text:style-name="Verse_20_Number_20_Postspace"> </text:span><text:span text:style-name="Verse_20_Text">“¿Por qué lloras, mi señor?” , preguntó Jazael.</text:span></text:p>
        <text:p text:style-name="Prose_20_Paragraph"><text:span text:style-name="Verse_20_Text">“Porque sé las cosas malas que les vas a hacer a los israelitas”, le respondió Eliseo. “Prenderás fuego a sus fortalezas, matarás a sus jóvenes con la espada, harás pedazos a sus pequeños y desgarrarás a sus mujeres embarazadas”.</text:span></text:p>
        <text:p text:style-name="Prose_20_Paragraph"><text:span text:style-name="Verse_20_Number">13</text:span><text:span text:style-name="Verse_20_Number_20_Postspace"> </text:span><text:span text:style-name="Verse_20_Text">“Pero, ¿cómo podría lograr algo así alguien como yo, que no soy más que un ‘perro’?” le preguntó Jazael.</text:span></text:p>
        <text:p text:style-name="Prose_20_Paragraph"><text:span text:style-name="Verse_20_Text">“El Señor me ha mostrado que vas a ser el rey de Harán”, respondió Eliseo.</text:span></text:p>
        <text:p text:style-name="Prose_20_Paragraph"><text:span text:style-name="Verse_20_Number">14</text:span><text:span text:style-name="Verse_20_Number_20_Postspace"> </text:span><text:span text:style-name="Verse_20_Text">Entonces Jazael dejó a Eliseo y fue a ver a su amo, quien le preguntó: “¿Qué te dijo Eliseo?” .</text:span></text:p>
        <text:p text:style-name="Prose_20_Paragraph"><text:span text:style-name="Verse_20_Text">Jazaelle respondió: “Me dijo que de seguro te recuperarías”.</text:span></text:p>
        <text:p text:style-name="Prose_20_Paragraph"><text:span text:style-name="Verse_20_Number">15</text:span><text:span text:style-name="Verse_20_Number_20_Postspace"> </text:span><text:span text:style-name="Verse_20_Text">Pero al día siguiente Jazael tomó la cubierta de la cama, la empapó en agua y la puso sobre el rostro del rey hasta que éste murió. Entonces Jazael lo relevó como rey.</text:span></text:p>
        <text:p text:style-name="Prose_20_Paragraph"><text:span text:style-name="Verse_20_Number">16</text:span><text:span text:style-name="Verse_20_Number_20_Postspace"> </text:span><text:span text:style-name="Verse_20_Text">Jehoram, hijo de Josafat, comenzó su reinado como rey de Judá en el quinto año del reinado de Joram, hijo de Acab, rey de Israel, mientras Josafat aún era rey de Judá.</text:span><text:span text:style-name="Verse_20_Text"><text:note text:id="ftn18" text:note-class="footnote"><text:note-citation>19</text:note-citation><text:note-body><text:p text:style-name="Bible_20_Footnote"><text:span text:style-name="Footnote_20_Origin">8.16 <text:s/></text:span><text:span text:style-name="Footnote_20_Text">Esto es claramente una corregencia.</text:span></text:p></text:note-body></text:note></text:span><text:span text:style-name="Verse_20_Number_20_Prespace"> </text:span><text:span text:style-name="Verse_20_Number">17</text:span><text:span text:style-name="Verse_20_Number_20_Postspace"> </text:span><text:span text:style-name="Verse_20_Text">Tenía treinta y dos años cuando llegó a ser rey, y reinó en Jerusalén durante ocho años.</text:span><text:span text:style-name="Verse_20_Number_20_Prespace"> </text:span><text:span text:style-name="Verse_20_Number">18</text:span><text:span text:style-name="Verse_20_Number_20_Postspace"> </text:span><text:span text:style-name="Verse_20_Text">Jehoram siguió los caminos de los reyes de Israel, tal como lo había hecho la casa de Acab, pues se casó con una hija de Acaby sus hechos fueron malos a los ojos del Señor.</text:span><text:span text:style-name="Verse_20_Number_20_Prespace"> </text:span><text:span text:style-name="Verse_20_Number">19</text:span><text:span text:style-name="Verse_20_Number_20_Postspace"> </text:span><text:span text:style-name="Verse_20_Text">Pero por amor a David, su siervo, el Señor no quiso destruir a Judá, ya que le había prometido que siempre habría un gobernante de su descendencia, como una lámpara para siempre.</text:span><text:span text:style-name="Verse_20_Text"><text:note text:id="ftn19" text:note-class="footnote"><text:note-citation>20</text:note-citation><text:note-body><text:p text:style-name="Bible_20_Footnote"><text:span text:style-name="Footnote_20_Origin">8.19 <text:s/></text:span><text:span text:style-name="Footnote_20_Text">Véase, por ejemplo, .</text:span></text:p></text:note-body></text:note></text:span></text:p>
        <text:p text:style-name="Prose_20_Paragraph"><text:span text:style-name="Verse_20_Number">20</text:span><text:span text:style-name="Verse_20_Number_20_Postspace"> </text:span><text:span text:style-name="Verse_20_Text">Durante el tiempo en que Jehoram fue rey, Edom se rebeló contra el gobierno de Judá y eligió a su propio rey.</text:span><text:span text:style-name="Verse_20_Number_20_Prespace"> </text:span><text:span text:style-name="Verse_20_Number">21</text:span><text:span text:style-name="Verse_20_Number_20_Postspace"> </text:span><text:span text:style-name="Verse_20_Text">Así que Jehoram se dirigió a Zair con todos sus carros. Los edomitas lo rodearon a él y a sus comandantes de carros, pero él actuó y atacó de noche. Pero su ejército huyó de vuelta a sus casas.</text:span><text:span text:style-name="Verse_20_Number_20_Prespace"> </text:span><text:span text:style-name="Verse_20_Number">22</text:span><text:span text:style-name="Verse_20_Number_20_Postspace"> </text:span><text:span text:style-name="Verse_20_Text">Como resultado, Edom se rebeló contra el gobierno de Judá hasta el día de hoy. Al mismo tiempo, Libna también decidió rebelarse.</text:span></text:p>
        <text:p text:style-name="Prose_20_Paragraph"><text:span text:style-name="Verse_20_Number">23</text:span><text:span text:style-name="Verse_20_Number_20_Postspace"> </text:span><text:span text:style-name="Verse_20_Text">El resto de lo que sucedió en el reinado de Jehoram y todo lo que hizo está registrado en el Libro de las Crónicas de los Reyes de Judá.</text:span><text:span text:style-name="Verse_20_Number_20_Prespace"> </text:span><text:span text:style-name="Verse_20_Number">24</text:span><text:span text:style-name="Verse_20_Number_20_Postspace"> </text:span><text:span text:style-name="Verse_20_Text">Jehoram murió y fue enterrado con sus antepasados en la Ciudad de David. Su hijo Ocozías lo sucedió como rey.</text:span></text:p>
        <text:p text:style-name="Prose_20_Paragraph"><text:span text:style-name="Verse_20_Number">25</text:span><text:span text:style-name="Verse_20_Number_20_Postspace"> </text:span><text:span text:style-name="Verse_20_Text">Ocozías, hijo de Jehoram, llegó a ser rey de Judá en el duodécimo año del reinado de Joram, hijo de Acab, rey de Israel.</text:span><text:span text:style-name="Verse_20_Number_20_Prespace"> </text:span><text:span text:style-name="Verse_20_Number">26</text:span><text:span text:style-name="Verse_20_Number_20_Postspace"> </text:span><text:span text:style-name="Verse_20_Text">Ocozías tenía veintidós años cuando llegó a ser rey, y reinó en Jerusalén durante un año. Su madre se llamaba Atalía, nieta de Omri, rey de Israel.</text:span><text:span text:style-name="Verse_20_Number_20_Prespace"> </text:span><text:span text:style-name="Verse_20_Number">27</text:span><text:span text:style-name="Verse_20_Number_20_Postspace"> </text:span><text:span text:style-name="Verse_20_Text">Ocozías también siguió los malos caminos de la familia de Acab, e hizo el mal a los ojos del Señor, como lo había hecho la familia de Acab, pues estaba emparentado con ellos por matrimonio.</text:span></text:p>
        <text:p text:style-name="Prose_20_Paragraph"><text:span text:style-name="Verse_20_Number">28</text:span><text:span text:style-name="Verse_20_Number_20_Postspace"> </text:span><text:span text:style-name="Verse_20_Text">Ocozías fue con Joram, hijo de Acab, a luchar contra Jazael, rey de Harán, en Ramot de Galaad. Los arameos hirieron a Joram,</text:span><text:span text:style-name="Verse_20_Number_20_Prespace"> </text:span><text:span text:style-name="Verse_20_Number">29</text:span><text:span text:style-name="Verse_20_Number_20_Postspace"> </text:span><text:span text:style-name="Verse_20_Text">y éste regresó a Jezrel para recuperarse de las heridas que había recibido en Ramá luchando contra Jazael, rey de Harán. Ocozías, hijo de Jehoram, rey de Judá, fue a Jezrel a visitar a Joram, hijo de Acab, porque Joram estaba herido.</text:span></text:p>
        <text:p text:style-name="Prose_20_Paragraph"><text:span text:style-name="Chapter_20_Number">9</text:span><text:span text:style-name="Chapter_20_Number_20_Postspace"> </text:span><text:span text:style-name="Verse_20_Text">El profeta Eliseo llamó a uno de los hijos de los profetas y le dijo: “Pon tu capa en tu cinturón, toma este frasco de aceite de oliva y ve a Ramot de Galaad.</text:span><text:span text:style-name="Verse_20_Number_20_Prespace"> </text:span><text:span text:style-name="Verse_20_Number">2</text:span><text:span text:style-name="Verse_20_Number_20_Postspace"> </text:span><text:span text:style-name="Verse_20_Text">Cuando llegues allí, busca a Jehú, hijo de Josafat, hijo de Nimsí. Entra, aléjalo de sus compañeros y llévalo a una habitación interior. Haz que deje a sus amigos, llévalo a una habitación privada,</text:span><text:span text:style-name="Verse_20_Number_20_Prespace"> </text:span><text:span text:style-name="Verse_20_Number">3</text:span><text:span text:style-name="Verse_20_Number_20_Postspace"> </text:span><text:span text:style-name="Verse_20_Text">toma el frasco de aceite de oliva y viértelo sobre su cabeza. Dile: ‘Esto es lo que dice el Señor: te unjo como rey de Israel’. Luego abre la puerta y sal corriendo. No te quedes esperando”.</text:span></text:p>
        <text:p text:style-name="Prose_20_Paragraph"><text:span text:style-name="Verse_20_Number">4</text:span><text:span text:style-name="Verse_20_Number_20_Postspace"> </text:span><text:span text:style-name="Verse_20_Text">Así que el joven profeta fue a Ramot de Galaad.</text:span><text:span text:style-name="Verse_20_Number_20_Prespace"> </text:span><text:span text:style-name="Verse_20_Number">5</text:span><text:span text:style-name="Verse_20_Number_20_Postspace"> </text:span><text:span text:style-name="Verse_20_Text">Cuando llegó, vio a los comandantes del ejército sentados. “Tengo un mensaje para usted, comandante”, dijo.</text:span></text:p>
        <text:p text:style-name="Prose_20_Paragraph"><text:span text:style-name="Verse_20_Text">“¿Para cuál de nosotros?” preguntó Jehú.</text:span></text:p>
        <text:p text:style-name="Prose_20_Paragraph"><text:span text:style-name="Verse_20_Text">“Para usted, comandante”, respondió.</text:span></text:p>
        <text:p text:style-name="Prose_20_Paragraph"><text:span text:style-name="Verse_20_Number">6</text:span><text:span text:style-name="Verse_20_Number_20_Postspace"> </text:span><text:span text:style-name="Verse_20_Text">Jehú se levantó y entró, donde el joven profeta le echó el aceite de oliva en la cabeza y le anunció: “Esto es lo que dice el Señor, el Dios de Israel: ‘Te unjo como rey del pueblo del Señor, Israel.</text:span><text:span text:style-name="Verse_20_Number_20_Prespace"> </text:span><text:span text:style-name="Verse_20_Number">7</text:span><text:span text:style-name="Verse_20_Number_20_Postspace"> </text:span><text:span text:style-name="Verse_20_Text">Vas a destruir a la familia de Acab, tu señor. Vengarás la sangre de mis profetas y la de todos los siervos del Señor asesinados por Jezabel.</text:span><text:span text:style-name="Verse_20_Number_20_Prespace"> </text:span><text:span text:style-name="Verse_20_Number">8</text:span><text:span text:style-name="Verse_20_Number_20_Postspace"> </text:span><text:span text:style-name="Verse_20_Text">Toda la casa de Acab será erradicada: destruiré a todos los varones de la familia de </text:span><text:soft-page-break/><text:span text:style-name="Verse_20_Text">Acab en Israel, tanto esclavos como libres.</text:span><text:span text:style-name="Verse_20_Number_20_Prespace"> </text:span><text:span text:style-name="Verse_20_Number">9</text:span><text:span text:style-name="Verse_20_Number_20_Postspace"> </text:span><text:span text:style-name="Verse_20_Text">Haré que la casa de Acab sea como la casa de Jeroboam, hijo de Nabat, y como la casa de Basá, hijo de Ahías.</text:span><text:span text:style-name="Verse_20_Number_20_Prespace"> </text:span><text:span text:style-name="Verse_20_Number">10</text:span><text:span text:style-name="Verse_20_Number_20_Postspace"> </text:span><text:span text:style-name="Verse_20_Text">Los perros se comerán a Jezabel, la mujer de Acab, en el solar de Jezrel, y nadie la enterrará’”. Entonces el joven profeta abrió la puerta y salió corriendo.</text:span></text:p>
        <text:p text:style-name="Prose_20_Paragraph"><text:span text:style-name="Verse_20_Number">11</text:span><text:span text:style-name="Verse_20_Number_20_Postspace"> </text:span><text:span text:style-name="Verse_20_Text">Cuando Jehú volvió a salir con los otros oficiales de su amo, éstos le preguntaron: “¿Está todo bien? ¿Por qué ha venido a verte este loco?”</text:span></text:p>
        <text:p text:style-name="Prose_20_Paragraph"><text:span text:style-name="Verse_20_Text">“Ya lo conocen. Saben que habla mucho”, respondió.</text:span></text:p>
        <text:p text:style-name="Prose_20_Paragraph"><text:span text:style-name="Verse_20_Number">12</text:span><text:span text:style-name="Verse_20_Number_20_Postspace"> </text:span><text:span text:style-name="Verse_20_Text">“¡Mentiroso!”, le dijeron. “Por favor, dinos qué pasa”.</text:span></text:p>
        <text:p text:style-name="Prose_20_Paragraph"><text:span text:style-name="Verse_20_Text">“Bueno, me habló de esto y de lo otro, y me dijo: ‘Esto es lo que dice el Señor: te unjo como rey sobre Israel’”.</text:span></text:p>
        <text:p text:style-name="Prose_20_Paragraph"><text:span text:style-name="Verse_20_Number">13</text:span><text:span text:style-name="Verse_20_Number_20_Postspace"> </text:span><text:span text:style-name="Verse_20_Text">Rápidamente tomaron sus mantos y los extendieron sobre los escalones desnudos. Tocaron la trompeta y gritaron: “¡Jehú es rey!”.</text:span></text:p>
        <text:p text:style-name="Prose_20_Paragraph"><text:span text:style-name="Verse_20_Number">14</text:span><text:span text:style-name="Verse_20_Number_20_Postspace"> </text:span><text:span text:style-name="Verse_20_Text">Entonces Jehú, hijo de Josafat, hijo de Nimsí, tramó una rebelión contra Joram. Joram y todo el ejército israelita habían estado defendiendo Ramot-Galad contra Jazael, rey de Harán.</text:span><text:span text:style-name="Verse_20_Number_20_Prespace"> </text:span><text:span text:style-name="Verse_20_Number">15</text:span><text:span text:style-name="Verse_20_Number_20_Postspace"> </text:span><text:span text:style-name="Verse_20_Text">Pero Joram había regresado a Jezrel para recuperarse de las heridas que había recibido luchando contra Jazael, rey de Harán. Entonces Jehú dijo: “Si ustedes, los comandantes, quieren hacerme rey, no dejen que nadie salga de la ciudad y vayan a anunciarlo en Jezrel”.</text:span></text:p>
        <text:p text:style-name="Prose_20_Paragraph"><text:span text:style-name="Verse_20_Number">16</text:span><text:span text:style-name="Verse_20_Number_20_Postspace"> </text:span><text:span text:style-name="Verse_20_Text">Jehú subió a su carro y se dirigió a Jezrel, pues Joram se estaba recuperando allí. Ocozías, rey de Judá, también estaba allí porque había venido a visitar a Joram.</text:span><text:span text:style-name="Verse_20_Number_20_Prespace"> </text:span><text:span text:style-name="Verse_20_Number">17</text:span><text:span text:style-name="Verse_20_Number_20_Postspace"> </text:span><text:span text:style-name="Verse_20_Text">El vigilante de la torre de Jezrel vio que se acercaban los soldados de Jehú, y gritó: “¡Veo que se acerca un soldado!”</text:span></text:p>
        <text:p text:style-name="Prose_20_Paragraph"><text:span text:style-name="Verse_20_Text">“Elige un jinete”, ordenó Joram. “Envíalo a recibirlos y pregúntales: ‘¿Vienen en son de paz?’” .</text:span></text:p>
        <text:p text:style-name="Prose_20_Paragraph"><text:span text:style-name="Verse_20_Number">18</text:span><text:span text:style-name="Verse_20_Number_20_Postspace"> </text:span><text:span text:style-name="Verse_20_Text">Así que un jinete salió al encuentro de Jehú y le dijo: “El rey te manda a preguntar: ‘¿Vienes en paz?’”</text:span></text:p>
        <text:p text:style-name="Prose_20_Paragraph"><text:span text:style-name="Verse_20_Text">“¿Qué les importa la paz a ustedes?” Respondió Jehú. “Date la vuelta y sígueme”.</text:span></text:p>
        <text:p text:style-name="Prose_20_Paragraph"><text:span text:style-name="Verse_20_Text">El vigilante informó: “El mensajero ha llegado hasta ellos, pero no regresa”.</text:span></text:p>
        <text:p text:style-name="Prose_20_Paragraph"><text:span text:style-name="Verse_20_Number">19</text:span><text:span text:style-name="Verse_20_Number_20_Postspace"> </text:span><text:span text:style-name="Verse_20_Text">El rey envió a un segundo jinete. Se acercó a ellos y les dijo: “El rey te manda a preguntar: ‘¿Vienes en son de paz?’” .</text:span></text:p>
        <text:p text:style-name="Prose_20_Paragraph"><text:span text:style-name="Verse_20_Text">“¿Qué les importa la paz a ustedes?” Respondió Jehú. “Date la vuelta y sígueme”.</text:span></text:p>
        <text:p text:style-name="Prose_20_Paragraph"><text:span text:style-name="Verse_20_Number">20</text:span><text:span text:style-name="Verse_20_Number_20_Postspace"> </text:span><text:span text:style-name="Verse_20_Text">El vigilante informó: “El mensajero ha llegado hasta ellos, pero no regresa. ¡Su forma de conducir</text:span><text:span text:style-name="Verse_20_Text"><text:note text:id="ftn20" text:note-class="footnote"><text:note-citation>21</text:note-citation><text:note-body><text:p text:style-name="Bible_20_Footnote"><text:span text:style-name="Footnote_20_Origin">9.20 <text:s/></text:span><text:span text:style-name="Footnote_20_Text">Se refiere a la conducción del carro.</text:span></text:p></text:note-body></text:note></text:span><text:span text:style-name="Verse_20_Text"> hace que parezca que es Jehú, hijo de Nimsi, pues conduce como un loco!”</text:span></text:p>
        <text:p text:style-name="Prose_20_Paragraph"><text:span text:style-name="Verse_20_Number">21</text:span><text:span text:style-name="Verse_20_Number_20_Postspace"> </text:span><text:span text:style-name="Verse_20_Text">“¡Preparen mi carro!” gritó Joram, y ya tenían su carro preparado. Entonces Joram, rey de Israel, y Ocozías, rey de Judá, partieron en sus carros por separado, y se encontraron con Jehú en el terreno que antes era propiedad de Nabot de Jezrel.</text:span></text:p>
        <text:p text:style-name="Prose_20_Paragraph"><text:span text:style-name="Verse_20_Number">22</text:span><text:span text:style-name="Verse_20_Number_20_Postspace"> </text:span><text:span text:style-name="Verse_20_Text">Cuando Joram vio a Jehú, le preguntó: “¿Vienes en son de paz, Jehú?”</text:span></text:p>
        <text:p text:style-name="Prose_20_Paragraph"><text:span text:style-name="Verse_20_Text">“¿Qué paz puede haber con tanta prostitución</text:span><text:span text:style-name="Verse_20_Text"><text:note text:id="ftn21" text:note-class="footnote"><text:note-citation>22</text:note-citation><text:note-body><text:p text:style-name="Bible_20_Footnote"><text:span text:style-name="Footnote_20_Origin">9.22 <text:s/></text:span><text:span text:style-name="Footnote_20_Text">“Prostitución”: en el sentido espiritual de ir tras los dioses paganos, y también en el sentido literal, ya que el culto pagano a menudo implicaba sexo con prostitutas del templo, tanto masculinas como femeninas.</text:span></text:p></text:note-body></text:note></text:span><text:span text:style-name="Verse_20_Text"> y brujería causada por tu madre Jezabel?” respondió Jehú.</text:span></text:p>
        <text:p text:style-name="Prose_20_Paragraph"><text:span text:style-name="Verse_20_Number">23</text:span><text:span text:style-name="Verse_20_Number_20_Postspace"> </text:span><text:span text:style-name="Verse_20_Text">Entonces Joram se dio la vuelta y se alejó corriendo, gritándole a Ocozías: “¡Es una traición, Ocozías!”</text:span></text:p>
        <text:p text:style-name="Prose_20_Paragraph"><text:span text:style-name="Verse_20_Number">24</text:span><text:span text:style-name="Verse_20_Number_20_Postspace"> </text:span><text:span text:style-name="Verse_20_Text">Jehú tomó su arco y le disparó a Joram entre los hombros. La flecha le atravesó el corazón y cayó muerto en su carro.</text:span></text:p>
        <text:p text:style-name="Prose_20_Paragraph"><text:span text:style-name="Verse_20_Number">25</text:span><text:span text:style-name="Verse_20_Number_20_Postspace"> </text:span><text:span text:style-name="Verse_20_Text">Jehú dijo a Bidcar, su oficial: “Recógelo y arrójalo al campo de Nabot de Jezrel. Recuerda que cuando tú y yo cabalgábamos juntos detrás de su padre Acab, el Señor hizo esta profecía contra él:</text:span><text:span text:style-name="Verse_20_Number_20_Prespace"> </text:span><text:span text:style-name="Verse_20_Number">26</text:span><text:span text:style-name="Verse_20_Number_20_Postspace"> </text:span><text:span text:style-name="Verse_20_Text">‘Así como ayer vi la sangre de Nabot y la sangre de sus hijos, dice el Señor, así también te pagaré en este mismo terreno, dice el Señor’. Ahora, pues, siguiendo lo que ha dicho el Señor, recógelo y arrójalo sobre la parcela”.</text:span></text:p>
        <text:p text:style-name="Prose_20_Paragraph"><text:span text:style-name="Verse_20_Number">27</text:span><text:span text:style-name="Verse_20_Number_20_Postspace"> </text:span><text:span text:style-name="Verse_20_Text">Cuando Ocozías, rey de Judá, vio lo sucedido, corrió por el camino hacia Bet-hagán. Pero Jehú lo persiguió, gritando: “¡Dispárenle también a él!”. Así que fusilaron a Ocozías en su carro en el camino hacia Gur, cerca de Ibleam. Logró escapar a Meguido, pero allí murió.</text:span><text:span text:style-name="Verse_20_Number_20_Prespace"> </text:span><text:span text:style-name="Verse_20_Number">28</text:span><text:span text:style-name="Verse_20_Number_20_Postspace"> </text:span><text:span text:style-name="Verse_20_Text">Sus servidores lo llevaron en carro a Jerusalén y lo enterraron con sus antepasados en su tumba en la Ciudad de David.</text:span><text:span text:style-name="Verse_20_Number_20_Prespace"> </text:span><text:span text:style-name="Verse_20_Number">29</text:span><text:span text:style-name="Verse_20_Number_20_Postspace"> </text:span><text:span text:style-name="Verse_20_Text">Ocozías llegó a ser rey de </text:span><text:soft-page-break/><text:span text:style-name="Verse_20_Text">Judá en el undécimo año del reinado de Joram, hijo de Acab.</text:span></text:p>
        <text:p text:style-name="Prose_20_Paragraph"><text:span text:style-name="Verse_20_Number">30</text:span><text:span text:style-name="Verse_20_Number_20_Postspace"> </text:span><text:span text:style-name="Verse_20_Text">Cuando Jezabel se enteró de que Jehú había llegado a Jezrel, se puso su sombra de ojos negra, se puso joyas en el pelo y observó desde una ventana.</text:span><text:span text:style-name="Verse_20_Number_20_Prespace"> </text:span><text:span text:style-name="Verse_20_Number">31</text:span><text:span text:style-name="Verse_20_Number_20_Postspace"> </text:span><text:span text:style-name="Verse_20_Text">Cuando Jehú entró por la puerta, ella gritó: “¿Vienes en son de paz? ¿O eres como Zimri, un asesino de tu señor?”</text:span></text:p>
        <text:p text:style-name="Prose_20_Paragraph"><text:span text:style-name="Verse_20_Number">32</text:span><text:span text:style-name="Verse_20_Number_20_Postspace"> </text:span><text:span text:style-name="Verse_20_Text">Jehú miró hacia la ventana y gritó: “¿Quién está de mi lado? ¿Alguien?” Dos o tres eunucos lo miraron.</text:span></text:p>
        <text:p text:style-name="Prose_20_Paragraph"><text:span text:style-name="Verse_20_Number">33</text:span><text:span text:style-name="Verse_20_Number_20_Postspace"> </text:span><text:span text:style-name="Verse_20_Text">“¡Tírenla al suelo!”, gritó. Y ellos la arrojaron al suelo. Su sangre salpicó la pared y los caballos, que la pisotearon.</text:span></text:p>
        <text:p text:style-name="Prose_20_Paragraph"><text:span text:style-name="Verse_20_Number">34</text:span><text:span text:style-name="Verse_20_Number_20_Postspace"> </text:span><text:span text:style-name="Verse_20_Text">Jehú entró, comió y bebió. Luego dijo: “Por favor, traten a esa mujer maldita y entiérrenla, porque era la hija de un rey”.</text:span></text:p>
        <text:p text:style-name="Prose_20_Paragraph"><text:span text:style-name="Verse_20_Number">35</text:span><text:span text:style-name="Verse_20_Number_20_Postspace"> </text:span><text:span text:style-name="Verse_20_Text">Salieron a enterrarla pero sólo encontraron su cráneo, sus pies y sus manos.</text:span></text:p>
        <text:p text:style-name="Prose_20_Paragraph"><text:span text:style-name="Verse_20_Number">36</text:span><text:span text:style-name="Verse_20_Number_20_Postspace"> </text:span><text:span text:style-name="Verse_20_Text">Volvieron y se lo contaron a Jehú, quien dijo: “Esto es lo que ha dicho el Señor por medio de su siervo Elías tisbita: ‘Los perros comerán la carne de Jezabel en la parcela de Jezrel.</text:span><text:span text:style-name="Verse_20_Number_20_Prespace"> </text:span><text:span text:style-name="Verse_20_Number">37</text:span><text:span text:style-name="Verse_20_Number_20_Postspace"> </text:span><text:span text:style-name="Verse_20_Text">Su cuerpo yacerá como estiércol en el campo, en la parcela de Jezrel, para que nadie pueda siquiera decir: Aquí es donde está enterrada Jezabel’”.</text:span></text:p>
        <text:p text:style-name="Prose_20_Paragraph"><text:span text:style-name="Chapter_20_Number">10</text:span><text:span text:style-name="Chapter_20_Number_20_Postspace"> </text:span><text:span text:style-name="Verse_20_Text">Había setenta hijos de la casa de Acab viviendo en Samaria. Entonces Jehú escribió cartas y las envió a los funcionarios de Samaria,</text:span><text:span text:style-name="Verse_20_Text"><text:note text:id="ftn22" text:note-class="footnote"><text:note-citation>23</text:note-citation><text:note-body><text:p text:style-name="Bible_20_Footnote"><text:span text:style-name="Footnote_20_Origin">10.1 <text:s/></text:span><text:span text:style-name="Footnote_20_Text">“Samaria”. El texto hebreo identifica “Jezrel”, pero Jehú ya estaba allí.</text:span></text:p></text:note-body></text:note></text:span><text:span text:style-name="Verse_20_Text"> a los ancianos y a los guardianes de los hijos de Acab, diciendo:</text:span><text:span text:style-name="Verse_20_Number_20_Prespace"> </text:span><text:span text:style-name="Verse_20_Number">2</text:span><text:span text:style-name="Verse_20_Number_20_Postspace"> </text:span><text:span text:style-name="Verse_20_Text">“Puesto que los hijos de tu amo están contigo, y tienes a tu disposición carros, caballos, una ciudad fortificada y armas, cuando recibas esta carta,</text:span><text:span text:style-name="Verse_20_Number_20_Prespace"> </text:span><text:span text:style-name="Verse_20_Number">3</text:span><text:span text:style-name="Verse_20_Number_20_Postspace"> </text:span><text:span text:style-name="Verse_20_Text">elige al mejor y más apropiado hijo de tu amo, colócalo en el trono de su padre y lucha por la casa de tu amo”.</text:span></text:p>
        <text:p text:style-name="Prose_20_Paragraph"><text:span text:style-name="Verse_20_Number">4</text:span><text:span text:style-name="Verse_20_Number_20_Postspace"> </text:span><text:span text:style-name="Verse_20_Text">Pero ellos se asustaron mucho y se dijeron: “Si dos reyes no pudieron derrotarlo, ¿cómo podríamos nosotros?”</text:span></text:p>
        <text:p text:style-name="Prose_20_Paragraph"><text:span text:style-name="Verse_20_Number">5</text:span><text:span text:style-name="Verse_20_Number_20_Postspace"> </text:span><text:span text:style-name="Verse_20_Text">Así que los jefes del palacio y de la ciudad, los ancianos y los guardianes enviaron un mensaje a Jehú: “Somos tus siervos y haremos todo lo que nos digas. No vamos a hacer rey a nadie. Haz lo que te parezca mejor”.</text:span></text:p>
        <text:p text:style-name="Prose_20_Paragraph"><text:span text:style-name="Verse_20_Number">6</text:span><text:span text:style-name="Verse_20_Number_20_Postspace"> </text:span><text:span text:style-name="Verse_20_Text">Entonces Jehú les escribió una segunda carta en la que les decía: “Si están de mi parte, y si van a obedecer lo que yo diga, tráiganme mañana a esta hora a Jezrel las cabezas de los hijos de su señor”. Los setenta hijos del rey estaban siendo criados por los principales hombres de la ciudad.</text:span><text:span text:style-name="Verse_20_Number_20_Prespace"> </text:span><text:span text:style-name="Verse_20_Number">7</text:span><text:span text:style-name="Verse_20_Number_20_Postspace"> </text:span><text:span text:style-name="Verse_20_Text">Cuando llegó la carta, agarraron a los hijos del rey y mataron a los setenta, pusieron sus cabezas en canastas y las enviaron a Jehú en Jezrel.</text:span></text:p>
        <text:p text:style-name="Prose_20_Paragraph"><text:span text:style-name="Verse_20_Number">8</text:span><text:span text:style-name="Verse_20_Number_20_Postspace"> </text:span><text:span text:style-name="Verse_20_Text">Un mensajero llegó y le dijo a Jehú: “Han traído las cabezas de los hijos del rey”.</text:span></text:p>
        <text:p text:style-name="Prose_20_Paragraph"><text:span text:style-name="Verse_20_Text">Jehú dio la orden: “Ponlas en dos montones a la entrada de la puerta de la ciudad hasta la mañana”.</text:span></text:p>
        <text:p text:style-name="Prose_20_Paragraph"><text:span text:style-name="Verse_20_Number">9</text:span><text:span text:style-name="Verse_20_Number_20_Postspace"> </text:span><text:span text:style-name="Verse_20_Text">Por la mañana Jehú salió a hablar con el pueblo que se había reunido. “Ustedes no han hecho nada malo”,</text:span><text:span text:style-name="Verse_20_Text"><text:note text:id="ftn23" text:note-class="footnote"><text:note-citation>24</text:note-citation><text:note-body><text:p text:style-name="Bible_20_Footnote"><text:span text:style-name="Footnote_20_Origin">10.9 <text:s/></text:span><text:span text:style-name="Footnote_20_Text">“Ustedes no ha hecho nada malo”: Literalmente, “Ustedes son justos”.</text:span></text:p></text:note-body></text:note></text:span><text:span text:style-name="Verse_20_Text"> les dijo. “Yo fui el que conspiró contra mi maestro y lo mató. Pero ¿quién mató a todos estos?</text:span><text:span text:style-name="Verse_20_Number_20_Prespace"> </text:span><text:span text:style-name="Verse_20_Number">10</text:span><text:span text:style-name="Verse_20_Number_20_Postspace"> </text:span><text:span text:style-name="Verse_20_Text">Tengan la seguridad de que nada de lo que el Señor ha profetizado contra la casa de Acab fallará, porque el Señor ha hecho lo que prometió por medio de su siervo Elías”.</text:span></text:p>
        <text:p text:style-name="Prose_20_Paragraph"><text:span text:style-name="Verse_20_Number">11</text:span><text:span text:style-name="Verse_20_Number_20_Postspace"> </text:span><text:span text:style-name="Verse_20_Text">Así que Jehú mató a todos los que quedaban en Jezrel de la casa de Acab, así como a todos sus altos funcionarios, amigos cercanos y sacerdotes. Esto dejó a Acab sin un solo sobreviviente.</text:span></text:p>
        <text:p text:style-name="Prose_20_Paragraph"><text:span text:style-name="Verse_20_Number">12</text:span><text:span text:style-name="Verse_20_Number_20_Postspace"> </text:span><text:span text:style-name="Verse_20_Text">Entonces Jehú partió y se dirigió a Samaria. En Bed-Équed de los Pastores,</text:span><text:span text:style-name="Verse_20_Number_20_Prespace"> </text:span><text:span text:style-name="Verse_20_Number">13</text:span><text:span text:style-name="Verse_20_Number_20_Postspace"> </text:span><text:span text:style-name="Verse_20_Text">se encontró con algunos parientes de Ocozías, rey de Judá.</text:span></text:p>
        <text:p text:style-name="Prose_20_Paragraph"><text:span text:style-name="Verse_20_Text">“¿Quiénes son ustedes?” , les preguntó.</text:span></text:p>
        <text:p text:style-name="Prose_20_Paragraph"><text:span text:style-name="Verse_20_Text">“Somos parientes de Ocozías”, le respondieron. “Hemos venido a visitar a los hijos del rey y de la reina madre”.</text:span></text:p>
        <text:p text:style-name="Prose_20_Paragraph"><text:span text:style-name="Verse_20_Number">14</text:span><text:span text:style-name="Verse_20_Number_20_Postspace"> </text:span><text:span text:style-name="Verse_20_Text">“¡Atrápenlos vivos!” ordenó Jehú. Así que los tomaron vivos y los mataron en el pozo de Bed-Equed. Eran cuarenta y dos hombres. No permitió que ninguno de ellos viviera.</text:span></text:p>
        <text:p text:style-name="Prose_20_Paragraph"><text:span text:style-name="Verse_20_Number">15</text:span><text:span text:style-name="Verse_20_Number_20_Postspace"> </text:span><text:span text:style-name="Verse_20_Text">Salió de allí y se encontró con Jonadab, hijo de Recab, que venía a su encuentro. Jehú lo saludó y le preguntó: “¿Estás tan comprometido conmigo como yo contigo?” .</text:span></text:p>
        <text:p text:style-name="Prose_20_Paragraph"><text:span text:style-name="Verse_20_Text">“Sí, lo estoy”, respondió Jonadab.</text:span></text:p>
        <text:p text:style-name="Prose_20_Paragraph"><text:span text:style-name="Verse_20_Text">“En ese caso, dame tu mano”, dijo Jehú. Así que él extendió su mano, y Jehú lo ayudó a subir al carro.</text:span></text:p>
        <text:p text:style-name="Prose_20_Paragraph"><text:span text:style-name="Verse_20_Number">16</text:span><text:span text:style-name="Verse_20_Number_20_Postspace"> </text:span><text:span text:style-name="Verse_20_Text">“Acompáñame y verás lo dedicado que estoy al Señor”, dijo Jehú, y lo hizo subir a su carro.</text:span></text:p>
        <text:p text:style-name="Prose_20_Paragraph"><text:soft-page-break/><text:span text:style-name="Verse_20_Number">17</text:span><text:span text:style-name="Verse_20_Number_20_Postspace"> </text:span><text:span text:style-name="Verse_20_Text">Cuando Jehú llegó a Samaria, fue matando a todos los que quedaban de la familia de Acab hasta que los mató a todos, tal como el Señor había dicho por medio de Elías.</text:span></text:p>
        <text:p text:style-name="Prose_20_Paragraph"><text:span text:style-name="Verse_20_Number">18</text:span><text:span text:style-name="Verse_20_Number_20_Postspace"> </text:span><text:span text:style-name="Verse_20_Text">Jehú hizo reunir a todo el pueblo y les dijo: “Acab adoraba un poco a Baal, pero Jehú lo adorará mucho.</text:span><text:span text:style-name="Verse_20_Number_20_Prespace"> </text:span><text:span text:style-name="Verse_20_Number">19</text:span><text:span text:style-name="Verse_20_Number_20_Postspace"> </text:span><text:span text:style-name="Verse_20_Text">Así que convoca a todos los profetas de Baal, a todos sus servidores y a todos sus sacerdotes. Asegúrate de que no falte nadie, porque estoy organizando un gran sacrificio para Baal. El que no asista será ejecutado”. Pero el plan de Jehú era un truco para destruir a los seguidores de Baal.</text:span></text:p>
        <text:p text:style-name="Prose_20_Paragraph"><text:span text:style-name="Verse_20_Number">20</text:span><text:span text:style-name="Verse_20_Number_20_Postspace"> </text:span><text:span text:style-name="Verse_20_Text">Jehú dio la orden: “¡Convoca una asamblea religiosa para honrar a Baal!” Así lo hicieron.</text:span><text:span text:style-name="Verse_20_Number_20_Prespace"> </text:span><text:span text:style-name="Verse_20_Number">21</text:span><text:span text:style-name="Verse_20_Number_20_Postspace"> </text:span><text:span text:style-name="Verse_20_Text">Jehú envió el anuncio por todo Israel. Todos los seguidores de Baal acudieron; no faltó ni un solo hombre. Entraron en el templo de Baal, llenándolo de punta a punta.</text:span><text:span text:style-name="Verse_20_Number_20_Prespace"> </text:span><text:span text:style-name="Verse_20_Number">22</text:span><text:span text:style-name="Verse_20_Number_20_Postspace"> </text:span><text:span text:style-name="Verse_20_Text">Jehú dijo al guardián del guardarropa: “Distribuye la ropa para todos los siervos de Baal”. Así que sacó ropa para ellos.</text:span></text:p>
        <text:p text:style-name="Prose_20_Paragraph"><text:span text:style-name="Verse_20_Number">23</text:span><text:span text:style-name="Verse_20_Number_20_Postspace"> </text:span><text:span text:style-name="Verse_20_Text">Luego Jehú y Jonadab, hijo de Recab, entraron en el templo de Baal. Jehú dijo a los seguidores de Baal: “Miren a su alrededor y asegúrense de que nadie que siga al Señor esté aquí con ustedes, sólo los adoradores de Baal”.</text:span></text:p>
        <text:p text:style-name="Prose_20_Paragraph"><text:span text:style-name="Verse_20_Number">24</text:span><text:span text:style-name="Verse_20_Number_20_Postspace"> </text:span><text:span text:style-name="Verse_20_Text">Estaban dentro presentando sacrificios y holocaustos. Ahora bien, Jehú había colocado a ochenta hombres afuera y les advirtió: “Les estoy entregando a estos hombres. Si dejan escapar a alguno de ellos, ustedes pagarán sus vidascon las vidas de ustedes”.</text:span></text:p>
        <text:p text:style-name="Prose_20_Paragraph"><text:span text:style-name="Verse_20_Number">25</text:span><text:span text:style-name="Verse_20_Number_20_Postspace"> </text:span><text:span text:style-name="Verse_20_Text">En cuanto Jehú terminó de presentar el holocausto, ordenó a sus guardias y oficiales: “¡Entren y mátenlos a todos! No dejen que se escape ni uno solo”. Así que los mataron con sus espadas. Los guardias y los oficiales arrojaron sus cuerpos fuera, y luego entraron en el santuario interior del templo de Baal.</text:span><text:span text:style-name="Verse_20_Number_20_Prespace"> </text:span><text:span text:style-name="Verse_20_Number">26</text:span><text:span text:style-name="Verse_20_Number_20_Postspace"> </text:span><text:span text:style-name="Verse_20_Text">Sacaron los pilares de los ídolos y los quemaron.</text:span><text:span text:style-name="Verse_20_Number_20_Prespace"> </text:span><text:span text:style-name="Verse_20_Number">27</text:span><text:span text:style-name="Verse_20_Number_20_Postspace"> </text:span><text:span text:style-name="Verse_20_Text">Destrozaron el pilar sagrado de Baal, derribaron el templo de Baal y lo convirtieron en un retrete, lo que sigue siendo hasta hoy.</text:span></text:p>
        <text:p text:style-name="Prose_20_Paragraph"><text:span text:style-name="Verse_20_Number">28</text:span><text:span text:style-name="Verse_20_Number_20_Postspace"> </text:span><text:span text:style-name="Verse_20_Text">Así fue como Jehú destruyó el culto a Baal en Israel,</text:span><text:span text:style-name="Verse_20_Number_20_Prespace"> </text:span><text:span text:style-name="Verse_20_Number">29</text:span><text:span text:style-name="Verse_20_Number_20_Postspace"> </text:span><text:span text:style-name="Verse_20_Text">pero no puso fin a los pecados que Jeroboam, hijo de Nabat, había hecho cometer a Israel: la adoración de los becerros de oro en Betel y Dan.</text:span></text:p>
        <text:p text:style-name="Prose_20_Paragraph"><text:span text:style-name="Verse_20_Number">30</text:span><text:span text:style-name="Verse_20_Number_20_Postspace"> </text:span><text:span text:style-name="Verse_20_Text">El Señor le dijo a Jehú: “Puesto que has hecho bien y has llevado a cabo lo que es justo a mis ojos, y has cumplido todo lo que planeé para la casa de Acab, tus descendientes se sentarán en el trono de Israel hasta la cuarta generación”.</text:span></text:p>
        <text:p text:style-name="Prose_20_Paragraph"><text:span text:style-name="Verse_20_Number">31</text:span><text:span text:style-name="Verse_20_Number_20_Postspace"> </text:span><text:span text:style-name="Verse_20_Text">Pero Jehú no se comprometió del todo a seguir la ley del Señor, el Dios de Israel. No puso fin a los pecados que Jeroboam había hecho cometer a Israel.</text:span></text:p>
        <text:p text:style-name="Prose_20_Paragraph"><text:span text:style-name="Verse_20_Number">32</text:span><text:span text:style-name="Verse_20_Number_20_Postspace"> </text:span><text:span text:style-name="Verse_20_Text">En ese momento el Señor comenzó a reducir la extensión de Israel. Jazael derrotó a los israelitas en todo su territorio</text:span><text:span text:style-name="Verse_20_Number_20_Prespace"> </text:span><text:span text:style-name="Verse_20_Number">33</text:span><text:span text:style-name="Verse_20_Number_20_Postspace"> </text:span><text:span text:style-name="Verse_20_Text">al este del Jordán, en toda la tierra de Galaad (la región ocupada por Gad, Rubén y Manasés), y desde Aroer por el valle de Arnón hasta Galaad y Basán.</text:span></text:p>
        <text:p text:style-name="Prose_20_Paragraph"><text:span text:style-name="Verse_20_Number">34</text:span><text:span text:style-name="Verse_20_Number_20_Postspace"> </text:span><text:span text:style-name="Verse_20_Text">El resto de lo que sucedió en el reinado de Jehú, todo lo que hizo y lo que logró, está registrado en el Libro de las Crónicas de los Reyes de Israel.</text:span></text:p>
        <text:p text:style-name="Prose_20_Paragraph"><text:span text:style-name="Verse_20_Number">35</text:span><text:span text:style-name="Verse_20_Number_20_Postspace"> </text:span><text:span text:style-name="Verse_20_Text">Jehú murió y fue enterrado en Samaria. Su hijo Joacaz lo sucedió como rey.</text:span><text:span text:style-name="Verse_20_Number_20_Prespace"> </text:span><text:span text:style-name="Verse_20_Number">36</text:span><text:span text:style-name="Verse_20_Number_20_Postspace"> </text:span><text:span text:style-name="Verse_20_Text">Jehú reinó sobre Israel en Samaria durante veintiocho años.</text:span></text:p>
        <text:p text:style-name="Prose_20_Paragraph"><text:span text:style-name="Chapter_20_Number">11</text:span><text:span text:style-name="Chapter_20_Number_20_Postspace"> </text:span><text:span text:style-name="Verse_20_Text">Cuando Atalía, la madre de Ocozías,</text:span><text:span text:style-name="Verse_20_Text"><text:note text:id="ftn24" text:note-class="footnote"><text:note-citation>25</text:note-citation><text:note-body><text:p text:style-name="Bible_20_Footnote"><text:span text:style-name="Footnote_20_Origin">11.1 <text:s/></text:span><text:span text:style-name="Footnote_20_Text">Ocozías era el rey de Judá.</text:span></text:p></text:note-body></text:note></text:span><text:span text:style-name="Verse_20_Text"> vio que su hijo había muerto, dio la orden de asesinar a todo el resto de la familia real.</text:span><text:span text:style-name="Verse_20_Number_20_Prespace"> </text:span><text:span text:style-name="Verse_20_Number">2</text:span><text:span text:style-name="Verse_20_Number_20_Postspace"> </text:span><text:span text:style-name="Verse_20_Text">Pero Josaba, hija del rey Jehoram, hermana de Ocozías, tomó a Joás, hijo de Ocozías, apartándolo del resto de los hijos del rey que estaban siendo asesinados. Lo puso a él y a su nodriza en un dormitorio para ocultarlo de Atalía, y no fue asesinado.</text:span><text:span text:style-name="Verse_20_Number_20_Prespace"> </text:span><text:span text:style-name="Verse_20_Number">3</text:span><text:span text:style-name="Verse_20_Number_20_Postspace"> </text:span><text:span text:style-name="Verse_20_Text">Joás permaneció escondido en el Templo del Señor durante seis años, mientras Atalía gobernaba el país.</text:span></text:p>
        <text:p text:style-name="Prose_20_Paragraph"><text:span text:style-name="Verse_20_Number">4</text:span><text:span text:style-name="Verse_20_Number_20_Postspace"> </text:span><text:span text:style-name="Verse_20_Text">En el séptimo año, Joyadá</text:span><text:span text:style-name="Verse_20_Text"><text:note text:id="ftn25" text:note-class="footnote"><text:note-citation>26</text:note-citation><text:note-body><text:p text:style-name="Bible_20_Footnote"><text:span text:style-name="Footnote_20_Origin">11.4 <text:s/></text:span><text:span text:style-name="Footnote_20_Text">Joyadá era el sumo sacerdote.</text:span></text:p></text:note-body></text:note></text:span><text:span text:style-name="Verse_20_Text"> mandó llamar a los comandantes de centenares, a los cereteos,</text:span><text:span text:style-name="Verse_20_Text"><text:note text:id="ftn26" text:note-class="footnote"><text:note-citation>27</text:note-citation><text:note-body><text:p text:style-name="Bible_20_Footnote"><text:span text:style-name="Footnote_20_Origin">11.4 <text:s/></text:span><text:span text:style-name="Footnote_20_Text">“Cereteos”: probablemente mercenarios extranjeros utilizados como guardia real.</text:span></text:p></text:note-body></text:note></text:span><text:span text:style-name="Verse_20_Text"> y los guardias, y los llevó al Templo del Señor. Hizo un acuerdo con ellos y les hizo prestar un juramento. Allí, en el Templo del Señor, les mostró al hijo del rey</text:span><text:span text:style-name="Verse_20_Number_20_Prespace"> </text:span><text:span text:style-name="Verse_20_Number">5</text:span><text:span text:style-name="Verse_20_Number_20_Postspace"> </text:span><text:span text:style-name="Verse_20_Text">y les ordenó: “Esto es lo que vais a hacer: Un tercio de vosotros, que viene de servicio el sábado, vigilará el palacio real.</text:span><text:span text:style-name="Verse_20_Number_20_Prespace"> </text:span><text:span text:style-name="Verse_20_Number">6</text:span><text:span text:style-name="Verse_20_Number_20_Postspace"> </text:span><text:span text:style-name="Verse_20_Text">Un tercio estará en la Puerta Sur, y otro tercio en la puerta detrás de los guardias. Se </text:span><text:soft-page-break/><text:span text:style-name="Verse_20_Text">alternarán en la vigilancia del palacio.</text:span><text:span text:style-name="Verse_20_Number_20_Prespace"> </text:span><text:span text:style-name="Verse_20_Number">7</text:span><text:span text:style-name="Verse_20_Number_20_Postspace"> </text:span><text:span text:style-name="Verse_20_Text">Las dos divisiones que normalmente salen de servicio en el día de reposo vigilarán el Templo del Señor para el rey.</text:span><text:span text:style-name="Verse_20_Number_20_Prespace"> </text:span><text:span text:style-name="Verse_20_Number">8</text:span><text:span text:style-name="Verse_20_Number_20_Postspace"> </text:span><text:span text:style-name="Verse_20_Text">Rodeen al rey con las armas desenfundadas, y cualquiera que se acerque a esta línea debe ser asesinado. Permanezcan cerca del rey dondequiera que vaya”.</text:span></text:p>
        <text:p text:style-name="Prose_20_Paragraph"><text:span text:style-name="Verse_20_Number">9</text:span><text:span text:style-name="Verse_20_Number_20_Postspace"> </text:span><text:span text:style-name="Verse_20_Text">Los comandantes de centenares siguieron todas las instrucciones que había dado el sacerdote Joyadá. Cada uno tomó a sus propios hombres, los que venían de servicio el sábado y los que salían de servicio, y se presentaron ante el sacerdote Joyadá.</text:span><text:span text:style-name="Verse_20_Number_20_Prespace"> </text:span><text:span text:style-name="Verse_20_Number">10</text:span><text:span text:style-name="Verse_20_Number_20_Postspace"> </text:span><text:span text:style-name="Verse_20_Text">Entonces el sacerdote entregó a los comandantes de centenas las lanzas y los escudos que habían pertenecido al rey David y que estaban guardados en el Templo del Señor.</text:span><text:span text:style-name="Verse_20_Number_20_Prespace"> </text:span><text:span text:style-name="Verse_20_Number">11</text:span><text:span text:style-name="Verse_20_Number_20_Postspace"> </text:span><text:span text:style-name="Verse_20_Text">Los guardias se pusieron de pie con las armas desenfundadas rodeando al rey junto al altar, y en una línea alrededor del Templo, desde el lado sur hasta el lado norte del Templo.</text:span></text:p>
        <text:p text:style-name="Prose_20_Paragraph"><text:span text:style-name="Verse_20_Number">12</text:span><text:span text:style-name="Verse_20_Number_20_Postspace"> </text:span><text:span text:style-name="Verse_20_Text">Entonces Joyadá sacó al hijo del rey, le puso la corona y le entregó un ejemplar de la Ley de Dios. Lo proclamaron rey y lo ungieron. El pueblo aplaudió y gritó: “¡Viva el rey!”.</text:span></text:p>
        <text:p text:style-name="Prose_20_Paragraph"><text:span text:style-name="Verse_20_Number">13</text:span><text:span text:style-name="Verse_20_Number_20_Postspace"> </text:span><text:span text:style-name="Verse_20_Text">Cuando Atalía oyó el ruido de los guardias y del pueblo, corrió hacia la multitud en el Templo del Señor.</text:span><text:span text:style-name="Verse_20_Number_20_Prespace"> </text:span><text:span text:style-name="Verse_20_Number">14</text:span><text:span text:style-name="Verse_20_Number_20_Postspace"> </text:span><text:span text:style-name="Verse_20_Text">Vio al rey de pie junto a su columna, como era costumbre. Los comandantes y los trompetistas estaban con el rey, y todos celebraban y tocaban las trompetas. Atalía se rasgó las vestiduras y gritó: “¡Traición! Traición!”</text:span></text:p>
        <text:p text:style-name="Prose_20_Paragraph"><text:span text:style-name="Verse_20_Number">15</text:span><text:span text:style-name="Verse_20_Number_20_Postspace"> </text:span><text:span text:style-name="Verse_20_Text">Joyadá ordenó a los comandantes del ejército: “Llévenla ante los hombres que están frente al Templo y maten a cualquiera que la siga”. Antes, el sacerdote había dejado claro: “No deben matarla en el Templo del Señor”.</text:span><text:span text:style-name="Verse_20_Number_20_Prespace"> </text:span><text:span text:style-name="Verse_20_Number">16</text:span><text:span text:style-name="Verse_20_Number_20_Postspace"> </text:span><text:span text:style-name="Verse_20_Text">Entonces la agarraron, la llevaron hasta donde los caballos entran en el recinto del palacio y allí la mataron.</text:span></text:p>
        <text:p text:style-name="Prose_20_Paragraph"><text:span text:style-name="Verse_20_Number">17</text:span><text:span text:style-name="Verse_20_Number_20_Postspace"> </text:span><text:span text:style-name="Verse_20_Text">Entonces Joyadá hizo un acuerdo solemne entre el Señor, el rey y el pueblo de que serían el pueblo del Señor. También hizo un acuerdo entre el rey y el pueblo.</text:span><text:span text:style-name="Verse_20_Number_20_Prespace"> </text:span><text:span text:style-name="Verse_20_Number">18</text:span><text:span text:style-name="Verse_20_Number_20_Postspace"> </text:span><text:span text:style-name="Verse_20_Text">Todos fueron al Templo de Baal y derribaron sus altares y destrozaron los ídolos. Mataron a Matán, el sacerdote de Baal, frente al altar.</text:span></text:p>
        <text:p text:style-name="Prose_20_Paragraph"><text:span text:style-name="Verse_20_Text">Entonces el sacerdote Joyadá mandó poner guardias en el Templo del Señor.</text:span><text:span text:style-name="Verse_20_Number_20_Prespace"> </text:span><text:span text:style-name="Verse_20_Number">19</text:span><text:span text:style-name="Verse_20_Number_20_Postspace"> </text:span><text:span text:style-name="Verse_20_Text">Junto con los comandantes, los nobles, los gobernantes del pueblo y todo el pueblo, condujo al rey en una procesión desde el Templo del Señor, entrando por la puerta superior al palacio real. Allí sentaron al rey en el trono real.</text:span></text:p>
        <text:p text:style-name="Prose_20_Paragraph"><text:span text:style-name="Verse_20_Number">20</text:span><text:span text:style-name="Verse_20_Number_20_Postspace"> </text:span><text:span text:style-name="Verse_20_Text">En todo el país la gente celebró, y Jerusalén estaba en paz, porque Atalía había sido muerta a espada en el palacio.</text:span></text:p>
        <text:p text:style-name="Prose_20_Paragraph"><text:span text:style-name="Verse_20_Number">21</text:span><text:span text:style-name="Verse_20_Number_20_Postspace"> </text:span><text:span text:style-name="Verse_20_Text">Joás tenía siete años cuando se convirtió en rey.</text:span></text:p>
        <text:p text:style-name="Prose_20_Paragraph"><text:span text:style-name="Chapter_20_Number">12</text:span><text:span text:style-name="Chapter_20_Number_20_Postspace"> </text:span><text:span text:style-name="Verse_20_Text">Joás</text:span><text:span text:style-name="Verse_20_Text"><text:note text:id="ftn27" text:note-class="footnote"><text:note-citation>28</text:note-citation><text:note-body><text:p text:style-name="Bible_20_Footnote"><text:span text:style-name="Footnote_20_Origin">12.1 <text:s/></text:span><text:span text:style-name="Footnote_20_Text">Aquí y en otros lugares se escribe “Joás”.</text:span></text:p></text:note-body></text:note></text:span><text:span text:style-name="Verse_20_Text"> llegó a ser rey en el séptimo año del reinado de Jehú, y reinó en Jerusalén durante cuarenta años. Su madre se llamaba Sibia de Beerseba.</text:span><text:span text:style-name="Verse_20_Number_20_Prespace"> </text:span><text:span text:style-name="Verse_20_Number">2</text:span><text:span text:style-name="Verse_20_Number_20_Postspace"> </text:span><text:span text:style-name="Verse_20_Text">Joás hizo lo que era correcto a los ojos del Señor durante los años en que el sacerdote Joyadá le aconsejó.</text:span><text:span text:style-name="Verse_20_Number_20_Prespace"> </text:span><text:span text:style-name="Verse_20_Number">3</text:span><text:span text:style-name="Verse_20_Number_20_Postspace"> </text:span><text:span text:style-name="Verse_20_Text">Aun así, los altares paganos no se quitaron: el pueblo siguió sacrificando y presentando holocaustos en esos lugares.</text:span></text:p>
        <text:p text:style-name="Prose_20_Paragraph"><text:span text:style-name="Verse_20_Number">4</text:span><text:span text:style-name="Verse_20_Number_20_Postspace"> </text:span><text:span text:style-name="Verse_20_Text">Entonces Joásles dijo a los sacerdotes: “Reúnan todo el dinero que se trae como ofrendas sagradas al Templo del Señor, ya sea el dinero del censo, el dinero de los votos individuales y el dinero que se trae como donación voluntaria al Templo del Señor.</text:span><text:span text:style-name="Verse_20_Number_20_Prespace"> </text:span><text:span text:style-name="Verse_20_Number">5</text:span><text:span text:style-name="Verse_20_Number_20_Postspace"> </text:span><text:span text:style-name="Verse_20_Text">Que cada sacerdote reciba el dinero de los que dan, y lo use para reparar cualquier daño que se descubra en el Templo”.</text:span></text:p>
        <text:p text:style-name="Prose_20_Paragraph"><text:span text:style-name="Verse_20_Number">6</text:span><text:span text:style-name="Verse_20_Number_20_Postspace"> </text:span><text:span text:style-name="Verse_20_Text">Pero en el año veintitrés del reinado de Joás, los sacerdotes aún no habían reparado los daños del Templo.</text:span><text:span text:style-name="Verse_20_Number_20_Prespace"> </text:span><text:span text:style-name="Verse_20_Number">7</text:span><text:span text:style-name="Verse_20_Number_20_Postspace"> </text:span><text:span text:style-name="Verse_20_Text">Entonces el rey Joás convocó a Joyadá y a los demás sacerdotes y les preguntó: “¿Por qué no han reparado los daños del Templo? No usen más dinero que se les ha dado para ustedes, en cambio entréguenlo a otros para que reparen el Templo”.</text:span></text:p>
        <text:p text:style-name="Prose_20_Paragraph"><text:span text:style-name="Verse_20_Number">8</text:span><text:span text:style-name="Verse_20_Number_20_Postspace"> </text:span><text:span text:style-name="Verse_20_Text">Entonces los sacerdotes acordaron no recibir más dinero del pueblo, y que no realizarían ellos mismos las reparaciones del Templo.</text:span></text:p>
        <text:p text:style-name="Prose_20_Paragraph"><text:span text:style-name="Verse_20_Number">9</text:span><text:span text:style-name="Verse_20_Number_20_Postspace"> </text:span><text:span text:style-name="Verse_20_Text">El sacerdote Joyadá tomó una gran caja de madera, hizo un agujero en su tapa y la colocó a la derecha del altar, junto a la entrada del Templo del Señor. Allí, los sacerdotes que custodiaban la entrada ponían en la caja todo el dinero que se traía al Templo del Señor.</text:span><text:span text:style-name="Verse_20_Number_20_Prespace"> </text:span><text:span text:style-name="Verse_20_Number">10</text:span><text:span text:style-name="Verse_20_Number_20_Postspace"> </text:span><text:span text:style-name="Verse_20_Text">Cuando veían que había mucho dinero en la caja, el secretario del rey y el sumo sacerdote se acercaban, contaban </text:span><text:soft-page-break/><text:span text:style-name="Verse_20_Text">el dinero que entraba en el Templo del Señor y lo ponían en bolsas.</text:span><text:span text:style-name="Verse_20_Number_20_Prespace"> </text:span><text:span text:style-name="Verse_20_Number">11</text:span><text:span text:style-name="Verse_20_Number_20_Postspace"> </text:span><text:span text:style-name="Verse_20_Text">Luego pesaban el dinero y lo entregaban a los supervisores de la obra del Templo del Señor. Ellos pagaban a los que hacían la obra: los carpinteros, los constructores, los</text:span><text:span text:style-name="Verse_20_Number_20_Prespace"> </text:span><text:span text:style-name="Verse_20_Number">12</text:span><text:span text:style-name="Verse_20_Number_20_Postspace"> </text:span><text:span text:style-name="Verse_20_Text">albañiles y los canteros. También compraron la madera y los bloques de piedra cortada que se necesitaban para la reparación del Templo del Señor, y pagaron todos los demás gastos de la restauración del Templo.</text:span></text:p>
        <text:p text:style-name="Prose_20_Paragraph"><text:span text:style-name="Verse_20_Number">13</text:span><text:span text:style-name="Verse_20_Number_20_Postspace"> </text:span><text:span text:style-name="Verse_20_Text">Sin embargo, el dinero recaudado para el Templo del Señor no se utilizaba para fabricar jofainas de plata, adornos para lámparas, cuencos, trompetas o cualquier otro artículo de oro o plata para el Templo del Señor.</text:span><text:span text:style-name="Verse_20_Number_20_Prespace"> </text:span><text:span text:style-name="Verse_20_Number">14</text:span><text:span text:style-name="Verse_20_Number_20_Postspace"> </text:span><text:span text:style-name="Verse_20_Text">Se utilizaba para pagar a los obreros que hacían las reparaciones en el Templo del Señor.</text:span><text:span text:style-name="Verse_20_Number_20_Prespace"> </text:span><text:span text:style-name="Verse_20_Number">15</text:span><text:span text:style-name="Verse_20_Number_20_Postspace"> </text:span><text:span text:style-name="Verse_20_Text">No se pedían cuentas a los hombres que recibían el dinero para pagar a los trabajadores, porque lo hacían todo honestamente.</text:span><text:span text:style-name="Verse_20_Number_20_Prespace"> </text:span><text:span text:style-name="Verse_20_Number">16</text:span><text:span text:style-name="Verse_20_Number_20_Postspace"> </text:span><text:span text:style-name="Verse_20_Text">El dinero de las ofrendas por la culpa y por el pecado no se recogía para el Templo del Señor, porque pertenecía a los sacerdotes.</text:span></text:p>
        <text:p text:style-name="Prose_20_Paragraph"><text:span text:style-name="Verse_20_Number">17</text:span><text:span text:style-name="Verse_20_Number_20_Postspace"> </text:span><text:span text:style-name="Verse_20_Text">Por ese tiempo, Jazael, rey de Harán, fue a atacar Gat y la capturó. Luego marchó para atacar a Jerusalén.</text:span><text:span text:style-name="Verse_20_Number_20_Prespace"> </text:span><text:span text:style-name="Verse_20_Number">18</text:span><text:span text:style-name="Verse_20_Number_20_Postspace"> </text:span><text:span text:style-name="Verse_20_Text">Entonces el rey Joás de Judá tomó todos los objetos sagrados dedicados por sus antepasados Josafat, Jehoram y Ocozías, los reyes de Judá, junto con todos los objetos que él mismo había dedicado, y todo el oro que se encontraba en los tesoros del Templo del Señor y del palacio real, y envió todo a Jazael, rey de Harán. Entonces Jazael se retiró de Jerusalén.</text:span></text:p>
        <text:p text:style-name="Prose_20_Paragraph"><text:span text:style-name="Verse_20_Number">19</text:span><text:span text:style-name="Verse_20_Number_20_Postspace"> </text:span><text:span text:style-name="Verse_20_Text">El resto de lo que sucedió en el reinado de Joás y todo lo que hizo está registrado en el Libro de las Crónicas de los Reyes de Judá.</text:span><text:span text:style-name="Verse_20_Number_20_Prespace"> </text:span><text:span text:style-name="Verse_20_Number">20</text:span><text:span text:style-name="Verse_20_Number_20_Postspace"> </text:span><text:span text:style-name="Verse_20_Text">Sus funcionarios conspiraron contra él y lo asesinaron en Bet Miló, en el camino que baja a Silla.</text:span><text:span text:style-name="Verse_20_Number_20_Prespace"> </text:span><text:span text:style-name="Verse_20_Number">21</text:span><text:span text:style-name="Verse_20_Number_20_Postspace"> </text:span><text:span text:style-name="Verse_20_Text">Los funcionarios que lo atacaron y mataron fueron Jozacar, hijo de Simat, y Jozabad, hijo de Semer. Lo enterraron con sus antepasados en la Ciudad de David. Su hijo Amasías le sucedió como rey.</text:span></text:p>
        <text:p text:style-name="Prose_20_Paragraph"><text:span text:style-name="Chapter_20_Number">13</text:span><text:span text:style-name="Chapter_20_Number_20_Postspace"> </text:span><text:span text:style-name="Verse_20_Text">Joacaz, hijo de Jehú, llegó a ser rey de Israel en el año veintitrés del reinado de Joás, hijo de Ocozías, rey de Judá. Reinó en Samaria durante diecisiete años.</text:span><text:span text:style-name="Verse_20_Number_20_Prespace"> </text:span><text:span text:style-name="Verse_20_Number">2</text:span><text:span text:style-name="Verse_20_Number_20_Postspace"> </text:span><text:span text:style-name="Verse_20_Text">E hizo lo malo a los ojos del Señor y siguió los pecados que Jeroboam, hijo de Nabat, había hecho cometer a Israel; no les puso fin.</text:span><text:span text:style-name="Verse_20_Number_20_Prespace"> </text:span><text:span text:style-name="Verse_20_Number">3</text:span><text:span text:style-name="Verse_20_Number_20_Postspace"> </text:span><text:span text:style-name="Verse_20_Text">Así que el Señor se enojó con Israel, y permitió repetidamente que fuera derrotado por Jazael, rey de Harán, y su hijo Ben-hadad.</text:span></text:p>
        <text:p text:style-name="Prose_20_Paragraph"><text:span text:style-name="Verse_20_Number">4</text:span><text:span text:style-name="Verse_20_Number_20_Postspace"> </text:span><text:span text:style-name="Verse_20_Text">Joacaz pidió ayuda al Señor, y el Señor respondió a su petición porque vio lo mal que el rey de Harán trataba a Israel.</text:span><text:span text:style-name="Verse_20_Number_20_Prespace"> </text:span><text:span text:style-name="Verse_20_Number">5</text:span><text:span text:style-name="Verse_20_Number_20_Postspace"> </text:span><text:span text:style-name="Verse_20_Text">El Señor le dio a Israel alguien que los salvara para que dejaran de estar bajo el dominio arameo. Entonces los israelitas pudieron volver a vivir con seguridad como antes.</text:span></text:p>
        <text:p text:style-name="Prose_20_Paragraph"><text:span text:style-name="Verse_20_Number">6</text:span><text:span text:style-name="Verse_20_Number_20_Postspace"> </text:span><text:span text:style-name="Verse_20_Text">Aun así, no pusieron fin a los pecados que la casa de Jeroboam había hecho cometer a Israel: continuaron siguiéndolos. El ídolo de Asera seguía en pie en Samaria.</text:span></text:p>
        <text:p text:style-name="Prose_20_Paragraph"><text:span text:style-name="Verse_20_Number">7</text:span><text:span text:style-name="Verse_20_Number_20_Postspace"> </text:span><text:span text:style-name="Verse_20_Text">Todo lo que quedó del ejército de Joacaz fueron cincuenta jinetes, diez carros y diez mil soldados, pues el rey de Harán había destruido al resto, convirtiéndolos en polvo como cuando se trilla el grano.</text:span></text:p>
        <text:p text:style-name="Prose_20_Paragraph"><text:span text:style-name="Verse_20_Number">8</text:span><text:span text:style-name="Verse_20_Number_20_Postspace"> </text:span><text:span text:style-name="Verse_20_Text">El resto de lo que sucedió en el reinado de Joacaz, todo lo que hizo y sus grandes logros están registrados en el Libro de las Crónicas de los Reyes de Israel.</text:span><text:span text:style-name="Verse_20_Number_20_Prespace"> </text:span><text:span text:style-name="Verse_20_Number">9</text:span><text:span text:style-name="Verse_20_Number_20_Postspace"> </text:span><text:span text:style-name="Verse_20_Text">Joacaz murió y fue enterrado en Samaria. Su hijo Joás</text:span><text:span text:style-name="Verse_20_Text"><text:note text:id="ftn28" text:note-class="footnote"><text:note-citation>29</text:note-citation><text:note-body><text:p text:style-name="Bible_20_Footnote"><text:span text:style-name="Footnote_20_Origin">13.9 <text:s/></text:span><text:span text:style-name="Footnote_20_Text">“Joás”: El mismo nombre del rey de Judá. Nótese que este es el hijo de Joacaz, y no debe confundirse con Joás, el rey de Judá.</text:span></text:p></text:note-body></text:note></text:span><text:span text:style-name="Verse_20_Text"> le sucedió como rey.</text:span></text:p>
        <text:p text:style-name="Prose_20_Paragraph"><text:span text:style-name="Verse_20_Number">10</text:span><text:span text:style-name="Verse_20_Number_20_Postspace"> </text:span><text:span text:style-name="Verse_20_Text">Joás, hijo de Joacaz, llegó a ser rey de Israel en Samaria en el año treinta y siete del reinado del rey Joásde Judá, y reinó durante dieciséis años.</text:span><text:span text:style-name="Verse_20_Number_20_Prespace"> </text:span><text:span text:style-name="Verse_20_Number">11</text:span><text:span text:style-name="Verse_20_Number_20_Postspace"> </text:span><text:span text:style-name="Verse_20_Text">Hizolo malo a los ojos del Señor y no puso fin a todos los pecados que Jeroboam, hijo de Nabat, había hecho cometer a Israel: continuó siguiéndolos.</text:span></text:p>
        <text:p text:style-name="Prose_20_Paragraph"><text:span text:style-name="Verse_20_Number">12</text:span><text:span text:style-name="Verse_20_Number_20_Postspace"> </text:span><text:span text:style-name="Verse_20_Text">El resto de lo que sucedió en el reinado de Joás, todo lo que hizo y sus grandes logros, como su guerra contra Amasías, rey de Judá, están registrados en el Libro de las Crónicas de los Reyes de Israel.</text:span><text:span text:style-name="Verse_20_Number_20_Prespace"> </text:span><text:span text:style-name="Verse_20_Number">13</text:span><text:span text:style-name="Verse_20_Number_20_Postspace"> </text:span><text:span text:style-name="Verse_20_Text">Joás murió, y Jeroboam se sentó en su trono.</text:span><text:span text:style-name="Verse_20_Text"><text:note text:id="ftn29" text:note-class="footnote"><text:note-citation>30</text:note-citation><text:note-body><text:p text:style-name="Bible_20_Footnote"><text:span text:style-name="Footnote_20_Origin">13.13 <text:s/></text:span><text:span text:style-name="Footnote_20_Text">Algunos creen que este cambio en la fórmula que describe la sucesión real sugiere que Jeroboam ya reinaba como corregente con su padre.</text:span></text:p></text:note-body></text:note></text:span><text:span text:style-name="Verse_20_Text"> Fue enterrado en Samaria con los reyes de Israel.</text:span></text:p>
        <text:p text:style-name="Prose_20_Paragraph"><text:span text:style-name="Verse_20_Number">14</text:span><text:span text:style-name="Verse_20_Number_20_Postspace"> </text:span><text:span text:style-name="Verse_20_Text">Eliseo había enfermado de una enfermedad que acabaría matándolo. Joás, rey de Israel, fue a visitarlo y lloró por él, diciendo: “¡Padre mío, </text:span><text:soft-page-break/><text:span text:style-name="Verse_20_Text">padre mío, los carros y los jinetes de Israel!”</text:span></text:p>
        <text:p text:style-name="Prose_20_Paragraph"><text:span text:style-name="Verse_20_Number">15</text:span><text:span text:style-name="Verse_20_Number_20_Postspace"> </text:span><text:span text:style-name="Verse_20_Text">Eliseo le dijo: “Busca un arco y unas flechas”. Así que Joás encontró un arco y algunas flechas.</text:span></text:p>
        <text:p text:style-name="Prose_20_Paragraph"><text:span text:style-name="Verse_20_Number">16</text:span><text:span text:style-name="Verse_20_Number_20_Postspace"> </text:span><text:span text:style-name="Verse_20_Text">Entonces Eliseo le dijo al rey de Israel: “Recoge el arco”. Así que el rey recogió el arco. Eliseo puso sus manos sobre las del rey.</text:span></text:p>
        <text:p text:style-name="Prose_20_Paragraph"><text:span text:style-name="Verse_20_Number">17</text:span><text:span text:style-name="Verse_20_Number_20_Postspace"> </text:span><text:span text:style-name="Verse_20_Text">“Abre la ventana del este”, le dijo. Así que el rey la abrió y Eliseo le dijo: “¡Dispara!”. Y disparó una flecha.</text:span></text:p>
        <text:p text:style-name="Prose_20_Paragraph"><text:span text:style-name="Verse_20_Text">Entonces Eliseo le explicó: “Esta es la flecha de la victoria del Señor, que representa la flecha de la victoria sobre los arameos. Atacarás a los arameos en Afec y acabarás con ellos”.</text:span></text:p>
        <text:p text:style-name="Prose_20_Paragraph"><text:span text:style-name="Verse_20_Number">18</text:span><text:span text:style-name="Verse_20_Number_20_Postspace"> </text:span><text:span text:style-name="Verse_20_Text">Entonces Eliseo dijo: “¡Recoge las flechas!” Así que las recogió.</text:span></text:p>
        <text:p text:style-name="Prose_20_Paragraph"><text:span text:style-name="Verse_20_Text">Eliseo le dijo al rey de Israel: “¡Golpea el suelo con ellas!” Golpeó el suelo tres veces, y luego se detuvo.</text:span></text:p>
        <text:p text:style-name="Prose_20_Paragraph"><text:span text:style-name="Verse_20_Number">19</text:span><text:span text:style-name="Verse_20_Number_20_Postspace"> </text:span><text:span text:style-name="Verse_20_Text">El hombre de Dios se enfadó con él y le dijo: “Deberías haber golpeado el suelo cinco o seis veces. Entonces habrías atacado a los arameos hasta destruirlos por completo. Pero ahora sólo atacarás a los arameos tres veces”.</text:span></text:p>
        <text:p text:style-name="Prose_20_Paragraph"><text:span text:style-name="Verse_20_Number">20</text:span><text:span text:style-name="Verse_20_Number_20_Postspace"> </text:span><text:span text:style-name="Verse_20_Text">Eliseo murió y fue enterrado.</text:span></text:p>
        <text:p text:style-name="Prose_20_Paragraph"><text:span text:style-name="Verse_20_Text">Los asaltantes del país de Moab solían invadir Israel cada primavera.</text:span><text:span text:style-name="Verse_20_Number_20_Prespace"> </text:span><text:span text:style-name="Verse_20_Number">21</text:span><text:span text:style-name="Verse_20_Number_20_Postspace"> </text:span><text:span text:style-name="Verse_20_Text">En cierta ocasión, unos israelitas estaban enterrando a un hombre cuando de pronto vieron que se acercaban unos asaltantes, así que rápidamente arrojaron al hombre a la tumba de Eliseo. En cuanto tocó los huesos de Eliseo, el hombre volvió a la vida y se levantó.</text:span></text:p>
        <text:p text:style-name="Prose_20_Paragraph"><text:span text:style-name="Verse_20_Number">22</text:span><text:span text:style-name="Verse_20_Number_20_Postspace"> </text:span><text:span text:style-name="Verse_20_Text">Jazael, rey de Harán, causó problemas a Israel durante todo el reinado de Joacaz.</text:span><text:span text:style-name="Verse_20_Number_20_Prespace"> </text:span><text:span text:style-name="Verse_20_Number">23</text:span><text:span text:style-name="Verse_20_Number_20_Postspace"> </text:span><text:span text:style-name="Verse_20_Text">Pero el Señor los ayudó con gracia y fue bondadoso con ellos. Los cuidó por su acuerdo con Abraham, Isaac y Jacob. Hasta el día de hoy no ha querido destruirlos ni echarlos de su presencia.</text:span></text:p>
        <text:p text:style-name="Prose_20_Paragraph"><text:span text:style-name="Verse_20_Number">24</text:span><text:span text:style-name="Verse_20_Number_20_Postspace"> </text:span><text:span text:style-name="Verse_20_Text">Cuando murió Jazael, rey de Harán, su hijo Ben-hadad lo sucedió como rey.</text:span><text:span text:style-name="Verse_20_Number_20_Prespace"> </text:span><text:span text:style-name="Verse_20_Number">25</text:span><text:span text:style-name="Verse_20_Number_20_Postspace"> </text:span><text:span text:style-name="Verse_20_Text">Entonces Joás, hijo de Joacaz, recuperó de Ben-hadad, hijo de Jazael, las ciudades que Jazael había capturado de su padre Joacaz. Joás derrotó a Ben-hadad tres veces, y así recuperó las ciudades israelitas.</text:span></text:p>
        <text:p text:style-name="Prose_20_Paragraph"><text:span text:style-name="Chapter_20_Number">14</text:span><text:span text:style-name="Chapter_20_Number_20_Postspace"> </text:span><text:span text:style-name="Verse_20_Text">Amasías, hijo de Joás, llegó a ser rey de Judá en el segundo año del reinado de Joás, hijo de Joacaz, rey de Israel.</text:span><text:span text:style-name="Verse_20_Number_20_Prespace"> </text:span><text:span text:style-name="Verse_20_Number">2</text:span><text:span text:style-name="Verse_20_Number_20_Postspace"> </text:span><text:span text:style-name="Verse_20_Text">Tenía veinticinco años cuando llegó a ser rey, y reinó en Jerusalén durante veintinueve años. Su madre se llamaba Joadán de Jerusalén.</text:span><text:span text:style-name="Verse_20_Number_20_Prespace"> </text:span><text:span text:style-name="Verse_20_Number">3</text:span><text:span text:style-name="Verse_20_Number_20_Postspace"> </text:span><text:span text:style-name="Verse_20_Text">Hizo lo que era correcto a los ojos del Señor, pero no de la misma manera que su antepasado David. Hizo todo como lo había hecho su padre Joás.</text:span><text:span text:style-name="Verse_20_Number_20_Prespace"> </text:span><text:span text:style-name="Verse_20_Number">4</text:span><text:span text:style-name="Verse_20_Number_20_Postspace"> </text:span><text:span text:style-name="Verse_20_Text">Pero los altares paganos no fueron destruidos. El pueblo seguía sacrificando y presentando holocaustos en esos lugares.</text:span></text:p>
        <text:p text:style-name="Prose_20_Paragraph"><text:span text:style-name="Verse_20_Number">5</text:span><text:span text:style-name="Verse_20_Number_20_Postspace"> </text:span><text:span text:style-name="Verse_20_Text">Una vez que estuvo seguro en el trono, ejecutó a los funcionarios que habían asesinado a su padre el rey.</text:span><text:span text:style-name="Verse_20_Number_20_Prespace"> </text:span><text:span text:style-name="Verse_20_Number">6</text:span><text:span text:style-name="Verse_20_Number_20_Postspace"> </text:span><text:span text:style-name="Verse_20_Text">Pero no ejecutó a los hijos de los asesinos, siguiendo el mandato del Señor en la ley de Moisés: “Los padres no deben morir por los pecados de sus hijos, ni los hijos deben morir por los pecados de sus padres. Cada uno debe morir por su propio pecado”.</text:span></text:p>
        <text:p text:style-name="Prose_20_Paragraph"><text:span text:style-name="Verse_20_Number">7</text:span><text:span text:style-name="Verse_20_Number_20_Postspace"> </text:span><text:span text:style-name="Verse_20_Text">Amasías mató a diez mil edomitas en el Valle de la Sal. Atacó y capturó Sela y la rebautizó como Joktheel, que es como se llama hasta hoy.</text:span></text:p>
        <text:p text:style-name="Prose_20_Paragraph"><text:span text:style-name="Verse_20_Number">8</text:span><text:span text:style-name="Verse_20_Number_20_Postspace"> </text:span><text:span text:style-name="Verse_20_Text">Amasías envió mensajeros al rey de Israel, Joás, hijo de Joacaz, hijo de Jehú, diciéndole: “Luchemos,</text:span><text:span text:style-name="Verse_20_Text"><text:note text:id="ftn30" text:note-class="footnote"><text:note-citation>31</text:note-citation><text:note-body><text:p text:style-name="Bible_20_Footnote"><text:span text:style-name="Footnote_20_Origin">14.8 <text:s/></text:span><text:span text:style-name="Footnote_20_Text">“Luchemos”: Literalmente “encontrémonos”, pero el contexto deja claro que Amasías intentaba provocar un conflicto armado.</text:span></text:p></text:note-body></text:note></text:span><text:span text:style-name="Verse_20_Text"> cara a cara!”</text:span></text:p>
        <text:p text:style-name="Prose_20_Paragraph"><text:span text:style-name="Verse_20_Number">9</text:span><text:span text:style-name="Verse_20_Number_20_Postspace"> </text:span><text:span text:style-name="Verse_20_Text">Joás, rey de Israel, respondió a Amasías, rey de Judá: “En el Líbano, un cardo envió un mensaje a un cedro, diciendo: ‘Dale tu hija como esposa a mi hijo’. Pero pasó un animal salvaje del Líbano y pisoteó el cardo.</text:span><text:span text:style-name="Verse_20_Number_20_Prespace"> </text:span><text:span text:style-name="Verse_20_Number">10</text:span><text:span text:style-name="Verse_20_Number_20_Postspace"> </text:span><text:span text:style-name="Verse_20_Text">Puede que hayas derrotado a Edom. Ahora te has vuelto arrogante. Quédate en casa y disfruta de tu victoria. ¿Por qué provocar problemas que te harán caer a ti, y a Judá contigo?”</text:span></text:p>
        <text:p text:style-name="Prose_20_Paragraph"><text:span text:style-name="Verse_20_Number">11</text:span><text:span text:style-name="Verse_20_Number_20_Postspace"> </text:span><text:span text:style-name="Verse_20_Text">Pero Amasías se negó a escuchar, así que Joás, rey de Israel, vino a atacarlo. Él y Amasías, rey de Judá, se encontraron cara a cara en Bet Semes, en Judá.</text:span><text:span text:style-name="Verse_20_Number_20_Prespace"> </text:span><text:span text:style-name="Verse_20_Number">12</text:span><text:span text:style-name="Verse_20_Number_20_Postspace"> </text:span><text:span text:style-name="Verse_20_Text">El ejército de Judá fue derrotado por Israel y huyó a su casa.</text:span><text:span text:style-name="Verse_20_Number_20_Prespace"> </text:span><text:span text:style-name="Verse_20_Number">13</text:span><text:span text:style-name="Verse_20_Number_20_Postspace"> </text:span><text:span text:style-name="Verse_20_Text">Joás, rey de Israel, capturó a Amasías, rey de Judá, hijo de Joás, hijo de Ocozías, en Bet Semes.</text:span></text:p>
        <text:p text:style-name="Prose_20_Paragraph"><text:span text:style-name="Verse_20_Text">Entonces Joás atacó Jerusalén y derribó la muralla de la ciudad desde la puerta de Efraín hasta la puerta de la Esquina, de unos cuatrocientos codos de longitud.</text:span><text:span text:style-name="Verse_20_Number_20_Prespace"> </text:span><text:span text:style-name="Verse_20_Number">14</text:span><text:span text:style-name="Verse_20_Number_20_Postspace"> </text:span><text:span text:style-name="Verse_20_Text">Se llevó todo el oro y la plata, y todos los objetos que se encontraban en el Templo del Señor y en los tesoros del palacio real, y también algunos </text:span><text:soft-page-break/><text:span text:style-name="Verse_20_Text">rehenes. Luego regresó a Samaria.</text:span></text:p>
        <text:p text:style-name="Prose_20_Paragraph"><text:span text:style-name="Verse_20_Number">15</text:span><text:span text:style-name="Verse_20_Number_20_Postspace"> </text:span><text:span text:style-name="Verse_20_Text">El resto de lo que sucedió en el reinado de Joás, todo lo que hizo y sus grandes logros y su guerra con Amasías, rey de Judá, están registrados en el Libro de las Crónicas de los Reyes de Israel.</text:span><text:span text:style-name="Verse_20_Number_20_Prespace"> </text:span><text:span text:style-name="Verse_20_Number">16</text:span><text:span text:style-name="Verse_20_Number_20_Postspace"> </text:span><text:span text:style-name="Verse_20_Text">Joás murió y fue enterrado en Samaria con los reyes de Israel. Su hijo Jeroboam le sucedió como rey.</text:span></text:p>
        <text:p text:style-name="Prose_20_Paragraph"><text:span text:style-name="Verse_20_Number">17</text:span><text:span text:style-name="Verse_20_Number_20_Postspace"> </text:span><text:span text:style-name="Verse_20_Text">Amasías, hijo de Joás, rey de Judá, vivió quince años más después de la muerte de Joás, hijo de Joacaz, rey de Israel.</text:span><text:span text:style-name="Verse_20_Number_20_Prespace"> </text:span><text:span text:style-name="Verse_20_Number">18</text:span><text:span text:style-name="Verse_20_Number_20_Postspace"> </text:span><text:span text:style-name="Verse_20_Text">El resto de los acontecimientos que ocurrieron en el reinado de Amasías están registrados en el Libro de las Crónicas de los Reyes de Judá.</text:span></text:p>
        <text:p text:style-name="Prose_20_Paragraph"><text:span text:style-name="Verse_20_Number">19</text:span><text:span text:style-name="Verse_20_Number_20_Postspace"> </text:span><text:span text:style-name="Verse_20_Text">Una conspiración contra Amasías tuvo lugar en Jerusalén, y él huyó a Laquis. Pero se enviaron hombres tras él y lo asesinaron allí.</text:span><text:span text:style-name="Verse_20_Number_20_Prespace"> </text:span><text:span text:style-name="Verse_20_Number">20</text:span><text:span text:style-name="Verse_20_Number_20_Postspace"> </text:span><text:span text:style-name="Verse_20_Text">Lo trajeron de vuelta a caballo y lo enterraron en Jerusalén con sus antepasados en la Ciudad de David.</text:span><text:span text:style-name="Verse_20_Number_20_Prespace"> </text:span><text:span text:style-name="Verse_20_Number">21</text:span><text:span text:style-name="Verse_20_Number_20_Postspace"> </text:span><text:span text:style-name="Verse_20_Text">Entonces todo el pueblo de Judá nombró rey al hijo de Amasías, Azarías, para que reemplazara a su padre. Azarías tenía dieciséis años.</text:span><text:span text:style-name="Verse_20_Number_20_Prespace"> </text:span><text:span text:style-name="Verse_20_Number">22</text:span><text:span text:style-name="Verse_20_Number_20_Postspace"> </text:span><text:span text:style-name="Verse_20_Text">Azarías reconquistó Elat para Judá y la reconstruyó después de la muerte de su padre.</text:span></text:p>
        <text:p text:style-name="Prose_20_Paragraph"><text:span text:style-name="Verse_20_Number">23</text:span><text:span text:style-name="Verse_20_Number_20_Postspace"> </text:span><text:span text:style-name="Verse_20_Text">Jeroboam, hijo de Joás, llegó a ser rey de Israel en el año quince del reinado de Amasías, hijo de Joás, rey de Judá. Reinó en Samaria durante cuarenta y un años.</text:span><text:span text:style-name="Verse_20_Number_20_Prespace"> </text:span><text:span text:style-name="Verse_20_Number">24</text:span><text:span text:style-name="Verse_20_Number_20_Postspace"> </text:span><text:span text:style-name="Verse_20_Text">Hizo lo malo a los ojos del Señor y no puso fin a todos los pecados que Jeroboam, hijo de Nabat, había hecho cometer a Israel.</text:span><text:span text:style-name="Verse_20_Number_20_Prespace"> </text:span><text:span text:style-name="Verse_20_Number">25</text:span><text:span text:style-name="Verse_20_Number_20_Postspace"> </text:span><text:span text:style-name="Verse_20_Text">Restituyó la frontera de Israel a donde estaba, desde Lebó-Jamat hasta el Mar de la Arabá,</text:span><text:span text:style-name="Verse_20_Text"><text:note text:id="ftn31" text:note-class="footnote"><text:note-citation>32</text:note-citation><text:note-body><text:p text:style-name="Bible_20_Footnote"><text:span text:style-name="Footnote_20_Origin">14.25 <text:s/></text:span><text:span text:style-name="Footnote_20_Text">“Mar de la Arabá”: el Arabah es el Valle del Jordán, por lo que se referiría al Mar Muerto.</text:span></text:p></text:note-body></text:note></text:span><text:span text:style-name="Verse_20_Text"> como el Señor, el Dios de Israel, había dicho por medio de su siervo Jonás, hijo de Amitai, el profeta, que venía de Gat-Jefer.</text:span></text:p>
        <text:p text:style-name="Prose_20_Paragraph"><text:span text:style-name="Verse_20_Number">26</text:span><text:span text:style-name="Verse_20_Number_20_Postspace"> </text:span><text:span text:style-name="Verse_20_Text">El Señor había visto lo mucho que estaban sufriendo los israelitas, tanto los esclavos como los libres. Nadie estaba allí para ayudar a Israel.</text:span><text:span text:style-name="Verse_20_Number_20_Prespace"> </text:span><text:span text:style-name="Verse_20_Number">27</text:span><text:span text:style-name="Verse_20_Number_20_Postspace"> </text:span><text:span text:style-name="Verse_20_Text">Sin embargo, como el Señor había dicho que no eliminaría a Israel, lo salvó por medio de Jeroboam, hijo de Joás.</text:span><text:span text:style-name="Verse_20_Number_20_Prespace"> </text:span><text:span text:style-name="Verse_20_Number">28</text:span><text:span text:style-name="Verse_20_Number_20_Postspace"> </text:span><text:span text:style-name="Verse_20_Text">El resto de lo que sucedió en el reinado de Jeroboam, todo lo que hizo, sus grandes logros y las batallas que libró, y cómo recuperó para Israel tanto Damasco como Jamat, están registrados en el Libro de las Crónicas de los Reyes de Israel.</text:span><text:span text:style-name="Verse_20_Number_20_Prespace"> </text:span><text:span text:style-name="Verse_20_Number">29</text:span><text:span text:style-name="Verse_20_Number_20_Postspace"> </text:span><text:span text:style-name="Verse_20_Text">Jeroboam murió y fue enterrado con los reyes de Israel. Su hijo Zacarías le sucedió como rey.</text:span></text:p>
        <text:p text:style-name="Prose_20_Paragraph"><text:span text:style-name="Chapter_20_Number">15</text:span><text:span text:style-name="Chapter_20_Number_20_Postspace"> </text:span><text:span text:style-name="Verse_20_Text">Azarías, hijo de Amasías, llegó a ser rey de Judá en el año veintisiete del reinado de Jeroboam, rey de Israel.</text:span><text:span text:style-name="Verse_20_Number_20_Prespace"> </text:span><text:span text:style-name="Verse_20_Number">2</text:span><text:span text:style-name="Verse_20_Number_20_Postspace"> </text:span><text:span text:style-name="Verse_20_Text">Tenía dieciséis años cuando llegó a ser rey, y reinó en Jerusalén durante cincuenta y dos años. Su madre se llamaba Jecolías, de Jerusalén.</text:span><text:span text:style-name="Verse_20_Number_20_Prespace"> </text:span><text:span text:style-name="Verse_20_Number">3</text:span><text:span text:style-name="Verse_20_Number_20_Postspace"> </text:span><text:span text:style-name="Verse_20_Text">Hizo lo que era correcto a los ojos del Señor, tal como lo había hecho su padre Amasías.</text:span><text:span text:style-name="Verse_20_Number_20_Prespace"> </text:span><text:span text:style-name="Verse_20_Number">4</text:span><text:span text:style-name="Verse_20_Number_20_Postspace"> </text:span><text:span text:style-name="Verse_20_Text">Pero los altares paganos no fueron destruidos. El pueblo seguía sacrificando y presentando holocaustos en esos lugares.</text:span><text:span text:style-name="Verse_20_Number_20_Prespace"> </text:span><text:span text:style-name="Verse_20_Number">5</text:span><text:span text:style-name="Verse_20_Number_20_Postspace"> </text:span><text:span text:style-name="Verse_20_Text">El Señor tocó al rey y tuvo lepra hasta el día de su muerte. Vivió aislado en una casa aparte. Su hijo Jotam estaba a cargo del palacio y era el verdadero gobernante del país.</text:span></text:p>
        <text:p text:style-name="Prose_20_Paragraph"><text:span text:style-name="Verse_20_Number">6</text:span><text:span text:style-name="Verse_20_Number_20_Postspace"> </text:span><text:span text:style-name="Verse_20_Text">El resto de lo que sucedió en el reinado de Azarías y todo lo que hizo está registrado en el Libro de las Crónicas de los Reyes de Judá.</text:span><text:span text:style-name="Verse_20_Number_20_Prespace"> </text:span><text:span text:style-name="Verse_20_Number">7</text:span><text:span text:style-name="Verse_20_Number_20_Postspace"> </text:span><text:span text:style-name="Verse_20_Text">Azarías murió y fue enterrado con sus antepasados en la Ciudad de David. Su hijo Jotam le sucedió como rey.</text:span><text:span text:style-name="Verse_20_Number_20_Prespace"> </text:span><text:span text:style-name="Verse_20_Number">8</text:span><text:span text:style-name="Verse_20_Number_20_Postspace"> </text:span><text:span text:style-name="Verse_20_Text">Zacarías, hijo de Jeroboam, llegó a ser rey de Israel en el año treinta y ocho del reinado de Azarías, rey de Judá. Reinó en Samaria durante seis meses.</text:span><text:span text:style-name="Verse_20_Number_20_Prespace"> </text:span><text:span text:style-name="Verse_20_Number">9</text:span><text:span text:style-name="Verse_20_Number_20_Postspace"> </text:span><text:span text:style-name="Verse_20_Text">Sus hechos fueron malos a los ojos del Señor, como los de sus antepasados también. No puso fin a los pecados que Jeroboam, hijo de Nabat, había hecho cometer a Israel.</text:span><text:span text:style-name="Verse_20_Number_20_Prespace"> </text:span><text:span text:style-name="Verse_20_Number">10</text:span><text:span text:style-name="Verse_20_Number_20_Postspace"> </text:span><text:span text:style-name="Verse_20_Text">Entonces Salum, hijo de Jabes, conspiró contra Zacarías. Lo atacó, lo asesinó delante del pueblo y se apoderó de él como rey.</text:span></text:p>
        <text:p text:style-name="Prose_20_Paragraph"><text:span text:style-name="Verse_20_Number">11</text:span><text:span text:style-name="Verse_20_Number_20_Postspace"> </text:span><text:span text:style-name="Verse_20_Text">El resto de los acontecimientos del reinado de Zacarías están registrados en el Libro de las Crónicas de los Reyes de Israel.</text:span><text:span text:style-name="Verse_20_Number_20_Prespace"> </text:span><text:span text:style-name="Verse_20_Number">12</text:span><text:span text:style-name="Verse_20_Number_20_Postspace"> </text:span><text:span text:style-name="Verse_20_Text">Así se cumplió lo que el Señor le dijo a Jehú: “Tus descendientes se sentarán en el trono de Israel hasta la cuarta generación”.</text:span></text:p>
        <text:p text:style-name="Prose_20_Paragraph"><text:span text:style-name="Verse_20_Number">13</text:span><text:span text:style-name="Verse_20_Number_20_Postspace"> </text:span><text:span text:style-name="Verse_20_Text">Salum, hijo de Jabes, llegó a ser rey en el año treinta y nueve del reinado de Uzías de Judá. Reinó en Samaria durante un mes.</text:span><text:span text:style-name="Verse_20_Number_20_Prespace"> </text:span><text:span text:style-name="Verse_20_Number">14</text:span><text:span text:style-name="Verse_20_Number_20_Postspace"> </text:span><text:span text:style-name="Verse_20_Text">Entonces Menajem, hijo de Gadi, fue de Tirsa a Samaria, atacó y asesinó a Salum, hijo de Jabes, y asumió como rey.</text:span></text:p>
        <text:p text:style-name="Prose_20_Paragraph"><text:span text:style-name="Verse_20_Number">15</text:span><text:span text:style-name="Verse_20_Number_20_Postspace"> </text:span><text:span text:style-name="Verse_20_Text">El resto de los sucesos del reinado de Salum y la rebelión que tramó están registrados en el Libro de las Crónicas de los Reyes de Israel.</text:span></text:p>
        <text:p text:style-name="Prose_20_Paragraph"><text:span text:style-name="Verse_20_Number">16</text:span><text:span text:style-name="Verse_20_Number_20_Postspace"> </text:span><text:span text:style-name="Verse_20_Text">En aquel tiempo, Menajem, partiendo de Tirsa, </text:span><text:soft-page-break/><text:span text:style-name="Verse_20_Text">atacó Tifsa y la región cercana, porque no le entregaban la ciudad. Así que destruyó a Tifsa y desgarró a todas las mujeres embarazadas.</text:span></text:p>
        <text:p text:style-name="Prose_20_Paragraph"><text:span text:style-name="Verse_20_Number">17</text:span><text:span text:style-name="Verse_20_Number_20_Postspace"> </text:span><text:span text:style-name="Verse_20_Text">Menajem, hijo de Gadi, se convirtió en rey de Israel en el año treinta y nueve del reinado de Azarías de Judá. Reinó en Samaria durante diez años.</text:span><text:span text:style-name="Verse_20_Number_20_Prespace"> </text:span><text:span text:style-name="Verse_20_Number">18</text:span><text:span text:style-name="Verse_20_Number_20_Postspace"> </text:span><text:span text:style-name="Verse_20_Text">Durante todo su reinado hizo lo malo a los ojos del Señor. No puso fin a los pecados que Jeroboam, hijo de Nabat, había hecho cometer a Israel.</text:span></text:p>
        <text:p text:style-name="Prose_20_Paragraph"><text:span text:style-name="Verse_20_Number">19</text:span><text:span text:style-name="Verse_20_Number_20_Postspace"> </text:span><text:span text:style-name="Verse_20_Text">Pul,</text:span><text:span text:style-name="Verse_20_Text"><text:note text:id="ftn32" text:note-class="footnote"><text:note-citation>33</text:note-citation><text:note-body><text:p text:style-name="Bible_20_Footnote"><text:span text:style-name="Footnote_20_Origin">15.19 <text:s/></text:span><text:span text:style-name="Footnote_20_Text">A menudo se le asocia con Tiglat-Piléser.</text:span></text:p></text:note-body></text:note></text:span><text:span text:style-name="Verse_20_Text"> rey de Asiria, invadió el país. Menajem pagó a Pul mil talentos de plata para que apoyara a Menajem en la consolidación de su poder sobre el reino.</text:span><text:span text:style-name="Verse_20_Number_20_Prespace"> </text:span><text:span text:style-name="Verse_20_Number">20</text:span><text:span text:style-name="Verse_20_Number_20_Postspace"> </text:span><text:span text:style-name="Verse_20_Text">Menajem exigió el pago de todos los hombres ricos de Israel, cincuenta siclos de plata cada uno, para dárselos al rey de Asiria. Entonces el rey de Asiria se retiró y no se quedó en el país.</text:span></text:p>
        <text:p text:style-name="Prose_20_Paragraph"><text:span text:style-name="Verse_20_Number">21</text:span><text:span text:style-name="Verse_20_Number_20_Postspace"> </text:span><text:span text:style-name="Verse_20_Text">El resto de lo que sucedió en el reinado de Menajem y todo lo que hizo está registrado en el Libro de las Crónicas de los Reyes de Israel.</text:span><text:span text:style-name="Verse_20_Number_20_Prespace"> </text:span><text:span text:style-name="Verse_20_Number">22</text:span><text:span text:style-name="Verse_20_Number_20_Postspace"> </text:span><text:span text:style-name="Verse_20_Text">Menajem murió y su hijo Pecajías lo sucedió como rey.</text:span></text:p>
        <text:p text:style-name="Prose_20_Paragraph"><text:span text:style-name="Verse_20_Number">23</text:span><text:span text:style-name="Verse_20_Number_20_Postspace"> </text:span><text:span text:style-name="Verse_20_Text">Pecajías, hijo de Menajem, llegó a ser rey de Israel en Samaria en el año cincuenta del reinado de Azarías de Judá, y reinó dos años.</text:span><text:span text:style-name="Verse_20_Number_20_Prespace"> </text:span><text:span text:style-name="Verse_20_Number">24</text:span><text:span text:style-name="Verse_20_Number_20_Postspace"> </text:span><text:span text:style-name="Verse_20_Text">Hizo lo malo a los ojos del Señor. No puso fin a los pecados que Jeroboam, hijo de Nabat, había hecho cometer a Israel.</text:span></text:p>
        <text:p text:style-name="Prose_20_Paragraph"><text:span text:style-name="Verse_20_Number">25</text:span><text:span text:style-name="Verse_20_Number_20_Postspace"> </text:span><text:span text:style-name="Verse_20_Text">Peca, hijo de Remalías, uno de sus oficiales, conspiró contra él junto con Argob, Arieh y cincuenta hombres de Galaad. Peca atacó y mató a Pecajías en la fortaleza del palacio del rey en Samaria, y asumió como rey.</text:span></text:p>
        <text:p text:style-name="Prose_20_Paragraph"><text:span text:style-name="Verse_20_Number">26</text:span><text:span text:style-name="Verse_20_Number_20_Postspace"> </text:span><text:span text:style-name="Verse_20_Text">El resto de lo que sucedió en el reinado de Pecajías y todo lo que hizo está registrado en el Libro de las Crónicas de los Reyes de Israel.</text:span></text:p>
        <text:p text:style-name="Prose_20_Paragraph"><text:span text:style-name="Verse_20_Number">27</text:span><text:span text:style-name="Verse_20_Number_20_Postspace"> </text:span><text:span text:style-name="Verse_20_Text">Pecajá, hijo de Remalías, llegó a ser rey de Israel en el año cincuenta y dos del reinado de Azarías de Judá. Reinó en Samaria durante veinte años.</text:span><text:span text:style-name="Verse_20_Number_20_Prespace"> </text:span><text:span text:style-name="Verse_20_Number">28</text:span><text:span text:style-name="Verse_20_Number_20_Postspace"> </text:span><text:span text:style-name="Verse_20_Text">Sus hechos fueron malos a los ojos del Señor. No puso fin a los pecados que Jeroboam, hijo de Nabat, había hecho cometer a Israel.</text:span></text:p>
        <text:p text:style-name="Prose_20_Paragraph"><text:span text:style-name="Verse_20_Number">29</text:span><text:span text:style-name="Verse_20_Number_20_Postspace"> </text:span><text:span text:style-name="Verse_20_Text">Durante el reinado de Peca, rey de Israel, Tiglat-Pileser, rey de Asiria, invadió y capturó Iyón, Abel-Bet-Macá, Janoa, Cedes, Jazor, Galaad, Galilea y toda la tierra de Neftalí, y llevó al pueblo a Asiria como prisioneros.</text:span></text:p>
        <text:p text:style-name="Prose_20_Paragraph"><text:span text:style-name="Verse_20_Number">30</text:span><text:span text:style-name="Verse_20_Number_20_Postspace"> </text:span><text:span text:style-name="Verse_20_Text">Entonces Oseas, hijo de Ela, conspiró contra Peca, hijo de Remalías. En el vigésimo año del reinado de Jotam, hijo de Uzías, Oseas atacó a Peca, lo mató y asumió como rey.</text:span></text:p>
        <text:p text:style-name="Prose_20_Paragraph"><text:span text:style-name="Verse_20_Number">31</text:span><text:span text:style-name="Verse_20_Number_20_Postspace"> </text:span><text:span text:style-name="Verse_20_Text">El resto de lo que sucedió en el reinado de Peca y todo lo que hizo está registrado en el Libro de las Crónicas de los Reyes de Israel.</text:span></text:p>
        <text:p text:style-name="Prose_20_Paragraph"><text:span text:style-name="Verse_20_Number">32</text:span><text:span text:style-name="Verse_20_Number_20_Postspace"> </text:span><text:span text:style-name="Verse_20_Text">Jotam, hijo de Uzías, llegó a ser rey de Judá en el segundo año del reinado de Peca hijo de Remalías, rey de Israel.</text:span><text:span text:style-name="Verse_20_Number_20_Prespace"> </text:span><text:span text:style-name="Verse_20_Number">33</text:span><text:span text:style-name="Verse_20_Number_20_Postspace"> </text:span><text:span text:style-name="Verse_20_Text">Tenía veinticinco años cuando llegó a ser rey, y reinó en Jerusalén durante dieciséis años. Su madre se llamaba Jerusa, hija de Sadoc.</text:span><text:span text:style-name="Verse_20_Number_20_Prespace"> </text:span><text:span text:style-name="Verse_20_Number">34</text:span><text:span text:style-name="Verse_20_Number_20_Postspace"> </text:span><text:span text:style-name="Verse_20_Text">Hizo lo correcto a los ojos del Señor, tal como lo había hecho su padre Uzías.</text:span><text:span text:style-name="Verse_20_Number_20_Prespace"> </text:span><text:span text:style-name="Verse_20_Number">35</text:span><text:span text:style-name="Verse_20_Number_20_Postspace"> </text:span><text:span text:style-name="Verse_20_Text">Pero los altares paganos no fueron destruidos. El pueblo seguía sacrificando y presentando holocaustos en esos lugares. Reconstruyó la puerta superior del Templo del Señor.</text:span><text:span text:style-name="Verse_20_Number_20_Prespace"> </text:span><text:span text:style-name="Verse_20_Number">36</text:span><text:span text:style-name="Verse_20_Number_20_Postspace"> </text:span><text:span text:style-name="Verse_20_Text">El resto de los acontecimientos del reinado de Jotam están registrados en el Libro de las Crónicas de los Reyes de Judá.</text:span></text:p>
        <text:p text:style-name="Prose_20_Paragraph"><text:span text:style-name="Verse_20_Number">37</text:span><text:span text:style-name="Verse_20_Number_20_Postspace"> </text:span><text:span text:style-name="Verse_20_Text">Durante ese tiempo el Señor comenzó a enviar a Rezín, rey de Harán, y a Peca, hijo de Remalías, para que atacaran a Judá.</text:span></text:p>
        <text:p text:style-name="Prose_20_Paragraph"><text:span text:style-name="Verse_20_Number">38</text:span><text:span text:style-name="Verse_20_Number_20_Postspace"> </text:span><text:span text:style-name="Verse_20_Text">Jotam murió y fue enterrado con sus antepasados en la Ciudad de David, su antepasado. Su hijo Acaz lo sucedió como rey.</text:span></text:p>
        <text:p text:style-name="Prose_20_Paragraph"><text:span text:style-name="Chapter_20_Number">16</text:span><text:span text:style-name="Chapter_20_Number_20_Postspace"> </text:span><text:span text:style-name="Verse_20_Text">Acaz, hijo de Jotam, llegó a ser rey de Judá en el año diecisiete del reinado de Peca, hijo de Remalías.</text:span><text:span text:style-name="Verse_20_Number_20_Prespace"> </text:span><text:span text:style-name="Verse_20_Number">2</text:span><text:span text:style-name="Verse_20_Number_20_Postspace"> </text:span><text:span text:style-name="Verse_20_Text">Acaz tenía veinte años cuando llegó a ser rey, y reinó en Jerusalén durante dieciséis años. Pero a diferencia de David, su antepasado, no hizo bien las cosas a los ojos del Señor, su Dios.</text:span><text:span text:style-name="Verse_20_Number_20_Prespace"> </text:span><text:span text:style-name="Verse_20_Number">3</text:span><text:span text:style-name="Verse_20_Number_20_Postspace"> </text:span><text:span text:style-name="Verse_20_Text">Siguió los caminos de los reyes de Israel, e incluso sacrificó a su hijo en el fuego, participando en las prácticas repugnantes de las naciones que el Señor había expulsado ante los israelitas.</text:span><text:span text:style-name="Verse_20_Number_20_Prespace"> </text:span><text:span text:style-name="Verse_20_Number">4</text:span><text:span text:style-name="Verse_20_Number_20_Postspace"> </text:span><text:span text:style-name="Verse_20_Text">Sacrificó y presentó holocaustos en los lugares altos y en las colinas, y bajo todo árbol verde.</text:span></text:p>
        <text:p text:style-name="Prose_20_Paragraph"><text:span text:style-name="Verse_20_Number">5</text:span><text:span text:style-name="Verse_20_Number_20_Postspace"> </text:span><text:span text:style-name="Verse_20_Text">Rezín, rey de Harán, y Peca, hijo de Remalías, rey de Israel, llegaron y atacaron Jerusalén. Asediaron a Acaz, pero no pudieron derrotarlo.</text:span><text:span text:style-name="Verse_20_Number_20_Prespace"> </text:span><text:span text:style-name="Verse_20_Number">6</text:span><text:span text:style-name="Verse_20_Number_20_Postspace"> </text:span><text:span text:style-name="Verse_20_Text">Fue entonces cuando Rezín, rey de Harán, </text:span><text:soft-page-break/><text:span text:style-name="Verse_20_Text">recuperó Elat para Edom.</text:span><text:span text:style-name="Verse_20_Text"><text:note text:id="ftn33" text:note-class="footnote"><text:note-citation>34</text:note-citation><text:note-body><text:p text:style-name="Bible_20_Footnote"><text:span text:style-name="Footnote_20_Origin">16.6 <text:s/></text:span><text:span text:style-name="Footnote_20_Text">Harán/Edom. Ambas palabras son similares en hebreo. Parece poco probable que los arameos quisieran mantener una ciudad tan lejos de su propio territorio en la tierra de los edomitas. Algunas versiones sustituyen “Rezin, rey de Harán” por “el rey de Edom”, pero no se le menciona previamente. La conclusión es que no se sabe con certeza si Elat fue conquistada por arameos o por edomitas; sin embargo, es seguro que la ciudad se perdió para el pueblo de Judá y fue ocupada por edomitas.</text:span></text:p></text:note-body></text:note></text:span><text:span text:style-name="Verse_20_Text"> Expulsó al pueblo de Judá y envió a los edomitas a Elat, donde todavía viven.</text:span></text:p>
        <text:p text:style-name="Prose_20_Paragraph"><text:span text:style-name="Verse_20_Number">7</text:span><text:span text:style-name="Verse_20_Number_20_Postspace"> </text:span><text:span text:style-name="Verse_20_Text">Ajaz envió mensajeros a Tiglat-pileser, rey de Asiria, diciendo: “Soy tu siervo y tu hijo. Por favor, ven a rescatarme de los reyes de Harán e Israel que me están atacando”.</text:span><text:span text:style-name="Verse_20_Number_20_Prespace"> </text:span><text:span text:style-name="Verse_20_Number">8</text:span><text:span text:style-name="Verse_20_Number_20_Postspace"> </text:span><text:span text:style-name="Verse_20_Text">Acaz tomó la plata y el oro del Templo del Señor y de los tesoros del palacio real, y se lo envió al rey de Asiria como regalo.</text:span></text:p>
        <text:p text:style-name="Prose_20_Paragraph"><text:span text:style-name="Verse_20_Number">9</text:span><text:span text:style-name="Verse_20_Number_20_Postspace"> </text:span><text:span text:style-name="Verse_20_Text">El rey de Asiria le respondió positivamente. Fue y atacó Damasco, y la capturó. Deportó a sus habitantes a Quir y ejecutó a Rezín.</text:span></text:p>
        <text:p text:style-name="Prose_20_Paragraph"><text:span text:style-name="Verse_20_Number">10</text:span><text:span text:style-name="Verse_20_Number_20_Postspace"> </text:span><text:span text:style-name="Verse_20_Text">El rey Acaz fue a Damasco para reunirse con Tiglat-Pileser, rey de Asiria. Durante su visita vio un altar</text:span><text:span text:style-name="Verse_20_Text"><text:note text:id="ftn34" text:note-class="footnote"><text:note-citation>35</text:note-citation><text:note-body><text:p text:style-name="Bible_20_Footnote"><text:span text:style-name="Footnote_20_Origin">16.10 <text:s/></text:span><text:span text:style-name="Footnote_20_Text">Claramente un altar pagano, probablemente asirio. Es probable que Tiglat-pileser requiriera que los reyes subordinados le demostraran su lealtad, y esta acción de Acaz lo habría demostrado.</text:span></text:p></text:note-body></text:note></text:span><text:span text:style-name="Verse_20_Text"> en Damasco, y envió al sacerdote Urías un dibujo del altar, junto con las instrucciones de cómo construirlo.</text:span><text:span text:style-name="Verse_20_Number_20_Prespace"> </text:span><text:span text:style-name="Verse_20_Number">11</text:span><text:span text:style-name="Verse_20_Number_20_Postspace"> </text:span><text:span text:style-name="Verse_20_Text">El sacerdote Urías construyó el altar siguiendo todas las instrucciones que el rey Acaz había enviado desde Damasco, y lo terminó antes de que el rey Acaz regresara.</text:span></text:p>
        <text:p text:style-name="Prose_20_Paragraph"><text:span text:style-name="Verse_20_Number">12</text:span><text:span text:style-name="Verse_20_Number_20_Postspace"> </text:span><text:span text:style-name="Verse_20_Text">Cuando el rey regresó de Damasco vio el altar. Se acercó a él y ofreció ofrendas en él.</text:span><text:span text:style-name="Verse_20_Number_20_Prespace"> </text:span><text:span text:style-name="Verse_20_Number">13</text:span><text:span text:style-name="Verse_20_Number_20_Postspace"> </text:span><text:span text:style-name="Verse_20_Text">Presentó su holocausto y su ofrenda de grano, derramó su libación y roció sobre él la sangre de sus ofrendas de paz.</text:span><text:span text:style-name="Verse_20_Number_20_Prespace"> </text:span><text:span text:style-name="Verse_20_Number">14</text:span><text:span text:style-name="Verse_20_Number_20_Postspace"> </text:span><text:span text:style-name="Verse_20_Text">También trasladó el altar de bronce que estaba ante el Señor desde el frente del Templo, entre el nuevo altar y el Templo del Señor, y lo colocó al norte del nuevo altar.</text:span></text:p>
        <text:p text:style-name="Prose_20_Paragraph"><text:span text:style-name="Verse_20_Number">15</text:span><text:span text:style-name="Verse_20_Number_20_Postspace"> </text:span><text:span text:style-name="Verse_20_Text">Entonces el rey Acaz ordenó al sacerdote Urías “Usa este nuevo e importante altar para ofrecer el holocausto de la mañana, la ofrenda de grano de la tarde, el holocausto y la ofrenda de grano del rey, y el holocausto de todo el pueblo, y sus ofrendas de grano y sus libaciones. Rocía sobre este altar la sangre de todos los holocaustos y sacrificios. El viejo altar de bronce lo usaré para la adivinación”.</text:span></text:p>
        <text:p text:style-name="Prose_20_Paragraph"><text:span text:style-name="Verse_20_Number">16</text:span><text:span text:style-name="Verse_20_Number_20_Postspace"> </text:span><text:span text:style-name="Verse_20_Text">El sacerdote Urías siguió las órdenes del rey Acaz.</text:span><text:span text:style-name="Verse_20_Number_20_Prespace"> </text:span><text:span text:style-name="Verse_20_Number">17</text:span><text:span text:style-name="Verse_20_Number_20_Postspace"> </text:span><text:span text:style-name="Verse_20_Text">El rey Acaz también quitó los armazones de los carros móviles, y también sacó la pila de bronce de cada uno de ellos. Quitó el Mar de los toros de bronce sobre los que descansaba y lo colocó sobre un pedestal de piedra.</text:span><text:span text:style-name="Verse_20_Number_20_Prespace"> </text:span><text:span text:style-name="Verse_20_Number">18</text:span><text:span text:style-name="Verse_20_Number_20_Postspace"> </text:span><text:span text:style-name="Verse_20_Text">Derribó el dosel del sábado que habían construido en el Templo, así como la entrada exterior del rey al Templo del Señor. Hizo esto para complacer al rey de Asiria.</text:span></text:p>
        <text:p text:style-name="Prose_20_Paragraph"><text:span text:style-name="Verse_20_Number">19</text:span><text:span text:style-name="Verse_20_Number_20_Postspace"> </text:span><text:span text:style-name="Verse_20_Text">El resto de lo que sucedió en el reinado de Acaz y todo lo que hizo está registrado en el Libro de las Crónicas de los Reyes de Judá.</text:span><text:span text:style-name="Verse_20_Number_20_Prespace"> </text:span><text:span text:style-name="Verse_20_Number">20</text:span><text:span text:style-name="Verse_20_Number_20_Postspace"> </text:span><text:span text:style-name="Verse_20_Text">Acaz murió y fue enterrado con sus antepasados en la Ciudad de David. Su hijo Ezequías le sucedió como rey.</text:span></text:p>
        <text:p text:style-name="Prose_20_Paragraph"><text:span text:style-name="Chapter_20_Number">17</text:span><text:span text:style-name="Chapter_20_Number_20_Postspace"> </text:span><text:span text:style-name="Verse_20_Text">Oseas, hijo de Ela, se convirtió en rey de Israel, en el duodécimo año del reinado de Acaz de Judá. Reinó en Samaria durante nueve años.</text:span><text:span text:style-name="Verse_20_Number_20_Prespace"> </text:span><text:span text:style-name="Verse_20_Number">2</text:span><text:span text:style-name="Verse_20_Number_20_Postspace"> </text:span><text:span text:style-name="Verse_20_Text">Y sus hechos fueron malos alos ojos del Señor, pero no de la misma manera que los reyes de Israel que lo precedieron.</text:span></text:p>
        <text:p text:style-name="Prose_20_Paragraph"><text:span text:style-name="Verse_20_Number">3</text:span><text:span text:style-name="Verse_20_Number_20_Postspace"> </text:span><text:span text:style-name="Verse_20_Text">Salmanasar, rey de Asiria, vino y lo atacó, y Oseas se sometió a él y le pagó tributo.</text:span></text:p>
        <text:p text:style-name="Prose_20_Paragraph"><text:span text:style-name="Verse_20_Number">4</text:span><text:span text:style-name="Verse_20_Number_20_Postspace"> </text:span><text:span text:style-name="Verse_20_Text">Pero entonces el rey de Asiria descubrió que Oseas estaba siendo desleal. Oseas había enviado mensajeros a So, rey de Egipto, pidiendo ayuda, y también había dejado de enviar el tributo anual al rey de Asiria como lo había hecho anteriormente. Entonces el rey de Asiria arrestó a Oseas y lo puso en prisión.</text:span></text:p>
        <text:p text:style-name="Prose_20_Paragraph"><text:span text:style-name="Verse_20_Number">5</text:span><text:span text:style-name="Verse_20_Number_20_Postspace"> </text:span><text:span text:style-name="Verse_20_Text">Entonces el rey de Asiria invadió todo el país y atacó Samaria, sitiándola durante tres años.</text:span><text:span text:style-name="Verse_20_Number_20_Prespace"> </text:span><text:span text:style-name="Verse_20_Number">6</text:span><text:span text:style-name="Verse_20_Number_20_Postspace"> </text:span><text:span text:style-name="Verse_20_Text">En el noveno año del reinado de Oseas, el rey de Asiria capturó Samaria y deportó a los israelitas a Asiria. Los asentó en Jalaj, en Gozán, sobre el río Jabor, y en las ciudades de los medos.</text:span></text:p>
        <text:p text:style-name="Prose_20_Paragraph"><text:span text:style-name="Verse_20_Number">7</text:span><text:span text:style-name="Verse_20_Number_20_Postspace"> </text:span><text:span text:style-name="Verse_20_Text">Todo esto sucedió porque el pueblo de Israel había pecado contra el Señor, su Dios, el que los había sacado de Egipto, salvándolos del poder del faraón, rey de Egipto. Habían adorado a otros dioses,</text:span><text:span text:style-name="Verse_20_Number_20_Prespace"> </text:span><text:span text:style-name="Verse_20_Number">8</text:span><text:span text:style-name="Verse_20_Number_20_Postspace"> </text:span><text:span text:style-name="Verse_20_Text">adoptando los caminos de las naciones que el Señor había expulsado antes de los israelitas, y las prácticas paganas introducidas </text:span><text:soft-page-break/><text:span text:style-name="Verse_20_Text">por los reyes de Israel.</text:span><text:span text:style-name="Verse_20_Number_20_Prespace"> </text:span><text:span text:style-name="Verse_20_Number">9</text:span><text:span text:style-name="Verse_20_Number_20_Postspace"> </text:span><text:span text:style-name="Verse_20_Text">En secreto, los israelitas hicieron cosas que no eran correctas contra el Señor, su Dios. Construyeron lugares altos en todas sus ciudades, desde torres de vigilancia hasta ciudades fortificadas.</text:span><text:span text:style-name="Verse_20_Number_20_Prespace"> </text:span><text:span text:style-name="Verse_20_Number">10</text:span><text:span text:style-name="Verse_20_Number_20_Postspace"> </text:span><text:span text:style-name="Verse_20_Text">Levantaron pilares de piedra paganos y postes de Asera en todas las colinas altas y bajo todos los árboles verdes.</text:span><text:span text:style-name="Verse_20_Number_20_Prespace"> </text:span><text:span text:style-name="Verse_20_Number">11</text:span><text:span text:style-name="Verse_20_Number_20_Postspace"> </text:span><text:span text:style-name="Verse_20_Text">Ofrecieron sacrificios en todos los lugares altos, como las naciones que el Señor expulsó antes de ellos. Hicieron cosas malas, enojando al Señor.</text:span><text:span text:style-name="Verse_20_Number_20_Prespace"> </text:span><text:span text:style-name="Verse_20_Number">12</text:span><text:span text:style-name="Verse_20_Number_20_Postspace"> </text:span><text:span text:style-name="Verse_20_Text">Adoraban a los ídolos, a pesar de que el Señor les había dicho: “No deben hacer eso”.</text:span></text:p>
        <text:p text:style-name="Prose_20_Paragraph"><text:span text:style-name="Verse_20_Number">13</text:span><text:span text:style-name="Verse_20_Number_20_Postspace"> </text:span><text:span text:style-name="Verse_20_Text">Sin embargo, el Señor les había advertido repetidamente a Israel y a Judá, por medio de todos sus profetas y videntes, diciendo: “Dejen sus malos caminos y guarden mis mandamientos e instrucciones. Sigan toda la ley que ordené a sus antepasados que obedecieran, y que les di por medio de mis siervos los profetas”.</text:span></text:p>
        <text:p text:style-name="Prose_20_Paragraph"><text:span text:style-name="Verse_20_Number">14</text:span><text:span text:style-name="Verse_20_Number_20_Postspace"> </text:span><text:span text:style-name="Verse_20_Text">Pero ellos se negaron a escuchar, y fueron tan tercos como sus antepasados, que no confiaron en el Señor, su Dios.</text:span><text:span text:style-name="Verse_20_Number_20_Prespace"> </text:span><text:span text:style-name="Verse_20_Number">15</text:span><text:span text:style-name="Verse_20_Number_20_Postspace"> </text:span><text:span text:style-name="Verse_20_Text">Abandonaron sus reglamentos y el pacto que había hecho con sus antepasados, así como los decretos que les había dado. Siguieron ídolos inútiles y ellos mismos se volvieron inútiles, imitando a las naciones vecinas que el Señor les ordenó no imitar.</text:span><text:span text:style-name="Verse_20_Number_20_Prespace"> </text:span><text:span text:style-name="Verse_20_Number">16</text:span><text:span text:style-name="Verse_20_Number_20_Postspace"> </text:span><text:span text:style-name="Verse_20_Text">Ignoraron todos los mandamientos del Señor, su Dios, y se hicieron dos ídolos de metal, un becerro y un poste de Asera. Se inclinaron en adoración al sol, la luna y las estrellas y sirvieron a Baal.</text:span><text:span text:style-name="Verse_20_Number_20_Prespace"> </text:span><text:span text:style-name="Verse_20_Number">17</text:span><text:span text:style-name="Verse_20_Number_20_Postspace"> </text:span><text:span text:style-name="Verse_20_Text">Sacrificaban a sus hijos e hijas como holocaustos paganos, y practicaban la adivinación y la brujería. Se dedicaron a hacer el mal a los ojos del Señor, haciéndolo enojar.</text:span></text:p>
        <text:p text:style-name="Prose_20_Paragraph"><text:span text:style-name="Verse_20_Number">18</text:span><text:span text:style-name="Verse_20_Number_20_Postspace"> </text:span><text:span text:style-name="Verse_20_Text">Así que el Señor se enfadó mucho con Israel, y los desterró de su presencia. Sólo quedó la tribu de Judá,</text:span><text:span text:style-name="Verse_20_Number_20_Prespace"> </text:span><text:span text:style-name="Verse_20_Number">19</text:span><text:span text:style-name="Verse_20_Number_20_Postspace"> </text:span><text:span text:style-name="Verse_20_Text">pero ni siquiera Judá guardó los mandamientos del Señor, su Dios, sino que siguió la idolatría que Israel había introducido.</text:span><text:span text:style-name="Verse_20_Number_20_Prespace"> </text:span><text:span text:style-name="Verse_20_Number">20</text:span><text:span text:style-name="Verse_20_Number_20_Postspace"> </text:span><text:span text:style-name="Verse_20_Text">El Señor se desentendió de todos los descendientes de Israel. Los castigó y los entregó a sus enemigos,</text:span><text:span text:style-name="Verse_20_Text"><text:note text:id="ftn35" text:note-class="footnote"><text:note-citation>36</text:note-citation><text:note-body><text:p text:style-name="Bible_20_Footnote"><text:span text:style-name="Footnote_20_Origin">17.20 <text:s/></text:span><text:span text:style-name="Footnote_20_Text">“Enemigos”: Literalmente, “saqueadores”.</text:span></text:p></text:note-body></text:note></text:span><text:span text:style-name="Verse_20_Text"> hasta que los desterró de su presencia.</text:span></text:p>
        <text:p text:style-name="Prose_20_Paragraph"><text:span text:style-name="Verse_20_Number">21</text:span><text:span text:style-name="Verse_20_Number_20_Postspace"> </text:span><text:span text:style-name="Verse_20_Text">Cuando el Señor arrancó a Israel de la casa de David, hicieron rey a Jeroboam, hijo de Nabat. Jeroboam alejó a Israel del Señor y les hizo cometer pecados terribles.</text:span><text:span text:style-name="Verse_20_Number_20_Prespace"> </text:span><text:span text:style-name="Verse_20_Number">22</text:span><text:span text:style-name="Verse_20_Number_20_Postspace"> </text:span><text:span text:style-name="Verse_20_Text">Los israelitas siguieron practicando todos los pecados que cometió Jeroboam. No dejaron de cometerlos,</text:span><text:span text:style-name="Verse_20_Number_20_Prespace"> </text:span><text:span text:style-name="Verse_20_Number">23</text:span><text:span text:style-name="Verse_20_Number_20_Postspace"> </text:span><text:span text:style-name="Verse_20_Text">así que el Señor terminó por expulsarlos de su presencia, tal como había dicho que lo haría a través de todos sus siervos, los profetas. Así que los israelitas fueron deportados de su tierra y llevados a Asiria, donde se encuentran hasta hoy.</text:span></text:p>
        <text:p text:style-name="Prose_20_Paragraph"><text:span text:style-name="Verse_20_Number">24</text:span><text:span text:style-name="Verse_20_Number_20_Postspace"> </text:span><text:span text:style-name="Verse_20_Text">El rey de Asiria trajo gente de Babilonia, de Cuta, de Avá, de Jamat y de Sefarvaim y los estableció en las ciudades de Samaria en lugar de los israelitas. Ellos se apoderaron de la propiedad de Samaria y vivieron en sus ciudades.</text:span><text:span text:style-name="Verse_20_Number_20_Prespace"> </text:span><text:span text:style-name="Verse_20_Number">25</text:span><text:span text:style-name="Verse_20_Number_20_Postspace"> </text:span><text:span text:style-name="Verse_20_Text">Cuando empezaron a vivir allí no adoraron al Señor, por lo que éste envió leones entre ellos, matando a algunos de ellos.</text:span></text:p>
        <text:p text:style-name="Prose_20_Paragraph"><text:span text:style-name="Verse_20_Number">26</text:span><text:span text:style-name="Verse_20_Number_20_Postspace"> </text:span><text:span text:style-name="Verse_20_Text">Entonces fueron a decirle al rey de Asiria: “Los pueblos que tú trajiste y estableciste en las ciudades de Samaria no conocen las reglas del Dios de la tierra. En consecuencia, él ha enviado entre ellos leones que los están matando porque no conocen lo que el Dios de la tierra exige”.</text:span></text:p>
        <text:p text:style-name="Prose_20_Paragraph"><text:span text:style-name="Verse_20_Number">27</text:span><text:span text:style-name="Verse_20_Number_20_Postspace"> </text:span><text:span text:style-name="Verse_20_Text">El rey de Asiria dio la orden: “Envía de vuelta a uno de los sacerdotes que deportaste de Samaria, y que vuelva a vivir allí y enseñe las reglas del Dios de la tierra”.</text:span><text:span text:style-name="Verse_20_Number_20_Prespace"> </text:span><text:span text:style-name="Verse_20_Number">28</text:span><text:span text:style-name="Verse_20_Number_20_Postspace"> </text:span><text:span text:style-name="Verse_20_Text">Así que uno de los sacerdotes que había sido deportado de Samaria regresó a vivir en Betel y les enseñó cómo adorar al Señor.</text:span></text:p>
        <text:p text:style-name="Prose_20_Paragraph"><text:span text:style-name="Verse_20_Number">29</text:span><text:span text:style-name="Verse_20_Number_20_Postspace"> </text:span><text:span text:style-name="Verse_20_Text">Pero los pueblos de las distintas naciones siguieron haciendo sus propios dioses en las ciudades donde se habían establecido, y los colocaron en los santuarios de los lugares altos que había hecho el pueblo de Samaria.</text:span><text:span text:style-name="Verse_20_Number_20_Prespace"> </text:span><text:span text:style-name="Verse_20_Number">30</text:span><text:span text:style-name="Verse_20_Number_20_Postspace"> </text:span><text:span text:style-name="Verse_20_Text">Los de Babilonia hicieron a Sucot Benot, los de Cuta hicieron a Nergal y los de Jamat hicieron a Asimá.</text:span><text:span text:style-name="Verse_20_Number_20_Prespace"> </text:span><text:span text:style-name="Verse_20_Number">31</text:span><text:span text:style-name="Verse_20_Number_20_Postspace"> </text:span><text:span text:style-name="Verse_20_Text">Losavitas hicieron un Nibhaz y un Tartac, y los sefarvitas sacrificaron a sus hijos como holocaustos a sus dioses Adramelec y Anamelec.</text:span></text:p>
        <text:p text:style-name="Prose_20_Paragraph"><text:span text:style-name="Verse_20_Number">32</text:span><text:span text:style-name="Verse_20_Number_20_Postspace"> </text:span><text:span text:style-name="Verse_20_Text">Mientras adoraban al Señor, también designaban sacerdotes de toda clase de su propio pueblo para que ofrecieran sacrificios por ellos en los santuarios de los lugares altos.</text:span><text:span text:style-name="Verse_20_Number_20_Prespace"> </text:span><text:span text:style-name="Verse_20_Number">33</text:span><text:span text:style-name="Verse_20_Number_20_Postspace"> </text:span><text:span text:style-name="Verse_20_Text">Así que, aunque adoraban al Señor, también adoraban a sus propios dioses siguiendo las prácticas de sus naciones de origen.</text:span><text:span text:style-name="Verse_20_Number_20_Prespace"> </text:span><text:span text:style-name="Verse_20_Number">34</text:span><text:span text:style-name="Verse_20_Number_20_Postspace"> </text:span><text:span text:style-name="Verse_20_Text">Hasta el día de hoy siguen sus prácticas antiguas. Ninguno de ellos adora </text:span><text:soft-page-break/><text:span text:style-name="Verse_20_Text">verdaderamente al Señor ni observa los reglamentos, requisitos, leyes y mandamientos que el Señor dio a los descendientes de Jacob, al que llamó Israel.</text:span></text:p>
        <text:p text:style-name="Prose_20_Paragraph"><text:span text:style-name="Verse_20_Number">35</text:span><text:span text:style-name="Verse_20_Number_20_Postspace"> </text:span><text:span text:style-name="Verse_20_Text">Porque el Señor había hecho un acuerdo con los israelitas, ordenándoles: “No adoren a otros dioses ni se inclinen ante ellos; no les sirvan ni les ofrezcan sacrificios.</text:span><text:span text:style-name="Verse_20_Number_20_Prespace"> </text:span><text:span text:style-name="Verse_20_Number">36</text:span><text:span text:style-name="Verse_20_Number_20_Postspace"> </text:span><text:span text:style-name="Verse_20_Text">Sólo deben adorar al Señor, que los sacó de Egipto, ayudándolos con su gran poder y su fuerte brazo. Inclínense solo ante él y ofrézcanle sacrificios solo a él.</text:span><text:span text:style-name="Verse_20_Number_20_Prespace"> </text:span><text:span text:style-name="Verse_20_Number">37</text:span><text:span text:style-name="Verse_20_Number_20_Postspace"> </text:span><text:span text:style-name="Verse_20_Text">Tengan cuidado siempre de observar los reglamentos, las normas, las leyes y los mandamientos que él te dio por escrito, y no adoren a otros dioses.</text:span><text:span text:style-name="Verse_20_Number_20_Prespace"> </text:span><text:span text:style-name="Verse_20_Number">38</text:span><text:span text:style-name="Verse_20_Number_20_Postspace"> </text:span><text:span text:style-name="Verse_20_Text">No olviden el acuerdo que he hecho con ustedes, y no adoren a otros dioses.</text:span><text:span text:style-name="Verse_20_Number_20_Prespace"> </text:span><text:span text:style-name="Verse_20_Number">39</text:span><text:span text:style-name="Verse_20_Number_20_Postspace"> </text:span><text:span text:style-name="Verse_20_Text">Solo deben adorar al Señor, su Dios, y él los salvará de todos sus enemigos”.</text:span></text:p>
        <text:p text:style-name="Prose_20_Paragraph"><text:span text:style-name="Verse_20_Number">40</text:span><text:span text:style-name="Verse_20_Number_20_Postspace"> </text:span><text:span text:style-name="Verse_20_Text">Pero ellos se negaron a escuchar, y continuaron con sus antiguas prácticas idólatras.</text:span><text:span text:style-name="Verse_20_Number_20_Prespace"> </text:span><text:span text:style-name="Verse_20_Number">41</text:span><text:span text:style-name="Verse_20_Number_20_Postspace"> </text:span><text:span text:style-name="Verse_20_Text">Incluso cuando estas personas de diferentes naciones adoraban al Señor, en realidad estaban adorando a sus ídolos. Sus hijos y nietos siguen haciendo lo mismo que sus antepasados hasta el día de hoy.</text:span></text:p>
        <text:p text:style-name="Prose_20_Paragraph"><text:span text:style-name="Chapter_20_Number">18</text:span><text:span text:style-name="Chapter_20_Number_20_Postspace"> </text:span><text:span text:style-name="Verse_20_Text">Ezequías, hijo de Acaz, llegó a ser rey de Judá en el tercer año del reinado de Oseas, hijo de Ela, rey de Israel.</text:span><text:span text:style-name="Verse_20_Number_20_Prespace"> </text:span><text:span text:style-name="Verse_20_Number">2</text:span><text:span text:style-name="Verse_20_Number_20_Postspace"> </text:span><text:span text:style-name="Verse_20_Text">Tenía veinticinco años cuando llegó a ser rey, y reinó en Jerusalén durante veintinueve años. Su madre se llamaba Abi, hija de Zacarías.</text:span><text:span text:style-name="Verse_20_Number_20_Prespace"> </text:span><text:span text:style-name="Verse_20_Number">3</text:span><text:span text:style-name="Verse_20_Number_20_Postspace"> </text:span><text:span text:style-name="Verse_20_Text">E hizo lo justo alos ojos del Señor, siguiendo todo lo que había hecho su antepasado David.</text:span><text:span text:style-name="Verse_20_Number_20_Prespace"> </text:span><text:span text:style-name="Verse_20_Number">4</text:span><text:span text:style-name="Verse_20_Number_20_Postspace"> </text:span><text:span text:style-name="Verse_20_Text">Quitó los lugares altos, destrozó los ídolos de piedra y cortó los postes de Asera. Hizo pedazos la serpiente de bronce que había hecho Moisés, porque hasta entonces los israelitas le habían sacrificado ofrendas. Se llamaba Nehustán.</text:span></text:p>
        <text:p text:style-name="Prose_20_Paragraph"><text:span text:style-name="Verse_20_Number">5</text:span><text:span text:style-name="Verse_20_Number_20_Postspace"> </text:span><text:span text:style-name="Verse_20_Text">Ezequías puso su confianza en el Señor, el Dios de Israel. Entre los reyes de Judá no hubo nadie como él, ni antes ni después.</text:span><text:span text:style-name="Verse_20_Number_20_Prespace"> </text:span><text:span text:style-name="Verse_20_Number">6</text:span><text:span text:style-name="Verse_20_Number_20_Postspace"> </text:span><text:span text:style-name="Verse_20_Text">Se mantuvo fiel al Señor y no dejó de seguirlo. Guardó los mandamientos que el Señor había dado a Moisés.</text:span><text:span text:style-name="Verse_20_Number_20_Prespace"> </text:span><text:span text:style-name="Verse_20_Number">7</text:span><text:span text:style-name="Verse_20_Number_20_Postspace"> </text:span><text:span text:style-name="Verse_20_Text">El Señor estaba con él; tuvo éxito en todo lo que hizo. Desafió al rey de Asiria y se negó a someterse a él.</text:span><text:span text:style-name="Verse_20_Number_20_Prespace"> </text:span><text:span text:style-name="Verse_20_Number">8</text:span><text:span text:style-name="Verse_20_Number_20_Postspace"> </text:span><text:span text:style-name="Verse_20_Text">Derrotó a los filisteos hasta Gaza y sus alrededores, desde la torre de vigilancia hasta la ciudad fortificada.</text:span></text:p>
        <text:p text:style-name="Prose_20_Paragraph"><text:span text:style-name="Verse_20_Number">9</text:span><text:span text:style-name="Verse_20_Number_20_Postspace"> </text:span><text:span text:style-name="Verse_20_Text">En el cuarto año del reinado de Ezequías, equivalente al séptimo año del reinado de Oseas, hijo de Ela, rey de Israel, Salmanasar, rey de Asiria, atacó Samaria, sitiándola.</text:span><text:span text:style-name="Verse_20_Number_20_Prespace"> </text:span><text:span text:style-name="Verse_20_Number">10</text:span><text:span text:style-name="Verse_20_Number_20_Postspace"> </text:span><text:span text:style-name="Verse_20_Text">Los asirios la conquistaron después de tres años. Esto ocurrió durante el sexto año de Ezequías, equivalente al noveno año de Oseas, rey de Israel.</text:span><text:span text:style-name="Verse_20_Number_20_Prespace"> </text:span><text:span text:style-name="Verse_20_Number">11</text:span><text:span text:style-name="Verse_20_Number_20_Postspace"> </text:span><text:span text:style-name="Verse_20_Text">El rey de Asiria deportó a los israelitas a Asiria. Los asentó en Halah, en Gozán, sobre el río Jabor, y en las ciudades de los medos.</text:span><text:span text:style-name="Verse_20_Number_20_Prespace"> </text:span><text:span text:style-name="Verse_20_Number">12</text:span><text:span text:style-name="Verse_20_Number_20_Postspace"> </text:span><text:span text:style-name="Verse_20_Text">Esto sucedió porque se negaron a escuchar al Señor, su Dios, y rompieron su acuerdo: todo lo que Moisés, el siervo del Señor, había ordenado. Se negaron a escuchar y no obedecieron.</text:span></text:p>
        <text:p text:style-name="Prose_20_Paragraph"><text:span text:style-name="Verse_20_Number">13</text:span><text:span text:style-name="Verse_20_Number_20_Postspace"> </text:span><text:span text:style-name="Verse_20_Text">Senaquerib, rey de Asiria, atacó y conquistó todas las ciudades fortificadas de Judá en el año catorce del reinado de Ezequías.</text:span><text:span text:style-name="Verse_20_Number_20_Prespace"> </text:span><text:span text:style-name="Verse_20_Number">14</text:span><text:span text:style-name="Verse_20_Number_20_Postspace"> </text:span><text:span text:style-name="Verse_20_Text">Entonces Ezequías, rey de Judá, envió un mensaje al rey de Asiria que estaba en Laquis, diciendo: “¡He cometido un terrible error! Por favor, retírate y déjame en paz, ¡y te pagaré lo que quieras!” El rey de Asiria exigió a Ezequías, rey de Judá, el pago de trescientos talentos de plata y treinta talentos de oro.</text:span><text:span text:style-name="Verse_20_Number_20_Prespace"> </text:span><text:span text:style-name="Verse_20_Number">15</text:span><text:span text:style-name="Verse_20_Number_20_Postspace"> </text:span><text:span text:style-name="Verse_20_Text">Ezequías le pagó usando toda la plata del Templo del Señor y de los tesoros del palacio real.</text:span><text:span text:style-name="Verse_20_Number_20_Prespace"> </text:span><text:span text:style-name="Verse_20_Number">16</text:span><text:span text:style-name="Verse_20_Number_20_Postspace"> </text:span><text:span text:style-name="Verse_20_Text">Incluso se despojó del oro que había utilizado para recubrir las puertas y los postes del Templo del Señor y se lo dio todo al rey de Asiria.</text:span></text:p>
        <text:p text:style-name="Prose_20_Paragraph"><text:span text:style-name="Verse_20_Number">17</text:span><text:span text:style-name="Verse_20_Number_20_Postspace"> </text:span><text:span text:style-name="Verse_20_Text">Aun así, el rey de Asiria envió a su comandante en jefe, a su oficial principal y a su general del ejército,</text:span><text:span text:style-name="Verse_20_Text"><text:note text:id="ftn36" text:note-class="footnote"><text:note-citation>37</text:note-citation><text:note-body><text:p text:style-name="Bible_20_Footnote"><text:span text:style-name="Footnote_20_Origin">18.17 <text:s/></text:span><text:span text:style-name="Footnote_20_Text">Literalmente, “Tartan, Rab-saris, y Rabsakeh”. Sin embargo, son títulos asirios, no nombres personales.</text:span></text:p></text:note-body></text:note></text:span><text:span text:style-name="Verse_20_Text"> junto con un gran ejército, desde Laquis hasta el rey Ezequías en Jerusalén. Se acercaron a Jerusalén y acamparon junto al acueducto del estanque superior, en el camino hacia donde se lava la ropa.</text:span><text:span text:style-name="Verse_20_Number_20_Prespace"> </text:span><text:span text:style-name="Verse_20_Number">18</text:span><text:span text:style-name="Verse_20_Number_20_Postspace"> </text:span><text:span text:style-name="Verse_20_Text">Entonces llamaron al rey. Salieron a hablar con ellos Eliaquim, hijo de Jilquías, el administrador del palacio, Sebná, el escriba, y Joa, hijo de Asaf, el secretario que llevaba el archivo.</text:span></text:p>
        <text:p text:style-name="Prose_20_Paragraph"><text:span text:style-name="Verse_20_Number">19</text:span><text:span text:style-name="Verse_20_Number_20_Postspace"> </text:span><text:span text:style-name="Verse_20_Text">El general del ejército asirio les dijo: “Dile a Ezequías que esto es lo que dice el gran rey, el rey de Asiria: ¿En qué confías que tesientes con tanta seguridad?</text:span><text:span text:style-name="Verse_20_Number_20_Prespace"> </text:span><text:span text:style-name="Verse_20_Number">20</text:span><text:span text:style-name="Verse_20_Number_20_Postspace"> </text:span><text:span text:style-name="Verse_20_Text">Dicestener una estrategia y que estás listo para la guerra, pero esas son </text:span><text:soft-page-break/><text:span text:style-name="Verse_20_Text">palabras vacías. ¿En quién confías, ahora que te has rebelado contra mí?</text:span><text:span text:style-name="Verse_20_Number_20_Prespace"> </text:span><text:span text:style-name="Verse_20_Number">21</text:span><text:span text:style-name="Verse_20_Number_20_Postspace"> </text:span><text:span text:style-name="Verse_20_Text">¡Cuidado! Estás confiando en Egipto, un bastón que es como una caña rota que atravesará la mano de quien se apoye en ella. Así es el Faraón, rey de Egipto, para todos los que confían en él.</text:span></text:p>
        <text:p text:style-name="Prose_20_Paragraph"><text:span text:style-name="Verse_20_Number">22</text:span><text:span text:style-name="Verse_20_Number_20_Postspace"> </text:span><text:span text:style-name="Verse_20_Text">“Y si me dicen: ‘Confiamos en el Señor nuestro Dios’, ¿acaso no quitó Ezequías sus lugares altos y sus altares, diciéndole a Judá y a Jerusalén: ‘Tienen que adorar en este altar de Jerusalén’?</text:span></text:p>
        <text:p text:style-name="Prose_20_Paragraph"><text:span text:style-name="Verse_20_Number">23</text:span><text:span text:style-name="Verse_20_Number_20_Postspace"> </text:span><text:span text:style-name="Verse_20_Text">“¿Por qué no aceptan el desafío de mi amo, el rey de Asiria? Él dice: ¡Te daré dos mil caballos, si puedes encontrar suficientes jinetes para ellos!</text:span><text:span text:style-name="Verse_20_Number_20_Prespace"> </text:span><text:span text:style-name="Verse_20_Number">24</text:span><text:span text:style-name="Verse_20_Number_20_Postspace"> </text:span><text:span text:style-name="Verse_20_Text">¿Cómo podrías derrotar siquiera a un solo oficial a cargo de los hombres más débiles de mi amo, cuando confías en Egipto para obtener carros y jinetes?</text:span><text:span text:style-name="Verse_20_Number_20_Prespace"> </text:span><text:span text:style-name="Verse_20_Number">25</text:span><text:span text:style-name="Verse_20_Number_20_Postspace"> </text:span><text:span text:style-name="Verse_20_Text">Más aún: ¿habría venido a atacar a este paso sin el aliento del Señor? Fue el Señor mismo quien me dijo: ‘Ve y ataca esta tierra y destrúyela’”.</text:span></text:p>
        <text:p text:style-name="Prose_20_Paragraph"><text:span text:style-name="Verse_20_Number">26</text:span><text:span text:style-name="Verse_20_Number_20_Postspace"> </text:span><text:span text:style-name="Verse_20_Text">Entonces Eliaquim, hijo de Jilquías, junto con Sebná y Joa, le dijeron al general del ejército: “Por favor, háblanos a nosotros, tus siervos, en arameo, para que podamos entender. No nos hables en hebreo mientras la gente de la muralla esté escuchando”.</text:span></text:p>
        <text:p text:style-name="Prose_20_Paragraph"><text:span text:style-name="Verse_20_Number">27</text:span><text:span text:style-name="Verse_20_Number_20_Postspace"> </text:span><text:span text:style-name="Verse_20_Text">Pero el general del ejército respondió: “¿Acaso mi amo me envió a decirles estas cosas a tu amo y a ti, y no a la gente que está sentada en el muro? También ellos, al igual que ustedes, van a tener que comer sus propios excrementos y beber su propia orina”.</text:span></text:p>
        <text:p text:style-name="Prose_20_Paragraph"><text:span text:style-name="Verse_20_Number">28</text:span><text:span text:style-name="Verse_20_Number_20_Postspace"> </text:span><text:span text:style-name="Verse_20_Text">Entonces el general del ejército gritó en hebreo: “¡Escuchen esto de parte del gran rey, el rey de Asiria!</text:span><text:span text:style-name="Verse_20_Number_20_Prespace"> </text:span><text:span text:style-name="Verse_20_Number">29</text:span><text:span text:style-name="Verse_20_Number_20_Postspace"> </text:span><text:span text:style-name="Verse_20_Text">Esto es lo que dice el rey: ¡No se dejen engañar por Ezequías! ¡No puede salvarlos de mí!</text:span><text:span text:style-name="Verse_20_Number_20_Prespace"> </text:span><text:span text:style-name="Verse_20_Number">30</text:span><text:span text:style-name="Verse_20_Number_20_Postspace"> </text:span><text:span text:style-name="Verse_20_Text">Nole crean a Ezequías cuando les diga que confíen en el Señor, diciendo: ‘Estoy seguro de que el Señor nos salvará. Esta ciudad nunca caerá en manos del rey de Asiria’.</text:span><text:span text:style-name="Verse_20_Number_20_Prespace"> </text:span><text:span text:style-name="Verse_20_Number">31</text:span><text:span text:style-name="Verse_20_Number_20_Postspace"> </text:span><text:span text:style-name="Verse_20_Text">No escuchen a Ezequías. Esto es lo que dice el rey: Haz un tratado de paz conmigo y ríndete a mí. Así cada uno comerá de su propia vid y de su propia higuera, y beberá agua de su propio pozo.</text:span><text:span text:style-name="Verse_20_Number_20_Prespace"> </text:span><text:span text:style-name="Verse_20_Number">32</text:span><text:span text:style-name="Verse_20_Number_20_Postspace"> </text:span><text:span text:style-name="Verse_20_Text">Vendré y los llevaré a una tierra como la suya, una tierra de grano y vino nuevo, una tierra de pan y viñedos, una tierra de olivos y miel. Entonces vivirán y no morirán.</text:span></text:p>
        <text:p text:style-name="Prose_20_Paragraph"><text:span text:style-name="Verse_20_Text">“Pero no escuchen a Ezequías, pues los está engañando cuando dice: ‘El Señor nos librará’.</text:span><text:span text:style-name="Verse_20_Number_20_Prespace"> </text:span><text:span text:style-name="Verse_20_Number">33</text:span><text:span text:style-name="Verse_20_Number_20_Postspace"> </text:span><text:span text:style-name="Verse_20_Text">¿Acaso alguno de los dioses de alguna nación ha salvado su tierra del poder del rey de Asiria?</text:span><text:span text:style-name="Verse_20_Number_20_Prespace"> </text:span><text:span text:style-name="Verse_20_Number">34</text:span><text:span text:style-name="Verse_20_Number_20_Postspace"> </text:span><text:span text:style-name="Verse_20_Text">¿Dónde estaban los dioses de Jamat y Arpad? ¿Dónde estaban los dioses de Sefarvaim, Hená e Ivá? ¿Pudieron ellos salvar a Samaria de mí?</text:span><text:span text:style-name="Verse_20_Number_20_Prespace"> </text:span><text:span text:style-name="Verse_20_Number">35</text:span><text:span text:style-name="Verse_20_Number_20_Postspace"> </text:span><text:span text:style-name="Verse_20_Text">¿Cuál de todos los dioses de estos países ha salvado su nación de mí? ¿Cómo podría entonces el Señor salvar a Jerusalén de mí?”</text:span></text:p>
        <text:p text:style-name="Prose_20_Paragraph"><text:span text:style-name="Verse_20_Number">36</text:span><text:span text:style-name="Verse_20_Number_20_Postspace"> </text:span><text:span text:style-name="Verse_20_Text">Pero el pueblo permaneció en silencio y no dijo nada, pues Ezequías había dado la orden: “No le respondan”.</text:span></text:p>
        <text:p text:style-name="Prose_20_Paragraph"><text:span text:style-name="Verse_20_Number">37</text:span><text:span text:style-name="Verse_20_Number_20_Postspace"> </text:span><text:span text:style-name="Verse_20_Text">Entonces Eliaquim, hijo de Jilquías, el administrador del palacio, Sebná, el escriba, y Joa, hijo de Asaf, el secretario, fueron a Ezequías con las ropas rasgadas, y le contaron lo que había dicho el general del ejército asirio.</text:span></text:p>
        <text:p text:style-name="Prose_20_Paragraph"><text:span text:style-name="Chapter_20_Number">19</text:span><text:span text:style-name="Chapter_20_Number_20_Postspace"> </text:span><text:span text:style-name="Verse_20_Text">Cuando Ezequías lo oyó, se rasgó las vestiduras, se vistió de cilicio y entró en el Templo del Señor.</text:span><text:span text:style-name="Verse_20_Number_20_Prespace"> </text:span><text:span text:style-name="Verse_20_Number">2</text:span><text:span text:style-name="Verse_20_Number_20_Postspace"> </text:span><text:span text:style-name="Verse_20_Text">Entonces envió a Eliaquim, el administrador del palacio, a Sebná, el escriba, y a los principales sacerdotes, todos vestidos de saco, a ver al profeta Isaías, hijo de Amoz.</text:span><text:span text:style-name="Verse_20_Number_20_Prespace"> </text:span><text:span text:style-name="Verse_20_Number">3</text:span><text:span text:style-name="Verse_20_Number_20_Postspace"> </text:span><text:span text:style-name="Verse_20_Text">Ellos le dijeron: “Esto es lo que dice Ezequías: Hoy es un día de angustia, de castigo. Es como cuando los bebés llegan a la entrada del canal de parto, pero no hay fuerzas para darlos a luz.</text:span><text:span text:style-name="Verse_20_Number_20_Prespace"> </text:span><text:span text:style-name="Verse_20_Number">4</text:span><text:span text:style-name="Verse_20_Number_20_Postspace"> </text:span><text:span text:style-name="Verse_20_Text">Tal vez el Señor, tu Dios, al oír el mensaje que el comandante del ejército entregó en nombre de su amo, el rey de Asiria – unmensaje enviado para insultar al Dios vivo – locastigue por sus palabras. Por favor, haz una oración por el remanente de nosotros que aún sobrevive”.</text:span></text:p>
        <text:p text:style-name="Prose_20_Paragraph"><text:span text:style-name="Verse_20_Number">5</text:span><text:span text:style-name="Verse_20_Number_20_Postspace"> </text:span><text:span text:style-name="Verse_20_Text">Después de que los funcionarios de Ezequías le entregaron su mensaje a Isaías,</text:span><text:span text:style-name="Verse_20_Number_20_Prespace"> </text:span><text:span text:style-name="Verse_20_Number">6</text:span><text:span text:style-name="Verse_20_Number_20_Postspace"> </text:span><text:span text:style-name="Verse_20_Text">éste les respondió: “Díganle a su amo: Esto es lo que dice el Señor: ‘No te asustes por las palabras que has oído, las que usan los servidores del rey de Asiria para blasfemar contra mí.</text:span><text:span text:style-name="Verse_20_Number_20_Prespace"> </text:span><text:span text:style-name="Verse_20_Number">7</text:span><text:span text:style-name="Verse_20_Number_20_Postspace"> </text:span><text:span text:style-name="Verse_20_Text">Nota cómo voy a asustarlo: oirá un rumor y tendrá que volver a su país. Cuando esté allí lo haré morir a espada’”.</text:span></text:p>
        <text:p text:style-name="Prose_20_Paragraph"><text:span text:style-name="Verse_20_Number">8</text:span><text:span text:style-name="Verse_20_Number_20_Postspace"> </text:span><text:span text:style-name="Verse_20_Text">El comandante del ejército asirio se marchó y regresó para reunirse con el rey de Asiria, tras oír que el rey había salido de Laquis y estaba atacando Libna.</text:span></text:p>
        <text:p text:style-name="Prose_20_Paragraph"><text:soft-page-break/><text:span text:style-name="Verse_20_Number">9</text:span><text:span text:style-name="Verse_20_Number_20_Postspace"> </text:span><text:span text:style-name="Verse_20_Text">Senaquerib había recibido un mensaje sobre Tirhaca, rey de Etiopía, que decía: “¡Cuidado! Se ha propuesto atacarte”. Entonces Senaquerib volvió a enviar mensajeros a Ezequías, diciendo:</text:span><text:span text:style-name="Verse_20_Number_20_Prespace"> </text:span><text:span text:style-name="Verse_20_Number">10</text:span><text:span text:style-name="Verse_20_Number_20_Postspace"> </text:span><text:span text:style-name="Verse_20_Text">“Dile a Ezequías, rey de Judá: ‘No dejes que tu Dios, en el que confías, te engañe diciendo que Jerusalén no caerá en manos del rey de Asiria.</text:span><text:span text:style-name="Verse_20_Number_20_Prespace"> </text:span><text:span text:style-name="Verse_20_Number">11</text:span><text:span text:style-name="Verse_20_Number_20_Postspace"> </text:span><text:span text:style-name="Verse_20_Text">¡Cuidado! Has oído lo que los reyes de Asiria han hecho a todos los países que han invadido</text:span><text:span text:style-name="Verse_20_Text"><text:note text:id="ftn37" text:note-class="footnote"><text:note-citation>38</text:note-citation><text:note-body><text:p text:style-name="Bible_20_Footnote"><text:span text:style-name="Footnote_20_Origin">19.11 <text:s/></text:span><text:span text:style-name="Footnote_20_Text">“Han invadido”: implícito.</text:span></text:p></text:note-body></text:note></text:span><text:span text:style-name="Verse_20_Text">— ¡los destruyeron por completo! ¿Realmente creen que se salvarán?</text:span><text:span text:style-name="Verse_20_Number_20_Prespace"> </text:span><text:span text:style-name="Verse_20_Number">12</text:span><text:span text:style-name="Verse_20_Number_20_Postspace"> </text:span><text:span text:style-name="Verse_20_Text">¿Acaso los salvaron los dioses de las naciones que mis antepasados destruyeron, los dioses de Gozán, Harán, Rezef y el pueblo de Edén, que vivía en Telasar?</text:span><text:span text:style-name="Verse_20_Number_20_Prespace"> </text:span><text:span text:style-name="Verse_20_Number">13</text:span><text:span text:style-name="Verse_20_Number_20_Postspace"> </text:span><text:span text:style-name="Verse_20_Text">¿Dónde está hoy el rey de Jamat, el rey de Arpad, el rey de la ciudad de Sefarvaim, el rey de Hená o el rey de Iáa?’”</text:span></text:p>
        <text:p text:style-name="Prose_20_Paragraph"><text:span text:style-name="Verse_20_Number">14</text:span><text:span text:style-name="Verse_20_Number_20_Postspace"> </text:span><text:span text:style-name="Verse_20_Text">Ezequías recibió la carta de los mensajeros y la leyó. Luego subió al Templo del Señor y la abrió ante el Señor.</text:span><text:span text:style-name="Verse_20_Number_20_Prespace"> </text:span><text:span text:style-name="Verse_20_Number">15</text:span><text:span text:style-name="Verse_20_Number_20_Postspace"> </text:span><text:span text:style-name="Verse_20_Text">Entonces Ezequías oró al Señor diciendo: “Señor, Dios de Israel, tú que vives encima de los querubines, sólo tú eres Dios sobre todos los reinos de la tierra, tú eres el Creador del cielo y de la tierra.</text:span><text:span text:style-name="Verse_20_Number_20_Prespace"> </text:span><text:span text:style-name="Verse_20_Number">16</text:span><text:span text:style-name="Verse_20_Number_20_Postspace"> </text:span><text:span text:style-name="Verse_20_Text">Por favor, escucha con tus oídos, Señor, y oye; abre tus ojos, Señor, y mira. Escucha el mensaje que Senaquerib ha enviado para insultar al Dios vivo.</text:span></text:p>
        <text:p text:style-name="Prose_20_Paragraph"><text:span text:style-name="Verse_20_Number">17</text:span><text:span text:style-name="Verse_20_Number_20_Postspace"> </text:span><text:span text:style-name="Verse_20_Text">“Sí, es cierto, Señor, que los reyes asirios han destruido estas naciones y sus tierras.</text:span><text:span text:style-name="Verse_20_Number_20_Prespace"> </text:span><text:span text:style-name="Verse_20_Number">18</text:span><text:span text:style-name="Verse_20_Number_20_Postspace"> </text:span><text:span text:style-name="Verse_20_Text">Han arrojado sus dioses al fuego porque no son realmente dioses; son sólo obra de manos humanas, hechos de madera y piedra para poder destruirlos.</text:span><text:span text:style-name="Verse_20_Number_20_Prespace"> </text:span><text:span text:style-name="Verse_20_Number">19</text:span><text:span text:style-name="Verse_20_Number_20_Postspace"> </text:span><text:span text:style-name="Verse_20_Text">Ahora, Señor, Dios nuestro, sálvanos de él, para que todos los reinos de la tierra sepan que sólo tú, Señor, eres Dios”.</text:span></text:p>
        <text:p text:style-name="Prose_20_Paragraph"><text:span text:style-name="Verse_20_Number">20</text:span><text:span text:style-name="Verse_20_Number_20_Postspace"> </text:span><text:span text:style-name="Verse_20_Text">Entonces Isaías, hijo de Amoz, envió un mensaje a Ezequías, diciendo: “Esto es lo que dice el Señor, el Dios de Israel: He escuchado tu oración sobre Senaquerib, rey de Asiria.</text:span><text:span text:style-name="Verse_20_Number_20_Prespace"> </text:span><text:span text:style-name="Verse_20_Number">21</text:span><text:span text:style-name="Verse_20_Number_20_Postspace"> </text:span><text:span text:style-name="Verse_20_Text">Esta es la palabra con la que el Señor lo condena: La virgen hija de Sión te desprecia y se burla de ti; la hija de Jerusalén mueve la cabeza cuando huyes.</text:span><text:span text:style-name="Verse_20_Number_20_Prespace"> </text:span><text:span text:style-name="Verse_20_Number">22</text:span><text:span text:style-name="Verse_20_Number_20_Postspace"> </text:span><text:span text:style-name="Verse_20_Text">¿A quién has insultado y ridiculizado? ¿Contra quién has levantado la voz? ¿A quién miraste con ojos tan orgullosos? ¡Fue contra el Santo de Israel!</text:span><text:span text:style-name="Verse_20_Number_20_Prespace"> </text:span><text:span text:style-name="Verse_20_Number">23</text:span><text:span text:style-name="Verse_20_Number_20_Postspace"> </text:span><text:span text:style-name="Verse_20_Text">Por medio de tus siervos te has burlado del Señor. Dijiste: ‘Con mis muchos carros he subido a las altas montañas, a las más lejanas cumbres del Líbano. He cortado sus cedros más altos, los mejores cipreses. He llegado a sus puestos más lejanos, a sus bosques más profundos.</text:span><text:span text:style-name="Verse_20_Number_20_Prespace"> </text:span><text:span text:style-name="Verse_20_Number">24</text:span><text:span text:style-name="Verse_20_Number_20_Postspace"> </text:span><text:span text:style-name="Verse_20_Text">He cavado pozos y bebido agua en tierras extranjeras. Con las plantas de mis pies he secado todos los ríos de Egipto’”.</text:span></text:p>
        <text:p text:style-name="Prose_20_Paragraph"><text:span text:style-name="Verse_20_Number">25</text:span><text:span text:style-name="Verse_20_Number_20_Postspace"> </text:span><text:span text:style-name="Verse_20_Text">El Señor responde:</text:span><text:span text:style-name="Verse_20_Text"><text:note text:id="ftn38" text:note-class="footnote"><text:note-citation>39</text:note-citation><text:note-body><text:p text:style-name="Bible_20_Footnote"><text:span text:style-name="Footnote_20_Origin">19.25 <text:s/></text:span><text:span text:style-name="Footnote_20_Text">“El Señor responde”: Añadido para mayor claridad.</text:span></text:p></text:note-body></text:note></text:span><text:span text:style-name="Verse_20_Text"> “¿No te has enterado? Lo decidí hace mucho tiempo; lo planeé en los viejos tiempos. Ahora me estoy asegurando de que ocurra, de que derribes las ciudades fortificadas hasta convertirlas en montones de escombros.</text:span><text:span text:style-name="Verse_20_Number_20_Prespace"> </text:span><text:span text:style-name="Verse_20_Number">26</text:span><text:span text:style-name="Verse_20_Number_20_Postspace"> </text:span><text:span text:style-name="Verse_20_Text">Supueblo, impotente, está aterrorizado y humillado. Son como plantas en un campo, como brotes verdes y blandos, como hierba que brota en un tejado: están quemados antes de que puedan crecer.</text:span></text:p>
        <text:p text:style-name="Prose_20_Paragraph"><text:span text:style-name="Verse_20_Number">27</text:span><text:span text:style-name="Verse_20_Number_20_Postspace"> </text:span><text:span text:style-name="Verse_20_Text">“Pero yo te conozco muy bien: dónde vives, cuándo entras, cuándo sales, y tu furia contra mí.</text:span><text:span text:style-name="Verse_20_Number_20_Prespace"> </text:span><text:span text:style-name="Verse_20_Number">28</text:span><text:span text:style-name="Verse_20_Number_20_Postspace"> </text:span><text:span text:style-name="Verse_20_Text">A causa de tu fiera ira contra mí, y porque sé cómo me faltas al respeto, voy a poner mi garfio en tu nariz y mi bocado en tu boca, y te obligaré a regresar por donde viniste”.</text:span></text:p>
        <text:p text:style-name="Prose_20_Paragraph"><text:span text:style-name="Verse_20_Number">29</text:span><text:span text:style-name="Verse_20_Number_20_Postspace"> </text:span><text:span text:style-name="Verse_20_Text">“Ezequías, esta será una señal para demostrar que esto es cierto:</text:span><text:span text:style-name="Verse_20_Text"><text:note text:id="ftn39" text:note-class="footnote"><text:note-citation>40</text:note-citation><text:note-body><text:p text:style-name="Bible_20_Footnote"><text:span text:style-name="Footnote_20_Origin">19.29 <text:s/></text:span><text:span text:style-name="Footnote_20_Text">“Para demostrar que esto es cierto”: implícito.</text:span></text:p></text:note-body></text:note></text:span><text:span text:style-name="Verse_20_Text"> Este año comerás lo que crezca solo. El segundo año comerás lo que crezca por sí mismo. Pero el tercer año sembrarás y cosecharás, plantarás viñas y comerás su fruto.</text:span><text:span text:style-name="Verse_20_Number_20_Prespace"> </text:span><text:span text:style-name="Verse_20_Number">30</text:span><text:span text:style-name="Verse_20_Number_20_Postspace"> </text:span><text:span text:style-name="Verse_20_Text">El remanente que quede de Judá revivirá de nuevo, echando raíces abajo y dando frutos arriba.</text:span><text:span text:style-name="Verse_20_Number_20_Prespace"> </text:span><text:span text:style-name="Verse_20_Number">31</text:span><text:span text:style-name="Verse_20_Number_20_Postspace"> </text:span><text:span text:style-name="Verse_20_Text">Porque de Jerusalén saldrá un remanente, y del monte Sión vendrán supervivientes. La intensa determinación del Señor se encargará de que esto ocurra.</text:span><text:span text:style-name="Verse_20_Number_20_Prespace"> </text:span><text:span text:style-name="Verse_20_Number">32</text:span><text:span text:style-name="Verse_20_Number_20_Postspace"> </text:span><text:span text:style-name="Verse_20_Text">Esto es lo que dice el Señor sobre el rey de Asiria: No entrará en esta ciudad ni lanzará una flecha contra ella. No avanzará hacia ella con un escudo, ni construirá una rampa de asedio contra ella.</text:span><text:span text:style-name="Verse_20_Number_20_Prespace"> </text:span><text:span text:style-name="Verse_20_Number">33</text:span><text:span text:style-name="Verse_20_Number_20_Postspace"> </text:span><text:span text:style-name="Verse_20_Text">Volverá por donde vino y no entrará en esta ciudad, dice el Señor.</text:span><text:span text:style-name="Verse_20_Number_20_Prespace"> </text:span><text:span text:style-name="Verse_20_Number">34</text:span><text:span text:style-name="Verse_20_Number_20_Postspace"> </text:span><text:span text:style-name="Verse_20_Text">Yo defenderé esta ciudad y la salvaré, por mí y por mi siervo David”.</text:span></text:p>
        <text:p text:style-name="Prose_20_Paragraph"><text:span text:style-name="Verse_20_Number">35</text:span><text:span text:style-name="Verse_20_Number_20_Postspace"> </text:span><text:span text:style-name="Verse_20_Text">Aquella noche el ángel del Señor fue al campamento asirio y mató a 185.000 personas. Cuando los supervivientes se despertaron por la </text:span><text:soft-page-break/><text:span text:style-name="Verse_20_Text">mañana, estaban rodeados de cadáveres.</text:span><text:span text:style-name="Verse_20_Number_20_Prespace"> </text:span><text:span text:style-name="Verse_20_Number">36</text:span><text:span text:style-name="Verse_20_Number_20_Postspace"> </text:span><text:span text:style-name="Verse_20_Text">Senaquerib, rey de Asiria, se rindió y se fue. Regresó a su casa en Nínive y se quedó allí.</text:span><text:span text:style-name="Verse_20_Number_20_Prespace"> </text:span><text:span text:style-name="Verse_20_Number">37</text:span><text:span text:style-name="Verse_20_Number_20_Postspace"> </text:span><text:span text:style-name="Verse_20_Text">Mientras adoraba en el templo de su dios Nisroc, sus hijos Adramelec y Sarézer lo mataron con la espada y luego huyeron a la tierra de Ararat. Su hijo Esar-hadón le sucedió como rey.</text:span></text:p>
        <text:p text:style-name="Prose_20_Paragraph"><text:span text:style-name="Chapter_20_Number">20</text:span><text:span text:style-name="Chapter_20_Number_20_Postspace"> </text:span><text:span text:style-name="Verse_20_Text">Por aquel entonces Ezequías cayó muy enfermo y estaba a punto de morir. El profeta Isaías, hijo de Amoz, fue a verlo y le dijo: “Esto es lo que dice el Señor: Pon en orden tus asuntos, porque vas a morir. No te recuperarás”.</text:span></text:p>
        <text:p text:style-name="Prose_20_Paragraph"><text:span text:style-name="Verse_20_Number">2</text:span><text:span text:style-name="Verse_20_Number_20_Postspace"> </text:span><text:span text:style-name="Verse_20_Text">Cuando Ezequías escuchó esto, fue a orar en privado</text:span><text:span text:style-name="Verse_20_Text"><text:note text:id="ftn40" text:note-class="footnote"><text:note-citation>41</text:note-citation><text:note-body><text:p text:style-name="Bible_20_Footnote"><text:span text:style-name="Footnote_20_Origin">20.2 <text:s/></text:span><text:span text:style-name="Footnote_20_Text">“En privado”: Literalmente, “se puso de cara a la pared”.</text:span></text:p></text:note-body></text:note></text:span><text:span text:style-name="Verse_20_Text"> al Señor, diciendo</text:span><text:span text:style-name="Verse_20_Number_20_Prespace"> </text:span><text:span text:style-name="Verse_20_Number">3</text:span><text:span text:style-name="Verse_20_Number_20_Postspace"> </text:span><text:span text:style-name="Verse_20_Text">“Por favor, recuerda Señor cómo te he seguido fielmente con todo mi corazón. He hecho lo que es bueno a tus ojos”. Entonces Ezequías gritó y lloró.</text:span></text:p>
        <text:p text:style-name="Prose_20_Paragraph"><text:span text:style-name="Verse_20_Number">4</text:span><text:span text:style-name="Verse_20_Number_20_Postspace"> </text:span><text:span text:style-name="Verse_20_Text">Antes de que Isaías saliera del patio central, el Señor le habló diciendo:</text:span><text:span text:style-name="Verse_20_Number_20_Prespace"> </text:span><text:span text:style-name="Verse_20_Number">5</text:span><text:span text:style-name="Verse_20_Number_20_Postspace"> </text:span><text:span text:style-name="Verse_20_Text">“Vuelve a entrar y dile a Ezequías, el gobernante de mi pueblo: Esto es lo que dice el Señor, el Dios de tu antepasado David: He oído tu oración, he visto tus lágrimas. Te prometo que te voy a curar. Por eso, dentro de tres días irás al Templo del Señor.</text:span><text:span text:style-name="Verse_20_Number_20_Prespace"> </text:span><text:span text:style-name="Verse_20_Number">6</text:span><text:span text:style-name="Verse_20_Number_20_Postspace"> </text:span><text:span text:style-name="Verse_20_Text">Añadiré quince años a tu vida. Te salvaré a ti y a esta ciudad del rey de Asiria. Defenderé esta ciudad por mí y por mi siervo David”.</text:span></text:p>
        <text:p text:style-name="Prose_20_Paragraph"><text:span text:style-name="Verse_20_Number">7</text:span><text:span text:style-name="Verse_20_Number_20_Postspace"> </text:span><text:span text:style-name="Verse_20_Text">Entonces Isaías dijo: “Preparen un aderezo de higos”. Los siervos de Ezequías así lo hicieron y lo pusieron sobre las llagas de la piel, y Ezequías mejoró.</text:span></text:p>
        <text:p text:style-name="Prose_20_Paragraph"><text:span text:style-name="Verse_20_Number">8</text:span><text:span text:style-name="Verse_20_Number_20_Postspace"> </text:span><text:span text:style-name="Verse_20_Text">Ezequías había preguntado antes a Isaías: “¿Cuál es la señal que confirma que el Señor me va a curar y que voy a ir al Templo del Señor dentro de tres días?”</text:span></text:p>
        <text:p text:style-name="Prose_20_Paragraph"><text:span text:style-name="Verse_20_Number">9</text:span><text:span text:style-name="Verse_20_Number_20_Postspace"> </text:span><text:span text:style-name="Verse_20_Text">Isaías respondió: “Esta es la señal del Señor para ti de que el Señor hará lo que prometió: ¿Quieres que la sombra avance diez pasos, o que retroceda diez pasos?”</text:span></text:p>
        <text:p text:style-name="Prose_20_Paragraph"><text:span text:style-name="Verse_20_Number">10</text:span><text:span text:style-name="Verse_20_Number_20_Postspace"> </text:span><text:span text:style-name="Verse_20_Text">“Es bastante fácil que la sombra avance diez pasos, pero no que retroceda diez pasos”, respondió Ezequías.</text:span><text:span text:style-name="Verse_20_Number_20_Prespace"> </text:span><text:span text:style-name="Verse_20_Number">11</text:span><text:span text:style-name="Verse_20_Number_20_Postspace"> </text:span><text:span text:style-name="Verse_20_Text">Entonces el profeta Isaías le pidió esto al Señor, y él hizo retroceder la sombra los diez pasos que había bajado en la escalera de Acaz.</text:span></text:p>
        <text:p text:style-name="Prose_20_Paragraph"><text:span text:style-name="Verse_20_Number">12</text:span><text:span text:style-name="Verse_20_Number_20_Postspace"> </text:span><text:span text:style-name="Verse_20_Text">Al mismo tiempo, Merodac-Baladán, hijo de Baladán, rey de Babilonia, envió cartas y un regalo a Ezequías, porque había oído que éste estaba enfermo.</text:span><text:span text:style-name="Verse_20_Number_20_Prespace"> </text:span><text:span text:style-name="Verse_20_Number">13</text:span><text:span text:style-name="Verse_20_Number_20_Postspace"> </text:span><text:span text:style-name="Verse_20_Text">Ezequías recibió a los visitantes y les mostró todo lo que había en su tesoro: toda la plata, el oro, las especias y los aceites costosos. También les mostró su arsenal y todo lo que tenía en sus almacenes. De hecho, no había nada en su palacio ni en todo su reino que Ezequías no les mostrara.</text:span></text:p>
        <text:p text:style-name="Prose_20_Paragraph"><text:span text:style-name="Verse_20_Number">14</text:span><text:span text:style-name="Verse_20_Number_20_Postspace"> </text:span><text:span text:style-name="Verse_20_Text">Entonces el profeta Isaías fue a ver al rey Ezequías y le preguntó: “¿De dónde vinieron esos hombres y qué te dijeron?” .</text:span></text:p>
        <text:p text:style-name="Prose_20_Paragraph"><text:span text:style-name="Verse_20_Text">“Vinieron de muy lejos, de Babilonia”, respondió Ezequías.</text:span></text:p>
        <text:p text:style-name="Prose_20_Paragraph"><text:span text:style-name="Verse_20_Number">15</text:span><text:span text:style-name="Verse_20_Number_20_Postspace"> </text:span><text:span text:style-name="Verse_20_Text">“¿Qué vieron en tu palacio?” preguntó Isaías.</text:span></text:p>
        <text:p text:style-name="Prose_20_Paragraph"><text:span text:style-name="Verse_20_Text">“Vieron todo en mi palacio”, respondió Ezequías. “No hubo nada en todos mis almacenes que no les mostrara”.</text:span></text:p>
        <text:p text:style-name="Prose_20_Paragraph"><text:span text:style-name="Verse_20_Number">16</text:span><text:span text:style-name="Verse_20_Number_20_Postspace"> </text:span><text:span text:style-name="Verse_20_Text">Isaías le dijo a Ezequías: “Escucha lo que dice el Señor:</text:span><text:span text:style-name="Verse_20_Number_20_Prespace"> </text:span><text:span text:style-name="Verse_20_Number">17</text:span><text:span text:style-name="Verse_20_Number_20_Postspace"> </text:span><text:span text:style-name="Verse_20_Text">Puedes estar seguro de que se acerca el momento en que todo lo que hay en tu palacio, y todo lo que tus antepasados han guardado hasta ahora, será llevado a Babilonia. No quedará nada, dice el Señor.</text:span><text:span text:style-name="Verse_20_Number_20_Prespace"> </text:span><text:span text:style-name="Verse_20_Number">18</text:span><text:span text:style-name="Verse_20_Number_20_Postspace"> </text:span><text:span text:style-name="Verse_20_Text">Algunos de tus hijos, tus propios descendientes, serán llevados para servir como eunucos en el palacio del rey de Babilonia”.</text:span></text:p>
        <text:p text:style-name="Prose_20_Paragraph"><text:span text:style-name="Verse_20_Number">19</text:span><text:span text:style-name="Verse_20_Number_20_Postspace"> </text:span><text:span text:style-name="Verse_20_Text">Entonces Ezequías le dijo a Isaías: “El mensaje del Señor que me has contado está bien”. Pues pensó: “Después de todo, habrá paz y seguridad durante mis años de vida”.</text:span></text:p>
        <text:p text:style-name="Prose_20_Paragraph"><text:span text:style-name="Verse_20_Number">20</text:span><text:span text:style-name="Verse_20_Number_20_Postspace"> </text:span><text:span text:style-name="Verse_20_Text">El resto de lo que sucedió en el reinado de Ezequías, todo lo que hizo, y cómo hizo el estanque y el túnel para llevar agua a la ciudad, están registrados en el Libro de las Crónicas de los Reyes de Judá.</text:span><text:span text:style-name="Verse_20_Number_20_Prespace"> </text:span><text:span text:style-name="Verse_20_Number">21</text:span><text:span text:style-name="Verse_20_Number_20_Postspace"> </text:span><text:span text:style-name="Verse_20_Text">Ezequías murió y su hijo Manasés lo sucedió como rey.</text:span></text:p>
        <text:p text:style-name="Prose_20_Paragraph"><text:span text:style-name="Chapter_20_Number">21</text:span><text:span text:style-name="Chapter_20_Number_20_Postspace"> </text:span><text:span text:style-name="Verse_20_Text">Manasés tenía doce años cuando se convirtió en rey, y reinó en Jerusalén durante cincuenta y cinco años. El nombre de su madre era Hefzibá.</text:span><text:span text:style-name="Verse_20_Number_20_Prespace"> </text:span><text:span text:style-name="Verse_20_Number">2</text:span><text:span text:style-name="Verse_20_Number_20_Postspace"> </text:span><text:span text:style-name="Verse_20_Text">Sus hechos fueron malos a los ojos del Señor, al seguir las repugnantes prácticas paganas de las naciones que el Señor había expulsado ante los israelitas.</text:span><text:span text:style-name="Verse_20_Number_20_Prespace"> </text:span><text:span text:style-name="Verse_20_Number">3</text:span><text:span text:style-name="Verse_20_Number_20_Postspace"> </text:span><text:span text:style-name="Verse_20_Text">Reconstruyó los lugares altos que su padre Ezequías había destruido, y levantó altares para Baal. Hizo un poste de ídolos de Asera, tal como lo había hecho Acab, rey de Israel, y adoró y sirvió al sol, </text:span><text:soft-page-break/><text:span text:style-name="Verse_20_Text">la luna y las estrellas.</text:span></text:p>
        <text:p text:style-name="Prose_20_Paragraph"><text:span text:style-name="Verse_20_Number">4</text:span><text:span text:style-name="Verse_20_Number_20_Postspace"> </text:span><text:span text:style-name="Verse_20_Text">Levantó altares paganos en el Templo del Señor, justo donde el Señor había dicho: “Pondré mi nombre en Jerusalén para siempre”.</text:span><text:span text:style-name="Verse_20_Number_20_Prespace"> </text:span><text:span text:style-name="Verse_20_Number">5</text:span><text:span text:style-name="Verse_20_Number_20_Postspace"> </text:span><text:span text:style-name="Verse_20_Text">Erigió altares para adorar al sol, la luna y las estrellas en los dos patios del Templo del Señor.</text:span><text:span text:style-name="Verse_20_Number_20_Prespace"> </text:span><text:span text:style-name="Verse_20_Number">6</text:span><text:span text:style-name="Verse_20_Number_20_Postspace"> </text:span><text:span text:style-name="Verse_20_Text">Incluso sacrificó a su propio hijo como holocausto, y utilizó la adivinación y la brujería, y trató con médiums y espiritistas. Hizo mucho mal a los ojos del Señor, haciendo que éste se enojara.</text:span></text:p>
        <text:p text:style-name="Prose_20_Paragraph"><text:span text:style-name="Verse_20_Number">7</text:span><text:span text:style-name="Verse_20_Number_20_Postspace"> </text:span><text:span text:style-name="Verse_20_Text">Tomó el poste del ídolo de Asera que había hecho y lo colocó en el Templo. Este era el lugar al que se refería el Señor cuando les dijo a David y a Salomón, su hijo: “En este Templo y en Jerusalén, que he elegido entre todas las tribus de Israel, pondré mi nombre para siempre.</text:span><text:span text:style-name="Verse_20_Number_20_Prespace"> </text:span><text:span text:style-name="Verse_20_Number">8</text:span><text:span text:style-name="Verse_20_Number_20_Postspace"> </text:span><text:span text:style-name="Verse_20_Text">Nunca más haré que los israelitas se alejen de la tierra que les di a sus antepasados si tienen cuidado de seguir todo lo que les he ordenado: toda la ley que les dio mi siervo Moisés”.</text:span><text:span text:style-name="Verse_20_Number_20_Prespace"> </text:span><text:span text:style-name="Verse_20_Number">9</text:span><text:span text:style-name="Verse_20_Number_20_Postspace"> </text:span><text:span text:style-name="Verse_20_Text">El pueblo se negó a escuchar y Manasés los llevó a pecar, de modo que el mal que hicieron fue aún peor que el de las naciones que el Señor había destruido antes de los israelitas.</text:span></text:p>
        <text:p text:style-name="Prose_20_Paragraph"><text:span text:style-name="Verse_20_Number">10</text:span><text:span text:style-name="Verse_20_Number_20_Postspace"> </text:span><text:span text:style-name="Verse_20_Text">El Señor dijo por medio de sus siervos los profetas</text:span><text:span text:style-name="Verse_20_Number_20_Prespace"> </text:span><text:span text:style-name="Verse_20_Number">11</text:span><text:span text:style-name="Verse_20_Number_20_Postspace"> </text:span><text:span text:style-name="Verse_20_Text">“Puesto que Manasés, rey de Judá, ha cometido todos estos repugnantes pecados, haciendo cosas aún más malas que los amorreos que vivieron antes que él, y con su fomento del culto a los ídolos ha hecho pecar a Judá,</text:span><text:span text:style-name="Verse_20_Number_20_Prespace"> </text:span><text:span text:style-name="Verse_20_Number">12</text:span><text:span text:style-name="Verse_20_Number_20_Postspace"> </text:span><text:span text:style-name="Verse_20_Text">esto es lo que dice el Señor, el Dios de Israel: ¡Cuidado! Voy a hacer caer sobre Jerusalén y Judá un desastre tal que hará zumbar los oídos de todo el que lo oiga.</text:span><text:span text:style-name="Verse_20_Number_20_Prespace"> </text:span><text:span text:style-name="Verse_20_Number">13</text:span><text:span text:style-name="Verse_20_Number_20_Postspace"> </text:span><text:span text:style-name="Verse_20_Text">Extenderé sobre Jerusalén el cordel de medir usado contra Samaria y la plomada usada contra la casa de Acab,</text:span><text:span text:style-name="Verse_20_Text"><text:note text:id="ftn41" text:note-class="footnote"><text:note-citation>42</text:note-citation><text:note-body><text:p text:style-name="Bible_20_Footnote"><text:span text:style-name="Footnote_20_Origin">21.13 <text:s/></text:span><text:span text:style-name="Footnote_20_Text">En otras palabras, Dios dice que aplicará el mismo criterio para juzgar a Judá que el que aplicó a Israel.</text:span></text:p></text:note-body></text:note></text:span><text:span text:style-name="Verse_20_Text"> y limpiaré a Jerusalén como se limpia un cuenco, limpiándolo y dándole la vuelta.</text:span><text:span text:style-name="Verse_20_Number_20_Prespace"> </text:span><text:span text:style-name="Verse_20_Number">14</text:span><text:span text:style-name="Verse_20_Number_20_Postspace"> </text:span><text:span text:style-name="Verse_20_Text">Abandonaré al resto de mi pueblo especial y lo entregaré a sus enemigos. Serán despojo y botín para todos sus enemigos,</text:span><text:span text:style-name="Verse_20_Number_20_Prespace"> </text:span><text:span text:style-name="Verse_20_Number">15</text:span><text:span text:style-name="Verse_20_Number_20_Postspace"> </text:span><text:span text:style-name="Verse_20_Text">porque han hecho lo que es malo a mis ojos y me han hecho enojar desde el día en que sus padres salieron de Egipto hasta hoy”.</text:span></text:p>
        <text:p text:style-name="Prose_20_Paragraph"><text:span text:style-name="Verse_20_Number">16</text:span><text:span text:style-name="Verse_20_Number_20_Postspace"> </text:span><text:span text:style-name="Verse_20_Text">Además, Manasés asesinó a tantos inocentes que Jerusalén se llenó de un lado a otro con su sangre. Esto se sumaba al pecado que había hecho cometer a Judá, haciendo el mal a los ojos del Señor.</text:span></text:p>
        <text:p text:style-name="Prose_20_Paragraph"><text:span text:style-name="Verse_20_Number">17</text:span><text:span text:style-name="Verse_20_Number_20_Postspace"> </text:span><text:span text:style-name="Verse_20_Text">El resto de lo que sucedió en el reinado de Manasés, todo lo que hizo, así como los pecados que cometió, están registrados en el Libro de las Crónicas de los Reyes de Judá.</text:span><text:span text:style-name="Verse_20_Number_20_Prespace"> </text:span><text:span text:style-name="Verse_20_Number">18</text:span><text:span text:style-name="Verse_20_Number_20_Postspace"> </text:span><text:span text:style-name="Verse_20_Text">Manasés murió y fue enterrado en el jardín de su palacio, el jardín de Uzza. Su hijo Amón le sucedió como rey.</text:span></text:p>
        <text:p text:style-name="Prose_20_Paragraph"><text:span text:style-name="Verse_20_Number">19</text:span><text:span text:style-name="Verse_20_Number_20_Postspace"> </text:span><text:span text:style-name="Verse_20_Text">Amón tenía veintidós años cuando llegó a ser rey, y reinó en Jerusalén durante dos años. Su madre se llamaba Mesulémet, hija de Jaruz. Ella era de Jotba.</text:span></text:p>
        <text:p text:style-name="Prose_20_Paragraph"><text:span text:style-name="Verse_20_Number">20</text:span><text:span text:style-name="Verse_20_Number_20_Postspace"> </text:span><text:span text:style-name="Verse_20_Text">Sus hechos fueron malos a los ojos del Señor, tal como los de su padre Manasés.</text:span><text:span text:style-name="Verse_20_Number_20_Prespace"> </text:span><text:span text:style-name="Verse_20_Number">21</text:span><text:span text:style-name="Verse_20_Number_20_Postspace"> </text:span><text:span text:style-name="Verse_20_Text">Siguió todos los caminos de su padre, y sirvió a los ídolos que su padre había servido, inclinándose en adoración a ellos.</text:span><text:span text:style-name="Verse_20_Number_20_Prespace"> </text:span><text:span text:style-name="Verse_20_Number">22</text:span><text:span text:style-name="Verse_20_Number_20_Postspace"> </text:span><text:span text:style-name="Verse_20_Text">Rechazó al Señor, el Dios de sus antepasados, y no siguió el camino del Señor.</text:span><text:span text:style-name="Verse_20_Number_20_Prespace"> </text:span><text:span text:style-name="Verse_20_Number">23</text:span><text:span text:style-name="Verse_20_Number_20_Postspace"> </text:span><text:span text:style-name="Verse_20_Text">Los funcionarios de Amón conspiraron contra él y lo asesinaron en su palacio real.</text:span></text:p>
        <text:p text:style-name="Prose_20_Paragraph"><text:span text:style-name="Verse_20_Number">24</text:span><text:span text:style-name="Verse_20_Number_20_Postspace"> </text:span><text:span text:style-name="Verse_20_Text">Pero entonces el pueblo del país mató a todos los que habían conspirado contra el rey Amón, y eligieron a su hijo Josías como rey para sucederlo.</text:span></text:p>
        <text:p text:style-name="Prose_20_Paragraph"><text:span text:style-name="Verse_20_Number">25</text:span><text:span text:style-name="Verse_20_Number_20_Postspace"> </text:span><text:span text:style-name="Verse_20_Text">El resto de lo que sucedió en el reinado de Amón, y todo lo que hizo, están registrados en el Libro de las Crónicas de los Reyes de Judá.</text:span><text:span text:style-name="Verse_20_Number_20_Prespace"> </text:span><text:span text:style-name="Verse_20_Number">26</text:span><text:span text:style-name="Verse_20_Number_20_Postspace"> </text:span><text:span text:style-name="Verse_20_Text">Fue enterrado en su tumba en el jardín de Uza, y su hijo Josías lo sucedió como rey.</text:span></text:p>
        <text:p text:style-name="Prose_20_Paragraph"><text:span text:style-name="Chapter_20_Number">22</text:span><text:span text:style-name="Chapter_20_Number_20_Postspace"> </text:span><text:span text:style-name="Verse_20_Text">Josías tenía ocho años cuando se convirtió en rey, y reinó en Jerusalén durante treinta y un años. Su madre se llamaba Jedidá, hija de Adaías. Ella era de Bozkat.</text:span><text:span text:style-name="Verse_20_Number_20_Prespace"> </text:span><text:span text:style-name="Verse_20_Number">2</text:span><text:span text:style-name="Verse_20_Number_20_Postspace"> </text:span><text:span text:style-name="Verse_20_Text">E hizo lo recto a los ojos del Señor, y siguió todos los caminos de David, su antepasado; no se desvió ni a la derecha ni a la izquierda.</text:span></text:p>
        <text:p text:style-name="Prose_20_Paragraph"><text:span text:style-name="Verse_20_Number">3</text:span><text:span text:style-name="Verse_20_Number_20_Postspace"> </text:span><text:span text:style-name="Verse_20_Text">En el año dieciocho de su reinado, Josías envió a Safán, hijo de Asalías, hijo de Mesulam, al Templo del Señor. Le dijo:</text:span><text:span text:style-name="Verse_20_Number_20_Prespace"> </text:span><text:span text:style-name="Verse_20_Number">4</text:span><text:span text:style-name="Verse_20_Number_20_Postspace"> </text:span><text:span text:style-name="Verse_20_Text">“Ve al sumo sacerdote Jilquías y dile que cuente el dinero que los porteros han recogido de la gente que viene al Templo del Señor.</text:span><text:span text:style-name="Verse_20_Number_20_Prespace"> </text:span><text:span text:style-name="Verse_20_Number">5</text:span><text:span text:style-name="Verse_20_Number_20_Postspace"> </text:span><text:span text:style-name="Verse_20_Text">Luego entrégalo a los que supervisan las obras del Templo del Señor, y haz que les paguen a los obreros que reparan el Templo del Señor,</text:span><text:span text:style-name="Verse_20_Number_20_Prespace"> </text:span><text:span text:style-name="Verse_20_Number">6</text:span><text:span text:style-name="Verse_20_Number_20_Postspace"> </text:span><text:span text:style-name="Verse_20_Text">a los carpinteros, a los constructores y a los albañiles. Además, haz que </text:span><text:soft-page-break/><text:span text:style-name="Verse_20_Text">compren madera y corten piedra para reparar el Templo.</text:span><text:span text:style-name="Verse_20_Number_20_Prespace"> </text:span><text:span text:style-name="Verse_20_Number">7</text:span><text:span text:style-name="Verse_20_Number_20_Postspace"> </text:span><text:span text:style-name="Verse_20_Text">No les pidas cuentas a los hombres que han recibido el dinero, porque ellos tratan con honestidad”.</text:span></text:p>
        <text:p text:style-name="Prose_20_Paragraph"><text:span text:style-name="Verse_20_Number">8</text:span><text:span text:style-name="Verse_20_Number_20_Postspace"> </text:span><text:span text:style-name="Verse_20_Text">El sumo sacerdote Jilquías le dijo a Safán, el escriba: “He encontrado el Libro de la Ley en el Templo del Señor”. Se lo dio a Safán, quien lo leyó.</text:span></text:p>
        <text:p text:style-name="Prose_20_Paragraph"><text:span text:style-name="Verse_20_Number">9</text:span><text:span text:style-name="Verse_20_Number_20_Postspace"> </text:span><text:span text:style-name="Verse_20_Text">El escriba Safán fue a ver al rey y a darle un informe, diciendo: “Tus funcionarios han pagado el dinero que estaba en el Templo del Señor y lo han entregado a los designados para supervisar el trabajo en el Templo del Señor”.</text:span></text:p>
        <text:p text:style-name="Prose_20_Paragraph"><text:span text:style-name="Verse_20_Number">10</text:span><text:span text:style-name="Verse_20_Number_20_Postspace"> </text:span><text:span text:style-name="Verse_20_Text">Entonces el escriba Safán le dijo al rey: “El sacerdote Jilquías me ha dado un libro”. Safán se lo leyó al rey.</text:span></text:p>
        <text:p text:style-name="Prose_20_Paragraph"><text:span text:style-name="Verse_20_Number">11</text:span><text:span text:style-name="Verse_20_Number_20_Postspace"> </text:span><text:span text:style-name="Verse_20_Text">Cuando el rey oyó lo que había en el libro de la Ley, se rasgó las vestiduras.</text:span><text:span text:style-name="Verse_20_Number_20_Prespace"> </text:span><text:span text:style-name="Verse_20_Number">12</text:span><text:span text:style-name="Verse_20_Number_20_Postspace"> </text:span><text:span text:style-name="Verse_20_Text">Luego dio órdenes al sacerdote Jilquías, a Ahicam, hijo de Safán, a Acbor, hijo de Micaías, a Safán, el escriba, y a Asaías, el ayudante del rey, diciendo:</text:span><text:span text:style-name="Verse_20_Number_20_Prespace"> </text:span><text:span text:style-name="Verse_20_Number">13</text:span><text:span text:style-name="Verse_20_Number_20_Postspace"> </text:span><text:span text:style-name="Verse_20_Text">“Vayan y hablen con el Señor por mí, por el pueblo y por todo Judá, sobre lo que dice el libro que se ha encontrado. Porque el Señor debe estar realmente enojado con nosotros, porque nuestros antepasados no han obedecido las instrucciones del Señor en este libro; no han hecho lo que está escrito allí para que lo hagamos”.</text:span></text:p>
        <text:p text:style-name="Prose_20_Paragraph"><text:span text:style-name="Verse_20_Number">14</text:span><text:span text:style-name="Verse_20_Number_20_Postspace"> </text:span><text:span text:style-name="Verse_20_Text">El sacerdote Jilquías, Ahicam, Acbor, Safán y Asaías fueron y hablaron con la profetisa Huldá, esposa de Salum, hijo de Ticvá, hijo de Jarjás, guardián del guardarropa.</text:span><text:span text:style-name="Verse_20_Text"><text:note text:id="ftn42" text:note-class="footnote"><text:note-citation>43</text:note-citation><text:note-body><text:p text:style-name="Bible_20_Footnote"><text:span text:style-name="Footnote_20_Origin">22.14 <text:s/></text:span><text:span text:style-name="Footnote_20_Text">“Guardarropa”: Puede ser de las vestiduras del rey o delos sacerdotes.</text:span></text:p></text:note-body></text:note></text:span><text:span text:style-name="Verse_20_Text"> Vivía en Jerusalén, en el segundo barrio de la ciudad.</text:span></text:p>
        <text:p text:style-name="Prose_20_Paragraph"><text:span text:style-name="Verse_20_Number">15</text:span><text:span text:style-name="Verse_20_Number_20_Postspace"> </text:span><text:span text:style-name="Verse_20_Text">Ella les dijo: “Esto es lo que dice el Señor, el Dios de Israel: Dile al hombre que te ha enviado a mí:</text:span><text:span text:style-name="Verse_20_Number_20_Prespace"> </text:span><text:span text:style-name="Verse_20_Number">16</text:span><text:span text:style-name="Verse_20_Number_20_Postspace"> </text:span><text:span text:style-name="Verse_20_Text">Esto es lo que dice el Señor: Estoy a punto de hacer caer el desastre sobre este lugar y sobre su pueblo, de acuerdo con todo lo que está escrito en el libro que se ha leído al rey de Judá.</text:span><text:span text:style-name="Verse_20_Number_20_Prespace"> </text:span><text:span text:style-name="Verse_20_Number">17</text:span><text:span text:style-name="Verse_20_Number_20_Postspace"> </text:span><text:span text:style-name="Verse_20_Text">Me han abandonado y han ofrecido sacrificios a otros dioses, haciéndome enojar por todo lo que han hecho. Mi ira se derramará sobre este lugar y no se detendrá.</text:span></text:p>
        <text:p text:style-name="Prose_20_Paragraph"><text:span text:style-name="Verse_20_Number">18</text:span><text:span text:style-name="Verse_20_Number_20_Postspace"> </text:span><text:span text:style-name="Verse_20_Text">“Pero dile al rey de Judá que te ha enviado a preguntar al Señor, que le diga que esto es lo que dice el Señor, el Dios de Israel: En cuanto a lo que oíste que te leyeron,</text:span><text:span text:style-name="Verse_20_Number_20_Prespace"> </text:span><text:span text:style-name="Verse_20_Number">19</text:span><text:span text:style-name="Verse_20_Number_20_Postspace"> </text:span><text:span text:style-name="Verse_20_Text">como te conmoviste y te arrepentiste ante Dios cuando oíste sus advertencias contra este lugar y contra su pueblo – quese convertiría en desolación y en maldición – yporque te rasgaste las vestiduras y lloraste ante mí, yo también te he oído,</text:span><text:span text:style-name="Verse_20_Text"><text:note text:id="ftn43" text:note-class="footnote"><text:note-citation>44</text:note-citation><text:note-body><text:p text:style-name="Bible_20_Footnote"><text:span text:style-name="Footnote_20_Origin">22.19 <text:s/></text:span><text:span text:style-name="Footnote_20_Text">“Oído”: en el sentido de una respuesta positiva.</text:span></text:p></text:note-body></text:note></text:span><text:span text:style-name="Verse_20_Text"> declara el Señor.</text:span><text:span text:style-name="Verse_20_Number_20_Prespace"> </text:span><text:span text:style-name="Verse_20_Number">20</text:span><text:span text:style-name="Verse_20_Number_20_Postspace"> </text:span><text:span text:style-name="Verse_20_Text">Todo esto no sucederá hasta después de tu muerte, y morirás en paz.</text:span><text:span text:style-name="Verse_20_Text"><text:note text:id="ftn44" text:note-class="footnote"><text:note-citation>45</text:note-citation><text:note-body><text:p text:style-name="Bible_20_Footnote"><text:span text:style-name="Footnote_20_Origin">22.20 <text:s/></text:span><text:span text:style-name="Footnote_20_Text">“Morirás en paz”: Por supuesto, esto no ocurrió, porque Josías decidió enfrentarse al faraón egipcio en la batalla y fue asesinado. Ver .</text:span></text:p></text:note-body></text:note></text:span><text:span text:style-name="Verse_20_Text"> No verás todo el desastre que voy a hacer caer sobre este lugar”. Volvieron al rey y le dieron su respuesta.</text:span></text:p>
        <text:p text:style-name="Prose_20_Paragraph"><text:span text:style-name="Chapter_20_Number">23</text:span><text:span text:style-name="Chapter_20_Number_20_Postspace"> </text:span><text:span text:style-name="Verse_20_Text">Entonces el rey convocó a todos los ancianos de Judá y Jerusalén.</text:span><text:span text:style-name="Verse_20_Number_20_Prespace"> </text:span><text:span text:style-name="Verse_20_Number">2</text:span><text:span text:style-name="Verse_20_Number_20_Postspace"> </text:span><text:span text:style-name="Verse_20_Text">Fue al Templo del Señor con todo el pueblo de Judá y de Jerusalén, junto con los sacerdotes y los levitas, todo el pueblo, desde el más pequeño hasta el más grande, y les leyó todo el Libro del Acuerdo que había sido descubierto en el Templo del Señor.</text:span><text:span text:style-name="Verse_20_Number_20_Prespace"> </text:span><text:span text:style-name="Verse_20_Number">3</text:span><text:span text:style-name="Verse_20_Number_20_Postspace"> </text:span><text:span text:style-name="Verse_20_Text">El rey se puso de pie junto a la columna e hizo un acuerdo solemne ante el Señor de seguirlo y de cumplir sus mandamientos, leyes y reglamentos con total dedicación, y de observar los requisitos del acuerdo tal como estaban escritos en el libro. Todo el pueblo aceptó el acuerdo.</text:span></text:p>
        <text:p text:style-name="Prose_20_Paragraph"><text:span text:style-name="Verse_20_Number">4</text:span><text:span text:style-name="Verse_20_Number_20_Postspace"> </text:span><text:span text:style-name="Verse_20_Text">Entonces el rey ordenó al sumo sacerdote Jilquías, a los sacerdotes de segundo rango y a los porteros que sacaran del Templo del Señor todo lo que se había hecho para Baal, Asera y la adoración del sol, la luna y las estrellas. Los quemó fuera de Jerusalén, en los campos de Cedrón, y llevó sus cenizas a Betel.</text:span><text:span text:style-name="Verse_20_Number_20_Prespace"> </text:span><text:span text:style-name="Verse_20_Number">5</text:span><text:span text:style-name="Verse_20_Number_20_Postspace"> </text:span><text:span text:style-name="Verse_20_Text">También despidió a los sacerdotes designados por los reyes de Judá para presentar holocaustos en los lugares altos de las ciudades de Judá y en los lugares de los alrededores de Jerusalén, a los que habían sacrificado a Baal, al sol y a la luna, a las constelaciones y a todos los poderes del cielo.</text:span><text:span text:style-name="Verse_20_Number_20_Prespace"> </text:span><text:span text:style-name="Verse_20_Number">6</text:span><text:span text:style-name="Verse_20_Number_20_Postspace"> </text:span><text:span text:style-name="Verse_20_Text">Quitó el poste de Asera del Templo del Señor y lo llevó al Valle del Cedrón, en las afueras de Jerusalén. Allí lo quemó, lo redujo a polvo y arrojó su polvo sobre las tumbas de la gente común.</text:span><text:span text:style-name="Verse_20_Number_20_Prespace"> </text:span><text:span text:style-name="Verse_20_Number">7</text:span><text:span text:style-name="Verse_20_Number_20_Postspace"> </text:span><text:span text:style-name="Verse_20_Text">También demolió las habitaciones de las prostitutas del culto</text:span><text:span text:style-name="Verse_20_Text"><text:note text:id="ftn45" text:note-class="footnote"><text:note-citation>46</text:note-citation><text:note-body><text:p text:style-name="Bible_20_Footnote"><text:span text:style-name="Footnote_20_Origin">23.7 <text:s/></text:span><text:span text:style-name="Footnote_20_Text">Refiriéndose tanto a los hombres como a las mujeres.</text:span></text:p></text:note-body></text:note></text:span><text:span text:style-name="Verse_20_Text"> que estaban en el </text:span><text:soft-page-break/><text:span text:style-name="Verse_20_Text">Templo del Señor, donde las mujeres solían tejer tapices para la Asera.</text:span><text:span text:style-name="Verse_20_Number_20_Prespace"> </text:span><text:span text:style-name="Verse_20_Number">8</text:span><text:span text:style-name="Verse_20_Number_20_Postspace"> </text:span><text:span text:style-name="Verse_20_Text">Josías llevó a Jerusalén</text:span><text:span text:style-name="Verse_20_Text"><text:note text:id="ftn46" text:note-class="footnote"><text:note-citation>47</text:note-citation><text:note-body><text:p text:style-name="Bible_20_Footnote"><text:span text:style-name="Footnote_20_Origin">23.8 <text:s/></text:span><text:span text:style-name="Footnote_20_Text">“A Jerusalén”: implícito.</text:span></text:p></text:note-body></text:note></text:span><text:span text:style-name="Verse_20_Text"> a todos los sacerdotes de las ciudades de Judá y profanó los lugares altos, desde Gueba hasta Beerseba, donde los sacerdotes habían sacrificado holocaustos. Derribó los lugares altos de las puertas, cerca de la entrada de la puerta de Josué, el gobernador de la ciudad, que quedaba de la puerta del pueblo.</text:span><text:span text:style-name="Verse_20_Number_20_Prespace"> </text:span><text:span text:style-name="Verse_20_Number">9</text:span><text:span text:style-name="Verse_20_Number_20_Postspace"> </text:span><text:span text:style-name="Verse_20_Text">Aunque los sacerdotes de los lugares altos no servían en el altar del Señor en Jerusalén, comían panes sin levadura con sus hermanos sacerdotes.</text:span></text:p>
        <text:p text:style-name="Prose_20_Paragraph"><text:span text:style-name="Verse_20_Number">10</text:span><text:span text:style-name="Verse_20_Number_20_Postspace"> </text:span><text:span text:style-name="Verse_20_Text">Profanó el altar de Tofet, en el valle de Ben-Hinom, para que nadie pudiera sacrificar a su hijo o hija en el fuego a Moloc.</text:span><text:span text:style-name="Verse_20_Number_20_Prespace"> </text:span><text:span text:style-name="Verse_20_Number">11</text:span><text:span text:style-name="Verse_20_Number_20_Postspace"> </text:span><text:span text:style-name="Verse_20_Text">Quitó de la entrada del Templo del Señor los caballos que los reyes de Judá habían dedicado al sol. Estaban en el patio, cerca de la habitación de un eunuco llamado Natán-melec. Josías también quemó los carros dedicados al sol.</text:span><text:span text:style-name="Verse_20_Number_20_Prespace"> </text:span><text:span text:style-name="Verse_20_Number">12</text:span><text:span text:style-name="Verse_20_Number_20_Postspace"> </text:span><text:span text:style-name="Verse_20_Text">Derribó los altares que los reyes de Judá habían colocado en el techo, cerca de la cámara alta de Acaz, y los altares que Manasés había colocado en los dos patios del Templo del Señor. El rey los hizo pedazos y los esparció en el valle del Cedrón.</text:span><text:span text:style-name="Verse_20_Number_20_Prespace"> </text:span><text:span text:style-name="Verse_20_Number">13</text:span><text:span text:style-name="Verse_20_Number_20_Postspace"> </text:span><text:span text:style-name="Verse_20_Text">El rey también profanó los lugares altos al este de Jerusalén, al sur del Monte de la Corrupción, los lugares que el rey Salomón de Israel había construido para Astoret, la vil diosa de los sidonios, para Quemos, el vil dios de los moabitas, y para Moloc, el vil dios de los amonitas.</text:span><text:span text:style-name="Verse_20_Number_20_Prespace"> </text:span><text:span text:style-name="Verse_20_Number">14</text:span><text:span text:style-name="Verse_20_Number_20_Postspace"> </text:span><text:span text:style-name="Verse_20_Text">Hizo pedazos los pilares de piedra sagrados, derribó los postes de Asera y cubrió los lugares con huesos humanos.</text:span></text:p>
        <text:p text:style-name="Prose_20_Paragraph"><text:span text:style-name="Verse_20_Number">15</text:span><text:span text:style-name="Verse_20_Number_20_Postspace"> </text:span><text:span text:style-name="Verse_20_Text">También demolió el altar de Betel, el lugar alto erigido por Jeroboam, hijo de Nabat, que había hecho pecar a Israel. Luego quemó el lugar alto, lo redujo a polvo y quemó el poste de Asera.</text:span><text:span text:style-name="Verse_20_Number_20_Prespace"> </text:span><text:span text:style-name="Verse_20_Number">16</text:span><text:span text:style-name="Verse_20_Number_20_Postspace"> </text:span><text:span text:style-name="Verse_20_Text">Cuando Josías miró a su alrededor, vio unas tumbas en la colina. Hizo sacar los huesos de las tumbas y los quemó en el altar para profanarlo, tal como el Señor había dicho por medio del hombre de Dios que había profetizado estas cosas.</text:span></text:p>
        <text:p text:style-name="Prose_20_Paragraph"><text:span text:style-name="Verse_20_Number">17</text:span><text:span text:style-name="Verse_20_Number_20_Postspace"> </text:span><text:span text:style-name="Verse_20_Text">Entonces preguntó: “¿De quién es la lápida que veo?”</text:span></text:p>
        <text:p text:style-name="Prose_20_Paragraph"><text:span text:style-name="Verse_20_Text">“Es la tumba del hombre de Dios que vino de Judá y proclamó exactamente lo que tú has hecho con el altar de Betel”,</text:span><text:span text:style-name="Verse_20_Text"><text:note text:id="ftn47" text:note-class="footnote"><text:note-citation>48</text:note-citation><text:note-body><text:p text:style-name="Bible_20_Footnote"><text:span text:style-name="Footnote_20_Origin">23.17 <text:s/></text:span><text:span text:style-name="Footnote_20_Text">Véase .</text:span></text:p></text:note-body></text:note></text:span><text:span text:style-name="Verse_20_Text"> respondió la gente del pueblo.</text:span></text:p>
        <text:p text:style-name="Prose_20_Paragraph"><text:span text:style-name="Verse_20_Number">18</text:span><text:span text:style-name="Verse_20_Number_20_Postspace"> </text:span><text:span text:style-name="Verse_20_Text">“Déjenlo descansar en paz”, dijo Josías. “Que nadie toque sus huesos”. Así que dejaron sus huesos sin tocar, junto con los del profeta que vino de Samaria.</text:span></text:p>
        <text:p text:style-name="Prose_20_Paragraph"><text:span text:style-name="Verse_20_Number">19</text:span><text:span text:style-name="Verse_20_Number_20_Postspace"> </text:span><text:span text:style-name="Verse_20_Text">Josías destruyó, como lo hizo en Betel, todos los santuarios de los lugares altos de las ciudades de Samaria que habían construido los reyes de Israel que habían enojado al Señor.</text:span><text:span text:style-name="Verse_20_Number_20_Prespace"> </text:span><text:span text:style-name="Verse_20_Number">20</text:span><text:span text:style-name="Verse_20_Number_20_Postspace"> </text:span><text:span text:style-name="Verse_20_Text">Josías sacrificó a todos los sacerdotes que estaban allí en los lugares altos, en los altares, y quemó huesos humanos sobre ellos. Luego regresó a Jerusalén.</text:span></text:p>
        <text:p text:style-name="Prose_20_Paragraph"><text:span text:style-name="Verse_20_Number">21</text:span><text:span text:style-name="Verse_20_Number_20_Postspace"> </text:span><text:span text:style-name="Verse_20_Text">El rey envió una orden a todo el pueblo: “Celebren la Pascua del Señor, su Dios, como está escrito en este Libro del Acuerdo”.</text:span><text:span text:style-name="Verse_20_Number_20_Prespace"> </text:span><text:span text:style-name="Verse_20_Number">22</text:span><text:span text:style-name="Verse_20_Number_20_Postspace"> </text:span><text:span text:style-name="Verse_20_Text">Una Pascua como ésta no se había observado desde los días de los jueces que gobernaban Israel hasta todos los días de los reyes de Israel y de Judá.</text:span><text:span text:style-name="Verse_20_Number_20_Prespace"> </text:span><text:span text:style-name="Verse_20_Number">23</text:span><text:span text:style-name="Verse_20_Number_20_Postspace"> </text:span><text:span text:style-name="Verse_20_Text">Pero en el año dieciocho del rey Josías, se observó esta Pascua para honrar al Señor en Jerusalén.</text:span></text:p>
        <text:p text:style-name="Prose_20_Paragraph"><text:span text:style-name="Verse_20_Number">24</text:span><text:span text:style-name="Verse_20_Number_20_Postspace"> </text:span><text:span text:style-name="Verse_20_Text">Además, Josías se deshizo de los médiums y de los espiritistas, de los dioses domésticos y de los ídolos, y de todas las prácticas repugnantes que había en la tierra de Judá y en Jerusalén. Lo hizo para cumplir las palabras de la ley escritas en el libro que el sacerdote Jilquías había encontrado en el Templo del Señor.</text:span></text:p>
        <text:p text:style-name="Prose_20_Paragraph"><text:span text:style-name="Verse_20_Number">25</text:span><text:span text:style-name="Verse_20_Number_20_Postspace"> </text:span><text:span text:style-name="Verse_20_Text">Nunca antes hubo un rey como él que se comprometiera con el Señor en todos sus pensamientos y actitudes, y con todas sus fuerzas, guardando toda la Ley de Moisés. Tampoco hubo después un rey como él.</text:span></text:p>
        <text:p text:style-name="Prose_20_Paragraph"><text:span text:style-name="Verse_20_Number">26</text:span><text:span text:style-name="Verse_20_Number_20_Postspace"> </text:span><text:span text:style-name="Verse_20_Text">Sin embargo, el Señor no había abandonado su furiosa hostilidad, que ardía contra Judá por todo lo que Manasés había hecho para enfurecerlo.</text:span><text:span text:style-name="Verse_20_Number_20_Prespace"> </text:span><text:span text:style-name="Verse_20_Number">27</text:span><text:span text:style-name="Verse_20_Number_20_Postspace"> </text:span><text:span text:style-name="Verse_20_Text">Así que el Señor anunció: “También voy a desterrar a Judá de mi presencia, así como desterré a Israel. Abandonaré esta ciudad que he escogido, Jerusalén, y el Templo respecto al cual dije: Mi nombre estará allí”.</text:span></text:p>
        <text:p text:style-name="Prose_20_Paragraph"><text:span text:style-name="Verse_20_Number">28</text:span><text:span text:style-name="Verse_20_Number_20_Postspace"> </text:span><text:span text:style-name="Verse_20_Text">El resto de lo que sucedió en el reinado de Josías, y todo lo que hizo, están registrados en el </text:span><text:soft-page-break/><text:span text:style-name="Verse_20_Text">Libro de las Crónicas de los Reyes de Judá.</text:span></text:p>
        <text:p text:style-name="Prose_20_Paragraph"><text:span text:style-name="Verse_20_Number">29</text:span><text:span text:style-name="Verse_20_Number_20_Postspace"> </text:span><text:span text:style-name="Verse_20_Text">Mientras Josías aún era rey, el faraón Neco, rey de Egipto, dirigió su ejército para ayudar al rey de Asiria en el río Éufrates. El rey Josías llevó a su ejército a luchar contra él en Meguido, pero cuando Neco vio a Josías lo mató.</text:span><text:span text:style-name="Verse_20_Number_20_Prespace"> </text:span><text:span text:style-name="Verse_20_Number">30</text:span><text:span text:style-name="Verse_20_Number_20_Postspace"> </text:span><text:span text:style-name="Verse_20_Text">Sus servidores pusieron su cuerpo en un carro, lo trajeron de Meguido a Jerusalén y lo enterraron en su propia tumba. Entonces el pueblo del país eligió a Joacaz, hijo de Josías, lo ungió y lo hizo rey en sucesión de su padre.</text:span></text:p>
        <text:p text:style-name="Prose_20_Paragraph"><text:span text:style-name="Verse_20_Number">31</text:span><text:span text:style-name="Verse_20_Number_20_Postspace"> </text:span><text:span text:style-name="Verse_20_Text">Joacaz tenía veintitrés años cuando llegó a ser rey, y reinó en Jerusalén durante tres meses. Su madre se llamaba Jamutal, hija de Jeremías. Ella era de Libna.</text:span><text:span text:style-name="Verse_20_Number_20_Prespace"> </text:span><text:span text:style-name="Verse_20_Number">32</text:span><text:span text:style-name="Verse_20_Number_20_Postspace"> </text:span><text:span text:style-name="Verse_20_Text">Sus hechos fueron malos a los ojos del Señor, como los de todos sus antepasados.</text:span><text:span text:style-name="Verse_20_Number_20_Prespace"> </text:span><text:span text:style-name="Verse_20_Number">33</text:span><text:span text:style-name="Verse_20_Number_20_Postspace"> </text:span><text:span text:style-name="Verse_20_Text">El faraón Neco encarceló a Joacaz en Riblá, en la tierra de Jamat, para impedir que gobernara en Jerusalén. También impuso a Judá un tributo de cien talentos de plata y un talento de oro.</text:span><text:span text:style-name="Verse_20_Number_20_Prespace"> </text:span><text:span text:style-name="Verse_20_Number">34</text:span><text:span text:style-name="Verse_20_Number_20_Postspace"> </text:span><text:span text:style-name="Verse_20_Text">El faraón Neco nombró a Eliaquim, hijo de Josías, rey en sucesión de su padre Josías, y cambió el nombre de Eliaquim por el de Joaquim. Neco llevó a Joacaz a Egipto, donde murió.</text:span></text:p>
        <text:p text:style-name="Prose_20_Paragraph"><text:span text:style-name="Verse_20_Number">35</text:span><text:span text:style-name="Verse_20_Number_20_Postspace"> </text:span><text:span text:style-name="Verse_20_Text">Joaquim pagó la plata y el oro al faraón Neco, pero para satisfacer la demanda del faraón, éste gravó la tierra y exigió el pago de la plata y el oro al pueblo, cada uno en proporción a su riqueza.</text:span></text:p>
        <text:p text:style-name="Prose_20_Paragraph"><text:span text:style-name="Verse_20_Number">36</text:span><text:span text:style-name="Verse_20_Number_20_Postspace"> </text:span><text:span text:style-name="Verse_20_Text">Joaquim tenía veinticinco años cuando llegó a ser rey, y reinó en Jerusalén durante once años. Su madre se llamaba Zebida, hija de Pedaías; era de Rumá.</text:span><text:span text:style-name="Verse_20_Number_20_Prespace"> </text:span><text:span text:style-name="Verse_20_Number">37</text:span><text:span text:style-name="Verse_20_Number_20_Postspace"> </text:span><text:span text:style-name="Verse_20_Text">Sus hechos fueron malos a los ojos del Señor, como los de sus antepasados.</text:span></text:p>
        <text:p text:style-name="Prose_20_Paragraph"><text:span text:style-name="Chapter_20_Number">24</text:span><text:span text:style-name="Chapter_20_Number_20_Postspace"> </text:span><text:span text:style-name="Verse_20_Text">Durante el reinado de Joaquim, Nabucodonosor, tipo de Babilonia, invadió el país y Joaquim se sometió a él. Pero después de tres años Joaquim se rebeló contra Nabucodonosor.</text:span><text:span text:style-name="Verse_20_Number_20_Prespace"> </text:span><text:span text:style-name="Verse_20_Number">2</text:span><text:span text:style-name="Verse_20_Number_20_Postspace"> </text:span><text:span text:style-name="Verse_20_Text">Entonces el Señor envió bandas de asaltantes contra Judá para destruirlos. Vinieron de Babilonia, Harán, Moab y Amón, tal como el Señor había dicho por medio de sus siervos los profetas.</text:span><text:span text:style-name="Verse_20_Number_20_Prespace"> </text:span><text:span text:style-name="Verse_20_Number">3</text:span><text:span text:style-name="Verse_20_Number_20_Postspace"> </text:span><text:span text:style-name="Verse_20_Text">El Señor habló contra Judá para desterrarlos de su presencia a causa de todos los pecados que Manasés había cometido y de la gente inocente que había matado,</text:span><text:span text:style-name="Verse_20_Number_20_Prespace"> </text:span><text:span text:style-name="Verse_20_Number">4</text:span><text:span text:style-name="Verse_20_Number_20_Postspace"> </text:span><text:span text:style-name="Verse_20_Text">llenando Jerusalén con su sangre. El Señor no estaba dispuesto a perdonar esto.</text:span></text:p>
        <text:p text:style-name="Prose_20_Paragraph"><text:span text:style-name="Verse_20_Number">5</text:span><text:span text:style-name="Verse_20_Number_20_Postspace"> </text:span><text:span text:style-name="Verse_20_Text">El resto de lo que sucedió en el reinado de Joaquim, y todo lo que hizo, está registrado en el Libro de las Crónicas de los Reyes de Judá.</text:span><text:span text:style-name="Verse_20_Number_20_Prespace"> </text:span><text:span text:style-name="Verse_20_Number">6</text:span><text:span text:style-name="Verse_20_Number_20_Postspace"> </text:span><text:span text:style-name="Verse_20_Text">Joaquim murió, y su hijo Joaquim lo sucedió como rey.</text:span></text:p>
        <text:p text:style-name="Prose_20_Paragraph"><text:span text:style-name="Verse_20_Number">7</text:span><text:span text:style-name="Verse_20_Number_20_Postspace"> </text:span><text:span text:style-name="Verse_20_Text">El rey de Egipto no volvió a salir de su país, pues el rey de Babilonia se había apoderado de todo el territorio que le pertenecía, desde el Wadi de Egipto hasta el río Éufrates.</text:span></text:p>
        <text:p text:style-name="Prose_20_Paragraph"><text:span text:style-name="Verse_20_Number">8</text:span><text:span text:style-name="Verse_20_Number_20_Postspace"> </text:span><text:span text:style-name="Verse_20_Text">Joaquim tenía dieciocho años cuando llegó a ser rey, y reinó en Jerusalén durante tres meses. Su madre era Nejustá, hija de Elnatán. Ella era de Jerusalén.</text:span><text:span text:style-name="Verse_20_Number_20_Prespace"> </text:span><text:span text:style-name="Verse_20_Number">9</text:span><text:span text:style-name="Verse_20_Number_20_Postspace"> </text:span><text:span text:style-name="Verse_20_Text">Joaquim hizo lo malo a los ojos del Señor, tal como lo había hecho su padre.</text:span></text:p>
        <text:p text:style-name="Prose_20_Paragraph"><text:span text:style-name="Verse_20_Number">10</text:span><text:span text:style-name="Verse_20_Number_20_Postspace"> </text:span><text:span text:style-name="Verse_20_Text">En aquel tiempo los oficiales de Nabucodonosor, rey de Babilonia, atacaron Jerusalén y la sitiaron.</text:span><text:span text:style-name="Verse_20_Number_20_Prespace"> </text:span><text:span text:style-name="Verse_20_Number">11</text:span><text:span text:style-name="Verse_20_Number_20_Postspace"> </text:span><text:span text:style-name="Verse_20_Text">Entonces Nabucodonosor, rey de Babilonia, vino en persona mientras sus oficiales estaban sitiando la ciudad.</text:span><text:span text:style-name="Verse_20_Number_20_Prespace"> </text:span><text:span text:style-name="Verse_20_Number">12</text:span><text:span text:style-name="Verse_20_Number_20_Postspace"> </text:span><text:span text:style-name="Verse_20_Text">Joaquim, rey de Israel, se rindió al rey de Babilonia, junto con su madre, sus oficiales, sus comandantes y sus funcionarios.</text:span></text:p>
        <text:p text:style-name="Prose_20_Paragraph"><text:span text:style-name="Verse_20_Text">Fue en el octavo año de su reinado cuando Nabucodonosor capturó a Joaquim.</text:span><text:span text:style-name="Verse_20_Number_20_Prespace"> </text:span><text:span text:style-name="Verse_20_Number">13</text:span><text:span text:style-name="Verse_20_Number_20_Postspace"> </text:span><text:span text:style-name="Verse_20_Text">Nabucodonosor tomó todos los tesoros del Templo del Señor y del palacio real, y cortó todos los objetos de oro que Salomón, rey de Israel, había hecho para el Templo del Señor, como el Señor había dicho que sucedería.</text:span><text:span text:style-name="Verse_20_Number_20_Prespace"> </text:span><text:span text:style-name="Verse_20_Number">14</text:span><text:span text:style-name="Verse_20_Number_20_Postspace"> </text:span><text:span text:style-name="Verse_20_Text">Deportó a toda Jerusalén, a todos los comandantes y a los soldados experimentados, a todos los artesanos y a los trabajadores del metal, un total de diez mil prisioneros. Sólo quedó la gente muy pobre del país.</text:span></text:p>
        <text:p text:style-name="Prose_20_Paragraph"><text:span text:style-name="Verse_20_Number">15</text:span><text:span text:style-name="Verse_20_Number_20_Postspace"> </text:span><text:span text:style-name="Verse_20_Text">Se llevó a Joaquim al exilio en Babilonia, así como a la madre del rey y a las esposas del rey y a sus funcionarios y a los principales hombres del país, a todos los deportó de Jerusalén a Babilonia.</text:span><text:span text:style-name="Verse_20_Number_20_Prespace"> </text:span><text:span text:style-name="Verse_20_Number">16</text:span><text:span text:style-name="Verse_20_Number_20_Postspace"> </text:span><text:span text:style-name="Verse_20_Text">El rey de Babilonia también deportó a Babilonia a los siete mil hombres de combate y a los mil artesanos y metalúrgicos, todos ellos fuertes y preparados para la batalla.</text:span></text:p>
        <text:p text:style-name="Prose_20_Paragraph"><text:span text:style-name="Verse_20_Number">17</text:span><text:span text:style-name="Verse_20_Number_20_Postspace"> </text:span><text:span text:style-name="Verse_20_Text">El rey de Babilonia nombró rey a Matanías, tío de Joaquim, en su lugar, y le cambió el nombre por el de Sedequías.</text:span></text:p>
        <text:p text:style-name="Prose_20_Paragraph"><text:span text:style-name="Verse_20_Number">18</text:span><text:span text:style-name="Verse_20_Number_20_Postspace"> </text:span><text:span text:style-name="Verse_20_Text">Sedequías tenía veintiún años cuando llegó a ser rey, y reinó en Jerusalén durante once años. </text:span><text:soft-page-break/><text:span text:style-name="Verse_20_Text">Su madre se llamaba Jamutal, hija de Jeremías.</text:span><text:span text:style-name="Verse_20_Number_20_Prespace"> </text:span><text:span text:style-name="Verse_20_Number">19</text:span><text:span text:style-name="Verse_20_Number_20_Postspace"> </text:span><text:span text:style-name="Verse_20_Text">Sus hechos fueron malos a los ojos del Señor, tal como los de Joaquim.</text:span></text:p>
        <text:p text:style-name="Prose_20_Paragraph"><text:span text:style-name="Verse_20_Number">20</text:span><text:span text:style-name="Verse_20_Number_20_Postspace"> </text:span><text:span text:style-name="Verse_20_Text">Todo esto sucedió en Jerusalén y en Judá, a causa de la ira del Señor, hasta que finalmente los desterró de su presencia.</text:span></text:p>
        <text:p text:style-name="Prose_20_Paragraph"><text:span text:style-name="Verse_20_Text">Sedequías se rebeló contra el rey de Babilonia.</text:span></text:p>
        <text:p text:style-name="Prose_20_Paragraph"><text:span text:style-name="Chapter_20_Number">25</text:span><text:span text:style-name="Chapter_20_Number_20_Postspace"> </text:span><text:span text:style-name="Verse_20_Text">En el noveno año del reinado de Sedequías, el décimo día del décimo mes, Nabucodonosor, rey de Babilonia, atacó Jerusalén con todo su ejército. Acampó alrededor de la ciudad y construyó rampas de asedio contra las murallas.</text:span><text:span text:style-name="Verse_20_Number_20_Prespace"> </text:span><text:span text:style-name="Verse_20_Number">2</text:span><text:span text:style-name="Verse_20_Number_20_Postspace"> </text:span><text:span text:style-name="Verse_20_Text">La ciudad permaneció sitiada hasta el undécimo año del rey Sedequías.</text:span></text:p>
        <text:p text:style-name="Prose_20_Paragraph"><text:span text:style-name="Verse_20_Number">3</text:span><text:span text:style-name="Verse_20_Number_20_Postspace"> </text:span><text:span text:style-name="Verse_20_Text">Para el noveno día del cuarto mes, la hambruna en la ciudad era tan grave que la gente no tenía nada que comer.</text:span><text:span text:style-name="Verse_20_Number_20_Prespace"> </text:span><text:span text:style-name="Verse_20_Number">4</text:span><text:span text:style-name="Verse_20_Number_20_Postspace"> </text:span><text:span text:style-name="Verse_20_Text">Entonces se rompió la muralla de la ciudad, y todos los soldados escaparon de noche por la puerta entre las dos murallas junto al jardín del rey, aunque los babilonios tenían la ciudad rodeada. Huyeron en dirección al Arabá,</text:span><text:span text:style-name="Verse_20_Text"><text:note text:id="ftn48" text:note-class="footnote"><text:note-citation>49</text:note-citation><text:note-body><text:p text:style-name="Bible_20_Footnote"><text:span text:style-name="Footnote_20_Origin">25.4 <text:s/></text:span><text:span text:style-name="Footnote_20_Text">“Arabá”: El valle del Jordán.</text:span></text:p></text:note-body></text:note></text:span><text:span text:style-name="Verse_20_Number_20_Prespace"> </text:span><text:span text:style-name="Verse_20_Number">5</text:span><text:span text:style-name="Verse_20_Number_20_Postspace"> </text:span><text:span text:style-name="Verse_20_Text">pero el ejército babilónico persiguió al rey y lo alcanzó en las llanuras de Jericó. Todo su ejército se había dispersado y lo había abandonado.</text:span></text:p>
        <text:p text:style-name="Prose_20_Paragraph"><text:span text:style-name="Verse_20_Number">6</text:span><text:span text:style-name="Verse_20_Number_20_Postspace"> </text:span><text:span text:style-name="Verse_20_Text">Capturaron al rey y lo llevaron ante el rey de Babilonia en Riblá, donde fue condenado.</text:span><text:span text:style-name="Verse_20_Number_20_Prespace"> </text:span><text:span text:style-name="Verse_20_Number">7</text:span><text:span text:style-name="Verse_20_Number_20_Postspace"> </text:span><text:span text:style-name="Verse_20_Text">Mataron a los hijos de Sedequías mientras él miraba, y luego le sacaron los ojos, lo ataron con grilletes de bronce y lo llevaron a Babilonia.</text:span></text:p>
        <text:p text:style-name="Prose_20_Paragraph"><text:span text:style-name="Verse_20_Number">8</text:span><text:span text:style-name="Verse_20_Number_20_Postspace"> </text:span><text:span text:style-name="Verse_20_Text">El séptimo día del quinto mes, en el año decimonoveno de Nabucodonosor, rey de Babilonia, entró en Jerusalén Nabuzaradán, comandante de la guardia, un oficial del rey de Babilonia.</text:span><text:span text:style-name="Verse_20_Number_20_Prespace"> </text:span><text:span text:style-name="Verse_20_Number">9</text:span><text:span text:style-name="Verse_20_Number_20_Postspace"> </text:span><text:span text:style-name="Verse_20_Text">Quemó el Templo del Señor, el palacio real y todos los grandes edificios de Jerusalén.</text:span><text:span text:style-name="Verse_20_Number_20_Prespace"> </text:span><text:span text:style-name="Verse_20_Number">10</text:span><text:span text:style-name="Verse_20_Number_20_Postspace"> </text:span><text:span text:style-name="Verse_20_Text">Todo el ejército babilónico, bajo el mando del comandante de la guardia, derribó las murallas alrededor de Jerusalén.</text:span><text:span text:style-name="Verse_20_Number_20_Prespace"> </text:span><text:span text:style-name="Verse_20_Number">11</text:span><text:span text:style-name="Verse_20_Number_20_Postspace"> </text:span><text:span text:style-name="Verse_20_Text">Nabuzaradán, el comandante de la guardia, deportó a los que quedaban en la ciudad, incluso a los que se habían pasado al lado del rey de Babilonia, así como al resto de la población.</text:span><text:span text:style-name="Verse_20_Number_20_Prespace"> </text:span><text:span text:style-name="Verse_20_Number">12</text:span><text:span text:style-name="Verse_20_Number_20_Postspace"> </text:span><text:span text:style-name="Verse_20_Text">Pero el comandante de la guardia permitió que los pobres que habían quedado en el campo se quedaran cuidando las viñas y los campos.</text:span></text:p>
        <text:p text:style-name="Prose_20_Paragraph"><text:span text:style-name="Verse_20_Number">13</text:span><text:span text:style-name="Verse_20_Number_20_Postspace"> </text:span><text:span text:style-name="Verse_20_Text">Los babilonios rompieron en pedazos las columnas de bronce, los carros móviles y el mar de bronce que pertenecían al Templo del Señor, y se llevaron todo el bronce a Babilonia.</text:span><text:span text:style-name="Verse_20_Number_20_Prespace"> </text:span><text:span text:style-name="Verse_20_Number">14</text:span><text:span text:style-name="Verse_20_Number_20_Postspace"> </text:span><text:span text:style-name="Verse_20_Text">También se llevaron todas las ollas, las palas, los apagadores de lámparas, los platos y todos los demás objetos de bronce que se utilizaban en el servicio del Templo.</text:span><text:span text:style-name="Verse_20_Number_20_Prespace"> </text:span><text:span text:style-name="Verse_20_Number">15</text:span><text:span text:style-name="Verse_20_Number_20_Postspace"> </text:span><text:span text:style-name="Verse_20_Text">El comandante de la guardia se llevó los incensarios y las copas, todo lo que era de oro puro o de plata.</text:span></text:p>
        <text:p text:style-name="Prose_20_Paragraph"><text:span text:style-name="Verse_20_Number">16</text:span><text:span text:style-name="Verse_20_Number_20_Postspace"> </text:span><text:span text:style-name="Verse_20_Text">La cantidad de bronce que provenía de las dos columnas, del mar y de los carros móviles, que Salomón había hecho para el Templo del Señor, todo esto pesaba más de lo que se podía medir.</text:span><text:span text:style-name="Verse_20_Number_20_Prespace"> </text:span><text:span text:style-name="Verse_20_Number">17</text:span><text:span text:style-name="Verse_20_Number_20_Postspace"> </text:span><text:span text:style-name="Verse_20_Text">Cada columna tenía dieciocho codos de altura. El capitel de bronce de una de las columnas tenía tres codos de altura, con una red de granadas de bronce a su alrededor. La segunda columna era igual, y también tenía una red decorativa.</text:span></text:p>
        <text:p text:style-name="Prose_20_Paragraph"><text:span text:style-name="Verse_20_Number">18</text:span><text:span text:style-name="Verse_20_Number_20_Postspace"> </text:span><text:span text:style-name="Verse_20_Text">El comandante de la guardia tomó como prisioneros a Seraías, el jefe de los sacerdotes, al sacerdote Sofonías, segundo en rango, y a los tres porteros del Templo.</text:span><text:span text:style-name="Verse_20_Number_20_Prespace"> </text:span><text:span text:style-name="Verse_20_Number">19</text:span><text:span text:style-name="Verse_20_Number_20_Postspace"> </text:span><text:span text:style-name="Verse_20_Text">De los que quedaron en la ciudad tomó al oficial a cargo de los soldados y a cinco de los consejeros del rey. También se llevó al secretario del comandante del ejército, encargado de convocar al pueblo para el servicio militar, y a otros sesenta hombres que estaban presentes en la ciudad.</text:span><text:span text:style-name="Verse_20_Number_20_Prespace"> </text:span><text:span text:style-name="Verse_20_Number">20</text:span><text:span text:style-name="Verse_20_Number_20_Postspace"> </text:span><text:span text:style-name="Verse_20_Text">Nabuzaradán, el comandante de la guardia, los tomó y los llevó ante el rey de Babilonia en Riblá.</text:span><text:span text:style-name="Verse_20_Number_20_Prespace"> </text:span><text:span text:style-name="Verse_20_Number">21</text:span><text:span text:style-name="Verse_20_Number_20_Postspace"> </text:span><text:span text:style-name="Verse_20_Text">El rey de Babilonia los hizo ejecutar en Riblá, en la tierra de Jamat.</text:span></text:p>
        <text:p text:style-name="Prose_20_Paragraph"><text:span text:style-name="Verse_20_Text">Entonces el pueblo de Judá tuvo que abandonar su tierra.</text:span></text:p>
        <text:p text:style-name="Prose_20_Paragraph"><text:span text:style-name="Verse_20_Number">22</text:span><text:span text:style-name="Verse_20_Number_20_Postspace"> </text:span><text:span text:style-name="Verse_20_Text">Nabucodonosor, rey de Babilonia, nombró a Guedalías, hijo de Ahicam, hijo de Safán, como gobernador sobre el pueblo que había dejado en la tierra de Judá.</text:span><text:span text:style-name="Verse_20_Number_20_Prespace"> </text:span><text:span text:style-name="Verse_20_Number">23</text:span><text:span text:style-name="Verse_20_Number_20_Postspace"> </text:span><text:span text:style-name="Verse_20_Text">Cuando todos los oficiales del ejército de Judá</text:span><text:span text:style-name="Verse_20_Text"><text:note text:id="ftn49" text:note-class="footnote"><text:note-citation>50</text:note-citation><text:note-body><text:p text:style-name="Bible_20_Footnote"><text:span text:style-name="Footnote_20_Origin">25.23 <text:s/></text:span><text:span text:style-name="Footnote_20_Text">“De Judá”: Añadido para mayor claridad.</text:span></text:p></text:note-body></text:note></text:span><text:span text:style-name="Verse_20_Text"> y sus hombres se enteraron de que el rey de Babilonia había nombrado a Guedalías como gobernador, ellos y sus hombres se reunieron con Guedalías en Mizpa. Entre ellos estaban: Ismael hijo de Netanías, Johanán, hijo de Carea, Seraías, hijo de Tanjumet el netofita, Jazanías, hijo del maacateo.</text:span></text:p>
        <text:p text:style-name="Prose_20_Paragraph"><text:span text:style-name="Verse_20_Number">24</text:span><text:span text:style-name="Verse_20_Number_20_Postspace"> </text:span><text:span text:style-name="Verse_20_Text">Guedalías les hizo un juramento a ellos y a sus </text:span><text:soft-page-break/><text:span text:style-name="Verse_20_Text">hombres, diciéndoles: “No tengan miedo de los funcionarios babilónicos. Quédense aquí en la tierra y sirvan al rey de Babilonia, y estarán bien”.</text:span></text:p>
        <text:p text:style-name="Prose_20_Paragraph"><text:span text:style-name="Verse_20_Number">25</text:span><text:span text:style-name="Verse_20_Number_20_Postspace"> </text:span><text:span text:style-name="Verse_20_Text">Pero en el séptimo mes, Ismael, hijo de Netanías, hijo de Elisama, de sangre real, vino con diez hombres. Atacaron y mataron a Guedalías, junto con los hombres de Judea y de Babilonia que estaban con él en Mizpa.</text:span></text:p>
        <text:p text:style-name="Prose_20_Paragraph"><text:span text:style-name="Verse_20_Number">26</text:span><text:span text:style-name="Verse_20_Number_20_Postspace"> </text:span><text:span text:style-name="Verse_20_Text">Como resultado, todo el pueblo, desde el más pequeño hasta el más grande, junto con los comandantes del ejército, huyeron a Egipto, aterrorizados por lo que harían los babilonios.</text:span></text:p>
        <text:p text:style-name="Prose_20_Paragraph"><text:span text:style-name="Verse_20_Number">27</text:span><text:span text:style-name="Verse_20_Number_20_Postspace"> </text:span><text:span text:style-name="Verse_20_Text">En el año en que Evil-Merodac se convirtió en rey de Babilonia, liberó a Joaquim, rey de Judá, de la prisión. Esto sucedió el día veintisiete del duodécimo mes del trigésimo séptimo año del destierro de Joaquim, rey de Judá.</text:span><text:span text:style-name="Verse_20_Number_20_Prespace"> </text:span><text:span text:style-name="Verse_20_Number">28</text:span><text:span text:style-name="Verse_20_Number_20_Postspace"> </text:span><text:span text:style-name="Verse_20_Text">El rey de Babilonia lo trató bien y le dio una posición de honor superior a la de los otros reyes que estaban con él en Babilonia.</text:span><text:span text:style-name="Verse_20_Number_20_Prespace"> </text:span><text:span text:style-name="Verse_20_Number">29</text:span><text:span text:style-name="Verse_20_Number_20_Postspace"> </text:span><text:span text:style-name="Verse_20_Text">Así que Joaquim pudo quitarse la ropa de la cárcel, y comió con frecuencia en la mesa del rey durante el resto de su vida.</text:span><text:span text:style-name="Verse_20_Number_20_Prespace"> </text:span><text:span text:style-name="Verse_20_Number">30</text:span><text:span text:style-name="Verse_20_Number_20_Postspace"> </text:span><text:span text:style-name="Verse_20_Text">El rey le dio a Joaquim una pensión diaria por el resto de su vida.</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2 Reyes" text:name="BookHeader"/>
        </text:user-field-decls>
        <text:p text:style-name="MP1"><text:user-field-get text:name="BookHeader">2 Reyes</text:user-field-get></text:p>
      </style:header>
      <style:header-first>
        <text:p text:style-name="Header_20_left"/>
      </style:header-first>
      <style:footer>
        <text:p text:style-name="BibleFooter"><text:tab/><text:page-number text:select-page="current">3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1:59:45.306986942</meta:creation-date>
    <meta:editing-duration>PT1S</meta:editing-duration>
    <meta:editing-cycles>27</meta:editing-cycles>
    <meta:generator>LibreOffice/7.3.4.2$Linux_X86_64 LibreOffice_project/30$Build-2</meta:generator>
    <dc:date>2022-08-02T12:00:01.134224912</dc:date>
    <meta:document-statistic meta:table-count="0" meta:image-count="0" meta:object-count="0" meta:page-count="30" meta:paragraph-count="489" meta:word-count="22834" meta:character-count="122815" meta:non-whitespace-character-count="100415"/>
  </office:meta>
</office:document-meta>
</file>