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ehemías" text:name="BookHeader"/>
      </text:user-field-decls>
      <text:p text:style-name="Major_20_Title_20_1">Nehemía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e es el relato de Nehemías, hijo de Hacalías. En el mes de Quisleu, en el vigésimo año del reinado de Artajerjes, yo estaba en la fortaleza de Susa.</text:span><text:span text:style-name="Verse_20_Number_20_Prespace"> </text:span><text:span text:style-name="Verse_20_Number">2</text:span><text:span text:style-name="Verse_20_Number_20_Postspace"> </text:span><text:span text:style-name="Verse_20_Text">Hanani, uno de mis hermanos, vino de Judá con otros hombres. Les pregunté sobre el remanente de los exiliados judíos que habían regresado del cautiverio, y también sobre Jerusalén.</text:span></text:p>
        <text:p text:style-name="Prose_20_Paragraph"><text:span text:style-name="Verse_20_Number">3</text:span><text:span text:style-name="Verse_20_Number_20_Postspace"> </text:span><text:span text:style-name="Verse_20_Text">Me dijeron: “El remanente que quedó del exilio está allí en la provincia, pero tiene muchos problemas y se siente humillado. Las murallas de Jerusalén han sido derribadas y sus puertas incendiadas”.</text:span></text:p>
        <text:p text:style-name="Prose_20_Paragraph"><text:span text:style-name="Verse_20_Number">4</text:span><text:span text:style-name="Verse_20_Number_20_Postspace"> </text:span><text:span text:style-name="Verse_20_Text">Cuando me enteré de la noticia, me senté, llorando y lamentándome durante días, ayunando y orando al Dios del cielo.</text:span></text:p>
        <text:p text:style-name="Prose_20_Paragraph"><text:span text:style-name="Verse_20_Number">5</text:span><text:span text:style-name="Verse_20_Number_20_Postspace"> </text:span><text:span text:style-name="Verse_20_Text">Entonces oré: “Por favor, Señor Dios del cielo – el Dios grande y asombroso que mantiene su acuerdo de amor confiable con los que lo aman y guardan sus mandamientos –</text:span><text:span text:style-name="Verse_20_Number_20_Prespace"> </text:span><text:span text:style-name="Verse_20_Number">6</text:span><text:span text:style-name="Verse_20_Number_20_Postspace"> </text:span><text:span text:style-name="Verse_20_Text">por favor escucha y enfoca tu atención en la oración de tu siervo que te estoy orando ahora, día y noche, en nombre de tus siervos, los israelitas. Confieso los pecados que los israelitas hemos cometido contra ti, incluidos los míos y los de mi familia.</text:span><text:span text:style-name="Verse_20_Number_20_Prespace"> </text:span><text:span text:style-name="Verse_20_Number">7</text:span><text:span text:style-name="Verse_20_Number_20_Postspace"> </text:span><text:span text:style-name="Verse_20_Text">Hemos hecho cosas terribles para ofenderte y no hemos cumplido los mandamientos, las leyes y los reglamentos que le diste a tu siervo Moisés.</text:span></text:p>
        <text:p text:style-name="Prose_20_Paragraph"><text:span text:style-name="Verse_20_Number">8</text:span><text:span text:style-name="Verse_20_Number_20_Postspace"> </text:span><text:span text:style-name="Verse_20_Text">“Por favor, recuerda lo que le dijiste a Moisés cuando le dijiste: ‘Si son infieles, los dispersaré entre las naciones,</text:span><text:span text:style-name="Verse_20_Number_20_Prespace"> </text:span><text:span text:style-name="Verse_20_Number">9</text:span><text:span text:style-name="Verse_20_Number_20_Postspace"> </text:span><text:span text:style-name="Verse_20_Text">pero si vuelven a mí y siguen mis mandamientos y los obedecen, entonces, aunque sean exiliados hasta los confines de la tierra, los reuniré y los llevaré al lugar que he elegido donde seré honrado.</text:span><text:span text:style-name="Verse_20_Number_20_Prespace"> </text:span><text:span text:style-name="Verse_20_Number">10</text:span><text:span text:style-name="Verse_20_Number_20_Postspace"> </text:span><text:span text:style-name="Verse_20_Text">Ellos son tus siervos y nuestro pueblo. Los has salvado con tu gran poder y tu increíble fuerza.</text:span><text:span text:style-name="Verse_20_Number_20_Prespace"> </text:span><text:span text:style-name="Verse_20_Number">11</text:span><text:span text:style-name="Verse_20_Number_20_Postspace"> </text:span><text:span text:style-name="Verse_20_Text">Señor, por favor responde a mi oración y a las oraciones de los que aman adorarte. Por favor, permíteme tener éxito hoy y haz que el rey simpatice conmigo’”. Yo era el copero del rey.</text:span></text:p>
        <text:p text:style-name="Prose_20_Paragraph"><text:span text:style-name="Chapter_20_Number">2</text:span><text:span text:style-name="Chapter_20_Number_20_Postspace"> </text:span><text:span text:style-name="Verse_20_Text">En el mes de Nisán, en el vigésimo año del reinado de Artajerjes, cuando le trajeron el vino, lo cogí y se lo di al rey. Nunca antes me había presentado ante él con aspecto triste,</text:span><text:span text:style-name="Verse_20_Number_20_Prespace"> </text:span><text:span text:style-name="Verse_20_Number">2</text:span><text:span text:style-name="Verse_20_Number_20_Postspace"> </text:span><text:span text:style-name="Verse_20_Text">por lo que el rey me preguntó: “¿Por qué pareces tan triste, aunque no pareces enfermo? Debes de estar muy disgustado”. Yo estaba absolutamente aterrado,</text:span><text:span text:style-name="Verse_20_Number_20_Prespace"> </text:span><text:span text:style-name="Verse_20_Number">3</text:span><text:span text:style-name="Verse_20_Number_20_Postspace"> </text:span><text:span text:style-name="Verse_20_Text">pero le respondí al rey: “¡Viva el rey! ¿Cómo puedo evitar estar triste? La ciudad donde están enterrados mis antepasados está en ruinas, y sus puertas han sido incendiadas”.</text:span></text:p>
        <text:p text:style-name="Prose_20_Paragraph"><text:span text:style-name="Verse_20_Number">4</text:span><text:span text:style-name="Verse_20_Number_20_Postspace"> </text:span><text:span text:style-name="Verse_20_Text">“¿Y qué quieres?” , me preguntó el rey.</text:span></text:p>
        <text:p text:style-name="Prose_20_Paragraph"><text:span text:style-name="Verse_20_Text">Oré al Dios del cielo,</text:span><text:span text:style-name="Verse_20_Text"><text:note text:id="ftn0" text:note-class="footnote"><text:note-citation>1</text:note-citation><text:note-body><text:p text:style-name="Bible_20_Footnote"><text:span text:style-name="Footnote_20_Origin">2.4 <text:s/></text:span><text:span text:style-name="Footnote_20_Text">Claramente una oraciónsilenciosa.</text:span></text:p></text:note-body></text:note></text:span><text:span text:style-name="Verse_20_Text"> y le respondí al rey:</text:span><text:span text:style-name="Verse_20_Number_20_Prespace"> </text:span><text:span text:style-name="Verse_20_Number">5</text:span><text:span text:style-name="Verse_20_Number_20_Postspace"> </text:span><text:span text:style-name="Verse_20_Text">“Si le agrada a Su Majestad, y si está contento conmigo, le pido que me envíe a Judá, a la ciudad donde están enterrados mis antepasados, para que pueda reconstruirla”.</text:span></text:p>
        <text:p text:style-name="Prose_20_Paragraph"><text:span text:style-name="Verse_20_Number">6</text:span><text:span text:style-name="Verse_20_Number_20_Postspace"> </text:span><text:span text:style-name="Verse_20_Text">El rey, con la reina sentada a su lado, me preguntó: “¿Cuánto tiempo durará tu viaje y cuándo volverás?” El rey aceptó enviarme, y le dije cuánto tiempo estaría fuera.</text:span></text:p>
        <text:p text:style-name="Prose_20_Paragraph"><text:span text:style-name="Verse_20_Number">7</text:span><text:span text:style-name="Verse_20_Number_20_Postspace"> </text:span><text:span text:style-name="Verse_20_Text">También le pedí: “Si le parece bien a Su Majestad, que se me proporcionen cartas para entregar a los gobernadores al oeste del Éufrates, para que me permitan pasar con seguridad hasta que llegue a Judá.</text:span><text:span text:style-name="Verse_20_Number_20_Prespace"> </text:span><text:span text:style-name="Verse_20_Number">8</text:span><text:span text:style-name="Verse_20_Number_20_Postspace"> </text:span><text:span text:style-name="Verse_20_Text">Que se me proporcione también una carta para Asaf, guardián del bosque del rey, a fin de que me dé madera para hacer vigas para las puertas de la fortaleza del Templo, para las murallas de la ciudad y para la casa en que viviré”. Como mi Dios bondadoso estaba sobre mí, el rey me dio lo que le pedí.</text:span></text:p>
        <text:p text:style-name="Prose_20_Paragraph"><text:span text:style-name="Verse_20_Number">9</text:span><text:span text:style-name="Verse_20_Number_20_Postspace"> </text:span><text:span text:style-name="Verse_20_Text">Luego fui a los gobernadores de la provincia al oeste del Éufrates y les entregué las cartas del rey. El rey también envió conmigo una escolta militar de caballería.</text:span><text:span text:style-name="Verse_20_Number_20_Prespace"> </text:span><text:span text:style-name="Verse_20_Number">10</text:span><text:span text:style-name="Verse_20_Number_20_Postspace"> </text:span><text:span text:style-name="Verse_20_Text">Pero cuando Sanbalat, el horonita, y Tobías, el amonita, se enteraron de esto, se molestaron. Para ellos esto era un desastre total: que alguien había llegado para ayudar a los israelitas.</text:span></text:p>
        <text:p text:style-name="Prose_20_Paragraph"><text:span text:style-name="Verse_20_Number">11</text:span><text:span text:style-name="Verse_20_Number_20_Postspace"> </text:span><text:span text:style-name="Verse_20_Text">Llegué a Jerusalén y descansé durante tres días.</text:span><text:span text:style-name="Verse_20_Number_20_Prespace"> </text:span><text:span text:style-name="Verse_20_Number">12</text:span><text:span text:style-name="Verse_20_Number_20_Postspace"> </text:span><text:span text:style-name="Verse_20_Text">Luego me levanté durante la noche y salí con unos pocos hombres. No le expliqué a nadie lo que mi Dios había puesto en mi mente para hacer por Jerusalén. Sólo tomé un caballo para </text:span><text:soft-page-break/><text:span text:style-name="Verse_20_Text">montar.</text:span><text:span text:style-name="Verse_20_Text"><text:note text:id="ftn1" text:note-class="footnote"><text:note-citation>2</text:note-citation><text:note-body><text:p text:style-name="Bible_20_Footnote"><text:span text:style-name="Footnote_20_Origin">2.12 <text:s/></text:span><text:span text:style-name="Footnote_20_Text">En otras palabras, estaba manteniendo su misión lo más silenciosa posible y minimizando cualquier ruido de parte de su grupo.</text:span></text:p></text:note-body></text:note></text:span><text:span text:style-name="Verse_20_Number_20_Prespace"> </text:span><text:span text:style-name="Verse_20_Number">13</text:span><text:span text:style-name="Verse_20_Number_20_Postspace"> </text:span><text:span text:style-name="Verse_20_Text">Así que cabalgué en la oscuridad a través de la Puerta del Valle hacia el Manantial de la Serpiente y la Puerta del Desecho, e inspeccioné los muros de Jerusalén que habían sido derribados y las puertas que habían sido quemadas.</text:span><text:span text:style-name="Verse_20_Number_20_Prespace"> </text:span><text:span text:style-name="Verse_20_Number">14</text:span><text:span text:style-name="Verse_20_Number_20_Postspace"> </text:span><text:span text:style-name="Verse_20_Text">Luego continué hacia la Puerta de la Fuente y el Estanque del Rey, pero no pudimos pasar porque no había suficiente espacio para hacerlo.</text:span><text:span text:style-name="Verse_20_Number_20_Prespace"> </text:span><text:span text:style-name="Verse_20_Number">15</text:span><text:span text:style-name="Verse_20_Number_20_Postspace"> </text:span><text:span text:style-name="Verse_20_Text">Así que subí por el valle en la oscuridad e inspeccioné la muralla. Luego regresé, pasando de nuevo por la Puerta del Valle.</text:span></text:p>
        <text:p text:style-name="Prose_20_Paragraph"><text:span text:style-name="Verse_20_Number">16</text:span><text:span text:style-name="Verse_20_Number_20_Postspace"> </text:span><text:span text:style-name="Verse_20_Text">Los responsables de la ciudad no tenían idea de dónde había ido ni de lo que estaba haciendo, porque todavía no les había contado a los judíos, a los sacerdotes, a los nobles, a los funcionarios ni a ningún otro sobre los planes de construcción.</text:span><text:span text:style-name="Verse_20_Text"><text:note text:id="ftn2" text:note-class="footnote"><text:note-citation>3</text:note-citation><text:note-body><text:p text:style-name="Bible_20_Footnote"><text:span text:style-name="Footnote_20_Origin">2.16 <text:s/></text:span><text:span text:style-name="Footnote_20_Text">“Planes de construcción”: literalmente, “los trabajadores”.</text:span></text:p></text:note-body></text:note></text:span></text:p>
        <text:p text:style-name="Prose_20_Paragraph"><text:span text:style-name="Verse_20_Number">17</text:span><text:span text:style-name="Verse_20_Number_20_Postspace"> </text:span><text:span text:style-name="Verse_20_Text">Entonces les dije: “¡Miren el problema que tenemos! Jerusalén es un montón de escombros, y sus puertas han sido quemadas. Vamos, reconstruyamos la muralla de Jerusalén, para que ya no pasemos tanta vergüenza”.</text:span><text:span text:style-name="Verse_20_Number_20_Prespace"> </text:span><text:span text:style-name="Verse_20_Number">18</text:span><text:span text:style-name="Verse_20_Number_20_Postspace"> </text:span><text:span text:style-name="Verse_20_Text">Entonces les expliqué lo bueno que había sido Dios conmigo y lo que me había dicho el rey.</text:span></text:p>
        <text:p text:style-name="Prose_20_Paragraph"><text:span text:style-name="Verse_20_Text">“Pongámonos a reconstruir”, respondieron, y se pusieron a trabajar con entusiasmo.</text:span><text:span text:style-name="Verse_20_Text"><text:note text:id="ftn3" text:note-class="footnote"><text:note-citation>4</text:note-citation><text:note-body><text:p text:style-name="Bible_20_Footnote"><text:span text:style-name="Footnote_20_Origin">2.18 <text:s/></text:span><text:span text:style-name="Footnote_20_Text">“Se pusieron a trabajar con entusiasmo”: literalmente, “fortalecieron sus manos para el bien”.</text:span></text:p></text:note-body></text:note></text:span></text:p>
        <text:p text:style-name="Prose_20_Paragraph"><text:span text:style-name="Verse_20_Number">19</text:span><text:span text:style-name="Verse_20_Number_20_Postspace"> </text:span><text:span text:style-name="Verse_20_Text">Pero cuando Sanbalat el horonita, Tobías el funcionario amonita y Gesem el árabe se enteraron, se burlaron y se mofaron de nosotros, preguntando: “¿Qué traman? ¿Se están rebelando contra el rey?”</text:span></text:p>
        <text:p text:style-name="Prose_20_Paragraph"><text:span text:style-name="Verse_20_Number">20</text:span><text:span text:style-name="Verse_20_Number_20_Postspace"> </text:span><text:span text:style-name="Verse_20_Text">Pero yo respondí, diciéndoles: “El Dios del cielo se encargará de que tengamos éxito. Nosotros, sus siervos, comenzaremos a reconstruir, pero Jerusalén no les pertenece, y ustedes no tienen autoridad ni derecho sobre ella”.</text:span></text:p>
        <text:p text:style-name="Prose_20_Paragraph"><text:span text:style-name="Chapter_20_Number">3</text:span><text:span text:style-name="Chapter_20_Number_20_Postspace"> </text:span><text:span text:style-name="Verse_20_Text">Eliasib, el sumo sacerdote, y otros sacerdotes con él, comenzaron a reconstruir la Puerta de las Ovejas. La dedicaron y colocaron sus puertas. Luego siguieron construyendo hasta la Torre de los Cien y la Torre de Hananel y la dedicaron.</text:span><text:span text:style-name="Verse_20_Number_20_Prespace"> </text:span><text:span text:style-name="Verse_20_Number">2</text:span><text:span text:style-name="Verse_20_Number_20_Postspace"> </text:span><text:span text:style-name="Verse_20_Text">Los hombres de Jericó construyeron la parte contigua a Eliasib, y Zacur, hijo de Imri, construyó la siguiente.</text:span></text:p>
        <text:p text:style-name="Prose_20_Paragraph"><text:span text:style-name="Verse_20_Number">3</text:span><text:span text:style-name="Verse_20_Number_20_Postspace"> </text:span><text:span text:style-name="Verse_20_Text">La Puerta del Pescado fue reconstruida por los hijos de Senaa. Colocaron sus vigas y levantaron sus puertas, junto con sus cerrojos y barras.</text:span><text:span text:style-name="Verse_20_Number_20_Prespace"> </text:span><text:span text:style-name="Verse_20_Number">4</text:span><text:span text:style-name="Verse_20_Number_20_Postspace"> </text:span><text:span text:style-name="Verse_20_Text">La siguiente sección fue reparada por Meremot, hijo de Urías, hijo de Cos; junto a él, estaba Mesulam, hijo de Berequías, hijo de Mesezabeel; y junto a él, Sadoc, hijo de Baana.</text:span><text:span text:style-name="Verse_20_Number_20_Prespace"> </text:span><text:span text:style-name="Verse_20_Number">5</text:span><text:span text:style-name="Verse_20_Number_20_Postspace"> </text:span><text:span text:style-name="Verse_20_Text">A continuación estaban los tecoítas, pero sus nobles se negaron a realizar trabajos manuales bajo un supervisor.</text:span></text:p>
        <text:p text:style-name="Prose_20_Paragraph"><text:span text:style-name="Verse_20_Number">6</text:span><text:span text:style-name="Verse_20_Number_20_Postspace"> </text:span><text:span text:style-name="Verse_20_Text">La Puerta Vieja fue reparada por Joiada, hijo de Paseah, y Mesulam, hijo de Besodías. Colocaron sus vigas y levantaron sus puertas, junto con sus cerrojos y barras.</text:span><text:span text:style-name="Verse_20_Number_20_Prespace"> </text:span><text:span text:style-name="Verse_20_Number">7</text:span><text:span text:style-name="Verse_20_Number_20_Postspace"> </text:span><text:span text:style-name="Verse_20_Text">Luego fueron Melatiá el gabaonita, Jadón el meronita y los hombres de Gabaón y Mizpa, que estaban bajo la jurisdicción del gobernador de la provincia al oeste del Éufrates.</text:span></text:p>
        <text:p text:style-name="Prose_20_Paragraph"><text:span text:style-name="Verse_20_Number">8</text:span><text:span text:style-name="Verse_20_Number_20_Postspace"> </text:span><text:span text:style-name="Verse_20_Text">A continuación estaba Uziel, hijo de Harhaiah, uno de los orfebres; y junto a él, Hananías, hijo del perfumista. Ellos reforzaron Jerusalén hasta el Muro Ancho.</text:span><text:span text:style-name="Verse_20_Number_20_Prespace"> </text:span><text:span text:style-name="Verse_20_Number">9</text:span><text:span text:style-name="Verse_20_Number_20_Postspace"> </text:span><text:span text:style-name="Verse_20_Text">El siguiente fue Refaías, hijo de Hur, gobernante de la mitad de Jerusalén.</text:span><text:span text:style-name="Verse_20_Text"><text:note text:id="ftn4" text:note-class="footnote"><text:note-citation>5</text:note-citation><text:note-body><text:p text:style-name="Bible_20_Footnote"><text:span text:style-name="Footnote_20_Origin">3.9 <text:s/></text:span><text:span text:style-name="Footnote_20_Text">Se cree que es una zona fuera de la ciudad.</text:span></text:p></text:note-body></text:note></text:span><text:span text:style-name="Verse_20_Number_20_Prespace"> </text:span><text:span text:style-name="Verse_20_Number">10</text:span><text:span text:style-name="Verse_20_Number_20_Postspace"> </text:span><text:span text:style-name="Verse_20_Text">El siguiente fue Jedaías, hijo de Harumap, que hizo reparaciones frente a su casa. El siguiente fue Hattush, hijo de Hasabneías.</text:span><text:span text:style-name="Verse_20_Number_20_Prespace"> </text:span><text:span text:style-name="Verse_20_Number">11</text:span><text:span text:style-name="Verse_20_Number_20_Postspace"> </text:span><text:span text:style-name="Verse_20_Text">Malquías, hijo de Harim, y Hasub, hijo de Pahat-moab, trabajaron en otra sección, así como en la Torre de los Hornos.</text:span><text:span text:style-name="Verse_20_Number_20_Prespace"> </text:span><text:span text:style-name="Verse_20_Number">12</text:span><text:span text:style-name="Verse_20_Number_20_Postspace"> </text:span><text:span text:style-name="Verse_20_Text">A continuación fue Salum, hijo de Halohes, gobernante de un medio distrito de Jerusalén, ayudado por sus hijas.</text:span></text:p>
        <text:p text:style-name="Prose_20_Paragraph"><text:span text:style-name="Verse_20_Number">13</text:span><text:span text:style-name="Verse_20_Number_20_Postspace"> </text:span><text:span text:style-name="Verse_20_Text">La Puerta del Valle fue reparada por Hanún y la gente que vivía en Zanoa. La reconstruyeron, colocaron sus puertas, junto con sus cerrojos y barras, y repararon mil codos de la muralla hasta la Puerta del Desecho.</text:span><text:span text:style-name="Verse_20_Number_20_Prespace"> </text:span><text:span text:style-name="Verse_20_Number">14</text:span><text:span text:style-name="Verse_20_Number_20_Postspace"> </text:span><text:span text:style-name="Verse_20_Text">Malquías, hijo de Recab, jefe del distrito de Bet-haquerem, reparó la Puerta de la Basura, la reconstruyó y colocó sus puertas, junto con sus cerrojos y barras.</text:span></text:p>
        <text:p text:style-name="Prose_20_Paragraph"><text:span text:style-name="Verse_20_Number">15</text:span><text:span text:style-name="Verse_20_Number_20_Postspace"> </text:span><text:span text:style-name="Verse_20_Text">La Puerta de la Fuente fue reparada por Salún, hijo de Col-hoze, jefe del distrito de Mizpa. La reconstruyó, le puso un techo y levantó sus </text:span><text:soft-page-break/><text:span text:style-name="Verse_20_Text">puertas, junto con sus cerrojos y barras. Reconstruyó el muro del estanque de Selá, junto al jardín del rey, hasta las escaleras que bajan de la ciudad de David.</text:span><text:span text:style-name="Verse_20_Number_20_Prespace"> </text:span><text:span text:style-name="Verse_20_Number">16</text:span><text:span text:style-name="Verse_20_Number_20_Postspace"> </text:span><text:span text:style-name="Verse_20_Text">Después de él, Nehemías, hijo de Azbuk, gobernante de un semidistrito de Bet-Zur, reparó hasta un punto frente al cementerio de David, hasta el estanque artificial y la Casa de los Guerreros Poderosos.</text:span></text:p>
        <text:p text:style-name="Prose_20_Paragraph"><text:span text:style-name="Verse_20_Number">17</text:span><text:span text:style-name="Verse_20_Number_20_Postspace"> </text:span><text:span text:style-name="Verse_20_Text">A continuación estaban los levitas bajo el mando de Rehum hijo de Bani, y a continuación estaba Hasabías, gobernante de la mitad de la región de Keila, que hizo las reparaciones en nombre de su distrito.</text:span><text:span text:style-name="Verse_20_Number_20_Prespace"> </text:span><text:span text:style-name="Verse_20_Number">18</text:span><text:span text:style-name="Verse_20_Number_20_Postspace"> </text:span><text:span text:style-name="Verse_20_Text">Junto a ellos estaban sus vecinos bajo Binui,</text:span><text:span text:style-name="Verse_20_Text"><text:note text:id="ftn5" text:note-class="footnote"><text:note-citation>6</text:note-citation><text:note-body><text:p text:style-name="Bible_20_Footnote"><text:span text:style-name="Footnote_20_Origin">3.18 <text:s/></text:span><text:span text:style-name="Footnote_20_Text">“Binui”: El texto dice “Banai”.</text:span></text:p></text:note-body></text:note></text:span><text:span text:style-name="Verse_20_Text"> hijo de Henadad, gobernante de la otra mitad de la región de Keila.</text:span><text:span text:style-name="Verse_20_Number_20_Prespace"> </text:span><text:span text:style-name="Verse_20_Number">19</text:span><text:span text:style-name="Verse_20_Number_20_Postspace"> </text:span><text:span text:style-name="Verse_20_Text">El siguiente fue Ezer, hijo de Jesúa, gobernante de Mizpa, quien reparó otra sección frente a la Colina de la Armería, donde la muralla gira.</text:span><text:span text:style-name="Verse_20_Number_20_Prespace"> </text:span><text:span text:style-name="Verse_20_Number">20</text:span><text:span text:style-name="Verse_20_Number_20_Postspace"> </text:span><text:span text:style-name="Verse_20_Text">El siguiente fue Baruc, hijo de Zabai, que trabajó duro reparando otra sección, desde donde la muralla gira hasta la entrada de la casa del sumo sacerdote Eliasib.</text:span><text:span text:style-name="Verse_20_Number_20_Prespace"> </text:span><text:span text:style-name="Verse_20_Number">21</text:span><text:span text:style-name="Verse_20_Number_20_Postspace"> </text:span><text:span text:style-name="Verse_20_Text">A continuación, Meremot, hijo de Urías, ton de Cos, que reparó otro tramo, desde la entrada de la casa del sumo sacerdote Eliasib hasta el final.</text:span></text:p>
        <text:p text:style-name="Prose_20_Paragraph"><text:span text:style-name="Verse_20_Number">22</text:span><text:span text:style-name="Verse_20_Number_20_Postspace"> </text:span><text:span text:style-name="Verse_20_Text">A continuación, los sacerdotes de los alrededores hicieron las reparaciones.</text:span><text:span text:style-name="Verse_20_Number_20_Prespace"> </text:span><text:span text:style-name="Verse_20_Number">23</text:span><text:span text:style-name="Verse_20_Number_20_Postspace"> </text:span><text:span text:style-name="Verse_20_Text">Después de ellos estaban Benjamín y Jasub, que hicieron reparaciones frente a su casa, y junto a ellos, Azarías, hijo de Maasías, hijo de Ananías, hizo reparaciones junto a su casa.</text:span><text:span text:style-name="Verse_20_Number_20_Prespace"> </text:span><text:span text:style-name="Verse_20_Number">24</text:span><text:span text:style-name="Verse_20_Number_20_Postspace"> </text:span><text:span text:style-name="Verse_20_Text">El siguiente fue Binui, hijo de Henadad, que reparó otra parte, desde la casa de Azarías hasta donde gira el muro y la esquina.</text:span><text:span text:style-name="Verse_20_Number_20_Prespace"> </text:span><text:span text:style-name="Verse_20_Number">25</text:span><text:span text:style-name="Verse_20_Number_20_Postspace"> </text:span><text:span text:style-name="Verse_20_Text">Palal, hijo de Uzai, trabajó frente a donde gira el muro y la torre que se extiende desde el palacio superior, cerca del patio de la guardia. Luego estaban Pedaías, hijo de Paros</text:span><text:span text:style-name="Verse_20_Number_20_Prespace"> </text:span><text:span text:style-name="Verse_20_Number">26</text:span><text:span text:style-name="Verse_20_Number_20_Postspace"> </text:span><text:span text:style-name="Verse_20_Text">y los servidores del Templo que vivían en la colina de Ofel, quienes hacían reparaciones frente a la Puerta del Agua hacia el este y la torre que se extiende.</text:span><text:span text:style-name="Verse_20_Number_20_Prespace"> </text:span><text:span text:style-name="Verse_20_Number">27</text:span><text:span text:style-name="Verse_20_Number_20_Postspace"> </text:span><text:span text:style-name="Verse_20_Text">A continuación estaban los tecoítas que repararon en otra sección frente a la gran torre que se extiende hasta la muralla de Ofel.</text:span></text:p>
        <text:p text:style-name="Prose_20_Paragraph"><text:span text:style-name="Verse_20_Number">28</text:span><text:span text:style-name="Verse_20_Number_20_Postspace"> </text:span><text:span text:style-name="Verse_20_Text">Encima de la Puerta de los Caballos, cada uno de los sacerdotes hizo reparaciones frente a su propia casa.</text:span><text:span text:style-name="Verse_20_Number_20_Prespace"> </text:span><text:span text:style-name="Verse_20_Number">29</text:span><text:span text:style-name="Verse_20_Number_20_Postspace"> </text:span><text:span text:style-name="Verse_20_Text">El siguiente era Sadoc, hijo de Imer, que trabajaba frente a su casa, y el siguiente era Semaías, hijo de Secanías, el guardia de la Puerta Oriental.</text:span><text:span text:style-name="Verse_20_Number_20_Prespace"> </text:span><text:span text:style-name="Verse_20_Number">30</text:span><text:span text:style-name="Verse_20_Number_20_Postspace"> </text:span><text:span text:style-name="Verse_20_Text">A continuación estaban Hananías, hijo de Selemías, y Hanún, sexto hijo de Zalaf, que se encargaba de la reparación. El siguiente fue Mesulam, hijo de Berequías, que hizo reparaciones frente a donde él vivía.</text:span><text:span text:style-name="Verse_20_Number_20_Prespace"> </text:span><text:span text:style-name="Verse_20_Number">31</text:span><text:span text:style-name="Verse_20_Number_20_Postspace"> </text:span><text:span text:style-name="Verse_20_Text">El siguiente fue Malquías, uno de los orfebres, que hizo reparaciones hasta la casa de los sirvientes del Templo y de los mercaderes, frente a la Puerta de Inspección, y hasta la sala que está sobre la esquina.</text:span><text:span text:style-name="Verse_20_Number_20_Prespace"> </text:span><text:span text:style-name="Verse_20_Number">32</text:span><text:span text:style-name="Verse_20_Number_20_Postspace"> </text:span><text:span text:style-name="Verse_20_Text">Los orfebres y los mercaderes hicieron reparaciones entre la sala que está sobre la esquina y la Puerta de las Ovejas.</text:span></text:p>
        <text:p text:style-name="Prose_20_Paragraph"><text:span text:style-name="Chapter_20_Number">4</text:span><text:span text:style-name="Chapter_20_Number_20_Postspace"> </text:span><text:span text:style-name="Verse_20_Text">Cuando Sanbalat se enteró de que estábamos reconstruyendo el muro, se puso furioso, ¡muy furioso! Se burló de los judíos</text:span><text:span text:style-name="Verse_20_Number_20_Prespace"> </text:span><text:span text:style-name="Verse_20_Number">2</text:span><text:span text:style-name="Verse_20_Number_20_Postspace"> </text:span><text:span text:style-name="Verse_20_Text">delante de sus colegas y del ejército de Samaria, diciendo: “¿Qué pretenden estos judíos inútiles? ¿Creen que pueden reconstruir el muro? ¿Van a ofrecer sacrificios? ¿Van a terminarlo en un día? ¿Creen que pueden reutilizar las piedras de los montones de escombros y de tierra, sobre todo porque todas han sido quemadas?”</text:span></text:p>
        <text:p text:style-name="Prose_20_Paragraph"><text:span text:style-name="Verse_20_Number">3</text:span><text:span text:style-name="Verse_20_Number_20_Postspace"> </text:span><text:span text:style-name="Verse_20_Text">Tobías el amonita, que estaba a su lado, comentó: “¡Hasta una zorra que caminara sobre lo que están construyendo derribaría su muro de piedras!”</text:span></text:p>
        <text:p text:style-name="Prose_20_Paragraph"><text:span text:style-name="Verse_20_Number">4</text:span><text:span text:style-name="Verse_20_Number_20_Postspace"> </text:span><text:span text:style-name="Verse_20_Text">Yo oré: “Señor, por favor, escúchanos, porque nos están tratando con desprecio. Haz que sus insultos caigan sobre sus propias cabezas. Que se los lleven como un botín, prisioneros en tierra extranjera.</text:span><text:span text:style-name="Verse_20_Number_20_Prespace"> </text:span><text:span text:style-name="Verse_20_Number">5</text:span><text:span text:style-name="Verse_20_Number_20_Postspace"> </text:span><text:span text:style-name="Verse_20_Text">No perdones sus culpas ni borres sus pecados, porque te han hecho enfadar delante de los constructores”.</text:span><text:span text:style-name="Verse_20_Text"><text:note text:id="ftn6" text:note-class="footnote"><text:note-citation>7</text:note-citation><text:note-body><text:p text:style-name="Bible_20_Footnote"><text:span text:style-name="Footnote_20_Origin">4.5 <text:s/></text:span><text:span text:style-name="Footnote_20_Text">“Porque te han hecho enfadar delante de los constructores”: o, “porque han provocado a los constructores”.</text:span></text:p></text:note-body></text:note></text:span></text:p>
        <text:p text:style-name="Prose_20_Paragraph"><text:span text:style-name="Verse_20_Number">6</text:span><text:span text:style-name="Verse_20_Number_20_Postspace"> </text:span><text:span text:style-name="Verse_20_Text">Así que reconstruimos la muralla hasta que quedó toda unida, llegando a la mitad de su altura, porque el pueblo estaba deseoso de trabajar.</text:span></text:p>
        <text:p text:style-name="Prose_20_Paragraph"><text:span text:style-name="Verse_20_Number">7</text:span><text:span text:style-name="Verse_20_Number_20_Postspace"> </text:span><text:span text:style-name="Verse_20_Text">Cuando Sanbalat y Tobías, y los árabes, los amonitas y los asdoditas, oyeron que la reparación de las murallas de Jerusalén avanzaba y que se estaban rellenando los huecos, se pusieron furiosos.</text:span><text:span text:style-name="Verse_20_Number_20_Prespace"> </text:span><text:span text:style-name="Verse_20_Number">8</text:span><text:span text:style-name="Verse_20_Number_20_Postspace"> </text:span><text:span text:style-name="Verse_20_Text">Todos conspiraron juntos </text:span><text:soft-page-break/><text:span text:style-name="Verse_20_Text">para venir a atacar Jerusalén y para confundirlo todo.</text:span><text:span text:style-name="Verse_20_Number_20_Prespace"> </text:span><text:span text:style-name="Verse_20_Number">9</text:span><text:span text:style-name="Verse_20_Number_20_Postspace"> </text:span><text:span text:style-name="Verse_20_Text">Así que oramos a nuestro Dios, y tuvimos guardias preparados para defendernos de ellos día y noche.</text:span></text:p>
        <text:p text:style-name="Prose_20_Paragraph"><text:span text:style-name="Verse_20_Number">10</text:span><text:span text:style-name="Verse_20_Number_20_Postspace"> </text:span><text:span text:style-name="Verse_20_Text">Entonces la gente de Judá empezó a refunfuñar, diciendo: “Los obreros están agotados. Hay demasiados escombros que limpiar. Nunca podremos terminar el muro”.</text:span></text:p>
        <text:p text:style-name="Prose_20_Paragraph"><text:span text:style-name="Verse_20_Number">11</text:span><text:span text:style-name="Verse_20_Number_20_Postspace"> </text:span><text:span text:style-name="Verse_20_Text">Nuestros enemigos se decían: “Antes de que se den cuenta, antes de que se den cuenta de nada, apareceremos en medio de ellos, los mataremos y pondremos fin a lo que están haciendo”.</text:span></text:p>
        <text:p text:style-name="Prose_20_Paragraph"><text:span text:style-name="Verse_20_Number">12</text:span><text:span text:style-name="Verse_20_Number_20_Postspace"> </text:span><text:span text:style-name="Verse_20_Text">Los judíos que vivían cerca venían y nos decían una y otra vez: “Nos van a atacar desde todas las direcciones!”</text:span><text:span text:style-name="Verse_20_Text"><text:note text:id="ftn7" text:note-class="footnote"><text:note-citation>8</text:note-citation><text:note-body><text:p text:style-name="Bible_20_Footnote"><text:span text:style-name="Footnote_20_Origin">4.12 <text:s/></text:span><text:span text:style-name="Footnote_20_Text">Presunto significado, el hebreo no es claro en este aspecto.</text:span></text:p></text:note-body></text:note></text:span><text:span text:style-name="Verse_20_Number_20_Prespace"> </text:span><text:span text:style-name="Verse_20_Number">13</text:span><text:span text:style-name="Verse_20_Number_20_Postspace"> </text:span><text:span text:style-name="Verse_20_Text">Así que posicioné a los defensores detrás de las secciones más bajas y vulnerables de la muralla. Les hice tomar sus posiciones por familias, armados con sus espadas, lanzas y arcos.</text:span></text:p>
        <text:p text:style-name="Prose_20_Paragraph"><text:span text:style-name="Verse_20_Number">14</text:span><text:span text:style-name="Verse_20_Number_20_Postspace"> </text:span><text:span text:style-name="Verse_20_Text">Después de inspeccionar nuestras defensas, me puse de pie y me dirigí a los nobles, a los funcionarios y al resto del pueblo, diciendo: “¡No tengan miedo de ellos! ¡Recordad al Señor, que es poderoso y formidable! Luchad por vuestros hermanos, vuestros hijos y vuestras hijas, vuestras mujeres y vuestros hogares”.</text:span></text:p>
        <text:p text:style-name="Prose_20_Paragraph"><text:span text:style-name="Verse_20_Number">15</text:span><text:span text:style-name="Verse_20_Number_20_Postspace"> </text:span><text:span text:style-name="Verse_20_Text">Cuando nuestros enemigos descubrieron que conocíamos su plan y que Dios lo había frustrado, todos volvimos a nuestro trabajo en el muro.</text:span><text:span text:style-name="Verse_20_Number_20_Prespace"> </text:span><text:span text:style-name="Verse_20_Number">16</text:span><text:span text:style-name="Verse_20_Number_20_Postspace"> </text:span><text:span text:style-name="Verse_20_Text">A partir de ese momento, la mitad de mis hombres se dedicó a trabajar, mientras que la otra mitad estaba preparada para luchar, con sus lanzas, escudos, arcos y armaduras. Los líderes se colocaron detrás de todo el pueblo de Judá</text:span><text:span text:style-name="Verse_20_Number_20_Prespace"> </text:span><text:span text:style-name="Verse_20_Number">17</text:span><text:span text:style-name="Verse_20_Number_20_Postspace"> </text:span><text:span text:style-name="Verse_20_Text">que estaba construyendo el muro. Los que llevaban los materiales trabajaban con una mano, y en la otra sostenían un arma.</text:span><text:span text:style-name="Verse_20_Number_20_Prespace"> </text:span><text:span text:style-name="Verse_20_Number">18</text:span><text:span text:style-name="Verse_20_Number_20_Postspace"> </text:span><text:span text:style-name="Verse_20_Text">Todos los constructores llevaban una espada atada al costado, y el trompetista estaba a mi lado.</text:span><text:span text:style-name="Verse_20_Text"><text:note text:id="ftn8" text:note-class="footnote"><text:note-citation>9</text:note-citation><text:note-body><text:p text:style-name="Bible_20_Footnote"><text:span text:style-name="Footnote_20_Origin">4.18 <text:s/></text:span><text:span text:style-name="Footnote_20_Text">Para avisar de un ataque.</text:span></text:p></text:note-body></text:note></text:span></text:p>
        <text:p text:style-name="Prose_20_Paragraph"><text:span text:style-name="Verse_20_Number">19</text:span><text:span text:style-name="Verse_20_Number_20_Postspace"> </text:span><text:span text:style-name="Verse_20_Text">Luego les dije a los nobles, a los funcionarios y al resto del pueblo: “Tenemos mucho que hacer en todas partes, así que estamos muy repartidos a lo largo de la muralla.</text:span><text:span text:style-name="Verse_20_Number_20_Prespace"> </text:span><text:span text:style-name="Verse_20_Number">20</text:span><text:span text:style-name="Verse_20_Number_20_Postspace"> </text:span><text:span text:style-name="Verse_20_Text">Dondequiera que estén y oigan el sonido de la trompeta, corranpara unirse a nosotros allí. Nuestro Dios luchará por nosotros”.</text:span></text:p>
        <text:p text:style-name="Prose_20_Paragraph"><text:span text:style-name="Verse_20_Number">21</text:span><text:span text:style-name="Verse_20_Number_20_Postspace"> </text:span><text:span text:style-name="Verse_20_Text">Seguimos trabajando, con la mitad de los hombres sosteniendo lanzas desde el amanecer hasta que salieron las estrellas.</text:span><text:span text:style-name="Verse_20_Number_20_Prespace"> </text:span><text:span text:style-name="Verse_20_Number">22</text:span><text:span text:style-name="Verse_20_Number_20_Postspace"> </text:span><text:span text:style-name="Verse_20_Text">También le dije a la gente: “Todos, incluidos los sirvientes, deben pasar la noche dentro de Jerusalén, para que puedan hacer guardia por la noche y trabajar durante el día”.</text:span><text:span text:style-name="Verse_20_Number_20_Prespace"> </text:span><text:span text:style-name="Verse_20_Number">23</text:span><text:span text:style-name="Verse_20_Number_20_Postspace"> </text:span><text:span text:style-name="Verse_20_Text">Durante ese tiempo ninguno de nosotros se cambió de ropa, ni yo, ni mis hermanos, ni mis hombres, ni los guardias que estaban conmigo. Todos llevaban sus armas en todo momento, incluso para ir a buscaragua.</text:span><text:span text:style-name="Verse_20_Text"><text:note text:id="ftn9" text:note-class="footnote"><text:note-citation>10</text:note-citation><text:note-body><text:p text:style-name="Bible_20_Footnote"><text:span text:style-name="Footnote_20_Origin">4.23 <text:s/></text:span><text:span text:style-name="Footnote_20_Text">“Todos llevaban sus armas en todo momento, incluso para ir a buscar agua”. El hebreo no es claro. Literalmente se lee: “cada uno su arma el agua”.</text:span></text:p></text:note-body></text:note></text:span></text:p>
        <text:p text:style-name="Prose_20_Paragraph"><text:span text:style-name="Chapter_20_Number">5</text:span><text:span text:style-name="Chapter_20_Number_20_Postspace"> </text:span><text:span text:style-name="Verse_20_Text">Por aquel entonces, algunos hombres y sus esposas iniciaron una tremenda discusión con los demás judíos.</text:span><text:span text:style-name="Verse_20_Number_20_Prespace"> </text:span><text:span text:style-name="Verse_20_Number">2</text:span><text:span text:style-name="Verse_20_Number_20_Postspace"> </text:span><text:span text:style-name="Verse_20_Text">Se quejaban: “Nuestras familias son tan numerosas que necesitamos más comida</text:span><text:span text:style-name="Verse_20_Text"><text:note text:id="ftn10" text:note-class="footnote"><text:note-citation>11</text:note-citation><text:note-body><text:p text:style-name="Bible_20_Footnote"><text:span text:style-name="Footnote_20_Origin">5.2 <text:s/></text:span><text:span text:style-name="Footnote_20_Text">“Food”: literalmente, “grano”.</text:span></text:p></text:note-body></text:note></text:span><text:span text:style-name="Verse_20_Text"> para comer y vivir”.</text:span><text:span text:style-name="Verse_20_Number_20_Prespace"> </text:span><text:span text:style-name="Verse_20_Number">3</text:span><text:span text:style-name="Verse_20_Number_20_Postspace"> </text:span><text:span text:style-name="Verse_20_Text">Otros añadieron: “Hemos tenido que hipotecar nuestros campos, nuestros viñedos y nuestras casas para comprar comida durante el tiempo de hambre”.</text:span><text:span text:style-name="Verse_20_Number_20_Prespace"> </text:span><text:span text:style-name="Verse_20_Number">4</text:span><text:span text:style-name="Verse_20_Number_20_Postspace"> </text:span><text:span text:style-name="Verse_20_Text">Otros más dijeron: “Hemos tenido que pedir prestado el dinero de nuestros campos y viñedos para pagar el impuesto del rey.</text:span><text:span text:style-name="Verse_20_Number_20_Prespace"> </text:span><text:span text:style-name="Verse_20_Number">5</text:span><text:span text:style-name="Verse_20_Number_20_Postspace"> </text:span><text:span text:style-name="Verse_20_Text">Aunque somos el mismo pueblo que nuestros acreedores y aunque nuestros hijos son los mismos que los suyos, vamos a tener que convertir a nuestros hijos e hijas en esclavos. De hecho, algunas de nuestras hijas ya han sido esclavizadas,</text:span><text:span text:style-name="Verse_20_Text"><text:note text:id="ftn11" text:note-class="footnote"><text:note-citation>12</text:note-citation><text:note-body><text:p text:style-name="Bible_20_Footnote"><text:span text:style-name="Footnote_20_Origin">5.5 <text:s/></text:span><text:span text:style-name="Footnote_20_Text">Las niñas que se vendían podían ser tomadas como esposa por el comprador o por uno de sus hijos.</text:span></text:p></text:note-body></text:note></text:span><text:span text:style-name="Verse_20_Text"> pero no podemos hacer nada, porque nuestros campos y nuestras viñas son ahora propiedad de otros”.</text:span></text:p>
        <text:p text:style-name="Prose_20_Paragraph"><text:span text:style-name="Verse_20_Number">6</text:span><text:span text:style-name="Verse_20_Number_20_Postspace"> </text:span><text:span text:style-name="Verse_20_Text">Me enfadé mucho cuando les oí protestar por sus quejas.</text:span><text:span text:style-name="Verse_20_Number_20_Prespace"> </text:span><text:span text:style-name="Verse_20_Number">7</text:span><text:span text:style-name="Verse_20_Number_20_Postspace"> </text:span><text:span text:style-name="Verse_20_Text">Me puse a pensar y luego fui a discutir con los nobles y los funcionarios, diciéndoles: “¡Están cobrándole intereses a sus propios hermanos!” Entonces convoqué una gran reunión para tratar con ellos.</text:span></text:p>
        <text:p text:style-name="Prose_20_Paragraph"><text:span text:style-name="Verse_20_Number">8</text:span><text:span text:style-name="Verse_20_Number_20_Postspace"> </text:span><text:span text:style-name="Verse_20_Text">Allí les dije: “Hemos hecho todo lo posible para comprar de nuevo a nuestros hermanos judíos que fueron vendidos a los extranjeros, pero ahora ustedes están vendiendo a sus propios hermanos como esclavos. ¿Esperan venderlos de nuevo a nosotros?” Se quedaron callados porque no se </text:span><text:soft-page-break/><text:span text:style-name="Verse_20_Text">les ocurría nada que decir.</text:span></text:p>
        <text:p text:style-name="Prose_20_Paragraph"><text:span text:style-name="Verse_20_Number">9</text:span><text:span text:style-name="Verse_20_Number_20_Postspace"> </text:span><text:span text:style-name="Verse_20_Text">“Lo que ustedes están haciendo no está bien”, les dije. “¿No creen que deberían respetar a nuestro Dios para que las naciones enemigas no nos critiquen?</text:span><text:span text:style-name="Verse_20_Number_20_Prespace"> </text:span><text:span text:style-name="Verse_20_Number">10</text:span><text:span text:style-name="Verse_20_Number_20_Postspace"> </text:span><text:span text:style-name="Verse_20_Text">Tanto yo como mis hermanos y mis hombres hemos estado prestando al pueblo dinero y comida. Por favor, ¡dejemos este asunto de cobrar intereses!</text:span><text:span text:style-name="Verse_20_Number_20_Prespace"> </text:span><text:span text:style-name="Verse_20_Number">11</text:span><text:span text:style-name="Verse_20_Number_20_Postspace"> </text:span><text:span text:style-name="Verse_20_Text">Devuélvanles ahora mismo sus campos, viñedos, olivares y casas, junto con el uno por ciento de interés sobre el dinero, el grano, el vino nuevo y el aceite de oliva que les han estado cobrando”.</text:span></text:p>
        <text:p text:style-name="Prose_20_Paragraph"><text:span text:style-name="Verse_20_Number">12</text:span><text:span text:style-name="Verse_20_Number_20_Postspace"> </text:span><text:span text:style-name="Verse_20_Text">“Lo devolveremos”, respondieron, “y no les exigiremos nada más. Haremos lo que tú digas”. Así que convoqué a los sacerdotes e hice que los nobles y los funcionarios juraran que harían lo que habían prometido.</text:span></text:p>
        <text:p text:style-name="Prose_20_Paragraph"><text:span text:style-name="Verse_20_Number">13</text:span><text:span text:style-name="Verse_20_Number_20_Postspace"> </text:span><text:span text:style-name="Verse_20_Text">Sacudí los pliegues de mi túnica y dije: “¡Así es como mi Dios los sacudirá de sus casas y de sus posesiones si no cumplen su promesa! Si no lo hacen, serán sacudidos y acabarán sin nada”. Todos los presentes dijeron: “Amén”, y alabaron al Señor. El pueblo cumplió lo que había prometido.</text:span></text:p>
        <text:p text:style-name="Prose_20_Paragraph"><text:span text:style-name="Verse_20_Number">14</text:span><text:span text:style-name="Verse_20_Number_20_Postspace"> </text:span><text:span text:style-name="Verse_20_Text">Además, desde el día en que el rey Artajerjes me nombró gobernador en la tierra de Judá, que fue desde su vigésimo año hasta su trigésimo segundo año, un total de doce años, ni yo ni mis hermanos comimos la comida que se asignaba al gobernador.</text:span><text:span text:style-name="Verse_20_Number_20_Prespace"> </text:span><text:span text:style-name="Verse_20_Number">15</text:span><text:span text:style-name="Verse_20_Number_20_Postspace"> </text:span><text:span text:style-name="Verse_20_Text">Pero los gobernadores anteriores a mí habían impuesto una pesada carga al pueblo, quitándole cuarenta siclos de plata, así como comida y vino. Sus ayudantes también extorsionaban al pueblo. Pero por mi respeto a Dios no actué así.</text:span></text:p>
        <text:p text:style-name="Prose_20_Paragraph"><text:span text:style-name="Verse_20_Number">16</text:span><text:span text:style-name="Verse_20_Number_20_Postspace"> </text:span><text:span text:style-name="Verse_20_Text">También hice de la reconstrucción de la muralla mi máxima prioridad, y asigné a todos mis trabajadores para que ayudaran en ello. No adquirimos ninguna tierra para nosotros.</text:span><text:span text:style-name="Verse_20_Number_20_Prespace"> </text:span><text:span text:style-name="Verse_20_Number">17</text:span><text:span text:style-name="Verse_20_Number_20_Postspace"> </text:span><text:span text:style-name="Verse_20_Text">Tenía a 150 judíos y funcionarios comiendo en mi mesa, así como a visitantes de los países cercanos.</text:span><text:span text:style-name="Verse_20_Number_20_Prespace"> </text:span><text:span text:style-name="Verse_20_Number">18</text:span><text:span text:style-name="Verse_20_Number_20_Postspace"> </text:span><text:span text:style-name="Verse_20_Text">Cada día pagaba un buey, seis buenas ovejas y aves de corral. Cada diez días pagaba una gran cantidad de vino de todo tipo. Pero nunca exigí la asignación de alimentos del gobernador, porque el pueblo ya llevaba una pesada carga.</text:span><text:span text:style-name="Verse_20_Number_20_Prespace"> </text:span><text:span text:style-name="Verse_20_Number">19</text:span><text:span text:style-name="Verse_20_Number_20_Postspace"> </text:span><text:span text:style-name="Verse_20_Text">Por favor, Dios mío, recuérdame positivamente por todo lo que he hecho por este pueblo.</text:span></text:p>
        <text:p text:style-name="Prose_20_Paragraph"><text:span text:style-name="Chapter_20_Number">6</text:span><text:span text:style-name="Chapter_20_Number_20_Postspace"> </text:span><text:span text:style-name="Verse_20_Text">Cuando Sanbalat, Tobías, Gesem el árabe y nuestros otros enemigos se enteraron de que yo había reconstruido la muralla y que no quedaban huecos – aunqueen ese momento todavía no había colocado las puertas en los portones –</text:span><text:span text:style-name="Verse_20_Number_20_Prespace"> </text:span><text:span text:style-name="Verse_20_Number">2</text:span><text:span text:style-name="Verse_20_Number_20_Postspace"> </text:span><text:span text:style-name="Verse_20_Text">me enviaron un mensaje, diciendo: “Vamos, reunámonos en una de las aldeas de la llanura de Ono”. Pero tenían la intención de matarme.</text:span></text:p>
        <text:p text:style-name="Prose_20_Paragraph"><text:span text:style-name="Verse_20_Number">3</text:span><text:span text:style-name="Verse_20_Number_20_Postspace"> </text:span><text:span text:style-name="Verse_20_Text">Así que envié mensajeros para decirles: “Estoy ocupado con un trabajo importante y no puedo bajar. ¿Por qué voy a dejar lo que estoy haciendo para venir a verlos a ustedes?”</text:span></text:p>
        <text:p text:style-name="Prose_20_Paragraph"><text:span text:style-name="Verse_20_Number">4</text:span><text:span text:style-name="Verse_20_Number_20_Postspace"> </text:span><text:span text:style-name="Verse_20_Text">Me enviaron el mismo mensaje cuatro veces, y cada vez mi respuesta fue la misma.</text:span></text:p>
        <text:p text:style-name="Prose_20_Paragraph"><text:span text:style-name="Verse_20_Number">5</text:span><text:span text:style-name="Verse_20_Number_20_Postspace"> </text:span><text:span text:style-name="Verse_20_Text">Sanbalat me envió el mismo mensaje la quinta vez por medio de su criado, que traía en su mano una carta abierta.</text:span><text:span text:style-name="Verse_20_Number_20_Prespace"> </text:span><text:span text:style-name="Verse_20_Number">6</text:span><text:span text:style-name="Verse_20_Number_20_Postspace"> </text:span><text:span text:style-name="Verse_20_Text">La carta decía: “La gente de los alrededores dice, y Gesem lo confirma, que tú y los judíos están planeando una rebelión, y que por eso estás construyendo el muro. También planeas convertirte en su rey, según dicen,</text:span><text:span text:style-name="Verse_20_Number_20_Prespace"> </text:span><text:span text:style-name="Verse_20_Number">7</text:span><text:span text:style-name="Verse_20_Number_20_Postspace"> </text:span><text:span text:style-name="Verse_20_Text">e incluso has dispuesto que los profetas de Jerusalén anuncien por ti: ‘Hay un rey en Judá’. El rey</text:span><text:span text:style-name="Verse_20_Text"><text:note text:id="ftn12" text:note-class="footnote"><text:note-citation>13</text:note-citation><text:note-body><text:p text:style-name="Bible_20_Footnote"><text:span text:style-name="Footnote_20_Origin">6.7 <text:s/></text:span><text:span text:style-name="Footnote_20_Text">Refiriéndose al reypersa.</text:span></text:p></text:note-body></text:note></text:span><text:span text:style-name="Verse_20_Text"> pronto se enterará de esto. Así que ven, y hablemos de esto”.</text:span></text:p>
        <text:p text:style-name="Prose_20_Paragraph"><text:span text:style-name="Verse_20_Number">8</text:span><text:span text:style-name="Verse_20_Number_20_Postspace"> </text:span><text:span text:style-name="Verse_20_Text">Le contesté diciéndole: “¡No pasa nada de lo que dices! De hecho, ¡te lo estás inventando todo!”.</text:span></text:p>
        <text:p text:style-name="Prose_20_Paragraph"><text:span text:style-name="Verse_20_Number">9</text:span><text:span text:style-name="Verse_20_Number_20_Postspace"> </text:span><text:span text:style-name="Verse_20_Text">Todos intentaban asustarnos, diciéndose a sí mismos: “No tendrán fuerzas para trabajar, así que nunca se terminará”. Pero yo rezaba, ¡hazme fuerte!</text:span></text:p>
        <text:p text:style-name="Prose_20_Paragraph"><text:span text:style-name="Verse_20_Number">10</text:span><text:span text:style-name="Verse_20_Number_20_Postspace"> </text:span><text:span text:style-name="Verse_20_Text">Más tarde, fui a casa de Semaías (era hijo de Delaías, hijo de Mehetabel) que se había encerrado en su casa.</text:span><text:span text:style-name="Verse_20_Text"><text:note text:id="ftn13" text:note-class="footnote"><text:note-citation>14</text:note-citation><text:note-body><text:p text:style-name="Bible_20_Footnote"><text:span text:style-name="Footnote_20_Origin">6.10 <text:s/></text:span><text:span text:style-name="Footnote_20_Text">“Se había encerrado en su casa”: evidentemente las tácticas de miedo habían funcionado, o Semaiasaparentaba que así era.</text:span></text:p></text:note-body></text:note></text:span><text:span text:style-name="Verse_20_Text"> Él dijo: “Ven y reúnete conmigo en la casa de Dios dentro del Templo. ¡Entonces podremos cerrar las puertas del Templo porque vienen a matarte! Vienen a matarte esta noche”.</text:span></text:p>
        <text:p text:style-name="Prose_20_Paragraph"><text:span text:style-name="Verse_20_Number">11</text:span><text:span text:style-name="Verse_20_Number_20_Postspace"> </text:span><text:span text:style-name="Verse_20_Text">Yo respondí: “¿Debe alguien como yo huir? ¿Debería alguien como yo ir y esconderse en el Templo para poder sobrevivir?</text:span><text:span text:style-name="Verse_20_Text"><text:note text:id="ftn14" text:note-class="footnote"><text:note-citation>15</text:note-citation><text:note-body><text:p text:style-name="Bible_20_Footnote"><text:span text:style-name="Footnote_20_Origin">6.11 <text:s/></text:span><text:span text:style-name="Footnote_20_Text">Nehemías no podía entrar legítimamente en el Templo porque no era sacerdote.</text:span></text:p></text:note-body></text:note></text:span><text:span text:style-name="Verse_20_Text"> No voy a ir”.</text:span></text:p>
        <text:p text:style-name="Prose_20_Paragraph"><text:soft-page-break/><text:span text:style-name="Verse_20_Number">12</text:span><text:span text:style-name="Verse_20_Number_20_Postspace"> </text:span><text:span text:style-name="Verse_20_Text">Pensé en ello y vi que Dios no lo había enviado, sino que había dicho esta profecía contra mí porque Tobías y Sanbalat lo habían contratado.</text:span><text:span text:style-name="Verse_20_Number_20_Prespace"> </text:span><text:span text:style-name="Verse_20_Number">13</text:span><text:span text:style-name="Verse_20_Number_20_Postspace"> </text:span><text:span text:style-name="Verse_20_Text">Lo habían contratado pensando que me asustaría para que hiciera algo malo. Así podrían señalar con el dedo y arruinar mi reputación.</text:span><text:span text:style-name="Verse_20_Number_20_Prespace"> </text:span><text:span text:style-name="Verse_20_Number">14</text:span><text:span text:style-name="Verse_20_Number_20_Postspace"> </text:span><text:span text:style-name="Verse_20_Text">Dios mío, acuérdate de Tobías y de Sanbalat por haber hecho esto, y también de la profetisa Noadías y de los otros profetas que trataron de asustarme.</text:span></text:p>
        <text:p text:style-name="Prose_20_Paragraph"><text:span text:style-name="Verse_20_Number">15</text:span><text:span text:style-name="Verse_20_Number_20_Postspace"> </text:span><text:span text:style-name="Verse_20_Text">El muro fue terminado el día veinticinco del mes de Elul. Se necesitaron cincuenta y dos días.</text:span><text:span text:style-name="Verse_20_Number_20_Prespace"> </text:span><text:span text:style-name="Verse_20_Number">16</text:span><text:span text:style-name="Verse_20_Number_20_Postspace"> </text:span><text:span text:style-name="Verse_20_Text">Cuando todos nuestros enemigos se enteraron, se asustaron; todas las naciones de alrededor se desanimaron mucho, pues reconocieron que esto había sido hecho por nuestro Dios.</text:span></text:p>
        <text:p text:style-name="Prose_20_Paragraph"><text:span text:style-name="Verse_20_Number">17</text:span><text:span text:style-name="Verse_20_Number_20_Postspace"> </text:span><text:span text:style-name="Verse_20_Text">En aquel tiempo los nobles de Judá intercambiaban muchas cartas con Tobías,</text:span><text:span text:style-name="Verse_20_Number_20_Prespace"> </text:span><text:span text:style-name="Verse_20_Number">18</text:span><text:span text:style-name="Verse_20_Number_20_Postspace"> </text:span><text:span text:style-name="Verse_20_Text">porque mucha gente en Judá le había hecho un juramento de lealtad, ya que era yerno de Secanías, hijo de Ara, y su hijo Johanán estaba casado con la hija de Mesulam, hijo de Berequías.</text:span><text:span text:style-name="Verse_20_Number_20_Prespace"> </text:span><text:span text:style-name="Verse_20_Number">19</text:span><text:span text:style-name="Verse_20_Number_20_Postspace"> </text:span><text:span text:style-name="Verse_20_Text">No dejaban de contarme todas las cosas buenas que hacía Tobías, y le informaban de lo que yo decía. Tobías también envió cartas para tratar de asustarme.</text:span></text:p>
        <text:p text:style-name="Prose_20_Paragraph"><text:span text:style-name="Chapter_20_Number">7</text:span><text:span text:style-name="Chapter_20_Number_20_Postspace"> </text:span><text:span text:style-name="Verse_20_Text">Una vez reconstruida la muralla y levantadas las puertas, nombré a los porteros, a los cantores y a los levitas.</text:span><text:span text:style-name="Verse_20_Number_20_Prespace"> </text:span><text:span text:style-name="Verse_20_Number">2</text:span><text:span text:style-name="Verse_20_Number_20_Postspace"> </text:span><text:span text:style-name="Verse_20_Text">Puse a mi hermano Hanani a cargo de Jerusalén, junto con Hananías, el comandante de la fortaleza, porque era un hombre honesto que respetaba a Dios más que muchos otros.</text:span></text:p>
        <text:p text:style-name="Prose_20_Paragraph"><text:span text:style-name="Verse_20_Number">3</text:span><text:span text:style-name="Verse_20_Number_20_Postspace"> </text:span><text:span text:style-name="Verse_20_Text">Les dije: “No permitan que se abran las puertas de Jerusalén hasta que el sol esté caliente,</text:span><text:span text:style-name="Verse_20_Text"><text:note text:id="ftn15" text:note-class="footnote"><text:note-citation>16</text:note-citation><text:note-body><text:p text:style-name="Bible_20_Footnote"><text:span text:style-name="Footnote_20_Origin">7.3 <text:s/></text:span><text:span text:style-name="Footnote_20_Text">Esta frase también podría traducirse como “No permitas que se abran las puertas de Jerusalén cuando el sol está caliente”, es decir, durante el tiempo después de la comida, cuando los guardias pueden ser negligentes en sus deberes.</text:span></text:p></text:note-body></text:note></text:span><text:span text:style-name="Verse_20_Text"> y asegúrate de que los guardias cierren y echen el cerrojo a las puertas mientras estén de servicio. Nombra a algunos de los habitantes de Jerusalén como guardias, para que estén en sus puestos, frente a sus propias casas”.</text:span></text:p>
        <text:p text:style-name="Prose_20_Paragraph"><text:span text:style-name="Verse_20_Number">4</text:span><text:span text:style-name="Verse_20_Number_20_Postspace"> </text:span><text:span text:style-name="Verse_20_Text">En aquellos tiempos la ciudad era grande y con mucho espacio, pero no había mucha gente en ella, y las casas no habían sido reconstruidas.</text:span><text:span text:style-name="Verse_20_Number_20_Prespace"> </text:span><text:span text:style-name="Verse_20_Number">5</text:span><text:span text:style-name="Verse_20_Number_20_Postspace"> </text:span><text:span text:style-name="Verse_20_Text">Mi Dios me animó a que todos -los nobles, los funcionarios y el pueblo- vinieran a registrarse según su genealogía familiar. Encontré el registro genealógico de los que habían regresado primero. Esto es lo que descubrí escrito allí.</text:span></text:p>
        <text:p text:style-name="Prose_20_Paragraph"><text:span text:style-name="Verse_20_Number">6</text:span><text:span text:style-name="Verse_20_Number_20_Postspace"> </text:span><text:span text:style-name="Verse_20_Text">Esta es una lista de la gente de la provincia que regresó del cautiverio. Estos eran los exiliados que habían sido llevados a Babilonia por el rey Nabucodonosor. Regresaron a Jerusalén y a Judá, a sus ciudades de origen.</text:span><text:span text:style-name="Verse_20_Number_20_Prespace"> </text:span><text:span text:style-name="Verse_20_Number">7</text:span><text:span text:style-name="Verse_20_Number_20_Postspace"> </text:span><text:span text:style-name="Verse_20_Text">Estaban dirigidos por Zorobabel, Jesúa, Nehemías, Azarías, Raamías, Nahamani, Mardoqueo, Bilsán, Misperet, Bigvai, Nehum y Baana.</text:span></text:p>
        <text:p text:style-name="Prose_20_Paragraph"><text:span text:style-name="Verse_20_Text">Este es el número de hombres del pueblo de Israel:</text:span><text:span text:style-name="Verse_20_Text"><text:note text:id="ftn16" text:note-class="footnote"><text:note-citation>17</text:note-citation><text:note-body><text:p text:style-name="Bible_20_Footnote"><text:span text:style-name="Footnote_20_Origin">7.7 <text:s/></text:span><text:span text:style-name="Footnote_20_Text">Esta lista es similar a la que se encuentra en Esdras 2, con algunas diferencias de ortografía, orden y número.</text:span></text:p></text:note-body></text:note></text:span><text:span text:style-name="Verse_20_Number_20_Prespace"> </text:span><text:span text:style-name="Verse_20_Number">8</text:span><text:span text:style-name="Verse_20_Number_20_Postspace"> </text:span><text:span text:style-name="Verse_20_Text">Los hijos de Paros, 2.172;</text:span><text:span text:style-name="Verse_20_Number_20_Prespace"> </text:span><text:span text:style-name="Verse_20_Number">9</text:span><text:span text:style-name="Verse_20_Number_20_Postspace"> </text:span><text:span text:style-name="Verse_20_Text">los hijos de Sefatías, 372;</text:span><text:span text:style-name="Verse_20_Number_20_Prespace"> </text:span><text:span text:style-name="Verse_20_Number">10</text:span><text:span text:style-name="Verse_20_Number_20_Postspace"> </text:span><text:span text:style-name="Verse_20_Text">los hijos de Ara, 652;</text:span><text:span text:style-name="Verse_20_Number_20_Prespace"> </text:span><text:span text:style-name="Verse_20_Number">11</text:span><text:span text:style-name="Verse_20_Number_20_Postspace"> </text:span><text:span text:style-name="Verse_20_Text">los hijos de Pahat-moab, (los hijos de Jesúa y Joab), 2.818;</text:span><text:span text:style-name="Verse_20_Number_20_Prespace"> </text:span><text:span text:style-name="Verse_20_Number">12</text:span><text:span text:style-name="Verse_20_Number_20_Postspace"> </text:span><text:span text:style-name="Verse_20_Text">los hijos de Elam, 1.254;</text:span><text:span text:style-name="Verse_20_Number_20_Prespace"> </text:span><text:span text:style-name="Verse_20_Number">13</text:span><text:span text:style-name="Verse_20_Number_20_Postspace"> </text:span><text:span text:style-name="Verse_20_Text">los hijos de Zatu, 845;</text:span><text:span text:style-name="Verse_20_Number_20_Prespace"> </text:span><text:span text:style-name="Verse_20_Number">14</text:span><text:span text:style-name="Verse_20_Number_20_Postspace"> </text:span><text:span text:style-name="Verse_20_Text">los hijos de Zacai, 760;</text:span><text:span text:style-name="Verse_20_Number_20_Prespace"> </text:span><text:span text:style-name="Verse_20_Number">15</text:span><text:span text:style-name="Verse_20_Number_20_Postspace"> </text:span><text:span text:style-name="Verse_20_Text">los hijos de Binui, 648;</text:span><text:span text:style-name="Verse_20_Number_20_Prespace"> </text:span><text:span text:style-name="Verse_20_Number">16</text:span><text:span text:style-name="Verse_20_Number_20_Postspace"> </text:span><text:span text:style-name="Verse_20_Text">los hijos de Bebai, 628;</text:span><text:span text:style-name="Verse_20_Number_20_Prespace"> </text:span><text:span text:style-name="Verse_20_Number">17</text:span><text:span text:style-name="Verse_20_Number_20_Postspace"> </text:span><text:span text:style-name="Verse_20_Text">los hijos de Azgad, 2.322;</text:span><text:span text:style-name="Verse_20_Number_20_Prespace"> </text:span><text:span text:style-name="Verse_20_Number">18</text:span><text:span text:style-name="Verse_20_Number_20_Postspace"> </text:span><text:span text:style-name="Verse_20_Text">los hijos de Adonicam, 667;</text:span><text:span text:style-name="Verse_20_Number_20_Prespace"> </text:span><text:span text:style-name="Verse_20_Number">19</text:span><text:span text:style-name="Verse_20_Number_20_Postspace"> </text:span><text:span text:style-name="Verse_20_Text">los hijos de Bigvai, 2.067.</text:span><text:span text:style-name="Verse_20_Number_20_Prespace"> </text:span><text:span text:style-name="Verse_20_Number">20</text:span><text:span text:style-name="Verse_20_Number_20_Postspace"> </text:span><text:span text:style-name="Verse_20_Text">Los hijos de Adin, 655.</text:span><text:span text:style-name="Verse_20_Number_20_Prespace"> </text:span><text:span text:style-name="Verse_20_Number">21</text:span><text:span text:style-name="Verse_20_Number_20_Postspace"> </text:span><text:span text:style-name="Verse_20_Text">Los hijos de Ater, (hijos de Ezequías), 98;</text:span><text:span text:style-name="Verse_20_Number_20_Prespace"> </text:span><text:span text:style-name="Verse_20_Number">22</text:span><text:span text:style-name="Verse_20_Number_20_Postspace"> </text:span><text:span text:style-name="Verse_20_Text">los hijos de Hasum, 328;</text:span><text:span text:style-name="Verse_20_Number_20_Prespace"> </text:span><text:span text:style-name="Verse_20_Number">23</text:span><text:span text:style-name="Verse_20_Number_20_Postspace"> </text:span><text:span text:style-name="Verse_20_Text">los hijos de Bezai, 324;</text:span><text:span text:style-name="Verse_20_Number_20_Prespace"> </text:span><text:span text:style-name="Verse_20_Number">24</text:span><text:span text:style-name="Verse_20_Number_20_Postspace"> </text:span><text:span text:style-name="Verse_20_Text">los hijos de Harif, 112;</text:span><text:span text:style-name="Verse_20_Number_20_Prespace"> </text:span><text:span text:style-name="Verse_20_Number">25</text:span><text:span text:style-name="Verse_20_Number_20_Postspace"> </text:span><text:span text:style-name="Verse_20_Text">los hijos de Gabaón, 95;</text:span><text:span text:style-name="Verse_20_Number_20_Prespace"> </text:span><text:span text:style-name="Verse_20_Number">26</text:span><text:span text:style-name="Verse_20_Number_20_Postspace"> </text:span><text:span text:style-name="Verse_20_Text">el pueblo de Belén y Netofa, 188;</text:span><text:span text:style-name="Verse_20_Number_20_Prespace"> </text:span><text:span text:style-name="Verse_20_Number">27</text:span><text:span text:style-name="Verse_20_Number_20_Postspace"> </text:span><text:span text:style-name="Verse_20_Text">el pueblo de Anatot, 128;</text:span><text:span text:style-name="Verse_20_Number_20_Prespace"> </text:span><text:span text:style-name="Verse_20_Number">28</text:span><text:span text:style-name="Verse_20_Number_20_Postspace"> </text:span><text:span text:style-name="Verse_20_Text">el pueblo de Bet-azmavet 42;</text:span><text:span text:style-name="Verse_20_Number_20_Prespace"> </text:span><text:span text:style-name="Verse_20_Number">29</text:span><text:span text:style-name="Verse_20_Number_20_Postspace"> </text:span><text:span text:style-name="Verse_20_Text">el pueblo de Quiriat-jearim, Cafira y Beerot, 743;</text:span><text:span text:style-name="Verse_20_Number_20_Prespace"> </text:span><text:span text:style-name="Verse_20_Number">30</text:span><text:span text:style-name="Verse_20_Number_20_Postspace"> </text:span><text:span text:style-name="Verse_20_Text">el pueblo de Ramá y Geba, 621;</text:span><text:span text:style-name="Verse_20_Number_20_Prespace"> </text:span><text:span text:style-name="Verse_20_Number">31</text:span><text:span text:style-name="Verse_20_Number_20_Postspace"> </text:span><text:span text:style-name="Verse_20_Text">el pueblo de Micmas, 122;</text:span><text:span text:style-name="Verse_20_Number_20_Prespace"> </text:span><text:span text:style-name="Verse_20_Number">32</text:span><text:span text:style-name="Verse_20_Number_20_Postspace"> </text:span><text:span text:style-name="Verse_20_Text">el pueblo de Bet-el y Ai, 123;</text:span><text:span text:style-name="Verse_20_Number_20_Prespace"> </text:span><text:span text:style-name="Verse_20_Number">33</text:span><text:span text:style-name="Verse_20_Number_20_Postspace"> </text:span><text:span text:style-name="Verse_20_Text">el pueblo del otro Nebo, 52;</text:span><text:span text:style-name="Verse_20_Number_20_Prespace"> </text:span><text:span text:style-name="Verse_20_Number">34</text:span><text:span text:style-name="Verse_20_Number_20_Postspace"> </text:span><text:span text:style-name="Verse_20_Text">los hijos del otro Elam, 1.254;</text:span><text:span text:style-name="Verse_20_Number_20_Prespace"> </text:span><text:span text:style-name="Verse_20_Number">35</text:span><text:span text:style-name="Verse_20_Number_20_Postspace"> </text:span><text:span text:style-name="Verse_20_Text">los hijos de Harim, 320;</text:span><text:span text:style-name="Verse_20_Number_20_Prespace"> </text:span><text:span text:style-name="Verse_20_Number">36</text:span><text:span text:style-name="Verse_20_Number_20_Postspace"> </text:span><text:span text:style-name="Verse_20_Text">los hijos de Jericó, 345;</text:span><text:span text:style-name="Verse_20_Number_20_Prespace"> </text:span><text:span text:style-name="Verse_20_Number">37</text:span><text:span text:style-name="Verse_20_Number_20_Postspace"> </text:span><text:span text:style-name="Verse_20_Text">los hijos de Lod, Hadid y Ono, 721;</text:span><text:span text:style-name="Verse_20_Number_20_Prespace"> </text:span><text:span text:style-name="Verse_20_Number">38</text:span><text:span text:style-name="Verse_20_Number_20_Postspace"> </text:span><text:span text:style-name="Verse_20_Text">los hijos de Senaa, 3.930.</text:span></text:p>
        <text:p text:style-name="Prose_20_Paragraph"><text:span text:style-name="Verse_20_Number">39</text:span><text:span text:style-name="Verse_20_Number_20_Postspace"> </text:span><text:span text:style-name="Verse_20_Text">Este es el número de los sacerdotes: los hijos de Jedaías (por la familia de Jesúa), 973;</text:span><text:span text:style-name="Verse_20_Number_20_Prespace"> </text:span><text:span text:style-name="Verse_20_Number">40</text:span><text:span text:style-name="Verse_20_Number_20_Postspace"> </text:span><text:span text:style-name="Verse_20_Text">los hijos de Imer, 1.052;</text:span><text:span text:style-name="Verse_20_Number_20_Prespace"> </text:span><text:span text:style-name="Verse_20_Number">41</text:span><text:span text:style-name="Verse_20_Number_20_Postspace"> </text:span><text:span text:style-name="Verse_20_Text">los hijos de Pasur, 1.247;</text:span><text:span text:style-name="Verse_20_Number_20_Prespace"> </text:span><text:span text:style-name="Verse_20_Number">42</text:span><text:span text:style-name="Verse_20_Number_20_Postspace"> </text:span><text:span text:style-name="Verse_20_Text">los hijos de Harim, 1.017.</text:span></text:p>
        <text:p text:style-name="Prose_20_Paragraph"><text:span text:style-name="Verse_20_Number">43</text:span><text:span text:style-name="Verse_20_Number_20_Postspace"> </text:span><text:span text:style-name="Verse_20_Text">Este es el número de los levitas: los hijos de Jesúa por Cadmiel (hijos de Hodavías), 74;</text:span><text:span text:style-name="Verse_20_Number_20_Prespace"> </text:span><text:span text:style-name="Verse_20_Number">44</text:span><text:span text:style-name="Verse_20_Number_20_Postspace"> </text:span><text:span text:style-name="Verse_20_Text">los cantores de los hijos de Asaf, 148;</text:span><text:span text:style-name="Verse_20_Number_20_Prespace"> </text:span><text:span text:style-name="Verse_20_Number">45</text:span><text:span text:style-name="Verse_20_Number_20_Postspace"> </text:span><text:span text:style-name="Verse_20_Text">los porteros de las familias de Salum, Ater, Talmón, Acub, Hatita y Sobai, 138.</text:span></text:p>
        <text:p text:style-name="Prose_20_Paragraph"><text:span text:style-name="Verse_20_Number">46</text:span><text:span text:style-name="Verse_20_Number_20_Postspace"> </text:span><text:span text:style-name="Verse_20_Text">Los descendientes de estos servidores del </text:span><text:soft-page-break/><text:span text:style-name="Verse_20_Text">Templo: Ziha, Hasufa, Tabaot,</text:span><text:span text:style-name="Verse_20_Number_20_Prespace"> </text:span><text:span text:style-name="Verse_20_Number">47</text:span><text:span text:style-name="Verse_20_Number_20_Postspace"> </text:span><text:span text:style-name="Verse_20_Text">Queros, Sia, Padón,</text:span><text:span text:style-name="Verse_20_Number_20_Prespace"> </text:span><text:span text:style-name="Verse_20_Number">48</text:span><text:span text:style-name="Verse_20_Number_20_Postspace"> </text:span><text:span text:style-name="Verse_20_Text">Lebana, Hagaba, Salmai,</text:span><text:span text:style-name="Verse_20_Number_20_Prespace"> </text:span><text:span text:style-name="Verse_20_Number">49</text:span><text:span text:style-name="Verse_20_Number_20_Postspace"> </text:span><text:span text:style-name="Verse_20_Text">Hanán, Gidel, Gahar,</text:span><text:span text:style-name="Verse_20_Number_20_Prespace"> </text:span><text:span text:style-name="Verse_20_Number">50</text:span><text:span text:style-name="Verse_20_Number_20_Postspace"> </text:span><text:span text:style-name="Verse_20_Text">Reaía, Rezín, Necoda,</text:span><text:span text:style-name="Verse_20_Number_20_Prespace"> </text:span><text:span text:style-name="Verse_20_Number">51</text:span><text:span text:style-name="Verse_20_Number_20_Postspace"> </text:span><text:span text:style-name="Verse_20_Text">Gazam, Uza, Paseah,</text:span><text:span text:style-name="Verse_20_Number_20_Prespace"> </text:span><text:span text:style-name="Verse_20_Number">52</text:span><text:span text:style-name="Verse_20_Number_20_Postspace"> </text:span><text:span text:style-name="Verse_20_Text">Besai, Mehunim, Nefusim,</text:span><text:span text:style-name="Verse_20_Number_20_Prespace"> </text:span><text:span text:style-name="Verse_20_Number">53</text:span><text:span text:style-name="Verse_20_Number_20_Postspace"> </text:span><text:span text:style-name="Verse_20_Text">Bacbuc, Hacufa, Harhur,</text:span><text:span text:style-name="Verse_20_Number_20_Prespace"> </text:span><text:span text:style-name="Verse_20_Number">54</text:span><text:span text:style-name="Verse_20_Number_20_Postspace"> </text:span><text:span text:style-name="Verse_20_Text">Bazlut, Mehída, Harsa,</text:span><text:span text:style-name="Verse_20_Number_20_Prespace"> </text:span><text:span text:style-name="Verse_20_Number">55</text:span><text:span text:style-name="Verse_20_Number_20_Postspace"> </text:span><text:span text:style-name="Verse_20_Text">Barcos, Sísara, Tema,</text:span><text:span text:style-name="Verse_20_Number_20_Prespace"> </text:span><text:span text:style-name="Verse_20_Number">56</text:span><text:span text:style-name="Verse_20_Number_20_Postspace"> </text:span><text:span text:style-name="Verse_20_Text">Nezía, y Hatifa.</text:span></text:p>
        <text:p text:style-name="Prose_20_Paragraph"><text:span text:style-name="Verse_20_Number">57</text:span><text:span text:style-name="Verse_20_Number_20_Postspace"> </text:span><text:span text:style-name="Verse_20_Text">Los descendientes de los siervos del rey Salomón: Sotai, Soferet, Perida,</text:span><text:span text:style-name="Verse_20_Number_20_Prespace"> </text:span><text:span text:style-name="Verse_20_Number">58</text:span><text:span text:style-name="Verse_20_Number_20_Postspace"> </text:span><text:span text:style-name="Verse_20_Text">Jaala, Darcón, Gidel,</text:span><text:span text:style-name="Verse_20_Number_20_Prespace"> </text:span><text:span text:style-name="Verse_20_Number">59</text:span><text:span text:style-name="Verse_20_Number_20_Postspace"> </text:span><text:span text:style-name="Verse_20_Text">Sefatías, Hatil, Poqueret-hazebaim y Amón.</text:span><text:span text:style-name="Verse_20_Number_20_Prespace"> </text:span><text:span text:style-name="Verse_20_Number">60</text:span><text:span text:style-name="Verse_20_Number_20_Postspace"> </text:span><text:span text:style-name="Verse_20_Text">El total de los siervos del Templo y de los descendientes de los siervos de Salomón era de 392.</text:span></text:p>
        <text:p text:style-name="Prose_20_Paragraph"><text:span text:style-name="Verse_20_Number">61</text:span><text:span text:style-name="Verse_20_Number_20_Postspace"> </text:span><text:span text:style-name="Verse_20_Text">Los que procedían de las ciudades de Tel-mela, Tel-Harsa, Querub, Addán e Imer no podían demostrar su genealogía familiar, ni siquiera que eran descendientes de Israel.</text:span><text:span text:style-name="Verse_20_Number_20_Prespace"> </text:span><text:span text:style-name="Verse_20_Number">62</text:span><text:span text:style-name="Verse_20_Number_20_Postspace"> </text:span><text:span text:style-name="Verse_20_Text">Entre ellos estaban las familias de Delaía, Tobías y Necoda, 642 en total.</text:span><text:span text:style-name="Verse_20_Number_20_Prespace"> </text:span><text:span text:style-name="Verse_20_Number">63</text:span><text:span text:style-name="Verse_20_Number_20_Postspace"> </text:span><text:span text:style-name="Verse_20_Text">Además había tres familias sacerdotales, hijos de Habaía, Cos y Barzilai. (Barzilai se había casado con una mujer descendiente de Barzilai de Galaad, y se llamaba por ese nombre).</text:span><text:span text:style-name="Verse_20_Number_20_Prespace"> </text:span><text:span text:style-name="Verse_20_Number">64</text:span><text:span text:style-name="Verse_20_Number_20_Postspace"> </text:span><text:span text:style-name="Verse_20_Text">Se buscó un registro de ellos en las genealogías, pero no se encontraron sus nombres, por lo que se les prohibió servir como sacerdotes.</text:span><text:span text:style-name="Verse_20_Number_20_Prespace"> </text:span><text:span text:style-name="Verse_20_Number">65</text:span><text:span text:style-name="Verse_20_Number_20_Postspace"> </text:span><text:span text:style-name="Verse_20_Text">El gobernador les ordenó que no comieran nada de los sacrificios del santuario hasta que un sacerdote pudiera preguntar al Señor sobre el asunto utilizando el Urim y el Tumim.</text:span></text:p>
        <text:p text:style-name="Prose_20_Paragraph"><text:span text:style-name="Verse_20_Number">66</text:span><text:span text:style-name="Verse_20_Number_20_Postspace"> </text:span><text:span text:style-name="Verse_20_Text">El total de personas que regresaron fue de 42.360.</text:span><text:span text:style-name="Verse_20_Number_20_Prespace"> </text:span><text:span text:style-name="Verse_20_Number">67</text:span><text:span text:style-name="Verse_20_Number_20_Postspace"> </text:span><text:span text:style-name="Verse_20_Text">Además había 7.337 sirvientes y 245 cantores y cantoras.</text:span><text:span text:style-name="Verse_20_Number_20_Prespace"> </text:span><text:span text:style-name="Verse_20_Number">68</text:span><text:span text:style-name="Verse_20_Number_20_Postspace"> </text:span><text:span text:style-name="Verse_20_Text">Tenían 736 caballos, 245 mulas,</text:span><text:span text:style-name="Verse_20_Text"><text:note text:id="ftn17" text:note-class="footnote"><text:note-citation>18</text:note-citation><text:note-body><text:p text:style-name="Bible_20_Footnote"><text:span text:style-name="Footnote_20_Origin">7.68 <text:s/></text:span><text:span text:style-name="Footnote_20_Text">A la mayoría de los manuscritos hebreos les falta este versículo.</text:span></text:p></text:note-body></text:note></text:span><text:span text:style-name="Verse_20_Number_20_Prespace"> </text:span><text:span text:style-name="Verse_20_Number">69</text:span><text:span text:style-name="Verse_20_Number_20_Postspace"> </text:span><text:span text:style-name="Verse_20_Text">435 camellos y 6.720 burros.</text:span></text:p>
        <text:p text:style-name="Prose_20_Paragraph"><text:span text:style-name="Verse_20_Number">70</text:span><text:span text:style-name="Verse_20_Number_20_Postspace"> </text:span><text:span text:style-name="Verse_20_Text">Algunos de los jefes de familia hicieron contribuciones voluntarias para el trabajo. El gobernador entregó a la tesorería 1.000 dáricos de oro, 50 cuencos y 530 conjuntos de ropa para los sacerdotes.</text:span><text:span text:style-name="Verse_20_Number_20_Prespace"> </text:span><text:span text:style-name="Verse_20_Number">71</text:span><text:span text:style-name="Verse_20_Number_20_Postspace"> </text:span><text:span text:style-name="Verse_20_Text">Algunos de los jefes de familia donaron al tesoro para la obra 20.000 dáricos de oro y 2.200 minas de plata.</text:span><text:span text:style-name="Verse_20_Number_20_Prespace"> </text:span><text:span text:style-name="Verse_20_Number">72</text:span><text:span text:style-name="Verse_20_Number_20_Postspace"> </text:span><text:span text:style-name="Verse_20_Text">El resto del pueblo donó 20.000 dáricos de oro, 2.000 minas de plata y 67 conjuntos de ropa para los sacerdotes.</text:span></text:p>
        <text:p text:style-name="Prose_20_Paragraph"><text:span text:style-name="Verse_20_Number">73</text:span><text:span text:style-name="Verse_20_Number_20_Postspace"> </text:span><text:span text:style-name="Verse_20_Text">Los sacerdotes, los levitas, los porteros, los cantores y los servidores del Templo, así como parte del pueblo y el resto de los israelitas, volvieron a vivir en sus pueblos específicos. En el séptimo mes los israelitas vivían en sus pueblos,</text:span></text:p>
        <text:p text:style-name="Prose_20_Paragraph"><text:span text:style-name="Chapter_20_Number">8</text:span><text:span text:style-name="Chapter_20_Number_20_Postspace"> </text:span><text:span text:style-name="Verse_20_Text">y el pueblo se reunió como uno solo en la plaza junto a la Puerta del Agua. Le dijeron a Esdras el escriba</text:span><text:span text:style-name="Verse_20_Text"><text:note text:id="ftn18" text:note-class="footnote"><text:note-citation>19</text:note-citation><text:note-body><text:p text:style-name="Bible_20_Footnote"><text:span text:style-name="Footnote_20_Origin">8.1 <text:s/></text:span><text:span text:style-name="Footnote_20_Text">“Escriba”: como en otras partes de la Escritura, un escriba no es simplemente alguien que puede escribir, sino un maestro, particularmente de la Ley de Dios.</text:span></text:p></text:note-body></text:note></text:span><text:span text:style-name="Verse_20_Text"> que sacara el Libro de la Ley de Moisés, que el Señor había ordenado seguir a Israel.</text:span></text:p>
        <text:p text:style-name="Prose_20_Paragraph"><text:span text:style-name="Verse_20_Number">2</text:span><text:span text:style-name="Verse_20_Number_20_Postspace"> </text:span><text:span text:style-name="Verse_20_Text">El primer día del séptimo mes, el sacerdote Esdras llevó la Ley ante la asamblea, hombres y mujeres, y todos los niños que podían escuchar y entender.</text:span><text:span text:style-name="Verse_20_Number_20_Prespace"> </text:span><text:span text:style-name="Verse_20_Number">3</text:span><text:span text:style-name="Verse_20_Number_20_Postspace"> </text:span><text:span text:style-name="Verse_20_Text">Leyó la Ley delante de la plaza de la Puerta del Agua, desde la mañana hasta el mediodía, a todos los que estaban allí, a los hombres y a las mujeres y a los que podían entender. Todo el pueblo escuchaba atentamente el Libro de la Ley.</text:span></text:p>
        <text:p text:style-name="Prose_20_Paragraph"><text:span text:style-name="Verse_20_Number">4</text:span><text:span text:style-name="Verse_20_Number_20_Postspace"> </text:span><text:span text:style-name="Verse_20_Text">El escriba Esdras estaba de pie en un alto escenario de madera construido para este evento. A su derecha estaban Matatías, Sema, Anaías, Urías, Hilcías y Maasías, y a su izquierda Pedaías, Misael, Malquías, Hasum, Hash-badana, Zacarías y Mesulam.</text:span><text:span text:style-name="Verse_20_Number_20_Prespace"> </text:span><text:span text:style-name="Verse_20_Number">5</text:span><text:span text:style-name="Verse_20_Number_20_Postspace"> </text:span><text:span text:style-name="Verse_20_Text">Esdras abrió el libro mientras todos lo miraban porque toda la multitud podía verlo. Cuando lo abrió, todos se pusieron de pie.</text:span></text:p>
        <text:p text:style-name="Prose_20_Paragraph"><text:span text:style-name="Verse_20_Number">6</text:span><text:span text:style-name="Verse_20_Number_20_Postspace"> </text:span><text:span text:style-name="Verse_20_Text">Esdras alabó al Señor, el gran Dios, y todos respondieron: “¡Amén! Amén!” mientras levantaban las manos. Luego se inclinaron y adoraron al Señor con el rostro en el suelo.</text:span></text:p>
        <text:p text:style-name="Prose_20_Paragraph"><text:span text:style-name="Verse_20_Number">7</text:span><text:span text:style-name="Verse_20_Number_20_Postspace"> </text:span><text:span text:style-name="Verse_20_Text">Jesúa, Baní, Serebías, Jamín, Acub, Sabetai, Hodías, Maasías, Kelita, Azarías, Jozabad, Hanán y Pelaías, que eran los levitas presentes, explicaron la Ley al pueblo mientras éste permanecía de pie.</text:span><text:span text:style-name="Verse_20_Number_20_Prespace"> </text:span><text:span text:style-name="Verse_20_Number">8</text:span><text:span text:style-name="Verse_20_Number_20_Postspace"> </text:span><text:span text:style-name="Verse_20_Text">Ellos leyeron del Libro de la Ley de Dios, aclarando el significado para que el pueblo pudiera entender lo que decía.</text:span><text:span text:style-name="Verse_20_Text"><text:note text:id="ftn19" text:note-class="footnote"><text:note-citation>20</text:note-citation><text:note-body><text:p text:style-name="Bible_20_Footnote"><text:span text:style-name="Footnote_20_Origin">8.8 <text:s/></text:span><text:span text:style-name="Footnote_20_Text">No sólo era necesaria una interpretación teológica, sino que, dado que muchos de los presentes se habían acostumbrado a hablar arameo en Babilonia, era necesaria una traducción del hebreo en el que estaba escrito el Libro.</text:span></text:p></text:note-body></text:note></text:span></text:p>
        <text:p text:style-name="Prose_20_Paragraph"><text:span text:style-name="Verse_20_Number">9</text:span><text:span text:style-name="Verse_20_Number_20_Postspace"> </text:span><text:span text:style-name="Verse_20_Text">Entonces el gobernador Nehemías, el sacerdote y escriba Esdras y los levitas que enseñaban al pueblo les dijeron a todos: “Este es un día santo para el Señor, vuestro Dios. No lloren ni se lamenten”, porque todos lloraban al oír la lectura </text:span><text:soft-page-break/><text:span text:style-name="Verse_20_Text">de la Ley.</text:span></text:p>
        <text:p text:style-name="Prose_20_Paragraph"><text:span text:style-name="Verse_20_Number">10</text:span><text:span text:style-name="Verse_20_Number_20_Postspace"> </text:span><text:span text:style-name="Verse_20_Text">Nehemías continuó diciendo: “Vayan y disfruten de buena comida y bebidas dulces, y compartan con los que no tienen nada preparado, porque hoy es un día especial y santo para nuestro Señor. No estén tristes, porque su fuerza viene del Señor, que los hace felices”.</text:span></text:p>
        <text:p text:style-name="Prose_20_Paragraph"><text:span text:style-name="Verse_20_Number">11</text:span><text:span text:style-name="Verse_20_Number_20_Postspace"> </text:span><text:span text:style-name="Verse_20_Text">También los levitas calmaban a todos, diciéndoles: “¡No lloren! Este es un día santo y no deben estar tristes”.</text:span></text:p>
        <text:p text:style-name="Prose_20_Paragraph"><text:span text:style-name="Verse_20_Number">12</text:span><text:span text:style-name="Verse_20_Number_20_Postspace"> </text:span><text:span text:style-name="Verse_20_Text">Entonces todos se fueron a comer y a beber, y a compartir su comida. Celebraron con alegría porque ahora entendían la Ley tal como se les había explicado.</text:span></text:p>
        <text:p text:style-name="Prose_20_Paragraph"><text:span text:style-name="Verse_20_Number">13</text:span><text:span text:style-name="Verse_20_Number_20_Postspace"> </text:span><text:span text:style-name="Verse_20_Text">Al día siguiente, los jefes de familia de todo el pueblo, así como los sacerdotes y los levitas, se reunieron con el escriba Esdras para estudiar la Ley con mayor profundidad.</text:span><text:span text:style-name="Verse_20_Number_20_Prespace"> </text:span><text:span text:style-name="Verse_20_Number">14</text:span><text:span text:style-name="Verse_20_Number_20_Postspace"> </text:span><text:span text:style-name="Verse_20_Text">Descubrieron que en la Ley que el Señor había ordenado observar por medio de Moisés, estaba escrito que los israelitas debían vivir en refugios durante la fiesta del séptimo mes.</text:span><text:span text:style-name="Verse_20_Number_20_Prespace"> </text:span><text:span text:style-name="Verse_20_Number">15</text:span><text:span text:style-name="Verse_20_Number_20_Postspace"> </text:span><text:span text:style-name="Verse_20_Text">Debían hacer un anuncio en todas sus ciudades y en Jerusalén, diciendo: “Vayan al monte y traigan ramas de olivo, de acebuche, de mirto, de palma y de otros árboles frondosos, para hacer refugios para vivir, como lo exige la Ley”.</text:span><text:span text:style-name="Verse_20_Text"><text:note text:id="ftn20" text:note-class="footnote"><text:note-citation>21</text:note-citation><text:note-body><text:p text:style-name="Bible_20_Footnote"><text:span text:style-name="Footnote_20_Origin">8.15 <text:s/></text:span><text:span text:style-name="Footnote_20_Text">No se trata de una cita bíblica directa, sino de un resumen de los requisitos.</text:span></text:p></text:note-body></text:note></text:span></text:p>
        <text:p text:style-name="Prose_20_Paragraph"><text:span text:style-name="Verse_20_Number">16</text:span><text:span text:style-name="Verse_20_Number_20_Postspace"> </text:span><text:span text:style-name="Verse_20_Text">Así que salieron y trajeron ramas y se hicieron refugios en los tejados de sus casas, en sus patios, en los patios del Templo de Dios y en las plazas cercanas a la Puerta del Agua y a la Puerta de Efraín.</text:span><text:span text:style-name="Verse_20_Number_20_Prespace"> </text:span><text:span text:style-name="Verse_20_Number">17</text:span><text:span text:style-name="Verse_20_Number_20_Postspace"> </text:span><text:span text:style-name="Verse_20_Text">Todos los que volvieron del exilio hicieron refugios y se quedaron en ellos. No habían celebrado así desde los tiempos de Josué, hijo de Nun. Todos estaban muy contentos.</text:span></text:p>
        <text:p text:style-name="Prose_20_Paragraph"><text:span text:style-name="Verse_20_Number">18</text:span><text:span text:style-name="Verse_20_Number_20_Postspace"> </text:span><text:span text:style-name="Verse_20_Text">Esdras leyó del Libro de la Ley de Dios todos los días, desde el primero hasta el último. Los israelitas celebraron la fiesta durante siete días, y el octavo día se reunieron en asamblea, como exigía la Ley.</text:span></text:p>
        <text:p text:style-name="Prose_20_Paragraph"><text:span text:style-name="Chapter_20_Number">9</text:span><text:span text:style-name="Chapter_20_Number_20_Postspace"> </text:span><text:span text:style-name="Verse_20_Text">El día veinticuatro de este mismo mes, los israelitas se reunieron, ayunando y vistiendo de cilicio, con polvo en la cabeza.</text:span><text:span text:style-name="Verse_20_Number_20_Prespace"> </text:span><text:span text:style-name="Verse_20_Number">2</text:span><text:span text:style-name="Verse_20_Number_20_Postspace"> </text:span><text:span text:style-name="Verse_20_Text">Los de ascendencia israelita se separaron de los extranjeros y se pusieron de pie para confesar sus pecados y los de sus antepasados.</text:span><text:span text:style-name="Verse_20_Number_20_Prespace"> </text:span><text:span text:style-name="Verse_20_Number">3</text:span><text:span text:style-name="Verse_20_Number_20_Postspace"> </text:span><text:span text:style-name="Verse_20_Text">Pasaron tres horas</text:span><text:span text:style-name="Verse_20_Text"><text:note text:id="ftn21" text:note-class="footnote"><text:note-citation>22</text:note-citation><text:note-body><text:p text:style-name="Bible_20_Footnote"><text:span text:style-name="Footnote_20_Origin">9.3 <text:s/></text:span><text:span text:style-name="Footnote_20_Text">“Tres horas”: literalmente, “un carto del día”.</text:span></text:p></text:note-body></text:note></text:span><text:span text:style-name="Verse_20_Text"> de pie leyendo el Libro de la Ley del Señor su Dios, y otras tres horas confesando sus pecados y adorando al Señor su Dios.</text:span><text:span text:style-name="Verse_20_Number_20_Prespace"> </text:span><text:span text:style-name="Verse_20_Number">4</text:span><text:span text:style-name="Verse_20_Number_20_Postspace"> </text:span><text:span text:style-name="Verse_20_Text">Los levitas se pusieron de pie en el estrado y clamaron en voz alta al Señor su Dios. (Sus nombres eran Jesúa, Baní, Cadmiel, Sebanías, Buní, Serebías, Baní y Chenani).</text:span></text:p>
        <text:p text:style-name="Prose_20_Paragraph"><text:span text:style-name="Verse_20_Number">5</text:span><text:span text:style-name="Verse_20_Number_20_Postspace"> </text:span><text:span text:style-name="Verse_20_Text">Entonces los levitas anunciaron: “Pónganse de pie y alaben al Señor, su Dios, que vive eternamente: ‘Que sean bendecidos quienes son y su gloria, y que sean elevados por encima de toda bendición y alabanza’”. (Los nombres de los levitas eran Jesúa, Cadmiel, Bani, Hasabneías, Serebías, Hodías, Sebanías y Petaías).</text:span></text:p>
        <text:p text:style-name="Prose_20_Paragraph"><text:span text:style-name="Verse_20_Number">6</text:span><text:span text:style-name="Verse_20_Number_20_Postspace"> </text:span><text:span text:style-name="Verse_20_Text">Ellos oraron: “Sólo tú eres el Señor. Tú hiciste el cielo, los cielos con todas sus estrellas, la tierra y todo lo que hay en ella, los mares y todo lo que hay en ellos. Tú les das vida a todos ellos, y todos los seres celestiales te adoran.</text:span></text:p>
        <text:p text:style-name="Prose_20_Paragraph"><text:span text:style-name="Verse_20_Number">7</text:span><text:span text:style-name="Verse_20_Number_20_Postspace"> </text:span><text:span text:style-name="Verse_20_Text">“Tú eres el Señor, el Dios que eligió a Abram, que lo sacó de Ur de los caldeos y le dio el nombre de Abraham.</text:span><text:span text:style-name="Verse_20_Number_20_Prespace"> </text:span><text:span text:style-name="Verse_20_Number">8</text:span><text:span text:style-name="Verse_20_Number_20_Postspace"> </text:span><text:span text:style-name="Verse_20_Text">Tú sabías que te sería fiel, e hiciste un acuerdo con él para darle a él y a su descendencia la tierra de los cananeos, hititas, amorreos, ferezeos, jebuseos y gergeseos. Cumpliste tu promesa, porque haces lo que es justo.</text:span></text:p>
        <text:p text:style-name="Prose_20_Paragraph"><text:span text:style-name="Verse_20_Number">9</text:span><text:span text:style-name="Verse_20_Number_20_Postspace"> </text:span><text:span text:style-name="Verse_20_Text">“Viste cuánto sufrían nuestros antepasados en Egipto. Oíste sus gritos de auxilio en el Mar Rojo.</text:span><text:span text:style-name="Verse_20_Number_20_Prespace"> </text:span><text:span text:style-name="Verse_20_Number">10</text:span><text:span text:style-name="Verse_20_Number_20_Postspace"> </text:span><text:span text:style-name="Verse_20_Text">Te manifestaste con señales y milagros contra el Faraón, todos sus funcionarios y todo el pueblo de su tierra, porque reconociste la arrogancia con que trataron a nuestros antepasados. Te creaste una maravillosa fama que la gente sigue reconociendo hasta el día de hoy.</text:span><text:span text:style-name="Verse_20_Number_20_Prespace"> </text:span><text:span text:style-name="Verse_20_Number">11</text:span><text:span text:style-name="Verse_20_Number_20_Postspace"> </text:span><text:span text:style-name="Verse_20_Text">Dividiste el mar delante de ellos para que pudieran atravesarlo en seco. Pero arrojaste a sus perseguidores a las profundidades del mar, como piedras arrojadas a las aguas embravecidas.</text:span></text:p>
        <text:p text:style-name="Prose_20_Paragraph"><text:span text:style-name="Verse_20_Number">12</text:span><text:span text:style-name="Verse_20_Number_20_Postspace"> </text:span><text:span text:style-name="Verse_20_Text">“Los guiaste con una columna de nube durante el día y con una columna de fuego durante la noche, mostrándoles el camino que debían seguir.</text:span><text:span text:style-name="Verse_20_Number_20_Prespace"> </text:span><text:span text:style-name="Verse_20_Number">13</text:span><text:span text:style-name="Verse_20_Number_20_Postspace"> </text:span><text:span text:style-name="Verse_20_Text">Descendiste en el monte Sinaí. Les hablaste desde el cielo. Les diste caminos correctos para vivir, leyes verdaderas, y buenos reglamentos y mandamientos.</text:span><text:span text:style-name="Verse_20_Number_20_Prespace"> </text:span><text:span text:style-name="Verse_20_Number">14</text:span><text:span text:style-name="Verse_20_Number_20_Postspace"> </text:span><text:span text:style-name="Verse_20_Text">Les explicaste tu </text:span><text:soft-page-break/><text:span text:style-name="Verse_20_Text">santo sábado. Les diste mandamientos, reglamentos y leyes por medio de tu siervo Moisés.</text:span><text:span text:style-name="Verse_20_Number_20_Prespace"> </text:span><text:span text:style-name="Verse_20_Number">15</text:span><text:span text:style-name="Verse_20_Number_20_Postspace"> </text:span><text:span text:style-name="Verse_20_Text">Cuando tuvieron hambre les diste pan del cielo, y cuando tuvieron sed les sacaste agua de la roca. Les dijiste que fueran a tomar posesión de la tierra que habías jurado darles.</text:span></text:p>
        <text:p text:style-name="Prose_20_Paragraph"><text:span text:style-name="Verse_20_Number">16</text:span><text:span text:style-name="Verse_20_Number_20_Postspace"> </text:span><text:span text:style-name="Verse_20_Text">“Pero ellos</text:span><text:span text:style-name="Verse_20_Text"><text:note text:id="ftn22" text:note-class="footnote"><text:note-citation>23</text:note-citation><text:note-body><text:p text:style-name="Bible_20_Footnote"><text:span text:style-name="Footnote_20_Origin">9.16 <text:s/></text:span><text:span text:style-name="Footnote_20_Text">“Pero ellos”: La estructura de este pasaje se centra en la alternancia de las acciones del pueblo de Dios (pero ellos) y de Dios (pero tú). La presente traducción ha intentado conservar este formato, y asegurar que los párrafos pertinentes comiencen con estos elementos contrastantes.</text:span></text:p></text:note-body></text:note></text:span><text:span text:style-name="Verse_20_Text"> y nuestros antepasados actuaron con arrogancia y se volvieron obstinados, y no prestaron atención a tus mandatos.</text:span><text:span text:style-name="Verse_20_Number_20_Prespace"> </text:span><text:span text:style-name="Verse_20_Number">17</text:span><text:span text:style-name="Verse_20_Number_20_Postspace"> </text:span><text:span text:style-name="Verse_20_Text">Se negaron a escucharte y se olvidaron de todos los milagros que hiciste por ellos. Se obstinaron y decidieron elegir ellos mismos un líder que los llevara de vuelta a la esclavitud en Egipto.</text:span><text:span text:style-name="Verse_20_Text"><text:note text:id="ftn23" text:note-class="footnote"><text:note-citation>24</text:note-citation><text:note-body><text:p text:style-name="Bible_20_Footnote"><text:span text:style-name="Footnote_20_Origin">9.17 <text:s/></text:span><text:span text:style-name="Footnote_20_Text">“En Egipto”: Tomado de la Septuaginta y de algunos manuscritos hebreos. La mayoría de los manuscritos hebreos leen “en rebeldía”. Véase Números 14:4.</text:span></text:p></text:note-body></text:note></text:span></text:p>
        <text:p text:style-name="Prose_20_Paragraph"><text:span text:style-name="Verse_20_Text">“Pero tú eres un Dios que perdona, clemente y misericordioso, lento para enojarse y lleno de amor confiable. No los abandonaste,</text:span><text:span text:style-name="Verse_20_Number_20_Prespace"> </text:span><text:span text:style-name="Verse_20_Number">18</text:span><text:span text:style-name="Verse_20_Number_20_Postspace"> </text:span><text:span text:style-name="Verse_20_Text">ni siquiera cuando se hicieron un becerro de metal y dijeron: ‘Este es su dios que los sacó de Egipto’, y cometieron terribles blasfemias.</text:span></text:p>
        <text:p text:style-name="Prose_20_Paragraph"><text:span text:style-name="Verse_20_Number">19</text:span><text:span text:style-name="Verse_20_Number_20_Postspace"> </text:span><text:span text:style-name="Verse_20_Text">“Pero tú, por ser tan misericordioso, no los abandonaste en el desierto. La columna de nube no dejó de guiarlos durante el día, y la columna de fuego siguió iluminando su camino por la noche.</text:span><text:span text:style-name="Verse_20_Number_20_Prespace"> </text:span><text:span text:style-name="Verse_20_Number">20</text:span><text:span text:style-name="Verse_20_Number_20_Postspace"> </text:span><text:span text:style-name="Verse_20_Text">Les diste tu buen Espíritu para enseñarles. No dejaste de alimentarlos con tu maná, y les diste agua cuando tuvieron sed.</text:span><text:span text:style-name="Verse_20_Number_20_Prespace"> </text:span><text:span text:style-name="Verse_20_Number">21</text:span><text:span text:style-name="Verse_20_Number_20_Postspace"> </text:span><text:span text:style-name="Verse_20_Text">Cuidaste de ellos durante cuarenta años en el desierto. Sus ropas no se desgastaron, no les faltó nada. Ni siquiera se les hincharon los pies.</text:span></text:p>
        <text:p text:style-name="Prose_20_Paragraph"><text:span text:style-name="Verse_20_Number">22</text:span><text:span text:style-name="Verse_20_Number_20_Postspace"> </text:span><text:span text:style-name="Verse_20_Text">“Les diste reinos y naciones; les asignaste sus fronteras. Se apoderaron de la tierra de Sehón, rey de Hesbón, y de Og, rey de Basán.</text:span><text:span text:style-name="Verse_20_Number_20_Prespace"> </text:span><text:span text:style-name="Verse_20_Number">23</text:span><text:span text:style-name="Verse_20_Number_20_Postspace"> </text:span><text:span text:style-name="Verse_20_Text">Hiciste que sus descendientes fueran tan innumerables como las estrellas del cielo, y los condujiste a la tierra que habías prometido a sus padres que entrarían y poseerían.</text:span><text:span text:style-name="Verse_20_Number_20_Prespace"> </text:span><text:span text:style-name="Verse_20_Number">24</text:span><text:span text:style-name="Verse_20_Number_20_Postspace"> </text:span><text:span text:style-name="Verse_20_Text">Sus descendientes entraron y se apoderaron de la tierra. Delante de ellos conquistaste a los cananeos que vivían allí, entregándoles sus reyes y su pueblo para que hicieran con ellos lo que quisieran.</text:span><text:span text:style-name="Verse_20_Number_20_Prespace"> </text:span><text:span text:style-name="Verse_20_Number">25</text:span><text:span text:style-name="Verse_20_Number_20_Postspace"> </text:span><text:span text:style-name="Verse_20_Text">Capturaron ciudades fortificadas y tierras fértiles. Se apoderaron de casas llenas de cosas valiosas, cisternas de agua, viñedos, olivares y muchos árboles frutales. Comieron hasta saciarse y engordaron. Estaban muy contentos de lo buenos que eran con ellos.</text:span></text:p>
        <text:p text:style-name="Prose_20_Paragraph"><text:span text:style-name="Verse_20_Number">26</text:span><text:span text:style-name="Verse_20_Number_20_Postspace"> </text:span><text:span text:style-name="Verse_20_Text">“Pero se rebelaron por completo</text:span><text:span text:style-name="Verse_20_Text"><text:note text:id="ftn24" text:note-class="footnote"><text:note-citation>25</text:note-citation><text:note-body><text:p text:style-name="Bible_20_Footnote"><text:span text:style-name="Footnote_20_Origin">9.26 <text:s/></text:span><text:span text:style-name="Footnote_20_Text">“Pero se rebelaron por completo”: literalmente, “Pero se rebelaron y fueron rebeldes”. La repetición del término intensifica el alcance de la rebelión.</text:span></text:p></text:note-body></text:note></text:span><text:span text:style-name="Verse_20_Text"> contra ti. Arrojaron tu Ley tras sus espaldas. Mataron a tus profetas que les advertían para que intentaran volver a ti, y cometieron terribles blasfemias.</text:span><text:span text:style-name="Verse_20_Number_20_Prespace"> </text:span><text:span text:style-name="Verse_20_Number">27</text:span><text:span text:style-name="Verse_20_Number_20_Postspace"> </text:span><text:span text:style-name="Verse_20_Text">Por eso los entregaste a sus enemigos, que los trataron mal. En su sufrimiento clamaron a ti por ayuda.</text:span></text:p>
        <text:p text:style-name="Prose_20_Paragraph"><text:span text:style-name="Verse_20_Text">“Pero tú oíste sus gritos desde el cielo y, como eres tan misericordioso, les enviaste líderes</text:span><text:span text:style-name="Verse_20_Text"><text:note text:id="ftn25" text:note-class="footnote"><text:note-citation>26</text:note-citation><text:note-body><text:p text:style-name="Bible_20_Footnote"><text:span text:style-name="Footnote_20_Origin">9.27 <text:s/></text:span><text:span text:style-name="Footnote_20_Text">“Líderes”: literalmente, “Salvadores”.</text:span></text:p></text:note-body></text:note></text:span><text:span text:style-name="Verse_20_Text"> para salvarlos de sus enemigos.</text:span></text:p>
        <text:p text:style-name="Prose_20_Paragraph"><text:span text:style-name="Verse_20_Number">28</text:span><text:span text:style-name="Verse_20_Number_20_Postspace"> </text:span><text:span text:style-name="Verse_20_Text">“Sin embargo, en cuanto tuvieron paz, volvieron a hacer el mal ante tus ojos. Así que una vez más los entregaste a sus enemigos, que los dominaron. Volvieron a ti, y te gritaron de nuevo.</text:span></text:p>
        <text:p text:style-name="Prose_20_Paragraph"><text:span text:style-name="Verse_20_Text">“Pero tú oíste desde el cielo una vez más, y los salvaste una y otra vez porque eres muy misericordioso.</text:span><text:span text:style-name="Verse_20_Number_20_Prespace"> </text:span><text:span text:style-name="Verse_20_Number">29</text:span><text:span text:style-name="Verse_20_Number_20_Postspace"> </text:span><text:span text:style-name="Verse_20_Text">Les advertiste que volvieran a tu Ley, pero fueron arrogantes. Ignoraron tus mandatos y pecaron contra tus reglas, que, como ya dijiste,</text:span><text:span text:style-name="Verse_20_Text"><text:note text:id="ftn26" text:note-class="footnote"><text:note-citation>27</text:note-citation><text:note-body><text:p text:style-name="Bible_20_Footnote"><text:span text:style-name="Footnote_20_Origin">9.29 <text:s/></text:span><text:span text:style-name="Footnote_20_Text">“Comola dijiste”: añadido para mayor claridad. Ver Leviticos 18:5; Deuteronomio4:1; Deuteronomio 30:16.</text:span></text:p></text:note-body></text:note></text:span><text:span text:style-name="Verse_20_Text"> ‘Si la gente obedece vivirá por ellos’. Se obstinaron en darte la espalda y se negaron a escuchar.</text:span><text:span text:style-name="Verse_20_Number_20_Prespace"> </text:span><text:span text:style-name="Verse_20_Number">30</text:span><text:span text:style-name="Verse_20_Number_20_Postspace"> </text:span><text:span text:style-name="Verse_20_Text">Tuviste paciencia con ellos durante muchos años. Les advertiste con tu Espíritu por medio de tus profetas, pero no te escucharon, así que los entregaste a las demás naciones.</text:span><text:span text:style-name="Verse_20_Number_20_Prespace"> </text:span><text:span text:style-name="Verse_20_Number">31</text:span><text:span text:style-name="Verse_20_Number_20_Postspace"> </text:span><text:span text:style-name="Verse_20_Text">Pero por tu maravillosa misericordia no terminaste con ellos y no los abandonaste, porque eres un Dios clemente y misericordioso.</text:span></text:p>
        <text:p text:style-name="Prose_20_Paragraph"><text:span text:style-name="Verse_20_Number">32</text:span><text:span text:style-name="Verse_20_Number_20_Postspace"> </text:span><text:span text:style-name="Verse_20_Text">“Así que ahora, nuestro Dios, el grande y poderoso y asombroso Dios que mantiene su acuerdo de amor confiable, por favor no ve como sin importancia todas las dificultades que nos han sucedido a nosotros, y a nuestros reyes y líderes, a nuestros sacerdotes y profetas, a </text:span><text:soft-page-break/><text:span text:style-name="Verse_20_Text">nuestro antepasado y a todo tu pueblo, desde el tiempo de los reyes asirios de Asiria hasta ahora.</text:span></text:p>
        <text:p text:style-name="Prose_20_Paragraph"><text:span text:style-name="Verse_20_Number">33</text:span><text:span text:style-name="Verse_20_Number_20_Postspace"> </text:span><text:span text:style-name="Verse_20_Text">“Pero tú has hecho lo correcto con respecto a todo lo que nos ha sucedido. Siempre has actuado con fidelidad, mientras que nosotros hemos hecho tanto mal.</text:span><text:span text:style-name="Verse_20_Number_20_Prespace"> </text:span><text:span text:style-name="Verse_20_Number">34</text:span><text:span text:style-name="Verse_20_Number_20_Postspace"> </text:span><text:span text:style-name="Verse_20_Text">Nuestros reyes, nuestros dirigentes, nuestros sacerdotes y nuestros antepasados no siguieron tu Ley, e ignoraron tus mandatos y reglamentos que les ordenaste cumplir.</text:span></text:p>
        <text:p text:style-name="Prose_20_Paragraph"><text:span text:style-name="Verse_20_Number">35</text:span><text:span text:style-name="Verse_20_Number_20_Postspace"> </text:span><text:span text:style-name="Verse_20_Text">“Pero ellos, incluso durante el tiempo en que tuvieron su propio reino, con tantas bendiciones que les habías dado en la tierra amplia y fértil que les habías proporcionado, incluso entonces se negaron a servirte y no se apartaron de sus malos caminos.</text:span></text:p>
        <text:p text:style-name="Prose_20_Paragraph"><text:span text:style-name="Verse_20_Number">36</text:span><text:span text:style-name="Verse_20_Number_20_Postspace"> </text:span><text:span text:style-name="Verse_20_Text">“Míranos ahora, esclavos en la tierra que diste a nuestros antepasados para disfrutar de sus frutos y de todas sus cosas buenas. Míranos a nosotros, esclavos aquí.</text:span><text:span text:style-name="Verse_20_Number_20_Prespace"> </text:span><text:span text:style-name="Verse_20_Number">37</text:span><text:span text:style-name="Verse_20_Number_20_Postspace"> </text:span><text:span text:style-name="Verse_20_Text">Las ricas cosechas de esta tierra son para los reyes que has puesto sobre nosotros a causa de nuestros pecados. Ellos gobiernan nuestros cuerpos y nuestro ganado, haciendo lo que quieren. Estamos sufriendo mucho”.</text:span></text:p>
        <text:p text:style-name="Prose_20_Paragraph"><text:span text:style-name="Verse_20_Number">38</text:span><text:span text:style-name="Verse_20_Number_20_Postspace"> </text:span><text:span text:style-name="Verse_20_Text">En respuesta, el pueblo declaró,</text:span><text:span text:style-name="Verse_20_Text"><text:note text:id="ftn27" text:note-class="footnote"><text:note-citation>28</text:note-citation><text:note-body><text:p text:style-name="Bible_20_Footnote"><text:span text:style-name="Footnote_20_Origin">9.38 <text:s/></text:span><text:span text:style-name="Footnote_20_Text">“El respuesta, el pueblo declaró”: añadido para mayor claridad.</text:span></text:p></text:note-body></text:note></text:span><text:span text:style-name="Verse_20_Text"> “Teniendo en cuenta todo esto, estamos haciendo un acuerdo solemne, poniéndolo por escrito. Está sellado por nuestros líderes, levitas y sacerdotes”.</text:span></text:p>
        <text:p text:style-name="Prose_20_Paragraph"><text:span text:style-name="Chapter_20_Number">10</text:span><text:span text:style-name="Chapter_20_Number_20_Postspace"> </text:span><text:span text:style-name="Verse_20_Text">El documento fue sellado por: Nehemías el gobernador, hijo de Hacalías.</text:span></text:p>
        <text:p text:style-name="Prose_20_Paragraph"><text:span text:style-name="Verse_20_Number">2</text:span><text:span text:style-name="Verse_20_Number_20_Postspace"> </text:span><text:span text:style-name="Verse_20_Text">Seraías, Azarías, Jeremías,</text:span><text:span text:style-name="Verse_20_Number_20_Prespace"> </text:span><text:span text:style-name="Verse_20_Number">3</text:span><text:span text:style-name="Verse_20_Number_20_Postspace"> </text:span><text:span text:style-name="Verse_20_Text">Pasur, Amarías, Malquías,</text:span><text:span text:style-name="Verse_20_Number_20_Prespace"> </text:span><text:span text:style-name="Verse_20_Number">4</text:span><text:span text:style-name="Verse_20_Number_20_Postspace"> </text:span><text:span text:style-name="Verse_20_Text">Hatús, Sebanías, Maluc,</text:span><text:span text:style-name="Verse_20_Number_20_Prespace"> </text:span><text:span text:style-name="Verse_20_Number">5</text:span><text:span text:style-name="Verse_20_Number_20_Postspace"> </text:span><text:span text:style-name="Verse_20_Text">Harim, Meremot, Obadías,</text:span><text:span text:style-name="Verse_20_Number_20_Prespace"> </text:span><text:span text:style-name="Verse_20_Number">6</text:span><text:span text:style-name="Verse_20_Number_20_Postspace"> </text:span><text:span text:style-name="Verse_20_Text">Daniel, Ginetón, Baruc,</text:span><text:span text:style-name="Verse_20_Number_20_Prespace"> </text:span><text:span text:style-name="Verse_20_Number">7</text:span><text:span text:style-name="Verse_20_Number_20_Postspace"> </text:span><text:span text:style-name="Verse_20_Text">Mesulam, Abías, Mijamín,</text:span><text:span text:style-name="Verse_20_Number_20_Prespace"> </text:span><text:span text:style-name="Verse_20_Number">8</text:span><text:span text:style-name="Verse_20_Number_20_Postspace"> </text:span><text:span text:style-name="Verse_20_Text">Maazías, Bilgai y Semaías; estos eran sacerdotes.</text:span></text:p>
        <text:p text:style-name="Prose_20_Paragraph"><text:span text:style-name="Verse_20_Number">9</text:span><text:span text:style-name="Verse_20_Number_20_Postspace"> </text:span><text:span text:style-name="Verse_20_Text">Los levitas: Jesúa hijo de Azanías, Binúi, de los hijos de Henadad, Cadmiel,</text:span><text:span text:style-name="Verse_20_Number_20_Prespace"> </text:span><text:span text:style-name="Verse_20_Number">10</text:span><text:span text:style-name="Verse_20_Number_20_Postspace"> </text:span><text:span text:style-name="Verse_20_Text">y sus hermanos Sebanías, Hodías, Kelita, Pelaías, Hanán,</text:span><text:span text:style-name="Verse_20_Number_20_Prespace"> </text:span><text:span text:style-name="Verse_20_Number">11</text:span><text:span text:style-name="Verse_20_Number_20_Postspace"> </text:span><text:span text:style-name="Verse_20_Text">Micaía, Rehob, Hasabías,</text:span><text:span text:style-name="Verse_20_Number_20_Prespace"> </text:span><text:span text:style-name="Verse_20_Number">12</text:span><text:span text:style-name="Verse_20_Number_20_Postspace"> </text:span><text:span text:style-name="Verse_20_Text">Zacur, Serebías, Sebanías,</text:span><text:span text:style-name="Verse_20_Number_20_Prespace"> </text:span><text:span text:style-name="Verse_20_Number">13</text:span><text:span text:style-name="Verse_20_Number_20_Postspace"> </text:span><text:span text:style-name="Verse_20_Text">Hodías, Bani y Beninu.</text:span></text:p>
        <text:p text:style-name="Prose_20_Paragraph"><text:span text:style-name="Verse_20_Number">14</text:span><text:span text:style-name="Verse_20_Number_20_Postspace"> </text:span><text:span text:style-name="Verse_20_Text">Los líderes del pueblo: Paros, Pahat-moab, Elam, Zatu, Bani,</text:span><text:span text:style-name="Verse_20_Number_20_Prespace"> </text:span><text:span text:style-name="Verse_20_Number">15</text:span><text:span text:style-name="Verse_20_Number_20_Postspace"> </text:span><text:span text:style-name="Verse_20_Text">Buni, Azgad, Bebai,</text:span><text:span text:style-name="Verse_20_Number_20_Prespace"> </text:span><text:span text:style-name="Verse_20_Number">16</text:span><text:span text:style-name="Verse_20_Number_20_Postspace"> </text:span><text:span text:style-name="Verse_20_Text">Adonías, Bigvai, Adin,</text:span><text:span text:style-name="Verse_20_Number_20_Prespace"> </text:span><text:span text:style-name="Verse_20_Number">17</text:span><text:span text:style-name="Verse_20_Number_20_Postspace"> </text:span><text:span text:style-name="Verse_20_Text">Ater, Ezequías, Azur,</text:span><text:span text:style-name="Verse_20_Number_20_Prespace"> </text:span><text:span text:style-name="Verse_20_Number">18</text:span><text:span text:style-name="Verse_20_Number_20_Postspace"> </text:span><text:span text:style-name="Verse_20_Text">Hodías, Hasum, Bezai,</text:span><text:span text:style-name="Verse_20_Number_20_Prespace"> </text:span><text:span text:style-name="Verse_20_Number">19</text:span><text:span text:style-name="Verse_20_Number_20_Postspace"> </text:span><text:span text:style-name="Verse_20_Text">Harif, Anatot, Nebai,</text:span><text:span text:style-name="Verse_20_Number_20_Prespace"> </text:span><text:span text:style-name="Verse_20_Number">20</text:span><text:span text:style-name="Verse_20_Number_20_Postspace"> </text:span><text:span text:style-name="Verse_20_Text">Magpías, Mesulam, Hezir,</text:span><text:span text:style-name="Verse_20_Number_20_Prespace"> </text:span><text:span text:style-name="Verse_20_Number">21</text:span><text:span text:style-name="Verse_20_Number_20_Postspace"> </text:span><text:span text:style-name="Verse_20_Text">Mesezabeel, Sadoc, Jadúa,</text:span><text:span text:style-name="Verse_20_Number_20_Prespace"> </text:span><text:span text:style-name="Verse_20_Number">22</text:span><text:span text:style-name="Verse_20_Number_20_Postspace"> </text:span><text:span text:style-name="Verse_20_Text">Pelatías, Hanán, Anaías,</text:span><text:span text:style-name="Verse_20_Number_20_Prespace"> </text:span><text:span text:style-name="Verse_20_Number">23</text:span><text:span text:style-name="Verse_20_Number_20_Postspace"> </text:span><text:span text:style-name="Verse_20_Text">Oseas, Ananías, Hasub,</text:span><text:span text:style-name="Verse_20_Number_20_Prespace"> </text:span><text:span text:style-name="Verse_20_Number">24</text:span><text:span text:style-name="Verse_20_Number_20_Postspace"> </text:span><text:span text:style-name="Verse_20_Text">Halohes, Pilha, Sobec,</text:span><text:span text:style-name="Verse_20_Number_20_Prespace"> </text:span><text:span text:style-name="Verse_20_Number">25</text:span><text:span text:style-name="Verse_20_Number_20_Postspace"> </text:span><text:span text:style-name="Verse_20_Text">Rehum, Hasabna, Maasías,</text:span><text:span text:style-name="Verse_20_Number_20_Prespace"> </text:span><text:span text:style-name="Verse_20_Number">26</text:span><text:span text:style-name="Verse_20_Number_20_Postspace"> </text:span><text:span text:style-name="Verse_20_Text">Ahías, Hanán, Anán,</text:span><text:span text:style-name="Verse_20_Number_20_Prespace"> </text:span><text:span text:style-name="Verse_20_Number">27</text:span><text:span text:style-name="Verse_20_Number_20_Postspace"> </text:span><text:span text:style-name="Verse_20_Text">Maluc, Harim y Baana.</text:span></text:p>
        <text:p text:style-name="Prose_20_Paragraph"><text:span text:style-name="Verse_20_Number">28</text:span><text:span text:style-name="Verse_20_Number_20_Postspace"> </text:span><text:span text:style-name="Verse_20_Text">El resto del pueblo, incluidos los sacerdotes, los levitas, los porteros, los cantores y los servidores del Templo, y todos los que se habían separado del pueblo de la tierra</text:span><text:span text:style-name="Verse_20_Text"><text:note text:id="ftn28" text:note-class="footnote"><text:note-citation>29</text:note-citation><text:note-body><text:p text:style-name="Bible_20_Footnote"><text:span text:style-name="Footnote_20_Origin">10.28 <text:s/></text:span><text:span text:style-name="Footnote_20_Text">“El pueblo de la tierra”: refiriéndose principalmente a los pueblos cananeos que anteriormente habían gobernado la tierra.</text:span></text:p></text:note-body></text:note></text:span><text:span text:style-name="Verse_20_Text"> para guardar la Ley de Dios, así como sus esposas y todos sus hijos e hijas que tuvieran edad suficiente para entender,</text:span><text:span text:style-name="Verse_20_Number_20_Prespace"> </text:span><text:span text:style-name="Verse_20_Number">29</text:span><text:span text:style-name="Verse_20_Number_20_Postspace"> </text:span><text:span text:style-name="Verse_20_Text">se unieron a los líderes para jurar seguir la Ley de Dios dada a través de Moisés, el siervo de Dios, para prestar atención y llevar a cabo todos los mandatos del Señor, nuestro Dios, sus normas y reglamentos.</text:span></text:p>
        <text:p text:style-name="Prose_20_Paragraph"><text:span text:style-name="Verse_20_Number">30</text:span><text:span text:style-name="Verse_20_Number_20_Postspace"> </text:span><text:span text:style-name="Verse_20_Text">“Prometemos no permitir que nuestras hijas se casen con el pueblo de la tierra, y no permitir que nuestros hijos se casen con sus hijas.</text:span><text:span text:style-name="Verse_20_Number_20_Prespace"> </text:span><text:span text:style-name="Verse_20_Number">31</text:span><text:span text:style-name="Verse_20_Number_20_Postspace"> </text:span><text:span text:style-name="Verse_20_Text">Cuando los pueblos de la tierra traigan mercancías y toda clase de alimentos para venderlos en el santo día de reposo, no les compraremos nada en el día de reposo ni en los demás días sagrados. Cada siete años dejaremos que la tierradescanse,</text:span><text:span text:style-name="Verse_20_Text"><text:note text:id="ftn29" text:note-class="footnote"><text:note-citation>30</text:note-citation><text:note-body><text:p text:style-name="Bible_20_Footnote"><text:span text:style-name="Footnote_20_Origin">10.31 <text:s/></text:span><text:span text:style-name="Footnote_20_Text">Literalmente, “dejar el séptimo año”, siguiendo el reglamento del “año sabático” que cada siete años los campos utilizados para producir cosechas debían dejarse en “descanso”. .</text:span></text:p></text:note-body></text:note></text:span><text:span text:style-name="Verse_20_Text"> y anularemos todas las deudas.</text:span></text:p>
        <text:p text:style-name="Prose_20_Paragraph"><text:span text:style-name="Verse_20_Number">32</text:span><text:span text:style-name="Verse_20_Number_20_Postspace"> </text:span><text:span text:style-name="Verse_20_Text">“Aceptamos la obligación de pagar un tercio de siclo para el funcionamiento del Templo de Dios,</text:span><text:span text:style-name="Verse_20_Number_20_Prespace"> </text:span><text:span text:style-name="Verse_20_Number">33</text:span><text:span text:style-name="Verse_20_Number_20_Postspace"> </text:span><text:span text:style-name="Verse_20_Text">para el pan de la proposición, para las ofrendas regulares de grano y los holocaustos, para las ofrendas del sábado, para la luna nueva y las fiestas anuales, para las ofrendas sagradas, para las ofrendas por el pecado para hacer expiación por Israel, en fin, todo lo que tiene lugar en el Templo de nuestro Dios.</text:span></text:p>
        <text:p text:style-name="Prose_20_Paragraph"><text:span text:style-name="Verse_20_Number">34</text:span><text:span text:style-name="Verse_20_Number_20_Postspace"> </text:span><text:span text:style-name="Verse_20_Text">“Hemos repartido por sorteo entre los sacerdotes, los levitas y el pueblo, para determinar quiénes traerán leña al Templo de nuestro Dios para quemarla en el altar del Señor, nuestro Dios, en determinados momentos del año, como lo exige la Ley.</text:span></text:p>
        <text:p text:style-name="Prose_20_Paragraph"><text:span text:style-name="Verse_20_Number">35</text:span><text:span text:style-name="Verse_20_Number_20_Postspace"> </text:span><text:span text:style-name="Verse_20_Text">“También prometemos traer cada año al Templo del Señor la primera parte de los </text:span><text:soft-page-break/><text:span text:style-name="Verse_20_Text">productos de nuestros campos y de todos los árboles frutales.</text:span><text:span text:style-name="Verse_20_Number_20_Prespace"> </text:span><text:span text:style-name="Verse_20_Number">36</text:span><text:span text:style-name="Verse_20_Number_20_Postspace"> </text:span><text:span text:style-name="Verse_20_Text">Llevaremos los primogénitos de nuestros hijos y de nuestro ganado y de nuestras manadas y rebaños al Templo de nuestro Dios, a los sacerdotes que allí ejercen su ministerio, como lo exige la Ley.</text:span><text:span text:style-name="Verse_20_Number_20_Prespace"> </text:span><text:span text:style-name="Verse_20_Number">37</text:span><text:span text:style-name="Verse_20_Number_20_Postspace"> </text:span><text:span text:style-name="Verse_20_Text">Llevaremos a los almacenes del Templo de nuestro Dios, para los sacerdotes, la primera parte de nuestra harina molida, de nuestras ofrendas de grano, del fruto de todos nuestros árboles, y de nuestro vino nuevo y aceite de oliva. También llevaremos el diezmo de nuestros productos a los levitas, porque los levitas son los que recogen los diezmos en todas las ciudades agrícolas.</text:span></text:p>
        <text:p text:style-name="Prose_20_Paragraph"><text:span text:style-name="Verse_20_Number">38</text:span><text:span text:style-name="Verse_20_Number_20_Postspace"> </text:span><text:span text:style-name="Verse_20_Text">“Un sacerdote descendiente de Aarón acompañará a los levitas cuando recojan el diezmo, y los levitas deberán llevar un diezmo de estos diezmos a las salas del almacén del Templo de nuestro Dios.</text:span></text:p>
        <text:p text:style-name="Prose_20_Paragraph"><text:span text:style-name="Verse_20_Number">39</text:span><text:span text:style-name="Verse_20_Number_20_Postspace"> </text:span><text:span text:style-name="Verse_20_Text">“El pueblo de Israel y los levitas llevarán las ofrendas de grano, vino nuevo y aceite de oliva a los almacenes donde se guardan los objetos del santuario, donde están los sacerdotes ministrantes, los porteros y los cantores. No olvidaremos el Templo de nuestro Dios”.</text:span></text:p>
        <text:p text:style-name="Prose_20_Paragraph"><text:span text:style-name="Chapter_20_Number">11</text:span><text:span text:style-name="Chapter_20_Number_20_Postspace"> </text:span><text:span text:style-name="Verse_20_Text">Los líderes del pueblo ya vivían en Jerusalén. El resto del pueblo echó suertes para que uno de cada diez viniera a vivir a Jerusalén, la ciudad santa, mientras que los otros nueve se quedarían en sus propias ciudades.</text:span><text:span text:style-name="Verse_20_Number_20_Prespace"> </text:span><text:span text:style-name="Verse_20_Number">2</text:span><text:span text:style-name="Verse_20_Number_20_Postspace"> </text:span><text:span text:style-name="Verse_20_Text">Todos alabaron a los que estaban dispuestos a trasladarse a Jerusalén.</text:span></text:p>
        <text:p text:style-name="Prose_20_Paragraph"><text:span text:style-name="Verse_20_Number">3</text:span><text:span text:style-name="Verse_20_Number_20_Postspace"> </text:span><text:span text:style-name="Verse_20_Text">Esta es una lista de los líderes de la provincia que vinieron a vivir a Jerusalén. (La mayoría de los israelitas vivían en su propia propiedad en las ciudades de Judá. Esto incluía a los sacerdotes, los levitas, los servidores del Templo y los descendientes de los servidores de Salomón que vivían en sus ciudades de origen.</text:span><text:span text:style-name="Verse_20_Number_20_Prespace"> </text:span><text:span text:style-name="Verse_20_Number">4</text:span><text:span text:style-name="Verse_20_Number_20_Postspace"> </text:span><text:span text:style-name="Verse_20_Text">Sin embargo, algunos de los habitantes de Judá y Benjamín se trasladaron a Jerusalén).</text:span></text:p>
        <text:p text:style-name="Prose_20_Paragraph"><text:span text:style-name="Verse_20_Text">De la tribu de Judá Ataías, hijo de Uzías, hijo de Zacarías, hijo de Amarías, hijo de Sefatías, hijo de Mahalalel, de los hijos de Fares;</text:span><text:span text:style-name="Verse_20_Number_20_Prespace"> </text:span><text:span text:style-name="Verse_20_Number">5</text:span><text:span text:style-name="Verse_20_Number_20_Postspace"> </text:span><text:span text:style-name="Verse_20_Text">y Maasías, hijo de Baruc, hijo de Colhoze, hijo de Hazaías, hijo de Adaía, hijo de Joiarib, hijo de Zacarías, descendiente de Sela.</text:span><text:span text:style-name="Verse_20_Number_20_Prespace"> </text:span><text:span text:style-name="Verse_20_Number">6</text:span><text:span text:style-name="Verse_20_Number_20_Postspace"> </text:span><text:span text:style-name="Verse_20_Text">El total de los hijos de Fares que vivieron en Jerusalén fue de 468 hombres hábiles.</text:span></text:p>
        <text:p text:style-name="Prose_20_Paragraph"><text:span text:style-name="Verse_20_Number">7</text:span><text:span text:style-name="Verse_20_Number_20_Postspace"> </text:span><text:span text:style-name="Verse_20_Text">De la tribu de Benjamín: Salú, hijo de Mesulam, hijo de Joed, hijo de Pedaías, hijo de Colaías, hijo de Itiel, hijo de Jesaías,</text:span><text:span text:style-name="Verse_20_Number_20_Prespace"> </text:span><text:span text:style-name="Verse_20_Number">8</text:span><text:span text:style-name="Verse_20_Number_20_Postspace"> </text:span><text:span text:style-name="Verse_20_Text">y después de él Gabbai y Salai, en total 928.</text:span><text:span text:style-name="Verse_20_Number_20_Prespace"> </text:span><text:span text:style-name="Verse_20_Number">9</text:span><text:span text:style-name="Verse_20_Number_20_Postspace"> </text:span><text:span text:style-name="Verse_20_Text">Joel hijo de Zicri era el oficial a cargo de ellos, y Judá hijo de Senúa era el segundo al mando de la ciudad.</text:span></text:p>
        <text:p text:style-name="Prose_20_Paragraph"><text:span text:style-name="Verse_20_Number">10</text:span><text:span text:style-name="Verse_20_Number_20_Postspace"> </text:span><text:span text:style-name="Verse_20_Text">De los sacerdotes Jedaías, hijo de Joiarib, Jaquín;</text:span><text:span text:style-name="Verse_20_Number_20_Prespace"> </text:span><text:span text:style-name="Verse_20_Number">11</text:span><text:span text:style-name="Verse_20_Number_20_Postspace"> </text:span><text:span text:style-name="Verse_20_Text">Seraías, hijo de Hilcías, hijo de Mesulam, hijo de Sadoc, hijo de Meraiot, hijo de Ajitub, administrador principal del Templo de Dios,</text:span><text:span text:style-name="Verse_20_Number_20_Prespace"> </text:span><text:span text:style-name="Verse_20_Number">12</text:span><text:span text:style-name="Verse_20_Number_20_Postspace"> </text:span><text:span text:style-name="Verse_20_Text">y sus compañeros sacerdotes que servían en el Templo, un total de 822; Adaía hijo de Jeroham, hijo de Pelaliah, hijo de Amzi, hijo de Zacarías, hijo de Pasur, hijo de Malquías,</text:span><text:span text:style-name="Verse_20_Number_20_Prespace"> </text:span><text:span text:style-name="Verse_20_Number">13</text:span><text:span text:style-name="Verse_20_Number_20_Postspace"> </text:span><text:span text:style-name="Verse_20_Text">y los que trabajaban con él, jefes de familia, un total de 242; y Amasai, hijo de Azarel, hijo de Ahzai, hijo de Mesilemot, hijo de Imer,</text:span><text:span text:style-name="Verse_20_Number_20_Prespace"> </text:span><text:span text:style-name="Verse_20_Number">14</text:span><text:span text:style-name="Verse_20_Number_20_Postspace"> </text:span><text:span text:style-name="Verse_20_Text">y los que trabajaban con él, un total de 128 guerreros fuertes.</text:span><text:span text:style-name="Verse_20_Text"><text:note text:id="ftn30" text:note-class="footnote"><text:note-citation>31</text:note-citation><text:note-body><text:p text:style-name="Bible_20_Footnote"><text:span text:style-name="Footnote_20_Origin">11.14 <text:s/></text:span><text:span text:style-name="Footnote_20_Text">“Guerreros fuertes”: Para los oídos modernos puede sonar extraño ver que los sacerdotes figuran como guerreros. Sin embargo, en aquellos tiempos las necesidades defensivas eran una preocupación práctica, especialmente la defensa del Templo.</text:span></text:p></text:note-body></text:note></text:span><text:span text:style-name="Verse_20_Text"> Zabdiel, hijo de Gedolim, estaba a cargo de ellos.</text:span></text:p>
        <text:p text:style-name="Prose_20_Paragraph"><text:span text:style-name="Verse_20_Number">15</text:span><text:span text:style-name="Verse_20_Number_20_Postspace"> </text:span><text:span text:style-name="Verse_20_Text">De los levitas Semaías, hijo de Hasub, hijo de Azricam, hijo de Hasabías, hijo de Buni;</text:span><text:span text:style-name="Verse_20_Number_20_Prespace"> </text:span><text:span text:style-name="Verse_20_Number">16</text:span><text:span text:style-name="Verse_20_Number_20_Postspace"> </text:span><text:span text:style-name="Verse_20_Text">y Sabetai y Jozabad, líderes levitas que estaban a cargo de los trabajos exteriores del Templo de Dios;</text:span><text:span text:style-name="Verse_20_Number_20_Prespace"> </text:span><text:span text:style-name="Verse_20_Number">17</text:span><text:span text:style-name="Verse_20_Number_20_Postspace"> </text:span><text:span text:style-name="Verse_20_Text">Matanías, hijo de Mica, hijo de Zabdi, hijo de Asaf, que dirigía la acción de gracias y la alabanza; y Bacbuqías, que era el segundo; y Abda, hijo de Samúa, hijo de Galal, hijo de Jedutún.</text:span><text:span text:style-name="Verse_20_Number_20_Prespace"> </text:span><text:span text:style-name="Verse_20_Number">18</text:span><text:span text:style-name="Verse_20_Number_20_Postspace"> </text:span><text:span text:style-name="Verse_20_Text">El número total de sacerdotes en la ciudad santa era de 284.</text:span></text:p>
        <text:p text:style-name="Prose_20_Paragraph"><text:span text:style-name="Verse_20_Number">19</text:span><text:span text:style-name="Verse_20_Number_20_Postspace"> </text:span><text:span text:style-name="Verse_20_Text">Los porteros: Acub, Talmón y sus compañeros, que custodiaban las puertas: un total de 172.</text:span></text:p>
        <text:p text:style-name="Prose_20_Paragraph"><text:span text:style-name="Verse_20_Number">20</text:span><text:span text:style-name="Verse_20_Number_20_Postspace"> </text:span><text:span text:style-name="Verse_20_Text">Los demás israelitas, con el resto de los sacerdotes y levitas, vivían en sus ciudades de origen en Judá, cada uno en su propia propiedad.</text:span></text:p>
        <text:p text:style-name="Prose_20_Paragraph"><text:span text:style-name="Verse_20_Number">21</text:span><text:span text:style-name="Verse_20_Number_20_Postspace"> </text:span><text:span text:style-name="Verse_20_Text">Los servidores del Templo vivían en la colina de Ofel. Ziha y Gispa estaban a cargo de ellos.</text:span></text:p>
        <text:p text:style-name="Prose_20_Paragraph"><text:span text:style-name="Verse_20_Number">22</text:span><text:span text:style-name="Verse_20_Number_20_Postspace"> </text:span><text:span text:style-name="Verse_20_Text">El que estaba a cargo de los levitas en Jerusalén era Uzi, hijo de Bani, hijo de Hasabías, hijo de Matanías, hijo de Mica, uno de los descendientes de Asaf, los cantores que dirigían el servicio en el Templo de Dios.</text:span><text:span text:style-name="Verse_20_Number_20_Prespace"> </text:span><text:span text:style-name="Verse_20_Number">23</text:span><text:span text:style-name="Verse_20_Number_20_Postspace"> </text:span><text:span text:style-name="Verse_20_Text">Tenían órdenes específicas del rey que les había </text:span><text:soft-page-break/><text:span text:style-name="Verse_20_Text">ordenado realizar un servicio diario.</text:span><text:span text:style-name="Verse_20_Text"><text:note text:id="ftn31" text:note-class="footnote"><text:note-citation>32</text:note-citation><text:note-body><text:p text:style-name="Bible_20_Footnote"><text:span text:style-name="Footnote_20_Origin">11.23 <text:s/></text:span><text:span text:style-name="Footnote_20_Text">Probablemente se refiera al decreto emitido por el rey Ciro para que se recen oraciones por él y sus hijos. Véase .</text:span></text:p></text:note-body></text:note></text:span></text:p>
        <text:p text:style-name="Prose_20_Paragraph"><text:span text:style-name="Verse_20_Number">24</text:span><text:span text:style-name="Verse_20_Number_20_Postspace"> </text:span><text:span text:style-name="Verse_20_Text">Petaías, hijo de Mesezabeel, descendiente de Zera, hijo de Judá, era el consejero del rey en todo lo relacionado con los israelitas.</text:span></text:p>
        <text:p text:style-name="Prose_20_Paragraph"><text:span text:style-name="Verse_20_Number">25</text:span><text:span text:style-name="Verse_20_Number_20_Postspace"> </text:span><text:span text:style-name="Verse_20_Text">En cuanto a las aldeas con sus campos cercanos algunos de los habitantes de Judá vivían en Quiriat-arba, Dibón y Jekabzeel, y sus asentamientos menores;</text:span><text:span text:style-name="Verse_20_Number_20_Prespace"> </text:span><text:span text:style-name="Verse_20_Number">26</text:span><text:span text:style-name="Verse_20_Number_20_Postspace"> </text:span><text:span text:style-name="Verse_20_Text">en Jesúa, Molada y Bet-pelet;</text:span><text:span text:style-name="Verse_20_Number_20_Prespace"> </text:span><text:span text:style-name="Verse_20_Number">27</text:span><text:span text:style-name="Verse_20_Number_20_Postspace"> </text:span><text:span text:style-name="Verse_20_Text">en Hazar-sual, en Beerseba con sus asentamientos,</text:span><text:span text:style-name="Verse_20_Number_20_Prespace"> </text:span><text:span text:style-name="Verse_20_Number">28</text:span><text:span text:style-name="Verse_20_Number_20_Postspace"> </text:span><text:span text:style-name="Verse_20_Text">en Ziclag, en Mecona y sus asentamientos,</text:span><text:span text:style-name="Verse_20_Number_20_Prespace"> </text:span><text:span text:style-name="Verse_20_Number">29</text:span><text:span text:style-name="Verse_20_Number_20_Postspace"> </text:span><text:span text:style-name="Verse_20_Text">en En-rimón, en Zora, en Jarmut,</text:span><text:span text:style-name="Verse_20_Number_20_Prespace"> </text:span><text:span text:style-name="Verse_20_Number">30</text:span><text:span text:style-name="Verse_20_Number_20_Postspace"> </text:span><text:span text:style-name="Verse_20_Text">Zanoa, Adulam y sus aldeas, Laquis y sus campos, y Azeca y sus asentamientos. Vivían desde Beerseba hasta el Valle de Hinom.</text:span></text:p>
        <text:p text:style-name="Prose_20_Paragraph"><text:span text:style-name="Verse_20_Number">31</text:span><text:span text:style-name="Verse_20_Number_20_Postspace"> </text:span><text:span text:style-name="Verse_20_Text">El pueblo de Benjamín, desde Geba, vivía en Micmas, Aija y Bet-el y sus asentamientos,</text:span><text:span text:style-name="Verse_20_Number_20_Prespace"> </text:span><text:span text:style-name="Verse_20_Number">32</text:span><text:span text:style-name="Verse_20_Number_20_Postspace"> </text:span><text:span text:style-name="Verse_20_Text">en Anatot, Nob, Ananías,</text:span><text:span text:style-name="Verse_20_Number_20_Prespace"> </text:span><text:span text:style-name="Verse_20_Number">33</text:span><text:span text:style-name="Verse_20_Number_20_Postspace"> </text:span><text:span text:style-name="Verse_20_Text">Hazor, Ramá, Gitaim,</text:span><text:span text:style-name="Verse_20_Number_20_Prespace"> </text:span><text:span text:style-name="Verse_20_Number">34</text:span><text:span text:style-name="Verse_20_Number_20_Postspace"> </text:span><text:span text:style-name="Verse_20_Text">Hadid, Zeboim, Nebalat,</text:span><text:span text:style-name="Verse_20_Number_20_Prespace"> </text:span><text:span text:style-name="Verse_20_Number">35</text:span><text:span text:style-name="Verse_20_Number_20_Postspace"> </text:span><text:span text:style-name="Verse_20_Text">Lod, Ono y en el Valle de los Artesanos.</text:span><text:span text:style-name="Verse_20_Number_20_Prespace"> </text:span><text:span text:style-name="Verse_20_Number">36</text:span><text:span text:style-name="Verse_20_Number_20_Postspace"> </text:span><text:span text:style-name="Verse_20_Text">Algunas divisiones de los levitas de Judá también se establecieron en Benjamín.</text:span></text:p>
        <text:p text:style-name="Prose_20_Paragraph"><text:span text:style-name="Chapter_20_Number">12</text:span><text:span text:style-name="Chapter_20_Number_20_Postspace"> </text:span><text:span text:style-name="Verse_20_Text">Esta es la lista de los sacerdotes y levitas que volvieron con Zorobabel, hijo de Sealtiel, y Jesúa, el sumo sacerdote: Seraías, Jeremías, Esdras,</text:span><text:span text:style-name="Verse_20_Number_20_Prespace"> </text:span><text:span text:style-name="Verse_20_Number">2</text:span><text:span text:style-name="Verse_20_Number_20_Postspace"> </text:span><text:span text:style-name="Verse_20_Text">Amarías, Maluc, Hatús,</text:span><text:span text:style-name="Verse_20_Number_20_Prespace"> </text:span><text:span text:style-name="Verse_20_Number">3</text:span><text:span text:style-name="Verse_20_Number_20_Postspace"> </text:span><text:span text:style-name="Verse_20_Text">Secanías, Rehum, Meremot,</text:span><text:span text:style-name="Verse_20_Number_20_Prespace"> </text:span><text:span text:style-name="Verse_20_Number">4</text:span><text:span text:style-name="Verse_20_Number_20_Postspace"> </text:span><text:span text:style-name="Verse_20_Text">Iddo, Gineto, Abías,</text:span><text:span text:style-name="Verse_20_Number_20_Prespace"> </text:span><text:span text:style-name="Verse_20_Number">5</text:span><text:span text:style-name="Verse_20_Number_20_Postspace"> </text:span><text:span text:style-name="Verse_20_Text">Miamín, Maadías, Bilga,</text:span><text:span text:style-name="Verse_20_Number_20_Prespace"> </text:span><text:span text:style-name="Verse_20_Number">6</text:span><text:span text:style-name="Verse_20_Number_20_Postspace"> </text:span><text:span text:style-name="Verse_20_Text">Semaías, Joiarib, Jedaías,</text:span><text:span text:style-name="Verse_20_Number_20_Prespace"> </text:span><text:span text:style-name="Verse_20_Number">7</text:span><text:span text:style-name="Verse_20_Number_20_Postspace"> </text:span><text:span text:style-name="Verse_20_Text">Salú, Amoc, Hilcías y Jedaías. Estos eran los líderes de los sacerdotes y sus parientes en el tiempo de Jesúa.</text:span></text:p>
        <text:p text:style-name="Prose_20_Paragraph"><text:span text:style-name="Verse_20_Number">8</text:span><text:span text:style-name="Verse_20_Number_20_Postspace"> </text:span><text:span text:style-name="Verse_20_Text">Los levitas eran Jesúa, Binúi, Cadmiel, Serebías, Judá y Matanías, quien con sus compañeros levitas estaba a cargo de los cantos de alabanza.</text:span><text:span text:style-name="Verse_20_Number_20_Prespace"> </text:span><text:span text:style-name="Verse_20_Number">9</text:span><text:span text:style-name="Verse_20_Number_20_Postspace"> </text:span><text:span text:style-name="Verse_20_Text">Otros dos levitas, Bacbuquías y Uni, estaban frente a ellos en el servicio.</text:span></text:p>
        <text:p text:style-name="Prose_20_Paragraph"><text:span text:style-name="Verse_20_Number">10</text:span><text:span text:style-name="Verse_20_Number_20_Postspace"> </text:span><text:span text:style-name="Verse_20_Text">El sumo sacerdote Jesúa era el padre de Joiacim, que era el padre de Eliasib, que era el padre de Joiada,</text:span><text:span text:style-name="Verse_20_Number_20_Prespace"> </text:span><text:span text:style-name="Verse_20_Number">11</text:span><text:span text:style-name="Verse_20_Number_20_Postspace"> </text:span><text:span text:style-name="Verse_20_Text">que era el padre de Jonatán, que era el padre de Jadúa.</text:span></text:p>
        <text:p text:style-name="Prose_20_Paragraph"><text:span text:style-name="Verse_20_Number">12</text:span><text:span text:style-name="Verse_20_Number_20_Postspace"> </text:span><text:span text:style-name="Verse_20_Text">En tiempos de Joiacim, estos eran los jefes de familia de los sacerdotes de la familia de Seraías, Meraías; de la de Jeremías, Ananías;</text:span><text:span text:style-name="Verse_20_Number_20_Prespace"> </text:span><text:span text:style-name="Verse_20_Number">13</text:span><text:span text:style-name="Verse_20_Number_20_Postspace"> </text:span><text:span text:style-name="Verse_20_Text">de la de Esdras, Mesulam; de la de Amarías, Johanán;</text:span><text:span text:style-name="Verse_20_Number_20_Prespace"> </text:span><text:span text:style-name="Verse_20_Number">14</text:span><text:span text:style-name="Verse_20_Number_20_Postspace"> </text:span><text:span text:style-name="Verse_20_Text">de la de Maluci, Jonatán; de la de Sebanías, José;</text:span><text:span text:style-name="Verse_20_Number_20_Prespace"> </text:span><text:span text:style-name="Verse_20_Number">15</text:span><text:span text:style-name="Verse_20_Number_20_Postspace"> </text:span><text:span text:style-name="Verse_20_Text">de la de Harim, Adna; de la de Meraiot, Helcai;</text:span><text:span text:style-name="Verse_20_Number_20_Prespace"> </text:span><text:span text:style-name="Verse_20_Number">16</text:span><text:span text:style-name="Verse_20_Number_20_Postspace"> </text:span><text:span text:style-name="Verse_20_Text">de la de Iddo, Zacarías; de la de Gineto, Mesulam</text:span><text:span text:style-name="Verse_20_Number_20_Prespace"> </text:span><text:span text:style-name="Verse_20_Number">17</text:span><text:span text:style-name="Verse_20_Number_20_Postspace"> </text:span><text:span text:style-name="Verse_20_Text">de Abías, Zicri; de Miiamín y de Maadías, Piltai;</text:span><text:span text:style-name="Verse_20_Number_20_Prespace"> </text:span><text:span text:style-name="Verse_20_Number">18</text:span><text:span text:style-name="Verse_20_Number_20_Postspace"> </text:span><text:span text:style-name="Verse_20_Text">de Bilga, Samúa; de Semaías, Jonatán;</text:span><text:span text:style-name="Verse_20_Number_20_Prespace"> </text:span><text:span text:style-name="Verse_20_Number">19</text:span><text:span text:style-name="Verse_20_Number_20_Postspace"> </text:span><text:span text:style-name="Verse_20_Text">de Joiarib, Matenai; de Jedaías, Uzi;</text:span><text:span text:style-name="Verse_20_Number_20_Prespace"> </text:span><text:span text:style-name="Verse_20_Number">20</text:span><text:span text:style-name="Verse_20_Number_20_Postspace"> </text:span><text:span text:style-name="Verse_20_Text">de Salai, Calai; de Amoc, Eber;</text:span><text:span text:style-name="Verse_20_Number_20_Prespace"> </text:span><text:span text:style-name="Verse_20_Number">21</text:span><text:span text:style-name="Verse_20_Number_20_Postspace"> </text:span><text:span text:style-name="Verse_20_Text">de Hicíash, Hasabías; de Jedaías, Natanael.</text:span></text:p>
        <text:p text:style-name="Prose_20_Paragraph"><text:span text:style-name="Verse_20_Number">22</text:span><text:span text:style-name="Verse_20_Number_20_Postspace"> </text:span><text:span text:style-name="Verse_20_Text">Los jefes de familia de los levitas en la época de Eliasib, Joiada, Johanán y Jaddua, además de los de los sacerdotes, fueron registrados durante el reinado de Darío el Persa.</text:span><text:span text:style-name="Verse_20_Number_20_Prespace"> </text:span><text:span text:style-name="Verse_20_Number">23</text:span><text:span text:style-name="Verse_20_Number_20_Postspace"> </text:span><text:span text:style-name="Verse_20_Text">En cuanto a la genealogía de los hijos de Leví, los jefes de familia hasta la época de Johanán, hijo de Eliasib, fueron inscritos en el Libro de los Registros.</text:span><text:span text:style-name="Verse_20_Number_20_Prespace"> </text:span><text:span text:style-name="Verse_20_Number">24</text:span><text:span text:style-name="Verse_20_Number_20_Postspace"> </text:span><text:span text:style-name="Verse_20_Text">Los jefes de los levitas eran Hasabías, Serebías y Jesúa, hijo de Cadmiel, junto con sus compañeros levitas, que estaban de pie frente a ellos, cada sección dando alabanzas y agradecimientos y respondiendo unos a otros, según lo dispuesto por David, el hombre de Dios.</text:span><text:span text:style-name="Verse_20_Number_20_Prespace"> </text:span><text:span text:style-name="Verse_20_Number">25</text:span><text:span text:style-name="Verse_20_Number_20_Postspace"> </text:span><text:span text:style-name="Verse_20_Text">Se les unieron Matanías, Bacbucías y Abdías.</text:span><text:span text:style-name="Verse_20_Text"><text:note text:id="ftn32" text:note-class="footnote"><text:note-citation>33</text:note-citation><text:note-body><text:p text:style-name="Bible_20_Footnote"><text:span text:style-name="Footnote_20_Origin">12.25 <text:s/></text:span><text:span text:style-name="Footnote_20_Text">“Matanías, Bacbucías y Abdías”: estos levitas son identificados como directores de coro en , y no están incluidos en el grupo de guardianes. Abda es una varianteortográfica de Abdías.</text:span></text:p></text:note-body></text:note></text:span></text:p>
        <text:p text:style-name="Prose_20_Paragraph"><text:span text:style-name="Verse_20_Text">Mesulam, Talmón y Acub eran guardianes de los almacenes de las puertas.</text:span><text:span text:style-name="Verse_20_Number_20_Prespace"> </text:span><text:span text:style-name="Verse_20_Number">26</text:span><text:span text:style-name="Verse_20_Number_20_Postspace"> </text:span><text:span text:style-name="Verse_20_Text">Sirvieron en tiempos de Joiaquim, hijo de Jesúa, hijo de Josadac, y en tiempos del gobernador Nehemías y del sacerdote y escriba Esdras.</text:span></text:p>
        <text:p text:style-name="Prose_20_Paragraph"><text:span text:style-name="Verse_20_Number">27</text:span><text:span text:style-name="Verse_20_Number_20_Postspace"> </text:span><text:span text:style-name="Verse_20_Text">Para dedicar el muro de Jerusalén, se llamó a los levitas de todos los lugares donde vivían para que vinieran a Jerusalén y celebraran con alegría la dedicación con cantos de alabanza y agradecimiento, acompañados de címbalos, arpas y liras.</text:span><text:span text:style-name="Verse_20_Number_20_Prespace"> </text:span><text:span text:style-name="Verse_20_Number">28</text:span><text:span text:style-name="Verse_20_Number_20_Postspace"> </text:span><text:span text:style-name="Verse_20_Text">También trajeron a los cantores de los alrededores de Jerusalén y de las aldeas de los netofatitas,</text:span><text:span text:style-name="Verse_20_Number_20_Prespace"> </text:span><text:span text:style-name="Verse_20_Number">29</text:span><text:span text:style-name="Verse_20_Number_20_Postspace"> </text:span><text:span text:style-name="Verse_20_Text">así como de Bet-gilgal y de la zona de Geba y Azmavet, pues los cantores se habían construido aldeas alrededor de Jerusalén.</text:span><text:span text:style-name="Verse_20_Number_20_Prespace"> </text:span><text:span text:style-name="Verse_20_Number">30</text:span><text:span text:style-name="Verse_20_Number_20_Postspace"> </text:span><text:span text:style-name="Verse_20_Text">Una vez que los sacerdotes y los levitas se purificaron, purificaron el pueblo, las puertas y la muralla.</text:span></text:p>
        <text:p text:style-name="Prose_20_Paragraph"><text:span text:style-name="Verse_20_Number">31</text:span><text:span text:style-name="Verse_20_Number_20_Postspace"> </text:span><text:span text:style-name="Verse_20_Text">Hice que los jefes de Judá subieran a la muralla y dispuse dos grandes coros para dar gracias. Un grupo se dirigió a la derecha de la muralla, hasta la Puerta del Desecho.</text:span><text:span text:style-name="Verse_20_Number_20_Prespace"> </text:span><text:span text:style-name="Verse_20_Number">32</text:span><text:span text:style-name="Verse_20_Number_20_Postspace"> </text:span><text:span text:style-name="Verse_20_Text">Los siguieron Oseas y la mitad de los dirigentes de </text:span><text:soft-page-break/><text:span text:style-name="Verse_20_Text">Judá,</text:span><text:span text:style-name="Verse_20_Number_20_Prespace"> </text:span><text:span text:style-name="Verse_20_Number">33</text:span><text:span text:style-name="Verse_20_Number_20_Postspace"> </text:span><text:span text:style-name="Verse_20_Text">con Azarías, Esdras, Mesulam,</text:span><text:span text:style-name="Verse_20_Number_20_Prespace"> </text:span><text:span text:style-name="Verse_20_Number">34</text:span><text:span text:style-name="Verse_20_Number_20_Postspace"> </text:span><text:span text:style-name="Verse_20_Text">Judá, Benjamín, Semaías y Jeremías,</text:span><text:span text:style-name="Verse_20_Number_20_Prespace"> </text:span><text:span text:style-name="Verse_20_Number">35</text:span><text:span text:style-name="Verse_20_Number_20_Postspace"> </text:span><text:span text:style-name="Verse_20_Text">así como algunos de los sacerdotes con trompetas, y Zacarías, hijo de Jonatán, hijo de Semaías hijo de Matanías, hijo de Micaías, hijo de Zaccur, hijo de Asaf,</text:span><text:span text:style-name="Verse_20_Number_20_Prespace"> </text:span><text:span text:style-name="Verse_20_Number">36</text:span><text:span text:style-name="Verse_20_Number_20_Postspace"> </text:span><text:span text:style-name="Verse_20_Text">y sus compañeros sacerdotes, Semaías, Azarel, Milalai, Gilalai, Maai, Netanel, Judá y Hanani, junto con los instrumentos musicales, tal como lo exigió David, el hombre de Dios. El escriba Esdras los dirigía.</text:span><text:span text:style-name="Verse_20_Number_20_Prespace"> </text:span><text:span text:style-name="Verse_20_Number">37</text:span><text:span text:style-name="Verse_20_Number_20_Postspace"> </text:span><text:span text:style-name="Verse_20_Text">En la Puerta de la Fuente se dirigieron hacia arriba por la escalera de la ciudad de David, donde la muralla sube, por encima de la casa de David, y hacia la Puerta del Agua, al este.</text:span></text:p>
        <text:p text:style-name="Prose_20_Paragraph"><text:span text:style-name="Verse_20_Number">38</text:span><text:span text:style-name="Verse_20_Number_20_Postspace"> </text:span><text:span text:style-name="Verse_20_Text">El otro grupo del coro fue en dirección contraria. Los seguí, junto con la mitad del pueblo, por la muralla, pasando por la Torre de los Hornos, hasta la Muralla Ancha,</text:span><text:span text:style-name="Verse_20_Number_20_Prespace"> </text:span><text:span text:style-name="Verse_20_Number">39</text:span><text:span text:style-name="Verse_20_Number_20_Postspace"> </text:span><text:span text:style-name="Verse_20_Text">por la Puerta de Efraín, la Puerta de Jesana, la Puerta del Pescado, la Torre de Hananel y la Torre de los Cien, hasta la Puerta de las Ovejas, deteniéndose en la Puerta de la Guardia.</text:span></text:p>
        <text:p text:style-name="Prose_20_Paragraph"><text:span text:style-name="Verse_20_Number">40</text:span><text:span text:style-name="Verse_20_Number_20_Postspace"> </text:span><text:span text:style-name="Verse_20_Text">Los dos coros de acción de gracias ocuparon entonces su lugar en el Templo de Dios. Yo seguí con el grupo de líderes que me acompañaba,</text:span><text:span text:style-name="Verse_20_Number_20_Prespace"> </text:span><text:span text:style-name="Verse_20_Number">41</text:span><text:span text:style-name="Verse_20_Number_20_Postspace"> </text:span><text:span text:style-name="Verse_20_Text">junto con los sacerdotes que tocaban sus trompetas: Eliaquim, Maasías, Miniamin, Micaías, Elioenai, Zacarías y Ananías.</text:span><text:span text:style-name="Verse_20_Number_20_Prespace"> </text:span><text:span text:style-name="Verse_20_Number">42</text:span><text:span text:style-name="Verse_20_Number_20_Postspace"> </text:span><text:span text:style-name="Verse_20_Text">Luego vinieron los cantores</text:span><text:span text:style-name="Verse_20_Text"><text:note text:id="ftn33" text:note-class="footnote"><text:note-citation>34</text:note-citation><text:note-body><text:p text:style-name="Bible_20_Footnote"><text:span text:style-name="Footnote_20_Origin">12.42 <text:s/></text:span><text:span text:style-name="Footnote_20_Text">“Cantantes”: añadido para mayor claridad. Ya han sido presentados en los versos 25 y 36 como acompañantes de Esdras como cantantes/músicos.</text:span></text:p></text:note-body></text:note></text:span><text:span text:style-name="Verse_20_Text"> Maasías, Semaías, Eleazar, Uzzi, Johanán, Malquías, Elam y Ezer, y los coros cantaron, dirigidos por Izrahías.</text:span></text:p>
        <text:p text:style-name="Prose_20_Paragraph"><text:span text:style-name="Verse_20_Number">43</text:span><text:span text:style-name="Verse_20_Number_20_Postspace"> </text:span><text:span text:style-name="Verse_20_Text">Ese día se ofrecieron muchos sacrificios, celebrando que Dios les había traído tanta felicidad, una felicidad tremenda. Las mujeres y los niños también celebraron, y los sonidos de alegría en Jerusalén se podían escuchar a lo lejos.</text:span></text:p>
        <text:p text:style-name="Prose_20_Paragraph"><text:span text:style-name="Verse_20_Number">44</text:span><text:span text:style-name="Verse_20_Number_20_Postspace"> </text:span><text:span text:style-name="Verse_20_Text">Ese mismo día se pusieron hombres a cargo de los almacenes que contenían las ofrendas, la primera parte de las cosechas y los diezmos. Lo que la Ley asignaba a los sacerdotes y a los levitas se llevaba a estos almacenes desde los campos de los alrededores de las ciudades, porque todo el pueblo de Judá se alegraba por el servicio de los sacerdotes y de los levitas.</text:span><text:span text:style-name="Verse_20_Number_20_Prespace"> </text:span><text:span text:style-name="Verse_20_Number">45</text:span><text:span text:style-name="Verse_20_Number_20_Postspace"> </text:span><text:span text:style-name="Verse_20_Text">Ellos eran responsables del culto a su Dios y del servicio de purificación, junto con los cantores y los porteros, siguiendo las instrucciones de David y de su hijo Salomón.</text:span><text:span text:style-name="Verse_20_Number_20_Prespace"> </text:span><text:span text:style-name="Verse_20_Number">46</text:span><text:span text:style-name="Verse_20_Number_20_Postspace"> </text:span><text:span text:style-name="Verse_20_Text">Porque hace mucho tiempo, en tiempos de David y de Asaf, se habían designado directores para los cantores y para los cantos de alabanza y de agradecimiento a Dios.</text:span><text:span text:style-name="Verse_20_Number_20_Prespace"> </text:span><text:span text:style-name="Verse_20_Number">47</text:span><text:span text:style-name="Verse_20_Number_20_Postspace"> </text:span><text:span text:style-name="Verse_20_Text">Así que en el tiempo de Zorobabel y de Nehemías, todos en Israel proveían las dietas para los cantores y los porteros. También se aseguraban de proveer para los otros levitas, y los levitas daban una parte de esto a los descendientes de Aarón.</text:span></text:p>
        <text:p text:style-name="Prose_20_Paragraph"><text:span text:style-name="Chapter_20_Number">13</text:span><text:span text:style-name="Chapter_20_Number_20_Postspace"> </text:span><text:span text:style-name="Verse_20_Text">Un día,</text:span><text:span text:style-name="Verse_20_Text"><text:note text:id="ftn34" text:note-class="footnote"><text:note-citation>35</text:note-citation><text:note-body><text:p text:style-name="Bible_20_Footnote"><text:span text:style-name="Footnote_20_Origin">13.1 <text:s/></text:span><text:span text:style-name="Footnote_20_Text">“Un día”: la fecha no es específica, y ciertamente no es la misma que la del capítulo anterior. En el versículo 6, Nehemías señala que estaba ausente de Jerusalén en ese momento.</text:span></text:p></text:note-body></text:note></text:span><text:span text:style-name="Verse_20_Text"> cuando se leía el Libro de Moisés al pueblo, encontraron la sección en la que estaba escrito que no se debía permitir la entrada de ningún amonita o moabita a la asamblea de Dios,</text:span><text:span text:style-name="Verse_20_Number_20_Prespace"> </text:span><text:span text:style-name="Verse_20_Number">2</text:span><text:span text:style-name="Verse_20_Number_20_Postspace"> </text:span><text:span text:style-name="Verse_20_Text">porque no habían traído comida ni agua cuando se encontraron con los israelitas, sino que habían contratado a Balaam para que les echara una maldición, aunque nuestro Dios convirtió esa maldición en una bendición.</text:span></text:p>
        <text:p text:style-name="Prose_20_Paragraph"><text:span text:style-name="Verse_20_Number">3</text:span><text:span text:style-name="Verse_20_Number_20_Postspace"> </text:span><text:span text:style-name="Verse_20_Text">Cuando el pueblo se enteró de esta ley, separó de Israel a todos los que tenían ascendencia extranjera.</text:span></text:p>
        <text:p text:style-name="Prose_20_Paragraph"><text:span text:style-name="Verse_20_Number">4</text:span><text:span text:style-name="Verse_20_Number_20_Postspace"> </text:span><text:span text:style-name="Verse_20_Text">Antes de todo esto, el sacerdote Eliasib, que estaba emparentado con Tobías,</text:span><text:span text:style-name="Verse_20_Text"><text:note text:id="ftn35" text:note-class="footnote"><text:note-citation>36</text:note-citation><text:note-body><text:p text:style-name="Bible_20_Footnote"><text:span text:style-name="Footnote_20_Origin">13.4 <text:s/></text:span><text:span text:style-name="Footnote_20_Text">Tobías era un amonita: .</text:span></text:p></text:note-body></text:note></text:span><text:span text:style-name="Verse_20_Text"> había sido puesto a cargo de los almacenes del Templo de nuestro Dios.</text:span><text:span text:style-name="Verse_20_Number_20_Prespace"> </text:span><text:span text:style-name="Verse_20_Number">5</text:span><text:span text:style-name="Verse_20_Number_20_Postspace"> </text:span><text:span text:style-name="Verse_20_Text">Había puesto a disposición de Tobías una gran sala que antes se utilizaba para almacenar las ofrendas de grano, el incienso y los objetos del Templo, así como los diezmos de grano, vino nuevo y aceite de oliva asignados a los levitas, cantores y porteros, además de las ofrendas para los sacerdotes.</text:span></text:p>
        <text:p text:style-name="Prose_20_Paragraph"><text:span text:style-name="Verse_20_Number">6</text:span><text:span text:style-name="Verse_20_Number_20_Postspace"> </text:span><text:span text:style-name="Verse_20_Text">Cuando todo esto sucedió yo no estaba en Jerusalén porque había regresado con el rey Artajerjes de Babilonia en el año treinta y dos de su reinado. Algún tiempo después pedí permiso al rey para volver.</text:span><text:span text:style-name="Verse_20_Number_20_Prespace"> </text:span><text:span text:style-name="Verse_20_Number">7</text:span><text:span text:style-name="Verse_20_Number_20_Postspace"> </text:span><text:span text:style-name="Verse_20_Text">Cuando llegué de nuevo a Jerusalén, descubrí lo terrible que había hecho Eliasib al proporcionarle a Tobías una habitación en el patio del Templo de Dios.</text:span><text:span text:style-name="Verse_20_Number_20_Prespace"> </text:span><text:span text:style-name="Verse_20_Number">8</text:span><text:span text:style-name="Verse_20_Number_20_Postspace"> </text:span><text:span text:style-name="Verse_20_Text">Me sentí </text:span><text:soft-page-break/><text:span text:style-name="Verse_20_Text">sumamente molesto, y fui a tirar todo lo que había en la habitación de Tobías.</text:span><text:span text:style-name="Verse_20_Number_20_Prespace"> </text:span><text:span text:style-name="Verse_20_Number">9</text:span><text:span text:style-name="Verse_20_Number_20_Postspace"> </text:span><text:span text:style-name="Verse_20_Text">Ordené que se purificaran las habitaciones, y volví a colocar los objetos del Templo, las ofrendas de grano y el incienso.</text:span></text:p>
        <text:p text:style-name="Prose_20_Paragraph"><text:span text:style-name="Verse_20_Number">10</text:span><text:span text:style-name="Verse_20_Number_20_Postspace"> </text:span><text:span text:style-name="Verse_20_Text">También me enteré de que no se estaban suministrando las asignaciones de alimentos para los levitas, por lo que los levitas habían regresado a cuidar sus campos, junto con los cantantes que dirigían los servicios de adoración.</text:span><text:span text:style-name="Verse_20_Number_20_Prespace"> </text:span><text:span text:style-name="Verse_20_Number">11</text:span><text:span text:style-name="Verse_20_Number_20_Postspace"> </text:span><text:span text:style-name="Verse_20_Text">Fui y me enfrenté a los dirigentes, preguntándoles: “¿Por qué se descuida el Templo de Dios?” . Llamé a los levitas</text:span><text:span text:style-name="Verse_20_Text"><text:note text:id="ftn36" text:note-class="footnote"><text:note-citation>37</text:note-citation><text:note-body><text:p text:style-name="Bible_20_Footnote"><text:span text:style-name="Footnote_20_Origin">13.11 <text:s/></text:span><text:span text:style-name="Footnote_20_Text">“Levitas”: implícito.</text:span></text:p></text:note-body></text:note></text:span><text:span text:style-name="Verse_20_Text"> y se aseguró de que cumplieran con sus responsabilidades.</text:span><text:span text:style-name="Verse_20_Number_20_Prespace"> </text:span><text:span text:style-name="Verse_20_Number">12</text:span><text:span text:style-name="Verse_20_Number_20_Postspace"> </text:span><text:span text:style-name="Verse_20_Text">Todos los habitantes de Judá trajeron entonces los diezmos de grano, vino nuevo y aceite de oliva a los almacenes.</text:span></text:p>
        <text:p text:style-name="Prose_20_Paragraph"><text:span text:style-name="Verse_20_Number">13</text:span><text:span text:style-name="Verse_20_Number_20_Postspace"> </text:span><text:span text:style-name="Verse_20_Text">Puse al sacerdote Selemías, al escriba Sadoc y a Pedaías, uno de los levitas, a cargo de los almacenes, con Hanán, hijo de Zacur, hijo de Matanías, para que los ayudaran, porque eran considerados personas honestas. Su responsabilidad era distribuir las asignaciones a sus compañeros levitas.</text:span></text:p>
        <text:p text:style-name="Prose_20_Paragraph"><text:span text:style-name="Verse_20_Number">14</text:span><text:span text:style-name="Verse_20_Number_20_Postspace"> </text:span><text:span text:style-name="Verse_20_Text">Dios mío, por favor, acuérdate de mí por esto. Por favor, no olvides las buenas acciones que he hecho por el Templo de mi Dios y sus servicios.</text:span></text:p>
        <text:p text:style-name="Prose_20_Paragraph"><text:span text:style-name="Verse_20_Number">15</text:span><text:span text:style-name="Verse_20_Number_20_Postspace"> </text:span><text:span text:style-name="Verse_20_Text">Por aquel entonces me di cuenta de que la gente pisaba el lagar en sábado. Vi que otros recogían grano y lo cargaban en burros, junto con vino, uvas, higos y toda clase de cargas, y lo llevaban todo a Jerusalén en día de sábado.</text:span><text:span text:style-name="Verse_20_Number_20_Prespace"> </text:span><text:span text:style-name="Verse_20_Number">16</text:span><text:span text:style-name="Verse_20_Number_20_Postspace"> </text:span><text:span text:style-name="Verse_20_Text">Yo los reprendí por vender sus productos en ese día.</text:span><text:span text:style-name="Verse_20_Number_20_Prespace"> </text:span><text:span text:style-name="Verse_20_Number">17</text:span><text:span text:style-name="Verse_20_Number_20_Postspace"> </text:span><text:span text:style-name="Verse_20_Text">Algunas personas de Tiro que vivían en Jerusalén traían pescado y toda clase de cosas y las vendían en sábado al pueblo de Judá en Jerusalén.</text:span></text:p>
        <text:p text:style-name="Prose_20_Paragraph"><text:span text:style-name="Verse_20_Number">18</text:span><text:span text:style-name="Verse_20_Number_20_Postspace"> </text:span><text:span text:style-name="Verse_20_Text">Me enfrenté a los dirigentes judíos y les pregunté: “¿Por qué están haciendo algo tan malo? ¡Ustedes están violando el día de reposo! ¿No fue esto lo que hicieron vuestros antepasados, haciendo caer a nuestro Dios sobre nosotros, causándonos a nosotros y a esta ciudad tales desastres? ¡Ahora nos traes aún más problemas al violar el sábado!”</text:span></text:p>
        <text:p text:style-name="Prose_20_Paragraph"><text:span text:style-name="Verse_20_Number">19</text:span><text:span text:style-name="Verse_20_Number_20_Postspace"> </text:span><text:span text:style-name="Verse_20_Text">Así que ordené que las puertas de Jerusalén se cerraran al atardecer del día anterior al sábado, y que no se abrieran hasta después de terminado el sábado. Asigné a algunos de mis hombres para que vigilaran las puertas y se aseguraran de que no se introdujera ninguna mercancía en el día de reposo.</text:span></text:p>
        <text:p text:style-name="Prose_20_Paragraph"><text:span text:style-name="Verse_20_Number">20</text:span><text:span text:style-name="Verse_20_Number_20_Postspace"> </text:span><text:span text:style-name="Verse_20_Text">Un par de veces los comerciantes y vendedores de toda clase de mercancías pasaron la noche fuera de Jerusalén.</text:span><text:span text:style-name="Verse_20_Number_20_Prespace"> </text:span><text:span text:style-name="Verse_20_Number">21</text:span><text:span text:style-name="Verse_20_Number_20_Postspace"> </text:span><text:span text:style-name="Verse_20_Text">Yo les advertí diciendo: “¿Por qué pasan la noche junto a la muralla? Si vuelven a hacer eso, haré que los arresten”. Después de eso no volvieron a venir en sábado.</text:span></text:p>
        <text:p text:style-name="Prose_20_Paragraph"><text:span text:style-name="Verse_20_Number">22</text:span><text:span text:style-name="Verse_20_Number_20_Postspace"> </text:span><text:span text:style-name="Verse_20_Text">Entonces les dije a los levitas que se purificaran y vinieran a vigilar las puertas para santificar el día de reposo. Dios mío, por favor, acuérdate también de mí por haber hecho esto, y sé misericordioso conmigo a causa de tu amor digno de confianza.</text:span></text:p>
        <text:p text:style-name="Prose_20_Paragraph"><text:span text:style-name="Verse_20_Number">23</text:span><text:span text:style-name="Verse_20_Number_20_Postspace"> </text:span><text:span text:style-name="Verse_20_Text">Por esa misma época me di cuenta de que algunos judíos se habían casado con mujeres de Asdod, Moab y Amón.</text:span><text:span text:style-name="Verse_20_Number_20_Prespace"> </text:span><text:span text:style-name="Verse_20_Number">24</text:span><text:span text:style-name="Verse_20_Number_20_Postspace"> </text:span><text:span text:style-name="Verse_20_Text">La mitad de sus hijos sólo sabían hablar la lengua de Asdod o la de otro pueblo, y no sabían hablar la lengua de Judá.</text:span><text:span text:style-name="Verse_20_Number_20_Prespace"> </text:span><text:span text:style-name="Verse_20_Number">25</text:span><text:span text:style-name="Verse_20_Number_20_Postspace"> </text:span><text:span text:style-name="Verse_20_Text">Así que me enfrenté a ellos y les dije que estaban malditos. A algunos los golpeé y les arranqué el pelo. Luego les hice prestar un juramento ante Dios, diciendo: “No deben permitir que sus hijas se casen con sus hijos, ni permitir que sus hijos – o ustedes mismos – secasen con sus hijas.</text:span><text:span text:style-name="Verse_20_Number_20_Prespace"> </text:span><text:span text:style-name="Verse_20_Number">26</text:span><text:span text:style-name="Verse_20_Number_20_Postspace"> </text:span><text:span text:style-name="Verse_20_Text">¿No fueron matrimonios como estos los que hicieron pecar al rey Salomón de Israel? No hubo en ninguna nación un rey como él. Dios lo amaba y lo hizo rey de todo Israel, pero incluso a él lo hicieron pecar las mujeres extranjeras.</text:span><text:span text:style-name="Verse_20_Number_20_Prespace"> </text:span><text:span text:style-name="Verse_20_Number">27</text:span><text:span text:style-name="Verse_20_Number_20_Postspace"> </text:span><text:span text:style-name="Verse_20_Text">¿Acaso tenemos que oír que tú cometes este terrible pecado, que le eres infiel a nuestro Dios casándote con mujeres extranjeras?”</text:span><text:span text:style-name="Verse_20_Number_20_Prespace"> </text:span><text:span text:style-name="Verse_20_Number">28</text:span><text:span text:style-name="Verse_20_Number_20_Postspace"> </text:span><text:span text:style-name="Verse_20_Text">Incluso uno de los hijos de Joiada, hijo del sumo sacerdote Eliasib, se había convertido en yerno de Sanbalat el horonita. Así que lo expulsé.</text:span><text:span text:style-name="Verse_20_Text"><text:note text:id="ftn37" text:note-class="footnote"><text:note-citation>38</text:note-citation><text:note-body><text:p text:style-name="Bible_20_Footnote"><text:span text:style-name="Footnote_20_Origin">13.28 <text:s/></text:span><text:span text:style-name="Footnote_20_Text">Literalmente, “Lo alejé de mí”.Esto probablemente significa que fue exiliado. Haberse casado con una hija de Sanbalat, uno de los enemigos más importantes de Nehemías, debe haber sido un gran insulto para Nehemías.</text:span></text:p></text:note-body></text:note></text:span></text:p>
        <text:p text:style-name="Prose_20_Paragraph"><text:span text:style-name="Verse_20_Number">29</text:span><text:span text:style-name="Verse_20_Number_20_Postspace"> </text:span><text:span text:style-name="Verse_20_Text">Dios mío, acuérdate de ellos y de lo que hicieron, violando el sacerdocio y el acuerdo solemne de los sacerdotes y levitas.</text:span><text:span text:style-name="Verse_20_Number_20_Prespace"> </text:span><text:span text:style-name="Verse_20_Number">30</text:span><text:span text:style-name="Verse_20_Number_20_Postspace"> </text:span><text:span text:style-name="Verse_20_Text">Los purifiqué de todo lo ajeno, y me aseguré de que </text:span><text:soft-page-break/><text:span text:style-name="Verse_20_Text">los sacerdotes y los levitas cumplieran con sus responsabilidades asignadas.</text:span><text:span text:style-name="Verse_20_Number_20_Prespace"> </text:span><text:span text:style-name="Verse_20_Number">31</text:span><text:span text:style-name="Verse_20_Number_20_Postspace"> </text:span><text:span text:style-name="Verse_20_Text">También dispuse que se suministrara madera para el altar en los tiempos especificados, y que se donara la primera parte de los productos.</text:span></text:p>
        <text:p text:style-name="Prose_20_Paragraph"><text:span text:style-name="Verse_20_Text">Dios mío, acuérdate de mí favorablement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Nehemías" text:name="BookHeader"/>
        </text:user-field-decls>
        <text:p text:style-name="MP1"><text:user-field-get text:name="BookHeader">Nehemías</text:user-field-get></text:p>
      </style:header>
      <style:header-first>
        <text:p text:style-name="Header_20_left"/>
      </style:header-first>
      <style:footer>
        <text:p text:style-name="BibleFooter"><text:tab/><text:page-number text:select-page="current">1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0:50.638285646</meta:creation-date>
    <meta:editing-duration>PT1S</meta:editing-duration>
    <meta:editing-cycles>15</meta:editing-cycles>
    <meta:generator>LibreOffice/7.3.4.2$Linux_X86_64 LibreOffice_project/30$Build-2</meta:generator>
    <dc:date>2022-08-02T12:00:58.412957006</dc:date>
    <meta:document-statistic meta:table-count="0" meta:image-count="0" meta:object-count="0" meta:page-count="15" meta:paragraph-count="193" meta:word-count="10478" meta:character-count="59736" meta:non-whitespace-character-count="49406"/>
  </office:meta>
</office:document-meta>
</file>