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b" text:name="BookHeader"/>
      </text:user-field-decls>
      <text:p text:style-name="Major_20_Title_20_1">Job</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Había una vez un hombre llamado Job que vivía en la tierra de Uz. Era un hombre íntegro que hacía lo recto. Job respetaba</text:span><text:span text:style-name="Verse_20_Text"><text:note text:id="ftn0" text:note-class="footnote"><text:note-citation>1</text:note-citation><text:note-body><text:p text:style-name="Bible_20_Footnote"><text:span text:style-name="Footnote_20_Origin">1.1 <text:s/></text:span><text:span text:style-name="Footnote_20_Text">La palabra es “miedo”, pero se utiliza en el sentido de reverencia y temor, en lugar de estar asustado o aterrorizado.</text:span></text:p></text:note-body></text:note></text:span><text:span text:style-name="Verse_20_Text"> a Dios y evitaba el mal.</text:span><text:span text:style-name="Verse_20_Number_20_Prespace"> </text:span><text:span text:style-name="Verse_20_Number">2</text:span><text:span text:style-name="Verse_20_Number_20_Postspace"> </text:span><text:span text:style-name="Verse_20_Text">Tenía siete hijos y tres hijas.</text:span><text:span text:style-name="Verse_20_Number_20_Prespace"> </text:span><text:span text:style-name="Verse_20_Number">3</text:span><text:span text:style-name="Verse_20_Number_20_Postspace"> </text:span><text:span text:style-name="Verse_20_Text">Poseía siete mil ovejas, tres mil camellos, quinientas yuntas de bueyes y quinientas asnas, así como muchos sirvientes. Era más rico que cualquier otro en el Oriente.</text:span></text:p>
        <text:p text:style-name="Prose_20_Paragraph"><text:span text:style-name="Verse_20_Number">4</text:span><text:span text:style-name="Verse_20_Number_20_Postspace"> </text:span><text:span text:style-name="Verse_20_Text">Los hijos de Job se turnaban para celebrar fiestas en sus casas, en su día específico,</text:span><text:span text:style-name="Verse_20_Text"><text:note text:id="ftn1" text:note-class="footnote"><text:note-citation>2</text:note-citation><text:note-body><text:p text:style-name="Bible_20_Footnote"><text:span text:style-name="Footnote_20_Origin">1.4 <text:s/></text:span><text:span text:style-name="Footnote_20_Text">El “día específico” puede ser una fecha fija o un cumpleaños, por ejemplo.</text:span></text:p></text:note-body></text:note></text:span><text:span text:style-name="Verse_20_Text"> y también invitaban a sus hermanas para que vinieran a comer y a beber con ellos.</text:span><text:span text:style-name="Verse_20_Number_20_Prespace"> </text:span><text:span text:style-name="Verse_20_Number">5</text:span><text:span text:style-name="Verse_20_Number_20_Postspace"> </text:span><text:span text:style-name="Verse_20_Text">Cuando terminaban los días de fiesta, Job mandaba a buscarlos y los purificaba, levantándose de madrugada para ofrecer un holocausto por cada uno de ellos. Job se preocupaba, pensando para sí mismo: “Tal vez mis hijos hayan pecado de alguna manera y hayan ofendido a Dios sin querer”. Era lo que Job hacía siempre.</text:span></text:p>
        <text:p text:style-name="Prose_20_Paragraph"><text:span text:style-name="Verse_20_Number">6</text:span><text:span text:style-name="Verse_20_Number_20_Postspace"> </text:span><text:span text:style-name="Verse_20_Text">Un día, los ángeles</text:span><text:span text:style-name="Verse_20_Text"><text:note text:id="ftn2" text:note-class="footnote"><text:note-citation>3</text:note-citation><text:note-body><text:p text:style-name="Bible_20_Footnote"><text:span text:style-name="Footnote_20_Origin">1.6 <text:s/></text:span><text:span text:style-name="Footnote_20_Text">Literalmente, “los hijos de Dios”.</text:span></text:p></text:note-body></text:note></text:span><text:span text:style-name="Verse_20_Text"> vinieron a presentarse ante el Señor, y Satanás</text:span><text:span text:style-name="Verse_20_Text"><text:note text:id="ftn3" text:note-class="footnote"><text:note-citation>4</text:note-citation><text:note-body><text:p text:style-name="Bible_20_Footnote"><text:span text:style-name="Footnote_20_Origin">1.6 <text:s/></text:span><text:span text:style-name="Footnote_20_Text">El nombre significa “Adversario”.</text:span></text:p></text:note-body></text:note></text:span><text:span text:style-name="Verse_20_Text"> vino con ellos.</text:span><text:span text:style-name="Verse_20_Number_20_Prespace"> </text:span><text:span text:style-name="Verse_20_Number">7</text:span><text:span text:style-name="Verse_20_Number_20_Postspace"> </text:span><text:span text:style-name="Verse_20_Text">El Señor le preguntó a Satanás: “¿Qué has estado haciendo?” .</text:span></text:p>
        <text:p text:style-name="Prose_20_Paragraph"><text:span text:style-name="Verse_20_Text">“Viajando por la tierra, yendo de aquí para allá”, respondió Satanás.</text:span></text:p>
        <text:p text:style-name="Prose_20_Paragraph"><text:span text:style-name="Verse_20_Number">8</text:span><text:span text:style-name="Verse_20_Number_20_Postspace"> </text:span><text:span text:style-name="Verse_20_Text">“¿Has prestado atención a Job, mi siervo?”</text:span><text:span text:style-name="Verse_20_Text"><text:note text:id="ftn4" text:note-class="footnote"><text:note-citation>5</text:note-citation><text:note-body><text:p text:style-name="Bible_20_Footnote"><text:span text:style-name="Footnote_20_Origin">1.8 <text:s/></text:span><text:span text:style-name="Footnote_20_Text">El término “siervo” se utiliza aquí como un término positivo para describir a alguien a quien se admira y se respeta más que a alguien que simplemente obedece órdenes.</text:span></text:p></text:note-body></text:note></text:span><text:span text:style-name="Verse_20_Text"> le peguntó el Señor. “No hay nadie como él en la tierra, un hombre íntegro que hace lo correcto, que respeta a Dios y evita el mal”.</text:span></text:p>
        <text:p text:style-name="Prose_20_Paragraph"><text:span text:style-name="Verse_20_Number">9</text:span><text:span text:style-name="Verse_20_Number_20_Postspace"> </text:span><text:span text:style-name="Verse_20_Text">“¿Acaso es por nada que Job respeta a Dios?” – respondió Satanás. “Has colocado un cerco protector alrededor de él, de su familia y de todo lo que posee.</text:span><text:span text:style-name="Verse_20_Number_20_Prespace"> </text:span><text:span text:style-name="Verse_20_Number">10</text:span><text:span text:style-name="Verse_20_Number_20_Postspace"> </text:span><text:span text:style-name="Verse_20_Text">Has bendecido todo lo que hace. ¡Sus rebaños y manadas han aumentado tanto que llenan toda la tierra!</text:span><text:span text:style-name="Verse_20_Number_20_Prespace"> </text:span><text:span text:style-name="Verse_20_Number">11</text:span><text:span text:style-name="Verse_20_Number_20_Postspace"> </text:span><text:span text:style-name="Verse_20_Text">Pero si extiendes tu mano y le quitas todo lo que tiene, sin duda te maldecirá en tu cara”.</text:span></text:p>
        <text:p text:style-name="Prose_20_Paragraph"><text:span text:style-name="Verse_20_Number">12</text:span><text:span text:style-name="Verse_20_Number_20_Postspace"> </text:span><text:span text:style-name="Verse_20_Text">Entonces el Señor le dijo a Satanás: “Muy bien, tienes el poder de hacer lo que quieras con todo lo que tiene, pero no lo hieras a él físicamente”. Entonces Satanás se fue de la presencia del Señor.</text:span></text:p>
        <text:p text:style-name="Prose_20_Paragraph"><text:span text:style-name="Verse_20_Number">13</text:span><text:span text:style-name="Verse_20_Number_20_Postspace"> </text:span><text:span text:style-name="Verse_20_Text">Llegó el día en que, mientras los hijos e hijas de Job estaban comiendo y bebiendo vino en la casa de su hermano mayor,</text:span><text:span text:style-name="Verse_20_Number_20_Prespace"> </text:span><text:span text:style-name="Verse_20_Number">14</text:span><text:span text:style-name="Verse_20_Number_20_Postspace"> </text:span><text:span text:style-name="Verse_20_Text">un mensajero se acercó a Job y le dijo: “Mientras los bueyes estaban arando y las asnas pastando cerca,</text:span><text:span text:style-name="Verse_20_Number_20_Prespace"> </text:span><text:span text:style-name="Verse_20_Number">15</text:span><text:span text:style-name="Verse_20_Number_20_Postspace"> </text:span><text:span text:style-name="Verse_20_Text">los sabeos atacaron y se los llevaron, matando a los pastores. Sólo yo escapé para traerte esta noticia”.</text:span></text:p>
        <text:p text:style-name="Prose_20_Paragraph"><text:span text:style-name="Verse_20_Number">16</text:span><text:span text:style-name="Verse_20_Number_20_Postspace"> </text:span><text:span text:style-name="Verse_20_Text">Mientras aún hablaba, llegó otro mensajero y dijo: “El fuego de Dios cayó del cielo y prendió fuego a las ovejas y a los pastores y los quemó. Sólo yo escapé para traerte esta noticia”.</text:span></text:p>
        <text:p text:style-name="Prose_20_Paragraph"><text:span text:style-name="Verse_20_Number">17</text:span><text:span text:style-name="Verse_20_Number_20_Postspace"> </text:span><text:span text:style-name="Verse_20_Text">Mientras él seguía hablando llegó otro mensajero y dijo: “Tres compañías armadas de caldeos atacaron los camellos y los tomaron, matando a los pastores. Sólo yo escapé para traerte esta noticia”.</text:span></text:p>
        <text:p text:style-name="Prose_20_Paragraph"><text:span text:style-name="Verse_20_Number">18</text:span><text:span text:style-name="Verse_20_Number_20_Postspace"> </text:span><text:span text:style-name="Verse_20_Text">Mientras él seguía hablando llegó otro mensajero y dijo: “Tus hijos e hijas estaban comiendo y bebiendo vino en la casa de su hermano mayor,</text:span><text:span text:style-name="Verse_20_Number_20_Prespace"> </text:span><text:span text:style-name="Verse_20_Number">19</text:span><text:span text:style-name="Verse_20_Number_20_Postspace"> </text:span><text:span text:style-name="Verse_20_Text">cuando de repente llegó un tremendo viento del desierto. Golpeó la casa por los cuatro costados, se derrumbó sobre ellos, y murieron. Sólo yo escapé para traerte esta noticia”.</text:span></text:p>
        <text:p text:style-name="Prose_20_Paragraph"><text:span text:style-name="Verse_20_Number">20</text:span><text:span text:style-name="Verse_20_Number_20_Postspace"> </text:span><text:span text:style-name="Verse_20_Text">Entonces Job se levantó y se rasgó la túnica.</text:span><text:span text:style-name="Verse_20_Text"><text:note text:id="ftn5" text:note-class="footnote"><text:note-citation>6</text:note-citation><text:note-body><text:p text:style-name="Bible_20_Footnote"><text:span text:style-name="Footnote_20_Origin">1.20 <text:s/></text:span><text:span text:style-name="Footnote_20_Text">Una expresión que denota un sentimiento intenso.</text:span></text:p></text:note-body></text:note></text:span><text:span text:style-name="Verse_20_Text"> Entonces se cortó el pelo y se postró en el suelo en señal de adoración.</text:span><text:span text:style-name="Verse_20_Number_20_Prespace"> </text:span><text:span text:style-name="Verse_20_Number">21</text:span><text:span text:style-name="Verse_20_Number_20_Postspace"> </text:span><text:span text:style-name="Verse_20_Text">“Estaba desnudo cuando salí del vientre de mi madre, y estaré desnudo cuando me vaya”, dijo. “El Señor dio, y el Señor ha quitado. Que el nombre del Señor sea honrado”.</text:span></text:p>
        <text:p text:style-name="Prose_20_Paragraph"><text:span text:style-name="Verse_20_Number">22</text:span><text:span text:style-name="Verse_20_Number_20_Postspace"> </text:span><text:span text:style-name="Verse_20_Text">En todo esto Job no pecó ni culpó a Dios.</text:span></text:p>
        <text:p text:style-name="Prose_20_Paragraph"><text:span text:style-name="Chapter_20_Number">2</text:span><text:span text:style-name="Chapter_20_Number_20_Postspace"> </text:span><text:span text:style-name="Verse_20_Text">Un día los seres celestiales vinieron a </text:span><text:soft-page-break/><text:span text:style-name="Verse_20_Text">presentarse ante el Señor, y Satanás vino con ellos a presentarse al Señor.</text:span><text:span text:style-name="Verse_20_Number_20_Prespace"> </text:span><text:span text:style-name="Verse_20_Number">2</text:span><text:span text:style-name="Verse_20_Number_20_Postspace"> </text:span><text:span text:style-name="Verse_20_Text">El Señor le preguntó a Satanás: “¿Qué has estado haciendo?”</text:span></text:p>
        <text:p text:style-name="Prose_20_Paragraph"><text:span text:style-name="Verse_20_Text">“Viajando por la tierra, yendo de aquí para allá”, respondió Satanás.</text:span></text:p>
        <text:p text:style-name="Prose_20_Paragraph"><text:span text:style-name="Verse_20_Number">3</text:span><text:span text:style-name="Verse_20_Number_20_Postspace"> </text:span><text:span text:style-name="Verse_20_Text">“¿Te has fijado en mi siervo Job?” , le preguntó el Señor. “No hay nadie como él en la tierra, un hombre íntegro que hace lo correcto, que respeta a Dios y evita el mal. Y él ha mantenido su integridad, aunque tú querías que lo perjudicara sin motivo”.</text:span></text:p>
        <text:p text:style-name="Prose_20_Paragraph"><text:span text:style-name="Verse_20_Number">4</text:span><text:span text:style-name="Verse_20_Number_20_Postspace"> </text:span><text:span text:style-name="Verse_20_Text">“¡Piel por piel!” Satanás replicó. “Un hombre renunciará a todo para salvar su vida.</text:span><text:span text:style-name="Verse_20_Number_20_Prespace"> </text:span><text:span text:style-name="Verse_20_Number">5</text:span><text:span text:style-name="Verse_20_Number_20_Postspace"> </text:span><text:span text:style-name="Verse_20_Text">Pero extiende tu mano y hiere sus huesos y su carne, y verás que definitivamente te maldecirá en tu cara”.</text:span></text:p>
        <text:p text:style-name="Prose_20_Paragraph"><text:span text:style-name="Verse_20_Number">6</text:span><text:span text:style-name="Verse_20_Number_20_Postspace"> </text:span><text:span text:style-name="Verse_20_Text">Entonces el Señor le dijo a Satanás: “Muy bien, tienes el poder de hacerle lo que quieras, pero no lo mates”.</text:span><text:span text:style-name="Verse_20_Number_20_Prespace"> </text:span><text:span text:style-name="Verse_20_Number">7</text:span><text:span text:style-name="Verse_20_Number_20_Postspace"> </text:span><text:span text:style-name="Verse_20_Text">Entonces Satanás salió de la presencia del Señor y le infligió a Job unas horribles llagas en la piel desde la planta de los pies hasta la parte superior de la cabeza.</text:span><text:span text:style-name="Verse_20_Number_20_Prespace"> </text:span><text:span text:style-name="Verse_20_Number">8</text:span><text:span text:style-name="Verse_20_Number_20_Postspace"> </text:span><text:span text:style-name="Verse_20_Text">Job tomó un trozo de cerámica rota para rascarse mientras estaba sentado en las cenizas.</text:span><text:span text:style-name="Verse_20_Number_20_Prespace"> </text:span><text:span text:style-name="Verse_20_Number">9</text:span><text:span text:style-name="Verse_20_Number_20_Postspace"> </text:span><text:span text:style-name="Verse_20_Text">Su mujer le dijo: “¿Aún te aferras a tu integridad? Maldice a Dios y muérete”.</text:span></text:p>
        <text:p text:style-name="Prose_20_Paragraph"><text:span text:style-name="Verse_20_Number">10</text:span><text:span text:style-name="Verse_20_Number_20_Postspace"> </text:span><text:span text:style-name="Verse_20_Text">Pero él le dijo: “¡Hablas como lo haría cualquier mujer insensata! ¿Debemos recibir sólo el bien de Dios, y no el mal?”</text:span><text:span text:style-name="Verse_20_Text"><text:note text:id="ftn6" text:note-class="footnote"><text:note-citation>7</text:note-citation><text:note-body><text:p text:style-name="Bible_20_Footnote"><text:span text:style-name="Footnote_20_Origin">2.10 <text:s/></text:span><text:span text:style-name="Footnote_20_Text">Por supuesto, Job no es consciente de que sus sufrimientos son el resultado de las acciones de Satanás, no de Dios.</text:span></text:p></text:note-body></text:note></text:span><text:span text:style-name="Verse_20_Text"> A pesar de todo esto, Job no dijo nada pecaminoso.</text:span></text:p>
        <text:p text:style-name="Prose_20_Paragraph"><text:span text:style-name="Verse_20_Number">11</text:span><text:span text:style-name="Verse_20_Number_20_Postspace"> </text:span><text:span text:style-name="Verse_20_Text">Cuando tres de los amigos de Job se enteraron de todos los problemas que le habían ocurrido, cada uno de ellos salió de su casa: Elifaz el temanita, Bildad el suhita y Zofar el naamatita. Se reunieron y fueron a confortarlo y consolarlo.</text:span><text:span text:style-name="Verse_20_Number_20_Prespace"> </text:span><text:span text:style-name="Verse_20_Number">12</text:span><text:span text:style-name="Verse_20_Number_20_Postspace"> </text:span><text:span text:style-name="Verse_20_Text">Cuando vieron a Job de lejos, apenas lo reconocieron. Prorrumpieron en fuertes lamentos, se rasgaron las vestiduras y arrojaron polvo al aire sobre sus cabezas.</text:span><text:span text:style-name="Verse_20_Number_20_Prespace"> </text:span><text:span text:style-name="Verse_20_Number">13</text:span><text:span text:style-name="Verse_20_Number_20_Postspace"> </text:span><text:span text:style-name="Verse_20_Text">Se sentaron en el suelo con él durante siete días y siete noches. Ninguno de ellos le dijo nada porque veían lo mucho que sufría.</text:span></text:p>
        <text:p text:style-name="Prose_20_Paragraph"><text:span text:style-name="Chapter_20_Number">3</text:span><text:span text:style-name="Chapter_20_Number_20_Postspace"> </text:span><text:span text:style-name="Verse_20_Text">Después de esto Job comenzó a hablar, maldiciendo el día de su nacimiento.</text:span><text:span text:style-name="Verse_20_Text"><text:note text:id="ftn7" text:note-class="footnote"><text:note-citation>8</text:note-citation><text:note-body><text:p text:style-name="Bible_20_Footnote"><text:span text:style-name="Footnote_20_Origin">3.1 <text:s/></text:span><text:span text:style-name="Footnote_20_Text">La mayor parte de Job está escrita en forma poética, y esto debe tenerse en cuenta al leer el libro. Tras los dos primeros capítulos en prosa, la poesía comienza aquí.</text:span></text:p></text:note-body></text:note></text:span><text:span text:style-name="Verse_20_Number_20_Prespace"> </text:span><text:span text:style-name="Verse_20_Number">2</text:span><text:span text:style-name="Verse_20_Number_20_Postspace"> </text:span><text:span text:style-name="Verse_20_Text">Y dijo:</text:span><text:span text:style-name="Verse_20_Number_20_Prespace"> </text:span><text:span text:style-name="Verse_20_Number">3</text:span><text:span text:style-name="Verse_20_Number_20_Postspace"> </text:span><text:span text:style-name="Verse_20_Text">“Que el día en que nací sea borrado, así como la noche en que se anunció que un niño había sido concebido.</text:span><text:span text:style-name="Verse_20_Number_20_Prespace"> </text:span><text:span text:style-name="Verse_20_Number">4</text:span><text:span text:style-name="Verse_20_Number_20_Postspace"> </text:span><text:span text:style-name="Verse_20_Text">Que ese día se convierta en tinieblas. Que el Dios de arriba no lo recuerde. Que no brille la luz sobre él.</text:span><text:span text:style-name="Verse_20_Number_20_Prespace"> </text:span><text:span text:style-name="Verse_20_Number">5</text:span><text:span text:style-name="Verse_20_Number_20_Postspace"> </text:span><text:span text:style-name="Verse_20_Text">Cúbranlo con oscuridad y sombra de muerte. Una nube negra debería ensombrecerlo. Debería ser tan aterrador como la oscuridad de un eclipse</text:span><text:span text:style-name="Verse_20_Text"><text:note text:id="ftn8" text:note-class="footnote"><text:note-citation>9</text:note-citation><text:note-body><text:p text:style-name="Bible_20_Footnote"><text:span text:style-name="Footnote_20_Origin">3.5 <text:s/></text:span><text:span text:style-name="Footnote_20_Text">La palabra “oscuridad” sólo se utiliza aquí una vez en la Biblia y se asocia con la amargura. En <text:s/>se relaciona un “día amargo” con un eclipse.</text:span></text:p></text:note-body></text:note></text:span><text:span text:style-name="Verse_20_Text"> de día.</text:span><text:span text:style-name="Verse_20_Number_20_Prespace"> </text:span><text:span text:style-name="Verse_20_Number">6</text:span><text:span text:style-name="Verse_20_Number_20_Postspace"> </text:span><text:span text:style-name="Verse_20_Text">Borren esa noche como si nunca hubiera existido. No la cuenten en el calendario. Que no tenga día en ningún mes.</text:span></text:p>
        <text:p text:style-name="Prose_20_Paragraph"><text:span text:style-name="Verse_20_Number">7</text:span><text:span text:style-name="Verse_20_Number_20_Postspace"> </text:span><text:span text:style-name="Verse_20_Text">“Que en esa noche no nazcan niños, que no se escuchen sonidos de felicidad.</text:span><text:span text:style-name="Verse_20_Number_20_Prespace"> </text:span><text:span text:style-name="Verse_20_Number">8</text:span><text:span text:style-name="Verse_20_Number_20_Postspace"> </text:span><text:span text:style-name="Verse_20_Text">Que la maldigan los que maldicen ciertos días, los que tienen el poder de sacar al Leviatán.</text:span><text:span text:style-name="Verse_20_Text"><text:note text:id="ftn9" text:note-class="footnote"><text:note-citation>10</text:note-citation><text:note-body><text:p text:style-name="Bible_20_Footnote"><text:span text:style-name="Footnote_20_Origin">3.8 <text:s/></text:span><text:span text:style-name="Footnote_20_Text">Leviatán: un mítico monstruo marino de gran poder.</text:span></text:p></text:note-body></text:note></text:span><text:span text:style-name="Verse_20_Number_20_Prespace"> </text:span><text:span text:style-name="Verse_20_Number">9</text:span><text:span text:style-name="Verse_20_Number_20_Postspace"> </text:span><text:span text:style-name="Verse_20_Text">Que sus estrellas de la madrugada permanezcan oscuras. Que al buscar la luz, no vea ninguna, que no vea el resplandor del amanecer</text:span><text:span text:style-name="Verse_20_Number_20_Prespace"> </text:span><text:span text:style-name="Verse_20_Number">10</text:span><text:span text:style-name="Verse_20_Number_20_Postspace"> </text:span><text:span text:style-name="Verse_20_Text">porque no cerró el vientre de mi madre para impedirme ver los problemas.</text:span></text:p>
        <text:p text:style-name="Prose_20_Paragraph"><text:span text:style-name="Verse_20_Number">11</text:span><text:span text:style-name="Verse_20_Number_20_Postspace"> </text:span><text:span text:style-name="Verse_20_Text">“¿Por qué no nací muerto? ¿Por qué no morí al nacer?</text:span><text:span text:style-name="Verse_20_Number_20_Prespace"> </text:span><text:span text:style-name="Verse_20_Number">12</text:span><text:span text:style-name="Verse_20_Number_20_Postspace"> </text:span><text:span text:style-name="Verse_20_Text">¿Por qué hubo un regazo para que me acostara, y pechos para que me amamantaran?</text:span><text:span text:style-name="Verse_20_Number_20_Prespace"> </text:span><text:span text:style-name="Verse_20_Number">13</text:span><text:span text:style-name="Verse_20_Number_20_Postspace"> </text:span><text:span text:style-name="Verse_20_Text">Ahora estaría acostado en paz, durmiendo y descansando</text:span><text:span text:style-name="Verse_20_Number_20_Prespace"> </text:span><text:span text:style-name="Verse_20_Number">14</text:span><text:span text:style-name="Verse_20_Number_20_Postspace"> </text:span><text:span text:style-name="Verse_20_Text">junto con los reyes de este mundo y sus funcionarios cuyos palacios ahora yacen en ruinas;</text:span><text:span text:style-name="Verse_20_Number_20_Prespace"> </text:span><text:span text:style-name="Verse_20_Number">15</text:span><text:span text:style-name="Verse_20_Number_20_Postspace"> </text:span><text:span text:style-name="Verse_20_Text">o con los nobles que coleccionaban oro y llenaban sus casas de plata.</text:span><text:span text:style-name="Verse_20_Number_20_Prespace"> </text:span><text:span text:style-name="Verse_20_Number">16</text:span><text:span text:style-name="Verse_20_Number_20_Postspace"> </text:span><text:span text:style-name="Verse_20_Text">¿Por qué no fui un aborto, enterrado en secreto, un bebé que nunca vio la luz?</text:span><text:span text:style-name="Verse_20_Number_20_Prespace"> </text:span><text:span text:style-name="Verse_20_Number">17</text:span><text:span text:style-name="Verse_20_Number_20_Postspace"> </text:span><text:span text:style-name="Verse_20_Text">Allí, en la tumba, los malvados no dan más problemas, y los que ya no tienen fuerzas tienen su descanso.</text:span><text:span text:style-name="Verse_20_Number_20_Prespace"> </text:span><text:span text:style-name="Verse_20_Number">18</text:span><text:span text:style-name="Verse_20_Number_20_Postspace"> </text:span><text:span text:style-name="Verse_20_Text">Allí los prisioneros descansan y no escuchan las órdenes de sus opresores.</text:span><text:span text:style-name="Verse_20_Number_20_Prespace"> </text:span><text:span text:style-name="Verse_20_Number">19</text:span><text:span text:style-name="Verse_20_Number_20_Postspace"> </text:span><text:span text:style-name="Verse_20_Text">Tanto los pequeños como los grandes están allí, y los esclavos son liberados de sus amos.</text:span><text:span text:style-name="Verse_20_Number_20_Prespace"> </text:span><text:span text:style-name="Verse_20_Number">20</text:span><text:span text:style-name="Verse_20_Number_20_Postspace"> </text:span><text:span text:style-name="Verse_20_Text">¿Por qué Dios da vida a los que sufren, a los que viven amargamente,</text:span><text:span text:style-name="Verse_20_Number_20_Prespace"> </text:span><text:span text:style-name="Verse_20_Number">21</text:span><text:span text:style-name="Verse_20_Number_20_Postspace"> </text:span><text:span text:style-name="Verse_20_Text">a los que esperan una muerte que no llega y a los que buscan la muerte más desesperadamente que la </text:span><text:soft-page-break/><text:span text:style-name="Verse_20_Text">caza de un tesoro?</text:span><text:span text:style-name="Verse_20_Number_20_Prespace"> </text:span><text:span text:style-name="Verse_20_Number">22</text:span><text:span text:style-name="Verse_20_Number_20_Postspace"> </text:span><text:span text:style-name="Verse_20_Text">¡Son tan increíblemente felices cuando llegan a la tumba!</text:span><text:span text:style-name="Verse_20_Number_20_Prespace"> </text:span><text:span text:style-name="Verse_20_Number">23</text:span><text:span text:style-name="Verse_20_Number_20_Postspace"> </text:span><text:span text:style-name="Verse_20_Text">¿Por qué se da luz a quien no sabe a dónde va, a quien Dios ha cercado?</text:span><text:span text:style-name="Verse_20_Text"><text:note text:id="ftn10" text:note-class="footnote"><text:note-citation>11</text:note-citation><text:note-body><text:p text:style-name="Bible_20_Footnote"><text:span text:style-name="Footnote_20_Origin">3.23 <text:s/></text:span><text:span text:style-name="Footnote_20_Text">La misma palabra utilizada para la protección de Dios en <text:s/>se utiliza ahora como queja.</text:span></text:p></text:note-body></text:note></text:span></text:p>
        <text:p text:style-name="Prose_20_Paragraph"><text:span text:style-name="Verse_20_Number">24</text:span><text:span text:style-name="Verse_20_Number_20_Postspace"> </text:span><text:span text:style-name="Verse_20_Text">“Mis gemidos son el pan que como, y mis lágrimas son el agua que bebo.</text:span><text:span text:style-name="Verse_20_Number_20_Prespace"> </text:span><text:span text:style-name="Verse_20_Number">25</text:span><text:span text:style-name="Verse_20_Number_20_Postspace"> </text:span><text:span text:style-name="Verse_20_Text">Porque todo lo que temía me ha sucedido; todo lo que temía me ha sobrevenido.</text:span><text:span text:style-name="Verse_20_Number_20_Prespace"> </text:span><text:span text:style-name="Verse_20_Number">26</text:span><text:span text:style-name="Verse_20_Number_20_Postspace"> </text:span><text:span text:style-name="Verse_20_Text">No tengo paz, ni tranquilidad, ni descanso. Lo único que siento es rabia”.</text:span><text:span text:style-name="Verse_20_Text"><text:note text:id="ftn11" text:note-class="footnote"><text:note-citation>12</text:note-citation><text:note-body><text:p text:style-name="Bible_20_Footnote"><text:span text:style-name="Footnote_20_Origin">3.26 <text:s/></text:span><text:span text:style-name="Footnote_20_Text">Se trata de una palabra diferente a “problema” que se menciona, por ejemplo, en <text:s/>y que se asocia con la agitación y la ira.</text:span></text:p></text:note-body></text:note></text:span></text:p>
        <text:p text:style-name="Prose_20_Paragraph"><text:span text:style-name="Chapter_20_Number">4</text:span><text:span text:style-name="Chapter_20_Number_20_Postspace"> </text:span><text:span text:style-name="Verse_20_Text">Entonces Elifaz, el temanita, le respondió a Job</text:span><text:span text:style-name="Verse_20_Number_20_Prespace"> </text:span><text:span text:style-name="Verse_20_Number">2</text:span><text:span text:style-name="Verse_20_Number_20_Postspace"> </text:span><text:span text:style-name="Verse_20_Text">“¿Podría decir una palabra? No quiero molestarte, pero ¿quién podría callar y no responder?</text:span><text:span text:style-name="Verse_20_Text"><text:note text:id="ftn12" text:note-class="footnote"><text:note-citation>13</text:note-citation><text:note-body><text:p text:style-name="Bible_20_Footnote"><text:span text:style-name="Footnote_20_Origin">4.2 <text:s/></text:span><text:span text:style-name="Footnote_20_Text">En otras palabras, la situación exigía una respuesta.</text:span></text:p></text:note-body></text:note></text:span><text:span text:style-name="Verse_20_Number_20_Prespace"> </text:span><text:span text:style-name="Verse_20_Number">3</text:span><text:span text:style-name="Verse_20_Number_20_Postspace"> </text:span><text:span text:style-name="Verse_20_Text">Ciertamente has alentado a mucha gente y has apoyado a los que son débiles.</text:span><text:span text:style-name="Verse_20_Number_20_Prespace"> </text:span><text:span text:style-name="Verse_20_Number">4</text:span><text:span text:style-name="Verse_20_Number_20_Postspace"> </text:span><text:span text:style-name="Verse_20_Text">Tus consejos han ayudado a los que tropiezan para no caer, y has fortalecido a los que tienen las rodillas débiles.</text:span><text:span text:style-name="Verse_20_Number_20_Prespace"> </text:span><text:span text:style-name="Verse_20_Number">5</text:span><text:span text:style-name="Verse_20_Number_20_Postspace"> </text:span><text:span text:style-name="Verse_20_Text">Pero ahora eres tú el que sufre y estás molesto.</text:span><text:span text:style-name="Verse_20_Number_20_Prespace"> </text:span><text:span text:style-name="Verse_20_Number">6</text:span><text:span text:style-name="Verse_20_Number_20_Postspace"> </text:span><text:span text:style-name="Verse_20_Text">¿No fue tu reverencia a Dios lo que te dio confianza y tu integridad lo que te dio esperanza?</text:span><text:span text:style-name="Verse_20_Number_20_Prespace"> </text:span><text:span text:style-name="Verse_20_Number">7</text:span><text:span text:style-name="Verse_20_Number_20_Postspace"> </text:span><text:span text:style-name="Verse_20_Text">Piénsalo: ¿desde cuándo mueren los inocentes? ¿Desde cuándo se destruye a la gente buena?</text:span><text:span text:style-name="Verse_20_Number_20_Prespace"> </text:span><text:span text:style-name="Verse_20_Number">8</text:span><text:span text:style-name="Verse_20_Number_20_Postspace"> </text:span><text:span text:style-name="Verse_20_Text">¡Por lo que he visto, los mismos que plantan</text:span><text:span text:style-name="Verse_20_Text"><text:note text:id="ftn13" text:note-class="footnote"><text:note-citation>14</text:note-citation><text:note-body><text:p text:style-name="Bible_20_Footnote"><text:span text:style-name="Footnote_20_Origin">4.8 <text:s/></text:span><text:span text:style-name="Footnote_20_Text">Literalmente, “arado”.</text:span></text:p></text:note-body></text:note></text:span><text:span text:style-name="Verse_20_Text"> el mal y siembran problemas son quienes cosechan tales frutos!</text:span><text:span text:style-name="Verse_20_Number_20_Prespace"> </text:span><text:span text:style-name="Verse_20_Number">9</text:span><text:span text:style-name="Verse_20_Number_20_Postspace"> </text:span><text:span text:style-name="Verse_20_Text">Un soplo de Dios los destruye; una ráfaga de su cólera los aniquila.</text:span><text:span text:style-name="Verse_20_Number_20_Prespace"> </text:span><text:span text:style-name="Verse_20_Number">10</text:span><text:span text:style-name="Verse_20_Number_20_Postspace"> </text:span><text:span text:style-name="Verse_20_Text">Los leones pueden rugir y gruñir, pero sus dientes se rompen.</text:span><text:span text:style-name="Verse_20_Number_20_Prespace"> </text:span><text:span text:style-name="Verse_20_Number">11</text:span><text:span text:style-name="Verse_20_Number_20_Postspace"> </text:span><text:span text:style-name="Verse_20_Text">Hasta un león muere por falta de alimento, y las crías de la leona se dispersan.</text:span></text:p>
        <text:p text:style-name="Prose_20_Paragraph"><text:span text:style-name="Verse_20_Number">12</text:span><text:span text:style-name="Verse_20_Number_20_Postspace"> </text:span><text:span text:style-name="Verse_20_Text">“Una palabra se acercó sigilosamente a mí; un susurro llegó a mi oído.</text:span><text:span text:style-name="Verse_20_Number_20_Prespace"> </text:span><text:span text:style-name="Verse_20_Number">13</text:span><text:span text:style-name="Verse_20_Number_20_Postspace"> </text:span><text:span text:style-name="Verse_20_Text">Pensamientos inquietantes vinieron a mí en pesadillas, como cuando caes en un sueño profundo.</text:span><text:span text:style-name="Verse_20_Number_20_Prespace"> </text:span><text:span text:style-name="Verse_20_Number">14</text:span><text:span text:style-name="Verse_20_Number_20_Postspace"> </text:span><text:span text:style-name="Verse_20_Text">Me aterroricé y temblé; todos mis huesos se estremecieron.</text:span><text:span text:style-name="Verse_20_Number_20_Prespace"> </text:span><text:span text:style-name="Verse_20_Number">15</text:span><text:span text:style-name="Verse_20_Number_20_Postspace"> </text:span><text:span text:style-name="Verse_20_Text">Entonces un soplo</text:span><text:span text:style-name="Verse_20_Text"><text:note text:id="ftn14" text:note-class="footnote"><text:note-citation>15</text:note-citation><text:note-body><text:p text:style-name="Bible_20_Footnote"><text:span text:style-name="Footnote_20_Origin">4.15 <text:s/></text:span><text:span text:style-name="Footnote_20_Text">O “espíritu” - la palabra es la misma para ambos.</text:span></text:p></text:note-body></text:note></text:span><text:span text:style-name="Verse_20_Text"> me rozó la cara y me puso la piel de gallina.</text:span><text:span text:style-name="Verse_20_Number_20_Prespace"> </text:span><text:span text:style-name="Verse_20_Number">16</text:span><text:span text:style-name="Verse_20_Number_20_Postspace"> </text:span><text:span text:style-name="Verse_20_Text">Algo se detuvo, pero no pude ver su rostro. Mis ojos sólo podían distinguir una forma. Estaba totalmente silencioso, y entonces oí una voz:</text:span><text:span text:style-name="Verse_20_Number_20_Prespace"> </text:span><text:span text:style-name="Verse_20_Number">17</text:span><text:span text:style-name="Verse_20_Number_20_Postspace"> </text:span><text:span text:style-name="Verse_20_Text">‘¿Puede alguien ser justo ante Dios? ¿Puede alguien ser puro ante su Creador?</text:span><text:span text:style-name="Verse_20_Number_20_Prespace"> </text:span><text:span text:style-name="Verse_20_Number">18</text:span><text:span text:style-name="Verse_20_Number_20_Postspace"> </text:span><text:span text:style-name="Verse_20_Text">Si ni siquiera se fía de sus siervos y dice que sus ángeles se equivocan,</text:span><text:span text:style-name="Verse_20_Number_20_Prespace"> </text:span><text:span text:style-name="Verse_20_Number">19</text:span><text:span text:style-name="Verse_20_Number_20_Postspace"> </text:span><text:span text:style-name="Verse_20_Text">¿cuánto más los que viven en estas casas de barro,</text:span><text:span text:style-name="Verse_20_Text"><text:note text:id="ftn15" text:note-class="footnote"><text:note-citation>16</text:note-citation><text:note-body><text:p text:style-name="Bible_20_Footnote"><text:span text:style-name="Footnote_20_Origin">4.19 <text:s/></text:span><text:span text:style-name="Footnote_20_Text">Refiriéndose al ser humano y a su creación por Dios a partir del polvo de la tierra.</text:span></text:p></text:note-body></text:note></text:span><text:span text:style-name="Verse_20_Text"> cuyos cimientos se basan en el polvo, que se deshacen como la ropa por causa de la polilla?</text:span><text:span text:style-name="Verse_20_Number_20_Prespace"> </text:span><text:span text:style-name="Verse_20_Number">20</text:span><text:span text:style-name="Verse_20_Number_20_Postspace"> </text:span><text:span text:style-name="Verse_20_Text">Vivos por la mañana, muertos al anochecer. Mueren sin que nadie lo note.</text:span><text:span text:style-name="Verse_20_Number_20_Prespace"> </text:span><text:span text:style-name="Verse_20_Number">21</text:span><text:span text:style-name="Verse_20_Number_20_Postspace"> </text:span><text:span text:style-name="Verse_20_Text">Son como las cuerdas de una tienda de campaña, que se levantan y se derrumban con la muerte. Mueren sin sabiduría’”.</text:span></text:p>
        <text:p text:style-name="Prose_20_Paragraph"><text:span text:style-name="Chapter_20_Number">5</text:span><text:span text:style-name="Chapter_20_Number_20_Postspace"> </text:span><text:span text:style-name="Verse_20_Text">“Llama si quieres, pero ¿quién te va a responder? ¿A qué ángel te vas a dirigir?</text:span><text:span text:style-name="Verse_20_Number_20_Prespace"> </text:span><text:span text:style-name="Verse_20_Number">2</text:span><text:span text:style-name="Verse_20_Number_20_Postspace"> </text:span><text:span text:style-name="Verse_20_Text">Ciertamente la ira mata al necio y la envidia al simple.</text:span><text:span text:style-name="Verse_20_Number_20_Prespace"> </text:span><text:span text:style-name="Verse_20_Number">3</text:span><text:span text:style-name="Verse_20_Number_20_Postspace"> </text:span><text:span text:style-name="Verse_20_Text">He visto a un necio hacerse fuerte,</text:span><text:span text:style-name="Verse_20_Text"><text:note text:id="ftn16" text:note-class="footnote"><text:note-citation>17</text:note-citation><text:note-body><text:p text:style-name="Bible_20_Footnote"><text:span text:style-name="Footnote_20_Origin">5.3 <text:s/></text:span><text:span text:style-name="Footnote_20_Text">Literalmente, “echar raíces”.</text:span></text:p></text:note-body></text:note></text:span><text:span text:style-name="Verse_20_Text"> pero enseguida maldije su casa.</text:span><text:span text:style-name="Verse_20_Number_20_Prespace"> </text:span><text:span text:style-name="Verse_20_Number">4</text:span><text:span text:style-name="Verse_20_Number_20_Postspace"> </text:span><text:span text:style-name="Verse_20_Text">Sus hijos nunca están a salvo;</text:span><text:span text:style-name="Verse_20_Text"><text:note text:id="ftn17" text:note-class="footnote"><text:note-citation>18</text:note-citation><text:note-body><text:p text:style-name="Bible_20_Footnote"><text:span text:style-name="Footnote_20_Origin">5.4 <text:s/></text:span><text:span text:style-name="Footnote_20_Text">Es posible que Elifaz tenga en mente a Job, ya que éste ha perdido a todos sus hijos.</text:span></text:p></text:note-body></text:note></text:span><text:span text:style-name="Verse_20_Text"> son aplastados en el tribunal</text:span><text:span text:style-name="Verse_20_Text"><text:note text:id="ftn18" text:note-class="footnote"><text:note-citation>19</text:note-citation><text:note-body><text:p text:style-name="Bible_20_Footnote"><text:span text:style-name="Footnote_20_Origin">5.4 <text:s/></text:span><text:span text:style-name="Footnote_20_Text">Literalmente, “en la puerta”: la puerta de la ciudad donde se impartía justicia.</text:span></text:p></text:note-body></text:note></text:span><text:span text:style-name="Verse_20_Text"> sin nadie que los defienda.</text:span><text:span text:style-name="Verse_20_Number_20_Prespace"> </text:span><text:span text:style-name="Verse_20_Number">5</text:span><text:span text:style-name="Verse_20_Number_20_Postspace"> </text:span><text:span text:style-name="Verse_20_Text">El hambriento se come todo lo que cosecha, tomando incluso lo que está protegido por un seto de espinas,</text:span><text:span text:style-name="Verse_20_Text"><text:note text:id="ftn19" text:note-class="footnote"><text:note-citation>20</text:note-citation><text:note-body><text:p text:style-name="Bible_20_Footnote"><text:span text:style-name="Footnote_20_Origin">5.5 <text:s/></text:span><text:span text:style-name="Footnote_20_Text">El significado del hebreo no está claro.</text:span></text:p></text:note-body></text:note></text:span><text:span text:style-name="Verse_20_Text"> mientras otros procuran robar su riqueza.</text:span><text:span text:style-name="Verse_20_Number_20_Prespace"> </text:span><text:span text:style-name="Verse_20_Number">6</text:span><text:span text:style-name="Verse_20_Number_20_Postspace"> </text:span><text:span text:style-name="Verse_20_Text">Porque el mal no nace del polvo, ni los problemas crecen de la tierra.</text:span><text:span text:style-name="Verse_20_Number_20_Prespace"> </text:span><text:span text:style-name="Verse_20_Number">7</text:span><text:span text:style-name="Verse_20_Number_20_Postspace"> </text:span><text:span text:style-name="Verse_20_Text">Pero los seres humanos nacen para los problemas con la misma certeza que las chispas de un fuego vuelan hacia arriba.</text:span></text:p>
        <text:p text:style-name="Prose_20_Paragraph"><text:span text:style-name="Verse_20_Number">8</text:span><text:span text:style-name="Verse_20_Number_20_Postspace"> </text:span><text:span text:style-name="Verse_20_Text">“Si fuera yo, iría donde Dios y expondría mi caso ante él.</text:span><text:span text:style-name="Verse_20_Number_20_Prespace"> </text:span><text:span text:style-name="Verse_20_Number">9</text:span><text:span text:style-name="Verse_20_Number_20_Postspace"> </text:span><text:span text:style-name="Verse_20_Text">Él es quien hace cosas asombrosas, increíbles; ¡milagros que no se pueden contar!</text:span><text:span text:style-name="Verse_20_Number_20_Prespace"> </text:span><text:span text:style-name="Verse_20_Number">10</text:span><text:span text:style-name="Verse_20_Number_20_Postspace"> </text:span><text:span text:style-name="Verse_20_Text">Él hace llover sobre la tierra y envía agua a los campos.</text:span><text:span text:style-name="Verse_20_Number_20_Prespace"> </text:span><text:span text:style-name="Verse_20_Number">11</text:span><text:span text:style-name="Verse_20_Number_20_Postspace"> </text:span><text:span text:style-name="Verse_20_Text">Exalta a los humildes y rescata a los que lloran.</text:span><text:span text:style-name="Verse_20_Number_20_Prespace"> </text:span><text:span text:style-name="Verse_20_Number">12</text:span><text:span text:style-name="Verse_20_Number_20_Postspace"> </text:span><text:span text:style-name="Verse_20_Text">Frustra los planes de los astutos para que no tengan éxito.</text:span><text:span text:style-name="Verse_20_Number_20_Prespace"> </text:span><text:span text:style-name="Verse_20_Number">13</text:span><text:span text:style-name="Verse_20_Number_20_Postspace"> </text:span><text:span text:style-name="Verse_20_Text">Él atrapa a los sabios en sus propios pensamientos astutos, y los planes de la gente retorcida se ven truncados.</text:span><text:span text:style-name="Verse_20_Number_20_Prespace"> </text:span><text:span text:style-name="Verse_20_Number">14</text:span><text:span text:style-name="Verse_20_Number_20_Postspace"> </text:span><text:span text:style-name="Verse_20_Text">De día están a oscuras, y a mediodía tropiezan como si fuera de noche.</text:span><text:span text:style-name="Verse_20_Number_20_Prespace"> </text:span><text:span text:style-name="Verse_20_Number">15</text:span><text:span text:style-name="Verse_20_Number_20_Postspace"> </text:span><text:span text:style-name="Verse_20_Text">Pero Dios es el que salva de sus comentarios cortantes,</text:span><text:span text:style-name="Verse_20_Text"><text:note text:id="ftn20" text:note-class="footnote"><text:note-citation>21</text:note-citation><text:note-body><text:p text:style-name="Bible_20_Footnote"><text:span text:style-name="Footnote_20_Origin">5.15 <text:s/></text:span><text:span text:style-name="Footnote_20_Text">Literalmente, “la espada de su boca”.</text:span></text:p></text:note-body></text:note></text:span><text:span text:style-name="Verse_20_Text"> así como salva a los pobres de las acciones de los poderosos.</text:span><text:span text:style-name="Verse_20_Number_20_Prespace"> </text:span><text:span text:style-name="Verse_20_Number">16</text:span><text:span text:style-name="Verse_20_Number_20_Postspace"> </text:span><text:span text:style-name="Verse_20_Text">Así los desvalidos tienen esperanza, y los malvados tienen que cerrar la boca.</text:span><text:span text:style-name="Verse_20_Number_20_Prespace"> </text:span><text:span text:style-name="Verse_20_Number">17</text:span><text:span text:style-name="Verse_20_Number_20_Postspace"> </text:span><text:span text:style-name="Verse_20_Text">Mira qué feliz es la persona a la que Dios corrige, así que no </text:span><text:soft-page-break/><text:span text:style-name="Verse_20_Text">desprecies la disciplina del Todopoderoso.</text:span><text:span text:style-name="Verse_20_Number_20_Prespace"> </text:span><text:span text:style-name="Verse_20_Number">18</text:span><text:span text:style-name="Verse_20_Number_20_Postspace"> </text:span><text:span text:style-name="Verse_20_Text">Porque él causa dolor, pero proporciona alivio; él hiere, pero sus manos curan.</text:span><text:span text:style-name="Verse_20_Number_20_Prespace"> </text:span><text:span text:style-name="Verse_20_Number">19</text:span><text:span text:style-name="Verse_20_Number_20_Postspace"> </text:span><text:span text:style-name="Verse_20_Text">Él te salvará de muchos desastres; una multitud de males no te afectará.</text:span><text:span text:style-name="Verse_20_Text"><text:note text:id="ftn21" text:note-class="footnote"><text:note-citation>22</text:note-citation><text:note-body><text:p text:style-name="Bible_20_Footnote"><text:span text:style-name="Footnote_20_Origin">5.19 <text:s/></text:span><text:span text:style-name="Footnote_20_Text">Se utilizan los números 6 y 7, pero son un ejemplo de paralelismo numérico que simplemente indican una cantidad creciente.</text:span></text:p></text:note-body></text:note></text:span><text:span text:style-name="Verse_20_Number_20_Prespace"> </text:span><text:span text:style-name="Verse_20_Number">20</text:span><text:span text:style-name="Verse_20_Number_20_Postspace"> </text:span><text:span text:style-name="Verse_20_Text">En tiempos de hambre te librará de la muerte, y en tiempos de guerra te salvará del poder de la espada.</text:span><text:span text:style-name="Verse_20_Number_20_Prespace"> </text:span><text:span text:style-name="Verse_20_Number">21</text:span><text:span text:style-name="Verse_20_Number_20_Postspace"> </text:span><text:span text:style-name="Verse_20_Text">Estarás protegido de la calumnia de lengua afilada; y cuando llegue la violencia no tendrás miedo.</text:span><text:span text:style-name="Verse_20_Number_20_Prespace"> </text:span><text:span text:style-name="Verse_20_Number">22</text:span><text:span text:style-name="Verse_20_Number_20_Postspace"> </text:span><text:span text:style-name="Verse_20_Text">Te reirás de la violencia y del hambre; no tendrás miedo de los animales salvajes,</text:span><text:span text:style-name="Verse_20_Number_20_Prespace"> </text:span><text:span text:style-name="Verse_20_Number">23</text:span><text:span text:style-name="Verse_20_Number_20_Postspace"> </text:span><text:span text:style-name="Verse_20_Text">porque estarás en paz con las piedras del campo</text:span><text:span text:style-name="Verse_20_Text"><text:note text:id="ftn22" text:note-class="footnote"><text:note-citation>23</text:note-citation><text:note-body><text:p text:style-name="Bible_20_Footnote"><text:span text:style-name="Footnote_20_Origin">5.23 <text:s/></text:span><text:span text:style-name="Footnote_20_Text">El significado del hebreo no está claro. Algunos sugieren que las piedras en un campo causan dificultades para la agricultura y que esto no será un problema.</text:span></text:p></text:note-body></text:note></text:span><text:span text:style-name="Verse_20_Text"> y los animales salvajes estarán en paz contigo.</text:span><text:span text:style-name="Verse_20_Number_20_Prespace"> </text:span><text:span text:style-name="Verse_20_Number">24</text:span><text:span text:style-name="Verse_20_Number_20_Postspace"> </text:span><text:span text:style-name="Verse_20_Text">Estarás seguro de que tu casa está a salvo, porque irás a donde vives y no habrá cosa alguna que te falte.</text:span><text:span text:style-name="Verse_20_Number_20_Prespace"> </text:span><text:span text:style-name="Verse_20_Number">25</text:span><text:span text:style-name="Verse_20_Number_20_Postspace"> </text:span><text:span text:style-name="Verse_20_Text">También estarás seguro de que tendrás muchos hijos; tu descendencia será como la hierba</text:span><text:span text:style-name="Verse_20_Text"><text:note text:id="ftn23" text:note-class="footnote"><text:note-citation>24</text:note-citation><text:note-body><text:p text:style-name="Bible_20_Footnote"><text:span text:style-name="Footnote_20_Origin">5.25 <text:s/></text:span><text:span text:style-name="Footnote_20_Text">En otras palabras, tan numerosos como innumerables briznas de hierba.</text:span></text:p></text:note-body></text:note></text:span><text:span text:style-name="Verse_20_Text"> de la tierra.</text:span><text:span text:style-name="Verse_20_Number_20_Prespace"> </text:span><text:span text:style-name="Verse_20_Number">26</text:span><text:span text:style-name="Verse_20_Number_20_Postspace"> </text:span><text:span text:style-name="Verse_20_Text">Vivirás hasta una edad madura como una gavilla de grano cuando se cosecha.</text:span><text:span text:style-name="Verse_20_Number_20_Prespace"> </text:span><text:span text:style-name="Verse_20_Number">27</text:span><text:span text:style-name="Verse_20_Number_20_Postspace"> </text:span><text:span text:style-name="Verse_20_Text">Mira, lo hemos examinado y es verdad. Escucha lo que te digo y aplícalo a ti mismo”.</text:span></text:p>
        <text:p text:style-name="Prose_20_Paragraph"><text:span text:style-name="Chapter_20_Number">6</text:span><text:span text:style-name="Chapter_20_Number_20_Postspace"> </text:span><text:span text:style-name="Verse_20_Text">Entonces Job respondió:</text:span><text:span text:style-name="Verse_20_Number_20_Prespace"> </text:span><text:span text:style-name="Verse_20_Number">2</text:span><text:span text:style-name="Verse_20_Number_20_Postspace"> </text:span><text:span text:style-name="Verse_20_Text">“Si se pudiera pesar mi dolor y poner mis problemas en una balanza</text:span><text:span text:style-name="Verse_20_Number_20_Prespace"> </text:span><text:span text:style-name="Verse_20_Number">3</text:span><text:span text:style-name="Verse_20_Number_20_Postspace"> </text:span><text:span text:style-name="Verse_20_Text">serían más pesados que la arena del mar. Por eso hablé tan precipitadamente.</text:span><text:span text:style-name="Verse_20_Number_20_Prespace"> </text:span><text:span text:style-name="Verse_20_Number">4</text:span><text:span text:style-name="Verse_20_Number_20_Postspace"> </text:span><text:span text:style-name="Verse_20_Text">Porque las flechas del Todopoderoso están en mí; su veneno mina mi espíritu. Los terrores de Dios están alineados</text:span><text:span text:style-name="Verse_20_Text"><text:note text:id="ftn24" text:note-class="footnote"><text:note-citation>25</text:note-citation><text:note-body><text:p text:style-name="Bible_20_Footnote"><text:span text:style-name="Footnote_20_Origin">6.4 <text:s/></text:span><text:span text:style-name="Footnote_20_Text">Como en las líneas de batalla.</text:span></text:p></text:note-body></text:note></text:span><text:span text:style-name="Verse_20_Text"> contra mí.</text:span><text:span text:style-name="Verse_20_Number_20_Prespace"> </text:span><text:span text:style-name="Verse_20_Number">5</text:span><text:span text:style-name="Verse_20_Number_20_Postspace"> </text:span><text:span text:style-name="Verse_20_Text">¿No rebuznan los burros salvajes cuando se les acaba la hierba? ¿No gime el ganado cuando no tiene comida?</text:span><text:span text:style-name="Verse_20_Text"><text:note text:id="ftn25" text:note-class="footnote"><text:note-citation>26</text:note-citation><text:note-body><text:p text:style-name="Bible_20_Footnote"><text:span text:style-name="Footnote_20_Origin">6.5 <text:s/></text:span><text:span text:style-name="Footnote_20_Text">En otras palabras, “tengo derecho a quejarme!”</text:span></text:p></text:note-body></text:note></text:span><text:span text:style-name="Verse_20_Number_20_Prespace"> </text:span><text:span text:style-name="Verse_20_Number">6</text:span><text:span text:style-name="Verse_20_Number_20_Postspace"> </text:span><text:span text:style-name="Verse_20_Text">¿Se puede comer sin sal algo que no tiene sabor? ¿Tiene algún sabor la clara del huevo?</text:span><text:span text:style-name="Verse_20_Number_20_Prespace"> </text:span><text:span text:style-name="Verse_20_Number">7</text:span><text:span text:style-name="Verse_20_Number_20_Postspace"> </text:span><text:span text:style-name="Verse_20_Text">No puedo tocar ningún alimento, ¡la sola idea me hace sentir enfermo!</text:span><text:span text:style-name="Verse_20_Number_20_Prespace"> </text:span><text:span text:style-name="Verse_20_Number">8</text:span><text:span text:style-name="Verse_20_Number_20_Postspace"> </text:span><text:span text:style-name="Verse_20_Text">¡Oh, si pudiera tener lo que realmente quiero, que Dios me diera lo que más deseo!</text:span><text:span text:style-name="Verse_20_Number_20_Prespace"> </text:span><text:span text:style-name="Verse_20_Number">9</text:span><text:span text:style-name="Verse_20_Number_20_Postspace"> </text:span><text:span text:style-name="Verse_20_Text">¡Que Dios estuviera dispuesto a aplastarme hasta la muerte, que me dejara morir!</text:span><text:span text:style-name="Verse_20_Number_20_Prespace"> </text:span><text:span text:style-name="Verse_20_Number">10</text:span><text:span text:style-name="Verse_20_Number_20_Postspace"> </text:span><text:span text:style-name="Verse_20_Text">Pero aún me consuela saber, haciéndome feliz a través del dolor interminable, que nunca he rechazado las palabras de Dios.</text:span><text:span text:style-name="Verse_20_Text"><text:note text:id="ftn26" text:note-class="footnote"><text:note-citation>27</text:note-citation><text:note-body><text:p text:style-name="Bible_20_Footnote"><text:span text:style-name="Footnote_20_Origin">6.10 <text:s/></text:span><text:span text:style-name="Footnote_20_Text">Literalmente, “El Santo”.</text:span></text:p></text:note-body></text:note></text:span></text:p>
        <text:p text:style-name="Prose_20_Paragraph"><text:span text:style-name="Verse_20_Number">11</text:span><text:span text:style-name="Verse_20_Number_20_Postspace"> </text:span><text:span text:style-name="Verse_20_Text">“¿Por qué debo seguir esperando si no tengo fuerzas? ¿Por qué debo seguir adelante si no sé lo que me va a pasar?</text:span><text:span text:style-name="Verse_20_Number_20_Prespace"> </text:span><text:span text:style-name="Verse_20_Number">12</text:span><text:span text:style-name="Verse_20_Number_20_Postspace"> </text:span><text:span text:style-name="Verse_20_Text">¿Acaso soy fuerte como una roca? ¿Acaso soy de bronce?</text:span><text:span text:style-name="Verse_20_Number_20_Prespace"> </text:span><text:span text:style-name="Verse_20_Number">13</text:span><text:span text:style-name="Verse_20_Number_20_Postspace"> </text:span><text:span text:style-name="Verse_20_Text">¿Cómo puedo ayudarme a mí mismo ahora que cualquier posibilidad de éxito ha desaparecido?</text:span><text:span text:style-name="Verse_20_Text"><text:note text:id="ftn27" text:note-class="footnote"><text:note-citation>28</text:note-citation><text:note-body><text:p text:style-name="Bible_20_Footnote"><text:span text:style-name="Footnote_20_Origin">6.13 <text:s/></text:span><text:span text:style-name="Footnote_20_Text">Literalmente, “conducido”.</text:span></text:p></text:note-body></text:note></text:span><text:span text:style-name="Verse_20_Number_20_Prespace"> </text:span><text:span text:style-name="Verse_20_Number">14</text:span><text:span text:style-name="Verse_20_Number_20_Postspace"> </text:span><text:span text:style-name="Verse_20_Text">Quien no es amable con un amigo ha dejado de respetar al Todopoderoso.</text:span><text:span text:style-name="Verse_20_Number_20_Prespace"> </text:span><text:span text:style-name="Verse_20_Number">15</text:span><text:span text:style-name="Verse_20_Number_20_Postspace"> </text:span><text:span text:style-name="Verse_20_Text">Mis hermanos</text:span><text:span text:style-name="Verse_20_Text"><text:note text:id="ftn28" text:note-class="footnote"><text:note-citation>29</text:note-citation><text:note-body><text:p text:style-name="Bible_20_Footnote"><text:span text:style-name="Footnote_20_Origin">6.15 <text:s/></text:span><text:span text:style-name="Footnote_20_Text">Refiriéndose a los amigos de Job.</text:span></text:p></text:note-body></text:note></text:span><text:span text:style-name="Verse_20_Text"> han actuado con el mismo engaño que un arroyo del desierto, aguas caudalosas en el desierto que se desvanecen.</text:span><text:span text:style-name="Verse_20_Number_20_Prespace"> </text:span><text:span text:style-name="Verse_20_Number">16</text:span><text:span text:style-name="Verse_20_Number_20_Postspace"> </text:span><text:span text:style-name="Verse_20_Text">El arroyo se desborda cuando está lleno de hielo oscuro y nieve derretida,</text:span><text:span text:style-name="Verse_20_Number_20_Prespace"> </text:span><text:span text:style-name="Verse_20_Number">17</text:span><text:span text:style-name="Verse_20_Number_20_Postspace"> </text:span><text:span text:style-name="Verse_20_Text">pero con el calor se seca y desaparece, esfumándose de donde estaba.</text:span><text:span text:style-name="Verse_20_Number_20_Prespace"> </text:span><text:span text:style-name="Verse_20_Number">18</text:span><text:span text:style-name="Verse_20_Number_20_Postspace"> </text:span><text:span text:style-name="Verse_20_Text">Las caravanas de camellos se apartan para buscar agua, pero no la encuentran y mueren.</text:span><text:span text:style-name="Verse_20_Number_20_Prespace"> </text:span><text:span text:style-name="Verse_20_Number">19</text:span><text:span text:style-name="Verse_20_Number_20_Postspace"> </text:span><text:span text:style-name="Verse_20_Text">Las caravanas de Tema buscaron, los viajeros de Saba se confiaron,</text:span><text:span text:style-name="Verse_20_Number_20_Prespace"> </text:span><text:span text:style-name="Verse_20_Number">20</text:span><text:span text:style-name="Verse_20_Number_20_Postspace"> </text:span><text:span text:style-name="Verse_20_Text">pero sus esperanzas se desvanecieron: llegaron y no encontraron nada.</text:span></text:p>
        <text:p text:style-name="Prose_20_Paragraph"><text:span text:style-name="Verse_20_Number">21</text:span><text:span text:style-name="Verse_20_Number_20_Postspace"> </text:span><text:span text:style-name="Verse_20_Text">“Ahora no ayudan en nada. Así de simple:</text:span><text:span text:style-name="Verse_20_Text"><text:note text:id="ftn29" text:note-class="footnote"><text:note-citation>30</text:note-citation><text:note-body><text:p text:style-name="Bible_20_Footnote"><text:span text:style-name="Footnote_20_Origin">6.21 <text:s/></text:span><text:span text:style-name="Footnote_20_Text">Job está diciendo que Elifaz es tan útil como un arroyo seco que no da agua.</text:span></text:p></text:note-body></text:note></text:span><text:span text:style-name="Verse_20_Text"> ven mi problema y tienen miedo.</text:span><text:span text:style-name="Verse_20_Number_20_Prespace"> </text:span><text:span text:style-name="Verse_20_Number">22</text:span><text:span text:style-name="Verse_20_Number_20_Postspace"> </text:span><text:span text:style-name="Verse_20_Text">¿Les he pedido algo? ¿Acaso les he pedido que sobornen</text:span><text:span text:style-name="Verse_20_Text"><text:note text:id="ftn30" text:note-class="footnote"><text:note-citation>31</text:note-citation><text:note-body><text:p text:style-name="Bible_20_Footnote"><text:span text:style-name="Footnote_20_Origin">6.22 <text:s/></text:span><text:span text:style-name="Footnote_20_Text">O “pagar un rescate”.</text:span></text:p></text:note-body></text:note></text:span><text:span text:style-name="Verse_20_Text"> a alguien a mi favor, usando su propio dinero?</text:span><text:span text:style-name="Verse_20_Number_20_Prespace"> </text:span><text:span text:style-name="Verse_20_Number">23</text:span><text:span text:style-name="Verse_20_Number_20_Postspace"> </text:span><text:span text:style-name="Verse_20_Text">¿Les he pedido que me rescaten de un enemigo? ¿Les he pedido que me salven de mis opresores?</text:span><text:span text:style-name="Verse_20_Number_20_Prespace"> </text:span><text:span text:style-name="Verse_20_Number">24</text:span><text:span text:style-name="Verse_20_Number_20_Postspace"> </text:span><text:span text:style-name="Verse_20_Text">Explíquenme esto y me callaré. Muéstrenme en qué me equivoco.</text:span><text:span text:style-name="Verse_20_Number_20_Prespace"> </text:span><text:span text:style-name="Verse_20_Number">25</text:span><text:span text:style-name="Verse_20_Number_20_Postspace"> </text:span><text:span text:style-name="Verse_20_Text">Las palabras sinceras son dolorosas,</text:span><text:span text:style-name="Verse_20_Text"><text:note text:id="ftn31" text:note-class="footnote"><text:note-citation>32</text:note-citation><text:note-body><text:p text:style-name="Bible_20_Footnote"><text:span text:style-name="Footnote_20_Origin">6.25 <text:s/></text:span><text:span text:style-name="Footnote_20_Text">O “contundente”.</text:span></text:p></text:note-body></text:note></text:span><text:span text:style-name="Verse_20_Text"> ¿pero qué prueban sus argumentos?</text:span><text:span text:style-name="Verse_20_Number_20_Prespace"> </text:span><text:span text:style-name="Verse_20_Number">26</text:span><text:span text:style-name="Verse_20_Number_20_Postspace"> </text:span><text:span text:style-name="Verse_20_Text">¿Van a discutir sobre lo que he dicho, cuando las palabras de alguien desesperado deberían dejar que el viento se las lleve?</text:span><text:span text:style-name="Verse_20_Number_20_Prespace"> </text:span><text:span text:style-name="Verse_20_Number">27</text:span><text:span text:style-name="Verse_20_Number_20_Postspace"> </text:span><text:span text:style-name="Verse_20_Text">¡Son capaces de jugar a los dados para ganarle un huérfano, así como son capaces de regatear con su amigo!</text:span><text:span text:style-name="Verse_20_Number_20_Prespace"> </text:span><text:span text:style-name="Verse_20_Number">28</text:span><text:span text:style-name="Verse_20_Number_20_Postspace"> </text:span><text:span text:style-name="Verse_20_Text">¡Mírenme a los ojos y digan si les miento en la cara!</text:span><text:span text:style-name="Verse_20_Number_20_Prespace"> </text:span><text:span text:style-name="Verse_20_Number">29</text:span><text:span text:style-name="Verse_20_Number_20_Postspace"> </text:span><text:span text:style-name="Verse_20_Text">¡No hablen así!</text:span><text:span text:style-name="Verse_20_Text"><text:note text:id="ftn32" text:note-class="footnote"><text:note-citation>33</text:note-citation><text:note-body><text:p text:style-name="Bible_20_Footnote"><text:span text:style-name="Footnote_20_Origin">6.29 <text:s/></text:span><text:span text:style-name="Footnote_20_Text">Literalmente, “vuélvete”. Job está pidiendo a Elifaz que se aparte de esta línea de argumentación.</text:span></text:p></text:note-body></text:note></text:span><text:span text:style-name="Verse_20_Text"> ¡No sean injustos! Lo que digo es correcto.</text:span><text:span text:style-name="Verse_20_Number_20_Prespace"> </text:span><text:span text:style-name="Verse_20_Number">30</text:span><text:span text:style-name="Verse_20_Number_20_Postspace"> </text:span><text:span text:style-name="Verse_20_Text">No estoy diciendo mentiras. ¿Acaso no sabría yo </text:span><text:soft-page-break/><text:span text:style-name="Verse_20_Text">mismo si me equivoco?”</text:span><text:span text:style-name="Verse_20_Text"><text:note text:id="ftn33" text:note-class="footnote"><text:note-citation>34</text:note-citation><text:note-body><text:p text:style-name="Bible_20_Footnote"><text:span text:style-name="Footnote_20_Origin">6.30 <text:s/></text:span><text:span text:style-name="Footnote_20_Text">Literalmente, “¿Puede mi paladar discernir la calamidad?”</text:span></text:p></text:note-body></text:note></text:span></text:p>
        <text:p text:style-name="Prose_20_Paragraph"><text:span text:style-name="Chapter_20_Number">7</text:span><text:span text:style-name="Chapter_20_Number_20_Postspace"> </text:span><text:span text:style-name="Verse_20_Text">“¿No es la vida de los seres humanos como una condena a trabajos forzados? ¿No pasan sus días como los de un jornalero?</text:span><text:span text:style-name="Verse_20_Number_20_Prespace"> </text:span><text:span text:style-name="Verse_20_Number">2</text:span><text:span text:style-name="Verse_20_Number_20_Postspace"> </text:span><text:span text:style-name="Verse_20_Text">Como un esclavo que anhela un poco de sombra, como un obrero que espera ansiosamente el día de la paga,</text:span><text:span text:style-name="Verse_20_Number_20_Prespace"> </text:span><text:span text:style-name="Verse_20_Number">3</text:span><text:span text:style-name="Verse_20_Number_20_Postspace"> </text:span><text:span text:style-name="Verse_20_Text">me han tocado meses de vacío y noches de miseria.</text:span><text:span text:style-name="Verse_20_Number_20_Prespace"> </text:span><text:span text:style-name="Verse_20_Number">4</text:span><text:span text:style-name="Verse_20_Number_20_Postspace"> </text:span><text:span text:style-name="Verse_20_Text">Cuando me acuesto me pregunto: ‘¿Cuándo me levantaré?’ Pero la noche sigue y sigue, y doy vueltas en la cama hasta el amanecer.</text:span><text:span text:style-name="Verse_20_Number_20_Prespace"> </text:span><text:span text:style-name="Verse_20_Number">5</text:span><text:span text:style-name="Verse_20_Number_20_Postspace"> </text:span><text:span text:style-name="Verse_20_Text">Mi cuerpo está cubierto de gusanos y sucio; mi piel está agrietada, con llagas que supuran.</text:span><text:span text:style-name="Verse_20_Number_20_Prespace"> </text:span><text:span text:style-name="Verse_20_Number">6</text:span><text:span text:style-name="Verse_20_Number_20_Postspace"> </text:span><text:span text:style-name="Verse_20_Text">Mis días pasan más rápido que la lanzadera de un tejedor</text:span><text:span text:style-name="Verse_20_Text"><text:note text:id="ftn34" text:note-class="footnote"><text:note-citation>35</text:note-citation><text:note-body><text:p text:style-name="Bible_20_Footnote"><text:span text:style-name="Footnote_20_Origin">7.6 <text:s/></text:span><text:span text:style-name="Footnote_20_Text">La imagen es la de una tejedora trabajando en un telar, azotando la lanzadera de un lado a otro.</text:span></text:p></text:note-body></text:note></text:span><text:span text:style-name="Verse_20_Text"> y llegan a su fin sin esperanza.</text:span><text:span text:style-name="Verse_20_Number_20_Prespace"> </text:span><text:span text:style-name="Verse_20_Number">7</text:span><text:span text:style-name="Verse_20_Number_20_Postspace"> </text:span><text:span text:style-name="Verse_20_Text">Recuerda que mi vida es sólo un soplo; no volveré a ver la felicidad.</text:span><text:span text:style-name="Verse_20_Number_20_Prespace"> </text:span><text:span text:style-name="Verse_20_Number">8</text:span><text:span text:style-name="Verse_20_Number_20_Postspace"> </text:span><text:span text:style-name="Verse_20_Text">Los que me miran ya no me verán; sus ojos me buscarán, pero yo me habré ido.</text:span><text:span text:style-name="Verse_20_Text"><text:note text:id="ftn35" text:note-class="footnote"><text:note-citation>36</text:note-citation><text:note-body><text:p text:style-name="Bible_20_Footnote"><text:span text:style-name="Footnote_20_Origin">7.8 <text:s/></text:span><text:span text:style-name="Footnote_20_Text">“Me habré ido”: en otras palabras, estará muerto; también en el verso 21.</text:span></text:p></text:note-body></text:note></text:span><text:span text:style-name="Verse_20_Number_20_Prespace"> </text:span><text:span text:style-name="Verse_20_Number">9</text:span><text:span text:style-name="Verse_20_Number_20_Postspace"> </text:span><text:span text:style-name="Verse_20_Text">Cuando una nube desaparece, se va, al igual que quien baja al Seol</text:span><text:span text:style-name="Verse_20_Text"><text:note text:id="ftn36" text:note-class="footnote"><text:note-citation>37</text:note-citation><text:note-body><text:p text:style-name="Bible_20_Footnote"><text:span text:style-name="Footnote_20_Origin">7.9 <text:s/></text:span><text:span text:style-name="Footnote_20_Text">“Seol”: el lugar de los muertos.</text:span></text:p></text:note-body></text:note></text:span><text:span text:style-name="Verse_20_Text"> no vuelve a subir.</text:span><text:span text:style-name="Verse_20_Number_20_Prespace"> </text:span><text:span text:style-name="Verse_20_Number">10</text:span><text:span text:style-name="Verse_20_Number_20_Postspace"> </text:span><text:span text:style-name="Verse_20_Text">Nunca volverán a casa, y la gente que conocían los olvidará.</text:span><text:span text:style-name="Verse_20_Text"><text:note text:id="ftn37" text:note-class="footnote"><text:note-citation>38</text:note-citation><text:note-body><text:p text:style-name="Bible_20_Footnote"><text:span text:style-name="Footnote_20_Origin">7.10 <text:s/></text:span><text:span text:style-name="Footnote_20_Text">Literalmente, “Su lugar no lo conocerá más”.</text:span></text:p></text:note-body></text:note></text:span></text:p>
        <text:p text:style-name="Prose_20_Paragraph"><text:span text:style-name="Verse_20_Number">11</text:span><text:span text:style-name="Verse_20_Number_20_Postspace"> </text:span><text:span text:style-name="Verse_20_Text">“Entonces no, no me callaré; hablaré en la agonía de mi espíritu; me quejaré en la amargura de mi alma.</text:span><text:span text:style-name="Verse_20_Number_20_Prespace"> </text:span><text:span text:style-name="Verse_20_Number">12</text:span><text:span text:style-name="Verse_20_Number_20_Postspace"> </text:span><text:span text:style-name="Verse_20_Text">¿Acaso soy el mar, o soy un monstruo marino para que ustedes tengan que cuidarme?</text:span><text:span text:style-name="Verse_20_Number_20_Prespace"> </text:span><text:span text:style-name="Verse_20_Number">13</text:span><text:span text:style-name="Verse_20_Number_20_Postspace"> </text:span><text:span text:style-name="Verse_20_Text">Si me digo a mí mismo: ‘Me sentiré mejor si me acuesto en mi cama’, o ‘me servirá recostarme en mi sofá’,</text:span><text:span text:style-name="Verse_20_Number_20_Prespace"> </text:span><text:span text:style-name="Verse_20_Number">14</text:span><text:span text:style-name="Verse_20_Number_20_Postspace"> </text:span><text:span text:style-name="Verse_20_Text">entonces me asustas tanto con sueños y con visiones</text:span><text:span text:style-name="Verse_20_Number_20_Prespace"> </text:span><text:span text:style-name="Verse_20_Number">15</text:span><text:span text:style-name="Verse_20_Number_20_Postspace"> </text:span><text:span text:style-name="Verse_20_Text">que prefiero ser estrangulado; prefiero morir antes que convertirme en un simple saco de huesos.</text:span></text:p>
        <text:p text:style-name="Prose_20_Paragraph"><text:span text:style-name="Verse_20_Number">16</text:span><text:span text:style-name="Verse_20_Number_20_Postspace"> </text:span><text:span text:style-name="Verse_20_Text">“¡Odio mi vida! Sé que no viviré mucho tiempo. Déjame en paz porque mi vida es sólo un soplo.</text:span><text:span text:style-name="Verse_20_Text"><text:note text:id="ftn38" text:note-class="footnote"><text:note-citation>39</text:note-citation><text:note-body><text:p text:style-name="Bible_20_Footnote"><text:span text:style-name="Footnote_20_Origin">7.16 <text:s/></text:span><text:span text:style-name="Footnote_20_Text">“Sólo un soplo”: en otras palabras, no tiene ningún propósito o significado.</text:span></text:p></text:note-body></text:note></text:span><text:span text:style-name="Verse_20_Number_20_Prespace"> </text:span><text:span text:style-name="Verse_20_Number">17</text:span><text:span text:style-name="Verse_20_Number_20_Postspace"> </text:span><text:span text:style-name="Verse_20_Text">¿Por qué los seres humanos son tan importantes para ti? ¿Por qué te preocupas tanto por ellos</text:span><text:span text:style-name="Verse_20_Number_20_Prespace"> </text:span><text:span text:style-name="Verse_20_Number">18</text:span><text:span text:style-name="Verse_20_Number_20_Postspace"> </text:span><text:span text:style-name="Verse_20_Text">que los vigilas cada mañana y los examinas a cada momento? ¿No dejarás nunca de mirarme?</text:span><text:span text:style-name="Verse_20_Number_20_Prespace"> </text:span><text:span text:style-name="Verse_20_Number">19</text:span><text:span text:style-name="Verse_20_Number_20_Postspace"> </text:span><text:span text:style-name="Verse_20_Text">¿No me dejarás nunca en paz el tiempo suficiente para recuperar el aliento?</text:span><text:span text:style-name="Verse_20_Text"><text:note text:id="ftn39" text:note-class="footnote"><text:note-citation>40</text:note-citation><text:note-body><text:p text:style-name="Bible_20_Footnote"><text:span text:style-name="Footnote_20_Origin">7.19 <text:s/></text:span><text:span text:style-name="Footnote_20_Text">“Coger el aliento”: literalmente, “tragar mi saliva”.</text:span></text:p></text:note-body></text:note></text:span><text:span text:style-name="Verse_20_Number_20_Prespace"> </text:span><text:span text:style-name="Verse_20_Number">20</text:span><text:span text:style-name="Verse_20_Number_20_Postspace"> </text:span><text:span text:style-name="Verse_20_Text">¿Qué he hecho mal? ¿Qué te he hecho, Vigilante de la Humanidad? ¿Por qué me has convertido en tu objetivo, de tal modo que soy una carga hasta para mí mismo?</text:span><text:span text:style-name="Verse_20_Number_20_Prespace"> </text:span><text:span text:style-name="Verse_20_Number">21</text:span><text:span text:style-name="Verse_20_Number_20_Postspace"> </text:span><text:span text:style-name="Verse_20_Text">Si es así, ¿por qué no perdonas mis pecados y quitas mi culpa? Ahora mismo voy a tumbarme en el polvo, y aunque me busques, me habré ido”.</text:span></text:p>
        <text:p text:style-name="Prose_20_Paragraph"><text:span text:style-name="Chapter_20_Number">8</text:span><text:span text:style-name="Chapter_20_Number_20_Postspace"> </text:span><text:span text:style-name="Verse_20_Text">Entonces Bildad el Suhita habló y dijo:</text:span><text:span text:style-name="Verse_20_Number_20_Prespace"> </text:span><text:span text:style-name="Verse_20_Number">2</text:span><text:span text:style-name="Verse_20_Number_20_Postspace"> </text:span><text:span text:style-name="Verse_20_Text">“¿Cuánto tiempo más seguirás hablando así? Las palabras que salen de tu boca son un montón de aire caliente!</text:span><text:span text:style-name="Verse_20_Text"><text:note text:id="ftn40" text:note-class="footnote"><text:note-citation>41</text:note-citation><text:note-body><text:p text:style-name="Bible_20_Footnote"><text:span text:style-name="Footnote_20_Origin">8.2 <text:s/></text:span><text:span text:style-name="Footnote_20_Text">“Mucho aire caliente”: literalmente, “un fuerte viento”.</text:span></text:p></text:note-body></text:note></text:span><text:span text:style-name="Verse_20_Number_20_Prespace"> </text:span><text:span text:style-name="Verse_20_Number">3</text:span><text:span text:style-name="Verse_20_Number_20_Postspace"> </text:span><text:span text:style-name="Verse_20_Text">¿Pervierte Dios la justicia? ¿Acaso el Todopoderoso pervierte lo que es justo?</text:span><text:span text:style-name="Verse_20_Number_20_Prespace"> </text:span><text:span text:style-name="Verse_20_Number">4</text:span><text:span text:style-name="Verse_20_Number_20_Postspace"> </text:span><text:span text:style-name="Verse_20_Text">Tus hijos debieron pecar contra él, y por eso merecieron el castigo que les infligió.</text:span><text:span text:style-name="Verse_20_Number_20_Prespace"> </text:span><text:span text:style-name="Verse_20_Number">5</text:span><text:span text:style-name="Verse_20_Number_20_Postspace"> </text:span><text:span text:style-name="Verse_20_Text">Pero si oras a Dios y le pides ayuda,</text:span><text:span text:style-name="Verse_20_Number_20_Prespace"> </text:span><text:span text:style-name="Verse_20_Number">6</text:span><text:span text:style-name="Verse_20_Number_20_Postspace"> </text:span><text:span text:style-name="Verse_20_Text">si llevas una vida limpia y haces lo que es justo, entonces él actuará para enderezar las cosas en su hogar.</text:span><text:span text:style-name="Verse_20_Text"><text:note text:id="ftn41" text:note-class="footnote"><text:note-citation>42</text:note-citation><text:note-body><text:p text:style-name="Bible_20_Footnote"><text:span text:style-name="Footnote_20_Origin">8.6 <text:s/></text:span><text:span text:style-name="Footnote_20_Text">Literalmente, “restablece tu legítima morada”.</text:span></text:p></text:note-body></text:note></text:span><text:span text:style-name="Verse_20_Number_20_Prespace"> </text:span><text:span text:style-name="Verse_20_Number">7</text:span><text:span text:style-name="Verse_20_Number_20_Postspace"> </text:span><text:span text:style-name="Verse_20_Text">Aunque comiencen con casi nada, ¡terminarán con mucho!</text:span></text:p>
        <text:p text:style-name="Prose_20_Paragraph"><text:span text:style-name="Verse_20_Number">8</text:span><text:span text:style-name="Verse_20_Number_20_Postspace"> </text:span><text:span text:style-name="Verse_20_Text">“¿Por qué no preguntan lo que descubrieron las generaciones anteriores, y examinan lo que descubrieron nuestros antepasados? ¡Nosotros nacimos ayer y no sabemos nada!</text:span><text:span text:style-name="Verse_20_Number_20_Prespace"> </text:span><text:span text:style-name="Verse_20_Number">9</text:span><text:span text:style-name="Verse_20_Number_20_Postspace"> </text:span><text:span text:style-name="Verse_20_Text">Nuestros días en la tierra se desvanecen tan rápido como una sombra que pasa.</text:span><text:span text:style-name="Verse_20_Number_20_Prespace"> </text:span><text:span text:style-name="Verse_20_Number">10</text:span><text:span text:style-name="Verse_20_Number_20_Postspace"> </text:span><text:span text:style-name="Verse_20_Text">¿Acaso no</text:span><text:span text:style-name="Verse_20_Text"><text:note text:id="ftn42" text:note-class="footnote"><text:note-citation>43</text:note-citation><text:note-body><text:p text:style-name="Bible_20_Footnote"><text:span text:style-name="Footnote_20_Origin">8.10 <text:s/></text:span><text:span text:style-name="Footnote_20_Text">“Ellos:” refiriéndose a los antepasados mencionados en el versículo 8.</text:span></text:p></text:note-body></text:note></text:span><text:span text:style-name="Verse_20_Text"> te enseñan y te explican lo que saben?</text:span><text:span text:style-name="Verse_20_Number_20_Prespace"> </text:span><text:span text:style-name="Verse_20_Number">11</text:span><text:span text:style-name="Verse_20_Number_20_Postspace"> </text:span><text:span text:style-name="Verse_20_Text">¿Puede crecer el papiro donde no hay pantano? ¿Pueden crecer los juncos sin agua?</text:span><text:span text:style-name="Verse_20_Number_20_Prespace"> </text:span><text:span text:style-name="Verse_20_Number">12</text:span><text:span text:style-name="Verse_20_Number_20_Postspace"> </text:span><text:span text:style-name="Verse_20_Text">Incluso sin ser cortados, mientras aún florecen, se marchitan más rápido que la hierba.</text:span><text:span text:style-name="Verse_20_Number_20_Prespace"> </text:span><text:span text:style-name="Verse_20_Number">13</text:span><text:span text:style-name="Verse_20_Number_20_Postspace"> </text:span><text:span text:style-name="Verse_20_Text">Esto es lo que le sucede a todo el que se olvida de Dios. Las esperanzas de los que viven sin Dios se reducen a nada.</text:span><text:span text:style-name="Verse_20_Number_20_Prespace"> </text:span><text:span text:style-name="Verse_20_Number">14</text:span><text:span text:style-name="Verse_20_Number_20_Postspace"> </text:span><text:span text:style-name="Verse_20_Text">Su confianza es como si se aferraran</text:span><text:span text:style-name="Verse_20_Text"><text:note text:id="ftn43" text:note-class="footnote"><text:note-citation>44</text:note-citation><text:note-body><text:p text:style-name="Bible_20_Footnote"><text:span text:style-name="Footnote_20_Origin">8.14 <text:s/></text:span><text:span text:style-name="Footnote_20_Text">En el sentido de “apoyarse”.</text:span></text:p></text:note-body></text:note></text:span><text:span text:style-name="Verse_20_Text"> a una endeble tela de araña.</text:span><text:span text:style-name="Verse_20_Number_20_Prespace"> </text:span><text:span text:style-name="Verse_20_Number">15</text:span><text:span text:style-name="Verse_20_Number_20_Postspace"> </text:span><text:span text:style-name="Verse_20_Text">Buscan la seguridad en su casa, pero ésta no les proporciona ningún apoyo. Intentan aferrarse a ella, pero es fugaz.</text:span><text:span text:style-name="Verse_20_Number_20_Prespace"> </text:span><text:span text:style-name="Verse_20_Number">16</text:span><text:span text:style-name="Verse_20_Number_20_Postspace"> </text:span><text:span text:style-name="Verse_20_Text">Los que viven sin Dios son como una planta exuberante que crece al sol y extiende sus brotes por todo el jardín.</text:span><text:span text:style-name="Verse_20_Number_20_Prespace"> </text:span><text:span text:style-name="Verse_20_Number">17</text:span><text:span text:style-name="Verse_20_Number_20_Postspace"> </text:span><text:span text:style-name="Verse_20_Text">Enreda sus raíces entre las piedras y se aferra a la roca.</text:span><text:span text:style-name="Verse_20_Number_20_Prespace"> </text:span><text:span text:style-name="Verse_20_Number">18</text:span><text:span text:style-name="Verse_20_Number_20_Postspace"> </text:span><text:span text:style-name="Verse_20_Text">Pero cuando es cortada, el </text:span><text:soft-page-break/><text:span text:style-name="Verse_20_Text">lugar donde estaba la repudia, diciendo: ‘Nunca te vi’.</text:span><text:span text:style-name="Verse_20_Number_20_Prespace"> </text:span><text:span text:style-name="Verse_20_Number">19</text:span><text:span text:style-name="Verse_20_Number_20_Postspace"> </text:span><text:span text:style-name="Verse_20_Text">Entonces su vida se acaba, y otra plata brota de la tierra para ocupar su lugar.</text:span></text:p>
        <text:p text:style-name="Prose_20_Paragraph"><text:span text:style-name="Verse_20_Number">20</text:span><text:span text:style-name="Verse_20_Number_20_Postspace"> </text:span><text:span text:style-name="Verse_20_Text">“Mira, Dios no rechaza a quien es inocente, ni apoya a quien es culpable.</text:span><text:span text:style-name="Verse_20_Number_20_Prespace"> </text:span><text:span text:style-name="Verse_20_Number">21</text:span><text:span text:style-name="Verse_20_Number_20_Postspace"> </text:span><text:span text:style-name="Verse_20_Text">Él puede hacer que vuelvas a reír de felicidad y a gritar de alegría.</text:span><text:span text:style-name="Verse_20_Number_20_Prespace"> </text:span><text:span text:style-name="Verse_20_Number">22</text:span><text:span text:style-name="Verse_20_Number_20_Postspace"> </text:span><text:span text:style-name="Verse_20_Text">Los que te odian serán avergonzados, y el lugar donde viven los malvados</text:span><text:span text:style-name="Verse_20_Text"><text:note text:id="ftn44" text:note-class="footnote"><text:note-citation>45</text:note-citation><text:note-body><text:p text:style-name="Bible_20_Footnote"><text:span text:style-name="Footnote_20_Origin">8.22 <text:s/></text:span><text:span text:style-name="Footnote_20_Text">“Lugar donde viven los malvados”: literalmente, “tienda de los malvados”.</text:span></text:p></text:note-body></text:note></text:span><text:span text:style-name="Verse_20_Text"> será destruido”.</text:span></text:p>
        <text:p text:style-name="Prose_20_Paragraph"><text:span text:style-name="Chapter_20_Number">9</text:span><text:span text:style-name="Chapter_20_Number_20_Postspace"> </text:span><text:span text:style-name="Verse_20_Text">Job respondió:</text:span><text:span text:style-name="Verse_20_Number_20_Prespace"> </text:span><text:span text:style-name="Verse_20_Number">2</text:span><text:span text:style-name="Verse_20_Number_20_Postspace"> </text:span><text:span text:style-name="Verse_20_Text">“¡Sí, todo eso lo sé! Pero, ¿cómo puede alguien tener la razón delante Dios?</text:span><text:span text:style-name="Verse_20_Number_20_Prespace"> </text:span><text:span text:style-name="Verse_20_Number">3</text:span><text:span text:style-name="Verse_20_Number_20_Postspace"> </text:span><text:span text:style-name="Verse_20_Text">Si quisieras discutir con Dios, éste podría hacer mil preguntas que nadie puede responder.</text:span><text:span text:style-name="Verse_20_Number_20_Prespace"> </text:span><text:span text:style-name="Verse_20_Number">4</text:span><text:span text:style-name="Verse_20_Number_20_Postspace"> </text:span><text:span text:style-name="Verse_20_Text">Dios es tan sabio y poderoso que nadie podría desafiarlo y ganarle.</text:span></text:p>
        <text:p text:style-name="Prose_20_Paragraph"><text:span text:style-name="Verse_20_Number">5</text:span><text:span text:style-name="Verse_20_Number_20_Postspace"> </text:span><text:span text:style-name="Verse_20_Text">“Dios mueve las montañas de repente; las derriba en su ira.</text:span><text:span text:style-name="Verse_20_Text"><text:note text:id="ftn45" text:note-class="footnote"><text:note-citation>46</text:note-citation><text:note-body><text:p text:style-name="Bible_20_Footnote"><text:span text:style-name="Footnote_20_Origin">9.5 <text:s/></text:span><text:span text:style-name="Footnote_20_Text">Refiriéndose a los terremotos.</text:span></text:p></text:note-body></text:note></text:span><text:span text:style-name="Verse_20_Number_20_Prespace"> </text:span><text:span text:style-name="Verse_20_Number">6</text:span><text:span text:style-name="Verse_20_Number_20_Postspace"> </text:span><text:span text:style-name="Verse_20_Text">Él sacude la tierra, haciendo temblar sus cimientos.</text:span><text:span text:style-name="Verse_20_Number_20_Prespace"> </text:span><text:span text:style-name="Verse_20_Number">7</text:span><text:span text:style-name="Verse_20_Number_20_Postspace"> </text:span><text:span text:style-name="Verse_20_Text">Él es quien puede ordenar que el sol no salga y que las estrellas no brillen.</text:span><text:span text:style-name="Verse_20_Number_20_Prespace"> </text:span><text:span text:style-name="Verse_20_Number">8</text:span><text:span text:style-name="Verse_20_Number_20_Postspace"> </text:span><text:span text:style-name="Verse_20_Text">Sólo él es quien extiende los cielos y camina sobre las olas del mar.</text:span><text:span text:style-name="Verse_20_Number_20_Prespace"> </text:span><text:span text:style-name="Verse_20_Number">9</text:span><text:span text:style-name="Verse_20_Number_20_Postspace"> </text:span><text:span text:style-name="Verse_20_Text">Él hizo las constelaciones de la Osa, de Orión, de las Pléyades y las estrellas del cielo austral.</text:span><text:span text:style-name="Verse_20_Number_20_Prespace"> </text:span><text:span text:style-name="Verse_20_Number">10</text:span><text:span text:style-name="Verse_20_Number_20_Postspace"> </text:span><text:span text:style-name="Verse_20_Text">Él es quien hace cosas increíbles que están más allá de nuestro entendimiento, cosas maravillosas que son incontables.</text:span></text:p>
        <text:p text:style-name="Prose_20_Paragraph"><text:span text:style-name="Verse_20_Number">11</text:span><text:span text:style-name="Verse_20_Number_20_Postspace"> </text:span><text:span text:style-name="Verse_20_Text">“Pero cuando pasa junto a mí, no lo veo; cuando camina hacia adelante, es invisible para mí.</text:span><text:span text:style-name="Verse_20_Number_20_Prespace"> </text:span><text:span text:style-name="Verse_20_Number">12</text:span><text:span text:style-name="Verse_20_Number_20_Postspace"> </text:span><text:span text:style-name="Verse_20_Text">Si él quita,</text:span><text:span text:style-name="Verse_20_Text"><text:note text:id="ftn46" text:note-class="footnote"><text:note-citation>47</text:note-citation><text:note-body><text:p text:style-name="Bible_20_Footnote"><text:span text:style-name="Footnote_20_Origin">9.12 <text:s/></text:span><text:span text:style-name="Footnote_20_Text">“Quita”. Esto puede referirse a “arrebatar” a través de la muerte. El verbo aquí significa “arrebata” y no aparece en ninguna otra parte de la Biblia.</text:span></text:p></text:note-body></text:note></text:span><text:span text:style-name="Verse_20_Text"> ¿Quién podrá impedírselo? ¿Quién va a preguntarle: ‘Qué haces’?</text:span><text:span text:style-name="Verse_20_Number_20_Prespace"> </text:span><text:span text:style-name="Verse_20_Number">13</text:span><text:span text:style-name="Verse_20_Number_20_Postspace"> </text:span><text:span text:style-name="Verse_20_Text">Dios no refrena su ira, y aplasta a los ayudantes de Rahab.</text:span><text:span text:style-name="Verse_20_Text"><text:note text:id="ftn47" text:note-class="footnote"><text:note-citation>48</text:note-citation><text:note-body><text:p text:style-name="Bible_20_Footnote"><text:span text:style-name="Footnote_20_Origin">9.13 <text:s/></text:span><text:span text:style-name="Footnote_20_Text">Se cree que Rahab se refiere a un monstruo marino mítico, y sus ayudantes a los que asisten en la destrucción y causan el caos.</text:span></text:p></text:note-body></text:note></text:span></text:p>
        <text:p text:style-name="Prose_20_Paragraph"><text:span text:style-name="Verse_20_Number">14</text:span><text:span text:style-name="Verse_20_Number_20_Postspace"> </text:span><text:span text:style-name="Verse_20_Text">“Así que, ¡cuánto menos podría responder a Dios, o elegir mis palabras para discutir con él!</text:span><text:span text:style-name="Verse_20_Number_20_Prespace"> </text:span><text:span text:style-name="Verse_20_Number">15</text:span><text:span text:style-name="Verse_20_Number_20_Postspace"> </text:span><text:span text:style-name="Verse_20_Text">Aunque tenga razón,</text:span><text:span text:style-name="Verse_20_Text"><text:note text:id="ftn48" text:note-class="footnote"><text:note-citation>49</text:note-citation><text:note-body><text:p text:style-name="Bible_20_Footnote"><text:span text:style-name="Footnote_20_Origin">9.15 <text:s/></text:span><text:span text:style-name="Footnote_20_Text">O “inocente”.</text:span></text:p></text:note-body></text:note></text:span><text:span text:style-name="Verse_20_Text"> no puedo responderle. Debo implorar la misericordia de mi juez.</text:span><text:span text:style-name="Verse_20_Number_20_Prespace"> </text:span><text:span text:style-name="Verse_20_Number">16</text:span><text:span text:style-name="Verse_20_Number_20_Postspace"> </text:span><text:span text:style-name="Verse_20_Text">Aunque lo llamara para que viniera y él respondiera, no creo que me escuchara.</text:span></text:p>
        <text:p text:style-name="Prose_20_Paragraph"><text:span text:style-name="Verse_20_Number">17</text:span><text:span text:style-name="Verse_20_Number_20_Postspace"> </text:span><text:span text:style-name="Verse_20_Text">“Me golpea con vientos de tormenta; me hiere una y otra vez, sin dar razón.</text:span><text:span text:style-name="Verse_20_Number_20_Prespace"> </text:span><text:span text:style-name="Verse_20_Number">18</text:span><text:span text:style-name="Verse_20_Number_20_Postspace"> </text:span><text:span text:style-name="Verse_20_Text">No me da la oportunidad ni siquiera de recuperar el aliento; en cambio, llena mi vida de amargo sufrimiento.</text:span><text:span text:style-name="Verse_20_Number_20_Prespace"> </text:span><text:span text:style-name="Verse_20_Number">19</text:span><text:span text:style-name="Verse_20_Number_20_Postspace"> </text:span><text:span text:style-name="Verse_20_Text">Si de fuerza se trata, Dios es el más fuerte. Si es cuestión de justicia, entonces ¿quién fijará un tiempo para mi caso?</text:span><text:span text:style-name="Verse_20_Text"><text:note text:id="ftn49" text:note-class="footnote"><text:note-citation>50</text:note-citation><text:note-body><text:p text:style-name="Bible_20_Footnote"><text:span text:style-name="Footnote_20_Origin">9.19 <text:s/></text:span><text:span text:style-name="Footnote_20_Text">O “¿quién lo llevará a juicio?”</text:span></text:p></text:note-body></text:note></text:span><text:span text:style-name="Verse_20_Number_20_Prespace"> </text:span><text:span text:style-name="Verse_20_Number">20</text:span><text:span text:style-name="Verse_20_Number_20_Postspace"> </text:span><text:span text:style-name="Verse_20_Text">Aunque tenga razón, mi propia boca me condenaría; aunque sea inocente, él demostraría que estoy equivocado.</text:span><text:span text:style-name="Verse_20_Number_20_Prespace"> </text:span><text:span text:style-name="Verse_20_Number">21</text:span><text:span text:style-name="Verse_20_Number_20_Postspace"> </text:span><text:span text:style-name="Verse_20_Text">¡Soy inocente! No me importa lo que me pase. ¡Odio mi vida!</text:span><text:span text:style-name="Verse_20_Number_20_Prespace"> </text:span><text:span text:style-name="Verse_20_Number">22</text:span><text:span text:style-name="Verse_20_Number_20_Postspace"> </text:span><text:span text:style-name="Verse_20_Text">Por eso digo: ‘A Dios le da igual. Él destruye tanto al inocente como al malvado’.</text:span><text:span text:style-name="Verse_20_Number_20_Prespace"> </text:span><text:span text:style-name="Verse_20_Number">23</text:span><text:span text:style-name="Verse_20_Number_20_Postspace"> </text:span><text:span text:style-name="Verse_20_Text">Cuando el desastre</text:span><text:span text:style-name="Verse_20_Text"><text:note text:id="ftn50" text:note-class="footnote"><text:note-citation>51</text:note-citation><text:note-body><text:p text:style-name="Bible_20_Footnote"><text:span text:style-name="Footnote_20_Origin">9.23 <text:s/></text:span><text:span text:style-name="Footnote_20_Text">Literalmente, “azote”.</text:span></text:p></text:note-body></text:note></text:span><text:span text:style-name="Verse_20_Text"> golpea de repente, se burla de la desesperación de los inocentes.</text:span><text:span text:style-name="Verse_20_Number_20_Prespace"> </text:span><text:span text:style-name="Verse_20_Number">24</text:span><text:span text:style-name="Verse_20_Number_20_Postspace"> </text:span><text:span text:style-name="Verse_20_Text">La tierra ha sido entregada al malvado; él ciega los ojos de los jueces;</text:span><text:span text:style-name="Verse_20_Text"><text:note text:id="ftn51" text:note-class="footnote"><text:note-citation>52</text:note-citation><text:note-body><text:p text:style-name="Bible_20_Footnote"><text:span text:style-name="Footnote_20_Origin">9.24 <text:s/></text:span><text:span text:style-name="Footnote_20_Text">Significa que no hay justicia.</text:span></text:p></text:note-body></text:note></text:span><text:span text:style-name="Verse_20_Text"> y si no es él, entonces ¿quién?</text:span><text:span text:style-name="Verse_20_Number_20_Prespace"> </text:span><text:span text:style-name="Verse_20_Number">25</text:span><text:span text:style-name="Verse_20_Number_20_Postspace"> </text:span><text:span text:style-name="Verse_20_Text">Los días de mi vida corren como un corredor, pasando a toda prisa sin que yo vea ninguna felicidad.</text:span><text:span text:style-name="Verse_20_Number_20_Prespace"> </text:span><text:span text:style-name="Verse_20_Number">26</text:span><text:span text:style-name="Verse_20_Number_20_Postspace"> </text:span><text:span text:style-name="Verse_20_Text">Pasan como veloces veleros, como el águila que se abalanza sobre su presa.</text:span></text:p>
        <text:p text:style-name="Prose_20_Paragraph"><text:span text:style-name="Verse_20_Number">27</text:span><text:span text:style-name="Verse_20_Number_20_Postspace"> </text:span><text:span text:style-name="Verse_20_Text">“Si me dijera a mí mismo: ‘Olvidaré mis quejas; dejaré de llorar y seré feliz’,</text:span><text:span text:style-name="Verse_20_Number_20_Prespace"> </text:span><text:span text:style-name="Verse_20_Number">28</text:span><text:span text:style-name="Verse_20_Number_20_Postspace"> </text:span><text:span text:style-name="Verse_20_Text">seguiría aterrado por todo mi sufrimiento, porque tú, Dios, no dirás que soy inocente.</text:span><text:span text:style-name="Verse_20_Number_20_Prespace"> </text:span><text:span text:style-name="Verse_20_Number">29</text:span><text:span text:style-name="Verse_20_Number_20_Postspace"> </text:span><text:span text:style-name="Verse_20_Text">Ya que estoy condenado, ¿qué sentido tiene discutir?</text:span><text:span text:style-name="Verse_20_Number_20_Prespace"> </text:span><text:span text:style-name="Verse_20_Number">30</text:span><text:span text:style-name="Verse_20_Number_20_Postspace"> </text:span><text:span text:style-name="Verse_20_Text">¡Aunque me lavara con agua pura de la montaña y me limpiara las manos con jabón,</text:span><text:span text:style-name="Verse_20_Number_20_Prespace"> </text:span><text:span text:style-name="Verse_20_Number">31</text:span><text:span text:style-name="Verse_20_Number_20_Postspace"> </text:span><text:span text:style-name="Verse_20_Text">me arrojarías a un pozo de lodo de modo que hasta mis propias ropas me odiarían!</text:span><text:span text:style-name="Verse_20_Number_20_Prespace"> </text:span><text:span text:style-name="Verse_20_Number">32</text:span><text:span text:style-name="Verse_20_Number_20_Postspace"> </text:span><text:span text:style-name="Verse_20_Text">Porque Dios no es un ser mortal como yo, no puedo defenderme ni llevarlo a juicio.</text:span><text:span text:style-name="Verse_20_Number_20_Prespace"> </text:span><text:span text:style-name="Verse_20_Number">33</text:span><text:span text:style-name="Verse_20_Number_20_Postspace"> </text:span><text:span text:style-name="Verse_20_Text">Si hubiera un árbitro</text:span><text:span text:style-name="Verse_20_Text"><text:note text:id="ftn52" text:note-class="footnote"><text:note-citation>53</text:note-citation><text:note-body><text:p text:style-name="Bible_20_Footnote"><text:span text:style-name="Footnote_20_Origin">9.33 <text:s/></text:span><text:span text:style-name="Footnote_20_Text">Literalmente, “juez”.</text:span></text:p></text:note-body></text:note></text:span><text:span text:style-name="Verse_20_Text"> ¡que pudiera reunirnos a los dos!</text:span><text:span text:style-name="Verse_20_Number_20_Prespace"> </text:span><text:span text:style-name="Verse_20_Number">34</text:span><text:span text:style-name="Verse_20_Number_20_Postspace"> </text:span><text:span text:style-name="Verse_20_Text">¡Ojalá Dios dejara de golpearme con su vara y de aterrorizarme!</text:span><text:span text:style-name="Verse_20_Number_20_Prespace"> </text:span><text:span text:style-name="Verse_20_Number">35</text:span><text:span text:style-name="Verse_20_Number_20_Postspace"> </text:span><text:span text:style-name="Verse_20_Text">Entonces podría hablar sin tener miedo; pero como lo tengo, no puedo!”</text:span><text:span text:style-name="Verse_20_Text"><text:note text:id="ftn53" text:note-class="footnote"><text:note-citation>54</text:note-citation><text:note-body><text:p text:style-name="Bible_20_Footnote"><text:span text:style-name="Footnote_20_Origin">9.35 <text:s/></text:span><text:span text:style-name="Footnote_20_Text">Literalmente, “porque no soy así dentro de mí mismo”.</text:span></text:p></text:note-body></text:note></text:span></text:p>
        <text:p text:style-name="Prose_20_Paragraph"><text:span text:style-name="Chapter_20_Number">10</text:span><text:span text:style-name="Chapter_20_Number_20_Postspace"> </text:span><text:span text:style-name="Verse_20_Text">¡Odio mi vida! Permíteme hablar libremente de mis quejas; no puedo guardarme mi amargura.</text:span><text:span text:style-name="Verse_20_Number_20_Prespace"> </text:span><text:span text:style-name="Verse_20_Number">2</text:span><text:span text:style-name="Verse_20_Number_20_Postspace"> </text:span><text:span text:style-name="Verse_20_Text">Le diré a Dios: “No te limites a condenarme; dime qué tienes contra mí.</text:span><text:span text:style-name="Verse_20_Number_20_Prespace"> </text:span><text:span text:style-name="Verse_20_Number">3</text:span><text:span text:style-name="Verse_20_Number_20_Postspace"> </text:span><text:span text:style-name="Verse_20_Text">¿Te gusta acusarme? ¿Por qué me rechazas a mí, a quien has creado con tus propias manos, y sin embargo te alegras de las maquinaciones de los malvados?</text:span><text:span text:style-name="Verse_20_Number_20_Prespace"> </text:span><text:span text:style-name="Verse_20_Number">4</text:span><text:span text:style-name="Verse_20_Number_20_Postspace"> </text:span><text:span text:style-name="Verse_20_Text">¿Tienes ojos humanos? ¿Ves como los seres humanos?</text:span><text:span text:style-name="Verse_20_Number_20_Prespace"> </text:span><text:span text:style-name="Verse_20_Number">5</text:span><text:span text:style-name="Verse_20_Number_20_Postspace"> </text:span><text:span text:style-name="Verse_20_Text">¿Es tu vida tan corta como </text:span><text:soft-page-break/><text:span text:style-name="Verse_20_Text">la de los mortales? ¿Son tus años tan breves como los de la humanidad,</text:span><text:span text:style-name="Verse_20_Number_20_Prespace"> </text:span><text:span text:style-name="Verse_20_Number">6</text:span><text:span text:style-name="Verse_20_Number_20_Postspace"> </text:span><text:span text:style-name="Verse_20_Text">para que tengas que examinar mis males e investigar mis pecados?</text:span><text:span text:style-name="Verse_20_Number_20_Prespace"> </text:span><text:span text:style-name="Verse_20_Number">7</text:span><text:span text:style-name="Verse_20_Number_20_Postspace"> </text:span><text:span text:style-name="Verse_20_Text">Aunque sabes que no soy culpable, nadie puede salvarme de ti.</text:span><text:span text:style-name="Verse_20_Number_20_Prespace"> </text:span><text:span text:style-name="Verse_20_Number">8</text:span><text:span text:style-name="Verse_20_Number_20_Postspace"> </text:span><text:span text:style-name="Verse_20_Text">Me hiciste y me diste forma con tus propias manos, y sin embargo me destruyes.</text:span><text:span text:style-name="Verse_20_Number_20_Prespace"> </text:span><text:span text:style-name="Verse_20_Number">9</text:span><text:span text:style-name="Verse_20_Number_20_Postspace"> </text:span><text:span text:style-name="Verse_20_Text">Recuerda que me diste forma como a un pedazo de arcilla; ¿vas a volver a convertirme en polvo?</text:span><text:span text:style-name="Verse_20_Number_20_Prespace"> </text:span><text:span text:style-name="Verse_20_Number">10</text:span><text:span text:style-name="Verse_20_Number_20_Postspace"> </text:span><text:span text:style-name="Verse_20_Text">Me derramaste como la leche, me cuajaste como el queso.</text:span><text:span text:style-name="Verse_20_Text"><text:note text:id="ftn54" text:note-class="footnote"><text:note-citation>55</text:note-citation><text:note-body><text:p text:style-name="Bible_20_Footnote"><text:span text:style-name="Footnote_20_Origin">10.10 <text:s/></text:span><text:span text:style-name="Footnote_20_Text">Estas referencias poéticas se refieren a la procreación. La intención es decir que Dios formó a Job en el vientre de su madre.</text:span></text:p></text:note-body></text:note></text:span><text:span text:style-name="Verse_20_Number_20_Prespace"> </text:span><text:span text:style-name="Verse_20_Number">11</text:span><text:span text:style-name="Verse_20_Number_20_Postspace"> </text:span><text:span text:style-name="Verse_20_Text">Me vestiste de piel y carne; tejiste mi cuerpo con huesos y músculos.</text:span><text:span text:style-name="Verse_20_Number_20_Prespace"> </text:span><text:span text:style-name="Verse_20_Number">12</text:span><text:span text:style-name="Verse_20_Number_20_Postspace"> </text:span><text:span text:style-name="Verse_20_Text">Me diste vida y me mostraste tu bondad; me has cuidado mucho.</text:span></text:p>
        <text:p text:style-name="Prose_20_Paragraph"><text:span text:style-name="Verse_20_Number">13</text:span><text:span text:style-name="Verse_20_Number_20_Postspace"> </text:span><text:span text:style-name="Verse_20_Text">“Pero guardaste estas cosas en tu corazón. Sé que tu propósito era</text:span><text:span text:style-name="Verse_20_Number_20_Prespace"> </text:span><text:span text:style-name="Verse_20_Number">14</text:span><text:span text:style-name="Verse_20_Number_20_Postspace"> </text:span><text:span text:style-name="Verse_20_Text">vigilarme, y si pecaba, entonces no perdonarías mis males.</text:span><text:span text:style-name="Verse_20_Number_20_Prespace"> </text:span><text:span text:style-name="Verse_20_Number">15</text:span><text:span text:style-name="Verse_20_Number_20_Postspace"> </text:span><text:span text:style-name="Verse_20_Text">Si soy culpable, estoy en problemas; si soy inocente, no puedo mantener la cabeza en alto porque estoy totalmente deshonrado al ver mis sufrimientos.</text:span><text:span text:style-name="Verse_20_Number_20_Prespace"> </text:span><text:span text:style-name="Verse_20_Number">16</text:span><text:span text:style-name="Verse_20_Number_20_Postspace"> </text:span><text:span text:style-name="Verse_20_Text">Si mantengo la cabeza alta me persigues como un león, mostrando lo poderoso que eres para herirme.</text:span><text:span text:style-name="Verse_20_Number_20_Prespace"> </text:span><text:span text:style-name="Verse_20_Number">17</text:span><text:span text:style-name="Verse_20_Number_20_Postspace"> </text:span><text:span text:style-name="Verse_20_Text">Repites tus argumentos contra mí, derramas más y más tu ira contra mí, envías nuevos ejércitos contra mí.</text:span></text:p>
        <text:p text:style-name="Prose_20_Paragraph"><text:span text:style-name="Verse_20_Number">18</text:span><text:span text:style-name="Verse_20_Number_20_Postspace"> </text:span><text:span text:style-name="Verse_20_Text">“¿Por qué me dejaste nacer?</text:span><text:span text:style-name="Verse_20_Text"><text:note text:id="ftn55" text:note-class="footnote"><text:note-citation>56</text:note-citation><text:note-body><text:p text:style-name="Bible_20_Footnote"><text:span text:style-name="Footnote_20_Origin">10.18 <text:s/></text:span><text:span text:style-name="Footnote_20_Text">Literalmente, “sácame del vientre”.</text:span></text:p></text:note-body></text:note></text:span><text:span text:style-name="Verse_20_Text"> Ojalá hubiera muerto y nadie me hubiera visto nunca.</text:span><text:span text:style-name="Verse_20_Number_20_Prespace"> </text:span><text:span text:style-name="Verse_20_Number">19</text:span><text:span text:style-name="Verse_20_Number_20_Postspace"> </text:span><text:span text:style-name="Verse_20_Text">Hubiera sido mejor que nunca hubiera existido, llevado directamente del vientre a la tumba.</text:span><text:span text:style-name="Verse_20_Number_20_Prespace"> </text:span><text:span text:style-name="Verse_20_Number">20</text:span><text:span text:style-name="Verse_20_Number_20_Postspace"> </text:span><text:span text:style-name="Verse_20_Text">Sólo me quedan unos días, así que ¿por qué no me dejas en paz para que pueda tener un poco de paz</text:span><text:span text:style-name="Verse_20_Number_20_Prespace"> </text:span><text:span text:style-name="Verse_20_Number">21</text:span><text:span text:style-name="Verse_20_Number_20_Postspace"> </text:span><text:span text:style-name="Verse_20_Text">antes de ir al sitio de donde nunca volveré, la tierra de las tinieblas y la sombra de la muerte?</text:span><text:span text:style-name="Verse_20_Number_20_Prespace"> </text:span><text:span text:style-name="Verse_20_Number">22</text:span><text:span text:style-name="Verse_20_Number_20_Postspace"> </text:span><text:span text:style-name="Verse_20_Text">La tierra de la oscuridad total donde se encuentra la sombra de la muerte, un lugar de caos donde la luz misma es oscuridad”.</text:span></text:p>
        <text:p text:style-name="Prose_20_Paragraph"><text:span text:style-name="Chapter_20_Number">11</text:span><text:span text:style-name="Chapter_20_Number_20_Postspace"> </text:span><text:span text:style-name="Verse_20_Text">Entonces Zofar, el naamatita, comenzó a hablar y dijo:</text:span><text:span text:style-name="Verse_20_Number_20_Prespace"> </text:span><text:span text:style-name="Verse_20_Number">2</text:span><text:span text:style-name="Verse_20_Number_20_Postspace"> </text:span><text:span text:style-name="Verse_20_Text">“¿Acaso no hay que responder a tantas palabras? ¿O se demuestra que una persona tiene razón por hablar mucho?</text:span><text:span text:style-name="Verse_20_Number_20_Prespace"> </text:span><text:span text:style-name="Verse_20_Number">3</text:span><text:span text:style-name="Verse_20_Number_20_Postspace"> </text:span><text:span text:style-name="Verse_20_Text">¿Debería todo tu parloteo obligar a la gente a callarse? Cuando te burlas, ¿no debería alguien hacerte sentir avergonzado?</text:span><text:span text:style-name="Verse_20_Number_20_Prespace"> </text:span><text:span text:style-name="Verse_20_Number">4</text:span><text:span text:style-name="Verse_20_Number_20_Postspace"> </text:span><text:span text:style-name="Verse_20_Text">Tú has dicho: ‘Lo que enseño es la pura verdad’, y ‘a los ojos de Dios estoy limpio’.</text:span><text:span text:style-name="Verse_20_Number_20_Prespace"> </text:span><text:span text:style-name="Verse_20_Number">5</text:span><text:span text:style-name="Verse_20_Number_20_Postspace"> </text:span><text:span text:style-name="Verse_20_Text">Si tan solo Dios hablara y te lo dijera directamente,</text:span><text:span text:style-name="Verse_20_Number_20_Prespace"> </text:span><text:span text:style-name="Verse_20_Number">6</text:span><text:span text:style-name="Verse_20_Number_20_Postspace"> </text:span><text:span text:style-name="Verse_20_Text">porque entonces te explicaría los secretos de la sabiduría. La verdadera sabiduría tiene muchas caras. El trato de Dios hacia ti es mucho mejor de lo que merece tu culpa.</text:span></text:p>
        <text:p text:style-name="Prose_20_Paragraph"><text:span text:style-name="Verse_20_Number">7</text:span><text:span text:style-name="Verse_20_Number_20_Postspace"> </text:span><text:span text:style-name="Verse_20_Text">“¿Puedes descubrir los misterios de Dios? ¿Puedes descubrir toda la sabiduría del Todopoderoso?</text:span><text:span text:style-name="Verse_20_Text"><text:note text:id="ftn56" text:note-class="footnote"><text:note-citation>57</text:note-citation><text:note-body><text:p text:style-name="Bible_20_Footnote"><text:span text:style-name="Footnote_20_Origin">11.7 <text:s/></text:span><text:span text:style-name="Footnote_20_Text">Literalmente, “¿Puedes averiguar el límite del Todopoderoso?”</text:span></text:p></text:note-body></text:note></text:span><text:span text:style-name="Verse_20_Number_20_Prespace"> </text:span><text:span text:style-name="Verse_20_Number">8</text:span><text:span text:style-name="Verse_20_Number_20_Postspace"> </text:span><text:span text:style-name="Verse_20_Text">Es más grande que los cielos, ¿qué puedes hacer? Es más profundo que el Seol,</text:span><text:span text:style-name="Verse_20_Text"><text:note text:id="ftn57" text:note-class="footnote"><text:note-citation>58</text:note-citation><text:note-body><text:p text:style-name="Bible_20_Footnote"><text:span text:style-name="Footnote_20_Origin">11.8 <text:s/></text:span><text:span text:style-name="Footnote_20_Text">Seol: el inframundo, el lugar de los muertos.</text:span></text:p></text:note-body></text:note></text:span><text:span text:style-name="Verse_20_Text"> ¿qué puedes saber?</text:span><text:span text:style-name="Verse_20_Number_20_Prespace"> </text:span><text:span text:style-name="Verse_20_Number">9</text:span><text:span text:style-name="Verse_20_Number_20_Postspace"> </text:span><text:span text:style-name="Verse_20_Text">Se extiende más allá de la tierra y es más ancho que el mar.</text:span><text:span text:style-name="Verse_20_Number_20_Prespace"> </text:span><text:span text:style-name="Verse_20_Number">10</text:span><text:span text:style-name="Verse_20_Number_20_Postspace"> </text:span><text:span text:style-name="Verse_20_Text">Si Dios viene y encarcela a alguien, o reúne al tribunal para juzgarlo, ¿quién puede detenerlo?</text:span><text:span text:style-name="Verse_20_Number_20_Prespace"> </text:span><text:span text:style-name="Verse_20_Number">11</text:span><text:span text:style-name="Verse_20_Number_20_Postspace"> </text:span><text:span text:style-name="Verse_20_Text">Porque Dios sabe quiénes son los que engañan: cuando ve que alguien peca, él pone su atención en él.</text:span><text:span text:style-name="Verse_20_Number_20_Prespace"> </text:span><text:span text:style-name="Verse_20_Number">12</text:span><text:span text:style-name="Verse_20_Number_20_Postspace"> </text:span><text:span text:style-name="Verse_20_Text">Los tontos se volverán sabios cuando los asnos salvajes nazcan mansos!</text:span><text:span text:style-name="Verse_20_Text"><text:note text:id="ftn58" text:note-class="footnote"><text:note-citation>59</text:note-citation><text:note-body><text:p text:style-name="Bible_20_Footnote"><text:span text:style-name="Footnote_20_Origin">11.12 <text:s/></text:span><text:span text:style-name="Footnote_20_Text">Los asnos salvajes, al igual que los caballos, no nacen domesticados de forma natural, por lo que la afirmación está diciendo que los estúpidos se conviertan en sabios es muy poco probable.</text:span></text:p></text:note-body></text:note></text:span></text:p>
        <text:p text:style-name="Prose_20_Paragraph"><text:span text:style-name="Verse_20_Number">13</text:span><text:span text:style-name="Verse_20_Number_20_Postspace"> </text:span><text:span text:style-name="Verse_20_Text">“Pero si te arrepientes</text:span><text:span text:style-name="Verse_20_Text"><text:note text:id="ftn59" text:note-class="footnote"><text:note-citation>60</text:note-citation><text:note-body><text:p text:style-name="Bible_20_Footnote"><text:span text:style-name="Footnote_20_Origin">11.13 <text:s/></text:span><text:span text:style-name="Footnote_20_Text">Literalmente, “endereza tu corazón”.</text:span></text:p></text:note-body></text:note></text:span><text:span text:style-name="Verse_20_Text"> y extiende tus manos para rezarle,</text:span><text:span text:style-name="Verse_20_Number_20_Prespace"> </text:span><text:span text:style-name="Verse_20_Number">14</text:span><text:span text:style-name="Verse_20_Number_20_Postspace"> </text:span><text:span text:style-name="Verse_20_Text">si te deshaces de tus pecados y no dejas que la maldad continúe en tu vida,</text:span><text:span text:style-name="Verse_20_Text"><text:note text:id="ftn60" text:note-class="footnote"><text:note-citation>61</text:note-citation><text:note-body><text:p text:style-name="Bible_20_Footnote"><text:span text:style-name="Footnote_20_Origin">11.14 <text:s/></text:span><text:span text:style-name="Footnote_20_Text">Literalmente, “no permitan que la injusticia resida en sus tiendas”.</text:span></text:p></text:note-body></text:note></text:span><text:span text:style-name="Verse_20_Number_20_Prespace"> </text:span><text:span text:style-name="Verse_20_Number">15</text:span><text:span text:style-name="Verse_20_Number_20_Postspace"> </text:span><text:span text:style-name="Verse_20_Text">entonces serás capaz de mantener la cabeza alta en la inocencia, estarás firme y sin miedo.</text:span><text:span text:style-name="Verse_20_Number_20_Prespace"> </text:span><text:span text:style-name="Verse_20_Number">16</text:span><text:span text:style-name="Verse_20_Number_20_Postspace"> </text:span><text:span text:style-name="Verse_20_Text">Olvidarás tu miseria, recordándola sólo como agua bajo el puente.</text:span><text:span text:style-name="Verse_20_Number_20_Prespace"> </text:span><text:span text:style-name="Verse_20_Number">17</text:span><text:span text:style-name="Verse_20_Number_20_Postspace"> </text:span><text:span text:style-name="Verse_20_Text">Tu vida brillará más que el sol del mediodía; incluso la oscuridad será como la mañana.</text:span><text:span text:style-name="Verse_20_Number_20_Prespace"> </text:span><text:span text:style-name="Verse_20_Number">18</text:span><text:span text:style-name="Verse_20_Number_20_Postspace"> </text:span><text:span text:style-name="Verse_20_Text">Tendrás confianza porque hay esperanza; estarás protegido y descansarás confiado.</text:span><text:span text:style-name="Verse_20_Number_20_Prespace"> </text:span><text:span text:style-name="Verse_20_Number">19</text:span><text:span text:style-name="Verse_20_Number_20_Postspace"> </text:span><text:span text:style-name="Verse_20_Text">Te acostarás a dormir sin que nadie te asuste, y muchos vendrán a pedir tu favor.</text:span><text:span text:style-name="Verse_20_Number_20_Prespace"> </text:span><text:span text:style-name="Verse_20_Number">20</text:span><text:span text:style-name="Verse_20_Number_20_Postspace"> </text:span><text:span text:style-name="Verse_20_Text">Pero los ojos de los malvados fallarán, no podrán escapar, y su única esperanza es la muerte”.</text:span></text:p>
        <text:p text:style-name="Prose_20_Paragraph"><text:span text:style-name="Chapter_20_Number">12</text:span><text:span text:style-name="Chapter_20_Number_20_Postspace"> </text:span><text:span text:style-name="Verse_20_Text">Job contestó:</text:span><text:span text:style-name="Verse_20_Number_20_Prespace"> </text:span><text:span text:style-name="Verse_20_Number">2</text:span><text:span text:style-name="Verse_20_Number_20_Postspace"> </text:span><text:span text:style-name="Verse_20_Text">“Ustedes realmente creen que son personas especiales, ¿no es así?</text:span><text:span text:style-name="Verse_20_Text"><text:note text:id="ftn61" text:note-class="footnote"><text:note-citation>62</text:note-citation><text:note-body><text:p text:style-name="Bible_20_Footnote"><text:span text:style-name="Footnote_20_Origin">12.2 <text:s/></text:span><text:span text:style-name="Footnote_20_Text">Literalmente, “Sin duda ustedes son el pueblo”.</text:span></text:p></text:note-body></text:note></text:span><text:span text:style-name="Verse_20_Text"> Obviamente, cuando mueran, la sabiduría morirá con ustedes.</text:span><text:span text:style-name="Verse_20_Number_20_Prespace"> </text:span><text:span text:style-name="Verse_20_Number">3</text:span><text:span text:style-name="Verse_20_Number_20_Postspace"> </text:span><text:span text:style-name="Verse_20_Text">Pero yo también tengo conocimientos, y ustedes no son mejores que yo. ¿No sabe todo el mundo las cosas que han dicho?</text:span><text:span text:style-name="Verse_20_Number_20_Prespace"> </text:span><text:span text:style-name="Verse_20_Number">4</text:span><text:span text:style-name="Verse_20_Number_20_Postspace"> </text:span><text:span text:style-name="Verse_20_Text">Pero mis amigos se ríen de mí porque </text:span><text:soft-page-break/><text:span text:style-name="Verse_20_Text">invoqué a Dios y él me respondió: el hombre inocente que hace el bien se ha convertido en objeto de burla.</text:span><text:span text:style-name="Verse_20_Number_20_Prespace"> </text:span><text:span text:style-name="Verse_20_Number">5</text:span><text:span text:style-name="Verse_20_Number_20_Postspace"> </text:span><text:span text:style-name="Verse_20_Text">La gente que está bien desprecia a los que tienen problemas; están dispuestos a empujar a los que ya resbalan.</text:span><text:span text:style-name="Verse_20_Number_20_Prespace"> </text:span><text:span text:style-name="Verse_20_Number">6</text:span><text:span text:style-name="Verse_20_Number_20_Postspace"> </text:span><text:span text:style-name="Verse_20_Text">Los ladrones viven en paz, y los que hacen enojar a Dios viven seguros, confiando en su propia fuerza como su ‘dios’.</text:span></text:p>
        <text:p text:style-name="Prose_20_Paragraph"><text:span text:style-name="Verse_20_Number">7</text:span><text:span text:style-name="Verse_20_Number_20_Postspace"> </text:span><text:span text:style-name="Verse_20_Text">“Pero si les preguntas a los animales, ellos te enseñarán; las aves del cielo te lo dirán;</text:span><text:span text:style-name="Verse_20_Number_20_Prespace"> </text:span><text:span text:style-name="Verse_20_Number">8</text:span><text:span text:style-name="Verse_20_Number_20_Postspace"> </text:span><text:span text:style-name="Verse_20_Text">pregúntale a la tierra y ella te enseñará; y los peces del mar te lo dirán.</text:span><text:span text:style-name="Verse_20_Number_20_Prespace"> </text:span><text:span text:style-name="Verse_20_Number">9</text:span><text:span text:style-name="Verse_20_Number_20_Postspace"> </text:span><text:span text:style-name="Verse_20_Text">¿Quién de todos ellos no sabe que el Señor ha hecho esto?</text:span><text:span text:style-name="Verse_20_Number_20_Prespace"> </text:span><text:span text:style-name="Verse_20_Number">10</text:span><text:span text:style-name="Verse_20_Number_20_Postspace"> </text:span><text:span text:style-name="Verse_20_Text">Él da vida a todo ser viviente, y a toda la humanidad.</text:span><text:span text:style-name="Verse_20_Number_20_Prespace"> </text:span><text:span text:style-name="Verse_20_Number">11</text:span><text:span text:style-name="Verse_20_Number_20_Postspace"> </text:span><text:span text:style-name="Verse_20_Text">El oído distingue</text:span><text:span text:style-name="Verse_20_Text"><text:note text:id="ftn62" text:note-class="footnote"><text:note-citation>63</text:note-citation><text:note-body><text:p text:style-name="Bible_20_Footnote"><text:span text:style-name="Footnote_20_Origin">12.11 <text:s/></text:span><text:span text:style-name="Footnote_20_Text">Literalmente, “prueba”.</text:span></text:p></text:note-body></text:note></text:span><text:span text:style-name="Verse_20_Text"> palabras como el paladar distingue los alimentos.</text:span><text:span text:style-name="Verse_20_Number_20_Prespace"> </text:span><text:span text:style-name="Verse_20_Number">12</text:span><text:span text:style-name="Verse_20_Number_20_Postspace"> </text:span><text:span text:style-name="Verse_20_Text">La sabiduría para distinguir pertenece a los ancianos, y la habilidad para discriminar correctamente pertenece a los que tienen una larga experiencia.</text:span><text:span text:style-name="Verse_20_Text"><text:note text:id="ftn63" text:note-class="footnote"><text:note-citation>64</text:note-citation><text:note-body><text:p text:style-name="Bible_20_Footnote"><text:span text:style-name="Footnote_20_Origin">12.12 <text:s/></text:span><text:span text:style-name="Footnote_20_Text">También podría ser una pregunta: “¿Es la sabiduría con los viejos, y el entendimiento en la duración de los días?”</text:span></text:p></text:note-body></text:note></text:span><text:span text:style-name="Verse_20_Number_20_Prespace"> </text:span><text:span text:style-name="Verse_20_Number">13</text:span><text:span text:style-name="Verse_20_Number_20_Postspace"> </text:span><text:span text:style-name="Verse_20_Text">Dios tiene sabiduría y poder, el consejo y el entendimiento le pertenecen.</text:span><text:span text:style-name="Verse_20_Number_20_Prespace"> </text:span><text:span text:style-name="Verse_20_Number">14</text:span><text:span text:style-name="Verse_20_Number_20_Postspace"> </text:span><text:span text:style-name="Verse_20_Text">Si derriba algo, nadie puede reconstruirlo. Si encarcela a alguien, nadie podrá liberarlo.</text:span><text:span text:style-name="Verse_20_Number_20_Prespace"> </text:span><text:span text:style-name="Verse_20_Number">15</text:span><text:span text:style-name="Verse_20_Number_20_Postspace"> </text:span><text:span text:style-name="Verse_20_Text">Si Dios retiene las aguas, todo se seca; si las suelta, la tierra se inunda.</text:span><text:span text:style-name="Verse_20_Number_20_Prespace"> </text:span><text:span text:style-name="Verse_20_Number">16</text:span><text:span text:style-name="Verse_20_Number_20_Postspace"> </text:span><text:span text:style-name="Verse_20_Text">Él es poderoso y victorioso;</text:span><text:span text:style-name="Verse_20_Text"><text:note text:id="ftn64" text:note-class="footnote"><text:note-citation>65</text:note-citation><text:note-body><text:p text:style-name="Bible_20_Footnote"><text:span text:style-name="Footnote_20_Origin">12.16 <text:s/></text:span><text:span text:style-name="Footnote_20_Text">O “Él tiene poder y sabiduría”.</text:span></text:p></text:note-body></text:note></text:span><text:span text:style-name="Verse_20_Text"> tanto los engañadores como los engañados están sometidos a él.</text:span><text:span text:style-name="Verse_20_Number_20_Prespace"> </text:span><text:span text:style-name="Verse_20_Number">17</text:span><text:span text:style-name="Verse_20_Number_20_Postspace"> </text:span><text:span text:style-name="Verse_20_Text">Lleva a los consejeros despojados de su sabiduría, convierte a los jueces en necios.</text:span><text:span text:style-name="Verse_20_Number_20_Prespace"> </text:span><text:span text:style-name="Verse_20_Number">18</text:span><text:span text:style-name="Verse_20_Number_20_Postspace"> </text:span><text:span text:style-name="Verse_20_Text">Él le quita a los reyes sus gruesos collares y los hace vestir taparrabos.</text:span><text:span text:style-name="Verse_20_Text"><text:note text:id="ftn65" text:note-class="footnote"><text:note-citation>66</text:note-citation><text:note-body><text:p text:style-name="Bible_20_Footnote"><text:span text:style-name="Footnote_20_Origin">12.18 <text:s/></text:span><text:span text:style-name="Footnote_20_Text">En otras palabras, convierte a los reyes en obreros.</text:span></text:p></text:note-body></text:note></text:span><text:span text:style-name="Verse_20_Number_20_Prespace"> </text:span><text:span text:style-name="Verse_20_Number">19</text:span><text:span text:style-name="Verse_20_Number_20_Postspace"> </text:span><text:span text:style-name="Verse_20_Text">Él expulsa a los sacerdotes, despojados de sus vestimentas religiosas, y derriba a los poderosos.</text:span><text:span text:style-name="Verse_20_Number_20_Prespace"> </text:span><text:span text:style-name="Verse_20_Number">20</text:span><text:span text:style-name="Verse_20_Number_20_Postspace"> </text:span><text:span text:style-name="Verse_20_Text">Quita el consejo de los consejeros fieles, quita el discernimiento de los ancianos.</text:span><text:span text:style-name="Verse_20_Number_20_Prespace"> </text:span><text:span text:style-name="Verse_20_Number">21</text:span><text:span text:style-name="Verse_20_Number_20_Postspace"> </text:span><text:span text:style-name="Verse_20_Text">Derrama el desprecio sobre los príncipes y les quita el poder</text:span><text:span text:style-name="Verse_20_Text"><text:note text:id="ftn66" text:note-class="footnote"><text:note-citation>67</text:note-citation><text:note-body><text:p text:style-name="Bible_20_Footnote"><text:span text:style-name="Footnote_20_Origin">12.21 <text:s/></text:span><text:span text:style-name="Footnote_20_Text">Literalmente, “afloja el cinturón”.</text:span></text:p></text:note-body></text:note></text:span><text:span text:style-name="Verse_20_Text"> de los fuertes.</text:span><text:span text:style-name="Verse_20_Number_20_Prespace"> </text:span><text:span text:style-name="Verse_20_Number">22</text:span><text:span text:style-name="Verse_20_Number_20_Postspace"> </text:span><text:span text:style-name="Verse_20_Text">Él revela lo que está oculto en las tinieblas, y saca a la luz la sombra de la muerte.</text:span><text:span text:style-name="Verse_20_Number_20_Prespace"> </text:span><text:span text:style-name="Verse_20_Number">23</text:span><text:span text:style-name="Verse_20_Number_20_Postspace"> </text:span><text:span text:style-name="Verse_20_Text">Él engrandece a las naciones y las destruye; expande a las naciones y las arruina.</text:span><text:span text:style-name="Verse_20_Number_20_Prespace"> </text:span><text:span text:style-name="Verse_20_Number">24</text:span><text:span text:style-name="Verse_20_Number_20_Postspace"> </text:span><text:span text:style-name="Verse_20_Text">Él quita el entendimiento de los gobernantes</text:span><text:span text:style-name="Verse_20_Text"><text:note text:id="ftn67" text:note-class="footnote"><text:note-citation>68</text:note-citation><text:note-body><text:p text:style-name="Bible_20_Footnote"><text:span text:style-name="Footnote_20_Origin">12.24 <text:s/></text:span><text:span text:style-name="Footnote_20_Text">Literalmente, “Desnuda los corazones de las cabezas de los pueblos de la tierra”.</text:span></text:p></text:note-body></text:note></text:span><text:span text:style-name="Verse_20_Text"> y los hace vagar por el desierto.</text:span><text:span text:style-name="Verse_20_Number_20_Prespace"> </text:span><text:span text:style-name="Verse_20_Number">25</text:span><text:span text:style-name="Verse_20_Number_20_Postspace"> </text:span><text:span text:style-name="Verse_20_Text">Andan a tientas en la oscuridad, sin luz. Él los hace tambalearse como borrachos”.</text:span></text:p>
        <text:p text:style-name="Prose_20_Paragraph"><text:span text:style-name="Chapter_20_Number">13</text:span><text:span text:style-name="Chapter_20_Number_20_Postspace"> </text:span><text:span text:style-name="Verse_20_Text">Mira, he visto todo esto con mis propios ojos, y lo he oído con mis propios oídos, y lo entiendo.</text:span><text:span text:style-name="Verse_20_Number_20_Prespace"> </text:span><text:span text:style-name="Verse_20_Number">2</text:span><text:span text:style-name="Verse_20_Number_20_Postspace"> </text:span><text:span text:style-name="Verse_20_Text">Sé lo que sabes. No eres mejor que yo.</text:span><text:span text:style-name="Verse_20_Number_20_Prespace"> </text:span><text:span text:style-name="Verse_20_Number">3</text:span><text:span text:style-name="Verse_20_Number_20_Postspace"> </text:span><text:span text:style-name="Verse_20_Text">Pero aun así me gustaría hablar con el Todopoderoso: ¡Quiero probarme ante Dios!</text:span><text:span text:style-name="Verse_20_Number_20_Prespace"> </text:span><text:span text:style-name="Verse_20_Number">4</text:span><text:span text:style-name="Verse_20_Number_20_Postspace"> </text:span><text:span text:style-name="Verse_20_Text">En cuanto a ustedes, ¡encubren las cosas</text:span><text:span text:style-name="Verse_20_Text"><text:note text:id="ftn68" text:note-class="footnote"><text:note-citation>69</text:note-citation><text:note-body><text:p text:style-name="Bible_20_Footnote"><text:span text:style-name="Footnote_20_Origin">13.4 <text:s/></text:span><text:span text:style-name="Footnote_20_Text">Literalmente, “ustedes son estucadores de mentiras”.</text:span></text:p></text:note-body></text:note></text:span><text:span text:style-name="Verse_20_Text"> diciendo mentiras! ¡Todos ustedes son como los médicos que no pueden curar a nadie!</text:span><text:span text:style-name="Verse_20_Number_20_Prespace"> </text:span><text:span text:style-name="Verse_20_Number">5</text:span><text:span text:style-name="Verse_20_Number_20_Postspace"> </text:span><text:span text:style-name="Verse_20_Text">¡Cuánto desearía que se callaran todos! Eso sería lo más sensato para ustedes.</text:span><text:span text:style-name="Verse_20_Number_20_Prespace"> </text:span><text:span text:style-name="Verse_20_Number">6</text:span><text:span text:style-name="Verse_20_Number_20_Postspace"> </text:span><text:span text:style-name="Verse_20_Text">Escuchen mi argumento y presten atención a lo que tengo que decir.</text:span></text:p>
        <text:p text:style-name="Prose_20_Paragraph"><text:span text:style-name="Verse_20_Number">7</text:span><text:span text:style-name="Verse_20_Number_20_Postspace"> </text:span><text:span text:style-name="Verse_20_Text">¿Creen que pueden decir mentiras para defender a Dios? ¿Hablan con engaño en su nombre?</text:span><text:span text:style-name="Verse_20_Number_20_Prespace"> </text:span><text:span text:style-name="Verse_20_Number">8</text:span><text:span text:style-name="Verse_20_Number_20_Postspace"> </text:span><text:span text:style-name="Verse_20_Text">¿O es que quieren demostrar su favoritismo a Dios? ¿Argumentarán en favor de Dios?</text:span><text:span text:style-name="Verse_20_Number_20_Prespace"> </text:span><text:span text:style-name="Verse_20_Number">9</text:span><text:span text:style-name="Verse_20_Number_20_Postspace"> </text:span><text:span text:style-name="Verse_20_Text">¿Concluirá Dios que hacen el bien cuando los examine? ¿Podrán engañarlo como si se tratara de un ser humano?</text:span><text:span text:style-name="Verse_20_Number_20_Prespace"> </text:span><text:span text:style-name="Verse_20_Number">10</text:span><text:span text:style-name="Verse_20_Number_20_Postspace"> </text:span><text:span text:style-name="Verse_20_Text">¡No, definitivamente los reprenderá si le muestran secretamente su favoritismo!</text:span><text:span text:style-name="Verse_20_Number_20_Prespace"> </text:span><text:span text:style-name="Verse_20_Number">11</text:span><text:span text:style-name="Verse_20_Number_20_Postspace"> </text:span><text:span text:style-name="Verse_20_Text">¿No les aterra su majestad? ¿Acaso no se paralizarían de miedo ante él?</text:span><text:span text:style-name="Verse_20_Number_20_Prespace"> </text:span><text:span text:style-name="Verse_20_Number">12</text:span><text:span text:style-name="Verse_20_Number_20_Postspace"> </text:span><text:span text:style-name="Verse_20_Text">Sus dichos son tan útiles como la ceniza; sus argumentos tan débiles como el barro.</text:span></text:p>
        <text:p text:style-name="Prose_20_Paragraph"><text:span text:style-name="Verse_20_Number">13</text:span><text:span text:style-name="Verse_20_Number_20_Postspace"> </text:span><text:span text:style-name="Verse_20_Text">Callen y no me hablen. Déjenme hablar, pase lo que pase.</text:span><text:span text:style-name="Verse_20_Number_20_Prespace"> </text:span><text:span text:style-name="Verse_20_Number">14</text:span><text:span text:style-name="Verse_20_Number_20_Postspace"> </text:span><text:span text:style-name="Verse_20_Text">Me hago responsable de mí mismo y estoy dispuesto a arriesgar mi vida.</text:span><text:span text:style-name="Verse_20_Number_20_Prespace"> </text:span><text:span text:style-name="Verse_20_Number">15</text:span><text:span text:style-name="Verse_20_Number_20_Postspace"> </text:span><text:span text:style-name="Verse_20_Text">Aunque me mate, esperaré en él.</text:span><text:span text:style-name="Verse_20_Text"><text:note text:id="ftn69" text:note-class="footnote"><text:note-citation>70</text:note-citation><text:note-body><text:p text:style-name="Bible_20_Footnote"><text:span text:style-name="Footnote_20_Origin">13.15 <text:s/></text:span><text:span text:style-name="Footnote_20_Text">O “No tengo esperanza”.</text:span></text:p></text:note-body></text:note></text:span><text:span text:style-name="Verse_20_Text"> Todavía seguiré defendiendo mis caminos ante él.</text:span><text:span text:style-name="Verse_20_Number_20_Prespace"> </text:span><text:span text:style-name="Verse_20_Number">16</text:span><text:span text:style-name="Verse_20_Number_20_Postspace"> </text:span><text:span text:style-name="Verse_20_Text">Haciendo esto me salvaré, ya que ningún impío podría presentarse ante él.</text:span><text:span text:style-name="Verse_20_Number_20_Prespace"> </text:span><text:span text:style-name="Verse_20_Number">17</text:span><text:span text:style-name="Verse_20_Number_20_Postspace"> </text:span><text:span text:style-name="Verse_20_Text">Escuchen atentamente lo que digo, y presten atención a mi explicación.</text:span><text:span text:style-name="Verse_20_Number_20_Prespace"> </text:span><text:span text:style-name="Verse_20_Number">18</text:span><text:span text:style-name="Verse_20_Number_20_Postspace"> </text:span><text:span text:style-name="Verse_20_Text">Miren que he preparado mi caso y sé que se me dará la razón.</text:span><text:span text:style-name="Verse_20_Number_20_Prespace"> </text:span><text:span text:style-name="Verse_20_Number">19</text:span><text:span text:style-name="Verse_20_Number_20_Postspace"> </text:span><text:span text:style-name="Verse_20_Text">¿Quién quiere discutir conmigo? Si se demuestra que estoy equivocado, estoy dispuesto a callar y morir.</text:span><text:span text:style-name="Verse_20_Number_20_Prespace"> </text:span><text:span text:style-name="Verse_20_Number">20</text:span><text:span text:style-name="Verse_20_Number_20_Postspace"> </text:span><text:span text:style-name="Verse_20_Text">Dios, tengo dos peticiones, entonces podré enfrentarme a ti.</text:span><text:span text:style-name="Verse_20_Number_20_Prespace"> </text:span><text:span text:style-name="Verse_20_Number">21</text:span><text:span text:style-name="Verse_20_Number_20_Postspace"> </text:span><text:span text:style-name="Verse_20_Text">Deja de golpearme,</text:span><text:span text:style-name="Verse_20_Text"><text:note text:id="ftn70" text:note-class="footnote"><text:note-citation>71</text:note-citation><text:note-body><text:p text:style-name="Bible_20_Footnote"><text:span text:style-name="Footnote_20_Origin">13.21 <text:s/></text:span><text:span text:style-name="Footnote_20_Text">Literalmente, “retira tu mano de mí”.</text:span></text:p></text:note-body></text:note></text:span><text:span text:style-name="Verse_20_Text"> y deja de aterrorizarme.</text:span><text:span text:style-name="Verse_20_Number_20_Prespace"> </text:span><text:span text:style-name="Verse_20_Number">22</text:span><text:span text:style-name="Verse_20_Number_20_Postspace"> </text:span><text:span text:style-name="Verse_20_Text">Entonces llama, y yo responderé. O déjame hablar, y luego respóndeme.</text:span><text:span text:style-name="Verse_20_Number_20_Prespace"> </text:span><text:span text:style-name="Verse_20_Number">23</text:span><text:span text:style-name="Verse_20_Number_20_Postspace"> </text:span><text:span text:style-name="Verse_20_Text">¿Cuáles son mis </text:span><text:soft-page-break/><text:span text:style-name="Verse_20_Text">pecados e iniquidades? Muéstrame qué he hecho mal; ¿cómo me he rebelado contra ti?</text:span><text:span text:style-name="Verse_20_Number_20_Prespace"> </text:span><text:span text:style-name="Verse_20_Number">24</text:span><text:span text:style-name="Verse_20_Number_20_Postspace"> </text:span><text:span text:style-name="Verse_20_Text">¿Por qué eres tan hostil conmigo?</text:span><text:span text:style-name="Verse_20_Text"><text:note text:id="ftn71" text:note-class="footnote"><text:note-citation>72</text:note-citation><text:note-body><text:p text:style-name="Bible_20_Footnote"><text:span text:style-name="Footnote_20_Origin">13.24 <text:s/></text:span><text:span text:style-name="Footnote_20_Text">Literalmente, “esconde tu rostro de mi”.</text:span></text:p></text:note-body></text:note></text:span><text:span text:style-name="Verse_20_Text"> ¿Por qué me tratas como tu enemigo?</text:span><text:span text:style-name="Verse_20_Number_20_Prespace"> </text:span><text:span text:style-name="Verse_20_Number">25</text:span><text:span text:style-name="Verse_20_Number_20_Postspace"> </text:span><text:span text:style-name="Verse_20_Text">¿Asustarías a una hoja movida por el viento o cazarías un pedazo de paja?</text:span><text:span text:style-name="Verse_20_Number_20_Prespace"> </text:span><text:span text:style-name="Verse_20_Number">26</text:span><text:span text:style-name="Verse_20_Number_20_Postspace"> </text:span><text:span text:style-name="Verse_20_Text">Porque escribes cosas amargas contra mí y me haces pagar por los pecados de mi juventud.</text:span><text:span text:style-name="Verse_20_Number_20_Prespace"> </text:span><text:span text:style-name="Verse_20_Number">27</text:span><text:span text:style-name="Verse_20_Number_20_Postspace"> </text:span><text:span text:style-name="Verse_20_Text">Pones mis pies en el cepo. Vigilas cada uno de mis pasos. Incluso inspeccionas mis huellas.</text:span><text:span text:style-name="Verse_20_Number_20_Prespace"> </text:span><text:span text:style-name="Verse_20_Number">28</text:span><text:span text:style-name="Verse_20_Number_20_Postspace"> </text:span><text:span text:style-name="Verse_20_Text">Me deshago como algo podrido, como ropa apolillada.</text:span></text:p>
        <text:p text:style-name="Prose_20_Paragraph"><text:span text:style-name="Chapter_20_Number">14</text:span><text:span text:style-name="Chapter_20_Number_20_Postspace"> </text:span><text:span text:style-name="Verse_20_Text">“La vida</text:span><text:span text:style-name="Verse_20_Text"><text:note text:id="ftn72" text:note-class="footnote"><text:note-citation>73</text:note-citation><text:note-body><text:p text:style-name="Bible_20_Footnote"><text:span text:style-name="Footnote_20_Origin">14.1 <text:s/></text:span><text:span text:style-name="Footnote_20_Text">Literalmente, “hombre que nace de mujer”, por lo que se refiere a la vida humana en general.</text:span></text:p></text:note-body></text:note></text:span><text:span text:style-name="Verse_20_Text"> es corta y está llena de problemas,</text:span><text:span text:style-name="Verse_20_Number_20_Prespace"> </text:span><text:span text:style-name="Verse_20_Number">2</text:span><text:span text:style-name="Verse_20_Number_20_Postspace"> </text:span><text:span text:style-name="Verse_20_Text">como una flor que florece y se marchita, como una sombra pasajera que pronto desaparece.</text:span><text:span text:style-name="Verse_20_Number_20_Prespace"> </text:span><text:span text:style-name="Verse_20_Number">3</text:span><text:span text:style-name="Verse_20_Number_20_Postspace"> </text:span><text:span text:style-name="Verse_20_Text">¿Acaso te fijas en mí, Dios? ¿Por qué tienes que arrastrarme a los tribunales?</text:span><text:span text:style-name="Verse_20_Number_20_Prespace"> </text:span><text:span text:style-name="Verse_20_Number">4</text:span><text:span text:style-name="Verse_20_Number_20_Postspace"> </text:span><text:span text:style-name="Verse_20_Text">¿Quién puede sacar algo limpio de lo impuro? Nadie.</text:span><text:span text:style-name="Verse_20_Number_20_Prespace"> </text:span><text:span text:style-name="Verse_20_Number">5</text:span><text:span text:style-name="Verse_20_Number_20_Postspace"> </text:span><text:span text:style-name="Verse_20_Text">Tú has determinado cuánto tiempo viviremos: el número de meses, un límite de tiempo para nuestras vidas.</text:span><text:span text:style-name="Verse_20_Number_20_Prespace"> </text:span><text:span text:style-name="Verse_20_Number">6</text:span><text:span text:style-name="Verse_20_Number_20_Postspace"> </text:span><text:span text:style-name="Verse_20_Text">Así que déjanos tranquilos y danos un poco de paz, para que, como el obrero, podamos disfrutar de unas horas de descanso al final del día.</text:span></text:p>
        <text:p text:style-name="Prose_20_Paragraph"><text:span text:style-name="Verse_20_Number">7</text:span><text:span text:style-name="Verse_20_Number_20_Postspace"> </text:span><text:span text:style-name="Verse_20_Text">“Incluso un árbol cortado tiene la esperanza de volver a brotar, de echar brotes y seguir viviendo.</text:span><text:span text:style-name="Verse_20_Number_20_Prespace"> </text:span><text:span text:style-name="Verse_20_Number">8</text:span><text:span text:style-name="Verse_20_Number_20_Postspace"> </text:span><text:span text:style-name="Verse_20_Text">Aunque sus raíces envejezcan en la tierra y su tronco muera en el suelo,</text:span><text:span text:style-name="Verse_20_Number_20_Prespace"> </text:span><text:span text:style-name="Verse_20_Number">9</text:span><text:span text:style-name="Verse_20_Number_20_Postspace"> </text:span><text:span text:style-name="Verse_20_Text">sólo un hilo de agua</text:span><text:span text:style-name="Verse_20_Text"><text:note text:id="ftn73" text:note-class="footnote"><text:note-citation>74</text:note-citation><text:note-body><text:p text:style-name="Bible_20_Footnote"><text:span text:style-name="Footnote_20_Origin">14.9 <text:s/></text:span><text:span text:style-name="Footnote_20_Text">Literalmente, “Olor de agua”.</text:span></text:p></text:note-body></text:note></text:span><text:span text:style-name="Verse_20_Text"> hará que brote y se ramifique como una planta joven.</text:span></text:p>
        <text:p text:style-name="Prose_20_Paragraph"><text:span text:style-name="Verse_20_Number">10</text:span><text:span text:style-name="Verse_20_Number_20_Postspace"> </text:span><text:span text:style-name="Verse_20_Text">“Pero los seres humanos mueren, su fuerza disminuye; perecen, y ¿dónde están entonces?</text:span><text:span text:style-name="Verse_20_Number_20_Prespace"> </text:span><text:span text:style-name="Verse_20_Number">11</text:span><text:span text:style-name="Verse_20_Number_20_Postspace"> </text:span><text:span text:style-name="Verse_20_Text">Como el agua que se evapora de un lago y un río que se seca y desaparece,</text:span><text:span text:style-name="Verse_20_Number_20_Prespace"> </text:span><text:span text:style-name="Verse_20_Number">12</text:span><text:span text:style-name="Verse_20_Number_20_Postspace"> </text:span><text:span text:style-name="Verse_20_Text">así los seres humanos se acuestan y no vuelven a levantarse. NO despertarán de su sueño hasta que los cielos dejen de existir.</text:span></text:p>
        <text:p text:style-name="Prose_20_Paragraph"><text:span text:style-name="Verse_20_Number">13</text:span><text:span text:style-name="Verse_20_Number_20_Postspace"> </text:span><text:span text:style-name="Verse_20_Text">“Quisiera que me escondieran en el Seol;</text:span><text:span text:style-name="Verse_20_Text"><text:note text:id="ftn74" text:note-class="footnote"><text:note-citation>75</text:note-citation><text:note-body><text:p text:style-name="Bible_20_Footnote"><text:span text:style-name="Footnote_20_Origin">14.13 <text:s/></text:span><text:span text:style-name="Footnote_20_Text">Seol: El lugar de los muertos.</text:span></text:p></text:note-body></text:note></text:span><text:span text:style-name="Verse_20_Text"> escóndeme allí hasta que tu ira desaparezca. Fija allí un tiempo definido para mí, y acuérdate de mi.</text:span><text:span text:style-name="Verse_20_Number_20_Prespace"> </text:span><text:span text:style-name="Verse_20_Number">14</text:span><text:span text:style-name="Verse_20_Number_20_Postspace"> </text:span><text:span text:style-name="Verse_20_Text">¿Volverán a vivir los muertos? Entonces tendría esperanza durante todo mi tiempo de angustia hasta que llegue mi liberación.</text:span><text:span text:style-name="Verse_20_Number_20_Prespace"> </text:span><text:span text:style-name="Verse_20_Number">15</text:span><text:span text:style-name="Verse_20_Number_20_Postspace"> </text:span><text:span text:style-name="Verse_20_Text">Me llamarías y yo te respondería; me añorarías, al ser que has creado.</text:span><text:span text:style-name="Verse_20_Number_20_Prespace"> </text:span><text:span text:style-name="Verse_20_Number">16</text:span><text:span text:style-name="Verse_20_Number_20_Postspace"> </text:span><text:span text:style-name="Verse_20_Text">Entonces me cuidarías</text:span><text:span text:style-name="Verse_20_Text"><text:note text:id="ftn75" text:note-class="footnote"><text:note-citation>76</text:note-citation><text:note-body><text:p text:style-name="Bible_20_Footnote"><text:span text:style-name="Footnote_20_Origin">14.16 <text:s/></text:span><text:span text:style-name="Footnote_20_Text">Literalmente, “cuentas mis pasos”.</text:span></text:p></text:note-body></text:note></text:span><text:span text:style-name="Verse_20_Text"> y no me vigilarías para ver si peco.</text:span><text:span text:style-name="Verse_20_Number_20_Prespace"> </text:span><text:span text:style-name="Verse_20_Number">17</text:span><text:span text:style-name="Verse_20_Number_20_Postspace"> </text:span><text:span text:style-name="Verse_20_Text">Mis pecados estarían sellados en una bolsa y tú cubrirías mi culpa.</text:span></text:p>
        <text:p text:style-name="Prose_20_Paragraph"><text:span text:style-name="Verse_20_Number">18</text:span><text:span text:style-name="Verse_20_Number_20_Postspace"> </text:span><text:span text:style-name="Verse_20_Text">“Pero así como las montañas se desmoronan y caen, y las rocas se derrumban;</text:span><text:span text:style-name="Verse_20_Number_20_Prespace"> </text:span><text:span text:style-name="Verse_20_Number">19</text:span><text:span text:style-name="Verse_20_Number_20_Postspace"> </text:span><text:span text:style-name="Verse_20_Text">así como el agua desgasta las piedras, como las inundaciones arrastran el suelo, así destruyes la esperanza que tienen los pueblos.</text:span><text:span text:style-name="Verse_20_Number_20_Prespace"> </text:span><text:span text:style-name="Verse_20_Number">20</text:span><text:span text:style-name="Verse_20_Number_20_Postspace"> </text:span><text:span text:style-name="Verse_20_Text">Los dominas continuamente y desaparecen; distorsionas sus rostros al morir y entonces los despides.</text:span><text:span text:style-name="Verse_20_Number_20_Prespace"> </text:span><text:span text:style-name="Verse_20_Number">21</text:span><text:span text:style-name="Verse_20_Number_20_Postspace"> </text:span><text:span text:style-name="Verse_20_Text">Sus hijos pueden llegar a ser importantes o caer de sus puestos, pero ellos no saben ni se enteran de nada de esto.</text:span><text:span text:style-name="Verse_20_Number_20_Prespace"> </text:span><text:span text:style-name="Verse_20_Number">22</text:span><text:span text:style-name="Verse_20_Number_20_Postspace"> </text:span><text:span text:style-name="Verse_20_Text">Cuando la gente muere sólo conoce su propio dolor y está triste por sí misma”.</text:span></text:p>
        <text:p text:style-name="Prose_20_Paragraph"><text:span text:style-name="Chapter_20_Number">15</text:span><text:span text:style-name="Chapter_20_Number_20_Postspace"> </text:span><text:span text:style-name="Verse_20_Text">Entonces Elifaz, el temanita, respondió y dijo:</text:span><text:span text:style-name="Verse_20_Number_20_Prespace"> </text:span><text:span text:style-name="Verse_20_Number">2</text:span><text:span text:style-name="Verse_20_Number_20_Postspace"> </text:span><text:span text:style-name="Verse_20_Text">“¿Acaso un hombre sabio respondería con un ‘conocimiento’ tan vacío que no es más que un montón de aire caliente?</text:span><text:span text:style-name="Verse_20_Text"><text:note text:id="ftn76" text:note-class="footnote"><text:note-citation>77</text:note-citation><text:note-body><text:p text:style-name="Bible_20_Footnote"><text:span text:style-name="Footnote_20_Origin">15.2 <text:s/></text:span><text:span text:style-name="Footnote_20_Text">“Aire caliente”: Literalmente, “llenar su vientre con el este”, la dirección de un viento caliente que sopla en el desierto.</text:span></text:p></text:note-body></text:note></text:span><text:span text:style-name="Verse_20_Number_20_Prespace"> </text:span><text:span text:style-name="Verse_20_Number">3</text:span><text:span text:style-name="Verse_20_Number_20_Postspace"> </text:span><text:span text:style-name="Verse_20_Text">No discutiría con discursos inútiles usando palabras que no hacen ningún bien.</text:span><text:span text:style-name="Verse_20_Number_20_Prespace"> </text:span><text:span text:style-name="Verse_20_Number">4</text:span><text:span text:style-name="Verse_20_Number_20_Postspace"> </text:span><text:span text:style-name="Verse_20_Text">Pero tú estás acabando con el temor de Dios y destruyendo la comunión con él.</text:span><text:span text:style-name="Verse_20_Number_20_Prespace"> </text:span><text:span text:style-name="Verse_20_Number">5</text:span><text:span text:style-name="Verse_20_Number_20_Postspace"> </text:span><text:span text:style-name="Verse_20_Text">Son tus pecados los que están hablando, y estás eligiendo palabras engañosas.</text:span><text:span text:style-name="Verse_20_Number_20_Prespace"> </text:span><text:span text:style-name="Verse_20_Number">6</text:span><text:span text:style-name="Verse_20_Number_20_Postspace"> </text:span><text:span text:style-name="Verse_20_Text">Tu propia boca te condena, no yo; tus propios labios testifican contra ti.</text:span></text:p>
        <text:p text:style-name="Prose_20_Paragraph"><text:span text:style-name="Verse_20_Number">7</text:span><text:span text:style-name="Verse_20_Number_20_Postspace"> </text:span><text:span text:style-name="Verse_20_Text">“¿Fuiste tú el primero en nacer? ¿Naciste antes de que se crearan las colinas?</text:span><text:span text:style-name="Verse_20_Text"><text:note text:id="ftn77" text:note-class="footnote"><text:note-citation>78</text:note-citation><text:note-body><text:p text:style-name="Bible_20_Footnote"><text:span text:style-name="Footnote_20_Origin">15.7 <text:s/></text:span><text:span text:style-name="Footnote_20_Text">Obsérvese el paralelismo con .</text:span></text:p></text:note-body></text:note></text:span><text:span text:style-name="Verse_20_Number_20_Prespace"> </text:span><text:span text:style-name="Verse_20_Number">8</text:span><text:span text:style-name="Verse_20_Number_20_Postspace"> </text:span><text:span text:style-name="Verse_20_Text">¿Estabas allí escuchando en el consejo de Dios?</text:span><text:span text:style-name="Verse_20_Text"><text:note text:id="ftn78" text:note-class="footnote"><text:note-citation>79</text:note-citation><text:note-body><text:p text:style-name="Bible_20_Footnote"><text:span text:style-name="Footnote_20_Origin">15.8 <text:s/></text:span><text:span text:style-name="Footnote_20_Text">Refiriéndose al consejo en el cielo, .</text:span></text:p></text:note-body></text:note></text:span><text:span text:style-name="Verse_20_Text"> ¿Acaso la sabiduría sólo te pertenece a ti?</text:span><text:span text:style-name="Verse_20_Number_20_Prespace"> </text:span><text:span text:style-name="Verse_20_Number">9</text:span><text:span text:style-name="Verse_20_Number_20_Postspace"> </text:span><text:span text:style-name="Verse_20_Text">¿Qué sabes tú que nosotros no sabemos? ¿Qué entiendes tú que nosotros no entendamos?</text:span><text:span text:style-name="Verse_20_Number_20_Prespace"> </text:span><text:span text:style-name="Verse_20_Number">10</text:span><text:span text:style-name="Verse_20_Number_20_Postspace"> </text:span><text:span text:style-name="Verse_20_Text">¡Tenemos entre nosotros ancianos, canosos, mucho mayores que tu padre!</text:span></text:p>
        <text:p text:style-name="Prose_20_Paragraph"><text:span text:style-name="Verse_20_Number">11</text:span><text:span text:style-name="Verse_20_Number_20_Postspace"> </text:span><text:span text:style-name="Verse_20_Text">“¿Las comodidades que Dios proporciona son demasiado pocas para ti? ¿No te bastan las suaves palabras de Dios?</text:span><text:span text:style-name="Verse_20_Number_20_Prespace"> </text:span><text:span text:style-name="Verse_20_Number">12</text:span><text:span text:style-name="Verse_20_Number_20_Postspace"> </text:span><text:span text:style-name="Verse_20_Text">¿Por qué te dejas llevar por tus emociones?</text:span><text:span text:style-name="Verse_20_Text"><text:note text:id="ftn79" text:note-class="footnote"><text:note-citation>80</text:note-citation><text:note-body><text:p text:style-name="Bible_20_Footnote"><text:span text:style-name="Footnote_20_Origin">15.12 <text:s/></text:span><text:span text:style-name="Footnote_20_Text">Literalmente, “Por qué te conduce tu corazón?”</text:span></text:p></text:note-body></text:note></text:span><text:span text:style-name="Verse_20_Number_20_Prespace"> </text:span><text:span text:style-name="Verse_20_Number">13</text:span><text:span text:style-name="Verse_20_Number_20_Postspace"> </text:span><text:span text:style-name="Verse_20_Text">¿Por qué tus ojos relampaguean de ira, que te vuelves contra Dios y te permites hablar así?</text:span><text:span text:style-name="Verse_20_Number_20_Prespace"> </text:span><text:span text:style-name="Verse_20_Number">14</text:span><text:span text:style-name="Verse_20_Number_20_Postspace"> </text:span><text:span text:style-name="Verse_20_Text">¿Quién puede decir que está limpio? ¿Qué ser humano puede decir </text:span><text:soft-page-break/><text:span text:style-name="Verse_20_Text">que hace lo correcto?</text:span><text:span text:style-name="Verse_20_Number_20_Prespace"> </text:span><text:span text:style-name="Verse_20_Number">15</text:span><text:span text:style-name="Verse_20_Number_20_Postspace"> </text:span><text:span text:style-name="Verse_20_Text">Mira, Dios ni siquiera confía en sus ángeles: ¡ni siquiera los seres celestiales son puros a sus ojos!</text:span><text:span text:style-name="Verse_20_Number_20_Prespace"> </text:span><text:span text:style-name="Verse_20_Number">16</text:span><text:span text:style-name="Verse_20_Number_20_Postspace"> </text:span><text:span text:style-name="Verse_20_Text">¡Cuánto menos puros son los que están sucios y corrompidos, bebiendo en el pecado como si fuera agua!</text:span></text:p>
        <text:p text:style-name="Prose_20_Paragraph"><text:span text:style-name="Verse_20_Number">17</text:span><text:span text:style-name="Verse_20_Number_20_Postspace"> </text:span><text:span text:style-name="Verse_20_Text">“Si estás dispuesto a escucharme, te lo mostraré. Te explicaré mis ideas.</text:span><text:span text:style-name="Verse_20_Number_20_Prespace"> </text:span><text:span text:style-name="Verse_20_Number">18</text:span><text:span text:style-name="Verse_20_Number_20_Postspace"> </text:span><text:span text:style-name="Verse_20_Text">Esto es lo que han dicho los sabios, confirmado por sus antepasados,</text:span><text:span text:style-name="Verse_20_Number_20_Prespace"> </text:span><text:span text:style-name="Verse_20_Number">19</text:span><text:span text:style-name="Verse_20_Number_20_Postspace"> </text:span><text:span text:style-name="Verse_20_Text">aquellos a quienes sólo se les dio la tierra antes de que los extranjeros estuvieran allí.</text:span><text:span text:style-name="Verse_20_Text"><text:note text:id="ftn80" text:note-class="footnote"><text:note-citation>81</text:note-citation><text:note-body><text:p text:style-name="Bible_20_Footnote"><text:span text:style-name="Footnote_20_Origin">15.19 <text:s/></text:span><text:span text:style-name="Footnote_20_Text">Insinuando que la influencia de los extranjeros podría haber afectado a la sabiduría tradicional.</text:span></text:p></text:note-body></text:note></text:span></text:p>
        <text:p text:style-name="Prose_20_Paragraph"><text:span text:style-name="Verse_20_Number">20</text:span><text:span text:style-name="Verse_20_Number_20_Postspace"> </text:span><text:span text:style-name="Verse_20_Text">“Los malvados se retuercen de dolor toda su vida, durante todos los años que sobreviven estos opresores.</text:span><text:span text:style-name="Verse_20_Number_20_Prespace"> </text:span><text:span text:style-name="Verse_20_Number">21</text:span><text:span text:style-name="Verse_20_Number_20_Postspace"> </text:span><text:span text:style-name="Verse_20_Text">Sonidos aterradores llenan sus oídos, e incluso cuando piensan que están a salvo, el destructor los atacará.</text:span><text:span text:style-name="Verse_20_Number_20_Prespace"> </text:span><text:span text:style-name="Verse_20_Number">22</text:span><text:span text:style-name="Verse_20_Number_20_Postspace"> </text:span><text:span text:style-name="Verse_20_Text">No creen que escaparán de la oscuridad; saben que una espada los espera.</text:span><text:span text:style-name="Verse_20_Text"><text:note text:id="ftn81" text:note-class="footnote"><text:note-citation>82</text:note-citation><text:note-body><text:p text:style-name="Bible_20_Footnote"><text:span text:style-name="Footnote_20_Origin">15.22 <text:s/></text:span><text:span text:style-name="Footnote_20_Text">Quiere decir que esperan ser asesinados.</text:span></text:p></text:note-body></text:note></text:span><text:span text:style-name="Verse_20_Number_20_Prespace"> </text:span><text:span text:style-name="Verse_20_Number">23</text:span><text:span text:style-name="Verse_20_Number_20_Postspace"> </text:span><text:span text:style-name="Verse_20_Text">Vagan en busca de comida, preguntando dónde está. Saben que su día de oscuridad está cerca.</text:span><text:span text:style-name="Verse_20_Number_20_Prespace"> </text:span><text:span text:style-name="Verse_20_Number">24</text:span><text:span text:style-name="Verse_20_Number_20_Postspace"> </text:span><text:span text:style-name="Verse_20_Text">La miseria y el tormento los abruman como a un rey que se prepara para la batalla.</text:span><text:span text:style-name="Verse_20_Number_20_Prespace"> </text:span><text:span text:style-name="Verse_20_Number">25</text:span><text:span text:style-name="Verse_20_Number_20_Postspace"> </text:span><text:span text:style-name="Verse_20_Text">Agitan sus puños en la cara de Dios, desafiando al Todopoderoso,</text:span><text:span text:style-name="Verse_20_Number_20_Prespace"> </text:span><text:span text:style-name="Verse_20_Number">26</text:span><text:span text:style-name="Verse_20_Number_20_Postspace"> </text:span><text:span text:style-name="Verse_20_Text">atacándolo insolentemente con sus escudos.</text:span></text:p>
        <text:p text:style-name="Prose_20_Paragraph"><text:span text:style-name="Verse_20_Number">27</text:span><text:span text:style-name="Verse_20_Number_20_Postspace"> </text:span><text:span text:style-name="Verse_20_Text">“Han engordado en su rebeldía, sus vientres se han hinchado de grasa.</text:span><text:span text:style-name="Verse_20_Number_20_Prespace"> </text:span><text:span text:style-name="Verse_20_Number">28</text:span><text:span text:style-name="Verse_20_Number_20_Postspace"> </text:span><text:span text:style-name="Verse_20_Text">Pero sus ciudades quedarán desoladas; vivirán en casas abandonadas que se desmoronan en ruinas.</text:span><text:span text:style-name="Verse_20_Number_20_Prespace"> </text:span><text:span text:style-name="Verse_20_Number">29</text:span><text:span text:style-name="Verse_20_Number_20_Postspace"> </text:span><text:span text:style-name="Verse_20_Text">Perderán sus riquezas, su riqueza no perdurará, sus posesiones no se extenderán por la tierra.</text:span></text:p>
        <text:p text:style-name="Prose_20_Paragraph"><text:span text:style-name="Verse_20_Number">30</text:span><text:span text:style-name="Verse_20_Number_20_Postspace"> </text:span><text:span text:style-name="Verse_20_Text">“No escaparán de la oscuridad. Como un árbol cuyos brotes se consumen en un incendio forestal, el soplo de Dios lo hará desaparecer.</text:span><text:span text:style-name="Verse_20_Number_20_Prespace"> </text:span><text:span text:style-name="Verse_20_Number">31</text:span><text:span text:style-name="Verse_20_Number_20_Postspace"> </text:span><text:span text:style-name="Verse_20_Text">Que no confíen en cosas sin valor, porque su recompensa será inútil.</text:span><text:span text:style-name="Verse_20_Text"><text:note text:id="ftn82" text:note-class="footnote"><text:note-citation>83</text:note-citation><text:note-body><text:p text:style-name="Bible_20_Footnote"><text:span text:style-name="Footnote_20_Origin">15.31 <text:s/></text:span><text:span text:style-name="Footnote_20_Text">“Sin valor”, o “vanidad”.</text:span></text:p></text:note-body></text:note></text:span><text:span text:style-name="Verse_20_Number_20_Prespace"> </text:span><text:span text:style-name="Verse_20_Number">32</text:span><text:span text:style-name="Verse_20_Number_20_Postspace"> </text:span><text:span text:style-name="Verse_20_Text">Esto se pagará por completo antes de que llegue su hora. Son como las ramas de los árboles que se marchitan,</text:span><text:span text:style-name="Verse_20_Number_20_Prespace"> </text:span><text:span text:style-name="Verse_20_Number">33</text:span><text:span text:style-name="Verse_20_Number_20_Postspace"> </text:span><text:span text:style-name="Verse_20_Text">como las vides que pierden sus uvas inmaduras, o los olivos que pierden sus flores.</text:span><text:span text:style-name="Verse_20_Text"><text:note text:id="ftn83" text:note-class="footnote"><text:note-citation>84</text:note-citation><text:note-body><text:p text:style-name="Bible_20_Footnote"><text:span text:style-name="Footnote_20_Origin">15.33 <text:s/></text:span><text:span text:style-name="Footnote_20_Text">En otras palabras, los árboles frutales que no producen una buena cosecha.</text:span></text:p></text:note-body></text:note></text:span><text:span text:style-name="Verse_20_Number_20_Prespace"> </text:span><text:span text:style-name="Verse_20_Number">34</text:span><text:span text:style-name="Verse_20_Number_20_Postspace"> </text:span><text:span text:style-name="Verse_20_Text">Porque los que rechazan a Dios son estériles,</text:span><text:span text:style-name="Verse_20_Text"><text:note text:id="ftn84" text:note-class="footnote"><text:note-citation>85</text:note-citation><text:note-body><text:p text:style-name="Bible_20_Footnote"><text:span text:style-name="Footnote_20_Origin">15.34 <text:s/></text:span><text:span text:style-name="Footnote_20_Text">O “improductivo”.</text:span></text:p></text:note-body></text:note></text:span><text:span text:style-name="Verse_20_Text"> y el fuego quemará las casas de los que aman los sobornos.</text:span><text:span text:style-name="Verse_20_Number_20_Prespace"> </text:span><text:span text:style-name="Verse_20_Number">35</text:span><text:span text:style-name="Verse_20_Number_20_Postspace"> </text:span><text:span text:style-name="Verse_20_Text">Planean problemas y producen el mal, dando lugar al engaño”.</text:span></text:p>
        <text:p text:style-name="Prose_20_Paragraph"><text:span text:style-name="Chapter_20_Number">16</text:span><text:span text:style-name="Chapter_20_Number_20_Postspace"> </text:span><text:span text:style-name="Verse_20_Text">Entonces Job respondió:</text:span><text:span text:style-name="Verse_20_Number_20_Prespace"> </text:span><text:span text:style-name="Verse_20_Number">2</text:span><text:span text:style-name="Verse_20_Number_20_Postspace"> </text:span><text:span text:style-name="Verse_20_Text">“Ya he oído todo esto antes. ¡Son consoladores que sólo causan problemas!</text:span><text:span text:style-name="Verse_20_Text"><text:note text:id="ftn85" text:note-class="footnote"><text:note-citation>86</text:note-citation><text:note-body><text:p text:style-name="Bible_20_Footnote"><text:span text:style-name="Footnote_20_Origin">16.2 <text:s/></text:span><text:span text:style-name="Footnote_20_Text">Job utiliza la misma palabra “problema” para describir a sus consejeros que acaba de hacer Elifaz al concluir su discurso en 15:35. Es como si Job dijera a sus amigos: “Ustedes son esos malvados que causan problemas!”</text:span></text:p></text:note-body></text:note></text:span><text:span text:style-name="Verse_20_Number_20_Prespace"> </text:span><text:span text:style-name="Verse_20_Number">3</text:span><text:span text:style-name="Verse_20_Number_20_Postspace"> </text:span><text:span text:style-name="Verse_20_Text">¿No cesarán sus discursos que son como el viento?</text:span><text:span text:style-name="Verse_20_Text"><text:note text:id="ftn86" text:note-class="footnote"><text:note-citation>87</text:note-citation><text:note-body><text:p text:style-name="Bible_20_Footnote"><text:span text:style-name="Footnote_20_Origin">16.3 <text:s/></text:span><text:span text:style-name="Footnote_20_Text">Job se remite al principio del discurso de Elifaz en el que acusa a Job de lo mismo.</text:span></text:p></text:note-body></text:note></text:span><text:span text:style-name="Verse_20_Text"> ¿Qué les molesta tanto como para que tengan que responderme?</text:span><text:span text:style-name="Verse_20_Number_20_Prespace"> </text:span><text:span text:style-name="Verse_20_Number">4</text:span><text:span text:style-name="Verse_20_Number_20_Postspace"> </text:span><text:span text:style-name="Verse_20_Text">Podría hablar como si ustedes estuvieran en mi lugar, encadenando palabras para criticarlos, ridiculizándolos con un movimiento de cabeza.</text:span><text:span text:style-name="Verse_20_Number_20_Prespace"> </text:span><text:span text:style-name="Verse_20_Number">5</text:span><text:span text:style-name="Verse_20_Number_20_Postspace"> </text:span><text:span text:style-name="Verse_20_Text">Podría edificarlos con mi boca diciendo palabras; el movimiento de mis labios aliviaría su dolor.</text:span><text:span text:style-name="Verse_20_Text"><text:note text:id="ftn87" text:note-class="footnote"><text:note-citation>88</text:note-citation><text:note-body><text:p text:style-name="Bible_20_Footnote"><text:span text:style-name="Footnote_20_Origin">16.5 <text:s/></text:span><text:span text:style-name="Footnote_20_Text">Se discute si Job está siendo sincero o sarcástico.</text:span></text:p></text:note-body></text:note></text:span><text:span text:style-name="Verse_20_Number_20_Prespace"> </text:span><text:span text:style-name="Verse_20_Number">6</text:span><text:span text:style-name="Verse_20_Number_20_Postspace"> </text:span><text:span text:style-name="Verse_20_Text">Para mí, si hablo no se alivia mi dolor, y si no hablo el dolor sigue ahí.</text:span></text:p>
        <text:p text:style-name="Prose_20_Paragraph"><text:span text:style-name="Verse_20_Number">7</text:span><text:span text:style-name="Verse_20_Number_20_Postspace"> </text:span><text:span text:style-name="Verse_20_Text">“Dios,</text:span><text:span text:style-name="Verse_20_Text"><text:note text:id="ftn88" text:note-class="footnote"><text:note-citation>89</text:note-citation><text:note-body><text:p text:style-name="Bible_20_Footnote"><text:span text:style-name="Footnote_20_Origin">16.7 <text:s/></text:span><text:span text:style-name="Footnote_20_Text">“Dios” o “él” o “eso” -el hebreo no es claro.</text:span></text:p></text:note-body></text:note></text:span><text:span text:style-name="Verse_20_Text"> me has agotado. Has destruido a toda mi familia.</text:span><text:span text:style-name="Verse_20_Number_20_Prespace"> </text:span><text:span text:style-name="Verse_20_Number">8</text:span><text:span text:style-name="Verse_20_Number_20_Postspace"> </text:span><text:span text:style-name="Verse_20_Text">Me has hecho marchitar, lo cual es un testimonio contra mí; mi cuerpo delgado atestigua contra mí.</text:span><text:span text:style-name="Verse_20_Text"><text:note text:id="ftn89" text:note-class="footnote"><text:note-citation>90</text:note-citation><text:note-body><text:p text:style-name="Bible_20_Footnote"><text:span text:style-name="Footnote_20_Origin">16.8 <text:s/></text:span><text:span text:style-name="Footnote_20_Text">Algunos entienden esto como si Job dijera que su “marchitamiento” y “delgadez” son una prueba de Dios de que es un pecador.</text:span></text:p></text:note-body></text:note></text:span><text:span text:style-name="Verse_20_Number_20_Prespace"> </text:span><text:span text:style-name="Verse_20_Number">9</text:span><text:span text:style-name="Verse_20_Number_20_Postspace"> </text:span><text:span text:style-name="Verse_20_Text">Me ha desgarrado en su cólera; en su hostilidad ha rechinado los dientes contra mí; mi enemigo me atraviesa con su mirada feroz.</text:span><text:span text:style-name="Verse_20_Number_20_Prespace"> </text:span><text:span text:style-name="Verse_20_Number">10</text:span><text:span text:style-name="Verse_20_Number_20_Postspace"> </text:span><text:span text:style-name="Verse_20_Text">La gente me mira con la boca abierta, me abofetean en las mejillas para burlarse de mí, se agolpan a mi alrededor para atacarme.</text:span><text:span text:style-name="Verse_20_Number_20_Prespace"> </text:span><text:span text:style-name="Verse_20_Number">11</text:span><text:span text:style-name="Verse_20_Number_20_Postspace"> </text:span><text:span text:style-name="Verse_20_Text">Dios me ha entregado a la gente malvada; me ha arrojado en sus manos.</text:span></text:p>
        <text:p text:style-name="Prose_20_Paragraph"><text:span text:style-name="Verse_20_Number">12</text:span><text:span text:style-name="Verse_20_Number_20_Postspace"> </text:span><text:span text:style-name="Verse_20_Text">“Yo vivía en paz y él me hizo pedazos. Me agarró por el cuello y me hizo pedazos. Me ha convertido en su blanco.</text:span><text:span text:style-name="Verse_20_Number_20_Prespace"> </text:span><text:span text:style-name="Verse_20_Number">13</text:span><text:span text:style-name="Verse_20_Number_20_Postspace"> </text:span><text:span text:style-name="Verse_20_Text">Sus arqueros me rodean. Sus flechas atraviesan mis riñones sin piedad. Derrama mi hiel por el suelo.</text:span><text:span text:style-name="Verse_20_Number_20_Prespace"> </text:span><text:span text:style-name="Verse_20_Number">14</text:span><text:span text:style-name="Verse_20_Number_20_Postspace"> </text:span><text:span text:style-name="Verse_20_Text">Como un muro me derriba, brecha tras brecha, se abalanza sobre mí como un guerrero.</text:span><text:span text:style-name="Verse_20_Number_20_Prespace"> </text:span><text:span text:style-name="Verse_20_Number">15</text:span><text:span text:style-name="Verse_20_Number_20_Postspace"> </text:span><text:span text:style-name="Verse_20_Text">He sembrado tela de silicio</text:span><text:span text:style-name="Verse_20_Text"><text:note text:id="ftn90" text:note-class="footnote"><text:note-citation>91</text:note-citation><text:note-body><text:p text:style-name="Bible_20_Footnote"><text:span text:style-name="Footnote_20_Origin">16.15 <text:s/></text:span><text:span text:style-name="Footnote_20_Text">Vestirse de tela de saco era una señal de luto.</text:span></text:p></text:note-body></text:note></text:span><text:span text:style-name="Verse_20_Text"> para cubrir mi piel; mi fuerza yace rota en el polvo.</text:span><text:span text:style-name="Verse_20_Text"><text:note text:id="ftn91" text:note-class="footnote"><text:note-citation>92</text:note-citation><text:note-body><text:p text:style-name="Bible_20_Footnote"><text:span text:style-name="Footnote_20_Origin">16.15 <text:s/></text:span><text:span text:style-name="Footnote_20_Text">Literalmente, “He clavado mi cuerno en el polvo”.</text:span></text:p></text:note-body></text:note></text:span><text:span text:style-name="Verse_20_Number_20_Prespace"> </text:span><text:span text:style-name="Verse_20_Number">16</text:span><text:span text:style-name="Verse_20_Number_20_Postspace"> </text:span><text:span text:style-name="Verse_20_Text">Mi cara está roja de tanto llorar y sombras oscuras rodean mis ojos,</text:span><text:span text:style-name="Verse_20_Number_20_Prespace"> </text:span><text:span text:style-name="Verse_20_Number">17</text:span><text:span text:style-name="Verse_20_Number_20_Postspace"> </text:span><text:soft-page-break/><text:span text:style-name="Verse_20_Text">aunque no he hecho nada malo</text:span><text:span text:style-name="Verse_20_Text"><text:note text:id="ftn92" text:note-class="footnote"><text:note-citation>93</text:note-citation><text:note-body><text:p text:style-name="Bible_20_Footnote"><text:span text:style-name="Footnote_20_Origin">16.17 <text:s/></text:span><text:span text:style-name="Footnote_20_Text">Literalmente, “no hay violencia en mis manos”.</text:span></text:p></text:note-body></text:note></text:span><text:span text:style-name="Verse_20_Text"> y mi oración es pura.</text:span></text:p>
        <text:p text:style-name="Prose_20_Paragraph"><text:span text:style-name="Verse_20_Number">18</text:span><text:span text:style-name="Verse_20_Number_20_Postspace"> </text:span><text:span text:style-name="Verse_20_Text">“Tierra, no cubras mi sangre. Que mi grito no encuentre lugar para esconderse.</text:span><text:span text:style-name="Verse_20_Number_20_Prespace"> </text:span><text:span text:style-name="Verse_20_Number">19</text:span><text:span text:style-name="Verse_20_Number_20_Postspace"> </text:span><text:span text:style-name="Verse_20_Text">Mira, ahora mismo mi testigo está en el cielo; el que habla por mí está en las alturas.</text:span><text:span text:style-name="Verse_20_Number_20_Prespace"> </text:span><text:span text:style-name="Verse_20_Number">20</text:span><text:span text:style-name="Verse_20_Number_20_Postspace"> </text:span><text:span text:style-name="Verse_20_Text">Mis amigos me desprecian, pero mis ojos derraman lágrimas ante Dios.</text:span><text:span text:style-name="Verse_20_Number_20_Prespace"> </text:span><text:span text:style-name="Verse_20_Number">21</text:span><text:span text:style-name="Verse_20_Number_20_Postspace"> </text:span><text:span text:style-name="Verse_20_Text">Quiero que mi testigo hable por mí ante Dios como quien habla por su amigo.</text:span><text:span text:style-name="Verse_20_Number_20_Prespace"> </text:span><text:span text:style-name="Verse_20_Number">22</text:span><text:span text:style-name="Verse_20_Number_20_Postspace"> </text:span><text:span text:style-name="Verse_20_Text">Porque dentro de pocos años andaré por ese camino del que no volveré”.</text:span></text:p>
        <text:p text:style-name="Prose_20_Paragraph"><text:span text:style-name="Chapter_20_Number">17</text:span><text:span text:style-name="Chapter_20_Number_20_Postspace"> </text:span><text:span text:style-name="Verse_20_Text">“Mi espíritu está aplastado; mi vida se ha extinguido; la tumba está lista para mí.</text:span><text:span text:style-name="Verse_20_Number_20_Prespace"> </text:span><text:span text:style-name="Verse_20_Number">2</text:span><text:span text:style-name="Verse_20_Number_20_Postspace"> </text:span><text:span text:style-name="Verse_20_Text">Los burladores me rodean. Veo cómo me ridiculizan amargamente.</text:span><text:span text:style-name="Verse_20_Number_20_Prespace"> </text:span><text:span text:style-name="Verse_20_Number">3</text:span><text:span text:style-name="Verse_20_Number_20_Postspace"> </text:span><text:span text:style-name="Verse_20_Text">Dios, tienes que ofrecer por mí una garantía contigo mismo, pues ¿quién más será mi garante?</text:span><text:span text:style-name="Verse_20_Number_20_Prespace"> </text:span><text:span text:style-name="Verse_20_Number">4</text:span><text:span text:style-name="Verse_20_Number_20_Postspace"> </text:span><text:span text:style-name="Verse_20_Text">Has cerrado sus mentes al entendimiento,</text:span><text:span text:style-name="Verse_20_Text"><text:note text:id="ftn93" text:note-class="footnote"><text:note-citation>94</text:note-citation><text:note-body><text:p text:style-name="Bible_20_Footnote"><text:span text:style-name="Footnote_20_Origin">17.4 <text:s/></text:span><text:span text:style-name="Footnote_20_Text">Como a menudo en el Antiguo Testamento, a Dios se le atribuyen acciones que no necesariamente ha cometido.</text:span></text:p></text:note-body></text:note></text:span><text:span text:style-name="Verse_20_Text"> ¡así que no les dejes ganar!</text:span><text:span text:style-name="Verse_20_Number_20_Prespace"> </text:span><text:span text:style-name="Verse_20_Number">5</text:span><text:span text:style-name="Verse_20_Number_20_Postspace"> </text:span><text:span text:style-name="Verse_20_Text">Traicionan a los amigos para beneficiarse ellos mismos y sus hijos sufren por ello.</text:span><text:span text:style-name="Verse_20_Text"><text:note text:id="ftn94" text:note-class="footnote"><text:note-citation>95</text:note-citation><text:note-body><text:p text:style-name="Bible_20_Footnote"><text:span text:style-name="Footnote_20_Origin">17.5 <text:s/></text:span><text:span text:style-name="Footnote_20_Text">Literalmente, “los ojos de sus hijos fallarán”.</text:span></text:p></text:note-body></text:note></text:span><text:span text:style-name="Verse_20_Number_20_Prespace"> </text:span><text:span text:style-name="Verse_20_Number">6</text:span><text:span text:style-name="Verse_20_Number_20_Postspace"> </text:span><text:span text:style-name="Verse_20_Text">Me han convertido en un proverbio de burla</text:span><text:span text:style-name="Verse_20_Text"><text:note text:id="ftn95" text:note-class="footnote"><text:note-citation>96</text:note-citation><text:note-body><text:p text:style-name="Bible_20_Footnote"><text:span text:style-name="Footnote_20_Origin">17.6 <text:s/></text:span><text:span text:style-name="Footnote_20_Text">“Proverbio de burla”: en otras palabras, Job se ha convertido en un sinónimo de alguien de quien se burla la gente.</text:span></text:p></text:note-body></text:note></text:span><text:span text:style-name="Verse_20_Text"> entre el pueblo; me escupen en la cara.</text:span><text:span text:style-name="Verse_20_Number_20_Prespace"> </text:span><text:span text:style-name="Verse_20_Number">7</text:span><text:span text:style-name="Verse_20_Number_20_Postspace"> </text:span><text:span text:style-name="Verse_20_Text">Mis ojos están agotados de tanto llorar y mi cuerpo es una sombra de lo que fue.</text:span><text:span text:style-name="Verse_20_Number_20_Prespace"> </text:span><text:span text:style-name="Verse_20_Number">8</text:span><text:span text:style-name="Verse_20_Number_20_Postspace"> </text:span><text:span text:style-name="Verse_20_Text">La gente que se cree buena se escandaliza al verme. Los que son inocentes se sienten turbados por los impíos.</text:span><text:span text:style-name="Verse_20_Text"><text:note text:id="ftn96" text:note-class="footnote"><text:note-citation>97</text:note-citation><text:note-body><text:p text:style-name="Bible_20_Footnote"><text:span text:style-name="Footnote_20_Origin">17.8 <text:s/></text:span><text:span text:style-name="Footnote_20_Text">Algunos comentaristas creen que Job está siendo sarcástico aquí y en el siguiente verso, comentando la actitud de sus amigos hacia él.</text:span></text:p></text:note-body></text:note></text:span><text:span text:style-name="Verse_20_Number_20_Prespace"> </text:span><text:span text:style-name="Verse_20_Number">9</text:span><text:span text:style-name="Verse_20_Number_20_Postspace"> </text:span><text:span text:style-name="Verse_20_Text">Los que tienen razón prosperan, y los que tienen las manos limpias se hacen cada vez más fuertes.</text:span></text:p>
        <text:p text:style-name="Prose_20_Paragraph"><text:span text:style-name="Verse_20_Number">10</text:span><text:span text:style-name="Verse_20_Number_20_Postspace"> </text:span><text:span text:style-name="Verse_20_Text">“¿Por qué no vuelves a repetir lo que has dicho?</text:span><text:span text:style-name="Verse_20_Number_20_Prespace"> </text:span><text:span text:style-name="Verse_20_Number">11</text:span><text:span text:style-name="Verse_20_Number_20_Postspace"> </text:span><text:span text:style-name="Verse_20_Text">Mi vida ha terminado. Mis planes han desaparecido. Mi corazón está roto.</text:span><text:span text:style-name="Verse_20_Number_20_Prespace"> </text:span><text:span text:style-name="Verse_20_Number">12</text:span><text:span text:style-name="Verse_20_Number_20_Postspace"> </text:span><text:span text:style-name="Verse_20_Text">Convierten la noche en día, y dicen que la luz del día se acerca a la oscuridad.</text:span><text:span text:style-name="Verse_20_Text"><text:note text:id="ftn97" text:note-class="footnote"><text:note-citation>98</text:note-citation><text:note-body><text:p text:style-name="Bible_20_Footnote"><text:span text:style-name="Footnote_20_Origin">17.12 <text:s/></text:span><text:span text:style-name="Footnote_20_Text">Refiriéndose a los amigos de Job, indicando que Job piensa que tienen todo al revés.</text:span></text:p></text:note-body></text:note></text:span><text:span text:style-name="Verse_20_Number_20_Prespace"> </text:span><text:span text:style-name="Verse_20_Number">13</text:span><text:span text:style-name="Verse_20_Number_20_Postspace"> </text:span><text:span text:style-name="Verse_20_Text">¿Qué es lo que busco? Hacer mi hogar en el Seol,</text:span><text:span text:style-name="Verse_20_Text"><text:note text:id="ftn98" text:note-class="footnote"><text:note-citation>99</text:note-citation><text:note-body><text:p text:style-name="Bible_20_Footnote"><text:span text:style-name="Footnote_20_Origin">17.13 <text:s/></text:span><text:span text:style-name="Footnote_20_Text">Seol: el lugar de los muertos.</text:span></text:p></text:note-body></text:note></text:span><text:span text:style-name="Verse_20_Text"> para hacer mi cama en la oscuridad?</text:span><text:span text:style-name="Verse_20_Number_20_Prespace"> </text:span><text:span text:style-name="Verse_20_Number">14</text:span><text:span text:style-name="Verse_20_Number_20_Postspace"> </text:span><text:span text:style-name="Verse_20_Text">¿Debo considerar a la tumba</text:span><text:span text:style-name="Verse_20_Text"><text:note text:id="ftn99" text:note-class="footnote"><text:note-citation>100</text:note-citation><text:note-body><text:p text:style-name="Bible_20_Footnote"><text:span text:style-name="Footnote_20_Origin">17.14 <text:s/></text:span><text:span text:style-name="Footnote_20_Text">Literalmente, “fosa”.</text:span></text:p></text:note-body></text:note></text:span><text:span text:style-name="Verse_20_Text"> como mi padre, y al gusano como mi madre o como mi hermana?</text:span><text:span text:style-name="Verse_20_Number_20_Prespace"> </text:span><text:span text:style-name="Verse_20_Number">15</text:span><text:span text:style-name="Verse_20_Number_20_Postspace"> </text:span><text:span text:style-name="Verse_20_Text">Entonces, ¿dónde está mi esperanza? ¿Puede alguien ver alguna esperanza para mí?</text:span><text:span text:style-name="Verse_20_Number_20_Prespace"> </text:span><text:span text:style-name="Verse_20_Number">16</text:span><text:span text:style-name="Verse_20_Number_20_Postspace"> </text:span><text:span text:style-name="Verse_20_Text">¿Descenderá la esperanza conmigo hasta las puertas del Seol? ¿Bajaremos juntos al polvo?”</text:span></text:p>
        <text:p text:style-name="Prose_20_Paragraph"><text:span text:style-name="Chapter_20_Number">18</text:span><text:span text:style-name="Chapter_20_Number_20_Postspace"> </text:span><text:span text:style-name="Verse_20_Text">Entonces Bildad, el suhita, tomó la palabra y dijo:</text:span><text:span text:style-name="Verse_20_Number_20_Prespace"> </text:span><text:span text:style-name="Verse_20_Number">2</text:span><text:span text:style-name="Verse_20_Number_20_Postspace"> </text:span><text:span text:style-name="Verse_20_Text">“¿Hasta cuándo seguirás hablando, buscando las palabras adecuadas que decir?</text:span><text:span text:style-name="Verse_20_Text"><text:note text:id="ftn100" text:note-class="footnote"><text:note-citation>101</text:note-citation><text:note-body><text:p text:style-name="Bible_20_Footnote"><text:span text:style-name="Footnote_20_Origin">18.2 <text:s/></text:span><text:span text:style-name="Footnote_20_Text">En el hebreo, el sentido es que Job está a la caza de palabras, tratando de atraparlas en una trampa.</text:span></text:p></text:note-body></text:note></text:span><text:span text:style-name="Verse_20_Text"> ¡Habla con sentido común si quieres que te respondamos!</text:span><text:span text:style-name="Verse_20_Number_20_Prespace"> </text:span><text:span text:style-name="Verse_20_Number">3</text:span><text:span text:style-name="Verse_20_Number_20_Postspace"> </text:span><text:span text:style-name="Verse_20_Text">¿Crees que somos animales tontos?</text:span><text:span text:style-name="Verse_20_Text"><text:note text:id="ftn101" text:note-class="footnote"><text:note-citation>102</text:note-citation><text:note-body><text:p text:style-name="Bible_20_Footnote"><text:span text:style-name="Footnote_20_Origin">18.3 <text:s/></text:span><text:span text:style-name="Footnote_20_Text">En <text:s/>Job había dicho a sus amigos que pidieran a los animales.</text:span></text:p></text:note-body></text:note></text:span><text:span text:style-name="Verse_20_Text"> ¿Te parecemos estúpidos?</text:span><text:span text:style-name="Verse_20_Number_20_Prespace"> </text:span><text:span text:style-name="Verse_20_Number">4</text:span><text:span text:style-name="Verse_20_Number_20_Postspace"> </text:span><text:span text:style-name="Verse_20_Text">Te destrozas con tu ira.</text:span><text:span text:style-name="Verse_20_Text"><text:note text:id="ftn102" text:note-class="footnote"><text:note-citation>103</text:note-citation><text:note-body><text:p text:style-name="Bible_20_Footnote"><text:span text:style-name="Footnote_20_Origin">18.4 <text:s/></text:span><text:span text:style-name="Footnote_20_Text">En <text:s/>Job dice que Dios lo ha destrozado en su ira. Bildad dice que todo es autoinfligido.</text:span></text:p></text:note-body></text:note></text:span><text:span text:style-name="Verse_20_Text"> ¿Crees que la tierra tiene que ser abandonada, o que las montañas deben moverse sólo por ti?</text:span><text:span text:style-name="Verse_20_Text"><text:note text:id="ftn103" text:note-class="footnote"><text:note-citation>104</text:note-citation><text:note-body><text:p text:style-name="Bible_20_Footnote"><text:span text:style-name="Footnote_20_Origin">18.4 <text:s/></text:span><text:span text:style-name="Footnote_20_Text">En otras palabras, “¿esperas que el mundo cambie sólo para adaptarse a ti?”</text:span></text:p></text:note-body></text:note></text:span></text:p>
        <text:p text:style-name="Prose_20_Paragraph"><text:span text:style-name="Verse_20_Number">5</text:span><text:span text:style-name="Verse_20_Number_20_Postspace"> </text:span><text:span text:style-name="Verse_20_Text">“Es cierto que la vida de los malvados terminará como una lámpara que se apaga: su llama no brillará más.</text:span><text:span text:style-name="Verse_20_Number_20_Prespace"> </text:span><text:span text:style-name="Verse_20_Number">6</text:span><text:span text:style-name="Verse_20_Number_20_Postspace"> </text:span><text:span text:style-name="Verse_20_Text">La luz de su casa se apaga, la lámpara que cuelga arriba se apaga.</text:span><text:span text:style-name="Verse_20_Number_20_Prespace"> </text:span><text:span text:style-name="Verse_20_Number">7</text:span><text:span text:style-name="Verse_20_Number_20_Postspace"> </text:span><text:span text:style-name="Verse_20_Text">En lugar de dar pasos firmes, tropiezan, y sus propios planes los hacen caer.</text:span><text:span text:style-name="Verse_20_Number_20_Prespace"> </text:span><text:span text:style-name="Verse_20_Number">8</text:span><text:span text:style-name="Verse_20_Number_20_Postspace"> </text:span><text:span text:style-name="Verse_20_Text">Sus propios pies los hacen tropezar y quedan atrapados en una red; mientras caminan caen en un pozo.</text:span><text:span text:style-name="Verse_20_Text"><text:note text:id="ftn104" text:note-class="footnote"><text:note-citation>105</text:note-citation><text:note-body><text:p text:style-name="Bible_20_Footnote"><text:span text:style-name="Footnote_20_Origin">18.8 <text:s/></text:span><text:span text:style-name="Footnote_20_Text">La fosa es una trampa colocada con ramas sobre un agujero profundo.</text:span></text:p></text:note-body></text:note></text:span><text:span text:style-name="Verse_20_Number_20_Prespace"> </text:span><text:span text:style-name="Verse_20_Number">9</text:span><text:span text:style-name="Verse_20_Number_20_Postspace"> </text:span><text:span text:style-name="Verse_20_Text">Una trampa los agarra por el talón; un lazo los rodea.</text:span><text:span text:style-name="Verse_20_Number_20_Prespace"> </text:span><text:span text:style-name="Verse_20_Number">10</text:span><text:span text:style-name="Verse_20_Number_20_Postspace"> </text:span><text:span text:style-name="Verse_20_Text">Un lazo se esconde en el suelo para ellos; una cuerda se extiende a través del camino para hacerlos tropezar.</text:span><text:span text:style-name="Verse_20_Number_20_Prespace"> </text:span><text:span text:style-name="Verse_20_Number">11</text:span><text:span text:style-name="Verse_20_Number_20_Postspace"> </text:span><text:span text:style-name="Verse_20_Text">El terror asusta a los malvados, los persigue por todas partes, les muerde los talones.</text:span><text:span text:style-name="Verse_20_Number_20_Prespace"> </text:span><text:span text:style-name="Verse_20_Number">12</text:span><text:span text:style-name="Verse_20_Number_20_Postspace"> </text:span><text:span text:style-name="Verse_20_Text">El hambre les quita las fuerzas; el desastre los espera cuando caen.</text:span><text:span text:style-name="Verse_20_Number_20_Prespace"> </text:span><text:span text:style-name="Verse_20_Number">13</text:span><text:span text:style-name="Verse_20_Number_20_Postspace"> </text:span><text:span text:style-name="Verse_20_Text">La enfermedad devora su piel; la enfermedad mortal</text:span><text:span text:style-name="Verse_20_Text"><text:note text:id="ftn105" text:note-class="footnote"><text:note-citation>106</text:note-citation><text:note-body><text:p text:style-name="Bible_20_Footnote"><text:span text:style-name="Footnote_20_Origin">18.13 <text:s/></text:span><text:span text:style-name="Footnote_20_Text">Literalmente, “el primogénito de la muerte”.</text:span></text:p></text:note-body></text:note></text:span><text:span text:style-name="Verse_20_Text"> consume sus miembros.</text:span><text:span text:style-name="Verse_20_Number_20_Prespace"> </text:span><text:span text:style-name="Verse_20_Number">14</text:span><text:span text:style-name="Verse_20_Number_20_Postspace"> </text:span><text:span text:style-name="Verse_20_Text">Son arrancados de los hogares en los que confiaban y llevados al rey de los terrores.</text:span><text:span text:style-name="Verse_20_Text"><text:note text:id="ftn106" text:note-class="footnote"><text:note-citation>107</text:note-citation><text:note-body><text:p text:style-name="Bible_20_Footnote"><text:span text:style-name="Footnote_20_Origin">18.14 <text:s/></text:span><text:span text:style-name="Footnote_20_Text">Este término no aparece en ninguna otra parte de la Biblia. En el contexto es probablemente un sinónimo de muerte.</text:span></text:p></text:note-body></text:note></text:span><text:span text:style-name="Verse_20_Number_20_Prespace"> </text:span><text:span text:style-name="Verse_20_Number">15</text:span><text:span text:style-name="Verse_20_Number_20_Postspace"> </text:span><text:span text:style-name="Verse_20_Text">La gente que no conoce vivirá en sus casas; el azufre se </text:span><text:soft-page-break/><text:span text:style-name="Verse_20_Text">esparcirá donde solían vivir.</text:span><text:span text:style-name="Verse_20_Text"><text:note text:id="ftn107" text:note-class="footnote"><text:note-citation>108</text:note-citation><text:note-body><text:p text:style-name="Bible_20_Footnote"><text:span text:style-name="Footnote_20_Origin">18.15 <text:s/></text:span><text:span text:style-name="Footnote_20_Text">El azufre se utilizaba como desinfectante, especialmente después de una muerte.</text:span></text:p></text:note-body></text:note></text:span><text:span text:style-name="Verse_20_Number_20_Prespace"> </text:span><text:span text:style-name="Verse_20_Number">16</text:span><text:span text:style-name="Verse_20_Number_20_Postspace"> </text:span><text:span text:style-name="Verse_20_Text">Se marchitan, las raíces abajo y las ramas arriba;</text:span><text:span text:style-name="Verse_20_Number_20_Prespace"> </text:span><text:span text:style-name="Verse_20_Number">17</text:span><text:span text:style-name="Verse_20_Number_20_Postspace"> </text:span><text:span text:style-name="Verse_20_Text">el recuerdo de ellos se desvanece de la tierra; nadie recuerda ya sus nombres.</text:span><text:span text:style-name="Verse_20_Text"><text:note text:id="ftn108" text:note-class="footnote"><text:note-citation>109</text:note-citation><text:note-body><text:p text:style-name="Bible_20_Footnote"><text:span text:style-name="Footnote_20_Origin">18.17 <text:s/></text:span><text:span text:style-name="Footnote_20_Text">Literalmente, “no tiene nombre en la calle”.</text:span></text:p></text:note-body></text:note></text:span><text:span text:style-name="Verse_20_Number_20_Prespace"> </text:span><text:span text:style-name="Verse_20_Number">18</text:span><text:span text:style-name="Verse_20_Number_20_Postspace"> </text:span><text:span text:style-name="Verse_20_Text">Son arrojados de la luz a las tinieblas, expulsados del mundo.</text:span><text:span text:style-name="Verse_20_Number_20_Prespace"> </text:span><text:span text:style-name="Verse_20_Number">19</text:span><text:span text:style-name="Verse_20_Number_20_Postspace"> </text:span><text:span text:style-name="Verse_20_Text">No tienen hijos ni descendientes en su pueblo, ni supervivientes donde solían vivir.</text:span><text:span text:style-name="Verse_20_Number_20_Prespace"> </text:span><text:span text:style-name="Verse_20_Number">20</text:span><text:span text:style-name="Verse_20_Number_20_Postspace"> </text:span><text:span text:style-name="Verse_20_Text">La gente de occidente está horrorizada por lo que les sucede. La gente del oriente está conmocionada.</text:span><text:span text:style-name="Verse_20_Number_20_Prespace"> </text:span><text:span text:style-name="Verse_20_Number">21</text:span><text:span text:style-name="Verse_20_Number_20_Postspace"> </text:span><text:span text:style-name="Verse_20_Text">Esto es lo que ocurre con las casas de los malvados, con los lugares de los que rechazan a Dios”.</text:span></text:p>
        <text:p text:style-name="Prose_20_Paragraph"><text:span text:style-name="Chapter_20_Number">19</text:span><text:span text:style-name="Chapter_20_Number_20_Postspace"> </text:span><text:span text:style-name="Verse_20_Text">Job respondió:</text:span><text:span text:style-name="Verse_20_Number_20_Prespace"> </text:span><text:span text:style-name="Verse_20_Number">2</text:span><text:span text:style-name="Verse_20_Number_20_Postspace"> </text:span><text:span text:style-name="Verse_20_Text">“¿Hasta cuándo seguirás atormentándome? ¿Hasta cuándo seguirás aplastándome con palabras?</text:span><text:span text:style-name="Verse_20_Number_20_Prespace"> </text:span><text:span text:style-name="Verse_20_Number">3</text:span><text:span text:style-name="Verse_20_Number_20_Postspace"> </text:span><text:span text:style-name="Verse_20_Text">Ya me has humillado diez veces. ¿No te da vergüenza tratarme tan mal?</text:span><text:span text:style-name="Verse_20_Number_20_Prespace"> </text:span><text:span text:style-name="Verse_20_Number">4</text:span><text:span text:style-name="Verse_20_Number_20_Postspace"> </text:span><text:span text:style-name="Verse_20_Text">Aunque haya pecado, ese es mi problema, y no tiene nada que ver contigo.</text:span><text:span text:style-name="Verse_20_Number_20_Prespace"> </text:span><text:span text:style-name="Verse_20_Number">5</text:span><text:span text:style-name="Verse_20_Number_20_Postspace"> </text:span><text:span text:style-name="Verse_20_Text">Te crees mucho mejor que yo, y utilizas mi degradación contra mí.</text:span><text:span text:style-name="Verse_20_Number_20_Prespace"> </text:span><text:span text:style-name="Verse_20_Number">6</text:span><text:span text:style-name="Verse_20_Number_20_Postspace"> </text:span><text:span text:style-name="Verse_20_Text">Pero deberías darte cuenta de que es Dios quien me ha perjudicado,</text:span><text:span text:style-name="Verse_20_Text"><text:note text:id="ftn109" text:note-class="footnote"><text:note-citation>110</text:note-citation><text:note-body><text:p text:style-name="Bible_20_Footnote"><text:span text:style-name="Footnote_20_Origin">19.6 <text:s/></text:span><text:span text:style-name="Footnote_20_Text">En <text:s/>Bildad preguntó: “¿Acaso Dios pervierte la justicia?” . Job utiliza el mismo verbo “pervertir” aquí para decir que Dios le ha hecho mal.</text:span></text:p></text:note-body></text:note></text:span><text:span text:style-name="Verse_20_Text"> me ha atrapado en su red.</text:span><text:span text:style-name="Verse_20_Number_20_Prespace"> </text:span><text:span text:style-name="Verse_20_Number">7</text:span><text:span text:style-name="Verse_20_Number_20_Postspace"> </text:span><text:span text:style-name="Verse_20_Text">Aunque clamo por ayuda, no obtengo respuesta; aunque grito mis objeciones, no obtengo justicia.</text:span><text:span text:style-name="Verse_20_Number_20_Prespace"> </text:span><text:span text:style-name="Verse_20_Number">8</text:span><text:span text:style-name="Verse_20_Number_20_Postspace"> </text:span><text:span text:style-name="Verse_20_Text">Dios me ha amurallado para que no pueda escapar; ha sumido mi camino en la oscuridad.</text:span><text:span text:style-name="Verse_20_Number_20_Prespace"> </text:span><text:span text:style-name="Verse_20_Number">9</text:span><text:span text:style-name="Verse_20_Number_20_Postspace"> </text:span><text:span text:style-name="Verse_20_Text">Ha despojado mi honor</text:span><text:span text:style-name="Verse_20_Text"><text:note text:id="ftn110" text:note-class="footnote"><text:note-citation>111</text:note-citation><text:note-body><text:p text:style-name="Bible_20_Footnote"><text:span text:style-name="Footnote_20_Origin">19.9 <text:s/></text:span><text:span text:style-name="Footnote_20_Text">O “riqueza”.</text:span></text:p></text:note-body></text:note></text:span><text:span text:style-name="Verse_20_Text"> de mí; me ha quitado mi reputación.</text:span><text:span text:style-name="Verse_20_Text"><text:note text:id="ftn111" text:note-class="footnote"><text:note-citation>112</text:note-citation><text:note-body><text:p text:style-name="Bible_20_Footnote"><text:span text:style-name="Footnote_20_Origin">19.9 <text:s/></text:span><text:span text:style-name="Footnote_20_Text">Literalmente, “me quitó la corona de la cabeza”.</text:span></text:p></text:note-body></text:note></text:span><text:span text:style-name="Verse_20_Number_20_Prespace"> </text:span><text:span text:style-name="Verse_20_Number">10</text:span><text:span text:style-name="Verse_20_Number_20_Postspace"> </text:span><text:span text:style-name="Verse_20_Text">Me derriba por todos lados hasta acabar conmigo; ha destruido mi esperanza como un árbol desarraigado.</text:span><text:span text:style-name="Verse_20_Number_20_Prespace"> </text:span><text:span text:style-name="Verse_20_Number">11</text:span><text:span text:style-name="Verse_20_Number_20_Postspace"> </text:span><text:span text:style-name="Verse_20_Text">Su ira arde contra mí; me trata como a uno de sus enemigos.</text:span><text:span text:style-name="Verse_20_Number_20_Prespace"> </text:span><text:span text:style-name="Verse_20_Number">12</text:span><text:span text:style-name="Verse_20_Number_20_Postspace"> </text:span><text:span text:style-name="Verse_20_Text">Las tropas de Dios se reúnen para atacarme. Construyen murallas contra mí. Rodean y asedian mi casa.</text:span></text:p>
        <text:p text:style-name="Prose_20_Paragraph"><text:span text:style-name="Verse_20_Number">13</text:span><text:span text:style-name="Verse_20_Number_20_Postspace"> </text:span><text:span text:style-name="Verse_20_Text">“Ha alejado de mí a mis hermanos; todos mis antiguos amigos se han alejado de mí.</text:span><text:span text:style-name="Verse_20_Number_20_Prespace"> </text:span><text:span text:style-name="Verse_20_Number">14</text:span><text:span text:style-name="Verse_20_Number_20_Postspace"> </text:span><text:span text:style-name="Verse_20_Text">Mis parientes me han abandonado; mis amigos íntimos me han olvidado.</text:span><text:span text:style-name="Verse_20_Number_20_Prespace"> </text:span><text:span text:style-name="Verse_20_Number">15</text:span><text:span text:style-name="Verse_20_Number_20_Postspace"> </text:span><text:span text:style-name="Verse_20_Text">Los huéspedes de mi casa y mis sirvientas me tratan como a un extraño; para ellos me he convertido en un extranjero.</text:span><text:span text:style-name="Verse_20_Number_20_Prespace"> </text:span><text:span text:style-name="Verse_20_Number">16</text:span><text:span text:style-name="Verse_20_Number_20_Postspace"> </text:span><text:span text:style-name="Verse_20_Text">Llamo a mi criado, pero no responde. ¡Hasta tengo que rogarle!</text:span><text:span text:style-name="Verse_20_Number_20_Prespace"> </text:span><text:span text:style-name="Verse_20_Number">17</text:span><text:span text:style-name="Verse_20_Number_20_Postspace"> </text:span><text:span text:style-name="Verse_20_Text">Soy</text:span><text:span text:style-name="Verse_20_Text"><text:note text:id="ftn112" text:note-class="footnote"><text:note-citation>113</text:note-citation><text:note-body><text:p text:style-name="Bible_20_Footnote"><text:span text:style-name="Footnote_20_Origin">19.17 <text:s/></text:span><text:span text:style-name="Footnote_20_Text">O “Mi aliento”.</text:span></text:p></text:note-body></text:note></text:span><text:span text:style-name="Verse_20_Text"> repulsivo para mi esposa, y soy repugnante para mis propios hermanos.</text:span><text:span text:style-name="Verse_20_Text"><text:note text:id="ftn113" text:note-class="footnote"><text:note-citation>114</text:note-citation><text:note-body><text:p text:style-name="Bible_20_Footnote"><text:span text:style-name="Footnote_20_Origin">19.17 <text:s/></text:span><text:span text:style-name="Footnote_20_Text">“Mis propios hermanos”: Literalmente, “los hijos de mi propia madre”. También podría interpretarse como “mis propios hijos”.</text:span></text:p></text:note-body></text:note></text:span><text:span text:style-name="Verse_20_Number_20_Prespace"> </text:span><text:span text:style-name="Verse_20_Number">18</text:span><text:span text:style-name="Verse_20_Number_20_Postspace"> </text:span><text:span text:style-name="Verse_20_Text">Hasta los niños pequeños me desprecian; cuando me pongo de pie se burlan de mí.</text:span><text:span text:style-name="Verse_20_Number_20_Prespace"> </text:span><text:span text:style-name="Verse_20_Number">19</text:span><text:span text:style-name="Verse_20_Number_20_Postspace"> </text:span><text:span text:style-name="Verse_20_Text">Todos mis amigos más cercanos me desprecian, y los que amaba se han vuelto contra mí.</text:span><text:span text:style-name="Verse_20_Number_20_Prespace"> </text:span><text:span text:style-name="Verse_20_Number">20</text:span><text:span text:style-name="Verse_20_Number_20_Postspace"> </text:span><text:span text:style-name="Verse_20_Text">Estoy reducido a piel y huesos, y sobrevivo por el pellejo de mis dientes.</text:span></text:p>
        <text:p text:style-name="Prose_20_Paragraph"><text:span text:style-name="Verse_20_Number">21</text:span><text:span text:style-name="Verse_20_Number_20_Postspace"> </text:span><text:span text:style-name="Verse_20_Text">“¡Tengan piedad de mí, amigos míos, tengan piedad de mí, porque Dios me ha abatido!</text:span><text:span text:style-name="Verse_20_Number_20_Prespace"> </text:span><text:span text:style-name="Verse_20_Number">22</text:span><text:span text:style-name="Verse_20_Number_20_Postspace"> </text:span><text:span text:style-name="Verse_20_Text">¿Por qué me persiguen como lo hace Dios? ¿No se conforman con obtener su libra de carne?</text:span></text:p>
        <text:p text:style-name="Prose_20_Paragraph"><text:span text:style-name="Verse_20_Number">23</text:span><text:span text:style-name="Verse_20_Number_20_Postspace"> </text:span><text:span text:style-name="Verse_20_Text">“Quisiera que mis palabras quedaran escritas, registradas en un libro,</text:span><text:span text:style-name="Verse_20_Number_20_Prespace"> </text:span><text:span text:style-name="Verse_20_Number">24</text:span><text:span text:style-name="Verse_20_Number_20_Postspace"> </text:span><text:span text:style-name="Verse_20_Text">o grabadas con pluma de hierro y plomo fundido en la roca para siempre.</text:span></text:p>
        <text:p text:style-name="Prose_20_Paragraph"><text:span text:style-name="Verse_20_Number">25</text:span><text:span text:style-name="Verse_20_Number_20_Postspace"> </text:span><text:span text:style-name="Verse_20_Text">“Sé que mi Redentor está vivo, y que por fin subirá al estrado</text:span><text:span text:style-name="Verse_20_Text"><text:note text:id="ftn114" text:note-class="footnote"><text:note-citation>115</text:note-citation><text:note-body><text:p text:style-name="Bible_20_Footnote"><text:span text:style-name="Footnote_20_Origin">19.25 <text:s/></text:span><text:span text:style-name="Footnote_20_Text">El concepto aquí es subir al estrado como testigo.</text:span></text:p></text:note-body></text:note></text:span><text:span text:style-name="Verse_20_Text"> para mí en la tierra.</text:span><text:span text:style-name="Verse_20_Number_20_Prespace"> </text:span><text:span text:style-name="Verse_20_Number">26</text:span><text:span text:style-name="Verse_20_Number_20_Postspace"> </text:span><text:span text:style-name="Verse_20_Text">Aunque mi piel esté destruida, en mi cuerpo</text:span><text:span text:style-name="Verse_20_Text"><text:note text:id="ftn115" text:note-class="footnote"><text:note-citation>116</text:note-citation><text:note-body><text:p text:style-name="Bible_20_Footnote"><text:span text:style-name="Footnote_20_Origin">19.26 <text:s/></text:span><text:span text:style-name="Footnote_20_Text">Literalmente, “carne”.</text:span></text:p></text:note-body></text:note></text:span><text:span text:style-name="Verse_20_Text"> Veré a Dios.</text:span><text:span text:style-name="Verse_20_Number_20_Prespace"> </text:span><text:span text:style-name="Verse_20_Number">27</text:span><text:span text:style-name="Verse_20_Number_20_Postspace"> </text:span><text:span text:style-name="Verse_20_Text">Yo mismo lo veré, con mis propios ojos y no con los de otro. ¡El pensamiento me invade!</text:span><text:span text:style-name="Verse_20_Text"><text:note text:id="ftn116" text:note-class="footnote"><text:note-citation>117</text:note-citation><text:note-body><text:p text:style-name="Bible_20_Footnote"><text:span text:style-name="Footnote_20_Origin">19.27 <text:s/></text:span><text:span text:style-name="Footnote_20_Text">Literalmente, “mis riñones están agotados en mi pecho” - los riñones son vistos como la fuente de las emociones en el cuerpo.</text:span></text:p></text:note-body></text:note></text:span><text:span text:style-name="Verse_20_Number_20_Prespace"> </text:span><text:span text:style-name="Verse_20_Number">28</text:span><text:span text:style-name="Verse_20_Number_20_Postspace"> </text:span><text:span text:style-name="Verse_20_Text">Ustedes se dicen: ‘¿Cómo podemos hacerlo sufrir para que vea que él es la fuente de sus problemas?’</text:span><text:span text:style-name="Verse_20_Number_20_Prespace"> </text:span><text:span text:style-name="Verse_20_Number">29</text:span><text:span text:style-name="Verse_20_Number_20_Postspace"> </text:span><text:span text:style-name="Verse_20_Text">Ustedes mismos deberían temer ser castigados por Dios, porque saben que la ira trae el castigo de Dios</text:span><text:span text:style-name="Verse_20_Text"><text:note text:id="ftn117" text:note-class="footnote"><text:note-citation>118</text:note-citation><text:note-body><text:p text:style-name="Bible_20_Footnote"><text:span text:style-name="Footnote_20_Origin">19.29 <text:s/></text:span><text:span text:style-name="Footnote_20_Text">“Castigado/castigo” Literalmente, “espada”.</text:span></text:p></text:note-body></text:note></text:span><text:span text:style-name="Verse_20_Text"> que acompaña al juicio”.</text:span></text:p>
        <text:p text:style-name="Prose_20_Paragraph"><text:span text:style-name="Chapter_20_Number">20</text:span><text:span text:style-name="Chapter_20_Number_20_Postspace"> </text:span><text:span text:style-name="Verse_20_Text">Entonces Zofar el naamatita respondió y dijo:</text:span><text:span text:style-name="Verse_20_Number_20_Prespace"> </text:span><text:span text:style-name="Verse_20_Number">2</text:span><text:span text:style-name="Verse_20_Number_20_Postspace"> </text:span><text:span text:style-name="Verse_20_Text">“¡Me veo obligado a responder porque estoy muy molesto!</text:span><text:span text:style-name="Verse_20_Number_20_Prespace"> </text:span><text:span text:style-name="Verse_20_Number">3</text:span><text:span text:style-name="Verse_20_Number_20_Postspace"> </text:span><text:span text:style-name="Verse_20_Text">¡Lo que te oigo decir me ofende, pero sé cómo responderte!</text:span></text:p>
        <text:p text:style-name="Prose_20_Paragraph"><text:span text:style-name="Verse_20_Number">4</text:span><text:span text:style-name="Verse_20_Number_20_Postspace"> </text:span><text:span text:style-name="Verse_20_Text">“¿No sabes que desde la antigüedad, desde que los seres humanos fueron puestos en esta tierra,</text:span><text:span text:style-name="Verse_20_Number_20_Prespace"> </text:span><text:span text:style-name="Verse_20_Number">5</text:span><text:span text:style-name="Verse_20_Number_20_Postspace"> </text:span><text:span text:style-name="Verse_20_Text">el triunfo de los malvados no dura mucho tiempo, y que los que rechazan a Dios sólo son felices por poco tiempo?</text:span><text:span text:style-name="Verse_20_Number_20_Prespace"> </text:span><text:span text:style-name="Verse_20_Number">6</text:span><text:span text:style-name="Verse_20_Number_20_Postspace"> </text:span><text:span text:style-name="Verse_20_Text">Aunque sean tan altos</text:span><text:span text:style-name="Verse_20_Text"><text:note text:id="ftn118" text:note-class="footnote"><text:note-citation>119</text:note-citation><text:note-body><text:p text:style-name="Bible_20_Footnote"><text:span text:style-name="Footnote_20_Origin">20.6 <text:s/></text:span><text:span text:style-name="Footnote_20_Text">O “su orgullo”.</text:span></text:p></text:note-body></text:note></text:span><text:span text:style-name="Verse_20_Text"> que lleguen a los cielos, aunque sus </text:span><text:soft-page-break/><text:span text:style-name="Verse_20_Text">cabezas toquen las nubes,</text:span><text:span text:style-name="Verse_20_Number_20_Prespace"> </text:span><text:span text:style-name="Verse_20_Number">7</text:span><text:span text:style-name="Verse_20_Number_20_Postspace"> </text:span><text:span text:style-name="Verse_20_Text">se desvanecerán para siempre como sus propios excrementos. Las personas que los conocían</text:span><text:span text:style-name="Verse_20_Text"><text:note text:id="ftn119" text:note-class="footnote"><text:note-citation>120</text:note-citation><text:note-body><text:p text:style-name="Bible_20_Footnote"><text:span text:style-name="Footnote_20_Origin">20.7 <text:s/></text:span><text:span text:style-name="Footnote_20_Text">Literalmente, “que lo han visto”.</text:span></text:p></text:note-body></text:note></text:span><text:span text:style-name="Verse_20_Number_20_Prespace"> </text:span><text:span text:style-name="Verse_20_Number">8</text:span><text:span text:style-name="Verse_20_Number_20_Postspace"> </text:span><text:span text:style-name="Verse_20_Text">se desvanecerán como un sueño, para no ser encontrados nunca, huyendo como una visión de la noche.</text:span><text:span text:style-name="Verse_20_Number_20_Prespace"> </text:span><text:span text:style-name="Verse_20_Number">9</text:span><text:span text:style-name="Verse_20_Number_20_Postspace"> </text:span><text:span text:style-name="Verse_20_Text">Los que una vez los vieron no los verán más; sus familias no volverán a poner los ojos en ellos.</text:span><text:span text:style-name="Verse_20_Number_20_Prespace"> </text:span><text:span text:style-name="Verse_20_Number">10</text:span><text:span text:style-name="Verse_20_Number_20_Postspace"> </text:span><text:span text:style-name="Verse_20_Text">Sus hijos tendrán que pagar a los pobres y tendrán que devolver sus riquezas.</text:span><text:span text:style-name="Verse_20_Text"><text:note text:id="ftn120" text:note-class="footnote"><text:note-citation>121</text:note-citation><text:note-body><text:p text:style-name="Bible_20_Footnote"><text:span text:style-name="Footnote_20_Origin">20.10 <text:s/></text:span><text:span text:style-name="Footnote_20_Text">Insinuando que los malvados padres habían tomado indebidamente el dinero de los pobres.</text:span></text:p></text:note-body></text:note></text:span><text:span text:style-name="Verse_20_Number_20_Prespace"> </text:span><text:span text:style-name="Verse_20_Number">11</text:span><text:span text:style-name="Verse_20_Number_20_Postspace"> </text:span><text:span text:style-name="Verse_20_Text">Aunque los malvados tengan cuerpos jóvenes y fuertes, morirán y serán enterrados.</text:span><text:span text:style-name="Verse_20_Text"><text:note text:id="ftn121" text:note-class="footnote"><text:note-citation>122</text:note-citation><text:note-body><text:p text:style-name="Bible_20_Footnote"><text:span text:style-name="Footnote_20_Origin">20.11 <text:s/></text:span><text:span text:style-name="Footnote_20_Text">Literalmente, “se acostará con él en el polvo”.</text:span></text:p></text:note-body></text:note></text:span></text:p>
        <text:p text:style-name="Prose_20_Paragraph"><text:span text:style-name="Verse_20_Number">12</text:span><text:span text:style-name="Verse_20_Number_20_Postspace"> </text:span><text:span text:style-name="Verse_20_Text">“Aunque el mal sabe dulce en sus bocas y lo esconden bajo sus lenguas,</text:span><text:span text:style-name="Verse_20_Number_20_Prespace"> </text:span><text:span text:style-name="Verse_20_Number">13</text:span><text:span text:style-name="Verse_20_Number_20_Postspace"> </text:span><text:span text:style-name="Verse_20_Text">no lo dejan ir sino que lo mantienen en sus bocas,</text:span><text:span text:style-name="Verse_20_Number_20_Prespace"> </text:span><text:span text:style-name="Verse_20_Number">14</text:span><text:span text:style-name="Verse_20_Number_20_Postspace"> </text:span><text:span text:style-name="Verse_20_Text">y en sus estómagos se vuelve amargo, volviéndose como veneno de serpiente dentro de ellos.</text:span><text:span text:style-name="Verse_20_Number_20_Prespace"> </text:span><text:span text:style-name="Verse_20_Number">15</text:span><text:span text:style-name="Verse_20_Number_20_Postspace"> </text:span><text:span text:style-name="Verse_20_Text">Se tragan las riquezas y las vuelven a vomitar; Dios las expulsa de sus estómagos.</text:span><text:span text:style-name="Verse_20_Number_20_Prespace"> </text:span><text:span text:style-name="Verse_20_Number">16</text:span><text:span text:style-name="Verse_20_Number_20_Postspace"> </text:span><text:span text:style-name="Verse_20_Text">Aspiran veneno de serpiente; la mordedura de la víbora los matará.</text:span><text:span text:style-name="Verse_20_Number_20_Prespace"> </text:span><text:span text:style-name="Verse_20_Number">17</text:span><text:span text:style-name="Verse_20_Number_20_Postspace"> </text:span><text:span text:style-name="Verse_20_Text">No vivirán para disfrutar de los arroyos, de los ríos de leche y miel.</text:span><text:span text:style-name="Verse_20_Number_20_Prespace"> </text:span><text:span text:style-name="Verse_20_Number">18</text:span><text:span text:style-name="Verse_20_Number_20_Postspace"> </text:span><text:span text:style-name="Verse_20_Text">Tendrán que devolver lo que han ganado y no tendrán ningún beneficio;</text:span><text:span text:style-name="Verse_20_Text"><text:note text:id="ftn122" text:note-class="footnote"><text:note-citation>123</text:note-citation><text:note-body><text:p text:style-name="Bible_20_Footnote"><text:span text:style-name="Footnote_20_Origin">20.18 <text:s/></text:span><text:span text:style-name="Footnote_20_Text">Literalmente, “no se lo tragará”.</text:span></text:p></text:note-body></text:note></text:span><text:span text:style-name="Verse_20_Text"> no disfrutarán de ninguna de sus ganancias.</text:span><text:span text:style-name="Verse_20_Number_20_Prespace"> </text:span><text:span text:style-name="Verse_20_Number">19</text:span><text:span text:style-name="Verse_20_Number_20_Postspace"> </text:span><text:span text:style-name="Verse_20_Text">Porque han oprimido y han abandonado a los pobres; se han apoderado de casas que no construyeron.</text:span><text:span text:style-name="Verse_20_Number_20_Prespace"> </text:span><text:span text:style-name="Verse_20_Number">20</text:span><text:span text:style-name="Verse_20_Number_20_Postspace"> </text:span><text:span text:style-name="Verse_20_Text">Porque su codicia nunca fue satisfecha,</text:span><text:span text:style-name="Verse_20_Text"><text:note text:id="ftn123" text:note-class="footnote"><text:note-citation>124</text:note-citation><text:note-body><text:p text:style-name="Bible_20_Footnote"><text:span text:style-name="Footnote_20_Origin">20.20 <text:s/></text:span><text:span text:style-name="Footnote_20_Text">Literalmente, “no conocía la tranquilidad en el vientre”.</text:span></text:p></text:note-body></text:note></text:span><text:span text:style-name="Verse_20_Text"> no queda nada que les guste y que no hayan consumido.</text:span><text:span text:style-name="Verse_20_Number_20_Prespace"> </text:span><text:span text:style-name="Verse_20_Number">21</text:span><text:span text:style-name="Verse_20_Number_20_Postspace"> </text:span><text:span text:style-name="Verse_20_Text">Nada escapa a sus voraces apetitos, por lo que su felicidad no dura mucho.</text:span></text:p>
        <text:p text:style-name="Prose_20_Paragraph"><text:span text:style-name="Verse_20_Number">22</text:span><text:span text:style-name="Verse_20_Number_20_Postspace"> </text:span><text:span text:style-name="Verse_20_Text">“Incluso cuando los malvados tienen todo lo que desean, se enfrentan a problemas; toda clase de miseria caerá sobre ellos.</text:span><text:span text:style-name="Verse_20_Number_20_Prespace"> </text:span><text:span text:style-name="Verse_20_Number">23</text:span><text:span text:style-name="Verse_20_Number_20_Postspace"> </text:span><text:span text:style-name="Verse_20_Text">Mientras están ocupados llenando sus estómagos, la hostilidad de Dios arderá contra ellos, y caerá como lluvia sobre ellos.</text:span><text:span text:style-name="Verse_20_Number_20_Prespace"> </text:span><text:span text:style-name="Verse_20_Number">24</text:span><text:span text:style-name="Verse_20_Number_20_Postspace"> </text:span><text:span text:style-name="Verse_20_Text">Mientras huyen para escapar de un arma de hierro, una flecha de bronce los alcanzará.</text:span><text:span text:style-name="Verse_20_Number_20_Prespace"> </text:span><text:span text:style-name="Verse_20_Number">25</text:span><text:span text:style-name="Verse_20_Number_20_Postspace"> </text:span><text:span text:style-name="Verse_20_Text">La flecha sale de su vesícula biliar, brillando con sangre. Están absolutamente aterrorizados.</text:span><text:span text:style-name="Verse_20_Number_20_Prespace"> </text:span><text:span text:style-name="Verse_20_Number">26</text:span><text:span text:style-name="Verse_20_Number_20_Postspace"> </text:span><text:span text:style-name="Verse_20_Text">Todo lo que valoran desaparecerá en la oscuridad; el fuego divino</text:span><text:span text:style-name="Verse_20_Text"><text:note text:id="ftn124" text:note-class="footnote"><text:note-citation>125</text:note-citation><text:note-body><text:p text:style-name="Bible_20_Footnote"><text:span text:style-name="Footnote_20_Origin">20.26 <text:s/></text:span><text:span text:style-name="Footnote_20_Text">Literalmente, “un fuego que no se aviva”, es decir, un fuego no provocado por la mano del hombre.</text:span></text:p></text:note-body></text:note></text:span><text:span text:style-name="Verse_20_Text"> los destruirá; todo lo que les queda se convertirá en humo.</text:span><text:span text:style-name="Verse_20_Number_20_Prespace"> </text:span><text:span text:style-name="Verse_20_Number">27</text:span><text:span text:style-name="Verse_20_Number_20_Postspace"> </text:span><text:span text:style-name="Verse_20_Text">Los cielos revelarán lo que han hecho mal; la tierra se levantará contra ellos.</text:span><text:span text:style-name="Verse_20_Number_20_Prespace"> </text:span><text:span text:style-name="Verse_20_Number">28</text:span><text:span text:style-name="Verse_20_Number_20_Postspace"> </text:span><text:span text:style-name="Verse_20_Text">Todos sus bienes serán sacados de sus casas; serán arrastrados en el día del juicio de Dios.</text:span><text:span text:style-name="Verse_20_Number_20_Prespace"> </text:span><text:span text:style-name="Verse_20_Number">29</text:span><text:span text:style-name="Verse_20_Number_20_Postspace"> </text:span><text:span text:style-name="Verse_20_Text">Esta es la parte que los impíos reciben de Dios, la herencia que Dios dice que deben tener”.</text:span></text:p>
        <text:p text:style-name="Prose_20_Paragraph"><text:span text:style-name="Chapter_20_Number">21</text:span><text:span text:style-name="Chapter_20_Number_20_Postspace"> </text:span><text:span text:style-name="Verse_20_Text">Job contestó:</text:span><text:span text:style-name="Verse_20_Number_20_Prespace"> </text:span><text:span text:style-name="Verse_20_Number">2</text:span><text:span text:style-name="Verse_20_Number_20_Postspace"> </text:span><text:span text:style-name="Verse_20_Text">“Por favor, escuchen atentamente lo que digo; eso sería un consuelo que podrían darme.</text:span><text:span text:style-name="Verse_20_Text"><text:note text:id="ftn125" text:note-class="footnote"><text:note-citation>126</text:note-citation><text:note-body><text:p text:style-name="Bible_20_Footnote"><text:span text:style-name="Footnote_20_Origin">21.2 <text:s/></text:span><text:span text:style-name="Footnote_20_Text">In <text:s/>Elifaz pregunta si los consuelos de Dios son demasiado poco para Job. Aquí Job le da la vuelta y pide consuelo a sus amigos.</text:span></text:p></text:note-body></text:note></text:span><text:span text:style-name="Verse_20_Number_20_Prespace"> </text:span><text:span text:style-name="Verse_20_Number">3</text:span><text:span text:style-name="Verse_20_Number_20_Postspace"> </text:span><text:span text:style-name="Verse_20_Text">Tengan paciencia conmigo; déjenme hablar. Después de que haya habladao, pueden seguir burlándose de mí.</text:span><text:span text:style-name="Verse_20_Number_20_Prespace"> </text:span><text:span text:style-name="Verse_20_Number">4</text:span><text:span text:style-name="Verse_20_Number_20_Postspace"> </text:span><text:span text:style-name="Verse_20_Text">¿Me estoy quejando de la gente? Por supuesto que no.</text:span><text:span text:style-name="Verse_20_Text"><text:note text:id="ftn126" text:note-class="footnote"><text:note-citation>127</text:note-citation><text:note-body><text:p text:style-name="Bible_20_Footnote"><text:span text:style-name="Footnote_20_Origin">21.4 <text:s/></text:span><text:span text:style-name="Footnote_20_Text">Implícito.</text:span></text:p></text:note-body></text:note></text:span><text:span text:style-name="Verse_20_Text"> ¿Por qué no debería estar impaciente?</text:span><text:span text:style-name="Verse_20_Number_20_Prespace"> </text:span><text:span text:style-name="Verse_20_Number">5</text:span><text:span text:style-name="Verse_20_Number_20_Postspace"> </text:span><text:span text:style-name="Verse_20_Text">Mírenme. ¿No están horrorizados? Tápense la boca con la mano en señal de asombro.</text:span><text:span text:style-name="Verse_20_Number_20_Prespace"> </text:span><text:span text:style-name="Verse_20_Number">6</text:span><text:span text:style-name="Verse_20_Number_20_Postspace"> </text:span><text:span text:style-name="Verse_20_Text">Cada vez que pienso en lo que me ha pasado me horrorizo y tiemblo de miedo.</text:span></text:p>
        <text:p text:style-name="Prose_20_Paragraph"><text:span text:style-name="Verse_20_Number">7</text:span><text:span text:style-name="Verse_20_Number_20_Postspace"> </text:span><text:span text:style-name="Verse_20_Text">“¿Por qué siguen viviendo los malvados, que envejecen y son cada vez más poderosos?</text:span><text:span text:style-name="Verse_20_Text"><text:note text:id="ftn127" text:note-class="footnote"><text:note-citation>128</text:note-citation><text:note-body><text:p text:style-name="Bible_20_Footnote"><text:span text:style-name="Footnote_20_Origin">21.7 <text:s/></text:span><text:span text:style-name="Footnote_20_Text">Zofar acaba de decir que el triunfo de los malvados no dura mucho tiempo ().</text:span></text:p></text:note-body></text:note></text:span><text:span text:style-name="Verse_20_Number_20_Prespace"> </text:span><text:span text:style-name="Verse_20_Number">8</text:span><text:span text:style-name="Verse_20_Number_20_Postspace"> </text:span><text:span text:style-name="Verse_20_Text">Sus hijos están con ellos; ven crecer a sus nietos.</text:span><text:span text:style-name="Verse_20_Number_20_Prespace"> </text:span><text:span text:style-name="Verse_20_Number">9</text:span><text:span text:style-name="Verse_20_Number_20_Postspace"> </text:span><text:span text:style-name="Verse_20_Text">Viven en sus casas con seguridad; no tienen miedo. Dios no usa su vara para golpearlos.</text:span><text:span text:style-name="Verse_20_Text"><text:note text:id="ftn128" text:note-class="footnote"><text:note-citation>129</text:note-citation><text:note-body><text:p text:style-name="Bible_20_Footnote"><text:span text:style-name="Footnote_20_Origin">21.9 <text:s/></text:span><text:span text:style-name="Footnote_20_Text">En <text:s/>Job se queja de ser golpeado por la vara de Dios.</text:span></text:p></text:note-body></text:note></text:span><text:span text:style-name="Verse_20_Number_20_Prespace"> </text:span><text:span text:style-name="Verse_20_Number">10</text:span><text:span text:style-name="Verse_20_Number_20_Postspace"> </text:span><text:span text:style-name="Verse_20_Text">Sus toros siempre crían con éxito; sus vacas paren terneros y no abortan.</text:span><text:span text:style-name="Verse_20_Number_20_Prespace"> </text:span><text:span text:style-name="Verse_20_Number">11</text:span><text:span text:style-name="Verse_20_Number_20_Postspace"> </text:span><text:span text:style-name="Verse_20_Text">Sacan a jugar a sus pequeños como si fueran corderos; sus niños bailan alrededor.</text:span><text:span text:style-name="Verse_20_Number_20_Prespace"> </text:span><text:span text:style-name="Verse_20_Number">12</text:span><text:span text:style-name="Verse_20_Number_20_Postspace"> </text:span><text:span text:style-name="Verse_20_Text">Cantan acompañados de la pandereta y la lira; celebran con la música de la flauta.</text:span><text:span text:style-name="Verse_20_Number_20_Prespace"> </text:span><text:span text:style-name="Verse_20_Number">13</text:span><text:span text:style-name="Verse_20_Number_20_Postspace"> </text:span><text:span text:style-name="Verse_20_Text">Viven felices y bajan al sepulcro en paz.</text:span><text:span text:style-name="Verse_20_Text"><text:note text:id="ftn129" text:note-class="footnote"><text:note-citation>130</text:note-citation><text:note-body><text:p text:style-name="Bible_20_Footnote"><text:span text:style-name="Footnote_20_Origin">21.13 <text:s/></text:span><text:span text:style-name="Footnote_20_Text">Seol: el lugar de los muertos.</text:span></text:p></text:note-body></text:note></text:span><text:span text:style-name="Verse_20_Number_20_Prespace"> </text:span><text:span text:style-name="Verse_20_Number">14</text:span><text:span text:style-name="Verse_20_Number_20_Postspace"> </text:span><text:span text:style-name="Verse_20_Text">Sin embargo, le dicen a Dios: ‘¡Vete lejos! No queremos saber nada de ti.</text:span><text:span text:style-name="Verse_20_Number_20_Prespace"> </text:span><text:span text:style-name="Verse_20_Number">15</text:span><text:span text:style-name="Verse_20_Number_20_Postspace"> </text:span><text:span text:style-name="Verse_20_Text">¿Quién se cree el Todopoderoso para que le sirvamos como esclavos? ¿Qué beneficio hay para nosotros si le oramos?’</text:span><text:span text:style-name="Verse_20_Number_20_Prespace"> </text:span><text:span text:style-name="Verse_20_Number">16</text:span><text:span text:style-name="Verse_20_Number_20_Postspace"> </text:span><text:span text:style-name="Verse_20_Text">Esa gente cree que hace su propia fortuna, pero yo no acepto su forma de pensar.</text:span><text:span text:style-name="Verse_20_Text"><text:note text:id="ftn130" text:note-class="footnote"><text:note-citation>131</text:note-citation><text:note-body><text:p text:style-name="Bible_20_Footnote"><text:span text:style-name="Footnote_20_Origin">21.16 <text:s/></text:span><text:span text:style-name="Footnote_20_Text">Literalmente, “los planes de los malvados me repugnan”.</text:span></text:p></text:note-body></text:note></text:span></text:p>
        <text:p text:style-name="Prose_20_Paragraph"><text:span text:style-name="Verse_20_Number">17</text:span><text:span text:style-name="Verse_20_Number_20_Postspace"> </text:span><text:span text:style-name="Verse_20_Text">“Cuántas veces se apaga la lámpara de los </text:span><text:soft-page-break/><text:span text:style-name="Verse_20_Text">malvados?</text:span><text:span text:style-name="Verse_20_Text"><text:note text:id="ftn131" text:note-class="footnote"><text:note-citation>132</text:note-citation><text:note-body><text:p text:style-name="Bible_20_Footnote"><text:span text:style-name="Footnote_20_Origin">21.17 <text:s/></text:span><text:span text:style-name="Footnote_20_Text">En <text:s/>Bildad afirma que la lámpara de los malvados se apaga.</text:span></text:p></text:note-body></text:note></text:span><text:span text:style-name="Verse_20_Text"> ¿Cuántas veces les sobreviene el desastre?</text:span><text:span text:style-name="Verse_20_Text"><text:note text:id="ftn132" text:note-class="footnote"><text:note-citation>133</text:note-citation><text:note-body><text:p text:style-name="Bible_20_Footnote"><text:span text:style-name="Footnote_20_Origin">21.17 <text:s/></text:span><text:span text:style-name="Footnote_20_Text">En <text:s/>Bildad mencionó que los malvados sufren un desastre.</text:span></text:p></text:note-body></text:note></text:span><text:span text:style-name="Verse_20_Text"> ¿Cuántas veces castiga Dios a los impíos en su cólera?</text:span><text:span text:style-name="Verse_20_Number_20_Prespace"> </text:span><text:span text:style-name="Verse_20_Number">18</text:span><text:span text:style-name="Verse_20_Number_20_Postspace"> </text:span><text:span text:style-name="Verse_20_Text">¿Son arrastrados como paja en el viento? ¿Viene un tornado y se los lleva?</text:span><text:span text:style-name="Verse_20_Number_20_Prespace"> </text:span><text:span text:style-name="Verse_20_Number">19</text:span><text:span text:style-name="Verse_20_Number_20_Postspace"> </text:span><text:span text:style-name="Verse_20_Text">Algunos dicen: ‘Dios guarda el castigo de la gente para sus hijos’. Pero yo digo: ‘Dios debería castigar a esas personas para que aprendan de ello’.</text:span><text:span text:style-name="Verse_20_Number_20_Prespace"> </text:span><text:span text:style-name="Verse_20_Number">20</text:span><text:span text:style-name="Verse_20_Number_20_Postspace"> </text:span><text:span text:style-name="Verse_20_Text">Que ellos mismos vean su destrucción y beban profundamente de la ira de Dios.</text:span><text:span text:style-name="Verse_20_Number_20_Prespace"> </text:span><text:span text:style-name="Verse_20_Number">21</text:span><text:span text:style-name="Verse_20_Number_20_Postspace"> </text:span><text:span text:style-name="Verse_20_Text">Porque no les importará lo que les ocurra a sus familias una vez que hayan muerto.</text:span></text:p>
        <text:p text:style-name="Prose_20_Paragraph"><text:span text:style-name="Verse_20_Number">22</text:span><text:span text:style-name="Verse_20_Number_20_Postspace"> </text:span><text:span text:style-name="Verse_20_Text">“¿Puede alguien enseñarle a Dios algo que no sepa ya, puesto que él es quien juzga incluso a los seres celestiales?</text:span><text:span text:style-name="Verse_20_Text"><text:note text:id="ftn133" text:note-class="footnote"><text:note-citation>134</text:note-citation><text:note-body><text:p text:style-name="Bible_20_Footnote"><text:span text:style-name="Footnote_20_Origin">21.22 <text:s/></text:span><text:span text:style-name="Footnote_20_Text">Literalmente, “los exaltados”.</text:span></text:p></text:note-body></text:note></text:span><text:span text:style-name="Verse_20_Number_20_Prespace"> </text:span><text:span text:style-name="Verse_20_Number">23</text:span><text:span text:style-name="Verse_20_Number_20_Postspace"> </text:span><text:span text:style-name="Verse_20_Text">Una persona muere con buena salud, totalmente cómoda y segura.</text:span><text:span text:style-name="Verse_20_Number_20_Prespace"> </text:span><text:span text:style-name="Verse_20_Number">24</text:span><text:span text:style-name="Verse_20_Number_20_Postspace"> </text:span><text:span text:style-name="Verse_20_Text">Su cuerpo está gordo por haber comido bien; sus huesos aún son fuertes.</text:span><text:span text:style-name="Verse_20_Text"><text:note text:id="ftn134" text:note-class="footnote"><text:note-citation>135</text:note-citation><text:note-body><text:p text:style-name="Bible_20_Footnote"><text:span text:style-name="Footnote_20_Origin">21.24 <text:s/></text:span><text:span text:style-name="Footnote_20_Text">Literalmente, “la médula de sus huesos está húmeda”.</text:span></text:p></text:note-body></text:note></text:span><text:span text:style-name="Verse_20_Number_20_Prespace"> </text:span><text:span text:style-name="Verse_20_Number">25</text:span><text:span text:style-name="Verse_20_Number_20_Postspace"> </text:span><text:span text:style-name="Verse_20_Text">Otro muere después de una vida miserable sin haber experimentado la felicidad.</text:span><text:span text:style-name="Verse_20_Number_20_Prespace"> </text:span><text:span text:style-name="Verse_20_Number">26</text:span><text:span text:style-name="Verse_20_Number_20_Postspace"> </text:span><text:span text:style-name="Verse_20_Text">Sin embargo, ambos son enterrados en el mismo polvo; son tratados de igual manera en la muerte, comidos por los gusanos.</text:span></text:p>
        <text:p text:style-name="Prose_20_Paragraph"><text:span text:style-name="Verse_20_Number">27</text:span><text:span text:style-name="Verse_20_Number_20_Postspace"> </text:span><text:span text:style-name="Verse_20_Text">“Sé lo que piensan y sus planes para hacerme mal.</text:span><text:span text:style-name="Verse_20_Number_20_Prespace"> </text:span><text:span text:style-name="Verse_20_Number">28</text:span><text:span text:style-name="Verse_20_Number_20_Postspace"> </text:span><text:span text:style-name="Verse_20_Text">Pueden preguntarme: ‘¿Dónde está la casa del gran hombre? ¿Dónde está el lugar donde viven los malvados?’</text:span><text:span text:style-name="Verse_20_Number_20_Prespace"> </text:span><text:span text:style-name="Verse_20_Number">29</text:span><text:span text:style-name="Verse_20_Number_20_Postspace"> </text:span><text:span text:style-name="Verse_20_Text">¿No le han preguntado a los viajeros? ¿No le prestan atención a lo que dicen?</text:span><text:span text:style-name="Verse_20_Number_20_Prespace"> </text:span><text:span text:style-name="Verse_20_Number">30</text:span><text:span text:style-name="Verse_20_Number_20_Postspace"> </text:span><text:span text:style-name="Verse_20_Text">La gente malvada se salva en tiempos de desastre; es rescatada del día del juicio.</text:span><text:span text:style-name="Verse_20_Number_20_Prespace"> </text:span><text:span text:style-name="Verse_20_Number">31</text:span><text:span text:style-name="Verse_20_Number_20_Postspace"> </text:span><text:span text:style-name="Verse_20_Text">¿Quién cuestiona sus acciones? ¿Quién les paga por lo que han hecho?</text:span><text:span text:style-name="Verse_20_Number_20_Prespace"> </text:span><text:span text:style-name="Verse_20_Number">32</text:span><text:span text:style-name="Verse_20_Number_20_Postspace"> </text:span><text:span text:style-name="Verse_20_Text">Cuando finalmente mueren y son llevados al cementerio, su tumba está custodiada. La tierra de la tumba los cubre suavemente.</text:span><text:span text:style-name="Verse_20_Number_20_Prespace"> </text:span><text:span text:style-name="Verse_20_Number">33</text:span><text:span text:style-name="Verse_20_Number_20_Postspace"> </text:span><text:span text:style-name="Verse_20_Text">Todo el mundo asiste a sus funerales; una enorme procesión de gente viene a presentar sus últimos respetos.</text:span><text:span text:style-name="Verse_20_Text"><text:note text:id="ftn135" text:note-class="footnote"><text:note-citation>136</text:note-citation><text:note-body><text:p text:style-name="Bible_20_Footnote"><text:span text:style-name="Footnote_20_Origin">21.33 <text:s/></text:span><text:span text:style-name="Footnote_20_Text">Literalmente, “los que le preceden son innumerables”.</text:span></text:p></text:note-body></text:note></text:span><text:span text:style-name="Verse_20_Number_20_Prespace"> </text:span><text:span text:style-name="Verse_20_Number">34</text:span><text:span text:style-name="Verse_20_Number_20_Postspace"> </text:span><text:span text:style-name="Verse_20_Text">¿Por qué tratan de consolarme con tonterías?</text:span><text:span text:style-name="Verse_20_Text"><text:note text:id="ftn136" text:note-class="footnote"><text:note-citation>137</text:note-citation><text:note-body><text:p text:style-name="Bible_20_Footnote"><text:span text:style-name="Footnote_20_Origin">21.34 <text:s/></text:span><text:span text:style-name="Footnote_20_Text">Literalmente, “vapor”.</text:span></text:p></text:note-body></text:note></text:span><text:span text:style-name="Verse_20_Text"> Sus respuestas no son más que una sarta de mentiras!”</text:span></text:p>
        <text:p text:style-name="Prose_20_Paragraph"><text:span text:style-name="Chapter_20_Number">22</text:span><text:span text:style-name="Chapter_20_Number_20_Postspace"> </text:span><text:span text:style-name="Verse_20_Text">Entonces Elifaz el temanita respondió y dijo:</text:span><text:span text:style-name="Verse_20_Number_20_Prespace"> </text:span><text:span text:style-name="Verse_20_Number">2</text:span><text:span text:style-name="Verse_20_Number_20_Postspace"> </text:span><text:span text:style-name="Verse_20_Text">“¿Cómo puede alguien ser de ayuda a Dios? Incluso los sabios sólo se ayudan a sí mismos.</text:span><text:span text:style-name="Verse_20_Number_20_Prespace"> </text:span><text:span text:style-name="Verse_20_Number">3</text:span><text:span text:style-name="Verse_20_Number_20_Postspace"> </text:span><text:span text:style-name="Verse_20_Text">¿Acaso le sirve de algo al Todopoderoso que seas una buena persona?</text:span><text:span text:style-name="Verse_20_Text"><text:note text:id="ftn137" text:note-class="footnote"><text:note-citation>138</text:note-citation><text:note-body><text:p text:style-name="Bible_20_Footnote"><text:span text:style-name="Footnote_20_Origin">22.3 <text:s/></text:span><text:span text:style-name="Footnote_20_Text">“Buena persona”: o “justo”.</text:span></text:p></text:note-body></text:note></text:span><text:span text:style-name="Verse_20_Text"> ¿Qué gana él si haces lo correcto?</text:span><text:span text:style-name="Verse_20_Number_20_Prespace"> </text:span><text:span text:style-name="Verse_20_Number">4</text:span><text:span text:style-name="Verse_20_Number_20_Postspace"> </text:span><text:span text:style-name="Verse_20_Text">¿Acaso te corrige y te acusa por tu reverencia?</text:span><text:span text:style-name="Verse_20_Text"><text:note text:id="ftn138" text:note-class="footnote"><text:note-citation>139</text:note-citation><text:note-body><text:p text:style-name="Bible_20_Footnote"><text:span text:style-name="Footnote_20_Origin">22.4 <text:s/></text:span><text:span text:style-name="Footnote_20_Text">Elifaz está diciendo que si Job fuera realmente inocente no estaría sufriendo el castigo de Dios.</text:span></text:p></text:note-body></text:note></text:span><text:span text:style-name="Verse_20_Number_20_Prespace"> </text:span><text:span text:style-name="Verse_20_Number">5</text:span><text:span text:style-name="Verse_20_Number_20_Postspace"> </text:span><text:span text:style-name="Verse_20_Text">No ¡Es porque eres muy malvado! ¡Tus pecados son interminables!</text:span><text:span text:style-name="Verse_20_Number_20_Prespace"> </text:span><text:span text:style-name="Verse_20_Number">6</text:span><text:span text:style-name="Verse_20_Number_20_Postspace"> </text:span><text:span text:style-name="Verse_20_Text">Sin motivo alguno tomaste la ropa de tu hermano como garantía de una deuda y lo dejaste desnudo.</text:span><text:span text:style-name="Verse_20_Number_20_Prespace"> </text:span><text:span text:style-name="Verse_20_Number">7</text:span><text:span text:style-name="Verse_20_Number_20_Postspace"> </text:span><text:span text:style-name="Verse_20_Text">Le negaste el agua al sediento y alimento al hambriento.</text:span><text:span text:style-name="Verse_20_Number_20_Prespace"> </text:span><text:span text:style-name="Verse_20_Number">8</text:span><text:span text:style-name="Verse_20_Number_20_Postspace"> </text:span><text:span text:style-name="Verse_20_Text">¿Es que acaso la tierra le pertenece a los poderosos, y sólo los privilegiados tienen derecho a vivir en ella?</text:span><text:span text:style-name="Verse_20_Text"><text:note text:id="ftn139" text:note-class="footnote"><text:note-citation>140</text:note-citation><text:note-body><text:p text:style-name="Bible_20_Footnote"><text:span text:style-name="Footnote_20_Origin">22.8 <text:s/></text:span><text:span text:style-name="Footnote_20_Text">Sugiriendo que esta es la actitud de Job.</text:span></text:p></text:note-body></text:note></text:span><text:span text:style-name="Verse_20_Number_20_Prespace"> </text:span><text:span text:style-name="Verse_20_Number">9</text:span><text:span text:style-name="Verse_20_Number_20_Postspace"> </text:span><text:span text:style-name="Verse_20_Text">Has despedido a las viudas con las manos vacías; has aplastado los brazos extendidos de los huérfanos, que pedían ayuda.</text:span><text:span text:style-name="Verse_20_Text"><text:note text:id="ftn140" text:note-class="footnote"><text:note-citation>141</text:note-citation><text:note-body><text:p text:style-name="Bible_20_Footnote"><text:span text:style-name="Footnote_20_Origin">22.9 <text:s/></text:span><text:span text:style-name="Footnote_20_Text">“Pedir ayuda” implicaba.</text:span></text:p></text:note-body></text:note></text:span><text:span text:style-name="Verse_20_Number_20_Prespace"> </text:span><text:span text:style-name="Verse_20_Number">10</text:span><text:span text:style-name="Verse_20_Number_20_Postspace"> </text:span><text:span text:style-name="Verse_20_Text">Por eso estás rodeado de trampas para atraparte, y por eso de repente te asusta el terror.</text:span><text:span text:style-name="Verse_20_Number_20_Prespace"> </text:span><text:span text:style-name="Verse_20_Number">11</text:span><text:span text:style-name="Verse_20_Number_20_Postspace"> </text:span><text:span text:style-name="Verse_20_Text">Por eso está tan oscuro que no puedes ver, y por eso sientes que te ahogas.</text:span><text:span text:style-name="Verse_20_Text"><text:note text:id="ftn141" text:note-class="footnote"><text:note-citation>142</text:note-citation><text:note-body><text:p text:style-name="Bible_20_Footnote"><text:span text:style-name="Footnote_20_Origin">22.11 <text:s/></text:span><text:span text:style-name="Footnote_20_Text">Literalmente, “la abundancia de agua te cubre”.</text:span></text:p></text:note-body></text:note></text:span></text:p>
        <text:p text:style-name="Prose_20_Paragraph"><text:span text:style-name="Verse_20_Number">12</text:span><text:span text:style-name="Verse_20_Number_20_Postspace"> </text:span><text:span text:style-name="Verse_20_Text">“¿Acaso Dios no vive en el cielo más alto y mira hasta las estrellas más altas?</text:span><text:span text:style-name="Verse_20_Number_20_Prespace"> </text:span><text:span text:style-name="Verse_20_Number">13</text:span><text:span text:style-name="Verse_20_Number_20_Postspace"> </text:span><text:span text:style-name="Verse_20_Text">Pero tú preguntas: ‘¿Qué sabe Dios? ¿Cómo puede ver y juzgar lo que ocurre aquí abajo, en la oscuridad?</text:span><text:span text:style-name="Verse_20_Number_20_Prespace"> </text:span><text:span text:style-name="Verse_20_Number">14</text:span><text:span text:style-name="Verse_20_Number_20_Postspace"> </text:span><text:span text:style-name="Verse_20_Text">Unas densas nubes lo cubren para que no pueda ver nada mientras camina por el cielo’.</text:span><text:span text:style-name="Verse_20_Text"><text:note text:id="ftn142" text:note-class="footnote"><text:note-citation>143</text:note-citation><text:note-body><text:p text:style-name="Bible_20_Footnote"><text:span text:style-name="Footnote_20_Origin">22.14 <text:s/></text:span><text:span text:style-name="Footnote_20_Text">Elifaz acusa a Job de creer en un Dios distante, desinteresado e inmune a lo que ocurre en la tierra.</text:span></text:p></text:note-body></text:note></text:span></text:p>
        <text:p text:style-name="Prose_20_Paragraph"><text:span text:style-name="Verse_20_Number">15</text:span><text:span text:style-name="Verse_20_Number_20_Postspace"> </text:span><text:span text:style-name="Verse_20_Text">“¿Por qué insistes en seguir el pensamiento tradicional de los malvados?</text:span><text:span text:style-name="Verse_20_Text"><text:note text:id="ftn143" text:note-class="footnote"><text:note-citation>144</text:note-citation><text:note-body><text:p text:style-name="Bible_20_Footnote"><text:span text:style-name="Footnote_20_Origin">22.15 <text:s/></text:span><text:span text:style-name="Footnote_20_Text">Literalmente, “las viejas sendas por las que caminaban los malvados”.</text:span></text:p></text:note-body></text:note></text:span><text:span text:style-name="Verse_20_Number_20_Prespace"> </text:span><text:span text:style-name="Verse_20_Number">16</text:span><text:span text:style-name="Verse_20_Number_20_Postspace"> </text:span><text:span text:style-name="Verse_20_Text">Fueron llevados antes de tiempo; todo lo que habían construido fue arrasado.</text:span><text:span text:style-name="Verse_20_Number_20_Prespace"> </text:span><text:span text:style-name="Verse_20_Number">17</text:span><text:span text:style-name="Verse_20_Number_20_Postspace"> </text:span><text:span text:style-name="Verse_20_Text">Habían dicho a Dios: ‘¡Vete lejos! ¿Qué puede hacernos el Todopoderoso?’</text:span><text:span text:style-name="Verse_20_Number_20_Prespace"> </text:span><text:span text:style-name="Verse_20_Number">18</text:span><text:span text:style-name="Verse_20_Number_20_Postspace"> </text:span><text:span text:style-name="Verse_20_Text">Y, sin embargo, era él quien había llenado sus casas de bienes; pero no aceptaba su manera de pensar”.</text:span><text:span text:style-name="Verse_20_Text"><text:note text:id="ftn144" text:note-class="footnote"><text:note-citation>145</text:note-citation><text:note-body><text:p text:style-name="Bible_20_Footnote"><text:span text:style-name="Footnote_20_Origin">22.18 <text:s/></text:span><text:span text:style-name="Footnote_20_Text">Elifaz utiliza exactamente las mismas palabras que Job en .</text:span></text:p></text:note-body></text:note></text:span></text:p>
        <text:p text:style-name="Prose_20_Paragraph"><text:span text:style-name="Verse_20_Number">19</text:span><text:span text:style-name="Verse_20_Number_20_Postspace"> </text:span><text:span text:style-name="Verse_20_Text">“Los que hacen el bien se alegran cuando ven </text:span><text:soft-page-break/><text:span text:style-name="Verse_20_Text">la destrucción de los malvados,</text:span><text:span text:style-name="Verse_20_Text"><text:note text:id="ftn145" text:note-class="footnote"><text:note-citation>146</text:note-citation><text:note-body><text:p text:style-name="Bible_20_Footnote"><text:span text:style-name="Footnote_20_Origin">22.19 <text:s/></text:span><text:span text:style-name="Footnote_20_Text">Literalmente, “eso”, refiriéndose al versículo 16.</text:span></text:p></text:note-body></text:note></text:span><text:span text:style-name="Verse_20_Text"> y los inocentes se burlan de ellos,</text:span><text:span text:style-name="Verse_20_Number_20_Prespace"> </text:span><text:span text:style-name="Verse_20_Number">20</text:span><text:span text:style-name="Verse_20_Number_20_Postspace"> </text:span><text:span text:style-name="Verse_20_Text">diciendo: ‘Nuestros enemigos han sido destruidos, y el fuego ha quemado todo lo que queda de ellos’.</text:span></text:p>
        <text:p text:style-name="Prose_20_Paragraph"><text:span text:style-name="Verse_20_Number">21</text:span><text:span text:style-name="Verse_20_Number_20_Postspace"> </text:span><text:span text:style-name="Verse_20_Text">“Vuelve a Dios y reconcíliate con él, y volverás a ser próspero.</text:span><text:span text:style-name="Verse_20_Number_20_Prespace"> </text:span><text:span text:style-name="Verse_20_Number">22</text:span><text:span text:style-name="Verse_20_Number_20_Postspace"> </text:span><text:span text:style-name="Verse_20_Text">Escucha lo que te dice y no olvides sus palabras.</text:span><text:span text:style-name="Verse_20_Number_20_Prespace"> </text:span><text:span text:style-name="Verse_20_Number">23</text:span><text:span text:style-name="Verse_20_Number_20_Postspace"> </text:span><text:span text:style-name="Verse_20_Text">Si te vuelves a Dios serás restaurado. Si renuncias a tu vida pecaminosa</text:span><text:span text:style-name="Verse_20_Text"><text:note text:id="ftn146" text:note-class="footnote"><text:note-citation>147</text:note-citation><text:note-body><text:p text:style-name="Bible_20_Footnote"><text:span text:style-name="Footnote_20_Origin">22.23 <text:s/></text:span><text:span text:style-name="Footnote_20_Text">Literalmente, “quita la maldad de tu tienda”.</text:span></text:p></text:note-body></text:note></text:span><text:span text:style-name="Verse_20_Number_20_Prespace"> </text:span><text:span text:style-name="Verse_20_Number">24</text:span><text:span text:style-name="Verse_20_Number_20_Postspace"> </text:span><text:span text:style-name="Verse_20_Text">y dejas tu amor por el dinero y el deseo de posesiones,</text:span><text:span text:style-name="Verse_20_Text"><text:note text:id="ftn147" text:note-class="footnote"><text:note-citation>148</text:note-citation><text:note-body><text:p text:style-name="Bible_20_Footnote"><text:span text:style-name="Footnote_20_Origin">22.24 <text:s/></text:span><text:span text:style-name="Footnote_20_Text">Literalmente, “arroja tu oro al polvo, el oro de Ofir al lecho del río”. Como Job ya lo ha perdido todo, esto debe verse en sentido figurado.</text:span></text:p></text:note-body></text:note></text:span><text:span text:style-name="Verse_20_Number_20_Prespace"> </text:span><text:span text:style-name="Verse_20_Number">25</text:span><text:span text:style-name="Verse_20_Number_20_Postspace"> </text:span><text:span text:style-name="Verse_20_Text">entonces el Todopoderoso será tu oro y tu plata preciosa.</text:span></text:p>
        <text:p text:style-name="Prose_20_Paragraph"><text:span text:style-name="Verse_20_Number">26</text:span><text:span text:style-name="Verse_20_Number_20_Postspace"> </text:span><text:span text:style-name="Verse_20_Text">“Entonces te deleitarás en el Todopoderoso y podrás darle la cara sin sentirte avergonzado.</text:span><text:span text:style-name="Verse_20_Number_20_Prespace"> </text:span><text:span text:style-name="Verse_20_Number">27</text:span><text:span text:style-name="Verse_20_Number_20_Postspace"> </text:span><text:span text:style-name="Verse_20_Text">Orarás a él, y él te escuchará, y cumplirás tus promesas a él.</text:span><text:span text:style-name="Verse_20_Number_20_Prespace"> </text:span><text:span text:style-name="Verse_20_Number">28</text:span><text:span text:style-name="Verse_20_Number_20_Postspace"> </text:span><text:span text:style-name="Verse_20_Text">Todo lo que decidas hacer tendrá éxito, y dondequiera que vayas, la luz brillará sobre ti.</text:span><text:span text:style-name="Verse_20_Number_20_Prespace"> </text:span><text:span text:style-name="Verse_20_Number">29</text:span><text:span text:style-name="Verse_20_Number_20_Postspace"> </text:span><text:span text:style-name="Verse_20_Text">Cuando otros se humillen y digas: ‘Por favor, ayúdales’, Dios los salvará.</text:span><text:span text:style-name="Verse_20_Number_20_Prespace"> </text:span><text:span text:style-name="Verse_20_Number">30</text:span><text:span text:style-name="Verse_20_Number_20_Postspace"> </text:span><text:span text:style-name="Verse_20_Text">Dios salva a los inocentes, y tú te salvarás si haces lo que es justo”.</text:span><text:span text:style-name="Verse_20_Text"><text:note text:id="ftn148" text:note-class="footnote"><text:note-citation>149</text:note-citation><text:note-body><text:p text:style-name="Bible_20_Footnote"><text:span text:style-name="Footnote_20_Origin">22.30 <text:s/></text:span><text:span text:style-name="Footnote_20_Text">Literalmente, “si tus manos están limpias”.</text:span></text:p></text:note-body></text:note></text:span></text:p>
        <text:p text:style-name="Prose_20_Paragraph"><text:span text:style-name="Chapter_20_Number">23</text:span><text:span text:style-name="Chapter_20_Number_20_Postspace"> </text:span><text:span text:style-name="Verse_20_Text">Job contestó:</text:span><text:span text:style-name="Verse_20_Number_20_Prespace"> </text:span><text:span text:style-name="Verse_20_Number">2</text:span><text:span text:style-name="Verse_20_Number_20_Postspace"> </text:span><text:span text:style-name="Verse_20_Text">“De todos modos, mis quejas hoy siguen siendo amargas. A pesar de mis gemidos, me sigue castigando.</text:span><text:span text:style-name="Verse_20_Text"><text:note text:id="ftn149" text:note-class="footnote"><text:note-citation>150</text:note-citation><text:note-body><text:p text:style-name="Bible_20_Footnote"><text:span text:style-name="Footnote_20_Origin">23.2 <text:s/></text:span><text:span text:style-name="Footnote_20_Text">Literalmente, “su mano pesa sobre mí”.</text:span></text:p></text:note-body></text:note></text:span><text:span text:style-name="Verse_20_Number_20_Prespace"> </text:span><text:span text:style-name="Verse_20_Number">3</text:span><text:span text:style-name="Verse_20_Number_20_Postspace"> </text:span><text:span text:style-name="Verse_20_Text">Si supiera dónde puedo encontrarlo para ir a donde se sienta a juzgar.</text:span><text:span text:style-name="Verse_20_Number_20_Prespace"> </text:span><text:span text:style-name="Verse_20_Number">4</text:span><text:span text:style-name="Verse_20_Number_20_Postspace"> </text:span><text:span text:style-name="Verse_20_Text">Allí expondría mi caso ante él y presentaría todos mis argumentos en su totalidad.</text:span><text:span text:style-name="Verse_20_Number_20_Prespace"> </text:span><text:span text:style-name="Verse_20_Number">5</text:span><text:span text:style-name="Verse_20_Number_20_Postspace"> </text:span><text:span text:style-name="Verse_20_Text">Descubriría cómo me respondería y aprendería lo que tiene que decirme.</text:span><text:span text:style-name="Verse_20_Number_20_Prespace"> </text:span><text:span text:style-name="Verse_20_Number">6</text:span><text:span text:style-name="Verse_20_Number_20_Postspace"> </text:span><text:span text:style-name="Verse_20_Text">¿Lucharía contra mí usando su poderosa fuerza? No, prestaría atención a lo que tengo que decir.</text:span><text:span text:style-name="Verse_20_Number_20_Prespace"> </text:span><text:span text:style-name="Verse_20_Number">7</text:span><text:span text:style-name="Verse_20_Number_20_Postspace"> </text:span><text:span text:style-name="Verse_20_Text">Allí una buena</text:span><text:span text:style-name="Verse_20_Text"><text:note text:id="ftn150" text:note-class="footnote"><text:note-citation>151</text:note-citation><text:note-body><text:p text:style-name="Bible_20_Footnote"><text:span text:style-name="Footnote_20_Origin">23.7 <text:s/></text:span><text:span text:style-name="Footnote_20_Text">O “recta”.</text:span></text:p></text:note-body></text:note></text:span><text:span text:style-name="Verse_20_Text"> persona podría razonar con él, y yo sería absuelto para siempre por mi juez.</text:span><text:span text:style-name="Verse_20_Number_20_Prespace"> </text:span><text:span text:style-name="Verse_20_Number">8</text:span><text:span text:style-name="Verse_20_Number_20_Postspace"> </text:span><text:span text:style-name="Verse_20_Text">Si voy al este, él no está; si voy al oeste, no lo encuentro.</text:span><text:span text:style-name="Verse_20_Number_20_Prespace"> </text:span><text:span text:style-name="Verse_20_Number">9</text:span><text:span text:style-name="Verse_20_Number_20_Postspace"> </text:span><text:span text:style-name="Verse_20_Text">Si está trabajando en el norte, no lo distingo; si va al sur, no lo veo.</text:span></text:p>
        <text:p text:style-name="Prose_20_Paragraph"><text:span text:style-name="Verse_20_Number">10</text:span><text:span text:style-name="Verse_20_Number_20_Postspace"> </text:span><text:span text:style-name="Verse_20_Text">“Sin embargo, él siempre sabe a dónde voy. Cuando me haya probado, saldré brillante como el oro.</text:span><text:span text:style-name="Verse_20_Text"><text:note text:id="ftn151" text:note-class="footnote"><text:note-citation>152</text:note-citation><text:note-body><text:p text:style-name="Bible_20_Footnote"><text:span text:style-name="Footnote_20_Origin">23.10 <text:s/></text:span><text:span text:style-name="Footnote_20_Text">La imagen es la de una prueba de oro en un crisol: una vez quemadas las impurezas, el oro líquido tiene una superficie brillante.</text:span></text:p></text:note-body></text:note></text:span><text:span text:style-name="Verse_20_Number_20_Prespace"> </text:span><text:span text:style-name="Verse_20_Number">11</text:span><text:span text:style-name="Verse_20_Number_20_Postspace"> </text:span><text:span text:style-name="Verse_20_Text">Me he mantenido al paso con él; he seguido su camino sin desviarme.</text:span><text:span text:style-name="Verse_20_Number_20_Prespace"> </text:span><text:span text:style-name="Verse_20_Number">12</text:span><text:span text:style-name="Verse_20_Number_20_Postspace"> </text:span><text:span text:style-name="Verse_20_Text">No he descuidado sus mandatos, porque valoro más lo que me ha ordenado que el alimento que como cada día.</text:span></text:p>
        <text:p text:style-name="Prose_20_Paragraph"><text:span text:style-name="Verse_20_Number">13</text:span><text:span text:style-name="Verse_20_Number_20_Postspace"> </text:span><text:span text:style-name="Verse_20_Text">“Pero Dios es inmutable: ¿quién puede desviarlo de sus propósitos? Él hace todo lo que quiere hacer.</text:span><text:span text:style-name="Verse_20_Number_20_Prespace"> </text:span><text:span text:style-name="Verse_20_Number">14</text:span><text:span text:style-name="Verse_20_Number_20_Postspace"> </text:span><text:span text:style-name="Verse_20_Text">Así que terminará lo que ha planeado para mí, y tiene muchos planes para mí.</text:span><text:span text:style-name="Verse_20_Number_20_Prespace"> </text:span><text:span text:style-name="Verse_20_Number">15</text:span><text:span text:style-name="Verse_20_Number_20_Postspace"> </text:span><text:span text:style-name="Verse_20_Text">Por eso me aterra encontrarme con él;</text:span><text:span text:style-name="Verse_20_Text"><text:note text:id="ftn152" text:note-class="footnote"><text:note-citation>153</text:note-citation><text:note-body><text:p text:style-name="Bible_20_Footnote"><text:span text:style-name="Footnote_20_Origin">23.15 <text:s/></text:span><text:span text:style-name="Footnote_20_Text">Literalmente, “su presencia”.</text:span></text:p></text:note-body></text:note></text:span><text:span text:style-name="Verse_20_Text"> cuando pienso en él tiemblo de miedo.</text:span><text:span text:style-name="Verse_20_Number_20_Prespace"> </text:span><text:span text:style-name="Verse_20_Number">16</text:span><text:span text:style-name="Verse_20_Number_20_Postspace"> </text:span><text:span text:style-name="Verse_20_Text">Dios me ha hecho desfallecer; el Todopoderoso me ha hecho morir de miedo.</text:span><text:span text:style-name="Verse_20_Number_20_Prespace"> </text:span><text:span text:style-name="Verse_20_Number">17</text:span><text:span text:style-name="Verse_20_Number_20_Postspace"> </text:span><text:span text:style-name="Verse_20_Text">Sin embargo, sigo aquí a pesar de la oscuridad, aunque no pueda ver a través de la oscuridad total”.</text:span><text:span text:style-name="Verse_20_Text"><text:note text:id="ftn153" text:note-class="footnote"><text:note-citation>154</text:note-citation><text:note-body><text:p text:style-name="Bible_20_Footnote"><text:span text:style-name="Footnote_20_Origin">23.17 <text:s/></text:span><text:span text:style-name="Footnote_20_Text">El hebreo aquí es difícil: “Porque no estoy aislado a causa de las tinieblas y de mi rostro que las densas tinieblas cubren”.</text:span></text:p></text:note-body></text:note></text:span></text:p>
        <text:p text:style-name="Prose_20_Paragraph"><text:span text:style-name="Chapter_20_Number">24</text:span><text:span text:style-name="Chapter_20_Number_20_Postspace"> </text:span><text:span text:style-name="Verse_20_Text">“¿Por qué el Todopoderoso no establece un tiempo definido para castigar a los malvados?</text:span><text:span text:style-name="Verse_20_Text"><text:note text:id="ftn154" text:note-class="footnote"><text:note-citation>155</text:note-citation><text:note-body><text:p text:style-name="Bible_20_Footnote"><text:span text:style-name="Footnote_20_Origin">24.1 <text:s/></text:span><text:span text:style-name="Footnote_20_Text">“Malvados” implícito.</text:span></text:p></text:note-body></text:note></text:span><text:span text:style-name="Verse_20_Text"> ¿Por qué los que le siguen nunca le ven actuar en juicio?</text:span><text:span text:style-name="Verse_20_Number_20_Prespace"> </text:span><text:span text:style-name="Verse_20_Number">2</text:span><text:span text:style-name="Verse_20_Number_20_Postspace"> </text:span><text:span text:style-name="Verse_20_Text">Los malvados mueven linderos;</text:span><text:span text:style-name="Verse_20_Text"><text:note text:id="ftn155" text:note-class="footnote"><text:note-citation>156</text:note-citation><text:note-body><text:p text:style-name="Bible_20_Footnote"><text:span text:style-name="Footnote_20_Origin">24.2 <text:s/></text:span><text:span text:style-name="Footnote_20_Text">Robando así la tierra.</text:span></text:p></text:note-body></text:note></text:span><text:span text:style-name="Verse_20_Text"> se apoderan de los rebaños ajenos y los trasladan a sus propios pastos.</text:span><text:span text:style-name="Verse_20_Number_20_Prespace"> </text:span><text:span text:style-name="Verse_20_Number">3</text:span><text:span text:style-name="Verse_20_Number_20_Postspace"> </text:span><text:span text:style-name="Verse_20_Text">Roban el burro del huérfano; toman el buey de la viuda como garantía de una deuda.</text:span><text:span text:style-name="Verse_20_Number_20_Prespace"> </text:span><text:span text:style-name="Verse_20_Number">4</text:span><text:span text:style-name="Verse_20_Number_20_Postspace"> </text:span><text:span text:style-name="Verse_20_Text">Apartan a los pobres de su camino; los indigentes se ven obligados a esconderse de ellos.</text:span><text:span text:style-name="Verse_20_Number_20_Prespace"> </text:span><text:span text:style-name="Verse_20_Number">5</text:span><text:span text:style-name="Verse_20_Number_20_Postspace"> </text:span><text:span text:style-name="Verse_20_Text">Como burros salvajes en el desierto, los pobres tienen que rebuscar su comida, buscando cualquier cosa para alimentar a sus hijos en el páramo.</text:span><text:span text:style-name="Verse_20_Number_20_Prespace"> </text:span><text:span text:style-name="Verse_20_Number">6</text:span><text:span text:style-name="Verse_20_Number_20_Postspace"> </text:span><text:span text:style-name="Verse_20_Text">Se ven obligados a encontrar lo que pueden en los campos ajenos, a espigar entre las viñas de los malvados.</text:span><text:span text:style-name="Verse_20_Number_20_Prespace"> </text:span><text:span text:style-name="Verse_20_Number">7</text:span><text:span text:style-name="Verse_20_Number_20_Postspace"> </text:span><text:span text:style-name="Verse_20_Text">Pasan la noche desnudos porque no tienen ropa; no tienen nada para cubrirse del frío.</text:span><text:span text:style-name="Verse_20_Number_20_Prespace"> </text:span><text:span text:style-name="Verse_20_Number">8</text:span><text:span text:style-name="Verse_20_Number_20_Postspace"> </text:span><text:span text:style-name="Verse_20_Text">Están empapados por las frías tormentas de la montaña, y se acurrucan junto a las rocas para refugiarse.</text:span><text:span text:style-name="Verse_20_Number_20_Prespace"> </text:span><text:span text:style-name="Verse_20_Number">9</text:span><text:span text:style-name="Verse_20_Number_20_Postspace"> </text:span><text:span text:style-name="Verse_20_Text">Los niños sin padre son arrebatados de los pechos de sus madres, tomando a los bebés de los pobres como garantía de una deuda.</text:span><text:span text:style-name="Verse_20_Number_20_Prespace"> </text:span><text:span text:style-name="Verse_20_Number">10</text:span><text:span text:style-name="Verse_20_Number_20_Postspace"> </text:span><text:span text:style-name="Verse_20_Text">Como no tienen ropa que ponerse, tienen que ir desnudos, cosechando gavillas de grano mientras ellos mismos tienen hambre.</text:span><text:span text:style-name="Verse_20_Number_20_Prespace"> </text:span><text:span text:style-name="Verse_20_Number">11</text:span><text:span text:style-name="Verse_20_Number_20_Postspace"> </text:span><text:span text:style-name="Verse_20_Text">En los olivares trabajan para producir aceite, pero no lo prueban; pisan el lagar, pero tienen sed.</text:span><text:span text:style-name="Verse_20_Number_20_Prespace"> </text:span><text:span text:style-name="Verse_20_Number">12</text:span><text:span text:style-name="Verse_20_Number_20_Postspace"> </text:span><text:span text:style-name="Verse_20_Text">En la ciudad los moribundos gimen </text:span><text:soft-page-break/><text:span text:style-name="Verse_20_Text">y los heridos claman por ayuda, pero Dios ignora sus oraciones.</text:span><text:span text:style-name="Verse_20_Text"><text:note text:id="ftn156" text:note-class="footnote"><text:note-citation>157</text:note-citation><text:note-body><text:p text:style-name="Bible_20_Footnote"><text:span text:style-name="Footnote_20_Origin">24.12 <text:s/></text:span><text:span text:style-name="Footnote_20_Text">O “Pero Dios no acusa a nadie de haber actuado mal”.</text:span></text:p></text:note-body></text:note></text:span></text:p>
        <text:p text:style-name="Prose_20_Paragraph"><text:span text:style-name="Verse_20_Number">13</text:span><text:span text:style-name="Verse_20_Number_20_Postspace"> </text:span><text:span text:style-name="Verse_20_Text">“Son personas que se rebelan contra la luz. No quieren conocer sus caminos, ni permanecer en sus sendas.</text:span><text:span text:style-name="Verse_20_Number_20_Prespace"> </text:span><text:span text:style-name="Verse_20_Number">14</text:span><text:span text:style-name="Verse_20_Number_20_Postspace"> </text:span><text:span text:style-name="Verse_20_Text">El asesino se levanta al amanecer para matar al pobre y al necesitado, y cuando cae la noche se convierte en ladrón.</text:span><text:span text:style-name="Verse_20_Number_20_Prespace"> </text:span><text:span text:style-name="Verse_20_Number">15</text:span><text:span text:style-name="Verse_20_Number_20_Postspace"> </text:span><text:span text:style-name="Verse_20_Text">El adúltero espera el anochecer, diciéndose a sí mismo: ‘Ahora nadie me verá’, y se cubre el rostro.</text:span><text:span text:style-name="Verse_20_Number_20_Prespace"> </text:span><text:span text:style-name="Verse_20_Number">16</text:span><text:span text:style-name="Verse_20_Number_20_Postspace"> </text:span><text:span text:style-name="Verse_20_Text">Los ladrones entran en las casas durante la noche y duermen durante el día. Ni siquiera saben cómo es la luz.</text:span><text:span text:style-name="Verse_20_Number_20_Prespace"> </text:span><text:span text:style-name="Verse_20_Number">17</text:span><text:span text:style-name="Verse_20_Number_20_Postspace"> </text:span><text:span text:style-name="Verse_20_Text">La oscuridad total es para ellos como la luz, pues están familiarizados con la noche.</text:span></text:p>
        <text:p text:style-name="Prose_20_Paragraph"><text:span text:style-name="Verse_20_Number">18</text:span><text:span text:style-name="Verse_20_Number_20_Postspace"> </text:span><text:span text:style-name="Verse_20_Text">“Como las burbujas</text:span><text:span text:style-name="Verse_20_Text"><text:note text:id="ftn157" text:note-class="footnote"><text:note-citation>158</text:note-citation><text:note-body><text:p text:style-name="Bible_20_Footnote"><text:span text:style-name="Footnote_20_Origin">24.18 <text:s/></text:span><text:span text:style-name="Footnote_20_Text">Implícito.</text:span></text:p></text:note-body></text:note></text:span><text:span text:style-name="Verse_20_Text"> en la superficie de un río son rápidamente arrastrados. La tierra que poseen está maldita por Dios. No entran en sus propios viñedos.</text:span><text:span text:style-name="Verse_20_Number_20_Prespace"> </text:span><text:span text:style-name="Verse_20_Number">19</text:span><text:span text:style-name="Verse_20_Number_20_Postspace"> </text:span><text:span text:style-name="Verse_20_Text">Así como el calor y la sequía secan el deshielo, el Seol se lleva a los que han pecado.</text:span><text:span text:style-name="Verse_20_Number_20_Prespace"> </text:span><text:span text:style-name="Verse_20_Number">20</text:span><text:span text:style-name="Verse_20_Number_20_Postspace"> </text:span><text:span text:style-name="Verse_20_Text">Hasta sus madres los olvidan, los gusanos se dan un festín con ellos, ya no se acuerdan de ellos, y su maldad se vuelve como un árbol que se rompe en pedazos.</text:span><text:span text:style-name="Verse_20_Number_20_Prespace"> </text:span><text:span text:style-name="Verse_20_Number">21</text:span><text:span text:style-name="Verse_20_Number_20_Postspace"> </text:span><text:span text:style-name="Verse_20_Text">Maltratan a las mujeres sin hijos y son mezquinos con las viudas.</text:span><text:span text:style-name="Verse_20_Number_20_Prespace"> </text:span><text:span text:style-name="Verse_20_Number">22</text:span><text:span text:style-name="Verse_20_Number_20_Postspace"> </text:span><text:span text:style-name="Verse_20_Text">Dios prolonga la vida de los malvados con su poder; pero cuando se levantan, no tienen seguridad de vida.</text:span><text:span text:style-name="Verse_20_Text"><text:note text:id="ftn158" text:note-class="footnote"><text:note-citation>159</text:note-citation><text:note-body><text:p text:style-name="Bible_20_Footnote"><text:span text:style-name="Footnote_20_Origin">24.22 <text:s/></text:span><text:span text:style-name="Footnote_20_Text">Alternativamente: “Dios arrastra a los poderosos con su poder. Dios se levanta y ellos desesperan de la vida”.</text:span></text:p></text:note-body></text:note></text:span><text:span text:style-name="Verse_20_Number_20_Prespace"> </text:span><text:span text:style-name="Verse_20_Number">23</text:span><text:span text:style-name="Verse_20_Number_20_Postspace"> </text:span><text:span text:style-name="Verse_20_Text">Los apoya y les da seguridad, pero siempre está vigilando lo que hacen.</text:span><text:span text:style-name="Verse_20_Number_20_Prespace"> </text:span><text:span text:style-name="Verse_20_Number">24</text:span><text:span text:style-name="Verse_20_Number_20_Postspace"> </text:span><text:span text:style-name="Verse_20_Text">Aunque sean ilustres por un tiempo, pronto desaparecen. Son derribados como todos los demás, cortados como las cabezas de los granos.</text:span><text:span text:style-name="Verse_20_Number_20_Prespace"> </text:span><text:span text:style-name="Verse_20_Number">25</text:span><text:span text:style-name="Verse_20_Number_20_Postspace"> </text:span><text:span text:style-name="Verse_20_Text">Si no es así, ¿quién puede demostrar que soy un mentiroso y que no hay nada en lo que digo?”</text:span></text:p>
        <text:p text:style-name="Prose_20_Paragraph"><text:span text:style-name="Chapter_20_Number">25</text:span><text:span text:style-name="Chapter_20_Number_20_Postspace"> </text:span><text:span text:style-name="Verse_20_Text">Entonces Bildad el Suhita habló y dijo:</text:span><text:span text:style-name="Verse_20_Number_20_Prespace"> </text:span><text:span text:style-name="Verse_20_Number">2</text:span><text:span text:style-name="Verse_20_Number_20_Postspace"> </text:span><text:span text:style-name="Verse_20_Text">“El dominio y el temor pertenecen a Dios. Él trae la paz</text:span><text:span text:style-name="Verse_20_Text"><text:note text:id="ftn159" text:note-class="footnote"><text:note-citation>160</text:note-citation><text:note-body><text:p text:style-name="Bible_20_Footnote"><text:span text:style-name="Footnote_20_Origin">25.2 <text:s/></text:span><text:span text:style-name="Footnote_20_Text">El término utilizado aquí es para traer la paz donde hay conflicto.</text:span></text:p></text:note-body></text:note></text:span><text:span text:style-name="Verse_20_Text"> a sus cielos.</text:span><text:span text:style-name="Verse_20_Number_20_Prespace"> </text:span><text:span text:style-name="Verse_20_Number">3</text:span><text:span text:style-name="Verse_20_Number_20_Postspace"> </text:span><text:span text:style-name="Verse_20_Text">¿Quién puede contar sus ejércitos? ¿Hay algún lugar donde no brille su luz?</text:span><text:span text:style-name="Verse_20_Number_20_Prespace"> </text:span><text:span text:style-name="Verse_20_Number">4</text:span><text:span text:style-name="Verse_20_Number_20_Postspace"> </text:span><text:span text:style-name="Verse_20_Text">¿Cómo puede un ser humano ser justo ante Dios? ¿Puede alguien nacido de mujer ser puro?</text:span><text:span text:style-name="Verse_20_Number_20_Prespace"> </text:span><text:span text:style-name="Verse_20_Number">5</text:span><text:span text:style-name="Verse_20_Number_20_Postspace"> </text:span><text:span text:style-name="Verse_20_Text">Si a los ojos de Dios ni siquiera la luna brilla, y las estrellas no son puras,</text:span><text:span text:style-name="Verse_20_Number_20_Prespace"> </text:span><text:span text:style-name="Verse_20_Number">6</text:span><text:span text:style-name="Verse_20_Number_20_Postspace"> </text:span><text:span text:style-name="Verse_20_Text">¡cuánto menos un ser humano, que en comparación es como un gusano o una lombriz!”</text:span></text:p>
        <text:p text:style-name="Prose_20_Paragraph"><text:span text:style-name="Chapter_20_Number">26</text:span><text:span text:style-name="Chapter_20_Number_20_Postspace"> </text:span><text:span text:style-name="Verse_20_Text">Job respondió:</text:span><text:span text:style-name="Verse_20_Number_20_Prespace"> </text:span><text:span text:style-name="Verse_20_Number">2</text:span><text:span text:style-name="Verse_20_Number_20_Postspace"> </text:span><text:span text:style-name="Verse_20_Text">“Qué útil has sido para este débil hombre que soy. Qué solidario has sido con el débil.</text:span><text:span text:style-name="Verse_20_Number_20_Prespace"> </text:span><text:span text:style-name="Verse_20_Number">3</text:span><text:span text:style-name="Verse_20_Number_20_Postspace"> </text:span><text:span text:style-name="Verse_20_Text">Qué buenos consejos le has dado a este ignorante, demostrando que tienes mucha sabiduría.</text:span><text:span text:style-name="Verse_20_Number_20_Prespace"> </text:span><text:span text:style-name="Verse_20_Number">4</text:span><text:span text:style-name="Verse_20_Number_20_Postspace"> </text:span><text:span text:style-name="Verse_20_Text">¿Quién te ayudó a decir estas palabras? ¿Quién te ha inspirado a decir tales cosas?</text:span><text:span text:style-name="Verse_20_Text"><text:note text:id="ftn160" text:note-class="footnote"><text:note-citation>161</text:note-citation><text:note-body><text:p text:style-name="Bible_20_Footnote"><text:span text:style-name="Footnote_20_Origin">26.4 <text:s/></text:span><text:span text:style-name="Footnote_20_Text">Está claro que en estos versos Job está siendo irónico. Además, algunos comentaristas ven en <text:s/>a Job interrumpiendo a Bildad, que continúa como orador de .</text:span></text:p></text:note-body></text:note></text:span></text:p>
        <text:p text:style-name="Prose_20_Paragraph"><text:span text:style-name="Verse_20_Number">5</text:span><text:span text:style-name="Verse_20_Number_20_Postspace"> </text:span><text:span text:style-name="Verse_20_Text">“Los muertos tiemblan, los que están bajo las aguas.</text:span><text:span text:style-name="Verse_20_Number_20_Prespace"> </text:span><text:span text:style-name="Verse_20_Number">6</text:span><text:span text:style-name="Verse_20_Number_20_Postspace"> </text:span><text:span text:style-name="Verse_20_Text">El Seol está desnudo ante Dios, Abadón está descubierto.</text:span><text:span text:style-name="Verse_20_Text"><text:note text:id="ftn161" text:note-class="footnote"><text:note-citation>162</text:note-citation><text:note-body><text:p text:style-name="Bible_20_Footnote"><text:span text:style-name="Footnote_20_Origin">26.6 <text:s/></text:span><text:span text:style-name="Footnote_20_Text">El Seol y Abadón son nombres del inframundo, el lugar de los muertos. La idea de este versículo es que nada está oculto a Dios.</text:span></text:p></text:note-body></text:note></text:span><text:span text:style-name="Verse_20_Number_20_Prespace"> </text:span><text:span text:style-name="Verse_20_Number">7</text:span><text:span text:style-name="Verse_20_Number_20_Postspace"> </text:span><text:span text:style-name="Verse_20_Text">Extiende el cielo del norte sobre el espacio vacío; cuelga el mundo sobre la nada.</text:span><text:span text:style-name="Verse_20_Number_20_Prespace"> </text:span><text:span text:style-name="Verse_20_Number">8</text:span><text:span text:style-name="Verse_20_Number_20_Postspace"> </text:span><text:span text:style-name="Verse_20_Text">Recoge la lluvia en sus nubes de tormenta que no se rompen bajo el peso.</text:span><text:span text:style-name="Verse_20_Number_20_Prespace"> </text:span><text:span text:style-name="Verse_20_Number">9</text:span><text:span text:style-name="Verse_20_Number_20_Postspace"> </text:span><text:span text:style-name="Verse_20_Text">Él vela su trono; lo cubre con sus nubes.</text:span><text:span text:style-name="Verse_20_Number_20_Prespace"> </text:span><text:span text:style-name="Verse_20_Number">10</text:span><text:span text:style-name="Verse_20_Number_20_Postspace"> </text:span><text:span text:style-name="Verse_20_Text">Sobre la superficie de las aguas puso una frontera; fijó un límite que divide la luz de las tinieblas.</text:span><text:span text:style-name="Verse_20_Text"><text:note text:id="ftn162" text:note-class="footnote"><text:note-citation>163</text:note-citation><text:note-body><text:p text:style-name="Bible_20_Footnote"><text:span text:style-name="Footnote_20_Origin">26.10 <text:s/></text:span><text:span text:style-name="Footnote_20_Text">Aquí hay ecos del relato de la creación del Génesis.</text:span></text:p></text:note-body></text:note></text:span><text:span text:style-name="Verse_20_Number_20_Prespace"> </text:span><text:span text:style-name="Verse_20_Number">11</text:span><text:span text:style-name="Verse_20_Number_20_Postspace"> </text:span><text:span text:style-name="Verse_20_Text">Las columnas del cielo tiemblan; tiemblan de miedo ante su reprimenda.</text:span><text:span text:style-name="Verse_20_Text"><text:note text:id="ftn163" text:note-class="footnote"><text:note-citation>164</text:note-citation><text:note-body><text:p text:style-name="Bible_20_Footnote"><text:span text:style-name="Footnote_20_Origin">26.11 <text:s/></text:span><text:span text:style-name="Footnote_20_Text">Según los antiguos, el cielo estaba sostenido por pilares (identificados con ciertas montañas).</text:span></text:p></text:note-body></text:note></text:span><text:span text:style-name="Verse_20_Number_20_Prespace"> </text:span><text:span text:style-name="Verse_20_Number">12</text:span><text:span text:style-name="Verse_20_Number_20_Postspace"> </text:span><text:span text:style-name="Verse_20_Text">Calmó el mar con su poder; porque sabía qué hacer aplastó a Rahab.</text:span><text:span text:style-name="Verse_20_Text"><text:note text:id="ftn164" text:note-class="footnote"><text:note-citation>165</text:note-citation><text:note-body><text:p text:style-name="Bible_20_Footnote"><text:span text:style-name="Footnote_20_Origin">26.12 <text:s/></text:span><text:span text:style-name="Footnote_20_Text">Rahab era un monstruo marino legendario, y puede referirse a algunas historias de la creación.</text:span></text:p></text:note-body></text:note></text:span><text:span text:style-name="Verse_20_Number_20_Prespace"> </text:span><text:span text:style-name="Verse_20_Number">13</text:span><text:span text:style-name="Verse_20_Number_20_Postspace"> </text:span><text:span text:style-name="Verse_20_Text">El aliento de su voz embelleció los cielos; con su mano atravesó la serpiente que se desliza.</text:span><text:span text:style-name="Verse_20_Text"><text:note text:id="ftn165" text:note-class="footnote"><text:note-citation>166</text:note-citation><text:note-body><text:p text:style-name="Bible_20_Footnote"><text:span text:style-name="Footnote_20_Origin">26.13 <text:s/></text:span><text:span text:style-name="Footnote_20_Text">Ver .</text:span></text:p></text:note-body></text:note></text:span><text:span text:style-name="Verse_20_Number_20_Prespace"> </text:span><text:span text:style-name="Verse_20_Number">14</text:span><text:span text:style-name="Verse_20_Number_20_Postspace"> </text:span><text:span text:style-name="Verse_20_Text">Esto es sólo un poco de todo lo que hace; lo que oímos de él es apenas un susurro, así que quién puede entender su poder atronador?”</text:span></text:p>
        <text:p text:style-name="Prose_20_Paragraph"><text:span text:style-name="Chapter_20_Number">27</text:span><text:span text:style-name="Chapter_20_Number_20_Postspace"> </text:span><text:span text:style-name="Verse_20_Text">Job comenzó a hablar de nuevo.</text:span><text:span text:style-name="Verse_20_Text"><text:note text:id="ftn166" text:note-class="footnote"><text:note-citation>167</text:note-citation><text:note-body><text:p text:style-name="Bible_20_Footnote"><text:span text:style-name="Footnote_20_Origin">27.1 <text:s/></text:span><text:span text:style-name="Footnote_20_Text">Dado que los oradores se presentan antes de sus discursos, parece probable que las palabras anteriores (por ejemplo, ) no sean de Job.</text:span></text:p></text:note-body></text:note></text:span><text:span text:style-name="Verse_20_Number_20_Prespace"> </text:span><text:span text:style-name="Verse_20_Number">2</text:span><text:span text:style-name="Verse_20_Number_20_Postspace"> </text:span><text:span text:style-name="Verse_20_Text">“Les prometo que, mientras viva Dios, que me ha negado la justicia; el Todopoderoso, que me ha amargado la vida,</text:span><text:span text:style-name="Verse_20_Number_20_Prespace"> </text:span><text:span text:style-name="Verse_20_Number">3</text:span><text:span text:style-name="Verse_20_Number_20_Postspace"> </text:span><text:span text:style-name="Verse_20_Text">mientras tenga vida, mientras el aliento de Dios permanezca en mis fosas nasales,</text:span><text:span text:style-name="Verse_20_Number_20_Prespace"> </text:span><text:span text:style-name="Verse_20_Number">4</text:span><text:span text:style-name="Verse_20_Number_20_Postspace"> </text:span><text:span text:style-name="Verse_20_Text">mis labios nunca dirán mentiras, mi </text:span><text:soft-page-break/><text:span text:style-name="Verse_20_Text">lengua nunca será deshonesta.</text:span><text:span text:style-name="Verse_20_Number_20_Prespace"> </text:span><text:span text:style-name="Verse_20_Number">5</text:span><text:span text:style-name="Verse_20_Number_20_Postspace"> </text:span><text:span text:style-name="Verse_20_Text">Nunca aceptaré que tengan la razón; insistiré en mi inocencia hasta el día de mi muerte.</text:span><text:span text:style-name="Verse_20_Number_20_Prespace"> </text:span><text:span text:style-name="Verse_20_Number">6</text:span><text:span text:style-name="Verse_20_Number_20_Postspace"> </text:span><text:span text:style-name="Verse_20_Text">Estoy convencido de que tengo razón y nunca dejaré de creerlo; mi conciencia</text:span><text:span text:style-name="Verse_20_Text"><text:note text:id="ftn167" text:note-class="footnote"><text:note-citation>168</text:note-citation><text:note-body><text:p text:style-name="Bible_20_Footnote"><text:span text:style-name="Footnote_20_Origin">27.6 <text:s/></text:span><text:span text:style-name="Footnote_20_Text">Literalmente, “corazón”.</text:span></text:p></text:note-body></text:note></text:span><text:span text:style-name="Verse_20_Text"> no me condenará mientras viva.</text:span></text:p>
        <text:p text:style-name="Prose_20_Paragraph"><text:span text:style-name="Verse_20_Number">7</text:span><text:span text:style-name="Verse_20_Number_20_Postspace"> </text:span><text:span text:style-name="Verse_20_Text">“Que mi enemigo se vuelva como los malvados; que los que se oponen a mí se vuelvan como los que hacen el mal.</text:span><text:span text:style-name="Verse_20_Number_20_Prespace"> </text:span><text:span text:style-name="Verse_20_Number">8</text:span><text:span text:style-name="Verse_20_Number_20_Postspace"> </text:span><text:span text:style-name="Verse_20_Text">Porque, ¿qué esperanza tienen los que rechazan a Dios, cuando él los derribe, cuando Dios ponga fin a sus vidas?</text:span><text:span text:style-name="Verse_20_Number_20_Prespace"> </text:span><text:span text:style-name="Verse_20_Number">9</text:span><text:span text:style-name="Verse_20_Number_20_Postspace"> </text:span><text:span text:style-name="Verse_20_Text">Cuando les lleguen tiempos de angustia, ¿escuchará Dios su grito de auxilio?</text:span><text:span text:style-name="Verse_20_Number_20_Prespace"> </text:span><text:span text:style-name="Verse_20_Number">10</text:span><text:span text:style-name="Verse_20_Number_20_Postspace"> </text:span><text:span text:style-name="Verse_20_Text">¿Tienen una buena relación con el Todopoderoso? ¿Pueden invocar a Dios en cualquier momento?</text:span><text:span text:style-name="Verse_20_Number_20_Prespace"> </text:span><text:span text:style-name="Verse_20_Number">11</text:span><text:span text:style-name="Verse_20_Number_20_Postspace"> </text:span><text:span text:style-name="Verse_20_Text">Permítanme explicarles el poder de Dios. No voy a retener nada de lo que el Todopoderoso ha planeado.</text:span><text:span text:style-name="Verse_20_Number_20_Prespace"> </text:span><text:span text:style-name="Verse_20_Number">12</text:span><text:span text:style-name="Verse_20_Number_20_Postspace"> </text:span><text:span text:style-name="Verse_20_Text">Si todos ustedes han reconocido esto, ¿por qué hablan de tonterías tan vanas?</text:span></text:p>
        <text:p text:style-name="Prose_20_Paragraph"><text:span text:style-name="Verse_20_Number">13</text:span><text:span text:style-name="Verse_20_Number_20_Postspace"> </text:span><text:span text:style-name="Verse_20_Text">“Esto es lo que Dios dispone como destino para los malvados, esta es la herencia que los despiadados recibirán del Todopoderoso,</text:span><text:span text:style-name="Verse_20_Text"><text:note text:id="ftn168" text:note-class="footnote"><text:note-citation>169</text:note-citation><text:note-body><text:p text:style-name="Bible_20_Footnote"><text:span text:style-name="Footnote_20_Origin">27.13 <text:s/></text:span><text:span text:style-name="Footnote_20_Text">Los versículos 13-23 son controvertidos, ya que parecen ser una negación de lo que Job ya ha declarado. Sin embargo, puede estar sugiriendo irónicamente que esto es lo que les ocurrirá a sus consoladores, basándose en lo que ellos mismos creen.</text:span></text:p></text:note-body></text:note></text:span><text:span text:style-name="Verse_20_Number_20_Prespace"> </text:span><text:span text:style-name="Verse_20_Number">14</text:span><text:span text:style-name="Verse_20_Number_20_Postspace"> </text:span><text:span text:style-name="Verse_20_Text">aunque tengan muchos hijos, experimentarán muertes violentas</text:span><text:span text:style-name="Verse_20_Text"><text:note text:id="ftn169" text:note-class="footnote"><text:note-citation>170</text:note-citation><text:note-body><text:p text:style-name="Bible_20_Footnote"><text:span text:style-name="Footnote_20_Origin">27.14 <text:s/></text:span><text:span text:style-name="Footnote_20_Text">Literalmente, “Por espada”.</text:span></text:p></text:note-body></text:note></text:span><text:span text:style-name="Verse_20_Text"> o morirán de hambre.</text:span><text:span text:style-name="Verse_20_Number_20_Prespace"> </text:span><text:span text:style-name="Verse_20_Number">15</text:span><text:span text:style-name="Verse_20_Number_20_Postspace"> </text:span><text:span text:style-name="Verse_20_Text">Los que sobrevivan morirán de enfermedad, y ni siquiera sus viudas se lamentarán por ellos.</text:span><text:span text:style-name="Verse_20_Number_20_Prespace"> </text:span><text:span text:style-name="Verse_20_Number">16</text:span><text:span text:style-name="Verse_20_Number_20_Postspace"> </text:span><text:span text:style-name="Verse_20_Text">Aunque amontonen plata como polvo y ropa como montones de barro,</text:span><text:span text:style-name="Verse_20_Number_20_Prespace"> </text:span><text:span text:style-name="Verse_20_Number">17</text:span><text:span text:style-name="Verse_20_Number_20_Postspace"> </text:span><text:span text:style-name="Verse_20_Text">los que hacen el bien se pondrán la ropa y los inocentes se repartirán la plata.</text:span><text:span text:style-name="Verse_20_Number_20_Prespace"> </text:span><text:span text:style-name="Verse_20_Number">18</text:span><text:span text:style-name="Verse_20_Number_20_Postspace"> </text:span><text:span text:style-name="Verse_20_Text">Construyen sus casas como la polilla;</text:span><text:span text:style-name="Verse_20_Text"><text:note text:id="ftn170" text:note-class="footnote"><text:note-citation>171</text:note-citation><text:note-body><text:p text:style-name="Bible_20_Footnote"><text:span text:style-name="Footnote_20_Origin">27.18 <text:s/></text:span><text:span text:style-name="Footnote_20_Text">La polilla representa algo débil y frágil.</text:span></text:p></text:note-body></text:note></text:span><text:span text:style-name="Verse_20_Text"> como un endeble refugio hecho por un vigilante.</text:span><text:span text:style-name="Verse_20_Number_20_Prespace"> </text:span><text:span text:style-name="Verse_20_Number">19</text:span><text:span text:style-name="Verse_20_Number_20_Postspace"> </text:span><text:span text:style-name="Verse_20_Text">Se acuestan ricos, pero nunca más. Porque cuando se despiertan, todo ha desaparecido.</text:span><text:span text:style-name="Verse_20_Number_20_Prespace"> </text:span><text:span text:style-name="Verse_20_Number">20</text:span><text:span text:style-name="Verse_20_Number_20_Postspace"> </text:span><text:span text:style-name="Verse_20_Text">Olas de pánico los inundan; en la noche un torbellino los arrebata.</text:span><text:span text:style-name="Verse_20_Number_20_Prespace"> </text:span><text:span text:style-name="Verse_20_Number">21</text:span><text:span text:style-name="Verse_20_Number_20_Postspace"> </text:span><text:span text:style-name="Verse_20_Text">El viento del este los levanta y se van, llevados lejos de donde estaban.</text:span><text:span text:style-name="Verse_20_Number_20_Prespace"> </text:span><text:span text:style-name="Verse_20_Number">22</text:span><text:span text:style-name="Verse_20_Number_20_Postspace"> </text:span><text:span text:style-name="Verse_20_Text">El viento los golpea con toda su fuerza; intentan escapar desesperadamente.</text:span><text:span text:style-name="Verse_20_Number_20_Prespace"> </text:span><text:span text:style-name="Verse_20_Number">23</text:span><text:span text:style-name="Verse_20_Number_20_Postspace"> </text:span><text:span text:style-name="Verse_20_Text">Las personas</text:span><text:span text:style-name="Verse_20_Text"><text:note text:id="ftn171" text:note-class="footnote"><text:note-citation>172</text:note-citation><text:note-body><text:p text:style-name="Bible_20_Footnote"><text:span text:style-name="Footnote_20_Origin">27.23 <text:s/></text:span><text:span text:style-name="Footnote_20_Text">No está claro quién se representa aquí como sujeto: el viento, los seres humanos o Dios. La idea es que los malvados son objeto de burla y mofa.</text:span></text:p></text:note-body></text:note></text:span><text:span text:style-name="Verse_20_Text"> aplaudirles y sisearles allí donde estén”.</text:span></text:p>
        <text:p text:style-name="Prose_20_Paragraph"><text:span text:style-name="Chapter_20_Number">28</text:span><text:span text:style-name="Chapter_20_Number_20_Postspace"> </text:span><text:span text:style-name="Verse_20_Text">“Hay minas de plata y lugares donde se refina el oro.</text:span><text:span text:style-name="Verse_20_Number_20_Prespace"> </text:span><text:span text:style-name="Verse_20_Number">2</text:span><text:span text:style-name="Verse_20_Number_20_Postspace"> </text:span><text:span text:style-name="Verse_20_Text">El hierro se extrae de la tierra y el cobre se funde a partir de su mineral.</text:span><text:span text:style-name="Verse_20_Number_20_Prespace"> </text:span><text:span text:style-name="Verse_20_Number">3</text:span><text:span text:style-name="Verse_20_Number_20_Postspace"> </text:span><text:span text:style-name="Verse_20_Text">Los mineros llevan lámparas a la oscuridad del subsuelo y buscan el mineral hasta donde pueden llegar en las sombras y la penumbra.</text:span><text:span text:style-name="Verse_20_Number_20_Prespace"> </text:span><text:span text:style-name="Verse_20_Number">4</text:span><text:span text:style-name="Verse_20_Number_20_Postspace"> </text:span><text:span text:style-name="Verse_20_Text">Cavan una mina lejos de donde vive la gente o lejos de donde la gente pueda pasar.</text:span><text:span text:style-name="Verse_20_Text"><text:note text:id="ftn172" text:note-class="footnote"><text:note-citation>173</text:note-citation><text:note-body><text:p text:style-name="Bible_20_Footnote"><text:span text:style-name="Footnote_20_Origin">28.4 <text:s/></text:span><text:span text:style-name="Footnote_20_Text">Literalmente, “olvidados por los pies”.</text:span></text:p></text:note-body></text:note></text:span><text:span text:style-name="Verse_20_Text"> Se agarran de cuerdas que cuelgan en las fosas.</text:span><text:span text:style-name="Verse_20_Number_20_Prespace"> </text:span><text:span text:style-name="Verse_20_Number">5</text:span><text:span text:style-name="Verse_20_Number_20_Postspace"> </text:span><text:span text:style-name="Verse_20_Text">El pan sale de la tierra, pero debajo parece que el fuego le ha dado la vuelta.</text:span><text:span text:style-name="Verse_20_Number_20_Prespace"> </text:span><text:span text:style-name="Verse_20_Number">6</text:span><text:span text:style-name="Verse_20_Number_20_Postspace"> </text:span><text:span text:style-name="Verse_20_Text">Aquí las rocas contienen lapislázuli</text:span><text:span text:style-name="Verse_20_Text"><text:note text:id="ftn173" text:note-class="footnote"><text:note-citation>174</text:note-citation><text:note-body><text:p text:style-name="Bible_20_Footnote"><text:span text:style-name="Footnote_20_Origin">28.6 <text:s/></text:span><text:span text:style-name="Footnote_20_Text">Literalmente, “zafiros”, pero parece más probable que se trate de la piedra azul lapislázuli.</text:span></text:p></text:note-body></text:note></text:span><text:span text:style-name="Verse_20_Text"> y el polvo contiene oro.</text:span><text:span text:style-name="Verse_20_Number_20_Prespace"> </text:span><text:span text:style-name="Verse_20_Number">7</text:span><text:span text:style-name="Verse_20_Number_20_Postspace"> </text:span><text:span text:style-name="Verse_20_Text">Ningún ave de rapiña puede ver estos caminos, ningún ojo de halcón puede percibir.</text:span><text:span text:style-name="Verse_20_Text"><text:note text:id="ftn174" text:note-class="footnote"><text:note-citation>175</text:note-citation><text:note-body><text:p text:style-name="Bible_20_Footnote"><text:span text:style-name="Footnote_20_Origin">28.7 <text:s/></text:span><text:span text:style-name="Footnote_20_Text">Los halcones tienen una vista increíble, pero ni siquiera sus ojos pueden ver bajo tierra.</text:span></text:p></text:note-body></text:note></text:span><text:span text:style-name="Verse_20_Number_20_Prespace"> </text:span><text:span text:style-name="Verse_20_Number">8</text:span><text:span text:style-name="Verse_20_Number_20_Postspace"> </text:span><text:span text:style-name="Verse_20_Text">Ninguna fiera ha pasado por ese camino; el león no ha andado por allí.</text:span><text:span text:style-name="Verse_20_Number_20_Prespace"> </text:span><text:span text:style-name="Verse_20_Number">9</text:span><text:span text:style-name="Verse_20_Number_20_Postspace"> </text:span><text:span text:style-name="Verse_20_Text">Los mineros atacan la dura roca; derriban las raíces de las montañas.</text:span><text:span text:style-name="Verse_20_Number_20_Prespace"> </text:span><text:span text:style-name="Verse_20_Number">10</text:span><text:span text:style-name="Verse_20_Number_20_Postspace"> </text:span><text:span text:style-name="Verse_20_Text">Hacen túneles en la roca, buscando cuidadosamente cada piedra preciosa.</text:span><text:span text:style-name="Verse_20_Number_20_Prespace"> </text:span><text:span text:style-name="Verse_20_Number">11</text:span><text:span text:style-name="Verse_20_Number_20_Postspace"> </text:span><text:span text:style-name="Verse_20_Text">Ponen diques en las fuentes de los ríos,</text:span><text:span text:style-name="Verse_20_Text"><text:note text:id="ftn175" text:note-class="footnote"><text:note-citation>176</text:note-citation><text:note-body><text:p text:style-name="Bible_20_Footnote"><text:span text:style-name="Footnote_20_Origin">28.11 <text:s/></text:span><text:span text:style-name="Footnote_20_Text">Tal vez parte de algún proceso de minería.</text:span></text:p></text:note-body></text:note></text:span><text:span text:style-name="Verse_20_Text"> y sacan a la luz lo que está oculto.</text:span></text:p>
        <text:p text:style-name="Prose_20_Paragraph"><text:span text:style-name="Verse_20_Number">12</text:span><text:span text:style-name="Verse_20_Number_20_Postspace"> </text:span><text:span text:style-name="Verse_20_Text">“Pero, ¿dónde se puede encontrar la sabiduría?</text:span><text:span text:style-name="Verse_20_Text"><text:note text:id="ftn176" text:note-class="footnote"><text:note-citation>177</text:note-citation><text:note-body><text:p text:style-name="Bible_20_Footnote"><text:span text:style-name="Footnote_20_Origin">28.12 <text:s/></text:span><text:span text:style-name="Footnote_20_Text">El propósito de la larga ilustración anterior es establecer el escenario: aunque los seres humanos pueden hacer cosas increíbles, no pueden “minar” la sabiduría!</text:span></text:p></text:note-body></text:note></text:span><text:span text:style-name="Verse_20_Text"> ¿Dónde está el lugar para obtener el entendimiento?</text:span><text:span text:style-name="Verse_20_Number_20_Prespace"> </text:span><text:span text:style-name="Verse_20_Number">13</text:span><text:span text:style-name="Verse_20_Number_20_Postspace"> </text:span><text:span text:style-name="Verse_20_Text">Los seres humanos no conocen el camino de la sabiduría; no se encuentra entre los vivos.</text:span><text:span text:style-name="Verse_20_Number_20_Prespace"> </text:span><text:span text:style-name="Verse_20_Number">14</text:span><text:span text:style-name="Verse_20_Number_20_Postspace"> </text:span><text:span text:style-name="Verse_20_Text">Las aguas profundas dicen: ‘No está aquí’, y el mar dice: ‘Tampoco está aquí’.</text:span><text:span text:style-name="Verse_20_Number_20_Prespace"> </text:span><text:span text:style-name="Verse_20_Number">15</text:span><text:span text:style-name="Verse_20_Number_20_Postspace"> </text:span><text:span text:style-name="Verse_20_Text">No se puede comprar con oro ni con plata.</text:span><text:span text:style-name="Verse_20_Number_20_Prespace"> </text:span><text:span text:style-name="Verse_20_Number">16</text:span><text:span text:style-name="Verse_20_Number_20_Postspace"> </text:span><text:span text:style-name="Verse_20_Text">Su valor no se puede medir, ni siquiera con el oro de Ofir;</text:span><text:span text:style-name="Verse_20_Text"><text:note text:id="ftn177" text:note-class="footnote"><text:note-citation>178</text:note-citation><text:note-body><text:p text:style-name="Bible_20_Footnote"><text:span text:style-name="Footnote_20_Origin">28.16 <text:s/></text:span><text:span text:style-name="Footnote_20_Text">La forma más valiosa de oro conocida entonces.</text:span></text:p></text:note-body></text:note></text:span><text:span text:style-name="Verse_20_Text"> es más precioso que el ónix o el lapislázuli.</text:span><text:span text:style-name="Verse_20_Number_20_Prespace"> </text:span><text:span text:style-name="Verse_20_Number">17</text:span><text:span text:style-name="Verse_20_Number_20_Postspace"> </text:span><text:span text:style-name="Verse_20_Text">El oro o el cristal fino</text:span><text:span text:style-name="Verse_20_Text"><text:note text:id="ftn178" text:note-class="footnote"><text:note-citation>179</text:note-citation><text:note-body><text:p text:style-name="Bible_20_Footnote"><text:span text:style-name="Footnote_20_Origin">28.17 <text:s/></text:span><text:span text:style-name="Footnote_20_Text">El vidrio era raro y muy valioso en esa época.</text:span></text:p></text:note-body></text:note></text:span><text:span text:style-name="Verse_20_Text"> no se pueden comparar con la sabiduría; no se puede cambiar por joyas de oro.</text:span><text:span text:style-name="Verse_20_Number_20_Prespace"> </text:span><text:span text:style-name="Verse_20_Number">18</text:span><text:span text:style-name="Verse_20_Number_20_Postspace"> </text:span><text:span text:style-name="Verse_20_Text">El coral y el cristal no son dignos de mención; el precio de la sabiduría está muy por encima de los rubíes.</text:span><text:span text:style-name="Verse_20_Text"><text:note text:id="ftn179" text:note-class="footnote"><text:note-citation>180</text:note-citation><text:note-body><text:p text:style-name="Bible_20_Footnote"><text:span text:style-name="Footnote_20_Origin">28.18 <text:s/></text:span><text:span text:style-name="Footnote_20_Text">La piedra preciosa identificada aquí no se conoce, pero se cree que es de color rojo.</text:span></text:p></text:note-body></text:note></text:span><text:span text:style-name="Verse_20_Number_20_Prespace"> </text:span><text:span text:style-name="Verse_20_Number">19</text:span><text:span text:style-name="Verse_20_Number_20_Postspace"> </text:span><text:soft-page-break/><text:span text:style-name="Verse_20_Text">El topacio de Etiopía no se puede comparar con ella; ni se puede comprar con el oro más puro.</text:span></text:p>
        <text:p text:style-name="Prose_20_Paragraph"><text:span text:style-name="Verse_20_Number">20</text:span><text:span text:style-name="Verse_20_Number_20_Postspace"> </text:span><text:span text:style-name="Verse_20_Text">“Entonces, ¿de dónde viene la sabiduría? ¿Dónde se adquiere el entendimiento?</text:span><text:span text:style-name="Verse_20_Number_20_Prespace"> </text:span><text:span text:style-name="Verse_20_Number">21</text:span><text:span text:style-name="Verse_20_Number_20_Postspace"> </text:span><text:span text:style-name="Verse_20_Text">La sabiduría está oculta de la vista de todos los seres vivos, incluso las aves del cielo no pueden verla.</text:span><text:span text:style-name="Verse_20_Number_20_Prespace"> </text:span><text:span text:style-name="Verse_20_Number">22</text:span><text:span text:style-name="Verse_20_Number_20_Postspace"> </text:span><text:span text:style-name="Verse_20_Text">Abadón</text:span><text:span text:style-name="Verse_20_Text"><text:note text:id="ftn180" text:note-class="footnote"><text:note-citation>181</text:note-citation><text:note-body><text:p text:style-name="Bible_20_Footnote"><text:span text:style-name="Footnote_20_Origin">28.22 <text:s/></text:span><text:span text:style-name="Footnote_20_Text">O “destrucción”.</text:span></text:p></text:note-body></text:note></text:span><text:span text:style-name="Verse_20_Text"> y la Muerte dice: ‘Sólo hemos oído un rumor sobre ella’.</text:span></text:p>
        <text:p text:style-name="Prose_20_Paragraph"><text:span text:style-name="Verse_20_Number">23</text:span><text:span text:style-name="Verse_20_Number_20_Postspace"> </text:span><text:span text:style-name="Verse_20_Text">“Sólo Dios comprende el camino de la sabiduría; él sabe dónde se encuentra.</text:span><text:span text:style-name="Verse_20_Number_20_Prespace"> </text:span><text:span text:style-name="Verse_20_Number">24</text:span><text:span text:style-name="Verse_20_Number_20_Postspace"> </text:span><text:span text:style-name="Verse_20_Text">Porque él mira hasta el final de la tierra; ve todo lo que hay bajo el cielo.</text:span><text:span text:style-name="Verse_20_Number_20_Prespace"> </text:span><text:span text:style-name="Verse_20_Number">25</text:span><text:span text:style-name="Verse_20_Number_20_Postspace"> </text:span><text:span text:style-name="Verse_20_Text">Él decidió cuál sería la fuerza del viento y reguló las aguas.</text:span><text:span text:style-name="Verse_20_Number_20_Prespace"> </text:span><text:span text:style-name="Verse_20_Number">26</text:span><text:span text:style-name="Verse_20_Number_20_Postspace"> </text:span><text:span text:style-name="Verse_20_Text">Fijó el límite de la lluvia e hizo un camino para el rayo.</text:span><text:span text:style-name="Verse_20_Number_20_Prespace"> </text:span><text:span text:style-name="Verse_20_Number">27</text:span><text:span text:style-name="Verse_20_Number_20_Postspace"> </text:span><text:span text:style-name="Verse_20_Text">Luego consideró la sabiduría. La examinó, le dio su aprobación y la declaró buena.</text:span><text:span text:style-name="Verse_20_Number_20_Prespace"> </text:span><text:span text:style-name="Verse_20_Number">28</text:span><text:span text:style-name="Verse_20_Number_20_Postspace"> </text:span><text:span text:style-name="Verse_20_Text">Dijo a los hombres: ‘Reverenciar al Señor es la sabiduría, y apartarse del mal es el entendimiento’”.</text:span></text:p>
        <text:p text:style-name="Prose_20_Paragraph"><text:span text:style-name="Chapter_20_Number">29</text:span><text:span text:style-name="Chapter_20_Number_20_Postspace"> </text:span><text:span text:style-name="Verse_20_Text">Job siguió hablando.</text:span><text:span text:style-name="Verse_20_Number_20_Prespace"> </text:span><text:span text:style-name="Verse_20_Number">2</text:span><text:span text:style-name="Verse_20_Number_20_Postspace"> </text:span><text:span text:style-name="Verse_20_Text">“¡Ojalá volviera a los viejos tiempos en que Dios me cuidaba!</text:span><text:span text:style-name="Verse_20_Number_20_Prespace"> </text:span><text:span text:style-name="Verse_20_Number">3</text:span><text:span text:style-name="Verse_20_Number_20_Postspace"> </text:span><text:span text:style-name="Verse_20_Text">Su luz brillaba sobre mí y alumbraba mi camino en la oscuridad.</text:span><text:span text:style-name="Verse_20_Number_20_Prespace"> </text:span><text:span text:style-name="Verse_20_Number">4</text:span><text:span text:style-name="Verse_20_Number_20_Postspace"> </text:span><text:span text:style-name="Verse_20_Text">Cuando era joven y fuerte, Dios era mi amigo y me hablaba en mi casa.</text:span><text:span text:style-name="Verse_20_Number_20_Prespace"> </text:span><text:span text:style-name="Verse_20_Number">5</text:span><text:span text:style-name="Verse_20_Number_20_Postspace"> </text:span><text:span text:style-name="Verse_20_Text">El Todopoderoso seguía conmigo y estaba rodeado de mis hijos.</text:span><text:span text:style-name="Verse_20_Number_20_Prespace"> </text:span><text:span text:style-name="Verse_20_Number">6</text:span><text:span text:style-name="Verse_20_Number_20_Postspace"> </text:span><text:span text:style-name="Verse_20_Text">Mis rebaños producían mucha leche,</text:span><text:span text:style-name="Verse_20_Text"><text:note text:id="ftn181" text:note-class="footnote"><text:note-citation>182</text:note-citation><text:note-body><text:p text:style-name="Bible_20_Footnote"><text:span text:style-name="Footnote_20_Origin">29.6 <text:s/></text:span><text:span text:style-name="Footnote_20_Text">Literalmente, “Mis pasos fueron lavados con mantequilla”.</text:span></text:p></text:note-body></text:note></text:span><text:span text:style-name="Verse_20_Text"> y el aceite fluía libremente de mis prensas de aceitunas.</text:span><text:span text:style-name="Verse_20_Number_20_Prespace"> </text:span><text:span text:style-name="Verse_20_Number">7</text:span><text:span text:style-name="Verse_20_Number_20_Postspace"> </text:span><text:span text:style-name="Verse_20_Text">Salí a la puerta de la ciudad y me senté en la plaza pública.</text:span><text:span text:style-name="Verse_20_Text"><text:note text:id="ftn182" text:note-class="footnote"><text:note-citation>183</text:note-citation><text:note-body><text:p text:style-name="Bible_20_Footnote"><text:span text:style-name="Footnote_20_Origin">29.7 <text:s/></text:span><text:span text:style-name="Footnote_20_Text">Aquí se reunían los ancianos de la ciudad para discutir asuntos y juzgar disputas.</text:span></text:p></text:note-body></text:note></text:span><text:span text:style-name="Verse_20_Number_20_Prespace"> </text:span><text:span text:style-name="Verse_20_Number">8</text:span><text:span text:style-name="Verse_20_Number_20_Postspace"> </text:span><text:span text:style-name="Verse_20_Text">Los jóvenes me veían y se apartaban del camino; los ancianos me defendían.</text:span><text:span text:style-name="Verse_20_Text"><text:note text:id="ftn183" text:note-class="footnote"><text:note-citation>184</text:note-citation><text:note-body><text:p text:style-name="Bible_20_Footnote"><text:span text:style-name="Footnote_20_Origin">29.8 <text:s/></text:span><text:span text:style-name="Footnote_20_Text">Mostrando así respeto.</text:span></text:p></text:note-body></text:note></text:span><text:span text:style-name="Verse_20_Number_20_Prespace"> </text:span><text:span text:style-name="Verse_20_Number">9</text:span><text:span text:style-name="Verse_20_Number_20_Postspace"> </text:span><text:span text:style-name="Verse_20_Text">Los dirigentes guardaron silencio y se taparon la boca con las manos.</text:span><text:span text:style-name="Verse_20_Number_20_Prespace"> </text:span><text:span text:style-name="Verse_20_Number">10</text:span><text:span text:style-name="Verse_20_Number_20_Postspace"> </text:span><text:span text:style-name="Verse_20_Text">Las voces de los funcionarios se acallaron; se callaron en mi presencia.</text:span></text:p>
        <text:p text:style-name="Prose_20_Paragraph"><text:span text:style-name="Verse_20_Number">11</text:span><text:span text:style-name="Verse_20_Number_20_Postspace"> </text:span><text:span text:style-name="Verse_20_Text">“Todos los que me escuchaban me alababan; los que me veían me elogiaban,</text:span><text:span text:style-name="Verse_20_Number_20_Prespace"> </text:span><text:span text:style-name="Verse_20_Number">12</text:span><text:span text:style-name="Verse_20_Number_20_Postspace"> </text:span><text:span text:style-name="Verse_20_Text">porque daba a los pobres que me llamaban y a los huérfanos que no tenían quien los ayudara.</text:span><text:span text:style-name="Verse_20_Number_20_Prespace"> </text:span><text:span text:style-name="Verse_20_Number">13</text:span><text:span text:style-name="Verse_20_Number_20_Postspace"> </text:span><text:span text:style-name="Verse_20_Text">Los que estaban a punto de morir me bendijeron; hice cantar de alegría a la viuda.</text:span><text:span text:style-name="Verse_20_Number_20_Prespace"> </text:span><text:span text:style-name="Verse_20_Number">14</text:span><text:span text:style-name="Verse_20_Number_20_Postspace"> </text:span><text:span text:style-name="Verse_20_Text">Siendo sincero y actuando correctamente</text:span><text:span text:style-name="Verse_20_Text"><text:note text:id="ftn184" text:note-class="footnote"><text:note-citation>185</text:note-citation><text:note-body><text:p text:style-name="Bible_20_Footnote"><text:span text:style-name="Footnote_20_Origin">29.14 <text:s/></text:span><text:span text:style-name="Footnote_20_Text">Literalmente, “la rectitud y la justicia”, pero estos términos son anticuados y a veces se malinterpretan. La rectitud, por ejemplo, se refiere a la naturaleza de una persona más que a una demostración externa, mientras que la justicia no se refiere tanto a los aspectos legales como a hacer lo que es verdadero y correcto.</text:span></text:p></text:note-body></text:note></text:span><text:span text:style-name="Verse_20_Text"> eran lo que yo llevaba como ropa.</text:span><text:span text:style-name="Verse_20_Number_20_Prespace"> </text:span><text:span text:style-name="Verse_20_Number">15</text:span><text:span text:style-name="Verse_20_Number_20_Postspace"> </text:span><text:span text:style-name="Verse_20_Text">Fui como los ojos para los ciegos y los pies para los cojos.</text:span><text:span text:style-name="Verse_20_Number_20_Prespace"> </text:span><text:span text:style-name="Verse_20_Number">16</text:span><text:span text:style-name="Verse_20_Number_20_Postspace"> </text:span><text:span text:style-name="Verse_20_Text">Fui como un padre para los pobres, y defendí los derechos de los extranjeros.</text:span><text:span text:style-name="Verse_20_Number_20_Prespace"> </text:span><text:span text:style-name="Verse_20_Number">17</text:span><text:span text:style-name="Verse_20_Number_20_Postspace"> </text:span><text:span text:style-name="Verse_20_Text">Rompí la mandíbula de los malvados y les hice soltar su presa de los dientes.</text:span><text:span text:style-name="Verse_20_Number_20_Prespace"> </text:span><text:span text:style-name="Verse_20_Number">18</text:span><text:span text:style-name="Verse_20_Number_20_Postspace"> </text:span><text:span text:style-name="Verse_20_Text">Pensé que moriría en casa, después de muchos años.</text:span><text:span text:style-name="Verse_20_Text"><text:note text:id="ftn185" text:note-class="footnote"><text:note-citation>186</text:note-citation><text:note-body><text:p text:style-name="Bible_20_Footnote"><text:span text:style-name="Footnote_20_Origin">29.18 <text:s/></text:span><text:span text:style-name="Footnote_20_Text">Literalmente, “Multiplicaré mis días como la arena”.</text:span></text:p></text:note-body></text:note></text:span><text:span text:style-name="Verse_20_Number_20_Prespace"> </text:span><text:span text:style-name="Verse_20_Number">19</text:span><text:span text:style-name="Verse_20_Number_20_Postspace"> </text:span><text:span text:style-name="Verse_20_Text">Como un árbol, mis raíces se extienden hasta el agua; el rocío se posa en mis ramas durante la noche.</text:span><text:span text:style-name="Verse_20_Number_20_Prespace"> </text:span><text:span text:style-name="Verse_20_Number">20</text:span><text:span text:style-name="Verse_20_Number_20_Postspace"> </text:span><text:span text:style-name="Verse_20_Text">Siempre se me concedían nuevos honores; mi fuerza se renovaba como un arco infalible.</text:span></text:p>
        <text:p text:style-name="Prose_20_Paragraph"><text:span text:style-name="Verse_20_Number">21</text:span><text:span text:style-name="Verse_20_Number_20_Postspace"> </text:span><text:span text:style-name="Verse_20_Text">“La gente escuchaba atentamente lo que yo decía; se callaba al escuchar mis consejos.</text:span><text:span text:style-name="Verse_20_Number_20_Prespace"> </text:span><text:span text:style-name="Verse_20_Number">22</text:span><text:span text:style-name="Verse_20_Number_20_Postspace"> </text:span><text:span text:style-name="Verse_20_Text">Una vez que yo hablaba, no tenían nada más que decir; lo que yo decía era suficiente.</text:span><text:span text:style-name="Verse_20_Text"><text:note text:id="ftn186" text:note-class="footnote"><text:note-citation>187</text:note-citation><text:note-body><text:p text:style-name="Bible_20_Footnote"><text:span text:style-name="Footnote_20_Origin">29.22 <text:s/></text:span><text:span text:style-name="Footnote_20_Text">Literalmente, “mis palabras cayeron sobre ellos”.</text:span></text:p></text:note-body></text:note></text:span><text:span text:style-name="Verse_20_Number_20_Prespace"> </text:span><text:span text:style-name="Verse_20_Number">23</text:span><text:span text:style-name="Verse_20_Number_20_Postspace"> </text:span><text:span text:style-name="Verse_20_Text">Me esperaban como quien espera la lluvia, con la boca abierta por la lluvia de primavera.</text:span><text:span text:style-name="Verse_20_Number_20_Prespace"> </text:span><text:span text:style-name="Verse_20_Number">24</text:span><text:span text:style-name="Verse_20_Number_20_Postspace"> </text:span><text:span text:style-name="Verse_20_Text">Cuando les sonreía, apenas podían creerlo; mi aprobación significaba todo el mundo para ellos.</text:span><text:span text:style-name="Verse_20_Text"><text:note text:id="ftn187" text:note-class="footnote"><text:note-citation>188</text:note-citation><text:note-body><text:p text:style-name="Bible_20_Footnote"><text:span text:style-name="Footnote_20_Origin">29.24 <text:s/></text:span><text:span text:style-name="Footnote_20_Text">Literalmente, “la luz de mi semblante no la arrojaron”.</text:span></text:p></text:note-body></text:note></text:span><text:span text:style-name="Verse_20_Number_20_Prespace"> </text:span><text:span text:style-name="Verse_20_Number">25</text:span><text:span text:style-name="Verse_20_Number_20_Postspace"> </text:span><text:span text:style-name="Verse_20_Text">Decidí el camino a seguir como su líder, viviendo como un rey entre sus soldados, y cuando estaban tristes los consolaba”.</text:span></text:p>
        <text:p text:style-name="Prose_20_Paragraph"><text:span text:style-name="Chapter_20_Number">30</text:span><text:span text:style-name="Chapter_20_Number_20_Postspace"> </text:span><text:span text:style-name="Verse_20_Text">Pero ahora se ríen de mí personas mucho más jóvenes que yo; personas a cuyos padres no pondría a trabajar con mis perros pastores.</text:span><text:span text:style-name="Verse_20_Number_20_Prespace"> </text:span><text:span text:style-name="Verse_20_Number">2</text:span><text:span text:style-name="Verse_20_Number_20_Postspace"> </text:span><text:span text:style-name="Verse_20_Text">Son demasiado débiles para serme útiles y están agotados.</text:span><text:span text:style-name="Verse_20_Number_20_Prespace"> </text:span><text:span text:style-name="Verse_20_Number">3</text:span><text:span text:style-name="Verse_20_Number_20_Postspace"> </text:span><text:span text:style-name="Verse_20_Text">Adelgazados por el hambre y la necesidad, tratan de comer la tierra seca en el desierto oscuro y desolado.</text:span><text:span text:style-name="Verse_20_Number_20_Prespace"> </text:span><text:span text:style-name="Verse_20_Number">4</text:span><text:span text:style-name="Verse_20_Number_20_Postspace"> </text:span><text:span text:style-name="Verse_20_Text">Allí recogen hierbas del desierto y las hojas de los arbustos, y comen las raíces de las retamas.</text:span><text:span text:style-name="Verse_20_Number_20_Prespace"> </text:span><text:span text:style-name="Verse_20_Number">5</text:span><text:span text:style-name="Verse_20_Number_20_Postspace"> </text:span><text:span text:style-name="Verse_20_Text">Fueron expulsados de la comunidad.</text:span><text:span text:style-name="Verse_20_Number_20_Prespace"> </text:span><text:span text:style-name="Verse_20_Number">6</text:span><text:span text:style-name="Verse_20_Number_20_Postspace"> </text:span><text:span text:style-name="Verse_20_Text">La gente gritaba tras ellos como si fueran ladrones. Tienen que vivir en barrancos peligrosos, en cuevas y entre las rocas.</text:span><text:span text:style-name="Verse_20_Number_20_Prespace"> </text:span><text:span text:style-name="Verse_20_Number">7</text:span><text:span text:style-name="Verse_20_Number_20_Postspace"> </text:span><text:span text:style-name="Verse_20_Text">Gritan como animales entre los arbustos; se acurrucan entre la maleza para refugiarse.</text:span><text:span text:style-name="Verse_20_Number_20_Prespace"> </text:span><text:span text:style-name="Verse_20_Number">8</text:span><text:span text:style-name="Verse_20_Number_20_Postspace"> </text:span><text:span text:style-name="Verse_20_Text">Son gente insensata, sin nombre, que ha sido expulsada de la tierra.</text:span></text:p>
        <text:p text:style-name="Prose_20_Paragraph"><text:soft-page-break/><text:span text:style-name="Verse_20_Number">9</text:span><text:span text:style-name="Verse_20_Number_20_Postspace"> </text:span><text:span text:style-name="Verse_20_Text">Pero ahora se burlan de mí en sus cantos; ¡me he convertido en un chiste para ellos!</text:span><text:span text:style-name="Verse_20_Number_20_Prespace"> </text:span><text:span text:style-name="Verse_20_Number">10</text:span><text:span text:style-name="Verse_20_Number_20_Postspace"> </text:span><text:span text:style-name="Verse_20_Text">Me desprecian y rehúyen; no dudan en escupirme a la cara.</text:span><text:span text:style-name="Verse_20_Number_20_Prespace"> </text:span><text:span text:style-name="Verse_20_Number">11</text:span><text:span text:style-name="Verse_20_Number_20_Postspace"> </text:span><text:span text:style-name="Verse_20_Text">Dios ha aflojado la cuerda de mi arco</text:span><text:span text:style-name="Verse_20_Text"><text:note text:id="ftn188" text:note-class="footnote"><text:note-citation>189</text:note-citation><text:note-body><text:p text:style-name="Bible_20_Footnote"><text:span text:style-name="Footnote_20_Origin">30.11 <text:s/></text:span><text:span text:style-name="Footnote_20_Text">En otras palabras, Dios ha dejado a Job sin poder.</text:span></text:p></text:note-body></text:note></text:span><text:span text:style-name="Verse_20_Text"> y me ha humillado.</text:span><text:span text:style-name="Verse_20_Number_20_Prespace"> </text:span><text:span text:style-name="Verse_20_Number">12</text:span><text:span text:style-name="Verse_20_Number_20_Postspace"> </text:span><text:span text:style-name="Verse_20_Text">La chusma se levanta contra mí, y me hace correr;</text:span><text:span text:style-name="Verse_20_Text"><text:note text:id="ftn189" text:note-class="footnote"><text:note-citation>190</text:note-citation><text:note-body><text:p text:style-name="Bible_20_Footnote"><text:span text:style-name="Footnote_20_Origin">30.12 <text:s/></text:span><text:span text:style-name="Footnote_20_Text">El hebreo no es claro.</text:span></text:p></text:note-body></text:note></text:span><text:span text:style-name="Verse_20_Text"> como una ciudad sitiada planifican formas de destruirme.</text:span><text:span text:style-name="Verse_20_Text"><text:note text:id="ftn190" text:note-class="footnote"><text:note-citation>191</text:note-citation><text:note-body><text:p text:style-name="Bible_20_Footnote"><text:span text:style-name="Footnote_20_Origin">30.12 <text:s/></text:span><text:span text:style-name="Footnote_20_Text">La frase alude a la construcción de rampas para atacar una ciudad sitiada.</text:span></text:p></text:note-body></text:note></text:span><text:span text:style-name="Verse_20_Number_20_Prespace"> </text:span><text:span text:style-name="Verse_20_Number">13</text:span><text:span text:style-name="Verse_20_Number_20_Postspace"> </text:span><text:span text:style-name="Verse_20_Text">Cortan mi vía de escape; provocan mi caída y lo hacen sin ayuda de nadie.</text:span><text:span text:style-name="Verse_20_Number_20_Prespace"> </text:span><text:span text:style-name="Verse_20_Number">14</text:span><text:span text:style-name="Verse_20_Number_20_Postspace"> </text:span><text:span text:style-name="Verse_20_Text">Entran por una amplia brecha; se precipitan mientras el muro se derrumba.</text:span><text:span text:style-name="Verse_20_Text"><text:note text:id="ftn191" text:note-class="footnote"><text:note-citation>192</text:note-citation><text:note-body><text:p text:style-name="Bible_20_Footnote"><text:span text:style-name="Footnote_20_Origin">30.14 <text:s/></text:span><text:span text:style-name="Footnote_20_Text">La ilustración de una ciudad asediada continúa con la imagen de los invasores entrando a través de una muralla que ha sido derribada.</text:span></text:p></text:note-body></text:note></text:span><text:span text:style-name="Verse_20_Number_20_Prespace"> </text:span><text:span text:style-name="Verse_20_Number">15</text:span><text:span text:style-name="Verse_20_Number_20_Postspace"> </text:span><text:span text:style-name="Verse_20_Text">Me invaden los terrores; mi honor se lo lleva el viento; mi salvación se desvanece como una nube.</text:span></text:p>
        <text:p text:style-name="Prose_20_Paragraph"><text:span text:style-name="Verse_20_Number">16</text:span><text:span text:style-name="Verse_20_Number_20_Postspace"> </text:span><text:span text:style-name="Verse_20_Text">Y ahora mi vida se desvanece; cada día la desesperación</text:span><text:span text:style-name="Verse_20_Text"><text:note text:id="ftn192" text:note-class="footnote"><text:note-citation>193</text:note-citation><text:note-body><text:p text:style-name="Bible_20_Footnote"><text:span text:style-name="Footnote_20_Origin">30.16 <text:s/></text:span><text:span text:style-name="Footnote_20_Text">Literalmente, “días de aflicción”.</text:span></text:p></text:note-body></text:note></text:span><text:span text:style-name="Verse_20_Text"> me atenaza.</text:span><text:span text:style-name="Verse_20_Number_20_Prespace"> </text:span><text:span text:style-name="Verse_20_Number">17</text:span><text:span text:style-name="Verse_20_Number_20_Postspace"> </text:span><text:span text:style-name="Verse_20_Text">Por la noche mis huesos agonizan; el dolor me roe y no cesa.</text:span><text:span text:style-name="Verse_20_Number_20_Prespace"> </text:span><text:span text:style-name="Verse_20_Number">18</text:span><text:span text:style-name="Verse_20_Number_20_Postspace"> </text:span><text:span text:style-name="Verse_20_Text">Dios me agarra bruscamente por la ropa; me tira del cuello de la camisa.</text:span><text:span text:style-name="Verse_20_Number_20_Prespace"> </text:span><text:span text:style-name="Verse_20_Number">19</text:span><text:span text:style-name="Verse_20_Number_20_Postspace"> </text:span><text:span text:style-name="Verse_20_Text">Me ha arrojado al barro; me ha humillado como polvo y ceniza.</text:span><text:span text:style-name="Verse_20_Number_20_Prespace"> </text:span><text:span text:style-name="Verse_20_Number">20</text:span><text:span text:style-name="Verse_20_Number_20_Postspace"> </text:span><text:span text:style-name="Verse_20_Text">Dios, clamo a ti, pero no respondes; me presento ante ti, pero ni siquiera te fijas en mí.</text:span><text:span text:style-name="Verse_20_Number_20_Prespace"> </text:span><text:span text:style-name="Verse_20_Number">21</text:span><text:span text:style-name="Verse_20_Number_20_Postspace"> </text:span><text:span text:style-name="Verse_20_Text">Te has vuelto cruel conmigo; usas tu poder para hacerme sufrir.</text:span><text:span text:style-name="Verse_20_Number_20_Prespace"> </text:span><text:span text:style-name="Verse_20_Number">22</text:span><text:span text:style-name="Verse_20_Number_20_Postspace"> </text:span><text:span text:style-name="Verse_20_Text">Me levantas y me llevas en el viento; me arrojas en el torbellino.</text:span><text:span text:style-name="Verse_20_Number_20_Prespace"> </text:span><text:span text:style-name="Verse_20_Number">23</text:span><text:span text:style-name="Verse_20_Number_20_Postspace"> </text:span><text:span text:style-name="Verse_20_Text">Sé que me llevas a la muerte, al lugar donde van todos los vivos.</text:span><text:span text:style-name="Verse_20_Number_20_Prespace"> </text:span><text:span text:style-name="Verse_20_Number">24</text:span><text:span text:style-name="Verse_20_Number_20_Postspace"> </text:span><text:span text:style-name="Verse_20_Text">¿Quién querría dar una patada a un hombre cuando está abatido,</text:span><text:span text:style-name="Verse_20_Text"><text:note text:id="ftn193" text:note-class="footnote"><text:note-citation>194</text:note-citation><text:note-body><text:p text:style-name="Bible_20_Footnote"><text:span text:style-name="Footnote_20_Origin">30.24 <text:s/></text:span><text:span text:style-name="Footnote_20_Text">Más literalmente, “Seguramente nadie que levante la mano contra el necesitado”. O “¿Acaso no tiende la mano alguien que está en un montón de ruinas?” El hebreo no es claro.</text:span></text:p></text:note-body></text:note></text:span><text:span text:style-name="Verse_20_Text"> cuando claman por ayuda en su momento de dificultad?</text:span><text:span text:style-name="Verse_20_Number_20_Prespace"> </text:span><text:span text:style-name="Verse_20_Number">25</text:span><text:span text:style-name="Verse_20_Number_20_Postspace"> </text:span><text:span text:style-name="Verse_20_Text">¿No lloré por los que pasaban por momentos difíciles? ¿No me afligí por lo que sufrían los pobres?</text:span><text:span text:style-name="Verse_20_Number_20_Prespace"> </text:span><text:span text:style-name="Verse_20_Number">26</text:span><text:span text:style-name="Verse_20_Number_20_Postspace"> </text:span><text:span text:style-name="Verse_20_Text">Pero cuando busqué el bien, sólo vino el mal, y cuando esperé la luz, todo lo que vino fue oscuridad.</text:span><text:span text:style-name="Verse_20_Number_20_Prespace"> </text:span><text:span text:style-name="Verse_20_Number">27</text:span><text:span text:style-name="Verse_20_Number_20_Postspace"> </text:span><text:span text:style-name="Verse_20_Text">En mi interior hay confusión,</text:span><text:span text:style-name="Verse_20_Text"><text:note text:id="ftn194" text:note-class="footnote"><text:note-citation>195</text:note-citation><text:note-body><text:p text:style-name="Bible_20_Footnote"><text:span text:style-name="Footnote_20_Origin">30.27 <text:s/></text:span><text:span text:style-name="Footnote_20_Text">Literalmente, “Mis intestinos hierven”.</text:span></text:p></text:note-body></text:note></text:span><text:span text:style-name="Verse_20_Text"> nunca se detiene; me enfrento a días de desesperación.</text:span><text:span text:style-name="Verse_20_Number_20_Prespace"> </text:span><text:span text:style-name="Verse_20_Number">28</text:span><text:span text:style-name="Verse_20_Number_20_Postspace"> </text:span><text:span text:style-name="Verse_20_Text">Estoy tan deprimido; ver el sol no ayuda.</text:span><text:span text:style-name="Verse_20_Text"><text:note text:id="ftn195" text:note-class="footnote"><text:note-citation>196</text:note-citation><text:note-body><text:p text:style-name="Bible_20_Footnote"><text:span text:style-name="Footnote_20_Origin">30.28 <text:s/></text:span><text:span text:style-name="Footnote_20_Text">Literalmente, “Estoy ennegrecido, pero no por el sol”. Esto puede referirse alternativamente a alguna enfermedad de la piel.</text:span></text:p></text:note-body></text:note></text:span><text:span text:style-name="Verse_20_Text"> Me pongo de pie en la asamblea y clamo por ayuda.</text:span><text:span text:style-name="Verse_20_Number_20_Prespace"> </text:span><text:span text:style-name="Verse_20_Number">29</text:span><text:span text:style-name="Verse_20_Number_20_Postspace"> </text:span><text:span text:style-name="Verse_20_Text">Soy como un hermano de los chacales, un compañero de los búhos.</text:span><text:span text:style-name="Verse_20_Text"><text:note text:id="ftn196" text:note-class="footnote"><text:note-citation>197</text:note-citation><text:note-body><text:p text:style-name="Bible_20_Footnote"><text:span text:style-name="Footnote_20_Origin">30.29 <text:s/></text:span><text:span text:style-name="Footnote_20_Text">O avestruces. Algunos creen que esto amplía los gritos mencionados en el verso anterior, como las llamadas lúgubres de los animales y las aves.</text:span></text:p></text:note-body></text:note></text:span><text:span text:style-name="Verse_20_Number_20_Prespace"> </text:span><text:span text:style-name="Verse_20_Number">30</text:span><text:span text:style-name="Verse_20_Number_20_Postspace"> </text:span><text:span text:style-name="Verse_20_Text">Mi piel se ennegrece sobre mí; y mis huesos arden dentro de mí.</text:span><text:span text:style-name="Verse_20_Number_20_Prespace"> </text:span><text:span text:style-name="Verse_20_Number">31</text:span><text:span text:style-name="Verse_20_Number_20_Postspace"> </text:span><text:span text:style-name="Verse_20_Text">Mi lira sólo toca canciones tristes, y mi pipa es la voz de los que lloran.</text:span></text:p>
        <text:p text:style-name="Prose_20_Paragraph"><text:span text:style-name="Chapter_20_Number">31</text:span><text:span text:style-name="Chapter_20_Number_20_Postspace"> </text:span><text:span text:style-name="Verse_20_Text">“Me prometí a mí mismo no mirar nunca con deseo a las jóvenes.</text:span><text:span text:style-name="Verse_20_Number_20_Prespace"> </text:span><text:span text:style-name="Verse_20_Number">2</text:span><text:span text:style-name="Verse_20_Number_20_Postspace"> </text:span><text:span text:style-name="Verse_20_Text">¿Qué debe esperar la gente de Dios? ¿Qué recompensa debe darles el Todopoderoso en lo alto?</text:span><text:span text:style-name="Verse_20_Number_20_Prespace"> </text:span><text:span text:style-name="Verse_20_Number">3</text:span><text:span text:style-name="Verse_20_Number_20_Postspace"> </text:span><text:span text:style-name="Verse_20_Text">¿No es el desastre para los malvados y la destrucción para los que hacen el mal?</text:span><text:span text:style-name="Verse_20_Number_20_Prespace"> </text:span><text:span text:style-name="Verse_20_Number">4</text:span><text:span text:style-name="Verse_20_Number_20_Postspace"> </text:span><text:span text:style-name="Verse_20_Text">¿No ve Dios todo lo que hago, incluso cuenta cada paso que doy?</text:span><text:span text:style-name="Verse_20_Number_20_Prespace"> </text:span><text:span text:style-name="Verse_20_Number">5</text:span><text:span text:style-name="Verse_20_Number_20_Postspace"> </text:span><text:span text:style-name="Verse_20_Text">¿He vivido una vida engañosa? ¿He estado ansioso por decir mentiras?</text:span><text:span text:style-name="Verse_20_Text"><text:note text:id="ftn197" text:note-class="footnote"><text:note-citation>198</text:note-citation><text:note-body><text:p text:style-name="Bible_20_Footnote"><text:span text:style-name="Footnote_20_Origin">31.5 <text:s/></text:span><text:span text:style-name="Footnote_20_Text">Literalmente, “Si he andado con falsedad, y mi pie se ha apresurado al engaño”.</text:span></text:p></text:note-body></text:note></text:span><text:span text:style-name="Verse_20_Number_20_Prespace"> </text:span><text:span text:style-name="Verse_20_Number">6</text:span><text:span text:style-name="Verse_20_Number_20_Postspace"> </text:span><text:span text:style-name="Verse_20_Text">¡No! Que Dios me pese en la balanza de su justicia y que descubra mi integridad.</text:span></text:p>
        <text:p text:style-name="Prose_20_Paragraph"><text:span text:style-name="Verse_20_Number">7</text:span><text:span text:style-name="Verse_20_Number_20_Postspace"> </text:span><text:span text:style-name="Verse_20_Text">“Si me he desviado del camino de Dios, si he dejado que lo que veo se convierta en mis deseos,</text:span><text:span text:style-name="Verse_20_Text"><text:note text:id="ftn198" text:note-class="footnote"><text:note-citation>199</text:note-citation><text:note-body><text:p text:style-name="Bible_20_Footnote"><text:span text:style-name="Footnote_20_Origin">31.7 <text:s/></text:span><text:span text:style-name="Footnote_20_Text">Literalmente, “Si mi corazón se ha dejado guiar por mis ojos”.</text:span></text:p></text:note-body></text:note></text:span><text:span text:style-name="Verse_20_Text"> si hay alguna mancha de pecado en mis manos,</text:span><text:span text:style-name="Verse_20_Number_20_Prespace"> </text:span><text:span text:style-name="Verse_20_Number">8</text:span><text:span text:style-name="Verse_20_Number_20_Postspace"> </text:span><text:span text:style-name="Verse_20_Text">entonces que otro coma lo que he sembrado, y que todo lo que he cultivado sea desarraigado.</text:span><text:span text:style-name="Verse_20_Number_20_Prespace"> </text:span><text:span text:style-name="Verse_20_Number">9</text:span><text:span text:style-name="Verse_20_Number_20_Postspace"> </text:span><text:span text:style-name="Verse_20_Text">Si una mujer me ha seducido, o si he buscado la oportunidad de acostarme con la mujer de mi prójimo,</text:span><text:span text:style-name="Verse_20_Text"><text:note text:id="ftn199" text:note-class="footnote"><text:note-citation>200</text:note-citation><text:note-body><text:p text:style-name="Bible_20_Footnote"><text:span text:style-name="Footnote_20_Origin">31.9 <text:s/></text:span><text:span text:style-name="Footnote_20_Text">Literalmente, “al acecho en la puerta de mi vecino”.</text:span></text:p></text:note-body></text:note></text:span><text:span text:style-name="Verse_20_Number_20_Prespace"> </text:span><text:span text:style-name="Verse_20_Number">10</text:span><text:span text:style-name="Verse_20_Number_20_Postspace"> </text:span><text:span text:style-name="Verse_20_Text">que mi esposa sirva</text:span><text:span text:style-name="Verse_20_Text"><text:note text:id="ftn200" text:note-class="footnote"><text:note-citation>201</text:note-citation><text:note-body><text:p text:style-name="Bible_20_Footnote"><text:span text:style-name="Footnote_20_Origin">31.10 <text:s/></text:span><text:span text:style-name="Footnote_20_Text">Literalmente, “muela el maíz para…”</text:span></text:p></text:note-body></text:note></text:span><text:span text:style-name="Verse_20_Text"> a otro, que otros hombres se acuesten con ella.</text:span><text:span text:style-name="Verse_20_Number_20_Prespace"> </text:span><text:span text:style-name="Verse_20_Number">11</text:span><text:span text:style-name="Verse_20_Number_20_Postspace"> </text:span><text:span text:style-name="Verse_20_Text">Porque eso sería una maldad, un pecado que merece castigo,</text:span><text:span text:style-name="Verse_20_Number_20_Prespace"> </text:span><text:span text:style-name="Verse_20_Number">12</text:span><text:span text:style-name="Verse_20_Number_20_Postspace"> </text:span><text:span text:style-name="Verse_20_Text">porque este pecado es como un fuego que lleva a la destrucción,</text:span><text:span text:style-name="Verse_20_Text"><text:note text:id="ftn201" text:note-class="footnote"><text:note-citation>202</text:note-citation><text:note-body><text:p text:style-name="Bible_20_Footnote"><text:span text:style-name="Footnote_20_Origin">31.12 <text:s/></text:span><text:span text:style-name="Footnote_20_Text">Refiriéndose a “Abadón”, el lugar de la destrucción.</text:span></text:p></text:note-body></text:note></text:span><text:span text:style-name="Verse_20_Text"> destruyendo todo lo que tengo.</text:span></text:p>
        <text:p text:style-name="Prose_20_Paragraph"><text:span text:style-name="Verse_20_Number">13</text:span><text:span text:style-name="Verse_20_Number_20_Postspace"> </text:span><text:span text:style-name="Verse_20_Text">“Si me negara a escuchar a mis siervos o siervas cuando me trajeran sus quejas,</text:span><text:span text:style-name="Verse_20_Number_20_Prespace"> </text:span><text:span text:style-name="Verse_20_Number">14</text:span><text:span text:style-name="Verse_20_Number_20_Postspace"> </text:span><text:span text:style-name="Verse_20_Text">¿qué haría cuando Dios viniera a juzgarme? ¿Cómo respondería si me investigara?</text:span><text:span text:style-name="Verse_20_Number_20_Prespace"> </text:span><text:span text:style-name="Verse_20_Number">15</text:span><text:span text:style-name="Verse_20_Number_20_Postspace"> </text:span><text:span text:style-name="Verse_20_Text">¿Acaso el </text:span><text:soft-page-break/><text:span text:style-name="Verse_20_Text">mismo Dios no nos hizo a todos?</text:span><text:span text:style-name="Verse_20_Text"><text:note text:id="ftn202" text:note-class="footnote"><text:note-citation>203</text:note-citation><text:note-body><text:p text:style-name="Bible_20_Footnote"><text:span text:style-name="Footnote_20_Origin">31.15 <text:s/></text:span><text:span text:style-name="Footnote_20_Text">Literalmente, “¿No lo hizo el que me hizo a mí en el vientre, no nos hizo uno en el vientre?”</text:span></text:p></text:note-body></text:note></text:span><text:span text:style-name="Verse_20_Number_20_Prespace"> </text:span><text:span text:style-name="Verse_20_Number">16</text:span><text:span text:style-name="Verse_20_Number_20_Postspace"> </text:span><text:span text:style-name="Verse_20_Text">¿Me he negado a dar a los pobres lo que necesitaban, o he hecho desesperar a las viudas?</text:span><text:span text:style-name="Verse_20_Number_20_Prespace"> </text:span><text:span text:style-name="Verse_20_Number">17</text:span><text:span text:style-name="Verse_20_Number_20_Postspace"> </text:span><text:span text:style-name="Verse_20_Text">¿Acaso he comido yo solo un trozo de pan? ¿No he compartido siempre mi comida con los huérfanos?</text:span><text:span text:style-name="Verse_20_Number_20_Prespace"> </text:span><text:span text:style-name="Verse_20_Number">18</text:span><text:span text:style-name="Verse_20_Number_20_Postspace"> </text:span><text:span text:style-name="Verse_20_Text">Desde que era joven fui padre de los huérfanos y cuidé de las viudas.</text:span><text:span text:style-name="Verse_20_Number_20_Prespace"> </text:span><text:span text:style-name="Verse_20_Number">19</text:span><text:span text:style-name="Verse_20_Number_20_Postspace"> </text:span><text:span text:style-name="Verse_20_Text">Si alguna vez veía a alguien necesitado de ropa, a los pobres sin nada que ponerse,</text:span><text:span text:style-name="Verse_20_Number_20_Prespace"> </text:span><text:span text:style-name="Verse_20_Number">20</text:span><text:span text:style-name="Verse_20_Number_20_Postspace"> </text:span><text:span text:style-name="Verse_20_Text">siempre me agradecían la ropa de lana que los mantenía calientes.</text:span></text:p>
        <text:p text:style-name="Prose_20_Paragraph"><text:span text:style-name="Verse_20_Number">21</text:span><text:span text:style-name="Verse_20_Number_20_Postspace"> </text:span><text:span text:style-name="Verse_20_Text">“Si levantaba la mano para golpear a un huérfano, seguro de que si llegaba a los tribunales los jueces estarían de mi parte,</text:span><text:span text:style-name="Verse_20_Text"><text:note text:id="ftn203" text:note-class="footnote"><text:note-citation>204</text:note-citation><text:note-body><text:p text:style-name="Bible_20_Footnote"><text:span text:style-name="Footnote_20_Origin">31.21 <text:s/></text:span><text:span text:style-name="Footnote_20_Text">Literalmente, “porque vi a mis seguidores en la puerta”.</text:span></text:p></text:note-body></text:note></text:span><text:span text:style-name="Verse_20_Number_20_Prespace"> </text:span><text:span text:style-name="Verse_20_Number">22</text:span><text:span text:style-name="Verse_20_Number_20_Postspace"> </text:span><text:span text:style-name="Verse_20_Text">entonces que mi hombro sea arrancado de su articulación, que mi brazo sea arrancado de su cavidad.</text:span><text:span text:style-name="Verse_20_Number_20_Prespace"> </text:span><text:span text:style-name="Verse_20_Number">23</text:span><text:span text:style-name="Verse_20_Number_20_Postspace"> </text:span><text:span text:style-name="Verse_20_Text">Como me aterra el castigo que Dios me tiene reservado, y debido a su majestad, nunca podría hacer esto.</text:span></text:p>
        <text:p text:style-name="Prose_20_Paragraph"><text:span text:style-name="Verse_20_Number">24</text:span><text:span text:style-name="Verse_20_Number_20_Postspace"> </text:span><text:span text:style-name="Verse_20_Text">“¿He puesto mi confianza en el oro, llamando al oro fino ‘mi seguridad’?</text:span><text:span text:style-name="Verse_20_Number_20_Prespace"> </text:span><text:span text:style-name="Verse_20_Number">25</text:span><text:span text:style-name="Verse_20_Number_20_Postspace"> </text:span><text:span text:style-name="Verse_20_Text">¿Me he deleitado en ser rico, feliz por todas mis riquezas que había ganado?</text:span><text:span text:style-name="Verse_20_Number_20_Prespace"> </text:span><text:span text:style-name="Verse_20_Number">26</text:span><text:span text:style-name="Verse_20_Number_20_Postspace"> </text:span><text:span text:style-name="Verse_20_Text">¿He mirado el sol brillando tan intensamente o la luna moviéndose con majestuosidad por el cielo</text:span><text:span text:style-name="Verse_20_Number_20_Prespace"> </text:span><text:span text:style-name="Verse_20_Number">27</text:span><text:span text:style-name="Verse_20_Number_20_Postspace"> </text:span><text:span text:style-name="Verse_20_Text">y he tenido la tentación de adorarlos secretamente besando mi mano</text:span><text:span text:style-name="Verse_20_Text"><text:note text:id="ftn204" text:note-class="footnote"><text:note-citation>205</text:note-citation><text:note-body><text:p text:style-name="Bible_20_Footnote"><text:span text:style-name="Footnote_20_Origin">31.27 <text:s/></text:span><text:span text:style-name="Footnote_20_Text">“Besando mi mano” aparentemente se refiere al culto pagano que consistía en besar la mano, algo así como la práctica actual de “soplar besos”.</text:span></text:p></text:note-body></text:note></text:span><text:span text:style-name="Verse_20_Text"> ante ellos como señal de devoción?</text:span><text:span text:style-name="Verse_20_Number_20_Prespace"> </text:span><text:span text:style-name="Verse_20_Number">28</text:span><text:span text:style-name="Verse_20_Number_20_Postspace"> </text:span><text:span text:style-name="Verse_20_Text">Esto también sería un pecado que merece castigo</text:span><text:span text:style-name="Verse_20_Text"><text:note text:id="ftn205" text:note-class="footnote"><text:note-citation>206</text:note-citation><text:note-body><text:p text:style-name="Bible_20_Footnote"><text:span text:style-name="Footnote_20_Origin">31.28 <text:s/></text:span><text:span text:style-name="Footnote_20_Text">Véase el , por ejemplo, donde se prescribe la pena de muerte por adorar al sol, la luna y las estrellas.</text:span></text:p></text:note-body></text:note></text:span><text:span text:style-name="Verse_20_Text"> porque significaría que he negado a Dios en lo alto.</text:span></text:p>
        <text:p text:style-name="Prose_20_Paragraph"><text:span text:style-name="Verse_20_Number">29</text:span><text:span text:style-name="Verse_20_Number_20_Postspace"> </text:span><text:span text:style-name="Verse_20_Text">“¿Alguna vez me he alegrado cuando el desastre destruyó a los que me odiaban, o he celebrado cuando el mal los derribó?</text:span><text:span text:style-name="Verse_20_Number_20_Prespace"> </text:span><text:span text:style-name="Verse_20_Number">30</text:span><text:span text:style-name="Verse_20_Number_20_Postspace"> </text:span><text:span text:style-name="Verse_20_Text">Nunca he permitido que mi boca pecara echando una maldición sobre la vida de alguien.</text:span><text:span text:style-name="Verse_20_Number_20_Prespace"> </text:span><text:span text:style-name="Verse_20_Number">31</text:span><text:span text:style-name="Verse_20_Number_20_Postspace"> </text:span><text:span text:style-name="Verse_20_Text">¿No ha preguntado mi familia: ‘¿Hay alguien que no haya comido todo lo que quería de su comida?’</text:span><text:span text:style-name="Verse_20_Number_20_Prespace"> </text:span><text:span text:style-name="Verse_20_Number">32</text:span><text:span text:style-name="Verse_20_Number_20_Postspace"> </text:span><text:span text:style-name="Verse_20_Text">Nunca he dejado dormir a extraños en la calle; he abierto mis puertas a los viajeros.</text:span><text:span text:style-name="Verse_20_Number_20_Prespace"> </text:span><text:span text:style-name="Verse_20_Number">33</text:span><text:span text:style-name="Verse_20_Number_20_Postspace"> </text:span><text:span text:style-name="Verse_20_Text">¿He ocultado mis pecados a los demás, escondiendo mi maldad en lo más profundo de mí?</text:span><text:span text:style-name="Verse_20_Number_20_Prespace"> </text:span><text:span text:style-name="Verse_20_Number">34</text:span><text:span text:style-name="Verse_20_Number_20_Postspace"> </text:span><text:span text:style-name="Verse_20_Text">¿Tenía miedo de lo que pensaran los demás, del desprecio que me hicieran las familias, y por eso me callaba y no salía?</text:span></text:p>
        <text:p text:style-name="Prose_20_Paragraph"><text:span text:style-name="Verse_20_Number">35</text:span><text:span text:style-name="Verse_20_Number_20_Postspace"> </text:span><text:span text:style-name="Verse_20_Text">“¿Por qué nadie escucha lo que digo? Firmo con mi nombre para avalar todo lo que he dicho.</text:span><text:span text:style-name="Verse_20_Text"><text:note text:id="ftn206" text:note-class="footnote"><text:note-citation>207</text:note-citation><text:note-body><text:p text:style-name="Bible_20_Footnote"><text:span text:style-name="Footnote_20_Origin">31.35 <text:s/></text:span><text:span text:style-name="Footnote_20_Text">Implícito. Literalmente, “Esta es mi firma”.</text:span></text:p></text:note-body></text:note></text:span><text:span text:style-name="Verse_20_Text"> Que el Todopoderoso me responda. Que mi acusador escriba de qué me acusa.</text:span><text:span text:style-name="Verse_20_Number_20_Prespace"> </text:span><text:span text:style-name="Verse_20_Number">36</text:span><text:span text:style-name="Verse_20_Number_20_Postspace"> </text:span><text:span text:style-name="Verse_20_Text">Yo los pondría en alto;</text:span><text:span text:style-name="Verse_20_Text"><text:note text:id="ftn207" text:note-class="footnote"><text:note-citation>208</text:note-citation><text:note-body><text:p text:style-name="Bible_20_Footnote"><text:span text:style-name="Footnote_20_Origin">31.36 <text:s/></text:span><text:span text:style-name="Footnote_20_Text">Literalmente, “Los llevaría al hombro”.</text:span></text:p></text:note-body></text:note></text:span><text:span text:style-name="Verse_20_Text"> Los llevaría en mi cabeza como una corona.</text:span><text:span text:style-name="Verse_20_Number_20_Prespace"> </text:span><text:span text:style-name="Verse_20_Number">37</text:span><text:span text:style-name="Verse_20_Number_20_Postspace"> </text:span><text:span text:style-name="Verse_20_Text">Le explicaría todo lo que había hecho; mantendría la cabeza alta ante él.</text:span><text:span text:style-name="Verse_20_Text"><text:note text:id="ftn208" text:note-class="footnote"><text:note-citation>209</text:note-citation><text:note-body><text:p text:style-name="Bible_20_Footnote"><text:span text:style-name="Footnote_20_Origin">31.37 <text:s/></text:span><text:span text:style-name="Footnote_20_Text">Literalmente, “Me dirigiría a él como a un príncipe”.</text:span></text:p></text:note-body></text:note></text:span></text:p>
        <text:p text:style-name="Prose_20_Paragraph"><text:span text:style-name="Verse_20_Number">38</text:span><text:span text:style-name="Verse_20_Number_20_Postspace"> </text:span><text:span text:style-name="Verse_20_Text">“Si mi tierra ha gritado contra mí; si sus surcos han llorado por mí;</text:span><text:span text:style-name="Verse_20_Number_20_Prespace"> </text:span><text:span text:style-name="Verse_20_Number">39</text:span><text:span text:style-name="Verse_20_Number_20_Postspace"> </text:span><text:span text:style-name="Verse_20_Text">si he tomado sus cosechas sin pago o si he causado daño a los agricultores;</text:span><text:span text:style-name="Verse_20_Number_20_Prespace"> </text:span><text:span text:style-name="Verse_20_Number">40</text:span><text:span text:style-name="Verse_20_Number_20_Postspace"> </text:span><text:span text:style-name="Verse_20_Text">entonces que crezcan espinas en lugar de trigo, y cizaña en lugar de cebada”.</text:span><text:span text:style-name="Verse_20_Text"><text:note text:id="ftn209" text:note-class="footnote"><text:note-citation>210</text:note-citation><text:note-body><text:p text:style-name="Bible_20_Footnote"><text:span text:style-name="Footnote_20_Origin">31.40 <text:s/></text:span><text:span text:style-name="Footnote_20_Text">Esta afirmación final debe entenderse como una referencia a Job como propietario de tierras. Está argumentando que siempre ha actuado bien.</text:span></text:p></text:note-body></text:note></text:span><text:span text:style-name="Verse_20_Text"> Las palabras de Job se terminan.</text:span></text:p>
        <text:p text:style-name="Prose_20_Paragraph"><text:span text:style-name="Chapter_20_Number">32</text:span><text:span text:style-name="Chapter_20_Number_20_Postspace"> </text:span><text:span text:style-name="Verse_20_Text">Los tres amigos de Job dejaron de responderle porque él seguía protestando su inocencia.</text:span><text:span text:style-name="Verse_20_Number_20_Prespace"> </text:span><text:span text:style-name="Verse_20_Number">2</text:span><text:span text:style-name="Verse_20_Number_20_Postspace"> </text:span><text:span text:style-name="Verse_20_Text">Entonces Eliú, hijo de Baraquel el Buzita, de la familia de Ram, se enojó. Se enojó con Job por afirmar que él tenía la razón y no Dios.</text:span><text:span text:style-name="Verse_20_Number_20_Prespace"> </text:span><text:span text:style-name="Verse_20_Number">3</text:span><text:span text:style-name="Verse_20_Number_20_Postspace"> </text:span><text:span text:style-name="Verse_20_Text">Eliú también se enfadó con los tres amigos de Job porque hacían ver que Dios estaba equivocado, ya que no habían sido capaces de responder a Job.</text:span><text:span text:style-name="Verse_20_Text"><text:note text:id="ftn210" text:note-class="footnote"><text:note-citation>211</text:note-citation><text:note-body><text:p text:style-name="Bible_20_Footnote"><text:span text:style-name="Footnote_20_Origin">32.3 <text:s/></text:span><text:span text:style-name="Footnote_20_Text">O “porque no habían sido capaces de responder a Job, y aun así lo condenaron”.</text:span></text:p></text:note-body></text:note></text:span><text:span text:style-name="Verse_20_Number_20_Prespace"> </text:span><text:span text:style-name="Verse_20_Number">4</text:span><text:span text:style-name="Verse_20_Number_20_Postspace"> </text:span><text:span text:style-name="Verse_20_Text">Elihú había esperado a que los otros tres hablaran con Job, ya que eran mayores que él.</text:span><text:span text:style-name="Verse_20_Number_20_Prespace"> </text:span><text:span text:style-name="Verse_20_Number">5</text:span><text:span text:style-name="Verse_20_Number_20_Postspace"> </text:span><text:span text:style-name="Verse_20_Text">Pero al ver que no podían responder a Job, se enojó mucho.</text:span></text:p>
        <text:p text:style-name="Prose_20_Paragraph"><text:span text:style-name="Verse_20_Number">6</text:span><text:span text:style-name="Verse_20_Number_20_Postspace"> </text:span><text:span text:style-name="Verse_20_Text">Eliú, hijo de Baraquel el Buzita, dijo: “Yo soy joven y ustedes son viejos, por eso me resistí a decirles lo que sé.</text:span><text:span text:style-name="Verse_20_Number_20_Prespace"> </text:span><text:span text:style-name="Verse_20_Number">7</text:span><text:span text:style-name="Verse_20_Number_20_Postspace"> </text:span><text:span text:style-name="Verse_20_Text">Me dije a mí mismo: ‘Los que son mayores deben hablar, los que son mayores deben enseñar la sabiduría’.</text:span><text:span text:style-name="Verse_20_Number_20_Prespace"> </text:span><text:span text:style-name="Verse_20_Number">8</text:span><text:span text:style-name="Verse_20_Number_20_Postspace"> </text:span><text:span text:style-name="Verse_20_Text">Sin embargo, hay un espíritu</text:span><text:span text:style-name="Verse_20_Text"><text:note text:id="ftn211" text:note-class="footnote"><text:note-citation>212</text:note-citation><text:note-body><text:p text:style-name="Bible_20_Footnote"><text:span text:style-name="Footnote_20_Origin">32.8 <text:s/></text:span><text:span text:style-name="Footnote_20_Text">El espíritu y el aliento están estrechamente relacionados. Véase, por ejemplo, .</text:span></text:p></text:note-body></text:note></text:span><text:span text:style-name="Verse_20_Text"> en los seres humanos, el aliento del Todopoderoso, que les da entendimiento.</text:span><text:span text:style-name="Verse_20_Number_20_Prespace"> </text:span><text:span text:style-name="Verse_20_Number">9</text:span><text:span text:style-name="Verse_20_Number_20_Postspace"> </text:span><text:span text:style-name="Verse_20_Text">No son los viejos los que son sabios, ni los ancianos los que saben lo que es </text:span><text:soft-page-break/><text:span text:style-name="Verse_20_Text">correcto.</text:span><text:span text:style-name="Verse_20_Number_20_Prespace"> </text:span><text:span text:style-name="Verse_20_Number">10</text:span><text:span text:style-name="Verse_20_Number_20_Postspace"> </text:span><text:span text:style-name="Verse_20_Text">Por eso te digo que me escuches ahora: déjame decirte lo que sé.</text:span><text:span text:style-name="Verse_20_Number_20_Prespace"> </text:span><text:span text:style-name="Verse_20_Number">11</text:span><text:span text:style-name="Verse_20_Number_20_Postspace"> </text:span><text:span text:style-name="Verse_20_Text">Pues bien, esperé a oír lo que tenías que decir, escuchando tus ideas mientras buscabas las palabras adecuadas para hablar.</text:span><text:span text:style-name="Verse_20_Number_20_Prespace"> </text:span><text:span text:style-name="Verse_20_Number">12</text:span><text:span text:style-name="Verse_20_Number_20_Postspace"> </text:span><text:span text:style-name="Verse_20_Text">Les he prestado mucha atención a todos, y ninguno ha demostrado que Job estuviera equivocado ni ha respondido a sus argumentos.</text:span><text:span text:style-name="Verse_20_Number_20_Prespace"> </text:span><text:span text:style-name="Verse_20_Number">13</text:span><text:span text:style-name="Verse_20_Number_20_Postspace"> </text:span><text:span text:style-name="Verse_20_Text">No digan dentro de ustedes mismo: ‘Somos muy sabios’,</text:span><text:span text:style-name="Verse_20_Text"><text:note text:id="ftn212" text:note-class="footnote"><text:note-citation>213</text:note-citation><text:note-body><text:p text:style-name="Bible_20_Footnote"><text:span text:style-name="Footnote_20_Origin">32.13 <text:s/></text:span><text:span text:style-name="Footnote_20_Text">Literalmente, “Hemos encontrado sabiduría”.</text:span></text:p></text:note-body></text:note></text:span><text:span text:style-name="Verse_20_Text"> porque Dios, y no un ser humano, les demostrará que están equivocados.</text:span><text:span text:style-name="Verse_20_Number_20_Prespace"> </text:span><text:span text:style-name="Verse_20_Number">14</text:span><text:span text:style-name="Verse_20_Number_20_Postspace"> </text:span><text:span text:style-name="Verse_20_Text">Job no alineó sus argumentos contra mí, y yo no le responderé como ustedes lo hicieron.</text:span><text:span text:style-name="Verse_20_Number_20_Prespace"> </text:span><text:span text:style-name="Verse_20_Number">15</text:span><text:span text:style-name="Verse_20_Number_20_Postspace"> </text:span><text:span text:style-name="Verse_20_Text">Se quedaron sin palabras,</text:span><text:span text:style-name="Verse_20_Text"><text:note text:id="ftn213" text:note-class="footnote"><text:note-citation>214</text:note-citation><text:note-body><text:p text:style-name="Bible_20_Footnote"><text:span text:style-name="Footnote_20_Origin">32.15 <text:s/></text:span><text:span text:style-name="Footnote_20_Text">O “consternados”.</text:span></text:p></text:note-body></text:note></text:span><text:span text:style-name="Verse_20_Text"> sin nada más que decir.</text:span><text:span text:style-name="Verse_20_Number_20_Prespace"> </text:span><text:span text:style-name="Verse_20_Number">16</text:span><text:span text:style-name="Verse_20_Number_20_Postspace"> </text:span><text:span text:style-name="Verse_20_Text">¿Debo seguir esperando, siendo que no hablan y solo están ahí de pie sin decir nada?</text:span><text:span text:style-name="Verse_20_Number_20_Prespace"> </text:span><text:span text:style-name="Verse_20_Number">17</text:span><text:span text:style-name="Verse_20_Number_20_Postspace"> </text:span><text:span text:style-name="Verse_20_Text">Pues ahora yo también daré mi respuesta. Les diré lo que sé.</text:span><text:span text:style-name="Verse_20_Number_20_Prespace"> </text:span><text:span text:style-name="Verse_20_Number">18</text:span><text:span text:style-name="Verse_20_Number_20_Postspace"> </text:span><text:span text:style-name="Verse_20_Text">¡Tengo tanto que decir que no puedo retener las palabras!</text:span><text:span text:style-name="Verse_20_Text"><text:note text:id="ftn214" text:note-class="footnote"><text:note-citation>215</text:note-citation><text:note-body><text:p text:style-name="Bible_20_Footnote"><text:span text:style-name="Footnote_20_Origin">32.18 <text:s/></text:span><text:span text:style-name="Footnote_20_Text">Literalmente, “Estoy lleno de palabras, mi espíritu presiona en mi vientre”.</text:span></text:p></text:note-body></text:note></text:span><text:span text:style-name="Verse_20_Number_20_Prespace"> </text:span><text:span text:style-name="Verse_20_Number">19</text:span><text:span text:style-name="Verse_20_Number_20_Postspace"> </text:span><text:span text:style-name="Verse_20_Text">Por dentro soy como un vino en fermentación, embotellado; como odres nuevos a punto de estallar.</text:span><text:span text:style-name="Verse_20_Number_20_Prespace"> </text:span><text:span text:style-name="Verse_20_Number">20</text:span><text:span text:style-name="Verse_20_Number_20_Postspace"> </text:span><text:span text:style-name="Verse_20_Text">Tengo que hablar antes de estallar;</text:span><text:span text:style-name="Verse_20_Text"><text:note text:id="ftn215" text:note-class="footnote"><text:note-citation>216</text:note-citation><text:note-body><text:p text:style-name="Bible_20_Footnote"><text:span text:style-name="Footnote_20_Origin">32.20 <text:s/></text:span><text:span text:style-name="Footnote_20_Text">O “Debo hablar para encontrar alivio”.</text:span></text:p></text:note-body></text:note></text:span><text:span text:style-name="Verse_20_Text"> abriré mis labios para responderle.</text:span><text:span text:style-name="Verse_20_Number_20_Prespace"> </text:span><text:span text:style-name="Verse_20_Number">21</text:span><text:span text:style-name="Verse_20_Number_20_Postspace"> </text:span><text:span text:style-name="Verse_20_Text">No tomaré partido, y no voy a adular a nadie.</text:span><text:span text:style-name="Verse_20_Number_20_Prespace"> </text:span><text:span text:style-name="Verse_20_Number">22</text:span><text:span text:style-name="Verse_20_Number_20_Postspace"> </text:span><text:span text:style-name="Verse_20_Text">No sé adular, y si lo hiciera mi Creador pronto me destruiría”.</text:span></text:p>
        <text:p text:style-name="Prose_20_Paragraph"><text:span text:style-name="Chapter_20_Number">33</text:span><text:span text:style-name="Chapter_20_Number_20_Postspace"> </text:span><text:span text:style-name="Verse_20_Text">“Ahora escúchame, Job. Presta atención a todo lo que tengo que decir.</text:span><text:span text:style-name="Verse_20_Number_20_Prespace"> </text:span><text:span text:style-name="Verse_20_Number">2</text:span><text:span text:style-name="Verse_20_Number_20_Postspace"> </text:span><text:span text:style-name="Verse_20_Text">Mira, estoy a punto de hablar; mi boca está lista para hablar.</text:span><text:span text:style-name="Verse_20_Number_20_Prespace"> </text:span><text:span text:style-name="Verse_20_Number">3</text:span><text:span text:style-name="Verse_20_Number_20_Postspace"> </text:span><text:span text:style-name="Verse_20_Text">Mis palabras salen de mi corazón recto; mis labios hablan con sinceridad de lo que sé.</text:span><text:span text:style-name="Verse_20_Number_20_Prespace"> </text:span><text:span text:style-name="Verse_20_Number">4</text:span><text:span text:style-name="Verse_20_Number_20_Postspace"> </text:span><text:span text:style-name="Verse_20_Text">El espíritu de Dios me hizo, y el aliento del Todopoderoso me da vida.</text:span><text:span text:style-name="Verse_20_Number_20_Prespace"> </text:span><text:span text:style-name="Verse_20_Number">5</text:span><text:span text:style-name="Verse_20_Number_20_Postspace"> </text:span><text:span text:style-name="Verse_20_Text">Contéstame, si puedes. Ponte delante de mí y prepárate para defenderte:</text:span><text:span text:style-name="Verse_20_Number_20_Prespace"> </text:span><text:span text:style-name="Verse_20_Number">6</text:span><text:span text:style-name="Verse_20_Number_20_Postspace"> </text:span><text:span text:style-name="Verse_20_Text">Ante Dios los dos somos iguales. Yo también fui hecho de un pedazo de arcilla.</text:span><text:span text:style-name="Verse_20_Number_20_Prespace"> </text:span><text:span text:style-name="Verse_20_Number">7</text:span><text:span text:style-name="Verse_20_Number_20_Postspace"> </text:span><text:span text:style-name="Verse_20_Text">No tienes que tener miedo de mí, pues no seré demasiado duro contigo.</text:span><text:span text:style-name="Verse_20_Text"><text:note text:id="ftn216" text:note-class="footnote"><text:note-citation>217</text:note-citation><text:note-body><text:p text:style-name="Bible_20_Footnote"><text:span text:style-name="Footnote_20_Origin">33.7 <text:s/></text:span><text:span text:style-name="Footnote_20_Text">Literalmente, “Mi mano no será pesada para ti”.</text:span></text:p></text:note-body></text:note></text:span><text:span text:style-name="Verse_20_Number_20_Prespace"> </text:span><text:span text:style-name="Verse_20_Number">8</text:span><text:span text:style-name="Verse_20_Number_20_Postspace"> </text:span><text:span text:style-name="Verse_20_Text">Has hablado en mi oído y he escuchado todo lo que tenías que decir.</text:span><text:span text:style-name="Verse_20_Number_20_Prespace"> </text:span><text:span text:style-name="Verse_20_Number">9</text:span><text:span text:style-name="Verse_20_Number_20_Postspace"> </text:span><text:span text:style-name="Verse_20_Text">Dices: ‘Estoy limpio, no he hecho nada malo; soy puro, no he pecado.</text:span><text:span text:style-name="Verse_20_Number_20_Prespace"> </text:span><text:span text:style-name="Verse_20_Number">10</text:span><text:span text:style-name="Verse_20_Number_20_Postspace"> </text:span><text:span text:style-name="Verse_20_Text">Mira cómo Dios encuentra faltas en mí y me trata como su enemigo.</text:span><text:span text:style-name="Verse_20_Number_20_Prespace"> </text:span><text:span text:style-name="Verse_20_Number">11</text:span><text:span text:style-name="Verse_20_Number_20_Postspace"> </text:span><text:span text:style-name="Verse_20_Text">Pone mis pies en el cepo y vigila todo lo que hago’.</text:span><text:span text:style-name="Verse_20_Number_20_Prespace"> </text:span><text:span text:style-name="Verse_20_Number">12</text:span><text:span text:style-name="Verse_20_Number_20_Postspace"> </text:span><text:span text:style-name="Verse_20_Text">Pero te equivocas. Déjame explicarte: Dios es más grande que cualquier ser humano.</text:span><text:span text:style-name="Verse_20_Number_20_Prespace"> </text:span><text:span text:style-name="Verse_20_Number">13</text:span><text:span text:style-name="Verse_20_Number_20_Postspace"> </text:span><text:span text:style-name="Verse_20_Text">¿Por qué luchas contra él, quejándote de que Dios no responde a tus preguntas?</text:span><text:span text:style-name="Verse_20_Number_20_Prespace"> </text:span><text:span text:style-name="Verse_20_Number">14</text:span><text:span text:style-name="Verse_20_Number_20_Postspace"> </text:span><text:span text:style-name="Verse_20_Text">Dios habla una y otra vez,</text:span><text:span text:style-name="Verse_20_Text"><text:note text:id="ftn217" text:note-class="footnote"><text:note-citation>218</text:note-citation><text:note-body><text:p text:style-name="Bible_20_Footnote"><text:span text:style-name="Footnote_20_Origin">33.14 <text:s/></text:span><text:span text:style-name="Footnote_20_Text">Literalmente, “una y dos veces”, pero se trata de un paralelismo numérico que indica un número creciente.</text:span></text:p></text:note-body></text:note></text:span><text:span text:style-name="Verse_20_Text"> pero la gente no se da cuenta.</text:span><text:span text:style-name="Verse_20_Number_20_Prespace"> </text:span><text:span text:style-name="Verse_20_Number">15</text:span><text:span text:style-name="Verse_20_Number_20_Postspace"> </text:span><text:span text:style-name="Verse_20_Text">A través de sueños y visiones en la noche, cuando la gente cae en el sueño profundo, descansando en sus camas,</text:span><text:span text:style-name="Verse_20_Number_20_Prespace"> </text:span><text:span text:style-name="Verse_20_Number">16</text:span><text:span text:style-name="Verse_20_Number_20_Postspace"> </text:span><text:span text:style-name="Verse_20_Text">Dios les habla con advertencias solemnes</text:span><text:span text:style-name="Verse_20_Text"><text:note text:id="ftn218" text:note-class="footnote"><text:note-citation>219</text:note-citation><text:note-body><text:p text:style-name="Bible_20_Footnote"><text:span text:style-name="Footnote_20_Origin">33.16 <text:s/></text:span><text:span text:style-name="Footnote_20_Text">O “los aterroriza con advertencias”.</text:span></text:p></text:note-body></text:note></text:span><text:span text:style-name="Verse_20_Number_20_Prespace"> </text:span><text:span text:style-name="Verse_20_Number">17</text:span><text:span text:style-name="Verse_20_Number_20_Postspace"> </text:span><text:span text:style-name="Verse_20_Text">para alejarlos de hacer el mal y evitar que se vuelvan orgullosos.</text:span><text:span text:style-name="Verse_20_Number_20_Prespace"> </text:span><text:span text:style-name="Verse_20_Number">18</text:span><text:span text:style-name="Verse_20_Number_20_Postspace"> </text:span><text:span text:style-name="Verse_20_Text">Los salva de la tumba y los libra de la muerte violenta.</text:span><text:span text:style-name="Verse_20_Number_20_Prespace"> </text:span><text:span text:style-name="Verse_20_Number">19</text:span><text:span text:style-name="Verse_20_Number_20_Postspace"> </text:span><text:span text:style-name="Verse_20_Text">La gente también es disciplinada en un lecho de dolor, con un dolor constante en sus huesos.</text:span><text:span text:style-name="Verse_20_Number_20_Prespace"> </text:span><text:span text:style-name="Verse_20_Number">20</text:span><text:span text:style-name="Verse_20_Number_20_Postspace"> </text:span><text:span text:style-name="Verse_20_Text">No tienen deseos de comer; ni siquiera quieren sus platos favoritos.</text:span><text:span text:style-name="Verse_20_Number_20_Prespace"> </text:span><text:span text:style-name="Verse_20_Number">21</text:span><text:span text:style-name="Verse_20_Number_20_Postspace"> </text:span><text:span text:style-name="Verse_20_Text">Su carne se desgasta hasta quedar en nada; todo lo que queda es piel y huesos.</text:span><text:span text:style-name="Verse_20_Number_20_Prespace"> </text:span><text:span text:style-name="Verse_20_Number">22</text:span><text:span text:style-name="Verse_20_Number_20_Postspace"> </text:span><text:span text:style-name="Verse_20_Text">Están a punto de morir;</text:span><text:span text:style-name="Verse_20_Text"><text:note text:id="ftn219" text:note-class="footnote"><text:note-citation>220</text:note-citation><text:note-body><text:p text:style-name="Bible_20_Footnote"><text:span text:style-name="Footnote_20_Origin">33.22 <text:s/></text:span><text:span text:style-name="Footnote_20_Text">Literalmente, “la fosa”.</text:span></text:p></text:note-body></text:note></text:span><text:span text:style-name="Verse_20_Text"> su vida se acerca al verdugo.</text:span><text:span text:style-name="Verse_20_Text"><text:note text:id="ftn220" text:note-class="footnote"><text:note-citation>221</text:note-citation><text:note-body><text:p text:style-name="Bible_20_Footnote"><text:span text:style-name="Footnote_20_Origin">33.22 <text:s/></text:span><text:span text:style-name="Footnote_20_Text">Literalmente, “los destructores”, que podría referirse a los ángeles de la muerte o a las enfermedades terminales.</text:span></text:p></text:note-body></text:note></text:span></text:p>
        <text:p text:style-name="Prose_20_Paragraph"><text:span text:style-name="Verse_20_Number">23</text:span><text:span text:style-name="Verse_20_Number_20_Postspace"> </text:span><text:span text:style-name="Verse_20_Text">“Pero si aparece un ángel, un mediador, uno de los miles de ángeles de Dios, para indicarle a alguien el camino correcto para ellos,</text:span><text:span text:style-name="Verse_20_Number_20_Prespace"> </text:span><text:span text:style-name="Verse_20_Number">24</text:span><text:span text:style-name="Verse_20_Number_20_Postspace"> </text:span><text:span text:style-name="Verse_20_Text">tendrá gracia con ellos. Les dirá: ‘Sálvenlos de bajar a la tumba, porque he encontrado un camino para liberarlos’.</text:span><text:span text:style-name="Verse_20_Text"><text:note text:id="ftn221" text:note-class="footnote"><text:note-citation>222</text:note-citation><text:note-body><text:p text:style-name="Bible_20_Footnote"><text:span text:style-name="Footnote_20_Origin">33.24 <text:s/></text:span><text:span text:style-name="Footnote_20_Text">O “porque he encontrado un rescate”.</text:span></text:p></text:note-body></text:note></text:span><text:span text:style-name="Verse_20_Number_20_Prespace"> </text:span><text:span text:style-name="Verse_20_Number">25</text:span><text:span text:style-name="Verse_20_Number_20_Postspace"> </text:span><text:span text:style-name="Verse_20_Text">Entonces sus cuerpos se renovarán como si fueran jóvenes de nuevo; serán tan fuertes como cuando estaban en la flor de la vida.</text:span><text:span text:style-name="Verse_20_Number_20_Prespace"> </text:span><text:span text:style-name="Verse_20_Number">26</text:span><text:span text:style-name="Verse_20_Number_20_Postspace"> </text:span><text:span text:style-name="Verse_20_Text">Orarán a Dios, y él los aceptará; llegarán a la presencia de Dios con alegría, y él les arreglará las cosas.</text:span><text:span text:style-name="Verse_20_Number_20_Prespace"> </text:span><text:span text:style-name="Verse_20_Number">27</text:span><text:span text:style-name="Verse_20_Number_20_Postspace"> </text:span><text:span text:style-name="Verse_20_Text">Cantarán y dirán a los demás: ‘He pecado, he desvirtuado lo que es justo, pero no me ha servido de nada.</text:span><text:span text:style-name="Verse_20_Text"><text:note text:id="ftn222" text:note-class="footnote"><text:note-citation>223</text:note-citation><text:note-body><text:p text:style-name="Bible_20_Footnote"><text:span text:style-name="Footnote_20_Origin">33.27 <text:s/></text:span><text:span text:style-name="Footnote_20_Text">O “pero no se me pagó (castigó) como merecía”.</text:span></text:p></text:note-body></text:note></text:span><text:span text:style-name="Verse_20_Number_20_Prespace"> </text:span><text:span text:style-name="Verse_20_Number">28</text:span><text:span text:style-name="Verse_20_Number_20_Postspace"> </text:span><text:span text:style-name="Verse_20_Text">Me salvó de bajar al sepulcro y viviré en la luz’.</text:span><text:span text:style-name="Verse_20_Number_20_Prespace"> </text:span><text:span text:style-name="Verse_20_Number">29</text:span><text:span text:style-name="Verse_20_Number_20_Postspace"> </text:span><text:span text:style-name="Verse_20_Text">Mira, Dios hace esto una y otra vez</text:span><text:span text:style-name="Verse_20_Text"><text:note text:id="ftn223" text:note-class="footnote"><text:note-citation>224</text:note-citation><text:note-body><text:p text:style-name="Bible_20_Footnote"><text:span text:style-name="Footnote_20_Origin">33.29 <text:s/></text:span><text:span text:style-name="Footnote_20_Text">Literalmente, “dos, tres veces”.</text:span></text:p></text:note-body></text:note></text:span><text:span text:style-name="Verse_20_Text"> para la gente;</text:span><text:span text:style-name="Verse_20_Number_20_Prespace"> </text:span><text:span text:style-name="Verse_20_Number">30</text:span><text:span text:style-name="Verse_20_Number_20_Postspace"> </text:span><text:span text:style-name="Verse_20_Text">los salva de la tumba para que vean la luz de la vida.</text:span></text:p>
        <text:p text:style-name="Prose_20_Paragraph"><text:span text:style-name="Verse_20_Number">31</text:span><text:span text:style-name="Verse_20_Number_20_Postspace"> </text:span><text:span text:style-name="Verse_20_Text">“Presta atención, Job, y escúchame. Calla y déjame hablar.</text:span><text:span text:style-name="Verse_20_Number_20_Prespace"> </text:span><text:span text:style-name="Verse_20_Number">32</text:span><text:span text:style-name="Verse_20_Number_20_Postspace"> </text:span><text:span text:style-name="Verse_20_Text">Pero si tienes algo que decir, habla.</text:span><text:span text:style-name="Verse_20_Number_20_Prespace"> </text:span><text:span text:style-name="Verse_20_Number">33</text:span><text:span text:style-name="Verse_20_Number_20_Postspace"> </text:span><text:span text:style-name="Verse_20_Text">Si no, escúchame. Calla y te enseñaré la </text:span><text:soft-page-break/><text:span text:style-name="Verse_20_Text">sabiduría”.</text:span></text:p>
        <text:p text:style-name="Prose_20_Paragraph"><text:span text:style-name="Chapter_20_Number">34</text:span><text:span text:style-name="Chapter_20_Number_20_Postspace"> </text:span><text:span text:style-name="Verse_20_Text">Entonces Elihú continuó:</text:span><text:span text:style-name="Verse_20_Number_20_Prespace"> </text:span><text:span text:style-name="Verse_20_Number">2</text:span><text:span text:style-name="Verse_20_Number_20_Postspace"> </text:span><text:span text:style-name="Verse_20_Text">“Escuchen mis palabras, hombres que se creen sabios; presten atención a lo que digo, ustedes que creen que saben.</text:span><text:span text:style-name="Verse_20_Text"><text:note text:id="ftn224" text:note-class="footnote"><text:note-citation>225</text:note-citation><text:note-body><text:p text:style-name="Bible_20_Footnote"><text:span text:style-name="Footnote_20_Origin">34.2 <text:s/></text:span><text:span text:style-name="Footnote_20_Text">Dado que Elihú ya los ha criticado, sus palabras aquí son seguramente irónicas.</text:span></text:p></text:note-body></text:note></text:span><text:span text:style-name="Verse_20_Number_20_Prespace"> </text:span><text:span text:style-name="Verse_20_Number">3</text:span><text:span text:style-name="Verse_20_Number_20_Postspace"> </text:span><text:span text:style-name="Verse_20_Text">El oído distingue las palabras igual que el paladar distingue los alimentos.</text:span><text:span text:style-name="Verse_20_Text"><text:note text:id="ftn225" text:note-class="footnote"><text:note-citation>226</text:note-citation><text:note-body><text:p text:style-name="Bible_20_Footnote"><text:span text:style-name="Footnote_20_Origin">34.3 <text:s/></text:span><text:span text:style-name="Footnote_20_Text">Esto es lo que dijo Job en .</text:span></text:p></text:note-body></text:note></text:span><text:span text:style-name="Verse_20_Number_20_Prespace"> </text:span><text:span text:style-name="Verse_20_Number">4</text:span><text:span text:style-name="Verse_20_Number_20_Postspace"> </text:span><text:span text:style-name="Verse_20_Text">Discernamos por nosotros mismos lo que es justo; decidamos entre nosotros lo que es bueno.</text:span><text:span text:style-name="Verse_20_Number_20_Prespace"> </text:span><text:span text:style-name="Verse_20_Number">5</text:span><text:span text:style-name="Verse_20_Number_20_Postspace"> </text:span><text:span text:style-name="Verse_20_Text">Job dijo: ‘Soy inocente, y Dios me ha negado la justicia.</text:span><text:span text:style-name="Verse_20_Number_20_Prespace"> </text:span><text:span text:style-name="Verse_20_Number">6</text:span><text:span text:style-name="Verse_20_Number_20_Postspace"> </text:span><text:span text:style-name="Verse_20_Text">Aunque tengo razón, me tratan como a un mentiroso; me estoy muriendo de mis heridas, aunque no he hecho nada malo’.</text:span><text:span text:style-name="Verse_20_Text"><text:note text:id="ftn226" text:note-class="footnote"><text:note-citation>227</text:note-citation><text:note-body><text:p text:style-name="Bible_20_Footnote"><text:span text:style-name="Footnote_20_Origin">34.6 <text:s/></text:span><text:span text:style-name="Footnote_20_Text">Job declaró esto en <text:s/>y .</text:span></text:p></text:note-body></text:note></text:span></text:p>
        <text:p text:style-name="Prose_20_Paragraph"><text:span text:style-name="Verse_20_Number">7</text:span><text:span text:style-name="Verse_20_Number_20_Postspace"> </text:span><text:span text:style-name="Verse_20_Text">“¿Ha habido alguna vez un hombre como Job con tanta sed de ridiculizar a los demás?</text:span><text:span text:style-name="Verse_20_Text"><text:note text:id="ftn227" text:note-class="footnote"><text:note-citation>228</text:note-citation><text:note-body><text:p text:style-name="Bible_20_Footnote"><text:span text:style-name="Footnote_20_Origin">34.7 <text:s/></text:span><text:span text:style-name="Footnote_20_Text">Literalmente, “que bebe el desprecio como el agua”.</text:span></text:p></text:note-body></text:note></text:span><text:span text:style-name="Verse_20_Number_20_Prespace"> </text:span><text:span text:style-name="Verse_20_Number">8</text:span><text:span text:style-name="Verse_20_Number_20_Postspace"> </text:span><text:span text:style-name="Verse_20_Text">Se hace compañía de gente malvada; se asocia con los que hacen el mal.</text:span><text:span text:style-name="Verse_20_Number_20_Prespace"> </text:span><text:span text:style-name="Verse_20_Number">9</text:span><text:span text:style-name="Verse_20_Number_20_Postspace"> </text:span><text:span text:style-name="Verse_20_Text">Incluso ha dicho: ‘¿De qué sirve ser amigo de Dios?’</text:span></text:p>
        <text:p text:style-name="Prose_20_Paragraph"><text:span text:style-name="Verse_20_Number">10</text:span><text:span text:style-name="Verse_20_Number_20_Postspace"> </text:span><text:span text:style-name="Verse_20_Text">“¡Así que escúchenme, hombres de entendimiento! Es imposible que Dios haga el mal y que el Todopoderoso actué con maldad.</text:span><text:span text:style-name="Verse_20_Number_20_Prespace"> </text:span><text:span text:style-name="Verse_20_Number">11</text:span><text:span text:style-name="Verse_20_Number_20_Postspace"> </text:span><text:span text:style-name="Verse_20_Text">Él paga a la gente por lo que ha hecho y la trata como se merece.</text:span><text:span text:style-name="Verse_20_Number_20_Prespace"> </text:span><text:span text:style-name="Verse_20_Number">12</text:span><text:span text:style-name="Verse_20_Number_20_Postspace"> </text:span><text:span text:style-name="Verse_20_Text">Es absolutamente seguro que Dios no actúa con maldad; el Todopoderoso nunca pervertiría la justicia.</text:span><text:span text:style-name="Verse_20_Text"><text:note text:id="ftn228" text:note-class="footnote"><text:note-citation>229</text:note-citation><text:note-body><text:p text:style-name="Bible_20_Footnote"><text:span text:style-name="Footnote_20_Origin">34.12 <text:s/></text:span><text:span text:style-name="Footnote_20_Text">Eliú está repitiendo lo que dijo Bildad en .</text:span></text:p></text:note-body></text:note></text:span><text:span text:style-name="Verse_20_Number_20_Prespace"> </text:span><text:span text:style-name="Verse_20_Number">13</text:span><text:span text:style-name="Verse_20_Number_20_Postspace"> </text:span><text:span text:style-name="Verse_20_Text">¿Quién lo puso a cargo de la tierra? ¿Quién le dio la responsabilidad de todo el mundo?</text:span><text:span text:style-name="Verse_20_Number_20_Prespace"> </text:span><text:span text:style-name="Verse_20_Number">14</text:span><text:span text:style-name="Verse_20_Number_20_Postspace"> </text:span><text:span text:style-name="Verse_20_Text">Si se retirara</text:span><text:span text:style-name="Verse_20_Text"><text:note text:id="ftn229" text:note-class="footnote"><text:note-citation>230</text:note-citation><text:note-body><text:p text:style-name="Bible_20_Footnote"><text:span text:style-name="Footnote_20_Origin">34.14 <text:s/></text:span><text:span text:style-name="Footnote_20_Text">Siguiendo la lectura de la Septuaginta.</text:span></text:p></text:note-body></text:note></text:span><text:span text:style-name="Verse_20_Text"> su espíritu, si recuperara su aliento,</text:span><text:span text:style-name="Verse_20_Number_20_Prespace"> </text:span><text:span text:style-name="Verse_20_Number">15</text:span><text:span text:style-name="Verse_20_Number_20_Postspace"> </text:span><text:span text:style-name="Verse_20_Text">todos los seres vivos morirían inmediatamente y los seres humanos volverían al polvo.</text:span></text:p>
        <text:p text:style-name="Prose_20_Paragraph"><text:span text:style-name="Verse_20_Number">16</text:span><text:span text:style-name="Verse_20_Number_20_Postspace"> </text:span><text:span text:style-name="Verse_20_Text">“Si tienen entendimiento, escuchen esto; presten atención a lo que digo.</text:span><text:span text:style-name="Verse_20_Number_20_Prespace"> </text:span><text:span text:style-name="Verse_20_Number">17</text:span><text:span text:style-name="Verse_20_Number_20_Postspace"> </text:span><text:span text:style-name="Verse_20_Text">¿De verdad crees que puede gobernar alguien que odia la justicia? ¿Vas a condenar a Dios Todopoderoso, que siempre hace lo que es justo?</text:span><text:span text:style-name="Verse_20_Number_20_Prespace"> </text:span><text:span text:style-name="Verse_20_Number">18</text:span><text:span text:style-name="Verse_20_Number_20_Postspace"> </text:span><text:span text:style-name="Verse_20_Text">Él es quien dice a los reyes: ‘Ustedes son unos inútiles’, o a los nobles: ‘Ustedes son unos malvados’.</text:span><text:span text:style-name="Verse_20_Number_20_Prespace"> </text:span><text:span text:style-name="Verse_20_Number">19</text:span><text:span text:style-name="Verse_20_Number_20_Postspace"> </text:span><text:span text:style-name="Verse_20_Text">No tiene en mayor consideración a los ricos que a los pobres, pues todos son personas que él mismo hizo.</text:span><text:span text:style-name="Verse_20_Number_20_Prespace"> </text:span><text:span text:style-name="Verse_20_Number">20</text:span><text:span text:style-name="Verse_20_Number_20_Postspace"> </text:span><text:span text:style-name="Verse_20_Text">Mueren en un momento; a medianoche se estremecen y pasan; los poderosos se van sin esfuerzo.</text:span></text:p>
        <text:p text:style-name="Prose_20_Paragraph"><text:span text:style-name="Verse_20_Number">21</text:span><text:span text:style-name="Verse_20_Number_20_Postspace"> </text:span><text:span text:style-name="Verse_20_Text">“Porque él vigila lo que hacen y ve por donde van.</text:span><text:span text:style-name="Verse_20_Number_20_Prespace"> </text:span><text:span text:style-name="Verse_20_Number">22</text:span><text:span text:style-name="Verse_20_Number_20_Postspace"> </text:span><text:span text:style-name="Verse_20_Text">No hay oscuridad tan profunda en la que los que hacen el mal puedan esconderse de él.</text:span><text:span text:style-name="Verse_20_Number_20_Prespace"> </text:span><text:span text:style-name="Verse_20_Number">23</text:span><text:span text:style-name="Verse_20_Number_20_Postspace"> </text:span><text:span text:style-name="Verse_20_Text">Dios no necesita examinar a nadie con mayor detalle para que se presente ante él para ser juzgado.</text:span><text:span text:style-name="Verse_20_Text"><text:note text:id="ftn230" text:note-class="footnote"><text:note-citation>231</text:note-citation><text:note-body><text:p text:style-name="Bible_20_Footnote"><text:span text:style-name="Footnote_20_Origin">34.23 <text:s/></text:span><text:span text:style-name="Footnote_20_Text">Es decir, que Dios conoce el destino de todos en función de lo que han hecho.</text:span></text:p></text:note-body></text:note></text:span><text:span text:style-name="Verse_20_Number_20_Prespace"> </text:span><text:span text:style-name="Verse_20_Number">24</text:span><text:span text:style-name="Verse_20_Number_20_Postspace"> </text:span><text:span text:style-name="Verse_20_Text">Él hace caer</text:span><text:span text:style-name="Verse_20_Text"><text:note text:id="ftn231" text:note-class="footnote"><text:note-citation>232</text:note-citation><text:note-body><text:p text:style-name="Bible_20_Footnote"><text:span text:style-name="Footnote_20_Origin">34.24 <text:s/></text:span><text:span text:style-name="Footnote_20_Text">Literalmente, “destroza”.</text:span></text:p></text:note-body></text:note></text:span><text:span text:style-name="Verse_20_Text"> a los poderosos sin necesidad de una investigación; pone a otros en su lugar.</text:span><text:span text:style-name="Verse_20_Number_20_Prespace"> </text:span><text:span text:style-name="Verse_20_Number">25</text:span><text:span text:style-name="Verse_20_Number_20_Postspace"> </text:span><text:span text:style-name="Verse_20_Text">Sabiendo lo que han hecho, los derriba en una noche y los destruye.</text:span><text:span text:style-name="Verse_20_Number_20_Prespace"> </text:span><text:span text:style-name="Verse_20_Number">26</text:span><text:span text:style-name="Verse_20_Number_20_Postspace"> </text:span><text:span text:style-name="Verse_20_Text">Los derriba por su maldad en público, donde pueden ser vistos</text:span><text:span text:style-name="Verse_20_Number_20_Prespace"> </text:span><text:span text:style-name="Verse_20_Number">27</text:span><text:span text:style-name="Verse_20_Number_20_Postspace"> </text:span><text:span text:style-name="Verse_20_Text">porque se apartaron de seguirlo, despreciando todos sus caminos.</text:span><text:span text:style-name="Verse_20_Number_20_Prespace"> </text:span><text:span text:style-name="Verse_20_Number">28</text:span><text:span text:style-name="Verse_20_Number_20_Postspace"> </text:span><text:span text:style-name="Verse_20_Text">Hicieron que los pobres lo llamaran, y él escuchó los gritos de los oprimidos.</text:span><text:span text:style-name="Verse_20_Number_20_Prespace"> </text:span><text:span text:style-name="Verse_20_Number">29</text:span><text:span text:style-name="Verse_20_Number_20_Postspace"> </text:span><text:span text:style-name="Verse_20_Text">Pero si Dios quiere guardar silencio, ¿quién puede condenarlo? Si decide ocultar su rostro, ¿quién podrá verlo? Ya sea que se trate de una nación o de un individuo,</text:span><text:span text:style-name="Verse_20_Number_20_Prespace"> </text:span><text:span text:style-name="Verse_20_Number">30</text:span><text:span text:style-name="Verse_20_Number_20_Postspace"> </text:span><text:span text:style-name="Verse_20_Text">una persona que rechaza a Dios no debe gobernar para no engañar</text:span><text:span text:style-name="Verse_20_Text"><text:note text:id="ftn232" text:note-class="footnote"><text:note-citation>233</text:note-citation><text:note-body><text:p text:style-name="Bible_20_Footnote"><text:span text:style-name="Footnote_20_Origin">34.30 <text:s/></text:span><text:span text:style-name="Footnote_20_Text">O “atrapa”.</text:span></text:p></text:note-body></text:note></text:span><text:span text:style-name="Verse_20_Text"> a la gente.</text:span></text:p>
        <text:p text:style-name="Prose_20_Paragraph"><text:span text:style-name="Verse_20_Number">31</text:span><text:span text:style-name="Verse_20_Number_20_Postspace"> </text:span><text:span text:style-name="Verse_20_Text">“Si tú</text:span><text:span text:style-name="Verse_20_Text"><text:note text:id="ftn233" text:note-class="footnote"><text:note-citation>234</text:note-citation><text:note-body><text:p text:style-name="Bible_20_Footnote"><text:span text:style-name="Footnote_20_Origin">34.31 <text:s/></text:span><text:span text:style-name="Footnote_20_Text">O “cualquiera que”.</text:span></text:p></text:note-body></text:note></text:span><text:span text:style-name="Verse_20_Text"> le dijeras a Dios: ‘He pecado, pero ya no haré cosas malas.</text:span><text:span text:style-name="Verse_20_Number_20_Prespace"> </text:span><text:span text:style-name="Verse_20_Number">32</text:span><text:span text:style-name="Verse_20_Number_20_Postspace"> </text:span><text:span text:style-name="Verse_20_Text">Muéstrame lo que no puedo ver. Si he hecho el mal, no lo volveré a hacer’,</text:span><text:span text:style-name="Verse_20_Number_20_Prespace"> </text:span><text:span text:style-name="Verse_20_Number">33</text:span><text:span text:style-name="Verse_20_Number_20_Postspace"> </text:span><text:span text:style-name="Verse_20_Text">entonces, ¿debe Dios recompensarte por seguir tus propias opiniones</text:span><text:span text:style-name="Verse_20_Text"><text:note text:id="ftn234" text:note-class="footnote"><text:note-citation>235</text:note-citation><text:note-body><text:p text:style-name="Bible_20_Footnote"><text:span text:style-name="Footnote_20_Origin">34.33 <text:s/></text:span><text:span text:style-name="Footnote_20_Text">En el contexto, probablemente refiriéndose a las propias opiniones de Job en cuanto a lo que es correcto e incorrecto.</text:span></text:p></text:note-body></text:note></text:span><text:span text:style-name="Verse_20_Text"> ya que has rechazado las suyas? ¡Tú eres el que tiene que elegir, no yo! Dinos lo que piensas.</text:span><text:span text:style-name="Verse_20_Number_20_Prespace"> </text:span><text:span text:style-name="Verse_20_Number">34</text:span><text:span text:style-name="Verse_20_Number_20_Postspace"> </text:span><text:span text:style-name="Verse_20_Text">Porque la gente que entiende – los sabios que han oído lo que he dicho – me dirán</text:span><text:span text:style-name="Verse_20_Number_20_Prespace"> </text:span><text:span text:style-name="Verse_20_Number">35</text:span><text:span text:style-name="Verse_20_Number_20_Postspace"> </text:span><text:span text:style-name="Verse_20_Text">‘Job no sabe lo que dice. Lo que dice no tiene ningún sentido’.</text:span><text:span text:style-name="Verse_20_Number_20_Prespace"> </text:span><text:span text:style-name="Verse_20_Number">36</text:span><text:span text:style-name="Verse_20_Number_20_Postspace"> </text:span><text:span text:style-name="Verse_20_Text">Si tan solo Job fuera condenado porque habla como lo hacen los malvados.</text:span><text:span text:style-name="Verse_20_Number_20_Prespace"> </text:span><text:span text:style-name="Verse_20_Number">37</text:span><text:span text:style-name="Verse_20_Number_20_Postspace"> </text:span><text:span text:style-name="Verse_20_Text">Ahora ha añadido la rebeldía a sus pecados y nos aplaude,</text:span><text:span text:style-name="Verse_20_Text"><text:note text:id="ftn235" text:note-class="footnote"><text:note-citation>236</text:note-citation><text:note-body><text:p text:style-name="Bible_20_Footnote"><text:span text:style-name="Footnote_20_Origin">34.37 <text:s/></text:span><text:span text:style-name="Footnote_20_Text">Una acción de burla y falta de respeto (ver por ejemplo ).</text:span></text:p></text:note-body></text:note></text:span><text:span text:style-name="Verse_20_Text"> haciendo largos discursos llenos de acusaciones contra Dios”.</text:span></text:p>
        <text:p text:style-name="Prose_20_Paragraph"><text:span text:style-name="Chapter_20_Number">35</text:span><text:span text:style-name="Chapter_20_Number_20_Postspace"> </text:span><text:span text:style-name="Verse_20_Text">Entonces Elihú continuó diciendo:</text:span><text:span text:style-name="Verse_20_Number_20_Prespace"> </text:span><text:span text:style-name="Verse_20_Number">2</text:span><text:span text:style-name="Verse_20_Number_20_Postspace"> </text:span><text:span text:style-name="Verse_20_Text">“¿Crees que es honesto afirmar que tienes razón ante Dios?</text:span><text:span text:style-name="Verse_20_Number_20_Prespace"> </text:span><text:span text:style-name="Verse_20_Number">3</text:span><text:span text:style-name="Verse_20_Number_20_Postspace"> </text:span><text:span text:style-name="Verse_20_Text">Y preguntas: ‘¿Qué beneficio obtengo? ¿De qué me ha servido no pecar?’</text:span></text:p>
        <text:p text:style-name="Prose_20_Paragraph"><text:span text:style-name="Verse_20_Number">4</text:span><text:span text:style-name="Verse_20_Number_20_Postspace"> </text:span><text:span text:style-name="Verse_20_Text">“¡Te lo diré, y a tus amigos también!</text:span><text:span text:style-name="Verse_20_Number_20_Prespace"> </text:span><text:span text:style-name="Verse_20_Number">5</text:span><text:span text:style-name="Verse_20_Number_20_Postspace"> </text:span><text:span text:style-name="Verse_20_Text">Sólo </text:span><text:soft-page-break/><text:span text:style-name="Verse_20_Text">tienes que mirar al cielo y ver. Observa las nubes en lo alto.</text:span><text:span text:style-name="Verse_20_Number_20_Prespace"> </text:span><text:span text:style-name="Verse_20_Number">6</text:span><text:span text:style-name="Verse_20_Number_20_Postspace"> </text:span><text:span text:style-name="Verse_20_Text">Si pecas, ¿en qué perjudica eso a Dios?</text:span><text:span text:style-name="Verse_20_Text"><text:note text:id="ftn236" text:note-class="footnote"><text:note-citation>237</text:note-citation><text:note-body><text:p text:style-name="Bible_20_Footnote"><text:span text:style-name="Footnote_20_Origin">35.6 <text:s/></text:span><text:span text:style-name="Footnote_20_Text">Literalmente, “¿qué consigue eso en su contra??”</text:span></text:p></text:note-body></text:note></text:span><text:span text:style-name="Verse_20_Text"> ¿Cómo afectan tus muchos pecados a Dios?</text:span><text:span text:style-name="Verse_20_Number_20_Prespace"> </text:span><text:span text:style-name="Verse_20_Number">7</text:span><text:span text:style-name="Verse_20_Number_20_Postspace"> </text:span><text:span text:style-name="Verse_20_Text">Si haces lo correcto, ¿qué bien le haces a él?</text:span><text:span text:style-name="Verse_20_Number_20_Prespace"> </text:span><text:span text:style-name="Verse_20_Number">8</text:span><text:span text:style-name="Verse_20_Number_20_Postspace"> </text:span><text:span text:style-name="Verse_20_Text">No. Tus pecados sólo afectan a la gente como tú, y cualquier bien que hagas también les afecta a ellos.</text:span></text:p>
        <text:p text:style-name="Prose_20_Paragraph"><text:span text:style-name="Verse_20_Number">9</text:span><text:span text:style-name="Verse_20_Number_20_Postspace"> </text:span><text:span text:style-name="Verse_20_Text">“La gente clama a causa de las terribles persecuciones, pide que alguien la salve de sus opresores.</text:span><text:span text:style-name="Verse_20_Number_20_Prespace"> </text:span><text:span text:style-name="Verse_20_Number">10</text:span><text:span text:style-name="Verse_20_Number_20_Postspace"> </text:span><text:span text:style-name="Verse_20_Text">Pero nadie pregunta: ‘¿Dónde está mi Dios creador, el que inspira cantos en la noche,</text:span><text:span text:style-name="Verse_20_Number_20_Prespace"> </text:span><text:span text:style-name="Verse_20_Number">11</text:span><text:span text:style-name="Verse_20_Number_20_Postspace"> </text:span><text:span text:style-name="Verse_20_Text">que nos enseña más que los animales y nos hace más sabios que las aves?’</text:span><text:span text:style-name="Verse_20_Number_20_Prespace"> </text:span><text:span text:style-name="Verse_20_Number">12</text:span><text:span text:style-name="Verse_20_Number_20_Postspace"> </text:span><text:span text:style-name="Verse_20_Text">Cuando claman por ayuda, Dios no responde porque son gente orgullosa y malvada.</text:span><text:span text:style-name="Verse_20_Number_20_Prespace"> </text:span><text:span text:style-name="Verse_20_Number">13</text:span><text:span text:style-name="Verse_20_Number_20_Postspace"> </text:span><text:span text:style-name="Verse_20_Text">Dios no escucha sus gritos vacíos;</text:span><text:span text:style-name="Verse_20_Text"><text:note text:id="ftn237" text:note-class="footnote"><text:note-citation>238</text:note-citation><text:note-body><text:p text:style-name="Bible_20_Footnote"><text:span text:style-name="Footnote_20_Origin">35.13 <text:s/></text:span><text:span text:style-name="Footnote_20_Text">Vacíos en el sentido de que son vanos y poco sinceros.</text:span></text:p></text:note-body></text:note></text:span><text:span text:style-name="Verse_20_Text"> el Todopoderoso no les hace caso.</text:span><text:span text:style-name="Verse_20_Number_20_Prespace"> </text:span><text:span text:style-name="Verse_20_Number">14</text:span><text:span text:style-name="Verse_20_Number_20_Postspace"> </text:span><text:span text:style-name="Verse_20_Text">¿Cuánto menos te escuchará Dios cuando le digas que no te ve?</text:span><text:span text:style-name="Verse_20_Text"><text:note text:id="ftn238" text:note-class="footnote"><text:note-citation>239</text:note-citation><text:note-body><text:p text:style-name="Bible_20_Footnote"><text:span text:style-name="Footnote_20_Origin">35.14 <text:s/></text:span><text:span text:style-name="Footnote_20_Text">Elihú se dirige directamente a Job y le dice que, puesto que Job dice que Dios no lo ve, por qué debería escucharlo?</text:span></text:p></text:note-body></text:note></text:span><text:span text:style-name="Verse_20_Text"> Tu caso está ante él, así que tienes que esperarlo.</text:span></text:p>
        <text:p text:style-name="Prose_20_Paragraph"><text:span text:style-name="Verse_20_Number">15</text:span><text:span text:style-name="Verse_20_Number_20_Postspace"> </text:span><text:span text:style-name="Verse_20_Text">“Estás diciendo</text:span><text:span text:style-name="Verse_20_Text"><text:note text:id="ftn239" text:note-class="footnote"><text:note-citation>240</text:note-citation><text:note-body><text:p text:style-name="Bible_20_Footnote"><text:span text:style-name="Footnote_20_Origin">35.15 <text:s/></text:span><text:span text:style-name="Footnote_20_Text">Implícito.</text:span></text:p></text:note-body></text:note></text:span><text:span text:style-name="Verse_20_Text"> que Dios no castiga a la gente en su ira y presta poca atención al pecado.</text:span><text:span text:style-name="Verse_20_Number_20_Prespace"> </text:span><text:span text:style-name="Verse_20_Number">16</text:span><text:span text:style-name="Verse_20_Number_20_Postspace"> </text:span><text:span text:style-name="Verse_20_Text">Tú, Job, hablas sin sentido, haciendo largos discursos cuando no sabes nada!”</text:span></text:p>
        <text:p text:style-name="Prose_20_Paragraph"><text:span text:style-name="Chapter_20_Number">36</text:span><text:span text:style-name="Chapter_20_Number_20_Postspace"> </text:span><text:span text:style-name="Verse_20_Text">Elihú continuó hablando.</text:span><text:span text:style-name="Verse_20_Number_20_Prespace"> </text:span><text:span text:style-name="Verse_20_Number">2</text:span><text:span text:style-name="Verse_20_Number_20_Postspace"> </text:span><text:span text:style-name="Verse_20_Text">“Ténganme un poco más de paciencia y déjenme explicarles. Todavía tengo algo que decir en nombre de Dios.</text:span><text:span text:style-name="Verse_20_Number_20_Prespace"> </text:span><text:span text:style-name="Verse_20_Number">3</text:span><text:span text:style-name="Verse_20_Number_20_Postspace"> </text:span><text:span text:style-name="Verse_20_Text">Compartiré mis amplios conocimientos,</text:span><text:span text:style-name="Verse_20_Text"><text:note text:id="ftn240" text:note-class="footnote"><text:note-citation>241</text:note-citation><text:note-body><text:p text:style-name="Bible_20_Footnote"><text:span text:style-name="Footnote_20_Origin">36.3 <text:s/></text:span><text:span text:style-name="Footnote_20_Text">Literalmente, “Traeré mis conocimientos desde muy lejos”.</text:span></text:p></text:note-body></text:note></text:span><text:span text:style-name="Verse_20_Text"> y demostraré que mi Creador tiene razón.</text:span><text:span text:style-name="Verse_20_Number_20_Prespace"> </text:span><text:span text:style-name="Verse_20_Number">4</text:span><text:span text:style-name="Verse_20_Number_20_Postspace"> </text:span><text:span text:style-name="Verse_20_Text">Les aseguro que lo que digo no son mentiras, pues soy un hombre cuyos conocimientos son de primer orden.</text:span><text:span text:style-name="Verse_20_Text"><text:note text:id="ftn241" text:note-class="footnote"><text:note-citation>242</text:note-citation><text:note-body><text:p text:style-name="Bible_20_Footnote"><text:span text:style-name="Footnote_20_Origin">36.4 <text:s/></text:span><text:span text:style-name="Footnote_20_Text">Literalmente, “uno cuyo conocimiento es perfecto está contigo”.</text:span></text:p></text:note-body></text:note></text:span><text:span text:style-name="Verse_20_Number_20_Prespace"> </text:span><text:span text:style-name="Verse_20_Number">5</text:span><text:span text:style-name="Verse_20_Number_20_Postspace"> </text:span><text:span text:style-name="Verse_20_Text">Dios es poderoso, pero no desprecia a nadie; es poderoso en fuerza y comprensión.</text:span><text:span text:style-name="Verse_20_Number_20_Prespace"> </text:span><text:span text:style-name="Verse_20_Number">6</text:span><text:span text:style-name="Verse_20_Number_20_Postspace"> </text:span><text:span text:style-name="Verse_20_Text">No mantiene vivo al impío, sino que hace justicia al oprimido.</text:span><text:span text:style-name="Verse_20_Number_20_Prespace"> </text:span><text:span text:style-name="Verse_20_Number">7</text:span><text:span text:style-name="Verse_20_Number_20_Postspace"> </text:span><text:span text:style-name="Verse_20_Text">Siempre presta atención</text:span><text:span text:style-name="Verse_20_Text"><text:note text:id="ftn242" text:note-class="footnote"><text:note-citation>243</text:note-citation><text:note-body><text:p text:style-name="Bible_20_Footnote"><text:span text:style-name="Footnote_20_Origin">36.7 <text:s/></text:span><text:span text:style-name="Footnote_20_Text">Literalmente, “no retira la mirada”.</text:span></text:p></text:note-body></text:note></text:span><text:span text:style-name="Verse_20_Text"> a los que hacen el bien, y los coloca en tronos con los reyes, honrándolos eternamente.</text:span><text:span text:style-name="Verse_20_Number_20_Prespace"> </text:span><text:span text:style-name="Verse_20_Number">8</text:span><text:span text:style-name="Verse_20_Number_20_Postspace"> </text:span><text:span text:style-name="Verse_20_Text">Si están encadenados, atados con cuerdas de sufrimiento,</text:span><text:span text:style-name="Verse_20_Number_20_Prespace"> </text:span><text:span text:style-name="Verse_20_Number">9</text:span><text:span text:style-name="Verse_20_Number_20_Postspace"> </text:span><text:span text:style-name="Verse_20_Text">entonces les explica lo que han hecho: sus pecados arrogantes.</text:span><text:span text:style-name="Verse_20_Number_20_Prespace"> </text:span><text:span text:style-name="Verse_20_Number">10</text:span><text:span text:style-name="Verse_20_Number_20_Postspace"> </text:span><text:span text:style-name="Verse_20_Text">Les hace prestar atención</text:span><text:span text:style-name="Verse_20_Text"><text:note text:id="ftn243" text:note-class="footnote"><text:note-citation>244</text:note-citation><text:note-body><text:p text:style-name="Bible_20_Footnote"><text:span text:style-name="Footnote_20_Origin">36.10 <text:s/></text:span><text:span text:style-name="Footnote_20_Text">Literalmente, “abre sus oídos a la enseñanza”.</text:span></text:p></text:note-body></text:note></text:span><text:span text:style-name="Verse_20_Text"> y les ordena que dejen de pecar.</text:span></text:p>
        <text:p text:style-name="Prose_20_Paragraph"><text:span text:style-name="Verse_20_Number">11</text:span><text:span text:style-name="Verse_20_Number_20_Postspace"> </text:span><text:span text:style-name="Verse_20_Text">“Si escuchan y hacen lo que Dios dice, vivirán su vida con felicidad.</text:span><text:span text:style-name="Verse_20_Number_20_Prespace"> </text:span><text:span text:style-name="Verse_20_Number">12</text:span><text:span text:style-name="Verse_20_Number_20_Postspace"> </text:span><text:span text:style-name="Verse_20_Text">Pero si no escuchan, tendrán una muerte violenta,</text:span><text:span text:style-name="Verse_20_Text"><text:note text:id="ftn244" text:note-class="footnote"><text:note-citation>245</text:note-citation><text:note-body><text:p text:style-name="Bible_20_Footnote"><text:span text:style-name="Footnote_20_Origin">36.12 <text:s/></text:span><text:span text:style-name="Footnote_20_Text">Literalmente, “por la espada”.</text:span></text:p></text:note-body></text:note></text:span><text:span text:style-name="Verse_20_Text"> ignorantes de Dios.</text:span><text:span text:style-name="Verse_20_Number_20_Prespace"> </text:span><text:span text:style-name="Verse_20_Number">13</text:span><text:span text:style-name="Verse_20_Number_20_Postspace"> </text:span><text:span text:style-name="Verse_20_Text">Los que rechazan a Dios se aferran a su amargura. Incluso cuando él los disciplina, no claman a él por ayuda.</text:span><text:span text:style-name="Verse_20_Number_20_Prespace"> </text:span><text:span text:style-name="Verse_20_Number">14</text:span><text:span text:style-name="Verse_20_Number_20_Postspace"> </text:span><text:span text:style-name="Verse_20_Text">Mueren en su juventud; su vida termina entre los hombres que se prostituyen en el templo.</text:span><text:span text:style-name="Verse_20_Text"><text:note text:id="ftn245" text:note-class="footnote"><text:note-citation>246</text:note-citation><text:note-body><text:p text:style-name="Bible_20_Footnote"><text:span text:style-name="Footnote_20_Origin">36.14 <text:s/></text:span><text:span text:style-name="Footnote_20_Text">“Prostitutas masculinas del templo”: indicativo de morir de forma vergonzosa.</text:span></text:p></text:note-body></text:note></text:span><text:span text:style-name="Verse_20_Number_20_Prespace"> </text:span><text:span text:style-name="Verse_20_Number">15</text:span><text:span text:style-name="Verse_20_Number_20_Postspace"> </text:span><text:span text:style-name="Verse_20_Text">A través del sufrimiento, Dios salva a los que sufren; consigue su atención a través de sus problemas.</text:span></text:p>
        <text:p text:style-name="Prose_20_Paragraph"><text:span text:style-name="Verse_20_Number">16</text:span><text:span text:style-name="Verse_20_Number_20_Postspace"> </text:span><text:span text:style-name="Verse_20_Text">“Dios está tratando de rescatarte de las fauces de los problemas a un lugar de libertad y seguridad,</text:span><text:span text:style-name="Verse_20_Text"><text:note text:id="ftn246" text:note-class="footnote"><text:note-citation>247</text:note-citation><text:note-body><text:p text:style-name="Bible_20_Footnote"><text:span text:style-name="Footnote_20_Origin">36.16 <text:s/></text:span><text:span text:style-name="Footnote_20_Text">O “a un espacio abierto libre de restricciones”.</text:span></text:p></text:note-body></text:note></text:span><text:span text:style-name="Verse_20_Text"> llenando tu mesa con los mejores alimentos.</text:span><text:span text:style-name="Verse_20_Number_20_Prespace"> </text:span><text:span text:style-name="Verse_20_Number">17</text:span><text:span text:style-name="Verse_20_Number_20_Postspace"> </text:span><text:span text:style-name="Verse_20_Text">Pero tú te preocupas por la suerte de los malvados; el juicio y la justicia llenan tu mente.</text:span><text:span text:style-name="Verse_20_Number_20_Prespace"> </text:span><text:span text:style-name="Verse_20_Number">18</text:span><text:span text:style-name="Verse_20_Number_20_Postspace"> </text:span><text:span text:style-name="Verse_20_Text">Pero ten cuidado de que tu cólera no te seduzca en la burla; y no dejes que el tamaño del ‘soborno’</text:span><text:span text:style-name="Verse_20_Text"><text:note text:id="ftn247" text:note-class="footnote"><text:note-citation>248</text:note-citation><text:note-body><text:p text:style-name="Bible_20_Footnote"><text:span text:style-name="Footnote_20_Origin">36.18 <text:s/></text:span><text:span text:style-name="Footnote_20_Text">Tomado en conjunto con la primera línea de este verso, “soborno” podría ser cualquier tipo de “recompensa” que el pecado podría traer.</text:span></text:p></text:note-body></text:note></text:span><text:span text:style-name="Verse_20_Text"> te conduzcan al pecado.</text:span><text:span text:style-name="Verse_20_Number_20_Prespace"> </text:span><text:span text:style-name="Verse_20_Number">19</text:span><text:span text:style-name="Verse_20_Number_20_Postspace"> </text:span><text:span text:style-name="Verse_20_Text">¿Tu grito de auxilio te sostendrá cuando vengan los problemas?</text:span><text:span text:style-name="Verse_20_Text"><text:note text:id="ftn248" text:note-class="footnote"><text:note-citation>249</text:note-citation><text:note-body><text:p text:style-name="Bible_20_Footnote"><text:span text:style-name="Footnote_20_Origin">36.19 <text:s/></text:span><text:span text:style-name="Footnote_20_Text">Esto también podría traducirse: “¿Valorará Dios tu riqueza, tu oro o tu fuerza?” . Sin embargo, Job ya ha perdido todo esto.</text:span></text:p></text:note-body></text:note></text:span><text:span text:style-name="Verse_20_Number_20_Prespace"> </text:span><text:span text:style-name="Verse_20_Number">20</text:span><text:span text:style-name="Verse_20_Number_20_Postspace"> </text:span><text:span text:style-name="Verse_20_Text">No anheles la noche en la que las personas son arrebatadas repentinamente.</text:span><text:span text:style-name="Verse_20_Text"><text:note text:id="ftn249" text:note-class="footnote"><text:note-citation>250</text:note-citation><text:note-body><text:p text:style-name="Bible_20_Footnote"><text:span text:style-name="Footnote_20_Origin">36.20 <text:s/></text:span><text:span text:style-name="Footnote_20_Text">Se supone que es una referencia al anhelo de que la muerte ponga fin al sufrimiento.</text:span></text:p></text:note-body></text:note></text:span><text:span text:style-name="Verse_20_Number_20_Prespace"> </text:span><text:span text:style-name="Verse_20_Number">21</text:span><text:span text:style-name="Verse_20_Number_20_Postspace"> </text:span><text:span text:style-name="Verse_20_Text">¡Cuida que no te vuelvas al mal! Porque es por esto que estás siendo probado a través del sufrimiento.</text:span></text:p>
        <text:p text:style-name="Prose_20_Paragraph"><text:span text:style-name="Verse_20_Number">22</text:span><text:span text:style-name="Verse_20_Number_20_Postspace"> </text:span><text:span text:style-name="Verse_20_Text">“¡Mira qué poder tiene Dios! ¿Qué maestro es como él?</text:span><text:span text:style-name="Verse_20_Number_20_Prespace"> </text:span><text:span text:style-name="Verse_20_Number">23</text:span><text:span text:style-name="Verse_20_Number_20_Postspace"> </text:span><text:span text:style-name="Verse_20_Text">¿Quién le ha enseñado lo que debe hacer? ¿Quién puede decirle: ‘Has hecho mal’?</text:span><text:span text:style-name="Verse_20_Number_20_Prespace"> </text:span><text:span text:style-name="Verse_20_Number">24</text:span><text:span text:style-name="Verse_20_Number_20_Postspace"> </text:span><text:span text:style-name="Verse_20_Text">Al contrario, alábenle por lo que ha hecho, como dicen los cantos.</text:span><text:span text:style-name="Verse_20_Text"><text:note text:id="ftn250" text:note-class="footnote"><text:note-citation>251</text:note-citation><text:note-body><text:p text:style-name="Bible_20_Footnote"><text:span text:style-name="Footnote_20_Origin">36.24 <text:s/></text:span><text:span text:style-name="Footnote_20_Text">Por ejemplo, en los Salmos.</text:span></text:p></text:note-body></text:note></text:span><text:span text:style-name="Verse_20_Number_20_Prespace"> </text:span><text:span text:style-name="Verse_20_Number">25</text:span><text:span text:style-name="Verse_20_Number_20_Postspace"> </text:span><text:span text:style-name="Verse_20_Text">Todo el mundo ha visto la creación de Dios, aunque sólo desde la </text:span><text:soft-page-break/><text:span text:style-name="Verse_20_Text">distancia.</text:span><text:span text:style-name="Verse_20_Text"><text:note text:id="ftn251" text:note-class="footnote"><text:note-citation>252</text:note-citation><text:note-body><text:p text:style-name="Bible_20_Footnote"><text:span text:style-name="Footnote_20_Origin">36.25 <text:s/></text:span><text:span text:style-name="Footnote_20_Text">Más tarde Dios le pregunta a Job si estuvo allí durante la creación.</text:span></text:p></text:note-body></text:note></text:span></text:p>
        <text:p text:style-name="Prose_20_Paragraph"><text:span text:style-name="Verse_20_Number">26</text:span><text:span text:style-name="Verse_20_Number_20_Postspace"> </text:span><text:span text:style-name="Verse_20_Text">“Mira qué grande es Dios, más de lo que podemos entender. Nadie puede contar sus años.</text:span><text:span text:style-name="Verse_20_Number_20_Prespace"> </text:span><text:span text:style-name="Verse_20_Number">27</text:span><text:span text:style-name="Verse_20_Number_20_Postspace"> </text:span><text:span text:style-name="Verse_20_Text">Él extrae el agua y la destila en rocío y lluvia.</text:span><text:span text:style-name="Verse_20_Number_20_Prespace"> </text:span><text:span text:style-name="Verse_20_Number">28</text:span><text:span text:style-name="Verse_20_Number_20_Postspace"> </text:span><text:span text:style-name="Verse_20_Text">Las nubes derraman lluvia, cayendo abundantemente sobre la humanidad.</text:span><text:span text:style-name="Verse_20_Number_20_Prespace"> </text:span><text:span text:style-name="Verse_20_Number">29</text:span><text:span text:style-name="Verse_20_Number_20_Postspace"> </text:span><text:span text:style-name="Verse_20_Text">¿Alguien puede entender cómo se extienden las nubes, o cómo ruge el trueno desde donde vive?</text:span><text:span text:style-name="Verse_20_Text"><text:note text:id="ftn252" text:note-class="footnote"><text:note-citation>253</text:note-citation><text:note-body><text:p text:style-name="Bible_20_Footnote"><text:span text:style-name="Footnote_20_Origin">36.29 <text:s/></text:span><text:span text:style-name="Footnote_20_Text">Literalmente, “los truenos de su pabellón”.</text:span></text:p></text:note-body></text:note></text:span><text:span text:style-name="Verse_20_Number_20_Prespace"> </text:span><text:span text:style-name="Verse_20_Number">30</text:span><text:span text:style-name="Verse_20_Number_20_Postspace"> </text:span><text:span text:style-name="Verse_20_Text">Mira cómo esparce los rayos a su alrededor, y cubre de oscuridad las profundidades del mar.</text:span><text:span text:style-name="Verse_20_Number_20_Prespace"> </text:span><text:span text:style-name="Verse_20_Number">31</text:span><text:span text:style-name="Verse_20_Number_20_Postspace"> </text:span><text:span text:style-name="Verse_20_Text">Con estas acciones gobierna a los pueblos, les proporciona abundante alimento.</text:span><text:span text:style-name="Verse_20_Number_20_Prespace"> </text:span><text:span text:style-name="Verse_20_Number">32</text:span><text:span text:style-name="Verse_20_Number_20_Postspace"> </text:span><text:span text:style-name="Verse_20_Text">Tiene el rayo en sus manos y ordena dónde debe caer.</text:span><text:span text:style-name="Verse_20_Number_20_Prespace"> </text:span><text:span text:style-name="Verse_20_Number">33</text:span><text:span text:style-name="Verse_20_Number_20_Postspace"> </text:span><text:span text:style-name="Verse_20_Text">El trueno anuncia su presencia: hasta el ganado sabe cuándo se avecina una tormenta”.</text:span><text:span text:style-name="Verse_20_Text"><text:note text:id="ftn253" text:note-class="footnote"><text:note-citation>254</text:note-citation><text:note-body><text:p text:style-name="Bible_20_Footnote"><text:span text:style-name="Footnote_20_Origin">36.33 <text:s/></text:span><text:span text:style-name="Footnote_20_Text">El hebreo no está claro.</text:span></text:p></text:note-body></text:note></text:span></text:p>
        <text:p text:style-name="Prose_20_Paragraph"><text:span text:style-name="Chapter_20_Number">37</text:span><text:span text:style-name="Chapter_20_Number_20_Postspace"> </text:span><text:span text:style-name="Verse_20_Text">“Ante esto mi corazón tiembla, latiendo rápidamente dentro de mí.</text:span><text:span text:style-name="Verse_20_Text"><text:note text:id="ftn254" text:note-class="footnote"><text:note-citation>255</text:note-citation><text:note-body><text:p text:style-name="Bible_20_Footnote"><text:span text:style-name="Footnote_20_Origin">37.1 <text:s/></text:span><text:span text:style-name="Footnote_20_Text">“Latiendo rápidamente”: Literalmente, “saltando de su lugar”.</text:span></text:p></text:note-body></text:note></text:span><text:span text:style-name="Verse_20_Number_20_Prespace"> </text:span><text:span text:style-name="Verse_20_Number">2</text:span><text:span text:style-name="Verse_20_Number_20_Postspace"> </text:span><text:span text:style-name="Verse_20_Text">Escucha con atención la voz atronadora de Dios que retumba al hablar.</text:span><text:span text:style-name="Verse_20_Number_20_Prespace"> </text:span><text:span text:style-name="Verse_20_Number">3</text:span><text:span text:style-name="Verse_20_Number_20_Postspace"> </text:span><text:span text:style-name="Verse_20_Text">Lo envía a través del cielo; sus relámpagos brillan hasta los confines de la tierra.</text:span><text:span text:style-name="Verse_20_Number_20_Prespace"> </text:span><text:span text:style-name="Verse_20_Number">4</text:span><text:span text:style-name="Verse_20_Number_20_Postspace"> </text:span><text:span text:style-name="Verse_20_Text">Luego viene el estruendo del trueno, su voz majestuosa no se contiene cuando habla.</text:span><text:span text:style-name="Verse_20_Number_20_Prespace"> </text:span><text:span text:style-name="Verse_20_Number">5</text:span><text:span text:style-name="Verse_20_Number_20_Postspace"> </text:span><text:span text:style-name="Verse_20_Text">¡La voz atronadora de Dios es maravillosa! No podemos comprender las grandes cosas que hace.</text:span></text:p>
        <text:p text:style-name="Prose_20_Paragraph"><text:span text:style-name="Verse_20_Number">6</text:span><text:span text:style-name="Verse_20_Number_20_Postspace"> </text:span><text:span text:style-name="Verse_20_Text">“Ordena que caiga la nieve y que llueva sobre la tierra.</text:span><text:span text:style-name="Verse_20_Number_20_Prespace"> </text:span><text:span text:style-name="Verse_20_Number">7</text:span><text:span text:style-name="Verse_20_Number_20_Postspace"> </text:span><text:span text:style-name="Verse_20_Text">Con ello detiene el trabajo de la gente para que todos puedan entender lo que hace.</text:span><text:span text:style-name="Verse_20_Number_20_Prespace"> </text:span><text:span text:style-name="Verse_20_Number">8</text:span><text:span text:style-name="Verse_20_Number_20_Postspace"> </text:span><text:span text:style-name="Verse_20_Text">Incluso los animales se refugian y permanecen en sus guaridas.</text:span><text:span text:style-name="Verse_20_Number_20_Prespace"> </text:span><text:span text:style-name="Verse_20_Number">9</text:span><text:span text:style-name="Verse_20_Number_20_Postspace"> </text:span><text:span text:style-name="Verse_20_Text">El viento del sur sopla en las tormentas, mientras que el viento del norte sopla cuando hace frío.</text:span><text:span text:style-name="Verse_20_Text"><text:note text:id="ftn255" text:note-class="footnote"><text:note-citation>256</text:note-citation><text:note-body><text:p text:style-name="Bible_20_Footnote"><text:span text:style-name="Footnote_20_Origin">37.9 <text:s/></text:span><text:span text:style-name="Footnote_20_Text">Literalmente, “De su cámara sale el torbellino; y el frío del viento disperso”.</text:span></text:p></text:note-body></text:note></text:span><text:span text:style-name="Verse_20_Number_20_Prespace"> </text:span><text:span text:style-name="Verse_20_Number">10</text:span><text:span text:style-name="Verse_20_Number_20_Postspace"> </text:span><text:span text:style-name="Verse_20_Text">El aliento de Dios produce hielo, congelando la superficie del agua.</text:span><text:span text:style-name="Verse_20_Number_20_Prespace"> </text:span><text:span text:style-name="Verse_20_Number">11</text:span><text:span text:style-name="Verse_20_Number_20_Postspace"> </text:span><text:span text:style-name="Verse_20_Text">Llena las nubes de humedad y esparce desde ellas sus rayos.</text:span><text:span text:style-name="Verse_20_Number_20_Prespace"> </text:span><text:span text:style-name="Verse_20_Number">12</text:span><text:span text:style-name="Verse_20_Number_20_Postspace"> </text:span><text:span text:style-name="Verse_20_Text">Se arremolinan bajo su control; se mueven por toda la tierra según sus órdenes.</text:span><text:span text:style-name="Verse_20_Number_20_Prespace"> </text:span><text:span text:style-name="Verse_20_Number">13</text:span><text:span text:style-name="Verse_20_Number_20_Postspace"> </text:span><text:span text:style-name="Verse_20_Text">Lo hace para cumplir su voluntad, ya sea para disciplinar o para mostrar su bondad.</text:span><text:span text:style-name="Verse_20_Text"><text:note text:id="ftn256" text:note-class="footnote"><text:note-citation>257</text:note-citation><text:note-body><text:p text:style-name="Bible_20_Footnote"><text:span text:style-name="Footnote_20_Origin">37.13 <text:s/></text:span><text:span text:style-name="Footnote_20_Text">El hebreo no es claro.</text:span></text:p></text:note-body></text:note></text:span></text:p>
        <text:p text:style-name="Prose_20_Paragraph"><text:span text:style-name="Verse_20_Number">14</text:span><text:span text:style-name="Verse_20_Number_20_Postspace"> </text:span><text:span text:style-name="Verse_20_Text">“Escucha esto, Job. Detente un momento y considera las cosas maravillosas que hace Dios.</text:span><text:span text:style-name="Verse_20_Number_20_Prespace"> </text:span><text:span text:style-name="Verse_20_Number">15</text:span><text:span text:style-name="Verse_20_Number_20_Postspace"> </text:span><text:span text:style-name="Verse_20_Text">¿Sabes cómo Dios controla las nubes, o cómo hace que sus relámpagos salgan de ellas?</text:span><text:span text:style-name="Verse_20_Number_20_Prespace"> </text:span><text:span text:style-name="Verse_20_Number">16</text:span><text:span text:style-name="Verse_20_Number_20_Postspace"> </text:span><text:span text:style-name="Verse_20_Text">¿Sabes cómo flotan las nubes</text:span><text:span text:style-name="Verse_20_Text"><text:note text:id="ftn257" text:note-class="footnote"><text:note-citation>258</text:note-citation><text:note-body><text:p text:style-name="Bible_20_Footnote"><text:span text:style-name="Footnote_20_Origin">37.16 <text:s/></text:span><text:span text:style-name="Footnote_20_Text">Literalmente, “equilibrio”.</text:span></text:p></text:note-body></text:note></text:span><text:span text:style-name="Verse_20_Text"> en el cielo: la maravillosa obra de quien lo sabe todo.</text:span><text:span text:style-name="Verse_20_Number_20_Prespace"> </text:span><text:span text:style-name="Verse_20_Number">17</text:span><text:span text:style-name="Verse_20_Number_20_Postspace"> </text:span><text:span text:style-name="Verse_20_Text">Tú sabes que tu ropa gotea de sudor cuando el viento del sur trae un aire caliente y pesado.</text:span><text:span text:style-name="Verse_20_Number_20_Prespace"> </text:span><text:span text:style-name="Verse_20_Number">18</text:span><text:span text:style-name="Verse_20_Number_20_Postspace"> </text:span><text:span text:style-name="Verse_20_Text">¿Puedes martillar el cielo para que sea como un espejo fundido, como hace él?</text:span></text:p>
        <text:p text:style-name="Prose_20_Paragraph"><text:span text:style-name="Verse_20_Number">19</text:span><text:span text:style-name="Verse_20_Number_20_Postspace"> </text:span><text:span text:style-name="Verse_20_Text">“Entonces, ¿por qué no nos enseñas lo que hay que decirle a Dios? No podemos exponer nuestro caso porque estamos a oscuras!</text:span><text:span text:style-name="Verse_20_Text"><text:note text:id="ftn258" text:note-class="footnote"><text:note-citation>259</text:note-citation><text:note-body><text:p text:style-name="Bible_20_Footnote"><text:span text:style-name="Footnote_20_Origin">37.19 <text:s/></text:span><text:span text:style-name="Footnote_20_Text">Una vez más Elihú está siendo irónico.</text:span></text:p></text:note-body></text:note></text:span><text:span text:style-name="Verse_20_Number_20_Prespace"> </text:span><text:span text:style-name="Verse_20_Number">20</text:span><text:span text:style-name="Verse_20_Number_20_Postspace"> </text:span><text:span text:style-name="Verse_20_Text">¿Hay que decirle a Dios que quiero hablar? Cualquiera que lo quisiera sería destruido!</text:span><text:span text:style-name="Verse_20_Text"><text:note text:id="ftn259" text:note-class="footnote"><text:note-citation>260</text:note-citation><text:note-body><text:p text:style-name="Bible_20_Footnote"><text:span text:style-name="Footnote_20_Origin">37.20 <text:s/></text:span><text:span text:style-name="Footnote_20_Text">“Destruido”: o “tragado”. Elihú está diciendo que teme que Dios lo mate si habla directamente con él.</text:span></text:p></text:note-body></text:note></text:span><text:span text:style-name="Verse_20_Number_20_Prespace"> </text:span><text:span text:style-name="Verse_20_Number">21</text:span><text:span text:style-name="Verse_20_Number_20_Postspace"> </text:span><text:span text:style-name="Verse_20_Text">Al fin y al cabo, no podemos mirar al sol cuando brilla en el cielo, después de que el viento haya despejado las nubes.</text:span><text:span text:style-name="Verse_20_Number_20_Prespace"> </text:span><text:span text:style-name="Verse_20_Number">22</text:span><text:span text:style-name="Verse_20_Number_20_Postspace"> </text:span><text:span text:style-name="Verse_20_Text">Del norte sale Dios brillando como el oro, rodeado de una majestad impresionante.</text:span><text:span text:style-name="Verse_20_Number_20_Prespace"> </text:span><text:span text:style-name="Verse_20_Number">23</text:span><text:span text:style-name="Verse_20_Number_20_Postspace"> </text:span><text:span text:style-name="Verse_20_Text">No podemos acercarnos al Todopoderoso, porque nos supera en poder y justicia, y en hacer el bien.</text:span><text:span text:style-name="Verse_20_Number_20_Prespace"> </text:span><text:span text:style-name="Verse_20_Number">24</text:span><text:span text:style-name="Verse_20_Number_20_Postspace"> </text:span><text:span text:style-name="Verse_20_Text">No actúa como un tirano; no es de extrañar que la gente le tema, aunque no valora a los que se creen sabios”.</text:span><text:span text:style-name="Verse_20_Text"><text:note text:id="ftn260" text:note-class="footnote"><text:note-citation>261</text:note-citation><text:note-body><text:p text:style-name="Bible_20_Footnote"><text:span text:style-name="Footnote_20_Origin">37.24 <text:s/></text:span><text:span text:style-name="Footnote_20_Text">¡Es interesante que Elihú, que se cree tan sabio, termine su discurso con tal comentario!</text:span></text:p></text:note-body></text:note></text:span></text:p>
        <text:p text:style-name="Prose_20_Paragraph"><text:span text:style-name="Chapter_20_Number">38</text:span><text:span text:style-name="Chapter_20_Number_20_Postspace"> </text:span><text:span text:style-name="Verse_20_Text">Entonces el Señor respondió a Job desde el torbellino:</text:span><text:span text:style-name="Verse_20_Text"><text:note text:id="ftn261" text:note-class="footnote"><text:note-citation>262</text:note-citation><text:note-body><text:p text:style-name="Bible_20_Footnote"><text:span text:style-name="Footnote_20_Origin">38.1 <text:s/></text:span><text:span text:style-name="Footnote_20_Text">“Torbellino” o “tormenta”.</text:span></text:p></text:note-body></text:note></text:span><text:span text:style-name="Verse_20_Number_20_Prespace"> </text:span><text:span text:style-name="Verse_20_Number">2</text:span><text:span text:style-name="Verse_20_Number_20_Postspace"> </text:span><text:span text:style-name="Verse_20_Text">“¿Quién es el que cuestiona mi sabiduría hablando con tanta ignorancia?</text:span><text:span text:style-name="Verse_20_Number_20_Prespace"> </text:span><text:span text:style-name="Verse_20_Number">3</text:span><text:span text:style-name="Verse_20_Number_20_Postspace"> </text:span><text:span text:style-name="Verse_20_Text">Prepárate, y sé fuerte,</text:span><text:span text:style-name="Verse_20_Text"><text:note text:id="ftn262" text:note-class="footnote"><text:note-citation>263</text:note-citation><text:note-body><text:p text:style-name="Bible_20_Footnote"><text:span text:style-name="Footnote_20_Origin">38.3 <text:s/></text:span><text:span text:style-name="Footnote_20_Text">Literalmente, “como un hombre”.</text:span></text:p></text:note-body></text:note></text:span><text:span text:style-name="Verse_20_Text"> porque voy a interrogarte y debes responderme:</text:span></text:p>
        <text:p text:style-name="Prose_20_Paragraph"><text:span text:style-name="Verse_20_Number">4</text:span><text:span text:style-name="Verse_20_Number_20_Postspace"> </text:span><text:span text:style-name="Verse_20_Text">“¿Dónde estabas cuando puse los cimientos de la tierra? Dime, si tienes ese conocimiento.</text:span><text:span text:style-name="Verse_20_Number_20_Prespace"> </text:span><text:span text:style-name="Verse_20_Number">5</text:span><text:span text:style-name="Verse_20_Number_20_Postspace"> </text:span><text:span text:style-name="Verse_20_Text">¿Quién decidió sus dimensiones? ¿No lo sabes? ¿Quién extendió una línea de medición?</text:span><text:span text:style-name="Verse_20_Number_20_Prespace"> </text:span><text:span text:style-name="Verse_20_Number">6</text:span><text:span text:style-name="Verse_20_Number_20_Postspace"> </text:span><text:span text:style-name="Verse_20_Text">¿Sobre qué se apoyan sus cimientos? ¿Quién puso su piedra angular,</text:span><text:span text:style-name="Verse_20_Number_20_Prespace"> </text:span><text:span text:style-name="Verse_20_Number">7</text:span><text:span text:style-name="Verse_20_Number_20_Postspace"> </text:span><text:span text:style-name="Verse_20_Text">cuando las estrellas de la mañana cantaron juntas y todos los ángeles</text:span><text:span text:style-name="Verse_20_Text"><text:note text:id="ftn263" text:note-class="footnote"><text:note-citation>264</text:note-citation><text:note-body><text:p text:style-name="Bible_20_Footnote"><text:span text:style-name="Footnote_20_Origin">38.7 <text:s/></text:span><text:span text:style-name="Footnote_20_Text">Literalmente, “hijos de Dios” como en . El paralelo de “las estrellas de la mañana” se aplicaría igualmente a los seres celestiales.</text:span></text:p></text:note-body></text:note></text:span><text:span text:style-name="Verse_20_Text"> gritaban de alegría.</text:span></text:p>
        <text:p text:style-name="Prose_20_Paragraph"><text:span text:style-name="Verse_20_Number">8</text:span><text:span text:style-name="Verse_20_Number_20_Postspace"> </text:span><text:span text:style-name="Verse_20_Text">“Quien fijó los límites del mar cuando nació?</text:span><text:span text:style-name="Verse_20_Text"><text:note text:id="ftn264" text:note-class="footnote"><text:note-citation>265</text:note-citation><text:note-body><text:p text:style-name="Bible_20_Footnote"><text:span text:style-name="Footnote_20_Origin">38.8 <text:s/></text:span><text:span text:style-name="Footnote_20_Text">Literalmente, “que cerró el mar con puertas cuando brotó del vientre”.</text:span></text:p></text:note-body></text:note></text:span><text:span text:style-name="Verse_20_Number_20_Prespace"> </text:span><text:soft-page-break/><text:span text:style-name="Verse_20_Number">9</text:span><text:span text:style-name="Verse_20_Number_20_Postspace"> </text:span><text:span text:style-name="Verse_20_Text">¿Quién la vistió de nubes y la envolvió en un manto de profunda oscuridad?</text:span><text:span text:style-name="Verse_20_Number_20_Prespace"> </text:span><text:span text:style-name="Verse_20_Number">10</text:span><text:span text:style-name="Verse_20_Number_20_Postspace"> </text:span><text:span text:style-name="Verse_20_Text">Yo establecí sus límites, marcando sus fronteras.</text:span><text:span text:style-name="Verse_20_Text"><text:note text:id="ftn265" text:note-class="footnote"><text:note-citation>266</text:note-citation><text:note-body><text:p text:style-name="Bible_20_Footnote"><text:span text:style-name="Footnote_20_Origin">38.10 <text:s/></text:span><text:span text:style-name="Footnote_20_Text">Literalmente, “Puse rejas y puertas”.</text:span></text:p></text:note-body></text:note></text:span><text:span text:style-name="Verse_20_Number_20_Prespace"> </text:span><text:span text:style-name="Verse_20_Number">11</text:span><text:span text:style-name="Verse_20_Number_20_Postspace"> </text:span><text:span text:style-name="Verse_20_Text">Le dije: ‘Puedes venir aquí, pero no más lejos. Aquí es donde se detienen tus orgullosas olas’.</text:span></text:p>
        <text:p text:style-name="Prose_20_Paragraph"><text:span text:style-name="Verse_20_Number">12</text:span><text:span text:style-name="Verse_20_Number_20_Postspace"> </text:span><text:span text:style-name="Verse_20_Text">“Durante tu vida, ¿has ordenado alguna vez que comience la mañana?</text:span><text:span text:style-name="Verse_20_Number_20_Prespace"> </text:span><text:span text:style-name="Verse_20_Number">13</text:span><text:span text:style-name="Verse_20_Number_20_Postspace"> </text:span><text:span text:style-name="Verse_20_Text">¿Has dicho alguna vez a la aurora dónde debe aparecer para que se apodere de los rincones de la tierra y sacuda a los malvados?</text:span><text:span text:style-name="Verse_20_Text"><text:note text:id="ftn266" text:note-class="footnote"><text:note-citation>267</text:note-citation><text:note-body><text:p text:style-name="Bible_20_Footnote"><text:span text:style-name="Footnote_20_Origin">38.13 <text:s/></text:span><text:span text:style-name="Footnote_20_Text">Esta imagen poética pretende transmitir la idea de que cuando llega la luz del día los malvados cesan su maldad.</text:span></text:p></text:note-body></text:note></text:span><text:span text:style-name="Verse_20_Number_20_Prespace"> </text:span><text:span text:style-name="Verse_20_Number">14</text:span><text:span text:style-name="Verse_20_Number_20_Postspace"> </text:span><text:span text:style-name="Verse_20_Text">La tierra se cambia como la arcilla bajo un sello;</text:span><text:span text:style-name="Verse_20_Text"><text:note text:id="ftn267" text:note-class="footnote"><text:note-citation>268</text:note-citation><text:note-body><text:p text:style-name="Bible_20_Footnote"><text:span text:style-name="Footnote_20_Origin">38.14 <text:s/></text:span><text:span text:style-name="Footnote_20_Text">Como un sello que imprime una imagen en una pieza de arcilla lisa.</text:span></text:p></text:note-body></text:note></text:span><text:span text:style-name="Verse_20_Text"> sus rasgos destacan como una prenda arrugada.</text:span><text:span text:style-name="Verse_20_Number_20_Prespace"> </text:span><text:span text:style-name="Verse_20_Number">15</text:span><text:span text:style-name="Verse_20_Number_20_Postspace"> </text:span><text:span text:style-name="Verse_20_Text">La ‘luz’</text:span><text:span text:style-name="Verse_20_Text"><text:note text:id="ftn268" text:note-class="footnote"><text:note-citation>269</text:note-citation><text:note-body><text:p text:style-name="Bible_20_Footnote"><text:span text:style-name="Footnote_20_Origin">38.15 <text:s/></text:span><text:span text:style-name="Footnote_20_Text">Por supuesto, la “luz” de los malvados es la oscuridad inversa.</text:span></text:p></text:note-body></text:note></text:span><text:span text:style-name="Verse_20_Text"> de los malvados les es quitada; sus actos de violencia son detenidos.</text:span></text:p>
        <text:p text:style-name="Prose_20_Paragraph"><text:span text:style-name="Verse_20_Number">16</text:span><text:span text:style-name="Verse_20_Number_20_Postspace"> </text:span><text:span text:style-name="Verse_20_Text">“¿Has entrado en las fuentes del mar? ¿Has explorado sus profundidades ocultas?</text:span><text:span text:style-name="Verse_20_Number_20_Prespace"> </text:span><text:span text:style-name="Verse_20_Number">17</text:span><text:span text:style-name="Verse_20_Number_20_Postspace"> </text:span><text:span text:style-name="Verse_20_Text">¿Te han mostrado dónde están las puertas de la muerte? ¿Has visto las puertas de las tinieblas?</text:span><text:span text:style-name="Verse_20_Number_20_Prespace"> </text:span><text:span text:style-name="Verse_20_Number">18</text:span><text:span text:style-name="Verse_20_Number_20_Postspace"> </text:span><text:span text:style-name="Verse_20_Text">¿Sabes hasta dónde se extiende la tierra? ¡Dime si sabes todo esto!</text:span><text:span text:style-name="Verse_20_Number_20_Prespace"> </text:span><text:span text:style-name="Verse_20_Number">19</text:span><text:span text:style-name="Verse_20_Number_20_Postspace"> </text:span><text:span text:style-name="Verse_20_Text">¿En qué dirección vive la luz? ¿Dónde habitan las tinieblas?</text:span><text:span text:style-name="Verse_20_Number_20_Prespace"> </text:span><text:span text:style-name="Verse_20_Number">20</text:span><text:span text:style-name="Verse_20_Number_20_Postspace"> </text:span><text:span text:style-name="Verse_20_Text">¿Puedes llevarlas a casa? ¿Conoces el camino hacia donde viven?</text:span><text:span text:style-name="Verse_20_Number_20_Prespace"> </text:span><text:span text:style-name="Verse_20_Number">21</text:span><text:span text:style-name="Verse_20_Number_20_Postspace"> </text:span><text:span text:style-name="Verse_20_Text">¡Claro que lo sabes, porque ya habías nacido entonces! ¡Has vivido tanto tiempo!</text:span></text:p>
        <text:p text:style-name="Prose_20_Paragraph"><text:span text:style-name="Verse_20_Number">22</text:span><text:span text:style-name="Verse_20_Number_20_Postspace"> </text:span><text:span text:style-name="Verse_20_Text">“¿Has estado donde se guarda la nieve? ¿Has visto dónde se guarda el granizo?</text:span><text:span text:style-name="Verse_20_Number_20_Prespace"> </text:span><text:span text:style-name="Verse_20_Number">23</text:span><text:span text:style-name="Verse_20_Number_20_Postspace"> </text:span><text:span text:style-name="Verse_20_Text">Los he guardado para el tiempo de la angustia, para el día de la guerra y de la batalla.</text:span><text:span text:style-name="Verse_20_Text"><text:note text:id="ftn269" text:note-class="footnote"><text:note-citation>270</text:note-citation><text:note-body><text:p text:style-name="Bible_20_Footnote"><text:span text:style-name="Footnote_20_Origin">38.23 <text:s/></text:span><text:span text:style-name="Footnote_20_Text">El granizo se asocia a menudo con la participación de Dios en la batalla: .</text:span></text:p></text:note-body></text:note></text:span><text:span text:style-name="Verse_20_Number_20_Prespace"> </text:span><text:span text:style-name="Verse_20_Number">24</text:span><text:span text:style-name="Verse_20_Number_20_Postspace"> </text:span><text:span text:style-name="Verse_20_Text">¿Conoces el camino hacia donde viene la luz, o hacia donde sopla el viento del este sobre la tierra?</text:span><text:span text:style-name="Verse_20_Number_20_Prespace"> </text:span><text:span text:style-name="Verse_20_Number">25</text:span><text:span text:style-name="Verse_20_Number_20_Postspace"> </text:span><text:span text:style-name="Verse_20_Text">¿Quién abre un canal para que fluya la lluvia? ¿Quién crea un camino para el rayo?</text:span></text:p>
        <text:p text:style-name="Prose_20_Paragraph"><text:span text:style-name="Verse_20_Number">26</text:span><text:span text:style-name="Verse_20_Number_20_Postspace"> </text:span><text:span text:style-name="Verse_20_Text">“¿Quién lleva la lluvia a una tierra deshabitada, a un desierto donde no vive nadie,</text:span><text:span text:style-name="Verse_20_Number_20_Prespace"> </text:span><text:span text:style-name="Verse_20_Number">27</text:span><text:span text:style-name="Verse_20_Number_20_Postspace"> </text:span><text:span text:style-name="Verse_20_Text">para regar un páramo reseco y hacer crecer la hierba verde?</text:span><text:span text:style-name="Verse_20_Number_20_Prespace"> </text:span><text:span text:style-name="Verse_20_Number">28</text:span><text:span text:style-name="Verse_20_Number_20_Postspace"> </text:span><text:span text:style-name="Verse_20_Text">¿Tiene la lluvia un padre? ¿Quién fue el padre de las gotas de rocío?</text:span><text:span text:style-name="Verse_20_Number_20_Prespace"> </text:span><text:span text:style-name="Verse_20_Number">29</text:span><text:span text:style-name="Verse_20_Number_20_Postspace"> </text:span><text:span text:style-name="Verse_20_Text">¿Quién fue la madre del hielo? ¿Tiene madre la escarcha del aire?</text:span><text:span text:style-name="Verse_20_Number_20_Prespace"> </text:span><text:span text:style-name="Verse_20_Number">30</text:span><text:span text:style-name="Verse_20_Number_20_Postspace"> </text:span><text:span text:style-name="Verse_20_Text">El agua se convierte en hielo duro como una roca; su superficie se congela.</text:span><text:span text:style-name="Verse_20_Number_20_Prespace"> </text:span><text:span text:style-name="Verse_20_Number">31</text:span><text:span text:style-name="Verse_20_Number_20_Postspace"> </text:span><text:span text:style-name="Verse_20_Text">¿Puedes unir las estrellas de las Pléyades? ¿Puedes soltar el cinturón de la constelación de Orión?</text:span><text:span text:style-name="Verse_20_Text"><text:note text:id="ftn270" text:note-class="footnote"><text:note-citation>271</text:note-citation><text:note-body><text:p text:style-name="Bible_20_Footnote"><text:span text:style-name="Footnote_20_Origin">38.31 <text:s/></text:span><text:span text:style-name="Footnote_20_Text">Dios está hablando en sentido figurado con respecto a las estrellas de estas constelaciones, mencionadas anteriormente en .</text:span></text:p></text:note-body></text:note></text:span><text:span text:style-name="Verse_20_Number_20_Prespace"> </text:span><text:span text:style-name="Verse_20_Number">32</text:span><text:span text:style-name="Verse_20_Number_20_Postspace"> </text:span><text:span text:style-name="Verse_20_Text">¿Puedes guiar a las estrellas de Mazarot</text:span><text:span text:style-name="Verse_20_Text"><text:note text:id="ftn271" text:note-class="footnote"><text:note-citation>272</text:note-citation><text:note-body><text:p text:style-name="Bible_20_Footnote"><text:span text:style-name="Footnote_20_Origin">38.32 <text:s/></text:span><text:span text:style-name="Footnote_20_Text">Agrupación de estrellas cuyo nombre se desconoce. Puede referirse a las 12 constelaciones del Zodiaco.</text:span></text:p></text:note-body></text:note></text:span><text:span text:style-name="Verse_20_Text"> en el momento adecuado? ¿Puedes dirigir la constelación de la Osa Mayor y sus otras estrellas?</text:span><text:span text:style-name="Verse_20_Number_20_Prespace"> </text:span><text:span text:style-name="Verse_20_Number">33</text:span><text:span text:style-name="Verse_20_Number_20_Postspace"> </text:span><text:span text:style-name="Verse_20_Text">¿Conoces las leyes de los cielos?</text:span><text:span text:style-name="Verse_20_Text"><text:note text:id="ftn272" text:note-class="footnote"><text:note-citation>273</text:note-citation><text:note-body><text:p text:style-name="Bible_20_Footnote"><text:span text:style-name="Footnote_20_Origin">38.33 <text:s/></text:span><text:span text:style-name="Footnote_20_Text">En el contexto, Dios se refiere especialmente a las leyes que rigen los cuerpos celestes.</text:span></text:p></text:note-body></text:note></text:span><text:span text:style-name="Verse_20_Text"> ¿Puedes aplicarlas a la tierra?</text:span></text:p>
        <text:p text:style-name="Prose_20_Paragraph"><text:span text:style-name="Verse_20_Number">34</text:span><text:span text:style-name="Verse_20_Number_20_Postspace"> </text:span><text:span text:style-name="Verse_20_Text">“¿Puedes gritarles a las nubes y ordenarles que derramen lluvia sobre ti?</text:span><text:span text:style-name="Verse_20_Number_20_Prespace"> </text:span><text:span text:style-name="Verse_20_Number">35</text:span><text:span text:style-name="Verse_20_Number_20_Postspace"> </text:span><text:span text:style-name="Verse_20_Text">¿Puedes enviar rayos y dirigirlos, para que te respondan diciendo: ‘Aquí estamos’?</text:span><text:span text:style-name="Verse_20_Number_20_Prespace"> </text:span><text:span text:style-name="Verse_20_Number">36</text:span><text:span text:style-name="Verse_20_Number_20_Postspace"> </text:span><text:span text:style-name="Verse_20_Text">¿Quién ha puesto la sabiduría dentro de la gente? ¿Quién ha dado entendimiento a la mente?</text:span><text:span text:style-name="Verse_20_Text"><text:note text:id="ftn273" text:note-class="footnote"><text:note-citation>274</text:note-citation><text:note-body><text:p text:style-name="Bible_20_Footnote"><text:span text:style-name="Footnote_20_Origin">38.36 <text:s/></text:span><text:span text:style-name="Footnote_20_Text">La interpretación de este verso no está clara y se han sugerido muchas traducciones posibles.</text:span></text:p></text:note-body></text:note></text:span><text:span text:style-name="Verse_20_Number_20_Prespace"> </text:span><text:span text:style-name="Verse_20_Number">37</text:span><text:span text:style-name="Verse_20_Number_20_Postspace"> </text:span><text:span text:style-name="Verse_20_Text">¿Quién es tan inteligente como para contar las nubes? ¿Quién puede voltear los cántaros de agua del cielo sobre sus lados</text:span><text:span text:style-name="Verse_20_Number_20_Prespace"> </text:span><text:span text:style-name="Verse_20_Number">38</text:span><text:span text:style-name="Verse_20_Number_20_Postspace"> </text:span><text:span text:style-name="Verse_20_Text">cuando el polvo se ha cocido en una masa sólida?</text:span><text:span text:style-name="Verse_20_Text"><text:note text:id="ftn274" text:note-class="footnote"><text:note-citation>275</text:note-citation><text:note-body><text:p text:style-name="Bible_20_Footnote"><text:span text:style-name="Footnote_20_Origin">38.38 <text:s/></text:span><text:span text:style-name="Footnote_20_Text">En otras palabras, ¿quién puede hacer que la lluvia caiga cuando la tierra está reseca?</text:span></text:p></text:note-body></text:note></text:span></text:p>
        <text:p text:style-name="Prose_20_Paragraph"><text:span text:style-name="Verse_20_Number">39</text:span><text:span text:style-name="Verse_20_Number_20_Postspace"> </text:span><text:span text:style-name="Verse_20_Text">“¿Puedes cazar una presa para el león? ¿Puedes alimentar a los cachorros de león</text:span><text:span text:style-name="Verse_20_Number_20_Prespace"> </text:span><text:span text:style-name="Verse_20_Number">40</text:span><text:span text:style-name="Verse_20_Number_20_Postspace"> </text:span><text:span text:style-name="Verse_20_Text">cuando se agazapan en sus guaridas y acechan en los arbustos?</text:span><text:span text:style-name="Verse_20_Number_20_Prespace"> </text:span><text:span text:style-name="Verse_20_Number">41</text:span><text:span text:style-name="Verse_20_Number_20_Postspace"> </text:span><text:span text:style-name="Verse_20_Text">¿Quién proporciona alimento al cuervo cuando sus crías claman a Dios, débiles de hambre?”</text:span></text:p>
        <text:p text:style-name="Prose_20_Paragraph"><text:span text:style-name="Chapter_20_Number">39</text:span><text:span text:style-name="Chapter_20_Number_20_Postspace"> </text:span><text:span text:style-name="Verse_20_Text">“¿Sabes cuándo paren las cabras salvajes? ¿Has observado los dolores de parto de los ciervos?</text:span><text:span text:style-name="Verse_20_Number_20_Prespace"> </text:span><text:span text:style-name="Verse_20_Number">2</text:span><text:span text:style-name="Verse_20_Number_20_Postspace"> </text:span><text:span text:style-name="Verse_20_Text">¿Sabes cuántos meses llevan a sus crías? ¿Sabes en qué momento dan a luz?</text:span><text:span text:style-name="Verse_20_Text"><text:note text:id="ftn275" text:note-class="footnote"><text:note-citation>276</text:note-citation><text:note-body><text:p text:style-name="Bible_20_Footnote"><text:span text:style-name="Footnote_20_Origin">39.2 <text:s/></text:span><text:span text:style-name="Footnote_20_Text">En los versos 1-2 Dios le pregunta a Job cuánto sabe sobre el mundo natural, indicando que muchas cosas no se observan.</text:span></text:p></text:note-body></text:note></text:span><text:span text:style-name="Verse_20_Number_20_Prespace"> </text:span><text:span text:style-name="Verse_20_Number">3</text:span><text:span text:style-name="Verse_20_Number_20_Postspace"> </text:span><text:span text:style-name="Verse_20_Text">Se agazapan en el parto para dar a luz a sus crías.</text:span><text:span text:style-name="Verse_20_Number_20_Prespace"> </text:span><text:span text:style-name="Verse_20_Number">4</text:span><text:span text:style-name="Verse_20_Number_20_Postspace"> </text:span><text:span text:style-name="Verse_20_Text">Sus crías se fortalecen en el campo, se van y no vuelven.</text:span></text:p>
        <text:p text:style-name="Prose_20_Paragraph"><text:span text:style-name="Verse_20_Number">5</text:span><text:span text:style-name="Verse_20_Number_20_Postspace"> </text:span><text:span text:style-name="Verse_20_Text">“¿Quién le dio la libertad al asno salvaje? ¿Quién lo liberó de sus ataduras?</text:span><text:span text:style-name="Verse_20_Number_20_Prespace"> </text:span><text:span text:style-name="Verse_20_Number">6</text:span><text:span text:style-name="Verse_20_Number_20_Postspace"> </text:span><text:span text:style-name="Verse_20_Text">Yo le he dado el desierto como hogar, las llanuras saladas como lugar para vivir.</text:span><text:span text:style-name="Verse_20_Number_20_Prespace"> </text:span><text:span text:style-name="Verse_20_Number">7</text:span><text:span text:style-name="Verse_20_Number_20_Postspace"> </text:span><text:span text:style-name="Verse_20_Text">Desprecia el ruido de la </text:span><text:soft-page-break/><text:span text:style-name="Verse_20_Text">ciudad; no necesita escuchar los gritos del conductor.</text:span><text:span text:style-name="Verse_20_Text"><text:note text:id="ftn276" text:note-class="footnote"><text:note-citation>277</text:note-citation><text:note-body><text:p text:style-name="Bible_20_Footnote"><text:span text:style-name="Footnote_20_Origin">39.7 <text:s/></text:span><text:span text:style-name="Footnote_20_Text">A diferencia de un burro doméstico que se controla con los gritos de su amo.</text:span></text:p></text:note-body></text:note></text:span><text:span text:style-name="Verse_20_Number_20_Prespace"> </text:span><text:span text:style-name="Verse_20_Number">8</text:span><text:span text:style-name="Verse_20_Number_20_Postspace"> </text:span><text:span text:style-name="Verse_20_Text">Caza en los montes los pastos, buscando toda clase de plantas verdes para comer.</text:span></text:p>
        <text:p text:style-name="Prose_20_Paragraph"><text:span text:style-name="Verse_20_Number">9</text:span><text:span text:style-name="Verse_20_Number_20_Postspace"> </text:span><text:span text:style-name="Verse_20_Text">“¿Está dispuesto el buey salvaje a servirte? ¿Pasará la noche en tu pesebre?</text:span><text:span text:style-name="Verse_20_Number_20_Prespace"> </text:span><text:span text:style-name="Verse_20_Number">10</text:span><text:span text:style-name="Verse_20_Number_20_Postspace"> </text:span><text:span text:style-name="Verse_20_Text">¿Puedes atar un buey salvaje a un arado? ¿Puedes hacer que labre tus campos por ti?</text:span><text:span text:style-name="Verse_20_Number_20_Prespace"> </text:span><text:span text:style-name="Verse_20_Number">11</text:span><text:span text:style-name="Verse_20_Number_20_Postspace"> </text:span><text:span text:style-name="Verse_20_Text">Como es tan poderoso, ¿puedes confiar en él? ¿Puedes confiar en él para que te haga el trabajo pesado?</text:span><text:span text:style-name="Verse_20_Number_20_Prespace"> </text:span><text:span text:style-name="Verse_20_Number">12</text:span><text:span text:style-name="Verse_20_Number_20_Postspace"> </text:span><text:span text:style-name="Verse_20_Text">¿Estás seguro de que recogerá tu grano y lo llevará a tu era?</text:span></text:p>
        <text:p text:style-name="Prose_20_Paragraph"><text:span text:style-name="Verse_20_Number">13</text:span><text:span text:style-name="Verse_20_Number_20_Postspace"> </text:span><text:span text:style-name="Verse_20_Text">“El avestruz bate con orgullo sus alas, pero no se parecen en nada a las plumas de vuelo de la cigüeña.</text:span><text:span text:style-name="Verse_20_Text"><text:note text:id="ftn277" text:note-class="footnote"><text:note-citation>278</text:note-citation><text:note-body><text:p text:style-name="Bible_20_Footnote"><text:span text:style-name="Footnote_20_Origin">39.13 <text:s/></text:span><text:span text:style-name="Footnote_20_Text">El avestruz no vuela, mientras que la cigüeña es dueña del aire. El hebreo es poco claro y se han propuesto muchas traducciones posibles.</text:span></text:p></text:note-body></text:note></text:span><text:span text:style-name="Verse_20_Number_20_Prespace"> </text:span><text:span text:style-name="Verse_20_Number">14</text:span><text:span text:style-name="Verse_20_Number_20_Postspace"> </text:span><text:span text:style-name="Verse_20_Text">La avestruz abandona sus huevos en el suelo, dejándolos para que se calienten en el polvo.</text:span><text:span text:style-name="Verse_20_Number_20_Prespace"> </text:span><text:span text:style-name="Verse_20_Number">15</text:span><text:span text:style-name="Verse_20_Number_20_Postspace"> </text:span><text:span text:style-name="Verse_20_Text">No cree que puedan ser aplastados bajo sus pies, pisoteados por un animal salvaje.</text:span><text:span text:style-name="Verse_20_Number_20_Prespace"> </text:span><text:span text:style-name="Verse_20_Number">16</text:span><text:span text:style-name="Verse_20_Number_20_Postspace"> </text:span><text:span text:style-name="Verse_20_Text">Es dura con sus crías, actuando como si no le pertenecieran. No le importa que todo su trabajo haya sido en vano.</text:span><text:span text:style-name="Verse_20_Number_20_Prespace"> </text:span><text:span text:style-name="Verse_20_Number">17</text:span><text:span text:style-name="Verse_20_Number_20_Postspace"> </text:span><text:span text:style-name="Verse_20_Text">Porque yo, Dios, la hice olvidar la sabiduría; no tuvo su parte de inteligencia.</text:span><text:span text:style-name="Verse_20_Number_20_Prespace"> </text:span><text:span text:style-name="Verse_20_Number">18</text:span><text:span text:style-name="Verse_20_Number_20_Postspace"> </text:span><text:span text:style-name="Verse_20_Text">Pero cuando lo necesita, puede saltar y correr, burlando al caballo y a su jinete con su velocidad.</text:span></text:p>
        <text:p text:style-name="Prose_20_Paragraph"><text:span text:style-name="Verse_20_Number">19</text:span><text:span text:style-name="Verse_20_Number_20_Postspace"> </text:span><text:span text:style-name="Verse_20_Text">“¿Le diste al caballo su fuerza? ¿Le pusiste crines en el cuello?</text:span><text:span text:style-name="Verse_20_Number_20_Prespace"> </text:span><text:span text:style-name="Verse_20_Number">20</text:span><text:span text:style-name="Verse_20_Number_20_Postspace"> </text:span><text:span text:style-name="Verse_20_Text">¿Le hiciste capaz de saltar como una langosta? Su fuerte resoplido es aterrador.</text:span><text:span text:style-name="Verse_20_Number_20_Prespace"> </text:span><text:span text:style-name="Verse_20_Number">21</text:span><text:span text:style-name="Verse_20_Number_20_Postspace"> </text:span><text:span text:style-name="Verse_20_Text">Da zarpazos en el suelo, se levanta con fuerza y se lanza a la batalla.</text:span><text:span text:style-name="Verse_20_Number_20_Prespace"> </text:span><text:span text:style-name="Verse_20_Number">22</text:span><text:span text:style-name="Verse_20_Number_20_Postspace"> </text:span><text:span text:style-name="Verse_20_Text">Se ríe del miedo; no se asusta en absoluto.</text:span><text:span text:style-name="Verse_20_Number_20_Prespace"> </text:span><text:span text:style-name="Verse_20_Number">23</text:span><text:span text:style-name="Verse_20_Number_20_Postspace"> </text:span><text:span text:style-name="Verse_20_Text">El carcaj lleno de flechas resuena contra él; la lanza y la jabalina resplandecen a la luz del sol.</text:span><text:span text:style-name="Verse_20_Number_20_Prespace"> </text:span><text:span text:style-name="Verse_20_Number">24</text:span><text:span text:style-name="Verse_20_Number_20_Postspace"> </text:span><text:span text:style-name="Verse_20_Text">Temblando de rabia galopa por el suelo; no puede quedarse quieto cuando suena la trompeta.</text:span><text:span text:style-name="Verse_20_Number_20_Prespace"> </text:span><text:span text:style-name="Verse_20_Number">25</text:span><text:span text:style-name="Verse_20_Number_20_Postspace"> </text:span><text:span text:style-name="Verse_20_Text">Cuando suena la trompeta, está listo;</text:span><text:span text:style-name="Verse_20_Text"><text:note text:id="ftn278" text:note-class="footnote"><text:note-citation>279</text:note-citation><text:note-body><text:p text:style-name="Bible_20_Footnote"><text:span text:style-name="Footnote_20_Origin">39.25 <text:s/></text:span><text:span text:style-name="Footnote_20_Text">Literalmente, “Él dice: ‘Ajá!’”</text:span></text:p></text:note-body></text:note></text:span><text:span text:style-name="Verse_20_Text"> siente el sonido de la batalla desde lejos, oye los gritos de los comandantes.</text:span></text:p>
        <text:p text:style-name="Prose_20_Paragraph"><text:span text:style-name="Verse_20_Number">26</text:span><text:span text:style-name="Verse_20_Number_20_Postspace"> </text:span><text:span text:style-name="Verse_20_Text">“¿Es por tu sabiduría que el halcón se eleva, extendiendo sus alas hacia el sur?</text:span><text:span text:style-name="Verse_20_Number_20_Prespace"> </text:span><text:span text:style-name="Verse_20_Number">27</text:span><text:span text:style-name="Verse_20_Number_20_Postspace"> </text:span><text:span text:style-name="Verse_20_Text">¿Acaso ordenas al águila que vuele alto y haga su nido en las cumbres de los montes?</text:span><text:span text:style-name="Verse_20_Number_20_Prespace"> </text:span><text:span text:style-name="Verse_20_Number">28</text:span><text:span text:style-name="Verse_20_Number_20_Postspace"> </text:span><text:span text:style-name="Verse_20_Text">Vive entre los acantilados y se posa en un peñasco remoto.</text:span><text:span text:style-name="Verse_20_Number_20_Prespace"> </text:span><text:span text:style-name="Verse_20_Number">29</text:span><text:span text:style-name="Verse_20_Number_20_Postspace"> </text:span><text:span text:style-name="Verse_20_Text">Desde allí espía a su presa desde lejos, fijando su mirada en su víctima. Sus polluelos tragan sangre con avidez.</text:span><text:span text:style-name="Verse_20_Number_20_Prespace"> </text:span><text:span text:style-name="Verse_20_Number">30</text:span><text:span text:style-name="Verse_20_Number_20_Postspace"> </text:span><text:span text:style-name="Verse_20_Text">Donde están los cadáveres, allí se encuentran las aves de rapiña”.</text:span></text:p>
        <text:p text:style-name="Prose_20_Paragraph"><text:span text:style-name="Chapter_20_Number">40</text:span><text:span text:style-name="Chapter_20_Number_20_Postspace"> </text:span><text:span text:style-name="Verse_20_Text">Dios siguió hablando a Job.</text:span><text:span text:style-name="Verse_20_Number_20_Prespace"> </text:span><text:span text:style-name="Verse_20_Number">2</text:span><text:span text:style-name="Verse_20_Number_20_Postspace"> </text:span><text:span text:style-name="Verse_20_Text">“¿Todavía vas a pelear con el Todopoderoso y tratar de enderezarlo?</text:span><text:span text:style-name="Verse_20_Text"><text:note text:id="ftn279" text:note-class="footnote"><text:note-citation>280</text:note-citation><text:note-body><text:p text:style-name="Bible_20_Footnote"><text:span text:style-name="Footnote_20_Origin">40.2 <text:s/></text:span><text:span text:style-name="Footnote_20_Text">O “¿Acaso un buscador de faltas puede contender con Dios?”</text:span></text:p></text:note-body></text:note></text:span><text:span text:style-name="Verse_20_Text"> Quien discute con Dios debe dar alguna respuesta”.</text:span></text:p>
        <text:p text:style-name="Prose_20_Paragraph"><text:span text:style-name="Verse_20_Number">3</text:span><text:span text:style-name="Verse_20_Number_20_Postspace"> </text:span><text:span text:style-name="Verse_20_Text">Job respondió al Señor:</text:span><text:span text:style-name="Verse_20_Number_20_Prespace"> </text:span><text:span text:style-name="Verse_20_Number">4</text:span><text:span text:style-name="Verse_20_Number_20_Postspace"> </text:span><text:span text:style-name="Verse_20_Text">“Yo no soy nada. No tengo respuestas. Pongo mi mano delante de mi boca.</text:span><text:span text:style-name="Verse_20_Number_20_Prespace"> </text:span><text:span text:style-name="Verse_20_Number">5</text:span><text:span text:style-name="Verse_20_Number_20_Postspace"> </text:span><text:span text:style-name="Verse_20_Text">Ya he dicho demasiado y no diré nada más”.</text:span></text:p>
        <text:p text:style-name="Prose_20_Paragraph"><text:span text:style-name="Verse_20_Number">6</text:span><text:span text:style-name="Verse_20_Number_20_Postspace"> </text:span><text:span text:style-name="Verse_20_Text">Entonces el Señor respondió a Job desde el torbellino:</text:span><text:span text:style-name="Verse_20_Number_20_Prespace"> </text:span><text:span text:style-name="Verse_20_Number">7</text:span><text:span text:style-name="Verse_20_Number_20_Postspace"> </text:span><text:span text:style-name="Verse_20_Text">“Prepárate, sé fuerte, porque voy a interrogarte y debes responderme.</text:span></text:p>
        <text:p text:style-name="Prose_20_Paragraph"><text:span text:style-name="Verse_20_Number">8</text:span><text:span text:style-name="Verse_20_Number_20_Postspace"> </text:span><text:span text:style-name="Verse_20_Text">“¿De verdad vas a decir que mis decisiones están equivocadas?</text:span><text:span text:style-name="Verse_20_Text"><text:note text:id="ftn280" text:note-class="footnote"><text:note-citation>281</text:note-citation><text:note-body><text:p text:style-name="Bible_20_Footnote"><text:span text:style-name="Footnote_20_Origin">40.8 <text:s/></text:span><text:span text:style-name="Footnote_20_Text">O “invalidar mi justicia”.</text:span></text:p></text:note-body></text:note></text:span><text:span text:style-name="Verse_20_Text"> ¿Vas a condenarme para tener razón?</text:span><text:span text:style-name="Verse_20_Number_20_Prespace"> </text:span><text:span text:style-name="Verse_20_Number">9</text:span><text:span text:style-name="Verse_20_Number_20_Postspace"> </text:span><text:span text:style-name="Verse_20_Text">¿Eres tan poderoso como yo? ¿Truena tu voz como la mía?</text:span><text:span text:style-name="Verse_20_Number_20_Prespace"> </text:span><text:span text:style-name="Verse_20_Number">10</text:span><text:span text:style-name="Verse_20_Number_20_Postspace"> </text:span><text:span text:style-name="Verse_20_Text">¿Por qué no te vistes de majestad y dignidad, y te revistes de gloria y esplendor?</text:span><text:span text:style-name="Verse_20_Number_20_Prespace"> </text:span><text:span text:style-name="Verse_20_Number">11</text:span><text:span text:style-name="Verse_20_Number_20_Postspace"> </text:span><text:span text:style-name="Verse_20_Text">Da rienda suelta a tu feroz ira. Humilla a los soberbios con una mirada.</text:span><text:span text:style-name="Verse_20_Number_20_Prespace"> </text:span><text:span text:style-name="Verse_20_Number">12</text:span><text:span text:style-name="Verse_20_Number_20_Postspace"> </text:span><text:span text:style-name="Verse_20_Text">Derriba a los soberbios con tu mirada; pisotea a los malvados allí donde están.</text:span><text:span text:style-name="Verse_20_Number_20_Prespace"> </text:span><text:span text:style-name="Verse_20_Number">13</text:span><text:span text:style-name="Verse_20_Number_20_Postspace"> </text:span><text:span text:style-name="Verse_20_Text">Entiérralos en el polvo; enciérralos en la tumba.</text:span><text:span text:style-name="Verse_20_Number_20_Prespace"> </text:span><text:span text:style-name="Verse_20_Number">14</text:span><text:span text:style-name="Verse_20_Number_20_Postspace"> </text:span><text:span text:style-name="Verse_20_Text">Entonces también estaré de acuerdo en que tu propia fuerza puede salvarte.</text:span></text:p>
        <text:p text:style-name="Prose_20_Paragraph"><text:span text:style-name="Verse_20_Number">15</text:span><text:span text:style-name="Verse_20_Number_20_Postspace"> </text:span><text:span text:style-name="Verse_20_Text">“Considera a Behemot,</text:span><text:span text:style-name="Verse_20_Text"><text:note text:id="ftn281" text:note-class="footnote"><text:note-citation>282</text:note-citation><text:note-body><text:p text:style-name="Bible_20_Footnote"><text:span text:style-name="Footnote_20_Origin">40.15 <text:s/></text:span><text:span text:style-name="Footnote_20_Text">Algunos identifican a Behemot con el hipopótamo; otros con una criatura legendaria. Behemot es el plural de la palabra habitual para designar al animal.</text:span></text:p></text:note-body></text:note></text:span><text:span text:style-name="Verse_20_Text"> una criatura que hice igual que a ti. Come hierba como el ganado.</text:span><text:span text:style-name="Verse_20_Number_20_Prespace"> </text:span><text:span text:style-name="Verse_20_Number">16</text:span><text:span text:style-name="Verse_20_Number_20_Postspace"> </text:span><text:span text:style-name="Verse_20_Text">Mira sus poderosos lomos, los músculos de su vientre.</text:span><text:span text:style-name="Verse_20_Number_20_Prespace"> </text:span><text:span text:style-name="Verse_20_Number">17</text:span><text:span text:style-name="Verse_20_Number_20_Postspace"> </text:span><text:span text:style-name="Verse_20_Text">Dobla su cola como un cedro; los tendones de sus muslos son fuertes.</text:span><text:span text:style-name="Verse_20_Number_20_Prespace"> </text:span><text:span text:style-name="Verse_20_Number">18</text:span><text:span text:style-name="Verse_20_Number_20_Postspace"> </text:span><text:span text:style-name="Verse_20_Text">Sus huesos son como tubos de bronce, sus miembros como barras de hierro.</text:span><text:span text:style-name="Verse_20_Number_20_Prespace"> </text:span><text:span text:style-name="Verse_20_Number">19</text:span><text:span text:style-name="Verse_20_Number_20_Postspace"> </text:span><text:span text:style-name="Verse_20_Text">Es el ejemplo más importante de lo que Dios puede hacer; sólo el que lo hizo puede acercarse a él con una espada.</text:span><text:span text:style-name="Verse_20_Text"><text:note text:id="ftn282" text:note-class="footnote"><text:note-citation>283</text:note-citation><text:note-body><text:p text:style-name="Bible_20_Footnote"><text:span text:style-name="Footnote_20_Origin">40.19 <text:s/></text:span><text:span text:style-name="Footnote_20_Text">El hebreo no es claro. El verso puede significar que sólo su Creador puede derrotarlo.</text:span></text:p></text:note-body></text:note></text:span><text:span text:style-name="Verse_20_Number_20_Prespace"> </text:span><text:span text:style-name="Verse_20_Number">20</text:span><text:span text:style-name="Verse_20_Number_20_Postspace"> </text:span><text:span text:style-name="Verse_20_Text">Las colinas producen alimento para él, y todos los animales salvajes juegan allí.</text:span><text:span text:style-name="Verse_20_Text"><text:note text:id="ftn283" text:note-class="footnote"><text:note-citation>284</text:note-citation><text:note-body><text:p text:style-name="Bible_20_Footnote"><text:span text:style-name="Footnote_20_Origin">40.20 <text:s/></text:span><text:span text:style-name="Footnote_20_Text">Presumiblemente los otros animales están a salvo del Behemot ya que es vegetariano.</text:span></text:p></text:note-body></text:note></text:span><text:span text:style-name="Verse_20_Number_20_Prespace"> </text:span><text:span text:style-name="Verse_20_Number">21</text:span><text:span text:style-name="Verse_20_Number_20_Postspace"> </text:span><text:span text:style-name="Verse_20_Text">Se encuentra </text:span><text:soft-page-break/><text:span text:style-name="Verse_20_Text">bajo el loto;</text:span><text:span text:style-name="Verse_20_Text"><text:note text:id="ftn284" text:note-class="footnote"><text:note-citation>285</text:note-citation><text:note-body><text:p text:style-name="Bible_20_Footnote"><text:span text:style-name="Footnote_20_Origin">40.21 <text:s/></text:span><text:span text:style-name="Footnote_20_Text">Algunos lo identifican con la planta del Loto, otros con el árbol del Loto.</text:span></text:p></text:note-body></text:note></text:span><text:span text:style-name="Verse_20_Text"> se esconde en los juncos del pantano.</text:span><text:span text:style-name="Verse_20_Number_20_Prespace"> </text:span><text:span text:style-name="Verse_20_Number">22</text:span><text:span text:style-name="Verse_20_Number_20_Postspace"> </text:span><text:span text:style-name="Verse_20_Text">El loto la cubre de sombra; los sauces del valle la rodean.</text:span><text:span text:style-name="Verse_20_Number_20_Prespace"> </text:span><text:span text:style-name="Verse_20_Number">23</text:span><text:span text:style-name="Verse_20_Number_20_Postspace"> </text:span><text:span text:style-name="Verse_20_Text">Aunque el río se desborde, no se preocupa; permanece en calma cuando el río Jordán se agita contra él.</text:span><text:span text:style-name="Verse_20_Number_20_Prespace"> </text:span><text:span text:style-name="Verse_20_Number">24</text:span><text:span text:style-name="Verse_20_Number_20_Postspace"> </text:span><text:span text:style-name="Verse_20_Text">Nadie puede atraparlo mientras mira, ni perforar su nariz con un lazo”.</text:span><text:span text:style-name="Verse_20_Text"><text:note text:id="ftn285" text:note-class="footnote"><text:note-citation>286</text:note-citation><text:note-body><text:p text:style-name="Bible_20_Footnote"><text:span text:style-name="Footnote_20_Origin">40.24 <text:s/></text:span><text:span text:style-name="Footnote_20_Text">O “Puede tomarlo con sus ojos: puede perforar una trampa con su nariz”.</text:span></text:p></text:note-body></text:note></text:span></text:p>
        <text:p text:style-name="Prose_20_Paragraph"><text:span text:style-name="Chapter_20_Number">41</text:span><text:span text:style-name="Chapter_20_Number_20_Postspace"> </text:span><text:span text:style-name="Verse_20_Text">“¿Puedes sacar a Leviatán</text:span><text:span text:style-name="Verse_20_Text"><text:note text:id="ftn286" text:note-class="footnote"><text:note-citation>287</text:note-citation><text:note-body><text:p text:style-name="Bible_20_Footnote"><text:span text:style-name="Footnote_20_Origin">41.1 <text:s/></text:span><text:span text:style-name="Footnote_20_Text">Leviatán: algunos identifican a esta criatura con el cocodrilo, o con una bestia mítica. También se menciona en 3:8.</text:span></text:p></text:note-body></text:note></text:span><text:span text:style-name="Verse_20_Text"> con un anzuelo? ¿Puedes atarle la boca?</text:span><text:span text:style-name="Verse_20_Number_20_Prespace"> </text:span><text:span text:style-name="Verse_20_Number">2</text:span><text:span text:style-name="Verse_20_Number_20_Postspace"> </text:span><text:span text:style-name="Verse_20_Text">¿Puedes pasar una cuerda por su nariz? ¿Puedes pasarle un anzuelo por la mandíbula?</text:span><text:span text:style-name="Verse_20_Number_20_Prespace"> </text:span><text:span text:style-name="Verse_20_Number">3</text:span><text:span text:style-name="Verse_20_Number_20_Postspace"> </text:span><text:span text:style-name="Verse_20_Text">¿Te rogará que lo dejes ir? ¿O te hablará suavemente?</text:span><text:span text:style-name="Verse_20_Number_20_Prespace"> </text:span><text:span text:style-name="Verse_20_Number">4</text:span><text:span text:style-name="Verse_20_Number_20_Postspace"> </text:span><text:span text:style-name="Verse_20_Text">¿Hará un contrato contigo? ¿Acepta ser tu esclavo para siempre?</text:span><text:span text:style-name="Verse_20_Number_20_Prespace"> </text:span><text:span text:style-name="Verse_20_Number">5</text:span><text:span text:style-name="Verse_20_Number_20_Postspace"> </text:span><text:span text:style-name="Verse_20_Text">¿Jugarás con él como con un pájaro? ¿Le pondrás una correa para tus chicas?</text:span><text:span text:style-name="Verse_20_Number_20_Prespace"> </text:span><text:span text:style-name="Verse_20_Number">6</text:span><text:span text:style-name="Verse_20_Number_20_Postspace"> </text:span><text:span text:style-name="Verse_20_Text">¿Decidirán tus socios comerciales un precio para él y lo repartirán entre los mercaderes?</text:span><text:span text:style-name="Verse_20_Number_20_Prespace"> </text:span><text:span text:style-name="Verse_20_Number">7</text:span><text:span text:style-name="Verse_20_Number_20_Postspace"> </text:span><text:span text:style-name="Verse_20_Text">¿Pueden atravesar su piel con muchos arpones, su cabeza con lanzas de pesca?</text:span><text:span text:style-name="Verse_20_Number_20_Prespace"> </text:span><text:span text:style-name="Verse_20_Number">8</text:span><text:span text:style-name="Verse_20_Number_20_Postspace"> </text:span><text:span text:style-name="Verse_20_Text">Si lo agarraras, ¡imagina la batalla que tendrías! ¡No volverías a hacerlo!</text:span><text:span text:style-name="Verse_20_Number_20_Prespace"> </text:span><text:span text:style-name="Verse_20_Number">9</text:span><text:span text:style-name="Verse_20_Number_20_Postspace"> </text:span><text:span text:style-name="Verse_20_Text">Cualquier esperanza de capturarlo es una tontería. Cualquiera que lo intente será arrojado al suelo.</text:span><text:span text:style-name="Verse_20_Number_20_Prespace"> </text:span><text:span text:style-name="Verse_20_Number">10</text:span><text:span text:style-name="Verse_20_Number_20_Postspace"> </text:span><text:span text:style-name="Verse_20_Text">Ya que nadie tiene el valor de provocar al Leviatán, ¿quién se atrevería a enfrentarse a mí?</text:span><text:span text:style-name="Verse_20_Number_20_Prespace"> </text:span><text:span text:style-name="Verse_20_Number">11</text:span><text:span text:style-name="Verse_20_Number_20_Postspace"> </text:span><text:span text:style-name="Verse_20_Text">¿Quién se ha enfrentado a mí con alguna reclamación que deba pagar? Todo lo que hay bajo el cielo me pertenece.</text:span></text:p>
        <text:p text:style-name="Prose_20_Paragraph"><text:span text:style-name="Verse_20_Number">12</text:span><text:span text:style-name="Verse_20_Number_20_Postspace"> </text:span><text:span text:style-name="Verse_20_Text">“Permítanme hablarles del Leviatán: sus poderosas patas y sus gráciles proporciones.</text:span><text:span text:style-name="Verse_20_Number_20_Prespace"> </text:span><text:span text:style-name="Verse_20_Number">13</text:span><text:span text:style-name="Verse_20_Number_20_Postspace"> </text:span><text:span text:style-name="Verse_20_Text">¿Quién puede quitarle la piel? ¿Quién puede penetrar su doble armadura??</text:span><text:span text:style-name="Verse_20_Text"><text:note text:id="ftn287" text:note-class="footnote"><text:note-citation>288</text:note-citation><text:note-body><text:p text:style-name="Bible_20_Footnote"><text:span text:style-name="Footnote_20_Origin">41.13 <text:s/></text:span><text:span text:style-name="Footnote_20_Text">O “¿quién puede acercarse con una cuerda doble?”</text:span></text:p></text:note-body></text:note></text:span><text:span text:style-name="Verse_20_Number_20_Prespace"> </text:span><text:span text:style-name="Verse_20_Number">14</text:span><text:span text:style-name="Verse_20_Number_20_Postspace"> </text:span><text:span text:style-name="Verse_20_Text">¿Quién puede abrir sus mandíbulas? Sus dientes son aterradores.</text:span><text:span text:style-name="Verse_20_Number_20_Prespace"> </text:span><text:span text:style-name="Verse_20_Number">15</text:span><text:span text:style-name="Verse_20_Number_20_Postspace"> </text:span><text:span text:style-name="Verse_20_Text">Su orgullo</text:span><text:span text:style-name="Verse_20_Text"><text:note text:id="ftn288" text:note-class="footnote"><text:note-citation>289</text:note-citation><text:note-body><text:p text:style-name="Bible_20_Footnote"><text:span text:style-name="Footnote_20_Origin">41.15 <text:s/></text:span><text:span text:style-name="Footnote_20_Text">O “espalda”.</text:span></text:p></text:note-body></text:note></text:span><text:span text:style-name="Verse_20_Text"> son sus hileras de escamas, cerradas con fuerza.</text:span><text:span text:style-name="Verse_20_Number_20_Prespace"> </text:span><text:span text:style-name="Verse_20_Number">16</text:span><text:span text:style-name="Verse_20_Number_20_Postspace"> </text:span><text:span text:style-name="Verse_20_Text">Sus escamas están tan juntas que el aire no puede pasar entre ellas.</text:span><text:span text:style-name="Verse_20_Number_20_Prespace"> </text:span><text:span text:style-name="Verse_20_Number">17</text:span><text:span text:style-name="Verse_20_Number_20_Postspace"> </text:span><text:span text:style-name="Verse_20_Text">Cada escama se adhiere a la siguiente; se cierran entre sí y nada puede penetrar en ellas.</text:span><text:span text:style-name="Verse_20_Number_20_Prespace"> </text:span><text:span text:style-name="Verse_20_Number">18</text:span><text:span text:style-name="Verse_20_Number_20_Postspace"> </text:span><text:span text:style-name="Verse_20_Text">Cuando estornuda, brilla la luz. Sus ojos son como el sol naciente.</text:span><text:span text:style-name="Verse_20_Number_20_Prespace"> </text:span><text:span text:style-name="Verse_20_Number">19</text:span><text:span text:style-name="Verse_20_Number_20_Postspace"> </text:span><text:span text:style-name="Verse_20_Text">De su boca salen llamas y chispas de fuego.</text:span><text:span text:style-name="Verse_20_Number_20_Prespace"> </text:span><text:span text:style-name="Verse_20_Number">20</text:span><text:span text:style-name="Verse_20_Number_20_Postspace"> </text:span><text:span text:style-name="Verse_20_Text">De sus fosas nasales sale humo, como el vapor de una caldera sobre un fuego de cañas.</text:span><text:span text:style-name="Verse_20_Number_20_Prespace"> </text:span><text:span text:style-name="Verse_20_Number">21</text:span><text:span text:style-name="Verse_20_Number_20_Postspace"> </text:span><text:span text:style-name="Verse_20_Text">Su aliento prende fuego al carbón mientras las llamas salen de su boca.</text:span><text:span text:style-name="Verse_20_Number_20_Prespace"> </text:span><text:span text:style-name="Verse_20_Number">22</text:span><text:span text:style-name="Verse_20_Number_20_Postspace"> </text:span><text:span text:style-name="Verse_20_Text">Su cuello es poderoso, y todos los que se enfrentan a él tiemblan de terror.</text:span><text:span text:style-name="Verse_20_Number_20_Prespace"> </text:span><text:span text:style-name="Verse_20_Number">23</text:span><text:span text:style-name="Verse_20_Number_20_Postspace"> </text:span><text:span text:style-name="Verse_20_Text">Su cuerpo es denso y sólido, como si estuviera hecho de metal fundido.</text:span><text:span text:style-name="Verse_20_Number_20_Prespace"> </text:span><text:span text:style-name="Verse_20_Number">24</text:span><text:span text:style-name="Verse_20_Number_20_Postspace"> </text:span><text:span text:style-name="Verse_20_Text">Su corazón es duro como una piedra de molino.</text:span><text:span text:style-name="Verse_20_Number_20_Prespace"> </text:span><text:span text:style-name="Verse_20_Number">25</text:span><text:span text:style-name="Verse_20_Number_20_Postspace"> </text:span><text:span text:style-name="Verse_20_Text">Cuando se levanta, incluso los poderosos se aterrorizan; retroceden cuando se agita.</text:span><text:span text:style-name="Verse_20_Number_20_Prespace"> </text:span><text:span text:style-name="Verse_20_Number">26</text:span><text:span text:style-name="Verse_20_Number_20_Postspace"> </text:span><text:span text:style-name="Verse_20_Text">Las espadas rebotan en él, al igual que las lanzas, los dardos y las jabalinas.</text:span><text:span text:style-name="Verse_20_Number_20_Prespace"> </text:span><text:span text:style-name="Verse_20_Number">27</text:span><text:span text:style-name="Verse_20_Number_20_Postspace"> </text:span><text:span text:style-name="Verse_20_Text">El hierro es como la paja y el bronce es como la madera podrida.</text:span><text:span text:style-name="Verse_20_Number_20_Prespace"> </text:span><text:span text:style-name="Verse_20_Number">28</text:span><text:span text:style-name="Verse_20_Number_20_Postspace"> </text:span><text:span text:style-name="Verse_20_Text">Las flechas no pueden hacerle huir; las piedras de las hondas son como trozos de rastrojo.</text:span><text:span text:style-name="Verse_20_Number_20_Prespace"> </text:span><text:span text:style-name="Verse_20_Number">29</text:span><text:span text:style-name="Verse_20_Number_20_Postspace"> </text:span><text:span text:style-name="Verse_20_Text">Los garrotes son también como rastrojos; se ríe del ruido de las lanzas que vuelan.</text:span><text:span text:style-name="Verse_20_Number_20_Prespace"> </text:span><text:span text:style-name="Verse_20_Number">30</text:span><text:span text:style-name="Verse_20_Number_20_Postspace"> </text:span><text:span text:style-name="Verse_20_Text">Sus partes inferiores están cubiertas de puntas afiladas como ollas rotas; cuando se arrastra por el barro deja marcas como un trillo.</text:span><text:span text:style-name="Verse_20_Text"><text:note text:id="ftn289" text:note-class="footnote"><text:note-citation>290</text:note-citation><text:note-body><text:p text:style-name="Bible_20_Footnote"><text:span text:style-name="Footnote_20_Origin">41.30 <text:s/></text:span><text:span text:style-name="Footnote_20_Text">Trillo: tabla con púas afiladas para trillar el grano.</text:span></text:p></text:note-body></text:note></text:span><text:span text:style-name="Verse_20_Number_20_Prespace"> </text:span><text:span text:style-name="Verse_20_Number">31</text:span><text:span text:style-name="Verse_20_Number_20_Postspace"> </text:span><text:span text:style-name="Verse_20_Text">Revuelve el mar como el agua en una olla hirviendo, como un cuenco humeante cuando se mezcla el ungüento.</text:span><text:span text:style-name="Verse_20_Number_20_Prespace"> </text:span><text:span text:style-name="Verse_20_Number">32</text:span><text:span text:style-name="Verse_20_Number_20_Postspace"> </text:span><text:span text:style-name="Verse_20_Text">Deja tras de sí una estela reluciente, como si el mar tuviera cabellos blancos.</text:span><text:span text:style-name="Verse_20_Number_20_Prespace"> </text:span><text:span text:style-name="Verse_20_Number">33</text:span><text:span text:style-name="Verse_20_Number_20_Postspace"> </text:span><text:span text:style-name="Verse_20_Text">No hay nada en la tierra como él: una criatura que no tiene miedo.</text:span><text:span text:style-name="Verse_20_Number_20_Prespace"> </text:span><text:span text:style-name="Verse_20_Number">34</text:span><text:span text:style-name="Verse_20_Number_20_Postspace"> </text:span><text:span text:style-name="Verse_20_Text">Mira con desprecio a todas las demás criaturas. Es el más orgulloso de todos”.</text:span></text:p>
        <text:p text:style-name="Prose_20_Paragraph"><text:span text:style-name="Chapter_20_Number">42</text:span><text:span text:style-name="Chapter_20_Number_20_Postspace"> </text:span><text:span text:style-name="Verse_20_Text">Entonces Job respondió al Señor.</text:span><text:span text:style-name="Verse_20_Number_20_Prespace"> </text:span><text:span text:style-name="Verse_20_Number">2</text:span><text:span text:style-name="Verse_20_Number_20_Postspace"> </text:span><text:span text:style-name="Verse_20_Text">“Sé que puedes hacer cualquier cosa. Nadie puede impedirte hacer lo que quieras.</text:span><text:span text:style-name="Verse_20_Number_20_Prespace"> </text:span><text:span text:style-name="Verse_20_Number">3</text:span><text:span text:style-name="Verse_20_Number_20_Postspace"> </text:span><text:span text:style-name="Verse_20_Text">Tú preguntaste:</text:span><text:span text:style-name="Verse_20_Text"><text:note text:id="ftn290" text:note-class="footnote"><text:note-citation>291</text:note-citation><text:note-body><text:p text:style-name="Bible_20_Footnote"><text:span text:style-name="Footnote_20_Origin">42.3 <text:s/></text:span><text:span text:style-name="Footnote_20_Text">Implícito. Job, en este versículo y en el siguiente, se refiere a lo que Dios dijo anteriormente.</text:span></text:p></text:note-body></text:note></text:span><text:span text:style-name="Verse_20_Text"> ‘¿Quién es el que cuestiona mi sabiduría hablando con tanta ignorancia?’ Hablaba de cosas que no entendía, cosas demasiado maravillosas para que yo las supiera.</text:span><text:span text:style-name="Verse_20_Number_20_Prespace"> </text:span><text:span text:style-name="Verse_20_Number">4</text:span><text:span text:style-name="Verse_20_Number_20_Postspace"> </text:span><text:span text:style-name="Verse_20_Text">Tú me dijiste:</text:span><text:span text:style-name="Verse_20_Text"><text:note text:id="ftn291" text:note-class="footnote"><text:note-citation>292</text:note-citation><text:note-body><text:p text:style-name="Bible_20_Footnote"><text:span text:style-name="Footnote_20_Origin">42.4 <text:s/></text:span><text:span text:style-name="Footnote_20_Text">Implícito.</text:span></text:p></text:note-body></text:note></text:span><text:span text:style-name="Verse_20_Text"> ‘Escúchame, voy a hablar. Voy a interrogarte y debes responderme’.</text:span><text:span text:style-name="Verse_20_Number_20_Prespace"> </text:span><text:span text:style-name="Verse_20_Number">5</text:span><text:span text:style-name="Verse_20_Number_20_Postspace"> </text:span><text:span text:style-name="Verse_20_Text">Antes sólo había oído hablar de ti, pero ahora te he visto con mis propios ojos.</text:span><text:span text:style-name="Verse_20_Number_20_Prespace"> </text:span><text:span text:style-name="Verse_20_Number">6</text:span><text:span text:style-name="Verse_20_Number_20_Postspace"> </text:span><text:span text:style-name="Verse_20_Text">Por eso me arrepiento de lo que he dicho,</text:span><text:span text:style-name="Verse_20_Text"><text:note text:id="ftn292" text:note-class="footnote"><text:note-citation>293</text:note-citation><text:note-body><text:p text:style-name="Bible_20_Footnote"><text:span text:style-name="Footnote_20_Origin">42.6 <text:s/></text:span><text:span text:style-name="Footnote_20_Text">O “rechazar”, “retractarse”.</text:span></text:p></text:note-body></text:note></text:span><text:span text:style-name="Verse_20_Text"> y me arrepiento en polvo y ceniza”.</text:span></text:p>
        <text:p text:style-name="Prose_20_Paragraph"><text:span text:style-name="Verse_20_Number">7</text:span><text:span text:style-name="Verse_20_Number_20_Postspace"> </text:span><text:span text:style-name="Verse_20_Text">Cuando el Señor terminó de hablar con Job, </text:span><text:soft-page-break/><text:span text:style-name="Verse_20_Text">dijo a Elifaz el temanita: “Estoy enojado contigo y con tus dos amigos porque no han dicho la verdad sobre mí,</text:span><text:span text:style-name="Verse_20_Text"><text:note text:id="ftn293" text:note-class="footnote"><text:note-citation>294</text:note-citation><text:note-body><text:p text:style-name="Bible_20_Footnote"><text:span text:style-name="Footnote_20_Origin">42.7 <text:s/></text:span><text:span text:style-name="Footnote_20_Text">O “dijo de mí lo que es correcto”.</text:span></text:p></text:note-body></text:note></text:span><text:span text:style-name="Verse_20_Text"> como hizo mi siervo Job.</text:span><text:span text:style-name="Verse_20_Number_20_Prespace"> </text:span><text:span text:style-name="Verse_20_Number">8</text:span><text:span text:style-name="Verse_20_Number_20_Postspace"> </text:span><text:span text:style-name="Verse_20_Text">Tomen, pues, siete toros y siete carneros y vayan donde mi siervo Job, y ofrezcan un holocausto por ustedes. Mi siervo Job orará a favor de ustedes y yo aceptaré su oración y no trataré con ustedes conforme a su insensatez, porque no han dicho la verdad sobre mí, como sí lo hizo mi siervo Job”.</text:span><text:span text:style-name="Verse_20_Number_20_Prespace"> </text:span><text:span text:style-name="Verse_20_Number">9</text:span><text:span text:style-name="Verse_20_Number_20_Postspace"> </text:span><text:span text:style-name="Verse_20_Text">Así que Elifaz el temanita, Bildad el suhita y Zofar el naamatita hicieron lo que el Señor les ordenó, y el Señor aceptó la oración de Job.</text:span></text:p>
        <text:p text:style-name="Prose_20_Paragraph"><text:span text:style-name="Verse_20_Number">10</text:span><text:span text:style-name="Verse_20_Number_20_Postspace"> </text:span><text:span text:style-name="Verse_20_Text">El Señor restauró la prosperidad de Job cuando éste oró por sus amigos, y le dio el doble de lo que tenía antes.</text:span><text:span text:style-name="Verse_20_Number_20_Prespace"> </text:span><text:span text:style-name="Verse_20_Number">11</text:span><text:span text:style-name="Verse_20_Number_20_Postspace"> </text:span><text:span text:style-name="Verse_20_Text">Entonces todos sus hermanos y amigos que había conocido antes vinieron y comieron con él en su casa. Le mostraron su simpatía y lo consolaron por todos los problemas</text:span><text:span text:style-name="Verse_20_Text"><text:note text:id="ftn294" text:note-class="footnote"><text:note-citation>295</text:note-citation><text:note-body><text:p text:style-name="Bible_20_Footnote"><text:span text:style-name="Footnote_20_Origin">42.11 <text:s/></text:span><text:span text:style-name="Footnote_20_Text">Literalmente, “el mal”.</text:span></text:p></text:note-body></text:note></text:span><text:span text:style-name="Verse_20_Text"> que el Señor le había causado. Cada uno de ellos le dio dinero y un anillo de oro.</text:span><text:span text:style-name="Verse_20_Number_20_Prespace"> </text:span><text:span text:style-name="Verse_20_Number">12</text:span><text:span text:style-name="Verse_20_Number_20_Postspace"> </text:span><text:span text:style-name="Verse_20_Text">El Señor bendijo la última parte de la vida de Job más que la primera. Ahora era dueño de 14.000 ovejas, 6.000 camellos, 1.000 yuntas de bueyes y 1.000 asnas.</text:span><text:span text:style-name="Verse_20_Number_20_Prespace"> </text:span><text:span text:style-name="Verse_20_Number">13</text:span><text:span text:style-name="Verse_20_Number_20_Postspace"> </text:span><text:span text:style-name="Verse_20_Text">Job también tenía siete hijos y tres hijas.</text:span><text:span text:style-name="Verse_20_Number_20_Prespace"> </text:span><text:span text:style-name="Verse_20_Number">14</text:span><text:span text:style-name="Verse_20_Number_20_Postspace"> </text:span><text:span text:style-name="Verse_20_Text">Job llamó a la primera hija Jemima, a la segunda Cesia y a la tercera Keren-Hapuc.</text:span><text:span text:style-name="Verse_20_Number_20_Prespace"> </text:span><text:span text:style-name="Verse_20_Number">15</text:span><text:span text:style-name="Verse_20_Number_20_Postspace"> </text:span><text:span text:style-name="Verse_20_Text">En ningún lugar de la tierra había mujeres tan hermosas como las hijas de Job, y éste les dio la misma herencia que a sus hermanos.</text:span><text:span text:style-name="Verse_20_Number_20_Prespace"> </text:span><text:span text:style-name="Verse_20_Number">16</text:span><text:span text:style-name="Verse_20_Number_20_Postspace"> </text:span><text:span text:style-name="Verse_20_Text">Después de esto, Job vivió 140 años, viendo a sus hijos y a sus nietos. En realidad, cuatro generaciones.</text:span><text:span text:style-name="Verse_20_Number_20_Prespace"> </text:span><text:span text:style-name="Verse_20_Number">17</text:span><text:span text:style-name="Verse_20_Number_20_Postspace"> </text:span><text:span text:style-name="Verse_20_Text">Entonces Job murió de vejez, habiendo vivido una vida muy plena.</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b" text:name="BookHeader"/>
        </text:user-field-decls>
        <text:p text:style-name="MP1"><text:user-field-get text:name="BookHeader">Job</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1:05.750881485</meta:creation-date>
    <meta:editing-duration>P0D</meta:editing-duration>
    <meta:editing-cycles>44</meta:editing-cycles>
    <meta:generator>LibreOffice/7.3.4.2$Linux_X86_64 LibreOffice_project/30$Build-2</meta:generator>
    <dc:date>2022-08-02T12:01:30.389323829</dc:date>
    <meta:document-statistic meta:table-count="0" meta:image-count="0" meta:object-count="0" meta:page-count="29" meta:paragraph-count="471" meta:word-count="21147" meta:character-count="117180" meta:non-whitespace-character-count="96193"/>
  </office:meta>
</office:document-meta>
</file>