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Salmos" text:name="BookHeader"/>
      </text:user-field-decls>
      <text:p text:style-name="Major_20_Title_20_1">Salmos</text:p>
      <text:p text:style-name="Blank_20_Line_20_Paragraph"/>
      <text:section text:style-name="Sect1" text:name="TextSection">
        <text:p text:style-name="Poetry_20_Paragraph_20_1"><text:span text:style-name="Chapter_20_Number">1</text:span><text:span text:style-name="Chapter_20_Number_20_Postspace"> </text:span><text:span text:style-name="Verse_20_Text">Felices los que no siguen los consejos del malvado, los que se niegan a seguir el camino de los pecadores y no se burlan de los demás.</text:span></text:p>
        <text:p text:style-name="Poetry_20_Paragraph_20_1"><text:span text:style-name="Verse_20_Number">2</text:span><text:span text:style-name="Verse_20_Number_20_Postspace"> </text:span><text:span text:style-name="Verse_20_Text">Sino que por el contrario aman obedecer la ley del Señor, y piensan en ella día y noche.</text:span></text:p>
        <text:p text:style-name="Poetry_20_Paragraph_20_1"><text:span text:style-name="Verse_20_Number">3</text:span><text:span text:style-name="Verse_20_Number_20_Postspace"> </text:span><text:span text:style-name="Verse_20_Text">Son como árboles plantados junto a ríos de agua viva, que producen fruto en cada temporada. Sus hojas nunca se marchitan, y son exitosos en todo lo que hacen.</text:span></text:p>
        <text:p text:style-name="Poetry_20_Paragraph_20_1"><text:span text:style-name="Verse_20_Number">4</text:span><text:span text:style-name="Verse_20_Number_20_Postspace"> </text:span><text:span text:style-name="Verse_20_Text">Pero tal no es el caso de los malvados. Ellos son como paja que se lleva el viento.</text:span></text:p>
        <text:p text:style-name="Poetry_20_Paragraph_20_1"><text:span text:style-name="Verse_20_Number">5</text:span><text:span text:style-name="Verse_20_Number_20_Postspace"> </text:span><text:span text:style-name="Verse_20_Text">Por eso los malvados no sobrevivirán al juicio, pues los pecadores no tienen lugar entre los que viven con rectitud.</text:span><text:span text:style-name="Verse_20_Text"><text:note text:id="ftn0" text:note-class="footnote"><text:note-citation>1</text:note-citation><text:note-body><text:p text:style-name="Bible_20_Footnote"><text:span text:style-name="Footnote_20_Origin">1.5 <text:s/></text:span><text:span text:style-name="Footnote_20_Text">“Los que viven con rectitud”: Literalmente: “los justos”. Sin embargo, este término se usa escasamente en el lenguaje común fuera de la iglesia, por lo tanto, en esta traducción se ha reemplazado por frases como: “los que viven con rectitud” o “los que hacen el bien/lo correcto” etc.</text:span></text:p></text:note-body></text:note></text:span></text:p>
        <text:p text:style-name="Poetry_20_Paragraph_20_1"><text:span text:style-name="Verse_20_Number">6</text:span><text:span text:style-name="Verse_20_Number_20_Postspace"> </text:span><text:span text:style-name="Verse_20_Text">Porque el Señor guarda a los que siguen el camino del bien, pero el camino de los malvados conduce a la muerte.</text:span></text:p>
        <text:p text:style-name="Poetry_20_Paragraph_20_1"><text:span text:style-name="Chapter_20_Number">2</text:span><text:span text:style-name="Chapter_20_Number_20_Postspace"> </text:span><text:span text:style-name="Verse_20_Text">¿Por qué traman rebelión las naciones?</text:span><text:span text:style-name="Verse_20_Text"><text:note text:id="ftn1" text:note-class="footnote"><text:note-citation>2</text:note-citation><text:note-body><text:p text:style-name="Bible_20_Footnote"><text:span text:style-name="Footnote_20_Origin">2.1 <text:s/></text:span><text:span text:style-name="Footnote_20_Text">“Traman rebelión”: La palabra solo se encuentra en el AT y se ha traducido en muchas ocasiones como “furia”, “alboroto”, “convocación”, “reunion”. En este contexto y con el versiculo de Hebreos, pareciera que el mejor pralelismo aqui es “conspirando rebelión” o “tramando rebelión”.</text:span></text:p></text:note-body></text:note></text:span><text:span text:style-name="Verse_20_Text"> Los pueblos conspiran, pero sin ningún sentido.</text:span></text:p>
        <text:p text:style-name="Poetry_20_Paragraph_20_1"><text:span text:style-name="Verse_20_Number">2</text:span><text:span text:style-name="Verse_20_Number_20_Postspace"> </text:span><text:span text:style-name="Verse_20_Text">Los reyes del mundo se preparan para el ataque,</text:span><text:span text:style-name="Verse_20_Text"><text:note text:id="ftn2" text:note-class="footnote"><text:note-citation>3</text:note-citation><text:note-body><text:p text:style-name="Bible_20_Footnote"><text:span text:style-name="Footnote_20_Origin">2.2 <text:s/></text:span><text:span text:style-name="Footnote_20_Text">“Atacar”—implícito.</text:span></text:p></text:note-body></text:note></text:span><text:span text:style-name="Verse_20_Text"> y los gobernantes se reúnen para conspirar contra el Señor y su ungido,</text:span><text:span text:style-name="Verse_20_Text"><text:note text:id="ftn3" text:note-class="footnote"><text:note-citation>4</text:note-citation><text:note-body><text:p text:style-name="Bible_20_Footnote"><text:span text:style-name="Footnote_20_Origin">2.2 <text:s/></text:span><text:span text:style-name="Footnote_20_Text">En este contexto, el «ungido» se refiere al rey de Israel.</text:span></text:p></text:note-body></text:note></text:span><text:span text:style-name="Verse_20_Text"> diciendo:</text:span></text:p>
        <text:p text:style-name="Poetry_20_Paragraph_20_1"><text:span text:style-name="Verse_20_Number">3</text:span><text:span text:style-name="Verse_20_Number_20_Postspace"> </text:span><text:span text:style-name="Verse_20_Text">“Rompamos las cadenas y desechemos las cuerdas que nos atan”</text:span></text:p>
        <text:p text:style-name="Poetry_20_Paragraph_20_1"><text:span text:style-name="Verse_20_Number">4</text:span><text:span text:style-name="Verse_20_Number_20_Postspace"> </text:span><text:span text:style-name="Verse_20_Text">Pero el que se sienta en el trono hasta se ríe. El Señor se ríe de ellos.</text:span></text:p>
        <text:p text:style-name="Poetry_20_Paragraph_20_1"><text:span text:style-name="Verse_20_Number">5</text:span><text:span text:style-name="Verse_20_Number_20_Postspace"> </text:span><text:span text:style-name="Verse_20_Text">Con un trueno los espantará en medio de su furia, diciendo:</text:span></text:p>
        <text:p text:style-name="Poetry_20_Paragraph_20_1"><text:span text:style-name="Verse_20_Number">6</text:span><text:span text:style-name="Verse_20_Number_20_Postspace"> </text:span><text:span text:style-name="Verse_20_Text">“Yo soy quien puso a mi rey en Sión, mi monte sagrado”.</text:span></text:p>
        <text:p text:style-name="Poetry_20_Paragraph_20_1"><text:span text:style-name="Verse_20_Number">7</text:span><text:span text:style-name="Verse_20_Number_20_Postspace"> </text:span><text:span text:style-name="Verse_20_Text">“Yo proclamaré el decreto del Señor”, dice el rey. “Él me dijo: ‘Tú eres mi hijo. Hoy me he convertido en tu padre.</text:span><text:span text:style-name="Verse_20_Text"><text:note text:id="ftn4" text:note-class="footnote"><text:note-citation>5</text:note-citation><text:note-body><text:p text:style-name="Bible_20_Footnote"><text:span text:style-name="Footnote_20_Origin">2.7 <text:s/></text:span><text:span text:style-name="Footnote_20_Text">Literalmente, “te he engendrado”</text:span></text:p></text:note-body></text:note></text:span></text:p>
        <text:p text:style-name="Poetry_20_Paragraph_20_1"><text:span text:style-name="Verse_20_Number">8</text:span><text:span text:style-name="Verse_20_Number_20_Postspace"> </text:span><text:span text:style-name="Verse_20_Text">Si me lo pides, te daré las naciones como posesión. Toda la tierra será tuya.</text:span></text:p>
        <text:p text:style-name="Poetry_20_Paragraph_20_1"><text:span text:style-name="Verse_20_Number">9</text:span><text:span text:style-name="Verse_20_Number_20_Postspace"> </text:span><text:span text:style-name="Verse_20_Text">Los quebrantarás con vara de hierro, y como vasija de barro los desmenuzarás’”.</text:span></text:p>
        <text:p text:style-name="Poetry_20_Paragraph_20_1"><text:span text:style-name="Verse_20_Number">10</text:span><text:span text:style-name="Verse_20_Number_20_Postspace"> </text:span><text:span text:style-name="Verse_20_Text">Entonces, ustedes los reyes, ¡Actúen con sabiduría!</text:span><text:span text:style-name="Verse_20_Text"><text:note text:id="ftn5" text:note-class="footnote"><text:note-citation>6</text:note-citation><text:note-body><text:p text:style-name="Bible_20_Footnote"><text:span text:style-name="Footnote_20_Origin">2.10 <text:s/></text:span><text:span text:style-name="Footnote_20_Text">Haciendo referencia a los mencionados en el versículo 2</text:span></text:p></text:note-body></text:note></text:span><text:span text:style-name="Verse_20_Text"> ¡Estén advertidos, gobernantes de la tierra!</text:span></text:p>
        <text:p text:style-name="Poetry_20_Paragraph_20_1"><text:span text:style-name="Verse_20_Number">11</text:span><text:span text:style-name="Verse_20_Number_20_Postspace"> </text:span><text:span text:style-name="Verse_20_Text">¡Sirvan al Señor con reverencia, y alégrense con temblor!</text:span></text:p>
        <text:p text:style-name="Poetry_20_Paragraph_20_1"><text:span text:style-name="Verse_20_Number">12</text:span><text:span text:style-name="Verse_20_Number_20_Postspace"> </text:span><text:span text:style-name="Verse_20_Text">Sométanse a su hijo</text:span><text:span text:style-name="Verse_20_Text"><text:note text:id="ftn6" text:note-class="footnote"><text:note-citation>7</text:note-citation><text:note-body><text:p text:style-name="Bible_20_Footnote"><text:span text:style-name="Footnote_20_Origin">2.12 <text:s/></text:span><text:span text:style-name="Footnote_20_Text">“Hijo”: refiriéndose al versículo 7.</text:span></text:p></text:note-body></text:note></text:span><text:span text:style-name="Verse_20_Text"> para que no se enoje y mueran repentinamente. Su ira</text:span><text:span text:style-name="Verse_20_Text"><text:note text:id="ftn7" text:note-class="footnote"><text:note-citation>8</text:note-citation><text:note-body><text:p text:style-name="Bible_20_Footnote"><text:span text:style-name="Footnote_20_Origin">2.12 <text:s/></text:span><text:span text:style-name="Footnote_20_Text">“Ira”: A lo largo del libro de Salmos se nos presenta la imagen de un Dios enojado, normalmente en respuesta al pecado y la maldad. No obstante, no se puede comparar con la ira humana con sus elementos volátiles, impredecibles y emocionales. En realidad, habla de la enemistad de Dios con respecto al mal.</text:span></text:p></text:note-body></text:note></text:span><text:span text:style-name="Verse_20_Text"> se inflama de repente, pero felices son los que acuden a él buscando protección.</text:span></text:p>
        <text:p text:style-name="Descriptive_20_Title"><text:span text:style-name="Verse_20_Text">El Salmo de David refiriéndose a la vez que tuvo que huir de su hijo Absalón</text:span></text:p>
        <text:p text:style-name="Poetry_20_Paragraph_20_1"><text:span text:style-name="Chapter_20_Number">3</text:span><text:span text:style-name="Chapter_20_Number_20_Postspace"> </text:span><text:span text:style-name="Verse_20_Text">Señor, mis enemigos se han multiplicado. Hay muchos rebelándose</text:span><text:span text:style-name="Verse_20_Text"><text:note text:id="ftn8" text:note-class="footnote"><text:note-citation>9</text:note-citation><text:note-body><text:p text:style-name="Bible_20_Footnote"><text:span text:style-name="Footnote_20_Origin">3.1 <text:s/></text:span><text:span text:style-name="Footnote_20_Text">Ya que David es el escritor, claramente esta es una referencia a la rebelión generalizada que se haba extendido contra él.</text:span></text:p></text:note-body></text:note></text:span><text:span text:style-name="Verse_20_Text"> contra mi.</text:span></text:p>
        <text:p text:style-name="Poetry_20_Paragraph_20_1"><text:span text:style-name="Verse_20_Number">2</text:span><text:span text:style-name="Verse_20_Number_20_Postspace"> </text:span><text:span text:style-name="Verse_20_Text">Muchos me dicen: “Dios no puede salvarte”. Selah.</text:span></text:p>
        <text:p text:style-name="Poetry_20_Paragraph_20_1"><text:span text:style-name="Verse_20_Number">3</text:span><text:span text:style-name="Verse_20_Number_20_Postspace"> </text:span><text:span text:style-name="Verse_20_Text">Pero tu, oh Señor, eres un escudo protegiéndome. Tu me das la victoria;</text:span><text:span text:style-name="Verse_20_Text"><text:note text:id="ftn9" text:note-class="footnote"><text:note-citation>10</text:note-citation><text:note-body><text:p text:style-name="Bible_20_Footnote"><text:span text:style-name="Footnote_20_Origin">3.3 <text:s/></text:span><text:span text:style-name="Footnote_20_Text">Literalmente, “eres mi gloria”, lo cual no tiene mucho sentido en inglés y español.</text:span></text:p></text:note-body></text:note></text:span><text:span text:style-name="Verse_20_Text"> y sostienes mi cabeza en alto.</text:span></text:p>
        <text:p text:style-name="Poetry_20_Paragraph_20_1"><text:span text:style-name="Verse_20_Number">4</text:span><text:span text:style-name="Verse_20_Number_20_Postspace"> </text:span><text:span text:style-name="Verse_20_Text">Clamo al Señor pidiendo ayuda, y él me responde desde su monte santo. Selah.</text:span></text:p>
        <text:p text:style-name="Poetry_20_Paragraph_20_1"><text:span text:style-name="Verse_20_Number">5</text:span><text:span text:style-name="Verse_20_Number_20_Postspace"> </text:span><text:span text:style-name="Verse_20_Text">Me acuesto a dormir, y en la mañana</text:span><text:span text:style-name="Verse_20_Text"><text:note text:id="ftn10" text:note-class="footnote"><text:note-citation>11</text:note-citation><text:note-body><text:p text:style-name="Bible_20_Footnote"><text:span text:style-name="Footnote_20_Origin">3.5 <text:s/></text:span><text:span text:style-name="Footnote_20_Text">Implícito.</text:span></text:p></text:note-body></text:note></text:span><text:span text:style-name="Verse_20_Text"> me levanto porque el Señor cuida de mi.</text:span></text:p>
        <text:p text:style-name="Poetry_20_Paragraph_20_1"><text:span text:style-name="Verse_20_Number">6</text:span><text:span text:style-name="Verse_20_Number_20_Postspace"> </text:span><text:span text:style-name="Verse_20_Text">No tengo miedo de las decenas de miles que me </text:span><text:soft-page-break/><text:span text:style-name="Verse_20_Text">rodean y que están en mi contra.</text:span></text:p>
        <text:p text:style-name="Poetry_20_Paragraph_20_1"><text:span text:style-name="Verse_20_Number">7</text:span><text:span text:style-name="Verse_20_Number_20_Postspace"> </text:span><text:span text:style-name="Verse_20_Text">¡Defiéndeme, Señor! ¡Sálvame, mi Dios! ¡Abofetea a todos mis enemigos, y rompe los dientes de los malvados!</text:span></text:p>
        <text:p text:style-name="Poetry_20_Paragraph_20_1"><text:span text:style-name="Verse_20_Number">8</text:span><text:span text:style-name="Verse_20_Number_20_Postspace"> </text:span><text:span text:style-name="Verse_20_Text">La salvación te pertenece, Señor. Sé una bendición sobre tu pueblo. Selah.</text:span></text:p>
        <text:p text:style-name="Descriptive_20_Title"><text:span text:style-name="Verse_20_Text">Para el director del coro. Un salmo de David, con acompañamiento de instrumentos de cuerda.</text:span></text:p>
        <text:p text:style-name="Poetry_20_Paragraph_20_1"><text:span text:style-name="Chapter_20_Number">4</text:span><text:span text:style-name="Chapter_20_Number_20_Postspace"> </text:span><text:span text:style-name="Verse_20_Text">Cuando llame, por favor, respóndeme, oh Dios, mi defensor. Cuando estuve rodeado de problemas, tú me mostraste la salida. Dame de tu gracia y escucha mi oración.</text:span></text:p>
        <text:p text:style-name="Poetry_20_Paragraph_20_1"><text:span text:style-name="Verse_20_Number">2</text:span><text:span text:style-name="Verse_20_Number_20_Postspace"> </text:span><text:span text:style-name="Verse_20_Text">¿Hasta cuándo, oh pueblo, arruinarás mi reputación? ¿Hasta cuándo amarás la vanidad y las mentiras? Selah.</text:span></text:p>
        <text:p text:style-name="Poetry_20_Paragraph_20_1"><text:span text:style-name="Verse_20_Number">3</text:span><text:span text:style-name="Verse_20_Number_20_Postspace"> </text:span><text:span text:style-name="Verse_20_Text">Noten que el Señor otorga favores especiales a los fieles. El Señor escucha cuando lo llamo.</text:span></text:p>
        <text:p text:style-name="Poetry_20_Paragraph_20_1"><text:span text:style-name="Verse_20_Number">4</text:span><text:span text:style-name="Verse_20_Number_20_Postspace"> </text:span><text:span text:style-name="Verse_20_Text">Tengan temor,</text:span><text:span text:style-name="Verse_20_Text"><text:note text:id="ftn11" text:note-class="footnote"><text:note-citation>12</text:note-citation><text:note-body><text:p text:style-name="Bible_20_Footnote"><text:span text:style-name="Footnote_20_Origin">4.4 <text:s/></text:span><text:span text:style-name="Footnote_20_Text">Algunos traducen esta palabra como “indignación”, pero según el sentido de este versículo, se refiere a comprender el poder de Dios y en consecuencia apartarse del pecado.</text:span></text:p></text:note-body></text:note></text:span><text:span text:style-name="Verse_20_Text"> y no pequen. Mediten sobre esto al acostarse y guarden silencio. Selah.</text:span></text:p>
        <text:p text:style-name="Poetry_20_Paragraph_20_1"><text:span text:style-name="Verse_20_Number">5</text:span><text:span text:style-name="Verse_20_Number_20_Postspace"> </text:span><text:span text:style-name="Verse_20_Text">Ofrezcan sacrificios con la actitud correcta. Confíen en el Señor.</text:span></text:p>
        <text:p text:style-name="Poetry_20_Paragraph_20_1"><text:span text:style-name="Verse_20_Number">6</text:span><text:span text:style-name="Verse_20_Number_20_Postspace"> </text:span><text:span text:style-name="Verse_20_Text">Muchos dicen: “¿Quién nos mostrará el bien?” Señor, que tu rostro brille sobre nosotros.</text:span><text:span text:style-name="Verse_20_Text"><text:note text:id="ftn12" text:note-class="footnote"><text:note-citation>13</text:note-citation><text:note-body><text:p text:style-name="Bible_20_Footnote"><text:span text:style-name="Footnote_20_Origin">4.6 <text:s/></text:span><text:span text:style-name="Footnote_20_Text">Ver Números 6:26.</text:span></text:p></text:note-body></text:note></text:span></text:p>
        <text:p text:style-name="Poetry_20_Paragraph_20_1"><text:span text:style-name="Verse_20_Number">7</text:span><text:span text:style-name="Verse_20_Number_20_Postspace"> </text:span><text:span text:style-name="Verse_20_Text">La felicidad que tú me das es mejor que la de aquellos que tienen una cosecha abundante de grano y vino nuevo.</text:span></text:p>
        <text:p text:style-name="Poetry_20_Paragraph_20_1"><text:span text:style-name="Verse_20_Number">8</text:span><text:span text:style-name="Verse_20_Number_20_Postspace"> </text:span><text:span text:style-name="Verse_20_Text">Me acostaré en paz y así mismo dormiré, porque tú, Señor, me guardas.</text:span><text:span text:style-name="Verse_20_Text"><text:note text:id="ftn13" text:note-class="footnote"><text:note-citation>14</text:note-citation><text:note-body><text:p text:style-name="Bible_20_Footnote"><text:span text:style-name="Footnote_20_Origin">4.8 <text:s/></text:span><text:span text:style-name="Footnote_20_Text">O, “porque tú, Señor, me guardas incluso cuando estoy solo”</text:span></text:p></text:note-body></text:note></text:span></text:p>
        <text:p text:style-name="Descriptive_20_Title"><text:span text:style-name="Verse_20_Text">Para el director del coro. Un salmo de David, con acompañamiento de flautas.</text:span></text:p>
        <text:p text:style-name="Poetry_20_Paragraph_20_1"><text:span text:style-name="Chapter_20_Number">5</text:span><text:span text:style-name="Chapter_20_Number_20_Postspace"> </text:span><text:span text:style-name="Verse_20_Text">Señor, escúchame. No ignores mis gemidos de angustia.</text:span></text:p>
        <text:p text:style-name="Poetry_20_Paragraph_20_1"><text:span text:style-name="Verse_20_Number">2</text:span><text:span text:style-name="Verse_20_Number_20_Postspace"> </text:span><text:span text:style-name="Verse_20_Text">Escucha mi súplica por tu ayuda, mi Rey y mi Dios, porque a ti oro.</text:span></text:p>
        <text:p text:style-name="Poetry_20_Paragraph_20_1"><text:span text:style-name="Verse_20_Number">3</text:span><text:span text:style-name="Verse_20_Number_20_Postspace"> </text:span><text:span text:style-name="Verse_20_Text">Por favor, Señor, escucha lo que vengo a decirte en las horas de la mañana. Cada mañana traigo a ti mis peticiones</text:span><text:span text:style-name="Verse_20_Text"><text:note text:id="ftn14" text:note-class="footnote"><text:note-citation>15</text:note-citation><text:note-body><text:p text:style-name="Bible_20_Footnote"><text:span text:style-name="Footnote_20_Origin">5.3 <text:s/></text:span><text:span text:style-name="Footnote_20_Text">“Traigo a ti mis peticiones”. O, “Te ofrezco sacrificio”.</text:span></text:p></text:note-body></text:note></text:span><text:span text:style-name="Verse_20_Text"> y espero tu respuesta.</text:span><text:span text:style-name="Verse_20_Text"><text:note text:id="ftn15" text:note-class="footnote"><text:note-citation>16</text:note-citation><text:note-body><text:p text:style-name="Bible_20_Footnote"><text:span text:style-name="Footnote_20_Origin">5.3 <text:s/></text:span><text:span text:style-name="Footnote_20_Text">Implícito.</text:span></text:p></text:note-body></text:note></text:span></text:p>
        <text:p text:style-name="Poetry_20_Paragraph_20_1"><text:span text:style-name="Verse_20_Number">4</text:span><text:span text:style-name="Verse_20_Number_20_Postspace"> </text:span><text:span text:style-name="Verse_20_Text">Porque tú no eres un Dios que se deleita en la maldad, y contigo el mal no tiene cabida.</text:span></text:p>
        <text:p text:style-name="Poetry_20_Paragraph_20_1"><text:span text:style-name="Verse_20_Number">5</text:span><text:span text:style-name="Verse_20_Number_20_Postspace"> </text:span><text:span text:style-name="Verse_20_Text">Los orgullosos no pueden venir ante tu presencia. Tú odias a todos los que hacen el mal.</text:span></text:p>
        <text:p text:style-name="Poetry_20_Paragraph_20_1"><text:span text:style-name="Verse_20_Number">6</text:span><text:span text:style-name="Verse_20_Number_20_Postspace"> </text:span><text:span text:style-name="Verse_20_Text">Tú destruirás a los mentirosos. El Señor aborrece a los sanguinarios y engañadores.</text:span></text:p>
        <text:p text:style-name="Poetry_20_Paragraph_20_1"><text:span text:style-name="Verse_20_Number">7</text:span><text:span text:style-name="Verse_20_Number_20_Postspace"> </text:span><text:span text:style-name="Verse_20_Text">Pero por la grandeza de tu amor fiel, puedo venir a tu casa, y maravillado de ti me postro en tu Santo Templo.</text:span></text:p>
        <text:p text:style-name="Poetry_20_Paragraph_20_1"><text:span text:style-name="Verse_20_Number">8</text:span><text:span text:style-name="Verse_20_Number_20_Postspace"> </text:span><text:span text:style-name="Verse_20_Text">Guíame, Señor, tú que siempre haces lo recto, y sálvame de mis enemigos. Muéstrame con claridad tu camino.</text:span></text:p>
        <text:p text:style-name="Poetry_20_Paragraph_20_1"><text:span text:style-name="Verse_20_Number">9</text:span><text:span text:style-name="Verse_20_Number_20_Postspace"> </text:span><text:span text:style-name="Verse_20_Text">No se puede confiar en nada de lo que ellos</text:span><text:span text:style-name="Verse_20_Text"><text:note text:id="ftn16" text:note-class="footnote"><text:note-citation>17</text:note-citation><text:note-body><text:p text:style-name="Bible_20_Footnote"><text:span text:style-name="Footnote_20_Origin">5.9 <text:s/></text:span><text:span text:style-name="Footnote_20_Text">Haciendo referencia a los enemigos de David.</text:span></text:p></text:note-body></text:note></text:span><text:span text:style-name="Verse_20_Text"> dicen, pues su deseo es destruir. Su garganta es como una tumba abierta, y sus lenguas están llenas de adulación.</text:span></text:p>
        <text:p text:style-name="Poetry_20_Paragraph_20_1"><text:span text:style-name="Verse_20_Number">10</text:span><text:span text:style-name="Verse_20_Number_20_Postspace"> </text:span><text:span text:style-name="Verse_20_Text">¡Dios, condénalos y decláralos culpables! Hazlos caer por causa de sus planes de maldad. Deséchalos por causa de sus pecados, porque se han rebelado contra ti.</text:span></text:p>
        <text:p text:style-name="Poetry_20_Paragraph_20_1"><text:span text:style-name="Verse_20_Number">11</text:span><text:span text:style-name="Verse_20_Number_20_Postspace"> </text:span><text:span text:style-name="Verse_20_Text">Pero que todos los que en tu confían Sean felices, y canten de alegría por siempre. Extiende tu protección sobre ellos para que todos los que aman tu carácter celebren con gozo.</text:span></text:p>
        <text:p text:style-name="Poetry_20_Paragraph_20_1"><text:span text:style-name="Verse_20_Number">12</text:span><text:span text:style-name="Verse_20_Number_20_Postspace"> </text:span><text:span text:style-name="Verse_20_Text">Porque tú, Señor, bendices al que vive en rectitud, y lo proteges con tu escudo de amor.</text:span></text:p>
        <text:p text:style-name="Descriptive_20_Title"><text:span text:style-name="Verse_20_Text">Para el director del coro. Para acompañamiento de instrumentos de cuerda según el Seminit.</text:span><text:span text:style-name="Verse_20_Text"><text:note text:id="ftn17" text:note-class="footnote"><text:note-citation>18</text:note-citation><text:note-body><text:p text:style-name="Bible_20_Footnote"><text:span text:style-name="Footnote_20_Origin">6.0 <text:s/></text:span><text:span text:style-name="Footnote_20_Text">Se desconoce el significado de este término.</text:span></text:p></text:note-body></text:note></text:span><text:span text:style-name="Verse_20_Text"> Un salmo de David.</text:span></text:p>
        <text:p text:style-name="Poetry_20_Paragraph_20_1"><text:span text:style-name="Chapter_20_Number">6</text:span><text:span text:style-name="Chapter_20_Number_20_Postspace"> </text:span><text:span text:style-name="Verse_20_Text">Señor, por favor, no me condenes por causa de tu enojo hacia mi; por favor, no me castigues con tu ira.</text:span></text:p>
        <text:p text:style-name="Poetry_20_Paragraph_20_1"><text:span text:style-name="Verse_20_Number">2</text:span><text:span text:style-name="Verse_20_Number_20_Postspace"> </text:span><text:span text:style-name="Verse_20_Text">Ten misericordia de mi, Señor, pique estoy débil; sáname, Señor, porque estoy enfermo hasta los huesos.</text:span></text:p>
        <text:p text:style-name="Poetry_20_Paragraph_20_1"><text:span text:style-name="Verse_20_Number">3</text:span><text:span text:style-name="Verse_20_Number_20_Postspace"> </text:span><text:span text:style-name="Verse_20_Text">Tiemblo de miedo. ¿Hasta cuándo Señor, harás algo?</text:span></text:p>
        <text:p text:style-name="Poetry_20_Paragraph_20_1"><text:span text:style-name="Verse_20_Number">4</text:span><text:span text:style-name="Verse_20_Number_20_Postspace"> </text:span><text:span text:style-name="Verse_20_Text">Vuélvete</text:span><text:span text:style-name="Verse_20_Text"><text:note text:id="ftn18" text:note-class="footnote"><text:note-citation>19</text:note-citation><text:note-body><text:p text:style-name="Bible_20_Footnote"><text:span text:style-name="Footnote_20_Origin">6.4 <text:s/></text:span><text:span text:style-name="Footnote_20_Text">Esto puede significar ya sea que de la vuelta para mirar al salmista, o a que el Señor cambie su parecer respecto al salmista.</text:span></text:p></text:note-body></text:note></text:span><text:span text:style-name="Verse_20_Text"> hacia mi, Señor, ¡y rescátame! ¡Sálvame por tu gran amor!</text:span></text:p>
        <text:p text:style-name="Poetry_20_Paragraph_20_1"><text:span text:style-name="Verse_20_Number">5</text:span><text:span text:style-name="Verse_20_Number_20_Postspace"> </text:span><text:span text:style-name="Verse_20_Text">Porque nadie recuerda cuando ya está muerto. ¿Quién podrá alabarte desde el sepulcro?</text:span></text:p>
        <text:p text:style-name="Poetry_20_Paragraph_20_1"><text:span text:style-name="Verse_20_Number">6</text:span><text:span text:style-name="Verse_20_Number_20_Postspace"> </text:span><text:span text:style-name="Verse_20_Text">Mis gemidos me han consumido. Cada noche mi cama se inunda con mi llanto, y mi sillón rebosa con mis lágrimas.</text:span></text:p>
        <text:p text:style-name="Poetry_20_Paragraph_20_1"><text:soft-page-break/><text:span text:style-name="Verse_20_Number">7</text:span><text:span text:style-name="Verse_20_Number_20_Postspace"> </text:span><text:span text:style-name="Verse_20_Text">De tanto llorar no puedo casi ni ver. Mis ojos se debilitan por la agonía que me causan mis enemigos.</text:span></text:p>
        <text:p text:style-name="Poetry_20_Paragraph_20_1"><text:span text:style-name="Verse_20_Number">8</text:span><text:span text:style-name="Verse_20_Number_20_Postspace"> </text:span><text:span text:style-name="Verse_20_Text">Déjenme en paz, pueblo que hace el mal. Porque el Señor ha escuchado mi llanto.</text:span></text:p>
        <text:p text:style-name="Poetry_20_Paragraph_20_1"><text:span text:style-name="Verse_20_Number">9</text:span><text:span text:style-name="Verse_20_Number_20_Postspace"> </text:span><text:span text:style-name="Verse_20_Text">El Señor ha escuchado mi ruego de ayuda, y él responde mi oración.</text:span></text:p>
        <text:p text:style-name="Poetry_20_Paragraph_20_1"><text:span text:style-name="Verse_20_Number">10</text:span><text:span text:style-name="Verse_20_Number_20_Postspace"> </text:span><text:span text:style-name="Verse_20_Text">Todos los que me odian serán vencidos y aterrorizados con gran vergüenza, y huirán con gran humillación.</text:span></text:p>
        <text:p text:style-name="Descriptive_20_Title"><text:span text:style-name="Verse_20_Text">Un salmo (Sigaión) de David, el cual cantó al Señor refiriéndose a Cus, de la tribu de Benjamín.</text:span></text:p>
        <text:p text:style-name="Poetry_20_Paragraph_20_1"><text:span text:style-name="Chapter_20_Number">7</text:span><text:span text:style-name="Chapter_20_Number_20_Postspace"> </text:span><text:span text:style-name="Verse_20_Text">Señor, mi Dios, tu eres mi protección. Sálvame de los que me persiguen. ¡Por favor, rescátame!</text:span></text:p>
        <text:p text:style-name="Poetry_20_Paragraph_20_1"><text:span text:style-name="Verse_20_Number">2</text:span><text:span text:style-name="Verse_20_Number_20_Postspace"> </text:span><text:span text:style-name="Verse_20_Text">De lo contrario, me devorarán como a un león, y me harán trizas sin nadie que me salve.</text:span></text:p>
        <text:p text:style-name="Poetry_20_Paragraph_20_1"><text:span text:style-name="Verse_20_Number">3</text:span><text:span text:style-name="Verse_20_Number_20_Postspace"> </text:span><text:span text:style-name="Verse_20_Text">Si he hecho aquello de lo que me acusan,</text:span><text:span text:style-name="Verse_20_Text"><text:note text:id="ftn19" text:note-class="footnote"><text:note-citation>20</text:note-citation><text:note-body><text:p text:style-name="Bible_20_Footnote"><text:span text:style-name="Footnote_20_Origin">7.3 <text:s/></text:span><text:span text:style-name="Footnote_20_Text">“Hecho aquello de lo que me acusan”. Literalmente dice: “Hecho esto”.</text:span></text:p></text:note-body></text:note></text:span><text:span text:style-name="Verse_20_Text"> si mis manos son culpables,</text:span></text:p>
        <text:p text:style-name="Poetry_20_Paragraph_20_1"><text:span text:style-name="Verse_20_Number">4</text:span><text:span text:style-name="Verse_20_Number_20_Postspace"> </text:span><text:span text:style-name="Verse_20_Text">si he pagado mal a un amigo, si le he robado a mi enemigo sin razón,</text:span></text:p>
        <text:p text:style-name="Poetry_20_Paragraph_20_1"><text:span text:style-name="Verse_20_Number">5</text:span><text:span text:style-name="Verse_20_Number_20_Postspace"> </text:span><text:span text:style-name="Verse_20_Text">entonces deja que mis enemigos me alcancen, y déjalos que me atrapen hasta llevarme al suelo y que arrastren mi reputación en el polvo. Selah.</text:span></text:p>
        <text:p text:style-name="Poetry_20_Paragraph_20_1"><text:span text:style-name="Verse_20_Number">6</text:span><text:span text:style-name="Verse_20_Number_20_Postspace"> </text:span><text:span text:style-name="Verse_20_Text">Levántate, Señor, y en tu ira álzate contra mis enemigos. ¡Despiértate, Señor, y hazme justicia!</text:span><text:span text:style-name="Verse_20_Text"><text:note text:id="ftn20" text:note-class="footnote"><text:note-citation>21</text:note-citation><text:note-body><text:p text:style-name="Bible_20_Footnote"><text:span text:style-name="Footnote_20_Origin">7.6 <text:s/></text:span><text:span text:style-name="Footnote_20_Text">El salmista usa esta metáfora humana para describir a Dios. Pedirle a Dios que despierte es sin duda no el significado literal, sino un ruego para que Dios actúe. Del mismo modo, la petición de que la ira de Dios sea dirigida contra los enemigos de David, refleja un deseo de ser vindicado, pero no es una descipción de la naturaleza de Dios.</text:span></text:p></text:note-body></text:note></text:span></text:p>
        <text:p text:style-name="Poetry_20_Paragraph_20_1"><text:span text:style-name="Verse_20_Number">7</text:span><text:span text:style-name="Verse_20_Number_20_Postspace"> </text:span><text:span text:style-name="Verse_20_Text">Junta a las naciones delante de ti, gobiérnalas desde tu trono que está en lo alto.</text:span></text:p>
        <text:p text:style-name="Poetry_20_Paragraph_20_1"><text:span text:style-name="Verse_20_Number">8</text:span><text:span text:style-name="Verse_20_Number_20_Postspace"> </text:span><text:span text:style-name="Verse_20_Text">El Señor juzga a todos los pueblos. Defiéndeme, Señor, conforme a mi rectitud e integridad.</text:span></text:p>
        <text:p text:style-name="Poetry_20_Paragraph_20_1"><text:span text:style-name="Verse_20_Number">9</text:span><text:span text:style-name="Verse_20_Number_20_Postspace"> </text:span><text:span text:style-name="Verse_20_Text">Por favor, ponle fin a todo el mal hecho por los malvados. Vindica a los que hacen el bien, porque tú eres el Señor de justicia que examina las mentes y los corazones.</text:span></text:p>
        <text:p text:style-name="Poetry_20_Paragraph_20_1"><text:span text:style-name="Verse_20_Number">10</text:span><text:span text:style-name="Verse_20_Number_20_Postspace"> </text:span><text:span text:style-name="Verse_20_Text">El Altísimo es mi defensa. Es el que salva a los que viven en justicia.</text:span></text:p>
        <text:p text:style-name="Poetry_20_Paragraph_20_1"><text:span text:style-name="Verse_20_Number">11</text:span><text:span text:style-name="Verse_20_Number_20_Postspace"> </text:span><text:span text:style-name="Verse_20_Text">Dios es un juez justo que se enoja con los que hacen el mal.</text:span></text:p>
        <text:p text:style-name="Poetry_20_Paragraph_20_1"><text:span text:style-name="Verse_20_Number">12</text:span><text:span text:style-name="Verse_20_Number_20_Postspace"> </text:span><text:span text:style-name="Verse_20_Text">Si no se arrepienten, él afilará su espada. Ya tiene armado su arco.</text:span></text:p>
        <text:p text:style-name="Poetry_20_Paragraph_20_1"><text:span text:style-name="Verse_20_Number">13</text:span><text:span text:style-name="Verse_20_Number_20_Postspace"> </text:span><text:span text:style-name="Verse_20_Text">Ha preparado armas mortales, y tiene preparadas flechas ardientes.</text:span></text:p>
        <text:p text:style-name="Poetry_20_Paragraph_20_1"><text:span text:style-name="Verse_20_Number">14</text:span><text:span text:style-name="Verse_20_Number_20_Postspace"> </text:span><text:span text:style-name="Verse_20_Text">¡Miren cómo los malvados conciben el mal! Se embarazan con maldad, y dan a luz al engaño.</text:span></text:p>
        <text:p text:style-name="Poetry_20_Paragraph_20_1"><text:span text:style-name="Verse_20_Number">15</text:span><text:span text:style-name="Verse_20_Number_20_Postspace"> </text:span><text:span text:style-name="Verse_20_Text">Cavan un pozo profundo para hacer caer a la gente, pero son ellos mismos quienes caen en él.</text:span></text:p>
        <text:p text:style-name="Poetry_20_Paragraph_20_1"><text:span text:style-name="Verse_20_Number">16</text:span><text:span text:style-name="Verse_20_Number_20_Postspace"> </text:span><text:span text:style-name="Verse_20_Text">La maldad que hacen rebota y cae sobre sus cabezas; y su violencia caerá sobre sus propios cráneos.</text:span></text:p>
        <text:p text:style-name="Poetry_20_Paragraph_20_1"><text:span text:style-name="Verse_20_Number">17</text:span><text:span text:style-name="Verse_20_Number_20_Postspace"> </text:span><text:span text:style-name="Verse_20_Text">Agradeceré al Señor porque él hace justicia; cantaré alabanzas al nombre del Altísimo.</text:span></text:p>
        <text:p text:style-name="Descriptive_20_Title"><text:span text:style-name="Verse_20_Text">Para el director del coro. Sobre el Gitit. Un salmo de David.</text:span></text:p>
        <text:p text:style-name="Poetry_20_Paragraph_20_1"><text:span text:style-name="Chapter_20_Number">8</text:span><text:span text:style-name="Chapter_20_Number_20_Postspace"> </text:span><text:span text:style-name="Verse_20_Text">¡Señor, nuestro Señor, tu majestoso nombre</text:span><text:span text:style-name="Verse_20_Text"><text:note text:id="ftn21" text:note-class="footnote"><text:note-citation>22</text:note-citation><text:note-body><text:p text:style-name="Bible_20_Footnote"><text:span text:style-name="Footnote_20_Origin">8.1 <text:s/></text:span><text:span text:style-name="Footnote_20_Text">Literalmente, «nombre». En hebreo el nombre de una persona era una descripción de su reputación o carácter.</text:span></text:p></text:note-body></text:note></text:span><text:span text:style-name="Verse_20_Text"> llena toda la tierra! Tu majestad es más grande que los cielos,</text:span></text:p>
        <text:p text:style-name="Poetry_20_Paragraph_20_1"><text:span text:style-name="Verse_20_Number">2</text:span><text:span text:style-name="Verse_20_Number_20_Postspace"> </text:span><text:span text:style-name="Verse_20_Text">y lo cantan las voces de los niños. Tu fuerza sobrepasa a tus oponentes, y silencias al enemigo y al vengador.</text:span></text:p>
        <text:p text:style-name="Poetry_20_Paragraph_20_1"><text:span text:style-name="Verse_20_Number">3</text:span><text:span text:style-name="Verse_20_Number_20_Postspace"> </text:span><text:span text:style-name="Verse_20_Text">Cuando contemplo los cielos que hicieron tus manos, la luna y las estrellas que en él pusiste,</text:span></text:p>
        <text:p text:style-name="Poetry_20_Paragraph_20_1"><text:span text:style-name="Verse_20_Number">4</text:span><text:span text:style-name="Verse_20_Number_20_Postspace"> </text:span><text:span text:style-name="Verse_20_Text">¿Qué son los seres humanos para que pienses en ellos? ¿Qué somos las personas para que cuides de nosotros?</text:span></text:p>
        <text:p text:style-name="Poetry_20_Paragraph_20_1"><text:span text:style-name="Verse_20_Number">5</text:span><text:span text:style-name="Verse_20_Number_20_Postspace"> </text:span><text:span text:style-name="Verse_20_Text">Los creaste un poco menores que Dios,</text:span><text:span text:style-name="Verse_20_Text"><text:note text:id="ftn22" text:note-class="footnote"><text:note-citation>23</text:note-citation><text:note-body><text:p text:style-name="Bible_20_Footnote"><text:span text:style-name="Footnote_20_Origin">8.5 <text:s/></text:span><text:span text:style-name="Footnote_20_Text">“Dios”, “los ángeles” o, “seres celestiales”. La palabra usada aquí es “elohim”, uno de los nombres comunes de Dios.</text:span></text:p></text:note-body></text:note></text:span><text:span text:style-name="Verse_20_Text"> coronándoles de gloria y majestad.</text:span></text:p>
        <text:p text:style-name="Poetry_20_Paragraph_20_1"><text:span text:style-name="Verse_20_Number">6</text:span><text:span text:style-name="Verse_20_Number_20_Postspace"> </text:span><text:span text:style-name="Verse_20_Text">Los pusiste a cargo de toda tu creación, dándoles autoridad sobre todo:</text:span></text:p>
        <text:p text:style-name="Poetry_20_Paragraph_20_1"><text:span text:style-name="Verse_20_Number">7</text:span><text:span text:style-name="Verse_20_Number_20_Postspace"> </text:span><text:span text:style-name="Verse_20_Text">sobre las ovejas, sobre el ganado, sobre los animales del campo,</text:span></text:p>
        <text:p text:style-name="Poetry_20_Paragraph_20_1"><text:span text:style-name="Verse_20_Number">8</text:span><text:span text:style-name="Verse_20_Number_20_Postspace"> </text:span><text:span text:style-name="Verse_20_Text">sobre las aves del cielo, y los peces del mar, así como sobre todo lo que nada en el océano.</text:span></text:p>
        <text:p text:style-name="Poetry_20_Paragraph_20_1"><text:span text:style-name="Verse_20_Number">9</text:span><text:span text:style-name="Verse_20_Number_20_Postspace"> </text:span><text:span text:style-name="Verse_20_Text">Señor, nuestro Señor, tu majestuoso nombre llena toda la tierra.</text:span></text:p>
        <text:p text:style-name="Descriptive_20_Title"><text:span text:style-name="Verse_20_Text">Para el director del coro. Sobre Mut-labén. Un salmo de David.</text:span><text:span text:style-name="Verse_20_Text"><text:note text:id="ftn23" text:note-class="footnote"><text:note-citation>24</text:note-citation><text:note-body><text:p text:style-name="Bible_20_Footnote"><text:span text:style-name="Footnote_20_Origin">9.0 <text:s/></text:span><text:span text:style-name="Footnote_20_Text">En algunos manuscritos hebreos y la Septuaginta, Salmos 9 y 10 aparecen como uno solo.</text:span></text:p></text:note-body></text:note></text:span></text:p>
        <text:p text:style-name="Poetry_20_Paragraph_20_1"><text:span text:style-name="Chapter_20_Number">9</text:span><text:span text:style-name="Chapter_20_Number_20_Postspace"> </text:span><text:span text:style-name="Verse_20_Text">Señor, te adoraré con todo mi corazón. </text:span><text:soft-page-break/><text:span text:style-name="Verse_20_Text">Contaré todas las maravillas que has hecho.</text:span></text:p>
        <text:p text:style-name="Poetry_20_Paragraph_20_1"><text:span text:style-name="Verse_20_Number">2</text:span><text:span text:style-name="Verse_20_Number_20_Postspace"> </text:span><text:span text:style-name="Verse_20_Text">Me alegraré y regocijaré en ti. Cantaré alabanzas a tu ser, oh, Dios Altísimo.</text:span></text:p>
        <text:p text:style-name="Poetry_20_Paragraph_20_1"><text:span text:style-name="Verse_20_Number">3</text:span><text:span text:style-name="Verse_20_Number_20_Postspace"> </text:span><text:span text:style-name="Verse_20_Text">Los que me odian retroceden, caen y mueren cuando tú los confrontas.</text:span></text:p>
        <text:p text:style-name="Poetry_20_Paragraph_20_1"><text:span text:style-name="Verse_20_Number">4</text:span><text:span text:style-name="Verse_20_Number_20_Postspace"> </text:span><text:span text:style-name="Verse_20_Text">Porque tú me has juzgado y has decidido desde tu trono de justicia que ando en rectitud.</text:span></text:p>
        <text:p text:style-name="Poetry_20_Paragraph_20_1"><text:span text:style-name="Verse_20_Number">5</text:span><text:span text:style-name="Verse_20_Number_20_Postspace"> </text:span><text:span text:style-name="Verse_20_Text">Tú has condenado a las naciones, has destruido al malvado y has borrado sus nombres para siempre.</text:span></text:p>
        <text:p text:style-name="Poetry_20_Paragraph_20_1"><text:span text:style-name="Verse_20_Number">6</text:span><text:span text:style-name="Verse_20_Number_20_Postspace"> </text:span><text:span text:style-name="Verse_20_Text">Los enemigos han perecido, desolados para siempre. Sus ciudades están destruidas, e incluso han sido olvidadas.</text:span></text:p>
        <text:p text:style-name="Poetry_20_Paragraph_20_1"><text:span text:style-name="Verse_20_Number">7</text:span><text:span text:style-name="Verse_20_Number_20_Postspace"> </text:span><text:span text:style-name="Verse_20_Text">Pero el Señor reina para siempre; su trono está preparado para el juicio.</text:span></text:p>
        <text:p text:style-name="Poetry_20_Paragraph_20_1"><text:span text:style-name="Verse_20_Number">8</text:span><text:span text:style-name="Verse_20_Number_20_Postspace"> </text:span><text:span text:style-name="Verse_20_Text">El Señor juzga al mundo con justicia, y a las naciones con rectitud.</text:span></text:p>
        <text:p text:style-name="Poetry_20_Paragraph_20_1"><text:span text:style-name="Verse_20_Number">9</text:span><text:span text:style-name="Verse_20_Number_20_Postspace"> </text:span><text:span text:style-name="Verse_20_Text">El Señor es el refugio de los oprimidos, una fortaleza en tiempos de angustia.</text:span></text:p>
        <text:p text:style-name="Poetry_20_Paragraph_20_1"><text:span text:style-name="Verse_20_Number">10</text:span><text:span text:style-name="Verse_20_Number_20_Postspace"> </text:span><text:span text:style-name="Verse_20_Text">Los que conocen tu carácter</text:span><text:span text:style-name="Verse_20_Text"><text:note text:id="ftn24" text:note-class="footnote"><text:note-citation>25</text:note-citation><text:note-body><text:p text:style-name="Bible_20_Footnote"><text:span text:style-name="Footnote_20_Origin">9.10 <text:s/></text:span><text:span text:style-name="Footnote_20_Text">Literalmente “nombre”.</text:span></text:p></text:note-body></text:note></text:span><text:span text:style-name="Verse_20_Text"> confían en ti, porque no abandonas a los que a ti vienen.</text:span></text:p>
        <text:p text:style-name="Poetry_20_Paragraph_20_1"><text:span text:style-name="Verse_20_Number">11</text:span><text:span text:style-name="Verse_20_Number_20_Postspace"> </text:span><text:span text:style-name="Verse_20_Text">¡Canten alabanzas al Señor que reina en Sión! Cuenten a las naciones lo que ha hecho.</text:span></text:p>
        <text:p text:style-name="Poetry_20_Paragraph_20_1"><text:span text:style-name="Verse_20_Number">12</text:span><text:span text:style-name="Verse_20_Number_20_Postspace"> </text:span><text:span text:style-name="Verse_20_Text">Él no se olvida de castigar a los asesinos, ni ignora el gemido de los que sufren.</text:span></text:p>
        <text:p text:style-name="Poetry_20_Paragraph_20_1"><text:span text:style-name="Verse_20_Number">13</text:span><text:span text:style-name="Verse_20_Number_20_Postspace"> </text:span><text:span text:style-name="Verse_20_Text">¡Ten misericordia de mi, oh, Señor! ¡Mira cómo mis enemigos me persiguen! No me dejes caer por las puertas de la muerte,</text:span></text:p>
        <text:p text:style-name="Poetry_20_Paragraph_20_1"><text:span text:style-name="Verse_20_Number">14</text:span><text:span text:style-name="Verse_20_Number_20_Postspace"> </text:span><text:span text:style-name="Verse_20_Text">así podré alabarte en las puertas de Sión, por la alegría de tu salvación.</text:span></text:p>
        <text:p text:style-name="Poetry_20_Paragraph_20_1"><text:span text:style-name="Verse_20_Number">15</text:span><text:span text:style-name="Verse_20_Number_20_Postspace"> </text:span><text:span text:style-name="Verse_20_Text">Las naciones han caído en la misma fosa que cavaron; sus pies están atrapados en la misma red que lanzaron.</text:span></text:p>
        <text:p text:style-name="Poetry_20_Paragraph_20_1"><text:span text:style-name="Verse_20_Number">16</text:span><text:span text:style-name="Verse_20_Number_20_Postspace"> </text:span><text:span text:style-name="Verse_20_Text">El Señor se ha hecho conocer por su justicia; los malvados quedan atrapados en sus propios caminos. Higaion. Selah.</text:span></text:p>
        <text:p text:style-name="Poetry_20_Paragraph_20_1"><text:span text:style-name="Verse_20_Number">17</text:span><text:span text:style-name="Verse_20_Number_20_Postspace"> </text:span><text:span text:style-name="Verse_20_Text">Los malvados perecen, y van a la tumba. Así ocurre con las naciones que le dan la espalda a Dios.</text:span></text:p>
        <text:p text:style-name="Poetry_20_Paragraph_20_1"><text:span text:style-name="Verse_20_Number">18</text:span><text:span text:style-name="Verse_20_Number_20_Postspace"> </text:span><text:span text:style-name="Verse_20_Text">Pero los necesitados no serán ignorados para siempre, ni la esperanza de los que sufren será frustrada.</text:span></text:p>
        <text:p text:style-name="Poetry_20_Paragraph_20_1"><text:span text:style-name="Verse_20_Number">19</text:span><text:span text:style-name="Verse_20_Number_20_Postspace"> </text:span><text:span text:style-name="Verse_20_Text">¡Levántate, Señor! ¡No dejes que los humanos ganen la batalla! ¡Haz que las naciones enfrenten tu juicio!</text:span></text:p>
        <text:p text:style-name="Poetry_20_Paragraph_20_1"><text:span text:style-name="Verse_20_Number">20</text:span><text:span text:style-name="Verse_20_Number_20_Postspace"> </text:span><text:span text:style-name="Verse_20_Text">¡Hazles temer, Señor! Hazles conscientes de que son solo humanos! Selah.</text:span></text:p>
        <text:p text:style-name="Poetry_20_Paragraph_20_1"><text:span text:style-name="Chapter_20_Number">10</text:span><text:span text:style-name="Chapter_20_Number_20_Postspace"> </text:span><text:span text:style-name="Verse_20_Text">Señor, ¿por qué estás tan lejos? ¿Por qué te escondes de mi en momentos de tribulación?</text:span></text:p>
        <text:p text:style-name="Poetry_20_Paragraph_20_1"><text:span text:style-name="Verse_20_Number">2</text:span><text:span text:style-name="Verse_20_Number_20_Postspace"> </text:span><text:span text:style-name="Verse_20_Text">Los malvados persiguen a los pobres con impunidad. Haz que queden atrapados en sus propios planes.</text:span></text:p>
        <text:p text:style-name="Poetry_20_Paragraph_20_1"><text:span text:style-name="Verse_20_Number">3</text:span><text:span text:style-name="Verse_20_Number_20_Postspace"> </text:span><text:span text:style-name="Verse_20_Text">Porque los malvados se jactan de sus deseos. Alaban al codicioso, pero tratan al Señor con desprecio.</text:span></text:p>
        <text:p text:style-name="Poetry_20_Paragraph_20_1"><text:span text:style-name="Verse_20_Number">4</text:span><text:span text:style-name="Verse_20_Number_20_Postspace"> </text:span><text:span text:style-name="Verse_20_Text">Su orgullo no los deja acercarse a Dios. Nunca está Dios en sus pensamientos.</text:span></text:p>
        <text:p text:style-name="Poetry_20_Paragraph_20_1"><text:span text:style-name="Verse_20_Number">5</text:span><text:span text:style-name="Verse_20_Number_20_Postspace"> </text:span><text:span text:style-name="Verse_20_Text">Todo lo que hacen les parece bueno. Son inconscientes de los juicios de Dios y ridiculizan a todos sus enemigos.</text:span></text:p>
        <text:p text:style-name="Poetry_20_Paragraph_20_1"><text:span text:style-name="Verse_20_Number">6</text:span><text:span text:style-name="Verse_20_Number_20_Postspace"> </text:span><text:span text:style-name="Verse_20_Text">Ellos piensan dentro de sí: “Nada malo me pasará. Nunca estaré en problemas”.</text:span></text:p>
        <text:p text:style-name="Poetry_20_Paragraph_20_1"><text:span text:style-name="Verse_20_Number">7</text:span><text:span text:style-name="Verse_20_Number_20_Postspace"> </text:span><text:span text:style-name="Verse_20_Text">Sus palabras son solo maldición, mentiras y amenazas. Sus lenguas siempre están listas para esparcir aflicción y hacer daño.</text:span></text:p>
        <text:p text:style-name="Poetry_20_Paragraph_20_1"><text:span text:style-name="Verse_20_Number">8</text:span><text:span text:style-name="Verse_20_Number_20_Postspace"> </text:span><text:span text:style-name="Verse_20_Text">Se ocultan y tienden emboscadas en las aldeas, y están listos para matar a los inocentes que van por el camino. Siempre están en búsqueda de su próxima víctima.</text:span></text:p>
        <text:p text:style-name="Poetry_20_Paragraph_20_1"><text:span text:style-name="Verse_20_Number">9</text:span><text:span text:style-name="Verse_20_Number_20_Postspace"> </text:span><text:span text:style-name="Verse_20_Text">Se ocultan y esperan para atacar como el león, listos para salir de un salto de su escondite y atrapar a su víctima. Toman por sorpresa a los vulnerables, y lanzan una red sobre ellos.</text:span></text:p>
        <text:p text:style-name="Poetry_20_Paragraph_20_1"><text:span text:style-name="Verse_20_Number">10</text:span><text:span text:style-name="Verse_20_Number_20_Postspace"> </text:span><text:span text:style-name="Verse_20_Text">Sus víctimas caen derrumbadas al suelo, sin forma de levantarse.</text:span><text:span text:style-name="Verse_20_Text"><text:note text:id="ftn25" text:note-class="footnote"><text:note-citation>26</text:note-citation><text:note-body><text:p text:style-name="Bible_20_Footnote"><text:span text:style-name="Footnote_20_Origin">10.10 <text:s/></text:span><text:span text:style-name="Footnote_20_Text">No se sabe si esta línea se refiere a las víctimas o a los malvados. Si se refiere a los últimos, se podría traducir como: “se agachan y se humillan”.</text:span></text:p></text:note-body></text:note></text:span><text:span text:style-name="Verse_20_Text"> Caen bajo la fuerza de los malvados.</text:span></text:p>
        <text:p text:style-name="Poetry_20_Paragraph_20_1"><text:span text:style-name="Verse_20_Number">11</text:span><text:span text:style-name="Verse_20_Number_20_Postspace"> </text:span><text:span text:style-name="Verse_20_Text">Ellos piensan: “Dios no se dará cuenta, pues mira hacia otra parte. Él no verá nada”.</text:span></text:p>
        <text:p text:style-name="Poetry_20_Paragraph_20_1"><text:span text:style-name="Verse_20_Number">12</text:span><text:span text:style-name="Verse_20_Number_20_Postspace"> </text:span><text:span text:style-name="Verse_20_Text">¡Levántate, Señor! ¡Alza tu mano! No te olvides de los que no pueden defenderse.</text:span></text:p>
        <text:p text:style-name="Poetry_20_Paragraph_20_1"><text:span text:style-name="Verse_20_Number">13</text:span><text:span text:style-name="Verse_20_Number_20_Postspace"> </text:span><text:span text:style-name="Verse_20_Text">¿Por qué los malvados piensan que pueden tratar a Dios con semejante desprecio? ¿Por qué creen que Dios no les pedirá cuentas?</text:span></text:p>
        <text:p text:style-name="Poetry_20_Paragraph_20_1"><text:span text:style-name="Verse_20_Number">14</text:span><text:span text:style-name="Verse_20_Number_20_Postspace"> </text:span><text:span text:style-name="Verse_20_Text">Pero tú ves la aflicción y angustia que causan. Toma esto en tus manos. Los indefensos confían en ti, pues tú defiendes a los huérfanos.</text:span></text:p>
        <text:p text:style-name="Poetry_20_Paragraph_20_1"><text:span text:style-name="Verse_20_Number">15</text:span><text:span text:style-name="Verse_20_Number_20_Postspace"> </text:span><text:span text:style-name="Verse_20_Text">¡Destruye el poder de los malvados! Hazlos rendir cuentas a todos, hasta que no quede ni uno solo.</text:span></text:p>
        <text:p text:style-name="Poetry_20_Paragraph_20_1"><text:span text:style-name="Verse_20_Number">16</text:span><text:span text:style-name="Verse_20_Number_20_Postspace"> </text:span><text:span text:style-name="Verse_20_Text">¡Señor, tu eres Rey por siempre y para siempre! Las naciones desaparecerán de sus tierras.</text:span></text:p>
        <text:p text:style-name="Poetry_20_Paragraph_20_1"><text:soft-page-break/><text:span text:style-name="Verse_20_Number">17</text:span><text:span text:style-name="Verse_20_Number_20_Postspace"> </text:span><text:span text:style-name="Verse_20_Text">Señor, tú has escuchado el gemir de los que sufren. Tú los escucharás y los reconfortarás.</text:span></text:p>
        <text:p text:style-name="Poetry_20_Paragraph_20_1"><text:span text:style-name="Verse_20_Number">18</text:span><text:span text:style-name="Verse_20_Number_20_Postspace"> </text:span><text:span text:style-name="Verse_20_Text">Tú defenderás los derechos del huérfano y del oprimido para que esos, que son apenas otros seres humanos, no los vuelvan a aterrorizar.</text:span></text:p>
        <text:p text:style-name="Descriptive_20_Title"><text:span text:style-name="Verse_20_Text">Para el director del coro: Un salmo de David.</text:span></text:p>
        <text:p text:style-name="Poetry_20_Paragraph_20_1"><text:span text:style-name="Chapter_20_Number">11</text:span><text:span text:style-name="Chapter_20_Number_20_Postspace"> </text:span><text:span text:style-name="Verse_20_Text">Señor, tú eres mi protección. ¿Cómo puedes decirme “Huye hacia las montañas como las aves?”</text:span></text:p>
        <text:p text:style-name="Poetry_20_Paragraph_20_1"><text:span text:style-name="Verse_20_Number">2</text:span><text:span text:style-name="Verse_20_Number_20_Postspace"> </text:span><text:span text:style-name="Verse_20_Text">Mira, los malvados están tensando sus arcos y llenándose de flechas para lanzarlas a las personas buenas desde sus escondites oscuros.</text:span></text:p>
        <text:p text:style-name="Poetry_20_Paragraph_20_1"><text:span text:style-name="Verse_20_Number">3</text:span><text:span text:style-name="Verse_20_Number_20_Postspace"> </text:span><text:span text:style-name="Verse_20_Text">Cuando los fundamentos de la sociedad queden destruidos, ¿qué podrán hacer los justos?</text:span></text:p>
        <text:p text:style-name="Poetry_20_Paragraph_20_1"><text:span text:style-name="Verse_20_Number">4</text:span><text:span text:style-name="Verse_20_Number_20_Postspace"> </text:span><text:span text:style-name="Verse_20_Text">El Señor está en su Templo. El trono del Señor está en el cielo. Él mira con atención a cada uno, y los vigila con cuidado.</text:span></text:p>
        <text:p text:style-name="Poetry_20_Paragraph_20_1"><text:span text:style-name="Verse_20_Number">5</text:span><text:span text:style-name="Verse_20_Number_20_Postspace"> </text:span><text:span text:style-name="Verse_20_Text">El Señor examina a los que hacen el bien así como a los que hacen el mal, pero aborrece a los que aman la violencia.</text:span></text:p>
        <text:p text:style-name="Poetry_20_Paragraph_20_1"><text:span text:style-name="Verse_20_Number">6</text:span><text:span text:style-name="Verse_20_Number_20_Postspace"> </text:span><text:span text:style-name="Verse_20_Text">Él preparará carbones ardientes, y azufre caerá sobre los malvados. Un viento abrasador vendrá sobre ellos.</text:span></text:p>
        <text:p text:style-name="Poetry_20_Paragraph_20_1"><text:span text:style-name="Verse_20_Number">7</text:span><text:span text:style-name="Verse_20_Number_20_Postspace"> </text:span><text:span text:style-name="Verse_20_Text">El Señor hace lo recto y ama a quienes hacen lo recto también. Los que hacen el bien verán al Señor cara a cara.</text:span></text:p>
        <text:p text:style-name="Descriptive_20_Title"><text:span text:style-name="Verse_20_Text">Para el director del coro. Al Seminit. Un salmo de David.</text:span></text:p>
        <text:p text:style-name="Poetry_20_Paragraph_20_1"><text:span text:style-name="Chapter_20_Number">12</text:span><text:span text:style-name="Chapter_20_Number_20_Postspace"> </text:span><text:span text:style-name="Verse_20_Text">¡Señor, envía tu ayuda a todas las buenas personas que se han ido! Los que confían en ti han desaparecido de entre los pueblos de la tierra.</text:span></text:p>
        <text:p text:style-name="Poetry_20_Paragraph_20_1"><text:span text:style-name="Verse_20_Number">2</text:span><text:span text:style-name="Verse_20_Number_20_Postspace"> </text:span><text:span text:style-name="Verse_20_Text">Todos le mienten a su prójimo. Los halagan con elogios. Pero no dicen lo que en realidad piensan.</text:span><text:span text:style-name="Verse_20_Text"><text:note text:id="ftn26" text:note-class="footnote"><text:note-citation>27</text:note-citation><text:note-body><text:p text:style-name="Bible_20_Footnote"><text:span text:style-name="Footnote_20_Origin">12.2 <text:s/></text:span><text:span text:style-name="Footnote_20_Text">Literalmente, tienen “corazones dobles”.</text:span></text:p></text:note-body></text:note></text:span></text:p>
        <text:p text:style-name="Poetry_20_Paragraph_20_1"><text:span text:style-name="Verse_20_Number">3</text:span><text:span text:style-name="Verse_20_Number_20_Postspace"> </text:span><text:span text:style-name="Verse_20_Text">Detén sus adulaciones, Señor, y silencia sus alardes.</text:span></text:p>
        <text:p text:style-name="Poetry_20_Paragraph_20_1"><text:span text:style-name="Verse_20_Number">4</text:span><text:span text:style-name="Verse_20_Number_20_Postspace"> </text:span><text:span text:style-name="Verse_20_Text">Ellos dicen: “Nuestras palabras nos llevarán al éxito, nuestras bocas nos pertenecen. ¡No seguimos órdenes de nadie!”</text:span></text:p>
        <text:p text:style-name="Poetry_20_Paragraph_20_1"><text:span text:style-name="Verse_20_Number">5</text:span><text:span text:style-name="Verse_20_Number_20_Postspace"> </text:span><text:span text:style-name="Verse_20_Text">“A causa de la violencia que han sufrido los indefensos, y a causa de los gemidos de los pobres, me levantaré para defenderlos”, dice el Señor. “Les daré la protección que han estado anhelando”.</text:span></text:p>
        <text:p text:style-name="Poetry_20_Paragraph_20_1"><text:span text:style-name="Verse_20_Number">6</text:span><text:span text:style-name="Verse_20_Number_20_Postspace"> </text:span><text:span text:style-name="Verse_20_Text">La palabra del Señor es fiel, y es tan pura como la plata refinada siete veces en un horno.</text:span></text:p>
        <text:p text:style-name="Poetry_20_Paragraph_20_1"><text:span text:style-name="Verse_20_Number">7</text:span><text:span text:style-name="Verse_20_Number_20_Postspace"> </text:span><text:span text:style-name="Verse_20_Text">Tú, Señor, mantendrás a los oprimidos a salvo; nos protegerás de este tipo de personas para siempre.</text:span></text:p>
        <text:p text:style-name="Poetry_20_Paragraph_20_1"><text:span text:style-name="Verse_20_Number">8</text:span><text:span text:style-name="Verse_20_Number_20_Postspace"> </text:span><text:span text:style-name="Verse_20_Text">Aunque los malvados nos rodeen y el mal prospere por todas partes.</text:span><text:span text:style-name="Verse_20_Text"><text:note text:id="ftn27" text:note-class="footnote"><text:note-citation>28</text:note-citation><text:note-body><text:p text:style-name="Bible_20_Footnote"><text:span text:style-name="Footnote_20_Origin">12.8 <text:s/></text:span><text:span text:style-name="Footnote_20_Text">“Por todas partes”: literalmente, “entre la descendencia de la humanidad”.</text:span></text:p></text:note-body></text:note></text:span></text:p>
        <text:p text:style-name="Descriptive_20_Title"><text:span text:style-name="Verse_20_Text">Para el director del coro. Un salmo de David.</text:span></text:p>
        <text:p text:style-name="Poetry_20_Paragraph_20_1"><text:span text:style-name="Chapter_20_Number">13</text:span><text:span text:style-name="Chapter_20_Number_20_Postspace"> </text:span><text:span text:style-name="Verse_20_Text">¿Por cuánto tiempo más, Señor, me vas a olvidar? ¿Para siempre? ¿Por cuánto tiempo más te vas a apartar de mí?</text:span></text:p>
        <text:p text:style-name="Poetry_20_Paragraph_20_1"><text:span text:style-name="Verse_20_Number">2</text:span><text:span text:style-name="Verse_20_Number_20_Postspace"> </text:span><text:span text:style-name="Verse_20_Text">¿Qué tan profundo debo caer en la confusión, sintiéndome triste todo el día? ¿Por cuánto tiempo más mi enemigo seguirá siendo victorioso sobre mí?</text:span></text:p>
        <text:p text:style-name="Poetry_20_Paragraph_20_1"><text:span text:style-name="Verse_20_Number">3</text:span><text:span text:style-name="Verse_20_Number_20_Postspace"> </text:span><text:span text:style-name="Verse_20_Text">Considera esto y respóndeme, Señor mi Dios. Regrésame mi fuerza</text:span><text:span text:style-name="Verse_20_Text"><text:note text:id="ftn28" text:note-class="footnote"><text:note-citation>29</text:note-citation><text:note-body><text:p text:style-name="Bible_20_Footnote"><text:span text:style-name="Footnote_20_Origin">13.3 <text:s/></text:span><text:span text:style-name="Footnote_20_Text">Literalmente: “da luz a mis ojos”. Los ojos brillantes se consideraban un signo de buena salud.</text:span></text:p></text:note-body></text:note></text:span><text:span text:style-name="Verse_20_Text"> porque de otro modo moriré.</text:span></text:p>
        <text:p text:style-name="Poetry_20_Paragraph_20_1"><text:span text:style-name="Verse_20_Number">4</text:span><text:span text:style-name="Verse_20_Number_20_Postspace"> </text:span><text:span text:style-name="Verse_20_Text">Y mi enemigo dirá, “¡Lo derroté!” y mis oponentes celebrarán mi caída.</text:span></text:p>
        <text:p text:style-name="Poetry_20_Paragraph_20_1"><text:span text:style-name="Verse_20_Number">5</text:span><text:span text:style-name="Verse_20_Number_20_Postspace"> </text:span><text:span text:style-name="Verse_20_Text">Pero confío en tu amor inquebrantable, y sé que estaré feliz porque me salvaste.</text:span></text:p>
        <text:p text:style-name="Poetry_20_Paragraph_20_1"><text:span text:style-name="Verse_20_Number">6</text:span><text:span text:style-name="Verse_20_Number_20_Postspace"> </text:span><text:span text:style-name="Verse_20_Text">¡Cantaré al Señor, por cuanto Él me ha tratado con tanta generosidad!</text:span></text:p>
        <text:p text:style-name="Descriptive_20_Title"><text:span text:style-name="Verse_20_Text">Para el director del coro. Un salmo de David.</text:span></text:p>
        <text:p text:style-name="Poetry_20_Paragraph_20_1"><text:span text:style-name="Chapter_20_Number">14</text:span><text:span text:style-name="Chapter_20_Number_20_Postspace"> </text:span><text:span text:style-name="Verse_20_Text">Solo los tontos se dicen a sí mismos “Dios no existe”. Son completamente inmorales; cometen terribles pecados; ni uno solo de ellos hace algo bien.</text:span></text:p>
        <text:p text:style-name="Poetry_20_Paragraph_20_1"><text:span text:style-name="Verse_20_Number">2</text:span><text:span text:style-name="Verse_20_Number_20_Postspace"> </text:span><text:span text:style-name="Verse_20_Text">El Señor observa desde el cielo para ver si hay alguien, siquiera uno, que entienda. Si hay alguien que quiera venir a Dios.</text:span></text:p>
        <text:p text:style-name="Poetry_20_Paragraph_20_1"><text:span text:style-name="Verse_20_Number">3</text:span><text:span text:style-name="Verse_20_Number_20_Postspace"> </text:span><text:span text:style-name="Verse_20_Text">Todos se han ido por sus propios caminos, están totalmente depravados; ninguno de ellos hace algo bien, ni siquiera uno.</text:span></text:p>
        <text:p text:style-name="Poetry_20_Paragraph_20_1"><text:span text:style-name="Verse_20_Number">4</text:span><text:span text:style-name="Verse_20_Number_20_Postspace"> </text:span><text:span text:style-name="Verse_20_Text">¿Nunca aprenderán estas personas que hacen el mal? Consumen a mi pueblo como si estuvieran comiendo pan, y se niegan a orar al Señor.</text:span></text:p>
        <text:p text:style-name="Poetry_20_Paragraph_20_1"><text:span text:style-name="Verse_20_Number">5</text:span><text:span text:style-name="Verse_20_Number_20_Postspace"> </text:span><text:span text:style-name="Verse_20_Text">Miren cómo quedarán aterrorizados, porque Dios está con los que viven en rectitud.</text:span></text:p>
        <text:p text:style-name="Poetry_20_Paragraph_20_1"><text:span text:style-name="Verse_20_Number">6</text:span><text:span text:style-name="Verse_20_Number_20_Postspace"> </text:span><text:span text:style-name="Verse_20_Text">Los malvados desestiman y rechazan los planes de los pobres, pero el Señor cuida de ellos.</text:span></text:p>
        <text:p text:style-name="Poetry_20_Paragraph_20_1"><text:span text:style-name="Verse_20_Number">7</text:span><text:span text:style-name="Verse_20_Number_20_Postspace"> </text:span><text:span text:style-name="Verse_20_Text">¡Si tan solo la salvación de Dios viniera de Sión! Cuando el Señor restaure</text:span><text:span text:style-name="Verse_20_Text"><text:note text:id="ftn29" text:note-class="footnote"><text:note-citation>30</text:note-citation><text:note-body><text:p text:style-name="Bible_20_Footnote"><text:span text:style-name="Footnote_20_Origin">14.7 <text:s/></text:span><text:span text:style-name="Footnote_20_Text">El término usado aquí a menudo se aplica al regreso del exilio, pero en este caso se aplica a las bendiciones que las personas recibirían al regresar a Dios.</text:span></text:p></text:note-body></text:note></text:span><text:span text:style-name="Verse_20_Text"> a su pueblo, el </text:span><text:soft-page-break/><text:span text:style-name="Verse_20_Text">pueblo de Jacob celebrará y el pueblo de Israel se alegrará.</text:span></text:p>
        <text:p text:style-name="Descriptive_20_Title"><text:span text:style-name="Verse_20_Text">Un Salmo de David.</text:span></text:p>
        <text:p text:style-name="Poetry_20_Paragraph_20_1"><text:span text:style-name="Chapter_20_Number">15</text:span><text:span text:style-name="Chapter_20_Number_20_Postspace"> </text:span><text:span text:style-name="Verse_20_Text">¿Quién puede entrar en tu santuario, Señor?</text:span><text:span text:style-name="Verse_20_Text"><text:note text:id="ftn30" text:note-class="footnote"><text:note-citation>31</text:note-citation><text:note-body><text:p text:style-name="Bible_20_Footnote"><text:span text:style-name="Footnote_20_Origin">15.1 <text:s/></text:span><text:span text:style-name="Footnote_20_Text">Literalmente, “¿Quién morará en tu tienda?”</text:span></text:p></text:note-body></text:note></text:span><text:span text:style-name="Verse_20_Text"> ¿Quién puede venir a tu presencia en tu santo monte?</text:span></text:p>
        <text:p text:style-name="Poetry_20_Paragraph_20_1"><text:span text:style-name="Verse_20_Number">2</text:span><text:span text:style-name="Verse_20_Number_20_Postspace"> </text:span><text:span text:style-name="Verse_20_Text">Aquellos que viven sin falta y hacen lo correcto. Aquellos que dicen la verdad con sinceridad.</text:span></text:p>
        <text:p text:style-name="Poetry_20_Paragraph_20_1"><text:span text:style-name="Verse_20_Number">3</text:span><text:span text:style-name="Verse_20_Number_20_Postspace"> </text:span><text:span text:style-name="Verse_20_Text">Aquellos que no calumnian, que no tratan mal a su prójimo, ni hablan mal de las personas que conocen.</text:span></text:p>
        <text:p text:style-name="Poetry_20_Paragraph_20_1"><text:span text:style-name="Verse_20_Number">4</text:span><text:span text:style-name="Verse_20_Number_20_Postspace"> </text:span><text:span text:style-name="Verse_20_Text">Ellos rechazan a las personas que el Señor rechaza y honran a los que siguen al Señor. Guardan y cumplen sus promesas, incluso cuando es difícil hacerlo. Ellos no cambian su manera de pensar.</text:span></text:p>
        <text:p text:style-name="Poetry_20_Paragraph_20_1"><text:span text:style-name="Verse_20_Number">5</text:span><text:span text:style-name="Verse_20_Number_20_Postspace"> </text:span><text:span text:style-name="Verse_20_Text">Prestan su dinero sin cobrar intereses. No aceptan sobornos para testificar en contra de los inocentes. Los que actúan así jamás caerán.</text:span></text:p>
        <text:p text:style-name="Descriptive_20_Title"><text:span text:style-name="Verse_20_Text">Un salmo (miktam) de David.</text:span></text:p>
        <text:p text:style-name="Poetry_20_Paragraph_20_1"><text:span text:style-name="Chapter_20_Number">16</text:span><text:span text:style-name="Chapter_20_Number_20_Postspace"> </text:span><text:span text:style-name="Verse_20_Text">Cuídame, Señor, porque vengo a ti en busca de protección.</text:span></text:p>
        <text:p text:style-name="Poetry_20_Paragraph_20_1"><text:span text:style-name="Verse_20_Number">2</text:span><text:span text:style-name="Verse_20_Number_20_Postspace"> </text:span><text:span text:style-name="Verse_20_Text">Le digo al Señor: “Aparte de ti, Dios, nada bueno tengo”.</text:span></text:p>
        <text:p text:style-name="Poetry_20_Paragraph_20_1"><text:span text:style-name="Verse_20_Number">3</text:span><text:span text:style-name="Verse_20_Number_20_Postspace"> </text:span><text:span text:style-name="Verse_20_Text">En cuanto a la gente santa que vive en la tierra, ellos son los únicos verdaderamente grandes, y los aprecio.</text:span><text:span text:style-name="Verse_20_Text"><text:note text:id="ftn31" text:note-class="footnote"><text:note-citation>32</text:note-citation><text:note-body><text:p text:style-name="Bible_20_Footnote"><text:span text:style-name="Footnote_20_Origin">16.3 <text:s/></text:span><text:span text:style-name="Footnote_20_Text">El significado de este versículo no está claro aún.</text:span></text:p></text:note-body></text:note></text:span></text:p>
        <text:p text:style-name="Poetry_20_Paragraph_20_1"><text:span text:style-name="Verse_20_Number">4</text:span><text:span text:style-name="Verse_20_Number_20_Postspace"> </text:span><text:span text:style-name="Verse_20_Text">Aquellos que siguen a otros dioses enfrentarán muchos problemas. No participaré en sus ofrendas de sangre, ni siquiera hablaré los nombres de sus dioses.</text:span></text:p>
        <text:p text:style-name="Poetry_20_Paragraph_20_1"><text:span text:style-name="Verse_20_Number">5</text:span><text:span text:style-name="Verse_20_Number_20_Postspace"> </text:span><text:span text:style-name="Verse_20_Text">Señor, Tú eres todo lo que tengo, tú me das lo que necesito y tú proteges mi futuro.</text:span><text:span text:style-name="Verse_20_Text"><text:note text:id="ftn32" text:note-class="footnote"><text:note-citation>33</text:note-citation><text:note-body><text:p text:style-name="Bible_20_Footnote"><text:span text:style-name="Footnote_20_Origin">16.5 <text:s/></text:span><text:span text:style-name="Footnote_20_Text">Literalmente: “Tú eres mi porción, mi copa, y guardas mi destino”.</text:span></text:p></text:note-body></text:note></text:span></text:p>
        <text:p text:style-name="Poetry_20_Paragraph_20_1"><text:span text:style-name="Verse_20_Number">6</text:span><text:span text:style-name="Verse_20_Number_20_Postspace"> </text:span><text:span text:style-name="Verse_20_Text">Las divisiones de la tierra han obrado a mi favor:</text:span><text:span text:style-name="Verse_20_Text"><text:note text:id="ftn33" text:note-class="footnote"><text:note-citation>34</text:note-citation><text:note-body><text:p text:style-name="Bible_20_Footnote"><text:span text:style-name="Footnote_20_Origin">16.6 <text:s/></text:span><text:span text:style-name="Footnote_20_Text">Se refiere a la forma en que estaba dividida la tierra, especialmente la Tierra Prometida cuando fue establecida por primera vez. Lo que el salmista quiere decir es que las líneas divisoras poducían tierra y eso era bueno para él. Literalmente: «Las líneas que dividen la tierra han caído para mi en lugares agradables».</text:span></text:p></text:note-body></text:note></text:span><text:span text:style-name="Verse_20_Text"> ¡Mi propiedad es maravillosa!</text:span></text:p>
        <text:p text:style-name="Poetry_20_Paragraph_20_1"><text:span text:style-name="Verse_20_Number">7</text:span><text:span text:style-name="Verse_20_Number_20_Postspace"> </text:span><text:span text:style-name="Verse_20_Text">Bendeciré al Señor que me da buen consejo. Incluso por las noches habla a mi consciencia</text:span><text:span text:style-name="Verse_20_Text"><text:note text:id="ftn34" text:note-class="footnote"><text:note-citation>35</text:note-citation><text:note-body><text:p text:style-name="Bible_20_Footnote"><text:span text:style-name="Footnote_20_Origin">16.7 <text:s/></text:span><text:span text:style-name="Footnote_20_Text">Literalmente: «mis riñones».</text:span></text:p></text:note-body></text:note></text:span><text:span text:style-name="Verse_20_Text"> y me dice lo que es recto.</text:span></text:p>
        <text:p text:style-name="Poetry_20_Paragraph_20_1"><text:span text:style-name="Verse_20_Number">8</text:span><text:span text:style-name="Verse_20_Number_20_Postspace"> </text:span><text:span text:style-name="Verse_20_Text">Siempre he mantenido al Señor delante a mí, y no seré zarandeado porque él está a mi lado.</text:span></text:p>
        <text:p text:style-name="Poetry_20_Paragraph_20_1"><text:span text:style-name="Verse_20_Number">9</text:span><text:span text:style-name="Verse_20_Number_20_Postspace"> </text:span><text:span text:style-name="Verse_20_Text">¡Por eso mi corazón se contenta! ¡Por eso estoy lleno de alegría! ¡Por eso mi cuerpo vive con una esperanza!</text:span></text:p>
        <text:p text:style-name="Poetry_20_Paragraph_20_1"><text:span text:style-name="Verse_20_Number">10</text:span><text:span text:style-name="Verse_20_Number_20_Postspace"> </text:span><text:span text:style-name="Verse_20_Text">Porque no me abandonarás en la tumba, ni permitirás que tu santo experimente la descomposición de su cuerpo.</text:span></text:p>
        <text:p text:style-name="Poetry_20_Paragraph_20_1"><text:span text:style-name="Verse_20_Number">11</text:span><text:span text:style-name="Verse_20_Number_20_Postspace"> </text:span><text:span text:style-name="Verse_20_Text">Me has mostrado el camino de la vida, me has llenado de alegría con tu presencia, y con el placer de vivir contigo para siempre.</text:span></text:p>
        <text:p text:style-name="Descriptive_20_Title"><text:span text:style-name="Verse_20_Text">Una oración de David.</text:span></text:p>
        <text:p text:style-name="Poetry_20_Paragraph_20_1"><text:span text:style-name="Chapter_20_Number">17</text:span><text:span text:style-name="Chapter_20_Number_20_Postspace"> </text:span><text:span text:style-name="Verse_20_Text">¡Señor, por favor escucha mi clamor de justicia! ¡Por favor presta atención a mi llamado de auxilio! ¡Escucha la oración de un hombre honesto!</text:span><text:span text:style-name="Verse_20_Text"><text:note text:id="ftn35" text:note-class="footnote"><text:note-citation>36</text:note-citation><text:note-body><text:p text:style-name="Bible_20_Footnote"><text:span text:style-name="Footnote_20_Origin">17.1 <text:s/></text:span><text:span text:style-name="Footnote_20_Text">Literalmente: «que no está entre los labios mentirosos».</text:span></text:p></text:note-body></text:note></text:span></text:p>
        <text:p text:style-name="Poetry_20_Paragraph_20_1"><text:span text:style-name="Verse_20_Number">2</text:span><text:span text:style-name="Verse_20_Number_20_Postspace"> </text:span><text:span text:style-name="Verse_20_Text">Vindícame delante de ti, porque tú ves lo que es correcto.</text:span></text:p>
        <text:p text:style-name="Poetry_20_Paragraph_20_1"><text:span text:style-name="Verse_20_Number">3</text:span><text:span text:style-name="Verse_20_Number_20_Postspace"> </text:span><text:span text:style-name="Verse_20_Text">Has conocido mis pensamientos, me has visitado por la noche, me has examinado, y no has encontrado nada malo. Me prometí a mí mismo que no diría nada indebido.</text:span></text:p>
        <text:p text:style-name="Poetry_20_Paragraph_20_1"><text:span text:style-name="Verse_20_Number">4</text:span><text:span text:style-name="Verse_20_Number_20_Postspace"> </text:span><text:span text:style-name="Verse_20_Text">Con respecto a las acciones de otros: he hecho lo que me dijiste, y he evitado lo que hacen las personas violentas.</text:span><text:span text:style-name="Verse_20_Text"><text:note text:id="ftn36" text:note-class="footnote"><text:note-citation>37</text:note-citation><text:note-body><text:p text:style-name="Bible_20_Footnote"><text:span text:style-name="Footnote_20_Origin">17.4 <text:s/></text:span><text:span text:style-name="Footnote_20_Text">O, “He visto lo que le ocurre a los violentos”.</text:span></text:p></text:note-body></text:note></text:span></text:p>
        <text:p text:style-name="Poetry_20_Paragraph_20_1"><text:span text:style-name="Verse_20_Number">5</text:span><text:span text:style-name="Verse_20_Number_20_Postspace"> </text:span><text:span text:style-name="Verse_20_Text">No me he extraviado de tu camino; mis pies no han tropezado.</text:span></text:p>
        <text:p text:style-name="Poetry_20_Paragraph_20_1"><text:span text:style-name="Verse_20_Number">6</text:span><text:span text:style-name="Verse_20_Number_20_Postspace"> </text:span><text:span text:style-name="Verse_20_Text">Dios, te hablo a ti porque yo sé que me responderás. Por favor escucha atentamente lo que tengo que decir.</text:span></text:p>
        <text:p text:style-name="Poetry_20_Paragraph_20_1"><text:span text:style-name="Verse_20_Number">7</text:span><text:span text:style-name="Verse_20_Number_20_Postspace"> </text:span><text:span text:style-name="Verse_20_Text">Muéstrame cuán maravilloso es realmente tu amor fiel ¡Salvador de todos los que acuden a ti, pidiendo protección contra sus enemigos!</text:span></text:p>
        <text:p text:style-name="Poetry_20_Paragraph_20_1"><text:span text:style-name="Verse_20_Number">8</text:span><text:span text:style-name="Verse_20_Number_20_Postspace"> </text:span><text:span text:style-name="Verse_20_Text">Mantenme a salvo, como a alguien que amas;</text:span><text:span text:style-name="Verse_20_Text"><text:note text:id="ftn37" text:note-class="footnote"><text:note-citation>38</text:note-citation><text:note-body><text:p text:style-name="Bible_20_Footnote"><text:span text:style-name="Footnote_20_Origin">17.8 <text:s/></text:span><text:span text:style-name="Footnote_20_Text">Literalmente: «Guárdame como la pupila de tus ojos».</text:span></text:p></text:note-body></text:note></text:span><text:span text:style-name="Verse_20_Text"> y escóndeme bajo tus alas.</text:span></text:p>
        <text:p text:style-name="Poetry_20_Paragraph_20_1"><text:span text:style-name="Verse_20_Number">9</text:span><text:span text:style-name="Verse_20_Number_20_Postspace"> </text:span><text:span text:style-name="Verse_20_Text">Protégeme de los ataques de los malvados que quieren destruirme, de los enemigos que me rodean e intentan matarme.</text:span></text:p>
        <text:p text:style-name="Poetry_20_Paragraph_20_1"><text:soft-page-break/><text:span text:style-name="Verse_20_Number">10</text:span><text:span text:style-name="Verse_20_Number_20_Postspace"> </text:span><text:span text:style-name="Verse_20_Text">Ellos no tienen compasión,</text:span><text:span text:style-name="Verse_20_Text"><text:note text:id="ftn38" text:note-class="footnote"><text:note-citation>39</text:note-citation><text:note-body><text:p text:style-name="Bible_20_Footnote"><text:span text:style-name="Footnote_20_Origin">17.10 <text:s/></text:span><text:span text:style-name="Footnote_20_Text">Literalmente: «Ellos han cerrado sus corazones»</text:span></text:p></text:note-body></text:note></text:span><text:span text:style-name="Verse_20_Text"> y solo saben hablar con arrogancia.</text:span></text:p>
        <text:p text:style-name="Poetry_20_Paragraph_20_1"><text:span text:style-name="Verse_20_Number">11</text:span><text:span text:style-name="Verse_20_Number_20_Postspace"> </text:span><text:span text:style-name="Verse_20_Text">Ellos me persiguen y me rodean, buscando la oportunidad para golpearme y tirarme al suelo.</text:span></text:p>
        <text:p text:style-name="Poetry_20_Paragraph_20_1"><text:span text:style-name="Verse_20_Number">12</text:span><text:span text:style-name="Verse_20_Number_20_Postspace"> </text:span><text:span text:style-name="Verse_20_Text">Son como leones que quieren desgarrar sus presas; como feroces leones agazapados en una emboscada.</text:span></text:p>
        <text:p text:style-name="Poetry_20_Paragraph_20_1"><text:span text:style-name="Verse_20_Number">13</text:span><text:span text:style-name="Verse_20_Number_20_Postspace"> </text:span><text:span text:style-name="Verse_20_Text">Señor, ¡levántate y confróntalos! ¡Fuérzalos a volver atrás! ¡Con tu espada, defiéndeme de los malvados!</text:span></text:p>
        <text:p text:style-name="Poetry_20_Paragraph_20_1"><text:span text:style-name="Verse_20_Number">14</text:span><text:span text:style-name="Verse_20_Number_20_Postspace"> </text:span><text:span text:style-name="Verse_20_Text">Señor, por tu poder, sálvame de personas cuyos únicos pensamientos son de este mundo. Que se llenen con lo que tienes reservado para ellos, sus hijos también, ¡con sobras para sus nietos!</text:span><text:span text:style-name="Verse_20_Text"><text:note text:id="ftn39" text:note-class="footnote"><text:note-citation>40</text:note-citation><text:note-body><text:p text:style-name="Bible_20_Footnote"><text:span text:style-name="Footnote_20_Origin">17.14 <text:s/></text:span><text:span text:style-name="Footnote_20_Text">El significado de este versículo es incierto. Incluso no está claro si es una bendición o una maldición. Según el contexto, es un llamado a Dios para vindicar a los buenos y castigar a los malos.</text:span></text:p></text:note-body></text:note></text:span></text:p>
        <text:p text:style-name="Poetry_20_Paragraph_20_1"><text:span text:style-name="Verse_20_Number">15</text:span><text:span text:style-name="Verse_20_Number_20_Postspace"> </text:span><text:span text:style-name="Verse_20_Text">En cuanto a mí, veré tu rostro en toda su gloria. Cuando despierte, estaré grandemente complacido de verte cara a cara.</text:span></text:p>
        <text:p text:style-name="Descriptive_20_Title"><text:span text:style-name="Verse_20_Text">Para el director del coro. Un salmo de David, el siervo del Señor, quien recitó palabras de su canción al Señor el día que lo salvó de todos sus enemigos y de Saúl. Él cantó así:</text:span></text:p>
        <text:p text:style-name="Poetry_20_Paragraph_20_1"><text:span text:style-name="Chapter_20_Number">18</text:span><text:span text:style-name="Chapter_20_Number_20_Postspace"> </text:span><text:span text:style-name="Verse_20_Text">Te amo, ¡Oh, Señor! Eres mi fuerza.</text:span></text:p>
        <text:p text:style-name="Poetry_20_Paragraph_20_1"><text:span text:style-name="Verse_20_Number">2</text:span><text:span text:style-name="Verse_20_Number_20_Postspace"> </text:span><text:span text:style-name="Verse_20_Text">El Señor es mi roca, mi fortaleza y mi Salvador. Él es mi Dios, la roca que me protege. Me cuida del peligro. Su poder es como un escudo,</text:span><text:span text:style-name="Verse_20_Text"><text:note text:id="ftn40" text:note-class="footnote"><text:note-citation>41</text:note-citation><text:note-body><text:p text:style-name="Bible_20_Footnote"><text:span text:style-name="Footnote_20_Origin">18.2 <text:s/></text:span><text:span text:style-name="Footnote_20_Text">Literalmente, “trompeta de mi salvación”.</text:span></text:p></text:note-body></text:note></text:span><text:span text:style-name="Verse_20_Text"> y me mantiene a salvo.</text:span></text:p>
        <text:p text:style-name="Poetry_20_Paragraph_20_1"><text:span text:style-name="Verse_20_Number">3</text:span><text:span text:style-name="Verse_20_Number_20_Postspace"> </text:span><text:span text:style-name="Verse_20_Text">Clamo pidiendo la ayuda del Señor, quien merece toda alabanza, y me salvó de los que me odiaban.</text:span></text:p>
        <text:p text:style-name="Poetry_20_Paragraph_20_1"><text:span text:style-name="Verse_20_Number">4</text:span><text:span text:style-name="Verse_20_Number_20_Postspace"> </text:span><text:span text:style-name="Verse_20_Text">Las sogas de la muerte me rodeaban, las aguas de la destrucción se agitaban sobre mí y me ahogaban.</text:span></text:p>
        <text:p text:style-name="Poetry_20_Paragraph_20_1"><text:span text:style-name="Verse_20_Number">5</text:span><text:span text:style-name="Verse_20_Number_20_Postspace"> </text:span><text:span text:style-name="Verse_20_Text">La tumba enrollaba sus cuerdas a mi alrededor, y la muerte me ponía trampas.</text:span></text:p>
        <text:p text:style-name="Poetry_20_Paragraph_20_1"><text:span text:style-name="Verse_20_Number">6</text:span><text:span text:style-name="Verse_20_Number_20_Postspace"> </text:span><text:span text:style-name="Verse_20_Text">En mi desesperación, clamé al Señor; oré a mi Dios pidiéndole ayuda. Oyó mi voz desde su Templo. Mi grito de ayuda llegó a sus oídos.</text:span></text:p>
        <text:p text:style-name="Poetry_20_Paragraph_20_1"><text:span text:style-name="Verse_20_Number">7</text:span><text:span text:style-name="Verse_20_Number_20_Postspace"> </text:span><text:span text:style-name="Verse_20_Text">La tierra se sacudió y tembló. Los fundamentos de las montañas se estremecieron por su ira.</text:span></text:p>
        <text:p text:style-name="Poetry_20_Paragraph_20_1"><text:span text:style-name="Verse_20_Number">8</text:span><text:span text:style-name="Verse_20_Number_20_Postspace"> </text:span><text:span text:style-name="Verse_20_Text">Humo salió de sus fosas nasales y fuego de su boca. Había carbones ardientes quemándose delante de él.</text:span></text:p>
        <text:p text:style-name="Poetry_20_Paragraph_20_1"><text:span text:style-name="Verse_20_Number">9</text:span><text:span text:style-name="Verse_20_Number_20_Postspace"> </text:span><text:span text:style-name="Verse_20_Text">Abrió los cielos y descendió, con nubes negras debajo de sus pies.</text:span></text:p>
        <text:p text:style-name="Poetry_20_Paragraph_20_1"><text:span text:style-name="Verse_20_Number">10</text:span><text:span text:style-name="Verse_20_Number_20_Postspace"> </text:span><text:span text:style-name="Verse_20_Text">Cabalgando sobre un ángel</text:span><text:span text:style-name="Verse_20_Text"><text:note text:id="ftn41" text:note-class="footnote"><text:note-citation>42</text:note-citation><text:note-body><text:p text:style-name="Bible_20_Footnote"><text:span text:style-name="Footnote_20_Origin">18.10 <text:s/></text:span><text:span text:style-name="Footnote_20_Text">Literalmente, “querubín”, pero en inglés la palabra se ha comenzado a asociar con un bebé angelical.</text:span></text:p></text:note-body></text:note></text:span><text:span text:style-name="Verse_20_Text"> voló, surcando los cielos sobre las alas del viento.</text:span></text:p>
        <text:p text:style-name="Poetry_20_Paragraph_20_1"><text:span text:style-name="Verse_20_Number">11</text:span><text:span text:style-name="Verse_20_Number_20_Postspace"> </text:span><text:span text:style-name="Verse_20_Text">Se escondió en la oscuridad, cubriéndose con negras nubes tormentosas.</text:span></text:p>
        <text:p text:style-name="Poetry_20_Paragraph_20_1"><text:span text:style-name="Verse_20_Number">12</text:span><text:span text:style-name="Verse_20_Number_20_Postspace"> </text:span><text:span text:style-name="Verse_20_Text">Granizos y brasas de fuego salieron volando de su gloria y resplandor, pasando a través de nubes gruesas.</text:span></text:p>
        <text:p text:style-name="Poetry_20_Paragraph_20_1"><text:span text:style-name="Verse_20_Number">13</text:span><text:span text:style-name="Verse_20_Number_20_Postspace"> </text:span><text:span text:style-name="Verse_20_Text">La voz del Altísimo se escuchó como un trueno en el cielo. Entre el granizo y las brasas ardientes.</text:span></text:p>
        <text:p text:style-name="Poetry_20_Paragraph_20_1"><text:span text:style-name="Verse_20_Number">14</text:span><text:span text:style-name="Verse_20_Number_20_Postspace"> </text:span><text:span text:style-name="Verse_20_Text">Lanzó sus flechas, dispersando a sus enemigos;</text:span><text:span text:style-name="Verse_20_Text"><text:note text:id="ftn42" text:note-class="footnote"><text:note-citation>43</text:note-citation><text:note-body><text:p text:style-name="Bible_20_Footnote"><text:span text:style-name="Footnote_20_Origin">18.14 <text:s/></text:span><text:span text:style-name="Footnote_20_Text">Implícito.</text:span></text:p></text:note-body></text:note></text:span><text:span text:style-name="Verse_20_Text"> guiándolos con sus rayos de luz.</text:span></text:p>
        <text:p text:style-name="Poetry_20_Paragraph_20_1"><text:span text:style-name="Verse_20_Number">15</text:span><text:span text:style-name="Verse_20_Number_20_Postspace"> </text:span><text:span text:style-name="Verse_20_Text">Rugiste, ¡Oh Señor! Y por el poder del viento que salió de tus fosas nasales los valles del mar fueron expuestos, y las bases de la tierra quedaron al descubierto.</text:span></text:p>
        <text:p text:style-name="Poetry_20_Paragraph_20_1"><text:span text:style-name="Verse_20_Number">16</text:span><text:span text:style-name="Verse_20_Number_20_Postspace"> </text:span><text:span text:style-name="Verse_20_Text">Bajó su mano desde arriba, me agarró y me sostuvo. Él me sacó de las aguas profundas.</text:span></text:p>
        <text:p text:style-name="Poetry_20_Paragraph_20_1"><text:span text:style-name="Verse_20_Number">17</text:span><text:span text:style-name="Verse_20_Number_20_Postspace"> </text:span><text:span text:style-name="Verse_20_Text">Me rescató de mis enemigos más poderosos, de aquellos que me odiaban y que eran mucho más fuertes que yo.</text:span></text:p>
        <text:p text:style-name="Poetry_20_Paragraph_20_1"><text:span text:style-name="Verse_20_Number">18</text:span><text:span text:style-name="Verse_20_Number_20_Postspace"> </text:span><text:span text:style-name="Verse_20_Text">Vinieron a mí en mi peor momento</text:span><text:span text:style-name="Verse_20_Text"><text:note text:id="ftn43" text:note-class="footnote"><text:note-citation>44</text:note-citation><text:note-body><text:p text:style-name="Bible_20_Footnote"><text:span text:style-name="Footnote_20_Origin">18.18 <text:s/></text:span><text:span text:style-name="Footnote_20_Text">Literalmente, “mi día de desastre”.</text:span></text:p></text:note-body></text:note></text:span><text:span text:style-name="Verse_20_Text">, pero el Señor me sostuvo.</text:span></text:p>
        <text:p text:style-name="Poetry_20_Paragraph_20_1"><text:span text:style-name="Verse_20_Number">19</text:span><text:span text:style-name="Verse_20_Number_20_Postspace"> </text:span><text:span text:style-name="Verse_20_Text">Él me liberó,</text:span><text:span text:style-name="Verse_20_Text"><text:note text:id="ftn44" text:note-class="footnote"><text:note-citation>45</text:note-citation><text:note-body><text:p text:style-name="Bible_20_Footnote"><text:span text:style-name="Footnote_20_Origin">18.19 <text:s/></text:span><text:span text:style-name="Footnote_20_Text">Literalmente, «me trajo a un lugar espacioso».</text:span></text:p></text:note-body></text:note></text:span><text:span text:style-name="Verse_20_Text"> me rescató porque es mi amigo.</text:span><text:span text:style-name="Verse_20_Text"><text:note text:id="ftn45" text:note-class="footnote"><text:note-citation>46</text:note-citation><text:note-body><text:p text:style-name="Bible_20_Footnote"><text:span text:style-name="Footnote_20_Origin">18.19 <text:s/></text:span><text:span text:style-name="Footnote_20_Text">O, “se deleita en mi”.</text:span></text:p></text:note-body></text:note></text:span></text:p>
        <text:p text:style-name="Poetry_20_Paragraph_20_1"><text:span text:style-name="Verse_20_Number">20</text:span><text:span text:style-name="Verse_20_Number_20_Postspace"> </text:span><text:span text:style-name="Verse_20_Text">El Señor me recompensó porque hago lo recto. Me ha retribuido porque soy inocente.</text:span><text:span text:style-name="Verse_20_Text"><text:note text:id="ftn46" text:note-class="footnote"><text:note-citation>47</text:note-citation><text:note-body><text:p text:style-name="Bible_20_Footnote"><text:span text:style-name="Footnote_20_Origin">18.20 <text:s/></text:span><text:span text:style-name="Footnote_20_Text">Literalmente, “por la limpieza de mis manos”.</text:span></text:p></text:note-body></text:note></text:span></text:p>
        <text:p text:style-name="Poetry_20_Paragraph_20_1"><text:span text:style-name="Verse_20_Number">21</text:span><text:span text:style-name="Verse_20_Number_20_Postspace"> </text:span><text:span text:style-name="Verse_20_Text">Porque he seguido los caminos de Dios. No he pecado alejándome de Él.</text:span></text:p>
        <text:p text:style-name="Poetry_20_Paragraph_20_1"><text:span text:style-name="Verse_20_Number">22</text:span><text:span text:style-name="Verse_20_Number_20_Postspace"> </text:span><text:span text:style-name="Verse_20_Text">He mantenido su ley en mi mente; no he ignorado sus mandamientos.</text:span></text:p>
        <text:p text:style-name="Poetry_20_Paragraph_20_1"><text:span text:style-name="Verse_20_Number">23</text:span><text:span text:style-name="Verse_20_Number_20_Postspace"> </text:span><text:span text:style-name="Verse_20_Text">Me hallo sin culpa ante sus ojos; me mantengo firme ante el pecado.</text:span></text:p>
        <text:p text:style-name="Poetry_20_Paragraph_20_1"><text:span text:style-name="Verse_20_Number">24</text:span><text:span text:style-name="Verse_20_Number_20_Postspace"> </text:span><text:span text:style-name="Verse_20_Text">El Señor me premió por hacer lo correcto. Y soy inocente ante sus ojos.</text:span></text:p>
        <text:p text:style-name="Poetry_20_Paragraph_20_1"><text:span text:style-name="Verse_20_Number">25</text:span><text:span text:style-name="Verse_20_Number_20_Postspace"> </text:span><text:span text:style-name="Verse_20_Text">Pones tu confianza en aquellos que confían también; les muestras integridad a los íntegros.</text:span></text:p>
        <text:p text:style-name="Poetry_20_Paragraph_20_1"><text:span text:style-name="Verse_20_Number">26</text:span><text:span text:style-name="Verse_20_Number_20_Postspace"> </text:span><text:span text:style-name="Verse_20_Text">Te muestras en toda tu pureza a aquellos que </text:span><text:soft-page-break/><text:span text:style-name="Verse_20_Text">son puros, pero revelas tu inteligencia a los que son astutos.</text:span><text:span text:style-name="Verse_20_Text"><text:note text:id="ftn47" text:note-class="footnote"><text:note-citation>48</text:note-citation><text:note-body><text:p text:style-name="Bible_20_Footnote"><text:span text:style-name="Footnote_20_Origin">18.26 <text:s/></text:span><text:span text:style-name="Footnote_20_Text">Ambas palabras se refieren a estar “torcido”, la primera en el sentido de ser astuto, y la segunda en el sentido de ser perverso.</text:span></text:p></text:note-body></text:note></text:span></text:p>
        <text:p text:style-name="Poetry_20_Paragraph_20_1"><text:span text:style-name="Verse_20_Number">27</text:span><text:span text:style-name="Verse_20_Number_20_Postspace"> </text:span><text:span text:style-name="Verse_20_Text">Salvas al los humildes, pero haces caer a los orgullosos.</text:span></text:p>
        <text:p text:style-name="Poetry_20_Paragraph_20_1"><text:span text:style-name="Verse_20_Number">28</text:span><text:span text:style-name="Verse_20_Number_20_Postspace"> </text:span><text:span text:style-name="Verse_20_Text">¡Enciendes mi lámpara! Señor, Dios mío, ¡Iluminas mi oscuridad!</text:span></text:p>
        <text:p text:style-name="Poetry_20_Paragraph_20_1"><text:span text:style-name="Verse_20_Number">29</text:span><text:span text:style-name="Verse_20_Number_20_Postspace"> </text:span><text:span text:style-name="Verse_20_Text">Contigo, puedo pelear contra una tropa de soldados; contigo, Dios mío, puedo trepar las paredes de una fortaleza.</text:span></text:p>
        <text:p text:style-name="Poetry_20_Paragraph_20_1"><text:span text:style-name="Verse_20_Number">30</text:span><text:span text:style-name="Verse_20_Number_20_Postspace"> </text:span><text:span text:style-name="Verse_20_Text">Los caminos de Dios son perfectos.</text:span><text:span text:style-name="Verse_20_Text"><text:note text:id="ftn48" text:note-class="footnote"><text:note-citation>49</text:note-citation><text:note-body><text:p text:style-name="Bible_20_Footnote"><text:span text:style-name="Footnote_20_Origin">18.30 <text:s/></text:span><text:span text:style-name="Footnote_20_Text">La palabra que se usa aquí a menudo se traduce como “perfecto”, y es la misma usada en 18:25.</text:span></text:p></text:note-body></text:note></text:span><text:span text:style-name="Verse_20_Text"> La palabra de Dios es fiel. Es un refugio y un escudo para todos aquellos que vienen en busca de protección.</text:span></text:p>
        <text:p text:style-name="Poetry_20_Paragraph_20_1"><text:span text:style-name="Verse_20_Number">31</text:span><text:span text:style-name="Verse_20_Number_20_Postspace"> </text:span><text:span text:style-name="Verse_20_Text">Porque, ¿Quién es Dios si no es nuestro Señor? ¿Quién es la roca, si no es nuestro Dios?</text:span></text:p>
        <text:p text:style-name="Poetry_20_Paragraph_20_1"><text:span text:style-name="Verse_20_Number">32</text:span><text:span text:style-name="Verse_20_Number_20_Postspace"> </text:span><text:span text:style-name="Verse_20_Text">Dios me da fortaleza y me mantiene a salvo.</text:span></text:p>
        <text:p text:style-name="Poetry_20_Paragraph_20_1"><text:span text:style-name="Verse_20_Number">33</text:span><text:span text:style-name="Verse_20_Number_20_Postspace"> </text:span><text:span text:style-name="Verse_20_Text">Él me hace ir a pasos firmes como el venado. Me da la seguridad que necesito para caminar por las alturas sin miedo.</text:span></text:p>
        <text:p text:style-name="Poetry_20_Paragraph_20_1"><text:span text:style-name="Verse_20_Number">34</text:span><text:span text:style-name="Verse_20_Number_20_Postspace"> </text:span><text:span text:style-name="Verse_20_Text">Me enseña a pelear en una batalla. Me da la fuerza para tensar arcos de bronce.</text:span></text:p>
        <text:p text:style-name="Poetry_20_Paragraph_20_1"><text:span text:style-name="Verse_20_Number">35</text:span><text:span text:style-name="Verse_20_Number_20_Postspace"> </text:span><text:span text:style-name="Verse_20_Text">Me proteges con la coraza de tu salvación; me apoyas con tu diestra poderosa; tu poder me ha hecho crecer.</text:span></text:p>
        <text:p text:style-name="Poetry_20_Paragraph_20_1"><text:span text:style-name="Verse_20_Number">36</text:span><text:span text:style-name="Verse_20_Number_20_Postspace"> </text:span><text:span text:style-name="Verse_20_Text">Me diste un espacio en el cual caminar, e impediste que mi pie resbalara.</text:span></text:p>
        <text:p text:style-name="Poetry_20_Paragraph_20_1"><text:span text:style-name="Verse_20_Number">37</text:span><text:span text:style-name="Verse_20_Number_20_Postspace"> </text:span><text:span text:style-name="Verse_20_Text">Perseguí a mis enemigos, y los atrapé. No volví hasta que los hube destruido a todos.</text:span></text:p>
        <text:p text:style-name="Poetry_20_Paragraph_20_1"><text:span text:style-name="Verse_20_Number">38</text:span><text:span text:style-name="Verse_20_Number_20_Postspace"> </text:span><text:span text:style-name="Verse_20_Text">Los retuve en el piso, y no se pudieron levantar. Cayeron ante mis pies.</text:span></text:p>
        <text:p text:style-name="Poetry_20_Paragraph_20_1"><text:span text:style-name="Verse_20_Number">39</text:span><text:span text:style-name="Verse_20_Number_20_Postspace"> </text:span><text:span text:style-name="Verse_20_Text">Me hiciste fuerte para la batalla; hiciste que todos aquellos que se levantaron en mi contra, cayeran de rodillas ante mí.</text:span></text:p>
        <text:p text:style-name="Poetry_20_Paragraph_20_1"><text:span text:style-name="Verse_20_Number">40</text:span><text:span text:style-name="Verse_20_Number_20_Postspace"> </text:span><text:span text:style-name="Verse_20_Text">Hiciste que mis enemigos huyeran. Destruí a todos mis enemigos.</text:span></text:p>
        <text:p text:style-name="Poetry_20_Paragraph_20_1"><text:span text:style-name="Verse_20_Number">41</text:span><text:span text:style-name="Verse_20_Number_20_Postspace"> </text:span><text:span text:style-name="Verse_20_Text">Lloraron y clamaron por ayuda, pero nadie vino a rescatarlos. Incluso llamaron al Señor, pero él no respondió.</text:span></text:p>
        <text:p text:style-name="Poetry_20_Paragraph_20_1"><text:span text:style-name="Verse_20_Number">42</text:span><text:span text:style-name="Verse_20_Number_20_Postspace"> </text:span><text:span text:style-name="Verse_20_Text">Los desmenucé hasta el polvo, como el polvo que se esparce con el viento. Los pisoteé como al lodo de las calles.</text:span></text:p>
        <text:p text:style-name="Poetry_20_Paragraph_20_1"><text:span text:style-name="Verse_20_Number">43</text:span><text:span text:style-name="Verse_20_Number_20_Postspace"> </text:span><text:span text:style-name="Verse_20_Text">Me rescataste del pueblo rebelde. Me hiciste gobernador de las naciones. Personas que no conocía, ahora me sirven.</text:span></text:p>
        <text:p text:style-name="Poetry_20_Paragraph_20_1"><text:span text:style-name="Verse_20_Number">44</text:span><text:span text:style-name="Verse_20_Number_20_Postspace"> </text:span><text:span text:style-name="Verse_20_Text">Tan pronto como oyen de mí, obedecen. Los extranjeros tiemblan ante mi presencia.</text:span></text:p>
        <text:p text:style-name="Poetry_20_Paragraph_20_1"><text:span text:style-name="Verse_20_Number">45</text:span><text:span text:style-name="Verse_20_Number_20_Postspace"> </text:span><text:span text:style-name="Verse_20_Text">Temen, y salen temblando de sus refugios.</text:span></text:p>
        <text:p text:style-name="Poetry_20_Paragraph_20_1"><text:span text:style-name="Verse_20_Number">46</text:span><text:span text:style-name="Verse_20_Number_20_Postspace"> </text:span><text:span text:style-name="Verse_20_Text">¡El Señor vive! ¡Bendita sea mi roca! ¡Que el señor que salva sea alabado!</text:span></text:p>
        <text:p text:style-name="Poetry_20_Paragraph_20_1"><text:span text:style-name="Verse_20_Number">47</text:span><text:span text:style-name="Verse_20_Number_20_Postspace"> </text:span><text:span text:style-name="Verse_20_Text">El Señor fue mi vengador, sometió a los pueblos debajo de mí,</text:span></text:p>
        <text:p text:style-name="Poetry_20_Paragraph_20_1"><text:span text:style-name="Verse_20_Number">48</text:span><text:span text:style-name="Verse_20_Number_20_Postspace"> </text:span><text:span text:style-name="Verse_20_Text">Me rescató de aquellos que me odiaban. Tú, Señor, me proteges de aquellos que se rebelan contra mí. Me salvas de los hombres violentos.</text:span></text:p>
        <text:p text:style-name="Poetry_20_Paragraph_20_1"><text:span text:style-name="Verse_20_Number">49</text:span><text:span text:style-name="Verse_20_Number_20_Postspace"> </text:span><text:span text:style-name="Verse_20_Text">Por eso te alabaré entre as naciones, Señor. Cantaré alabanzas acerca de quien tú eres.</text:span><text:span text:style-name="Verse_20_Text"><text:note text:id="ftn49" text:note-class="footnote"><text:note-citation>50</text:note-citation><text:note-body><text:p text:style-name="Bible_20_Footnote"><text:span text:style-name="Footnote_20_Origin">18.49 <text:s/></text:span><text:span text:style-name="Footnote_20_Text">“De quien tú eres”: Literalmente “a tu nombre”: el concepto de nombre en el hebreo es más que una simple designación. Se refiere al carácter de una persona.</text:span></text:p></text:note-body></text:note></text:span></text:p>
        <text:p text:style-name="Poetry_20_Paragraph_20_1"><text:span text:style-name="Verse_20_Number">50</text:span><text:span text:style-name="Verse_20_Number_20_Postspace"> </text:span><text:span text:style-name="Verse_20_Text">Has salvado al rey tantas veces,</text:span><text:span text:style-name="Verse_20_Text"><text:note text:id="ftn50" text:note-class="footnote"><text:note-citation>51</text:note-citation><text:note-body><text:p text:style-name="Bible_20_Footnote"><text:span text:style-name="Footnote_20_Origin">18.50 <text:s/></text:span><text:span text:style-name="Footnote_20_Text">O, “le has dado muchas victoias al rey”.</text:span></text:p></text:note-body></text:note></text:span><text:span text:style-name="Verse_20_Text"> mostrándole tu amor inefable a David, tu ungido, y a sus descendientes para siempre.</text:span></text:p>
        <text:p text:style-name="Descriptive_20_Title"><text:span text:style-name="Verse_20_Text">Para el director del coro. Un salmo de David.</text:span></text:p>
        <text:p text:style-name="Poetry_20_Paragraph_20_1"><text:span text:style-name="Chapter_20_Number">19</text:span><text:span text:style-name="Chapter_20_Number_20_Postspace"> </text:span><text:span text:style-name="Verse_20_Text">Los cielos declaran la gloria de Dios; el firmamento anuncia su creación.</text:span></text:p>
        <text:p text:style-name="Poetry_20_Paragraph_20_1"><text:span text:style-name="Verse_20_Number">2</text:span><text:span text:style-name="Verse_20_Number_20_Postspace"> </text:span><text:span text:style-name="Verse_20_Text">Cada día transmite al siguiente la gloria de Dios. Cada noche comparte el conocimiento de Dios a la noche siguiente.</text:span></text:p>
        <text:p text:style-name="Poetry_20_Paragraph_20_1"><text:span text:style-name="Verse_20_Number">3</text:span><text:span text:style-name="Verse_20_Number_20_Postspace"> </text:span><text:span text:style-name="Verse_20_Text">Hablan sin grandes discursos o palabras, pues sus voces no son audibles.</text:span></text:p>
        <text:p text:style-name="Poetry_20_Paragraph_20_1"><text:span text:style-name="Verse_20_Number">4</text:span><text:span text:style-name="Verse_20_Number_20_Postspace"> </text:span><text:span text:style-name="Verse_20_Text">Sin embargo, todo lo que dicen es escuchado en toda la tierra; su mensaje va por todo el mundo. Dios ha hecho un hogar en los cielos</text:span><text:span text:style-name="Verse_20_Text"><text:note text:id="ftn51" text:note-class="footnote"><text:note-citation>52</text:note-citation><text:note-body><text:p text:style-name="Bible_20_Footnote"><text:span text:style-name="Footnote_20_Origin">19.4 <text:s/></text:span><text:span text:style-name="Footnote_20_Text">Implícito. Literalmente «en ellos».</text:span></text:p></text:note-body></text:note></text:span><text:span text:style-name="Verse_20_Text"> para el sol.</text:span></text:p>
        <text:p text:style-name="Poetry_20_Paragraph_20_1"><text:span text:style-name="Verse_20_Number">5</text:span><text:span text:style-name="Verse_20_Number_20_Postspace"> </text:span><text:span text:style-name="Verse_20_Text">Es como un novio saliendo de su habitación; como un atleta preparado y feliz de correr una carrera.</text:span></text:p>
        <text:p text:style-name="Poetry_20_Paragraph_20_1"><text:span text:style-name="Verse_20_Number">6</text:span><text:span text:style-name="Verse_20_Number_20_Postspace"> </text:span><text:span text:style-name="Verse_20_Text">Se levanta sobre una parte del cielo y cruza hasta el otro lado. Nada se esconde de su calor.</text:span></text:p>
        <text:p text:style-name="Poetry_20_Paragraph_20_1"><text:span text:style-name="Verse_20_Number">7</text:span><text:span text:style-name="Verse_20_Number_20_Postspace"> </text:span><text:span text:style-name="Verse_20_Text">La ley de Dios es buena,</text:span><text:span text:style-name="Verse_20_Text"><text:note text:id="ftn52" text:note-class="footnote"><text:note-citation>53</text:note-citation><text:note-body><text:p text:style-name="Bible_20_Footnote"><text:span text:style-name="Footnote_20_Origin">19.7 <text:s/></text:span><text:span text:style-name="Footnote_20_Text">La palabra usada aqui a menudo se traduce como “perfecto”, y es la misma que se usa en 18:25 y 18:30. Indica no solo la perfección sino aspectos de integridad y rectitud.</text:span></text:p></text:note-body></text:note></text:span><text:span text:style-name="Verse_20_Text"> reafirma la vida espiritual. Las enseñanzas de Dios son confiables; convierten a los inexpertos en sabios.</text:span></text:p>
        <text:p text:style-name="Poetry_20_Paragraph_20_1"><text:span text:style-name="Verse_20_Number">8</text:span><text:span text:style-name="Verse_20_Number_20_Postspace"> </text:span><text:span text:style-name="Verse_20_Text">Las instrucciones de Dios son buenas, y traen alegría a las personas. Los mandamientos de Dios son sinceros, y ayudan a la gente a ver lo que está realmente bien.</text:span></text:p>
        <text:p text:style-name="Poetry_20_Paragraph_20_1"><text:soft-page-break/><text:span text:style-name="Verse_20_Number">9</text:span><text:span text:style-name="Verse_20_Number_20_Postspace"> </text:span><text:span text:style-name="Verse_20_Text">La reverencia por el Señor es buena, y dura para siempre. Los juicios del Señor son verdaderos y justos.</text:span></text:p>
        <text:p text:style-name="Poetry_20_Paragraph_20_1"><text:span text:style-name="Verse_20_Number">10</text:span><text:span text:style-name="Verse_20_Number_20_Postspace"> </text:span><text:span text:style-name="Verse_20_Text">Ellos</text:span><text:span text:style-name="Verse_20_Text"><text:note text:id="ftn53" text:note-class="footnote"><text:note-citation>54</text:note-citation><text:note-body><text:p text:style-name="Bible_20_Footnote"><text:span text:style-name="Footnote_20_Origin">19.10 <text:s/></text:span><text:span text:style-name="Footnote_20_Text">Refiriéndose a las leyes de Dios.</text:span></text:p></text:note-body></text:note></text:span><text:span text:style-name="Verse_20_Text"> son más valiosos que el oro, incluso el oro más fino; son más dulces que la miel, incluso más que la miel pura, acabada de salir de un panal.</text:span></text:p>
        <text:p text:style-name="Poetry_20_Paragraph_20_1"><text:span text:style-name="Verse_20_Number">11</text:span><text:span text:style-name="Verse_20_Number_20_Postspace"> </text:span><text:span text:style-name="Verse_20_Text">Ellos también aconsejan</text:span><text:span text:style-name="Verse_20_Text"><text:note text:id="ftn54" text:note-class="footnote"><text:note-citation>55</text:note-citation><text:note-body><text:p text:style-name="Bible_20_Footnote"><text:span text:style-name="Footnote_20_Origin">19.11 <text:s/></text:span><text:span text:style-name="Footnote_20_Text">O “instruyen”</text:span></text:p></text:note-body></text:note></text:span><text:span text:style-name="Verse_20_Text"> a tus siervos. Soy ricamente recompensando al guardarlos.</text:span></text:p>
        <text:p text:style-name="Poetry_20_Paragraph_20_1"><text:span text:style-name="Verse_20_Number">12</text:span><text:span text:style-name="Verse_20_Number_20_Postspace"> </text:span><text:span text:style-name="Verse_20_Text">¿Quién está consciente de sus propios errores? No me castigues por las faltas que desconozco.</text:span></text:p>
        <text:p text:style-name="Poetry_20_Paragraph_20_1"><text:span text:style-name="Verse_20_Number">13</text:span><text:span text:style-name="Verse_20_Number_20_Postspace"> </text:span><text:span text:style-name="Verse_20_Text">No permitas que tus siervos cometan pecados deliberadamente. No dejes que ellos gobiernen por encima de mí. Entonces seré limpio de cualquier falta, inocente de tal rebelión.</text:span></text:p>
        <text:p text:style-name="Poetry_20_Paragraph_20_1"><text:span text:style-name="Verse_20_Number">14</text:span><text:span text:style-name="Verse_20_Number_20_Postspace"> </text:span><text:span text:style-name="Verse_20_Text">Ojalá te alegres de las palabras que hoy hablo, y los pensamientos que hoy pienso, Señor, mi roca y mi Redentor.</text:span></text:p>
        <text:p text:style-name="Descriptive_20_Title"><text:span text:style-name="Verse_20_Text">Para el director del coro. Un salmo de David.</text:span></text:p>
        <text:p text:style-name="Poetry_20_Paragraph_20_1"><text:span text:style-name="Chapter_20_Number">20</text:span><text:span text:style-name="Chapter_20_Number_20_Postspace"> </text:span><text:span text:style-name="Verse_20_Text">Que el señor te responda cuando estés en problemas; que el nombre del Dios de Jacob te proteja.</text:span><text:span text:style-name="Verse_20_Text"><text:note text:id="ftn55" text:note-class="footnote"><text:note-citation>56</text:note-citation><text:note-body><text:p text:style-name="Bible_20_Footnote"><text:span text:style-name="Footnote_20_Origin">20.1 <text:s/></text:span><text:span text:style-name="Footnote_20_Text">La palabra “nombre” en el Antiguo Testamento no solo representa a la persona sino su naturaleza y carácter.</text:span></text:p></text:note-body></text:note></text:span></text:p>
        <text:p text:style-name="Poetry_20_Paragraph_20_1"><text:span text:style-name="Verse_20_Number">2</text:span><text:span text:style-name="Verse_20_Number_20_Postspace"> </text:span><text:span text:style-name="Verse_20_Text">Que el Señor te envíe su ayuda desde el santuario, y que te sostenga desde Sión.</text:span></text:p>
        <text:p text:style-name="Poetry_20_Paragraph_20_1"><text:span text:style-name="Verse_20_Number">3</text:span><text:span text:style-name="Verse_20_Number_20_Postspace"> </text:span><text:span text:style-name="Verse_20_Text">Que el Señor recuerde todas tus ofrendas, y que acepte todos los holocaustos que elevaste desde tu altar. Selah.</text:span></text:p>
        <text:p text:style-name="Poetry_20_Paragraph_20_1"><text:span text:style-name="Verse_20_Number">4</text:span><text:span text:style-name="Verse_20_Number_20_Postspace"> </text:span><text:span text:style-name="Verse_20_Text">Que el Señor te conceda todos los deseos de tu corazón. Que haga que todos tus planes prosperen.</text:span></text:p>
        <text:p text:style-name="Poetry_20_Paragraph_20_1"><text:span text:style-name="Verse_20_Number">5</text:span><text:span text:style-name="Verse_20_Number_20_Postspace"> </text:span><text:span text:style-name="Verse_20_Text">Que todos gritemos de alegría por tu victoria, y despleguemos estandartes en nombre de nuestro Dios.</text:span><text:span text:style-name="Verse_20_Text"><text:note text:id="ftn56" text:note-class="footnote"><text:note-citation>57</text:note-citation><text:note-body><text:p text:style-name="Bible_20_Footnote"><text:span text:style-name="Footnote_20_Origin">20.5 <text:s/></text:span><text:span text:style-name="Footnote_20_Text">El pueblo se dirige al rey y aclama su victoria, y en celebración de ello erigen estandartes.</text:span></text:p></text:note-body></text:note></text:span><text:span text:style-name="Verse_20_Text"> Que el Señor responda todas tus peticiones.</text:span></text:p>
        <text:p text:style-name="Poetry_20_Paragraph_20_1"><text:span text:style-name="Verse_20_Number">6</text:span><text:span text:style-name="Verse_20_Number_20_Postspace"> </text:span><text:span text:style-name="Verse_20_Text">Ahora sé que el Señor salvó a aquél que había ungido. Le responderá desde su santo cielo, y salvará a su ungido con su diestra poderosa.</text:span></text:p>
        <text:p text:style-name="Poetry_20_Paragraph_20_1"><text:span text:style-name="Verse_20_Number">7</text:span><text:span text:style-name="Verse_20_Number_20_Postspace"> </text:span><text:span text:style-name="Verse_20_Text">Algunos creen en carruajes y otros en caballos de guerra, pero nosotros confiamos en quien</text:span><text:span text:style-name="Verse_20_Text"><text:note text:id="ftn57" text:note-class="footnote"><text:note-citation>58</text:note-citation><text:note-body><text:p text:style-name="Bible_20_Footnote"><text:span text:style-name="Footnote_20_Origin">20.7 <text:s/></text:span><text:span text:style-name="Footnote_20_Text">“Quien”: literalmente “nombre”.</text:span></text:p></text:note-body></text:note></text:span><text:span text:style-name="Verse_20_Text"> es el Señor.</text:span></text:p>
        <text:p text:style-name="Poetry_20_Paragraph_20_1"><text:span text:style-name="Verse_20_Number">8</text:span><text:span text:style-name="Verse_20_Number_20_Postspace"> </text:span><text:span text:style-name="Verse_20_Text">Ellos se desmoronan y caen, pero nosotros nos levantamos y nos ponemos en pie.</text:span></text:p>
        <text:p text:style-name="Poetry_20_Paragraph_20_1"><text:span text:style-name="Verse_20_Number">9</text:span><text:span text:style-name="Verse_20_Number_20_Postspace"> </text:span><text:span text:style-name="Verse_20_Text">¡Que el Señor salve al rey! ¡Por favor respóndenos cuando clamemos por ayuda!</text:span></text:p>
        <text:p text:style-name="Descriptive_20_Title"><text:span text:style-name="Verse_20_Text">Para el director del coro. Un salmo de David.</text:span></text:p>
        <text:p text:style-name="Poetry_20_Paragraph_20_1"><text:span text:style-name="Chapter_20_Number">21</text:span><text:span text:style-name="Chapter_20_Number_20_Postspace"> </text:span><text:span text:style-name="Verse_20_Text">El rey celebra tu fuerza, Señor. ¡Y está muy feliz de que le hayas dado la victoria!</text:span></text:p>
        <text:p text:style-name="Poetry_20_Paragraph_20_1"><text:span text:style-name="Verse_20_Number">2</text:span><text:span text:style-name="Verse_20_Number_20_Postspace"> </text:span><text:span text:style-name="Verse_20_Text">Le diste todo lo que quería; no le negaste nada de lo que pidió.</text:span></text:p>
        <text:p text:style-name="Poetry_20_Paragraph_20_1"><text:span text:style-name="Verse_20_Number">3</text:span><text:span text:style-name="Verse_20_Number_20_Postspace"> </text:span><text:span text:style-name="Verse_20_Text">Lo recibiste con bendiciones especiales cuando regresó; pusiste una corona de oro puro en su cabeza.</text:span></text:p>
        <text:p text:style-name="Poetry_20_Paragraph_20_1"><text:span text:style-name="Verse_20_Number">4</text:span><text:span text:style-name="Verse_20_Number_20_Postspace"> </text:span><text:span text:style-name="Verse_20_Text">Te pidió que le dieras una buena vida, y le diste una larga vida, por siempre y para siempre.</text:span></text:p>
        <text:p text:style-name="Poetry_20_Paragraph_20_1"><text:span text:style-name="Verse_20_Number">5</text:span><text:span text:style-name="Verse_20_Number_20_Postspace"> </text:span><text:span text:style-name="Verse_20_Text">Tus victorias le dan gran gloria; le concediste majestad y esplendor.</text:span></text:p>
        <text:p text:style-name="Poetry_20_Paragraph_20_1"><text:span text:style-name="Verse_20_Number">6</text:span><text:span text:style-name="Verse_20_Number_20_Postspace"> </text:span><text:span text:style-name="Verse_20_Text">Le diste bendiciones por siempre. Está lleno de alegría porque tú estás con él.</text:span></text:p>
        <text:p text:style-name="Poetry_20_Paragraph_20_1"><text:span text:style-name="Verse_20_Number">7</text:span><text:span text:style-name="Verse_20_Number_20_Postspace"> </text:span><text:span text:style-name="Verse_20_Text">Porque el rey confía en el Señor; se mantiene firme por el amor inefable del altísimo.</text:span></text:p>
        <text:p text:style-name="Poetry_20_Paragraph_20_1"><text:span text:style-name="Verse_20_Number">8</text:span><text:span text:style-name="Verse_20_Number_20_Postspace"> </text:span><text:span text:style-name="Verse_20_Text">Tú, el rey,</text:span><text:span text:style-name="Verse_20_Text"><text:note text:id="ftn58" text:note-class="footnote"><text:note-citation>59</text:note-citation><text:note-body><text:p text:style-name="Bible_20_Footnote"><text:span text:style-name="Footnote_20_Origin">21.8 <text:s/></text:span><text:span text:style-name="Footnote_20_Text">Implícito.</text:span></text:p></text:note-body></text:note></text:span><text:span text:style-name="Verse_20_Text"> encontrarás y capturarás a todos tus enemigos; te apoderarás de todos los que te odian.</text:span></text:p>
        <text:p text:style-name="Poetry_20_Paragraph_20_1"><text:span text:style-name="Verse_20_Number">9</text:span><text:span text:style-name="Verse_20_Number_20_Postspace"> </text:span><text:span text:style-name="Verse_20_Text">Cuando aparezcas en la escena los quemarás a todos como en un horno. El Señor en su furia los destruirá a todos, y los quemará con fuego.</text:span></text:p>
        <text:p text:style-name="Poetry_20_Paragraph_20_1"><text:span text:style-name="Verse_20_Number">10</text:span><text:span text:style-name="Verse_20_Number_20_Postspace"> </text:span><text:span text:style-name="Verse_20_Text">Tú acabarás con todos sus hijos en la tierra, con todos sus descendientes.</text:span></text:p>
        <text:p text:style-name="Poetry_20_Paragraph_20_1"><text:span text:style-name="Verse_20_Number">11</text:span><text:span text:style-name="Verse_20_Number_20_Postspace"> </text:span><text:span text:style-name="Verse_20_Text">Aunque conspiren el mal contra ti, sus planes malvados no tendrán éxito.</text:span></text:p>
        <text:p text:style-name="Poetry_20_Paragraph_20_1"><text:span text:style-name="Verse_20_Number">12</text:span><text:span text:style-name="Verse_20_Number_20_Postspace"> </text:span><text:span text:style-name="Verse_20_Text">Se volverán y huirán de ti cuando vean tus flechas de fuego sobre ellos.</text:span></text:p>
        <text:p text:style-name="Poetry_20_Paragraph_20_1"><text:span text:style-name="Verse_20_Number">13</text:span><text:span text:style-name="Verse_20_Number_20_Postspace"> </text:span><text:span text:style-name="Verse_20_Text">Levántate, Señor, ¡Porque eres fuerte! ¡Cantaremos y te alabaremos por tu poder!</text:span></text:p>
        <text:p text:style-name="Descriptive_20_Title"><text:span text:style-name="Verse_20_Text">Para el director del coro. Con la melodía de “La cierva del amanecer”. Un salmo de David.</text:span></text:p>
        <text:p text:style-name="Poetry_20_Paragraph_20_1"><text:span text:style-name="Chapter_20_Number">22</text:span><text:span text:style-name="Chapter_20_Number_20_Postspace"> </text:span><text:span text:style-name="Verse_20_Text">Dios mío, Dios mío, ¿Por qué me has abandonado? ¿Por qué estás tan lejos cuando clamo a ti pidiendo ayuda?</text:span></text:p>
        <text:p text:style-name="Poetry_20_Paragraph_20_1"><text:span text:style-name="Verse_20_Number">2</text:span><text:span text:style-name="Verse_20_Number_20_Postspace"> </text:span><text:span text:style-name="Verse_20_Text">Dios mío, cada día lloro y clamo a ti, pero no me respondes. En la noche también, pero no concilio el descanso.</text:span></text:p>
        <text:p text:style-name="Poetry_20_Paragraph_20_1"><text:span text:style-name="Verse_20_Number">3</text:span><text:span text:style-name="Verse_20_Number_20_Postspace"> </text:span><text:span text:style-name="Verse_20_Text">Sin embargo, eres santo, y las alabanzas de Israel son tu trono.</text:span><text:span text:style-name="Verse_20_Text"><text:note text:id="ftn59" text:note-class="footnote"><text:note-citation>60</text:note-citation><text:note-body><text:p text:style-name="Bible_20_Footnote"><text:span text:style-name="Footnote_20_Origin">22.3 <text:s/></text:span><text:span text:style-name="Footnote_20_Text">Se cree que esta imagen se refiere realmente al arca del pacto que se encontraba dentro del Templo, como una ubicación física terrenal de la presencia de Dios.</text:span></text:p></text:note-body></text:note></text:span></text:p>
        <text:p text:style-name="Poetry_20_Paragraph_20_1"><text:soft-page-break/><text:span text:style-name="Verse_20_Number">4</text:span><text:span text:style-name="Verse_20_Number_20_Postspace"> </text:span><text:span text:style-name="Verse_20_Text">Nuestros antepasados confiaron en ti. Confiaron y tú los rescataste.</text:span></text:p>
        <text:p text:style-name="Poetry_20_Paragraph_20_1"><text:span text:style-name="Verse_20_Number">5</text:span><text:span text:style-name="Verse_20_Number_20_Postspace"> </text:span><text:span text:style-name="Verse_20_Text">Clamaron por tu ayuda, y fueron salvos. Confiaron en ti y no fueron derrotados.</text:span><text:span text:style-name="Verse_20_Text"><text:note text:id="ftn60" text:note-class="footnote"><text:note-citation>61</text:note-citation><text:note-body><text:p text:style-name="Bible_20_Footnote"><text:span text:style-name="Footnote_20_Origin">22.5 <text:s/></text:span><text:span text:style-name="Footnote_20_Text">“Derrotados”: Literalmente “avergonzados”. El concepto de la desgracia está vinculada a la derrota y se usa en este sentido en muchos salmos.</text:span></text:p></text:note-body></text:note></text:span></text:p>
        <text:p text:style-name="Poetry_20_Paragraph_20_1"><text:span text:style-name="Verse_20_Number">6</text:span><text:span text:style-name="Verse_20_Number_20_Postspace"> </text:span><text:span text:style-name="Verse_20_Text">Pero yo soy un gusano, no un hombre, despreciado y ridiculizado por todos.</text:span></text:p>
        <text:p text:style-name="Poetry_20_Paragraph_20_1"><text:span text:style-name="Verse_20_Number">7</text:span><text:span text:style-name="Verse_20_Number_20_Postspace"> </text:span><text:span text:style-name="Verse_20_Text">La gente que me ve se burla de mí. Se ríen</text:span><text:span text:style-name="Verse_20_Text"><text:note text:id="ftn61" text:note-class="footnote"><text:note-citation>62</text:note-citation><text:note-body><text:p text:style-name="Bible_20_Footnote"><text:span text:style-name="Footnote_20_Origin">22.7 <text:s/></text:span><text:span text:style-name="Footnote_20_Text">Literalmente, “abren ampliamente sus labios”</text:span></text:p></text:note-body></text:note></text:span><text:span text:style-name="Verse_20_Text"> y agitan sus cabezas diciendo:</text:span></text:p>
        <text:p text:style-name="Poetry_20_Paragraph_20_1"><text:span text:style-name="Verse_20_Number">8</text:span><text:span text:style-name="Verse_20_Number_20_Postspace"> </text:span><text:span text:style-name="Verse_20_Text">“Él confía en el Señor—¡Bueno, entonces deja que el Señor lo salve! ¡Si el Señor es tan buen amigo, deja que el Señor lo rescate!”</text:span></text:p>
        <text:p text:style-name="Poetry_20_Paragraph_20_1"><text:span text:style-name="Verse_20_Number">9</text:span><text:span text:style-name="Verse_20_Number_20_Postspace"> </text:span><text:span text:style-name="Verse_20_Text">Sin embargo, me trajiste a salvo desde mi nacimiento, y me guiaste para confiar en ti desde el seno de mi madre.</text:span></text:p>
        <text:p text:style-name="Poetry_20_Paragraph_20_1"><text:span text:style-name="Verse_20_Number">10</text:span><text:span text:style-name="Verse_20_Number_20_Postspace"> </text:span><text:span text:style-name="Verse_20_Text">Confié en ti desde el nacimiento; desde el momento en que fui dado a luz tú fuiste mi Dios.</text:span></text:p>
        <text:p text:style-name="Poetry_20_Paragraph_20_1"><text:span text:style-name="Verse_20_Number">11</text:span><text:span text:style-name="Verse_20_Number_20_Postspace"> </text:span><text:span text:style-name="Verse_20_Text">No te distancies de mí, porque los problemas siempre están cerca y no hay nadie más que pueda ayudarme.</text:span></text:p>
        <text:p text:style-name="Poetry_20_Paragraph_20_1"><text:span text:style-name="Verse_20_Number">12</text:span><text:span text:style-name="Verse_20_Number_20_Postspace"> </text:span><text:span text:style-name="Verse_20_Text">Los enemigos me rodean como una manada de toros; fuertes toros de Basán me han acorralado.</text:span></text:p>
        <text:p text:style-name="Poetry_20_Paragraph_20_1"><text:span text:style-name="Verse_20_Number">13</text:span><text:span text:style-name="Verse_20_Number_20_Postspace"> </text:span><text:span text:style-name="Verse_20_Text">Como leones rugientes desgarrando a sus presas abren la boca contra mí.</text:span></text:p>
        <text:p text:style-name="Poetry_20_Paragraph_20_1"><text:span text:style-name="Verse_20_Number">14</text:span><text:span text:style-name="Verse_20_Number_20_Postspace"> </text:span><text:span text:style-name="Verse_20_Text">Siento que soy vertido como agua. Me desplomo como si todos mis huesos se hubieran aflojado. Mi corazón es como cera que se derrite dentro de mí.</text:span></text:p>
        <text:p text:style-name="Poetry_20_Paragraph_20_1"><text:span text:style-name="Verse_20_Number">15</text:span><text:span text:style-name="Verse_20_Number_20_Postspace"> </text:span><text:span text:style-name="Verse_20_Text">Mi fuerza se ha secado como un trozo de arcilla rota. Mi lengua se está pegando al techo de mi boca. Me entierras como si ya estuviera muerto.</text:span><text:span text:style-name="Verse_20_Text"><text:note text:id="ftn62" text:note-class="footnote"><text:note-citation>63</text:note-citation><text:note-body><text:p text:style-name="Bible_20_Footnote"><text:span text:style-name="Footnote_20_Origin">22.15 <text:s/></text:span><text:span text:style-name="Footnote_20_Text">Literalmente, “me humillas en el polvo de la muerte”</text:span></text:p></text:note-body></text:note></text:span></text:p>
        <text:p text:style-name="Poetry_20_Paragraph_20_1"><text:span text:style-name="Verse_20_Number">16</text:span><text:span text:style-name="Verse_20_Number_20_Postspace"> </text:span><text:span text:style-name="Verse_20_Text">Los hombres malvados me rodean como una manada de perros</text:span><text:span text:style-name="Verse_20_Text"><text:note text:id="ftn63" text:note-class="footnote"><text:note-citation>64</text:note-citation><text:note-body><text:p text:style-name="Bible_20_Footnote"><text:span text:style-name="Footnote_20_Origin">22.16 <text:s/></text:span><text:span text:style-name="Footnote_20_Text">Manuscritos del Mar Muerto. El texto hebreo dice: “como un león”</text:span></text:p></text:note-body></text:note></text:span><text:span text:style-name="Verse_20_Text">. Han perforado mis manos y mis pies.</text:span></text:p>
        <text:p text:style-name="Poetry_20_Paragraph_20_1"><text:span text:style-name="Verse_20_Number">17</text:span><text:span text:style-name="Verse_20_Number_20_Postspace"> </text:span><text:span text:style-name="Verse_20_Text">Estoy tan delgado</text:span><text:span text:style-name="Verse_20_Text"><text:note text:id="ftn64" text:note-class="footnote"><text:note-citation>65</text:note-citation><text:note-body><text:p text:style-name="Bible_20_Footnote"><text:span text:style-name="Footnote_20_Origin">22.17 <text:s/></text:span><text:span text:style-name="Footnote_20_Text">Implícito.</text:span></text:p></text:note-body></text:note></text:span><text:span text:style-name="Verse_20_Text"> que puedo contar todos mis huesos. La gente me mira y se alegra de ello.</text:span></text:p>
        <text:p text:style-name="Poetry_20_Paragraph_20_1"><text:span text:style-name="Verse_20_Number">18</text:span><text:span text:style-name="Verse_20_Number_20_Postspace"> </text:span><text:span text:style-name="Verse_20_Text">Reparten mis ropas entre ellos. Compiten lanzando dados</text:span><text:span text:style-name="Verse_20_Text"><text:note text:id="ftn65" text:note-class="footnote"><text:note-citation>66</text:note-citation><text:note-body><text:p text:style-name="Bible_20_Footnote"><text:span text:style-name="Footnote_20_Origin">22.18 <text:s/></text:span><text:span text:style-name="Footnote_20_Text">Literalmente, “echan suertes”</text:span></text:p></text:note-body></text:note></text:span><text:span text:style-name="Verse_20_Text"> para quedarse con mi ropa.</text:span></text:p>
        <text:p text:style-name="Poetry_20_Paragraph_20_1"><text:span text:style-name="Verse_20_Number">19</text:span><text:span text:style-name="Verse_20_Number_20_Postspace"> </text:span><text:span text:style-name="Verse_20_Text">Pero tú, Señor, nos estés lejos de mí. Tú eres mi fuerza, ¡Ven! ¡Ayúdame!</text:span></text:p>
        <text:p text:style-name="Poetry_20_Paragraph_20_1"><text:span text:style-name="Verse_20_Number">20</text:span><text:span text:style-name="Verse_20_Number_20_Postspace"> </text:span><text:span text:style-name="Verse_20_Text">¡Sálvame de morir a espada! ¡Libra mi vida de los perros, pues es la única que tengo!</text:span></text:p>
        <text:p text:style-name="Poetry_20_Paragraph_20_1"><text:span text:style-name="Verse_20_Number">21</text:span><text:span text:style-name="Verse_20_Number_20_Postspace"> </text:span><text:span text:style-name="Verse_20_Text">¡Sálvame de la boca del león y de los feroces toros!</text:span></text:p>
        <text:p text:style-name="Poetry_20_Paragraph_20_1"><text:span text:style-name="Verse_20_Number">22</text:span><text:span text:style-name="Verse_20_Number_20_Postspace"> </text:span><text:span text:style-name="Verse_20_Text">Le contaré a mi pueblo todas las maravillosas cosas que has hecho;</text:span><text:span text:style-name="Verse_20_Text"><text:note text:id="ftn66" text:note-class="footnote"><text:note-citation>67</text:note-citation><text:note-body><text:p text:style-name="Bible_20_Footnote"><text:span text:style-name="Footnote_20_Origin">22.22 <text:s/></text:span><text:span text:style-name="Footnote_20_Text">Literalmente, “proclaman tu nombre”</text:span></text:p></text:note-body></text:note></text:span><text:span text:style-name="Verse_20_Text"> en medio de la congregación te alabaré.</text:span></text:p>
        <text:p text:style-name="Poetry_20_Paragraph_20_1"><text:span text:style-name="Verse_20_Number">23</text:span><text:span text:style-name="Verse_20_Number_20_Postspace"> </text:span><text:span text:style-name="Verse_20_Text">Alaben al Señor, ¡Todos los que lo adoran! ¡Hónrelo cada descendiente de Jacob! ¡Témale cada descendiente de Israel!</text:span></text:p>
        <text:p text:style-name="Poetry_20_Paragraph_20_1"><text:span text:style-name="Verse_20_Number">24</text:span><text:span text:style-name="Verse_20_Number_20_Postspace"> </text:span><text:span text:style-name="Verse_20_Text">Porque Él no ridiculizo ni menospreció el sufrimiento del pobre; no se ha apartado de ellos, ha escuchado sus clamores pidiendo ayuda.</text:span></text:p>
        <text:p text:style-name="Poetry_20_Paragraph_20_1"><text:span text:style-name="Verse_20_Number">25</text:span><text:span text:style-name="Verse_20_Number_20_Postspace"> </text:span><text:span text:style-name="Verse_20_Text">Eres el objeto de mi alabanza en la gran asamblea. Cumpliré mis promesas ante los que te adoran.</text:span></text:p>
        <text:p text:style-name="Poetry_20_Paragraph_20_1"><text:span text:style-name="Verse_20_Number">26</text:span><text:span text:style-name="Verse_20_Number_20_Postspace"> </text:span><text:span text:style-name="Verse_20_Text">Los pobres comerán, y serán satisfechos. Todos los que vengan al Señor lo alabarán ¡Ojalá todos vivan para siempre!</text:span></text:p>
        <text:p text:style-name="Poetry_20_Paragraph_20_1"><text:span text:style-name="Verse_20_Number">27</text:span><text:span text:style-name="Verse_20_Number_20_Postspace"> </text:span><text:span text:style-name="Verse_20_Text">Todos en el mundo entero se arrepentirán y volverán al Señor; todas las naciones adorarán antes de ti.</text:span></text:p>
        <text:p text:style-name="Poetry_20_Paragraph_20_1"><text:span text:style-name="Verse_20_Number">28</text:span><text:span text:style-name="Verse_20_Number_20_Postspace"> </text:span><text:span text:style-name="Verse_20_Text">Porque el poder real le pertenece al Señor; Es el único que gobierna sobre las naciones.</text:span></text:p>
        <text:p text:style-name="Poetry_20_Paragraph_20_1"><text:span text:style-name="Verse_20_Number">29</text:span><text:span text:style-name="Verse_20_Number_20_Postspace"> </text:span><text:span text:style-name="Verse_20_Text">Todos los que prosperan vienen a festejar y adorar. Inclínense ante Él todos los que están destinados a la tumba, porque no pueden mantenerse vivos.</text:span><text:span text:style-name="Verse_20_Text"><text:note text:id="ftn67" text:note-class="footnote"><text:note-citation>68</text:note-citation><text:note-body><text:p text:style-name="Bible_20_Footnote"><text:span text:style-name="Footnote_20_Origin">22.29 <text:s/></text:span><text:span text:style-name="Footnote_20_Text">Aún no está claro el término hebreo usado en este versículo.</text:span></text:p></text:note-body></text:note></text:span></text:p>
        <text:p text:style-name="Poetry_20_Paragraph_20_1"><text:span text:style-name="Verse_20_Number">30</text:span><text:span text:style-name="Verse_20_Number_20_Postspace"> </text:span><text:span text:style-name="Verse_20_Text">Nuestros descendientes le servirán; le hablarán a la siguiente generación sobre el Señor.</text:span></text:p>
        <text:p text:style-name="Poetry_20_Paragraph_20_1"><text:span text:style-name="Verse_20_Number">31</text:span><text:span text:style-name="Verse_20_Number_20_Postspace"> </text:span><text:span text:style-name="Verse_20_Text">¡Vendrán y le contarán a aquellos que están aún por nacer cuán bueno es el Señor, y todo lo que ha hecho!</text:span></text:p>
        <text:p text:style-name="Descriptive_20_Title"><text:span text:style-name="Verse_20_Text">Un Salmo de David.</text:span></text:p>
        <text:p text:style-name="Poetry_20_Paragraph_20_1"><text:span text:style-name="Chapter_20_Number">23</text:span><text:span text:style-name="Chapter_20_Number_20_Postspace"> </text:span><text:span text:style-name="Verse_20_Text">El Señor es mi pastor, y por ello tengo todo lo que necesito.</text:span></text:p>
        <text:p text:style-name="Poetry_20_Paragraph_20_1"><text:span text:style-name="Verse_20_Number">2</text:span><text:span text:style-name="Verse_20_Number_20_Postspace"> </text:span><text:span text:style-name="Verse_20_Text">Me da descanso en verdes pastos. Me guía a corrientes tranquilas.</text:span></text:p>
        <text:p text:style-name="Poetry_20_Paragraph_20_1"><text:span text:style-name="Verse_20_Number">3</text:span><text:span text:style-name="Verse_20_Number_20_Postspace"> </text:span><text:span text:style-name="Verse_20_Text">Me consuela, me guía por el camino correcto, por su nombre.</text:span></text:p>
        <text:p text:style-name="Poetry_20_Paragraph_20_1"><text:span text:style-name="Verse_20_Number">4</text:span><text:span text:style-name="Verse_20_Number_20_Postspace"> </text:span><text:span text:style-name="Verse_20_Text">Incluso cuando camino por el valle oscuro de la muerte, no tengo miedo de ningún mal, porque tú estás ahí conmigo. Tu vara y tu bastón me protegen.</text:span></text:p>
        <text:p text:style-name="Poetry_20_Paragraph_20_1"><text:soft-page-break/><text:span text:style-name="Verse_20_Number">5</text:span><text:span text:style-name="Verse_20_Number_20_Postspace"> </text:span><text:span text:style-name="Verse_20_Text">Preparas un banquete para mí en presencia mis enemigos. Me honras ungiendo mi cabeza con aceite. ¡Mi copa está tan llena que se desborda!</text:span></text:p>
        <text:p text:style-name="Poetry_20_Paragraph_20_1"><text:span text:style-name="Verse_20_Number">6</text:span><text:span text:style-name="Verse_20_Number_20_Postspace"> </text:span><text:span text:style-name="Verse_20_Text">Estoy completamente seguro de que tu bondad y tu amor inagotable estarán conmigo toda mi vida, y viviré para siempre en la casa del Señor.</text:span></text:p>
        <text:p text:style-name="Descriptive_20_Title"><text:span text:style-name="Verse_20_Text">Un Salmo de David.</text:span></text:p>
        <text:p text:style-name="Poetry_20_Paragraph_20_1"><text:span text:style-name="Chapter_20_Number">24</text:span><text:span text:style-name="Chapter_20_Number_20_Postspace"> </text:span><text:span text:style-name="Verse_20_Text">La tierra es del Señor, y todo lo que está en ella le pertenece a Él. El mundo es suyo, y todos los que viven en él.</text:span></text:p>
        <text:p text:style-name="Poetry_20_Paragraph_20_1"><text:span text:style-name="Verse_20_Number">2</text:span><text:span text:style-name="Verse_20_Number_20_Postspace"> </text:span><text:span text:style-name="Verse_20_Text">Porque él es el único que colocó las bases de los mares, estableciéndolas sobre las aguas.</text:span></text:p>
        <text:p text:style-name="Poetry_20_Paragraph_20_1"><text:span text:style-name="Verse_20_Number">3</text:span><text:span text:style-name="Verse_20_Number_20_Postspace"> </text:span><text:span text:style-name="Verse_20_Text">¿Quién puede ir al monte del Señor? ¿Quién tiene el permiso de posarse sobre su lugar santo?</text:span></text:p>
        <text:p text:style-name="Poetry_20_Paragraph_20_1"><text:span text:style-name="Verse_20_Number">4</text:span><text:span text:style-name="Verse_20_Number_20_Postspace"> </text:span><text:span text:style-name="Verse_20_Text">Aquellos que tengan manos limpias</text:span><text:span text:style-name="Verse_20_Text"><text:note text:id="ftn68" text:note-class="footnote"><text:note-citation>69</text:note-citation><text:note-body><text:p text:style-name="Bible_20_Footnote"><text:span text:style-name="Footnote_20_Origin">24.4 <text:s/></text:span><text:span text:style-name="Footnote_20_Text">“Limpias” se refiere a Inocencia y sin culpa de pecado.</text:span></text:p></text:note-body></text:note></text:span><text:span text:style-name="Verse_20_Text"> y corazones puros, que no adoran ídolos,</text:span><text:span text:style-name="Verse_20_Text"><text:note text:id="ftn69" text:note-class="footnote"><text:note-citation>70</text:note-citation><text:note-body><text:p text:style-name="Bible_20_Footnote"><text:span text:style-name="Footnote_20_Origin">24.4 <text:s/></text:span><text:span text:style-name="Footnote_20_Text">“No adoran ídolos” o “no toman el nombre del Señor en vano”.</text:span></text:p></text:note-body></text:note></text:span><text:span text:style-name="Verse_20_Text"> y que no mienten bajo juramento.</text:span></text:p>
        <text:p text:style-name="Poetry_20_Paragraph_20_1"><text:span text:style-name="Verse_20_Number">5</text:span><text:span text:style-name="Verse_20_Number_20_Postspace"> </text:span><text:span text:style-name="Verse_20_Text">Tomarán consigo la bendición del Señor, reivindicada por el Dios que los salva.</text:span></text:p>
        <text:p text:style-name="Poetry_20_Paragraph_20_1"><text:span text:style-name="Verse_20_Number">6</text:span><text:span text:style-name="Verse_20_Number_20_Postspace"> </text:span><text:span text:style-name="Verse_20_Text">Estos son los que podrán ir al Señor y lo adorarán delante ti, Dios de Jacob. Selah.</text:span></text:p>
        <text:p text:style-name="Poetry_20_Paragraph_20_1"><text:span text:style-name="Verse_20_Number">7</text:span><text:span text:style-name="Verse_20_Number_20_Postspace"> </text:span><text:span text:style-name="Verse_20_Text">¡Ábranse puertas! ¡Levántense, puertas antiguas! ¡Dejen que el Rey de gloria entre!</text:span></text:p>
        <text:p text:style-name="Poetry_20_Paragraph_20_1"><text:span text:style-name="Verse_20_Number">8</text:span><text:span text:style-name="Verse_20_Number_20_Postspace"> </text:span><text:span text:style-name="Verse_20_Text">¿Quién es este Rey de gloria? El Señor, fuerte y poderoso, valiente en la batalla.</text:span></text:p>
        <text:p text:style-name="Poetry_20_Paragraph_20_1"><text:span text:style-name="Verse_20_Number">9</text:span><text:span text:style-name="Verse_20_Number_20_Postspace"> </text:span><text:span text:style-name="Verse_20_Text">¡Ábranse puertas! ¡Levántense, puertas antiguas! ¡Dejen que el Rey de gloria entre!</text:span></text:p>
        <text:p text:style-name="Poetry_20_Paragraph_20_1"><text:span text:style-name="Verse_20_Number">10</text:span><text:span text:style-name="Verse_20_Number_20_Postspace"> </text:span><text:span text:style-name="Verse_20_Text">¿Quién es el Rey de gloria? El Señor todo poderoso, ¡Él es el Rey de gloria! Selah.</text:span></text:p>
        <text:p text:style-name="Descriptive_20_Title"><text:span text:style-name="Verse_20_Text">Un Salmo de David.</text:span></text:p>
        <text:p text:style-name="Poetry_20_Paragraph_20_1"><text:span text:style-name="Chapter_20_Number">25</text:span><text:span text:style-name="Chapter_20_Number_20_Postspace"> </text:span><text:span text:style-name="Verse_20_Text">Señor, vengo a adorarte.</text:span><text:span text:style-name="Verse_20_Text"><text:note text:id="ftn70" text:note-class="footnote"><text:note-citation>71</text:note-citation><text:note-body><text:p text:style-name="Bible_20_Footnote"><text:span text:style-name="Footnote_20_Origin">25.1 <text:s/></text:span><text:span text:style-name="Footnote_20_Text">Literalmente, “Elevo a ti mi alma”.</text:span></text:p></text:note-body></text:note></text:span></text:p>
        <text:p text:style-name="Poetry_20_Paragraph_20_1"><text:span text:style-name="Verse_20_Number">2</text:span><text:span text:style-name="Verse_20_Number_20_Postspace"> </text:span><text:span text:style-name="Verse_20_Text">Confío en ti, Dios mío. No dejes que sea humillado, y no dejes que mis enemigos triunfen sobre mí.</text:span></text:p>
        <text:p text:style-name="Poetry_20_Paragraph_20_1"><text:span text:style-name="Verse_20_Number">3</text:span><text:span text:style-name="Verse_20_Number_20_Postspace"> </text:span><text:span text:style-name="Verse_20_Text">Nadie que confía en ti, será humillado, pero la humillación viene de aquellos que son deshonestos deliberadamente.</text:span></text:p>
        <text:p text:style-name="Poetry_20_Paragraph_20_1"><text:span text:style-name="Verse_20_Number">4</text:span><text:span text:style-name="Verse_20_Number_20_Postspace"> </text:span><text:span text:style-name="Verse_20_Text">Muéstrame tus caminos, Señor; enséñame a seguir tus pasos.</text:span></text:p>
        <text:p text:style-name="Poetry_20_Paragraph_20_1"><text:span text:style-name="Verse_20_Number">5</text:span><text:span text:style-name="Verse_20_Number_20_Postspace"> </text:span><text:span text:style-name="Verse_20_Text">Guíame en tu verdad y enséñame, Porque tú eres el Dios de mi salvación. Todo el día pongo mi confianza en ti.</text:span></text:p>
        <text:p text:style-name="Poetry_20_Paragraph_20_1"><text:span text:style-name="Verse_20_Number">6</text:span><text:span text:style-name="Verse_20_Number_20_Postspace"> </text:span><text:span text:style-name="Verse_20_Text">Recuerda, Señor, que tu compasión y tu amor inefable son eternos.</text:span></text:p>
        <text:p text:style-name="Poetry_20_Paragraph_20_1"><text:span text:style-name="Verse_20_Number">7</text:span><text:span text:style-name="Verse_20_Number_20_Postspace"> </text:span><text:span text:style-name="Verse_20_Text">Por favor, no recuerdes los pecados de mi juventud cuando me rebelé contra ti. En vez de eso, recuérdame conforme tu amor inquebrantable, recuérdame con bondad, Señor.</text:span></text:p>
        <text:p text:style-name="Poetry_20_Paragraph_20_1"><text:span text:style-name="Verse_20_Number">8</text:span><text:span text:style-name="Verse_20_Number_20_Postspace"> </text:span><text:span text:style-name="Verse_20_Text">El Señor es bueno y recto. Por eso muestra el camino a los que están perdidos.</text:span><text:span text:style-name="Verse_20_Text"><text:note text:id="ftn71" text:note-class="footnote"><text:note-citation>72</text:note-citation><text:note-body><text:p text:style-name="Bible_20_Footnote"><text:span text:style-name="Footnote_20_Origin">25.8 <text:s/></text:span><text:span text:style-name="Footnote_20_Text">“Aquellos que están perdidos:” a menudo se traduce como “pecadores”, el significado subyacente es “los que se desvían del camino correcto”, “perderse”.</text:span></text:p></text:note-body></text:note></text:span></text:p>
        <text:p text:style-name="Poetry_20_Paragraph_20_1"><text:span text:style-name="Verse_20_Number">9</text:span><text:span text:style-name="Verse_20_Number_20_Postspace"> </text:span><text:span text:style-name="Verse_20_Text">Él guía a los humildes para hacer lo que es correcto, enseñándoles su camino.</text:span></text:p>
        <text:p text:style-name="Poetry_20_Paragraph_20_1"><text:span text:style-name="Verse_20_Number">10</text:span><text:span text:style-name="Verse_20_Number_20_Postspace"> </text:span><text:span text:style-name="Verse_20_Text">Los caminos del Señor son de verdad y amor para los que cumplen sus acuerdo</text:span><text:span text:style-name="Verse_20_Text"><text:note text:id="ftn72" text:note-class="footnote"><text:note-citation>73</text:note-citation><text:note-body><text:p text:style-name="Bible_20_Footnote"><text:span text:style-name="Footnote_20_Origin">25.10 <text:s/></text:span><text:span text:style-name="Footnote_20_Text">O “pacto”. Igual que en el versículo 14.</text:span></text:p></text:note-body></text:note></text:span><text:span text:style-name="Verse_20_Text"> y siguen sus mandamientos.</text:span></text:p>
        <text:p text:style-name="Poetry_20_Paragraph_20_1"><text:span text:style-name="Verse_20_Number">11</text:span><text:span text:style-name="Verse_20_Number_20_Postspace"> </text:span><text:span text:style-name="Verse_20_Text">Señor, por quien tú eres, perdona la multitud de mis pecados.</text:span></text:p>
        <text:p text:style-name="Poetry_20_Paragraph_20_1"><text:span text:style-name="Verse_20_Number">12</text:span><text:span text:style-name="Verse_20_Number_20_Postspace"> </text:span><text:span text:style-name="Verse_20_Text">¿Quiénes son los que respetan al Señor? Él les mostrará el camino a elegir.</text:span></text:p>
        <text:p text:style-name="Poetry_20_Paragraph_20_1"><text:span text:style-name="Verse_20_Number">13</text:span><text:span text:style-name="Verse_20_Number_20_Postspace"> </text:span><text:span text:style-name="Verse_20_Text">Ellos continuarán siendo prósperos, y sus descendientes heredarán la tierra.</text:span></text:p>
        <text:p text:style-name="Poetry_20_Paragraph_20_1"><text:span text:style-name="Verse_20_Number">14</text:span><text:span text:style-name="Verse_20_Number_20_Postspace"> </text:span><text:span text:style-name="Verse_20_Text">El Señor es amigo de quienes lo respetan, y les explica su acuerdo.</text:span></text:p>
        <text:p text:style-name="Poetry_20_Paragraph_20_1"><text:span text:style-name="Verse_20_Number">15</text:span><text:span text:style-name="Verse_20_Number_20_Postspace"> </text:span><text:span text:style-name="Verse_20_Text">Siempre miro al Señor, porque Él me rescató cuando estaba atrapado.</text:span><text:span text:style-name="Verse_20_Text"><text:note text:id="ftn73" text:note-class="footnote"><text:note-citation>74</text:note-citation><text:note-body><text:p text:style-name="Bible_20_Footnote"><text:span text:style-name="Footnote_20_Origin">25.15 <text:s/></text:span><text:span text:style-name="Footnote_20_Text">“me rescató cuando estaba atrapado”: Literalmente, “saca mis pies de la red” (las que se usan como trampa para aves).</text:span></text:p></text:note-body></text:note></text:span></text:p>
        <text:p text:style-name="Poetry_20_Paragraph_20_1"><text:span text:style-name="Verse_20_Number">16</text:span><text:span text:style-name="Verse_20_Number_20_Postspace"> </text:span><text:span text:style-name="Verse_20_Text">Mírame y sé bueno conmigo, porque estoy solo y sufriendo.</text:span></text:p>
        <text:p text:style-name="Poetry_20_Paragraph_20_1"><text:span text:style-name="Verse_20_Number">17</text:span><text:span text:style-name="Verse_20_Number_20_Postspace"> </text:span><text:span text:style-name="Verse_20_Text">Mis problemas se vuelven cada vez más grandes. Por favor sálvame de esto que estoy viviendo.</text:span></text:p>
        <text:p text:style-name="Poetry_20_Paragraph_20_1"><text:span text:style-name="Verse_20_Number">18</text:span><text:span text:style-name="Verse_20_Number_20_Postspace"> </text:span><text:span text:style-name="Verse_20_Text">Mira todas mis pruebas y mis problemas. Por favor perdona mis pecados.</text:span></text:p>
        <text:p text:style-name="Poetry_20_Paragraph_20_1"><text:span text:style-name="Verse_20_Number">19</text:span><text:span text:style-name="Verse_20_Number_20_Postspace"> </text:span><text:span text:style-name="Verse_20_Text">¡Mira cuántos enemigos tengo, y cuánto me odian!</text:span><text:span text:style-name="Verse_20_Text"><text:note text:id="ftn74" text:note-class="footnote"><text:note-citation>75</text:note-citation><text:note-body><text:p text:style-name="Bible_20_Footnote"><text:span text:style-name="Footnote_20_Origin">25.19 <text:s/></text:span><text:span text:style-name="Footnote_20_Text">Literalmente, “me aborrecen con odio violento”.</text:span></text:p></text:note-body></text:note></text:span></text:p>
        <text:p text:style-name="Poetry_20_Paragraph_20_1"><text:span text:style-name="Verse_20_Number">20</text:span><text:span text:style-name="Verse_20_Number_20_Postspace"> </text:span><text:span text:style-name="Verse_20_Text">¡Por favor, mírame y sálvame! No dejes que sea humillado, porque eres el único que me protege.</text:span></text:p>
        <text:p text:style-name="Poetry_20_Paragraph_20_1"><text:span text:style-name="Verse_20_Number">21</text:span><text:span text:style-name="Verse_20_Number_20_Postspace"> </text:span><text:span text:style-name="Verse_20_Text">Que la integridad y la honestidad me defiendan, porque puse mi confianza en ti.</text:span></text:p>
        <text:p text:style-name="Poetry_20_Paragraph_20_1"><text:span text:style-name="Verse_20_Number">22</text:span><text:span text:style-name="Verse_20_Number_20_Postspace"> </text:span><text:span text:style-name="Verse_20_Text">¡Dios, por favor libera a todo el pueblo de Israel de sus problemas!</text:span></text:p>
        <text:p text:style-name="Descriptive_20_Title"><text:span text:style-name="Verse_20_Text">Un Salmo de David.</text:span></text:p>
        <text:p text:style-name="Poetry_20_Paragraph_20_1"><text:soft-page-break/><text:span text:style-name="Chapter_20_Number">26</text:span><text:span text:style-name="Chapter_20_Number_20_Postspace"> </text:span><text:span text:style-name="Verse_20_Text">¡El Señor es mi luz y mi salvación! ¿Quién podrá asustarme? ¡El Señor es la fortaleza de mi vida! ¿De quién he de sentirme aterrorizado?</text:span></text:p>
        <text:p text:style-name="Poetry_20_Paragraph_20_1"><text:span text:style-name="Verse_20_Number">2</text:span><text:span text:style-name="Verse_20_Number_20_Postspace"> </text:span><text:span text:style-name="Verse_20_Text">Examíname, Señor, pruébame; investiga mi corazón y mi mente.</text:span></text:p>
        <text:p text:style-name="Poetry_20_Paragraph_20_1"><text:span text:style-name="Verse_20_Number">3</text:span><text:span text:style-name="Verse_20_Number_20_Postspace"> </text:span><text:span text:style-name="Verse_20_Text">Porque yo siempre recuerdo tu amor fiel, y sigo tu verdad.</text:span></text:p>
        <text:p text:style-name="Poetry_20_Paragraph_20_1"><text:span text:style-name="Verse_20_Number">4</text:span><text:span text:style-name="Verse_20_Number_20_Postspace"> </text:span><text:span text:style-name="Verse_20_Text">No me junto con mentirosos, ni me asocio con hipócritas.</text:span></text:p>
        <text:p text:style-name="Poetry_20_Paragraph_20_1"><text:span text:style-name="Verse_20_Number">5</text:span><text:span text:style-name="Verse_20_Number_20_Postspace"> </text:span><text:span text:style-name="Verse_20_Text">Me rehúso a estar junto a aquellos que hacen el mal, y no me veré envuelto con los malvados.</text:span></text:p>
        <text:p text:style-name="Poetry_20_Paragraph_20_1"><text:span text:style-name="Verse_20_Number">6</text:span><text:span text:style-name="Verse_20_Number_20_Postspace"> </text:span><text:span text:style-name="Verse_20_Text">Lavo mis manos para mostrar mi inocencia. Vengo a adorar</text:span><text:span text:style-name="Verse_20_Text"><text:note text:id="ftn75" text:note-class="footnote"><text:note-citation>76</text:note-citation><text:note-body><text:p text:style-name="Bible_20_Footnote"><text:span text:style-name="Footnote_20_Origin">26.6 <text:s/></text:span><text:span text:style-name="Footnote_20_Text">Literalmente, “camino alrededor de tu altar”—parte de los actos de adoración.</text:span></text:p></text:note-body></text:note></text:span><text:span text:style-name="Verse_20_Text"> a tu altar, Señor,</text:span></text:p>
        <text:p text:style-name="Poetry_20_Paragraph_20_1"><text:span text:style-name="Verse_20_Number">7</text:span><text:span text:style-name="Verse_20_Number_20_Postspace"> </text:span><text:span text:style-name="Verse_20_Text">cantando mis agradecimientos, contando todas las cosas maravillosas cosas que has hecho.</text:span></text:p>
        <text:p text:style-name="Poetry_20_Paragraph_20_1"><text:span text:style-name="Verse_20_Number">8</text:span><text:span text:style-name="Verse_20_Number_20_Postspace"> </text:span><text:span text:style-name="Verse_20_Text">Señor, amo tu casa, el lugar donde vives en tu gloria.</text:span></text:p>
        <text:p text:style-name="Poetry_20_Paragraph_20_1"><text:span text:style-name="Verse_20_Number">9</text:span><text:span text:style-name="Verse_20_Number_20_Postspace"> </text:span><text:span text:style-name="Verse_20_Text">Por favor, no me lances lejos con los pecadores. No me incluyas con aquellos que cometieron asesinatos,</text:span></text:p>
        <text:p text:style-name="Poetry_20_Paragraph_20_1"><text:span text:style-name="Verse_20_Number">10</text:span><text:span text:style-name="Verse_20_Number_20_Postspace"> </text:span><text:span text:style-name="Verse_20_Text">y cuyas manos cargan sus planes malvados y sobornos.</text:span></text:p>
        <text:p text:style-name="Poetry_20_Paragraph_20_1"><text:span text:style-name="Verse_20_Number">11</text:span><text:span text:style-name="Verse_20_Number_20_Postspace"> </text:span><text:span text:style-name="Verse_20_Text">Porque yo no hago eso, yo actúo con integridad. ¡Sálvame, y ten gracia conmigo!</text:span></text:p>
        <text:p text:style-name="Poetry_20_Paragraph_20_1"><text:span text:style-name="Verse_20_Number">12</text:span><text:span text:style-name="Verse_20_Number_20_Postspace"> </text:span><text:span text:style-name="Verse_20_Text">Estoy a favor de lo que es correcto,</text:span><text:span text:style-name="Verse_20_Text"><text:note text:id="ftn76" text:note-class="footnote"><text:note-citation>77</text:note-citation><text:note-body><text:p text:style-name="Bible_20_Footnote"><text:span text:style-name="Footnote_20_Origin">26.12 <text:s/></text:span><text:span text:style-name="Footnote_20_Text">“Defiendo lo justo”: Literalmente, “Tengo mis pies en la tierra”.</text:span></text:p></text:note-body></text:note></text:span><text:span text:style-name="Verse_20_Text"> y alabaré al Señor cuando nos reunamos a adorarle.</text:span></text:p>
        <text:p text:style-name="Descriptive_20_Title"><text:span text:style-name="Verse_20_Text">Un Salmo de David.</text:span></text:p>
        <text:p text:style-name="Poetry_20_Paragraph_20_1"><text:span text:style-name="Chapter_20_Number">27</text:span><text:span text:style-name="Chapter_20_Number_20_Postspace"> </text:span><text:span text:style-name="Verse_20_Text">¡El Señor es mi luz y mi salvación! ¿Quién podrá asustarme? ¡El Señor es la fortaleza de mi vida! ¿De quién he de sentirme aterrorizado?</text:span></text:p>
        <text:p text:style-name="Poetry_20_Paragraph_20_1"><text:span text:style-name="Verse_20_Number">2</text:span><text:span text:style-name="Verse_20_Number_20_Postspace"> </text:span><text:span text:style-name="Verse_20_Text">Cuando la gente mala viene a mí para destrozarme, cuando vienen mis enemigos, aquellos que están en contra mía, son ellos los que tropiezan y caen.</text:span></text:p>
        <text:p text:style-name="Poetry_20_Paragraph_20_1"><text:span text:style-name="Verse_20_Number">3</text:span><text:span text:style-name="Verse_20_Number_20_Postspace"> </text:span><text:span text:style-name="Verse_20_Text">Incluso si un ejército me rodeara, no tendré miedo. Incluso si soy atacado, seguiré confiando en Dios.</text:span></text:p>
        <text:p text:style-name="Poetry_20_Paragraph_20_1"><text:span text:style-name="Verse_20_Number">4</text:span><text:span text:style-name="Verse_20_Number_20_Postspace"> </text:span><text:span text:style-name="Verse_20_Text">Solo le pido al Señor una cosa: quiero vivir en la casa del Señor toda mi vida, contemplando la bondad del Señor y pensando en su sano Templo.</text:span></text:p>
        <text:p text:style-name="Poetry_20_Paragraph_20_1"><text:span text:style-name="Verse_20_Number">5</text:span><text:span text:style-name="Verse_20_Number_20_Postspace"> </text:span><text:span text:style-name="Verse_20_Text">Cuando los problemas vengan él me protegerá y me mantendrá a salvo, me esconderá en su casa,</text:span><text:span text:style-name="Verse_20_Text"><text:note text:id="ftn77" text:note-class="footnote"><text:note-citation>78</text:note-citation><text:note-body><text:p text:style-name="Bible_20_Footnote"><text:span text:style-name="Footnote_20_Origin">27.5 <text:s/></text:span><text:span text:style-name="Footnote_20_Text">“Casa”: Literalmente, “tienda”. Similar al versículo 6.</text:span></text:p></text:note-body></text:note></text:span><text:span text:style-name="Verse_20_Text"> tan seguro como si me hubiera puesto en una gran roca.</text:span></text:p>
        <text:p text:style-name="Poetry_20_Paragraph_20_1"><text:span text:style-name="Verse_20_Number">6</text:span><text:span text:style-name="Verse_20_Number_20_Postspace"> </text:span><text:span text:style-name="Verse_20_Text">Sostendrá mi cabeza en alto sobre mis enemigos que me rodean. Ofreceré sacrificio en su casa con cantos de alegría, y cantaré alabanzas al Señor.</text:span></text:p>
        <text:p text:style-name="Poetry_20_Paragraph_20_1"><text:span text:style-name="Verse_20_Number">7</text:span><text:span text:style-name="Verse_20_Number_20_Postspace"> </text:span><text:span text:style-name="Verse_20_Text">Escúchame, Señor, cuando llamo pidiendo ayuda. Ten gracia conmigo y respóndeme.</text:span></text:p>
        <text:p text:style-name="Poetry_20_Paragraph_20_1"><text:span text:style-name="Verse_20_Number">8</text:span><text:span text:style-name="Verse_20_Number_20_Postspace"> </text:span><text:span text:style-name="Verse_20_Text">Tú me dijiste, “Ven a mí”. Y estoy viniendo a ti, Señor.</text:span><text:span text:style-name="Verse_20_Text"><text:note text:id="ftn78" text:note-class="footnote"><text:note-citation>79</text:note-citation><text:note-body><text:p text:style-name="Bible_20_Footnote"><text:span text:style-name="Footnote_20_Origin">27.8 <text:s/></text:span><text:span text:style-name="Footnote_20_Text">O “Me dije a mí mismo: ‘Iré al Señor’. Señor, vengo a ti”.</text:span></text:p></text:note-body></text:note></text:span></text:p>
        <text:p text:style-name="Poetry_20_Paragraph_20_1"><text:span text:style-name="Verse_20_Number">9</text:span><text:span text:style-name="Verse_20_Number_20_Postspace"> </text:span><text:span text:style-name="Verse_20_Text">No te rehúses a hablar conmigo. No te enojes con tu siervo ni te vayas. Eres el único que me ayuda, así que por favor no me niegues ni me abandones, Dios de mi salvación.</text:span></text:p>
        <text:p text:style-name="Poetry_20_Paragraph_20_1"><text:span text:style-name="Verse_20_Number">10</text:span><text:span text:style-name="Verse_20_Number_20_Postspace"> </text:span><text:span text:style-name="Verse_20_Text">Si mi padre y mi madre me abandonaran, el Señor me cuidará.</text:span></text:p>
        <text:p text:style-name="Poetry_20_Paragraph_20_1"><text:span text:style-name="Verse_20_Number">11</text:span><text:span text:style-name="Verse_20_Number_20_Postspace"> </text:span><text:span text:style-name="Verse_20_Text">Señor, Enséñame tu camino y guíame por el camino correcto, porque mis enemigos están contra mí.</text:span><text:span text:style-name="Verse_20_Text"><text:note text:id="ftn79" text:note-class="footnote"><text:note-citation>80</text:note-citation><text:note-body><text:p text:style-name="Bible_20_Footnote"><text:span text:style-name="Footnote_20_Origin">27.11 <text:s/></text:span><text:span text:style-name="Footnote_20_Text">“Están contra mi”: implícito.</text:span></text:p></text:note-body></text:note></text:span></text:p>
        <text:p text:style-name="Poetry_20_Paragraph_20_1"><text:span text:style-name="Verse_20_Number">12</text:span><text:span text:style-name="Verse_20_Number_20_Postspace"> </text:span><text:span text:style-name="Verse_20_Text">No me dejes solo ante ellos y sus malas intenciones, porque ellos están levantando falsas acusaciones contra mí y me tratan con violencia.</text:span></text:p>
        <text:p text:style-name="Poetry_20_Paragraph_20_1"><text:span text:style-name="Verse_20_Number">13</text:span><text:span text:style-name="Verse_20_Number_20_Postspace"> </text:span><text:span text:style-name="Verse_20_Text">Sin embargo, estoy completamente seguro que veré la bondad del Señor, incluso en esta vida.</text:span></text:p>
        <text:p text:style-name="Poetry_20_Paragraph_20_1"><text:span text:style-name="Verse_20_Number">14</text:span><text:span text:style-name="Verse_20_Number_20_Postspace"> </text:span><text:span text:style-name="Verse_20_Text">¡Confía en el Señor! Confía, ¡Él te dará fuerza! ¡Confía en el Señor!</text:span></text:p>
        <text:p text:style-name="Descriptive_20_Title"><text:span text:style-name="Verse_20_Text">Un Salmo de David.</text:span></text:p>
        <text:p text:style-name="Poetry_20_Paragraph_20_1"><text:span text:style-name="Chapter_20_Number">28</text:span><text:span text:style-name="Chapter_20_Number_20_Postspace"> </text:span><text:span text:style-name="Verse_20_Text">Señor, mi roca, llamo a ti. ¡Por favor escúchame! Porque si no respondes, seré como esos que bajan a la tumba.</text:span><text:span text:style-name="Verse_20_Text"><text:note text:id="ftn80" text:note-class="footnote"><text:note-citation>81</text:note-citation><text:note-body><text:p text:style-name="Bible_20_Footnote"><text:span text:style-name="Footnote_20_Origin">28.1 <text:s/></text:span><text:span text:style-name="Footnote_20_Text">“Tumba”: Literalmente, “fosa”.</text:span></text:p></text:note-body></text:note></text:span></text:p>
        <text:p text:style-name="Poetry_20_Paragraph_20_1"><text:span text:style-name="Verse_20_Number">2</text:span><text:span text:style-name="Verse_20_Number_20_Postspace"> </text:span><text:span text:style-name="Verse_20_Text">Escucha cómo imploro tu misericordia, cómo clamo por tu ayuda, cómo elevo mis manos en oraciones hacia tu santo Templo.</text:span></text:p>
        <text:p text:style-name="Poetry_20_Paragraph_20_1"><text:span text:style-name="Verse_20_Number">3</text:span><text:span text:style-name="Verse_20_Number_20_Postspace"> </text:span><text:span text:style-name="Verse_20_Text">No me lleves con los malvados, con aquellos que hacen el mal. Ellos aparentan amabilidad a sus vecinos, pero conspiran el mal en sus corazones.</text:span></text:p>
        <text:p text:style-name="Poetry_20_Paragraph_20_1"><text:span text:style-name="Verse_20_Number">4</text:span><text:span text:style-name="Verse_20_Number_20_Postspace"> </text:span><text:span text:style-name="Verse_20_Text">Dales lo que se merecen por sus acciones. Devuélveles lo malo que han hecho. ¡Dales la recompensa que se han ganado!</text:span></text:p>
        <text:p text:style-name="Poetry_20_Paragraph_20_1"><text:span text:style-name="Verse_20_Number">5</text:span><text:span text:style-name="Verse_20_Number_20_Postspace"> </text:span><text:span text:style-name="Verse_20_Text">Porque ellos no prestan atención a lo que el Señor hace, o a su creación. Por lo tanto, él los destruirá, y ellos nunca más serán restaurados.</text:span></text:p>
        <text:p text:style-name="Poetry_20_Paragraph_20_1"><text:span text:style-name="Verse_20_Number">6</text:span><text:span text:style-name="Verse_20_Number_20_Postspace"> </text:span><text:span text:style-name="Verse_20_Text">¡Alaba al Señor! ¡Porque me ha escuchado </text:span><text:soft-page-break/><text:span text:style-name="Verse_20_Text">clamar pidiendo misericordia!</text:span></text:p>
        <text:p text:style-name="Poetry_20_Paragraph_20_1"><text:span text:style-name="Verse_20_Number">7</text:span><text:span text:style-name="Verse_20_Number_20_Postspace"> </text:span><text:span text:style-name="Verse_20_Text">El Señor es mi fuerza y mi refugio. Confío en él y él me ayuda. Mi corazón está lleno de alegría, y canto mis agradecimientos hacia él.</text:span></text:p>
        <text:p text:style-name="Poetry_20_Paragraph_20_1"><text:span text:style-name="Verse_20_Number">8</text:span><text:span text:style-name="Verse_20_Number_20_Postspace"> </text:span><text:span text:style-name="Verse_20_Text">El Señor le da fuerza a su pueblo; Él es un refugio seguro para aquél que ha ungido.</text:span><text:span text:style-name="Verse_20_Text"><text:note text:id="ftn81" text:note-class="footnote"><text:note-citation>82</text:note-citation><text:note-body><text:p text:style-name="Bible_20_Footnote"><text:span text:style-name="Footnote_20_Origin">28.8 <text:s/></text:span><text:span text:style-name="Footnote_20_Text">En contexto, probablemente se refiere al rey de Israel.</text:span></text:p></text:note-body></text:note></text:span></text:p>
        <text:p text:style-name="Poetry_20_Paragraph_20_1"><text:span text:style-name="Verse_20_Number">9</text:span><text:span text:style-name="Verse_20_Number_20_Postspace"> </text:span><text:span text:style-name="Verse_20_Text">¡Salva a tu pueblo! ¡Bendice a tu “especial tesoro”!</text:span><text:span text:style-name="Verse_20_Text"><text:note text:id="ftn82" text:note-class="footnote"><text:note-citation>83</text:note-citation><text:note-body><text:p text:style-name="Bible_20_Footnote"><text:span text:style-name="Footnote_20_Origin">28.9 <text:s/></text:span><text:span text:style-name="Footnote_20_Text">El “especial tesoro” de Dios es su pueblo, Israel.</text:span></text:p></text:note-body></text:note></text:span><text:span text:style-name="Verse_20_Text"> ¡Sé su pastor y sostenlos en tus brazos para siempre!</text:span></text:p>
        <text:p text:style-name="Descriptive_20_Title"><text:span text:style-name="Verse_20_Text">Un Salmo de David.</text:span></text:p>
        <text:p text:style-name="Poetry_20_Paragraph_20_1"><text:span text:style-name="Chapter_20_Number">29</text:span><text:span text:style-name="Chapter_20_Number_20_Postspace"> </text:span><text:span text:style-name="Verse_20_Text">Honren</text:span><text:span text:style-name="Verse_20_Text"><text:note text:id="ftn83" text:note-class="footnote"><text:note-citation>84</text:note-citation><text:note-body><text:p text:style-name="Bible_20_Footnote"><text:span text:style-name="Footnote_20_Origin">29.1 <text:s/></text:span><text:span text:style-name="Footnote_20_Text">“Honrar”, se traduce así en lugar del término arcaico “adscribir”, que se refiere a afirmar una cualidad o atributo, o dar respeto.</text:span></text:p></text:note-body></text:note></text:span><text:span text:style-name="Verse_20_Text"> al Señor, hijos de Dios,</text:span><text:span text:style-name="Verse_20_Text"><text:note text:id="ftn84" text:note-class="footnote"><text:note-citation>85</text:note-citation><text:note-body><text:p text:style-name="Bible_20_Footnote"><text:span text:style-name="Footnote_20_Origin">29.1 <text:s/></text:span><text:span text:style-name="Footnote_20_Text">Literalmente, “hijos de los dioses”. Puede referirse a ángeles o a todos los seres pensantes.</text:span></text:p></text:note-body></text:note></text:span><text:span text:style-name="Verse_20_Text"> honren su gloria y su poder.</text:span></text:p>
        <text:p text:style-name="Poetry_20_Paragraph_20_1"><text:span text:style-name="Verse_20_Number">2</text:span><text:span text:style-name="Verse_20_Number_20_Postspace"> </text:span><text:span text:style-name="Verse_20_Text">Honren al Señor por su glorioso carácter, inclínense con reverencia al Señor en su majestuosa santidad.</text:span></text:p>
        <text:p text:style-name="Poetry_20_Paragraph_20_1"><text:span text:style-name="Verse_20_Number">3</text:span><text:span text:style-name="Verse_20_Number_20_Postspace"> </text:span><text:span text:style-name="Verse_20_Text">La voz del Señor se escucha sobre los mares. El Dios de gloria truena. Los truenos del Señor se escuchan sobre el vasto océano.</text:span></text:p>
        <text:p text:style-name="Poetry_20_Paragraph_20_1"><text:span text:style-name="Verse_20_Number">4</text:span><text:span text:style-name="Verse_20_Number_20_Postspace"> </text:span><text:span text:style-name="Verse_20_Text">La voz del Señor es poderosa; la voz del Señor es majestuosa;</text:span></text:p>
        <text:p text:style-name="Poetry_20_Paragraph_20_1"><text:span text:style-name="Verse_20_Number">5</text:span><text:span text:style-name="Verse_20_Number_20_Postspace"> </text:span><text:span text:style-name="Verse_20_Text">la voz del Señor destruye los cedros, incluso rompe los cedros del Líbano.</text:span></text:p>
        <text:p text:style-name="Poetry_20_Paragraph_20_1"><text:span text:style-name="Verse_20_Number">6</text:span><text:span text:style-name="Verse_20_Number_20_Postspace"> </text:span><text:span text:style-name="Verse_20_Text">Hace que las montañas del Líbano salten como un ternero, y el monte Hermon como un joven buey salvaje.</text:span></text:p>
        <text:p text:style-name="Poetry_20_Paragraph_20_1"><text:span text:style-name="Verse_20_Number">7</text:span><text:span text:style-name="Verse_20_Number_20_Postspace"> </text:span><text:span text:style-name="Verse_20_Text">La voz del Señor resplandece como rayos de luz.</text:span></text:p>
        <text:p text:style-name="Poetry_20_Paragraph_20_1"><text:span text:style-name="Verse_20_Number">8</text:span><text:span text:style-name="Verse_20_Number_20_Postspace"> </text:span><text:span text:style-name="Verse_20_Text">La voz del Señor causa terremotos en el desierto; el desierto de Kadesh tiembla.</text:span></text:p>
        <text:p text:style-name="Poetry_20_Paragraph_20_1"><text:span text:style-name="Verse_20_Number">9</text:span><text:span text:style-name="Verse_20_Number_20_Postspace"> </text:span><text:span text:style-name="Verse_20_Text">La voz del Señor hace que la cierva embarazada entre en labores de parto; desnuda los bosques. En su Templo todos los adoradores cantan, “¡Gloria!”</text:span></text:p>
        <text:p text:style-name="Poetry_20_Paragraph_20_1"><text:span text:style-name="Verse_20_Number">10</text:span><text:span text:style-name="Verse_20_Number_20_Postspace"> </text:span><text:span text:style-name="Verse_20_Text">El Señor se sienta en su trono sobre las aguas tormentosas; el Señor es el Rey eternal.</text:span></text:p>
        <text:p text:style-name="Poetry_20_Paragraph_20_1"><text:span text:style-name="Verse_20_Number">11</text:span><text:span text:style-name="Verse_20_Number_20_Postspace"> </text:span><text:span text:style-name="Verse_20_Text">El Señor le da fuerza a su pueblo; el Señor los bendice con paz.</text:span></text:p>
        <text:p text:style-name="Descriptive_20_Title"><text:span text:style-name="Verse_20_Text">Un Salmo de David. Un Salmo para la dedicación del Templo.</text:span></text:p>
        <text:p text:style-name="Poetry_20_Paragraph_20_1"><text:span text:style-name="Chapter_20_Number">30</text:span><text:span text:style-name="Chapter_20_Number_20_Postspace"> </text:span><text:span text:style-name="Verse_20_Text">Quiero decirle a todos cuán bueno eres, Señor, porque me salvaste, y no dejaste que mis enemigos triunfaran sobre mí.</text:span></text:p>
        <text:p text:style-name="Poetry_20_Paragraph_20_1"><text:span text:style-name="Verse_20_Number">2</text:span><text:span text:style-name="Verse_20_Number_20_Postspace"> </text:span><text:span text:style-name="Verse_20_Text">Señor, mi Dios, te pedí ayuda, y me has sanado.</text:span></text:p>
        <text:p text:style-name="Poetry_20_Paragraph_20_1"><text:span text:style-name="Verse_20_Number">3</text:span><text:span text:style-name="Verse_20_Number_20_Postspace"> </text:span><text:span text:style-name="Verse_20_Text">Señor, me rescataste de la tumba, me trajiste de vuelta a la vida, salvándome de ir al hoyo de la muerte.</text:span></text:p>
        <text:p text:style-name="Poetry_20_Paragraph_20_1"><text:span text:style-name="Verse_20_Number">4</text:span><text:span text:style-name="Verse_20_Number_20_Postspace"> </text:span><text:span text:style-name="Verse_20_Text">¡Tú que confías en el Señor, canta alabanzas a él, agradece por su santo carácter!</text:span></text:p>
        <text:p text:style-name="Poetry_20_Paragraph_20_1"><text:span text:style-name="Verse_20_Number">5</text:span><text:span text:style-name="Verse_20_Number_20_Postspace"> </text:span><text:span text:style-name="Verse_20_Text">Porque su furia solo dura un momento, pero su favor dura toda la vida. Puedes pasar la noche llorando, pero la felicidad viene con la mañana.</text:span></text:p>
        <text:p text:style-name="Poetry_20_Paragraph_20_1"><text:span text:style-name="Verse_20_Number">6</text:span><text:span text:style-name="Verse_20_Number_20_Postspace"> </text:span><text:span text:style-name="Verse_20_Text">Cuando las cosas iban bien dije, “¡Nada me hará temblar!”</text:span></text:p>
        <text:p text:style-name="Poetry_20_Paragraph_20_1"><text:span text:style-name="Verse_20_Number">7</text:span><text:span text:style-name="Verse_20_Number_20_Postspace"> </text:span><text:span text:style-name="Verse_20_Text">Señor, cuando me mostraste tu favor permanecí tan fuerte como una montaña. Pero cuando te apartaste de mí estaba aterrorizado.</text:span></text:p>
        <text:p text:style-name="Poetry_20_Paragraph_20_1"><text:span text:style-name="Verse_20_Number">8</text:span><text:span text:style-name="Verse_20_Number_20_Postspace"> </text:span><text:span text:style-name="Verse_20_Text">Clamé a ti por ayuda. Le pedí ayuda al señor, diciendo:</text:span></text:p>
        <text:p text:style-name="Poetry_20_Paragraph_20_1"><text:span text:style-name="Verse_20_Number">9</text:span><text:span text:style-name="Verse_20_Number_20_Postspace"> </text:span><text:span text:style-name="Verse_20_Text">¿Qué podrías ganar si yo muero, si me hundo en el hoyo de la muerte? ¿Podrá el polvo alabarte? ¿Podrá hablar de ti?</text:span></text:p>
        <text:p text:style-name="Poetry_20_Paragraph_20_1"><text:span text:style-name="Verse_20_Number">10</text:span><text:span text:style-name="Verse_20_Number_20_Postspace"> </text:span><text:span text:style-name="Verse_20_Text">Por favor escúchame, Señor, ¡Y ten misericordia de mi! Señor, eres el único que me ayuda.</text:span></text:p>
        <text:p text:style-name="Poetry_20_Paragraph_20_1"><text:span text:style-name="Verse_20_Number">11</text:span><text:span text:style-name="Verse_20_Number_20_Postspace"> </text:span><text:span text:style-name="Verse_20_Text">Has convertido mi llanto en danza. Has quitado mis vestiduras de cilicio</text:span><text:span text:style-name="Verse_20_Text"><text:note text:id="ftn85" text:note-class="footnote"><text:note-citation>86</text:note-citation><text:note-body><text:p text:style-name="Bible_20_Footnote"><text:span text:style-name="Footnote_20_Origin">30.11 <text:s/></text:span><text:span text:style-name="Footnote_20_Text">Vestir cilicio era una forma de llevar luto.</text:span></text:p></text:note-body></text:note></text:span><text:span text:style-name="Verse_20_Text"> y me has vestido de felicidad,</text:span></text:p>
        <text:p text:style-name="Poetry_20_Paragraph_20_1"><text:span text:style-name="Verse_20_Number">12</text:span><text:span text:style-name="Verse_20_Number_20_Postspace"> </text:span><text:span text:style-name="Verse_20_Text">para que cante alabanzas a ti y no me quede callado. Señor mi Dios, ¡Te agradeceré por siempre!</text:span></text:p>
        <text:p text:style-name="Descriptive_20_Title"><text:span text:style-name="Verse_20_Text">Un Salmo de David. Para el director del coro.</text:span></text:p>
        <text:p text:style-name="Poetry_20_Paragraph_20_1"><text:span text:style-name="Chapter_20_Number">31</text:span><text:span text:style-name="Chapter_20_Number_20_Postspace"> </text:span><text:span text:style-name="Verse_20_Text">Señor, tú eres el único que me mantiene a salvo; por favor, no dejes que sea humillado. Sálvame, porque siempre haces lo correcto.</text:span></text:p>
        <text:p text:style-name="Poetry_20_Paragraph_20_1"><text:span text:style-name="Verse_20_Number">2</text:span><text:span text:style-name="Verse_20_Number_20_Postspace"> </text:span><text:span text:style-name="Verse_20_Text">Por favor escúchame, y sé pronto en responder. Sé mi roca de protección, mi fuerza y fortaleza.</text:span></text:p>
        <text:p text:style-name="Poetry_20_Paragraph_20_1"><text:span text:style-name="Verse_20_Number">3</text:span><text:span text:style-name="Verse_20_Number_20_Postspace"> </text:span><text:span text:style-name="Verse_20_Text">Eres mi roca y mi escudo. En nombre de tu reputación, por favor condúceme y guíame.</text:span></text:p>
        <text:p text:style-name="Poetry_20_Paragraph_20_1"><text:span text:style-name="Verse_20_Number">4</text:span><text:span text:style-name="Verse_20_Number_20_Postspace"> </text:span><text:span text:style-name="Verse_20_Text">Ayúdame a escapar de las redes escondidas que pusieron para atraparme, porque eres el único que me protege.</text:span></text:p>
        <text:p text:style-name="Poetry_20_Paragraph_20_1"><text:span text:style-name="Verse_20_Number">5</text:span><text:span text:style-name="Verse_20_Number_20_Postspace"> </text:span><text:span text:style-name="Verse_20_Text">Me pongo en tus manos. Sálvame, Señor, porque eres un Dios fiel.</text:span></text:p>
        <text:p text:style-name="Poetry_20_Paragraph_20_1"><text:span text:style-name="Verse_20_Number">6</text:span><text:span text:style-name="Verse_20_Number_20_Postspace"> </text:span><text:span text:style-name="Verse_20_Text">Yo</text:span><text:span text:style-name="Verse_20_Text"><text:note text:id="ftn86" text:note-class="footnote"><text:note-citation>87</text:note-citation><text:note-body><text:p text:style-name="Bible_20_Footnote"><text:span text:style-name="Footnote_20_Origin">31.6 <text:s/></text:span><text:span text:style-name="Footnote_20_Text">Algunos manuscritos dicen “Tú”.</text:span></text:p></text:note-body></text:note></text:span><text:span text:style-name="Verse_20_Text"> aborrezco a los que se dedican a adorar ídolos sin sentido; Yo confío en el Señor.</text:span></text:p>
        <text:p text:style-name="Poetry_20_Paragraph_20_1"><text:span text:style-name="Verse_20_Number">7</text:span><text:span text:style-name="Verse_20_Number_20_Postspace"> </text:span><text:span text:style-name="Verse_20_Text">Celebraré, feliz en tu amor que nunca falla, </text:span><text:soft-page-break/><text:span text:style-name="Verse_20_Text">porque has visto los problemas que enfrento y has atendido mis luchas.</text:span></text:p>
        <text:p text:style-name="Poetry_20_Paragraph_20_1"><text:span text:style-name="Verse_20_Number">8</text:span><text:span text:style-name="Verse_20_Number_20_Postspace"> </text:span><text:span text:style-name="Verse_20_Text">No me has entregado a mis enemigos, y me has liberado.</text:span><text:span text:style-name="Verse_20_Text"><text:note text:id="ftn87" text:note-class="footnote"><text:note-citation>88</text:note-citation><text:note-body><text:p text:style-name="Bible_20_Footnote"><text:span text:style-name="Footnote_20_Origin">31.8 <text:s/></text:span><text:span text:style-name="Footnote_20_Text">“Me has liberado:” Literalmente, “has puesto mis pies en un lugar abierto”.</text:span></text:p></text:note-body></text:note></text:span></text:p>
        <text:p text:style-name="Poetry_20_Paragraph_20_1"><text:span text:style-name="Verse_20_Number">9</text:span><text:span text:style-name="Verse_20_Number_20_Postspace"> </text:span><text:span text:style-name="Verse_20_Text">Sé bondadoso conmigo Señor, porque estoy angustiado. Difícilmente puedo ver de tanto llorar. Me estoy consumiendo.</text:span></text:p>
        <text:p text:style-name="Poetry_20_Paragraph_20_1"><text:span text:style-name="Verse_20_Number">10</text:span><text:span text:style-name="Verse_20_Number_20_Postspace"> </text:span><text:span text:style-name="Verse_20_Text">El dolor me está matando; mi vida es acortada por la tristeza; me desmayo</text:span><text:span text:style-name="Verse_20_Text"><text:note text:id="ftn88" text:note-class="footnote"><text:note-citation>89</text:note-citation><text:note-body><text:p text:style-name="Bible_20_Footnote"><text:span text:style-name="Footnote_20_Origin">31.10 <text:s/></text:span><text:span text:style-name="Footnote_20_Text">“Colapsando:” Literalmente, “tropezando”.</text:span></text:p></text:note-body></text:note></text:span><text:span text:style-name="Verse_20_Text"> a causa de mis problemas; estoy desgastado hasta los huesos.</text:span></text:p>
        <text:p text:style-name="Poetry_20_Paragraph_20_1"><text:span text:style-name="Verse_20_Number">11</text:span><text:span text:style-name="Verse_20_Number_20_Postspace"> </text:span><text:span text:style-name="Verse_20_Text">Soy ridiculizado por mis enemigos, especialmente por mis vecinos. Mis amigos temen verme; la gente que me ve en las calles corre y huye lejos de mí.</text:span></text:p>
        <text:p text:style-name="Poetry_20_Paragraph_20_1"><text:span text:style-name="Verse_20_Number">12</text:span><text:span text:style-name="Verse_20_Number_20_Postspace"> </text:span><text:span text:style-name="Verse_20_Text">He sido olvidado como si estuviera muerto, ignorado como una vasija rota.</text:span></text:p>
        <text:p text:style-name="Poetry_20_Paragraph_20_1"><text:span text:style-name="Verse_20_Number">13</text:span><text:span text:style-name="Verse_20_Number_20_Postspace"> </text:span><text:span text:style-name="Verse_20_Text">Escucho a mucha gente susurrando cosas sobre mí. El terror me rodea. Ellos conspiran juntos contra mí, planeando matarme.</text:span></text:p>
        <text:p text:style-name="Poetry_20_Paragraph_20_1"><text:span text:style-name="Verse_20_Number">14</text:span><text:span text:style-name="Verse_20_Number_20_Postspace"> </text:span><text:span text:style-name="Verse_20_Text">Pero pongo mi confianza en ti, Señor, diciendo, “¡Tú eres mi Dios!”</text:span></text:p>
        <text:p text:style-name="Poetry_20_Paragraph_20_1"><text:span text:style-name="Verse_20_Number">15</text:span><text:span text:style-name="Verse_20_Number_20_Postspace"> </text:span><text:span text:style-name="Verse_20_Text">¡Mi vida entera</text:span><text:span text:style-name="Verse_20_Text"><text:note text:id="ftn89" text:note-class="footnote"><text:note-citation>90</text:note-citation><text:note-body><text:p text:style-name="Bible_20_Footnote"><text:span text:style-name="Footnote_20_Origin">31.15 <text:s/></text:span><text:span text:style-name="Footnote_20_Text">“Mi vida entera”, Literalmente, “mis tiempos”.</text:span></text:p></text:note-body></text:note></text:span><text:span text:style-name="Verse_20_Text"> está en tus manos! ¡Sálvame de aquellos que me odian y me persiguen!</text:span></text:p>
        <text:p text:style-name="Poetry_20_Paragraph_20_1"><text:span text:style-name="Verse_20_Number">16</text:span><text:span text:style-name="Verse_20_Number_20_Postspace"> </text:span><text:span text:style-name="Verse_20_Text">Mira amablemente en dirección a mí,</text:span><text:span text:style-name="Verse_20_Text"><text:note text:id="ftn90" text:note-class="footnote"><text:note-citation>91</text:note-citation><text:note-body><text:p text:style-name="Bible_20_Footnote"><text:span text:style-name="Footnote_20_Origin">31.16 <text:s/></text:span><text:span text:style-name="Footnote_20_Text">Literalmente, “Que tu rostro brille sobre mi”.</text:span></text:p></text:note-body></text:note></text:span><text:span text:style-name="Verse_20_Text"> tu siervo. Sálvame conforme a tu amor inefable.</text:span></text:p>
        <text:p text:style-name="Poetry_20_Paragraph_20_1"><text:span text:style-name="Verse_20_Number">17</text:span><text:span text:style-name="Verse_20_Number_20_Postspace"> </text:span><text:span text:style-name="Verse_20_Text">Señor, no dejes que sea deshonrado, porque estoy clamando a ti. En vez de eso, permite que los malvados sean deshonrados, deja que sean silenciados en la tumba.</text:span></text:p>
        <text:p text:style-name="Poetry_20_Paragraph_20_1"><text:span text:style-name="Verse_20_Number">18</text:span><text:span text:style-name="Verse_20_Number_20_Postspace"> </text:span><text:span text:style-name="Verse_20_Text">Calla las bocas de aquellos que mienten contra la gente buena, ¡Aquellos que hablan despectivamente en su orgullo y arrogancia!</text:span></text:p>
        <text:p text:style-name="Poetry_20_Paragraph_20_1"><text:span text:style-name="Verse_20_Number">19</text:span><text:span text:style-name="Verse_20_Number_20_Postspace"> </text:span><text:span text:style-name="Verse_20_Text">¡Cuán maravillosa es la bondad que has reservado para los que te honran! En frente de todos le diste esta bondad a aquellos que vinieron a ti por ayuda.</text:span></text:p>
        <text:p text:style-name="Poetry_20_Paragraph_20_1"><text:span text:style-name="Verse_20_Number">20</text:span><text:span text:style-name="Verse_20_Number_20_Postspace"> </text:span><text:span text:style-name="Verse_20_Text">Los albergaste y los protegiste con tu presencia, manteniéndolos bien lejos de sus enemigos que planeaban contra ellos. Los mantuviste a salvo de ataques y acusaciones.</text:span></text:p>
        <text:p text:style-name="Poetry_20_Paragraph_20_1"><text:span text:style-name="Verse_20_Number">21</text:span><text:span text:style-name="Verse_20_Number_20_Postspace"> </text:span><text:span text:style-name="Verse_20_Text">Bendice al Señor, porque él me ha mostrado su maravilloso e inagotable amor mientras mi ciudad estaba siendo atacada.</text:span></text:p>
        <text:p text:style-name="Poetry_20_Paragraph_20_1"><text:span text:style-name="Verse_20_Number">22</text:span><text:span text:style-name="Verse_20_Number_20_Postspace"> </text:span><text:span text:style-name="Verse_20_Text">Aterrorizado grité, “¡Estoy siendo destruido justo frente a ti!” Y tú escuchaste mi llanto cuando llamé a ti pidiendo ayuda.</text:span></text:p>
        <text:p text:style-name="Poetry_20_Paragraph_20_1"><text:span text:style-name="Verse_20_Number">23</text:span><text:span text:style-name="Verse_20_Number_20_Postspace"> </text:span><text:span text:style-name="Verse_20_Text">¡Amen al Señor, todos ustedes que confían en Él! Porque el Señor cuida de los que confían en él, pero también devuelve el mal a los que son arrogantes.</text:span></text:p>
        <text:p text:style-name="Poetry_20_Paragraph_20_1"><text:span text:style-name="Verse_20_Number">24</text:span><text:span text:style-name="Verse_20_Number_20_Postspace"> </text:span><text:span text:style-name="Verse_20_Text">Sean fuertes y confíen,</text:span><text:span text:style-name="Verse_20_Text"><text:note text:id="ftn91" text:note-class="footnote"><text:note-citation>92</text:note-citation><text:note-body><text:p text:style-name="Bible_20_Footnote"><text:span text:style-name="Footnote_20_Origin">31.24 <text:s/></text:span><text:span text:style-name="Footnote_20_Text">Literalmente, “de corazón fuerte”.</text:span></text:p></text:note-body></text:note></text:span><text:span text:style-name="Verse_20_Text"> ustedes que han puesto su confianza en el Señor.</text:span></text:p>
        <text:p text:style-name="Descriptive_20_Title"><text:span text:style-name="Verse_20_Text">Un Salmo de David.</text:span></text:p>
        <text:p text:style-name="Poetry_20_Paragraph_20_1"><text:span text:style-name="Chapter_20_Number">32</text:span><text:span text:style-name="Chapter_20_Number_20_Postspace"> </text:span><text:span text:style-name="Verse_20_Text">Cuán felices son aquellos cuyos errores son perdonados, cuyos pecados son cubiertos.</text:span><text:span text:style-name="Verse_20_Text"><text:note text:id="ftn92" text:note-class="footnote"><text:note-citation>93</text:note-citation><text:note-body><text:p text:style-name="Bible_20_Footnote"><text:span text:style-name="Footnote_20_Origin">32.1 <text:s/></text:span><text:span text:style-name="Footnote_20_Text">Los dos verbos usados aquí reflejan ideas distintas con relación a la manera como se maneja el pecado. En el primero, son “arrastrados” (el significado hebreo del perdón), mientras que en el segundo están “cubiertos” en el sentido de que ya no se ven, se vuelven invisibles. Como en todas las metáforas, tales conceptos son limitados ya que se puede argumentar que los pecados no se pueden “eliminar”, en el sentido de que las acciones no se pueden deshacer, ni los pecados son susceptibles a un acto de “encubrimiento”, lo que significa que, aunque están ocultos, todavía están allí. En este debate, debemos considerar los conceptos más amplios del significado del pecado: principalmente es una relación rota con Dios, con actitudes y acciones equivocadas que conducen a la separación y la muerte.</text:span></text:p></text:note-body></text:note></text:span></text:p>
        <text:p text:style-name="Poetry_20_Paragraph_20_1"><text:span text:style-name="Verse_20_Number">2</text:span><text:span text:style-name="Verse_20_Number_20_Postspace"> </text:span><text:span text:style-name="Verse_20_Text">Cuán felices son aquellos cuyos pecados el Señor no los tiene en cuenta, aquellos que no actúan de manera engañosa.</text:span></text:p>
        <text:p text:style-name="Poetry_20_Paragraph_20_1"><text:span text:style-name="Verse_20_Number">3</text:span><text:span text:style-name="Verse_20_Number_20_Postspace"> </text:span><text:span text:style-name="Verse_20_Text">Cuando callé,</text:span><text:span text:style-name="Verse_20_Text"><text:note text:id="ftn93" text:note-class="footnote"><text:note-citation>94</text:note-citation><text:note-body><text:p text:style-name="Bible_20_Footnote"><text:span text:style-name="Footnote_20_Origin">32.3 <text:s/></text:span><text:span text:style-name="Footnote_20_Text">“callé”—al no confesar su pecado. La agitación y estrés desencadenaron problemas de salud.</text:span></text:p></text:note-body></text:note></text:span><text:span text:style-name="Verse_20_Text"> mi cuerpo se derrumbó mientras yo gemía de angustia todo el día.</text:span></text:p>
        <text:p text:style-name="Poetry_20_Paragraph_20_1"><text:span text:style-name="Verse_20_Number">4</text:span><text:span text:style-name="Verse_20_Number_20_Postspace"> </text:span><text:span text:style-name="Verse_20_Text">Me venciste de día y de noche,</text:span><text:span text:style-name="Verse_20_Text"><text:note text:id="ftn94" text:note-class="footnote"><text:note-citation>95</text:note-citation><text:note-body><text:p text:style-name="Bible_20_Footnote"><text:span text:style-name="Footnote_20_Origin">32.4 <text:s/></text:span><text:span text:style-name="Footnote_20_Text">Literalmente, “Tu mano fue fuerte sobre mi”.</text:span></text:p></text:note-body></text:note></text:span><text:span text:style-name="Verse_20_Text"> mi fuerza se secó como en el calor del verano. Selah.</text:span></text:p>
        <text:p text:style-name="Poetry_20_Paragraph_20_1"><text:span text:style-name="Verse_20_Number">5</text:span><text:span text:style-name="Verse_20_Number_20_Postspace"> </text:span><text:span text:style-name="Verse_20_Text">Entonces confesé mis pecados a ti. No escondí los errores que había cometido. Me dije a mí mismo: “Confesaré mis pecados al Señor”, y tú perdonaste la culpa de mis pecados. Selah.</text:span></text:p>
        <text:p text:style-name="Poetry_20_Paragraph_20_1"><text:span text:style-name="Verse_20_Number">6</text:span><text:span text:style-name="Verse_20_Number_20_Postspace"> </text:span><text:span text:style-name="Verse_20_Text">Por lo tanto, que todos los que te son fieles oren a ti mientras aún hay tiempo, para que cuando los problemas vengan como una inundación, no los ahoguen.</text:span></text:p>
        <text:p text:style-name="Poetry_20_Paragraph_20_1"><text:span text:style-name="Verse_20_Number">7</text:span><text:span text:style-name="Verse_20_Number_20_Postspace"> </text:span><text:span text:style-name="Verse_20_Text">Porque tú eres mi refugio, me proteges de los problemas. Me rodeas con cantos de salvación. Selah.</text:span></text:p>
        <text:p text:style-name="Poetry_20_Paragraph_20_1"><text:span text:style-name="Verse_20_Number">8</text:span><text:span text:style-name="Verse_20_Number_20_Postspace"> </text:span><text:span text:style-name="Verse_20_Text">“Yo</text:span><text:span text:style-name="Verse_20_Text"><text:note text:id="ftn95" text:note-class="footnote"><text:note-citation>96</text:note-citation><text:note-body><text:p text:style-name="Bible_20_Footnote"><text:span text:style-name="Footnote_20_Origin">32.8 <text:s/></text:span><text:span text:style-name="Footnote_20_Text">En el texto no queda claro si “Yo” se refiere al Señor o al. Aquí el versículo aparece entre comillas, asumiendo que son las palabras del Señor.</text:span></text:p></text:note-body></text:note></text:span><text:span text:style-name="Verse_20_Text"> te instruiré, enseñándote el camino a </text:span><text:soft-page-break/><text:span text:style-name="Verse_20_Text">seguir. Te advertiré, mirando por ti.</text:span></text:p>
        <text:p text:style-name="Poetry_20_Paragraph_20_1"><text:span text:style-name="Verse_20_Number">9</text:span><text:span text:style-name="Verse_20_Number_20_Postspace"> </text:span><text:span text:style-name="Verse_20_Text">No seas como un caballo o una mula que no sabe a dónde ir si no tiene un freno o una brida. Y que sin ello no se puede controlar”.</text:span><text:span text:style-name="Verse_20_Text"><text:note text:id="ftn96" text:note-class="footnote"><text:note-citation>97</text:note-citation><text:note-body><text:p text:style-name="Bible_20_Footnote"><text:span text:style-name="Footnote_20_Origin">32.9 <text:s/></text:span><text:span text:style-name="Footnote_20_Text">Literalmente, “de lo contrario no se acercará a ti”.</text:span></text:p></text:note-body></text:note></text:span></text:p>
        <text:p text:style-name="Poetry_20_Paragraph_20_1"><text:span text:style-name="Verse_20_Number">10</text:span><text:span text:style-name="Verse_20_Number_20_Postspace"> </text:span><text:span text:style-name="Verse_20_Text">Los malvados tienen muchos problemas, pero los que confían el Señor serán rodeados por su amor que nunca falla.</text:span></text:p>
        <text:p text:style-name="Poetry_20_Paragraph_20_1"><text:span text:style-name="Verse_20_Number">11</text:span><text:span text:style-name="Verse_20_Number_20_Postspace"> </text:span><text:span text:style-name="Verse_20_Text">Así que mantente feliz en el Señor y celebra, tú que haces el bien. Grita de alegría, ¡Todos ustedes que viven en rectitud!</text:span></text:p>
        <text:p text:style-name="Poetry_20_Paragraph_20_1"><text:span text:style-name="Chapter_20_Number">33</text:span><text:span text:style-name="Chapter_20_Number_20_Postspace"> </text:span><text:span text:style-name="Verse_20_Text">¡Que los rectos griten de alegría! ¡Que te adoren los que hacen el bien!</text:span></text:p>
        <text:p text:style-name="Poetry_20_Paragraph_20_1"><text:span text:style-name="Verse_20_Number">2</text:span><text:span text:style-name="Verse_20_Number_20_Postspace"> </text:span><text:span text:style-name="Verse_20_Text">Alaba al Señor con Lira, toca música para él con el decacordio.</text:span></text:p>
        <text:p text:style-name="Poetry_20_Paragraph_20_1"><text:span text:style-name="Verse_20_Number">3</text:span><text:span text:style-name="Verse_20_Number_20_Postspace"> </text:span><text:span text:style-name="Verse_20_Text">Cántale nueva canción; toca bien tus instrumentos y grita de alegría.</text:span></text:p>
        <text:p text:style-name="Poetry_20_Paragraph_20_1"><text:span text:style-name="Verse_20_Number">4</text:span><text:span text:style-name="Verse_20_Number_20_Postspace"> </text:span><text:span text:style-name="Verse_20_Text">Porque la palabra del Señor es verdadera,</text:span><text:span text:style-name="Verse_20_Text"><text:note text:id="ftn97" text:note-class="footnote"><text:note-citation>98</text:note-citation><text:note-body><text:p text:style-name="Bible_20_Footnote"><text:span text:style-name="Footnote_20_Origin">33.4 <text:s/></text:span><text:span text:style-name="Footnote_20_Text">Literalmente, “íntegra”.</text:span></text:p></text:note-body></text:note></text:span><text:span text:style-name="Verse_20_Text"> y él merece toda la confianza en lo que hace.</text:span></text:p>
        <text:p text:style-name="Poetry_20_Paragraph_20_1"><text:span text:style-name="Verse_20_Number">5</text:span><text:span text:style-name="Verse_20_Number_20_Postspace"> </text:span><text:span text:style-name="Verse_20_Text">Él ama todo lo bueno y lo correcto; la tierra está llena del amor inefable del Señor.</text:span></text:p>
        <text:p text:style-name="Poetry_20_Paragraph_20_1"><text:span text:style-name="Verse_20_Number">6</text:span><text:span text:style-name="Verse_20_Number_20_Postspace"> </text:span><text:span text:style-name="Verse_20_Text">El Señor habló y los cielos fueron hechos. Su boca sopló, y todas las estrellas existieron.</text:span></text:p>
        <text:p text:style-name="Poetry_20_Paragraph_20_1"><text:span text:style-name="Verse_20_Number">7</text:span><text:span text:style-name="Verse_20_Number_20_Postspace"> </text:span><text:span text:style-name="Verse_20_Text">Reúne las aguas de los mares, mantiene almacenadas las profundidades del océano.</text:span></text:p>
        <text:p text:style-name="Poetry_20_Paragraph_20_1"><text:span text:style-name="Verse_20_Number">8</text:span><text:span text:style-name="Verse_20_Number_20_Postspace"> </text:span><text:span text:style-name="Verse_20_Text">Reverencie toda la tierra al Señor; que todos los habitantes de la tierra se maravillen con su presencia.</text:span></text:p>
        <text:p text:style-name="Poetry_20_Paragraph_20_1"><text:span text:style-name="Verse_20_Number">9</text:span><text:span text:style-name="Verse_20_Number_20_Postspace"> </text:span><text:span text:style-name="Verse_20_Text">Porque él habló, y el mundo vino a la existencia; dio la orden, y fue creado.</text:span></text:p>
        <text:p text:style-name="Poetry_20_Paragraph_20_1"><text:span text:style-name="Verse_20_Number">10</text:span><text:span text:style-name="Verse_20_Number_20_Postspace"> </text:span><text:span text:style-name="Verse_20_Text">El Señor frustra los planes de las naciones y de los pueblos.</text:span></text:p>
        <text:p text:style-name="Poetry_20_Paragraph_20_1"><text:span text:style-name="Verse_20_Number">11</text:span><text:span text:style-name="Verse_20_Number_20_Postspace"> </text:span><text:span text:style-name="Verse_20_Text">Pero el plan del Señor permanece para siempre. Sus propósitos perduran a través de las generaciones.</text:span></text:p>
        <text:p text:style-name="Poetry_20_Paragraph_20_1"><text:span text:style-name="Verse_20_Number">12</text:span><text:span text:style-name="Verse_20_Number_20_Postspace"> </text:span><text:span text:style-name="Verse_20_Text">Feliz es la nación cuyo Dios es el Señor, el pueblo que ha escogido como enteramente suyo.</text:span><text:span text:style-name="Verse_20_Text"><text:note text:id="ftn98" text:note-class="footnote"><text:note-citation>99</text:note-citation><text:note-body><text:p text:style-name="Bible_20_Footnote"><text:span text:style-name="Footnote_20_Origin">33.12 <text:s/></text:span><text:span text:style-name="Footnote_20_Text">Literalmente, “heredad”.</text:span></text:p></text:note-body></text:note></text:span></text:p>
        <text:p text:style-name="Poetry_20_Paragraph_20_1"><text:span text:style-name="Verse_20_Number">13</text:span><text:span text:style-name="Verse_20_Number_20_Postspace"> </text:span><text:span text:style-name="Verse_20_Text">El Señor mira desde los cielos y ve toda la humanidad,</text:span></text:p>
        <text:p text:style-name="Poetry_20_Paragraph_20_1"><text:span text:style-name="Verse_20_Number">14</text:span><text:span text:style-name="Verse_20_Number_20_Postspace"> </text:span><text:span text:style-name="Verse_20_Text">desde su trono él ve a todos los que habitan en la tierra.</text:span></text:p>
        <text:p text:style-name="Poetry_20_Paragraph_20_1"><text:span text:style-name="Verse_20_Number">15</text:span><text:span text:style-name="Verse_20_Number_20_Postspace"> </text:span><text:span text:style-name="Verse_20_Text">Él creó sus mentes,</text:span><text:span text:style-name="Verse_20_Text"><text:note text:id="ftn99" text:note-class="footnote"><text:note-citation>100</text:note-citation><text:note-body><text:p text:style-name="Bible_20_Footnote"><text:span text:style-name="Footnote_20_Origin">33.15 <text:s/></text:span><text:span text:style-name="Footnote_20_Text">Literalmente, “corazones”.</text:span></text:p></text:note-body></text:note></text:span><text:span text:style-name="Verse_20_Text"> y reconoce todo lo que hacen.</text:span></text:p>
        <text:p text:style-name="Poetry_20_Paragraph_20_1"><text:span text:style-name="Verse_20_Number">16</text:span><text:span text:style-name="Verse_20_Number_20_Postspace"> </text:span><text:span text:style-name="Verse_20_Text">Ni el más grande ejército puede salvar a un rey; ni la fuerza más poderosa puede salvar a un guerrero.</text:span></text:p>
        <text:p text:style-name="Poetry_20_Paragraph_20_1"><text:span text:style-name="Verse_20_Number">17</text:span><text:span text:style-name="Verse_20_Number_20_Postspace"> </text:span><text:span text:style-name="Verse_20_Text">No te engañes: un caballo de guerra no puede darte la victoria, ni su increíble fuerza podrá salvarte.</text:span></text:p>
        <text:p text:style-name="Poetry_20_Paragraph_20_1"><text:span text:style-name="Verse_20_Number">18</text:span><text:span text:style-name="Verse_20_Number_20_Postspace"> </text:span><text:span text:style-name="Verse_20_Text">El Señor cuida de quienes lo siguen con reverencia, de los que depositan su esperanza en su amor inagotable,</text:span></text:p>
        <text:p text:style-name="Poetry_20_Paragraph_20_1"><text:span text:style-name="Verse_20_Number">19</text:span><text:span text:style-name="Verse_20_Number_20_Postspace"> </text:span><text:span text:style-name="Verse_20_Text">para que los salve de la muerte y para que los mantenga vivos cuando el hambre ataque.</text:span></text:p>
        <text:p text:style-name="Poetry_20_Paragraph_20_1"><text:span text:style-name="Verse_20_Number">20</text:span><text:span text:style-name="Verse_20_Number_20_Postspace"> </text:span><text:span text:style-name="Verse_20_Text">Ponemos nuestra confianza en el Señor. Él es nuestra ayuda y nuestro defensor.</text:span><text:span text:style-name="Verse_20_Text"><text:note text:id="ftn100" text:note-class="footnote"><text:note-citation>101</text:note-citation><text:note-body><text:p text:style-name="Bible_20_Footnote"><text:span text:style-name="Footnote_20_Origin">33.20 <text:s/></text:span><text:span text:style-name="Footnote_20_Text">Literalmente, “escudo”.</text:span></text:p></text:note-body></text:note></text:span></text:p>
        <text:p text:style-name="Poetry_20_Paragraph_20_1"><text:span text:style-name="Verse_20_Number">21</text:span><text:span text:style-name="Verse_20_Number_20_Postspace"> </text:span><text:span text:style-name="Verse_20_Text">Nuestros corazones están llenos de alegría, porque confiamos en su carácter santo.</text:span></text:p>
        <text:p text:style-name="Poetry_20_Paragraph_20_1"><text:span text:style-name="Verse_20_Number">22</text:span><text:span text:style-name="Verse_20_Number_20_Postspace"> </text:span><text:span text:style-name="Verse_20_Text">Que tu gran amor descanse sobre nosotros mientras esperamos en ti.</text:span></text:p>
        <text:p text:style-name="Descriptive_20_Title"><text:span text:style-name="Verse_20_Text">Un salmo de David sobre la vez que aparentó estar loco frente a Abimelec, quien lo echó de su presencia.</text:span></text:p>
        <text:p text:style-name="Poetry_20_Paragraph_20_1"><text:span text:style-name="Chapter_20_Number">34</text:span><text:span text:style-name="Chapter_20_Number_20_Postspace"> </text:span><text:span text:style-name="Verse_20_Text">Siempre alabaré al Señor; mi boca continuamente lo alabará.</text:span></text:p>
        <text:p text:style-name="Poetry_20_Paragraph_20_1"><text:span text:style-name="Verse_20_Number">2</text:span><text:span text:style-name="Verse_20_Number_20_Postspace"> </text:span><text:span text:style-name="Verse_20_Text">Estoy orgulloso del Señor desde lo profundo de mi corazón; aquellos que son humildes oirán y serán felices.</text:span></text:p>
        <text:p text:style-name="Poetry_20_Paragraph_20_1"><text:span text:style-name="Verse_20_Number">3</text:span><text:span text:style-name="Verse_20_Number_20_Postspace"> </text:span><text:span text:style-name="Verse_20_Text">Glorifiquen al Señor conmigo; honremos juntos su nombre.</text:span></text:p>
        <text:p text:style-name="Poetry_20_Paragraph_20_1"><text:span text:style-name="Verse_20_Number">4</text:span><text:span text:style-name="Verse_20_Number_20_Postspace"> </text:span><text:span text:style-name="Verse_20_Text">Clamé al Señor por ayuda, y él me respondió. Me liberó de todos mis miedos.</text:span></text:p>
        <text:p text:style-name="Poetry_20_Paragraph_20_1"><text:span text:style-name="Verse_20_Number">5</text:span><text:span text:style-name="Verse_20_Number_20_Postspace"> </text:span><text:span text:style-name="Verse_20_Text">Las caras de aquellos que lo miran brillaran de alegría. Nunca serán abatidos con vergüenza.</text:span></text:p>
        <text:p text:style-name="Poetry_20_Paragraph_20_1"><text:span text:style-name="Verse_20_Number">6</text:span><text:span text:style-name="Verse_20_Number_20_Postspace"> </text:span><text:span text:style-name="Verse_20_Text">Este pobre hombre lloró, y el Señor me oyó, y me salvó de todos mis problemas.</text:span></text:p>
        <text:p text:style-name="Poetry_20_Paragraph_20_1"><text:span text:style-name="Verse_20_Number">7</text:span><text:span text:style-name="Verse_20_Number_20_Postspace"> </text:span><text:span text:style-name="Verse_20_Text">El ángel del Señor permanece vigilante sobre los que le honran, manteniéndolos a salvo.</text:span></text:p>
        <text:p text:style-name="Poetry_20_Paragraph_20_1"><text:span text:style-name="Verse_20_Number">8</text:span><text:span text:style-name="Verse_20_Number_20_Postspace"> </text:span><text:span text:style-name="Verse_20_Text">¡Prueba, y verás que el Señor es bueno! ¡Cuán felices son los que creen su protección!</text:span><text:span text:style-name="Verse_20_Text"><text:note text:id="ftn101" text:note-class="footnote"><text:note-citation>102</text:note-citation><text:note-body><text:p text:style-name="Bible_20_Footnote"><text:span text:style-name="Footnote_20_Origin">34.8 <text:s/></text:span><text:span text:style-name="Footnote_20_Text">Literalmente, “refúgiense en él”.</text:span></text:p></text:note-body></text:note></text:span></text:p>
        <text:p text:style-name="Poetry_20_Paragraph_20_1"><text:span text:style-name="Verse_20_Number">9</text:span><text:span text:style-name="Verse_20_Number_20_Postspace"> </text:span><text:span text:style-name="Verse_20_Text">Muestra tu reverencia al Señor, tú que eres su pueblo santo, porque a los que lo respetan no les faltará nada.</text:span></text:p>
        <text:p text:style-name="Poetry_20_Paragraph_20_1"><text:span text:style-name="Verse_20_Number">10</text:span><text:span text:style-name="Verse_20_Number_20_Postspace"> </text:span><text:span text:style-name="Verse_20_Text">Los leones pueden crecer débiles y hambrientos, pero los que confían en el Señor tienen todo lo que es bueno.</text:span></text:p>
        <text:p text:style-name="Poetry_20_Paragraph_20_1"><text:span text:style-name="Verse_20_Number">11</text:span><text:span text:style-name="Verse_20_Number_20_Postspace"> </text:span><text:span text:style-name="Verse_20_Text">¡Niños, escúchenme! Les enseñaré como </text:span><text:soft-page-break/><text:span text:style-name="Verse_20_Text">respetar al Señor.</text:span></text:p>
        <text:p text:style-name="Poetry_20_Paragraph_20_1"><text:span text:style-name="Verse_20_Number">12</text:span><text:span text:style-name="Verse_20_Number_20_Postspace"> </text:span><text:span text:style-name="Verse_20_Text">¿Quién de ustedes quiere vivir una vida larga y feliz?</text:span></text:p>
        <text:p text:style-name="Poetry_20_Paragraph_20_1"><text:span text:style-name="Verse_20_Number">13</text:span><text:span text:style-name="Verse_20_Number_20_Postspace"> </text:span><text:span text:style-name="Verse_20_Text">Entonces no dejen que sus lenguas hablen maldad, o que sus labios digan mentiras.</text:span></text:p>
        <text:p text:style-name="Poetry_20_Paragraph_20_1"><text:span text:style-name="Verse_20_Number">14</text:span><text:span text:style-name="Verse_20_Number_20_Postspace"> </text:span><text:span text:style-name="Verse_20_Text">Rechacen lo malo, hagan lo bueno. Busquen la paz, y trabajen para hacerla realidad.</text:span></text:p>
        <text:p text:style-name="Poetry_20_Paragraph_20_1"><text:span text:style-name="Verse_20_Number">15</text:span><text:span text:style-name="Verse_20_Number_20_Postspace"> </text:span><text:span text:style-name="Verse_20_Text">El Señor cuida a los que hacen lo correcto, y escucha cuando claman por ayuda.</text:span></text:p>
        <text:p text:style-name="Poetry_20_Paragraph_20_1"><text:span text:style-name="Verse_20_Number">16</text:span><text:span text:style-name="Verse_20_Number_20_Postspace"> </text:span><text:span text:style-name="Verse_20_Text">El Señor es enemigo de los que hacen el mal. Él borrará hasta la memoria de ellos de la tierra.</text:span></text:p>
        <text:p text:style-name="Poetry_20_Paragraph_20_1"><text:span text:style-name="Verse_20_Number">17</text:span><text:span text:style-name="Verse_20_Number_20_Postspace"> </text:span><text:span text:style-name="Verse_20_Text">Pero cuando su pueblo</text:span><text:span text:style-name="Verse_20_Text"><text:note text:id="ftn102" text:note-class="footnote"><text:note-citation>103</text:note-citation><text:note-body><text:p text:style-name="Bible_20_Footnote"><text:span text:style-name="Footnote_20_Origin">34.17 <text:s/></text:span><text:span text:style-name="Footnote_20_Text">Implícito.</text:span></text:p></text:note-body></text:note></text:span><text:span text:style-name="Verse_20_Text"> llama pidiendo ayuda, él los escucha y los rescata de sus problemas.</text:span></text:p>
        <text:p text:style-name="Poetry_20_Paragraph_20_1"><text:span text:style-name="Verse_20_Number">18</text:span><text:span text:style-name="Verse_20_Number_20_Postspace"> </text:span><text:span text:style-name="Verse_20_Text">El Señor está cerca de los que tienen el corazón roto. Él salva a aquellos cuyo espíritu está quebrantado.</text:span></text:p>
        <text:p text:style-name="Poetry_20_Paragraph_20_1"><text:span text:style-name="Verse_20_Number">19</text:span><text:span text:style-name="Verse_20_Number_20_Postspace"> </text:span><text:span text:style-name="Verse_20_Text">Aquellos que hacen lo correcto tienen muchos problemas, pero el Señor los resuelve todos.</text:span></text:p>
        <text:p text:style-name="Poetry_20_Paragraph_20_1"><text:span text:style-name="Verse_20_Number">20</text:span><text:span text:style-name="Verse_20_Number_20_Postspace"> </text:span><text:span text:style-name="Verse_20_Text">Él los mantiene a salvo, ni uno de sus huesos se romperá.</text:span></text:p>
        <text:p text:style-name="Poetry_20_Paragraph_20_1"><text:span text:style-name="Verse_20_Number">21</text:span><text:span text:style-name="Verse_20_Number_20_Postspace"> </text:span><text:span text:style-name="Verse_20_Text">La maldad mata a los malvados. Aquellos que odian a la gente buena sufrirán por sus malos actos.</text:span></text:p>
        <text:p text:style-name="Poetry_20_Paragraph_20_1"><text:span text:style-name="Verse_20_Number">22</text:span><text:span text:style-name="Verse_20_Number_20_Postspace"> </text:span><text:span text:style-name="Verse_20_Text">El Señor protege la vida de sus siervos. Aquellos que confían en su protección no sufrirán por sus acciones equivocadas.</text:span></text:p>
        <text:p text:style-name="Descriptive_20_Title"><text:span text:style-name="Verse_20_Text">Un Salmo de David.</text:span></text:p>
        <text:p text:style-name="Poetry_20_Paragraph_20_1"><text:span text:style-name="Chapter_20_Number">35</text:span><text:span text:style-name="Chapter_20_Number_20_Postspace"> </text:span><text:span text:style-name="Verse_20_Text">Resiste a mis oponentes, Señor. Pelea con aquellos que están peleando contra mí.</text:span></text:p>
        <text:p text:style-name="Poetry_20_Paragraph_20_1"><text:span text:style-name="Verse_20_Number">2</text:span><text:span text:style-name="Verse_20_Number_20_Postspace"> </text:span><text:span text:style-name="Verse_20_Text">Ponte tu armadura y toma tu escudo. Alístate, ven, y ayúdame.</text:span></text:p>
        <text:p text:style-name="Poetry_20_Paragraph_20_1"><text:span text:style-name="Verse_20_Number">3</text:span><text:span text:style-name="Verse_20_Number_20_Postspace"> </text:span><text:span text:style-name="Verse_20_Text">Dibuja tu lanza y tu jabalina, confronta a los que me persiguen. Dime, “¡Soy tu salvación!”</text:span></text:p>
        <text:p text:style-name="Poetry_20_Paragraph_20_1"><text:span text:style-name="Verse_20_Number">4</text:span><text:span text:style-name="Verse_20_Number_20_Postspace"> </text:span><text:span text:style-name="Verse_20_Text">¡Avergüénzalos! ¡Humilla a esos que tratan de matarme! ¡Hazlos volver! ¡Deshonra a aquellos que planean herirme!</text:span></text:p>
        <text:p text:style-name="Poetry_20_Paragraph_20_1"><text:span text:style-name="Verse_20_Number">5</text:span><text:span text:style-name="Verse_20_Number_20_Postspace"> </text:span><text:span text:style-name="Verse_20_Text">Deja que sean como la paja que es arrastrada por el viento; deja que el ángel del Señor los aleje.</text:span></text:p>
        <text:p text:style-name="Poetry_20_Paragraph_20_1"><text:span text:style-name="Verse_20_Number">6</text:span><text:span text:style-name="Verse_20_Number_20_Postspace"> </text:span><text:span text:style-name="Verse_20_Text">Que su camino sea oscuro y resbaladizo, con el ángel del Señor persiguiéndolos.</text:span></text:p>
        <text:p text:style-name="Poetry_20_Paragraph_20_1"><text:span text:style-name="Verse_20_Number">7</text:span><text:span text:style-name="Verse_20_Number_20_Postspace"> </text:span><text:span text:style-name="Verse_20_Text">Sin razón alguna pusieron una red para capturarme; sin razón cavaron un pozo para atraparme.</text:span></text:p>
        <text:p text:style-name="Poetry_20_Paragraph_20_1"><text:span text:style-name="Verse_20_Number">8</text:span><text:span text:style-name="Verse_20_Number_20_Postspace"> </text:span><text:span text:style-name="Verse_20_Text">Deja que la runa venga sobre ellos repentinamente; deja que la red que pusieron para mí los atrape; deja que el pozo que cavaron los atrape a ellos.</text:span></text:p>
        <text:p text:style-name="Poetry_20_Paragraph_20_1"><text:span text:style-name="Verse_20_Number">9</text:span><text:span text:style-name="Verse_20_Number_20_Postspace"> </text:span><text:span text:style-name="Verse_20_Text">Entonces me alegraré en el Señor; estaré feliz en su salvación.</text:span></text:p>
        <text:p text:style-name="Poetry_20_Paragraph_20_1"><text:span text:style-name="Verse_20_Number">10</text:span><text:span text:style-name="Verse_20_Number_20_Postspace"> </text:span><text:span text:style-name="Verse_20_Text">Cada parte de mí</text:span><text:span text:style-name="Verse_20_Text"><text:note text:id="ftn103" text:note-class="footnote"><text:note-citation>104</text:note-citation><text:note-body><text:p text:style-name="Bible_20_Footnote"><text:span text:style-name="Footnote_20_Origin">35.10 <text:s/></text:span><text:span text:style-name="Footnote_20_Text">Literalmente, “todos mis huesos”.</text:span></text:p></text:note-body></text:note></text:span><text:span text:style-name="Verse_20_Text"> dirá, ¿Quién se puede comparar a ti, Señor? Tú rescatas al débil del fuerte; al pobre y al necesitado de los ladrones.</text:span></text:p>
        <text:p text:style-name="Poetry_20_Paragraph_20_1"><text:span text:style-name="Verse_20_Number">11</text:span><text:span text:style-name="Verse_20_Number_20_Postspace"> </text:span><text:span text:style-name="Verse_20_Text">Testigos hostiles se levantan en mi contra, acusándome de crímenes de los que no sé nada al respecto.</text:span></text:p>
        <text:p text:style-name="Poetry_20_Paragraph_20_1"><text:span text:style-name="Verse_20_Number">12</text:span><text:span text:style-name="Verse_20_Number_20_Postspace"> </text:span><text:span text:style-name="Verse_20_Text">Me devuelven la maldad en lugar del bien. Siento que me voy a rendir.</text:span><text:span text:style-name="Verse_20_Text"><text:note text:id="ftn104" text:note-class="footnote"><text:note-citation>105</text:note-citation><text:note-body><text:p text:style-name="Bible_20_Footnote"><text:span text:style-name="Footnote_20_Origin">35.12 <text:s/></text:span><text:span text:style-name="Footnote_20_Text">Literalmente, “mi alma está desolada”.</text:span></text:p></text:note-body></text:note></text:span></text:p>
        <text:p text:style-name="Poetry_20_Paragraph_20_1"><text:span text:style-name="Verse_20_Number">13</text:span><text:span text:style-name="Verse_20_Number_20_Postspace"> </text:span><text:span text:style-name="Verse_20_Text">Pero cuando ellos estuvieron enfermos, me puse ropas de cilicio</text:span><text:span text:style-name="Verse_20_Text"><text:note text:id="ftn105" text:note-class="footnote"><text:note-citation>106</text:note-citation><text:note-body><text:p text:style-name="Bible_20_Footnote"><text:span text:style-name="Footnote_20_Origin">35.13 <text:s/></text:span><text:span text:style-name="Footnote_20_Text">“Ropas de cilicio”— una expresión del luto.</text:span></text:p></text:note-body></text:note></text:span><text:span text:style-name="Verse_20_Text"> por piedad hacia ellos. Me negué a mí mismo por medio de ayunos. Que mi oración por ellos retorne en bendiciones.</text:span><text:span text:style-name="Verse_20_Text"><text:note text:id="ftn106" text:note-class="footnote"><text:note-citation>107</text:note-citation><text:note-body><text:p text:style-name="Bible_20_Footnote"><text:span text:style-name="Footnote_20_Origin">35.13 <text:s/></text:span><text:span text:style-name="Footnote_20_Text">Literalmente, “mi oración volvió a mi pecho”.</text:span></text:p></text:note-body></text:note></text:span></text:p>
        <text:p text:style-name="Poetry_20_Paragraph_20_1"><text:span text:style-name="Verse_20_Number">14</text:span><text:span text:style-name="Verse_20_Number_20_Postspace"> </text:span><text:span text:style-name="Verse_20_Text">Me acongojé por ellos, como si ellos fueran mi propia familia o amigos; me incliné en el dolor como si estuviera llorando a mi propia madre.</text:span></text:p>
        <text:p text:style-name="Poetry_20_Paragraph_20_1"><text:span text:style-name="Verse_20_Number">15</text:span><text:span text:style-name="Verse_20_Number_20_Postspace"> </text:span><text:span text:style-name="Verse_20_Text">Pero cuando estuve en problemas, se reunieron y comenzaron a reírse de mí. Incluso extraños que no me conocen me atacaron, constantemente destrozándome.</text:span></text:p>
        <text:p text:style-name="Poetry_20_Paragraph_20_1"><text:span text:style-name="Verse_20_Number">16</text:span><text:span text:style-name="Verse_20_Number_20_Postspace"> </text:span><text:span text:style-name="Verse_20_Text">Como irreligiosos que se burlan de un inválido</text:span><text:span text:style-name="Verse_20_Text"><text:note text:id="ftn107" text:note-class="footnote"><text:note-citation>108</text:note-citation><text:note-body><text:p text:style-name="Bible_20_Footnote"><text:span text:style-name="Footnote_20_Origin">35.16 <text:s/></text:span><text:span text:style-name="Footnote_20_Text">El hebreo aquí no explica con claridad.</text:span></text:p></text:note-body></text:note></text:span><text:span text:style-name="Verse_20_Text"> se reían de mí y me llamaban por sobrenombres, rechinando sus dientes sobre mí.</text:span></text:p>
        <text:p text:style-name="Poetry_20_Paragraph_20_1"><text:span text:style-name="Verse_20_Number">17</text:span><text:span text:style-name="Verse_20_Number_20_Postspace"> </text:span><text:span text:style-name="Verse_20_Text">¿Hasta cuándo, Señor, te quedarás sentado y observando sin actuar? Sálvame de sus crueles ataques; defiende la única vida que tengo de esos leones.</text:span></text:p>
        <text:p text:style-name="Poetry_20_Paragraph_20_1"><text:span text:style-name="Verse_20_Number">18</text:span><text:span text:style-name="Verse_20_Number_20_Postspace"> </text:span><text:span text:style-name="Verse_20_Text">Y entonces te agradeceré en frente de la gran asamblea y te alabaré en frente de todos los pueblos.</text:span></text:p>
        <text:p text:style-name="Poetry_20_Paragraph_20_1"><text:span text:style-name="Verse_20_Number">19</text:span><text:span text:style-name="Verse_20_Number_20_Postspace"> </text:span><text:span text:style-name="Verse_20_Text">No dejes que mis enemigos se alegren de mis problemas, aquellos que me odian y dicen mentiras sobre mí, presumiendo sin ningún motivo.</text:span></text:p>
        <text:p text:style-name="Poetry_20_Paragraph_20_1"><text:span text:style-name="Verse_20_Number">20</text:span><text:span text:style-name="Verse_20_Number_20_Postspace"> </text:span><text:span text:style-name="Verse_20_Text">No están buscando la paz; inventan mentirás y conspiraciones maliciosas contra la gente inocente y que ama la paz.</text:span><text:span text:style-name="Verse_20_Text"><text:note text:id="ftn108" text:note-class="footnote"><text:note-citation>109</text:note-citation><text:note-body><text:p text:style-name="Bible_20_Footnote"><text:span text:style-name="Footnote_20_Origin">35.20 <text:s/></text:span><text:span text:style-name="Footnote_20_Text">Literalmente, “los silenciosos de la tierra”.</text:span></text:p></text:note-body></text:note></text:span></text:p>
        <text:p text:style-name="Poetry_20_Paragraph_20_1"><text:span text:style-name="Verse_20_Number">21</text:span><text:span text:style-name="Verse_20_Number_20_Postspace"> </text:span><text:span text:style-name="Verse_20_Text">Abren sus bocas para hacer acusaciones en mi contra, diciendo, “¡Miren! ¡Miren! ¡Lo vimos </text:span><text:soft-page-break/><text:span text:style-name="Verse_20_Text">con nuestros propios ojos!”</text:span></text:p>
        <text:p text:style-name="Poetry_20_Paragraph_20_1"><text:span text:style-name="Verse_20_Number">22</text:span><text:span text:style-name="Verse_20_Number_20_Postspace"> </text:span><text:span text:style-name="Verse_20_Text">Pero Señor, ¡Tú has visto todo esto! ¡Di algo! ¡No te alejes de mí, Señor!</text:span></text:p>
        <text:p text:style-name="Poetry_20_Paragraph_20_1"><text:span text:style-name="Verse_20_Number">23</text:span><text:span text:style-name="Verse_20_Number_20_Postspace"> </text:span><text:span text:style-name="Verse_20_Text">¡Levántate! ¡Ponte de pie y defiéndeme, mi Señor y mi Dios! ¡Toma mi caso y asegúrate de que se haga justicia!</text:span></text:p>
        <text:p text:style-name="Poetry_20_Paragraph_20_1"><text:span text:style-name="Verse_20_Number">24</text:span><text:span text:style-name="Verse_20_Number_20_Postspace"> </text:span><text:span text:style-name="Verse_20_Text">Reivindícame, mi Señor y mi Dios, porque tú eres justo y correcto. No dejes que se burlen de mí.</text:span></text:p>
        <text:p text:style-name="Poetry_20_Paragraph_20_1"><text:span text:style-name="Verse_20_Number">25</text:span><text:span text:style-name="Verse_20_Number_20_Postspace"> </text:span><text:span text:style-name="Verse_20_Text">No dejes que digan: “¡Miren! ¡Conseguimos lo que queríamos!” No dejes que digan, “¡Lo destruimos completamente!”</text:span></text:p>
        <text:p text:style-name="Poetry_20_Paragraph_20_1"><text:span text:style-name="Verse_20_Number">26</text:span><text:span text:style-name="Verse_20_Number_20_Postspace"> </text:span><text:span text:style-name="Verse_20_Text">Haz que sean avergonzados, todos los que se alegran de los problemas en los que estoy. Permite que todos los que están celebrando sobre mi desgracia sean cubiertos de vergüenza y deshonra.</text:span></text:p>
        <text:p text:style-name="Poetry_20_Paragraph_20_1"><text:span text:style-name="Verse_20_Number">27</text:span><text:span text:style-name="Verse_20_Number_20_Postspace"> </text:span><text:span text:style-name="Verse_20_Text">En vez de eso, permite que los que están satisfechos de que he sido reivindicado celebren y griten de alegría. Que siempre digan, “¡Cuán grande es el Señor! Él es feliz cuando sus siervos viven en paz y tienen lo que necesitan”.</text:span><text:span text:style-name="Verse_20_Text"><text:note text:id="ftn109" text:note-class="footnote"><text:note-citation>110</text:note-citation><text:note-body><text:p text:style-name="Bible_20_Footnote"><text:span text:style-name="Footnote_20_Origin">35.27 <text:s/></text:span><text:span text:style-name="Footnote_20_Text">La palabra usada aquí es “shalom” y se traduce como “paz”. Sin embargo, no es solo la ausencia de conflicto, sino que también se refiere a una vida feliz y próspera.</text:span></text:p></text:note-body></text:note></text:span></text:p>
        <text:p text:style-name="Poetry_20_Paragraph_20_1"><text:span text:style-name="Verse_20_Number">28</text:span><text:span text:style-name="Verse_20_Number_20_Postspace"> </text:span><text:span text:style-name="Verse_20_Text">¡A todos hablaré de tu nombre justo y verdadero, y te alabaré todo el día!</text:span></text:p>
        <text:p text:style-name="Descriptive_20_Title"><text:span text:style-name="Verse_20_Text">Para el director del coro. Un Salmo de David, siervo del Señor.</text:span></text:p>
        <text:p text:style-name="Poetry_20_Paragraph_20_1"><text:span text:style-name="Chapter_20_Number">36</text:span><text:span text:style-name="Chapter_20_Number_20_Postspace"> </text:span><text:span text:style-name="Verse_20_Text">El mal</text:span><text:span text:style-name="Verse_20_Text"><text:note text:id="ftn110" text:note-class="footnote"><text:note-citation>111</text:note-citation><text:note-body><text:p text:style-name="Bible_20_Footnote"><text:span text:style-name="Footnote_20_Origin">36.1 <text:s/></text:span><text:span text:style-name="Footnote_20_Text">La palabra usada aquí para personificar al mal es la que se usa cuando Dios habla.</text:span></text:p></text:note-body></text:note></text:span><text:span text:style-name="Verse_20_Text"> habla a los malvados, muy profundo en sus corazones, porque en sus ojos no tienen ninguna necesidad de respetar al Señor.</text:span></text:p>
        <text:p text:style-name="Poetry_20_Paragraph_20_1"><text:span text:style-name="Verse_20_Number">2</text:span><text:span text:style-name="Verse_20_Number_20_Postspace"> </text:span><text:span text:style-name="Verse_20_Text">Ellos son tan maravillosos ante sus propios ojos que no pueden ver sus pecados ni hacer algo al respecto.</text:span><text:span text:style-name="Verse_20_Text"><text:note text:id="ftn111" text:note-class="footnote"><text:note-citation>112</text:note-citation><text:note-body><text:p text:style-name="Bible_20_Footnote"><text:span text:style-name="Footnote_20_Origin">36.2 <text:s/></text:span><text:span text:style-name="Footnote_20_Text">El hebreo usado en este versículo no explica esto con claridad.</text:span></text:p></text:note-body></text:note></text:span></text:p>
        <text:p text:style-name="Poetry_20_Paragraph_20_1"><text:span text:style-name="Verse_20_Number">3</text:span><text:span text:style-name="Verse_20_Number_20_Postspace"> </text:span><text:span text:style-name="Verse_20_Text">Cualquier cosa que dicen es deshonesta y engañosa. Nunca actúan con sabiduría ni hacen el bien.</text:span></text:p>
        <text:p text:style-name="Poetry_20_Paragraph_20_1"><text:span text:style-name="Verse_20_Number">4</text:span><text:span text:style-name="Verse_20_Number_20_Postspace"> </text:span><text:span text:style-name="Verse_20_Text">Incluso cuando están en su lecho traman planes malignos. Ellos se dedican a una forma de vida que no está bien. Escogen el mal, y no lo niegan.</text:span></text:p>
        <text:p text:style-name="Poetry_20_Paragraph_20_1"><text:span text:style-name="Verse_20_Number">5</text:span><text:span text:style-name="Verse_20_Number_20_Postspace"> </text:span><text:span text:style-name="Verse_20_Text">Señor, tu amor alcanza los cielos, tu fidelidad llega hasta las nubes.</text:span></text:p>
        <text:p text:style-name="Poetry_20_Paragraph_20_1"><text:span text:style-name="Verse_20_Number">6</text:span><text:span text:style-name="Verse_20_Number_20_Postspace"> </text:span><text:span text:style-name="Verse_20_Text">Tu bondad es como las más altas montañas, tu justicia como los océanos más profundos. Señor, tú salvas tanto a las personas como a los animales.</text:span></text:p>
        <text:p text:style-name="Poetry_20_Paragraph_20_1"><text:span text:style-name="Verse_20_Number">7</text:span><text:span text:style-name="Verse_20_Number_20_Postspace"> </text:span><text:span text:style-name="Verse_20_Text">Dios, ¡Cuán precioso es tu gran amor! Cualquiera puede encontrar protección bajo la sombra de tus alas.</text:span></text:p>
        <text:p text:style-name="Poetry_20_Paragraph_20_1"><text:span text:style-name="Verse_20_Number">8</text:span><text:span text:style-name="Verse_20_Number_20_Postspace"> </text:span><text:span text:style-name="Verse_20_Text">Ellos obtuvieron fuerzas gracias al gran banquete que proveíste en tu casa. Les diste bebidas de tu refrescante río.</text:span></text:p>
        <text:p text:style-name="Poetry_20_Paragraph_20_1"><text:span text:style-name="Verse_20_Number">9</text:span><text:span text:style-name="Verse_20_Number_20_Postspace"> </text:span><text:span text:style-name="Verse_20_Text">Eres la fuente de la vida; eres la luz por la cual podemos ver.</text:span></text:p>
        <text:p text:style-name="Poetry_20_Paragraph_20_1"><text:span text:style-name="Verse_20_Number">10</text:span><text:span text:style-name="Verse_20_Number_20_Postspace"> </text:span><text:span text:style-name="Verse_20_Text">Extiende tu gran amor a aquellos que te aman, y tu bondad a los que verdaderamente viven haciendo lo correcto.</text:span></text:p>
        <text:p text:style-name="Poetry_20_Paragraph_20_1"><text:span text:style-name="Verse_20_Number">11</text:span><text:span text:style-name="Verse_20_Number_20_Postspace"> </text:span><text:span text:style-name="Verse_20_Text">No permitas que el arrogante me pisotee; no permitas que el malvado me aleje.</text:span></text:p>
        <text:p text:style-name="Poetry_20_Paragraph_20_1"><text:span text:style-name="Verse_20_Number">12</text:span><text:span text:style-name="Verse_20_Number_20_Postspace"> </text:span><text:span text:style-name="Verse_20_Text">¡Ahora miren! Miren cómo aquellos que hacen el mal han caído a la tierra sin poder levantarse.</text:span></text:p>
        <text:p text:style-name="Descriptive_20_Title"><text:span text:style-name="Verse_20_Text">Un salmo de David.</text:span></text:p>
        <text:p text:style-name="Poetry_20_Paragraph_20_1"><text:span text:style-name="Chapter_20_Number">37</text:span><text:span text:style-name="Chapter_20_Number_20_Postspace"> </text:span><text:span text:style-name="Verse_20_Text">No te angusties por la gente mala, ni sientas celos de aquellos que hacen el mal.</text:span></text:p>
        <text:p text:style-name="Poetry_20_Paragraph_20_1"><text:span text:style-name="Verse_20_Number">2</text:span><text:span text:style-name="Verse_20_Number_20_Postspace"> </text:span><text:span text:style-name="Verse_20_Text">Porque como el césped, se secarán rápidamente; como plantas, pronto se marchitarán.</text:span></text:p>
        <text:p text:style-name="Poetry_20_Paragraph_20_1"><text:span text:style-name="Verse_20_Number">3</text:span><text:span text:style-name="Verse_20_Number_20_Postspace"> </text:span><text:span text:style-name="Verse_20_Text">Confía en el Señor, y haz el bien. Vive en la tierra y alimenta tu fidelidad.</text:span></text:p>
        <text:p text:style-name="Poetry_20_Paragraph_20_1"><text:span text:style-name="Verse_20_Number">4</text:span><text:span text:style-name="Verse_20_Number_20_Postspace"> </text:span><text:span text:style-name="Verse_20_Text">Encuentra tu felicidad en el Señor, y él te dará lo que más deseas.</text:span></text:p>
        <text:p text:style-name="Poetry_20_Paragraph_20_1"><text:span text:style-name="Verse_20_Number">5</text:span><text:span text:style-name="Verse_20_Number_20_Postspace"> </text:span><text:span text:style-name="Verse_20_Text">Encomienda todo lo que haces al Señor. Deposita tu confianza en él y él te ayudará.</text:span></text:p>
        <text:p text:style-name="Poetry_20_Paragraph_20_1"><text:span text:style-name="Verse_20_Number">6</text:span><text:span text:style-name="Verse_20_Number_20_Postspace"> </text:span><text:span text:style-name="Verse_20_Text">Hará que tu defensa brille como una luz, y la justicia de tu causa como el sol del mediodía.</text:span></text:p>
        <text:p text:style-name="Poetry_20_Paragraph_20_1"><text:span text:style-name="Verse_20_Number">7</text:span><text:span text:style-name="Verse_20_Number_20_Postspace"> </text:span><text:span text:style-name="Verse_20_Text">Mantente en la presencia de Dios y espera pacientemente en él. No te angusties por la gente que prospera mientras hacen lo malo.</text:span></text:p>
        <text:p text:style-name="Poetry_20_Paragraph_20_1"><text:span text:style-name="Verse_20_Number">8</text:span><text:span text:style-name="Verse_20_Number_20_Postspace"> </text:span><text:span text:style-name="Verse_20_Text">¡Deja tu ira! ¡Deja ir tu enojo! ¡No te molestes, eso solo resultará en mal para ellos!</text:span></text:p>
        <text:p text:style-name="Poetry_20_Paragraph_20_1"><text:span text:style-name="Verse_20_Number">9</text:span><text:span text:style-name="Verse_20_Number_20_Postspace"> </text:span><text:span text:style-name="Verse_20_Text">Porque los malvados serán destruidos, y los que confían en el Señor tomarán posesión de la tierra prometida.</text:span></text:p>
        <text:p text:style-name="Poetry_20_Paragraph_20_1"><text:span text:style-name="Verse_20_Number">10</text:span><text:span text:style-name="Verse_20_Number_20_Postspace"> </text:span><text:span text:style-name="Verse_20_Text">Dentro de poco los malos no existirán más, y aunque los busques no los encontrarás.</text:span></text:p>
        <text:p text:style-name="Poetry_20_Paragraph_20_1"><text:span text:style-name="Verse_20_Number">11</text:span><text:span text:style-name="Verse_20_Number_20_Postspace"> </text:span><text:span text:style-name="Verse_20_Text">Los humildes heredarán la tierra; vivirán allí felizmente, en paz y prosperidad.</text:span></text:p>
        <text:p text:style-name="Poetry_20_Paragraph_20_1"><text:span text:style-name="Verse_20_Number">12</text:span><text:span text:style-name="Verse_20_Number_20_Postspace"> </text:span><text:span text:style-name="Verse_20_Text">Los malos conspiran contra los que hacen el mal, rechinando sus dientes sobre ellos.</text:span></text:p>
        <text:p text:style-name="Poetry_20_Paragraph_20_1"><text:span text:style-name="Verse_20_Number">13</text:span><text:span text:style-name="Verse_20_Number_20_Postspace"> </text:span><text:span text:style-name="Verse_20_Text">Pero el Señor se ríe de ellos, porque ve cercano su día de juicio.</text:span></text:p>
        <text:p text:style-name="Poetry_20_Paragraph_20_1"><text:soft-page-break/><text:span text:style-name="Verse_20_Number">14</text:span><text:span text:style-name="Verse_20_Number_20_Postspace"> </text:span><text:span text:style-name="Verse_20_Text">Los malos sacan sus espadas y tensan sus arcos para destruir a los pobres y necesitados, para matar a los que viven con rectitud.</text:span></text:p>
        <text:p text:style-name="Poetry_20_Paragraph_20_1"><text:span text:style-name="Verse_20_Number">15</text:span><text:span text:style-name="Verse_20_Number_20_Postspace"> </text:span><text:span text:style-name="Verse_20_Text">Pero las espadas de los malvados</text:span><text:span text:style-name="Verse_20_Text"><text:note text:id="ftn112" text:note-class="footnote"><text:note-citation>113</text:note-citation><text:note-body><text:p text:style-name="Bible_20_Footnote"><text:span text:style-name="Footnote_20_Origin">37.15 <text:s/></text:span><text:span text:style-name="Footnote_20_Text">Implícito.</text:span></text:p></text:note-body></text:note></text:span><text:span text:style-name="Verse_20_Text"> atravesarán sus propios corazones, y sus arcos se romperán.</text:span></text:p>
        <text:p text:style-name="Poetry_20_Paragraph_20_1"><text:span text:style-name="Verse_20_Number">16</text:span><text:span text:style-name="Verse_20_Number_20_Postspace"> </text:span><text:span text:style-name="Verse_20_Text">Es mejor hacer lo correcto y tener solo un poco, que hacer el mal y ser rico.</text:span></text:p>
        <text:p text:style-name="Poetry_20_Paragraph_20_1"><text:span text:style-name="Verse_20_Number">17</text:span><text:span text:style-name="Verse_20_Number_20_Postspace"> </text:span><text:span text:style-name="Verse_20_Text">Porque el poder de los malos se romperá, pero el Señor ayuda a los que viven en rectitud.</text:span></text:p>
        <text:p text:style-name="Poetry_20_Paragraph_20_1"><text:span text:style-name="Verse_20_Number">18</text:span><text:span text:style-name="Verse_20_Number_20_Postspace"> </text:span><text:span text:style-name="Verse_20_Text">El Señor ve lo que le sucede a los inocentes y les garantiza una herencia eterna.</text:span></text:p>
        <text:p text:style-name="Poetry_20_Paragraph_20_1"><text:span text:style-name="Verse_20_Number">19</text:span><text:span text:style-name="Verse_20_Number_20_Postspace"> </text:span><text:span text:style-name="Verse_20_Text">No serán humillados en los malos tiempos; incluso en días de hambruna tendrán mucho que comer.</text:span></text:p>
        <text:p text:style-name="Poetry_20_Paragraph_20_1"><text:span text:style-name="Verse_20_Number">20</text:span><text:span text:style-name="Verse_20_Number_20_Postspace"> </text:span><text:span text:style-name="Verse_20_Text">Pero los malos morirán. Los enemigos del Señor son como las flores en el que campo que se desvanecen como el humo.</text:span></text:p>
        <text:p text:style-name="Poetry_20_Paragraph_20_1"><text:span text:style-name="Verse_20_Number">21</text:span><text:span text:style-name="Verse_20_Number_20_Postspace"> </text:span><text:span text:style-name="Verse_20_Text">Los malvados prestan, pero no pagan; mientras que aquellos que son rectos dan generosamente.</text:span></text:p>
        <text:p text:style-name="Poetry_20_Paragraph_20_1"><text:span text:style-name="Verse_20_Number">22</text:span><text:span text:style-name="Verse_20_Number_20_Postspace"> </text:span><text:span text:style-name="Verse_20_Text">Aquellos que son bendecidos por el Señor heredarán la tierra prometida, pero a los que maldice morirán.</text:span></text:p>
        <text:p text:style-name="Poetry_20_Paragraph_20_1"><text:span text:style-name="Verse_20_Number">23</text:span><text:span text:style-name="Verse_20_Number_20_Postspace"> </text:span><text:span text:style-name="Verse_20_Text">El Señor les muestra el camino correcto a sus seguidores, y se alegra con su modo de vivir.</text:span></text:p>
        <text:p text:style-name="Poetry_20_Paragraph_20_1"><text:span text:style-name="Verse_20_Number">24</text:span><text:span text:style-name="Verse_20_Number_20_Postspace"> </text:span><text:span text:style-name="Verse_20_Text">Aunque tropiecen, no caerán al suelo, porque el Señor sostiene su mano.</text:span></text:p>
        <text:p text:style-name="Poetry_20_Paragraph_20_1"><text:span text:style-name="Verse_20_Number">25</text:span><text:span text:style-name="Verse_20_Number_20_Postspace"> </text:span><text:span text:style-name="Verse_20_Text">Fui joven, y ahora he envejecido, sin embargo nunca he visto a los rectos abandonados o a sus hijos rogando por pan.</text:span></text:p>
        <text:p text:style-name="Poetry_20_Paragraph_20_1"><text:span text:style-name="Verse_20_Number">26</text:span><text:span text:style-name="Verse_20_Number_20_Postspace"> </text:span><text:span text:style-name="Verse_20_Text">Ellos siempre son amables, y generosos con sus préstamos; sus hijos son una bendición.</text:span></text:p>
        <text:p text:style-name="Poetry_20_Paragraph_20_1"><text:span text:style-name="Verse_20_Number">27</text:span><text:span text:style-name="Verse_20_Number_20_Postspace"> </text:span><text:span text:style-name="Verse_20_Text">Rechaza el mal, haz el bien, y vivirás para siempre en la tierra prometida.</text:span></text:p>
        <text:p text:style-name="Poetry_20_Paragraph_20_1"><text:span text:style-name="Verse_20_Number">28</text:span><text:span text:style-name="Verse_20_Number_20_Postspace"> </text:span><text:span text:style-name="Verse_20_Text">Porque el Señor ama la justicia y nunca abandonará a los que son fieles a él. Él los protegerá por siempre. Pero los hijos de los malvados morirán.</text:span></text:p>
        <text:p text:style-name="Poetry_20_Paragraph_20_1"><text:span text:style-name="Verse_20_Number">29</text:span><text:span text:style-name="Verse_20_Number_20_Postspace"> </text:span><text:span text:style-name="Verse_20_Text">Aquellos que viven en rectitud heredarán la tierra y vivirán allí por siempre.</text:span></text:p>
        <text:p text:style-name="Poetry_20_Paragraph_20_1"><text:span text:style-name="Verse_20_Number">30</text:span><text:span text:style-name="Verse_20_Number_20_Postspace"> </text:span><text:span text:style-name="Verse_20_Text">Las personas que hacen lo correcto dan buenos consejos, explicando lo que es justo.</text:span></text:p>
        <text:p text:style-name="Poetry_20_Paragraph_20_1"><text:span text:style-name="Verse_20_Number">31</text:span><text:span text:style-name="Verse_20_Number_20_Postspace"> </text:span><text:span text:style-name="Verse_20_Text">La ley de Dios vive en sus corazones, de tal forma que nunca se apartarán de este camino.</text:span></text:p>
        <text:p text:style-name="Poetry_20_Paragraph_20_1"><text:span text:style-name="Verse_20_Number">32</text:span><text:span text:style-name="Verse_20_Number_20_Postspace"> </text:span><text:span text:style-name="Verse_20_Text">Los impíos acechan a los que hacen el bien, intentando matarlos.</text:span></text:p>
        <text:p text:style-name="Poetry_20_Paragraph_20_1"><text:span text:style-name="Verse_20_Number">33</text:span><text:span text:style-name="Verse_20_Number_20_Postspace"> </text:span><text:span text:style-name="Verse_20_Text">Pero el Señor no los dejará caer en sus manos, y no dejará que los justos sean condenados cuando vayan a juicio.</text:span></text:p>
        <text:p text:style-name="Poetry_20_Paragraph_20_1"><text:span text:style-name="Verse_20_Number">34</text:span><text:span text:style-name="Verse_20_Number_20_Postspace"> </text:span><text:span text:style-name="Verse_20_Text">Confía en el Señor, y permanece en su camino. Él te levantará y te dará la tierra que te ha prometido. Verás con tus propios ojos cuando los malos sean destruidos.</text:span></text:p>
        <text:p text:style-name="Poetry_20_Paragraph_20_1"><text:span text:style-name="Verse_20_Number">35</text:span><text:span text:style-name="Verse_20_Number_20_Postspace"> </text:span><text:span text:style-name="Verse_20_Text">He visto a los malos actuar de forma salvaje, extendiéndose como un gran árbol en su tierra.</text:span></text:p>
        <text:p text:style-name="Poetry_20_Paragraph_20_1"><text:span text:style-name="Verse_20_Number">36</text:span><text:span text:style-name="Verse_20_Number_20_Postspace"> </text:span><text:span text:style-name="Verse_20_Text">Pero cuando pasé por ese camino la siguiente vez, se habían ido. Los busqué, pero no pude encontrarlos.</text:span></text:p>
        <text:p text:style-name="Poetry_20_Paragraph_20_1"><text:span text:style-name="Verse_20_Number">37</text:span><text:span text:style-name="Verse_20_Number_20_Postspace"> </text:span><text:span text:style-name="Verse_20_Text">¡Observa al inocente, mira a los que hacen el bien! ¡Aquellos que aman la paz tienen futuro!</text:span></text:p>
        <text:p text:style-name="Poetry_20_Paragraph_20_1"><text:span text:style-name="Verse_20_Number">38</text:span><text:span text:style-name="Verse_20_Number_20_Postspace"> </text:span><text:span text:style-name="Verse_20_Text">Pero los rebeldes serán destruidos todos juntos. Los malvados no tienen futuro.</text:span></text:p>
        <text:p text:style-name="Poetry_20_Paragraph_20_1"><text:span text:style-name="Verse_20_Number">39</text:span><text:span text:style-name="Verse_20_Number_20_Postspace"> </text:span><text:span text:style-name="Verse_20_Text">El Señor salva a los que viven con rectitud; él es su protección en tiempos de aflicción.</text:span></text:p>
        <text:p text:style-name="Poetry_20_Paragraph_20_1"><text:span text:style-name="Verse_20_Number">40</text:span><text:span text:style-name="Verse_20_Number_20_Postspace"> </text:span><text:span text:style-name="Verse_20_Text">El Señor los ayuda y los rescata de los malvados. Él los salva, porque ellos van a él por protección.</text:span></text:p>
        <text:p text:style-name="Descriptive_20_Title"><text:span text:style-name="Verse_20_Text">Un Salmo de David, pidiendo a Dios que se acuerde de él.</text:span></text:p>
        <text:p text:style-name="Poetry_20_Paragraph_20_1"><text:span text:style-name="Chapter_20_Number">38</text:span><text:span text:style-name="Chapter_20_Number_20_Postspace"> </text:span><text:span text:style-name="Verse_20_Text">¡Señor, por favor no me condenes, por causa de tu enojo conmigo! ¡No me castigues con tu furia!</text:span></text:p>
        <text:p text:style-name="Poetry_20_Paragraph_20_1"><text:span text:style-name="Verse_20_Number">2</text:span><text:span text:style-name="Verse_20_Number_20_Postspace"> </text:span><text:span text:style-name="Verse_20_Text">Tus flechas me han atravesado, tus manos han caído sobre mí.</text:span></text:p>
        <text:p text:style-name="Poetry_20_Paragraph_20_1"><text:span text:style-name="Verse_20_Number">3</text:span><text:span text:style-name="Verse_20_Number_20_Postspace"> </text:span><text:span text:style-name="Verse_20_Text">Por tu enojo hacia mí, ni una sola parte de mi cuerpo está sana. Estoy completamente enfermo por mis pecados.</text:span></text:p>
        <text:p text:style-name="Poetry_20_Paragraph_20_1"><text:span text:style-name="Verse_20_Number">4</text:span><text:span text:style-name="Verse_20_Number_20_Postspace"> </text:span><text:span text:style-name="Verse_20_Text">Me estoy ahogando en culpa. La carga es muy pesada de llevar.</text:span></text:p>
        <text:p text:style-name="Poetry_20_Paragraph_20_1"><text:span text:style-name="Verse_20_Number">5</text:span><text:span text:style-name="Verse_20_Number_20_Postspace"> </text:span><text:span text:style-name="Verse_20_Text">Mis heridas están infectadas, están comenzando a oler mal, y por culpa de mi terquedad.</text:span></text:p>
        <text:p text:style-name="Poetry_20_Paragraph_20_1"><text:span text:style-name="Verse_20_Number">6</text:span><text:span text:style-name="Verse_20_Number_20_Postspace"> </text:span><text:span text:style-name="Verse_20_Text">Estoy encorvado, retorcido por el dolor. Camino el día entero llorando y lamentándome.</text:span></text:p>
        <text:p text:style-name="Poetry_20_Paragraph_20_1"><text:span text:style-name="Verse_20_Number">7</text:span><text:span text:style-name="Verse_20_Number_20_Postspace"> </text:span><text:span text:style-name="Verse_20_Text">Estoy ardiendo por dentro de fiebre. Ninguna parte de mi cuerpo está sana.</text:span></text:p>
        <text:p text:style-name="Poetry_20_Paragraph_20_1"><text:span text:style-name="Verse_20_Number">8</text:span><text:span text:style-name="Verse_20_Number_20_Postspace"> </text:span><text:span text:style-name="Verse_20_Text">Estoy muy cansado, totalmente deshecho. Siento mi corazón como ruge de angustia.</text:span></text:p>
        <text:p text:style-name="Poetry_20_Paragraph_20_1"><text:span text:style-name="Verse_20_Number">9</text:span><text:span text:style-name="Verse_20_Number_20_Postspace"> </text:span><text:span text:style-name="Verse_20_Text">Señor, sabes lo que quiero desesperadamente, escuchas cada respiración que tomo.</text:span></text:p>
        <text:p text:style-name="Poetry_20_Paragraph_20_1"><text:span text:style-name="Verse_20_Number">10</text:span><text:span text:style-name="Verse_20_Number_20_Postspace"> </text:span><text:span text:style-name="Verse_20_Text">Mi corazón se está acelerando, dejándome sin fuerza. Mi vista está decayendo.</text:span></text:p>
        <text:p text:style-name="Poetry_20_Paragraph_20_1"><text:span text:style-name="Verse_20_Number">11</text:span><text:span text:style-name="Verse_20_Number_20_Postspace"> </text:span><text:span text:style-name="Verse_20_Text">Mis amados y amigos no se me acercan porque tienen miedo de contagiarse. Incluso mi familia se ha distanciado.</text:span></text:p>
        <text:p text:style-name="Poetry_20_Paragraph_20_1"><text:span text:style-name="Verse_20_Number">12</text:span><text:span text:style-name="Verse_20_Number_20_Postspace"> </text:span><text:span text:style-name="Verse_20_Text">Aquellos que intentan matarme me ponen trampas. Los que intentan herirme me amenazan, </text:span><text:soft-page-break/><text:span text:style-name="Verse_20_Text">trabajando en sus planes engañosos todo el día.</text:span></text:p>
        <text:p text:style-name="Poetry_20_Paragraph_20_1"><text:span text:style-name="Verse_20_Number">13</text:span><text:span text:style-name="Verse_20_Number_20_Postspace"> </text:span><text:span text:style-name="Verse_20_Text">Yo actúo como si fuera sordo con sus palabras,</text:span><text:span text:style-name="Verse_20_Text"><text:note text:id="ftn113" text:note-class="footnote"><text:note-citation>114</text:note-citation><text:note-body><text:p text:style-name="Bible_20_Footnote"><text:span text:style-name="Footnote_20_Origin">38.13 <text:s/></text:span><text:span text:style-name="Footnote_20_Text">Implícito.</text:span></text:p></text:note-body></text:note></text:span><text:span text:style-name="Verse_20_Text"> e intento parecer tonto para no tener que hablar.</text:span></text:p>
        <text:p text:style-name="Poetry_20_Paragraph_20_1"><text:span text:style-name="Verse_20_Number">14</text:span><text:span text:style-name="Verse_20_Number_20_Postspace"> </text:span><text:span text:style-name="Verse_20_Text">Como un hombre que no puede oír, y que no responde, ¡Ese soy yo!</text:span></text:p>
        <text:p text:style-name="Poetry_20_Paragraph_20_1"><text:span text:style-name="Verse_20_Number">15</text:span><text:span text:style-name="Verse_20_Number_20_Postspace"> </text:span><text:span text:style-name="Verse_20_Text">¡Porque espero en ti, Señor! Tú me responderás, Dios mío.</text:span></text:p>
        <text:p text:style-name="Poetry_20_Paragraph_20_1"><text:span text:style-name="Verse_20_Number">16</text:span><text:span text:style-name="Verse_20_Number_20_Postspace"> </text:span><text:span text:style-name="Verse_20_Text">Señor, te pido que por favor mis enemigos no se jacten en frente mí, no dejes que se alegren cuando yo tropiece.</text:span></text:p>
        <text:p text:style-name="Poetry_20_Paragraph_20_1"><text:span text:style-name="Verse_20_Number">17</text:span><text:span text:style-name="Verse_20_Number_20_Postspace"> </text:span><text:span text:style-name="Verse_20_Text">Porque estoy por colapsar, el dolor nunca se detiene.</text:span></text:p>
        <text:p text:style-name="Poetry_20_Paragraph_20_1"><text:span text:style-name="Verse_20_Number">18</text:span><text:span text:style-name="Verse_20_Number_20_Postspace"> </text:span><text:span text:style-name="Verse_20_Text">Confieso mis pecados. Lamento horriblemente todo lo que he hecho.</text:span></text:p>
        <text:p text:style-name="Poetry_20_Paragraph_20_1"><text:span text:style-name="Verse_20_Number">19</text:span><text:span text:style-name="Verse_20_Number_20_Postspace"> </text:span><text:span text:style-name="Verse_20_Text">Tengo enemigos muy poderosos, son bastante activos, y me odian sin razón.</text:span></text:p>
        <text:p text:style-name="Poetry_20_Paragraph_20_1"><text:span text:style-name="Verse_20_Number">20</text:span><text:span text:style-name="Verse_20_Number_20_Postspace"> </text:span><text:span text:style-name="Verse_20_Text">Me pagan el bien con mal. Me acusan por el bien que he tratado de hacer.</text:span></text:p>
        <text:p text:style-name="Poetry_20_Paragraph_20_1"><text:span text:style-name="Verse_20_Number">21</text:span><text:span text:style-name="Verse_20_Number_20_Postspace"> </text:span><text:span text:style-name="Verse_20_Text">Señor, no me abandones, no te alejes de mí.</text:span></text:p>
        <text:p text:style-name="Poetry_20_Paragraph_20_1"><text:span text:style-name="Verse_20_Number">22</text:span><text:span text:style-name="Verse_20_Number_20_Postspace"> </text:span><text:span text:style-name="Verse_20_Text">Apresúrate, ven y ayúdame, ¡Oh, Señor, mi salvador!</text:span></text:p>
        <text:p text:style-name="Descriptive_20_Title"><text:span text:style-name="Verse_20_Text">Para Jedutún, el director del coro. Un salmo de David.</text:span></text:p>
        <text:p text:style-name="Poetry_20_Paragraph_20_1"><text:span text:style-name="Chapter_20_Number">39</text:span><text:span text:style-name="Chapter_20_Number_20_Postspace"> </text:span><text:span text:style-name="Verse_20_Text">Me digo a mí mismo, “Seré cuidadoso en lo que haga, y no pecaré en lo que diga. Mantendré mi boca callada</text:span><text:span text:style-name="Verse_20_Text"><text:note text:id="ftn114" text:note-class="footnote"><text:note-citation>115</text:note-citation><text:note-body><text:p text:style-name="Bible_20_Footnote"><text:span text:style-name="Footnote_20_Origin">39.1 <text:s/></text:span><text:span text:style-name="Footnote_20_Text">Literalmente, “Me pondré un bozal”.</text:span></text:p></text:note-body></text:note></text:span><text:span text:style-name="Verse_20_Text"> cuando los malvados me rodeen”.</text:span></text:p>
        <text:p text:style-name="Poetry_20_Paragraph_20_1"><text:span text:style-name="Verse_20_Number">2</text:span><text:span text:style-name="Verse_20_Number_20_Postspace"> </text:span><text:span text:style-name="Verse_20_Text">Estaba completamente en silencio, no dije incluso nada bueno. Pero el dolor por dentro solo empeoraba.</text:span></text:p>
        <text:p text:style-name="Poetry_20_Paragraph_20_1"><text:span text:style-name="Verse_20_Number">3</text:span><text:span text:style-name="Verse_20_Number_20_Postspace"> </text:span><text:span text:style-name="Verse_20_Text">Pero mi mente quemaba como si estuviera en llamas; tenía que decir lo que pensaba:</text:span></text:p>
        <text:p text:style-name="Poetry_20_Paragraph_20_1"><text:span text:style-name="Verse_20_Number">4</text:span><text:span text:style-name="Verse_20_Number_20_Postspace"> </text:span><text:span text:style-name="Verse_20_Text">Señor, recuérdame.</text:span><text:span text:style-name="Verse_20_Text"><text:note text:id="ftn115" text:note-class="footnote"><text:note-citation>116</text:note-citation><text:note-body><text:p text:style-name="Bible_20_Footnote"><text:span text:style-name="Footnote_20_Origin">39.4 <text:s/></text:span><text:span text:style-name="Footnote_20_Text">El salmista no está pidiendo información, sino que está protestando porque su vida es corta.</text:span></text:p></text:note-body></text:note></text:span><text:span text:style-name="Verse_20_Text"> ¿Cuán corta es mi vida? ¿Cuánto tiempo me queda? Recuérdame cuán rápido mi vida pasará.</text:span></text:p>
        <text:p text:style-name="Poetry_20_Paragraph_20_1"><text:span text:style-name="Verse_20_Number">5</text:span><text:span text:style-name="Verse_20_Number_20_Postspace"> </text:span><text:span text:style-name="Verse_20_Text">¡Sólo fíjate los pocos días que me has dado! A tus ojos todo mi tiempo es como si fuera nada. Nuestras vidas aquí son como un simple suspiro… Selah.</text:span></text:p>
        <text:p text:style-name="Poetry_20_Paragraph_20_1"><text:span text:style-name="Verse_20_Number">6</text:span><text:span text:style-name="Verse_20_Number_20_Postspace"> </text:span><text:span text:style-name="Verse_20_Text">Los seres humanos son como sombras caminando por ahí. Corren sin un objetivo por la vida, tratando de acumular posesiones sin saber quiénes se quedarán con ellas.</text:span></text:p>
        <text:p text:style-name="Poetry_20_Paragraph_20_1"><text:span text:style-name="Verse_20_Number">7</text:span><text:span text:style-name="Verse_20_Number_20_Postspace"> </text:span><text:span text:style-name="Verse_20_Text">Así que Señor, ¿Qué estoy buscando yo? Pongo mi esperanza en ti.</text:span></text:p>
        <text:p text:style-name="Poetry_20_Paragraph_20_1"><text:span text:style-name="Verse_20_Number">8</text:span><text:span text:style-name="Verse_20_Number_20_Postspace"> </text:span><text:span text:style-name="Verse_20_Text">Sálvame de mi rebelión.</text:span><text:span text:style-name="Verse_20_Text"><text:note text:id="ftn116" text:note-class="footnote"><text:note-citation>117</text:note-citation><text:note-body><text:p text:style-name="Bible_20_Footnote"><text:span text:style-name="Footnote_20_Origin">39.8 <text:s/></text:span><text:span text:style-name="Footnote_20_Text">El pecado a menudo es considerado como rebelión contra Dios.</text:span></text:p></text:note-body></text:note></text:span><text:span text:style-name="Verse_20_Text"> No dejes que sea burlado por los tontos.</text:span></text:p>
        <text:p text:style-name="Poetry_20_Paragraph_20_1"><text:span text:style-name="Verse_20_Number">9</text:span><text:span text:style-name="Verse_20_Number_20_Postspace"> </text:span><text:span text:style-name="Verse_20_Text">Me mantendré quieto, no diré ni una palabra, porque eres tú quien me ha hecho esto.</text:span></text:p>
        <text:p text:style-name="Poetry_20_Paragraph_20_1"><text:span text:style-name="Verse_20_Number">10</text:span><text:span text:style-name="Verse_20_Number_20_Postspace"> </text:span><text:span text:style-name="Verse_20_Text">¡Por favor, deja de golpearme! ¡Tu golpiza me ha acabado!</text:span></text:p>
        <text:p text:style-name="Poetry_20_Paragraph_20_1"><text:span text:style-name="Verse_20_Number">11</text:span><text:span text:style-name="Verse_20_Number_20_Postspace"> </text:span><text:span text:style-name="Verse_20_Text">Cuando nos disciplinas, reprendiéndonos por nuestros pecados, es como una polilla comiéndose todo lo que es precioso para nosotros. Todos nosotros somos solo un suspiro… Selah.</text:span></text:p>
        <text:p text:style-name="Poetry_20_Paragraph_20_1"><text:span text:style-name="Verse_20_Number">12</text:span><text:span text:style-name="Verse_20_Number_20_Postspace"> </text:span><text:span text:style-name="Verse_20_Text">¡Por favor Señor, escucha mi oración! ¡Escucha mi clamor pidiendo ayuda! No seas sordo para con mi llanto. Por favor trátame como tu invitado, haz como con mis antepasados.</text:span></text:p>
        <text:p text:style-name="Poetry_20_Paragraph_20_1"><text:span text:style-name="Verse_20_Number">13</text:span><text:span text:style-name="Verse_20_Number_20_Postspace"> </text:span><text:span text:style-name="Verse_20_Text">Por favor, déjame en paz para que pueda sonreír de nuevo, antes de que muera y me vaya de este mundo.</text:span></text:p>
        <text:p text:style-name="Descriptive_20_Title"><text:span text:style-name="Verse_20_Text">Para el director del coro. Un salmo de David.</text:span></text:p>
        <text:p text:style-name="Poetry_20_Paragraph_20_1"><text:span text:style-name="Chapter_20_Number">40</text:span><text:span text:style-name="Chapter_20_Number_20_Postspace"> </text:span><text:span text:style-name="Verse_20_Text">Esperé pacientemente al Señor, y se volvió hacia mí y escuchó mi clamor.</text:span></text:p>
        <text:p text:style-name="Poetry_20_Paragraph_20_1"><text:span text:style-name="Verse_20_Number">2</text:span><text:span text:style-name="Verse_20_Number_20_Postspace"> </text:span><text:span text:style-name="Verse_20_Text">Me sacó del pozo de la destrucción,</text:span><text:span text:style-name="Verse_20_Text"><text:note text:id="ftn117" text:note-class="footnote"><text:note-citation>118</text:note-citation><text:note-body><text:p text:style-name="Bible_20_Footnote"><text:span text:style-name="Footnote_20_Origin">40.2 <text:s/></text:span><text:span text:style-name="Footnote_20_Text">La plabra aquí a menudo se traduce como “tumulto” o “bramido” pero se cree que aquí significa “desolación” o “destrucción”.</text:span></text:p></text:note-body></text:note></text:span><text:span text:style-name="Verse_20_Text"> del mugre y el lodo. Me colocó en una roca, y me dio un lugar seguro en el que permanecer.</text:span></text:p>
        <text:p text:style-name="Poetry_20_Paragraph_20_1"><text:span text:style-name="Verse_20_Number">3</text:span><text:span text:style-name="Verse_20_Number_20_Postspace"> </text:span><text:span text:style-name="Verse_20_Text">Me dio una nueva canción para cantar, una canción de alabanza al Señor. Muchas personas verán y se asombrarán, y depositarán su confianza en él.</text:span></text:p>
        <text:p text:style-name="Poetry_20_Paragraph_20_1"><text:span text:style-name="Verse_20_Number">4</text:span><text:span text:style-name="Verse_20_Number_20_Postspace"> </text:span><text:span text:style-name="Verse_20_Text">Felices son los que confían en el Señor, quienes no piden la ayuda de los arrogantes ni adoran ídolos.</text:span><text:span text:style-name="Verse_20_Text"><text:note text:id="ftn118" text:note-class="footnote"><text:note-citation>119</text:note-citation><text:note-body><text:p text:style-name="Bible_20_Footnote"><text:span text:style-name="Footnote_20_Origin">40.4 <text:s/></text:span><text:span text:style-name="Footnote_20_Text">No está claro en el texto si se habla de personas o de falsos dioses.</text:span></text:p></text:note-body></text:note></text:span></text:p>
        <text:p text:style-name="Poetry_20_Paragraph_20_1"><text:span text:style-name="Verse_20_Number">5</text:span><text:span text:style-name="Verse_20_Number_20_Postspace"> </text:span><text:span text:style-name="Verse_20_Text">Señor y Dios mío, has hecho tantas cosas maravillosas por nosotros, y nos tienes tantos planes preparados. Nadie se compara contigo. Quiero decirles a todos las cosas que has hecho, las bendiciones son tantas que ni las puedo contar.</text:span></text:p>
        <text:p text:style-name="Poetry_20_Paragraph_20_1"><text:span text:style-name="Verse_20_Number">6</text:span><text:span text:style-name="Verse_20_Number_20_Postspace"> </text:span><text:span text:style-name="Verse_20_Text">No quieres sacrificios ni ofrendas. Me has ayudado a entender</text:span><text:span text:style-name="Verse_20_Text"><text:note text:id="ftn119" text:note-class="footnote"><text:note-citation>120</text:note-citation><text:note-body><text:p text:style-name="Bible_20_Footnote"><text:span text:style-name="Footnote_20_Origin">40.6 <text:s/></text:span><text:span text:style-name="Footnote_20_Text">Literalmente, “me has dotado de oídos”.</text:span></text:p></text:note-body></text:note></text:span><text:span text:style-name="Verse_20_Text">que Tú no estás pidiendo </text:span><text:soft-page-break/><text:span text:style-name="Verse_20_Text">ofrendas quemadas u ofrendas de pecado.</text:span></text:p>
        <text:p text:style-name="Poetry_20_Paragraph_20_1"><text:span text:style-name="Verse_20_Number">7</text:span><text:span text:style-name="Verse_20_Number_20_Postspace"> </text:span><text:span text:style-name="Verse_20_Text">Entonces dije, “¡Miren! ¡Aquí estoy! He venido a hacer lo que está escrito en los rollos del libro.</text:span></text:p>
        <text:p text:style-name="Poetry_20_Paragraph_20_1"><text:span text:style-name="Verse_20_Number">8</text:span><text:span text:style-name="Verse_20_Number_20_Postspace"> </text:span><text:span text:style-name="Verse_20_Text">Dios mío, estoy feliz de hacer tu voluntad, tu ley guía mis pensamientos”.</text:span><text:span text:style-name="Verse_20_Text"><text:note text:id="ftn120" text:note-class="footnote"><text:note-citation>121</text:note-citation><text:note-body><text:p text:style-name="Bible_20_Footnote"><text:span text:style-name="Footnote_20_Origin">40.8 <text:s/></text:span><text:span text:style-name="Footnote_20_Text">Literalmente, “tu Ley está en mis entrañas”.</text:span></text:p></text:note-body></text:note></text:span></text:p>
        <text:p text:style-name="Poetry_20_Paragraph_20_1"><text:span text:style-name="Verse_20_Number">9</text:span><text:span text:style-name="Verse_20_Number_20_Postspace"> </text:span><text:span text:style-name="Verse_20_Text">He anunciado las buenas nuevas a toda la congregación.</text:span><text:span text:style-name="Verse_20_Text"><text:note text:id="ftn121" text:note-class="footnote"><text:note-citation>122</text:note-citation><text:note-body><text:p text:style-name="Bible_20_Footnote"><text:span text:style-name="Footnote_20_Origin">40.9 <text:s/></text:span><text:span text:style-name="Footnote_20_Text">Probablemente se refiere a las grandes asambleas en el Templo.</text:span></text:p></text:note-body></text:note></text:span><text:span text:style-name="Verse_20_Text"> Como sabes, Señor, no me quedo quieto.</text:span></text:p>
        <text:p text:style-name="Poetry_20_Paragraph_20_1"><text:span text:style-name="Verse_20_Number">10</text:span><text:span text:style-name="Verse_20_Number_20_Postspace"> </text:span><text:span text:style-name="Verse_20_Text">No he mantenido la verdad de tu bondad escondida en mi interior, he hablado de tu integridad y de tu salvación. No le he ocultado tu fidelidad ni tu amor inefable a la congregación.</text:span></text:p>
        <text:p text:style-name="Poetry_20_Paragraph_20_1"><text:span text:style-name="Verse_20_Number">11</text:span><text:span text:style-name="Verse_20_Number_20_Postspace"> </text:span><text:span text:style-name="Verse_20_Text">Señor, no retires de mí tu misericordia. Qué tu amor y tu verdad siempre sean mi protección.</text:span></text:p>
        <text:p text:style-name="Poetry_20_Paragraph_20_1"><text:span text:style-name="Verse_20_Number">12</text:span><text:span text:style-name="Verse_20_Number_20_Postspace"> </text:span><text:span text:style-name="Verse_20_Text">Porque estoy pasando por muchos problemas, ¡Son tantos que no puedo contarlos! Mis pecados se han acumulado formando una gran pila, no puedo ni siquiera ver por encima de ellos. ¡Son más que el número de cabellos en mi cabeza! ¡Siento que me voy a rendir!</text:span><text:span text:style-name="Verse_20_Text"><text:note text:id="ftn122" text:note-class="footnote"><text:note-citation>123</text:note-citation><text:note-body><text:p text:style-name="Bible_20_Footnote"><text:span text:style-name="Footnote_20_Origin">40.12 <text:s/></text:span><text:span text:style-name="Footnote_20_Text">Literalmente, “mi corazón falla”.</text:span></text:p></text:note-body></text:note></text:span></text:p>
        <text:p text:style-name="Poetry_20_Paragraph_20_1"><text:span text:style-name="Verse_20_Number">13</text:span><text:span text:style-name="Verse_20_Number_20_Postspace"> </text:span><text:span text:style-name="Verse_20_Text">¡Señor, Sálvame! ¡Apresúrate, ven a mi ayuda!</text:span></text:p>
        <text:p text:style-name="Poetry_20_Paragraph_20_1"><text:span text:style-name="Verse_20_Number">14</text:span><text:span text:style-name="Verse_20_Number_20_Postspace"> </text:span><text:span text:style-name="Verse_20_Text">Derrota y humilla a los que están intentando matarme; lleva desgracia a los que están tratando de herirme.</text:span></text:p>
        <text:p text:style-name="Poetry_20_Paragraph_20_1"><text:span text:style-name="Verse_20_Number">15</text:span><text:span text:style-name="Verse_20_Number_20_Postspace"> </text:span><text:span text:style-name="Verse_20_Text">Que al momento de la derrota se sorprendan aquellos que intentaban burlarse de mí.</text:span></text:p>
        <text:p text:style-name="Poetry_20_Paragraph_20_1"><text:span text:style-name="Verse_20_Number">16</text:span><text:span text:style-name="Verse_20_Number_20_Postspace"> </text:span><text:span text:style-name="Verse_20_Text">Pero que todos los que vengan a ti se alegren y sean felices. Que todos los que te amen y aman tu salvación digan, “¡El Señor es grande!”</text:span></text:p>
        <text:p text:style-name="Poetry_20_Paragraph_20_1"><text:span text:style-name="Verse_20_Number">17</text:span><text:span text:style-name="Verse_20_Number_20_Postspace"> </text:span><text:span text:style-name="Verse_20_Text">Mientras tanto yo, soy un pobre y estoy necesitado. Que el Señor piense en mí. ¡Ayúdame! ¡Sálvame! ¡No esperas más, Dios mío!</text:span></text:p>
        <text:p text:style-name="Descriptive_20_Title"><text:span text:style-name="Verse_20_Text">Para el director del coro. Un Salmo de David.</text:span></text:p>
        <text:p text:style-name="Poetry_20_Paragraph_20_1"><text:span text:style-name="Chapter_20_Number">41</text:span><text:span text:style-name="Chapter_20_Number_20_Postspace"> </text:span><text:span text:style-name="Verse_20_Text">¡Cuán felices son aquellos que cuidan de los pobres! Cuando ellos se encuentren en problemas el Señor los ayudará.</text:span></text:p>
        <text:p text:style-name="Poetry_20_Paragraph_20_1"><text:span text:style-name="Verse_20_Number">2</text:span><text:span text:style-name="Verse_20_Number_20_Postspace"> </text:span><text:span text:style-name="Verse_20_Text">El Señor los protegerá y los mantendrá con vida. Vivirán felizmente en la tierra que el Señor les prometió, y no serán entregados en manos de sus enemigos.</text:span></text:p>
        <text:p text:style-name="Poetry_20_Paragraph_20_1"><text:span text:style-name="Verse_20_Number">3</text:span><text:span text:style-name="Verse_20_Number_20_Postspace"> </text:span><text:span text:style-name="Verse_20_Text">El Señor cuidará de ellos cuando estén enfermos; los hará recuperarse de su enfermedad.</text:span></text:p>
        <text:p text:style-name="Poetry_20_Paragraph_20_1"><text:span text:style-name="Verse_20_Number">4</text:span><text:span text:style-name="Verse_20_Number_20_Postspace"> </text:span><text:span text:style-name="Verse_20_Text">“Compadécete de mí, Señor”, te pido. “Por favor, sáname, porque he pecado contra ti”.</text:span></text:p>
        <text:p text:style-name="Poetry_20_Paragraph_20_1"><text:span text:style-name="Verse_20_Number">5</text:span><text:span text:style-name="Verse_20_Number_20_Postspace"> </text:span><text:span text:style-name="Verse_20_Text">Los que me odian andan diciendo cosas malas en mi contra. Dicen: “¿Cuándo morirá este para que la gente por fin lo olvide?”</text:span></text:p>
        <text:p text:style-name="Poetry_20_Paragraph_20_1"><text:span text:style-name="Verse_20_Number">6</text:span><text:span text:style-name="Verse_20_Number_20_Postspace"> </text:span><text:span text:style-name="Verse_20_Text">Vienen a visitarme, pero su simpatía no es sincera. Solo están interesados en las malas noticias, las cuales esparcen por ahí tan rápido como salen de mi casa.</text:span></text:p>
        <text:p text:style-name="Poetry_20_Paragraph_20_1"><text:span text:style-name="Verse_20_Number">7</text:span><text:span text:style-name="Verse_20_Number_20_Postspace"> </text:span><text:span text:style-name="Verse_20_Text">Todos los que me odian andan murmurando sobre de mi condición, esperando que empeore.</text:span></text:p>
        <text:p text:style-name="Poetry_20_Paragraph_20_1"><text:span text:style-name="Verse_20_Number">8</text:span><text:span text:style-name="Verse_20_Number_20_Postspace"> </text:span><text:span text:style-name="Verse_20_Text">“Está maldito con una enfermedad horrible”</text:span><text:span text:style-name="Verse_20_Text"><text:note text:id="ftn123" text:note-class="footnote"><text:note-citation>124</text:note-citation><text:note-body><text:p text:style-name="Bible_20_Footnote"><text:span text:style-name="Footnote_20_Origin">41.8 <text:s/></text:span><text:span text:style-name="Footnote_20_Text">Literalmente, “una maldad ha sido derramada sobre”, insinuando que está bajo alguna clase de castigo.</text:span></text:p></text:note-body></text:note></text:span><text:span text:style-name="Verse_20_Text"> dicen. “¡Ahora está postrado en cama y nunca se recuperará!”</text:span></text:p>
        <text:p text:style-name="Poetry_20_Paragraph_20_1"><text:span text:style-name="Verse_20_Number">9</text:span><text:span text:style-name="Verse_20_Number_20_Postspace"> </text:span><text:span text:style-name="Verse_20_Text">Incluso mi mejor amigo,</text:span><text:span text:style-name="Verse_20_Text"><text:note text:id="ftn124" text:note-class="footnote"><text:note-citation>125</text:note-citation><text:note-body><text:p text:style-name="Bible_20_Footnote"><text:span text:style-name="Footnote_20_Origin">41.9 <text:s/></text:span><text:span text:style-name="Footnote_20_Text">Literalmente, “el hombre de mi paz”.</text:span></text:p></text:note-body></text:note></text:span><text:span text:style-name="Verse_20_Text"> en el que confiaba, el que compartía su comida conmigo, ahora se ha vuelto en mi contra.</text:span></text:p>
        <text:p text:style-name="Poetry_20_Paragraph_20_1"><text:span text:style-name="Verse_20_Number">10</text:span><text:span text:style-name="Verse_20_Number_20_Postspace"> </text:span><text:span text:style-name="Verse_20_Text">Pero tú, Señor, ¡compadécete de mí! ¡Haz que me recupere para que pueda tomar venganza!</text:span></text:p>
        <text:p text:style-name="Poetry_20_Paragraph_20_1"><text:span text:style-name="Verse_20_Number">11</text:span><text:span text:style-name="Verse_20_Number_20_Postspace"> </text:span><text:span text:style-name="Verse_20_Text">Sé que estás feliz conmigo porque no has dejado que mis enemigos ganen y canten victoria en frente de mí.</text:span></text:p>
        <text:p text:style-name="Poetry_20_Paragraph_20_1"><text:span text:style-name="Verse_20_Number">12</text:span><text:span text:style-name="Verse_20_Number_20_Postspace"> </text:span><text:span text:style-name="Verse_20_Text">Me ayudarás gracias a mi integridad, me mantendrás en tu presencia para siempre.</text:span></text:p>
        <text:p text:style-name="Poetry_20_Paragraph_20_1"><text:span text:style-name="Verse_20_Number">13</text:span><text:span text:style-name="Verse_20_Number_20_Postspace"> </text:span><text:span text:style-name="Verse_20_Text">Alaben al Señor, el Dios de Israel, ¡Por los siglos de los siglos! ¡Amén y amén!</text:span></text:p>
        <text:p text:style-name="Descriptive_20_Title"><text:span text:style-name="Verse_20_Text">Para el director del coro. Un salmo (masquil) de los hijos de Coré.</text:span></text:p>
        <text:p text:style-name="Poetry_20_Paragraph_20_1"><text:span text:style-name="Chapter_20_Number">42</text:span><text:span text:style-name="Chapter_20_Number_20_Postspace"> </text:span><text:span text:style-name="Verse_20_Text">Como el ciervo brama por las aguas mansas, así mi alma tiene sed de ti, Dios.</text:span></text:p>
        <text:p text:style-name="Poetry_20_Paragraph_20_1"><text:span text:style-name="Verse_20_Number">2</text:span><text:span text:style-name="Verse_20_Number_20_Postspace"> </text:span><text:span text:style-name="Verse_20_Text">Estoy sediento de Dios, del Dios viviente. ¿Cuándo podré ir y ver el rostro de Dios?</text:span><text:span text:style-name="Verse_20_Text"><text:note text:id="ftn125" text:note-class="footnote"><text:note-citation>126</text:note-citation><text:note-body><text:p text:style-name="Bible_20_Footnote"><text:span text:style-name="Footnote_20_Origin">42.2 <text:s/></text:span><text:span text:style-name="Footnote_20_Text">Se cree que esta frase se refiere a una experiencia espiritual, en el Templo quizás.</text:span></text:p></text:note-body></text:note></text:span></text:p>
        <text:p text:style-name="Poetry_20_Paragraph_20_1"><text:span text:style-name="Verse_20_Number">3</text:span><text:span text:style-name="Verse_20_Number_20_Postspace"> </text:span><text:span text:style-name="Verse_20_Text">Mis lágrimas han sido mi único alimento, día y noche, mientras la gente me pregunta todo el día, “¿Dónde está tu Dios?”</text:span></text:p>
        <text:p text:style-name="Poetry_20_Paragraph_20_1"><text:span text:style-name="Verse_20_Number">4</text:span><text:span text:style-name="Verse_20_Number_20_Postspace"> </text:span><text:span text:style-name="Verse_20_Text">Me siento inconsolable</text:span><text:span text:style-name="Verse_20_Text"><text:note text:id="ftn126" text:note-class="footnote"><text:note-citation>127</text:note-citation><text:note-body><text:p text:style-name="Bible_20_Footnote"><text:span text:style-name="Footnote_20_Origin">42.4 <text:s/></text:span><text:span text:style-name="Footnote_20_Text">Literalmente, “Mi alma se deshace dentro de mi”.</text:span></text:p></text:note-body></text:note></text:span><text:span text:style-name="Verse_20_Text"> al recordar cuando caminaba entre las multitudes, guiándolos en una procesión hacia la casa del Señor, con cantos de alegría y canciones de agradecimiento de los adoradores en el festival.</text:span></text:p>
        <text:p text:style-name="Poetry_20_Paragraph_20_1"><text:span text:style-name="Verse_20_Number">5</text:span><text:span text:style-name="Verse_20_Number_20_Postspace"> </text:span><text:span text:style-name="Verse_20_Text">¿Por qué estoy tan desanimado? ¿Por qué me </text:span><text:soft-page-break/><text:span text:style-name="Verse_20_Text">siento tan triste? Esperaré en el Señor; lo alabaré porque él es el único que me salva.</text:span><text:span text:style-name="Verse_20_Text"><text:note text:id="ftn127" text:note-class="footnote"><text:note-citation>128</text:note-citation><text:note-body><text:p text:style-name="Bible_20_Footnote"><text:span text:style-name="Footnote_20_Origin">42.5 <text:s/></text:span><text:span text:style-name="Footnote_20_Text">Literalmente, “los actos de salvación de su rostro, mi Dios”.</text:span></text:p></text:note-body></text:note></text:span></text:p>
        <text:p text:style-name="Poetry_20_Paragraph_20_1"><text:span text:style-name="Verse_20_Number">6</text:span><text:span text:style-name="Verse_20_Number_20_Postspace"> </text:span><text:span text:style-name="Verse_20_Text">¡Dios mío! Incluso aunque estoy decaído, todavía te recuerdo: desde la tierra del Jordán y Hermón, y desde el monte Mizar.</text:span></text:p>
        <text:p text:style-name="Poetry_20_Paragraph_20_1"><text:span text:style-name="Verse_20_Number">7</text:span><text:span text:style-name="Verse_20_Number_20_Postspace"> </text:span><text:span text:style-name="Verse_20_Text">Tu voz retumba en medio de aguas tormentosas, a través del sonido de cascadas. Tus olas furiosas se levantan contra mí y siento que me ahogo.</text:span><text:span text:style-name="Verse_20_Text"><text:note text:id="ftn128" text:note-class="footnote"><text:note-citation>129</text:note-citation><text:note-body><text:p text:style-name="Bible_20_Footnote"><text:span text:style-name="Footnote_20_Origin">42.7 <text:s/></text:span><text:span text:style-name="Footnote_20_Text">Implícito.</text:span></text:p></text:note-body></text:note></text:span></text:p>
        <text:p text:style-name="Poetry_20_Paragraph_20_1"><text:span text:style-name="Verse_20_Number">8</text:span><text:span text:style-name="Verse_20_Number_20_Postspace"> </text:span><text:span text:style-name="Verse_20_Text">Pero cada día el Señor me muestra su amor; cada noche me da canciones para que las cante, una oración al Dios de mi vida.</text:span></text:p>
        <text:p text:style-name="Poetry_20_Paragraph_20_1"><text:span text:style-name="Verse_20_Number">9</text:span><text:span text:style-name="Verse_20_Number_20_Postspace"> </text:span><text:span text:style-name="Verse_20_Text">Clamo, “Mi Dios, mi roca, ¿Por qué me has olvidado? ¿Por qué debería andar por ahí llorando a causa del ataque de mis enemigos?”</text:span></text:p>
        <text:p text:style-name="Poetry_20_Paragraph_20_1"><text:span text:style-name="Verse_20_Number">10</text:span><text:span text:style-name="Verse_20_Number_20_Postspace"> </text:span><text:span text:style-name="Verse_20_Text">Las burlas de mis atacantes quiebran mis huesos. Ellos siempre me preguntan, “¿Dónde está tu Dios?”</text:span></text:p>
        <text:p text:style-name="Poetry_20_Paragraph_20_1"><text:span text:style-name="Verse_20_Number">11</text:span><text:span text:style-name="Verse_20_Number_20_Postspace"> </text:span><text:span text:style-name="Verse_20_Text">¿Por qué estoy tan desanimado? ¿Por qué me siento tan triste? Esperaré en el Señor. Lo alabaré porque él es el único que me puede salvar, ¡Mi Dios!</text:span></text:p>
        <text:p text:style-name="Descriptive_20_Title"><text:span text:style-name="Verse_20_Text">(Los Salmos 42 y 43 eran originalmente uno solo).</text:span></text:p>
        <text:p text:style-name="Poetry_20_Paragraph_20_1"><text:span text:style-name="Chapter_20_Number">43</text:span><text:span text:style-name="Chapter_20_Number_20_Postspace"> </text:span><text:span text:style-name="Verse_20_Text">Dios, ¡Por favor reivindícame! Aboga por mi caso contra una nación infiel; sálvame de esa gente malvada y deshonesta.</text:span></text:p>
        <text:p text:style-name="Poetry_20_Paragraph_20_1"><text:span text:style-name="Verse_20_Number">2</text:span><text:span text:style-name="Verse_20_Number_20_Postspace"> </text:span><text:span text:style-name="Verse_20_Text">Porque tú, Dios, eres mi protección, así que, ¿Por qué me has dado la espalda? ¿Por qué debería ir por ahí llorando a causa del ataque de mis enemigos?</text:span></text:p>
        <text:p text:style-name="Poetry_20_Paragraph_20_1"><text:span text:style-name="Verse_20_Number">3</text:span><text:span text:style-name="Verse_20_Number_20_Postspace"> </text:span><text:span text:style-name="Verse_20_Text">Envía tu luz y tu verdad para que me guíen; deja que me lleven a tu monte santo, al lugar donde vives.</text:span></text:p>
        <text:p text:style-name="Poetry_20_Paragraph_20_1"><text:span text:style-name="Verse_20_Number">4</text:span><text:span text:style-name="Verse_20_Number_20_Postspace"> </text:span><text:span text:style-name="Verse_20_Text">Iré al altar de Dios, a Dios quien me hace verdaderamente feliz. Te alabaré con el arpa, Dios, mi Dios.</text:span></text:p>
        <text:p text:style-name="Poetry_20_Paragraph_20_1"><text:span text:style-name="Verse_20_Number">5</text:span><text:span text:style-name="Verse_20_Number_20_Postspace"> </text:span><text:span text:style-name="Verse_20_Text">¿Por qué estoy tan desanimado? ¿Por qué me siento tan triste? Esperaré en el Señor; le alabaré porque él es el único que me puede salvar, ¡Mi Dios!</text:span></text:p>
        <text:p text:style-name="Descriptive_20_Title"><text:span text:style-name="Verse_20_Text">Para el director del coro. Un salmo (masquil) de los hijos de Coré.</text:span></text:p>
        <text:p text:style-name="Poetry_20_Paragraph_20_1"><text:span text:style-name="Chapter_20_Number">44</text:span><text:span text:style-name="Chapter_20_Number_20_Postspace"> </text:span><text:span text:style-name="Verse_20_Text">Dios, hemos escuchado con nuestros propios oídos, nuestros antepasados nos han dicho todo lo que tú hiciste en sus épocas, mucho tiempo atrás.</text:span></text:p>
        <text:p text:style-name="Poetry_20_Paragraph_20_1"><text:span text:style-name="Verse_20_Number">2</text:span><text:span text:style-name="Verse_20_Number_20_Postspace"> </text:span><text:span text:style-name="Verse_20_Text">Con tu poder quitaste del camino a las otras naciones, estableciste a nuestros antepasados en el lugar que les pertenecía; derrotaste</text:span><text:span text:style-name="Verse_20_Text"><text:note text:id="ftn129" text:note-class="footnote"><text:note-citation>130</text:note-citation><text:note-body><text:p text:style-name="Bible_20_Footnote"><text:span text:style-name="Footnote_20_Origin">44.2 <text:s/></text:span><text:span text:style-name="Footnote_20_Text">Literalmente, “afligiste”.</text:span></text:p></text:note-body></text:note></text:span><text:span text:style-name="Verse_20_Text"> a las naciones y enviaste a nuestros ancestros a ocupar la tierra que les habías prometido.</text:span></text:p>
        <text:p text:style-name="Poetry_20_Paragraph_20_1"><text:span text:style-name="Verse_20_Number">3</text:span><text:span text:style-name="Verse_20_Number_20_Postspace"> </text:span><text:span text:style-name="Verse_20_Text">No conquistaron la tierra con sus espadas; no fue a través de su fuerza que ganaron la victoria, fue por tu fuerza, tu poder, y tu compañía, porque los amabas.</text:span></text:p>
        <text:p text:style-name="Poetry_20_Paragraph_20_1"><text:span text:style-name="Verse_20_Number">4</text:span><text:span text:style-name="Verse_20_Number_20_Postspace"> </text:span><text:span text:style-name="Verse_20_Text">Dios, tú eres mi rey. ¡Nos diste victorias en nombre de Jacob!</text:span></text:p>
        <text:p text:style-name="Poetry_20_Paragraph_20_1"><text:span text:style-name="Verse_20_Number">5</text:span><text:span text:style-name="Verse_20_Number_20_Postspace"> </text:span><text:span text:style-name="Verse_20_Text">Solo a través de ti podemos ahuyentar a nuestros enemigos. Solo en tu nombre podemos derrotar a nuestros oponentes.</text:span></text:p>
        <text:p text:style-name="Poetry_20_Paragraph_20_1"><text:span text:style-name="Verse_20_Number">6</text:span><text:span text:style-name="Verse_20_Number_20_Postspace"> </text:span><text:span text:style-name="Verse_20_Text">No confío en mi arco; no creo que mi espada vaya a salvarme.</text:span></text:p>
        <text:p text:style-name="Poetry_20_Paragraph_20_1"><text:span text:style-name="Verse_20_Number">7</text:span><text:span text:style-name="Verse_20_Number_20_Postspace"> </text:span><text:span text:style-name="Verse_20_Text">Tú eres el único que nos salva de nuestros enemigos; acabas</text:span><text:span text:style-name="Verse_20_Text"><text:note text:id="ftn130" text:note-class="footnote"><text:note-citation>131</text:note-citation><text:note-body><text:p text:style-name="Bible_20_Footnote"><text:span text:style-name="Footnote_20_Origin">44.7 <text:s/></text:span><text:span text:style-name="Footnote_20_Text">O “humillas”.</text:span></text:p></text:note-body></text:note></text:span><text:span text:style-name="Verse_20_Text"> con aquellos que nos odian.</text:span></text:p>
        <text:p text:style-name="Poetry_20_Paragraph_20_1"><text:span text:style-name="Verse_20_Number">8</text:span><text:span text:style-name="Verse_20_Number_20_Postspace"> </text:span><text:span text:style-name="Verse_20_Text">Dios, te alabamos gozosos todo el día y alabamos tu nombre. Selah.</text:span></text:p>
        <text:p text:style-name="Poetry_20_Paragraph_20_1"><text:span text:style-name="Verse_20_Number">9</text:span><text:span text:style-name="Verse_20_Number_20_Postspace"> </text:span><text:span text:style-name="Verse_20_Text">Pero ahora nos has rechazado y has apartado tu gracia de nosotros; has abandonado a nuestros ejércitos.</text:span></text:p>
        <text:p text:style-name="Poetry_20_Paragraph_20_1"><text:span text:style-name="Verse_20_Number">10</text:span><text:span text:style-name="Verse_20_Number_20_Postspace"> </text:span><text:span text:style-name="Verse_20_Text">Nos has hecho correr huyendo de nuestros enemigos, y quienes nos odian se han llevado todo lo que han querido.</text:span><text:span text:style-name="Verse_20_Text"><text:note text:id="ftn131" text:note-class="footnote"><text:note-citation>132</text:note-citation><text:note-body><text:p text:style-name="Bible_20_Footnote"><text:span text:style-name="Footnote_20_Origin">44.10 <text:s/></text:span><text:span text:style-name="Footnote_20_Text">Literalmente, “nos saquearon”.</text:span></text:p></text:note-body></text:note></text:span></text:p>
        <text:p text:style-name="Poetry_20_Paragraph_20_1"><text:span text:style-name="Verse_20_Number">11</text:span><text:span text:style-name="Verse_20_Number_20_Postspace"> </text:span><text:span text:style-name="Verse_20_Text">Nos has entregado como una oveja que va al sacrificio; nos has escatimado en frente de las otras naciones.</text:span></text:p>
        <text:p text:style-name="Poetry_20_Paragraph_20_1"><text:span text:style-name="Verse_20_Number">12</text:span><text:span text:style-name="Verse_20_Number_20_Postspace"> </text:span><text:span text:style-name="Verse_20_Text">Has vendido a tu propio pueblo por el precio de nada, no haciendo ni una sola queja al momento de la venta.</text:span></text:p>
        <text:p text:style-name="Poetry_20_Paragraph_20_1"><text:span text:style-name="Verse_20_Number">13</text:span><text:span text:style-name="Verse_20_Number_20_Postspace"> </text:span><text:span text:style-name="Verse_20_Text">Te has burlado de nosotros en frente de nuestros prójimos, somos ridiculizados y burlados por todos los que están a nuestro alrededor.</text:span></text:p>
        <text:p text:style-name="Poetry_20_Paragraph_20_1"><text:span text:style-name="Verse_20_Number">14</text:span><text:span text:style-name="Verse_20_Number_20_Postspace"> </text:span><text:span text:style-name="Verse_20_Text">Nos has vuelto un chiste para las otras naciones; sacuden con fuerza sus manos ante nosotros.</text:span></text:p>
        <text:p text:style-name="Poetry_20_Paragraph_20_1"><text:span text:style-name="Verse_20_Number">15</text:span><text:span text:style-name="Verse_20_Number_20_Postspace"> </text:span><text:span text:style-name="Verse_20_Text">Somos humillados el día entero; escondemos nuestras cabezas por la vergüenza,</text:span></text:p>
        <text:p text:style-name="Poetry_20_Paragraph_20_1"><text:span text:style-name="Verse_20_Number">16</text:span><text:span text:style-name="Verse_20_Number_20_Postspace"> </text:span><text:span text:style-name="Verse_20_Text">por todos los insultos de las personas que se </text:span><text:soft-page-break/><text:span text:style-name="Verse_20_Text">burlan de nosotros, porque nuestros enemigos vengativos están justo detrás de nosotros.</text:span></text:p>
        <text:p text:style-name="Poetry_20_Paragraph_20_1"><text:span text:style-name="Verse_20_Number">17</text:span><text:span text:style-name="Verse_20_Number_20_Postspace"> </text:span><text:span text:style-name="Verse_20_Text">Todo esto nos ha pasado incluso aunque nunca te olvidamos; no hemos sido infieles a las promesas que nos has hecho.</text:span><text:span text:style-name="Verse_20_Text"><text:note text:id="ftn132" text:note-class="footnote"><text:note-citation>133</text:note-citation><text:note-body><text:p text:style-name="Bible_20_Footnote"><text:span text:style-name="Footnote_20_Origin">44.17 <text:s/></text:span><text:span text:style-name="Footnote_20_Text">Literalmente, “pacto”.</text:span></text:p></text:note-body></text:note></text:span></text:p>
        <text:p text:style-name="Poetry_20_Paragraph_20_1"><text:span text:style-name="Verse_20_Number">18</text:span><text:span text:style-name="Verse_20_Number_20_Postspace"> </text:span><text:span text:style-name="Verse_20_Text">No nos hemos alejado de ti, ni en pensamientos, ni en acciones.</text:span><text:span text:style-name="Verse_20_Text"><text:note text:id="ftn133" text:note-class="footnote"><text:note-citation>134</text:note-citation><text:note-body><text:p text:style-name="Bible_20_Footnote"><text:span text:style-name="Footnote_20_Origin">44.18 <text:s/></text:span><text:span text:style-name="Footnote_20_Text">Literalmente, “Nuestros corazones no se han vuelto atrás y nuestros pasos no se han alejado de tu camino”.</text:span></text:p></text:note-body></text:note></text:span></text:p>
        <text:p text:style-name="Poetry_20_Paragraph_20_1"><text:span text:style-name="Verse_20_Number">19</text:span><text:span text:style-name="Verse_20_Number_20_Postspace"> </text:span><text:span text:style-name="Verse_20_Text">Pero tú nos aplastaste, y nos convertiste en guarida de chacales. Nos has cubierto con la oscuridad de la muerte.</text:span></text:p>
        <text:p text:style-name="Poetry_20_Paragraph_20_1"><text:span text:style-name="Verse_20_Number">20</text:span><text:span text:style-name="Verse_20_Number_20_Postspace"> </text:span><text:span text:style-name="Verse_20_Text">Si hemos olvidado el nombre de nuestro Dios, o hemos adorado a otros dioses,</text:span><text:span text:style-name="Verse_20_Text"><text:note text:id="ftn134" text:note-class="footnote"><text:note-citation>135</text:note-citation><text:note-body><text:p text:style-name="Bible_20_Footnote"><text:span text:style-name="Footnote_20_Origin">44.20 <text:s/></text:span><text:span text:style-name="Footnote_20_Text">Literalmente, “extendido nuestras manos a otro dios”.</text:span></text:p></text:note-body></text:note></text:span></text:p>
        <text:p text:style-name="Poetry_20_Paragraph_20_1"><text:span text:style-name="Verse_20_Number">21</text:span><text:span text:style-name="Verse_20_Number_20_Postspace"> </text:span><text:span text:style-name="Verse_20_Text">¿No lo sabría Dios, siendo que él conoce los pensamientos de todos?</text:span></text:p>
        <text:p text:style-name="Poetry_20_Paragraph_20_1"><text:span text:style-name="Verse_20_Number">22</text:span><text:span text:style-name="Verse_20_Number_20_Postspace"> </text:span><text:span text:style-name="Verse_20_Text">Pero por tu culpa nos matan día y noche. Somos considerados solo como ovejas listas para el sacrificio.</text:span></text:p>
        <text:p text:style-name="Poetry_20_Paragraph_20_1"><text:span text:style-name="Verse_20_Number">23</text:span><text:span text:style-name="Verse_20_Number_20_Postspace"> </text:span><text:span text:style-name="Verse_20_Text">¡Despiértate Señor! ¿Por qué estás durmiendo? ¡Levántate! ¡No nos des la espalda por siempre!</text:span></text:p>
        <text:p text:style-name="Poetry_20_Paragraph_20_1"><text:span text:style-name="Verse_20_Number">24</text:span><text:span text:style-name="Verse_20_Number_20_Postspace"> </text:span><text:span text:style-name="Verse_20_Text">¿Por qué apartas tu vista de nosotros y no de tas cuenta de nuestra miseria y sufrimiento?</text:span></text:p>
        <text:p text:style-name="Poetry_20_Paragraph_20_1"><text:span text:style-name="Verse_20_Number">25</text:span><text:span text:style-name="Verse_20_Number_20_Postspace"> </text:span><text:span text:style-name="Verse_20_Text">Caemos arruinados al polvo, nuestros cuerpos caen de cara al mugre.</text:span></text:p>
        <text:p text:style-name="Poetry_20_Paragraph_20_1"><text:span text:style-name="Verse_20_Number">26</text:span><text:span text:style-name="Verse_20_Number_20_Postspace"> </text:span><text:span text:style-name="Verse_20_Text">¡Levántate! ¡Ven y ayúdanos! ¡Sálvanos por la gracia de tu misericordioso amor!</text:span></text:p>
        <text:p text:style-name="Descriptive_20_Title"><text:span text:style-name="Verse_20_Text">Para el director del coro. Al son de “los lirios”. Un salmo (masquil) de los hijos de Coré. Un canto de amor.</text:span><text:span text:style-name="Verse_20_Text"><text:note text:id="ftn135" text:note-class="footnote"><text:note-citation>136</text:note-citation><text:note-body><text:p text:style-name="Bible_20_Footnote"><text:span text:style-name="Footnote_20_Origin">45.0 <text:s/></text:span><text:span text:style-name="Footnote_20_Text">El tema es una boda real.</text:span></text:p></text:note-body></text:note></text:span></text:p>
        <text:p text:style-name="Poetry_20_Paragraph_20_1"><text:span text:style-name="Chapter_20_Number">45</text:span><text:span text:style-name="Chapter_20_Number_20_Postspace"> </text:span><text:span text:style-name="Verse_20_Text">Fui movido a escribir sobre esto. Déjame compartir lo que he escrito para el rey. Lo que diré viene de la pluma de un hábil escritor.</text:span></text:p>
        <text:p text:style-name="Poetry_20_Paragraph_20_1"><text:span text:style-name="Verse_20_Number">2</text:span><text:span text:style-name="Verse_20_Number_20_Postspace"> </text:span><text:span text:style-name="Verse_20_Text">Eres más guapo que cualquier otro. Siempre hablas con tanta gracia, porque Dios te ha bendecido.</text:span></text:p>
        <text:p text:style-name="Poetry_20_Paragraph_20_1"><text:span text:style-name="Verse_20_Number">3</text:span><text:span text:style-name="Verse_20_Number_20_Postspace"> </text:span><text:span text:style-name="Verse_20_Text">¡Agita tu espada, gran guerrero! ¡Cabalga poderoso en gloria y majestad!</text:span></text:p>
        <text:p text:style-name="Poetry_20_Paragraph_20_1"><text:span text:style-name="Verse_20_Number">4</text:span><text:span text:style-name="Verse_20_Number_20_Postspace"> </text:span><text:span text:style-name="Verse_20_Text">en tu camino majestuoso a la victoria, en defensa de la verdad, la humildad, y lo correcto, porque eres fuerte y puedes actuar de forma poderosa.</text:span><text:span text:style-name="Verse_20_Text"><text:note text:id="ftn136" text:note-class="footnote"><text:note-citation>137</text:note-citation><text:note-body><text:p text:style-name="Bible_20_Footnote"><text:span text:style-name="Footnote_20_Origin">45.4 <text:s/></text:span><text:span text:style-name="Footnote_20_Text">Literalmente, “Que tu diestra enseñe tus obras temerosas”.</text:span></text:p></text:note-body></text:note></text:span></text:p>
        <text:p text:style-name="Poetry_20_Paragraph_20_1"><text:span text:style-name="Verse_20_Number">5</text:span><text:span text:style-name="Verse_20_Number_20_Postspace"> </text:span><text:span text:style-name="Verse_20_Text">Tus flechas perforan los corazones de tus enemigos; las naciones caen a tus pies.</text:span></text:p>
        <text:p text:style-name="Poetry_20_Paragraph_20_1"><text:span text:style-name="Verse_20_Number">6</text:span><text:span text:style-name="Verse_20_Number_20_Postspace"> </text:span><text:span text:style-name="Verse_20_Text">Tu trono viene de Dios, y permanecerá para siempre. El cetro con el que gobiernas es un cero de justicia.</text:span></text:p>
        <text:p text:style-name="Poetry_20_Paragraph_20_1"><text:span text:style-name="Verse_20_Number">7</text:span><text:span text:style-name="Verse_20_Number_20_Postspace"> </text:span><text:span text:style-name="Verse_20_Text">Tú amas lo que está bien y aborreces o malo. Por eso es que Dios, tu Dios, te ha puesto por encima de todos al ungirte con el aceite de la victoria.</text:span></text:p>
        <text:p text:style-name="Poetry_20_Paragraph_20_1"><text:span text:style-name="Verse_20_Number">8</text:span><text:span text:style-name="Verse_20_Number_20_Postspace"> </text:span><text:span text:style-name="Verse_20_Text">Tus mantos son perfumados con aloe, mirra y casia; te hace feliz la música que es tocada en instrumentos de cuerda en hermosos palacios decorados con marfil.</text:span></text:p>
        <text:p text:style-name="Poetry_20_Paragraph_20_1"><text:span text:style-name="Verse_20_Number">9</text:span><text:span text:style-name="Verse_20_Number_20_Postspace"> </text:span><text:span text:style-name="Verse_20_Text">Entre las mujeres nobles están las hijas del rey; la reina permanece detrás de ti en tu lado derecho, llevando joyería echa con oro refinado de Ofir.</text:span></text:p>
        <text:p text:style-name="Poetry_20_Paragraph_20_1"><text:span text:style-name="Verse_20_Number">10</text:span><text:span text:style-name="Verse_20_Number_20_Postspace"> </text:span><text:span text:style-name="Verse_20_Text">Escucha lo que tengo que decirte, hija;</text:span><text:span text:style-name="Verse_20_Text"><text:note text:id="ftn137" text:note-class="footnote"><text:note-citation>138</text:note-citation><text:note-body><text:p text:style-name="Bible_20_Footnote"><text:span text:style-name="Footnote_20_Origin">45.10 <text:s/></text:span><text:span text:style-name="Footnote_20_Text">El salmista se dirige a la reina.</text:span></text:p></text:note-body></text:note></text:span><text:span text:style-name="Verse_20_Text"> presta atención, por favor. Olvídate de tu pueblo y tu familia.</text:span></text:p>
        <text:p text:style-name="Poetry_20_Paragraph_20_1"><text:span text:style-name="Verse_20_Number">11</text:span><text:span text:style-name="Verse_20_Number_20_Postspace"> </text:span><text:span text:style-name="Verse_20_Text">Que el rey te desea por tu hermosura; respétalo, porque él es tu Señor.</text:span></text:p>
        <text:p text:style-name="Poetry_20_Paragraph_20_1"><text:span text:style-name="Verse_20_Number">12</text:span><text:span text:style-name="Verse_20_Number_20_Postspace"> </text:span><text:span text:style-name="Verse_20_Text">El pueblo</text:span><text:span text:style-name="Verse_20_Text"><text:note text:id="ftn138" text:note-class="footnote"><text:note-citation>139</text:note-citation><text:note-body><text:p text:style-name="Bible_20_Footnote"><text:span text:style-name="Footnote_20_Origin">45.12 <text:s/></text:span><text:span text:style-name="Footnote_20_Text">Literalmente, “la hija”.</text:span></text:p></text:note-body></text:note></text:span><text:span text:style-name="Verse_20_Text"> de Tiro vendrá con regalos; la gente rica buscará tu favor.</text:span></text:p>
        <text:p text:style-name="Poetry_20_Paragraph_20_1"><text:span text:style-name="Verse_20_Number">13</text:span><text:span text:style-name="Verse_20_Number_20_Postspace"> </text:span><text:span text:style-name="Verse_20_Text">Dentro de su preparación, la princesa luce hermosa con su vestido de oro.</text:span></text:p>
        <text:p text:style-name="Poetry_20_Paragraph_20_1"><text:span text:style-name="Verse_20_Number">14</text:span><text:span text:style-name="Verse_20_Number_20_Postspace"> </text:span><text:span text:style-name="Verse_20_Text">Vistiendo sus hermosas ropas ella es traída al rey, seguida por sus damas de honor.</text:span></text:p>
        <text:p text:style-name="Poetry_20_Paragraph_20_1"><text:span text:style-name="Verse_20_Number">15</text:span><text:span text:style-name="Verse_20_Number_20_Postspace"> </text:span><text:span text:style-name="Verse_20_Text">¡Qué procesión tan feliz y alegre entra al palacio del rey!</text:span></text:p>
        <text:p text:style-name="Poetry_20_Paragraph_20_1"><text:span text:style-name="Verse_20_Number">16</text:span><text:span text:style-name="Verse_20_Number_20_Postspace"> </text:span><text:span text:style-name="Verse_20_Text">Tus hijos tomarán el lugar de tu padre; como princesa los harás gobernadores sobre la tierra.</text:span></text:p>
        <text:p text:style-name="Poetry_20_Paragraph_20_1"><text:span text:style-name="Verse_20_Number">17</text:span><text:span text:style-name="Verse_20_Number_20_Postspace"> </text:span><text:span text:style-name="Verse_20_Text">Por mis palabras</text:span><text:span text:style-name="Verse_20_Text"><text:note text:id="ftn139" text:note-class="footnote"><text:note-citation>140</text:note-citation><text:note-body><text:p text:style-name="Bible_20_Footnote"><text:span text:style-name="Footnote_20_Origin">45.17 <text:s/></text:span><text:span text:style-name="Footnote_20_Text">Implícito. Evidentemente el salmista no viviría a través de todas las generaciones.</text:span></text:p></text:note-body></text:note></text:span><text:span text:style-name="Verse_20_Text"> serás famosa a través de las generaciones, y las naciones te adorarán para siempre.</text:span></text:p>
        <text:p text:style-name="Descriptive_20_Title"><text:span text:style-name="Verse_20_Text">Para el director del coro, por los hijos de Coré. Según e canto de Alamot.</text:span></text:p>
        <text:p text:style-name="Poetry_20_Paragraph_20_1"><text:span text:style-name="Chapter_20_Number">46</text:span><text:span text:style-name="Chapter_20_Number_20_Postspace"> </text:span><text:span text:style-name="Verse_20_Text">Dios es nuestra protección y nuestra fuerza; siempre listo para ayudar cuando vienen los problemas.</text:span></text:p>
        <text:p text:style-name="Poetry_20_Paragraph_20_1"><text:span text:style-name="Verse_20_Number">2</text:span><text:span text:style-name="Verse_20_Number_20_Postspace"> </text:span><text:span text:style-name="Verse_20_Text">Así que no tendremos miedo aunque la tierra tiemble, aunque las montañas caigan hacia el fondo de los océanos,</text:span></text:p>
        <text:p text:style-name="Poetry_20_Paragraph_20_1"><text:span text:style-name="Verse_20_Number">3</text:span><text:span text:style-name="Verse_20_Number_20_Postspace"> </text:span><text:span text:style-name="Verse_20_Text">Aunque las aguas rujan y, ¡Aunque las </text:span><text:soft-page-break/><text:span text:style-name="Verse_20_Text">montañas tiemblen y las aguas se levanten violentamente! Selah.</text:span></text:p>
        <text:p text:style-name="Poetry_20_Paragraph_20_1"><text:span text:style-name="Verse_20_Number">4</text:span><text:span text:style-name="Verse_20_Number_20_Postspace"> </text:span><text:span text:style-name="Verse_20_Text">Un río fluye para traer felicidad a los que viven en la ciudad de Dios, la ciudad santa donde vive el Altísimo.</text:span></text:p>
        <text:p text:style-name="Poetry_20_Paragraph_20_1"><text:span text:style-name="Verse_20_Number">5</text:span><text:span text:style-name="Verse_20_Number_20_Postspace"> </text:span><text:span text:style-name="Verse_20_Text">Dios está en la mitad de la ciudad; y esta nunca caerá. Dios la protege con la rapidez de la luz.</text:span><text:span text:style-name="Verse_20_Text"><text:note text:id="ftn140" text:note-class="footnote"><text:note-citation>141</text:note-citation><text:note-body><text:p text:style-name="Bible_20_Footnote"><text:span text:style-name="Footnote_20_Origin">46.5 <text:s/></text:span><text:span text:style-name="Footnote_20_Text">No quiere decir que la ciudad no tenía protección de noche, sino que tan pronto hubiese luz para que un enemigo viera y atacase, Dios protegería la ciudad.</text:span></text:p></text:note-body></text:note></text:span></text:p>
        <text:p text:style-name="Poetry_20_Paragraph_20_1"><text:span text:style-name="Verse_20_Number">6</text:span><text:span text:style-name="Verse_20_Number_20_Postspace"> </text:span><text:span text:style-name="Verse_20_Text">Las naciones están en confusión, Los reinos colapsan. Dios levanta su voz y la tierra se estremece.</text:span></text:p>
        <text:p text:style-name="Poetry_20_Paragraph_20_1"><text:span text:style-name="Verse_20_Number">7</text:span><text:span text:style-name="Verse_20_Number_20_Postspace"> </text:span><text:span text:style-name="Verse_20_Text">El Señor Todopoderoso está con nosotros; El Dios de Jacob nos protege. Selah.</text:span></text:p>
        <text:p text:style-name="Poetry_20_Paragraph_20_1"><text:span text:style-name="Verse_20_Number">8</text:span><text:span text:style-name="Verse_20_Number_20_Postspace"> </text:span><text:span text:style-name="Verse_20_Text">¡Ven para veas lo que el Señor ha hecho! ¡Mira las cosas maravillosas </text:span><text:span text:style-name="Verse_20_Text"><text:note text:id="ftn141" text:note-class="footnote"><text:note-citation>142</text:note-citation><text:note-body><text:p text:style-name="Bible_20_Footnote"><text:span text:style-name="Footnote_20_Origin">46.8 <text:s/></text:span><text:span text:style-name="Footnote_20_Text">La palabra usada aquí a menudo se traduce como “desolación” pero no todas las acciones de Dios que se describen son destructivas.</text:span></text:p></text:note-body></text:note></text:span><text:span text:style-name="Verse_20_Text"><text:s/>que ha hecho en la tierra!</text:span></text:p>
        <text:p text:style-name="Poetry_20_Paragraph_20_1"><text:span text:style-name="Verse_20_Number">9</text:span><text:span text:style-name="Verse_20_Number_20_Postspace"> </text:span><text:span text:style-name="Verse_20_Text">Él detiene guerras alrededor de todo el mundo. Aplasta ballestas; rompe lanzas; incendia los escudos.</text:span></text:p>
        <text:p text:style-name="Poetry_20_Paragraph_20_1"><text:span text:style-name="Verse_20_Number">10</text:span><text:span text:style-name="Verse_20_Number_20_Postspace"> </text:span><text:span text:style-name="Verse_20_Text">¡Dejen de pelear! ¡Reconozcan que yo soy Dios! Yo soy el gobernador de las naciones; Soy el gobernador de la tierra.</text:span></text:p>
        <text:p text:style-name="Poetry_20_Paragraph_20_1"><text:span text:style-name="Verse_20_Number">11</text:span><text:span text:style-name="Verse_20_Number_20_Postspace"> </text:span><text:span text:style-name="Verse_20_Text">El Señor todopoderoso está con nosotros; El Dios de Jacob nos protege. Selah.</text:span></text:p>
        <text:p text:style-name="Descriptive_20_Title"><text:span text:style-name="Verse_20_Text">Para el director del coro. Un Salmo de los hijos de Coré.</text:span></text:p>
        <text:p text:style-name="Poetry_20_Paragraph_20_1"><text:span text:style-name="Chapter_20_Number">47</text:span><text:span text:style-name="Chapter_20_Number_20_Postspace"> </text:span><text:span text:style-name="Verse_20_Text">¡Aplauda todo el mundo! ¡Griten con alegría al Señor!</text:span></text:p>
        <text:p text:style-name="Poetry_20_Paragraph_20_1"><text:span text:style-name="Verse_20_Number">2</text:span><text:span text:style-name="Verse_20_Number_20_Postspace"> </text:span><text:span text:style-name="Verse_20_Text">Porque nuestro Señor Altísimo es imponente; él es el gran rey de toda la tierra.</text:span></text:p>
        <text:p text:style-name="Poetry_20_Paragraph_20_1"><text:span text:style-name="Verse_20_Number">3</text:span><text:span text:style-name="Verse_20_Number_20_Postspace"> </text:span><text:span text:style-name="Verse_20_Text">Él somete a los otros pueblos bajo nosotros; pone a las naciones bajo nuestros pies.</text:span></text:p>
        <text:p text:style-name="Poetry_20_Paragraph_20_1"><text:span text:style-name="Verse_20_Number">4</text:span><text:span text:style-name="Verse_20_Number_20_Postspace"> </text:span><text:span text:style-name="Verse_20_Text">Él escogió la tierra prometida para nosotros; la orgullosa posesión de los descendientes de Jacob a quienes ama. Selah.</text:span></text:p>
        <text:p text:style-name="Poetry_20_Paragraph_20_1"><text:span text:style-name="Verse_20_Number">5</text:span><text:span text:style-name="Verse_20_Number_20_Postspace"> </text:span><text:span text:style-name="Verse_20_Text">Dios asciende a su trono</text:span><text:span text:style-name="Verse_20_Text"><text:note text:id="ftn142" text:note-class="footnote"><text:note-citation>143</text:note-citation><text:note-body><text:p text:style-name="Bible_20_Footnote"><text:span text:style-name="Footnote_20_Origin">47.5 <text:s/></text:span><text:span text:style-name="Footnote_20_Text">Implícito.</text:span></text:p></text:note-body></text:note></text:span><text:span text:style-name="Verse_20_Text"> con grandes gritos, el Señor es acompañado con el sonido de trompetas.</text:span></text:p>
        <text:p text:style-name="Poetry_20_Paragraph_20_1"><text:span text:style-name="Verse_20_Number">6</text:span><text:span text:style-name="Verse_20_Number_20_Postspace"> </text:span><text:span text:style-name="Verse_20_Text">¡Canten alabanzas a Dios, canten, canten alabanzas a nuestro Rey, canten!</text:span></text:p>
        <text:p text:style-name="Poetry_20_Paragraph_20_1"><text:span text:style-name="Verse_20_Number">7</text:span><text:span text:style-name="Verse_20_Number_20_Postspace"> </text:span><text:span text:style-name="Verse_20_Text">¡Porque el Señor es el Rey de toda la tierra; canten alabanzas con Salmos!</text:span></text:p>
        <text:p text:style-name="Poetry_20_Paragraph_20_1"><text:span text:style-name="Verse_20_Number">8</text:span><text:span text:style-name="Verse_20_Number_20_Postspace"> </text:span><text:span text:style-name="Verse_20_Text">Dios gobierna sobre las naciones; se sienta sobre su santo trono.</text:span></text:p>
        <text:p text:style-name="Poetry_20_Paragraph_20_1"><text:span text:style-name="Verse_20_Number">9</text:span><text:span text:style-name="Verse_20_Number_20_Postspace"> </text:span><text:span text:style-name="Verse_20_Text">Los gobernantes de las naciones se reúnen junto con la gente del Dios de Abraham, porque los defensores</text:span><text:span text:style-name="Verse_20_Text"><text:note text:id="ftn143" text:note-class="footnote"><text:note-citation>144</text:note-citation><text:note-body><text:p text:style-name="Bible_20_Footnote"><text:span text:style-name="Footnote_20_Origin">47.9 <text:s/></text:span><text:span text:style-name="Footnote_20_Text">Literalmente, “escudos”.</text:span></text:p></text:note-body></text:note></text:span><text:span text:style-name="Verse_20_Text"> de la tierra le pertenecen a Dios. Él será honrado por toda la tierra.</text:span></text:p>
        <text:p text:style-name="Descriptive_20_Title"><text:span text:style-name="Verse_20_Text">Para el director del coro. Un salmo de los hijos de Coré.</text:span></text:p>
        <text:p text:style-name="Poetry_20_Paragraph_20_1"><text:span text:style-name="Chapter_20_Number">48</text:span><text:span text:style-name="Chapter_20_Number_20_Postspace"> </text:span><text:span text:style-name="Verse_20_Text">¡El Señor es supremo! Merece la alabanza en la ciudad santa de nuestro Dios.</text:span></text:p>
        <text:p text:style-name="Poetry_20_Paragraph_20_1"><text:span text:style-name="Verse_20_Number">2</text:span><text:span text:style-name="Verse_20_Number_20_Postspace"> </text:span><text:span text:style-name="Verse_20_Text">El monte de Sión es alto y hermoso, trayendo felicidad a toda la tierra; la ciudad del gran Rey está sobre el lado nortep.</text:span></text:p>
        <text:p text:style-name="Poetry_20_Paragraph_20_1"><text:span text:style-name="Verse_20_Number">3</text:span><text:span text:style-name="Verse_20_Number_20_Postspace"> </text:span><text:span text:style-name="Verse_20_Text">Dios mismo está en la fortaleza de la ciudad; es conocido como su defensor.</text:span></text:p>
        <text:p text:style-name="Poetry_20_Paragraph_20_1"><text:span text:style-name="Verse_20_Number">4</text:span><text:span text:style-name="Verse_20_Number_20_Postspace"> </text:span><text:span text:style-name="Verse_20_Text">Miren lo que pasa cuando los reyes extranjeros unen fuerzas para atacar la ciudad.</text:span></text:p>
        <text:p text:style-name="Poetry_20_Paragraph_20_1"><text:span text:style-name="Verse_20_Number">5</text:span><text:span text:style-name="Verse_20_Number_20_Postspace"> </text:span><text:span text:style-name="Verse_20_Text">Tan pronto como la vieron quedaron asombrados y corrieron aterrorizados.</text:span></text:p>
        <text:p text:style-name="Poetry_20_Paragraph_20_1"><text:span text:style-name="Verse_20_Number">6</text:span><text:span text:style-name="Verse_20_Number_20_Postspace"> </text:span><text:span text:style-name="Verse_20_Text">Se sacudieron por todas partes, y estaban en dolor agonizante como una mujer dando a luz,</text:span></text:p>
        <text:p text:style-name="Poetry_20_Paragraph_20_1"><text:span text:style-name="Verse_20_Number">7</text:span><text:span text:style-name="Verse_20_Number_20_Postspace"> </text:span><text:span text:style-name="Verse_20_Text">tal como el viento fuerte del este rompiendo el barco de Tarsis.</text:span></text:p>
        <text:p text:style-name="Poetry_20_Paragraph_20_1"><text:span text:style-name="Verse_20_Number">8</text:span><text:span text:style-name="Verse_20_Number_20_Postspace"> </text:span><text:span text:style-name="Verse_20_Text">Tal como hemos escuchado, pero ahora hemos visto la ciudad del Señor todopoderoso. Esta es la ciudad de nuestro Dios; Él la mantendrá segura por siempre. Selah.</text:span></text:p>
        <text:p text:style-name="Poetry_20_Paragraph_20_1"><text:span text:style-name="Verse_20_Number">9</text:span><text:span text:style-name="Verse_20_Number_20_Postspace"> </text:span><text:span text:style-name="Verse_20_Text">Dios, meditamos en tu gran amor mientras adoramos en el Templo.</text:span></text:p>
        <text:p text:style-name="Poetry_20_Paragraph_20_1"><text:span text:style-name="Verse_20_Number">10</text:span><text:span text:style-name="Verse_20_Number_20_Postspace"> </text:span><text:span text:style-name="Verse_20_Text">Como es digno de tu reputación, </text:span><text:span text:style-name="Verse_20_Text"><text:note text:id="ftn144" text:note-class="footnote"><text:note-citation>145</text:note-citation><text:note-body><text:p text:style-name="Bible_20_Footnote"><text:span text:style-name="Footnote_20_Origin">48.10 <text:s/></text:span><text:span text:style-name="Footnote_20_Text">Literalmente, “nombre”.</text:span></text:p></text:note-body></text:note></text:span><text:span text:style-name="Verse_20_Text"><text:s/>Dios, las alabanzas a ti se extienden por todo el mundo. ¡Lo que haces siempre es bueno!</text:span></text:p>
        <text:p text:style-name="Poetry_20_Paragraph_20_1"><text:span text:style-name="Verse_20_Number">11</text:span><text:span text:style-name="Verse_20_Number_20_Postspace"> </text:span><text:span text:style-name="Verse_20_Text">Deja que la gente del Monte de Sión se alegre; ¡Permite que la gente de Judá celebre porque tus mandatos siempre son justos!</text:span></text:p>
        <text:p text:style-name="Poetry_20_Paragraph_20_1"><text:span text:style-name="Verse_20_Number">12</text:span><text:span text:style-name="Verse_20_Number_20_Postspace"> </text:span><text:span text:style-name="Verse_20_Text">Ve y dale un vistazo a Sión. Cuenta las torres mientras caminas.</text:span></text:p>
        <text:p text:style-name="Poetry_20_Paragraph_20_1"><text:span text:style-name="Verse_20_Number">13</text:span><text:span text:style-name="Verse_20_Number_20_Postspace"> </text:span><text:span text:style-name="Verse_20_Text">Inspecciona los fuertes. Examina las ciudadelas, para que puedas describirle todo a la siguiente generación, diciéndoles:</text:span></text:p>
        <text:p text:style-name="Poetry_20_Paragraph_20_1"><text:span text:style-name="Verse_20_Number">14</text:span><text:span text:style-name="Verse_20_Number_20_Postspace"> </text:span><text:span text:style-name="Verse_20_Text">“Esto es lo que nuestro Dios es. Él es nuestro Rey por siempre y para siempre. Él mismo nos guiará hasta el final”.</text:span><text:span text:style-name="Verse_20_Text"><text:note text:id="ftn145" text:note-class="footnote"><text:note-citation>146</text:note-citation><text:note-body><text:p text:style-name="Bible_20_Footnote"><text:span text:style-name="Footnote_20_Origin">48.14 <text:s/></text:span><text:span text:style-name="Footnote_20_Text">“Fin”. Se debate aún cómo termina este salmo. Algunos usan la frase para sugerir “hasta la muerte” otros “para siempre”, y otros creen que es parte o calco del siguiente salmo.</text:span></text:p></text:note-body></text:note></text:span></text:p>
        <text:p text:style-name="Descriptive_20_Title"><text:soft-page-break/><text:span text:style-name="Verse_20_Text">Para el director del coro. Un salmo de los hijos de Coré.</text:span></text:p>
        <text:p text:style-name="Poetry_20_Paragraph_20_1"><text:span text:style-name="Chapter_20_Number">49</text:span><text:span text:style-name="Chapter_20_Number_20_Postspace"> </text:span><text:span text:style-name="Verse_20_Text">¡Escuchen esto! ¡Presten atención, personas del mundo,</text:span></text:p>
        <text:p text:style-name="Poetry_20_Paragraph_20_1"><text:span text:style-name="Verse_20_Number">2</text:span><text:span text:style-name="Verse_20_Number_20_Postspace"> </text:span><text:span text:style-name="Verse_20_Text">sean de alta o baja sociedad, sean ricos o pobres!</text:span></text:p>
        <text:p text:style-name="Poetry_20_Paragraph_20_1"><text:span text:style-name="Verse_20_Number">3</text:span><text:span text:style-name="Verse_20_Number_20_Postspace"> </text:span><text:span text:style-name="Verse_20_Text">Porque lo que diré son palabras sabias, y mi pensamiento es perspicaz.</text:span></text:p>
        <text:p text:style-name="Poetry_20_Paragraph_20_1"><text:span text:style-name="Verse_20_Number">4</text:span><text:span text:style-name="Verse_20_Number_20_Postspace"> </text:span><text:span text:style-name="Verse_20_Text">Prestaré atención a los proverbios; responderé las preguntas difíciles al son del arpa.</text:span></text:p>
        <text:p text:style-name="Poetry_20_Paragraph_20_1"><text:span text:style-name="Verse_20_Number">5</text:span><text:span text:style-name="Verse_20_Number_20_Postspace"> </text:span><text:span text:style-name="Verse_20_Text">¿Por qué debería temer cuando los problemas vienen o cuando mis enemigos me rodeen?</text:span></text:p>
        <text:p text:style-name="Poetry_20_Paragraph_20_1"><text:span text:style-name="Verse_20_Number">6</text:span><text:span text:style-name="Verse_20_Number_20_Postspace"> </text:span><text:span text:style-name="Verse_20_Text">Ellos confían en su riqueza; alardean de sus posesiones,</text:span></text:p>
        <text:p text:style-name="Poetry_20_Paragraph_20_1"><text:span text:style-name="Verse_20_Number">7</text:span><text:span text:style-name="Verse_20_Number_20_Postspace"> </text:span><text:span text:style-name="Verse_20_Text">pero nadie puede pagar por rescatar a otro de la muerte; nadie puede pagarle un rescate a Dios.</text:span></text:p>
        <text:p text:style-name="Poetry_20_Paragraph_20_1"><text:span text:style-name="Verse_20_Number">8</text:span><text:span text:style-name="Verse_20_Number_20_Postspace"> </text:span><text:span text:style-name="Verse_20_Text">La redención va más allá de un precio; nadie nunca podrá pagar lo suficiente</text:span></text:p>
        <text:p text:style-name="Poetry_20_Paragraph_20_1"><text:span text:style-name="Verse_20_Number">9</text:span><text:span text:style-name="Verse_20_Number_20_Postspace"> </text:span><text:span text:style-name="Verse_20_Text">como para vivir para siempre y no enfrentar la tumba.</text:span></text:p>
        <text:p text:style-name="Poetry_20_Paragraph_20_1"><text:span text:style-name="Verse_20_Number">10</text:span><text:span text:style-name="Verse_20_Number_20_Postspace"> </text:span><text:span text:style-name="Verse_20_Text">Todos saben que el sabio morirá, pero aquellos que son tontos y tercos también, dejando todo lo que tienen a la siguiente generación.</text:span></text:p>
        <text:p text:style-name="Poetry_20_Paragraph_20_1"><text:span text:style-name="Verse_20_Number">11</text:span><text:span text:style-name="Verse_20_Number_20_Postspace"> </text:span><text:span text:style-name="Verse_20_Text">Ellos creen que sus hogares</text:span><text:span text:style-name="Verse_20_Text"><text:note text:id="ftn146" text:note-class="footnote"><text:note-citation>147</text:note-citation><text:note-body><text:p text:style-name="Bible_20_Footnote"><text:span text:style-name="Footnote_20_Origin">49.11 <text:s/></text:span><text:span text:style-name="Footnote_20_Text">Algunos creen que la palabra usada aquí está mal escrita y o traducen como “sus sepulcros”.</text:span></text:p></text:note-body></text:note></text:span><text:span text:style-name="Verse_20_Text"> durarán para siempre, que el lugar donde viven se mantendrá por todas las generaciones.</text:span></text:p>
        <text:p text:style-name="Poetry_20_Paragraph_20_1"><text:span text:style-name="Verse_20_Number">12</text:span><text:span text:style-name="Verse_20_Number_20_Postspace"> </text:span><text:span text:style-name="Verse_20_Text">Pero los seres humanos, ni con todo su honor entenderán.</text:span><text:span text:style-name="Verse_20_Text"><text:note text:id="ftn147" text:note-class="footnote"><text:note-citation>148</text:note-citation><text:note-body><text:p text:style-name="Bible_20_Footnote"><text:span text:style-name="Footnote_20_Origin">49.12 <text:s/></text:span><text:span text:style-name="Footnote_20_Text">“no entienden” o “no duran una noche”.</text:span></text:p></text:note-body></text:note></text:span><text:span text:style-name="Verse_20_Text"> Ellos morirán, igual que los animales.</text:span></text:p>
        <text:p text:style-name="Poetry_20_Paragraph_20_1"><text:span text:style-name="Verse_20_Number">13</text:span><text:span text:style-name="Verse_20_Number_20_Postspace"> </text:span><text:span text:style-name="Verse_20_Text">Este es el camino de los necios, sin embargo, los que vienen después de ellos piensan que van a ser más inteligentes</text:span><text:span text:style-name="Verse_20_Text"><text:note text:id="ftn148" text:note-class="footnote"><text:note-citation>149</text:note-citation><text:note-body><text:p text:style-name="Bible_20_Footnote"><text:span text:style-name="Footnote_20_Origin">49.13 <text:s/></text:span><text:span text:style-name="Footnote_20_Text">El significado del texto hebreo aquí es incierto.</text:span></text:p></text:note-body></text:note></text:span><text:span text:style-name="Verse_20_Text"> Selah.</text:span></text:p>
        <text:p text:style-name="Poetry_20_Paragraph_20_1"><text:span text:style-name="Verse_20_Number">14</text:span><text:span text:style-name="Verse_20_Number_20_Postspace"> </text:span><text:span text:style-name="Verse_20_Text">Como ovejas están destinados a la tumba. La muerte será su pastor. Pero los que viven con rectitud gobernarán sobre ellos en la mañana gloriosa.</text:span><text:span text:style-name="Verse_20_Text"><text:note text:id="ftn149" text:note-class="footnote"><text:note-citation>150</text:note-citation><text:note-body><text:p text:style-name="Bible_20_Footnote"><text:span text:style-name="Footnote_20_Origin">49.14 <text:s/></text:span><text:span text:style-name="Footnote_20_Text">El significado de este versículo no está claro.</text:span></text:p></text:note-body></text:note></text:span><text:span text:style-name="Verse_20_Text"> Sus cuerpos se desintegrarán en la tumba, lejos de sus hogares.</text:span></text:p>
        <text:p text:style-name="Poetry_20_Paragraph_20_1"><text:span text:style-name="Verse_20_Number">15</text:span><text:span text:style-name="Verse_20_Number_20_Postspace"> </text:span><text:span text:style-name="Verse_20_Text">Pero seguramente Dios me rescatará del poder de la muerte; él me traerá de vuelta. Selah.</text:span></text:p>
        <text:p text:style-name="Poetry_20_Paragraph_20_1"><text:span text:style-name="Verse_20_Number">16</text:span><text:span text:style-name="Verse_20_Number_20_Postspace"> </text:span><text:span text:style-name="Verse_20_Text">No te molestes cuando las personas se hagan ricas, y llenen sus casas con posesiones.</text:span></text:p>
        <text:p text:style-name="Poetry_20_Paragraph_20_1"><text:span text:style-name="Verse_20_Number">17</text:span><text:span text:style-name="Verse_20_Number_20_Postspace"> </text:span><text:span text:style-name="Verse_20_Text">Porque no se llevarán nada con ellos cuando mueran; sus riquezas no irán con ellos a la tumba.</text:span><text:span text:style-name="Verse_20_Text"><text:note text:id="ftn150" text:note-class="footnote"><text:note-citation>151</text:note-citation><text:note-body><text:p text:style-name="Bible_20_Footnote"><text:span text:style-name="Footnote_20_Origin">49.17 <text:s/></text:span><text:span text:style-name="Footnote_20_Text">“En la tumba” implícito.</text:span></text:p></text:note-body></text:note></text:span></text:p>
        <text:p text:style-name="Poetry_20_Paragraph_20_1"><text:span text:style-name="Verse_20_Number">18</text:span><text:span text:style-name="Verse_20_Number_20_Postspace"> </text:span><text:span text:style-name="Verse_20_Text">Ellos se felicitan entre ellos por sus posesiones, las personas siempre te alabarán cuando hagas las cosas bien,</text:span></text:p>
        <text:p text:style-name="Poetry_20_Paragraph_20_1"><text:span text:style-name="Verse_20_Number">19</text:span><text:span text:style-name="Verse_20_Number_20_Postspace"> </text:span><text:span text:style-name="Verse_20_Text">pero su destino es el mismo que el de sus antepasados: nunca más verán la luz del día.</text:span></text:p>
        <text:p text:style-name="Poetry_20_Paragraph_20_1"><text:span text:style-name="Verse_20_Number">20</text:span><text:span text:style-name="Verse_20_Number_20_Postspace"> </text:span><text:span text:style-name="Verse_20_Text">Los seres humanos, nunca entenderán, debido a toda su fama, y morirán, tal como los animales.</text:span></text:p>
        <text:p text:style-name="Descriptive_20_Title"><text:span text:style-name="Verse_20_Text">Un Salmo de Asaf.</text:span></text:p>
        <text:p text:style-name="Poetry_20_Paragraph_20_1"><text:span text:style-name="Chapter_20_Number">50</text:span><text:span text:style-name="Chapter_20_Number_20_Postspace"> </text:span><text:span text:style-name="Verse_20_Text">¡El Señor, el Dios todopoderoso, habla! Él convoca a todos en la tierra, desde el este hasta el oeste.</text:span></text:p>
        <text:p text:style-name="Poetry_20_Paragraph_20_1"><text:span text:style-name="Verse_20_Number">2</text:span><text:span text:style-name="Verse_20_Number_20_Postspace"> </text:span><text:span text:style-name="Verse_20_Text">Dios brilla desde el monte de Sión, perfecto en belleza.</text:span></text:p>
        <text:p text:style-name="Poetry_20_Paragraph_20_1"><text:span text:style-name="Verse_20_Number">3</text:span><text:span text:style-name="Verse_20_Number_20_Postspace"> </text:span><text:span text:style-name="Verse_20_Text">Nuestro Dios llegará, y no se quedará quieto. Llamas de fuego vienen detrás de él, quemando todo a su alrededor; una feroz tormenta se mueve alrededor de él.</text:span></text:p>
        <text:p text:style-name="Poetry_20_Paragraph_20_1"><text:span text:style-name="Verse_20_Number">4</text:span><text:span text:style-name="Verse_20_Number_20_Postspace"> </text:span><text:span text:style-name="Verse_20_Text">Invoca a los cielos sobre la tierra para que presencien el juicio de su pueblo.</text:span></text:p>
        <text:p text:style-name="Poetry_20_Paragraph_20_1"><text:span text:style-name="Verse_20_Number">5</text:span><text:span text:style-name="Verse_20_Number_20_Postspace"> </text:span><text:span text:style-name="Verse_20_Text">“Tráiganme a los que confían en mí, aquellos que cumplieron mi pacto</text:span><text:span text:style-name="Verse_20_Text"><text:note text:id="ftn151" text:note-class="footnote"><text:note-citation>152</text:note-citation><text:note-body><text:p text:style-name="Bible_20_Footnote"><text:span text:style-name="Footnote_20_Origin">50.5 <text:s/></text:span><text:span text:style-name="Footnote_20_Text">Literalmente, “pacto”, también en el versículo 16.</text:span></text:p></text:note-body></text:note></text:span><text:span text:style-name="Verse_20_Text"> conmigo como sacrificio”.</text:span></text:p>
        <text:p text:style-name="Poetry_20_Paragraph_20_1"><text:span text:style-name="Verse_20_Number">6</text:span><text:span text:style-name="Verse_20_Number_20_Postspace"> </text:span><text:span text:style-name="Verse_20_Text">Los cielos declaran que sus decisiones están bien, porque Dios mismo es el juez. Selah.</text:span></text:p>
        <text:p text:style-name="Poetry_20_Paragraph_20_1"><text:span text:style-name="Verse_20_Number">7</text:span><text:span text:style-name="Verse_20_Number_20_Postspace"> </text:span><text:span text:style-name="Verse_20_Text">“Mi pueblo, escuchen lo que tengo para decir. Traigo cargos en su contra, Israel. ¡Yo soy Dios, su Dios!</text:span></text:p>
        <text:p text:style-name="Poetry_20_Paragraph_20_1"><text:span text:style-name="Verse_20_Number">8</text:span><text:span text:style-name="Verse_20_Number_20_Postspace"> </text:span><text:span text:style-name="Verse_20_Text">No estoy hablando de sacrificios ni de ofrendas quemadas que me ofrecen todo el tiempo.</text:span></text:p>
        <text:p text:style-name="Poetry_20_Paragraph_20_1"><text:span text:style-name="Verse_20_Number">9</text:span><text:span text:style-name="Verse_20_Number_20_Postspace"> </text:span><text:span text:style-name="Verse_20_Text">No necesito toros de sus graneros ni cabras de sus corrales,</text:span></text:p>
        <text:p text:style-name="Poetry_20_Paragraph_20_1"><text:span text:style-name="Verse_20_Number">10</text:span><text:span text:style-name="Verse_20_Number_20_Postspace"> </text:span><text:span text:style-name="Verse_20_Text">porque míos son todos los animales del bosque, y el ganado de miles de cerros me pertenece.</text:span></text:p>
        <text:p text:style-name="Poetry_20_Paragraph_20_1"><text:span text:style-name="Verse_20_Number">11</text:span><text:span text:style-name="Verse_20_Number_20_Postspace"> </text:span><text:span text:style-name="Verse_20_Text">Conozco a cada pájaro de la montaña; todas las cosas vivientes en los campos son mías.</text:span></text:p>
        <text:p text:style-name="Poetry_20_Paragraph_20_1"><text:span text:style-name="Verse_20_Number">12</text:span><text:span text:style-name="Verse_20_Number_20_Postspace"> </text:span><text:span text:style-name="Verse_20_Text">Si estuviera hambriento, no te lo diría, porque la tierra y todo lo que hay en ella es mío.</text:span></text:p>
        <text:p text:style-name="Poetry_20_Paragraph_20_1"><text:span text:style-name="Verse_20_Number">13</text:span><text:span text:style-name="Verse_20_Number_20_Postspace"> </text:span><text:span text:style-name="Verse_20_Text">¿Me como yo la carne de los toros y bebo la sangre de las cabras?</text:span></text:p>
        <text:p text:style-name="Poetry_20_Paragraph_20_1"><text:span text:style-name="Verse_20_Number">14</text:span><text:span text:style-name="Verse_20_Number_20_Postspace"> </text:span><text:span text:style-name="Verse_20_Text">Den ofrendas de agradecimiento a Dios; mantengan las promesas que le hicieron al Altísimo,</text:span></text:p>
        <text:p text:style-name="Poetry_20_Paragraph_20_1"><text:soft-page-break/><text:span text:style-name="Verse_20_Number">15</text:span><text:span text:style-name="Verse_20_Number_20_Postspace"> </text:span><text:span text:style-name="Verse_20_Text">y llámenme cuando estén en problemas. Los rescataré, y me agradecerán”.</text:span></text:p>
        <text:p text:style-name="Poetry_20_Paragraph_20_1"><text:span text:style-name="Verse_20_Number">16</text:span><text:span text:style-name="Verse_20_Number_20_Postspace"> </text:span><text:span text:style-name="Verse_20_Text">Pero a los malvados Dios les dice, “¿Cuál es el objetivo de repetir mi ley y hacer promesas vacías sobre obedecer mi pacto?</text:span></text:p>
        <text:p text:style-name="Poetry_20_Paragraph_20_1"><text:span text:style-name="Verse_20_Number">17</text:span><text:span text:style-name="Verse_20_Number_20_Postspace"> </text:span><text:span text:style-name="Verse_20_Text">Odias mi disciplina,</text:span><text:span text:style-name="Verse_20_Text"><text:note text:id="ftn152" text:note-class="footnote"><text:note-citation>153</text:note-citation><text:note-body><text:p text:style-name="Bible_20_Footnote"><text:span text:style-name="Footnote_20_Origin">50.17 <text:s/></text:span><text:span text:style-name="Footnote_20_Text">O “enseñanza”.</text:span></text:p></text:note-body></text:note></text:span><text:span text:style-name="Verse_20_Text"> y desechas mis palabras.</text:span></text:p>
        <text:p text:style-name="Poetry_20_Paragraph_20_1"><text:span text:style-name="Verse_20_Number">18</text:span><text:span text:style-name="Verse_20_Number_20_Postspace"> </text:span><text:span text:style-name="Verse_20_Text">Cuando ves a la gente robando los admiras y te asocias con adúlteros.</text:span></text:p>
        <text:p text:style-name="Poetry_20_Paragraph_20_1"><text:span text:style-name="Verse_20_Number">19</text:span><text:span text:style-name="Verse_20_Number_20_Postspace"> </text:span><text:span text:style-name="Verse_20_Text">Con tu boca dices cosas malas; usas tu lengua para esparcir mentiras.</text:span></text:p>
        <text:p text:style-name="Poetry_20_Paragraph_20_1"><text:span text:style-name="Verse_20_Number">20</text:span><text:span text:style-name="Verse_20_Number_20_Postspace"> </text:span><text:span text:style-name="Verse_20_Text">Te sientas y comienzas a hablar en contra de tu hermano, calumniando al hijo de tu propia madre.</text:span></text:p>
        <text:p text:style-name="Poetry_20_Paragraph_20_1"><text:span text:style-name="Verse_20_Number">21</text:span><text:span text:style-name="Verse_20_Number_20_Postspace"> </text:span><text:span text:style-name="Verse_20_Text">Yo me quedo callado cuando haces esas cosas. Tú pensaste que yo era alguien como tú. Pero ahora te confronto, y traigo mis cargos en contra tuya.</text:span></text:p>
        <text:p text:style-name="Poetry_20_Paragraph_20_1"><text:span text:style-name="Verse_20_Number">22</text:span><text:span text:style-name="Verse_20_Number_20_Postspace"> </text:span><text:span text:style-name="Verse_20_Text">Piensen otra vez, ustedes que menosprecian a Dios, o los haré trizas, y nadie podrá salvarlos.</text:span></text:p>
        <text:p text:style-name="Poetry_20_Paragraph_20_1"><text:span text:style-name="Verse_20_Number">23</text:span><text:span text:style-name="Verse_20_Number_20_Postspace"> </text:span><text:span text:style-name="Verse_20_Text">Pero aquellos que dan ofrendas de agradecimiento me honran, y a aquellos que siguen el bien les mostraré mi salvación”.</text:span></text:p>
        <text:p text:style-name="Descriptive_20_Title"><text:span text:style-name="Verse_20_Text">Para el director del coro. Un salmo de David. Cuando el profeta Natán vino a él después de haber cometido adulterio con Betsabé.</text:span></text:p>
        <text:p text:style-name="Poetry_20_Paragraph_20_1"><text:span text:style-name="Chapter_20_Number">51</text:span><text:span text:style-name="Chapter_20_Number_20_Postspace"> </text:span><text:span text:style-name="Verse_20_Text">Ten mimsericordia de mi, ¡Oh, Dios! Por tu gran amor, por tu infinita bondad, por favor, limpia mis pecados.</text:span></text:p>
        <text:p text:style-name="Poetry_20_Paragraph_20_1"><text:span text:style-name="Verse_20_Number">2</text:span><text:span text:style-name="Verse_20_Number_20_Postspace"> </text:span><text:span text:style-name="Verse_20_Text">Lava toda mi culpa; límpiame de mi pecado.</text:span></text:p>
        <text:p text:style-name="Poetry_20_Paragraph_20_1"><text:span text:style-name="Verse_20_Number">3</text:span><text:span text:style-name="Verse_20_Number_20_Postspace"> </text:span><text:span text:style-name="Verse_20_Text">Admito mi rebelión; mi pecado siempre me golpea a la cara.</text:span></text:p>
        <text:p text:style-name="Poetry_20_Paragraph_20_1"><text:span text:style-name="Verse_20_Number">4</text:span><text:span text:style-name="Verse_20_Number_20_Postspace"> </text:span><text:span text:style-name="Verse_20_Text">He pecado contra ti, solamente contra ti. He hecho el mal ante tus ojos. Por eso, lo que dices está bien, y lo que me juzgas es correcto.</text:span></text:p>
        <text:p text:style-name="Poetry_20_Paragraph_20_1"><text:span text:style-name="Verse_20_Number">5</text:span><text:span text:style-name="Verse_20_Number_20_Postspace"> </text:span><text:span text:style-name="Verse_20_Text">Es verdad que nací siendo culpable, pecador desde el momento en que fui concebido.</text:span></text:p>
        <text:p text:style-name="Poetry_20_Paragraph_20_1"><text:span text:style-name="Verse_20_Number">6</text:span><text:span text:style-name="Verse_20_Number_20_Postspace"> </text:span><text:span text:style-name="Verse_20_Text">Pero tú quieres confiar en lo que hay en el interior; me has enseñado sabiduría desde lo más profundo.</text:span></text:p>
        <text:p text:style-name="Poetry_20_Paragraph_20_1"><text:span text:style-name="Verse_20_Number">7</text:span><text:span text:style-name="Verse_20_Number_20_Postspace"> </text:span><text:span text:style-name="Verse_20_Text">Purifícame con hisopo</text:span><text:span text:style-name="Verse_20_Text"><text:note text:id="ftn153" text:note-class="footnote"><text:note-citation>154</text:note-citation><text:note-body><text:p text:style-name="Bible_20_Footnote"><text:span text:style-name="Footnote_20_Origin">51.7 <text:s/></text:span><text:span text:style-name="Footnote_20_Text">Una planta usada para la limpieza, pero para muchos esta no es la imagen más útil.</text:span></text:p></text:note-body></text:note></text:span><text:span text:style-name="Verse_20_Text"> para que pueda quedar limpio; lávame para que pueda ser blanco como la nieve.</text:span></text:p>
        <text:p text:style-name="Poetry_20_Paragraph_20_1"><text:span text:style-name="Verse_20_Number">8</text:span><text:span text:style-name="Verse_20_Number_20_Postspace"> </text:span><text:span text:style-name="Verse_20_Text">Por favor, permíteme escuchar alegría y felicidad otra vez; permite que los huesos que has roto se gocen una vez más.</text:span></text:p>
        <text:p text:style-name="Poetry_20_Paragraph_20_1"><text:span text:style-name="Verse_20_Number">9</text:span><text:span text:style-name="Verse_20_Number_20_Postspace"> </text:span><text:span text:style-name="Verse_20_Text">Aparta tu cara de ver mis pecados; por favor, limpia mi culpa.</text:span></text:p>
        <text:p text:style-name="Poetry_20_Paragraph_20_1"><text:span text:style-name="Verse_20_Number">10</text:span><text:span text:style-name="Verse_20_Number_20_Postspace"> </text:span><text:span text:style-name="Verse_20_Text">Crea en mí, oh Dios, un corazón puro, y hazme fiel otra vez.</text:span></text:p>
        <text:p text:style-name="Poetry_20_Paragraph_20_1"><text:span text:style-name="Verse_20_Number">11</text:span><text:span text:style-name="Verse_20_Number_20_Postspace"> </text:span><text:span text:style-name="Verse_20_Text">No me expulses de tu presencia; no alejes tu Santo Espíritu de mí.</text:span></text:p>
        <text:p text:style-name="Poetry_20_Paragraph_20_1"><text:span text:style-name="Verse_20_Number">12</text:span><text:span text:style-name="Verse_20_Number_20_Postspace"> </text:span><text:span text:style-name="Verse_20_Text">Dame una vez más la alegría de tu salvación. Ayúdame a tener un carácter dispuesto.</text:span></text:p>
        <text:p text:style-name="Poetry_20_Paragraph_20_1"><text:span text:style-name="Verse_20_Number">13</text:span><text:span text:style-name="Verse_20_Number_20_Postspace"> </text:span><text:span text:style-name="Verse_20_Text">Para entonces poder mostrarle tus caminos a los rebeldes, y los pecadores volverán a ti.</text:span></text:p>
        <text:p text:style-name="Poetry_20_Paragraph_20_1"><text:span text:style-name="Verse_20_Number">14</text:span><text:span text:style-name="Verse_20_Number_20_Postspace"> </text:span><text:span text:style-name="Verse_20_Text">Perdóname, ¡Oh, Dios! Por toda la sangre que he derramado, y cantaré de alegría por tu bondad, Dios de mi salvación.</text:span></text:p>
        <text:p text:style-name="Poetry_20_Paragraph_20_1"><text:span text:style-name="Verse_20_Number">15</text:span><text:span text:style-name="Verse_20_Number_20_Postspace"> </text:span><text:span text:style-name="Verse_20_Text">¡Abre mis labios para que pueda alabarte!</text:span></text:p>
        <text:p text:style-name="Poetry_20_Paragraph_20_1"><text:span text:style-name="Verse_20_Number">16</text:span><text:span text:style-name="Verse_20_Number_20_Postspace"> </text:span><text:span text:style-name="Verse_20_Text">Porque los sacrificios no te hacen feliz. Si así fuera, te hubiera traído uno. Pero los holocaustos no te alegran.</text:span></text:p>
        <text:p text:style-name="Poetry_20_Paragraph_20_1"><text:span text:style-name="Verse_20_Number">17</text:span><text:span text:style-name="Verse_20_Number_20_Postspace"> </text:span><text:span text:style-name="Verse_20_Text">Los “sacrificios” que Dios quiere son los que nacen desde el interior, el arrepentimiento sincero. Dios no rechazará un corazón quebrantado y triste.</text:span></text:p>
        <text:p text:style-name="Poetry_20_Paragraph_20_1"><text:span text:style-name="Verse_20_Number">18</text:span><text:span text:style-name="Verse_20_Number_20_Postspace"> </text:span><text:span text:style-name="Verse_20_Text">Sé bueno con Sión. Ayuda a la ciudad. Reconstruye los muros de Jerusalén.</text:span></text:p>
        <text:p text:style-name="Poetry_20_Paragraph_20_1"><text:span text:style-name="Verse_20_Number">19</text:span><text:span text:style-name="Verse_20_Number_20_Postspace"> </text:span><text:span text:style-name="Verse_20_Text">Te alegrarás con los sacrificios que te damos con el espíritu correcto; te alegrarás por todos los tipos de sacrificios, y los becerros serán sacrificados en tu altar una vez más.</text:span><text:span text:style-name="Verse_20_Text"><text:note text:id="ftn154" text:note-class="footnote"><text:note-citation>155</text:note-citation><text:note-body><text:p text:style-name="Bible_20_Footnote"><text:span text:style-name="Footnote_20_Origin">51.19 <text:s/></text:span><text:span text:style-name="Footnote_20_Text">Algunos creen que las últimos dos versículos se agregaron más tarde.</text:span></text:p></text:note-body></text:note></text:span></text:p>
        <text:p text:style-name="Descriptive_20_Title"><text:span text:style-name="Verse_20_Text">Para el director del coro. Un salmo (masquil) de David, cuando Doeg el Edomita fue a Saúl y le dijo “David se ha ido a la casa de Ahimelec”.</text:span></text:p>
        <text:p text:style-name="Poetry_20_Paragraph_20_1"><text:span text:style-name="Chapter_20_Number">52</text:span><text:span text:style-name="Chapter_20_Number_20_Postspace"> </text:span><text:span text:style-name="Verse_20_Text">Grandes hombres, ¿Por qué alardean de todas las cosas malas que han hecho? El gran amor de Dios permanece todo el día.</text:span><text:span text:style-name="Verse_20_Text"><text:note text:id="ftn155" text:note-class="footnote"><text:note-citation>156</text:note-citation><text:note-body><text:p text:style-name="Bible_20_Footnote"><text:span text:style-name="Footnote_20_Origin">52.1 <text:s/></text:span><text:span text:style-name="Footnote_20_Text">“El gran amor de Dios permanece todo el día”. Este es el significado del texto hebreo, pero suena fuera de lugar en este contexto.</text:span></text:p></text:note-body></text:note></text:span></text:p>
        <text:p text:style-name="Poetry_20_Paragraph_20_1"><text:span text:style-name="Verse_20_Number">2</text:span><text:span text:style-name="Verse_20_Number_20_Postspace"> </text:span><text:span text:style-name="Verse_20_Text">Hacen planes para ver a la gente sufrir; sus palabras cortan como un rastrillo afilado, ¡Mentirosos!</text:span></text:p>
        <text:p text:style-name="Poetry_20_Paragraph_20_1"><text:span text:style-name="Verse_20_Number">3</text:span><text:span text:style-name="Verse_20_Number_20_Postspace"> </text:span><text:span text:style-name="Verse_20_Text">Aman el mal más que al bien, y aman decir mentiras más que la verdad. Selah.</text:span></text:p>
        <text:p text:style-name="Poetry_20_Paragraph_20_1"><text:span text:style-name="Verse_20_Number">4</text:span><text:span text:style-name="Verse_20_Number_20_Postspace"> </text:span><text:span text:style-name="Verse_20_Text">Aman las calumnias que destruyen a los demás, ¡Mentirosos!</text:span></text:p>
        <text:p text:style-name="Poetry_20_Paragraph_20_1"><text:span text:style-name="Verse_20_Number">5</text:span><text:span text:style-name="Verse_20_Number_20_Postspace"> </text:span><text:span text:style-name="Verse_20_Text">Pero Dios los derribará con tanta fuerza que nunca más se podrán levantar. Dios los agarrará y los sacará de su tienda. Los expulsará de la </text:span><text:soft-page-break/><text:span text:style-name="Verse_20_Text">tierra de los vivos. Selah.</text:span></text:p>
        <text:p text:style-name="Poetry_20_Paragraph_20_1"><text:span text:style-name="Verse_20_Number">6</text:span><text:span text:style-name="Verse_20_Number_20_Postspace"> </text:span><text:span text:style-name="Verse_20_Text">Aquellos que hacen el bien verán todo esto. Se asombrarán y se reirán, diciendo:</text:span></text:p>
        <text:p text:style-name="Poetry_20_Paragraph_20_1"><text:span text:style-name="Verse_20_Number">7</text:span><text:span text:style-name="Verse_20_Number_20_Postspace"> </text:span><text:span text:style-name="Verse_20_Text">“¡Miren lo que les pasa a los que no acuden a Dios en busca de ayuda, sino que confían en su gran riqueza y fortaleza, que solo les traerá destrucción!”</text:span></text:p>
        <text:p text:style-name="Poetry_20_Paragraph_20_1"><text:span text:style-name="Verse_20_Number">8</text:span><text:span text:style-name="Verse_20_Number_20_Postspace"> </text:span><text:span text:style-name="Verse_20_Text">Pero yo soy como un árbol de olivo que crece fuertemente en la casa de Dios. Confiaré en su amor inagotable por siempre y para siempre.</text:span></text:p>
        <text:p text:style-name="Poetry_20_Paragraph_20_1"><text:span text:style-name="Verse_20_Number">9</text:span><text:span text:style-name="Verse_20_Number_20_Postspace"> </text:span><text:span text:style-name="Verse_20_Text">Te alabaré por siempre, ¡Oh, Dios! Por todo lo que has hecho. En la presencia de tu pueblo, depositaré mi confianza en ti,</text:span><text:span text:style-name="Verse_20_Text"><text:note text:id="ftn156" text:note-class="footnote"><text:note-citation>157</text:note-citation><text:note-body><text:p text:style-name="Bible_20_Footnote"><text:span text:style-name="Footnote_20_Origin">52.9 <text:s/></text:span><text:span text:style-name="Footnote_20_Text">Literalmente, “en tu nombre”.</text:span></text:p></text:note-body></text:note></text:span><text:span text:style-name="Verse_20_Text"> porque tú eres bueno.</text:span></text:p>
        <text:p text:style-name="Descriptive_20_Title"><text:span text:style-name="Verse_20_Text">Para el director del coro. Según Mahalat. Un salmo (masquil) de David.</text:span><text:span text:style-name="Verse_20_Text"><text:note text:id="ftn157" text:note-class="footnote"><text:note-citation>158</text:note-citation><text:note-body><text:p text:style-name="Bible_20_Footnote"><text:span text:style-name="Footnote_20_Origin">53.0 <text:s/></text:span><text:span text:style-name="Footnote_20_Text">Este salmo es casi idéntico al Salmo 14.</text:span></text:p></text:note-body></text:note></text:span></text:p>
        <text:p text:style-name="Poetry_20_Paragraph_20_1"><text:span text:style-name="Chapter_20_Number">53</text:span><text:span text:style-name="Chapter_20_Number_20_Postspace"> </text:span><text:span text:style-name="Verse_20_Text">Solo los tontos se dicen a sí mismos, “Dios no existe”. Son completamente inmorales, cometen pecados terribles, ni uno solo de ellos hace algo bueno.</text:span></text:p>
        <text:p text:style-name="Poetry_20_Paragraph_20_1"><text:span text:style-name="Verse_20_Number">2</text:span><text:span text:style-name="Verse_20_Number_20_Postspace"> </text:span><text:span text:style-name="Verse_20_Text">Dios observa desde los cielos para ver si alguien entiende, si alguien quiere venir a él.</text:span></text:p>
        <text:p text:style-name="Poetry_20_Paragraph_20_1"><text:span text:style-name="Verse_20_Number">3</text:span><text:span text:style-name="Verse_20_Number_20_Postspace"> </text:span><text:span text:style-name="Verse_20_Text">Todos han caído, son totalmente depravados; ninguno hace el bien, ni siquiera uno.</text:span></text:p>
        <text:p text:style-name="Poetry_20_Paragraph_20_1"><text:span text:style-name="Verse_20_Number">4</text:span><text:span text:style-name="Verse_20_Number_20_Postspace"> </text:span><text:span text:style-name="Verse_20_Text">“¿Nunca aprenderá este pueblo que hace el mal? Consumen a mi pueblo como si estuvieran comiendo pan, y se niegan a invocar mi nombre”.</text:span><text:span text:style-name="Verse_20_Text"><text:note text:id="ftn158" text:note-class="footnote"><text:note-citation>159</text:note-citation><text:note-body><text:p text:style-name="Bible_20_Footnote"><text:span text:style-name="Footnote_20_Origin">53.4 <text:s/></text:span><text:span text:style-name="Footnote_20_Text">Estas son obviamente las palabras de Dios, por ello están entre comillas.</text:span></text:p></text:note-body></text:note></text:span></text:p>
        <text:p text:style-name="Poetry_20_Paragraph_20_1"><text:span text:style-name="Verse_20_Number">5</text:span><text:span text:style-name="Verse_20_Number_20_Postspace"> </text:span><text:span text:style-name="Verse_20_Text">Se aterrorizarán por completo, tendrán más miedo del que nunca han tenido. Dios esparcirá los huesos de los que pelean contra ti; los derrotarás</text:span><text:span text:style-name="Verse_20_Text"><text:note text:id="ftn159" text:note-class="footnote"><text:note-citation>160</text:note-citation><text:note-body><text:p text:style-name="Bible_20_Footnote"><text:span text:style-name="Footnote_20_Origin">53.5 <text:s/></text:span><text:span text:style-name="Footnote_20_Text">O “los avergonzarás”.</text:span></text:p></text:note-body></text:note></text:span><text:span text:style-name="Verse_20_Text"> porque Dios los ha rechazado.</text:span></text:p>
        <text:p text:style-name="Poetry_20_Paragraph_20_1"><text:span text:style-name="Verse_20_Number">6</text:span><text:span text:style-name="Verse_20_Number_20_Postspace"> </text:span><text:span text:style-name="Verse_20_Text">¡Si tan solo la salvación de Dios viniera de Sión! Cuando Dios restaure</text:span><text:span text:style-name="Verse_20_Text"><text:note text:id="ftn160" text:note-class="footnote"><text:note-citation>161</text:note-citation><text:note-body><text:p text:style-name="Bible_20_Footnote"><text:span text:style-name="Footnote_20_Origin">53.6 <text:s/></text:span><text:span text:style-name="Footnote_20_Text">El término usado aquí a menudo se refiere al regreso del exilio, pero aquí se aplica a las bendiciones que el pueblo recibiría al volverse a Dios.</text:span></text:p></text:note-body></text:note></text:span><text:span text:style-name="Verse_20_Text"> a su pueblo, el pueblo de Jacob celebrará, y el pueblo de Israel se alegrará.</text:span></text:p>
        <text:p text:style-name="Descriptive_20_Title"><text:span text:style-name="Verse_20_Text">Para el director del coro. Con instrumentos de cuerda. Un Salmo (masquil) de David, cuando los Zifitas vinieron a Saúl y le dijeron, “David se está escondiendo entre nosotros”.</text:span></text:p>
        <text:p text:style-name="Poetry_20_Paragraph_20_1"><text:span text:style-name="Chapter_20_Number">54</text:span><text:span text:style-name="Chapter_20_Number_20_Postspace"> </text:span><text:span text:style-name="Verse_20_Text">¡Sálvame! ¡Oh, Dios! Por tu carácter, </text:span><text:span text:style-name="Verse_20_Text"><text:note text:id="ftn161" text:note-class="footnote"><text:note-citation>162</text:note-citation><text:note-body><text:p text:style-name="Bible_20_Footnote"><text:span text:style-name="Footnote_20_Origin">54.1 <text:s/></text:span><text:span text:style-name="Footnote_20_Text">Literalmente, “nombre”.</text:span></text:p></text:note-body></text:note></text:span><text:span text:style-name="Verse_20_Text"><text:s/>por favor ¡Sálvame! ¡Reivindícame por tu poder!</text:span></text:p>
        <text:p text:style-name="Poetry_20_Paragraph_20_1"><text:span text:style-name="Verse_20_Number">2</text:span><text:span text:style-name="Verse_20_Number_20_Postspace"> </text:span><text:span text:style-name="Verse_20_Text">Por favor, Dios, escucha mi oración; escucha lo que digo.</text:span></text:p>
        <text:p text:style-name="Poetry_20_Paragraph_20_1"><text:span text:style-name="Verse_20_Number">3</text:span><text:span text:style-name="Verse_20_Number_20_Postspace"> </text:span><text:span text:style-name="Verse_20_Text">Porque extraños están viniendo a atacarme. Hombres violentos que no creen en Dios están intentando matarme. Selah.</text:span></text:p>
        <text:p text:style-name="Poetry_20_Paragraph_20_1"><text:span text:style-name="Verse_20_Number">4</text:span><text:span text:style-name="Verse_20_Number_20_Postspace"> </text:span><text:span text:style-name="Verse_20_Text">Pero Dios me ayuda; ¡El Señor salva mi vida!</text:span></text:p>
        <text:p text:style-name="Poetry_20_Paragraph_20_1"><text:span text:style-name="Verse_20_Number">5</text:span><text:span text:style-name="Verse_20_Number_20_Postspace"> </text:span><text:span text:style-name="Verse_20_Text">El mal que mis enemigos han hecho vendrá sobre ellos. Dependo de ti para destruirlos.</text:span></text:p>
        <text:p text:style-name="Poetry_20_Paragraph_20_1"><text:span text:style-name="Verse_20_Number">6</text:span><text:span text:style-name="Verse_20_Number_20_Postspace"> </text:span><text:span text:style-name="Verse_20_Text">Felizmente ofreceré sacrificio a ti; te alabaré, </text:span><text:span text:style-name="Verse_20_Text"><text:note text:id="ftn162" text:note-class="footnote"><text:note-citation>163</text:note-citation><text:note-body><text:p text:style-name="Bible_20_Footnote"><text:span text:style-name="Footnote_20_Origin">54.6 <text:s/></text:span><text:span text:style-name="Footnote_20_Text">Literalmente, “tu nombre”.</text:span></text:p></text:note-body></text:note></text:span><text:span text:style-name="Verse_20_Text"><text:s/>Señor, porque tú eres bueno.</text:span></text:p>
        <text:p text:style-name="Poetry_20_Paragraph_20_1"><text:span text:style-name="Verse_20_Number">7</text:span><text:span text:style-name="Verse_20_Number_20_Postspace"> </text:span><text:span text:style-name="Verse_20_Text">Porque él me ha salvado de todos mis problemas; y he visto a todos los que me odiaban vencidos.</text:span><text:span text:style-name="Verse_20_Text"><text:note text:id="ftn163" text:note-class="footnote"><text:note-citation>164</text:note-citation><text:note-body><text:p text:style-name="Bible_20_Footnote"><text:span text:style-name="Footnote_20_Origin">54.7 <text:s/></text:span><text:span text:style-name="Footnote_20_Text">“Derrotado”: implícito. Literalmente, “with my eye I have looked at those who hate me”.</text:span></text:p></text:note-body></text:note></text:span></text:p>
        <text:p text:style-name="Descriptive_20_Title"><text:span text:style-name="Verse_20_Text">Para el director del coro. Con instrumentos de cuerda. Un salmo (masquil) de David.</text:span></text:p>
        <text:p text:style-name="Poetry_20_Paragraph_20_1"><text:span text:style-name="Chapter_20_Number">55</text:span><text:span text:style-name="Chapter_20_Number_20_Postspace"> </text:span><text:span text:style-name="Verse_20_Text">¡Escucha, oh Dios, mi oración; no ignores mi clamor de ayuda!</text:span></text:p>
        <text:p text:style-name="Poetry_20_Paragraph_20_1"><text:span text:style-name="Verse_20_Number">2</text:span><text:span text:style-name="Verse_20_Number_20_Postspace"> </text:span><text:span text:style-name="Verse_20_Text">Por favor escúchame, y dame una respuesta. ¡Estoy atribulado por todos mis problemas!</text:span></text:p>
        <text:p text:style-name="Poetry_20_Paragraph_20_1"><text:span text:style-name="Verse_20_Number">3</text:span><text:span text:style-name="Verse_20_Number_20_Postspace"> </text:span><text:span text:style-name="Verse_20_Text">Porque mis enemigos me gritan; los malvados me intimidan.</text:span><text:span text:style-name="Verse_20_Text"><text:note text:id="ftn164" text:note-class="footnote"><text:note-citation>165</text:note-citation><text:note-body><text:p text:style-name="Bible_20_Footnote"><text:span text:style-name="Footnote_20_Origin">55.3 <text:s/></text:span><text:span text:style-name="Footnote_20_Text">Literalmente, “me presionan”.</text:span></text:p></text:note-body></text:note></text:span><text:span text:style-name="Verse_20_Text"> Ellos hacen llover sufrimientos sobre mí, con furia me asaltan en su odio.</text:span></text:p>
        <text:p text:style-name="Poetry_20_Paragraph_20_1"><text:span text:style-name="Verse_20_Number">4</text:span><text:span text:style-name="Verse_20_Number_20_Postspace"> </text:span><text:span text:style-name="Verse_20_Text">¡Mi corazón late en agonía! Estoy aterrorizado, ¡Siento que voy a morir!</text:span></text:p>
        <text:p text:style-name="Poetry_20_Paragraph_20_1"><text:span text:style-name="Verse_20_Number">5</text:span><text:span text:style-name="Verse_20_Number_20_Postspace"> </text:span><text:span text:style-name="Verse_20_Text">Estoy en pánico, temblando con miedo; sentimientos de horror me inundan.</text:span></text:p>
        <text:p text:style-name="Poetry_20_Paragraph_20_1"><text:span text:style-name="Verse_20_Number">6</text:span><text:span text:style-name="Verse_20_Number_20_Postspace"> </text:span><text:span text:style-name="Verse_20_Text">Me digo a mí mismo: “¡Si tan solo Dios me diera alas como una paloma para que pudiera volar lejos y estar en paz!</text:span></text:p>
        <text:p text:style-name="Poetry_20_Paragraph_20_1"><text:span text:style-name="Verse_20_Number">7</text:span><text:span text:style-name="Verse_20_Number_20_Postspace"> </text:span><text:span text:style-name="Verse_20_Text">Volaría muy lejos para escapar, y me quedaría en el desierto. Selah.</text:span></text:p>
        <text:p text:style-name="Poetry_20_Paragraph_20_1"><text:span text:style-name="Verse_20_Number">8</text:span><text:span text:style-name="Verse_20_Number_20_Postspace"> </text:span><text:span text:style-name="Verse_20_Text">Correría a un lugar para esconderme, lejos del viento, a salvo de la tormenta furiosa”.</text:span></text:p>
        <text:p text:style-name="Poetry_20_Paragraph_20_1"><text:span text:style-name="Verse_20_Number">9</text:span><text:span text:style-name="Verse_20_Number_20_Postspace"> </text:span><text:span text:style-name="Verse_20_Text">¡Confúndelos, Señor! cambia lo que están diciendo, porque veo violencia y conflictos en la ciudad.</text:span></text:p>
        <text:p text:style-name="Poetry_20_Paragraph_20_1"><text:span text:style-name="Verse_20_Number">10</text:span><text:span text:style-name="Verse_20_Number_20_Postspace"> </text:span><text:span text:style-name="Verse_20_Text">Ellos patrullan los muros de la ciudad de día y de noche, pero los problemas y la maldad están adentro.</text:span><text:span text:style-name="Verse_20_Text"><text:note text:id="ftn165" text:note-class="footnote"><text:note-citation>166</text:note-citation><text:note-body><text:p text:style-name="Bible_20_Footnote"><text:span text:style-name="Footnote_20_Origin">55.10 <text:s/></text:span><text:span text:style-name="Footnote_20_Text">Esto podría significar que aunque la ciudad estaba patrullada, el mal aún estaba dentro de la ciudad; o que la violencia y el conflicto simbólicamente son los que la patrullan, de modo que la maldad y los problemas están dentro de la ciudad también.</text:span></text:p></text:note-body></text:note></text:span></text:p>
        <text:p text:style-name="Poetry_20_Paragraph_20_1"><text:soft-page-break/><text:span text:style-name="Verse_20_Number">11</text:span><text:span text:style-name="Verse_20_Number_20_Postspace"> </text:span><text:span text:style-name="Verse_20_Text">Los que causan la destrucción están dentro de la ciudad; los fraudes y los engaños merodean en las calles.</text:span></text:p>
        <text:p text:style-name="Poetry_20_Paragraph_20_1"><text:span text:style-name="Verse_20_Number">12</text:span><text:span text:style-name="Verse_20_Number_20_Postspace"> </text:span><text:span text:style-name="Verse_20_Text">El problema</text:span><text:span text:style-name="Verse_20_Text"><text:note text:id="ftn166" text:note-class="footnote"><text:note-citation>167</text:note-citation><text:note-body><text:p text:style-name="Bible_20_Footnote"><text:span text:style-name="Footnote_20_Origin">55.12 <text:s/></text:span><text:span text:style-name="Footnote_20_Text">Implícito.</text:span></text:p></text:note-body></text:note></text:span><text:span text:style-name="Verse_20_Text"> es que no es un enemigo el que se burla de mí. Eso hasta podría soportarlo. Pero quien me insulta no es alguien que me odia. Si no, podría evitarlos.</text:span></text:p>
        <text:p text:style-name="Poetry_20_Paragraph_20_1"><text:span text:style-name="Verse_20_Number">13</text:span><text:span text:style-name="Verse_20_Number_20_Postspace"> </text:span><text:span text:style-name="Verse_20_Text">No, eres tú, un hombre igual a mí, ¡Mi mejor amigo, a quien conozco tan bien!</text:span></text:p>
        <text:p text:style-name="Poetry_20_Paragraph_20_1"><text:span text:style-name="Verse_20_Number">14</text:span><text:span text:style-name="Verse_20_Number_20_Postspace"> </text:span><text:span text:style-name="Verse_20_Text">Nuestra amistad era muy cercana. Solíamos tener grandes pláticas juntos mientras caminábamos con los demás hacia la casa del Señor.</text:span></text:p>
        <text:p text:style-name="Poetry_20_Paragraph_20_1"><text:span text:style-name="Verse_20_Number">15</text:span><text:span text:style-name="Verse_20_Number_20_Postspace"> </text:span><text:span text:style-name="Verse_20_Text">Que la muerte venga rápido sobre ellos; que bajen a la tumba con vida, porque los malvados encuentran ahí su hogar.</text:span></text:p>
        <text:p text:style-name="Poetry_20_Paragraph_20_1"><text:span text:style-name="Verse_20_Number">16</text:span><text:span text:style-name="Verse_20_Number_20_Postspace"> </text:span><text:span text:style-name="Verse_20_Text">Mientras tanto yo, clamaré al Señor, y él me salvará.</text:span></text:p>
        <text:p text:style-name="Poetry_20_Paragraph_20_1"><text:span text:style-name="Verse_20_Number">17</text:span><text:span text:style-name="Verse_20_Number_20_Postspace"> </text:span><text:span text:style-name="Verse_20_Text">Lloré y gemí día, tarde y noche, y él me escuchó.</text:span></text:p>
        <text:p text:style-name="Poetry_20_Paragraph_20_1"><text:span text:style-name="Verse_20_Number">18</text:span><text:span text:style-name="Verse_20_Number_20_Postspace"> </text:span><text:span text:style-name="Verse_20_Text">Me rescató, manteniéndome a salvo de mis atacantes, porque hay muchos en mi contra.</text:span></text:p>
        <text:p text:style-name="Poetry_20_Paragraph_20_1"><text:span text:style-name="Verse_20_Number">19</text:span><text:span text:style-name="Verse_20_Number_20_Postspace"> </text:span><text:span text:style-name="Verse_20_Text">Dios, quien ha gobernado desde el principio me oirá y les responderá. Selah. Porque ellos se rehúsan a cambiar y no respetan a Dios.</text:span></text:p>
        <text:p text:style-name="Poetry_20_Paragraph_20_1"><text:span text:style-name="Verse_20_Number">20</text:span><text:span text:style-name="Verse_20_Number_20_Postspace"> </text:span><text:span text:style-name="Verse_20_Text">Mientras que mi mejor amigo,</text:span><text:span text:style-name="Verse_20_Text"><text:note text:id="ftn167" text:note-class="footnote"><text:note-citation>168</text:note-citation><text:note-body><text:p text:style-name="Bible_20_Footnote"><text:span text:style-name="Footnote_20_Origin">55.20 <text:s/></text:span><text:span text:style-name="Footnote_20_Text">Implícito.</text:span></text:p></text:note-body></text:note></text:span><text:span text:style-name="Verse_20_Text"> atacó a sus amigos que no tenían ninguna pelea con él, rompió las promesas que les había hecho.</text:span></text:p>
        <text:p text:style-name="Poetry_20_Paragraph_20_1"><text:span text:style-name="Verse_20_Number">21</text:span><text:span text:style-name="Verse_20_Number_20_Postspace"> </text:span><text:span text:style-name="Verse_20_Text">Lo que dice es tan suave como la mantequilla, pero por dentro él solo planea guerra; sus palabras son tan calmantes como el aceite, pero cortan como espadas afiladas.</text:span></text:p>
        <text:p text:style-name="Poetry_20_Paragraph_20_1"><text:span text:style-name="Verse_20_Number">22</text:span><text:span text:style-name="Verse_20_Number_20_Postspace"> </text:span><text:span text:style-name="Verse_20_Text">Arroja tus cargas sobre el Señor y él te cuidará. Él no permitirá que aquellos que viven con rectitud caigan.</text:span></text:p>
        <text:p text:style-name="Poetry_20_Paragraph_20_1"><text:span text:style-name="Verse_20_Number">23</text:span><text:span text:style-name="Verse_20_Number_20_Postspace"> </text:span><text:span text:style-name="Verse_20_Text">Pero tú, Dios, derribarás a los asesinos y a los mentirosos, arrojándolos al pozo de la destrucción antes de que hayan vivido la mitad de sus vidas. Y yo, confiaré en ti.</text:span></text:p>
        <text:p text:style-name="Descriptive_20_Title"><text:span text:style-name="Verse_20_Text">Para el director del coro. Según melodía de “Paloma sobre robles distantes”. Un salmo (mictam) de David sobre la vez en que los filisteos lo capturaron en Gat.</text:span></text:p>
        <text:p text:style-name="Poetry_20_Paragraph_20_1"><text:span text:style-name="Chapter_20_Number">56</text:span><text:span text:style-name="Chapter_20_Number_20_Postspace"> </text:span><text:span text:style-name="Verse_20_Text">Ten misericordia de mi, Dios, porque algunas personas me persiguen; mis enemigos pelean contra mí todo el día.</text:span></text:p>
        <text:p text:style-name="Poetry_20_Paragraph_20_1"><text:span text:style-name="Verse_20_Number">2</text:span><text:span text:style-name="Verse_20_Number_20_Postspace"> </text:span><text:span text:style-name="Verse_20_Text">Me persiguen todo el tiempo, y son muchos, me atacan con su altivez.</text:span><text:span text:style-name="Verse_20_Text"><text:note text:id="ftn168" text:note-class="footnote"><text:note-citation>169</text:note-citation><text:note-body><text:p text:style-name="Bible_20_Footnote"><text:span text:style-name="Footnote_20_Origin">56.2 <text:s/></text:span><text:span text:style-name="Footnote_20_Text">La palabra que se usa aquí significa “altura” y se refiere a superioridad o arrogancia.</text:span></text:p></text:note-body></text:note></text:span></text:p>
        <text:p text:style-name="Poetry_20_Paragraph_20_1"><text:span text:style-name="Verse_20_Number">3</text:span><text:span text:style-name="Verse_20_Number_20_Postspace"> </text:span><text:span text:style-name="Verse_20_Text">Pero cuando tengo miedo, confío en ti.</text:span></text:p>
        <text:p text:style-name="Poetry_20_Paragraph_20_1"><text:span text:style-name="Verse_20_Number">4</text:span><text:span text:style-name="Verse_20_Number_20_Postspace"> </text:span><text:span text:style-name="Verse_20_Text">Agradezco a Dios por sus promesas. Confío en Dios, así que, ¿Por qué debería temer? ¿Qué pueden hacerme los simples seres humanos?</text:span><text:span text:style-name="Verse_20_Text"><text:note text:id="ftn169" text:note-class="footnote"><text:note-citation>170</text:note-citation><text:note-body><text:p text:style-name="Bible_20_Footnote"><text:span text:style-name="Footnote_20_Origin">56.4 <text:s/></text:span><text:span text:style-name="Footnote_20_Text">Literalmente, “carne”.</text:span></text:p></text:note-body></text:note></text:span></text:p>
        <text:p text:style-name="Poetry_20_Paragraph_20_1"><text:span text:style-name="Verse_20_Number">5</text:span><text:span text:style-name="Verse_20_Number_20_Postspace"> </text:span><text:span text:style-name="Verse_20_Text">Constantemente cambian mis palabras en mi contra; pasan todo el día pensando en qué cosas malas pueden hacerme.</text:span></text:p>
        <text:p text:style-name="Poetry_20_Paragraph_20_1"><text:span text:style-name="Verse_20_Number">6</text:span><text:span text:style-name="Verse_20_Number_20_Postspace"> </text:span><text:span text:style-name="Verse_20_Text">Se reúnen en sus escondites para espiarme, esperando a matarme.</text:span></text:p>
        <text:p text:style-name="Poetry_20_Paragraph_20_1"><text:span text:style-name="Verse_20_Number">7</text:span><text:span text:style-name="Verse_20_Number_20_Postspace"> </text:span><text:span text:style-name="Verse_20_Text">¿Escaparán cuando hayan hecho mucho mal? Dios, ¡Derriba a esta gente con furia!</text:span></text:p>
        <text:p text:style-name="Poetry_20_Paragraph_20_1"><text:span text:style-name="Verse_20_Number">8</text:span><text:span text:style-name="Verse_20_Number_20_Postspace"> </text:span><text:span text:style-name="Verse_20_Text">Has mantenido la pista de todas mis andanzas. Has recogido todas mis lágrimas en tu botella.</text:span><text:span text:style-name="Verse_20_Text"><text:note text:id="ftn170" text:note-class="footnote"><text:note-citation>171</text:note-citation><text:note-body><text:p text:style-name="Bible_20_Footnote"><text:span text:style-name="Footnote_20_Origin">56.8 <text:s/></text:span><text:span text:style-name="Footnote_20_Text">Para registrar el grado de tristeza del salmista.</text:span></text:p></text:note-body></text:note></text:span><text:span text:style-name="Verse_20_Text"> Has mantenido un registro de cada una.</text:span></text:p>
        <text:p text:style-name="Poetry_20_Paragraph_20_1"><text:span text:style-name="Verse_20_Number">9</text:span><text:span text:style-name="Verse_20_Number_20_Postspace"> </text:span><text:span text:style-name="Verse_20_Text">Entonces todos aquellos que me odian huirán cuando clame a ti pidiendo ayuda. Porque esto sé: ¡Dios siempre está para mí!</text:span></text:p>
        <text:p text:style-name="Poetry_20_Paragraph_20_1"><text:span text:style-name="Verse_20_Number">10</text:span><text:span text:style-name="Verse_20_Number_20_Postspace"> </text:span><text:span text:style-name="Verse_20_Text">Agradezco a Dios por sus promesas. Agradezco al Señor por sus promesas.</text:span></text:p>
        <text:p text:style-name="Poetry_20_Paragraph_20_1"><text:span text:style-name="Verse_20_Number">11</text:span><text:span text:style-name="Verse_20_Number_20_Postspace"> </text:span><text:span text:style-name="Verse_20_Text">Confío en el Señor, así que, ¿Por qué debería temer? ¿Qué pueden los simples humanos hacerme?</text:span></text:p>
        <text:p text:style-name="Poetry_20_Paragraph_20_1"><text:span text:style-name="Verse_20_Number">12</text:span><text:span text:style-name="Verse_20_Number_20_Postspace"> </text:span><text:span text:style-name="Verse_20_Text">Dios, mantendré mis promesas. Te daré ofrendas de agradecimiento,</text:span></text:p>
        <text:p text:style-name="Poetry_20_Paragraph_20_1"><text:span text:style-name="Verse_20_Number">13</text:span><text:span text:style-name="Verse_20_Number_20_Postspace"> </text:span><text:span text:style-name="Verse_20_Text">porque me has salvado de la muerte y me has sostenido para que no caiga. Ahora camino en la presencia de Dios, en la luz que da vida.</text:span></text:p>
        <text:p text:style-name="Descriptive_20_Title"><text:span text:style-name="Verse_20_Text">Para el director del coro. Según melodía de “No destruyas”. Un Salmo (Mictam) de David sobre la vez que huyó de Saúl y se escondió en la cueva.</text:span></text:p>
        <text:p text:style-name="Poetry_20_Paragraph_20_1"><text:span text:style-name="Chapter_20_Number">57</text:span><text:span text:style-name="Chapter_20_Number_20_Postspace"> </text:span><text:span text:style-name="Verse_20_Text">¡Sé bueno</text:span><text:span text:style-name="Verse_20_Text"><text:note text:id="ftn171" text:note-class="footnote"><text:note-citation>172</text:note-citation><text:note-body><text:p text:style-name="Bible_20_Footnote"><text:span text:style-name="Footnote_20_Origin">57.1 <text:s/></text:span><text:span text:style-name="Footnote_20_Text">O “benévolo”.</text:span></text:p></text:note-body></text:note></text:span><text:span text:style-name="Verse_20_Text"> conmigo, Dios! Sé bueno conmigo porque vengo a ti por protección. Me abrigaré bajo la sombra de tus alas hasta que el peligro haya pasado.</text:span></text:p>
        <text:p text:style-name="Poetry_20_Paragraph_20_1"><text:span text:style-name="Verse_20_Number">2</text:span><text:span text:style-name="Verse_20_Number_20_Postspace"> </text:span><text:span text:style-name="Verse_20_Text">Clamé por ayuda al Dios Altísimo, a Dios, quien me defiende.</text:span></text:p>
        <text:p text:style-name="Poetry_20_Paragraph_20_1"><text:span text:style-name="Verse_20_Number">3</text:span><text:span text:style-name="Verse_20_Number_20_Postspace"> </text:span><text:span text:style-name="Verse_20_Text">Desde los cielos él envió su ayuda, y me salvó. </text:span><text:soft-page-break/><text:span text:style-name="Verse_20_Text">Él derrota</text:span><text:span text:style-name="Verse_20_Text"><text:note text:id="ftn172" text:note-class="footnote"><text:note-citation>173</text:note-citation><text:note-body><text:p text:style-name="Bible_20_Footnote"><text:span text:style-name="Footnote_20_Origin">57.3 <text:s/></text:span><text:span text:style-name="Footnote_20_Text">Or “deshonra”.</text:span></text:p></text:note-body></text:note></text:span><text:span text:style-name="Verse_20_Text"> a aquellos que me persiguen. Selah. Dios me envía su gran amor, mostrándome que es digno de confianza.</text:span></text:p>
        <text:p text:style-name="Poetry_20_Paragraph_20_1"><text:span text:style-name="Verse_20_Number">4</text:span><text:span text:style-name="Verse_20_Number_20_Postspace"> </text:span><text:span text:style-name="Verse_20_Text">¡Me rodean los leones que comen hombres, y soy forzado a vivir con ellos! Sus dientes son como lanzas y flechas, y sus lenguas como espadas.</text:span></text:p>
        <text:p text:style-name="Poetry_20_Paragraph_20_1"><text:span text:style-name="Verse_20_Number">5</text:span><text:span text:style-name="Verse_20_Number_20_Postspace"> </text:span><text:span text:style-name="Verse_20_Text">Dios, tu grandeza está sobre los más altos cielos; ¡Y tu gloria cubre toda la tierra!</text:span></text:p>
        <text:p text:style-name="Poetry_20_Paragraph_20_1"><text:span text:style-name="Verse_20_Number">6</text:span><text:span text:style-name="Verse_20_Number_20_Postspace"> </text:span><text:span text:style-name="Verse_20_Text">Ellos ponen trampas para atraparme. Estaba muy deprimido. Cavaron un hoyo en mi camino, pero fueron ellos los que cayeron en él. Selah.</text:span></text:p>
        <text:p text:style-name="Poetry_20_Paragraph_20_1"><text:span text:style-name="Verse_20_Number">7</text:span><text:span text:style-name="Verse_20_Number_20_Postspace"> </text:span><text:span text:style-name="Verse_20_Text">Confío en ti, Dios, confío en ti. Cantaré canciones de alabanza a ti.</text:span></text:p>
        <text:p text:style-name="Poetry_20_Paragraph_20_1"><text:span text:style-name="Verse_20_Number">8</text:span><text:span text:style-name="Verse_20_Number_20_Postspace"> </text:span><text:span text:style-name="Verse_20_Text">Me digo a mí mismo, “¡Levántate!” ¡Levántense, arpa y lira! ¡Levantaré al amanecer!</text:span></text:p>
        <text:p text:style-name="Poetry_20_Paragraph_20_1"><text:span text:style-name="Verse_20_Number">9</text:span><text:span text:style-name="Verse_20_Number_20_Postspace"> </text:span><text:span text:style-name="Verse_20_Text">Te agradeceré entre los pueblos, Señor; te cantaré alabanzas entre las naciones.</text:span></text:p>
        <text:p text:style-name="Poetry_20_Paragraph_20_1"><text:span text:style-name="Verse_20_Number">10</text:span><text:span text:style-name="Verse_20_Number_20_Postspace"> </text:span><text:span text:style-name="Verse_20_Text">Tu gran amor llega hasta los cielos; tu integridad hasta las nubes.</text:span></text:p>
        <text:p text:style-name="Poetry_20_Paragraph_20_1"><text:span text:style-name="Verse_20_Number">11</text:span><text:span text:style-name="Verse_20_Number_20_Postspace"> </text:span><text:span text:style-name="Verse_20_Text">¡Dios, tu grandeza está sobre los más altos cielos; y tu gloria cubre toda la tierra!</text:span></text:p>
        <text:p text:style-name="Descriptive_20_Title"><text:span text:style-name="Verse_20_Text">Para el director del coro. Según la melodía de “No destruir”. Un salmo (mictam) de David.</text:span></text:p>
        <text:p text:style-name="Poetry_20_Paragraph_20_1"><text:span text:style-name="Chapter_20_Number">58</text:span><text:span text:style-name="Chapter_20_Number_20_Postspace"> </text:span><text:span text:style-name="Verse_20_Text">Líderes,</text:span><text:span text:style-name="Verse_20_Text"><text:note text:id="ftn173" text:note-class="footnote"><text:note-citation>174</text:note-citation><text:note-body><text:p text:style-name="Bible_20_Footnote"><text:span text:style-name="Footnote_20_Origin">58.1 <text:s/></text:span><text:span text:style-name="Footnote_20_Text">El término hebreo no está claro aquí. La interpretación “dioses” sin duda es incorrecta.</text:span></text:p></text:note-body></text:note></text:span><text:span text:style-name="Verse_20_Text"> ¿hablan ustedes con rectitud? ¿Realmente juzgan a la gente de forma justa?</text:span></text:p>
        <text:p text:style-name="Poetry_20_Paragraph_20_1"><text:span text:style-name="Verse_20_Number">2</text:span><text:span text:style-name="Verse_20_Number_20_Postspace"> </text:span><text:span text:style-name="Verse_20_Text">No, porque en sus mentes planean el mal. ¡Causan violencia por todas partes!</text:span></text:p>
        <text:p text:style-name="Poetry_20_Paragraph_20_1"><text:span text:style-name="Verse_20_Number">3</text:span><text:span text:style-name="Verse_20_Number_20_Postspace"> </text:span><text:span text:style-name="Verse_20_Text">Los malvados son pecadores desde el nacimiento; desde el momento en que son dados a luz dicen mentiras.</text:span></text:p>
        <text:p text:style-name="Poetry_20_Paragraph_20_1"><text:span text:style-name="Verse_20_Number">4</text:span><text:span text:style-name="Verse_20_Number_20_Postspace"> </text:span><text:span text:style-name="Verse_20_Text">Tienen veneno como de una serpiente venenosa, y al igual que una cobra dejan de escuchar,</text:span></text:p>
        <text:p text:style-name="Poetry_20_Paragraph_20_1"><text:span text:style-name="Verse_20_Number">5</text:span><text:span text:style-name="Verse_20_Number_20_Postspace"> </text:span><text:span text:style-name="Verse_20_Text">rehusándose a escuchar la voz de los encantadores y los hechiceros.</text:span></text:p>
        <text:p text:style-name="Poetry_20_Paragraph_20_1"><text:span text:style-name="Verse_20_Number">6</text:span><text:span text:style-name="Verse_20_Number_20_Postspace"> </text:span><text:span text:style-name="Verse_20_Text">Dios, rompe sus dientes, y quiebra los colmillos de estos leones, Señor.</text:span></text:p>
        <text:p text:style-name="Poetry_20_Paragraph_20_1"><text:span text:style-name="Verse_20_Number">7</text:span><text:span text:style-name="Verse_20_Number_20_Postspace"> </text:span><text:span text:style-name="Verse_20_Text">Que se desvanezcan como el agua que fluye lejos; que cuando disparan sus arcos pierdan su blanco.</text:span><text:span text:style-name="Verse_20_Text"><text:note text:id="ftn174" text:note-class="footnote"><text:note-citation>175</text:note-citation><text:note-body><text:p text:style-name="Bible_20_Footnote"><text:span text:style-name="Footnote_20_Origin">58.7 <text:s/></text:span><text:span text:style-name="Footnote_20_Text">El significado de la segunda parte de este versículo aún no está clara.</text:span></text:p></text:note-body></text:note></text:span></text:p>
        <text:p text:style-name="Poetry_20_Paragraph_20_1"><text:span text:style-name="Verse_20_Number">8</text:span><text:span text:style-name="Verse_20_Number_20_Postspace"> </text:span><text:span text:style-name="Verse_20_Text">Que sean como la baba de los caracoles que se disuelve, como un niño que no nació y nunca vio la luz del día.</text:span></text:p>
        <text:p text:style-name="Poetry_20_Paragraph_20_1"><text:span text:style-name="Verse_20_Number">9</text:span><text:span text:style-name="Verse_20_Number_20_Postspace"> </text:span><text:span text:style-name="Verse_20_Text">Antes de que la olla de espinos ardientes se caliente, sea que estén frescos o secos, Dios los esparcirá.</text:span><text:span text:style-name="Verse_20_Text"><text:note text:id="ftn175" text:note-class="footnote"><text:note-citation>176</text:note-citation><text:note-body><text:p text:style-name="Bible_20_Footnote"><text:span text:style-name="Footnote_20_Origin">58.9 <text:s/></text:span><text:span text:style-name="Footnote_20_Text">El significado de este versículo es confuso.</text:span></text:p></text:note-body></text:note></text:span></text:p>
        <text:p text:style-name="Poetry_20_Paragraph_20_1"><text:span text:style-name="Verse_20_Number">10</text:span><text:span text:style-name="Verse_20_Number_20_Postspace"> </text:span><text:span text:style-name="Verse_20_Text">Los que viven con rectitud se alegrarán cuando vean que hay un castigo; lavarán sus pies en la sangre de los malvados.</text:span></text:p>
        <text:p text:style-name="Poetry_20_Paragraph_20_1"><text:span text:style-name="Verse_20_Number">11</text:span><text:span text:style-name="Verse_20_Number_20_Postspace"> </text:span><text:span text:style-name="Verse_20_Text">Dirán, “Definitivamente hay un premio para aquellos que viven haciendo el bien; ciertamente hay un Dios que juzga de forma justa sobre la tierra”.</text:span></text:p>
        <text:p text:style-name="Descriptive_20_Title"><text:span text:style-name="Verse_20_Text">Para el director del coro. Según la melodía de “No destruir”. Un salmo (mictam) de David, sobre la vez que Saúl envió soldados a la casa de David con órdenes de matarlo.</text:span></text:p>
        <text:p text:style-name="Poetry_20_Paragraph_20_1"><text:span text:style-name="Chapter_20_Number">59</text:span><text:span text:style-name="Chapter_20_Number_20_Postspace"> </text:span><text:span text:style-name="Verse_20_Text">¡Rescátame, Dios, de mis enemigos! Protégeme de quienes me están atacando!</text:span></text:p>
        <text:p text:style-name="Poetry_20_Paragraph_20_1"><text:span text:style-name="Verse_20_Number">2</text:span><text:span text:style-name="Verse_20_Number_20_Postspace"> </text:span><text:span text:style-name="Verse_20_Text">¡Rescátame de esta gente mala! ¡Sálvame de estos asesinos!</text:span></text:p>
        <text:p text:style-name="Poetry_20_Paragraph_20_1"><text:span text:style-name="Verse_20_Number">3</text:span><text:span text:style-name="Verse_20_Number_20_Postspace"> </text:span><text:span text:style-name="Verse_20_Text">¡Mira cómo están acostados esperando matarme! Hombres poderosos están reunidos en mi contra, Señor, incluso aunque no he pecado ni he hecho nada malo.</text:span><text:span text:style-name="Verse_20_Text"><text:note text:id="ftn176" text:note-class="footnote"><text:note-citation>177</text:note-citation><text:note-body><text:p text:style-name="Bible_20_Footnote"><text:span text:style-name="Footnote_20_Origin">59.3 <text:s/></text:span><text:span text:style-name="Footnote_20_Text">Esto podría referirse a un acto de ofensa ya sea contra sus enemigos o contra Dios.</text:span></text:p></text:note-body></text:note></text:span></text:p>
        <text:p text:style-name="Poetry_20_Paragraph_20_1"><text:span text:style-name="Verse_20_Number">4</text:span><text:span text:style-name="Verse_20_Number_20_Postspace"> </text:span><text:span text:style-name="Verse_20_Text">Incluso aunque no soy culpable corren para prepararse para atacarme. Por favor levántate, ven y ayúdame, y ve lo que está pasando.</text:span></text:p>
        <text:p text:style-name="Poetry_20_Paragraph_20_1"><text:span text:style-name="Verse_20_Number">5</text:span><text:span text:style-name="Verse_20_Number_20_Postspace"> </text:span><text:span text:style-name="Verse_20_Text">Tú eres Dios, el Señor todopoderoso, Dios de Israel. Levántate, y castiga a todas las naciones. No tengas misericordia de esos traidores. Selah.</text:span></text:p>
        <text:p text:style-name="Poetry_20_Paragraph_20_1"><text:span text:style-name="Verse_20_Number">6</text:span><text:span text:style-name="Verse_20_Number_20_Postspace"> </text:span><text:span text:style-name="Verse_20_Text">En el ocaso vuelven, gruñendo como perros mientras merodean por la ciudad.</text:span></text:p>
        <text:p text:style-name="Poetry_20_Paragraph_20_1"><text:span text:style-name="Verse_20_Number">7</text:span><text:span text:style-name="Verse_20_Number_20_Postspace"> </text:span><text:span text:style-name="Verse_20_Text">¡Escucha las necedades que salen de sus bocas! Sus palabras son cortantes como espadas. Se dicen a sí mismos:</text:span><text:span text:style-name="Verse_20_Text"><text:note text:id="ftn177" text:note-class="footnote"><text:note-citation>178</text:note-citation><text:note-body><text:p text:style-name="Bible_20_Footnote"><text:span text:style-name="Footnote_20_Origin">59.7 <text:s/></text:span><text:span text:style-name="Footnote_20_Text">Implícito.</text:span></text:p></text:note-body></text:note></text:span><text:span text:style-name="Verse_20_Text"> “¿Quién puede oirnos?”</text:span></text:p>
        <text:p text:style-name="Poetry_20_Paragraph_20_1"><text:span text:style-name="Verse_20_Number">8</text:span><text:span text:style-name="Verse_20_Number_20_Postspace"> </text:span><text:span text:style-name="Verse_20_Text">Pero tú, Señor, te ríes de ellos; viertes desprecio sobre las naciones.</text:span></text:p>
        <text:p text:style-name="Poetry_20_Paragraph_20_1"><text:span text:style-name="Verse_20_Number">9</text:span><text:span text:style-name="Verse_20_Number_20_Postspace"> </text:span><text:span text:style-name="Verse_20_Text">¡Tú eres mi fuerza! Te miraré, Dios, porque eres el único que me protege.</text:span></text:p>
        <text:p text:style-name="Poetry_20_Paragraph_20_1"><text:span text:style-name="Verse_20_Number">10</text:span><text:span text:style-name="Verse_20_Number_20_Postspace"> </text:span><text:span text:style-name="Verse_20_Text">En su gran amor, Dios vendrá y me salvará. Me mostrará cómo mis enemigos son derrotados.</text:span></text:p>
        <text:p text:style-name="Poetry_20_Paragraph_20_1"><text:span text:style-name="Verse_20_Number">11</text:span><text:span text:style-name="Verse_20_Number_20_Postspace"> </text:span><text:span text:style-name="Verse_20_Text">No los mates de inmediato, de lo contrario mi pueblo olvidará rápidamente lo que has hecho. </text:span><text:soft-page-break/><text:span text:style-name="Verse_20_Text"><text:note text:id="ftn178" text:note-class="footnote"><text:note-citation>179</text:note-citation><text:note-body><text:p text:style-name="Bible_20_Footnote"><text:span text:style-name="Footnote_20_Origin">59.11 <text:s/></text:span><text:span text:style-name="Footnote_20_Text">Implícito— El texto solo dice: “para que mi pueblo no olvide”.</text:span></text:p></text:note-body></text:note></text:span><text:span text:style-name="Verse_20_Text"><text:s/>Por tu poder haz que se tambaleen por ahí y luego caigan, Señor, nuestra protección.</text:span></text:p>
        <text:p text:style-name="Poetry_20_Paragraph_20_1"><text:span text:style-name="Verse_20_Number">12</text:span><text:span text:style-name="Verse_20_Number_20_Postspace"> </text:span><text:span text:style-name="Verse_20_Text">Permite que sean capturados por el mal que han hecho y las palabras que con orgullo dicen, ¡Derríbalos por sus maldiciones y mentiras!</text:span></text:p>
        <text:p text:style-name="Poetry_20_Paragraph_20_1"><text:span text:style-name="Verse_20_Number">13</text:span><text:span text:style-name="Verse_20_Number_20_Postspace"> </text:span><text:span text:style-name="Verse_20_Text">¡Destrúyelos con tu ira! ¡Destrúyelos completamente! ¡Entonces todos sabrán que Dios reina en Israel!</text:span><text:span text:style-name="Verse_20_Text"><text:note text:id="ftn179" text:note-class="footnote"><text:note-citation>180</text:note-citation><text:note-body><text:p text:style-name="Bible_20_Footnote"><text:span text:style-name="Footnote_20_Origin">59.13 <text:s/></text:span><text:span text:style-name="Footnote_20_Text">Literalmente, “Jacob”.</text:span></text:p></text:note-body></text:note></text:span></text:p>
        <text:p text:style-name="Poetry_20_Paragraph_20_1"><text:span text:style-name="Verse_20_Number">14</text:span><text:span text:style-name="Verse_20_Number_20_Postspace"> </text:span><text:span text:style-name="Verse_20_Text">Al anochecer vendrán, gruñendo como perros mientras merodeen la ciudad.</text:span></text:p>
        <text:p text:style-name="Poetry_20_Paragraph_20_1"><text:span text:style-name="Verse_20_Number">15</text:span><text:span text:style-name="Verse_20_Number_20_Postspace"> </text:span><text:span text:style-name="Verse_20_Text">Ellos vagan de aquí para allá, buscando algo que comer, y aúllan cuando no están satisfechos.</text:span></text:p>
        <text:p text:style-name="Poetry_20_Paragraph_20_1"><text:span text:style-name="Verse_20_Number">16</text:span><text:span text:style-name="Verse_20_Number_20_Postspace"> </text:span><text:span text:style-name="Verse_20_Text">Pero yo cantaré de tu fuerza; en la mañana cantaré de alegría por tu gran amor. Porque tú has sido mi protección; mi lugar seguro en tiempos de problemas.</text:span></text:p>
        <text:p text:style-name="Poetry_20_Paragraph_20_1"><text:span text:style-name="Verse_20_Number">17</text:span><text:span text:style-name="Verse_20_Number_20_Postspace"> </text:span><text:span text:style-name="Verse_20_Text">Tú eres mi fuerza, cantaré alabanzas a ti, ¡Porque tú eres el único que me protege, el Dios que me muestra su gran amor!</text:span></text:p>
        <text:p text:style-name="Descriptive_20_Title"><text:span text:style-name="Verse_20_Text">Para el director del coro. Según “El lirio del testimonio”. Un salmo (mictam) de David, útil para enseñar, acerca de la vez que peleó con Harán-Naharaim y Harán-Zobah, y cuando Joab regresó y mató a 12.000 Edomitas en el valle de sal.</text:span></text:p>
        <text:p text:style-name="Poetry_20_Paragraph_20_1"><text:span text:style-name="Chapter_20_Number">60</text:span><text:span text:style-name="Chapter_20_Number_20_Postspace"> </text:span><text:span text:style-name="Verse_20_Text">¡Tú, Dios, nos has rechazado! ¡Nos has quebrantado, te has enojado con nosotros; pero ahora nos recibes nuevamente!</text:span><text:span text:style-name="Verse_20_Text"><text:note text:id="ftn180" text:note-class="footnote"><text:note-citation>181</text:note-citation><text:note-body><text:p text:style-name="Bible_20_Footnote"><text:span text:style-name="Footnote_20_Origin">60.1 <text:s/></text:span><text:span text:style-name="Footnote_20_Text">Literalmente, “restauras”.</text:span></text:p></text:note-body></text:note></text:span></text:p>
        <text:p text:style-name="Poetry_20_Paragraph_20_1"><text:span text:style-name="Verse_20_Number">2</text:span><text:span text:style-name="Verse_20_Number_20_Postspace"> </text:span><text:span text:style-name="Verse_20_Text">Has enviado terremotos a nuestra tierra y la has dividido. Ahora sana las grietas porque la tierra todavía tiene temblores.</text:span></text:p>
        <text:p text:style-name="Poetry_20_Paragraph_20_1"><text:span text:style-name="Verse_20_Number">3</text:span><text:span text:style-name="Verse_20_Number_20_Postspace"> </text:span><text:span text:style-name="Verse_20_Text">Has sido muy duro con tu pueblo; nos diste un vino que nos hizo tambalear.</text:span></text:p>
        <text:p text:style-name="Poetry_20_Paragraph_20_1"><text:span text:style-name="Verse_20_Number">4</text:span><text:span text:style-name="Verse_20_Number_20_Postspace"> </text:span><text:span text:style-name="Verse_20_Text">Pero a los que te respetan les has dado el estandarte de la verdad para desplegarse y unirse.</text:span><text:span text:style-name="Verse_20_Text"><text:note text:id="ftn181" text:note-class="footnote"><text:note-citation>182</text:note-citation><text:note-body><text:p text:style-name="Bible_20_Footnote"><text:span text:style-name="Footnote_20_Origin">60.4 <text:s/></text:span><text:span text:style-name="Footnote_20_Text">En el hebreo no está claro y se presta para multiples interpretaciones.</text:span></text:p></text:note-body></text:note></text:span><text:span text:style-name="Verse_20_Text"> Selah. ¡Rescata a los que amas!</text:span></text:p>
        <text:p text:style-name="Poetry_20_Paragraph_20_1"><text:span text:style-name="Verse_20_Number">5</text:span><text:span text:style-name="Verse_20_Number_20_Postspace"> </text:span><text:span text:style-name="Verse_20_Text">¡Respóndenos, y sálvanos con tu poder!</text:span></text:p>
        <text:p text:style-name="Poetry_20_Paragraph_20_1"><text:span text:style-name="Verse_20_Number">6</text:span><text:span text:style-name="Verse_20_Number_20_Postspace"> </text:span><text:span text:style-name="Verse_20_Text">Dios ha hablado desde su tiempo: “He dividido a Síquem triunfantemente, y parte del valle de Sucot.</text:span><text:span text:style-name="Verse_20_Text"><text:note text:id="ftn182" text:note-class="footnote"><text:note-citation>183</text:note-citation><text:note-body><text:p text:style-name="Bible_20_Footnote"><text:span text:style-name="Footnote_20_Origin">60.6 <text:s/></text:span><text:span text:style-name="Footnote_20_Text">Esto posiblemente se refiere a la division del país cuando los israelistas entraron a la tierra prometida.</text:span></text:p></text:note-body></text:note></text:span></text:p>
        <text:p text:style-name="Poetry_20_Paragraph_20_1"><text:span text:style-name="Verse_20_Number">7</text:span><text:span text:style-name="Verse_20_Number_20_Postspace"> </text:span><text:span text:style-name="Verse_20_Text">Tanto Gilead como Manasés me pertenecen. Efraín es mi casco, y Judá es mi cetro.</text:span><text:span text:style-name="Verse_20_Text"><text:note text:id="ftn183" text:note-class="footnote"><text:note-citation>184</text:note-citation><text:note-body><text:p text:style-name="Bible_20_Footnote"><text:span text:style-name="Footnote_20_Origin">60.7 <text:s/></text:span><text:span text:style-name="Footnote_20_Text">Efraín era una tribu de muchos guerreros, y se le considera sinónimo del reino del norte; mientras que Judá era la tribu de donde venían los reyes, y simbolizaba al reino del sur.</text:span></text:p></text:note-body></text:note></text:span></text:p>
        <text:p text:style-name="Poetry_20_Paragraph_20_1"><text:span text:style-name="Verse_20_Number">8</text:span><text:span text:style-name="Verse_20_Number_20_Postspace"> </text:span><text:span text:style-name="Verse_20_Text">Trataré a Moab como mi lavabo; pondré mi sandalia sobre Edom; gritaré en triunfo sobre Filistia”.</text:span><text:span text:style-name="Verse_20_Text"><text:note text:id="ftn184" text:note-class="footnote"><text:note-citation>185</text:note-citation><text:note-body><text:p text:style-name="Bible_20_Footnote"><text:span text:style-name="Footnote_20_Origin">60.8 <text:s/></text:span><text:span text:style-name="Footnote_20_Text">Todos estos son símbolos de victoria y sometimiento.</text:span></text:p></text:note-body></text:note></text:span></text:p>
        <text:p text:style-name="Poetry_20_Paragraph_20_1"><text:span text:style-name="Verse_20_Number">9</text:span><text:span text:style-name="Verse_20_Number_20_Postspace"> </text:span><text:span text:style-name="Verse_20_Text">¿Quién me traerá a la ciudad fortificada? ¿Quién me guiará a Edom?</text:span><text:span text:style-name="Verse_20_Text"><text:note text:id="ftn185" text:note-class="footnote"><text:note-citation>186</text:note-citation><text:note-body><text:p text:style-name="Bible_20_Footnote"><text:span text:style-name="Footnote_20_Origin">60.9 <text:s/></text:span><text:span text:style-name="Footnote_20_Text">Ya que es improbable que el que habla en estas líneas sea de Dios, se conjetura que es el rey el que habla. La ciudad fortificada probablemente es Selá, la capital de Edom, que más tarde se llamó Petra.</text:span></text:p></text:note-body></text:note></text:span></text:p>
        <text:p text:style-name="Poetry_20_Paragraph_20_1"><text:span text:style-name="Verse_20_Number">10</text:span><text:span text:style-name="Verse_20_Number_20_Postspace"> </text:span><text:span text:style-name="Verse_20_Text">¿Nos has rechazado, Dios? ¿No dirigirás a tus ejércitos?</text:span></text:p>
        <text:p text:style-name="Poetry_20_Paragraph_20_1"><text:span text:style-name="Verse_20_Number">11</text:span><text:span text:style-name="Verse_20_Number_20_Postspace"> </text:span><text:span text:style-name="Verse_20_Text">Por favor una mano de ayuda en contra de nuestros enemigos, porque la ayuda humana no vale la pena.</text:span><text:span text:style-name="Verse_20_Text"><text:note text:id="ftn186" text:note-class="footnote"><text:note-citation>187</text:note-citation><text:note-body><text:p text:style-name="Bible_20_Footnote"><text:span text:style-name="Footnote_20_Origin">60.11 <text:s/></text:span><text:span text:style-name="Footnote_20_Text">Literalmente, “la ayuda del hombre es en vano”.</text:span></text:p></text:note-body></text:note></text:span></text:p>
        <text:p text:style-name="Poetry_20_Paragraph_20_1"><text:span text:style-name="Verse_20_Number">12</text:span><text:span text:style-name="Verse_20_Number_20_Postspace"> </text:span><text:span text:style-name="Verse_20_Text">Nuestra fuerza está en Dios, y él destruirá a nuestros enemigos.</text:span></text:p>
        <text:p text:style-name="Descriptive_20_Title"><text:span text:style-name="Verse_20_Text">Para el director del coro. Acompañado de instrumentos de cuerda. Un salmo de David.</text:span></text:p>
        <text:p text:style-name="Poetry_20_Paragraph_20_1"><text:span text:style-name="Chapter_20_Number">61</text:span><text:span text:style-name="Chapter_20_Number_20_Postspace"> </text:span><text:span text:style-name="Verse_20_Text">Por favor, Dios, escucha mi ruego de ayuda. Escucha mi oración.</text:span></text:p>
        <text:p text:style-name="Poetry_20_Paragraph_20_1"><text:span text:style-name="Verse_20_Number">2</text:span><text:span text:style-name="Verse_20_Number_20_Postspace"> </text:span><text:span text:style-name="Verse_20_Text">Desde la distancia y lejos de mi hogar, clamo a ti a medida que mi fe desmaya. Llévame a la roca, en lo alto, donde pueda estar seguro,</text:span><text:span text:style-name="Verse_20_Text"><text:note text:id="ftn187" text:note-class="footnote"><text:note-citation>188</text:note-citation><text:note-body><text:p text:style-name="Bible_20_Footnote"><text:span text:style-name="Footnote_20_Origin">61.2 <text:s/></text:span><text:span text:style-name="Footnote_20_Text">“Donde pueda estar seguro”: Implícito.</text:span></text:p></text:note-body></text:note></text:span></text:p>
        <text:p text:style-name="Poetry_20_Paragraph_20_1"><text:span text:style-name="Verse_20_Number">3</text:span><text:span text:style-name="Verse_20_Number_20_Postspace"> </text:span><text:span text:style-name="Verse_20_Text">porque tú eres mi protección, una torre fuerte en la que mis enemigos no pueden atacarme.</text:span></text:p>
        <text:p text:style-name="Poetry_20_Paragraph_20_1"><text:span text:style-name="Verse_20_Number">4</text:span><text:span text:style-name="Verse_20_Number_20_Postspace"> </text:span><text:span text:style-name="Verse_20_Text">Déjame vivir contigoj por siempre y protégeme bajo la seguridad de tus alas. Selah.</text:span></text:p>
        <text:p text:style-name="Poetry_20_Paragraph_20_1"><text:span text:style-name="Verse_20_Number">5</text:span><text:span text:style-name="Verse_20_Number_20_Postspace"> </text:span><text:span text:style-name="Verse_20_Text">Porque tú, oh Dios, has escuchado las promesas que hice. A los que te aman tu carácter les has dado tu bendición especial.</text:span><text:span text:style-name="Verse_20_Text"><text:note text:id="ftn188" text:note-class="footnote"><text:note-citation>189</text:note-citation><text:note-body><text:p text:style-name="Bible_20_Footnote"><text:span text:style-name="Footnote_20_Origin">61.5 <text:s/></text:span><text:span text:style-name="Footnote_20_Text">Literalmente, “has dado una heredad a los que temen tu nombre”. La “heredad” estaba originalmente vinculada a la posesión de la Tierra Prometida, y luego se expandió al significado de todas las bendiciones de Dios a su pueblo.</text:span></text:p></text:note-body></text:note></text:span></text:p>
        <text:p text:style-name="Poetry_20_Paragraph_20_1"><text:span text:style-name="Verse_20_Number">6</text:span><text:span text:style-name="Verse_20_Number_20_Postspace"> </text:span><text:span text:style-name="Verse_20_Text">Por favor dale al rey muchos años más, y que su reino perdure a través de las generaciones.</text:span></text:p>
        <text:p text:style-name="Poetry_20_Paragraph_20_1"><text:span text:style-name="Verse_20_Number">7</text:span><text:span text:style-name="Verse_20_Number_20_Postspace"> </text:span><text:span text:style-name="Verse_20_Text">Que siempre viva en tu presencia. Que tu fidelidad y amor incondicional lo protejan.</text:span></text:p>
        <text:p text:style-name="Poetry_20_Paragraph_20_1"><text:soft-page-break/><text:span text:style-name="Verse_20_Number">8</text:span><text:span text:style-name="Verse_20_Number_20_Postspace"> </text:span><text:span text:style-name="Verse_20_Text">Entonces cantaré eternamente alabanzas a ti, y cada día cumpliré mi promesa hacia ti.</text:span></text:p>
        <text:p text:style-name="Descriptive_20_Title"><text:span text:style-name="Verse_20_Text">Para Jedutún, el director del coro. Un salmo de David.</text:span></text:p>
        <text:p text:style-name="Poetry_20_Paragraph_20_1"><text:span text:style-name="Chapter_20_Number">62</text:span><text:span text:style-name="Chapter_20_Number_20_Postspace"> </text:span><text:span text:style-name="Verse_20_Text">Solo en Dios encuentro paz. Mi salvación viene de Él.</text:span></text:p>
        <text:p text:style-name="Poetry_20_Paragraph_20_1"><text:span text:style-name="Verse_20_Number">2</text:span><text:span text:style-name="Verse_20_Number_20_Postspace"> </text:span><text:span text:style-name="Verse_20_Text">Él es el que me protege y me salva. Él me mantiene a salvo y por ello nunca estaré en peligro.</text:span></text:p>
        <text:p text:style-name="Poetry_20_Paragraph_20_1"><text:span text:style-name="Verse_20_Number">3</text:span><text:span text:style-name="Verse_20_Number_20_Postspace"> </text:span><text:span text:style-name="Verse_20_Text">¿Hasta cuándo piensan</text:span><text:span text:style-name="Verse_20_Text"><text:note text:id="ftn189" text:note-class="footnote"><text:note-citation>190</text:note-citation><text:note-body><text:p text:style-name="Bible_20_Footnote"><text:span text:style-name="Footnote_20_Origin">62.3 <text:s/></text:span><text:span text:style-name="Footnote_20_Text">El salmista ahora se dirige a sus enemigos.</text:span></text:p></text:note-body></text:note></text:span><text:span text:style-name="Verse_20_Text"> seguir atacándome? ¡Todos ustedes se unen para atacar a un solo hombre! Para ustedes de seguro soy un muro hecho trizas o una valla a punto de desplomarse.</text:span></text:p>
        <text:p text:style-name="Poetry_20_Paragraph_20_1"><text:span text:style-name="Verse_20_Number">4</text:span><text:span text:style-name="Verse_20_Number_20_Postspace"> </text:span><text:span text:style-name="Verse_20_Text">Ellos hacen planes para derribarme desde mi lugar alto y aman el engaño. Delante de mí me elogian, pero en su corazón me maldicen. Selah.</text:span></text:p>
        <text:p text:style-name="Poetry_20_Paragraph_20_1"><text:span text:style-name="Verse_20_Number">5</text:span><text:span text:style-name="Verse_20_Number_20_Postspace"> </text:span><text:span text:style-name="Verse_20_Text">Solo en Dios encuentro paz. Mi esperanza viene de Él.</text:span></text:p>
        <text:p text:style-name="Poetry_20_Paragraph_20_1"><text:span text:style-name="Verse_20_Number">6</text:span><text:span text:style-name="Verse_20_Number_20_Postspace"> </text:span><text:span text:style-name="Verse_20_Text">Él es mi protector y salvador. Me guarda y por ello nunca estaré en peligro.</text:span></text:p>
        <text:p text:style-name="Poetry_20_Paragraph_20_1"><text:span text:style-name="Verse_20_Number">7</text:span><text:span text:style-name="Verse_20_Number_20_Postspace"> </text:span><text:span text:style-name="Verse_20_Text">Mi salvación y mi éxito</text:span><text:span text:style-name="Verse_20_Text"><text:note text:id="ftn190" text:note-class="footnote"><text:note-citation>191</text:note-citation><text:note-body><text:p text:style-name="Bible_20_Footnote"><text:span text:style-name="Footnote_20_Origin">62.7 <text:s/></text:span><text:span text:style-name="Footnote_20_Text">Literalmente, “gloria”.</text:span></text:p></text:note-body></text:note></text:span><text:span text:style-name="Verse_20_Text"> vienen de Dios solamente. Él es mi seguridad y mi protección.</text:span></text:p>
        <text:p text:style-name="Poetry_20_Paragraph_20_1"><text:span text:style-name="Verse_20_Number">8</text:span><text:span text:style-name="Verse_20_Number_20_Postspace"> </text:span><text:span text:style-name="Verse_20_Text">Pueblo mío, confía siempre en el Señor. Mediten en Él siempre, porque Él es quien nos cuida. Selah.</text:span></text:p>
        <text:p text:style-name="Poetry_20_Paragraph_20_1"><text:span text:style-name="Verse_20_Number">9</text:span><text:span text:style-name="Verse_20_Number_20_Postspace"> </text:span><text:span text:style-name="Verse_20_Text">La gente común son apenas un aliento, y los líderes son falsos. ¡Si los pusiéramos a todos juntos en la balanza, serían más livianos el aire!</text:span></text:p>
        <text:p text:style-name="Poetry_20_Paragraph_20_1"><text:span text:style-name="Verse_20_Number">10</text:span><text:span text:style-name="Verse_20_Number_20_Postspace"> </text:span><text:span text:style-name="Verse_20_Text">No confíen en el dinero que es producto de la extorsión y el robo. No se enorgullezcan de su riqueza incluso si es producto del éxito. No hagan del dinero su razón de vivir.</text:span></text:p>
        <text:p text:style-name="Poetry_20_Paragraph_20_1"><text:span text:style-name="Verse_20_Number">11</text:span><text:span text:style-name="Verse_20_Number_20_Postspace"> </text:span><text:span text:style-name="Verse_20_Text">Dios ya lo ha dicho y lo he escuchado muchas veces: El poder te pertenece a ti, oh Dios.</text:span></text:p>
        <text:p text:style-name="Poetry_20_Paragraph_20_1"><text:span text:style-name="Verse_20_Number">12</text:span><text:span text:style-name="Verse_20_Number_20_Postspace"> </text:span><text:span text:style-name="Verse_20_Text">Tú nos amas con amor fiel. Tú pagas a cada uno conforme a lo que ha hecho.</text:span></text:p>
        <text:p text:style-name="Descriptive_20_Title"><text:span text:style-name="Verse_20_Text">Un salmo de David, cuando estaba en el desierto de Judá.</text:span></text:p>
        <text:p text:style-name="Poetry_20_Paragraph_20_1"><text:span text:style-name="Chapter_20_Number">63</text:span><text:span text:style-name="Chapter_20_Number_20_Postspace"> </text:span><text:span text:style-name="Verse_20_Text">Dios, tú eres mi Dios y te busco de todo corazón. Mi ser entero te anhela y tiene sed de ti, en medio de esta tierra seca, árida y carente de aguas.</text:span></text:p>
        <text:p text:style-name="Poetry_20_Paragraph_20_1"><text:span text:style-name="Verse_20_Number">2</text:span><text:span text:style-name="Verse_20_Number_20_Postspace"> </text:span><text:span text:style-name="Verse_20_Text">Te veo en el Templo. Contemplo tu poder y tu gloria.</text:span></text:p>
        <text:p text:style-name="Poetry_20_Paragraph_20_1"><text:span text:style-name="Verse_20_Number">3</text:span><text:span text:style-name="Verse_20_Number_20_Postspace"> </text:span><text:span text:style-name="Verse_20_Text">Tu fidelidad y amor son mejores que la vida misma. Por ello te alabaré.</text:span></text:p>
        <text:p text:style-name="Poetry_20_Paragraph_20_1"><text:span text:style-name="Verse_20_Number">4</text:span><text:span text:style-name="Verse_20_Number_20_Postspace"> </text:span><text:span text:style-name="Verse_20_Text">Te agradeceré tanto como viva. Elevo mis manos hacia ti y celebro tu maravilloso carácter.</text:span><text:span text:style-name="Verse_20_Text"><text:note text:id="ftn191" text:note-class="footnote"><text:note-citation>192</text:note-citation><text:note-body><text:p text:style-name="Bible_20_Footnote"><text:span text:style-name="Footnote_20_Origin">63.4 <text:s/></text:span><text:span text:style-name="Footnote_20_Text">Literalmente, “tu nombre”.</text:span></text:p></text:note-body></text:note></text:span></text:p>
        <text:p text:style-name="Poetry_20_Paragraph_20_1"><text:span text:style-name="Verse_20_Number">5</text:span><text:span text:style-name="Verse_20_Number_20_Postspace"> </text:span><text:span text:style-name="Verse_20_Text">Tú me satisfaces más que el mejor de los alimentos. Te alabaré con canciones alegres.</text:span></text:p>
        <text:p text:style-name="Poetry_20_Paragraph_20_1"><text:span text:style-name="Verse_20_Number">6</text:span><text:span text:style-name="Verse_20_Number_20_Postspace"> </text:span><text:span text:style-name="Verse_20_Text">Paso la noche entera pensando en ti desde que me acuesto, meditando sobre ti.</text:span></text:p>
        <text:p text:style-name="Poetry_20_Paragraph_20_1"><text:span text:style-name="Verse_20_Number">7</text:span><text:span text:style-name="Verse_20_Number_20_Postspace"> </text:span><text:span text:style-name="Verse_20_Text">Porque eres quien me ayuda, canto feliz bajo tus alas.</text:span></text:p>
        <text:p text:style-name="Poetry_20_Paragraph_20_1"><text:span text:style-name="Verse_20_Number">8</text:span><text:span text:style-name="Verse_20_Number_20_Postspace"> </text:span><text:span text:style-name="Verse_20_Text">Me aferro a ti y tus fuertes brazos me levantan.</text:span></text:p>
        <text:p text:style-name="Poetry_20_Paragraph_20_1"><text:span text:style-name="Verse_20_Number">9</text:span><text:span text:style-name="Verse_20_Number_20_Postspace"> </text:span><text:span text:style-name="Verse_20_Text">Los que tratan de destruirme irán a la tumba.</text:span></text:p>
        <text:p text:style-name="Poetry_20_Paragraph_20_1"><text:span text:style-name="Verse_20_Number">10</text:span><text:span text:style-name="Verse_20_Number_20_Postspace"> </text:span><text:span text:style-name="Verse_20_Text">Morirán a punta de espada y serán alimento para los chacales.</text:span></text:p>
        <text:p text:style-name="Poetry_20_Paragraph_20_1"><text:span text:style-name="Verse_20_Number">11</text:span><text:span text:style-name="Verse_20_Number_20_Postspace"> </text:span><text:span text:style-name="Verse_20_Text">Pero el rey vivirá feliz por todo lo que Dios ha hecho. Todos los que siguen a Dios</text:span><text:span text:style-name="Verse_20_Text"><text:note text:id="ftn192" text:note-class="footnote"><text:note-citation>193</text:note-citation><text:note-body><text:p text:style-name="Bible_20_Footnote"><text:span text:style-name="Footnote_20_Origin">63.11 <text:s/></text:span><text:span text:style-name="Footnote_20_Text">“Siguen a Dios”: Literalmente, “juran por Dios”.</text:span></text:p></text:note-body></text:note></text:span><text:span text:style-name="Verse_20_Text"> le alabarán, pero los que mienten serán silenciados.</text:span></text:p>
        <text:p text:style-name="Descriptive_20_Title"><text:span text:style-name="Verse_20_Text">Para el director del coro. Un salmo de David.</text:span></text:p>
        <text:p text:style-name="Poetry_20_Paragraph_20_1"><text:span text:style-name="Chapter_20_Number">64</text:span><text:span text:style-name="Chapter_20_Number_20_Postspace"> </text:span><text:span text:style-name="Verse_20_Text">Dios, te suplico que escuches mi queja.</text:span><text:span text:style-name="Verse_20_Text"><text:note text:id="ftn193" text:note-class="footnote"><text:note-citation>194</text:note-citation><text:note-body><text:p text:style-name="Bible_20_Footnote"><text:span text:style-name="Footnote_20_Origin">64.1 <text:s/></text:span><text:span text:style-name="Footnote_20_Text">O “problema”.</text:span></text:p></text:note-body></text:note></text:span><text:span text:style-name="Verse_20_Text"> Protégeme porque tengo miedo de mis enemigos.</text:span></text:p>
        <text:p text:style-name="Poetry_20_Paragraph_20_1"><text:span text:style-name="Verse_20_Number">2</text:span><text:span text:style-name="Verse_20_Number_20_Postspace"> </text:span><text:span text:style-name="Verse_20_Text">Guárdame de las conspiraciones de los malvados, de esta multitud llena de maldad.</text:span></text:p>
        <text:p text:style-name="Poetry_20_Paragraph_20_1"><text:span text:style-name="Verse_20_Number">3</text:span><text:span text:style-name="Verse_20_Number_20_Postspace"> </text:span><text:span text:style-name="Verse_20_Text">Sus palabras son hirientes como espadas, y de sus bocas emanan palabras venenosas como flechas.</text:span></text:p>
        <text:p text:style-name="Poetry_20_Paragraph_20_1"><text:span text:style-name="Verse_20_Number">4</text:span><text:span text:style-name="Verse_20_Number_20_Postspace"> </text:span><text:span text:style-name="Verse_20_Text">Desde sus escondites disparan contra los inocentes, sin ningún temor de ser atrapados.</text:span></text:p>
        <text:p text:style-name="Poetry_20_Paragraph_20_1"><text:span text:style-name="Verse_20_Number">5</text:span><text:span text:style-name="Verse_20_Number_20_Postspace"> </text:span><text:span text:style-name="Verse_20_Text">Animan a otros a hacer el mal y conspiran sobre cómo engañar a las personas diciendo: “Nadie lo sabrá”.</text:span></text:p>
        <text:p text:style-name="Poetry_20_Paragraph_20_1"><text:span text:style-name="Verse_20_Number">6</text:span><text:span text:style-name="Verse_20_Number_20_Postspace"> </text:span><text:span text:style-name="Verse_20_Text">Ellos conspiran en hacer el mal. Con orgullo dicen: “¡Qué gran plan hemos creado!”. No hay límites en las profundidades a las que la mente humana puede llegar.</text:span></text:p>
        <text:p text:style-name="Poetry_20_Paragraph_20_1"><text:span text:style-name="Verse_20_Number">7</text:span><text:span text:style-name="Verse_20_Number_20_Postspace"> </text:span><text:span text:style-name="Verse_20_Text">Pero Dios les disparará con flechas, y repentinamente caerán heridos.</text:span></text:p>
        <text:p text:style-name="Poetry_20_Paragraph_20_1"><text:span text:style-name="Verse_20_Number">8</text:span><text:span text:style-name="Verse_20_Number_20_Postspace"> </text:span><text:span text:style-name="Verse_20_Text">Tropezarán con sus propios engaños. Quienes los vean se reirán de ellos y con sus cabezas harán señal de burla.</text:span></text:p>
        <text:p text:style-name="Poetry_20_Paragraph_20_1"><text:span text:style-name="Verse_20_Number">9</text:span><text:span text:style-name="Verse_20_Number_20_Postspace"> </text:span><text:span text:style-name="Verse_20_Text">Entonces todos temerán. Dirán que esta es la obra de Dios, y se darán cuenta de las cosas que Él ha hecho.</text:span><text:span text:style-name="Verse_20_Text"><text:note text:id="ftn194" text:note-class="footnote"><text:note-citation>195</text:note-citation><text:note-body><text:p text:style-name="Bible_20_Footnote"><text:span text:style-name="Footnote_20_Origin">64.9 <text:s/></text:span><text:span text:style-name="Footnote_20_Text">Or “Anuncian las obras de Dios y entienden su trabajo”.</text:span></text:p></text:note-body></text:note></text:span></text:p>
        <text:p text:style-name="Poetry_20_Paragraph_20_1"><text:soft-page-break/><text:span text:style-name="Verse_20_Number">10</text:span><text:span text:style-name="Verse_20_Number_20_Postspace"> </text:span><text:span text:style-name="Verse_20_Text">Los justos se alegrarán con el Señor y buscarán su protección. Los que viven en rectitud lo alabarán.</text:span></text:p>
        <text:p text:style-name="Descriptive_20_Title"><text:span text:style-name="Verse_20_Text">Para el director del coro. Un salmo de David. Una canción.</text:span></text:p>
        <text:p text:style-name="Poetry_20_Paragraph_20_1"><text:span text:style-name="Chapter_20_Number">65</text:span><text:span text:style-name="Chapter_20_Number_20_Postspace"> </text:span><text:span text:style-name="Verse_20_Text">Dios, tú mereces ser alabado y en Sión cumpliremos las promesas que te hemos hecho.</text:span><text:span text:style-name="Verse_20_Text"><text:note text:id="ftn195" text:note-class="footnote"><text:note-citation>196</text:note-citation><text:note-body><text:p text:style-name="Bible_20_Footnote"><text:span text:style-name="Footnote_20_Origin">65.1 <text:s/></text:span><text:span text:style-name="Footnote_20_Text">O “un voto a ti se cumplirá en Sión”.</text:span></text:p></text:note-body></text:note></text:span></text:p>
        <text:p text:style-name="Poetry_20_Paragraph_20_1"><text:span text:style-name="Verse_20_Number">2</text:span><text:span text:style-name="Verse_20_Number_20_Postspace"> </text:span><text:span text:style-name="Verse_20_Text">Tú escuchas nuestras oraciones y todos acuden a ti.</text:span></text:p>
        <text:p text:style-name="Poetry_20_Paragraph_20_1"><text:span text:style-name="Verse_20_Number">3</text:span><text:span text:style-name="Verse_20_Number_20_Postspace"> </text:span><text:span text:style-name="Verse_20_Text">Aunque nos estemos ahogando en nuestros pecados y desobediencia, tú nos perdonas.</text:span></text:p>
        <text:p text:style-name="Poetry_20_Paragraph_20_1"><text:span text:style-name="Verse_20_Number">4</text:span><text:span text:style-name="Verse_20_Number_20_Postspace"> </text:span><text:span text:style-name="Verse_20_Text">Felices los que tú eliges para que estén cerca de ti, los que viven en tus cortes. ¡Nos deleitamos con las bendiciones que recibimos en tu casa, tu Santo Templo!</text:span></text:p>
        <text:p text:style-name="Poetry_20_Paragraph_20_1"><text:span text:style-name="Verse_20_Number">5</text:span><text:span text:style-name="Verse_20_Number_20_Postspace"> </text:span><text:span text:style-name="Verse_20_Text">En tu bondad nos respondes a través de las cosas maravillosas que haces, oh Dios, por nuestra salvación. Todos los habitantes de la tierra pueden confiar en ti, incluso los que navegan en océanos lejanos.</text:span></text:p>
        <text:p text:style-name="Poetry_20_Paragraph_20_1"><text:span text:style-name="Verse_20_Number">6</text:span><text:span text:style-name="Verse_20_Number_20_Postspace"> </text:span><text:span text:style-name="Verse_20_Text">Tú hiciste las montañas con tu poder, porque eres fuerte.</text:span><text:span text:style-name="Verse_20_Text"><text:note text:id="ftn196" text:note-class="footnote"><text:note-citation>197</text:note-citation><text:note-body><text:p text:style-name="Bible_20_Footnote"><text:span text:style-name="Footnote_20_Origin">65.6 <text:s/></text:span><text:span text:style-name="Footnote_20_Text">Literalmente, “estás ceñido con poder”.</text:span></text:p></text:note-body></text:note></text:span></text:p>
        <text:p text:style-name="Poetry_20_Paragraph_20_1"><text:span text:style-name="Verse_20_Number">7</text:span><text:span text:style-name="Verse_20_Number_20_Postspace"> </text:span><text:span text:style-name="Verse_20_Text">Tú calmas los mares embravecidos y el fuerte oleaje. Silencias el ruido que causan las naciones.</text:span></text:p>
        <text:p text:style-name="Poetry_20_Paragraph_20_1"><text:span text:style-name="Verse_20_Number">8</text:span><text:span text:style-name="Verse_20_Number_20_Postspace"> </text:span><text:span text:style-name="Verse_20_Text">Todos, incluso los que viven lejos, se maravillan de tus maravillas, de Este a Oeste todos cantan de alegría.</text:span></text:p>
        <text:p text:style-name="Poetry_20_Paragraph_20_1"><text:span text:style-name="Verse_20_Number">9</text:span><text:span text:style-name="Verse_20_Number_20_Postspace"> </text:span><text:span text:style-name="Verse_20_Text">Tú cuidas de la tierra y la riegas con la lluvia. Haces que produzca fruto. Dios, tu río está lleno de agua para hacer crecer el grano. Así lo has hecho.</text:span></text:p>
        <text:p text:style-name="Poetry_20_Paragraph_20_1"><text:span text:style-name="Verse_20_Number">10</text:span><text:span text:style-name="Verse_20_Number_20_Postspace"> </text:span><text:span text:style-name="Verse_20_Text">Tú llenas de agua los surcos del arado y suavizas las crestas. Así también bendices las cosechas.</text:span></text:p>
        <text:p text:style-name="Poetry_20_Paragraph_20_1"><text:span text:style-name="Verse_20_Number">11</text:span><text:span text:style-name="Verse_20_Number_20_Postspace"> </text:span><text:span text:style-name="Verse_20_Text">Tú haces que en la mejor temporada del año se produzca una cosecha maravillosa, y llenas los carros con bienes.</text:span><text:span text:style-name="Verse_20_Text"><text:note text:id="ftn197" text:note-class="footnote"><text:note-citation>198</text:note-citation><text:note-body><text:p text:style-name="Bible_20_Footnote"><text:span text:style-name="Footnote_20_Origin">65.11 <text:s/></text:span><text:span text:style-name="Footnote_20_Text">Literalmente, “Tu coronas el año con tu botín. Tus remolques destilan abundancia”.</text:span></text:p></text:note-body></text:note></text:span></text:p>
        <text:p text:style-name="Poetry_20_Paragraph_20_1"><text:span text:style-name="Verse_20_Number">12</text:span><text:span text:style-name="Verse_20_Number_20_Postspace"> </text:span><text:span text:style-name="Verse_20_Text">Los pastos del desierto crecen abundantes, y las laderas se visten de flores brillantes.</text:span></text:p>
        <text:p text:style-name="Poetry_20_Paragraph_20_1"><text:span text:style-name="Verse_20_Number">13</text:span><text:span text:style-name="Verse_20_Number_20_Postspace"> </text:span><text:span text:style-name="Verse_20_Text">Los prados se cubren de rebaños de ovejas y los valles con campos de trigo. Todo canta de alegría triunfante.</text:span></text:p>
        <text:p text:style-name="Descriptive_20_Title"><text:span text:style-name="Verse_20_Text">Para el director del coro. Una canción. Un salmo.</text:span></text:p>
        <text:p text:style-name="Poetry_20_Paragraph_20_1"><text:span text:style-name="Chapter_20_Number">66</text:span><text:span text:style-name="Chapter_20_Number_20_Postspace"> </text:span><text:span text:style-name="Verse_20_Text">¡Toda la tierra eleve su voz con alegría a Dios!</text:span></text:p>
        <text:p text:style-name="Poetry_20_Paragraph_20_1"><text:span text:style-name="Verse_20_Number">2</text:span><text:span text:style-name="Verse_20_Number_20_Postspace"> </text:span><text:span text:style-name="Verse_20_Text">Canten sobre su maravilloso nombre. ¡Alábenle por su bondad!</text:span></text:p>
        <text:p text:style-name="Poetry_20_Paragraph_20_1"><text:span text:style-name="Verse_20_Number">3</text:span><text:span text:style-name="Verse_20_Number_20_Postspace"> </text:span><text:span text:style-name="Verse_20_Text">Digan a Dios: “¡Grandes son tus maravillas! ¡Tus enemigos se arrodillan ante ti por causa de tu poder!</text:span></text:p>
        <text:p text:style-name="Poetry_20_Paragraph_20_1"><text:span text:style-name="Verse_20_Number">4</text:span><text:span text:style-name="Verse_20_Number_20_Postspace"> </text:span><text:span text:style-name="Verse_20_Text">Todos en la tierra te adoran, y cantan alabanzas a ti. Te adoran por quien eres”.</text:span><text:span text:style-name="Verse_20_Text"><text:note text:id="ftn198" text:note-class="footnote"><text:note-citation>199</text:note-citation><text:note-body><text:p text:style-name="Bible_20_Footnote"><text:span text:style-name="Footnote_20_Origin">66.4 <text:s/></text:span><text:span text:style-name="Footnote_20_Text">Literalmente, “tu nombre”.</text:span></text:p></text:note-body></text:note></text:span><text:span text:style-name="Verse_20_Text"> Selah.</text:span></text:p>
        <text:p text:style-name="Poetry_20_Paragraph_20_1"><text:span text:style-name="Verse_20_Number">5</text:span><text:span text:style-name="Verse_20_Number_20_Postspace"> </text:span><text:span text:style-name="Verse_20_Text">¡Vengan y vean lo que Dios ha hecho! ¡Lo que Dios hace por su pueblo es maravilloso!</text:span></text:p>
        <text:p text:style-name="Poetry_20_Paragraph_20_1"><text:span text:style-name="Verse_20_Number">6</text:span><text:span text:style-name="Verse_20_Number_20_Postspace"> </text:span><text:span text:style-name="Verse_20_Text">Él transformó el Mar Rojo en tierra seca, y su pueblo caminó entre las aguas. Celebramos por lo que hizo.</text:span></text:p>
        <text:p text:style-name="Poetry_20_Paragraph_20_1"><text:span text:style-name="Verse_20_Number">7</text:span><text:span text:style-name="Verse_20_Number_20_Postspace"> </text:span><text:span text:style-name="Verse_20_Text">Él gobierna para siempre con su poder. Él cuida de las naciones, y vigila que ningún rebelde se levante en oposición. Selah.</text:span></text:p>
        <text:p text:style-name="Poetry_20_Paragraph_20_1"><text:span text:style-name="Verse_20_Number">8</text:span><text:span text:style-name="Verse_20_Number_20_Postspace"> </text:span><text:span text:style-name="Verse_20_Text">Que todos los pueblos de la tierra bendigan a nuestro Dios y canten a gritos alabanzas a él.</text:span></text:p>
        <text:p text:style-name="Poetry_20_Paragraph_20_1"><text:span text:style-name="Verse_20_Number">9</text:span><text:span text:style-name="Verse_20_Number_20_Postspace"> </text:span><text:span text:style-name="Verse_20_Text">Él nos ha mantenido con vida, y no nos ha dejado caer.</text:span></text:p>
        <text:p text:style-name="Poetry_20_Paragraph_20_1"><text:span text:style-name="Verse_20_Number">10</text:span><text:span text:style-name="Verse_20_Number_20_Postspace"> </text:span><text:span text:style-name="Verse_20_Text">Dios, tú nos has examinado, y nos has refinado como la plata.</text:span></text:p>
        <text:p text:style-name="Poetry_20_Paragraph_20_1"><text:span text:style-name="Verse_20_Number">11</text:span><text:span text:style-name="Verse_20_Number_20_Postspace"> </text:span><text:span text:style-name="Verse_20_Text">Tú nos has atrapado en tu red, y has puesto pesada carga sobre nosotros.</text:span></text:p>
        <text:p text:style-name="Poetry_20_Paragraph_20_1"><text:span text:style-name="Verse_20_Number">12</text:span><text:span text:style-name="Verse_20_Number_20_Postspace"> </text:span><text:span text:style-name="Verse_20_Text">Dejas que las personas nos pisoteen con rudeza; </text:span><text:span text:style-name="Verse_20_Text"><text:note text:id="ftn199" text:note-class="footnote"><text:note-citation>200</text:note-citation><text:note-body><text:p text:style-name="Bible_20_Footnote"><text:span text:style-name="Footnote_20_Origin">66.12 <text:s/></text:span><text:span text:style-name="Footnote_20_Text">Es la imagen de un ejercito enemigo que los agobia.</text:span></text:p></text:note-body></text:note></text:span><text:span text:style-name="Verse_20_Text"><text:s/>Hemos pasado por fuego e inundaciones, pero tú nos has traído a un lugar seguro.</text:span></text:p>
        <text:p text:style-name="Poetry_20_Paragraph_20_1"><text:span text:style-name="Verse_20_Number">13</text:span><text:span text:style-name="Verse_20_Number_20_Postspace"> </text:span><text:span text:style-name="Verse_20_Text">Me presentaré en tu Templo con sacrificios. Cumpliré mis promesas hacia ti,</text:span></text:p>
        <text:p text:style-name="Poetry_20_Paragraph_20_1"><text:span text:style-name="Verse_20_Number">14</text:span><text:span text:style-name="Verse_20_Number_20_Postspace"> </text:span><text:span text:style-name="Verse_20_Text">esas promesas que hice cuando estuve en momentos de dificultad.</text:span></text:p>
        <text:p text:style-name="Poetry_20_Paragraph_20_1"><text:span text:style-name="Verse_20_Number">15</text:span><text:span text:style-name="Verse_20_Number_20_Postspace"> </text:span><text:span text:style-name="Verse_20_Text">Haré sacrificios de becerros gordos, subirá el humo del sacrificio de carneros, ofrendas de toros y cabras. Selah.</text:span></text:p>
        <text:p text:style-name="Poetry_20_Paragraph_20_1"><text:span text:style-name="Verse_20_Number">16</text:span><text:span text:style-name="Verse_20_Number_20_Postspace"> </text:span><text:span text:style-name="Verse_20_Text">Vengan y escuchen, todos los que honran a Dios, y yo les contaré todas las cosas que ha hecho por mi.</text:span></text:p>
        <text:p text:style-name="Poetry_20_Paragraph_20_1"><text:span text:style-name="Verse_20_Number">17</text:span><text:span text:style-name="Verse_20_Number_20_Postspace"> </text:span><text:span text:style-name="Verse_20_Text">Yo clamé a él y le alabé con mi voz.</text:span></text:p>
        <text:p text:style-name="Poetry_20_Paragraph_20_1"><text:span text:style-name="Verse_20_Number">18</text:span><text:span text:style-name="Verse_20_Number_20_Postspace"> </text:span><text:span text:style-name="Verse_20_Text">Si hubiera tenido pecado en mi pensamiento,</text:span><text:span text:style-name="Verse_20_Text"><text:note text:id="ftn200" text:note-class="footnote"><text:note-citation>201</text:note-citation><text:note-body><text:p text:style-name="Bible_20_Footnote"><text:span text:style-name="Footnote_20_Origin">66.18 <text:s/></text:span><text:span text:style-name="Footnote_20_Text">Literalmente, “Si hubiera visto mal en mi corazón”. Se creía que el pensamiento ocurría en el corazón.</text:span></text:p></text:note-body></text:note></text:span><text:span text:style-name="Verse_20_Text"> </text:span><text:soft-page-break/><text:span text:style-name="Verse_20_Text">el Señor no me habría escuchado.</text:span></text:p>
        <text:p text:style-name="Poetry_20_Paragraph_20_1"><text:span text:style-name="Verse_20_Number">19</text:span><text:span text:style-name="Verse_20_Number_20_Postspace"> </text:span><text:span text:style-name="Verse_20_Text">¡Pero Dios me escuchó! ¡Escuchó mi oración!</text:span></text:p>
        <text:p text:style-name="Poetry_20_Paragraph_20_1"><text:span text:style-name="Verse_20_Number">20</text:span><text:span text:style-name="Verse_20_Number_20_Postspace"> </text:span><text:span text:style-name="Verse_20_Text">Alaben a Dios, quien no ignoró mi oración ni me retiró su amor.</text:span></text:p>
        <text:p text:style-name="Descriptive_20_Title"><text:span text:style-name="Verse_20_Text">Para el director del coro. Un salmo. Un canto. Para acompañamiento con instrumentos de cuerda.</text:span></text:p>
        <text:p text:style-name="Poetry_20_Paragraph_20_1"><text:span text:style-name="Chapter_20_Number">67</text:span><text:span text:style-name="Chapter_20_Number_20_Postspace"> </text:span><text:span text:style-name="Verse_20_Text">Que Dios sea misericordioso con nosotros y nos bendiga. Que hallemos gracia ante sus ojos. Selah.</text:span></text:p>
        <text:p text:style-name="Poetry_20_Paragraph_20_1"><text:span text:style-name="Verse_20_Number">2</text:span><text:span text:style-name="Verse_20_Number_20_Postspace"> </text:span><text:span text:style-name="Verse_20_Text">Que todos los habitantes de la tierra conozcan tus caminos y tu salvación en medio de todos los pueblos.</text:span></text:p>
        <text:p text:style-name="Poetry_20_Paragraph_20_1"><text:span text:style-name="Verse_20_Number">3</text:span><text:span text:style-name="Verse_20_Number_20_Postspace"> </text:span><text:span text:style-name="Verse_20_Text">Que todos te alaben, Dios. Sí, que todas las naciones te alaben.</text:span></text:p>
        <text:p text:style-name="Poetry_20_Paragraph_20_1"><text:span text:style-name="Verse_20_Number">4</text:span><text:span text:style-name="Verse_20_Number_20_Postspace"> </text:span><text:span text:style-name="Verse_20_Text">Que todos se alegren y canten de gozo porque tú haces juicio justo, y guías a todos los habitantes de la tierra. Selah.</text:span></text:p>
        <text:p text:style-name="Poetry_20_Paragraph_20_1"><text:span text:style-name="Verse_20_Number">5</text:span><text:span text:style-name="Verse_20_Number_20_Postspace"> </text:span><text:span text:style-name="Verse_20_Text">Que todos te alaben, Dios. Sí, que todas las naciones te alaben.</text:span></text:p>
        <text:p text:style-name="Poetry_20_Paragraph_20_1"><text:span text:style-name="Verse_20_Number">6</text:span><text:span text:style-name="Verse_20_Number_20_Postspace"> </text:span><text:span text:style-name="Verse_20_Text">La tierra ha producido su cosecha; y Dios, nuestro Dios, nos ha bendecido.</text:span><text:span text:style-name="Verse_20_Text"><text:note text:id="ftn201" text:note-class="footnote"><text:note-citation>202</text:note-citation><text:note-body><text:p text:style-name="Bible_20_Footnote"><text:span text:style-name="Footnote_20_Origin">67.6 <text:s/></text:span><text:span text:style-name="Footnote_20_Text">O “Que la tierra produzca sus cosechas; que Dios, nuestro Dios nos bendiga”.</text:span></text:p></text:note-body></text:note></text:span></text:p>
        <text:p text:style-name="Poetry_20_Paragraph_20_1"><text:span text:style-name="Verse_20_Number">7</text:span><text:span text:style-name="Verse_20_Number_20_Postspace"> </text:span><text:span text:style-name="Verse_20_Text">Dios nos bendecirá, y todos los habitantes de la tierra lo respetarán.</text:span><text:span text:style-name="Verse_20_Text"><text:note text:id="ftn202" text:note-class="footnote"><text:note-citation>203</text:note-citation><text:note-body><text:p text:style-name="Bible_20_Footnote"><text:span text:style-name="Footnote_20_Origin">67.7 <text:s/></text:span><text:span text:style-name="Footnote_20_Text">Literalmente, “temerán”.</text:span></text:p></text:note-body></text:note></text:span></text:p>
        <text:p text:style-name="Descriptive_20_Title"><text:span text:style-name="Verse_20_Text">Para el director del coro. Un salmo de David. Un cántico.</text:span></text:p>
        <text:p text:style-name="Poetry_20_Paragraph_20_1"><text:span text:style-name="Chapter_20_Number">68</text:span><text:span text:style-name="Chapter_20_Number_20_Postspace"> </text:span><text:span text:style-name="Verse_20_Text">Levántate, Dios, y dispersa a tus enemigos. ¡Que todos los que odian a Dios, huyan de su presencia!</text:span></text:p>
        <text:p text:style-name="Poetry_20_Paragraph_20_1"><text:span text:style-name="Verse_20_Number">2</text:span><text:span text:style-name="Verse_20_Number_20_Postspace"> </text:span><text:span text:style-name="Verse_20_Text">Sóplalos y disípalos como si fueran solo humo; derrítelos como la cera en el fuego. Que los malvados mueran ante la presencia de Dios.</text:span></text:p>
        <text:p text:style-name="Poetry_20_Paragraph_20_1"><text:span text:style-name="Verse_20_Number">3</text:span><text:span text:style-name="Verse_20_Number_20_Postspace"> </text:span><text:span text:style-name="Verse_20_Text">Pero los justos están felices, y celebran en la presencia de Dios, llenos de alegría.</text:span></text:p>
        <text:p text:style-name="Poetry_20_Paragraph_20_1"><text:span text:style-name="Verse_20_Number">4</text:span><text:span text:style-name="Verse_20_Number_20_Postspace"> </text:span><text:span text:style-name="Verse_20_Text">¡Canten alabanzas a Dios! ¡Canten alabanzas a su maravilloso nombre! </text:span><text:span text:style-name="Verse_20_Text"><text:note text:id="ftn203" text:note-class="footnote"><text:note-citation>204</text:note-citation><text:note-body><text:p text:style-name="Bible_20_Footnote"><text:span text:style-name="Footnote_20_Origin">68.4 <text:s/></text:span><text:span text:style-name="Footnote_20_Text">Literalmente, “nombre”.</text:span></text:p></text:note-body></text:note></text:span><text:span text:style-name="Verse_20_Text"><text:s/>¡Alaben al que cabalga entre las nubes. ¡Su nombre es El Señor</text:span><text:span text:style-name="Verse_20_Text"><text:note text:id="ftn204" text:note-class="footnote"><text:note-citation>205</text:note-citation><text:note-body><text:p text:style-name="Bible_20_Footnote"><text:span text:style-name="Footnote_20_Origin">68.4 <text:s/></text:span><text:span text:style-name="Footnote_20_Text">Literalmente, “Yah”, una abreviación de Yavé.</text:span></text:p></text:note-body></text:note></text:span><text:span text:style-name="Verse_20_Text"> ¡Alégrense en su presencia!</text:span></text:p>
        <text:p text:style-name="Poetry_20_Paragraph_20_1"><text:span text:style-name="Verse_20_Number">5</text:span><text:span text:style-name="Verse_20_Number_20_Postspace"> </text:span><text:span text:style-name="Verse_20_Text">Él es el padre de los huérfanos y protector de las viudas. Este es Dios, el que vive en su lugar santo.</text:span><text:span text:style-name="Verse_20_Text"><text:note text:id="ftn205" text:note-class="footnote"><text:note-citation>206</text:note-citation><text:note-body><text:p text:style-name="Bible_20_Footnote"><text:span text:style-name="Footnote_20_Origin">68.5 <text:s/></text:span><text:span text:style-name="Footnote_20_Text">“Su lugar santo”—puede ser una referencia al cielo o al Templo.</text:span></text:p></text:note-body></text:note></text:span></text:p>
        <text:p text:style-name="Poetry_20_Paragraph_20_1"><text:span text:style-name="Verse_20_Number">6</text:span><text:span text:style-name="Verse_20_Number_20_Postspace"> </text:span><text:span text:style-name="Verse_20_Text">Dios provee una familia para los abandonados.</text:span><text:span text:style-name="Verse_20_Text"><text:note text:id="ftn206" text:note-class="footnote"><text:note-citation>207</text:note-citation><text:note-body><text:p text:style-name="Bible_20_Footnote"><text:span text:style-name="Footnote_20_Origin">68.6 <text:s/></text:span><text:span text:style-name="Footnote_20_Text">O “solitarios”.</text:span></text:p></text:note-body></text:note></text:span><text:span text:style-name="Verse_20_Text"> Libera a los prisioneros y los hace celebrar con gozo.</text:span><text:span text:style-name="Verse_20_Text"><text:note text:id="ftn207" text:note-class="footnote"><text:note-citation>208</text:note-citation><text:note-body><text:p text:style-name="Bible_20_Footnote"><text:span text:style-name="Footnote_20_Origin">68.6 <text:s/></text:span><text:span text:style-name="Footnote_20_Text">O “cantando”. Esta palabra solo aparece una vez en el Antiguo Testamento. También se puede traducir como “prosperidad”.</text:span></text:p></text:note-body></text:note></text:span><text:span text:style-name="Verse_20_Text"> Pero los rebeldes terminan viviendo en un terreno baldío y solitario.</text:span></text:p>
        <text:p text:style-name="Poetry_20_Paragraph_20_1"><text:span text:style-name="Verse_20_Number">7</text:span><text:span text:style-name="Verse_20_Number_20_Postspace"> </text:span><text:span text:style-name="Verse_20_Text">Dios, cuando sacaste a tu pueblo,</text:span><text:span text:style-name="Verse_20_Text"><text:note text:id="ftn208" text:note-class="footnote"><text:note-citation>209</text:note-citation><text:note-body><text:p text:style-name="Bible_20_Footnote"><text:span text:style-name="Footnote_20_Origin">68.7 <text:s/></text:span><text:span text:style-name="Footnote_20_Text">Refiriéndose al Éxodo.</text:span></text:p></text:note-body></text:note></text:span><text:span text:style-name="Verse_20_Text"> cuando marchaste por el desierto, Selah,</text:span></text:p>
        <text:p text:style-name="Poetry_20_Paragraph_20_1"><text:span text:style-name="Verse_20_Number">8</text:span><text:span text:style-name="Verse_20_Number_20_Postspace"> </text:span><text:span text:style-name="Verse_20_Text">la tierra tembló y los cielos se sacudieron</text:span><text:span text:style-name="Verse_20_Text"><text:note text:id="ftn209" text:note-class="footnote"><text:note-citation>210</text:note-citation><text:note-body><text:p text:style-name="Bible_20_Footnote"><text:span text:style-name="Footnote_20_Origin">68.8 <text:s/></text:span><text:span text:style-name="Footnote_20_Text">O “hicieron llover”.</text:span></text:p></text:note-body></text:note></text:span><text:span text:style-name="Verse_20_Text"> ante tu presencia en el Sinaí. Ante Dios, el Dios de Israel.</text:span></text:p>
        <text:p text:style-name="Poetry_20_Paragraph_20_1"><text:span text:style-name="Verse_20_Number">9</text:span><text:span text:style-name="Verse_20_Number_20_Postspace"> </text:span><text:span text:style-name="Verse_20_Text">Tú enviaste abundante lluvia para regar la tierra prometida, refrescándola cuando estuvo seca.</text:span><text:span text:style-name="Verse_20_Text"><text:note text:id="ftn210" text:note-class="footnote"><text:note-citation>211</text:note-citation><text:note-body><text:p text:style-name="Bible_20_Footnote"><text:span text:style-name="Footnote_20_Origin">68.9 <text:s/></text:span><text:span text:style-name="Footnote_20_Text">Esta línea también podría aplicarse directamente al pueblo de Israel, ya que la “herencia” era tanto a tierra como el pueblo.</text:span></text:p></text:note-body></text:note></text:span></text:p>
        <text:p text:style-name="Poetry_20_Paragraph_20_1"><text:span text:style-name="Verse_20_Number">10</text:span><text:span text:style-name="Verse_20_Number_20_Postspace"> </text:span><text:span text:style-name="Verse_20_Text">Tu pueblo se estableció allí y por tu bondad, oh Dios, cuidaste de los pobres. Selah.</text:span></text:p>
        <text:p text:style-name="Poetry_20_Paragraph_20_1"><text:span text:style-name="Verse_20_Number">11</text:span><text:span text:style-name="Verse_20_Number_20_Postspace"> </text:span><text:span text:style-name="Verse_20_Text">El Señor con su palabra ordena un gran ejército de mujeres que predican las buenas noticias.</text:span></text:p>
        <text:p text:style-name="Poetry_20_Paragraph_20_1"><text:span text:style-name="Verse_20_Number">12</text:span><text:span text:style-name="Verse_20_Number_20_Postspace"> </text:span><text:span text:style-name="Verse_20_Text">Los reyes de los ejércitos enemigos huyen, y las mujeres</text:span><text:span text:style-name="Verse_20_Text"><text:note text:id="ftn211" text:note-class="footnote"><text:note-citation>212</text:note-citation><text:note-body><text:p text:style-name="Bible_20_Footnote"><text:span text:style-name="Footnote_20_Origin">68.12 <text:s/></text:span><text:span text:style-name="Footnote_20_Text">Las mujeres de Israel.</text:span></text:p></text:note-body></text:note></text:span><text:span text:style-name="Verse_20_Text"> que se quedaron se repartieron el botín.</text:span></text:p>
        <text:p text:style-name="Poetry_20_Paragraph_20_1"><text:span text:style-name="Verse_20_Number">13</text:span><text:span text:style-name="Verse_20_Number_20_Postspace"> </text:span><text:span text:style-name="Verse_20_Text">¿Por qué se quedan ustedes en casa?</text:span><text:span text:style-name="Verse_20_Text"><text:note text:id="ftn212" text:note-class="footnote"><text:note-citation>213</text:note-citation><text:note-body><text:p text:style-name="Bible_20_Footnote"><text:span text:style-name="Footnote_20_Origin">68.13 <text:s/></text:span><text:span text:style-name="Footnote_20_Text">El significado es confuso. Literalmente, “ustedes se acuestan junto a las piedras de sus casas (o en el redil)”.</text:span></text:p></text:note-body></text:note></text:span><text:span text:style-name="Verse_20_Text"> Hay decoraciones en forma de palomas con alas de plata y plumas de oro que deben tomarse.</text:span><text:span text:style-name="Verse_20_Text"><text:note text:id="ftn213" text:note-class="footnote"><text:note-citation>214</text:note-citation><text:note-body><text:p text:style-name="Bible_20_Footnote"><text:span text:style-name="Footnote_20_Origin">68.13 <text:s/></text:span><text:span text:style-name="Footnote_20_Text">“tomarse”. Implícito. Aunque el texto no es claro, parece que se refiere al saqueo mencionado en el versículo 12.</text:span></text:p></text:note-body></text:note></text:span></text:p>
        <text:p text:style-name="Poetry_20_Paragraph_20_1"><text:span text:style-name="Verse_20_Number">14</text:span><text:span text:style-name="Verse_20_Number_20_Postspace"> </text:span><text:span text:style-name="Verse_20_Text">El Todopoderoso dispersó a los reyes extranjeros como una tormenta de nieve sobre el Monte Salmón.</text:span></text:p>
        <text:p text:style-name="Poetry_20_Paragraph_20_1"><text:span text:style-name="Verse_20_Number">15</text:span><text:span text:style-name="Verse_20_Number_20_Postspace"> </text:span><text:span text:style-name="Verse_20_Text">“El Monte de Dios”, El Monte Basán, con sus muchas cumbres, Monte Basán,</text:span></text:p>
        <text:p text:style-name="Poetry_20_Paragraph_20_1"><text:span text:style-name="Verse_20_Number">16</text:span><text:span text:style-name="Verse_20_Number_20_Postspace"> </text:span><text:span text:style-name="Verse_20_Text">¿por qué miras con celo al Monte de Dios, donde el Señor vivirá para siempre?</text:span><text:span text:style-name="Verse_20_Text"><text:note text:id="ftn214" text:note-class="footnote"><text:note-citation>215</text:note-citation><text:note-body><text:p text:style-name="Bible_20_Footnote"><text:span text:style-name="Footnote_20_Origin">68.16 <text:s/></text:span><text:span text:style-name="Footnote_20_Text">Aunque este es un versículo complejo, parece sugerir que había quienes cuestionaban la superioridad del Monte de Sion, y consideraban que sus propios montes (Monte Basán) era igualmente aceptable como morada de Dios y lugar de adoración. Es interesante notar que más adelante el tema de “en qué monte adorar” fue mencionado por la mujer Samaritana a Jesús, ya que los samaritanos creían que el Monte Gerizim era su monte santo.</text:span></text:p></text:note-body></text:note></text:span></text:p>
        <text:p text:style-name="Poetry_20_Paragraph_20_1"><text:soft-page-break/><text:span text:style-name="Verse_20_Number">17</text:span><text:span text:style-name="Verse_20_Number_20_Postspace"> </text:span><text:span text:style-name="Verse_20_Text">Los carruajes de Dios son incontables. Hay miles de miles de ellos. Él viene entre ellos hasta El Monte Sinai, hasta su Templo.</text:span></text:p>
        <text:p text:style-name="Poetry_20_Paragraph_20_1"><text:span text:style-name="Verse_20_Number">18</text:span><text:span text:style-name="Verse_20_Number_20_Postspace"> </text:span><text:span text:style-name="Verse_20_Text">Al subir tu trono en las alturas, te llevaste una procesión de cautivos. Recibiste regalos de los pueblos, incluso de los que se rebelaron contra la casa del Señor Dios.</text:span></text:p>
        <text:p text:style-name="Poetry_20_Paragraph_20_1"><text:span text:style-name="Verse_20_Number">19</text:span><text:span text:style-name="Verse_20_Number_20_Postspace"> </text:span><text:span text:style-name="Verse_20_Text">Sea el Señor bendito, porque cada día soporta nuestras cargas.</text:span><text:span text:style-name="Verse_20_Text"><text:note text:id="ftn215" text:note-class="footnote"><text:note-citation>216</text:note-citation><text:note-body><text:p text:style-name="Bible_20_Footnote"><text:span text:style-name="Footnote_20_Origin">68.19 <text:s/></text:span><text:span text:style-name="Footnote_20_Text">O “nos lleva cada día”.</text:span></text:p></text:note-body></text:note></text:span><text:span text:style-name="Verse_20_Text"> Dios es nuestra salvación. Selah.</text:span></text:p>
        <text:p text:style-name="Poetry_20_Paragraph_20_1"><text:span text:style-name="Verse_20_Number">20</text:span><text:span text:style-name="Verse_20_Number_20_Postspace"> </text:span><text:span text:style-name="Verse_20_Text">Para nosotros, Dios es un Dios que salva. El Señor Dios nos provee un escape de la muerte.</text:span></text:p>
        <text:p text:style-name="Poetry_20_Paragraph_20_1"><text:span text:style-name="Verse_20_Number">21</text:span><text:span text:style-name="Verse_20_Number_20_Postspace"> </text:span><text:span text:style-name="Verse_20_Text">Pero Dios aplastará las cabezas de sus enemigos, esas cabezas con abundante cabello</text:span><text:span text:style-name="Verse_20_Text"><text:note text:id="ftn216" text:note-class="footnote"><text:note-citation>217</text:note-citation><text:note-body><text:p text:style-name="Bible_20_Footnote"><text:span text:style-name="Footnote_20_Origin">68.21 <text:s/></text:span><text:span text:style-name="Footnote_20_Text">Esto puede referirse a la práctica de los Guerreros que no cortaban su cabello en tiempos de guerra.</text:span></text:p></text:note-body></text:note></text:span><text:span text:style-name="Verse_20_Text"> de quienes seguirán pecando.</text:span></text:p>
        <text:p text:style-name="Poetry_20_Paragraph_20_1"><text:span text:style-name="Verse_20_Number">22</text:span><text:span text:style-name="Verse_20_Number_20_Postspace"> </text:span><text:span text:style-name="Verse_20_Text">El Señor dice: “Yo los traeré de Basán. Los arrastraré desde las profundidades el mar,</text:span></text:p>
        <text:p text:style-name="Poetry_20_Paragraph_20_1"><text:span text:style-name="Verse_20_Number">23</text:span><text:span text:style-name="Verse_20_Number_20_Postspace"> </text:span><text:span text:style-name="Verse_20_Text">y ustedes, pueblo mío, caminarán en su sangre. Incluso los perros tendrán una porción de los enemigos de mi pueblo”.</text:span></text:p>
        <text:p text:style-name="Poetry_20_Paragraph_20_1"><text:span text:style-name="Verse_20_Number">24</text:span><text:span text:style-name="Verse_20_Number_20_Postspace"> </text:span><text:span text:style-name="Verse_20_Text">La gente puede ver tu procesión, oh Dios, la procesión de mi Dios y mi Rey que se dirige al Templo.</text:span></text:p>
        <text:p text:style-name="Poetry_20_Paragraph_20_1"><text:span text:style-name="Verse_20_Number">25</text:span><text:span text:style-name="Verse_20_Number_20_Postspace"> </text:span><text:span text:style-name="Verse_20_Text">Los cantantes van al frente, los músicos van detrás, y en el medio las jóvenes con panderetas.</text:span></text:p>
        <text:p text:style-name="Poetry_20_Paragraph_20_1"><text:span text:style-name="Verse_20_Number">26</text:span><text:span text:style-name="Verse_20_Number_20_Postspace"> </text:span><text:span text:style-name="Verse_20_Text">Alaben a Dios, todos los que han venido a adorar. Alaben al Señor todos los hijos del pueblo de Israel.</text:span></text:p>
        <text:p text:style-name="Poetry_20_Paragraph_20_1"><text:span text:style-name="Verse_20_Number">27</text:span><text:span text:style-name="Verse_20_Number_20_Postspace"> </text:span><text:span text:style-name="Verse_20_Text">Allí se ve la pequeña tribu de Benjamín, seguida de los muchos líderes de Judá; luego los líderes de Zabulón y Neftalí.</text:span></text:p>
        <text:p text:style-name="Poetry_20_Paragraph_20_1"><text:span text:style-name="Verse_20_Number">28</text:span><text:span text:style-name="Verse_20_Number_20_Postspace"> </text:span><text:span text:style-name="Verse_20_Text">Muestra tu poder, oh Dios. Revela tu fuerza, Señor, como lo has hecho con nosotros en el pasado.</text:span></text:p>
        <text:p text:style-name="Poetry_20_Paragraph_20_1"><text:span text:style-name="Verse_20_Number">29</text:span><text:span text:style-name="Verse_20_Number_20_Postspace"> </text:span><text:span text:style-name="Verse_20_Text">Los reyes te rinden tributo por tu Templo en Jerusalén.</text:span></text:p>
        <text:p text:style-name="Poetry_20_Paragraph_20_1"><text:span text:style-name="Verse_20_Number">30</text:span><text:span text:style-name="Verse_20_Number_20_Postspace"> </text:span><text:span text:style-name="Verse_20_Text">¡Condena a las bestias de los montes, a los bueyes y terneros!</text:span><text:span text:style-name="Verse_20_Text"><text:note text:id="ftn217" text:note-class="footnote"><text:note-citation>218</text:note-citation><text:note-body><text:p text:style-name="Bible_20_Footnote"><text:span text:style-name="Footnote_20_Origin">68.30 <text:s/></text:span><text:span text:style-name="Footnote_20_Text">El significado de esta línea no está claro. Puede referirse a Egipto, y también a otras naciones extranjeras.</text:span></text:p></text:note-body></text:note></text:span><text:span text:style-name="Verse_20_Text"> Sean humillados y traigan barras de plata como tributo a ti! ¡Dispersa, Señor, a las naciones sanguinarias!</text:span></text:p>
        <text:p text:style-name="Poetry_20_Paragraph_20_1"><text:span text:style-name="Verse_20_Number">31</text:span><text:span text:style-name="Verse_20_Number_20_Postspace"> </text:span><text:span text:style-name="Verse_20_Text">¡Que venga Egipto con regalos de bronce;</text:span><text:span text:style-name="Verse_20_Text"><text:note text:id="ftn218" text:note-class="footnote"><text:note-citation>219</text:note-citation><text:note-body><text:p text:style-name="Bible_20_Footnote"><text:span text:style-name="Footnote_20_Origin">68.31 <text:s/></text:span><text:span text:style-name="Footnote_20_Text">Esta palabra solo aparece aquí en el Antiguo Testamento. También puede significar embajadores, natrón, o tela costosa.</text:span></text:p></text:note-body></text:note></text:span><text:span text:style-name="Verse_20_Text"> que se apresure Etiopía en traer sus tributos a Dios!</text:span></text:p>
        <text:p text:style-name="Poetry_20_Paragraph_20_1"><text:span text:style-name="Verse_20_Number">32</text:span><text:span text:style-name="Verse_20_Number_20_Postspace"> </text:span><text:span text:style-name="Verse_20_Text">Canten a Dios, reinos de la tierra, canten alabanzas al Señor. Selah.</text:span></text:p>
        <text:p text:style-name="Poetry_20_Paragraph_20_1"><text:span text:style-name="Verse_20_Number">33</text:span><text:span text:style-name="Verse_20_Number_20_Postspace"> </text:span><text:span text:style-name="Verse_20_Text">¡Canten al que cabalga por los cielos,</text:span><text:span text:style-name="Verse_20_Text"><text:note text:id="ftn219" text:note-class="footnote"><text:note-citation>220</text:note-citation><text:note-body><text:p text:style-name="Bible_20_Footnote"><text:span text:style-name="Footnote_20_Origin">68.33 <text:s/></text:span><text:span text:style-name="Footnote_20_Text">En otras palabras, el Creador.</text:span></text:p></text:note-body></text:note></text:span><text:span text:style-name="Verse_20_Text"> su fuerte voz suena como el trueno!</text:span></text:p>
        <text:p text:style-name="Poetry_20_Paragraph_20_1"><text:span text:style-name="Verse_20_Number">34</text:span><text:span text:style-name="Verse_20_Number_20_Postspace"> </text:span><text:span text:style-name="Verse_20_Text">Que todos conozcan el poder de Dios: su majestad se extiende por todo Israel, y su fuerza se revela en los cielos.</text:span><text:span text:style-name="Verse_20_Text"><text:note text:id="ftn220" text:note-class="footnote"><text:note-citation>221</text:note-citation><text:note-body><text:p text:style-name="Bible_20_Footnote"><text:span text:style-name="Footnote_20_Origin">68.34 <text:s/></text:span><text:span text:style-name="Footnote_20_Text">Literalmente, “nubes” como símbolo del cielo.</text:span></text:p></text:note-body></text:note></text:span></text:p>
        <text:p text:style-name="Poetry_20_Paragraph_20_1"><text:span text:style-name="Verse_20_Number">35</text:span><text:span text:style-name="Verse_20_Number_20_Postspace"> </text:span><text:span text:style-name="Verse_20_Text">¡Cuán asombroso es Dios en su Templo! ¡El Dios de Israel le da fuerza y poder a su pueblo! ¡Alaben a Dios!</text:span></text:p>
        <text:p text:style-name="Descriptive_20_Title"><text:span text:style-name="Verse_20_Text">Para el director del coro. Con la melodía de “Los lirios”. Un salmo de David</text:span></text:p>
        <text:p text:style-name="Poetry_20_Paragraph_20_1"><text:span text:style-name="Chapter_20_Number">69</text:span><text:span text:style-name="Chapter_20_Number_20_Postspace"> </text:span><text:span text:style-name="Verse_20_Text">¡Dios, sálvame porque tengo el agua hasta el cuello!</text:span></text:p>
        <text:p text:style-name="Poetry_20_Paragraph_20_1"><text:span text:style-name="Verse_20_Number">2</text:span><text:span text:style-name="Verse_20_Number_20_Postspace"> </text:span><text:span text:style-name="Verse_20_Text">Me estoy hundiendo cada vez más en el barro y no encuentro tierra firme sobre la cual ponerme en pie. Me siento como en aguas profundas, y su torrente me cubre.</text:span></text:p>
        <text:p text:style-name="Poetry_20_Paragraph_20_1"><text:span text:style-name="Verse_20_Number">3</text:span><text:span text:style-name="Verse_20_Number_20_Postspace"> </text:span><text:span text:style-name="Verse_20_Text">Estoy cansado de gritar pidiendo ayuda. Mi garganta ya está reseca. Mis ojos están hinchados de tanto llorar a la espera de la ayuda de mi Dios.</text:span></text:p>
        <text:p text:style-name="Poetry_20_Paragraph_20_1"><text:span text:style-name="Verse_20_Number">4</text:span><text:span text:style-name="Verse_20_Number_20_Postspace"> </text:span><text:span text:style-name="Verse_20_Text">Los que me odian sin motivos suman más que los cabellos de mi cabeza. Muchos de mis enemigos tratan de destruirme con engaños. ¿Cómo puedo devolver lo que no he robado?</text:span></text:p>
        <text:p text:style-name="Poetry_20_Paragraph_20_1"><text:span text:style-name="Verse_20_Number">5</text:span><text:span text:style-name="Verse_20_Number_20_Postspace"> </text:span><text:span text:style-name="Verse_20_Text">¡Dios tu sabes cuán necio soy! Mis pecados no te son desconocidos.</text:span></text:p>
        <text:p text:style-name="Poetry_20_Paragraph_20_1"><text:span text:style-name="Verse_20_Number">6</text:span><text:span text:style-name="Verse_20_Number_20_Postspace"> </text:span><text:span text:style-name="Verse_20_Text">No dejes que los que creen en tí Sean avergonzados por mi culpa, oh, Dios Todopoderoso. No permitas que los que te siguen sufran desgracia por mi culpa, oh, Dios de Israel.</text:span></text:p>
        <text:p text:style-name="Poetry_20_Paragraph_20_1"><text:span text:style-name="Verse_20_Number">7</text:span><text:span text:style-name="Verse_20_Number_20_Postspace"> </text:span><text:span text:style-name="Verse_20_Text">Porque por tu causa he soportado insultos y mi rostro refleja mi vergüenza.</text:span></text:p>
        <text:p text:style-name="Poetry_20_Paragraph_20_1"><text:span text:style-name="Verse_20_Number">8</text:span><text:span text:style-name="Verse_20_Number_20_Postspace"> </text:span><text:span text:style-name="Verse_20_Text">Me he convertido en un extranjero entre mis hermanos, los Israelitas. Un forastero para mis </text:span><text:soft-page-break/><text:span text:style-name="Verse_20_Text">propios hermanos.</text:span></text:p>
        <text:p text:style-name="Poetry_20_Paragraph_20_1"><text:span text:style-name="Verse_20_Number">9</text:span><text:span text:style-name="Verse_20_Number_20_Postspace"> </text:span><text:span text:style-name="Verse_20_Text">Mi devoción por tu casa me consume por dentro. Me tomo a pecho los insultos de quienes te maldicen.</text:span></text:p>
        <text:p text:style-name="Poetry_20_Paragraph_20_1"><text:span text:style-name="Verse_20_Number">10</text:span><text:span text:style-name="Verse_20_Number_20_Postspace"> </text:span><text:span text:style-name="Verse_20_Text">Lloré e hice ayuno, pero se burlaron de mi.</text:span></text:p>
        <text:p text:style-name="Poetry_20_Paragraph_20_1"><text:span text:style-name="Verse_20_Number">11</text:span><text:span text:style-name="Verse_20_Number_20_Postspace"> </text:span><text:span text:style-name="Verse_20_Text">Gemí cubierto en cilicio, pero se burlaron de mi.</text:span></text:p>
        <text:p text:style-name="Poetry_20_Paragraph_20_1"><text:span text:style-name="Verse_20_Number">12</text:span><text:span text:style-name="Verse_20_Number_20_Postspace"> </text:span><text:span text:style-name="Verse_20_Text">Las personas sentadas en las puertas de la cuidad inventan rumores sobre mi. Soy el objeto de burla de las canciones que cantan los borrachos.</text:span></text:p>
        <text:p text:style-name="Poetry_20_Paragraph_20_1"><text:span text:style-name="Verse_20_Number">13</text:span><text:span text:style-name="Verse_20_Number_20_Postspace"> </text:span><text:span text:style-name="Verse_20_Text">Pero mi oración eres tú, oh Señor, y creo que este es un buen momento para escuchar tu respuesta. Oh Dios, en tu fidelidad y amor, respóndeme con la seguridad de tu salvación.</text:span></text:p>
        <text:p text:style-name="Poetry_20_Paragraph_20_1"><text:span text:style-name="Verse_20_Number">14</text:span><text:span text:style-name="Verse_20_Number_20_Postspace"> </text:span><text:span text:style-name="Verse_20_Text">Por favor, rescátame del lodo, ¡no me dejes hundir! Sálvame de los que me odian y de hundirme en las aguas profundas.</text:span></text:p>
        <text:p text:style-name="Poetry_20_Paragraph_20_1"><text:span text:style-name="Verse_20_Number">15</text:span><text:span text:style-name="Verse_20_Number_20_Postspace"> </text:span><text:span text:style-name="Verse_20_Text">No permitas que las aguas me cubran por completo. No dejes que las aguas profundas me ahoguen. No dejes que la tumba se apodere de mi.</text:span></text:p>
        <text:p text:style-name="Poetry_20_Paragraph_20_1"><text:span text:style-name="Verse_20_Number">16</text:span><text:span text:style-name="Verse_20_Number_20_Postspace"> </text:span><text:span text:style-name="Verse_20_Text">Por favor, responde mis oraciones, oh, Señor, porque eres bueno y me amas con fidelidad y amor. Por tu bondad, por favor, ayúdame.</text:span></text:p>
        <text:p text:style-name="Poetry_20_Paragraph_20_1"><text:span text:style-name="Verse_20_Number">17</text:span><text:span text:style-name="Verse_20_Number_20_Postspace"> </text:span><text:span text:style-name="Verse_20_Text">No huyas de mi, porque soy tu siervo. Por favor, respóndeme con prontitud porque estoy en problemas.</text:span></text:p>
        <text:p text:style-name="Poetry_20_Paragraph_20_1"><text:span text:style-name="Verse_20_Number">18</text:span><text:span text:style-name="Verse_20_Number_20_Postspace"> </text:span><text:span text:style-name="Verse_20_Text">Ven aquí y rescátame. Libérame de mis enemigos.</text:span></text:p>
        <text:p text:style-name="Poetry_20_Paragraph_20_1"><text:span text:style-name="Verse_20_Number">19</text:span><text:span text:style-name="Verse_20_Number_20_Postspace"> </text:span><text:span text:style-name="Verse_20_Text">Tú conoces mi vergüenza, mi desgracia y humillación. Sabes bien lo que mis enemigos me hacen.</text:span></text:p>
        <text:p text:style-name="Poetry_20_Paragraph_20_1"><text:span text:style-name="Verse_20_Number">20</text:span><text:span text:style-name="Verse_20_Number_20_Postspace"> </text:span><text:span text:style-name="Verse_20_Text">Sus insultos han quebrantado mi corazón. Estoy enfermo y sin cura. Clamé por misericordia, pero nadie me ayudó. Nadie me mostró compasión.</text:span></text:p>
        <text:p text:style-name="Poetry_20_Paragraph_20_1"><text:span text:style-name="Verse_20_Number">21</text:span><text:span text:style-name="Verse_20_Number_20_Postspace"> </text:span><text:span text:style-name="Verse_20_Text">En lugar de compadecerse de mi me dieron de comer hierbas amargas</text:span><text:span text:style-name="Verse_20_Text"><text:note text:id="ftn221" text:note-class="footnote"><text:note-citation>222</text:note-citation><text:note-body><text:p text:style-name="Bible_20_Footnote"><text:span text:style-name="Footnote_20_Origin">69.21 <text:s/></text:span><text:span text:style-name="Footnote_20_Text">Or “venenosas”.</text:span></text:p></text:note-body></text:note></text:span><text:span text:style-name="Verse_20_Text"> y vinagre para beber.</text:span></text:p>
        <text:p text:style-name="Poetry_20_Paragraph_20_1"><text:span text:style-name="Verse_20_Number">22</text:span><text:span text:style-name="Verse_20_Number_20_Postspace"> </text:span><text:span text:style-name="Verse_20_Text">Que la mesa servida delante de ellos se convierta en su propia trampa, y su propia red los atrape y sean llevados al castigo.</text:span><text:span text:style-name="Verse_20_Text"><text:note text:id="ftn222" text:note-class="footnote"><text:note-citation>223</text:note-citation><text:note-body><text:p text:style-name="Bible_20_Footnote"><text:span text:style-name="Footnote_20_Origin">69.22 <text:s/></text:span><text:span text:style-name="Footnote_20_Text">Siguiendo el texto de la Septuaginta.</text:span></text:p></text:note-body></text:note></text:span></text:p>
        <text:p text:style-name="Poetry_20_Paragraph_20_1"><text:span text:style-name="Verse_20_Number">23</text:span><text:span text:style-name="Verse_20_Number_20_Postspace"> </text:span><text:span text:style-name="Verse_20_Text">Que sus ojos queden ciegos y no puedan ver. Que sus espaldas se encorven de abatimiento.</text:span></text:p>
        <text:p text:style-name="Poetry_20_Paragraph_20_1"><text:span text:style-name="Verse_20_Number">24</text:span><text:span text:style-name="Verse_20_Number_20_Postspace"> </text:span><text:span text:style-name="Verse_20_Text">Derrama tu juicio</text:span><text:span text:style-name="Verse_20_Text"><text:note text:id="ftn223" text:note-class="footnote"><text:note-citation>224</text:note-citation><text:note-body><text:p text:style-name="Bible_20_Footnote"><text:span text:style-name="Footnote_20_Origin">69.24 <text:s/></text:span><text:span text:style-name="Footnote_20_Text">Literalmente, “indignación”.</text:span></text:p></text:note-body></text:note></text:span><text:span text:style-name="Verse_20_Text"> sobre ellos. Consúmelos con tu ira.</text:span></text:p>
        <text:p text:style-name="Poetry_20_Paragraph_20_1"><text:span text:style-name="Verse_20_Number">25</text:span><text:span text:style-name="Verse_20_Number_20_Postspace"> </text:span><text:span text:style-name="Verse_20_Text">Que sus casas queden desoladas, y abandonadas.</text:span></text:p>
        <text:p text:style-name="Poetry_20_Paragraph_20_1"><text:span text:style-name="Verse_20_Number">26</text:span><text:span text:style-name="Verse_20_Number_20_Postspace"> </text:span><text:span text:style-name="Verse_20_Text">Porque ellos persiguen a los que tú has castigado, y agravan el dolor de los que has disciplinado.</text:span></text:p>
        <text:p text:style-name="Poetry_20_Paragraph_20_1"><text:span text:style-name="Verse_20_Number">27</text:span><text:span text:style-name="Verse_20_Number_20_Postspace"> </text:span><text:span text:style-name="Verse_20_Text">Castígalos por el mal que han hecho. No los absuelvas.</text:span><text:span text:style-name="Verse_20_Text"><text:note text:id="ftn224" text:note-class="footnote"><text:note-citation>225</text:note-citation><text:note-body><text:p text:style-name="Bible_20_Footnote"><text:span text:style-name="Footnote_20_Origin">69.27 <text:s/></text:span><text:span text:style-name="Footnote_20_Text">Literalmente, este versículo dice: “Pon culpa sobre su culpa. No los dejes probar tu justicia”.</text:span></text:p></text:note-body></text:note></text:span></text:p>
        <text:p text:style-name="Poetry_20_Paragraph_20_1"><text:span text:style-name="Verse_20_Number">28</text:span><text:span text:style-name="Verse_20_Number_20_Postspace"> </text:span><text:span text:style-name="Verse_20_Text">Borra sus nombres del libro de la vida. No los dejes estar en la lista de los justos.</text:span></text:p>
        <text:p text:style-name="Poetry_20_Paragraph_20_1"><text:span text:style-name="Verse_20_Number">29</text:span><text:span text:style-name="Verse_20_Number_20_Postspace"> </text:span><text:span text:style-name="Verse_20_Text">Pero yo estoy sufriendo y tengo mucho dolor. Por favor, Señor, sálvame y guárdame.</text:span></text:p>
        <text:p text:style-name="Poetry_20_Paragraph_20_1"><text:span text:style-name="Verse_20_Number">30</text:span><text:span text:style-name="Verse_20_Number_20_Postspace"> </text:span><text:span text:style-name="Verse_20_Text">Alabaré el nombre de Dios</text:span><text:span text:style-name="Verse_20_Text"><text:note text:id="ftn225" text:note-class="footnote"><text:note-citation>226</text:note-citation><text:note-body><text:p text:style-name="Bible_20_Footnote"><text:span text:style-name="Footnote_20_Origin">69.30 <text:s/></text:span><text:span text:style-name="Footnote_20_Text">Literalmente, “nombre”.</text:span></text:p></text:note-body></text:note></text:span><text:span text:style-name="Verse_20_Text"> con canciones. Contaré de lo increíble que él es y cuán agradecido le estoy.</text:span></text:p>
        <text:p text:style-name="Poetry_20_Paragraph_20_1"><text:span text:style-name="Verse_20_Number">31</text:span><text:span text:style-name="Verse_20_Number_20_Postspace"> </text:span><text:span text:style-name="Verse_20_Text">Esto hace más feliz al Señor que el sacrificio de animales. Más que el ganado y los toros con cuernos y pezuñas.</text:span></text:p>
        <text:p text:style-name="Poetry_20_Paragraph_20_1"><text:span text:style-name="Verse_20_Number">32</text:span><text:span text:style-name="Verse_20_Number_20_Postspace"> </text:span><text:span text:style-name="Verse_20_Text">El que es humilde verá esto y se alegrará. Que Dios aliente a todos los que se acercan a él.</text:span></text:p>
        <text:p text:style-name="Poetry_20_Paragraph_20_1"><text:span text:style-name="Verse_20_Number">33</text:span><text:span text:style-name="Verse_20_Number_20_Postspace"> </text:span><text:span text:style-name="Verse_20_Text">Dios escucha a los pobres y no ignora a su pueblo que está en prisión.</text:span></text:p>
        <text:p text:style-name="Poetry_20_Paragraph_20_1"><text:span text:style-name="Verse_20_Number">34</text:span><text:span text:style-name="Verse_20_Number_20_Postspace"> </text:span><text:span text:style-name="Verse_20_Text">¡Alábenle en el cielo y en la tierra, los mares y todo lo que en ellos vive!</text:span></text:p>
        <text:p text:style-name="Poetry_20_Paragraph_20_1"><text:span text:style-name="Verse_20_Number">35</text:span><text:span text:style-name="Verse_20_Number_20_Postspace"> </text:span><text:span text:style-name="Verse_20_Text">Porque Dios salvará a Sión, y reconstruirá las ciudades de Judá. Ellos</text:span><text:span text:style-name="Verse_20_Text"><text:note text:id="ftn226" text:note-class="footnote"><text:note-citation>227</text:note-citation><text:note-body><text:p text:style-name="Bible_20_Footnote"><text:span text:style-name="Footnote_20_Origin">69.35 <text:s/></text:span><text:span text:style-name="Footnote_20_Text">El pueblo de Dios.</text:span></text:p></text:note-body></text:note></text:span><text:span text:style-name="Verse_20_Text"> viven allí y poseen la tierra.</text:span></text:p>
        <text:p text:style-name="Poetry_20_Paragraph_20_1"><text:span text:style-name="Verse_20_Number">36</text:span><text:span text:style-name="Verse_20_Number_20_Postspace"> </text:span><text:span text:style-name="Verse_20_Text">Los descendientes de quienes lo siguen heredarán la tierra, y quienes lo aman, vivirán allí.</text:span></text:p>
        <text:p text:style-name="Descriptive_20_Title"><text:span text:style-name="Verse_20_Text">Para el director del coro. Un salmo de David. Para un memorial.</text:span><text:span text:style-name="Verse_20_Text"><text:note text:id="ftn227" text:note-class="footnote"><text:note-citation>228</text:note-citation><text:note-body><text:p text:style-name="Bible_20_Footnote"><text:span text:style-name="Footnote_20_Origin">70.0 <text:s/></text:span><text:span text:style-name="Footnote_20_Text">Este salmo está tomado del Salmo 40 con unos pocos cambios.</text:span></text:p></text:note-body></text:note></text:span></text:p>
        <text:p text:style-name="Poetry_20_Paragraph_20_1"><text:span text:style-name="Chapter_20_Number">70</text:span><text:span text:style-name="Chapter_20_Number_20_Postspace"> </text:span><text:span text:style-name="Verse_20_Text">Oh, Dios, ¡sálvame! ¡Apresúrate a ayudarme!</text:span></text:p>
        <text:p text:style-name="Poetry_20_Paragraph_20_1"><text:span text:style-name="Verse_20_Number">2</text:span><text:span text:style-name="Verse_20_Number_20_Postspace"> </text:span><text:span text:style-name="Verse_20_Text">Por favor, vence y humilla a los que tratan de matarme. Haz que los que me hieren retrocedan con deshonra.</text:span></text:p>
        <text:p text:style-name="Poetry_20_Paragraph_20_1"><text:span text:style-name="Verse_20_Number">3</text:span><text:span text:style-name="Verse_20_Number_20_Postspace"> </text:span><text:span text:style-name="Verse_20_Text">Que los que se burlan de mi se horroricen de su derrota.</text:span></text:p>
        <text:p text:style-name="Poetry_20_Paragraph_20_1"><text:span text:style-name="Verse_20_Number">4</text:span><text:span text:style-name="Verse_20_Number_20_Postspace"> </text:span><text:span text:style-name="Verse_20_Text">Pero que Sean felices todos los que vienen a ti; que los que aman tu salvación siempre digan: “¡Cuán grande es Dios!”</text:span></text:p>
        <text:p text:style-name="Poetry_20_Paragraph_20_1"><text:soft-page-break/><text:span text:style-name="Verse_20_Number">5</text:span><text:span text:style-name="Verse_20_Number_20_Postspace"> </text:span><text:span text:style-name="Verse_20_Text">En lo que a mi concierne, soy un pobre y menesteroso. ¡Apresúrate, oh Dios, a ayudarme! ¡No esperes más!</text:span></text:p>
        <text:p text:style-name="Poetry_20_Paragraph_20_1"><text:span text:style-name="Chapter_20_Number">71</text:span><text:span text:style-name="Chapter_20_Number_20_Postspace"> </text:span><text:span text:style-name="Verse_20_Text">Señor, tú eres el que me mantiene a salvo. Por favor, no me defraudes.</text:span></text:p>
        <text:p text:style-name="Poetry_20_Paragraph_20_1"><text:span text:style-name="Verse_20_Number">2</text:span><text:span text:style-name="Verse_20_Number_20_Postspace"> </text:span><text:span text:style-name="Verse_20_Text">Sálvame, rescátame, porque tú siempre haces lo recto.</text:span></text:p>
        <text:p text:style-name="Poetry_20_Paragraph_20_1"><text:span text:style-name="Verse_20_Number">3</text:span><text:span text:style-name="Verse_20_Number_20_Postspace"> </text:span><text:span text:style-name="Verse_20_Text">Por favor, escúchame y sálvame. Sé mi roca protectora a la que siempre pueda ir. Tu has dado la orden para salvarme, porque tú eres mi roca y mi fortaleza.</text:span></text:p>
        <text:p text:style-name="Poetry_20_Paragraph_20_1"><text:span text:style-name="Verse_20_Number">4</text:span><text:span text:style-name="Verse_20_Number_20_Postspace"> </text:span><text:span text:style-name="Verse_20_Text">Dios mío, libérame del poder de los malvados; de las garras de los que son malos y despiadados.</text:span></text:p>
        <text:p text:style-name="Poetry_20_Paragraph_20_1"><text:span text:style-name="Verse_20_Number">5</text:span><text:span text:style-name="Verse_20_Number_20_Postspace"> </text:span><text:span text:style-name="Verse_20_Text">Porque tú, Señor y Dios, eres mi esperanza. Tú eres en quien he confiado desde que era joven.</text:span></text:p>
        <text:p text:style-name="Poetry_20_Paragraph_20_1"><text:span text:style-name="Verse_20_Number">6</text:span><text:span text:style-name="Verse_20_Number_20_Postspace"> </text:span><text:span text:style-name="Verse_20_Text">Desde que nací he dependido de ti y me has cuidado</text:span><text:span text:style-name="Verse_20_Text"><text:note text:id="ftn228" text:note-class="footnote"><text:note-citation>229</text:note-citation><text:note-body><text:p text:style-name="Bible_20_Footnote"><text:span text:style-name="Footnote_20_Origin">71.6 <text:s/></text:span><text:span text:style-name="Footnote_20_Text">“Me has cuidado”: el significado del hebreo no es preciso.</text:span></text:p></text:note-body></text:note></text:span><text:span text:style-name="Verse_20_Text"> desde que estaba en el vientre de mi madre. ¡Por eso siempre te alabo!</text:span></text:p>
        <text:p text:style-name="Poetry_20_Paragraph_20_1"><text:span text:style-name="Verse_20_Number">7</text:span><text:span text:style-name="Verse_20_Number_20_Postspace"> </text:span><text:span text:style-name="Verse_20_Text">Mi vida ha sido un milagro ante muchos; porque tú has sido mi protector poderoso.</text:span></text:p>
        <text:p text:style-name="Poetry_20_Paragraph_20_1"><text:span text:style-name="Verse_20_Number">8</text:span><text:span text:style-name="Verse_20_Number_20_Postspace"> </text:span><text:span text:style-name="Verse_20_Text">¡Todo el día te alabo y hablo de tus maravillas!</text:span></text:p>
        <text:p text:style-name="Poetry_20_Paragraph_20_1"><text:span text:style-name="Verse_20_Number">9</text:span><text:span text:style-name="Verse_20_Number_20_Postspace"> </text:span><text:span text:style-name="Verse_20_Text">No me rechaces ahora que estoy envejeciendo. Cuando mi fuerza se acabe, por favor, no me abandones.</text:span></text:p>
        <text:p text:style-name="Poetry_20_Paragraph_20_1"><text:span text:style-name="Verse_20_Number">10</text:span><text:span text:style-name="Verse_20_Number_20_Postspace"> </text:span><text:span text:style-name="Verse_20_Text">Porque mis enemigos hablan mal de mi. Son los mismos que conspiran para matarme.</text:span></text:p>
        <text:p text:style-name="Poetry_20_Paragraph_20_1"><text:span text:style-name="Verse_20_Number">11</text:span><text:span text:style-name="Verse_20_Number_20_Postspace"> </text:span><text:span text:style-name="Verse_20_Text">Ellos dicen: “Dios lo ha desechado. Vayamos a buscarlo porque no tiene a nadie que lo salve”.</text:span></text:p>
        <text:p text:style-name="Poetry_20_Paragraph_20_1"><text:span text:style-name="Verse_20_Number">12</text:span><text:span text:style-name="Verse_20_Number_20_Postspace"> </text:span><text:span text:style-name="Verse_20_Text">Dios, por favor, no te alejes de mi. ¡Dios mío, apresúrate a ayudarme!</text:span></text:p>
        <text:p text:style-name="Poetry_20_Paragraph_20_1"><text:span text:style-name="Verse_20_Number">13</text:span><text:span text:style-name="Verse_20_Number_20_Postspace"> </text:span><text:span text:style-name="Verse_20_Text">¡Vence a mis acusadores y deshazte de ellos! Que los que quieren acarrearme problemas queden cubiertos de vergüenza y desgracia.</text:span></text:p>
        <text:p text:style-name="Poetry_20_Paragraph_20_1"><text:span text:style-name="Verse_20_Number">14</text:span><text:span text:style-name="Verse_20_Number_20_Postspace"> </text:span><text:span text:style-name="Verse_20_Text">En cuanto a mi, seguiré poniendo mi esperanza en ti,</text:span><text:span text:style-name="Verse_20_Text"><text:note text:id="ftn229" text:note-class="footnote"><text:note-citation>230</text:note-citation><text:note-body><text:p text:style-name="Bible_20_Footnote"><text:span text:style-name="Footnote_20_Origin">71.14 <text:s/></text:span><text:span text:style-name="Footnote_20_Text">“En ti”: implícito.</text:span></text:p></text:note-body></text:note></text:span><text:span text:style-name="Verse_20_Text"> y te alabaré cada vez más.</text:span></text:p>
        <text:p text:style-name="Poetry_20_Paragraph_20_1"><text:span text:style-name="Verse_20_Number">15</text:span><text:span text:style-name="Verse_20_Number_20_Postspace"> </text:span><text:span text:style-name="Verse_20_Text">Contaré cada día sobre tu bondad y tu salvación, aun cuando es incomprensible para mi.</text:span></text:p>
        <text:p text:style-name="Poetry_20_Paragraph_20_1"><text:span text:style-name="Verse_20_Number">16</text:span><text:span text:style-name="Verse_20_Number_20_Postspace"> </text:span><text:span text:style-name="Verse_20_Text">Vendré y explicaré lo que el Señor ha hecho. Le recordaré a las personas que solo tú actúas con justicia.</text:span></text:p>
        <text:p text:style-name="Poetry_20_Paragraph_20_1"><text:span text:style-name="Verse_20_Number">17</text:span><text:span text:style-name="Verse_20_Number_20_Postspace"> </text:span><text:span text:style-name="Verse_20_Text">Dios, tu me has enseñado desde que era joven y aún le cuento a otros sobre las maravillas que haces.</text:span></text:p>
        <text:p text:style-name="Poetry_20_Paragraph_20_1"><text:span text:style-name="Verse_20_Number">18</text:span><text:span text:style-name="Verse_20_Number_20_Postspace"> </text:span><text:span text:style-name="Verse_20_Text">Aunque estoy viejo y lleno de cabellos blancos, por favor, no me abandones. Déjame contarle a la nueva generación sobre tu poder. Déjame decirle a todos los que vienen sobre las grandes cosas que tú haces.</text:span></text:p>
        <text:p text:style-name="Poetry_20_Paragraph_20_1"><text:span text:style-name="Verse_20_Number">19</text:span><text:span text:style-name="Verse_20_Number_20_Postspace"> </text:span><text:span text:style-name="Verse_20_Text">¡Dios, tu fidelidad y verdadero carácter</text:span><text:span text:style-name="Verse_20_Text"><text:note text:id="ftn230" text:note-class="footnote"><text:note-citation>231</text:note-citation><text:note-body><text:p text:style-name="Bible_20_Footnote"><text:span text:style-name="Footnote_20_Origin">71.19 <text:s/></text:span><text:span text:style-name="Footnote_20_Text">“Fidelidad y verdadero carácter”: a menudo se traduce como “tu justicia”. La raíz viene de la idea de ser “recto”. En palabras simples, Dios siempre es recto.</text:span></text:p></text:note-body></text:note></text:span><text:span text:style-name="Verse_20_Text"> son más altos que los cielos! Tu has hecho cosas maravillosas, Dios. No hay nadie como tú.</text:span></text:p>
        <text:p text:style-name="Poetry_20_Paragraph_20_1"><text:span text:style-name="Verse_20_Number">20</text:span><text:span text:style-name="Verse_20_Number_20_Postspace"> </text:span><text:span text:style-name="Verse_20_Text">Me hiciste pasar por muchas tribulaciones y miseria, pero tú me traerás de regreso a la vida. Y me levantarás desde las profundidades de la tierra.</text:span></text:p>
        <text:p text:style-name="Poetry_20_Paragraph_20_1"><text:span text:style-name="Verse_20_Number">21</text:span><text:span text:style-name="Verse_20_Number_20_Postspace"> </text:span><text:span text:style-name="Verse_20_Text">Me otorgarás gran prestigio, y me harás feliz nuevamente.</text:span></text:p>
        <text:p text:style-name="Poetry_20_Paragraph_20_1"><text:span text:style-name="Verse_20_Number">22</text:span><text:span text:style-name="Verse_20_Number_20_Postspace"> </text:span><text:span text:style-name="Verse_20_Text">Entonces te alabaré con mi arpa por tu fidelidad, mi Dios. Cantaré alabanzas a ti con la lira, Dios Santo de Israel.</text:span></text:p>
        <text:p text:style-name="Poetry_20_Paragraph_20_1"><text:span text:style-name="Verse_20_Number">23</text:span><text:span text:style-name="Verse_20_Number_20_Postspace"> </text:span><text:span text:style-name="Verse_20_Text">Gritaré de alegría mientras canto alabanzas a ti, porque tu me has redimido.</text:span></text:p>
        <text:p text:style-name="Poetry_20_Paragraph_20_1"><text:span text:style-name="Verse_20_Number">24</text:span><text:span text:style-name="Verse_20_Number_20_Postspace"> </text:span><text:span text:style-name="Verse_20_Text">Todo el día contaré de las cosas buenas que has hecho, porque los que han tratado de causarme mal han caído en desgracia y humillación.</text:span></text:p>
        <text:p text:style-name="Descriptive_20_Title"><text:span text:style-name="Verse_20_Text">Un de Salomón.</text:span></text:p>
        <text:p text:style-name="Poetry_20_Paragraph_20_1"><text:span text:style-name="Chapter_20_Number">72</text:span><text:span text:style-name="Chapter_20_Number_20_Postspace"> </text:span><text:span text:style-name="Verse_20_Text">Dios, por favor, dale al rey sentido de justicia y la capacidad para hacer lo recto con el hijo del rey.</text:span></text:p>
        <text:p text:style-name="Poetry_20_Paragraph_20_1"><text:span text:style-name="Verse_20_Number">2</text:span><text:span text:style-name="Verse_20_Number_20_Postspace"> </text:span><text:span text:style-name="Verse_20_Text">Que juzgue a tu pueblo con rectitud y que sea justo con los pobres.</text:span></text:p>
        <text:p text:style-name="Poetry_20_Paragraph_20_1"><text:span text:style-name="Verse_20_Number">3</text:span><text:span text:style-name="Verse_20_Number_20_Postspace"> </text:span><text:span text:style-name="Verse_20_Text">Que los montes traigan paz</text:span><text:span text:style-name="Verse_20_Text"><text:note text:id="ftn231" text:note-class="footnote"><text:note-citation>232</text:note-citation><text:note-body><text:p text:style-name="Bible_20_Footnote"><text:span text:style-name="Footnote_20_Origin">72.3 <text:s/></text:span><text:span text:style-name="Footnote_20_Text">O “prosperidad”.</text:span></text:p></text:note-body></text:note></text:span><text:span text:style-name="Verse_20_Text"> al pueblo, y las colinas bondad.</text:span></text:p>
        <text:p text:style-name="Poetry_20_Paragraph_20_1"><text:span text:style-name="Verse_20_Number">4</text:span><text:span text:style-name="Verse_20_Number_20_Postspace"> </text:span><text:span text:style-name="Verse_20_Text">Que defienda al pobre y salve a sus hijos. Que aplaste a quienes los oprimen.</text:span></text:p>
        <text:p text:style-name="Poetry_20_Paragraph_20_1"><text:span text:style-name="Verse_20_Number">5</text:span><text:span text:style-name="Verse_20_Number_20_Postspace"> </text:span><text:span text:style-name="Verse_20_Text">Que ellos lo respeten</text:span><text:span text:style-name="Verse_20_Text"><text:note text:id="ftn232" text:note-class="footnote"><text:note-citation>233</text:note-citation><text:note-body><text:p text:style-name="Bible_20_Footnote"><text:span text:style-name="Footnote_20_Origin">72.5 <text:s/></text:span><text:span text:style-name="Footnote_20_Text">O “tu”.</text:span></text:p></text:note-body></text:note></text:span><text:span text:style-name="Verse_20_Text"> tanto como brille el sol y la luna en los cielos, por todas las generaciones.</text:span></text:p>
        <text:p text:style-name="Poetry_20_Paragraph_20_1"><text:span text:style-name="Verse_20_Number">6</text:span><text:span text:style-name="Verse_20_Number_20_Postspace"> </text:span><text:span text:style-name="Verse_20_Text">Que su reino sea como la lluvia que cae sobre la hierba nueva,</text:span><text:span text:style-name="Verse_20_Text"><text:note text:id="ftn233" text:note-class="footnote"><text:note-citation>234</text:note-citation><text:note-body><text:p text:style-name="Bible_20_Footnote"><text:span text:style-name="Footnote_20_Origin">72.6 <text:s/></text:span><text:span text:style-name="Footnote_20_Text">Literalmente, “hierba cortada”. Después de que se cortaba la primera cosecha, se necesitaba un período de lluvia para que creciera la segunda cosecha.</text:span></text:p></text:note-body></text:note></text:span><text:span text:style-name="Verse_20_Text"> como el rocío que riega la tierra.</text:span></text:p>
        <text:p text:style-name="Poetry_20_Paragraph_20_1"><text:span text:style-name="Verse_20_Number">7</text:span><text:span text:style-name="Verse_20_Number_20_Postspace"> </text:span><text:span text:style-name="Verse_20_Text">Que los que viven en justicia prosperen bajo su gobierno, y que haya prosperidad hasta que la luna no salga más.</text:span></text:p>
        <text:p text:style-name="Poetry_20_Paragraph_20_1"><text:soft-page-break/><text:span text:style-name="Verse_20_Number">8</text:span><text:span text:style-name="Verse_20_Number_20_Postspace"> </text:span><text:span text:style-name="Verse_20_Text">Que gobierne de un mar a otro, de un rio a otro y en todos los extremos de la tierra.</text:span><text:span text:style-name="Verse_20_Text"><text:note text:id="ftn234" text:note-class="footnote"><text:note-citation>235</text:note-citation><text:note-body><text:p text:style-name="Bible_20_Footnote"><text:span text:style-name="Footnote_20_Origin">72.8 <text:s/></text:span><text:span text:style-name="Footnote_20_Text">“De un mar a otro” probablemente se refiere al Mar Mediterráneo y el Mar muerto (o Mar Rojo); y el río al Éufrates.</text:span></text:p></text:note-body></text:note></text:span></text:p>
        <text:p text:style-name="Poetry_20_Paragraph_20_1"><text:span text:style-name="Verse_20_Number">9</text:span><text:span text:style-name="Verse_20_Number_20_Postspace"> </text:span><text:span text:style-name="Verse_20_Text">Las tribus que habitan en el desierto se arrodillarán ante él, y sus enemigos comerán del polvo de la tierra.</text:span></text:p>
        <text:p text:style-name="Poetry_20_Paragraph_20_1"><text:span text:style-name="Verse_20_Number">10</text:span><text:span text:style-name="Verse_20_Number_20_Postspace"> </text:span><text:span text:style-name="Verse_20_Text">Los reyes de Tarsis y las islas le traerán tributos; y los reyes de Saba y Seba vendrán con regalos.</text:span></text:p>
        <text:p text:style-name="Poetry_20_Paragraph_20_1"><text:span text:style-name="Verse_20_Number">11</text:span><text:span text:style-name="Verse_20_Number_20_Postspace"> </text:span><text:span text:style-name="Verse_20_Text">Cada rey se arrodillará ante él; cada nación le servirá.</text:span></text:p>
        <text:p text:style-name="Poetry_20_Paragraph_20_1"><text:span text:style-name="Verse_20_Number">12</text:span><text:span text:style-name="Verse_20_Number_20_Postspace"> </text:span><text:span text:style-name="Verse_20_Text">Él ayudará al pobre cuando clame a él, y ayudará a los que sufren y no tienen quien los ayude.</text:span></text:p>
        <text:p text:style-name="Poetry_20_Paragraph_20_1"><text:span text:style-name="Verse_20_Number">13</text:span><text:span text:style-name="Verse_20_Number_20_Postspace"> </text:span><text:span text:style-name="Verse_20_Text">Él tiene compasión de los pobres y necesitados. ¡Él es quien salva sus vidas!</text:span></text:p>
        <text:p text:style-name="Poetry_20_Paragraph_20_1"><text:span text:style-name="Verse_20_Number">14</text:span><text:span text:style-name="Verse_20_Number_20_Postspace"> </text:span><text:span text:style-name="Verse_20_Text">Él los rescata de la violencia y la opresión, porque sus vidas son de gran valor para él.</text:span></text:p>
        <text:p text:style-name="Poetry_20_Paragraph_20_1"><text:span text:style-name="Verse_20_Number">15</text:span><text:span text:style-name="Verse_20_Number_20_Postspace"> </text:span><text:span text:style-name="Verse_20_Text">¡Que viva para siempre! Que Saba le regale todo su oro. Que el pueblo siempre ore por él y lo bendiga todo el día.</text:span></text:p>
        <text:p text:style-name="Poetry_20_Paragraph_20_1"><text:span text:style-name="Verse_20_Number">16</text:span><text:span text:style-name="Verse_20_Number_20_Postspace"> </text:span><text:span text:style-name="Verse_20_Text">Que haya abundancia de grano en la tierra, incluso que crezca en lo alto de las montañas. Que el fruto de los árboles cuelgue como en los árboles del Líbano. Que la gente de la ciudad prospere como la hierba en el campo.</text:span></text:p>
        <text:p text:style-name="Poetry_20_Paragraph_20_1"><text:span text:style-name="Verse_20_Number">17</text:span><text:span text:style-name="Verse_20_Number_20_Postspace"> </text:span><text:span text:style-name="Verse_20_Text">Que su renombre dure para siempre, tanto como el sol. Que todas las naciones Sean bendecidas a través de él, y que todas lo alaben.</text:span></text:p>
        <text:p text:style-name="Poetry_20_Paragraph_20_1"><text:span text:style-name="Verse_20_Number">18</text:span><text:span text:style-name="Verse_20_Number_20_Postspace"> </text:span><text:span text:style-name="Verse_20_Text">¡Alaben al Señor, Dios de Israel, porque es el único que puede hacer tales maravillas!</text:span></text:p>
        <text:p text:style-name="Poetry_20_Paragraph_20_1"><text:span text:style-name="Verse_20_Number">19</text:span><text:span text:style-name="Verse_20_Number_20_Postspace"> </text:span><text:span text:style-name="Verse_20_Text">¡Alaben su maravilloso nombre para siempre! ¡Que todo el mundo sea lleno de su gloria! ¡Amén y amén!</text:span></text:p>
        <text:p text:style-name="Poetry_20_Paragraph_20_1"><text:span text:style-name="Verse_20_Number">20</text:span><text:span text:style-name="Verse_20_Number_20_Postspace"> </text:span><text:span text:style-name="Verse_20_Text">(Este es el fin de los Salmos de David, hijo de Isaí).</text:span><text:span text:style-name="Verse_20_Text"><text:note text:id="ftn235" text:note-class="footnote"><text:note-citation>236</text:note-citation><text:note-body><text:p text:style-name="Bible_20_Footnote"><text:span text:style-name="Footnote_20_Origin">72.20 <text:s/></text:span><text:span text:style-name="Footnote_20_Text">Se cree que esta es una nota editorial que concluye el Segundo libro de Salmos (42-72).</text:span></text:p></text:note-body></text:note></text:span></text:p>
        <text:p text:style-name="Descriptive_20_Title"><text:span text:style-name="Verse_20_Text">Un Salmo de Asaf.</text:span></text:p>
        <text:p text:style-name="Poetry_20_Paragraph_20_1"><text:span text:style-name="Chapter_20_Number">73</text:span><text:span text:style-name="Chapter_20_Number_20_Postspace"> </text:span><text:span text:style-name="Verse_20_Text">Dios es ciertamente bueno con Israel. Con los que tienen pureza en sus mentes.</text:span><text:span text:style-name="Verse_20_Text"><text:note text:id="ftn236" text:note-class="footnote"><text:note-citation>237</text:note-citation><text:note-body><text:p text:style-name="Bible_20_Footnote"><text:span text:style-name="Footnote_20_Origin">73.1 <text:s/></text:span><text:span text:style-name="Footnote_20_Text">Literalmente, “corazones”. Según la comprensión hebrea, el pensamiento se llevaba a cabo en el corazón.</text:span></text:p></text:note-body></text:note></text:span></text:p>
        <text:p text:style-name="Poetry_20_Paragraph_20_1"><text:span text:style-name="Verse_20_Number">2</text:span><text:span text:style-name="Verse_20_Number_20_Postspace"> </text:span><text:span text:style-name="Verse_20_Text">Pero yo caí, y mis pies comenzaron a resbalar,</text:span><text:span text:style-name="Verse_20_Text"><text:note text:id="ftn237" text:note-class="footnote"><text:note-citation>238</text:note-citation><text:note-body><text:p text:style-name="Bible_20_Footnote"><text:span text:style-name="Footnote_20_Origin">73.2 <text:s/></text:span><text:span text:style-name="Footnote_20_Text">El salmista indica que estaba perdiendo la fe.</text:span></text:p></text:note-body></text:note></text:span></text:p>
        <text:p text:style-name="Poetry_20_Paragraph_20_1"><text:span text:style-name="Verse_20_Number">3</text:span><text:span text:style-name="Verse_20_Number_20_Postspace"> </text:span><text:span text:style-name="Verse_20_Text">porque tuve celos de pretenciosos, y vi que le iba muy bien a los malvados.</text:span></text:p>
        <text:p text:style-name="Poetry_20_Paragraph_20_1"><text:span text:style-name="Verse_20_Number">4</text:span><text:span text:style-name="Verse_20_Number_20_Postspace"> </text:span><text:span text:style-name="Verse_20_Text">Parecen nunca enfermarse; lucen fuertes y saludables.</text:span></text:p>
        <text:p text:style-name="Poetry_20_Paragraph_20_1"><text:span text:style-name="Verse_20_Number">5</text:span><text:span text:style-name="Verse_20_Number_20_Postspace"> </text:span><text:span text:style-name="Verse_20_Text">Ellos no tienen problemas como los demás, y no son afectados por los desastres como el resto del mundo.</text:span></text:p>
        <text:p text:style-name="Poetry_20_Paragraph_20_1"><text:span text:style-name="Verse_20_Number">6</text:span><text:span text:style-name="Verse_20_Number_20_Postspace"> </text:span><text:span text:style-name="Verse_20_Text">Su collar es su orgullo, y se visten con violencia.</text:span></text:p>
        <text:p text:style-name="Poetry_20_Paragraph_20_1"><text:span text:style-name="Verse_20_Number">7</text:span><text:span text:style-name="Verse_20_Number_20_Postspace"> </text:span><text:span text:style-name="Verse_20_Text">Sus ojos sobresalen por su gordura, y sus mentes están llenas de vanidad y egoísmo.</text:span><text:span text:style-name="Verse_20_Text"><text:note text:id="ftn238" text:note-class="footnote"><text:note-citation>239</text:note-citation><text:note-body><text:p text:style-name="Bible_20_Footnote"><text:span text:style-name="Footnote_20_Origin">73.7 <text:s/></text:span><text:span text:style-name="Footnote_20_Text">O “de sus corazones malvados emana iniquidad”.</text:span></text:p></text:note-body></text:note></text:span></text:p>
        <text:p text:style-name="Poetry_20_Paragraph_20_1"><text:span text:style-name="Verse_20_Number">8</text:span><text:span text:style-name="Verse_20_Number_20_Postspace"> </text:span><text:span text:style-name="Verse_20_Text">Ellos se burlan de las personas y hablan con maldad. Con arrogancia y crueldad lanzan amenazas.</text:span></text:p>
        <text:p text:style-name="Poetry_20_Paragraph_20_1"><text:span text:style-name="Verse_20_Number">9</text:span><text:span text:style-name="Verse_20_Number_20_Postspace"> </text:span><text:span text:style-name="Verse_20_Text">En su hablar irrespetan al cielo, y difaman a los habitantes de la tierra.</text:span></text:p>
        <text:p text:style-name="Poetry_20_Paragraph_20_1"><text:span text:style-name="Verse_20_Number">10</text:span><text:span text:style-name="Verse_20_Number_20_Postspace"> </text:span><text:span text:style-name="Verse_20_Text">Por ello la gente los busca y creen todo lo que ellos dicen.</text:span><text:span text:style-name="Verse_20_Text"><text:note text:id="ftn239" text:note-class="footnote"><text:note-citation>240</text:note-citation><text:note-body><text:p text:style-name="Bible_20_Footnote"><text:span text:style-name="Footnote_20_Origin">73.10 <text:s/></text:span><text:span text:style-name="Footnote_20_Text">Es difícil entender el texto hebreo aquí: “Por ello trae de regreso a su pueblo aquí y ellos agotan la abundancia de aguas”.</text:span></text:p></text:note-body></text:note></text:span></text:p>
        <text:p text:style-name="Poetry_20_Paragraph_20_1"><text:span text:style-name="Verse_20_Number">11</text:span><text:span text:style-name="Verse_20_Number_20_Postspace"> </text:span><text:span text:style-name="Verse_20_Text">“Dios no se dará cuenta”, dicen. “¡El Altísimo no sabe nada de lo que está pasando!”</text:span></text:p>
        <text:p text:style-name="Poetry_20_Paragraph_20_1"><text:span text:style-name="Verse_20_Number">12</text:span><text:span text:style-name="Verse_20_Number_20_Postspace"> </text:span><text:span text:style-name="Verse_20_Text">¡Miren a los malvados! ¡No tienen nada de qué preocuparse en el mundo y siempre están ganando dinero!</text:span></text:p>
        <text:p text:style-name="Poetry_20_Paragraph_20_1"><text:span text:style-name="Verse_20_Number">13</text:span><text:span text:style-name="Verse_20_Number_20_Postspace"> </text:span><text:span text:style-name="Verse_20_Text">Ha sido inútil mantener mi mente pura y mis manos limpias.</text:span></text:p>
        <text:p text:style-name="Poetry_20_Paragraph_20_1"><text:span text:style-name="Verse_20_Number">14</text:span><text:span text:style-name="Verse_20_Number_20_Postspace"> </text:span><text:span text:style-name="Verse_20_Text">Soy maldito con sufrimientos todo el día; cada mañana sufro castigo.</text:span></text:p>
        <text:p text:style-name="Poetry_20_Paragraph_20_1"><text:span text:style-name="Verse_20_Number">15</text:span><text:span text:style-name="Verse_20_Number_20_Postspace"> </text:span><text:span text:style-name="Verse_20_Text">Si le hubiese hablado así a otros</text:span><text:span text:style-name="Verse_20_Text"><text:note text:id="ftn240" text:note-class="footnote"><text:note-citation>241</text:note-citation><text:note-body><text:p text:style-name="Bible_20_Footnote"><text:span text:style-name="Footnote_20_Origin">73.15 <text:s/></text:span><text:span text:style-name="Footnote_20_Text">Se refiere de nuevo a los malvados de los que se habla en el versículo 11.</text:span></text:p></text:note-body></text:note></text:span><text:span text:style-name="Verse_20_Text"> habría traicionado a tu pueblo, Señor.</text:span></text:p>
        <text:p text:style-name="Poetry_20_Paragraph_20_1"><text:span text:style-name="Verse_20_Number">16</text:span><text:span text:style-name="Verse_20_Number_20_Postspace"> </text:span><text:span text:style-name="Verse_20_Text">Así que reflexioné y traté de entenderlo,</text:span><text:span text:style-name="Verse_20_Text"><text:note text:id="ftn241" text:note-class="footnote"><text:note-citation>242</text:note-citation><text:note-body><text:p text:style-name="Bible_20_Footnote"><text:span text:style-name="Footnote_20_Origin">73.16 <text:s/></text:span><text:span text:style-name="Footnote_20_Text">El salmista trata de entender por qué prosperan los malvados.</text:span></text:p></text:note-body></text:note></text:span><text:span text:style-name="Verse_20_Text"> pero parecía muy difícil para mi,</text:span></text:p>
        <text:p text:style-name="Poetry_20_Paragraph_20_1"><text:span text:style-name="Verse_20_Number">17</text:span><text:span text:style-name="Verse_20_Number_20_Postspace"> </text:span><text:span text:style-name="Verse_20_Text">hasta que fui al Templo de Dios. Entonces entendí el fin de los malvados.</text:span></text:p>
        <text:p text:style-name="Poetry_20_Paragraph_20_1"><text:span text:style-name="Verse_20_Number">18</text:span><text:span text:style-name="Verse_20_Number_20_Postspace"> </text:span><text:span text:style-name="Verse_20_Text">Porque tu los mandas por un camino resbaladizo. Los envías a la destrucción.</text:span></text:p>
        <text:p text:style-name="Poetry_20_Paragraph_20_1"><text:span text:style-name="Verse_20_Number">19</text:span><text:span text:style-name="Verse_20_Number_20_Postspace"> </text:span><text:span text:style-name="Verse_20_Text">¡Cuán rápido son destruidos! Su fin es espantoso.</text:span></text:p>
        <text:p text:style-name="Poetry_20_Paragraph_20_1"><text:span text:style-name="Verse_20_Number">20</text:span><text:span text:style-name="Verse_20_Number_20_Postspace"> </text:span><text:span text:style-name="Verse_20_Text">Como al despertar después de un sueño, Señor, te olvidarás de ellos.</text:span></text:p>
        <text:p text:style-name="Poetry_20_Paragraph_20_1"><text:span text:style-name="Verse_20_Number">21</text:span><text:span text:style-name="Verse_20_Number_20_Postspace"> </text:span><text:span text:style-name="Verse_20_Text">En ese tiempo mis pensamientos se volvieron </text:span><text:soft-page-break/><text:span text:style-name="Verse_20_Text">amargos. Me sentí atravesado con cuchillos.</text:span></text:p>
        <text:p text:style-name="Poetry_20_Paragraph_20_1"><text:span text:style-name="Verse_20_Number">22</text:span><text:span text:style-name="Verse_20_Number_20_Postspace"> </text:span><text:span text:style-name="Verse_20_Text">Era necio e ignorante. Como una bestia salvaje delante de ti.</text:span></text:p>
        <text:p text:style-name="Poetry_20_Paragraph_20_1"><text:span text:style-name="Verse_20_Number">23</text:span><text:span text:style-name="Verse_20_Number_20_Postspace"> </text:span><text:span text:style-name="Verse_20_Text">Sin embargo, siempre estoy contigo, y tú sostienes mi mano.</text:span></text:p>
        <text:p text:style-name="Poetry_20_Paragraph_20_1"><text:span text:style-name="Verse_20_Number">24</text:span><text:span text:style-name="Verse_20_Number_20_Postspace"> </text:span><text:span text:style-name="Verse_20_Text">Tú me dices qué hacer, y al final me recibirás en tu gloria.</text:span></text:p>
        <text:p text:style-name="Poetry_20_Paragraph_20_1"><text:span text:style-name="Verse_20_Number">25</text:span><text:span text:style-name="Verse_20_Number_20_Postspace"> </text:span><text:span text:style-name="Verse_20_Text">¿A quién más he de ver en el cielo si no a ti? Y en la tierra no anhelo nada sino a ti.</text:span></text:p>
        <text:p text:style-name="Poetry_20_Paragraph_20_1"><text:span text:style-name="Verse_20_Number">26</text:span><text:span text:style-name="Verse_20_Number_20_Postspace"> </text:span><text:span text:style-name="Verse_20_Text">Mi cuerpo y mi mente podrás fallar, pero Dios es el fundamento de mi vida. Él es mío para siempre!</text:span></text:p>
        <text:p text:style-name="Poetry_20_Paragraph_20_1"><text:span text:style-name="Verse_20_Number">27</text:span><text:span text:style-name="Verse_20_Number_20_Postspace"> </text:span><text:span text:style-name="Verse_20_Text">Los que están lejos de Dios morirán. Tú destruirás a los que te son infieles.</text:span></text:p>
        <text:p text:style-name="Poetry_20_Paragraph_20_1"><text:span text:style-name="Verse_20_Number">28</text:span><text:span text:style-name="Verse_20_Number_20_Postspace"> </text:span><text:span text:style-name="Verse_20_Text">¡Pero yo amo estar cerca de Dios! He elegido al Señor Dios como mi protector, y contaré todo lo que has hecho.</text:span></text:p>
        <text:p text:style-name="Descriptive_20_Title"><text:span text:style-name="Verse_20_Text">Un salmo (masquil) de Asaf.</text:span></text:p>
        <text:p text:style-name="Poetry_20_Paragraph_20_1"><text:span text:style-name="Chapter_20_Number">74</text:span><text:span text:style-name="Chapter_20_Number_20_Postspace"> </text:span><text:span text:style-name="Verse_20_Text">Oh, Dios, ¿por qué nos has rechazado? ¿Acaso será para siempre? ¿Por qué tu ira consume como fuego abrasador a las ovejas de tu rebaño?</text:span></text:p>
        <text:p text:style-name="Poetry_20_Paragraph_20_1"><text:span text:style-name="Verse_20_Number">2</text:span><text:span text:style-name="Verse_20_Number_20_Postspace"> </text:span><text:span text:style-name="Verse_20_Text">Recuerda al pueblo que formaste hace mucho tiempo. La tribu que redimiste e hiciste tuya. Recuerda también al monte de Sión, tu casa.</text:span></text:p>
        <text:p text:style-name="Poetry_20_Paragraph_20_1"><text:span text:style-name="Verse_20_Number">3</text:span><text:span text:style-name="Verse_20_Number_20_Postspace"> </text:span><text:span text:style-name="Verse_20_Text">Ven y camina en medio de estas ruinas.</text:span><text:span text:style-name="Verse_20_Text"><text:note text:id="ftn242" text:note-class="footnote"><text:note-citation>243</text:note-citation><text:note-body><text:p text:style-name="Bible_20_Footnote"><text:span text:style-name="Footnote_20_Origin">74.3 <text:s/></text:span><text:span text:style-name="Footnote_20_Text">De Jerusalén.</text:span></text:p></text:note-body></text:note></text:span><text:span text:style-name="Verse_20_Text"> El enemigo ha destruido tu Templo por completo.</text:span></text:p>
        <text:p text:style-name="Poetry_20_Paragraph_20_1"><text:span text:style-name="Verse_20_Number">4</text:span><text:span text:style-name="Verse_20_Number_20_Postspace"> </text:span><text:span text:style-name="Verse_20_Text">El enemigo ha gritado en victoria justo en el lugar donde te reuniste con nosotros.</text:span><text:span text:style-name="Verse_20_Text"><text:note text:id="ftn243" text:note-class="footnote"><text:note-citation>244</text:note-citation><text:note-body><text:p text:style-name="Bible_20_Footnote"><text:span text:style-name="Footnote_20_Origin">74.4 <text:s/></text:span><text:span text:style-name="Footnote_20_Text">Refiriéndose al Templo.</text:span></text:p></text:note-body></text:note></text:span><text:span text:style-name="Verse_20_Text"> Han levantado sus estandartes como símbolos de su victoria.</text:span></text:p>
        <text:p text:style-name="Poetry_20_Paragraph_20_1"><text:span text:style-name="Verse_20_Number">5</text:span><text:span text:style-name="Verse_20_Number_20_Postspace"> </text:span><text:span text:style-name="Verse_20_Text">Actuaron como hombres que talan el bosque con sus hachas.</text:span></text:p>
        <text:p text:style-name="Poetry_20_Paragraph_20_1"><text:span text:style-name="Verse_20_Number">6</text:span><text:span text:style-name="Verse_20_Number_20_Postspace"> </text:span><text:span text:style-name="Verse_20_Text">Con hachas y martillos destrozaron los paneles tallados.</text:span></text:p>
        <text:p text:style-name="Poetry_20_Paragraph_20_1"><text:span text:style-name="Verse_20_Number">7</text:span><text:span text:style-name="Verse_20_Number_20_Postspace"> </text:span><text:span text:style-name="Verse_20_Text">Luego prendieron fuego a tu Templo, reduciéndolo a cenizas. Profanaron tu casa, el lugar que lleva tu nombre.</text:span></text:p>
        <text:p text:style-name="Poetry_20_Paragraph_20_1"><text:span text:style-name="Verse_20_Number">8</text:span><text:span text:style-name="Verse_20_Number_20_Postspace"> </text:span><text:span text:style-name="Verse_20_Text">Dijeron para sí mismos: “¡Destruyámoslo todo!” Así que quemaron cada uno de los lugares de adoración a Dios en la tierra.</text:span></text:p>
        <text:p text:style-name="Poetry_20_Paragraph_20_1"><text:span text:style-name="Verse_20_Number">9</text:span><text:span text:style-name="Verse_20_Number_20_Postspace"> </text:span><text:span text:style-name="Verse_20_Text">Ya no vemos ninguna de tus señales.</text:span><text:span text:style-name="Verse_20_Text"><text:note text:id="ftn244" text:note-class="footnote"><text:note-citation>245</text:note-citation><text:note-body><text:p text:style-name="Bible_20_Footnote"><text:span text:style-name="Footnote_20_Origin">74.9 <text:s/></text:span><text:span text:style-name="Footnote_20_Text">Generalmente se refiere a señales milagrosas de Dios.</text:span></text:p></text:note-body></text:note></text:span><text:span text:style-name="Verse_20_Text"> No ha quedado ni un profeta, y ninguno entre nosotros sabe hasta cuándo durará esto.</text:span></text:p>
        <text:p text:style-name="Poetry_20_Paragraph_20_1"><text:span text:style-name="Verse_20_Number">10</text:span><text:span text:style-name="Verse_20_Number_20_Postspace"> </text:span><text:span text:style-name="Verse_20_Text">¿Hasta cuándo, Dios, te ridiculizará el enemigo? ¿Van a insultar tu nombre</text:span><text:span text:style-name="Verse_20_Text"><text:note text:id="ftn245" text:note-class="footnote"><text:note-citation>246</text:note-citation><text:note-body><text:p text:style-name="Bible_20_Footnote"><text:span text:style-name="Footnote_20_Origin">74.10 <text:s/></text:span><text:span text:style-name="Footnote_20_Text">Literalmente, “nombre”.</text:span></text:p></text:note-body></text:note></text:span><text:span text:style-name="Verse_20_Text"> para siempre?</text:span></text:p>
        <text:p text:style-name="Poetry_20_Paragraph_20_1"><text:span text:style-name="Verse_20_Number">11</text:span><text:span text:style-name="Verse_20_Number_20_Postspace"> </text:span><text:span text:style-name="Verse_20_Text">¿Por qué te abstienes de actuar? ¡Actúa ahora y destrúyelos!</text:span><text:span text:style-name="Verse_20_Text"><text:note text:id="ftn246" text:note-class="footnote"><text:note-citation>247</text:note-citation><text:note-body><text:p text:style-name="Bible_20_Footnote"><text:span text:style-name="Footnote_20_Origin">74.11 <text:s/></text:span><text:span text:style-name="Footnote_20_Text">Las metáforas hebreas requieren interpretación. Literalmente, “¿por qué retraes tu mano? Y tu diestra se consume en tu seno”.</text:span></text:p></text:note-body></text:note></text:span></text:p>
        <text:p text:style-name="Poetry_20_Paragraph_20_1"><text:span text:style-name="Verse_20_Number">12</text:span><text:span text:style-name="Verse_20_Number_20_Postspace"> </text:span><text:span text:style-name="Verse_20_Text">Pero tu, Dios, eres nuestro</text:span><text:span text:style-name="Verse_20_Text"><text:note text:id="ftn247" text:note-class="footnote"><text:note-citation>248</text:note-citation><text:note-body><text:p text:style-name="Bible_20_Footnote"><text:span text:style-name="Footnote_20_Origin">74.12 <text:s/></text:span><text:span text:style-name="Footnote_20_Text">En el hebreo dice “mi rey”.</text:span></text:p></text:note-body></text:note></text:span><text:span text:style-name="Verse_20_Text"> rey desde hace mucho tiempo. Nos has salvado muchas veces en esta tierra.</text:span></text:p>
        <text:p text:style-name="Poetry_20_Paragraph_20_1"><text:span text:style-name="Verse_20_Number">13</text:span><text:span text:style-name="Verse_20_Number_20_Postspace"> </text:span><text:span text:style-name="Verse_20_Text">Tu fuiste aquél</text:span><text:span text:style-name="Verse_20_Text"><text:note text:id="ftn248" text:note-class="footnote"><text:note-citation>249</text:note-citation><text:note-body><text:p text:style-name="Bible_20_Footnote"><text:span text:style-name="Footnote_20_Origin">74.13 <text:s/></text:span><text:span text:style-name="Footnote_20_Text">Aquí se hace énfasis en el pronombre personal, así como en los versículos siguientes. Puede ser para identificar que fue el verdadero Dios de la creación que hizo estas cosas, contrario a historias similares que daban el crédito a dioses paganos.</text:span></text:p></text:note-body></text:note></text:span><text:span text:style-name="Verse_20_Text"> que dividió el mar con tu poder, y rompiste las cabezas de los monstruos marinos.</text:span></text:p>
        <text:p text:style-name="Poetry_20_Paragraph_20_1"><text:span text:style-name="Verse_20_Number">14</text:span><text:span text:style-name="Verse_20_Number_20_Postspace"> </text:span><text:span text:style-name="Verse_20_Text">Tú fuiste Aquél que aplastó las cabezas de Leviatán, </text:span><text:span text:style-name="Verse_20_Text"><text:note text:id="ftn249" text:note-class="footnote"><text:note-citation>250</text:note-citation><text:note-body><text:p text:style-name="Bible_20_Footnote"><text:span text:style-name="Footnote_20_Origin">74.14 <text:s/></text:span><text:span text:style-name="Footnote_20_Text">Un monstruo marino que también se menciona en Job.</text:span></text:p></text:note-body></text:note></text:span><text:span text:style-name="Verse_20_Text"><text:s/>y su cuerpo lo diste a comer a los animales del desierto.</text:span></text:p>
        <text:p text:style-name="Poetry_20_Paragraph_20_1"><text:span text:style-name="Verse_20_Number">15</text:span><text:span text:style-name="Verse_20_Number_20_Postspace"> </text:span><text:span text:style-name="Verse_20_Text">Tú fuiste Aquél que hizo fluir los ríos y fuentes de aguas. También hiciste que los ríos permanentes se secaran.</text:span></text:p>
        <text:p text:style-name="Poetry_20_Paragraph_20_1"><text:span text:style-name="Verse_20_Number">16</text:span><text:span text:style-name="Verse_20_Number_20_Postspace"> </text:span><text:span text:style-name="Verse_20_Text">Tú creaste el día y también la noche. Hiciste la luna</text:span><text:span text:style-name="Verse_20_Text"><text:note text:id="ftn250" text:note-class="footnote"><text:note-citation>251</text:note-citation><text:note-body><text:p text:style-name="Bible_20_Footnote"><text:span text:style-name="Footnote_20_Origin">74.16 <text:s/></text:span><text:span text:style-name="Footnote_20_Text">Literalmente, “luminaria”, puede incluir la luz de las estrellas.</text:span></text:p></text:note-body></text:note></text:span><text:span text:style-name="Verse_20_Text"> y el sol.</text:span></text:p>
        <text:p text:style-name="Poetry_20_Paragraph_20_1"><text:span text:style-name="Verse_20_Number">17</text:span><text:span text:style-name="Verse_20_Number_20_Postspace"> </text:span><text:span text:style-name="Verse_20_Text">Tú estableciste los límites de la tierra;</text:span><text:span text:style-name="Verse_20_Text"><text:note text:id="ftn251" text:note-class="footnote"><text:note-citation>252</text:note-citation><text:note-body><text:p text:style-name="Bible_20_Footnote"><text:span text:style-name="Footnote_20_Origin">74.17 <text:s/></text:span><text:span text:style-name="Footnote_20_Text">Ver Génesis 1:9-10.</text:span></text:p></text:note-body></text:note></text:span><text:span text:style-name="Verse_20_Text"> Estableciste el verano y el invierno.</text:span></text:p>
        <text:p text:style-name="Poetry_20_Paragraph_20_1"><text:span text:style-name="Verse_20_Number">18</text:span><text:span text:style-name="Verse_20_Number_20_Postspace"> </text:span><text:span text:style-name="Verse_20_Text">No olvides cómo el enemigo te ha ridiculizado, Señor, y con cuanto irrespeto han insultado tu nombre.</text:span></text:p>
        <text:p text:style-name="Poetry_20_Paragraph_20_1"><text:span text:style-name="Verse_20_Number">19</text:span><text:span text:style-name="Verse_20_Number_20_Postspace"> </text:span><text:span text:style-name="Verse_20_Text">¡No dejes que estos animales salvajes maten a tus tórtolas!</text:span><text:span text:style-name="Verse_20_Text"><text:note text:id="ftn252" text:note-class="footnote"><text:note-citation>253</text:note-citation><text:note-body><text:p text:style-name="Bible_20_Footnote"><text:span text:style-name="Footnote_20_Origin">74.19 <text:s/></text:span><text:span text:style-name="Footnote_20_Text">El pueblo de Israel se compara a las palomas por ser mansas e indefensas.</text:span></text:p></text:note-body></text:note></text:span><text:span text:style-name="Verse_20_Text"> ¡No abandones a tu pueblo para siempre!</text:span></text:p>
        <text:p text:style-name="Poetry_20_Paragraph_20_1"><text:span text:style-name="Verse_20_Number">20</text:span><text:span text:style-name="Verse_20_Number_20_Postspace"> </text:span><text:span text:style-name="Verse_20_Text">Recuerda la promesa del pacto,</text:span><text:span text:style-name="Verse_20_Text"><text:note text:id="ftn253" text:note-class="footnote"><text:note-citation>254</text:note-citation><text:note-body><text:p text:style-name="Bible_20_Footnote"><text:span text:style-name="Footnote_20_Origin">74.20 <text:s/></text:span><text:span text:style-name="Footnote_20_Text">Literalmente, “pacto”.</text:span></text:p></text:note-body></text:note></text:span><text:span text:style-name="Verse_20_Text"> porque la tierra está llena de lugares oscuros y de violencia.</text:span></text:p>
        <text:p text:style-name="Poetry_20_Paragraph_20_1"><text:span text:style-name="Verse_20_Number">21</text:span><text:span text:style-name="Verse_20_Number_20_Postspace"> </text:span><text:span text:style-name="Verse_20_Text">No dejes que los que sufren sean maltratados otra vez. Deja que los pobres y necesitados te alaben.</text:span></text:p>
        <text:p text:style-name="Poetry_20_Paragraph_20_1"><text:soft-page-break/><text:span text:style-name="Verse_20_Number">22</text:span><text:span text:style-name="Verse_20_Number_20_Postspace"> </text:span><text:span text:style-name="Verse_20_Text">Levántate, Dios, y pelea tu causa. No olvides cuánto te han insultado estas personas necias todo el tiempo.</text:span></text:p>
        <text:p text:style-name="Poetry_20_Paragraph_20_1"><text:span text:style-name="Verse_20_Number">23</text:span><text:span text:style-name="Verse_20_Number_20_Postspace"> </text:span><text:span text:style-name="Verse_20_Text">¡No ignores lo que han dicho tus enemigos, porque sus acusaciones contra ti son cada vez peores!</text:span></text:p>
        <text:p text:style-name="Descriptive_20_Title"><text:span text:style-name="Verse_20_Text">Para el director del coro. Un Salmo de Asaf. Según la canción “No destruyas”. Una canción.</text:span></text:p>
        <text:p text:style-name="Poetry_20_Paragraph_20_1"><text:span text:style-name="Chapter_20_Number">75</text:span><text:span text:style-name="Chapter_20_Number_20_Postspace"> </text:span><text:span text:style-name="Verse_20_Text">Te agradecemos, oh Dios, porque estás junto a nosotros.</text:span><text:span text:style-name="Verse_20_Text"><text:note text:id="ftn254" text:note-class="footnote"><text:note-citation>255</text:note-citation><text:note-body><text:p text:style-name="Bible_20_Footnote"><text:span text:style-name="Footnote_20_Origin">75.1 <text:s/></text:span><text:span text:style-name="Footnote_20_Text">“Estás junto a nosotros”, Literalmente, “tu nombre está cerca”.</text:span></text:p></text:note-body></text:note></text:span><text:span text:style-name="Verse_20_Text"> Toda la gente habla sobre tus maravillas.</text:span></text:p>
        <text:p text:style-name="Poetry_20_Paragraph_20_1"><text:span text:style-name="Verse_20_Number">2</text:span><text:span text:style-name="Verse_20_Number_20_Postspace"> </text:span><text:span text:style-name="Verse_20_Text">Dios dice: “Cuando decida el momento, juzgaré con justicia.</text:span></text:p>
        <text:p text:style-name="Poetry_20_Paragraph_20_1"><text:span text:style-name="Verse_20_Number">3</text:span><text:span text:style-name="Verse_20_Number_20_Postspace"> </text:span><text:span text:style-name="Verse_20_Text">Cuando la tierra tiemble, así como sus habitantes, yo la mantendré firme.</text:span><text:span text:style-name="Verse_20_Text"><text:note text:id="ftn255" text:note-class="footnote"><text:note-citation>256</text:note-citation><text:note-body><text:p text:style-name="Bible_20_Footnote"><text:span text:style-name="Footnote_20_Origin">75.3 <text:s/></text:span><text:span text:style-name="Footnote_20_Text">Literalmente, “sostengan sus pilares firmes”.</text:span></text:p></text:note-body></text:note></text:span><text:span text:style-name="Verse_20_Text"> Selah.</text:span></text:p>
        <text:p text:style-name="Poetry_20_Paragraph_20_1"><text:span text:style-name="Verse_20_Number">4</text:span><text:span text:style-name="Verse_20_Number_20_Postspace"> </text:span><text:span text:style-name="Verse_20_Text">A los que se jactan dije: ‘¡No se jacten!’ Le dije a los malvados: ‘¡Dejen el orgullo!’</text:span><text:span text:style-name="Verse_20_Text"><text:note text:id="ftn256" text:note-class="footnote"><text:note-citation>257</text:note-citation><text:note-body><text:p text:style-name="Bible_20_Footnote"><text:span text:style-name="Footnote_20_Origin">75.4 <text:s/></text:span><text:span text:style-name="Footnote_20_Text">“No sean orgullosos”: Literalmente, “No levanten sus cuernos”.</text:span></text:p></text:note-body></text:note></text:span></text:p>
        <text:p text:style-name="Poetry_20_Paragraph_20_1"><text:span text:style-name="Verse_20_Number">5</text:span><text:span text:style-name="Verse_20_Number_20_Postspace"> </text:span><text:span text:style-name="Verse_20_Text">No, no sean arrogantes y orgullosos, insultando al cielo”.</text:span><text:span text:style-name="Verse_20_Text"><text:note text:id="ftn257" text:note-class="footnote"><text:note-citation>258</text:note-citation><text:note-body><text:p text:style-name="Bible_20_Footnote"><text:span text:style-name="Footnote_20_Origin">75.5 <text:s/></text:span><text:span text:style-name="Footnote_20_Text">La expresión hebrea aquí debe reestructurarse. Literalmente, el texto dice “No deben alzar su cuerno; no deben hablar con cuello erguido en arrogancia”.</text:span></text:p></text:note-body></text:note></text:span></text:p>
        <text:p text:style-name="Poetry_20_Paragraph_20_1"><text:span text:style-name="Verse_20_Number">6</text:span><text:span text:style-name="Verse_20_Number_20_Postspace"> </text:span><text:span text:style-name="Verse_20_Text">Porque nadie, ni en el este o en el oeste, o incluso en el desierto debe pensar de sí mismo con justicia.</text:span></text:p>
        <text:p text:style-name="Poetry_20_Paragraph_20_1"><text:span text:style-name="Verse_20_Number">7</text:span><text:span text:style-name="Verse_20_Number_20_Postspace"> </text:span><text:span text:style-name="Verse_20_Text">Dios es el que decide quién se levantará y quién caerá.</text:span></text:p>
        <text:p text:style-name="Poetry_20_Paragraph_20_1"><text:span text:style-name="Verse_20_Number">8</text:span><text:span text:style-name="Verse_20_Number_20_Postspace"> </text:span><text:span text:style-name="Verse_20_Text">Porque el Señor tiene una copa en su mano, llena de vino espumoso mezclado con especias. Él vierte el vino,</text:span><text:span text:style-name="Verse_20_Text"><text:note text:id="ftn258" text:note-class="footnote"><text:note-citation>259</text:note-citation><text:note-body><text:p text:style-name="Bible_20_Footnote"><text:span text:style-name="Footnote_20_Origin">75.8 <text:s/></text:span><text:span text:style-name="Footnote_20_Text">En juicio.</text:span></text:p></text:note-body></text:note></text:span><text:span text:style-name="Verse_20_Text"> y todos los malvados lo beberán, hasta la última gota.</text:span></text:p>
        <text:p text:style-name="Poetry_20_Paragraph_20_1"><text:span text:style-name="Verse_20_Number">9</text:span><text:span text:style-name="Verse_20_Number_20_Postspace"> </text:span><text:span text:style-name="Verse_20_Text">Pero yo hablaré de ti para siempre. Cantaré alabanzas al Dios de Jacob.</text:span></text:p>
        <text:p text:style-name="Poetry_20_Paragraph_20_1"><text:span text:style-name="Verse_20_Number">10</text:span><text:span text:style-name="Verse_20_Number_20_Postspace"> </text:span><text:span text:style-name="Verse_20_Text">Porque Dios dice: “Quebraré el poder de los malvados, pero aumentaré el poder de los justos”.</text:span></text:p>
        <text:p text:style-name="Descriptive_20_Title"><text:span text:style-name="Verse_20_Text">Para el director del coro: Un Salmo de Asaf. Un canto.</text:span></text:p>
        <text:p text:style-name="Descriptive_20_Title"><text:span text:style-name="Verse_20_Text">Acompañamiento con instrumentos de cuerda.</text:span></text:p>
        <text:p text:style-name="Poetry_20_Paragraph_20_1"><text:span text:style-name="Chapter_20_Number">76</text:span><text:span text:style-name="Chapter_20_Number_20_Postspace"> </text:span><text:span text:style-name="Verse_20_Text">Dios tiene honra en Judá. Su nombre es grande en todo Israel.</text:span></text:p>
        <text:p text:style-name="Poetry_20_Paragraph_20_1"><text:span text:style-name="Verse_20_Number">2</text:span><text:span text:style-name="Verse_20_Number_20_Postspace"> </text:span><text:span text:style-name="Verse_20_Text">Él vive en Jerusalén y habita en Sión.</text:span></text:p>
        <text:p text:style-name="Poetry_20_Paragraph_20_1"><text:span text:style-name="Verse_20_Number">3</text:span><text:span text:style-name="Verse_20_Number_20_Postspace"> </text:span><text:span text:style-name="Verse_20_Text">Allí quebró las fechas encendidas, los escudos, la espada y las armas de guerra. Selah.</text:span></text:p>
        <text:p text:style-name="Poetry_20_Paragraph_20_1"><text:span text:style-name="Verse_20_Number">4</text:span><text:span text:style-name="Verse_20_Number_20_Postspace"> </text:span><text:span text:style-name="Verse_20_Text">Tu luz es gloriosa y eres más majestuoso que las montañas eternas.</text:span><text:span text:style-name="Verse_20_Text"><text:note text:id="ftn259" text:note-class="footnote"><text:note-citation>260</text:note-citation><text:note-body><text:p text:style-name="Bible_20_Footnote"><text:span text:style-name="Footnote_20_Origin">76.4 <text:s/></text:span><text:span text:style-name="Footnote_20_Text">Lectura de la Septuaginta. En el hebreo dice: “montes de caza”.</text:span></text:p></text:note-body></text:note></text:span></text:p>
        <text:p text:style-name="Poetry_20_Paragraph_20_1"><text:span text:style-name="Verse_20_Number">5</text:span><text:span text:style-name="Verse_20_Number_20_Postspace"> </text:span><text:span text:style-name="Verse_20_Text">Nuestros enemigos más valientes han sido saqueados. Ya duermen el sueño de la muerte. Incluso los más fuertes entre ellos no pudieron levantar una mano contra nosotros.</text:span></text:p>
        <text:p text:style-name="Poetry_20_Paragraph_20_1"><text:span text:style-name="Verse_20_Number">6</text:span><text:span text:style-name="Verse_20_Number_20_Postspace"> </text:span><text:span text:style-name="Verse_20_Text">A tu voz, Dios de Jacob, tanto el caballo como el jinete caen muertos.</text:span></text:p>
        <text:p text:style-name="Poetry_20_Paragraph_20_1"><text:span text:style-name="Verse_20_Number">7</text:span><text:span text:style-name="Verse_20_Number_20_Postspace"> </text:span><text:span text:style-name="Verse_20_Text">Todos te temen. ¿Quién podría mantenerse en pie ante tu ira?</text:span></text:p>
        <text:p text:style-name="Poetry_20_Paragraph_20_1"><text:span text:style-name="Verse_20_Number">8</text:span><text:span text:style-name="Verse_20_Number_20_Postspace"> </text:span><text:span text:style-name="Verse_20_Text">Anunciaste juicio desde el cielo. Todos en la tierra se espantaron y quedaron inmóviles</text:span></text:p>
        <text:p text:style-name="Poetry_20_Paragraph_20_1"><text:span text:style-name="Verse_20_Number">9</text:span><text:span text:style-name="Verse_20_Number_20_Postspace"> </text:span><text:span text:style-name="Verse_20_Text">cuando te levantaste para pronunciar juicio y salvar a los oprimidos de la tierra. Selah.</text:span></text:p>
        <text:p text:style-name="Poetry_20_Paragraph_20_1"><text:span text:style-name="Verse_20_Number">10</text:span><text:span text:style-name="Verse_20_Number_20_Postspace"> </text:span><text:span text:style-name="Verse_20_Text">Incluso la ira humana contra ti te hace brillar, porque la usas como corona.</text:span><text:span text:style-name="Verse_20_Text"><text:note text:id="ftn260" text:note-class="footnote"><text:note-citation>261</text:note-citation><text:note-body><text:p text:style-name="Bible_20_Footnote"><text:span text:style-name="Footnote_20_Origin">76.10 <text:s/></text:span><text:span text:style-name="Footnote_20_Text">El texto hebreo no está claro. La interpretación es que la hostilidad humana hacia Dios termina mostrando cómo él es por su forma de tratar con ello.</text:span></text:p></text:note-body></text:note></text:span></text:p>
        <text:p text:style-name="Poetry_20_Paragraph_20_1"><text:span text:style-name="Verse_20_Number">11</text:span><text:span text:style-name="Verse_20_Number_20_Postspace"> </text:span><text:span text:style-name="Verse_20_Text">Haz promesas a Dios y asegúrate de cumplirlas. Todos rinden tributo al Temible.</text:span></text:p>
        <text:p text:style-name="Poetry_20_Paragraph_20_1"><text:span text:style-name="Verse_20_Number">12</text:span><text:span text:style-name="Verse_20_Number_20_Postspace"> </text:span><text:span text:style-name="Verse_20_Text">Porque él humilla a los líderes orgullosos. Y aterroriza a los reyes de la tierra.</text:span></text:p>
        <text:p text:style-name="Descriptive_20_Title"><text:span text:style-name="Verse_20_Text">Para Jedutún, el director del coro. Un salmo de Asaf.</text:span></text:p>
        <text:p text:style-name="Poetry_20_Paragraph_20_1"><text:span text:style-name="Chapter_20_Number">77</text:span><text:span text:style-name="Chapter_20_Number_20_Postspace"> </text:span><text:span text:style-name="Verse_20_Text">Clamo a Dios pidiendo su ayuda. Sí, incluso a gritos. ¡Si tan solo Dios me oyera!</text:span></text:p>
        <text:p text:style-name="Poetry_20_Paragraph_20_1"><text:span text:style-name="Verse_20_Number">2</text:span><text:span text:style-name="Verse_20_Number_20_Postspace"> </text:span><text:span text:style-name="Verse_20_Text">Cuando estuve en aflicción oré al Señor. Toda la noche levanté mis manos al cielo en oración a él, pero no pude hallar consuelo alguno.</text:span></text:p>
        <text:p text:style-name="Poetry_20_Paragraph_20_1"><text:span text:style-name="Verse_20_Number">3</text:span><text:span text:style-name="Verse_20_Number_20_Postspace"> </text:span><text:span text:style-name="Verse_20_Text">Medité en Dios con gemidos; pensé en él pero solo siento desconsuelo. Selah.</text:span></text:p>
        <text:p text:style-name="Poetry_20_Paragraph_20_1"><text:span text:style-name="Verse_20_Number">4</text:span><text:span text:style-name="Verse_20_Number_20_Postspace"> </text:span><text:span text:style-name="Verse_20_Text">No me dejas dormir. </text:span><text:span text:style-name="Verse_20_Text"><text:note text:id="ftn261" text:note-class="footnote"><text:note-citation>262</text:note-citation><text:note-body><text:p text:style-name="Bible_20_Footnote"><text:span text:style-name="Footnote_20_Origin">77.4 <text:s/></text:span><text:span text:style-name="Footnote_20_Text">Literalmente, “tu atrapas mis párpados”.</text:span></text:p></text:note-body></text:note></text:span><text:span text:style-name="Verse_20_Text"><text:s/>Estaba tan afligido que no podía ni hablar.</text:span></text:p>
        <text:p text:style-name="Poetry_20_Paragraph_20_1"><text:span text:style-name="Verse_20_Number">5</text:span><text:span text:style-name="Verse_20_Number_20_Postspace"> </text:span><text:span text:style-name="Verse_20_Text">Pienso en los viejos tiempos, que fueron hace tantos años.</text:span></text:p>
        <text:p text:style-name="Poetry_20_Paragraph_20_1"><text:span text:style-name="Verse_20_Number">6</text:span><text:span text:style-name="Verse_20_Number_20_Postspace"> </text:span><text:span text:style-name="Verse_20_Text">Recuerdo los cantos que solía cantar por las noches. Medito entonces y me pregunto:</text:span></text:p>
        <text:p text:style-name="Poetry_20_Paragraph_20_1"><text:span text:style-name="Verse_20_Number">7</text:span><text:span text:style-name="Verse_20_Number_20_Postspace"> </text:span><text:span text:style-name="Verse_20_Text">¿Se habrá cansado el Señor de mi para siempre?</text:span><text:span text:style-name="Verse_20_Text"><text:note text:id="ftn262" text:note-class="footnote"><text:note-citation>263</text:note-citation><text:note-body><text:p text:style-name="Bible_20_Footnote"><text:span text:style-name="Footnote_20_Origin">77.7 <text:s/></text:span><text:span text:style-name="Footnote_20_Text">“de mi”. En estos versículos no hay objeto de la oración. También puede ser “nosotros” o “el pueblo”</text:span></text:p></text:note-body></text:note></text:span><text:span text:style-name="Verse_20_Text"> ¿Volverá nuevamente a agradarse de mi?</text:span></text:p>
        <text:p text:style-name="Poetry_20_Paragraph_20_1"><text:span text:style-name="Verse_20_Number">8</text:span><text:span text:style-name="Verse_20_Number_20_Postspace"> </text:span><text:span text:style-name="Verse_20_Text">¿Se habrá apagado para siempre su amor </text:span><text:soft-page-break/><text:span text:style-name="Verse_20_Text">inagotable? ¿Se acabaron sus promesas?</text:span></text:p>
        <text:p text:style-name="Poetry_20_Paragraph_20_1"><text:span text:style-name="Verse_20_Number">9</text:span><text:span text:style-name="Verse_20_Number_20_Postspace"> </text:span><text:span text:style-name="Verse_20_Text">¿Se ha olvidado Dios de su bondad? ¿Habrá cerrado de un portazo las puertas a su compasión? Selah.</text:span></text:p>
        <text:p text:style-name="Poetry_20_Paragraph_20_1"><text:span text:style-name="Verse_20_Number">10</text:span><text:span text:style-name="Verse_20_Number_20_Postspace"> </text:span><text:span text:style-name="Verse_20_Text">Entonces dije: “Lo que más me duele es que el Señor ya no me trata como antes”.</text:span><text:span text:style-name="Verse_20_Text"><text:note text:id="ftn263" text:note-class="footnote"><text:note-citation>264</text:note-citation><text:note-body><text:p text:style-name="Bible_20_Footnote"><text:span text:style-name="Footnote_20_Origin">77.10 <text:s/></text:span><text:span text:style-name="Footnote_20_Text">Literalmente, “Y yo dije ‘esta es mi herida: la mano diestra del Altísimo ha cambiado’”.</text:span></text:p></text:note-body></text:note></text:span></text:p>
        <text:p text:style-name="Poetry_20_Paragraph_20_1"><text:span text:style-name="Verse_20_Number">11</text:span><text:span text:style-name="Verse_20_Number_20_Postspace"> </text:span><text:span text:style-name="Verse_20_Text">Recuerdo lo que has hecho, Señor. Recuerdo las maravillas que hiciste hace mucho tiempo.</text:span></text:p>
        <text:p text:style-name="Poetry_20_Paragraph_20_1"><text:span text:style-name="Verse_20_Number">12</text:span><text:span text:style-name="Verse_20_Number_20_Postspace"> </text:span><text:span text:style-name="Verse_20_Text">Meditaré en todo lo que has logrado. Pensaré en tus actos.</text:span></text:p>
        <text:p text:style-name="Poetry_20_Paragraph_20_1"><text:span text:style-name="Verse_20_Number">13</text:span><text:span text:style-name="Verse_20_Number_20_Postspace"> </text:span><text:span text:style-name="Verse_20_Text">Señor, tus caminos son santos. ¿Hay algún dios tan grande como tú?</text:span></text:p>
        <text:p text:style-name="Poetry_20_Paragraph_20_1"><text:span text:style-name="Verse_20_Number">14</text:span><text:span text:style-name="Verse_20_Number_20_Postspace"> </text:span><text:span text:style-name="Verse_20_Text">Tú eres el Dios que hace maravillas. Has revelado tu poder a las naciones.</text:span></text:p>
        <text:p text:style-name="Poetry_20_Paragraph_20_1"><text:span text:style-name="Verse_20_Number">15</text:span><text:span text:style-name="Verse_20_Number_20_Postspace"> </text:span><text:span text:style-name="Verse_20_Text">Con tu fuerza salvaste a tu pueblo, a los descendientes de Jacob y José. Selah.</text:span></text:p>
        <text:p text:style-name="Poetry_20_Paragraph_20_1"><text:span text:style-name="Verse_20_Number">16</text:span><text:span text:style-name="Verse_20_Number_20_Postspace"> </text:span><text:span text:style-name="Verse_20_Text">Cuando las aguas te vieron y temblaron. ¡Sí! ¡Temblaron hasta las profundidades!</text:span><text:span text:style-name="Verse_20_Text"><text:note text:id="ftn264" text:note-class="footnote"><text:note-citation>265</text:note-citation><text:note-body><text:p text:style-name="Bible_20_Footnote"><text:span text:style-name="Footnote_20_Origin">77.16 <text:s/></text:span><text:span text:style-name="Footnote_20_Text">La palabra usada aquí se menciona en Génesis 1:2. También evoca la división del Mar Rojo, durante el éxodo, una alusión confirmada en el versículo 20.</text:span></text:p></text:note-body></text:note></text:span></text:p>
        <text:p text:style-name="Poetry_20_Paragraph_20_1"><text:span text:style-name="Verse_20_Number">17</text:span><text:span text:style-name="Verse_20_Number_20_Postspace"> </text:span><text:span text:style-name="Verse_20_Text">Las nubes derramaron lluvia, el trueno retumbó en los cielos y tus relámpagos volaban como flechas.</text:span></text:p>
        <text:p text:style-name="Poetry_20_Paragraph_20_1"><text:span text:style-name="Verse_20_Number">18</text:span><text:span text:style-name="Verse_20_Number_20_Postspace"> </text:span><text:span text:style-name="Verse_20_Text">Tu trueno retumbó desde el torbellino, y los relámpagos iluminaron el mundo. La tierra temblaba y se estremecía.</text:span></text:p>
        <text:p text:style-name="Poetry_20_Paragraph_20_1"><text:span text:style-name="Verse_20_Number">19</text:span><text:span text:style-name="Verse_20_Number_20_Postspace"> </text:span><text:span text:style-name="Verse_20_Text">Tu camino conducía al mar, y pasaba por el mar profundo. Aun así tus huellas eran invisibles.</text:span></text:p>
        <text:p text:style-name="Poetry_20_Paragraph_20_1"><text:span text:style-name="Verse_20_Number">20</text:span><text:span text:style-name="Verse_20_Number_20_Postspace"> </text:span><text:span text:style-name="Verse_20_Text">Guiaste a tu pueblo como un rebaño, pastoreado por Moisés y Aarón.</text:span></text:p>
        <text:p text:style-name="Descriptive_20_Title"><text:span text:style-name="Verse_20_Text">Un salmo (masquil) de Asaf.</text:span></text:p>
        <text:p text:style-name="Poetry_20_Paragraph_20_1"><text:span text:style-name="Chapter_20_Number">78</text:span><text:span text:style-name="Chapter_20_Number_20_Postspace"> </text:span><text:span text:style-name="Verse_20_Text">Escucha, pueblo mío, lo que tengo para enseñarte. Escucha lo que vengo a decirte.</text:span></text:p>
        <text:p text:style-name="Poetry_20_Paragraph_20_1"><text:span text:style-name="Verse_20_Number">2</text:span><text:span text:style-name="Verse_20_Number_20_Postspace"> </text:span><text:span text:style-name="Verse_20_Text">Te enseñaré dichos sabios;</text:span><text:span text:style-name="Verse_20_Text"><text:note text:id="ftn265" text:note-class="footnote"><text:note-citation>266</text:note-citation><text:note-body><text:p text:style-name="Bible_20_Footnote"><text:span text:style-name="Footnote_20_Origin">78.2 <text:s/></text:span><text:span text:style-name="Footnote_20_Text">O “proverbios”.</text:span></text:p></text:note-body></text:note></text:span><text:span text:style-name="Verse_20_Text"> y te explicaré misterios del pasado</text:span></text:p>
        <text:p text:style-name="Poetry_20_Paragraph_20_1"><text:span text:style-name="Verse_20_Number">3</text:span><text:span text:style-name="Verse_20_Number_20_Postspace"> </text:span><text:span text:style-name="Verse_20_Text">que he escuchado antes y sobre los cuales he reflexionado. Son historias de nuestros antepasados que han sido transmitidas por generaciones.</text:span></text:p>
        <text:p text:style-name="Poetry_20_Paragraph_20_1"><text:span text:style-name="Verse_20_Number">4</text:span><text:span text:style-name="Verse_20_Number_20_Postspace"> </text:span><text:span text:style-name="Verse_20_Text">No las ocultaremos de nuestros hijos. Le contaremos a la siguiente generación sobre las maravillas que Dios ha hecho; sobre su poder y grandes obras.</text:span></text:p>
        <text:p text:style-name="Poetry_20_Paragraph_20_1"><text:span text:style-name="Verse_20_Number">5</text:span><text:span text:style-name="Verse_20_Number_20_Postspace"> </text:span><text:span text:style-name="Verse_20_Text">Él entregó sus leyes a los descendientes de Jacob; dio sus instrucciones al pueblo de Israel. Él ordenó a nuestros padres para que las enseñaran a sus hijos,</text:span></text:p>
        <text:p text:style-name="Poetry_20_Paragraph_20_1"><text:span text:style-name="Verse_20_Number">6</text:span><text:span text:style-name="Verse_20_Number_20_Postspace"> </text:span><text:span text:style-name="Verse_20_Text">a fin de que la siguiente generación—los que aún no habían nacido—entendieran y crecieran para enseñar a sus hijos.</text:span></text:p>
        <text:p text:style-name="Poetry_20_Paragraph_20_1"><text:span text:style-name="Verse_20_Number">7</text:span><text:span text:style-name="Verse_20_Number_20_Postspace"> </text:span><text:span text:style-name="Verse_20_Text">De esta forma debían mantener su fe en Dios y no olvidar lo que Dios ha hecho, así como seguir sus mandamientos.</text:span></text:p>
        <text:p text:style-name="Poetry_20_Paragraph_20_1"><text:span text:style-name="Verse_20_Number">8</text:span><text:span text:style-name="Verse_20_Number_20_Postspace"> </text:span><text:span text:style-name="Verse_20_Text">Para que no fueran como sus antepasados, una generación terca y rebelde que carecía de fe y fidelidad.</text:span></text:p>
        <text:p text:style-name="Poetry_20_Paragraph_20_1"><text:span text:style-name="Verse_20_Number">9</text:span><text:span text:style-name="Verse_20_Number_20_Postspace"> </text:span><text:span text:style-name="Verse_20_Text">Los soldados de Efraín,</text:span><text:span text:style-name="Verse_20_Text"><text:note text:id="ftn266" text:note-class="footnote"><text:note-citation>267</text:note-citation><text:note-body><text:p text:style-name="Bible_20_Footnote"><text:span text:style-name="Footnote_20_Origin">78.9 <text:s/></text:span><text:span text:style-name="Footnote_20_Text">Efraín se usa a menudo como término para referirse al reino del norte.</text:span></text:p></text:note-body></text:note></text:span><text:span text:style-name="Verse_20_Text"> aunque estaban armados con arcos, huyeron el día de la batalla.</text:span></text:p>
        <text:p text:style-name="Poetry_20_Paragraph_20_1"><text:span text:style-name="Verse_20_Number">10</text:span><text:span text:style-name="Verse_20_Number_20_Postspace"> </text:span><text:span text:style-name="Verse_20_Text">No cumplieron el pacto de Dios, y se negaron a seguir sus leyes.</text:span></text:p>
        <text:p text:style-name="Poetry_20_Paragraph_20_1"><text:span text:style-name="Verse_20_Number">11</text:span><text:span text:style-name="Verse_20_Number_20_Postspace"> </text:span><text:span text:style-name="Verse_20_Text">Ignoraronl lo que Dios había hecho, y las maravillas que les había mostrado antes:</text:span></text:p>
        <text:p text:style-name="Poetry_20_Paragraph_20_1"><text:span text:style-name="Verse_20_Number">12</text:span><text:span text:style-name="Verse_20_Number_20_Postspace"> </text:span><text:span text:style-name="Verse_20_Text">los milagros que había hecho por sus antepasados en Zoán,</text:span><text:span text:style-name="Verse_20_Text"><text:note text:id="ftn267" text:note-class="footnote"><text:note-citation>268</text:note-citation><text:note-body><text:p text:style-name="Bible_20_Footnote"><text:span text:style-name="Footnote_20_Origin">78.12 <text:s/></text:span><text:span text:style-name="Footnote_20_Text">Identificada como la ciudad de Ramsés (ver Éxodo 1:11).</text:span></text:p></text:note-body></text:note></text:span><text:span text:style-name="Verse_20_Text"> en Egipto.</text:span></text:p>
        <text:p text:style-name="Poetry_20_Paragraph_20_1"><text:span text:style-name="Verse_20_Number">13</text:span><text:span text:style-name="Verse_20_Number_20_Postspace"> </text:span><text:span text:style-name="Verse_20_Text">Él dividió el mar en dos y los condujo a través de él, manteniendo las aguas como muros a cada lado.</text:span><text:span text:style-name="Verse_20_Text"><text:note text:id="ftn268" text:note-class="footnote"><text:note-citation>269</text:note-citation><text:note-body><text:p text:style-name="Bible_20_Footnote"><text:span text:style-name="Footnote_20_Origin">78.13 <text:s/></text:span><text:span text:style-name="Footnote_20_Text">“A cada lado”: implícito.</text:span></text:p></text:note-body></text:note></text:span></text:p>
        <text:p text:style-name="Poetry_20_Paragraph_20_1"><text:span text:style-name="Verse_20_Number">14</text:span><text:span text:style-name="Verse_20_Number_20_Postspace"> </text:span><text:span text:style-name="Verse_20_Text">Él los guiaba con una nube en el día, y de noche con una nube de fuego.</text:span></text:p>
        <text:p text:style-name="Poetry_20_Paragraph_20_1"><text:span text:style-name="Verse_20_Number">15</text:span><text:span text:style-name="Verse_20_Number_20_Postspace"> </text:span><text:span text:style-name="Verse_20_Text">Partió las rocas en el desierto para darle agua abundante a su pueblo. Aguas profundas como el océano.</text:span></text:p>
        <text:p text:style-name="Poetry_20_Paragraph_20_1"><text:span text:style-name="Verse_20_Number">16</text:span><text:span text:style-name="Verse_20_Number_20_Postspace"> </text:span><text:span text:style-name="Verse_20_Text">¡Él hizo que de las piedras fluyera agua como un río!</text:span></text:p>
        <text:p text:style-name="Poetry_20_Paragraph_20_1"><text:span text:style-name="Verse_20_Number">17</text:span><text:span text:style-name="Verse_20_Number_20_Postspace"> </text:span><text:span text:style-name="Verse_20_Text">Pero ellos siguieron pecando contra él, rebelándose contra el Altísimo mientras andaban por el desierto.</text:span></text:p>
        <text:p text:style-name="Poetry_20_Paragraph_20_1"><text:span text:style-name="Verse_20_Number">18</text:span><text:span text:style-name="Verse_20_Number_20_Postspace"> </text:span><text:span text:style-name="Verse_20_Text">Deliberadamente provocaban a Dios, exigiendo las comidas que tanto anhelaban.</text:span></text:p>
        <text:p text:style-name="Poetry_20_Paragraph_20_1"><text:span text:style-name="Verse_20_Number">19</text:span><text:span text:style-name="Verse_20_Number_20_Postspace"> </text:span><text:span text:style-name="Verse_20_Text">Insultaron a Dios diciendo: “¿Puede Dios darnos comida</text:span><text:span text:style-name="Verse_20_Text"><text:note text:id="ftn269" text:note-class="footnote"><text:note-citation>270</text:note-citation><text:note-body><text:p text:style-name="Bible_20_Footnote"><text:span text:style-name="Footnote_20_Origin">78.19 <text:s/></text:span><text:span text:style-name="Footnote_20_Text">Literalmente, “servir la mesa”.</text:span></text:p></text:note-body></text:note></text:span><text:span text:style-name="Verse_20_Text"> aquí en el desierto?</text:span></text:p>
        <text:p text:style-name="Poetry_20_Paragraph_20_1"><text:span text:style-name="Verse_20_Number">20</text:span><text:span text:style-name="Verse_20_Number_20_Postspace"> </text:span><text:span text:style-name="Verse_20_Text">Si bien puede golpear una roca y hacer que de ellas fluya agua como corrientes de río, ¿puede acaso darnos pan? ¿Puede darnos carne?”</text:span></text:p>
        <text:p text:style-name="Poetry_20_Paragraph_20_1"><text:span text:style-name="Verse_20_Number">21</text:span><text:span text:style-name="Verse_20_Number_20_Postspace"> </text:span><text:span text:style-name="Verse_20_Text">Cuando el Señor oyó esto, se enojó mucho, y el fuego de su enojo se encendió contra los </text:span><text:soft-page-break/><text:span text:style-name="Verse_20_Text">descendientes de Jacob, el pueblo de Israel,</text:span></text:p>
        <text:p text:style-name="Poetry_20_Paragraph_20_1"><text:span text:style-name="Verse_20_Number">22</text:span><text:span text:style-name="Verse_20_Number_20_Postspace"> </text:span><text:span text:style-name="Verse_20_Text">porque ellos no creyeron en Dios y no confiaron en que podía cuidar de ellos.</text:span></text:p>
        <text:p text:style-name="Poetry_20_Paragraph_20_1"><text:span text:style-name="Verse_20_Number">23</text:span><text:span text:style-name="Verse_20_Number_20_Postspace"> </text:span><text:span text:style-name="Verse_20_Text">Tanto fue su enojo que ordenó a los cielos se abrieran,</text:span></text:p>
        <text:p text:style-name="Poetry_20_Paragraph_20_1"><text:span text:style-name="Verse_20_Number">24</text:span><text:span text:style-name="Verse_20_Number_20_Postspace"> </text:span><text:span text:style-name="Verse_20_Text">e hizo llover maná del cielo, dándoles así pan celestial.</text:span></text:p>
        <text:p text:style-name="Poetry_20_Paragraph_20_1"><text:span text:style-name="Verse_20_Number">25</text:span><text:span text:style-name="Verse_20_Number_20_Postspace"> </text:span><text:span text:style-name="Verse_20_Text">Los seres humanos comieron del pan que comen los ángeles. Y les dio más que suficiente.</text:span></text:p>
        <text:p text:style-name="Poetry_20_Paragraph_20_1"><text:span text:style-name="Verse_20_Number">26</text:span><text:span text:style-name="Verse_20_Number_20_Postspace"> </text:span><text:span text:style-name="Verse_20_Text">Luego hizo soplar un viento desde el Este, y por su poder también hizo soplar el viento que viene del Sur.</text:span><text:span text:style-name="Verse_20_Text"><text:note text:id="ftn270" text:note-class="footnote"><text:note-citation>271</text:note-citation><text:note-body><text:p text:style-name="Bible_20_Footnote"><text:span text:style-name="Footnote_20_Origin">78.26 <text:s/></text:span><text:span text:style-name="Footnote_20_Text">Una referencia a la llegada milagrosa de las codornices (Números 11:31).</text:span></text:p></text:note-body></text:note></text:span></text:p>
        <text:p text:style-name="Poetry_20_Paragraph_20_1"><text:span text:style-name="Verse_20_Number">27</text:span><text:span text:style-name="Verse_20_Number_20_Postspace"> </text:span><text:span text:style-name="Verse_20_Text">Hizo llover carne como tan abundante como el polvo. Las aves eran muchas, como la arena de la playa.</text:span></text:p>
        <text:p text:style-name="Poetry_20_Paragraph_20_1"><text:span text:style-name="Verse_20_Number">28</text:span><text:span text:style-name="Verse_20_Number_20_Postspace"> </text:span><text:span text:style-name="Verse_20_Text">E hizo caer las aves en medio del campamento, y alrededor de sus carpas.</text:span></text:p>
        <text:p text:style-name="Poetry_20_Paragraph_20_1"><text:span text:style-name="Verse_20_Number">29</text:span><text:span text:style-name="Verse_20_Number_20_Postspace"> </text:span><text:span text:style-name="Verse_20_Text">Y comieron hasta que se saciaron. Les dio la comida que tanto deseaban.</text:span></text:p>
        <text:p text:style-name="Poetry_20_Paragraph_20_1"><text:span text:style-name="Verse_20_Number">30</text:span><text:span text:style-name="Verse_20_Number_20_Postspace"> </text:span><text:span text:style-name="Verse_20_Text">Pero antes de saciar su apetito, mientras aún masticaban la carne,</text:span></text:p>
        <text:p text:style-name="Poetry_20_Paragraph_20_1"><text:span text:style-name="Verse_20_Number">31</text:span><text:span text:style-name="Verse_20_Number_20_Postspace"> </text:span><text:span text:style-name="Verse_20_Text">Dios se enojó con ellos e hizo morir a los hombres más fuertes, derribándolos en plena juventud.</text:span></text:p>
        <text:p text:style-name="Poetry_20_Paragraph_20_1"><text:span text:style-name="Verse_20_Number">32</text:span><text:span text:style-name="Verse_20_Number_20_Postspace"> </text:span><text:span text:style-name="Verse_20_Text">A pesar de esto, siguieron pecando. A pesar de los milagros, se negaban a creer en él.</text:span></text:p>
        <text:p text:style-name="Poetry_20_Paragraph_20_1"><text:span text:style-name="Verse_20_Number">33</text:span><text:span text:style-name="Verse_20_Number_20_Postspace"> </text:span><text:span text:style-name="Verse_20_Text">Así que apagó sus vidas vanas, e hizo que terminaran sus años con horror.</text:span></text:p>
        <text:p text:style-name="Poetry_20_Paragraph_20_1"><text:span text:style-name="Verse_20_Number">34</text:span><text:span text:style-name="Verse_20_Number_20_Postspace"> </text:span><text:span text:style-name="Verse_20_Text">Cuando Dios comenzó a matarlos, volvieron con oraciones a él, arrepentidos de su pecado.</text:span></text:p>
        <text:p text:style-name="Poetry_20_Paragraph_20_1"><text:span text:style-name="Verse_20_Number">35</text:span><text:span text:style-name="Verse_20_Number_20_Postspace"> </text:span><text:span text:style-name="Verse_20_Text">Se acordaron de que Dios era su roca, que el Dios Altísimo era su salvador.</text:span></text:p>
        <text:p text:style-name="Poetry_20_Paragraph_20_1"><text:span text:style-name="Verse_20_Number">36</text:span><text:span text:style-name="Verse_20_Number_20_Postspace"> </text:span><text:span text:style-name="Verse_20_Text">Entonces lo comenzaron adular de labios para afuera, pero solo mentían.</text:span></text:p>
        <text:p text:style-name="Poetry_20_Paragraph_20_1"><text:span text:style-name="Verse_20_Number">37</text:span><text:span text:style-name="Verse_20_Number_20_Postspace"> </text:span><text:span text:style-name="Verse_20_Text">En sus corazones no eran sinceros y no guardaron el pacto</text:span><text:span text:style-name="Verse_20_Text"><text:note text:id="ftn271" text:note-class="footnote"><text:note-citation>272</text:note-citation><text:note-body><text:p text:style-name="Bible_20_Footnote"><text:span text:style-name="Footnote_20_Origin">78.37 <text:s/></text:span><text:span text:style-name="Footnote_20_Text">O “pacto”.</text:span></text:p></text:note-body></text:note></text:span><text:span text:style-name="Verse_20_Text"> que tenían con él.</text:span></text:p>
        <text:p text:style-name="Poetry_20_Paragraph_20_1"><text:span text:style-name="Verse_20_Number">38</text:span><text:span text:style-name="Verse_20_Number_20_Postspace"> </text:span><text:span text:style-name="Verse_20_Text">Pero por su compasión él perdonó su pecado y no los destruyó. Muchas veces contuvo su enojo y no desató toda su furia.</text:span></text:p>
        <text:p text:style-name="Poetry_20_Paragraph_20_1"><text:span text:style-name="Verse_20_Number">39</text:span><text:span text:style-name="Verse_20_Number_20_Postspace"> </text:span><text:span text:style-name="Verse_20_Text">Dios recordó que eran simples mortales, y que eran como el viento que se va y no regresa.</text:span></text:p>
        <text:p text:style-name="Poetry_20_Paragraph_20_1"><text:span text:style-name="Verse_20_Number">40</text:span><text:span text:style-name="Verse_20_Number_20_Postspace"> </text:span><text:span text:style-name="Verse_20_Text">Cuántas veces se rebelaron contra él en el desierto, causándole tristeza.</text:span></text:p>
        <text:p text:style-name="Poetry_20_Paragraph_20_1"><text:span text:style-name="Verse_20_Number">41</text:span><text:span text:style-name="Verse_20_Number_20_Postspace"> </text:span><text:span text:style-name="Verse_20_Text">Una y otra vez provocaron a Dios, causando dolor al Santo de Israel.</text:span></text:p>
        <text:p text:style-name="Poetry_20_Paragraph_20_1"><text:span text:style-name="Verse_20_Number">42</text:span><text:span text:style-name="Verse_20_Number_20_Postspace"> </text:span><text:span text:style-name="Verse_20_Text">Olvidaron la fuerza con la que él los rescató de sus opresores,</text:span></text:p>
        <text:p text:style-name="Poetry_20_Paragraph_20_1"><text:span text:style-name="Verse_20_Number">43</text:span><text:span text:style-name="Verse_20_Number_20_Postspace"> </text:span><text:span text:style-name="Verse_20_Text">haciendo milagros en Egipto, y maravillas en la llanura de Zoán.</text:span></text:p>
        <text:p text:style-name="Poetry_20_Paragraph_20_1"><text:span text:style-name="Verse_20_Number">44</text:span><text:span text:style-name="Verse_20_Number_20_Postspace"> </text:span><text:span text:style-name="Verse_20_Text">Allí convirtió sus</text:span><text:span text:style-name="Verse_20_Text"><text:note text:id="ftn272" text:note-class="footnote"><text:note-citation>273</text:note-citation><text:note-body><text:p text:style-name="Bible_20_Footnote"><text:span text:style-name="Footnote_20_Origin">78.44 <text:s/></text:span><text:span text:style-name="Footnote_20_Text">“sus”—refiriéndose a los egipcios.</text:span></text:p></text:note-body></text:note></text:span><text:span text:style-name="Verse_20_Text"> ríos y fuentes de agua en sangre, de modo que nadie podía beber de ellos.</text:span></text:p>
        <text:p text:style-name="Poetry_20_Paragraph_20_1"><text:span text:style-name="Verse_20_Number">45</text:span><text:span text:style-name="Verse_20_Number_20_Postspace"> </text:span><text:span text:style-name="Verse_20_Text">Envió moscas para destruirlos,</text:span><text:span text:style-name="Verse_20_Text"><text:note text:id="ftn273" text:note-class="footnote"><text:note-citation>274</text:note-citation><text:note-body><text:p text:style-name="Bible_20_Footnote"><text:span text:style-name="Footnote_20_Origin">78.45 <text:s/></text:span><text:span text:style-name="Footnote_20_Text">Literalmente, “consumirlos” pero es improbable pensar en que las moscas puedan comer seres humanos.</text:span></text:p></text:note-body></text:note></text:span><text:span text:style-name="Verse_20_Text"> y ranas para que los arruinaran.</text:span></text:p>
        <text:p text:style-name="Poetry_20_Paragraph_20_1"><text:span text:style-name="Verse_20_Number">46</text:span><text:span text:style-name="Verse_20_Number_20_Postspace"> </text:span><text:span text:style-name="Verse_20_Text">Dio sus cultivos a las langostas, y todo el fruto de su trabajo fue devorado por ellas.</text:span><text:span text:style-name="Verse_20_Text"><text:note text:id="ftn274" text:note-class="footnote"><text:note-citation>275</text:note-citation><text:note-body><text:p text:style-name="Bible_20_Footnote"><text:span text:style-name="Footnote_20_Origin">78.46 <text:s/></text:span><text:span text:style-name="Footnote_20_Text">Se usan dos palabras distintas para hablar de “langostas”.</text:span></text:p></text:note-body></text:note></text:span></text:p>
        <text:p text:style-name="Poetry_20_Paragraph_20_1"><text:span text:style-name="Verse_20_Number">47</text:span><text:span text:style-name="Verse_20_Number_20_Postspace"> </text:span><text:span text:style-name="Verse_20_Text">Destruyó sus viñedos con granizo, y sus higueras con aguanieve.</text:span></text:p>
        <text:p text:style-name="Poetry_20_Paragraph_20_1"><text:span text:style-name="Verse_20_Number">48</text:span><text:span text:style-name="Verse_20_Number_20_Postspace"> </text:span><text:span text:style-name="Verse_20_Text">Dejó su ganado a merced del granizo y sus animales fueron destruidos por relámpagos.</text:span></text:p>
        <text:p text:style-name="Poetry_20_Paragraph_20_1"><text:span text:style-name="Verse_20_Number">49</text:span><text:span text:style-name="Verse_20_Number_20_Postspace"> </text:span><text:span text:style-name="Verse_20_Text">Envió sobre ellos su ira feroz: Rabia, hostilidad y agonía. Por ello envió un grupo de ángeles destructores.</text:span></text:p>
        <text:p text:style-name="Poetry_20_Paragraph_20_1"><text:span text:style-name="Verse_20_Number">50</text:span><text:span text:style-name="Verse_20_Number_20_Postspace"> </text:span><text:span text:style-name="Verse_20_Text">Desató su ira sobre ellos y no los salvó de la muerte, sino que los dejó morir por causa de esta plaga.</text:span></text:p>
        <text:p text:style-name="Poetry_20_Paragraph_20_1"><text:span text:style-name="Verse_20_Number">51</text:span><text:span text:style-name="Verse_20_Number_20_Postspace"> </text:span><text:span text:style-name="Verse_20_Text">Entonces mató al hijo mayor de cada familia en Egipto, todos los que habían sido concebidos como primogénitos en las carpas de Ham.</text:span><text:span text:style-name="Verse_20_Text"><text:note text:id="ftn275" text:note-class="footnote"><text:note-citation>276</text:note-citation><text:note-body><text:p text:style-name="Bible_20_Footnote"><text:span text:style-name="Footnote_20_Origin">78.51 <text:s/></text:span><text:span text:style-name="Footnote_20_Text">Cam- refiriéndose a Egipto.</text:span></text:p></text:note-body></text:note></text:span></text:p>
        <text:p text:style-name="Poetry_20_Paragraph_20_1"><text:span text:style-name="Verse_20_Number">52</text:span><text:span text:style-name="Verse_20_Number_20_Postspace"> </text:span><text:span text:style-name="Verse_20_Text">Pero a su pueblo guió como ovejas, y los condujo como un rebaño en el desierto.</text:span></text:p>
        <text:p text:style-name="Poetry_20_Paragraph_20_1"><text:span text:style-name="Verse_20_Number">53</text:span><text:span text:style-name="Verse_20_Number_20_Postspace"> </text:span><text:span text:style-name="Verse_20_Text">Los llevó a un lugar seguro, y no tuvieron nada que temer. Ahogó a sus enemigos en el mar.</text:span></text:p>
        <text:p text:style-name="Poetry_20_Paragraph_20_1"><text:span text:style-name="Verse_20_Number">54</text:span><text:span text:style-name="Verse_20_Number_20_Postspace"> </text:span><text:span text:style-name="Verse_20_Text">Los llevó hasta la frontera de su tierra santa, a esta tierra montañosa que había conquistado para ellos.</text:span></text:p>
        <text:p text:style-name="Poetry_20_Paragraph_20_1"><text:span text:style-name="Verse_20_Number">55</text:span><text:span text:style-name="Verse_20_Number_20_Postspace"> </text:span><text:span text:style-name="Verse_20_Text">A las naciones infieles las expulsaba a su paso. Dividió la tierra para que la hicieran suya. Estableció las tribus de Israel en sus carpas.</text:span></text:p>
        <text:p text:style-name="Poetry_20_Paragraph_20_1"><text:span text:style-name="Verse_20_Number">56</text:span><text:span text:style-name="Verse_20_Number_20_Postspace"> </text:span><text:span text:style-name="Verse_20_Text">Pero ellos siguieron provocando al Altísimo, siendo rebeldes contra él. No siguieron sus enseñanzas.</text:span></text:p>
        <text:p text:style-name="Poetry_20_Paragraph_20_1"><text:span text:style-name="Verse_20_Number">57</text:span><text:span text:style-name="Verse_20_Number_20_Postspace"> </text:span><text:span text:style-name="Verse_20_Text">Así como sus antiguos padres se alejaron de Dios y fueron infieles a él, tan torcidos como un arco doblado que no sirve.</text:span><text:span text:style-name="Verse_20_Text"><text:note text:id="ftn276" text:note-class="footnote"><text:note-citation>277</text:note-citation><text:note-body><text:p text:style-name="Bible_20_Footnote"><text:span text:style-name="Footnote_20_Origin">78.57 <text:s/></text:span><text:span text:style-name="Footnote_20_Text">“Arco doblado que no sirve”—un arco que no puede lanzar flechas en dirección recta.</text:span></text:p></text:note-body></text:note></text:span></text:p>
        <text:p text:style-name="Poetry_20_Paragraph_20_1"><text:span text:style-name="Verse_20_Number">58</text:span><text:span text:style-name="Verse_20_Number_20_Postspace"> </text:span><text:span text:style-name="Verse_20_Text">Provocaron su ira con sus altares paganos y </text:span><text:soft-page-break/><text:span text:style-name="Verse_20_Text">despertaron su celo con sus ídolos.</text:span></text:p>
        <text:p text:style-name="Poetry_20_Paragraph_20_1"><text:span text:style-name="Verse_20_Number">59</text:span><text:span text:style-name="Verse_20_Number_20_Postspace"> </text:span><text:span text:style-name="Verse_20_Text">Cuando Dios escuchó que adoraban a otros dioses se enfureció y rechazó por completo a Israel.</text:span></text:p>
        <text:p text:style-name="Poetry_20_Paragraph_20_1"><text:span text:style-name="Verse_20_Number">60</text:span><text:span text:style-name="Verse_20_Number_20_Postspace"> </text:span><text:span text:style-name="Verse_20_Text">Entonces abandonó su lugar en Siloé, el Tabernáculo en el que vivía en medio del pueblo.</text:span></text:p>
        <text:p text:style-name="Poetry_20_Paragraph_20_1"><text:span text:style-name="Verse_20_Number">61</text:span><text:span text:style-name="Verse_20_Number_20_Postspace"> </text:span><text:span text:style-name="Verse_20_Text">Además entregó el arca de su poder, dejando que manos enemigas la tomaran.</text:span></text:p>
        <text:p text:style-name="Poetry_20_Paragraph_20_1"><text:span text:style-name="Verse_20_Number">62</text:span><text:span text:style-name="Verse_20_Number_20_Postspace"> </text:span><text:span text:style-name="Verse_20_Text">Entregó a su pueblo y permitió que lo masacraran a espada, pues estaba furioso con su pueblo escogido.</text:span></text:p>
        <text:p text:style-name="Poetry_20_Paragraph_20_1"><text:span text:style-name="Verse_20_Number">63</text:span><text:span text:style-name="Verse_20_Number_20_Postspace"> </text:span><text:span text:style-name="Verse_20_Text">Sus hombres más jóvenes fueron quemados, y las mujeres jóvenes no lograron cantar sus cánticos de bodas.</text:span><text:span text:style-name="Verse_20_Text"><text:note text:id="ftn277" text:note-class="footnote"><text:note-citation>278</text:note-citation><text:note-body><text:p text:style-name="Bible_20_Footnote"><text:span text:style-name="Footnote_20_Origin">78.63 <text:s/></text:span><text:span text:style-name="Footnote_20_Text">Literalmente, “no fueron alabados”. Ya sea para decir que los hombres estaban Muertos y no pudieron casarse, o que ellas mismas fueron asesinadas.</text:span></text:p></text:note-body></text:note></text:span></text:p>
        <text:p text:style-name="Poetry_20_Paragraph_20_1"><text:span text:style-name="Verse_20_Number">64</text:span><text:span text:style-name="Verse_20_Number_20_Postspace"> </text:span><text:span text:style-name="Verse_20_Text">Sus sacerdotes fueron asesinados con espadas y sus viudas no pudieron hacer duelo por ellos.</text:span></text:p>
        <text:p text:style-name="Poetry_20_Paragraph_20_1"><text:span text:style-name="Verse_20_Number">65</text:span><text:span text:style-name="Verse_20_Number_20_Postspace"> </text:span><text:span text:style-name="Verse_20_Text">Entonces el Señor reaccionó como si hubiera despertado del sueño, como un guerrero que se despierta después de embriagarse con vino.</text:span></text:p>
        <text:p text:style-name="Poetry_20_Paragraph_20_1"><text:span text:style-name="Verse_20_Number">66</text:span><text:span text:style-name="Verse_20_Number_20_Postspace"> </text:span><text:span text:style-name="Verse_20_Text">Venció a sus enemigos, atacándolos por la espalda y exponiéndolos a vergüenza eterna.</text:span></text:p>
        <text:p text:style-name="Poetry_20_Paragraph_20_1"><text:span text:style-name="Verse_20_Number">67</text:span><text:span text:style-name="Verse_20_Number_20_Postspace"> </text:span><text:span text:style-name="Verse_20_Text">Rechazó a los descendientes de José y no elegió más a la tribu de Eraín.</text:span><text:span text:style-name="Verse_20_Text"><text:note text:id="ftn278" text:note-class="footnote"><text:note-citation>279</text:note-citation><text:note-body><text:p text:style-name="Bible_20_Footnote"><text:span text:style-name="Footnote_20_Origin">78.67 <text:s/></text:span><text:span text:style-name="Footnote_20_Text">Esta es una referencia al arca cuando fue devuelta. 1 Samuel 6; 2 Samuel 6.</text:span></text:p></text:note-body></text:note></text:span></text:p>
        <text:p text:style-name="Poetry_20_Paragraph_20_1"><text:span text:style-name="Verse_20_Number">68</text:span><text:span text:style-name="Verse_20_Number_20_Postspace"> </text:span><text:span text:style-name="Verse_20_Text">En su lugar eligió a la tribu de Judá y al Monte de Sión, al cual amaba.</text:span></text:p>
        <text:p text:style-name="Poetry_20_Paragraph_20_1"><text:span text:style-name="Verse_20_Number">69</text:span><text:span text:style-name="Verse_20_Number_20_Postspace"> </text:span><text:span text:style-name="Verse_20_Text">Allí construyó su santuario, tan alto como el cielo, y lo puso allí en esa tierra para que existiera eternamente.</text:span></text:p>
        <text:p text:style-name="Poetry_20_Paragraph_20_1"><text:span text:style-name="Verse_20_Number">70</text:span><text:span text:style-name="Verse_20_Number_20_Postspace"> </text:span><text:span text:style-name="Verse_20_Text">Eligió a su siervo David, tomándolo de entre los rediles de ovejas,</text:span></text:p>
        <text:p text:style-name="Poetry_20_Paragraph_20_1"><text:span text:style-name="Verse_20_Number">71</text:span><text:span text:style-name="Verse_20_Number_20_Postspace"> </text:span><text:span text:style-name="Verse_20_Text">y lo llevó de cuidar ovejas y corderos, a ser un pastor de los descendientes de Jacob, el pueblo especial de Dios: Israel.</text:span></text:p>
        <text:p text:style-name="Poetry_20_Paragraph_20_1"><text:span text:style-name="Verse_20_Number">72</text:span><text:span text:style-name="Verse_20_Number_20_Postspace"> </text:span><text:span text:style-name="Verse_20_Text">Como un pastor cuidó de ellos con sincera devoción, y los condujo con manos hábiles.</text:span></text:p>
        <text:p text:style-name="Descriptive_20_Title"><text:span text:style-name="Verse_20_Text">Un Salmo de Asaf.</text:span></text:p>
        <text:p text:style-name="Poetry_20_Paragraph_20_1"><text:span text:style-name="Chapter_20_Number">79</text:span><text:span text:style-name="Chapter_20_Number_20_Postspace"> </text:span><text:span text:style-name="Verse_20_Text">Dios, las naciones infieles han invadido tu tierra y han profanado tu Santo Templo. Ha convertido a Jerusalén en montañas de escombros.</text:span></text:p>
        <text:p text:style-name="Poetry_20_Paragraph_20_1"><text:span text:style-name="Verse_20_Number">2</text:span><text:span text:style-name="Verse_20_Number_20_Postspace"> </text:span><text:span text:style-name="Verse_20_Text">Han dado los cadáveres de tus siervos a las aves, Señor. La carne de tu pueblo fiel fue dada a las bestias de la tierra.</text:span></text:p>
        <text:p text:style-name="Poetry_20_Paragraph_20_1"><text:span text:style-name="Verse_20_Number">3</text:span><text:span text:style-name="Verse_20_Number_20_Postspace"> </text:span><text:span text:style-name="Verse_20_Text">Han derramado la sangre del pueblo de Jerusalén como agua en toda la ciudad y no queda nadie que pueda sepultar a los muertos.</text:span></text:p>
        <text:p text:style-name="Poetry_20_Paragraph_20_1"><text:span text:style-name="Verse_20_Number">4</text:span><text:span text:style-name="Verse_20_Number_20_Postspace"> </text:span><text:span text:style-name="Verse_20_Text">Hemos sido el hazmerreír de nuestros vecinos. Ridiculizados por quienes nos rodean.</text:span></text:p>
        <text:p text:style-name="Poetry_20_Paragraph_20_1"><text:span text:style-name="Verse_20_Number">5</text:span><text:span text:style-name="Verse_20_Number_20_Postspace"> </text:span><text:span text:style-name="Verse_20_Text">¿Hasta cuándo, Señor? ¿Acaso estarás enojado con nosotros para siempre? ¿Hasta cuándo arderá tu ira?</text:span></text:p>
        <text:p text:style-name="Poetry_20_Paragraph_20_1"><text:span text:style-name="Verse_20_Number">6</text:span><text:span text:style-name="Verse_20_Number_20_Postspace"> </text:span><text:span text:style-name="Verse_20_Text">¡Derrama tu ira sobre las naciones infieles que no te conocen, y sobre los reyes que no te adoran!</text:span></text:p>
        <text:p text:style-name="Poetry_20_Paragraph_20_1"><text:span text:style-name="Verse_20_Number">7</text:span><text:span text:style-name="Verse_20_Number_20_Postspace"> </text:span><text:span text:style-name="Verse_20_Text">Porque ellos han destruido a los descendientes de Jacob y convirtieron nuestra nación en un desierto.</text:span></text:p>
        <text:p text:style-name="Poetry_20_Paragraph_20_1"><text:span text:style-name="Verse_20_Number">8</text:span><text:span text:style-name="Verse_20_Number_20_Postspace"> </text:span><text:span text:style-name="Verse_20_Text">¡No nos hagas pagar por los pecados de nuestros padres! Apresúrate a venir a nosotros porque necesitamos desesperadamente tu compasión.</text:span></text:p>
        <text:p text:style-name="Poetry_20_Paragraph_20_1"><text:span text:style-name="Verse_20_Number">9</text:span><text:span text:style-name="Verse_20_Number_20_Postspace"> </text:span><text:span text:style-name="Verse_20_Text">¡Ayúdanos, Dios de nuestra salvación, por tu maravilloso nombre! ¡Sálvanos y perdona nuestros pecados por causa de quien tú eres!</text:span><text:span text:style-name="Verse_20_Text"><text:note text:id="ftn279" text:note-class="footnote"><text:note-citation>280</text:note-citation><text:note-body><text:p text:style-name="Bible_20_Footnote"><text:span text:style-name="Footnote_20_Origin">79.9 <text:s/></text:span><text:span text:style-name="Footnote_20_Text">Literalmente, “por causa de tu nombre”.</text:span></text:p></text:note-body></text:note></text:span></text:p>
        <text:p text:style-name="Poetry_20_Paragraph_20_1"><text:span text:style-name="Verse_20_Number">10</text:span><text:span text:style-name="Verse_20_Number_20_Postspace"> </text:span><text:span text:style-name="Verse_20_Text">¿Por qué tendrían que preguntarse las naciones dónde está nuestro Dios? Castígalos por derramar la sangre de tus siervos, que permítenos ser testigos de su castigo.</text:span></text:p>
        <text:p text:style-name="Poetry_20_Paragraph_20_1"><text:span text:style-name="Verse_20_Number">11</text:span><text:span text:style-name="Verse_20_Number_20_Postspace"> </text:span><text:span text:style-name="Verse_20_Text">Escucha la agonía de los prisioneros, y con tu gran poder salva a los que han sido condenados a la muerte.</text:span></text:p>
        <text:p text:style-name="Poetry_20_Paragraph_20_1"><text:span text:style-name="Verse_20_Number">12</text:span><text:span text:style-name="Verse_20_Number_20_Postspace"> </text:span><text:span text:style-name="Verse_20_Text">Paga a casa uno de nuestros vecinos siete veces por el escarnio y ridículo que te han causado, Señor.</text:span></text:p>
        <text:p text:style-name="Poetry_20_Paragraph_20_1"><text:span text:style-name="Verse_20_Number">13</text:span><text:span text:style-name="Verse_20_Number_20_Postspace"> </text:span><text:span text:style-name="Verse_20_Text">Entonces seremos tu pueblo, el rebaño de tus pasos, y te alabaremos por siempre. Todas las futuras generaciones te agradecerán.</text:span></text:p>
        <text:p text:style-name="Descriptive_20_Title"><text:span text:style-name="Verse_20_Text">Para el director del coro. Un salmo de Asaf. Con la melodía de “Los lirios de la alianza”.</text:span></text:p>
        <text:p text:style-name="Poetry_20_Paragraph_20_1"><text:span text:style-name="Chapter_20_Number">80</text:span><text:span text:style-name="Chapter_20_Number_20_Postspace"> </text:span><text:span text:style-name="Verse_20_Text">Por favor escúchanos, pastor de Israel, tú, que guías a los descendientes de José como a un rebaño. Tú, que te sientas en tu trono sobre los querubines, brilla</text:span></text:p>
        <text:p text:style-name="Poetry_20_Paragraph_20_1"><text:span text:style-name="Verse_20_Number">2</text:span><text:span text:style-name="Verse_20_Number_20_Postspace"> </text:span><text:span text:style-name="Verse_20_Text">en la presencia de Efraín, Benjamín, y Manasés. ¡Reúne todo tu poder y ven a salvarnos!</text:span></text:p>
        <text:p text:style-name="Poetry_20_Paragraph_20_1"><text:span text:style-name="Verse_20_Number">3</text:span><text:span text:style-name="Verse_20_Number_20_Postspace"> </text:span><text:span text:style-name="Verse_20_Text">Por favor, Dios, ¡Restáuranos! Permite que tu rostro resplandezca sobre nosotros para que podamos ser salvos.</text:span></text:p>
        <text:p text:style-name="Poetry_20_Paragraph_20_1"><text:span text:style-name="Verse_20_Number">4</text:span><text:span text:style-name="Verse_20_Number_20_Postspace"> </text:span><text:span text:style-name="Verse_20_Text">¡Oh, Señor, Todopoderoso! ¿Por cuánto tiempo </text:span><text:soft-page-break/><text:span text:style-name="Verse_20_Text">más estarás airado con las oraciones de tu pueblo?</text:span></text:p>
        <text:p text:style-name="Poetry_20_Paragraph_20_1"><text:span text:style-name="Verse_20_Number">5</text:span><text:span text:style-name="Verse_20_Number_20_Postspace"> </text:span><text:span text:style-name="Verse_20_Text">Los alimentaste con el pan de las lágrimas, y les diste un tazón lleno de estas</text:span><text:span text:style-name="Verse_20_Text"><text:note text:id="ftn280" text:note-class="footnote"><text:note-citation>281</text:note-citation><text:note-body><text:p text:style-name="Bible_20_Footnote"><text:span text:style-name="Footnote_20_Origin">80.5 <text:s/></text:span><text:span text:style-name="Footnote_20_Text">Literalmente, “medida llena”.</text:span></text:p></text:note-body></text:note></text:span><text:span text:style-name="Verse_20_Text"> para que bebieran.</text:span></text:p>
        <text:p text:style-name="Poetry_20_Paragraph_20_1"><text:span text:style-name="Verse_20_Number">6</text:span><text:span text:style-name="Verse_20_Number_20_Postspace"> </text:span><text:span text:style-name="Verse_20_Text">Nos conviertes en víctimas por las que nuestros vecinos peleen; de las que nuestros enemigos se burlen.</text:span></text:p>
        <text:p text:style-name="Poetry_20_Paragraph_20_1"><text:span text:style-name="Verse_20_Number">7</text:span><text:span text:style-name="Verse_20_Number_20_Postspace"> </text:span><text:span text:style-name="Verse_20_Text">Dios todopoderoso, ¡Restáuranos! ¡Permite que tu rostro se resplandezca sobre nosotros para que podamos ser salvos!</text:span></text:p>
        <text:p text:style-name="Poetry_20_Paragraph_20_1"><text:span text:style-name="Verse_20_Number">8</text:span><text:span text:style-name="Verse_20_Number_20_Postspace"> </text:span><text:span text:style-name="Verse_20_Text">Nos sacaste de Egipto como una vid, expulsaste a las naciones paganas y sembraste la vid en su lugar.</text:span></text:p>
        <text:p text:style-name="Poetry_20_Paragraph_20_1"><text:span text:style-name="Verse_20_Number">9</text:span><text:span text:style-name="Verse_20_Number_20_Postspace"> </text:span><text:span text:style-name="Verse_20_Text">Preparaste el suelo. Echo raíz y llenó la tierra</text:span></text:p>
        <text:p text:style-name="Poetry_20_Paragraph_20_1"><text:span text:style-name="Verse_20_Number">10</text:span><text:span text:style-name="Verse_20_Number_20_Postspace"> </text:span><text:span text:style-name="Verse_20_Text">Las montañas fueron cubiertas por su sombra; sus ramas cubrieron los grandes cedros.</text:span></text:p>
        <text:p text:style-name="Poetry_20_Paragraph_20_1"><text:span text:style-name="Verse_20_Number">11</text:span><text:span text:style-name="Verse_20_Number_20_Postspace"> </text:span><text:span text:style-name="Verse_20_Text">Envió sus ramas hacia el oeste, hasta el mar Mediterráneo y sus brotes hacia el este, hasta el río Éufrates.</text:span></text:p>
        <text:p text:style-name="Poetry_20_Paragraph_20_1"><text:span text:style-name="Verse_20_Number">12</text:span><text:span text:style-name="Verse_20_Number_20_Postspace"> </text:span><text:span text:style-name="Verse_20_Text">¿Por qué has roto los muros que lo protegían</text:span><text:span text:style-name="Verse_20_Text"><text:note text:id="ftn281" text:note-class="footnote"><text:note-citation>282</text:note-citation><text:note-body><text:p text:style-name="Bible_20_Footnote"><text:span text:style-name="Footnote_20_Origin">80.12 <text:s/></text:span><text:span text:style-name="Footnote_20_Text">“Que lo protegían”: implícito.</text:span></text:p></text:note-body></text:note></text:span><text:span text:style-name="Verse_20_Text"> para que cualquiera que pase pueda robar su fruto?</text:span></text:p>
        <text:p text:style-name="Poetry_20_Paragraph_20_1"><text:span text:style-name="Verse_20_Number">13</text:span><text:span text:style-name="Verse_20_Number_20_Postspace"> </text:span><text:span text:style-name="Verse_20_Text">Los cerdos salvajes del bosque se los comen, animales salvajes se alimentan de él.</text:span></text:p>
        <text:p text:style-name="Poetry_20_Paragraph_20_1"><text:span text:style-name="Verse_20_Number">14</text:span><text:span text:style-name="Verse_20_Number_20_Postspace"> </text:span><text:span text:style-name="Verse_20_Text">Dios todo poderoso, por favor, ¡Vuelve a nosotros! ¡Observa hacia abajo desde los cielos y mira lo que nos está pasando a nosotros! Ven y cuida de esta vid</text:span></text:p>
        <text:p text:style-name="Poetry_20_Paragraph_20_1"><text:span text:style-name="Verse_20_Number">15</text:span><text:span text:style-name="Verse_20_Number_20_Postspace"> </text:span><text:span text:style-name="Verse_20_Text">que tú mismo plantaste, este hijo que tú criaste por tus propios méritos.</text:span></text:p>
        <text:p text:style-name="Poetry_20_Paragraph_20_1"><text:span text:style-name="Verse_20_Number">16</text:span><text:span text:style-name="Verse_20_Number_20_Postspace"> </text:span><text:span text:style-name="Verse_20_Text">Nosotros, tu vid, hemos sido talados y quemados. Ojalá todos los que hicieron esto</text:span><text:span text:style-name="Verse_20_Text"><text:note text:id="ftn282" text:note-class="footnote"><text:note-citation>283</text:note-citation><text:note-body><text:p text:style-name="Bible_20_Footnote"><text:span text:style-name="Footnote_20_Origin">80.16 <text:s/></text:span><text:span text:style-name="Footnote_20_Text">Implícito.</text:span></text:p></text:note-body></text:note></text:span><text:span text:style-name="Verse_20_Text"> mueran cuando los mires.</text:span></text:p>
        <text:p text:style-name="Poetry_20_Paragraph_20_1"><text:span text:style-name="Verse_20_Number">17</text:span><text:span text:style-name="Verse_20_Number_20_Postspace"> </text:span><text:span text:style-name="Verse_20_Text">Protege al hombre que permanece a tu lado; fortalece al hijo que has escogido.</text:span></text:p>
        <text:p text:style-name="Poetry_20_Paragraph_20_1"><text:span text:style-name="Verse_20_Number">18</text:span><text:span text:style-name="Verse_20_Number_20_Postspace"> </text:span><text:span text:style-name="Verse_20_Text">Entonces no nos apartaremos de ti. Devuélvenos la vida para que podamos invocar tu nombre.</text:span><text:span text:style-name="Verse_20_Text"><text:note text:id="ftn283" text:note-class="footnote"><text:note-citation>284</text:note-citation><text:note-body><text:p text:style-name="Bible_20_Footnote"><text:span text:style-name="Footnote_20_Origin">80.18 <text:s/></text:span><text:span text:style-name="Footnote_20_Text">Literalmente, “recurrir a tu nombre”.</text:span></text:p></text:note-body></text:note></text:span></text:p>
        <text:p text:style-name="Poetry_20_Paragraph_20_1"><text:span text:style-name="Verse_20_Number">19</text:span><text:span text:style-name="Verse_20_Number_20_Postspace"> </text:span><text:span text:style-name="Verse_20_Text">¡Oh, Señor! Dios todopoderoso, ¡Restáuranos! ¡Permite que tu rostro</text:span></text:p>
        <text:p text:style-name="Poetry_20_Paragraph_20_1"><text:span text:style-name="Verse_20_Text">resplandezca sobre nosotros para que podamos ser salvos!</text:span></text:p>
        <text:p text:style-name="Descriptive_20_Title"><text:span text:style-name="Verse_20_Text">Para el director del coro. En el gitit. Un salmo de Asaf.</text:span></text:p>
        <text:p text:style-name="Poetry_20_Paragraph_20_1"><text:span text:style-name="Chapter_20_Number">81</text:span><text:span text:style-name="Chapter_20_Number_20_Postspace"> </text:span><text:span text:style-name="Verse_20_Text">Canten a Dios, porque es nuestra fuerza; griten de alegría al Dios de Jacob.</text:span></text:p>
        <text:p text:style-name="Poetry_20_Paragraph_20_1"><text:span text:style-name="Verse_20_Number">2</text:span><text:span text:style-name="Verse_20_Number_20_Postspace"> </text:span><text:span text:style-name="Verse_20_Text">¡Comiencen la canción! Toquen la pandereta, la lira de sonido dulce, y el arpa.</text:span></text:p>
        <text:p text:style-name="Poetry_20_Paragraph_20_1"><text:span text:style-name="Verse_20_Number">3</text:span><text:span text:style-name="Verse_20_Number_20_Postspace"> </text:span><text:span text:style-name="Verse_20_Text">Soplen la trompeta a la luna nueva, y a la luna llena, para iniciar nuestros festivales,</text:span></text:p>
        <text:p text:style-name="Poetry_20_Paragraph_20_1"><text:span text:style-name="Verse_20_Number">4</text:span><text:span text:style-name="Verse_20_Number_20_Postspace"> </text:span><text:span text:style-name="Verse_20_Text">porque esta es una regla de Israel, un reglamento del Dios de Jacob.</text:span></text:p>
        <text:p text:style-name="Poetry_20_Paragraph_20_1"><text:span text:style-name="Verse_20_Number">5</text:span><text:span text:style-name="Verse_20_Number_20_Postspace"> </text:span><text:span text:style-name="Verse_20_Text">Dios hizo este estatuto por José, cuando se opuso a la tierra de Egipto. Escuché una voz que no conocía diciendo:</text:span><text:span text:style-name="Verse_20_Text"><text:note text:id="ftn284" text:note-class="footnote"><text:note-citation>285</text:note-citation><text:note-body><text:p text:style-name="Bible_20_Footnote"><text:span text:style-name="Footnote_20_Origin">81.5 <text:s/></text:span><text:span text:style-name="Footnote_20_Text">El significado es confuso. Literalmente, “Escucho labios que no conozco”.</text:span></text:p></text:note-body></text:note></text:span></text:p>
        <text:p text:style-name="Poetry_20_Paragraph_20_1"><text:span text:style-name="Verse_20_Number">6</text:span><text:span text:style-name="Verse_20_Number_20_Postspace"> </text:span><text:span text:style-name="Verse_20_Text">“Tomo la carga de tus hombros; libero tus manos de las canastas pesadas.</text:span></text:p>
        <text:p text:style-name="Poetry_20_Paragraph_20_1"><text:span text:style-name="Verse_20_Number">7</text:span><text:span text:style-name="Verse_20_Number_20_Postspace"> </text:span><text:span text:style-name="Verse_20_Text">Clamaste a mí en tu sufrimiento, y te salvé. Te respondí desde las nubes tormentosas. Te probé en las aguas de Meriba.</text:span><text:span text:style-name="Verse_20_Text"><text:note text:id="ftn285" text:note-class="footnote"><text:note-citation>286</text:note-citation><text:note-body><text:p text:style-name="Bible_20_Footnote"><text:span text:style-name="Footnote_20_Origin">81.7 <text:s/></text:span><text:span text:style-name="Footnote_20_Text">Ver Éxodo 17.</text:span></text:p></text:note-body></text:note></text:span><text:span text:style-name="Verse_20_Text"> Selah.</text:span></text:p>
        <text:p text:style-name="Poetry_20_Paragraph_20_1"><text:span text:style-name="Verse_20_Number">8</text:span><text:span text:style-name="Verse_20_Number_20_Postspace"> </text:span><text:span text:style-name="Verse_20_Text">¡Pueblo mío! ¡Escuchen mis avisos! Pueblo de Israel, ¡Escúchenme!</text:span></text:p>
        <text:p text:style-name="Poetry_20_Paragraph_20_1"><text:span text:style-name="Verse_20_Number">9</text:span><text:span text:style-name="Verse_20_Number_20_Postspace"> </text:span><text:span text:style-name="Verse_20_Text">No debe haber dios extraño entre ustedes; no deben postrarse nunca ante dioses extranjeros ni adorarlos.</text:span></text:p>
        <text:p text:style-name="Poetry_20_Paragraph_20_1"><text:span text:style-name="Verse_20_Number">10</text:span><text:span text:style-name="Verse_20_Number_20_Postspace"> </text:span><text:span text:style-name="Verse_20_Text">Porque yo soy el Señor su Dios que los sacó de la tierra de Egipto. Abran su boca y yo los saciaré.</text:span><text:span text:style-name="Verse_20_Text"><text:note text:id="ftn286" text:note-class="footnote"><text:note-citation>287</text:note-citation><text:note-body><text:p text:style-name="Bible_20_Footnote"><text:span text:style-name="Footnote_20_Origin">81.10 <text:s/></text:span><text:span text:style-name="Footnote_20_Text">En otras palabras, Dios suplirá todas sus necesidades.</text:span></text:p></text:note-body></text:note></text:span></text:p>
        <text:p text:style-name="Poetry_20_Paragraph_20_1"><text:span text:style-name="Verse_20_Number">11</text:span><text:span text:style-name="Verse_20_Number_20_Postspace"> </text:span><text:span text:style-name="Verse_20_Text">Pero mi pueblo no me escuchó. Israel no quería nada conmigo.</text:span></text:p>
        <text:p text:style-name="Poetry_20_Paragraph_20_1"><text:span text:style-name="Verse_20_Number">12</text:span><text:span text:style-name="Verse_20_Number_20_Postspace"> </text:span><text:span text:style-name="Verse_20_Text">Así que los envié lejos a seguir su pensamiento terco, viviendo como escogieran.</text:span></text:p>
        <text:p text:style-name="Poetry_20_Paragraph_20_1"><text:span text:style-name="Verse_20_Number">13</text:span><text:span text:style-name="Verse_20_Number_20_Postspace"> </text:span><text:span text:style-name="Verse_20_Text">¡Si tan solo mi pueblo me escuchara; si tan solo Israel siguiera mis caminos!</text:span></text:p>
        <text:p text:style-name="Poetry_20_Paragraph_20_1"><text:span text:style-name="Verse_20_Number">14</text:span><text:span text:style-name="Verse_20_Number_20_Postspace"> </text:span><text:span text:style-name="Verse_20_Text">No me tomaría tanto tiempo derrotar a sus enemigos, ni derribar a los que están en su contra.</text:span></text:p>
        <text:p text:style-name="Poetry_20_Paragraph_20_1"><text:span text:style-name="Verse_20_Number">15</text:span><text:span text:style-name="Verse_20_Number_20_Postspace"> </text:span><text:span text:style-name="Verse_20_Text">Los que odian al Señor se retorcerán frente a él, condenados para siempre.</text:span></text:p>
        <text:p text:style-name="Poetry_20_Paragraph_20_1"><text:span text:style-name="Verse_20_Number">16</text:span><text:span text:style-name="Verse_20_Number_20_Postspace"> </text:span><text:span text:style-name="Verse_20_Text">Pero yo, los alimentaría con el mejor trigo, y los satisfaría con miel de la roca”.</text:span></text:p>
        <text:p text:style-name="Descriptive_20_Title"><text:span text:style-name="Verse_20_Text">Un salmo de Asaf.</text:span></text:p>
        <text:p text:style-name="Poetry_20_Paragraph_20_1"><text:span text:style-name="Chapter_20_Number">82</text:span><text:span text:style-name="Chapter_20_Number_20_Postspace"> </text:span><text:span text:style-name="Verse_20_Text">Dios permanece en medio de su gran asamblea para juzgar a los que juzgan.</text:span><text:span text:style-name="Verse_20_Text"><text:note text:id="ftn287" text:note-class="footnote"><text:note-citation>288</text:note-citation><text:note-body><text:p text:style-name="Bible_20_Footnote"><text:span text:style-name="Footnote_20_Origin">82.1 <text:s/></text:span><text:span text:style-name="Footnote_20_Text">La palabra usada aquí para referirse a “los que juzgan” puede significar “dioses”, “seres celestiales”, o en este contexto, los “jeces de Israel” (usado en este sentido ya en <text:s/>y ).</text:span></text:p></text:note-body></text:note></text:span></text:p>
        <text:p text:style-name="Poetry_20_Paragraph_20_1"><text:soft-page-break/><text:span text:style-name="Verse_20_Number">2</text:span><text:span text:style-name="Verse_20_Number_20_Postspace"> </text:span><text:span text:style-name="Verse_20_Text">¿Hasta cuándo juzgarán injustamente y mostrarán favoritismo hacia los malvados? Selah.</text:span></text:p>
        <text:p text:style-name="Poetry_20_Paragraph_20_1"><text:span text:style-name="Verse_20_Number">3</text:span><text:span text:style-name="Verse_20_Number_20_Postspace"> </text:span><text:span text:style-name="Verse_20_Text">Defiendan a los pobres y a los huérfanos; apoyen los derechos de los que son oprimidos y están sufriendo.</text:span></text:p>
        <text:p text:style-name="Poetry_20_Paragraph_20_1"><text:span text:style-name="Verse_20_Number">4</text:span><text:span text:style-name="Verse_20_Number_20_Postspace"> </text:span><text:span text:style-name="Verse_20_Text">Rescaten al pobre y a aquellos que no pueden ayudarse a sí mismos; sálvenlos de las garras de los malvados.</text:span></text:p>
        <text:p text:style-name="Poetry_20_Paragraph_20_1"><text:span text:style-name="Verse_20_Number">5</text:span><text:span text:style-name="Verse_20_Number_20_Postspace"> </text:span><text:span text:style-name="Verse_20_Text">Estos jueces</text:span><text:span text:style-name="Verse_20_Text"><text:note text:id="ftn288" text:note-class="footnote"><text:note-citation>289</text:note-citation><text:note-body><text:p text:style-name="Bible_20_Footnote"><text:span text:style-name="Footnote_20_Origin">82.5 <text:s/></text:span><text:span text:style-name="Footnote_20_Text">Implícito, refiriéndose al versículo 1.</text:span></text:p></text:note-body></text:note></text:span><text:span text:style-name="Verse_20_Text"> no tienen nada de sabiduría; viven en la oscuridad; los cimientos de la tierra son sacudidos.</text:span><text:span text:style-name="Verse_20_Text"><text:note text:id="ftn289" text:note-class="footnote"><text:note-citation>290</text:note-citation><text:note-body><text:p text:style-name="Bible_20_Footnote"><text:span text:style-name="Footnote_20_Origin">82.5 <text:s/></text:span><text:span text:style-name="Footnote_20_Text">En otras palabras, como los jueces viven en oscuridad moral, las bases morales de la sociedad se derrumban.</text:span></text:p></text:note-body></text:note></text:span></text:p>
        <text:p text:style-name="Poetry_20_Paragraph_20_1"><text:span text:style-name="Verse_20_Number">6</text:span><text:span text:style-name="Verse_20_Number_20_Postspace"> </text:span><text:span text:style-name="Verse_20_Text">Yo digo, “Ustedes son jueces; todos ustedes son hijos del Altísimo.</text:span></text:p>
        <text:p text:style-name="Poetry_20_Paragraph_20_1"><text:span text:style-name="Verse_20_Number">7</text:span><text:span text:style-name="Verse_20_Number_20_Postspace"> </text:span><text:span text:style-name="Verse_20_Text">Pero morirán como cualquier ser humano, caerán como cualquier otro líder”.</text:span></text:p>
        <text:p text:style-name="Poetry_20_Paragraph_20_1"><text:span text:style-name="Verse_20_Number">8</text:span><text:span text:style-name="Verse_20_Number_20_Postspace"> </text:span><text:span text:style-name="Verse_20_Text">Levántate, Señor, y juzga la tierra, porque todas las naciones te pertenecen a ti.</text:span></text:p>
        <text:p text:style-name="Descriptive_20_Title"><text:span text:style-name="Verse_20_Text">Una canción. Un salmo de Asaf.</text:span></text:p>
        <text:p text:style-name="Poetry_20_Paragraph_20_1"><text:span text:style-name="Chapter_20_Number">83</text:span><text:span text:style-name="Chapter_20_Number_20_Postspace"> </text:span><text:span text:style-name="Verse_20_Text">¡Por favor, no permanezcas en silencio, Dios! ¡No puedes permanecer inmóvil! Dios, ¡No te quedes callado!</text:span></text:p>
        <text:p text:style-name="Poetry_20_Paragraph_20_1"><text:span text:style-name="Verse_20_Number">2</text:span><text:span text:style-name="Verse_20_Number_20_Postspace"> </text:span><text:span text:style-name="Verse_20_Text">¿No escuchas el rugido de tus enemigos? ¿No ves cómo los que te odian levantan sus cabezas desafiantemente?</text:span></text:p>
        <text:p text:style-name="Poetry_20_Paragraph_20_1"><text:span text:style-name="Verse_20_Number">3</text:span><text:span text:style-name="Verse_20_Number_20_Postspace"> </text:span><text:span text:style-name="Verse_20_Text">Inventan planes astutos para conspirar contra tu pueblo; traman cosas contra los que atesoras.</text:span></text:p>
        <text:p text:style-name="Poetry_20_Paragraph_20_1"><text:span text:style-name="Verse_20_Number">4</text:span><text:span text:style-name="Verse_20_Number_20_Postspace"> </text:span><text:span text:style-name="Verse_20_Text">Dicen, “¡Vamos! Destruyamos su nación para que el nombre ‘Israel’ sea completamente olvidado”.</text:span></text:p>
        <text:p text:style-name="Poetry_20_Paragraph_20_1"><text:span text:style-name="Verse_20_Number">5</text:span><text:span text:style-name="Verse_20_Number_20_Postspace"> </text:span><text:span text:style-name="Verse_20_Text">Todos ellos están de acuerdo en su conspiración; han hecho un trato para atacarte—</text:span></text:p>
        <text:p text:style-name="Poetry_20_Paragraph_20_1"><text:span text:style-name="Verse_20_Number">6</text:span><text:span text:style-name="Verse_20_Number_20_Postspace"> </text:span><text:span text:style-name="Verse_20_Text">el pueblo de Edom, los Ismaelitas, Moab, y los ismaelitas;</text:span></text:p>
        <text:p text:style-name="Poetry_20_Paragraph_20_1"><text:span text:style-name="Verse_20_Number">7</text:span><text:span text:style-name="Verse_20_Number_20_Postspace"> </text:span><text:span text:style-name="Verse_20_Text">el pueblo de Gebal y Ammon y Amalek, Filistea, y los habitantes de Tiro.</text:span></text:p>
        <text:p text:style-name="Poetry_20_Paragraph_20_1"><text:span text:style-name="Verse_20_Number">8</text:span><text:span text:style-name="Verse_20_Number_20_Postspace"> </text:span><text:span text:style-name="Verse_20_Text">Asiria también se les ha unido, se ha aliado con los descendientes de Lot. Selah.</text:span></text:p>
        <text:p text:style-name="Poetry_20_Paragraph_20_1"><text:span text:style-name="Verse_20_Number">9</text:span><text:span text:style-name="Verse_20_Number_20_Postspace"> </text:span><text:span text:style-name="Verse_20_Text">Hazles lo que le hiciste a Madián, lo que le hiciste a Sisera y Jabin</text:span><text:span text:style-name="Verse_20_Text"><text:note text:id="ftn290" text:note-class="footnote"><text:note-citation>291</text:note-citation><text:note-body><text:p text:style-name="Bible_20_Footnote"><text:span text:style-name="Footnote_20_Origin">83.9 <text:s/></text:span><text:span text:style-name="Footnote_20_Text">Sísara y Jabín: ver .</text:span></text:p></text:note-body></text:note></text:span><text:span text:style-name="Verse_20_Text"> y el río Kishon.</text:span></text:p>
        <text:p text:style-name="Poetry_20_Paragraph_20_1"><text:span text:style-name="Verse_20_Number">10</text:span><text:span text:style-name="Verse_20_Number_20_Postspace"> </text:span><text:span text:style-name="Verse_20_Text">Fueron destruidos en Endor y se convirtieron en estiércol para fertilizar la tierra.</text:span></text:p>
        <text:p text:style-name="Poetry_20_Paragraph_20_1"><text:span text:style-name="Verse_20_Number">11</text:span><text:span text:style-name="Verse_20_Number_20_Postspace"> </text:span><text:span text:style-name="Verse_20_Text">Haz a sus líderes como Oreb y Zeeb; todos sus gobernadores como Zeba y Zalmuna,</text:span><text:span text:style-name="Verse_20_Text"><text:note text:id="ftn291" text:note-class="footnote"><text:note-citation>292</text:note-citation><text:note-body><text:p text:style-name="Bible_20_Footnote"><text:span text:style-name="Footnote_20_Origin">83.11 <text:s/></text:span><text:span text:style-name="Footnote_20_Text">Ooreb y Zeeb; Zeba y Zalmuna: ver <text:s/>y .</text:span></text:p></text:note-body></text:note></text:span></text:p>
        <text:p text:style-name="Poetry_20_Paragraph_20_1"><text:span text:style-name="Verse_20_Number">12</text:span><text:span text:style-name="Verse_20_Number_20_Postspace"> </text:span><text:span text:style-name="Verse_20_Text">porque ellos dijeron, “¡Tomemos los pastos de Dios para nosotros mismos!”</text:span></text:p>
        <text:p text:style-name="Poetry_20_Paragraph_20_1"><text:span text:style-name="Verse_20_Number">13</text:span><text:span text:style-name="Verse_20_Number_20_Postspace"> </text:span><text:span text:style-name="Verse_20_Text">Dios mío, hazlos como torbellinos que giran, como pajas arrasadas por el viento.</text:span></text:p>
        <text:p text:style-name="Poetry_20_Paragraph_20_1"><text:span text:style-name="Verse_20_Number">14</text:span><text:span text:style-name="Verse_20_Number_20_Postspace"> </text:span><text:span text:style-name="Verse_20_Text">Como fuego que quema el bosque, como una lama que le prende fuego a las montañas,</text:span></text:p>
        <text:p text:style-name="Poetry_20_Paragraph_20_1"><text:span text:style-name="Verse_20_Number">15</text:span><text:span text:style-name="Verse_20_Number_20_Postspace"> </text:span><text:span text:style-name="Verse_20_Text">de la misma forma, derríbalos con tu tormenta, aterrorízalos con tu torbellino.</text:span></text:p>
        <text:p text:style-name="Poetry_20_Paragraph_20_1"><text:span text:style-name="Verse_20_Number">16</text:span><text:span text:style-name="Verse_20_Number_20_Postspace"> </text:span><text:span text:style-name="Verse_20_Text">¡Avergüénzalos con la derrota</text:span><text:span text:style-name="Verse_20_Text"><text:note text:id="ftn292" text:note-class="footnote"><text:note-citation>293</text:note-citation><text:note-body><text:p text:style-name="Bible_20_Footnote"><text:span text:style-name="Footnote_20_Origin">83.16 <text:s/></text:span><text:span text:style-name="Footnote_20_Text">Literalmente, “llena sus rostros de vergüenza”.</text:span></text:p></text:note-body></text:note></text:span><text:span text:style-name="Verse_20_Text"> para que vengan a ti, Señor!</text:span></text:p>
        <text:p text:style-name="Poetry_20_Paragraph_20_1"><text:span text:style-name="Verse_20_Number">17</text:span><text:span text:style-name="Verse_20_Number_20_Postspace"> </text:span><text:span text:style-name="Verse_20_Text">¡Avergüénzalos! ¡Aterrorízalos para siempre, para que mueran en desgracia!</text:span></text:p>
        <text:p text:style-name="Poetry_20_Paragraph_20_1"><text:span text:style-name="Verse_20_Number">18</text:span><text:span text:style-name="Verse_20_Number_20_Postspace"> </text:span><text:span text:style-name="Verse_20_Text">Permite que entiendan que solo tú, llamado el Señor, eres el gran Altísimo que rige sobre la tierra.</text:span></text:p>
        <text:p text:style-name="Descriptive_20_Title"><text:span text:style-name="Verse_20_Text">Para el director del coro. Un salmo de los descendientes de Coré. En el Gitit.</text:span></text:p>
        <text:p text:style-name="Poetry_20_Paragraph_20_1"><text:span text:style-name="Chapter_20_Number">84</text:span><text:span text:style-name="Chapter_20_Number_20_Postspace"> </text:span><text:span text:style-name="Verse_20_Text">¡Cuán maravilloso es el lugar donde vives, Señor todo poderoso!</text:span></text:p>
        <text:p text:style-name="Poetry_20_Paragraph_20_1"><text:span text:style-name="Verse_20_Number">2</text:span><text:span text:style-name="Verse_20_Number_20_Postspace"> </text:span><text:span text:style-name="Verse_20_Text">Anhelo estar los atrios</text:span><text:span text:style-name="Verse_20_Text"><text:note text:id="ftn293" text:note-class="footnote"><text:note-citation>294</text:note-citation><text:note-body><text:p text:style-name="Bible_20_Footnote"><text:span text:style-name="Footnote_20_Origin">84.2 <text:s/></text:span><text:span text:style-name="Footnote_20_Text">Quiere decir, el Templo.</text:span></text:p></text:note-body></text:note></text:span><text:span text:style-name="Verse_20_Text"> del Señor, agonizo de dolor por no estar en ellos. Mi mente y mi cuerpo cantan de alegría por el Dios viviente.</text:span></text:p>
        <text:p text:style-name="Poetry_20_Paragraph_20_1"><text:span text:style-name="Verse_20_Number">3</text:span><text:span text:style-name="Verse_20_Number_20_Postspace"> </text:span><text:span text:style-name="Verse_20_Text">Señor Todopoderoso, mi Dios y mi rey, hasta un gorrión encuentra refugio ahí, y una golondrina construye un nido donde pueda criar a sus polluelos cerca de tu altar.</text:span></text:p>
        <text:p text:style-name="Poetry_20_Paragraph_20_1"><text:span text:style-name="Verse_20_Number">4</text:span><text:span text:style-name="Verse_20_Number_20_Postspace"> </text:span><text:span text:style-name="Verse_20_Text">¡Cuán felices son los que viven en tu casa, porque siempre están alabándote! Selah.</text:span></text:p>
        <text:p text:style-name="Poetry_20_Paragraph_20_1"><text:span text:style-name="Verse_20_Number">5</text:span><text:span text:style-name="Verse_20_Number_20_Postspace"> </text:span><text:span text:style-name="Verse_20_Text">Cuán felices son aquellos cuyas fuerzas están en ti, esos que ponen en sus corazones el deseo de peregrinar</text:span></text:p>
        <text:p text:style-name="Poetry_20_Paragraph_20_1"><text:span text:style-name="Verse_20_Number">6</text:span><text:span text:style-name="Verse_20_Number_20_Postspace"> </text:span><text:span text:style-name="Verse_20_Text">Cuando pasen por el valle de lágrimas</text:span><text:span text:style-name="Verse_20_Text"><text:note text:id="ftn294" text:note-class="footnote"><text:note-citation>295</text:note-citation><text:note-body><text:p text:style-name="Bible_20_Footnote"><text:span text:style-name="Footnote_20_Origin">84.6 <text:s/></text:span><text:span text:style-name="Footnote_20_Text">Lectura de la Septuaginta.</text:span></text:p></text:note-body></text:note></text:span><text:span text:style-name="Verse_20_Text"> lo convertirán en cascada de agua; y las lluvias tempranas lo convierten en zona de manantiales.</text:span></text:p>
        <text:p text:style-name="Poetry_20_Paragraph_20_1"><text:span text:style-name="Verse_20_Number">7</text:span><text:span text:style-name="Verse_20_Number_20_Postspace"> </text:span><text:span text:style-name="Verse_20_Text">Ellos van de fuerza en fuerza, y cada uno aparecerá ante Dios en Jerusalén.</text:span></text:p>
        <text:p text:style-name="Poetry_20_Paragraph_20_1"><text:span text:style-name="Verse_20_Number">8</text:span><text:span text:style-name="Verse_20_Number_20_Postspace"> </text:span><text:span text:style-name="Verse_20_Text">Señor, Dios Todopoderoso, por favor, escucha mi oración; escucha, Dios de Jacob. Selah.</text:span></text:p>
        <text:p text:style-name="Poetry_20_Paragraph_20_1"><text:span text:style-name="Verse_20_Number">9</text:span><text:span text:style-name="Verse_20_Number_20_Postspace"> </text:span><text:span text:style-name="Verse_20_Text">Por favor, Dios, mira a nuestro defensor, mira la cara de tu ungido.</text:span></text:p>
        <text:p text:style-name="Poetry_20_Paragraph_20_1"><text:span text:style-name="Verse_20_Number">10</text:span><text:span text:style-name="Verse_20_Number_20_Postspace"> </text:span><text:span text:style-name="Verse_20_Text">Un día en tus atrios es mejor que mil en cualquier otro lugar. Preferiría permanecer en la </text:span><text:soft-page-break/><text:span text:style-name="Verse_20_Text">casa del Señor siendo portero, que vivir cómodamente en la casa de los malvados.</text:span></text:p>
        <text:p text:style-name="Poetry_20_Paragraph_20_1"><text:span text:style-name="Verse_20_Number">11</text:span><text:span text:style-name="Verse_20_Number_20_Postspace"> </text:span><text:span text:style-name="Verse_20_Text">Porque el Señor nuestros es nuestro sol y nuestro escudo, y nos da gracia y honor. El señor no retira nada bueno de aquellos que viven con rectitud.</text:span></text:p>
        <text:p text:style-name="Poetry_20_Paragraph_20_1"><text:span text:style-name="Verse_20_Number">12</text:span><text:span text:style-name="Verse_20_Number_20_Postspace"> </text:span><text:span text:style-name="Verse_20_Text">Señor Todopoderoso, cuán felices son aquellos que confían en ti.</text:span></text:p>
        <text:p text:style-name="Descriptive_20_Title"><text:span text:style-name="Verse_20_Text">Para el director del coro. Un salmo de los descendientes de Coré</text:span></text:p>
        <text:p text:style-name="Poetry_20_Paragraph_20_1"><text:span text:style-name="Chapter_20_Number">85</text:span><text:span text:style-name="Chapter_20_Number_20_Postspace"> </text:span><text:span text:style-name="Verse_20_Text">Señor, le has mostrado tu bondad a la tierra; has restaurado la prosperidad de Jacob.</text:span><text:span text:style-name="Verse_20_Text"><text:note text:id="ftn295" text:note-class="footnote"><text:note-citation>296</text:note-citation><text:note-body><text:p text:style-name="Bible_20_Footnote"><text:span text:style-name="Footnote_20_Origin">85.1 <text:s/></text:span><text:span text:style-name="Footnote_20_Text">Por el contexto parece que este salmo fue escrito después del cautiverio en Babilonia.</text:span></text:p></text:note-body></text:note></text:span></text:p>
        <text:p text:style-name="Poetry_20_Paragraph_20_1"><text:span text:style-name="Verse_20_Number">2</text:span><text:span text:style-name="Verse_20_Number_20_Postspace"> </text:span><text:span text:style-name="Verse_20_Text">Quitaste la culpa de tu pueblo; perdonaste todos sus pecados. Selah.</text:span></text:p>
        <text:p text:style-name="Poetry_20_Paragraph_20_1"><text:span text:style-name="Verse_20_Number">3</text:span><text:span text:style-name="Verse_20_Number_20_Postspace"> </text:span><text:span text:style-name="Verse_20_Text">Retiraste tu furia; y te alejaste de tu feroz ira.</text:span></text:p>
        <text:p text:style-name="Poetry_20_Paragraph_20_1"><text:span text:style-name="Verse_20_Number">4</text:span><text:span text:style-name="Verse_20_Number_20_Postspace"> </text:span><text:span text:style-name="Verse_20_Text">Acércanos otra vez a ti, ¡Dios de nuestra salvación! Aleja tu ira de nosotros.</text:span></text:p>
        <text:p text:style-name="Poetry_20_Paragraph_20_1"><text:span text:style-name="Verse_20_Number">5</text:span><text:span text:style-name="Verse_20_Number_20_Postspace"> </text:span><text:span text:style-name="Verse_20_Text">¿Vas a estar furioso con nosotros para siempre? ¿Permanecerás airado con todas nuestras generaciones futuras?</text:span></text:p>
        <text:p text:style-name="Poetry_20_Paragraph_20_1"><text:span text:style-name="Verse_20_Number">6</text:span><text:span text:style-name="Verse_20_Number_20_Postspace"> </text:span><text:span text:style-name="Verse_20_Text">¿No restaurarás nuestras vidas, de tal modo que tu pueblo pueda hallar felicidad en ti?</text:span></text:p>
        <text:p text:style-name="Poetry_20_Paragraph_20_1"><text:span text:style-name="Verse_20_Number">7</text:span><text:span text:style-name="Verse_20_Number_20_Postspace"> </text:span><text:span text:style-name="Verse_20_Text">¡Señor, muéstranos tu misericordioso amor! ¡Danos tu salvación!</text:span></text:p>
        <text:p text:style-name="Poetry_20_Paragraph_20_1"><text:span text:style-name="Verse_20_Number">8</text:span><text:span text:style-name="Verse_20_Number_20_Postspace"> </text:span><text:span text:style-name="Verse_20_Text">Déjame escuchar la voluntad de Dios. Dios habla paz a su pueblo, a aquellos que confían en él. Pero ellos no deben volver por sus caminos necios.</text:span></text:p>
        <text:p text:style-name="Poetry_20_Paragraph_20_1"><text:span text:style-name="Verse_20_Number">9</text:span><text:span text:style-name="Verse_20_Number_20_Postspace"> </text:span><text:span text:style-name="Verse_20_Text">Verdaderamente que la salvación de Dios está con los que hacen lo que él ordena. Su presencia gloriosa vivirá con nosotros en nuestra tierra.</text:span></text:p>
        <text:p text:style-name="Poetry_20_Paragraph_20_1"><text:span text:style-name="Verse_20_Number">10</text:span><text:span text:style-name="Verse_20_Number_20_Postspace"> </text:span><text:span text:style-name="Verse_20_Text">El amor y la verdad se encontrarán; la bondad y la paz se besarán mutuamente.</text:span></text:p>
        <text:p text:style-name="Poetry_20_Paragraph_20_1"><text:span text:style-name="Verse_20_Number">11</text:span><text:span text:style-name="Verse_20_Number_20_Postspace"> </text:span><text:span text:style-name="Verse_20_Text">Lo que es verdad crecerá de la tierra; y lo que es justo se dejará ver desde los cielos.</text:span></text:p>
        <text:p text:style-name="Poetry_20_Paragraph_20_1"><text:span text:style-name="Verse_20_Number">12</text:span><text:span text:style-name="Verse_20_Number_20_Postspace"> </text:span><text:span text:style-name="Verse_20_Text">Dios nos dará ciertamente todo lo que es bueno, y nuestra tierra producirá finos cultivos.</text:span></text:p>
        <text:p text:style-name="Poetry_20_Paragraph_20_1"><text:span text:style-name="Verse_20_Number">13</text:span><text:span text:style-name="Verse_20_Number_20_Postspace"> </text:span><text:span text:style-name="Verse_20_Text">La verdad y la justicia saldrán de él para prepararle camino y que pueda pasar.</text:span></text:p>
        <text:p text:style-name="Descriptive_20_Title"><text:span text:style-name="Verse_20_Text">Una oración de David.</text:span></text:p>
        <text:p text:style-name="Poetry_20_Paragraph_20_1"><text:span text:style-name="Chapter_20_Number">86</text:span><text:span text:style-name="Chapter_20_Number_20_Postspace"> </text:span><text:span text:style-name="Verse_20_Text">¡Señor, por favor escúchame! ¡Por favor, respóndeme, porque soy débil y necesito tu ayuda!</text:span></text:p>
        <text:p text:style-name="Poetry_20_Paragraph_20_1"><text:span text:style-name="Verse_20_Number">2</text:span><text:span text:style-name="Verse_20_Number_20_Postspace"> </text:span><text:span text:style-name="Verse_20_Text">No me dejes morir, porque yo soy fiel a ti. Sálvame, porque soy tu siervo y confío en ti. Tú eres mi Dios.</text:span></text:p>
        <text:p text:style-name="Poetry_20_Paragraph_20_1"><text:span text:style-name="Verse_20_Number">3</text:span><text:span text:style-name="Verse_20_Number_20_Postspace"> </text:span><text:span text:style-name="Verse_20_Text">Sé bondadoso conmigo, Señor, porque clamo a ti todo el día.</text:span></text:p>
        <text:p text:style-name="Poetry_20_Paragraph_20_1"><text:span text:style-name="Verse_20_Number">4</text:span><text:span text:style-name="Verse_20_Number_20_Postspace"> </text:span><text:span text:style-name="Verse_20_Text">Hazme feliz, Señor, porque he dedicado mi vida a ti.</text:span></text:p>
        <text:p text:style-name="Poetry_20_Paragraph_20_1"><text:span text:style-name="Verse_20_Number">5</text:span><text:span text:style-name="Verse_20_Number_20_Postspace"> </text:span><text:span text:style-name="Verse_20_Text">Porque tú, Señor, eres bueno; tú eres perdonador y amoroso con todos los que vienen a ti.</text:span></text:p>
        <text:p text:style-name="Poetry_20_Paragraph_20_1"><text:span text:style-name="Verse_20_Number">6</text:span><text:span text:style-name="Verse_20_Number_20_Postspace"> </text:span><text:span text:style-name="Verse_20_Text">Señor, por favor, escucha mi oración. Escucha mi clamor a ti pidiendo ayuda.</text:span></text:p>
        <text:p text:style-name="Poetry_20_Paragraph_20_1"><text:span text:style-name="Verse_20_Number">7</text:span><text:span text:style-name="Verse_20_Number_20_Postspace"> </text:span><text:span text:style-name="Verse_20_Text">Cuando estoy en problemas clamo a ti porque sé que me responderás.</text:span></text:p>
        <text:p text:style-name="Poetry_20_Paragraph_20_1"><text:span text:style-name="Verse_20_Number">8</text:span><text:span text:style-name="Verse_20_Number_20_Postspace"> </text:span><text:span text:style-name="Verse_20_Text">Señor, no hay nadie como tú entre los “dioses”. Nadie puede hacer las cosas que tú haces.</text:span></text:p>
        <text:p text:style-name="Poetry_20_Paragraph_20_1"><text:span text:style-name="Verse_20_Number">9</text:span><text:span text:style-name="Verse_20_Number_20_Postspace"> </text:span><text:span text:style-name="Verse_20_Text">Tú creaste todas las naciones, y estas vendrán y se postrarán delante de ti. Declararán cuán maravilloso eres.</text:span></text:p>
        <text:p text:style-name="Poetry_20_Paragraph_20_1"><text:span text:style-name="Verse_20_Number">10</text:span><text:span text:style-name="Verse_20_Number_20_Postspace"> </text:span><text:span text:style-name="Verse_20_Text">¡Porque tú eres grande, y haces grandes cosas! Solo tú eres Dios.</text:span></text:p>
        <text:p text:style-name="Poetry_20_Paragraph_20_1"><text:span text:style-name="Verse_20_Number">11</text:span><text:span text:style-name="Verse_20_Number_20_Postspace"> </text:span><text:span text:style-name="Verse_20_Text">Señor, enséñame tus caminos, para que pueda depender de ti. Hazme leal, para que pueda honrarte.</text:span></text:p>
        <text:p text:style-name="Poetry_20_Paragraph_20_1"><text:span text:style-name="Verse_20_Number">12</text:span><text:span text:style-name="Verse_20_Number_20_Postspace"> </text:span><text:span text:style-name="Verse_20_Text">Dios mío, Te agradezco desde los más profundo de mi corazón. Te alabaré por siempre.</text:span></text:p>
        <text:p text:style-name="Poetry_20_Paragraph_20_1"><text:span text:style-name="Verse_20_Number">13</text:span><text:span text:style-name="Verse_20_Number_20_Postspace"> </text:span><text:span text:style-name="Verse_20_Text">Porque tu amor es grande para mí; me has salvado de la muerte.</text:span><text:span text:style-name="Verse_20_Text"><text:note text:id="ftn296" text:note-class="footnote"><text:note-citation>297</text:note-citation><text:note-body><text:p text:style-name="Bible_20_Footnote"><text:span text:style-name="Footnote_20_Origin">86.13 <text:s/></text:span><text:span text:style-name="Footnote_20_Text">“de la muerte”: Literalmente, “de las profundidades el Seol”.</text:span></text:p></text:note-body></text:note></text:span></text:p>
        <text:p text:style-name="Poetry_20_Paragraph_20_1"><text:span text:style-name="Verse_20_Number">14</text:span><text:span text:style-name="Verse_20_Number_20_Postspace"> </text:span><text:span text:style-name="Verse_20_Text">Dios, gente arrogante me está atacando.</text:span></text:p>
        <text:p text:style-name="Poetry_20_Paragraph_20_1"><text:span text:style-name="Verse_20_Number">15</text:span><text:span text:style-name="Verse_20_Number_20_Postspace"> </text:span><text:span text:style-name="Verse_20_Text">Pero tú, Señor, eres un Dios compasivo y lleno de gracia, lento para la ira, lleno de amor y fidelidad.</text:span></text:p>
        <text:p text:style-name="Poetry_20_Paragraph_20_1"><text:span text:style-name="Verse_20_Number">16</text:span><text:span text:style-name="Verse_20_Number_20_Postspace"> </text:span><text:span text:style-name="Verse_20_Text">Vuélvete a mí, ten misericordia conmigo. Dale tu fuerza a tu siervo; salva al hijo de tu criada.</text:span></text:p>
        <text:p text:style-name="Poetry_20_Paragraph_20_1"><text:span text:style-name="Verse_20_Number">17</text:span><text:span text:style-name="Verse_20_Number_20_Postspace"> </text:span><text:span text:style-name="Verse_20_Text">¡Muéstrame una señal de que me apruebas! Los que me odian la verán, y serán avergonzados porque tú, Señor, me has ayudado.</text:span></text:p>
        <text:p text:style-name="Descriptive_20_Title"><text:span text:style-name="Verse_20_Text">Una canción. Un salmo de los descendientes de Coré.</text:span></text:p>
        <text:p text:style-name="Poetry_20_Paragraph_20_1"><text:span text:style-name="Chapter_20_Number">87</text:span><text:span text:style-name="Chapter_20_Number_20_Postspace"> </text:span><text:span text:style-name="Verse_20_Text">El Señor fundó la ciudad en su monte santo.</text:span></text:p>
        <text:p text:style-name="Poetry_20_Paragraph_20_1"><text:span text:style-name="Verse_20_Number">2</text:span><text:span text:style-name="Verse_20_Number_20_Postspace"> </text:span><text:span text:style-name="Verse_20_Text">Jerusalén es la ciudad que ama más que a cualquier ciudad de Israel.</text:span><text:span text:style-name="Verse_20_Text"><text:note text:id="ftn297" text:note-class="footnote"><text:note-citation>298</text:note-citation><text:note-body><text:p text:style-name="Bible_20_Footnote"><text:span text:style-name="Footnote_20_Origin">87.2 <text:s/></text:span><text:span text:style-name="Footnote_20_Text">“Israel”: Literalmente, Jacob.</text:span></text:p></text:note-body></text:note></text:span></text:p>
        <text:p text:style-name="Poetry_20_Paragraph_20_1"><text:span text:style-name="Verse_20_Number">3</text:span><text:span text:style-name="Verse_20_Number_20_Postspace"> </text:span><text:span text:style-name="Verse_20_Text">¡Muchas cosas maravillosas te son dichas, ciudad de Dios! Selah.</text:span></text:p>
        <text:p text:style-name="Poetry_20_Paragraph_20_1"><text:span text:style-name="Verse_20_Number">4</text:span><text:span text:style-name="Verse_20_Number_20_Postspace"> </text:span><text:span text:style-name="Verse_20_Text">Menciono a Egipto.</text:span><text:span text:style-name="Verse_20_Text"><text:note text:id="ftn298" text:note-class="footnote"><text:note-citation>299</text:note-citation><text:note-body><text:p text:style-name="Bible_20_Footnote"><text:span text:style-name="Footnote_20_Origin">87.4 <text:s/></text:span><text:span text:style-name="Footnote_20_Text">Se debate sobre el significado de este versículo. Parece decir que. Pesar del patriotismo de cada país/ciudad mencionados, lo mejor es nacer en Jerusalén. (Ver el versículo siguiente).</text:span></text:p></text:note-body></text:note></text:span></text:p>
        <text:p text:style-name="Poetry_20_Paragraph_20_1"><text:soft-page-break/><text:span text:style-name="Verse_20_Number">5</text:span><text:span text:style-name="Verse_20_Number_20_Postspace"> </text:span><text:span text:style-name="Verse_20_Text">Será dicho de Jerusalén: “Todo el mundo nació allí”,</text:span><text:span text:style-name="Verse_20_Text"><text:note text:id="ftn299" text:note-class="footnote"><text:note-citation>300</text:note-citation><text:note-body><text:p text:style-name="Bible_20_Footnote"><text:span text:style-name="Footnote_20_Origin">87.5 <text:s/></text:span><text:span text:style-name="Footnote_20_Text">En otras palabras, todos tendrán el derecho a la ciudadanía de Jerusalén.</text:span></text:p></text:note-body></text:note></text:span><text:span text:style-name="Verse_20_Text"> y el Altísimo la hará segura.</text:span></text:p>
        <text:p text:style-name="Poetry_20_Paragraph_20_1"><text:span text:style-name="Verse_20_Number">6</text:span><text:span text:style-name="Verse_20_Number_20_Postspace"> </text:span><text:span text:style-name="Verse_20_Text">Cuando el Señor cuente las naciones, escribirá: “Ellos nacieron allí”.</text:span><text:span text:style-name="Verse_20_Text"><text:note text:id="ftn300" text:note-class="footnote"><text:note-citation>301</text:note-citation><text:note-body><text:p text:style-name="Bible_20_Footnote"><text:span text:style-name="Footnote_20_Origin">87.6 <text:s/></text:span><text:span text:style-name="Footnote_20_Text">En Jerusalén.</text:span></text:p></text:note-body></text:note></text:span><text:span text:style-name="Verse_20_Text"> Selah.</text:span></text:p>
        <text:p text:style-name="Poetry_20_Paragraph_20_1"><text:span text:style-name="Verse_20_Number">7</text:span><text:span text:style-name="Verse_20_Number_20_Postspace"> </text:span><text:span text:style-name="Verse_20_Text">Los cantores y bailarines dirán: “Viviendo aquí me siento en casa”.</text:span><text:span text:style-name="Verse_20_Text"><text:note text:id="ftn301" text:note-class="footnote"><text:note-citation>302</text:note-citation><text:note-body><text:p text:style-name="Bible_20_Footnote"><text:span text:style-name="Footnote_20_Origin">87.7 <text:s/></text:span><text:span text:style-name="Footnote_20_Text">Literalmente, “Todas mis fuentes están en ti”.</text:span></text:p></text:note-body></text:note></text:span></text:p>
        <text:p text:style-name="Descriptive_20_Title"><text:span text:style-name="Verse_20_Text">Una canción. Un salmo de los descendientes de Coré. Para el director del coro. Al son de “Mahalath Leannoth”. Un masquil por Hemán el ezraíta</text:span></text:p>
        <text:p text:style-name="Poetry_20_Paragraph_20_1"><text:span text:style-name="Chapter_20_Number">88</text:span><text:span text:style-name="Chapter_20_Number_20_Postspace"> </text:span><text:span text:style-name="Verse_20_Text">Señor, Dios de mi salvación, clamo a ti de día y de noche.</text:span></text:p>
        <text:p text:style-name="Poetry_20_Paragraph_20_1"><text:span text:style-name="Verse_20_Number">2</text:span><text:span text:style-name="Verse_20_Number_20_Postspace"> </text:span><text:span text:style-name="Verse_20_Text">Por favor escucha mi oración; escucha mis palabras de súplica.</text:span></text:p>
        <text:p text:style-name="Poetry_20_Paragraph_20_1"><text:span text:style-name="Verse_20_Number">3</text:span><text:span text:style-name="Verse_20_Number_20_Postspace"> </text:span><text:span text:style-name="Verse_20_Text">Mi vida está llena de problemas, y mi muerte se acerca.</text:span><text:span text:style-name="Verse_20_Text"><text:note text:id="ftn302" text:note-class="footnote"><text:note-citation>303</text:note-citation><text:note-body><text:p text:style-name="Bible_20_Footnote"><text:span text:style-name="Footnote_20_Origin">88.3 <text:s/></text:span><text:span text:style-name="Footnote_20_Text">Literalmente, “Mi vida se acerca al Seol”.</text:span></text:p></text:note-body></text:note></text:span></text:p>
        <text:p text:style-name="Poetry_20_Paragraph_20_1"><text:span text:style-name="Verse_20_Number">4</text:span><text:span text:style-name="Verse_20_Number_20_Postspace"> </text:span><text:span text:style-name="Verse_20_Text">Soy contado entre los moribundos; un hombre sin fuerzas.</text:span></text:p>
        <text:p text:style-name="Poetry_20_Paragraph_20_1"><text:span text:style-name="Verse_20_Number">5</text:span><text:span text:style-name="Verse_20_Number_20_Postspace"> </text:span><text:span text:style-name="Verse_20_Text">Soy abandonado entre los muertos, tendido como un cadáver en la tumba, olvidado y dejado a tu cuidado.</text:span></text:p>
        <text:p text:style-name="Poetry_20_Paragraph_20_1"><text:span text:style-name="Verse_20_Number">6</text:span><text:span text:style-name="Verse_20_Number_20_Postspace"> </text:span><text:span text:style-name="Verse_20_Text">Me has puesto en un pozo profundo, entre las penumbras.</text:span></text:p>
        <text:p text:style-name="Poetry_20_Paragraph_20_1"><text:span text:style-name="Verse_20_Number">7</text:span><text:span text:style-name="Verse_20_Number_20_Postspace"> </text:span><text:span text:style-name="Verse_20_Text">Tu hostilidad me maltrata; me estás ahogando entre tus olas abrumadoras. Selah.</text:span></text:p>
        <text:p text:style-name="Poetry_20_Paragraph_20_1"><text:span text:style-name="Verse_20_Number">8</text:span><text:span text:style-name="Verse_20_Number_20_Postspace"> </text:span><text:span text:style-name="Verse_20_Text">Has hecho que mis enemigos me eviten, haciéndome repulsivo a sus vistas. Estoy atrapado, no puedo huir.</text:span><text:span text:style-name="Verse_20_Text"><text:note text:id="ftn303" text:note-class="footnote"><text:note-citation>304</text:note-citation><text:note-body><text:p text:style-name="Bible_20_Footnote"><text:span text:style-name="Footnote_20_Origin">88.8 <text:s/></text:span><text:span text:style-name="Footnote_20_Text">Probablemente porque es considerado como impuro.</text:span></text:p></text:note-body></text:note></text:span></text:p>
        <text:p text:style-name="Poetry_20_Paragraph_20_1"><text:span text:style-name="Verse_20_Number">9</text:span><text:span text:style-name="Verse_20_Number_20_Postspace"> </text:span><text:span text:style-name="Verse_20_Text">Señor, he llorado suplicándote cada día por ayuda, extendiendo mis manos hacia ti.</text:span></text:p>
        <text:p text:style-name="Poetry_20_Paragraph_20_1"><text:span text:style-name="Verse_20_Number">10</text:span><text:span text:style-name="Verse_20_Number_20_Postspace"> </text:span><text:span text:style-name="Verse_20_Text">¿Haces milagros entre los muertos? ¿Se levantan los muertos para alabarte? Selah.</text:span></text:p>
        <text:p text:style-name="Poetry_20_Paragraph_20_1"><text:span text:style-name="Verse_20_Number">11</text:span><text:span text:style-name="Verse_20_Number_20_Postspace"> </text:span><text:span text:style-name="Verse_20_Text">Tu gran amor, ¿Se menciona en la tumba? Tu fidelidad, ¿Es discutida en lugar de destrucción?</text:span><text:span text:style-name="Verse_20_Text"><text:note text:id="ftn304" text:note-class="footnote"><text:note-citation>305</text:note-citation><text:note-body><text:p text:style-name="Bible_20_Footnote"><text:span text:style-name="Footnote_20_Origin">88.11 <text:s/></text:span><text:span text:style-name="Footnote_20_Text">“Lugar de destrucción”: Literalmente, “Abadón”.</text:span></text:p></text:note-body></text:note></text:span></text:p>
        <text:p text:style-name="Poetry_20_Paragraph_20_1"><text:span text:style-name="Verse_20_Number">12</text:span><text:span text:style-name="Verse_20_Number_20_Postspace"> </text:span><text:span text:style-name="Verse_20_Text">¿Las cosas maravillosas que haces son conocidas en las tinieblas? ¿Tu bondad es conocida en la tierra del olvido?</text:span></text:p>
        <text:p text:style-name="Poetry_20_Paragraph_20_1"><text:span text:style-name="Verse_20_Number">13</text:span><text:span text:style-name="Verse_20_Number_20_Postspace"> </text:span><text:span text:style-name="Verse_20_Text">Pero clamo a ti pidiendo ayuda; cada mañana oro a ti.</text:span></text:p>
        <text:p text:style-name="Poetry_20_Paragraph_20_1"><text:span text:style-name="Verse_20_Number">14</text:span><text:span text:style-name="Verse_20_Number_20_Postspace"> </text:span><text:span text:style-name="Verse_20_Text">Señor, ¿Por qué me rechazas? ¿Por qué te alejas de mí?</text:span></text:p>
        <text:p text:style-name="Poetry_20_Paragraph_20_1"><text:span text:style-name="Verse_20_Number">15</text:span><text:span text:style-name="Verse_20_Number_20_Postspace"> </text:span><text:span text:style-name="Verse_20_Text">He estado enfermo desde que era joven, a menudo estuve a las puertas de la muerte. He tenido que soportar las cosas terribles que me has hecho. ¡Estoy desesperado!</text:span></text:p>
        <text:p text:style-name="Poetry_20_Paragraph_20_1"><text:span text:style-name="Verse_20_Number">16</text:span><text:span text:style-name="Verse_20_Number_20_Postspace"> </text:span><text:span text:style-name="Verse_20_Text">Tu ira me ha vencido; las cosas terribles que haces me han destruido.</text:span></text:p>
        <text:p text:style-name="Poetry_20_Paragraph_20_1"><text:span text:style-name="Verse_20_Number">17</text:span><text:span text:style-name="Verse_20_Number_20_Postspace"> </text:span><text:span text:style-name="Verse_20_Text">Ellos me rodean constantemente como aguas de una inundación, succionándome.</text:span></text:p>
        <text:p text:style-name="Poetry_20_Paragraph_20_1"><text:span text:style-name="Verse_20_Number">18</text:span><text:span text:style-name="Verse_20_Number_20_Postspace"> </text:span><text:span text:style-name="Verse_20_Text">Has hecho que mi familia y mis amigos se alejen. La oscuridad es mi única amiga.</text:span></text:p>
        <text:p text:style-name="Descriptive_20_Title"><text:span text:style-name="Verse_20_Text">Un salmo (masquil) de Ethan el Ezraite</text:span></text:p>
        <text:p text:style-name="Poetry_20_Paragraph_20_1"><text:span text:style-name="Chapter_20_Number">89</text:span><text:span text:style-name="Chapter_20_Number_20_Postspace"> </text:span><text:span text:style-name="Verse_20_Text">Cantaré del gran amor del Señor para siempre; le contaré a todas las generaciones de tu fidelidad.</text:span></text:p>
        <text:p text:style-name="Poetry_20_Paragraph_20_1"><text:span text:style-name="Verse_20_Number">2</text:span><text:span text:style-name="Verse_20_Number_20_Postspace"> </text:span><text:span text:style-name="Verse_20_Text">Porque he dicho, “Tu amor que nunca falla durará para siempre; tu fidelidad durará tanto como los cielos”.</text:span></text:p>
        <text:p text:style-name="Poetry_20_Paragraph_20_1"><text:span text:style-name="Verse_20_Number">3</text:span><text:span text:style-name="Verse_20_Number_20_Postspace"> </text:span><text:span text:style-name="Verse_20_Text">Tú</text:span><text:span text:style-name="Verse_20_Text"><text:note text:id="ftn305" text:note-class="footnote"><text:note-citation>306</text:note-citation><text:note-body><text:p text:style-name="Bible_20_Footnote"><text:span text:style-name="Footnote_20_Origin">89.3 <text:s/></text:span><text:span text:style-name="Footnote_20_Text">Refiriéndose a Dios.</text:span></text:p></text:note-body></text:note></text:span><text:span text:style-name="Verse_20_Text"> dijiste, “He llegado a un acuerdo</text:span><text:span text:style-name="Verse_20_Text"><text:note text:id="ftn306" text:note-class="footnote"><text:note-citation>307</text:note-citation><text:note-body><text:p text:style-name="Bible_20_Footnote"><text:span text:style-name="Footnote_20_Origin">89.3 <text:s/></text:span><text:span text:style-name="Footnote_20_Text">O pacto.</text:span></text:p></text:note-body></text:note></text:span><text:span text:style-name="Verse_20_Text"> con mi elegido, le di una promesa de unión a mi siervo David:</text:span></text:p>
        <text:p text:style-name="Poetry_20_Paragraph_20_1"><text:span text:style-name="Verse_20_Number">4</text:span><text:span text:style-name="Verse_20_Number_20_Postspace"> </text:span><text:span text:style-name="Verse_20_Text">Me aseguraré que tu linaje perdure por siempre; mantendré tu trono seguro a través de todas las generaciones”. Selah.</text:span></text:p>
        <text:p text:style-name="Poetry_20_Paragraph_20_1"><text:span text:style-name="Verse_20_Number">5</text:span><text:span text:style-name="Verse_20_Number_20_Postspace"> </text:span><text:span text:style-name="Verse_20_Text">Señor, todos los seres celestiales cantarán de las maravillosas cosas que has hecho; los ángeles se unirán para cantar de tu fidelidad.</text:span></text:p>
        <text:p text:style-name="Poetry_20_Paragraph_20_1"><text:span text:style-name="Verse_20_Number">6</text:span><text:span text:style-name="Verse_20_Number_20_Postspace"> </text:span><text:span text:style-name="Verse_20_Text">Porque, ¿Quién en el cielo se puede comparar al Señor? ¿Quién es como el Señor incluso entre los ángeles?</text:span></text:p>
        <text:p text:style-name="Poetry_20_Paragraph_20_1"><text:span text:style-name="Verse_20_Number">7</text:span><text:span text:style-name="Verse_20_Number_20_Postspace"> </text:span><text:span text:style-name="Verse_20_Text">La asamblea celestial teme a Dios; todos los que lo rodean son abrumados por su presencia.</text:span></text:p>
        <text:p text:style-name="Poetry_20_Paragraph_20_1"><text:span text:style-name="Verse_20_Number">8</text:span><text:span text:style-name="Verse_20_Number_20_Postspace"> </text:span><text:span text:style-name="Verse_20_Text">Señor, Dios todo poderoso, ¿Quién es tan poderoso como tú? En todo esto,</text:span><text:span text:style-name="Verse_20_Text"><text:note text:id="ftn307" text:note-class="footnote"><text:note-citation>308</text:note-citation><text:note-body><text:p text:style-name="Bible_20_Footnote"><text:span text:style-name="Footnote_20_Origin">89.8 <text:s/></text:span><text:span text:style-name="Footnote_20_Text">“En todo esto”: implícito.</text:span></text:p></text:note-body></text:note></text:span><text:span text:style-name="Verse_20_Text"> Señor, tú eres digno de confianza.</text:span></text:p>
        <text:p text:style-name="Poetry_20_Paragraph_20_1"><text:span text:style-name="Verse_20_Number">9</text:span><text:span text:style-name="Verse_20_Number_20_Postspace"> </text:span><text:span text:style-name="Verse_20_Text">Tú gobiernas sobre los mares embravecidos; tú calmas sus olas tormentosas.</text:span></text:p>
        <text:p text:style-name="Poetry_20_Paragraph_20_1"><text:span text:style-name="Verse_20_Number">10</text:span><text:span text:style-name="Verse_20_Number_20_Postspace"> </text:span><text:span text:style-name="Verse_20_Text">Aplastaste a Rahab (el mostruo marino) hasta la muerte; dispersaste a tus enemigos con tu poder.</text:span></text:p>
        <text:p text:style-name="Poetry_20_Paragraph_20_1"><text:span text:style-name="Verse_20_Number">11</text:span><text:span text:style-name="Verse_20_Number_20_Postspace"> </text:span><text:span text:style-name="Verse_20_Text">Los cielos te pertenecen, y la tierra también; tú hiciste el mundo, y todo lo que en él está.</text:span></text:p>
        <text:p text:style-name="Poetry_20_Paragraph_20_1"><text:soft-page-break/><text:span text:style-name="Verse_20_Number">12</text:span><text:span text:style-name="Verse_20_Number_20_Postspace"> </text:span><text:span text:style-name="Verse_20_Text">Creaste el norte y el sur; el Monte Tabor y el Monte Hermón te celebran.</text:span></text:p>
        <text:p text:style-name="Poetry_20_Paragraph_20_1"><text:span text:style-name="Verse_20_Number">13</text:span><text:span text:style-name="Verse_20_Number_20_Postspace"> </text:span><text:span text:style-name="Verse_20_Text">Tu brazo es poderoso. Tu mano es fuerte. Tu diestra se mantiene en alto al mando.</text:span><text:span text:style-name="Verse_20_Text"><text:note text:id="ftn308" text:note-class="footnote"><text:note-citation>309</text:note-citation><text:note-body><text:p text:style-name="Bible_20_Footnote"><text:span text:style-name="Footnote_20_Origin">89.13 <text:s/></text:span><text:span text:style-name="Footnote_20_Text">“Al mando”: implícito.</text:span></text:p></text:note-body></text:note></text:span></text:p>
        <text:p text:style-name="Poetry_20_Paragraph_20_1"><text:span text:style-name="Verse_20_Number">14</text:span><text:span text:style-name="Verse_20_Number_20_Postspace"> </text:span><text:span text:style-name="Verse_20_Text">Tu carácter de bondad y equidad son la base de tu gobierno; el amor y la confianza están siempre contigo.</text:span></text:p>
        <text:p text:style-name="Poetry_20_Paragraph_20_1"><text:span text:style-name="Verse_20_Number">15</text:span><text:span text:style-name="Verse_20_Number_20_Postspace"> </text:span><text:span text:style-name="Verse_20_Text">Cuán felices son aquellos que saben cómo gritar tus alabanzas, Señor.</text:span><text:span text:style-name="Verse_20_Text"><text:note text:id="ftn309" text:note-class="footnote"><text:note-citation>310</text:note-citation><text:note-body><text:p text:style-name="Bible_20_Footnote"><text:span text:style-name="Footnote_20_Origin">89.15 <text:s/></text:span><text:span text:style-name="Footnote_20_Text">Esto incluía quizás los gritos que acompañaban el comienzo de fiestas religiosas.</text:span></text:p></text:note-body></text:note></text:span><text:span text:style-name="Verse_20_Text"> Porque ellos viven en la luz de tu presencia.</text:span></text:p>
        <text:p text:style-name="Poetry_20_Paragraph_20_1"><text:span text:style-name="Verse_20_Number">16</text:span><text:span text:style-name="Verse_20_Number_20_Postspace"> </text:span><text:span text:style-name="Verse_20_Text">Te celebran de día y de noche, se alegran tanto de que hagas lo que es correcto.</text:span></text:p>
        <text:p text:style-name="Poetry_20_Paragraph_20_1"><text:span text:style-name="Verse_20_Number">17</text:span><text:span text:style-name="Verse_20_Number_20_Postspace"> </text:span><text:span text:style-name="Verse_20_Text">Ellos confían a ti su gloria y sus fuerzas; levántanos por tu poder.</text:span></text:p>
        <text:p text:style-name="Poetry_20_Paragraph_20_1"><text:span text:style-name="Verse_20_Number">18</text:span><text:span text:style-name="Verse_20_Number_20_Postspace"> </text:span><text:span text:style-name="Verse_20_Text">Sí, el Señor es el único que nos protege, y nuestro rey pertenece al santo de Israel.</text:span></text:p>
        <text:p text:style-name="Poetry_20_Paragraph_20_1"><text:span text:style-name="Verse_20_Number">19</text:span><text:span text:style-name="Verse_20_Number_20_Postspace"> </text:span><text:span text:style-name="Verse_20_Text">Una vez hablaste en una visión a tu siervo fiel y dijiste:</text:span><text:span text:style-name="Verse_20_Text"><text:note text:id="ftn310" text:note-class="footnote"><text:note-citation>311</text:note-citation><text:note-body><text:p text:style-name="Bible_20_Footnote"><text:span text:style-name="Footnote_20_Origin">89.19 <text:s/></text:span><text:span text:style-name="Footnote_20_Text">Ver .</text:span></text:p></text:note-body></text:note></text:span><text:span text:style-name="Verse_20_Text"> “Le he dado fuerza al guerrero que he escogido de entre el pueblo para convertirlo en rey.</text:span></text:p>
        <text:p text:style-name="Poetry_20_Paragraph_20_1"><text:span text:style-name="Verse_20_Number">20</text:span><text:span text:style-name="Verse_20_Number_20_Postspace"> </text:span><text:span text:style-name="Verse_20_Text">He escogido a David, mi siervo, y lo he ungido con el aceite de mi santidad.</text:span></text:p>
        <text:p text:style-name="Poetry_20_Paragraph_20_1"><text:span text:style-name="Verse_20_Number">21</text:span><text:span text:style-name="Verse_20_Number_20_Postspace"> </text:span><text:span text:style-name="Verse_20_Text">He puesto mi mano sobre él para reafirmarlo; y lo he hecho fuerte con mi brazo poderoso.</text:span></text:p>
        <text:p text:style-name="Poetry_20_Paragraph_20_1"><text:span text:style-name="Verse_20_Number">22</text:span><text:span text:style-name="Verse_20_Number_20_Postspace"> </text:span><text:span text:style-name="Verse_20_Text">Sus enemigos no lo destruirán; los malvados no lo harán caer al suelo.</text:span></text:p>
        <text:p text:style-name="Poetry_20_Paragraph_20_1"><text:span text:style-name="Verse_20_Number">23</text:span><text:span text:style-name="Verse_20_Number_20_Postspace"> </text:span><text:span text:style-name="Verse_20_Text">Acabaré con sus enemigos antes que él; derribaré a aquellos que lo odian.</text:span></text:p>
        <text:p text:style-name="Poetry_20_Paragraph_20_1"><text:span text:style-name="Verse_20_Number">24</text:span><text:span text:style-name="Verse_20_Number_20_Postspace"> </text:span><text:span text:style-name="Verse_20_Text">La fidelidad de mi amor estarán con él, y con mi ayuda saldrá victorioso.</text:span><text:span text:style-name="Verse_20_Text"><text:note text:id="ftn311" text:note-class="footnote"><text:note-citation>312</text:note-citation><text:note-body><text:p text:style-name="Bible_20_Footnote"><text:span text:style-name="Footnote_20_Origin">89.24 <text:s/></text:span><text:span text:style-name="Footnote_20_Text">Literalmente, “En mi nombre este cuerno será exaltado”.</text:span></text:p></text:note-body></text:note></text:span></text:p>
        <text:p text:style-name="Poetry_20_Paragraph_20_1"><text:span text:style-name="Verse_20_Number">25</text:span><text:span text:style-name="Verse_20_Number_20_Postspace"> </text:span><text:span text:style-name="Verse_20_Text">Extenderé su gobierno desde el Mar Mediterráneo hasta el río Éufrates</text:span><text:span text:style-name="Verse_20_Text"><text:note text:id="ftn312" text:note-class="footnote"><text:note-citation>313</text:note-citation><text:note-body><text:p text:style-name="Bible_20_Footnote"><text:span text:style-name="Footnote_20_Origin">89.25 <text:s/></text:span><text:span text:style-name="Footnote_20_Text">Literalmente, “Pondré su mano en el mar y su diestra en los ríos”.</text:span></text:p></text:note-body></text:note></text:span></text:p>
        <text:p text:style-name="Poetry_20_Paragraph_20_1"><text:span text:style-name="Verse_20_Number">26</text:span><text:span text:style-name="Verse_20_Number_20_Postspace"> </text:span><text:span text:style-name="Verse_20_Text">Él invocará mi nombre, diciendo, ‘Tú eres mi padre, mi Dios, y la roca de mi salvación’.</text:span></text:p>
        <text:p text:style-name="Poetry_20_Paragraph_20_1"><text:span text:style-name="Verse_20_Number">27</text:span><text:span text:style-name="Verse_20_Number_20_Postspace"> </text:span><text:span text:style-name="Verse_20_Text">Lo haré también mi primogénito, el más grande de los reyes de la tierra.</text:span></text:p>
        <text:p text:style-name="Poetry_20_Paragraph_20_1"><text:span text:style-name="Verse_20_Number">28</text:span><text:span text:style-name="Verse_20_Number_20_Postspace"> </text:span><text:span text:style-name="Verse_20_Text">Lo amaré por siempre; mi pacto</text:span><text:span text:style-name="Verse_20_Text"><text:note text:id="ftn313" text:note-class="footnote"><text:note-citation>314</text:note-citation><text:note-body><text:p text:style-name="Bible_20_Footnote"><text:span text:style-name="Footnote_20_Origin">89.28 <text:s/></text:span><text:span text:style-name="Footnote_20_Text">O “pacto”.</text:span></text:p></text:note-body></text:note></text:span><text:span text:style-name="Verse_20_Text"> con él nunca llegará a un fin.</text:span></text:p>
        <text:p text:style-name="Poetry_20_Paragraph_20_1"><text:span text:style-name="Verse_20_Number">29</text:span><text:span text:style-name="Verse_20_Number_20_Postspace"> </text:span><text:span text:style-name="Verse_20_Text">Me aseguraré de que su linaje real dure para siempre; su dinastía</text:span><text:span text:style-name="Verse_20_Text"><text:note text:id="ftn314" text:note-class="footnote"><text:note-citation>315</text:note-citation><text:note-body><text:p text:style-name="Bible_20_Footnote"><text:span text:style-name="Footnote_20_Origin">89.29 <text:s/></text:span><text:span text:style-name="Footnote_20_Text">Literalmente, “trono”.</text:span></text:p></text:note-body></text:note></text:span><text:span text:style-name="Verse_20_Text"> continuará, y será tan extensa como los cielos.</text:span></text:p>
        <text:p text:style-name="Poetry_20_Paragraph_20_1"><text:span text:style-name="Verse_20_Number">30</text:span><text:span text:style-name="Verse_20_Number_20_Postspace"> </text:span><text:span text:style-name="Verse_20_Text">Pero si sus descendientes abandonan mi ley, si no siguen mis reglas,</text:span></text:p>
        <text:p text:style-name="Poetry_20_Paragraph_20_1"><text:span text:style-name="Verse_20_Number">31</text:span><text:span text:style-name="Verse_20_Number_20_Postspace"> </text:span><text:span text:style-name="Verse_20_Text">si rompen mis decretos, y no siguen mis mandamientos,</text:span></text:p>
        <text:p text:style-name="Poetry_20_Paragraph_20_1"><text:span text:style-name="Verse_20_Number">32</text:span><text:span text:style-name="Verse_20_Number_20_Postspace"> </text:span><text:span text:style-name="Verse_20_Text">castigaré su rebelión golpeándolos con una vara, y su pecados los herirán con un látigo.</text:span></text:p>
        <text:p text:style-name="Poetry_20_Paragraph_20_1"><text:span text:style-name="Verse_20_Number">33</text:span><text:span text:style-name="Verse_20_Number_20_Postspace"> </text:span><text:span text:style-name="Verse_20_Text">Sin embargo, no alejaré mi amor de él; no romperé la promesa que le he hecho.</text:span></text:p>
        <text:p text:style-name="Poetry_20_Paragraph_20_1"><text:span text:style-name="Verse_20_Number">34</text:span><text:span text:style-name="Verse_20_Number_20_Postspace"> </text:span><text:span text:style-name="Verse_20_Text">No anularé el acuerdo que tengo con él; no alteraré una sola palabra de lo que he dicho.</text:span></text:p>
        <text:p text:style-name="Poetry_20_Paragraph_20_1"><text:span text:style-name="Verse_20_Number">35</text:span><text:span text:style-name="Verse_20_Number_20_Postspace"> </text:span><text:span text:style-name="Verse_20_Text">He hecho un voto a David por mi carácter santo, prometiendo de que no le mentiría.</text:span></text:p>
        <text:p text:style-name="Poetry_20_Paragraph_20_1"><text:span text:style-name="Verse_20_Number">36</text:span><text:span text:style-name="Verse_20_Number_20_Postspace"> </text:span><text:span text:style-name="Verse_20_Text">Su linaje real permanecerá para siempre, y su dinastía permanecerá ante mí tanto como el sol ha permanecido.</text:span></text:p>
        <text:p text:style-name="Poetry_20_Paragraph_20_1"><text:span text:style-name="Verse_20_Number">37</text:span><text:span text:style-name="Verse_20_Number_20_Postspace"> </text:span><text:span text:style-name="Verse_20_Text">Continuará como la luna, un testigo de los cielos que ha perdurado desde siempre”. Selah.</text:span></text:p>
        <text:p text:style-name="Poetry_20_Paragraph_20_1"><text:span text:style-name="Verse_20_Number">38</text:span><text:span text:style-name="Verse_20_Number_20_Postspace"> </text:span><text:span text:style-name="Verse_20_Text">¡Pero tú</text:span><text:span text:style-name="Verse_20_Text"><text:note text:id="ftn315" text:note-class="footnote"><text:note-citation>316</text:note-citation><text:note-body><text:p text:style-name="Bible_20_Footnote"><text:span text:style-name="Footnote_20_Origin">89.38 <text:s/></text:span><text:span text:style-name="Footnote_20_Text">El salmista se dirige a Dios.</text:span></text:p></text:note-body></text:note></text:span><text:span text:style-name="Verse_20_Text"> me has rechazado y me has abandonado! ¡Estás enojado con tu rey escogido!</text:span><text:span text:style-name="Verse_20_Text"><text:note text:id="ftn316" text:note-class="footnote"><text:note-citation>317</text:note-citation><text:note-body><text:p text:style-name="Bible_20_Footnote"><text:span text:style-name="Footnote_20_Origin">89.38 <text:s/></text:span><text:span text:style-name="Footnote_20_Text">Literalmente, “el ungido”.</text:span></text:p></text:note-body></text:note></text:span></text:p>
        <text:p text:style-name="Poetry_20_Paragraph_20_1"><text:span text:style-name="Verse_20_Number">39</text:span><text:span text:style-name="Verse_20_Number_20_Postspace"> </text:span><text:span text:style-name="Verse_20_Text">¡Has roto el acuerdo que tenías con él; has tirado su corona al suelo!</text:span></text:p>
        <text:p text:style-name="Poetry_20_Paragraph_20_1"><text:span text:style-name="Verse_20_Number">40</text:span><text:span text:style-name="Verse_20_Number_20_Postspace"> </text:span><text:span text:style-name="Verse_20_Text">Has derribado sus muros de defensa; has arruinado su fortaleza.</text:span><text:span text:style-name="Verse_20_Text"><text:note text:id="ftn317" text:note-class="footnote"><text:note-citation>318</text:note-citation><text:note-body><text:p text:style-name="Bible_20_Footnote"><text:span text:style-name="Footnote_20_Origin">89.40 <text:s/></text:span><text:span text:style-name="Footnote_20_Text">El rey se usa como símbolo de Jerusalén que ha sido atacada y destruida.</text:span></text:p></text:note-body></text:note></text:span></text:p>
        <text:p text:style-name="Poetry_20_Paragraph_20_1"><text:span text:style-name="Verse_20_Number">41</text:span><text:span text:style-name="Verse_20_Number_20_Postspace"> </text:span><text:span text:style-name="Verse_20_Text">Todo el que ha pasado por allí lo ha robado; se ha convertido en objeto de burla para las naciones cercanas.</text:span></text:p>
        <text:p text:style-name="Poetry_20_Paragraph_20_1"><text:span text:style-name="Verse_20_Number">42</text:span><text:span text:style-name="Verse_20_Number_20_Postspace"> </text:span><text:span text:style-name="Verse_20_Text">Has hecho a sus enemigos fuertes; has permitido que celebren su victoria.</text:span><text:span text:style-name="Verse_20_Text"><text:note text:id="ftn318" text:note-class="footnote"><text:note-citation>319</text:note-citation><text:note-body><text:p text:style-name="Bible_20_Footnote"><text:span text:style-name="Footnote_20_Origin">89.42 <text:s/></text:span><text:span text:style-name="Footnote_20_Text">“Su victoria”—implícito.</text:span></text:p></text:note-body></text:note></text:span></text:p>
        <text:p text:style-name="Poetry_20_Paragraph_20_1"><text:span text:style-name="Verse_20_Number">43</text:span><text:span text:style-name="Verse_20_Number_20_Postspace"> </text:span><text:span text:style-name="Verse_20_Text">Has rechazado su espada afilada; no lo has ayudado en combate.</text:span></text:p>
        <text:p text:style-name="Poetry_20_Paragraph_20_1"><text:span text:style-name="Verse_20_Number">44</text:span><text:span text:style-name="Verse_20_Number_20_Postspace"> </text:span><text:span text:style-name="Verse_20_Text">Retiraste su gloria; lanzaste su trono al suelo.</text:span></text:p>
        <text:p text:style-name="Poetry_20_Paragraph_20_1"><text:span text:style-name="Verse_20_Number">45</text:span><text:span text:style-name="Verse_20_Number_20_Postspace"> </text:span><text:span text:style-name="Verse_20_Text">Lo has hecho envejecer antes de tiempo; lo has humillado totalmente. Selah.</text:span></text:p>
        <text:p text:style-name="Poetry_20_Paragraph_20_1"><text:span text:style-name="Verse_20_Number">46</text:span><text:span text:style-name="Verse_20_Number_20_Postspace"> </text:span><text:span text:style-name="Verse_20_Text">¿Por cuánto tiempo más, Señor? ¿Te esconderás de nosotros para siempre? ¿Dejarás a tu ira arder como fuego?</text:span></text:p>
        <text:p text:style-name="Poetry_20_Paragraph_20_1"><text:span text:style-name="Verse_20_Number">47</text:span><text:span text:style-name="Verse_20_Number_20_Postspace"> </text:span><text:span text:style-name="Verse_20_Text">Recuérdame, ¡mi vida es muy corta! ¿Por qué te molestaste en crear una humanidad inútil?</text:span></text:p>
        <text:p text:style-name="Poetry_20_Paragraph_20_1"><text:span text:style-name="Verse_20_Number">48</text:span><text:span text:style-name="Verse_20_Number_20_Postspace"> </text:span><text:span text:style-name="Verse_20_Text">No hay nadie que no muera, nadie puede salvarse a sí mismo del poder de la tumba. Selah.</text:span></text:p>
        <text:p text:style-name="Poetry_20_Paragraph_20_1"><text:soft-page-break/><text:span text:style-name="Verse_20_Number">49</text:span><text:span text:style-name="Verse_20_Number_20_Postspace"> </text:span><text:span text:style-name="Verse_20_Text">¿Donde está, oh Señor, el gran amor que solías tener? El que le prometiste lealmente a David</text:span></text:p>
        <text:p text:style-name="Poetry_20_Paragraph_20_1"><text:span text:style-name="Verse_20_Number">50</text:span><text:span text:style-name="Verse_20_Number_20_Postspace"> </text:span><text:span text:style-name="Verse_20_Text">¡No olvides, Señor! ¡Cómo están siendo humillados tus siervos! ¡Estoy agobiado</text:span><text:span text:style-name="Verse_20_Text"><text:note text:id="ftn319" text:note-class="footnote"><text:note-citation>320</text:note-citation><text:note-body><text:p text:style-name="Bible_20_Footnote"><text:span text:style-name="Footnote_20_Origin">89.50 <text:s/></text:span><text:span text:style-name="Footnote_20_Text">“Estoy agobiado”: Literalmente, “que cargo en mi regazo”.</text:span></text:p></text:note-body></text:note></text:span><text:span text:style-name="Verse_20_Text"> con los insultos de tantas naciones!</text:span></text:p>
        <text:p text:style-name="Poetry_20_Paragraph_20_1"><text:span text:style-name="Verse_20_Number">51</text:span><text:span text:style-name="Verse_20_Number_20_Postspace"> </text:span><text:span text:style-name="Verse_20_Text">Tus enemigos se burlan de mí, Señor, se mofan de tu rey</text:span><text:span text:style-name="Verse_20_Text"><text:note text:id="ftn320" text:note-class="footnote"><text:note-citation>321</text:note-citation><text:note-body><text:p text:style-name="Bible_20_Footnote"><text:span text:style-name="Footnote_20_Origin">89.51 <text:s/></text:span><text:span text:style-name="Footnote_20_Text">Literalmente, “ungido”.</text:span></text:p></text:note-body></text:note></text:span><text:span text:style-name="Verse_20_Text"> a dondequiera que va.</text:span></text:p>
        <text:p text:style-name="Poetry_20_Paragraph_20_1"><text:span text:style-name="Verse_20_Number">52</text:span><text:span text:style-name="Verse_20_Number_20_Postspace"> </text:span><text:span text:style-name="Verse_20_Text">Que el señor sea bendito por siempre. Amén y amén.</text:span></text:p>
        <text:p text:style-name="Descriptive_20_Title"><text:span text:style-name="Verse_20_Text">Una oración de Moisés, el hombre de Dios.</text:span></text:p>
        <text:p text:style-name="Poetry_20_Paragraph_20_1"><text:span text:style-name="Chapter_20_Number">90</text:span><text:span text:style-name="Chapter_20_Number_20_Postspace"> </text:span><text:span text:style-name="Verse_20_Text">Señor, ¡A través de cada generación has sido un “hogar” para nosotros!</text:span></text:p>
        <text:p text:style-name="Poetry_20_Paragraph_20_1"><text:span text:style-name="Verse_20_Number">2</text:span><text:span text:style-name="Verse_20_Number_20_Postspace"> </text:span><text:span text:style-name="Verse_20_Text">Antes de que las montañas nacieran, antes de que trajeras al mundo la tierra y el universo, desde la eternidad pasada, hasta la eternidad futura, haz sido Dios.</text:span></text:p>
        <text:p text:style-name="Poetry_20_Paragraph_20_1"><text:span text:style-name="Verse_20_Number">3</text:span><text:span text:style-name="Verse_20_Number_20_Postspace"> </text:span><text:span text:style-name="Verse_20_Text">Llevas a la gente nuevamente al polvo, diciendo, “Vuelvan al polvo, seres humanos”.</text:span></text:p>
        <text:p text:style-name="Poetry_20_Paragraph_20_1"><text:span text:style-name="Verse_20_Number">4</text:span><text:span text:style-name="Verse_20_Number_20_Postspace"> </text:span><text:span text:style-name="Verse_20_Text">A tus ojos, mil años son solo como un día que se fue; como pocas horas que pasan por la noche.</text:span></text:p>
        <text:p text:style-name="Poetry_20_Paragraph_20_1"><text:span text:style-name="Verse_20_Number">5</text:span><text:span text:style-name="Verse_20_Number_20_Postspace"> </text:span><text:span text:style-name="Verse_20_Text">Llevas la vida de las personas a un repentino final, como un sueño que se desvanece. Ellos son como la grama que crece en la mañana,</text:span></text:p>
        <text:p text:style-name="Poetry_20_Paragraph_20_1"><text:span text:style-name="Verse_20_Number">6</text:span><text:span text:style-name="Verse_20_Number_20_Postspace"> </text:span><text:span text:style-name="Verse_20_Text">que brota muy temprano, fresca y nueva, pero por la tarde esta marchita y muerta.</text:span></text:p>
        <text:p text:style-name="Poetry_20_Paragraph_20_1"><text:span text:style-name="Verse_20_Number">7</text:span><text:span text:style-name="Verse_20_Number_20_Postspace"> </text:span><text:span text:style-name="Verse_20_Text">Somos quemados por tu ira, aterrorizados por tu furia.</text:span></text:p>
        <text:p text:style-name="Poetry_20_Paragraph_20_1"><text:span text:style-name="Verse_20_Number">8</text:span><text:span text:style-name="Verse_20_Number_20_Postspace"> </text:span><text:span text:style-name="Verse_20_Text">Tú has puesto nuestros pecados delante de ti, nuestros más profundos secretos son revelados a la luz de tu presencia.</text:span></text:p>
        <text:p text:style-name="Poetry_20_Paragraph_20_1"><text:span text:style-name="Verse_20_Number">9</text:span><text:span text:style-name="Verse_20_Number_20_Postspace"> </text:span><text:span text:style-name="Verse_20_Text">Nuestras vidas se desvanecen bajo tu ira, llegando a su final tan rápido como un respiro.</text:span></text:p>
        <text:p text:style-name="Poetry_20_Paragraph_20_1"><text:span text:style-name="Verse_20_Number">10</text:span><text:span text:style-name="Verse_20_Number_20_Postspace"> </text:span><text:span text:style-name="Verse_20_Text">Vivimos por setenta años, ochenta si tenemos la fuerza. Pero incluso en el mejor momento de la vida, todo lo que tenemos son dificultades y sufrimiento. Pronto nuestras vidas llegan a su fin y nos hemos ido.</text:span></text:p>
        <text:p text:style-name="Poetry_20_Paragraph_20_1"><text:span text:style-name="Verse_20_Number">11</text:span><text:span text:style-name="Verse_20_Number_20_Postspace"> </text:span><text:span text:style-name="Verse_20_Text">¿Quién puede conocer el poder de tu ira? ¿Quién puede entender tu furia de tal forma que te rinda reverencia?</text:span></text:p>
        <text:p text:style-name="Poetry_20_Paragraph_20_1"><text:span text:style-name="Verse_20_Number">12</text:span><text:span text:style-name="Verse_20_Number_20_Postspace"> </text:span><text:span text:style-name="Verse_20_Text">¡Enséñanos a vivir cada uno de nuestros días para que podamos vivir de manera sabia!</text:span></text:p>
        <text:p text:style-name="Poetry_20_Paragraph_20_1"><text:span text:style-name="Verse_20_Number">13</text:span><text:span text:style-name="Verse_20_Number_20_Postspace"> </text:span><text:span text:style-name="Verse_20_Text">Señor, ¿Cuánto tiempo pasará antes de que vengas a nosotros y tengas lástima con tus siervos?</text:span></text:p>
        <text:p text:style-name="Poetry_20_Paragraph_20_1"><text:span text:style-name="Verse_20_Number">14</text:span><text:span text:style-name="Verse_20_Number_20_Postspace"> </text:span><text:span text:style-name="Verse_20_Text">Muéstranos cada mañana tu gran amor para que seamos felices, llena de alegría nuestras vidas.</text:span></text:p>
        <text:p text:style-name="Poetry_20_Paragraph_20_1"><text:span text:style-name="Verse_20_Number">15</text:span><text:span text:style-name="Verse_20_Number_20_Postspace"> </text:span><text:span text:style-name="Verse_20_Text">¡Haznos alegrar por la cantidad de días que estuvimos tristes, por todos los años que sufrimos!</text:span></text:p>
        <text:p text:style-name="Poetry_20_Paragraph_20_1"><text:span text:style-name="Verse_20_Number">16</text:span><text:span text:style-name="Verse_20_Number_20_Postspace"> </text:span><text:span text:style-name="Verse_20_Text">Que nosotros, tus siervos, veamos otra vez tus obras por nosotros</text:span><text:span text:style-name="Verse_20_Text"><text:note text:id="ftn321" text:note-class="footnote"><text:note-citation>322</text:note-citation><text:note-body><text:p text:style-name="Bible_20_Footnote"><text:span text:style-name="Footnote_20_Origin">90.16 <text:s/></text:span><text:span text:style-name="Footnote_20_Text">“Por nosotros”—implícito.</text:span></text:p></text:note-body></text:note></text:span><text:span text:style-name="Verse_20_Text"> que nuestros hijos vean tu gloria.</text:span></text:p>
        <text:p text:style-name="Poetry_20_Paragraph_20_1"><text:span text:style-name="Verse_20_Number">17</text:span><text:span text:style-name="Verse_20_Number_20_Postspace"> </text:span><text:span text:style-name="Verse_20_Text">Que nuestro señor y Dios se complazca con nosotros, bendiciendo cada cosa que hagamos, bendiciendo cada cosa que hagamos.</text:span></text:p>
        <text:p text:style-name="Poetry_20_Paragraph_20_1"><text:span text:style-name="Chapter_20_Number">91</text:span><text:span text:style-name="Chapter_20_Number_20_Postspace"> </text:span><text:span text:style-name="Verse_20_Text">Los que viven bajo la protección del Altísimo, permanecerán seguros con el Todopoderoso.</text:span></text:p>
        <text:p text:style-name="Poetry_20_Paragraph_20_1"><text:span text:style-name="Verse_20_Number">2</text:span><text:span text:style-name="Verse_20_Number_20_Postspace"> </text:span><text:span text:style-name="Verse_20_Text">Esto es lo que diré del Señor: “Él es el único que me protege y me defiende. Él es mi Dios, y confío en él”.</text:span></text:p>
        <text:p text:style-name="Poetry_20_Paragraph_20_1"><text:span text:style-name="Verse_20_Number">3</text:span><text:span text:style-name="Verse_20_Number_20_Postspace"> </text:span><text:span text:style-name="Verse_20_Text">Porque él te salvará de trampas escondidas y de enfermedades mortales.</text:span><text:span text:style-name="Verse_20_Text"><text:note text:id="ftn322" text:note-class="footnote"><text:note-citation>323</text:note-citation><text:note-body><text:p text:style-name="Bible_20_Footnote"><text:span text:style-name="Footnote_20_Origin">91.3 <text:s/></text:span><text:span text:style-name="Footnote_20_Text">“Transpas escondidas y enfermedades mortales”: Literalmente, “el lazo del cazador y la plaga de destrucción”.</text:span></text:p></text:note-body></text:note></text:span></text:p>
        <text:p text:style-name="Poetry_20_Paragraph_20_1"><text:span text:style-name="Verse_20_Number">4</text:span><text:span text:style-name="Verse_20_Number_20_Postspace"> </text:span><text:span text:style-name="Verse_20_Text">Te esconderá bajo sus plumas, y te abrigará bajo sus alas. Su verdad te protegerá y te escudará.</text:span></text:p>
        <text:p text:style-name="Poetry_20_Paragraph_20_1"><text:span text:style-name="Verse_20_Number">5</text:span><text:span text:style-name="Verse_20_Number_20_Postspace"> </text:span><text:span text:style-name="Verse_20_Text">No tendrás miedo del terror nocturno, ni de las flechas que vuelan por el día,</text:span></text:p>
        <text:p text:style-name="Poetry_20_Paragraph_20_1"><text:span text:style-name="Verse_20_Number">6</text:span><text:span text:style-name="Verse_20_Number_20_Postspace"> </text:span><text:span text:style-name="Verse_20_Text">o de las enfermedades que atacan en la noche, o de catástrofes que caen al mediodía.</text:span></text:p>
        <text:p text:style-name="Poetry_20_Paragraph_20_1"><text:span text:style-name="Verse_20_Number">7</text:span><text:span text:style-name="Verse_20_Number_20_Postspace"> </text:span><text:span text:style-name="Verse_20_Text">Porque mil caerán a tu lado, y diez mil morirán a tu derecha, pero tú no serás dañado.</text:span></text:p>
        <text:p text:style-name="Poetry_20_Paragraph_20_1"><text:span text:style-name="Verse_20_Number">8</text:span><text:span text:style-name="Verse_20_Number_20_Postspace"> </text:span><text:span text:style-name="Verse_20_Text">Solo tendrás que abrir los ojos para que veas cómo los malos reciben su merecido.</text:span></text:p>
        <text:p text:style-name="Poetry_20_Paragraph_20_1"><text:span text:style-name="Verse_20_Number">9</text:span><text:span text:style-name="Verse_20_Number_20_Postspace"> </text:span><text:span text:style-name="Verse_20_Text">Ya que has hecho del Señor tu protección, y del Altísimo tu morada,</text:span></text:p>
        <text:p text:style-name="Poetry_20_Paragraph_20_1"><text:span text:style-name="Verse_20_Number">10</text:span><text:span text:style-name="Verse_20_Number_20_Postspace"> </text:span><text:span text:style-name="Verse_20_Text">nada malo te pasará; ninguna plaga se acercará donde vives.</text:span></text:p>
        <text:p text:style-name="Poetry_20_Paragraph_20_1"><text:span text:style-name="Verse_20_Number">11</text:span><text:span text:style-name="Verse_20_Number_20_Postspace"> </text:span><text:span text:style-name="Verse_20_Text">Porque él mandará a sus ángeles para que te cuiden en todo lo que hagas.</text:span></text:p>
        <text:p text:style-name="Poetry_20_Paragraph_20_1"><text:span text:style-name="Verse_20_Number">12</text:span><text:span text:style-name="Verse_20_Number_20_Postspace"> </text:span><text:span text:style-name="Verse_20_Text">Te sostendrán con sus manos para que no tropieces y caigas.</text:span></text:p>
        <text:p text:style-name="Poetry_20_Paragraph_20_1"><text:span text:style-name="Verse_20_Number">13</text:span><text:span text:style-name="Verse_20_Number_20_Postspace"> </text:span><text:span text:style-name="Verse_20_Text">Pisotearás leones y serpientes; hollarás crías de leones y víboras.</text:span></text:p>
        <text:p text:style-name="Poetry_20_Paragraph_20_1"><text:span text:style-name="Verse_20_Number">14</text:span><text:span text:style-name="Verse_20_Number_20_Postspace"> </text:span><text:span text:style-name="Verse_20_Text">Yo</text:span><text:span text:style-name="Verse_20_Text"><text:note text:id="ftn323" text:note-class="footnote"><text:note-citation>324</text:note-citation><text:note-body><text:p text:style-name="Bible_20_Footnote"><text:span text:style-name="Footnote_20_Origin">91.14 <text:s/></text:span><text:span text:style-name="Footnote_20_Text">El Señor está hablando.</text:span></text:p></text:note-body></text:note></text:span><text:span text:style-name="Verse_20_Text"> salvaré a todo el que me ame; protegeré a todo el que me acepte.</text:span></text:p>
        <text:p text:style-name="Poetry_20_Paragraph_20_1"><text:soft-page-break/><text:span text:style-name="Verse_20_Number">15</text:span><text:span text:style-name="Verse_20_Number_20_Postspace"> </text:span><text:span text:style-name="Verse_20_Text">Cuando clamen a mí pro ayuda, Responderé; cuando estén en problemas, Estaré con ellos. Los salvaré y los honraré.</text:span></text:p>
        <text:p text:style-name="Poetry_20_Paragraph_20_1"><text:span text:style-name="Verse_20_Number">16</text:span><text:span text:style-name="Verse_20_Number_20_Postspace"> </text:span><text:span text:style-name="Verse_20_Text">Les daré una larga vida, y les mostraré mi salvación.</text:span></text:p>
        <text:p text:style-name="Descriptive_20_Title"><text:span text:style-name="Verse_20_Text">Un salmo. Una canción para el día Sábado.</text:span></text:p>
        <text:p text:style-name="Poetry_20_Paragraph_20_1"><text:span text:style-name="Chapter_20_Number">92</text:span><text:span text:style-name="Chapter_20_Number_20_Postspace"> </text:span><text:span text:style-name="Verse_20_Text">Cuán bueno es agradecer al Señor, cantarte alabanzas a ti, Altísimo,</text:span></text:p>
        <text:p text:style-name="Poetry_20_Paragraph_20_1"><text:span text:style-name="Verse_20_Number">2</text:span><text:span text:style-name="Verse_20_Number_20_Postspace"> </text:span><text:span text:style-name="Verse_20_Text">hablar de tu gran amor por las mañanas, y de tu fidelidad por las noches,</text:span></text:p>
        <text:p text:style-name="Poetry_20_Paragraph_20_1"><text:span text:style-name="Verse_20_Number">3</text:span><text:span text:style-name="Verse_20_Number_20_Postspace"> </text:span><text:span text:style-name="Verse_20_Text">a la música de un arpa de diez cuerdas y de la lira.</text:span></text:p>
        <text:p text:style-name="Poetry_20_Paragraph_20_1"><text:span text:style-name="Verse_20_Number">4</text:span><text:span text:style-name="Verse_20_Number_20_Postspace"> </text:span><text:span text:style-name="Verse_20_Text">Oh, Señor, ¡Me has hecho tan feliz con todas las cosas que has hecho por mí! Canto de alegría por lo que has hecho.</text:span></text:p>
        <text:p text:style-name="Poetry_20_Paragraph_20_1"><text:span text:style-name="Verse_20_Number">5</text:span><text:span text:style-name="Verse_20_Number_20_Postspace"> </text:span><text:span text:style-name="Verse_20_Text">Señor, ¡Lo que haces es maravilloso; tus pensamientos son muy profundos!</text:span></text:p>
        <text:p text:style-name="Poetry_20_Paragraph_20_1"><text:span text:style-name="Verse_20_Number">6</text:span><text:span text:style-name="Verse_20_Number_20_Postspace"> </text:span><text:span text:style-name="Verse_20_Text">Solo la gente tonta e insensible no conoce ni entiende esto:</text:span></text:p>
        <text:p text:style-name="Poetry_20_Paragraph_20_1"><text:span text:style-name="Verse_20_Number">7</text:span><text:span text:style-name="Verse_20_Number_20_Postspace"> </text:span><text:span text:style-name="Verse_20_Text">aunque la gente mala crezca tan rápido como la grama, e incluso aunque florezcan, ¡Ellos serán destruidos para siempre!</text:span></text:p>
        <text:p text:style-name="Poetry_20_Paragraph_20_1"><text:span text:style-name="Verse_20_Number">8</text:span><text:span text:style-name="Verse_20_Number_20_Postspace"> </text:span><text:span text:style-name="Verse_20_Text">Pero tú, Señor, gobernarás</text:span><text:span text:style-name="Verse_20_Text"><text:note text:id="ftn324" text:note-class="footnote"><text:note-citation>325</text:note-citation><text:note-body><text:p text:style-name="Bible_20_Footnote"><text:span text:style-name="Footnote_20_Origin">92.8 <text:s/></text:span><text:span text:style-name="Footnote_20_Text">“Gobernarás”: Literalmente, “están en lo alto”.</text:span></text:p></text:note-body></text:note></text:span><text:span text:style-name="Verse_20_Text"> para siempre.</text:span></text:p>
        <text:p text:style-name="Poetry_20_Paragraph_20_1"><text:span text:style-name="Verse_20_Number">9</text:span><text:span text:style-name="Verse_20_Number_20_Postspace"> </text:span><text:span text:style-name="Verse_20_Text">Tus enemigos, Señor, tus enemigos morirán; ¡Todo el que haga el mal morirá!</text:span></text:p>
        <text:p text:style-name="Poetry_20_Paragraph_20_1"><text:span text:style-name="Verse_20_Number">10</text:span><text:span text:style-name="Verse_20_Number_20_Postspace"> </text:span><text:span text:style-name="Verse_20_Text">Pero tú me has hecho tan fuerte como un toro salvaje; me has ungido con el mejor aceite.</text:span></text:p>
        <text:p text:style-name="Poetry_20_Paragraph_20_1"><text:span text:style-name="Verse_20_Number">11</text:span><text:span text:style-name="Verse_20_Number_20_Postspace"> </text:span><text:span text:style-name="Verse_20_Text">Mis ojos se placen al ver a mis enemigos derrotados; mis oído han escuchado sobre la caída de aquellos que me atacaban.</text:span><text:span text:style-name="Verse_20_Text"><text:note text:id="ftn325" text:note-class="footnote"><text:note-citation>326</text:note-citation><text:note-body><text:p text:style-name="Bible_20_Footnote"><text:span text:style-name="Footnote_20_Origin">92.11 <text:s/></text:span><text:span text:style-name="Footnote_20_Text">Este parece ser el significado del texto, pero se proporcionan las palabras “derrotado” y “caída”; de lo contrario no habría razón para celebrar.</text:span></text:p></text:note-body></text:note></text:span></text:p>
        <text:p text:style-name="Poetry_20_Paragraph_20_1"><text:span text:style-name="Verse_20_Number">12</text:span><text:span text:style-name="Verse_20_Number_20_Postspace"> </text:span><text:span text:style-name="Verse_20_Text">Los que viven con rectitud florecerán como árbol de palma; crecerán tan alto como un cedro en el Líbano.</text:span></text:p>
        <text:p text:style-name="Poetry_20_Paragraph_20_1"><text:span text:style-name="Verse_20_Number">13</text:span><text:span text:style-name="Verse_20_Number_20_Postspace"> </text:span><text:span text:style-name="Verse_20_Text">Son plantados en la casa del Señor; y prosperarán en los atrios de nuestros Dios.</text:span></text:p>
        <text:p text:style-name="Poetry_20_Paragraph_20_1"><text:span text:style-name="Verse_20_Number">14</text:span><text:span text:style-name="Verse_20_Number_20_Postspace"> </text:span><text:span text:style-name="Verse_20_Text">Incluso cuando envejezcan seguirán produciendo fruto, permaneciendo frescos y verdes.</text:span></text:p>
        <text:p text:style-name="Poetry_20_Paragraph_20_1"><text:span text:style-name="Verse_20_Number">15</text:span><text:span text:style-name="Verse_20_Number_20_Postspace"> </text:span><text:span text:style-name="Verse_20_Text">Declararán, “¡El Señor hace el bien! ¡Él es mi roca! ¡No hay nada malo en él!”</text:span></text:p>
        <text:p text:style-name="Poetry_20_Paragraph_20_1"><text:span text:style-name="Chapter_20_Number">93</text:span><text:span text:style-name="Chapter_20_Number_20_Postspace"> </text:span><text:span text:style-name="Verse_20_Text">¡El Señor reina, revestido en majestad! Él usa sus mantos reales, con su poder, usado llevado cinturón. El mundo se mantiene unido firmemente, no puede ser destruido.</text:span></text:p>
        <text:p text:style-name="Poetry_20_Paragraph_20_1"><text:span text:style-name="Verse_20_Number">2</text:span><text:span text:style-name="Verse_20_Number_20_Postspace"> </text:span><text:span text:style-name="Verse_20_Text">Tu trono ha existido desde eras pasadas; tú eres eterno.</text:span></text:p>
        <text:p text:style-name="Poetry_20_Paragraph_20_1"><text:span text:style-name="Verse_20_Number">3</text:span><text:span text:style-name="Verse_20_Number_20_Postspace"> </text:span><text:span text:style-name="Verse_20_Text">Las inundaciones se han elevado, Señor; las inundaciones han levantado sus voces; las inundaciones han levantado olas destructoras.</text:span></text:p>
        <text:p text:style-name="Poetry_20_Paragraph_20_1"><text:span text:style-name="Verse_20_Number">4</text:span><text:span text:style-name="Verse_20_Number_20_Postspace"> </text:span><text:span text:style-name="Verse_20_Text">Pero mientras más violento es el océano, mientras más grandes son las olas del mar, más grande es el Señor que reina.</text:span></text:p>
        <text:p text:style-name="Poetry_20_Paragraph_20_1"><text:span text:style-name="Verse_20_Number">5</text:span><text:span text:style-name="Verse_20_Number_20_Postspace"> </text:span><text:span text:style-name="Verse_20_Text">Tus leyes son totalmente confiables. Tu casa,</text:span><text:span text:style-name="Verse_20_Text"><text:note text:id="ftn326" text:note-class="footnote"><text:note-citation>327</text:note-citation><text:note-body><text:p text:style-name="Bible_20_Footnote"><text:span text:style-name="Footnote_20_Origin">93.5 <text:s/></text:span><text:span text:style-name="Footnote_20_Text">“Tu casa”: Esto podría referirse al Templo, o al reinado duradero del Señor.</text:span></text:p></text:note-body></text:note></text:span><text:span text:style-name="Verse_20_Text"> Señor, será santa para siempre.</text:span></text:p>
        <text:p text:style-name="Poetry_20_Paragraph_20_1"><text:span text:style-name="Chapter_20_Number">94</text:span><text:span text:style-name="Chapter_20_Number_20_Postspace"> </text:span><text:span text:style-name="Verse_20_Text">¡El Señor es un Dios de venganza! Dios de venganza, ¡manifiéstate!</text:span><text:span text:style-name="Verse_20_Text"><text:note text:id="ftn327" text:note-class="footnote"><text:note-citation>328</text:note-citation><text:note-body><text:p text:style-name="Bible_20_Footnote"><text:span text:style-name="Footnote_20_Origin">94.1 <text:s/></text:span><text:span text:style-name="Footnote_20_Text">El resplandor de la venganza de Dios es un llamado a la demostración de la justicia y la rectitud. La venganza, cuando se aplica a Dios, no debe tomarse como una acción vengativa de represalia como la de los seres humanos cuando se vengan. Es, en cambio, una afirmación de lo que es correcto, corrige los errores y se asegura de que haya una solución al problema del mal.</text:span></text:p></text:note-body></text:note></text:span></text:p>
        <text:p text:style-name="Poetry_20_Paragraph_20_1"><text:span text:style-name="Verse_20_Number">2</text:span><text:span text:style-name="Verse_20_Number_20_Postspace"> </text:span><text:span text:style-name="Verse_20_Text">Levántate, juez de la tierra, y dales a los orgullosos lo que merecen.</text:span></text:p>
        <text:p text:style-name="Poetry_20_Paragraph_20_1"><text:span text:style-name="Verse_20_Number">3</text:span><text:span text:style-name="Verse_20_Number_20_Postspace"> </text:span><text:span text:style-name="Verse_20_Text">¿Por cuánto tiempo más, Señor? ¿Por cuánto tiempo más celebrarán los malvados en triunfo?</text:span></text:p>
        <text:p text:style-name="Poetry_20_Paragraph_20_1"><text:span text:style-name="Verse_20_Number">4</text:span><text:span text:style-name="Verse_20_Number_20_Postspace"> </text:span><text:span text:style-name="Verse_20_Text">¿Por cuánto tiempo más los dejarás esparcir por ahí sus palabras arrogantes? ¿Por cuánto tiempo más irá por ahí alardeándose esta gente mala?</text:span></text:p>
        <text:p text:style-name="Poetry_20_Paragraph_20_1"><text:span text:style-name="Verse_20_Number">5</text:span><text:span text:style-name="Verse_20_Number_20_Postspace"> </text:span><text:span text:style-name="Verse_20_Text">Señor, ellos aplastan a tu pueblo; oprimen a aquellos que llamas tuyos.</text:span></text:p>
        <text:p text:style-name="Poetry_20_Paragraph_20_1"><text:span text:style-name="Verse_20_Number">6</text:span><text:span text:style-name="Verse_20_Number_20_Postspace"> </text:span><text:span text:style-name="Verse_20_Text">Matan viudas y extranjeros; asesinan huérfanos.</text:span></text:p>
        <text:p text:style-name="Poetry_20_Paragraph_20_1"><text:span text:style-name="Verse_20_Number">7</text:span><text:span text:style-name="Verse_20_Number_20_Postspace"> </text:span><text:span text:style-name="Verse_20_Text">Dicen, “El Señor no puede ver lo que estamos haciendo. El Dios de Israel no nos presta atención”.</text:span></text:p>
        <text:p text:style-name="Poetry_20_Paragraph_20_1"><text:span text:style-name="Verse_20_Number">8</text:span><text:span text:style-name="Verse_20_Number_20_Postspace"> </text:span><text:span text:style-name="Verse_20_Text">Presten atención, ¡Gente necia! Tontos, ¿Cuándo van a entender?</text:span></text:p>
        <text:p text:style-name="Poetry_20_Paragraph_20_1"><text:span text:style-name="Verse_20_Number">9</text:span><text:span text:style-name="Verse_20_Number_20_Postspace"> </text:span><text:span text:style-name="Verse_20_Text">¿Creen que el creador del oído no puede oír? ¿Acaso creen que el creador de los ojos no puede ver?</text:span></text:p>
        <text:p text:style-name="Poetry_20_Paragraph_20_1"><text:span text:style-name="Verse_20_Number">10</text:span><text:span text:style-name="Verse_20_Number_20_Postspace"> </text:span><text:span text:style-name="Verse_20_Text">¿Creen que el que castiga a todas las naciones no los castigará también? O, ¿Creen que el que les enseña a los seres humanos sobre el conocimiento no sabe nada?</text:span><text:span text:style-name="Verse_20_Text"><text:note text:id="ftn328" text:note-class="footnote"><text:note-citation>329</text:note-citation><text:note-body><text:p text:style-name="Bible_20_Footnote"><text:span text:style-name="Footnote_20_Origin">94.10 <text:s/></text:span><text:span text:style-name="Footnote_20_Text">“No sabe nada:” implícito.</text:span></text:p></text:note-body></text:note></text:span></text:p>
        <text:p text:style-name="Poetry_20_Paragraph_20_1"><text:span text:style-name="Verse_20_Number">11</text:span><text:span text:style-name="Verse_20_Number_20_Postspace"> </text:span><text:span text:style-name="Verse_20_Text">El Señor conoce los pensamientos de los seres humanos, él sabe que no tienen sentido.</text:span></text:p>
        <text:p text:style-name="Poetry_20_Paragraph_20_1"><text:span text:style-name="Verse_20_Number">12</text:span><text:span text:style-name="Verse_20_Number_20_Postspace"> </text:span><text:span text:style-name="Verse_20_Text">Aquellos que disciplinas son felices, Señor; </text:span><text:soft-page-break/><text:span text:style-name="Verse_20_Text">aquellos a los que enseñas en tu ley.</text:span></text:p>
        <text:p text:style-name="Poetry_20_Paragraph_20_1"><text:span text:style-name="Verse_20_Number">13</text:span><text:span text:style-name="Verse_20_Number_20_Postspace"> </text:span><text:span text:style-name="Verse_20_Text">Les das paz en los días atribulados, hasta que el pozo esté cavado para atrapar al malo.</text:span></text:p>
        <text:p text:style-name="Poetry_20_Paragraph_20_1"><text:span text:style-name="Verse_20_Number">14</text:span><text:span text:style-name="Verse_20_Number_20_Postspace"> </text:span><text:span text:style-name="Verse_20_Text">Porque el Señor no se rendirá con su pueblo; él no abandonará a los suyos.</text:span></text:p>
        <text:p text:style-name="Poetry_20_Paragraph_20_1"><text:span text:style-name="Verse_20_Number">15</text:span><text:span text:style-name="Verse_20_Number_20_Postspace"> </text:span><text:span text:style-name="Verse_20_Text">La justicia será basada otra vez en lo que es correcto; los verdaderos de corazón lo apoyarán.</text:span></text:p>
        <text:p text:style-name="Poetry_20_Paragraph_20_1"><text:span text:style-name="Verse_20_Number">16</text:span><text:span text:style-name="Verse_20_Number_20_Postspace"> </text:span><text:span text:style-name="Verse_20_Text">¿Quién vino en mi defensa contra los malvados; quién se opuso por mí contra los que hacen el mal?</text:span></text:p>
        <text:p text:style-name="Poetry_20_Paragraph_20_1"><text:span text:style-name="Verse_20_Number">17</text:span><text:span text:style-name="Verse_20_Number_20_Postspace"> </text:span><text:span text:style-name="Verse_20_Text">Si el Señor no me hubiera ayudado, pronto hubiera descendido al silencio de la tierra.</text:span></text:p>
        <text:p text:style-name="Poetry_20_Paragraph_20_1"><text:span text:style-name="Verse_20_Number">18</text:span><text:span text:style-name="Verse_20_Number_20_Postspace"> </text:span><text:span text:style-name="Verse_20_Text">Grité, “¡Mi pie resbala!” y tu gran amor, Señor, me impidió caer.</text:span></text:p>
        <text:p text:style-name="Poetry_20_Paragraph_20_1"><text:span text:style-name="Verse_20_Number">19</text:span><text:span text:style-name="Verse_20_Number_20_Postspace"> </text:span><text:span text:style-name="Verse_20_Text">Cuando mi mente está llena de preocupaciones, tú me confortas y me animas.</text:span></text:p>
        <text:p text:style-name="Poetry_20_Paragraph_20_1"><text:span text:style-name="Verse_20_Number">20</text:span><text:span text:style-name="Verse_20_Number_20_Postspace"> </text:span><text:span text:style-name="Verse_20_Text">¿Pueden los jueces injustos realmente estar de tu lado, Señor? ¿Aun cuando su corrupción de la ley causa miseria?</text:span></text:p>
        <text:p text:style-name="Poetry_20_Paragraph_20_1"><text:span text:style-name="Verse_20_Number">21</text:span><text:span text:style-name="Verse_20_Number_20_Postspace"> </text:span><text:span text:style-name="Verse_20_Text">Ellos trabajan juntos para destruir a la gente buena; condenan a gente inocente a muerte.</text:span></text:p>
        <text:p text:style-name="Poetry_20_Paragraph_20_1"><text:span text:style-name="Verse_20_Number">22</text:span><text:span text:style-name="Verse_20_Number_20_Postspace"> </text:span><text:span text:style-name="Verse_20_Text">Pero el Señor me protege como un escudo; mi Señor es la roca que me mantiene a salvo.</text:span></text:p>
        <text:p text:style-name="Poetry_20_Paragraph_20_1"><text:span text:style-name="Verse_20_Number">23</text:span><text:span text:style-name="Verse_20_Number_20_Postspace"> </text:span><text:span text:style-name="Verse_20_Text">Volverá la maldad de los malos sobre ellos; los destruirá por causa de su pecado; el Señor nuestro Dios los destruirá.</text:span></text:p>
        <text:p text:style-name="Poetry_20_Paragraph_20_1"><text:span text:style-name="Chapter_20_Number">95</text:span><text:span text:style-name="Chapter_20_Number_20_Postspace"> </text:span><text:span text:style-name="Verse_20_Text">¡Vengan, cantemos con alegría al Señor! ¡Gritemos triunfantes a la roca de nuestra salvación!</text:span></text:p>
        <text:p text:style-name="Poetry_20_Paragraph_20_1"><text:span text:style-name="Verse_20_Number">2</text:span><text:span text:style-name="Verse_20_Number_20_Postspace"> </text:span><text:span text:style-name="Verse_20_Text">¡Vayamos ante él con acción de gracias! ¡Cantemos a él en voz alta en celebración!</text:span></text:p>
        <text:p text:style-name="Poetry_20_Paragraph_20_1"><text:span text:style-name="Verse_20_Number">3</text:span><text:span text:style-name="Verse_20_Number_20_Postspace"> </text:span><text:span text:style-name="Verse_20_Text">porque el Señor es un Dios grande, el gran rey sobre todos los dioses.</text:span></text:p>
        <text:p text:style-name="Poetry_20_Paragraph_20_1"><text:span text:style-name="Verse_20_Number">4</text:span><text:span text:style-name="Verse_20_Number_20_Postspace"> </text:span><text:span text:style-name="Verse_20_Text">El manda sobre lo más profundo de la tierra y sobre lo más alto de los montes.</text:span></text:p>
        <text:p text:style-name="Poetry_20_Paragraph_20_1"><text:span text:style-name="Verse_20_Number">5</text:span><text:span text:style-name="Verse_20_Number_20_Postspace"> </text:span><text:span text:style-name="Verse_20_Text">El mar es de él, porque él lo hizo; la tierra seca le pertenece, porque él la formó.</text:span></text:p>
        <text:p text:style-name="Poetry_20_Paragraph_20_1"><text:span text:style-name="Verse_20_Number">6</text:span><text:span text:style-name="Verse_20_Number_20_Postspace"> </text:span><text:span text:style-name="Verse_20_Text">Vengan, entremos</text:span><text:span text:style-name="Verse_20_Text"><text:note text:id="ftn329" text:note-class="footnote"><text:note-citation>330</text:note-citation><text:note-body><text:p text:style-name="Bible_20_Footnote"><text:span text:style-name="Footnote_20_Origin">95.6 <text:s/></text:span><text:span text:style-name="Footnote_20_Text">Habla de entrar al Templo a adorar.</text:span></text:p></text:note-body></text:note></text:span><text:span text:style-name="Verse_20_Text"> y adoremos, arrodillémonos ante el Señor nuestro creador.</text:span></text:p>
        <text:p text:style-name="Poetry_20_Paragraph_20_1"><text:span text:style-name="Verse_20_Number">7</text:span><text:span text:style-name="Verse_20_Number_20_Postspace"> </text:span><text:span text:style-name="Verse_20_Text">Porque él es nuestro Dios, y nosotros el pueblo que cuida como un pastor, el rebaño por el cual se preocupa. Si escuchas hoy su voz llamando,</text:span></text:p>
        <text:p text:style-name="Poetry_20_Paragraph_20_1"><text:span text:style-name="Verse_20_Number">8</text:span><text:span text:style-name="Verse_20_Number_20_Postspace"> </text:span><text:span text:style-name="Verse_20_Text">no se rehúsen a responder,</text:span><text:span text:style-name="Verse_20_Text"><text:note text:id="ftn330" text:note-class="footnote"><text:note-citation>331</text:note-citation><text:note-body><text:p text:style-name="Bible_20_Footnote"><text:span text:style-name="Footnote_20_Origin">95.8 <text:s/></text:span><text:span text:style-name="Footnote_20_Text">“No se rehúsen a responder”: Literalmente, “no endurezcan sus corazones”.</text:span></text:p></text:note-body></text:note></text:span><text:span text:style-name="Verse_20_Text"> “Como hicieron en Meribá, como hicieron ese día en Masá en el desierto,</text:span></text:p>
        <text:p text:style-name="Poetry_20_Paragraph_20_1"><text:span text:style-name="Verse_20_Number">9</text:span><text:span text:style-name="Verse_20_Number_20_Postspace"> </text:span><text:span text:style-name="Verse_20_Text">cuando sus antepasados me provocaron, probando mi paciencia, incluso habiendo visto todo lo que había hecho.</text:span></text:p>
        <text:p text:style-name="Poetry_20_Paragraph_20_1"><text:span text:style-name="Verse_20_Number">10</text:span><text:span text:style-name="Verse_20_Number_20_Postspace"> </text:span><text:span text:style-name="Verse_20_Text">Por cuarenta años estuve disgustado con esa generación, y dije, ‘Ellos son personas que me son desleales con sus pensamientos, y se rehúsan a seguir mis caminos’.</text:span></text:p>
        <text:p text:style-name="Poetry_20_Paragraph_20_1"><text:span text:style-name="Verse_20_Number">11</text:span><text:span text:style-name="Verse_20_Number_20_Postspace"> </text:span><text:span text:style-name="Verse_20_Text">Entonces en mi frustración juré, ‘Ciertamente no entrarán en mi reposo’”.</text:span><text:span text:style-name="Verse_20_Text"><text:note text:id="ftn331" text:note-class="footnote"><text:note-citation>332</text:note-citation><text:note-body><text:p text:style-name="Bible_20_Footnote"><text:span text:style-name="Footnote_20_Origin">95.11 <text:s/></text:span><text:span text:style-name="Footnote_20_Text">“Mi reposo”, refiriéndose a la Tierra Prometida.</text:span></text:p></text:note-body></text:note></text:span></text:p>
        <text:p text:style-name="Poetry_20_Paragraph_20_1"><text:span text:style-name="Chapter_20_Number">96</text:span><text:span text:style-name="Chapter_20_Number_20_Postspace"> </text:span><text:span text:style-name="Verse_20_Text">¡Canten al Señor una nueva canción! ¡Canten al Señor, habitantes de toda la tierra!</text:span></text:p>
        <text:p text:style-name="Poetry_20_Paragraph_20_1"><text:span text:style-name="Verse_20_Number">2</text:span><text:span text:style-name="Verse_20_Number_20_Postspace"> </text:span><text:span text:style-name="Verse_20_Text">¡Canten al Señor, y de su maravillosa reputación!</text:span><text:span text:style-name="Verse_20_Text"><text:note text:id="ftn332" text:note-class="footnote"><text:note-citation>333</text:note-citation><text:note-body><text:p text:style-name="Bible_20_Footnote"><text:span text:style-name="Footnote_20_Origin">96.2 <text:s/></text:span><text:span text:style-name="Footnote_20_Text">“Reputación”: Literalmente, “nombre”.</text:span></text:p></text:note-body></text:note></text:span><text:span text:style-name="Verse_20_Text"> ¡Cada día háganle saber a todos de su salvación!</text:span></text:p>
        <text:p text:style-name="Poetry_20_Paragraph_20_1"><text:span text:style-name="Verse_20_Number">3</text:span><text:span text:style-name="Verse_20_Number_20_Postspace"> </text:span><text:span text:style-name="Verse_20_Text">Proclamen sus actos de amor a las naciones, las maravillosas cosas que hace entre los pueblos.</text:span></text:p>
        <text:p text:style-name="Poetry_20_Paragraph_20_1"><text:span text:style-name="Verse_20_Number">4</text:span><text:span text:style-name="Verse_20_Number_20_Postspace"> </text:span><text:span text:style-name="Verse_20_Text">¡Porque el Señor es grande, y merece la mejor alabanza! Merece el respeto y el temor sobre todos los dioses.</text:span></text:p>
        <text:p text:style-name="Poetry_20_Paragraph_20_1"><text:span text:style-name="Verse_20_Number">5</text:span><text:span text:style-name="Verse_20_Number_20_Postspace"> </text:span><text:span text:style-name="Verse_20_Text">Porque todos los dioses de las otras naciones son ídolos; ¡Pero el Señor hizo los cielos!</text:span></text:p>
        <text:p text:style-name="Poetry_20_Paragraph_20_1"><text:span text:style-name="Verse_20_Number">6</text:span><text:span text:style-name="Verse_20_Number_20_Postspace"> </text:span><text:span text:style-name="Verse_20_Text">El esplendor y la majestad son suyos; el poder y la gloria están en santuario.</text:span></text:p>
        <text:p text:style-name="Poetry_20_Paragraph_20_1"><text:span text:style-name="Verse_20_Number">7</text:span><text:span text:style-name="Verse_20_Number_20_Postspace"> </text:span><text:span text:style-name="Verse_20_Text">Denle al Señor el crédito, naciones del mundo, denle crédito con gloria y con fuerza.</text:span></text:p>
        <text:p text:style-name="Poetry_20_Paragraph_20_1"><text:span text:style-name="Verse_20_Number">8</text:span><text:span text:style-name="Verse_20_Number_20_Postspace"> </text:span><text:span text:style-name="Verse_20_Text">Denle al Señor la gloria que él merece; traigan una ofrenda y entre a sus atrios.</text:span></text:p>
        <text:p text:style-name="Poetry_20_Paragraph_20_1"><text:span text:style-name="Verse_20_Number">9</text:span><text:span text:style-name="Verse_20_Number_20_Postspace"> </text:span><text:span text:style-name="Verse_20_Text">Adórenlo en su maravillosa santidad; que toda la tierra tiemble ante su presencia.</text:span></text:p>
        <text:p text:style-name="Poetry_20_Paragraph_20_1"><text:span text:style-name="Verse_20_Number">10</text:span><text:span text:style-name="Verse_20_Number_20_Postspace"> </text:span><text:span text:style-name="Verse_20_Text">Díganle a las naciones, “¡El Señor está a cargo!” El mundo se mantiene unido firmemente, y no podrá ser despedazado. Él juzgará a todos justamente.</text:span></text:p>
        <text:p text:style-name="Poetry_20_Paragraph_20_1"><text:span text:style-name="Verse_20_Number">11</text:span><text:span text:style-name="Verse_20_Number_20_Postspace"> </text:span><text:span text:style-name="Verse_20_Text">¡Qué los cielos canten de alabanza! ¡Qué la tierra sea feliz, que el mar y todo cuanto existe griten de alabanza!</text:span></text:p>
        <text:p text:style-name="Poetry_20_Paragraph_20_1"><text:span text:style-name="Verse_20_Number">12</text:span><text:span text:style-name="Verse_20_Number_20_Postspace"> </text:span><text:span text:style-name="Verse_20_Text">Qué los campos y todo lo que en ellos está celebren; qué todos los árboles en el bosque canten de alegría.</text:span></text:p>
        <text:p text:style-name="Poetry_20_Paragraph_20_1"><text:span text:style-name="Verse_20_Number">13</text:span><text:span text:style-name="Verse_20_Number_20_Postspace"> </text:span><text:span text:style-name="Verse_20_Text">De hecho, que todo lo que esté ante el Señor cante alabanzas,</text:span><text:span text:style-name="Verse_20_Text"><text:note text:id="ftn333" text:note-class="footnote"><text:note-citation>334</text:note-citation><text:note-body><text:p text:style-name="Bible_20_Footnote"><text:span text:style-name="Footnote_20_Origin">96.13 <text:s/></text:span><text:span text:style-name="Footnote_20_Text">Ampliado para brindar más claridad.</text:span></text:p></text:note-body></text:note></text:span><text:span text:style-name="Verse_20_Text"> porque él viene, viene a juzgar la tierra. Juzgará al mundo con rectitud, y a las naciones con su verdad.</text:span></text:p>
        <text:p text:style-name="Poetry_20_Paragraph_20_1"><text:span text:style-name="Chapter_20_Number">97</text:span><text:span text:style-name="Chapter_20_Number_20_Postspace"> </text:span><text:span text:style-name="Verse_20_Text">¡El Señor reina! ¡Qué la tierra se alegre, y </text:span><text:soft-page-break/><text:span text:style-name="Verse_20_Text">que las costas distantes se llenen de alegría!</text:span></text:p>
        <text:p text:style-name="Poetry_20_Paragraph_20_1"><text:span text:style-name="Verse_20_Number">2</text:span><text:span text:style-name="Verse_20_Number_20_Postspace"> </text:span><text:span text:style-name="Verse_20_Text">Él está rodeado de nubes y densas tinieblas; su trono está fundado en la justicia y la verdad.</text:span></text:p>
        <text:p text:style-name="Poetry_20_Paragraph_20_1"><text:span text:style-name="Verse_20_Number">3</text:span><text:span text:style-name="Verse_20_Number_20_Postspace"> </text:span><text:span text:style-name="Verse_20_Text">Las llamas le proceden, quemando a sus enemigos de cada lado.</text:span></text:p>
        <text:p text:style-name="Poetry_20_Paragraph_20_1"><text:span text:style-name="Verse_20_Number">4</text:span><text:span text:style-name="Verse_20_Number_20_Postspace"> </text:span><text:span text:style-name="Verse_20_Text">Sus rayos de luz iluminan el mundo; la tierra observa y tiembla.</text:span></text:p>
        <text:p text:style-name="Poetry_20_Paragraph_20_1"><text:span text:style-name="Verse_20_Number">5</text:span><text:span text:style-name="Verse_20_Number_20_Postspace"> </text:span><text:span text:style-name="Verse_20_Text">Las montañas se derriten como cera en la presencia del Señor, ante el Señor de toda la tierra.</text:span></text:p>
        <text:p text:style-name="Poetry_20_Paragraph_20_1"><text:span text:style-name="Verse_20_Number">6</text:span><text:span text:style-name="Verse_20_Number_20_Postspace"> </text:span><text:span text:style-name="Verse_20_Text">Los cielos proclaman su bondad; todos ven su gloria.</text:span></text:p>
        <text:p text:style-name="Poetry_20_Paragraph_20_1"><text:span text:style-name="Verse_20_Number">7</text:span><text:span text:style-name="Verse_20_Number_20_Postspace"> </text:span><text:span text:style-name="Verse_20_Text">Todos aquellos que adoran ídolos son humillados, todos los que están orgullosos de sus ídolos, porque todos los “dioses” se postran ante él.</text:span></text:p>
        <text:p text:style-name="Poetry_20_Paragraph_20_1"><text:span text:style-name="Verse_20_Number">8</text:span><text:span text:style-name="Verse_20_Number_20_Postspace"> </text:span><text:span text:style-name="Verse_20_Text">Jerusalén oye esto y celebra; todos los pueblos de Judá están felices por tus juicios, Señor.</text:span></text:p>
        <text:p text:style-name="Poetry_20_Paragraph_20_1"><text:span text:style-name="Verse_20_Number">9</text:span><text:span text:style-name="Verse_20_Number_20_Postspace"> </text:span><text:span text:style-name="Verse_20_Text">Porque tú, eres el más grande de todos, que gobierna sobre toda la tierra; tu posición está muy por encima de cualquier otro dios.</text:span></text:p>
        <text:p text:style-name="Poetry_20_Paragraph_20_1"><text:span text:style-name="Verse_20_Number">10</text:span><text:span text:style-name="Verse_20_Number_20_Postspace"> </text:span><text:span text:style-name="Verse_20_Text">Tú, que amas al Señor, ¡Odia el mal! Porque él protege las vidas de todos los que le son leales, y los salva del poder de la gente mala.</text:span></text:p>
        <text:p text:style-name="Poetry_20_Paragraph_20_1"><text:span text:style-name="Verse_20_Number">11</text:span><text:span text:style-name="Verse_20_Number_20_Postspace"> </text:span><text:span text:style-name="Verse_20_Text">La luz brilla</text:span><text:span text:style-name="Verse_20_Text"><text:note text:id="ftn334" text:note-class="footnote"><text:note-citation>335</text:note-citation><text:note-body><text:p text:style-name="Bible_20_Footnote"><text:span text:style-name="Footnote_20_Origin">97.11 <text:s/></text:span><text:span text:style-name="Footnote_20_Text">O, “se propaga”.</text:span></text:p></text:note-body></text:note></text:span><text:span text:style-name="Verse_20_Text"> sobre aquellos que hicieron el bien, llevando alegría a aquellos que vivieron con rectitud.</text:span></text:p>
        <text:p text:style-name="Poetry_20_Paragraph_20_1"><text:span text:style-name="Verse_20_Number">12</text:span><text:span text:style-name="Verse_20_Number_20_Postspace"> </text:span><text:span text:style-name="Verse_20_Text">¡Alégrate en el Señor, tú, que haces el bien, y agradécele por su naturaleza santa!</text:span></text:p>
        <text:p text:style-name="Descriptive_20_Title"><text:span text:style-name="Verse_20_Text">Un salmo.</text:span></text:p>
        <text:p text:style-name="Poetry_20_Paragraph_20_1"><text:span text:style-name="Chapter_20_Number">98</text:span><text:span text:style-name="Chapter_20_Number_20_Postspace"> </text:span><text:span text:style-name="Verse_20_Text">Cántale al Señor una nueva canción, porque él ha hecho cosas maravillosas: ha ganado la victoria con su poderosa diestra y su brazo fuerte.</text:span></text:p>
        <text:p text:style-name="Poetry_20_Paragraph_20_1"><text:span text:style-name="Verse_20_Number">2</text:span><text:span text:style-name="Verse_20_Number_20_Postspace"> </text:span><text:span text:style-name="Verse_20_Text">El Señor ha revelado su salvación a las naciones, y les ha mostrado su bondad.</text:span></text:p>
        <text:p text:style-name="Poetry_20_Paragraph_20_1"><text:span text:style-name="Verse_20_Number">3</text:span><text:span text:style-name="Verse_20_Number_20_Postspace"> </text:span><text:span text:style-name="Verse_20_Text">No ha olvidado mostrar su gran amor y su fidelidad a las naciones de los descendientes de Israel. Nuestro Dios ha dejado clara su salvación hasta los confines de la tierra.</text:span></text:p>
        <text:p text:style-name="Poetry_20_Paragraph_20_1"><text:span text:style-name="Verse_20_Number">4</text:span><text:span text:style-name="Verse_20_Number_20_Postspace"> </text:span><text:span text:style-name="Verse_20_Text">Todo el mundo sobre la tierra, canten triunfantes al Señor; ¡Griten canciones de alegría en alabanza!</text:span></text:p>
        <text:p text:style-name="Poetry_20_Paragraph_20_1"><text:span text:style-name="Verse_20_Number">5</text:span><text:span text:style-name="Verse_20_Number_20_Postspace"> </text:span><text:span text:style-name="Verse_20_Text">Canten alabanzas a Dios con el arpa, con el arpa y voces melodiosas;</text:span></text:p>
        <text:p text:style-name="Poetry_20_Paragraph_20_1"><text:span text:style-name="Verse_20_Number">6</text:span><text:span text:style-name="Verse_20_Number_20_Postspace"> </text:span><text:span text:style-name="Verse_20_Text">con trompetas y al sonido del cuerno de carnero, canten con alegría ante el Señor, el Rey,.</text:span></text:p>
        <text:p text:style-name="Poetry_20_Paragraph_20_1"><text:span text:style-name="Verse_20_Number">7</text:span><text:span text:style-name="Verse_20_Number_20_Postspace"> </text:span><text:span text:style-name="Verse_20_Text">Que el mar y todo lo que en él está grite de alegría, juntamente con la tierra y todo lo que hay en ella.</text:span></text:p>
        <text:p text:style-name="Poetry_20_Paragraph_20_1"><text:span text:style-name="Verse_20_Number">8</text:span><text:span text:style-name="Verse_20_Number_20_Postspace"> </text:span><text:span text:style-name="Verse_20_Text">Que los ríos celebren, que los montes se unan a la celebración</text:span><text:span text:style-name="Verse_20_Text"><text:note text:id="ftn335" text:note-class="footnote"><text:note-citation>336</text:note-citation><text:note-body><text:p text:style-name="Bible_20_Footnote"><text:span text:style-name="Footnote_20_Origin">98.8 <text:s/></text:span><text:span text:style-name="Footnote_20_Text">Literalmente, “que los ríos aplaudan, y las clinas canten de alegría”.</text:span></text:p></text:note-body></text:note></text:span></text:p>
        <text:p text:style-name="Poetry_20_Paragraph_20_1"><text:span text:style-name="Verse_20_Number">9</text:span><text:span text:style-name="Verse_20_Number_20_Postspace"> </text:span><text:span text:style-name="Verse_20_Text">ante el señor, porque él viene a juzgar la tierra. Juzgará al mundo de forma justa, y a las naciones con rectitud.</text:span></text:p>
        <text:p text:style-name="Poetry_20_Paragraph_20_1"><text:span text:style-name="Chapter_20_Number">99</text:span><text:span text:style-name="Chapter_20_Number_20_Postspace"> </text:span><text:span text:style-name="Verse_20_Text">El Señor reina; ¡Tiemblen todas las naciones! Porque él se sienta en su trono sobre los querubines; ¡Qué la tierra tiemble!</text:span></text:p>
        <text:p text:style-name="Poetry_20_Paragraph_20_1"><text:span text:style-name="Verse_20_Number">2</text:span><text:span text:style-name="Verse_20_Number_20_Postspace"> </text:span><text:span text:style-name="Verse_20_Text">El Señor gobierna con poder sobre Sión, él es soberano sobre todas las naciones.</text:span></text:p>
        <text:p text:style-name="Poetry_20_Paragraph_20_1"><text:span text:style-name="Verse_20_Number">3</text:span><text:span text:style-name="Verse_20_Number_20_Postspace"> </text:span><text:span text:style-name="Verse_20_Text">Alaben su grandeza, y respétenlo por quien es, porque él es santo,</text:span></text:p>
        <text:p text:style-name="Poetry_20_Paragraph_20_1"><text:span text:style-name="Verse_20_Number">4</text:span><text:span text:style-name="Verse_20_Number_20_Postspace"> </text:span><text:span text:style-name="Verse_20_Text">y tiene poder real. Tú amas la justicias; tomas decisiones imparciales. Te has asegurado que todo esté hecho con rectitud y de acuerdo a lo que está bien.</text:span></text:p>
        <text:p text:style-name="Poetry_20_Paragraph_20_1"><text:span text:style-name="Verse_20_Number">5</text:span><text:span text:style-name="Verse_20_Number_20_Postspace"> </text:span><text:span text:style-name="Verse_20_Text">¡Brinden respeto al Señor, nuestro Dios! ¡Póstrense a sus pies, porque él es santo!</text:span></text:p>
        <text:p text:style-name="Poetry_20_Paragraph_20_1"><text:span text:style-name="Verse_20_Number">6</text:span><text:span text:style-name="Verse_20_Number_20_Postspace"> </text:span><text:span text:style-name="Verse_20_Text">Moisés y Aaron estuvieron entre sus sacerdotes; Samuel también le rogó. Ellos clamaron al Señor por ayuda, y él les respondió.</text:span></text:p>
        <text:p text:style-name="Poetry_20_Paragraph_20_1"><text:span text:style-name="Verse_20_Number">7</text:span><text:span text:style-name="Verse_20_Number_20_Postspace"> </text:span><text:span text:style-name="Verse_20_Text">Les habló desde el pilar de nubes, y ellos guardaron las leyes y los decretos que él les dio.</text:span></text:p>
        <text:p text:style-name="Poetry_20_Paragraph_20_1"><text:span text:style-name="Verse_20_Number">8</text:span><text:span text:style-name="Verse_20_Number_20_Postspace"> </text:span><text:span text:style-name="Verse_20_Text">Señor nuestro Dios, tú les respondiste. Fuiste un Dios perdonador con ellos, pero los castigaste cuando hicieron algo mal.</text:span></text:p>
        <text:p text:style-name="Poetry_20_Paragraph_20_1"><text:span text:style-name="Verse_20_Number">9</text:span><text:span text:style-name="Verse_20_Number_20_Postspace"> </text:span><text:span text:style-name="Verse_20_Text">Honren al Señor, y alábenlo en su monte santo. ¡Porque el Señor, nuestro Dios, es santo!</text:span></text:p>
        <text:p text:style-name="Descriptive_20_Title"><text:span text:style-name="Verse_20_Text">Un salmo de acción de gracias.</text:span></text:p>
        <text:p text:style-name="Poetry_20_Paragraph_20_1"><text:span text:style-name="Chapter_20_Number">100</text:span><text:span text:style-name="Chapter_20_Number_20_Postspace"> </text:span><text:span text:style-name="Verse_20_Text">¡Griten de alegría al Señor, habitantes de toda la tierra!</text:span></text:p>
        <text:p text:style-name="Poetry_20_Paragraph_20_1"><text:span text:style-name="Verse_20_Number">2</text:span><text:span text:style-name="Verse_20_Number_20_Postspace"> </text:span><text:span text:style-name="Verse_20_Text">Alábenlo con gozo; ¡Vengan a su presencia con canciones de júbilo!</text:span></text:p>
        <text:p text:style-name="Poetry_20_Paragraph_20_1"><text:span text:style-name="Verse_20_Number">3</text:span><text:span text:style-name="Verse_20_Number_20_Postspace"> </text:span><text:span text:style-name="Verse_20_Text">¡Sepan que el Señor es Dios! Él nos creó, y le pertenecemos.</text:span><text:span text:style-name="Verse_20_Text"><text:note text:id="ftn336" text:note-class="footnote"><text:note-citation>337</text:note-citation><text:note-body><text:p text:style-name="Bible_20_Footnote"><text:span text:style-name="Footnote_20_Origin">100.3 <text:s/></text:span><text:span text:style-name="Footnote_20_Text">“Y le pertenecemos”: también: “no nos creamos a nosotros mismos”.</text:span></text:p></text:note-body></text:note></text:span><text:span text:style-name="Verse_20_Text"> Somos su pueblo, el rebaño por el cual se preocupa.</text:span></text:p>
        <text:p text:style-name="Poetry_20_Paragraph_20_1"><text:span text:style-name="Verse_20_Number">4</text:span><text:span text:style-name="Verse_20_Number_20_Postspace"> </text:span><text:span text:style-name="Verse_20_Text">Entren por sus puertas con agradecimientos; ingresen a sus atrios con alabanzas. Agradézcanle; alábenlo.</text:span></text:p>
        <text:p text:style-name="Poetry_20_Paragraph_20_1"><text:soft-page-break/><text:span text:style-name="Verse_20_Number">5</text:span><text:span text:style-name="Verse_20_Number_20_Postspace"> </text:span><text:span text:style-name="Verse_20_Text">Porque el Señor es bueno. Su gran amor dura para siempre; y su fidelidad permanecerá por todas las generaciones.</text:span></text:p>
        <text:p text:style-name="Descriptive_20_Title"><text:span text:style-name="Verse_20_Text">Un salmo de David.</text:span></text:p>
        <text:p text:style-name="Poetry_20_Paragraph_20_1"><text:span text:style-name="Chapter_20_Number">101</text:span><text:span text:style-name="Chapter_20_Number_20_Postspace"> </text:span><text:span text:style-name="Verse_20_Text">Cantaré de tu inmenso amor y de tu buen juicio. Cantaré alabanzas a ti, Señor.</text:span></text:p>
        <text:p text:style-name="Poetry_20_Paragraph_20_1"><text:span text:style-name="Verse_20_Number">2</text:span><text:span text:style-name="Verse_20_Number_20_Postspace"> </text:span><text:span text:style-name="Verse_20_Text">Me aseguraré de que mi vida sea irreprochable. ¿Cuándo vendrás a ayudarme? Mi vida será íntegra, incluso en privado.</text:span><text:span text:style-name="Verse_20_Text"><text:note text:id="ftn337" text:note-class="footnote"><text:note-citation>338</text:note-citation><text:note-body><text:p text:style-name="Bible_20_Footnote"><text:span text:style-name="Footnote_20_Origin">101.2 <text:s/></text:span><text:span text:style-name="Footnote_20_Text">“Incluso en privado”: Literalmente, “en mi casa”.</text:span></text:p></text:note-body></text:note></text:span></text:p>
        <text:p text:style-name="Poetry_20_Paragraph_20_1"><text:span text:style-name="Verse_20_Number">3</text:span><text:span text:style-name="Verse_20_Number_20_Postspace"> </text:span><text:span text:style-name="Verse_20_Text">No me fijaré en nada malo. Porque odio hacer el mal, y no quiero tener nada que ver con él.</text:span></text:p>
        <text:p text:style-name="Poetry_20_Paragraph_20_1"><text:span text:style-name="Verse_20_Number">4</text:span><text:span text:style-name="Verse_20_Number_20_Postspace"> </text:span><text:span text:style-name="Verse_20_Text">No tendré malos pensamientos, ni consideraré acción perversa, por más mínima que sea.</text:span></text:p>
        <text:p text:style-name="Poetry_20_Paragraph_20_1"><text:span text:style-name="Verse_20_Number">5</text:span><text:span text:style-name="Verse_20_Number_20_Postspace"> </text:span><text:span text:style-name="Verse_20_Text">Haré callar a cualquiera que levante calumnias contra su prójimo. No toleraré a nadie que sea orgulloso o arrogante.</text:span></text:p>
        <text:p text:style-name="Poetry_20_Paragraph_20_1"><text:span text:style-name="Verse_20_Number">6</text:span><text:span text:style-name="Verse_20_Number_20_Postspace"> </text:span><text:span text:style-name="Verse_20_Text">Yo busco a gente leal que viva conmigo; solo aquellos que son dignos de confianza me servirán.</text:span></text:p>
        <text:p text:style-name="Poetry_20_Paragraph_20_1"><text:span text:style-name="Verse_20_Number">7</text:span><text:span text:style-name="Verse_20_Number_20_Postspace"> </text:span><text:span text:style-name="Verse_20_Text">Nadie deshonesto vivirá en mi casa; ningún mentiroso será permitido en mi presencia.</text:span></text:p>
        <text:p text:style-name="Poetry_20_Paragraph_20_1"><text:span text:style-name="Verse_20_Number">8</text:span><text:span text:style-name="Verse_20_Number_20_Postspace"> </text:span><text:span text:style-name="Verse_20_Text">Trabajo cada día para silenciar a los malvados de la tierra, para librar a la ciudad del Señor de todos los que hacen mal.</text:span></text:p>
        <text:p text:style-name="Descriptive_20_Title"><text:span text:style-name="Verse_20_Text">Oración de alguien que está sufriendo y está cansado, encomendando sus problemas al el Señor.</text:span></text:p>
        <text:p text:style-name="Poetry_20_Paragraph_20_1"><text:span text:style-name="Chapter_20_Number">102</text:span><text:span text:style-name="Chapter_20_Number_20_Postspace"> </text:span><text:span text:style-name="Verse_20_Text">Por favor, Señor, ¡escucha mi oración! ¡Escucha mi clamor a ti pidiendo ayuda!</text:span></text:p>
        <text:p text:style-name="Poetry_20_Paragraph_20_1"><text:span text:style-name="Verse_20_Number">2</text:span><text:span text:style-name="Verse_20_Number_20_Postspace"> </text:span><text:span text:style-name="Verse_20_Text">¡No escondas tu rostro de mí en mis horas de angustia! Vuélvete y escúchame, y responde rápido cuando llamo.</text:span></text:p>
        <text:p text:style-name="Poetry_20_Paragraph_20_1"><text:span text:style-name="Verse_20_Number">3</text:span><text:span text:style-name="Verse_20_Number_20_Postspace"> </text:span><text:span text:style-name="Verse_20_Text">¡Porque mi vida está desapareciendo como el humo; siento como si mi cuerpo estuviera en llamas!</text:span></text:p>
        <text:p text:style-name="Poetry_20_Paragraph_20_1"><text:span text:style-name="Verse_20_Number">4</text:span><text:span text:style-name="Verse_20_Number_20_Postspace"> </text:span><text:span text:style-name="Verse_20_Text">¡Soy como la grama que se secó, y se marchitó, ya ni recuerdo cuándo debo comer!</text:span></text:p>
        <text:p text:style-name="Poetry_20_Paragraph_20_1"><text:span text:style-name="Verse_20_Number">5</text:span><text:span text:style-name="Verse_20_Number_20_Postspace"> </text:span><text:span text:style-name="Verse_20_Text">Mis gemidos me han revestido; mis huesos se dejan ver a través de mi piel.</text:span></text:p>
        <text:p text:style-name="Poetry_20_Paragraph_20_1"><text:span text:style-name="Verse_20_Number">6</text:span><text:span text:style-name="Verse_20_Number_20_Postspace"> </text:span><text:span text:style-name="Verse_20_Text">Soy como un búho del desierto,</text:span><text:span text:style-name="Verse_20_Text"><text:note text:id="ftn338" text:note-class="footnote"><text:note-citation>339</text:note-citation><text:note-body><text:p text:style-name="Bible_20_Footnote"><text:span text:style-name="Footnote_20_Origin">102.6 <text:s/></text:span><text:span text:style-name="Footnote_20_Text">“búho”: algunos lo identifican como un pelícano o cormorán.</text:span></text:p></text:note-body></text:note></text:span><text:span text:style-name="Verse_20_Text"> como una pequeña lechuza entre las ruinas.</text:span></text:p>
        <text:p text:style-name="Poetry_20_Paragraph_20_1"><text:span text:style-name="Verse_20_Number">7</text:span><text:span text:style-name="Verse_20_Number_20_Postspace"> </text:span><text:span text:style-name="Verse_20_Text">No puedo conciliar el sueño. Soy como un pájaro solitario en la azotea.</text:span></text:p>
        <text:p text:style-name="Poetry_20_Paragraph_20_1"><text:span text:style-name="Verse_20_Number">8</text:span><text:span text:style-name="Verse_20_Number_20_Postspace"> </text:span><text:span text:style-name="Verse_20_Text">Mis enemigos se mofan de mí. Se burlan y maldicen en mi nombre.</text:span></text:p>
        <text:p text:style-name="Poetry_20_Paragraph_20_1"><text:span text:style-name="Verse_20_Number">9</text:span><text:span text:style-name="Verse_20_Number_20_Postspace"> </text:span><text:span text:style-name="Verse_20_Text">Las cenizas son mi comida; mis lágrimas gotean encima de mi bebida,</text:span></text:p>
        <text:p text:style-name="Poetry_20_Paragraph_20_1"><text:span text:style-name="Verse_20_Number">10</text:span><text:span text:style-name="Verse_20_Number_20_Postspace"> </text:span><text:span text:style-name="Verse_20_Text">Por tu hostilidad y tu enojo, me recogiste y me volviste arrojar bien lejos.</text:span></text:p>
        <text:p text:style-name="Poetry_20_Paragraph_20_1"><text:span text:style-name="Verse_20_Number">11</text:span><text:span text:style-name="Verse_20_Number_20_Postspace"> </text:span><text:span text:style-name="Verse_20_Text">Mi vida se desvanece lentamente como sombras nocturnas, me estoy marchitando como la grama.</text:span></text:p>
        <text:p text:style-name="Poetry_20_Paragraph_20_1"><text:span text:style-name="Verse_20_Number">12</text:span><text:span text:style-name="Verse_20_Number_20_Postspace"> </text:span><text:span text:style-name="Verse_20_Text">Pero tú, Señor, reinarás</text:span><text:span text:style-name="Verse_20_Text"><text:note text:id="ftn339" text:note-class="footnote"><text:note-citation>340</text:note-citation><text:note-body><text:p text:style-name="Bible_20_Footnote"><text:span text:style-name="Footnote_20_Origin">102.12 <text:s/></text:span><text:span text:style-name="Footnote_20_Text">Literalmente, “te sientas”.</text:span></text:p></text:note-body></text:note></text:span><text:span text:style-name="Verse_20_Text"> para siempre, tu gloria perdurará por todas las generaciones.</text:span></text:p>
        <text:p text:style-name="Poetry_20_Paragraph_20_1"><text:span text:style-name="Verse_20_Number">13</text:span><text:span text:style-name="Verse_20_Number_20_Postspace"> </text:span><text:span text:style-name="Verse_20_Text">Te levantarás y tendrás piedad de Jerusalén, porque es tiempo de que seas gentil con la ciudad, el tiempo ha llegado.</text:span></text:p>
        <text:p text:style-name="Poetry_20_Paragraph_20_1"><text:span text:style-name="Verse_20_Number">14</text:span><text:span text:style-name="Verse_20_Number_20_Postspace"> </text:span><text:span text:style-name="Verse_20_Text">Porque las personas que te siguen aman sus piedras; ¡valoran incluso su polvo!</text:span></text:p>
        <text:p text:style-name="Poetry_20_Paragraph_20_1"><text:span text:style-name="Verse_20_Number">15</text:span><text:span text:style-name="Verse_20_Number_20_Postspace"> </text:span><text:span text:style-name="Verse_20_Text">Entonces las naciones te temerán, Señor; todos los reyes de la tierra se postrarán ante tu presencia.</text:span></text:p>
        <text:p text:style-name="Poetry_20_Paragraph_20_1"><text:span text:style-name="Verse_20_Number">16</text:span><text:span text:style-name="Verse_20_Number_20_Postspace"> </text:span><text:span text:style-name="Verse_20_Text">Porque el Señor reconstruirá Jerusalén; y aparecerá con gloria.</text:span></text:p>
        <text:p text:style-name="Poetry_20_Paragraph_20_1"><text:span text:style-name="Verse_20_Number">17</text:span><text:span text:style-name="Verse_20_Number_20_Postspace"> </text:span><text:span text:style-name="Verse_20_Text">Atenderá las oraciones de los desamparados; no ignorará sus pedidos.</text:span></text:p>
        <text:p text:style-name="Poetry_20_Paragraph_20_1"><text:span text:style-name="Verse_20_Number">18</text:span><text:span text:style-name="Verse_20_Number_20_Postspace"> </text:span><text:span text:style-name="Verse_20_Text">Que esto sea recordado por las generaciones futuras, para que las personas que aún no han nacido alaben al Señor:</text:span></text:p>
        <text:p text:style-name="Poetry_20_Paragraph_20_1"><text:span text:style-name="Verse_20_Number">19</text:span><text:span text:style-name="Verse_20_Number_20_Postspace"> </text:span><text:span text:style-name="Verse_20_Text">Porque él mira desde los cielos, desde lo más alto de su lugar santo; él observa a la tierra desde su trono,</text:span></text:p>
        <text:p text:style-name="Poetry_20_Paragraph_20_1"><text:span text:style-name="Verse_20_Number">20</text:span><text:span text:style-name="Verse_20_Number_20_Postspace"> </text:span><text:span text:style-name="Verse_20_Text">para responder a los lamentos de los prisioneros, para liberar a los hijos de la muerte.</text:span><text:span text:style-name="Verse_20_Text"><text:note text:id="ftn340" text:note-class="footnote"><text:note-citation>341</text:note-citation><text:note-body><text:p text:style-name="Bible_20_Footnote"><text:span text:style-name="Footnote_20_Origin">102.20 <text:s/></text:span><text:span text:style-name="Footnote_20_Text">Quiere decir “los condenados a morir”.</text:span></text:p></text:note-body></text:note></text:span></text:p>
        <text:p text:style-name="Poetry_20_Paragraph_20_1"><text:span text:style-name="Verse_20_Number">21</text:span><text:span text:style-name="Verse_20_Number_20_Postspace"> </text:span><text:span text:style-name="Verse_20_Text">Y como resultadoj la maravillosa naturaleza del Señor será alabada en Jerusalén con alabanzas,</text:span></text:p>
        <text:p text:style-name="Poetry_20_Paragraph_20_1"><text:span text:style-name="Verse_20_Number">22</text:span><text:span text:style-name="Verse_20_Number_20_Postspace"> </text:span><text:span text:style-name="Verse_20_Text">cuando las personas de todos los reinos se reúnan para adorar al Señor.</text:span></text:p>
        <text:p text:style-name="Poetry_20_Paragraph_20_1"><text:span text:style-name="Verse_20_Number">23</text:span><text:span text:style-name="Verse_20_Number_20_Postspace"> </text:span><text:span text:style-name="Verse_20_Text">Pero, en cuanto a mí,</text:span><text:span text:style-name="Verse_20_Text"><text:note text:id="ftn341" text:note-class="footnote"><text:note-citation>342</text:note-citation><text:note-body><text:p text:style-name="Bible_20_Footnote"><text:span text:style-name="Footnote_20_Origin">102.23 <text:s/></text:span><text:span text:style-name="Footnote_20_Text">Añadido para brindar más claridad.</text:span></text:p></text:note-body></text:note></text:span><text:span text:style-name="Verse_20_Text"> él me quitó la salud cuando era joven, acortando mi vida.</text:span></text:p>
        <text:p text:style-name="Poetry_20_Paragraph_20_1"><text:span text:style-name="Verse_20_Number">24</text:span><text:span text:style-name="Verse_20_Number_20_Postspace"> </text:span><text:span text:style-name="Verse_20_Text">Clamé al Señor, “Mi Dios, ¡No me arrebates mi vida mientras aún soy joven! Tú eres el único que vive para siempre.</text:span></text:p>
        <text:p text:style-name="Poetry_20_Paragraph_20_1"><text:span text:style-name="Verse_20_Number">25</text:span><text:span text:style-name="Verse_20_Number_20_Postspace"> </text:span><text:span text:style-name="Verse_20_Text">Hace mucho tiempo creaste la tierra; hiciste los cielos.</text:span></text:p>
        <text:p text:style-name="Poetry_20_Paragraph_20_1"><text:span text:style-name="Verse_20_Number">26</text:span><text:span text:style-name="Verse_20_Number_20_Postspace"> </text:span><text:span text:style-name="Verse_20_Text">Y ellos llegarán a su fin, pero tú no. Todos </text:span><text:soft-page-break/><text:span text:style-name="Verse_20_Text">ellos se desgastarán como la ropa, y tú los cambiarás y los tirarás.</text:span></text:p>
        <text:p text:style-name="Poetry_20_Paragraph_20_1"><text:span text:style-name="Verse_20_Number">27</text:span><text:span text:style-name="Verse_20_Number_20_Postspace"> </text:span><text:span text:style-name="Verse_20_Text">Pero tú eres el único que vive para siempre;</text:span><text:span text:style-name="Verse_20_Text"><text:note text:id="ftn342" text:note-class="footnote"><text:note-citation>343</text:note-citation><text:note-body><text:p text:style-name="Bible_20_Footnote"><text:span text:style-name="Footnote_20_Origin">102.27 <text:s/></text:span><text:span text:style-name="Footnote_20_Text">“Tú eres el único que vive para siempre”: Literalmente, “tú eres él”.</text:span></text:p></text:note-body></text:note></text:span><text:span text:style-name="Verse_20_Text"> tus años nunca llegarán a un fin.</text:span></text:p>
        <text:p text:style-name="Poetry_20_Paragraph_20_1"><text:span text:style-name="Verse_20_Number">28</text:span><text:span text:style-name="Verse_20_Number_20_Postspace"> </text:span><text:span text:style-name="Verse_20_Text">Nuestros hijos vivirán contigo, y los hijos de nuestros hijos crecerán en tu presencia”.</text:span></text:p>
        <text:p text:style-name="Descriptive_20_Title"><text:span text:style-name="Verse_20_Text">Un salmo de David.</text:span></text:p>
        <text:p text:style-name="Poetry_20_Paragraph_20_1"><text:span text:style-name="Chapter_20_Number">103</text:span><text:span text:style-name="Chapter_20_Number_20_Postspace"> </text:span><text:span text:style-name="Verse_20_Text">Alaba, alma mía, al Señor; que todo mi ser alabe su santo nombre.</text:span></text:p>
        <text:p text:style-name="Poetry_20_Paragraph_20_1"><text:span text:style-name="Verse_20_Number">2</text:span><text:span text:style-name="Verse_20_Number_20_Postspace"> </text:span><text:span text:style-name="Verse_20_Text">Alaba, alma mía, al Señor; y que no olvide mi ser las maravillosas cosas que él ha hecho por mí.</text:span></text:p>
        <text:p text:style-name="Poetry_20_Paragraph_20_1"><text:span text:style-name="Verse_20_Number">3</text:span><text:span text:style-name="Verse_20_Number_20_Postspace"> </text:span><text:span text:style-name="Verse_20_Text">Él perdona mis pecados, y cura todas mis enfermedades.</text:span></text:p>
        <text:p text:style-name="Poetry_20_Paragraph_20_1"><text:span text:style-name="Verse_20_Number">4</text:span><text:span text:style-name="Verse_20_Number_20_Postspace"> </text:span><text:span text:style-name="Verse_20_Text">Me salva de la muerte; me honra</text:span><text:span text:style-name="Verse_20_Text"><text:note text:id="ftn343" text:note-class="footnote"><text:note-citation>344</text:note-citation><text:note-body><text:p text:style-name="Bible_20_Footnote"><text:span text:style-name="Footnote_20_Origin">103.4 <text:s/></text:span><text:span text:style-name="Footnote_20_Text">Literalmente, “coronas”.</text:span></text:p></text:note-body></text:note></text:span><text:span text:style-name="Verse_20_Text"> con su gran amor y misericordia.</text:span></text:p>
        <text:p text:style-name="Poetry_20_Paragraph_20_1"><text:span text:style-name="Verse_20_Number">5</text:span><text:span text:style-name="Verse_20_Number_20_Postspace"> </text:span><text:span text:style-name="Verse_20_Text">Llena mi vida con todo lo que es bueno; me rejuvenece, y me hace fuerte como un águila.</text:span></text:p>
        <text:p text:style-name="Poetry_20_Paragraph_20_1"><text:span text:style-name="Verse_20_Number">6</text:span><text:span text:style-name="Verse_20_Number_20_Postspace"> </text:span><text:span text:style-name="Verse_20_Text">El Señor hace lo que está bien, y defiende a los que son abusados.</text:span></text:p>
        <text:p text:style-name="Poetry_20_Paragraph_20_1"><text:span text:style-name="Verse_20_Number">7</text:span><text:span text:style-name="Verse_20_Number_20_Postspace"> </text:span><text:span text:style-name="Verse_20_Text">Él explicó sus caminos a moisés: le dijo al pueblo de Israel lo que iba a hacer.</text:span></text:p>
        <text:p text:style-name="Poetry_20_Paragraph_20_1"><text:span text:style-name="Verse_20_Number">8</text:span><text:span text:style-name="Verse_20_Number_20_Postspace"> </text:span><text:span text:style-name="Verse_20_Text">El Señor es amable y lleno de gracia, y no rápido para la ira. Lleno de amor y justicia.</text:span></text:p>
        <text:p text:style-name="Poetry_20_Paragraph_20_1"><text:span text:style-name="Verse_20_Number">9</text:span><text:span text:style-name="Verse_20_Number_20_Postspace"> </text:span><text:span text:style-name="Verse_20_Text">Él no nos acusa; ni permanece para siempre airado con nosotros.</text:span></text:p>
        <text:p text:style-name="Poetry_20_Paragraph_20_1"><text:span text:style-name="Verse_20_Number">10</text:span><text:span text:style-name="Verse_20_Number_20_Postspace"> </text:span><text:span text:style-name="Verse_20_Text">No nos castiga por nuestros pecados, como debería hacer; no nos devuelve todas las cosas malas que hacemos, aunque lo merezcamos.</text:span></text:p>
        <text:p text:style-name="Poetry_20_Paragraph_20_1"><text:span text:style-name="Verse_20_Number">11</text:span><text:span text:style-name="Verse_20_Number_20_Postspace"> </text:span><text:span text:style-name="Verse_20_Text">Porque tan grande como los cielos que están sobre la tierra es su amor con los que le honran.</text:span></text:p>
        <text:p text:style-name="Poetry_20_Paragraph_20_1"><text:span text:style-name="Verse_20_Number">12</text:span><text:span text:style-name="Verse_20_Number_20_Postspace"> </text:span><text:span text:style-name="Verse_20_Text">Tan lejos como el este está del oeste es como el Señor ha echado fuera nuestros pecados.</text:span></text:p>
        <text:p text:style-name="Poetry_20_Paragraph_20_1"><text:span text:style-name="Verse_20_Number">13</text:span><text:span text:style-name="Verse_20_Number_20_Postspace"> </text:span><text:span text:style-name="Verse_20_Text">Como un padre amoroso, el Señor es amable y compasivo con quienes le siguen.</text:span></text:p>
        <text:p text:style-name="Poetry_20_Paragraph_20_1"><text:span text:style-name="Verse_20_Number">14</text:span><text:span text:style-name="Verse_20_Number_20_Postspace"> </text:span><text:span text:style-name="Verse_20_Text">Porque él sabe cómo fuimos hechos; él recuerda que somos solo polvo.</text:span></text:p>
        <text:p text:style-name="Poetry_20_Paragraph_20_1"><text:span text:style-name="Verse_20_Number">15</text:span><text:span text:style-name="Verse_20_Number_20_Postspace"> </text:span><text:span text:style-name="Verse_20_Text">La vida de los seres humanos es como la grama: florecemos como plantas en un campo,</text:span></text:p>
        <text:p text:style-name="Poetry_20_Paragraph_20_1"><text:span text:style-name="Verse_20_Number">16</text:span><text:span text:style-name="Verse_20_Number_20_Postspace"> </text:span><text:span text:style-name="Verse_20_Text">pero entonces el viento sopla, y nos vamos, desapareciendo sin dejar rastro.</text:span></text:p>
        <text:p text:style-name="Poetry_20_Paragraph_20_1"><text:span text:style-name="Verse_20_Number">17</text:span><text:span text:style-name="Verse_20_Number_20_Postspace"> </text:span><text:span text:style-name="Verse_20_Text">Pero el gran amor de Dios durará para toda la eternidad con aquellos que le siguen; su bondad perdurará por todas las generaciones,</text:span></text:p>
        <text:p text:style-name="Poetry_20_Paragraph_20_1"><text:span text:style-name="Verse_20_Number">18</text:span><text:span text:style-name="Verse_20_Number_20_Postspace"> </text:span><text:span text:style-name="Verse_20_Text">con aquellos que cumplen sus convenios y sus mandamientos.</text:span></text:p>
        <text:p text:style-name="Poetry_20_Paragraph_20_1"><text:span text:style-name="Verse_20_Number">19</text:span><text:span text:style-name="Verse_20_Number_20_Postspace"> </text:span><text:span text:style-name="Verse_20_Text">El Señor ha establecido su trono en los cielos, y gobierna sobre todas las cosas.</text:span></text:p>
        <text:p text:style-name="Poetry_20_Paragraph_20_1"><text:span text:style-name="Verse_20_Number">20</text:span><text:span text:style-name="Verse_20_Number_20_Postspace"> </text:span><text:span text:style-name="Verse_20_Text">¡Alaben al Señor, ángeles, ustedes poderosos que hacen lo que él dice, escuchando lo que él les ordena!</text:span></text:p>
        <text:p text:style-name="Poetry_20_Paragraph_20_1"><text:span text:style-name="Verse_20_Number">21</text:span><text:span text:style-name="Verse_20_Number_20_Postspace"> </text:span><text:span text:style-name="Verse_20_Text">¡Alaben al Señor, ustedes ejércitos celestiales que le sirven y cumplen su voluntad!</text:span></text:p>
        <text:p text:style-name="Poetry_20_Paragraph_20_1"><text:span text:style-name="Verse_20_Number">22</text:span><text:span text:style-name="Verse_20_Number_20_Postspace"> </text:span><text:span text:style-name="Verse_20_Text">¡Alabe al Señor, toda cosa en su creación, todos bajo su gobierno! ¡Alaba, alma mía, al Señor!</text:span></text:p>
        <text:p text:style-name="Poetry_20_Paragraph_20_1"><text:span text:style-name="Chapter_20_Number">104</text:span><text:span text:style-name="Chapter_20_Number_20_Postspace"> </text:span><text:span text:style-name="Verse_20_Text">¡Qué todo mi ser alabe al Señor! ¡Dios mío, eres tan grande, revestido en majestad y esplendor!</text:span></text:p>
        <text:p text:style-name="Poetry_20_Paragraph_20_1"><text:span text:style-name="Verse_20_Number">2</text:span><text:span text:style-name="Verse_20_Number_20_Postspace"> </text:span><text:span text:style-name="Verse_20_Text">Usas la luz como vestidura; tú extiendes el tejido</text:span><text:span text:style-name="Verse_20_Text"><text:note text:id="ftn344" text:note-class="footnote"><text:note-citation>345</text:note-citation><text:note-body><text:p text:style-name="Bible_20_Footnote"><text:span text:style-name="Footnote_20_Origin">104.2 <text:s/></text:span><text:span text:style-name="Footnote_20_Text">Literalmente, “la cortina de la tienda”.</text:span></text:p></text:note-body></text:note></text:span><text:span text:style-name="Verse_20_Text"> de los cielos.</text:span></text:p>
        <text:p text:style-name="Poetry_20_Paragraph_20_1"><text:span text:style-name="Verse_20_Number">3</text:span><text:span text:style-name="Verse_20_Number_20_Postspace"> </text:span><text:span text:style-name="Verse_20_Text">Colocas las vigas de tu casa en las nubes de lluvia. Haces de las nubes de los cielos tus carruajes. Te montas sobre las alas del viento.</text:span></text:p>
        <text:p text:style-name="Poetry_20_Paragraph_20_1"><text:span text:style-name="Verse_20_Number">4</text:span><text:span text:style-name="Verse_20_Number_20_Postspace"> </text:span><text:span text:style-name="Verse_20_Text">Haces de los vientos tus ángeles, y a las llamas de fuego tus sirvientes.</text:span><text:span text:style-name="Verse_20_Text"><text:note text:id="ftn345" text:note-class="footnote"><text:note-citation>346</text:note-citation><text:note-body><text:p text:style-name="Bible_20_Footnote"><text:span text:style-name="Footnote_20_Origin">104.4 <text:s/></text:span><text:span text:style-name="Footnote_20_Text">Lectura de la Septuaginta; también se cita en Hebreos 1:7.</text:span></text:p></text:note-body></text:note></text:span></text:p>
        <text:p text:style-name="Poetry_20_Paragraph_20_1"><text:span text:style-name="Verse_20_Number">5</text:span><text:span text:style-name="Verse_20_Number_20_Postspace"> </text:span><text:span text:style-name="Verse_20_Text">Tú pusiste la tierra sobre sus bases; y nunca será estremecida.</text:span></text:p>
        <text:p text:style-name="Poetry_20_Paragraph_20_1"><text:span text:style-name="Verse_20_Number">6</text:span><text:span text:style-name="Verse_20_Number_20_Postspace"> </text:span><text:span text:style-name="Verse_20_Text">Estaba cubierta con océanos profundos, las aguas cubrían las montañas—</text:span></text:p>
        <text:p text:style-name="Poetry_20_Paragraph_20_1"><text:span text:style-name="Verse_20_Number">7</text:span><text:span text:style-name="Verse_20_Number_20_Postspace"> </text:span><text:span text:style-name="Verse_20_Text">pero a tu orden las aguas huyeron; al sonido de tu trueno corren.</text:span></text:p>
        <text:p text:style-name="Poetry_20_Paragraph_20_1"><text:span text:style-name="Verse_20_Number">8</text:span><text:span text:style-name="Verse_20_Number_20_Postspace"> </text:span><text:span text:style-name="Verse_20_Text">Las montañas se levantaron y los valles se hundieron hasta donde tú habías determinado.</text:span></text:p>
        <text:p text:style-name="Poetry_20_Paragraph_20_1"><text:span text:style-name="Verse_20_Number">9</text:span><text:span text:style-name="Verse_20_Number_20_Postspace"> </text:span><text:span text:style-name="Verse_20_Text">Pusiste un límite para los océanos, para que no regresaran y volvieran a cubrir la tierra.</text:span></text:p>
        <text:p text:style-name="Poetry_20_Paragraph_20_1"><text:span text:style-name="Verse_20_Number">10</text:span><text:span text:style-name="Verse_20_Number_20_Postspace"> </text:span><text:span text:style-name="Verse_20_Text">Haces que los manantiales fluyan hacia los arroyos, bajando desde las montañas.</text:span></text:p>
        <text:p text:style-name="Poetry_20_Paragraph_20_1"><text:span text:style-name="Verse_20_Number">11</text:span><text:span text:style-name="Verse_20_Number_20_Postspace"> </text:span><text:span text:style-name="Verse_20_Text">Proveen agua para todos los animales salvajes, para que los caballos salvajes aplaquen su sed.</text:span></text:p>
        <text:p text:style-name="Poetry_20_Paragraph_20_1"><text:span text:style-name="Verse_20_Number">12</text:span><text:span text:style-name="Verse_20_Number_20_Postspace"> </text:span><text:span text:style-name="Verse_20_Text">Los pájaros construyen sus nidos entre los árboles al lado de las corrientes de agua, cantando entre el follaje.</text:span></text:p>
        <text:p text:style-name="Poetry_20_Paragraph_20_1"><text:span text:style-name="Verse_20_Number">13</text:span><text:span text:style-name="Verse_20_Number_20_Postspace"> </text:span><text:span text:style-name="Verse_20_Text">Envías lluvias sobre las montañas desde tu hogar en lo más alto; llenas la tierra con cosas buenas.</text:span></text:p>
        <text:p text:style-name="Poetry_20_Paragraph_20_1"><text:span text:style-name="Verse_20_Number">14</text:span><text:span text:style-name="Verse_20_Number_20_Postspace"> </text:span><text:span text:style-name="Verse_20_Text">Haces que la grama crezca para las vacas, y las plantas también para que la gente se alimente de ellas, cultivos de la tierra para servir como alimento,</text:span></text:p>
        <text:p text:style-name="Poetry_20_Paragraph_20_1"><text:soft-page-break/><text:span text:style-name="Verse_20_Number">15</text:span><text:span text:style-name="Verse_20_Number_20_Postspace"> </text:span><text:span text:style-name="Verse_20_Text">y vino para hacerlos felices, aceite de oliva para hacer resplandecer sus rostros, y pan para hacerlos fuertes.</text:span></text:p>
        <text:p text:style-name="Poetry_20_Paragraph_20_1"><text:span text:style-name="Verse_20_Number">16</text:span><text:span text:style-name="Verse_20_Number_20_Postspace"> </text:span><text:span text:style-name="Verse_20_Text">Los árboles del Señor están bien regados, los cedros del líbano que Él plantó.</text:span></text:p>
        <text:p text:style-name="Poetry_20_Paragraph_20_1"><text:span text:style-name="Verse_20_Number">17</text:span><text:span text:style-name="Verse_20_Number_20_Postspace"> </text:span><text:span text:style-name="Verse_20_Text">Los gorriones se anidan ahí; las garzas hacen sus nidos en los más altos árboles.</text:span></text:p>
        <text:p text:style-name="Poetry_20_Paragraph_20_1"><text:span text:style-name="Verse_20_Number">18</text:span><text:span text:style-name="Verse_20_Number_20_Postspace"> </text:span><text:span text:style-name="Verse_20_Text">Las cabras salvajes viven en los picos de las montañas; y los damanes se esconden entre las rocas.</text:span></text:p>
        <text:p text:style-name="Poetry_20_Paragraph_20_1"><text:span text:style-name="Verse_20_Number">19</text:span><text:span text:style-name="Verse_20_Number_20_Postspace"> </text:span><text:span text:style-name="Verse_20_Text">Tú hiciste la luna para marcar los meses, y el sol sabe cuándo ponerse.</text:span></text:p>
        <text:p text:style-name="Poetry_20_Paragraph_20_1"><text:span text:style-name="Verse_20_Number">20</text:span><text:span text:style-name="Verse_20_Number_20_Postspace"> </text:span><text:span text:style-name="Verse_20_Text">Haces caer la oscuridad para que venga la noche, el momento en el que los animales del bosque salen a cazar.</text:span><text:span text:style-name="Verse_20_Text"><text:note text:id="ftn346" text:note-class="footnote"><text:note-citation>347</text:note-citation><text:note-body><text:p text:style-name="Bible_20_Footnote"><text:span text:style-name="Footnote_20_Origin">104.20 <text:s/></text:span><text:span text:style-name="Footnote_20_Text">“cazar”: implícito.</text:span></text:p></text:note-body></text:note></text:span></text:p>
        <text:p text:style-name="Poetry_20_Paragraph_20_1"><text:span text:style-name="Verse_20_Number">21</text:span><text:span text:style-name="Verse_20_Number_20_Postspace"> </text:span><text:span text:style-name="Verse_20_Text">Los jóvenes leones rugen mientras buscan a su presa, buscando la comida que Dios les proveyó.</text:span></text:p>
        <text:p text:style-name="Poetry_20_Paragraph_20_1"><text:span text:style-name="Verse_20_Number">22</text:span><text:span text:style-name="Verse_20_Number_20_Postspace"> </text:span><text:span text:style-name="Verse_20_Text">Cuando el sol sale vuelven a sus guaridas para descansar.</text:span></text:p>
        <text:p text:style-name="Poetry_20_Paragraph_20_1"><text:span text:style-name="Verse_20_Number">23</text:span><text:span text:style-name="Verse_20_Number_20_Postspace"> </text:span><text:span text:style-name="Verse_20_Text">Entonces las personas salen a hacer sus tareas, y trabajan hasta el ocaso.</text:span></text:p>
        <text:p text:style-name="Poetry_20_Paragraph_20_1"><text:span text:style-name="Verse_20_Number">24</text:span><text:span text:style-name="Verse_20_Number_20_Postspace"> </text:span><text:span text:style-name="Verse_20_Text">Señor, ¡Cuántas cosas has hecho, todas ellas sabiamente formadas! La tierra está llena de tus criaturas.</text:span></text:p>
        <text:p text:style-name="Poetry_20_Paragraph_20_1"><text:span text:style-name="Verse_20_Number">25</text:span><text:span text:style-name="Verse_20_Number_20_Postspace"> </text:span><text:span text:style-name="Verse_20_Text">Considera el mar, profundo y ancho, lleno de todos los tipos de seres vivientes, grandes y pequeños.</text:span></text:p>
        <text:p text:style-name="Poetry_20_Paragraph_20_1"><text:span text:style-name="Verse_20_Number">26</text:span><text:span text:style-name="Verse_20_Number_20_Postspace"> </text:span><text:span text:style-name="Verse_20_Text">Los barcos navegan allí, y el Leviatán,</text:span><text:span text:style-name="Verse_20_Text"><text:note text:id="ftn347" text:note-class="footnote"><text:note-citation>348</text:note-citation><text:note-body><text:p text:style-name="Bible_20_Footnote"><text:span text:style-name="Footnote_20_Origin">104.26 <text:s/></text:span><text:span text:style-name="Footnote_20_Text">U monstruo marino.</text:span></text:p></text:note-body></text:note></text:span><text:span text:style-name="Verse_20_Text"> que creaste para que jugara en él.</text:span></text:p>
        <text:p text:style-name="Poetry_20_Paragraph_20_1"><text:span text:style-name="Verse_20_Number">27</text:span><text:span text:style-name="Verse_20_Number_20_Postspace"> </text:span><text:span text:style-name="Verse_20_Text">Todas las criaturas te buscan para que les des comida en el momento correcto.</text:span></text:p>
        <text:p text:style-name="Poetry_20_Paragraph_20_1"><text:span text:style-name="Verse_20_Number">28</text:span><text:span text:style-name="Verse_20_Number_20_Postspace"> </text:span><text:span text:style-name="Verse_20_Text">Cuando se las provees, la recogen. Les repartes alimento a todos, y son saciados.</text:span></text:p>
        <text:p text:style-name="Poetry_20_Paragraph_20_1"><text:span text:style-name="Verse_20_Number">29</text:span><text:span text:style-name="Verse_20_Number_20_Postspace"> </text:span><text:span text:style-name="Verse_20_Text">Cuando te alejas de ellos, se aterrorizan; cuando retiras su aliento de vida, ellos mueren y regresan al polvo.</text:span></text:p>
        <text:p text:style-name="Poetry_20_Paragraph_20_1"><text:span text:style-name="Verse_20_Number">30</text:span><text:span text:style-name="Verse_20_Number_20_Postspace"> </text:span><text:span text:style-name="Verse_20_Text">Mas cuando envías tu aliento, son creados, y la vida cubre la tierra una vez más.</text:span></text:p>
        <text:p text:style-name="Poetry_20_Paragraph_20_1"><text:span text:style-name="Verse_20_Number">31</text:span><text:span text:style-name="Verse_20_Number_20_Postspace"> </text:span><text:span text:style-name="Verse_20_Text">¡Qué la gloria del Señor permanezca para siempre! El Señor se alegra con todo lo que ha hecho.</text:span></text:p>
        <text:p text:style-name="Poetry_20_Paragraph_20_1"><text:span text:style-name="Verse_20_Number">32</text:span><text:span text:style-name="Verse_20_Number_20_Postspace"> </text:span><text:span text:style-name="Verse_20_Text">Solo tiene que mirar hacia la tierra y esta tiembla; las montañas dejan salir humo a su toque.</text:span></text:p>
        <text:p text:style-name="Poetry_20_Paragraph_20_1"><text:span text:style-name="Verse_20_Number">33</text:span><text:span text:style-name="Verse_20_Number_20_Postspace"> </text:span><text:span text:style-name="Verse_20_Text">Cantaré al Señor mientras viva; cantaré alabanzas a Dios toda mi vida.</text:span></text:p>
        <text:p text:style-name="Poetry_20_Paragraph_20_1"><text:span text:style-name="Verse_20_Number">34</text:span><text:span text:style-name="Verse_20_Number_20_Postspace"> </text:span><text:span text:style-name="Verse_20_Text">Ojalá el Señor se plazca con mis pensamientos</text:span><text:span text:style-name="Verse_20_Text"><text:note text:id="ftn348" text:note-class="footnote"><text:note-citation>349</text:note-citation><text:note-body><text:p text:style-name="Bible_20_Footnote"><text:span text:style-name="Footnote_20_Origin">104.34 <text:s/></text:span><text:span text:style-name="Footnote_20_Text">O “meditación”, “composición”.</text:span></text:p></text:note-body></text:note></text:span><text:span text:style-name="Verse_20_Text"> porque me alegro en el Señor.</text:span></text:p>
        <text:p text:style-name="Poetry_20_Paragraph_20_1"><text:span text:style-name="Verse_20_Number">35</text:span><text:span text:style-name="Verse_20_Number_20_Postspace"> </text:span><text:span text:style-name="Verse_20_Text">¡Sean destruidos los pecadores de la tierra; qué los malvados dejen de existir! ¡Todo mi ser alabe al Señor!</text:span></text:p>
        <text:p text:style-name="Poetry_20_Paragraph_20_1"><text:span text:style-name="Chapter_20_Number">105</text:span><text:span text:style-name="Chapter_20_Number_20_Postspace"> </text:span><text:span text:style-name="Verse_20_Text">¡Denle gracias al Señor, alaben su maravillosa naturaleza! ¡Que todo el mundo sepa lo que Él ha hecho!</text:span></text:p>
        <text:p text:style-name="Poetry_20_Paragraph_20_1"><text:span text:style-name="Verse_20_Number">2</text:span><text:span text:style-name="Verse_20_Number_20_Postspace"> </text:span><text:span text:style-name="Verse_20_Text">¡Cántenle a él, canten alabanzas; cuéntenle a todos las grandes cosas que ha hecho!</text:span></text:p>
        <text:p text:style-name="Poetry_20_Paragraph_20_1"><text:span text:style-name="Verse_20_Number">3</text:span><text:span text:style-name="Verse_20_Number_20_Postspace"> </text:span><text:span text:style-name="Verse_20_Text">Siéntanse orgullosos de su santo nombre; alégrense, todos los que vienen al Señor!</text:span></text:p>
        <text:p text:style-name="Poetry_20_Paragraph_20_1"><text:span text:style-name="Verse_20_Number">4</text:span><text:span text:style-name="Verse_20_Number_20_Postspace"> </text:span><text:span text:style-name="Verse_20_Text">Busquen al Señor, y a su fuerza; busquen siempre estar en su presencia.</text:span></text:p>
        <text:p text:style-name="Poetry_20_Paragraph_20_1"><text:span text:style-name="Verse_20_Number">5</text:span><text:span text:style-name="Verse_20_Number_20_Postspace"> </text:span><text:span text:style-name="Verse_20_Text">Recuerden las maravillas que ha creado, los milagros que ha hecho, y los juicios</text:span><text:span text:style-name="Verse_20_Text"><text:note text:id="ftn349" text:note-class="footnote"><text:note-citation>350</text:note-citation><text:note-body><text:p text:style-name="Bible_20_Footnote"><text:span text:style-name="Footnote_20_Origin">105.5 <text:s/></text:span><text:span text:style-name="Footnote_20_Text">En este contexto, se refiere probablemente a los juicios sobre las naciones paganas.</text:span></text:p></text:note-body></text:note></text:span><text:span text:style-name="Verse_20_Text"> que ha llevado a cabo,</text:span></text:p>
        <text:p text:style-name="Poetry_20_Paragraph_20_1"><text:span text:style-name="Verse_20_Number">6</text:span><text:span text:style-name="Verse_20_Number_20_Postspace"> </text:span><text:span text:style-name="Verse_20_Text">descendientes de Abraham, hijos de Israel, su pueblo escogido.</text:span></text:p>
        <text:p text:style-name="Poetry_20_Paragraph_20_1"><text:span text:style-name="Verse_20_Number">7</text:span><text:span text:style-name="Verse_20_Number_20_Postspace"> </text:span><text:span text:style-name="Verse_20_Text">Él es el Señor, Nuestro Dios, sus juicios cubren toda la tierra!</text:span></text:p>
        <text:p text:style-name="Poetry_20_Paragraph_20_1"><text:span text:style-name="Verse_20_Number">8</text:span><text:span text:style-name="Verse_20_Number_20_Postspace"> </text:span><text:span text:style-name="Verse_20_Text">Él siempre recuerda su pacto, la promesa que ha hecho durará por mil generaciones;</text:span></text:p>
        <text:p text:style-name="Poetry_20_Paragraph_20_1"><text:span text:style-name="Verse_20_Number">9</text:span><text:span text:style-name="Verse_20_Number_20_Postspace"> </text:span><text:span text:style-name="Verse_20_Text">el pacto que hizo con Abraham, el voto que le dio a Isaac.</text:span></text:p>
        <text:p text:style-name="Poetry_20_Paragraph_20_1"><text:span text:style-name="Verse_20_Number">10</text:span><text:span text:style-name="Verse_20_Number_20_Postspace"> </text:span><text:span text:style-name="Verse_20_Text">El Señor lo confirmó a Jacob con un decreto, hizo este acuerdo de unión con Israel:</text:span></text:p>
        <text:p text:style-name="Poetry_20_Paragraph_20_1"><text:span text:style-name="Verse_20_Number">11</text:span><text:span text:style-name="Verse_20_Number_20_Postspace"> </text:span><text:span text:style-name="Verse_20_Text">diciendo, “Te daré la tierra de Canaán”.</text:span></text:p>
        <text:p text:style-name="Poetry_20_Paragraph_20_1"><text:span text:style-name="Verse_20_Number">12</text:span><text:span text:style-name="Verse_20_Number_20_Postspace"> </text:span><text:span text:style-name="Verse_20_Text">Él dijo esto cuando aún eran solo unos pocos, solo un pequeño grupo de extranjeros en la tierra.</text:span></text:p>
        <text:p text:style-name="Poetry_20_Paragraph_20_1"><text:span text:style-name="Verse_20_Number">13</text:span><text:span text:style-name="Verse_20_Number_20_Postspace"> </text:span><text:span text:style-name="Verse_20_Text">Vagaban de nación en nación, de un reino a otro.</text:span></text:p>
        <text:p text:style-name="Poetry_20_Paragraph_20_1"><text:span text:style-name="Verse_20_Number">14</text:span><text:span text:style-name="Verse_20_Number_20_Postspace"> </text:span><text:span text:style-name="Verse_20_Text">Pero Él no permitió que nadie los tratara mal; advirtiendo a los reyes que los dejarán en paz:</text:span></text:p>
        <text:p text:style-name="Poetry_20_Paragraph_20_1"><text:span text:style-name="Verse_20_Number">15</text:span><text:span text:style-name="Verse_20_Number_20_Postspace"> </text:span><text:span text:style-name="Verse_20_Text">“No coloques mano sobre mi pueblo escogido, ni le hagas daño a mis profetas!”</text:span></text:p>
        <text:p text:style-name="Poetry_20_Paragraph_20_1"><text:span text:style-name="Verse_20_Number">16</text:span><text:span text:style-name="Verse_20_Number_20_Postspace"> </text:span><text:span text:style-name="Verse_20_Text">Causó</text:span><text:span text:style-name="Verse_20_Text"><text:note text:id="ftn350" text:note-class="footnote"><text:note-citation>351</text:note-citation><text:note-body><text:p text:style-name="Bible_20_Footnote"><text:span text:style-name="Footnote_20_Origin">105.16 <text:s/></text:span><text:span text:style-name="Footnote_20_Text">Literalmente, “llamó”.</text:span></text:p></text:note-body></text:note></text:span><text:span text:style-name="Verse_20_Text"> una hambruna en la tierra de Canaán para que no hubiera comida.</text:span></text:p>
        <text:p text:style-name="Poetry_20_Paragraph_20_1"><text:span text:style-name="Verse_20_Number">17</text:span><text:span text:style-name="Verse_20_Number_20_Postspace"> </text:span><text:span text:style-name="Verse_20_Text">Pero, antes de eso envió a un hombre, José, quién había sido vendido como un esclavo.</text:span><text:span text:style-name="Verse_20_Text"><text:note text:id="ftn351" text:note-class="footnote"><text:note-citation>352</text:note-citation><text:note-body><text:p text:style-name="Bible_20_Footnote"><text:span text:style-name="Footnote_20_Origin">105.17 <text:s/></text:span><text:span text:style-name="Footnote_20_Text">Esto se refiere al relato del Génesis donde José es vendido como esclavo y llevado. Egipto.</text:span></text:p></text:note-body></text:note></text:span></text:p>
        <text:p text:style-name="Poetry_20_Paragraph_20_1"><text:span text:style-name="Verse_20_Number">18</text:span><text:span text:style-name="Verse_20_Number_20_Postspace"> </text:span><text:span text:style-name="Verse_20_Text">Hirieron sus pies al ponerle cadenas, y </text:span><text:soft-page-break/><text:span text:style-name="Verse_20_Text">pusieron un collar de hierro alrededor de su cuello,</text:span></text:p>
        <text:p text:style-name="Poetry_20_Paragraph_20_1"><text:span text:style-name="Verse_20_Number">19</text:span><text:span text:style-name="Verse_20_Number_20_Postspace"> </text:span><text:span text:style-name="Verse_20_Text">hasta que el tiempo predicho llegó cuando el Señor lo probó.</text:span></text:p>
        <text:p text:style-name="Poetry_20_Paragraph_20_1"><text:span text:style-name="Verse_20_Number">20</text:span><text:span text:style-name="Verse_20_Number_20_Postspace"> </text:span><text:span text:style-name="Verse_20_Text">El rey</text:span><text:span text:style-name="Verse_20_Text"><text:note text:id="ftn352" text:note-class="footnote"><text:note-citation>353</text:note-citation><text:note-body><text:p text:style-name="Bible_20_Footnote"><text:span text:style-name="Footnote_20_Origin">105.20 <text:s/></text:span><text:span text:style-name="Footnote_20_Text">Refiriéndose al Faraón.</text:span></text:p></text:note-body></text:note></text:span><text:span text:style-name="Verse_20_Text"> envió por él y lo liberó; el rey del pueblo lo dejó en libertad.</text:span></text:p>
        <text:p text:style-name="Poetry_20_Paragraph_20_1"><text:span text:style-name="Verse_20_Number">21</text:span><text:span text:style-name="Verse_20_Number_20_Postspace"> </text:span><text:span text:style-name="Verse_20_Text">Puso a José a cargo de la casa real, a cargo de todo lo que tenía,</text:span></text:p>
        <text:p text:style-name="Poetry_20_Paragraph_20_1"><text:span text:style-name="Verse_20_Number">22</text:span><text:span text:style-name="Verse_20_Number_20_Postspace"> </text:span><text:span text:style-name="Verse_20_Text">para que le enseñara</text:span><text:span text:style-name="Verse_20_Text"><text:note text:id="ftn353" text:note-class="footnote"><text:note-citation>354</text:note-citation><text:note-body><text:p text:style-name="Bible_20_Footnote"><text:span text:style-name="Footnote_20_Origin">105.22 <text:s/></text:span><text:span text:style-name="Footnote_20_Text">Lectura de la Septuaginta.</text:span></text:p></text:note-body></text:note></text:span><text:span text:style-name="Verse_20_Text"> a los oficiales del rey todo lo que él quisiera, para hacer más sabios a los consejeros del rey.</text:span></text:p>
        <text:p text:style-name="Poetry_20_Paragraph_20_1"><text:span text:style-name="Verse_20_Number">23</text:span><text:span text:style-name="Verse_20_Number_20_Postspace"> </text:span><text:span text:style-name="Verse_20_Text">Entonces Israel vino a Egipto, Jacob se estableció como extranjero en la tierra de Cam.</text:span><text:span text:style-name="Verse_20_Text"><text:note text:id="ftn354" text:note-class="footnote"><text:note-citation>355</text:note-citation><text:note-body><text:p text:style-name="Bible_20_Footnote"><text:span text:style-name="Footnote_20_Origin">105.23 <text:s/></text:span><text:span text:style-name="Footnote_20_Text">“Tierra de Cam”: un antigo término para referirse a Egipto.</text:span></text:p></text:note-body></text:note></text:span></text:p>
        <text:p text:style-name="Poetry_20_Paragraph_20_1"><text:span text:style-name="Verse_20_Number">24</text:span><text:span text:style-name="Verse_20_Number_20_Postspace"> </text:span><text:span text:style-name="Verse_20_Text">El Señor hizo a su pueblo más fuerte y más fértil que a sus enemigos.</text:span></text:p>
        <text:p text:style-name="Poetry_20_Paragraph_20_1"><text:span text:style-name="Verse_20_Number">25</text:span><text:span text:style-name="Verse_20_Number_20_Postspace"> </text:span><text:span text:style-name="Verse_20_Text">Hizo que los egipcios</text:span><text:span text:style-name="Verse_20_Text"><text:note text:id="ftn355" text:note-class="footnote"><text:note-citation>356</text:note-citation><text:note-body><text:p text:style-name="Bible_20_Footnote"><text:span text:style-name="Footnote_20_Origin">105.25 <text:s/></text:span><text:span text:style-name="Footnote_20_Text">Literalmente, “ellos”. En este context se refiere al pueblo de Egipto, particularmente al Faraón.</text:span></text:p></text:note-body></text:note></text:span><text:span text:style-name="Verse_20_Text"> cambiaran de opinión y odiarán a su gente.</text:span></text:p>
        <text:p text:style-name="Poetry_20_Paragraph_20_1"><text:span text:style-name="Verse_20_Number">26</text:span><text:span text:style-name="Verse_20_Number_20_Postspace"> </text:span><text:span text:style-name="Verse_20_Text">Envió a su siervo Moisés, junto con Aarón, a quienes había escogido.</text:span></text:p>
        <text:p text:style-name="Poetry_20_Paragraph_20_1"><text:span text:style-name="Verse_20_Number">27</text:span><text:span text:style-name="Verse_20_Number_20_Postspace"> </text:span><text:span text:style-name="Verse_20_Text">Llevaron</text:span><text:span text:style-name="Verse_20_Text"><text:note text:id="ftn356" text:note-class="footnote"><text:note-citation>357</text:note-citation><text:note-body><text:p text:style-name="Bible_20_Footnote"><text:span text:style-name="Footnote_20_Origin">105.27 <text:s/></text:span><text:span text:style-name="Footnote_20_Text">O “él”.</text:span></text:p></text:note-body></text:note></text:span><text:span text:style-name="Verse_20_Text"> sus señales milagrosas a los egipcios, sus maravillas hasta la tierra de Cam.</text:span></text:p>
        <text:p text:style-name="Poetry_20_Paragraph_20_1"><text:span text:style-name="Verse_20_Number">28</text:span><text:span text:style-name="Verse_20_Number_20_Postspace"> </text:span><text:span text:style-name="Verse_20_Text">Hundió la nación en densas tinieblas, porque ¿acaso no se habían opuesto a lo que el Señor había dicho?</text:span><text:span text:style-name="Verse_20_Text"><text:note text:id="ftn357" text:note-class="footnote"><text:note-citation>358</text:note-citation><text:note-body><text:p text:style-name="Bible_20_Footnote"><text:span text:style-name="Footnote_20_Origin">105.28 <text:s/></text:span><text:span text:style-name="Footnote_20_Text">“¿Acaso no habían desafiado lo que el Señor había dicho?” Esto se aplica a los egipcios. Alternativamente, podría traducirse, “porque no desafiaron lo que el Señor había dicho”, refiriéndose a Moisés y Aarón.</text:span></text:p></text:note-body></text:note></text:span></text:p>
        <text:p text:style-name="Poetry_20_Paragraph_20_1"><text:span text:style-name="Verse_20_Number">29</text:span><text:span text:style-name="Verse_20_Number_20_Postspace"> </text:span><text:span text:style-name="Verse_20_Text">Él convirtió su agua en sangre, matando a todos los peces.</text:span></text:p>
        <text:p text:style-name="Poetry_20_Paragraph_20_1"><text:span text:style-name="Verse_20_Number">30</text:span><text:span text:style-name="Verse_20_Number_20_Postspace"> </text:span><text:span text:style-name="Verse_20_Text">Luego envió una plaga de ranas a todo el país que entraban hasta a los cuartos de los gobernadores.</text:span></text:p>
        <text:p text:style-name="Poetry_20_Paragraph_20_1"><text:span text:style-name="Verse_20_Number">31</text:span><text:span text:style-name="Verse_20_Number_20_Postspace"> </text:span><text:span text:style-name="Verse_20_Text">Dio la orden, y las moscas se esparcieron por toda la tierra; los mosquitos estaban por todas partes.</text:span></text:p>
        <text:p text:style-name="Poetry_20_Paragraph_20_1"><text:span text:style-name="Verse_20_Number">32</text:span><text:span text:style-name="Verse_20_Number_20_Postspace"> </text:span><text:span text:style-name="Verse_20_Text">Hizo llover granizo sobre ellos, y relámpagos sobre todo el país.</text:span></text:p>
        <text:p text:style-name="Poetry_20_Paragraph_20_1"><text:span text:style-name="Verse_20_Number">33</text:span><text:span text:style-name="Verse_20_Number_20_Postspace"> </text:span><text:span text:style-name="Verse_20_Text">Destruyó sus cultivos de vino, y acabó con sus árboles.</text:span></text:p>
        <text:p text:style-name="Poetry_20_Paragraph_20_1"><text:span text:style-name="Verse_20_Number">34</text:span><text:span text:style-name="Verse_20_Number_20_Postspace"> </text:span><text:span text:style-name="Verse_20_Text">Dio la orden, y los enjambres de langostas vinieron, miles y miles de langostas:</text:span></text:p>
        <text:p text:style-name="Poetry_20_Paragraph_20_1"><text:span text:style-name="Verse_20_Number">35</text:span><text:span text:style-name="Verse_20_Number_20_Postspace"> </text:span><text:span text:style-name="Verse_20_Text">ellas se comieron toda la vegetación sobre la tierra; terminaron con todos los cultivos.</text:span></text:p>
        <text:p text:style-name="Poetry_20_Paragraph_20_1"><text:span text:style-name="Verse_20_Number">36</text:span><text:span text:style-name="Verse_20_Number_20_Postspace"> </text:span><text:span text:style-name="Verse_20_Text">Dios mató a todos los primogénitos de Egipto, el primero en ser concebido en toda su fuerza y vigor.</text:span></text:p>
        <text:p text:style-name="Poetry_20_Paragraph_20_1"><text:span text:style-name="Verse_20_Number">37</text:span><text:span text:style-name="Verse_20_Number_20_Postspace"> </text:span><text:span text:style-name="Verse_20_Text">Y entonces guió a su pueblo fuera de Egipto, llevando consigo plata y oro, y ninguna de las tribus tambaleó.</text:span></text:p>
        <text:p text:style-name="Poetry_20_Paragraph_20_1"><text:span text:style-name="Verse_20_Number">38</text:span><text:span text:style-name="Verse_20_Number_20_Postspace"> </text:span><text:span text:style-name="Verse_20_Text">Los egipcios se alegraron de su partida, porque tenían miedo de los Israelitas.</text:span></text:p>
        <text:p text:style-name="Poetry_20_Paragraph_20_1"><text:span text:style-name="Verse_20_Number">39</text:span><text:span text:style-name="Verse_20_Number_20_Postspace"> </text:span><text:span text:style-name="Verse_20_Text">El Señor mandó una nube sobre ellos como cubierta, y en la noche, una columna de fuego para darles luz.</text:span></text:p>
        <text:p text:style-name="Poetry_20_Paragraph_20_1"><text:span text:style-name="Verse_20_Number">40</text:span><text:span text:style-name="Verse_20_Number_20_Postspace"> </text:span><text:span text:style-name="Verse_20_Text">Les dios codornices para comer cuando se lo pidieron; los alimentó con el pan del cielo hasta que estuvieron saciados.</text:span></text:p>
        <text:p text:style-name="Poetry_20_Paragraph_20_1"><text:span text:style-name="Verse_20_Number">41</text:span><text:span text:style-name="Verse_20_Number_20_Postspace"> </text:span><text:span text:style-name="Verse_20_Text">Abrió la roca, y el agua comenzó a fluir, un río en medio del desierto.</text:span></text:p>
        <text:p text:style-name="Poetry_20_Paragraph_20_1"><text:span text:style-name="Verse_20_Number">42</text:span><text:span text:style-name="Verse_20_Number_20_Postspace"> </text:span><text:span text:style-name="Verse_20_Text">Porque él recordó su pacto santo con su siervo Abraham.</text:span></text:p>
        <text:p text:style-name="Poetry_20_Paragraph_20_1"><text:span text:style-name="Verse_20_Number">43</text:span><text:span text:style-name="Verse_20_Number_20_Postspace"> </text:span><text:span text:style-name="Verse_20_Text">Así que liberó a su pueblo, sus elegidos, mientras cantaban de alegría.</text:span></text:p>
        <text:p text:style-name="Poetry_20_Paragraph_20_1"><text:span text:style-name="Verse_20_Number">44</text:span><text:span text:style-name="Verse_20_Number_20_Postspace"> </text:span><text:span text:style-name="Verse_20_Text">Les dio las tierras de las naciones paganas, y heredaron todo aquello por cuanto los demás habían trabajado.</text:span></text:p>
        <text:p text:style-name="Poetry_20_Paragraph_20_1"><text:span text:style-name="Verse_20_Number">45</text:span><text:span text:style-name="Verse_20_Number_20_Postspace"> </text:span><text:span text:style-name="Verse_20_Text">El Señor hizo esto para que ellos lo siguieran y guardaran sus leyes. ¡Alaben al Señor!</text:span></text:p>
        <text:p text:style-name="Poetry_20_Paragraph_20_1"><text:span text:style-name="Chapter_20_Number">106</text:span><text:span text:style-name="Chapter_20_Number_20_Postspace"> </text:span><text:span text:style-name="Verse_20_Text">¡Alaben al Señor! ¡Agradézcanle, porque es bueno! Su gran amor durará para siempre.</text:span></text:p>
        <text:p text:style-name="Poetry_20_Paragraph_20_1"><text:span text:style-name="Verse_20_Number">2</text:span><text:span text:style-name="Verse_20_Number_20_Postspace"> </text:span><text:span text:style-name="Verse_20_Text">¿Quién puede dar cuenta de todas las maravillas que el Señor ha hecho?</text:span><text:span text:style-name="Verse_20_Text"><text:note text:id="ftn358" text:note-class="footnote"><text:note-citation>359</text:note-citation><text:note-body><text:p text:style-name="Bible_20_Footnote"><text:span text:style-name="Footnote_20_Origin">106.2 <text:s/></text:span><text:span text:style-name="Footnote_20_Text">En otras palabras, nadie sabe el alcance total de los actos de Dios.</text:span></text:p></text:note-body></text:note></text:span><text:span text:style-name="Verse_20_Text"> ¿Quién puede darle toda la alabanza que merece?</text:span></text:p>
        <text:p text:style-name="Poetry_20_Paragraph_20_1"><text:span text:style-name="Verse_20_Number">3</text:span><text:span text:style-name="Verse_20_Number_20_Postspace"> </text:span><text:span text:style-name="Verse_20_Text">Felices son esos que tratan a la gente de forma justa, quienes siempre hacen lo correcto.</text:span></text:p>
        <text:p text:style-name="Poetry_20_Paragraph_20_1"><text:span text:style-name="Verse_20_Number">4</text:span><text:span text:style-name="Verse_20_Number_20_Postspace"> </text:span><text:span text:style-name="Verse_20_Text">Acuérdate de mi, por favor, cuando seas generoso con tu pueblo; piensa en mí cuando vengas a salvar.</text:span></text:p>
        <text:p text:style-name="Poetry_20_Paragraph_20_1"><text:span text:style-name="Verse_20_Number">5</text:span><text:span text:style-name="Verse_20_Number_20_Postspace"> </text:span><text:span text:style-name="Verse_20_Text">Déjame ver a tu pueblo escogido prosperar; déjame alegrarme juntamente con tu nación santa; déjame compartir tu gozo con los tuyos.</text:span></text:p>
        <text:p text:style-name="Poetry_20_Paragraph_20_1"><text:span text:style-name="Verse_20_Number">6</text:span><text:span text:style-name="Verse_20_Number_20_Postspace"> </text:span><text:span text:style-name="Verse_20_Text">Hemos pecado como nuestros antepasados. Nos hemos equivocado. Somos culpables.</text:span></text:p>
        <text:p text:style-name="Poetry_20_Paragraph_20_1"><text:span text:style-name="Verse_20_Number">7</text:span><text:span text:style-name="Verse_20_Number_20_Postspace"> </text:span><text:span text:style-name="Verse_20_Text">No prestaron atención a todas las cosas buenas que hiciste. No guardaron en su corazón cuánto los amabas, sino que eligieron rebelarse en el </text:span><text:soft-page-break/><text:span text:style-name="Verse_20_Text">mar Rojo.</text:span><text:span text:style-name="Verse_20_Text"><text:note text:id="ftn359" text:note-class="footnote"><text:note-citation>360</text:note-citation><text:note-body><text:p text:style-name="Bible_20_Footnote"><text:span text:style-name="Footnote_20_Origin">106.7 <text:s/></text:span><text:span text:style-name="Footnote_20_Text">“El mar de los juncos”.</text:span></text:p></text:note-body></text:note></text:span></text:p>
        <text:p text:style-name="Poetry_20_Paragraph_20_1"><text:span text:style-name="Verse_20_Number">8</text:span><text:span text:style-name="Verse_20_Number_20_Postspace"> </text:span><text:span text:style-name="Verse_20_Text">Tanto así que los salvó por su carácter santo, y para mostrar su poder</text:span></text:p>
        <text:p text:style-name="Poetry_20_Paragraph_20_1"><text:span text:style-name="Verse_20_Number">9</text:span><text:span text:style-name="Verse_20_Number_20_Postspace"> </text:span><text:span text:style-name="Verse_20_Text">Él dio la orden</text:span><text:span text:style-name="Verse_20_Text"><text:note text:id="ftn360" text:note-class="footnote"><text:note-citation>361</text:note-citation><text:note-body><text:p text:style-name="Bible_20_Footnote"><text:span text:style-name="Footnote_20_Origin">106.9 <text:s/></text:span><text:span text:style-name="Footnote_20_Text">Literalmente, “reprendió”.</text:span></text:p></text:note-body></text:note></text:span><text:span text:style-name="Verse_20_Text"> al mar Rojo, y este se secó. Guió a su pueblo a través de la profundidad del mar como si fueran por el desierto.</text:span></text:p>
        <text:p text:style-name="Poetry_20_Paragraph_20_1"><text:span text:style-name="Verse_20_Number">10</text:span><text:span text:style-name="Verse_20_Number_20_Postspace"> </text:span><text:span text:style-name="Verse_20_Text">Los rescató de aquellos que lo odiaban; los salvó del poder de sus enemigos.</text:span></text:p>
        <text:p text:style-name="Poetry_20_Paragraph_20_1"><text:span text:style-name="Verse_20_Number">11</text:span><text:span text:style-name="Verse_20_Number_20_Postspace"> </text:span><text:span text:style-name="Verse_20_Text">El agua ahogó a sus enemigos, ni uno de ellos sobrevivió,</text:span></text:p>
        <text:p text:style-name="Poetry_20_Paragraph_20_1"><text:span text:style-name="Verse_20_Number">12</text:span><text:span text:style-name="Verse_20_Number_20_Postspace"> </text:span><text:span text:style-name="Verse_20_Text">Entonces su pueblo confió en lo que él había prometido, y cantó alabanzas a su nombre.</text:span></text:p>
        <text:p text:style-name="Poetry_20_Paragraph_20_1"><text:span text:style-name="Verse_20_Number">13</text:span><text:span text:style-name="Verse_20_Number_20_Postspace"> </text:span><text:span text:style-name="Verse_20_Text">Pero ellos olvidaron rápidamente lo que Dios había hecho por ellos, y no escucharon sus advertencias.</text:span></text:p>
        <text:p text:style-name="Poetry_20_Paragraph_20_1"><text:span text:style-name="Verse_20_Number">14</text:span><text:span text:style-name="Verse_20_Number_20_Postspace"> </text:span><text:span text:style-name="Verse_20_Text">Estaban llenos de ansias desesperadas</text:span><text:span text:style-name="Verse_20_Text"><text:note text:id="ftn361" text:note-class="footnote"><text:note-citation>362</text:note-citation><text:note-body><text:p text:style-name="Bible_20_Footnote"><text:span text:style-name="Footnote_20_Origin">106.14 <text:s/></text:span><text:span text:style-name="Footnote_20_Text">Por comida, especialmente carne.</text:span></text:p></text:note-body></text:note></text:span><text:span text:style-name="Verse_20_Text"> en el desierto; provocaron a Dios en el desierto.</text:span></text:p>
        <text:p text:style-name="Poetry_20_Paragraph_20_1"><text:span text:style-name="Verse_20_Number">15</text:span><text:span text:style-name="Verse_20_Number_20_Postspace"> </text:span><text:span text:style-name="Verse_20_Text">Dios les dio lo que querían, pero también les envió una plaga.</text:span><text:span text:style-name="Verse_20_Text"><text:note text:id="ftn362" text:note-class="footnote"><text:note-citation>363</text:note-citation><text:note-body><text:p text:style-name="Bible_20_Footnote"><text:span text:style-name="Footnote_20_Origin">106.15 <text:s/></text:span><text:span text:style-name="Footnote_20_Text">Ver .</text:span></text:p></text:note-body></text:note></text:span></text:p>
        <text:p text:style-name="Poetry_20_Paragraph_20_1"><text:span text:style-name="Verse_20_Number">16</text:span><text:span text:style-name="Verse_20_Number_20_Postspace"> </text:span><text:span text:style-name="Verse_20_Text">La gente se volvió celosa de Moisés, y de Aarón, los sacerdotes santos del Señor.</text:span></text:p>
        <text:p text:style-name="Poetry_20_Paragraph_20_1"><text:span text:style-name="Verse_20_Number">17</text:span><text:span text:style-name="Verse_20_Number_20_Postspace"> </text:span><text:span text:style-name="Verse_20_Text">La tierra se abrió y se tragó a Datán; sepultó a Abiram y a sus seguidores.</text:span><text:span text:style-name="Verse_20_Text"><text:note text:id="ftn363" text:note-class="footnote"><text:note-citation>364</text:note-citation><text:note-body><text:p text:style-name="Bible_20_Footnote"><text:span text:style-name="Footnote_20_Origin">106.17 <text:s/></text:span><text:span text:style-name="Footnote_20_Text">Ver </text:span></text:p></text:note-body></text:note></text:span></text:p>
        <text:p text:style-name="Poetry_20_Paragraph_20_1"><text:span text:style-name="Verse_20_Number">18</text:span><text:span text:style-name="Verse_20_Number_20_Postspace"> </text:span><text:span text:style-name="Verse_20_Text">Fuego ardiente se encendió en medio de ellos. Una llama que los quemó a todos.</text:span></text:p>
        <text:p text:style-name="Poetry_20_Paragraph_20_1"><text:span text:style-name="Verse_20_Number">19</text:span><text:span text:style-name="Verse_20_Number_20_Postspace"> </text:span><text:span text:style-name="Verse_20_Text">En el monte Sinaí</text:span><text:span text:style-name="Verse_20_Text"><text:note text:id="ftn364" text:note-class="footnote"><text:note-citation>365</text:note-citation><text:note-body><text:p text:style-name="Bible_20_Footnote"><text:span text:style-name="Footnote_20_Origin">106.19 <text:s/></text:span><text:span text:style-name="Footnote_20_Text">Literalmente, Horeb: otro nombre para el Monte Sinaí.</text:span></text:p></text:note-body></text:note></text:span><text:span text:style-name="Verse_20_Text"> elaboraron un becerro, se postraron ante un ídolo de metal.</text:span><text:span text:style-name="Verse_20_Text"><text:note text:id="ftn365" text:note-class="footnote"><text:note-citation>366</text:note-citation><text:note-body><text:p text:style-name="Bible_20_Footnote"><text:span text:style-name="Footnote_20_Origin">106.19 <text:s/></text:span><text:span text:style-name="Footnote_20_Text">Ver .</text:span></text:p></text:note-body></text:note></text:span></text:p>
        <text:p text:style-name="Poetry_20_Paragraph_20_1"><text:span text:style-name="Verse_20_Number">20</text:span><text:span text:style-name="Verse_20_Number_20_Postspace"> </text:span><text:span text:style-name="Verse_20_Text">¡Reemplazaron su rey de gloria por un toro que comía yerba!</text:span></text:p>
        <text:p text:style-name="Poetry_20_Paragraph_20_1"><text:span text:style-name="Verse_20_Number">21</text:span><text:span text:style-name="Verse_20_Number_20_Postspace"> </text:span><text:span text:style-name="Verse_20_Text">Se olvidaron de Dios, su Salvador, quien había hecho cosas maravillosas en Egipto;</text:span></text:p>
        <text:p text:style-name="Poetry_20_Paragraph_20_1"><text:span text:style-name="Verse_20_Number">22</text:span><text:span text:style-name="Verse_20_Number_20_Postspace"> </text:span><text:span text:style-name="Verse_20_Text">obrando toda clase de milagros en la tierra de Cam,</text:span><text:span text:style-name="Verse_20_Text"><text:note text:id="ftn366" text:note-class="footnote"><text:note-citation>367</text:note-citation><text:note-body><text:p text:style-name="Bible_20_Footnote"><text:span text:style-name="Footnote_20_Origin">106.22 <text:s/></text:span><text:span text:style-name="Footnote_20_Text">“Tierra de Cam”—Otro nombre de Egipto.</text:span></text:p></text:note-body></text:note></text:span><text:span text:style-name="Verse_20_Text"> haciendo cosas maravillosas en el mar Rojo.</text:span></text:p>
        <text:p text:style-name="Poetry_20_Paragraph_20_1"><text:span text:style-name="Verse_20_Number">23</text:span><text:span text:style-name="Verse_20_Number_20_Postspace"> </text:span><text:span text:style-name="Verse_20_Text">Y entonces dijo que iba a destruirlos, pero Moisés, su líder escogido, se colocó entre Dios y el pueblo para persuadirlo de nos destruirlos en su ira.</text:span></text:p>
        <text:p text:style-name="Poetry_20_Paragraph_20_1"><text:span text:style-name="Verse_20_Number">24</text:span><text:span text:style-name="Verse_20_Number_20_Postspace"> </text:span><text:span text:style-name="Verse_20_Text">Más tarde el pueblo se rehusó a entrar a la tierra prometida; no confiaron en que Él cumpliría lo que había prometido.</text:span></text:p>
        <text:p text:style-name="Poetry_20_Paragraph_20_1"><text:span text:style-name="Verse_20_Number">25</text:span><text:span text:style-name="Verse_20_Number_20_Postspace"> </text:span><text:span text:style-name="Verse_20_Text">Hablaban en sus tiendas sobre el Señor, y se rehusaron a obedecer lo que les había ordenado.</text:span></text:p>
        <text:p text:style-name="Poetry_20_Paragraph_20_1"><text:span text:style-name="Verse_20_Number">26</text:span><text:span text:style-name="Verse_20_Number_20_Postspace"> </text:span><text:span text:style-name="Verse_20_Text">Entonces levantó su mano para hacerles una seria advertencia de que los destruiría en el desierto,</text:span></text:p>
        <text:p text:style-name="Poetry_20_Paragraph_20_1"><text:span text:style-name="Verse_20_Number">27</text:span><text:span text:style-name="Verse_20_Number_20_Postspace"> </text:span><text:span text:style-name="Verse_20_Text">que dispersaría</text:span><text:span text:style-name="Verse_20_Text"><text:note text:id="ftn367" text:note-class="footnote"><text:note-citation>368</text:note-citation><text:note-body><text:p text:style-name="Bible_20_Footnote"><text:span text:style-name="Footnote_20_Origin">106.27 <text:s/></text:span><text:span text:style-name="Footnote_20_Text">Siguiendo el pasaje paralelo en .</text:span></text:p></text:note-body></text:note></text:span><text:span text:style-name="Verse_20_Text"> a sus descendientes entre las naciones, mandándolos a países lejanos.</text:span></text:p>
        <text:p text:style-name="Poetry_20_Paragraph_20_1"><text:span text:style-name="Verse_20_Number">28</text:span><text:span text:style-name="Verse_20_Number_20_Postspace"> </text:span><text:span text:style-name="Verse_20_Text">Proclamaron fidelidad a Baal Peor,</text:span><text:span text:style-name="Verse_20_Text"><text:note text:id="ftn368" text:note-class="footnote"><text:note-citation>369</text:note-citation><text:note-body><text:p text:style-name="Bible_20_Footnote"><text:span text:style-name="Footnote_20_Origin">106.28 <text:s/></text:span><text:span text:style-name="Footnote_20_Text">Un dios pagano, ver .</text:span></text:p></text:note-body></text:note></text:span><text:span text:style-name="Verse_20_Text"> y comieron alimento sacrificado a los muertos.</text:span></text:p>
        <text:p text:style-name="Poetry_20_Paragraph_20_1"><text:span text:style-name="Verse_20_Number">29</text:span><text:span text:style-name="Verse_20_Number_20_Postspace"> </text:span><text:span text:style-name="Verse_20_Text">Provocaron al Señor con lo que hicieron, haciéndolo enojar, y una plaga cayó sobre ellos.</text:span></text:p>
        <text:p text:style-name="Poetry_20_Paragraph_20_1"><text:span text:style-name="Verse_20_Number">30</text:span><text:span text:style-name="Verse_20_Number_20_Postspace"> </text:span><text:span text:style-name="Verse_20_Text">Pero Finees tomó un lugar por el Señor e intervino, y la plaga se detuvo.</text:span></text:p>
        <text:p text:style-name="Poetry_20_Paragraph_20_1"><text:span text:style-name="Verse_20_Number">31</text:span><text:span text:style-name="Verse_20_Number_20_Postspace"> </text:span><text:span text:style-name="Verse_20_Text">Ha sido considerado como un hombre que vivió con rectitud</text:span><text:span text:style-name="Verse_20_Text"><text:note text:id="ftn369" text:note-class="footnote"><text:note-citation>370</text:note-citation><text:note-body><text:p text:style-name="Bible_20_Footnote"><text:span text:style-name="Footnote_20_Origin">106.31 <text:s/></text:span><text:span text:style-name="Footnote_20_Text">La misma frase que se usa para hablar de Abraham en .</text:span></text:p></text:note-body></text:note></text:span><text:span text:style-name="Verse_20_Text"> desde entonces hasta ahora, durante todas las generaciones.</text:span></text:p>
        <text:p text:style-name="Poetry_20_Paragraph_20_1"><text:span text:style-name="Verse_20_Number">32</text:span><text:span text:style-name="Verse_20_Number_20_Postspace"> </text:span><text:span text:style-name="Verse_20_Text">También hicieron airar al Señor en las aguas de Meribá, cuando las cosas se pusieron en contra de Moisés por culpa de ellos.</text:span></text:p>
        <text:p text:style-name="Poetry_20_Paragraph_20_1"><text:span text:style-name="Verse_20_Number">33</text:span><text:span text:style-name="Verse_20_Number_20_Postspace"> </text:span><text:span text:style-name="Verse_20_Text">Lo hicieron enfurecer tanto que habló sin pensar en el calor del momento.</text:span></text:p>
        <text:p text:style-name="Poetry_20_Paragraph_20_1"><text:span text:style-name="Verse_20_Number">34</text:span><text:span text:style-name="Verse_20_Number_20_Postspace"> </text:span><text:span text:style-name="Verse_20_Text">No destruyeron a los pueblos paganos como el Señor les había dicho,</text:span></text:p>
        <text:p text:style-name="Poetry_20_Paragraph_20_1"><text:span text:style-name="Verse_20_Number">35</text:span><text:span text:style-name="Verse_20_Number_20_Postspace"> </text:span><text:span text:style-name="Verse_20_Text">sino que en su lugar se unieron a ellos y adoptaron su estilo de vida.</text:span></text:p>
        <text:p text:style-name="Poetry_20_Paragraph_20_1"><text:span text:style-name="Verse_20_Number">36</text:span><text:span text:style-name="Verse_20_Number_20_Postspace"> </text:span><text:span text:style-name="Verse_20_Text">Adoraron a sus ídolos paganos que se convirtieron en una trampa para ellos.</text:span></text:p>
        <text:p text:style-name="Poetry_20_Paragraph_20_1"><text:span text:style-name="Verse_20_Number">37</text:span><text:span text:style-name="Verse_20_Number_20_Postspace"> </text:span><text:span text:style-name="Verse_20_Text">Incluso rindieron en sacrificio a sus hijos e hijas a esos demonios.</text:span></text:p>
        <text:p text:style-name="Poetry_20_Paragraph_20_1"><text:span text:style-name="Verse_20_Number">38</text:span><text:span text:style-name="Verse_20_Number_20_Postspace"> </text:span><text:span text:style-name="Verse_20_Text">Derramaron sangre de niños inocentes, sus propios hijos, sacrificándolos a los dioses de Canaán. Al hacerlo, mancharon la tierra con sangre.</text:span></text:p>
        <text:p text:style-name="Poetry_20_Paragraph_20_1"><text:span text:style-name="Verse_20_Number">39</text:span><text:span text:style-name="Verse_20_Number_20_Postspace"> </text:span><text:span text:style-name="Verse_20_Text">Incluso mancharon sus propias vidas con lo que hicieron: sus acciones fueron adulterio espiritual.</text:span></text:p>
        <text:p text:style-name="Poetry_20_Paragraph_20_1"><text:span text:style-name="Verse_20_Number">40</text:span><text:span text:style-name="Verse_20_Number_20_Postspace"> </text:span><text:span text:style-name="Verse_20_Text">Por eso el Señor se airó con su pueblo, odió a aquellos que le pertenecían.</text:span></text:p>
        <text:p text:style-name="Poetry_20_Paragraph_20_1"><text:span text:style-name="Verse_20_Number">41</text:span><text:span text:style-name="Verse_20_Number_20_Postspace"> </text:span><text:span text:style-name="Verse_20_Text">Y los entregó a las naciones paganas. Estos pueblos que los odiaban ahora se convirtieron en sus dirigentes.</text:span></text:p>
        <text:p text:style-name="Poetry_20_Paragraph_20_1"><text:span text:style-name="Verse_20_Number">42</text:span><text:span text:style-name="Verse_20_Number_20_Postspace"> </text:span><text:span text:style-name="Verse_20_Text">Sus enemigos los dominaron y los doblegaron con su poder.</text:span></text:p>
        <text:p text:style-name="Poetry_20_Paragraph_20_1"><text:soft-page-break/><text:span text:style-name="Verse_20_Number">43</text:span><text:span text:style-name="Verse_20_Number_20_Postspace"> </text:span><text:span text:style-name="Verse_20_Text">El Señor los rescató repetidas veces, pero ellos continuaron con sus actos rebeldes, hasta que fueron destruidos por sus propios pecados.</text:span></text:p>
        <text:p text:style-name="Poetry_20_Paragraph_20_1"><text:span text:style-name="Verse_20_Number">44</text:span><text:span text:style-name="Verse_20_Number_20_Postspace"> </text:span><text:span text:style-name="Verse_20_Text">Pero, a pesar de todo esto, el Señor fue movido por su sufrimiento; oyó sus lamentos quejumbrosos.</text:span></text:p>
        <text:p text:style-name="Poetry_20_Paragraph_20_1"><text:span text:style-name="Verse_20_Number">45</text:span><text:span text:style-name="Verse_20_Number_20_Postspace"> </text:span><text:span text:style-name="Verse_20_Text">Recordó el pacto que había hecho con ellos, y se contuvo por gran bondad y amor.</text:span></text:p>
        <text:p text:style-name="Poetry_20_Paragraph_20_1"><text:span text:style-name="Verse_20_Number">46</text:span><text:span text:style-name="Verse_20_Number_20_Postspace"> </text:span><text:span text:style-name="Verse_20_Text">Hizo que los pueblos que los habían capturado los trataran con misericordia.</text:span></text:p>
        <text:p text:style-name="Poetry_20_Paragraph_20_1"><text:span text:style-name="Verse_20_Number">47</text:span><text:span text:style-name="Verse_20_Number_20_Postspace"> </text:span><text:span text:style-name="Verse_20_Text">¡Sálvanos, Señor, Dios nuestro! reúnenos nuevamente de entre todas las naciones, para que podamos agradecerte y hablar de lo maravilloso que eres.</text:span></text:p>
        <text:p text:style-name="Poetry_20_Paragraph_20_1"><text:span text:style-name="Verse_20_Number">48</text:span><text:span text:style-name="Verse_20_Number_20_Postspace"> </text:span><text:span text:style-name="Verse_20_Text">¡Cuán grande es el Señor, el Dios de Israel, quien vive por siempre y para siempre! ¡Todo el mundo diga “Amén”! ¡Alaben al Señor!</text:span></text:p>
        <text:p text:style-name="Poetry_20_Paragraph_20_1"><text:span text:style-name="Chapter_20_Number">107</text:span><text:span text:style-name="Chapter_20_Number_20_Postspace"> </text:span><text:span text:style-name="Verse_20_Text">¡Agradezcan al Señor, porque él es bueno! ¡Su misericordioso amor perdura para siempre!</text:span></text:p>
        <text:p text:style-name="Poetry_20_Paragraph_20_1"><text:span text:style-name="Verse_20_Number">2</text:span><text:span text:style-name="Verse_20_Number_20_Postspace"> </text:span><text:span text:style-name="Verse_20_Text">Que todos a los que salvó salgan a gritarle al mundo; aquellos a quienes rescató del poder del enemigo.</text:span></text:p>
        <text:p text:style-name="Poetry_20_Paragraph_20_1"><text:span text:style-name="Verse_20_Number">3</text:span><text:span text:style-name="Verse_20_Number_20_Postspace"> </text:span><text:span text:style-name="Verse_20_Text">Los ha reunido desde tierras lejanas, desde el este y el oeste, y del norte y el sur.</text:span><text:span text:style-name="Verse_20_Text"><text:note text:id="ftn370" text:note-class="footnote"><text:note-citation>371</text:note-citation><text:note-body><text:p text:style-name="Bible_20_Footnote"><text:span text:style-name="Footnote_20_Origin">107.3 <text:s/></text:span><text:span text:style-name="Footnote_20_Text">“Sur”: Literalmente “el mar”.</text:span></text:p></text:note-body></text:note></text:span></text:p>
        <text:p text:style-name="Poetry_20_Paragraph_20_1"><text:span text:style-name="Verse_20_Number">4</text:span><text:span text:style-name="Verse_20_Number_20_Postspace"> </text:span><text:span text:style-name="Verse_20_Text">Ellos vagaron por el árido desierto, sin encontrar una sola ciudad en la que vivir.</text:span></text:p>
        <text:p text:style-name="Poetry_20_Paragraph_20_1"><text:span text:style-name="Verse_20_Number">5</text:span><text:span text:style-name="Verse_20_Number_20_Postspace"> </text:span><text:span text:style-name="Verse_20_Text">Hambrientos y sedientos, se desanimaron.</text:span></text:p>
        <text:p text:style-name="Poetry_20_Paragraph_20_1"><text:span text:style-name="Verse_20_Number">6</text:span><text:span text:style-name="Verse_20_Number_20_Postspace"> </text:span><text:span text:style-name="Verse_20_Text">Entonces clamaron al Señor para que los ayudara, y los salvó de su sufrimiento.</text:span></text:p>
        <text:p text:style-name="Poetry_20_Paragraph_20_1"><text:span text:style-name="Verse_20_Number">7</text:span><text:span text:style-name="Verse_20_Number_20_Postspace"> </text:span><text:span text:style-name="Verse_20_Text">Los guió por un camino directo a la ciudad donde podrían vivir.</text:span></text:p>
        <text:p text:style-name="Poetry_20_Paragraph_20_1"><text:span text:style-name="Verse_20_Number">8</text:span><text:span text:style-name="Verse_20_Number_20_Postspace"> </text:span><text:span text:style-name="Verse_20_Text">Alaben al Señor por su gran amor, y por todas las cosas hermosas que hace por la gente.</text:span></text:p>
        <text:p text:style-name="Poetry_20_Paragraph_20_1"><text:span text:style-name="Verse_20_Number">9</text:span><text:span text:style-name="Verse_20_Number_20_Postspace"> </text:span><text:span text:style-name="Verse_20_Text">Porque brinda agua al sediento, y alimenta a los hambrientos.</text:span></text:p>
        <text:p text:style-name="Poetry_20_Paragraph_20_1"><text:span text:style-name="Verse_20_Number">10</text:span><text:span text:style-name="Verse_20_Number_20_Postspace"> </text:span><text:span text:style-name="Verse_20_Text">Algunos se sientan en completas tinieblas, prisioneros de la miseria y atados con cadenas de hierro,</text:span></text:p>
        <text:p text:style-name="Poetry_20_Paragraph_20_1"><text:span text:style-name="Verse_20_Number">11</text:span><text:span text:style-name="Verse_20_Number_20_Postspace"> </text:span><text:span text:style-name="Verse_20_Text">Porque se han revelado contra lo que Dios ha dicho; han rechazado la dirección del Altísimo.</text:span></text:p>
        <text:p text:style-name="Poetry_20_Paragraph_20_1"><text:span text:style-name="Verse_20_Number">12</text:span><text:span text:style-name="Verse_20_Number_20_Postspace"> </text:span><text:span text:style-name="Verse_20_Text">Entonces Dios humillará su orgullo con los problemas de la vida; tropezarán y no habrá nadie cerca que los ayude a no caer.</text:span></text:p>
        <text:p text:style-name="Poetry_20_Paragraph_20_1"><text:span text:style-name="Verse_20_Number">13</text:span><text:span text:style-name="Verse_20_Number_20_Postspace"> </text:span><text:span text:style-name="Verse_20_Text">Y llamarán al Señor en medio de sus problemas, y los salvará de su sufrimiento.</text:span></text:p>
        <text:p text:style-name="Poetry_20_Paragraph_20_1"><text:span text:style-name="Verse_20_Number">14</text:span><text:span text:style-name="Verse_20_Number_20_Postspace"> </text:span><text:span text:style-name="Verse_20_Text">Los traerá de vuelta desde las tinieblas, romperá en pedazos sus cadenas.</text:span></text:p>
        <text:p text:style-name="Poetry_20_Paragraph_20_1"><text:span text:style-name="Verse_20_Number">15</text:span><text:span text:style-name="Verse_20_Number_20_Postspace"> </text:span><text:span text:style-name="Verse_20_Text">Alaben al Señor por su gran amor, y por todas las cosas hermosas que hace por la gente.</text:span></text:p>
        <text:p text:style-name="Poetry_20_Paragraph_20_1"><text:span text:style-name="Verse_20_Number">16</text:span><text:span text:style-name="Verse_20_Number_20_Postspace"> </text:span><text:span text:style-name="Verse_20_Text">Porque Él rompe las puertas de bronce, y corta las barras de hierro.</text:span><text:span text:style-name="Verse_20_Text"><text:note text:id="ftn371" text:note-class="footnote"><text:note-citation>372</text:note-citation><text:note-body><text:p text:style-name="Bible_20_Footnote"><text:span text:style-name="Footnote_20_Origin">107.16 <text:s/></text:span><text:span text:style-name="Footnote_20_Text">O encarcelamiento.</text:span></text:p></text:note-body></text:note></text:span></text:p>
        <text:p text:style-name="Poetry_20_Paragraph_20_1"><text:span text:style-name="Verse_20_Number">17</text:span><text:span text:style-name="Verse_20_Number_20_Postspace"> </text:span><text:span text:style-name="Verse_20_Text">Ellos fueron necios al rebelarse; y sufrieron por sus pecados.</text:span></text:p>
        <text:p text:style-name="Poetry_20_Paragraph_20_1"><text:span text:style-name="Verse_20_Number">18</text:span><text:span text:style-name="Verse_20_Number_20_Postspace"> </text:span><text:span text:style-name="Verse_20_Text">No quisieron comer; y estuvieron a las puertas de la muerte.</text:span></text:p>
        <text:p text:style-name="Poetry_20_Paragraph_20_1"><text:span text:style-name="Verse_20_Number">19</text:span><text:span text:style-name="Verse_20_Number_20_Postspace"> </text:span><text:span text:style-name="Verse_20_Text">Entonces llamaron al Señor para que los ayudara, y Él los salvó de su sufrimiento.</text:span></text:p>
        <text:p text:style-name="Poetry_20_Paragraph_20_1"><text:span text:style-name="Verse_20_Number">20</text:span><text:span text:style-name="Verse_20_Number_20_Postspace"> </text:span><text:span text:style-name="Verse_20_Text">Dio la orden y fueron sanados; los salvó de la tumba.</text:span></text:p>
        <text:p text:style-name="Poetry_20_Paragraph_20_1"><text:span text:style-name="Verse_20_Number">21</text:span><text:span text:style-name="Verse_20_Number_20_Postspace"> </text:span><text:span text:style-name="Verse_20_Text">Alaben al Señor por su gran amor, y por todas las cosas hermosas que hace por la gente.</text:span></text:p>
        <text:p text:style-name="Poetry_20_Paragraph_20_1"><text:span text:style-name="Verse_20_Number">22</text:span><text:span text:style-name="Verse_20_Number_20_Postspace"> </text:span><text:span text:style-name="Verse_20_Text">Preséntense ante él con ofrendas de gratitud y canten de alegría sobre lo que ha hecho.</text:span></text:p>
        <text:p text:style-name="Poetry_20_Paragraph_20_1"><text:span text:style-name="Verse_20_Number">23</text:span><text:span text:style-name="Verse_20_Number_20_Postspace"> </text:span><text:span text:style-name="Verse_20_Text">Los que zarpan en barcos, y cruzan océanos para ganar la vida,</text:span></text:p>
        <text:p text:style-name="Poetry_20_Paragraph_20_1"><text:span text:style-name="Verse_20_Number">24</text:span><text:span text:style-name="Verse_20_Number_20_Postspace"> </text:span><text:span text:style-name="Verse_20_Text">ellos han visto el increíble poder de Dios en marcha, y las maravillas que hizo en aguas profundas.</text:span></text:p>
        <text:p text:style-name="Poetry_20_Paragraph_20_1"><text:span text:style-name="Verse_20_Number">25</text:span><text:span text:style-name="Verse_20_Number_20_Postspace"> </text:span><text:span text:style-name="Verse_20_Text">Él solo tiene que hablar para causar vientos tormentosos y levantar grandes olas,</text:span></text:p>
        <text:p text:style-name="Poetry_20_Paragraph_20_1"><text:span text:style-name="Verse_20_Number">26</text:span><text:span text:style-name="Verse_20_Number_20_Postspace"> </text:span><text:span text:style-name="Verse_20_Text">Lanzando a los barcos al aire y luego arrastrándolos una vez más al suelo. Los navegantes estaban tan aterrorizados que su coraje se desvaneció.</text:span></text:p>
        <text:p text:style-name="Poetry_20_Paragraph_20_1"><text:span text:style-name="Verse_20_Number">27</text:span><text:span text:style-name="Verse_20_Number_20_Postspace"> </text:span><text:span text:style-name="Verse_20_Text">Se tambalearon, cayendo de lado a lado como ebrios, todas sus habilidades de marineros les fueron inútiles.</text:span></text:p>
        <text:p text:style-name="Poetry_20_Paragraph_20_1"><text:span text:style-name="Verse_20_Number">28</text:span><text:span text:style-name="Verse_20_Number_20_Postspace"> </text:span><text:span text:style-name="Verse_20_Text">Entonces llamaron al Señor para que los ayudara, y Él los salvó de su sufrimiento.</text:span></text:p>
        <text:p text:style-name="Poetry_20_Paragraph_20_1"><text:span text:style-name="Verse_20_Number">29</text:span><text:span text:style-name="Verse_20_Number_20_Postspace"> </text:span><text:span text:style-name="Verse_20_Text">Calmó la tempestad, y las olas se aquietaron.</text:span></text:p>
        <text:p text:style-name="Poetry_20_Paragraph_20_1"><text:span text:style-name="Verse_20_Number">30</text:span><text:span text:style-name="Verse_20_Number_20_Postspace"> </text:span><text:span text:style-name="Verse_20_Text">Los navegantes estaban tan felices de que las aguas se hubieran calmado, y el Señor los llevó hasta el puerto que querían.</text:span></text:p>
        <text:p text:style-name="Poetry_20_Paragraph_20_1"><text:span text:style-name="Verse_20_Number">31</text:span><text:span text:style-name="Verse_20_Number_20_Postspace"> </text:span><text:span text:style-name="Verse_20_Text">Alaben al Señor por su gran amor, y por todas las cosas hermosas que ha hecho por su pueblo.</text:span></text:p>
        <text:p text:style-name="Poetry_20_Paragraph_20_1"><text:span text:style-name="Verse_20_Number">32</text:span><text:span text:style-name="Verse_20_Number_20_Postspace"> </text:span><text:span text:style-name="Verse_20_Text">Digan cuán maravilloso es en frente de toda la congregación y de los ancianos.</text:span></text:p>
        <text:p text:style-name="Poetry_20_Paragraph_20_1"><text:span text:style-name="Verse_20_Number">33</text:span><text:span text:style-name="Verse_20_Number_20_Postspace"> </text:span><text:span text:style-name="Verse_20_Text">Él seca ríos y convierte tierras en desiertos; las cascadas de agua dejan de fluir y la tierra se vuelve seca y polvorienta.</text:span></text:p>
        <text:p text:style-name="Poetry_20_Paragraph_20_1"><text:span text:style-name="Verse_20_Number">34</text:span><text:span text:style-name="Verse_20_Number_20_Postspace"> </text:span><text:span text:style-name="Verse_20_Text">Los terrenos fructíferos se convierten tierras arenosas y baldías a causa de la maldad de los que allí vivían.</text:span></text:p>
        <text:p text:style-name="Poetry_20_Paragraph_20_1"><text:soft-page-break/><text:span text:style-name="Verse_20_Number">35</text:span><text:span text:style-name="Verse_20_Number_20_Postspace"> </text:span><text:span text:style-name="Verse_20_Text">Pero Él también se vuelve y hace lagunas de agua en mitad del desierto, y hace fluir cascadas en tierras secas.</text:span></text:p>
        <text:p text:style-name="Poetry_20_Paragraph_20_1"><text:span text:style-name="Verse_20_Number">36</text:span><text:span text:style-name="Verse_20_Number_20_Postspace"> </text:span><text:span text:style-name="Verse_20_Text">Trae a la gente hambrienta a un lugar donde pueden reconstruir sus ciudades.</text:span></text:p>
        <text:p text:style-name="Poetry_20_Paragraph_20_1"><text:span text:style-name="Verse_20_Number">37</text:span><text:span text:style-name="Verse_20_Number_20_Postspace"> </text:span><text:span text:style-name="Verse_20_Text">Ellos siembran sus campos y plantan viñas, produciendo buena cosecha.</text:span></text:p>
        <text:p text:style-name="Poetry_20_Paragraph_20_1"><text:span text:style-name="Verse_20_Number">38</text:span><text:span text:style-name="Verse_20_Number_20_Postspace"> </text:span><text:span text:style-name="Verse_20_Text">Él cuida de su pueblo, y este aumenta su tamaño drásticamente, también el número de sus ganados!</text:span></text:p>
        <text:p text:style-name="Poetry_20_Paragraph_20_1"><text:span text:style-name="Verse_20_Number">39</text:span><text:span text:style-name="Verse_20_Number_20_Postspace"> </text:span><text:span text:style-name="Verse_20_Text">Cuando son pocos, reducidos por el dolor, la miseria y la opresión.</text:span></text:p>
        <text:p text:style-name="Poetry_20_Paragraph_20_1"><text:span text:style-name="Verse_20_Number">40</text:span><text:span text:style-name="Verse_20_Number_20_Postspace"> </text:span><text:span text:style-name="Verse_20_Text">Derrama su desprecio hacia sus líderes, haciéndolos vagar, perdidos en el desierto.</text:span></text:p>
        <text:p text:style-name="Poetry_20_Paragraph_20_1"><text:span text:style-name="Verse_20_Number">41</text:span><text:span text:style-name="Verse_20_Number_20_Postspace"> </text:span><text:span text:style-name="Verse_20_Text">Pero Él saca al pobre de sus problemas, y hace a sus familias tan grandes como los rebaños.</text:span></text:p>
        <text:p text:style-name="Poetry_20_Paragraph_20_1"><text:span text:style-name="Verse_20_Number">42</text:span><text:span text:style-name="Verse_20_Number_20_Postspace"> </text:span><text:span text:style-name="Verse_20_Text">Los que viven en rectitud mirarán lo que está pasando y se alegrarán, pero los malvados serán silenciados.</text:span></text:p>
        <text:p text:style-name="Poetry_20_Paragraph_20_1"><text:span text:style-name="Verse_20_Number">43</text:span><text:span text:style-name="Verse_20_Number_20_Postspace"> </text:span><text:span text:style-name="Verse_20_Text">Aquellos que son sabios prestarán atención a esto, y meditarán en el gran amor de Dios.</text:span></text:p>
        <text:p text:style-name="Descriptive_20_Title"><text:span text:style-name="Verse_20_Text">Una canción. Un salmo de David.</text:span></text:p>
        <text:p text:style-name="Poetry_20_Paragraph_20_1"><text:span text:style-name="Chapter_20_Number">108</text:span><text:span text:style-name="Chapter_20_Number_20_Postspace"> </text:span><text:span text:style-name="Verse_20_Text">¡Oh, Dios! ¡He confiado plenamente en ti! ¡Todo mi ser canta alabanzas a tu nombre!</text:span></text:p>
        <text:p text:style-name="Poetry_20_Paragraph_20_1"><text:span text:style-name="Verse_20_Number">2</text:span><text:span text:style-name="Verse_20_Number_20_Postspace"> </text:span><text:span text:style-name="Verse_20_Text">¡Levántense, arpa y lira! ¡Despertaré al amanecer!</text:span></text:p>
        <text:p text:style-name="Poetry_20_Paragraph_20_1"><text:span text:style-name="Verse_20_Number">3</text:span><text:span text:style-name="Verse_20_Number_20_Postspace"> </text:span><text:span text:style-name="Verse_20_Text">Te agradeceré entre los pueblos, Señor, cantaré alabanzas a ti entre las naciones.</text:span><text:span text:style-name="Verse_20_Text"><text:note text:id="ftn372" text:note-class="footnote"><text:note-citation>373</text:note-citation><text:note-body><text:p text:style-name="Bible_20_Footnote"><text:span text:style-name="Footnote_20_Origin">108.3 <text:s/></text:span><text:span text:style-name="Footnote_20_Text">Estos versículos son casi iguales a .</text:span></text:p></text:note-body></text:note></text:span></text:p>
        <text:p text:style-name="Poetry_20_Paragraph_20_1"><text:span text:style-name="Verse_20_Number">4</text:span><text:span text:style-name="Verse_20_Number_20_Postspace"> </text:span><text:span text:style-name="Verse_20_Text">Porque tu gran amor llega más alto que los cielos, tu fidelidad es más grande que las nubes.</text:span></text:p>
        <text:p text:style-name="Poetry_20_Paragraph_20_1"><text:span text:style-name="Verse_20_Number">5</text:span><text:span text:style-name="Verse_20_Number_20_Postspace"> </text:span><text:span text:style-name="Verse_20_Text">Dios, tu grandeza sobrepasa los cielos, y tu gloria está sobre toda la tierra.</text:span><text:span text:style-name="Verse_20_Text"><text:note text:id="ftn373" text:note-class="footnote"><text:note-citation>374</text:note-citation><text:note-body><text:p text:style-name="Bible_20_Footnote"><text:span text:style-name="Footnote_20_Origin">108.5 <text:s/></text:span><text:span text:style-name="Footnote_20_Text">Este es el mismo versículo que se encuentra en .</text:span></text:p></text:note-body></text:note></text:span></text:p>
        <text:p text:style-name="Poetry_20_Paragraph_20_1"><text:span text:style-name="Verse_20_Number">6</text:span><text:span text:style-name="Verse_20_Number_20_Postspace"> </text:span><text:span text:style-name="Verse_20_Text">¡Rescata a los que amas! Respóndenos, y sálvanos con tu poder!</text:span></text:p>
        <text:p text:style-name="Poetry_20_Paragraph_20_1"><text:span text:style-name="Verse_20_Number">7</text:span><text:span text:style-name="Verse_20_Number_20_Postspace"> </text:span><text:span text:style-name="Verse_20_Text">Dios ha hablado desde su Templo: “He dividido triunfantemente a Siquem y parte del Valle de Sucot.</text:span></text:p>
        <text:p text:style-name="Poetry_20_Paragraph_20_1"><text:span text:style-name="Verse_20_Number">8</text:span><text:span text:style-name="Verse_20_Number_20_Postspace"> </text:span><text:span text:style-name="Verse_20_Text">Tanto Gilead como Manasés me pertenecen. Efraín es mi casco, y Judá es mi cetro.</text:span></text:p>
        <text:p text:style-name="Poetry_20_Paragraph_20_1"><text:span text:style-name="Verse_20_Number">9</text:span><text:span text:style-name="Verse_20_Number_20_Postspace"> </text:span><text:span text:style-name="Verse_20_Text">Trataré a Moab como mi lavabo; pondré mi sandalia sobre Edom; gritaré en triunfo sobre Filistea”.</text:span></text:p>
        <text:p text:style-name="Poetry_20_Paragraph_20_1"><text:span text:style-name="Verse_20_Number">10</text:span><text:span text:style-name="Verse_20_Number_20_Postspace"> </text:span><text:span text:style-name="Verse_20_Text">¿Quién me traerá a la ciudad fortificada? ¿Quién me guiará a Edom?</text:span></text:p>
        <text:p text:style-name="Poetry_20_Paragraph_20_1"><text:span text:style-name="Verse_20_Number">11</text:span><text:span text:style-name="Verse_20_Number_20_Postspace"> </text:span><text:span text:style-name="Verse_20_Text">¿Nos has rechazado, Dios? ¿No dirigirás a tus ejércitos nunca más?</text:span></text:p>
        <text:p text:style-name="Poetry_20_Paragraph_20_1"><text:span text:style-name="Verse_20_Number">12</text:span><text:span text:style-name="Verse_20_Number_20_Postspace"> </text:span><text:span text:style-name="Verse_20_Text">Bríndanos, por favor, una mano de ayuda en contra de nuestros enemigos, porque la ayuda humana no vale la pena.</text:span></text:p>
        <text:p text:style-name="Poetry_20_Paragraph_20_1"><text:span text:style-name="Verse_20_Number">13</text:span><text:span text:style-name="Verse_20_Number_20_Postspace"> </text:span><text:span text:style-name="Verse_20_Text">Nuestra fuerza está en Dios, y él destruirá a nuestros enemigos.</text:span><text:span text:style-name="Verse_20_Text"><text:note text:id="ftn374" text:note-class="footnote"><text:note-citation>375</text:note-citation><text:note-body><text:p text:style-name="Bible_20_Footnote"><text:span text:style-name="Footnote_20_Origin">108.13 <text:s/></text:span><text:span text:style-name="Footnote_20_Text">Estos versículos (6-13) son en gran parte iguales a los que están en . Para referencias, ver .</text:span></text:p></text:note-body></text:note></text:span></text:p>
        <text:p text:style-name="Descriptive_20_Title"><text:span text:style-name="Verse_20_Text">Para el director del coro. Un salmo de David.</text:span></text:p>
        <text:p text:style-name="Poetry_20_Paragraph_20_1"><text:span text:style-name="Chapter_20_Number">109</text:span><text:span text:style-name="Chapter_20_Number_20_Postspace"> </text:span><text:span text:style-name="Verse_20_Text">¡Oh Dios! Eres el único al que rindo alabanza, por favor no permanezcas en silencio ahora,</text:span></text:p>
        <text:p text:style-name="Poetry_20_Paragraph_20_1"><text:span text:style-name="Verse_20_Number">2</text:span><text:span text:style-name="Verse_20_Number_20_Postspace"> </text:span><text:span text:style-name="Verse_20_Text">porque la gente malvada y engañosa me está atacando, diciendo mentiras sobre mí</text:span></text:p>
        <text:p text:style-name="Poetry_20_Paragraph_20_1"><text:span text:style-name="Verse_20_Number">3</text:span><text:span text:style-name="Verse_20_Number_20_Postspace"> </text:span><text:span text:style-name="Verse_20_Text">Me rodean con palabras de odio, pelean contra mí sin razón.</text:span></text:p>
        <text:p text:style-name="Poetry_20_Paragraph_20_1"><text:span text:style-name="Verse_20_Number">4</text:span><text:span text:style-name="Verse_20_Number_20_Postspace"> </text:span><text:span text:style-name="Verse_20_Text">Los amo, pero ellos me responden con hostilidad, ¡Incluso cuando estoy orando por ellos!</text:span></text:p>
        <text:p text:style-name="Poetry_20_Paragraph_20_1"><text:span text:style-name="Verse_20_Number">5</text:span><text:span text:style-name="Verse_20_Number_20_Postspace"> </text:span><text:span text:style-name="Verse_20_Text">Me devuelven el bien con el mal, el amor con el odio</text:span><text:span text:style-name="Verse_20_Text"><text:note text:id="ftn375" text:note-class="footnote"><text:note-citation>376</text:note-citation><text:note-body><text:p text:style-name="Bible_20_Footnote"><text:span text:style-name="Footnote_20_Origin">109.5 <text:s/></text:span><text:span text:style-name="Footnote_20_Text">Hay un cambio entre los versículos 5 y 6. El salmista se refiere a sus enemigos como “ellos”, pero de los versículos 6 al 19, la persona a la que se dirige es “él”. Si bien no hay ninguna indicación en el texto de que esté hablando una persona diferente, parece muy probable que el salmista esté citando las palabras de sus enemigos contra él. (Las comillas no formaban parte de la puntuación antigua). Esto es más convincente cuando se examina el contenido de lo que se dice. Si bien los escritores de los salmos ciertamente condenan a sus enemigos y le piden a Dios que actúe en contra de ellos, en ningún otro salmo hay una solicitud de acción inapropiada, como la perversión de la justicia al emitir un veredicto de culpabilidad o contar las oraciones como pecados. Además, el contexto proporcionado por los versículos 1 al 5 revela que todo el tema es de mentiras y engaños practicados por los enemigos del salmista. Por estas razones, los versículos 6 al 19 se colocan entre comillas, creyendo que estas palabras se originan de parte de aquellos que acusan al salmista.</text:span></text:p></text:note-body></text:note></text:span></text:p>
        <text:p text:style-name="Poetry_20_Paragraph_20_1"><text:span text:style-name="Verse_20_Number">6</text:span><text:span text:style-name="Verse_20_Number_20_Postspace"> </text:span><text:span text:style-name="Verse_20_Text">“Pon a alguien malo sobre él. Ten a alguien de pie acusándolo.</text:span></text:p>
        <text:p text:style-name="Poetry_20_Paragraph_20_1"><text:span text:style-name="Verse_20_Number">7</text:span><text:span text:style-name="Verse_20_Number_20_Postspace"> </text:span><text:span text:style-name="Verse_20_Text">Que cuando sea juzgado y sentenciado, sea hallado culpable. Que sus plegarias sean contadas como pecados.</text:span></text:p>
        <text:p text:style-name="Poetry_20_Paragraph_20_1"><text:span text:style-name="Verse_20_Number">8</text:span><text:span text:style-name="Verse_20_Number_20_Postspace"> </text:span><text:span text:style-name="Verse_20_Text">Ojalá se acorten sus vidas; y que alguien más tome su lugar.</text:span></text:p>
        <text:p text:style-name="Poetry_20_Paragraph_20_1"><text:span text:style-name="Verse_20_Number">9</text:span><text:span text:style-name="Verse_20_Number_20_Postspace"> </text:span><text:span text:style-name="Verse_20_Text">Que sus hijos queden huérfanos, y su esposa viuda.</text:span></text:p>
        <text:p text:style-name="Poetry_20_Paragraph_20_1"><text:soft-page-break/><text:span text:style-name="Verse_20_Number">10</text:span><text:span text:style-name="Verse_20_Number_20_Postspace"> </text:span><text:span text:style-name="Verse_20_Text">Y que sus hijos queden desamparados, sin hogar, vagando de aquí para allá, expulsados de sus casas en ruinas.</text:span></text:p>
        <text:p text:style-name="Poetry_20_Paragraph_20_1"><text:span text:style-name="Verse_20_Number">11</text:span><text:span text:style-name="Verse_20_Number_20_Postspace"> </text:span><text:span text:style-name="Verse_20_Text">Que los acreedores les quiten todo lo que poseen; y que los ladrones se lleven todo por lo cual han trabajado.</text:span></text:p>
        <text:p text:style-name="Poetry_20_Paragraph_20_1"><text:span text:style-name="Verse_20_Number">12</text:span><text:span text:style-name="Verse_20_Number_20_Postspace"> </text:span><text:span text:style-name="Verse_20_Text">Que nadie los trate bien; que nadie sienta lástima por sus hijos desamparados.</text:span></text:p>
        <text:p text:style-name="Poetry_20_Paragraph_20_1"><text:span text:style-name="Verse_20_Number">13</text:span><text:span text:style-name="Verse_20_Number_20_Postspace"> </text:span><text:span text:style-name="Verse_20_Text">Que todos sus descendientes mueran; que el nombre de su familia sea borrado en la siguiente generación.</text:span></text:p>
        <text:p text:style-name="Poetry_20_Paragraph_20_1"><text:span text:style-name="Verse_20_Number">14</text:span><text:span text:style-name="Verse_20_Number_20_Postspace"> </text:span><text:span text:style-name="Verse_20_Text">Que el Señor recuerde los pecados de sus padres; que los pecados de sus madres no sean borrados.</text:span></text:p>
        <text:p text:style-name="Poetry_20_Paragraph_20_1"><text:span text:style-name="Verse_20_Number">15</text:span><text:span text:style-name="Verse_20_Number_20_Postspace"> </text:span><text:span text:style-name="Verse_20_Text">Que sus errores permanezcan constantemente ante el Señor; y que su nombre sea olvidado completamente por el pueblo.</text:span></text:p>
        <text:p text:style-name="Poetry_20_Paragraph_20_1"><text:span text:style-name="Verse_20_Number">16</text:span><text:span text:style-name="Verse_20_Number_20_Postspace"> </text:span><text:span text:style-name="Verse_20_Text">Porque no pensó en ser amable con otros, y en su lugar, acosó y mató a los pobres, a lo necesitados y a los de corazón roto.</text:span></text:p>
        <text:p text:style-name="Poetry_20_Paragraph_20_1"><text:span text:style-name="Verse_20_Number">17</text:span><text:span text:style-name="Verse_20_Number_20_Postspace"> </text:span><text:span text:style-name="Verse_20_Text">Le encantaba maldecir a otros, ¡Que caiga sobre él ahora la maldición! Más no tenía tiempo para bendecir, ¡Así que ojalá nunca reciba una sola bendición!</text:span></text:p>
        <text:p text:style-name="Poetry_20_Paragraph_20_1"><text:span text:style-name="Verse_20_Number">18</text:span><text:span text:style-name="Verse_20_Number_20_Postspace"> </text:span><text:span text:style-name="Verse_20_Text">Maldecía tan a menudo como cambiaba de ropa. Ojalá se trague sus maldiciones como bebe el agua, como el aceite que frota sobre su piel y llega hasta sus huesos.</text:span></text:p>
        <text:p text:style-name="Poetry_20_Paragraph_20_1"><text:span text:style-name="Verse_20_Number">19</text:span><text:span text:style-name="Verse_20_Number_20_Postspace"> </text:span><text:span text:style-name="Verse_20_Text">Que las maldiciones que ha lanzado se peguen a él como la ropa, que lo aprieten todo el tiempo como un cinto”.</text:span></text:p>
        <text:p text:style-name="Poetry_20_Paragraph_20_1"><text:span text:style-name="Verse_20_Number">20</text:span><text:span text:style-name="Verse_20_Number_20_Postspace"> </text:span><text:span text:style-name="Verse_20_Text">Que todo esto sea el castigo del Señor sobre mis enemigos, sobre aquellos que hablan mal de mí.</text:span><text:span text:style-name="Verse_20_Text"><text:note text:id="ftn376" text:note-class="footnote"><text:note-citation>377</text:note-citation><text:note-body><text:p text:style-name="Bible_20_Footnote"><text:span text:style-name="Footnote_20_Origin">109.20 <text:s/></text:span><text:span text:style-name="Footnote_20_Text">En este verso, el salmista vuelve a hablar de sus enemigos y desea que todo lo que se ha dicho rebote sobre ellos.</text:span></text:p></text:note-body></text:note></text:span></text:p>
        <text:p text:style-name="Poetry_20_Paragraph_20_1"><text:span text:style-name="Verse_20_Number">21</text:span><text:span text:style-name="Verse_20_Number_20_Postspace"> </text:span><text:span text:style-name="Verse_20_Text">Pero a mí, Señor, trátame bien, por tu nombre. Sálvame porque eres leal y bueno.</text:span></text:p>
        <text:p text:style-name="Poetry_20_Paragraph_20_1"><text:span text:style-name="Verse_20_Number">22</text:span><text:span text:style-name="Verse_20_Number_20_Postspace"> </text:span><text:span text:style-name="Verse_20_Text">Porque estoy pobre y necesitado, y mi corazón se rompe.</text:span></text:p>
        <text:p text:style-name="Poetry_20_Paragraph_20_1"><text:span text:style-name="Verse_20_Number">23</text:span><text:span text:style-name="Verse_20_Number_20_Postspace"> </text:span><text:span text:style-name="Verse_20_Text">Me estoy desvaneciendo como una sombra nocturna; soy como una langosta que se sacude.</text:span></text:p>
        <text:p text:style-name="Poetry_20_Paragraph_20_1"><text:span text:style-name="Verse_20_Number">24</text:span><text:span text:style-name="Verse_20_Number_20_Postspace"> </text:span><text:span text:style-name="Verse_20_Text">Estoy tan débil por la falta de comida que mis piernas ya no dan más; Mi cuerpo es solo piel y huesos.</text:span></text:p>
        <text:p text:style-name="Poetry_20_Paragraph_20_1"><text:span text:style-name="Verse_20_Number">25</text:span><text:span text:style-name="Verse_20_Number_20_Postspace"> </text:span><text:span text:style-name="Verse_20_Text">¡La gente me ridiculiza, me miran y menean la cabeza!</text:span></text:p>
        <text:p text:style-name="Poetry_20_Paragraph_20_1"><text:span text:style-name="Verse_20_Number">26</text:span><text:span text:style-name="Verse_20_Number_20_Postspace"> </text:span><text:span text:style-name="Verse_20_Text">Ayúdame, Dios mío; sálvame por tu gran amor.</text:span></text:p>
        <text:p text:style-name="Poetry_20_Paragraph_20_1"><text:span text:style-name="Verse_20_Number">27</text:span><text:span text:style-name="Verse_20_Number_20_Postspace"> </text:span><text:span text:style-name="Verse_20_Text">Que los demás reconozcan que esto es lo que haces, que tú eres el único que me salva.</text:span></text:p>
        <text:p text:style-name="Poetry_20_Paragraph_20_1"><text:span text:style-name="Verse_20_Number">28</text:span><text:span text:style-name="Verse_20_Number_20_Postspace"> </text:span><text:span text:style-name="Verse_20_Text">Cuando me maldigan, tú me bendecirás. Cuando me ataquen, tú los destruirás. Y yo, tu siervo, me alegraré.</text:span></text:p>
        <text:p text:style-name="Poetry_20_Paragraph_20_1"><text:span text:style-name="Verse_20_Number">29</text:span><text:span text:style-name="Verse_20_Number_20_Postspace"> </text:span><text:span text:style-name="Verse_20_Text">Que todos los que me acusan sean revestidos con desgracias; que se cubran a sí mismos con capas de vergüenza.</text:span></text:p>
        <text:p text:style-name="Poetry_20_Paragraph_20_1"><text:span text:style-name="Verse_20_Number">30</text:span><text:span text:style-name="Verse_20_Number_20_Postspace"> </text:span><text:span text:style-name="Verse_20_Text">Pero yo seguiré agradeciendo al Señor, alabándolo frente a todos los que me rodean.</text:span></text:p>
        <text:p text:style-name="Poetry_20_Paragraph_20_1"><text:span text:style-name="Verse_20_Number">31</text:span><text:span text:style-name="Verse_20_Number_20_Postspace"> </text:span><text:span text:style-name="Verse_20_Text">Porque él defiende al necesitado, y lo salva de aquellos que lo condenan.</text:span></text:p>
        <text:p text:style-name="Descriptive_20_Title"><text:span text:style-name="Verse_20_Text">Un salmo de David.</text:span></text:p>
        <text:p text:style-name="Poetry_20_Paragraph_20_1"><text:span text:style-name="Chapter_20_Number">110</text:span><text:span text:style-name="Chapter_20_Number_20_Postspace"> </text:span><text:span text:style-name="Verse_20_Text">El Señor dijo a mi Señor,</text:span><text:span text:style-name="Verse_20_Text"><text:note text:id="ftn377" text:note-class="footnote"><text:note-citation>378</text:note-citation><text:note-body><text:p text:style-name="Bible_20_Footnote"><text:span text:style-name="Footnote_20_Origin">110.1 <text:s/></text:span><text:span text:style-name="Footnote_20_Text">“My Lord”: en la época del Nuevo Testamento esto se aplicaba al Mesías, pero no se hace explícito en este texto. (Ver como ejemplo: ; ; ).</text:span></text:p></text:note-body></text:note></text:span><text:span text:style-name="Verse_20_Text"> “Siéntate a mi derecha, hasta que haga de tus enemigos un estrado para ti”.</text:span><text:span text:style-name="Verse_20_Text"><text:note text:id="ftn378" text:note-class="footnote"><text:note-citation>379</text:note-citation><text:note-body><text:p text:style-name="Bible_20_Footnote"><text:span text:style-name="Footnote_20_Origin">110.1 <text:s/></text:span><text:span text:style-name="Footnote_20_Text">“Estrado”: Símbolo de sumisión.</text:span></text:p></text:note-body></text:note></text:span></text:p>
        <text:p text:style-name="Poetry_20_Paragraph_20_1"><text:span text:style-name="Verse_20_Number">2</text:span><text:span text:style-name="Verse_20_Number_20_Postspace"> </text:span><text:span text:style-name="Verse_20_Text">El Señor extenderá tu poderío desde Sión; y gobernarás sobre tus enemigos.</text:span></text:p>
        <text:p text:style-name="Poetry_20_Paragraph_20_1"><text:span text:style-name="Verse_20_Number">3</text:span><text:span text:style-name="Verse_20_Number_20_Postspace"> </text:span><text:span text:style-name="Verse_20_Text">Tu pueblo te seguirá en el día en que tu poder sea revelado en las montañas santas, renovado en fuerza cada mañana como el rocío al amanecer.</text:span><text:span text:style-name="Verse_20_Text"><text:note text:id="ftn379" text:note-class="footnote"><text:note-citation>380</text:note-citation><text:note-body><text:p text:style-name="Bible_20_Footnote"><text:span text:style-name="Footnote_20_Origin">110.3 <text:s/></text:span><text:span text:style-name="Footnote_20_Text">Este versículo tiene muchos problemas en la traducción, particularmente al final. Literalmente: “desde el útero, desde el amanecer, hasta ti, el rocío de nuestra juventud”.</text:span></text:p></text:note-body></text:note></text:span></text:p>
        <text:p text:style-name="Poetry_20_Paragraph_20_1"><text:span text:style-name="Verse_20_Number">4</text:span><text:span text:style-name="Verse_20_Number_20_Postspace"> </text:span><text:span text:style-name="Verse_20_Text">El Señor ha hecho un pacto que no romperá: “Eres un sacerdote para siempre, siguiendo la orden de Melquisedec”.</text:span></text:p>
        <text:p text:style-name="Poetry_20_Paragraph_20_1"><text:span text:style-name="Verse_20_Number">5</text:span><text:span text:style-name="Verse_20_Number_20_Postspace"> </text:span><text:span text:style-name="Verse_20_Text">El Señor permanece a tu lado para apoyarte; derribará a reyes en su ira.</text:span></text:p>
        <text:p text:style-name="Poetry_20_Paragraph_20_1"><text:span text:style-name="Verse_20_Number">6</text:span><text:span text:style-name="Verse_20_Number_20_Postspace"> </text:span><text:span text:style-name="Verse_20_Text">Ejecutará juicios en las naciones, llenando sus tierras con cadáveres. Derrotará a los que gobiernan toda la tierra.</text:span></text:p>
        <text:p text:style-name="Poetry_20_Paragraph_20_1"><text:span text:style-name="Verse_20_Number">7</text:span><text:span text:style-name="Verse_20_Number_20_Postspace"> </text:span><text:span text:style-name="Verse_20_Text">Él</text:span><text:span text:style-name="Verse_20_Text"><text:note text:id="ftn380" text:note-class="footnote"><text:note-citation>381</text:note-citation><text:note-body><text:p text:style-name="Bible_20_Footnote"><text:span text:style-name="Footnote_20_Origin">110.7 <text:s/></text:span><text:span text:style-name="Footnote_20_Text">Refiriénfose al rey. Se hace explícito en el versículo 2, no el Señor Dios.</text:span></text:p></text:note-body></text:note></text:span><text:span text:style-name="Verse_20_Text"> beberá de arroyos ante el camino.</text:span><text:span text:style-name="Verse_20_Text"><text:note text:id="ftn381" text:note-class="footnote"><text:note-citation>382</text:note-citation><text:note-body><text:p text:style-name="Bible_20_Footnote"><text:span text:style-name="Footnote_20_Origin">110.7 <text:s/></text:span><text:span text:style-name="Footnote_20_Text">En otras palabras, el rey será refrescado.</text:span></text:p></text:note-body></text:note></text:span><text:span text:style-name="Verse_20_Text"> Por lo tanto,</text:span><text:span text:style-name="Verse_20_Text"><text:note text:id="ftn382" text:note-class="footnote"><text:note-citation>383</text:note-citation><text:note-body><text:p text:style-name="Bible_20_Footnote"><text:span text:style-name="Footnote_20_Origin">110.7 <text:s/></text:span><text:span text:style-name="Footnote_20_Text">“Por lo tanto”: queriendo decir que esto es por todas las razones citadas en el salmo.</text:span></text:p></text:note-body></text:note></text:span><text:span text:style-name="Verse_20_Text"> será victorioso.</text:span></text:p>
        <text:p text:style-name="Poetry_20_Paragraph_20_1"><text:span text:style-name="Chapter_20_Number">111</text:span><text:span text:style-name="Chapter_20_Number_20_Postspace"> </text:span><text:span text:style-name="Verse_20_Text">¡Alaben al Señor! Le agradeceré a Él con todo mi corazón ante la congregación de los fieles.</text:span></text:p>
        <text:p text:style-name="Poetry_20_Paragraph_20_1"><text:soft-page-break/><text:span text:style-name="Verse_20_Number">2</text:span><text:span text:style-name="Verse_20_Number_20_Postspace"> </text:span><text:span text:style-name="Verse_20_Text">Todas las maravillas que el Señor ha hecho son estudiadas por quienes lo aman.</text:span></text:p>
        <text:p text:style-name="Poetry_20_Paragraph_20_1"><text:span text:style-name="Verse_20_Number">3</text:span><text:span text:style-name="Verse_20_Number_20_Postspace"> </text:span><text:span text:style-name="Verse_20_Text">Su honor y majestad son revelados por sus actos; su bondad perdura para siempre.</text:span></text:p>
        <text:p text:style-name="Poetry_20_Paragraph_20_1"><text:span text:style-name="Verse_20_Number">4</text:span><text:span text:style-name="Verse_20_Number_20_Postspace"> </text:span><text:span text:style-name="Verse_20_Text">Él quiere que todas las cosas que ha hecho sean recordadas; el Señor es amable y lleno de gracia.</text:span></text:p>
        <text:p text:style-name="Poetry_20_Paragraph_20_1"><text:span text:style-name="Verse_20_Number">5</text:span><text:span text:style-name="Verse_20_Number_20_Postspace"> </text:span><text:span text:style-name="Verse_20_Text">Alimenta a los que lo respetan; siempre tiene presente el acuerdo que hizo.</text:span></text:p>
        <text:p text:style-name="Poetry_20_Paragraph_20_1"><text:span text:style-name="Verse_20_Number">6</text:span><text:span text:style-name="Verse_20_Number_20_Postspace"> </text:span><text:span text:style-name="Verse_20_Text">Le demostró a su pueblos las maravillosas cosas que podía hacer al darles las tierras de otras naciones.</text:span></text:p>
        <text:p text:style-name="Poetry_20_Paragraph_20_1"><text:span text:style-name="Verse_20_Number">7</text:span><text:span text:style-name="Verse_20_Number_20_Postspace"> </text:span><text:span text:style-name="Verse_20_Text">Todo lo que hace es justo; y sus mandamientos son confiables.</text:span></text:p>
        <text:p text:style-name="Poetry_20_Paragraph_20_1"><text:span text:style-name="Verse_20_Number">8</text:span><text:span text:style-name="Verse_20_Number_20_Postspace"> </text:span><text:span text:style-name="Verse_20_Text">Permanecen sólidos para siempre. Estaba en lo correcto al decir lo que debía hacerse.</text:span></text:p>
        <text:p text:style-name="Poetry_20_Paragraph_20_1"><text:span text:style-name="Verse_20_Number">9</text:span><text:span text:style-name="Verse_20_Number_20_Postspace"> </text:span><text:span text:style-name="Verse_20_Text">Liberó</text:span><text:span text:style-name="Verse_20_Text"><text:note text:id="ftn383" text:note-class="footnote"><text:note-citation>384</text:note-citation><text:note-body><text:p text:style-name="Bible_20_Footnote"><text:span text:style-name="Footnote_20_Origin">111.9 <text:s/></text:span><text:span text:style-name="Footnote_20_Text">Refiriéndose al Éxodo. La misma palabra se usa en .</text:span></text:p></text:note-body></text:note></text:span><text:span text:style-name="Verse_20_Text"> a su pueblo. Y ordenó que su pacto perdurará para siempre. ¡Su nombre es santo e imponente!</text:span></text:p>
        <text:p text:style-name="Poetry_20_Paragraph_20_1"><text:span text:style-name="Verse_20_Number">10</text:span><text:span text:style-name="Verse_20_Number_20_Postspace"> </text:span><text:span text:style-name="Verse_20_Text">El principio de la sabiduría es honrar al Señor. Los que siguen sus mandamientos les va bien. ¡Su alabanza permanece para siempre!</text:span></text:p>
        <text:p text:style-name="Poetry_20_Paragraph_20_1"><text:span text:style-name="Chapter_20_Number">112</text:span><text:span text:style-name="Chapter_20_Number_20_Postspace"> </text:span><text:span text:style-name="Verse_20_Text">¡Alaben al Señor! ¡Felices son los que lo respetan, quienes aman seguir sus mandamientos!</text:span></text:p>
        <text:p text:style-name="Poetry_20_Paragraph_20_1"><text:span text:style-name="Verse_20_Number">2</text:span><text:span text:style-name="Verse_20_Number_20_Postspace"> </text:span><text:span text:style-name="Verse_20_Text">Sus descendientes prosperarán en la tierra prometida; los hijos de aquellos que hacen el bien serán prosperados.</text:span></text:p>
        <text:p text:style-name="Poetry_20_Paragraph_20_1"><text:span text:style-name="Verse_20_Number">3</text:span><text:span text:style-name="Verse_20_Number_20_Postspace"> </text:span><text:span text:style-name="Verse_20_Text">Sus familias</text:span><text:span text:style-name="Verse_20_Text"><text:note text:id="ftn384" text:note-class="footnote"><text:note-citation>385</text:note-citation><text:note-body><text:p text:style-name="Bible_20_Footnote"><text:span text:style-name="Footnote_20_Origin">112.3 <text:s/></text:span><text:span text:style-name="Footnote_20_Text">Literalmente “casa”, pero no como una edificación, sino como un linaje familiar.</text:span></text:p></text:note-body></text:note></text:span><text:span text:style-name="Verse_20_Text"> serán ricas; porque el bien que ellos hacen tendrá resultados eternos.</text:span></text:p>
        <text:p text:style-name="Poetry_20_Paragraph_20_1"><text:span text:style-name="Verse_20_Number">4</text:span><text:span text:style-name="Verse_20_Number_20_Postspace"> </text:span><text:span text:style-name="Verse_20_Text">La luz brillará en las tinieblas para aquellos que viven en rectitud, para aquellos que son corteses, compasivos, y buenos.</text:span></text:p>
        <text:p text:style-name="Poetry_20_Paragraph_20_1"><text:span text:style-name="Verse_20_Number">5</text:span><text:span text:style-name="Verse_20_Number_20_Postspace"> </text:span><text:span text:style-name="Verse_20_Text">Las cosas buenas llegan a aquellos que son generosos con sus préstamos y que son honestos a la hora de hacer negocios.</text:span></text:p>
        <text:p text:style-name="Poetry_20_Paragraph_20_1"><text:span text:style-name="Verse_20_Number">6</text:span><text:span text:style-name="Verse_20_Number_20_Postspace"> </text:span><text:span text:style-name="Verse_20_Text">Porque nunca caerán. Los que viven con rectitud nunca serán olvidados.</text:span></text:p>
        <text:p text:style-name="Poetry_20_Paragraph_20_1"><text:span text:style-name="Verse_20_Number">7</text:span><text:span text:style-name="Verse_20_Number_20_Postspace"> </text:span><text:span text:style-name="Verse_20_Text">No tienen miedo de las noticias que vengan porque confían completamente en Dios.</text:span></text:p>
        <text:p text:style-name="Poetry_20_Paragraph_20_1"><text:span text:style-name="Verse_20_Number">8</text:span><text:span text:style-name="Verse_20_Number_20_Postspace"> </text:span><text:span text:style-name="Verse_20_Text">Están seguros y son valientes, y ven a sus enemigos derrotados.</text:span></text:p>
        <text:p text:style-name="Poetry_20_Paragraph_20_1"><text:span text:style-name="Verse_20_Number">9</text:span><text:span text:style-name="Verse_20_Number_20_Postspace"> </text:span><text:span text:style-name="Verse_20_Text">Comparten de forma generosa, dándole al pobre; el bien que hacen tendrá resultados eternos. Serán respetados grandemente.</text:span></text:p>
        <text:p text:style-name="Poetry_20_Paragraph_20_1"><text:span text:style-name="Verse_20_Number">10</text:span><text:span text:style-name="Verse_20_Number_20_Postspace"> </text:span><text:span text:style-name="Verse_20_Text">Mas los impíos mirarán todo esto y se enojarán; rechinarán sus dientes con ira. Se consumirán, y todo lo que esperaban vendrá a ser nada.</text:span></text:p>
        <text:p text:style-name="Poetry_20_Paragraph_20_1"><text:span text:style-name="Chapter_20_Number">113</text:span><text:span text:style-name="Chapter_20_Number_20_Postspace"> </text:span><text:span text:style-name="Verse_20_Text">¡Alaben al Señor! ¡Alábenlo, siervos del Señor! ¡Alábenlo tal como él es!</text:span><text:span text:style-name="Verse_20_Text"><text:note text:id="ftn385" text:note-class="footnote"><text:note-citation>386</text:note-citation><text:note-body><text:p text:style-name="Bible_20_Footnote"><text:span text:style-name="Footnote_20_Origin">113.1 <text:s/></text:span><text:span text:style-name="Footnote_20_Text">“Tal como él es!” Literalmente, “nombre”, pero en hebreo esta palabra significa más que solo una apelación. “Nombre” denota naturaleza y carácter. Lo mismo ocurre en los versículos 2 y 3.</text:span></text:p></text:note-body></text:note></text:span></text:p>
        <text:p text:style-name="Poetry_20_Paragraph_20_1"><text:span text:style-name="Verse_20_Number">2</text:span><text:span text:style-name="Verse_20_Number_20_Postspace"> </text:span><text:span text:style-name="Verse_20_Text">Que la naturaleza del Señor sea alabada, ahora y para siempre.</text:span></text:p>
        <text:p text:style-name="Poetry_20_Paragraph_20_1"><text:span text:style-name="Verse_20_Number">3</text:span><text:span text:style-name="Verse_20_Number_20_Postspace"> </text:span><text:span text:style-name="Verse_20_Text">¡Que todo el mundo en todas partes, desde el Este hasta el Oeste,</text:span><text:span text:style-name="Verse_20_Text"><text:note text:id="ftn386" text:note-class="footnote"><text:note-citation>387</text:note-citation><text:note-body><text:p text:style-name="Bible_20_Footnote"><text:span text:style-name="Footnote_20_Origin">113.3 <text:s/></text:span><text:span text:style-name="Footnote_20_Text">O, “desde el amanecer hasta el ocaso”.</text:span></text:p></text:note-body></text:note></text:span><text:span text:style-name="Verse_20_Text"> alabe al Señor!</text:span></text:p>
        <text:p text:style-name="Poetry_20_Paragraph_20_1"><text:span text:style-name="Verse_20_Number">4</text:span><text:span text:style-name="Verse_20_Number_20_Postspace"> </text:span><text:span text:style-name="Verse_20_Text">El Señor gobierna con supremacía sobre todas las naciones; su gloria llega más alto que los cielos.</text:span></text:p>
        <text:p text:style-name="Poetry_20_Paragraph_20_1"><text:span text:style-name="Verse_20_Number">5</text:span><text:span text:style-name="Verse_20_Number_20_Postspace"> </text:span><text:span text:style-name="Verse_20_Text">¿Quién es como el Señor nuestro Dios? Él es el único que vive en las alturas, sentado en su trono.</text:span></text:p>
        <text:p text:style-name="Poetry_20_Paragraph_20_1"><text:span text:style-name="Verse_20_Number">6</text:span><text:span text:style-name="Verse_20_Number_20_Postspace"> </text:span><text:span text:style-name="Verse_20_Text">Tiene que agacharse para mirar desde los cielos hasta la tierra.</text:span></text:p>
        <text:p text:style-name="Poetry_20_Paragraph_20_1"><text:span text:style-name="Verse_20_Number">7</text:span><text:span text:style-name="Verse_20_Number_20_Postspace"> </text:span><text:span text:style-name="Verse_20_Text">Levanta al pobre del polvo; ayuda al necesitado a salir del tiradero de basura.</text:span></text:p>
        <text:p text:style-name="Poetry_20_Paragraph_20_1"><text:span text:style-name="Verse_20_Number">8</text:span><text:span text:style-name="Verse_20_Number_20_Postspace"> </text:span><text:span text:style-name="Verse_20_Text">A los líderes de su pueblo les da puestos de honor</text:span><text:span text:style-name="Verse_20_Text"><text:note text:id="ftn387" text:note-class="footnote"><text:note-citation>388</text:note-citation><text:note-body><text:p text:style-name="Bible_20_Footnote"><text:span text:style-name="Footnote_20_Origin">113.8 <text:s/></text:span><text:span text:style-name="Footnote_20_Text">“Les da puestos de honor”: Literalmente, “los hace sentarse”.</text:span></text:p></text:note-body></text:note></text:span><text:span text:style-name="Verse_20_Text"> junto a otros líderes importantes.</text:span><text:span text:style-name="Verse_20_Text"><text:note text:id="ftn388" text:note-class="footnote"><text:note-citation>389</text:note-citation><text:note-body><text:p text:style-name="Bible_20_Footnote"><text:span text:style-name="Footnote_20_Origin">113.8 <text:s/></text:span><text:span text:style-name="Footnote_20_Text">“Líderes importantes”: Literalmente, “príncipes”.</text:span></text:p></text:note-body></text:note></text:span></text:p>
        <text:p text:style-name="Poetry_20_Paragraph_20_1"><text:span text:style-name="Verse_20_Number">9</text:span><text:span text:style-name="Verse_20_Number_20_Postspace"> </text:span><text:span text:style-name="Verse_20_Text">Alegra el hogar de la mujer estériles dándoles hijos. ¡Alaben al Señor!</text:span></text:p>
        <text:p text:style-name="Poetry_20_Paragraph_20_1"><text:span text:style-name="Chapter_20_Number">114</text:span><text:span text:style-name="Chapter_20_Number_20_Postspace"> </text:span><text:span text:style-name="Verse_20_Text">A través del éxodo de Israel desde Egipto, cuando los descendientes de Jacob salieron de aquella nación extranjera,</text:span><text:span text:style-name="Verse_20_Text"><text:note text:id="ftn389" text:note-class="footnote"><text:note-citation>390</text:note-citation><text:note-body><text:p text:style-name="Bible_20_Footnote"><text:span text:style-name="Footnote_20_Origin">114.1 <text:s/></text:span><text:span text:style-name="Footnote_20_Text">“Nación extranjera”: Literalmente, “pueblo de un idioma extranjero”.</text:span></text:p></text:note-body></text:note></text:span></text:p>
        <text:p text:style-name="Poetry_20_Paragraph_20_1"><text:span text:style-name="Verse_20_Number">2</text:span><text:span text:style-name="Verse_20_Number_20_Postspace"> </text:span><text:span text:style-name="Verse_20_Text">la tierra de Judá se convirtió en el santuario del Señor, Israel su reino.</text:span></text:p>
        <text:p text:style-name="Poetry_20_Paragraph_20_1"><text:span text:style-name="Verse_20_Number">3</text:span><text:span text:style-name="Verse_20_Number_20_Postspace"> </text:span><text:span text:style-name="Verse_20_Text">El mar rojo los vio y huyó; el río Jordán también se retiró.</text:span></text:p>
        <text:p text:style-name="Poetry_20_Paragraph_20_1"><text:span text:style-name="Verse_20_Number">4</text:span><text:span text:style-name="Verse_20_Number_20_Postspace"> </text:span><text:span text:style-name="Verse_20_Text">Las montañas brincaron</text:span><text:span text:style-name="Verse_20_Text"><text:note text:id="ftn390" text:note-class="footnote"><text:note-citation>391</text:note-citation><text:note-body><text:p text:style-name="Bible_20_Footnote"><text:span text:style-name="Footnote_20_Origin">114.4 <text:s/></text:span><text:span text:style-name="Footnote_20_Text">Literalmente “brincaron”, pero esto sugiere una acción lúdica cuando el contexto deja en claro que el salto se debe al miedo y no a la alegría.</text:span></text:p></text:note-body></text:note></text:span><text:span text:style-name="Verse_20_Text"> como carneros, los cerros saltaron</text:span><text:span text:style-name="Verse_20_Text"><text:note text:id="ftn391" text:note-class="footnote"><text:note-citation>392</text:note-citation><text:note-body><text:p text:style-name="Bible_20_Footnote"><text:span text:style-name="Footnote_20_Origin">114.4 <text:s/></text:span><text:span text:style-name="Footnote_20_Text">“Saltaron”: implícito. La imagen es de montañas y colinas temblando como en un terremoto.</text:span></text:p></text:note-body></text:note></text:span><text:span text:style-name="Verse_20_Text"> como ovejas.</text:span></text:p>
        <text:p text:style-name="Poetry_20_Paragraph_20_1"><text:soft-page-break/><text:span text:style-name="Verse_20_Number">5</text:span><text:span text:style-name="Verse_20_Number_20_Postspace"> </text:span><text:span text:style-name="Verse_20_Text">Oh, Mar Rojo, ¿Por qué huiste? Río Jordán, ¿Por qué volviste a atrás?</text:span></text:p>
        <text:p text:style-name="Poetry_20_Paragraph_20_1"><text:span text:style-name="Verse_20_Number">6</text:span><text:span text:style-name="Verse_20_Number_20_Postspace"> </text:span><text:span text:style-name="Verse_20_Text">Montañas, ¿Por qué saltaron alarmadas? Montes, ¿Por qué se asustaron como ovejas?</text:span></text:p>
        <text:p text:style-name="Poetry_20_Paragraph_20_1"><text:span text:style-name="Verse_20_Number">7</text:span><text:span text:style-name="Verse_20_Number_20_Postspace"> </text:span><text:span text:style-name="Verse_20_Text">Tierra, tiembla ante la presencia del Señor, ¡Tiembla ante la presencia del Dios de Jacob!</text:span></text:p>
        <text:p text:style-name="Poetry_20_Paragraph_20_1"><text:span text:style-name="Verse_20_Number">8</text:span><text:span text:style-name="Verse_20_Number_20_Postspace"> </text:span><text:span text:style-name="Verse_20_Text">Él es el único que puede convertir una roca en manantial de aguas; y hacer brotar el agua de piedras solidas.</text:span><text:span text:style-name="Verse_20_Text"><text:note text:id="ftn392" text:note-class="footnote"><text:note-citation>393</text:note-citation><text:note-body><text:p text:style-name="Bible_20_Footnote"><text:span text:style-name="Footnote_20_Origin">114.8 <text:s/></text:span><text:span text:style-name="Footnote_20_Text">Ver Éxodo ; .</text:span></text:p></text:note-body></text:note></text:span></text:p>
        <text:p text:style-name="Poetry_20_Paragraph_20_1"><text:span text:style-name="Chapter_20_Number">115</text:span><text:span text:style-name="Chapter_20_Number_20_Postspace"> </text:span><text:span text:style-name="Verse_20_Text">No para nosotros, Señor, no para nosotros, sino para ti Señor, toda la gloria debe ser dada, por tu gran amor y verdad.</text:span></text:p>
        <text:p text:style-name="Poetry_20_Paragraph_20_1"><text:span text:style-name="Verse_20_Number">2</text:span><text:span text:style-name="Verse_20_Number_20_Postspace"> </text:span><text:span text:style-name="Verse_20_Text">Por qué deberían las naciones paganas preguntar, “¿Dónde está tu Dios?”</text:span></text:p>
        <text:p text:style-name="Poetry_20_Paragraph_20_1"><text:span text:style-name="Verse_20_Number">3</text:span><text:span text:style-name="Verse_20_Number_20_Postspace"> </text:span><text:span text:style-name="Verse_20_Text">Nuestro Dios está en el cielo, y Él hace lo que quiere.</text:span></text:p>
        <text:p text:style-name="Poetry_20_Paragraph_20_1"><text:span text:style-name="Verse_20_Number">4</text:span><text:span text:style-name="Verse_20_Number_20_Postspace"> </text:span><text:span text:style-name="Verse_20_Text">Sus ídolos son solo objetos hechos de plata y de oro por manos humanas.</text:span></text:p>
        <text:p text:style-name="Poetry_20_Paragraph_20_1"><text:span text:style-name="Verse_20_Number">5</text:span><text:span text:style-name="Verse_20_Number_20_Postspace"> </text:span><text:span text:style-name="Verse_20_Text">Tienen bocas, pero no pueden hablar. Tienen ojos, pero no pueden ver.</text:span></text:p>
        <text:p text:style-name="Poetry_20_Paragraph_20_1"><text:span text:style-name="Verse_20_Number">6</text:span><text:span text:style-name="Verse_20_Number_20_Postspace"> </text:span><text:span text:style-name="Verse_20_Text">Tienen oídos, pero no pueden oír. Tienen narices, pero no pueden oler.</text:span></text:p>
        <text:p text:style-name="Poetry_20_Paragraph_20_1"><text:span text:style-name="Verse_20_Number">7</text:span><text:span text:style-name="Verse_20_Number_20_Postspace"> </text:span><text:span text:style-name="Verse_20_Text">Tienen manos, pero no pueden sentir. Tienen pies, pero no pueden caminar. Ni un solo sonido viene de sus gargantas.</text:span><text:span text:style-name="Verse_20_Text"><text:note text:id="ftn393" text:note-class="footnote"><text:note-citation>394</text:note-citation><text:note-body><text:p text:style-name="Bible_20_Footnote"><text:span text:style-name="Footnote_20_Origin">115.7 <text:s/></text:span><text:span text:style-name="Footnote_20_Text">En otras palabras, no hay sonido en su respirar.</text:span></text:p></text:note-body></text:note></text:span></text:p>
        <text:p text:style-name="Poetry_20_Paragraph_20_1"><text:span text:style-name="Verse_20_Number">8</text:span><text:span text:style-name="Verse_20_Number_20_Postspace"> </text:span><text:span text:style-name="Verse_20_Text">Todos los que hacen ídolos se vuelven como ellos, y también pasa esto con los confían en ellos.</text:span></text:p>
        <text:p text:style-name="Poetry_20_Paragraph_20_1"><text:span text:style-name="Verse_20_Number">9</text:span><text:span text:style-name="Verse_20_Number_20_Postspace"> </text:span><text:span text:style-name="Verse_20_Text">Israel, ¡Confía en el Señor! Él es el único que te ayuda y te protege.</text:span></text:p>
        <text:p text:style-name="Poetry_20_Paragraph_20_1"><text:span text:style-name="Verse_20_Number">10</text:span><text:span text:style-name="Verse_20_Number_20_Postspace"> </text:span><text:span text:style-name="Verse_20_Text">Descendientes de Aarón, ¡confíen en el Señor! Él es el único que los protege y los ayuda.</text:span></text:p>
        <text:p text:style-name="Poetry_20_Paragraph_20_1"><text:span text:style-name="Verse_20_Number">11</text:span><text:span text:style-name="Verse_20_Number_20_Postspace"> </text:span><text:span text:style-name="Verse_20_Text">Aquellos que honran al Señor, ¡Confíen en el Señor! Él es el único que los protege y los salva.</text:span></text:p>
        <text:p text:style-name="Poetry_20_Paragraph_20_1"><text:span text:style-name="Verse_20_Number">12</text:span><text:span text:style-name="Verse_20_Number_20_Postspace"> </text:span><text:span text:style-name="Verse_20_Text">El Señor nos recordará y será bueno con nosotros. Él bendecirá a Israel, bendecirá a los descendientes de Aarón.</text:span></text:p>
        <text:p text:style-name="Poetry_20_Paragraph_20_1"><text:span text:style-name="Verse_20_Number">13</text:span><text:span text:style-name="Verse_20_Number_20_Postspace"> </text:span><text:span text:style-name="Verse_20_Text">El Señor bendecirá a todos los que lo adoran, quienesquiera que sean.</text:span><text:span text:style-name="Verse_20_Text"><text:note text:id="ftn394" text:note-class="footnote"><text:note-citation>395</text:note-citation><text:note-body><text:p text:style-name="Bible_20_Footnote"><text:span text:style-name="Footnote_20_Origin">115.13 <text:s/></text:span><text:span text:style-name="Footnote_20_Text">“Quienesquiera que sean”: Literalmente, “los pequeños con los grandes”.</text:span></text:p></text:note-body></text:note></text:span></text:p>
        <text:p text:style-name="Poetry_20_Paragraph_20_1"><text:span text:style-name="Verse_20_Number">14</text:span><text:span text:style-name="Verse_20_Number_20_Postspace"> </text:span><text:span text:style-name="Verse_20_Text">Que el Señor sea bueno contigo, contigo y con tus hijos.</text:span></text:p>
        <text:p text:style-name="Poetry_20_Paragraph_20_1"><text:span text:style-name="Verse_20_Number">15</text:span><text:span text:style-name="Verse_20_Number_20_Postspace"> </text:span><text:span text:style-name="Verse_20_Text">Que seas bendecido por el Señor que hizo los cielos y la tierra.</text:span></text:p>
        <text:p text:style-name="Poetry_20_Paragraph_20_1"><text:span text:style-name="Verse_20_Number">16</text:span><text:span text:style-name="Verse_20_Number_20_Postspace"> </text:span><text:span text:style-name="Verse_20_Text">Los cielos pertenecen al Señor, pero él le ha dado la tierra a la humanidad.</text:span></text:p>
        <text:p text:style-name="Poetry_20_Paragraph_20_1"><text:span text:style-name="Verse_20_Number">17</text:span><text:span text:style-name="Verse_20_Number_20_Postspace"> </text:span><text:span text:style-name="Verse_20_Text">La muerte no alaba al Señor, ni ninguno de aquellos que han descendido al silencio de la tumba</text:span></text:p>
        <text:p text:style-name="Poetry_20_Paragraph_20_1"><text:span text:style-name="Verse_20_Number">18</text:span><text:span text:style-name="Verse_20_Number_20_Postspace"> </text:span><text:span text:style-name="Verse_20_Text">Pero nosotros, los que estamos vivos alabaremos al Señor desde ahora y para siempre. ¡Alaben al Señor!</text:span></text:p>
        <text:p text:style-name="Poetry_20_Paragraph_20_1"><text:span text:style-name="Chapter_20_Number">116</text:span><text:span text:style-name="Chapter_20_Number_20_Postspace"> </text:span><text:span text:style-name="Verse_20_Text">Yo amo al Señor porque Él me escucha, escucha mi clamor pidiendo ayuda.</text:span></text:p>
        <text:p text:style-name="Poetry_20_Paragraph_20_1"><text:span text:style-name="Verse_20_Number">2</text:span><text:span text:style-name="Verse_20_Number_20_Postspace"> </text:span><text:span text:style-name="Verse_20_Text">Lo invocaré mientras viva porque Él atiende lo que digo.</text:span></text:p>
        <text:p text:style-name="Poetry_20_Paragraph_20_1"><text:span text:style-name="Verse_20_Number">3</text:span><text:span text:style-name="Verse_20_Number_20_Postspace"> </text:span><text:span text:style-name="Verse_20_Text">Estuve atrapado por las trampas de la muerte; Estuve cautivo por los terrores de la tumba. Todo lo que experimenté fue dolor y sufrimiento.</text:span></text:p>
        <text:p text:style-name="Poetry_20_Paragraph_20_1"><text:span text:style-name="Verse_20_Number">4</text:span><text:span text:style-name="Verse_20_Number_20_Postspace"> </text:span><text:span text:style-name="Verse_20_Text">Entonces clamé al Señor, “¡Dios, por favor, sálvame!”</text:span></text:p>
        <text:p text:style-name="Poetry_20_Paragraph_20_1"><text:span text:style-name="Verse_20_Number">5</text:span><text:span text:style-name="Verse_20_Number_20_Postspace"> </text:span><text:span text:style-name="Verse_20_Text">¡El Señor es justo y bueno! ¡Nuestro Dios es un Dios compasivo!</text:span></text:p>
        <text:p text:style-name="Poetry_20_Paragraph_20_1"><text:span text:style-name="Verse_20_Number">6</text:span><text:span text:style-name="Verse_20_Number_20_Postspace"> </text:span><text:span text:style-name="Verse_20_Text">El Señor cuida de los indefensos;</text:span><text:span text:style-name="Verse_20_Text"><text:note text:id="ftn395" text:note-class="footnote"><text:note-citation>396</text:note-citation><text:note-body><text:p text:style-name="Bible_20_Footnote"><text:span text:style-name="Footnote_20_Origin">116.6 <text:s/></text:span><text:span text:style-name="Footnote_20_Text">Literalmente, “a los simples”.</text:span></text:p></text:note-body></text:note></text:span><text:span text:style-name="Verse_20_Text"> cuando fui derribado Él me salvó.</text:span></text:p>
        <text:p text:style-name="Poetry_20_Paragraph_20_1"><text:span text:style-name="Verse_20_Number">7</text:span><text:span text:style-name="Verse_20_Number_20_Postspace"> </text:span><text:span text:style-name="Verse_20_Text">Puedo estar en paz otra vez porque el Señor ha sido bueno conmigo.</text:span></text:p>
        <text:p text:style-name="Poetry_20_Paragraph_20_1"><text:span text:style-name="Verse_20_Number">8</text:span><text:span text:style-name="Verse_20_Number_20_Postspace"> </text:span><text:span text:style-name="Verse_20_Text">Porque me has salvado de la muerte, has detenido mi llanto, y me has salvado de caer.</text:span></text:p>
        <text:p text:style-name="Poetry_20_Paragraph_20_1"><text:span text:style-name="Verse_20_Number">9</text:span><text:span text:style-name="Verse_20_Number_20_Postspace"> </text:span><text:span text:style-name="Verse_20_Text">Ahora puedo caminar con el Señor en la tierra de los vivos.</text:span></text:p>
        <text:p text:style-name="Poetry_20_Paragraph_20_1"><text:span text:style-name="Verse_20_Number">10</text:span><text:span text:style-name="Verse_20_Number_20_Postspace"> </text:span><text:span text:style-name="Verse_20_Text">Confié en ti, y clamé a ti diciendo, “¡Estoy sufriendo terriblemente!”</text:span></text:p>
        <text:p text:style-name="Poetry_20_Paragraph_20_1"><text:span text:style-name="Verse_20_Number">11</text:span><text:span text:style-name="Verse_20_Number_20_Postspace"> </text:span><text:span text:style-name="Verse_20_Text">Estaba tan molesto que dije, “¡Todos son unos mentirosos!”</text:span></text:p>
        <text:p text:style-name="Poetry_20_Paragraph_20_1"><text:span text:style-name="Verse_20_Number">12</text:span><text:span text:style-name="Verse_20_Number_20_Postspace"> </text:span><text:span text:style-name="Verse_20_Text">¿Qué puedo darle al Señor en agradecimiento por todo lo que ha hecho por mí?</text:span></text:p>
        <text:p text:style-name="Poetry_20_Paragraph_20_1"><text:span text:style-name="Verse_20_Number">13</text:span><text:span text:style-name="Verse_20_Number_20_Postspace"> </text:span><text:span text:style-name="Verse_20_Text">Levantaré la copa de la salvación</text:span><text:span text:style-name="Verse_20_Text"><text:note text:id="ftn396" text:note-class="footnote"><text:note-citation>397</text:note-citation><text:note-body><text:p text:style-name="Bible_20_Footnote"><text:span text:style-name="Footnote_20_Origin">116.13 <text:s/></text:span><text:span text:style-name="Footnote_20_Text">Se cree que se refiere a una ofrenda de vino.</text:span></text:p></text:note-body></text:note></text:span><text:span text:style-name="Verse_20_Text"> y adoraré al Señor.</text:span></text:p>
        <text:p text:style-name="Poetry_20_Paragraph_20_1"><text:span text:style-name="Verse_20_Number">14</text:span><text:span text:style-name="Verse_20_Number_20_Postspace"> </text:span><text:span text:style-name="Verse_20_Text">Cumpliré mis promesas al Señor para que todos puedan ver.</text:span><text:span text:style-name="Verse_20_Text"><text:note text:id="ftn397" text:note-class="footnote"><text:note-citation>398</text:note-citation><text:note-body><text:p text:style-name="Bible_20_Footnote"><text:span text:style-name="Footnote_20_Origin">116.14 <text:s/></text:span><text:span text:style-name="Footnote_20_Text">Por lo general, se entiende que significa promesas de hacer ofrendas como parte del sistema de sacrificios.</text:span></text:p></text:note-body></text:note></text:span></text:p>
        <text:p text:style-name="Poetry_20_Paragraph_20_1"><text:span text:style-name="Verse_20_Number">15</text:span><text:span text:style-name="Verse_20_Number_20_Postspace"> </text:span><text:span text:style-name="Verse_20_Text">Le duele</text:span><text:span text:style-name="Verse_20_Text"><text:note text:id="ftn398" text:note-class="footnote"><text:note-citation>399</text:note-citation><text:note-body><text:p text:style-name="Bible_20_Footnote"><text:span text:style-name="Footnote_20_Origin">116.15 <text:s/></text:span><text:span text:style-name="Footnote_20_Text">“Le duele”: la palabra usada aquí es “es costosa”. En otras palabras, el Señor sufre una pérdida cuando los que confían en él mueren.</text:span></text:p></text:note-body></text:note></text:span><text:span text:style-name="Verse_20_Text"> al Señor cuando mueren</text:span><text:span text:style-name="Verse_20_Text"><text:note text:id="ftn399" text:note-class="footnote"><text:note-citation>400</text:note-citation><text:note-body><text:p text:style-name="Bible_20_Footnote"><text:span text:style-name="Footnote_20_Origin">116.15 <text:s/></text:span><text:span text:style-name="Footnote_20_Text">En otras palabras, se preocupa profundamente por sus seres queridos y se entristece cuando mueren.</text:span></text:p></text:note-body></text:note></text:span><text:span text:style-name="Verse_20_Text"> aquellos que ama.</text:span></text:p>
        <text:p text:style-name="Poetry_20_Paragraph_20_1"><text:span text:style-name="Verse_20_Number">16</text:span><text:span text:style-name="Verse_20_Number_20_Postspace"> </text:span><text:span text:style-name="Verse_20_Text">Señor, realmente soy tu siervo, te sirvo tal y </text:span><text:soft-page-break/><text:span text:style-name="Verse_20_Text">como y mi madre lo hizo antes de mí, sin embargo, tú me has liberado.</text:span></text:p>
        <text:p text:style-name="Poetry_20_Paragraph_20_1"><text:span text:style-name="Verse_20_Number">17</text:span><text:span text:style-name="Verse_20_Number_20_Postspace"> </text:span><text:span text:style-name="Verse_20_Text">Te ofreceré sacrificio en acción de gracias y te alabaré.</text:span></text:p>
        <text:p text:style-name="Poetry_20_Paragraph_20_1"><text:span text:style-name="Verse_20_Number">18</text:span><text:span text:style-name="Verse_20_Number_20_Postspace"> </text:span><text:span text:style-name="Verse_20_Text">Cumpliré mis promesas en presencia de todo tu pueblo,</text:span></text:p>
        <text:p text:style-name="Poetry_20_Paragraph_20_1"><text:span text:style-name="Verse_20_Number">19</text:span><text:span text:style-name="Verse_20_Number_20_Postspace"> </text:span><text:span text:style-name="Verse_20_Text">en la casa del Señor, justo en Jerusalén. ¡Alabado sea el Señor!</text:span></text:p>
        <text:p text:style-name="Poetry_20_Paragraph_20_1"><text:span text:style-name="Chapter_20_Number">117</text:span><text:span text:style-name="Chapter_20_Number_20_Postspace"> </text:span><text:span text:style-name="Verse_20_Text">¡Alaben al Señor todas las naciones! ¡Todo el mundo en todas partes, alaben su gran nombre!</text:span></text:p>
        <text:p text:style-name="Poetry_20_Paragraph_20_1"><text:span text:style-name="Verse_20_Number">2</text:span><text:span text:style-name="Verse_20_Number_20_Postspace"> </text:span><text:span text:style-name="Verse_20_Text">Porque su gran amor por nosotros está sobre todas las cosas; su fidelidad es eterna. ¡Alaben al Señor!</text:span></text:p>
        <text:p text:style-name="Poetry_20_Paragraph_20_1"><text:span text:style-name="Chapter_20_Number">118</text:span><text:span text:style-name="Chapter_20_Number_20_Postspace"> </text:span><text:span text:style-name="Verse_20_Text">¡Agradezcan al Señor, porque él es bueno! Su gran amor perdura por la eternidad.</text:span></text:p>
        <text:p text:style-name="Poetry_20_Paragraph_20_1"><text:span text:style-name="Verse_20_Number">2</text:span><text:span text:style-name="Verse_20_Number_20_Postspace"> </text:span><text:span text:style-name="Verse_20_Text">Que todo Israel diga, “Su gran amor durará para siempre”.</text:span></text:p>
        <text:p text:style-name="Poetry_20_Paragraph_20_1"><text:span text:style-name="Verse_20_Number">3</text:span><text:span text:style-name="Verse_20_Number_20_Postspace"> </text:span><text:span text:style-name="Verse_20_Text">Que todos los descendientes de Aarón digan, “Su gran amor durará para siempre”.</text:span></text:p>
        <text:p text:style-name="Poetry_20_Paragraph_20_1"><text:span text:style-name="Verse_20_Number">4</text:span><text:span text:style-name="Verse_20_Number_20_Postspace"> </text:span><text:span text:style-name="Verse_20_Text">Que todos los que honran al Señor digan, “Su gran amor durará para siempre”</text:span></text:p>
        <text:p text:style-name="Poetry_20_Paragraph_20_1"><text:span text:style-name="Verse_20_Number">5</text:span><text:span text:style-name="Verse_20_Number_20_Postspace"> </text:span><text:span text:style-name="Verse_20_Text">Yo estaba sufriendo, así que clamé al Señor por ayuda. Él me respondió y me liberó del dolor.</text:span></text:p>
        <text:p text:style-name="Poetry_20_Paragraph_20_1"><text:span text:style-name="Verse_20_Number">6</text:span><text:span text:style-name="Verse_20_Number_20_Postspace"> </text:span><text:span text:style-name="Verse_20_Text">El Señor está conmigo, así que no tengo nada que temer. Nadie podrá herirme.</text:span></text:p>
        <text:p text:style-name="Poetry_20_Paragraph_20_1"><text:span text:style-name="Verse_20_Number">7</text:span><text:span text:style-name="Verse_20_Number_20_Postspace"> </text:span><text:span text:style-name="Verse_20_Text">El Señor está conmigo, Él me ayudará. Y veré a todos los que me odian derrotados.</text:span></text:p>
        <text:p text:style-name="Poetry_20_Paragraph_20_1"><text:span text:style-name="Verse_20_Number">8</text:span><text:span text:style-name="Verse_20_Number_20_Postspace"> </text:span><text:span text:style-name="Verse_20_Text">Es mejor refugiarse en el Señor que confiar en la gente.</text:span></text:p>
        <text:p text:style-name="Poetry_20_Paragraph_20_1"><text:span text:style-name="Verse_20_Number">9</text:span><text:span text:style-name="Verse_20_Number_20_Postspace"> </text:span><text:span text:style-name="Verse_20_Text">Es mejor refugiarse en el Señor que confiar en el rico y poderoso.</text:span><text:span text:style-name="Verse_20_Text"><text:note text:id="ftn400" text:note-class="footnote"><text:note-citation>401</text:note-citation><text:note-body><text:p text:style-name="Bible_20_Footnote"><text:span text:style-name="Footnote_20_Origin">118.9 <text:s/></text:span><text:span text:style-name="Footnote_20_Text">“el rico y poderoso”: Literalmente, “príncipes”.</text:span></text:p></text:note-body></text:note></text:span></text:p>
        <text:p text:style-name="Poetry_20_Paragraph_20_1"><text:span text:style-name="Verse_20_Number">10</text:span><text:span text:style-name="Verse_20_Number_20_Postspace"> </text:span><text:span text:style-name="Verse_20_Text">Aun cuando las naciones paganas me rodearon,</text:span><text:span text:style-name="Verse_20_Text"><text:note text:id="ftn401" text:note-class="footnote"><text:note-citation>402</text:note-citation><text:note-body><text:p text:style-name="Bible_20_Footnote"><text:span text:style-name="Footnote_20_Origin">118.10 <text:s/></text:span><text:span text:style-name="Footnote_20_Text">Posiblemente refiriéndose al rey de Israel.</text:span></text:p></text:note-body></text:note></text:span><text:span text:style-name="Verse_20_Text"> las destruí con la ayuda del Señor.</text:span><text:span text:style-name="Verse_20_Text"><text:note text:id="ftn402" text:note-class="footnote"><text:note-citation>403</text:note-citation><text:note-body><text:p text:style-name="Bible_20_Footnote"><text:span text:style-name="Footnote_20_Origin">118.10 <text:s/></text:span><text:span text:style-name="Footnote_20_Text">“Con la ayuda del Señor”: Literalmente, “en el nombre del Señor”.</text:span></text:p></text:note-body></text:note></text:span></text:p>
        <text:p text:style-name="Poetry_20_Paragraph_20_1"><text:span text:style-name="Verse_20_Number">11</text:span><text:span text:style-name="Verse_20_Number_20_Postspace"> </text:span><text:span text:style-name="Verse_20_Text">Me acorralaron totalmente, pero, de todas formas, los vencí con la ayuda del Señor.</text:span></text:p>
        <text:p text:style-name="Poetry_20_Paragraph_20_1"><text:span text:style-name="Verse_20_Number">12</text:span><text:span text:style-name="Verse_20_Number_20_Postspace"> </text:span><text:span text:style-name="Verse_20_Text">Atacaron como un enjambre de abejas, pero su ataque se extinguió tan rápidamente como las zarzas en el fuego. Los vencí con la ayuda del Señor.</text:span></text:p>
        <text:p text:style-name="Poetry_20_Paragraph_20_1"><text:span text:style-name="Verse_20_Number">13</text:span><text:span text:style-name="Verse_20_Number_20_Postspace"> </text:span><text:span text:style-name="Verse_20_Text">Intentaron con todas sus fuerzas matarme, pero el Señor me ayudó.</text:span></text:p>
        <text:p text:style-name="Poetry_20_Paragraph_20_1"><text:span text:style-name="Verse_20_Number">14</text:span><text:span text:style-name="Verse_20_Number_20_Postspace"> </text:span><text:span text:style-name="Verse_20_Text">El Señor es mi fuerza, y el único por el que canto alabanzas. Él es el único que me salva.</text:span></text:p>
        <text:p text:style-name="Poetry_20_Paragraph_20_1"><text:span text:style-name="Verse_20_Number">15</text:span><text:span text:style-name="Verse_20_Number_20_Postspace"> </text:span><text:span text:style-name="Verse_20_Text">Cánticos de victoria se escuchan en las tiendas de los que le son fieles. ¡La poderosa mano del Señor ha hecho maravillas!</text:span></text:p>
        <text:p text:style-name="Poetry_20_Paragraph_20_1"><text:span text:style-name="Verse_20_Number">16</text:span><text:span text:style-name="Verse_20_Number_20_Postspace"> </text:span><text:span text:style-name="Verse_20_Text">¡El Señor levanta su mano en victoria! ¡La poderosa mano del Señor ha hecho maravillas!</text:span></text:p>
        <text:p text:style-name="Poetry_20_Paragraph_20_1"><text:span text:style-name="Verse_20_Number">17</text:span><text:span text:style-name="Verse_20_Number_20_Postspace"> </text:span><text:span text:style-name="Verse_20_Text">No he de morir. De hecho, he de vivir, para contarle a todos las grandes cosas que has hecho.</text:span></text:p>
        <text:p text:style-name="Poetry_20_Paragraph_20_1"><text:span text:style-name="Verse_20_Number">18</text:span><text:span text:style-name="Verse_20_Number_20_Postspace"> </text:span><text:span text:style-name="Verse_20_Text">Aunque el Señor me castigue duramente, no me dejará.</text:span></text:p>
        <text:p text:style-name="Poetry_20_Paragraph_20_1"><text:span text:style-name="Verse_20_Number">19</text:span><text:span text:style-name="Verse_20_Number_20_Postspace"> </text:span><text:span text:style-name="Verse_20_Text">Ábranme las puertas de justicia</text:span><text:span text:style-name="Verse_20_Text"><text:note text:id="ftn403" text:note-class="footnote"><text:note-citation>404</text:note-citation><text:note-body><text:p text:style-name="Bible_20_Footnote"><text:span text:style-name="Footnote_20_Origin">118.19 <text:s/></text:span><text:span text:style-name="Footnote_20_Text">Refiriéndose a las puertas del Templo.</text:span></text:p></text:note-body></text:note></text:span><text:span text:style-name="Verse_20_Text"> para que pueda entrar y agradecerle al Señor.</text:span></text:p>
        <text:p text:style-name="Poetry_20_Paragraph_20_1"><text:span text:style-name="Verse_20_Number">20</text:span><text:span text:style-name="Verse_20_Number_20_Postspace"> </text:span><text:span text:style-name="Verse_20_Text">Estas son las puertas del Señor, donde solo los leales a Dios entran.</text:span></text:p>
        <text:p text:style-name="Poetry_20_Paragraph_20_1"><text:span text:style-name="Verse_20_Number">21</text:span><text:span text:style-name="Verse_20_Number_20_Postspace"> </text:span><text:span text:style-name="Verse_20_Text">Quiero agradecerte por responderme y por ser el único que me puede salvar.</text:span></text:p>
        <text:p text:style-name="Poetry_20_Paragraph_20_1"><text:span text:style-name="Verse_20_Number">22</text:span><text:span text:style-name="Verse_20_Number_20_Postspace"> </text:span><text:span text:style-name="Verse_20_Text">La piedra rechazada por los constructores ha llegado a ser la piedra angular.</text:span></text:p>
        <text:p text:style-name="Poetry_20_Paragraph_20_1"><text:span text:style-name="Verse_20_Number">23</text:span><text:span text:style-name="Verse_20_Number_20_Postspace"> </text:span><text:span text:style-name="Verse_20_Text">¡El Señor ha hecho esto, y es hermoso a nuestros ojos!</text:span></text:p>
        <text:p text:style-name="Poetry_20_Paragraph_20_1"><text:span text:style-name="Verse_20_Number">24</text:span><text:span text:style-name="Verse_20_Number_20_Postspace"> </text:span><text:span text:style-name="Verse_20_Text">¡El Señor hizo que este día existiera! ¡Nos alegraremos y adoraremos por eso!</text:span></text:p>
        <text:p text:style-name="Poetry_20_Paragraph_20_1"><text:span text:style-name="Verse_20_Number">25</text:span><text:span text:style-name="Verse_20_Number_20_Postspace"> </text:span><text:span text:style-name="Verse_20_Text">¡Oh, Señor! ¡Por favor sálvanos! ¡Haznos triunfar!</text:span></text:p>
        <text:p text:style-name="Poetry_20_Paragraph_20_1"><text:span text:style-name="Verse_20_Number">26</text:span><text:span text:style-name="Verse_20_Number_20_Postspace"> </text:span><text:span text:style-name="Verse_20_Text">¡Bendito el que viene en el nombre del Señor! ¡Te adoramos desde la casa del Señor!</text:span></text:p>
        <text:p text:style-name="Poetry_20_Paragraph_20_1"><text:span text:style-name="Verse_20_Number">27</text:span><text:span text:style-name="Verse_20_Number_20_Postspace"> </text:span><text:span text:style-name="Verse_20_Text">El Señor es Dios, y su bondad brilla sobre nosotros.</text:span><text:span text:style-name="Verse_20_Text"><text:note text:id="ftn404" text:note-class="footnote"><text:note-citation>405</text:note-citation><text:note-body><text:p text:style-name="Bible_20_Footnote"><text:span text:style-name="Footnote_20_Origin">118.27 <text:s/></text:span><text:span text:style-name="Footnote_20_Text">“Su bondad brilla sobre nosotros”: Literalmente, “nos ha dado luz”.</text:span></text:p></text:note-body></text:note></text:span><text:span text:style-name="Verse_20_Text"> Únanse a la procesión con ramas en mano, comiencen la procesión hacia el altar.</text:span></text:p>
        <text:p text:style-name="Poetry_20_Paragraph_20_1"><text:span text:style-name="Verse_20_Number">28</text:span><text:span text:style-name="Verse_20_Number_20_Postspace"> </text:span><text:span text:style-name="Verse_20_Text">¡Tú eres mi Dios, y te agradeceré! ¡tú eres mi Dios, y te alabaré!</text:span></text:p>
        <text:p text:style-name="Poetry_20_Paragraph_20_1"><text:span text:style-name="Verse_20_Number">29</text:span><text:span text:style-name="Verse_20_Number_20_Postspace"> </text:span><text:span text:style-name="Verse_20_Text">¡Agradezcan al Señor, porque Él es bueno! ¡Su gran amor durará por toda la eternidad!</text:span></text:p>
        <text:p text:style-name="Poetry_20_Paragraph_20_1"><text:span text:style-name="Verse_20_Text">Aleph</text:span><text:span text:style-name="Verse_20_Text"><text:note text:id="ftn405" text:note-class="footnote"><text:note-citation>406</text:note-citation><text:note-body><text:p text:style-name="Bible_20_Footnote"><text:span text:style-name="Footnote_20_Origin">119.0 <text:s/></text:span><text:span text:style-name="Footnote_20_Text">El Salmo 119 es un acróstico, en el que cada grupo de estrofas comienzan con una letra del habreo, desde Alef hasta Tav.</text:span></text:p></text:note-body></text:note></text:span></text:p>
        <text:p text:style-name="Poetry_20_Paragraph_20_1"><text:span text:style-name="Chapter_20_Number">119</text:span><text:span text:style-name="Chapter_20_Number_20_Postspace"> </text:span><text:span text:style-name="Verse_20_Text">Felices son los que hacen lo recto y siguen las enseñanzas del Señor.</text:span></text:p>
        <text:p text:style-name="Poetry_20_Paragraph_20_1"><text:span text:style-name="Verse_20_Number">2</text:span><text:span text:style-name="Verse_20_Number_20_Postspace"> </text:span><text:span text:style-name="Verse_20_Text">Felices los que guardan sus mandamientos y con sinceridad desean seguirle.</text:span></text:p>
        <text:p text:style-name="Poetry_20_Paragraph_20_1"><text:span text:style-name="Verse_20_Number">3</text:span><text:span text:style-name="Verse_20_Number_20_Postspace"> </text:span><text:span text:style-name="Verse_20_Text">Ellos no hacen el mal, y andan por su camino.</text:span></text:p>
        <text:p text:style-name="Poetry_20_Paragraph_20_1"><text:span text:style-name="Verse_20_Number">4</text:span><text:span text:style-name="Verse_20_Number_20_Postspace"> </text:span><text:span text:style-name="Verse_20_Text">Tú nos has ordenado seguir tus instrucciones con cuidado.</text:span></text:p>
        <text:p text:style-name="Poetry_20_Paragraph_20_1"><text:span text:style-name="Verse_20_Number">5</text:span><text:span text:style-name="Verse_20_Number_20_Postspace"> </text:span><text:span text:style-name="Verse_20_Text">¡Deseo poder cumplir tus reglas de tal forma </text:span><text:soft-page-break/><text:span text:style-name="Verse_20_Text">que puedas confiar en mi!</text:span></text:p>
        <text:p text:style-name="Poetry_20_Paragraph_20_1"><text:span text:style-name="Verse_20_Number">6</text:span><text:span text:style-name="Verse_20_Number_20_Postspace"> </text:span><text:span text:style-name="Verse_20_Text">Entonces no pasaré vergüenza cuando compare lo que hago con tus enseñanzas.</text:span></text:p>
        <text:p text:style-name="Poetry_20_Paragraph_20_1"><text:span text:style-name="Verse_20_Number">7</text:span><text:span text:style-name="Verse_20_Number_20_Postspace"> </text:span><text:span text:style-name="Verse_20_Text">Te alabaré con todo mi corazón porque de ti aprendo el modo correcto de vivir.</text:span></text:p>
        <text:p text:style-name="Poetry_20_Paragraph_20_1"><text:span text:style-name="Verse_20_Number">8</text:span><text:span text:style-name="Verse_20_Number_20_Postspace"> </text:span><text:span text:style-name="Verse_20_Text">Observaré tus leyes. ¡No me abandones nunca!</text:span></text:p>
        <text:p text:style-name="Poetry_20_Paragraph_20_1"><text:span text:style-name="Verse_20_Text">Bet</text:span></text:p>
        <text:p text:style-name="Poetry_20_Paragraph_20_1"><text:span text:style-name="Verse_20_Number">9</text:span><text:span text:style-name="Verse_20_Number_20_Postspace"> </text:span><text:span text:style-name="Verse_20_Text">¿Cómo puede un joven mantenerse puro? Siguiendo tus enseñanzas.</text:span></text:p>
        <text:p text:style-name="Poetry_20_Paragraph_20_1"><text:span text:style-name="Verse_20_Number">10</text:span><text:span text:style-name="Verse_20_Number_20_Postspace"> </text:span><text:span text:style-name="Verse_20_Text">Te alabo con todo mi corazón. No permitas que me aparte de tus mandamientos.</text:span></text:p>
        <text:p text:style-name="Poetry_20_Paragraph_20_1"><text:span text:style-name="Verse_20_Number">11</text:span><text:span text:style-name="Verse_20_Number_20_Postspace"> </text:span><text:span text:style-name="Verse_20_Text">En mi mente guardo tus enseñanzas para no pecar contra ti.</text:span></text:p>
        <text:p text:style-name="Poetry_20_Paragraph_20_1"><text:span text:style-name="Verse_20_Number">12</text:span><text:span text:style-name="Verse_20_Number_20_Postspace"> </text:span><text:span text:style-name="Verse_20_Text">¡Gracias, Señor, por enseñarme lo que debo hacer!</text:span></text:p>
        <text:p text:style-name="Poetry_20_Paragraph_20_1"><text:span text:style-name="Verse_20_Number">13</text:span><text:span text:style-name="Verse_20_Number_20_Postspace"> </text:span><text:span text:style-name="Verse_20_Text">Repito en voz alta tus enseñanzas.</text:span></text:p>
        <text:p text:style-name="Poetry_20_Paragraph_20_1"><text:span text:style-name="Verse_20_Number">14</text:span><text:span text:style-name="Verse_20_Number_20_Postspace"> </text:span><text:span text:style-name="Verse_20_Text">Me deleito en tus enseñanzas más que en tener mucho dinero.</text:span></text:p>
        <text:p text:style-name="Poetry_20_Paragraph_20_1"><text:span text:style-name="Verse_20_Number">15</text:span><text:span text:style-name="Verse_20_Number_20_Postspace"> </text:span><text:span text:style-name="Verse_20_Text">Meditaré en tus enseñanzas con suma devoción, y reflexionaré sobre tus caminos.</text:span></text:p>
        <text:p text:style-name="Poetry_20_Paragraph_20_1"><text:span text:style-name="Verse_20_Number">16</text:span><text:span text:style-name="Verse_20_Number_20_Postspace"> </text:span><text:span text:style-name="Verse_20_Text">Me deleitaré en seguir tus mandamientos, y no olvidaré tus enseñanzas.</text:span></text:p>
        <text:p text:style-name="Poetry_20_Paragraph_20_1"><text:span text:style-name="Verse_20_Text">Guímel</text:span></text:p>
        <text:p text:style-name="Poetry_20_Paragraph_20_1"><text:span text:style-name="Verse_20_Number">17</text:span><text:span text:style-name="Verse_20_Number_20_Postspace"> </text:span><text:span text:style-name="Verse_20_Text">Sé bondadoso con tu siervo para poder vivir y seguir tus enseñanzas.</text:span></text:p>
        <text:p text:style-name="Poetry_20_Paragraph_20_1"><text:span text:style-name="Verse_20_Number">18</text:span><text:span text:style-name="Verse_20_Number_20_Postspace"> </text:span><text:span text:style-name="Verse_20_Text">Abre mis ojos para así poder entender las maravillas de tu ley.</text:span></text:p>
        <text:p text:style-name="Poetry_20_Paragraph_20_1"><text:span text:style-name="Verse_20_Number">19</text:span><text:span text:style-name="Verse_20_Number_20_Postspace"> </text:span><text:span text:style-name="Verse_20_Text">Sé que estoy aquí por poco tiempo. No permitas que pase por alto ninguna de tus enseñanzas.</text:span><text:span text:style-name="Verse_20_Text"><text:note text:id="ftn406" text:note-class="footnote"><text:note-citation>407</text:note-citation><text:note-body><text:p text:style-name="Bible_20_Footnote"><text:span text:style-name="Footnote_20_Origin">119.19 <text:s/></text:span><text:span text:style-name="Footnote_20_Text">“Sé que estoy aquí por poco tiempo. No permitas que pase por alto ninguna de tus enseñanzas”: Literalmente, “Soy un extranjero en la tierra; no debes ocultarme tus mandamientos”</text:span></text:p></text:note-body></text:note></text:span></text:p>
        <text:p text:style-name="Poetry_20_Paragraph_20_1"><text:span text:style-name="Verse_20_Number">20</text:span><text:span text:style-name="Verse_20_Number_20_Postspace"> </text:span><text:span text:style-name="Verse_20_Text">Siempre deseo fervientemente saber tu voluntad.</text:span></text:p>
        <text:p text:style-name="Poetry_20_Paragraph_20_1"><text:span text:style-name="Verse_20_Number">21</text:span><text:span text:style-name="Verse_20_Number_20_Postspace"> </text:span><text:span text:style-name="Verse_20_Text">Tú amonestas al arrogante, y quienes no siguen tus mandamientos son malditos.</text:span></text:p>
        <text:p text:style-name="Poetry_20_Paragraph_20_1"><text:span text:style-name="Verse_20_Number">22</text:span><text:span text:style-name="Verse_20_Number_20_Postspace"> </text:span><text:span text:style-name="Verse_20_Text">No me dejes ser ridiculizado o recibir insultos, porque yo he guardado tus leyes.</text:span></text:p>
        <text:p text:style-name="Poetry_20_Paragraph_20_1"><text:span text:style-name="Verse_20_Number">23</text:span><text:span text:style-name="Verse_20_Number_20_Postspace"> </text:span><text:span text:style-name="Verse_20_Text">Incluso los líderes</text:span><text:span text:style-name="Verse_20_Text"><text:note text:id="ftn407" text:note-class="footnote"><text:note-citation>408</text:note-citation><text:note-body><text:p text:style-name="Bible_20_Footnote"><text:span text:style-name="Footnote_20_Origin">119.23 <text:s/></text:span><text:span text:style-name="Footnote_20_Text">Literalmente, “príncipes”.</text:span></text:p></text:note-body></text:note></text:span><text:span text:style-name="Verse_20_Text"> se reúnen para calumniarme, pero yo, tu siervo, meditaré en tus enseñanzas con gran devoción.</text:span></text:p>
        <text:p text:style-name="Poetry_20_Paragraph_20_1"><text:span text:style-name="Verse_20_Number">24</text:span><text:span text:style-name="Verse_20_Number_20_Postspace"> </text:span><text:span text:style-name="Verse_20_Text">Tus leyes me hacen feliz, pues son mis consejeras sabias.</text:span></text:p>
        <text:p text:style-name="Poetry_20_Paragraph_20_1"><text:span text:style-name="Verse_20_Number">25</text:span><text:span text:style-name="Verse_20_Number_20_Postspace"> </text:span><text:span text:style-name="Verse_20_Text">Muero aquí, tirado en el polvo. Mantenme con vida como me lo prometiste.</text:span></text:p>
        <text:p text:style-name="Poetry_20_Paragraph_20_1"><text:span text:style-name="Verse_20_Number">26</text:span><text:span text:style-name="Verse_20_Number_20_Postspace"> </text:span><text:span text:style-name="Verse_20_Text">Te expliqué mi situación y me respondiste. Enséñame a seguir tus instrucciones.</text:span></text:p>
        <text:p text:style-name="Poetry_20_Paragraph_20_1"><text:span text:style-name="Verse_20_Number">27</text:span><text:span text:style-name="Verse_20_Number_20_Postspace"> </text:span><text:span text:style-name="Verse_20_Text">Ayúdame a entender el significado de tus leyes. Entonces meditaré en tus maravillas.</text:span></text:p>
        <text:p text:style-name="Poetry_20_Paragraph_20_1"><text:span text:style-name="Verse_20_Number">28</text:span><text:span text:style-name="Verse_20_Number_20_Postspace"> </text:span><text:span text:style-name="Verse_20_Text">Lloro porque tengo gran tristeza. Te pido que me consueles como me lo has prometido.</text:span></text:p>
        <text:p text:style-name="Poetry_20_Paragraph_20_1"><text:span text:style-name="Verse_20_Number">29</text:span><text:span text:style-name="Verse_20_Number_20_Postspace"> </text:span><text:span text:style-name="Verse_20_Text">Ayúdame a dejar de engañarme a mi mismo y enséñame tu ley con bondad.</text:span></text:p>
        <text:p text:style-name="Poetry_20_Paragraph_20_1"><text:span text:style-name="Verse_20_Number">30</text:span><text:span text:style-name="Verse_20_Number_20_Postspace"> </text:span><text:span text:style-name="Verse_20_Text">He elegido creer en ti y siempre estoy atento a tus enseñanzas.</text:span></text:p>
        <text:p text:style-name="Poetry_20_Paragraph_20_1"><text:span text:style-name="Verse_20_Number">31</text:span><text:span text:style-name="Verse_20_Number_20_Postspace"> </text:span><text:span text:style-name="Verse_20_Text">Guardo tus instrucciones, por eso te pido, Señor, que no me dejes quedar en ridículo.</text:span></text:p>
        <text:p text:style-name="Poetry_20_Paragraph_20_1"><text:span text:style-name="Verse_20_Number">32</text:span><text:span text:style-name="Verse_20_Number_20_Postspace"> </text:span><text:span text:style-name="Verse_20_Text">¡Me apresuro a cumplir tus mandamientos, porque han abierto mi mente!</text:span><text:span text:style-name="Verse_20_Text"><text:note text:id="ftn408" text:note-class="footnote"><text:note-citation>409</text:note-citation><text:note-body><text:p text:style-name="Bible_20_Footnote"><text:span text:style-name="Footnote_20_Origin">119.32 <text:s/></text:span><text:span text:style-name="Footnote_20_Text">“Han abierto mi mente”: Literalmente, “ampliaron mi corazón”. En la comprensión hebrea, se creía que el pensamiento se llevaba a cabo en el corazón y no las emociones.</text:span></text:p></text:note-body></text:note></text:span></text:p>
        <text:p text:style-name="Poetry_20_Paragraph_20_1"><text:span text:style-name="Verse_20_Text">He</text:span></text:p>
        <text:p text:style-name="Poetry_20_Paragraph_20_1"><text:span text:style-name="Verse_20_Number">33</text:span><text:span text:style-name="Verse_20_Number_20_Postspace"> </text:span><text:span text:style-name="Verse_20_Text">Enséñame el significado de tus leyes y las seguiré siempre.</text:span></text:p>
        <text:p text:style-name="Poetry_20_Paragraph_20_1"><text:span text:style-name="Verse_20_Number">34</text:span><text:span text:style-name="Verse_20_Number_20_Postspace"> </text:span><text:span text:style-name="Verse_20_Text">Ayúdame a entender para hacer tu voluntad con toda devoción.</text:span></text:p>
        <text:p text:style-name="Poetry_20_Paragraph_20_1"><text:span text:style-name="Verse_20_Number">35</text:span><text:span text:style-name="Verse_20_Number_20_Postspace"> </text:span><text:span text:style-name="Verse_20_Text">Guíame para que siga tus mandamientos, porque es lo que amo hacer.</text:span></text:p>
        <text:p text:style-name="Poetry_20_Paragraph_20_1"><text:span text:style-name="Verse_20_Number">36</text:span><text:span text:style-name="Verse_20_Number_20_Postspace"> </text:span><text:span text:style-name="Verse_20_Text">Ayúdame a concentrarme en tus enseñanzas</text:span><text:span text:style-name="Verse_20_Text"><text:note text:id="ftn409" text:note-class="footnote"><text:note-citation>410</text:note-citation><text:note-body><text:p text:style-name="Bible_20_Footnote"><text:span text:style-name="Footnote_20_Origin">119.36 <text:s/></text:span><text:span text:style-name="Footnote_20_Text">Literalmente, “tus testimonios”.</text:span></text:p></text:note-body></text:note></text:span><text:span text:style-name="Verse_20_Text"> más que en obtener ganancias.</text:span></text:p>
        <text:p text:style-name="Poetry_20_Paragraph_20_1"><text:span text:style-name="Verse_20_Number">37</text:span><text:span text:style-name="Verse_20_Number_20_Postspace"> </text:span><text:span text:style-name="Verse_20_Text">No me dejes poner mi mente en cosas vanas. Ayúdame a vivir en tus caminos.</text:span></text:p>
        <text:p text:style-name="Poetry_20_Paragraph_20_1"><text:span text:style-name="Verse_20_Number">38</text:span><text:span text:style-name="Verse_20_Number_20_Postspace"> </text:span><text:span text:style-name="Verse_20_Text">Por favor, mantén la promesa que me has hecho como tu siervo, y que has hecho a los que te adoran.</text:span></text:p>
        <text:p text:style-name="Poetry_20_Paragraph_20_1"><text:span text:style-name="Verse_20_Number">39</text:span><text:span text:style-name="Verse_20_Number_20_Postspace"> </text:span><text:span text:style-name="Verse_20_Text">Aleja la vergüenza que acarreo, porque tu ley es buena.</text:span></text:p>
        <text:p text:style-name="Poetry_20_Paragraph_20_1"><text:span text:style-name="Verse_20_Number">40</text:span><text:span text:style-name="Verse_20_Number_20_Postspace"> </text:span><text:span text:style-name="Verse_20_Text">Siempre deseo hacer tu voluntad. Por favor, déjame vivir porque tú eres justo.</text:span></text:p>
        <text:p text:style-name="Poetry_20_Paragraph_20_1"><text:span text:style-name="Verse_20_Text">Vav</text:span></text:p>
        <text:p text:style-name="Poetry_20_Paragraph_20_1"><text:span text:style-name="Verse_20_Number">41</text:span><text:span text:style-name="Verse_20_Number_20_Postspace"> </text:span><text:span text:style-name="Verse_20_Text">Señor, por favor ámame con tu amor incondicional. Dame la salvación que me has prometido.</text:span></text:p>
        <text:p text:style-name="Poetry_20_Paragraph_20_1"><text:span text:style-name="Verse_20_Number">42</text:span><text:span text:style-name="Verse_20_Number_20_Postspace"> </text:span><text:span text:style-name="Verse_20_Text">Entonces podré responder a los que se burlan de mi, porque creo en tu palabra.</text:span></text:p>
        <text:p text:style-name="Poetry_20_Paragraph_20_1"><text:span text:style-name="Verse_20_Number">43</text:span><text:span text:style-name="Verse_20_Number_20_Postspace"> </text:span><text:span text:style-name="Verse_20_Text">No me impidas hablar tus palabras de verdad, porque he puesto toda mi confianza en tu justo juicio.</text:span></text:p>
        <text:p text:style-name="Poetry_20_Paragraph_20_1"><text:span text:style-name="Verse_20_Number">44</text:span><text:span text:style-name="Verse_20_Number_20_Postspace"> </text:span><text:span text:style-name="Verse_20_Text">Seguiré viviendo tus enseñanzas por siempre y para siempre.</text:span></text:p>
        <text:p text:style-name="Poetry_20_Paragraph_20_1"><text:span text:style-name="Verse_20_Number">45</text:span><text:span text:style-name="Verse_20_Number_20_Postspace"> </text:span><text:span text:style-name="Verse_20_Text">Viviré en libertad, porque me he dedicado a obedecerte.</text:span></text:p>
        <text:p text:style-name="Poetry_20_Paragraph_20_1"><text:soft-page-break/><text:span text:style-name="Verse_20_Number">46</text:span><text:span text:style-name="Verse_20_Number_20_Postspace"> </text:span><text:span text:style-name="Verse_20_Text">Instruiré a los reyes sobre tus leyes, y no seré avergonzado.</text:span></text:p>
        <text:p text:style-name="Poetry_20_Paragraph_20_1"><text:span text:style-name="Verse_20_Number">47</text:span><text:span text:style-name="Verse_20_Number_20_Postspace"> </text:span><text:span text:style-name="Verse_20_Text">Soy muy feliz de tener tus enseñanzas y las amo con todas mis fuerzas.</text:span></text:p>
        <text:p text:style-name="Poetry_20_Paragraph_20_1"><text:span text:style-name="Verse_20_Number">48</text:span><text:span text:style-name="Verse_20_Number_20_Postspace"> </text:span><text:span text:style-name="Verse_20_Text">Elevo mis manos en oración, honrando tus mandamientos. Meditaré en tus enseñanzas con devoción.</text:span></text:p>
        <text:p text:style-name="Poetry_20_Paragraph_20_1"><text:span text:style-name="Verse_20_Text">Zain</text:span></text:p>
        <text:p text:style-name="Poetry_20_Paragraph_20_1"><text:span text:style-name="Verse_20_Number">49</text:span><text:span text:style-name="Verse_20_Number_20_Postspace"> </text:span><text:span text:style-name="Verse_20_Text">Recuerda la promesa que me has hecho, a mi, tu siervo. Tu promesa es mi única esperanza.</text:span></text:p>
        <text:p text:style-name="Poetry_20_Paragraph_20_1"><text:span text:style-name="Verse_20_Number">50</text:span><text:span text:style-name="Verse_20_Number_20_Postspace"> </text:span><text:span text:style-name="Verse_20_Text">¡En medio de mi miseria, solo me consuela tu promesa y me alienta a seguir!</text:span></text:p>
        <text:p text:style-name="Poetry_20_Paragraph_20_1"><text:span text:style-name="Verse_20_Number">51</text:span><text:span text:style-name="Verse_20_Number_20_Postspace"> </text:span><text:span text:style-name="Verse_20_Text">Los arrogantes se burlan de mi, pero yo no abandonaré tus enseñanzas.</text:span></text:p>
        <text:p text:style-name="Poetry_20_Paragraph_20_1"><text:span text:style-name="Verse_20_Number">52</text:span><text:span text:style-name="Verse_20_Number_20_Postspace"> </text:span><text:span text:style-name="Verse_20_Text">Medito en las instrucciones que nos diste hace mucho tiempo, Señor, y me proporcionan seguridad.</text:span></text:p>
        <text:p text:style-name="Poetry_20_Paragraph_20_1"><text:span text:style-name="Verse_20_Number">53</text:span><text:span text:style-name="Verse_20_Number_20_Postspace"> </text:span><text:span text:style-name="Verse_20_Text">Me enojo con los malvados porque ellos han rechazado tu ley.</text:span></text:p>
        <text:p text:style-name="Poetry_20_Paragraph_20_1"><text:span text:style-name="Verse_20_Number">54</text:span><text:span text:style-name="Verse_20_Number_20_Postspace"> </text:span><text:span text:style-name="Verse_20_Text">Tus enseñanzas son música</text:span><text:span text:style-name="Verse_20_Text"><text:note text:id="ftn410" text:note-class="footnote"><text:note-citation>411</text:note-citation><text:note-body><text:p text:style-name="Bible_20_Footnote"><text:span text:style-name="Footnote_20_Origin">119.54 <text:s/></text:span><text:span text:style-name="Footnote_20_Text">“Música a mis oídos”: Literalmente, “canciones”.</text:span></text:p></text:note-body></text:note></text:span><text:span text:style-name="Verse_20_Text"> a mis oídos en todo lugar donde habito.</text:span></text:p>
        <text:p text:style-name="Poetry_20_Paragraph_20_1"><text:span text:style-name="Verse_20_Number">55</text:span><text:span text:style-name="Verse_20_Number_20_Postspace"> </text:span><text:span text:style-name="Verse_20_Text">Por la noche pienso en quien tú eres, Señor, y hago tu voluntad.</text:span></text:p>
        <text:p text:style-name="Poetry_20_Paragraph_20_1"><text:span text:style-name="Verse_20_Number">56</text:span><text:span text:style-name="Verse_20_Number_20_Postspace"> </text:span><text:span text:style-name="Verse_20_Text">Porque vivo siguiendo tus principios.</text:span></text:p>
        <text:p text:style-name="Poetry_20_Paragraph_20_1"><text:span text:style-name="Verse_20_Text">Jet</text:span></text:p>
        <text:p text:style-name="Poetry_20_Paragraph_20_1"><text:span text:style-name="Verse_20_Number">57</text:span><text:span text:style-name="Verse_20_Number_20_Postspace"> </text:span><text:span text:style-name="Verse_20_Text">Señor, ¡tú eres mío! He prometido hacer tu voluntad.</text:span></text:p>
        <text:p text:style-name="Poetry_20_Paragraph_20_1"><text:span text:style-name="Verse_20_Number">58</text:span><text:span text:style-name="Verse_20_Number_20_Postspace"> </text:span><text:span text:style-name="Verse_20_Text">Mi ser entero anhela tu bendición. Por favor, sé bondadoso conmigo, como me lo has prometido.</text:span></text:p>
        <text:p text:style-name="Poetry_20_Paragraph_20_1"><text:span text:style-name="Verse_20_Number">59</text:span><text:span text:style-name="Verse_20_Number_20_Postspace"> </text:span><text:span text:style-name="Verse_20_Text">Al reflexionar sobre mi vida, vuelvo a decidir seguir tus enseñanzas.</text:span></text:p>
        <text:p text:style-name="Poetry_20_Paragraph_20_1"><text:span text:style-name="Verse_20_Number">60</text:span><text:span text:style-name="Verse_20_Number_20_Postspace"> </text:span><text:span text:style-name="Verse_20_Text">Me apresuro a cumplir tus mandamientos sin vacilar.</text:span></text:p>
        <text:p text:style-name="Poetry_20_Paragraph_20_1"><text:span text:style-name="Verse_20_Number">61</text:span><text:span text:style-name="Verse_20_Number_20_Postspace"> </text:span><text:span text:style-name="Verse_20_Text">Aún cuando los malvados traten de ponerme de su parte, no olvidaré tus enseñanzas.</text:span></text:p>
        <text:p text:style-name="Poetry_20_Paragraph_20_1"><text:span text:style-name="Verse_20_Number">62</text:span><text:span text:style-name="Verse_20_Number_20_Postspace"> </text:span><text:span text:style-name="Verse_20_Text">De noche despierto para agradecerte porque tu ley es buena.</text:span></text:p>
        <text:p text:style-name="Poetry_20_Paragraph_20_1"><text:span text:style-name="Verse_20_Number">63</text:span><text:span text:style-name="Verse_20_Number_20_Postspace"> </text:span><text:span text:style-name="Verse_20_Text">Me agradan los que te siguen, los que hacen tu voluntad.</text:span></text:p>
        <text:p text:style-name="Poetry_20_Paragraph_20_1"><text:span text:style-name="Verse_20_Number">64</text:span><text:span text:style-name="Verse_20_Number_20_Postspace"> </text:span><text:span text:style-name="Verse_20_Text">Señor, tú amas a todos los habitantes de la tierra,</text:span><text:span text:style-name="Verse_20_Text"><text:note text:id="ftn411" text:note-class="footnote"><text:note-citation>412</text:note-citation><text:note-body><text:p text:style-name="Bible_20_Footnote"><text:span text:style-name="Footnote_20_Origin">119.64 <text:s/></text:span><text:span text:style-name="Footnote_20_Text">Literalmente, “tu amor, Señor, llena mi corazón”.</text:span></text:p></text:note-body></text:note></text:span><text:span text:style-name="Verse_20_Text"> pero a mi muéstrame tu voluntad.</text:span></text:p>
        <text:p text:style-name="Poetry_20_Paragraph_20_1"><text:span text:style-name="Verse_20_Text">Tet</text:span></text:p>
        <text:p text:style-name="Poetry_20_Paragraph_20_1"><text:span text:style-name="Verse_20_Number">65</text:span><text:span text:style-name="Verse_20_Number_20_Postspace"> </text:span><text:span text:style-name="Verse_20_Text">Tú has sido muy bueno conmigo, Señor, tal como me lo has prometido.</text:span></text:p>
        <text:p text:style-name="Poetry_20_Paragraph_20_1"><text:span text:style-name="Verse_20_Number">66</text:span><text:span text:style-name="Verse_20_Number_20_Postspace"> </text:span><text:span text:style-name="Verse_20_Text">Ahora enséñame a hacer juicio con justicia y a tener discernimiento porque creo en tus enseñanzas.</text:span></text:p>
        <text:p text:style-name="Poetry_20_Paragraph_20_1"><text:span text:style-name="Verse_20_Number">67</text:span><text:span text:style-name="Verse_20_Number_20_Postspace"> </text:span><text:span text:style-name="Verse_20_Text">Antes estuve sufriendo, mientras vagaba lejos de ti, pero ahora hago tu voluntad.</text:span></text:p>
        <text:p text:style-name="Poetry_20_Paragraph_20_1"><text:span text:style-name="Verse_20_Number">68</text:span><text:span text:style-name="Verse_20_Number_20_Postspace"> </text:span><text:span text:style-name="Verse_20_Text">Como eres bueno, todo lo que haces es bueno. Enséñame, Señor, tus caminos.</text:span></text:p>
        <text:p text:style-name="Poetry_20_Paragraph_20_1"><text:span text:style-name="Verse_20_Number">69</text:span><text:span text:style-name="Verse_20_Number_20_Postspace"> </text:span><text:span text:style-name="Verse_20_Text">Los arrogantes difaman mi reputación con mentiras, pero yo sigo tus mandamientos con todo mi corazón.</text:span></text:p>
        <text:p text:style-name="Poetry_20_Paragraph_20_1"><text:span text:style-name="Verse_20_Number">70</text:span><text:span text:style-name="Verse_20_Number_20_Postspace"> </text:span><text:span text:style-name="Verse_20_Text">Ellos son fríos y e insensibles,</text:span><text:span text:style-name="Verse_20_Text"><text:note text:id="ftn412" text:note-class="footnote"><text:note-citation>413</text:note-citation><text:note-body><text:p text:style-name="Bible_20_Footnote"><text:span text:style-name="Footnote_20_Origin">119.70 <text:s/></text:span><text:span text:style-name="Footnote_20_Text">Literalmente, “sus corazones están duros como el cebo”.</text:span></text:p></text:note-body></text:note></text:span><text:span text:style-name="Verse_20_Text"> pero yo amo tu ley.</text:span></text:p>
        <text:p text:style-name="Poetry_20_Paragraph_20_1"><text:span text:style-name="Verse_20_Number">71</text:span><text:span text:style-name="Verse_20_Number_20_Postspace"> </text:span><text:span text:style-name="Verse_20_Text">El sufrimiento</text:span><text:span text:style-name="Verse_20_Text"><text:note text:id="ftn413" text:note-class="footnote"><text:note-citation>414</text:note-citation><text:note-body><text:p text:style-name="Bible_20_Footnote"><text:span text:style-name="Footnote_20_Origin">119.71 <text:s/></text:span><text:span text:style-name="Footnote_20_Text">Refiriéndose al versículo 67.</text:span></text:p></text:note-body></text:note></text:span><text:span text:style-name="Verse_20_Text"> por el que pasé fue bueno para mi, porque pude meditar en lo que has dicho.</text:span></text:p>
        <text:p text:style-name="Poetry_20_Paragraph_20_1"><text:span text:style-name="Verse_20_Number">72</text:span><text:span text:style-name="Verse_20_Number_20_Postspace"> </text:span><text:span text:style-name="Verse_20_Text">Tus enseñanzas son más valiosas para mi que el oro y la plata en abundancia.</text:span></text:p>
        <text:p text:style-name="Poetry_20_Paragraph_20_1"><text:span text:style-name="Verse_20_Text">Yod</text:span></text:p>
        <text:p text:style-name="Poetry_20_Paragraph_20_1"><text:span text:style-name="Verse_20_Number">73</text:span><text:span text:style-name="Verse_20_Number_20_Postspace"> </text:span><text:span text:style-name="Verse_20_Text">Tú me creaste y me hiciste como soy. Ayúdame a entender mejor tus mandamientos.</text:span></text:p>
        <text:p text:style-name="Poetry_20_Paragraph_20_1"><text:span text:style-name="Verse_20_Number">74</text:span><text:span text:style-name="Verse_20_Number_20_Postspace"> </text:span><text:span text:style-name="Verse_20_Text">Que los que te adoran se alegren al verme, porque he puesto mi confianza en tu palabra.</text:span></text:p>
        <text:p text:style-name="Poetry_20_Paragraph_20_1"><text:span text:style-name="Verse_20_Number">75</text:span><text:span text:style-name="Verse_20_Number_20_Postspace"> </text:span><text:span text:style-name="Verse_20_Text">Señor, yo sé que decides con rectitud. Tú me derribaste para ayudarme porque eres fiel.</text:span></text:p>
        <text:p text:style-name="Poetry_20_Paragraph_20_1"><text:span text:style-name="Verse_20_Number">76</text:span><text:span text:style-name="Verse_20_Number_20_Postspace"> </text:span><text:span text:style-name="Verse_20_Text">Te pido que tu amor y fidelidad me consuelen como me lo has prometido.</text:span></text:p>
        <text:p text:style-name="Poetry_20_Paragraph_20_1"><text:span text:style-name="Verse_20_Number">77</text:span><text:span text:style-name="Verse_20_Number_20_Postspace"> </text:span><text:span text:style-name="Verse_20_Text">Ten compasión de mi para que pueda vivir, porque amo tus enseñanzas.</text:span></text:p>
        <text:p text:style-name="Poetry_20_Paragraph_20_1"><text:span text:style-name="Verse_20_Number">78</text:span><text:span text:style-name="Verse_20_Number_20_Postspace"> </text:span><text:span text:style-name="Verse_20_Text">Derriba a los orgullosos que me han hecho daño con sus mentiras. Yo me dedicaré a meditar en tus enseñanzas.</text:span></text:p>
        <text:p text:style-name="Poetry_20_Paragraph_20_1"><text:span text:style-name="Verse_20_Number">79</text:span><text:span text:style-name="Verse_20_Number_20_Postspace"> </text:span><text:span text:style-name="Verse_20_Text">Permite que los que te siguen me busquen, aquellos que entienden tus leyes.</text:span></text:p>
        <text:p text:style-name="Poetry_20_Paragraph_20_1"><text:span text:style-name="Verse_20_Number">80</text:span><text:span text:style-name="Verse_20_Number_20_Postspace"> </text:span><text:span text:style-name="Verse_20_Text">Que en mi inocencia pueda seguir tus normas sin ser avergonzado.</text:span></text:p>
        <text:p text:style-name="Poetry_20_Paragraph_20_1"><text:span text:style-name="Verse_20_Text">Caf</text:span></text:p>
        <text:p text:style-name="Poetry_20_Paragraph_20_1"><text:span text:style-name="Verse_20_Number">81</text:span><text:span text:style-name="Verse_20_Number_20_Postspace"> </text:span><text:span text:style-name="Verse_20_Text">Me siento agotado de tanto esperar por tu salvación, pero mantengo mi esperanza en tu palabra.</text:span></text:p>
        <text:p text:style-name="Poetry_20_Paragraph_20_1"><text:span text:style-name="Verse_20_Number">82</text:span><text:span text:style-name="Verse_20_Number_20_Postspace"> </text:span><text:span text:style-name="Verse_20_Text">Mis ojos se esfuerzan por guardar tus promesas, y se preguntan cuándo vendrás a consolarme.</text:span></text:p>
        <text:p text:style-name="Poetry_20_Paragraph_20_1"><text:span text:style-name="Verse_20_Number">83</text:span><text:span text:style-name="Verse_20_Number_20_Postspace"> </text:span><text:span text:style-name="Verse_20_Text">Estoy arrugado como un odre arrugado por el humo. Pero no he olvidado cómo hacer tu voluntad.</text:span></text:p>
        <text:p text:style-name="Poetry_20_Paragraph_20_1"><text:soft-page-break/><text:span text:style-name="Verse_20_Number">84</text:span><text:span text:style-name="Verse_20_Number_20_Postspace"> </text:span><text:span text:style-name="Verse_20_Text">¿Hasta cuándo tengo que esperar para que castigues a mis perseguidores?</text:span></text:p>
        <text:p text:style-name="Poetry_20_Paragraph_20_1"><text:span text:style-name="Verse_20_Number">85</text:span><text:span text:style-name="Verse_20_Number_20_Postspace"> </text:span><text:span text:style-name="Verse_20_Text">Estas personas arrogantes han cavado huecos para hacerme caer. No conocen tu ley.</text:span></text:p>
        <text:p text:style-name="Poetry_20_Paragraph_20_1"><text:span text:style-name="Verse_20_Number">86</text:span><text:span text:style-name="Verse_20_Number_20_Postspace"> </text:span><text:span text:style-name="Verse_20_Text">Todos tus mandamientos son fieles. Ayúdame para mantenerme en pie ante estas personas que me persiguen con sus mentiras.</text:span></text:p>
        <text:p text:style-name="Poetry_20_Paragraph_20_1"><text:span text:style-name="Verse_20_Number">87</text:span><text:span text:style-name="Verse_20_Number_20_Postspace"> </text:span><text:span text:style-name="Verse_20_Text">Casi me han matado, pero no he dejado de hacer tu voluntad.</text:span></text:p>
        <text:p text:style-name="Poetry_20_Paragraph_20_1"><text:span text:style-name="Verse_20_Number">88</text:span><text:span text:style-name="Verse_20_Number_20_Postspace"> </text:span><text:span text:style-name="Verse_20_Text">Por tu amor incondicional, Señor, no me dejes morir, para poder seguir andando según las enseñanzas que me has dado.</text:span></text:p>
        <text:p text:style-name="Poetry_20_Paragraph_20_1"><text:span text:style-name="Verse_20_Text">Lámed</text:span></text:p>
        <text:p text:style-name="Poetry_20_Paragraph_20_1"><text:span text:style-name="Verse_20_Number">89</text:span><text:span text:style-name="Verse_20_Number_20_Postspace"> </text:span><text:span text:style-name="Verse_20_Text">Señor, tu palabra permanece para siempre, y se mantiene firme en los cielos.</text:span></text:p>
        <text:p text:style-name="Poetry_20_Paragraph_20_1"><text:span text:style-name="Verse_20_Number">90</text:span><text:span text:style-name="Verse_20_Number_20_Postspace"> </text:span><text:span text:style-name="Verse_20_Text">Tu fidelidad se extiende por generaciones, y es tan permanente como la tierra que tú creaste.</text:span></text:p>
        <text:p text:style-name="Poetry_20_Paragraph_20_1"><text:span text:style-name="Verse_20_Number">91</text:span><text:span text:style-name="Verse_20_Number_20_Postspace"> </text:span><text:span text:style-name="Verse_20_Text">Tus juicios siguen vigentes —aun hasta hoy—porque todo sirve a tu voluntad.</text:span></text:p>
        <text:p text:style-name="Poetry_20_Paragraph_20_1"><text:span text:style-name="Verse_20_Number">92</text:span><text:span text:style-name="Verse_20_Number_20_Postspace"> </text:span><text:span text:style-name="Verse_20_Text">Si no fuera porque amo tus enseñanzas, mi sufrimiento</text:span><text:span text:style-name="Verse_20_Text"><text:note text:id="ftn414" text:note-class="footnote"><text:note-citation>415</text:note-citation><text:note-body><text:p text:style-name="Bible_20_Footnote"><text:span text:style-name="Footnote_20_Origin">119.92 <text:s/></text:span><text:span text:style-name="Footnote_20_Text">Refiriéndose a los versículos 71 y 67.</text:span></text:p></text:note-body></text:note></text:span><text:span text:style-name="Verse_20_Text"> me habría matado.</text:span></text:p>
        <text:p text:style-name="Poetry_20_Paragraph_20_1"><text:span text:style-name="Verse_20_Number">93</text:span><text:span text:style-name="Verse_20_Number_20_Postspace"> </text:span><text:span text:style-name="Verse_20_Text">Nunca olvidaré tus instrucciones, porque a través de ellas me das vida.</text:span></text:p>
        <text:p text:style-name="Poetry_20_Paragraph_20_1"><text:span text:style-name="Verse_20_Number">94</text:span><text:span text:style-name="Verse_20_Number_20_Postspace"> </text:span><text:span text:style-name="Verse_20_Text">Soy tuyo, Señor. ¡Sálvame! Sabes que con devoción sigo tus principios.</text:span></text:p>
        <text:p text:style-name="Poetry_20_Paragraph_20_1"><text:span text:style-name="Verse_20_Number">95</text:span><text:span text:style-name="Verse_20_Number_20_Postspace"> </text:span><text:span text:style-name="Verse_20_Text">Aunque los malvados están esperando para tomarme por sorpresa y matarme, mantendré mi pensamiento enfocado en tus enseñanzas.</text:span></text:p>
        <text:p text:style-name="Poetry_20_Paragraph_20_1"><text:span text:style-name="Verse_20_Number">96</text:span><text:span text:style-name="Verse_20_Number_20_Postspace"> </text:span><text:span text:style-name="Verse_20_Text">Reconozco que la perfección humana tiene límites, pero tus leyes no tienen límites.</text:span></text:p>
        <text:p text:style-name="Poetry_20_Paragraph_20_1"><text:span text:style-name="Verse_20_Text">Mem</text:span></text:p>
        <text:p text:style-name="Poetry_20_Paragraph_20_1"><text:span text:style-name="Verse_20_Number">97</text:span><text:span text:style-name="Verse_20_Number_20_Postspace"> </text:span><text:span text:style-name="Verse_20_Text">¡Cuánto amo tu ley! En ella medito de día y de noche.</text:span></text:p>
        <text:p text:style-name="Poetry_20_Paragraph_20_1"><text:span text:style-name="Verse_20_Number">98</text:span><text:span text:style-name="Verse_20_Number_20_Postspace"> </text:span><text:span text:style-name="Verse_20_Text">Tus mandamientos me han hecho más sabio que mis enemigos, porque siempre estoy pensando en tus instrucciones.</text:span></text:p>
        <text:p text:style-name="Poetry_20_Paragraph_20_1"><text:span text:style-name="Verse_20_Number">99</text:span><text:span text:style-name="Verse_20_Number_20_Postspace"> </text:span><text:span text:style-name="Verse_20_Text">De hecho, he adquirido mayor entendimiento que todos mis maestros, porque dedico mi tiempo a meditar en tus enseñanzas.</text:span></text:p>
        <text:p text:style-name="Poetry_20_Paragraph_20_1"><text:span text:style-name="Verse_20_Number">100</text:span><text:span text:style-name="Verse_20_Number_20_Postspace"> </text:span><text:span text:style-name="Verse_20_Text">Hasta mi entendimiento supera al de los ancianos, porque sigo tus caminos.</text:span></text:p>
        <text:p text:style-name="Poetry_20_Paragraph_20_1"><text:span text:style-name="Verse_20_Number">101</text:span><text:span text:style-name="Verse_20_Number_20_Postspace"> </text:span><text:span text:style-name="Verse_20_Text">Evito hacer cualquier cosa que conduzca al mal, porque quiero seguir fiel a tu palabra.</text:span></text:p>
        <text:p text:style-name="Poetry_20_Paragraph_20_1"><text:span text:style-name="Verse_20_Number">102</text:span><text:span text:style-name="Verse_20_Number_20_Postspace"> </text:span><text:span text:style-name="Verse_20_Text">Nunca he rechazado tus enseñanzas porque tu mismo me has enseñado lo que debo hacer.</text:span></text:p>
        <text:p text:style-name="Poetry_20_Paragraph_20_1"><text:span text:style-name="Verse_20_Number">103</text:span><text:span text:style-name="Verse_20_Number_20_Postspace"> </text:span><text:span text:style-name="Verse_20_Text">Tus palabras son dulces para mi. Más dulces que la miel en mi boca.</text:span></text:p>
        <text:p text:style-name="Poetry_20_Paragraph_20_1"><text:span text:style-name="Verse_20_Number">104</text:span><text:span text:style-name="Verse_20_Number_20_Postspace"> </text:span><text:span text:style-name="Verse_20_Text">Mi entendimiento aumenta al escuchar tu palabra. Por ello aborrezco los caminos del engaño.</text:span></text:p>
        <text:p text:style-name="Poetry_20_Paragraph_20_1"><text:span text:style-name="Verse_20_Text">Nun</text:span></text:p>
        <text:p text:style-name="Poetry_20_Paragraph_20_1"><text:span text:style-name="Verse_20_Number">105</text:span><text:span text:style-name="Verse_20_Number_20_Postspace"> </text:span><text:span text:style-name="Verse_20_Text">Tu palabra es una lámpara que me muestra por dónde caminar. Y es una luz en mi camino.</text:span></text:p>
        <text:p text:style-name="Poetry_20_Paragraph_20_1"><text:span text:style-name="Verse_20_Number">106</text:span><text:span text:style-name="Verse_20_Number_20_Postspace"> </text:span><text:span text:style-name="Verse_20_Text">¡He hecho una promesa, y la mantendré! ¡Seguiré tus principios porque son rectos!</text:span></text:p>
        <text:p text:style-name="Poetry_20_Paragraph_20_1"><text:span text:style-name="Verse_20_Number">107</text:span><text:span text:style-name="Verse_20_Number_20_Postspace"> </text:span><text:span text:style-name="Verse_20_Text">¡Señor, mira cuánto estoy sufriendo! Por favor, déjame vivir, tal como me lo has prometido.</text:span></text:p>
        <text:p text:style-name="Poetry_20_Paragraph_20_1"><text:span text:style-name="Verse_20_Number">108</text:span><text:span text:style-name="Verse_20_Number_20_Postspace"> </text:span><text:span text:style-name="Verse_20_Text">Por favor, Señor, acepta mi ofrenda de adoración que te traigo de todo corazón. Enséñame tus principios.</text:span></text:p>
        <text:p text:style-name="Poetry_20_Paragraph_20_1"><text:span text:style-name="Verse_20_Number">109</text:span><text:span text:style-name="Verse_20_Number_20_Postspace"> </text:span><text:span text:style-name="Verse_20_Text">Mi vida siempre está en peligro,</text:span><text:span text:style-name="Verse_20_Text"><text:note text:id="ftn415" text:note-class="footnote"><text:note-citation>416</text:note-citation><text:note-body><text:p text:style-name="Bible_20_Footnote"><text:span text:style-name="Footnote_20_Origin">119.109 <text:s/></text:span><text:span text:style-name="Footnote_20_Text">Literalmente, “Mi vida está continuamente en mi mano”.</text:span></text:p></text:note-body></text:note></text:span><text:span text:style-name="Verse_20_Text"> pero nunca me olvidaré de tu ley.</text:span></text:p>
        <text:p text:style-name="Poetry_20_Paragraph_20_1"><text:span text:style-name="Verse_20_Number">110</text:span><text:span text:style-name="Verse_20_Number_20_Postspace"> </text:span><text:span text:style-name="Verse_20_Text">Los malvados me han tendido trampas, pero no me alejaré de tus mandamientos.</text:span></text:p>
        <text:p text:style-name="Poetry_20_Paragraph_20_1"><text:span text:style-name="Verse_20_Number">111</text:span><text:span text:style-name="Verse_20_Number_20_Postspace"> </text:span><text:span text:style-name="Verse_20_Text">Siempre me aferraré a tus enseñanzas porque tu palabra me llena de felicidad.</text:span></text:p>
        <text:p text:style-name="Poetry_20_Paragraph_20_1"><text:span text:style-name="Verse_20_Number">112</text:span><text:span text:style-name="Verse_20_Number_20_Postspace"> </text:span><text:span text:style-name="Verse_20_Text">He decidido seguir tus enseñanzas hasta el final.</text:span></text:p>
        <text:p text:style-name="Poetry_20_Paragraph_20_1"><text:span text:style-name="Verse_20_Text">Samek</text:span></text:p>
        <text:p text:style-name="Poetry_20_Paragraph_20_1"><text:span text:style-name="Verse_20_Number">113</text:span><text:span text:style-name="Verse_20_Number_20_Postspace"> </text:span><text:span text:style-name="Verse_20_Text">Aborrezco a los hipócritas</text:span><text:span text:style-name="Verse_20_Text"><text:note text:id="ftn416" text:note-class="footnote"><text:note-citation>417</text:note-citation><text:note-body><text:p text:style-name="Bible_20_Footnote"><text:span text:style-name="Footnote_20_Origin">119.113 <text:s/></text:span><text:span text:style-name="Footnote_20_Text">O “dobles”.</text:span></text:p></text:note-body></text:note></text:span><text:span text:style-name="Verse_20_Text"> pero amo tu ley.</text:span></text:p>
        <text:p text:style-name="Poetry_20_Paragraph_20_1"><text:span text:style-name="Verse_20_Number">114</text:span><text:span text:style-name="Verse_20_Number_20_Postspace"> </text:span><text:span text:style-name="Verse_20_Text">Tú me mantienes a salvo y me defiendes. Tu palabra alimenta mi esperanza.</text:span></text:p>
        <text:p text:style-name="Poetry_20_Paragraph_20_1"><text:span text:style-name="Verse_20_Number">115</text:span><text:span text:style-name="Verse_20_Number_20_Postspace"> </text:span><text:span text:style-name="Verse_20_Text">Déjenme en paz, hombres malvados. Déjenme seguir los mandamientos de mi Dios.</text:span></text:p>
        <text:p text:style-name="Poetry_20_Paragraph_20_1"><text:span text:style-name="Verse_20_Number">116</text:span><text:span text:style-name="Verse_20_Number_20_Postspace"> </text:span><text:span text:style-name="Verse_20_Text">Sé mi sostén, Señor, como me lo has prometido, para poder seguir viviendo. No dejes que mi esperanza se convierta en desánimo.</text:span></text:p>
        <text:p text:style-name="Poetry_20_Paragraph_20_1"><text:span text:style-name="Verse_20_Number">117</text:span><text:span text:style-name="Verse_20_Number_20_Postspace"> </text:span><text:span text:style-name="Verse_20_Text">Sé mi consuelo, para ser salvo y seguir atendiendo tus enseñanzas.</text:span></text:p>
        <text:p text:style-name="Poetry_20_Paragraph_20_1"><text:span text:style-name="Verse_20_Number">118</text:span><text:span text:style-name="Verse_20_Number_20_Postspace"> </text:span><text:span text:style-name="Verse_20_Text">Tú aborreces a los que no te obedecen. Ellos se engañan a sí mismos con una vida de mentiras.</text:span></text:p>
        <text:p text:style-name="Poetry_20_Paragraph_20_1"><text:span text:style-name="Verse_20_Number">119</text:span><text:span text:style-name="Verse_20_Number_20_Postspace"> </text:span><text:span text:style-name="Verse_20_Text">Tú tratas a los perversos en la tierra como seres despreciables</text:span><text:span text:style-name="Verse_20_Text"><text:note text:id="ftn417" text:note-class="footnote"><text:note-citation>418</text:note-citation><text:note-body><text:p text:style-name="Bible_20_Footnote"><text:span text:style-name="Footnote_20_Origin">119.119 <text:s/></text:span><text:span text:style-name="Footnote_20_Text">“sin valor”: Literalmente, “escorias”.</text:span></text:p></text:note-body></text:note></text:span><text:span text:style-name="Verse_20_Text"> que han de ser desechados. Por eso amo tu ley.</text:span></text:p>
        <text:p text:style-name="Poetry_20_Paragraph_20_1"><text:span text:style-name="Verse_20_Number">120</text:span><text:span text:style-name="Verse_20_Number_20_Postspace"> </text:span><text:span text:style-name="Verse_20_Text">¡Me estremezco al pensar en ti, y te temo por tus juicios!</text:span></text:p>
        <text:p text:style-name="Poetry_20_Paragraph_20_1"><text:span text:style-name="Verse_20_Text">Ayin</text:span></text:p>
        <text:p text:style-name="Poetry_20_Paragraph_20_1"><text:span text:style-name="Verse_20_Number">121</text:span><text:span text:style-name="Verse_20_Number_20_Postspace"> </text:span><text:span text:style-name="Verse_20_Text">He hecho lo justo y lo recto. Por ello, no me abandones en manos de mis enemigos.</text:span></text:p>
        <text:p text:style-name="Poetry_20_Paragraph_20_1"><text:soft-page-break/><text:span text:style-name="Verse_20_Number">122</text:span><text:span text:style-name="Verse_20_Number_20_Postspace"> </text:span><text:span text:style-name="Verse_20_Text">Por favor, prométeme que cuidarás de mi tu siervo. No dejes que los arrogantes me maltraten.</text:span></text:p>
        <text:p text:style-name="Poetry_20_Paragraph_20_1"><text:span text:style-name="Verse_20_Number">123</text:span><text:span text:style-name="Verse_20_Number_20_Postspace"> </text:span><text:span text:style-name="Verse_20_Text">Mis ojos están cansados de esperar tu salvación, tratando de ver cumplida tu promesa de hacer buenas todas las cosas.</text:span><text:span text:style-name="Verse_20_Text"><text:note text:id="ftn418" text:note-class="footnote"><text:note-citation>419</text:note-citation><text:note-body><text:p text:style-name="Bible_20_Footnote"><text:span text:style-name="Footnote_20_Origin">119.123 <text:s/></text:span><text:span text:style-name="Footnote_20_Text">“Tu promesa de hacer buenas todas las cosas”: Literalmente, “la palabra de tu justicia”.</text:span></text:p></text:note-body></text:note></text:span></text:p>
        <text:p text:style-name="Poetry_20_Paragraph_20_1"><text:span text:style-name="Verse_20_Number">124</text:span><text:span text:style-name="Verse_20_Number_20_Postspace"> </text:span><text:span text:style-name="Verse_20_Text">A mi, que soy tu siervo, trátame según tu amor y fidelidad. Enséñame tu voluntad.</text:span></text:p>
        <text:p text:style-name="Poetry_20_Paragraph_20_1"><text:span text:style-name="Verse_20_Number">125</text:span><text:span text:style-name="Verse_20_Number_20_Postspace"> </text:span><text:span text:style-name="Verse_20_Text">Soy tu siervo. Por favor, dame discernimiento para entender tus enseñanzas.</text:span></text:p>
        <text:p text:style-name="Poetry_20_Paragraph_20_1"><text:span text:style-name="Verse_20_Number">126</text:span><text:span text:style-name="Verse_20_Number_20_Postspace"> </text:span><text:span text:style-name="Verse_20_Text">Señor, ya es hora de que actúes respecto a estas personas que han quebrantado tus leyes.</text:span></text:p>
        <text:p text:style-name="Poetry_20_Paragraph_20_1"><text:span text:style-name="Verse_20_Number">127</text:span><text:span text:style-name="Verse_20_Number_20_Postspace"> </text:span><text:span text:style-name="Verse_20_Text">Por ello amo tus mandamientos más que el oro. Más que el oro puro.</text:span></text:p>
        <text:p text:style-name="Poetry_20_Paragraph_20_1"><text:span text:style-name="Verse_20_Number">128</text:span><text:span text:style-name="Verse_20_Number_20_Postspace"> </text:span><text:span text:style-name="Verse_20_Text">Cada uno de tus principios es justo. Por ello aborrezco los caminos del engaño.</text:span></text:p>
        <text:p text:style-name="Poetry_20_Paragraph_20_1"><text:span text:style-name="Verse_20_Text">Pei</text:span></text:p>
        <text:p text:style-name="Poetry_20_Paragraph_20_1"><text:span text:style-name="Verse_20_Number">129</text:span><text:span text:style-name="Verse_20_Number_20_Postspace"> </text:span><text:span text:style-name="Verse_20_Text">¡Tus leyes son maravillosas y por ello las obedezco!</text:span></text:p>
        <text:p text:style-name="Poetry_20_Paragraph_20_1"><text:span text:style-name="Verse_20_Number">130</text:span><text:span text:style-name="Verse_20_Number_20_Postspace"> </text:span><text:span text:style-name="Verse_20_Text">El estudiar tu palabra proporciona tanta luz, que aún los iletrados</text:span><text:span text:style-name="Verse_20_Text"><text:note text:id="ftn419" text:note-class="footnote"><text:note-citation>420</text:note-citation><text:note-body><text:p text:style-name="Bible_20_Footnote"><text:span text:style-name="Footnote_20_Origin">119.130 <text:s/></text:span><text:span text:style-name="Footnote_20_Text">Literalmente, “a los simples”.</text:span></text:p></text:note-body></text:note></text:span><text:span text:style-name="Verse_20_Text"> pueden etenderla.</text:span></text:p>
        <text:p text:style-name="Poetry_20_Paragraph_20_1"><text:span text:style-name="Verse_20_Number">131</text:span><text:span text:style-name="Verse_20_Number_20_Postspace"> </text:span><text:span text:style-name="Verse_20_Text">Anhelo con fervor</text:span><text:span text:style-name="Verse_20_Text"><text:note text:id="ftn420" text:note-class="footnote"><text:note-citation>421</text:note-citation><text:note-body><text:p text:style-name="Bible_20_Footnote"><text:span text:style-name="Footnote_20_Origin">119.131 <text:s/></text:span><text:span text:style-name="Footnote_20_Text">Literalmente, “Abro mi boca y suspiro”.</text:span></text:p></text:note-body></text:note></text:span><text:span text:style-name="Verse_20_Text"> escuchar tu voluntad.</text:span></text:p>
        <text:p text:style-name="Poetry_20_Paragraph_20_1"><text:span text:style-name="Verse_20_Number">132</text:span><text:span text:style-name="Verse_20_Number_20_Postspace"> </text:span><text:span text:style-name="Verse_20_Text">Por favor, escúchame y sé bondadoso conmigo, como lo eres con todos los que te aman.</text:span></text:p>
        <text:p text:style-name="Poetry_20_Paragraph_20_1"><text:span text:style-name="Verse_20_Number">133</text:span><text:span text:style-name="Verse_20_Number_20_Postspace"> </text:span><text:span text:style-name="Verse_20_Text">Muéstrame a través de tu palabra el camino que debo tomar, y no dejes que ningún mal se apodere de mi.</text:span></text:p>
        <text:p text:style-name="Poetry_20_Paragraph_20_1"><text:span text:style-name="Verse_20_Number">134</text:span><text:span text:style-name="Verse_20_Number_20_Postspace"> </text:span><text:span text:style-name="Verse_20_Text">Sálvame de la gente cruel, para poder seguir tus enseñanzas.</text:span></text:p>
        <text:p text:style-name="Poetry_20_Paragraph_20_1"><text:span text:style-name="Verse_20_Number">135</text:span><text:span text:style-name="Verse_20_Number_20_Postspace"> </text:span><text:span text:style-name="Verse_20_Text">Por favor, mírame con amor, a mi, tu siervo; y enséñame lo que debo hacer.</text:span></text:p>
        <text:p text:style-name="Poetry_20_Paragraph_20_1"><text:span text:style-name="Verse_20_Number">136</text:span><text:span text:style-name="Verse_20_Number_20_Postspace"> </text:span><text:span text:style-name="Verse_20_Text">Mis lágrimas corren por mi rostro mientras lloro por los que no guardan tu ley.</text:span></text:p>
        <text:p text:style-name="Poetry_20_Paragraph_20_1"><text:span text:style-name="Verse_20_Text">Tzadi</text:span></text:p>
        <text:p text:style-name="Poetry_20_Paragraph_20_1"><text:span text:style-name="Verse_20_Number">137</text:span><text:span text:style-name="Verse_20_Number_20_Postspace"> </text:span><text:span text:style-name="Verse_20_Text">¡Señor, tú eres recto y tus decisiones son justas!</text:span></text:p>
        <text:p text:style-name="Poetry_20_Paragraph_20_1"><text:span text:style-name="Verse_20_Number">138</text:span><text:span text:style-name="Verse_20_Number_20_Postspace"> </text:span><text:span text:style-name="Verse_20_Text">Tú me has dado tus mandatos que son justos y absolutamente confiables.</text:span></text:p>
        <text:p text:style-name="Poetry_20_Paragraph_20_1"><text:span text:style-name="Verse_20_Number">139</text:span><text:span text:style-name="Verse_20_Number_20_Postspace"> </text:span><text:span text:style-name="Verse_20_Text">Mi devoción me consume porque mis enemigos ignoran tu palabra.</text:span></text:p>
        <text:p text:style-name="Poetry_20_Paragraph_20_1"><text:span text:style-name="Verse_20_Number">140</text:span><text:span text:style-name="Verse_20_Number_20_Postspace"> </text:span><text:span text:style-name="Verse_20_Text">Tus promesas se han cumplido, y por ello, yo, tu siervo, las amo.</text:span></text:p>
        <text:p text:style-name="Poetry_20_Paragraph_20_1"><text:span text:style-name="Verse_20_Number">141</text:span><text:span text:style-name="Verse_20_Number_20_Postspace"> </text:span><text:span text:style-name="Verse_20_Text">Quizás soy insignificante y despreciado, pero nunca me olvido de tus mandamientos.</text:span></text:p>
        <text:p text:style-name="Poetry_20_Paragraph_20_1"><text:span text:style-name="Verse_20_Number">142</text:span><text:span text:style-name="Verse_20_Number_20_Postspace"> </text:span><text:span text:style-name="Verse_20_Text">Tu bondad y tu justicia duran para siempre. Tu ley es la verdad.</text:span></text:p>
        <text:p text:style-name="Poetry_20_Paragraph_20_1"><text:span text:style-name="Verse_20_Number">143</text:span><text:span text:style-name="Verse_20_Number_20_Postspace"> </text:span><text:span text:style-name="Verse_20_Text">Cuando estoy triste y en problemas, tus mandamientos me llenan de felicidad.</text:span></text:p>
        <text:p text:style-name="Poetry_20_Paragraph_20_1"><text:span text:style-name="Verse_20_Number">144</text:span><text:span text:style-name="Verse_20_Number_20_Postspace"> </text:span><text:span text:style-name="Verse_20_Text">Tus leyes siempre son justas. Ayúdame a entenderlas para poder vivir.</text:span></text:p>
        <text:p text:style-name="Poetry_20_Paragraph_20_1"><text:span text:style-name="Verse_20_Text">Kuf</text:span></text:p>
        <text:p text:style-name="Poetry_20_Paragraph_20_1"><text:span text:style-name="Verse_20_Number">145</text:span><text:span text:style-name="Verse_20_Number_20_Postspace"> </text:span><text:span text:style-name="Verse_20_Text">¡Mi ser entero clama a ti, Señor! ¡Por favor, respóndeme! Yo seguiré tus mandatos.</text:span></text:p>
        <text:p text:style-name="Poetry_20_Paragraph_20_1"><text:span text:style-name="Verse_20_Number">146</text:span><text:span text:style-name="Verse_20_Number_20_Postspace"> </text:span><text:span text:style-name="Verse_20_Text">A ti oro, y pido salvación para poder hacer tu voluntad.</text:span></text:p>
        <text:p text:style-name="Poetry_20_Paragraph_20_1"><text:span text:style-name="Verse_20_Number">147</text:span><text:span text:style-name="Verse_20_Number_20_Postspace"> </text:span><text:span text:style-name="Verse_20_Text">Temprano me levanto y clamo a ti por ayuda. En tu palabra pongo mi esperanza.</text:span></text:p>
        <text:p text:style-name="Poetry_20_Paragraph_20_1"><text:span text:style-name="Verse_20_Number">148</text:span><text:span text:style-name="Verse_20_Number_20_Postspace"> </text:span><text:span text:style-name="Verse_20_Text">En la noche hago vigilia y medito en tu palabra.</text:span></text:p>
        <text:p text:style-name="Poetry_20_Paragraph_20_1"><text:span text:style-name="Verse_20_Number">149</text:span><text:span text:style-name="Verse_20_Number_20_Postspace"> </text:span><text:span text:style-name="Verse_20_Text">Escúchame, Señor, con amor incondicional. Guarda mi vida, Señor, porque siempre haces lo recto.</text:span></text:p>
        <text:p text:style-name="Poetry_20_Paragraph_20_1"><text:span text:style-name="Verse_20_Number">150</text:span><text:span text:style-name="Verse_20_Number_20_Postspace"> </text:span><text:span text:style-name="Verse_20_Text">Los malvados se apresuran a atacarme. Ellos rechazan por tu palabra por completo.</text:span></text:p>
        <text:p text:style-name="Poetry_20_Paragraph_20_1"><text:span text:style-name="Verse_20_Number">151</text:span><text:span text:style-name="Verse_20_Number_20_Postspace"> </text:span><text:span text:style-name="Verse_20_Text">Pero tú, Señor, estás aquí a mi lado. Todos tus mandamientos son verdaderos.</text:span></text:p>
        <text:p text:style-name="Poetry_20_Paragraph_20_1"><text:span text:style-name="Verse_20_Number">152</text:span><text:span text:style-name="Verse_20_Number_20_Postspace"> </text:span><text:span text:style-name="Verse_20_Text">Desde hace mucho entendí que tus leyes permanecerán para siempre.</text:span></text:p>
        <text:p text:style-name="Poetry_20_Paragraph_20_1"><text:span text:style-name="Verse_20_Text">Resh</text:span></text:p>
        <text:p text:style-name="Poetry_20_Paragraph_20_1"><text:span text:style-name="Verse_20_Number">153</text:span><text:span text:style-name="Verse_20_Number_20_Postspace"> </text:span><text:span text:style-name="Verse_20_Text">¡Por favor mira mi sufrimiento y sálvame! Mira que no me he olvidado de tus enseñanzas.</text:span></text:p>
        <text:p text:style-name="Poetry_20_Paragraph_20_1"><text:span text:style-name="Verse_20_Number">154</text:span><text:span text:style-name="Verse_20_Number_20_Postspace"> </text:span><text:span text:style-name="Verse_20_Text">Defiende mi causa y sálvame conforme a tu promesa. ¡Guarda mi vida, Señor!</text:span></text:p>
        <text:p text:style-name="Poetry_20_Paragraph_20_1"><text:span text:style-name="Verse_20_Number">155</text:span><text:span text:style-name="Verse_20_Number_20_Postspace"> </text:span><text:span text:style-name="Verse_20_Text">Los malvados no pueden ser salvos, porque menosprecian tus enseñanzas.</text:span></text:p>
        <text:p text:style-name="Poetry_20_Paragraph_20_1"><text:span text:style-name="Verse_20_Number">156</text:span><text:span text:style-name="Verse_20_Number_20_Postspace"> </text:span><text:span text:style-name="Verse_20_Text">¡Pero Señor, tu misericordia es grande! ¡Te pido que por tu justicia me dejes vivir!</text:span></text:p>
        <text:p text:style-name="Poetry_20_Paragraph_20_1"><text:span text:style-name="Verse_20_Number">157</text:span><text:span text:style-name="Verse_20_Number_20_Postspace"> </text:span><text:span text:style-name="Verse_20_Text">A pesar de que muchos me maltratan y me persiguen, no me he apartado de tu ley.</text:span></text:p>
        <text:p text:style-name="Poetry_20_Paragraph_20_1"><text:span text:style-name="Verse_20_Number">158</text:span><text:span text:style-name="Verse_20_Number_20_Postspace"> </text:span><text:span text:style-name="Verse_20_Text">Me indigna ver a los infieles porque aborrecen tu palabra.</text:span></text:p>
        <text:p text:style-name="Poetry_20_Paragraph_20_1"><text:span text:style-name="Verse_20_Number">159</text:span><text:span text:style-name="Verse_20_Number_20_Postspace"> </text:span><text:span text:style-name="Verse_20_Text">Señor, mira cuánto amo tus mandamientos. Por favor, déjame vivir, conforme a tu amor incondicional.</text:span></text:p>
        <text:p text:style-name="Poetry_20_Paragraph_20_1"><text:span text:style-name="Verse_20_Number">160</text:span><text:span text:style-name="Verse_20_Number_20_Postspace"> </text:span><text:span text:style-name="Verse_20_Text">¡Tu palabra es verdad! Y todas tus leyes permanecerán para siempre.</text:span></text:p>
        <text:p text:style-name="Poetry_20_Paragraph_20_1"><text:span text:style-name="Verse_20_Text">Shin</text:span></text:p>
        <text:p text:style-name="Poetry_20_Paragraph_20_1"><text:span text:style-name="Verse_20_Number">161</text:span><text:span text:style-name="Verse_20_Number_20_Postspace"> </text:span><text:span text:style-name="Verse_20_Text">Los líderes</text:span><text:span text:style-name="Verse_20_Text"><text:note text:id="ftn421" text:note-class="footnote"><text:note-citation>422</text:note-citation><text:note-body><text:p text:style-name="Bible_20_Footnote"><text:span text:style-name="Footnote_20_Origin">119.161 <text:s/></text:span><text:span text:style-name="Footnote_20_Text">Literalmente, “príncipes”.</text:span></text:p></text:note-body></text:note></text:span><text:span text:style-name="Verse_20_Text"> me persiguen sin razón alguna, pero yo solo respeto a tu palabra.</text:span></text:p>
        <text:p text:style-name="Poetry_20_Paragraph_20_1"><text:span text:style-name="Verse_20_Number">162</text:span><text:span text:style-name="Verse_20_Number_20_Postspace"> </text:span><text:span text:style-name="Verse_20_Text">Tu palabra me hace tan feliz como aquél que </text:span><text:soft-page-break/><text:span text:style-name="Verse_20_Text">encuentra un inmenso tesoro.</text:span></text:p>
        <text:p text:style-name="Poetry_20_Paragraph_20_1"><text:span text:style-name="Verse_20_Number">163</text:span><text:span text:style-name="Verse_20_Number_20_Postspace"> </text:span><text:span text:style-name="Verse_20_Text">Aborrezco y rechazo la mentira, pero amo tus enseñanzas.</text:span></text:p>
        <text:p text:style-name="Poetry_20_Paragraph_20_1"><text:span text:style-name="Verse_20_Number">164</text:span><text:span text:style-name="Verse_20_Number_20_Postspace"> </text:span><text:span text:style-name="Verse_20_Text">Te alabo siete veces al día porque tus leyes son buenas.</text:span></text:p>
        <text:p text:style-name="Poetry_20_Paragraph_20_1"><text:span text:style-name="Verse_20_Number">165</text:span><text:span text:style-name="Verse_20_Number_20_Postspace"> </text:span><text:span text:style-name="Verse_20_Text">Los que aman tus enseñanzas viven en paz y nada los hace caer.</text:span></text:p>
        <text:p text:style-name="Poetry_20_Paragraph_20_1"><text:span text:style-name="Verse_20_Number">166</text:span><text:span text:style-name="Verse_20_Number_20_Postspace"> </text:span><text:span text:style-name="Verse_20_Text">Señor, espero con ansias tu salvación y guardo tus mandamientos.</text:span></text:p>
        <text:p text:style-name="Poetry_20_Paragraph_20_1"><text:span text:style-name="Verse_20_Number">167</text:span><text:span text:style-name="Verse_20_Number_20_Postspace"> </text:span><text:span text:style-name="Verse_20_Text">Obedezco tus leyes y las amo con todo mi corazón.</text:span></text:p>
        <text:p text:style-name="Poetry_20_Paragraph_20_1"><text:span text:style-name="Verse_20_Number">168</text:span><text:span text:style-name="Verse_20_Number_20_Postspace"> </text:span><text:span text:style-name="Verse_20_Text">Guardo tus mandamientos y tus leyes porque tú ves todo lo que hago.</text:span></text:p>
        <text:p text:style-name="Poetry_20_Paragraph_20_1"><text:span text:style-name="Verse_20_Text">Tav</text:span></text:p>
        <text:p text:style-name="Poetry_20_Paragraph_20_1"><text:span text:style-name="Verse_20_Number">169</text:span><text:span text:style-name="Verse_20_Number_20_Postspace"> </text:span><text:span text:style-name="Verse_20_Text">Señor, escucha mi triste lamento. Ayúdame a entender conforme me lo has prometido.</text:span></text:p>
        <text:p text:style-name="Poetry_20_Paragraph_20_1"><text:span text:style-name="Verse_20_Number">170</text:span><text:span text:style-name="Verse_20_Number_20_Postspace"> </text:span><text:span text:style-name="Verse_20_Text">Por favor, escúchame y sálvame confirme a tu promesa.</text:span></text:p>
        <text:p text:style-name="Poetry_20_Paragraph_20_1"><text:span text:style-name="Verse_20_Number">171</text:span><text:span text:style-name="Verse_20_Number_20_Postspace"> </text:span><text:span text:style-name="Verse_20_Text">Déjame elevar alabanzas a ti, porque tú me enseñas lo que debo hacer.</text:span></text:p>
        <text:p text:style-name="Poetry_20_Paragraph_20_1"><text:span text:style-name="Verse_20_Number">172</text:span><text:span text:style-name="Verse_20_Number_20_Postspace"> </text:span><text:span text:style-name="Verse_20_Text">Cantaré de tu palabra, porque todos tus mandamientos son rectos.</text:span></text:p>
        <text:p text:style-name="Poetry_20_Paragraph_20_1"><text:span text:style-name="Verse_20_Number">173</text:span><text:span text:style-name="Verse_20_Number_20_Postspace"> </text:span><text:span text:style-name="Verse_20_Text">Por favor, sé pronto para ayudarme porque he elegido seguir tus caminos.</text:span></text:p>
        <text:p text:style-name="Poetry_20_Paragraph_20_1"><text:span text:style-name="Verse_20_Number">174</text:span><text:span text:style-name="Verse_20_Number_20_Postspace"> </text:span><text:span text:style-name="Verse_20_Text">Anhelo tu salvación, Señor; y tus enseñanzas me proporcionan felicidad.</text:span></text:p>
        <text:p text:style-name="Poetry_20_Paragraph_20_1"><text:span text:style-name="Verse_20_Number">175</text:span><text:span text:style-name="Verse_20_Number_20_Postspace"> </text:span><text:span text:style-name="Verse_20_Text">Ojalá pueda vivir alabándote y que tus enseñanzas sean mi ayuda.</text:span></text:p>
        <text:p text:style-name="Poetry_20_Paragraph_20_1"><text:span text:style-name="Verse_20_Number">176</text:span><text:span text:style-name="Verse_20_Number_20_Postspace"> </text:span><text:span text:style-name="Verse_20_Text">He vagado como una oveja perdida; por eso te pido que vengas a buscarme, porque no me he olvidado de tus mandamientos.</text:span></text:p>
        <text:p text:style-name="Descriptive_20_Title"><text:span text:style-name="Verse_20_Text">Un cántico para los peregrinos que van a Jerusalén.</text:span></text:p>
        <text:p text:style-name="Poetry_20_Paragraph_20_1"><text:span text:style-name="Chapter_20_Number">120</text:span><text:span text:style-name="Chapter_20_Number_20_Postspace"> </text:span><text:span text:style-name="Verse_20_Text">Clamé al Señor en medio de todas mis tribulaciones, y Él me contestó.</text:span></text:p>
        <text:p text:style-name="Poetry_20_Paragraph_20_1"><text:span text:style-name="Verse_20_Number">2</text:span><text:span text:style-name="Verse_20_Number_20_Postspace"> </text:span><text:span text:style-name="Verse_20_Text">¡Señor, por favor sálvame de los mentirosos y de los engañadores!</text:span></text:p>
        <text:p text:style-name="Poetry_20_Paragraph_20_1"><text:span text:style-name="Verse_20_Number">3</text:span><text:span text:style-name="Verse_20_Number_20_Postspace"> </text:span><text:span text:style-name="Verse_20_Text">¿Qué hará el Señor con ustedes, mentirosos? ¿Cómo los castigará?</text:span></text:p>
        <text:p text:style-name="Poetry_20_Paragraph_20_1"><text:span text:style-name="Verse_20_Number">4</text:span><text:span text:style-name="Verse_20_Number_20_Postspace"> </text:span><text:span text:style-name="Verse_20_Text">Con la espada afilada de un guerrero y carbones encendidos de un enebro.</text:span></text:p>
        <text:p text:style-name="Poetry_20_Paragraph_20_1"><text:span text:style-name="Verse_20_Number">5</text:span><text:span text:style-name="Verse_20_Number_20_Postspace"> </text:span><text:span text:style-name="Verse_20_Text">¡Ay de mí! Que soy extranjero en Meséc, que he acampado entre las tiendas de Cedar.</text:span><text:span text:style-name="Verse_20_Text"><text:note text:id="ftn422" text:note-class="footnote"><text:note-citation>423</text:note-citation><text:note-body><text:p text:style-name="Bible_20_Footnote"><text:span text:style-name="Footnote_20_Origin">120.5 <text:s/></text:span><text:span text:style-name="Footnote_20_Text">Lugares distantes, muy alejados unos de otros.</text:span></text:p></text:note-body></text:note></text:span></text:p>
        <text:p text:style-name="Poetry_20_Paragraph_20_1"><text:span text:style-name="Verse_20_Number">6</text:span><text:span text:style-name="Verse_20_Number_20_Postspace"> </text:span><text:span text:style-name="Verse_20_Text">He vivido por mucho tiempo entre los pueblos que odian la paz.</text:span></text:p>
        <text:p text:style-name="Poetry_20_Paragraph_20_1"><text:span text:style-name="Verse_20_Number">7</text:span><text:span text:style-name="Verse_20_Number_20_Postspace"> </text:span><text:span text:style-name="Verse_20_Text">Quiero paz, pero cuando hablo de paz, ellos quieren guerra.</text:span></text:p>
        <text:p text:style-name="Descriptive_20_Title"><text:span text:style-name="Verse_20_Text">Un cántico para los peregrinos que van a Jerusalén.</text:span></text:p>
        <text:p text:style-name="Poetry_20_Paragraph_20_1"><text:span text:style-name="Chapter_20_Number">121</text:span><text:span text:style-name="Chapter_20_Number_20_Postspace"> </text:span><text:span text:style-name="Verse_20_Text">Alzo la vista hacia los montes,</text:span><text:span text:style-name="Verse_20_Text"><text:note text:id="ftn423" text:note-class="footnote"><text:note-citation>424</text:note-citation><text:note-body><text:p text:style-name="Bible_20_Footnote"><text:span text:style-name="Footnote_20_Origin">121.1 <text:s/></text:span><text:span text:style-name="Footnote_20_Text">Parece muy probable que esta sea una referencia al culto pagano que ocurría en los “lugares altos” de las colinas, y que esto se contrasta con la verdadera fuente de ayuda en el versículo 2: el Señor.</text:span></text:p></text:note-body></text:note></text:span><text:span text:style-name="Verse_20_Text"> pero, ¿Es de allí de donde viene mi ayuda?</text:span></text:p>
        <text:p text:style-name="Poetry_20_Paragraph_20_1"><text:span text:style-name="Verse_20_Number">2</text:span><text:span text:style-name="Verse_20_Number_20_Postspace"> </text:span><text:span text:style-name="Verse_20_Text">Mi ayuda viene del Señor, quien hizo los cielos y la tierra.</text:span></text:p>
        <text:p text:style-name="Poetry_20_Paragraph_20_1"><text:span text:style-name="Verse_20_Number">3</text:span><text:span text:style-name="Verse_20_Number_20_Postspace"> </text:span><text:span text:style-name="Verse_20_Text">Él no te dejará caer; Él, que cuida de ti no caerá dormido.</text:span></text:p>
        <text:p text:style-name="Poetry_20_Paragraph_20_1"><text:span text:style-name="Verse_20_Number">4</text:span><text:span text:style-name="Verse_20_Number_20_Postspace"> </text:span><text:span text:style-name="Verse_20_Text">De hecho, Él, que te cuida, no toma siestas ni se adormece nunca.</text:span></text:p>
        <text:p text:style-name="Poetry_20_Paragraph_20_1"><text:span text:style-name="Verse_20_Number">5</text:span><text:span text:style-name="Verse_20_Number_20_Postspace"> </text:span><text:span text:style-name="Verse_20_Text">El Señor es quien te cuida; el Señor es quien te protege; Él permanece a tu lado.</text:span></text:p>
        <text:p text:style-name="Poetry_20_Paragraph_20_1"><text:span text:style-name="Verse_20_Number">6</text:span><text:span text:style-name="Verse_20_Number_20_Postspace"> </text:span><text:span text:style-name="Verse_20_Text">El sol no te herirá durante el día, ni la luna durante la noche.</text:span></text:p>
        <text:p text:style-name="Poetry_20_Paragraph_20_1"><text:span text:style-name="Verse_20_Number">7</text:span><text:span text:style-name="Verse_20_Number_20_Postspace"> </text:span><text:span text:style-name="Verse_20_Text">El Señor te protegerá de todos los malos; y te mantendrá a salvo.</text:span></text:p>
        <text:p text:style-name="Poetry_20_Paragraph_20_1"><text:span text:style-name="Verse_20_Number">8</text:span><text:span text:style-name="Verse_20_Number_20_Postspace"> </text:span><text:span text:style-name="Verse_20_Text">El Señor te protegerá en tu entrar y en tu salir, desde ahora y para siempre.</text:span></text:p>
        <text:p text:style-name="Descriptive_20_Title"><text:span text:style-name="Verse_20_Text">Un cántico para los peregrinos que van a Jerusalén. Un salmo de David.</text:span></text:p>
        <text:p text:style-name="Poetry_20_Paragraph_20_1"><text:span text:style-name="Chapter_20_Number">122</text:span><text:span text:style-name="Chapter_20_Number_20_Postspace"> </text:span><text:span text:style-name="Verse_20_Text">Me alegré cuando me dijeron, “Vamos a la casa del Señor”.</text:span></text:p>
        <text:p text:style-name="Poetry_20_Paragraph_20_1"><text:span text:style-name="Verse_20_Number">2</text:span><text:span text:style-name="Verse_20_Number_20_Postspace"> </text:span><text:span text:style-name="Verse_20_Text">Ahora estamos de pie dentro de tus puertas, Jerusalén!</text:span></text:p>
        <text:p text:style-name="Poetry_20_Paragraph_20_1"><text:span text:style-name="Verse_20_Number">3</text:span><text:span text:style-name="Verse_20_Number_20_Postspace"> </text:span><text:span text:style-name="Verse_20_Text">Jerusalén está construida como una ciudad en la que el pueblo puede reunirse.</text:span><text:span text:style-name="Verse_20_Text"><text:note text:id="ftn424" text:note-class="footnote"><text:note-citation>425</text:note-citation><text:note-body><text:p text:style-name="Bible_20_Footnote"><text:span text:style-name="Footnote_20_Origin">122.3 <text:s/></text:span><text:span text:style-name="Footnote_20_Text">“El pueblo puede reunirse”, o, “que estén cerca unos de otros”.</text:span></text:p></text:note-body></text:note></text:span></text:p>
        <text:p text:style-name="Poetry_20_Paragraph_20_1"><text:span text:style-name="Verse_20_Number">4</text:span><text:span text:style-name="Verse_20_Number_20_Postspace"> </text:span><text:span text:style-name="Verse_20_Text">Todas las tribus del Señor suben allí, siguiendo la orden dada a Israel para agradecer al Señor.</text:span></text:p>
        <text:p text:style-name="Poetry_20_Paragraph_20_1"><text:span text:style-name="Verse_20_Number">5</text:span><text:span text:style-name="Verse_20_Number_20_Postspace"> </text:span><text:span text:style-name="Verse_20_Text">Aquí es donde los tronos son colocados, donde los mandamientos son dados, los tronos de la casa de David.</text:span></text:p>
        <text:p text:style-name="Poetry_20_Paragraph_20_1"><text:span text:style-name="Verse_20_Number">6</text:span><text:span text:style-name="Verse_20_Number_20_Postspace"> </text:span><text:span text:style-name="Verse_20_Text">Oren para que Jerusalén pueda estar en paz. Que todos los que aman a Jerusalén permanezcan a salvo.</text:span></text:p>
        <text:p text:style-name="Poetry_20_Paragraph_20_1"><text:span text:style-name="Verse_20_Number">7</text:span><text:span text:style-name="Verse_20_Number_20_Postspace"> </text:span><text:span text:style-name="Verse_20_Text">Que allá paz dentro de tus muros, y seguridad dentro de tu fortaleza.</text:span></text:p>
        <text:p text:style-name="Poetry_20_Paragraph_20_1"><text:span text:style-name="Verse_20_Number">8</text:span><text:span text:style-name="Verse_20_Number_20_Postspace"> </text:span><text:span text:style-name="Verse_20_Text">En nombre de mi familia y amigos, diré ahora, “Que estés en paz”.</text:span></text:p>
        <text:p text:style-name="Poetry_20_Paragraph_20_1"><text:span text:style-name="Verse_20_Number">9</text:span><text:span text:style-name="Verse_20_Number_20_Postspace"> </text:span><text:span text:style-name="Verse_20_Text">En nombre de la casa de Jehová nuestro Dios, oraré para que siempre les vaya bien.</text:span></text:p>
        <text:p text:style-name="Descriptive_20_Title"><text:span text:style-name="Verse_20_Text">Un cántico para los peregrinos que van a </text:span><text:soft-page-break/><text:span text:style-name="Verse_20_Text">Jerusalén.</text:span></text:p>
        <text:p text:style-name="Poetry_20_Paragraph_20_1"><text:span text:style-name="Chapter_20_Number">123</text:span><text:span text:style-name="Chapter_20_Number_20_Postspace"> </text:span><text:span text:style-name="Verse_20_Text">Alzo mi vista hacia ti, el único que gobierna desde los cielos.</text:span></text:p>
        <text:p text:style-name="Poetry_20_Paragraph_20_1"><text:span text:style-name="Verse_20_Number">2</text:span><text:span text:style-name="Verse_20_Number_20_Postspace"> </text:span><text:span text:style-name="Verse_20_Text">Tal como los siervos miran a su amo, o como la esclava mira a la señora de su casa, así fijamos nuestra mirada en ti, Señor, esperando que seas misericordioso con nosotros.</text:span></text:p>
        <text:p text:style-name="Poetry_20_Paragraph_20_1"><text:span text:style-name="Verse_20_Number">3</text:span><text:span text:style-name="Verse_20_Number_20_Postspace"> </text:span><text:span text:style-name="Verse_20_Text">Por favor, ten misericordia con nosotros, Señor, tennos misericordia. Ya hemos tenido mucho desprecio por parte de la gente.</text:span></text:p>
        <text:p text:style-name="Poetry_20_Paragraph_20_1"><text:span text:style-name="Verse_20_Number">4</text:span><text:span text:style-name="Verse_20_Number_20_Postspace"> </text:span><text:span text:style-name="Verse_20_Text">Ya hemos tenido más que suficiente de los insultos del orgulloso, y el menosprecio del arrogante.</text:span></text:p>
        <text:p text:style-name="Descriptive_20_Title"><text:span text:style-name="Verse_20_Text">Un cántico para los peregrinos que van a Jerusalén. Un salmo de David.</text:span></text:p>
        <text:p text:style-name="Poetry_20_Paragraph_20_1"><text:span text:style-name="Chapter_20_Number">124</text:span><text:span text:style-name="Chapter_20_Number_20_Postspace"> </text:span><text:span text:style-name="Verse_20_Text">Si el Señor no hubiera estado para nosotros, ¿Qué habría pasado? Todo Israel diga:</text:span></text:p>
        <text:p text:style-name="Poetry_20_Paragraph_20_1"><text:span text:style-name="Verse_20_Number">2</text:span><text:span text:style-name="Verse_20_Number_20_Postspace"> </text:span><text:span text:style-name="Verse_20_Text">Si el Señor no hubiera estado para nosotros, ¿Que hubiera pasado cuando los pueblos nos atacaron?</text:span></text:p>
        <text:p text:style-name="Poetry_20_Paragraph_20_1"><text:span text:style-name="Verse_20_Number">3</text:span><text:span text:style-name="Verse_20_Number_20_Postspace"> </text:span><text:span text:style-name="Verse_20_Text">Nos hubieran tragado vivos al encenderse su furor contra nosotros.</text:span></text:p>
        <text:p text:style-name="Poetry_20_Paragraph_20_1"><text:span text:style-name="Verse_20_Number">4</text:span><text:span text:style-name="Verse_20_Number_20_Postspace"> </text:span><text:span text:style-name="Verse_20_Text">Se hubieran precipitado como una inundación; nos habrían arrastrado por completo como una corriente torrencial.</text:span></text:p>
        <text:p text:style-name="Poetry_20_Paragraph_20_1"><text:span text:style-name="Verse_20_Number">5</text:span><text:span text:style-name="Verse_20_Number_20_Postspace"> </text:span><text:span text:style-name="Verse_20_Text">Habrían pasado por encima de nosotros con fuerza como aguas furiosas, ahogándonos.</text:span></text:p>
        <text:p text:style-name="Poetry_20_Paragraph_20_1"><text:span text:style-name="Verse_20_Number">6</text:span><text:span text:style-name="Verse_20_Number_20_Postspace"> </text:span><text:span text:style-name="Verse_20_Text">Alaben al Señor, quién no nos entregó a ellos como presas para ser destruidos por sus dientes.</text:span></text:p>
        <text:p text:style-name="Poetry_20_Paragraph_20_1"><text:span text:style-name="Verse_20_Number">7</text:span><text:span text:style-name="Verse_20_Number_20_Postspace"> </text:span><text:span text:style-name="Verse_20_Text">Escapamos de ellos como pájaros huyendo del cazador. ¡La trampa se rompió y volamos lejos!</text:span></text:p>
        <text:p text:style-name="Poetry_20_Paragraph_20_1"><text:span text:style-name="Verse_20_Number">8</text:span><text:span text:style-name="Verse_20_Number_20_Postspace"> </text:span><text:span text:style-name="Verse_20_Text">Nuestra ayuda viene del Señor, quien hizo los cielos y la tierra.</text:span></text:p>
        <text:p text:style-name="Descriptive_20_Title"><text:span text:style-name="Verse_20_Text">Un cántico para los peregrinos que van a Jerusalén.</text:span></text:p>
        <text:p text:style-name="Poetry_20_Paragraph_20_1"><text:span text:style-name="Chapter_20_Number">125</text:span><text:span text:style-name="Chapter_20_Number_20_Postspace"> </text:span><text:span text:style-name="Verse_20_Text">Los que confían en el Señor son como el monte Sión, porque es inquebrantable y dura para siempre.</text:span></text:p>
        <text:p text:style-name="Poetry_20_Paragraph_20_1"><text:span text:style-name="Verse_20_Number">2</text:span><text:span text:style-name="Verse_20_Number_20_Postspace"> </text:span><text:span text:style-name="Verse_20_Text">Del mismo modo en que las montañas rodean a Jerusalén, el Señor rodea a su pueblo, ahora y siempre.</text:span></text:p>
        <text:p text:style-name="Poetry_20_Paragraph_20_1"><text:span text:style-name="Verse_20_Number">3</text:span><text:span text:style-name="Verse_20_Number_20_Postspace"> </text:span><text:span text:style-name="Verse_20_Text">Los impíos no gobernarán para siempre</text:span><text:span text:style-name="Verse_20_Text"><text:note text:id="ftn425" text:note-class="footnote"><text:note-citation>426</text:note-citation><text:note-body><text:p text:style-name="Bible_20_Footnote"><text:span text:style-name="Footnote_20_Origin">125.3 <text:s/></text:span><text:span text:style-name="Footnote_20_Text">Literalmente, “el cetro de la maldad”.</text:span></text:p></text:note-body></text:note></text:span><text:span text:style-name="Verse_20_Text"> sobre la tierra de los fieles, porque de otra forma, los fieles terminarían haciendo el mal.</text:span></text:p>
        <text:p text:style-name="Poetry_20_Paragraph_20_1"><text:span text:style-name="Verse_20_Number">4</text:span><text:span text:style-name="Verse_20_Number_20_Postspace"> </text:span><text:span text:style-name="Verse_20_Text">Señor, sé bueno con aquellos que hacen el bien, aquellos que, de forma sincera, hacen lo correcto.</text:span></text:p>
        <text:p text:style-name="Poetry_20_Paragraph_20_1"><text:span text:style-name="Verse_20_Number">5</text:span><text:span text:style-name="Verse_20_Number_20_Postspace"> </text:span><text:span text:style-name="Verse_20_Text">Mas, en cuanto a los que se desvían para seguir sus propios caminos, Dios los llevará lejos donde están los otros que hacen el mal.</text:span><text:span text:style-name="Verse_20_Text"><text:note text:id="ftn426" text:note-class="footnote"><text:note-citation>427</text:note-citation><text:note-body><text:p text:style-name="Bible_20_Footnote"><text:span text:style-name="Footnote_20_Origin">125.5 <text:s/></text:span><text:span text:style-name="Footnote_20_Text">Parece que aquí hay dos grupos: los israelitas infieles y los extranjeros paganos que hacen el mal.</text:span></text:p></text:note-body></text:note></text:span><text:span text:style-name="Verse_20_Text"> ¡Que haya paz en Israel!</text:span></text:p>
        <text:p text:style-name="Descriptive_20_Title"><text:span text:style-name="Verse_20_Text">Un cántico para los peregrinos que van a Jerusalén.</text:span></text:p>
        <text:p text:style-name="Poetry_20_Paragraph_20_1"><text:span text:style-name="Chapter_20_Number">126</text:span><text:span text:style-name="Chapter_20_Number_20_Postspace"> </text:span><text:span text:style-name="Verse_20_Text">¡Cuando el Señor trajo a Israel de vuelta del cautiverio, fue como si estuviéramos soñando!</text:span></text:p>
        <text:p text:style-name="Poetry_20_Paragraph_20_1"><text:span text:style-name="Verse_20_Number">2</text:span><text:span text:style-name="Verse_20_Number_20_Postspace"> </text:span><text:span text:style-name="Verse_20_Text">Reímos mucho y cantamos de alegría. Las otras naciones dijeron, “El Señor ha hecho cosas maravillosas por su pueblo”.</text:span></text:p>
        <text:p text:style-name="Poetry_20_Paragraph_20_1"><text:span text:style-name="Verse_20_Number">3</text:span><text:span text:style-name="Verse_20_Number_20_Postspace"> </text:span><text:span text:style-name="Verse_20_Text">Ciertamente el Señor ha hecho cosas maravillosas por nosotros. ¡Cuánto nos alegramos!</text:span></text:p>
        <text:p text:style-name="Poetry_20_Paragraph_20_1"><text:span text:style-name="Verse_20_Number">4</text:span><text:span text:style-name="Verse_20_Number_20_Postspace"> </text:span><text:span text:style-name="Verse_20_Text">Por favor, vuelve y ayúdanos otra vez, Señor. Renuévanos como los arroyos de agua que renuevan el desierto de Negev.</text:span></text:p>
        <text:p text:style-name="Poetry_20_Paragraph_20_1"><text:span text:style-name="Verse_20_Number">5</text:span><text:span text:style-name="Verse_20_Number_20_Postspace"> </text:span><text:span text:style-name="Verse_20_Text">Los que siembran en lágrimas cosecharán con gritos de alegría!</text:span></text:p>
        <text:p text:style-name="Poetry_20_Paragraph_20_1"><text:span text:style-name="Verse_20_Number">6</text:span><text:span text:style-name="Verse_20_Number_20_Postspace"> </text:span><text:span text:style-name="Verse_20_Text">Los que lloran cuando salen a sembrar su semilla cantarán de júbilo cuando lleven la cosecha a casa.</text:span></text:p>
        <text:p text:style-name="Descriptive_20_Title"><text:span text:style-name="Verse_20_Text">Un cántico para los peregrinos que van a Jerusalén. Un salmo de Salomón</text:span></text:p>
        <text:p text:style-name="Poetry_20_Paragraph_20_1"><text:span text:style-name="Chapter_20_Number">127</text:span><text:span text:style-name="Chapter_20_Number_20_Postspace"> </text:span><text:span text:style-name="Verse_20_Text">Si el Señor no es el que construye la casa, es inútil el trabajo de los albañiles. Si el Señor no guarda la ciudad, el trabajo de los guardias no tiene sentido.</text:span></text:p>
        <text:p text:style-name="Poetry_20_Paragraph_20_1"><text:span text:style-name="Verse_20_Number">2</text:span><text:span text:style-name="Verse_20_Number_20_Postspace"> </text:span><text:span text:style-name="Verse_20_Text">Es inútil levantarse temprano por la mañana e ir a trabajar, y quedarse hasta altas horas de la noche, preocupado por ganar lo suficiente para comer, cuando el Señor es el que da el descanso a los que ama.</text:span></text:p>
        <text:p text:style-name="Poetry_20_Paragraph_20_1"><text:span text:style-name="Verse_20_Number">3</text:span><text:span text:style-name="Verse_20_Number_20_Postspace"> </text:span><text:span text:style-name="Verse_20_Text">Ciertamente los hijos son un regalo del Señor, porque la familia es una bendición.</text:span><text:span text:style-name="Verse_20_Text"><text:note text:id="ftn427" text:note-class="footnote"><text:note-citation>428</text:note-citation><text:note-body><text:p text:style-name="Bible_20_Footnote"><text:span text:style-name="Footnote_20_Origin">127.3 <text:s/></text:span><text:span text:style-name="Footnote_20_Text">Literalmente, “la recompense del fruto del vientre”.</text:span></text:p></text:note-body></text:note></text:span></text:p>
        <text:p text:style-name="Poetry_20_Paragraph_20_1"><text:span text:style-name="Verse_20_Number">4</text:span><text:span text:style-name="Verse_20_Number_20_Postspace"> </text:span><text:span text:style-name="Verse_20_Text">Como flechas en las manos de un guerrero son los hijos en la juventud.</text:span></text:p>
        <text:p text:style-name="Poetry_20_Paragraph_20_1"><text:span text:style-name="Verse_20_Number">5</text:span><text:span text:style-name="Verse_20_Number_20_Postspace"> </text:span><text:span text:style-name="Verse_20_Text">¡Feliz es el que llena su aljabau con ellos! Tales padres no se avergonzarán cuando enfrenten a sus enemigos en las puertas de la ciudad.</text:span><text:span text:style-name="Verse_20_Text"><text:note text:id="ftn428" text:note-class="footnote"><text:note-citation>429</text:note-citation><text:note-body><text:p text:style-name="Bible_20_Footnote"><text:span text:style-name="Footnote_20_Origin">127.5 <text:s/></text:span><text:span text:style-name="Footnote_20_Text">“Puertas de la ciudad”. El lugar donde se hacían los juicios, igual que una corte.</text:span></text:p></text:note-body></text:note></text:span></text:p>
        <text:p text:style-name="Descriptive_20_Title"><text:soft-page-break/><text:span text:style-name="Verse_20_Text">Un cántico para los peregrinos que van a Jerusalén.</text:span></text:p>
        <text:p text:style-name="Poetry_20_Paragraph_20_1"><text:span text:style-name="Chapter_20_Number">128</text:span><text:span text:style-name="Chapter_20_Number_20_Postspace"> </text:span><text:span text:style-name="Verse_20_Text">¡Felices son los que alaban al Señor, todos los que siguen sus caminos!</text:span></text:p>
        <text:p text:style-name="Poetry_20_Paragraph_20_1"><text:span text:style-name="Verse_20_Number">2</text:span><text:span text:style-name="Verse_20_Number_20_Postspace"> </text:span><text:span text:style-name="Verse_20_Text">Ustedes comerán el producto de sus manos. Estarán felices y les irá bien.</text:span></text:p>
        <text:p text:style-name="Poetry_20_Paragraph_20_1"><text:span text:style-name="Verse_20_Number">3</text:span><text:span text:style-name="Verse_20_Number_20_Postspace"> </text:span><text:span text:style-name="Verse_20_Text">Tu esposa será como una vid fructífera creciendo en tu casa. Tus hijos serán como retoños de olivo alrededor de tu mesa.</text:span></text:p>
        <text:p text:style-name="Poetry_20_Paragraph_20_1"><text:span text:style-name="Verse_20_Number">4</text:span><text:span text:style-name="Verse_20_Number_20_Postspace"> </text:span><text:span text:style-name="Verse_20_Text">Esta será la bendición del Señor para los que lo adoran.</text:span></text:p>
        <text:p text:style-name="Poetry_20_Paragraph_20_1"><text:span text:style-name="Verse_20_Number">5</text:span><text:span text:style-name="Verse_20_Number_20_Postspace"> </text:span><text:span text:style-name="Verse_20_Text">Que el Señor te bendiga desde Sión; que veas a Jerusalén prosperar todos los días de tu vida.</text:span></text:p>
        <text:p text:style-name="Poetry_20_Paragraph_20_1"><text:span text:style-name="Verse_20_Number">6</text:span><text:span text:style-name="Verse_20_Number_20_Postspace"> </text:span><text:span text:style-name="Verse_20_Text">Que veas a los hijos de tus hijos. ¡Y que Israel esté en paz!</text:span></text:p>
        <text:p text:style-name="Descriptive_20_Title"><text:span text:style-name="Verse_20_Text">Un cántico para los peregrinos que van a Jerusalén.</text:span></text:p>
        <text:p text:style-name="Poetry_20_Paragraph_20_1"><text:span text:style-name="Chapter_20_Number">129</text:span><text:span text:style-name="Chapter_20_Number_20_Postspace"> </text:span><text:span text:style-name="Verse_20_Text">Muchos enemigos me han atacado desde que era joven. Que todo Israel diga:</text:span></text:p>
        <text:p text:style-name="Poetry_20_Paragraph_20_1"><text:span text:style-name="Verse_20_Number">2</text:span><text:span text:style-name="Verse_20_Number_20_Postspace"> </text:span><text:span text:style-name="Verse_20_Text">Muchos enemigos me han atacado desde que era joven, pero nunca me vencieron.</text:span></text:p>
        <text:p text:style-name="Poetry_20_Paragraph_20_1"><text:span text:style-name="Verse_20_Number">3</text:span><text:span text:style-name="Verse_20_Number_20_Postspace"> </text:span><text:span text:style-name="Verse_20_Text">Me golpearon en la espalda, dejando largos surcos como si hubiera sido golpeado por un granjero.</text:span></text:p>
        <text:p text:style-name="Poetry_20_Paragraph_20_1"><text:span text:style-name="Verse_20_Number">4</text:span><text:span text:style-name="Verse_20_Number_20_Postspace"> </text:span><text:span text:style-name="Verse_20_Text">Pero el Señor hace lo correcto: me liberado de las ataduras de los impíos.</text:span></text:p>
        <text:p text:style-name="Poetry_20_Paragraph_20_1"><text:span text:style-name="Verse_20_Number">5</text:span><text:span text:style-name="Verse_20_Number_20_Postspace"> </text:span><text:span text:style-name="Verse_20_Text">Que todos los que odian Sión sean derrotados y humillados.</text:span></text:p>
        <text:p text:style-name="Poetry_20_Paragraph_20_1"><text:span text:style-name="Verse_20_Number">6</text:span><text:span text:style-name="Verse_20_Number_20_Postspace"> </text:span><text:span text:style-name="Verse_20_Text">Que sean como la grama que crece en los techos y se marchita antes de que pueda ser cosechada,</text:span></text:p>
        <text:p text:style-name="Poetry_20_Paragraph_20_1"><text:span text:style-name="Verse_20_Number">7</text:span><text:span text:style-name="Verse_20_Number_20_Postspace"> </text:span><text:span text:style-name="Verse_20_Text">y que no es suficiente para que un segador la sostenga, ni suficiente para que el cosechador llene sus brazos.</text:span><text:span text:style-name="Verse_20_Text"><text:note text:id="ftn429" text:note-class="footnote"><text:note-citation>430</text:note-citation><text:note-body><text:p text:style-name="Bible_20_Footnote"><text:span text:style-name="Footnote_20_Origin">129.7 <text:s/></text:span><text:span text:style-name="Footnote_20_Text">La imagen de algo inútil.</text:span></text:p></text:note-body></text:note></text:span></text:p>
        <text:p text:style-name="Poetry_20_Paragraph_20_1"><text:span text:style-name="Verse_20_Number">8</text:span><text:span text:style-name="Verse_20_Number_20_Postspace"> </text:span><text:span text:style-name="Verse_20_Text">Que al pasar nadie les diga, “La bendición del Señor esté sobre ti, te bendecimos en el nombre del Señor”.</text:span></text:p>
        <text:p text:style-name="Descriptive_20_Title"><text:span text:style-name="Verse_20_Text">Un cántico para los peregrinos que van a Jerusalén.</text:span></text:p>
        <text:p text:style-name="Poetry_20_Paragraph_20_1"><text:span text:style-name="Chapter_20_Number">130</text:span><text:span text:style-name="Chapter_20_Number_20_Postspace"> </text:span><text:span text:style-name="Verse_20_Text">Señor, clamo a ti desde lo más profundo de mi dolor.</text:span><text:span text:style-name="Verse_20_Text"><text:note text:id="ftn430" text:note-class="footnote"><text:note-citation>431</text:note-citation><text:note-body><text:p text:style-name="Bible_20_Footnote"><text:span text:style-name="Footnote_20_Origin">130.1 <text:s/></text:span><text:span text:style-name="Footnote_20_Text">“De mi dolor”: implícito.</text:span></text:p></text:note-body></text:note></text:span></text:p>
        <text:p text:style-name="Poetry_20_Paragraph_20_1"><text:span text:style-name="Verse_20_Number">2</text:span><text:span text:style-name="Verse_20_Number_20_Postspace"> </text:span><text:span text:style-name="Verse_20_Text">Por favor escucha mi llanto, presta atención a lo que pido.</text:span></text:p>
        <text:p text:style-name="Poetry_20_Paragraph_20_1"><text:span text:style-name="Verse_20_Number">3</text:span><text:span text:style-name="Verse_20_Number_20_Postspace"> </text:span><text:span text:style-name="Verse_20_Text">Señor, si guardaras una lista de nuestros pecados, ¿Quién podría escapar de ser condenado?</text:span></text:p>
        <text:p text:style-name="Poetry_20_Paragraph_20_1"><text:span text:style-name="Verse_20_Number">4</text:span><text:span text:style-name="Verse_20_Number_20_Postspace"> </text:span><text:span text:style-name="Verse_20_Text">Pero tú eres un Dios perdonador y por eso debes ser respetado.</text:span></text:p>
        <text:p text:style-name="Poetry_20_Paragraph_20_1"><text:span text:style-name="Verse_20_Number">5</text:span><text:span text:style-name="Verse_20_Number_20_Postspace"> </text:span><text:span text:style-name="Verse_20_Text">Yo espero en el Señor, espero ansiosamente, porque confío en su palabra.</text:span></text:p>
        <text:p text:style-name="Poetry_20_Paragraph_20_1"><text:span text:style-name="Verse_20_Number">6</text:span><text:span text:style-name="Verse_20_Number_20_Postspace"> </text:span><text:span text:style-name="Verse_20_Text">Anhelo que el Señor vuelva, más que los vigilantes añorando el amanecer.</text:span></text:p>
        <text:p text:style-name="Poetry_20_Paragraph_20_1"><text:span text:style-name="Verse_20_Number">7</text:span><text:span text:style-name="Verse_20_Number_20_Postspace"> </text:span><text:span text:style-name="Verse_20_Text">Israel, deposita tus esperanzas en el Señor, porque el Señor nos ama con su inmenso amor, y su salvación no conoce límites.</text:span></text:p>
        <text:p text:style-name="Poetry_20_Paragraph_20_1"><text:span text:style-name="Verse_20_Number">8</text:span><text:span text:style-name="Verse_20_Number_20_Postspace"> </text:span><text:span text:style-name="Verse_20_Text">Él redimirá a Israel de todos sus pecados.</text:span></text:p>
        <text:p text:style-name="Descriptive_20_Title"><text:span text:style-name="Verse_20_Text">Un cántico de los peregrinos que van a Jerusalén. Un salmo de David.</text:span></text:p>
        <text:p text:style-name="Poetry_20_Paragraph_20_1"><text:span text:style-name="Chapter_20_Number">131</text:span><text:span text:style-name="Chapter_20_Number_20_Postspace"> </text:span><text:span text:style-name="Verse_20_Text">Señor, no soy orgulloso ni arrogante. No me preocupo de cosas que están más allá de mí, ni de problemas que están más allá de mi experiencia.</text:span></text:p>
        <text:p text:style-name="Poetry_20_Paragraph_20_1"><text:span text:style-name="Verse_20_Number">2</text:span><text:span text:style-name="Verse_20_Number_20_Postspace"> </text:span><text:span text:style-name="Verse_20_Text">Al contrario, he escogido ser calmado y quieto, como un niño recién amamantado en el regazo de su madre. ¡Soy como un niño recién amamantado!</text:span></text:p>
        <text:p text:style-name="Poetry_20_Paragraph_20_1"><text:span text:style-name="Verse_20_Number">3</text:span><text:span text:style-name="Verse_20_Number_20_Postspace"> </text:span><text:span text:style-name="Verse_20_Text">Israel, pon tu esperanza en el Señor, desde ahora y para siempre.</text:span></text:p>
        <text:p text:style-name="Descriptive_20_Title"><text:span text:style-name="Verse_20_Text">Un cántico de los peregrinos que van a Jerusalén.</text:span></text:p>
        <text:p text:style-name="Poetry_20_Paragraph_20_1"><text:span text:style-name="Chapter_20_Number">132</text:span><text:span text:style-name="Chapter_20_Number_20_Postspace"> </text:span><text:span text:style-name="Verse_20_Text">Señor, acuérdate de David, y todo por lo que él pasó.</text:span></text:p>
        <text:p text:style-name="Poetry_20_Paragraph_20_1"><text:span text:style-name="Verse_20_Number">2</text:span><text:span text:style-name="Verse_20_Number_20_Postspace"> </text:span><text:span text:style-name="Verse_20_Text">Él hizo una promesa al Señor, un pacto al Dios de Jacob:</text:span></text:p>
        <text:p text:style-name="Poetry_20_Paragraph_20_1"><text:span text:style-name="Verse_20_Number">3</text:span><text:span text:style-name="Verse_20_Number_20_Postspace"> </text:span><text:span text:style-name="Verse_20_Text">“No iré a casa, no iré a la cama,</text:span></text:p>
        <text:p text:style-name="Poetry_20_Paragraph_20_1"><text:span text:style-name="Verse_20_Number">4</text:span><text:span text:style-name="Verse_20_Number_20_Postspace"> </text:span><text:span text:style-name="Verse_20_Text">no me iré a dormir, ni tomaré una siesta,</text:span></text:p>
        <text:p text:style-name="Poetry_20_Paragraph_20_1"><text:span text:style-name="Verse_20_Number">5</text:span><text:span text:style-name="Verse_20_Number_20_Postspace"> </text:span><text:span text:style-name="Verse_20_Text">hasta que haya encontrado un lugar donde el Señor pueda vivir, un hogar para el Dios de Jacob”.</text:span></text:p>
        <text:p text:style-name="Poetry_20_Paragraph_20_1"><text:span text:style-name="Verse_20_Number">6</text:span><text:span text:style-name="Verse_20_Number_20_Postspace"> </text:span><text:span text:style-name="Verse_20_Text">En Efrata, oímos hablar del arca del pacto, y la encontramos en los campos de Yagar.</text:span><text:span text:style-name="Verse_20_Text"><text:note text:id="ftn431" text:note-class="footnote"><text:note-citation>432</text:note-citation><text:note-body><text:p text:style-name="Bible_20_Footnote"><text:span text:style-name="Footnote_20_Origin">132.6 <text:s/></text:span><text:span text:style-name="Footnote_20_Text">Kiriath Jearim. Ver .</text:span></text:p></text:note-body></text:note></text:span></text:p>
        <text:p text:style-name="Poetry_20_Paragraph_20_1"><text:span text:style-name="Verse_20_Number">7</text:span><text:span text:style-name="Verse_20_Number_20_Postspace"> </text:span><text:span text:style-name="Verse_20_Text">Vayamos al lugar donde mora el Señor y postrémonos ante sus pies en adoración.</text:span></text:p>
        <text:p text:style-name="Poetry_20_Paragraph_20_1"><text:span text:style-name="Verse_20_Number">8</text:span><text:span text:style-name="Verse_20_Number_20_Postspace"> </text:span><text:span text:style-name="Verse_20_Text">Ven, Señor, y entra a tu casa,</text:span><text:span text:style-name="Verse_20_Text"><text:note text:id="ftn432" text:note-class="footnote"><text:note-citation>433</text:note-citation><text:note-body><text:p text:style-name="Bible_20_Footnote"><text:span text:style-name="Footnote_20_Origin">132.8 <text:s/></text:span><text:span text:style-name="Footnote_20_Text">Literalmente, “lugar de descanso”, pero en el sentido de que este es el sitio donde alguien vive, es decir, su “hogar”.</text:span></text:p></text:note-body></text:note></text:span><text:span text:style-name="Verse_20_Text"> tú y tu arca poderosa.</text:span></text:p>
        <text:p text:style-name="Poetry_20_Paragraph_20_1"><text:span text:style-name="Verse_20_Number">9</text:span><text:span text:style-name="Verse_20_Number_20_Postspace"> </text:span><text:span text:style-name="Verse_20_Text">Que tus sacerdotes se revistan de bondad; que los que te son leales griten de alegría.</text:span></text:p>
        <text:p text:style-name="Poetry_20_Paragraph_20_1"><text:soft-page-break/><text:span text:style-name="Verse_20_Number">10</text:span><text:span text:style-name="Verse_20_Number_20_Postspace"> </text:span><text:span text:style-name="Verse_20_Text">Por el bien David, tu siervo, no le des a la espalda a tu ungido.</text:span></text:p>
        <text:p text:style-name="Poetry_20_Paragraph_20_1"><text:span text:style-name="Verse_20_Number">11</text:span><text:span text:style-name="Verse_20_Number_20_Postspace"> </text:span><text:span text:style-name="Verse_20_Text">El Señor le hizo una promesa solemne a David, una que él una rompería, “pondré a uno de tus descendientes en tu trono.</text:span></text:p>
        <text:p text:style-name="Poetry_20_Paragraph_20_1"><text:span text:style-name="Verse_20_Number">12</text:span><text:span text:style-name="Verse_20_Number_20_Postspace"> </text:span><text:span text:style-name="Verse_20_Text">Si tus hijos siguen mis leyes y los acuerdos que les enseñe, también sus descendientes se sentarán en el trono para siempre”.</text:span></text:p>
        <text:p text:style-name="Poetry_20_Paragraph_20_1"><text:span text:style-name="Verse_20_Number">13</text:span><text:span text:style-name="Verse_20_Number_20_Postspace"> </text:span><text:span text:style-name="Verse_20_Text">Porque el Señor ha escogido a Sión, y quiso hacer su trono allí, diciendo:</text:span></text:p>
        <text:p text:style-name="Poetry_20_Paragraph_20_1"><text:span text:style-name="Verse_20_Number">14</text:span><text:span text:style-name="Verse_20_Number_20_Postspace"> </text:span><text:span text:style-name="Verse_20_Text">“Esta siempre será mi casa; aquí es donde he de morar.</text:span></text:p>
        <text:p text:style-name="Poetry_20_Paragraph_20_1"><text:span text:style-name="Verse_20_Number">15</text:span><text:span text:style-name="Verse_20_Number_20_Postspace"> </text:span><text:span text:style-name="Verse_20_Text">Proveeré a las personas de la ciudad todo lo que necesiten; alimentaré al pobre.</text:span></text:p>
        <text:p text:style-name="Poetry_20_Paragraph_20_1"><text:span text:style-name="Verse_20_Number">16</text:span><text:span text:style-name="Verse_20_Number_20_Postspace"> </text:span><text:span text:style-name="Verse_20_Text">Revestiré a sus sacerdotes con salvación; y los que le son leales gritarán de alegría.</text:span></text:p>
        <text:p text:style-name="Poetry_20_Paragraph_20_1"><text:span text:style-name="Verse_20_Number">17</text:span><text:span text:style-name="Verse_20_Number_20_Postspace"> </text:span><text:span text:style-name="Verse_20_Text">Haré el linaje de David aún más poderoso.</text:span><text:span text:style-name="Verse_20_Text"><text:note text:id="ftn433" text:note-class="footnote"><text:note-citation>434</text:note-citation><text:note-body><text:p text:style-name="Bible_20_Footnote"><text:span text:style-name="Footnote_20_Origin">132.17 <text:s/></text:span><text:span text:style-name="Footnote_20_Text">Literalmente, “Haré brotar un cuerno para David”.</text:span></text:p></text:note-body></text:note></text:span><text:span text:style-name="Verse_20_Text"> He preparado una lámpara para mi ungido.</text:span></text:p>
        <text:p text:style-name="Poetry_20_Paragraph_20_1"><text:span text:style-name="Verse_20_Number">18</text:span><text:span text:style-name="Verse_20_Number_20_Postspace"> </text:span><text:span text:style-name="Verse_20_Text">Humillaré a sus enemigos, pero las coronas que él use brillarán fuertemente”.</text:span></text:p>
        <text:p text:style-name="Descriptive_20_Title"><text:span text:style-name="Verse_20_Text">Un cántico de los peregrinos que van a Jerusalén. Un salmo de David</text:span></text:p>
        <text:p text:style-name="Poetry_20_Paragraph_20_1"><text:span text:style-name="Chapter_20_Number">133</text:span><text:span text:style-name="Chapter_20_Number_20_Postspace"> </text:span><text:span text:style-name="Verse_20_Text">¡Cuán bueno y delicioso es que las personas vivan juntas en armonía!</text:span></text:p>
        <text:p text:style-name="Poetry_20_Paragraph_20_1"><text:span text:style-name="Verse_20_Number">2</text:span><text:span text:style-name="Verse_20_Number_20_Postspace"> </text:span><text:span text:style-name="Verse_20_Text">Es tan precioso como el aceite utilizado para ungir a Aarón, deslizándose desde su cabeza hasta su barba, y sobre sus vestiduras.</text:span></text:p>
        <text:p text:style-name="Poetry_20_Paragraph_20_1"><text:span text:style-name="Verse_20_Number">3</text:span><text:span text:style-name="Verse_20_Number_20_Postspace"> </text:span><text:span text:style-name="Verse_20_Text">Es como el rocío de Hermón que cae sobre las montañas de Sión. Es ahí donde Dios da su bendición y la vida eterna.</text:span></text:p>
        <text:p text:style-name="Descriptive_20_Title"><text:span text:style-name="Verse_20_Text">Un cántico de los peregrinos que van a Jerusalén.</text:span></text:p>
        <text:p text:style-name="Poetry_20_Paragraph_20_1"><text:span text:style-name="Chapter_20_Number">134</text:span><text:span text:style-name="Chapter_20_Number_20_Postspace"> </text:span><text:span text:style-name="Verse_20_Text">Alaben al Señor, todos ustedes, sus siervos, que adoran en su casa al anochecer.</text:span></text:p>
        <text:p text:style-name="Poetry_20_Paragraph_20_1"><text:span text:style-name="Verse_20_Number">2</text:span><text:span text:style-name="Verse_20_Number_20_Postspace"> </text:span><text:span text:style-name="Verse_20_Text">Levanten sus manos frente al lugar santo y adórenlo.</text:span></text:p>
        <text:p text:style-name="Poetry_20_Paragraph_20_1"><text:span text:style-name="Verse_20_Number">3</text:span><text:span text:style-name="Verse_20_Number_20_Postspace"> </text:span><text:span text:style-name="Verse_20_Text">Que el Señor te bendiga desde Sión. Él, que hizo los cielos y la tierra.</text:span></text:p>
        <text:p text:style-name="Poetry_20_Paragraph_20_1"><text:span text:style-name="Chapter_20_Number">135</text:span><text:span text:style-name="Chapter_20_Number_20_Postspace"> </text:span><text:span text:style-name="Verse_20_Text">¡Alaben al Señor! ¡Alaben su santo nombre!</text:span><text:span text:style-name="Verse_20_Text"><text:note text:id="ftn434" text:note-class="footnote"><text:note-citation>435</text:note-citation><text:note-body><text:p text:style-name="Bible_20_Footnote"><text:span text:style-name="Footnote_20_Origin">135.1 <text:s/></text:span><text:span text:style-name="Footnote_20_Text">Or, “carácter”: Literalmente, “nombre”. Ver también el versículo 3.</text:span></text:p></text:note-body></text:note></text:span><text:span text:style-name="Verse_20_Text"> Alaben al Señor, todos ustedes, sus siervos</text:span></text:p>
        <text:p text:style-name="Poetry_20_Paragraph_20_1"><text:span text:style-name="Verse_20_Number">2</text:span><text:span text:style-name="Verse_20_Number_20_Postspace"> </text:span><text:span text:style-name="Verse_20_Text">que lo adoran en la casa del Señor, en los atrios de nuestro Dios.</text:span></text:p>
        <text:p text:style-name="Poetry_20_Paragraph_20_1"><text:span text:style-name="Verse_20_Number">3</text:span><text:span text:style-name="Verse_20_Number_20_Postspace"> </text:span><text:span text:style-name="Verse_20_Text">Alaben al Señor, porque Él es bueno; ¡Canten alabanzas a su nombre por todas sus maravillas!</text:span></text:p>
        <text:p text:style-name="Poetry_20_Paragraph_20_1"><text:span text:style-name="Verse_20_Number">4</text:span><text:span text:style-name="Verse_20_Number_20_Postspace"> </text:span><text:span text:style-name="Verse_20_Text">Porque el Señor ha escogido a Jacob para sí mismo; a Israel lo hecho suyo.</text:span></text:p>
        <text:p text:style-name="Poetry_20_Paragraph_20_1"><text:span text:style-name="Verse_20_Number">5</text:span><text:span text:style-name="Verse_20_Number_20_Postspace"> </text:span><text:span text:style-name="Verse_20_Text">Conozco cuán grande es el Señor, nuestro Dios es más grande que todos los dioses.</text:span></text:p>
        <text:p text:style-name="Poetry_20_Paragraph_20_1"><text:span text:style-name="Verse_20_Number">6</text:span><text:span text:style-name="Verse_20_Number_20_Postspace"> </text:span><text:span text:style-name="Verse_20_Text">El Señor hace lo que le place en los cielos y en la tierra, en el mar y en los océanos profundo.</text:span></text:p>
        <text:p text:style-name="Poetry_20_Paragraph_20_1"><text:span text:style-name="Verse_20_Number">7</text:span><text:span text:style-name="Verse_20_Number_20_Postspace"> </text:span><text:span text:style-name="Verse_20_Text">Él levanta las nubes sobre la tierra, hace los relámpagos y las lluvias, envía los vientos desde sus almacenes.</text:span></text:p>
        <text:p text:style-name="Poetry_20_Paragraph_20_1"><text:span text:style-name="Verse_20_Number">8</text:span><text:span text:style-name="Verse_20_Number_20_Postspace"> </text:span><text:span text:style-name="Verse_20_Text">Acabó con los primogénitos de Egipto, tanto humanos como animales.</text:span></text:p>
        <text:p text:style-name="Poetry_20_Paragraph_20_1"><text:span text:style-name="Verse_20_Number">9</text:span><text:span text:style-name="Verse_20_Number_20_Postspace"> </text:span><text:span text:style-name="Verse_20_Text">Hizo milagros maravillosos entre ustedes en Egipto, contra el Faraón y sus siervos.</text:span></text:p>
        <text:p text:style-name="Poetry_20_Paragraph_20_1"><text:span text:style-name="Verse_20_Number">10</text:span><text:span text:style-name="Verse_20_Number_20_Postspace"> </text:span><text:span text:style-name="Verse_20_Text">Derribó muchas naciones, mató a reyes con gran poderío, tales como</text:span><text:span text:style-name="Verse_20_Text"><text:note text:id="ftn435" text:note-class="footnote"><text:note-citation>436</text:note-citation><text:note-body><text:p text:style-name="Bible_20_Footnote"><text:span text:style-name="Footnote_20_Origin">135.10 <text:s/></text:span><text:span text:style-name="Footnote_20_Text">“tales como”: implícito.</text:span></text:p></text:note-body></text:note></text:span></text:p>
        <text:p text:style-name="Poetry_20_Paragraph_20_1"><text:span text:style-name="Verse_20_Number">11</text:span><text:span text:style-name="Verse_20_Number_20_Postspace"> </text:span><text:span text:style-name="Verse_20_Text">Sijón, rey de los amorreos, Og, rey de Basán, y todos los reyes que gobernaron sobre Canaán.</text:span></text:p>
        <text:p text:style-name="Poetry_20_Paragraph_20_1"><text:span text:style-name="Verse_20_Number">12</text:span><text:span text:style-name="Verse_20_Number_20_Postspace"> </text:span><text:span text:style-name="Verse_20_Text">Y entregó sus tierras a Israel, su pueblo predilecto, para que las poseyeran.</text:span></text:p>
        <text:p text:style-name="Poetry_20_Paragraph_20_1"><text:span text:style-name="Verse_20_Number">13</text:span><text:span text:style-name="Verse_20_Number_20_Postspace"> </text:span><text:span text:style-name="Verse_20_Text">Señor, tu nombre</text:span><text:span text:style-name="Verse_20_Text"><text:note text:id="ftn436" text:note-class="footnote"><text:note-citation>437</text:note-citation><text:note-body><text:p text:style-name="Bible_20_Footnote"><text:span text:style-name="Footnote_20_Origin">135.13 <text:s/></text:span><text:span text:style-name="Footnote_20_Text">“Reputación”: Literalmente, “nombre”.</text:span></text:p></text:note-body></text:note></text:span><text:span text:style-name="Verse_20_Text"> permanece para siempre; tú, Señor, serás recordado por todas las generaciones.</text:span></text:p>
        <text:p text:style-name="Poetry_20_Paragraph_20_1"><text:span text:style-name="Verse_20_Number">14</text:span><text:span text:style-name="Verse_20_Number_20_Postspace"> </text:span><text:span text:style-name="Verse_20_Text">EL Señor reivindicará a su pueblo; y mostrará compasión con los que le siguen.</text:span></text:p>
        <text:p text:style-name="Poetry_20_Paragraph_20_1"><text:span text:style-name="Verse_20_Number">15</text:span><text:span text:style-name="Verse_20_Number_20_Postspace"> </text:span><text:span text:style-name="Verse_20_Text">Los ídolos de las naciones paganas son solo oro y metal, hechos por manos humanas.</text:span></text:p>
        <text:p text:style-name="Poetry_20_Paragraph_20_1"><text:span text:style-name="Verse_20_Number">16</text:span><text:span text:style-name="Verse_20_Number_20_Postspace"> </text:span><text:span text:style-name="Verse_20_Text">Tienen bocas, pero no pueden hablar; tienen ojos, pero no pueden ver.</text:span></text:p>
        <text:p text:style-name="Poetry_20_Paragraph_20_1"><text:span text:style-name="Verse_20_Number">17</text:span><text:span text:style-name="Verse_20_Number_20_Postspace"> </text:span><text:span text:style-name="Verse_20_Text">Tienen oídos, pero no pueden oír; ¡Ni siquiera pueden respirar!</text:span><text:span text:style-name="Verse_20_Text"><text:note text:id="ftn437" text:note-class="footnote"><text:note-citation>438</text:note-citation><text:note-body><text:p text:style-name="Bible_20_Footnote"><text:span text:style-name="Footnote_20_Origin">135.17 <text:s/></text:span><text:span text:style-name="Footnote_20_Text">Literalmente, “de hecho no hay aliento en su boca”.</text:span></text:p></text:note-body></text:note></text:span></text:p>
        <text:p text:style-name="Poetry_20_Paragraph_20_1"><text:span text:style-name="Verse_20_Number">18</text:span><text:span text:style-name="Verse_20_Number_20_Postspace"> </text:span><text:span text:style-name="Verse_20_Text">Aquellos que hacen ídolos serán como ellos, y también todos los que confíen en ellos.</text:span></text:p>
        <text:p text:style-name="Poetry_20_Paragraph_20_1"><text:span text:style-name="Verse_20_Number">19</text:span><text:span text:style-name="Verse_20_Number_20_Postspace"> </text:span><text:span text:style-name="Verse_20_Text">Pueblo de Israel, ¡Alaben al Señor! Descendientes de Aarón,</text:span><text:span text:style-name="Verse_20_Text"><text:note text:id="ftn438" text:note-class="footnote"><text:note-citation>439</text:note-citation><text:note-body><text:p text:style-name="Bible_20_Footnote"><text:span text:style-name="Footnote_20_Origin">135.19 <text:s/></text:span><text:span text:style-name="Footnote_20_Text">Es decir, los sacerdotes.</text:span></text:p></text:note-body></text:note></text:span><text:span text:style-name="Verse_20_Text"> ¡Alaben al Señor!</text:span></text:p>
        <text:p text:style-name="Poetry_20_Paragraph_20_1"><text:span text:style-name="Verse_20_Number">20</text:span><text:span text:style-name="Verse_20_Number_20_Postspace"> </text:span><text:span text:style-name="Verse_20_Text">Levitas, ¡Alaben al Señor! Todos los que adoran al Señor, ¡Alábenle!</text:span></text:p>
        <text:p text:style-name="Poetry_20_Paragraph_20_1"><text:span text:style-name="Verse_20_Number">21</text:span><text:span text:style-name="Verse_20_Number_20_Postspace"> </text:span><text:span text:style-name="Verse_20_Text">¡Alaben al Señor desde Sión, porque Él habita en Jerusalén! ¡Alaben al Señor!</text:span></text:p>
        <text:p text:style-name="Poetry_20_Paragraph_20_1"><text:span text:style-name="Chapter_20_Number">136</text:span><text:span text:style-name="Chapter_20_Number_20_Postspace"> </text:span><text:span text:style-name="Verse_20_Text">¡Den gracias al Señor, porque Él es bueno! Porque su gran amor perdura para siempre.</text:span></text:p>
        <text:p text:style-name="Poetry_20_Paragraph_20_1"><text:span text:style-name="Verse_20_Number">2</text:span><text:span text:style-name="Verse_20_Number_20_Postspace"> </text:span><text:span text:style-name="Verse_20_Text">¡Den gracias al Señor, el Dios de dioses! </text:span><text:soft-page-break/><text:span text:style-name="Verse_20_Text">Porque su gran amor perdura para siempre.</text:span></text:p>
        <text:p text:style-name="Poetry_20_Paragraph_20_1"><text:span text:style-name="Verse_20_Number">3</text:span><text:span text:style-name="Verse_20_Number_20_Postspace"> </text:span><text:span text:style-name="Verse_20_Text">¡Den gracias al Señor de señores! Porque su gran amor perdura para siempre.</text:span></text:p>
        <text:p text:style-name="Poetry_20_Paragraph_20_1"><text:span text:style-name="Verse_20_Number">4</text:span><text:span text:style-name="Verse_20_Number_20_Postspace"> </text:span><text:span text:style-name="Verse_20_Text">¡A Él, que solo hace cosas maravillosas! Porque su gran amor perdura para siempre.</text:span></text:p>
        <text:p text:style-name="Poetry_20_Paragraph_20_1"><text:span text:style-name="Verse_20_Number">5</text:span><text:span text:style-name="Verse_20_Number_20_Postspace"> </text:span><text:span text:style-name="Verse_20_Text">A Él, que supo cómo hacer los cielos y la tierra. Porque su gran amor perdura para siempre.</text:span></text:p>
        <text:p text:style-name="Poetry_20_Paragraph_20_1"><text:span text:style-name="Verse_20_Number">6</text:span><text:span text:style-name="Verse_20_Number_20_Postspace"> </text:span><text:span text:style-name="Verse_20_Text">A Él, que expandió la tierra sobre las aguas. Porque su gran amor perdura para siempre.</text:span></text:p>
        <text:p text:style-name="Poetry_20_Paragraph_20_1"><text:span text:style-name="Verse_20_Number">7</text:span><text:span text:style-name="Verse_20_Number_20_Postspace"> </text:span><text:span text:style-name="Verse_20_Text">A Él, que hizo las lumbreras en el cielo. Porque su gran amor perdura para siempre.</text:span></text:p>
        <text:p text:style-name="Poetry_20_Paragraph_20_1"><text:span text:style-name="Verse_20_Number">8</text:span><text:span text:style-name="Verse_20_Number_20_Postspace"> </text:span><text:span text:style-name="Verse_20_Text">El sol, para iluminar en el día. Porque su gran amor perdura para siempre.</text:span></text:p>
        <text:p text:style-name="Poetry_20_Paragraph_20_1"><text:span text:style-name="Verse_20_Number">9</text:span><text:span text:style-name="Verse_20_Number_20_Postspace"> </text:span><text:span text:style-name="Verse_20_Text">La luna y las estrellas para dar luz en la noche. Porque su gran amor perdura para siempre.</text:span></text:p>
        <text:p text:style-name="Poetry_20_Paragraph_20_1"><text:span text:style-name="Verse_20_Number">10</text:span><text:span text:style-name="Verse_20_Number_20_Postspace"> </text:span><text:span text:style-name="Verse_20_Text">A Él, que hirió a los primogénitos de Egipto. Porque su gran amor perdura para siempre.</text:span></text:p>
        <text:p text:style-name="Poetry_20_Paragraph_20_1"><text:span text:style-name="Verse_20_Number">11</text:span><text:span text:style-name="Verse_20_Number_20_Postspace"> </text:span><text:span text:style-name="Verse_20_Text">Él guió a su pueblo fuera de Egipto.</text:span><text:span text:style-name="Verse_20_Text"><text:note text:id="ftn439" text:note-class="footnote"><text:note-citation>440</text:note-citation><text:note-body><text:p text:style-name="Bible_20_Footnote"><text:span text:style-name="Footnote_20_Origin">136.11 <text:s/></text:span><text:span text:style-name="Footnote_20_Text">“Fuera de Egipto”: Literalmente, “de entre ellos”.</text:span></text:p></text:note-body></text:note></text:span><text:span text:style-name="Verse_20_Text"> Porque su gran amor perdura para siempre.</text:span></text:p>
        <text:p text:style-name="Poetry_20_Paragraph_20_1"><text:span text:style-name="Verse_20_Number">12</text:span><text:span text:style-name="Verse_20_Number_20_Postspace"> </text:span><text:span text:style-name="Verse_20_Text">Hizo todo este con su mano fuerte y con su brazo extendido. Porque su gran amor perdura para siempre.</text:span></text:p>
        <text:p text:style-name="Poetry_20_Paragraph_20_1"><text:span text:style-name="Verse_20_Number">13</text:span><text:span text:style-name="Verse_20_Number_20_Postspace"> </text:span><text:span text:style-name="Verse_20_Text">A Él, que dividió el Mar Rojo. Porque su gran amor perdura para siempre,</text:span></text:p>
        <text:p text:style-name="Poetry_20_Paragraph_20_1"><text:span text:style-name="Verse_20_Number">14</text:span><text:span text:style-name="Verse_20_Number_20_Postspace"> </text:span><text:span text:style-name="Verse_20_Text">y guió a Israel a través de él. Porque su gran amor perdura para siempre.</text:span></text:p>
        <text:p text:style-name="Poetry_20_Paragraph_20_1"><text:span text:style-name="Verse_20_Number">15</text:span><text:span text:style-name="Verse_20_Number_20_Postspace"> </text:span><text:span text:style-name="Verse_20_Text">Pero arrojó a Faraón y a su ejército al Mar Rojo. Porque su gran amor perdura para siempre.</text:span></text:p>
        <text:p text:style-name="Poetry_20_Paragraph_20_1"><text:span text:style-name="Verse_20_Number">16</text:span><text:span text:style-name="Verse_20_Number_20_Postspace"> </text:span><text:span text:style-name="Verse_20_Text">A Él, que guió a su pueblo a través del desierto. Porque su gran amor perdura para siempre.</text:span></text:p>
        <text:p text:style-name="Poetry_20_Paragraph_20_1"><text:span text:style-name="Verse_20_Number">17</text:span><text:span text:style-name="Verse_20_Number_20_Postspace"> </text:span><text:span text:style-name="Verse_20_Text">A Él, quien derribó a reyes con gran poderío. Porque su gran amor perdura para siempre.</text:span></text:p>
        <text:p text:style-name="Poetry_20_Paragraph_20_1"><text:span text:style-name="Verse_20_Number">18</text:span><text:span text:style-name="Verse_20_Number_20_Postspace"> </text:span><text:span text:style-name="Verse_20_Text">A Él, que mató a reyes poderosos Porque su gran amor perdura para siempre.</text:span></text:p>
        <text:p text:style-name="Poetry_20_Paragraph_20_1"><text:span text:style-name="Verse_20_Number">19</text:span><text:span text:style-name="Verse_20_Number_20_Postspace"> </text:span><text:span text:style-name="Verse_20_Text">Sijón, rey de los Amorreos. Porque su gran amor perdura para siempre.</text:span></text:p>
        <text:p text:style-name="Poetry_20_Paragraph_20_1"><text:span text:style-name="Verse_20_Number">20</text:span><text:span text:style-name="Verse_20_Number_20_Postspace"> </text:span><text:span text:style-name="Verse_20_Text">Og, rey de Baján. Porque su gran amor perdura para siempre.</text:span></text:p>
        <text:p text:style-name="Poetry_20_Paragraph_20_1"><text:span text:style-name="Verse_20_Number">21</text:span><text:span text:style-name="Verse_20_Number_20_Postspace"> </text:span><text:span text:style-name="Verse_20_Text">Le dio a Israel</text:span><text:span text:style-name="Verse_20_Text"><text:note text:id="ftn440" text:note-class="footnote"><text:note-citation>441</text:note-citation><text:note-body><text:p text:style-name="Bible_20_Footnote"><text:span text:style-name="Footnote_20_Origin">136.21 <text:s/></text:span><text:span text:style-name="Footnote_20_Text">Implícito.</text:span></text:p></text:note-body></text:note></text:span><text:span text:style-name="Verse_20_Text"> sus tierras como herencia. Porque su gran amor perdura para siempre.</text:span></text:p>
        <text:p text:style-name="Poetry_20_Paragraph_20_1"><text:span text:style-name="Verse_20_Number">22</text:span><text:span text:style-name="Verse_20_Number_20_Postspace"> </text:span><text:span text:style-name="Verse_20_Text">Se la concedió a su siervo Israel. Porque su gran amor perdura para siempre.</text:span></text:p>
        <text:p text:style-name="Poetry_20_Paragraph_20_1"><text:span text:style-name="Verse_20_Number">23</text:span><text:span text:style-name="Verse_20_Number_20_Postspace"> </text:span><text:span text:style-name="Verse_20_Text">Se acordó de nosotros, incluso aunque estábamos siendo humillados. Porque su gran amor perdura para siempre.</text:span></text:p>
        <text:p text:style-name="Poetry_20_Paragraph_20_1"><text:span text:style-name="Verse_20_Number">24</text:span><text:span text:style-name="Verse_20_Number_20_Postspace"> </text:span><text:span text:style-name="Verse_20_Text">Nos rescató de nuestros enemigos. Porque su gran amor perdura para siempre.</text:span></text:p>
        <text:p text:style-name="Poetry_20_Paragraph_20_1"><text:span text:style-name="Verse_20_Number">25</text:span><text:span text:style-name="Verse_20_Number_20_Postspace"> </text:span><text:span text:style-name="Verse_20_Text">Al único que provee alimento a todo ser viviente. Porque su gran amor perdura para siempre.</text:span></text:p>
        <text:p text:style-name="Poetry_20_Paragraph_20_1"><text:span text:style-name="Verse_20_Number">26</text:span><text:span text:style-name="Verse_20_Number_20_Postspace"> </text:span><text:span text:style-name="Verse_20_Text">¡Den gracias al Dios de los cielos! Porque su gran amor perdura para siempre.</text:span></text:p>
        <text:p text:style-name="Poetry_20_Paragraph_20_1"><text:span text:style-name="Chapter_20_Number">137</text:span><text:span text:style-name="Chapter_20_Number_20_Postspace"> </text:span><text:span text:style-name="Verse_20_Text">Cuando nos sentábamos a orillas de los ríos de Babilonia, llorábamos al recordar a Sión.</text:span></text:p>
        <text:p text:style-name="Poetry_20_Paragraph_20_1"><text:span text:style-name="Verse_20_Number">2</text:span><text:span text:style-name="Verse_20_Number_20_Postspace"> </text:span><text:span text:style-name="Verse_20_Text">Colgábamos nuestras arpas en los sauces.</text:span></text:p>
        <text:p text:style-name="Poetry_20_Paragraph_20_1"><text:span text:style-name="Verse_20_Number">3</text:span><text:span text:style-name="Verse_20_Number_20_Postspace"> </text:span><text:span text:style-name="Verse_20_Text">Porque aquellos que nos habían llevado cautivos nos pedían canciones, nuestros opresores nos pedían que cantáramos cánticos alegres de Jerusalén.</text:span></text:p>
        <text:p text:style-name="Poetry_20_Paragraph_20_1"><text:span text:style-name="Verse_20_Number">4</text:span><text:span text:style-name="Verse_20_Number_20_Postspace"> </text:span><text:span text:style-name="Verse_20_Text">Pero, ¿Cómo podríamos cantar una canción dedicada al Señor en tierras paganas?</text:span></text:p>
        <text:p text:style-name="Poetry_20_Paragraph_20_1"><text:span text:style-name="Verse_20_Number">5</text:span><text:span text:style-name="Verse_20_Number_20_Postspace"> </text:span><text:span text:style-name="Verse_20_Text">Si llegara a olvidar a Jerusalén, que mi diestra olvide cómo tocar;</text:span></text:p>
        <text:p text:style-name="Poetry_20_Paragraph_20_1"><text:span text:style-name="Verse_20_Number">6</text:span><text:span text:style-name="Verse_20_Number_20_Postspace"> </text:span><text:span text:style-name="Verse_20_Text">Si no llego a recordarte y si no considero a Jerusalén mi gran alegría, que mi lengua se pegue al techo de mi boca.</text:span></text:p>
        <text:p text:style-name="Poetry_20_Paragraph_20_1"><text:span text:style-name="Verse_20_Number">7</text:span><text:span text:style-name="Verse_20_Number_20_Postspace"> </text:span><text:span text:style-name="Verse_20_Text">Señor, recuerda lo que el pueblo de Edom hizo el día que Jerusalén cayó, ellos dijeron “¡Destrúyanla! ¡Destrúyanla hasta los cimientos!”</text:span></text:p>
        <text:p text:style-name="Poetry_20_Paragraph_20_1"><text:span text:style-name="Verse_20_Number">8</text:span><text:span text:style-name="Verse_20_Number_20_Postspace"> </text:span><text:span text:style-name="Verse_20_Text">Hija de Babilonia, ¡serás destruida! ¡Dichoso el que haga pagar lo que nos hiciste, el que haga contigo lo que hiciste a nosotros!</text:span></text:p>
        <text:p text:style-name="Poetry_20_Paragraph_20_1"><text:span text:style-name="Verse_20_Number">9</text:span><text:span text:style-name="Verse_20_Number_20_Postspace"> </text:span><text:span text:style-name="Verse_20_Text">¡Dichoso el que agarre a tus pequeños y los estrelle contra las rocas!</text:span></text:p>
        <text:p text:style-name="Descriptive_20_Title"><text:span text:style-name="Verse_20_Text">Un salmo de David.</text:span></text:p>
        <text:p text:style-name="Poetry_20_Paragraph_20_1"><text:span text:style-name="Chapter_20_Number">138</text:span><text:span text:style-name="Chapter_20_Number_20_Postspace"> </text:span><text:span text:style-name="Verse_20_Text">Doy gracias a Dios con todo mi ser; cantaré tus alabanzas ante los seres celestiales.</text:span><text:span text:style-name="Verse_20_Text"><text:note text:id="ftn441" text:note-class="footnote"><text:note-citation>442</text:note-citation><text:note-body><text:p text:style-name="Bible_20_Footnote"><text:span text:style-name="Footnote_20_Origin">138.1 <text:s/></text:span><text:span text:style-name="Footnote_20_Text">La palabra usada aquí es “elohim”, que generalmente se traduciría como “dioses”, pero esto parece extraño aquí ya que los dioses adorados por los paganos no existen. Podría traducirse como “dioses falsos”, pero ¿por qué el salmista estaría cantando las alabanzas de Dios ante ellos? La Septuaginta traduce las palabras como “ángeles”, el siríaco tiene “reyes”, y en el Targum es “jueces”. Otras versiones mencionan “seres divinos”, “los poderes en el cielo”, “los poderosos”, etc. Debemos tener en cuenta también el uso de esta palabra en Salmo 82: 1.</text:span></text:p></text:note-body></text:note></text:span></text:p>
        <text:p text:style-name="Poetry_20_Paragraph_20_1"><text:span text:style-name="Verse_20_Number">2</text:span><text:span text:style-name="Verse_20_Number_20_Postspace"> </text:span><text:span text:style-name="Verse_20_Text">Me postraré ante tu santo Templo, estoy agradecido con tu santo nombre, por tu amor y fidelidad, y porque tus promesas son más </text:span><text:soft-page-break/><text:span text:style-name="Verse_20_Text">grandes que lo que la gente espera.</text:span><text:span text:style-name="Verse_20_Text"><text:note text:id="ftn442" text:note-class="footnote"><text:note-citation>443</text:note-citation><text:note-body><text:p text:style-name="Bible_20_Footnote"><text:span text:style-name="Footnote_20_Origin">138.2 <text:s/></text:span><text:span text:style-name="Footnote_20_Text">Siguiendo la idea de que la referencia es al “nombre” cuando hablamos de “reputación”.</text:span></text:p></text:note-body></text:note></text:span></text:p>
        <text:p text:style-name="Poetry_20_Paragraph_20_1"><text:span text:style-name="Verse_20_Number">3</text:span><text:span text:style-name="Verse_20_Number_20_Postspace"> </text:span><text:span text:style-name="Verse_20_Text">De día clamé a ti por ayuda, y tú me respondiste. Me animaste y me hiciste fuerte.</text:span></text:p>
        <text:p text:style-name="Poetry_20_Paragraph_20_1"><text:span text:style-name="Verse_20_Number">4</text:span><text:span text:style-name="Verse_20_Number_20_Postspace"> </text:span><text:span text:style-name="Verse_20_Text">Todos los reyes de la tierra de alabarán, Señor, porque han oído tus palabras.</text:span></text:p>
        <text:p text:style-name="Poetry_20_Paragraph_20_1"><text:span text:style-name="Verse_20_Number">5</text:span><text:span text:style-name="Verse_20_Number_20_Postspace"> </text:span><text:span text:style-name="Verse_20_Text">Cantarán de lo que el Señor ha hecho y de la gloria del Señor.</text:span></text:p>
        <text:p text:style-name="Poetry_20_Paragraph_20_1"><text:span text:style-name="Verse_20_Number">6</text:span><text:span text:style-name="Verse_20_Number_20_Postspace"> </text:span><text:span text:style-name="Verse_20_Text">Aunque el Señor esté en lo más alto, presta atención a los humildes; pero reconoce al orgulloso desde muy lejos.</text:span></text:p>
        <text:p text:style-name="Poetry_20_Paragraph_20_1"><text:span text:style-name="Verse_20_Number">7</text:span><text:span text:style-name="Verse_20_Number_20_Postspace"> </text:span><text:span text:style-name="Verse_20_Text">Aunque camine entre muchos problemas, tú me proteges. Llegas a donde mí y me defiendes de la ira de los que me odian, tus manos fuertes me salvan.</text:span></text:p>
        <text:p text:style-name="Poetry_20_Paragraph_20_1"><text:span text:style-name="Verse_20_Number">8</text:span><text:span text:style-name="Verse_20_Number_20_Postspace"> </text:span><text:span text:style-name="Verse_20_Text">¡El Señor me reivindica! Señor, tu gran amor perdura para siempre! ¡No abandones la obra de tus manos!</text:span><text:span text:style-name="Verse_20_Text"><text:note text:id="ftn443" text:note-class="footnote"><text:note-citation>444</text:note-citation><text:note-body><text:p text:style-name="Bible_20_Footnote"><text:span text:style-name="Footnote_20_Origin">138.8 <text:s/></text:span><text:span text:style-name="Footnote_20_Text">Esto probablemente se refiere al salmista, pero también puede significar el pueblo de Israel, o a la creación de Dios en general.</text:span></text:p></text:note-body></text:note></text:span></text:p>
        <text:p text:style-name="Descriptive_20_Title"><text:span text:style-name="Verse_20_Text">Para el director del coro. Un salmo de David.</text:span></text:p>
        <text:p text:style-name="Poetry_20_Paragraph_20_1"><text:span text:style-name="Chapter_20_Number">139</text:span><text:span text:style-name="Chapter_20_Number_20_Postspace"> </text:span><text:span text:style-name="Verse_20_Text">Señor, me has examinado por dentro y por fuera, conoces cada parte de mí.</text:span></text:p>
        <text:p text:style-name="Poetry_20_Paragraph_20_1"><text:span text:style-name="Verse_20_Number">2</text:span><text:span text:style-name="Verse_20_Number_20_Postspace"> </text:span><text:span text:style-name="Verse_20_Text">Sabes cuándo me siento, y cuándo me levanto. Conoces mis pensamientos, aún cuando me encuentro a la distancia.</text:span></text:p>
        <text:p text:style-name="Poetry_20_Paragraph_20_1"><text:span text:style-name="Verse_20_Number">3</text:span><text:span text:style-name="Verse_20_Number_20_Postspace"> </text:span><text:span text:style-name="Verse_20_Text">Observas a dónde voy y dónde descanso. Estás familiarizado con cada cosa que hago.</text:span></text:p>
        <text:p text:style-name="Poetry_20_Paragraph_20_1"><text:span text:style-name="Verse_20_Number">4</text:span><text:span text:style-name="Verse_20_Number_20_Postspace"> </text:span><text:span text:style-name="Verse_20_Text">Señor, incluso sabes lo que voy a decir, antes de que lo diga.</text:span></text:p>
        <text:p text:style-name="Poetry_20_Paragraph_20_1"><text:span text:style-name="Verse_20_Number">5</text:span><text:span text:style-name="Verse_20_Number_20_Postspace"> </text:span><text:span text:style-name="Verse_20_Text">Siempre estás ahí, detrás de mí, frente a mí, y alrededor mío. Colocaste tu mano protectora sobre mí.</text:span></text:p>
        <text:p text:style-name="Poetry_20_Paragraph_20_1"><text:span text:style-name="Verse_20_Number">6</text:span><text:span text:style-name="Verse_20_Number_20_Postspace"> </text:span><text:span text:style-name="Verse_20_Text">Tu conocimiento maravilloso</text:span><text:span text:style-name="Verse_20_Text"><text:note text:id="ftn444" text:note-class="footnote"><text:note-citation>445</text:note-citation><text:note-body><text:p text:style-name="Bible_20_Footnote"><text:span text:style-name="Footnote_20_Origin">139.6 <text:s/></text:span><text:span text:style-name="Footnote_20_Text">El conocimiento de Dios por parte del salmista.</text:span></text:p></text:note-body></text:note></text:span><text:span text:style-name="Verse_20_Text"> rebasa mi comprensión, ¡Llega mucho más lejos que mi entendimiento!</text:span></text:p>
        <text:p text:style-name="Poetry_20_Paragraph_20_1"><text:span text:style-name="Verse_20_Number">7</text:span><text:span text:style-name="Verse_20_Number_20_Postspace"> </text:span><text:span text:style-name="Verse_20_Text">¿A dónde puedo ir donde ya no estés? ¿A dónde puedo correr para escapar de tu presencia?</text:span></text:p>
        <text:p text:style-name="Poetry_20_Paragraph_20_1"><text:span text:style-name="Verse_20_Number">8</text:span><text:span text:style-name="Verse_20_Number_20_Postspace"> </text:span><text:span text:style-name="Verse_20_Text">Si subo a los cielos, tú estás ahí. Si bajara al Seól,</text:span><text:span text:style-name="Verse_20_Text"><text:note text:id="ftn445" text:note-class="footnote"><text:note-citation>446</text:note-citation><text:note-body><text:p text:style-name="Bible_20_Footnote"><text:span text:style-name="Footnote_20_Origin">139.8 <text:s/></text:span><text:span text:style-name="Footnote_20_Text">El lugar de los muertos.</text:span></text:p></text:note-body></text:note></text:span><text:span text:style-name="Verse_20_Text"> también te encontraría allí.</text:span></text:p>
        <text:p text:style-name="Poetry_20_Paragraph_20_1"><text:span text:style-name="Verse_20_Number">9</text:span><text:span text:style-name="Verse_20_Number_20_Postspace"> </text:span><text:span text:style-name="Verse_20_Text">Si tuviera que volar en las alas del alba hacia el este; si tuviera que vivir en la lejana orilla occidental del mar,</text:span></text:p>
        <text:p text:style-name="Poetry_20_Paragraph_20_1"><text:span text:style-name="Verse_20_Number">10</text:span><text:span text:style-name="Verse_20_Number_20_Postspace"> </text:span><text:span text:style-name="Verse_20_Text">incluso allí tu mano me guiaría, tu diestra me ayudaría.</text:span></text:p>
        <text:p text:style-name="Poetry_20_Paragraph_20_1"><text:span text:style-name="Verse_20_Number">11</text:span><text:span text:style-name="Verse_20_Number_20_Postspace"> </text:span><text:span text:style-name="Verse_20_Text">Si le pidiera a las tinieblas que me escondieran, y que la luz se convirtiera en noche a mi alrededor,</text:span></text:p>
        <text:p text:style-name="Poetry_20_Paragraph_20_1"><text:span text:style-name="Verse_20_Number">12</text:span><text:span text:style-name="Verse_20_Number_20_Postspace"> </text:span><text:span text:style-name="Verse_20_Text">las tinieblas no fueran tinieblas para ti, y la noche sería tan brillante como el día, porque las tinieblas son como luz ante tu presencia.</text:span></text:p>
        <text:p text:style-name="Poetry_20_Paragraph_20_1"><text:span text:style-name="Verse_20_Number">13</text:span><text:span text:style-name="Verse_20_Number_20_Postspace"> </text:span><text:span text:style-name="Verse_20_Text">Tú me creaste por dentro y por fuera,</text:span><text:span text:style-name="Verse_20_Text"><text:note text:id="ftn446" text:note-class="footnote"><text:note-citation>447</text:note-citation><text:note-body><text:p text:style-name="Bible_20_Footnote"><text:span text:style-name="Footnote_20_Origin">139.13 <text:s/></text:span><text:span text:style-name="Footnote_20_Text">Literalmente, “riñones”, como representantes de los órganos internos.</text:span></text:p></text:note-body></text:note></text:span><text:span text:style-name="Verse_20_Text"> me formaste en el vientre de mi madre.</text:span></text:p>
        <text:p text:style-name="Poetry_20_Paragraph_20_1"><text:span text:style-name="Verse_20_Number">14</text:span><text:span text:style-name="Verse_20_Number_20_Postspace"> </text:span><text:span text:style-name="Verse_20_Text">¡Te alabo porque me hiciste admirable! Maravillosas son tus obras, ¡Me doy cuenta de esto completamente!</text:span></text:p>
        <text:p text:style-name="Poetry_20_Paragraph_20_1"><text:span text:style-name="Verse_20_Number">15</text:span><text:span text:style-name="Verse_20_Number_20_Postspace"> </text:span><text:span text:style-name="Verse_20_Text">Cuando mi cuerpo</text:span><text:span text:style-name="Verse_20_Text"><text:note text:id="ftn447" text:note-class="footnote"><text:note-citation>448</text:note-citation><text:note-body><text:p text:style-name="Bible_20_Footnote"><text:span text:style-name="Footnote_20_Origin">139.15 <text:s/></text:span><text:span text:style-name="Footnote_20_Text">“Mi cuerpo en crecimiento”, Literalmente, “mis huesos”.</text:span></text:p></text:note-body></text:note></text:span><text:span text:style-name="Verse_20_Text"> crecía no estuvo oculto de ti, mientras me formé en secreto, cuando en “lo más profundo de la tierra”,</text:span><text:span text:style-name="Verse_20_Text"><text:note text:id="ftn448" text:note-class="footnote"><text:note-citation>449</text:note-citation><text:note-body><text:p text:style-name="Bible_20_Footnote"><text:span text:style-name="Footnote_20_Origin">139.15 <text:s/></text:span><text:span text:style-name="Footnote_20_Text">“En lo más profundo de la tierra”: Esto puede guardar relación con la creencia de que los niños se formaban en la tierra antes de entrar al vientre; o puede ser simplemente una metáfora del vientre. De cualquier manera, el pinto es que Dios observaba el proceso que está oculto para el ojo humano.</text:span></text:p></text:note-body></text:note></text:span><text:span text:style-name="Verse_20_Text"> era yo entretejido.</text:span></text:p>
        <text:p text:style-name="Poetry_20_Paragraph_20_1"><text:span text:style-name="Verse_20_Number">16</text:span><text:span text:style-name="Verse_20_Number_20_Postspace"> </text:span><text:span text:style-name="Verse_20_Text">Me viste como un embrión, y ante tus ojos ya todos mis días estaban escritos; todos mis días ya estaban diseñados, antes de que ninguno de ellos comenzara.</text:span></text:p>
        <text:p text:style-name="Poetry_20_Paragraph_20_1"><text:span text:style-name="Verse_20_Number">17</text:span><text:span text:style-name="Verse_20_Number_20_Postspace"> </text:span><text:span text:style-name="Verse_20_Text">Dios, ¡Tus pensamientos son tan valiosos!</text:span><text:span text:style-name="Verse_20_Text"><text:note text:id="ftn449" text:note-class="footnote"><text:note-citation>450</text:note-citation><text:note-body><text:p text:style-name="Bible_20_Footnote"><text:span text:style-name="Footnote_20_Origin">139.17 <text:s/></text:span><text:span text:style-name="Footnote_20_Text">O “complejo”.</text:span></text:p></text:note-body></text:note></text:span><text:span text:style-name="Verse_20_Text"> para mí! ¡Juntándolos, no pueden ser contados!</text:span></text:p>
        <text:p text:style-name="Poetry_20_Paragraph_20_1"><text:span text:style-name="Verse_20_Number">18</text:span><text:span text:style-name="Verse_20_Number_20_Postspace"> </text:span><text:span text:style-name="Verse_20_Text">Si intentara contarlos, serían más que los granos de al arena en la playa. Sin embargo, cuando me levanto</text:span><text:span text:style-name="Verse_20_Text"><text:note text:id="ftn450" text:note-class="footnote"><text:note-citation>451</text:note-citation><text:note-body><text:p text:style-name="Bible_20_Footnote"><text:span text:style-name="Footnote_20_Origin">139.18 <text:s/></text:span><text:span text:style-name="Footnote_20_Text">“Despierto”, o “termino de contar”.</text:span></text:p></text:note-body></text:note></text:span><text:span text:style-name="Verse_20_Text"> sigo contigo.</text:span></text:p>
        <text:p text:style-name="Poetry_20_Paragraph_20_1"><text:span text:style-name="Verse_20_Number">19</text:span><text:span text:style-name="Verse_20_Number_20_Postspace"> </text:span><text:span text:style-name="Verse_20_Text">Dios, ¡Si tan solo mataras a los impíos! ¡Asesinos,</text:span><text:span text:style-name="Verse_20_Text"><text:note text:id="ftn451" text:note-class="footnote"><text:note-citation>452</text:note-citation><text:note-body><text:p text:style-name="Bible_20_Footnote"><text:span text:style-name="Footnote_20_Origin">139.19 <text:s/></text:span><text:span text:style-name="Footnote_20_Text">Literalmente, “hombres de sangre”.</text:span></text:p></text:note-body></text:note></text:span><text:span text:style-name="Verse_20_Text"> aléjense de mí!</text:span></text:p>
        <text:p text:style-name="Poetry_20_Paragraph_20_1"><text:span text:style-name="Verse_20_Number">20</text:span><text:span text:style-name="Verse_20_Number_20_Postspace"> </text:span><text:span text:style-name="Verse_20_Text">Cuando hablan de ti son muy malos. Desde que son tus enemigos, utilizan tu nombre en vano.</text:span></text:p>
        <text:p text:style-name="Poetry_20_Paragraph_20_1"><text:span text:style-name="Verse_20_Number">21</text:span><text:span text:style-name="Verse_20_Number_20_Postspace"> </text:span><text:span text:style-name="Verse_20_Text">Señor, ¿Acaso no odio yo a los que te odian? ¡Desprecio a aquellos que se rebelan en tu contra!</text:span></text:p>
        <text:p text:style-name="Poetry_20_Paragraph_20_1"><text:span text:style-name="Verse_20_Number">22</text:span><text:span text:style-name="Verse_20_Number_20_Postspace"> </text:span><text:span text:style-name="Verse_20_Text">Los odio con tanta amargura, ¡Se han vuelto mis enemigos!</text:span></text:p>
        <text:p text:style-name="Poetry_20_Paragraph_20_1"><text:span text:style-name="Verse_20_Number">23</text:span><text:span text:style-name="Verse_20_Number_20_Postspace"> </text:span><text:span text:style-name="Verse_20_Text">Examíname cuidadosamente, ¡Oh, Dios! Para que puedas estar seguro de lo que verdaderamente siento. Revísame, para que </text:span><text:soft-page-break/><text:span text:style-name="Verse_20_Text">puedas saber lo que realmente pienso.</text:span></text:p>
        <text:p text:style-name="Poetry_20_Paragraph_20_1"><text:span text:style-name="Verse_20_Number">24</text:span><text:span text:style-name="Verse_20_Number_20_Postspace"> </text:span><text:span text:style-name="Verse_20_Text">Por favor, muéstrame si estoy siguiendo alguna clase de ídolo, y guíame en el camino de la vida eterna.</text:span></text:p>
        <text:p text:style-name="Descriptive_20_Title"><text:span text:style-name="Verse_20_Text">Para el director del coro. Un salmo de David.</text:span></text:p>
        <text:p text:style-name="Poetry_20_Paragraph_20_1"><text:span text:style-name="Chapter_20_Number">140</text:span><text:span text:style-name="Chapter_20_Number_20_Postspace"> </text:span><text:span text:style-name="Verse_20_Text">Por favor, Señor ¡Sálvame de aquellos que hacen el mal; ¡Protégeme, especialmente de aquellos que son violentos!</text:span></text:p>
        <text:p text:style-name="Poetry_20_Paragraph_20_1"><text:span text:style-name="Verse_20_Number">2</text:span><text:span text:style-name="Verse_20_Number_20_Postspace"> </text:span><text:span text:style-name="Verse_20_Text">Sus mentes están ocupadas planeando el mal, y todo el día fomentan la guerra.</text:span></text:p>
        <text:p text:style-name="Poetry_20_Paragraph_20_1"><text:span text:style-name="Verse_20_Number">3</text:span><text:span text:style-name="Verse_20_Number_20_Postspace"> </text:span><text:span text:style-name="Verse_20_Text">Sus lenguas son tan filosas como la de una serpiente; el veneno de víbora se mueve en sus labios. Selah.</text:span></text:p>
        <text:p text:style-name="Poetry_20_Paragraph_20_1"><text:span text:style-name="Verse_20_Number">4</text:span><text:span text:style-name="Verse_20_Number_20_Postspace"> </text:span><text:span text:style-name="Verse_20_Text">Señor, no me dejes caer en manos de los impíos; protégeme, especialmente de aquellos que son violentos, que están planeando mi caída.</text:span></text:p>
        <text:p text:style-name="Poetry_20_Paragraph_20_1"><text:span text:style-name="Verse_20_Number">5</text:span><text:span text:style-name="Verse_20_Number_20_Postspace"> </text:span><text:span text:style-name="Verse_20_Text">Los orgullosos han escondido trampas para mí, han colocado una red en el camino, han puesto trampas para atraparme. Selah.</text:span></text:p>
        <text:p text:style-name="Poetry_20_Paragraph_20_1"><text:span text:style-name="Verse_20_Number">6</text:span><text:span text:style-name="Verse_20_Number_20_Postspace"> </text:span><text:span text:style-name="Verse_20_Text">Le digo al Señor, “¡Tú eres mi Dios! Señor, ¡Escucha mi clamor!”</text:span></text:p>
        <text:p text:style-name="Poetry_20_Paragraph_20_1"><text:span text:style-name="Verse_20_Number">7</text:span><text:span text:style-name="Verse_20_Number_20_Postspace"> </text:span><text:span text:style-name="Verse_20_Text">Señor y Dios, mi Salvador, tú cubres mi cabeza como con un casco</text:span><text:span text:style-name="Verse_20_Text"><text:note text:id="ftn452" text:note-class="footnote"><text:note-citation>453</text:note-citation><text:note-body><text:p text:style-name="Bible_20_Footnote"><text:span text:style-name="Footnote_20_Origin">140.7 <text:s/></text:span><text:span text:style-name="Footnote_20_Text">“Como un casco”: implícito.</text:span></text:p></text:note-body></text:note></text:span><text:span text:style-name="Verse_20_Text"> en el día de la batalla.</text:span></text:p>
        <text:p text:style-name="Poetry_20_Paragraph_20_1"><text:span text:style-name="Verse_20_Number">8</text:span><text:span text:style-name="Verse_20_Number_20_Postspace"> </text:span><text:span text:style-name="Verse_20_Text">Dios, no permitas que el malo consiga lo que quiere, no permitas que triunfen en sus planes para que no se vuelvan orgullosos. Selah.</text:span></text:p>
        <text:p text:style-name="Poetry_20_Paragraph_20_1"><text:span text:style-name="Verse_20_Number">9</text:span><text:span text:style-name="Verse_20_Number_20_Postspace"> </text:span><text:span text:style-name="Verse_20_Text">Que el daño que me quieren hacer los que me rodean caiga sobre ellos,</text:span><text:span text:style-name="Verse_20_Text"><text:note text:id="ftn453" text:note-class="footnote"><text:note-citation>454</text:note-citation><text:note-body><text:p text:style-name="Bible_20_Footnote"><text:span text:style-name="Footnote_20_Origin">140.9 <text:s/></text:span><text:span text:style-name="Footnote_20_Text">El significado del hebreo aquí no está claro.</text:span></text:p></text:note-body></text:note></text:span></text:p>
        <text:p text:style-name="Poetry_20_Paragraph_20_1"><text:span text:style-name="Verse_20_Number">10</text:span><text:span text:style-name="Verse_20_Number_20_Postspace"> </text:span><text:span text:style-name="Verse_20_Text">¡Que lluevan sobre ellos carbones encendidos! Que sean arrojados al fuego, o a pozos sin fondo, para que nunca más se levanten.</text:span></text:p>
        <text:p text:style-name="Poetry_20_Paragraph_20_1"><text:span text:style-name="Verse_20_Number">11</text:span><text:span text:style-name="Verse_20_Number_20_Postspace"> </text:span><text:span text:style-name="Verse_20_Text">No permitas que la gente que calumnia a otros hereden la tierra prometida. Que los desastres derriben a la gente violenta.</text:span></text:p>
        <text:p text:style-name="Poetry_20_Paragraph_20_1"><text:span text:style-name="Verse_20_Number">12</text:span><text:span text:style-name="Verse_20_Number_20_Postspace"> </text:span><text:span text:style-name="Verse_20_Text">Sin embargo, el Señor defiende los derechos de aquellos que están siendo perseguidos, y da justicia al pobre.</text:span></text:p>
        <text:p text:style-name="Poetry_20_Paragraph_20_1"><text:span text:style-name="Verse_20_Number">13</text:span><text:span text:style-name="Verse_20_Number_20_Postspace"> </text:span><text:span text:style-name="Verse_20_Text">Ciertamente los que viven en rectitud alabarán la clase de persona que eres,</text:span><text:span text:style-name="Verse_20_Text"><text:note text:id="ftn454" text:note-class="footnote"><text:note-citation>455</text:note-citation><text:note-body><text:p text:style-name="Bible_20_Footnote"><text:span text:style-name="Footnote_20_Origin">140.13 <text:s/></text:span><text:span text:style-name="Footnote_20_Text">“la clase de persona que eres”: Literalmente, “tu nombre”.</text:span></text:p></text:note-body></text:note></text:span><text:span text:style-name="Verse_20_Text"> así como los que son honestos</text:span><text:span text:style-name="Verse_20_Text"><text:note text:id="ftn455" text:note-class="footnote"><text:note-citation>456</text:note-citation><text:note-body><text:p text:style-name="Bible_20_Footnote"><text:span text:style-name="Footnote_20_Origin">140.13 <text:s/></text:span><text:span text:style-name="Footnote_20_Text">“Los que son honestos”: Literalmente “los íntegros”.</text:span></text:p></text:note-body></text:note></text:span><text:span text:style-name="Verse_20_Text">.</text:span></text:p>
        <text:p text:style-name="Descriptive_20_Title"><text:span text:style-name="Verse_20_Text">Para el director del coro. Un Salmo de David.</text:span></text:p>
        <text:p text:style-name="Poetry_20_Paragraph_20_1"><text:span text:style-name="Chapter_20_Number">141</text:span><text:span text:style-name="Chapter_20_Number_20_Postspace"> </text:span><text:span text:style-name="Verse_20_Text">¡Oh, Señor! A ti calmo. ¡Apresúrate a ayudarme! ¡Escucha, por favor, cuando clamo por tu ayuda!</text:span></text:p>
        <text:p text:style-name="Poetry_20_Paragraph_20_1"><text:span text:style-name="Verse_20_Number">2</text:span><text:span text:style-name="Verse_20_Number_20_Postspace"> </text:span><text:span text:style-name="Verse_20_Text">Que I oración se eleve como incienso hacia ti. Elevo mis manos como una ofrenda vespertina.</text:span></text:p>
        <text:p text:style-name="Poetry_20_Paragraph_20_1"><text:span text:style-name="Verse_20_Number">3</text:span><text:span text:style-name="Verse_20_Number_20_Postspace"> </text:span><text:span text:style-name="Verse_20_Text">Señor, no permitas que diga nada indebido. Toma control de mis conversaciones.</text:span></text:p>
        <text:p text:style-name="Poetry_20_Paragraph_20_1"><text:span text:style-name="Verse_20_Number">4</text:span><text:span text:style-name="Verse_20_Number_20_Postspace"> </text:span><text:span text:style-name="Verse_20_Text">No me dejes pensar en cosas malas ni tomar parte con los malvados. No participaré en sus fiestas.</text:span><text:span text:style-name="Verse_20_Text"><text:note text:id="ftn456" text:note-class="footnote"><text:note-citation>457</text:note-citation><text:note-body><text:p text:style-name="Bible_20_Footnote"><text:span text:style-name="Footnote_20_Origin">141.4 <text:s/></text:span><text:span text:style-name="Footnote_20_Text">Se refiere quizás a los festivales paganos.</text:span></text:p></text:note-body></text:note></text:span></text:p>
        <text:p text:style-name="Poetry_20_Paragraph_20_1"><text:span text:style-name="Verse_20_Number">5</text:span><text:span text:style-name="Verse_20_Number_20_Postspace"> </text:span><text:span text:style-name="Verse_20_Text">Deja que sea una persona buena la que me castigue con amor y que me corrija. Sería como una unción, y no me negaré a ello. Pero aún así oraré por los que hacen el mal.</text:span><text:span text:style-name="Verse_20_Text"><text:note text:id="ftn457" text:note-class="footnote"><text:note-citation>458</text:note-citation><text:note-body><text:p text:style-name="Bible_20_Footnote"><text:span text:style-name="Footnote_20_Origin">141.5 <text:s/></text:span><text:span text:style-name="Footnote_20_Text">El hebreo en este versículo y el siguiente no está claro.</text:span></text:p></text:note-body></text:note></text:span></text:p>
        <text:p text:style-name="Poetry_20_Paragraph_20_1"><text:span text:style-name="Verse_20_Number">6</text:span><text:span text:style-name="Verse_20_Number_20_Postspace"> </text:span><text:span text:style-name="Verse_20_Text">Ellos serán derribados con el poder de la roca que los juzga, y reconocerán que yo digo la verdad.</text:span></text:p>
        <text:p text:style-name="Poetry_20_Paragraph_20_1"><text:span text:style-name="Verse_20_Number">7</text:span><text:span text:style-name="Verse_20_Number_20_Postspace"> </text:span><text:span text:style-name="Verse_20_Text">Así como la tierra queda dividida por el arado, así sus huesos serán esparcidos en la boca del Seol.</text:span><text:span text:style-name="Verse_20_Text"><text:note text:id="ftn458" text:note-class="footnote"><text:note-citation>459</text:note-citation><text:note-body><text:p text:style-name="Bible_20_Footnote"><text:span text:style-name="Footnote_20_Origin">141.7 <text:s/></text:span><text:span text:style-name="Footnote_20_Text">El lugar de los muertos. Esto puede referirse a no recibir una sepultura apropiada.</text:span></text:p></text:note-body></text:note></text:span></text:p>
        <text:p text:style-name="Poetry_20_Paragraph_20_1"><text:span text:style-name="Verse_20_Number">8</text:span><text:span text:style-name="Verse_20_Number_20_Postspace"> </text:span><text:span text:style-name="Verse_20_Text">Pero yo te busco a ti, Señor y Dios, porque en ti encuentro protección. ¡No me dejes morir!</text:span></text:p>
        <text:p text:style-name="Poetry_20_Paragraph_20_1"><text:span text:style-name="Verse_20_Number">9</text:span><text:span text:style-name="Verse_20_Number_20_Postspace"> </text:span><text:span text:style-name="Verse_20_Text">Mantenme a salvo de la trampa que me han tendido, de las redes de los malvados.</text:span></text:p>
        <text:p text:style-name="Poetry_20_Paragraph_20_1"><text:span text:style-name="Verse_20_Number">10</text:span><text:span text:style-name="Verse_20_Number_20_Postspace"> </text:span><text:span text:style-name="Verse_20_Text">Déjalos caer en sus propias trampas, pero a mí déjame pasar sin daño alguno.</text:span></text:p>
        <text:p text:style-name="Descriptive_20_Title"><text:span text:style-name="Verse_20_Text">A masquil de David, cuando estaba en la cueva. Una oración.</text:span></text:p>
        <text:p text:style-name="Poetry_20_Paragraph_20_1"><text:span text:style-name="Chapter_20_Number">142</text:span><text:span text:style-name="Chapter_20_Number_20_Postspace"> </text:span><text:span text:style-name="Verse_20_Text">Clamo al Señor por ayuda, y le ruego por su misericordia.</text:span></text:p>
        <text:p text:style-name="Poetry_20_Paragraph_20_1"><text:span text:style-name="Verse_20_Number">2</text:span><text:span text:style-name="Verse_20_Number_20_Postspace"> </text:span><text:span text:style-name="Verse_20_Text">A él expongo mis quejas y le cuento mis problemas.</text:span></text:p>
        <text:p text:style-name="Poetry_20_Paragraph_20_1"><text:span text:style-name="Verse_20_Number">3</text:span><text:span text:style-name="Verse_20_Number_20_Postspace"> </text:span><text:span text:style-name="Verse_20_Text">Cuando estoy agobiado, tú conoces el camino que debo tomar. Pero donde quiera que voy, las personas me tienden trampas.</text:span></text:p>
        <text:p text:style-name="Poetry_20_Paragraph_20_1"><text:span text:style-name="Verse_20_Number">4</text:span><text:span text:style-name="Verse_20_Number_20_Postspace"> </text:span><text:span text:style-name="Verse_20_Text">Miro a mi diestra buscando a alguien que venga a ayudarme, pero no hay nadie allí. No tengo un lugar seguro, y a nadie le importa lo que me pasa.</text:span></text:p>
        <text:p text:style-name="Poetry_20_Paragraph_20_1"><text:span text:style-name="Verse_20_Number">5</text:span><text:span text:style-name="Verse_20_Number_20_Postspace"> </text:span><text:span text:style-name="Verse_20_Text">Clamo a ti, Señor, pidiendo tu ayuda, diciendo “Eres mi refugio. Eres todo lo que necesito en mi vida.</text:span><text:span text:style-name="Verse_20_Text"><text:note text:id="ftn459" text:note-class="footnote"><text:note-citation>460</text:note-citation><text:note-body><text:p text:style-name="Bible_20_Footnote"><text:span text:style-name="Footnote_20_Origin">142.5 <text:s/></text:span><text:span text:style-name="Footnote_20_Text">Literalmente, “eres mi porción en la tierra de los vivientes”.</text:span></text:p></text:note-body></text:note></text:span></text:p>
        <text:p text:style-name="Poetry_20_Paragraph_20_1"><text:soft-page-break/><text:span text:style-name="Verse_20_Number">6</text:span><text:span text:style-name="Verse_20_Number_20_Postspace"> </text:span><text:span text:style-name="Verse_20_Text">Por favor, escucha mi triste clamor, porque estoy muy deprimido. Sálvame de los que me persiguen, porque son más fuertes que yo.</text:span></text:p>
        <text:p text:style-name="Poetry_20_Paragraph_20_1"><text:span text:style-name="Verse_20_Number">7</text:span><text:span text:style-name="Verse_20_Number_20_Postspace"> </text:span><text:span text:style-name="Verse_20_Text">Libérame de mi prisión para que pueda alabar tu nombre. Los que viven en justicia se reunirán a mi alrededor porque tú me tratas con bondad”.</text:span></text:p>
        <text:p text:style-name="Descriptive_20_Title"><text:span text:style-name="Verse_20_Text">Un Salmo de David.</text:span></text:p>
        <text:p text:style-name="Poetry_20_Paragraph_20_1"><text:span text:style-name="Chapter_20_Number">143</text:span><text:span text:style-name="Chapter_20_Number_20_Postspace"> </text:span><text:span text:style-name="Verse_20_Text">Señor, escucha por favor mi oración. Por tu fidelidad, escucha mi petición de súplica. Respóndeme porque tú eres justo.</text:span></text:p>
        <text:p text:style-name="Poetry_20_Paragraph_20_1"><text:span text:style-name="Verse_20_Number">2</text:span><text:span text:style-name="Verse_20_Number_20_Postspace"> </text:span><text:span text:style-name="Verse_20_Text">Por favor, no pongas a tu siervo bajo juicio porque nadie queda inocente ante tu vista.</text:span></text:p>
        <text:p text:style-name="Poetry_20_Paragraph_20_1"><text:span text:style-name="Verse_20_Number">3</text:span><text:span text:style-name="Verse_20_Number_20_Postspace"> </text:span><text:span text:style-name="Verse_20_Text">El enemigo me ha perseguido y me ha tirado al suelo. Me hace vivir en oscuridad como los que murieron ya hace mucho tiempo.</text:span></text:p>
        <text:p text:style-name="Poetry_20_Paragraph_20_1"><text:span text:style-name="Verse_20_Number">4</text:span><text:span text:style-name="Verse_20_Number_20_Postspace"> </text:span><text:span text:style-name="Verse_20_Text">Me siento desvanecer por dentro. Me siento sobrecogido por la desolación.</text:span></text:p>
        <text:p text:style-name="Poetry_20_Paragraph_20_1"><text:span text:style-name="Verse_20_Number">5</text:span><text:span text:style-name="Verse_20_Number_20_Postspace"> </text:span><text:span text:style-name="Verse_20_Text">Recuerdo los días de antaño, y al meditar en lo que has hecho, pienso en lo que has logrado en el pasado.</text:span></text:p>
        <text:p text:style-name="Poetry_20_Paragraph_20_1"><text:span text:style-name="Verse_20_Number">6</text:span><text:span text:style-name="Verse_20_Number_20_Postspace"> </text:span><text:span text:style-name="Verse_20_Text">Levanto mis manos hacia ti, sediento de ti como la tierra seca. Selah.</text:span></text:p>
        <text:p text:style-name="Poetry_20_Paragraph_20_1"><text:span text:style-name="Verse_20_Number">7</text:span><text:span text:style-name="Verse_20_Number_20_Postspace"> </text:span><text:span text:style-name="Verse_20_Text">¡Por favor, respóndeme pronto Señor, porque muero! No te apartes de mi, porque entonces iré también a la tumba.</text:span></text:p>
        <text:p text:style-name="Poetry_20_Paragraph_20_1"><text:span text:style-name="Verse_20_Number">8</text:span><text:span text:style-name="Verse_20_Number_20_Postspace"> </text:span><text:span text:style-name="Verse_20_Text">Háblame cada mañana de tu amor y fidelidad, porque en ti he puesto mi confianza. Muéstrame el camino que debo seguir porque a ti me he dedicado.</text:span></text:p>
        <text:p text:style-name="Poetry_20_Paragraph_20_1"><text:span text:style-name="Verse_20_Number">9</text:span><text:span text:style-name="Verse_20_Number_20_Postspace"> </text:span><text:span text:style-name="Verse_20_Text">Sálvame de los que me odian, Señor. Corro hacia ti buscando tu protección.</text:span></text:p>
        <text:p text:style-name="Poetry_20_Paragraph_20_1"><text:span text:style-name="Verse_20_Number">10</text:span><text:span text:style-name="Verse_20_Number_20_Postspace"> </text:span><text:span text:style-name="Verse_20_Text">Enséñame tu voluntad porque tú eres mi Dios. Que tu espíritu de bondad me guíe y allane mi camino.</text:span></text:p>
        <text:p text:style-name="Poetry_20_Paragraph_20_1"><text:span text:style-name="Verse_20_Number">11</text:span><text:span text:style-name="Verse_20_Number_20_Postspace"> </text:span><text:span text:style-name="Verse_20_Text">Por la bondad que hay en tu nombre, déjame seguir viviendo. Porque eres justo siempre, sácame de esta angustia.</text:span></text:p>
        <text:p text:style-name="Poetry_20_Paragraph_20_1"><text:span text:style-name="Verse_20_Number">12</text:span><text:span text:style-name="Verse_20_Number_20_Postspace"> </text:span><text:span text:style-name="Verse_20_Text">En tu amor fiel, acaba con los que me odian, destruye a todos mis enemigos, porque soy tu siervo.</text:span></text:p>
        <text:p text:style-name="Descriptive_20_Title"><text:span text:style-name="Verse_20_Text">Un Salmo de David.</text:span></text:p>
        <text:p text:style-name="Poetry_20_Paragraph_20_1"><text:span text:style-name="Chapter_20_Number">144</text:span><text:span text:style-name="Chapter_20_Number_20_Postspace"> </text:span><text:span text:style-name="Verse_20_Text">Alaben al Señor. Él es mi roca. Él me entrena para la batalla y me da destreza para la guerra.</text:span></text:p>
        <text:p text:style-name="Poetry_20_Paragraph_20_1"><text:span text:style-name="Verse_20_Number">2</text:span><text:span text:style-name="Verse_20_Number_20_Postspace"> </text:span><text:span text:style-name="Verse_20_Text">Él me ama, me protege, y me defiende. Él es quien me rescata del peligro y me mantiene a salvo. Él somete a las naciones bajo mi dominio.</text:span></text:p>
        <text:p text:style-name="Poetry_20_Paragraph_20_1"><text:span text:style-name="Verse_20_Number">3</text:span><text:span text:style-name="Verse_20_Number_20_Postspace"> </text:span><text:span text:style-name="Verse_20_Text">Señor, ¿Qué somos los seres humanos para que nos mires? ¿Qué somos los mortales para que te preocupes por nosotros?</text:span></text:p>
        <text:p text:style-name="Poetry_20_Paragraph_20_1"><text:span text:style-name="Verse_20_Number">4</text:span><text:span text:style-name="Verse_20_Number_20_Postspace"> </text:span><text:span text:style-name="Verse_20_Text">La humanidad es como un suspiro. Sus vidas son como una sombra pasajera.</text:span></text:p>
        <text:p text:style-name="Poetry_20_Paragraph_20_1"><text:span text:style-name="Verse_20_Number">5</text:span><text:span text:style-name="Verse_20_Number_20_Postspace"> </text:span><text:span text:style-name="Verse_20_Text">Abre tus cielos y desciende, Señor.</text:span><text:span text:style-name="Verse_20_Text"><text:note text:id="ftn460" text:note-class="footnote"><text:note-citation>461</text:note-citation><text:note-body><text:p text:style-name="Bible_20_Footnote"><text:span text:style-name="Footnote_20_Origin">144.5 <text:s/></text:span><text:span text:style-name="Footnote_20_Text">Ver .</text:span></text:p></text:note-body></text:note></text:span><text:span text:style-name="Verse_20_Text"> Toca las montañas para que echen humo.</text:span></text:p>
        <text:p text:style-name="Poetry_20_Paragraph_20_1"><text:span text:style-name="Verse_20_Number">6</text:span><text:span text:style-name="Verse_20_Number_20_Postspace"> </text:span><text:span text:style-name="Verse_20_Text">¡Dispersa a tus enemigose con relámpagos! ¡Dispara tus flechas y hazlos huir confundidos!</text:span></text:p>
        <text:p text:style-name="Poetry_20_Paragraph_20_1"><text:span text:style-name="Verse_20_Number">7</text:span><text:span text:style-name="Verse_20_Number_20_Postspace"> </text:span><text:span text:style-name="Verse_20_Text">Extiende tu mano desde el cielo y libérame. Rescátame de las aguas profundas, y de la opresión de los enemigos extranjeros.</text:span></text:p>
        <text:p text:style-name="Poetry_20_Paragraph_20_1"><text:span text:style-name="Verse_20_Number">8</text:span><text:span text:style-name="Verse_20_Number_20_Postspace"> </text:span><text:span text:style-name="Verse_20_Text">Ellos son mentirosos, y hablan con engaño aún bajo juramento.</text:span><text:span text:style-name="Verse_20_Text"><text:note text:id="ftn461" text:note-class="footnote"><text:note-citation>462</text:note-citation><text:note-body><text:p text:style-name="Bible_20_Footnote"><text:span text:style-name="Footnote_20_Origin">144.8 <text:s/></text:span><text:span text:style-name="Footnote_20_Text">Literalmente, “su diestra es una mano de falsedad”—refiriéndose a la práctica de levantar la mano derecho al hacer un juramento.</text:span></text:p></text:note-body></text:note></text:span></text:p>
        <text:p text:style-name="Poetry_20_Paragraph_20_1"><text:span text:style-name="Verse_20_Number">9</text:span><text:span text:style-name="Verse_20_Number_20_Postspace"> </text:span><text:span text:style-name="Verse_20_Text">Dios, a tu cantaré una canción nueva, acompañada de un arpa de 10 cuerdas,</text:span></text:p>
        <text:p text:style-name="Poetry_20_Paragraph_20_1"><text:span text:style-name="Verse_20_Number">10</text:span><text:span text:style-name="Verse_20_Number_20_Postspace"> </text:span><text:span text:style-name="Verse_20_Text">solo para ti, el que da victoria a los reyes. Tú salvaste a tu siervo David de la muerte por espada.</text:span></text:p>
        <text:p text:style-name="Poetry_20_Paragraph_20_1"><text:span text:style-name="Verse_20_Number">11</text:span><text:span text:style-name="Verse_20_Number_20_Postspace"> </text:span><text:span text:style-name="Verse_20_Text">Libérame. Rescátame de la opresión de enemigos de otras naciones. Ellos son mentirosos y hablan con engaños aún bajo juramento.</text:span></text:p>
        <text:p text:style-name="Poetry_20_Paragraph_20_1"><text:span text:style-name="Verse_20_Number">12</text:span><text:span text:style-name="Verse_20_Number_20_Postspace"> </text:span><text:span text:style-name="Verse_20_Text">Entonces nuestros hijos crecerán como plantas durante su juventud, y se volverán maduros; y nuestras hijas serán hermosas como los pilares tallados de un palacio.</text:span></text:p>
        <text:p text:style-name="Poetry_20_Paragraph_20_1"><text:span text:style-name="Verse_20_Number">13</text:span><text:span text:style-name="Verse_20_Number_20_Postspace"> </text:span><text:span text:style-name="Verse_20_Text">Nuestros graneros estarán llenos de toda clase de cosechas; nuestros rebaños de ovejas crecerán de a miles y hasta de diez miles en los pastos.</text:span></text:p>
        <text:p text:style-name="Poetry_20_Paragraph_20_1"><text:span text:style-name="Verse_20_Number">14</text:span><text:span text:style-name="Verse_20_Number_20_Postspace"> </text:span><text:span text:style-name="Verse_20_Text">Nuestros bueyes engordarán. Nadie derribará los muros de nuestra ciudad y no habrá exilio, ni lamentos en las plazas de nuestras ciudades.</text:span></text:p>
        <text:p text:style-name="Poetry_20_Paragraph_20_1"><text:span text:style-name="Verse_20_Number">15</text:span><text:span text:style-name="Verse_20_Number_20_Postspace"> </text:span><text:span text:style-name="Verse_20_Text">Los que viven así serán felices. Felices son los que tienen a Dios como su Señor.</text:span></text:p>
        <text:p text:style-name="Descriptive_20_Title"><text:span text:style-name="Verse_20_Text">Un salmo of David. Un canto de alabanza.</text:span></text:p>
        <text:p text:style-name="Poetry_20_Paragraph_20_1"><text:span text:style-name="Chapter_20_Number">145</text:span><text:span text:style-name="Chapter_20_Number_20_Postspace"> </text:span><text:span text:style-name="Verse_20_Text">¡Te glorificaré, mi Dios y Rey! ¡Por siempre y para siempre alabaré quien eres!</text:span></text:p>
        <text:p text:style-name="Poetry_20_Paragraph_20_1"><text:span text:style-name="Verse_20_Number">2</text:span><text:span text:style-name="Verse_20_Number_20_Postspace"> </text:span><text:span text:style-name="Verse_20_Text">Te alabaré cada día. ¡Alabaré tu nombre por siempre y para siempre!</text:span></text:p>
        <text:p text:style-name="Poetry_20_Paragraph_20_1"><text:span text:style-name="Verse_20_Number">3</text:span><text:span text:style-name="Verse_20_Number_20_Postspace"> </text:span><text:span text:style-name="Verse_20_Text">¡El Señor es grande y es digno de suprema alabanza! ¡Su grandeza no se puede medir!</text:span></text:p>
        <text:p text:style-name="Poetry_20_Paragraph_20_1"><text:span text:style-name="Verse_20_Number">4</text:span><text:span text:style-name="Verse_20_Number_20_Postspace"> </text:span><text:span text:style-name="Verse_20_Text">¡Que todas las generaciones cuenten tus obras y compartan las historias de tus asombrosos </text:span><text:soft-page-break/><text:span text:style-name="Verse_20_Text">milagros!</text:span></text:p>
        <text:p text:style-name="Poetry_20_Paragraph_20_1"><text:span text:style-name="Verse_20_Number">5</text:span><text:span text:style-name="Verse_20_Number_20_Postspace"> </text:span><text:span text:style-name="Verse_20_Text">Ellos hablarán</text:span><text:span text:style-name="Verse_20_Text"><text:note text:id="ftn462" text:note-class="footnote"><text:note-citation>463</text:note-citation><text:note-body><text:p text:style-name="Bible_20_Footnote"><text:span text:style-name="Footnote_20_Origin">145.5 <text:s/></text:span><text:span text:style-name="Footnote_20_Text">“Hablarán”: Texto Qumrán.</text:span></text:p></text:note-body></text:note></text:span><text:span text:style-name="Verse_20_Text"> de tu majestad, de tu glorioso esplendor, y yo meditaré en las maravillas que has hecho.</text:span></text:p>
        <text:p text:style-name="Poetry_20_Paragraph_20_1"><text:span text:style-name="Verse_20_Number">6</text:span><text:span text:style-name="Verse_20_Number_20_Postspace"> </text:span><text:span text:style-name="Verse_20_Text">Ellos hablarán del poder de tus actos, y yo diré cuán maravilloso eres.</text:span></text:p>
        <text:p text:style-name="Poetry_20_Paragraph_20_1"><text:span text:style-name="Verse_20_Number">7</text:span><text:span text:style-name="Verse_20_Number_20_Postspace"> </text:span><text:span text:style-name="Verse_20_Text">Ellos le contarán a todos de tu renombre por tu gran bondad y con alegría celebrarán que siempre haces lo recto.</text:span></text:p>
        <text:p text:style-name="Poetry_20_Paragraph_20_1"><text:span text:style-name="Verse_20_Number">8</text:span><text:span text:style-name="Verse_20_Number_20_Postspace"> </text:span><text:span text:style-name="Verse_20_Text">El Señor es misericordioso, lento para enojarse, y lleno de amor inagotable.</text:span></text:p>
        <text:p text:style-name="Poetry_20_Paragraph_20_1"><text:span text:style-name="Verse_20_Number">9</text:span><text:span text:style-name="Verse_20_Number_20_Postspace"> </text:span><text:span text:style-name="Verse_20_Text">El Señor es bueno con todos, y muestra misericordia hacia todas sus criaturas.</text:span></text:p>
        <text:p text:style-name="Poetry_20_Paragraph_20_1"><text:span text:style-name="Verse_20_Number">10</text:span><text:span text:style-name="Verse_20_Number_20_Postspace"> </text:span><text:span text:style-name="Verse_20_Text">Todos los seres creados te agradecerán, oh Señor, y te alabarán todos los que fielmente te siguen.</text:span></text:p>
        <text:p text:style-name="Poetry_20_Paragraph_20_1"><text:span text:style-name="Verse_20_Number">11</text:span><text:span text:style-name="Verse_20_Number_20_Postspace"> </text:span><text:span text:style-name="Verse_20_Text">Alabarán la gloria de tu reino, y hablarán de tu poder.</text:span></text:p>
        <text:p text:style-name="Poetry_20_Paragraph_20_1"><text:span text:style-name="Verse_20_Number">12</text:span><text:span text:style-name="Verse_20_Number_20_Postspace"> </text:span><text:span text:style-name="Verse_20_Text">Contarán a los pueblos sobre tus maravillosos milagros, y el glorioso esplendor de tu reino.</text:span></text:p>
        <text:p text:style-name="Poetry_20_Paragraph_20_1"><text:span text:style-name="Verse_20_Number">13</text:span><text:span text:style-name="Verse_20_Number_20_Postspace"> </text:span><text:span text:style-name="Verse_20_Text">Tu reino no tiene fin, y tu gobierno se extiende por todas las generaciones. Las promesas del señor son fieles y él es misericordioso en todos sus actos.</text:span><text:span text:style-name="Verse_20_Text"><text:note text:id="ftn463" text:note-class="footnote"><text:note-citation>464</text:note-citation><text:note-body><text:p text:style-name="Bible_20_Footnote"><text:span text:style-name="Footnote_20_Origin">145.13 <text:s/></text:span><text:span text:style-name="Footnote_20_Text">La segunda mitad de este versículo se encuentra en la Septuaginta y la versión siríaca, y también en el texto Qumrán. Dado que este poema es un acróstico, cada verso comienza con letras sucesivas del alfabeto hebreo, estas líneas proporcionan la letra que falta (Nun).</text:span></text:p></text:note-body></text:note></text:span></text:p>
        <text:p text:style-name="Poetry_20_Paragraph_20_1"><text:span text:style-name="Verse_20_Number">14</text:span><text:span text:style-name="Verse_20_Number_20_Postspace"> </text:span><text:span text:style-name="Verse_20_Text">El Señor ayuda a los caídos y levanta a los que están abatidos.</text:span></text:p>
        <text:p text:style-name="Poetry_20_Paragraph_20_1"><text:span text:style-name="Verse_20_Number">15</text:span><text:span text:style-name="Verse_20_Number_20_Postspace"> </text:span><text:span text:style-name="Verse_20_Text">Todos los ojos están puestos en ti, llenos de esperanza; y tú les das alimentos a quienes lo necesitan a su tiempo.</text:span></text:p>
        <text:p text:style-name="Poetry_20_Paragraph_20_1"><text:span text:style-name="Verse_20_Number">16</text:span><text:span text:style-name="Verse_20_Number_20_Postspace"> </text:span><text:span text:style-name="Verse_20_Text">Tú das con generosidad y satisfaces las necesidades de todos los seres vivientes.</text:span></text:p>
        <text:p text:style-name="Poetry_20_Paragraph_20_1"><text:span text:style-name="Verse_20_Number">17</text:span><text:span text:style-name="Verse_20_Number_20_Postspace"> </text:span><text:span text:style-name="Verse_20_Text">El Señor hace lo recto en todas las cosas. Su fidelidad está en cada uno de sus actos.</text:span></text:p>
        <text:p text:style-name="Poetry_20_Paragraph_20_1"><text:span text:style-name="Verse_20_Number">18</text:span><text:span text:style-name="Verse_20_Number_20_Postspace"> </text:span><text:span text:style-name="Verse_20_Text">El Señor está cerca de los que piden su ayuda, de los que le piden de corazón.</text:span></text:p>
        <text:p text:style-name="Poetry_20_Paragraph_20_1"><text:span text:style-name="Verse_20_Number">19</text:span><text:span text:style-name="Verse_20_Number_20_Postspace"> </text:span><text:span text:style-name="Verse_20_Text">Él satisface las necesidades de quienes lo siguen. Escucha su clamor de ayuda y los salva.</text:span></text:p>
        <text:p text:style-name="Poetry_20_Paragraph_20_1"><text:span text:style-name="Verse_20_Number">20</text:span><text:span text:style-name="Verse_20_Number_20_Postspace"> </text:span><text:span text:style-name="Verse_20_Text">El Señor cuida de quienes lo aman, pero destruirá a los malvados.</text:span></text:p>
        <text:p text:style-name="Poetry_20_Paragraph_20_1"><text:span text:style-name="Verse_20_Number">21</text:span><text:span text:style-name="Verse_20_Number_20_Postspace"> </text:span><text:span text:style-name="Verse_20_Text">Alabaré al Señor, y que todo el mundo honre su nombre, por siempre y para siempre.</text:span></text:p>
        <text:p text:style-name="Poetry_20_Paragraph_20_1"><text:span text:style-name="Chapter_20_Number">146</text:span><text:span text:style-name="Chapter_20_Number_20_Postspace"> </text:span><text:span text:style-name="Verse_20_Text">¡Alaben al Señor! ¡Yo alabo al Señor con todo mi ser!</text:span></text:p>
        <text:p text:style-name="Poetry_20_Paragraph_20_1"><text:span text:style-name="Verse_20_Number">2</text:span><text:span text:style-name="Verse_20_Number_20_Postspace"> </text:span><text:span text:style-name="Verse_20_Text">Alabaré al Señor mientras viva. Cantaré alabanzas a Dios mientras respire.</text:span></text:p>
        <text:p text:style-name="Poetry_20_Paragraph_20_1"><text:span text:style-name="Verse_20_Number">3</text:span><text:span text:style-name="Verse_20_Number_20_Postspace"> </text:span><text:span text:style-name="Verse_20_Text">No pongan su confianza en los líderes humanos. Ellos no pueden salvarnos.</text:span></text:p>
        <text:p text:style-name="Poetry_20_Paragraph_20_1"><text:span text:style-name="Verse_20_Number">4</text:span><text:span text:style-name="Verse_20_Number_20_Postspace"> </text:span><text:span text:style-name="Verse_20_Text">Tan solo después de un suspiro vuelven al polvo, y ese día todos sus planes mueren con ellos.</text:span></text:p>
        <text:p text:style-name="Poetry_20_Paragraph_20_1"><text:span text:style-name="Verse_20_Number">5</text:span><text:span text:style-name="Verse_20_Number_20_Postspace"> </text:span><text:span text:style-name="Verse_20_Text">Felices los que tienen al Dios de Jacob como su ayudador. Su esperanza es el Señor su Dios.</text:span></text:p>
        <text:p text:style-name="Poetry_20_Paragraph_20_1"><text:span text:style-name="Verse_20_Number">6</text:span><text:span text:style-name="Verse_20_Number_20_Postspace"> </text:span><text:span text:style-name="Verse_20_Text">El que hizo el cielo y la tierra, el mar con todo lo que en ellos hay. Él es fiel para siempre.</text:span></text:p>
        <text:p text:style-name="Poetry_20_Paragraph_20_1"><text:span text:style-name="Verse_20_Number">7</text:span><text:span text:style-name="Verse_20_Number_20_Postspace"> </text:span><text:span text:style-name="Verse_20_Text">Él garantiza la justicia para los oprimidos. Él da alimento al hambriento. El Señor libera a los prisioneros.</text:span></text:p>
        <text:p text:style-name="Poetry_20_Paragraph_20_1"><text:span text:style-name="Verse_20_Number">8</text:span><text:span text:style-name="Verse_20_Number_20_Postspace"> </text:span><text:span text:style-name="Verse_20_Text">El Señor devuelve la vista a los ciegos; levanta a los agobiados, y ama a los que hacen lo recto.</text:span></text:p>
        <text:p text:style-name="Poetry_20_Paragraph_20_1"><text:span text:style-name="Verse_20_Number">9</text:span><text:span text:style-name="Verse_20_Number_20_Postspace"> </text:span><text:span text:style-name="Verse_20_Text">El Señor cuida de los extranjeros que habitan entre nosotros. Él cuida de las viudas y los huérfanos. Sin embargo, no deja prosperar a los malvados.</text:span></text:p>
        <text:p text:style-name="Poetry_20_Paragraph_20_1"><text:span text:style-name="Verse_20_Number">10</text:span><text:span text:style-name="Verse_20_Number_20_Postspace"> </text:span><text:span text:style-name="Verse_20_Text">El Señor reinará para siempre. Oh, Sión, él será tu Dios por todas las generaciones. ¡Alaben al Señor!</text:span></text:p>
        <text:p text:style-name="Poetry_20_Paragraph_20_1"><text:span text:style-name="Chapter_20_Number">147</text:span><text:span text:style-name="Chapter_20_Number_20_Postspace"> </text:span><text:span text:style-name="Verse_20_Text">¡Alaben al Señor, porque es bueno cantar alabanzas a Dios! ¡Alabarle es bueno y maravilloso!</text:span></text:p>
        <text:p text:style-name="Poetry_20_Paragraph_20_1"><text:span text:style-name="Verse_20_Number">2</text:span><text:span text:style-name="Verse_20_Number_20_Postspace"> </text:span><text:span text:style-name="Verse_20_Text">El Señor reconstruirá Jerusalén y reunirá al pueblo que ha sido esparcido.</text:span></text:p>
        <text:p text:style-name="Poetry_20_Paragraph_20_1"><text:span text:style-name="Verse_20_Number">3</text:span><text:span text:style-name="Verse_20_Number_20_Postspace"> </text:span><text:span text:style-name="Verse_20_Text">Él sana a los de corazón quebrantado, y venda las heridas.</text:span></text:p>
        <text:p text:style-name="Poetry_20_Paragraph_20_1"><text:span text:style-name="Verse_20_Number">4</text:span><text:span text:style-name="Verse_20_Number_20_Postspace"> </text:span><text:span text:style-name="Verse_20_Text">Él sabe cuántas estrellas fueron hechas, y las llama a cada una por su nombre.</text:span></text:p>
        <text:p text:style-name="Poetry_20_Paragraph_20_1"><text:span text:style-name="Verse_20_Number">5</text:span><text:span text:style-name="Verse_20_Number_20_Postspace"> </text:span><text:span text:style-name="Verse_20_Text">¡Cuán grande es nuestro Señor! ¡Su poder es inmenso! ¡Su conocimiento es infinito!</text:span></text:p>
        <text:p text:style-name="Poetry_20_Paragraph_20_1"><text:span text:style-name="Verse_20_Number">6</text:span><text:span text:style-name="Verse_20_Number_20_Postspace"> </text:span><text:span text:style-name="Verse_20_Text">El Señor ayuda a levantar a los agobiados, pero a los malvados los derriba.</text:span></text:p>
        <text:p text:style-name="Poetry_20_Paragraph_20_1"><text:span text:style-name="Verse_20_Number">7</text:span><text:span text:style-name="Verse_20_Number_20_Postspace"> </text:span><text:span text:style-name="Verse_20_Text">¡Canten con agradecimiento al Señor! ¡Canten alabanzas a Dios con arpa!</text:span></text:p>
        <text:p text:style-name="Poetry_20_Paragraph_20_1"><text:span text:style-name="Verse_20_Number">8</text:span><text:span text:style-name="Verse_20_Number_20_Postspace"> </text:span><text:span text:style-name="Verse_20_Text">Él cubre el cielo con nubes para traer lluvia a la tierra, y hace crecer el pasto en las colinas.</text:span></text:p>
        <text:p text:style-name="Poetry_20_Paragraph_20_1"><text:span text:style-name="Verse_20_Number">9</text:span><text:span text:style-name="Verse_20_Number_20_Postspace"> </text:span><text:span text:style-name="Verse_20_Text">Él alimenta a los animales, y a los cuervos cuando lo piden.</text:span></text:p>
        <text:p text:style-name="Poetry_20_Paragraph_20_1"><text:span text:style-name="Verse_20_Number">10</text:span><text:span text:style-name="Verse_20_Number_20_Postspace"> </text:span><text:span text:style-name="Verse_20_Text">El Señor no se complace de la fuera de caballos de guerra ni del poder humano.</text:span><text:span text:style-name="Verse_20_Text"><text:note text:id="ftn464" text:note-class="footnote"><text:note-citation>465</text:note-citation><text:note-body><text:p text:style-name="Bible_20_Footnote"><text:span text:style-name="Footnote_20_Origin">147.10 <text:s/></text:span><text:span text:style-name="Footnote_20_Text">El salmista contrasta la confianza en la fuerza humana, como un ejército poderoso con la verdadera fuente de fortaleza es Dios, como se muestra en el siguiente versículo.</text:span></text:p></text:note-body></text:note></text:span></text:p>
        <text:p text:style-name="Poetry_20_Paragraph_20_1"><text:soft-page-break/><text:span text:style-name="Verse_20_Number">11</text:span><text:span text:style-name="Verse_20_Number_20_Postspace"> </text:span><text:span text:style-name="Verse_20_Text">En cambio el Señor se alegra con quienes lo siguen, aquellos que ponen su confianza en su amor y fidelidad.</text:span></text:p>
        <text:p text:style-name="Poetry_20_Paragraph_20_1"><text:span text:style-name="Verse_20_Number">12</text:span><text:span text:style-name="Verse_20_Number_20_Postspace"> </text:span><text:span text:style-name="Verse_20_Text">¡Alaba al Señor, Jerusalén! ¡Sión, alaba a tu Dios!</text:span></text:p>
        <text:p text:style-name="Poetry_20_Paragraph_20_1"><text:span text:style-name="Verse_20_Number">13</text:span><text:span text:style-name="Verse_20_Number_20_Postspace"> </text:span><text:span text:style-name="Verse_20_Text">Él fortalece las rejas de las puertas de la ciudad, y bendice a los hijos que habitan contigo.</text:span></text:p>
        <text:p text:style-name="Poetry_20_Paragraph_20_1"><text:span text:style-name="Verse_20_Number">14</text:span><text:span text:style-name="Verse_20_Number_20_Postspace"> </text:span><text:span text:style-name="Verse_20_Text">Él mantiene las fronteras de tu nación seguras contra los ataques, y te provee del mejor trigo.</text:span></text:p>
        <text:p text:style-name="Poetry_20_Paragraph_20_1"><text:span text:style-name="Verse_20_Number">15</text:span><text:span text:style-name="Verse_20_Number_20_Postspace"> </text:span><text:span text:style-name="Verse_20_Text">Él envía sus órdenes por todo el mundo y de inmediato su voluntad es ejecutada.</text:span></text:p>
        <text:p text:style-name="Poetry_20_Paragraph_20_1"><text:span text:style-name="Verse_20_Number">16</text:span><text:span text:style-name="Verse_20_Number_20_Postspace"> </text:span><text:span text:style-name="Verse_20_Text">Él envía la nieve tan blanca como la lana, y esparce la escarcha de hielo como cenizas.</text:span></text:p>
        <text:p text:style-name="Poetry_20_Paragraph_20_1"><text:span text:style-name="Verse_20_Number">17</text:span><text:span text:style-name="Verse_20_Number_20_Postspace"> </text:span><text:span text:style-name="Verse_20_Text">Él envía el granizo como piedras.</text:span><text:span text:style-name="Verse_20_Text"><text:note text:id="ftn465" text:note-class="footnote"><text:note-citation>466</text:note-citation><text:note-body><text:p text:style-name="Bible_20_Footnote"><text:span text:style-name="Footnote_20_Origin">147.17 <text:s/></text:span><text:span text:style-name="Footnote_20_Text">“Piedras”: Literalmente, “trozos de pan”.</text:span></text:p></text:note-body></text:note></text:span><text:span text:style-name="Verse_20_Text"> ¿Quién pudiera soportar el frío que él envía?</text:span></text:p>
        <text:p text:style-name="Poetry_20_Paragraph_20_1"><text:span text:style-name="Verse_20_Number">18</text:span><text:span text:style-name="Verse_20_Number_20_Postspace"> </text:span><text:span text:style-name="Verse_20_Text">Entonces con su voz de mando la hace derretir. Él sopla</text:span><text:span text:style-name="Verse_20_Text"><text:note text:id="ftn466" text:note-class="footnote"><text:note-citation>467</text:note-citation><text:note-body><text:p text:style-name="Bible_20_Footnote"><text:span text:style-name="Footnote_20_Origin">147.18 <text:s/></text:span><text:span text:style-name="Footnote_20_Text">“Sopla”: o, “envía sus vientos”.</text:span></text:p></text:note-body></text:note></text:span><text:span text:style-name="Verse_20_Text"> y el agua fluye.</text:span></text:p>
        <text:p text:style-name="Poetry_20_Paragraph_20_1"><text:span text:style-name="Verse_20_Number">19</text:span><text:span text:style-name="Verse_20_Number_20_Postspace"> </text:span><text:span text:style-name="Verse_20_Text">Él proclama su palabra a Jacob; sus principios y leyes a Israel.</text:span></text:p>
        <text:p text:style-name="Poetry_20_Paragraph_20_1"><text:span text:style-name="Verse_20_Number">20</text:span><text:span text:style-name="Verse_20_Number_20_Postspace"> </text:span><text:span text:style-name="Verse_20_Text">Él no ha hecho estas cosas por ninguna otra nación, pues ellos no conocen sus leyes. ¡Alaben al Señor!</text:span></text:p>
        <text:p text:style-name="Poetry_20_Paragraph_20_1"><text:span text:style-name="Chapter_20_Number">148</text:span><text:span text:style-name="Chapter_20_Number_20_Postspace"> </text:span><text:span text:style-name="Verse_20_Text">¡Alaben al Señor! ¡Alaben al Señor del cielo! ¡Alábenlo en las alturas!</text:span></text:p>
        <text:p text:style-name="Poetry_20_Paragraph_20_1"><text:span text:style-name="Verse_20_Number">2</text:span><text:span text:style-name="Verse_20_Number_20_Postspace"> </text:span><text:span text:style-name="Verse_20_Text">¡Alábenle todos sus ángeles! ¡Alábenle todos sus ejércitos celestiales!</text:span></text:p>
        <text:p text:style-name="Poetry_20_Paragraph_20_1"><text:span text:style-name="Verse_20_Number">3</text:span><text:span text:style-name="Verse_20_Number_20_Postspace"> </text:span><text:span text:style-name="Verse_20_Text">¡Alábenle el sol y la luna! ¡Alábenle todas las estrellas!</text:span></text:p>
        <text:p text:style-name="Poetry_20_Paragraph_20_1"><text:span text:style-name="Verse_20_Number">4</text:span><text:span text:style-name="Verse_20_Number_20_Postspace"> </text:span><text:span text:style-name="Verse_20_Text">¡Alábenle los cielos y las aguas que están sobre los cielos!</text:span><text:span text:style-name="Verse_20_Text"><text:note text:id="ftn467" text:note-class="footnote"><text:note-citation>468</text:note-citation><text:note-body><text:p text:style-name="Bible_20_Footnote"><text:span text:style-name="Footnote_20_Origin">148.4 <text:s/></text:span><text:span text:style-name="Footnote_20_Text">Entendido como la cúpula celestial de arriba, de donde vino la lluvia.</text:span></text:p></text:note-body></text:note></text:span></text:p>
        <text:p text:style-name="Poetry_20_Paragraph_20_1"><text:span text:style-name="Verse_20_Number">5</text:span><text:span text:style-name="Verse_20_Number_20_Postspace"> </text:span><text:span text:style-name="Verse_20_Text">Todos alaben el carácter</text:span><text:span text:style-name="Verse_20_Text"><text:note text:id="ftn468" text:note-class="footnote"><text:note-citation>469</text:note-citation><text:note-body><text:p text:style-name="Bible_20_Footnote"><text:span text:style-name="Footnote_20_Origin">148.5 <text:s/></text:span><text:span text:style-name="Footnote_20_Text">Literalmente, “nombre”.</text:span></text:p></text:note-body></text:note></text:span><text:span text:style-name="Verse_20_Text"> del Señor, porque él les puso orden en el cielo y por él fueron creados.</text:span></text:p>
        <text:p text:style-name="Poetry_20_Paragraph_20_1"><text:span text:style-name="Verse_20_Number">6</text:span><text:span text:style-name="Verse_20_Number_20_Postspace"> </text:span><text:span text:style-name="Verse_20_Text">Él designó a cada uno en su lugar por siempre y para siempre. Estableció una ley que nunca tendrá fin.</text:span></text:p>
        <text:p text:style-name="Poetry_20_Paragraph_20_1"><text:span text:style-name="Verse_20_Number">7</text:span><text:span text:style-name="Verse_20_Number_20_Postspace"> </text:span><text:span text:style-name="Verse_20_Text">Alaben al Señor desde la tierra, y las criaturas de todas las profundidades de los mares,</text:span></text:p>
        <text:p text:style-name="Poetry_20_Paragraph_20_1"><text:span text:style-name="Verse_20_Number">8</text:span><text:span text:style-name="Verse_20_Number_20_Postspace"> </text:span><text:span text:style-name="Verse_20_Text">Que le alaben los relámpagos,</text:span><text:span text:style-name="Verse_20_Text"><text:note text:id="ftn469" text:note-class="footnote"><text:note-citation>470</text:note-citation><text:note-body><text:p text:style-name="Bible_20_Footnote"><text:span text:style-name="Footnote_20_Origin">148.8 <text:s/></text:span><text:span text:style-name="Footnote_20_Text">O “fuego”.</text:span></text:p></text:note-body></text:note></text:span><text:span text:style-name="Verse_20_Text"> el granizo, la nieve, las nubes, y los vientos tormentosos, así como todos los que obedecen su voz de mando.</text:span></text:p>
        <text:p text:style-name="Poetry_20_Paragraph_20_1"><text:span text:style-name="Verse_20_Number">9</text:span><text:span text:style-name="Verse_20_Number_20_Postspace"> </text:span><text:span text:style-name="Verse_20_Text">Las montañas y las colinas, los árboles frutales y los árboles del bosque,</text:span></text:p>
        <text:p text:style-name="Poetry_20_Paragraph_20_1"><text:span text:style-name="Verse_20_Number">10</text:span><text:span text:style-name="Verse_20_Number_20_Postspace"> </text:span><text:span text:style-name="Verse_20_Text">los animales y el ganado, los reptiles y las aves silvestres,</text:span></text:p>
        <text:p text:style-name="Poetry_20_Paragraph_20_1"><text:span text:style-name="Verse_20_Number">11</text:span><text:span text:style-name="Verse_20_Number_20_Postspace"> </text:span><text:span text:style-name="Verse_20_Text">los reyes de la tierra y todos los pueblos; así como los líderes y gobernantes del mundo,</text:span></text:p>
        <text:p text:style-name="Poetry_20_Paragraph_20_1"><text:span text:style-name="Verse_20_Number">12</text:span><text:span text:style-name="Verse_20_Number_20_Postspace"> </text:span><text:span text:style-name="Verse_20_Text">los hombres y mujeres jóvenes, los ancianos y los niños,</text:span></text:p>
        <text:p text:style-name="Poetry_20_Paragraph_20_1"><text:span text:style-name="Verse_20_Number">13</text:span><text:span text:style-name="Verse_20_Number_20_Postspace"> </text:span><text:span text:style-name="Verse_20_Text">Que todos alaben al Señor y su reputación</text:span><text:span text:style-name="Verse_20_Text"><text:note text:id="ftn470" text:note-class="footnote"><text:note-citation>471</text:note-citation><text:note-body><text:p text:style-name="Bible_20_Footnote"><text:span text:style-name="Footnote_20_Origin">148.13 <text:s/></text:span><text:span text:style-name="Footnote_20_Text">Literalmente, “nombre”.</text:span></text:p></text:note-body></text:note></text:span><text:span text:style-name="Verse_20_Text"> inigualable. Su gloria sobrepasa todo lo que existe en la tierra y el cielo.</text:span></text:p>
        <text:p text:style-name="Poetry_20_Paragraph_20_1"><text:span text:style-name="Verse_20_Number">14</text:span><text:span text:style-name="Verse_20_Number_20_Postspace"> </text:span><text:span text:style-name="Verse_20_Text">Él le ha dado a su pueblo una fuente de fortaleza,</text:span><text:span text:style-name="Verse_20_Text"><text:note text:id="ftn471" text:note-class="footnote"><text:note-citation>472</text:note-citation><text:note-body><text:p text:style-name="Bible_20_Footnote"><text:span text:style-name="Footnote_20_Origin">148.14 <text:s/></text:span><text:span text:style-name="Footnote_20_Text">Literalmente, “él ha elevado un cuerno por su pueblo”.</text:span></text:p></text:note-body></text:note></text:span><text:span text:style-name="Verse_20_Text"> y ha dado honra a sus seguidores fieles, al pueblo de Israel a quien ama. ¡Alaben al Señor!</text:span></text:p>
        <text:p text:style-name="Poetry_20_Paragraph_20_1"><text:span text:style-name="Chapter_20_Number">149</text:span><text:span text:style-name="Chapter_20_Number_20_Postspace"> </text:span><text:span text:style-name="Verse_20_Text">¡Alaben al Señor! ¡Canten una canción nueva al Señor! ¡Alábenlo en medio de la reunión de sus seguidores fieles!</text:span></text:p>
        <text:p text:style-name="Poetry_20_Paragraph_20_1"><text:span text:style-name="Verse_20_Number">2</text:span><text:span text:style-name="Verse_20_Number_20_Postspace"> </text:span><text:span text:style-name="Verse_20_Text">Que Israel celebre a su Creador. Que el pueblo de Sión se alegre en su Rey.</text:span></text:p>
        <text:p text:style-name="Poetry_20_Paragraph_20_1"><text:span text:style-name="Verse_20_Number">3</text:span><text:span text:style-name="Verse_20_Number_20_Postspace"> </text:span><text:span text:style-name="Verse_20_Text">Alaben su naturaleza con danza; canten alabanzas a él con acompañamiento de panderetas y harpas.</text:span></text:p>
        <text:p text:style-name="Poetry_20_Paragraph_20_1"><text:span text:style-name="Verse_20_Number">4</text:span><text:span text:style-name="Verse_20_Number_20_Postspace"> </text:span><text:span text:style-name="Verse_20_Text">Porque el Señor se alegra con su pueblo, y honra a los oprimidos con su salvación.</text:span></text:p>
        <text:p text:style-name="Poetry_20_Paragraph_20_1"><text:span text:style-name="Verse_20_Number">5</text:span><text:span text:style-name="Verse_20_Number_20_Postspace"> </text:span><text:span text:style-name="Verse_20_Text">Que los fieles celebren la honra del Señor, que canten incluso desde sus camas.</text:span></text:p>
        <text:p text:style-name="Poetry_20_Paragraph_20_1"><text:span text:style-name="Verse_20_Number">6</text:span><text:span text:style-name="Verse_20_Number_20_Postspace"> </text:span><text:span text:style-name="Verse_20_Text">Que sus alabanzas siempre estén en sus labios, que tengan una espada de doble filo en sus manos,</text:span></text:p>
        <text:p text:style-name="Poetry_20_Paragraph_20_1"><text:span text:style-name="Verse_20_Number">7</text:span><text:span text:style-name="Verse_20_Number_20_Postspace"> </text:span><text:span text:style-name="Verse_20_Text">listos para vengarse de las naciones, y castigar a los pueblos extranjeros,</text:span></text:p>
        <text:p text:style-name="Poetry_20_Paragraph_20_1"><text:span text:style-name="Verse_20_Number">8</text:span><text:span text:style-name="Verse_20_Number_20_Postspace"> </text:span><text:span text:style-name="Verse_20_Text">para encarcelar a sus reyes con grilletes y a sus líderes con cadenas de hierro,</text:span></text:p>
        <text:p text:style-name="Poetry_20_Paragraph_20_1"><text:span text:style-name="Verse_20_Number">9</text:span><text:span text:style-name="Verse_20_Number_20_Postspace"> </text:span><text:span text:style-name="Verse_20_Text">para imponer el juicio decretado contra ellos. Esta es la honra de sus fieles seguidores. ¡Alaben al Señor!</text:span></text:p>
        <text:p text:style-name="Poetry_20_Paragraph_20_1"><text:span text:style-name="Chapter_20_Number">150</text:span><text:span text:style-name="Chapter_20_Number_20_Postspace"> </text:span><text:span text:style-name="Verse_20_Text">¡Alaben al Señor! ¡Alaben a Dios en su lugar santo!</text:span><text:span text:style-name="Verse_20_Text"><text:note text:id="ftn472" text:note-class="footnote"><text:note-citation>473</text:note-citation><text:note-body><text:p text:style-name="Bible_20_Footnote"><text:span text:style-name="Footnote_20_Origin">150.1 <text:s/></text:span><text:span text:style-name="Footnote_20_Text">O “santuario”.</text:span></text:p></text:note-body></text:note></text:span><text:span text:style-name="Verse_20_Text"> Alábenle en la gran extensión del cielo!</text:span></text:p>
        <text:p text:style-name="Poetry_20_Paragraph_20_1"><text:span text:style-name="Verse_20_Number">2</text:span><text:span text:style-name="Verse_20_Number_20_Postspace"> </text:span><text:span text:style-name="Verse_20_Text">¡Alábenle por sus grandes obras! ¡Alábenle por su grandeza!</text:span></text:p>
        <text:p text:style-name="Poetry_20_Paragraph_20_1"><text:soft-page-break/><text:span text:style-name="Verse_20_Number">3</text:span><text:span text:style-name="Verse_20_Number_20_Postspace"> </text:span><text:span text:style-name="Verse_20_Text">¡Alábenle con sonido de trompetas! ¡Alábenle con liras y arpas!</text:span></text:p>
        <text:p text:style-name="Poetry_20_Paragraph_20_1"><text:span text:style-name="Verse_20_Number">4</text:span><text:span text:style-name="Verse_20_Number_20_Postspace"> </text:span><text:span text:style-name="Verse_20_Text">¡Alábenle con panderetas y danza! ¡Alábenle con instrumentos de cuerdas y flautas!</text:span></text:p>
        <text:p text:style-name="Poetry_20_Paragraph_20_1"><text:span text:style-name="Verse_20_Number">5</text:span><text:span text:style-name="Verse_20_Number_20_Postspace"> </text:span><text:span text:style-name="Verse_20_Text">¡Alábenle con el sonar de los címbalos, con címbalos sonoros!</text:span></text:p>
        <text:p text:style-name="Poetry_20_Paragraph_20_1"><text:span text:style-name="Verse_20_Number">6</text:span><text:span text:style-name="Verse_20_Number_20_Postspace"> </text:span><text:span text:style-name="Verse_20_Text">¡Que todo lo que respire alabe al Señor! ¡Alaben al Señor!</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Salmos" text:name="BookHeader"/>
        </text:user-field-decls>
        <text:p text:style-name="MP1"><text:user-field-get text:name="BookHeader">Salmos</text:user-field-get></text:p>
      </style:header>
      <style:header-first>
        <text:p text:style-name="Header_20_left"/>
      </style:header-first>
      <style:footer>
        <text:p text:style-name="BibleFooter"><text:tab/><text:page-number text:select-page="current">76</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2:01:32.080263673</meta:creation-date>
    <meta:editing-duration>PT4S</meta:editing-duration>
    <meta:editing-cycles>152</meta:editing-cycles>
    <meta:generator>LibreOffice/7.3.4.2$Linux_X86_64 LibreOffice_project/30$Build-2</meta:generator>
    <dc:date>2022-08-02T12:02:50.614036731</dc:date>
    <meta:document-statistic meta:table-count="0" meta:image-count="0" meta:object-count="0" meta:page-count="76" meta:paragraph-count="3077" meta:word-count="50113" meta:character-count="276045" meta:non-whitespace-character-count="228546"/>
  </office:meta>
</office:document-meta>
</file>