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antar de los Cantares" text:name="BookHeader"/>
      </text:user-field-decls>
      <text:p text:style-name="Major_20_Title_20_1">Cantares de Salomó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antar de los cantares de Salomón.</text:span><text:span text:style-name="Verse_20_Text"><text:note text:id="ftn0" text:note-class="footnote"><text:note-citation>1</text:note-citation><text:note-body><text:p text:style-name="Bible_20_Footnote"><text:span text:style-name="Footnote_20_Origin">1.1 <text:s/></text:span><text:span text:style-name="Footnote_20_Text">En el texto hebreo no se identifica explícitamente a cada orador, como se muestra en esta traducción, pero por lo general queda claro, por el contexto y el género de las palabras utilizadas, quién es el que habla. Además, este libro es una poesía, por lo que la traducción debe ser más fluida que la de la prosa.</text:span></text:p></text:note-body></text:note></text:span></text:p>
        <text:p text:style-name="Speaker_20_Identification"><text:span text:style-name="Verse_20_Text">Mujer:</text:span></text:p>
        <text:p text:style-name="Prose_20_Paragraph"><text:span text:style-name="Verse_20_Number">2</text:span><text:span text:style-name="Verse_20_Number_20_Postspace"> </text:span><text:span text:style-name="Verse_20_Text">Bésame, bésame con tu boca una y otra vez,</text:span><text:span text:style-name="Verse_20_Text"><text:note text:id="ftn1" text:note-class="footnote"><text:note-citation>2</text:note-citation><text:note-body><text:p text:style-name="Bible_20_Footnote"><text:span text:style-name="Footnote_20_Origin">1.2 <text:s/></text:span><text:span text:style-name="Footnote_20_Text">Literalmente, “Que me bese con los besos de su boca”. La repetición de la palabra “beso” forma un superlativo, al igual que “canción de canciones” significa realmente “la mejor canción”. Además, el poema comienza en tercera persona, pero enseguida cambia a la segunda. Estos cambios se suavizan para que la lectura sea menos confusa.</text:span></text:p></text:note-body></text:note></text:span><text:span text:style-name="Verse_20_Text"> porque tu amor es más dulce</text:span><text:span text:style-name="Verse_20_Text"><text:note text:id="ftn2" text:note-class="footnote"><text:note-citation>3</text:note-citation><text:note-body><text:p text:style-name="Bible_20_Footnote"><text:span text:style-name="Footnote_20_Origin">1.2 <text:s/></text:span><text:span text:style-name="Footnote_20_Text">Literalmente, “mejor”.</text:span></text:p></text:note-body></text:note></text:span><text:span text:style-name="Verse_20_Text"> que el vino.</text:span><text:span text:style-name="Verse_20_Number_20_Prespace"> </text:span><text:span text:style-name="Verse_20_Number">3</text:span><text:span text:style-name="Verse_20_Number_20_Postspace"> </text:span><text:span text:style-name="Verse_20_Text">Me encanta cómo hueles con los aceites perfumados que utilizas. Tienes un gran renombre</text:span><text:span text:style-name="Verse_20_Text"><text:note text:id="ftn3" text:note-class="footnote"><text:note-citation>4</text:note-citation><text:note-body><text:p text:style-name="Bible_20_Footnote"><text:span text:style-name="Footnote_20_Origin">1.3 <text:s/></text:span><text:span text:style-name="Footnote_20_Text">Literalmente, “nombre”.</text:span></text:p></text:note-body></text:note></text:span><text:span text:style-name="Verse_20_Text">—se extiende como el aceite perfumado derramado. No es de extrañar que todas las jóvenes te adoren.</text:span><text:span text:style-name="Verse_20_Number_20_Prespace"> </text:span><text:span text:style-name="Verse_20_Number">4</text:span><text:span text:style-name="Verse_20_Number_20_Postspace"> </text:span><text:span text:style-name="Verse_20_Text">¡Tómame de la mano, corramos! (El rey</text:span><text:span text:style-name="Verse_20_Text"><text:note text:id="ftn4" text:note-class="footnote"><text:note-citation>5</text:note-citation><text:note-body><text:p text:style-name="Bible_20_Footnote"><text:span text:style-name="Footnote_20_Origin">1.4 <text:s/></text:span><text:span text:style-name="Footnote_20_Text">En la poesía amorosa de la época “rey” era también un término cariñoso.</text:span></text:p></text:note-body></text:note></text:span><text:span text:style-name="Verse_20_Text"> me ha llevado a su dormitorio). Seamos felices juntos y encontremos placer en tu amor.</text:span><text:span text:style-name="Verse_20_Text"><text:note text:id="ftn5" text:note-class="footnote"><text:note-citation>6</text:note-citation><text:note-body><text:p text:style-name="Bible_20_Footnote"><text:span text:style-name="Footnote_20_Origin">1.4 <text:s/></text:span><text:span text:style-name="Footnote_20_Text">El verbo pasa a la primera persona del plural, lo que podría significar el cambio de hablante (algunas versiones creen que en esta línea hablan los “amigos” de la mujer). Sin embargo, aquí se toma como una forma inclusiva, indicando a la mujer y al hombre juntos.</text:span></text:p></text:note-body></text:note></text:span><text:span text:style-name="Verse_20_Text"> Tu amor es mucho mejor que el vino. ¡Las mujeres tienen razón en adorarte tanto!</text:span><text:span text:style-name="Verse_20_Text"><text:note text:id="ftn6" text:note-class="footnote"><text:note-citation>7</text:note-citation><text:note-body><text:p text:style-name="Bible_20_Footnote"><text:span text:style-name="Footnote_20_Origin">1.4 <text:s/></text:span><text:span text:style-name="Footnote_20_Text">Volviendo a las jóvenes del verso 3.</text:span></text:p></text:note-body></text:note></text:span></text:p>
        <text:p text:style-name="Prose_20_Paragraph"><text:span text:style-name="Verse_20_Number">5</text:span><text:span text:style-name="Verse_20_Number_20_Postspace"> </text:span><text:span text:style-name="Verse_20_Text">Soy negra, pero soy hermosa, mujeres de Jerusalén,</text:span><text:span text:style-name="Verse_20_Text"><text:note text:id="ftn7" text:note-class="footnote"><text:note-citation>8</text:note-citation><text:note-body><text:p text:style-name="Bible_20_Footnote"><text:span text:style-name="Footnote_20_Origin">1.5 <text:s/></text:span><text:span text:style-name="Footnote_20_Text">Su tez oscura era un problema para estas mujeres de Jerusalén, como todavía lo es en algunas sociedades. Por ello, la mujer les dice que no la miren con desprecio (versículo 6).</text:span></text:p></text:note-body></text:note></text:span><text:span text:style-name="Verse_20_Text"> como las tiendas de Cedar, como las cortinas de Salomón.</text:span><text:span text:style-name="Verse_20_Number_20_Prespace"> </text:span><text:span text:style-name="Verse_20_Number">6</text:span><text:span text:style-name="Verse_20_Number_20_Postspace"> </text:span><text:span text:style-name="Verse_20_Text">No me desprecies porque soy negra, porque el sol me ha quemado. Mis hermanos se enojaron conmigo y me obligaron a cuidar las viñas, y no pude cuidar mi propia viña.</text:span><text:span text:style-name="Verse_20_Text"><text:note text:id="ftn8" text:note-class="footnote"><text:note-citation>9</text:note-citation><text:note-body><text:p text:style-name="Bible_20_Footnote"><text:span text:style-name="Footnote_20_Origin">1.6 <text:s/></text:span><text:span text:style-name="Footnote_20_Text">En otras palabras, la mujer no podía cuidar de sí misma. Obsérvese también que en la literatura de la época, “viña” se utilizaba a menudo como metáfora de la fertilidad.</text:span></text:p></text:note-body></text:note></text:span><text:span text:style-name="Verse_20_Number_20_Prespace"> </text:span><text:span text:style-name="Verse_20_Number">7</text:span><text:span text:style-name="Verse_20_Number_20_Postspace"> </text:span><text:span text:style-name="Verse_20_Text">Mi amor, por favor, dime a dónde vas a llevar tu rebaño. ¿Dónde los harás descansar al mediodía? Porque ¿por qué tengo que llevar un velo mientras te busco</text:span><text:span text:style-name="Verse_20_Text"><text:note text:id="ftn9" text:note-class="footnote"><text:note-citation>10</text:note-citation><text:note-body><text:p text:style-name="Bible_20_Footnote"><text:span text:style-name="Footnote_20_Origin">1.7 <text:s/></text:span><text:span text:style-name="Footnote_20_Text">“Te busco”: implícito.</text:span></text:p></text:note-body></text:note></text:span><text:span text:style-name="Verse_20_Text"> entre los rebaños de tus compañeros?</text:span><text:span text:style-name="Verse_20_Text"><text:note text:id="ftn10" text:note-class="footnote"><text:note-citation>11</text:note-citation><text:note-body><text:p text:style-name="Bible_20_Footnote"><text:span text:style-name="Footnote_20_Origin">1.7 <text:s/></text:span><text:span text:style-name="Footnote_20_Text">La idea parece ser que la mujer puede tener que esconderse durante su búsqueda si no sabe dónde estará su amor. Algunos han sugerido que llevar un velo en tales circunstancias puede ser propio de prostitutas que desean mantener su identidad en secreto. Otros sugieren que la mujer piensa que otros hombres pueden sentirse atraídos por ella y desea evitarlo. Otros sugieren que se modifique el texto de “llevar un velo” a “vagar”.</text:span></text:p></text:note-body></text:note></text:span></text:p>
        <text:p text:style-name="Speaker_20_Identification"><text:span text:style-name="Verse_20_Text">Hombre</text:span></text:p>
        <text:p text:style-name="Prose_20_Paragraph"><text:span text:style-name="Verse_20_Number">8</text:span><text:span text:style-name="Verse_20_Number_20_Postspace"> </text:span><text:span text:style-name="Verse_20_Text">Si realmente no lo sabes, tú que eres más hermosa que cualquier otra mujer, sigue las huellas de mi rebaño, y deja que tus cabras pasten cerca de las tiendas de los pastores.</text:span><text:span text:style-name="Verse_20_Number_20_Prespace"> </text:span><text:span text:style-name="Verse_20_Number">9</text:span><text:span text:style-name="Verse_20_Number_20_Postspace"> </text:span><text:span text:style-name="Verse_20_Text">Querida, para mí eres como una yegua entre los caballos del Faraón</text:span><text:span text:style-name="Verse_20_Text"><text:note text:id="ftn11" text:note-class="footnote"><text:note-citation>12</text:note-citation><text:note-body><text:p text:style-name="Bible_20_Footnote"><text:span text:style-name="Footnote_20_Origin">1.9 <text:s/></text:span><text:span text:style-name="Footnote_20_Text">Que nos comparen con un caballo no es un complemento moderno, pero esto sirve para recordar que se trata de una cultura muy diferente a la actual. Además, los carros eran tirados por sementales, por lo que puede haber algún significado adicional aquí.</text:span></text:p></text:note-body></text:note></text:span><text:span text:style-name="Verse_20_Text"> que tiran de sus carros,</text:span><text:span text:style-name="Verse_20_Number_20_Prespace"> </text:span><text:span text:style-name="Verse_20_Number">10</text:span><text:span text:style-name="Verse_20_Number_20_Postspace"> </text:span><text:span text:style-name="Verse_20_Text">Tus hermosas mejillas adornadas con adornos,</text:span><text:span text:style-name="Verse_20_Text"><text:note text:id="ftn12" text:note-class="footnote"><text:note-citation>13</text:note-citation><text:note-body><text:p text:style-name="Bible_20_Footnote"><text:span text:style-name="Footnote_20_Origin">1.10 <text:s/></text:span><text:span text:style-name="Footnote_20_Text">Parece que los adornos que lleva la mujer le recuerdan al hombre los adornos que llevaban los caballos de la carroza.</text:span></text:p></text:note-body></text:note></text:span><text:span text:style-name="Verse_20_Text"> tu cuello con cordones de joyas.</text:span><text:span text:style-name="Verse_20_Number_20_Prespace"> </text:span><text:span text:style-name="Verse_20_Number">11</text:span><text:span text:style-name="Verse_20_Number_20_Postspace"> </text:span><text:span text:style-name="Verse_20_Text">Hagamos para ti unos adornos de oro con incrustaciones de plata.</text:span></text:p>
        <text:p text:style-name="Speaker_20_Identification"><text:span text:style-name="Verse_20_Text">Mujer:</text:span></text:p>
        <text:p text:style-name="Prose_20_Paragraph"><text:span text:style-name="Verse_20_Number">12</text:span><text:span text:style-name="Verse_20_Number_20_Postspace"> </text:span><text:span text:style-name="Verse_20_Text">Mientras el rey estaba tumbado en su lecho, mi perfume de nardo desprendía su fragancia.</text:span><text:span text:style-name="Verse_20_Number_20_Prespace"> </text:span><text:span text:style-name="Verse_20_Number">13</text:span><text:span text:style-name="Verse_20_Number_20_Postspace"> </text:span><text:span text:style-name="Verse_20_Text">Mi amor es como una funda de mirra,</text:span><text:span text:style-name="Verse_20_Text"><text:note text:id="ftn13" text:note-class="footnote"><text:note-citation>14</text:note-citation><text:note-body><text:p text:style-name="Bible_20_Footnote"><text:span text:style-name="Footnote_20_Origin">1.13 <text:s/></text:span><text:span text:style-name="Footnote_20_Text">Un perfume que se coloca en una pequeña bolsa y se lleva en un cordón alrededor del cuello bajo la ropa.</text:span></text:p></text:note-body></text:note></text:span><text:span text:style-name="Verse_20_Text"> tumbada toda la noche entre mis pechos.</text:span><text:span text:style-name="Verse_20_Number_20_Prespace"> </text:span><text:span text:style-name="Verse_20_Number">14</text:span><text:span text:style-name="Verse_20_Number_20_Postspace"> </text:span><text:span text:style-name="Verse_20_Text">Mi amor es como un ramo de flores de henna fragantes en </text:span><text:soft-page-break/><text:span text:style-name="Verse_20_Text">los viñedos de Engedi.</text:span><text:span text:style-name="Verse_20_Text"><text:note text:id="ftn14" text:note-class="footnote"><text:note-citation>15</text:note-citation><text:note-body><text:p text:style-name="Bible_20_Footnote"><text:span text:style-name="Footnote_20_Origin">1.14 <text:s/></text:span><text:span text:style-name="Footnote_20_Text">Engedi significa “manantial de la cabra joven” y en el contexto puede tener un doble significado, junto con el simbolismo de la “viña” ya mencionado.</text:span></text:p></text:note-body></text:note></text:span></text:p>
        <text:p text:style-name="Speaker_20_Identification"><text:span text:style-name="Verse_20_Text">Hombre:</text:span></text:p>
        <text:p text:style-name="Prose_20_Paragraph"><text:span text:style-name="Verse_20_Number">15</text:span><text:span text:style-name="Verse_20_Number_20_Postspace"> </text:span><text:span text:style-name="Verse_20_Text">¡Mira qué hermosa eres, querida, qué hermosa! Tus ojos son suaves como palomas.</text:span></text:p>
        <text:p text:style-name="Speaker_20_Identification"><text:span text:style-name="Verse_20_Text">Mujer:</text:span></text:p>
        <text:p text:style-name="Prose_20_Paragraph"><text:span text:style-name="Verse_20_Number">16</text:span><text:span text:style-name="Verse_20_Number_20_Postspace"> </text:span><text:span text:style-name="Verse_20_Text">Y tú, mi amor, eres tan guapo, ¡qué encantador eres! La hierba verde es nuestra cama,</text:span><text:span text:style-name="Verse_20_Number_20_Prespace"> </text:span><text:span text:style-name="Verse_20_Number">17</text:span><text:span text:style-name="Verse_20_Number_20_Postspace"> </text:span><text:span text:style-name="Verse_20_Text">con cedros como vigas para nuestra “casa”, y árboles de pino para las vigas.</text:span></text:p>
        <text:p text:style-name="Speaker_20_Identification"><text:span text:style-name="Verse_20_Text">Mujer:</text:span></text:p>
        <text:p text:style-name="Prose_20_Paragraph"><text:span text:style-name="Chapter_20_Number">2</text:span><text:span text:style-name="Chapter_20_Number_20_Postspace"> </text:span><text:span text:style-name="Verse_20_Text">Soy sólo una flor de la llanura de Sharon, un lirio que se encuentra en los valles.</text:span></text:p>
        <text:p text:style-name="Speaker_20_Identification"><text:span text:style-name="Verse_20_Text">Hombre:</text:span></text:p>
        <text:p text:style-name="Prose_20_Paragraph"><text:span text:style-name="Verse_20_Number">2</text:span><text:span text:style-name="Verse_20_Number_20_Postspace"> </text:span><text:span text:style-name="Verse_20_Text">Al igual que un lirio destaca entre las zarzas, tú, querida, destacas entre las demás mujeres.</text:span></text:p>
        <text:p text:style-name="Speaker_20_Identification"><text:span text:style-name="Verse_20_Text">Mujer:</text:span></text:p>
        <text:p text:style-name="Prose_20_Paragraph"><text:span text:style-name="Verse_20_Number">3</text:span><text:span text:style-name="Verse_20_Number_20_Postspace"> </text:span><text:span text:style-name="Verse_20_Text">Mi amor es como un manzano</text:span><text:span text:style-name="Verse_20_Text"><text:note text:id="ftn15" text:note-class="footnote"><text:note-citation>16</text:note-citation><text:note-body><text:p text:style-name="Bible_20_Footnote"><text:span text:style-name="Footnote_20_Origin">2.3 <text:s/></text:span><text:span text:style-name="Footnote_20_Text">La manzana no suele cultivarse en Israel, por lo que quizá se trate de otra fruta. El punto principal es el contraste entre un árbol frutal y los árboles ordinarios del bosque que no producen una fruta comestible.</text:span></text:p></text:note-body></text:note></text:span><text:span text:style-name="Verse_20_Text"> entre los árboles del bosque, comparado con otros jóvenes. Me gusta sentarme a su sombra y su fruta me sabe dulce.</text:span><text:span text:style-name="Verse_20_Number_20_Prespace"> </text:span><text:span text:style-name="Verse_20_Number">4</text:span><text:span text:style-name="Verse_20_Number_20_Postspace"> </text:span><text:span text:style-name="Verse_20_Text">Me llevó a beber de su vino,</text:span><text:span text:style-name="Verse_20_Text"><text:note text:id="ftn16" text:note-class="footnote"><text:note-citation>17</text:note-citation><text:note-body><text:p text:style-name="Bible_20_Footnote"><text:span text:style-name="Footnote_20_Origin">2.4 <text:s/></text:span><text:span text:style-name="Footnote_20_Text">Literalmente, “Me llevó a la casa del vino”.</text:span></text:p></text:note-body></text:note></text:span><text:span text:style-name="Verse_20_Text"> queriendo demostrar su amor por mí.</text:span><text:span text:style-name="Verse_20_Text"><text:note text:id="ftn17" text:note-class="footnote"><text:note-citation>18</text:note-citation><text:note-body><text:p text:style-name="Bible_20_Footnote"><text:span text:style-name="Footnote_20_Origin">2.4 <text:s/></text:span><text:span text:style-name="Footnote_20_Text">La palabra que a menudo se traduce como “bandera” es más probablemente “intención” o “deseo de”.</text:span></text:p></text:note-body></text:note></text:span><text:span text:style-name="Verse_20_Number_20_Prespace"> </text:span><text:span text:style-name="Verse_20_Number">5</text:span><text:span text:style-name="Verse_20_Number_20_Postspace"> </text:span><text:span text:style-name="Verse_20_Text">Aliméntame con pasas para darme energía, dame manzanas para reanimarme, porque el amor me ha debilitado!</text:span><text:span text:style-name="Verse_20_Text"><text:note text:id="ftn18" text:note-class="footnote"><text:note-citation>19</text:note-citation><text:note-body><text:p text:style-name="Bible_20_Footnote"><text:span text:style-name="Footnote_20_Origin">2.5 <text:s/></text:span><text:span text:style-name="Footnote_20_Text">O, “estoy totalmente enferma de amor!”</text:span></text:p></text:note-body></text:note></text:span><text:span text:style-name="Verse_20_Number_20_Prespace"> </text:span><text:span text:style-name="Verse_20_Number">6</text:span><text:span text:style-name="Verse_20_Number_20_Postspace"> </text:span><text:span text:style-name="Verse_20_Text">Sostiene mi cabeza con su mano izquierda, y me estrecha con la derecha.</text:span><text:span text:style-name="Verse_20_Number_20_Prespace"> </text:span><text:span text:style-name="Verse_20_Number">7</text:span><text:span text:style-name="Verse_20_Number_20_Postspace"> </text:span><text:span text:style-name="Verse_20_Text">Mujeres de Jerusalén, júrenme por las gacelas o los ciervos salvajes que no molestarán</text:span><text:span text:style-name="Verse_20_Text"><text:note text:id="ftn19" text:note-class="footnote"><text:note-citation>20</text:note-citation><text:note-body><text:p text:style-name="Bible_20_Footnote"><text:span text:style-name="Footnote_20_Origin">2.7 <text:s/></text:span><text:span text:style-name="Footnote_20_Text">“Levantar” o “despertar” en el sentido de “interrumpir”. Como está claro que el amor ya está “despierto” en esta situación, parece que la mujer está pidiendo privacidad.</text:span></text:p></text:note-body></text:note></text:span><text:span text:style-name="Verse_20_Text"> nuestro amor hasta el momento oportuno.</text:span></text:p>
        <text:p text:style-name="Prose_20_Paragraph"><text:span text:style-name="Verse_20_Number">8</text:span><text:span text:style-name="Verse_20_Number_20_Postspace"> </text:span><text:span text:style-name="Verse_20_Text">Escuchen. ¡Oigo la voz de mi amor! Miren, ahí viene, saltando sobre las montañas, brincando sobre las colinas-</text:span><text:span text:style-name="Verse_20_Number_20_Prespace"> </text:span><text:span text:style-name="Verse_20_Number">9</text:span><text:span text:style-name="Verse_20_Number_20_Postspace"> </text:span><text:span text:style-name="Verse_20_Text">¡Mi amor es como una gacela o un ciervo joven! Miren, está ahí, parado detrás de nuestra pared, mirando a través de la ventana, asomándose a través de la pantalla.</text:span><text:span text:style-name="Verse_20_Number_20_Prespace"> </text:span><text:span text:style-name="Verse_20_Number">10</text:span><text:span text:style-name="Verse_20_Number_20_Postspace"> </text:span><text:span text:style-name="Verse_20_Text">Mi amor me llama: “¡Levántate, cariño mío, mi hermosa niña, y ven conmigo! ¡Sólo mira!</text:span><text:span text:style-name="Verse_20_Number_20_Prespace"> </text:span><text:span text:style-name="Verse_20_Number">11</text:span><text:span text:style-name="Verse_20_Number_20_Postspace"> </text:span><text:span text:style-name="Verse_20_Text">El invierno ha terminado; las lluvias han terminado y se han ido.</text:span><text:span text:style-name="Verse_20_Number_20_Prespace"> </text:span><text:span text:style-name="Verse_20_Number">12</text:span><text:span text:style-name="Verse_20_Number_20_Postspace"> </text:span><text:span text:style-name="Verse_20_Text">Las flores florecen por todas partes; ha llegado el tiempo del canto de los pájaros; la llamada de la tórtola se oye en el campo.</text:span><text:span text:style-name="Verse_20_Text"><text:note text:id="ftn20" text:note-class="footnote"><text:note-citation>21</text:note-citation><text:note-body><text:p text:style-name="Bible_20_Footnote"><text:span text:style-name="Footnote_20_Origin">2.12 <text:s/></text:span><text:span text:style-name="Footnote_20_Text">La tórtola es un visitante de verano en Israel. Su suave llamada “trrr-trrr” le da nombre, y es una señal de que la primavera ha llegado, como la llegada del cuco en el norte de Europa.</text:span></text:p></text:note-body></text:note></text:span><text:span text:style-name="Verse_20_Number_20_Prespace"> </text:span><text:span text:style-name="Verse_20_Number">13</text:span><text:span text:style-name="Verse_20_Number_20_Postspace"> </text:span><text:span text:style-name="Verse_20_Text">Las higueras empiezan a producir frutos maduros, mientras las vides florecen, desprendiendo su fragancia. Levántate, querida, mi hermosa niña, y ven conmigo!”</text:span></text:p>
        <text:p text:style-name="Speaker_20_Identification"><text:span text:style-name="Verse_20_Text">Hombre:</text:span></text:p>
        <text:p text:style-name="Prose_20_Paragraph"><text:span text:style-name="Verse_20_Number">14</text:span><text:span text:style-name="Verse_20_Number_20_Postspace"> </text:span><text:span text:style-name="Verse_20_Text">Mi paloma está fuera de la vista en las grietas de la roca, en los escondites del acantilado. Por favor, ¡déjame verte! ¡Deja que te escuche! ¡Porque hablas tan dulcemente, y te ves tan hermosa!</text:span></text:p>
        <text:p text:style-name="Speaker_20_Identification"><text:span text:style-name="Verse_20_Text">Mujer:</text:span></text:p>
        <text:p text:style-name="Prose_20_Paragraph"><text:span text:style-name="Verse_20_Number">15</text:span><text:span text:style-name="Verse_20_Number_20_Postspace"> </text:span><text:span text:style-name="Verse_20_Text">Atrapa a los zorros</text:span><text:span text:style-name="Verse_20_Text"><text:note text:id="ftn21" text:note-class="footnote"><text:note-citation>22</text:note-citation><text:note-body><text:p text:style-name="Bible_20_Footnote"><text:span text:style-name="Footnote_20_Origin">2.15 <text:s/></text:span><text:span text:style-name="Footnote_20_Text">O “chacales”.</text:span></text:p></text:note-body></text:note></text:span><text:span text:style-name="Verse_20_Text"> ¡por nosotros, todos los zorritos que vienen y destruyen las viñas, nuestras viñas que están en flor!</text:span><text:span text:style-name="Verse_20_Text"><text:note text:id="ftn22" text:note-class="footnote"><text:note-citation>23</text:note-citation><text:note-body><text:p text:style-name="Bible_20_Footnote"><text:span text:style-name="Footnote_20_Origin">2.15 <text:s/></text:span><text:span text:style-name="Footnote_20_Text">El significado de este verso, y el hablante, son ambos imprecisos.</text:span></text:p></text:note-body></text:note></text:span><text:span text:style-name="Verse_20_Number_20_Prespace"> </text:span><text:span text:style-name="Verse_20_Number">16</text:span><text:span text:style-name="Verse_20_Number_20_Postspace"> </text:span><text:span text:style-name="Verse_20_Text">¡Mi amor es mío, y yo soy suya! Él se alimenta</text:span><text:span text:style-name="Verse_20_Text"><text:note text:id="ftn23" text:note-class="footnote"><text:note-citation>24</text:note-citation><text:note-body><text:p text:style-name="Bible_20_Footnote"><text:span text:style-name="Footnote_20_Origin">2.16 <text:s/></text:span><text:span text:style-name="Footnote_20_Text">O “Se deleita”.</text:span></text:p></text:note-body></text:note></text:span><text:span text:style-name="Verse_20_Text"> entre los lirios,</text:span><text:span text:style-name="Verse_20_Number_20_Prespace"> </text:span><text:span text:style-name="Verse_20_Number">17</text:span><text:span text:style-name="Verse_20_Number_20_Postspace"> </text:span><text:span text:style-name="Verse_20_Text">hasta que sopla la brisa de la mañana y desaparecen las sombras. Vuelve a mí, amor mío, y sé como una gacela o un joven ciervo en las montañas partidas.</text:span><text:span text:style-name="Verse_20_Text"><text:note text:id="ftn24" text:note-class="footnote"><text:note-citation>25</text:note-citation><text:note-body><text:p text:style-name="Bible_20_Footnote"><text:span text:style-name="Footnote_20_Origin">2.17 <text:s/></text:span><text:span text:style-name="Footnote_20_Text">Literalmente, “las montañas de Bether”. Sin embargo, no se conoce tal topónimo. Bether significa división o hendidura, indicando dos montañas con un barranco que las divide.</text:span></text:p></text:note-body></text:note></text:span></text:p>
        <text:p text:style-name="Speaker_20_Identification"><text:span text:style-name="Verse_20_Text">Mujer:</text:span></text:p>
        <text:p text:style-name="Prose_20_Paragraph"><text:span text:style-name="Chapter_20_Number">3</text:span><text:span text:style-name="Chapter_20_Number_20_Postspace"> </text:span><text:span text:style-name="Verse_20_Text">Una noche, cuando estaba acostada en la cama, anhelaba a mi amado. Lo anhelaba, pero no estaba en ninguna parte.</text:span><text:span text:style-name="Verse_20_Number_20_Prespace"> </text:span><text:span text:style-name="Verse_20_Number">2</text:span><text:span text:style-name="Verse_20_Number_20_Postspace"> </text:span><text:span text:style-name="Verse_20_Text">Entonces me dije:</text:span><text:span text:style-name="Verse_20_Text"><text:note text:id="ftn25" text:note-class="footnote"><text:note-citation>26</text:note-citation><text:note-body><text:p text:style-name="Bible_20_Footnote"><text:span text:style-name="Footnote_20_Origin">3.2 <text:s/></text:span><text:span text:style-name="Footnote_20_Text">“Entonces me dije”: implícito.</text:span></text:p></text:note-body></text:note></text:span><text:span text:style-name="Verse_20_Text"> “Me levantaré ahora y recorreré la ciudad, buscando en sus calles y plazas a aquel que amo”. Lo busqué, pero no lo encontré.</text:span><text:span text:style-name="Verse_20_Number_20_Prespace"> </text:span><text:span text:style-name="Verse_20_Number">3</text:span><text:span text:style-name="Verse_20_Number_20_Postspace"> </text:span><text:span text:style-name="Verse_20_Text">Los vigilantes me hallaron mientras recorría la ciudad. “¿Han visto a mi amado?” - les pregunté.</text:span><text:span text:style-name="Verse_20_Number_20_Prespace"> </text:span><text:span text:style-name="Verse_20_Number">4</text:span><text:span text:style-name="Verse_20_Number_20_Postspace"> </text:span><text:span text:style-name="Verse_20_Text">Sólo un poco más adelante, después de haberlos pasado, encontré a mi amor. Lo abracé y no lo </text:span><text:soft-page-break/><text:span text:style-name="Verse_20_Text">dejé ir hasta que lo llevé a la casa de mi madre, a la habitación de la que me concibió.</text:span><text:span text:style-name="Verse_20_Text"><text:note text:id="ftn26" text:note-class="footnote"><text:note-citation>27</text:note-citation><text:note-body><text:p text:style-name="Bible_20_Footnote"><text:span text:style-name="Footnote_20_Origin">3.4 <text:s/></text:span><text:span text:style-name="Footnote_20_Text">“A la habitación de la que me concibió”: o, “a la habitación de mi concebir”, que puede ser un eufemismo para desear tener un hijo.</text:span></text:p></text:note-body></text:note></text:span><text:span text:style-name="Verse_20_Number_20_Prespace"> </text:span><text:span text:style-name="Verse_20_Number">5</text:span><text:span text:style-name="Verse_20_Number_20_Postspace"> </text:span><text:span text:style-name="Verse_20_Text">Mujeres de Jerusalén, júrenme por las gacelas o los ciervos salvajes que no perturbarán nuestro amor hasta el momento oportuno.</text:span></text:p>
        <text:p text:style-name="Speaker_20_Identification"><text:span text:style-name="Verse_20_Text">Mujeres de Jerusalén:</text:span></text:p>
        <text:p text:style-name="Prose_20_Paragraph"><text:span text:style-name="Verse_20_Number">6</text:span><text:span text:style-name="Verse_20_Number_20_Postspace"> </text:span><text:span text:style-name="Verse_20_Text">¿Quién es ese que viene del desierto como una columna de humo,</text:span><text:span text:style-name="Verse_20_Text"><text:note text:id="ftn27" text:note-class="footnote"><text:note-citation>28</text:note-citation><text:note-body><text:p text:style-name="Bible_20_Footnote"><text:span text:style-name="Footnote_20_Origin">3.6 <text:s/></text:span><text:span text:style-name="Footnote_20_Text">El polvo que levantan los viajeros en un desierto seco sería la primera señal de su aproximación. Sin embargo, el énfasis de este verso está ciertamente en el olor que lo acompaña.</text:span></text:p></text:note-body></text:note></text:span><text:span text:style-name="Verse_20_Text"> como un sacrificio ardiente perfumado con mirra e incienso, con toda clase de polvos perfumados importados?</text:span><text:span text:style-name="Verse_20_Text"><text:note text:id="ftn28" text:note-class="footnote"><text:note-citation>29</text:note-citation><text:note-body><text:p text:style-name="Bible_20_Footnote"><text:span text:style-name="Footnote_20_Origin">3.6 <text:s/></text:span><text:span text:style-name="Footnote_20_Text">Algunos consideran que este discurso de las mujeres de Jerusalén continúa en los siguientes versículos.</text:span></text:p></text:note-body></text:note></text:span></text:p>
        <text:p text:style-name="Speaker_20_Identification"><text:span text:style-name="Verse_20_Text">Mujer:</text:span></text:p>
        <text:p text:style-name="Prose_20_Paragraph"><text:span text:style-name="Verse_20_Number">7</text:span><text:span text:style-name="Verse_20_Number_20_Postspace"> </text:span><text:span text:style-name="Verse_20_Text">Miren, es la litera de Salomón,</text:span><text:span text:style-name="Verse_20_Text"><text:note text:id="ftn29" text:note-class="footnote"><text:note-citation>30</text:note-citation><text:note-body><text:p text:style-name="Bible_20_Footnote"><text:span text:style-name="Footnote_20_Origin">3.7 <text:s/></text:span><text:span text:style-name="Footnote_20_Text">Literalmente, “cama” o “sofá”. Una silla de manos era una silla portátil utilizada por la realeza, que se llevaba sobre palos. Ciertamente no era un carro con ruedas, como sugieren algunas traducciones.</text:span></text:p></text:note-body></text:note></text:span><text:span text:style-name="Verse_20_Text"> acompañado de sesenta de los mejores guerreros de Israel.</text:span><text:span text:style-name="Verse_20_Number_20_Prespace"> </text:span><text:span text:style-name="Verse_20_Number">8</text:span><text:span text:style-name="Verse_20_Number_20_Postspace"> </text:span><text:span text:style-name="Verse_20_Text">Todos ellos son expertos espadachines con experiencia en la batalla. Cada uno de ellos lleva una espada atada al muslo, preparada para cualquier ataque nocturno.</text:span><text:span text:style-name="Verse_20_Number_20_Prespace"> </text:span><text:span text:style-name="Verse_20_Number">9</text:span><text:span text:style-name="Verse_20_Number_20_Postspace"> </text:span><text:span text:style-name="Verse_20_Text">(La litera de Salomón</text:span><text:span text:style-name="Verse_20_Text"><text:note text:id="ftn30" text:note-class="footnote"><text:note-citation>31</text:note-citation><text:note-body><text:p text:style-name="Bible_20_Footnote"><text:span text:style-name="Footnote_20_Origin">3.9 <text:s/></text:span><text:span text:style-name="Footnote_20_Text">“Litera”: se utiliza una palabra diferente pero el significado es el mismo.</text:span></text:p></text:note-body></text:note></text:span><text:span text:style-name="Verse_20_Text"> fue hecha para él con madera del Líbano.</text:span><text:span text:style-name="Verse_20_Number_20_Prespace"> </text:span><text:span text:style-name="Verse_20_Number">10</text:span><text:span text:style-name="Verse_20_Number_20_Postspace"> </text:span><text:span text:style-name="Verse_20_Text">Sus soportes estaban cubiertos de plata, y el respaldo estaba cubierto de oro. El cojín del asiento era de color púrpura. El interior estaba decorado con detalle.</text:span><text:span text:style-name="Verse_20_Text"><text:note text:id="ftn31" text:note-class="footnote"><text:note-citation>32</text:note-citation><text:note-body><text:p text:style-name="Bible_20_Footnote"><text:span text:style-name="Footnote_20_Origin">3.10 <text:s/></text:span><text:span text:style-name="Footnote_20_Text">El significado de la última parte de este verso carece de claridad. Posiblemente “El interior tenía incrustaciones de marfil”.</text:span></text:p></text:note-body></text:note></text:span><text:span text:style-name="Verse_20_Text">)</text:span></text:p>
        <text:p text:style-name="Prose_20_Paragraph"><text:span text:style-name="Verse_20_Text">¡Mujeres de Jerusalén,</text:span><text:span text:style-name="Verse_20_Number_20_Prespace"> </text:span><text:span text:style-name="Verse_20_Number">11</text:span><text:span text:style-name="Verse_20_Number_20_Postspace"> </text:span><text:span text:style-name="Verse_20_Text">salgan! ¡Miren, mujeres de Sión! Vean al rey Salomón llevando la corona que su madre le puso en la cabeza el día de su boda, su día más feliz.</text:span></text:p>
        <text:p text:style-name="Speaker_20_Identification"><text:span text:style-name="Verse_20_Text">Hombre:</text:span></text:p>
        <text:p text:style-name="Prose_20_Paragraph"><text:span text:style-name="Chapter_20_Number">4</text:span><text:span text:style-name="Chapter_20_Number_20_Postspace"> </text:span><text:span text:style-name="Verse_20_Text">¡Qué hermosa estás, querida, qué hermosa! Tus ojos son como palomas detrás de tu velo. Tu cabello fluye como un rebaño de cabras</text:span><text:span text:style-name="Verse_20_Text"><text:note text:id="ftn32" text:note-class="footnote"><text:note-citation>33</text:note-citation><text:note-body><text:p text:style-name="Bible_20_Footnote"><text:span text:style-name="Footnote_20_Origin">4.1 <text:s/></text:span><text:span text:style-name="Footnote_20_Text">Las cabras solían ser de color negro por lo que se presume que correspondeal cabello de la mujer.</text:span></text:p></text:note-body></text:note></text:span><text:span text:style-name="Verse_20_Text"> bajando del monte Galaad.</text:span><text:span text:style-name="Verse_20_Number_20_Prespace"> </text:span><text:span text:style-name="Verse_20_Number">2</text:span><text:span text:style-name="Verse_20_Number_20_Postspace"> </text:span><text:span text:style-name="Verse_20_Text">Tus dientes son tan blancos como un rebaño de ovejas recién esquiladas y lavadas. No falta ninguno; todos están perfectamente emparejados.</text:span><text:span text:style-name="Verse_20_Text"><text:note text:id="ftn33" text:note-class="footnote"><text:note-citation>34</text:note-citation><text:note-body><text:p text:style-name="Bible_20_Footnote"><text:span text:style-name="Footnote_20_Origin">4.2 <text:s/></text:span><text:span text:style-name="Footnote_20_Text">En otras palabras, a cada diente superior le corresponde un diente inferior.</text:span></text:p></text:note-body></text:note></text:span><text:span text:style-name="Verse_20_Number_20_Prespace"> </text:span><text:span text:style-name="Verse_20_Number">3</text:span><text:span text:style-name="Verse_20_Number_20_Postspace"> </text:span><text:span text:style-name="Verse_20_Text">Tus labios son tan rojos como el hilo de escarlata. Tu boca es preciosa. Tus mejillas</text:span><text:span text:style-name="Verse_20_Text"><text:note text:id="ftn34" text:note-class="footnote"><text:note-citation>35</text:note-citation><text:note-body><text:p text:style-name="Bible_20_Footnote"><text:span text:style-name="Footnote_20_Origin">4.3 <text:s/></text:span><text:span text:style-name="Footnote_20_Text">O “templos”. Uno de los Rollos del Mar Muerto (4Q Canta) puede leerse como “chin”.</text:span></text:p></text:note-body></text:note></text:span><text:span text:style-name="Verse_20_Text"> son del color del rubor de las granadas detrás de tu velo.</text:span><text:span text:style-name="Verse_20_Number_20_Prespace"> </text:span><text:span text:style-name="Verse_20_Number">4</text:span><text:span text:style-name="Verse_20_Number_20_Postspace"> </text:span><text:span text:style-name="Verse_20_Text">Tu cuello es alto y torneado como la torre de David, con tus collares como los escudos colgantes de mil guerreros.</text:span><text:span text:style-name="Verse_20_Number_20_Prespace"> </text:span><text:span text:style-name="Verse_20_Number">5</text:span><text:span text:style-name="Verse_20_Number_20_Postspace"> </text:span><text:span text:style-name="Verse_20_Text">Tus pechos son como dos cervatillos, dos gacelas alimentándose entre los lirios.</text:span></text:p>
        <text:p text:style-name="Prose_20_Paragraph"><text:span text:style-name="Verse_20_Number">6</text:span><text:span text:style-name="Verse_20_Number_20_Postspace"> </text:span><text:span text:style-name="Verse_20_Text">Antes de que sople la brisa de la mañana y desaparezcan las sombras, debo apresurarme a llegar a esos montes de mirra</text:span><text:span text:style-name="Verse_20_Text"><text:note text:id="ftn35" text:note-class="footnote"><text:note-citation>36</text:note-citation><text:note-body><text:p text:style-name="Bible_20_Footnote"><text:span text:style-name="Footnote_20_Origin">4.6 <text:s/></text:span><text:span text:style-name="Footnote_20_Text">Véase .</text:span></text:p></text:note-body></text:note></text:span><text:span text:style-name="Verse_20_Text"> y el incienso.</text:span><text:span text:style-name="Verse_20_Number_20_Prespace"> </text:span><text:span text:style-name="Verse_20_Number">7</text:span><text:span text:style-name="Verse_20_Number_20_Postspace"> </text:span><text:span text:style-name="Verse_20_Text">Eres increíblemente hermosa, querida, ¡eres absolutamente impecable!</text:span></text:p>
        <text:p text:style-name="Prose_20_Paragraph"><text:span text:style-name="Verse_20_Number">8</text:span><text:span text:style-name="Verse_20_Number_20_Postspace"> </text:span><text:span text:style-name="Verse_20_Text">Ven conmigo desde el Líbano, novia mía, ven desde el Líbano.</text:span><text:span text:style-name="Verse_20_Text"><text:note text:id="ftn36" text:note-class="footnote"><text:note-citation>37</text:note-citation><text:note-body><text:p text:style-name="Bible_20_Footnote"><text:span text:style-name="Footnote_20_Origin">4.8 <text:s/></text:span><text:span text:style-name="Footnote_20_Text">Se cree que el Líbano se utiliza aquí simbólicamente (junto con los otros lugares mencionados) como algo remoto e inaccesible.</text:span></text:p></text:note-body></text:note></text:span><text:span text:style-name="Verse_20_Text"> Baja de la cima de Amana, de las cumbres de Senir y Hermón, de las guaridas de los leones, de las montañas donde viven los leopardos.</text:span><text:span text:style-name="Verse_20_Number_20_Prespace"> </text:span><text:span text:style-name="Verse_20_Number">9</text:span><text:span text:style-name="Verse_20_Number_20_Postspace"> </text:span><text:span text:style-name="Verse_20_Text">Me has robado el corazón, hermana mía,</text:span><text:span text:style-name="Verse_20_Text"><text:note text:id="ftn37" text:note-class="footnote"><text:note-citation>38</text:note-citation><text:note-body><text:p text:style-name="Bible_20_Footnote"><text:span text:style-name="Footnote_20_Origin">4.9 <text:s/></text:span><text:span text:style-name="Footnote_20_Text">“Hermana mía”: es un término cariñoso y no debe tomarse literalmente. Algunos comentaristas creen que esto también se aplica al término “novia”, que sólo se utiliza en esta sección del libro.</text:span></text:p></text:note-body></text:note></text:span><text:span text:style-name="Verse_20_Text"> novia mía. Con una sola mirada me robaste el corazón, con un solo destello de uno de tus collares.</text:span><text:span text:style-name="Verse_20_Number_20_Prespace"> </text:span><text:span text:style-name="Verse_20_Number">10</text:span><text:span text:style-name="Verse_20_Number_20_Postspace"> </text:span><text:span text:style-name="Verse_20_Text">¡Qué maravilloso es tu amor, hermana mía, novia mía! Tu amor es más dulce que el vino. El olor de tus aceites perfumados es mejor que cualquier especia.</text:span><text:span text:style-name="Verse_20_Number_20_Prespace"> </text:span><text:span text:style-name="Verse_20_Number">11</text:span><text:span text:style-name="Verse_20_Number_20_Postspace"> </text:span><text:span text:style-name="Verse_20_Text">El néctar gotea de tus labios; la leche y la miel están bajo tu lengua. El olor de tus vestidos es como la fragancia del Líbano.</text:span></text:p>
        <text:p text:style-name="Prose_20_Paragraph"><text:span text:style-name="Verse_20_Number">12</text:span><text:span text:style-name="Verse_20_Number_20_Postspace"> </text:span><text:span text:style-name="Verse_20_Text">Mi hermana, mi esposa, es un jardín cerrado, un manantial de agua cerrado, una fuente sellada.</text:span><text:span text:style-name="Verse_20_Number_20_Prespace"> </text:span><text:span text:style-name="Verse_20_Number">13</text:span><text:span text:style-name="Verse_20_Number_20_Postspace"> </text:span><text:span text:style-name="Verse_20_Text">Tu canal</text:span><text:span text:style-name="Verse_20_Text"><text:note text:id="ftn38" text:note-class="footnote"><text:note-citation>39</text:note-citation><text:note-body><text:p text:style-name="Bible_20_Footnote"><text:span text:style-name="Footnote_20_Origin">4.13 <text:s/></text:span><text:span text:style-name="Footnote_20_Text">Continuando con la metáfora de un manantial y una fuente.</text:span></text:p></text:note-body></text:note></text:span><text:span text:style-name="Verse_20_Text"> es un paraíso de granadas, lleno de las mejores frutas, con henna y nardo,</text:span><text:span text:style-name="Verse_20_Text"><text:note text:id="ftn39" text:note-class="footnote"><text:note-citation>40</text:note-citation><text:note-body><text:p text:style-name="Bible_20_Footnote"><text:span text:style-name="Footnote_20_Origin">4.13 <text:s/></text:span><text:span text:style-name="Footnote_20_Text">“Henna y nardo”: dos perfumes exóticos.</text:span></text:p></text:note-body></text:note></text:span><text:span text:style-name="Verse_20_Number_20_Prespace"> </text:span><text:span text:style-name="Verse_20_Number">14</text:span><text:span text:style-name="Verse_20_Number_20_Postspace"> </text:span><text:span text:style-name="Verse_20_Text">y azafrán, cálamo y canela, con toda clase de </text:span><text:soft-page-break/><text:span text:style-name="Verse_20_Text">árboles que producen incienso, mirra, áloe y las mejores especias.</text:span><text:span text:style-name="Verse_20_Number_20_Prespace"> </text:span><text:span text:style-name="Verse_20_Number">15</text:span><text:span text:style-name="Verse_20_Number_20_Postspace"> </text:span><text:span text:style-name="Verse_20_Text">Tú eres una fuente de jardín, un pozo de agua viva, un arroyo que fluye desde el Líbano.</text:span><text:span text:style-name="Verse_20_Text"><text:note text:id="ftn40" text:note-class="footnote"><text:note-citation>41</text:note-citation><text:note-body><text:p text:style-name="Bible_20_Footnote"><text:span text:style-name="Footnote_20_Origin">4.15 <text:s/></text:span><text:span text:style-name="Footnote_20_Text">Algunos comentaristas creen que, a diferencia de las imágenes del versículo 12 que hablan de una fuente sellada, lo que antes estaba cerrado ahora está abierto. Otros creen que ahora se trata de las palabras de la mujer y que deberían comenzar con “Yo soy...”. (No se suministra ningún verbo en el hebreo.)</text:span></text:p></text:note-body></text:note></text:span></text:p>
        <text:p text:style-name="Speaker_20_Identification"><text:span text:style-name="Verse_20_Text">Mujer:</text:span></text:p>
        <text:p text:style-name="Prose_20_Paragraph"><text:span text:style-name="Verse_20_Number">16</text:span><text:span text:style-name="Verse_20_Number_20_Postspace"> </text:span><text:span text:style-name="Verse_20_Text">¡Despierta, viento del norte! ¡Ven, viento del sur! Sopla en mi jardín para que su aroma sea llevado por la brisa. Que mi amor venga a su jardín y coma sus mejores frutos.</text:span></text:p>
        <text:p text:style-name="Speaker_20_Identification"><text:span text:style-name="Verse_20_Text">Hombre:</text:span></text:p>
        <text:p text:style-name="Prose_20_Paragraph"><text:span text:style-name="Chapter_20_Number">5</text:span><text:span text:style-name="Chapter_20_Number_20_Postspace"> </text:span><text:span text:style-name="Verse_20_Text">¡Entro en mi jardín, hermana mía, novia mía! Recojo mirra con mi especia. Como mi panal con mi miel. Bebo vino con mi leche. ¡Comamos nuestra saciedad de amor! Embriaguémonos de amor!</text:span><text:span text:style-name="Verse_20_Text"><text:note text:id="ftn41" text:note-class="footnote"><text:note-citation>42</text:note-citation><text:note-body><text:p text:style-name="Bible_20_Footnote"><text:span text:style-name="Footnote_20_Origin">5.1 <text:s/></text:span><text:span text:style-name="Footnote_20_Text">Algunos consideran que esta última línea fue pronunciada por las mujeres de Jerusalén, en cuyo caso podría traducirse: “Amigos, coman y beban, y embriáguense de amor”.</text:span></text:p></text:note-body></text:note></text:span></text:p>
        <text:p text:style-name="Speaker_20_Identification"><text:span text:style-name="Verse_20_Text">Mujer:</text:span></text:p>
        <text:p text:style-name="Prose_20_Paragraph"><text:span text:style-name="Verse_20_Number">2</text:span><text:span text:style-name="Verse_20_Number_20_Postspace"> </text:span><text:span text:style-name="Verse_20_Text">Aunque estaba dormida, mi mente</text:span><text:span text:style-name="Verse_20_Text"><text:note text:id="ftn42" text:note-class="footnote"><text:note-citation>43</text:note-citation><text:note-body><text:p text:style-name="Bible_20_Footnote"><text:span text:style-name="Footnote_20_Origin">5.2 <text:s/></text:span><text:span text:style-name="Footnote_20_Text">“Mente”: Literalmente, “corazón”, pero en hebreo el corazón es principalmente la fuente del pensamiento. Las emociones se localizan más a menudo en las entrañas (véase, por ejemplo, la versión Reina-Valeraen Génesis 43:30; Lamentaciones 1:20, etc. e incluso en este mismo capítulo, el verso 4, traducido aquí como “mis entrañas”).</text:span></text:p></text:note-body></text:note></text:span><text:span text:style-name="Verse_20_Text"> iba a toda velocidad. Oí que mi amor llamaba a la puerta, y gritaba: “Por favor, abre la puerta, hermana mía, querida, paloma mía, mi amor perfecto. Mi cabeza está empapada de rocío, mis cabellos están mojados por la niebla nocturna”.</text:span></text:p>
        <text:p text:style-name="Prose_20_Paragraph"><text:span text:style-name="Verse_20_Number">3</text:span><text:span text:style-name="Verse_20_Number_20_Postspace"> </text:span><text:span text:style-name="Verse_20_Text">Respondí: </text:span><text:span text:style-name="Verse_20_Text"><text:note text:id="ftn43" text:note-class="footnote"><text:note-citation>44</text:note-citation><text:note-body><text:p text:style-name="Bible_20_Footnote"><text:span text:style-name="Footnote_20_Origin">5.3 <text:s/></text:span><text:span text:style-name="Footnote_20_Text">Implícito.</text:span></text:p></text:note-body></text:note></text:span><text:span text:style-name="Verse_20_Text">“Ya me he desvestido. No tengo que volver a vestirme, ¿verdad? Ya me he lavado los pies. No tengo que ensuciarlos de nuevo, ¿verdad?”</text:span><text:span text:style-name="Verse_20_Number_20_Prespace"> </text:span><text:span text:style-name="Verse_20_Number">4</text:span><text:span text:style-name="Verse_20_Number_20_Postspace"> </text:span><text:span text:style-name="Verse_20_Text">Mi amor metió la mano en la abertura. En mi interior lo anhelaba.</text:span><text:span text:style-name="Verse_20_Number_20_Prespace"> </text:span><text:span text:style-name="Verse_20_Number">5</text:span><text:span text:style-name="Verse_20_Number_20_Postspace"> </text:span><text:span text:style-name="Verse_20_Text">Me levanté para dejar entrar a mi amor. Mis manos goteaban de mirra, mis dedos de mirra líquida, mientras agarraba las asas del cerrojo.</text:span><text:span text:style-name="Verse_20_Number_20_Prespace"> </text:span><text:span text:style-name="Verse_20_Number">6</text:span><text:span text:style-name="Verse_20_Number_20_Postspace"> </text:span><text:span text:style-name="Verse_20_Text">Me abrí a mi amor, pero él se había ido, ¡se había ido! Quedé destrozada por ello.</text:span><text:span text:style-name="Verse_20_Text"><text:note text:id="ftn44" text:note-class="footnote"><text:note-citation>45</text:note-citation><text:note-body><text:p text:style-name="Bible_20_Footnote"><text:span text:style-name="Footnote_20_Origin">5.6 <text:s/></text:span><text:span text:style-name="Footnote_20_Text">“Por ello”: Literalmente, “cuando habló”, pero esto no tiene sentido ya que el texto ya ha dicho que se había ido.</text:span></text:p></text:note-body></text:note></text:span><text:span text:style-name="Verse_20_Text"> Lo busqué pero no pude encontrarlo. Lo llamé, pero no respondió.</text:span><text:span text:style-name="Verse_20_Number_20_Prespace"> </text:span><text:span text:style-name="Verse_20_Number">7</text:span><text:span text:style-name="Verse_20_Number_20_Postspace"> </text:span><text:span text:style-name="Verse_20_Text">Los vigilantes me encontraron al pasar por la ciudad. Me golpearon, me hirieron y me robaron el manto, aquellos centinelas de las murallas.</text:span><text:span text:style-name="Verse_20_Number_20_Prespace"> </text:span><text:span text:style-name="Verse_20_Number">8</text:span><text:span text:style-name="Verse_20_Number_20_Postspace"> </text:span><text:span text:style-name="Verse_20_Text">Mujeres de Jerusalén, prométanme que si encuentran a mi amor y no saben qué decirle, díganle que estoy débil de amor.</text:span></text:p>
        <text:p text:style-name="Speaker_20_Identification"><text:span text:style-name="Verse_20_Text">Mujeres de Jerusalén:</text:span></text:p>
        <text:p text:style-name="Prose_20_Paragraph"><text:span text:style-name="Verse_20_Number">9</text:span><text:span text:style-name="Verse_20_Number_20_Postspace"> </text:span><text:span text:style-name="Verse_20_Text">¿Por qué el que amas es mejor que cualquier otro? Dinos, mujer más bella de las mujeres? ¿En qué es el que amas es mejor que cualquier otro para que te prometamos eso?</text:span></text:p>
        <text:p text:style-name="Speaker_20_Identification"><text:span text:style-name="Verse_20_Text">Mujer:</text:span></text:p>
        <text:p text:style-name="Prose_20_Paragraph"><text:span text:style-name="Verse_20_Number">10</text:span><text:span text:style-name="Verse_20_Number_20_Postspace"> </text:span><text:span text:style-name="Verse_20_Text">Mi amor tiene una apariencia deslumbrante y está muy en forma, mejor que otros diez mil.</text:span><text:span text:style-name="Verse_20_Number_20_Prespace"> </text:span><text:span text:style-name="Verse_20_Number">11</text:span><text:span text:style-name="Verse_20_Number_20_Postspace"> </text:span><text:span text:style-name="Verse_20_Text">Su cabeza es como el oro más fino</text:span><text:span text:style-name="Verse_20_Text"><text:note text:id="ftn45" text:note-class="footnote"><text:note-citation>46</text:note-citation><text:note-body><text:p text:style-name="Bible_20_Footnote"><text:span text:style-name="Footnote_20_Origin">5.11 <text:s/></text:span><text:span text:style-name="Footnote_20_Text">No se sabe con certeza qué comparación se hace: algunos creen que es con una tez bronceada, otros con alguna belleza valorada.</text:span></text:p></text:note-body></text:note></text:span><text:span text:style-name="Verse_20_Text">, su cabello es ondulado y negro como el cuervo.</text:span><text:span text:style-name="Verse_20_Number_20_Prespace"> </text:span><text:span text:style-name="Verse_20_Number">12</text:span><text:span text:style-name="Verse_20_Number_20_Postspace"> </text:span><text:span text:style-name="Verse_20_Text">Sus ojos son como palomas junto a manantiales de agua, lavados con leche y engastados como joyas resplandecientes.</text:span><text:span text:style-name="Verse_20_Text"><text:note text:id="ftn46" text:note-class="footnote"><text:note-citation>47</text:note-citation><text:note-body><text:p text:style-name="Bible_20_Footnote"><text:span text:style-name="Footnote_20_Origin">5.12 <text:s/></text:span><text:span text:style-name="Footnote_20_Text">“Engastados como joyas resplandecientes”: o, “Sentados junto a los estanques”.</text:span></text:p></text:note-body></text:note></text:span><text:span text:style-name="Verse_20_Number_20_Prespace"> </text:span><text:span text:style-name="Verse_20_Number">13</text:span><text:span text:style-name="Verse_20_Number_20_Postspace"> </text:span><text:span text:style-name="Verse_20_Text">Sus mejillas son como un macizo de especias que produce</text:span><text:span text:style-name="Verse_20_Text"><text:note text:id="ftn47" text:note-class="footnote"><text:note-citation>48</text:note-citation><text:note-body><text:p text:style-name="Bible_20_Footnote"><text:span text:style-name="Footnote_20_Origin">5.13 <text:s/></text:span><text:span text:style-name="Footnote_20_Text">Tomado de la Septuaginta. En hebreo dice: “torres”.</text:span></text:p></text:note-body></text:note></text:span><text:span text:style-name="Verse_20_Text"> fragancia. Sus labios son como lirios, goteando mirra líquida.</text:span><text:span text:style-name="Verse_20_Number_20_Prespace"> </text:span><text:span text:style-name="Verse_20_Number">14</text:span><text:span text:style-name="Verse_20_Number_20_Postspace"> </text:span><text:span text:style-name="Verse_20_Text">Sus brazos son barras redondas de oro con incrustaciones de joyas. Su abdomen es como marfil tallado con incrustaciones de lapislázuli.</text:span><text:span text:style-name="Verse_20_Text"><text:note text:id="ftn48" text:note-class="footnote"><text:note-citation>49</text:note-citation><text:note-body><text:p text:style-name="Bible_20_Footnote"><text:span text:style-name="Footnote_20_Origin">5.14 <text:s/></text:span><text:span text:style-name="Footnote_20_Text">“Lapis lazuli”: a veces se traduce como “zafiros”, pero parece que estos eran desconocidos en la época.</text:span></text:p></text:note-body></text:note></text:span><text:span text:style-name="Verse_20_Number_20_Prespace"> </text:span><text:span text:style-name="Verse_20_Number">15</text:span><text:span text:style-name="Verse_20_Number_20_Postspace"> </text:span><text:span text:style-name="Verse_20_Text">Sus piernas son columnas de alabastro asentadas sobre bases de oro. Parece fuerte, como los poderosos cedros del Líbano.</text:span><text:span text:style-name="Verse_20_Number_20_Prespace"> </text:span><text:span text:style-name="Verse_20_Number">16</text:span><text:span text:style-name="Verse_20_Number_20_Postspace"> </text:span><text:span text:style-name="Verse_20_Text">Su boca es la más dulce de todas; ¡es absolutamente deseable! Este es mi amor, mi amigo, mujeres de Jerusalén.</text:span></text:p>
        <text:p text:style-name="Speaker_20_Identification"><text:span text:style-name="Verse_20_Text">Mujeres de Jerusalén:</text:span></text:p>
        <text:p text:style-name="Prose_20_Paragraph"><text:span text:style-name="Chapter_20_Number">6</text:span><text:span text:style-name="Chapter_20_Number_20_Postspace"> </text:span><text:span text:style-name="Verse_20_Text">¿Dónde ha ido tu amor, oh, la más bella de las mujeres? ¿En qué dirección se fue, para que podamos buscarlo contigo?</text:span></text:p>
        <text:p text:style-name="Speaker_20_Identification"><text:soft-page-break/><text:span text:style-name="Verse_20_Text">Mujer:</text:span></text:p>
        <text:p text:style-name="Prose_20_Paragraph"><text:span text:style-name="Verse_20_Number">2</text:span><text:span text:style-name="Verse_20_Number_20_Postspace"> </text:span><text:span text:style-name="Verse_20_Text">Mi amor ha bajado a su jardín, a sus parterres de especias. Le gusta comer</text:span><text:span text:style-name="Verse_20_Text"><text:note text:id="ftn49" text:note-class="footnote"><text:note-citation>50</text:note-citation><text:note-body><text:p text:style-name="Bible_20_Footnote"><text:span text:style-name="Footnote_20_Origin">6.2 <text:s/></text:span><text:span text:style-name="Footnote_20_Text">“Le gusta comer”: El verbo es literalmente “pastar” o “apacentar”. Véase .</text:span></text:p></text:note-body></text:note></text:span><text:span text:style-name="Verse_20_Text"> en los jardines y deshojar lirios.</text:span><text:span text:style-name="Verse_20_Number_20_Prespace"> </text:span><text:span text:style-name="Verse_20_Number">3</text:span><text:span text:style-name="Verse_20_Number_20_Postspace"> </text:span><text:span text:style-name="Verse_20_Text">¡Yo soy de mi amor, y mi amor es mío! Él es el que se alimenta entre los lirios.</text:span></text:p>
        <text:p text:style-name="Speaker_20_Identification"><text:span text:style-name="Verse_20_Text">Hombre:</text:span></text:p>
        <text:p text:style-name="Prose_20_Paragraph"><text:span text:style-name="Verse_20_Number">4</text:span><text:span text:style-name="Verse_20_Number_20_Postspace"> </text:span><text:span text:style-name="Verse_20_Text">Eres hermosa, querida, tan bonita como Tirzah, tan encantadora como Jerusalén. ¡Te ves</text:span><text:span text:style-name="Verse_20_Text"><text:note text:id="ftn50" text:note-class="footnote"><text:note-citation>51</text:note-citation><text:note-body><text:p text:style-name="Bible_20_Footnote"><text:span text:style-name="Footnote_20_Origin">6.4 <text:s/></text:span><text:span text:style-name="Footnote_20_Text">La palabra utilizada aquí es la misma que para el “aspecto” del hombre en .</text:span></text:p></text:note-body></text:note></text:span><text:span text:style-name="Verse_20_Text"> asombrosa!</text:span><text:span text:style-name="Verse_20_Number_20_Prespace"> </text:span><text:span text:style-name="Verse_20_Number">5</text:span><text:span text:style-name="Verse_20_Number_20_Postspace"> </text:span><text:span text:style-name="Verse_20_Text">Por favor, aparta tus ojos de mí: ¡me están volviendo loco! Tu pelo baja como un rebaño de cabras que desciende del monte Galaad.</text:span><text:span text:style-name="Verse_20_Number_20_Prespace"> </text:span><text:span text:style-name="Verse_20_Number">6</text:span><text:span text:style-name="Verse_20_Number_20_Postspace"> </text:span><text:span text:style-name="Verse_20_Text">Tus dientes son tan blancos como un rebaño de ovejas recién esquiladas y lavadas. No te falta ninguno: ¡todos están perfectamente emparejados!</text:span><text:span text:style-name="Verse_20_Number_20_Prespace"> </text:span><text:span text:style-name="Verse_20_Number">7</text:span><text:span text:style-name="Verse_20_Number_20_Postspace"> </text:span><text:span text:style-name="Verse_20_Text">Tus mejillas son del color del rubor de las granadas detrás de tu velo.</text:span><text:span text:style-name="Verse_20_Number_20_Prespace"> </text:span><text:span text:style-name="Verse_20_Number">8</text:span><text:span text:style-name="Verse_20_Number_20_Postspace"> </text:span><text:span text:style-name="Verse_20_Text">Puede haber sesenta reinas y ochenta concubinas, e innumerables mujeres más,</text:span><text:span text:style-name="Verse_20_Number_20_Prespace"> </text:span><text:span text:style-name="Verse_20_Number">9</text:span><text:span text:style-name="Verse_20_Number_20_Postspace"> </text:span><text:span text:style-name="Verse_20_Text">pero mi amor, mi perfecto amor, ¡es la única! Es la favorita de su madre, especial para quien la dio a luz. Las jóvenes la ven y dicen lo afortunada que es; reinas y concubinas cantan sus alabanzas.</text:span><text:span text:style-name="Verse_20_Text"><text:note text:id="ftn51" text:note-class="footnote"><text:note-citation>52</text:note-citation><text:note-body><text:p text:style-name="Bible_20_Footnote"><text:span text:style-name="Footnote_20_Origin">6.9 <text:s/></text:span><text:span text:style-name="Footnote_20_Text">Algunos ven las siguientes palabras como el canto de alabanza, pero parece igual de probable que sea la continuación del discurso del hombre.</text:span></text:p></text:note-body></text:note></text:span></text:p>
        <text:p text:style-name="Prose_20_Paragraph"><text:span text:style-name="Verse_20_Number">10</text:span><text:span text:style-name="Verse_20_Number_20_Postspace"> </text:span><text:span text:style-name="Verse_20_Text">¿Quién es esta que es como el amanecer que brilla desde arriba, hermosa como la luna, brillante como el sol resplandeciente? ¡Te ves deslumbrante!</text:span><text:span text:style-name="Verse_20_Text"><text:note text:id="ftn52" text:note-class="footnote"><text:note-citation>53</text:note-citation><text:note-body><text:p text:style-name="Bible_20_Footnote"><text:span text:style-name="Footnote_20_Origin">6.10 <text:s/></text:span><text:span text:style-name="Footnote_20_Text">Se utiliza la misma palabra que en </text:span></text:p></text:note-body></text:note></text:span><text:span text:style-name="Verse_20_Number_20_Prespace"> </text:span><text:span text:style-name="Verse_20_Number">11</text:span><text:span text:style-name="Verse_20_Number_20_Postspace"> </text:span><text:span text:style-name="Verse_20_Text">Bajé al huerto de nogales para ver si los árboles estaban en hoja en el valle, para saber si las vides habían brotado o los granados estaban en flor.</text:span></text:p>
        <text:p text:style-name="Prose_20_Paragraph"><text:span text:style-name="Verse_20_Number">12</text:span><text:span text:style-name="Verse_20_Number_20_Postspace"> </text:span><text:span text:style-name="Verse_20_Text">Estaba tan excitado que parecía que iba en un carro real.</text:span><text:span text:style-name="Verse_20_Text"><text:note text:id="ftn53" text:note-class="footnote"><text:note-citation>54</text:note-citation><text:note-body><text:p text:style-name="Bible_20_Footnote"><text:span text:style-name="Footnote_20_Origin">6.12 <text:s/></text:span><text:span text:style-name="Footnote_20_Text">El hebreo de este verso es tan oscuro que el significado es muy poco claro. Otras traducciones posibles entre muchas podrían ser: “No sé cómo, pero me encontré en el carro de un noble con mi amor”. O “Antes de darme cuenta estaba en un carro junto a un príncipe”.</text:span></text:p></text:note-body></text:note></text:span><text:span text:style-name="Verse_20_Number_20_Prespace"> </text:span><text:span text:style-name="Verse_20_Number">13</text:span><text:span text:style-name="Verse_20_Number_20_Postspace"> </text:span><text:span text:style-name="Verse_20_Text">Vuelve, vuelve, mujer Sulamita; vuelve, vuelve, para que podamos mirarte!</text:span><text:span text:style-name="Verse_20_Text"><text:note text:id="ftn54" text:note-class="footnote"><text:note-citation>55</text:note-citation><text:note-body><text:p text:style-name="Bible_20_Footnote"><text:span text:style-name="Footnote_20_Origin">6.13 <text:s/></text:span><text:span text:style-name="Footnote_20_Text">Algunos consideran que esta frase fue pronunciada por las mujeres de Jerusalén.</text:span></text:p></text:note-body></text:note></text:span></text:p>
        <text:p text:style-name="Speaker_20_Identification"><text:span text:style-name="Verse_20_Text">Mujer:</text:span></text:p>
        <text:p text:style-name="Prose_20_Paragraph"><text:span text:style-name="Verse_20_Text">¿Por qué quieres mirar a la Sulamita bailando la danza de los dos campos?</text:span><text:span text:style-name="Verse_20_Text"><text:note text:id="ftn55" text:note-class="footnote"><text:note-citation>56</text:note-citation><text:note-body><text:p text:style-name="Bible_20_Footnote"><text:span text:style-name="Footnote_20_Origin">6.13 <text:s/></text:span><text:span text:style-name="Footnote_20_Text">“La danza de los dos campos”: el significado no está claro. Algunos lo ven como una referencia al nombre del lugar en <text:s/>en cuyo caso sería la “danza de Mahanaim”, pero se desconoce lo que esto indicaría.</text:span></text:p></text:note-body></text:note></text:span></text:p>
        <text:p text:style-name="Speaker_20_Identification"><text:span text:style-name="Verse_20_Text">Hombre:</text:span></text:p>
        <text:p text:style-name="Prose_20_Paragraph"><text:span text:style-name="Chapter_20_Number">7</text:span><text:span text:style-name="Chapter_20_Number_20_Postspace"> </text:span><text:span text:style-name="Verse_20_Text">Qué bonitos son tus pies con sandalias, princesa!</text:span><text:span text:style-name="Verse_20_Text"><text:note text:id="ftn56" text:note-class="footnote"><text:note-citation>57</text:note-citation><text:note-body><text:p text:style-name="Bible_20_Footnote"><text:span text:style-name="Footnote_20_Origin">7.1 <text:s/></text:span><text:span text:style-name="Footnote_20_Text">“Princeda”: Literalmente, “hija de un noble”.</text:span></text:p></text:note-body></text:note></text:span><text:span text:style-name="Verse_20_Text"> Tus muslos curvados son como adornos hechos por un maestro artesano.</text:span><text:span text:style-name="Verse_20_Number_20_Prespace"> </text:span><text:span text:style-name="Verse_20_Number">2</text:span><text:span text:style-name="Verse_20_Number_20_Postspace"> </text:span><text:span text:style-name="Verse_20_Text">Tu ombligo es como un cuenco redondo; que nunca le falta vino aromático!</text:span><text:span text:style-name="Verse_20_Text"><text:note text:id="ftn57" text:note-class="footnote"><text:note-citation>58</text:note-citation><text:note-body><text:p text:style-name="Bible_20_Footnote"><text:span text:style-name="Footnote_20_Origin">7.2 <text:s/></text:span><text:span text:style-name="Footnote_20_Text">El significado de esta frase no está claro.</text:span></text:p></text:note-body></text:note></text:span><text:span text:style-name="Verse_20_Text"> Tu abdomen es como un montón de trigo rodeado de lirios.</text:span><text:span text:style-name="Verse_20_Number_20_Prespace"> </text:span><text:span text:style-name="Verse_20_Number">3</text:span><text:span text:style-name="Verse_20_Number_20_Postspace"> </text:span><text:span text:style-name="Verse_20_Text">Tus pechos son como dos cervatillos, gemelos de una gacela.</text:span><text:span text:style-name="Verse_20_Number_20_Prespace"> </text:span><text:span text:style-name="Verse_20_Number">4</text:span><text:span text:style-name="Verse_20_Number_20_Postspace"> </text:span><text:span text:style-name="Verse_20_Text">Tu cuello es elegante como una torre de marfil. Tus ojos brillan como los estanques de Hesbón junto a la puerta de Bathrabbin. Tu nariz es hermosa, prominente como la torre del Líbano que da a Damasco.</text:span><text:span text:style-name="Verse_20_Number_20_Prespace"> </text:span><text:span text:style-name="Verse_20_Number">5</text:span><text:span text:style-name="Verse_20_Number_20_Postspace"> </text:span><text:span text:style-name="Verse_20_Text">Tu cabeza es tan magnífica como el monte Carmelo; tu pelo negro tiene un brillo púrpura, como si un rey</text:span><text:span text:style-name="Verse_20_Text"><text:note text:id="ftn58" text:note-class="footnote"><text:note-citation>59</text:note-citation><text:note-body><text:p text:style-name="Bible_20_Footnote"><text:span text:style-name="Footnote_20_Origin">7.5 <text:s/></text:span><text:span text:style-name="Footnote_20_Text">El púrpura era el color de la realeza.</text:span></text:p></text:note-body></text:note></text:span><text:span text:style-name="Verse_20_Text"> ¡se quedó cautivo en tus cerraduras!</text:span><text:span text:style-name="Verse_20_Number_20_Prespace"> </text:span><text:span text:style-name="Verse_20_Number">6</text:span><text:span text:style-name="Verse_20_Number_20_Postspace"> </text:span><text:span text:style-name="Verse_20_Text">¡Qué hermosa eres, amor mío, qué atractivos son tus encantos!</text:span><text:span text:style-name="Verse_20_Number_20_Prespace"> </text:span><text:span text:style-name="Verse_20_Number">7</text:span><text:span text:style-name="Verse_20_Number_20_Postspace"> </text:span><text:span text:style-name="Verse_20_Text">Eres alta y esbelta como una palmera; tus pechos son como sus racimos de frutos.</text:span><text:span text:style-name="Verse_20_Number_20_Prespace"> </text:span><text:span text:style-name="Verse_20_Number">8</text:span><text:span text:style-name="Verse_20_Number_20_Postspace"> </text:span><text:span text:style-name="Verse_20_Text">Me digo: “Subiré a la palmera y me apoderaré de los frutos”. Que tus pechos sean como racimos de uvas en la vid, y tu aliento tenga el aroma de las manzanas.</text:span><text:span text:style-name="Verse_20_Number_20_Prespace"> </text:span><text:span text:style-name="Verse_20_Number">9</text:span><text:span text:style-name="Verse_20_Number_20_Postspace"> </text:span><text:span text:style-name="Verse_20_Text">Que tus besos</text:span><text:span text:style-name="Verse_20_Text"><text:note text:id="ftn59" text:note-class="footnote"><text:note-citation>60</text:note-citation><text:note-body><text:p text:style-name="Bible_20_Footnote"><text:span text:style-name="Footnote_20_Origin">7.9 <text:s/></text:span><text:span text:style-name="Footnote_20_Text">Literalmente, “boca”.</text:span></text:p></text:note-body></text:note></text:span><text:span text:style-name="Verse_20_Text"> sean como el mejor vino, bajando suavemente, deslizándose sobre los labios y los dientes.</text:span><text:span text:style-name="Verse_20_Text"><text:note text:id="ftn60" text:note-class="footnote"><text:note-citation>61</text:note-citation><text:note-body><text:p text:style-name="Bible_20_Footnote"><text:span text:style-name="Footnote_20_Origin">7.9 <text:s/></text:span><text:span text:style-name="Footnote_20_Text">“Sobre los labios y los dientes”: según algunas versiones. Hebreo: “sobre los labios de los durmientes”.</text:span></text:p></text:note-body></text:note></text:span></text:p>
        <text:p text:style-name="Speaker_20_Identification"><text:span text:style-name="Verse_20_Text">Mujer:</text:span></text:p>
        <text:p text:style-name="Prose_20_Paragraph"><text:span text:style-name="Verse_20_Number">10</text:span><text:span text:style-name="Verse_20_Number_20_Postspace"> </text:span><text:span text:style-name="Verse_20_Text">Mi amor es mío, y yo soy la que él desea.</text:span><text:span text:style-name="Verse_20_Number_20_Prespace"> </text:span><text:span text:style-name="Verse_20_Number">11</text:span><text:span text:style-name="Verse_20_Number_20_Postspace"> </text:span><text:span text:style-name="Verse_20_Text">Ven, amor mío, salgamos al campo y pasemos la noche entre las flores de henna.</text:span><text:span text:style-name="Verse_20_Text"><text:note text:id="ftn61" text:note-class="footnote"><text:note-citation>62</text:note-citation><text:note-body><text:p text:style-name="Bible_20_Footnote"><text:span text:style-name="Footnote_20_Origin">7.11 <text:s/></text:span><text:span text:style-name="Footnote_20_Text">“Flores de henna”: o “pueblos”. La misma palabra “henna” se utiliza en <text:s/>y . Parece poco probable que quisieran ir a las aldeas si deseaban tener intimidad.</text:span></text:p></text:note-body></text:note></text:span><text:span text:style-name="Verse_20_Number_20_Prespace"> </text:span><text:span text:style-name="Verse_20_Number">12</text:span><text:span text:style-name="Verse_20_Number_20_Postspace"> </text:span><text:span text:style-name="Verse_20_Text">Vayamos temprano a los viñedos y veamos si las vides han brotado y están en flor, y si los granados están floreciendo. Allí te daré mi amor.</text:span><text:span text:style-name="Verse_20_Number_20_Prespace"> </text:span><text:span text:style-name="Verse_20_Number">13</text:span><text:span text:style-name="Verse_20_Number_20_Postspace"> </text:span><text:span text:style-name="Verse_20_Text">Las mandrágoras</text:span><text:span text:style-name="Verse_20_Text"><text:note text:id="ftn62" text:note-class="footnote"><text:note-citation>63</text:note-citation><text:note-body><text:p text:style-name="Bible_20_Footnote"><text:span text:style-name="Footnote_20_Origin">7.13 <text:s/></text:span><text:span text:style-name="Footnote_20_Text">Planta considerada afrodisíaca y asociada a la fertilidad. Véase, por ejemplo, .</text:span></text:p></text:note-body></text:note></text:span><text:span text:style-name="Verse_20_Text"> desprenden su fragante aroma; </text:span><text:soft-page-break/><text:span text:style-name="Verse_20_Text">estamos rodeados</text:span><text:span text:style-name="Verse_20_Text"><text:note text:id="ftn63" text:note-class="footnote"><text:note-citation>64</text:note-citation><text:note-body><text:p text:style-name="Bible_20_Footnote"><text:span text:style-name="Footnote_20_Origin">7.13 <text:s/></text:span><text:span text:style-name="Footnote_20_Text">“Estamos rodeados”: Literalmente, “sobre nuestras puertas”.</text:span></text:p></text:note-body></text:note></text:span><text:span text:style-name="Verse_20_Text"> por toda clase de delicias, tanto nuevas como antiguas, que he guardado para ti, mi amor.</text:span></text:p>
        <text:p text:style-name="Speaker_20_Identification"><text:span text:style-name="Verse_20_Text">Mujer:</text:span></text:p>
        <text:p text:style-name="Prose_20_Paragraph"><text:span text:style-name="Chapter_20_Number">8</text:span><text:span text:style-name="Chapter_20_Number_20_Postspace"> </text:span><text:span text:style-name="Verse_20_Text">Cómo me gustaría que fueras como un hermano para mí, uno que amamantara a los pechos de mi madre. Entonces, si te encontrara en la calle, podría besarte y nadie me regañaría.</text:span><text:span text:style-name="Verse_20_Number_20_Prespace"> </text:span><text:span text:style-name="Verse_20_Number">2</text:span><text:span text:style-name="Verse_20_Number_20_Postspace"> </text:span><text:span text:style-name="Verse_20_Text">Entonces podría llevarte a casa de mi madre, donde ella me enseñaba.</text:span><text:span text:style-name="Verse_20_Text"><text:note text:id="ftn64" text:note-class="footnote"><text:note-citation>65</text:note-citation><text:note-body><text:p text:style-name="Bible_20_Footnote"><text:span text:style-name="Footnote_20_Origin">8.2 <text:s/></text:span><text:span text:style-name="Footnote_20_Text">O “A la habitación de la que me dio a luz”, en paralelo a .</text:span></text:p></text:note-body></text:note></text:span><text:span text:style-name="Verse_20_Text"> Te daría a beber vino aromático del jugo de mi granada.</text:span><text:span text:style-name="Verse_20_Number_20_Prespace"> </text:span><text:span text:style-name="Verse_20_Number">3</text:span><text:span text:style-name="Verse_20_Number_20_Postspace"> </text:span><text:span text:style-name="Verse_20_Text">Sostiene mi cabeza con su mano izquierda y me estrecha con la derecha.</text:span><text:span text:style-name="Verse_20_Number_20_Prespace"> </text:span><text:span text:style-name="Verse_20_Number">4</text:span><text:span text:style-name="Verse_20_Number_20_Postspace"> </text:span><text:span text:style-name="Verse_20_Text">Mujeres de Jerusalén, júrenme que no perturbarán nuestro amor hasta el momento oportuno.</text:span></text:p>
        <text:p text:style-name="Speaker_20_Identification"><text:span text:style-name="Verse_20_Text">Mujeres de Jerusalén:</text:span></text:p>
        <text:p text:style-name="Prose_20_Paragraph"><text:span text:style-name="Verse_20_Number">5</text:span><text:span text:style-name="Verse_20_Number_20_Postspace"> </text:span><text:span text:style-name="Verse_20_Text">¿Quién es éste que viene del desierto sosteniendo su amor cerca de ella?</text:span></text:p>
        <text:p text:style-name="Speaker_20_Identification"><text:span text:style-name="Verse_20_Text">Mujer:</text:span></text:p>
        <text:p text:style-name="Prose_20_Paragraph"><text:span text:style-name="Verse_20_Text">Te desperté bajo el manzano donde tu madre te concibió y donde te dio a luz.</text:span><text:span text:style-name="Verse_20_Text"><text:note text:id="ftn65" text:note-class="footnote"><text:note-citation>66</text:note-citation><text:note-body><text:p text:style-name="Bible_20_Footnote"><text:span text:style-name="Footnote_20_Origin">8.5 <text:s/></text:span><text:span text:style-name="Footnote_20_Text">El significado de esto se desconoce.</text:span></text:p></text:note-body></text:note></text:span><text:span text:style-name="Verse_20_Number_20_Prespace"> </text:span><text:span text:style-name="Verse_20_Number">6</text:span><text:span text:style-name="Verse_20_Number_20_Postspace"> </text:span><text:span text:style-name="Verse_20_Text">Pon mi nombre como un sello en tu corazón, como un sello en tu brazo,</text:span><text:span text:style-name="Verse_20_Text"><text:note text:id="ftn66" text:note-class="footnote"><text:note-citation>67</text:note-citation><text:note-body><text:p text:style-name="Bible_20_Footnote"><text:span text:style-name="Footnote_20_Origin">8.6 <text:s/></text:span><text:span text:style-name="Footnote_20_Text">Como indicador de la propiedad.</text:span></text:p></text:note-body></text:note></text:span><text:span text:style-name="Verse_20_Text"> porque el amor es fuerte como la muerte, la pasión tan inquebrantable como el sepulcro; sus flechas brillan como el fuego, una llama ardiente del Señor.</text:span><text:span text:style-name="Verse_20_Number_20_Prespace"> </text:span><text:span text:style-name="Verse_20_Number">7</text:span><text:span text:style-name="Verse_20_Number_20_Postspace"> </text:span><text:span text:style-name="Verse_20_Text">Las inundaciones de agua no pueden extinguir el amor; los ríos no pueden sumergirlo. Si un hombre ofreciera todo lo que posee para comprar el amor, sería totalmente rechazado.</text:span></text:p>
        <text:p text:style-name="Speaker_20_Identification"><text:span text:style-name="Verse_20_Text">Hermanos de la mujer:</text:span></text:p>
        <text:p text:style-name="Prose_20_Paragraph"><text:span text:style-name="Verse_20_Number">8</text:span><text:span text:style-name="Verse_20_Number_20_Postspace"> </text:span><text:span text:style-name="Verse_20_Text">Tenemos una hermana menor cuyos pechos son todavía pequeños. ¿Qué haremos por nuestra hermana cuando alguien nos pida matrimonio?</text:span><text:span text:style-name="Verse_20_Number_20_Prespace"> </text:span><text:span text:style-name="Verse_20_Number">9</text:span><text:span text:style-name="Verse_20_Number_20_Postspace"> </text:span><text:span text:style-name="Verse_20_Text">Si ella fuera una pared, construiríamos sobre ella una torre de plata. Pero si fuera una puerta, le cerraríamos el paso con tablas de cedro.</text:span><text:span text:style-name="Verse_20_Text"><text:note text:id="ftn67" text:note-class="footnote"><text:note-citation>68</text:note-citation><text:note-body><text:p text:style-name="Bible_20_Footnote"><text:span text:style-name="Footnote_20_Origin">8.9 <text:s/></text:span><text:span text:style-name="Footnote_20_Text">Algunos toman la imagen del muro como representación de la virginidad, y la puerta como alguien promiscuo. En cualquier caso, la mujer se identifica como un muro en el siguiente verso, indicando la fidelidad en cualquier caso.</text:span></text:p></text:note-body></text:note></text:span></text:p>
        <text:p text:style-name="Speaker_20_Identification"><text:span text:style-name="Verse_20_Text">Mujer:</text:span></text:p>
        <text:p text:style-name="Prose_20_Paragraph"><text:span text:style-name="Verse_20_Number">10</text:span><text:span text:style-name="Verse_20_Number_20_Postspace"> </text:span><text:span text:style-name="Verse_20_Text">Soy una pared, y mis pechos son como torres. ¡Por eso cuando él me mira es feliz!</text:span><text:span text:style-name="Verse_20_Text"><text:note text:id="ftn68" text:note-class="footnote"><text:note-citation>69</text:note-citation><text:note-body><text:p text:style-name="Bible_20_Footnote"><text:span text:style-name="Footnote_20_Origin">8.10 <text:s/></text:span><text:span text:style-name="Footnote_20_Text">Literalmente, “Entonces a sus ojos soy como quien trae la paz”. La mujer está contradiciendo a sus hermanos y está diciendo que es madura.</text:span></text:p></text:note-body></text:note></text:span></text:p>
        <text:p text:style-name="Speaker_20_Identification"><text:span text:style-name="Verse_20_Text">Mujer:</text:span><text:span text:style-name="Verse_20_Text"><text:note text:id="ftn69" text:note-class="footnote"><text:note-citation>70</text:note-citation><text:note-body><text:p text:style-name="Bible_20_Footnote"><text:span text:style-name="Footnote_20_Origin">8.11 <text:s/></text:span><text:span text:style-name="Footnote_20_Text">Algunos creen que el hombre está hablando los siguientes versos.</text:span></text:p></text:note-body></text:note></text:span></text:p>
        <text:p text:style-name="Prose_20_Paragraph"><text:span text:style-name="Verse_20_Number">11</text:span><text:span text:style-name="Verse_20_Number_20_Postspace"> </text:span><text:span text:style-name="Verse_20_Text">Salomón tenía un viñedo en Baal-hamón que arrendaba a agricultores arrendatarios. Cada uno de ellos le pagaba mil monedas de plata por el fruto que producía.</text:span><text:span text:style-name="Verse_20_Number_20_Prespace"> </text:span><text:span text:style-name="Verse_20_Number">12</text:span><text:span text:style-name="Verse_20_Number_20_Postspace"> </text:span><text:span text:style-name="Verse_20_Text">Pero mi viña es mía, es sólo mía. Mil monedas de plata son para ti, Salomón, y doscientas para los que la cuidan.</text:span></text:p>
        <text:p text:style-name="Speaker_20_Identification"><text:span text:style-name="Verse_20_Text">Hombre:</text:span></text:p>
        <text:p text:style-name="Prose_20_Paragraph"><text:span text:style-name="Verse_20_Number">13</text:span><text:span text:style-name="Verse_20_Number_20_Postspace"> </text:span><text:span text:style-name="Verse_20_Text">Querida, sentada allí en los jardines con compañeros escuchándote... ¡Por favor, háblame a mi!</text:span></text:p>
        <text:p text:style-name="Speaker_20_Identification"><text:span text:style-name="Verse_20_Text">Mujer:</text:span></text:p>
        <text:p text:style-name="Prose_20_Paragraph"><text:span text:style-name="Verse_20_Number">14</text:span><text:span text:style-name="Verse_20_Number_20_Postspace"> </text:span><text:span text:style-name="Verse_20_Text">¡Ven rápido, mi amor! Sé como una gacela o un joven ciervo en las montañas de las especia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Cantar de los Cantares" text:name="BookHeader"/>
        </text:user-field-decls>
        <text:p text:style-name="MP1"><text:user-field-get text:name="BookHeader">Cantar de los Cantares</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3:17.037303116</meta:creation-date>
    <meta:editing-duration>P0D</meta:editing-duration>
    <meta:editing-cycles>10</meta:editing-cycles>
    <meta:generator>LibreOffice/7.3.4.2$Linux_X86_64 LibreOffice_project/30$Build-2</meta:generator>
    <dc:date>2022-08-02T12:03:21.577650628</dc:date>
    <meta:document-statistic meta:table-count="0" meta:image-count="0" meta:object-count="0" meta:page-count="7" meta:paragraph-count="149" meta:word-count="4180" meta:character-count="23609" meta:non-whitespace-character-count="19505"/>
  </office:meta>
</office:document-meta>
</file>