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remías" text:name="BookHeader"/>
      </text:user-field-decls>
      <text:p text:style-name="Major_20_Title_20_1">Jeremí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s son las palabras de Jeremías hijo de Hilcías, uno de los sacerdotes que vivía en Anatot, en el territorio de Benjamín.</text:span></text:p>
        <text:p text:style-name="Prose_20_Paragraph"><text:span text:style-name="Verse_20_Number">2</text:span><text:span text:style-name="Verse_20_Number_20_Postspace"> </text:span><text:span text:style-name="Verse_20_Text">El mensaje del Señor llegó a Jeremías a partir del año trece del reinado de Josías, hijo de Amón, rey de Judá,</text:span><text:span text:style-name="Verse_20_Number_20_Prespace"> </text:span><text:span text:style-name="Verse_20_Number">3</text:span><text:span text:style-name="Verse_20_Number_20_Postspace"> </text:span><text:span text:style-name="Verse_20_Text">y desde el tiempo de Joacim, hijo de Josías, rey de Judá, hasta el quinto mes del undécimo año de Sedequías, hijo de Josías, rey de Judá, que fue cuando el pueblo de Jerusalén partió al exilio.</text:span></text:p>
        <text:p text:style-name="Prose_20_Paragraph"><text:span text:style-name="Verse_20_Number">4</text:span><text:span text:style-name="Verse_20_Number_20_Postspace"> </text:span><text:span text:style-name="Verse_20_Text">El Señor vino y me dijo:</text:span><text:span text:style-name="Verse_20_Number_20_Prespace"> </text:span><text:span text:style-name="Verse_20_Number">5</text:span><text:span text:style-name="Verse_20_Number_20_Postspace"> </text:span><text:span text:style-name="Verse_20_Text">“Yo sabía exactamente quién serías antes de crearte en el vientre de tu madre; te elegí antes de que nacieras para que fueras profeta de las naciones”.</text:span></text:p>
        <text:p text:style-name="Prose_20_Paragraph"><text:span text:style-name="Verse_20_Number">6</text:span><text:span text:style-name="Verse_20_Number_20_Postspace"> </text:span><text:span text:style-name="Verse_20_Text">“¡Oh, no, Señor Dios!” respondí. “¡De verdad que no sé hablar en público porque todavía soy demasiado joven!”.</text:span></text:p>
        <text:p text:style-name="Prose_20_Paragraph"><text:span text:style-name="Verse_20_Number">7</text:span><text:span text:style-name="Verse_20_Number_20_Postspace"> </text:span><text:span text:style-name="Verse_20_Text">“No digas que eres demasiado joven”, me dijo el Señor. “Ve a todos los lugares que yo te mande. Diles todo lo que te ordeno que digas.</text:span><text:span text:style-name="Verse_20_Number_20_Prespace"> </text:span><text:span text:style-name="Verse_20_Number">8</text:span><text:span text:style-name="Verse_20_Number_20_Postspace"> </text:span><text:span text:style-name="Verse_20_Text">No les tengas miedo, porque yo iré contigo y te cuidaré. Esta es la promesa del Señor”.</text:span></text:p>
        <text:p text:style-name="Prose_20_Paragraph"><text:span text:style-name="Verse_20_Number">9</text:span><text:span text:style-name="Verse_20_Number_20_Postspace"> </text:span><text:span text:style-name="Verse_20_Text">El Señor extendió su mano, me tocó la boca y me dijo “Mira, he puesto mis palabras en tu boca.</text:span><text:span text:style-name="Verse_20_Number_20_Prespace"> </text:span><text:span text:style-name="Verse_20_Number">10</text:span><text:span text:style-name="Verse_20_Number_20_Postspace"> </text:span><text:span text:style-name="Verse_20_Text">Hoy te he puesto sobre naciones y reinos para arrancar y derribar, para destruir y demoler, para construir y plantar”.</text:span></text:p>
        <text:p text:style-name="Prose_20_Paragraph"><text:span text:style-name="Verse_20_Number">11</text:span><text:span text:style-name="Verse_20_Number_20_Postspace"> </text:span><text:span text:style-name="Verse_20_Text">El mensaje del Señor llegó a mí, preguntando: “Jeremías, ¿qué ves?”</text:span></text:p>
        <text:p text:style-name="Prose_20_Paragraph"><text:span text:style-name="Verse_20_Text">“Veo una ramita de un almendro”, respondí.</text:span></text:p>
        <text:p text:style-name="Prose_20_Paragraph"><text:span text:style-name="Verse_20_Number">12</text:span><text:span text:style-name="Verse_20_Number_20_Postspace"> </text:span><text:span text:style-name="Verse_20_Text">“Así es, porque estoy vigilante</text:span><text:span text:style-name="Verse_20_Text"><text:note text:id="ftn0" text:note-class="footnote"><text:note-citation>1</text:note-citation><text:note-body><text:p text:style-name="Bible_20_Footnote"><text:span text:style-name="Footnote_20_Origin">1.12 <text:s/></text:span><text:span text:style-name="Footnote_20_Text">En hebreo, el almendro se llama “vigilante” porque es el primer árbol que florece en primavera.</text:span></text:p></text:note-body></text:note></text:span><text:span text:style-name="Verse_20_Text"> para que se cumpla lo que yo digo”, dijo el Señor.</text:span></text:p>
        <text:p text:style-name="Prose_20_Paragraph"><text:span text:style-name="Verse_20_Number">13</text:span><text:span text:style-name="Verse_20_Number_20_Postspace"> </text:span><text:span text:style-name="Verse_20_Text">El mensaje del Señor llegó de nuevo a mí, preguntando: “¿Qué ves?”</text:span></text:p>
        <text:p text:style-name="Prose_20_Paragraph"><text:span text:style-name="Verse_20_Text">“Veo una olla que está hirviendo”, respondí, “y se está inclinando en esta dirección desde el norte”.</text:span></text:p>
        <text:p text:style-name="Prose_20_Paragraph"><text:span text:style-name="Verse_20_Number">14</text:span><text:span text:style-name="Verse_20_Number_20_Postspace"> </text:span><text:span text:style-name="Verse_20_Text">Entonces el Señor me dijo: “Los problemas que se están gestando desde el norte arrasarán con todos los que viven en el país.</text:span><text:span text:style-name="Verse_20_Number_20_Prespace"> </text:span><text:span text:style-name="Verse_20_Number">15</text:span><text:span text:style-name="Verse_20_Number_20_Postspace"> </text:span><text:span text:style-name="Verse_20_Text">¡Presta atención! Voy a convocar a todas las naciones y a los reyes del norte”, declara el Señor. “Cada uno de estos reyes vendrá y pondrá sus tronos justo a la entrada de las puertas de Jerusalén, y atacará todas sus fortificaciones y todas las ciudades de Judá.</text:span><text:span text:style-name="Verse_20_Number_20_Prespace"> </text:span><text:span text:style-name="Verse_20_Number">16</text:span><text:span text:style-name="Verse_20_Number_20_Postspace"> </text:span><text:span text:style-name="Verse_20_Text">Cumpliré mi sentencia contra los habitantes por toda su maldad, porque me abandonaron para ir quemar incienso a los dioses paganos, para adorar a los ídolos que ellos mismos fabricaron.</text:span></text:p>
        <text:p text:style-name="Prose_20_Paragraph"><text:span text:style-name="Verse_20_Number">17</text:span><text:span text:style-name="Verse_20_Number_20_Postspace"> </text:span><text:span text:style-name="Verse_20_Text">“Tienes que prepararte. Vas a presentarte ante el pueblo y a decirles todo lo que yo te ordene. No tengas miedo de ellos, o yo te asustaré delante de ellos.</text:span><text:span text:style-name="Verse_20_Number_20_Prespace"> </text:span><text:span text:style-name="Verse_20_Number">18</text:span><text:span text:style-name="Verse_20_Number_20_Postspace"> </text:span><text:span text:style-name="Verse_20_Text">¡Presta atención! Hoy te he convertido en una ciudad fortificada, en una columna de hierro, en una muralla de bronce, para que te enfrentes a todo el país: contra los reyes de Judá, sus funcionarios, sus sacerdotes y toda la gente del país.</text:span><text:span text:style-name="Verse_20_Number_20_Prespace"> </text:span><text:span text:style-name="Verse_20_Number">19</text:span><text:span text:style-name="Verse_20_Number_20_Postspace"> </text:span><text:span text:style-name="Verse_20_Text">Ellos lucharán contra ti, pero no te derrotarán, porque yo estaré allí para rescatarte”, declara el Señor.</text:span></text:p>
        <text:p text:style-name="Prose_20_Paragraph"><text:span text:style-name="Chapter_20_Number">2</text:span><text:span text:style-name="Chapter_20_Number_20_Postspace"> </text:span><text:span text:style-name="Verse_20_Text">Me llegó el mensaje del Señor, diciendo:</text:span><text:span text:style-name="Verse_20_Number_20_Prespace"> </text:span><text:span text:style-name="Verse_20_Number">2</text:span><text:span text:style-name="Verse_20_Number_20_Postspace"> </text:span><text:span text:style-name="Verse_20_Text">Ve y anuncia al pueblo de Jerusalén que esto es lo que dice el Señor:</text:span><text:span text:style-name="Verse_20_Text"><text:note text:id="ftn1" text:note-class="footnote"><text:note-citation>2</text:note-citation><text:note-body><text:p text:style-name="Bible_20_Footnote"><text:span text:style-name="Footnote_20_Origin">2.2 <text:s/></text:span><text:span text:style-name="Footnote_20_Text">Como es habitual en esta traducción, cuando un profeta habla en nombre de Dios no se utilizan comillas. Así se evitan demasiadas comillas dentro de comillas, y además a veces resulta problemático diferenciar entre las palabras de Dios y las del propio profeta. Además, hay muchas ocasiones en las que se repite con frecuencia la frase “Esto dice el Señor”, que normalmente debería iniciar un conjunto de comillas, lo que termina con un gran número de citas “anidadas”. Una situación similar se da con la frase “declara el Señor”, que también debería ir fuera de las comillas, pero aumentaría considerablemente su número. Por esta razón, las comillas se reducen al mínimo y, por lo general, sólo se utilizan cuando es necesario representar a otros interlocutores que no sean Jeremías o el Señor.</text:span></text:p></text:note-body></text:note></text:span></text:p>
        <text:p text:style-name="Prose_20_Paragraph"><text:span text:style-name="Verse_20_Text">Recuerdo cuán devoto a mi eras cuando eras joven. Recuerdo cómo me amabas cuando eras mi novia. Recuerdo cómo me seguiste en el desierto, en una tierra donde no se cultiva nada.</text:span></text:p>
        <text:p text:style-name="Prose_20_Paragraph"><text:span text:style-name="Verse_20_Number">3</text:span><text:span text:style-name="Verse_20_Number_20_Postspace"> </text:span><text:span text:style-name="Verse_20_Text">Israel era sagrado para el Señor, las primicias de su cosecha. Cualquiera que comiera esta cosecha era culpable de pecado, y experimentaba los resultados desastrosos, declara el Señor.</text:span></text:p>
        <text:p text:style-name="Prose_20_Paragraph"><text:soft-page-break/><text:span text:style-name="Verse_20_Number">4</text:span><text:span text:style-name="Verse_20_Number_20_Postspace"> </text:span><text:span text:style-name="Verse_20_Text">Escuchen el mensaje del Señor, descendientes de Jacob, todos ustedes israelitas.</text:span><text:span text:style-name="Verse_20_Number_20_Prespace"> </text:span><text:span text:style-name="Verse_20_Number">5</text:span><text:span text:style-name="Verse_20_Number_20_Postspace"> </text:span><text:span text:style-name="Verse_20_Text">Esto es lo que dice el Señor: ¿Qué les pareció a sus antepasados que se alejaron tanto de mí? Se alejaron para adorar ídolos inútiles, y como resultado se volvieron inútiles ellos mismos.</text:span><text:span text:style-name="Verse_20_Number_20_Prespace"> </text:span><text:span text:style-name="Verse_20_Number">6</text:span><text:span text:style-name="Verse_20_Number_20_Postspace"> </text:span><text:span text:style-name="Verse_20_Text">No se preguntaron: “¿Dónde está el Señor que nos sacó de Egipto, que nos condujo a través del desierto, a través de una tierra de desiertos y barrancos, una tierra de sequía y oscuridad, una tierra que nadie recorre y donde nadie vive?”</text:span></text:p>
        <text:p text:style-name="Prose_20_Paragraph"><text:span text:style-name="Verse_20_Number">7</text:span><text:span text:style-name="Verse_20_Number_20_Postspace"> </text:span><text:span text:style-name="Verse_20_Text">Los llevé a una tierra productiva para que comieran todo lo bueno que allí crece. Pero ustedes vinieron y ensuciaron mi tierra, haciéndola ofensiva para mí.</text:span><text:span text:style-name="Verse_20_Number_20_Prespace"> </text:span><text:span text:style-name="Verse_20_Number">8</text:span><text:span text:style-name="Verse_20_Number_20_Postspace"> </text:span><text:span text:style-name="Verse_20_Text">Sus sacerdotes no preguntaron: “¿Dónde está el Señor?” Sus maestros de la ley ya no creyeron en mí, y sus dirigentes se rebelaron contra mí. Sus profetas profetizaron invocando a Baal y siguieron a ídolos inútiles.</text:span></text:p>
        <text:p text:style-name="Prose_20_Paragraph"><text:span text:style-name="Verse_20_Number">9</text:span><text:span text:style-name="Verse_20_Number_20_Postspace"> </text:span><text:span text:style-name="Verse_20_Text">Así que voy a confrontarte de nuevo, declara el Señor, y presentaré cargos contra los hijos de tus hijos.</text:span></text:p>
        <text:p text:style-name="Prose_20_Paragraph"><text:span text:style-name="Verse_20_Number">10</text:span><text:span text:style-name="Verse_20_Number_20_Postspace"> </text:span><text:span text:style-name="Verse_20_Text">Viajen a las islas de Chipre</text:span><text:span text:style-name="Verse_20_Text"><text:note text:id="ftn2" text:note-class="footnote"><text:note-citation>3</text:note-citation><text:note-body><text:p text:style-name="Bible_20_Footnote"><text:span text:style-name="Footnote_20_Origin">2.10 <text:s/></text:span><text:span text:style-name="Footnote_20_Text">Hebreo: “Quitim”. El significado es ir al oeste más lejano.</text:span></text:p></text:note-body></text:note></text:span><text:span text:style-name="Verse_20_Text"> y echen un vistazo; vayan a la tierra de Cedar</text:span><text:span text:style-name="Verse_20_Text"><text:note text:id="ftn3" text:note-class="footnote"><text:note-citation>4</text:note-citation><text:note-body><text:p text:style-name="Bible_20_Footnote"><text:span text:style-name="Footnote_20_Origin">2.10 <text:s/></text:span><text:span text:style-name="Footnote_20_Text">Cedar estaba muy al este.</text:span></text:p></text:note-body></text:note></text:span><text:span text:style-name="Verse_20_Text"> y examinen cuidadosamente para ver si algo así ha sucedido antes.</text:span><text:span text:style-name="Verse_20_Number_20_Prespace"> </text:span><text:span text:style-name="Verse_20_Number">11</text:span><text:span text:style-name="Verse_20_Number_20_Postspace"> </text:span><text:span text:style-name="Verse_20_Text">¿Ha cambiado alguna vez una nación sus dioses? ¡Aunque no sean ni siquiera dioses en absoluto! Sin embargo, mi pueblo ha cambiado a su glorioso Dios por ídolos inútiles.</text:span></text:p>
        <text:p text:style-name="Prose_20_Paragraph"><text:span text:style-name="Verse_20_Number">12</text:span><text:span text:style-name="Verse_20_Number_20_Postspace"> </text:span><text:span text:style-name="Verse_20_Text">¡Los cielos deberían estar espantados, escandalizados y horrorizados! declara el Señor.</text:span><text:span text:style-name="Verse_20_Number_20_Prespace"> </text:span><text:span text:style-name="Verse_20_Number">13</text:span><text:span text:style-name="Verse_20_Number_20_Postspace"> </text:span><text:span text:style-name="Verse_20_Text">Porque mi pueblo ha hecho dos cosas malas. Me han abandonado a mí, la fuente de agua viva, y han cavado sus propias cisternas: cisternas rotas que no pueden retener el agua.</text:span></text:p>
        <text:p text:style-name="Prose_20_Paragraph"><text:span text:style-name="Verse_20_Number">14</text:span><text:span text:style-name="Verse_20_Number_20_Postspace"> </text:span><text:span text:style-name="Verse_20_Text">¿Son los israelitas esclavos? ¿Han nacido en la esclavitud? ¿Por qué se han convertido en víctimas?</text:span><text:span text:style-name="Verse_20_Number_20_Prespace"> </text:span><text:span text:style-name="Verse_20_Number">15</text:span><text:span text:style-name="Verse_20_Number_20_Postspace"> </text:span><text:span text:style-name="Verse_20_Text">Los leones jóvenes han rugido contra ustedes; han gruñido con fuerza. Han devastado tu país; tus ciudades yacen en ruinas. Nadie vive allí.</text:span><text:span text:style-name="Verse_20_Number_20_Prespace"> </text:span><text:span text:style-name="Verse_20_Number">16</text:span><text:span text:style-name="Verse_20_Number_20_Postspace"> </text:span><text:span text:style-name="Verse_20_Text">Los hombres de Menfis</text:span><text:span text:style-name="Verse_20_Text"><text:note text:id="ftn4" text:note-class="footnote"><text:note-citation>5</text:note-citation><text:note-body><text:p text:style-name="Bible_20_Footnote"><text:span text:style-name="Footnote_20_Origin">2.16 <text:s/></text:span><text:span text:style-name="Footnote_20_Text">“Menfis”: Tomado de la Septuaginta. En hebreo, “Tof”. Menfis y Tafnes eran ciudades de Egipto. El afeitado de cabezas era una humillación infligida a un pueblo capturado.</text:span></text:p></text:note-body></text:note></text:span><text:span text:style-name="Verse_20_Text"> y Tafnes les han afeitado la cabeza.</text:span></text:p>
        <text:p text:style-name="Prose_20_Paragraph"><text:span text:style-name="Verse_20_Number">17</text:span><text:span text:style-name="Verse_20_Number_20_Postspace"> </text:span><text:span text:style-name="Verse_20_Text">¿No te lo has buscado tú mismo al abandonar al Señor, tu Dios, cuando te guiaba por el camino correcto?</text:span><text:span text:style-name="Verse_20_Number_20_Prespace"> </text:span><text:span text:style-name="Verse_20_Number">18</text:span><text:span text:style-name="Verse_20_Number_20_Postspace"> </text:span><text:span text:style-name="Verse_20_Text">Ahora bien, ¿en qué te beneficiarás cuando vuelvas a Egipto a beber las aguas del río Sihor?</text:span><text:span text:style-name="Verse_20_Text"><text:note text:id="ftn5" text:note-class="footnote"><text:note-citation>6</text:note-citation><text:note-body><text:p text:style-name="Bible_20_Footnote"><text:span text:style-name="Footnote_20_Origin">2.18 <text:s/></text:span><text:span text:style-name="Footnote_20_Text">El río Sihor era un brazo del río Nilo.</text:span></text:p></text:note-body></text:note></text:span><text:span text:style-name="Verse_20_Text"> ¿Qué ganarás en tu camino a Asiria para beber las aguas del río Éufrates?</text:span></text:p>
        <text:p text:style-name="Prose_20_Paragraph"><text:span text:style-name="Verse_20_Number">19</text:span><text:span text:style-name="Verse_20_Number_20_Postspace"> </text:span><text:span text:style-name="Verse_20_Text">Tu propia maldad te disciplinará; tu propia desobediencia te dará una lección. Piénsalo y reconocerás qué amargo mal es para ti abandonar al Señor tu Dios y no respetarme, declara el Señor Dios Todopoderoso.</text:span></text:p>
        <text:p text:style-name="Prose_20_Paragraph"><text:span text:style-name="Verse_20_Number">20</text:span><text:span text:style-name="Verse_20_Number_20_Postspace"> </text:span><text:span text:style-name="Verse_20_Text">Hace tiempo que rompiste tu yugo y te arrancaste las cadenas. “¡No te adoraré!”, declaraste. Por el contrario, te acostaste como una prostituta en toda colina alta y bajo todo árbol verde.</text:span></text:p>
        <text:p text:style-name="Prose_20_Paragraph"><text:span text:style-name="Verse_20_Number">21</text:span><text:span text:style-name="Verse_20_Number_20_Postspace"> </text:span><text:span text:style-name="Verse_20_Text">Yo fui quien te plantó como la mejor cepa, cultivada a partir de la mejor semilla. ¿Cómo pudiste degenerar en una inútil vid silvestre?</text:span></text:p>
        <text:p text:style-name="Prose_20_Paragraph"><text:span text:style-name="Verse_20_Number">22</text:span><text:span text:style-name="Verse_20_Number_20_Postspace"> </text:span><text:span text:style-name="Verse_20_Text">Ni siquiera la lejía y el jabón en abundancia pueden eliminar tus manchas de culpa. Todavía las veo, declara el Señor Dios.</text:span><text:span text:style-name="Verse_20_Number_20_Prespace"> </text:span><text:span text:style-name="Verse_20_Number">23</text:span><text:span text:style-name="Verse_20_Number_20_Postspace"> </text:span><text:span text:style-name="Verse_20_Text">¿Cómo te atreves a decir: “¡No estoy impuro! No he ido a adorar a los baales”. Mira lo que has hecho en el valle. ¡Admite lo que has hecho! Eres un camello hembra joven, que corre por todas partes.</text:span><text:span text:style-name="Verse_20_Number_20_Prespace"> </text:span><text:span text:style-name="Verse_20_Number">24</text:span><text:span text:style-name="Verse_20_Number_20_Postspace"> </text:span><text:span text:style-name="Verse_20_Text">Eres una burra que vive en el desierto, olfateando el viento en busca de pareja porque está en celo. Nadie puede controlarla en la época de celo. Todos los que la buscan no tendrán problemas para encontrarla cuando esté en celo.</text:span></text:p>
        <text:p text:style-name="Prose_20_Paragraph"><text:span text:style-name="Verse_20_Number">25</text:span><text:span text:style-name="Verse_20_Number_20_Postspace"> </text:span><text:span text:style-name="Verse_20_Text">No hace falta que corra descalza ni que se le seque la garganta. Pero tú respondes: “¡No, es imposible! Estoy enamorado de los dioses extranjeros, debo ir a ellos”.</text:span></text:p>
        <text:p text:style-name="Prose_20_Paragraph"><text:span text:style-name="Verse_20_Number">26</text:span><text:span text:style-name="Verse_20_Number_20_Postspace"> </text:span><text:span text:style-name="Verse_20_Text">De la misma manera que un ladrón se siente culpable cuando es atrapado, así el pueblo de Israel ha sido avergonzado. Todos ellos: sus reyes, sus funcionarios, sus sacerdotes y sus profetas.</text:span><text:span text:style-name="Verse_20_Number_20_Prespace"> </text:span><text:span text:style-name="Verse_20_Number">27</text:span><text:span text:style-name="Verse_20_Number_20_Postspace"> </text:span><text:span text:style-name="Verse_20_Text">Le dicen a un ídolo de madera: “Tú eres mi padre”, y a uno de piedra: “Tú me diste a luz”. Me dan la espalda y me ocultan el rostro. Pero cuando están en apuros vienen a suplicarme, diciendo: “¡Por favor, ven a salvarnos!”.</text:span><text:span text:style-name="Verse_20_Number_20_Prespace"> </text:span><text:span text:style-name="Verse_20_Number">28</text:span><text:span text:style-name="Verse_20_Number_20_Postspace"> </text:span><text:span text:style-name="Verse_20_Text">Entonces, ¿dónde están esos “dioses” suyos que se han fabricado? ¡Que </text:span><text:soft-page-break/><text:span text:style-name="Verse_20_Text">vengan a ayudarlos cuando estén en apuros! Que los salven si pueden, porque ustedes, israelitas, tienen tantos dioses como pueblos.</text:span></text:p>
        <text:p text:style-name="Prose_20_Paragraph"><text:span text:style-name="Verse_20_Number">29</text:span><text:span text:style-name="Verse_20_Number_20_Postspace"> </text:span><text:span text:style-name="Verse_20_Text">¿Por qué se quejan ante mí? Son todos ustedes los que se han rebelado contra mí! declara el Señor.</text:span><text:span text:style-name="Verse_20_Number_20_Prespace"> </text:span><text:span text:style-name="Verse_20_Number">30</text:span><text:span text:style-name="Verse_20_Number_20_Postspace"> </text:span><text:span text:style-name="Verse_20_Text">Fue inútil que castigara a tus hijos porque se negaron a aceptar cualquier disciplina. Usaste tus propias espadas para matar a tus profetas, destruyéndolos como un león feroz.</text:span></text:p>
        <text:p text:style-name="Prose_20_Paragraph"><text:span text:style-name="Verse_20_Number">31</text:span><text:span text:style-name="Verse_20_Number_20_Postspace"> </text:span><text:span text:style-name="Verse_20_Text">Pueblo de hoy, piensa en lo que dice el Señor: Israel, ¿te he tratado como un desierto vacío, o como una tierra de densas tinieblas? ¿Por qué dice mi pueblo: “¡Podemos ir donde queramos! Ya no tenemos que venir a adorarte”?</text:span></text:p>
        <text:p text:style-name="Prose_20_Paragraph"><text:span text:style-name="Verse_20_Number">32</text:span><text:span text:style-name="Verse_20_Number_20_Postspace"> </text:span><text:span text:style-name="Verse_20_Text">¿Acaso una muchacha olvida sus joyas o una novia su vestido de novia?</text:span><text:span text:style-name="Verse_20_Text"><text:note text:id="ftn6" text:note-class="footnote"><text:note-citation>7</text:note-citation><text:note-body><text:p text:style-name="Bible_20_Footnote"><text:span text:style-name="Footnote_20_Origin">2.32 <text:s/></text:span><text:span text:style-name="Footnote_20_Text">“Vestido”: probablemente un “fajón”.</text:span></text:p></text:note-body></text:note></text:span><text:span text:style-name="Verse_20_Text"> Sin embargo, mi pueblo me ha olvidado durante demasiados años para contarlos.</text:span><text:span text:style-name="Verse_20_Number_20_Prespace"> </text:span><text:span text:style-name="Verse_20_Number">33</text:span><text:span text:style-name="Verse_20_Number_20_Postspace"> </text:span><text:span text:style-name="Verse_20_Text">¡Cuán astutamente buscas a tus amantes! ¡Hasta las prostitutas podrían aprender algo de ti!</text:span></text:p>
        <text:p text:style-name="Prose_20_Paragraph"><text:span text:style-name="Verse_20_Number">34</text:span><text:span text:style-name="Verse_20_Number_20_Postspace"> </text:span><text:span text:style-name="Verse_20_Text">Además, tus ropas están manchadas con la sangre de los pobres y de los inocentes. No es que los hayas matado entrando en tus casas.</text:span></text:p>
        <text:p text:style-name="Prose_20_Paragraph"><text:span text:style-name="Verse_20_Text">A pesar de todo esto,</text:span><text:span text:style-name="Verse_20_Number_20_Prespace"> </text:span><text:span text:style-name="Verse_20_Number">35</text:span><text:span text:style-name="Verse_20_Number_20_Postspace"> </text:span><text:span text:style-name="Verse_20_Text">sigues diciendo: “¡Soy inocente! Ciertamente no puedes seguir enfadado conmigo”.</text:span></text:p>
        <text:p text:style-name="Prose_20_Paragraph"><text:span text:style-name="Verse_20_Text">¡Escucha con atención! Te voy a castigar porque sigues diciendo: “Yo no he pecado”.</text:span><text:span text:style-name="Verse_20_Number_20_Prespace"> </text:span><text:span text:style-name="Verse_20_Number">36</text:span><text:span text:style-name="Verse_20_Number_20_Postspace"> </text:span><text:span text:style-name="Verse_20_Text">¡Eres tan inconstante que sigues cambiando de opinión! Terminarás tan decepcionado por tu alianza con Egipto como lo estuviste con Asiria.</text:span><text:span text:style-name="Verse_20_Number_20_Prespace"> </text:span><text:span text:style-name="Verse_20_Number">37</text:span><text:span text:style-name="Verse_20_Number_20_Postspace"> </text:span><text:span text:style-name="Verse_20_Text">De hecho, irás al exilio con las manos en la cabeza como los prisioneros, porque el Señor no tendrá nada que ver con aquellos en los que ustedes confían; y ellos no les servirán de ayuda.</text:span></text:p>
        <text:p text:style-name="Prose_20_Paragraph"><text:span text:style-name="Chapter_20_Number">3</text:span><text:span text:style-name="Chapter_20_Number_20_Postspace"> </text:span><text:span text:style-name="Verse_20_Text">Si un hombre se divorcia de su mujer y ella se va y se casa con otro, ¿podría este hombre volver con ella? ¿No quedaría el país totalmente impuro por ello? Pero ustedes han hecho algo peor al prostituirse con muchos amantes, ¿y ahora quieren volver a mí? declara el Señor.</text:span></text:p>
        <text:p text:style-name="Prose_20_Paragraph"><text:span text:style-name="Verse_20_Number">2</text:span><text:span text:style-name="Verse_20_Number_20_Postspace"> </text:span><text:span text:style-name="Verse_20_Text">Miren hacia las cumbres desnudas. ¿Hay algún lugar donde no hayan tenido relaciones sexuales? Se han sentado al borde del camino, como un errante en el desierto, esperando que pasen sus amantes. Han ensuciado la tierra con su prostitución y su maldad.</text:span><text:span text:style-name="Verse_20_Number_20_Prespace"> </text:span><text:span text:style-name="Verse_20_Number">3</text:span><text:span text:style-name="Verse_20_Number_20_Postspace"> </text:span><text:span text:style-name="Verse_20_Text">Por eso no se ha enviado rocío ni han caído lluvias de primavera. Pero tú te limitas a comportarte como una prostituta; te niegas a aceptar que has hecho algo malo.</text:span></text:p>
        <text:p text:style-name="Prose_20_Paragraph"><text:span text:style-name="Verse_20_Number">4</text:span><text:span text:style-name="Verse_20_Number_20_Postspace"> </text:span><text:span text:style-name="Verse_20_Text">¿No me acabas de decir: “Padre mío, has sido un gran amigo mío desde que era pequeño.</text:span><text:span text:style-name="Verse_20_Number_20_Prespace"> </text:span><text:span text:style-name="Verse_20_Number">5</text:span><text:span text:style-name="Verse_20_Number_20_Postspace"> </text:span><text:span text:style-name="Verse_20_Text">No te enfadarás conmigo durante mucho tiempo, ¿verdad? ¿No seguirás así siempre?” Esto es lo que has dicho, pero sigues haciendo todo el mal posible.</text:span></text:p>
        <text:p text:style-name="Prose_20_Paragraph"><text:span text:style-name="Verse_20_Number">6</text:span><text:span text:style-name="Verse_20_Number_20_Postspace"> </text:span><text:span text:style-name="Verse_20_Text">Durante el reinado del rey Josías, el Señor me dijo: ¿Has visto lo que ha hecho el infiel Israel? Se ha prostituido en todo monte alto y bajo todo árbol verde.</text:span><text:span text:style-name="Verse_20_Number_20_Prespace"> </text:span><text:span text:style-name="Verse_20_Number">7</text:span><text:span text:style-name="Verse_20_Number_20_Postspace"> </text:span><text:span text:style-name="Verse_20_Text">Esperaba que, después de hacer todo esto, volviera a mí. Pero no volvió, y su hermana infiel, Judá, vio lo que pasó.</text:span><text:span text:style-name="Verse_20_Number_20_Prespace"> </text:span><text:span text:style-name="Verse_20_Number">8</text:span><text:span text:style-name="Verse_20_Number_20_Postspace"> </text:span><text:span text:style-name="Verse_20_Text">Ella</text:span><text:span text:style-name="Verse_20_Text"><text:note text:id="ftn7" text:note-class="footnote"><text:note-citation>8</text:note-citation><text:note-body><text:p text:style-name="Bible_20_Footnote"><text:span text:style-name="Footnote_20_Origin">3.8 <text:s/></text:span><text:span text:style-name="Footnote_20_Text">Tomado de los Rollos del Mar Muerto. El texto masorético dice “Yo”.</text:span></text:p></text:note-body></text:note></text:span><text:span text:style-name="Verse_20_Text"> vio que por todo lo que había hecho la infiel Israel al cometer adulterio, la rechacé, dándole un certificado de divorcio. Pero su hermana infiel Judá no tuvo miedo y se prostituyó también.</text:span><text:span text:style-name="Verse_20_Number_20_Prespace"> </text:span><text:span text:style-name="Verse_20_Number">9</text:span><text:span text:style-name="Verse_20_Number_20_Postspace"> </text:span><text:span text:style-name="Verse_20_Text">A Israel no le importó la inmoralidad, pues se ensució a sí misma y a la tierra, cometiendo adulterio al rendirle culto a las piedras y a los árboles.</text:span><text:span text:style-name="Verse_20_Number_20_Prespace"> </text:span><text:span text:style-name="Verse_20_Number">10</text:span><text:span text:style-name="Verse_20_Number_20_Postspace"> </text:span><text:span text:style-name="Verse_20_Text">A pesar de todo esto, su infiel hermana Judá no volvió a mí con sinceridad. Sólo fingió hacerlo, declara el Señor.</text:span></text:p>
        <text:p text:style-name="Prose_20_Paragraph"><text:span text:style-name="Verse_20_Number">11</text:span><text:span text:style-name="Verse_20_Number_20_Postspace"> </text:span><text:span text:style-name="Verse_20_Text">El Señor me dijo: La infiel Israel demostró que no era tan culpable como la infiel Judá.</text:span><text:span text:style-name="Verse_20_Number_20_Prespace"> </text:span><text:span text:style-name="Verse_20_Number">12</text:span><text:span text:style-name="Verse_20_Number_20_Postspace"> </text:span><text:span text:style-name="Verse_20_Text">Ahora ve y anuncia este mensaje al norte:</text:span><text:span text:style-name="Verse_20_Text"><text:note text:id="ftn8" text:note-class="footnote"><text:note-citation>9</text:note-citation><text:note-body><text:p text:style-name="Bible_20_Footnote"><text:span text:style-name="Footnote_20_Origin">3.12 <text:s/></text:span><text:span text:style-name="Footnote_20_Text">Las diez tribus del norte habían sido llevadas al norte al exilio en Asiria.</text:span></text:p></text:note-body></text:note></text:span><text:span text:style-name="Verse_20_Text"> Vuelve, Israel infiel, declara el Señor. No me enfadaré más contigo, porque soy misericordioso, declara el Señor. No me enfadaré para siempre.</text:span><text:span text:style-name="Verse_20_Number_20_Prespace"> </text:span><text:span text:style-name="Verse_20_Number">13</text:span><text:span text:style-name="Verse_20_Number_20_Postspace"> </text:span><text:span text:style-name="Verse_20_Text">Reconoce que hiciste mal, que te rebelaste contra el Señor, tu Dios. Te dispersaste, cometiendo adulterio al adorar a dioses extranjeros bajo cualquier árbol verde, negándote a hacer lo que te dije, declara el Señor.</text:span></text:p>
        <text:p text:style-name="Prose_20_Paragraph"><text:span text:style-name="Verse_20_Number">14</text:span><text:span text:style-name="Verse_20_Number_20_Postspace"> </text:span><text:span text:style-name="Verse_20_Text">Vuelvan, hijos infieles, declara el Señor, porque estoy casado con ustedes. Los tomaré, uno de un pueblo y dos de una familia, y los llevaré a Sión.</text:span><text:span text:style-name="Verse_20_Number_20_Prespace"> </text:span><text:span text:style-name="Verse_20_Number">15</text:span><text:span text:style-name="Verse_20_Number_20_Postspace"> </text:span><text:span text:style-name="Verse_20_Text">Os daré pastores que sean como yo, que os alimentarán con sabiduría y entendimiento.</text:span></text:p>
        <text:p text:style-name="Prose_20_Paragraph"><text:soft-page-break/><text:span text:style-name="Verse_20_Number">16</text:span><text:span text:style-name="Verse_20_Number_20_Postspace"> </text:span><text:span text:style-name="Verse_20_Text">En ese momento, a medida que ustedes aumenten en número en el país, declara el Señor, ya nadie hablará del Arca del Acuerdo del Señor. La gente no necesitará pensar en ella, ni recordarla, ni preguntarse qué pasó con ella; y ciertamente no necesitará hacer una nueva.</text:span></text:p>
        <text:p text:style-name="Prose_20_Paragraph"><text:span text:style-name="Verse_20_Number">17</text:span><text:span text:style-name="Verse_20_Number_20_Postspace"> </text:span><text:span text:style-name="Verse_20_Text">Cuando llegue ese momento, Jerusalén será llamada el Trono del Señor, y todas las naciones se reunirán en Jerusalén para honrar al Señor. Ya no serán tercos ni malvados.</text:span></text:p>
        <text:p text:style-name="Prose_20_Paragraph"><text:span text:style-name="Verse_20_Number">18</text:span><text:span text:style-name="Verse_20_Number_20_Postspace"> </text:span><text:span text:style-name="Verse_20_Text">En ese momento el pueblo de Judá se unirá al pueblo de Israel, y volverán de la tierra del norte al país que les di a sus antepasados para que lo poseyeran.</text:span><text:span text:style-name="Verse_20_Number_20_Prespace"> </text:span><text:span text:style-name="Verse_20_Number">19</text:span><text:span text:style-name="Verse_20_Number_20_Postspace"> </text:span><text:span text:style-name="Verse_20_Text">Me dije: Quiero que sean mis hijos, y darles el mejor país, el lugar más hermoso de cualquier nación. Esperaba que me llamarais “Padre” y que nunca dejarais de seguirme.</text:span><text:span text:style-name="Verse_20_Number_20_Prespace"> </text:span><text:span text:style-name="Verse_20_Number">20</text:span><text:span text:style-name="Verse_20_Number_20_Postspace"> </text:span><text:span text:style-name="Verse_20_Text">Pero al igual que una esposa puede traicionar a su marido, ustedes me han traicionado, pueblo de Israel, declara el Señor.</text:span></text:p>
        <text:p text:style-name="Prose_20_Paragraph"><text:span text:style-name="Verse_20_Number">21</text:span><text:span text:style-name="Verse_20_Number_20_Postspace"> </text:span><text:span text:style-name="Verse_20_Text">Hay voces que claman en las cimas de los montes: los israelitas lloran y piden misericordia, porque se han extraviado y se han olvidado del Señor, su Dios.</text:span></text:p>
        <text:p text:style-name="Prose_20_Paragraph"><text:span text:style-name="Verse_20_Number">22</text:span><text:span text:style-name="Verse_20_Number_20_Postspace"> </text:span><text:span text:style-name="Verse_20_Text">Volved, hijos infieles, y yo curaré vuestra infidelidad.</text:span></text:p>
        <text:p text:style-name="Prose_20_Paragraph"><text:span text:style-name="Verse_20_Text">“¡Ya estamos aquí! Sí, volvemos a ti, porque tú eres el Señor, nuestro Dios”.</text:span></text:p>
        <text:p text:style-name="Prose_20_Paragraph"><text:span text:style-name="Verse_20_Number">23</text:span><text:span text:style-name="Verse_20_Number_20_Postspace"> </text:span><text:span text:style-name="Verse_20_Text">No hay duda de que el culto pagano de las colinas es pura mentira; la idolatría que viene de las montañas es sólo ruido.</text:span><text:span text:style-name="Verse_20_Text"><text:note text:id="ftn9" text:note-class="footnote"><text:note-citation>10</text:note-citation><text:note-body><text:p text:style-name="Bible_20_Footnote"><text:span text:style-name="Footnote_20_Origin">3.23 <text:s/></text:span><text:span text:style-name="Footnote_20_Text">El hebreo de este verso es impreciso.</text:span></text:p></text:note-body></text:note></text:span><text:span text:style-name="Verse_20_Text"> La salvación de Israel está sólo en el Señor, nuestro Dios.</text:span></text:p>
        <text:p text:style-name="Prose_20_Paragraph"><text:span text:style-name="Verse_20_Number">24</text:span><text:span text:style-name="Verse_20_Number_20_Postspace"> </text:span><text:span text:style-name="Verse_20_Text">Durante toda nuestra vida, la idolatría pagana ha destruido lo que nuestros padres tanto trabajaron: sus rebaños y manadas, sus hijos e hijas.</text:span></text:p>
        <text:p text:style-name="Prose_20_Paragraph"><text:span text:style-name="Verse_20_Number">25</text:span><text:span text:style-name="Verse_20_Number_20_Postspace"> </text:span><text:span text:style-name="Verse_20_Text">Deberíamos acostarnos avergonzados, y que nuestra desgracia nos sepulte. Hemos pecado contra el Señor, nuestro Dios, nosotros y nuestros padres. Desde que éramos jóvenes hasta ahora no hemos obedecido lo que el Señor, nuestro Dios, nos dijo que hiciéramos.</text:span></text:p>
        <text:p text:style-name="Prose_20_Paragraph"><text:span text:style-name="Chapter_20_Number">4</text:span><text:span text:style-name="Chapter_20_Number_20_Postspace"> </text:span><text:span text:style-name="Verse_20_Text">Israel, si quieres volver, vuelve a mí, declara el Señor. Si te deshaces de esos ídolos desagradables que veo, y no te alejas,</text:span><text:span text:style-name="Verse_20_Number_20_Prespace"> </text:span><text:span text:style-name="Verse_20_Number">2</text:span><text:span text:style-name="Verse_20_Number_20_Postspace"> </text:span><text:span text:style-name="Verse_20_Text">y si cuando hagas tus votos, lo haces sólo a mí, con sinceridad, verdad y honestidad, entonces serán bendecidas las naciones por mí, y me alabarán.</text:span></text:p>
        <text:p text:style-name="Prose_20_Paragraph"><text:span text:style-name="Verse_20_Number">3</text:span><text:span text:style-name="Verse_20_Number_20_Postspace"> </text:span><text:span text:style-name="Verse_20_Text">Esto es lo que el Señor dice al pueblo de Judá y de Jerusalén:</text:span></text:p>
        <text:p text:style-name="Prose_20_Paragraph"><text:span text:style-name="Verse_20_Text">Siembren su tierra sin arar, y no siembren entre los espinos.</text:span><text:span text:style-name="Verse_20_Text"><text:note text:id="ftn10" text:note-class="footnote"><text:note-citation>11</text:note-citation><text:note-body><text:p text:style-name="Bible_20_Footnote"><text:span text:style-name="Footnote_20_Origin">4.3 <text:s/></text:span><text:span text:style-name="Footnote_20_Text">No se trata de un consejo agrícola, sino de una invitación a dejar de ser duros y obstinados y a abrirse al Señor para ser espiritualmente productivos.</text:span></text:p></text:note-body></text:note></text:span><text:span text:style-name="Verse_20_Number_20_Prespace"> </text:span><text:span text:style-name="Verse_20_Number">4</text:span><text:span text:style-name="Verse_20_Number_20_Postspace"> </text:span><text:span text:style-name="Verse_20_Text">Dedíquense al Señor; comprométanse totalmente con él,</text:span><text:span text:style-name="Verse_20_Text"><text:note text:id="ftn11" text:note-class="footnote"><text:note-citation>12</text:note-citation><text:note-body><text:p text:style-name="Bible_20_Footnote"><text:span text:style-name="Footnote_20_Origin">4.4 <text:s/></text:span><text:span text:style-name="Footnote_20_Text">La imagen utilizada aquí es la de la “circuncisión espiritual”.</text:span></text:p></text:note-body></text:note></text:span><text:span text:style-name="Verse_20_Text"> pueblo de Judá y Jerusalén. De lo contrario, mi ira arderá como el fuego, ardiendo con tanta fuerza que nadie podrá apagarla a causa del mal que has hecho.</text:span></text:p>
        <text:p text:style-name="Prose_20_Paragraph"><text:span text:style-name="Verse_20_Number">5</text:span><text:span text:style-name="Verse_20_Number_20_Postspace"> </text:span><text:span text:style-name="Verse_20_Text">¡Anuncien esta advertencia por todo Judá y Jerusalén! Díganles: ¡Toquen la trompeta en todo el país! Griten: “¡Rápido! Corramos hacia las ciudades fortificadas para protegernos”.</text:span><text:span text:style-name="Verse_20_Number_20_Prespace"> </text:span><text:span text:style-name="Verse_20_Number">6</text:span><text:span text:style-name="Verse_20_Number_20_Postspace"> </text:span><text:span text:style-name="Verse_20_Text">¡Icen la bandera del peligro; vayan a Sión! ¡Busquen un lugar seguro! ¡No duden! Traigo enemigos del norte que causarán una terrible destrucción.</text:span></text:p>
        <text:p text:style-name="Prose_20_Paragraph"><text:span text:style-name="Verse_20_Number">7</text:span><text:span text:style-name="Verse_20_Number_20_Postspace"> </text:span><text:span text:style-name="Verse_20_Text">Un león ha salido de su escondite; un destructor de naciones ha salido. Ha salido de su guarida para venir a convertir tu país en un páramo. Tus ciudades serán demolidas, y nadie vivirá en ellas.</text:span><text:span text:style-name="Verse_20_Number_20_Prespace"> </text:span><text:span text:style-name="Verse_20_Number">8</text:span><text:span text:style-name="Verse_20_Number_20_Postspace"> </text:span><text:span text:style-name="Verse_20_Text">Vistan ropas de cilicio, lloren y lamenten, gritando: “La furia del Señor contra nosotros no ha cesado”.</text:span><text:span text:style-name="Verse_20_Number_20_Prespace"> </text:span><text:span text:style-name="Verse_20_Number">9</text:span><text:span text:style-name="Verse_20_Number_20_Postspace"> </text:span><text:span text:style-name="Verse_20_Text">Cuando eso ocurra, declara el Señor, el rey y los funcionarios desesperarán, los sacerdotes quedarán abatidos y los profetas se escandalizarán.</text:span></text:p>
        <text:p text:style-name="Prose_20_Paragraph"><text:span text:style-name="Verse_20_Number">10</text:span><text:span text:style-name="Verse_20_Number_20_Postspace"> </text:span><text:span text:style-name="Verse_20_Text">Entonces dije: “Oh, Señor Dios, has engañado completamente al pueblo de Jerusalén diciéndole: ‘Tendrás paz’, mientras nos pones una espada en la garganta”.</text:span></text:p>
        <text:p text:style-name="Prose_20_Paragraph"><text:span text:style-name="Verse_20_Number">11</text:span><text:span text:style-name="Verse_20_Number_20_Postspace"> </text:span><text:span text:style-name="Verse_20_Text">En ese momento se le dirá al pueblo de Jerusalén: “Un viento ardiente de las colinas desnudas del desierto está soplando hacia Jerusalén, pero no para llevarse la paja o el polvo.</text:span><text:span text:style-name="Verse_20_Number_20_Prespace"> </text:span><text:span text:style-name="Verse_20_Number">12</text:span><text:span text:style-name="Verse_20_Number_20_Postspace"> </text:span><text:span text:style-name="Verse_20_Text">No, este viento es demasiado fuerte para eso, y viene de mí. Ahora también voy a decirles cómo los voy a castigar”.</text:span></text:p>
        <text:p text:style-name="Prose_20_Paragraph"><text:span text:style-name="Verse_20_Number">13</text:span><text:span text:style-name="Verse_20_Number_20_Postspace"> </text:span><text:span text:style-name="Verse_20_Text">Mira, se precipita como nubes de tormenta; sus carros son como un torbellino. Sus caballos son más rápidos que las águilas.</text:span></text:p>
        <text:p text:style-name="Prose_20_Paragraph"><text:span text:style-name="Verse_20_Text">“¡Qué desastre! Estamos arruinados!”</text:span></text:p>
        <text:p text:style-name="Prose_20_Paragraph"><text:span text:style-name="Verse_20_Number">14</text:span><text:span text:style-name="Verse_20_Number_20_Postspace"> </text:span><text:span text:style-name="Verse_20_Text">Limpia el mal de tu corazón, Jerusalén, para </text:span><text:soft-page-break/><text:span text:style-name="Verse_20_Text">que puedas salvarte. ¿Hasta cuándo te aferrarás a tus malos pensamientos?</text:span></text:p>
        <text:p text:style-name="Prose_20_Paragraph"><text:span text:style-name="Verse_20_Number">15</text:span><text:span text:style-name="Verse_20_Number_20_Postspace"> </text:span><text:span text:style-name="Verse_20_Text">Las noticias llegan a gritos desde Dan, anunciando el desastre desde las colinas de Efraín.</text:span></text:p>
        <text:p text:style-name="Prose_20_Paragraph"><text:span text:style-name="Verse_20_Number">16</text:span><text:span text:style-name="Verse_20_Number_20_Postspace"> </text:span><text:span text:style-name="Verse_20_Text">“¡Que se enteren las naciones! ¡Miren lo que está sucediendo! Anuncien esto a Jerusalén: Un ejército está viniendo a asediarte desde un país lejano; dando gritos de guerra contra las ciudades de Judá.</text:span><text:span text:style-name="Verse_20_Number_20_Prespace"> </text:span><text:span text:style-name="Verse_20_Number">17</text:span><text:span text:style-name="Verse_20_Number_20_Postspace"> </text:span><text:span text:style-name="Verse_20_Text">La rodean como hombres que cuidan un campo, porque se ha rebelado contra mí, declara el Señor.</text:span><text:span text:style-name="Verse_20_Number_20_Prespace"> </text:span><text:span text:style-name="Verse_20_Number">18</text:span><text:span text:style-name="Verse_20_Number_20_Postspace"> </text:span><text:span text:style-name="Verse_20_Text">Tú misma provocaste esto con tus propias actitudes y acciones. Este es tu castigo, y es tan doloroso que es como si te apuñalaran en el corazón”.</text:span></text:p>
        <text:p text:style-name="Prose_20_Paragraph"><text:span text:style-name="Verse_20_Number">19</text:span><text:span text:style-name="Verse_20_Number_20_Postspace"> </text:span><text:span text:style-name="Verse_20_Text">“Estoy</text:span><text:span text:style-name="Verse_20_Text"><text:note text:id="ftn12" text:note-class="footnote"><text:note-citation>13</text:note-citation><text:note-body><text:p text:style-name="Bible_20_Footnote"><text:span text:style-name="Footnote_20_Origin">4.19 <text:s/></text:span><text:span text:style-name="Footnote_20_Text">Jeremías es quien habla aquí.</text:span></text:p></text:note-body></text:note></text:span><text:span text:style-name="Verse_20_Text"> en agonía, ¡en absoluta agonía! ¡Mi corazón se está rompiendo! ¡Late salvajemente en mi pecho! Mi corazón late dentro de mí; no puedo callar porque he oído la trompeta, la señal de batalla.</text:span></text:p>
        <text:p text:style-name="Prose_20_Paragraph"><text:span text:style-name="Verse_20_Number">20</text:span><text:span text:style-name="Verse_20_Number_20_Postspace"> </text:span><text:span text:style-name="Verse_20_Text">“Las noticias de una catástrofe tras otra llegan a raudales, pues todo el país está en ruinas. Mi propia casa se destruye en un instante, y también todo lo que hay dentro.</text:span><text:span text:style-name="Verse_20_Number_20_Prespace"> </text:span><text:span text:style-name="Verse_20_Number">21</text:span><text:span text:style-name="Verse_20_Number_20_Postspace"> </text:span><text:span text:style-name="Verse_20_Text">¿Hasta cuándo tengo que ver las banderas de guerra y oír las trompetas de batalla?”</text:span></text:p>
        <text:p text:style-name="Prose_20_Paragraph"><text:span text:style-name="Verse_20_Number">22</text:span><text:span text:style-name="Verse_20_Number_20_Postspace"> </text:span><text:span text:style-name="Verse_20_Text">“Mi</text:span><text:span text:style-name="Verse_20_Text"><text:note text:id="ftn13" text:note-class="footnote"><text:note-citation>14</text:note-citation><text:note-body><text:p text:style-name="Bible_20_Footnote"><text:span text:style-name="Footnote_20_Origin">4.22 <text:s/></text:span><text:span text:style-name="Footnote_20_Text">El Señor es quien habla aquí.</text:span></text:p></text:note-body></text:note></text:span><text:span text:style-name="Verse_20_Text"> gente es estúpida; no me conocen. Son niños tontos que no entienden. Son expertos en hacer el mal, pero no saben hacer el bien”.</text:span></text:p>
        <text:p text:style-name="Prose_20_Paragraph"><text:span text:style-name="Verse_20_Number">23</text:span><text:span text:style-name="Verse_20_Number_20_Postspace"> </text:span><text:span text:style-name="Verse_20_Text">Miré la tierra, y estaba sin forma y vacía;</text:span><text:span text:style-name="Verse_20_Text"><text:note text:id="ftn14" text:note-class="footnote"><text:note-citation>15</text:note-citation><text:note-body><text:p text:style-name="Bible_20_Footnote"><text:span text:style-name="Footnote_20_Origin">4.23 <text:s/></text:span><text:span text:style-name="Footnote_20_Text">Cita directa de .</text:span></text:p></text:note-body></text:note></text:span><text:span text:style-name="Verse_20_Text"> Miré a los cielos, y su luz había desaparecido.</text:span><text:span text:style-name="Verse_20_Number_20_Prespace"> </text:span><text:span text:style-name="Verse_20_Number">24</text:span><text:span text:style-name="Verse_20_Number_20_Postspace"> </text:span><text:span text:style-name="Verse_20_Text">Miré a las montañas y vi que temblaban; todas las colinas se agitaban de un lado a otro.</text:span><text:span text:style-name="Verse_20_Number_20_Prespace"> </text:span><text:span text:style-name="Verse_20_Number">25</text:span><text:span text:style-name="Verse_20_Number_20_Postspace"> </text:span><text:span text:style-name="Verse_20_Text">Miré, y no quedaba nadie; todas las aves habían volado.</text:span><text:span text:style-name="Verse_20_Number_20_Prespace"> </text:span><text:span text:style-name="Verse_20_Number">26</text:span><text:span text:style-name="Verse_20_Number_20_Postspace"> </text:span><text:span text:style-name="Verse_20_Text">Miré, y los campos fértiles eran un desierto. Todas las ciudades fueron demolidas por la furia del Señor.</text:span></text:p>
        <text:p text:style-name="Prose_20_Paragraph"><text:span text:style-name="Verse_20_Number">27</text:span><text:span text:style-name="Verse_20_Number_20_Postspace"> </text:span><text:span text:style-name="Verse_20_Text">Esto es lo que dice el Señor: “Todo el país será devastado, pero no lo haré completamente.</text:span><text:span text:style-name="Verse_20_Number_20_Prespace"> </text:span><text:span text:style-name="Verse_20_Number">28</text:span><text:span text:style-name="Verse_20_Number_20_Postspace"> </text:span><text:span text:style-name="Verse_20_Text">La tierra se enlutará y los cielos se oscurecerán. Yo he hablado; esto es lo que he ordenado. No me detendré ni cambiaré de opinión”.</text:span></text:p>
        <text:p text:style-name="Prose_20_Paragraph"><text:span text:style-name="Verse_20_Number">29</text:span><text:span text:style-name="Verse_20_Number_20_Postspace"> </text:span><text:span text:style-name="Verse_20_Text">Habitantes de todos los pueblos: huyan cuando oigan venir a los jinetes y arqueros enemigos. Escóndanse en el bosque y entre las rocas. Todas las ciudades están abandonadas; nadie vive en ellas.</text:span></text:p>
        <text:p text:style-name="Prose_20_Paragraph"><text:span text:style-name="Verse_20_Number">30</text:span><text:span text:style-name="Verse_20_Number_20_Postspace"> </text:span><text:span text:style-name="Verse_20_Text">Tú, Jerusalén, ahora desolada, ¿qué vas a hacer? Aunque te vistas con ropas de color escarlata, y te pongas joyas de oro, y te maquilles los ojos, ¡todo tu adorno es inútil! Tus amantes te odian; ¡quieren matarte!</text:span></text:p>
        <text:p text:style-name="Prose_20_Paragraph"><text:span text:style-name="Verse_20_Number">31</text:span><text:span text:style-name="Verse_20_Number_20_Postspace"> </text:span><text:span text:style-name="Verse_20_Text">Oigo los gritos de una mujer que está dando a luz, los gemidos agónicos de una mujer que da a luz a su primer hijo. Son los gritos de la Hija de Sión, que jadea y extiende las manos diciendo: “¡Por favor, ayúdenme, me están matando!”</text:span></text:p>
        <text:p text:style-name="Prose_20_Paragraph"><text:span text:style-name="Chapter_20_Number">5</text:span><text:span text:style-name="Chapter_20_Number_20_Postspace"> </text:span><text:span text:style-name="Verse_20_Text">Ve a todas partes por las calles de Jerusalén. Busca y presta atención. Busca por todas las plazas de su ciudad a ver si encuentras aunque sea una sola persona que haga lo correcto, alguien que sea fiel, y yo perdonaré a la ciudad.</text:span><text:span text:style-name="Verse_20_Number_20_Prespace"> </text:span><text:span text:style-name="Verse_20_Number">2</text:span><text:span text:style-name="Verse_20_Number_20_Postspace"> </text:span><text:span text:style-name="Verse_20_Text">Pueden hacer promesas en mi nombre, pero no son sinceras.</text:span></text:p>
        <text:p text:style-name="Prose_20_Paragraph"><text:span text:style-name="Verse_20_Number">3</text:span><text:span text:style-name="Verse_20_Number_20_Postspace"> </text:span><text:span text:style-name="Verse_20_Text">Señor, ¿no buscas siempre la fidelidad? Los derrotaste, pero no les importó. Estuviste a punto de destruirlos, pero se negaron a aceptar tu disciplina. Eran tercos, duros como una roca, y no se arrepentían.</text:span></text:p>
        <text:p text:style-name="Prose_20_Paragraph"><text:span text:style-name="Verse_20_Number">4</text:span><text:span text:style-name="Verse_20_Number_20_Postspace"> </text:span><text:span text:style-name="Verse_20_Text">Entonces me dije: “Esta gente no es más que los pobres; son sólo tontos que no conocen nada mejor. Ciertamente no saben lo que quiere el Señor, la manera correcta de vivir de Dios.</text:span><text:span text:style-name="Verse_20_Number_20_Prespace"> </text:span><text:span text:style-name="Verse_20_Number">5</text:span><text:span text:style-name="Verse_20_Number_20_Postspace"> </text:span><text:span text:style-name="Verse_20_Text">Déjame ir a hablar con los que mandan. Ellos seguramente sabrán lo que quiere el Señor, la forma correcta de vivir de Dios”. Pero todos habían roto también el yugo, y arrancado las cadenas.</text:span></text:p>
        <text:p text:style-name="Prose_20_Paragraph"><text:span text:style-name="Verse_20_Number">6</text:span><text:span text:style-name="Verse_20_Number_20_Postspace"> </text:span><text:span text:style-name="Verse_20_Text">Como resultado, un león del bosque los atacará; un lobo del desierto los desgarrará. Un leopardo los acechará cerca de sus ciudades, listo para despedazar a cualquiera que salga. Porque no dejan de rebelarse y se alejan de mí tantas veces.</text:span></text:p>
        <text:p text:style-name="Prose_20_Paragraph"><text:span text:style-name="Verse_20_Number">7</text:span><text:span text:style-name="Verse_20_Number_20_Postspace"> </text:span><text:span text:style-name="Verse_20_Text">¿Por qué habría de perdonarlos? Tus hijos me han abandonado y creen en dioses que no son dioses. Les he dado todo lo que necesitan, y sin embargo han ido a cometer adulterio, reuniéndose en casas de prostitutas.</text:span><text:span text:style-name="Verse_20_Number_20_Prespace"> </text:span><text:span text:style-name="Verse_20_Number">8</text:span><text:span text:style-name="Verse_20_Number_20_Postspace"> </text:span><text:span text:style-name="Verse_20_Text">Son como sementales viriles con ganas de sexo, cada uno de ellos relinchando de lujuria tras la mujer de su vecino.</text:span></text:p>
        <text:p text:style-name="Prose_20_Paragraph"><text:span text:style-name="Verse_20_Number">9</text:span><text:span text:style-name="Verse_20_Number_20_Postspace"> </text:span><text:span text:style-name="Verse_20_Text">¿No debería yo castigarlos por todo esto? declara el Señor. ¿No debo tomar represalias por </text:span><text:soft-page-break/><text:span text:style-name="Verse_20_Text">lo que ha hecho esta nación?</text:span></text:p>
        <text:p text:style-name="Prose_20_Paragraph"><text:span text:style-name="Verse_20_Number">10</text:span><text:span text:style-name="Verse_20_Number_20_Postspace"> </text:span><text:span text:style-name="Verse_20_Text">Atraviesa sus viñedos y destrúyelos, pero no los destruyas por completo. Arranca sus ramas, porque no le pertenecen al Señor.</text:span><text:span text:style-name="Verse_20_Number_20_Prespace"> </text:span><text:span text:style-name="Verse_20_Number">11</text:span><text:span text:style-name="Verse_20_Number_20_Postspace"> </text:span><text:span text:style-name="Verse_20_Text">El pueblo de Israel y de Judá me ha traicionado completamente, declara el Señor.</text:span></text:p>
        <text:p text:style-name="Prose_20_Paragraph"><text:span text:style-name="Verse_20_Number">12</text:span><text:span text:style-name="Verse_20_Number_20_Postspace"> </text:span><text:span text:style-name="Verse_20_Text">Han mentido acerca del Señor, diciendo: “Él no hará nada. No nos ocurrirá nada malo. No tendremos guerra ni hambre.</text:span><text:span text:style-name="Verse_20_Number_20_Prespace"> </text:span><text:span text:style-name="Verse_20_Number">13</text:span><text:span text:style-name="Verse_20_Number_20_Postspace"> </text:span><text:span text:style-name="Verse_20_Text">Los profetas son como el viento. El Señor no habla a través de ellos. Lo que predicen puede ocurrirles a ellos”.</text:span></text:p>
        <text:p text:style-name="Prose_20_Paragraph"><text:span text:style-name="Verse_20_Number">14</text:span><text:span text:style-name="Verse_20_Number_20_Postspace"> </text:span><text:span text:style-name="Verse_20_Text">Esta es la respuesta del Señor Dios Todopoderoso: Por lo que has dicho, haré que mis palabras sean como un fuego en tu boca y que tú seas como la leña que quema.</text:span><text:span text:style-name="Verse_20_Number_20_Prespace"> </text:span><text:span text:style-name="Verse_20_Number">15</text:span><text:span text:style-name="Verse_20_Number_20_Postspace"> </text:span><text:span text:style-name="Verse_20_Text">¡Mira! Traigo una nación de muy lejos para atacarte, pueblo de Israel, declara el Señor. Es una nación poderosa que existe desde hace mucho tiempo; es una nación cuya lengua no conoces, y cuando habla no puedes entenderla.</text:span><text:span text:style-name="Verse_20_Number_20_Prespace"> </text:span><text:span text:style-name="Verse_20_Number">16</text:span><text:span text:style-name="Verse_20_Number_20_Postspace"> </text:span><text:span text:style-name="Verse_20_Text">Sus flechas traen la muerte;</text:span><text:span text:style-name="Verse_20_Text"><text:note text:id="ftn15" text:note-class="footnote"><text:note-citation>16</text:note-citation><text:note-body><text:p text:style-name="Bible_20_Footnote"><text:span text:style-name="Footnote_20_Origin">5.16 <text:s/></text:span><text:span text:style-name="Footnote_20_Text">“Sus flechas traen la muerte”: literalmente, “sus aljabas son como una tumba abierta”.</text:span></text:p></text:note-body></text:note></text:span><text:span text:style-name="Verse_20_Text"> todos ellos son fuertes guerreros.</text:span><text:span text:style-name="Verse_20_Number_20_Prespace"> </text:span><text:span text:style-name="Verse_20_Number">17</text:span><text:span text:style-name="Verse_20_Number_20_Postspace"> </text:span><text:span text:style-name="Verse_20_Text">Consumirán tu cosecha y tu comida; destruirán a tus hijos y a tus hijas; se comerán tus rebaños y tus manadas; se alimentarán de tus viñas y de tus higueras. Atacarán y destruirán las ciudades fortificadas en las que tanto confías.</text:span></text:p>
        <text:p text:style-name="Prose_20_Paragraph"><text:span text:style-name="Verse_20_Number">18</text:span><text:span text:style-name="Verse_20_Number_20_Postspace"> </text:span><text:span text:style-name="Verse_20_Text">Pero ni siquiera en ese momento te destruiré por completo, declara el Señor.</text:span><text:span text:style-name="Verse_20_Number_20_Prespace"> </text:span><text:span text:style-name="Verse_20_Number">19</text:span><text:span text:style-name="Verse_20_Number_20_Postspace"> </text:span><text:span text:style-name="Verse_20_Text">Cuando la gente te pregunte, Jeremías, “¿Por qué el Señor, nuestro Dios, nos ha hecho todas estas cosas?” , les dirás: “De la misma manera que ustedes me han abandonado y han servido a dioses extranjeros aquí en su país, así servirán a extranjeros en un país que no es el suyo”.</text:span></text:p>
        <text:p text:style-name="Prose_20_Paragraph"><text:span text:style-name="Verse_20_Number">20</text:span><text:span text:style-name="Verse_20_Number_20_Postspace"> </text:span><text:span text:style-name="Verse_20_Text">Anuncia esto al pueblo de Jacob y de Judá:</text:span><text:span text:style-name="Verse_20_Number_20_Prespace"> </text:span><text:span text:style-name="Verse_20_Number">21</text:span><text:span text:style-name="Verse_20_Number_20_Postspace"> </text:span><text:span text:style-name="Verse_20_Text">Escuchen esto, pueblo necio y estúpido, que tiene ojos y no ve, que tiene oídos y no oye.</text:span></text:p>
        <text:p text:style-name="Prose_20_Paragraph"><text:span text:style-name="Verse_20_Number">22</text:span><text:span text:style-name="Verse_20_Number_20_Postspace"> </text:span><text:span text:style-name="Verse_20_Text">¿No tienen miedo de lo que puedo hacer? declara el Señor. ¿No creen que deberían temblar en mi presencia? Yo soy el que puso la orilla como límite del mar, un límite eterno que no puede cruzar. Las olas chocan contra ella, pero no pueden vencerla. Rugen, pero no pueden cruzar la barrera.</text:span></text:p>
        <text:p text:style-name="Prose_20_Paragraph"><text:span text:style-name="Verse_20_Number">23</text:span><text:span text:style-name="Verse_20_Number_20_Postspace"> </text:span><text:span text:style-name="Verse_20_Text">Pero ustedes tienen una actitud obstinada y rebelde. Me han dejado y se han ido por su propia cuenta.</text:span><text:span text:style-name="Verse_20_Number_20_Prespace"> </text:span><text:span text:style-name="Verse_20_Number">24</text:span><text:span text:style-name="Verse_20_Number_20_Postspace"> </text:span><text:span text:style-name="Verse_20_Text">No han pensado ni siquiera en decir: “Debemos apreciar al Señor, nuestro Dios, que envía las lluvias de otoño y primavera en el momento oportuno, que hace que podamos tener una cosecha cada año”.</text:span><text:span text:style-name="Verse_20_Number_20_Prespace"> </text:span><text:span text:style-name="Verse_20_Number">25</text:span><text:span text:style-name="Verse_20_Number_20_Postspace"> </text:span><text:span text:style-name="Verse_20_Text">Tus malas acciones te han quitado estos beneficios; tus pecados te han privado de mis bendiciones.</text:span></text:p>
        <text:p text:style-name="Prose_20_Paragraph"><text:span text:style-name="Verse_20_Number">26</text:span><text:span text:style-name="Verse_20_Number_20_Postspace"> </text:span><text:span text:style-name="Verse_20_Text">Porque hay hombres malvados en mi pueblo. Son como cazadores de pájaros, que vigilan en secreto y esperan atrapar a la gente en su trampa.</text:span><text:span text:style-name="Verse_20_Number_20_Prespace"> </text:span><text:span text:style-name="Verse_20_Number">27</text:span><text:span text:style-name="Verse_20_Number_20_Postspace"> </text:span><text:span text:style-name="Verse_20_Text">Sus casas están llenas de sus ganancias mal habidas, como jaulas llenas de pájaros. Por eso se han hecho poderosos y ricos.</text:span><text:span text:style-name="Verse_20_Number_20_Prespace"> </text:span><text:span text:style-name="Verse_20_Number">28</text:span><text:span text:style-name="Verse_20_Number_20_Postspace"> </text:span><text:span text:style-name="Verse_20_Text">Han engordado y se han hecho expertos en el mal. Niegan la justicia a los huérfanos, y no defienden los derechos de los necesitados.</text:span></text:p>
        <text:p text:style-name="Prose_20_Paragraph"><text:span text:style-name="Verse_20_Number">29</text:span><text:span text:style-name="Verse_20_Number_20_Postspace"> </text:span><text:span text:style-name="Verse_20_Text">¿No debería yo castigarlos por todo esto? declara el Señor. ¿No debo tomar represalias por lo que ha hecho esta nación?</text:span></text:p>
        <text:p text:style-name="Prose_20_Paragraph"><text:span text:style-name="Verse_20_Number">30</text:span><text:span text:style-name="Verse_20_Number_20_Postspace"> </text:span><text:span text:style-name="Verse_20_Text">Algo horrible, algo terrible ha ocurrido en este país.</text:span><text:span text:style-name="Verse_20_Number_20_Prespace"> </text:span><text:span text:style-name="Verse_20_Number">31</text:span><text:span text:style-name="Verse_20_Number_20_Postspace"> </text:span><text:span text:style-name="Verse_20_Text">Los profetas dan falsas profecías; los sacerdotes gobiernan a su antojo. Mi pueblo lo quiere así, pero ¿qué hará cuando todo se derrumbe?</text:span></text:p>
        <text:p text:style-name="Prose_20_Paragraph"><text:span text:style-name="Chapter_20_Number">6</text:span><text:span text:style-name="Chapter_20_Number_20_Postspace"> </text:span><text:span text:style-name="Verse_20_Text">Corran y escóndanse, descendientes de Benjamín,</text:span><text:span text:style-name="Verse_20_Text"><text:note text:id="ftn16" text:note-class="footnote"><text:note-citation>17</text:note-citation><text:note-body><text:p text:style-name="Bible_20_Footnote"><text:span text:style-name="Footnote_20_Origin">6.1 <text:s/></text:span><text:span text:style-name="Footnote_20_Text">Jerusalén formaba parte del territorio original de Benjamín.</text:span></text:p></text:note-body></text:note></text:span><text:span text:style-name="Verse_20_Text"> ¡salgan de Jerusalén! Toquen la trompeta en Tecoa; enciendan una señal de fuego en Bet-hacquerem, porque el desastre y la terrible destrucción están llegando desde el norte.</text:span><text:span text:style-name="Verse_20_Number_20_Prespace"> </text:span><text:span text:style-name="Verse_20_Number">2</text:span><text:span text:style-name="Verse_20_Number_20_Postspace"> </text:span><text:span text:style-name="Verse_20_Text">Aunque sea bonita y encantadora, destruiré</text:span><text:span text:style-name="Verse_20_Text"><text:note text:id="ftn17" text:note-class="footnote"><text:note-citation>18</text:note-citation><text:note-body><text:p text:style-name="Bible_20_Footnote"><text:span text:style-name="Footnote_20_Origin">6.2 <text:s/></text:span><text:span text:style-name="Footnote_20_Text">La palabra utilizada aquí suele significar “parecerse”, pero se utiliza en el sentido de “destruir” en .</text:span></text:p></text:note-body></text:note></text:span><text:span text:style-name="Verse_20_Text"> a la hija de Sión.</text:span></text:p>
        <text:p text:style-name="Prose_20_Paragraph"><text:span text:style-name="Verse_20_Number">3</text:span><text:span text:style-name="Verse_20_Number_20_Postspace"> </text:span><text:span text:style-name="Verse_20_Text">“Los pastores” y sus “rebaños”</text:span><text:span text:style-name="Verse_20_Text"><text:note text:id="ftn18" text:note-class="footnote"><text:note-citation>19</text:note-citation><text:note-body><text:p text:style-name="Bible_20_Footnote"><text:span text:style-name="Footnote_20_Origin">6.3 <text:s/></text:span><text:span text:style-name="Footnote_20_Text">Claramente una alusión a los ejércitos invasores con sus generales.</text:span></text:p></text:note-body></text:note></text:span><text:span text:style-name="Verse_20_Text"> vendrán a atacarla; instalarán sus tiendas alrededor de ella, cada uno cuidando la suya.</text:span><text:span text:style-name="Verse_20_Number_20_Prespace"> </text:span><text:span text:style-name="Verse_20_Number">4</text:span><text:span text:style-name="Verse_20_Number_20_Postspace"> </text:span><text:span text:style-name="Verse_20_Text">Se preparan para la batalla contra ella, diciendo: “¡Vamos, atacaremos al mediodía! Oh, no, el día está a punto de terminar, las sombras de la tarde se alargan.</text:span><text:span text:style-name="Verse_20_Number_20_Prespace"> </text:span><text:span text:style-name="Verse_20_Number">5</text:span><text:span text:style-name="Verse_20_Number_20_Postspace"> </text:span><text:span text:style-name="Verse_20_Text">¡Vamos, atacaremos de noche y destruiremos sus fortalezas!”</text:span></text:p>
        <text:p text:style-name="Prose_20_Paragraph"><text:span text:style-name="Verse_20_Number">6</text:span><text:span text:style-name="Verse_20_Number_20_Postspace"> </text:span><text:span text:style-name="Verse_20_Text">Esto es lo que dice el Señor Todopoderoso: Corten los árboles y hagan una rampa de asedio </text:span><text:soft-page-break/><text:span text:style-name="Verse_20_Text">para usarla contra Jerusalén. Esta ciudad necesita ser castigada porque está llena de gente que se maltrata.</text:span><text:span text:style-name="Verse_20_Number_20_Prespace"> </text:span><text:span text:style-name="Verse_20_Number">7</text:span><text:span text:style-name="Verse_20_Number_20_Postspace"> </text:span><text:span text:style-name="Verse_20_Text">Como un manantial que rebosa</text:span><text:span text:style-name="Verse_20_Text"><text:note text:id="ftn19" text:note-class="footnote"><text:note-citation>20</text:note-citation><text:note-body><text:p text:style-name="Bible_20_Footnote"><text:span text:style-name="Footnote_20_Origin">6.7 <text:s/></text:span><text:span text:style-name="Footnote_20_Text">“Rebosa”: o “refresca”.</text:span></text:p></text:note-body></text:note></text:span><text:span text:style-name="Verse_20_Text"> de agua, por lo que vierte su maldad. Los sonidos de la violencia y el abuso resuenan en su interior. Veo gente enferma y herida por todas partes.</text:span><text:span text:style-name="Verse_20_Number_20_Prespace"> </text:span><text:span text:style-name="Verse_20_Number">8</text:span><text:span text:style-name="Verse_20_Number_20_Postspace"> </text:span><text:span text:style-name="Verse_20_Text">Te advierto, pueblo de Jerusalén, que voy a abandonarte con disgusto. Te destruiré y dejaré tu país deshabitado.</text:span></text:p>
        <text:p text:style-name="Prose_20_Paragraph"><text:span text:style-name="Verse_20_Number">9</text:span><text:span text:style-name="Verse_20_Number_20_Postspace"> </text:span><text:span text:style-name="Verse_20_Text">Esto es lo que dice el Señor Todopoderoso: Incluso los que queden en Israel serán tomados, como las uvas que quedan en una vid son tomadas por el que cosecha las uvas que vuelve a revisar las ramas.</text:span></text:p>
        <text:p text:style-name="Prose_20_Paragraph"><text:span text:style-name="Verse_20_Number">10</text:span><text:span text:style-name="Verse_20_Number_20_Postspace"> </text:span><text:span text:style-name="Verse_20_Text">¿A quién puedo dar esta advertencia? ¿Quién va a escucharme? ¿No ves que se niegan a escuchar?</text:span><text:span text:style-name="Verse_20_Text"><text:note text:id="ftn20" text:note-class="footnote"><text:note-citation>21</text:note-citation><text:note-body><text:p text:style-name="Bible_20_Footnote"><text:span text:style-name="Footnote_20_Origin">6.10 <text:s/></text:span><text:span text:style-name="Footnote_20_Text">“Se niegan a escuchar”: literalmente, “Tienen oídos incircuncisos”.</text:span></text:p></text:note-body></text:note></text:span><text:span text:style-name="Verse_20_Text"> No pueden escuchar lo que estoy diciendo. Vean lo ofensivo que es el mensaje del Señor para ellos. No les gusta en absoluto.</text:span></text:p>
        <text:p text:style-name="Prose_20_Paragraph"><text:span text:style-name="Verse_20_Number">11</text:span><text:span text:style-name="Verse_20_Number_20_Postspace"> </text:span><text:span text:style-name="Verse_20_Text">Pero en cuanto a mí, estoy lleno de la ira del Señor; me cuesta mucho contenerla.</text:span></text:p>
        <text:p text:style-name="Prose_20_Paragraph"><text:span text:style-name="Verse_20_Text">El Señor responde,</text:span><text:span text:style-name="Verse_20_Text"><text:note text:id="ftn21" text:note-class="footnote"><text:note-citation>22</text:note-citation><text:note-body><text:p text:style-name="Bible_20_Footnote"><text:span text:style-name="Footnote_20_Origin">6.11 <text:s/></text:span><text:span text:style-name="Footnote_20_Text">“El Señor responde”: añadido para mayor claridad.</text:span></text:p></text:note-body></text:note></text:span><text:span text:style-name="Verse_20_Text"> Derrámalo sobre los niños en la calle, y sobre los grupos de jóvenes, porque tanto el marido como la mujer van a ser capturados; son todos, y no importa la edad que tengan.</text:span><text:span text:style-name="Verse_20_Number_20_Prespace"> </text:span><text:span text:style-name="Verse_20_Number">12</text:span><text:span text:style-name="Verse_20_Number_20_Postspace"> </text:span><text:span text:style-name="Verse_20_Text">Sus casas serán entregadas a otros, sus campos y sus esposas también, porque voy a castigar a todos los que viven en este país, declara el Señor.</text:span></text:p>
        <text:p text:style-name="Prose_20_Paragraph"><text:span text:style-name="Verse_20_Number">13</text:span><text:span text:style-name="Verse_20_Number_20_Postspace"> </text:span><text:span text:style-name="Verse_20_Text">Todos engañan porque son codiciosos, tanto los pobres como los ricos. Incluso los profetas y los sacerdotes: ¡todos son unos mentirosos deshonestos!</text:span><text:span text:style-name="Verse_20_Number_20_Prespace"> </text:span><text:span text:style-name="Verse_20_Number">14</text:span><text:span text:style-name="Verse_20_Number_20_Postspace"> </text:span><text:span text:style-name="Verse_20_Text">Le dan a mis heridos los primeros auxilios, pero en realidad no se preocupan por ellos. Les dicen: “¡No se preocupen! Tenemos paz!”, aun cuando la guerra se acerca.</text:span></text:p>
        <text:p text:style-name="Prose_20_Paragraph"><text:span text:style-name="Verse_20_Number">15</text:span><text:span text:style-name="Verse_20_Number_20_Postspace"> </text:span><text:span text:style-name="Verse_20_Text">¿Se avergonzaron de las cosas repugnantes que hicieron? No, no se avergonzaron en absoluto, ni siquiera pudieron sonrojarse. Por eso caerán como los demás, cuando los castigue; caerán muertos, dice el Señor.</text:span></text:p>
        <text:p text:style-name="Prose_20_Paragraph"><text:span text:style-name="Verse_20_Number">16</text:span><text:span text:style-name="Verse_20_Number_20_Postspace"> </text:span><text:span text:style-name="Verse_20_Text">Esto es lo que dice el Señor: Ve y párate donde se dividen los caminos, y mira. Averigua cuáles son los caminos antiguos. Pregunta: “¿Cuál es el camino correcto?” . Luego síguelo y estarás contento.</text:span><text:span text:style-name="Verse_20_Text"><text:note text:id="ftn22" text:note-class="footnote"><text:note-citation>23</text:note-citation><text:note-body><text:p text:style-name="Bible_20_Footnote"><text:span text:style-name="Footnote_20_Origin">6.16 <text:s/></text:span><text:span text:style-name="Footnote_20_Text">“Estarán contentos:” literalmente, “encontrarán descanso para sus almas”.</text:span></text:p></text:note-body></text:note></text:span><text:span text:style-name="Verse_20_Text"> Pero os negasteis, diciendo: “¡No iremos por ahí!”.</text:span><text:span text:style-name="Verse_20_Number_20_Prespace"> </text:span><text:span text:style-name="Verse_20_Number">17</text:span><text:span text:style-name="Verse_20_Number_20_Postspace"> </text:span><text:span text:style-name="Verse_20_Text">Puse vigilantes a cargo de ustedes y les dije que se aseguraran de escuchar el llamado de la trompeta que les advertía del peligro. Pero ustedes respondieron: “¡No escucharemos!”.</text:span></text:p>
        <text:p text:style-name="Prose_20_Paragraph"><text:span text:style-name="Verse_20_Number">18</text:span><text:span text:style-name="Verse_20_Number_20_Postspace"> </text:span><text:span text:style-name="Verse_20_Text">Así que ahora ustedes, otras naciones, pueden escuchar y averiguar lo que les va a pasar.</text:span></text:p>
        <text:p text:style-name="Prose_20_Paragraph"><text:span text:style-name="Verse_20_Number">19</text:span><text:span text:style-name="Verse_20_Number_20_Postspace"> </text:span><text:span text:style-name="Verse_20_Text">Tierra, ¡escucha tú también! Estoy haciendo caer el desastre sobre este pueblo, el resultado final de lo que ellos mismos planearon. Es porque no prestaron atención a lo que dije y rechazaron mis instrucciones.</text:span></text:p>
        <text:p text:style-name="Prose_20_Paragraph"><text:span text:style-name="Verse_20_Number">20</text:span><text:span text:style-name="Verse_20_Number_20_Postspace"> </text:span><text:span text:style-name="Verse_20_Text">¿De qué sirve ofrecerme incienso de Saba o cálamo dulce de una tierra lejana? No acepto sus holocaustos; no me agradan sus sacrificios.</text:span></text:p>
        <text:p text:style-name="Prose_20_Paragraph"><text:span text:style-name="Verse_20_Number">21</text:span><text:span text:style-name="Verse_20_Number_20_Postspace"> </text:span><text:span text:style-name="Verse_20_Text">Así que esto es lo que dice el Señor: Voy a poner bloques delante de esta gente para hacerla tropezar. Padres e hijos caerán muertos, amigos y vecinos también.</text:span></text:p>
        <text:p text:style-name="Prose_20_Paragraph"><text:span text:style-name="Verse_20_Number">22</text:span><text:span text:style-name="Verse_20_Number_20_Postspace"> </text:span><text:span text:style-name="Verse_20_Text">Esto es lo que dice el Señor: ¡Mira! Un ejército invade desde el norte; una nación poderosa se prepara para atacar desde los confines de la tierra.</text:span><text:span text:style-name="Verse_20_Number_20_Prespace"> </text:span><text:span text:style-name="Verse_20_Number">23</text:span><text:span text:style-name="Verse_20_Number_20_Postspace"> </text:span><text:span text:style-name="Verse_20_Text">Recogen sus arcos y sus lanzas. Son crueles y no tienen piedad. Sus gritos de guerra son como el rugido del mar, y montan caballos alineados listos para atacarte, hija de Sion.</text:span></text:p>
        <text:p text:style-name="Prose_20_Paragraph"><text:span text:style-name="Verse_20_Number">24</text:span><text:span text:style-name="Verse_20_Number_20_Postspace"> </text:span><text:span text:style-name="Verse_20_Text">El pueblo responde,</text:span><text:span text:style-name="Verse_20_Text"><text:note text:id="ftn23" text:note-class="footnote"><text:note-citation>24</text:note-citation><text:note-body><text:p text:style-name="Bible_20_Footnote"><text:span text:style-name="Footnote_20_Origin">6.24 <text:s/></text:span><text:span text:style-name="Footnote_20_Text">“El pueblo responde”: añadido para mayor claridad.</text:span></text:p></text:note-body></text:note></text:span><text:span text:style-name="Verse_20_Text"> “Nos hemos enterado de la noticia y nuestras manos están inmovilizadas por la conmoción. Nos invade la agonía y sufrimos dolores como una parturienta.</text:span><text:span text:style-name="Verse_20_Number_20_Prespace"> </text:span><text:span text:style-name="Verse_20_Number">25</text:span><text:span text:style-name="Verse_20_Number_20_Postspace"> </text:span><text:span text:style-name="Verse_20_Text">¡No vayas al campo! ¡No caminen por el camino! ¡El enemigo está armado con espadas! El terror está en todas partes”.</text:span></text:p>
        <text:p text:style-name="Prose_20_Paragraph"><text:span text:style-name="Verse_20_Number">26</text:span><text:span text:style-name="Verse_20_Number_20_Postspace"> </text:span><text:span text:style-name="Verse_20_Text">Oh, pueblo mío, vístete de cilicio y revuélcate en cenizas. Llora y llora amargamente como lo harías por un hijo único, porque el destructor descenderá sobre ti de repente.</text:span></text:p>
        <text:p text:style-name="Prose_20_Paragraph"><text:span text:style-name="Verse_20_Number">27</text:span><text:span text:style-name="Verse_20_Number_20_Postspace"> </text:span><text:span text:style-name="Verse_20_Text">Jeremías, te he hecho probador de metales para que pruebes a mi pueblo como si fuera metal, para que sepas de qué está hecho y cómo actúa.</text:span><text:span text:style-name="Verse_20_Number_20_Prespace"> </text:span><text:span text:style-name="Verse_20_Number">28</text:span><text:span text:style-name="Verse_20_Number_20_Postspace"> </text:span><text:span text:style-name="Verse_20_Text">Son unos rebeldes obstinados que van por ahí diciendo calumnias. Son duros como el bronce y </text:span><text:soft-page-break/><text:span text:style-name="Verse_20_Text">el hierro; están todos corrompidos.</text:span><text:span text:style-name="Verse_20_Number_20_Prespace"> </text:span><text:span text:style-name="Verse_20_Number">29</text:span><text:span text:style-name="Verse_20_Number_20_Postspace"> </text:span><text:span text:style-name="Verse_20_Text">Los fuelles del horno del refinador soplan con fuerza, quemando el plomo. Pero esta refinación es inútil, porque los impíos no están purificados.</text:span><text:span text:style-name="Verse_20_Number_20_Prespace"> </text:span><text:span text:style-name="Verse_20_Number">30</text:span><text:span text:style-name="Verse_20_Number_20_Postspace"> </text:span><text:span text:style-name="Verse_20_Text">Son identificados como plata impura que hay que rechazar, porque el Señor los ha rechazado.</text:span></text:p>
        <text:p text:style-name="Prose_20_Paragraph"><text:span text:style-name="Chapter_20_Number">7</text:span><text:span text:style-name="Chapter_20_Number_20_Postspace"> </text:span><text:span text:style-name="Verse_20_Text">Este es el mensaje que le llegó a Jeremías de parte del Señor:</text:span><text:span text:style-name="Verse_20_Number_20_Prespace"> </text:span><text:span text:style-name="Verse_20_Number">2</text:span><text:span text:style-name="Verse_20_Number_20_Postspace"> </text:span><text:span text:style-name="Verse_20_Text">Ve y ponte a la entrada del Templo del Señor, y entrega este mensaje: Escuchen lo que el Señor tiene que decir, todos ustedes de Judá que entran por estas puertas para adorar al Señor.</text:span><text:span text:style-name="Verse_20_Number_20_Prespace"> </text:span><text:span text:style-name="Verse_20_Number">3</text:span><text:span text:style-name="Verse_20_Number_20_Postspace"> </text:span><text:span text:style-name="Verse_20_Text">Esto es lo que dice el Señor Todopoderoso, el Dios de Israel:</text:span></text:p>
        <text:p text:style-name="Prose_20_Paragraph"><text:span text:style-name="Verse_20_Text">Cambien sus costumbres y hagan lo correcto, y los dejaré seguir viviendo aquí.</text:span><text:span text:style-name="Verse_20_Number_20_Prespace"> </text:span><text:span text:style-name="Verse_20_Number">4</text:span><text:span text:style-name="Verse_20_Number_20_Postspace"> </text:span><text:span text:style-name="Verse_20_Text">No creas en los que intentan engañarte repitiendo: “El Templo del Señor está aquí, el Templo del Señor está aquí, el Templo del Señor está aquí”.</text:span><text:span text:style-name="Verse_20_Text"><text:note text:id="ftn24" text:note-class="footnote"><text:note-citation>25</text:note-citation><text:note-body><text:p text:style-name="Bible_20_Footnote"><text:span text:style-name="Footnote_20_Origin">7.4 <text:s/></text:span><text:span text:style-name="Footnote_20_Text">En otras palabras, como el Templo del Señor estaba ubicado en Jerusalén, el Señor nunca permitiría que la ciudad fuera conquistada.</text:span></text:p></text:note-body></text:note></text:span></text:p>
        <text:p text:style-name="Prose_20_Paragraph"><text:span text:style-name="Verse_20_Number">5</text:span><text:span text:style-name="Verse_20_Number_20_Postspace"> </text:span><text:span text:style-name="Verse_20_Text">Si cambian con sinceridad su manera de actuar y hacen lo que es correcto, si se tratan con justicia unos a otros,</text:span><text:span text:style-name="Verse_20_Number_20_Prespace"> </text:span><text:span text:style-name="Verse_20_Number">6</text:span><text:span text:style-name="Verse_20_Number_20_Postspace"> </text:span><text:span text:style-name="Verse_20_Text">si dejan de maltratar a los extranjeros, a los huérfanos y a las viudas, y si dejan de asesinar a gente inocente y de hacerse daño a sí mismos con sus cultos,</text:span><text:span text:style-name="Verse_20_Number_20_Prespace"> </text:span><text:span text:style-name="Verse_20_Number">7</text:span><text:span text:style-name="Verse_20_Number_20_Postspace"> </text:span><text:span text:style-name="Verse_20_Text">entonces les dejaré seguir viviendo aquí, en el país que les di a sus antepasados, por los siglos de los siglos.</text:span></text:p>
        <text:p text:style-name="Prose_20_Paragraph"><text:span text:style-name="Verse_20_Number">8</text:span><text:span text:style-name="Verse_20_Number_20_Postspace"> </text:span><text:span text:style-name="Verse_20_Text">¡Pero mírense! Seguís creyendo en estos engaños, en estas palabras sin valor.</text:span><text:span text:style-name="Verse_20_Number_20_Prespace"> </text:span><text:span text:style-name="Verse_20_Number">9</text:span><text:span text:style-name="Verse_20_Number_20_Postspace"> </text:span><text:span text:style-name="Verse_20_Text">¿Realmente van a seguir robando, asesinando, cometiendo adulterio y mintiendo, quemando incienso a Baal y adorando a otros dioses de los que no saben nada,</text:span><text:span text:style-name="Verse_20_Number_20_Prespace"> </text:span><text:span text:style-name="Verse_20_Number">10</text:span><text:span text:style-name="Verse_20_Number_20_Postspace"> </text:span><text:span text:style-name="Verse_20_Text">y luego vienen a pararse frente a mí en mi propio Templo y dicen: “Estamos a salvo, así que podemos seguir haciendo todas estas cosas ofensivas”?</text:span><text:span text:style-name="Verse_20_Number_20_Prespace"> </text:span><text:span text:style-name="Verse_20_Number">11</text:span><text:span text:style-name="Verse_20_Number_20_Postspace"> </text:span><text:span text:style-name="Verse_20_Text">¿Consideran que esta casa, mi propio Templo, es una cueva de ladrones? Pues eso es lo que me parece a mí también, declara el Señor.</text:span></text:p>
        <text:p text:style-name="Prose_20_Paragraph"><text:span text:style-name="Verse_20_Number">12</text:span><text:span text:style-name="Verse_20_Number_20_Postspace"> </text:span><text:span text:style-name="Verse_20_Text">Entonces, ¿por qué no van a Silo</text:span><text:span text:style-name="Verse_20_Text"><text:note text:id="ftn25" text:note-class="footnote"><text:note-citation>26</text:note-citation><text:note-body><text:p text:style-name="Bible_20_Footnote"><text:span text:style-name="Footnote_20_Origin">7.12 <text:s/></text:span><text:span text:style-name="Footnote_20_Text">Véase .</text:span></text:p></text:note-body></text:note></text:span><text:span text:style-name="Verse_20_Text"> donde me hice por primera vez un lugar para vivir contigo, y mira lo que le hice por el mal que hizo mi pueblo Israel?</text:span><text:span text:style-name="Verse_20_Number_20_Prespace"> </text:span><text:span text:style-name="Verse_20_Number">13</text:span><text:span text:style-name="Verse_20_Number_20_Postspace"> </text:span><text:span text:style-name="Verse_20_Text">Te he advertido una y otra vez sobre todas estas cosas que has hecho, pero no has querido escuchar, declara el Señor. Te he llamado, pero no has querido responderme.</text:span></text:p>
        <text:p text:style-name="Prose_20_Paragraph"><text:span text:style-name="Verse_20_Number">14</text:span><text:span text:style-name="Verse_20_Number_20_Postspace"> </text:span><text:span text:style-name="Verse_20_Text">Así que ahora voy a hacer con mi Templo lo que hice con Silo. Este es el Templo en el que pusiste tu fe, el lugar que les di a ti y a tus antepasados.</text:span><text:span text:style-name="Verse_20_Number_20_Prespace"> </text:span><text:span text:style-name="Verse_20_Number">15</text:span><text:span text:style-name="Verse_20_Number_20_Postspace"> </text:span><text:span text:style-name="Verse_20_Text">Te expulsaré de mi presencia, así como expulsé a todos tus parientes israelitas, a todos los descendientes de Efraín.</text:span><text:span text:style-name="Verse_20_Text"><text:note text:id="ftn26" text:note-class="footnote"><text:note-citation>27</text:note-citation><text:note-body><text:p text:style-name="Bible_20_Footnote"><text:span text:style-name="Footnote_20_Origin">7.15 <text:s/></text:span><text:span text:style-name="Footnote_20_Text">Refiriéndose a la captura y el exilio de las diez tribus del norte.</text:span></text:p></text:note-body></text:note></text:span></text:p>
        <text:p text:style-name="Prose_20_Paragraph"><text:span text:style-name="Verse_20_Number">16</text:span><text:span text:style-name="Verse_20_Number_20_Postspace"> </text:span><text:span text:style-name="Verse_20_Text">Tú, Jeremías, no debes orar por esta gente. No me clames en oración por ellos, no me ruegues en su favor, porque no te escucharé.</text:span><text:span text:style-name="Verse_20_Number_20_Prespace"> </text:span><text:span text:style-name="Verse_20_Number">17</text:span><text:span text:style-name="Verse_20_Number_20_Postspace"> </text:span><text:span text:style-name="Verse_20_Text">¿No ves cómo se comportan en las ciudades de Judá y en las calles de Jerusalén?</text:span><text:span text:style-name="Verse_20_Number_20_Prespace"> </text:span><text:span text:style-name="Verse_20_Number">18</text:span><text:span text:style-name="Verse_20_Number_20_Postspace"> </text:span><text:span text:style-name="Verse_20_Text">Los niños recogen la leña, los padres encienden el fuego y las mujeres amasan la masa para hacer tortas para la Reina del Cielo, y derraman libaciones a otros dioses para hacerme enojar y herir.</text:span><text:span text:style-name="Verse_20_Number_20_Prespace"> </text:span><text:span text:style-name="Verse_20_Number">19</text:span><text:span text:style-name="Verse_20_Number_20_Postspace"> </text:span><text:span text:style-name="Verse_20_Text">Pero, ¿es a mí a quien realmente hieren? declara el Señor. ¿No se están lastimando a sí mismos y se están avergonzando?</text:span></text:p>
        <text:p text:style-name="Prose_20_Paragraph"><text:span text:style-name="Verse_20_Number">20</text:span><text:span text:style-name="Verse_20_Number_20_Postspace"> </text:span><text:span text:style-name="Verse_20_Text">Esto es lo que dice el Señor: ¡Mira! Mi ira se derramará sobre este país, sobre las personas y los animales, sobre los huertos y las cosechas del campo. Arderá y nadie podrá apagarlo.</text:span></text:p>
        <text:p text:style-name="Prose_20_Paragraph"><text:span text:style-name="Verse_20_Number">21</text:span><text:span text:style-name="Verse_20_Number_20_Postspace"> </text:span><text:span text:style-name="Verse_20_Text">Esto es lo que dice el Señor Todopoderoso, el Dios de Israel: Pueden agregar sus holocaustos a sus otros sacrificios y comer toda la carne ustedes mismos!</text:span><text:span text:style-name="Verse_20_Text"><text:note text:id="ftn27" text:note-class="footnote"><text:note-citation>28</text:note-citation><text:note-body><text:p text:style-name="Bible_20_Footnote"><text:span text:style-name="Footnote_20_Origin">7.21 <text:s/></text:span><text:span text:style-name="Footnote_20_Text">Esto, por supuesto, no estaba permitido en la ley levítica. Sin embargo, lo que el Señor está diciendo es que, ya que no aceptará sus sacrificios, también podrían comer toda la carne ellos mismos.</text:span></text:p></text:note-body></text:note></text:span><text:span text:style-name="Verse_20_Number_20_Prespace"> </text:span><text:span text:style-name="Verse_20_Number">22</text:span><text:span text:style-name="Verse_20_Number_20_Postspace"> </text:span><text:span text:style-name="Verse_20_Text">Cuando saqué a tus antepasados de Egipto no sólo les di instrucciones sobre holocaustos y sacrificios,</text:span><text:span text:style-name="Verse_20_Number_20_Prespace"> </text:span><text:span text:style-name="Verse_20_Number">23</text:span><text:span text:style-name="Verse_20_Number_20_Postspace"> </text:span><text:span text:style-name="Verse_20_Text">Este es el mandamiento que les di: Obedézcanme, y yo seré su Dios, y ustedes serán mi pueblo. Sigan todo lo que les he mandado hacer, para que todo les vaya bien.</text:span></text:p>
        <text:p text:style-name="Prose_20_Paragraph"><text:span text:style-name="Verse_20_Number">24</text:span><text:span text:style-name="Verse_20_Number_20_Postspace"> </text:span><text:span text:style-name="Verse_20_Text">Pero no quisieron escuchar ni prestar atención. En lugar de ello, siguieron los deseos de su propio pensamiento obstinado y malvado, por lo que terminaron retrocediendo y no avanzando.</text:span><text:span text:style-name="Verse_20_Number_20_Prespace"> </text:span><text:span text:style-name="Verse_20_Number">25</text:span><text:span text:style-name="Verse_20_Number_20_Postspace"> </text:span><text:span text:style-name="Verse_20_Text">Desde que sus antepasados salieron de Egipto hasta ahora, les he enviado una y otra vez a mis siervos los profetas.</text:span><text:span text:style-name="Verse_20_Number_20_Prespace"> </text:span><text:span text:style-name="Verse_20_Number">26</text:span><text:span text:style-name="Verse_20_Number_20_Postspace"> </text:span><text:span text:style-name="Verse_20_Text">Pero ustedes no quisieron escuchar ni prestarles atención. Por el contrario, se volvieron más tercos y rebeldes que sus antepasados.</text:span></text:p>
        <text:p text:style-name="Prose_20_Paragraph"><text:soft-page-break/><text:span text:style-name="Verse_20_Number">27</text:span><text:span text:style-name="Verse_20_Number_20_Postspace"> </text:span><text:span text:style-name="Verse_20_Text">Cuando les dices todo esto, no te escuchan. Cuando los llamas, no responden.</text:span><text:span text:style-name="Verse_20_Number_20_Prespace"> </text:span><text:span text:style-name="Verse_20_Number">28</text:span><text:span text:style-name="Verse_20_Number_20_Postspace"> </text:span><text:span text:style-name="Verse_20_Text">Así que tienes que decirles: “Esta es la nación que se negó a escuchar lo que dijo el Señor, su Dios, y no quiso aceptar la disciplina del Señor. La verdad se ha extinguido; la gente ni siquiera habla de ella.</text:span><text:span text:style-name="Verse_20_Number_20_Prespace"> </text:span><text:span text:style-name="Verse_20_Number">29</text:span><text:span text:style-name="Verse_20_Number_20_Postspace"> </text:span><text:span text:style-name="Verse_20_Text">Córtense el pelo y tírenlo.</text:span><text:span text:style-name="Verse_20_Text"><text:note text:id="ftn28" text:note-class="footnote"><text:note-citation>29</text:note-citation><text:note-body><text:p text:style-name="Bible_20_Footnote"><text:span text:style-name="Footnote_20_Origin">7.29 <text:s/></text:span><text:span text:style-name="Footnote_20_Text">Ya sea en señal de luto (lo cual estaba prohibido en , presumiblemente como una práctica pagana), o como señal de que habían roto su voto a Dios como si fueran un nazareno (Números 6:5).</text:span></text:p></text:note-body></text:note></text:span><text:span text:style-name="Verse_20_Text"> Canten una canción de duelo en las colinas desnudas, porque el Señor ha rechazado y abandonado a la generación que lo hizo enojar”.</text:span></text:p>
        <text:p text:style-name="Prose_20_Paragraph"><text:span text:style-name="Verse_20_Number">30</text:span><text:span text:style-name="Verse_20_Number_20_Postspace"> </text:span><text:span text:style-name="Verse_20_Text">Porque el pueblo de Judá ha hecho el mal a mis ojos, declara el Señor. Han colocado sus ídolos ofensivos en mi propio Templo, volviéndolo impuro.</text:span><text:span text:style-name="Verse_20_Number_20_Prespace"> </text:span><text:span text:style-name="Verse_20_Number">31</text:span><text:span text:style-name="Verse_20_Number_20_Postspace"> </text:span><text:span text:style-name="Verse_20_Text">Han construido santuarios paganos en Tofet, en el Valle de Hinom, para poder sacrificar a sus hijos e hijas quemándolos en el fuego. Esto es algo que nunca ordené. Nunca pensé en algo así.</text:span></text:p>
        <text:p text:style-name="Prose_20_Paragraph"><text:span text:style-name="Verse_20_Number">32</text:span><text:span text:style-name="Verse_20_Number_20_Postspace"> </text:span><text:span text:style-name="Verse_20_Text">¡Así que cuidado! Se acerca el tiempo, declara el Señor, en que en lugar de Tofet y el Valle de Hinom este lugar se llamará Valle de la Matanza. La gente enterrará a sus muertos en Tofet hasta que se llene.</text:span><text:span text:style-name="Verse_20_Number_20_Prespace"> </text:span><text:span text:style-name="Verse_20_Number">33</text:span><text:span text:style-name="Verse_20_Number_20_Postspace"> </text:span><text:span text:style-name="Verse_20_Text">Los cadáveres de este pueblo serán alimento para las aves de rapiña y los animales salvajes, y no habrá nadie que los espante.</text:span></text:p>
        <text:p text:style-name="Prose_20_Paragraph"><text:span text:style-name="Verse_20_Number">34</text:span><text:span text:style-name="Verse_20_Number_20_Postspace"> </text:span><text:span text:style-name="Verse_20_Text">Pondré fin a los sonidos alegres de la celebración y a las voces felices de los novios de las ciudades de Judá y de las calles de Jerusalén, porque el país se convertirá en un desierto.</text:span></text:p>
        <text:p text:style-name="Prose_20_Paragraph"><text:span text:style-name="Chapter_20_Number">8</text:span><text:span text:style-name="Chapter_20_Number_20_Postspace"> </text:span><text:span text:style-name="Verse_20_Text">Cuando eso suceda, declara el Señor, los huesos de los reyes de Judá, los huesos de los funcionarios, los huesos de los sacerdotes, los huesos de los profetas y los huesos del pueblo de Jerusalén serán sacados de sus tumbas.</text:span><text:span text:style-name="Verse_20_Number_20_Prespace"> </text:span><text:span text:style-name="Verse_20_Number">2</text:span><text:span text:style-name="Verse_20_Number_20_Postspace"> </text:span><text:span text:style-name="Verse_20_Text">Yacerán expuestos al sol y a la luna, y a todas las estrellas que amaron, a las que sirvieron, a las que siguieron, a las que consultaron y a las que adoraron.</text:span><text:span text:style-name="Verse_20_Text"><text:note text:id="ftn29" text:note-class="footnote"><text:note-citation>30</text:note-citation><text:note-body><text:p text:style-name="Bible_20_Footnote"><text:span text:style-name="Footnote_20_Origin">8.2 <text:s/></text:span><text:span text:style-name="Footnote_20_Text">La repetición enfatiza la incapacidad de estos “dioses” de hacer algo para proteger incluso los huesos de sus adoradores.</text:span></text:p></text:note-body></text:note></text:span><text:span text:style-name="Verse_20_Text"> Sus huesos no se recogerán ni se volverán a enterrar, sino que se quedarán como estiércol tirado en el suelo.</text:span><text:span text:style-name="Verse_20_Number_20_Prespace"> </text:span><text:span text:style-name="Verse_20_Number">3</text:span><text:span text:style-name="Verse_20_Number_20_Postspace"> </text:span><text:span text:style-name="Verse_20_Text">Los que queden de esta familia malvada preferirán morir antes que vivir en todos los lugares donde los he dispersado, declara el Señor Todopoderoso.</text:span></text:p>
        <text:p text:style-name="Prose_20_Paragraph"><text:span text:style-name="Verse_20_Number">4</text:span><text:span text:style-name="Verse_20_Number_20_Postspace"> </text:span><text:span text:style-name="Verse_20_Text">Diles que esto es lo que dice el Señor: Cuando la gente se cae, ¿no se levanta de nuevo? Cuando la gente se equivoca de camino, ¿no se regresa?</text:span><text:span text:style-name="Verse_20_Number_20_Prespace"> </text:span><text:span text:style-name="Verse_20_Number">5</text:span><text:span text:style-name="Verse_20_Number_20_Postspace"> </text:span><text:span text:style-name="Verse_20_Text">Entonces, ¿por qué este pueblo de Jerusalén se ha equivocado de camino? ¿Por qué se niegan a arrepentirse de sus repetidas traiciones, aferrándose a todas sus mentiras?</text:span><text:span text:style-name="Verse_20_Number_20_Prespace"> </text:span><text:span text:style-name="Verse_20_Number">6</text:span><text:span text:style-name="Verse_20_Number_20_Postspace"> </text:span><text:span text:style-name="Verse_20_Text">He oído exactamente lo que han dicho, pero no dicen la verdad. Nadie se arrepiente de haber hecho el mal, preguntando: “¿Qué he hecho?” . Cada uno elige su propio camino, como un caballo que se lanza a la batalla.</text:span></text:p>
        <text:p text:style-name="Prose_20_Paragraph"><text:span text:style-name="Verse_20_Number">7</text:span><text:span text:style-name="Verse_20_Number_20_Postspace"> </text:span><text:span text:style-name="Verse_20_Text">Incluso las cigüeñas en lo alto del cielo saben cuándo es el momento de emigrar. Las tórtolas, los vencejos y los pájaros cantores saben cuándo volar en el momento adecuado del año. Pero mi pueblo no conoce las leyes del Señor.</text:span><text:span text:style-name="Verse_20_Number_20_Prespace"> </text:span><text:span text:style-name="Verse_20_Number">8</text:span><text:span text:style-name="Verse_20_Number_20_Postspace"> </text:span><text:span text:style-name="Verse_20_Text">¿Cómo pueden decir: “Somos sabios y tenemos la Ley del Señor”? ¿No ves que los escritos de tus maestros de la Ley la han convertido en mentira?</text:span><text:span text:style-name="Verse_20_Number_20_Prespace"> </text:span><text:span text:style-name="Verse_20_Number">9</text:span><text:span text:style-name="Verse_20_Number_20_Postspace"> </text:span><text:span text:style-name="Verse_20_Text">Los sabios se mostrarán necios; se escandalizarán al ser descubiertos. ¿No ven que han rechazado lo que dice el Señor? ¿Acaso tienen alguna sabiduría?</text:span></text:p>
        <text:p text:style-name="Prose_20_Paragraph"><text:span text:style-name="Verse_20_Number">10</text:span><text:span text:style-name="Verse_20_Number_20_Postspace"> </text:span><text:span text:style-name="Verse_20_Text">Voy a entregar sus esposas a otros, y sus campos a diferentes dueños, ya que todos mienten porque son codiciosos, tanto los pobres como los ricos. Incluso los profetas y los sacerdotes: ¡todos son unos mentirosos deshonestos!</text:span><text:span text:style-name="Verse_20_Number_20_Prespace"> </text:span><text:span text:style-name="Verse_20_Number">11</text:span><text:span text:style-name="Verse_20_Number_20_Postspace"> </text:span><text:span text:style-name="Verse_20_Text">Le dan a mis heridos los primeros auxilios, pero en realidad no se preocupan por ellos. Les dicen: “¡No te preocupes! Tenemos paz!”, aunque se acerque la guerra.</text:span><text:span text:style-name="Verse_20_Number_20_Prespace"> </text:span><text:span text:style-name="Verse_20_Number">12</text:span><text:span text:style-name="Verse_20_Number_20_Postspace"> </text:span><text:span text:style-name="Verse_20_Text">¿Se avergüenzan de las cosas repugnantes que hicieron? No, no se avergüenzan en absoluto, ni siquiera son capaces de sonrojarse. Por eso caerán como los demás, cuando los castigue; caerán muertos, dice el Señor.</text:span><text:span text:style-name="Verse_20_Number_20_Prespace"> </text:span><text:span text:style-name="Verse_20_Number">13</text:span><text:span text:style-name="Verse_20_Number_20_Postspace"> </text:span><text:span text:style-name="Verse_20_Text">Voy a destruirlos, declara el Señor. No quedarán uvas en las vides, ni higos en los árboles; hasta las hojas se marchitarán. Perderán todo lo que les di.</text:span></text:p>
        <text:p text:style-name="Prose_20_Paragraph"><text:span text:style-name="Verse_20_Number">14</text:span><text:span text:style-name="Verse_20_Number_20_Postspace"> </text:span><text:span text:style-name="Verse_20_Text">La gente dice: “¿Por qué estamos sentados aquí? Juntémonos y corramos a las ciudades fortificadas. Allí podemos morir, porque el Señor, nuestro Dios, nos está matando dándonos </text:span><text:soft-page-break/><text:span text:style-name="Verse_20_Text">a beber agua envenenada, porque pecamos contra él.</text:span><text:span text:style-name="Verse_20_Number_20_Prespace"> </text:span><text:span text:style-name="Verse_20_Number">15</text:span><text:span text:style-name="Verse_20_Number_20_Postspace"> </text:span><text:span text:style-name="Verse_20_Text">Esperábamos la paz, pero en lugar de eso no ha llegado nada bueno; esperábamos un tiempo de curación, pero en lugar de eso sólo ha habido terror repentino”.</text:span></text:p>
        <text:p text:style-name="Prose_20_Paragraph"><text:span text:style-name="Verse_20_Number">16</text:span><text:span text:style-name="Verse_20_Number_20_Postspace"> </text:span><text:span text:style-name="Verse_20_Text">El bramido de los caballos enemigos se oye desde Dan.</text:span><text:span text:style-name="Verse_20_Text"><text:note text:id="ftn30" text:note-class="footnote"><text:note-citation>31</text:note-citation><text:note-body><text:p text:style-name="Bible_20_Footnote"><text:span text:style-name="Footnote_20_Origin">8.16 <text:s/></text:span><text:span text:style-name="Footnote_20_Text">Dan estaba en el norte del país y sería el primero en experimentar la invasión.</text:span></text:p></text:note-body></text:note></text:span><text:span text:style-name="Verse_20_Text"> Todo el país se estremece de miedo al oír los relinchos de estos fuertes sementales. Han venido a destruir el país y todo lo que hay en él; Jerusalén y todos los que viven en ella.</text:span><text:span text:style-name="Verse_20_Number_20_Prespace"> </text:span><text:span text:style-name="Verse_20_Number">17</text:span><text:span text:style-name="Verse_20_Number_20_Postspace"> </text:span><text:span text:style-name="Verse_20_Text">¡Cuidado! Estoy enviando serpientes entre ustedes, víboras que no pueden ser encantadas. Vendrán a morderte, declara el Señor.</text:span></text:p>
        <text:p text:style-name="Prose_20_Paragraph"><text:span text:style-name="Verse_20_Number">18</text:span><text:span text:style-name="Verse_20_Number_20_Postspace"> </text:span><text:span text:style-name="Verse_20_Text">Nada me consuela</text:span><text:span text:style-name="Verse_20_Text"><text:note text:id="ftn31" text:note-class="footnote"><text:note-citation>32</text:note-citation><text:note-body><text:p text:style-name="Bible_20_Footnote"><text:span text:style-name="Footnote_20_Origin">8.18 <text:s/></text:span><text:span text:style-name="Footnote_20_Text">Jeremías es quien habla aquí.</text:span></text:p></text:note-body></text:note></text:span><text:span text:style-name="Verse_20_Text"> en medio de mi sufrimiento;</text:span><text:span text:style-name="Verse_20_Text"><text:note text:id="ftn32" text:note-class="footnote"><text:note-citation>33</text:note-citation><text:note-body><text:p text:style-name="Bible_20_Footnote"><text:span text:style-name="Footnote_20_Origin">8.18 <text:s/></text:span><text:span text:style-name="Footnote_20_Text">El hebreo de esta línea es confuso.</text:span></text:p></text:note-body></text:note></text:span><text:span text:style-name="Verse_20_Text"> Me siento terrible por dentro.</text:span><text:span text:style-name="Verse_20_Number_20_Prespace"> </text:span><text:span text:style-name="Verse_20_Number">19</text:span><text:span text:style-name="Verse_20_Number_20_Postspace"> </text:span><text:span text:style-name="Verse_20_Text">Escucha a mi pueblo clamando por ayuda desde una tierra lejana, preguntando: “¿Ya no está presente el Señor en Sión? ¿Se ha ido su Rey?”</text:span></text:p>
        <text:p text:style-name="Prose_20_Paragraph"><text:span text:style-name="Verse_20_Text">¿Por qué me han hecho</text:span><text:span text:style-name="Verse_20_Text"><text:note text:id="ftn33" text:note-class="footnote"><text:note-citation>34</text:note-citation><text:note-body><text:p text:style-name="Bible_20_Footnote"><text:span text:style-name="Footnote_20_Origin">8.19 <text:s/></text:span><text:span text:style-name="Footnote_20_Text">El Señor es quien habla aquí.</text:span></text:p></text:note-body></text:note></text:span><text:span text:style-name="Verse_20_Text"> enojar, adorando sus imágenes esculpidas y sus inútiles ídolos extranjeros?</text:span></text:p>
        <text:p text:style-name="Prose_20_Paragraph"><text:span text:style-name="Verse_20_Number">20</text:span><text:span text:style-name="Verse_20_Number_20_Postspace"> </text:span><text:span text:style-name="Verse_20_Text">“La cosecha ha terminado, el verano ha acabado, pero no estamos salvados”, dice la gente.</text:span><text:span text:style-name="Verse_20_Text"><text:note text:id="ftn34" text:note-class="footnote"><text:note-citation>35</text:note-citation><text:note-body><text:p text:style-name="Bible_20_Footnote"><text:span text:style-name="Footnote_20_Origin">8.20 <text:s/></text:span><text:span text:style-name="Footnote_20_Text">“Dice la gente”: añadido para mayor claridad</text:span></text:p></text:note-body></text:note></text:span></text:p>
        <text:p text:style-name="Prose_20_Paragraph"><text:span text:style-name="Verse_20_Number">21</text:span><text:span text:style-name="Verse_20_Number_20_Postspace"> </text:span><text:span text:style-name="Verse_20_Text">Estoy abatido por las heridas sufridas por mi pueblo; estoy de luto por ellos. ¡Estoy horrorizado por lo que ha sucedido!</text:span><text:span text:style-name="Verse_20_Number_20_Prespace"> </text:span><text:span text:style-name="Verse_20_Number">22</text:span><text:span text:style-name="Verse_20_Number_20_Postspace"> </text:span><text:span text:style-name="Verse_20_Text">¿No hay ningún ungüento de Galaad que ayude a curarlos? ¿No hay médicos allí? ¿Por qué mi pueblo no se ha curado de sus heridas?</text:span></text:p>
        <text:p text:style-name="Prose_20_Paragraph"><text:span text:style-name="Chapter_20_Number">9</text:span><text:span text:style-name="Chapter_20_Number_20_Postspace"> </text:span><text:span text:style-name="Verse_20_Text">Cómo quisiera que mi cabeza fuera un manantial de agua, y mis ojos una fuente de lágrimas. Entonces lloraría día y noche por todo mi pueblo que ha sido asesinado.</text:span><text:span text:style-name="Verse_20_Number_20_Prespace"> </text:span><text:span text:style-name="Verse_20_Number">2</text:span><text:span text:style-name="Verse_20_Number_20_Postspace"> </text:span><text:span text:style-name="Verse_20_Text">Ojalá tuviera un refugio temporal en el desierto; renunciaría a mi pueblo y lo abandonaría, porque todos son adúlteros, una banda de traidores.</text:span><text:span text:style-name="Verse_20_Number_20_Prespace"> </text:span><text:span text:style-name="Verse_20_Number">3</text:span><text:span text:style-name="Verse_20_Number_20_Postspace"> </text:span><text:span text:style-name="Verse_20_Text">Sus palabras son como flechas lanzadas desde un arco. La mentira se impone a la verdad en todo el país. Van de mal en peor y se olvidan de mí, declara el Señor.</text:span></text:p>
        <text:p text:style-name="Prose_20_Paragraph"><text:span text:style-name="Verse_20_Number">4</text:span><text:span text:style-name="Verse_20_Number_20_Postspace"> </text:span><text:span text:style-name="Verse_20_Text">¡Cuidado con tus amigos! ¡Ni siquiera confíes en tu hermano! Todo hermano es engañoso, y todo amigo calumnia a los demás.</text:span><text:span text:style-name="Verse_20_Number_20_Prespace"> </text:span><text:span text:style-name="Verse_20_Number">5</text:span><text:span text:style-name="Verse_20_Number_20_Postspace"> </text:span><text:span text:style-name="Verse_20_Text">Todos traicionan a sus amigos; nadie dice la verdad. Se han convertido en expertos mentirosos; se cansan de hacer el mal.</text:span><text:span text:style-name="Verse_20_Number_20_Prespace"> </text:span><text:span text:style-name="Verse_20_Number">6</text:span><text:span text:style-name="Verse_20_Number_20_Postspace"> </text:span><text:span text:style-name="Verse_20_Text">Todos se explotan mutuamente, y en medio de todas sus mentiras no quieren conocerme, declara el Señor.</text:span></text:p>
        <text:p text:style-name="Prose_20_Paragraph"><text:span text:style-name="Verse_20_Number">7</text:span><text:span text:style-name="Verse_20_Number_20_Postspace"> </text:span><text:span text:style-name="Verse_20_Text">Así que esto es lo que dice el Señor Todopoderoso: Mira, voy a probarlos y a purificarlos como el metal en un horno. ¿Qué más puedo hacer por lo que ha hecho mi pueblo?</text:span><text:span text:style-name="Verse_20_Number_20_Prespace"> </text:span><text:span text:style-name="Verse_20_Number">8</text:span><text:span text:style-name="Verse_20_Number_20_Postspace"> </text:span><text:span text:style-name="Verse_20_Text">Sus palabras son flechas que matan; siempre dicen mentiras. Por fuera son amables con sus amigos, pero por dentro conspiran contra ellos.</text:span><text:span text:style-name="Verse_20_Number_20_Prespace"> </text:span><text:span text:style-name="Verse_20_Number">9</text:span><text:span text:style-name="Verse_20_Number_20_Postspace"> </text:span><text:span text:style-name="Verse_20_Text">¿No debo castigarlos por todo esto? declara el Señor. ¿No debo tomar represalias por lo que ha hecho esta nación?</text:span></text:p>
        <text:p text:style-name="Prose_20_Paragraph"><text:span text:style-name="Verse_20_Number">10</text:span><text:span text:style-name="Verse_20_Number_20_Postspace"> </text:span><text:span text:style-name="Verse_20_Text">Lloraré y me lamentaré por los montes, cantaré un canto fúnebre sobre los pastos del campo, porque han quedado tan quemados que nadie puede pasar por ellos, y no hay ganado que haga ruido. Las aves han volado y los animales salvajes han huido.</text:span></text:p>
        <text:p text:style-name="Prose_20_Paragraph"><text:span text:style-name="Verse_20_Number">11</text:span><text:span text:style-name="Verse_20_Number_20_Postspace"> </text:span><text:span text:style-name="Verse_20_Text">Voy a convertir a Jerusalén en un montón de escombros, en un lugar donde viven los chacales. Destruiré las ciudades de Judá, y las dejaré vacías.</text:span><text:span text:style-name="Verse_20_Number_20_Prespace"> </text:span><text:span text:style-name="Verse_20_Number">12</text:span><text:span text:style-name="Verse_20_Number_20_Postspace"> </text:span><text:span text:style-name="Verse_20_Text">¿Quién es tan sabio como para entender esto? ¿Le ha dicho el Señor esto a alguien para que pueda explicar lo que ha sucedido? ¿Por qué la tierra ha sido destruida y quemada hasta quedar como un desierto, para que nadie pueda pasar por ella?</text:span></text:p>
        <text:p text:style-name="Prose_20_Paragraph"><text:span text:style-name="Verse_20_Number">13</text:span><text:span text:style-name="Verse_20_Number_20_Postspace"> </text:span><text:span text:style-name="Verse_20_Text">El Señor respondió: Es porque han dejado de cumplir mis leyes que les puse enfrente. No las han seguido; no han hecho lo que les dije.</text:span><text:span text:style-name="Verse_20_Number_20_Prespace"> </text:span><text:span text:style-name="Verse_20_Number">14</text:span><text:span text:style-name="Verse_20_Number_20_Postspace"> </text:span><text:span text:style-name="Verse_20_Text">Por el contrario, han seguido su propia y obstinada manera de pensar, y han ido a adorar a los baales, tal como sus antepasados les enseñaron.</text:span></text:p>
        <text:p text:style-name="Prose_20_Paragraph"><text:span text:style-name="Verse_20_Number">15</text:span><text:span text:style-name="Verse_20_Number_20_Postspace"> </text:span><text:span text:style-name="Verse_20_Text">Así que esto es lo que dice el Señor Todopoderoso, el Dios de Israel: ¡Cuidado! Voy a dar a esta gente ajenjo para comer y agua envenenada para beber.</text:span><text:span text:style-name="Verse_20_Number_20_Prespace"> </text:span><text:span text:style-name="Verse_20_Number">16</text:span><text:span text:style-name="Verse_20_Number_20_Postspace"> </text:span><text:span text:style-name="Verse_20_Text">Estoy a punto de dispersarlos entre naciones desconocidas para ellos y para sus antepasados, y enviaré enemigos con espadas para que los persigan hasta que los haya aniquilado.</text:span></text:p>
        <text:p text:style-name="Prose_20_Paragraph"><text:span text:style-name="Verse_20_Number">17</text:span><text:span text:style-name="Verse_20_Number_20_Postspace"> </text:span><text:span text:style-name="Verse_20_Text">Esto es lo que dice el Señor Todopoderoso: Estén atentos a lo que sucede. Convoquen a las </text:span><text:soft-page-break/><text:span text:style-name="Verse_20_Text">mujeres dolientes profesionales, y pidan lo mejor de ellas.</text:span><text:span text:style-name="Verse_20_Number_20_Prespace"> </text:span><text:span text:style-name="Verse_20_Number">18</text:span><text:span text:style-name="Verse_20_Number_20_Postspace"> </text:span><text:span text:style-name="Verse_20_Text">Haz que vengan cuanto antes y canten un canto fúnebre sobre nosotros, para que lloremos a mares, para que nuestras lágrimas fluyan como torrentes.</text:span></text:p>
        <text:p text:style-name="Prose_20_Paragraph"><text:span text:style-name="Verse_20_Number">19</text:span><text:span text:style-name="Verse_20_Number_20_Postspace"> </text:span><text:span text:style-name="Verse_20_Text">El sonido del llanto viene de Sión: “¡Estamos completamente devastados! Estamos totalmente avergonzados, porque hemos tenido que abandonar nuestro país, porque nuestras casas han sido demolidas”.</text:span></text:p>
        <text:p text:style-name="Prose_20_Paragraph"><text:span text:style-name="Verse_20_Number">20</text:span><text:span text:style-name="Verse_20_Number_20_Postspace"> </text:span><text:span text:style-name="Verse_20_Text">Mujeres, escuchen el mensaje del Señor, oigan lo que tiene que decir. Enséñenle a sus hijas a llorar y a cantar cantos de tristeza.</text:span><text:span text:style-name="Verse_20_Number_20_Prespace"> </text:span><text:span text:style-name="Verse_20_Number">21</text:span><text:span text:style-name="Verse_20_Number_20_Postspace"> </text:span><text:span text:style-name="Verse_20_Text">La muerte se ha colado por nuestras ventanas; ha entrado en nuestras fortalezas. Ha matado a los niños que juegan en las calles y a los jóvenes que se reúnen en las plazas.</text:span></text:p>
        <text:p text:style-name="Prose_20_Paragraph"><text:span text:style-name="Verse_20_Number">22</text:span><text:span text:style-name="Verse_20_Number_20_Postspace"> </text:span><text:span text:style-name="Verse_20_Text">Díganle a todos que esto es lo que dice el Señor: Los cadáveres quedarán donde caen como el estiércol en los campos, tirados allí como tallos de grano recién cortado detrás del segador, sin que nadie los recoja.</text:span></text:p>
        <text:p text:style-name="Prose_20_Paragraph"><text:span text:style-name="Verse_20_Number">23</text:span><text:span text:style-name="Verse_20_Number_20_Postspace"> </text:span><text:span text:style-name="Verse_20_Text">Esto es lo que dice el Señor: El sabio no debe jactarse de su sabiduría. El fuerte no debe presumir de su fuerza. El rico no debe presumir de sus riquezas.</text:span><text:span text:style-name="Verse_20_Number_20_Prespace"> </text:span><text:span text:style-name="Verse_20_Number">24</text:span><text:span text:style-name="Verse_20_Number_20_Postspace"> </text:span><text:span text:style-name="Verse_20_Text">El que quiera vanagloriarse, que se jacte de que me conoce y me entiende de verdad, reconociendo que soy el Señor que actúa con amor fiel, que muestra equidad y que hace lo correcto en toda la tierra, porque esto es lo más importante para mí, declara el Señor.</text:span></text:p>
        <text:p text:style-name="Prose_20_Paragraph"><text:span text:style-name="Verse_20_Number">25</text:span><text:span text:style-name="Verse_20_Number_20_Postspace"> </text:span><text:span text:style-name="Verse_20_Text">Cuidado, porque se acerca el momento, declara el Señor, en que castigaré a todos los que sólo se circuncidan físicamente.</text:span><text:span text:style-name="Verse_20_Number_20_Prespace"> </text:span><text:span text:style-name="Verse_20_Number">26</text:span><text:span text:style-name="Verse_20_Number_20_Postspace"> </text:span><text:span text:style-name="Verse_20_Text">Egipto, Judá, Edom, Amón, Moab y todos los pueblos del desierto que se cortan el pelo a los lados de la cabeza: todas estas naciones son incircuncisas, y todos los israelitas son incircuncisos espirituales.</text:span></text:p>
        <text:p text:style-name="Prose_20_Paragraph"><text:span text:style-name="Chapter_20_Number">10</text:span><text:span text:style-name="Chapter_20_Number_20_Postspace"> </text:span><text:span text:style-name="Verse_20_Text">Escuchen el mensaje que el Señor les envía, pueblo de Israel.</text:span><text:span text:style-name="Verse_20_Number_20_Prespace"> </text:span><text:span text:style-name="Verse_20_Number">2</text:span><text:span text:style-name="Verse_20_Number_20_Postspace"> </text:span><text:span text:style-name="Verse_20_Text">Esto es lo que dice el Señor: No adopten las prácticas de otras naciones. No se asusten como ellos por las señales en los cielos que interpretan como una predicción de desastre.</text:span></text:p>
        <text:p text:style-name="Prose_20_Paragraph"><text:span text:style-name="Verse_20_Number">3</text:span><text:span text:style-name="Verse_20_Number_20_Postspace"> </text:span><text:span text:style-name="Verse_20_Text">Las creencias religiosas de los pueblos no tienen sentido. Cortan un árbol en el bosque y un artesano talla la madera con una herramienta para hacer un ídolo.</text:span><text:span text:style-name="Verse_20_Number_20_Prespace"> </text:span><text:span text:style-name="Verse_20_Number">4</text:span><text:span text:style-name="Verse_20_Number_20_Postspace"> </text:span><text:span text:style-name="Verse_20_Text">Lo decoran con plata y oro, y lo clavan con un martillo para que no se caiga.</text:span><text:span text:style-name="Verse_20_Number_20_Prespace"> </text:span><text:span text:style-name="Verse_20_Number">5</text:span><text:span text:style-name="Verse_20_Number_20_Postspace"> </text:span><text:span text:style-name="Verse_20_Text">Al igual que un espantapájaros en un campo de pepinos, sus ídolos no pueden hablar. Hay que llevarlos en brazos porque no pueden caminar. No hay que tenerles miedo porque no pueden hacerte daño y tampoco pueden hacerte ningún bien.</text:span></text:p>
        <text:p text:style-name="Prose_20_Paragraph"><text:span text:style-name="Verse_20_Number">6</text:span><text:span text:style-name="Verse_20_Number_20_Postspace"> </text:span><text:span text:style-name="Verse_20_Text">¡No hay nadie como tú, Señor! ¡Eres tan grande! ¡Eres increíblemente poderoso!</text:span><text:span text:style-name="Verse_20_Number_20_Prespace"> </text:span><text:span text:style-name="Verse_20_Number">7</text:span><text:span text:style-name="Verse_20_Number_20_Postspace"> </text:span><text:span text:style-name="Verse_20_Text">Todo el mundo debería respetarte, Rey de las naciones. Así es como deben tratarte. No hay nadie como tú entre todos los sabios de todas las naciones y reinos.</text:span><text:span text:style-name="Verse_20_Number_20_Prespace"> </text:span><text:span text:style-name="Verse_20_Number">8</text:span><text:span text:style-name="Verse_20_Number_20_Postspace"> </text:span><text:span text:style-name="Verse_20_Text">¡Sin embargo, estos “sabios” son completamente tontos y estúpidos, porque piensan que pueden ser enseñados por inútiles ídolos hechos de madera!</text:span></text:p>
        <text:p text:style-name="Prose_20_Paragraph"><text:span text:style-name="Verse_20_Number">9</text:span><text:span text:style-name="Verse_20_Number_20_Postspace"> </text:span><text:span text:style-name="Verse_20_Text">Desde Tarsis se envían láminas de plata martillada, y oro de Ufaz, para que lo utilicen los artesanos y los metalistas. Estos ídolos se visten con ropas de azul y púrpura hechas por expertos.</text:span></text:p>
        <text:p text:style-name="Prose_20_Paragraph"><text:span text:style-name="Verse_20_Number">10</text:span><text:span text:style-name="Verse_20_Number_20_Postspace"> </text:span><text:span text:style-name="Verse_20_Text">Pero el Señor es el único Dios verdadero. Él es el Dios vivo y el Rey eterno. La tierra tiembla cuando él se enoja; las naciones no pueden resistir su furia.</text:span></text:p>
        <text:p text:style-name="Prose_20_Paragraph"><text:span text:style-name="Verse_20_Number">11</text:span><text:span text:style-name="Verse_20_Number_20_Postspace"> </text:span><text:span text:style-name="Verse_20_Text">Esto es lo que deben decir a las naciones: “Estos dioses, que no hicieron ni los cielos ni la tierra, serán borrados de esta tierra y de debajo de estos cielos”.</text:span><text:span text:style-name="Verse_20_Text"><text:note text:id="ftn35" text:note-class="footnote"><text:note-citation>36</text:note-citation><text:note-body><text:p text:style-name="Bible_20_Footnote"><text:span text:style-name="Footnote_20_Origin">10.11 <text:s/></text:span><text:span text:style-name="Footnote_20_Text">Este verso dirigido a las naciones extranjeras está escrito en arameo, la lengua común de la época.</text:span></text:p></text:note-body></text:note></text:span></text:p>
        <text:p text:style-name="Prose_20_Paragraph"><text:span text:style-name="Verse_20_Number">12</text:span><text:span text:style-name="Verse_20_Number_20_Postspace"> </text:span><text:span text:style-name="Verse_20_Text">Fue Dios quien hizo la tierra con su poder. Él creó el mundo con su sabiduría y con su entendimiento puso los cielos en su lugar.</text:span><text:span text:style-name="Verse_20_Number_20_Prespace"> </text:span><text:span text:style-name="Verse_20_Number">13</text:span><text:span text:style-name="Verse_20_Number_20_Postspace"> </text:span><text:span text:style-name="Verse_20_Text">Las aguas de los cielos llueven con estruendo por orden suya. Él hace que las nubes se eleven por toda la tierra. Hace que el rayo acompañe a la lluvia, y envía el viento desde sus almacenes.</text:span></text:p>
        <text:p text:style-name="Prose_20_Paragraph"><text:span text:style-name="Verse_20_Number">14</text:span><text:span text:style-name="Verse_20_Number_20_Postspace"> </text:span><text:span text:style-name="Verse_20_Text">Todos son estúpidos; no saben nada. Todos los trabajadores del metal se avergüenzan de los ídolos que fabrican. Porque sus imágenes hechas de metal fundido son fraudulentas: ¡no están vivas!</text:span><text:span text:style-name="Verse_20_Number_20_Prespace"> </text:span><text:span text:style-name="Verse_20_Number">15</text:span><text:span text:style-name="Verse_20_Number_20_Postspace"> </text:span><text:span text:style-name="Verse_20_Text">Son inútiles, un objeto de risa. Serán destruidos en el momento de su castigo.</text:span></text:p>
        <text:p text:style-name="Prose_20_Paragraph"><text:span text:style-name="Verse_20_Number">16</text:span><text:span text:style-name="Verse_20_Number_20_Postspace"> </text:span><text:span text:style-name="Verse_20_Text">El Dios de Jacob no es como esos ídolos, porque él es el Creador de todo, e Israel es la tribu que le pertenece. El Señor Todopoderoso es su nombre.</text:span></text:p>
        <text:p text:style-name="Prose_20_Paragraph"><text:soft-page-break/><text:span text:style-name="Verse_20_Number">17</text:span><text:span text:style-name="Verse_20_Number_20_Postspace"> </text:span><text:span text:style-name="Verse_20_Text">Ustedes habitantes de Jerusalén</text:span><text:span text:style-name="Verse_20_Text"><text:note text:id="ftn36" text:note-class="footnote"><text:note-citation>37</text:note-citation><text:note-body><text:p text:style-name="Bible_20_Footnote"><text:span text:style-name="Footnote_20_Origin">10.17 <text:s/></text:span><text:span text:style-name="Footnote_20_Text">“Habitantes de Jerusalén”: añadido para mayor claridad.</text:span></text:p></text:note-body></text:note></text:span><text:span text:style-name="Verse_20_Text"> bajo asedio, reúnan todas sus cosas y prepárense para salir,</text:span><text:span text:style-name="Verse_20_Number_20_Prespace"> </text:span><text:span text:style-name="Verse_20_Number">18</text:span><text:span text:style-name="Verse_20_Number_20_Postspace"> </text:span><text:span text:style-name="Verse_20_Text">porque esto es lo que dice el Señor: ¡Mira! Ahora mismo estoy a punto de echar a la gente que vive en este país, trayendo problemas que realmente sentirán.</text:span><text:span text:style-name="Verse_20_Text"><text:note text:id="ftn37" text:note-class="footnote"><text:note-citation>38</text:note-citation><text:note-body><text:p text:style-name="Bible_20_Footnote"><text:span text:style-name="Footnote_20_Origin">10.18 <text:s/></text:span><text:span text:style-name="Footnote_20_Text">El significado del hebreo de esta última cláusula es impreciso.</text:span></text:p></text:note-body></text:note></text:span></text:p>
        <text:p text:style-name="Prose_20_Paragraph"><text:span text:style-name="Verse_20_Number">19</text:span><text:span text:style-name="Verse_20_Number_20_Postspace"> </text:span><text:span text:style-name="Verse_20_Text">El pueblo de Jerusalén respondió,</text:span><text:span text:style-name="Verse_20_Text"><text:note text:id="ftn38" text:note-class="footnote"><text:note-citation>39</text:note-citation><text:note-body><text:p text:style-name="Bible_20_Footnote"><text:span text:style-name="Footnote_20_Origin">10.19 <text:s/></text:span><text:span text:style-name="Footnote_20_Text">“El pueblo de Jerusalén respondió”: añadido para mayor claridad.</text:span></text:p></text:note-body></text:note></text:span><text:span text:style-name="Verse_20_Text"> “Estamos sufriendo mucho porque nos hemos hecho mucho daño, nuestras lesiones son realmente graves. Pensábamos que no sería tan grave y que podríamos soportarlo.</text:span><text:span text:style-name="Verse_20_Number_20_Prespace"> </text:span><text:span text:style-name="Verse_20_Number">20</text:span><text:span text:style-name="Verse_20_Number_20_Postspace"> </text:span><text:span text:style-name="Verse_20_Text">Nuestras tiendas</text:span><text:span text:style-name="Verse_20_Text"><text:note text:id="ftn39" text:note-class="footnote"><text:note-citation>40</text:note-citation><text:note-body><text:p text:style-name="Bible_20_Footnote"><text:span text:style-name="Footnote_20_Origin">10.20 <text:s/></text:span><text:span text:style-name="Footnote_20_Text">“Tiendas” son símbolo de las casas de Jerusalén.</text:span></text:p></text:note-body></text:note></text:span><text:span text:style-name="Verse_20_Text"> han sido destruidos; todas nuestras cuerdas se han roto. Nos han quitado a nuestros hijos y ya no están. No nos queda nadie para armar nuestras tiendas o colgar nuestras cortinas”.</text:span></text:p>
        <text:p text:style-name="Prose_20_Paragraph"><text:span text:style-name="Verse_20_Number">21</text:span><text:span text:style-name="Verse_20_Number_20_Postspace"> </text:span><text:span text:style-name="Verse_20_Text">Los “pastores”</text:span><text:span text:style-name="Verse_20_Text"><text:note text:id="ftn40" text:note-class="footnote"><text:note-citation>41</text:note-citation><text:note-body><text:p text:style-name="Bible_20_Footnote"><text:span text:style-name="Footnote_20_Origin">10.21 <text:s/></text:span><text:span text:style-name="Footnote_20_Text">“Pastores”: refiriéndose a los líderes de la nación.</text:span></text:p></text:note-body></text:note></text:span><text:span text:style-name="Verse_20_Text"> se han vuelto estúpidos: no le piden consejo al Señor. Por eso han fracasado, y todo su rebaño se ha dispersado.</text:span></text:p>
        <text:p text:style-name="Prose_20_Paragraph"><text:span text:style-name="Verse_20_Number">22</text:span><text:span text:style-name="Verse_20_Number_20_Postspace"> </text:span><text:span text:style-name="Verse_20_Text">Escuchen la noticia de que un ejército ruidoso está invadiendo desde un país del norte. Las ciudades de Judá serán derribadas, serán lugares donde sólo viven chacales.</text:span></text:p>
        <text:p text:style-name="Prose_20_Paragraph"><text:span text:style-name="Verse_20_Number">23</text:span><text:span text:style-name="Verse_20_Number_20_Postspace"> </text:span><text:span text:style-name="Verse_20_Text">Me doy cuenta</text:span><text:span text:style-name="Verse_20_Text"><text:note text:id="ftn41" text:note-class="footnote"><text:note-citation>42</text:note-citation><text:note-body><text:p text:style-name="Bible_20_Footnote"><text:span text:style-name="Footnote_20_Origin">10.23 <text:s/></text:span><text:span text:style-name="Footnote_20_Text">Aquí habla Jeremías.</text:span></text:p></text:note-body></text:note></text:span><text:span text:style-name="Verse_20_Text">, Señor, de que la gente no controla su propia vida; nadie sabe elegir su camino.</text:span><text:span text:style-name="Verse_20_Number_20_Prespace"> </text:span><text:span text:style-name="Verse_20_Number">24</text:span><text:span text:style-name="Verse_20_Number_20_Postspace"> </text:span><text:span text:style-name="Verse_20_Text">Por favor, disciplíname con justicia, Señor, pero no mientras estés enojado, pues de lo contrario me matarás.</text:span><text:span text:style-name="Verse_20_Number_20_Prespace"> </text:span><text:span text:style-name="Verse_20_Number">25</text:span><text:span text:style-name="Verse_20_Number_20_Postspace"> </text:span><text:span text:style-name="Verse_20_Text">Derrama tu furia sobre las naciones que no te reconocen como Dios, y sobre sus familias que no te adoran. Porque han destruido completamente a los israelitas, aniquilándonos. Han devastado nuestro país.</text:span></text:p>
        <text:p text:style-name="Prose_20_Paragraph"><text:span text:style-name="Chapter_20_Number">11</text:span><text:span text:style-name="Chapter_20_Number_20_Postspace"> </text:span><text:span text:style-name="Verse_20_Text">Este es el mensaje del Señor que llegó a Jeremías:</text:span><text:span text:style-name="Verse_20_Number_20_Prespace"> </text:span><text:span text:style-name="Verse_20_Number">2</text:span><text:span text:style-name="Verse_20_Number_20_Postspace"> </text:span><text:span text:style-name="Verse_20_Text">Escucha los términos de este acuerdo, y luego repítelos al pueblo de Judá y de Jerusalén.</text:span></text:p>
        <text:p text:style-name="Prose_20_Paragraph"><text:span text:style-name="Verse_20_Number">3</text:span><text:span text:style-name="Verse_20_Number_20_Postspace"> </text:span><text:span text:style-name="Verse_20_Text">Diles que esto es lo que dice el Señor, el Dios de Israel: Ustedes están malditos si no obedecen los términos de este acuerdo.</text:span><text:span text:style-name="Verse_20_Number_20_Prespace"> </text:span><text:span text:style-name="Verse_20_Number">4</text:span><text:span text:style-name="Verse_20_Number_20_Postspace"> </text:span><text:span text:style-name="Verse_20_Text">Yo hice este acuerdo con sus antepasados cuando los saqué de Egipto, del horno de hierro, diciendo: “Obedézcanme y hagan todo lo que les ordeno, y serán mi pueblo y yo seré su Dios”.</text:span><text:span text:style-name="Verse_20_Number_20_Prespace"> </text:span><text:span text:style-name="Verse_20_Number">5</text:span><text:span text:style-name="Verse_20_Number_20_Postspace"> </text:span><text:span text:style-name="Verse_20_Text">Lo hice para cumplir lo que prometí a sus antepasados: darles una tierra que mana leche y miel, como sigue siendo hoy.</text:span></text:p>
        <text:p text:style-name="Prose_20_Paragraph"><text:span text:style-name="Verse_20_Text">Amén, Señor, respondí.</text:span></text:p>
        <text:p text:style-name="Prose_20_Paragraph"><text:span text:style-name="Verse_20_Number">6</text:span><text:span text:style-name="Verse_20_Number_20_Postspace"> </text:span><text:span text:style-name="Verse_20_Text">Entonces el Señor me dijo: Ve y anuncia públicamente todo este mensaje en las ciudades de Judá y en las calles de Jerusalén, diciendo Presta atención a los términos de este acuerdo y haz lo que dicen.</text:span><text:span text:style-name="Verse_20_Number_20_Prespace"> </text:span><text:span text:style-name="Verse_20_Number">7</text:span><text:span text:style-name="Verse_20_Number_20_Postspace"> </text:span><text:span text:style-name="Verse_20_Text">Desde que saqué a sus antepasados de Egipto hasta ahora, les advertí seriamente una y otra vez, diciendo: “¡Hagan lo que les digo!”</text:span><text:span text:style-name="Verse_20_Number_20_Prespace"> </text:span><text:span text:style-name="Verse_20_Number">8</text:span><text:span text:style-name="Verse_20_Number_20_Postspace"> </text:span><text:span text:style-name="Verse_20_Text">Pero se negaron a obedecer, no quisieron escuchar. En cambio, cada uno de ellos siguió su propio pensamiento obstinado y malvado. Les había ordenado que siguieran el acuerdo, pero no lo hicieron. Así que hice caer sobre ellos todas las maldiciones contenidas en el acuerdo.</text:span></text:p>
        <text:p text:style-name="Prose_20_Paragraph"><text:span text:style-name="Verse_20_Number">9</text:span><text:span text:style-name="Verse_20_Number_20_Postspace"> </text:span><text:span text:style-name="Verse_20_Text">El Señor me dijo: Está ocurriendo una rebelión entre el pueblo de Judá y los que viven en Jerusalén.</text:span><text:span text:style-name="Verse_20_Number_20_Prespace"> </text:span><text:span text:style-name="Verse_20_Number">10</text:span><text:span text:style-name="Verse_20_Number_20_Postspace"> </text:span><text:span text:style-name="Verse_20_Text">Han vuelto a los pecados de sus antepasados, que se negaron a obedecer lo que yo decía. Han ido a adorar a otros dioses. El pueblo de Israel y de Judá ha roto el acuerdo que hice con sus antepasados.</text:span></text:p>
        <text:p text:style-name="Prose_20_Paragraph"><text:span text:style-name="Verse_20_Number">11</text:span><text:span text:style-name="Verse_20_Number_20_Postspace"> </text:span><text:span text:style-name="Verse_20_Text">Así que esto es lo que dice el Señor: Voy a traer sobre ellos un desastre del que no podrán escapar. Me pedirán ayuda a gritos, pero no los escucharé.</text:span><text:span text:style-name="Verse_20_Number_20_Prespace"> </text:span><text:span text:style-name="Verse_20_Number">12</text:span><text:span text:style-name="Verse_20_Number_20_Postspace"> </text:span><text:span text:style-name="Verse_20_Text">Entonces los habitantes de las ciudades de Judá y Jerusalén irán a pedir ayuda a los dioses a los que han estado quemando incienso, pero estos dioses no podrán hacer nada para salvarlos en su momento de angustia.</text:span><text:span text:style-name="Verse_20_Number_20_Prespace"> </text:span><text:span text:style-name="Verse_20_Number">13</text:span><text:span text:style-name="Verse_20_Number_20_Postspace"> </text:span><text:span text:style-name="Verse_20_Text">¡Ciertamente tienes tantos dioses como ciudades, Judá! Has construido altares vergonzosos, altares para quemar incienso a Baal. Tienes tantos altares como las calles de Jerusalén.</text:span></text:p>
        <text:p text:style-name="Prose_20_Paragraph"><text:span text:style-name="Verse_20_Number">14</text:span><text:span text:style-name="Verse_20_Number_20_Postspace"> </text:span><text:span text:style-name="Verse_20_Text">Jeremías, no ores por este pueblo. No clames por ayuda ni ofrezcas una oración en su favor, porque no los escucharé cuando clamen a mí en el momento de su angustia.</text:span></text:p>
        <text:p text:style-name="Prose_20_Paragraph"><text:span text:style-name="Verse_20_Number">15</text:span><text:span text:style-name="Verse_20_Number_20_Postspace"> </text:span><text:span text:style-name="Verse_20_Text">¿Qué derecho tienen las personas que amo a estar en mi Templo cuando han hecho tantas cosas malas? ¿Creen que la carne de los </text:span><text:soft-page-break/><text:span text:style-name="Verse_20_Text">sacrificios los salvará? Cuando ocurra el desastre, ¿te alegrarás?</text:span><text:span text:style-name="Verse_20_Text"><text:note text:id="ftn42" text:note-class="footnote"><text:note-citation>43</text:note-citation><text:note-body><text:p text:style-name="Bible_20_Footnote"><text:span text:style-name="Footnote_20_Origin">11.15 <text:s/></text:span><text:span text:style-name="Footnote_20_Text">El significado de este verso es objeto de diferentes interpretaciones.</text:span></text:p></text:note-body></text:note></text:span></text:p>
        <text:p text:style-name="Prose_20_Paragraph"><text:span text:style-name="Verse_20_Number">16</text:span><text:span text:style-name="Verse_20_Number_20_Postspace"> </text:span><text:span text:style-name="Verse_20_Text">En un tiempo el Señor dijo que eras un olivo sano, lleno de hojas y que daba hermosos frutos. Pero con gran ruido le prenderá fuego, destruyendo sus ramas.</text:span><text:span text:style-name="Verse_20_Number_20_Prespace"> </text:span><text:span text:style-name="Verse_20_Number">17</text:span><text:span text:style-name="Verse_20_Number_20_Postspace"> </text:span><text:span text:style-name="Verse_20_Text">Yo, el Señor Todopoderoso, fui quien te plantó, pero he anunciado que serás destruido a causa de la maldad que ha cometido el pueblo de Israel y de Judá, enojándome al quemar incienso a Baal.</text:span></text:p>
        <text:p text:style-name="Prose_20_Paragraph"><text:span text:style-name="Verse_20_Number">18</text:span><text:span text:style-name="Verse_20_Number_20_Postspace"> </text:span><text:span text:style-name="Verse_20_Text">El Señor me lo ha comunicado,</text:span><text:span text:style-name="Verse_20_Text"><text:note text:id="ftn43" text:note-class="footnote"><text:note-citation>44</text:note-citation><text:note-body><text:p text:style-name="Bible_20_Footnote"><text:span text:style-name="Footnote_20_Origin">11.18 <text:s/></text:span><text:span text:style-name="Footnote_20_Text">Presumiblemente refiriéndose a la rebelión mencionada en el verso 9.</text:span></text:p></text:note-body></text:note></text:span><text:span text:style-name="Verse_20_Text"> para que lo sepa. Luego me mostró lo que realmente estaban haciendo.</text:span><text:span text:style-name="Verse_20_Number_20_Prespace"> </text:span><text:span text:style-name="Verse_20_Number">19</text:span><text:span text:style-name="Verse_20_Number_20_Postspace"> </text:span><text:span text:style-name="Verse_20_Text">Yo era como una ovejita confiada a la que llevan al matadero. No sabía que habían conspirado contra mí. Dijeron: “Destruyamos el árbol junto con todo lo que produce. Matémoslo para que nadie recuerde su nombre”.</text:span></text:p>
        <text:p text:style-name="Prose_20_Paragraph"><text:span text:style-name="Verse_20_Number">20</text:span><text:span text:style-name="Verse_20_Number_20_Postspace"> </text:span><text:span text:style-name="Verse_20_Text">Apelo a ti, Señor Todopoderoso, tú que juzgas con justicia y examinas los pensamientos y sentimientos de la gente, déjame ver cómo los castigas, porque he dejado mi caso en tus manos.</text:span></text:p>
        <text:p text:style-name="Prose_20_Paragraph"><text:span text:style-name="Verse_20_Number">21</text:span><text:span text:style-name="Verse_20_Number_20_Postspace"> </text:span><text:span text:style-name="Verse_20_Text">Esto es lo que dice el Señor acerca de la gente de Anatot que trata de matarte, diciéndote: “No profetices en nombre del Señor, o te mataremos”.</text:span></text:p>
        <text:p text:style-name="Prose_20_Paragraph"><text:span text:style-name="Verse_20_Number">22</text:span><text:span text:style-name="Verse_20_Number_20_Postspace"> </text:span><text:span text:style-name="Verse_20_Text">Esta es la respuesta del Señor Todopoderoso: Los castigaré. Sus jóvenes morirán a espada, sus hijos e hijas morirán de hambre.</text:span><text:span text:style-name="Verse_20_Number_20_Prespace"> </text:span><text:span text:style-name="Verse_20_Number">23</text:span><text:span text:style-name="Verse_20_Number_20_Postspace"> </text:span><text:span text:style-name="Verse_20_Text">No quedará nadie porque traeré el desastre sobre el pueblo de Anatot en el momento en que sea castigado.</text:span></text:p>
        <text:p text:style-name="Prose_20_Paragraph"><text:span text:style-name="Chapter_20_Number">12</text:span><text:span text:style-name="Chapter_20_Number_20_Postspace"> </text:span><text:span text:style-name="Verse_20_Text">Señor, cuando me quejo ante ti, siempre demuestras tener la razón. Aun así, quiero presentarte mi caso. ¿Por qué les va tan bien a los malvados? ¿Por qué viven tan cómodamente los que te son infieles?</text:span><text:span text:style-name="Verse_20_Number_20_Prespace"> </text:span><text:span text:style-name="Verse_20_Number">2</text:span><text:span text:style-name="Verse_20_Number_20_Postspace"> </text:span><text:span text:style-name="Verse_20_Text">Tú los plantaste, y han echado raíces, han crecido y han dado fruto. Siempre hablan de ti, pero no piensan en ti, ni siquiera por un momento.</text:span></text:p>
        <text:p text:style-name="Prose_20_Paragraph"><text:span text:style-name="Verse_20_Number">3</text:span><text:span text:style-name="Verse_20_Number_20_Postspace"> </text:span><text:span text:style-name="Verse_20_Text">Pero tú me conoces, Señor, me ves, y examinas lo que pienso de ti. Arrastra a esta gente como si fueran ovejas para ser sacrificadas; apártalas para el momento de su muerte.</text:span><text:span text:style-name="Verse_20_Number_20_Prespace"> </text:span><text:span text:style-name="Verse_20_Number">4</text:span><text:span text:style-name="Verse_20_Number_20_Postspace"> </text:span><text:span text:style-name="Verse_20_Text">¿Hasta cuándo tendrá que lamentarse la tierra y secarse la hierba de todos los campos a causa de la maldad de la gente que la habita? Los animales y las aves se han extinguido porque la gente ha dicho: “El</text:span><text:span text:style-name="Verse_20_Text"><text:note text:id="ftn44" text:note-class="footnote"><text:note-citation>45</text:note-citation><text:note-body><text:p text:style-name="Bible_20_Footnote"><text:span text:style-name="Footnote_20_Origin">12.4 <text:s/></text:span><text:span text:style-name="Footnote_20_Text">“Él” se puede aplicar al Señor o a Jeremías, ya sea refutando la presciencia de Dios o las afirmaciones proféticas de Jeremías.</text:span></text:p></text:note-body></text:note></text:span><text:span text:style-name="Verse_20_Text"> no sabe lo que nos va a pasar”.</text:span></text:p>
        <text:p text:style-name="Prose_20_Paragraph"><text:span text:style-name="Verse_20_Number">5</text:span><text:span text:style-name="Verse_20_Number_20_Postspace"> </text:span><text:span text:style-name="Verse_20_Text">El Señor dice,</text:span><text:span text:style-name="Verse_20_Text"><text:note text:id="ftn45" text:note-class="footnote"><text:note-citation>46</text:note-citation><text:note-body><text:p text:style-name="Bible_20_Footnote"><text:span text:style-name="Footnote_20_Origin">12.5 <text:s/></text:span><text:span text:style-name="Footnote_20_Text">“El Señor dice”: añadido para mayor claridad.</text:span></text:p></text:note-body></text:note></text:span><text:span text:style-name="Verse_20_Text"> Si te desgastas en una carrera a pie contra los hombres, ¿cómo ganarías una carrera contra los caballos? Si tropiezas en terreno abierto, ¿cómo lo harías en la enmarañada maleza junto al Jordán?</text:span></text:p>
        <text:p text:style-name="Prose_20_Paragraph"><text:span text:style-name="Verse_20_Number">6</text:span><text:span text:style-name="Verse_20_Number_20_Postspace"> </text:span><text:span text:style-name="Verse_20_Text">Incluso tus propios hermanos y la familia de tu padre te han traicionado; te han criticado públicamente. No te fíes de ellos cuando te hablen bien.</text:span></text:p>
        <text:p text:style-name="Prose_20_Paragraph"><text:span text:style-name="Verse_20_Number">7</text:span><text:span text:style-name="Verse_20_Number_20_Postspace"> </text:span><text:span text:style-name="Verse_20_Text">He renunciado a mi pueblo; he abandonado la nación que elegí. He entregado a sus enemigos a los que verdaderamente amo.</text:span><text:span text:style-name="Verse_20_Number_20_Prespace"> </text:span><text:span text:style-name="Verse_20_Number">8</text:span><text:span text:style-name="Verse_20_Number_20_Postspace"> </text:span><text:span text:style-name="Verse_20_Text">Se han convertido en un león salvaje que ruge contra mí; por eso los odio.</text:span><text:span text:style-name="Verse_20_Number_20_Prespace"> </text:span><text:span text:style-name="Verse_20_Number">9</text:span><text:span text:style-name="Verse_20_Number_20_Postspace"> </text:span><text:span text:style-name="Verse_20_Text">Mi pueblo es como un ave de rapiña manchada</text:span><text:span text:style-name="Verse_20_Text"><text:note text:id="ftn46" text:note-class="footnote"><text:note-citation>47</text:note-citation><text:note-body><text:p text:style-name="Bible_20_Footnote"><text:span text:style-name="Footnote_20_Origin">12.9 <text:s/></text:span><text:span text:style-name="Footnote_20_Text">“Ave de rapiña manchada”: o “hiena”.</text:span></text:p></text:note-body></text:note></text:span><text:span text:style-name="Verse_20_Text"> a mí con otras aves de rapiña dando vueltas para atacarlo. Ve y trae a todos los animales salvajes para que se coman el cadáver.</text:span></text:p>
        <text:p text:style-name="Prose_20_Paragraph"><text:span text:style-name="Verse_20_Number">10</text:span><text:span text:style-name="Verse_20_Number_20_Postspace"> </text:span><text:span text:style-name="Verse_20_Text">Muchos pastores</text:span><text:span text:style-name="Verse_20_Text"><text:note text:id="ftn47" text:note-class="footnote"><text:note-citation>48</text:note-citation><text:note-body><text:p text:style-name="Bible_20_Footnote"><text:span text:style-name="Footnote_20_Origin">12.10 <text:s/></text:span><text:span text:style-name="Footnote_20_Text">“Pastores”: se refiere a los líderes de los ejércitos invasores.</text:span></text:p></text:note-body></text:note></text:span><text:span text:style-name="Verse_20_Text"> han venido y han destruido mi viña; han pisoteado las cosechas de mi campo. Han convertido mi tierra agradable en un páramo vacío.</text:span><text:span text:style-name="Verse_20_Number_20_Prespace"> </text:span><text:span text:style-name="Verse_20_Number">11</text:span><text:span text:style-name="Verse_20_Number_20_Postspace"> </text:span><text:span text:style-name="Verse_20_Text">La han convertido en un desierto; está de luto ante mí, desolada. Todo el país es un páramo, pero a nadie le importa.</text:span><text:span text:style-name="Verse_20_Number_20_Prespace"> </text:span><text:span text:style-name="Verse_20_Number">12</text:span><text:span text:style-name="Verse_20_Number_20_Postspace"> </text:span><text:span text:style-name="Verse_20_Text">Los ejércitos destructores han atravesado todas las colinas desnudas del desierto, porque la espada del Señor destruye de un extremo a otro del país. Nadie tiene paz.</text:span></text:p>
        <text:p text:style-name="Prose_20_Paragraph"><text:span text:style-name="Verse_20_Number">13</text:span><text:span text:style-name="Verse_20_Number_20_Postspace"> </text:span><text:span text:style-name="Verse_20_Text">Mi pueblo sembró trigo pero cosechó espinas. Se desgastaron, pero no obtuvieron ningún beneficio. Deberían avergonzarse de una cosecha tan pobre, causada por la furia del Señor.</text:span></text:p>
        <text:p text:style-name="Prose_20_Paragraph"><text:span text:style-name="Verse_20_Number">14</text:span><text:span text:style-name="Verse_20_Number_20_Postspace"> </text:span><text:span text:style-name="Verse_20_Text">Esto es lo que dice el Señor: Cuando vengan esas naciones malvadas cercanas que atacan el país que le di a mi pueblo Israel, voy a desarraigarlos de su tierra. También voy a desarraigar al pueblo de Judá de entre ellos.</text:span><text:span text:style-name="Verse_20_Number_20_Prespace"> </text:span><text:span text:style-name="Verse_20_Number">15</text:span><text:span text:style-name="Verse_20_Number_20_Postspace"> </text:span><text:span text:style-name="Verse_20_Text">Sin embargo, una vez que los haya desarraigado, volveré a tener misericordia de ellos y haré que cada uno vuelva a su propiedad y a su tierra.</text:span></text:p>
        <text:p text:style-name="Prose_20_Paragraph"><text:soft-page-break/><text:span text:style-name="Verse_20_Number">16</text:span><text:span text:style-name="Verse_20_Number_20_Postspace"> </text:span><text:span text:style-name="Verse_20_Text">Si aprenden honestamente los caminos de mi pueblo y me respetan, haciendo sus votos por mí, tal como una vez enseñaron a mi pueblo a jurar por Baal, entonces les irá bien entre mi pueblo.</text:span><text:span text:style-name="Verse_20_Number_20_Prespace"> </text:span><text:span text:style-name="Verse_20_Number">17</text:span><text:span text:style-name="Verse_20_Number_20_Postspace"> </text:span><text:span text:style-name="Verse_20_Text">Pero si se niegan a obedecer, entonces no sólo desarraigaré a esa nación, sino que la destruiré por completo, declara el Señor.</text:span></text:p>
        <text:p text:style-name="Prose_20_Paragraph"><text:span text:style-name="Chapter_20_Number">13</text:span><text:span text:style-name="Chapter_20_Number_20_Postspace"> </text:span><text:span text:style-name="Verse_20_Text">Esto es lo que el Señor me dijo que hiciera: Ve y cómprate un taparrabos de lino y póntelo, pero no lo laves.</text:span><text:span text:style-name="Verse_20_Number_20_Prespace"> </text:span><text:span text:style-name="Verse_20_Number">2</text:span><text:span text:style-name="Verse_20_Number_20_Postspace"> </text:span><text:span text:style-name="Verse_20_Text">Así que fui y compré un taparrabos como el Señor me había indicado, y me lo puse.</text:span></text:p>
        <text:p text:style-name="Prose_20_Paragraph"><text:span text:style-name="Verse_20_Number">3</text:span><text:span text:style-name="Verse_20_Number_20_Postspace"> </text:span><text:span text:style-name="Verse_20_Text">Entonces el Señor me dio otro mensaje:</text:span><text:span text:style-name="Verse_20_Number_20_Prespace"> </text:span><text:span text:style-name="Verse_20_Number">4</text:span><text:span text:style-name="Verse_20_Number_20_Postspace"> </text:span><text:span text:style-name="Verse_20_Text">Toma el taparrabos que compraste y póntelo, y ve inmediatamente al río Perat</text:span><text:span text:style-name="Verse_20_Text"><text:note text:id="ftn48" text:note-class="footnote"><text:note-citation>49</text:note-citation><text:note-body><text:p text:style-name="Bible_20_Footnote"><text:span text:style-name="Footnote_20_Origin">13.4 <text:s/></text:span><text:span text:style-name="Footnote_20_Text">El río Parath en hebreo suele traducirse como el Éufrates. Sin embargo, esto significaría que Jeremías haría dos viajes de ida y vuelta de unas 700 millas cada uno. Algunos han sugerido que el río en cuestión era uno con un nombre similar situado cerca de Anathoth. En la medida en que se trata de una parábola actuada, parece probable que otros debían ver lo que sucedía y entender lo que significaba, el Éufrates real parece una ubicación poco probable. Sin embargo, el aspecto simbólico debe incluirse ya que los invasores vendrían de Babilonia por el Éufrates.</text:span></text:p></text:note-body></text:note></text:span><text:span text:style-name="Verse_20_Text"> y escóndela allí en un agujero entre las rocas.</text:span><text:span text:style-name="Verse_20_Number_20_Prespace"> </text:span><text:span text:style-name="Verse_20_Number">5</text:span><text:span text:style-name="Verse_20_Number_20_Postspace"> </text:span><text:span text:style-name="Verse_20_Text">Fui, pues, y lo escondí junto al río Perat, como me había dicho el Señor.</text:span></text:p>
        <text:p text:style-name="Prose_20_Paragraph"><text:span text:style-name="Verse_20_Number">6</text:span><text:span text:style-name="Verse_20_Number_20_Postspace"> </text:span><text:span text:style-name="Verse_20_Text">Mucho tiempo después, el Señor me dijo: Ve a Perat y trae el taparrabos que te ordené esconder allí.</text:span><text:span text:style-name="Verse_20_Number_20_Prespace"> </text:span><text:span text:style-name="Verse_20_Number">7</text:span><text:span text:style-name="Verse_20_Number_20_Postspace"> </text:span><text:span text:style-name="Verse_20_Text">Fui a Perat, desenterré el taparrabos y lo saqué de donde lo había escondido. Obviamente, estaba arruinado, completamente inservible.</text:span></text:p>
        <text:p text:style-name="Prose_20_Paragraph"><text:span text:style-name="Verse_20_Number">8</text:span><text:span text:style-name="Verse_20_Number_20_Postspace"> </text:span><text:span text:style-name="Verse_20_Text">Entonces me llegó un mensaje del Señor:</text:span><text:span text:style-name="Verse_20_Number_20_Prespace"> </text:span><text:span text:style-name="Verse_20_Number">9</text:span><text:span text:style-name="Verse_20_Number_20_Postspace"> </text:span><text:span text:style-name="Verse_20_Text">Esto es lo que dice el Señor: Voy a arruinar la arrogancia de Judá y la gran arrogancia de Jerusalén exactamente de la misma manera.</text:span><text:span text:style-name="Verse_20_Number_20_Prespace"> </text:span><text:span text:style-name="Verse_20_Number">10</text:span><text:span text:style-name="Verse_20_Number_20_Postspace"> </text:span><text:span text:style-name="Verse_20_Text">Esta gente malvada se niega a escuchar lo que les digo. Siguen su propio pensamiento obstinado y malvado y corren a adorar a otros dioses; serán como este taparrabos, completamente inútil.</text:span></text:p>
        <text:p text:style-name="Prose_20_Paragraph"><text:span text:style-name="Verse_20_Number">11</text:span><text:span text:style-name="Verse_20_Number_20_Postspace"> </text:span><text:span text:style-name="Verse_20_Text">Así como el taparrabos se adhiere al cuerpo, así hice que todo el pueblo de Israel y de Judá se adhiriera a mí, declara el Señor. Así podrían haber sido mi pueblo, representándome, dándome honor y alabanza. Pero se negaron a escuchar.</text:span></text:p>
        <text:p text:style-name="Prose_20_Paragraph"><text:span text:style-name="Verse_20_Number">12</text:span><text:span text:style-name="Verse_20_Number_20_Postspace"> </text:span><text:span text:style-name="Verse_20_Text">Así que diles que esto es lo que dice el Señor, el Dios de Israel: Toda jarra de vino se llenará de vino.</text:span></text:p>
        <text:p text:style-name="Prose_20_Paragraph"><text:span text:style-name="Verse_20_Text">Cuando respondan: “¿No lo sabemos ya? Claro que toda jarra de vino debe llenarse de vino!”</text:span><text:span text:style-name="Verse_20_Number_20_Prespace"> </text:span><text:span text:style-name="Verse_20_Number">13</text:span><text:span text:style-name="Verse_20_Number_20_Postspace"> </text:span><text:span text:style-name="Verse_20_Text">entonces diles que esto es lo que dice el Señor: Voy a emborrachar a todos los que viven en esta tierra: a los reyes que se sientan en el trono de David, a los sacerdotes, a los profetas y a todo el pueblo de Jerusalén.</text:span><text:span text:style-name="Verse_20_Number_20_Prespace"> </text:span><text:span text:style-name="Verse_20_Number">14</text:span><text:span text:style-name="Verse_20_Number_20_Postspace"> </text:span><text:span text:style-name="Verse_20_Text">Voy a aplastarlos unos contra otros como si fueran tinajas de vino,</text:span><text:span text:style-name="Verse_20_Text"><text:note text:id="ftn49" text:note-class="footnote"><text:note-citation>50</text:note-citation><text:note-body><text:p text:style-name="Bible_20_Footnote"><text:span text:style-name="Footnote_20_Origin">13.14 <text:s/></text:span><text:span text:style-name="Footnote_20_Text">“Como las tinajas de vino”: añadido para mayor claridad.</text:span></text:p></text:note-body></text:note></text:span><text:span text:style-name="Verse_20_Text"> tanto a los padres como a los hijos, declara el Señor. No dejaré que ninguna misericordia, piedad o compasión me impida destruirlos.</text:span></text:p>
        <text:p text:style-name="Prose_20_Paragraph"><text:span text:style-name="Verse_20_Number">15</text:span><text:span text:style-name="Verse_20_Number_20_Postspace"> </text:span><text:span text:style-name="Verse_20_Text">Escuchen y presten atención. No seas arrogante, porque el Señor ha hablado.</text:span><text:span text:style-name="Verse_20_Number_20_Prespace"> </text:span><text:span text:style-name="Verse_20_Number">16</text:span><text:span text:style-name="Verse_20_Number_20_Postspace"> </text:span><text:span text:style-name="Verse_20_Text">Honra al Señor, tu Dios, antes de que traiga la oscuridad, antes de que tropieces y caigas en el crepúsculo de las montañas. Tú anhelas que llegue la luz, pero él sólo envía tinieblas y oscuridad total.</text:span></text:p>
        <text:p text:style-name="Prose_20_Paragraph"><text:span text:style-name="Verse_20_Number">17</text:span><text:span text:style-name="Verse_20_Number_20_Postspace"> </text:span><text:span text:style-name="Verse_20_Text">Pero si te niegas a escuchar, lloraré secretamente por dentro a causa de tu orgullo. Mis lágrimas se derraman porque el rebaño del Señor ha sido capturado.</text:span></text:p>
        <text:p text:style-name="Prose_20_Paragraph"><text:span text:style-name="Verse_20_Number">18</text:span><text:span text:style-name="Verse_20_Number_20_Postspace"> </text:span><text:span text:style-name="Verse_20_Text">Dile al rey y a la reina madre: Bajen de sus tronos, porque sus espléndidas coronas han caído de sus cabezas.</text:span><text:span text:style-name="Verse_20_Number_20_Prespace"> </text:span><text:span text:style-name="Verse_20_Number">19</text:span><text:span text:style-name="Verse_20_Number_20_Postspace"> </text:span><text:span text:style-name="Verse_20_Text">Las ciudades del Néguev están rodeadas; nadie puede pasar por ellas. Todo Judá ha sido llevado al exilio, todos han sido desterrados.</text:span><text:span text:style-name="Verse_20_Number_20_Prespace"> </text:span><text:span text:style-name="Verse_20_Number">20</text:span><text:span text:style-name="Verse_20_Number_20_Postspace"> </text:span><text:span text:style-name="Verse_20_Text">Miren hacia arriba y verán a los invasores que vienen del norte. ¿Dónde está el rebaño que se te dio para que lo cuidaras? ¿Dónde están las ovejas de las que estabas tan orgulloso?</text:span><text:span text:style-name="Verse_20_Number_20_Prespace"> </text:span><text:span text:style-name="Verse_20_Number">21</text:span><text:span text:style-name="Verse_20_Number_20_Postspace"> </text:span><text:span text:style-name="Verse_20_Text">¿Qué vas a decir cuando ponga a tus enemigos a cargo de ti, gente que antes considerabas tus amigos? ¿No sufrirás dolores como una mujer de parto?</text:span></text:p>
        <text:p text:style-name="Prose_20_Paragraph"><text:span text:style-name="Verse_20_Number">22</text:span><text:span text:style-name="Verse_20_Number_20_Postspace"> </text:span><text:span text:style-name="Verse_20_Text">Si te dices a ti mismo: ¿Por qué me ha pasado esto? es porque has sido muy malvado. Por eso te han quitado las faldas y te han violado.</text:span><text:span text:style-name="Verse_20_Number_20_Prespace"> </text:span><text:span text:style-name="Verse_20_Number">23</text:span><text:span text:style-name="Verse_20_Number_20_Postspace"> </text:span><text:span text:style-name="Verse_20_Text">¿Pueden los etíopes cambiar el color de su piel? ¿Puede un leopardo cambiar sus manchas? De la misma manera tú no puedes cambiar y hacer el bien porque estás muy acostumbrada a hacer el mal.</text:span></text:p>
        <text:p text:style-name="Prose_20_Paragraph"><text:soft-page-break/><text:span text:style-name="Verse_20_Number">24</text:span><text:span text:style-name="Verse_20_Number_20_Postspace"> </text:span><text:span text:style-name="Verse_20_Text">Voy a dispersarte como el tamo que se lleva el viento del desierto.</text:span><text:span text:style-name="Verse_20_Number_20_Prespace"> </text:span><text:span text:style-name="Verse_20_Number">25</text:span><text:span text:style-name="Verse_20_Number_20_Postspace"> </text:span><text:span text:style-name="Verse_20_Text">Esto es lo que te va a pasar; esto es lo que he decidido hacer contigo, declara el Señor, porque te has olvidado de mí y has creído en la mentira.</text:span><text:span text:style-name="Verse_20_Number_20_Prespace"> </text:span><text:span text:style-name="Verse_20_Number">26</text:span><text:span text:style-name="Verse_20_Number_20_Postspace"> </text:span><text:span text:style-name="Verse_20_Text">Te subiré las faldas sobre la cara, para que te vean desnuda y avergonzada.</text:span><text:span text:style-name="Verse_20_Number_20_Prespace"> </text:span><text:span text:style-name="Verse_20_Number">27</text:span><text:span text:style-name="Verse_20_Number_20_Postspace"> </text:span><text:span text:style-name="Verse_20_Text">He visto sus actos de adulterio y lujuria, cómo se prostituyeron descaradamente, adorando a los ídolos en las colinas y en los campos. Sí, vi las cosas repugnantes que hicisteis.</text:span></text:p>
        <text:p text:style-name="Prose_20_Paragraph"><text:span text:style-name="Verse_20_Text">El desastre viene hacia ti, Jerusalén. ¿Cuánto tiempo vas a seguir siendo impura?</text:span></text:p>
        <text:p text:style-name="Prose_20_Paragraph"><text:span text:style-name="Chapter_20_Number">14</text:span><text:span text:style-name="Chapter_20_Number_20_Postspace"> </text:span><text:span text:style-name="Verse_20_Text">Este es un mensaje del Señor que llegó a Jeremías en relación con la sequía:</text:span><text:span text:style-name="Verse_20_Number_20_Prespace"> </text:span><text:span text:style-name="Verse_20_Number">2</text:span><text:span text:style-name="Verse_20_Number_20_Postspace"> </text:span><text:span text:style-name="Verse_20_Text">Judá está de luto; sus ciudades se están consumiendo. Su pueblo llora por la tierra, y de Jerusalén llega un grito de auxilio.</text:span><text:span text:style-name="Verse_20_Number_20_Prespace"> </text:span><text:span text:style-name="Verse_20_Number">3</text:span><text:span text:style-name="Verse_20_Number_20_Postspace"> </text:span><text:span text:style-name="Verse_20_Text">Los ricos envían a sus siervos a buscar agua. Van a las cisternas, pero no encuentran agua. Regresan con las tinajas vacías, decepcionados y avergonzados, cubriendo sus cabezas.</text:span></text:p>
        <text:p text:style-name="Prose_20_Paragraph"><text:span text:style-name="Verse_20_Number">4</text:span><text:span text:style-name="Verse_20_Number_20_Postspace"> </text:span><text:span text:style-name="Verse_20_Text">La tierra se ha secado porque no ha llovido en el país. Los campesinos se avergüenzan y se cubren la cabeza.</text:span><text:span text:style-name="Verse_20_Number_20_Prespace"> </text:span><text:span text:style-name="Verse_20_Number">5</text:span><text:span text:style-name="Verse_20_Number_20_Postspace"> </text:span><text:span text:style-name="Verse_20_Text">Hasta la cierva abandona a su cervatillo recién nacido porque no hay hierba.</text:span><text:span text:style-name="Verse_20_Number_20_Prespace"> </text:span><text:span text:style-name="Verse_20_Number">6</text:span><text:span text:style-name="Verse_20_Number_20_Postspace"> </text:span><text:span text:style-name="Verse_20_Text">Los asnos salvajes se paran en las colinas desnudas, jadeando como chacales. Les falla la vista porque no tienen nada que comer.</text:span><text:span text:style-name="Verse_20_Number_20_Prespace"> </text:span><text:span text:style-name="Verse_20_Number">7</text:span><text:span text:style-name="Verse_20_Number_20_Postspace"> </text:span><text:span text:style-name="Verse_20_Text">Aunque nuestros pecados nos delatan, Señor, por favor, haz algo por nosotros gracias a tu bondad. Sí, nos hemos rebelado contra ti muchas veces; hemos pecado contra ti.</text:span></text:p>
        <text:p text:style-name="Prose_20_Paragraph"><text:span text:style-name="Verse_20_Number">8</text:span><text:span text:style-name="Verse_20_Number_20_Postspace"> </text:span><text:span text:style-name="Verse_20_Text">Tú eres la esperanza de Israel, nuestro Salvador en tiempos de angustia. ¿Por qué actúas como un extranjero en nuestro país, como un viajero que sólo se queda una noche?</text:span><text:span text:style-name="Verse_20_Number_20_Prespace"> </text:span><text:span text:style-name="Verse_20_Number">9</text:span><text:span text:style-name="Verse_20_Number_20_Postspace"> </text:span><text:span text:style-name="Verse_20_Text">¿Por qué te comportas como alguien sorprendido, como un guerrero poderoso que no puede ayudar? Tú estás aquí entre nosotros, Señor, y nosotros somos conocidos como tu pueblo. ¡Por favor, no nos abandones!</text:span></text:p>
        <text:p text:style-name="Prose_20_Paragraph"><text:span text:style-name="Verse_20_Number">10</text:span><text:span text:style-name="Verse_20_Number_20_Postspace"> </text:span><text:span text:style-name="Verse_20_Text">Esto es lo que el Señor dice de su pueblo: Les encanta alejarse de mí; ni siquiera intentan evitarlo. Por eso el Señor se niega a aceptarlos. Ahora se acordará de sus acciones culpables y los castigará por sus pecados.</text:span></text:p>
        <text:p text:style-name="Prose_20_Paragraph"><text:span text:style-name="Verse_20_Number">11</text:span><text:span text:style-name="Verse_20_Number_20_Postspace"> </text:span><text:span text:style-name="Verse_20_Text">El Señor me dijo: No reces por el bienestar de este pueblo.</text:span><text:span text:style-name="Verse_20_Number_20_Prespace"> </text:span><text:span text:style-name="Verse_20_Number">12</text:span><text:span text:style-name="Verse_20_Number_20_Postspace"> </text:span><text:span text:style-name="Verse_20_Text">Aunque ayunen, no escucharé su clamor. Aunque ofrezcan holocaustos y ofrendas de grano, no los aceptaré. Por el contrario, los exterminaré con la espada, el hambre y la peste.</text:span></text:p>
        <text:p text:style-name="Prose_20_Paragraph"><text:span text:style-name="Verse_20_Number">13</text:span><text:span text:style-name="Verse_20_Number_20_Postspace"> </text:span><text:span text:style-name="Verse_20_Text">“¡Oh, Señor Dios!” Respondí: “Mira lo que les dicen los profetas, que dicen hablar en tu nombre:</text:span><text:span text:style-name="Verse_20_Text"><text:note text:id="ftn50" text:note-class="footnote"><text:note-citation>51</text:note-citation><text:note-body><text:p text:style-name="Bible_20_Footnote"><text:span text:style-name="Footnote_20_Origin">14.13 <text:s/></text:span><text:span text:style-name="Footnote_20_Text">“Que dicen hablar en tu nombre”: suministrado para mayor claridad.</text:span></text:p></text:note-body></text:note></text:span><text:span text:style-name="Verse_20_Text"> ‘No verán la guerra ni sufrirán el hambre, sino que les daré una paz duradera en este lugar’”.</text:span></text:p>
        <text:p text:style-name="Prose_20_Paragraph"><text:span text:style-name="Verse_20_Number">14</text:span><text:span text:style-name="Verse_20_Number_20_Postspace"> </text:span><text:span text:style-name="Verse_20_Text">Los profetas están profetizando mentiras en mi nombre, respondió el Señor. Yo no los envié, ni los elegí, ni les hablé. Es una visión mentirosa, una predicción vacía, un producto engañoso de sus propias mentes lo que te están profetizando.</text:span></text:p>
        <text:p text:style-name="Prose_20_Paragraph"><text:span text:style-name="Verse_20_Number">15</text:span><text:span text:style-name="Verse_20_Number_20_Postspace"> </text:span><text:span text:style-name="Verse_20_Text">Así que esto es lo que dice el Señor sobre esos profetas que profetizan en mi nombre: Yo no los envié, pero aun así dicen: “Este país no sufrirá guerra ni hambre”. Esos mismos profetas morirán de guerra o de hambre.</text:span><text:span text:style-name="Verse_20_Number_20_Prespace"> </text:span><text:span text:style-name="Verse_20_Number">16</text:span><text:span text:style-name="Verse_20_Number_20_Postspace"> </text:span><text:span text:style-name="Verse_20_Text">Los cadáveres de la gente a la que profetizaron serán arrojados a las calles de Jerusalén a causa del hambre y la guerra. No habrá nadie que los entierre, ni a sus esposas, ni a sus hijos, ni a sus hijas. Derramaré sobre ellos su propio mal.</text:span></text:p>
        <text:p text:style-name="Prose_20_Paragraph"><text:span text:style-name="Verse_20_Number">17</text:span><text:span text:style-name="Verse_20_Number_20_Postspace"> </text:span><text:span text:style-name="Verse_20_Text">Esto es lo que debes decirles: Las lágrimas brotan de mis ojos sin cesar, de día y de noche, porque mi pueblo ha sido aplastado por un duro golpe, una herida realmente grave.</text:span></text:p>
        <text:p text:style-name="Prose_20_Paragraph"><text:span text:style-name="Verse_20_Number">18</text:span><text:span text:style-name="Verse_20_Number_20_Postspace"> </text:span><text:span text:style-name="Verse_20_Text">Si salgo al campo, veo a los muertos por la espada; si voy a la ciudad, veo a los muertos por el hambre. Tanto los profetas como los sacerdotes vagan por el campo; no saben lo que hacen.</text:span></text:p>
        <text:p text:style-name="Prose_20_Paragraph"><text:span text:style-name="Verse_20_Number">19</text:span><text:span text:style-name="Verse_20_Number_20_Postspace"> </text:span><text:span text:style-name="Verse_20_Text">¿Realmente has rechazado a Judá? ¿Odias tanto a Sión? ¿Por qué nos has herido tanto que no podemos curarnos? Esperábamos la paz, pero en lugar de ello no ha llegado nada bueno; esperábamos un tiempo de curación, pero en lugar de ello sólo ha habido terror repentino.</text:span><text:span text:style-name="Verse_20_Number_20_Prespace"> </text:span><text:span text:style-name="Verse_20_Number">20</text:span><text:span text:style-name="Verse_20_Number_20_Postspace"> </text:span><text:span text:style-name="Verse_20_Text">Señor, reconocemos nuestra maldad, la culpa de nuestros antepasados y nuestros propios pecados contra ti.</text:span><text:span text:style-name="Verse_20_Number_20_Prespace"> </text:span><text:span text:style-name="Verse_20_Number">21</text:span><text:span text:style-name="Verse_20_Number_20_Postspace"> </text:span><text:span text:style-name="Verse_20_Text">Por tu propia reputación, por favor no nos odies; no traigas deshonra a tu glorioso trono. Por favor, recuerda tu acuerdo con nosotros; no lo rompas.</text:span><text:span text:style-name="Verse_20_Number_20_Prespace"> </text:span><text:span text:style-name="Verse_20_Number">22</text:span><text:span text:style-name="Verse_20_Number_20_Postspace"> </text:span><text:span text:style-name="Verse_20_Text">¿Pueden los falsos dioses de las otras naciones hacer llover? ¿Pueden los cielos mismos enviar lluvias? No, </text:span><text:soft-page-break/><text:span text:style-name="Verse_20_Text">eres tú, Señor, nuestro Dios. Por eso ponemos nuestra esperanza en ti, porque sólo tú puedes hacer todo esto.</text:span></text:p>
        <text:p text:style-name="Prose_20_Paragraph"><text:span text:style-name="Chapter_20_Number">15</text:span><text:span text:style-name="Chapter_20_Number_20_Postspace"> </text:span><text:span text:style-name="Verse_20_Text">El Señor me dijo: Aunque Moisés y Samuel estuvieran delante de mí suplicándome en nombre de este pueblo, no me darían lástima. Envíalos lejos de mí. Haz que se vayan.</text:span><text:span text:style-name="Verse_20_Number_20_Prespace"> </text:span><text:span text:style-name="Verse_20_Number">2</text:span><text:span text:style-name="Verse_20_Number_20_Postspace"> </text:span><text:span text:style-name="Verse_20_Text">Si te preguntan: “¿Adónde iremos?” , diles que esto es lo que dice el Señor: Los que vayan a morir por la peste, a la peste; los que vayan a morir por la espada, a la espada; los que vayan a morir de hambre, al hambre; y los que vayan a morir en el cautiverio, al cautiverio.</text:span></text:p>
        <text:p text:style-name="Prose_20_Paragraph"><text:span text:style-name="Verse_20_Number">3</text:span><text:span text:style-name="Verse_20_Number_20_Postspace"> </text:span><text:span text:style-name="Verse_20_Text">Pondré a cargo de ellos cuatro clases de destructores, declara el Señor: espadas para matar, perros para arrastrar sus cuerpos, y aves de rapiña y animales salvajes para que los devoren y los destruyan.</text:span><text:span text:style-name="Verse_20_Number_20_Prespace"> </text:span><text:span text:style-name="Verse_20_Number">4</text:span><text:span text:style-name="Verse_20_Number_20_Postspace"> </text:span><text:span text:style-name="Verse_20_Text">Haré que todos los reinos del mundo se horroricen de ellos, a causa de las maldades que Manasés, hijo de Ezequías, rey de Judá, hizo en Jerusalén.</text:span></text:p>
        <text:p text:style-name="Prose_20_Paragraph"><text:span text:style-name="Verse_20_Number">5</text:span><text:span text:style-name="Verse_20_Number_20_Postspace"> </text:span><text:span text:style-name="Verse_20_Text">¿Quién se lamentará por ti, Jerusalén? ¿Quién se lamentará por ti? ¿Quién se detendrá a preguntarte cómo estás?</text:span><text:span text:style-name="Verse_20_Number_20_Prespace"> </text:span><text:span text:style-name="Verse_20_Number">6</text:span><text:span text:style-name="Verse_20_Number_20_Postspace"> </text:span><text:span text:style-name="Verse_20_Text">Me has abandonado, declara el Señor. Me has dado la espalda. Por eso actuaré contra ti y te destruiré; me he cansado de mostrarte misericordia.</text:span><text:span text:style-name="Verse_20_Number_20_Prespace"> </text:span><text:span text:style-name="Verse_20_Number">7</text:span><text:span text:style-name="Verse_20_Number_20_Postspace"> </text:span><text:span text:style-name="Verse_20_Text">Te dispersaré con una hoz de segar</text:span><text:span text:style-name="Verse_20_Text"><text:note text:id="ftn51" text:note-class="footnote"><text:note-citation>52</text:note-citation><text:note-body><text:p text:style-name="Bible_20_Footnote"><text:span text:style-name="Footnote_20_Origin">15.7 <text:s/></text:span><text:span text:style-name="Footnote_20_Text">“Horquilla de aventar”: herramienta utilizada para separar la paja del grano.</text:span></text:p></text:note-body></text:note></text:span><text:span text:style-name="Verse_20_Text"> de todos los pueblos del país. Destruiré a mi pueblo y me llevaré a sus hijos porque se niegan a abandonar sus malos caminos.</text:span><text:span text:style-name="Verse_20_Number_20_Prespace"> </text:span><text:span text:style-name="Verse_20_Number">8</text:span><text:span text:style-name="Verse_20_Number_20_Postspace"> </text:span><text:span text:style-name="Verse_20_Text">Habrá más viudas que la arena del mar. Traeré un destructor al mediodía y las madres perderán a sus hijos pequeños. De repente experimentarán agonía y conmoción.</text:span><text:span text:style-name="Verse_20_Number_20_Prespace"> </text:span><text:span text:style-name="Verse_20_Number">9</text:span><text:span text:style-name="Verse_20_Number_20_Postspace"> </text:span><text:span text:style-name="Verse_20_Text">Una madre de siete hijos se derrumbará; jadeará para respirar. Su sol se pondrá cuando aún sea de día; se sentirá avergonzada y humillada. Dejaré que los enemigos maten al resto de ellos, declara el Señor.</text:span></text:p>
        <text:p text:style-name="Prose_20_Paragraph"><text:span text:style-name="Verse_20_Number">10</text:span><text:span text:style-name="Verse_20_Number_20_Postspace"> </text:span><text:span text:style-name="Verse_20_Text">¡Qué triste estoy, madre mía, por el hecho de que me hayas dado a luz! Soy víctima de discusiones y conflictos por donde quiera que voy en el país. Nunca le he prestado nada a nadie, ni he pedido nada prestado, pero aun así todos me maldicen.</text:span></text:p>
        <text:p text:style-name="Prose_20_Paragraph"><text:span text:style-name="Verse_20_Number">11</text:span><text:span text:style-name="Verse_20_Number_20_Postspace"> </text:span><text:span text:style-name="Verse_20_Text">Pero el Señor me dijo: No te preocupes, voy a quitarte los problemas para que puedas hacer el bien. Haré que tus enemigos te supliquen cada vez que tengan problemas o sufran.</text:span><text:span text:style-name="Verse_20_Text"><text:note text:id="ftn52" text:note-class="footnote"><text:note-citation>53</text:note-citation><text:note-body><text:p text:style-name="Bible_20_Footnote"><text:span text:style-name="Footnote_20_Origin">15.11 <text:s/></text:span><text:span text:style-name="Footnote_20_Text">O “Hablaré con tus enemigos por ti siempre que tengas problemas, siempre que sufras”. El hebreo es ambiguo.</text:span></text:p></text:note-body></text:note></text:span></text:p>
        <text:p text:style-name="Prose_20_Paragraph"><text:span text:style-name="Verse_20_Number">12</text:span><text:span text:style-name="Verse_20_Number_20_Postspace"> </text:span><text:span text:style-name="Verse_20_Text">¿Puede alguien romper el hierro, el hierro del norte o el bronce?</text:span><text:span text:style-name="Verse_20_Number_20_Prespace"> </text:span><text:span text:style-name="Verse_20_Number">13</text:span><text:span text:style-name="Verse_20_Number_20_Postspace"> </text:span><text:span text:style-name="Verse_20_Text">Regalaré sus riquezas y posesiones valiosas. Se convertirán en botín para sus enemigos a causa de todos los pecados que cometieron en todo su país.</text:span><text:span text:style-name="Verse_20_Number_20_Prespace"> </text:span><text:span text:style-name="Verse_20_Number">14</text:span><text:span text:style-name="Verse_20_Number_20_Postspace"> </text:span><text:span text:style-name="Verse_20_Text">Entonces haré que sus enemigos los conviertan en sus esclavos</text:span><text:span text:style-name="Verse_20_Text"><text:note text:id="ftn53" text:note-class="footnote"><text:note-citation>54</text:note-citation><text:note-body><text:p text:style-name="Bible_20_Footnote"><text:span text:style-name="Footnote_20_Origin">15.14 <text:s/></text:span><text:span text:style-name="Footnote_20_Text">“Convertirlos en sus esclavos”: o “Conducirlos a la esclavitud”.</text:span></text:p></text:note-body></text:note></text:span><text:span text:style-name="Verse_20_Text"> en un país desconocido, porque me enfadaré tanto que será como encender un fuego que te quemará.</text:span></text:p>
        <text:p text:style-name="Prose_20_Paragraph"><text:span text:style-name="Verse_20_Number">15</text:span><text:span text:style-name="Verse_20_Number_20_Postspace"> </text:span><text:span text:style-name="Verse_20_Text">Tú sabes lo que me pasa, Señor. Por favor, acuérdate de mí y cuida de mí. Castiga a mis perseguidores. Por favor, ten paciencia, ¡no me dejes morir! Tú sabes que soporto las críticas porque quiero honrarte.</text:span></text:p>
        <text:p text:style-name="Prose_20_Paragraph"><text:span text:style-name="Verse_20_Number">16</text:span><text:span text:style-name="Verse_20_Number_20_Postspace"> </text:span><text:span text:style-name="Verse_20_Text">Cuando recibí tus mensajes, los devoré. Lo que dijiste me hizo muy feliz, me encantó. Te pertenezco, Señor Dios Todopoderoso.</text:span><text:span text:style-name="Verse_20_Number_20_Prespace"> </text:span><text:span text:style-name="Verse_20_Number">17</text:span><text:span text:style-name="Verse_20_Number_20_Postspace"> </text:span><text:span text:style-name="Verse_20_Text">No me uní a un grupo de burlones mientras se divertían. Me quedé solo porque me has llamado, y me has llenado de indignación.</text:span><text:span text:style-name="Verse_20_Text"><text:note text:id="ftn54" text:note-class="footnote"><text:note-citation>55</text:note-citation><text:note-body><text:p text:style-name="Bible_20_Footnote"><text:span text:style-name="Footnote_20_Origin">15.17 <text:s/></text:span><text:span text:style-name="Footnote_20_Text">“Me llenó de indignación”: ante las acciones de los fiesteros burlones y de la nación en general.</text:span></text:p></text:note-body></text:note></text:span></text:p>
        <text:p text:style-name="Prose_20_Paragraph"><text:span text:style-name="Verse_20_Number">18</text:span><text:span text:style-name="Verse_20_Number_20_Postspace"> </text:span><text:span text:style-name="Verse_20_Text">¿Por qué mi dolor no cesa nunca? ¿Por qué mi herida es incurable? ¿Por qué no se puede curar? Realmente te has convertido en un arroyo estacional para mí, una fuente de agua poco fiable.</text:span></text:p>
        <text:p text:style-name="Prose_20_Paragraph"><text:span text:style-name="Verse_20_Number">19</text:span><text:span text:style-name="Verse_20_Number_20_Postspace"> </text:span><text:span text:style-name="Verse_20_Text">Así que esto es lo que dice el Señor: Si vuelves a mí, te aceptaré de nuevo y volverás a servirme. Si lo que hablas son palabras que valen la pena y no tonterías, serás mi portavoz, Jeremías.</text:span><text:span text:style-name="Verse_20_Text"><text:note text:id="ftn55" text:note-class="footnote"><text:note-citation>56</text:note-citation><text:note-body><text:p text:style-name="Bible_20_Footnote"><text:span text:style-name="Footnote_20_Origin">15.19 <text:s/></text:span><text:span text:style-name="Footnote_20_Text">“Jeremías”: añadido para mayor claridad.</text:span></text:p></text:note-body></text:note></text:span><text:span text:style-name="Verse_20_Text"> Ellos deben ser los que te sigan; tú no debes seguirlos.</text:span></text:p>
        <text:p text:style-name="Prose_20_Paragraph"><text:span text:style-name="Verse_20_Number">20</text:span><text:span text:style-name="Verse_20_Number_20_Postspace"> </text:span><text:span text:style-name="Verse_20_Text">Entonces te convertiré en un muro para esa gente, un fuerte muro de bronce. Lucharán contra ti, pero no te vencerán.</text:span><text:span text:style-name="Verse_20_Text"><text:note text:id="ftn56" text:note-class="footnote"><text:note-citation>57</text:note-citation><text:note-body><text:p text:style-name="Bible_20_Footnote"><text:span text:style-name="Footnote_20_Origin">15.20 <text:s/></text:span><text:span text:style-name="Footnote_20_Text">Véase también .</text:span></text:p></text:note-body></text:note></text:span><text:span text:style-name="Verse_20_Text"> Yo estoy contigo para salvarte y rescatarte, declara el Señor.</text:span><text:span text:style-name="Verse_20_Number_20_Prespace"> </text:span><text:span text:style-name="Verse_20_Number">21</text:span><text:span text:style-name="Verse_20_Number_20_Postspace"> </text:span><text:span text:style-name="Verse_20_Text">Te liberaré del poder de los malvados y te libraré de las garras de los crueles.</text:span></text:p>
        <text:p text:style-name="Prose_20_Paragraph"><text:span text:style-name="Chapter_20_Number">16</text:span><text:span text:style-name="Chapter_20_Number_20_Postspace"> </text:span><text:span text:style-name="Verse_20_Text">Un mensaje del Señor que vino a mí, </text:span><text:soft-page-break/><text:span text:style-name="Verse_20_Text">diciendo:</text:span><text:span text:style-name="Verse_20_Number_20_Prespace"> </text:span><text:span text:style-name="Verse_20_Number">2</text:span><text:span text:style-name="Verse_20_Number_20_Postspace"> </text:span><text:span text:style-name="Verse_20_Text">No te cases ni tengas hijos aquí.</text:span></text:p>
        <text:p text:style-name="Prose_20_Paragraph"><text:span text:style-name="Verse_20_Number">3</text:span><text:span text:style-name="Verse_20_Number_20_Postspace"> </text:span><text:span text:style-name="Verse_20_Text">Esto es lo que dice el Señor sobre los niños que nacen aquí, y sobre sus madres y padres, es decir, sus padres aquí en este país:</text:span><text:span text:style-name="Verse_20_Number_20_Prespace"> </text:span><text:span text:style-name="Verse_20_Number">4</text:span><text:span text:style-name="Verse_20_Number_20_Postspace"> </text:span><text:span text:style-name="Verse_20_Text">Morirán de enfermedades mortales. Nadie los llorará. Sus cuerpos no serán enterrados, sino que yacerán en el suelo como el estiércol. Serán destruidos por la guerra y el hambre, y sus cuerpos serán alimento para las aves de rapiña y los animales salvajes.</text:span></text:p>
        <text:p text:style-name="Prose_20_Paragraph"><text:span text:style-name="Verse_20_Number">5</text:span><text:span text:style-name="Verse_20_Number_20_Postspace"> </text:span><text:span text:style-name="Verse_20_Text">Esto es lo que dice el Señor: No entres en una casa donde la gente esté celebrando una comida fúnebre. No los visites para llorar ni para darles el pésame, porque les he quitado mi paz, mi amor fiel y mi misericordia, declara el Señor.</text:span></text:p>
        <text:p text:style-name="Prose_20_Paragraph"><text:span text:style-name="Verse_20_Number">6</text:span><text:span text:style-name="Verse_20_Number_20_Postspace"> </text:span><text:span text:style-name="Verse_20_Text">Todos, desde el más importante hasta el más insignificante, morirán en este país. No se les enterrará ni se les llorará; no habrá ritos para los muertos, como el inmolarse o afeitarse la cabeza.</text:span><text:span text:style-name="Verse_20_Number_20_Prespace"> </text:span><text:span text:style-name="Verse_20_Number">7</text:span><text:span text:style-name="Verse_20_Number_20_Postspace"> </text:span><text:span text:style-name="Verse_20_Text">No se celebrarán recepciones fúnebres para consolar a los que lloran; ni siquiera se ofrecerá una bebida reconfortante ante la pérdida de un padre o una madre.</text:span></text:p>
        <text:p text:style-name="Prose_20_Paragraph"><text:span text:style-name="Verse_20_Number">8</text:span><text:span text:style-name="Verse_20_Number_20_Postspace"> </text:span><text:span text:style-name="Verse_20_Text">No entres en una casa donde la gente está de fiesta ni te sientes con ellos a comer y beber.</text:span><text:span text:style-name="Verse_20_Number_20_Prespace"> </text:span><text:span text:style-name="Verse_20_Number">9</text:span><text:span text:style-name="Verse_20_Number_20_Postspace"> </text:span><text:span text:style-name="Verse_20_Text">Esto es lo que dice el Señor Todopoderoso, el Dios de Israel: Voy a poner fin aquí mismo, mientras tú observas, a cualquier sonido de celebración y alegría, a las voces alegres de los novios.</text:span></text:p>
        <text:p text:style-name="Prose_20_Paragraph"><text:span text:style-name="Verse_20_Number">10</text:span><text:span text:style-name="Verse_20_Number_20_Postspace"> </text:span><text:span text:style-name="Verse_20_Text">Cuando les expliques todo esto, te preguntarán: “¿Por qué ha ordenado el Señor que nos ocurra un desastre tan terrible? ¿Qué hemos hecho mal? ¿Qué pecado hemos cometido contra el Señor, nuestro Dios?”</text:span></text:p>
        <text:p text:style-name="Prose_20_Paragraph"><text:span text:style-name="Verse_20_Number">11</text:span><text:span text:style-name="Verse_20_Number_20_Postspace"> </text:span><text:span text:style-name="Verse_20_Text">Contéstales: Es porque sus antepasados me abandonaron, declara el Señor. Se fueron y siguieron a otros dioses, sirviéndolos y adorándolos. Me abandonaron y no cumplieron mis leyes.</text:span><text:span text:style-name="Verse_20_Number_20_Prespace"> </text:span><text:span text:style-name="Verse_20_Number">12</text:span><text:span text:style-name="Verse_20_Number_20_Postspace"> </text:span><text:span text:style-name="Verse_20_Text">Ustedes, sin embargo, han hecho aún más mal que sus antepasados. Miren cómo todos ustedes siguieron su propio y obstinado pensamiento malvado en lugar de obedecerme.</text:span><text:span text:style-name="Verse_20_Number_20_Prespace"> </text:span><text:span text:style-name="Verse_20_Number">13</text:span><text:span text:style-name="Verse_20_Number_20_Postspace"> </text:span><text:span text:style-name="Verse_20_Text">Así que voy a expulsarlos de este país y a exiliarlos a un país desconocido para ustedes y sus antepasados. Allí servirán a otros dioses día y noche, porque yo no los ayudaré en nada.</text:span></text:p>
        <text:p text:style-name="Prose_20_Paragraph"><text:span text:style-name="Verse_20_Number">14</text:span><text:span text:style-name="Verse_20_Number_20_Postspace"> </text:span><text:span text:style-name="Verse_20_Text">¡Pero escuchen! Se acerca el tiempo, declara el Señor, en que la gente ya no hará votos, diciendo. “Por la vida del Señor, que sacó a los israelitas de Egipto”.</text:span><text:span text:style-name="Verse_20_Number_20_Prespace"> </text:span><text:span text:style-name="Verse_20_Number">15</text:span><text:span text:style-name="Verse_20_Number_20_Postspace"> </text:span><text:span text:style-name="Verse_20_Text">En cambio, dirán: “Por la vida del Señor, que hizo regresar a los israelitas del país del norte y de todos los demás países donde los había exiliado”. Los haré regresar al país que les di a sus antepasados.</text:span></text:p>
        <text:p text:style-name="Prose_20_Paragraph"><text:span text:style-name="Verse_20_Number">16</text:span><text:span text:style-name="Verse_20_Number_20_Postspace"> </text:span><text:span text:style-name="Verse_20_Text">Pero por el momento voy a enviar por muchos pescadores y ellos los pescarán, declara el Señor. Luego voy a enviar a muchos cazadores, y los cazarán en todas las montañas y colinas, incluso desde sus escondites en las rocas.</text:span></text:p>
        <text:p text:style-name="Prose_20_Paragraph"><text:span text:style-name="Verse_20_Number">17</text:span><text:span text:style-name="Verse_20_Number_20_Postspace"> </text:span><text:span text:style-name="Verse_20_Text">Yo veo todo lo que hacen. No pueden esconderse de mí, y sus pecados tampoco están ocultos para mí.</text:span><text:span text:style-name="Verse_20_Number_20_Prespace"> </text:span><text:span text:style-name="Verse_20_Number">18</text:span><text:span text:style-name="Verse_20_Number_20_Postspace"> </text:span><text:span text:style-name="Verse_20_Text">Primero voy a pagarles el doble por su maldad y su pecado, porque han ensuciado mi tierra con los cuerpos sin vida de sus repugnantes ídolos, llenando mi país especial con sus ofensivas imágenes paganas.</text:span></text:p>
        <text:p text:style-name="Prose_20_Paragraph"><text:span text:style-name="Verse_20_Number">19</text:span><text:span text:style-name="Verse_20_Number_20_Postspace"> </text:span><text:span text:style-name="Verse_20_Text">Señor, tú eres mi fuerza y mi fortaleza, mi lugar seguro en el tiempo de angustia. Vendrán a ti naciones de toda la tierra, y dirán: “¡La religión de nuestros antepasados era una total mentira! Los ídolos que adoraban eran inútiles, no servían para nada.</text:span><text:span text:style-name="Verse_20_Number_20_Prespace"> </text:span><text:span text:style-name="Verse_20_Number">20</text:span><text:span text:style-name="Verse_20_Number_20_Postspace"> </text:span><text:span text:style-name="Verse_20_Text">¿Cómo puede la gente hacerse dioses para sí misma? Estos no son dioses!”</text:span></text:p>
        <text:p text:style-name="Prose_20_Paragraph"><text:span text:style-name="Verse_20_Number">21</text:span><text:span text:style-name="Verse_20_Number_20_Postspace"> </text:span><text:span text:style-name="Verse_20_Text">¡Ahora verán! Les mostraré, y entonces reconocerán mi poder y mi fuerza. Entonces sabrán que yo soy el Señor!</text:span></text:p>
        <text:p text:style-name="Prose_20_Paragraph"><text:span text:style-name="Chapter_20_Number">17</text:span><text:span text:style-name="Chapter_20_Number_20_Postspace"> </text:span><text:span text:style-name="Verse_20_Text">El pecado de Judá está inscrito con un punzón de hierro, grabado con una punta de diamante,</text:span><text:span text:style-name="Verse_20_Text"><text:note text:id="ftn57" text:note-class="footnote"><text:note-citation>58</text:note-citation><text:note-body><text:p text:style-name="Bible_20_Footnote"><text:span text:style-name="Footnote_20_Origin">17.1 <text:s/></text:span><text:span text:style-name="Footnote_20_Text">“Punta de diamante”: piedra extremadamente dura que se utiliza de la misma manera que el diamante hoy en día. Los diamantes eran desconocidos en Israel en aquella época.</text:span></text:p></text:note-body></text:note></text:span><text:span text:style-name="Verse_20_Text"> en sus mentes y en las esquinas de sus altares donde adoran.</text:span><text:span text:style-name="Verse_20_Number_20_Prespace"> </text:span><text:span text:style-name="Verse_20_Number">2</text:span><text:span text:style-name="Verse_20_Number_20_Postspace"> </text:span><text:span text:style-name="Verse_20_Text">Incluso sus hijos se acuerdan de adorar en sus altares paganos y en sus postes de Asera, erigidos junto a los árboles verdes y en las colinas altas,</text:span><text:span text:style-name="Verse_20_Number_20_Prespace"> </text:span><text:span text:style-name="Verse_20_Number">3</text:span><text:span text:style-name="Verse_20_Number_20_Postspace"> </text:span><text:span text:style-name="Verse_20_Text">en mi montaña, en los campos. Entregaré sus riquezas y todas sus posesiones valiosas como botín, a causa del pecado cometido en sus lugares altos paganos dentro de su país.</text:span><text:span text:style-name="Verse_20_Number_20_Prespace"> </text:span><text:span text:style-name="Verse_20_Number">4</text:span><text:span text:style-name="Verse_20_Number_20_Postspace"> </text:span><text:span text:style-name="Verse_20_Text">Tendrás que renunciar a la tierra que te di. Haré que tus enemigos te conviertan en sus esclavos en un país desconocido, porque has hecho arder mi ira, que </text:span><text:soft-page-break/><text:span text:style-name="Verse_20_Text">arderá para siempre.</text:span></text:p>
        <text:p text:style-name="Prose_20_Paragraph"><text:span text:style-name="Verse_20_Number">5</text:span><text:span text:style-name="Verse_20_Number_20_Postspace"> </text:span><text:span text:style-name="Verse_20_Text">Esto es lo que dice el Señor: Malditos los que ponen su confianza en las personas, los que confían en las fuerzas humanas y dejan de confiar en el Señor.</text:span><text:span text:style-name="Verse_20_Number_20_Prespace"> </text:span><text:span text:style-name="Verse_20_Number">6</text:span><text:span text:style-name="Verse_20_Number_20_Postspace"> </text:span><text:span text:style-name="Verse_20_Text">Serán como un arbusto solitario en el desierto que ni siquiera se da cuenta cuando suceden cosas buenas. Sólo sigue viviendo en el desierto seco, en un salar deshabitado.</text:span></text:p>
        <text:p text:style-name="Prose_20_Paragraph"><text:span text:style-name="Verse_20_Number">7</text:span><text:span text:style-name="Verse_20_Number_20_Postspace"> </text:span><text:span text:style-name="Verse_20_Text">Dichosos los que confían en el Señor, los que ponen su confianza en él.</text:span><text:span text:style-name="Verse_20_Number_20_Prespace"> </text:span><text:span text:style-name="Verse_20_Number">8</text:span><text:span text:style-name="Verse_20_Number_20_Postspace"> </text:span><text:span text:style-name="Verse_20_Text">Son como árboles plantados junto al agua, que echan raíces hacia la corriente. No se asustan cuando hace calor; sus hojas están siempre verdes. No se preocupan en tiempos de sequía, sino que siguen dando fruto.</text:span></text:p>
        <text:p text:style-name="Prose_20_Paragraph"><text:span text:style-name="Verse_20_Number">9</text:span><text:span text:style-name="Verse_20_Number_20_Postspace"> </text:span><text:span text:style-name="Verse_20_Text">La mente es más engañosa que cualquier otra cosa: ¡está incurablemente enferma! ¿Quién puede entenderla?</text:span><text:span text:style-name="Verse_20_Number_20_Prespace"> </text:span><text:span text:style-name="Verse_20_Number">10</text:span><text:span text:style-name="Verse_20_Number_20_Postspace"> </text:span><text:span text:style-name="Verse_20_Text">Pero yo, el Señor, veo lo que la gente piensa. Examino sus mentes, para poder recompensarlas según sus actitudes y su forma de comportarse.</text:span></text:p>
        <text:p text:style-name="Prose_20_Paragraph"><text:span text:style-name="Verse_20_Number">11</text:span><text:span text:style-name="Verse_20_Number_20_Postspace"> </text:span><text:span text:style-name="Verse_20_Text">Como una perdiz que empolla huevos que no puso es alguien que hace una fortuna engañando a los demás. Sus riquezas volarán al mediodía, y al final quedarán como un tonto.</text:span></text:p>
        <text:p text:style-name="Prose_20_Paragraph"><text:span text:style-name="Verse_20_Number">12</text:span><text:span text:style-name="Verse_20_Number_20_Postspace"> </text:span><text:span text:style-name="Verse_20_Text">Nuestro Templo es un trono de gloria, levantado en alto desde el principio.</text:span><text:span text:style-name="Verse_20_Number_20_Prespace"> </text:span><text:span text:style-name="Verse_20_Number">13</text:span><text:span text:style-name="Verse_20_Number_20_Postspace"> </text:span><text:span text:style-name="Verse_20_Text">Señor, tú eres la esperanza de Israel, cualquiera que te abandone será deshonrado. Cualquiera que te dé la espalda se desvanecerá como nombres escritos en el polvo, porque ha abandonado al Señor, la fuente de agua viva.</text:span></text:p>
        <text:p text:style-name="Prose_20_Paragraph"><text:span text:style-name="Verse_20_Number">14</text:span><text:span text:style-name="Verse_20_Number_20_Postspace"> </text:span><text:span text:style-name="Verse_20_Text">Sáname, Señor, y seré curado; sálvame, y seré salvado, porque a ti te alabo.</text:span></text:p>
        <text:p text:style-name="Prose_20_Paragraph"><text:span text:style-name="Verse_20_Number">15</text:span><text:span text:style-name="Verse_20_Number_20_Postspace"> </text:span><text:span text:style-name="Verse_20_Text">Mira cómo siguen diciéndome: “¿Dónde está el desastre que el Señor ha predicho? ¿Va a ocurrir alguna vez?”</text:span><text:span text:style-name="Verse_20_Text"><text:note text:id="ftn58" text:note-class="footnote"><text:note-citation>59</text:note-citation><text:note-body><text:p text:style-name="Bible_20_Footnote"><text:span text:style-name="Footnote_20_Origin">17.15 <text:s/></text:span><text:span text:style-name="Footnote_20_Text">Una expresión coloquial sería: “¡Adelante!”.</text:span></text:p></text:note-body></text:note></text:span></text:p>
        <text:p text:style-name="Prose_20_Paragraph"><text:span text:style-name="Verse_20_Number">16</text:span><text:span text:style-name="Verse_20_Number_20_Postspace"> </text:span><text:span text:style-name="Verse_20_Text">Pero no he tenido prisa por dejar de ser tu pastor. No he querido que llegara el tiempo de los problemas. Sabes que todo lo que he dicho lo he dicho delante de ti.</text:span></text:p>
        <text:p text:style-name="Prose_20_Paragraph"><text:span text:style-name="Verse_20_Number">17</text:span><text:span text:style-name="Verse_20_Number_20_Postspace"> </text:span><text:span text:style-name="Verse_20_Text">¡Por favor, no seas tú quien me aterrorice! Tú eres mi protección en el tiempo de la angustia.</text:span><text:span text:style-name="Verse_20_Number_20_Prespace"> </text:span><text:span text:style-name="Verse_20_Number">18</text:span><text:span text:style-name="Verse_20_Number_20_Postspace"> </text:span><text:span text:style-name="Verse_20_Text">Avergüenza a mis perseguidores, pero no a mí. Aterrorízalos a ellos, pero no a mí, haz que experimenten el tiempo de la angustia, y hazlos pedazos.</text:span></text:p>
        <text:p text:style-name="Prose_20_Paragraph"><text:span text:style-name="Verse_20_Number">19</text:span><text:span text:style-name="Verse_20_Number_20_Postspace"> </text:span><text:span text:style-name="Verse_20_Text">Esto es lo que me dijo el Señor: Ve y ponte en la puerta principal de la ciudad, la que usan los reyes de Judá, y haz lo mismo en todas las demás puertas de Jerusalén.</text:span><text:span text:style-name="Verse_20_Number_20_Prespace"> </text:span><text:span text:style-name="Verse_20_Number">20</text:span><text:span text:style-name="Verse_20_Number_20_Postspace"> </text:span><text:span text:style-name="Verse_20_Text">Diles: Escuchen el mensaje del Señor, reyes de Judá, y todos ustedes, pueblo de Judá y de Jerusalén, que entran por estas puertas.</text:span></text:p>
        <text:p text:style-name="Prose_20_Paragraph"><text:span text:style-name="Verse_20_Number">21</text:span><text:span text:style-name="Verse_20_Number_20_Postspace"> </text:span><text:span text:style-name="Verse_20_Text">Esto es lo que dice el Señor: ¡Presten atención, si valoran sus vidas! No lleven carga en el día de reposo, ni la introduzcan por las puertas de Jerusalén.</text:span><text:span text:style-name="Verse_20_Number_20_Prespace"> </text:span><text:span text:style-name="Verse_20_Number">22</text:span><text:span text:style-name="Verse_20_Number_20_Postspace"> </text:span><text:span text:style-name="Verse_20_Text">No saquen carga de sus casas ni hagan ningún trabajo en el día de reposo. Santifiquen el día de reposo, tal como se lo ordené a sus antepasados.</text:span><text:span text:style-name="Verse_20_Number_20_Prespace"> </text:span><text:span text:style-name="Verse_20_Number">23</text:span><text:span text:style-name="Verse_20_Number_20_Postspace"> </text:span><text:span text:style-name="Verse_20_Text">Sin embargo, se negaron a escuchar o prestar atención. Por el contrario, fueron tercos y se negaron a obedecer o a aceptar la instrucción.</text:span></text:p>
        <text:p text:style-name="Prose_20_Paragraph"><text:span text:style-name="Verse_20_Number">24</text:span><text:span text:style-name="Verse_20_Number_20_Postspace"> </text:span><text:span text:style-name="Verse_20_Text">Escúchenme bien, dice el Señor, y no introduzcan ninguna carga por las puertas de esta ciudad en el día de reposo, y santifiquen el día de reposo, y no hagan ningún trabajo en él.</text:span><text:span text:style-name="Verse_20_Number_20_Prespace"> </text:span><text:span text:style-name="Verse_20_Number">25</text:span><text:span text:style-name="Verse_20_Number_20_Postspace"> </text:span><text:span text:style-name="Verse_20_Text">Entonces reyes y príncipes entrarán por las puertas de esta ciudad. Se sentarán en el trono de David. Montarán en carros y en caballos con sus funcionarios, acompañados por el pueblo de Judá y los que viven en Jerusalén, y esta ciudad estará habitada para siempre.</text:span><text:span text:style-name="Verse_20_Number_20_Prespace"> </text:span><text:span text:style-name="Verse_20_Number">26</text:span><text:span text:style-name="Verse_20_Number_20_Postspace"> </text:span><text:span text:style-name="Verse_20_Text">Vendrá gente de las ciudades de Judá y de todos los alrededores de Jerusalén, de la tierra de Benjamín y de las tierras bajas, de la región montañosa y del Néguev. Traerán holocaustos y sacrificios, ofrendas de grano e incienso, y ofrendas de agradecimiento al Templo del Señor.</text:span></text:p>
        <text:p text:style-name="Prose_20_Paragraph"><text:span text:style-name="Verse_20_Number">27</text:span><text:span text:style-name="Verse_20_Number_20_Postspace"> </text:span><text:span text:style-name="Verse_20_Text">Pero si se niegan a escucharme y a santificar el día de reposo no llevando carga al entrar por las puertas de Jerusalén en el día de reposo, entonces incendiaré sus puertas con un fuego imposible de apagar, y quemará las fortalezas de Jerusalén.</text:span></text:p>
        <text:p text:style-name="Prose_20_Paragraph"><text:span text:style-name="Chapter_20_Number">18</text:span><text:span text:style-name="Chapter_20_Number_20_Postspace"> </text:span><text:span text:style-name="Verse_20_Text">Este mensaje llegó a Jeremías de parte del Señor:</text:span><text:span text:style-name="Verse_20_Number_20_Prespace"> </text:span><text:span text:style-name="Verse_20_Number">2</text:span><text:span text:style-name="Verse_20_Number_20_Postspace"> </text:span><text:span text:style-name="Verse_20_Text">Baja enseguida a la casa del alfarero. Allí te daré mi mensaje.</text:span></text:p>
        <text:p text:style-name="Prose_20_Paragraph"><text:span text:style-name="Verse_20_Number">3</text:span><text:span text:style-name="Verse_20_Number_20_Postspace"> </text:span><text:span text:style-name="Verse_20_Text">Bajé a la casa del alfarero y lo vi trabajando en su torno.</text:span><text:span text:style-name="Verse_20_Number_20_Prespace"> </text:span><text:span text:style-name="Verse_20_Number">4</text:span><text:span text:style-name="Verse_20_Number_20_Postspace"> </text:span><text:span text:style-name="Verse_20_Text">Pero la vasija que estaba haciendo con la arcilla estaba mal. Así que la convirtió en algo diferente, como mejor le pareció.</text:span></text:p>
        <text:p text:style-name="Prose_20_Paragraph"><text:span text:style-name="Verse_20_Number">5</text:span><text:span text:style-name="Verse_20_Number_20_Postspace"> </text:span><text:span text:style-name="Verse_20_Text">Me llegó el mensaje del Señor, diciendo:</text:span><text:span text:style-name="Verse_20_Number_20_Prespace"> </text:span><text:span text:style-name="Verse_20_Number">6</text:span><text:span text:style-name="Verse_20_Number_20_Postspace"> </text:span><text:span text:style-name="Verse_20_Text">Pueblo de Israel, declara el Señor, ¿no puedo </text:span><text:soft-page-break/><text:span text:style-name="Verse_20_Text">tratar con ustedes como este alfarero hace con su arcilla? Los tengo en mi mano como la arcilla en la mano del alfarero, pueblo de Israel.</text:span></text:p>
        <text:p text:style-name="Prose_20_Paragraph"><text:span text:style-name="Verse_20_Number">7</text:span><text:span text:style-name="Verse_20_Number_20_Postspace"> </text:span><text:span text:style-name="Verse_20_Text">En un momento dado puede suceder que yo anuncie que una nación o un reino va a ser desarraigado, derribado y destruido.</text:span><text:span text:style-name="Verse_20_Number_20_Prespace"> </text:span><text:span text:style-name="Verse_20_Number">8</text:span><text:span text:style-name="Verse_20_Number_20_Postspace"> </text:span><text:span text:style-name="Verse_20_Text">Sin embargo, si esa nación a la que advertí abandona sus malos caminos, entonces cambiaré de opinión respecto al desastre que iba a traer.</text:span></text:p>
        <text:p text:style-name="Prose_20_Paragraph"><text:span text:style-name="Verse_20_Number">9</text:span><text:span text:style-name="Verse_20_Number_20_Postspace"> </text:span><text:span text:style-name="Verse_20_Text">En otro momento podría anunciar que voy a edificar y dar poder a una nación o a un reino.</text:span><text:span text:style-name="Verse_20_Number_20_Prespace"> </text:span><text:span text:style-name="Verse_20_Number">10</text:span><text:span text:style-name="Verse_20_Number_20_Postspace"> </text:span><text:span text:style-name="Verse_20_Text">Pero si hace el mal ante mis ojos y se niega a escuchar mi voz, entonces cambiaré de opinión con respecto al bien que había planeado para ella.</text:span></text:p>
        <text:p text:style-name="Prose_20_Paragraph"><text:span text:style-name="Verse_20_Number">11</text:span><text:span text:style-name="Verse_20_Number_20_Postspace"> </text:span><text:span text:style-name="Verse_20_Text">Así que dile al pueblo de Judá y a los que viven en Jerusalén que esto es lo que dice el Señor: ¡Cuidado! Estoy preparando un desastre para ustedes, y elaborando un plan contra ustedes. Abandonen todos ustedes sus malos caminos. ¡Vivan bien y actúen bien!</text:span></text:p>
        <text:p text:style-name="Prose_20_Paragraph"><text:span text:style-name="Verse_20_Number">12</text:span><text:span text:style-name="Verse_20_Number_20_Postspace"> </text:span><text:span text:style-name="Verse_20_Text">Pero ellos dirán: “¡No podemos! Haremos lo que nos dé la gana. Cada uno de nosotros seguirá obstinadamente su propio pensamiento malvado”.</text:span></text:p>
        <text:p text:style-name="Prose_20_Paragraph"><text:span text:style-name="Verse_20_Number">13</text:span><text:span text:style-name="Verse_20_Number_20_Postspace"> </text:span><text:span text:style-name="Verse_20_Text">En consecuencia, esto es lo que dice el Señor: Pregunten en las naciones: ¿alguien ha escuchado algo así? La virgen Israel ha actuado muy mal.</text:span></text:p>
        <text:p text:style-name="Prose_20_Paragraph"><text:span text:style-name="Verse_20_Number">14</text:span><text:span text:style-name="Verse_20_Number_20_Postspace"> </text:span><text:span text:style-name="Verse_20_Text">¿Acaso la nieve del Líbano desaparece alguna vez de sus cimas rocosas? ¿Se secan alguna vez sus aguas frescas que fluyen de fuentes tan lejanas?</text:span></text:p>
        <text:p text:style-name="Prose_20_Paragraph"><text:span text:style-name="Verse_20_Number">15</text:span><text:span text:style-name="Verse_20_Number_20_Postspace"> </text:span><text:span text:style-name="Verse_20_Text">¡Pero mi pueblo me ha rechazado! Queman incienso a ídolos inútiles que los hacen tropezar, haciéndolos abandonar los viejos caminos para andar por senderos sin hacer en lugar de la carretera.</text:span><text:span text:style-name="Verse_20_Number_20_Prespace"> </text:span><text:span text:style-name="Verse_20_Number">16</text:span><text:span text:style-name="Verse_20_Number_20_Postspace"> </text:span><text:span text:style-name="Verse_20_Text">Han convertido su país en un horrible páramo, un lugar que siempre será tratado con desprecio.</text:span><text:span text:style-name="Verse_20_Text"><text:note text:id="ftn59" text:note-class="footnote"><text:note-citation>60</text:note-citation><text:note-body><text:p text:style-name="Bible_20_Footnote"><text:span text:style-name="Footnote_20_Origin">18.16 <text:s/></text:span><text:span text:style-name="Footnote_20_Text">“Tratado con desprecio”: literalmente, “abucheado”.</text:span></text:p></text:note-body></text:note></text:span><text:span text:style-name="Verse_20_Text"> La gente que pase por allí se escandalizará y sacudirá la cabeza con incredulidad.</text:span></text:p>
        <text:p text:style-name="Prose_20_Paragraph"><text:span text:style-name="Verse_20_Number">17</text:span><text:span text:style-name="Verse_20_Number_20_Postspace"> </text:span><text:span text:style-name="Verse_20_Text">Como un fuerte viento del este, los dispersaré ante el enemigo. Les daré la espalda y no los miraré cuando llegue su tiempo de angustia.</text:span></text:p>
        <text:p text:style-name="Prose_20_Paragraph"><text:span text:style-name="Verse_20_Number">18</text:span><text:span text:style-name="Verse_20_Number_20_Postspace"> </text:span><text:span text:style-name="Verse_20_Text">Algunos decidieron: “Necesitamos un plan para lidiar con Jeremías. Todavía habrá sacerdotes para explicar la ley, todavía habrá sabios para dar consejos, y todavía habrá profetas para dar profecías. Organicemos una campaña de desprestigio</text:span><text:span text:style-name="Verse_20_Text"><text:note text:id="ftn60" text:note-class="footnote"><text:note-citation>61</text:note-citation><text:note-body><text:p text:style-name="Bible_20_Footnote"><text:span text:style-name="Footnote_20_Origin">18.18 <text:s/></text:span><text:span text:style-name="Footnote_20_Text">“Organicemos una campaña de desprestigio”: literalmente, “golpeémosle con la lengua”.</text:span></text:p></text:note-body></text:note></text:span><text:span text:style-name="Verse_20_Text"> contra él para no tener que escuchar una palabra de lo que dice”.</text:span></text:p>
        <text:p text:style-name="Prose_20_Paragraph"><text:span text:style-name="Verse_20_Number">19</text:span><text:span text:style-name="Verse_20_Number_20_Postspace"> </text:span><text:span text:style-name="Verse_20_Text">¡Señor, por favor, presta atención a lo que me pasa! ¡Escucha lo que dicen mis acusadores!</text:span><text:span text:style-name="Verse_20_Number_20_Prespace"> </text:span><text:span text:style-name="Verse_20_Number">20</text:span><text:span text:style-name="Verse_20_Number_20_Postspace"> </text:span><text:span text:style-name="Verse_20_Text">¿Hay que pagar el bien con el mal? Sin embargo, ¡han cavado una fosa para atraparme! ¿Recuerdas cómo me presenté ante ti para abogar por ellos, para que no te enfadaras con ellos?</text:span></text:p>
        <text:p text:style-name="Prose_20_Paragraph"><text:span text:style-name="Verse_20_Number">21</text:span><text:span text:style-name="Verse_20_Number_20_Postspace"> </text:span><text:span text:style-name="Verse_20_Text">Pero ahora que sus hijos se mueran de hambre; que los maten a espada. Que sus mujeres pierdan a sus hijos y a sus maridos; que sus maridos mueran de enfermedad; que sus jóvenes mueran en la batalla.</text:span><text:span text:style-name="Verse_20_Number_20_Prespace"> </text:span><text:span text:style-name="Verse_20_Number">22</text:span><text:span text:style-name="Verse_20_Number_20_Postspace"> </text:span><text:span text:style-name="Verse_20_Text">Que se oigan gritos de agonía desde sus casas cuando de repente traigas invasores que los ataquen, porque han cavado una fosa para capturarme y han escondido trampas para atraparme mientras camino.</text:span></text:p>
        <text:p text:style-name="Prose_20_Paragraph"><text:span text:style-name="Verse_20_Number">23</text:span><text:span text:style-name="Verse_20_Number_20_Postspace"> </text:span><text:span text:style-name="Verse_20_Text">Pero, Señor, tú conoces todas sus conspiraciones para intentar matarme. No perdones su maldad; no borres su pecado. Derríbalos. Trata con ellos cuando estés enojado!</text:span></text:p>
        <text:p text:style-name="Prose_20_Paragraph"><text:span text:style-name="Chapter_20_Number">19</text:span><text:span text:style-name="Chapter_20_Number_20_Postspace"> </text:span><text:span text:style-name="Verse_20_Text">Esto es lo que dice el Señor: Ve y compra una vasija de barro a un alfarero. Lleva contigo a algunos de los ancianos del pueblo y a los jefes de los sacerdotes,</text:span><text:span text:style-name="Verse_20_Number_20_Prespace"> </text:span><text:span text:style-name="Verse_20_Number">2</text:span><text:span text:style-name="Verse_20_Number_20_Postspace"> </text:span><text:span text:style-name="Verse_20_Text">y pasa por la Puerta de la Cerámica Rota hasta el valle de Ben-hinom. Anuncia este mensaje que te doy.</text:span></text:p>
        <text:p text:style-name="Prose_20_Paragraph"><text:span text:style-name="Verse_20_Number">3</text:span><text:span text:style-name="Verse_20_Number_20_Postspace"> </text:span><text:span text:style-name="Verse_20_Text">Díganles: Escuchen lo que dice el Señor, reyes de Judá y pueblo que vive en Jerusalén. Esto es lo que dice el Señor Todopoderoso, el Dios de Israel: Voy a hacer caer sobre este lugar un desastre tal que hará retumbar los oídos de cualquiera que lo oiga.</text:span><text:span text:style-name="Verse_20_Number_20_Prespace"> </text:span><text:span text:style-name="Verse_20_Number">4</text:span><text:span text:style-name="Verse_20_Number_20_Postspace"> </text:span><text:span text:style-name="Verse_20_Text">Mi pueblo me ha abandonado y ha hecho de éste un lugar donde se adoran dioses extranjeros. Han quemado en él incienso a otros dioses que ni ellos ni sus antepasados ni los reyes de Judá conocían. Han llenado este lugar con la sangre de gente inocente.</text:span><text:span text:style-name="Verse_20_Number_20_Prespace"> </text:span><text:span text:style-name="Verse_20_Number">5</text:span><text:span text:style-name="Verse_20_Number_20_Postspace"> </text:span><text:span text:style-name="Verse_20_Text">Han construido santuarios paganos a Baal donde queman a sus hijos en el fuego como ofrendas a Baal. Esto es algo que nunca ordené </text:span><text:soft-page-break/><text:span text:style-name="Verse_20_Text">ni siquiera mencioné. Nunca pensé en algo así.</text:span></text:p>
        <text:p text:style-name="Prose_20_Paragraph"><text:span text:style-name="Verse_20_Number">6</text:span><text:span text:style-name="Verse_20_Number_20_Postspace"> </text:span><text:span text:style-name="Verse_20_Text">Así que ¡cuidado! Se acerca el momento, declara el Señor, en que en lugar de Tofet y el Valle de Hinom este lugar será llamado el Valle de la Matanza.</text:span><text:span text:style-name="Verse_20_Number_20_Prespace"> </text:span><text:span text:style-name="Verse_20_Number">7</text:span><text:span text:style-name="Verse_20_Number_20_Postspace"> </text:span><text:span text:style-name="Verse_20_Text">Aquí mismo, en este lugar, voy a echar a perder los planes de Judá y Jerusalén. Dejaré que sus enemigos que quieren matarlos vengan y hagan exactamente eso. Sus cadáveres serán alimento para las aves de rapiña y los animales salvajes.</text:span></text:p>
        <text:p text:style-name="Prose_20_Paragraph"><text:span text:style-name="Verse_20_Number">8</text:span><text:span text:style-name="Verse_20_Number_20_Postspace"> </text:span><text:span text:style-name="Verse_20_Text">Voy a hacer de esta ciudad un lugar desolado y burlado. Todos los que pasen por allí se horrorizarán, se escandalizarán de todo su daño.</text:span><text:span text:style-name="Verse_20_Number_20_Prespace"> </text:span><text:span text:style-name="Verse_20_Number">9</text:span><text:span text:style-name="Verse_20_Number_20_Postspace"> </text:span><text:span text:style-name="Verse_20_Text">El asedio de sus enemigos que quieren matarlos será tan terrible que haré que se coman unos a otros, incluso a sus propios hijos e hijas.</text:span></text:p>
        <text:p text:style-name="Prose_20_Paragraph"><text:span text:style-name="Verse_20_Number">10</text:span><text:span text:style-name="Verse_20_Number_20_Postspace"> </text:span><text:span text:style-name="Verse_20_Text">Entonces rompe la vasija delante de la gente que está contigo.</text:span><text:span text:style-name="Verse_20_Number_20_Prespace"> </text:span><text:span text:style-name="Verse_20_Number">11</text:span><text:span text:style-name="Verse_20_Number_20_Postspace"> </text:span><text:span text:style-name="Verse_20_Text">Diles: Esto es lo que dice el Señor Todopoderoso: Voy a destrozar esta nación y esta ciudad, como se destroza una vasija de barro para que no se pueda reparar jamás. La gente enterrará a sus muertos en Tofet hasta que se llene.</text:span><text:span text:style-name="Verse_20_Number_20_Prespace"> </text:span><text:span text:style-name="Verse_20_Number">12</text:span><text:span text:style-name="Verse_20_Number_20_Postspace"> </text:span><text:span text:style-name="Verse_20_Text">Esto es lo que voy a hacer con este lugar y con la gente que vive aquí, declara el Señor. Convertiré esta ciudad en Tofet.</text:span><text:span text:style-name="Verse_20_Number_20_Prespace"> </text:span><text:span text:style-name="Verse_20_Number">13</text:span><text:span text:style-name="Verse_20_Number_20_Postspace"> </text:span><text:span text:style-name="Verse_20_Text">Todas las casas de Jerusalén y los palacios de los reyes de Judá se volverán inmundos como Tofet, porque todas son casas en cuyos tejados se quemaba incienso al sol, a la luna y a las estrellas, y se derramaban libaciones a otros dioses.</text:span></text:p>
        <text:p text:style-name="Prose_20_Paragraph"><text:span text:style-name="Verse_20_Number">14</text:span><text:span text:style-name="Verse_20_Number_20_Postspace"> </text:span><text:span text:style-name="Verse_20_Text">Jeremías regresó de Tofet, adonde el Señor lo había enviado a entregar este mensaje. Fue y se puso de pie en el patio del Templo del Señor y anunció a todos:</text:span><text:span text:style-name="Verse_20_Number_20_Prespace"> </text:span><text:span text:style-name="Verse_20_Number">15</text:span><text:span text:style-name="Verse_20_Number_20_Postspace"> </text:span><text:span text:style-name="Verse_20_Text">Esto es lo que dice el Señor Todopoderoso, el Dios de Israel: ¡Cuidado! Estoy a punto de hacer caer sobre esta ciudad y sobre todos sus pueblos circundantes todos los desastres de los que les advertí, porque se han negado obstinadamente a escuchar lo que digo.</text:span></text:p>
        <text:p text:style-name="Prose_20_Paragraph"><text:span text:style-name="Chapter_20_Number">20</text:span><text:span text:style-name="Chapter_20_Number_20_Postspace"> </text:span><text:span text:style-name="Verse_20_Text">Pasur, hijo de Imer, era un sacerdote y el funcionario</text:span><text:span text:style-name="Verse_20_Text"><text:note text:id="ftn61" text:note-class="footnote"><text:note-citation>62</text:note-citation><text:note-body><text:p text:style-name="Bible_20_Footnote"><text:span text:style-name="Footnote_20_Origin">20.1 <text:s/></text:span><text:span text:style-name="Footnote_20_Text">Probablemente a cargo de los guardias del Templo, y claramente no el sumo sacerdote.</text:span></text:p></text:note-body></text:note></text:span><text:span text:style-name="Verse_20_Text"> encargado del Templo del Señor. Cuando oyó que Jeremías profetizaba estas cosas,</text:span><text:span text:style-name="Verse_20_Number_20_Prespace"> </text:span><text:span text:style-name="Verse_20_Number">2</text:span><text:span text:style-name="Verse_20_Number_20_Postspace"> </text:span><text:span text:style-name="Verse_20_Text">golpeó al profeta Jeremías y lo hizo poner en el calabozo de la Puerta Superior de Benjamín, cerca del Templo del Señor.</text:span></text:p>
        <text:p text:style-name="Prose_20_Paragraph"><text:span text:style-name="Verse_20_Number">3</text:span><text:span text:style-name="Verse_20_Number_20_Postspace"> </text:span><text:span text:style-name="Verse_20_Text">Al día siguiente, cuando Pasur hizo que soltaran a Jeremías del cepo, éste le dijo: “El Señor no te llama Pasur (despedazar), sino Magor-misabib (el terror está en todas partes).</text:span><text:span text:style-name="Verse_20_Number_20_Prespace"> </text:span><text:span text:style-name="Verse_20_Number">4</text:span><text:span text:style-name="Verse_20_Number_20_Postspace"> </text:span><text:span text:style-name="Verse_20_Text">Porque esto es lo que dice el Señor: Voy a aterrorizarte a ti y a todos los que amas. Los enemigos los matarán mientras tú miras. Entregaré a Judá al rey de Babilonia. Matará a algunos, y al resto se lo llevará al exilio en Babilonia.</text:span></text:p>
        <text:p text:style-name="Prose_20_Paragraph"><text:span text:style-name="Verse_20_Number">5</text:span><text:span text:style-name="Verse_20_Number_20_Postspace"> </text:span><text:span text:style-name="Verse_20_Text">“Lo entregaré todo. Todas las riquezas de esta ciudad, todos los resultados del trabajo duro, todos los objetos de valor, todas las joyas de la corona de los reyes de Judá: voy a entregárselas a sus enemigos, que las tomarán como botín y se las llevarán a Babilonia.</text:span></text:p>
        <text:p text:style-name="Prose_20_Paragraph"><text:span text:style-name="Verse_20_Number">6</text:span><text:span text:style-name="Verse_20_Number_20_Postspace"> </text:span><text:span text:style-name="Verse_20_Text">“Tú, Pasur, y todos los que viven contigo, irán al cautiverio. Irás a Babilonia. Morirás allí y serás enterrado, tú y todos los que amas, aquellos a los que les profetizaste mentiras”.</text:span></text:p>
        <text:p text:style-name="Prose_20_Paragraph"><text:span text:style-name="Verse_20_Number">7</text:span><text:span text:style-name="Verse_20_Number_20_Postspace"> </text:span><text:span text:style-name="Verse_20_Text">Me engañaste, Señor, y me dejé engañar!</text:span><text:span text:style-name="Verse_20_Text"><text:note text:id="ftn62" text:note-class="footnote"><text:note-citation>63</text:note-citation><text:note-body><text:p text:style-name="Bible_20_Footnote"><text:span text:style-name="Footnote_20_Origin">20.7 <text:s/></text:span><text:span text:style-name="Footnote_20_Text">Aquí es Jeremías quien expresa esto.</text:span></text:p></text:note-body></text:note></text:span><text:span text:style-name="Verse_20_Text"> Eres más fuerte que yo: ¡has ganado! Me he convertido en un chiste del que la gente se ríe todo el día. Todo el mundo se burla de mí.</text:span><text:span text:style-name="Verse_20_Number_20_Prespace"> </text:span><text:span text:style-name="Verse_20_Number">8</text:span><text:span text:style-name="Verse_20_Number_20_Postspace"> </text:span><text:span text:style-name="Verse_20_Text">Esto se debe a que cada vez que abro la boca tengo que gritar amenazas de violencia y destrucción. El mensaje del Señor se ha convertido en la razón por la que la gente me critica y me ridiculiza todo el tiempo.</text:span><text:span text:style-name="Verse_20_Number_20_Prespace"> </text:span><text:span text:style-name="Verse_20_Number">9</text:span><text:span text:style-name="Verse_20_Number_20_Postspace"> </text:span><text:span text:style-name="Verse_20_Text">Si me digo a mí mismo: “No hablaré más de él, ni siquiera mencionaré su nombre”, entonces su mensaje es como un fuego atrapado dentro de mí, que me quema por dentro. Me estoy cansando de aguantar. Simplemente no puedo ganar.</text:span></text:p>
        <text:p text:style-name="Prose_20_Paragraph"><text:span text:style-name="Verse_20_Number">10</text:span><text:span text:style-name="Verse_20_Number_20_Postspace"> </text:span><text:span text:style-name="Verse_20_Text">He oído a mucha gente murmurar: “¡Él es el que dice que el terror está en todas partes! ¡Hay que denunciarle! Denunciar lo que hace!”</text:span><text:span text:style-name="Verse_20_Text"><text:note text:id="ftn63" text:note-class="footnote"><text:note-citation>64</text:note-citation><text:note-body><text:p text:style-name="Bible_20_Footnote"><text:span text:style-name="Footnote_20_Origin">20.10 <text:s/></text:span><text:span text:style-name="Footnote_20_Text">La idea es que Jeremías está creando pánico y debe ser reportado a los líderes del país.</text:span></text:p></text:note-body></text:note></text:span><text:span text:style-name="Verse_20_Text"> Todos mis buenos amigos están esperando que cometa un error. “Tal vez cometa un error para que podamos derrotarlo y vengarnos de él”, dicen.</text:span><text:span text:style-name="Verse_20_Number_20_Prespace"> </text:span><text:span text:style-name="Verse_20_Number">11</text:span><text:span text:style-name="Verse_20_Number_20_Postspace"> </text:span><text:span text:style-name="Verse_20_Text">Pero el Señor está a mi lado como un poderoso guerrero. Por eso, los que me atacan caerán. No ganarán. Al no tener éxito quedarán totalmente deshonrados. Su vergüenza no se olvidará jamás.</text:span></text:p>
        <text:p text:style-name="Prose_20_Paragraph"><text:span text:style-name="Verse_20_Number">12</text:span><text:span text:style-name="Verse_20_Number_20_Postspace"> </text:span><text:span text:style-name="Verse_20_Text">Señor Todopoderoso, tú sabes sin lugar a dudas </text:span><text:soft-page-break/><text:span text:style-name="Verse_20_Text">quién vive bien. Tú examinas los pensamientos y sentimientos de la gente. Así que deja que tu castigo caiga sobre ellos, porque he confiado en ti para que juzgues mi caso.</text:span></text:p>
        <text:p text:style-name="Prose_20_Paragraph"><text:span text:style-name="Verse_20_Number">13</text:span><text:span text:style-name="Verse_20_Number_20_Postspace"> </text:span><text:span text:style-name="Verse_20_Text">¡Canten al Señor! ¡Alaben al Señor! Porque él salva a los pobres del poder de los malvados.</text:span></text:p>
        <text:p text:style-name="Prose_20_Paragraph"><text:span text:style-name="Verse_20_Number">14</text:span><text:span text:style-name="Verse_20_Number_20_Postspace"> </text:span><text:span text:style-name="Verse_20_Text">¡Que se maldiga el día en que nací! ¡Que el día en que mi madre me dio a luz nunca sea bendecido!</text:span><text:span text:style-name="Verse_20_Number_20_Prespace"> </text:span><text:span text:style-name="Verse_20_Number">15</text:span><text:span text:style-name="Verse_20_Number_20_Postspace"> </text:span><text:span text:style-name="Verse_20_Text">Que sea maldito el hombre que le trajo a mi padre la noticia que lo alegró mucho, diciendo: “Tienes un hijo”.</text:span><text:span text:style-name="Verse_20_Number_20_Prespace"> </text:span><text:span text:style-name="Verse_20_Number">16</text:span><text:span text:style-name="Verse_20_Number_20_Postspace"> </text:span><text:span text:style-name="Verse_20_Text">Que ese hombre sea como las ciudades que el Señor destruyó sin piedad. Que oiga gritos de alarma por la mañana y gritos de guerra al mediodía,</text:span><text:span text:style-name="Verse_20_Number_20_Prespace"> </text:span><text:span text:style-name="Verse_20_Number">17</text:span><text:span text:style-name="Verse_20_Number_20_Postspace"> </text:span><text:span text:style-name="Verse_20_Text">porque debió matarme en el vientre para que mi madre fuera mi tumba, quedando embarazada para siempre.</text:span><text:span text:style-name="Verse_20_Number_20_Prespace"> </text:span><text:span text:style-name="Verse_20_Number">18</text:span><text:span text:style-name="Verse_20_Number_20_Postspace"> </text:span><text:span text:style-name="Verse_20_Text">¿Por qué nací sólo para ver problemas y tristeza, y para terminar mi vida en la vergüenza?</text:span></text:p>
        <text:p text:style-name="Prose_20_Paragraph"><text:span text:style-name="Chapter_20_Number">21</text:span><text:span text:style-name="Chapter_20_Number_20_Postspace"> </text:span><text:span text:style-name="Verse_20_Text">Este es el mensaje que le llegó a Jeremías de parte del Señor cuando el rey Sedequías envió a Pasur, hijo de Malquías, y al sacerdote Sofonías, hijo de Maasías, a hablar con él. Le dijeron:</text:span><text:span text:style-name="Verse_20_Number_20_Prespace"> </text:span><text:span text:style-name="Verse_20_Number">2</text:span><text:span text:style-name="Verse_20_Number_20_Postspace"> </text:span><text:span text:style-name="Verse_20_Text">“Por favor, habla con el Señor en nuestro favor porque Nabucodonosor, rey de Babilonia, nos está atacando. Tal vez el Señor haga algún milagro por nosotros como todos los que solía hacer, para que Nabucodonosor se retire de nosotros”.</text:span></text:p>
        <text:p text:style-name="Prose_20_Paragraph"><text:span text:style-name="Verse_20_Number">3</text:span><text:span text:style-name="Verse_20_Number_20_Postspace"> </text:span><text:span text:style-name="Verse_20_Text">Pero Jeremías respondió: “Dile esto a Sedequías:</text:span><text:span text:style-name="Verse_20_Number_20_Prespace"> </text:span><text:span text:style-name="Verse_20_Number">4</text:span><text:span text:style-name="Verse_20_Number_20_Postspace"> </text:span><text:span text:style-name="Verse_20_Text">Esto es lo que dice el Señor, el Dios de Israel: Voy a volver contra ti las armas que tienes en la mano, las armas que usas para luchar contra el rey de Babilonia y el ejército babilónico fuera del muro que te asedia. Voy a llevarlas al centro de esta ciudad.</text:span><text:span text:style-name="Verse_20_Number_20_Prespace"> </text:span><text:span text:style-name="Verse_20_Number">5</text:span><text:span text:style-name="Verse_20_Number_20_Postspace"> </text:span><text:span text:style-name="Verse_20_Text">Yo mismo lucharé contra ti con todo mi poder y fuerza, con toda la fuerza de mi furiosa ira.</text:span><text:span text:style-name="Verse_20_Number_20_Prespace"> </text:span><text:span text:style-name="Verse_20_Number">6</text:span><text:span text:style-name="Verse_20_Number_20_Postspace"> </text:span><text:span text:style-name="Verse_20_Text">Mataré a los que viven en esta ciudad, a los seres humanos y a los animales. Morirán a causa de una terrible plaga.</text:span></text:p>
        <text:p text:style-name="Prose_20_Paragraph"><text:span text:style-name="Verse_20_Number">7</text:span><text:span text:style-name="Verse_20_Number_20_Postspace"> </text:span><text:span text:style-name="Verse_20_Text">“Después de eso, declara el Señor, voy a entregarte a ti, Sedequías, rey de Judá, así como a tus oficiales y a la gente que quede en esta ciudad después de la peste, la guerra y el hambre, a Nabucodonosor, rey de Babilonia, y a tus enemigos que te quieren muerto. Él te atacará; no te perdonará ni tendrá piedad ni misericordia.</text:span></text:p>
        <text:p text:style-name="Prose_20_Paragraph"><text:span text:style-name="Verse_20_Number">8</text:span><text:span text:style-name="Verse_20_Number_20_Postspace"> </text:span><text:span text:style-name="Verse_20_Text">“Dile también al pueblo esto: Esto es lo que dice el Señor: Mira, pongo ante ti el camino de la vida y el de la muerte.</text:span><text:span text:style-name="Verse_20_Number_20_Prespace"> </text:span><text:span text:style-name="Verse_20_Number">9</text:span><text:span text:style-name="Verse_20_Number_20_Postspace"> </text:span><text:span text:style-name="Verse_20_Text">Si se quedan en esta ciudad, morirán por la espada, el hambre y la peste, pero si se van y se rinden a los babilonios que los están sitiando, vivirán. De hecho, será como ganar tu vida como si fuera botín de guerra.</text:span><text:span text:style-name="Verse_20_Number_20_Prespace"> </text:span><text:span text:style-name="Verse_20_Number">10</text:span><text:span text:style-name="Verse_20_Number_20_Postspace"> </text:span><text:span text:style-name="Verse_20_Text">Porque estoy decidido a traer un desastre sobre esta ciudad, y no bendiciones, declara el Señor. Será entregada al rey de Babilonia, que la destruirá con fuego.</text:span></text:p>
        <text:p text:style-name="Prose_20_Paragraph"><text:span text:style-name="Verse_20_Number">11</text:span><text:span text:style-name="Verse_20_Number_20_Postspace"> </text:span><text:span text:style-name="Verse_20_Text">“Además, dile a la familia real del rey de Judá que escuche el mensaje del Señor:</text:span><text:span text:style-name="Verse_20_Number_20_Prespace"> </text:span><text:span text:style-name="Verse_20_Number">12</text:span><text:span text:style-name="Verse_20_Number_20_Postspace"> </text:span><text:span text:style-name="Verse_20_Text">Descendientes de David, esto es lo que dice el Señor: Asegúrense de juzgar con justicia cada día. Protejan a los que son tratados injustamente de esa gente corrupta, pues de lo contrario, a causa de sus malas acciones, mi ira arderá como un fuego que no se puede apagar.</text:span><text:span text:style-name="Verse_20_Number_20_Prespace"> </text:span><text:span text:style-name="Verse_20_Number">13</text:span><text:span text:style-name="Verse_20_Number_20_Postspace"> </text:span><text:span text:style-name="Verse_20_Text">Tengan cuidado, porque voy a luchar contra ustedes, que viven sobre el valle, en lo alto de una roca plana,</text:span><text:span text:style-name="Verse_20_Text"><text:note text:id="ftn64" text:note-class="footnote"><text:note-citation>65</text:note-citation><text:note-body><text:p text:style-name="Bible_20_Footnote"><text:span text:style-name="Footnote_20_Origin">21.13 <text:s/></text:span><text:span text:style-name="Footnote_20_Text">Dado que este mensaje estaba dirigido a la familia real de Judá, se entiende que esta referencia se refiere a las fortalezas reales de la Ciudad de David sobre Jerusalén.</text:span></text:p></text:note-body></text:note></text:span><text:span text:style-name="Verse_20_Text"> declara el Señor. Tú dices: ‘¿Quién puede atacarnos? ¿Quién puede derribar nuestras defensas?’</text:span><text:span text:style-name="Verse_20_Number_20_Prespace"> </text:span><text:span text:style-name="Verse_20_Number">14</text:span><text:span text:style-name="Verse_20_Number_20_Postspace"> </text:span><text:span text:style-name="Verse_20_Text">Voy a castigarte como te mereces por lo que has hecho, declara el Señor. Pondré tu bosque</text:span><text:span text:style-name="Verse_20_Text"><text:note text:id="ftn65" text:note-class="footnote"><text:note-citation>66</text:note-citation><text:note-body><text:p text:style-name="Bible_20_Footnote"><text:span text:style-name="Footnote_20_Origin">21.14 <text:s/></text:span><text:span text:style-name="Footnote_20_Text">El palacio de Salomón se denominaba “El Palacio del Bosque del Líbano”. .</text:span></text:p></text:note-body></text:note></text:span><text:span text:style-name="Verse_20_Text"> en el fuego y quemará todo lo que te rodea”.</text:span></text:p>
        <text:p text:style-name="Prose_20_Paragraph"><text:span text:style-name="Chapter_20_Number">22</text:span><text:span text:style-name="Chapter_20_Number_20_Postspace"> </text:span><text:span text:style-name="Verse_20_Text">Esto es lo que dice el Señor: Vayan al palacio del rey de Judá y den este mensaje.</text:span><text:span text:style-name="Verse_20_Number_20_Prespace"> </text:span><text:span text:style-name="Verse_20_Number">2</text:span><text:span text:style-name="Verse_20_Number_20_Postspace"> </text:span><text:span text:style-name="Verse_20_Text">Díganles: Oye lo que el Señor quiere decirte, rey de Judá, sentado en el trono de David, a ti y a tus funcionarios y al pueblo que está aquí contigo.</text:span><text:span text:style-name="Verse_20_Number_20_Prespace"> </text:span><text:span text:style-name="Verse_20_Number">3</text:span><text:span text:style-name="Verse_20_Number_20_Postspace"> </text:span><text:span text:style-name="Verse_20_Text">Esto es lo que dice el Señor: Haz lo que es justo y correcto. Protege a los que son tratados injustamente por gente corrupta. No hagas nada malo a los extranjeros, a los huérfanos o a las viudas. No uses la violencia contra ellos. No mates a los inocentes.</text:span></text:p>
        <text:p text:style-name="Prose_20_Paragraph"><text:span text:style-name="Verse_20_Number">4</text:span><text:span text:style-name="Verse_20_Number_20_Postspace"> </text:span><text:span text:style-name="Verse_20_Text">Si haces honestamente lo que te digo, los reyes que se sientan en el trono de David pasarán en carros y caballos con sus funcionarios por las puertas de este palacio. Los acompañará el </text:span><text:soft-page-break/><text:span text:style-name="Verse_20_Text">pueblo de Judá y los que viven en Jerusalén.</text:span><text:span text:style-name="Verse_20_Number_20_Prespace"> </text:span><text:span text:style-name="Verse_20_Number">5</text:span><text:span text:style-name="Verse_20_Number_20_Postspace"> </text:span><text:span text:style-name="Verse_20_Text">Pero si te niegas a obedecer lo que digo, entonces juro por mí, declara el Señor, que este palacio será convertido en escombros.</text:span></text:p>
        <text:p text:style-name="Prose_20_Paragraph"><text:span text:style-name="Verse_20_Number">6</text:span><text:span text:style-name="Verse_20_Number_20_Postspace"> </text:span><text:span text:style-name="Verse_20_Text">Esto es lo que dice el Señor sobre la familia real del rey de Judá: Ustedes son tan estimados para mí como los bosques de Galaad y los montes del Líbano. Pero te convertiré en un desierto, en ciudades donde nadie vive.</text:span><text:span text:style-name="Verse_20_Number_20_Prespace"> </text:span><text:span text:style-name="Verse_20_Number">7</text:span><text:span text:style-name="Verse_20_Number_20_Postspace"> </text:span><text:span text:style-name="Verse_20_Text">Escogeré hombres que vengan a destruirte, cada uno con su propia hacha. Cortarán tus hermosos cedros</text:span><text:span text:style-name="Verse_20_Text"><text:note text:id="ftn66" text:note-class="footnote"><text:note-citation>67</text:note-citation><text:note-body><text:p text:style-name="Bible_20_Footnote"><text:span text:style-name="Footnote_20_Origin">22.7 <text:s/></text:span><text:span text:style-name="Footnote_20_Text">El palacio estaba hecho de muchos cedros grandes. Ver .</text:span></text:p></text:note-body></text:note></text:span><text:span text:style-name="Verse_20_Text"> y los arrojarán al fuego.</text:span></text:p>
        <text:p text:style-name="Prose_20_Paragraph"><text:span text:style-name="Verse_20_Number">8</text:span><text:span text:style-name="Verse_20_Number_20_Postspace"> </text:span><text:span text:style-name="Verse_20_Text">Extranjeros de muchas naciones pasarán por esta ciudad y se preguntarán unos a otros: “¿Por qué el Señor ha hecho cosas tan terribles a esta gran ciudad?”</text:span></text:p>
        <text:p text:style-name="Prose_20_Paragraph"><text:span text:style-name="Verse_20_Number">9</text:span><text:span text:style-name="Verse_20_Number_20_Postspace"> </text:span><text:span text:style-name="Verse_20_Text">La gente responderá: “Porque rompieron el acuerdo del Señor, su Dios. Fueron a adorar a otros dioses”.</text:span></text:p>
        <text:p text:style-name="Prose_20_Paragraph"><text:span text:style-name="Verse_20_Number">10</text:span><text:span text:style-name="Verse_20_Number_20_Postspace"> </text:span><text:span text:style-name="Verse_20_Text">No lloren por el rey que murió. No lloren por él. En cambio, lloren por el rey que está exiliado, que nunca regresará, que nunca volverá a ver su patria.</text:span></text:p>
        <text:p text:style-name="Prose_20_Paragraph"><text:span text:style-name="Verse_20_Number">11</text:span><text:span text:style-name="Verse_20_Number_20_Postspace"> </text:span><text:span text:style-name="Verse_20_Text">Esto es lo que dice el Señor sobre Joacaz</text:span><text:span text:style-name="Verse_20_Text"><text:note text:id="ftn67" text:note-class="footnote"><text:note-citation>68</text:note-citation><text:note-body><text:p text:style-name="Bible_20_Footnote"><text:span text:style-name="Footnote_20_Origin">22.11 <text:s/></text:span><text:span text:style-name="Footnote_20_Text">Aquí se llama “Shallum”.</text:span></text:p></text:note-body></text:note></text:span><text:span text:style-name="Verse_20_Text"> de Josías, rey de Judá. Sucedió a su padre Josías, pero se lo llevaron. Nunca regresará.</text:span><text:span text:style-name="Verse_20_Number_20_Prespace"> </text:span><text:span text:style-name="Verse_20_Number">12</text:span><text:span text:style-name="Verse_20_Number_20_Postspace"> </text:span><text:span text:style-name="Verse_20_Text">Morirá en el exilio; no volverá a ver este país.</text:span></text:p>
        <text:p text:style-name="Prose_20_Paragraph"><text:span text:style-name="Verse_20_Number">13</text:span><text:span text:style-name="Verse_20_Number_20_Postspace"> </text:span><text:span text:style-name="Verse_20_Text">A Joacim le llegan los problemas</text:span><text:span text:style-name="Verse_20_Text"><text:note text:id="ftn68" text:note-class="footnote"><text:note-citation>69</text:note-citation><text:note-body><text:p text:style-name="Bible_20_Footnote"><text:span text:style-name="Footnote_20_Origin">22.13 <text:s/></text:span><text:span text:style-name="Footnote_20_Text">En realidad, no se menciona a Joaquín por su nombre hasta el versículo 18.</text:span></text:p></text:note-body></text:note></text:span><text:span text:style-name="Verse_20_Text"> porque maltrata a otros en la construcción de su palacio, tratando injustamente a los que construyen los pisos superiores. Hace trabajar a los suyos a cambio de nada: no les paga ningún salario.</text:span></text:p>
        <text:p text:style-name="Prose_20_Paragraph"><text:span text:style-name="Verse_20_Number">14</text:span><text:span text:style-name="Verse_20_Number_20_Postspace"> </text:span><text:span text:style-name="Verse_20_Text">Se dice a sí mismo: “Voy a construirme un gran palacio, con grandes habitaciones superiores”. Hace colocar ventanas, pone paneles de cedro y lo pinta de rojo brillante con bermellón.</text:span></text:p>
        <text:p text:style-name="Prose_20_Paragraph"><text:span text:style-name="Verse_20_Number">15</text:span><text:span text:style-name="Verse_20_Number_20_Postspace"> </text:span><text:span text:style-name="Verse_20_Text">¿Acaso te hace rey el hecho de tener más cedro que nadie? Tu padre tenía comida y bebida, ¿no es así? Gobernó con justicia y honestidad, y por eso tuvo una buena vida.</text:span><text:span text:style-name="Verse_20_Number_20_Prespace"> </text:span><text:span text:style-name="Verse_20_Number">16</text:span><text:span text:style-name="Verse_20_Number_20_Postspace"> </text:span><text:span text:style-name="Verse_20_Text">Defendía a los pobres y a los necesitados, y así las cosas iban bien. ¿No es esto lo que significa realmente conocerme? declara el Señor.</text:span></text:p>
        <text:p text:style-name="Prose_20_Paragraph"><text:span text:style-name="Verse_20_Number">17</text:span><text:span text:style-name="Verse_20_Number_20_Postspace"> </text:span><text:span text:style-name="Verse_20_Text">Pero lo único que buscas, lo único en lo que piensas, es en conseguir lo que quieres, aunque sea de forma deshonesta. Matas a los inocentes, maltratas con violencia y explotas a tu pueblo.</text:span></text:p>
        <text:p text:style-name="Prose_20_Paragraph"><text:span text:style-name="Verse_20_Number">18</text:span><text:span text:style-name="Verse_20_Number_20_Postspace"> </text:span><text:span text:style-name="Verse_20_Text">Esto es lo que dice el Señor sobre Joaquín, hijo de Josías, rey de Judá:</text:span></text:p>
        <text:p text:style-name="Prose_20_Paragraph"><text:span text:style-name="Verse_20_Text">No harán duelo por él, diciendo: “¡Qué triste, hermano mío! Qué tristeza, hermana mía!”</text:span></text:p>
        <text:p text:style-name="Prose_20_Paragraph"><text:span text:style-name="Verse_20_Text">No llorarán por él, diciendo: “¡Qué triste, mi señor! Qué triste, su majestad!”</text:span></text:p>
        <text:p text:style-name="Prose_20_Paragraph"><text:span text:style-name="Verse_20_Number">19</text:span><text:span text:style-name="Verse_20_Number_20_Postspace"> </text:span><text:span text:style-name="Verse_20_Text">Su entierro será el de un burro. Lo arrastrarán y lo tirarán fuera de las puertas de Jerusalén.</text:span></text:p>
        <text:p text:style-name="Prose_20_Paragraph"><text:span text:style-name="Verse_20_Number">20</text:span><text:span text:style-name="Verse_20_Number_20_Postspace"> </text:span><text:span text:style-name="Verse_20_Text">¡Vayan al Líbano y griten pidiendo ayuda! ¡Grita en Basán! ¡Grita desde Abarim! Porque todos tus amantes han sido destruidos.</text:span><text:span text:style-name="Verse_20_Text"><text:note text:id="ftn69" text:note-class="footnote"><text:note-citation>70</text:note-citation><text:note-body><text:p text:style-name="Bible_20_Footnote"><text:span text:style-name="Footnote_20_Origin">22.20 <text:s/></text:span><text:span text:style-name="Footnote_20_Text">Todos los lugares mencionados son montañas, por lo que la imagen es de una llamada que se grita desde allí. Lo más probable es que los amantes se refieran a las naciones con las que se ha establecido una alianza.</text:span></text:p></text:note-body></text:note></text:span><text:span text:style-name="Verse_20_Number_20_Prespace"> </text:span><text:span text:style-name="Verse_20_Number">21</text:span><text:span text:style-name="Verse_20_Number_20_Postspace"> </text:span><text:span text:style-name="Verse_20_Text">Te advertí cuando pensabas que estabas sano y salvo. Pero tú respondiste: “¡No voy a hacer caso!”. Esa ha sido tu actitud desde que eras joven: nunca hiciste lo que te dije.</text:span></text:p>
        <text:p text:style-name="Prose_20_Paragraph"><text:span text:style-name="Verse_20_Number">22</text:span><text:span text:style-name="Verse_20_Number_20_Postspace"> </text:span><text:span text:style-name="Verse_20_Text">El viento se llevará a todos tus “pastores”,</text:span><text:span text:style-name="Verse_20_Text"><text:note text:id="ftn70" text:note-class="footnote"><text:note-citation>71</text:note-citation><text:note-body><text:p text:style-name="Bible_20_Footnote"><text:span text:style-name="Footnote_20_Origin">22.22 <text:s/></text:span><text:span text:style-name="Footnote_20_Text">“Pastores”: Una referencia a los líderes de la nación.</text:span></text:p></text:note-body></text:note></text:span><text:span text:style-name="Verse_20_Text"> y tus amantes irán al exilio. Entonces serás avergonzada y deshonrada por todas las cosas malas que has hecho.</text:span></text:p>
        <text:p text:style-name="Prose_20_Paragraph"><text:span text:style-name="Verse_20_Number">23</text:span><text:span text:style-name="Verse_20_Number_20_Postspace"> </text:span><text:span text:style-name="Verse_20_Text">Tú que vives en el “Líbano” en tu nido de cedro,</text:span><text:span text:style-name="Verse_20_Text"><text:note text:id="ftn71" text:note-class="footnote"><text:note-citation>72</text:note-citation><text:note-body><text:p text:style-name="Bible_20_Footnote"><text:span text:style-name="Footnote_20_Origin">22.23 <text:s/></text:span><text:span text:style-name="Footnote_20_Text">Otra referencia al palacio de cedro de Salomón.</text:span></text:p></text:note-body></text:note></text:span><text:span text:style-name="Verse_20_Text"> cuánto vas a gemir cuando los dolores agónicos te golpeen como a una mujer de parto.</text:span></text:p>
        <text:p text:style-name="Prose_20_Paragraph"><text:span text:style-name="Verse_20_Number">24</text:span><text:span text:style-name="Verse_20_Number_20_Postspace"> </text:span><text:span text:style-name="Verse_20_Text">El Señor dijo a Joaquín,</text:span><text:span text:style-name="Verse_20_Text"><text:note text:id="ftn72" text:note-class="footnote"><text:note-citation>73</text:note-citation><text:note-body><text:p text:style-name="Bible_20_Footnote"><text:span text:style-name="Footnote_20_Origin">22.24 <text:s/></text:span><text:span text:style-name="Footnote_20_Text">Aquí se llama “Conías”. Igual que en el versículo 28.</text:span></text:p></text:note-body></text:note></text:span><text:span text:style-name="Verse_20_Text"> hijo de Joacim, rey de Judá: Vivo yo, declara el Señor, que aunque fueras un anillo de sello en un dedo de mi mano derecha, te arrancaría.</text:span><text:span text:style-name="Verse_20_Number_20_Prespace"> </text:span><text:span text:style-name="Verse_20_Number">25</text:span><text:span text:style-name="Verse_20_Number_20_Postspace"> </text:span><text:span text:style-name="Verse_20_Text">Te voy a entregar a los que te aterrorizan y quieren matarte, a Nabucodonosor, rey de Babilonia, y a los babilonios.</text:span><text:span text:style-name="Verse_20_Number_20_Prespace"> </text:span><text:span text:style-name="Verse_20_Number">26</text:span><text:span text:style-name="Verse_20_Number_20_Postspace"> </text:span><text:span text:style-name="Verse_20_Text">Te voy a echar -a ti y a la madre que te dio a luz- y te voy a enviar a otro país. Ninguno de ustedes nació allí, pero ambos morirán allí.</text:span><text:span text:style-name="Verse_20_Number_20_Prespace"> </text:span><text:span text:style-name="Verse_20_Number">27</text:span><text:span text:style-name="Verse_20_Number_20_Postspace"> </text:span><text:span text:style-name="Verse_20_Text">Jamás volverán al país que tanto aman.</text:span></text:p>
        <text:p text:style-name="Prose_20_Paragraph"><text:span text:style-name="Verse_20_Number">28</text:span><text:span text:style-name="Verse_20_Number_20_Postspace"> </text:span><text:span text:style-name="Verse_20_Text">¿Quién es este hombre Joaquín? ¿Una vasija rota que ha sido desechada, algo que nadie </text:span><text:soft-page-break/><text:span text:style-name="Verse_20_Text">quiere? ¿Por qué lo han echado a él y a sus hijos, exiliados en un país desconocido?</text:span></text:p>
        <text:p text:style-name="Prose_20_Paragraph"><text:span text:style-name="Verse_20_Number">29</text:span><text:span text:style-name="Verse_20_Number_20_Postspace"> </text:span><text:span text:style-name="Verse_20_Text">¡Mi país, mi país, mi país! ¡Escucha lo que dice el Señor!</text:span></text:p>
        <text:p text:style-name="Prose_20_Paragraph"><text:span text:style-name="Verse_20_Number">30</text:span><text:span text:style-name="Verse_20_Number_20_Postspace"> </text:span><text:span text:style-name="Verse_20_Text">Esto es lo que dice el Señor: Anota a este hombre como si no tuviera hijos. Es un hombre que no tendrá éxito en toda su vida. Ninguno de sus hijos tendrá éxito tampoco. Ninguno de ellos se sentará en el trono de David ni será rey en Judá.</text:span></text:p>
        <text:p text:style-name="Prose_20_Paragraph"><text:span text:style-name="Chapter_20_Number">23</text:span><text:span text:style-name="Chapter_20_Number_20_Postspace"> </text:span><text:span text:style-name="Verse_20_Text">Qué desgracia les espera a los pastores que destruyen y dispersan las ovejas de mi prado! declara el Señor.</text:span></text:p>
        <text:p text:style-name="Prose_20_Paragraph"><text:span text:style-name="Verse_20_Number">2</text:span><text:span text:style-name="Verse_20_Number_20_Postspace"> </text:span><text:span text:style-name="Verse_20_Text">Esto es lo que el Señor, el Dios de Israel, dice de los pastores que debían cuidar a mi pueblo: Ustedes han dispersado mi rebaño. Los han ahuyentado y no los han cuidado, así que ahora me ocuparé de ustedes por todo el mal que han hecho, declara el Señor.</text:span></text:p>
        <text:p text:style-name="Prose_20_Paragraph"><text:span text:style-name="Verse_20_Number">3</text:span><text:span text:style-name="Verse_20_Number_20_Postspace"> </text:span><text:span text:style-name="Verse_20_Text">Yo mismo reuniré lo que queda de mi rebaño de todos los países donde lo desterré, y lo devolveré a sus pastos, donde aumentará en número.</text:span><text:span text:style-name="Verse_20_Number_20_Prespace"> </text:span><text:span text:style-name="Verse_20_Number">4</text:span><text:span text:style-name="Verse_20_Number_20_Postspace"> </text:span><text:span text:style-name="Verse_20_Text">Pondré al frente de ellas a pastores que las cuidarán, y ya no tendrán miedo ni se desanimarán, y no faltará ninguna, declara el Señor.</text:span></text:p>
        <text:p text:style-name="Prose_20_Paragraph"><text:span text:style-name="Verse_20_Number">5</text:span><text:span text:style-name="Verse_20_Number_20_Postspace"> </text:span><text:span text:style-name="Verse_20_Text">Mira, se acerca el momento, declara el Señor, en que elegiré a un descendiente de David que haga lo correcto. Como rey gobernará con sabiduría y hará lo que es justo y correcto en todo el país.</text:span><text:span text:style-name="Verse_20_Number_20_Prespace"> </text:span><text:span text:style-name="Verse_20_Number">6</text:span><text:span text:style-name="Verse_20_Number_20_Postspace"> </text:span><text:span text:style-name="Verse_20_Text">Cuando sea rey, Judá se salvará e Israel vivirá en seguridad. Este es el nombre que recibirá: El Señor que nos hace justos.</text:span></text:p>
        <text:p text:style-name="Prose_20_Paragraph"><text:span text:style-name="Verse_20_Number">7</text:span><text:span text:style-name="Verse_20_Number_20_Postspace"> </text:span><text:span text:style-name="Verse_20_Text">Mira, se acerca el tiempo, declara el Señor, en que la gente ya no dirá: “Por la vida del Señor, que sacó a los israelitas de Egipto”.</text:span><text:span text:style-name="Verse_20_Number_20_Prespace"> </text:span><text:span text:style-name="Verse_20_Number">8</text:span><text:span text:style-name="Verse_20_Number_20_Postspace"> </text:span><text:span text:style-name="Verse_20_Text">En cambio, dirán: “Por la vida del Señor, que hizo regresar a los israelitas del país del norte y de todos los demás países donde los había exiliado”. Entonces vivirán en su propio país.</text:span></text:p>
        <text:p text:style-name="Prose_20_Paragraph"><text:span text:style-name="Verse_20_Number">9</text:span><text:span text:style-name="Verse_20_Number_20_Postspace"> </text:span><text:span text:style-name="Verse_20_Text">Cuando se trata de los profetas: Estoy realmente perturbado: ¡estoy temblando por dentro! Me tambaleo como un borracho, como alguien que ha tomado demasiado vino, por lo que es el Señor, por sus santas palabras.</text:span><text:span text:style-name="Verse_20_Text"><text:note text:id="ftn73" text:note-class="footnote"><text:note-citation>74</text:note-citation><text:note-body><text:p text:style-name="Bible_20_Footnote"><text:span text:style-name="Footnote_20_Origin">23.9 <text:s/></text:span><text:span text:style-name="Footnote_20_Text">Jeremías está alarmado por el contraste entre lo que conoce de la naturaleza del Señor y el estado degradado de la nación, y lo que esto significa en términos del desastre que se avecina.</text:span></text:p></text:note-body></text:note></text:span><text:span text:style-name="Verse_20_Number_20_Prespace"> </text:span><text:span text:style-name="Verse_20_Number">10</text:span><text:span text:style-name="Verse_20_Number_20_Postspace"> </text:span><text:span text:style-name="Verse_20_Text">Porque el país está lleno de gente que comete adulterio, por lo que está bajo una maldición. La tierra está de luto y los pastos del desierto se han secado. La gente vive mal, usando su energía para hacer el mal.</text:span><text:span text:style-name="Verse_20_Number_20_Prespace"> </text:span><text:span text:style-name="Verse_20_Number">11</text:span><text:span text:style-name="Verse_20_Number_20_Postspace"> </text:span><text:span text:style-name="Verse_20_Text">Tanto los profetas como los sacerdotes no me respetan. Veo la maldad incluso en mi Templo, declara el Señor.</text:span><text:span text:style-name="Verse_20_Number_20_Prespace"> </text:span><text:span text:style-name="Verse_20_Number">12</text:span><text:span text:style-name="Verse_20_Number_20_Postspace"> </text:span><text:span text:style-name="Verse_20_Text">Por eso su camino se volverá resbaladizo; serán perseguidos en la oscuridad y caerán. Voy a traer el desastre sobre ellos en el momento en que sean castigados, declara el Señor.</text:span></text:p>
        <text:p text:style-name="Prose_20_Paragraph"><text:span text:style-name="Verse_20_Number">13</text:span><text:span text:style-name="Verse_20_Number_20_Postspace"> </text:span><text:span text:style-name="Verse_20_Text">Vi a los profetas de Samaria haciendo algo realmente ofensivo: Profetizaban en nombre de Baal y llevaban a mi pueblo Israel a pecar.</text:span></text:p>
        <text:p text:style-name="Prose_20_Paragraph"><text:span text:style-name="Verse_20_Number">14</text:span><text:span text:style-name="Verse_20_Number_20_Postspace"> </text:span><text:span text:style-name="Verse_20_Text">Pero ahora veo a los profetas de Jerusalén haciendo algo aún más repugnante: Cometen adulterio y sus vidas son una mentira. Apoyan a los malvados, para que nadie deje de pecar. Para mí todos son como Sodoma; la gente de Jerusalén es como Gomorra.</text:span></text:p>
        <text:p text:style-name="Prose_20_Paragraph"><text:span text:style-name="Verse_20_Number">15</text:span><text:span text:style-name="Verse_20_Number_20_Postspace"> </text:span><text:span text:style-name="Verse_20_Text">Esto es lo que dice el Señor Todopoderoso sobre los profetas: Les daré ajenjo para comer y agua envenenada para beber, porque el mal se ha extendido por todo el país desde los profetas de Jerusalén.</text:span></text:p>
        <text:p text:style-name="Prose_20_Paragraph"><text:span text:style-name="Verse_20_Number">16</text:span><text:span text:style-name="Verse_20_Number_20_Postspace"> </text:span><text:span text:style-name="Verse_20_Text">Esto es lo que dice el Señor Todopoderoso: No presten atención a lo que dicen estos profetas cuando les profetizan. Te están engañando con visiones que inventan en su propia mente. No vienen de mí.</text:span><text:span text:style-name="Verse_20_Number_20_Prespace"> </text:span><text:span text:style-name="Verse_20_Number">17</text:span><text:span text:style-name="Verse_20_Number_20_Postspace"> </text:span><text:span text:style-name="Verse_20_Text">Se la pasan diciendo a la gente que no me respeta: “El Señor dice que ustedes vivirán en paz”, y a todos los que siguen su propia actitud obstinada: “Nada malo les va a pasar”.</text:span></text:p>
        <text:p text:style-name="Prose_20_Paragraph"><text:span text:style-name="Verse_20_Number">18</text:span><text:span text:style-name="Verse_20_Number_20_Postspace"> </text:span><text:span text:style-name="Verse_20_Text">Pero ¿quién de ellos ha asistido al consejo del Señor para escuchar y entender lo que dice? ¿Quién ha prestado atención a sus instrucciones y las ha seguido?</text:span><text:span text:style-name="Verse_20_Number_20_Prespace"> </text:span><text:span text:style-name="Verse_20_Number">19</text:span><text:span text:style-name="Verse_20_Number_20_Postspace"> </text:span><text:span text:style-name="Verse_20_Text">¡Cuidado! El Señor ha enviado una furiosa tormenta, un tornado que gira en torno a las cabezas de los malvados.</text:span><text:span text:style-name="Verse_20_Number_20_Prespace"> </text:span><text:span text:style-name="Verse_20_Number">20</text:span><text:span text:style-name="Verse_20_Number_20_Postspace"> </text:span><text:span text:style-name="Verse_20_Text">La ira del Señor no se desvanecerá hasta que termine de hacer todo lo que quiere. Sólo entonces entenderá realmente.</text:span></text:p>
        <text:p text:style-name="Prose_20_Paragraph"><text:span text:style-name="Verse_20_Number">21</text:span><text:span text:style-name="Verse_20_Number_20_Postspace"> </text:span><text:span text:style-name="Verse_20_Text">Yo no envié a estos profetas, sino que ellos corren a entregar sus mensajes. Yo no les dije que dijeran nada, pero aun así siguen profetizando.</text:span><text:span text:style-name="Verse_20_Number_20_Prespace"> </text:span><text:span text:style-name="Verse_20_Number">22</text:span><text:span text:style-name="Verse_20_Number_20_Postspace"> </text:span><text:span text:style-name="Verse_20_Text">Ahora bien, si hubieran asistido a </text:span><text:soft-page-break/><text:span text:style-name="Verse_20_Text">mi consejo, habrían entregado mis instrucciones a mi pueblo y lo habrían hecho retroceder de su mala forma de vida, de sus malas acciones.</text:span></text:p>
        <text:p text:style-name="Prose_20_Paragraph"><text:span text:style-name="Verse_20_Number">23</text:span><text:span text:style-name="Verse_20_Number_20_Postspace"> </text:span><text:span text:style-name="Verse_20_Text">¿Acaso soy sólo un Dios local y no un Dios que actúa ampliamente? pregunta el Señor.</text:span><text:span text:style-name="Verse_20_Number_20_Prespace"> </text:span><text:span text:style-name="Verse_20_Number">24</text:span><text:span text:style-name="Verse_20_Number_20_Postspace"> </text:span><text:span text:style-name="Verse_20_Text">¿Puede la gente esconderse en lugares secretos donde yo no pueda verlos? pregunta el Señor. ¿No actúo en todos los lugares del cielo y de la tierra? pregunta el Señor.</text:span></text:p>
        <text:p text:style-name="Prose_20_Paragraph"><text:span text:style-name="Verse_20_Number">25</text:span><text:span text:style-name="Verse_20_Number_20_Postspace"> </text:span><text:span text:style-name="Verse_20_Text">He escuchado a los profetas que profetizan mentiras en mi nombre. Dicen: “¡He tenido un sueño! He tenido un sueño!”</text:span><text:span text:style-name="Verse_20_Number_20_Prespace"> </text:span><text:span text:style-name="Verse_20_Number">26</text:span><text:span text:style-name="Verse_20_Number_20_Postspace"> </text:span><text:span text:style-name="Verse_20_Text">¿Hasta cuándo seguirá esto? ¿Hasta cuándo seguirán estos profetas profetizando estas mentiras que no son más que el producto de sus propias mentes engañadas?</text:span><text:span text:style-name="Verse_20_Number_20_Prespace"> </text:span><text:span text:style-name="Verse_20_Number">27</text:span><text:span text:style-name="Verse_20_Number_20_Postspace"> </text:span><text:span text:style-name="Verse_20_Text">Creen que los sueños que se repiten unos a otros harán que mi pueblo se olvide de mí, como sus antepasados se olvidaron de mí al adorar a Baal.</text:span></text:p>
        <text:p text:style-name="Prose_20_Paragraph"><text:span text:style-name="Verse_20_Number">28</text:span><text:span text:style-name="Verse_20_Number_20_Postspace"> </text:span><text:span text:style-name="Verse_20_Text">El profeta que tenga un sueño debe decir que es sólo un sueño, pero cualquier persona a la que le haya hablado debe entregar mi mensaje fielmente. ¿Qué es la paja en comparación con el grano? pregunta el Señor.</text:span><text:span text:style-name="Verse_20_Number_20_Prespace"> </text:span><text:span text:style-name="Verse_20_Number">29</text:span><text:span text:style-name="Verse_20_Number_20_Postspace"> </text:span><text:span text:style-name="Verse_20_Text">¿No arde mi palabra como el fuego? pregunta el Señor. ¿No es como un martillo que rompe una roca?</text:span></text:p>
        <text:p text:style-name="Prose_20_Paragraph"><text:span text:style-name="Verse_20_Number">30</text:span><text:span text:style-name="Verse_20_Number_20_Postspace"> </text:span><text:span text:style-name="Verse_20_Text">Presta atención a esto, declara el Señor. Me opongo a los profetas que se roban las palabras unos a otros y luego dicen que es un mensaje mío.</text:span></text:p>
        <text:p text:style-name="Prose_20_Paragraph"><text:span text:style-name="Verse_20_Number">31</text:span><text:span text:style-name="Verse_20_Number_20_Postspace"> </text:span><text:span text:style-name="Verse_20_Text">Presten atención a esto, declara el Señor. Me opongo a los profetas que se inventan sus propias historias</text:span><text:span text:style-name="Verse_20_Text"><text:note text:id="ftn74" text:note-class="footnote"><text:note-citation>75</text:note-citation><text:note-body><text:p text:style-name="Bible_20_Footnote"><text:span text:style-name="Footnote_20_Origin">23.31 <text:s/></text:span><text:span text:style-name="Footnote_20_Text">“Se inventan sus propias historias”: literalmente, “toman sus propias lenguas”.</text:span></text:p></text:note-body></text:note></text:span><text:span text:style-name="Verse_20_Text"> y luego anuncia: “Esto es lo que dice el Señor”.</text:span></text:p>
        <text:p text:style-name="Prose_20_Paragraph"><text:span text:style-name="Verse_20_Number">32</text:span><text:span text:style-name="Verse_20_Number_20_Postspace"> </text:span><text:span text:style-name="Verse_20_Text">Presten atención a esto declara el Señor, me opongo a los que profetizan sueños ficticios. Los cuentan para llevar a mi pueblo al pecado con sus mentiras descabelladas. Yo no los envié ni les di instrucciones, y no le hacen ningún bien a nadie, declara el Señor.</text:span></text:p>
        <text:p text:style-name="Prose_20_Paragraph"><text:span text:style-name="Verse_20_Number">33</text:span><text:span text:style-name="Verse_20_Number_20_Postspace"> </text:span><text:span text:style-name="Verse_20_Text">Por eso, cuando venga un profeta, un sacerdote o cualquier otra persona y les pregunte: “¿Cuál es la carga del Señor?” </text:span><text:span text:style-name="Verse_20_Text"><text:note text:id="ftn75" text:note-class="footnote"><text:note-citation>76</text:note-citation><text:note-body><text:p text:style-name="Bible_20_Footnote"><text:span text:style-name="Footnote_20_Origin">23.33 <text:s/></text:span><text:span text:style-name="Footnote_20_Text">“La carga del Señor” en el sentido de algún requisito que el Señor impone al pueblo. Claramente el pueblo veía las diversas leyes y regulaciones como “cargas” y se relacionaba con el Señor como este “dador de cargas” legalista. Aunque vivían mal, parece que pensaban que si observaban tales “cargas”, incluyendo las nuevas, entonces el Señor estaría satisfecho.</text:span></text:p></text:note-body></text:note></text:span><text:span text:style-name="Verse_20_Text"><text:s/>diles, no te estoy dando una carga. Me desentiendo de ustedes, declara el Señor.</text:span></text:p>
        <text:p text:style-name="Prose_20_Paragraph"><text:span text:style-name="Verse_20_Number">34</text:span><text:span text:style-name="Verse_20_Number_20_Postspace"> </text:span><text:span text:style-name="Verse_20_Text">Si un profeta o un sacerdote o cualquier otra persona afirma: “Esta es la carga del Señor”, castigaré a esa persona y a su familia.</text:span></text:p>
        <text:p text:style-name="Prose_20_Paragraph"><text:span text:style-name="Verse_20_Number">35</text:span><text:span text:style-name="Verse_20_Number_20_Postspace"> </text:span><text:span text:style-name="Verse_20_Text">Esto es lo que todos deben decir a sus amigos y parientes: “¿Qué respuesta ha dado el Señor?” o, “¿Qué ha dicho el Señor?”</text:span><text:span text:style-name="Verse_20_Number_20_Prespace"> </text:span><text:span text:style-name="Verse_20_Number">36</text:span><text:span text:style-name="Verse_20_Number_20_Postspace"> </text:span><text:span text:style-name="Verse_20_Text">No hablen más de “la carga del Señor”, porque todos tienen ideas diferentes sobre esta “carga”, pervirtiendo las palabras del Dios vivo, el Señor Todopoderoso, nuestro Dios.</text:span></text:p>
        <text:p text:style-name="Prose_20_Paragraph"><text:span text:style-name="Verse_20_Number">37</text:span><text:span text:style-name="Verse_20_Number_20_Postspace"> </text:span><text:span text:style-name="Verse_20_Text">Esto es lo que debes decir pregúntale a cualquier profeta: “¿Qué mensaje te ha dado el Señor?” y “¿Qué te ha dicho el Señor?”</text:span></text:p>
        <text:p text:style-name="Prose_20_Paragraph"><text:span text:style-name="Verse_20_Number">38</text:span><text:span text:style-name="Verse_20_Number_20_Postspace"> </text:span><text:span text:style-name="Verse_20_Text">Si dicen: “Ésta es la carga del Señor”, ésta es la respuesta del Señor: Porque dijiste: “Esta es la carga del Señor”, y yo te advertí que no lo hicieras,</text:span><text:span text:style-name="Verse_20_Number_20_Prespace"> </text:span><text:span text:style-name="Verse_20_Number">39</text:span><text:span text:style-name="Verse_20_Number_20_Postspace"> </text:span><text:span text:style-name="Verse_20_Text">ahora te voy a recoger como una carga y te voy a tirar, a ti y a la ciudad que te di a ti y a tus antepasados.</text:span><text:span text:style-name="Verse_20_Number_20_Prespace"> </text:span><text:span text:style-name="Verse_20_Number">40</text:span><text:span text:style-name="Verse_20_Number_20_Postspace"> </text:span><text:span text:style-name="Verse_20_Text">Te deshonraré para siempre, tu vergüenza nunca será olvidada.</text:span></text:p>
        <text:p text:style-name="Prose_20_Paragraph"><text:span text:style-name="Chapter_20_Number">24</text:span><text:span text:style-name="Chapter_20_Number_20_Postspace"> </text:span><text:span text:style-name="Verse_20_Text">El Señor me mostró en visión dos cestas de higos colocadas delante del Templo del Señor. Esto sucedió después de que Nabucodonosor, rey de Babilonia, llevara a Babilonia a Joaquín,</text:span><text:span text:style-name="Verse_20_Text"><text:note text:id="ftn76" text:note-class="footnote"><text:note-citation>77</text:note-citation><text:note-body><text:p text:style-name="Bible_20_Footnote"><text:span text:style-name="Footnote_20_Origin">24.1 <text:s/></text:span><text:span text:style-name="Footnote_20_Text">Aquí se llama “Jeconías”.</text:span></text:p></text:note-body></text:note></text:span><text:span text:style-name="Verse_20_Text"> hijo de Joacim, rey de Judá, así como los dirigentes de Judá y los artesanos y metalúrgicos de Jerusalén.</text:span></text:p>
        <text:p text:style-name="Prose_20_Paragraph"><text:span text:style-name="Verse_20_Number">2</text:span><text:span text:style-name="Verse_20_Number_20_Postspace"> </text:span><text:span text:style-name="Verse_20_Text">Una cesta estaba llena de higos muy buenos, como los que maduran pronto, pero en la otra cesta sólo había higos muy malos, tan malos que no se podían comer.</text:span></text:p>
        <text:p text:style-name="Prose_20_Paragraph"><text:span text:style-name="Verse_20_Number">3</text:span><text:span text:style-name="Verse_20_Number_20_Postspace"> </text:span><text:span text:style-name="Verse_20_Text">“Jeremías”, preguntó el Señor, “¿qué ves?”</text:span></text:p>
        <text:p text:style-name="Prose_20_Paragraph"><text:span text:style-name="Verse_20_Text">“¡Veo higos!” Respondí. “Los higos buenos parecen muy buenos, pero los higos malos parecen muy malos, tan malos que no se pueden comer”.</text:span></text:p>
        <text:p text:style-name="Prose_20_Paragraph"><text:span text:style-name="Verse_20_Number">4</text:span><text:span text:style-name="Verse_20_Number_20_Postspace"> </text:span><text:span text:style-name="Verse_20_Text">Entonces me llegó un mensaje del Señor, que decía:</text:span><text:span text:style-name="Verse_20_Number_20_Prespace"> </text:span><text:span text:style-name="Verse_20_Number">5</text:span><text:span text:style-name="Verse_20_Number_20_Postspace"> </text:span><text:span text:style-name="Verse_20_Text">Esto es lo que dice el Señor, el Dios de Israel: Los higos buenos representan para mí a los exiliados de Judá, a los que he enviado de aquí al país de Babilonia.</text:span><text:span text:style-name="Verse_20_Number_20_Prespace"> </text:span><text:span text:style-name="Verse_20_Number">6</text:span><text:span text:style-name="Verse_20_Number_20_Postspace"> </text:span><text:span text:style-name="Verse_20_Text">Yo velaré por ellos y </text:span><text:soft-page-break/><text:span text:style-name="Verse_20_Text">los haré volver a este país. Los edificaré y no los derribaré; los plantaré y no los desarraigaré.</text:span><text:span text:style-name="Verse_20_Number_20_Prespace"> </text:span><text:span text:style-name="Verse_20_Number">7</text:span><text:span text:style-name="Verse_20_Number_20_Postspace"> </text:span><text:span text:style-name="Verse_20_Text">Les daré el deseo de conocerme, de saber que yo soy el Señor. Serán mi pueblo, y yo seré su Dios, porque volverán a estar completamente comprometidos conmigo.</text:span></text:p>
        <text:p text:style-name="Prose_20_Paragraph"><text:span text:style-name="Verse_20_Number">8</text:span><text:span text:style-name="Verse_20_Number_20_Postspace"> </text:span><text:span text:style-name="Verse_20_Text">Pero los higos malos, tan malos que no se pueden comer, dice el Señor, representan la forma en que trataré a Sedequías, rey de Judá, a sus funcionarios y a los que quedan de Jerusalén, así como a los que quedan en este país y a los que viven en Egipto.</text:span><text:span text:style-name="Verse_20_Number_20_Prespace"> </text:span><text:span text:style-name="Verse_20_Number">9</text:span><text:span text:style-name="Verse_20_Number_20_Postspace"> </text:span><text:span text:style-name="Verse_20_Text">Voy a hacer de ellos un ejemplo que horrorizará y ofenderá a todos en la tierra. Serán deshonrados, burlados, ridiculizados y maldecidos en todos los lugares a los que los he exiliado.</text:span><text:span text:style-name="Verse_20_Number_20_Prespace"> </text:span><text:span text:style-name="Verse_20_Number">10</text:span><text:span text:style-name="Verse_20_Number_20_Postspace"> </text:span><text:span text:style-name="Verse_20_Text">Voy a atacarlos con guerras, hambre y plagas, hasta que sean completamente eliminados del país que les di a ellos y a sus antepasados.</text:span></text:p>
        <text:p text:style-name="Prose_20_Paragraph"><text:span text:style-name="Chapter_20_Number">25</text:span><text:span text:style-name="Chapter_20_Number_20_Postspace"> </text:span><text:span text:style-name="Verse_20_Text">Este es el mensaje que llegó a Jeremías en el cuarto año de Joaquín, hijo de Josías, rey de Judá, que era el primer año de Nabucodonosor, rey de Babilonia. Se refería a todo el pueblo de Judá.</text:span><text:span text:style-name="Verse_20_Number_20_Prespace"> </text:span><text:span text:style-name="Verse_20_Number">2</text:span><text:span text:style-name="Verse_20_Number_20_Postspace"> </text:span><text:span text:style-name="Verse_20_Text">Entonces el profeta Jeremías fue y habló a todo el pueblo de Judá y a toda la gente que vivía en Jerusalén, diciéndoles</text:span></text:p>
        <text:p text:style-name="Prose_20_Paragraph"><text:span text:style-name="Verse_20_Number">3</text:span><text:span text:style-name="Verse_20_Number_20_Postspace"> </text:span><text:span text:style-name="Verse_20_Text">Desde el año trece del reinado de Josías, hijo de Amón, rey de Judá, hasta ahora, veintitrés años en total, me han llegado mensajes del Señor, y les he dicho lo que él decía una y otra vez, pero ustedes no han escuchado.</text:span><text:span text:style-name="Verse_20_Number_20_Prespace"> </text:span><text:span text:style-name="Verse_20_Number">4</text:span><text:span text:style-name="Verse_20_Number_20_Postspace"> </text:span><text:span text:style-name="Verse_20_Text">A pesar de que el Señor les ha enviado una y otra vez a todos sus siervos los profetas, ustedes no se molestan en escuchar ni en prestar atención.</text:span></text:p>
        <text:p text:style-name="Prose_20_Paragraph"><text:span text:style-name="Verse_20_Number">5</text:span><text:span text:style-name="Verse_20_Number_20_Postspace"> </text:span><text:span text:style-name="Verse_20_Text">El mensaje constante ha sido: Dejen sus malos caminos y las cosas malas que están haciendo para que puedan vivir en el país que el Señor les ha dado a ustedes y a sus antepasados para siempre.</text:span><text:span text:style-name="Verse_20_Number_20_Prespace"> </text:span><text:span text:style-name="Verse_20_Number">6</text:span><text:span text:style-name="Verse_20_Number_20_Postspace"> </text:span><text:span text:style-name="Verse_20_Text">No sigan a otros dioses ni los adoren, y no me enojen al construir ídolos.</text:span><text:span text:style-name="Verse_20_Text"><text:note text:id="ftn77" text:note-class="footnote"><text:note-citation>78</text:note-citation><text:note-body><text:p text:style-name="Bible_20_Footnote"><text:span text:style-name="Footnote_20_Origin">25.6 <text:s/></text:span><text:span text:style-name="Footnote_20_Text">“Al construir ídolos”: literalmente, “con las obras de tus manos”.</text:span></text:p></text:note-body></text:note></text:span><text:span text:style-name="Verse_20_Text"> Entonces no haré nada que os perjudique.</text:span></text:p>
        <text:p text:style-name="Prose_20_Paragraph"><text:span text:style-name="Verse_20_Number">7</text:span><text:span text:style-name="Verse_20_Number_20_Postspace"> </text:span><text:span text:style-name="Verse_20_Text">Pero ustedes se han perjudicado a sí mismos al no escucharme, declara el Señor, porque me enojaron haciendo ídolos.</text:span><text:span text:style-name="Verse_20_Number_20_Prespace"> </text:span><text:span text:style-name="Verse_20_Number">8</text:span><text:span text:style-name="Verse_20_Number_20_Postspace"> </text:span><text:span text:style-name="Verse_20_Text">Así que esto es lo que dice el Señor Todopoderoso: Como no han obedecido lo que les dije,</text:span><text:span text:style-name="Verse_20_Number_20_Prespace"> </text:span><text:span text:style-name="Verse_20_Number">9</text:span><text:span text:style-name="Verse_20_Number_20_Postspace"> </text:span><text:span text:style-name="Verse_20_Text">miren cómo convoco a todo el pueblo del norte, declara el Señor. Voy a enviar a mi siervo Nabucodonosor, rey de Babilonia, para que ataque a este país y a la gente que vive aquí, y a todas las naciones de los alrededores. Los destinaré a la destrucción.</text:span><text:span text:style-name="Verse_20_Text"><text:note text:id="ftn78" text:note-class="footnote"><text:note-citation>79</text:note-citation><text:note-body><text:p text:style-name="Bible_20_Footnote"><text:span text:style-name="Footnote_20_Origin">25.9 <text:s/></text:span><text:span text:style-name="Footnote_20_Text">Término utilizado para una acción que dedica algo al Señor en términos de destrucción. Véase, por ejemplo, .</text:span></text:p></text:note-body></text:note></text:span><text:span text:style-name="Verse_20_Text"> Voy a destruirte totalmente, y la gente se horrorizará de lo que te ha ocurrido y se burlará de ti.</text:span></text:p>
        <text:p text:style-name="Prose_20_Paragraph"><text:span text:style-name="Verse_20_Number">10</text:span><text:span text:style-name="Verse_20_Number_20_Postspace"> </text:span><text:span text:style-name="Verse_20_Text">También pondré fin a los sonidos alegres de la celebración y a las voces felices de los novios. No habrá ruido de las piedras de molino que se usen; no se encenderán las lámparas.</text:span><text:span text:style-name="Verse_20_Number_20_Prespace"> </text:span><text:span text:style-name="Verse_20_Number">11</text:span><text:span text:style-name="Verse_20_Number_20_Postspace"> </text:span><text:span text:style-name="Verse_20_Text">Todo este país se convertirá en un páramo vacío, y Judá y estas otras naciones servirán al rey de Babilonia durante setenta años.</text:span></text:p>
        <text:p text:style-name="Prose_20_Paragraph"><text:span text:style-name="Verse_20_Number">12</text:span><text:span text:style-name="Verse_20_Number_20_Postspace"> </text:span><text:span text:style-name="Verse_20_Text">Sin embargo, cuando terminen estos setenta años, voy a castigar al rey de Babilonia y a esa nación, el país de Babilonia, por su pecado, declara el Señor. Los destruiré por completo.</text:span></text:p>
        <text:p text:style-name="Prose_20_Paragraph"><text:span text:style-name="Verse_20_Number">13</text:span><text:span text:style-name="Verse_20_Number_20_Postspace"> </text:span><text:span text:style-name="Verse_20_Text">Haré caer sobre ese país todo lo que he amenazado hacer, todo lo que está escrito en este libro que Jeremías profetizó contra todas las diferentes naciones.</text:span><text:span text:style-name="Verse_20_Number_20_Prespace"> </text:span><text:span text:style-name="Verse_20_Number">14</text:span><text:span text:style-name="Verse_20_Number_20_Postspace"> </text:span><text:span text:style-name="Verse_20_Text">Muchas naciones y reyes poderosos se harán esclavos de ellos, de los babilonios, y yo les pagaré el mal que han hecho.</text:span></text:p>
        <text:p text:style-name="Prose_20_Paragraph"><text:span text:style-name="Verse_20_Number">15</text:span><text:span text:style-name="Verse_20_Number_20_Postspace"> </text:span><text:span text:style-name="Verse_20_Text">Esto es lo que me dijo el Señor, el Dios de Israel: Toma esta copa que te entrego. Contiene el vino de mi ira. Debes hacer que todas las naciones que te envío beban de ella.</text:span><text:span text:style-name="Verse_20_Number_20_Prespace"> </text:span><text:span text:style-name="Verse_20_Number">16</text:span><text:span text:style-name="Verse_20_Number_20_Postspace"> </text:span><text:span text:style-name="Verse_20_Text">Beberán y tropezarán y enloquecerán a causa de la guerra que traen los ejércitos que envío a atacarlos.</text:span><text:span text:style-name="Verse_20_Text"><text:note text:id="ftn79" text:note-class="footnote"><text:note-citation>80</text:note-citation><text:note-body><text:p text:style-name="Bible_20_Footnote"><text:span text:style-name="Footnote_20_Origin">25.16 <text:s/></text:span><text:span text:style-name="Footnote_20_Text">Literalmente, “a causa de la espada que envío entre ellos”.</text:span></text:p></text:note-body></text:note></text:span></text:p>
        <text:p text:style-name="Prose_20_Paragraph"><text:span text:style-name="Verse_20_Number">17</text:span><text:span text:style-name="Verse_20_Number_20_Postspace"> </text:span><text:span text:style-name="Verse_20_Text">Tomé la copa que el Señor me entregó e hice beber de ella a todas las naciones que me envió:</text:span><text:span text:style-name="Verse_20_Number_20_Prespace"> </text:span><text:span text:style-name="Verse_20_Number">18</text:span><text:span text:style-name="Verse_20_Number_20_Postspace"> </text:span><text:span text:style-name="Verse_20_Text">a Jerusalén y a las ciudades de Judá, a sus reyes y a sus funcionarios, destruyéndolos de tal manera que la gente se horrorizaba de lo que les ocurría y se burlaba de ellos y los maldecía (y todavía hoy están así);</text:span><text:span text:style-name="Verse_20_Number_20_Prespace"> </text:span><text:span text:style-name="Verse_20_Number">19</text:span><text:span text:style-name="Verse_20_Number_20_Postspace"> </text:span><text:span text:style-name="Verse_20_Text">al Faraón, rey de Egipto, y a sus funcionarios, dirigentes, a todo su pueblo</text:span><text:span text:style-name="Verse_20_Number_20_Prespace"> </text:span><text:span text:style-name="Verse_20_Number">20</text:span><text:span text:style-name="Verse_20_Number_20_Postspace"> </text:span><text:span text:style-name="Verse_20_Text">y a todos los extranjeros que vivían allí; a todos los reyes del país de Uz; a todos los reyes de los filisteos: Ascalón, Gaza, Ecrón y lo que queda de Asdod;</text:span><text:span text:style-name="Verse_20_Number_20_Prespace"> </text:span><text:span text:style-name="Verse_20_Number">21</text:span><text:span text:style-name="Verse_20_Number_20_Postspace"> </text:span><text:span text:style-name="Verse_20_Text">a Edom, Moab y los amonitas;</text:span><text:span text:style-name="Verse_20_Number_20_Prespace"> </text:span><text:span text:style-name="Verse_20_Number">22</text:span><text:span text:style-name="Verse_20_Number_20_Postspace"> </text:span><text:span text:style-name="Verse_20_Text">a todos los reyes de Tiro y Sidón; a los reyes de la costa del mar Mediterráneo;</text:span><text:span text:style-name="Verse_20_Number_20_Prespace"> </text:span><text:span text:style-name="Verse_20_Number">23</text:span><text:span text:style-name="Verse_20_Number_20_Postspace"> </text:span><text:span text:style-name="Verse_20_Text">a </text:span><text:soft-page-break/><text:span text:style-name="Verse_20_Text">Dedán, Tema, Buz y a todos los que se recortan el pelo a los lados de la cabeza</text:span><text:span text:style-name="Verse_20_Number_20_Prespace"> </text:span><text:span text:style-name="Verse_20_Number">24</text:span><text:span text:style-name="Verse_20_Number_20_Postspace"> </text:span><text:span text:style-name="Verse_20_Text">a todos los reyes de Arabia, y a todos los reyes de las diferentes tribus que viven en el desierto;</text:span><text:span text:style-name="Verse_20_Number_20_Prespace"> </text:span><text:span text:style-name="Verse_20_Number">25</text:span><text:span text:style-name="Verse_20_Number_20_Postspace"> </text:span><text:span text:style-name="Verse_20_Text">a todos los reyes de Zimri, Elam y Media;</text:span><text:span text:style-name="Verse_20_Number_20_Prespace"> </text:span><text:span text:style-name="Verse_20_Number">26</text:span><text:span text:style-name="Verse_20_Number_20_Postspace"> </text:span><text:span text:style-name="Verse_20_Text">a todos los reyes del norte; de hecho, a todos los reinos de la tierra, ya sean cercanos o lejanos, uno tras otro. Después de todos ellos, el rey de Babilonia</text:span><text:span text:style-name="Verse_20_Text"><text:note text:id="ftn80" text:note-class="footnote"><text:note-citation>81</text:note-citation><text:note-body><text:p text:style-name="Bible_20_Footnote"><text:span text:style-name="Footnote_20_Origin">25.26 <text:s/></text:span><text:span text:style-name="Footnote_20_Text">“Babilonia”: literalmente, “Sesac”, nombre en clave de Babilonia.</text:span></text:p></text:note-body></text:note></text:span><text:span text:style-name="Verse_20_Text"> la beberán también.</text:span></text:p>
        <text:p text:style-name="Prose_20_Paragraph"><text:span text:style-name="Verse_20_Number">27</text:span><text:span text:style-name="Verse_20_Number_20_Postspace"> </text:span><text:span text:style-name="Verse_20_Text">Diles que esto es lo que dice el Señor Todopoderoso, el Dios de Israel: Bebed, emborrachaos y vomitad. A causa de la guerra morirán, cayendo para no volver a levantarse.</text:span></text:p>
        <text:p text:style-name="Prose_20_Paragraph"><text:span text:style-name="Verse_20_Number">28</text:span><text:span text:style-name="Verse_20_Number_20_Postspace"> </text:span><text:span text:style-name="Verse_20_Text">Si se niegan a tomar la copa y a beber de ella, diles que esto es lo que dice el Señor Todopoderoso: No pueden evitar beberlo; tienen que hacerlo.</text:span><text:span text:style-name="Verse_20_Number_20_Prespace"> </text:span><text:span text:style-name="Verse_20_Number">29</text:span><text:span text:style-name="Verse_20_Number_20_Postspace"> </text:span><text:span text:style-name="Verse_20_Text">¿No ves que estoy a punto de hacer caer el desastre sobre mi propia ciudad, así que realmente crees que no serás castigado también? No quedarás impune, porque estoy trayendo la guerra a todo el mundo en la tierra, declara el Señor Todopoderoso.</text:span><text:span text:style-name="Verse_20_Number_20_Prespace"> </text:span><text:span text:style-name="Verse_20_Number">30</text:span><text:span text:style-name="Verse_20_Number_20_Postspace"> </text:span><text:span text:style-name="Verse_20_Text">Da todo este mensaje como una profecía contra ellos. Diles:</text:span></text:p>
        <text:p text:style-name="Prose_20_Paragraph"><text:span text:style-name="Verse_20_Text">El Señor tronará desde lo alto. Tronará con fuerza desde el lugar santo donde vive. Dará un gran rugido contra los rediles.</text:span><text:span text:style-name="Verse_20_Text"><text:note text:id="ftn81" text:note-class="footnote"><text:note-citation>82</text:note-citation><text:note-body><text:p text:style-name="Bible_20_Footnote"><text:span text:style-name="Footnote_20_Origin">25.30 <text:s/></text:span><text:span text:style-name="Footnote_20_Text">“Rediles”: o “casas de los pastores”. También el versículo 37.</text:span></text:p></text:note-body></text:note></text:span><text:span text:style-name="Verse_20_Text"> Dará un fuerte grito como de gente que pisa las uvas, asustando a todos los que viven en la tierra.</text:span><text:span text:style-name="Verse_20_Number_20_Prespace"> </text:span><text:span text:style-name="Verse_20_Number">31</text:span><text:span text:style-name="Verse_20_Number_20_Postspace"> </text:span><text:span text:style-name="Verse_20_Text">El sonido llegará a todos los rincones de la tierra porque el Señor está acusando a las naciones. Está juzgando a todos, ejecutando a los malvados, declara el Señor.</text:span></text:p>
        <text:p text:style-name="Prose_20_Paragraph"><text:span text:style-name="Verse_20_Number">32</text:span><text:span text:style-name="Verse_20_Number_20_Postspace"> </text:span><text:span text:style-name="Verse_20_Text">Esto es lo que dice el Señor Todopoderoso: ¡Cuidado! El desastre está cayendo sobre una nación tras otra; una inmensa tormenta se está formando en la distancia.</text:span><text:span text:style-name="Verse_20_Number_20_Prespace"> </text:span><text:span text:style-name="Verse_20_Number">33</text:span><text:span text:style-name="Verse_20_Number_20_Postspace"> </text:span><text:span text:style-name="Verse_20_Text">Los muertos por el Señor en ese momento cubrirán la tierra de un extremo a otro. Nadie los llorará, ni los recogerá, ni los enterrará. Serán como montones de estiércol tirados en el suelo.</text:span></text:p>
        <text:p text:style-name="Prose_20_Paragraph"><text:span text:style-name="Verse_20_Number">34</text:span><text:span text:style-name="Verse_20_Number_20_Postspace"> </text:span><text:span text:style-name="Verse_20_Text">¡Griten y lloren, pastores! Arrástrense por el suelo con luto, jefes del rebaño. Ha llegado la hora de que los maten; caerán destrozados como la mejor cerámica.</text:span><text:span text:style-name="Verse_20_Number_20_Prespace"> </text:span><text:span text:style-name="Verse_20_Number">35</text:span><text:span text:style-name="Verse_20_Number_20_Postspace"> </text:span><text:span text:style-name="Verse_20_Text">Los pastores no podrán huir; los jefes del rebaño no escaparán.</text:span><text:span text:style-name="Verse_20_Number_20_Prespace"> </text:span><text:span text:style-name="Verse_20_Number">36</text:span><text:span text:style-name="Verse_20_Number_20_Postspace"> </text:span><text:span text:style-name="Verse_20_Text">Escuchen los gritos de los pastores, el llanto de los jefes del rebaño, porque el Señor está destruyendo sus pastos.</text:span><text:span text:style-name="Verse_20_Number_20_Prespace"> </text:span><text:span text:style-name="Verse_20_Number">37</text:span><text:span text:style-name="Verse_20_Number_20_Postspace"> </text:span><text:span text:style-name="Verse_20_Text">Los pacíficos apriscos han sido arruinados por la feroz ira del Señor.</text:span><text:span text:style-name="Verse_20_Number_20_Prespace"> </text:span><text:span text:style-name="Verse_20_Number">38</text:span><text:span text:style-name="Verse_20_Number_20_Postspace"> </text:span><text:span text:style-name="Verse_20_Text">El Señor ha salido de su guarida como un león, porque su país ha sido devastado por los ejércitos invasores, y a causa de la feroz ira del Señor.</text:span></text:p>
        <text:p text:style-name="Prose_20_Paragraph"><text:span text:style-name="Chapter_20_Number">26</text:span><text:span text:style-name="Chapter_20_Number_20_Postspace"> </text:span><text:span text:style-name="Verse_20_Text">Este mensaje vino del Señor al comienzo del reinado de Joaquín, hijo de Josías, rey de Judá,</text:span><text:span text:style-name="Verse_20_Number_20_Prespace"> </text:span><text:span text:style-name="Verse_20_Number">2</text:span><text:span text:style-name="Verse_20_Number_20_Postspace"> </text:span><text:span text:style-name="Verse_20_Text">Esto es lo que dice el Señor: Ve y ponte de pie en el patio del Templo y entrega todo el mensaje que te he ordenado dar a todos los que vengan de todos los pueblos de Judá a adorar allí. No omitas ni una sola palabra.</text:span><text:span text:style-name="Verse_20_Number_20_Prespace"> </text:span><text:span text:style-name="Verse_20_Number">3</text:span><text:span text:style-name="Verse_20_Number_20_Postspace"> </text:span><text:span text:style-name="Verse_20_Text">Tal vez te escuchen, y cada uno de ellos renuncie a sus malas costumbres, para que yo no tenga que llevar a cabo el desastre que pienso hacer caer sobre ellos a causa de las cosas malas que hacen.</text:span></text:p>
        <text:p text:style-name="Prose_20_Paragraph"><text:span text:style-name="Verse_20_Number">4</text:span><text:span text:style-name="Verse_20_Number_20_Postspace"> </text:span><text:span text:style-name="Verse_20_Text">Diles que esto es lo que dice el Señor: Si no me escuchan y no siguen mi ley, que yo les he dado,</text:span><text:span text:style-name="Verse_20_Number_20_Prespace"> </text:span><text:span text:style-name="Verse_20_Number">5</text:span><text:span text:style-name="Verse_20_Number_20_Postspace"> </text:span><text:span text:style-name="Verse_20_Text">y si no escuchan los mensajes de mis siervos los profetas -los he enviado a ustedes una y otra vez, pero se negaron a escuchar-</text:span><text:span text:style-name="Verse_20_Number_20_Prespace"> </text:span><text:span text:style-name="Verse_20_Number">6</text:span><text:span text:style-name="Verse_20_Number_20_Postspace"> </text:span><text:span text:style-name="Verse_20_Text">entonces destruiré este Templo como lo hice con Silo, y haré de esta ciudad una palabra de maldición usada por todos en la tierra.</text:span></text:p>
        <text:p text:style-name="Prose_20_Paragraph"><text:span text:style-name="Verse_20_Number">7</text:span><text:span text:style-name="Verse_20_Number_20_Postspace"> </text:span><text:span text:style-name="Verse_20_Text">Los sacerdotes, los profetas y todo el pueblo escucharon a Jeremías pronunciar este mensaje en el Templo del Señor.</text:span><text:span text:style-name="Verse_20_Number_20_Prespace"> </text:span><text:span text:style-name="Verse_20_Number">8</text:span><text:span text:style-name="Verse_20_Number_20_Postspace"> </text:span><text:span text:style-name="Verse_20_Text">En cuanto terminó de decir todo lo que el Señor le había ordenado, los sacerdotes y profetas y todo el pueblo lo agarraron, gritando: “¡Morirás por esto!</text:span><text:span text:style-name="Verse_20_Number_20_Prespace"> </text:span><text:span text:style-name="Verse_20_Number">9</text:span><text:span text:style-name="Verse_20_Number_20_Postspace"> </text:span><text:span text:style-name="Verse_20_Text">¿Cómo te atreves a hablar en nombre del Señor aquí en el Templo y a declarar que será destruido como Silo, y que esta ciudad quedará vacía y abandonada?” Todos se agolparon alrededor de Jeremías amenazándolo en el Templo del Señor.</text:span></text:p>
        <text:p text:style-name="Prose_20_Paragraph"><text:span text:style-name="Verse_20_Number">10</text:span><text:span text:style-name="Verse_20_Number_20_Postspace"> </text:span><text:span text:style-name="Verse_20_Text">Cuando los dirigentes de Judá se enteraron de lo sucedido, vinieron del palacio del rey al Templo del Señor y se sentaron a la entrada de la Puerta Nueva del Templo para juzgar el caso.</text:span></text:p>
        <text:p text:style-name="Prose_20_Paragraph"><text:span text:style-name="Verse_20_Number">11</text:span><text:span text:style-name="Verse_20_Number_20_Postspace"> </text:span><text:span text:style-name="Verse_20_Text">Los sacerdotes y los profetas se quejaron ante los dirigentes y todo el pueblo: “Este hombre merece la pena de muerte porque ha cometido </text:span><text:soft-page-break/><text:span text:style-name="Verse_20_Text">traición</text:span><text:span text:style-name="Verse_20_Text"><text:note text:id="ftn82" text:note-class="footnote"><text:note-citation>83</text:note-citation><text:note-body><text:p text:style-name="Bible_20_Footnote"><text:span text:style-name="Footnote_20_Origin">26.11 <text:s/></text:span><text:span text:style-name="Footnote_20_Text">“Cometido traición”: Añadido para mayor claridad.</text:span></text:p></text:note-body></text:note></text:span><text:span text:style-name="Verse_20_Text"> profetizando contra esta ciudad. Ustedes mismos lo oyeron”.</text:span></text:p>
        <text:p text:style-name="Prose_20_Paragraph"><text:span text:style-name="Verse_20_Number">12</text:span><text:span text:style-name="Verse_20_Number_20_Postspace"> </text:span><text:span text:style-name="Verse_20_Text">Jeremías se dirigió a todos los dirigentes y a todo el pueblo, diciendo: “El Señor me ha enviado a pronunciar cada una de las palabras de esta profecía contra este Templo, como ustedes han oído.</text:span><text:span text:style-name="Verse_20_Number_20_Prespace"> </text:span><text:span text:style-name="Verse_20_Number">13</text:span><text:span text:style-name="Verse_20_Number_20_Postspace"> </text:span><text:span text:style-name="Verse_20_Text">Así que cambien su forma de actuar y hagan lo que el Señor, su Dios, les diga, para que no tenga que llevar a cabo el desastre que ha anunciado que hará caer sobre ustedes.</text:span><text:span text:style-name="Verse_20_Number_20_Prespace"> </text:span><text:span text:style-name="Verse_20_Number">14</text:span><text:span text:style-name="Verse_20_Number_20_Postspace"> </text:span><text:span text:style-name="Verse_20_Text">Por lo que a mí respecta, estoy en tus manos; haz conmigo lo que te parezca bueno y correcto.</text:span><text:span text:style-name="Verse_20_Number_20_Prespace"> </text:span><text:span text:style-name="Verse_20_Number">15</text:span><text:span text:style-name="Verse_20_Number_20_Postspace"> </text:span><text:span text:style-name="Verse_20_Text">Pero tengan cuidado, porque deben saber que si me matan, se harán culpables de asesinato a ustedes mismos, a esta ciudad y a todos los que viven aquí, porque es cierto que el Señor me envió a decirles todo lo que dijo”.</text:span></text:p>
        <text:p text:style-name="Prose_20_Paragraph"><text:span text:style-name="Verse_20_Number">16</text:span><text:span text:style-name="Verse_20_Number_20_Postspace"> </text:span><text:span text:style-name="Verse_20_Text">Entonces los dirigentes y todo el pueblo dijeron a los sacerdotes y a los profetas: “Este hombre no merece la pena de muerte, porque hablaba en nombre del Señor, nuestro Dios”.</text:span></text:p>
        <text:p text:style-name="Prose_20_Paragraph"><text:span text:style-name="Verse_20_Number">17</text:span><text:span text:style-name="Verse_20_Number_20_Postspace"> </text:span><text:span text:style-name="Verse_20_Text">Algunos de los ancianos del país se levantaron y se dirigieron a todos los allí reunidos</text:span><text:span text:style-name="Verse_20_Number_20_Prespace"> </text:span><text:span text:style-name="Verse_20_Number">18</text:span><text:span text:style-name="Verse_20_Number_20_Postspace"> </text:span><text:span text:style-name="Verse_20_Text">“Miqueas de Moreset profetizó durante el reinado de Ezequías, rey de Judá. Dijo a todo el pueblo de Judá que esto es lo que dice el Señor Todopoderoso: ‘Sión se convertirá en un campo arado; Jerusalén acabará siendo un montón de escombros, y el monte del Templo estará cubierto de árboles’.</text:span><text:span text:style-name="Verse_20_Text"><text:note text:id="ftn83" text:note-class="footnote"><text:note-citation>84</text:note-citation><text:note-body><text:p text:style-name="Bible_20_Footnote"><text:span text:style-name="Footnote_20_Origin">26.18 <text:s/></text:span><text:span text:style-name="Footnote_20_Text">Véase .</text:span></text:p></text:note-body></text:note></text:span></text:p>
        <text:p text:style-name="Prose_20_Paragraph"><text:span text:style-name="Verse_20_Number">19</text:span><text:span text:style-name="Verse_20_Number_20_Postspace"> </text:span><text:span text:style-name="Verse_20_Text">“¿Acaso Ezequías, rey de Judá, o cualquier otra persona del país, lo hizo matar? ¿No respetó Ezequías al Señor y le suplicó? ¿No cambió el Señor de opinión sobre el desastre que había anunciado contra ellos? Pero nosotros estamos a punto de provocar un gran desastre”.</text:span></text:p>
        <text:p text:style-name="Prose_20_Paragraph"><text:span text:style-name="Verse_20_Number">20</text:span><text:span text:style-name="Verse_20_Number_20_Postspace"> </text:span><text:span text:style-name="Verse_20_Text">Por aquel entonces había otro hombre que profetizaba en nombre del Señor, Urías, hijo de Semaías, de Quiriat-jearim. Profetizó contra Jerusalén y contra el país igual que Jeremías.</text:span><text:span text:style-name="Verse_20_Number_20_Prespace"> </text:span><text:span text:style-name="Verse_20_Number">21</text:span><text:span text:style-name="Verse_20_Number_20_Postspace"> </text:span><text:span text:style-name="Verse_20_Text">El rey Joaquín y todos sus oficiales militares y funcionarios oyeron lo que decía, y el rey quiso ejecutarlo. Pero cuando Urías se enteró, se asustó y huyó a Egipto.</text:span></text:p>
        <text:p text:style-name="Prose_20_Paragraph"><text:span text:style-name="Verse_20_Number">22</text:span><text:span text:style-name="Verse_20_Number_20_Postspace"> </text:span><text:span text:style-name="Verse_20_Text">Pero el rey Joaquín envió a Elnatán, hijo de Acbor, junto con otros.</text:span><text:span text:style-name="Verse_20_Number_20_Prespace"> </text:span><text:span text:style-name="Verse_20_Number">23</text:span><text:span text:style-name="Verse_20_Number_20_Postspace"> </text:span><text:span text:style-name="Verse_20_Text">Ellos trajeron a Urías de Egipto y lo llevaron ante el rey Joaquín. El rey lo mató con una espada y mandó arrojar su cuerpo al cementerio público.</text:span><text:span text:style-name="Verse_20_Number_20_Prespace"> </text:span><text:span text:style-name="Verse_20_Number">24</text:span><text:span text:style-name="Verse_20_Number_20_Postspace"> </text:span><text:span text:style-name="Verse_20_Text">Sin embargo, Ahicam, hijo de Safán, se puso del lado de Jeremías para que no lo entregaran al pueblo para que lo mataran.</text:span></text:p>
        <text:p text:style-name="Prose_20_Paragraph"><text:span text:style-name="Chapter_20_Number">27</text:span><text:span text:style-name="Chapter_20_Number_20_Postspace"> </text:span><text:span text:style-name="Verse_20_Text">Este mensaje llegó a Jeremías de parte del Señor al comienzo del reinado de Sedequías,</text:span><text:span text:style-name="Verse_20_Text"><text:note text:id="ftn84" text:note-class="footnote"><text:note-citation>85</text:note-citation><text:note-body><text:p text:style-name="Bible_20_Footnote"><text:span text:style-name="Footnote_20_Origin">27.1 <text:s/></text:span><text:span text:style-name="Footnote_20_Text">La mayoría de los manuscritos hebreos tienen el nombre de “Joaquín” en lugar de Sedequías, pero esto no encaja con el resto del capítulo (Sedequías está claramente identificado en los versículos 3 y 12).</text:span></text:p></text:note-body></text:note></text:span><text:span text:style-name="Verse_20_Text"> hijo de Josías, rey de Judá.</text:span><text:span text:style-name="Verse_20_Number_20_Prespace"> </text:span><text:span text:style-name="Verse_20_Number">2</text:span><text:span text:style-name="Verse_20_Number_20_Postspace"> </text:span><text:span text:style-name="Verse_20_Text">Esto es lo que me dijo el Señor: Hazte un arnés y un yugo y átalo a tu cuello</text:span><text:span text:style-name="Verse_20_Number_20_Prespace"> </text:span><text:span text:style-name="Verse_20_Number">3</text:span><text:span text:style-name="Verse_20_Number_20_Postspace"> </text:span><text:span text:style-name="Verse_20_Text">Envía un mensaje a los reyes de Edom, Moab, Amón, Tiro y Sidón por medio de los embajadores que han venido a Jerusalén a ver a Sedequías, rey de Judá.</text:span></text:p>
        <text:p text:style-name="Prose_20_Paragraph"><text:span text:style-name="Verse_20_Number">4</text:span><text:span text:style-name="Verse_20_Number_20_Postspace"> </text:span><text:span text:style-name="Verse_20_Text">Dales esta orden del Señor Todopoderoso, el Dios de Israel, para que la transmitan a sus señores:</text:span><text:span text:style-name="Verse_20_Number_20_Prespace"> </text:span><text:span text:style-name="Verse_20_Number">5</text:span><text:span text:style-name="Verse_20_Number_20_Postspace"> </text:span><text:span text:style-name="Verse_20_Text">Por mi fuerza y mi poder creador hice la tierra y los seres humanos y los animales que la habitan, y la entrego a los que son rectos a mis ojos.</text:span><text:span text:style-name="Verse_20_Number_20_Prespace"> </text:span><text:span text:style-name="Verse_20_Number">6</text:span><text:span text:style-name="Verse_20_Number_20_Postspace"> </text:span><text:span text:style-name="Verse_20_Text">Ahora he puesto a mi siervo Nabucodonosor, rey de Babilonia, a cargo de todos estos países. Incluso le he dado el control de los animales salvajes.</text:span><text:span text:style-name="Verse_20_Number_20_Prespace"> </text:span><text:span text:style-name="Verse_20_Number">7</text:span><text:span text:style-name="Verse_20_Number_20_Postspace"> </text:span><text:span text:style-name="Verse_20_Text">Todas las naciones le servirán a él, a su hijo y a su nieto, hasta el momento en que su propia tierra quede bajo el control de otras naciones y de reyes poderosos.</text:span><text:span text:style-name="Verse_20_Number_20_Prespace"> </text:span><text:span text:style-name="Verse_20_Number">8</text:span><text:span text:style-name="Verse_20_Number_20_Postspace"> </text:span><text:span text:style-name="Verse_20_Text">Cualquier nación o reino que no sirva a Nabucodonosor, rey de Babilonia, y no se someta a él</text:span><text:span text:style-name="Verse_20_Text"><text:note text:id="ftn85" text:note-class="footnote"><text:note-citation>86</text:note-citation><text:note-body><text:p text:style-name="Bible_20_Footnote"><text:span text:style-name="Footnote_20_Origin">27.8 <text:s/></text:span><text:span text:style-name="Footnote_20_Text">“Que se someta a él”: literalmente, “pongan su cuello bajo su yugo”. También el versículo 11.</text:span></text:p></text:note-body></text:note></text:span><text:span text:style-name="Verse_20_Text"> Castigaré a esa nación con guerra, hambre y peste, declara el Señor, hasta que deje que Nabucodonosor la destruya por completo.</text:span></text:p>
        <text:p text:style-name="Prose_20_Paragraph"><text:span text:style-name="Verse_20_Number">9</text:span><text:span text:style-name="Verse_20_Number_20_Postspace"> </text:span><text:span text:style-name="Verse_20_Text">No escuches a tus profetas, a tus adivinos, a tus intérpretes de sueños, a tus médiums o a tus magos cuando te digan: “No servirás al rey de Babilonia”.</text:span><text:span text:style-name="Verse_20_Number_20_Prespace"> </text:span><text:span text:style-name="Verse_20_Number">10</text:span><text:span text:style-name="Verse_20_Number_20_Postspace"> </text:span><text:span text:style-name="Verse_20_Text">Ellos te están profetizando una mentira que te llevará a la expulsión de tu país. Te expulsaré y morirás.</text:span><text:span text:style-name="Verse_20_Number_20_Prespace"> </text:span><text:span text:style-name="Verse_20_Number">11</text:span><text:span text:style-name="Verse_20_Number_20_Postspace"> </text:span><text:span text:style-name="Verse_20_Text">Pero a la nación que se someta al rey de Babilonia y le sirva, la dejaré en su propia tierra, para que la cultive y viva en ella, declara el Señor.</text:span></text:p>
        <text:p text:style-name="Prose_20_Paragraph"><text:span text:style-name="Verse_20_Number">12</text:span><text:span text:style-name="Verse_20_Number_20_Postspace"> </text:span><text:span text:style-name="Verse_20_Text">El mismo mensaje le di a Sedequías, rey de </text:span><text:soft-page-break/><text:span text:style-name="Verse_20_Text">Judá: Sométete al rey de Babilonia; sírvele a él y a su pueblo, y vive.</text:span><text:span text:style-name="Verse_20_Number_20_Prespace"> </text:span><text:span text:style-name="Verse_20_Number">13</text:span><text:span text:style-name="Verse_20_Number_20_Postspace"> </text:span><text:span text:style-name="Verse_20_Text">¿Por qué han de morir tú y tu pueblo a causa de la guerra, el hambre y la peste, como el Señor ha dicho que traería contra cualquier nación que no sirva al rey de Babilonia?</text:span><text:span text:style-name="Verse_20_Number_20_Prespace"> </text:span><text:span text:style-name="Verse_20_Number">14</text:span><text:span text:style-name="Verse_20_Number_20_Postspace"> </text:span><text:span text:style-name="Verse_20_Text">No escuches los mensajes de los profetas que dicen: “No servirás al rey de Babilonia”, porque te están profetizando una mentira.</text:span><text:span text:style-name="Verse_20_Number_20_Prespace"> </text:span><text:span text:style-name="Verse_20_Number">15</text:span><text:span text:style-name="Verse_20_Number_20_Postspace"> </text:span><text:span text:style-name="Verse_20_Text">Yo no los envié, declara el Señor, y sin embargo están dando falsas profecías en mi nombre. Por eso los expulsaré y morirán, ustedes y los profetas que les profetizan.</text:span></text:p>
        <text:p text:style-name="Prose_20_Paragraph"><text:span text:style-name="Verse_20_Number">16</text:span><text:span text:style-name="Verse_20_Number_20_Postspace"> </text:span><text:span text:style-name="Verse_20_Text">Entonces dije a los sacerdotes y a todo el pueblo: Esto es lo que dice el Señor: No escuchen las palabras de sus profetas que les profetizan diciendo: “¡Miren! Los objetos del Templo del Señor volverán pronto de Babilonia”. Te están profetizando una mentira.</text:span><text:span text:style-name="Verse_20_Number_20_Prespace"> </text:span><text:span text:style-name="Verse_20_Number">17</text:span><text:span text:style-name="Verse_20_Number_20_Postspace"> </text:span><text:span text:style-name="Verse_20_Text">No los escuches. Sirvan al rey de Babilonia y vivan. ¿Por qué debe ser destruida esta ciudad?</text:span></text:p>
        <text:p text:style-name="Prose_20_Paragraph"><text:span text:style-name="Verse_20_Number">18</text:span><text:span text:style-name="Verse_20_Number_20_Postspace"> </text:span><text:span text:style-name="Verse_20_Text">Si realmente son profetas y tienen la palabra del Señor consigo, deberían estar suplicando ahora al Señor Todopoderoso que lo que queda en el Templo del Señor, en el palacio del rey de Judá y en Jerusalén, no sea llevado a Babilonia.</text:span></text:p>
        <text:p text:style-name="Prose_20_Paragraph"><text:span text:style-name="Verse_20_Number">19</text:span><text:span text:style-name="Verse_20_Number_20_Postspace"> </text:span><text:span text:style-name="Verse_20_Text">Esto dice el Señor Todopoderoso sobre las columnas, el mar de bronce, las bases y el resto de los objetos que quedan en Jerusalén:</text:span><text:span text:style-name="Verse_20_Number_20_Prespace"> </text:span><text:span text:style-name="Verse_20_Number">20</text:span><text:span text:style-name="Verse_20_Number_20_Postspace"> </text:span><text:span text:style-name="Verse_20_Text">todo lo que Nabucodonosor, rey de Babilonia, no se llevó cuando tomó a Joaquín </text:span><text:span text:style-name="Verse_20_Text"><text:note text:id="ftn86" text:note-class="footnote"><text:note-citation>87</text:note-citation><text:note-body><text:p text:style-name="Bible_20_Footnote"><text:span text:style-name="Footnote_20_Origin">27.20 <text:s/></text:span><text:span text:style-name="Footnote_20_Text">Aquí aparece como Jeconías.</text:span></text:p></text:note-body></text:note></text:span><text:span text:style-name="Verse_20_Text">hijo de Joacim, rey de Judá, al exilio de Jerusalén a Babilonia, junto con todos los nobles de Judá y de Jerusalén.</text:span><text:span text:style-name="Verse_20_Number_20_Prespace"> </text:span><text:span text:style-name="Verse_20_Number">21</text:span><text:span text:style-name="Verse_20_Number_20_Postspace"> </text:span><text:span text:style-name="Verse_20_Text">De nuevo, esto es lo que dice el Señor Todopoderoso, el Dios de Israel, sobre los objetos que quedaron en el Templo del Señor, en el palacio del rey de Judá y en Jerusalén:</text:span><text:span text:style-name="Verse_20_Number_20_Prespace"> </text:span><text:span text:style-name="Verse_20_Number">22</text:span><text:span text:style-name="Verse_20_Number_20_Postspace"> </text:span><text:span text:style-name="Verse_20_Text">Serán llevados a Babilonia y se quedarán allí hasta el momento en que vuelva a verlos, declara el Señor. Sólo entonces los traeré de vuelta para que vuelvan a estar en Jerusalén.</text:span></text:p>
        <text:p text:style-name="Prose_20_Paragraph"><text:span text:style-name="Chapter_20_Number">28</text:span><text:span text:style-name="Chapter_20_Number_20_Postspace"> </text:span><text:span text:style-name="Verse_20_Text">Esto es lo que sucedió al principio del reinado del rey Sedequías de Judá, en el quinto mes de ese mismo año, el cuarto año.</text:span></text:p>
        <text:p text:style-name="Prose_20_Paragraph"><text:span text:style-name="Verse_20_Text">El profeta Ananías, hijo de Azzur, que era de Gabaón, me dijo en el Templo del Señor, delante de los sacerdotes y de todo el pueblo:</text:span><text:span text:style-name="Verse_20_Number_20_Prespace"> </text:span><text:span text:style-name="Verse_20_Number">2</text:span><text:span text:style-name="Verse_20_Number_20_Postspace"> </text:span><text:span text:style-name="Verse_20_Text">“Esto es lo que dice el Señor Todopoderoso, el Dios de Israel: He roto el yugo del rey de Babilonia.</text:span><text:span text:style-name="Verse_20_Number_20_Prespace"> </text:span><text:span text:style-name="Verse_20_Number">3</text:span><text:span text:style-name="Verse_20_Number_20_Postspace"> </text:span><text:span text:style-name="Verse_20_Text">Antes de que pasen dos años voy a traer de vuelta a Jerusalén todos los objetos del Templo que Nabucodonosor, rey de Babilonia, quitó y se llevó a Babilonia.</text:span><text:span text:style-name="Verse_20_Number_20_Prespace"> </text:span><text:span text:style-name="Verse_20_Number">4</text:span><text:span text:style-name="Verse_20_Number_20_Postspace"> </text:span><text:span text:style-name="Verse_20_Text">También haré volver a Jerusalén a Joaquín, hijo de Joaquín, rey de Judá, junto con todos los exiliados de Judá que fueron llevados a Babilonia, declara el Señor, porque voy a romper el yugo del rey de Babilonia”.</text:span></text:p>
        <text:p text:style-name="Prose_20_Paragraph"><text:span text:style-name="Verse_20_Number">5</text:span><text:span text:style-name="Verse_20_Number_20_Postspace"> </text:span><text:span text:style-name="Verse_20_Text">Entonces el profeta Jeremías respondió al profeta Ananías delante de los sacerdotes y de todo el pueblo que estaba de pie en el Templo del Señor.</text:span><text:span text:style-name="Verse_20_Number_20_Prespace"> </text:span><text:span text:style-name="Verse_20_Number">6</text:span><text:span text:style-name="Verse_20_Number_20_Postspace"> </text:span><text:span text:style-name="Verse_20_Text">“¡Amén!”, dijo Jeremías. “¡Deseo que el Señor haga precisamente eso! Ojalá el Señor cumpliera tus palabras proféticas y trajera de vuelta a Jerusalén los objetos del Templo y a todos los exiliados de Babilonia.</text:span></text:p>
        <text:p text:style-name="Prose_20_Paragraph"><text:span text:style-name="Verse_20_Number">7</text:span><text:span text:style-name="Verse_20_Number_20_Postspace"> </text:span><text:span text:style-name="Verse_20_Text">“Pero aun así, presten atención a este mensaje que les voy a decir a ustedes y a todos los presentes.</text:span><text:span text:style-name="Verse_20_Number_20_Prespace"> </text:span><text:span text:style-name="Verse_20_Number">8</text:span><text:span text:style-name="Verse_20_Number_20_Postspace"> </text:span><text:span text:style-name="Verse_20_Text">Los profetas de antaño que vinieron antes que tú y yo profetizaron guerra, desastre y enfermedad contra muchos países y grandes reinos.</text:span><text:span text:style-name="Verse_20_Number_20_Prespace"> </text:span><text:span text:style-name="Verse_20_Number">9</text:span><text:span text:style-name="Verse_20_Number_20_Postspace"> </text:span><text:span text:style-name="Verse_20_Text">Cuando se trata de un profeta que profetiza la paz, vean si sus profecías se hacen realidad. Sólo eso probará que son realmente enviados del Señor”.</text:span></text:p>
        <text:p text:style-name="Prose_20_Paragraph"><text:span text:style-name="Verse_20_Number">10</text:span><text:span text:style-name="Verse_20_Number_20_Postspace"> </text:span><text:span text:style-name="Verse_20_Text">Entonces el profeta Hananías quitó el yugo del cuello del profeta Jeremías y lo rompió.</text:span><text:span text:style-name="Verse_20_Number_20_Prespace"> </text:span><text:span text:style-name="Verse_20_Number">11</text:span><text:span text:style-name="Verse_20_Number_20_Postspace"> </text:span><text:span text:style-name="Verse_20_Text">Hananías anunció delante de todos: “Esto es lo que dice el Señor: Así, antes de que pasen dos años, romperé el yugo de Nabucodonosor, rey de Babilonia, del cuello de todas las naciones”. El profeta Jeremías se fue.</text:span><text:span text:style-name="Verse_20_Number_20_Prespace"> </text:span><text:span text:style-name="Verse_20_Number">12</text:span><text:span text:style-name="Verse_20_Number_20_Postspace"> </text:span><text:span text:style-name="Verse_20_Text">Sin embargo, justo después de que el profeta Hananías rompiera el yugo de su cuello, llegó a Jeremías un mensaje del Señor:</text:span><text:span text:style-name="Verse_20_Number_20_Prespace"> </text:span><text:span text:style-name="Verse_20_Number">13</text:span><text:span text:style-name="Verse_20_Number_20_Postspace"> </text:span><text:span text:style-name="Verse_20_Text">“Ve y dile a Hananías que esto es lo que dice el Señor: Has roto un yugo de madera, pero lo has sustituido por un yugo de hierro.</text:span><text:span text:style-name="Verse_20_Number_20_Prespace"> </text:span><text:span text:style-name="Verse_20_Number">14</text:span><text:span text:style-name="Verse_20_Number_20_Postspace"> </text:span><text:span text:style-name="Verse_20_Text">Esto es lo que dice el Señor Todopoderoso, el Dios de Israel: He atado yugos de hierro al cuello de todas estas naciones para obligarlas a servir a Nabucodonosor, rey de Babilonia, y le servirán. Incluso le he dado el control sobre los animales salvajes”.</text:span></text:p>
        <text:p text:style-name="Prose_20_Paragraph"><text:span text:style-name="Verse_20_Number">15</text:span><text:span text:style-name="Verse_20_Number_20_Postspace"> </text:span><text:span text:style-name="Verse_20_Text">Entonces el profeta Jeremías le dijo al profeta Hananías: “¡Escucha esto, Hananías! El Señor no te envió a ti, pero tú has convencido a este </text:span><text:soft-page-break/><text:span text:style-name="Verse_20_Text">pueblo de creer en una mentira.</text:span><text:span text:style-name="Verse_20_Number_20_Prespace"> </text:span><text:span text:style-name="Verse_20_Number">16</text:span><text:span text:style-name="Verse_20_Number_20_Postspace"> </text:span><text:span text:style-name="Verse_20_Text">Así que esto es lo que dice el Señor: Voy a deshacerme de ti de la tierra. Morirás este año porque has promovido la rebelión contra el Señor”.</text:span></text:p>
        <text:p text:style-name="Prose_20_Paragraph"><text:span text:style-name="Verse_20_Number">17</text:span><text:span text:style-name="Verse_20_Number_20_Postspace"> </text:span><text:span text:style-name="Verse_20_Text">El profeta Ananías murió en el séptimo mes de ese mismo año.</text:span></text:p>
        <text:p text:style-name="Prose_20_Paragraph"><text:span text:style-name="Chapter_20_Number">29</text:span><text:span text:style-name="Chapter_20_Number_20_Postspace"> </text:span><text:span text:style-name="Verse_20_Text">El profeta Jeremías escribió esta carta y la envió desde Jerusalén a los ancianos que habían quedado entre los exiliados, a los sacerdotes, a los profetas y a todos los demás que habían sido desterrados de Jerusalén a Babilonia por Nabucodonosor.</text:span><text:span text:style-name="Verse_20_Number_20_Prespace"> </text:span><text:span text:style-name="Verse_20_Number">2</text:span><text:span text:style-name="Verse_20_Number_20_Postspace"> </text:span><text:span text:style-name="Verse_20_Text">Esto sucedió después de que el rey Joaquín, la reina madre, los funcionarios de la corte, los dirigentes de Judá y Jerusalén, los artesanos y los metalúrgicos habían sido desterrados de Jerusalén.</text:span><text:span text:style-name="Verse_20_Number_20_Prespace"> </text:span><text:span text:style-name="Verse_20_Number">3</text:span><text:span text:style-name="Verse_20_Number_20_Postspace"> </text:span><text:span text:style-name="Verse_20_Text">Elasá, hijo de Safán, y Gemarías, hijo de Hilcías, llevaron la carta cuando Sedequías, rey de Judá, los envió al rey Nabucodonosor en Babilonia. En la carta Jeremías escribió</text:span></text:p>
        <text:p text:style-name="Prose_20_Paragraph"><text:span text:style-name="Verse_20_Number">4</text:span><text:span text:style-name="Verse_20_Number_20_Postspace"> </text:span><text:span text:style-name="Verse_20_Text">Esto es lo que el Señor Todopoderoso, el Dios de Israel, dice a todos los exiliados que fueron llevados de Jerusalén a Babilonia:</text:span><text:span text:style-name="Verse_20_Number_20_Prespace"> </text:span><text:span text:style-name="Verse_20_Number">5</text:span><text:span text:style-name="Verse_20_Number_20_Postspace"> </text:span><text:span text:style-name="Verse_20_Text">Construyan allí casas para vivir. Planten jardines y cultiven alimentos para comer.</text:span><text:span text:style-name="Verse_20_Number_20_Prespace"> </text:span><text:span text:style-name="Verse_20_Number">6</text:span><text:span text:style-name="Verse_20_Number_20_Postspace"> </text:span><text:span text:style-name="Verse_20_Text">Cásense y tengan hijos. Hagan arreglos para que sus hijos se casen y puedan tener hijos también. Aumenten en número, no disminuyan.</text:span><text:span text:style-name="Verse_20_Number_20_Prespace"> </text:span><text:span text:style-name="Verse_20_Number">7</text:span><text:span text:style-name="Verse_20_Number_20_Postspace"> </text:span><text:span text:style-name="Verse_20_Text">Ayudad a hacer más próspera la ciudad a la que os he desterrado. Ruega al Señor por ella, ya que, según prospere, tú también lo harás.</text:span></text:p>
        <text:p text:style-name="Prose_20_Paragraph"><text:span text:style-name="Verse_20_Number">8</text:span><text:span text:style-name="Verse_20_Number_20_Postspace"> </text:span><text:span text:style-name="Verse_20_Text">Esto es lo que dice el Señor Todopoderoso, el Dios de Israel: No te dejes engañar por tus profetas y adivinos, y no escuches ningún sueño que te interpreten.</text:span><text:span text:style-name="Verse_20_Number_20_Prespace"> </text:span><text:span text:style-name="Verse_20_Number">9</text:span><text:span text:style-name="Verse_20_Number_20_Postspace"> </text:span><text:span text:style-name="Verse_20_Text">Ellos les están profetizando mentiras en mi nombre; yo no los he enviado, declara el Señor.</text:span></text:p>
        <text:p text:style-name="Prose_20_Paragraph"><text:span text:style-name="Verse_20_Number">10</text:span><text:span text:style-name="Verse_20_Number_20_Postspace"> </text:span><text:span text:style-name="Verse_20_Text">Esto es lo que dice el Señor: Cuando terminen los setenta años de exilio en Babilonia, me ocuparé de ustedes y cumpliré mi promesa de hacerlos regresar a Jerusalén.</text:span><text:span text:style-name="Verse_20_Number_20_Prespace"> </text:span><text:span text:style-name="Verse_20_Number">11</text:span><text:span text:style-name="Verse_20_Number_20_Postspace"> </text:span><text:span text:style-name="Verse_20_Text">Yo sé lo que pienso hacer por ustedes, declara el Señor. Planeo cosas buenas para ti y no malas. Voy a darte un futuro y una esperanza.</text:span><text:span text:style-name="Verse_20_Number_20_Prespace"> </text:span><text:span text:style-name="Verse_20_Number">12</text:span><text:span text:style-name="Verse_20_Number_20_Postspace"> </text:span><text:span text:style-name="Verse_20_Text">Entonces pedirás mi ayuda, vendrás a orar a mí, y yo te responderé.</text:span><text:span text:style-name="Verse_20_Number_20_Prespace"> </text:span><text:span text:style-name="Verse_20_Number">13</text:span><text:span text:style-name="Verse_20_Number_20_Postspace"> </text:span><text:span text:style-name="Verse_20_Text">Me buscarás y me encontrarás cuando te empeñes en buscarme.</text:span><text:span text:style-name="Verse_20_Number_20_Prespace"> </text:span><text:span text:style-name="Verse_20_Number">14</text:span><text:span text:style-name="Verse_20_Number_20_Postspace"> </text:span><text:span text:style-name="Verse_20_Text">Dejaré que me encuentres, declara el Señor. Acabaré con tu cautiverio, reuniéndote de todas las naciones y lugares donde te dispersé, declara el Señor. Los haré volver a casa, al lugar desde donde os envié al exilio.</text:span></text:p>
        <text:p text:style-name="Prose_20_Paragraph"><text:span text:style-name="Verse_20_Number">15</text:span><text:span text:style-name="Verse_20_Number_20_Postspace"> </text:span><text:span text:style-name="Verse_20_Text">Pero si ustedes argumentan: “El Señor nos ha provisto de profetas en Babilonia”,</text:span><text:span text:style-name="Verse_20_Number_20_Prespace"> </text:span><text:span text:style-name="Verse_20_Number">16</text:span><text:span text:style-name="Verse_20_Number_20_Postspace"> </text:span><text:span text:style-name="Verse_20_Text">esto es lo que dice el Señor sobre el rey que se sienta en el trono de David y todos los que quedan en Jerusalén, tus conciudadanos que no fueron llevados contigo al exilio.</text:span><text:span text:style-name="Verse_20_Number_20_Prespace"> </text:span><text:span text:style-name="Verse_20_Number">17</text:span><text:span text:style-name="Verse_20_Number_20_Postspace"> </text:span><text:span text:style-name="Verse_20_Text">Esto es lo que dice el Señor Todopoderoso: Voy a enviar contra ellos guerra, hambre y enfermedad. Los haré como higos podridos, tan malos que no se pueden comer.</text:span><text:span text:style-name="Verse_20_Number_20_Prespace"> </text:span><text:span text:style-name="Verse_20_Number">18</text:span><text:span text:style-name="Verse_20_Number_20_Postspace"> </text:span><text:span text:style-name="Verse_20_Text">Los perseguiré con guerra, hambre y enfermedad. Haré que todos los reinos de la tierra se horroricen de ellos. Se convertirán en una palabra de maldición, totalmente arruinados, gente de la que se burlarán y criticarán entre todas las naciones donde los disperse.</text:span><text:span text:style-name="Verse_20_Number_20_Prespace"> </text:span><text:span text:style-name="Verse_20_Number">19</text:span><text:span text:style-name="Verse_20_Number_20_Postspace"> </text:span><text:span text:style-name="Verse_20_Text">Voy a hacer esto porque no han obedecido a mis palabras, declara el Señor, que les envié una y otra vez por medio de mis siervos los profetas. Ustedes, los exiliados, tampoco me han obedecido, declara el Señor.</text:span></text:p>
        <text:p text:style-name="Prose_20_Paragraph"><text:span text:style-name="Verse_20_Number">20</text:span><text:span text:style-name="Verse_20_Number_20_Postspace"> </text:span><text:span text:style-name="Verse_20_Text">Así que escuchen la palabra del Señor, todos los exiliados que envié de Jerusalén a Babilonia.</text:span><text:span text:style-name="Verse_20_Number_20_Prespace"> </text:span><text:span text:style-name="Verse_20_Number">21</text:span><text:span text:style-name="Verse_20_Number_20_Postspace"> </text:span><text:span text:style-name="Verse_20_Text">Esto es lo que dice el Señor Todopoderoso, el Dios de Israel, sobre Acab hijo de Colaías y Sedequías hijo de Maasías, que les están profetizando mentiras en mi nombre. Voy a entregarlos a Nabucodonosor, rey de Babilonia, y él los matará ante tus ojos.</text:span><text:span text:style-name="Verse_20_Number_20_Prespace"> </text:span><text:span text:style-name="Verse_20_Number">22</text:span><text:span text:style-name="Verse_20_Number_20_Postspace"> </text:span><text:span text:style-name="Verse_20_Text">Por lo que les suceda, todos los exiliados de Judá en Babilonia maldecirán a los demás de esta manera “¡Que el Señor los trate como a Sedequías y Acab, quemados vivos por el rey de Babilonia!”</text:span><text:span text:style-name="Verse_20_Number_20_Prespace"> </text:span><text:span text:style-name="Verse_20_Number">23</text:span><text:span text:style-name="Verse_20_Number_20_Postspace"> </text:span><text:span text:style-name="Verse_20_Text">Hicieron cosas escandalosas en Israel: cometieron adulterio con las esposas de sus vecinos y dijeron mentiras en mi nombre. Yo no les dije que dijeran nada. Yo soy el que sabe lo que hicieron, y puedo dar testimonio de ello, declara el Señor.</text:span></text:p>
        <text:p text:style-name="Prose_20_Paragraph"><text:span text:style-name="Verse_20_Number">24</text:span><text:span text:style-name="Verse_20_Number_20_Postspace"> </text:span><text:span text:style-name="Verse_20_Text">Dile a Semaías el nehelamita</text:span><text:span text:style-name="Verse_20_Number_20_Prespace"> </text:span><text:span text:style-name="Verse_20_Number">25</text:span><text:span text:style-name="Verse_20_Number_20_Postspace"> </text:span><text:span text:style-name="Verse_20_Text">que esto es lo que dice el Señor Todopoderoso, el Dios de Israel: Con tu propia autoridad enviaste cartas a todo el pueblo de Jerusalén, al sacerdote Sofonías, hijo de Maasías, y a todos los </text:span><text:soft-page-break/><text:span text:style-name="Verse_20_Text">sacerdotes, diciendo:</text:span><text:span text:style-name="Verse_20_Number_20_Prespace"> </text:span><text:span text:style-name="Verse_20_Number">26</text:span><text:span text:style-name="Verse_20_Number_20_Postspace"> </text:span><text:span text:style-name="Verse_20_Text">“Sofonías,</text:span><text:span text:style-name="Verse_20_Text"><text:note text:id="ftn87" text:note-class="footnote"><text:note-citation>88</text:note-citation><text:note-body><text:p text:style-name="Bible_20_Footnote"><text:span text:style-name="Footnote_20_Origin">29.26 <text:s/></text:span><text:span text:style-name="Footnote_20_Text">Nombre añadido para mayor claridad.</text:span></text:p></text:note-body></text:note></text:span><text:span text:style-name="Verse_20_Text"> el Señor te ha elegido como sacerdote para reemplazar a Joiada, para estar a cargo del Templo del Señor. En calidad de tal, estás obligado a poner en el cepo y en los grilletes a cualquier loco que pretenda ser profeta.</text:span><text:span text:style-name="Verse_20_Number_20_Prespace"> </text:span><text:span text:style-name="Verse_20_Number">27</text:span><text:span text:style-name="Verse_20_Number_20_Postspace"> </text:span><text:span text:style-name="Verse_20_Text">Entonces, ¿por qué no has castigado a Jeremías de Anatot, que dice ser profeta entre ustedes?</text:span><text:span text:style-name="Verse_20_Number_20_Prespace"> </text:span><text:span text:style-name="Verse_20_Number">28</text:span><text:span text:style-name="Verse_20_Number_20_Postspace"> </text:span><text:span text:style-name="Verse_20_Text">Debiste haberlo hecho porque</text:span><text:span text:style-name="Verse_20_Text"><text:note text:id="ftn88" text:note-class="footnote"><text:note-citation>89</text:note-citation><text:note-body><text:p text:style-name="Bible_20_Footnote"><text:span text:style-name="Footnote_20_Origin">29.28 <text:s/></text:span><text:span text:style-name="Footnote_20_Text">“Debiste haberlo hecho porque”: suministrado para mayor claridad.</text:span></text:p></text:note-body></text:note></text:span><text:span text:style-name="Verse_20_Text"> nos ha enviado una carta aquí en Babilonia, diciendo: ‘El exilio durará mucho tiempo. Así que construyan allí casas para vivir. Planten jardines y cultiven alimentos para comer’”.</text:span></text:p>
        <text:p text:style-name="Prose_20_Paragraph"><text:span text:style-name="Verse_20_Number">29</text:span><text:span text:style-name="Verse_20_Number_20_Postspace"> </text:span><text:span text:style-name="Verse_20_Text">Sin embargo, el sacerdote Sofonías leyó esta carta al profeta Jeremías.</text:span></text:p>
        <text:p text:style-name="Prose_20_Paragraph"><text:span text:style-name="Verse_20_Number">30</text:span><text:span text:style-name="Verse_20_Number_20_Postspace"> </text:span><text:span text:style-name="Verse_20_Text">Entonces el Señor le dijo a Jeremías</text:span><text:span text:style-name="Verse_20_Number_20_Prespace"> </text:span><text:span text:style-name="Verse_20_Number">31</text:span><text:span text:style-name="Verse_20_Number_20_Postspace"> </text:span><text:span text:style-name="Verse_20_Text">Envía este mensaje a todos los exiliados: Esto es lo que dice el Señor sobre Semaías el nehelamita. Ya que Semaías les ha profetizado, aunque yo no lo envié, y los ha convencido de creer en una mentira,</text:span><text:span text:style-name="Verse_20_Number_20_Prespace"> </text:span><text:span text:style-name="Verse_20_Number">32</text:span><text:span text:style-name="Verse_20_Number_20_Postspace"> </text:span><text:span text:style-name="Verse_20_Text">esto es lo que dice el Señor: Voy a castigar a Semaías el nehelamita y a sus descendientes. No le quedará familia en este pueblo, y no experimentará las cosas buenas que voy a hacer por mi pueblo, declara el Señor, porque ha promovido la rebelión contra el Señor.</text:span></text:p>
        <text:p text:style-name="Prose_20_Paragraph"><text:span text:style-name="Chapter_20_Number">30</text:span><text:span text:style-name="Chapter_20_Number_20_Postspace"> </text:span><text:span text:style-name="Verse_20_Text">Este es el mensaje que llegó a Jeremías de parte del Señor:</text:span><text:span text:style-name="Verse_20_Number_20_Prespace"> </text:span><text:span text:style-name="Verse_20_Number">2</text:span><text:span text:style-name="Verse_20_Number_20_Postspace"> </text:span><text:span text:style-name="Verse_20_Text">Esto es lo que dice el Señor, el Dios de Israel: Escribe en un libro todo lo que te he dicho.</text:span><text:span text:style-name="Verse_20_Number_20_Prespace"> </text:span><text:span text:style-name="Verse_20_Number">3</text:span><text:span text:style-name="Verse_20_Number_20_Postspace"> </text:span><text:span text:style-name="Verse_20_Text">Mira, se acerca el tiempo, declara el Señor, en que haré volver a mi pueblo Israel y Judá del cautiverio, declara el Señor. Los haré volver al país que les di a sus antepasados, y volverán a ser dueños de él.</text:span></text:p>
        <text:p text:style-name="Prose_20_Paragraph"><text:span text:style-name="Verse_20_Number">4</text:span><text:span text:style-name="Verse_20_Number_20_Postspace"> </text:span><text:span text:style-name="Verse_20_Text">Esto es lo que ha dicho el Señor sobre Israel y Judá.</text:span><text:span text:style-name="Verse_20_Number_20_Prespace"> </text:span><text:span text:style-name="Verse_20_Number">5</text:span><text:span text:style-name="Verse_20_Number_20_Postspace"> </text:span><text:span text:style-name="Verse_20_Text">Esto es lo que dice el Señor: Oigan los gritos de pánico, gritos de miedo, no de paz.</text:span><text:span text:style-name="Verse_20_Number_20_Prespace"> </text:span><text:span text:style-name="Verse_20_Number">6</text:span><text:span text:style-name="Verse_20_Number_20_Postspace"> </text:span><text:span text:style-name="Verse_20_Text">¡Piensa en ello! ¿Pueden los hombres dar a luz? No. Entonces, ¿por qué veo a todos los hombres sujetándose el vientre con las manos como una mujer de parto? ¿Por qué todos los rostros están blancos como una sábana?</text:span></text:p>
        <text:p text:style-name="Prose_20_Paragraph"><text:span text:style-name="Verse_20_Number">7</text:span><text:span text:style-name="Verse_20_Number_20_Postspace"> </text:span><text:span text:style-name="Verse_20_Text">¡Qué día tan terrible será, un día como nunca antes! Este es el tiempo de la angustia para los descendientes de Jacob, pero serán rescatados de ella.</text:span><text:span text:style-name="Verse_20_Number_20_Prespace"> </text:span><text:span text:style-name="Verse_20_Number">8</text:span><text:span text:style-name="Verse_20_Number_20_Postspace"> </text:span><text:span text:style-name="Verse_20_Text">En ese día, declara el Señor Todopoderoso, romperé el yugo de sus cuellos y arrancaré sus cadenas. Los extranjeros ya no los harán esclavos.</text:span><text:span text:style-name="Verse_20_Number_20_Prespace"> </text:span><text:span text:style-name="Verse_20_Number">9</text:span><text:span text:style-name="Verse_20_Number_20_Postspace"> </text:span><text:span text:style-name="Verse_20_Text">Servirán al Señor, su Dios, y a su rey, el descendiente de David que yo les daré.</text:span></text:p>
        <text:p text:style-name="Prose_20_Paragraph"><text:span text:style-name="Verse_20_Number">10</text:span><text:span text:style-name="Verse_20_Number_20_Postspace"> </text:span><text:span text:style-name="Verse_20_Text">Por lo que a ti respecta, siervo mío Jacob, no temas, declara el Señor, Israel, no te desanimes. Prometo salvarte de tus lejanos lugares de exilio, a tus descendientes de los países donde están cautivos. Los descendientes de Jacob volverán a casa con una vida tranquila y cómoda, libres de cualquier amenaza.</text:span><text:span text:style-name="Verse_20_Number_20_Prespace"> </text:span><text:span text:style-name="Verse_20_Number">11</text:span><text:span text:style-name="Verse_20_Number_20_Postspace"> </text:span><text:span text:style-name="Verse_20_Text">Yo estoy con ustedes y los salvaré, declara el Señor.</text:span></text:p>
        <text:p text:style-name="Prose_20_Paragraph"><text:span text:style-name="Verse_20_Text">Aunque voy a destruir por completo a todas las naciones donde te he dispersado, no te destruiré por completo. Sin embargo, te disciplinaré como te mereces, y puedes estar seguro de que no te dejaré sin castigo.</text:span></text:p>
        <text:p text:style-name="Prose_20_Paragraph"><text:span text:style-name="Verse_20_Number">12</text:span><text:span text:style-name="Verse_20_Number_20_Postspace"> </text:span><text:span text:style-name="Verse_20_Text">Esto es lo que dice el Señor: Tienes una herida que no se puede curar, tienes una lesión terrible.</text:span><text:span text:style-name="Verse_20_Number_20_Prespace"> </text:span><text:span text:style-name="Verse_20_Number">13</text:span><text:span text:style-name="Verse_20_Number_20_Postspace"> </text:span><text:span text:style-name="Verse_20_Text">No hay nadie que se ocupe de tu caso, no hay cura para tus llagas, no hay curación para ti.</text:span><text:span text:style-name="Verse_20_Number_20_Prespace"> </text:span><text:span text:style-name="Verse_20_Number">14</text:span><text:span text:style-name="Verse_20_Number_20_Postspace"> </text:span><text:span text:style-name="Verse_20_Text">Todos tus amantes se han olvidado de ti; ya no se molestan en buscarte, porque te he golpeado como si fuera tu enemigo, la disciplina de una persona cruel, por lo malvado que eres, por tus muchos pecados.</text:span></text:p>
        <text:p text:style-name="Prose_20_Paragraph"><text:span text:style-name="Verse_20_Number">15</text:span><text:span text:style-name="Verse_20_Number_20_Postspace"> </text:span><text:span text:style-name="Verse_20_Text">¿Por qué lloras por tu herida? Tu dolor no se puede curar. Yo te hice esto por lo malvado que eres, por tus muchos pecados.</text:span><text:span text:style-name="Verse_20_Number_20_Prespace"> </text:span><text:span text:style-name="Verse_20_Number">16</text:span><text:span text:style-name="Verse_20_Number_20_Postspace"> </text:span><text:span text:style-name="Verse_20_Text">Aun así, todo el que te destruya será destruido. Todos tus enemigos, hasta el último, serán enviados al exilio. Los que te saquearon serán saqueados, y todos los que te robaron serán robados.</text:span><text:span text:style-name="Verse_20_Number_20_Prespace"> </text:span><text:span text:style-name="Verse_20_Number">17</text:span><text:span text:style-name="Verse_20_Number_20_Postspace"> </text:span><text:span text:style-name="Verse_20_Text">Pero yo te devolveré la salud y sanaré tus heridas, declara el Señor, porque la gente dice que has sido abandonada y que nadie se preocupa por ti, Sión.</text:span></text:p>
        <text:p text:style-name="Prose_20_Paragraph"><text:span text:style-name="Verse_20_Number">18</text:span><text:span text:style-name="Verse_20_Number_20_Postspace"> </text:span><text:span text:style-name="Verse_20_Text">Esto es lo que dice el Señor: Haré que los descendientes de Jacob vuelvan a sus hogares y me apiadaré de sus familias. La ciudad será reconstruida sobre sus ruinas, y el palacio volverá a estar en pie donde debe estar.</text:span><text:span text:style-name="Verse_20_Number_20_Prespace"> </text:span><text:span text:style-name="Verse_20_Number">19</text:span><text:span text:style-name="Verse_20_Number_20_Postspace"> </text:span><text:span text:style-name="Verse_20_Text">La gente cantará canciones de agradecimiento, sonidos de celebración. Aumentaré su número, no disminuirá. Los honraré: no serán tratados como insignificantes.</text:span><text:span text:style-name="Verse_20_Number_20_Prespace"> </text:span><text:span text:style-name="Verse_20_Number">20</text:span><text:span text:style-name="Verse_20_Number_20_Postspace"> </text:span><text:span text:style-name="Verse_20_Text">Sus hijos serán atendidos como antes. Haré que su nación vuelva a ser </text:span><text:soft-page-break/><text:span text:style-name="Verse_20_Text">fuerte, y castigaré a cualquiera que los ataque.</text:span><text:span text:style-name="Verse_20_Number_20_Prespace"> </text:span><text:span text:style-name="Verse_20_Number">21</text:span><text:span text:style-name="Verse_20_Number_20_Postspace"> </text:span><text:span text:style-name="Verse_20_Text">Su líder será de su propio país, su gobernante será elegido de entre ellos. Lo invitaré a acercarse a mí, y lo hará, porque ¿se atreverá alguien a acercarse a mí sin que se lo pida? declara el Señor.</text:span></text:p>
        <text:p text:style-name="Prose_20_Paragraph"><text:span text:style-name="Verse_20_Number">22</text:span><text:span text:style-name="Verse_20_Number_20_Postspace"> </text:span><text:span text:style-name="Verse_20_Text">Ustedes serán mi pueblo y yo seré su Dios.</text:span></text:p>
        <text:p text:style-name="Prose_20_Paragraph"><text:span text:style-name="Verse_20_Number">23</text:span><text:span text:style-name="Verse_20_Number_20_Postspace"> </text:span><text:span text:style-name="Verse_20_Text">¡Cuidado! El Señor ha enviado una tormenta furiosa, un tornado que gira en torno a las cabezas de los malvados.</text:span><text:span text:style-name="Verse_20_Number_20_Prespace"> </text:span><text:span text:style-name="Verse_20_Number">24</text:span><text:span text:style-name="Verse_20_Number_20_Postspace"> </text:span><text:span text:style-name="Verse_20_Text">La ira del Señor no se desvanecerá hasta que termine de hacer todo lo que quiere. Sólo entonces comprenderá realmente.</text:span></text:p>
        <text:p text:style-name="Prose_20_Paragraph"><text:span text:style-name="Chapter_20_Number">31</text:span><text:span text:style-name="Chapter_20_Number_20_Postspace"> </text:span><text:span text:style-name="Verse_20_Text">En ese momento, yo seré el Dios de todas las familias de Israel, y ellos serán mi pueblo, declara el Señor.</text:span><text:span text:style-name="Verse_20_Number_20_Prespace"> </text:span><text:span text:style-name="Verse_20_Number">2</text:span><text:span text:style-name="Verse_20_Number_20_Postspace"> </text:span><text:span text:style-name="Verse_20_Text">Esto es lo que dice el Señor: Los israelitas que sobreviven a la muerte por la espada fueron bendecidos por el Señor en el desierto cuando buscaban la paz y la tranquilidad.</text:span></text:p>
        <text:p text:style-name="Prose_20_Paragraph"><text:span text:style-name="Verse_20_Number">3</text:span><text:span text:style-name="Verse_20_Number_20_Postspace"> </text:span><text:span text:style-name="Verse_20_Text">Hace tiempo, el Señor vino y nos dijo: Mi amor por ustedes durará para siempre. Los mantengo cerca de mí con mi amor infinito.</text:span><text:span text:style-name="Verse_20_Number_20_Prespace"> </text:span><text:span text:style-name="Verse_20_Number">4</text:span><text:span text:style-name="Verse_20_Number_20_Postspace"> </text:span><text:span text:style-name="Verse_20_Text">Voy a reconstruirte, y así será. Serás reconstruida, Virgen Israel. Volverás a coger tus panderetas y saldrás a bailar con alegría.</text:span><text:span text:style-name="Verse_20_Number_20_Prespace"> </text:span><text:span text:style-name="Verse_20_Number">5</text:span><text:span text:style-name="Verse_20_Number_20_Postspace"> </text:span><text:span text:style-name="Verse_20_Text">Volverás a plantar viñedos en las colinas de Samaria; los que planten y disfruten de las uvas.</text:span></text:p>
        <text:p text:style-name="Prose_20_Paragraph"><text:span text:style-name="Verse_20_Number">6</text:span><text:span text:style-name="Verse_20_Number_20_Postspace"> </text:span><text:span text:style-name="Verse_20_Text">Se acerca un día en que los vigías gritarán desde las colinas de Efraín: “¡Vamos, subamos a Sión para adorar al Señor, nuestro Dios!”</text:span></text:p>
        <text:p text:style-name="Prose_20_Paragraph"><text:span text:style-name="Verse_20_Number">7</text:span><text:span text:style-name="Verse_20_Number_20_Postspace"> </text:span><text:span text:style-name="Verse_20_Text">Esto es lo que dice el Señor: ¡Canten con alegría por los descendientes de Jacob; griten por la más grande de todas las naciones! ¡Que todo el mundo lo sepa! Alaben y griten: “¡Señor, salva a tu pueblo, a los que quedan de Israel!”</text:span></text:p>
        <text:p text:style-name="Prose_20_Paragraph"><text:span text:style-name="Verse_20_Number">8</text:span><text:span text:style-name="Verse_20_Number_20_Postspace"> </text:span><text:span text:style-name="Verse_20_Text">Estén atentos, porque los haré volver del país del norte y los reuniré de los confines de la tierra. Todos volverán, incluso los ciegos y los cojos, las mujeres embarazadas, incluso las madres que den a luz, una gran reunión que volverá a casa,</text:span><text:span text:style-name="Verse_20_Number_20_Prespace"> </text:span><text:span text:style-name="Verse_20_Number">9</text:span><text:span text:style-name="Verse_20_Number_20_Postspace"> </text:span><text:span text:style-name="Verse_20_Text">Volverán con lágrimas en los ojos, y estarán orando mientras los llevo a casa. Los guiaré junto a corrientes de agua, por caminos llanos donde no tropezarán. Porque yo soy el Padre de Israel; Efraín</text:span><text:span text:style-name="Verse_20_Text"><text:note text:id="ftn89" text:note-class="footnote"><text:note-citation>90</text:note-citation><text:note-body><text:p text:style-name="Bible_20_Footnote"><text:span text:style-name="Footnote_20_Origin">31.9 <text:s/></text:span><text:span text:style-name="Footnote_20_Text">Efraín no era literalmente el primogénito, sino que se utiliza como una descripción más amplia de Israel. Más que al orden de nacimiento, el primogénito se refiere a los derechos y privilegios relacionados con este estatus.</text:span></text:p></text:note-body></text:note></text:span><text:span text:style-name="Verse_20_Text"> es mi primogénito.</text:span></text:p>
        <text:p text:style-name="Prose_20_Paragraph"><text:span text:style-name="Verse_20_Number">10</text:span><text:span text:style-name="Verse_20_Number_20_Postspace"> </text:span><text:span text:style-name="Verse_20_Text">Escuchen, naciones, lo que el Señor tiene que decir, y háganlo saber a otros en países lejanos: El Señor, que dispersó a Israel, lo reunirá y lo mantendrá a salvo, como un pastor cuida de su rebaño.</text:span><text:span text:style-name="Verse_20_Number_20_Prespace"> </text:span><text:span text:style-name="Verse_20_Number">11</text:span><text:span text:style-name="Verse_20_Number_20_Postspace"> </text:span><text:span text:style-name="Verse_20_Text">El Señor ha redimido a los descendientes de Jacob y los ha rescatado de sus enemigos que los habían derrotado.</text:span><text:span text:style-name="Verse_20_Number_20_Prespace"> </text:span><text:span text:style-name="Verse_20_Number">12</text:span><text:span text:style-name="Verse_20_Number_20_Postspace"> </text:span><text:span text:style-name="Verse_20_Text">Volverán y celebrarán con gritos de alegría en el monte Sión; sus rostros resplandecerán ante los maravillosos regalos del Señor: el grano, el vino nuevo y el aceite de oliva, y las crías de sus rebaños y manadas. Su vida será como un jardín bien regado; y no volverán a deprimirse.</text:span><text:span text:style-name="Verse_20_Number_20_Prespace"> </text:span><text:span text:style-name="Verse_20_Number">13</text:span><text:span text:style-name="Verse_20_Number_20_Postspace"> </text:span><text:span text:style-name="Verse_20_Text">Las muchachas bailarán en la celebración; los jóvenes y los ancianos también se unirán. Convertiré su dolor en alegría, y los consolaré y cambiaré su tristeza en felicidad.</text:span><text:span text:style-name="Verse_20_Number_20_Prespace"> </text:span><text:span text:style-name="Verse_20_Number">14</text:span><text:span text:style-name="Verse_20_Number_20_Postspace"> </text:span><text:span text:style-name="Verse_20_Text">Daré a mis sacerdotes todo lo que necesitan y más, y mi pueblo estará más que satisfecho de mi bondad para con ellos, declara el Señor.</text:span></text:p>
        <text:p text:style-name="Prose_20_Paragraph"><text:span text:style-name="Verse_20_Number">15</text:span><text:span text:style-name="Verse_20_Number_20_Postspace"> </text:span><text:span text:style-name="Verse_20_Text">Esto es lo que dice el Señor: El sonido de un terrible llanto y de un lamento se oye en Ramá. Es Raquel que llora por sus hijos. Están muertos, y ella no puede ser consolada</text:span><text:span text:style-name="Verse_20_Number_20_Prespace"> </text:span><text:span text:style-name="Verse_20_Number">16</text:span><text:span text:style-name="Verse_20_Number_20_Postspace"> </text:span><text:span text:style-name="Verse_20_Text">Esto es lo que dice el Señor: No llores más, no llores más, porque vas a ser recompensada por lo que has hecho, declara el Señor. Tus hijos volverán del país de tus enemigos.</text:span><text:span text:style-name="Verse_20_Number_20_Prespace"> </text:span><text:span text:style-name="Verse_20_Number">17</text:span><text:span text:style-name="Verse_20_Number_20_Postspace"> </text:span><text:span text:style-name="Verse_20_Text">Así podrás tener esperanza en el futuro, declara el Señor. Tus hijos volverán a su país.</text:span></text:p>
        <text:p text:style-name="Prose_20_Paragraph"><text:span text:style-name="Verse_20_Number">18</text:span><text:span text:style-name="Verse_20_Number_20_Postspace"> </text:span><text:span text:style-name="Verse_20_Text">No te preocupes, he oído los gemidos de Efraín, que dice: “Me has disciplinado muy duramente, como si fuera un ternero que no ha sido adiestrado. Por favor, hazme volver, déjame regresar, porque tú eres el Señor, mi Dios.</text:span><text:span text:style-name="Verse_20_Number_20_Prespace"> </text:span><text:span text:style-name="Verse_20_Number">19</text:span><text:span text:style-name="Verse_20_Number_20_Postspace"> </text:span><text:span text:style-name="Verse_20_Text">Cuando volví a ti me arrepentí, y una vez que comprendí, me sujeté la cabeza con tristeza.</text:span><text:span text:style-name="Verse_20_Text"><text:note text:id="ftn90" text:note-class="footnote"><text:note-citation>91</text:note-citation><text:note-body><text:p text:style-name="Bible_20_Footnote"><text:span text:style-name="Footnote_20_Origin">31.19 <text:s/></text:span><text:span text:style-name="Footnote_20_Text">“Me sujeté la cabeza con tristeza”: literalmente, “me golpeé el muslo”.</text:span></text:p></text:note-body></text:note></text:span><text:span text:style-name="Verse_20_Text"> Me avergoncé y me sonrojé, avergonzado por lo que había hecho cuando era joven”.</text:span></text:p>
        <text:p text:style-name="Prose_20_Paragraph"><text:span text:style-name="Verse_20_Number">20</text:span><text:span text:style-name="Verse_20_Number_20_Postspace"> </text:span><text:span text:style-name="Verse_20_Text">¿Pero no sigue siendo Efraín mi hijo precioso, mi hijo adorable? Aunque a menudo tenga que regañarlo, no puedo olvidarlo. Por eso me desgarro por dentro con anhelo, queriendo </text:span><text:soft-page-break/><text:span text:style-name="Verse_20_Text">demostrar lo mucho que me importa! declara el Señor.</text:span></text:p>
        <text:p text:style-name="Prose_20_Paragraph"><text:span text:style-name="Verse_20_Number">21</text:span><text:span text:style-name="Verse_20_Number_20_Postspace"> </text:span><text:span text:style-name="Verse_20_Text">Pongan indicadores en el camino; háganse señales. Tienen que estar seguros de poder encontrar de nuevo el camino por el que han viajado. Vuelve, Virgen Israel, vuelve a tus pueblos.</text:span><text:span text:style-name="Verse_20_Number_20_Prespace"> </text:span><text:span text:style-name="Verse_20_Number">22</text:span><text:span text:style-name="Verse_20_Number_20_Postspace"> </text:span><text:span text:style-name="Verse_20_Text">¿Hasta cuándo vas a vacilar en tu decisión, hija infiel? Porque el Señor ha hecho que aquí ocurra algo nuevo: una mujer va a proteger a un hombre.</text:span></text:p>
        <text:p text:style-name="Prose_20_Paragraph"><text:span text:style-name="Verse_20_Number">23</text:span><text:span text:style-name="Verse_20_Number_20_Postspace"> </text:span><text:span text:style-name="Verse_20_Text">Esto es lo que dice el Señor Todopoderoso, el Dios de Israel: Cuando los traiga de vuelta a casa desde el exilio, volverán a decir en la tierra de Judá y en sus ciudades “Que el Señor te bendiga, monte santo de Jerusalén, hogar de lo bueno y lo justo.</text:span><text:span text:style-name="Verse_20_Number_20_Prespace"> </text:span><text:span text:style-name="Verse_20_Number">24</text:span><text:span text:style-name="Verse_20_Number_20_Postspace"> </text:span><text:span text:style-name="Verse_20_Text">El pueblo de Judá y todas sus ciudades vivirán juntos en la tierra, los agricultores y los que se desplazan con sus rebaños,</text:span><text:span text:style-name="Verse_20_Number_20_Prespace"> </text:span><text:span text:style-name="Verse_20_Number">25</text:span><text:span text:style-name="Verse_20_Number_20_Postspace"> </text:span><text:span text:style-name="Verse_20_Text">porque voy a dar descanso a los que están cansados y a dar fuerza a todos los que están débiles”.</text:span></text:p>
        <text:p text:style-name="Prose_20_Paragraph"><text:span text:style-name="Verse_20_Number">26</text:span><text:span text:style-name="Verse_20_Number_20_Postspace"> </text:span><text:span text:style-name="Verse_20_Text">Al oír esto me desperté y miré a mi alrededor. Había tenido un sueño muy placentero.</text:span><text:span text:style-name="Verse_20_Text"><text:note text:id="ftn91" text:note-class="footnote"><text:note-citation>92</text:note-citation><text:note-body><text:p text:style-name="Bible_20_Footnote"><text:span text:style-name="Footnote_20_Origin">31.26 <text:s/></text:span><text:span text:style-name="Footnote_20_Text">No está claro cómo encaja este versículo en el conjunto de la narración. Algunos lo ven como un comentario de Jeremías, otros como las reacciones de los recién mencionados.</text:span></text:p></text:note-body></text:note></text:span></text:p>
        <text:p text:style-name="Prose_20_Paragraph"><text:span text:style-name="Verse_20_Number">27</text:span><text:span text:style-name="Verse_20_Number_20_Postspace"> </text:span><text:span text:style-name="Verse_20_Text">¡Mira! Se acerca el tiempo, dice el Señor, en que haré crecer el número de personas y de ganado en Israel y en Judá.</text:span><text:span text:style-name="Verse_20_Number_20_Prespace"> </text:span><text:span text:style-name="Verse_20_Number">28</text:span><text:span text:style-name="Verse_20_Number_20_Postspace"> </text:span><text:span text:style-name="Verse_20_Text">Yo me ocupé de ellos desarraigándolos y derribándolos, aniquilándolos, destruyéndolos y llevándolos al desastre. Ahora me ocuparé de ellos construyéndolos y ayudándolos a crecer, declara el Señor.</text:span></text:p>
        <text:p text:style-name="Prose_20_Paragraph"><text:span text:style-name="Verse_20_Number">29</text:span><text:span text:style-name="Verse_20_Number_20_Postspace"> </text:span><text:span text:style-name="Verse_20_Text">En ese tiempo la gente no repetirá este proverbio: “Los padres comieron las uvas inmaduras, pero sus hijos obtuvieron el sabor agrio”.</text:span><text:span text:style-name="Verse_20_Number_20_Prespace"> </text:span><text:span text:style-name="Verse_20_Number">30</text:span><text:span text:style-name="Verse_20_Number_20_Postspace"> </text:span><text:span text:style-name="Verse_20_Text">No. Cada persona morirá por sus propios pecados. Si alguien come uvas sin madurar, él mismo obtendrá el sabor agrio.</text:span></text:p>
        <text:p text:style-name="Prose_20_Paragraph"><text:span text:style-name="Verse_20_Number">31</text:span><text:span text:style-name="Verse_20_Number_20_Postspace"> </text:span><text:span text:style-name="Verse_20_Text">¡Mira! Se acerca el momento, dice el Señor, en que haré un nuevo acuerdo con el pueblo de Israel y de Judá.</text:span><text:span text:style-name="Verse_20_Number_20_Prespace"> </text:span><text:span text:style-name="Verse_20_Number">32</text:span><text:span text:style-name="Verse_20_Number_20_Postspace"> </text:span><text:span text:style-name="Verse_20_Text">No será como el acuerdo que hice con sus antepasados cuando los tomé de la mano y los saqué de Egipto. Ellos rompieron ese acuerdo, aunque yo les fui fiel como un esposo, declara el Señor.</text:span></text:p>
        <text:p text:style-name="Prose_20_Paragraph"><text:span text:style-name="Verse_20_Number">33</text:span><text:span text:style-name="Verse_20_Number_20_Postspace"> </text:span><text:span text:style-name="Verse_20_Text">Pero este es el acuerdo que voy a hacer con el pueblo de Israel en ese momento, declara el Señor. Pondré mis leyes dentro de ellos y las escribiré en sus mentes. Yo seré su Dios y ellos serán mi pueblo.</text:span><text:span text:style-name="Verse_20_Number_20_Prespace"> </text:span><text:span text:style-name="Verse_20_Number">34</text:span><text:span text:style-name="Verse_20_Number_20_Postspace"> </text:span><text:span text:style-name="Verse_20_Text">Nadie tendrá que enseñar a su vecino o a su hermano, diciéndole: “Debes conocer al Señor”. Porque todos me conocerán, desde el más pequeño hasta el más grande. Los perdonaré cuando hagan el mal, y me olvidaré de sus pecados.</text:span></text:p>
        <text:p text:style-name="Prose_20_Paragraph"><text:span text:style-name="Verse_20_Number">35</text:span><text:span text:style-name="Verse_20_Number_20_Postspace"> </text:span><text:span text:style-name="Verse_20_Text">Esto es lo que dice el Señor, que dispone el sol para alumbrar durante el día, que pone en orden la luna y las estrellas para alumbrar por la noche, que hace que el mar se agite para que sus olas rujan; su nombre es el Señor Todopoderoso:</text:span></text:p>
        <text:p text:style-name="Prose_20_Paragraph"><text:span text:style-name="Verse_20_Number">36</text:span><text:span text:style-name="Verse_20_Number_20_Postspace"> </text:span><text:span text:style-name="Verse_20_Text">Sólo si yo permitiera que este orden se desmoronara, declara el Señor, los descendientes de Israel dejarían de ser mi pueblo.</text:span><text:span text:style-name="Verse_20_Number_20_Prespace"> </text:span><text:span text:style-name="Verse_20_Number">37</text:span><text:span text:style-name="Verse_20_Number_20_Postspace"> </text:span><text:span text:style-name="Verse_20_Text">Esto es lo que dice el Señor: Sólo si se pudieran medir los cielos de arriba y se pudieran investigar los cimientos de la tierra de abajo, rechazaría yo a todos los descendientes de Israel por todo lo que han hecho, declara el Señor.</text:span></text:p>
        <text:p text:style-name="Prose_20_Paragraph"><text:span text:style-name="Verse_20_Number">38</text:span><text:span text:style-name="Verse_20_Number_20_Postspace"> </text:span><text:span text:style-name="Verse_20_Text">Se acerca el tiempo, declara el Señor, en que esta ciudad será reconstruida para el Señor, desde la torre de Hananel hasta la Puerta de la Esquina.</text:span><text:span text:style-name="Verse_20_Number_20_Prespace"> </text:span><text:span text:style-name="Verse_20_Number">39</text:span><text:span text:style-name="Verse_20_Number_20_Postspace"> </text:span><text:span text:style-name="Verse_20_Text">La línea de medición del constructor volverá a extenderse directamente hasta la colina de Gareb y luego girará hacia Goa.</text:span><text:span text:style-name="Verse_20_Number_20_Prespace"> </text:span><text:span text:style-name="Verse_20_Number">40</text:span><text:span text:style-name="Verse_20_Number_20_Postspace"> </text:span><text:span text:style-name="Verse_20_Text">Todo el valle, donde se entierra a los muertos y se arroja la basura, y todos los campos desde el valle del Cedrón hasta la Puerta de los Caballos, al este, serán sagrados para el Señor. Jerusalén nunca más será derribada o destruida.</text:span></text:p>
        <text:p text:style-name="Prose_20_Paragraph"><text:span text:style-name="Chapter_20_Number">32</text:span><text:span text:style-name="Chapter_20_Number_20_Postspace"> </text:span><text:span text:style-name="Verse_20_Text">Este es el mensaje del Señor que llegó a Jeremías en el décimo año del reinado de Sedequías, rey de Judá, que era el decimoctavo año del reinado de Nabucodonosor.</text:span><text:span text:style-name="Verse_20_Number_20_Prespace"> </text:span><text:span text:style-name="Verse_20_Number">2</text:span><text:span text:style-name="Verse_20_Number_20_Postspace"> </text:span><text:span text:style-name="Verse_20_Text">Esto ocurría cuando el ejército del rey de Babilonia estaba sitiando Jerusalén. El profeta Jeremías estaba preso en el patio de la guardia, que formaba parte del palacio del rey de Judá.</text:span></text:p>
        <text:p text:style-name="Prose_20_Paragraph"><text:span text:style-name="Verse_20_Number">3</text:span><text:span text:style-name="Verse_20_Number_20_Postspace"> </text:span><text:span text:style-name="Verse_20_Text">Sedequías, rey de Judá, lo había encarcelado, diciéndole “¿Por qué tienes que profetizar así? Dices que el Señor está diciendo: ‘Mira, voy a entregar esta ciudad al rey de Babilonia, y él la capturará.</text:span><text:span text:style-name="Verse_20_Number_20_Prespace"> </text:span><text:span text:style-name="Verse_20_Number">4</text:span><text:span text:style-name="Verse_20_Number_20_Postspace"> </text:span><text:span text:style-name="Verse_20_Text">Sedequías, rey de Judá, no escapará de los babilonios. Será capturado y llevado ante el rey de Babilonia para hablar con él </text:span><text:soft-page-break/><text:span text:style-name="Verse_20_Text">personalmente y verlo cara a cara.</text:span><text:span text:style-name="Verse_20_Number_20_Prespace"> </text:span><text:span text:style-name="Verse_20_Number">5</text:span><text:span text:style-name="Verse_20_Number_20_Postspace"> </text:span><text:span text:style-name="Verse_20_Text">Se llevará a Sedequías a Babilonia, donde permanecerá hasta que yo trate con él, declara el Señor. No tendrás éxito si luchas contra los babilonios’”.</text:span></text:p>
        <text:p text:style-name="Prose_20_Paragraph"><text:span text:style-name="Verse_20_Number">6</text:span><text:span text:style-name="Verse_20_Number_20_Postspace"> </text:span><text:span text:style-name="Verse_20_Text">Jeremías respondió: “El Señor me dio un mensaje, diciendo</text:span><text:span text:style-name="Verse_20_Number_20_Prespace"> </text:span><text:span text:style-name="Verse_20_Number">7</text:span><text:span text:style-name="Verse_20_Number_20_Postspace"> </text:span><text:span text:style-name="Verse_20_Text">Tu primo Hanamel, hijo de Salum, viene a decirte: ‘¿Por qué no compras mi campo en Anatot, porque tienes derecho a rescatarlo y comprarlo?’</text:span></text:p>
        <text:p text:style-name="Prose_20_Paragraph"><text:span text:style-name="Verse_20_Number">8</text:span><text:span text:style-name="Verse_20_Number_20_Postspace"> </text:span><text:span text:style-name="Verse_20_Text">“Tal como había dicho el Señor, mi primo Hanamel vino a verme al patio de la guardia y me pidió: ‘Por favor, compra mi campo en Anatot, en la tierra de Benjamín, porque tienes el derecho de propiedad familiar para redimirlo.</text:span><text:span text:style-name="Verse_20_Text"><text:note text:id="ftn92" text:note-class="footnote"><text:note-citation>93</text:note-citation><text:note-body><text:p text:style-name="Bible_20_Footnote"><text:span text:style-name="Footnote_20_Origin">32.8 <text:s/></text:span><text:span text:style-name="Footnote_20_Text">Para mantener la propiedad de la tierra en la familia, los parientes tenían el derecho de “primer rechazo” cuando otro miembro de la familia se veía obligado a vender su tierra. Véase .</text:span></text:p></text:note-body></text:note></text:span><text:span text:style-name="Verse_20_Text"> Deberías comprarlo para ti’”. Esto me convenció de que era un mensaje del Señor.</text:span></text:p>
        <text:p text:style-name="Prose_20_Paragraph"><text:span text:style-name="Verse_20_Number">9</text:span><text:span text:style-name="Verse_20_Number_20_Postspace"> </text:span><text:span text:style-name="Verse_20_Text">Así que compré el campo en Anatot a mi primo Hanamel. Pesé diecisiete siclos de plata para pagarle.</text:span><text:span text:style-name="Verse_20_Number_20_Prespace"> </text:span><text:span text:style-name="Verse_20_Number">10</text:span><text:span text:style-name="Verse_20_Number_20_Postspace"> </text:span><text:span text:style-name="Verse_20_Text">Firmé la escritura y la sellé, hice que la atestiguaran y pesé la plata con la balanza.</text:span><text:span text:style-name="Verse_20_Number_20_Prespace"> </text:span><text:span text:style-name="Verse_20_Number">11</text:span><text:span text:style-name="Verse_20_Number_20_Postspace"> </text:span><text:span text:style-name="Verse_20_Text">Luego tomé la escritura de venta, tanto el original sellado que contenía los términos y condiciones, como la copia sin sellar,</text:span><text:span text:style-name="Verse_20_Number_20_Prespace"> </text:span><text:span text:style-name="Verse_20_Number">12</text:span><text:span text:style-name="Verse_20_Number_20_Postspace"> </text:span><text:span text:style-name="Verse_20_Text">y se los entregué a Baruc hijo de Nerías, hijo de Maseías. Hice esto en presencia de mi primo Hanamel, de los testigos que habían firmado la escritura de venta, y de todo el pueblo de Judá que estaba sentado allí en el patio de la guardia.</text:span></text:p>
        <text:p text:style-name="Prose_20_Paragraph"><text:span text:style-name="Verse_20_Number">13</text:span><text:span text:style-name="Verse_20_Number_20_Postspace"> </text:span><text:span text:style-name="Verse_20_Text">Le di a Baruc estas instrucciones delante de ellos:</text:span><text:span text:style-name="Verse_20_Number_20_Prespace"> </text:span><text:span text:style-name="Verse_20_Number">14</text:span><text:span text:style-name="Verse_20_Number_20_Postspace"> </text:span><text:span text:style-name="Verse_20_Text">“Esto es lo que dice el Señor Todopoderoso, el Dios de Israel: Poned estas escrituras de venta, el original sellado y la copia abierta, en una vasija de barro para que se mantengan a salvo durante mucho tiempo.</text:span><text:span text:style-name="Verse_20_Number_20_Prespace"> </text:span><text:span text:style-name="Verse_20_Number">15</text:span><text:span text:style-name="Verse_20_Number_20_Postspace"> </text:span><text:span text:style-name="Verse_20_Text">Porque esto es lo que dice el Señor Todopoderoso, el Dios de Israel: Llegará el momento en que de nuevo se comprarán casas, campos y viñedos en este país”.</text:span></text:p>
        <text:p text:style-name="Prose_20_Paragraph"><text:span text:style-name="Verse_20_Number">16</text:span><text:span text:style-name="Verse_20_Number_20_Postspace"> </text:span><text:span text:style-name="Verse_20_Text">Después de entregar la escritura de venta a Baruc hijo de Nerías, oré al Señor:</text:span><text:span text:style-name="Verse_20_Number_20_Prespace"> </text:span><text:span text:style-name="Verse_20_Number">17</text:span><text:span text:style-name="Verse_20_Number_20_Postspace"> </text:span><text:span text:style-name="Verse_20_Text">“¡Ah, Señor Dios! Tú creaste los cielos y la tierra con tu gran fuerza y poder. ¡Nada es demasiado difícil para ti!</text:span><text:span text:style-name="Verse_20_Number_20_Prespace"> </text:span><text:span text:style-name="Verse_20_Number">18</text:span><text:span text:style-name="Verse_20_Number_20_Postspace"> </text:span><text:span text:style-name="Verse_20_Text">Tú das tu amor confiable a miles de personas, pero castigas los pecados de los padres las consecuencias afectan también a sus hijos, Dios grande y poderoso cuyo nombre es Señor Todopoderoso,</text:span><text:span text:style-name="Verse_20_Number_20_Prespace"> </text:span><text:span text:style-name="Verse_20_Number">19</text:span><text:span text:style-name="Verse_20_Number_20_Postspace"> </text:span><text:span text:style-name="Verse_20_Text">tú eres el que es supremamente sabio y el que hace cosas increíbles. Tú vigilas lo que hace cada uno, y lo recompensas según su forma de vivir y lo que merecen sus acciones.</text:span></text:p>
        <text:p text:style-name="Prose_20_Paragraph"><text:span text:style-name="Verse_20_Number">20</text:span><text:span text:style-name="Verse_20_Number_20_Postspace"> </text:span><text:span text:style-name="Verse_20_Text">“Tú realizaste señales y milagros en Egipto, y lo sigues haciendo hoy, tanto aquí en Israel como entre todos los pueblos del mundo. Gracias a ello te ganaste una gran reputación, y esto sigue siendo así hoy.</text:span><text:span text:style-name="Verse_20_Number_20_Prespace"> </text:span><text:span text:style-name="Verse_20_Number">21</text:span><text:span text:style-name="Verse_20_Number_20_Postspace"> </text:span><text:span text:style-name="Verse_20_Text">Sacaste a tu pueblo Israel de Egipto con señales y milagros, con tu gran poder y fuerza que aterrorizaba a la gente.</text:span><text:span text:style-name="Verse_20_Number_20_Prespace"> </text:span><text:span text:style-name="Verse_20_Number">22</text:span><text:span text:style-name="Verse_20_Number_20_Postspace"> </text:span><text:span text:style-name="Verse_20_Text">Les diste esta tierra que habías prometido a sus antepasados, una tierra que mana leche y miel.</text:span></text:p>
        <text:p text:style-name="Prose_20_Paragraph"><text:span text:style-name="Verse_20_Number">23</text:span><text:span text:style-name="Verse_20_Number_20_Postspace"> </text:span><text:span text:style-name="Verse_20_Text">“Vinieron y se apoderaron de ella, pero no hicieron lo que dijiste ni siguieron tus leyes. No hicieron todo lo que les ordenaste, y por eso has hecho caer sobre ellos todo este desastre.</text:span><text:span text:style-name="Verse_20_Number_20_Prespace"> </text:span><text:span text:style-name="Verse_20_Number">24</text:span><text:span text:style-name="Verse_20_Number_20_Postspace"> </text:span><text:span text:style-name="Verse_20_Text">¡Mira las rampas de asedio apiladas contra la ciudad para capturarla! Mediante la guerra, el hambre y las enfermedades, la ciudad será tomada por los babilonios que la están atacando. Ya ves que todo lo que dijiste que pasaría ha sucedido.</text:span></text:p>
        <text:p text:style-name="Prose_20_Paragraph"><text:span text:style-name="Verse_20_Number">25</text:span><text:span text:style-name="Verse_20_Number_20_Postspace"> </text:span><text:span text:style-name="Verse_20_Text">“Sin embargo, Señor Dios, me has dicho: ‘¡Compra tú mismo el campo con plata delante de los testigos, aunque la ciudad haya sido entregada a los babilonios!’”</text:span></text:p>
        <text:p text:style-name="Prose_20_Paragraph"><text:span text:style-name="Verse_20_Number">26</text:span><text:span text:style-name="Verse_20_Number_20_Postspace"> </text:span><text:span text:style-name="Verse_20_Text">Entonces el Señor le dio a Jeremías este mensaje</text:span><text:span text:style-name="Verse_20_Number_20_Prespace"> </text:span><text:span text:style-name="Verse_20_Number">27</text:span><text:span text:style-name="Verse_20_Number_20_Postspace"> </text:span><text:span text:style-name="Verse_20_Text">¡Mira! Yo soy el Señor, el Dios de todos. ¿Hay algo que sea demasiado difícil para mí?</text:span></text:p>
        <text:p text:style-name="Prose_20_Paragraph"><text:span text:style-name="Verse_20_Number">28</text:span><text:span text:style-name="Verse_20_Number_20_Postspace"> </text:span><text:span text:style-name="Verse_20_Text">“Esto es lo que dice el Señor: ¡Escucha! Voy a entregar esta ciudad al rey de Babilonia y a los babilonios, y ellos la capturarán.</text:span><text:span text:style-name="Verse_20_Number_20_Prespace"> </text:span><text:span text:style-name="Verse_20_Number">29</text:span><text:span text:style-name="Verse_20_Number_20_Postspace"> </text:span><text:span text:style-name="Verse_20_Text">Los babilonios que están atacando la ciudad van a venir y la van a incendiar. La quemarán, incluso las casas de la gente que me hizo enojar quemando incienso a Baal en sus azoteas, y derramando libaciones en adoración de otros dioses.</text:span></text:p>
        <text:p text:style-name="Prose_20_Paragraph"><text:span text:style-name="Verse_20_Number">30</text:span><text:span text:style-name="Verse_20_Number_20_Postspace"> </text:span><text:span text:style-name="Verse_20_Text">“Desde sus primeros días, todo lo que ha hecho el pueblo de Israel y de Judá ha sido malo a mis ojos. De hecho, todo lo que han hecho es para enfurecerme con sus acciones, declara el Señor.</text:span><text:span text:style-name="Verse_20_Number_20_Prespace"> </text:span><text:span text:style-name="Verse_20_Number">31</text:span><text:span text:style-name="Verse_20_Number_20_Postspace"> </text:span><text:span text:style-name="Verse_20_Text">Esta ciudad ha sido una fuente de ira y frustración desde que fue construida hasta ahora. Así que voy a deshacerme de ella,</text:span><text:span text:style-name="Verse_20_Number_20_Prespace"> </text:span><text:span text:style-name="Verse_20_Number">32</text:span><text:span text:style-name="Verse_20_Number_20_Postspace"> </text:span><text:span text:style-name="Verse_20_Text">por todas las </text:span><text:soft-page-break/><text:span text:style-name="Verse_20_Text">cosas malas que hizo el pueblo de Israel y de Judá y que me hicieron enojar: sus reyes y funcionarios, sus sacerdotes y profetas, todos los que viven en Judá y Jerusalén, todos</text:span><text:span text:style-name="Verse_20_Number_20_Prespace"> </text:span><text:span text:style-name="Verse_20_Number">33</text:span><text:span text:style-name="Verse_20_Number_20_Postspace"> </text:span><text:span text:style-name="Verse_20_Text">Me han dado la espalda. Ni siquiera me miraron. A pesar de que seguí tratando de enseñarles, se negaron a escuchar o a aceptar la instrucción.</text:span></text:p>
        <text:p text:style-name="Prose_20_Paragraph"><text:span text:style-name="Verse_20_Number">34</text:span><text:span text:style-name="Verse_20_Number_20_Postspace"> </text:span><text:span text:style-name="Verse_20_Text">“Han puesto sus repugnantes ídolos en mi Templo, haciéndolo impuro.</text:span><text:span text:style-name="Verse_20_Number_20_Prespace"> </text:span><text:span text:style-name="Verse_20_Number">35</text:span><text:span text:style-name="Verse_20_Number_20_Postspace"> </text:span><text:span text:style-name="Verse_20_Text">Han construido santuarios paganos a Baal en el Valle de Hinom para poder sacrificar a sus hijos e hijas quemándolos en el fuego. Esto es algo que nunca ordené. Nunca se me ocurrió hacer algo tan horrible y hacer al pueblo de Judá culpable de pecado.</text:span></text:p>
        <text:p text:style-name="Prose_20_Paragraph"><text:span text:style-name="Verse_20_Number">36</text:span><text:span text:style-name="Verse_20_Number_20_Postspace"> </text:span><text:span text:style-name="Verse_20_Text">“Ahora sobre esta ciudad. Usted está diciendo correctamente: ‘Va a ser entregado al rey de Babilonia a través de la guerra y el hambre y la enfermedad’. Sin embargo, esto es lo que dice el Señor, el Dios de Israel:</text:span><text:span text:style-name="Verse_20_Number_20_Prespace"> </text:span><text:span text:style-name="Verse_20_Number">37</text:span><text:span text:style-name="Verse_20_Number_20_Postspace"> </text:span><text:span text:style-name="Verse_20_Text">Prometo reunir a mi pueblo de todas las tierras a las que lo desterré porque me hizo enfadar mucho. Los traeré de vuelta aquí y vivirán con seguridad.</text:span><text:span text:style-name="Verse_20_Number_20_Prespace"> </text:span><text:span text:style-name="Verse_20_Number">38</text:span><text:span text:style-name="Verse_20_Number_20_Postspace"> </text:span><text:span text:style-name="Verse_20_Text">Ellos serán mi pueblo y yo seré su Dios.</text:span><text:span text:style-name="Verse_20_Number_20_Prespace"> </text:span><text:span text:style-name="Verse_20_Number">39</text:span><text:span text:style-name="Verse_20_Number_20_Postspace"> </text:span><text:span text:style-name="Verse_20_Text">Me aseguraré de que piensen de la misma manera y actúen en armonía, para que siempre me honren y todo sea bueno para ellos y sus descendientes.</text:span></text:p>
        <text:p text:style-name="Prose_20_Paragraph"><text:span text:style-name="Verse_20_Number">40</text:span><text:span text:style-name="Verse_20_Number_20_Postspace"> </text:span><text:span text:style-name="Verse_20_Text">“Haré un acuerdo eterno con ellos: Nunca dejaré de hacerles el bien y les ayudaré a respetarme para que nunca me abandonen.</text:span><text:span text:style-name="Verse_20_Number_20_Prespace"> </text:span><text:span text:style-name="Verse_20_Number">41</text:span><text:span text:style-name="Verse_20_Number_20_Postspace"> </text:span><text:span text:style-name="Verse_20_Text">Me encantará tratarlos bien, y me comprometeré con todo mi ser a ayudarlos a crecer como nación en esta tierra.</text:span></text:p>
        <text:p text:style-name="Prose_20_Paragraph"><text:span text:style-name="Verse_20_Number">42</text:span><text:span text:style-name="Verse_20_Number_20_Postspace"> </text:span><text:span text:style-name="Verse_20_Text">“Esto es lo que dice el Señor: Así como ciertamente he hecho caer todo este desastre sobre mi pueblo, así también voy a darles todas las cosas buenas que he prometido.</text:span><text:span text:style-name="Verse_20_Number_20_Prespace"> </text:span><text:span text:style-name="Verse_20_Number">43</text:span><text:span text:style-name="Verse_20_Number_20_Postspace"> </text:span><text:span text:style-name="Verse_20_Text">Se volverán a comprar campos en este país que describes, diciendo: ‘Ha sido completamente destruido; no quedan personas ni animales. Ha sido entregado a los babilonios’.</text:span><text:span text:style-name="Verse_20_Number_20_Prespace"> </text:span><text:span text:style-name="Verse_20_Number">44</text:span><text:span text:style-name="Verse_20_Number_20_Postspace"> </text:span><text:span text:style-name="Verse_20_Text">La gente volverá a comprar campos con plata, las escrituras serán firmadas, selladas y atestiguadas. Esto sucederá aquí, en la tierra de Benjamín, en los alrededores de Jerusalén y en todas las ciudades de Judá -incluyendo las ciudades de la región montañosa, las estribaciones y el Néguev-, porque yo haré regresar al pueblo del exilio, declara el Señor”.</text:span></text:p>
        <text:p text:style-name="Prose_20_Paragraph"><text:span text:style-name="Chapter_20_Number">33</text:span><text:span text:style-name="Chapter_20_Number_20_Postspace"> </text:span><text:span text:style-name="Verse_20_Text">Un segundo mensaje vino del Señor a Jeremías mientras seguía detenido en el patio de la guardia</text:span></text:p>
        <text:p text:style-name="Prose_20_Paragraph"><text:span text:style-name="Verse_20_Number">2</text:span><text:span text:style-name="Verse_20_Number_20_Postspace"> </text:span><text:span text:style-name="Verse_20_Text">Esto es lo que dice el Señor, el Señor que hizo la tierra, el Señor que le dio forma y la puso en su lugar, el Señor es su nombre:</text:span><text:span text:style-name="Verse_20_Number_20_Prespace"> </text:span><text:span text:style-name="Verse_20_Number">3</text:span><text:span text:style-name="Verse_20_Number_20_Postspace"> </text:span><text:span text:style-name="Verse_20_Text">Clama a mí, y yo te responderé, explicándote cosas sorprendentes y ocultas de las que no tienes idea.</text:span><text:span text:style-name="Verse_20_Number_20_Prespace"> </text:span><text:span text:style-name="Verse_20_Number">4</text:span><text:span text:style-name="Verse_20_Number_20_Postspace"> </text:span><text:span text:style-name="Verse_20_Text">Porque esto es lo que dice el Señor, el Dios de Israel, sobre las casas de Jerusalén y los palacios de los reyes de Judá que fueron demolidos para obtener materiales de defensa contra las rampas de asedio y los ataques del enemigo.</text:span><text:span text:style-name="Verse_20_Number_20_Prespace"> </text:span><text:span text:style-name="Verse_20_Number">5</text:span><text:span text:style-name="Verse_20_Number_20_Postspace"> </text:span><text:span text:style-name="Verse_20_Text">Vienen a luchar contra los babilonios, pero sólo llenarán esas casas con los cadáveres de los que voy a matar en mi furiosa ira. He renunciado a esta ciudad a causa de toda su maldad.</text:span></text:p>
        <text:p text:style-name="Prose_20_Paragraph"><text:span text:style-name="Verse_20_Number">6</text:span><text:span text:style-name="Verse_20_Number_20_Postspace"> </text:span><text:span text:style-name="Verse_20_Text">Pero aun así, en el futuro la restauraré y repararé, y sanaré a su pueblo y le daré paz y seguridad duraderas.</text:span><text:span text:style-name="Verse_20_Number_20_Prespace"> </text:span><text:span text:style-name="Verse_20_Number">7</text:span><text:span text:style-name="Verse_20_Number_20_Postspace"> </text:span><text:span text:style-name="Verse_20_Text">Haré que Judá e Israel vuelvan del exilio y los haré tan fuertes como antes.</text:span><text:span text:style-name="Verse_20_Number_20_Prespace"> </text:span><text:span text:style-name="Verse_20_Number">8</text:span><text:span text:style-name="Verse_20_Number_20_Postspace"> </text:span><text:span text:style-name="Verse_20_Text">Lavaré todos sus pecados que cometieron contra mí, y perdonaré toda su culpa desde que pecaron al rebelarse contra mí.</text:span></text:p>
        <text:p text:style-name="Prose_20_Paragraph"><text:span text:style-name="Verse_20_Number">9</text:span><text:span text:style-name="Verse_20_Number_20_Postspace"> </text:span><text:span text:style-name="Verse_20_Text">Entonces esta ciudad me dará una reputación gloriosa, celebrada y alabada por todas las naciones de la tierra que se enteren de todas las cosas buenas que hago por ella. Temblarán, asombrados de todo el bien que he hecho por ella, de cómo la he hecho tan próspera.</text:span></text:p>
        <text:p text:style-name="Prose_20_Paragraph"><text:span text:style-name="Verse_20_Number">10</text:span><text:span text:style-name="Verse_20_Number_20_Postspace"> </text:span><text:span text:style-name="Verse_20_Text">Esto es lo que dice el Señor: Ustedes llaman a este lugar “un páramo donde no hay gente ni animales”. Pues bien, aquí, en las ciudades de Judá y en las calles vacías de Jerusalén, donde no viven ni personas ni animales, un día</text:span><text:span text:style-name="Verse_20_Number_20_Prespace"> </text:span><text:span text:style-name="Verse_20_Number">11</text:span><text:span text:style-name="Verse_20_Number_20_Postspace"> </text:span><text:span text:style-name="Verse_20_Text">volverán a oírse allí los sonidos de la alegría y la fiesta, las voces alegres de los novios y los gritos de alabanza de los que traen ofrendas de agradecimiento al Templo del Señor, diciendo: “¡Gracias al Señor Todopoderoso! Porque el Señor es bueno; su amor confiable perdura para siempre”. Porque yo también haré volver a la tierra de su “cautiverio”, dice el Señor.</text:span></text:p>
        <text:p text:style-name="Prose_20_Paragraph"><text:span text:style-name="Verse_20_Number">12</text:span><text:span text:style-name="Verse_20_Number_20_Postspace"> </text:span><text:span text:style-name="Verse_20_Text">Esto es lo que dice el Señor Todopoderoso: En este páramo donde no hay gente ni animales, y en todas sus ciudades, volverá a haber pastos donde los pastores puedan llevar sus rebaños.</text:span><text:span text:style-name="Verse_20_Number_20_Prespace"> </text:span><text:span text:style-name="Verse_20_Number">13</text:span><text:span text:style-name="Verse_20_Number_20_Postspace"> </text:span><text:span text:style-name="Verse_20_Text">En todos los pueblos, ya sea en la región </text:span><text:soft-page-break/><text:span text:style-name="Verse_20_Text">montañosa, en las estribaciones, en el Néguev, en la tierra de Benjamín, en los pueblos alrededor de Jerusalén o en todas las ciudades de Judá, los rebaños volverán a ser contados por sus pastores, dice el Señor.</text:span></text:p>
        <text:p text:style-name="Prose_20_Paragraph"><text:span text:style-name="Verse_20_Number">14</text:span><text:span text:style-name="Verse_20_Number_20_Postspace"> </text:span><text:span text:style-name="Verse_20_Text">¡Mira! Se acerca el momento, dice el Señor, en que cumpliré mi promesa de hacer el bien al pueblo de Israel y de Judá.</text:span><text:span text:style-name="Verse_20_Number_20_Prespace"> </text:span><text:span text:style-name="Verse_20_Number">15</text:span><text:span text:style-name="Verse_20_Number_20_Postspace"> </text:span><text:span text:style-name="Verse_20_Text">En ese momento, allí mismo, les daré un buen rey del linaje de David.</text:span><text:span text:style-name="Verse_20_Text"><text:note text:id="ftn93" text:note-class="footnote"><text:note-citation>94</text:note-citation><text:note-body><text:p text:style-name="Bible_20_Footnote"><text:span text:style-name="Footnote_20_Origin">33.15 <text:s/></text:span><text:span text:style-name="Footnote_20_Text">Literalmente, “haré brotar para David una rama justa”.</text:span></text:p></text:note-body></text:note></text:span><text:span text:style-name="Verse_20_Text"> Él hará lo que es justo y correcto en todo el país.</text:span><text:span text:style-name="Verse_20_Number_20_Prespace"> </text:span><text:span text:style-name="Verse_20_Number">16</text:span><text:span text:style-name="Verse_20_Number_20_Postspace"> </text:span><text:span text:style-name="Verse_20_Text">Entonces se salvará Judá, y el pueblo de Jerusalén vivirá con seguridad. Este es el nombre que recibirá: El Señor que nos hace justicia.</text:span></text:p>
        <text:p text:style-name="Prose_20_Paragraph"><text:span text:style-name="Verse_20_Number">17</text:span><text:span text:style-name="Verse_20_Number_20_Postspace"> </text:span><text:span text:style-name="Verse_20_Text">Esto es lo que dice el Señor: David tendrá siempre un descendiente que será rey de Israel,</text:span><text:span text:style-name="Verse_20_Number_20_Prespace"> </text:span><text:span text:style-name="Verse_20_Number">18</text:span><text:span text:style-name="Verse_20_Number_20_Postspace"> </text:span><text:span text:style-name="Verse_20_Text">y los sacerdotes levitas tendrán siempre un descendiente que me presente holocaustos, ofrendas de grano y sacrificios.</text:span></text:p>
        <text:p text:style-name="Prose_20_Paragraph"><text:span text:style-name="Verse_20_Number">19</text:span><text:span text:style-name="Verse_20_Number_20_Postspace"> </text:span><text:span text:style-name="Verse_20_Text">Un mensaje del Señor llegó a Jeremías:</text:span><text:span text:style-name="Verse_20_Number_20_Prespace"> </text:span><text:span text:style-name="Verse_20_Number">20</text:span><text:span text:style-name="Verse_20_Number_20_Postspace"> </text:span><text:span text:style-name="Verse_20_Text">Esto es lo que dice el Señor: Si fueras capaz de romper mi acuerdo con el día y con la noche, para que no llegaran a su hora,</text:span><text:span text:style-name="Verse_20_Number_20_Prespace"> </text:span><text:span text:style-name="Verse_20_Number">21</text:span><text:span text:style-name="Verse_20_Number_20_Postspace"> </text:span><text:span text:style-name="Verse_20_Text">sólo entonces se rompería mi acuerdo con David, mi siervo, y con los levitas que sirven como mis sacerdotes, para que David no tuviera un descendiente que reinara en su trono.</text:span><text:span text:style-name="Verse_20_Number_20_Prespace"> </text:span><text:span text:style-name="Verse_20_Number">22</text:span><text:span text:style-name="Verse_20_Number_20_Postspace"> </text:span><text:span text:style-name="Verse_20_Text">De la misma manera que no se pueden contar las estrellas del cielo ni se puede medir la arena de la orilla del mar, así multiplicaré el número de los descendientes de mi siervo David y de los levitas que me sirven.</text:span></text:p>
        <text:p text:style-name="Prose_20_Paragraph"><text:span text:style-name="Verse_20_Number">23</text:span><text:span text:style-name="Verse_20_Number_20_Postspace"> </text:span><text:span text:style-name="Verse_20_Text">Otro mensaje del Señor llegó a Jeremías:</text:span><text:span text:style-name="Verse_20_Number_20_Prespace"> </text:span><text:span text:style-name="Verse_20_Number">24</text:span><text:span text:style-name="Verse_20_Number_20_Postspace"> </text:span><text:span text:style-name="Verse_20_Text">¿Has oído lo que dice la gente? “El Señor eligió a dos familias, pero ahora las ha rechazado”? Por eso desprecian a mi pueblo y no lo consideran digno de ser llamado</text:span><text:span text:style-name="Verse_20_Text"><text:note text:id="ftn94" text:note-class="footnote"><text:note-citation>95</text:note-citation><text:note-body><text:p text:style-name="Bible_20_Footnote"><text:span text:style-name="Footnote_20_Origin">33.24 <text:s/></text:span><text:span text:style-name="Footnote_20_Text">“Digno de ser llamado” se ha añadido para mayor claridad.</text:span></text:p></text:note-body></text:note></text:span><text:span text:style-name="Verse_20_Text"> una nación.</text:span><text:span text:style-name="Verse_20_Number_20_Prespace"> </text:span><text:span text:style-name="Verse_20_Number">25</text:span><text:span text:style-name="Verse_20_Number_20_Postspace"> </text:span><text:span text:style-name="Verse_20_Text">Esto es lo que dice el Señor: Así como no puedo romper mi acuerdo con el día y la noche y las leyes que regulan el cielo y la tierra,</text:span><text:span text:style-name="Verse_20_Number_20_Prespace"> </text:span><text:span text:style-name="Verse_20_Number">26</text:span><text:span text:style-name="Verse_20_Number_20_Postspace"> </text:span><text:span text:style-name="Verse_20_Text">tampoco puedo rechazar a los descendientes de Jacob y de mi siervo David, y no puedo dejar de hacer que sus descendientes sean gobernantes sobre los descendientes de Abraham, Isaac y Jacob. Los haré volver del exilio y seré benévolo con ellos.</text:span></text:p>
        <text:p text:style-name="Prose_20_Paragraph"><text:span text:style-name="Chapter_20_Number">34</text:span><text:span text:style-name="Chapter_20_Number_20_Postspace"> </text:span><text:span text:style-name="Verse_20_Text">Este es el mensaje del Señor que llegó a Jeremías cuando Nabucodonosor, rey de Babilonia, y todo su ejército, junto con las tropas de todos los países que gobernaba y de otras naciones, estaban atacando Jerusalén y todas sus ciudades cercanas:</text:span></text:p>
        <text:p text:style-name="Prose_20_Paragraph"><text:span text:style-name="Verse_20_Number">2</text:span><text:span text:style-name="Verse_20_Number_20_Postspace"> </text:span><text:span text:style-name="Verse_20_Text">Esto es lo que dice el Señor, el Dios de Israel: Ve a hablar con Sedequías, rey de Judá, y dile que esto es lo que dice el Señor: ¡Escucha! Estoy a punto de entregar esta ciudad al rey de Babilonia, y él la va a incendiar.</text:span><text:span text:style-name="Verse_20_Number_20_Prespace"> </text:span><text:span text:style-name="Verse_20_Number">3</text:span><text:span text:style-name="Verse_20_Number_20_Postspace"> </text:span><text:span text:style-name="Verse_20_Text">Tú mismo no escaparás de ser capturado por él. Ciertamente serás tomado prisionero y llevado ante él para hablar con él personalmente y verlo cara a cara. Serás llevado a Babilonia.</text:span></text:p>
        <text:p text:style-name="Prose_20_Paragraph"><text:span text:style-name="Verse_20_Number">4</text:span><text:span text:style-name="Verse_20_Number_20_Postspace"> </text:span><text:span text:style-name="Verse_20_Text">Escucha lo que el Señor te dice, Sedequías, rey de Judá. Esto es lo que el Señor dice de ti: No te matarán;</text:span><text:span text:style-name="Verse_20_Number_20_Prespace"> </text:span><text:span text:style-name="Verse_20_Number">5</text:span><text:span text:style-name="Verse_20_Number_20_Postspace"> </text:span><text:span text:style-name="Verse_20_Text">morirás en paz. Tendrás un funeral apropiado con incienso quemado para ti como lo hicieron con tus antepasados, los reyes que gobernaron antes que tú. Llorarán por ti, gritando: “El rey ha muerto”. Yo mismo te lo digo, declara el Señor.</text:span></text:p>
        <text:p text:style-name="Prose_20_Paragraph"><text:span text:style-name="Verse_20_Number">6</text:span><text:span text:style-name="Verse_20_Number_20_Postspace"> </text:span><text:span text:style-name="Verse_20_Text">El profeta Jeremías le dijo todo esto a Sedequías, rey de Judá, allí en Jerusalén.</text:span><text:span text:style-name="Verse_20_Number_20_Prespace"> </text:span><text:span text:style-name="Verse_20_Number">7</text:span><text:span text:style-name="Verse_20_Number_20_Postspace"> </text:span><text:span text:style-name="Verse_20_Text">En ese momento el ejército del rey de Babilonia estaba atacando la ciudad y las ciudades de Judea de Laquis y Azeca. Estas eran las únicas ciudades fortificadas que aún no habían sido conquistadas en Judá.</text:span></text:p>
        <text:p text:style-name="Prose_20_Paragraph"><text:span text:style-name="Verse_20_Number">8</text:span><text:span text:style-name="Verse_20_Number_20_Postspace"> </text:span><text:span text:style-name="Verse_20_Text">Un mensaje del Señor llegó a Jeremías después de que el rey Sedequías había acordado con todos en Jerusalén anunciar una proclamación de libertad.</text:span><text:span text:style-name="Verse_20_Number_20_Prespace"> </text:span><text:span text:style-name="Verse_20_Number">9</text:span><text:span text:style-name="Verse_20_Number_20_Postspace"> </text:span><text:span text:style-name="Verse_20_Text">Esto significaba que todo propietario de esclavos debía liberar a sus esclavos hebreos, tanto hombres como mujeres. Nadie debía obligar a sus conciudadanos a seguir siendo esclavos.</text:span><text:span text:style-name="Verse_20_Number_20_Prespace"> </text:span><text:span text:style-name="Verse_20_Number">10</text:span><text:span text:style-name="Verse_20_Number_20_Postspace"> </text:span><text:span text:style-name="Verse_20_Text">Todos los funcionarios y todo el pueblo que aceptaron este acuerdo hicieron lo que dijeron. Liberaron a sus esclavos y esclavas, sin obligarlos a seguir siendo esclavos. Obedecieron y los dejaron libres.</text:span><text:span text:style-name="Verse_20_Number_20_Prespace"> </text:span><text:span text:style-name="Verse_20_Number">11</text:span><text:span text:style-name="Verse_20_Number_20_Postspace"> </text:span><text:span text:style-name="Verse_20_Text">Sin embargo, más tarde cambiaron de opinión y volvieron a tomar a los esclavos y esclavas que habían liberado, obligándolos a volver a la esclavitud.</text:span></text:p>
        <text:p text:style-name="Prose_20_Paragraph"><text:span text:style-name="Verse_20_Number">12</text:span><text:span text:style-name="Verse_20_Number_20_Postspace"> </text:span><text:span text:style-name="Verse_20_Text">Un mensaje del Señor llegó a Jeremías, diciendo:</text:span><text:span text:style-name="Verse_20_Number_20_Prespace"> </text:span><text:span text:style-name="Verse_20_Number">13</text:span><text:span text:style-name="Verse_20_Number_20_Postspace"> </text:span><text:span text:style-name="Verse_20_Text">Esto es lo que dice el Señor, el Dios de Israel: Hice un acuerdo con sus antepasados </text:span><text:soft-page-break/><text:span text:style-name="Verse_20_Text">cuando los saqué de Egipto, de la cárcel de la esclavitud, diciendo:</text:span><text:span text:style-name="Verse_20_Number_20_Prespace"> </text:span><text:span text:style-name="Verse_20_Number">14</text:span><text:span text:style-name="Verse_20_Number_20_Postspace"> </text:span><text:span text:style-name="Verse_20_Text">Cada siete años, cada uno de ustedes deberá liberar a todos los compañeros hebreos que se hayan vendido a ustedes. Pueden servirte durante seis años, pero luego debes liberarlos. Pero tus antepasados no prestaron atención y no obedecieron lo que les dije.</text:span></text:p>
        <text:p text:style-name="Prose_20_Paragraph"><text:span text:style-name="Verse_20_Number">15</text:span><text:span text:style-name="Verse_20_Number_20_Postspace"> </text:span><text:span text:style-name="Verse_20_Text">Hace poco tiempo ustedes decidieron hacer lo que es correcto, lo que me hizo feliz. Todos ustedes anunciaron que liberarían a sus esclavos. Hicieron un acuerdo ante mí en mi Templo.</text:span><text:span text:style-name="Verse_20_Number_20_Prespace"> </text:span><text:span text:style-name="Verse_20_Number">16</text:span><text:span text:style-name="Verse_20_Number_20_Postspace"> </text:span><text:span text:style-name="Verse_20_Text">Pero ahora han cambiado de parecer y me han deshonrado. Cada uno de ustedes recuperó a los esclavos y esclavas que habían liberado para que hicieran lo que quisieran. Los obligaron a volver a ser sus esclavos.</text:span></text:p>
        <text:p text:style-name="Prose_20_Paragraph"><text:span text:style-name="Verse_20_Number">17</text:span><text:span text:style-name="Verse_20_Number_20_Postspace"> </text:span><text:span text:style-name="Verse_20_Text">Esto es lo que dice el Señor: No me has obedecido. No has anunciado la libertad para tus esclavos, tu propio pueblo. Así que ahora les anuncio la “libertad”, declara el Señor: ¡Libertad para ser asesinados por la guerra, por la enfermedad y por el hambre! Haré que todos los reinos del mundo se horroricen de ustedes.</text:span></text:p>
        <text:p text:style-name="Prose_20_Paragraph"><text:span text:style-name="Verse_20_Number">18</text:span><text:span text:style-name="Verse_20_Number_20_Postspace"> </text:span><text:span text:style-name="Verse_20_Text">Ellos han roto mi acuerdo, y no han cumplido los términos del acuerdo que prometieron ante mí. Así que los voy a despedazar como al ternero que cortaron por la mitad para pasar entre sus dos trozos.</text:span><text:span text:style-name="Verse_20_Text"><text:note text:id="ftn95" text:note-class="footnote"><text:note-citation>96</text:note-citation><text:note-body><text:p text:style-name="Bible_20_Footnote"><text:span text:style-name="Footnote_20_Origin">34.18 <text:s/></text:span><text:span text:style-name="Footnote_20_Text">Se refiere a la forma en que se hizo un acuerdo. Véase .</text:span></text:p></text:note-body></text:note></text:span><text:span text:style-name="Verse_20_Number_20_Prespace"> </text:span><text:span text:style-name="Verse_20_Number">19</text:span><text:span text:style-name="Verse_20_Number_20_Postspace"> </text:span><text:span text:style-name="Verse_20_Text">Los entregaré a sus enemigos que intentan matarlos. Esto incluye a los líderes de Judá y Jerusalén, a los funcionarios de la corte, a los sacerdotes y a todos los que pasaron entre las piezas del becerro.</text:span><text:span text:style-name="Verse_20_Number_20_Prespace"> </text:span><text:span text:style-name="Verse_20_Number">20</text:span><text:span text:style-name="Verse_20_Number_20_Postspace"> </text:span><text:span text:style-name="Verse_20_Text">Sus cadáveres se convertirán en alimento para las aves de rapiña y los animales salvajes.</text:span><text:span text:style-name="Verse_20_Number_20_Prespace"> </text:span><text:span text:style-name="Verse_20_Number">21</text:span><text:span text:style-name="Verse_20_Number_20_Postspace"> </text:span><text:span text:style-name="Verse_20_Text">Entregaré a Sedequías, rey de Judá, y a sus funcionarios a sus enemigos que intentan matarlos, al ejército del rey de Babilonia que había detenido su ataque contra ustedes.</text:span><text:span text:style-name="Verse_20_Text"><text:note text:id="ftn96" text:note-class="footnote"><text:note-citation>97</text:note-citation><text:note-body><text:p text:style-name="Bible_20_Footnote"><text:span text:style-name="Footnote_20_Origin">34.21 <text:s/></text:span><text:span text:style-name="Footnote_20_Text">El ejército babilónico abandonó temporalmente Jerusalén para hacer frente a un ejército egipcio que avanzaba. Esto había hecho creer a los dirigentes de Jerusalén que el peligro había pasado y que el ejército egipcio les ayudaría. Ver Jeremías 37.</text:span></text:p></text:note-body></text:note></text:span></text:p>
        <text:p text:style-name="Prose_20_Paragraph"><text:span text:style-name="Verse_20_Number">22</text:span><text:span text:style-name="Verse_20_Number_20_Postspace"> </text:span><text:span text:style-name="Verse_20_Text">¡Escuchen! Yo daré la orden, declara el Señor, y los haré volver a Jerusalén. La atacarán, la capturarán y la quemarán. Voy a destruir las ciudades de Judá para que nadie viva allí.</text:span></text:p>
        <text:p text:style-name="Prose_20_Paragraph"><text:span text:style-name="Chapter_20_Number">35</text:span><text:span text:style-name="Chapter_20_Number_20_Postspace"> </text:span><text:span text:style-name="Verse_20_Text">Este es el mensaje que le llegó a Jeremías de parte del Señor durante el reinado de Joacim hijo de Josías, rey de Judá:</text:span><text:span text:style-name="Verse_20_Number_20_Prespace"> </text:span><text:span text:style-name="Verse_20_Number">2</text:span><text:span text:style-name="Verse_20_Number_20_Postspace"> </text:span><text:span text:style-name="Verse_20_Text">Ve a donde los recabitas</text:span><text:span text:style-name="Verse_20_Text"><text:note text:id="ftn97" text:note-class="footnote"><text:note-citation>98</text:note-citation><text:note-body><text:p text:style-name="Bible_20_Footnote"><text:span text:style-name="Footnote_20_Origin">35.2 <text:s/></text:span><text:span text:style-name="Footnote_20_Text">Véase .</text:span></text:p></text:note-body></text:note></text:span><text:span text:style-name="Verse_20_Text"> en vivo. Invítalos a venir contigo a una de las salas del Templo del Señor y ofréceles vino para beber.</text:span></text:p>
        <text:p text:style-name="Prose_20_Paragraph"><text:span text:style-name="Verse_20_Number">3</text:span><text:span text:style-name="Verse_20_Number_20_Postspace"> </text:span><text:span text:style-name="Verse_20_Text">Fui, pues, a visitar a Jaazanías hijo de Jeremías, hijo de Habazzinías, y a sus hermanos y a todos sus hijos: toda la familia recabita.</text:span><text:span text:style-name="Verse_20_Number_20_Prespace"> </text:span><text:span text:style-name="Verse_20_Number">4</text:span><text:span text:style-name="Verse_20_Number_20_Postspace"> </text:span><text:span text:style-name="Verse_20_Text">Luego los llevé al Templo del Señor, a una sala que usaban los hijos de Hanán, hijo de Igdaliah, un hombre de Dios. Estaba junto a la que usaban los funcionarios, que estaba encima de la habitación de Maasías hijo de Salum, que era el portero del Templo.</text:span><text:span text:style-name="Verse_20_Number_20_Prespace"> </text:span><text:span text:style-name="Verse_20_Number">5</text:span><text:span text:style-name="Verse_20_Number_20_Postspace"> </text:span><text:span text:style-name="Verse_20_Text">Coloqué unas jarras llenas de vino y unas copas delante de los recabitas y les dije: “Tomad vino”.</text:span></text:p>
        <text:p text:style-name="Prose_20_Paragraph"><text:span text:style-name="Verse_20_Number">6</text:span><text:span text:style-name="Verse_20_Number_20_Postspace"> </text:span><text:span text:style-name="Verse_20_Text">“No bebemos vino”, dijeron, “porque nuestro antepasado Jonadab hijo de Recab nos dio estas órdenes: ‘Tú y tus descendientes no deben beber nunca vino.</text:span><text:span text:style-name="Verse_20_Number_20_Prespace"> </text:span><text:span text:style-name="Verse_20_Number">7</text:span><text:span text:style-name="Verse_20_Number_20_Postspace"> </text:span><text:span text:style-name="Verse_20_Text">No construyan nunca casas, ni siembren cosechas, ni planten viñedos. No lo hagan. En cambio, vivan siempre en tiendas para que tengan una larga vida mientras se desplazan de un lugar a otro del país’.</text:span></text:p>
        <text:p text:style-name="Prose_20_Paragraph"><text:span text:style-name="Verse_20_Number">8</text:span><text:span text:style-name="Verse_20_Number_20_Postspace"> </text:span><text:span text:style-name="Verse_20_Text">“Hemos hecho exactamente lo que nos dijo nuestro antepasado Jonadab hijo de Recab. Ninguno de nosotros ha bebido nunca vino, y eso incluye a nuestras esposas y a nuestros hijos e hijas, así como a nosotros.</text:span><text:span text:style-name="Verse_20_Number_20_Prespace"> </text:span><text:span text:style-name="Verse_20_Number">9</text:span><text:span text:style-name="Verse_20_Number_20_Postspace"> </text:span><text:span text:style-name="Verse_20_Text">No hemos construido casas para vivir, ni hemos tenido viñas ni campos ni hemos cultivado nada.</text:span><text:span text:style-name="Verse_20_Number_20_Prespace"> </text:span><text:span text:style-name="Verse_20_Number">10</text:span><text:span text:style-name="Verse_20_Number_20_Postspace"> </text:span><text:span text:style-name="Verse_20_Text">Hemos vivido en tiendas de campaña y hemos obedecido a nuestro antepasado Jonadab, siguiendo todo lo que nos ordenaba.</text:span></text:p>
        <text:p text:style-name="Prose_20_Paragraph"><text:span text:style-name="Verse_20_Number">11</text:span><text:span text:style-name="Verse_20_Number_20_Postspace"> </text:span><text:span text:style-name="Verse_20_Text">“Por eso, cuando Nabucodonosor, rey de Babilonia, invadió el país, decidimos: ‘Vamos, entremos en Jerusalén para ponernos a salvo de los ejércitos de los caldeos,</text:span><text:span text:style-name="Verse_20_Text"><text:note text:id="ftn98" text:note-class="footnote"><text:note-citation>99</text:note-citation><text:note-body><text:p text:style-name="Bible_20_Footnote"><text:span text:style-name="Footnote_20_Origin">35.11 <text:s/></text:span><text:span text:style-name="Footnote_20_Text">“Caldeos”: suele traducirse como “babilonios”, pero los babilonios también se incluyen aquí por separado. Los caldeos formaban parte de Babilonia y procedían del sur de la región.</text:span></text:p></text:note-body></text:note></text:span><text:span text:style-name="Verse_20_Text"> babilonios y arameos’. Por eso nos hemos quedado en Jerusalén”.</text:span></text:p>
        <text:p text:style-name="Prose_20_Paragraph"><text:span text:style-name="Verse_20_Number">12</text:span><text:span text:style-name="Verse_20_Number_20_Postspace"> </text:span><text:span text:style-name="Verse_20_Text">Entonces llegó a Jeremías un mensaje del Señor:</text:span><text:span text:style-name="Verse_20_Number_20_Prespace"> </text:span><text:span text:style-name="Verse_20_Number">13</text:span><text:span text:style-name="Verse_20_Number_20_Postspace"> </text:span><text:span text:style-name="Verse_20_Text">Esto es lo que dice el Señor </text:span><text:soft-page-break/><text:span text:style-name="Verse_20_Text">Todopoderoso, el Dios de Israel: Ve y dile a los hombres de Judá y a los habitantes de Jerusalén: ¿Por qué no aceptan mis instrucciones y obedecen lo que les digo? pregunta el Señor.</text:span><text:span text:style-name="Verse_20_Number_20_Prespace"> </text:span><text:span text:style-name="Verse_20_Number">14</text:span><text:span text:style-name="Verse_20_Number_20_Postspace"> </text:span><text:span text:style-name="Verse_20_Text">Se han seguido las instrucciones de Jonadab hijo de Recab. Él ordenó a sus descendientes que no bebieran vino, y no lo han bebido hasta hoy porque han obedecido el mandato de su antepasado. Pero yo les he dicho una y otra vez lo que deben hacer, ¡y sin embargo se niegan a obedecerme!</text:span></text:p>
        <text:p text:style-name="Prose_20_Paragraph"><text:span text:style-name="Verse_20_Number">15</text:span><text:span text:style-name="Verse_20_Number_20_Postspace"> </text:span><text:span text:style-name="Verse_20_Text">Una y otra vez les he enviado a muchos de mis siervos los profetas para decirles ¡Todos, dejen sus malos caminos y hagan lo que es correcto! No sigan a otros dioses ni los adoren. Vivan en la tierra que les di a ustedes y a sus padres. Pero no me han hecho caso ni me han obedecido.</text:span><text:span text:style-name="Verse_20_Number_20_Prespace"> </text:span><text:span text:style-name="Verse_20_Number">16</text:span><text:span text:style-name="Verse_20_Number_20_Postspace"> </text:span><text:span text:style-name="Verse_20_Text">Estos descendientes de Jonadab hijo de Recab han seguido el mandato que les dio su antepasado, pero este pueblo no me ha obedecido.</text:span></text:p>
        <text:p text:style-name="Prose_20_Paragraph"><text:span text:style-name="Verse_20_Number">17</text:span><text:span text:style-name="Verse_20_Number_20_Postspace"> </text:span><text:span text:style-name="Verse_20_Text">Así que esto es lo que dice el Señor Dios Todopoderoso, el Dios de Israel: Mira cómo hago caer sobre Judá y sobre todo el pueblo que vive en Jerusalén todos los desastres que he amenazado hacerles, porque les he dicho lo que deben hacer y no han obedecido; les he apelado y no han respondido.</text:span></text:p>
        <text:p text:style-name="Prose_20_Paragraph"><text:span text:style-name="Verse_20_Number">18</text:span><text:span text:style-name="Verse_20_Number_20_Postspace"> </text:span><text:span text:style-name="Verse_20_Text">Entonces Jeremías dijo a los recabitas Esto es lo que dice el Señor Todopoderoso, el Dios de Israel: Como ustedes han obedecido las instrucciones de su antepasado Jonadab y han seguido sus órdenes y han hecho todo lo que él les dijo que hicieran,</text:span><text:span text:style-name="Verse_20_Number_20_Prespace"> </text:span><text:span text:style-name="Verse_20_Number">19</text:span><text:span text:style-name="Verse_20_Number_20_Postspace"> </text:span><text:span text:style-name="Verse_20_Text">esto es lo que dice el Señor Todopoderoso, el Dios de Israel: Jonadab hijo de Recab tendrá siempre a alguien que estará en mi presencia sirviéndome.</text:span></text:p>
        <text:p text:style-name="Prose_20_Paragraph"><text:span text:style-name="Chapter_20_Number">36</text:span><text:span text:style-name="Chapter_20_Number_20_Postspace"> </text:span><text:span text:style-name="Verse_20_Text">Este mensaje del Señor llegó a Jeremías en el cuarto año del reinado de Joaquín hijo de Josías, rey de Judá:</text:span><text:span text:style-name="Verse_20_Number_20_Prespace"> </text:span><text:span text:style-name="Verse_20_Number">2</text:span><text:span text:style-name="Verse_20_Number_20_Postspace"> </text:span><text:span text:style-name="Verse_20_Text">Toma un rollo y escribe todo lo que te he dicho condenando a Israel, a Judá y a todas las demás naciones, desde que te hablé por primera vez durante el reinado de Josías hasta ahora.</text:span><text:span text:style-name="Verse_20_Number_20_Prespace"> </text:span><text:span text:style-name="Verse_20_Number">3</text:span><text:span text:style-name="Verse_20_Number_20_Postspace"> </text:span><text:span text:style-name="Verse_20_Text">Tal vez cuando el pueblo de Judá se entere de todos los desastres que pienso hacer caer sobre ellos, todos dejarán de hacer sus malas acciones. Entonces perdonaré su culpa y su pecado.</text:span></text:p>
        <text:p text:style-name="Prose_20_Paragraph"><text:span text:style-name="Verse_20_Number">4</text:span><text:span text:style-name="Verse_20_Number_20_Postspace"> </text:span><text:span text:style-name="Verse_20_Text">Entonces Jeremías llamó a Baruc hijo de Nerías para que viniera, y mientras Jeremías dictaba, Baruc escribió en un pergamino todo lo que el Señor le había dicho a Jeremías.</text:span><text:span text:style-name="Verse_20_Number_20_Prespace"> </text:span><text:span text:style-name="Verse_20_Number">5</text:span><text:span text:style-name="Verse_20_Number_20_Postspace"> </text:span><text:span text:style-name="Verse_20_Text">Luego Jeremías le dio a Baruc estas instrucciones: “Estoy prisionero aquí, así que no puedo entrar en el Templo del Señor.</text:span><text:span text:style-name="Verse_20_Number_20_Prespace"> </text:span><text:span text:style-name="Verse_20_Number">6</text:span><text:span text:style-name="Verse_20_Number_20_Postspace"> </text:span><text:span text:style-name="Verse_20_Text">Así que tienes que ir al Templo del Señor en un día en que la gente esté ayunando, y leerles los mensajes del Señor del rollo que te dicté. Léelos a todo el pueblo de Judá que venga de sus ciudades.</text:span><text:span text:style-name="Verse_20_Number_20_Prespace"> </text:span><text:span text:style-name="Verse_20_Number">7</text:span><text:span text:style-name="Verse_20_Number_20_Postspace"> </text:span><text:span text:style-name="Verse_20_Text">Tal vez vengan y pidan perdón al Señor, y todos ellos dejen de actuar con maldad, porque el Señor amenaza con una ira terrible contra ellos”.</text:span></text:p>
        <text:p text:style-name="Prose_20_Paragraph"><text:span text:style-name="Verse_20_Number">8</text:span><text:span text:style-name="Verse_20_Number_20_Postspace"> </text:span><text:span text:style-name="Verse_20_Text">Baruc hijo de Nerías hizo exactamente lo que el profeta Jeremías le había dicho que hiciera. Fue y leyó el mensaje del Señor del rollo en el Templo.</text:span></text:p>
        <text:p text:style-name="Prose_20_Paragraph"><text:span text:style-name="Verse_20_Number">9</text:span><text:span text:style-name="Verse_20_Number_20_Postspace"> </text:span><text:span text:style-name="Verse_20_Text">Así sucedió.</text:span><text:span text:style-name="Verse_20_Text"><text:note text:id="ftn99" text:note-class="footnote"><text:note-citation>100</text:note-citation><text:note-body><text:p text:style-name="Bible_20_Footnote"><text:span text:style-name="Footnote_20_Origin">36.9 <text:s/></text:span><text:span text:style-name="Footnote_20_Text">Añadido para mayor claridad.</text:span></text:p></text:note-body></text:note></text:span><text:span text:style-name="Verse_20_Text"> Se declaró un ayuno para honrar al Señor en el que participó todo el pueblo de Jerusalén y todos los que habían llegado allí desde las ciudades de Judá. Esto ocurrió en el noveno mes del quinto año del reinado de Joacim hijo de Josías, rey de Judá.</text:span><text:span text:style-name="Verse_20_Number_20_Prespace"> </text:span><text:span text:style-name="Verse_20_Number">10</text:span><text:span text:style-name="Verse_20_Number_20_Postspace"> </text:span><text:span text:style-name="Verse_20_Text">Baruc leyó del pergamino lo que Jeremías había dictado para que todos pudieran oírlo. Lo leyó desde la habitación del escriba Gemarías hijo de Safán. Ésta se encontraba en el patio superior del Templo, a la entrada de la Puerta Nueva.</text:span></text:p>
        <text:p text:style-name="Prose_20_Paragraph"><text:span text:style-name="Verse_20_Number">11</text:span><text:span text:style-name="Verse_20_Number_20_Postspace"> </text:span><text:span text:style-name="Verse_20_Text">Cuando Micaías hijo de Gemarías, hijo de Safán, escuchó todos los mensajes del Señor leídos en el rollo,</text:span><text:span text:style-name="Verse_20_Number_20_Prespace"> </text:span><text:span text:style-name="Verse_20_Number">12</text:span><text:span text:style-name="Verse_20_Number_20_Postspace"> </text:span><text:span text:style-name="Verse_20_Text">bajó a la habitación del secretario real en el palacio del rey, donde se habían reunido todos los funcionarios. Estaban allí el secretario Elisama, Delaías hijo de Semaías, Elnatán hijo de Acbor, Gemarías hijo de Safán, Sedequías hijo de Jananías y todos los demás funcionarios.</text:span><text:span text:style-name="Verse_20_Number_20_Prespace"> </text:span><text:span text:style-name="Verse_20_Number">13</text:span><text:span text:style-name="Verse_20_Number_20_Postspace"> </text:span><text:span text:style-name="Verse_20_Text">Micaías les dio un informe de todo lo que había oído leer a Baruc del rollo al pueblo.</text:span></text:p>
        <text:p text:style-name="Prose_20_Paragraph"><text:span text:style-name="Verse_20_Number">14</text:span><text:span text:style-name="Verse_20_Number_20_Postspace"> </text:span><text:span text:style-name="Verse_20_Text">Los funcionarios enviaron a Jehudí hijo de Netanías, hijo de Selemías, hijo de Cusi, a convocar a Baruc, diciéndole: “Trae el rollo que has leído al pueblo y ven aquí”. Así que Baruc fue a verlos llevando el pergamino.</text:span></text:p>
        <text:p text:style-name="Prose_20_Paragraph"><text:span text:style-name="Verse_20_Number">15</text:span><text:span text:style-name="Verse_20_Number_20_Postspace"> </text:span><text:span text:style-name="Verse_20_Text">“Por favor, siéntate y léenoslo”, le dijeron. Así que Baruc se lo leyó.</text:span></text:p>
        <text:p text:style-name="Prose_20_Paragraph"><text:span text:style-name="Verse_20_Number">16</text:span><text:span text:style-name="Verse_20_Number_20_Postspace"> </text:span><text:span text:style-name="Verse_20_Text">Después de oírlo todo, se asustaron y se </text:span><text:soft-page-break/><text:span text:style-name="Verse_20_Text">miraron unos a otros. Le dijeron a Baruc: “Tenemos que contarle todo esto al rey”.</text:span></text:p>
        <text:p text:style-name="Prose_20_Paragraph"><text:span text:style-name="Verse_20_Number">17</text:span><text:span text:style-name="Verse_20_Number_20_Postspace"> </text:span><text:span text:style-name="Verse_20_Text">Entonces le preguntaron a Baruc: “Ahora dinos, ¿cómo llegaste a escribir todo esto? ¿Te lo dictó Jeremías?”</text:span></text:p>
        <text:p text:style-name="Prose_20_Paragraph"><text:span text:style-name="Verse_20_Number">18</text:span><text:span text:style-name="Verse_20_Number_20_Postspace"> </text:span><text:span text:style-name="Verse_20_Text">“Sí, me lo dictó”, respondió Baruc. “Yo escribí con tinta en el pergamino todo lo que me dijo”.</text:span></text:p>
        <text:p text:style-name="Prose_20_Paragraph"><text:span text:style-name="Verse_20_Number">19</text:span><text:span text:style-name="Verse_20_Number_20_Postspace"> </text:span><text:span text:style-name="Verse_20_Text">Los funcionarios le dijeron a Baruc: “Tú y Jeremías van a tener que esconderse. No le digan a nadie dónde están”.</text:span></text:p>
        <text:p text:style-name="Prose_20_Paragraph"><text:span text:style-name="Verse_20_Number">20</text:span><text:span text:style-name="Verse_20_Number_20_Postspace"> </text:span><text:span text:style-name="Verse_20_Text">Entonces los funcionarios fueron a ver al rey al patio. Habían guardado el pergamino a buen recaudo en la habitación de Elisama, el secretario, mientras daban un informe completo al rey.</text:span></text:p>
        <text:p text:style-name="Prose_20_Paragraph"><text:span text:style-name="Verse_20_Number">21</text:span><text:span text:style-name="Verse_20_Number_20_Postspace"> </text:span><text:span text:style-name="Verse_20_Text">El rey envió a Jehudí a buscar el pergamino. Fue y lo sacó de la habitación de Elisama el secretario. Entonces Jehudí se lo leyó al rey y a todos los funcionarios que estaban allí de pie junto a él.</text:span></text:p>
        <text:p text:style-name="Prose_20_Paragraph"><text:span text:style-name="Verse_20_Number">22</text:span><text:span text:style-name="Verse_20_Number_20_Postspace"> </text:span><text:span text:style-name="Verse_20_Text">Era el mes noveno y el rey estaba sentado frente al fuego en sus aposentos de invierno.</text:span><text:span text:style-name="Verse_20_Number_20_Prespace"> </text:span><text:span text:style-name="Verse_20_Number">23</text:span><text:span text:style-name="Verse_20_Number_20_Postspace"> </text:span><text:span text:style-name="Verse_20_Text">Cada vez que Jehudí terminaba de leer tres o cuatro columnas, Joaquín las cortaba con un cuchillo de escriba y las arrojaba al fuego. Finalmente, todo el pergamino se quemó por completo.</text:span></text:p>
        <text:p text:style-name="Prose_20_Paragraph"><text:span text:style-name="Verse_20_Number">24</text:span><text:span text:style-name="Verse_20_Number_20_Postspace"> </text:span><text:span text:style-name="Verse_20_Text">A pesar de escuchar todos estos mensajes, el rey y sus asistentes no se asustaron ni se rasgaron las vestiduras por el remordimiento.</text:span><text:span text:style-name="Verse_20_Number_20_Prespace"> </text:span><text:span text:style-name="Verse_20_Number">25</text:span><text:span text:style-name="Verse_20_Number_20_Postspace"> </text:span><text:span text:style-name="Verse_20_Text">Incluso cuando Elnatán, Delaías y Gemarías le suplicaron al rey que no quemara el rollo, éste se negó a escucharlos.</text:span><text:span text:style-name="Verse_20_Number_20_Prespace"> </text:span><text:span text:style-name="Verse_20_Number">26</text:span><text:span text:style-name="Verse_20_Number_20_Postspace"> </text:span><text:span text:style-name="Verse_20_Text">De hecho, el rey ordenó a Jerajmeel, uno de los príncipes,</text:span><text:span text:style-name="Verse_20_Text"><text:note text:id="ftn100" text:note-class="footnote"><text:note-citation>101</text:note-citation><text:note-body><text:p text:style-name="Bible_20_Footnote"><text:span text:style-name="Footnote_20_Origin">36.26 <text:s/></text:span><text:span text:style-name="Footnote_20_Text">“Uno de los príncipes”: literalmente, “un hijo del rey”, pero Joacim habría sido demasiado joven para tener un hijo adulto.</text:span></text:p></text:note-body></text:note></text:span><text:span text:style-name="Verse_20_Text"> así como a Seraías hijo de Azriel y a Selemías hijo de Abdeel, para ir a detener a Baruc y a Jeremías. Pero el Señor los escondió.</text:span></text:p>
        <text:p text:style-name="Prose_20_Paragraph"><text:span text:style-name="Verse_20_Number">27</text:span><text:span text:style-name="Verse_20_Number_20_Postspace"> </text:span><text:span text:style-name="Verse_20_Text">Después de que el rey quemó el pergamino que Jeremías había dictado a Baruc, llegó a Jeremías un mensaje del Señor:</text:span><text:span text:style-name="Verse_20_Number_20_Prespace"> </text:span><text:span text:style-name="Verse_20_Number">28</text:span><text:span text:style-name="Verse_20_Number_20_Postspace"> </text:span><text:span text:style-name="Verse_20_Text">Consigue otro pergamino y escribe todo lo que había en el primer pergamino que quemó Joacim, rey de Judá.</text:span></text:p>
        <text:p text:style-name="Prose_20_Paragraph"><text:span text:style-name="Verse_20_Number">29</text:span><text:span text:style-name="Verse_20_Number_20_Postspace"> </text:span><text:span text:style-name="Verse_20_Text">Respecto a Joacim, rey de Judá, anuncia que esto es lo que dice el Señor: Has quemado el pergamino y has preguntado: “¿Por qué has escrito que el rey de Babilonia va a venir a destruir este país y a matar a toda su gente y a sus animales?”</text:span><text:span text:style-name="Verse_20_Number_20_Prespace"> </text:span><text:span text:style-name="Verse_20_Number">30</text:span><text:span text:style-name="Verse_20_Number_20_Postspace"> </text:span><text:span text:style-name="Verse_20_Text">Esto es lo que dice el Señor acerca de Joacim, rey de Judá: No tendrá a nadie que lo suceda como rey, sentado en el trono de David. Su cuerpo será arrojado para que repose en el calor del día y en el frío de la noche.</text:span><text:span text:style-name="Verse_20_Number_20_Prespace"> </text:span><text:span text:style-name="Verse_20_Number">31</text:span><text:span text:style-name="Verse_20_Number_20_Postspace"> </text:span><text:span text:style-name="Verse_20_Text">Voy a castigarlo a él y a sus descendientes y funcionarios por sus pecados. Haré caer sobre ellos y sobre el pueblo que vive en Jerusalén y en Judá, todos los desastres de los que les advertí, pero se negaron a escuchar.</text:span></text:p>
        <text:p text:style-name="Prose_20_Paragraph"><text:span text:style-name="Verse_20_Number">32</text:span><text:span text:style-name="Verse_20_Number_20_Postspace"> </text:span><text:span text:style-name="Verse_20_Text">Jeremías tomó otro rollo y se lo dio a Baruc. Jeremías le dictó todo lo que había en el pergamino que Joacim había quemado en el fuego y Baruc lo escribió. Se añadieron aún más mensajes de tipo similar.</text:span></text:p>
        <text:p text:style-name="Prose_20_Paragraph"><text:span text:style-name="Chapter_20_Number">37</text:span><text:span text:style-name="Chapter_20_Number_20_Postspace"> </text:span><text:span text:style-name="Verse_20_Text">Nabucodonosor, rey de Babilonia, sustituyó a Joaquín</text:span><text:span text:style-name="Verse_20_Text"><text:note text:id="ftn101" text:note-class="footnote"><text:note-citation>102</text:note-citation><text:note-body><text:p text:style-name="Bible_20_Footnote"><text:span text:style-name="Footnote_20_Origin">37.1 <text:s/></text:span><text:span text:style-name="Footnote_20_Text">“Joaquín”: aquí llamado “Conías”.</text:span></text:p></text:note-body></text:note></text:span><text:span text:style-name="Verse_20_Text"> hijo de Joacim con Sedequías hijo de Josías como rey gobernante de Judá.</text:span><text:span text:style-name="Verse_20_Number_20_Prespace"> </text:span><text:span text:style-name="Verse_20_Number">2</text:span><text:span text:style-name="Verse_20_Number_20_Postspace"> </text:span><text:span text:style-name="Verse_20_Text">Pero Sedequías y sus oficiales y todos los demás en el país se negaron a obedecer lo que el Señor había dicho por medio del profeta Jeremías.</text:span></text:p>
        <text:p text:style-name="Prose_20_Paragraph"><text:span text:style-name="Verse_20_Number">3</text:span><text:span text:style-name="Verse_20_Number_20_Postspace"> </text:span><text:span text:style-name="Verse_20_Text">Sin embargo, el rey Sedequías envió a Jehucal</text:span><text:span text:style-name="Verse_20_Text"><text:note text:id="ftn102" text:note-class="footnote"><text:note-citation>103</text:note-citation><text:note-body><text:p text:style-name="Bible_20_Footnote"><text:span text:style-name="Footnote_20_Origin">37.3 <text:s/></text:span><text:span text:style-name="Footnote_20_Text">O “Jucal”. .</text:span></text:p></text:note-body></text:note></text:span><text:span text:style-name="Verse_20_Text"> hijo de Selemías y el sacerdote Sofonías, hijo de Maasías, al profeta Jeremías con el mensaje: “¡Por favor, ruega al Señor nuestro Dios por nosotros!”</text:span></text:p>
        <text:p text:style-name="Prose_20_Paragraph"><text:span text:style-name="Verse_20_Number">4</text:span><text:span text:style-name="Verse_20_Number_20_Postspace"> </text:span><text:span text:style-name="Verse_20_Text">(En ese momento Jeremías podía ir y venir libremente, porque todavía no lo habían encarcelado).</text:span></text:p>
        <text:p text:style-name="Prose_20_Paragraph"><text:span text:style-name="Verse_20_Number">5</text:span><text:span text:style-name="Verse_20_Number_20_Postspace"> </text:span><text:span text:style-name="Verse_20_Text">El ejército del faraón avanzaba desde Egipto, y cuando el ejército babilónico se enteró, se alejó de Jerusalén.</text:span></text:p>
        <text:p text:style-name="Prose_20_Paragraph"><text:span text:style-name="Verse_20_Number">6</text:span><text:span text:style-name="Verse_20_Number_20_Postspace"> </text:span><text:span text:style-name="Verse_20_Text">Entonces llegó un mensaje del Señor al profeta Jeremías:</text:span><text:span text:style-name="Verse_20_Number_20_Prespace"> </text:span><text:span text:style-name="Verse_20_Number">7</text:span><text:span text:style-name="Verse_20_Number_20_Postspace"> </text:span><text:span text:style-name="Verse_20_Text">Esto es lo que el Señor, el Dios de Israel, te manda decir al rey de Judá, que te ha enviado a pedirme ayuda: ¡Mira! El ejército del faraón, que salió en tu ayuda, va a regresar a Egipto.</text:span><text:span text:style-name="Verse_20_Number_20_Prespace"> </text:span><text:span text:style-name="Verse_20_Number">8</text:span><text:span text:style-name="Verse_20_Number_20_Postspace"> </text:span><text:span text:style-name="Verse_20_Text">Entonces los babilonios volverán y atacarán Jerusalén. La capturarán y la incendiarán.</text:span></text:p>
        <text:p text:style-name="Prose_20_Paragraph"><text:span text:style-name="Verse_20_Number">9</text:span><text:span text:style-name="Verse_20_Number_20_Postspace"> </text:span><text:span text:style-name="Verse_20_Text">Esto es lo que dice el Señor: No se engañen diciendo: “Los babilonios se han ido para siempre”, porque no es así.</text:span><text:span text:style-name="Verse_20_Number_20_Prespace"> </text:span><text:span text:style-name="Verse_20_Number">10</text:span><text:span text:style-name="Verse_20_Number_20_Postspace"> </text:span><text:span text:style-name="Verse_20_Text">De hecho, aunque </text:span><text:soft-page-break/><text:span text:style-name="Verse_20_Text">ustedes pudieran matar a todo el ejército babilónico que los ataca, dejando sólo a los hombres heridos en sus tiendas, igual se levantarían y quemarían esta ciudad.</text:span></text:p>
        <text:p text:style-name="Prose_20_Paragraph"><text:span text:style-name="Verse_20_Number">11</text:span><text:span text:style-name="Verse_20_Number_20_Postspace"> </text:span><text:span text:style-name="Verse_20_Text">Cuando el ejército babilónico se alejó de Jerusalén debido a la amenaza del ejército del faraón,</text:span><text:span text:style-name="Verse_20_Number_20_Prespace"> </text:span><text:span text:style-name="Verse_20_Number">12</text:span><text:span text:style-name="Verse_20_Number_20_Postspace"> </text:span><text:span text:style-name="Verse_20_Text">Jeremías estaba saliendo de Jerusalén para ir a su casa en el territorio de Benjamín a reclamar su parte de la propiedad de su familia.</text:span><text:span text:style-name="Verse_20_Number_20_Prespace"> </text:span><text:span text:style-name="Verse_20_Number">13</text:span><text:span text:style-name="Verse_20_Number_20_Postspace"> </text:span><text:span text:style-name="Verse_20_Text">Sin embargo, cuando llegó a la puerta de Benjamín, el capitán de la guardia, que se llamaba Irías, hijo de Selemías, hijo de Jananías, lo detuvo diciendo: “¡Desertas a los babilonios!”</text:span></text:p>
        <text:p text:style-name="Prose_20_Paragraph"><text:span text:style-name="Verse_20_Number">14</text:span><text:span text:style-name="Verse_20_Number_20_Postspace"> </text:span><text:span text:style-name="Verse_20_Text">“Eso no es cierto”, respondió Jeremías. “¡No estoy desertando a los babilonios!”</text:span></text:p>
        <text:p text:style-name="Prose_20_Paragraph"><text:span text:style-name="Verse_20_Text">Pero Irías se negó a escucharlo. Arrestó a Jeremías y lo llevó ante los oficiales.</text:span><text:span text:style-name="Verse_20_Text"><text:note text:id="ftn103" text:note-class="footnote"><text:note-citation>104</text:note-citation><text:note-body><text:p text:style-name="Bible_20_Footnote"><text:span text:style-name="Footnote_20_Origin">37.14 <text:s/></text:span><text:span text:style-name="Footnote_20_Text">Probablemente los mismos oficiales mencionados en el verso 2.</text:span></text:p></text:note-body></text:note></text:span><text:span text:style-name="Verse_20_Number_20_Prespace"> </text:span><text:span text:style-name="Verse_20_Number">15</text:span><text:span text:style-name="Verse_20_Number_20_Postspace"> </text:span><text:span text:style-name="Verse_20_Text">Los oficiales estaban furiosos con Jeremías. Hicieron que lo golpearan y lo encerraran en la casa del escriba Jonatán, que había sido convertida en prisión.</text:span><text:span text:style-name="Verse_20_Number_20_Prespace"> </text:span><text:span text:style-name="Verse_20_Number">16</text:span><text:span text:style-name="Verse_20_Number_20_Postspace"> </text:span><text:span text:style-name="Verse_20_Text">Jeremías fue colocado en una celda del calabozo subterráneo y permaneció allí durante mucho tiempo.</text:span></text:p>
        <text:p text:style-name="Prose_20_Paragraph"><text:span text:style-name="Verse_20_Number">17</text:span><text:span text:style-name="Verse_20_Number_20_Postspace"> </text:span><text:span text:style-name="Verse_20_Text">Un tiempo después, el rey Sedequías lo mandó llamar en secreto y lo hizo llevar al palacio real, donde le preguntó: “¿Hay un mensaje del Señor para mí?”</text:span></text:p>
        <text:p text:style-name="Prose_20_Paragraph"><text:span text:style-name="Verse_20_Text">“Sí lo hay”, respondió Jeremías. “Vas a ser entregado al rey de Babilonia”.</text:span></text:p>
        <text:p text:style-name="Prose_20_Paragraph"><text:span text:style-name="Verse_20_Number">18</text:span><text:span text:style-name="Verse_20_Number_20_Postspace"> </text:span><text:span text:style-name="Verse_20_Text">Entonces Jeremías le preguntó al rey Sedequías: “¿Qué mal te he hecho a ti, a tus siervos o a este pueblo, para que me pongas en prisión?</text:span><text:span text:style-name="Verse_20_Number_20_Prespace"> </text:span><text:span text:style-name="Verse_20_Number">19</text:span><text:span text:style-name="Verse_20_Number_20_Postspace"> </text:span><text:span text:style-name="Verse_20_Text">¿Dónde están ahora tus profetas, los que te profetizaron diciendo: ‘El rey de Babilonia no vendrá a atacarte a ti y a este país’?</text:span><text:span text:style-name="Verse_20_Number_20_Prespace"> </text:span><text:span text:style-name="Verse_20_Number">20</text:span><text:span text:style-name="Verse_20_Number_20_Postspace"> </text:span><text:span text:style-name="Verse_20_Text">Ahora, por favor, escúchame, mi señor el rey, y responde positivamente a mi petición. No me envíes de nuevo a la prisión en la casa del escriba Jonatán, pues de lo contrario moriré allí”.</text:span></text:p>
        <text:p text:style-name="Prose_20_Paragraph"><text:span text:style-name="Verse_20_Number">21</text:span><text:span text:style-name="Verse_20_Number_20_Postspace"> </text:span><text:span text:style-name="Verse_20_Text">El rey Sedequías dio la orden de que Jeremías fuera recluido en el patio de la guardia y que se le proporcionara una hogaza de pan cada día de una panadería hasta que no quedara pan en la ciudad. Así que Jeremías se quedó en el patio de la guardia.</text:span></text:p>
        <text:p text:style-name="Prose_20_Paragraph"><text:span text:style-name="Chapter_20_Number">38</text:span><text:span text:style-name="Chapter_20_Number_20_Postspace"> </text:span><text:span text:style-name="Verse_20_Text">Sefatías hijo de Matán, Gedalías hijo de Pasur, Jucal</text:span><text:span text:style-name="Verse_20_Text"><text:note text:id="ftn104" text:note-class="footnote"><text:note-citation>105</text:note-citation><text:note-body><text:p text:style-name="Bible_20_Footnote"><text:span text:style-name="Footnote_20_Origin">38.1 <text:s/></text:span><text:span text:style-name="Footnote_20_Text">O “Jucal”. .</text:span></text:p></text:note-body></text:note></text:span><text:span text:style-name="Verse_20_Text"> hijo de Selemías, y Pasur hijo de Malquías oyeron lo que Jeremías decía a todos:</text:span><text:span text:style-name="Verse_20_Number_20_Prespace"> </text:span><text:span text:style-name="Verse_20_Number">2</text:span><text:span text:style-name="Verse_20_Number_20_Postspace"> </text:span><text:span text:style-name="Verse_20_Text">Esto es lo que dice el Señor: El que se quede en esta ciudad morirá de guerra, de hambre y de enfermedad, pero el que se pase a los babilonios vivirá. Su recompensa será salvar su vida.</text:span><text:span text:style-name="Verse_20_Number_20_Prespace"> </text:span><text:span text:style-name="Verse_20_Number">3</text:span><text:span text:style-name="Verse_20_Number_20_Postspace"> </text:span><text:span text:style-name="Verse_20_Text">Esto es lo que dice el Señor: Estén seguros de esto: Jerusalén será entregada al ejército del rey de Babilonia. Él va a capturarla.</text:span></text:p>
        <text:p text:style-name="Prose_20_Paragraph"><text:span text:style-name="Verse_20_Number">4</text:span><text:span text:style-name="Verse_20_Number_20_Postspace"> </text:span><text:span text:style-name="Verse_20_Text">Los oficiales le dijeron al rey: “Este hombre merece morir porque está desmoralizando a los defensores que quedan en la ciudad, y también a todo el pueblo, al decirles esto. Este hombre no trata de ayudar a esta gente, sólo va a destruirla”.</text:span></text:p>
        <text:p text:style-name="Prose_20_Paragraph"><text:span text:style-name="Verse_20_Number">5</text:span><text:span text:style-name="Verse_20_Number_20_Postspace"> </text:span><text:span text:style-name="Verse_20_Text">“Bueno, puedes hacer lo que quieras con él”, respondió el rey Sedequías. “No puedo detenerte”.</text:span><text:span text:style-name="Verse_20_Number_20_Prespace"> </text:span><text:span text:style-name="Verse_20_Number">6</text:span><text:span text:style-name="Verse_20_Number_20_Postspace"> </text:span><text:span text:style-name="Verse_20_Text">Así que tomaron a Jeremías y lo pusieron en la cisterna que pertenecía a Malquías, el hijo del rey, que estaba en el patio de la guardia. Bajaron a Jeremías con cuerdas a la cisterna. No tenía agua, sólo barro, y Jeremías se hundió en el barro.</text:span></text:p>
        <text:p text:style-name="Prose_20_Paragraph"><text:span text:style-name="Verse_20_Number">7</text:span><text:span text:style-name="Verse_20_Number_20_Postspace"> </text:span><text:span text:style-name="Verse_20_Text">Ebed-melec el cusita,</text:span><text:span text:style-name="Verse_20_Text"><text:note text:id="ftn105" text:note-class="footnote"><text:note-citation>106</text:note-citation><text:note-body><text:p text:style-name="Bible_20_Footnote"><text:span text:style-name="Footnote_20_Origin">38.7 <text:s/></text:span><text:span text:style-name="Footnote_20_Text">Se suele pensar que “Cus” se refiere al alto Egipto. “Ebed-melec” significa “siervo del rey”.</text:span></text:p></text:note-body></text:note></text:span><text:span text:style-name="Verse_20_Text"> un funcionario real del palacio del rey, descubrió que habían metido a Jeremías en la cisterna. El rey estaba sentado en la puerta de Benjamín,</text:span><text:span text:style-name="Verse_20_Text"><text:note text:id="ftn106" text:note-class="footnote"><text:note-citation>107</text:note-citation><text:note-body><text:p text:style-name="Bible_20_Footnote"><text:span text:style-name="Footnote_20_Origin">38.7 <text:s/></text:span><text:span text:style-name="Footnote_20_Text">Esto probablemente significa que el rey estaba decidiendo casos legales.</text:span></text:p></text:note-body></text:note></text:span><text:span text:style-name="Verse_20_Number_20_Prespace"> </text:span><text:span text:style-name="Verse_20_Number">8</text:span><text:span text:style-name="Verse_20_Number_20_Postspace"> </text:span><text:span text:style-name="Verse_20_Text">Entonces Ebed-melec salió del palacio y fue a hablar con el rey</text:span><text:span text:style-name="Verse_20_Number_20_Prespace"> </text:span><text:span text:style-name="Verse_20_Number">9</text:span><text:span text:style-name="Verse_20_Number_20_Postspace"> </text:span><text:span text:style-name="Verse_20_Text">“Mi señor el rey, todas estas cosas terribles que estos hombres le han hecho al profeta Jeremías son malas. Lo han metido en la cisterna, y allí morirá de hambre porque ya no queda pan en la ciudad”.</text:span></text:p>
        <text:p text:style-name="Prose_20_Paragraph"><text:span text:style-name="Verse_20_Number">10</text:span><text:span text:style-name="Verse_20_Number_20_Postspace"> </text:span><text:span text:style-name="Verse_20_Text">Entonces el rey dio la orden a Ebed-melec el cusita: “Toma treinta hombres contigo y ve a sacar al profeta Jeremías de la cisterna antes de que muera”.</text:span><text:span text:style-name="Verse_20_Number_20_Prespace"> </text:span><text:span text:style-name="Verse_20_Number">11</text:span><text:span text:style-name="Verse_20_Number_20_Postspace"> </text:span><text:span text:style-name="Verse_20_Text">Ebed-melec tomó a los hombres y se dirigió al almacén bajo el palacio. Tomó de allí algunos trapos y ropas viejas y se dirigió a la cisterna donde los bajó con cuerdas a Jeremías.</text:span></text:p>
        <text:p text:style-name="Prose_20_Paragraph"><text:span text:style-name="Verse_20_Number">12</text:span><text:span text:style-name="Verse_20_Number_20_Postspace"> </text:span><text:span text:style-name="Verse_20_Text">Ebed-melec, el cusita, llamó a Jeremías: “Ponte estos trapos y ropas viejas bajo los brazos para protegerte de las cuerdas”. Jeremías así lo hizo,</text:span><text:span text:style-name="Verse_20_Number_20_Prespace"> </text:span><text:span text:style-name="Verse_20_Number">13</text:span><text:span text:style-name="Verse_20_Number_20_Postspace"> </text:span><text:span text:style-name="Verse_20_Text">y con las cuerdas lo levantaron y lo sacaron de la cisterna. Jeremías se quedó allí en </text:span><text:soft-page-break/><text:span text:style-name="Verse_20_Text">el patio de la guardia.</text:span></text:p>
        <text:p text:style-name="Prose_20_Paragraph"><text:span text:style-name="Verse_20_Number">14</text:span><text:span text:style-name="Verse_20_Number_20_Postspace"> </text:span><text:span text:style-name="Verse_20_Text">Entonces el rey Sedequías mandó llamar al profeta Jeremías y se reunió con él en la tercera entrada del Templo. “Necesito pedirte algo”, le dijo el rey a Jeremías. “No debes ocultarme nada”.</text:span></text:p>
        <text:p text:style-name="Prose_20_Paragraph"><text:span text:style-name="Verse_20_Number">15</text:span><text:span text:style-name="Verse_20_Number_20_Postspace"> </text:span><text:span text:style-name="Verse_20_Text">“Si te lo digo, seguro que haces que me maten”, respondió Jeremías. “Aunque te diera un consejo, de todos modos no me escucharías”.</text:span></text:p>
        <text:p text:style-name="Prose_20_Paragraph"><text:span text:style-name="Verse_20_Number">16</text:span><text:span text:style-name="Verse_20_Number_20_Postspace"> </text:span><text:span text:style-name="Verse_20_Text">El rey Sedequías le prometió solemnemente a Jeremías en privado: “Vive el Señor, que nos dio esta vida, que no te haré matar, ni te entregaré a los que quieren matarte”.</text:span></text:p>
        <text:p text:style-name="Prose_20_Paragraph"><text:span text:style-name="Verse_20_Number">17</text:span><text:span text:style-name="Verse_20_Number_20_Postspace"> </text:span><text:span text:style-name="Verse_20_Text">Entonces Jeremías le dijo a Sedequías: “Esto es lo que dice el Señor Dios Todopoderoso, el Dios de Israel: ‘Si te entregas a los oficiales del rey de Babilonia, entonces vivirás. Jerusalén no será incendiada, y tú y tu familia sobrevivirán.</text:span><text:span text:style-name="Verse_20_Number_20_Prespace"> </text:span><text:span text:style-name="Verse_20_Number">18</text:span><text:span text:style-name="Verse_20_Number_20_Postspace"> </text:span><text:span text:style-name="Verse_20_Text">Pero si no te entregas a los oficiales del rey de Babilonia, esta ciudad será entregada a los babilonios. Ellos la incendiarán, y tú mismo no escaparás de ser capturado’”.</text:span></text:p>
        <text:p text:style-name="Prose_20_Paragraph"><text:span text:style-name="Verse_20_Number">19</text:span><text:span text:style-name="Verse_20_Number_20_Postspace"> </text:span><text:span text:style-name="Verse_20_Text">Pero el rey Sedequías le dijo a Jeremías: “Tengo miedo de la gente de Judá que se ha pasado a los babilonios, porque los babilonios podrían entregarme a ellos para que abusen de mí”.</text:span></text:p>
        <text:p text:style-name="Prose_20_Paragraph"><text:span text:style-name="Verse_20_Number">20</text:span><text:span text:style-name="Verse_20_Number_20_Postspace"> </text:span><text:span text:style-name="Verse_20_Text">“No te entregarán”, respondió Jeremías. “Si obedeces lo que dice el Señor haciendo lo que te digo, las cosas te irán bien y vivirás.</text:span><text:span text:style-name="Verse_20_Number_20_Prespace"> </text:span><text:span text:style-name="Verse_20_Number">21</text:span><text:span text:style-name="Verse_20_Number_20_Postspace"> </text:span><text:span text:style-name="Verse_20_Text">Pero si te niegas a entregarte, esto es lo que me ha dicho el Señor:</text:span><text:span text:style-name="Verse_20_Number_20_Prespace"> </text:span><text:span text:style-name="Verse_20_Number">22</text:span><text:span text:style-name="Verse_20_Number_20_Postspace"> </text:span><text:span text:style-name="Verse_20_Text">Todas las mujeres que queden en el palacio del rey de Judá serán sacadas y entregadas a los funcionarios del rey de Babilonia Esas mujeres dirán: ‘¡Esos buenos amigos tuyos! Te han acogido y te han conquistado. Tus pies se atascaron en el medio, por lo que te abandonaron’.</text:span><text:span text:style-name="Verse_20_Number_20_Prespace"> </text:span><text:span text:style-name="Verse_20_Number">23</text:span><text:span text:style-name="Verse_20_Number_20_Postspace"> </text:span><text:span text:style-name="Verse_20_Text">Todas tus esposas e hijos serán entregados a los caldeos. Y tú mismo no escaparás, pues serás capturado por el rey de Babilonia, y Jerusalén será incendiada”.</text:span></text:p>
        <text:p text:style-name="Prose_20_Paragraph"><text:span text:style-name="Verse_20_Number">24</text:span><text:span text:style-name="Verse_20_Number_20_Postspace"> </text:span><text:span text:style-name="Verse_20_Text">Sedequías advirtió a Jeremías: “Nadie puede enterarse de esta conversación, pues de lo contrario morirás.</text:span><text:span text:style-name="Verse_20_Number_20_Prespace"> </text:span><text:span text:style-name="Verse_20_Number">25</text:span><text:span text:style-name="Verse_20_Number_20_Postspace"> </text:span><text:span text:style-name="Verse_20_Text">Si los oficiales se enteran de que he hablado contigo, y vienen a preguntarte: ‘¡Dinos de qué hablaron tú y el rey! No nos ocultes nada, o te mataremos;’</text:span><text:span text:style-name="Verse_20_Number_20_Prespace"> </text:span><text:span text:style-name="Verse_20_Number">26</text:span><text:span text:style-name="Verse_20_Number_20_Postspace"> </text:span><text:span text:style-name="Verse_20_Text">entonces les dirás: ‘Le estaba pidiendo al rey que me concediera mi petición de no devolverme a la casa de Jonatán para morir allí’”.</text:span></text:p>
        <text:p text:style-name="Prose_20_Paragraph"><text:span text:style-name="Verse_20_Number">27</text:span><text:span text:style-name="Verse_20_Number_20_Postspace"> </text:span><text:span text:style-name="Verse_20_Text">Cuando todos los oficiales vinieron a Jeremías queriendo saber, él les repitió exactamente lo que el rey le había dicho que dijera. Entonces no le preguntaron nada más, porque nadie había oído lo que se había dicho.</text:span><text:span text:style-name="Verse_20_Number_20_Prespace"> </text:span><text:span text:style-name="Verse_20_Number">28</text:span><text:span text:style-name="Verse_20_Number_20_Postspace"> </text:span><text:span text:style-name="Verse_20_Text">Jeremías permaneció allí, en el patio de la guardia, hasta el día en que Jerusalén fue capturada.</text:span></text:p>
        <text:p text:style-name="Prose_20_Paragraph"><text:span text:style-name="Chapter_20_Number">39</text:span><text:span text:style-name="Chapter_20_Number_20_Postspace"> </text:span><text:span text:style-name="Verse_20_Text">En el décimo mes del noveno año del reinado de Sedequías, rey de Judá, Nabucodonosor, rey de Babilonia, y todo su ejército llegaron a Jerusalén y la sitiaron.</text:span><text:span text:style-name="Verse_20_Number_20_Prespace"> </text:span><text:span text:style-name="Verse_20_Number">2</text:span><text:span text:style-name="Verse_20_Number_20_Postspace"> </text:span><text:span text:style-name="Verse_20_Text">El noveno día del cuarto mes del undécimo año del reinado de Sedequías, la muralla de la ciudad fue atravesada.</text:span><text:span text:style-name="Verse_20_Number_20_Prespace"> </text:span><text:span text:style-name="Verse_20_Number">3</text:span><text:span text:style-name="Verse_20_Number_20_Postspace"> </text:span><text:span text:style-name="Verse_20_Text">Todos los funcionarios del rey de Babilonia entraron y se apoderaron de la ciudad, estableciendo su cuartel general en la Puerta del Medio. Eran Nergal-sharezer de Samgar, Nebo-sarsekim de Rabsaris, Nergal-sharezer de Rabmag,</text:span><text:span text:style-name="Verse_20_Text"><text:note text:id="ftn107" text:note-class="footnote"><text:note-citation>108</text:note-citation><text:note-body><text:p text:style-name="Bible_20_Footnote"><text:span text:style-name="Footnote_20_Origin">39.3 <text:s/></text:span><text:span text:style-name="Footnote_20_Text">“Rabsaris” y “Rabmag” son funciones que no están claras. Sin embargo, se refieren claramente a altos funcionarios reales.</text:span></text:p></text:note-body></text:note></text:span><text:span text:style-name="Verse_20_Text"> y todos los demás funcionarios del rey de Babilonia.</text:span></text:p>
        <text:p text:style-name="Prose_20_Paragraph"><text:span text:style-name="Verse_20_Number">4</text:span><text:span text:style-name="Verse_20_Number_20_Postspace"> </text:span><text:span text:style-name="Verse_20_Text">Cuando Sedequías, rey de Judá, y todos los defensores los vieron allí, huyeron. Escaparon de la ciudad durante la noche por el jardín del rey, pasando por la puerta entre las dos murallas, y tomaron el camino del Arabá.</text:span><text:span text:style-name="Verse_20_Text"><text:note text:id="ftn108" text:note-class="footnote"><text:note-citation>109</text:note-citation><text:note-body><text:p text:style-name="Bible_20_Footnote"><text:span text:style-name="Footnote_20_Origin">39.4 <text:s/></text:span><text:span text:style-name="Footnote_20_Text">“El Arabá”: el Valle del Jordán.</text:span></text:p></text:note-body></text:note></text:span><text:span text:style-name="Verse_20_Number_20_Prespace"> </text:span><text:span text:style-name="Verse_20_Number">5</text:span><text:span text:style-name="Verse_20_Number_20_Postspace"> </text:span><text:span text:style-name="Verse_20_Text">Pero el ejército babilónico los persiguió y alcanzó a Sedequías en las llanuras de Jericó. Lo capturaron y lo llevaron ante Nabucodonosor, rey de Babilonia, en Ribla, en la tierra de Hamat, donde lo juzgó y lo castigó.</text:span><text:span text:style-name="Verse_20_Number_20_Prespace"> </text:span><text:span text:style-name="Verse_20_Number">6</text:span><text:span text:style-name="Verse_20_Number_20_Postspace"> </text:span><text:span text:style-name="Verse_20_Text">El rey de Babilonia mandó matar a los hijos de Sedequías mientras éste miraba, y también ejecutó a todos los dirigentes de Judá allí en Riblá.</text:span><text:span text:style-name="Verse_20_Number_20_Prespace"> </text:span><text:span text:style-name="Verse_20_Number">7</text:span><text:span text:style-name="Verse_20_Number_20_Postspace"> </text:span><text:span text:style-name="Verse_20_Text">Luego hizo que le sacaran los ojos a Sedequías, lo ataron con cadenas de bronce y lo llevaron a Babilonia.</text:span><text:span text:style-name="Verse_20_Number_20_Prespace"> </text:span><text:span text:style-name="Verse_20_Number">8</text:span><text:span text:style-name="Verse_20_Number_20_Postspace"> </text:span><text:span text:style-name="Verse_20_Text">Los babilonios quemaron el palacio del rey y las casas del pueblo, y demolieron las murallas de Jerusalén.</text:span></text:p>
        <text:p text:style-name="Prose_20_Paragraph"><text:span text:style-name="Verse_20_Number">9</text:span><text:span text:style-name="Verse_20_Number_20_Postspace"> </text:span><text:span text:style-name="Verse_20_Text">Entonces Nabuzaradán, el comandante de la guardia, se llevó a Babilonia al resto del pueblo que se había quedado en la ciudad, junto con los que habían desertado y se habían pasado a él.</text:span><text:span text:style-name="Verse_20_Number_20_Prespace"> </text:span><text:span text:style-name="Verse_20_Number">10</text:span><text:span text:style-name="Verse_20_Number_20_Postspace"> </text:span><text:span text:style-name="Verse_20_Text">Pero dejó en la tierra de Judá a algunos de los </text:span><text:soft-page-break/><text:span text:style-name="Verse_20_Text">más pobres que no tenían ninguna propiedad. Les dio viñedos y campos en ese momento.</text:span></text:p>
        <text:p text:style-name="Prose_20_Paragraph"><text:span text:style-name="Verse_20_Number">11</text:span><text:span text:style-name="Verse_20_Number_20_Postspace"> </text:span><text:span text:style-name="Verse_20_Text">Nabucodonosor, rey de Babilonia, había dado órdenes a Nabuzaradán, comandante de la guardia, respecto a Jeremías, diciendo:</text:span><text:span text:style-name="Verse_20_Number_20_Prespace"> </text:span><text:span text:style-name="Verse_20_Number">12</text:span><text:span text:style-name="Verse_20_Number_20_Postspace"> </text:span><text:span text:style-name="Verse_20_Text">“Ve a buscar a Jeremías y vigila que no le pase nada malo. Haz lo que él quiera”.</text:span><text:span text:style-name="Verse_20_Number_20_Prespace"> </text:span><text:span text:style-name="Verse_20_Number">13</text:span><text:span text:style-name="Verse_20_Number_20_Postspace"> </text:span><text:span text:style-name="Verse_20_Text">Así que Nabuzaradán, el comandante de la guardia, Nabushazban el Rabsaris, Nergal-sharezer el Rabmag, y todos los capitanes del ejército del rey de Babilonia</text:span><text:span text:style-name="Verse_20_Number_20_Prespace"> </text:span><text:span text:style-name="Verse_20_Number">14</text:span><text:span text:style-name="Verse_20_Number_20_Postspace"> </text:span><text:span text:style-name="Verse_20_Text">sacaron a Jeremías del patio de la guardia, y lo entregaron a Gedalías hijo de Ahicam, hijo de Safán, para que lo llevara a su casa. Jeremías se quedó allí con los suyos.</text:span></text:p>
        <text:p text:style-name="Prose_20_Paragraph"><text:span text:style-name="Verse_20_Number">15</text:span><text:span text:style-name="Verse_20_Number_20_Postspace"> </text:span><text:span text:style-name="Verse_20_Text">Durante el tiempo que Jeremías estuvo prisionero en el patio de la guardia, le llegó un mensaje del Señor</text:span><text:span text:style-name="Verse_20_Number_20_Prespace"> </text:span><text:span text:style-name="Verse_20_Number">16</text:span><text:span text:style-name="Verse_20_Number_20_Postspace"> </text:span><text:span text:style-name="Verse_20_Text">“Ve y dile a Ebed-melec, el cusita, que esto es lo que dice el Señor Todopoderoso, el Dios de Israel: Estoy a punto de cumplir la promesa que hice contra esta ciudad -de perjudicarla y no ayudarla- lo verás por ti mismo cuando suceda.</text:span><text:span text:style-name="Verse_20_Number_20_Prespace"> </text:span><text:span text:style-name="Verse_20_Number">17</text:span><text:span text:style-name="Verse_20_Number_20_Postspace"> </text:span><text:span text:style-name="Verse_20_Text">Pero cuando llegue ese día, voy a salvarte, declara el Señor. No serás entregado a la gente a la que temes.</text:span><text:span text:style-name="Verse_20_Number_20_Prespace"> </text:span><text:span text:style-name="Verse_20_Number">18</text:span><text:span text:style-name="Verse_20_Number_20_Postspace"> </text:span><text:span text:style-name="Verse_20_Text">Prometo rescatarte para que no te maten. Tu recompensa será tu vida, porque confiaste en mí, declara el Señor”.</text:span></text:p>
        <text:p text:style-name="Prose_20_Paragraph"><text:span text:style-name="Chapter_20_Number">40</text:span><text:span text:style-name="Chapter_20_Number_20_Postspace"> </text:span><text:span text:style-name="Verse_20_Text">Este es el mensaje del Señor que llegó a Jeremías después de que Nabuzaradán, el comandante de la guardia, lo liberara en Ramá Nabuzaradán había descubierto a Jeremías atado con cadenas junto con todos los prisioneros de Jerusalén y de Judá que eran llevados al exilio en Babilonia.</text:span></text:p>
        <text:p text:style-name="Prose_20_Paragraph"><text:span text:style-name="Verse_20_Number">2</text:span><text:span text:style-name="Verse_20_Number_20_Postspace"> </text:span><text:span text:style-name="Verse_20_Text">Cuando el comandante de la guardia encontró a Jeremías y le dijo: “El Señor, tu Dios, anunció que el desastre llegaría a este lugar,</text:span><text:span text:style-name="Verse_20_Number_20_Prespace"> </text:span><text:span text:style-name="Verse_20_Number">3</text:span><text:span text:style-name="Verse_20_Number_20_Postspace"> </text:span><text:span text:style-name="Verse_20_Text">y ahora el Señor lo ha hecho; ha hecho justo lo que dijo que haría. Esto les sucedió a ustedes porque pecaron contra el Señor y no obedecieron lo que él dijo.</text:span><text:span text:style-name="Verse_20_Number_20_Prespace"> </text:span><text:span text:style-name="Verse_20_Number">4</text:span><text:span text:style-name="Verse_20_Number_20_Postspace"> </text:span><text:span text:style-name="Verse_20_Text">Pero fíjense que ahora les quito las cadenas de las muñecas y los libero. Si quieren venir conmigo a Babilonia, pueden venir, y yo los cuidaré. Pero si piensas que es una mala idea venir conmigo a Babilonia, no tienes que ir más lejos. Mira, eres libre de ir a cualquier parte del país. Ve a donde te convenga; haz lo que creas que es correcto”.</text:span></text:p>
        <text:p text:style-name="Prose_20_Paragraph"><text:span text:style-name="Verse_20_Number">5</text:span><text:span text:style-name="Verse_20_Number_20_Postspace"> </text:span><text:span text:style-name="Verse_20_Text">Como Jeremías no respondió de inmediato, Nabuzaradán continuó: “Vuelve a Gedalías hijo de Ahicam, hijo de Safán. Ha sido nombrado gobernador de Judá por el rey de Babilonia. Puedes quedarte con él con tu gente, o puedes ir a donde quieras”. El comandante de la guardia le dio una asignación de comida y algo de dinero y lo dejó ir.</text:span><text:span text:style-name="Verse_20_Number_20_Prespace"> </text:span><text:span text:style-name="Verse_20_Number">6</text:span><text:span text:style-name="Verse_20_Number_20_Postspace"> </text:span><text:span text:style-name="Verse_20_Text">Así que Jeremías se dirigió a Gedalías hijo de Ahicam, en Mizpa, y se quedó con él con la gente que aún quedaba en el país.</text:span></text:p>
        <text:p text:style-name="Prose_20_Paragraph"><text:span text:style-name="Verse_20_Number">7</text:span><text:span text:style-name="Verse_20_Number_20_Postspace"> </text:span><text:span text:style-name="Verse_20_Text">Los comandantes del ejército de Judea y sus hombres que aún estaban en el campo se enteraron de que el rey de Babilonia había nombrado a Gedalías hijo de Ahicam como gobernador del país y lo había puesto a cargo de la gente más pobre del país: los hombres, las mujeres y los niños que no habían sido exiliados a Babilonia.</text:span><text:span text:style-name="Verse_20_Number_20_Prespace"> </text:span><text:span text:style-name="Verse_20_Number">8</text:span><text:span text:style-name="Verse_20_Number_20_Postspace"> </text:span><text:span text:style-name="Verse_20_Text">Así que ellos, junto con sus hombres, vinieron a Gedalías en Mizpa-Ismael hijo de Netanías, Johanán y Jonatán los hijos de Carea, Seraías hijo de Tanhumet, los hijos de Efai el netofatita, y Jezanías</text:span><text:span text:style-name="Verse_20_Text"><text:note text:id="ftn109" text:note-class="footnote"><text:note-citation>110</text:note-citation><text:note-body><text:p text:style-name="Bible_20_Footnote"><text:span text:style-name="Footnote_20_Origin">40.8 <text:s/></text:span><text:span text:style-name="Footnote_20_Text">También se escribe Jaazanías. Véase .</text:span></text:p></text:note-body></text:note></text:span><text:span text:style-name="Verse_20_Text"> hijo del maacateo.</text:span></text:p>
        <text:p text:style-name="Prose_20_Paragraph"><text:span text:style-name="Verse_20_Number">9</text:span><text:span text:style-name="Verse_20_Number_20_Postspace"> </text:span><text:span text:style-name="Verse_20_Text">Geladalías hijo de Ahicam, hijo de Safán, les hizo una promesa solemne, diciendo: “No se preocupen por servir a los babilonios. Quédense aquí en el país y sirvan al rey de Babilonia, y las cosas les irán bien.</text:span><text:span text:style-name="Verse_20_Number_20_Prespace"> </text:span><text:span text:style-name="Verse_20_Number">10</text:span><text:span text:style-name="Verse_20_Number_20_Postspace"> </text:span><text:span text:style-name="Verse_20_Text">Yo mismo me quedaré aquí en Mizpa para representarlos ante los babilonios cuando vengan a reunirse con nosotros. Ustedes mismos deben ocuparse de cosechar uvas y frutos de verano y aceite de oliva, almacenarlos en tinajas y vivir en las ciudades que han ocupado”.</text:span></text:p>
        <text:p text:style-name="Prose_20_Paragraph"><text:span text:style-name="Verse_20_Number">11</text:span><text:span text:style-name="Verse_20_Number_20_Postspace"> </text:span><text:span text:style-name="Verse_20_Text">Los habitantes de Judea que vivían en Moab, Amón, Edom y todos los demás países se enteraron de que el rey de Babilonia había dejado a algunas personas en Judá y que había nombrado a Gedalías hijo de Ahicam, hijo de Safán, como su gobernador.</text:span><text:span text:style-name="Verse_20_Number_20_Prespace"> </text:span><text:span text:style-name="Verse_20_Number">12</text:span><text:span text:style-name="Verse_20_Number_20_Postspace"> </text:span><text:span text:style-name="Verse_20_Text">Así que todos regresaron de los diferentes lugares en los que se habían dispersado y se dirigieron a Gedalías en Mizpa, en Judá. Pudieron cosechar una gran cantidad de uvas y frutos de verano.</text:span></text:p>
        <text:p text:style-name="Prose_20_Paragraph"><text:span text:style-name="Verse_20_Number">13</text:span><text:span text:style-name="Verse_20_Number_20_Postspace"> </text:span><text:span text:style-name="Verse_20_Text">Johanán hijo de Carea y todos los comandantes de los hombres del campo se presentaron ante Gedalías en Mizpa</text:span><text:span text:style-name="Verse_20_Number_20_Prespace"> </text:span><text:span text:style-name="Verse_20_Number">14</text:span><text:span text:style-name="Verse_20_Number_20_Postspace"> </text:span><text:span text:style-name="Verse_20_Text">y le dijeron: “¿Sabes que Baalis, rey de los amonitas, ha enviado a Ismael </text:span><text:soft-page-break/><text:span text:style-name="Verse_20_Text">hijo de Netanías para matarte?” Pero Gedalías no les creyó.</text:span></text:p>
        <text:p text:style-name="Prose_20_Paragraph"><text:span text:style-name="Verse_20_Number">15</text:span><text:span text:style-name="Verse_20_Number_20_Postspace"> </text:span><text:span text:style-name="Verse_20_Text">Johanán fue a hablar en privado con Gedalías en Mizpa. “Déjame ir a matar a Ismael hijo de Netanías”, le dijo. “Nadie se enterará. ¿Por qué se le permitiría matarlo? Todo el pueblo de Judá que se ha unido a ti se dispersaría, de modo que incluso los que han sobrevivido aquí serían asesinados”.</text:span></text:p>
        <text:p text:style-name="Prose_20_Paragraph"><text:span text:style-name="Verse_20_Number">16</text:span><text:span text:style-name="Verse_20_Number_20_Postspace"> </text:span><text:span text:style-name="Verse_20_Text">Pero Gedalías le dijo a Johanán: “¡No lo hagas! Lo que dices de Ismael no es cierto”.</text:span></text:p>
        <text:p text:style-name="Prose_20_Paragraph"><text:span text:style-name="Chapter_20_Number">41</text:span><text:span text:style-name="Chapter_20_Number_20_Postspace"> </text:span><text:span text:style-name="Verse_20_Text">En el séptimo mes del año, Ismael hijo de Netanías, hijo de Elisama, miembro de la familia real y uno de los principales funcionarios del rey, vino con diez de sus hombres a ver a Gedalías en Mizpa. Mientras comían juntos,</text:span><text:span text:style-name="Verse_20_Number_20_Prespace"> </text:span><text:span text:style-name="Verse_20_Number">2</text:span><text:span text:style-name="Verse_20_Number_20_Postspace"> </text:span><text:span text:style-name="Verse_20_Text">de repente Ismael y sus diez hombres se levantaron y atacaron a Gedalías, matándolo, el que había sido nombrado por el rey de Babilonia como gobernador del país.</text:span><text:span text:style-name="Verse_20_Number_20_Prespace"> </text:span><text:span text:style-name="Verse_20_Number">3</text:span><text:span text:style-name="Verse_20_Number_20_Postspace"> </text:span><text:span text:style-name="Verse_20_Text">Ismael también mató a todos los demás judíos que estaban con Gedalías en Mizpa, junto con los soldados babilónicos que estaban allí.</text:span></text:p>
        <text:p text:style-name="Prose_20_Paragraph"><text:span text:style-name="Verse_20_Number">4</text:span><text:span text:style-name="Verse_20_Number_20_Postspace"> </text:span><text:span text:style-name="Verse_20_Text">Al día siguiente del asesinato de Gedalías, y antes de que nadie lo supiera,</text:span><text:span text:style-name="Verse_20_Number_20_Prespace"> </text:span><text:span text:style-name="Verse_20_Number">5</text:span><text:span text:style-name="Verse_20_Number_20_Postspace"> </text:span><text:span text:style-name="Verse_20_Text">llegó un grupo de ochenta hombres de Siquem, Silo y Samaria. Se habían afeitado la barba, se habían rasgado la ropa y se habían cortado.</text:span><text:span text:style-name="Verse_20_Text"><text:note text:id="ftn110" text:note-class="footnote"><text:note-citation>111</text:note-citation><text:note-body><text:p text:style-name="Bible_20_Footnote"><text:span text:style-name="Footnote_20_Origin">41.5 <text:s/></text:span><text:span text:style-name="Footnote_20_Text">Todos los símbolos de la pena y el luto extremos.</text:span></text:p></text:note-body></text:note></text:span><text:span text:style-name="Verse_20_Text"> Llevaban ofrendas de grano e incienso para el Templo del Señor.</text:span><text:span text:style-name="Verse_20_Number_20_Prespace"> </text:span><text:span text:style-name="Verse_20_Number">6</text:span><text:span text:style-name="Verse_20_Number_20_Postspace"> </text:span><text:span text:style-name="Verse_20_Text">Ismael salió a su encuentro desde Mizpa, llorando a su paso. Cuando Ismael se encontró con los hombres, les dijo: “¡Vengan a ver lo que le pasó a Gedalías hijo de Ahicam!”.</text:span></text:p>
        <text:p text:style-name="Prose_20_Paragraph"><text:span text:style-name="Verse_20_Number">7</text:span><text:span text:style-name="Verse_20_Number_20_Postspace"> </text:span><text:span text:style-name="Verse_20_Text">Pero cuando llegaron a la ciudad, Ismael y sus hombres mataron a la mayoría de</text:span><text:span text:style-name="Verse_20_Text"><text:note text:id="ftn111" text:note-class="footnote"><text:note-citation>112</text:note-citation><text:note-body><text:p text:style-name="Bible_20_Footnote"><text:span text:style-name="Footnote_20_Origin">41.7 <text:s/></text:span><text:span text:style-name="Footnote_20_Text">“La mayoría de”: se ha añadido para mayor claridad a la luz del siguiente versículo.</text:span></text:p></text:note-body></text:note></text:span><text:span text:style-name="Verse_20_Text"> ellos y arrojaron sus cuerpos a una cisterna.</text:span><text:span text:style-name="Verse_20_Number_20_Prespace"> </text:span><text:span text:style-name="Verse_20_Number">8</text:span><text:span text:style-name="Verse_20_Number_20_Postspace"> </text:span><text:span text:style-name="Verse_20_Text">Pero diez de ellos suplicaron a Ismael: “¡No nos mates! Tenemos cosas buenas escondidas en los campos: trigo, cebada, aceite de oliva y miel”. Así que Ismael no los mató junto con los demás.</text:span></text:p>
        <text:p text:style-name="Prose_20_Paragraph"><text:span text:style-name="Verse_20_Number">9</text:span><text:span text:style-name="Verse_20_Number_20_Postspace"> </text:span><text:span text:style-name="Verse_20_Text">(La cisterna donde Ismael había arrojado todos los cuerpos de los hombres que había matado, incluido Gedalías, era una cisterna grande que el rey Asa había cavado debido a la amenaza de ataque de Basá, rey de Israel. Ismael la llenó de cadáveres).</text:span></text:p>
        <text:p text:style-name="Prose_20_Paragraph"><text:span text:style-name="Verse_20_Number">10</text:span><text:span text:style-name="Verse_20_Number_20_Postspace"> </text:span><text:span text:style-name="Verse_20_Text">Luego Ismael tomó prisionera a toda la gente que quedaba en Mizpa, incluidas las hijas del rey, así como a todos los demás que vivían allí. Esta era la gente que Nabuzaradán, el comandante de la guardia, había puesto bajo el cuidado de Gedalías. Ismael los tomó prisioneros y partió para ir a los amonitas.</text:span></text:p>
        <text:p text:style-name="Prose_20_Paragraph"><text:span text:style-name="Verse_20_Number">11</text:span><text:span text:style-name="Verse_20_Number_20_Postspace"> </text:span><text:span text:style-name="Verse_20_Text">Johanán y todos los comandantes de los ejércitos que estaban con él se enteraron de todos los crímenes de Ismael.</text:span><text:span text:style-name="Verse_20_Number_20_Prespace"> </text:span><text:span text:style-name="Verse_20_Number">12</text:span><text:span text:style-name="Verse_20_Number_20_Postspace"> </text:span><text:span text:style-name="Verse_20_Text">Así que reunieron a todos sus hombres y fueron a atacar a Ismael. Lo alcanzaron cerca del gran estanque de Gabaón.</text:span></text:p>
        <text:p text:style-name="Prose_20_Paragraph"><text:span text:style-name="Verse_20_Number">13</text:span><text:span text:style-name="Verse_20_Number_20_Postspace"> </text:span><text:span text:style-name="Verse_20_Text">Cuando los prisioneros de Ismael vieron a Johanán y a todos los comandantes del ejército que estaban con él, se alegraron.</text:span><text:span text:style-name="Verse_20_Number_20_Prespace"> </text:span><text:span text:style-name="Verse_20_Number">14</text:span><text:span text:style-name="Verse_20_Number_20_Postspace"> </text:span><text:span text:style-name="Verse_20_Text">Todos los que Ismael había hecho prisioneros en Mizpa se volvieron y corrieron hacia Johanán.</text:span><text:span text:style-name="Verse_20_Number_20_Prespace"> </text:span><text:span text:style-name="Verse_20_Number">15</text:span><text:span text:style-name="Verse_20_Number_20_Postspace"> </text:span><text:span text:style-name="Verse_20_Text">Ismael y ocho de sus hombres lograron escapar de Johanán y huir hacia los amonitas.</text:span></text:p>
        <text:p text:style-name="Prose_20_Paragraph"><text:span text:style-name="Verse_20_Number">16</text:span><text:span text:style-name="Verse_20_Number_20_Postspace"> </text:span><text:span text:style-name="Verse_20_Text">Entonces Johanán y todos los comandantes del ejército que estaban con él se hicieron cargo de los sobrevivientes de Mizpa que había rescatado de Ismael en Gabaón: los soldados, las mujeres, los niños y los funcionarios de la corte que Ismael había hecho prisioneros después de haber matado a Gedalías.</text:span><text:span text:style-name="Verse_20_Number_20_Prespace"> </text:span><text:span text:style-name="Verse_20_Number">17</text:span><text:span text:style-name="Verse_20_Number_20_Postspace"> </text:span><text:span text:style-name="Verse_20_Text">Partieron hacia Gerut Quimán, cerca de Belén, y se quedaron allí, antes de partir hacia Egipto</text:span><text:span text:style-name="Verse_20_Number_20_Prespace"> </text:span><text:span text:style-name="Verse_20_Number">18</text:span><text:span text:style-name="Verse_20_Number_20_Postspace"> </text:span><text:span text:style-name="Verse_20_Text">para alejarse de los babilonios. Tenían miedo de lo que hicieran los babilonios porque Ismael había asesinado a Gedalías, el gobernador del país nombrado por el rey de Babilonia.</text:span></text:p>
        <text:p text:style-name="Prose_20_Paragraph"><text:span text:style-name="Chapter_20_Number">42</text:span><text:span text:style-name="Chapter_20_Number_20_Postspace"> </text:span><text:span text:style-name="Verse_20_Text">Entonces todos los comandantes del ejército, junto con Johanán hijo de Carea, Jezanías</text:span><text:span text:style-name="Verse_20_Text"><text:note text:id="ftn112" text:note-class="footnote"><text:note-citation>113</text:note-citation><text:note-body><text:p text:style-name="Bible_20_Footnote"><text:span text:style-name="Footnote_20_Origin">42.1 <text:s/></text:span><text:span text:style-name="Footnote_20_Text">“Jezanías”: dado como “Azarías” en .</text:span></text:p></text:note-body></text:note></text:span><text:span text:style-name="Verse_20_Text"> hijo de Osaías, y todos, desde el más pequeño hasta el más importante, vinieron a</text:span><text:span text:style-name="Verse_20_Number_20_Prespace"> </text:span><text:span text:style-name="Verse_20_Number">2</text:span><text:span text:style-name="Verse_20_Number_20_Postspace"> </text:span><text:span text:style-name="Verse_20_Text">Jeremías el profeta y le dijeron: “Por favor, escucha nuestra petición.</text:span><text:span text:style-name="Verse_20_Number_20_Prespace"> </text:span><text:span text:style-name="Verse_20_Number">3</text:span><text:span text:style-name="Verse_20_Number_20_Postspace"> </text:span><text:span text:style-name="Verse_20_Text">Ruega al Señor tu Dios por todos nosotros. Como puedes ver, sólo quedamos unos pocos en comparación con los que había antes. En tu oración, por favor, pídele al Señor tu Dios que te diga a dónde ir y qué hacer”.</text:span></text:p>
        <text:p text:style-name="Prose_20_Paragraph"><text:span text:style-name="Verse_20_Number">4</text:span><text:span text:style-name="Verse_20_Number_20_Postspace"> </text:span><text:span text:style-name="Verse_20_Text">“Haré lo que me pides”, respondió Jeremías. “Definitivamente, rezaré al Señor tu Dios como me has pedido, y te diré todo lo que él diga. No </text:span><text:soft-page-break/><text:span text:style-name="Verse_20_Text">te ocultaré nada”.</text:span></text:p>
        <text:p text:style-name="Prose_20_Paragraph"><text:span text:style-name="Verse_20_Number">5</text:span><text:span text:style-name="Verse_20_Number_20_Postspace"> </text:span><text:span text:style-name="Verse_20_Text">Entonces le dijeron a Jeremías: “Que el Señor sea un testigo fiel y verdadero contra nosotros si no hacemos todo lo que el Señor tu Dios te dice que debemos hacer.</text:span><text:span text:style-name="Verse_20_Number_20_Prespace"> </text:span><text:span text:style-name="Verse_20_Number">6</text:span><text:span text:style-name="Verse_20_Number_20_Postspace"> </text:span><text:span text:style-name="Verse_20_Text">Sea bueno o malo, obedeceremos lo que diga el Señor, nuestro Dios, al que le pedimos que hable. Así todo nos irá bien, porque estaremos obedeciendo lo que dice el Señor nuestro Dios”.</text:span></text:p>
        <text:p text:style-name="Prose_20_Paragraph"><text:span text:style-name="Verse_20_Number">7</text:span><text:span text:style-name="Verse_20_Number_20_Postspace"> </text:span><text:span text:style-name="Verse_20_Text">Diez días después llegó a Jeremías un mensaje del Señor.</text:span><text:span text:style-name="Verse_20_Number_20_Prespace"> </text:span><text:span text:style-name="Verse_20_Number">8</text:span><text:span text:style-name="Verse_20_Number_20_Postspace"> </text:span><text:span text:style-name="Verse_20_Text">Éste convocó a Johanán, a todos los comandantes del ejército y a todos, desde el más pequeño hasta el más importante.</text:span></text:p>
        <text:p text:style-name="Prose_20_Paragraph"><text:span text:style-name="Verse_20_Number">9</text:span><text:span text:style-name="Verse_20_Number_20_Postspace"> </text:span><text:span text:style-name="Verse_20_Text">Jeremías les dijo: Esto es lo que el Señor, el Dios de Israel, dice a aquellos de los que me enviaste a presentar tu petición:</text:span><text:span text:style-name="Verse_20_Number_20_Prespace"> </text:span><text:span text:style-name="Verse_20_Number">10</text:span><text:span text:style-name="Verse_20_Number_20_Postspace"> </text:span><text:span text:style-name="Verse_20_Text">Si se quedan aquí mismo en este país, entonces los edificaré y no los derribaré; los plantaré y no los desarraigaré, porque estoy muy triste por el desastre que he provocado en ustedes.</text:span></text:p>
        <text:p text:style-name="Prose_20_Paragraph"><text:span text:style-name="Verse_20_Number">11</text:span><text:span text:style-name="Verse_20_Number_20_Postspace"> </text:span><text:span text:style-name="Verse_20_Text">Sé que temes al rey de Babilonia, pero no tienes por qué temerle, declara el Señor. Yo estoy contigo para salvarte y rescatarte de él.</text:span><text:span text:style-name="Verse_20_Number_20_Prespace"> </text:span><text:span text:style-name="Verse_20_Number">12</text:span><text:span text:style-name="Verse_20_Number_20_Postspace"> </text:span><text:span text:style-name="Verse_20_Text">Seré misericordioso con ustedes, para que él sea misericordioso con ustedes y los deje quedarse en su país.</text:span></text:p>
        <text:p text:style-name="Prose_20_Paragraph"><text:span text:style-name="Verse_20_Number">13</text:span><text:span text:style-name="Verse_20_Number_20_Postspace"> </text:span><text:span text:style-name="Verse_20_Text">Pero si decís: “No nos quedaremos aquí en este país”, y con ello desobedecen lo que dice el Señor, su Dios;</text:span><text:span text:style-name="Verse_20_Number_20_Prespace"> </text:span><text:span text:style-name="Verse_20_Number">14</text:span><text:span text:style-name="Verse_20_Number_20_Postspace"> </text:span><text:span text:style-name="Verse_20_Text">o si, en cambio, ustedes dicen: “No, nos vamos a Egipto a vivir allí, donde no experimentaremos la guerra ni oiremos el sonido de las trompetas ni pasaremos hambre”;</text:span><text:span text:style-name="Verse_20_Number_20_Prespace"> </text:span><text:span text:style-name="Verse_20_Number">15</text:span><text:span text:style-name="Verse_20_Number_20_Postspace"> </text:span><text:span text:style-name="Verse_20_Text">entonces escuchen lo que dice el Señor, sobrevivientes de Judá. Esto es lo que dice el Señor Todopoderoso, el Dios de Israel: Si están absolutamente decididos a ir a Egipto y vivir allí,</text:span><text:span text:style-name="Verse_20_Number_20_Prespace"> </text:span><text:span text:style-name="Verse_20_Number">16</text:span><text:span text:style-name="Verse_20_Number_20_Postspace"> </text:span><text:span text:style-name="Verse_20_Text">entonces la guerra que tanto temen los alcanzará allí, y el hambre que tanto temen los perseguirá hasta Egipto, y morirán allí.</text:span><text:span text:style-name="Verse_20_Number_20_Prespace"> </text:span><text:span text:style-name="Verse_20_Number">17</text:span><text:span text:style-name="Verse_20_Number_20_Postspace"> </text:span><text:span text:style-name="Verse_20_Text">Todos los que decidan ir a Egipto y vivir allí morirán por la guerra, el hambre y la enfermedad. Ni uno solo sobrevivirá ni escapará al desastre que haré caer sobre ellos.</text:span></text:p>
        <text:p text:style-name="Prose_20_Paragraph"><text:span text:style-name="Verse_20_Number">18</text:span><text:span text:style-name="Verse_20_Number_20_Postspace"> </text:span><text:span text:style-name="Verse_20_Text">Esto es lo que dice el Señor Todopoderoso, el Dios de Israel: Así como mi furia se derramó sobre el pueblo que vivía en Jerusalén, así se derramará mi furia sobre ustedes si van a Egipto. La gente se horrorizará de lo que te ocurra, y te convertirás en una palabra de maldición, en un insulto, en una expresión de condena. No volverás a ver tu tierra natal.</text:span></text:p>
        <text:p text:style-name="Prose_20_Paragraph"><text:span text:style-name="Verse_20_Number">19</text:span><text:span text:style-name="Verse_20_Number_20_Postspace"> </text:span><text:span text:style-name="Verse_20_Text">“El Señor les ha dicho, sobrevivientes de Judá, que no vayan a Egipto”, concluyó Jeremías. “¡Tengan muy clara esta advertencia que les hago hoy!</text:span><text:span text:style-name="Verse_20_Number_20_Prespace"> </text:span><text:span text:style-name="Verse_20_Number">20</text:span><text:span text:style-name="Verse_20_Number_20_Postspace"> </text:span><text:span text:style-name="Verse_20_Text">Han cometido un gran error que les costará la vida al enviarme al Señor, su Dios, pidiéndole: ‘Ruega al Señor, nuestro Dios, por nosotros, y haznos saber todo lo que el Señor, nuestro Dios, dice y lo haremos’.</text:span></text:p>
        <text:p text:style-name="Prose_20_Paragraph"><text:span text:style-name="Verse_20_Number">21</text:span><text:span text:style-name="Verse_20_Number_20_Postspace"> </text:span><text:span text:style-name="Verse_20_Text">“Hoy les he dicho lo que él ha dicho, pero no han obedecido todo lo que el Señor, su Dios, me ha enviado a deciros.</text:span><text:span text:style-name="Verse_20_Number_20_Prespace"> </text:span><text:span text:style-name="Verse_20_Number">22</text:span><text:span text:style-name="Verse_20_Number_20_Postspace"> </text:span><text:span text:style-name="Verse_20_Text">Así que debes saber que sin duda vas a morir por la guerra y el hambre y la enfermedad en Egipto, donde quieres ir a vivir”.</text:span></text:p>
        <text:p text:style-name="Prose_20_Paragraph"><text:span text:style-name="Chapter_20_Number">43</text:span><text:span text:style-name="Chapter_20_Number_20_Postspace"> </text:span><text:span text:style-name="Verse_20_Text">Después de que Jeremías terminó de decirles a todos todo lo que el Señor, su Dios, le había enviado a decir,</text:span><text:span text:style-name="Verse_20_Number_20_Prespace"> </text:span><text:span text:style-name="Verse_20_Number">2</text:span><text:span text:style-name="Verse_20_Number_20_Postspace"> </text:span><text:span text:style-name="Verse_20_Text">Azarías hijo de Oseas, Johanán hijo de Carea, y todos los hombres orgullosos y rebeldes</text:span><text:span text:style-name="Verse_20_Text"><text:note text:id="ftn113" text:note-class="footnote"><text:note-citation>114</text:note-citation><text:note-body><text:p text:style-name="Bible_20_Footnote"><text:span text:style-name="Footnote_20_Origin">43.2 <text:s/></text:span><text:span text:style-name="Footnote_20_Text">“Orgullosos y rebeldes”: La palabra utilizada aquí tiene el significado básico de orgullo, pero siempre en un sentido negativo que incluye la arrogancia, la presunción y la rebelión.</text:span></text:p></text:note-body></text:note></text:span><text:span text:style-name="Verse_20_Text"> le dijo a Jeremías: “¡Mientes! El Señor, nuestro Dios, no te ha enviado para decirnos: ‘No deben irse a vivir a Egipto’.</text:span><text:span text:style-name="Verse_20_Number_20_Prespace"> </text:span><text:span text:style-name="Verse_20_Number">3</text:span><text:span text:style-name="Verse_20_Number_20_Postspace"> </text:span><text:span text:style-name="Verse_20_Text">¡No, es Baruc hijo de Nerías quien te ha puesto en contra de nosotros para entregarnos a los babilonios para que nos maten o nos exilien a Babilonia!”</text:span></text:p>
        <text:p text:style-name="Prose_20_Paragraph"><text:span text:style-name="Verse_20_Number">4</text:span><text:span text:style-name="Verse_20_Number_20_Postspace"> </text:span><text:span text:style-name="Verse_20_Text">Así que Johanán hijo de Carea y todos los comandantes del ejército se negaron a obedecer la orden del Señor de permanecer en la tierra de Judá.</text:span><text:span text:style-name="Verse_20_Number_20_Prespace"> </text:span><text:span text:style-name="Verse_20_Number">5</text:span><text:span text:style-name="Verse_20_Number_20_Postspace"> </text:span><text:span text:style-name="Verse_20_Text">En lugar de eso, Johanán hijo de Carea y todos los comandantes del ejército se llevaron a todos los que quedaban del pueblo de Judá, los que habían regresado al país desde todas las naciones donde habían sido dispersados.</text:span><text:span text:style-name="Verse_20_Number_20_Prespace"> </text:span><text:span text:style-name="Verse_20_Number">6</text:span><text:span text:style-name="Verse_20_Number_20_Postspace"> </text:span><text:span text:style-name="Verse_20_Text">Entre ellos había hombres, mujeres y niños, las hijas del rey y todos los que Nabuzaradán, el comandante de la guardia, había permitido que se quedaran con Gedalías, así como Jeremías y Baruc.</text:span><text:span text:style-name="Verse_20_Number_20_Prespace"> </text:span><text:span text:style-name="Verse_20_Number">7</text:span><text:span text:style-name="Verse_20_Number_20_Postspace"> </text:span><text:span text:style-name="Verse_20_Text">Fueron a Egipto porque se negaron a obedecer el mandato del Señor. Fueron hasta Tafnes.</text:span></text:p>
        <text:p text:style-name="Prose_20_Paragraph"><text:span text:style-name="Verse_20_Number">8</text:span><text:span text:style-name="Verse_20_Number_20_Postspace"> </text:span><text:span text:style-name="Verse_20_Text">Un mensaje del Señor llegó a Jeremías en </text:span><text:soft-page-break/><text:span text:style-name="Verse_20_Text">Tafnes:</text:span><text:span text:style-name="Verse_20_Number_20_Prespace"> </text:span><text:span text:style-name="Verse_20_Number">9</text:span><text:span text:style-name="Verse_20_Number_20_Postspace"> </text:span><text:span text:style-name="Verse_20_Text">Mientras el pueblo de Judá observa, consigue algunas piedras grandes y ponlas en el cemento del pavimento de ladrillos en el camino de entrada al palacio del faraón en Tafnes.</text:span></text:p>
        <text:p text:style-name="Prose_20_Paragraph"><text:span text:style-name="Verse_20_Number">10</text:span><text:span text:style-name="Verse_20_Number_20_Postspace"> </text:span><text:span text:style-name="Verse_20_Text">Diles que esto es lo que dice el Señor Todopoderoso, el Dios de Israel: Voy a enviar a buscar a mi siervo Nabucodonosor, rey de Babilonia, y lo traeré aquí. Pondré su trono sobre estas piedras que he colocado en el pavimento, y él extenderá su tienda real sobre ellas.</text:span><text:span text:style-name="Verse_20_Number_20_Prespace"> </text:span><text:span text:style-name="Verse_20_Number">11</text:span><text:span text:style-name="Verse_20_Number_20_Postspace"> </text:span><text:span text:style-name="Verse_20_Text">Vendrá y atacará a Egipto, trayendo la muerte a los que están destinados a morir, la prisión a los que están destinados a ser encarcelados y la espada a los que están destinados a ser muertos por la espada.</text:span><text:span text:style-name="Verse_20_Number_20_Prespace"> </text:span><text:span text:style-name="Verse_20_Number">12</text:span><text:span text:style-name="Verse_20_Number_20_Postspace"> </text:span><text:span text:style-name="Verse_20_Text">Prenderé fuego a los templos de los dioses de Egipto. Nabucodonosor los quemará y saqueará sus ídolos. Limpiará la tierra de Egipto como un pastor limpia su manto de pulgas, y saldrá ileso.</text:span><text:span text:style-name="Verse_20_Number_20_Prespace"> </text:span><text:span text:style-name="Verse_20_Number">13</text:span><text:span text:style-name="Verse_20_Number_20_Postspace"> </text:span><text:span text:style-name="Verse_20_Text">Derribará los pilares sagrados del templo del sol</text:span><text:span text:style-name="Verse_20_Text"><text:note text:id="ftn114" text:note-class="footnote"><text:note-citation>115</text:note-citation><text:note-body><text:p text:style-name="Bible_20_Footnote"><text:span text:style-name="Footnote_20_Origin">43.13 <text:s/></text:span><text:span text:style-name="Footnote_20_Text">“Templo del sol”: el famoso templo de Heliópolis (“Heliópolis” es la palabra griega que significa “Ciudad del Sol”).</text:span></text:p></text:note-body></text:note></text:span><text:span text:style-name="Verse_20_Text"> en Egipto, y quemará los templos de los dioses de Egipto.</text:span></text:p>
        <text:p text:style-name="Prose_20_Paragraph"><text:span text:style-name="Chapter_20_Number">44</text:span><text:span text:style-name="Chapter_20_Number_20_Postspace"> </text:span><text:span text:style-name="Verse_20_Text">Este es el mensaje que llegó a Jeremías con respecto a todo el pueblo de Judá que vivía en Egipto -en Migdol, Tafnes y Menfis- y en el Alto Egipto.</text:span><text:span text:style-name="Verse_20_Number_20_Prespace"> </text:span><text:span text:style-name="Verse_20_Number">2</text:span><text:span text:style-name="Verse_20_Number_20_Postspace"> </text:span><text:span text:style-name="Verse_20_Text">Esto es lo que dice el Señor Todopoderoso, el Dios de Israel: Ustedes vieron el completo desastre que hice caer sobre Jerusalén y todas las ciudades de Judá. Puedes ver cómo hoy están arruinadas y abandonadas</text:span><text:span text:style-name="Verse_20_Number_20_Prespace"> </text:span><text:span text:style-name="Verse_20_Number">3</text:span><text:span text:style-name="Verse_20_Number_20_Postspace"> </text:span><text:span text:style-name="Verse_20_Text">por el mal que hicieron. Me hicieron enojar quemando incienso y sirviendo a otros dioses que no habían conocido, y que tú y tus antepasados tampoco habían conocido.</text:span><text:span text:style-name="Verse_20_Number_20_Prespace"> </text:span><text:span text:style-name="Verse_20_Number">4</text:span><text:span text:style-name="Verse_20_Number_20_Postspace"> </text:span><text:span text:style-name="Verse_20_Text">Yo les envié a todos mis siervos los profetas una y otra vez para advertirles: “No hagan estas cosas ofensivas que yo odio”.</text:span></text:p>
        <text:p text:style-name="Prose_20_Paragraph"><text:span text:style-name="Verse_20_Number">5</text:span><text:span text:style-name="Verse_20_Number_20_Postspace"> </text:span><text:span text:style-name="Verse_20_Text">Pero ustedes no quisieron escuchar ni prestar atención. No dejaron de hacer sus maldades ni de quemar incienso en adoración de otros dioses.</text:span><text:span text:style-name="Verse_20_Number_20_Prespace"> </text:span><text:span text:style-name="Verse_20_Number">6</text:span><text:span text:style-name="Verse_20_Number_20_Postspace"> </text:span><text:span text:style-name="Verse_20_Text">Por eso mi furia se desbordó y prendió fuego a las ciudades de Judá y ardió en las calles de Jerusalén, convirtiéndolas en las ruinas abandonadas que todavía son.</text:span></text:p>
        <text:p text:style-name="Prose_20_Paragraph"><text:span text:style-name="Verse_20_Number">7</text:span><text:span text:style-name="Verse_20_Number_20_Postspace"> </text:span><text:span text:style-name="Verse_20_Text">Esto es lo que dice el Señor Dios Todopoderoso, el Dios de Israel: ¿Por qué se hacen tanto daño eliminando de Judá a todo hombre, mujer, niño y bebé, a fin de que no quede nadie?</text:span><text:span text:style-name="Verse_20_Number_20_Prespace"> </text:span><text:span text:style-name="Verse_20_Number">8</text:span><text:span text:style-name="Verse_20_Number_20_Postspace"> </text:span><text:span text:style-name="Verse_20_Text">¿Por qué me hacen enojar con lo que hacen, quemando incienso a otros dioses en Egipto, donde han venido a vivir?</text:span></text:p>
        <text:p text:style-name="Prose_20_Paragraph"><text:span text:style-name="Verse_20_Text">Porque si esto sucede serás destruido, y te convertirás en una palabra de maldición, en una expresión de condena entre todas las naciones de la tierra.</text:span><text:span text:style-name="Verse_20_Number_20_Prespace"> </text:span><text:span text:style-name="Verse_20_Number">9</text:span><text:span text:style-name="Verse_20_Number_20_Postspace"> </text:span><text:span text:style-name="Verse_20_Text">¿Acaso has olvidado la maldad de tus antepasados y la maldad de los reyes de Judá y la maldad de sus esposas, así como tu propia maldad y la maldad de tus esposas, todo ello practicado en el país de Judá y en las calles de Jerusalén?</text:span><text:span text:style-name="Verse_20_Number_20_Prespace"> </text:span><text:span text:style-name="Verse_20_Number">10</text:span><text:span text:style-name="Verse_20_Number_20_Postspace"> </text:span><text:span text:style-name="Verse_20_Text">Incluso hasta ahora no has mostrado ningún remordimiento ni reverencia. No has seguido mis normas y reglamentos que te di a ti y a tus antepasados.</text:span></text:p>
        <text:p text:style-name="Prose_20_Paragraph"><text:span text:style-name="Verse_20_Number">11</text:span><text:span text:style-name="Verse_20_Number_20_Postspace"> </text:span><text:span text:style-name="Verse_20_Text">Así que esto es lo que dice el Señor Todopoderoso, el Dios de Israel: Estoy decidido a traer el desastre y a eliminar a todos los de Judá.</text:span><text:span text:style-name="Verse_20_Number_20_Prespace"> </text:span><text:span text:style-name="Verse_20_Number">12</text:span><text:span text:style-name="Verse_20_Number_20_Postspace"> </text:span><text:span text:style-name="Verse_20_Text">Voy a destruirlos a ustedes, los que quedaron, los que decidieron ir a Egipto a vivir allí. Morirán allí, serán asesinados por espada o por hambre. Seas quien seas, desde el más pequeño hasta el más importante, morirá por espada o por hambre; y te convertirás en una palabra de maldición, en algo horrible, en un insulto, en una expresión de condena.</text:span><text:span text:style-name="Verse_20_Number_20_Prespace"> </text:span><text:span text:style-name="Verse_20_Number">13</text:span><text:span text:style-name="Verse_20_Number_20_Postspace"> </text:span><text:span text:style-name="Verse_20_Text">A ustedes que viven en Egipto los voy a castigar como castigué a Jerusalén, con guerra, hambre y enfermedad.</text:span><text:span text:style-name="Verse_20_Number_20_Prespace"> </text:span><text:span text:style-name="Verse_20_Number">14</text:span><text:span text:style-name="Verse_20_Number_20_Postspace"> </text:span><text:span text:style-name="Verse_20_Text">Nadie que quede de Judá que haya ido a vivir a Egipto escapará o sobrevivirá para volver al país de Judá. Ustedes anhelan volver y vivir allí, pero nadie regresará, salvo unos pocos rezagados.</text:span></text:p>
        <text:p text:style-name="Prose_20_Paragraph"><text:span text:style-name="Verse_20_Number">15</text:span><text:span text:style-name="Verse_20_Number_20_Postspace"> </text:span><text:span text:style-name="Verse_20_Text">Todos los hombres que sabían que sus esposas estaban quemando incienso a otros dioses, y todas las mujeres que estaban allí, una gran multitud de gente, los que vivían en Egipto y en el Alto Egipto, le dijeron a Jeremías:</text:span><text:span text:style-name="Verse_20_Number_20_Prespace"> </text:span><text:span text:style-name="Verse_20_Number">16</text:span><text:span text:style-name="Verse_20_Number_20_Postspace"> </text:span><text:span text:style-name="Verse_20_Text">“Aunque digas que este mensaje es del Señor, no te vamos a escuchar”</text:span><text:span text:style-name="Verse_20_Number_20_Prespace"> </text:span><text:span text:style-name="Verse_20_Number">17</text:span><text:span text:style-name="Verse_20_Number_20_Postspace"> </text:span><text:span text:style-name="Verse_20_Text">De hecho, vamos a hacer todo lo que dijimos que haríamos. Quemaremos incienso a la Reina del Cielo y ofreceremos libaciones para adorarla como lo hicimos antes, al igual que nuestros padres, nuestros reyes y nuestros funcionarios que hicieron lo mismo en las ciudades de Judá y en las calles de Jerusalén. </text:span><text:soft-page-break/><text:span text:style-name="Verse_20_Text">Entonces teníamos mucha comida y estábamos bien y no nos pasaba nada malo.</text:span><text:span text:style-name="Verse_20_Number_20_Prespace"> </text:span><text:span text:style-name="Verse_20_Number">18</text:span><text:span text:style-name="Verse_20_Number_20_Postspace"> </text:span><text:span text:style-name="Verse_20_Text">Pero desde que dejamos de quemar incienso a la Reina del Cielo y de derramar ofrendas de bebida para adorarla, lo hemos perdido todo y estamos muriendo a causa de la guerra y el hambre.</text:span></text:p>
        <text:p text:style-name="Prose_20_Paragraph"><text:span text:style-name="Verse_20_Number">19</text:span><text:span text:style-name="Verse_20_Number_20_Postspace"> </text:span><text:span text:style-name="Verse_20_Text">“Además -añadieron las mujeres-, cuando quemábamos incienso a la Reina del Cielo y derramábamos libaciones para adorarla, lo hacíamos sin que nuestros maridos lo supieran, que horneábamos pasteles estampados con su imagen</text:span><text:span text:style-name="Verse_20_Text"><text:note text:id="ftn115" text:note-class="footnote"><text:note-citation>116</text:note-citation><text:note-body><text:p text:style-name="Bible_20_Footnote"><text:span text:style-name="Footnote_20_Origin">44.19 <text:s/></text:span><text:span text:style-name="Footnote_20_Text">Véase .</text:span></text:p></text:note-body></text:note></text:span><text:span text:style-name="Verse_20_Text"> y derramaron libaciones para adorarla”.</text:span></text:p>
        <text:p text:style-name="Prose_20_Paragraph"><text:span text:style-name="Verse_20_Number">20</text:span><text:span text:style-name="Verse_20_Number_20_Postspace"> </text:span><text:span text:style-name="Verse_20_Text">Jeremías respondió a todo el pueblo, hombres y mujeres, que le respondían:</text:span><text:span text:style-name="Verse_20_Number_20_Prespace"> </text:span><text:span text:style-name="Verse_20_Number">21</text:span><text:span text:style-name="Verse_20_Number_20_Postspace"> </text:span><text:span text:style-name="Verse_20_Text">“Sobre ese incienso que quemaron a otros dioses</text:span><text:span text:style-name="Verse_20_Text"><text:note text:id="ftn116" text:note-class="footnote"><text:note-citation>117</text:note-citation><text:note-body><text:p text:style-name="Bible_20_Footnote"><text:span text:style-name="Footnote_20_Origin">44.21 <text:s/></text:span><text:span text:style-name="Footnote_20_Text">“A otros dioses”: añadido para mayor claridad.</text:span></text:p></text:note-body></text:note></text:span><text:span text:style-name="Verse_20_Text"> en las ciudades de Judá y en las calles de Jerusalén, así como a tus padres, a tus reyes, a tus funcionarios y a la gente común; ¿no crees que el Señor no se acordaría ni pensaría en ello?</text:span><text:span text:style-name="Verse_20_Number_20_Prespace"> </text:span><text:span text:style-name="Verse_20_Number">22</text:span><text:span text:style-name="Verse_20_Number_20_Postspace"> </text:span><text:span text:style-name="Verse_20_Text">El Señor no pudo soportarlo más -las cosas malas que hiciste y tus actos repugnantes-, así que tu país se convirtió en un páramo deshabitado, un lugar de horror y una palabra de maldición para los demás, como lo sigue siendo hoy.</text:span><text:span text:style-name="Verse_20_Number_20_Prespace"> </text:span><text:span text:style-name="Verse_20_Number">23</text:span><text:span text:style-name="Verse_20_Number_20_Postspace"> </text:span><text:span text:style-name="Verse_20_Text">Como pueden ver hoy, el desastre que han experimentado ocurrió porque quemaron incienso a otros dioses y pecaron contra el Señor, negándose a escuchar al Señor o a seguir sus instrucciones, sus reglas y sus reglamentos”.</text:span></text:p>
        <text:p text:style-name="Prose_20_Paragraph"><text:span text:style-name="Verse_20_Number">24</text:span><text:span text:style-name="Verse_20_Number_20_Postspace"> </text:span><text:span text:style-name="Verse_20_Text">Entonces Jeremías les dijo a todos, incluyendo a todas las mujeres: “Escuchen el mensaje del Señor, todos ustedes, gente de Judá que vive aquí en Egipto.</text:span><text:span text:style-name="Verse_20_Number_20_Prespace"> </text:span><text:span text:style-name="Verse_20_Number">25</text:span><text:span text:style-name="Verse_20_Number_20_Postspace"> </text:span><text:span text:style-name="Verse_20_Text">Esto es lo que dice el Señor Todopoderoso, el Dios de Israel: Ustedes y sus esposas han dicho lo que van a hacer, y han hecho lo que dijeron. Dijisteis: ‘Vamos a cumplir nuestra promesa de quemar incienso a la Reina del Cielo y de derramar libaciones para adorarla’. ¡Así que adelante! ¡Hagan lo que han dicho! ¡Cumplan sus promesas!</text:span></text:p>
        <text:p text:style-name="Prose_20_Paragraph"><text:span text:style-name="Verse_20_Number">26</text:span><text:span text:style-name="Verse_20_Number_20_Postspace"> </text:span><text:span text:style-name="Verse_20_Text">“Pero aun así, escuchen lo que dice el Señor, todo el pueblo de Judá que vive aquí en Egipto: Les garantizo por todo lo que soy, dice el Señor, que ninguno de ustedes que vive en Egipto usará jamás mi nombre ni jurará: ‘Vive el Señor Dios’.</text:span></text:p>
        <text:p text:style-name="Prose_20_Paragraph"><text:span text:style-name="Verse_20_Number">27</text:span><text:span text:style-name="Verse_20_Number_20_Postspace"> </text:span><text:span text:style-name="Verse_20_Text">“Me ocuparé de ellos en el sentido malo y no en el bueno. Todo el pueblo de Judá que esté en Egipto morirá por la espada o por el hambre, hasta ser aniquilado.</text:span><text:span text:style-name="Verse_20_Number_20_Prespace"> </text:span><text:span text:style-name="Verse_20_Number">28</text:span><text:span text:style-name="Verse_20_Number_20_Postspace"> </text:span><text:span text:style-name="Verse_20_Text">Los que logren evitar ser muertos por la espada regresarán a Judá desde Egipto. Pero sólo serán unos pocos, y entonces todos los que quedaron de Judá y se fueron a vivir a Egipto sabrán quién dice la verdad: ¡ellos o yo!</text:span></text:p>
        <text:p text:style-name="Prose_20_Paragraph"><text:span text:style-name="Verse_20_Number">29</text:span><text:span text:style-name="Verse_20_Number_20_Postspace"> </text:span><text:span text:style-name="Verse_20_Text">“Esta es su señal para demostrar que los voy a castigar aquí, declara el Señor, para que sepan con certeza que mis amenazas contra ustedes realmente se cumplirán.</text:span><text:span text:style-name="Verse_20_Number_20_Prespace"> </text:span><text:span text:style-name="Verse_20_Number">30</text:span><text:span text:style-name="Verse_20_Number_20_Postspace"> </text:span><text:span text:style-name="Verse_20_Text">Esto es lo que dice el Señor: Mira, voy a entregar al faraón Hofra, rey de Egipto, a sus enemigos que intentan matarlo, de la misma manera que entregué a Sedequías, rey de Judá, a Nabucodonosor, rey de Babilonia, su enemigo que intentaba matarlo”.</text:span></text:p>
        <text:p text:style-name="Prose_20_Paragraph"><text:span text:style-name="Chapter_20_Number">45</text:span><text:span text:style-name="Chapter_20_Number_20_Postspace"> </text:span><text:span text:style-name="Verse_20_Text">Esto es lo que el profeta Jeremías le dijo a Baruc hijo de Nerías cuando escribió en un pergamino estos mensajes que le dictaba Jeremías. (Esto sucedió en el cuarto año de Joacim hijo de Josías, rey de Judá).</text:span></text:p>
        <text:p text:style-name="Prose_20_Paragraph"><text:span text:style-name="Verse_20_Number">2</text:span><text:span text:style-name="Verse_20_Number_20_Postspace"> </text:span><text:span text:style-name="Verse_20_Text">Esto es lo que el Señor, el Dios de Israel, te dice, Baruc:</text:span><text:span text:style-name="Verse_20_Number_20_Prespace"> </text:span><text:span text:style-name="Verse_20_Number">3</text:span><text:span text:style-name="Verse_20_Number_20_Postspace"> </text:span><text:span text:style-name="Verse_20_Text">Te has estado quejando, diciendo: “¡Tengo tantos problemas porque el Señor me ha dado tristeza para agravar mi dolor! Me he agotado con mis gemidos. No consigo ningún alivio”.</text:span></text:p>
        <text:p text:style-name="Prose_20_Paragraph"><text:span text:style-name="Verse_20_Number">4</text:span><text:span text:style-name="Verse_20_Number_20_Postspace"> </text:span><text:span text:style-name="Verse_20_Text">Esto es lo que se le dijo a Jeremías que le dijera a Baruc: Esto es lo que dice el Señor: En todo el país voy a derribar lo que he construido y a arrancar lo que he plantado.</text:span><text:span text:style-name="Verse_20_Number_20_Prespace"> </text:span><text:span text:style-name="Verse_20_Number">5</text:span><text:span text:style-name="Verse_20_Number_20_Postspace"> </text:span><text:span text:style-name="Verse_20_Text">En tu caso, ¿crees que tendrás un trato especial? ¡Deja de buscar algo así! Voy a hacer caer el desastre sobre todo ser viviente, declara el Señor. Sin embargo, te prometo que tu recompensa será que seguirás viviendo, vayas donde vayas.</text:span></text:p>
        <text:p text:style-name="Prose_20_Paragraph"><text:span text:style-name="Chapter_20_Number">46</text:span><text:span text:style-name="Chapter_20_Number_20_Postspace"> </text:span><text:span text:style-name="Verse_20_Text">En el cuarto año del reinado de Joacim, hijo de Josías, rey de Judá, le llegó al profeta Jeremías un mensaje del Señor sobre las naciones extranjeras.</text:span></text:p>
        <text:p text:style-name="Prose_20_Paragraph"><text:span text:style-name="Verse_20_Number">2</text:span><text:span text:style-name="Verse_20_Number_20_Postspace"> </text:span><text:span text:style-name="Verse_20_Text">Se trata del faraón Neco, rey de Egipto, y del ejército egipcio que fue derrotado en Carquemis, en el río Éufrates, por Nabucodonosor, rey de Babilonia.</text:span></text:p>
        <text:p text:style-name="Prose_20_Paragraph"><text:span text:style-name="Verse_20_Number">3</text:span><text:span text:style-name="Verse_20_Number_20_Postspace"> </text:span><text:span text:style-name="Verse_20_Text">Recojan sus escudos grandes y pequeños, y </text:span><text:soft-page-break/><text:span text:style-name="Verse_20_Text">avancen listos para la batalla.</text:span><text:span text:style-name="Verse_20_Number_20_Prespace"> </text:span><text:span text:style-name="Verse_20_Number">4</text:span><text:span text:style-name="Verse_20_Number_20_Postspace"> </text:span><text:span text:style-name="Verse_20_Text">¡Pongan los arneses a los caballos y suban a sus carros; tomen sus posiciones con los cascos puestos! Afilen sus lanzas y pónganse la armadura.</text:span></text:p>
        <text:p text:style-name="Prose_20_Paragraph"><text:span text:style-name="Verse_20_Number">5</text:span><text:span text:style-name="Verse_20_Number_20_Postspace"> </text:span><text:span text:style-name="Verse_20_Text">¿Por qué veo sus líneas rotas y en retirada? Sus soldados están derrotados. Huyen tan rápido que ni siquiera miran hacia atrás porque están tan aterrorizados por lo que sucede a su alrededor, declara el Señor.</text:span><text:span text:style-name="Verse_20_Number_20_Prespace"> </text:span><text:span text:style-name="Verse_20_Number">6</text:span><text:span text:style-name="Verse_20_Number_20_Postspace"> </text:span><text:span text:style-name="Verse_20_Text">Ni siquiera los más rápidos pueden huir; los soldados no pueden escapar. Allí, en el norte, junto al Éufrates, caen y mueren.</text:span></text:p>
        <text:p text:style-name="Prose_20_Paragraph"><text:span text:style-name="Verse_20_Number">7</text:span><text:span text:style-name="Verse_20_Number_20_Postspace"> </text:span><text:span text:style-name="Verse_20_Text">¿Quién es ese que viene, subiendo como el Nilo, como ríos arremolinados cuyas aguas se desbordan?</text:span><text:span text:style-name="Verse_20_Number_20_Prespace"> </text:span><text:span text:style-name="Verse_20_Number">8</text:span><text:span text:style-name="Verse_20_Number_20_Postspace"> </text:span><text:span text:style-name="Verse_20_Text">Egipto está subiendo como el Nilo; sus aguas se arremolinan como ríos que se desbordan, presumiendo: “Me levantaré y arrasaré la tierra; destruiré las ciudades y a sus habitantes”.</text:span><text:span text:style-name="Verse_20_Number_20_Prespace"> </text:span><text:span text:style-name="Verse_20_Number">9</text:span><text:span text:style-name="Verse_20_Number_20_Postspace"> </text:span><text:span text:style-name="Verse_20_Text">¡Caballos, a la carga! ¡Carros, avancen como locos! Hagan avanzar a la infantería: soldados de Etiopía y de Put llevando sus escudos, arqueros de Lidia con sus arcos.</text:span></text:p>
        <text:p text:style-name="Prose_20_Paragraph"><text:span text:style-name="Verse_20_Number">10</text:span><text:span text:style-name="Verse_20_Number_20_Postspace"> </text:span><text:span text:style-name="Verse_20_Text">Pero éste es el día del Señor Dios Todopoderoso, un día de retribución en el que se vengará de sus enemigos. La espada destruirá hasta que esté satisfecha, hasta que se haya hartado de su sangre. El Señor Dios Todopoderoso está celebrando un sacrificio en el país del norte, junto al Éufrates.</text:span></text:p>
        <text:p text:style-name="Prose_20_Paragraph"><text:span text:style-name="Verse_20_Number">11</text:span><text:span text:style-name="Verse_20_Number_20_Postspace"> </text:span><text:span text:style-name="Verse_20_Text">¡Ve a buscar ungüento curativo en Galaad, virgen hija de Egipto! Pero todo lo que uses para ayudarte fracasará, porque no hay nada que te cure.</text:span><text:span text:style-name="Verse_20_Number_20_Prespace"> </text:span><text:span text:style-name="Verse_20_Number">12</text:span><text:span text:style-name="Verse_20_Number_20_Postspace"> </text:span><text:span text:style-name="Verse_20_Text">Las demás naciones han oído cómo fuiste humillada en la derrota. Todos pueden oír tus gritos de dolor. Los soldados caen unos sobre otros y mueren juntos.</text:span></text:p>
        <text:p text:style-name="Prose_20_Paragraph"><text:span text:style-name="Verse_20_Number">13</text:span><text:span text:style-name="Verse_20_Number_20_Postspace"> </text:span><text:span text:style-name="Verse_20_Text">Este es el mensaje que el Señor dio al profeta Jeremías sobre el ataque de Nabucodonosor, rey de Babilonia, a Egipto:</text:span><text:span text:style-name="Verse_20_Number_20_Prespace"> </text:span><text:span text:style-name="Verse_20_Number">14</text:span><text:span text:style-name="Verse_20_Number_20_Postspace"> </text:span><text:span text:style-name="Verse_20_Text">¡Grita una advertencia en Egipto! Avisen a todos en Migdol, y en Menfis y Tafnes: Prepárense para defenderse, porque la guerra está destruyendo todo a su alrededor.</text:span></text:p>
        <text:p text:style-name="Prose_20_Paragraph"><text:span text:style-name="Verse_20_Number">15</text:span><text:span text:style-name="Verse_20_Number_20_Postspace"> </text:span><text:span text:style-name="Verse_20_Text">¿Por qué huyó Apis, tu dios toro?</text:span><text:span text:style-name="Verse_20_Text"><text:note text:id="ftn117" text:note-class="footnote"><text:note-citation>118</text:note-citation><text:note-body><text:p text:style-name="Bible_20_Footnote"><text:span text:style-name="Footnote_20_Origin">46.15 <text:s/></text:span><text:span text:style-name="Footnote_20_Text">Esto sigue el significado de “el fuerte”, un sinónimo del dios Apis, que es también la forma en que los traductores de la Septuaginta leen la palabra. De lo contrario, la traducción sería: “¿Por qué han sido barridos tus hombres fuertes?” Apis era el dios toro adorado en Egipto, particularmente en Menfis.</text:span></text:p></text:note-body></text:note></text:span><text:span text:style-name="Verse_20_Text"> No pudo mantenerse en pie porque el Señor lo derribó.</text:span></text:p>
        <text:p text:style-name="Prose_20_Paragraph"><text:span text:style-name="Verse_20_Number">16</text:span><text:span text:style-name="Verse_20_Number_20_Postspace"> </text:span><text:span text:style-name="Verse_20_Text">Muchos soldados</text:span><text:span text:style-name="Verse_20_Text"><text:note text:id="ftn118" text:note-class="footnote"><text:note-citation>119</text:note-citation><text:note-body><text:p text:style-name="Bible_20_Footnote"><text:span text:style-name="Footnote_20_Origin">46.16 <text:s/></text:span><text:span text:style-name="Footnote_20_Text">Se trataría de tropas mercenarias empleadas por los egipcios para luchar por ellos, como se desprende del contexto.</text:span></text:p></text:note-body></text:note></text:span><text:span text:style-name="Verse_20_Text"> se tropiezan y caen unos sobre otros y dicen: “¡Vamos! Volvamos a casa, a nuestro pueblo, donde nacimos, si no nos van a matar”.</text:span><text:span text:style-name="Verse_20_Number_20_Prespace"> </text:span><text:span text:style-name="Verse_20_Number">17</text:span><text:span text:style-name="Verse_20_Number_20_Postspace"> </text:span><text:span text:style-name="Verse_20_Text">Cuando lleguen allí, dirán del faraón, rey de Egipto: “Sólo hace mucho ruido. Ha desperdiciado su oportunidad”.</text:span></text:p>
        <text:p text:style-name="Prose_20_Paragraph"><text:span text:style-name="Verse_20_Number">18</text:span><text:span text:style-name="Verse_20_Number_20_Postspace"> </text:span><text:span text:style-name="Verse_20_Text">Vivo yo, declara el Rey que tiene el nombre de “el Señor Todopoderoso”, el rey de Babilonia</text:span><text:span text:style-name="Verse_20_Text"><text:note text:id="ftn119" text:note-class="footnote"><text:note-citation>120</text:note-citation><text:note-body><text:p text:style-name="Bible_20_Footnote"><text:span text:style-name="Footnote_20_Origin">46.18 <text:s/></text:span><text:span text:style-name="Footnote_20_Text">“Rey de Babilonia”: se añade para mayor claridad, ya que se menciona por primera vez en el versículo 13.</text:span></text:p></text:note-body></text:note></text:span><text:span text:style-name="Verse_20_Text"> vendrá. Es como el monte Tabor, que sobresale de los demás montes, como el monte Carmelo en lo alto del mar.</text:span><text:span text:style-name="Verse_20_Number_20_Prespace"> </text:span><text:span text:style-name="Verse_20_Number">19</text:span><text:span text:style-name="Verse_20_Number_20_Postspace"> </text:span><text:span text:style-name="Verse_20_Text">¡Prepara tus maletas para el exilio, hija que vives en Egipto! Menfis va a ser destruida, un lugar vacío donde nadie vive.</text:span><text:span text:style-name="Verse_20_Number_20_Prespace"> </text:span><text:span text:style-name="Verse_20_Number">20</text:span><text:span text:style-name="Verse_20_Number_20_Postspace"> </text:span><text:span text:style-name="Verse_20_Text">Egipto es una hermosa vaca joven, pero un insecto urticante del norte viene a atacarla.</text:span><text:span text:style-name="Verse_20_Number_20_Prespace"> </text:span><text:span text:style-name="Verse_20_Number">21</text:span><text:span text:style-name="Verse_20_Number_20_Postspace"> </text:span><text:span text:style-name="Verse_20_Text">Los soldados que Egipto contrató son como terneros engordados para el matadero. Ellos también se retirarán. No se pondrán de pie y lucharán; todos huirán. Se acerca su día de destrucción; el tiempo en que serán castigados.</text:span><text:span text:style-name="Verse_20_Number_20_Prespace"> </text:span><text:span text:style-name="Verse_20_Number">22</text:span><text:span text:style-name="Verse_20_Number_20_Postspace"> </text:span><text:span text:style-name="Verse_20_Text">Los egipcios retrocederán con un crujido como el de una serpiente que se desliza, porque el enemigo los atacará con hachas, acercándose a ellos como cortadores de madera que cortan árboles.</text:span><text:span text:style-name="Verse_20_Number_20_Prespace"> </text:span><text:span text:style-name="Verse_20_Number">23</text:span><text:span text:style-name="Verse_20_Number_20_Postspace"> </text:span><text:span text:style-name="Verse_20_Text">Los derribarán como un bosque espeso, declara el Señor, porque los invasores son como una nube de langostas: son tantos que no se pueden contar.</text:span></text:p>
        <text:p text:style-name="Prose_20_Paragraph"><text:span text:style-name="Verse_20_Number">24</text:span><text:span text:style-name="Verse_20_Number_20_Postspace"> </text:span><text:span text:style-name="Verse_20_Text">El pueblo de Egipto será humillado. Será entregado a los pueblos del norte.</text:span><text:span text:style-name="Verse_20_Number_20_Prespace"> </text:span><text:span text:style-name="Verse_20_Number">25</text:span><text:span text:style-name="Verse_20_Number_20_Postspace"> </text:span><text:span text:style-name="Verse_20_Text">El Señor Todopoderoso, el Dios de Israel, dice Vigilen, porque castigaré a Amón, el dios de Tebas, y al faraón. Castigaré al pueblo de Egipto con sus dioses y sus reyes, y a todos los que confían en el Faraón.</text:span><text:span text:style-name="Verse_20_Number_20_Prespace"> </text:span><text:span text:style-name="Verse_20_Number">26</text:span><text:span text:style-name="Verse_20_Number_20_Postspace"> </text:span><text:span text:style-name="Verse_20_Text">Voy a entregarlos a los que quieren matarlos, a Nabucodonosor, rey de Babilonia, y a sus oficiales. Pero después de que todo esto ocurra, la gente vivirá en Egipto como antes, declara el Señor.</text:span></text:p>
        <text:p text:style-name="Prose_20_Paragraph"><text:span text:style-name="Verse_20_Number">27</text:span><text:span text:style-name="Verse_20_Number_20_Postspace"> </text:span><text:span text:style-name="Verse_20_Text">Pero ustedes, descendientes de Jacob, mi siervo, no tienen que tener miedo. Israelitas, no tienen que desanimarse. Prometo rescatarlos </text:span><text:soft-page-break/><text:span text:style-name="Verse_20_Text">desde sus lejanos lugares de exilio, a sus descendientes desde los países donde están cautivos. Volverán a casa, a una vida tranquila y cómoda, libre de cualquier amenaza.</text:span><text:span text:style-name="Verse_20_Number_20_Prespace"> </text:span><text:span text:style-name="Verse_20_Number">28</text:span><text:span text:style-name="Verse_20_Number_20_Postspace"> </text:span><text:span text:style-name="Verse_20_Text">Descendientes de Jacob, ¡no tengan miedo! declara el Señor, porque yo estaré con ustedes. Destruiré por completo todas las naciones en las que los he dispersado, pero no los destruiré del todo. Sin embargo, los disciplinaré como se lo merecen, y pueden estar seguros de que no los dejaré impunes.</text:span></text:p>
        <text:p text:style-name="Prose_20_Paragraph"><text:span text:style-name="Chapter_20_Number">47</text:span><text:span text:style-name="Chapter_20_Number_20_Postspace"> </text:span><text:span text:style-name="Verse_20_Text">Este es el mensaje del Señor que llegó al profeta Jeremías sobre los filisteos antes de que el faraón atacara Gaza.</text:span><text:span text:style-name="Verse_20_Number_20_Prespace"> </text:span><text:span text:style-name="Verse_20_Number">2</text:span><text:span text:style-name="Verse_20_Number_20_Postspace"> </text:span><text:span text:style-name="Verse_20_Text">Esto es lo que dice el Señor: ¡Mira cómo suben las aguas del norte! Se convertirán en un río desbordado que barrerá el país y todo lo que hay en él, inundando las ciudades y las casas de todos. El pueblo clamará por ayuda; todos los que viven en el país llorarán,</text:span><text:span text:style-name="Verse_20_Number_20_Prespace"> </text:span><text:span text:style-name="Verse_20_Number">3</text:span><text:span text:style-name="Verse_20_Number_20_Postspace"> </text:span><text:span text:style-name="Verse_20_Text">al oír el ruido de los sementales que cargan, el traqueteo de los carros y el estruendo de sus ruedas. Los padres no volverán a socorrer a sus hijos: no tienen fuerzas porque están aterrorizados.</text:span></text:p>
        <text:p text:style-name="Prose_20_Paragraph"><text:span text:style-name="Verse_20_Number">4</text:span><text:span text:style-name="Verse_20_Number_20_Postspace"> </text:span><text:span text:style-name="Verse_20_Text">Ha llegado el día en que todos los filisteos serán destruidos, en que Tiro y Sidón no tendrán más aliados que los ayuden. El Señor va a destruir a los filisteos, a los que quedan de la isla de Creta.</text:span><text:span text:style-name="Verse_20_Number_20_Prespace"> </text:span><text:span text:style-name="Verse_20_Number">5</text:span><text:span text:style-name="Verse_20_Number_20_Postspace"> </text:span><text:span text:style-name="Verse_20_Text">Los habitantes de Gaza se afeitarán la cabeza;</text:span><text:span text:style-name="Verse_20_Text"><text:note text:id="ftn120" text:note-class="footnote"><text:note-citation>121</text:note-citation><text:note-body><text:p text:style-name="Bible_20_Footnote"><text:span text:style-name="Footnote_20_Origin">47.5 <text:s/></text:span><text:span text:style-name="Footnote_20_Text">Una señal de luto, al igual que la automutilación mencionada en el mismo verso.</text:span></text:p></text:note-body></text:note></text:span><text:span text:style-name="Verse_20_Text"> la ciudad de Ascalón está en ruinas. Tú, que quedas en la llanura costera, ¿hasta cuándo seguirás cortándote?</text:span></text:p>
        <text:p text:style-name="Prose_20_Paragraph"><text:span text:style-name="Verse_20_Number">6</text:span><text:span text:style-name="Verse_20_Number_20_Postspace"> </text:span><text:span text:style-name="Verse_20_Text">Oh espada del Señor, ¿cuándo vas a dejar de matar? Vuelve a tu vaina. ¡Deja de matar y quédate ahí!</text:span><text:span text:style-name="Verse_20_Number_20_Prespace"> </text:span><text:span text:style-name="Verse_20_Number">7</text:span><text:span text:style-name="Verse_20_Number_20_Postspace"> </text:span><text:span text:style-name="Verse_20_Text">¿Pero cómo va a dejar de matar la espada cuando el Señor le ha dado órdenes de atacar Ascalón y sus costas?</text:span></text:p>
        <text:p text:style-name="Prose_20_Paragraph"><text:span text:style-name="Chapter_20_Number">48</text:span><text:span text:style-name="Chapter_20_Number_20_Postspace"> </text:span><text:span text:style-name="Verse_20_Text">Esto es lo que el Señor Todopoderoso, el Dios de Israel, dice sobre Moab: La ciudad de Nebo está a punto de sufrir un desastre, porque será destruida. La ciudad de Quiriatáim será capturada y humillada; la fortaleza será derribada y su pueblo avergonzado.</text:span><text:span text:style-name="Verse_20_Number_20_Prespace"> </text:span><text:span text:style-name="Verse_20_Number">2</text:span><text:span text:style-name="Verse_20_Number_20_Postspace"> </text:span><text:span text:style-name="Verse_20_Text">Ya nadie alaba a Moab. La gente de Hesbón está tramando: “Destruiremos a Moab como nación. Gente del pueblo de los locos, también los silenciaremos: serán atacados con espadas y perseguidos”.</text:span></text:p>
        <text:p text:style-name="Prose_20_Paragraph"><text:span text:style-name="Verse_20_Number">3</text:span><text:span text:style-name="Verse_20_Number_20_Postspace"> </text:span><text:span text:style-name="Verse_20_Text">Escuchen los gritos de Joronayin: “¡Violencia y terrible destrucción!”</text:span><text:span text:style-name="Verse_20_Number_20_Prespace"> </text:span><text:span text:style-name="Verse_20_Number">4</text:span><text:span text:style-name="Verse_20_Number_20_Postspace"> </text:span><text:span text:style-name="Verse_20_Text">Moab será aplastado. Oigan a los pequeños que claman por ayuda.</text:span><text:span text:style-name="Verse_20_Number_20_Prespace"> </text:span><text:span text:style-name="Verse_20_Number">5</text:span><text:span text:style-name="Verse_20_Number_20_Postspace"> </text:span><text:span text:style-name="Verse_20_Text">La gente llora al subir a Luhit, y al bajar a Joronayin resuenan sus gritos tristes ante la destrucción.</text:span></text:p>
        <text:p text:style-name="Prose_20_Paragraph"><text:span text:style-name="Verse_20_Number">6</text:span><text:span text:style-name="Verse_20_Number_20_Postspace"> </text:span><text:span text:style-name="Verse_20_Text">¡Huyan! ¡Sálvense ustedes mismos! ¡Sed como un escaso tamarisco en el desierto!</text:span><text:span text:style-name="Verse_20_Number_20_Prespace"> </text:span><text:span text:style-name="Verse_20_Number">7</text:span><text:span text:style-name="Verse_20_Number_20_Postspace"> </text:span><text:span text:style-name="Verse_20_Text">Por haber puesto su confianza en lo que hacen y en lo que poseen, ustedes también serán capturados. Tu dios Quemos será llevado al exilio junto con sus sacerdotes y líderes.</text:span><text:span text:style-name="Verse_20_Number_20_Prespace"> </text:span><text:span text:style-name="Verse_20_Number">8</text:span><text:span text:style-name="Verse_20_Number_20_Postspace"> </text:span><text:span text:style-name="Verse_20_Text">Los invasores atacarán todas las ciudades; ni una sola escapará a la destrucción. El valle quedará arruinado y la llanura será destruida, porque el Señor ha hablado.</text:span></text:p>
        <text:p text:style-name="Prose_20_Paragraph"><text:span text:style-name="Verse_20_Number">9</text:span><text:span text:style-name="Verse_20_Number_20_Postspace"> </text:span><text:span text:style-name="Verse_20_Text">Levanten lápidas en Moab,</text:span><text:span text:style-name="Verse_20_Text"><text:note text:id="ftn121" text:note-class="footnote"><text:note-citation>122</text:note-citation><text:note-body><text:p text:style-name="Bible_20_Footnote"><text:span text:style-name="Footnote_20_Origin">48.9 <text:s/></text:span><text:span text:style-name="Footnote_20_Text">Esta es una de las líneas más problemáticas de Jeremías. Otras traducciones propuestas son: “Poner sal en la tierra de Moab”, “Dar alas a Moab para que pueda volar”, “Dar una flor a Moab”, etc. La Septuaginta traduce “Poner marcas en Moab” o “Poner señales en Moab”.</text:span></text:p></text:note-body></text:note></text:span><text:span text:style-name="Verse_20_Text"> porque el país se convertirá en un páramo. Sus ciudades se convertirán en ruinas donde nadie vive.</text:span><text:span text:style-name="Verse_20_Number_20_Prespace"> </text:span><text:span text:style-name="Verse_20_Number">10</text:span><text:span text:style-name="Verse_20_Number_20_Postspace"> </text:span><text:span text:style-name="Verse_20_Text">Una maldición para los que no hagan bien el trabajo del Señor. Una maldición para los que no usan sus espadas para matar.</text:span><text:span text:style-name="Verse_20_Number_20_Prespace"> </text:span><text:span text:style-name="Verse_20_Number">11</text:span><text:span text:style-name="Verse_20_Number_20_Postspace"> </text:span><text:span text:style-name="Verse_20_Text">El pueblo de Moab ha vivido cómodamente desde que se fundó el país. Son como el vino que no se ha alterado, que no se ha vertido de un recipiente a otro. Así que el sabor y la fragancia siguen siendo los mismos. No han experimentado el exilio.</text:span></text:p>
        <text:p text:style-name="Prose_20_Paragraph"><text:span text:style-name="Verse_20_Number">12</text:span><text:span text:style-name="Verse_20_Number_20_Postspace"> </text:span><text:span text:style-name="Verse_20_Text">Pero cuidado, se acerca el tiempo, declara el Señor, en que les enviaré “bodegueros” que los verterán como vino. Vaciarán a los moabitas y los destrozarán como si fueran tinajas.</text:span><text:span text:style-name="Verse_20_Number_20_Prespace"> </text:span><text:span text:style-name="Verse_20_Number">13</text:span><text:span text:style-name="Verse_20_Number_20_Postspace"> </text:span><text:span text:style-name="Verse_20_Text">Entonces los moabitas se sentirán defraudados por Quemos, así como el pueblo de Israel se sintió defraudado cuando confió en el ídolo del becerro de oro en Betel.</text:span><text:span text:style-name="Verse_20_Text"><text:note text:id="ftn122" text:note-class="footnote"><text:note-citation>123</text:note-citation><text:note-body><text:p text:style-name="Bible_20_Footnote"><text:span text:style-name="Footnote_20_Origin">48.13 <text:s/></text:span><text:span text:style-name="Footnote_20_Text">Véase .</text:span></text:p></text:note-body></text:note></text:span></text:p>
        <text:p text:style-name="Prose_20_Paragraph"><text:span text:style-name="Verse_20_Number">14</text:span><text:span text:style-name="Verse_20_Number_20_Postspace"> </text:span><text:span text:style-name="Verse_20_Text">¿Cómo es posible que ustedes, los moabitas, digan: “Somos héroes, hombres fuertes listos para pelear en la batalla”?</text:span><text:span text:style-name="Verse_20_Number_20_Prespace"> </text:span><text:span text:style-name="Verse_20_Number">15</text:span><text:span text:style-name="Verse_20_Number_20_Postspace"> </text:span><text:span text:style-name="Verse_20_Text">Moab va a ser destruido y sus ciudades conquistadas. Sus mejores jóvenes serán asesinados, declara el </text:span><text:soft-page-break/><text:span text:style-name="Verse_20_Text">Rey, cuyo nombre es el Señor Todopoderoso.</text:span><text:span text:style-name="Verse_20_Number_20_Prespace"> </text:span><text:span text:style-name="Verse_20_Number">16</text:span><text:span text:style-name="Verse_20_Number_20_Postspace"> </text:span><text:span text:style-name="Verse_20_Text">La perdición de Moab está a punto de ocurrir; la destrucción se precipita sobre ellos.</text:span></text:p>
        <text:p text:style-name="Prose_20_Paragraph"><text:span text:style-name="Verse_20_Number">17</text:span><text:span text:style-name="Verse_20_Number_20_Postspace"> </text:span><text:span text:style-name="Verse_20_Text">¡Lloren por ellos, todas las naciones de los alrededores, todos los que los conocen! ¡Que otros sepan cómo ha sido aplastado el gran cetro, la vara que antes gobernaba con orgullo!</text:span></text:p>
        <text:p text:style-name="Prose_20_Paragraph"><text:span text:style-name="Verse_20_Number">18</text:span><text:span text:style-name="Verse_20_Number_20_Postspace"> </text:span><text:span text:style-name="Verse_20_Text">Bajen de su gloria y siéntense en el suelo polvoriento, ustedes que viven en Dibón, porque el destructor de Moab vendrá y los atacará, destruyendo sus fortalezas.</text:span><text:span text:style-name="Verse_20_Number_20_Prespace"> </text:span><text:span text:style-name="Verse_20_Number">19</text:span><text:span text:style-name="Verse_20_Number_20_Postspace"> </text:span><text:span text:style-name="Verse_20_Text">Ponte al borde del camino y observa, tú que vives en Aroer. Pregunten a los hombres y mujeres que huyen para escapar: “¿Qué ha pasado?” .</text:span></text:p>
        <text:p text:style-name="Prose_20_Paragraph"><text:span text:style-name="Verse_20_Number">20</text:span><text:span text:style-name="Verse_20_Number_20_Postspace"> </text:span><text:span text:style-name="Verse_20_Text">Moab ha sido humillado porque ha sido derrotado. ¡Llora y grita! ¡Griten junto al río Arnón que Moab ha sido destruido!</text:span><text:span text:style-name="Verse_20_Number_20_Prespace"> </text:span><text:span text:style-name="Verse_20_Number">21</text:span><text:span text:style-name="Verse_20_Number_20_Postspace"> </text:span><text:span text:style-name="Verse_20_Text">El castigo ha llegado a las ciudades de la altiplanicie: a Holón, Jahzá y Mefá,</text:span><text:span text:style-name="Verse_20_Number_20_Prespace"> </text:span><text:span text:style-name="Verse_20_Number">22</text:span><text:span text:style-name="Verse_20_Number_20_Postspace"> </text:span><text:span text:style-name="Verse_20_Text">a Dibón, Nebo y Bet-diblatáim,</text:span><text:span text:style-name="Verse_20_Number_20_Prespace"> </text:span><text:span text:style-name="Verse_20_Number">23</text:span><text:span text:style-name="Verse_20_Number_20_Postspace"> </text:span><text:span text:style-name="Verse_20_Text">a Quiriatáim, Bet-gamul y Bet-meón,</text:span><text:span text:style-name="Verse_20_Number_20_Prespace"> </text:span><text:span text:style-name="Verse_20_Number">24</text:span><text:span text:style-name="Verse_20_Number_20_Postspace"> </text:span><text:span text:style-name="Verse_20_Text">a Queriot, Bozrá y a todas las ciudades de Moab, ya sean lejanas o cercanas.</text:span></text:p>
        <text:p text:style-name="Prose_20_Paragraph"><text:span text:style-name="Verse_20_Number">25</text:span><text:span text:style-name="Verse_20_Number_20_Postspace"> </text:span><text:span text:style-name="Verse_20_Text">La fuerza de Moab ha desaparecido; su poder ha sido quebrantado, declara el Señor.</text:span><text:span text:style-name="Verse_20_Number_20_Prespace"> </text:span><text:span text:style-name="Verse_20_Number">26</text:span><text:span text:style-name="Verse_20_Number_20_Postspace"> </text:span><text:span text:style-name="Verse_20_Text">Embriaga al pueblo de Moab, porque ha desafiado al Señor. Entonces se revolcarán en su propio vómito, mientras la gente se ríe de ellos.</text:span></text:p>
        <text:p text:style-name="Prose_20_Paragraph"><text:span text:style-name="Verse_20_Number">27</text:span><text:span text:style-name="Verse_20_Number_20_Postspace"> </text:span><text:span text:style-name="Verse_20_Text">¿No solían los moabitas ridiculizar a los israelitas? Pero nunca se descubrió que fueran ladrones, ¿verdad? Sin embargo, cada vez que hablan de ellos, mueven la cabeza con desprecio.</text:span></text:p>
        <text:p text:style-name="Prose_20_Paragraph"><text:span text:style-name="Verse_20_Number">28</text:span><text:span text:style-name="Verse_20_Number_20_Postspace"> </text:span><text:span text:style-name="Verse_20_Text">Ustedes, habitantes de Moab, huyan de sus ciudades, vayan a vivir entre las rocas. Sean como una paloma que anida en los acantilados a la entrada de un barranco.</text:span></text:p>
        <text:p text:style-name="Prose_20_Paragraph"><text:span text:style-name="Verse_20_Number">29</text:span><text:span text:style-name="Verse_20_Number_20_Postspace"> </text:span><text:span text:style-name="Verse_20_Text">Ya sabemos lo pomposos que son los moabitas, lo extremadamente orgullosos y engreídos que son, pensando arrogantemente en sí mismos.</text:span></text:p>
        <text:p text:style-name="Prose_20_Paragraph"><text:span text:style-name="Verse_20_Number">30</text:span><text:span text:style-name="Verse_20_Number_20_Postspace"> </text:span><text:span text:style-name="Verse_20_Text">Estoy bien enterado de lo irrespetuosos que son, declara el Señor, pero no importa. Se jactan de ser vacíos, y lo que hacen es igual de vacío.</text:span></text:p>
        <text:p text:style-name="Prose_20_Paragraph"><text:span text:style-name="Verse_20_Number">31</text:span><text:span text:style-name="Verse_20_Number_20_Postspace"> </text:span><text:span text:style-name="Verse_20_Text">Por eso lloraré por Moab; gritaré por todos los moabitas; me lamentaré por el pueblo de Kir-heres.</text:span><text:span text:style-name="Verse_20_Number_20_Prespace"> </text:span><text:span text:style-name="Verse_20_Number">32</text:span><text:span text:style-name="Verse_20_Number_20_Postspace"> </text:span><text:span text:style-name="Verse_20_Text">Lloraré por ustedes, gente de la ciudad de Sibma con sus viñas, más de lo que lloro por la ciudad de Jazer. Sus viñas se han extendido hasta el mar, y hasta Jazer. Pero el destructor ha robado tu cosecha de frutos y uvas de verano.</text:span><text:span text:style-name="Verse_20_Number_20_Prespace"> </text:span><text:span text:style-name="Verse_20_Number">33</text:span><text:span text:style-name="Verse_20_Number_20_Postspace"> </text:span><text:span text:style-name="Verse_20_Text">Ya no hay fiesta ni alegría en los huertos y campos de Moab. He detenido el jugo de uva que fluye de los lagares. Nadie grita de alegría al pisar las uvas. No, sus gritos ahora no son de alegría.</text:span></text:p>
        <text:p text:style-name="Prose_20_Paragraph"><text:span text:style-name="Verse_20_Number">34</text:span><text:span text:style-name="Verse_20_Number_20_Postspace"> </text:span><text:span text:style-name="Verse_20_Text">Los gritos de auxilio llegan desde Hesbón hasta Elealeh y hasta Yahaza. Gritan desde Zoar hasta Horonaim y Eglat-Selisiyá, pues hasta el agua del arroyo Nimrín se ha secado.</text:span></text:p>
        <text:p text:style-name="Prose_20_Paragraph"><text:span text:style-name="Verse_20_Number">35</text:span><text:span text:style-name="Verse_20_Number_20_Postspace"> </text:span><text:span text:style-name="Verse_20_Text">Voy a acabar con los que en Moab sacrifican en los lugares altos paganos y queman incienso a sus dioses, declara el Señor.</text:span><text:span text:style-name="Verse_20_Number_20_Prespace"> </text:span><text:span text:style-name="Verse_20_Number">36</text:span><text:span text:style-name="Verse_20_Number_20_Postspace"> </text:span><text:span text:style-name="Verse_20_Text">Por eso me lamento en mi interior como una flauta que toca una canción triste por Moab; como una flauta que toca una melodía fúnebre por el pueblo de Kir-heres, porque han perdido todo lo que tenían de valor y por lo que han trabajado.</text:span></text:p>
        <text:p text:style-name="Prose_20_Paragraph"><text:span text:style-name="Verse_20_Number">37</text:span><text:span text:style-name="Verse_20_Number_20_Postspace"> </text:span><text:span text:style-name="Verse_20_Text">Como muestra de su luto,</text:span><text:span text:style-name="Verse_20_Text"><text:note text:id="ftn123" text:note-class="footnote"><text:note-citation>124</text:note-citation><text:note-body><text:p text:style-name="Bible_20_Footnote"><text:span text:style-name="Footnote_20_Origin">48.37 <text:s/></text:span><text:span text:style-name="Footnote_20_Text">“Como muestra de su luto”: añadido para mayor claridad.</text:span></text:p></text:note-body></text:note></text:span><text:span text:style-name="Verse_20_Text"> toda cabeza está afeitada, toda barba está recortada, toda mano tiene un corte, y toda cintura está vestida de cilicio.</text:span><text:span text:style-name="Verse_20_Number_20_Prespace"> </text:span><text:span text:style-name="Verse_20_Number">38</text:span><text:span text:style-name="Verse_20_Number_20_Postspace"> </text:span><text:span text:style-name="Verse_20_Text">Todo el mundo está de luto en todas las azoteas y calles de Moab, porque he destrozado el país como una vasija que nadie quiere, declara el Señor.</text:span></text:p>
        <text:p text:style-name="Prose_20_Paragraph"><text:span text:style-name="Verse_20_Number">39</text:span><text:span text:style-name="Verse_20_Number_20_Postspace"> </text:span><text:span text:style-name="Verse_20_Text">¡Moab está completamente destrozado! ¡Escúchalos llorar! ¡Vean cómo los moabitas se apartan avergonzados! Todas las naciones de alrededor se horrorizan de lo que le ha sucedido al país, y se burlan de su gente.</text:span></text:p>
        <text:p text:style-name="Prose_20_Paragraph"><text:span text:style-name="Verse_20_Number">40</text:span><text:span text:style-name="Verse_20_Number_20_Postspace"> </text:span><text:span text:style-name="Verse_20_Text">Esto es lo que dice el Señor: Mira como un enemigo como un águila se abalanza, extendiendo sus alas mientras ataca a Moab.</text:span><text:span text:style-name="Verse_20_Number_20_Prespace"> </text:span><text:span text:style-name="Verse_20_Number">41</text:span><text:span text:style-name="Verse_20_Number_20_Postspace"> </text:span><text:span text:style-name="Verse_20_Text">Quiriot ha sido conquistada, y las fortalezas capturadas. En ese momento los guerreros de Moab estarán tan asustados como una mujer de parto.</text:span><text:span text:style-name="Verse_20_Number_20_Prespace"> </text:span><text:span text:style-name="Verse_20_Number">42</text:span><text:span text:style-name="Verse_20_Number_20_Postspace"> </text:span><text:span text:style-name="Verse_20_Text">Moab dejará de existir como nación por haber desafiado al Señor.</text:span></text:p>
        <text:p text:style-name="Prose_20_Paragraph"><text:span text:style-name="Verse_20_Number">43</text:span><text:span text:style-name="Verse_20_Number_20_Postspace"> </text:span><text:span text:style-name="Verse_20_Text">A ustedes, habitantes de Moab, lo que les espera es el terror, las trampas y los lazos, declara el Señor.</text:span><text:span text:style-name="Verse_20_Number_20_Prespace"> </text:span><text:span text:style-name="Verse_20_Number">44</text:span><text:span text:style-name="Verse_20_Number_20_Postspace"> </text:span><text:span text:style-name="Verse_20_Text">Ustedes huirán aterrorizados y caerán en una trampa, y cuando salgan de la trampa, quedarán atrapados en un lazo. Esto les haré a los moabitas en el momento en que sean castigados, declara el Señor.</text:span></text:p>
        <text:p text:style-name="Prose_20_Paragraph"><text:span text:style-name="Verse_20_Number">45</text:span><text:span text:style-name="Verse_20_Number_20_Postspace"> </text:span><text:span text:style-name="Verse_20_Text">Los que huyan quedarán indefensos en Hesbón, adonde fueron en busca de protección, </text:span><text:soft-page-break/><text:span text:style-name="Verse_20_Text">porque de Hesbón sale fuego, un fuego de donde reinó Sijón. Quema todo el país de Moab y su pueblo desafiante.</text:span><text:span text:style-name="Verse_20_Text"><text:note text:id="ftn124" text:note-class="footnote"><text:note-citation>125</text:note-citation><text:note-body><text:p text:style-name="Bible_20_Footnote"><text:span text:style-name="Footnote_20_Origin">48.45 <text:s/></text:span><text:span text:style-name="Footnote_20_Text">Literalmente, “Consume las frentes de Moab y los cráneos de los hijos del tumulto”.</text:span></text:p></text:note-body></text:note></text:span></text:p>
        <text:p text:style-name="Prose_20_Paragraph"><text:span text:style-name="Verse_20_Number">46</text:span><text:span text:style-name="Verse_20_Number_20_Postspace"> </text:span><text:span text:style-name="Verse_20_Text">¡Qué desastre os ha sobrevenido a los moabitas! El pueblo de Quemos ha sido aniquilado. Sus hijos e hijas han sido hechos prisioneros y han ido al exilio.</text:span></text:p>
        <text:p text:style-name="Prose_20_Paragraph"><text:span text:style-name="Verse_20_Number">47</text:span><text:span text:style-name="Verse_20_Number_20_Postspace"> </text:span><text:span text:style-name="Verse_20_Text">Pero aun así, más adelante, haré regresar al pueblo de Moab del exilio, declara el Señor. Este es el final de la descripción del juicio sobre Moab.</text:span></text:p>
        <text:p text:style-name="Prose_20_Paragraph"><text:span text:style-name="Chapter_20_Number">49</text:span><text:span text:style-name="Chapter_20_Number_20_Postspace"> </text:span><text:span text:style-name="Verse_20_Text">Esto es lo que dice el Señor sobre los amonitas:</text:span></text:p>
        <text:p text:style-name="Prose_20_Paragraph"><text:span text:style-name="Verse_20_Text">¿Acaso los israelitas no tienen hijos? ¿No tienen herederos que hereden sus bienes? Entonces, ¿por qué Milcom</text:span><text:span text:style-name="Verse_20_Text"><text:note text:id="ftn125" text:note-class="footnote"><text:note-citation>126</text:note-citation><text:note-body><text:p text:style-name="Bible_20_Footnote"><text:span text:style-name="Footnote_20_Origin">49.1 <text:s/></text:span><text:span text:style-name="Footnote_20_Text">“Milcom”: el nombre del principal dios amonita, también identificado como “Molec”.</text:span></text:p></text:note-body></text:note></text:span><text:span text:style-name="Verse_20_Text"> se apoderó del territorio perteneciente a la tribu de Gad? ¿Por qué su gente vive en sus ciudades?</text:span></text:p>
        <text:p text:style-name="Prose_20_Paragraph"><text:span text:style-name="Verse_20_Number">2</text:span><text:span text:style-name="Verse_20_Number_20_Postspace"> </text:span><text:span text:style-name="Verse_20_Text">¡Cuidado! Se acerca el momento, declara el Señor, en que señalaré el ataque a la ciudad amonita de Rabá.</text:span><text:span text:style-name="Verse_20_Text"><text:note text:id="ftn126" text:note-class="footnote"><text:note-citation>127</text:note-citation><text:note-body><text:p text:style-name="Bible_20_Footnote"><text:span text:style-name="Footnote_20_Origin">49.2 <text:s/></text:span><text:span text:style-name="Footnote_20_Text">“Rabá”: la capital amonita, hoy conocida como Amán (Jordania).</text:span></text:p></text:note-body></text:note></text:span><text:span text:style-name="Verse_20_Text"> Se convertirá en un montón de ruinas, y sus pueblos serán incendiados. Entonces los israelitas expulsarán a los pueblos que se apoderaron de su tierra, dice el Señor.</text:span></text:p>
        <text:p text:style-name="Prose_20_Paragraph"><text:span text:style-name="Verse_20_Number">3</text:span><text:span text:style-name="Verse_20_Number_20_Postspace"> </text:span><text:span text:style-name="Verse_20_Text">Lloren, pueblos de Hesbón, porque la ciudad de Hai ha sido destruida. Clamen por ayuda, pueblo de Rabá. Pónganse ropas de cilicio y comiencen a llorar; corran de un lado a otro dentro de los muros de su ciudad, porque su dios Milcom irá al exilio junto con sus sacerdotes y líderes.</text:span></text:p>
        <text:p text:style-name="Prose_20_Paragraph"><text:span text:style-name="Verse_20_Number">4</text:span><text:span text:style-name="Verse_20_Number_20_Postspace"> </text:span><text:span text:style-name="Verse_20_Text">¿Por qué te jactas de que tus valles son tan productivos, pueblo infiel? Confían en sus riquezas, diciendo: “¿Quién se atreverá a atacarnos?” .</text:span></text:p>
        <text:p text:style-name="Prose_20_Paragraph"><text:span text:style-name="Verse_20_Number">5</text:span><text:span text:style-name="Verse_20_Number_20_Postspace"> </text:span><text:span text:style-name="Verse_20_Text">¡Cuidado! Voy a traer a las naciones de alrededor para aterrorizarlos, declara el Señor Dios Todopoderoso. Todos ustedes serán expulsados y dispersados, y nadie podrá volver a reunir a los refugiados.</text:span><text:span text:style-name="Verse_20_Number_20_Prespace"> </text:span><text:span text:style-name="Verse_20_Number">6</text:span><text:span text:style-name="Verse_20_Number_20_Postspace"> </text:span><text:span text:style-name="Verse_20_Text">Sin embargo, más adelante los haré volver del exilio a los amonitas, declara el Señor.</text:span></text:p>
        <text:p text:style-name="Prose_20_Paragraph"><text:span text:style-name="Verse_20_Number">7</text:span><text:span text:style-name="Verse_20_Number_20_Postspace"> </text:span><text:span text:style-name="Verse_20_Text">Esto es lo que dice el Señor Todopoderoso sobre Edom:</text:span><text:span text:style-name="Verse_20_Text"><text:note text:id="ftn127" text:note-class="footnote"><text:note-citation>128</text:note-citation><text:note-body><text:p text:style-name="Bible_20_Footnote"><text:span text:style-name="Footnote_20_Origin">49.7 <text:s/></text:span><text:span text:style-name="Footnote_20_Text">Para una profecía paralela contra Edom, véase Abdías, que utiliza un lenguaje similar.</text:span></text:p></text:note-body></text:note></text:span></text:p>
        <text:p text:style-name="Prose_20_Paragraph"><text:span text:style-name="Verse_20_Text">¿No queda ninguna persona sabia en Temán?</text:span><text:span text:style-name="Verse_20_Text"><text:note text:id="ftn128" text:note-class="footnote"><text:note-citation>129</text:note-citation><text:note-body><text:p text:style-name="Bible_20_Footnote"><text:span text:style-name="Footnote_20_Origin">49.7 <text:s/></text:span><text:span text:style-name="Footnote_20_Text">Temán era un territorio en el país de Edom.</text:span></text:p></text:note-body></text:note></text:span><text:span text:style-name="Verse_20_Text"> ¿No hay ningún buen consejo de los que tienen visión? ¿Se ha podrido su sabiduría?</text:span><text:span text:style-name="Verse_20_Number_20_Prespace"> </text:span><text:span text:style-name="Verse_20_Number">8</text:span><text:span text:style-name="Verse_20_Number_20_Postspace"> </text:span><text:span text:style-name="Verse_20_Text">¡Vuelvan y huyan! Busquen un lugar donde esconderse, pueblo de Dedán, porque voy a hacer caer el desastre sobre ustedes, descendientes de Esaú, cuando los castigue.</text:span></text:p>
        <text:p text:style-name="Prose_20_Paragraph"><text:span text:style-name="Verse_20_Number">9</text:span><text:span text:style-name="Verse_20_Number_20_Postspace"> </text:span><text:span text:style-name="Verse_20_Text">Si viniera gente a cosechar uvas, dejaría algunas, ¿no es así? Si vinieran ladrones durante la noche, sólo robarían lo que quisieran, ¿no es así?</text:span><text:span text:style-name="Verse_20_Number_20_Prespace"> </text:span><text:span text:style-name="Verse_20_Number">10</text:span><text:span text:style-name="Verse_20_Number_20_Postspace"> </text:span><text:span text:style-name="Verse_20_Text">Pero yo voy a desnudar todo el país, dejando a su gente sin ningún lugar donde esconderse. Todos los descendientes de Esaú serán destruidos, junto con sus parientes y amigos; todos desaparecerán.</text:span></text:p>
        <text:p text:style-name="Prose_20_Paragraph"><text:span text:style-name="Verse_20_Number">11</text:span><text:span text:style-name="Verse_20_Number_20_Postspace"> </text:span><text:span text:style-name="Verse_20_Text">Sin embargo, puedes dejarme a tus huérfanos porque yo los protegeré. Haz que tus viudas pongan su confianza en mí.</text:span></text:p>
        <text:p text:style-name="Prose_20_Paragraph"><text:span text:style-name="Verse_20_Number">12</text:span><text:span text:style-name="Verse_20_Number_20_Postspace"> </text:span><text:span text:style-name="Verse_20_Text">Esto es lo que dice el Señor: Si los que no tuvieron que beber de la copa del juicio tuvieron que hacerlo, ¿cómo no van a ser castigados ustedes? No se quedarán impunes, porque también tienen que beberla.</text:span><text:span text:style-name="Verse_20_Number_20_Prespace"> </text:span><text:span text:style-name="Verse_20_Number">13</text:span><text:span text:style-name="Verse_20_Number_20_Postspace"> </text:span><text:span text:style-name="Verse_20_Text">Me hice la solemne promesa, declara el Señor, de que la ciudad de Bosra se convertirá en un lugar que horrorice a la gente, en una completa humillación, en un montón de ruinas y en un nombre que se use como palabra de maldición. Todos sus pueblos circundantes también quedarán en ruinas para siempre.</text:span></text:p>
        <text:p text:style-name="Prose_20_Paragraph"><text:span text:style-name="Verse_20_Number">14</text:span><text:span text:style-name="Verse_20_Number_20_Postspace"> </text:span><text:span text:style-name="Verse_20_Text">He recibido este mensaje del Señor. Ha enviado un mensajero a las naciones:</text:span></text:p>
        <text:p text:style-name="Prose_20_Paragraph"><text:span text:style-name="Verse_20_Text">¡Prepárense para atacar a Edom! ¡Prepárense para la batalla!</text:span><text:span text:style-name="Verse_20_Number_20_Prespace"> </text:span><text:span text:style-name="Verse_20_Number">15</text:span><text:span text:style-name="Verse_20_Number_20_Postspace"> </text:span><text:span text:style-name="Verse_20_Text">Vean cómo los haré insignificantes en comparación con otras naciones; todos los mirarán con desprecio.</text:span><text:span text:style-name="Verse_20_Number_20_Prespace"> </text:span><text:span text:style-name="Verse_20_Number">16</text:span><text:span text:style-name="Verse_20_Number_20_Postspace"> </text:span><text:span text:style-name="Verse_20_Text">El miedo que una vez causaron en los demás, y el orgullo que llevan por dentro los ha engañado, dándoles un exceso de confianza, ustedes que viven en las cimas de las montañas rocosas. Aunque hagan sus casas en lo alto, fuera de su propio alcance, como un nido de águilas, incluso de allí los derribaré, declara el Señor.</text:span><text:span text:style-name="Verse_20_Number_20_Prespace"> </text:span><text:span text:style-name="Verse_20_Number">17</text:span><text:span text:style-name="Verse_20_Number_20_Postspace"> </text:span><text:span text:style-name="Verse_20_Text">La gente se horrorizará de lo que le ha ocurrido a Edom. </text:span><text:soft-page-break/><text:span text:style-name="Verse_20_Text">Todos los que pasen por allí se escandalizarán y se burlarán de todo su daño.</text:span><text:span text:style-name="Verse_20_Number_20_Prespace"> </text:span><text:span text:style-name="Verse_20_Number">18</text:span><text:span text:style-name="Verse_20_Number_20_Postspace"> </text:span><text:span text:style-name="Verse_20_Text">Así como Sodoma y Gomorra fueron destruidas, junto con sus ciudades vecinas, dice el Señor, nadie vivirá allí; quedarán deshabitadas.</text:span><text:span text:style-name="Verse_20_Number_20_Prespace"> </text:span><text:span text:style-name="Verse_20_Number">19</text:span><text:span text:style-name="Verse_20_Number_20_Postspace"> </text:span><text:span text:style-name="Verse_20_Text">¡Cuidado! Voy a salir como un león de la maleza junto al Jordán para atacar a los animales que pastan</text:span><text:span text:style-name="Verse_20_Text"><text:note text:id="ftn129" text:note-class="footnote"><text:note-citation>130</text:note-citation><text:note-body><text:p text:style-name="Bible_20_Footnote"><text:span text:style-name="Footnote_20_Origin">49.19 <text:s/></text:span><text:span text:style-name="Footnote_20_Text">“Ataque a los animales que pastan”: suministrado para mayor claridad.</text:span></text:p></text:note-body></text:note></text:span><text:span text:style-name="Verse_20_Text"> los verdes pastos. De hecho, voy a expulsar a los edomitas de su tierra muy rápidamente.</text:span></text:p>
        <text:p text:style-name="Prose_20_Paragraph"><text:span text:style-name="Verse_20_Text">¿A quién elegiré para conquistarlos? ¿Quién es como yo? ¿Quién puede desafiarme? ¿Qué líder</text:span><text:span text:style-name="Verse_20_Text"><text:note text:id="ftn130" text:note-class="footnote"><text:note-citation>131</text:note-citation><text:note-body><text:p text:style-name="Bible_20_Footnote"><text:span text:style-name="Footnote_20_Origin">49.19 <text:s/></text:span><text:span text:style-name="Footnote_20_Text">“Líder”: literalmente, “pastor”.</text:span></text:p></text:note-body></text:note></text:span><text:span text:style-name="Verse_20_Text"> ¿podría oponerse a mí?</text:span></text:p>
        <text:p text:style-name="Prose_20_Paragraph"><text:span text:style-name="Verse_20_Number">20</text:span><text:span text:style-name="Verse_20_Number_20_Postspace"> </text:span><text:span text:style-name="Verse_20_Text">Así que escucha lo que el Señor ha planeado hacer a Edom y al pueblo de Temán: Sus hijos serán arrastrados como corderos del rebaño, y por su culpa sus pastos se convertirán en un páramo.</text:span><text:span text:style-name="Verse_20_Number_20_Prespace"> </text:span><text:span text:style-name="Verse_20_Number">21</text:span><text:span text:style-name="Verse_20_Number_20_Postspace"> </text:span><text:span text:style-name="Verse_20_Text">Cuando caigan, el ruido que hagan hará temblar la tierra; sus gritos se oirán hasta el Mar Rojo.</text:span><text:span text:style-name="Verse_20_Number_20_Prespace"> </text:span><text:span text:style-name="Verse_20_Number">22</text:span><text:span text:style-name="Verse_20_Number_20_Postspace"> </text:span><text:span text:style-name="Verse_20_Text">Mira como un enemigo como un águila vuela alto, y luego se abalanza, extendiendo sus alas mientras ataca a Bosra. En ese momento los guerreros de Edom estarán tan asustados como una mujer de parto.</text:span></text:p>
        <text:p text:style-name="Prose_20_Paragraph"><text:span text:style-name="Verse_20_Number">23</text:span><text:span text:style-name="Verse_20_Number_20_Postspace"> </text:span><text:span text:style-name="Verse_20_Text">Una profecía sobre Damasco:</text:span></text:p>
        <text:p text:style-name="Prose_20_Paragraph"><text:span text:style-name="Verse_20_Text">Las ciudades de Hamat y Arpad</text:span><text:span text:style-name="Verse_20_Text"><text:note text:id="ftn131" text:note-class="footnote"><text:note-citation>132</text:note-citation><text:note-body><text:p text:style-name="Bible_20_Footnote"><text:span text:style-name="Footnote_20_Origin">49.23 <text:s/></text:span><text:span text:style-name="Footnote_20_Text">Dos ciudades a una distancia considerable al norte de Damasco.</text:span></text:p></text:note-body></text:note></text:span><text:span text:style-name="Verse_20_Text"> están perturbados, porque han recibido malas noticias. Están temerosos, inquietos como el mar. Nada puede calmar sus preocupaciones.</text:span><text:span text:style-name="Verse_20_Number_20_Prespace"> </text:span><text:span text:style-name="Verse_20_Number">24</text:span><text:span text:style-name="Verse_20_Number_20_Postspace"> </text:span><text:span text:style-name="Verse_20_Text">Los habitantes de Damasco están desmoralizados; se vuelven y huyen despavoridos, invadidos por el dolor y la angustia como una parturienta.</text:span></text:p>
        <text:p text:style-name="Prose_20_Paragraph"><text:span text:style-name="Verse_20_Number">25</text:span><text:span text:style-name="Verse_20_Number_20_Postspace"> </text:span><text:span text:style-name="Verse_20_Text">¿Por qué la ciudad alabada no está desierta, la ciudad que me hizo feliz?</text:span><text:span text:style-name="Verse_20_Text"><text:note text:id="ftn132" text:note-class="footnote"><text:note-citation>133</text:note-citation><text:note-body><text:p text:style-name="Bible_20_Footnote"><text:span text:style-name="Footnote_20_Origin">49.25 <text:s/></text:span><text:span text:style-name="Footnote_20_Text">Algunos creen que este verso no fue pronunciado por el Señor, sino por uno de los habitantes de la ciudad.</text:span></text:p></text:note-body></text:note></text:span></text:p>
        <text:p text:style-name="Prose_20_Paragraph"><text:span text:style-name="Verse_20_Number">26</text:span><text:span text:style-name="Verse_20_Number_20_Postspace"> </text:span><text:span text:style-name="Verse_20_Text">Porque ese día sus jóvenes morirán en sus calles, todos sus defensores serán asesinados, declara el Señor de los Ejércitos.</text:span><text:span text:style-name="Verse_20_Number_20_Prespace"> </text:span><text:span text:style-name="Verse_20_Number">27</text:span><text:span text:style-name="Verse_20_Number_20_Postspace"> </text:span><text:span text:style-name="Verse_20_Text">Voy a prender fuego a las murallas de Damasco; eso quemará las fortalezas de Ben-Hadad.</text:span></text:p>
        <text:p text:style-name="Prose_20_Paragraph"><text:span text:style-name="Verse_20_Number">28</text:span><text:span text:style-name="Verse_20_Number_20_Postspace"> </text:span><text:span text:style-name="Verse_20_Text">Profecía sobre la tierra de Cedar y los reinos de Hazor que fueron atacados por Nabucodonosor, rey de Babilonia. Esto es lo que dice el Señor:</text:span></text:p>
        <text:p text:style-name="Prose_20_Paragraph"><text:span text:style-name="Verse_20_Text">Ve y ataca a Cedar; ¡destruye a los pueblos del oriente!</text:span><text:span text:style-name="Verse_20_Number_20_Prespace"> </text:span><text:span text:style-name="Verse_20_Number">29</text:span><text:span text:style-name="Verse_20_Number_20_Postspace"> </text:span><text:span text:style-name="Verse_20_Text">¡Toma sus tiendas y sus rebaños! Llévense las cortinas de sus tiendas y todas sus posesiones. Tomen sus camellos para ustedes. Gritadles: “¡El terror está en todas partes!”</text:span></text:p>
        <text:p text:style-name="Prose_20_Paragraph"><text:span text:style-name="Verse_20_Number">30</text:span><text:span text:style-name="Verse_20_Number_20_Postspace"> </text:span><text:span text:style-name="Verse_20_Text">Corran!</text:span><text:span text:style-name="Verse_20_Text"><text:note text:id="ftn133" text:note-class="footnote"><text:note-citation>134</text:note-citation><text:note-body><text:p text:style-name="Bible_20_Footnote"><text:span text:style-name="Footnote_20_Origin">49.30 <text:s/></text:span><text:span text:style-name="Footnote_20_Text">Este verso se dirige a los que son atacados.</text:span></text:p></text:note-body></text:note></text:span><text:span text:style-name="Verse_20_Text"> ¡Aléjense lo más que puedan! Busquen un lugar donde esconderse, pueblo de Hazor, declara el Señor. Porque Nabucodonosor, rey de Babilonia, ha hecho planes para atacarlos y destruirlos.</text:span></text:p>
        <text:p text:style-name="Prose_20_Paragraph"><text:span text:style-name="Verse_20_Number">31</text:span><text:span text:style-name="Verse_20_Number_20_Postspace"> </text:span><text:span text:style-name="Verse_20_Text">Vayan y ataquen</text:span><text:span text:style-name="Verse_20_Text"><text:note text:id="ftn134" text:note-class="footnote"><text:note-citation>135</text:note-citation><text:note-body><text:p text:style-name="Bible_20_Footnote"><text:span text:style-name="Footnote_20_Origin">49.31 <text:s/></text:span><text:span text:style-name="Footnote_20_Text">El Señor le habla de nuevo a Nabucodonosor.</text:span></text:p></text:note-body></text:note></text:span><text:span text:style-name="Verse_20_Text"> esa nación autocomplaciente que se cree segura, declara el Señor. No tienen puertas cerradas y no tienen aliados.</text:span><text:span text:style-name="Verse_20_Number_20_Prespace"> </text:span><text:span text:style-name="Verse_20_Number">32</text:span><text:span text:style-name="Verse_20_Number_20_Postspace"> </text:span><text:span text:style-name="Verse_20_Text">Sus camellos y grandes rebaños serán un botín para ti. Los dispersaré por todas partes, a este pueblo del desierto que se recorta el pelo a los lados de la cabeza. Haré descender sobre ellos un desastre desde todas las direcciones, declara el Señor.</text:span><text:span text:style-name="Verse_20_Number_20_Prespace"> </text:span><text:span text:style-name="Verse_20_Number">33</text:span><text:span text:style-name="Verse_20_Number_20_Postspace"> </text:span><text:span text:style-name="Verse_20_Text">Hazor se convertirá en un lugar donde viven chacales, un lugar abandonado para siempre. Nadie vivirá allí; quedará deshabitado.</text:span></text:p>
        <text:p text:style-name="Prose_20_Paragraph"><text:span text:style-name="Verse_20_Number">34</text:span><text:span text:style-name="Verse_20_Number_20_Postspace"> </text:span><text:span text:style-name="Verse_20_Text">Este es el mensaje del Señor que llegó al profeta Jeremías sobre Elam. Esto fue al comienzo del reinado de Sedequías, rey de Judá.</text:span><text:span text:style-name="Verse_20_Number_20_Prespace"> </text:span><text:span text:style-name="Verse_20_Number">35</text:span><text:span text:style-name="Verse_20_Number_20_Postspace"> </text:span><text:span text:style-name="Verse_20_Text">Esto es lo que dice el Señor Todopoderoso:</text:span></text:p>
        <text:p text:style-name="Prose_20_Paragraph"><text:span text:style-name="Verse_20_Text">Mira, voy a destrozar los arcos de los elamitas, el arma en la que confían para su poder.</text:span><text:span text:style-name="Verse_20_Number_20_Prespace"> </text:span><text:span text:style-name="Verse_20_Number">36</text:span><text:span text:style-name="Verse_20_Number_20_Postspace"> </text:span><text:span text:style-name="Verse_20_Text">Traeré vientos de todas las direcciones para atacar a Elam, y los dispersaré en todas direcciones. No habrá nación que no tenga algunos exiliados de Elam.</text:span></text:p>
        <text:p text:style-name="Prose_20_Paragraph"><text:span text:style-name="Verse_20_Number">37</text:span><text:span text:style-name="Verse_20_Number_20_Postspace"> </text:span><text:span text:style-name="Verse_20_Text">Aplastaré a los elamitas frente a sus enemigos, ante los que quieren matarlos. En mi furioso enojo haré caer el desastre sobre ellos, declara el Señor. Los perseguiré con la espada hasta destruirlos.</text:span><text:span text:style-name="Verse_20_Number_20_Prespace"> </text:span><text:span text:style-name="Verse_20_Number">38</text:span><text:span text:style-name="Verse_20_Number_20_Postspace"> </text:span><text:span text:style-name="Verse_20_Text">En Elam instalaré mi trono y destruiré a su rey y a sus funcionarios, declara el Señor.</text:span></text:p>
        <text:p text:style-name="Prose_20_Paragraph"><text:span text:style-name="Verse_20_Number">39</text:span><text:span text:style-name="Verse_20_Number_20_Postspace"> </text:span><text:span text:style-name="Verse_20_Text">Sin embargo, más adelante haré volver a los elamitas del exilio, declara el Señor.</text:span></text:p>
        <text:p text:style-name="Prose_20_Paragraph"><text:span text:style-name="Chapter_20_Number">50</text:span><text:span text:style-name="Chapter_20_Number_20_Postspace"> </text:span><text:span text:style-name="Verse_20_Text">Este es el mensaje del Señor que le dijo al profeta Jeremías que diera sobre Babilonia y la nación de Babilonia.</text:span><text:span text:style-name="Verse_20_Text"><text:note text:id="ftn135" text:note-class="footnote"><text:note-citation>136</text:note-citation><text:note-body><text:p text:style-name="Bible_20_Footnote"><text:span text:style-name="Footnote_20_Origin">50.1 <text:s/></text:span><text:span text:style-name="Footnote_20_Text">“La nación de Babilonia”: literalmente, “la tierra de los caldeos”.</text:span></text:p></text:note-body></text:note></text:span></text:p>
        <text:p text:style-name="Prose_20_Paragraph"><text:soft-page-break/><text:span text:style-name="Verse_20_Number">2</text:span><text:span text:style-name="Verse_20_Number_20_Postspace"> </text:span><text:span text:style-name="Verse_20_Text">¡Cuéntale a todo el mundo la noticia! ¡Levanten un cartel y grítenlo, no se contengan! ¡Díganles que Babilonia ha caído! Su</text:span><text:span text:style-name="Verse_20_Text"><text:note text:id="ftn136" text:note-class="footnote"><text:note-citation>137</text:note-citation><text:note-body><text:p text:style-name="Bible_20_Footnote"><text:span text:style-name="Footnote_20_Origin">50.2 <text:s/></text:span><text:span text:style-name="Footnote_20_Text">Como aquí y en el Apocalipsis la ciudad de Babilonia se identifica con el pronombre femenino, la alusión se mantiene aquí.</text:span></text:p></text:note-body></text:note></text:span><text:span text:style-name="Verse_20_Text"> dios Bel será humillado; el poder de su dios Marduc será quebrantado; todos los ídolos de Babilonia serán humillados y su poder será quebrantado.</text:span></text:p>
        <text:p text:style-name="Prose_20_Paragraph"><text:span text:style-name="Verse_20_Number">3</text:span><text:span text:style-name="Verse_20_Number_20_Postspace"> </text:span><text:span text:style-name="Verse_20_Text">Una nación del norte vendrá a atacarla y convertirá el país en un páramo. Nadie vivirá allí; tanto las personas como los animales la abandonarán.</text:span><text:span text:style-name="Verse_20_Number_20_Prespace"> </text:span><text:span text:style-name="Verse_20_Number">4</text:span><text:span text:style-name="Verse_20_Number_20_Postspace"> </text:span><text:span text:style-name="Verse_20_Text">Ese es el momento en que los pueblos de Israel y de Judá se unirán, llorando al ir a adorar al Señor, su Dios, declara el Señor.</text:span><text:span text:style-name="Verse_20_Number_20_Prespace"> </text:span><text:span text:style-name="Verse_20_Number">5</text:span><text:span text:style-name="Verse_20_Number_20_Postspace"> </text:span><text:span text:style-name="Verse_20_Text">Preguntarán por el camino de Sión y se pondrán en marcha en esa dirección. Llegarán y se comprometerán con el Señor en un acuerdo eterno que no se olvidará jamás.</text:span></text:p>
        <text:p text:style-name="Prose_20_Paragraph"><text:span text:style-name="Verse_20_Number">6</text:span><text:span text:style-name="Verse_20_Number_20_Postspace"> </text:span><text:span text:style-name="Verse_20_Text">Mi pueblo es una oveja perdida, extraviada por sus pastores, que la hacen vagar sin rumbo por los montes. Van de un lugar a otro en los montes y colinas, olvidando dónde solían descansar.</text:span><text:span text:style-name="Verse_20_Number_20_Prespace"> </text:span><text:span text:style-name="Verse_20_Number">7</text:span><text:span text:style-name="Verse_20_Number_20_Postspace"> </text:span><text:span text:style-name="Verse_20_Text">Todos los que se cruzan con ellos los atacan. Sus enemigos declararon: “¡Nosotros no tenemos la culpa! Ellos son los que pecaron contra el Señor, su verdadero lugar de descanso; el Señor que fue la esperanza de sus antepasados”.</text:span><text:span text:style-name="Verse_20_Number_20_Prespace"> </text:span><text:span text:style-name="Verse_20_Number">8</text:span><text:span text:style-name="Verse_20_Number_20_Postspace"> </text:span><text:span text:style-name="Verse_20_Text">¡Huye de la ciudad de Babilonia; aléjate del país de Babilonia! Dirige el camino como los machos cabríos que guían el rebaño.</text:span></text:p>
        <text:p text:style-name="Prose_20_Paragraph"><text:span text:style-name="Verse_20_Number">9</text:span><text:span text:style-name="Verse_20_Number_20_Postspace"> </text:span><text:span text:style-name="Verse_20_Text">¡Mira! Estoy reuniendo una coalición de fuertes naciones del norte que vendrán a atacar a Babilonia. Se alinearán en la batalla contra ella; será conquistada desde el norte. Sus flechas serán como las de los mejores guerreros: ¡no fallan!</text:span><text:span text:style-name="Verse_20_Number_20_Prespace"> </text:span><text:span text:style-name="Verse_20_Number">10</text:span><text:span text:style-name="Verse_20_Number_20_Postspace"> </text:span><text:span text:style-name="Verse_20_Text">Babilonia será saqueada; todo el que la saquee tendrá mucho botín, declara el Señor.</text:span></text:p>
        <text:p text:style-name="Prose_20_Paragraph"><text:span text:style-name="Verse_20_Number">11</text:span><text:span text:style-name="Verse_20_Number_20_Postspace"> </text:span><text:span text:style-name="Verse_20_Text">Aunque por ahora ustedes los babilonios celebran y cantan triunfalmente mientras saquean a mi pueblo especial, aunque por ahora saltan como una vaca joven y juguetona que pisa el grano, y relinchan como sementales,</text:span><text:span text:style-name="Verse_20_Number_20_Prespace"> </text:span><text:span text:style-name="Verse_20_Number">12</text:span><text:span text:style-name="Verse_20_Number_20_Postspace"> </text:span><text:span text:style-name="Verse_20_Text">van a traer vergüenza a su madre, van a deshonrar a la que los dio a luz. Mirad cómo se convierte en la menos importante de todas las naciones, en un desierto, en una tierra desértica y seca.</text:span><text:span text:style-name="Verse_20_Number_20_Prespace"> </text:span><text:span text:style-name="Verse_20_Number">13</text:span><text:span text:style-name="Verse_20_Number_20_Postspace"> </text:span><text:span text:style-name="Verse_20_Text">A causa del castigo airado del Señor, quedará desierta, completamente desolada. Todos los que pasen por allí se horrorizarán de lo que le ha sucedido a Babilonia, y se burlarán de todas sus heridas.</text:span></text:p>
        <text:p text:style-name="Prose_20_Paragraph"><text:span text:style-name="Verse_20_Number">14</text:span><text:span text:style-name="Verse_20_Number_20_Postspace"> </text:span><text:span text:style-name="Verse_20_Text">Todos ustedes, arqueros, alinéense para la batalla alrededor de Babilonia. Disparen contra ella. No ahorren sus flechas, porque ella ha pecado contra el Señor.</text:span><text:span text:style-name="Verse_20_Number_20_Prespace"> </text:span><text:span text:style-name="Verse_20_Number">15</text:span><text:span text:style-name="Verse_20_Number_20_Postspace"> </text:span><text:span text:style-name="Verse_20_Text">¡Griten gritos de guerra contra ella desde todos los lados! Ella levanta las manos en señal de rendición. Sus torres se han derrumbado; sus muros han sido demolidos. El Señor le está devolviendo el favor, así que tú también puedes devolvérselo: hazle lo mismo que a los demás.</text:span><text:span text:style-name="Verse_20_Number_20_Prespace"> </text:span><text:span text:style-name="Verse_20_Number">16</text:span><text:span text:style-name="Verse_20_Number_20_Postspace"> </text:span><text:span text:style-name="Verse_20_Text">Detengan al sembrador de sembrar en el país de Babilonia, y detengan al cosechador de mover la hoz para cosechar el grano. Bajo la amenaza de las espadas de los enemigos, todos huyen a su pueblo, vuelven al lugar de donde vinieron.</text:span></text:p>
        <text:p text:style-name="Prose_20_Paragraph"><text:span text:style-name="Verse_20_Number">17</text:span><text:span text:style-name="Verse_20_Number_20_Postspace"> </text:span><text:span text:style-name="Verse_20_Text">Los israelitas son un rebaño perseguido y dispersado por los leones. El primero en atacar fue el rey de Asiria; después, Nabucodonosor, rey de Babilonia, les aplastó los huesos.</text:span></text:p>
        <text:p text:style-name="Prose_20_Paragraph"><text:span text:style-name="Verse_20_Number">18</text:span><text:span text:style-name="Verse_20_Number_20_Postspace"> </text:span><text:span text:style-name="Verse_20_Text">Así que esto es lo que dice el Señor Todopoderoso, el Dios de Israel: Voy a castigar al rey de Babilonia y a su país como castigué al rey de Asiria.</text:span><text:span text:style-name="Verse_20_Number_20_Prespace"> </text:span><text:span text:style-name="Verse_20_Number">19</text:span><text:span text:style-name="Verse_20_Number_20_Postspace"> </text:span><text:span text:style-name="Verse_20_Text">Llevaré a los israelitas de vuelta a sus tierras de pastoreo, para que se alimenten en el Carmelo y en Basán, para que satisfagan sus apetitos en las colinas de Efraín y Galaad.</text:span><text:span text:style-name="Verse_20_Number_20_Prespace"> </text:span><text:span text:style-name="Verse_20_Number">20</text:span><text:span text:style-name="Verse_20_Number_20_Postspace"> </text:span><text:span text:style-name="Verse_20_Text">Será entonces cuando se busquen las culpas y los pecados de Israel y de Judá, pero no se encontrará ninguno, porque perdonaré a los que queden que yo cuide, declara el Señor.</text:span></text:p>
        <text:p text:style-name="Prose_20_Paragraph"><text:span text:style-name="Verse_20_Number">21</text:span><text:span text:style-name="Verse_20_Number_20_Postspace"> </text:span><text:span text:style-name="Verse_20_Text">Vayan y ataquen la tierra de Merataim y a la gente que vive en Pecod.</text:span><text:span text:style-name="Verse_20_Text"><text:note text:id="ftn137" text:note-class="footnote"><text:note-citation>138</text:note-citation><text:note-body><text:p text:style-name="Bible_20_Footnote"><text:span text:style-name="Footnote_20_Origin">50.21 <text:s/></text:span><text:span text:style-name="Footnote_20_Text">No son nombres de lugares reales. Significan “doble rebellion” y “castigo”. Sin embargo, su sonido es similar al de dos localidades de Babilonia.</text:span></text:p></text:note-body></text:note></text:span><text:span text:style-name="Verse_20_Text"> Mátenlos con espadas, apártenlos para la destrucción,</text:span><text:span text:style-name="Verse_20_Text"><text:note text:id="ftn138" text:note-class="footnote"><text:note-citation>139</text:note-citation><text:note-body><text:p text:style-name="Bible_20_Footnote"><text:span text:style-name="Footnote_20_Origin">50.21 <text:s/></text:span><text:span text:style-name="Footnote_20_Text">“Apártenlos para la destrucción”: un término especial que describía una dedicación al Señor, indicando que lo prometido debía ser entregado al Señor y no retenido.</text:span></text:p></text:note-body></text:note></text:span><text:span text:style-name="Verse_20_Text"> junto con todo lo que dejan atrás. Asegúrense de hacer todo lo que les he ordenado, declara el Señor.</text:span></text:p>
        <text:p text:style-name="Prose_20_Paragraph"><text:span text:style-name="Verse_20_Number">22</text:span><text:span text:style-name="Verse_20_Number_20_Postspace"> </text:span><text:span text:style-name="Verse_20_Text">El ruido de la batalla se oye en el país, el ruido de la terrible destrucción.</text:span><text:span text:style-name="Verse_20_Number_20_Prespace"> </text:span><text:span text:style-name="Verse_20_Number">23</text:span><text:span text:style-name="Verse_20_Number_20_Postspace"> </text:span><text:span text:style-name="Verse_20_Text">¡Mira cómo el martillo de toda la tierra yace hecho pedazos en el suelo! Las naciones miran con horror en qué </text:span><text:soft-page-break/><text:span text:style-name="Verse_20_Text">se ha convertido Babilonia.</text:span><text:span text:style-name="Verse_20_Number_20_Prespace"> </text:span><text:span text:style-name="Verse_20_Number">24</text:span><text:span text:style-name="Verse_20_Number_20_Postspace"> </text:span><text:span text:style-name="Verse_20_Text">Babilonia, te tendí una trampa, y fuiste atrapada antes de que te dieras cuenta. Fuiste perseguida y capturada porque luchaste contra el Señor.</text:span><text:span text:style-name="Verse_20_Number_20_Prespace"> </text:span><text:span text:style-name="Verse_20_Number">25</text:span><text:span text:style-name="Verse_20_Number_20_Postspace"> </text:span><text:span text:style-name="Verse_20_Text">En su ira, el Señor abrió su arsenal para sacar sus armas, porque esto es lo que el Señor Dios Todopoderoso está haciendo en el país de Babilonia.</text:span></text:p>
        <text:p text:style-name="Prose_20_Paragraph"><text:span text:style-name="Verse_20_Number">26</text:span><text:span text:style-name="Verse_20_Number_20_Postspace"> </text:span><text:span text:style-name="Verse_20_Text">¡Vengan a atacarla por todos lados! Abre sus graneros; recoge el botín que tomes de ella como montones de grano. Apártenla para destruirla; no dejen ningún sobreviviente.</text:span><text:span text:style-name="Verse_20_Number_20_Prespace"> </text:span><text:span text:style-name="Verse_20_Number">27</text:span><text:span text:style-name="Verse_20_Number_20_Postspace"> </text:span><text:span text:style-name="Verse_20_Text">Maten a todos sus novillos</text:span><text:span text:style-name="Verse_20_Text"><text:note text:id="ftn139" text:note-class="footnote"><text:note-citation>140</text:note-citation><text:note-body><text:p text:style-name="Bible_20_Footnote"><text:span text:style-name="Footnote_20_Origin">50.27 <text:s/></text:span><text:span text:style-name="Footnote_20_Text">“Toros”: refiriéndose a los jóvenes que servían como soldados para Babilonia.</text:span></text:p></text:note-body></text:note></text:span><text:span text:style-name="Verse_20_Text"> con la espada; que sean masacrados. Qué desastre para ellos, porque ha llegado su hora de ser castigados.</text:span></text:p>
        <text:p text:style-name="Prose_20_Paragraph"><text:span text:style-name="Verse_20_Number">28</text:span><text:span text:style-name="Verse_20_Number_20_Postspace"> </text:span><text:span text:style-name="Verse_20_Text">(Escuchen a los refugiados y a los sobrevivientes que han regresado de Babilonia, anunciando en Sión: “El Señor, nuestro Dios, les está pagando por lo que le pasó a su Templo”).</text:span></text:p>
        <text:p text:style-name="Prose_20_Paragraph"><text:span text:style-name="Verse_20_Number">29</text:span><text:span text:style-name="Verse_20_Number_20_Postspace"> </text:span><text:span text:style-name="Verse_20_Text">¡Llama a los arqueros para que ataquen a Babilonia, sí, a todos! Rodéenla por completo; no dejen que nadie escape. Págale por lo que ha hecho, porque en su orgullo desafió al Señor, el Santo de Israel.</text:span><text:span text:style-name="Verse_20_Number_20_Prespace"> </text:span><text:span text:style-name="Verse_20_Number">30</text:span><text:span text:style-name="Verse_20_Number_20_Postspace"> </text:span><text:span text:style-name="Verse_20_Text">Como resultado, sus jóvenes serán asesinados en las calles; todos sus soldados morirán ese día, declara el Señor.</text:span><text:span text:style-name="Verse_20_Number_20_Prespace"> </text:span><text:span text:style-name="Verse_20_Number">31</text:span><text:span text:style-name="Verse_20_Number_20_Postspace"> </text:span><text:span text:style-name="Verse_20_Text">¡Cuidado, porque estoy contra ustedes, pueblo arrogante! declara el Señor Dios Todopoderoso. Ha llegado el momento en que te castigaré.</text:span><text:span text:style-name="Verse_20_Number_20_Prespace"> </text:span><text:span text:style-name="Verse_20_Number">32</text:span><text:span text:style-name="Verse_20_Number_20_Postspace"> </text:span><text:span text:style-name="Verse_20_Text">Ustedes, los arrogantes, tropezarán y caerán. No habrá nadie que os levante. Prenderé fuego a sus ciudades y quemaré todo lo que los rodea.</text:span></text:p>
        <text:p text:style-name="Prose_20_Paragraph"><text:span text:style-name="Verse_20_Number">33</text:span><text:span text:style-name="Verse_20_Number_20_Postspace"> </text:span><text:span text:style-name="Verse_20_Text">Esto es lo que dice el Señor Todopoderoso: El pueblo de Israel y de Judá está siendo maltratado. Todos los que los capturaron se aferran a ellos, negándose a dejarlos ir.</text:span><text:span text:style-name="Verse_20_Number_20_Prespace"> </text:span><text:span text:style-name="Verse_20_Number">34</text:span><text:span text:style-name="Verse_20_Number_20_Postspace"> </text:span><text:span text:style-name="Verse_20_Text">Pero el que los rescata es poderoso; el Señor Todopoderoso es su nombre. Él los defenderá a ellos y a su causa, para que traiga paz a la tierra, pero problemas al pueblo de Babilonia.</text:span></text:p>
        <text:p text:style-name="Prose_20_Paragraph"><text:span text:style-name="Verse_20_Number">35</text:span><text:span text:style-name="Verse_20_Number_20_Postspace"> </text:span><text:span text:style-name="Verse_20_Text">Una espada se levanta para atacar a los babilonios, declara el Señor, lista para atacar a los que viven en Babilonia, a sus funcionarios y a sus sabios.</text:span><text:span text:style-name="Verse_20_Number_20_Prespace"> </text:span><text:span text:style-name="Verse_20_Number">36</text:span><text:span text:style-name="Verse_20_Number_20_Postspace"> </text:span><text:span text:style-name="Verse_20_Text">Se ha levantado una espada para atacar a sus falsos profetas, y ellos se convertirán en tontos. Se ha levantado una espada para atacar a sus soldados, y quedarán aterrorizados.</text:span><text:span text:style-name="Verse_20_Number_20_Prespace"> </text:span><text:span text:style-name="Verse_20_Number">37</text:span><text:span text:style-name="Verse_20_Number_20_Postspace"> </text:span><text:span text:style-name="Verse_20_Text">Se ha levantado una espada para atacar a sus caballos y carros, junto con todos los soldados extranjeros que la acompañan, y se convertirán en mujeres asustadas. Se ha levantado una espada para atacar sus almacenes de tesoros, y serán saqueados.</text:span><text:span text:style-name="Verse_20_Number_20_Prespace"> </text:span><text:span text:style-name="Verse_20_Number">38</text:span><text:span text:style-name="Verse_20_Number_20_Postspace"> </text:span><text:span text:style-name="Verse_20_Text">Una sequía ha golpeado sus ríos, y se secarán. Porque es un país lleno de imágenes paganas. Estos horribles ídolos vuelven locos a sus adoradores.</text:span><text:span text:style-name="Verse_20_Number_20_Prespace"> </text:span><text:span text:style-name="Verse_20_Number">39</text:span><text:span text:style-name="Verse_20_Number_20_Postspace"> </text:span><text:span text:style-name="Verse_20_Text">En consecuencia, vivirán allí animales del desierto y hienas, y será un hogar para los búhos. Estará deshabitado para siempre: no se habitará de una generación a otra.</text:span><text:span text:style-name="Verse_20_Number_20_Prespace"> </text:span><text:span text:style-name="Verse_20_Number">40</text:span><text:span text:style-name="Verse_20_Number_20_Postspace"> </text:span><text:span text:style-name="Verse_20_Text">De la misma manera que Dios destruyó a Sodoma y Gomorra y a sus ciudades vecinas, declara el Señor, nadie vivirá allí, nadie se quedará allí.</text:span></text:p>
        <text:p text:style-name="Prose_20_Paragraph"><text:span text:style-name="Verse_20_Number">41</text:span><text:span text:style-name="Verse_20_Number_20_Postspace"> </text:span><text:span text:style-name="Verse_20_Text">¡Mira! Un ejército avanza desde el norte. Una gran nación y muchos reyes vienen contra ti desde las tierras lejanas.</text:span><text:span text:style-name="Verse_20_Number_20_Prespace"> </text:span><text:span text:style-name="Verse_20_Number">42</text:span><text:span text:style-name="Verse_20_Number_20_Postspace"> </text:span><text:span text:style-name="Verse_20_Text">Llevan arcos y jabalinas. Son crueles y despiadados. Cuando gritan es como si el mar rugiera. Montan a caballo y atacan en formación contra ustedes, pueblo de Babilonia.</text:span><text:span text:style-name="Verse_20_Number_20_Prespace"> </text:span><text:span text:style-name="Verse_20_Number">43</text:span><text:span text:style-name="Verse_20_Number_20_Postspace"> </text:span><text:span text:style-name="Verse_20_Text">El rey de Babilonia ha oído las noticias y está aterrorizado. Está sobrecogido de miedo, con dolor como una mujer de parto.</text:span></text:p>
        <text:p text:style-name="Prose_20_Paragraph"><text:span text:style-name="Verse_20_Number">44</text:span><text:span text:style-name="Verse_20_Number_20_Postspace"> </text:span><text:span text:style-name="Verse_20_Text">Tengan cuidado!</text:span><text:span text:style-name="Verse_20_Text"><text:note text:id="ftn140" text:note-class="footnote"><text:note-citation>141</text:note-citation><text:note-body><text:p text:style-name="Bible_20_Footnote"><text:span text:style-name="Footnote_20_Origin">50.44 <text:s/></text:span><text:span text:style-name="Footnote_20_Text">El siguiente pasaje es paralelo al que se da contra Edom en .</text:span></text:p></text:note-body></text:note></text:span><text:span text:style-name="Verse_20_Text"> Voy a salir como un león de la maleza junto al Jordán para atacar a los animales que pastan</text:span><text:span text:style-name="Verse_20_Text"><text:note text:id="ftn141" text:note-class="footnote"><text:note-citation>142</text:note-citation><text:note-body><text:p text:style-name="Bible_20_Footnote"><text:span text:style-name="Footnote_20_Origin">50.44 <text:s/></text:span><text:span text:style-name="Footnote_20_Text">“Ataque a los animales que pastan”: suministrado para mayor claridad.</text:span></text:p></text:note-body></text:note></text:span><text:span text:style-name="Verse_20_Text"> los verdes pastos. De hecho, voy a expulsar a los babilonios de su tierra muy rápidamente.</text:span></text:p>
        <text:p text:style-name="Prose_20_Paragraph"><text:span text:style-name="Verse_20_Text">¿A quién elegiré para conquistarlos? ¿Quién es como yo? ¿Quién puede desafiarme? ¿Qué líder</text:span><text:span text:style-name="Verse_20_Text"><text:note text:id="ftn142" text:note-class="footnote"><text:note-citation>143</text:note-citation><text:note-body><text:p text:style-name="Bible_20_Footnote"><text:span text:style-name="Footnote_20_Origin">50.44 <text:s/></text:span><text:span text:style-name="Footnote_20_Text">“Líder”: literalmente, “pastor”.</text:span></text:p></text:note-body></text:note></text:span><text:span text:style-name="Verse_20_Text"> ¿podría oponerse a mí?</text:span><text:span text:style-name="Verse_20_Number_20_Prespace"> </text:span><text:span text:style-name="Verse_20_Number">45</text:span><text:span text:style-name="Verse_20_Number_20_Postspace"> </text:span><text:span text:style-name="Verse_20_Text">Así que escucha lo que el Señor ha planeado hacer a Babilonia y al país de Babilonia: Sus hijos serán arrastrados como corderos del rebaño, y por su culpa sus pastos se convertirán en un páramo.</text:span><text:span text:style-name="Verse_20_Number_20_Prespace"> </text:span><text:span text:style-name="Verse_20_Number">46</text:span><text:span text:style-name="Verse_20_Number_20_Postspace"> </text:span><text:span text:style-name="Verse_20_Text">El sonido de la captura de Babilonia hará temblar la tierra; sus gritos se escucharán en todas las naciones.</text:span></text:p>
        <text:p text:style-name="Prose_20_Paragraph"><text:span text:style-name="Chapter_20_Number">51</text:span><text:span text:style-name="Chapter_20_Number_20_Postspace"> </text:span><text:span text:style-name="Verse_20_Text">Esto es lo que dice el Señor: Miren, voy a levantar un viento destructor contra Babilonia y </text:span><text:soft-page-break/><text:span text:style-name="Verse_20_Text">contra el pueblo de Babilonia.</text:span><text:span text:style-name="Verse_20_Text"><text:note text:id="ftn143" text:note-class="footnote"><text:note-citation>144</text:note-citation><text:note-body><text:p text:style-name="Bible_20_Footnote"><text:span text:style-name="Footnote_20_Origin">51.1 <text:s/></text:span><text:span text:style-name="Footnote_20_Text">Literalmente, “Leb-kamai”, una palabra clave para Babilonia.</text:span></text:p></text:note-body></text:note></text:span><text:span text:style-name="Verse_20_Number_20_Prespace"> </text:span><text:span text:style-name="Verse_20_Number">2</text:span><text:span text:style-name="Verse_20_Number_20_Postspace"> </text:span><text:span text:style-name="Verse_20_Text">Enviaré soldados extranjeros a atacar a Babilonia para arrasar con</text:span><text:span text:style-name="Verse_20_Text"><text:note text:id="ftn144" text:note-class="footnote"><text:note-citation>145</text:note-citation><text:note-body><text:p text:style-name="Bible_20_Footnote"><text:span text:style-name="Footnote_20_Origin">51.2 <text:s/></text:span><text:span text:style-name="Footnote_20_Text">El “aventamiento” es el proceso por el cual se lanza el grano al aire para que el viento pueda llevarse la paja.</text:span></text:p></text:note-body></text:note></text:span><text:span text:style-name="Verse_20_Text"> ella y convertirán su país en un desierto; la atacarán desde todas las direcciones cuando llegue su momento de dificultad.</text:span><text:span text:style-name="Verse_20_Number_20_Prespace"> </text:span><text:span text:style-name="Verse_20_Number">3</text:span><text:span text:style-name="Verse_20_Number_20_Postspace"> </text:span><text:span text:style-name="Verse_20_Text">El arquero no necesita usar su arco; el soldado de infantería no necesita ponerse su armadura.</text:span><text:span text:style-name="Verse_20_Text"><text:note text:id="ftn145" text:note-class="footnote"><text:note-citation>146</text:note-citation><text:note-body><text:p text:style-name="Bible_20_Footnote"><text:span text:style-name="Footnote_20_Origin">51.3 <text:s/></text:span><text:span text:style-name="Footnote_20_Text">El hebreo de esta línea se ha interpretado de diferentes maneras. Lo más probable es que diga que el ejército atacante pudo conquistar Babilonia sin muchos problemas.</text:span></text:p></text:note-body></text:note></text:span><text:span text:style-name="Verse_20_Text"> No perdones a sus jóvenes soldados; destina todo su ejército a la destrucción!</text:span><text:span text:style-name="Verse_20_Text"><text:note text:id="ftn146" text:note-class="footnote"><text:note-citation>147</text:note-citation><text:note-body><text:p text:style-name="Bible_20_Footnote"><text:span text:style-name="Footnote_20_Origin">51.3 <text:s/></text:span><text:span text:style-name="Footnote_20_Text">Véase en la nota <text:s/>el significado de “apartar para la destrucción”.</text:span></text:p></text:note-body></text:note></text:span><text:span text:style-name="Verse_20_Number_20_Prespace"> </text:span><text:span text:style-name="Verse_20_Number">4</text:span><text:span text:style-name="Verse_20_Number_20_Postspace"> </text:span><text:span text:style-name="Verse_20_Text">Caerán heridos en sus calles, muertos en el país de Babilonia.</text:span></text:p>
        <text:p text:style-name="Prose_20_Paragraph"><text:span text:style-name="Verse_20_Number">5</text:span><text:span text:style-name="Verse_20_Number_20_Postspace"> </text:span><text:span text:style-name="Verse_20_Text">Israel y Judá no han sido abandonados por su Dios, el Señor Todopoderoso, aunque pecaron contra el Santo de Israel en todo su país.</text:span></text:p>
        <text:p text:style-name="Prose_20_Paragraph"><text:span text:style-name="Verse_20_Number">6</text:span><text:span text:style-name="Verse_20_Number_20_Postspace"> </text:span><text:span text:style-name="Verse_20_Text">¡Escapen de Babilonia! ¡Huyan por sus vidas! No se dejen atrapar por su castigo para que no mueran, porque este es el momento en que el Señor le pagará por sus pecados.</text:span><text:span text:style-name="Verse_20_Number_20_Prespace"> </text:span><text:span text:style-name="Verse_20_Number">7</text:span><text:span text:style-name="Verse_20_Number_20_Postspace"> </text:span><text:span text:style-name="Verse_20_Text">En otro tiempo, Babilonia era una copa de oro que el Señor tenía en su mano. Ella emborrachó a toda la tierra. Las naciones bebieron su vino y por eso se volvieron locas.</text:span><text:span text:style-name="Verse_20_Number_20_Prespace"> </text:span><text:span text:style-name="Verse_20_Number">8</text:span><text:span text:style-name="Verse_20_Number_20_Postspace"> </text:span><text:span text:style-name="Verse_20_Text">Ahora, de repente, Babilonia ha caído. Ha sido hecha pedazos. Lloren por ella; consigan algún tratamiento para su dolor. Tal vez pueda ser curada.</text:span></text:p>
        <text:p text:style-name="Prose_20_Paragraph"><text:span text:style-name="Verse_20_Number">9</text:span><text:span text:style-name="Verse_20_Number_20_Postspace"> </text:span><text:span text:style-name="Verse_20_Text">“Tratamos de curarla, pero no se pudo. Así que renuncien a ella. Todos debemos volver a casa, al lugar de donde venimos. La noticia de su castigo ha llegado a todas partes, hasta el cielo.</text:span><text:span text:style-name="Verse_20_Number_20_Prespace"> </text:span><text:span text:style-name="Verse_20_Number">10</text:span><text:span text:style-name="Verse_20_Number_20_Postspace"> </text:span><text:span text:style-name="Verse_20_Text">El Señor nos ha animado y apoyado.</text:span><text:span text:style-name="Verse_20_Text"><text:note text:id="ftn147" text:note-class="footnote"><text:note-citation>148</text:note-citation><text:note-body><text:p text:style-name="Bible_20_Footnote"><text:span text:style-name="Footnote_20_Origin">51.10 <text:s/></text:span><text:span text:style-name="Footnote_20_Text">“Nos ha animado y apoyado”. Esto se traduce a menudo como “vindicación”, sin embargo, esto tiene frecuentemente el significado de ser “probado correcto”, que no es el caso aquí para los israelitas que fueron al exilio porque no estaban bien con Dios.</text:span></text:p></text:note-body></text:note></text:span><text:span text:style-name="Verse_20_Text"> Vamos, digamos a la gente de Jerusalén lo que el Señor ha hecho por nosotros”.</text:span></text:p>
        <text:p text:style-name="Prose_20_Paragraph"><text:span text:style-name="Verse_20_Number">11</text:span><text:span text:style-name="Verse_20_Number_20_Postspace"> </text:span><text:span text:style-name="Verse_20_Text">¡Afilen las flechas! Recojan los escudos!</text:span><text:span text:style-name="Verse_20_Text"><text:note text:id="ftn148" text:note-class="footnote"><text:note-citation>149</text:note-citation><text:note-body><text:p text:style-name="Bible_20_Footnote"><text:span text:style-name="Footnote_20_Origin">51.11 <text:s/></text:span><text:span text:style-name="Footnote_20_Text">O “¡Llena las aljabas!”</text:span></text:p></text:note-body></text:note></text:span><text:span text:style-name="Verse_20_Text"> El Señor ha animado a los reyes de los medos, porque su plan está dirigido a la destrucción de Babilonia. El Señor les está pagando por lo que le sucedió a su Templo.</text:span><text:span text:style-name="Verse_20_Number_20_Prespace"> </text:span><text:span text:style-name="Verse_20_Number">12</text:span><text:span text:style-name="Verse_20_Number_20_Postspace"> </text:span><text:span text:style-name="Verse_20_Text">Levanten la bandera de señal para atacar las murallas de Babilonia; refuercen la guardia; hagan que los centinelas ocupen sus puestos; preparen la emboscada. El Señor planeó y cumplió sus amenazas contra el pueblo de Babilonia.</text:span></text:p>
        <text:p text:style-name="Prose_20_Paragraph"><text:span text:style-name="Verse_20_Number">13</text:span><text:span text:style-name="Verse_20_Number_20_Postspace"> </text:span><text:span text:style-name="Verse_20_Text">Ustedes, que viven junto a muchas aguas y tienen tantas riquezas, este es el momento de su fin: su vida será cortada.</text:span><text:span text:style-name="Verse_20_Number_20_Prespace"> </text:span><text:span text:style-name="Verse_20_Number">14</text:span><text:span text:style-name="Verse_20_Number_20_Postspace"> </text:span><text:span text:style-name="Verse_20_Text">El Señor Todopoderoso juró con su propia vida, diciendo: Me aseguraré de llenarte de tantos soldados enemigos que serán como langostas. Gritarán al celebrar su victoria sobre ti.</text:span><text:span text:style-name="Verse_20_Number_20_Prespace"> </text:span><text:span text:style-name="Verse_20_Number">15</text:span><text:span text:style-name="Verse_20_Number_20_Postspace"> </text:span><text:span text:style-name="Verse_20_Text">Fue Dios quien hizo la tierra con su poder. Creó el mundo con su sabiduría y con su entendimiento puso los cielos.</text:span><text:span text:style-name="Verse_20_Number_20_Prespace"> </text:span><text:span text:style-name="Verse_20_Number">16</text:span><text:span text:style-name="Verse_20_Number_20_Postspace"> </text:span><text:span text:style-name="Verse_20_Text">Las aguas de los cielos llueven con estruendo por orden suya. Él hace que las nubes se eleven por toda la tierra. Hace que el rayo acompañe a la lluvia, y envía el viento desde sus almacenes.</text:span></text:p>
        <text:p text:style-name="Prose_20_Paragraph"><text:span text:style-name="Verse_20_Number">17</text:span><text:span text:style-name="Verse_20_Number_20_Postspace"> </text:span><text:span text:style-name="Verse_20_Text">Todos son estúpidos; no saben nada. Todos los trabajadores del metal se avergüenzan de los ídolos que fabrican. Porque sus imágenes hechas de metal fundido son fraudulentas: ¡no están vivas!</text:span><text:span text:style-name="Verse_20_Number_20_Prespace"> </text:span><text:span text:style-name="Verse_20_Number">18</text:span><text:span text:style-name="Verse_20_Number_20_Postspace"> </text:span><text:span text:style-name="Verse_20_Text">Son inútiles, un objeto de risa. Serán destruidos en el momento de su castigo.</text:span></text:p>
        <text:p text:style-name="Prose_20_Paragraph"><text:span text:style-name="Verse_20_Number">19</text:span><text:span text:style-name="Verse_20_Number_20_Postspace"> </text:span><text:span text:style-name="Verse_20_Text">El Dios de Jacob no es como esos ídolos, pues es el creador de todo, incluso de su propio pueblo, que es especial para él. El Señor Todopoderoso es su nombre.</text:span></text:p>
        <text:p text:style-name="Prose_20_Paragraph"><text:span text:style-name="Verse_20_Number">20</text:span><text:span text:style-name="Verse_20_Number_20_Postspace"> </text:span><text:span text:style-name="Verse_20_Text">Tú</text:span><text:span text:style-name="Verse_20_Text"><text:note text:id="ftn149" text:note-class="footnote"><text:note-citation>150</text:note-citation><text:note-body><text:p text:style-name="Bible_20_Footnote"><text:span text:style-name="Footnote_20_Origin">51.20 <text:s/></text:span><text:span text:style-name="Footnote_20_Text">“Tú”: refiriéndose a Babilonia.</text:span></text:p></text:note-body></text:note></text:span><text:span text:style-name="Verse_20_Text"> eres mi garrote de guerra, el arma que uso en la batalla. Te uso para destruir naciones; te uso para destruir reinos.</text:span><text:span text:style-name="Verse_20_Number_20_Prespace"> </text:span><text:span text:style-name="Verse_20_Number">21</text:span><text:span text:style-name="Verse_20_Number_20_Postspace"> </text:span><text:span text:style-name="Verse_20_Text">Te uso para destruir caballos y sus jinetes; te uso para destruir carros y sus conductores.</text:span><text:span text:style-name="Verse_20_Number_20_Prespace"> </text:span><text:span text:style-name="Verse_20_Number">22</text:span><text:span text:style-name="Verse_20_Number_20_Postspace"> </text:span><text:span text:style-name="Verse_20_Text">Te uso para destruir hombres y mujeres; te uso para destruir ancianos y jóvenes; te uso para destruir jóvenes y niñas.</text:span><text:span text:style-name="Verse_20_Number_20_Prespace"> </text:span><text:span text:style-name="Verse_20_Number">23</text:span><text:span text:style-name="Verse_20_Number_20_Postspace"> </text:span><text:span text:style-name="Verse_20_Text">Te uso para destruir a los pastores y sus rebaños; te uso para destruir a los agricultores y su ganado; te uso para destruir a los gobernantes y a los funcionarios del Estado.</text:span></text:p>
        <text:p text:style-name="Prose_20_Paragraph"><text:span text:style-name="Verse_20_Number">24</text:span><text:span text:style-name="Verse_20_Number_20_Postspace"> </text:span><text:span text:style-name="Verse_20_Text">Delante de ti voy a pagar a Babilonia y a todos los que viven en Babilonia todo el mal que le hicieron a Jerusalén, declara el Señor.</text:span></text:p>
        <text:p text:style-name="Prose_20_Paragraph"><text:span text:style-name="Verse_20_Number">25</text:span><text:span text:style-name="Verse_20_Number_20_Postspace"> </text:span><text:span text:style-name="Verse_20_Text">Ten cuidado, porque estoy contra ti, monstruo destructor que arrasa el mundo entero, declara el Señor. Llegaré a atacarte; te haré rodar por los </text:span><text:soft-page-break/><text:span text:style-name="Verse_20_Text">acantilados; te convertiré en una montaña de ceniza.</text:span><text:span text:style-name="Verse_20_Number_20_Prespace"> </text:span><text:span text:style-name="Verse_20_Number">26</text:span><text:span text:style-name="Verse_20_Number_20_Postspace"> </text:span><text:span text:style-name="Verse_20_Text">Nadie podrá ni siquiera encontrar una piedra angular o una piedra de cimentación entre tus ruinas, porque serás destruido por completo, declara el Señor.</text:span></text:p>
        <text:p text:style-name="Prose_20_Paragraph"><text:span text:style-name="Verse_20_Number">27</text:span><text:span text:style-name="Verse_20_Number_20_Postspace"> </text:span><text:span text:style-name="Verse_20_Text">¡Izad una bandera de señales en el país! ¡Toca la trompeta de llamada a la guerra entre las naciones! Preparen a las naciones para atacarla; convoquen a los reinos para marchar contra ella: Ararat, Minni y Asquenaz. Elige a un comandante para que dirija los ejércitos que la atacarán; envía a la caballería de batalla como una nube de langostas.</text:span><text:span text:style-name="Verse_20_Number_20_Prespace"> </text:span><text:span text:style-name="Verse_20_Number">28</text:span><text:span text:style-name="Verse_20_Number_20_Postspace"> </text:span><text:span text:style-name="Verse_20_Text">Haz que los ejércitos de las naciones se preparen para la batalla contra ella. Esto se aplica a los reyes de los medos, a sus jefes y a todos sus oficiales, y a todos los países que gobiernan.</text:span></text:p>
        <text:p text:style-name="Prose_20_Paragraph"><text:span text:style-name="Verse_20_Number">29</text:span><text:span text:style-name="Verse_20_Number_20_Postspace"> </text:span><text:span text:style-name="Verse_20_Text">La tierra se estremece y tiembla, porque el Señor está decidido a cumplir lo que amenazó contra Babilonia: convertirla en un páramo donde nadie viva.</text:span><text:span text:style-name="Verse_20_Number_20_Prespace"> </text:span><text:span text:style-name="Verse_20_Number">30</text:span><text:span text:style-name="Verse_20_Number_20_Postspace"> </text:span><text:span text:style-name="Verse_20_Text">Los defensores de Babilonia han renunciado a luchar; se han quedado sentados en sus fortalezas. Están agotados; se han vuelto como mujeres asustadas. Las casas de Babilonia están en llamas; los barrotes que aseguran sus puertas han sido destrozados.</text:span><text:span text:style-name="Verse_20_Number_20_Prespace"> </text:span><text:span text:style-name="Verse_20_Number">31</text:span><text:span text:style-name="Verse_20_Number_20_Postspace"> </text:span><text:span text:style-name="Verse_20_Text">Un corredor entrega su mensaje a otro para que lo lleve; un mensajero sigue a otro mensajero, todos ellos alertan al rey de Babilonia de la noticia de que su ciudad ha sido completamente conquistada,</text:span><text:span text:style-name="Verse_20_Number_20_Prespace"> </text:span><text:span text:style-name="Verse_20_Number">32</text:span><text:span text:style-name="Verse_20_Number_20_Postspace"> </text:span><text:span text:style-name="Verse_20_Text">los cruces de los ríos han sido capturados, los pantanos incendiados y sus soldados están aterrorizados.</text:span></text:p>
        <text:p text:style-name="Prose_20_Paragraph"><text:span text:style-name="Verse_20_Number">33</text:span><text:span text:style-name="Verse_20_Number_20_Postspace"> </text:span><text:span text:style-name="Verse_20_Text">Esto es lo que dice el Señor Todopoderoso, el Dios de Israel: El pueblo de Babilonia es como una era cuando el grano es pisoteado. Su tiempo de cosecha llegará muy pronto.</text:span></text:p>
        <text:p text:style-name="Prose_20_Paragraph"><text:span text:style-name="Verse_20_Number">34</text:span><text:span text:style-name="Verse_20_Number_20_Postspace"> </text:span><text:span text:style-name="Verse_20_Text">Nabucodonosor, rey de Babilonia, me masticó</text:span><text:span text:style-name="Verse_20_Text"><text:note text:id="ftn150" text:note-class="footnote"><text:note-citation>151</text:note-citation><text:note-body><text:p text:style-name="Bible_20_Footnote"><text:span text:style-name="Footnote_20_Origin">51.34 <text:s/></text:span><text:span text:style-name="Footnote_20_Text">“Me”: Refiriéndose a Jerusalén.</text:span></text:p></text:note-body></text:note></text:span><text:span text:style-name="Verse_20_Text"> y me secó, dejándome tan vacía como un frasco sin nada dentro. Me engulló como si fuera un monstruo, llenándose de las partes más sabrosas de mí y tirando el resto.</text:span></text:p>
        <text:p text:style-name="Prose_20_Paragraph"><text:span text:style-name="Verse_20_Number">35</text:span><text:span text:style-name="Verse_20_Number_20_Postspace"> </text:span><text:span text:style-name="Verse_20_Text">“Babilonia debe cargar con la responsabilidad de los violentos ataques contra nosotros”, dicen los habitantes de Sión. “El pueblo de Babilonia debe cargar con la responsabilidad de la sangre derramada en mi ciudad”, dice Jerusalén.</text:span></text:p>
        <text:p text:style-name="Prose_20_Paragraph"><text:span text:style-name="Verse_20_Number">36</text:span><text:span text:style-name="Verse_20_Number_20_Postspace"> </text:span><text:span text:style-name="Verse_20_Text">Esto es lo que dice el Señor: Mira cómo presento tu caso por ti y hago que tus enemigos paguen por lo que te hicieron. Voy a secar su río y sus manantiales.</text:span><text:span text:style-name="Verse_20_Number_20_Prespace"> </text:span><text:span text:style-name="Verse_20_Number">37</text:span><text:span text:style-name="Verse_20_Number_20_Postspace"> </text:span><text:span text:style-name="Verse_20_Text">Babilonia se convertirá en un montón de escombros, un hogar para chacales, un lugar que horroriza a la gente, un lugar del que se burlan, un lugar donde nadie vive.</text:span></text:p>
        <text:p text:style-name="Prose_20_Paragraph"><text:span text:style-name="Verse_20_Number">38</text:span><text:span text:style-name="Verse_20_Number_20_Postspace"> </text:span><text:span text:style-name="Verse_20_Text">Los babilonios rugirán juntos como leones poderosos y gruñirán como cachorros de león.</text:span><text:span text:style-name="Verse_20_Number_20_Prespace"> </text:span><text:span text:style-name="Verse_20_Number">39</text:span><text:span text:style-name="Verse_20_Number_20_Postspace"> </text:span><text:span text:style-name="Verse_20_Text">Pero mientras se despiertan sus pasiones, les serviré un banquete y los embriagaré. Celebrarán tanto que se desmayarán y no despertarán jamás, declara el Señor.</text:span><text:span text:style-name="Verse_20_Number_20_Prespace"> </text:span><text:span text:style-name="Verse_20_Number">40</text:span><text:span text:style-name="Verse_20_Number_20_Postspace"> </text:span><text:span text:style-name="Verse_20_Text">Los bajaré como corderos para ser sacrificados, como carneros y cabras.</text:span></text:p>
        <text:p text:style-name="Prose_20_Paragraph"><text:span text:style-name="Verse_20_Number">41</text:span><text:span text:style-name="Verse_20_Number_20_Postspace"> </text:span><text:span text:style-name="Verse_20_Text">¿Cómo puede ser? Babilonia</text:span><text:span text:style-name="Verse_20_Text"><text:note text:id="ftn151" text:note-class="footnote"><text:note-citation>152</text:note-citation><text:note-body><text:p text:style-name="Bible_20_Footnote"><text:span text:style-name="Footnote_20_Origin">51.41 <text:s/></text:span><text:span text:style-name="Footnote_20_Text">Literalmente “Sesac”: un nombre en clave para Babilonia.</text:span></text:p></text:note-body></text:note></text:span><text:span text:style-name="Verse_20_Text"> ¡ha caído! ¡La ciudad más famosa del mundo ha sido conquistada! ¡En qué horrible espectáculo se ha convertido Babilonia para todos los que la miran!</text:span><text:span text:style-name="Verse_20_Number_20_Prespace"> </text:span><text:span text:style-name="Verse_20_Number">42</text:span><text:span text:style-name="Verse_20_Number_20_Postspace"> </text:span><text:span text:style-name="Verse_20_Text">Es como si el mar se hubiera desbordado sobre Babilonia, cubriéndola de olas.</text:span><text:span text:style-name="Verse_20_Number_20_Prespace"> </text:span><text:span text:style-name="Verse_20_Number">43</text:span><text:span text:style-name="Verse_20_Number_20_Postspace"> </text:span><text:span text:style-name="Verse_20_Text">Las ciudades de Babilonia están en ruinas, convertidas en un páramo seco y desértico donde nadie vive, ni siquiera pasa por allí.</text:span></text:p>
        <text:p text:style-name="Prose_20_Paragraph"><text:span text:style-name="Verse_20_Number">44</text:span><text:span text:style-name="Verse_20_Number_20_Postspace"> </text:span><text:span text:style-name="Verse_20_Text">Yo castigaré a Bel</text:span><text:span text:style-name="Verse_20_Text"><text:note text:id="ftn152" text:note-class="footnote"><text:note-citation>153</text:note-citation><text:note-body><text:p text:style-name="Bible_20_Footnote"><text:span text:style-name="Footnote_20_Origin">51.44 <text:s/></text:span><text:span text:style-name="Footnote_20_Text">“Bel”: el dios babilónico principal.</text:span></text:p></text:note-body></text:note></text:span><text:span text:style-name="Verse_20_Text"> en Babilonia. Le obligaré a escupir lo que se ha tragado. La gente de otras naciones ya no correrá a adorarle. Hasta la muralla de Babilonia ha caído.</text:span></text:p>
        <text:p text:style-name="Prose_20_Paragraph"><text:span text:style-name="Verse_20_Number">45</text:span><text:span text:style-name="Verse_20_Number_20_Postspace"> </text:span><text:span text:style-name="Verse_20_Text">¡Pueblo mío, salid de ella! Cada uno de ustedes, sálvense de la furiosa ira del Señor.</text:span><text:span text:style-name="Verse_20_Number_20_Prespace"> </text:span><text:span text:style-name="Verse_20_Number">46</text:span><text:span text:style-name="Verse_20_Number_20_Postspace"> </text:span><text:span text:style-name="Verse_20_Text">No pierdan el valor, y no tengan miedo cuando oigan diferentes rumores que circulan por el país. Habrá un rumor un año, y otro al siguiente, hablando de revolución violenta, de un gobernante luchando contra otro.</text:span></text:p>
        <text:p text:style-name="Prose_20_Paragraph"><text:span text:style-name="Verse_20_Number">47</text:span><text:span text:style-name="Verse_20_Number_20_Postspace"> </text:span><text:span text:style-name="Verse_20_Text">Mira, se acerca el momento en que castigaré a los ídolos de Babilonia. Todo el país será humillado; estará lleno de los cadáveres de los asesinados.</text:span><text:span text:style-name="Verse_20_Number_20_Prespace"> </text:span><text:span text:style-name="Verse_20_Number">48</text:span><text:span text:style-name="Verse_20_Number_20_Postspace"> </text:span><text:span text:style-name="Verse_20_Text">Entonces todos en el cielo y en la tierra celebrarán con gritos de alegría lo que le ha sucedido a Babilonia, porque los destructores del norte vendrán a atacarla, declara el Señor.</text:span><text:span text:style-name="Verse_20_Number_20_Prespace"> </text:span><text:span text:style-name="Verse_20_Number">49</text:span><text:span text:style-name="Verse_20_Number_20_Postspace"> </text:span><text:span text:style-name="Verse_20_Text">Babilonia tiene que caer por culpa de los israelitas y de la gente de otras naciones que ella mató.</text:span><text:span text:style-name="Verse_20_Number_20_Prespace"> </text:span><text:span text:style-name="Verse_20_Number">50</text:span><text:span text:style-name="Verse_20_Number_20_Postspace"> </text:span><text:span text:style-name="Verse_20_Text">Aquellos de ustedes que han logrado </text:span><text:soft-page-break/><text:span text:style-name="Verse_20_Text">escapar de ser asesinados, ¡salgan ahora! ¡No se demoren! Recuerden al Señor en este lugar lejano; piensen en Jerusalén.</text:span></text:p>
        <text:p text:style-name="Prose_20_Paragraph"><text:span text:style-name="Verse_20_Number">51</text:span><text:span text:style-name="Verse_20_Number_20_Postspace"> </text:span><text:span text:style-name="Verse_20_Text">“Estamos avergonzados porque nos han burlado, y nos agarramos la cabeza con vergüenza porque los extranjeros entraron en los lugares santos del Templo del Señor”,</text:span><text:span text:style-name="Verse_20_Text"><text:note text:id="ftn153" text:note-class="footnote"><text:note-citation>154</text:note-citation><text:note-body><text:p text:style-name="Bible_20_Footnote"><text:span text:style-name="Footnote_20_Origin">51.51 <text:s/></text:span><text:span text:style-name="Footnote_20_Text">Estas palabras son expresadas por los israelitas.</text:span></text:p></text:note-body></text:note></text:span></text:p>
        <text:p text:style-name="Prose_20_Paragraph"><text:span text:style-name="Verse_20_Number">52</text:span><text:span text:style-name="Verse_20_Number_20_Postspace"> </text:span><text:span text:style-name="Verse_20_Text">Por eso, manténganse alerta, declara el Señor, porque se acerca el momento en que la castigaré por adorar a los ídolos, y el sonido de los heridos gimiendo se escuchará en todo el país.</text:span><text:span text:style-name="Verse_20_Number_20_Prespace"> </text:span><text:span text:style-name="Verse_20_Number">53</text:span><text:span text:style-name="Verse_20_Number_20_Postspace"> </text:span><text:span text:style-name="Verse_20_Text">Aunque Babilonia pudiera subir al cielo para fortalecer sus altas fortalezas, los que yo envíe a atacarla la destruirán, declara el Señor.</text:span></text:p>
        <text:p text:style-name="Prose_20_Paragraph"><text:span text:style-name="Verse_20_Number">54</text:span><text:span text:style-name="Verse_20_Number_20_Postspace"> </text:span><text:span text:style-name="Verse_20_Text">Un grito viene de Babilonia; el ruido de una terrible destrucción viene del país de Babilonia.</text:span><text:span text:style-name="Verse_20_Number_20_Prespace"> </text:span><text:span text:style-name="Verse_20_Number">55</text:span><text:span text:style-name="Verse_20_Number_20_Postspace"> </text:span><text:span text:style-name="Verse_20_Text">Porque el Señor va a destruir a Babilonia; pondrá fin a su fanfarronería. Las olas del ejército atacante rugirán como el mar que se estrella; el ruido de sus gritos resonará por todas partes.</text:span></text:p>
        <text:p text:style-name="Prose_20_Paragraph"><text:span text:style-name="Verse_20_Number">56</text:span><text:span text:style-name="Verse_20_Number_20_Postspace"> </text:span><text:span text:style-name="Verse_20_Text">Un destructor viene a atacar a Babilonia. Sus soldados serán tomados prisioneros y sus arcos serán destrozados, porque el Señor es un Dios que castiga con justicia; definitivamente les pagará.</text:span><text:span text:style-name="Verse_20_Number_20_Prespace"> </text:span><text:span text:style-name="Verse_20_Number">57</text:span><text:span text:style-name="Verse_20_Number_20_Postspace"> </text:span><text:span text:style-name="Verse_20_Text">Embriagaré a sus dirigentes y sabios, así como a sus comandantes, oficiales y soldados. Entonces se desmayarán y no despertarán jamás, declara el Rey, cuyo nombre es el Señor Todopoderoso.</text:span></text:p>
        <text:p text:style-name="Prose_20_Paragraph"><text:span text:style-name="Verse_20_Number">58</text:span><text:span text:style-name="Verse_20_Number_20_Postspace"> </text:span><text:span text:style-name="Verse_20_Text">Esto es lo que dice el Señor Todopoderoso: Las enormes murallas de Babilonia serán derribadas hasta los cimientos y sus altas puertas serán quemadas. Todo lo que el pueblo trabajó no servirá para nada; las otras naciones que vinieron a ayudar se agotarán, sólo para ver que lo que han hecho arderá en llamas.</text:span></text:p>
        <text:p text:style-name="Prose_20_Paragraph"><text:span text:style-name="Verse_20_Number">59</text:span><text:span text:style-name="Verse_20_Number_20_Postspace"> </text:span><text:span text:style-name="Verse_20_Text">Este es el mensaje que el profeta Jeremías dio a Seraías, hijo de Nerías, hijo de Maseías, cuando acompañó al rey Sedequías de Judá a Babilonia en el cuarto año del reinado de Sedequías. Seraías era el asistente personal del rey.</text:span><text:span text:style-name="Verse_20_Number_20_Prespace"> </text:span><text:span text:style-name="Verse_20_Number">60</text:span><text:span text:style-name="Verse_20_Number_20_Postspace"> </text:span><text:span text:style-name="Verse_20_Text">Jeremías había escrito en un pergamino una descripción de todos los desastres que vendrían a Babilonia: todas estas palabras escritas aquí sobre Babilonia.</text:span></text:p>
        <text:p text:style-name="Prose_20_Paragraph"><text:span text:style-name="Verse_20_Number">61</text:span><text:span text:style-name="Verse_20_Number_20_Postspace"> </text:span><text:span text:style-name="Verse_20_Text">Jeremías le dijo a Seraías: “Cuando llegues a Babilonia, asegúrate de leer en voz alta todo lo que está escrito aquí,</text:span><text:span text:style-name="Verse_20_Number_20_Prespace"> </text:span><text:span text:style-name="Verse_20_Number">62</text:span><text:span text:style-name="Verse_20_Number_20_Postspace"> </text:span><text:span text:style-name="Verse_20_Text">y anuncia: ‘Señor, has prometido destruir este lugar para que no quede nada, ni personas ni animales. De hecho, quedará desierta para siempre’.</text:span></text:p>
        <text:p text:style-name="Prose_20_Paragraph"><text:span text:style-name="Verse_20_Number">63</text:span><text:span text:style-name="Verse_20_Number_20_Postspace"> </text:span><text:span text:style-name="Verse_20_Text">“Cuando termines de leer este rollo en voz alta, ata una piedra a él y arrójala al Éufrates.</text:span></text:p>
        <text:p text:style-name="Prose_20_Paragraph"><text:span text:style-name="Verse_20_Number">64</text:span><text:span text:style-name="Verse_20_Number_20_Postspace"> </text:span><text:span text:style-name="Verse_20_Text">“Luego di: ‘Así es como Babilonia se hundirá y no volverá a levantarse, por el desastre que estoy haciendo caer sobre ella. Su pueblo se cansará’”.</text:span><text:span text:style-name="Verse_20_Text"><text:note text:id="ftn154" text:note-class="footnote"><text:note-citation>155</text:note-citation><text:note-body><text:p text:style-name="Bible_20_Footnote"><text:span text:style-name="Footnote_20_Origin">51.64 <text:s/></text:span><text:span text:style-name="Footnote_20_Text">Esta frase final parece estar fuera de lugar.</text:span></text:p></text:note-body></text:note></text:span><text:span text:style-name="Verse_20_Text"> Este es el final de los mensajes de Jeremías.</text:span></text:p>
        <text:p text:style-name="Prose_20_Paragraph"><text:span text:style-name="Chapter_20_Number">52</text:span><text:span text:style-name="Chapter_20_Number_20_Postspace"> </text:span><text:span text:style-name="Verse_20_Text">Sedequías tenía veintiún años cuando llegó a ser rey, y reinó en Jerusalén durante once años. Su madre se llamaba Hamutal, hija de Jeremías y era de Libna.</text:span><text:span text:style-name="Verse_20_Number_20_Prespace"> </text:span><text:span text:style-name="Verse_20_Number">2</text:span><text:span text:style-name="Verse_20_Number_20_Postspace"> </text:span><text:span text:style-name="Verse_20_Text">Hizo lo malo ante los ojos del Señor, tal como lo había hecho Joacim.</text:span><text:span text:style-name="Verse_20_Number_20_Prespace"> </text:span><text:span text:style-name="Verse_20_Number">3</text:span><text:span text:style-name="Verse_20_Number_20_Postspace"> </text:span><text:span text:style-name="Verse_20_Text">Todo esto sucedió en Jerusalén y en Judá, a causa de la ira del Señor, hasta que finalmente los desterró de su presencia. Sedequías se rebeló contra el rey de Babilonia.</text:span></text:p>
        <text:p text:style-name="Prose_20_Paragraph"><text:span text:style-name="Verse_20_Number">4</text:span><text:span text:style-name="Verse_20_Number_20_Postspace"> </text:span><text:span text:style-name="Verse_20_Text">En el noveno año del reinado de Sedequías, el décimo día del décimo mes, Nabucodonosor, rey de Babilonia, atacó Jerusalén con todo su ejército. Acampó alrededor de la ciudad y construyó rampas de asedio contra las murallas.</text:span><text:span text:style-name="Verse_20_Number_20_Prespace"> </text:span><text:span text:style-name="Verse_20_Number">5</text:span><text:span text:style-name="Verse_20_Number_20_Postspace"> </text:span><text:span text:style-name="Verse_20_Text">La ciudad permaneció sitiada hasta el undécimo año del rey Sedequías.</text:span></text:p>
        <text:p text:style-name="Prose_20_Paragraph"><text:span text:style-name="Verse_20_Number">6</text:span><text:span text:style-name="Verse_20_Number_20_Postspace"> </text:span><text:span text:style-name="Verse_20_Text">Para el noveno día del cuarto mes, la hambruna en la ciudad era tan grave que la gente no tenía nada que comer.</text:span><text:span text:style-name="Verse_20_Number_20_Prespace"> </text:span><text:span text:style-name="Verse_20_Number">7</text:span><text:span text:style-name="Verse_20_Number_20_Postspace"> </text:span><text:span text:style-name="Verse_20_Text">Entonces se rompió la muralla de la ciudad, y todos los soldados huyeron, escapando de noche por la puerta entre las dos murallas junto al jardín del rey, aunque los babilonios tenían la ciudad rodeada. Se dirigieron en dirección al Arabá,</text:span><text:span text:style-name="Verse_20_Text"><text:note text:id="ftn155" text:note-class="footnote"><text:note-citation>156</text:note-citation><text:note-body><text:p text:style-name="Bible_20_Footnote"><text:span text:style-name="Footnote_20_Origin">52.7 <text:s/></text:span><text:span text:style-name="Footnote_20_Text">“Arabá”: el valle del Jordán.</text:span></text:p></text:note-body></text:note></text:span><text:span text:style-name="Verse_20_Number_20_Prespace"> </text:span><text:span text:style-name="Verse_20_Number">8</text:span><text:span text:style-name="Verse_20_Number_20_Postspace"> </text:span><text:span text:style-name="Verse_20_Text">pero el ejército babilónico persiguió al rey y lo alcanzó en las llanuras de Jericó. Todo su ejército se había dispersado y lo había abandonado.</text:span></text:p>
        <text:p text:style-name="Prose_20_Paragraph"><text:span text:style-name="Verse_20_Number">9</text:span><text:span text:style-name="Verse_20_Number_20_Postspace"> </text:span><text:span text:style-name="Verse_20_Text">Capturaron al rey y lo llevaron ante el rey de Babilonia en Ribla, donde lo condenó.</text:span><text:span text:style-name="Verse_20_Number_20_Prespace"> </text:span><text:span text:style-name="Verse_20_Number">10</text:span><text:span text:style-name="Verse_20_Number_20_Postspace"> </text:span><text:span text:style-name="Verse_20_Text">El rey de Babilonia masacró a los hijos de Sedequías mientras él miraba, y también mató a los funcionarios de Judá allí en Riblá.</text:span><text:span text:style-name="Verse_20_Number_20_Prespace"> </text:span><text:span text:style-name="Verse_20_Number">11</text:span><text:span text:style-name="Verse_20_Number_20_Postspace"> </text:span><text:span text:style-name="Verse_20_Text">Luego le sacó los ojos a Sedequías y lo ató con grilletes de bronce. El rey de Babilonia lo llevó a Babilonia </text:span><text:soft-page-break/><text:span text:style-name="Verse_20_Text">y lo encarceló allí hasta el día de su muerte.</text:span></text:p>
        <text:p text:style-name="Prose_20_Paragraph"><text:span text:style-name="Verse_20_Number">12</text:span><text:span text:style-name="Verse_20_Number_20_Postspace"> </text:span><text:span text:style-name="Verse_20_Text">El día diez del mes quinto, en el año diecinueve de Nabucodonosor, rey de Babilonia, entró en Jerusalén Nabuzaradán, comandante de la guardia, oficial del rey de Babilonia.</text:span><text:span text:style-name="Verse_20_Number_20_Prespace"> </text:span><text:span text:style-name="Verse_20_Number">13</text:span><text:span text:style-name="Verse_20_Number_20_Postspace"> </text:span><text:span text:style-name="Verse_20_Text">Quemó el Templo del Señor, el palacio real y todos los grandes edificios de Jerusalén.</text:span><text:span text:style-name="Verse_20_Number_20_Prespace"> </text:span><text:span text:style-name="Verse_20_Number">14</text:span><text:span text:style-name="Verse_20_Number_20_Postspace"> </text:span><text:span text:style-name="Verse_20_Text">Todo el ejército babilónico bajo el mando del comandante de la guardia derribó todos los muros alrededor de Jerusalén.</text:span><text:span text:style-name="Verse_20_Number_20_Prespace"> </text:span><text:span text:style-name="Verse_20_Number">15</text:span><text:span text:style-name="Verse_20_Number_20_Postspace"> </text:span><text:span text:style-name="Verse_20_Text">Nabuzaradán, el comandante de la guardia, deportó a algunos de los pobres y a los que quedaban en la ciudad, incluso a los que se habían pasado al lado del rey de Babilonia, así como al resto de los artesanos.</text:span><text:span text:style-name="Verse_20_Number_20_Prespace"> </text:span><text:span text:style-name="Verse_20_Number">16</text:span><text:span text:style-name="Verse_20_Number_20_Postspace"> </text:span><text:span text:style-name="Verse_20_Text">Pero Nabuzaradán permitió que otros de los pobres que habían quedado en el campo se quedaran cuidando las viñas y los campos.</text:span></text:p>
        <text:p text:style-name="Prose_20_Paragraph"><text:span text:style-name="Verse_20_Number">17</text:span><text:span text:style-name="Verse_20_Number_20_Postspace"> </text:span><text:span text:style-name="Verse_20_Text">Los babilonios rompieron en pedazos las columnas de bronce, los carros móviles y el mar de bronce que pertenecían al Templo del Señor, y se llevaron todo el bronce a Babilonia.</text:span><text:span text:style-name="Verse_20_Number_20_Prespace"> </text:span><text:span text:style-name="Verse_20_Number">18</text:span><text:span text:style-name="Verse_20_Number_20_Postspace"> </text:span><text:span text:style-name="Verse_20_Text">También se llevaron todas las ollas, las palas, los apagadores de lámparas, las tazas de aspersión y todos los demás objetos de bronce que se utilizaban en el servicio del Templo.</text:span><text:span text:style-name="Verse_20_Number_20_Prespace"> </text:span><text:span text:style-name="Verse_20_Number">19</text:span><text:span text:style-name="Verse_20_Number_20_Postspace"> </text:span><text:span text:style-name="Verse_20_Text">El comandante de la guardia se llevó las palanganas, los incensarios, los aspersores, las ollas, los candelabros, los platos y los tazones, todo lo que era de oro puro o de plata.</text:span></text:p>
        <text:p text:style-name="Prose_20_Paragraph"><text:span text:style-name="Verse_20_Number">20</text:span><text:span text:style-name="Verse_20_Number_20_Postspace"> </text:span><text:span text:style-name="Verse_20_Text">La cantidad de bronce que provenía de las dos columnas, del Mar, de los doce toros de bronce que estaban debajo y de los carros móviles que Salomón había hecho para el Templo del Señor, todo esto pesaba más de lo que se podía medir.</text:span><text:span text:style-name="Verse_20_Number_20_Prespace"> </text:span><text:span text:style-name="Verse_20_Number">21</text:span><text:span text:style-name="Verse_20_Number_20_Postspace"> </text:span><text:span text:style-name="Verse_20_Text">Cada columna tenía dieciocho codos de altura y doce codos de circunferencia. Eran huecas, con paredes de cuatro dedos de espesor.</text:span><text:span text:style-name="Verse_20_Number_20_Prespace"> </text:span><text:span text:style-name="Verse_20_Number">22</text:span><text:span text:style-name="Verse_20_Number_20_Postspace"> </text:span><text:span text:style-name="Verse_20_Text">El capitel de bronce de una de las columnas tenía una altura de cinco codos y una red de granadas de bronce a su alrededor. La segunda columna era igual, y también tenía una red decorativa.</text:span><text:span text:style-name="Verse_20_Number_20_Prespace"> </text:span><text:span text:style-name="Verse_20_Number">23</text:span><text:span text:style-name="Verse_20_Number_20_Postspace"> </text:span><text:span text:style-name="Verse_20_Text">Había noventa y seis granadas de bronce alrededor de cada columna. Encima de la red había un total de cien granadas.</text:span></text:p>
        <text:p text:style-name="Prose_20_Paragraph"><text:span text:style-name="Verse_20_Number">24</text:span><text:span text:style-name="Verse_20_Number_20_Postspace"> </text:span><text:span text:style-name="Verse_20_Text">El comandante de la guardia tomó como prisioneros a Seraías, el jefe de los sacerdotes, al sacerdote Sofonías, segundo en rango, y a los tres porteros del Templo.</text:span><text:span text:style-name="Verse_20_Number_20_Prespace"> </text:span><text:span text:style-name="Verse_20_Number">25</text:span><text:span text:style-name="Verse_20_Number_20_Postspace"> </text:span><text:span text:style-name="Verse_20_Text">De los que quedaron en la ciudad tomó al oficial a cargo de los soldados y a siete de los consejeros del rey. También se llevó al secretario del comandante del ejército, encargado de convocar al pueblo para el servicio militar, y a otros sesenta hombres que estaban presentes en la ciudad.</text:span><text:span text:style-name="Verse_20_Number_20_Prespace"> </text:span><text:span text:style-name="Verse_20_Number">26</text:span><text:span text:style-name="Verse_20_Number_20_Postspace"> </text:span><text:span text:style-name="Verse_20_Text">Nabuzaradán, el comandante de la guardia, los tomó y los llevó ante el rey de Babilonia en Ribla.</text:span><text:span text:style-name="Verse_20_Number_20_Prespace"> </text:span><text:span text:style-name="Verse_20_Number">27</text:span><text:span text:style-name="Verse_20_Number_20_Postspace"> </text:span><text:span text:style-name="Verse_20_Text">El rey de Babilonia los hizo ejecutar en Ribla, en la tierra de Hamat. Entonces el pueblo de Judá tuvo que abandonar su tierra.</text:span></text:p>
        <text:p text:style-name="Prose_20_Paragraph"><text:span text:style-name="Verse_20_Number">28</text:span><text:span text:style-name="Verse_20_Number_20_Postspace"> </text:span><text:span text:style-name="Verse_20_Text">Este es un registro del número de personas que Nabucodonosor llevó al exilio. En el séptimo año de su reinado se llevó a 3.023 judíos.</text:span><text:span text:style-name="Verse_20_Number_20_Prespace"> </text:span><text:span text:style-name="Verse_20_Number">29</text:span><text:span text:style-name="Verse_20_Number_20_Postspace"> </text:span><text:span text:style-name="Verse_20_Text">En su decimoctavo año, Nabucodonosor se llevó a otros 832 de Jerusalén.</text:span><text:span text:style-name="Verse_20_Number_20_Prespace"> </text:span><text:span text:style-name="Verse_20_Number">30</text:span><text:span text:style-name="Verse_20_Number_20_Postspace"> </text:span><text:span text:style-name="Verse_20_Text">En el año veintitrés del reinado de Nabucodonosor, Nabuzaradán, el comandante de la guardia, se llevó a otros 745 judíos, haciendo un total de 4.600.</text:span></text:p>
        <text:p text:style-name="Prose_20_Paragraph"><text:span text:style-name="Verse_20_Number">31</text:span><text:span text:style-name="Verse_20_Number_20_Postspace"> </text:span><text:span text:style-name="Verse_20_Text">En el año en que Evil-merodac se convirtió en rey de Babilonia, liberó a Joaquín, rey de Judá, de la prisión. Esto sucedió el día veinticinco del duodécimo mes del trigésimo séptimo año del destierro de Joaquín, rey de Judá.</text:span><text:span text:style-name="Verse_20_Number_20_Prespace"> </text:span><text:span text:style-name="Verse_20_Number">32</text:span><text:span text:style-name="Verse_20_Number_20_Postspace"> </text:span><text:span text:style-name="Verse_20_Text">El rey de Babilonia lo trató bien y le dio una posición de honor superior a la de los otros reyes que estaban con él en Babilonia.</text:span><text:span text:style-name="Verse_20_Number_20_Prespace"> </text:span><text:span text:style-name="Verse_20_Number">33</text:span><text:span text:style-name="Verse_20_Number_20_Postspace"> </text:span><text:span text:style-name="Verse_20_Text">Así, Joaquín pudo quitarse la ropa de la cárcel y comió con frecuencia en la mesa del rey durante el resto de su vida.</text:span><text:span text:style-name="Verse_20_Number_20_Prespace"> </text:span><text:span text:style-name="Verse_20_Number">34</text:span><text:span text:style-name="Verse_20_Number_20_Postspace"> </text:span><text:span text:style-name="Verse_20_Text">El rey le dio a Joaquín una pensión diaria por el resto de su vida hasta que murió.</text:span></text:p>
        <text:p text:style-name="Prose_20_Paragraph"><text:span text:style-name="Verse_20_Text"/></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eremías" text:name="BookHeader"/>
        </text:user-field-decls>
        <text:p text:style-name="MP1"><text:user-field-get text:name="BookHeader">Jeremías</text:user-field-get></text:p>
      </style:header>
      <style:header-first>
        <text:p text:style-name="Header_20_left"/>
      </style:header-first>
      <style:footer>
        <text:p text:style-name="BibleFooter"><text:tab/><text:page-number text:select-page="current">5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3:57.724608879</meta:creation-date>
    <meta:editing-duration>PT2S</meta:editing-duration>
    <meta:editing-cycles>54</meta:editing-cycles>
    <meta:generator>LibreOffice/7.3.4.2$Linux_X86_64 LibreOffice_project/30$Build-2</meta:generator>
    <dc:date>2022-08-02T12:04:30.420185918</dc:date>
    <meta:document-statistic meta:table-count="0" meta:image-count="0" meta:object-count="0" meta:page-count="56" meta:paragraph-count="829" meta:word-count="42774" meta:character-count="235801" meta:non-whitespace-character-count="193698"/>
  </office:meta>
</office:document-meta>
</file>