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Lamentaciones" text:name="BookHeader"/>
      </text:user-field-decls>
      <text:p text:style-name="Major_20_Title_20_1">Lamentaciones</text:p>
      <text:p text:style-name="Blank_20_Line_20_Paragraph"/>
      <text:section text:style-name="Sect1" text:name="TextSection">
        <text:p text:style-name="Poetry_20_Paragraph_20_1"><text:span text:style-name="Chapter_20_Number">1</text:span><text:span text:style-name="Chapter_20_Number_20_Postspace"> </text:span><text:span text:style-name="Verse_20_Text">¡Qué desolada está la ciudad de Jerusalén, antes llena de gente! Ella</text:span><text:span text:style-name="Verse_20_Text"><text:note text:id="ftn0" text:note-class="footnote"><text:note-citation>1</text:note-citation><text:note-body><text:p text:style-name="Bible_20_Footnote"><text:span text:style-name="Footnote_20_Origin">1.1 <text:s/></text:span><text:span text:style-name="Footnote_20_Text">Para conservar parte del efecto poético, se ha conservado en esta traducción la personificación femenina de la ciudad de Jerusalén.</text:span></text:p></text:note-body></text:note></text:span><text:span text:style-name="Verse_20_Text"> se ha vuelto como una viuda, la que antes era grande entre las naciones. La reina de todo el mundo se ha convertido en una esclava.</text:span></text:p>
        <text:p text:style-name="Poetry_20_Paragraph_20_1"><text:span text:style-name="Verse_20_Number">2</text:span><text:span text:style-name="Verse_20_Number_20_Postspace"> </text:span><text:span text:style-name="Verse_20_Text">Llora amargamente durante toda la noche, y las lágrimas ruedan por sus mejillas. A pesar de todos los amantes que tiene, nadie viene a consolarla. Traicionada por todos sus amigos, que ahora son sus enemigos.</text:span></text:p>
        <text:p text:style-name="Poetry_20_Paragraph_20_1"><text:span text:style-name="Verse_20_Number">3</text:span><text:span text:style-name="Verse_20_Number_20_Postspace"> </text:span><text:span text:style-name="Verse_20_Text">Judá ha sido arrastrada al cautiverio, sufriendo miserablemente bajo la brutal esclavitud; vive entre las naciones, pero no tiene un lugar propio donde descansar. Los que la persiguen la han derribado y no puede escapar.</text:span></text:p>
        <text:p text:style-name="Poetry_20_Paragraph_20_1"><text:span text:style-name="Verse_20_Number">4</text:span><text:span text:style-name="Verse_20_Number_20_Postspace"> </text:span><text:span text:style-name="Verse_20_Text">Incluso los caminos de Sión están de luto porque nadie viaja por ellos para ir a las fiestas religiosas. Todas sus puertas están vacías. Sus sacerdotes gimen de tristeza. Sus muchachas sufren. Ella misma está sumida en una amarga angustia.</text:span></text:p>
        <text:p text:style-name="Poetry_20_Paragraph_20_1"><text:span text:style-name="Verse_20_Number">5</text:span><text:span text:style-name="Verse_20_Number_20_Postspace"> </text:span><text:span text:style-name="Verse_20_Text">Los que la odiaban ahora la controlan; sus enemigos gozan de vida, porque el Señor la ha hecho sufrir por todos sus pecados de rebeldía. Sus hijos han sido llevados como prisioneros del enemigo.</text:span></text:p>
        <text:p text:style-name="Poetry_20_Paragraph_20_1"><text:span text:style-name="Verse_20_Number">6</text:span><text:span text:style-name="Verse_20_Number_20_Postspace"> </text:span><text:span text:style-name="Verse_20_Text">Toda la gloria ha abandonado a la Hija de Sión. Sus líderes son como ciervos que no pueden encontrar ninguna hierba para comer. Ni siquiera tienen fuerzas para huir cuando el cazador va tras ellos.</text:span></text:p>
        <text:p text:style-name="Poetry_20_Paragraph_20_1"><text:span text:style-name="Verse_20_Number">7</text:span><text:span text:style-name="Verse_20_Number_20_Postspace"> </text:span><text:span text:style-name="Verse_20_Text">Mientras deambula en su miseria, Jerusalén piensa en todas las cosas maravillosas que tuvo en los viejos tiempos. Cuando sus enemigos conquistaron a su pueblo, no recibió ninguna ayuda. Sus enemigos se burlaban de ella y se reían de su caída.</text:span></text:p>
        <text:p text:style-name="Poetry_20_Paragraph_20_1"><text:span text:style-name="Verse_20_Number">8</text:span><text:span text:style-name="Verse_20_Number_20_Postspace"> </text:span><text:span text:style-name="Verse_20_Text">Jerusalén pecó terriblemente y por eso ahora es tratada como un ser impuro. Todos los que antes la honraban ahora la desprecian, porque la han visto desnuda y avergonzada. Ella misma gime mientras se aleja.</text:span></text:p>
        <text:p text:style-name="Poetry_20_Paragraph_20_1"><text:span text:style-name="Verse_20_Number">9</text:span><text:span text:style-name="Verse_20_Number_20_Postspace"> </text:span><text:span text:style-name="Verse_20_Text">Su impureza contamina sus faldas.</text:span><text:span text:style-name="Verse_20_Text"><text:note text:id="ftn1" text:note-class="footnote"><text:note-citation>2</text:note-citation><text:note-body><text:p text:style-name="Bible_20_Footnote"><text:span text:style-name="Footnote_20_Origin">1.9 <text:s/></text:span><text:span text:style-name="Footnote_20_Text">Refiriéndose a la impureza producto de la infidelidad (ver <text:s/>por ejemplo).</text:span></text:p></text:note-body></text:note></text:span><text:span text:style-name="Verse_20_Text"> No pensó en lo que pasaría. Su caída fue un increíble, y nadie estuvo allí para consolarla. “¡Por favor, Señor, mira cuánto estoy sufriendo, porque el enemigo ha ganado!”, dice ella.</text:span><text:span text:style-name="Verse_20_Text"><text:note text:id="ftn2" text:note-class="footnote"><text:note-citation>3</text:note-citation><text:note-body><text:p text:style-name="Bible_20_Footnote"><text:span text:style-name="Footnote_20_Origin">1.9 <text:s/></text:span><text:span text:style-name="Footnote_20_Text">“Dice ella”: añadido para mayor claridad.</text:span></text:p></text:note-body></text:note></text:span></text:p>
        <text:p text:style-name="Poetry_20_Paragraph_20_1"><text:span text:style-name="Verse_20_Number">10</text:span><text:span text:style-name="Verse_20_Number_20_Postspace"> </text:span><text:span text:style-name="Verse_20_Text">El invasor ha robado todos sus tesoros. Incluso tuvo que ver cómo las naciones paganas entraban en su santuario, gente a quienes tú les habías prohibido entrar.</text:span></text:p>
        <text:p text:style-name="Poetry_20_Paragraph_20_1"><text:span text:style-name="Verse_20_Number">11</text:span><text:span text:style-name="Verse_20_Number_20_Postspace"> </text:span><text:span text:style-name="Verse_20_Text">Todo su pueblo gime en busca de pan. Han gastado sus bienes más preciados para comprar comida y poder seguir con vida.</text:span></text:p>
        <text:p text:style-name="Poetry_20_Paragraph_20_1"><text:span text:style-name="Verse_20_Text">Por favor, Señor, mira y date cuenta de lo que me pasa, dice. ¡Es como si no valiera nada!</text:span></text:p>
        <text:p text:style-name="Poetry_20_Paragraph_20_1"><text:span text:style-name="Verse_20_Number">12</text:span><text:span text:style-name="Verse_20_Number_20_Postspace"> </text:span><text:span text:style-name="Verse_20_Text">¿Acaso no les importa a todos ustedes que pasan por aquí? ¡Miren con atención! ¿Hay algún sufrimiento tan malo como el mío, ahora que he recibido castigo del Señor por su enojo?</text:span></text:p>
        <text:p text:style-name="Poetry_20_Paragraph_20_1"><text:span text:style-name="Verse_20_Number">13</text:span><text:span text:style-name="Verse_20_Number_20_Postspace"> </text:span><text:span text:style-name="Verse_20_Text">Envió fuego del cielo que destruyó mis huesos. Extendió una red para atrapar mis pies y me hizo tropezar. Me abandonó, dejándome enferma todo el día.</text:span></text:p>
        <text:p text:style-name="Poetry_20_Paragraph_20_1"><text:span text:style-name="Verse_20_Number">14</text:span><text:span text:style-name="Verse_20_Number_20_Postspace"> </text:span><text:span text:style-name="Verse_20_Text">Tomó mis pecados y los convirtió en un yugo que ató a mi cuello. Me quitó toda mi fuerza y me entregó indefensa a mis enemigos.</text:span></text:p>
        <text:p text:style-name="Poetry_20_Paragraph_20_1"><text:span text:style-name="Verse_20_Number">15</text:span><text:span text:style-name="Verse_20_Number_20_Postspace"> </text:span><text:span text:style-name="Verse_20_Text">El Señor hizo a un lado a todos mis fuertes soldados que me defendían. Convocó un ejército para atacarme, para aplastar a mis jóvenes. El Señor ha pisoteado a la virgen hija de Judá como a las uvas en un lagar.</text:span></text:p>
        <text:p text:style-name="Poetry_20_Paragraph_20_1"><text:span text:style-name="Verse_20_Number">16</text:span><text:span text:style-name="Verse_20_Number_20_Postspace"> </text:span><text:span text:style-name="Verse_20_Text">“Por eso lloro. Lágrimas brotan de mis ojos porque no hay nadie que me consuele, ni nadie que me haga sentir mejor. No queda nada para mis hijos porque el enemigo nos ha conquistado”.</text:span></text:p>
        <text:p text:style-name="Poetry_20_Paragraph_20_1"><text:span text:style-name="Verse_20_Number">17</text:span><text:span text:style-name="Verse_20_Number_20_Postspace"> </text:span><text:span text:style-name="Verse_20_Text">Sión extiende angustiada sus manos, pero no hay nadie que la consuele. El Señor dio órdenes contra Jacob, y sus vecinos se convirtieron en sus enemigos. Jerusalén es para ellos algo repugnante.</text:span></text:p>
        <text:p text:style-name="Poetry_20_Paragraph_20_1"><text:soft-page-break/><text:span text:style-name="Verse_20_Number">18</text:span><text:span text:style-name="Verse_20_Number_20_Postspace"> </text:span><text:span text:style-name="Verse_20_Text">El Señor ha hecho lo justo, porque yo me rebelé contra sus instrucciones. Escuchen, todos en todas partes; miren lo que estoy sufriendo. Mis jóvenes y mis hombres jóvenes han sido llevados al cautiverio.</text:span></text:p>
        <text:p text:style-name="Poetry_20_Paragraph_20_1"><text:span text:style-name="Verse_20_Number">19</text:span><text:span text:style-name="Verse_20_Number_20_Postspace"> </text:span><text:span text:style-name="Verse_20_Text">Pedí ayuda a mis amantes, pero me traicionaron. Mis sacerdotes y mis ancianos murieron de hambre en la ciudad, mientras trataban de encontrar comida para mantenerse con vida.</text:span></text:p>
        <text:p text:style-name="Poetry_20_Paragraph_20_1"><text:span text:style-name="Verse_20_Number">20</text:span><text:span text:style-name="Verse_20_Number_20_Postspace"> </text:span><text:span text:style-name="Verse_20_Text">¿Acaso no ves lo alterada que estoy, Señor? Por dentro estoy revuelta; mi corazón se rompe por haber sido tan rebelde. Por fuera, la espada mata a los que amo; por dentro, es como si viviera en la casa de la muerte.</text:span></text:p>
        <text:p text:style-name="Poetry_20_Paragraph_20_1"><text:span text:style-name="Verse_20_Number">21</text:span><text:span text:style-name="Verse_20_Number_20_Postspace"> </text:span><text:span text:style-name="Verse_20_Text">La gente me oye gemir, pero nadie viene a consolarme. Todos mis enemigos se han enterado de las cosas malas que me han sucedido, y se alegran de que hayas sido tú quien las haya hecho. Por favor, haz que llegue el día del juicio que prometiste para que acaben como yo.</text:span></text:p>
        <text:p text:style-name="Poetry_20_Paragraph_20_1"><text:span text:style-name="Verse_20_Number">22</text:span><text:span text:style-name="Verse_20_Number_20_Postspace"> </text:span><text:span text:style-name="Verse_20_Text">¡Ojalá vieras las cosas malas que han hecho! Trátalos como me has tratado a mí a causa de todos mis pecados, porque estoy gimiendo todo el tiempo, y mi corazón está enfermo.</text:span></text:p>
        <text:p text:style-name="Poetry_20_Paragraph_20_1"><text:span text:style-name="Chapter_20_Number">2</text:span><text:span text:style-name="Chapter_20_Number_20_Postspace"> </text:span><text:span text:style-name="Verse_20_Text">¡Cómo ha extendido el Señor la nube de su ira sobre la Hija de Sión! Ha derribado la gloria de Israel del cielo a la tierra. Ha abandonado su Templo</text:span><text:span text:style-name="Verse_20_Text"><text:note text:id="ftn3" text:note-class="footnote"><text:note-citation>4</text:note-citation><text:note-body><text:p text:style-name="Bible_20_Footnote"><text:span text:style-name="Footnote_20_Origin">2.1 <text:s/></text:span><text:span text:style-name="Footnote_20_Text">“Templo”: literalmente, “escabel”, véase por ejemplo .</text:span></text:p></text:note-body></text:note></text:span><text:span text:style-name="Verse_20_Text"> desde el momento en que se enojó.</text:span></text:p>
        <text:p text:style-name="Poetry_20_Paragraph_20_1"><text:span text:style-name="Verse_20_Number">2</text:span><text:span text:style-name="Verse_20_Number_20_Postspace"> </text:span><text:span text:style-name="Verse_20_Text">El Señor ha destruido sin piedad todos los lugares donde vivían los descendientes de Jacob. En su ira ha derribado las fortalezas de la hija de Judá. Ha demolido y degradado el reino y a sus dirigentes.</text:span></text:p>
        <text:p text:style-name="Poetry_20_Paragraph_20_1"><text:span text:style-name="Verse_20_Number">3</text:span><text:span text:style-name="Verse_20_Number_20_Postspace"> </text:span><text:span text:style-name="Verse_20_Text">En su furia ha destruido todo el poder de Israel, negándose a ayudar cuando el enemigo atacaba. Ha sido como un fuego que arde en la tierra de Jacob, quemándolo todo.</text:span></text:p>
        <text:p text:style-name="Poetry_20_Paragraph_20_1"><text:span text:style-name="Verse_20_Number">4</text:span><text:span text:style-name="Verse_20_Number_20_Postspace"> </text:span><text:span text:style-name="Verse_20_Text">Ha disparado flechas de su arco como si fuera su enemigo; ha usado su poder contra ellos como un atacante. Ha matado a todos los hijos amados; ha derramado su cólera como fuego sobre la tienda de la Hija de Sión.</text:span></text:p>
        <text:p text:style-name="Poetry_20_Paragraph_20_1"><text:span text:style-name="Verse_20_Number">5</text:span><text:span text:style-name="Verse_20_Number_20_Postspace"> </text:span><text:span text:style-name="Verse_20_Text">El Señor se ha vuelto como un enemigo, destruyendo por completo a Israel y sus palacios, demoliendo sus fortalezas, haciendo que la Hija de Judá llore y se lamente cada vez más.</text:span></text:p>
        <text:p text:style-name="Poetry_20_Paragraph_20_1"><text:span text:style-name="Verse_20_Number">6</text:span><text:span text:style-name="Verse_20_Number_20_Postspace"> </text:span><text:span text:style-name="Verse_20_Text">Ha derribado su Templo como si fuera un cobertizo de jardín; ha destruido su lugar de reunión. El Señor ha hecho que Sión se olvide de sus fiestas religiosas y de los sábados. En su furia ha repudiado al rey y al sacerdote.</text:span></text:p>
        <text:p text:style-name="Poetry_20_Paragraph_20_1"><text:span text:style-name="Verse_20_Number">7</text:span><text:span text:style-name="Verse_20_Number_20_Postspace"> </text:span><text:span text:style-name="Verse_20_Text">El Señor ha desechado su altar; ha abandonado su Templo. Lo ha entregado</text:span><text:span text:style-name="Verse_20_Text"><text:note text:id="ftn4" text:note-class="footnote"><text:note-citation>5</text:note-citation><text:note-body><text:p text:style-name="Bible_20_Footnote"><text:span text:style-name="Footnote_20_Origin">2.7 <text:s/></text:span><text:span text:style-name="Footnote_20_Text">“Lo ha entregado”: literalmente, “los muros de sus palacios”, entendido como la estructura del Templo.</text:span></text:p></text:note-body></text:note></text:span><text:span text:style-name="Verse_20_Text"> al enemigo. Gritaban triunfalmente en el Templo del Señor como lo hacían los adoradores en los días de fiesta.</text:span></text:p>
        <text:p text:style-name="Poetry_20_Paragraph_20_1"><text:span text:style-name="Verse_20_Number">8</text:span><text:span text:style-name="Verse_20_Number_20_Postspace"> </text:span><text:span text:style-name="Verse_20_Text">El Señor estaba decidido a destruir las murallas de la Hija de Sión. Él midió</text:span><text:span text:style-name="Verse_20_Text"><text:note text:id="ftn5" text:note-class="footnote"><text:note-citation>6</text:note-citation><text:note-body><text:p text:style-name="Bible_20_Footnote"><text:span text:style-name="Footnote_20_Origin">2.8 <text:s/></text:span><text:span text:style-name="Footnote_20_Text">“Midió”: literalmente, “extendió una cuerda de medir”.</text:span></text:p></text:note-body></text:note></text:span><text:span text:style-name="Verse_20_Text"> lo que iba a destruir, y no dudó en hacerlo. Hizo llorar las almenas y los muros; ambos se desintegraron.</text:span></text:p>
        <text:p text:style-name="Poetry_20_Paragraph_20_1"><text:span text:style-name="Verse_20_Number">9</text:span><text:span text:style-name="Verse_20_Number_20_Postspace"> </text:span><text:span text:style-name="Verse_20_Text">Sus puertas se han derrumbado y yacen en el suelo; él ha destruido sus barrotes, haciéndolos pedazos. Su rey y sus príncipes han sido desterrados a otros países. Ya nadie sigue la Ley, y ni siquiera sus profetas reciben ya visiones del Señor.</text:span></text:p>
        <text:p text:style-name="Poetry_20_Paragraph_20_1"><text:span text:style-name="Verse_20_Number">10</text:span><text:span text:style-name="Verse_20_Number_20_Postspace"> </text:span><text:span text:style-name="Verse_20_Text">Los ancianos de la Hija de Sión están sentados en el suelo en silencio. Han echado polvo sobre sus cabezas y se han puesto ropas de cilicio. Las jóvenes de Jerusalén se han inclinado con la cabeza hacia el suelo.</text:span></text:p>
        <text:p text:style-name="Poetry_20_Paragraph_20_1"><text:span text:style-name="Verse_20_Number">11</text:span><text:span text:style-name="Verse_20_Number_20_Postspace"> </text:span><text:span text:style-name="Verse_20_Text">Mis ojos están agotados de tanto llorar; por dentro estoy revuelto. Estoy enfermo y agotado por la destrucción de Jerusalén, la hija de mi pueblo, porque los niños y los bebés se desmayan en las calles de la ciudad.</text:span></text:p>
        <text:p text:style-name="Poetry_20_Paragraph_20_1"><text:span text:style-name="Verse_20_Number">12</text:span><text:span text:style-name="Verse_20_Number_20_Postspace"> </text:span><text:span text:style-name="Verse_20_Text">Gritan a sus madres: “Necesitamos comida y bebida!”</text:span><text:span text:style-name="Verse_20_Text"><text:note text:id="ftn6" text:note-class="footnote"><text:note-citation>7</text:note-citation><text:note-body><text:p text:style-name="Bible_20_Footnote"><text:span text:style-name="Footnote_20_Origin">2.12 <text:s/></text:span><text:span text:style-name="Footnote_20_Text">“Necesitamos comida y bebida”, literalmente, “¿Dónde está el grano y el vino?” , una dieta improbable para niños.</text:span></text:p></text:note-body></text:note></text:span><text:span text:style-name="Verse_20_Text"> desmayados en las calles de la ciudad como si estuvieran heridos, sus vidas se desvanecen en los brazos de sus madres.</text:span></text:p>
        <text:p text:style-name="Poetry_20_Paragraph_20_1"><text:span text:style-name="Verse_20_Number">13</text:span><text:span text:style-name="Verse_20_Number_20_Postspace"> </text:span><text:span text:style-name="Verse_20_Text">¿Qué puedo decirte? ¿Con qué te compararé, hija de Jerusalén? ¿A qué puedo decir que te pareces para consolarte, virgen hija de Sión? Porque tu herida es tan grande como el mar; ¿quién podrá curarte?</text:span></text:p>
        <text:p text:style-name="Poetry_20_Paragraph_20_1"><text:soft-page-break/><text:span text:style-name="Verse_20_Number">14</text:span><text:span text:style-name="Verse_20_Number_20_Postspace"> </text:span><text:span text:style-name="Verse_20_Text">Las visiones de tus profetas fueron falsas y sin valor; no señalaron tu culpa para evitar que fueras llevada al cautiverio. En cambio, te presentaron visiones falsas y engañosas.</text:span></text:p>
        <text:p text:style-name="Poetry_20_Paragraph_20_1"><text:span text:style-name="Verse_20_Number">15</text:span><text:span text:style-name="Verse_20_Number_20_Postspace"> </text:span><text:span text:style-name="Verse_20_Text">Todos los que pasan se burlan de ti, aplauden, silban y sacuden la cabeza con desprecio a la Hija de Jerusalén. “¿Es ésta realmente la ciudad que la gente llamaba la perfección de la belleza, la alegría de toda la tierra?” , preguntan.</text:span></text:p>
        <text:p text:style-name="Poetry_20_Paragraph_20_1"><text:span text:style-name="Verse_20_Number">16</text:span><text:span text:style-name="Verse_20_Number_20_Postspace"> </text:span><text:span text:style-name="Verse_20_Text">Todos tus enemigos abren la boca contra ti, siseando y rechinando los dientes: “¡Nos la hemos tragado! Este es el día que hemos estado esperando. Ya está aquí y lo hemos visto pasar”.</text:span></text:p>
        <text:p text:style-name="Poetry_20_Paragraph_20_1"><text:span text:style-name="Verse_20_Number">17</text:span><text:span text:style-name="Verse_20_Number_20_Postspace"> </text:span><text:span text:style-name="Verse_20_Text">El Señor ha logrado lo que decidió; ha hecho lo que advirtió que haría. Tal como lo decidió hace tiempo, los ha destruido, sin mostrar misericordia. Ha permitido que el enemigo se regodee en tu derrota, y ha dado poder a los que te atacan.</text:span></text:p>
        <text:p text:style-name="Poetry_20_Paragraph_20_1"><text:span text:style-name="Verse_20_Number">18</text:span><text:span text:style-name="Verse_20_Number_20_Postspace"> </text:span><text:span text:style-name="Verse_20_Text">El pueblo clama al Señor desde el fondo de su corazón. Hija de Sión, deja que tus muros derramen lágrimas como un río todo el día y la noche. No te detengas, sigue llorando.</text:span></text:p>
        <text:p text:style-name="Poetry_20_Paragraph_20_1"><text:span text:style-name="Verse_20_Number">19</text:span><text:span text:style-name="Verse_20_Number_20_Postspace"> </text:span><text:span text:style-name="Verse_20_Text">Levántate y clama al comenzar la noche. Derrama tus pensamientos tristes como agua ante el Señor. Alza tus manos hacia él en oración por la vida de tus hijos que desfallecen de hambre en cada esquina.</text:span></text:p>
        <text:p text:style-name="Poetry_20_Paragraph_20_1"><text:span text:style-name="Verse_20_Number">20</text:span><text:span text:style-name="Verse_20_Number_20_Postspace"> </text:span><text:span text:style-name="Verse_20_Text">¡Señor, por favor, piensa en ello! ¿A quién has tratado así? ¿Deben las mujeres comer a sus hijos, a los pequeños que aman? ¿Hay que matar a los sacerdotes y a los profetas en el Templo del Señor?</text:span></text:p>
        <text:p text:style-name="Poetry_20_Paragraph_20_1"><text:span text:style-name="Verse_20_Number">21</text:span><text:span text:style-name="Verse_20_Number_20_Postspace"> </text:span><text:span text:style-name="Verse_20_Text">Los muertos, jóvenes y viejos, yacen juntos en el polvo de las calles. Mis jóvenes y mis mujeres jóvenes, han sido asesinados por la espada. Los mataste cuando estabas enojado; los has masacrado sin piedad.</text:span></text:p>
        <text:p text:style-name="Poetry_20_Paragraph_20_1"><text:span text:style-name="Verse_20_Number">22</text:span><text:span text:style-name="Verse_20_Number_20_Postspace"> </text:span><text:span text:style-name="Verse_20_Text">Invitaste a los enemigos para que me atacaran desde todas las direcciones, como si los invitaras a una fiesta. En el momento en que el Señor se enojó nadie escapó, nadie sobrevivió. Mi enemigo ha destruido a los hijos que cuidé y amé.</text:span></text:p>
        <text:p text:style-name="Poetry_20_Paragraph_20_1"><text:span text:style-name="Chapter_20_Number">3</text:span><text:span text:style-name="Chapter_20_Number_20_Postspace"> </text:span><text:span text:style-name="Verse_20_Text">Soy el hombre que ha experimentado el sufrimiento bajo la vara de la ira de Dios.</text:span></text:p>
        <text:p text:style-name="Poetry_20_Paragraph_20_1"><text:span text:style-name="Verse_20_Number">2</text:span><text:span text:style-name="Verse_20_Number_20_Postspace"> </text:span><text:span text:style-name="Verse_20_Text">Me ha alejado, obligándome a caminar en las tinieblas en lugar de la luz.</text:span></text:p>
        <text:p text:style-name="Poetry_20_Paragraph_20_1"><text:span text:style-name="Verse_20_Number">3</text:span><text:span text:style-name="Verse_20_Number_20_Postspace"> </text:span><text:span text:style-name="Verse_20_Text">De hechome golpea</text:span><text:span text:style-name="Verse_20_Text"><text:note text:id="ftn7" text:note-class="footnote"><text:note-citation>8</text:note-citation><text:note-body><text:p text:style-name="Bible_20_Footnote"><text:span text:style-name="Footnote_20_Origin">3.3 <text:s/></text:span><text:span text:style-name="Footnote_20_Text">“Golpea”: literalmente, “vuelve su mano contra”.</text:span></text:p></text:note-body></text:note></text:span><text:span text:style-name="Verse_20_Text"> una y otra vez todo el día.</text:span></text:p>
        <text:p text:style-name="Poetry_20_Paragraph_20_1"><text:span text:style-name="Verse_20_Number">4</text:span><text:span text:style-name="Verse_20_Number_20_Postspace"> </text:span><text:span text:style-name="Verse_20_Text">Me ha desgastado; me ha hecho pedazos.</text:span></text:p>
        <text:p text:style-name="Poetry_20_Paragraph_20_1"><text:span text:style-name="Verse_20_Number">5</text:span><text:span text:style-name="Verse_20_Number_20_Postspace"> </text:span><text:span text:style-name="Verse_20_Text">Me ha asediado, rodeándome de amargura y miseria.</text:span></text:p>
        <text:p text:style-name="Poetry_20_Paragraph_20_1"><text:span text:style-name="Verse_20_Number">6</text:span><text:span text:style-name="Verse_20_Number_20_Postspace"> </text:span><text:span text:style-name="Verse_20_Text">Me ha obligado a vivir en las tinieblas, como los muertos desde hace tiempo.</text:span></text:p>
        <text:p text:style-name="Poetry_20_Paragraph_20_1"><text:span text:style-name="Verse_20_Number">7</text:span><text:span text:style-name="Verse_20_Number_20_Postspace"> </text:span><text:span text:style-name="Verse_20_Text">Ha levantado un muro a mi alrededor para que no pueda escapar; me ha atado con pesadas cadenas.</text:span></text:p>
        <text:p text:style-name="Poetry_20_Paragraph_20_1"><text:span text:style-name="Verse_20_Number">8</text:span><text:span text:style-name="Verse_20_Number_20_Postspace"> </text:span><text:span text:style-name="Verse_20_Text">Aunque siga clamando por ayuda, se niega a escuchar mi oración.</text:span></text:p>
        <text:p text:style-name="Poetry_20_Paragraph_20_1"><text:span text:style-name="Verse_20_Number">9</text:span><text:span text:style-name="Verse_20_Number_20_Postspace"> </text:span><text:span text:style-name="Verse_20_Text">Ha puesto piedras en mi camino y me envía por senderos torcidos.</text:span></text:p>
        <text:p text:style-name="Poetry_20_Paragraph_20_1"><text:span text:style-name="Verse_20_Number">10</text:span><text:span text:style-name="Verse_20_Number_20_Postspace"> </text:span><text:span text:style-name="Verse_20_Text">Es un oso que me acecha, un león escondido listo para atacar,</text:span></text:p>
        <text:p text:style-name="Poetry_20_Paragraph_20_1"><text:span text:style-name="Verse_20_Number">11</text:span><text:span text:style-name="Verse_20_Number_20_Postspace"> </text:span><text:span text:style-name="Verse_20_Text">Me arrastró de mi camino y me hizo pedazos, dejándome indefenso.</text:span></text:p>
        <text:p text:style-name="Poetry_20_Paragraph_20_1"><text:span text:style-name="Verse_20_Number">12</text:span><text:span text:style-name="Verse_20_Number_20_Postspace"> </text:span><text:span text:style-name="Verse_20_Text">Cargó su arco con una flecha y me usó como blanco,</text:span></text:p>
        <text:p text:style-name="Poetry_20_Paragraph_20_1"><text:span text:style-name="Verse_20_Number">13</text:span><text:span text:style-name="Verse_20_Number_20_Postspace"> </text:span><text:span text:style-name="Verse_20_Text">Me disparó en los riñones con sus flechas.</text:span></text:p>
        <text:p text:style-name="Poetry_20_Paragraph_20_1"><text:span text:style-name="Verse_20_Number">14</text:span><text:span text:style-name="Verse_20_Number_20_Postspace"> </text:span><text:span text:style-name="Verse_20_Text">Ahora todos se ríen de mí, cantando canciones que se burlan de mí todo el día.</text:span></text:p>
        <text:p text:style-name="Poetry_20_Paragraph_20_1"><text:span text:style-name="Verse_20_Number">15</text:span><text:span text:style-name="Verse_20_Number_20_Postspace"> </text:span><text:span text:style-name="Verse_20_Text">Me ha llenado de amargura; me ha llenado de amargo ajenjo.</text:span></text:p>
        <text:p text:style-name="Poetry_20_Paragraph_20_1"><text:span text:style-name="Verse_20_Number">16</text:span><text:span text:style-name="Verse_20_Number_20_Postspace"> </text:span><text:span text:style-name="Verse_20_Text">Me ha roto los dientes con arenilla; me ha pisoteado en el polvo.</text:span></text:p>
        <text:p text:style-name="Poetry_20_Paragraph_20_1"><text:span text:style-name="Verse_20_Number">17</text:span><text:span text:style-name="Verse_20_Number_20_Postspace"> </text:span><text:span text:style-name="Verse_20_Text">Me ha arrancado la paz; he olvidado todo lo bueno de la vida.</text:span></text:p>
        <text:p text:style-name="Poetry_20_Paragraph_20_1"><text:span text:style-name="Verse_20_Number">18</text:span><text:span text:style-name="Verse_20_Number_20_Postspace"> </text:span><text:span text:style-name="Verse_20_Text">Por eso digo: Mi expectativa de una larga vida ha desaparecido, junto con todo lo que esperaba del Señor.</text:span></text:p>
        <text:p text:style-name="Poetry_20_Paragraph_20_1"><text:span text:style-name="Verse_20_Number">19</text:span><text:span text:style-name="Verse_20_Number_20_Postspace"> </text:span><text:span text:style-name="Verse_20_Text">No olvides todo lo que he sufrido en mi agonía, tan amargo como el ajenjo y el veneno.</text:span></text:p>
        <text:p text:style-name="Poetry_20_Paragraph_20_1"><text:span text:style-name="Verse_20_Number">20</text:span><text:span text:style-name="Verse_20_Number_20_Postspace"> </text:span><text:span text:style-name="Verse_20_Text">Ciertamente no lo he olvidado. Lo recuerdo demasiado bien, por eso me hundo en la depresión.</text:span></text:p>
        <text:p text:style-name="Poetry_20_Paragraph_20_1"><text:span text:style-name="Verse_20_Number">21</text:span><text:span text:style-name="Verse_20_Number_20_Postspace"> </text:span><text:span text:style-name="Verse_20_Text">Pero aún tengo esperanza cuando pienso en esto:</text:span></text:p>
        <text:p text:style-name="Poetry_20_Paragraph_20_1"><text:span text:style-name="Verse_20_Number">22</text:span><text:span text:style-name="Verse_20_Number_20_Postspace"> </text:span><text:span text:style-name="Verse_20_Text">Es por el amor fiel del Señor que nuestras vidas no están destruidas, pues con sus actos de misericordia nunca nos abandona.</text:span></text:p>
        <text:p text:style-name="Poetry_20_Paragraph_20_1"><text:span text:style-name="Verse_20_Number">23</text:span><text:span text:style-name="Verse_20_Number_20_Postspace"> </text:span><text:span text:style-name="Verse_20_Text">Él los renueva cada mañana. ¡Qué maravillosamente fiel eres, Señor!</text:span></text:p>
        <text:p text:style-name="Poetry_20_Paragraph_20_1"><text:span text:style-name="Verse_20_Number">24</text:span><text:span text:style-name="Verse_20_Number_20_Postspace"> </text:span><text:span text:style-name="Verse_20_Text">El Señor es todo lo que necesito, me digo a mí mismo: Pondré mi esperanza en él.</text:span></text:p>
        <text:p text:style-name="Poetry_20_Paragraph_20_1"><text:span text:style-name="Verse_20_Number">25</text:span><text:span text:style-name="Verse_20_Number_20_Postspace"> </text:span><text:span text:style-name="Verse_20_Text">El Señor es bueno con los que confían en él, con cualquiera que lo siga.</text:span></text:p>
        <text:p text:style-name="Poetry_20_Paragraph_20_1"><text:soft-page-break/><text:span text:style-name="Verse_20_Number">26</text:span><text:span text:style-name="Verse_20_Number_20_Postspace"> </text:span><text:span text:style-name="Verse_20_Text">Es bueno esperar tranquilamente la salvación del Señor.</text:span></text:p>
        <text:p text:style-name="Poetry_20_Paragraph_20_1"><text:span text:style-name="Verse_20_Number">27</text:span><text:span text:style-name="Verse_20_Number_20_Postspace"> </text:span><text:span text:style-name="Verse_20_Text">Es bueno que el ser humano aprenda a soportar con paciencia la disciplina</text:span><text:span text:style-name="Verse_20_Text"><text:note text:id="ftn8" text:note-class="footnote"><text:note-citation>9</text:note-citation><text:note-body><text:p text:style-name="Bible_20_Footnote"><text:span text:style-name="Footnote_20_Origin">3.27 <text:s/></text:span><text:span text:style-name="Footnote_20_Text">“Aprenda a soportar pacientemente la disciplina”: literalmente, “llevar el yugo”.</text:span></text:p></text:note-body></text:note></text:span><text:span text:style-name="Verse_20_Text"> mientras es joven.</text:span></text:p>
        <text:p text:style-name="Poetry_20_Paragraph_20_1"><text:span text:style-name="Verse_20_Number">28</text:span><text:span text:style-name="Verse_20_Number_20_Postspace"> </text:span><text:span text:style-name="Verse_20_Text">Debe sentarse solos en silencio, porque es Dios quien lo ha disciplinado.</text:span></text:p>
        <text:p text:style-name="Poetry_20_Paragraph_20_1"><text:span text:style-name="Verse_20_Number">29</text:span><text:span text:style-name="Verse_20_Number_20_Postspace"> </text:span><text:span text:style-name="Verse_20_Text">Debe inclinarse con el rostro hacia el suelo, porque aún puede haber esperanza.</text:span></text:p>
        <text:p text:style-name="Poetry_20_Paragraph_20_1"><text:span text:style-name="Verse_20_Number">30</text:span><text:span text:style-name="Verse_20_Number_20_Postspace"> </text:span><text:span text:style-name="Verse_20_Text">Debe poner la mejilla a quien quiera abofetearlos; debe aceptar los insultos de los demás.</text:span></text:p>
        <text:p text:style-name="Poetry_20_Paragraph_20_1"><text:span text:style-name="Verse_20_Number">31</text:span><text:span text:style-name="Verse_20_Number_20_Postspace"> </text:span><text:span text:style-name="Verse_20_Text">Porque el Señor no nos abandonará para siempre.</text:span></text:p>
        <text:p text:style-name="Poetry_20_Paragraph_20_1"><text:span text:style-name="Verse_20_Number">32</text:span><text:span text:style-name="Verse_20_Number_20_Postspace"> </text:span><text:span text:style-name="Verse_20_Text">Aunque nos venga la tristeza, él nos muestra misericordia porque su amor fiel es muy grande.</text:span></text:p>
        <text:p text:style-name="Poetry_20_Paragraph_20_1"><text:span text:style-name="Verse_20_Number">33</text:span><text:span text:style-name="Verse_20_Number_20_Postspace"> </text:span><text:span text:style-name="Verse_20_Text">Porque no quiere herir ni causarle dolor a ninguno.</text:span></text:p>
        <text:p text:style-name="Poetry_20_Paragraph_20_1"><text:span text:style-name="Verse_20_Number">34</text:span><text:span text:style-name="Verse_20_Number_20_Postspace"> </text:span><text:span text:style-name="Verse_20_Text">Ya sea que alguien maltrate a todos los prisioneros de la tierra</text:span></text:p>
        <text:p text:style-name="Poetry_20_Paragraph_20_1"><text:span text:style-name="Verse_20_Number">35</text:span><text:span text:style-name="Verse_20_Number_20_Postspace"> </text:span><text:span text:style-name="Verse_20_Text">Ole niegue a alguien sus derechos mientras el Altísimo lo ve,</text:span></text:p>
        <text:p text:style-name="Poetry_20_Paragraph_20_1"><text:span text:style-name="Verse_20_Number">36</text:span><text:span text:style-name="Verse_20_Number_20_Postspace"> </text:span><text:span text:style-name="Verse_20_Text">O sea que alguien engañe a otro en su caso legal, estas son cosas el Señor noaprueba.</text:span></text:p>
        <text:p text:style-name="Poetry_20_Paragraph_20_1"><text:span text:style-name="Verse_20_Number">37</text:span><text:span text:style-name="Verse_20_Number_20_Postspace"> </text:span><text:span text:style-name="Verse_20_Text">¿Quién habló y llegó a existir? ¿No fue el Señor quien lo ordenó?</text:span><text:span text:style-name="Verse_20_Text"><text:note text:id="ftn9" text:note-class="footnote"><text:note-citation>10</text:note-citation><text:note-body><text:p text:style-name="Bible_20_Footnote"><text:span text:style-name="Footnote_20_Origin">3.37 <text:s/></text:span><text:span text:style-name="Footnote_20_Text">Una referencia a </text:span></text:p></text:note-body></text:note></text:span></text:p>
        <text:p text:style-name="Poetry_20_Paragraph_20_1"><text:span text:style-name="Verse_20_Number">38</text:span><text:span text:style-name="Verse_20_Number_20_Postspace"> </text:span><text:span text:style-name="Verse_20_Text">Cuando el Altísimo habla puede ser para un desastre o para una bendición.</text:span><text:span text:style-name="Verse_20_Text"><text:note text:id="ftn10" text:note-class="footnote"><text:note-citation>11</text:note-citation><text:note-body><text:p text:style-name="Bible_20_Footnote"><text:span text:style-name="Footnote_20_Origin">3.38 <text:s/></text:span><text:span text:style-name="Footnote_20_Text">Véase también .</text:span></text:p></text:note-body></text:note></text:span></text:p>
        <text:p text:style-name="Poetry_20_Paragraph_20_1"><text:span text:style-name="Verse_20_Number">39</text:span><text:span text:style-name="Verse_20_Number_20_Postspace"> </text:span><text:span text:style-name="Verse_20_Text">¿Por qué habría de quejarse un ser humano de las consecuencias de sus pecados?</text:span></text:p>
        <text:p text:style-name="Poetry_20_Paragraph_20_1"><text:span text:style-name="Verse_20_Number">40</text:span><text:span text:style-name="Verse_20_Number_20_Postspace"> </text:span><text:span text:style-name="Verse_20_Text">Debemos mirarnos a nosotros mismos, examinar nuestros actos y volver al Señor.</text:span></text:p>
        <text:p text:style-name="Poetry_20_Paragraph_20_1"><text:span text:style-name="Verse_20_Number">41</text:span><text:span text:style-name="Verse_20_Number_20_Postspace"> </text:span><text:span text:style-name="Verse_20_Text">No nos limitemos a levantar la mano a Dios hacia el cielo, sino nuestra mente</text:span><text:span text:style-name="Verse_20_Text"><text:note text:id="ftn11" text:note-class="footnote"><text:note-citation>12</text:note-citation><text:note-body><text:p text:style-name="Bible_20_Footnote"><text:span text:style-name="Footnote_20_Origin">3.41 <text:s/></text:span><text:span text:style-name="Footnote_20_Text">“Mentes”: literalmente, “corazones”, pero desde la perspectiva hebrea el corazón era donde se pensaba.</text:span></text:p></text:note-body></text:note></text:span><text:span text:style-name="Verse_20_Text"> también, y digamos:</text:span></text:p>
        <text:p text:style-name="Poetry_20_Paragraph_20_1"><text:span text:style-name="Verse_20_Number">42</text:span><text:span text:style-name="Verse_20_Number_20_Postspace"> </text:span><text:span text:style-name="Verse_20_Text">“Nosotros somos pecadores; nosotros somos rebeldes ¡y tú no nos has perdonado!”</text:span></text:p>
        <text:p text:style-name="Poetry_20_Paragraph_20_1"><text:span text:style-name="Verse_20_Number">43</text:span><text:span text:style-name="Verse_20_Number_20_Postspace"> </text:span><text:span text:style-name="Verse_20_Text">Te has envuelto en ira y nos has perseguido, matándonos sin piedad. Has destruido sin piedad.</text:span></text:p>
        <text:p text:style-name="Poetry_20_Paragraph_20_1"><text:span text:style-name="Verse_20_Number">44</text:span><text:span text:style-name="Verse_20_Number_20_Postspace"> </text:span><text:span text:style-name="Verse_20_Text">Te has envuelto en una nube que ninguna oración puede penetrar.</text:span></text:p>
        <text:p text:style-name="Poetry_20_Paragraph_20_1"><text:span text:style-name="Verse_20_Number">45</text:span><text:span text:style-name="Verse_20_Number_20_Postspace"> </text:span><text:span text:style-name="Verse_20_Text">Nos has convertido en residuos y desechos para las naciones de alrededor.</text:span></text:p>
        <text:p text:style-name="Poetry_20_Paragraph_20_1"><text:span text:style-name="Verse_20_Number">46</text:span><text:span text:style-name="Verse_20_Number_20_Postspace"> </text:span><text:span text:style-name="Verse_20_Text">Todos nuestros enemigos abren la boca para criticarnos.</text:span></text:p>
        <text:p text:style-name="Poetry_20_Paragraph_20_1"><text:span text:style-name="Verse_20_Number">47</text:span><text:span text:style-name="Verse_20_Number_20_Postspace"> </text:span><text:span text:style-name="Verse_20_Text">Estamos aterrorizados y atrapados, devastados y destruidos.</text:span></text:p>
        <text:p text:style-name="Poetry_20_Paragraph_20_1"><text:span text:style-name="Verse_20_Number">48</text:span><text:span text:style-name="Verse_20_Number_20_Postspace"> </text:span><text:span text:style-name="Verse_20_Text">Las lágrimas brotan de mis ojos por la muerte de mi pueblo.</text:span></text:p>
        <text:p text:style-name="Poetry_20_Paragraph_20_1"><text:span text:style-name="Verse_20_Number">49</text:span><text:span text:style-name="Verse_20_Number_20_Postspace"> </text:span><text:span text:style-name="Verse_20_Text">Mis ojos rebosan de lágrimas todo el tiempo. No se detendrán</text:span></text:p>
        <text:p text:style-name="Poetry_20_Paragraph_20_1"><text:span text:style-name="Verse_20_Number">50</text:span><text:span text:style-name="Verse_20_Number_20_Postspace"> </text:span><text:span text:style-name="Verse_20_Text">Hasta que el Señor mire desde el cielo y vea lo que pasa.</text:span></text:p>
        <text:p text:style-name="Poetry_20_Paragraph_20_1"><text:span text:style-name="Verse_20_Number">51</text:span><text:span text:style-name="Verse_20_Number_20_Postspace"> </text:span><text:span text:style-name="Verse_20_Text">Lo que he visto me atormenta por lo que ha sucedido a todas las mujeres de mi ciudad.</text:span></text:p>
        <text:p text:style-name="Poetry_20_Paragraph_20_1"><text:span text:style-name="Verse_20_Number">52</text:span><text:span text:style-name="Verse_20_Number_20_Postspace"> </text:span><text:span text:style-name="Verse_20_Text">Sin razón alguna mis enemigos me atraparon como a un pájaro.</text:span></text:p>
        <text:p text:style-name="Poetry_20_Paragraph_20_1"><text:span text:style-name="Verse_20_Number">53</text:span><text:span text:style-name="Verse_20_Number_20_Postspace"> </text:span><text:span text:style-name="Verse_20_Text">Intentaron matarme arrojándome a un pozo y tirándome piedras.</text:span></text:p>
        <text:p text:style-name="Poetry_20_Paragraph_20_1"><text:span text:style-name="Verse_20_Number">54</text:span><text:span text:style-name="Verse_20_Number_20_Postspace"> </text:span><text:span text:style-name="Verse_20_Text">El agua me inundó hastala cabeza, y pensé que moriría.</text:span></text:p>
        <text:p text:style-name="Poetry_20_Paragraph_20_1"><text:span text:style-name="Verse_20_Number">55</text:span><text:span text:style-name="Verse_20_Number_20_Postspace"> </text:span><text:span text:style-name="Verse_20_Text">Desde lo más profundo de la fosa te llamé, Señor.</text:span></text:p>
        <text:p text:style-name="Poetry_20_Paragraph_20_1"><text:span text:style-name="Verse_20_Number">56</text:span><text:span text:style-name="Verse_20_Number_20_Postspace"> </text:span><text:span text:style-name="Verse_20_Text">Tú me oíste cuando oré: “Por favor, no ignores mi grito de auxilio”.</text:span></text:p>
        <text:p text:style-name="Poetry_20_Paragraph_20_1"><text:span text:style-name="Verse_20_Number">57</text:span><text:span text:style-name="Verse_20_Number_20_Postspace"> </text:span><text:span text:style-name="Verse_20_Text">Viniste a mí cuando te llamé, y me dijiste: “¡No tengas miedo!”</text:span></text:p>
        <text:p text:style-name="Poetry_20_Paragraph_20_1"><text:span text:style-name="Verse_20_Number">58</text:span><text:span text:style-name="Verse_20_Number_20_Postspace"> </text:span><text:span text:style-name="Verse_20_Text">¡Has tomado mi caso y me has defendido; has salvado mi vida!</text:span></text:p>
        <text:p text:style-name="Poetry_20_Paragraph_20_1"><text:span text:style-name="Verse_20_Number">59</text:span><text:span text:style-name="Verse_20_Number_20_Postspace"> </text:span><text:span text:style-name="Verse_20_Text">Señor, tú has visto las injusticias que se han cometido contra mí; ¡Defiéndeme, por favor!</text:span></text:p>
        <text:p text:style-name="Poetry_20_Paragraph_20_1"><text:span text:style-name="Verse_20_Number">60</text:span><text:span text:style-name="Verse_20_Number_20_Postspace"> </text:span><text:span text:style-name="Verse_20_Text">Has observado lo vengativos que son y las veces que han conspirado contra mí.</text:span></text:p>
        <text:p text:style-name="Poetry_20_Paragraph_20_1"><text:span text:style-name="Verse_20_Number">61</text:span><text:span text:style-name="Verse_20_Number_20_Postspace"> </text:span><text:span text:style-name="Verse_20_Text">Señor, tú has oído cómo me han insultado y lo que han tramado contra mí,</text:span></text:p>
        <text:p text:style-name="Poetry_20_Paragraph_20_1"><text:span text:style-name="Verse_20_Number">62</text:span><text:span text:style-name="Verse_20_Number_20_Postspace"> </text:span><text:span text:style-name="Verse_20_Text">¡Cómo mis enemigos hablan contra mí y se quejan de mí todo el tiempo!</text:span></text:p>
        <text:p text:style-name="Poetry_20_Paragraph_20_1"><text:span text:style-name="Verse_20_Number">63</text:span><text:span text:style-name="Verse_20_Number_20_Postspace"> </text:span><text:span text:style-name="Verse_20_Text">¡Mira! Ya sea que estén sentados o de pie, siguen burlándose de mí en sus canciones.</text:span></text:p>
        <text:p text:style-name="Poetry_20_Paragraph_20_1"><text:span text:style-name="Verse_20_Number">64</text:span><text:span text:style-name="Verse_20_Number_20_Postspace"> </text:span><text:span text:style-name="Verse_20_Text">¡Págales como se merecen, Señor, por todo lo que han hecho!</text:span></text:p>
        <text:p text:style-name="Poetry_20_Paragraph_20_1"><text:span text:style-name="Verse_20_Number">65</text:span><text:span text:style-name="Verse_20_Number_20_Postspace"> </text:span><text:span text:style-name="Verse_20_Text">Dales algo para que sus mentes</text:span><text:span text:style-name="Verse_20_Text"><text:note text:id="ftn12" text:note-class="footnote"><text:note-citation>13</text:note-citation><text:note-body><text:p text:style-name="Bible_20_Footnote"><text:span text:style-name="Footnote_20_Origin">3.65 <text:s/></text:span><text:span text:style-name="Footnote_20_Text">Esto puede ser similar a la expresión en , “un velo cubre sus mentes”.</text:span></text:p></text:note-body></text:note></text:span><text:span text:style-name="Verse_20_Text"> queden cubiertas! ¡Que tu maldición caiga sobre ellos!</text:span></text:p>
        <text:p text:style-name="Poetry_20_Paragraph_20_1"><text:span text:style-name="Verse_20_Number">66</text:span><text:span text:style-name="Verse_20_Number_20_Postspace"> </text:span><text:span text:style-name="Verse_20_Text">Persíguelos en tu cólera, Señor, y deshazte de ellos de la tierra!</text:span></text:p>
        <text:p text:style-name="Poetry_20_Paragraph_20_1"><text:span text:style-name="Chapter_20_Number">4</text:span><text:span text:style-name="Chapter_20_Number_20_Postspace"> </text:span><text:span text:style-name="Verse_20_Text">¡Cómo se ha empañado el oro! ¡Incluso el oro puro ha perdido su brillo! Las joyas del Templo</text:span><text:span text:style-name="Verse_20_Text"><text:note text:id="ftn13" text:note-class="footnote"><text:note-citation>14</text:note-citation><text:note-body><text:p text:style-name="Bible_20_Footnote"><text:span text:style-name="Footnote_20_Origin">4.1 <text:s/></text:span><text:span text:style-name="Footnote_20_Text">“Joyas del Templo”: literalmente, “piedras sagradas”. También podrían referirse a las piedras con las que se construyó el Templo, pero en el contexto de las cosas de valor parece más probable que se refieran a las joyas utilizadas para decorar el Templo, o incluso a las de la ropa del Sumo Sacerdote.</text:span></text:p></text:note-body></text:note></text:span><text:span text:style-name="Verse_20_Text">han sido esparcidas por todas las </text:span><text:soft-page-break/><text:span text:style-name="Verse_20_Text">esquinas.</text:span></text:p>
        <text:p text:style-name="Poetry_20_Paragraph_20_1"><text:span text:style-name="Verse_20_Number">2</text:span><text:span text:style-name="Verse_20_Number_20_Postspace"> </text:span><text:span text:style-name="Verse_20_Text">¡Mira cómo el precioso pueblo de Sión, que vale su peso en oro, es ahora valorado como jarras de arcilla baratas hechas por un alfarero!</text:span></text:p>
        <text:p text:style-name="Poetry_20_Paragraph_20_1"><text:span text:style-name="Verse_20_Number">3</text:span><text:span text:style-name="Verse_20_Number_20_Postspace"> </text:span><text:span text:style-name="Verse_20_Text">Hasta los chacales amamantan a sus crías en sus pechos, pero las mujeres de mi pueblo se han vuelto crueles, como un avestruz</text:span><text:span text:style-name="Verse_20_Text"><text:note text:id="ftn14" text:note-class="footnote"><text:note-citation>15</text:note-citation><text:note-body><text:p text:style-name="Bible_20_Footnote"><text:span text:style-name="Footnote_20_Origin">4.3 <text:s/></text:span><text:span text:style-name="Footnote_20_Text">Los avestruces eran considerados proverbialmente como crueles porque dejan a sus crías a su suerte. Véase .</text:span></text:p></text:note-body></text:note></text:span><text:span text:style-name="Verse_20_Text"> en el desierto.</text:span></text:p>
        <text:p text:style-name="Poetry_20_Paragraph_20_1"><text:span text:style-name="Verse_20_Number">4</text:span><text:span text:style-name="Verse_20_Number_20_Postspace"> </text:span><text:span text:style-name="Verse_20_Text">Los lactantes tienen tanta sed que la lengua se les pega al paladar. Los niños pequeños piden comida, pero nadie les da nada.</text:span></text:p>
        <text:p text:style-name="Poetry_20_Paragraph_20_1"><text:span text:style-name="Verse_20_Number">5</text:span><text:span text:style-name="Verse_20_Number_20_Postspace"> </text:span><text:span text:style-name="Verse_20_Text">Los que solían comer comida exquisita ahora mueren de hambre en las calles. Los que se vestían con ropas finas</text:span><text:span text:style-name="Verse_20_Text"><text:note text:id="ftn15" text:note-class="footnote"><text:note-citation>16</text:note-citation><text:note-body><text:p text:style-name="Bible_20_Footnote"><text:span text:style-name="Footnote_20_Origin">4.5 <text:s/></text:span><text:span text:style-name="Footnote_20_Text">“Ropa fina”: literalmente “púrpura”, el color de la ropa utilizada por la realeza.</text:span></text:p></text:note-body></text:note></text:span><text:span text:style-name="Verse_20_Text"> en su infancia viven ahora en montones de basura.</text:span></text:p>
        <text:p text:style-name="Poetry_20_Paragraph_20_1"><text:span text:style-name="Verse_20_Number">6</text:span><text:span text:style-name="Verse_20_Number_20_Postspace"> </text:span><text:span text:style-name="Verse_20_Text">Jerusalén</text:span><text:span text:style-name="Verse_20_Text"><text:note text:id="ftn16" text:note-class="footnote"><text:note-citation>17</text:note-citation><text:note-body><text:p text:style-name="Bible_20_Footnote"><text:span text:style-name="Footnote_20_Origin">4.6 <text:s/></text:span><text:span text:style-name="Footnote_20_Text">“Jerusalén”: literalmente, “la hija de mi pueblo”. También el versículo 10 y otros.</text:span></text:p></text:note-body></text:note></text:span><text:span text:style-name="Verse_20_Text"> el castigo es peor que el de la pecadora Sodoma, que fue destruida en un breve momento, sin ayuda de manos humanas.</text:span><text:span text:style-name="Verse_20_Text"><text:note text:id="ftn17" text:note-class="footnote"><text:note-citation>18</text:note-citation><text:note-body><text:p text:style-name="Bible_20_Footnote"><text:span text:style-name="Footnote_20_Origin">4.6 <text:s/></text:span><text:span text:style-name="Footnote_20_Text">“Sin ayuda de manos humanas”: o, “sin que nadie se retuerza las manos (en señal de duelo)”</text:span></text:p></text:note-body></text:note></text:span></text:p>
        <text:p text:style-name="Poetry_20_Paragraph_20_1"><text:span text:style-name="Verse_20_Number">7</text:span><text:span text:style-name="Verse_20_Number_20_Postspace"> </text:span><text:span text:style-name="Verse_20_Text">Sus líderes eran más puros que la nieve, más blancos que la leche; sus cuerpos eran de un rojo más saludable que el coral, y brillaban como el lapislázuli.</text:span><text:span text:style-name="Verse_20_Text"><text:note text:id="ftn18" text:note-class="footnote"><text:note-citation>19</text:note-citation><text:note-body><text:p text:style-name="Bible_20_Footnote"><text:span text:style-name="Footnote_20_Origin">4.7 <text:s/></text:span><text:span text:style-name="Footnote_20_Text">A veces se traduce “coral” como “rubíes”, pero se cree que los rubíes no se conocían en esa época. Asimismo, “lapislázuli”, una piedra de color azul intenso, es más probable que “zafiro”.</text:span></text:p></text:note-body></text:note></text:span></text:p>
        <text:p text:style-name="Poetry_20_Paragraph_20_1"><text:span text:style-name="Verse_20_Number">8</text:span><text:span text:style-name="Verse_20_Number_20_Postspace"> </text:span><text:span text:style-name="Verse_20_Text">Pero ahora parecen más negros que el hollín; nadie los reconoce en la calle. Su piel se ha encogido hasta los huesos y está seca como la madera.</text:span></text:p>
        <text:p text:style-name="Poetry_20_Paragraph_20_1"><text:span text:style-name="Verse_20_Number">9</text:span><text:span text:style-name="Verse_20_Number_20_Postspace"> </text:span><text:span text:style-name="Verse_20_Text">Los muertos por la espada están mejor que los que mueren de hambre, que se consumen lentamente en la agonía porque los campos no producen cosechas.</text:span></text:p>
        <text:p text:style-name="Poetry_20_Paragraph_20_1"><text:span text:style-name="Verse_20_Number">10</text:span><text:span text:style-name="Verse_20_Number_20_Postspace"> </text:span><text:span text:style-name="Verse_20_Text">Las manos de las mujeres amantes han cocinado a sus propios hijos para alimentarse durante la destrucción de Jerusalén.</text:span></text:p>
        <text:p text:style-name="Poetry_20_Paragraph_20_1"><text:span text:style-name="Verse_20_Number">11</text:span><text:span text:style-name="Verse_20_Number_20_Postspace"> </text:span><text:span text:style-name="Verse_20_Text">El Señor ha dado plena expresión a su ira. Ha derramado su furia. Ha encendido un fuego en Sión, y ha quemado hasta sus mismos cimientos.</text:span></text:p>
        <text:p text:style-name="Poetry_20_Paragraph_20_1"><text:span text:style-name="Verse_20_Number">12</text:span><text:span text:style-name="Verse_20_Number_20_Postspace"> </text:span><text:span text:style-name="Verse_20_Text">Ningún rey de la tierra – de hecho, nadie en todo el mundo – pensó que un enemigo o atacante pudiera entrar por las puertas de Jerusalén.</text:span><text:span text:style-name="Verse_20_Text"><text:note text:id="ftn19" text:note-class="footnote"><text:note-citation>20</text:note-citation><text:note-body><text:p text:style-name="Bible_20_Footnote"><text:span text:style-name="Footnote_20_Origin">4.12 <text:s/></text:span><text:span text:style-name="Footnote_20_Text">Véase .</text:span></text:p></text:note-body></text:note></text:span></text:p>
        <text:p text:style-name="Poetry_20_Paragraph_20_1"><text:span text:style-name="Verse_20_Number">13</text:span><text:span text:style-name="Verse_20_Number_20_Postspace"> </text:span><text:span text:style-name="Verse_20_Text">Pero esto sucedió por los pecados de sus profetas y la maldad de sus sacerdotes, que derramaron la sangre de los inocentes allí mismo, en la ciudad.</text:span></text:p>
        <text:p text:style-name="Poetry_20_Paragraph_20_1"><text:span text:style-name="Verse_20_Number">14</text:span><text:span text:style-name="Verse_20_Number_20_Postspace"> </text:span><text:span text:style-name="Verse_20_Text">Ellos vagaban como ciegos por las calles, impuros por esta sangre, de modo que nadie quería tocar sus ropas.</text:span></text:p>
        <text:p text:style-name="Poetry_20_Paragraph_20_1"><text:span text:style-name="Verse_20_Number">15</text:span><text:span text:style-name="Verse_20_Number_20_Postspace"> </text:span><text:span text:style-name="Verse_20_Text">“¡Vete! ¡Eres impuro!”, les gritaba la gente, “¡Váyanse! ¡No nos toquen!” Así que huyeron y vagaron de país en país, pero la gente de allí les decía: “¡No pueden quedarse aquí!”</text:span></text:p>
        <text:p text:style-name="Poetry_20_Paragraph_20_1"><text:span text:style-name="Verse_20_Number">16</text:span><text:span text:style-name="Verse_20_Number_20_Postspace"> </text:span><text:span text:style-name="Verse_20_Text">El Señor mismo los ha dispersado y ya no cuida de ellos. Nadie respeta a los sacerdotes, y nadie admira a los líderes.</text:span></text:p>
        <text:p text:style-name="Poetry_20_Paragraph_20_1"><text:span text:style-name="Verse_20_Number">17</text:span><text:span text:style-name="Verse_20_Number_20_Postspace"> </text:span><text:span text:style-name="Verse_20_Text">Desgastamos nuestros ojos buscando inútilmente ayuda todo el tiempo; vigilamos desde nuestras torres que venga una nación que no pueda salvarnos.</text:span></text:p>
        <text:p text:style-name="Poetry_20_Paragraph_20_1"><text:span text:style-name="Verse_20_Number">18</text:span><text:span text:style-name="Verse_20_Number_20_Postspace"> </text:span><text:span text:style-name="Verse_20_Text">El enemigo</text:span><text:span text:style-name="Verse_20_Text"><text:note text:id="ftn20" text:note-class="footnote"><text:note-citation>21</text:note-citation><text:note-body><text:p text:style-name="Bible_20_Footnote"><text:span text:style-name="Footnote_20_Origin">4.18 <text:s/></text:span><text:span text:style-name="Footnote_20_Text">“Enemigo”añadido para mayor claridad.</text:span></text:p></text:note-body></text:note></text:span><text:span text:style-name="Verse_20_Text"> rastreó cada uno de nuestros movimientos para que no pudiéramos caminar por nuestras calles. Nuestro fin se acercaba. Nuestro tiempo se acabó porque nuestro fin había llegado.</text:span></text:p>
        <text:p text:style-name="Poetry_20_Paragraph_20_1"><text:span text:style-name="Verse_20_Number">19</text:span><text:span text:style-name="Verse_20_Number_20_Postspace"> </text:span><text:span text:style-name="Verse_20_Text">Nuestros perseguidores eran más rápidos que las águilas en el cielo. Nos persiguieron por las montañas y nos emboscaron en el desierto.</text:span></text:p>
        <text:p text:style-name="Poetry_20_Paragraph_20_1"><text:span text:style-name="Verse_20_Number">20</text:span><text:span text:style-name="Verse_20_Number_20_Postspace"> </text:span><text:span text:style-name="Verse_20_Text">El rey,</text:span><text:span text:style-name="Verse_20_Text"><text:note text:id="ftn21" text:note-class="footnote"><text:note-citation>22</text:note-citation><text:note-body><text:p text:style-name="Bible_20_Footnote"><text:span text:style-name="Footnote_20_Origin">4.20 <text:s/></text:span><text:span text:style-name="Footnote_20_Text">“Rey”: añadido para mayor claridad.</text:span></text:p></text:note-body></text:note></text:span><text:span text:style-name="Verse_20_Text"> el ungido del Señor, el “aliento de vida” de nuestra nación,</text:span><text:span text:style-name="Verse_20_Text"><text:note text:id="ftn22" text:note-class="footnote"><text:note-citation>23</text:note-citation><text:note-body><text:p text:style-name="Bible_20_Footnote"><text:span text:style-name="Footnote_20_Origin">4.20 <text:s/></text:span><text:span text:style-name="Footnote_20_Text">“Aliento de vida”: literalmente, “el aliento de nuestras narices”.</text:span></text:p></text:note-body></text:note></text:span><text:span text:style-name="Verse_20_Text"> fue atrapado y capturado por ellos. Habíamos dicho de él: “Bajo su protección viviremos entre las naciones”.</text:span></text:p>
        <text:p text:style-name="Poetry_20_Paragraph_20_1"><text:span text:style-name="Verse_20_Number">21</text:span><text:span text:style-name="Verse_20_Number_20_Postspace"> </text:span><text:span text:style-name="Verse_20_Text">Celebren y alégrense mientras puedan, pueblo de Edom, ustedes que viven en la tierra de Uz, porque esta copa se les pasará a ustedes también. Ustedes se embriagarán y se desnudarán.</text:span></text:p>
        <text:p text:style-name="Poetry_20_Paragraph_20_1"><text:span text:style-name="Verse_20_Number">22</text:span><text:span text:style-name="Verse_20_Number_20_Postspace"> </text:span><text:span text:style-name="Verse_20_Text">Pueblo de Sión, tu castigo está llegando a su fin: no continuará tu exilio por mucho tiempo.</text:span><text:span text:style-name="Verse_20_Text"><text:note text:id="ftn23" text:note-class="footnote"><text:note-citation>24</text:note-citation><text:note-body><text:p text:style-name="Bible_20_Footnote"><text:span text:style-name="Footnote_20_Origin">4.22 <text:s/></text:span><text:span text:style-name="Footnote_20_Text">“No continuará tu exilio por mucho tiempo”: o “no te exiliará de nuevo”.</text:span></text:p></text:note-body></text:note></text:span><text:span text:style-name="Verse_20_Text"> </text:span><text:soft-page-break/><text:span text:style-name="Verse_20_Text">Pero él va a castigar tus pecados, pueblo de Edom; él revelará tus pecados.</text:span></text:p>
        <text:p text:style-name="Poetry_20_Paragraph_20_1"><text:span text:style-name="Chapter_20_Number">5</text:span><text:span text:style-name="Chapter_20_Number_20_Postspace"> </text:span><text:span text:style-name="Verse_20_Text">Señor, por favor, recuerda lo que nos ha pasado. ¡Míranos y date cuenta de cómo hemos sido humillados!</text:span></text:p>
        <text:p text:style-name="Poetry_20_Paragraph_20_1"><text:span text:style-name="Verse_20_Number">2</text:span><text:span text:style-name="Verse_20_Number_20_Postspace"> </text:span><text:span text:style-name="Verse_20_Text">La tierra que poseíamos ha sido entregada a extraños, nuestras casas han sido entregadas a extranjeros.</text:span></text:p>
        <text:p text:style-name="Poetry_20_Paragraph_20_1"><text:span text:style-name="Verse_20_Number">3</text:span><text:span text:style-name="Verse_20_Number_20_Postspace"> </text:span><text:span text:style-name="Verse_20_Text">Hemos perdido a nuestros padres y nuestras madres son viudas ahora.</text:span></text:p>
        <text:p text:style-name="Poetry_20_Paragraph_20_1"><text:span text:style-name="Verse_20_Number">4</text:span><text:span text:style-name="Verse_20_Number_20_Postspace"> </text:span><text:span text:style-name="Verse_20_Text">El agua que bebemos la tenemos que pagar, la leña nos sale cara.</text:span></text:p>
        <text:p text:style-name="Poetry_20_Paragraph_20_1"><text:span text:style-name="Verse_20_Number">5</text:span><text:span text:style-name="Verse_20_Number_20_Postspace"> </text:span><text:span text:style-name="Verse_20_Text">Como animales, nos llevan con arneses al cuello;</text:span><text:span text:style-name="Verse_20_Text"><text:note text:id="ftn24" text:note-class="footnote"><text:note-citation>25</text:note-citation><text:note-body><text:p text:style-name="Bible_20_Footnote"><text:span text:style-name="Footnote_20_Origin">5.5 <text:s/></text:span><text:span text:style-name="Footnote_20_Text">La imagen consiste en que los seres humanos son tratados como bestias de carga.</text:span></text:p></text:note-body></text:note></text:span><text:span text:style-name="Verse_20_Text"> Estamos agotados, pero no encontramos descanso.</text:span></text:p>
        <text:p text:style-name="Poetry_20_Paragraph_20_1"><text:span text:style-name="Verse_20_Number">6</text:span><text:span text:style-name="Verse_20_Number_20_Postspace"> </text:span><text:span text:style-name="Verse_20_Text">Nos aliamos con Egipto y Asiria para poder tener mucha comida.</text:span></text:p>
        <text:p text:style-name="Poetry_20_Paragraph_20_1"><text:span text:style-name="Verse_20_Number">7</text:span><text:span text:style-name="Verse_20_Number_20_Postspace"> </text:span><text:span text:style-name="Verse_20_Text">Nuestros antepasados pecaron y se han ido, pero nosotros estamos siendo castigados por sus pecados.</text:span></text:p>
        <text:p text:style-name="Poetry_20_Paragraph_20_1"><text:span text:style-name="Verse_20_Number">8</text:span><text:span text:style-name="Verse_20_Number_20_Postspace"> </text:span><text:span text:style-name="Verse_20_Text">Siervos de nuestro conquistador</text:span><text:span text:style-name="Verse_20_Text"><text:note text:id="ftn25" text:note-class="footnote"><text:note-citation>26</text:note-citation><text:note-body><text:p text:style-name="Bible_20_Footnote"><text:span text:style-name="Footnote_20_Origin">5.8 <text:s/></text:span><text:span text:style-name="Footnote_20_Text">“Nuestro conquistador”: añadido para mayor claridad.</text:span></text:p></text:note-body></text:note></text:span><text:span text:style-name="Verse_20_Text"> nos dominan; nadie puede salvarnos de su poder.</text:span></text:p>
        <text:p text:style-name="Poetry_20_Paragraph_20_1"><text:span text:style-name="Verse_20_Number">9</text:span><text:span text:style-name="Verse_20_Number_20_Postspace"> </text:span><text:span text:style-name="Verse_20_Text">Cuando buscamos comida, tomamos nuestras vidas en nuestras manos, a causa de los asaltantes armados en el desierto.</text:span></text:p>
        <text:p text:style-name="Poetry_20_Paragraph_20_1"><text:span text:style-name="Verse_20_Number">10</text:span><text:span text:style-name="Verse_20_Number_20_Postspace"> </text:span><text:span text:style-name="Verse_20_Text">Nuestra piel está caliente como un horno a causa de la fiebre provocada por el hambre.</text:span></text:p>
        <text:p text:style-name="Poetry_20_Paragraph_20_1"><text:span text:style-name="Verse_20_Number">11</text:span><text:span text:style-name="Verse_20_Number_20_Postspace"> </text:span><text:span text:style-name="Verse_20_Text">Violaron a las mujeres en Sión, a las vírgenes en las ciudades de Judá.</text:span></text:p>
        <text:p text:style-name="Poetry_20_Paragraph_20_1"><text:span text:style-name="Verse_20_Number">12</text:span><text:span text:style-name="Verse_20_Number_20_Postspace"> </text:span><text:span text:style-name="Verse_20_Text">A los príncipes los han colgado de las manos; no respetan a los ancianos.</text:span></text:p>
        <text:p text:style-name="Poetry_20_Paragraph_20_1"><text:span text:style-name="Verse_20_Number">13</text:span><text:span text:style-name="Verse_20_Number_20_Postspace"> </text:span><text:span text:style-name="Verse_20_Text">Los jóvenes son obligados a trabajar en los molinos de mano; los muchachos se tambalean bajo los fardos de leña.</text:span></text:p>
        <text:p text:style-name="Poetry_20_Paragraph_20_1"><text:span text:style-name="Verse_20_Number">14</text:span><text:span text:style-name="Verse_20_Number_20_Postspace"> </text:span><text:span text:style-name="Verse_20_Text">Los ancianos han abandonado sus lugares en la puerta de la ciudad;</text:span><text:span text:style-name="Verse_20_Text"><text:note text:id="ftn26" text:note-class="footnote"><text:note-citation>27</text:note-citation><text:note-body><text:p text:style-name="Bible_20_Footnote"><text:span text:style-name="Footnote_20_Origin">5.14 <text:s/></text:span><text:span text:style-name="Footnote_20_Text">“Sus lugares en la puerta de la ciudad”: donde se decidían los casos legales y se daban consejos.</text:span></text:p></text:note-body></text:note></text:span><text:span text:style-name="Verse_20_Text"> los jóvenes han dejado de tocar su música.</text:span></text:p>
        <text:p text:style-name="Poetry_20_Paragraph_20_1"><text:span text:style-name="Verse_20_Number">15</text:span><text:span text:style-name="Verse_20_Number_20_Postspace"> </text:span><text:span text:style-name="Verse_20_Text">Ya no hay alegría para nosotros; nuestro baile se ha convertido en luto.</text:span></text:p>
        <text:p text:style-name="Poetry_20_Paragraph_20_1"><text:span text:style-name="Verse_20_Number">16</text:span><text:span text:style-name="Verse_20_Number_20_Postspace"> </text:span><text:span text:style-name="Verse_20_Text">La corona</text:span><text:span text:style-name="Verse_20_Text"><text:note text:id="ftn27" text:note-class="footnote"><text:note-citation>28</text:note-citation><text:note-body><text:p text:style-name="Bible_20_Footnote"><text:span text:style-name="Footnote_20_Origin">5.16 <text:s/></text:span><text:span text:style-name="Footnote_20_Text">La palabra utilizada aquí es la palabra general para corona o guirnalda, no la palabra para la corona real o sacerdotal. Por lo tanto, puede referirse a las guirnaldas utilizadas en las celebraciones locales.</text:span></text:p></text:note-body></text:note></text:span><text:span text:style-name="Verse_20_Text"> ha caído de nuestra cabeza. ¡Qué desastre nos ha sobrevenido por haber pecado!</text:span></text:p>
        <text:p text:style-name="Poetry_20_Paragraph_20_1"><text:span text:style-name="Verse_20_Number">17</text:span><text:span text:style-name="Verse_20_Number_20_Postspace"> </text:span><text:span text:style-name="Verse_20_Text">Por todo esto, estamos enfermos del corazón; por todo esto, podemos apenas mirar;</text:span><text:span text:style-name="Verse_20_Text"><text:note text:id="ftn28" text:note-class="footnote"><text:note-citation>29</text:note-citation><text:note-body><text:p text:style-name="Bible_20_Footnote"><text:span text:style-name="Footnote_20_Origin">5.17 <text:s/></text:span><text:span text:style-name="Footnote_20_Text">“Apenas mirar”: no está claro si es por las espantosas vistas o por las muchas lágrimas.</text:span></text:p></text:note-body></text:note></text:span></text:p>
        <text:p text:style-name="Poetry_20_Paragraph_20_1"><text:span text:style-name="Verse_20_Number">18</text:span><text:span text:style-name="Verse_20_Number_20_Postspace"> </text:span><text:span text:style-name="Verse_20_Text">A causa del Monte Sion, que ha sido abandonado, y donde sólo los zorros</text:span><text:span text:style-name="Verse_20_Text"><text:note text:id="ftn29" text:note-class="footnote"><text:note-citation>30</text:note-citation><text:note-body><text:p text:style-name="Bible_20_Footnote"><text:span text:style-name="Footnote_20_Origin">5.18 <text:s/></text:span><text:span text:style-name="Footnote_20_Text">La mención de los zorros es especialmente significativa, ya que son animales impuros.</text:span></text:p></text:note-body></text:note></text:span><text:span text:style-name="Verse_20_Text"> deambulan.</text:span></text:p>
        <text:p text:style-name="Poetry_20_Paragraph_20_1"><text:span text:style-name="Verse_20_Number">19</text:span><text:span text:style-name="Verse_20_Number_20_Postspace"> </text:span><text:span text:style-name="Verse_20_Text">¡Pero tú, Señor, vives para siempre! ¡Tú gobiernas por todas las generaciones!</text:span></text:p>
        <text:p text:style-name="Poetry_20_Paragraph_20_1"><text:span text:style-name="Verse_20_Number">20</text:span><text:span text:style-name="Verse_20_Number_20_Postspace"> </text:span><text:span text:style-name="Verse_20_Text">¿Por qué nos has olvidado durante tanto tiempo? ¿Por qué nos has abandonado durante tantos años?</text:span></text:p>
        <text:p text:style-name="Poetry_20_Paragraph_20_1"><text:span text:style-name="Verse_20_Number">21</text:span><text:span text:style-name="Verse_20_Number_20_Postspace"> </text:span><text:span text:style-name="Verse_20_Text">Tráenos de regreso a ti, Señor, para que podamos volver a estar contigo. Por favor, restaura nuestras vidas a como era antes.</text:span></text:p>
        <text:p text:style-name="Poetry_20_Paragraph_20_1"><text:span text:style-name="Verse_20_Number">22</text:span><text:span text:style-name="Verse_20_Number_20_Postspace"> </text:span><text:span text:style-name="Verse_20_Text">¿O es que nos has rechazado por completo? ¿Estás realmente enfadado con nosotros?</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Lamentaciones" text:name="BookHeader"/>
        </text:user-field-decls>
        <text:p text:style-name="MP1"><text:user-field-get text:name="BookHeader">Lamentaciones</text:user-field-get></text:p>
      </style:header>
      <style:header-first>
        <text:p text:style-name="Header_20_left"/>
      </style:header-first>
      <style:footer>
        <text:p text:style-name="BibleFooter"><text:tab/><text:page-number text:select-page="current">7</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2:04:32.149813557</meta:creation-date>
    <meta:editing-duration>P0D</meta:editing-duration>
    <meta:editing-cycles>7</meta:editing-cycles>
    <meta:generator>LibreOffice/7.3.4.2$Linux_X86_64 LibreOffice_project/30$Build-2</meta:generator>
    <dc:date>2022-08-02T12:04:35.119168468</dc:date>
    <meta:document-statistic meta:table-count="0" meta:image-count="0" meta:object-count="0" meta:page-count="7" meta:paragraph-count="188" meta:word-count="3932" meta:character-count="21790" meta:non-whitespace-character-count="18011"/>
  </office:meta>
</office:document-meta>
</file>