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aniel" text:name="BookHeader"/>
      </text:user-field-decls>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urante el tercer año del reinado de Joaquín, rey de Judá, Nabucodonosor, rey de Babilonia, atacó Jerusalén y la rodeó.</text:span><text:span text:style-name="Verse_20_Number_20_Prespace"> </text:span><text:span text:style-name="Verse_20_Number">2</text:span><text:span text:style-name="Verse_20_Number_20_Postspace"> </text:span><text:span text:style-name="Verse_20_Text">El Señor le permitió derrotar al rey Joacim,</text:span><text:span text:style-name="Verse_20_Text"><text:note text:id="ftn0" text:note-class="footnote"><text:note-citation>1</text:note-citation><text:note-body><text:p text:style-name="Bible_20_Footnote"><text:span text:style-name="Footnote_20_Origin">1.2 <text:s/></text:span><text:span text:style-name="Footnote_20_Text">“El Señor le permitió derrotar al rey Joacim”: literalmente, “El Señor entregó al rey Joacim en su mano”.</text:span></text:p></text:note-body></text:note></text:span><text:span text:style-name="Verse_20_Text"> y también para llevarse algunos de los objetos utilizados en el Templo de Dios. Los llevó de vuelta a Babilonia,</text:span><text:span text:style-name="Verse_20_Text"><text:note text:id="ftn1" text:note-class="footnote"><text:note-citation>2</text:note-citation><text:note-body><text:p text:style-name="Bible_20_Footnote"><text:span text:style-name="Footnote_20_Origin">1.2 <text:s/></text:span><text:span text:style-name="Footnote_20_Text">Literalmente, “La tierra de Sinar”.</text:span></text:p></text:note-body></text:note></text:span><text:span text:style-name="Verse_20_Text"> a la casa de su dios,</text:span><text:span text:style-name="Verse_20_Text"><text:note text:id="ftn2" text:note-class="footnote"><text:note-citation>3</text:note-citation><text:note-body><text:p text:style-name="Bible_20_Footnote"><text:span text:style-name="Footnote_20_Origin">1.2 <text:s/></text:span><text:span text:style-name="Footnote_20_Text">O “dioses”.</text:span></text:p></text:note-body></text:note></text:span><text:span text:style-name="Verse_20_Text"> colocándolos en el tesoro de su dios.</text:span></text:p>
        <text:p text:style-name="Prose_20_Paragraph"><text:span text:style-name="Verse_20_Number">3</text:span><text:span text:style-name="Verse_20_Number_20_Postspace"> </text:span><text:span text:style-name="Verse_20_Text">Entonces el rey ordenó a Aspenaz, su eunuco principal,</text:span><text:span text:style-name="Verse_20_Text"><text:note text:id="ftn3" text:note-class="footnote"><text:note-citation>4</text:note-citation><text:note-body><text:p text:style-name="Bible_20_Footnote"><text:span text:style-name="Footnote_20_Origin">1.3 <text:s/></text:span><text:span text:style-name="Footnote_20_Text">En otras palabras, su jefe de personal. Los eunucos ocupaban a menudo este tipo de puestos en esta época, y el término también llegó a significar el encargado de la corte, sin que ello significara necesariamente que hubiera sido castrado. El énfasis está en la posición de autoridad de este hombre.</text:span></text:p></text:note-body></text:note></text:span><text:span text:style-name="Verse_20_Text"> para hacerse cargo de algunos de los israelitas capturados de las familias reales y nobles,</text:span><text:span text:style-name="Verse_20_Number_20_Prespace"> </text:span><text:span text:style-name="Verse_20_Number">4</text:span><text:span text:style-name="Verse_20_Number_20_Postspace"> </text:span><text:span text:style-name="Verse_20_Text">“Deben ser hombres jóvenes sin ningún defecto físico que sean bien parecidos”, dijo. “Deben ser bien educados, rápidos para aprender, tener buena perspicacia, y estar bien capacitados para servir en el palacio del rey y que se les enseñe la literatura y la lengua de Babilonia”.</text:span><text:span text:style-name="Verse_20_Text"><text:note text:id="ftn4" text:note-class="footnote"><text:note-citation>5</text:note-citation><text:note-body><text:p text:style-name="Bible_20_Footnote"><text:span text:style-name="Footnote_20_Origin">1.4 <text:s/></text:span><text:span text:style-name="Footnote_20_Text">Literalmente, “los caldeos”.</text:span></text:p></text:note-body></text:note></text:span><text:span text:style-name="Verse_20_Number_20_Prespace"> </text:span><text:span text:style-name="Verse_20_Number">5</text:span><text:span text:style-name="Verse_20_Number_20_Postspace"> </text:span><text:span text:style-name="Verse_20_Text">El rey también les proporcionaba una ración diaria del mismo tipo de comida rica y vino que le servían a él. Al final de sus tres años de educación entrarían al servicio del rey.</text:span><text:span text:style-name="Verse_20_Text"><text:note text:id="ftn5" text:note-class="footnote"><text:note-citation>6</text:note-citation><text:note-body><text:p text:style-name="Bible_20_Footnote"><text:span text:style-name="Footnote_20_Origin">1.5 <text:s/></text:span><text:span text:style-name="Footnote_20_Text">“Entrarían al servicio del rey”: literalmente, “se presentarían ante el rey”. Esto se entiende como entrar en el servicio (ver Deuteronomio 10:8).</text:span></text:p></text:note-body></text:note></text:span></text:p>
        <text:p text:style-name="Prose_20_Paragraph"><text:span text:style-name="Verse_20_Number">6</text:span><text:span text:style-name="Verse_20_Number_20_Postspace"> </text:span><text:span text:style-name="Verse_20_Text">Entre los elegidos estaban Daniel, Ananías, Misael y Azarías, de la tribu de Judá.</text:span><text:span text:style-name="Verse_20_Number_20_Prespace"> </text:span><text:span text:style-name="Verse_20_Number">7</text:span><text:span text:style-name="Verse_20_Number_20_Postspace"> </text:span><text:span text:style-name="Verse_20_Text">El jefe de los eunucos les dio nuevos nombres: A Daniel lo llamó Beltsasar, a Ananías lo llamó Sadrac, a Misael lo llamó Mesac y a Azarías lo llamó Abednego.</text:span></text:p>
        <text:p text:style-name="Prose_20_Paragraph"><text:span text:style-name="Verse_20_Number">8</text:span><text:span text:style-name="Verse_20_Number_20_Postspace"> </text:span><text:span text:style-name="Verse_20_Text">Sin embargo, Daniel decidió no contaminarse</text:span><text:span text:style-name="Verse_20_Text"><text:note text:id="ftn6" text:note-class="footnote"><text:note-citation>7</text:note-citation><text:note-body><text:p text:style-name="Bible_20_Footnote"><text:span text:style-name="Footnote_20_Origin">1.8 <text:s/></text:span><text:span text:style-name="Footnote_20_Text">“No contaminarse”: o “hacerse impuro”. Un judío observante habría tenido varios problemas al consumir tal dieta: el uso de carnes impuras, los animales nosacrificadosconforme a la ley levítica, porciones de la carne y también el vino ofrecido a dioses paganos, la comida rica y el vino no serían una dieta saludable, etc.</text:span></text:p></text:note-body></text:note></text:span><text:span text:style-name="Verse_20_Text"> comiendo la rica comida y el vino del rey. Pidió al jefe de los eunucos que le permitiera no impurificarse.</text:span><text:span text:style-name="Verse_20_Number_20_Prespace"> </text:span><text:span text:style-name="Verse_20_Number">9</text:span><text:span text:style-name="Verse_20_Number_20_Postspace"> </text:span><text:span text:style-name="Verse_20_Text">Dios había ayudado a Daniel a ser visto con amabilidad y simpatía por el jefe de los eunucos.</text:span></text:p>
        <text:p text:style-name="Prose_20_Paragraph"><text:span text:style-name="Verse_20_Number">10</text:span><text:span text:style-name="Verse_20_Number_20_Postspace"> </text:span><text:span text:style-name="Verse_20_Text">Pero el jefe de los eunucos le dijo a Daniel: “Tengo miedo de lo que me haga mi señor el rey. Él es quien ha decidido lo que debes comer y beber. ¿Y si te viera pálido y enfermo en comparación con los demás jóvenes de tu edad? Por tu culpa el rey querría mi cabeza”.</text:span></text:p>
        <text:p text:style-name="Prose_20_Paragraph"><text:span text:style-name="Verse_20_Number">11</text:span><text:span text:style-name="Verse_20_Number_20_Postspace"> </text:span><text:span text:style-name="Verse_20_Text">Daniel habló entonces con el guardia que el jefe de los eunucos había puesto a cargo de Daniel, Ananías, Misael y Azarías.</text:span><text:span text:style-name="Verse_20_Number_20_Prespace"> </text:span><text:span text:style-name="Verse_20_Number">12</text:span><text:span text:style-name="Verse_20_Number_20_Postspace"> </text:span><text:span text:style-name="Verse_20_Text">“Por favor, sométenos a prueba a nosotros, tus siervos, y sólo danos verduras</text:span><text:span text:style-name="Verse_20_Text"><text:note text:id="ftn7" text:note-class="footnote"><text:note-citation>8</text:note-citation><text:note-body><text:p text:style-name="Bible_20_Footnote"><text:span text:style-name="Footnote_20_Origin">1.12 <text:s/></text:span><text:span text:style-name="Footnote_20_Text">La palabra significa “de las plantas”, por lo que incluiría los cereales, las judías, las plantas verdes, etc.</text:span></text:p></text:note-body></text:note></text:span><text:span text:style-name="Verse_20_Text"> para comer y agua para beber durante diez días”, le dijo Daniel.</text:span><text:span text:style-name="Verse_20_Number_20_Prespace"> </text:span><text:span text:style-name="Verse_20_Number">13</text:span><text:span text:style-name="Verse_20_Number_20_Postspace"> </text:span><text:span text:style-name="Verse_20_Text">“Después de eso, compáranos con aquellos jóvenes que comieron la rica comida del rey. Luego decide en base a lo que veas”.</text:span><text:span text:style-name="Verse_20_Number_20_Prespace"> </text:span><text:span text:style-name="Verse_20_Number">14</text:span><text:span text:style-name="Verse_20_Number_20_Postspace"> </text:span><text:span text:style-name="Verse_20_Text">El guardia aceptó la propuesta que le hicieron y los puso a prueba durante diez días.</text:span></text:p>
        <text:p text:style-name="Prose_20_Paragraph"><text:span text:style-name="Verse_20_Number">15</text:span><text:span text:style-name="Verse_20_Number_20_Postspace"> </text:span><text:span text:style-name="Verse_20_Text">Cuando se cumplieron los diez días, parecían más sanos y mejor alimentados que todos los jóvenes que habían comido la rica comida del rey.</text:span><text:span text:style-name="Verse_20_Number_20_Prespace"> </text:span><text:span text:style-name="Verse_20_Number">16</text:span><text:span text:style-name="Verse_20_Number_20_Postspace"> </text:span><text:span text:style-name="Verse_20_Text">Después de eso, el guardia no les dio la rica comida ni el vino, sino sólo verduras.</text:span></text:p>
        <text:p text:style-name="Prose_20_Paragraph"><text:span text:style-name="Verse_20_Number">17</text:span><text:span text:style-name="Verse_20_Number_20_Postspace"> </text:span><text:span text:style-name="Verse_20_Text">Dios dio a estos cuatro jóvenes la capacidad de aprender y entender en todas las áreas de la literatura y el conocimiento, mientras que a Daniel también le dio el don de interpretar toda clase de visiones y sueños.</text:span></text:p>
        <text:p text:style-name="Prose_20_Paragraph"><text:span text:style-name="Verse_20_Number">18</text:span><text:span text:style-name="Verse_20_Number_20_Postspace"> </text:span><text:span text:style-name="Verse_20_Text">Cuando terminó su tiempo de educación ordenado por el rey, el jefe de los eunucos llevó a todos los jóvenes ante el rey Nabucodonosor.</text:span><text:span text:style-name="Verse_20_Number_20_Prespace"> </text:span><text:span text:style-name="Verse_20_Number">19</text:span><text:span text:style-name="Verse_20_Number_20_Postspace"> </text:span><text:span text:style-name="Verse_20_Text">El rey habló con ellos y ninguno pudo compararse con Daniel, Ananías, Misael y Azarías. Así que entraron al servicio del rey.</text:span><text:span text:style-name="Verse_20_Number_20_Prespace"> </text:span><text:span text:style-name="Verse_20_Number">20</text:span><text:span text:style-name="Verse_20_Number_20_Postspace"> </text:span><text:span text:style-name="Verse_20_Text">Todo lo que el rey les preguntaba, todo lo que requería sabiduría de entendimiento,</text:span><text:span text:style-name="Verse_20_Text"><text:note text:id="ftn8" text:note-class="footnote"><text:note-citation>9</text:note-citation><text:note-body><text:p text:style-name="Bible_20_Footnote"><text:span text:style-name="Footnote_20_Origin">1.20 <text:s/></text:span><text:span text:style-name="Footnote_20_Text">El hebreo no dice “sabiduría y entendimiento”, como lo traducen la mayoría de las versiones. Algunos sostienen que “sabiduría del entendimiento” indica un superlativo, en el sentido de que se indica la forma más elevada de sabiduría. Otros sugieren que “entendimiento” califica el término “sabiduría”, indicando que esta sabiduría no incluía la llamada “sabiduría” babilónica de astrología y adivinación, etc.</text:span></text:p></text:note-body></text:note></text:span><text:span text:style-name="Verse_20_Text"> los </text:span><text:soft-page-break/><text:span text:style-name="Verse_20_Text">encontró diez veces mejores que todos los magos y encantadores de todo su reino.</text:span><text:span text:style-name="Verse_20_Number_20_Prespace"> </text:span><text:span text:style-name="Verse_20_Number">21</text:span><text:span text:style-name="Verse_20_Number_20_Postspace"> </text:span><text:span text:style-name="Verse_20_Text">Daniel permaneció en esta posición hasta el primer año del reinado de Ciro.</text:span></text:p>
        <text:p text:style-name="Prose_20_Paragraph"><text:span text:style-name="Chapter_20_Number">2</text:span><text:span text:style-name="Chapter_20_Number_20_Postspace"> </text:span><text:span text:style-name="Verse_20_Text">En el segundo año del reinado de Nabucodonosor, el rey tuvo sueños que lo perturbaron tanto que le resultaba difícil dormir.</text:span><text:span text:style-name="Verse_20_Number_20_Prespace"> </text:span><text:span text:style-name="Verse_20_Number">2</text:span><text:span text:style-name="Verse_20_Number_20_Postspace"> </text:span><text:span text:style-name="Verse_20_Text">Así que el rey convocó a los magos, encantadores, hechiceros y astrólogos para que le contaran lo que había soñado. Llegaron y se pusieron delante de él.</text:span><text:span text:style-name="Verse_20_Number_20_Prespace"> </text:span><text:span text:style-name="Verse_20_Number">3</text:span><text:span text:style-name="Verse_20_Number_20_Postspace"> </text:span><text:span text:style-name="Verse_20_Text">“He tenido un sueño que me ha perturbado mucho”, les dijo. “Necesito saber qué significa”.</text:span></text:p>
        <text:p text:style-name="Prose_20_Paragraph"><text:span text:style-name="Verse_20_Number">4</text:span><text:span text:style-name="Verse_20_Number_20_Postspace"> </text:span><text:span text:style-name="Verse_20_Text">Los astrólogos respondieron al rey en arameo,</text:span><text:span text:style-name="Verse_20_Text"><text:note text:id="ftn9" text:note-class="footnote"><text:note-citation>10</text:note-citation><text:note-body><text:p text:style-name="Bible_20_Footnote"><text:span text:style-name="Footnote_20_Origin">2.4 <text:s/></text:span><text:span text:style-name="Footnote_20_Text">La lengua del original cambia del hebreo al arameo en este punto hasta el final del capítulo 7.</text:span></text:p></text:note-body></text:note></text:span><text:span text:style-name="Verse_20_Text"> “¡Que Su Majestad el rey viva para siempre! Cuéntanos tu sueño y nosotros, tus servidores, te lo interpretaremos”.</text:span></text:p>
        <text:p text:style-name="Prose_20_Paragraph"><text:span text:style-name="Verse_20_Number">5</text:span><text:span text:style-name="Verse_20_Number_20_Postspace"> </text:span><text:span text:style-name="Verse_20_Text">“No puedo recordarlo”,</text:span><text:span text:style-name="Verse_20_Text"><text:note text:id="ftn10" text:note-class="footnote"><text:note-citation>11</text:note-citation><text:note-body><text:p text:style-name="Bible_20_Footnote"><text:span text:style-name="Footnote_20_Origin">2.5 <text:s/></text:span><text:span text:style-name="Footnote_20_Text">“No puedo recordarlo”. Algunos interpretan esta frase como “estoy firmemente decidido”. El asunto es la palabra “azda”, que algunos consideran un préstamo del persa. La Septuaginta y la Vulgata la entienden como “ido”, pero la mayoría de las traducciones modernas la leen como “firme”. Si se toma en el sentido que entienden la Septuaginta y la Vulgata, la frase sería literalmente, “el asunto se ha alejado de mí”. La frase también aparece en el versículo 8.</text:span></text:p></text:note-body></text:note></text:span><text:span text:style-name="Verse_20_Text"> el rey dijo a los astrólogos. “¡Si no me revelan el sueño y su significado, serán cortados en pedazos y sus casas serán totalmente destruidas!</text:span><text:span text:style-name="Verse_20_Number_20_Prespace"> </text:span><text:span text:style-name="Verse_20_Number">6</text:span><text:span text:style-name="Verse_20_Number_20_Postspace"> </text:span><text:span text:style-name="Verse_20_Text">Pero si son capaces de decirme el sueño y su significado, recibirán de mí regalos, recompensas y grandes honores. Así que díganme el sueño y su significado”.</text:span></text:p>
        <text:p text:style-name="Prose_20_Paragraph"><text:span text:style-name="Verse_20_Number">7</text:span><text:span text:style-name="Verse_20_Number_20_Postspace"> </text:span><text:span text:style-name="Verse_20_Text">Volvieron a decir lo mismo: “Si su majestad el rey nos dice el sueño a sus siervos, les explicaremos lo que significa”.</text:span></text:p>
        <text:p text:style-name="Prose_20_Paragraph"><text:span text:style-name="Verse_20_Number">8</text:span><text:span text:style-name="Verse_20_Number_20_Postspace"> </text:span><text:span text:style-name="Verse_20_Text">“¡Me parece evidente que sólo intentan ganar tiempo!”, dijo el rey. “Ya lo ven, no puedo recordar el sueño.</text:span><text:span text:style-name="Verse_20_Text"><text:note text:id="ftn11" text:note-class="footnote"><text:note-citation>12</text:note-citation><text:note-body><text:p text:style-name="Bible_20_Footnote"><text:span text:style-name="Footnote_20_Origin">2.8 <text:s/></text:span><text:span text:style-name="Footnote_20_Text">No es que el rey estuviera ya convencido de que no podían contarle el sueño, sino que estaban conspirando contra él al aplazar la interpretación. A menudo se entendía que los sueños llegaban en un “momento oportuno”, y puede que al rey le preocupara que la demora pudiera significar que “perdiera su oportunidad”.</text:span></text:p></text:note-body></text:note></text:span><text:span text:style-name="Verse_20_Number_20_Prespace"> </text:span><text:span text:style-name="Verse_20_Number">9</text:span><text:span text:style-name="Verse_20_Number_20_Postspace"> </text:span><text:span text:style-name="Verse_20_Text">De no poder revelarme el sueño, ¡todos recibirán el mismo castigo! Han conspirado contra mí, diciéndome mentiras, esperando que las cosas cambien. Así que díganme cuál fue mi sueño y entonces creeré que pueden explicar su significado”.</text:span></text:p>
        <text:p text:style-name="Prose_20_Paragraph"><text:span text:style-name="Verse_20_Number">10</text:span><text:span text:style-name="Verse_20_Number_20_Postspace"> </text:span><text:span text:style-name="Verse_20_Text">Los astrólogos respondieron al rey: “¡Nadie en la tierra podría decirle al rey lo que ha soñado! ¡Nunca antes un rey, por grande y poderoso que fuera, había exigido esto a ningún mago, encantador o astrólogo!</text:span><text:span text:style-name="Verse_20_Number_20_Prespace"> </text:span><text:span text:style-name="Verse_20_Number">11</text:span><text:span text:style-name="Verse_20_Number_20_Postspace"> </text:span><text:span text:style-name="Verse_20_Text">¡Lo que Su Majestad pide es imposible! Nadie puede decirle a Su Majestad lo que soñó, excepto los dioses, y ellos no viven entre nosotros los mortales”.</text:span></text:p>
        <text:p text:style-name="Prose_20_Paragraph"><text:span text:style-name="Verse_20_Number">12</text:span><text:span text:style-name="Verse_20_Number_20_Postspace"> </text:span><text:span text:style-name="Verse_20_Text">Esto enojó mucho al rey, y ordenó que se ejecutara a todos los sabios de Babilonia.</text:span><text:span text:style-name="Verse_20_Number_20_Prespace"> </text:span><text:span text:style-name="Verse_20_Number">13</text:span><text:span text:style-name="Verse_20_Number_20_Postspace"> </text:span><text:span text:style-name="Verse_20_Text">El decreto fue emitido. Los sabios estaban a punto de ser ejecutados, y los hombres del rey</text:span><text:span text:style-name="Verse_20_Text"><text:note text:id="ftn12" text:note-class="footnote"><text:note-citation>13</text:note-citation><text:note-body><text:p text:style-name="Bible_20_Footnote"><text:span text:style-name="Footnote_20_Origin">2.13 <text:s/></text:span><text:span text:style-name="Footnote_20_Text">“Hombres del rey”: implícito.</text:span></text:p></text:note-body></text:note></text:span><text:span text:style-name="Verse_20_Text"> fueron en busca de Daniel y sus amigos.</text:span></text:p>
        <text:p text:style-name="Prose_20_Paragraph"><text:span text:style-name="Verse_20_Number">14</text:span><text:span text:style-name="Verse_20_Number_20_Postspace"> </text:span><text:span text:style-name="Verse_20_Text">Daniel se acercó a Arioc, el comandante de la guardia imperial, a quien el rey había puesto a cargo de la orden de ejecutar a todos los sabios de Babilonia.</text:span><text:span text:style-name="Verse_20_Text"><text:note text:id="ftn13" text:note-class="footnote"><text:note-citation>14</text:note-citation><text:note-body><text:p text:style-name="Bible_20_Footnote"><text:span text:style-name="Footnote_20_Origin">2.14 <text:s/></text:span><text:span text:style-name="Footnote_20_Text">Parece que Arioc tenía la intención de reunir a todos los sabios antes de ejecutarlos.</text:span></text:p></text:note-body></text:note></text:span><text:span text:style-name="Verse_20_Text"> Con sabiduría y tacto</text:span><text:span text:style-name="Verse_20_Number_20_Prespace"> </text:span><text:span text:style-name="Verse_20_Number">15</text:span><text:span text:style-name="Verse_20_Number_20_Postspace"> </text:span><text:span text:style-name="Verse_20_Text">Daniel le preguntó: “¿Por qué el rey emitiría un decreto tan severo?” . Entonces Arioc le explicó a Daniel lo que había sucedido.</text:span><text:span text:style-name="Verse_20_Number_20_Prespace"> </text:span><text:span text:style-name="Verse_20_Number">16</text:span><text:span text:style-name="Verse_20_Number_20_Postspace"> </text:span><text:span text:style-name="Verse_20_Text">Daniel fue inmediatamente a ver al rey y le pidió más tiempo para explicarle el sueño y su significado.</text:span></text:p>
        <text:p text:style-name="Prose_20_Paragraph"><text:span text:style-name="Verse_20_Number">17</text:span><text:span text:style-name="Verse_20_Number_20_Postspace"> </text:span><text:span text:style-name="Verse_20_Text">Luego Daniel se fue a su casa y se lo contó a Ananías, Misael y Azarías.</text:span><text:span text:style-name="Verse_20_Number_20_Prespace"> </text:span><text:span text:style-name="Verse_20_Number">18</text:span><text:span text:style-name="Verse_20_Number_20_Postspace"> </text:span><text:span text:style-name="Verse_20_Text">Les dijo que oraran al Dios del cielo, pidiendo ayuda con respecto a este misterio, para que él y sus amigos no fueran asesinados junto con el resto de los sabios de Babilonia.</text:span></text:p>
        <text:p text:style-name="Prose_20_Paragraph"><text:span text:style-name="Verse_20_Number">19</text:span><text:span text:style-name="Verse_20_Number_20_Postspace"> </text:span><text:span text:style-name="Verse_20_Text">Aquella noche el misterio le fue revelado a Daniel en una visión. Entonces Daniel alabó al Dios del cielo:</text:span></text:p>
        <text:p text:style-name="Prose_20_Paragraph"><text:span text:style-name="Verse_20_Number">20</text:span><text:span text:style-name="Verse_20_Number_20_Postspace"> </text:span><text:span text:style-name="Verse_20_Text">“Alaben la admirable naturaleza</text:span><text:span text:style-name="Verse_20_Text"><text:note text:id="ftn14" text:note-class="footnote"><text:note-citation>15</text:note-citation><text:note-body><text:p text:style-name="Bible_20_Footnote"><text:span text:style-name="Footnote_20_Origin">2.20 <text:s/></text:span><text:span text:style-name="Footnote_20_Text">“Admirable naturaleza”: literalmente “nombre”, pero en el pensamiento semítico el “nombre” es una descripción del carácter, de quién es realmente la persona.</text:span></text:p></text:note-body></text:note></text:span><text:span text:style-name="Verse_20_Text"> de Dios por los siglos de los siglos, porque él es sabio y </text:span><text:soft-page-break/><text:span text:style-name="Verse_20_Text">poderoso.</text:span><text:span text:style-name="Verse_20_Number_20_Prespace"> </text:span><text:span text:style-name="Verse_20_Number">21</text:span><text:span text:style-name="Verse_20_Number_20_Postspace"> </text:span><text:span text:style-name="Verse_20_Text">Él está a cargo del tiempo y de la historia.</text:span><text:span text:style-name="Verse_20_Text"><text:note text:id="ftn15" text:note-class="footnote"><text:note-citation>16</text:note-citation><text:note-body><text:p text:style-name="Bible_20_Footnote"><text:span text:style-name="Footnote_20_Origin">2.21 <text:s/></text:span><text:span text:style-name="Footnote_20_Text">“Él está a cargo del tiempo y la historia”: literalmente, “Él cambia los tiempos y las estaciones”.</text:span></text:p></text:note-body></text:note></text:span><text:span text:style-name="Verse_20_Text"> El quita reyes y pone reyes en su lugar. Da sabiduría para que la gente sea sabia; da conocimiento a la gente para que pueda entender.</text:span><text:span text:style-name="Verse_20_Number_20_Prespace"> </text:span><text:span text:style-name="Verse_20_Number">22</text:span><text:span text:style-name="Verse_20_Number_20_Postspace"> </text:span><text:span text:style-name="Verse_20_Text">Él revela cosas profundas y misteriosas. Sabe lo que hay en las tinieblas, y la luz vive en su presencia.</text:span><text:span text:style-name="Verse_20_Number_20_Prespace"> </text:span><text:span text:style-name="Verse_20_Number">23</text:span><text:span text:style-name="Verse_20_Number_20_Postspace"> </text:span><text:span text:style-name="Verse_20_Text">Te doy gracias y te alabo, Dios de mis padres, porque me has dado sabiduría y poder. Ahora me has revelado lo que te pedimos; nos has revelado el sueño del rey”.</text:span></text:p>
        <text:p text:style-name="Prose_20_Paragraph"><text:span text:style-name="Verse_20_Number">24</text:span><text:span text:style-name="Verse_20_Number_20_Postspace"> </text:span><text:span text:style-name="Verse_20_Text">Entonces Daniel fue a ver a Arioc, a quien el rey había ordenado ejecutar a los sabios de Babilonia, y le dijo: “¡No ejecutes a los sabios de Babilonia! Llévame a ver al rey y le explicaré su sueño”.</text:span></text:p>
        <text:p text:style-name="Prose_20_Paragraph"><text:span text:style-name="Verse_20_Number">25</text:span><text:span text:style-name="Verse_20_Number_20_Postspace"> </text:span><text:span text:style-name="Verse_20_Text">Arioc llevó inmediatamente a Daniel ante el rey y le dijo: “He encontrado a uno de los cautivos de Judá que puede decirle a Su Majestad lo que significa su sueño”.</text:span></text:p>
        <text:p text:style-name="Prose_20_Paragraph"><text:span text:style-name="Verse_20_Number">26</text:span><text:span text:style-name="Verse_20_Number_20_Postspace"> </text:span><text:span text:style-name="Verse_20_Text">El rey le preguntó a Daniel (también llamado Beltsasar): “¿Eres realmente capaz de decirme cuál era mi sueño y qué significa?”</text:span></text:p>
        <text:p text:style-name="Prose_20_Paragraph"><text:span text:style-name="Verse_20_Number">27</text:span><text:span text:style-name="Verse_20_Number_20_Postspace"> </text:span><text:span text:style-name="Verse_20_Text">“No hay sabios, ni encantadores, ni magos, ni adivinos que puedan explicar el misterio que Su Majestad quiere conocer”, respondió Daniel.</text:span><text:span text:style-name="Verse_20_Number_20_Prespace"> </text:span><text:span text:style-name="Verse_20_Number">28</text:span><text:span text:style-name="Verse_20_Number_20_Postspace"> </text:span><text:span text:style-name="Verse_20_Text">“Pero hay un Dios en el cielo que revela los misterios, y él ha revelado al rey Nabucodonosor lo que sucederá en los últimos días. Su sueño y las visiones que le vinieron a la mente mientras estaba acostado fueron estos.</text:span><text:span text:style-name="Verse_20_Number_20_Prespace"> </text:span><text:span text:style-name="Verse_20_Number">29</text:span><text:span text:style-name="Verse_20_Number_20_Postspace"> </text:span><text:span text:style-name="Verse_20_Text">Mientras tu majestad estaba acostado, tus pensamientos se volvieron hacia el futuro, y el revelador de misterios te mostró lo que sucedería.</text:span><text:span text:style-name="Verse_20_Number_20_Prespace"> </text:span><text:span text:style-name="Verse_20_Number">30</text:span><text:span text:style-name="Verse_20_Number_20_Postspace"> </text:span><text:span text:style-name="Verse_20_Text">No es porque yo tenga más sabiduría que nadie por lo que se me ha revelado este misterio, sino para explicar a Tu Majestad en qué estabas pensando para que pudieras entenderlo.</text:span></text:p>
        <text:p text:style-name="Prose_20_Paragraph"><text:span text:style-name="Verse_20_Number">31</text:span><text:span text:style-name="Verse_20_Number_20_Postspace"> </text:span><text:span text:style-name="Verse_20_Text">“Su Majestad, mientras miraba, allí estaba de pie ante usted una gran estatua. La estatua que estaba frente a usted era enorme y resplandeciente. Su aspecto era aterrador.</text:span><text:span text:style-name="Verse_20_Number_20_Prespace"> </text:span><text:span text:style-name="Verse_20_Number">32</text:span><text:span text:style-name="Verse_20_Number_20_Postspace"> </text:span><text:span text:style-name="Verse_20_Text">La cabeza de la estatua era de oro, el pecho y los brazos de plata, el centro y los muslos de bronce,</text:span><text:span text:style-name="Verse_20_Number_20_Prespace"> </text:span><text:span text:style-name="Verse_20_Number">33</text:span><text:span text:style-name="Verse_20_Number_20_Postspace"> </text:span><text:span text:style-name="Verse_20_Text">las piernas de hierro y los pies de hierro y barro cocido.</text:span><text:span text:style-name="Verse_20_Number_20_Prespace"> </text:span><text:span text:style-name="Verse_20_Number">34</text:span><text:span text:style-name="Verse_20_Number_20_Postspace"> </text:span><text:span text:style-name="Verse_20_Text">Mientras tú mirabas, una piedra fue extraída, pero no por manos humanas. Golpeó los pies de hierro y arcilla de la estatua y los hizo pedazos.</text:span><text:span text:style-name="Verse_20_Number_20_Prespace"> </text:span><text:span text:style-name="Verse_20_Number">35</text:span><text:span text:style-name="Verse_20_Number_20_Postspace"> </text:span><text:span text:style-name="Verse_20_Text">Luego, el resto de la estatua -el bronce, la plata y el oro- se rompió en pedazos como el hierro y el barro. El viento se los llevó como la paja de la era de verano, de modo que no se pudo encontrar ningún rastro de ellos. Pero la piedra que golpeó la estatua se convirtió en una gran montaña y llenó toda la tierra.</text:span></text:p>
        <text:p text:style-name="Prose_20_Paragraph"><text:span text:style-name="Verse_20_Number">36</text:span><text:span text:style-name="Verse_20_Number_20_Postspace"> </text:span><text:span text:style-name="Verse_20_Text">“Este fue el sueño, y ahora explicaremos lo que significa para el rey.</text:span><text:span text:style-name="Verse_20_Number_20_Prespace"> </text:span><text:span text:style-name="Verse_20_Number">37</text:span><text:span text:style-name="Verse_20_Number_20_Postspace"> </text:span><text:span text:style-name="Verse_20_Text">Majestad, tú eres el rey de reyes a quien el Dios del cielo le ha dado el reino, el poder, la fuerza y la gloria.</text:span><text:span text:style-name="Verse_20_Number_20_Prespace"> </text:span><text:span text:style-name="Verse_20_Number">38</text:span><text:span text:style-name="Verse_20_Number_20_Postspace"> </text:span><text:span text:style-name="Verse_20_Text">Él te ha dado el control de todos los pueblos,</text:span><text:span text:style-name="Verse_20_Text"><text:note text:id="ftn16" text:note-class="footnote"><text:note-citation>17</text:note-citation><text:note-body><text:p text:style-name="Bible_20_Footnote"><text:span text:style-name="Footnote_20_Origin">2.38 <text:s/></text:span><text:span text:style-name="Footnote_20_Text">Literalmente, “dondequiera que habiten los hijos del hombre”.</text:span></text:p></text:note-body></text:note></text:span><text:span text:style-name="Verse_20_Text"> así como a los animales salvajes y a las aves. Te hizo gobernante de todos ellos. Tú eres la cabeza del oro.</text:span></text:p>
        <text:p text:style-name="Prose_20_Paragraph"><text:span text:style-name="Verse_20_Number">39</text:span><text:span text:style-name="Verse_20_Number_20_Postspace"> </text:span><text:span text:style-name="Verse_20_Text">“Pero después de ti se levantará otro reino que es inferior a tu reino y reemplazará al tuyo. Después de él se levantará un tercer reino que es de bronce y gobernará todo el mundo.</text:span><text:span text:style-name="Verse_20_Number_20_Prespace"> </text:span><text:span text:style-name="Verse_20_Number">40</text:span><text:span text:style-name="Verse_20_Number_20_Postspace"> </text:span><text:span text:style-name="Verse_20_Text">El cuarto reino será fuerte como el hierro y, de la misma manera que el hierro aplasta y destroza todo, aplastará y destrozará a todos los demás.</text:span><text:span text:style-name="Verse_20_Number_20_Prespace"> </text:span><text:span text:style-name="Verse_20_Number">41</text:span><text:span text:style-name="Verse_20_Number_20_Postspace"> </text:span><text:span text:style-name="Verse_20_Text">Viste los pies y los dedos de los pies hechos de hierro y barro cocido, y esto indica que será un reino dividido. Tendrá parte de la fuerza del hierro pero mezclada con arcilla.</text:span><text:span text:style-name="Verse_20_Number_20_Prespace"> </text:span><text:span text:style-name="Verse_20_Number">42</text:span><text:span text:style-name="Verse_20_Number_20_Postspace"> </text:span><text:span text:style-name="Verse_20_Text">Así como los dedos de los pies eran en parte de hierro y en parte de barro, el reino será en parte fuerte y en parte frágil.</text:span><text:span text:style-name="Verse_20_Number_20_Prespace"> </text:span><text:span text:style-name="Verse_20_Number">43</text:span><text:span text:style-name="Verse_20_Number_20_Postspace"> </text:span><text:span text:style-name="Verse_20_Text">De la misma manera que viste el hierro mezclado con el barro ordinario, así el pueblo se mezclará pero no se pegará como el hierro y el barro no se mezclan.</text:span></text:p>
        <text:p text:style-name="Prose_20_Paragraph"><text:span text:style-name="Verse_20_Number">44</text:span><text:span text:style-name="Verse_20_Number_20_Postspace"> </text:span><text:span text:style-name="Verse_20_Text">“Durante el tiempo de estos reyes</text:span><text:span text:style-name="Verse_20_Text"><text:note text:id="ftn17" text:note-class="footnote"><text:note-citation>18</text:note-citation><text:note-body><text:p text:style-name="Bible_20_Footnote"><text:span text:style-name="Footnote_20_Origin">2.44 <text:s/></text:span><text:span text:style-name="Footnote_20_Text">Refiriéndose a los reyes de la época del hierro y la arcilla.</text:span></text:p></text:note-body></text:note></text:span><text:span text:style-name="Verse_20_Text"> el Dios del cielo establecerá un reino eterno que nunca será destruido ni tomado por otros. Aplastará todos estos reinos, poniéndoles fin, y durará para siempre,</text:span><text:span text:style-name="Verse_20_Number_20_Prespace"> </text:span><text:span text:style-name="Verse_20_Number">45</text:span><text:span text:style-name="Verse_20_Number_20_Postspace"> </text:span><text:span text:style-name="Verse_20_Text">de la misma manera que viste la piedra extraída de la montaña, pero no por manos humanas, aplastar el hierro, el bronce, la arcilla, la plata y el oro. El gran Dios ha revelado a Su Majestad lo que ha de venir. El sueño es verdadero, y la explicación es fidedigna”.</text:span></text:p>
        <text:p text:style-name="Prose_20_Paragraph"><text:span text:style-name="Verse_20_Number">46</text:span><text:span text:style-name="Verse_20_Number_20_Postspace"> </text:span><text:span text:style-name="Verse_20_Text">Entonces el rey Nabucodonosor se postró ante </text:span><text:soft-page-break/><text:span text:style-name="Verse_20_Text">Daniel y lo adoró, y ordenó que le hicieran ofrendas de grano e incienso.</text:span><text:span text:style-name="Verse_20_Number_20_Prespace"> </text:span><text:span text:style-name="Verse_20_Number">47</text:span><text:span text:style-name="Verse_20_Number_20_Postspace"> </text:span><text:span text:style-name="Verse_20_Text">El rey dijo a Daniel: “En verdad, tu Dios es el Dios de los dioses, el Señor de los reyes, el revelador de los misterios, pues has podido revelar este misterio”.</text:span></text:p>
        <text:p text:style-name="Prose_20_Paragraph"><text:span text:style-name="Verse_20_Number">48</text:span><text:span text:style-name="Verse_20_Number_20_Postspace"> </text:span><text:span text:style-name="Verse_20_Text">Entonces el rey ascendió a Daniel a un alto cargo y le dio muchos regalos costosos, haciéndolo gobernador de toda la provincia de Babilonia y jefe de todos los sabios de Babilonia.</text:span><text:span text:style-name="Verse_20_Number_20_Prespace"> </text:span><text:span text:style-name="Verse_20_Number">49</text:span><text:span text:style-name="Verse_20_Number_20_Postspace"> </text:span><text:span text:style-name="Verse_20_Text">A petición de Daniel, el rey puso a Sadrac, Mesac y Abednego a cargo de la provincia de Babilonia, y Daniel permaneció en la corte del rey.</text:span></text:p>
        <text:p text:style-name="Prose_20_Paragraph"><text:span text:style-name="Chapter_20_Number">3</text:span><text:span text:style-name="Chapter_20_Number_20_Postspace"> </text:span><text:span text:style-name="Verse_20_Text">El rey Nabucodonosor mandó hacer una estatua de oro de sesenta codos de alto y seis de ancho.</text:span><text:span text:style-name="Verse_20_Text"><text:note text:id="ftn18" text:note-class="footnote"><text:note-citation>19</text:note-citation><text:note-body><text:p text:style-name="Bible_20_Footnote"><text:span text:style-name="Footnote_20_Origin">3.1 <text:s/></text:span><text:span text:style-name="Footnote_20_Text">Esto corresponde a unos 90 pies de alto por 9 pies de ancho; sin embargo, los números en codos son significativos, especialmente en el contexto babilónico.</text:span></text:p></text:note-body></text:note></text:span><text:span text:style-name="Verse_20_Text"> La hizo instalar en la llanura de Dura, en la provincia de Babilonia.</text:span><text:span text:style-name="Verse_20_Number_20_Prespace"> </text:span><text:span text:style-name="Verse_20_Number">2</text:span><text:span text:style-name="Verse_20_Number_20_Postspace"> </text:span><text:span text:style-name="Verse_20_Text">Luego convocó a los gobernadores provinciales,</text:span><text:span text:style-name="Verse_20_Text"><text:note text:id="ftn19" text:note-class="footnote"><text:note-citation>20</text:note-citation><text:note-body><text:p text:style-name="Bible_20_Footnote"><text:span text:style-name="Footnote_20_Origin">3.2 <text:s/></text:span><text:span text:style-name="Footnote_20_Text">“Gobernadores provinciales”: literalmente, “Sátrapas”.Véase también el versículo 27 y el .</text:span></text:p></text:note-body></text:note></text:span><text:span text:style-name="Verse_20_Text"> prefectos, gobernadores locales, consejeros, tesoreros, jueces, magistrados y todos los funcionarios de las provincias para que acudieran a la dedicación de la estatua que había colocado.</text:span><text:span text:style-name="Verse_20_Number_20_Prespace"> </text:span><text:span text:style-name="Verse_20_Number">3</text:span><text:span text:style-name="Verse_20_Number_20_Postspace"> </text:span><text:span text:style-name="Verse_20_Text">Todos ellos</text:span><text:span text:style-name="Verse_20_Text"><text:note text:id="ftn20" text:note-class="footnote"><text:note-citation>21</text:note-citation><text:note-body><text:p text:style-name="Bible_20_Footnote"><text:span text:style-name="Footnote_20_Origin">3.3 <text:s/></text:span><text:span text:style-name="Footnote_20_Text">El grupo completo identificado en el verso 2 se repite en el texto.</text:span></text:p></text:note-body></text:note></text:span><text:span text:style-name="Verse_20_Text"> llegaron a la dedicación de la estatua que Nabucodonosor había erigido y se pararon frente a ella.</text:span></text:p>
        <text:p text:style-name="Prose_20_Paragraph"><text:span text:style-name="Verse_20_Number">4</text:span><text:span text:style-name="Verse_20_Number_20_Postspace"> </text:span><text:span text:style-name="Verse_20_Text">Entonces un heraldo anunció en voz alta: “¡Gente de todas las naciones y lenguas, prestad atención a la orden del rey!</text:span><text:span text:style-name="Verse_20_Number_20_Prespace"> </text:span><text:span text:style-name="Verse_20_Number">5</text:span><text:span text:style-name="Verse_20_Number_20_Postspace"> </text:span><text:span text:style-name="Verse_20_Text">En cuanto oigan el sonido del cuerno, de la flauta, de la cítara, del trigono, del arpa, de la flauta y de toda clase de instrumentos musicales, deben caer al suelo y adorar la estatua de oro que el rey Nabucodonosor ha levantado.</text:span><text:span text:style-name="Verse_20_Number_20_Prespace"> </text:span><text:span text:style-name="Verse_20_Number">6</text:span><text:span text:style-name="Verse_20_Number_20_Postspace"> </text:span><text:span text:style-name="Verse_20_Text">El que no se postule inmediatamente y adore será arrojado a un horno de fuego abrasador”.</text:span></text:p>
        <text:p text:style-name="Prose_20_Paragraph"><text:span text:style-name="Verse_20_Number">7</text:span><text:span text:style-name="Verse_20_Number_20_Postspace"> </text:span><text:span text:style-name="Verse_20_Text">Así que cuando todo el pueblo escuchó el sonido de los instrumentos musicales</text:span><text:span text:style-name="Verse_20_Text"><text:note text:id="ftn21" text:note-class="footnote"><text:note-citation>22</text:note-citation><text:note-body><text:p text:style-name="Bible_20_Footnote"><text:span text:style-name="Footnote_20_Origin">3.7 <text:s/></text:span><text:span text:style-name="Footnote_20_Text">Los nombres de cinco de los seis instrumentos mencionados en el verso 5 se repiten aquí.</text:span></text:p></text:note-body></text:note></text:span><text:span text:style-name="Verse_20_Text"> todos se postraron: la gente de todas las naciones y lenguas adoró la estatua de oro que el rey Nabucodonosor había levantado.</text:span></text:p>
        <text:p text:style-name="Prose_20_Paragraph"><text:span text:style-name="Verse_20_Number">8</text:span><text:span text:style-name="Verse_20_Number_20_Postspace"> </text:span><text:span text:style-name="Verse_20_Text">En ese momento, algunos astrólogos se presentaron y lanzaron acusaciones contra los judíos.</text:span><text:span text:style-name="Verse_20_Text"><text:note text:id="ftn22" text:note-class="footnote"><text:note-citation>23</text:note-citation><text:note-body><text:p text:style-name="Bible_20_Footnote"><text:span text:style-name="Footnote_20_Origin">3.8 <text:s/></text:span><text:span text:style-name="Footnote_20_Text">“Lanzaron acusaciones contra los judíos”: literalmente, “comían trozos de los judíos”.</text:span></text:p></text:note-body></text:note></text:span><text:span text:style-name="Verse_20_Number_20_Prespace"> </text:span><text:span text:style-name="Verse_20_Number">9</text:span><text:span text:style-name="Verse_20_Number_20_Postspace"> </text:span><text:span text:style-name="Verse_20_Text">Dijeron al rey Nabucodonosor: “¡Que su Majestad el rey viva para siempre!</text:span><text:span text:style-name="Verse_20_Number_20_Prespace"> </text:span><text:span text:style-name="Verse_20_Number">10</text:span><text:span text:style-name="Verse_20_Number_20_Postspace"> </text:span><text:span text:style-name="Verse_20_Text">Su Majestad ha decretado que todo aquel que escuche el sonido de los instrumentos musicales</text:span><text:span text:style-name="Verse_20_Text"><text:note text:id="ftn23" text:note-class="footnote"><text:note-citation>24</text:note-citation><text:note-body><text:p text:style-name="Bible_20_Footnote"><text:span text:style-name="Footnote_20_Origin">3.10 <text:s/></text:span><text:span text:style-name="Footnote_20_Text">Los instrumentos musicales enumerados en el verso 5 se repiten aquí. También el versículo 15.</text:span></text:p></text:note-body></text:note></text:span><text:span text:style-name="Verse_20_Text"> se postrará y adorará la estatua de oro,</text:span><text:span text:style-name="Verse_20_Number_20_Prespace"> </text:span><text:span text:style-name="Verse_20_Number">11</text:span><text:span text:style-name="Verse_20_Number_20_Postspace"> </text:span><text:span text:style-name="Verse_20_Text">y el que no lo haga será arrojado a un horno de fuego ardiente.</text:span><text:span text:style-name="Verse_20_Number_20_Prespace"> </text:span><text:span text:style-name="Verse_20_Number">12</text:span><text:span text:style-name="Verse_20_Number_20_Postspace"> </text:span><text:span text:style-name="Verse_20_Text">Pero hay algunos judíos que pusiste a cargo de la provincia de Babilonia -Sadrac, Mesac y Abednego- que no hacen caso del decreto de tu majestad. No sirven a tus dioses y no adoran la estatua de oro que pusiste”.</text:span></text:p>
        <text:p text:style-name="Prose_20_Paragraph"><text:span text:style-name="Verse_20_Number">13</text:span><text:span text:style-name="Verse_20_Number_20_Postspace"> </text:span><text:span text:style-name="Verse_20_Text">Esto puso a Nabucodonosor absolutamente furioso. “¡Tráiganme a Sadrac, Mesac y Abednego!”, exigió. Así que los llevaron ante el rey.</text:span><text:span text:style-name="Verse_20_Number_20_Prespace"> </text:span><text:span text:style-name="Verse_20_Number">14</text:span><text:span text:style-name="Verse_20_Number_20_Postspace"> </text:span><text:span text:style-name="Verse_20_Text">“Sadrac, Mesac y Abednego, ¿acaso se niegan ustedes deliberadamente</text:span><text:span text:style-name="Verse_20_Text"><text:note text:id="ftn24" text:note-class="footnote"><text:note-citation>25</text:note-citation><text:note-body><text:p text:style-name="Bible_20_Footnote"><text:span text:style-name="Footnote_20_Origin">3.14 <text:s/></text:span><text:span text:style-name="Footnote_20_Text">“Deliberadamente”: a menudo se traduce como “verdadero”, pero es una palabra aramea que tiene más que ver con la intención y el propósito.</text:span></text:p></text:note-body></text:note></text:span><text:span text:style-name="Verse_20_Text"> a servir a mis dioses y a adorar la estatua de oro que he levantado?” , preguntó el rey.</text:span><text:span text:style-name="Verse_20_Number_20_Prespace"> </text:span><text:span text:style-name="Verse_20_Number">15</text:span><text:span text:style-name="Verse_20_Number_20_Postspace"> </text:span><text:span text:style-name="Verse_20_Text">“¿Están dispuestos ahora a postrarse y adorar la estatua que hice cuando oigan el sonido de los instrumentos musicales? Si no lo haces, serás arrojado inmediatamente al horno de fuego ardiente, ¡y no hay dios que pueda salvarte de mi poder!”</text:span></text:p>
        <text:p text:style-name="Prose_20_Paragraph"><text:span text:style-name="Verse_20_Number">16</text:span><text:span text:style-name="Verse_20_Number_20_Postspace"> </text:span><text:span text:style-name="Verse_20_Text">“Rey Nabucodonosor, no necesitamos defendernos ante usted por esto”, replicaron Sadrac, Mesac y Abednego.</text:span><text:span text:style-name="Verse_20_Number_20_Prespace"> </text:span><text:span text:style-name="Verse_20_Number">17</text:span><text:span text:style-name="Verse_20_Number_20_Postspace"> </text:span><text:span text:style-name="Verse_20_Text">“Si nuestro Dios, a quien servimos, así lo desea, él es capaz de rescatarnos del horno de fuego ardiente. Él nos salvará de su poder, Su Majestad.</text:span><text:span text:style-name="Verse_20_Number_20_Prespace"> </text:span><text:span text:style-name="Verse_20_Number">18</text:span><text:span text:style-name="Verse_20_Number_20_Postspace"> </text:span><text:span text:style-name="Verse_20_Text">Pero aunque no lo haga, Su Majestad debe saber que nunca serviríamos a sus dioses ni adoraríamos la estatua de oro que usted ha erigido”.</text:span></text:p>
        <text:p text:style-name="Prose_20_Paragraph"><text:span text:style-name="Verse_20_Number">19</text:span><text:span text:style-name="Verse_20_Number_20_Postspace"> </text:span><text:span text:style-name="Verse_20_Text">Esto hizo que Nabucodonosor se enojara tanto con Sadrac, Mesac y Abednego que su rostro se torció de rabia. “¡Hagan el horno siete veces más caliente de lo normal!”, ordenó.</text:span></text:p>
        <text:p text:style-name="Prose_20_Paragraph"><text:span text:style-name="Verse_20_Number">20</text:span><text:span text:style-name="Verse_20_Number_20_Postspace"> </text:span><text:span text:style-name="Verse_20_Text">Entonces ordenó a algunos de sus soldados </text:span><text:soft-page-break/><text:span text:style-name="Verse_20_Text">más fuertes: “¡Aten a Sadrac, Mesac y Abednego y arrójenlos al horno de fuego abrasador!”</text:span></text:p>
        <text:p text:style-name="Prose_20_Paragraph"><text:span text:style-name="Verse_20_Number">21</text:span><text:span text:style-name="Verse_20_Number_20_Postspace"> </text:span><text:span text:style-name="Verse_20_Text">Así que los ataron, completamente vestidos con sus abrigos, pantalones, turbantes y otras ropas,</text:span><text:span text:style-name="Verse_20_Text"><text:note text:id="ftn25" text:note-class="footnote"><text:note-citation>26</text:note-citation><text:note-body><text:p text:style-name="Bible_20_Footnote"><text:span text:style-name="Footnote_20_Origin">3.21 <text:s/></text:span><text:span text:style-name="Footnote_20_Text">El significado de las palabras utilizadas para estas prendas es objeto de debate.</text:span></text:p></text:note-body></text:note></text:span><text:span text:style-name="Verse_20_Text"> y los arrojaron al horno de fuego abrasador.</text:span><text:span text:style-name="Verse_20_Number_20_Prespace"> </text:span><text:span text:style-name="Verse_20_Number">22</text:span><text:span text:style-name="Verse_20_Number_20_Postspace"> </text:span><text:span text:style-name="Verse_20_Text">Como la orden del rey fue tan dura al hacer el horno tan extremadamente caliente, las llamas mataron a los soldados que los arrojaron.</text:span><text:span text:style-name="Verse_20_Number_20_Prespace"> </text:span><text:span text:style-name="Verse_20_Number">23</text:span><text:span text:style-name="Verse_20_Number_20_Postspace"> </text:span><text:span text:style-name="Verse_20_Text">Sadrac, Mesac y Abednego, aún atados, cayeron en el horno de fuego ardiente.</text:span></text:p>
        <text:p text:style-name="Prose_20_Paragraph"><text:span text:style-name="Verse_20_Number">24</text:span><text:span text:style-name="Verse_20_Number_20_Postspace"> </text:span><text:span text:style-name="Verse_20_Text">Entonces el rey Nabucodonosor se levantó de repente asombrado. “¿No hemos arrojado a tres hombres atados al horno?” , preguntó a sus consejeros. “Sí, así es, Su Majestad”, respondieron ellos.</text:span><text:span text:style-name="Verse_20_Number_20_Prespace"> </text:span><text:span text:style-name="Verse_20_Number">25</text:span><text:span text:style-name="Verse_20_Number_20_Postspace"> </text:span><text:span text:style-name="Verse_20_Text">“¡Mira!”, gritó. “¿Cómo es que puedo ver a cuatro hombres, no atados, caminando en el fuego y sin quemarse? Y el cuarto parece un dios!”</text:span><text:span text:style-name="Verse_20_Text"><text:note text:id="ftn26" text:note-class="footnote"><text:note-citation>27</text:note-citation><text:note-body><text:p text:style-name="Bible_20_Footnote"><text:span text:style-name="Footnote_20_Origin">3.25 <text:s/></text:span><text:span text:style-name="Footnote_20_Text">“Un dios”. Esta expresión en labios de un rey pagano seguramente se refería a sus propias creencias religiosas. El término real es “hijo de dios (s)”, sin embargo en hebreo “hijo de” a menudo se refiere simplemente a la persona real, no al hijo (ver por ejemplo 2:25 que de hecho se refiere a los “hijos de los cautivos”, etc). Sin embargo, en el versículo 28 Nabucodonosor lo identifica como un ángel.</text:span></text:p></text:note-body></text:note></text:span></text:p>
        <text:p text:style-name="Prose_20_Paragraph"><text:span text:style-name="Verse_20_Number">26</text:span><text:span text:style-name="Verse_20_Number_20_Postspace"> </text:span><text:span text:style-name="Verse_20_Text">Nabucodonosor se dirigió a la puerta del horno de fuego ardiente. “¡Sadrac, Mesac y Abednego, siervos del Dios Altísimo, salid! Venid aquí!”, gritó. Y Sadrac, Mesac y Abednego salieron del fuego.</text:span></text:p>
        <text:p text:style-name="Prose_20_Paragraph"><text:span text:style-name="Verse_20_Number">27</text:span><text:span text:style-name="Verse_20_Number_20_Postspace"> </text:span><text:span text:style-name="Verse_20_Text">Los gobernadores provinciales, los prefectos, los gobernadores locales y los consejeros del rey se reunieron en torno a ellos y vieron que el fuego no les había hecho daño. Sus cabellos no estaban chamuscados, sus ropas no estaban chamuscadas, ¡ni siquiera había olor a humo!</text:span></text:p>
        <text:p text:style-name="Prose_20_Paragraph"><text:span text:style-name="Verse_20_Number">28</text:span><text:span text:style-name="Verse_20_Number_20_Postspace"> </text:span><text:span text:style-name="Verse_20_Text">Entonces Nabucodonosor dijo: “¡Alabado sea el Dios de Sadrac, Mesac y Abednego! Él envió a su ángel y rescató a sus siervos que confiaban en él. Ellos desobedecieron mi mandato real, arriesgando sus vidas, y se negaron a adorar a otros dioses que no fueran su Dios.</text:span><text:span text:style-name="Verse_20_Number_20_Prespace"> </text:span><text:span text:style-name="Verse_20_Number">29</text:span><text:span text:style-name="Verse_20_Number_20_Postspace"> </text:span><text:span text:style-name="Verse_20_Text">En consecuencia, estoy emitiendo un decreto para que si alguien de cualquier nación o lengua habla irrespetuosamente del Dios de Sadrac, Mesac y Abednego, sea despedazado y sus casas sean destruidas. No hay otro Dios que pueda salvar así”.</text:span><text:span text:style-name="Verse_20_Number_20_Prespace"> </text:span><text:span text:style-name="Verse_20_Number">30</text:span><text:span text:style-name="Verse_20_Number_20_Postspace"> </text:span><text:span text:style-name="Verse_20_Text">Entonces Nabucodonosor ascendió a Sadrac, Mesac y Abednego, dándoles aún mayores responsabilidades en la provincia de Babilonia.</text:span></text:p>
        <text:p text:style-name="Prose_20_Paragraph"><text:span text:style-name="Chapter_20_Number">4</text:span><text:span text:style-name="Chapter_20_Number_20_Postspace"> </text:span><text:span text:style-name="Verse_20_Text">Rey Nabucodonosor, a los pueblos de todas las naciones y lenguas del mundo entero: Les deseo lo mejor!</text:span><text:span text:style-name="Verse_20_Text"><text:note text:id="ftn27" text:note-class="footnote"><text:note-citation>28</text:note-citation><text:note-body><text:p text:style-name="Bible_20_Footnote"><text:span text:style-name="Footnote_20_Origin">4.1 <text:s/></text:span><text:span text:style-name="Footnote_20_Text">“Les deseo lo mejor”: literalmente, “Que su ‘shelam aumente’”. “Shelam” en arameo es equivale al hebreo “Shalom” y puede significar tanto paz como prosperidad. Sin embargo, se trata de un saludo de carta estándar, y su uso es realmente una fórmula estilizada.</text:span></text:p></text:note-body></text:note></text:span><text:span text:style-name="Verse_20_Number_20_Prespace"> </text:span><text:span text:style-name="Verse_20_Number">2</text:span><text:span text:style-name="Verse_20_Number_20_Postspace"> </text:span><text:span text:style-name="Verse_20_Text">Tengo el placer de compartir con ustedes un relato de las señales y maravillas que el Dios Altísimo ha hecho por mí.</text:span></text:p>
        <text:p text:style-name="Prose_20_Paragraph"><text:span text:style-name="Verse_20_Number">3</text:span><text:span text:style-name="Verse_20_Number_20_Postspace"> </text:span><text:span text:style-name="Verse_20_Text">Sus señales son increíbles. Sus maravillas son asombrosas. Su reino es un reino eterno, y su gobierno durará por todas las generaciones.</text:span></text:p>
        <text:p text:style-name="Prose_20_Paragraph"><text:span text:style-name="Verse_20_Number">4</text:span><text:span text:style-name="Verse_20_Number_20_Postspace"> </text:span><text:span text:style-name="Verse_20_Text">A mí, Nabucodonosor, me iba bien en casa, viviendo felizmente en mi palacio.</text:span><text:span text:style-name="Verse_20_Number_20_Prespace"> </text:span><text:span text:style-name="Verse_20_Number">5</text:span><text:span text:style-name="Verse_20_Number_20_Postspace"> </text:span><text:span text:style-name="Verse_20_Text">Pero una noche tuve un sueño que me asustó mucho: vi visiones que me aterrorizaron mientras estaba acostado en mi cama.</text:span><text:span text:style-name="Verse_20_Number_20_Prespace"> </text:span><text:span text:style-name="Verse_20_Number">6</text:span><text:span text:style-name="Verse_20_Number_20_Postspace"> </text:span><text:span text:style-name="Verse_20_Text">Así que ordené que trajeran ante mí a todos los sabios de Babilonia para que me explicaran el sueño.</text:span><text:span text:style-name="Verse_20_Number_20_Prespace"> </text:span><text:span text:style-name="Verse_20_Number">7</text:span><text:span text:style-name="Verse_20_Number_20_Postspace"> </text:span><text:span text:style-name="Verse_20_Text">Cuando vinieron los magos, los encantadores, los astrólogos y los adivinos, les conté el sueño, pero no pudieron explicarme lo que significaba.</text:span><text:span text:style-name="Verse_20_Number_20_Prespace"> </text:span><text:span text:style-name="Verse_20_Number">8</text:span><text:span text:style-name="Verse_20_Number_20_Postspace"> </text:span><text:span text:style-name="Verse_20_Text">Al final, Daniel se presentó ante mí y le conté el sueño. (También se llama Beltsasar, como mi dios, y tiene el espíritu de los dioses santos</text:span><text:span text:style-name="Verse_20_Text"><text:note text:id="ftn28" text:note-class="footnote"><text:note-citation>29</text:note-citation><text:note-body><text:p text:style-name="Bible_20_Footnote"><text:span text:style-name="Footnote_20_Origin">4.8 <text:s/></text:span><text:span text:style-name="Footnote_20_Text">“Espíritu de los dioses santos”: o, “espíritu del Dios santo”. Nabucodonosor vacilaba claramente en sus “conceptos de dios”: en un momento identificaba al Dios verdadero como el único, mientras que en otros momentos se refería a un dios pagano como “su dios”. También los versículos 9 y 18; y 5:11 y 5:14.</text:span></text:p></text:note-body></text:note></text:span><text:span text:style-name="Verse_20_Text"> en él).</text:span></text:p>
        <text:p text:style-name="Prose_20_Paragraph"><text:span text:style-name="Verse_20_Number">9</text:span><text:span text:style-name="Verse_20_Number_20_Postspace"> </text:span><text:span text:style-name="Verse_20_Text">“Beltsasar, jefe de los magos”, yo dije:</text:span><text:span text:style-name="Verse_20_Text"><text:note text:id="ftn29" text:note-class="footnote"><text:note-citation>30</text:note-citation><text:note-body><text:p text:style-name="Bible_20_Footnote"><text:span text:style-name="Footnote_20_Origin">4.9 <text:s/></text:span><text:span text:style-name="Footnote_20_Text">Implícito.</text:span></text:p></text:note-body></text:note></text:span><text:span text:style-name="Verse_20_Text"> “Ciertamente sé que el espíritu de los dioses santos está en ti y que ningún misterio te resulta difícil de explicar. Así que cuéntame lo que he visto en mi sueño y explícame lo que significa.</text:span></text:p>
        <text:p text:style-name="Prose_20_Paragraph"><text:span text:style-name="Verse_20_Number">10</text:span><text:span text:style-name="Verse_20_Number_20_Postspace"> </text:span><text:span text:style-name="Verse_20_Text">“Mientras soñaba en la cama, vi un árbol en medio de la tierra, un árbol muy grande.</text:span><text:span text:style-name="Verse_20_Number_20_Prespace"> </text:span><text:span text:style-name="Verse_20_Number">11</text:span><text:span text:style-name="Verse_20_Number_20_Postspace"> </text:span><text:span text:style-name="Verse_20_Text">Crecía fuerte y alto, y llegaba hasta el cielo, de modo que podía ser visto por todo el mundo.</text:span><text:span text:style-name="Verse_20_Number_20_Prespace"> </text:span><text:span text:style-name="Verse_20_Number">12</text:span><text:span text:style-name="Verse_20_Number_20_Postspace"> </text:span><text:span text:style-name="Verse_20_Text">Sus </text:span><text:soft-page-break/><text:span text:style-name="Verse_20_Text">hojas eran hermosas y estaba lleno de frutos que todos podían comer. Los animales salvajes descansaban a su sombra y los pájaros anidaban en sus ramas. Alimentaba a todos los seres vivos.</text:span></text:p>
        <text:p text:style-name="Prose_20_Paragraph"><text:span text:style-name="Verse_20_Number">13</text:span><text:span text:style-name="Verse_20_Number_20_Postspace"> </text:span><text:span text:style-name="Verse_20_Text">“Mientras soñaba, acostado en mi cama, vi a un vigilante, un santo,</text:span><text:span text:style-name="Verse_20_Text"><text:note text:id="ftn30" text:note-class="footnote"><text:note-citation>31</text:note-citation><text:note-body><text:p text:style-name="Bible_20_Footnote"><text:span text:style-name="Footnote_20_Origin">4.13 <text:s/></text:span><text:span text:style-name="Footnote_20_Text">“Un vigilante, un santo”: suele entenderse como un ángel.</text:span></text:p></text:note-body></text:note></text:span><text:span text:style-name="Verse_20_Text"> bajando del cielo.</text:span><text:span text:style-name="Verse_20_Number_20_Prespace"> </text:span><text:span text:style-name="Verse_20_Number">14</text:span><text:span text:style-name="Verse_20_Number_20_Postspace"> </text:span><text:span text:style-name="Verse_20_Text">Y gritó en voz alta: ‘¡Destruyan el árbol y corten sus ramas! Sacudan sus hojas y dispersen sus frutos. Alejen a los animales de su sombra y espanten a las aves de sus ramas.</text:span><text:span text:style-name="Verse_20_Number_20_Prespace"> </text:span><text:span text:style-name="Verse_20_Number">15</text:span><text:span text:style-name="Verse_20_Number_20_Postspace"> </text:span><text:span text:style-name="Verse_20_Text">Pero dejen el tronco y sus raíces en la tierra, y átenlo con hierro y bronce, rodeado de la hierba nueva del campo. Dejen que él</text:span><text:span text:style-name="Verse_20_Text"><text:note text:id="ftn31" text:note-class="footnote"><text:note-citation>32</text:note-citation><text:note-body><text:p text:style-name="Bible_20_Footnote"><text:span text:style-name="Footnote_20_Origin">4.15 <text:s/></text:span><text:span text:style-name="Footnote_20_Text">“Él”: hay una transición gradual desde la imagen real del árbol hasta su aplicación al rey Nabucodonosor.</text:span></text:p></text:note-body></text:note></text:span><text:span text:style-name="Verse_20_Text"> se empape del rocío del cielo, y que viva con los animales afuera, en medio de la maleza.</text:span><text:span text:style-name="Verse_20_Number_20_Prespace"> </text:span><text:span text:style-name="Verse_20_Number">16</text:span><text:span text:style-name="Verse_20_Number_20_Postspace"> </text:span><text:span text:style-name="Verse_20_Text">Que su mente se vuelva como la de un animal. Y que sea así por siete veces.</text:span><text:span text:style-name="Verse_20_Text"><text:note text:id="ftn32" text:note-class="footnote"><text:note-citation>33</text:note-citation><text:note-body><text:p text:style-name="Bible_20_Footnote"><text:span text:style-name="Footnote_20_Origin">4.16 <text:s/></text:span><text:span text:style-name="Footnote_20_Text">La interpretación más común de “tiempos” es “años”, y así lo entienden la Septuaginta, Josefo y los comentaristas judíos tradicionales.</text:span></text:p></text:note-body></text:note></text:span><text:span text:style-name="Verse_20_Number_20_Prespace"> </text:span><text:span text:style-name="Verse_20_Number">17</text:span><text:span text:style-name="Verse_20_Number_20_Postspace"> </text:span><text:span text:style-name="Verse_20_Text">Este es el decreto transmitido por los vigías, el veredicto declarado por los santos para que todos los vivos sepan que el Altísimo gobierna los reinos humanos. Él se los da a quien quiere: pone al frente a los más humildes’.</text:span></text:p>
        <text:p text:style-name="Prose_20_Paragraph"><text:span text:style-name="Verse_20_Number">18</text:span><text:span text:style-name="Verse_20_Number_20_Postspace"> </text:span><text:span text:style-name="Verse_20_Text">“Esto es lo que yo, el rey Nabucodonosor, vi en mi sueño. Ahora te toca a ti, Beltsasar, darme la explicación como lo has hecho antes. Ninguno de los sabios de mi reino pudo explicármelo. Pero tú puedes, porque el espíritu de los dioses santos está en ti”.</text:span></text:p>
        <text:p text:style-name="Prose_20_Paragraph"><text:span text:style-name="Verse_20_Number">19</text:span><text:span text:style-name="Verse_20_Number_20_Postspace"> </text:span><text:span text:style-name="Verse_20_Text">Cuando Daniel (también llamado Beltsasar) escuchó esto, se angustió por un tiempo, perturbado mientras pensaba en ello. El rey le dijo: “Beltsasar, no te preocupes por el sueño y lo que significa”.</text:span></text:p>
        <text:p text:style-name="Prose_20_Paragraph"><text:span text:style-name="Verse_20_Text">“Mi señor, sólo deseo que este sueño sea para los que te odian y la explicación para tus enemigos”, respondió Daniel.</text:span><text:span text:style-name="Verse_20_Number_20_Prespace"> </text:span><text:span text:style-name="Verse_20_Number">20</text:span><text:span text:style-name="Verse_20_Number_20_Postspace"> </text:span><text:span text:style-name="Verse_20_Text">“El árbol que viste crecía fuerte y alto, llegando a lo alto del cielo para que pudiera ser visto por todos en el mundo entero.</text:span><text:span text:style-name="Verse_20_Number_20_Prespace"> </text:span><text:span text:style-name="Verse_20_Number">21</text:span><text:span text:style-name="Verse_20_Number_20_Postspace"> </text:span><text:span text:style-name="Verse_20_Text">Sus hojas eran hermosas y estaba lleno de frutos que todos podían comer. Los animales salvajes vivían a su sombra y los pájaros anidaban en sus ramas.</text:span><text:span text:style-name="Verse_20_Number_20_Prespace"> </text:span><text:span text:style-name="Verse_20_Number">22</text:span><text:span text:style-name="Verse_20_Number_20_Postspace"> </text:span><text:span text:style-name="Verse_20_Text">Este eres tú, Majestad. Te has hecho fuerte, tu poder se ha hecho tan grande que ha llegado hasta el cielo, y tu dominio se extiende hasta los confines de la tierra.</text:span></text:p>
        <text:p text:style-name="Prose_20_Paragraph"><text:span text:style-name="Verse_20_Number">23</text:span><text:span text:style-name="Verse_20_Number_20_Postspace"> </text:span><text:span text:style-name="Verse_20_Text">“Entonces Su Majestad vio bajar del cielo a un vigilante, un santo, que dijo: ‘Corten el árbol y destrúyanlo, pero dejen el tronco y sus raíces en la tierra, y átenlo con hierro y bronce, rodeado de la hierba nueva del campo. Que se empape con el rocío del cielo y que viva con los animales de fuera, en la maleza. Que su mente se vuelva como la de un animal. Que sea así por siete veces’.</text:span></text:p>
        <text:p text:style-name="Prose_20_Paragraph"><text:span text:style-name="Verse_20_Number">24</text:span><text:span text:style-name="Verse_20_Number_20_Postspace"> </text:span><text:span text:style-name="Verse_20_Text">“Esto es lo que significa, Su Majestad, y lo que el Altísimo ha decretado que le sucederá a mi señor el rey.</text:span><text:span text:style-name="Verse_20_Number_20_Prespace"> </text:span><text:span text:style-name="Verse_20_Number">25</text:span><text:span text:style-name="Verse_20_Number_20_Postspace"> </text:span><text:span text:style-name="Verse_20_Text">Serás expulsado de la sociedad humana y vivirás con los animales salvajes. Comerás hierba como el ganado, y te empaparás del rocío del cielo. Así estarás durante siete veces hasta que reconozcas que el Altísimo gobierna los reinos humanos y que se los da a quienes él escoge.</text:span><text:span text:style-name="Verse_20_Number_20_Prespace"> </text:span><text:span text:style-name="Verse_20_Number">26</text:span><text:span text:style-name="Verse_20_Number_20_Postspace"> </text:span><text:span text:style-name="Verse_20_Text">Sin embargo, como fue decretado, el tronco y sus raíces deben quedar en la tierra. Tu reino te será devuelto cuando reconozcas que el Cielo gobierna.</text:span></text:p>
        <text:p text:style-name="Prose_20_Paragraph"><text:span text:style-name="Verse_20_Number">27</text:span><text:span text:style-name="Verse_20_Number_20_Postspace"> </text:span><text:span text:style-name="Verse_20_Text">“Así que, Majestad, hazme caso. Deja de pecar y haz lo que es correcto. Acaba con tus iniquidades y sé misericordioso con los oprimidos. Tal vez entonces las cosas sigan yendo bien para ti”.</text:span></text:p>
        <text:p text:style-name="Prose_20_Paragraph"><text:span text:style-name="Verse_20_Number">28</text:span><text:span text:style-name="Verse_20_Number_20_Postspace"> </text:span><text:span text:style-name="Verse_20_Text">(Sin embargo, todo esto le sucedió al rey Nabucodonosor.</text:span><text:span text:style-name="Verse_20_Number_20_Prespace"> </text:span><text:span text:style-name="Verse_20_Number">29</text:span><text:span text:style-name="Verse_20_Number_20_Postspace"> </text:span><text:span text:style-name="Verse_20_Text">Doce meses después estaba caminando sobre el tejado</text:span><text:span text:style-name="Verse_20_Text"><text:note text:id="ftn33" text:note-class="footnote"><text:note-citation>34</text:note-citation><text:note-body><text:p text:style-name="Bible_20_Footnote"><text:span text:style-name="Footnote_20_Origin">4.29 <text:s/></text:span><text:span text:style-name="Footnote_20_Text">“Sobre el tejado”: literalmente “sobre”. Los edificios de la época tenían tejados planos, lo que explicaría que el rey anduviera “sobre” el palacio real.</text:span></text:p></text:note-body></text:note></text:span><text:span text:style-name="Verse_20_Text"> del palacio real de Babilonia.</text:span><text:span text:style-name="Verse_20_Number_20_Prespace"> </text:span><text:span text:style-name="Verse_20_Number">30</text:span><text:span text:style-name="Verse_20_Number_20_Postspace"> </text:span><text:span text:style-name="Verse_20_Text">Él dijo: “¡Yo fui quien construyó esta gran ciudad de Babilonia! Por mi propio gran poder la construí como mi residencia real para mi majestuosa gloria!”</text:span></text:p>
        <text:p text:style-name="Prose_20_Paragraph"><text:span text:style-name="Verse_20_Number">31</text:span><text:span text:style-name="Verse_20_Number_20_Postspace"> </text:span><text:span text:style-name="Verse_20_Text">Las palabras aún estaban en los labios del rey cuando llegó una voz del cielo: “Rey Nabucodonosor, esto es lo que se ha decretado respecto a ti: el reino te ha sido quitado.</text:span><text:span text:style-name="Verse_20_Number_20_Prespace"> </text:span><text:span text:style-name="Verse_20_Number">32</text:span><text:span text:style-name="Verse_20_Number_20_Postspace"> </text:span><text:span text:style-name="Verse_20_Text">Serás expulsado de la sociedad humana y vivirás con los animales salvajes. Comerás hierba como el ganado, y te empaparás del rocío del cielo. Estarás así durante siete veces hasta que reconozcas que el Altísimo gobierna los reinos </text:span><text:soft-page-break/><text:span text:style-name="Verse_20_Text">humanos y que los entrega a quien él quiere”.</text:span></text:p>
        <text:p text:style-name="Prose_20_Paragraph"><text:span text:style-name="Verse_20_Number">33</text:span><text:span text:style-name="Verse_20_Number_20_Postspace"> </text:span><text:span text:style-name="Verse_20_Text">Inmediatamente se cumplió el decreto, y Nabucodonosor fue expulsado de la sociedad humana. Comió hierba como el ganado, y su cuerpo se empapó del rocío del cielo. Sus cabellos crecieron enmarañados como los de un buitre, y sus uñas como las de un pájaro).</text:span></text:p>
        <text:p text:style-name="Prose_20_Paragraph"><text:span text:style-name="Verse_20_Number">34</text:span><text:span text:style-name="Verse_20_Number_20_Postspace"> </text:span><text:span text:style-name="Verse_20_Text">Pasado el tiempo, yo, Nabucodonosor, miré al cielo y mi cordura volvió a mí. Bendije y alabé al Altísimo y adoré al que vive para siempre. Su gobierno es un gobierno eterno, y su reino dura por todas las generaciones.</text:span><text:span text:style-name="Verse_20_Number_20_Prespace"> </text:span><text:span text:style-name="Verse_20_Number">35</text:span><text:span text:style-name="Verse_20_Number_20_Postspace"> </text:span><text:span text:style-name="Verse_20_Text">Todos los que viven en la tierra son como nada comparados con él. Él hace lo que quiere entre las huestes celestiales y entre los que viven en la tierra. Nadie puede retenerlo de lo que hace, ni preguntarle: “¿Qué haces?” .</text:span></text:p>
        <text:p text:style-name="Prose_20_Paragraph"><text:span text:style-name="Verse_20_Number">36</text:span><text:span text:style-name="Verse_20_Number_20_Postspace"> </text:span><text:span text:style-name="Verse_20_Text">Cuando mi cordura regresó, también volvieron a mí mi reino, mi majestad y mi esplendor. Mis consejeros y nobles vinieron a buscarme, y fui restaurado como gobernante de mi reino, aún más grande que antes.</text:span></text:p>
        <text:p text:style-name="Prose_20_Paragraph"><text:span text:style-name="Verse_20_Number">37</text:span><text:span text:style-name="Verse_20_Number_20_Postspace"> </text:span><text:span text:style-name="Verse_20_Text">Así que ahora yo, Nabucodonosor, alabo, honro y glorifico al Rey del Cielo, porque todo lo que hace es correcto y sus caminos son verdaderos. Él es capaz de humillar a los que son orgullosos.</text:span></text:p>
        <text:p text:style-name="Prose_20_Paragraph"><text:span text:style-name="Chapter_20_Number">5</text:span><text:span text:style-name="Chapter_20_Number_20_Postspace"> </text:span><text:span text:style-name="Verse_20_Text">El rey Belsasar celebró un gran banquete para mil de sus nobles, y estuvo bebiendo vino con ellos.</text:span><text:span text:style-name="Verse_20_Number_20_Prespace"> </text:span><text:span text:style-name="Verse_20_Number">2</text:span><text:span text:style-name="Verse_20_Number_20_Postspace"> </text:span><text:span text:style-name="Verse_20_Text">Bajo la influencia del vino, Belsasar ordenó a sus siervos que trajeran las copas y los cuencos de oro y plata que su padre</text:span><text:span text:style-name="Verse_20_Text"><text:note text:id="ftn34" text:note-class="footnote"><text:note-citation>35</text:note-citation><text:note-body><text:p text:style-name="Bible_20_Footnote"><text:span text:style-name="Footnote_20_Origin">5.2 <text:s/></text:span><text:span text:style-name="Footnote_20_Text">“Padre” como se utiliza aquí no significa necesariamente su padre real.</text:span></text:p></text:note-body></text:note></text:span><text:span text:style-name="Verse_20_Text"> Nabucodonosor había tomado del Templo de Jerusalén para que él y sus nobles, sus esposas y concubinas, bebieran de ellos.</text:span><text:span text:style-name="Verse_20_Number_20_Prespace"> </text:span><text:span text:style-name="Verse_20_Number">3</text:span><text:span text:style-name="Verse_20_Number_20_Postspace"> </text:span><text:span text:style-name="Verse_20_Text">Así pues, trajeron las copas y los vasos de oro que habían sido tomados del Templo de Dios en Jerusalén. El rey y sus nobles, sus esposas y concubinas, bebieron de ellos.</text:span><text:span text:style-name="Verse_20_Number_20_Prespace"> </text:span><text:span text:style-name="Verse_20_Number">4</text:span><text:span text:style-name="Verse_20_Number_20_Postspace"> </text:span><text:span text:style-name="Verse_20_Text">Mientras bebían vino, alababan a sus dioses: ídolos de oro, plata, bronce, hierro, madera y piedra.</text:span></text:p>
        <text:p text:style-name="Prose_20_Paragraph"><text:span text:style-name="Verse_20_Number">5</text:span><text:span text:style-name="Verse_20_Number_20_Postspace"> </text:span><text:span text:style-name="Verse_20_Text">Al instante aparecieron los dedos de una mano humana que escribía en la pared de yeso del palacio del rey, frente al candelabro. El rey observó la mano mientras escribía.</text:span><text:span text:style-name="Verse_20_Number_20_Prespace"> </text:span><text:span text:style-name="Verse_20_Number">6</text:span><text:span text:style-name="Verse_20_Number_20_Postspace"> </text:span><text:span text:style-name="Verse_20_Text">Su rostro palideció,</text:span><text:span text:style-name="Verse_20_Text"><text:note text:id="ftn35" text:note-class="footnote"><text:note-citation>36</text:note-citation><text:note-body><text:p text:style-name="Bible_20_Footnote"><text:span text:style-name="Footnote_20_Origin">5.6 <text:s/></text:span><text:span text:style-name="Footnote_20_Text">“Su rostro palideció”: literalmente “su rostro cambió”.</text:span></text:p></text:note-body></text:note></text:span><text:span text:style-name="Verse_20_Text"> y se asustó mucho. Sus piernas cedieron y sus rodillas se golpearon.</text:span></text:p>
        <text:p text:style-name="Prose_20_Paragraph"><text:span text:style-name="Verse_20_Number">7</text:span><text:span text:style-name="Verse_20_Number_20_Postspace"> </text:span><text:span text:style-name="Verse_20_Text">El rey gritó: “¡Traigan a los encantadores, astrólogos y adivinos!” Les dijo a estos sabios de Babilonia: “El que pueda leer esta escritura y explicármela será vestido de púrpura y se le pondrá una cadena de oro al cuello, y se convertirá en el tercer gobernante del reino”.</text:span><text:span text:style-name="Verse_20_Text"><text:note text:id="ftn36" text:note-class="footnote"><text:note-citation>37</text:note-citation><text:note-body><text:p text:style-name="Bible_20_Footnote"><text:span text:style-name="Footnote_20_Origin">5.7 <text:s/></text:span><text:span text:style-name="Footnote_20_Text">“Tercer gobernante”: Se cree que Belsasar era el regente de su padre Nabónido, por lo que sólo podía ofrecer el tercer puesto en lugar del segundo en el reino.</text:span></text:p></text:note-body></text:note></text:span></text:p>
        <text:p text:style-name="Prose_20_Paragraph"><text:span text:style-name="Verse_20_Number">8</text:span><text:span text:style-name="Verse_20_Number_20_Postspace"> </text:span><text:span text:style-name="Verse_20_Text">Sin embargo, después de que entraron todos los sabios del rey, no pudieron leer la escritura ni explicarle lo que significaba.</text:span><text:span text:style-name="Verse_20_Number_20_Prespace"> </text:span><text:span text:style-name="Verse_20_Number">9</text:span><text:span text:style-name="Verse_20_Number_20_Postspace"> </text:span><text:span text:style-name="Verse_20_Text">Esto hizo que el rey Belsasar se asustara aún más y su rostro se puso más pálido. Sus nobles también entraron en pánico.</text:span></text:p>
        <text:p text:style-name="Prose_20_Paragraph"><text:span text:style-name="Verse_20_Number">10</text:span><text:span text:style-name="Verse_20_Number_20_Postspace"> </text:span><text:span text:style-name="Verse_20_Text">Cuando la reina madre</text:span><text:span text:style-name="Verse_20_Text"><text:note text:id="ftn37" text:note-class="footnote"><text:note-citation>38</text:note-citation><text:note-body><text:p text:style-name="Bible_20_Footnote"><text:span text:style-name="Footnote_20_Origin">5.10 <text:s/></text:span><text:span text:style-name="Footnote_20_Text">“Reina madre”: literalmente, “la reina”. La mayoría de los comentaristas están de acuerdo con esta interpretación.</text:span></text:p></text:note-body></text:note></text:span><text:span text:style-name="Verse_20_Text"> oyó el ruido que hacían el rey y los nobles, se dirigió a la sala de banquetes. Le dijo a Belsasar: “¡Que su majestad el rey viva para siempre! ¡No te asustes! ¡No estés tan pálido!</text:span><text:span text:style-name="Verse_20_Number_20_Prespace"> </text:span><text:span text:style-name="Verse_20_Number">11</text:span><text:span text:style-name="Verse_20_Number_20_Postspace"> </text:span><text:span text:style-name="Verse_20_Text">Hay un hombre en tu reino que tiene el espíritu de los dioses santos en él. En la casa de tu padre</text:span><text:span text:style-name="Verse_20_Text"><text:note text:id="ftn38" text:note-class="footnote"><text:note-citation>39</text:note-citation><text:note-body><text:p text:style-name="Bible_20_Footnote"><text:span text:style-name="Footnote_20_Origin">5.11 <text:s/></text:span><text:span text:style-name="Footnote_20_Text">Véase la nota en . “Padre” no significa necesariamente su padre real. También podría ser “abuelo” o simplemente “predecesor”.</text:span></text:p></text:note-body></text:note></text:span><text:span text:style-name="Verse_20_Text"> tiempo se encontró que tenía entendimiento y perspicacia, y una sabiduría como la de los dioses. El padre de Su Majestad, el rey Nabucodonosor, lo puso a cargo de los magos, encantadores, astrólogos y adivinos. Tu padre hizo esto</text:span><text:span text:style-name="Verse_20_Number_20_Prespace"> </text:span><text:span text:style-name="Verse_20_Number">12</text:span><text:span text:style-name="Verse_20_Number_20_Postspace"> </text:span><text:span text:style-name="Verse_20_Text">porque Daniel, (llamado Beltsasar por el rey) fue encontrado con una mente excelente, llena de entendimiento y perspicacia, y también capaz de interpretar sueños, explicar misterios y resolver problemas difíciles. Llama a Daniel y que te explique lo que esto significa”.</text:span></text:p>
        <text:p text:style-name="Prose_20_Paragraph"><text:span text:style-name="Verse_20_Number">13</text:span><text:span text:style-name="Verse_20_Number_20_Postspace"> </text:span><text:span text:style-name="Verse_20_Text">Así que Daniel fue llevado ante el rey. El rey le preguntó: “¿Eres tú Daniel, uno de los prisioneros que mi padre el rey trajo de Judá?</text:span><text:span text:style-name="Verse_20_Number_20_Prespace"> </text:span><text:span text:style-name="Verse_20_Number">14</text:span><text:span text:style-name="Verse_20_Number_20_Postspace"> </text:span><text:span text:style-name="Verse_20_Text">He oído hablar de ti, que el espíritu de los dioses está en ti, y que se ha descubierto que tienes entendimiento, perspicacia y gran sabiduría.</text:span><text:span text:style-name="Verse_20_Number_20_Prespace"> </text:span><text:span text:style-name="Verse_20_Number">15</text:span><text:span text:style-name="Verse_20_Number_20_Postspace"> </text:span><text:soft-page-break/><text:span text:style-name="Verse_20_Text">Hace poco trajeron ante mí a los sabios y a los encantadores para que leyeran esta escritura y me la explicaran, pero no pudieron hacerlo; no pudieron decirme qué significaba.</text:span><text:span text:style-name="Verse_20_Number_20_Prespace"> </text:span><text:span text:style-name="Verse_20_Number">16</text:span><text:span text:style-name="Verse_20_Number_20_Postspace"> </text:span><text:span text:style-name="Verse_20_Text">Sin embargo, me han dicho que tú eres capaz de dar interpretaciones y resolver problemas difíciles. Si puedes leer esta escritura y explicármela, te vestirán de púrpura y te pondrán una cadena de oro al cuello, y llegarás a ser el tercer gobernante del reino”.</text:span></text:p>
        <text:p text:style-name="Prose_20_Paragraph"><text:span text:style-name="Verse_20_Number">17</text:span><text:span text:style-name="Verse_20_Number_20_Postspace"> </text:span><text:span text:style-name="Verse_20_Text">Daniel respondió al rey: “Guarde sus regalos y dele recompensas a otro. De todos modos leeré el escrito ante Su Majestad y le explicaré lo que significa.</text:span><text:span text:style-name="Verse_20_Number_20_Prespace"> </text:span><text:span text:style-name="Verse_20_Number">18</text:span><text:span text:style-name="Verse_20_Number_20_Postspace"> </text:span><text:span text:style-name="Verse_20_Text">Su Majestad, el Dios Altísimo le dio a su padre Nabucodonosor este reino, y poder, gloria y majestad.</text:span><text:span text:style-name="Verse_20_Number_20_Prespace"> </text:span><text:span text:style-name="Verse_20_Number">19</text:span><text:span text:style-name="Verse_20_Number_20_Postspace"> </text:span><text:span text:style-name="Verse_20_Text">A causa del poder que le dio, los pueblos de todas las naciones y lenguas temblaron de miedo ante él. A los que quiso matar los mató, y a los que quiso que vivieran los dejó vivir. Los que quiso honrar fueron honrados, y los que quiso humillar fueron humillados.</text:span><text:span text:style-name="Verse_20_Number_20_Prespace"> </text:span><text:span text:style-name="Verse_20_Number">20</text:span><text:span text:style-name="Verse_20_Number_20_Postspace"> </text:span><text:span text:style-name="Verse_20_Text">Pero cuando se volvió arrogante y duro de corazón, actuando con orgullo, fue removido de su trono real y su gloria le fue quitada.</text:span><text:span text:style-name="Verse_20_Number_20_Prespace"> </text:span><text:span text:style-name="Verse_20_Number">21</text:span><text:span text:style-name="Verse_20_Number_20_Postspace"> </text:span><text:span text:style-name="Verse_20_Text">Fue expulsado de la sociedad humana y su mente se volvió como la de un animal. Vivió con los asnos salvajes y comió hierba como el ganado, y fue empapado con el rocío del cielo hasta que reconoció que el Altísimo gobierna los reinos humanos y que se los da a quien él quiere.</text:span></text:p>
        <text:p text:style-name="Prose_20_Paragraph"><text:span text:style-name="Verse_20_Number">22</text:span><text:span text:style-name="Verse_20_Number_20_Postspace"> </text:span><text:span text:style-name="Verse_20_Text">“Pero tú, Belsasar, su hijo, no te has humillado, aunque sabías todo esto.</text:span><text:span text:style-name="Verse_20_Number_20_Prespace"> </text:span><text:span text:style-name="Verse_20_Number">23</text:span><text:span text:style-name="Verse_20_Number_20_Postspace"> </text:span><text:span text:style-name="Verse_20_Text">Has desafiado con arrogancia al Señor del cielo y has hecho que te trajeran las copas y los cuencos de su Templo. Tú y tus nobles, tus esposas y concubinas, bebisteis vino de ellos mientras alababas a dioses de plata, oro, bronce, hierro, madera y piedra que no pueden ver ni oír ni saber nada. Pero no han honrado a Dios, que tiene en su mano su propio aliento y todo lo que hacen.</text:span><text:span text:style-name="Verse_20_Number_20_Prespace"> </text:span><text:span text:style-name="Verse_20_Number">24</text:span><text:span text:style-name="Verse_20_Number_20_Postspace"> </text:span><text:span text:style-name="Verse_20_Text">Por eso envió la mano a escribir este mensaje.</text:span></text:p>
        <text:p text:style-name="Prose_20_Paragraph"><text:span text:style-name="Verse_20_Number">25</text:span><text:span text:style-name="Verse_20_Number_20_Postspace"> </text:span><text:span text:style-name="Verse_20_Text">“Lo que estaba escrito en la pared era esto ‘Contado, pesado y dividido’.</text:span><text:span text:style-name="Verse_20_Text"><text:note text:id="ftn39" text:note-class="footnote"><text:note-citation>40</text:note-citation><text:note-body><text:p text:style-name="Bible_20_Footnote"><text:span text:style-name="Footnote_20_Origin">5.25 <text:s/></text:span><text:span text:style-name="Footnote_20_Text">Literalmente en arameo, “mene, mene, tekel, parsin”.</text:span></text:p></text:note-body></text:note></text:span><text:span text:style-name="Verse_20_Number_20_Prespace"> </text:span><text:span text:style-name="Verse_20_Number">26</text:span><text:span text:style-name="Verse_20_Number_20_Postspace"> </text:span><text:span text:style-name="Verse_20_Text">A continuación el significado. Numerado: Dios ha contado tu reinado y lo ha llevado a su fin.</text:span><text:span text:style-name="Verse_20_Number_20_Prespace"> </text:span><text:span text:style-name="Verse_20_Number">27</text:span><text:span text:style-name="Verse_20_Number_20_Postspace"> </text:span><text:span text:style-name="Verse_20_Text">Pesado: has sido pesado en la balanza y has sido hallado falto de peso.</text:span><text:span text:style-name="Verse_20_Number_20_Prespace"> </text:span><text:span text:style-name="Verse_20_Number">28</text:span><text:span text:style-name="Verse_20_Number_20_Postspace"> </text:span><text:span text:style-name="Verse_20_Text">Dividido: tu reino ha sido dividido y entregado a los medos y a los persas”.</text:span></text:p>
        <text:p text:style-name="Prose_20_Paragraph"><text:span text:style-name="Verse_20_Number">29</text:span><text:span text:style-name="Verse_20_Number_20_Postspace"> </text:span><text:span text:style-name="Verse_20_Text">Entonces Belsasar dio la orden y Daniel fue vestido de púrpura y se le puso una cadena de oro al cuello. Fue proclamado tercer gobernante del reino.</text:span><text:span text:style-name="Verse_20_Number_20_Prespace"> </text:span><text:span text:style-name="Verse_20_Number">30</text:span><text:span text:style-name="Verse_20_Number_20_Postspace"> </text:span><text:span text:style-name="Verse_20_Text">Esa misma noche Beltsasar, rey de los babilonios, fue asesinado</text:span><text:span text:style-name="Verse_20_Number_20_Prespace"> </text:span><text:span text:style-name="Verse_20_Number">31</text:span><text:span text:style-name="Verse_20_Number_20_Postspace"> </text:span><text:span text:style-name="Verse_20_Text">y a Darío el Medo se le dio</text:span><text:span text:style-name="Verse_20_Text"><text:note text:id="ftn40" text:note-class="footnote"><text:note-citation>41</text:note-citation><text:note-body><text:p text:style-name="Bible_20_Footnote"><text:span text:style-name="Footnote_20_Origin">5.31 <text:s/></text:span><text:span text:style-name="Footnote_20_Text">“Se le dio”, literalmente, “recibió”. La traducción “se apoderó” es deficiente ya que todo el punto de la narración en Daniel es que Dios está en control de los reinos.</text:span></text:p></text:note-body></text:note></text:span><text:span text:style-name="Verse_20_Text"> el reino a la edad de sesenta y dos años.</text:span></text:p>
        <text:p text:style-name="Prose_20_Paragraph"><text:span text:style-name="Chapter_20_Number">6</text:span><text:span text:style-name="Chapter_20_Number_20_Postspace"> </text:span><text:span text:style-name="Verse_20_Text">Darío decidió que sería bueno poner el reino bajo el control de ciento veinte gobernadores provinciales.</text:span><text:span text:style-name="Verse_20_Number_20_Prespace"> </text:span><text:span text:style-name="Verse_20_Number">2</text:span><text:span text:style-name="Verse_20_Number_20_Postspace"> </text:span><text:span text:style-name="Verse_20_Text">Tres ministros principales fueron puestos al frente de ellos para velar por los intereses del rey. Daniel era uno de los tres.</text:span><text:span text:style-name="Verse_20_Number_20_Prespace"> </text:span><text:span text:style-name="Verse_20_Number">3</text:span><text:span text:style-name="Verse_20_Number_20_Postspace"> </text:span><text:span text:style-name="Verse_20_Text">Pronto Daniel demostró ser un administrador mucho mejor que los otros ministros principales y gobernadores provinciales. Debido a su excepcional habilidad, el rey planeó ponerlo a cargo de todo el reino.</text:span></text:p>
        <text:p text:style-name="Prose_20_Paragraph"><text:span text:style-name="Verse_20_Number">4</text:span><text:span text:style-name="Verse_20_Number_20_Postspace"> </text:span><text:span text:style-name="Verse_20_Text">Como resultado, los otros ministros principales y gobernadores provinciales trataron de encontrar un pretexto contra Daniel en cuanto a la forma en que dirigía el reino. Pero no pudieron encontrar ningún motivo de queja ni de corrupción, pues él era digno de confianza. No pudieron descubrir ninguna prueba de que Daniel fuera negligente o corrupto.</text:span><text:span text:style-name="Verse_20_Number_20_Prespace"> </text:span><text:span text:style-name="Verse_20_Number">5</text:span><text:span text:style-name="Verse_20_Number_20_Postspace"> </text:span><text:span text:style-name="Verse_20_Text">Así que se dijeron: “No encontraremos ningún pretexto para atacar a Daniel, a menos que utilicemos su observancia de las leyes de su Dios en su contra”.</text:span></text:p>
        <text:p text:style-name="Prose_20_Paragraph"><text:span text:style-name="Verse_20_Number">6</text:span><text:span text:style-name="Verse_20_Number_20_Postspace"> </text:span><text:span text:style-name="Verse_20_Text">Así que estos ministros principales y gobernadores provinciales fueron juntos a ver al rey. “¡Que su majestad el rey Darío viva para siempre!”, dijeron.</text:span><text:span text:style-name="Verse_20_Number_20_Prespace"> </text:span><text:span text:style-name="Verse_20_Number">7</text:span><text:span text:style-name="Verse_20_Number_20_Postspace"> </text:span><text:span text:style-name="Verse_20_Text">“Hemos acordado todos -ministros principales, prefectos, gobernadores provinciales, consejeros y gobernadores locales- que Su Majestad emita un decreto, de cumplimiento legal, para que durante los próximos treinta días cualquiera que rece a cualquier dios o ser humano excepto usted, Su Majestad, sea arrojado al foso de los leones.</text:span><text:span text:style-name="Verse_20_Number_20_Prespace"> </text:span><text:span text:style-name="Verse_20_Number">8</text:span><text:span text:style-name="Verse_20_Number_20_Postspace"> </text:span><text:span text:style-name="Verse_20_Text">Ahora bien, Su Majestad, si usted firma el </text:span><text:soft-page-break/><text:span text:style-name="Verse_20_Text">decreto y lo hace publicar de manera que no pueda ser cambiado, de acuerdo con la ley de los medos y los persas que no puede ser revocada”.</text:span><text:span text:style-name="Verse_20_Number_20_Prespace"> </text:span><text:span text:style-name="Verse_20_Number">9</text:span><text:span text:style-name="Verse_20_Number_20_Postspace"> </text:span><text:span text:style-name="Verse_20_Text">Así que Darío firmó el decreto para convertirlo en ley.</text:span></text:p>
        <text:p text:style-name="Prose_20_Paragraph"><text:span text:style-name="Verse_20_Number">10</text:span><text:span text:style-name="Verse_20_Number_20_Postspace"> </text:span><text:span text:style-name="Verse_20_Text">Cuando Daniel se enteró de que el decreto había sido firmado, se dirigió a su casa, a su habitación del piso superior, donde oraba tres veces al día, con las ventanas abiertas hacia Jerusalén. Allí se arrodilló, orando y agradeciendo a su Dios como siempre lo hacía.</text:span><text:span text:style-name="Verse_20_Number_20_Prespace"> </text:span><text:span text:style-name="Verse_20_Number">11</text:span><text:span text:style-name="Verse_20_Number_20_Postspace"> </text:span><text:span text:style-name="Verse_20_Text">Entonces los hombres que habían conspirado contra Daniel</text:span><text:span text:style-name="Verse_20_Text"><text:note text:id="ftn41" text:note-class="footnote"><text:note-citation>42</text:note-citation><text:note-body><text:p text:style-name="Bible_20_Footnote"><text:span text:style-name="Footnote_20_Origin">6.11 <text:s/></text:span><text:span text:style-name="Footnote_20_Text">“Los hombres que habían conspirado contra Daniel”: literalmente, “estos hombres”.</text:span></text:p></text:note-body></text:note></text:span><text:span text:style-name="Verse_20_Text"> fueron juntos y lo encontraron orando a su Dios y pidiendo ayuda.</text:span><text:span text:style-name="Verse_20_Number_20_Prespace"> </text:span><text:span text:style-name="Verse_20_Number">12</text:span><text:span text:style-name="Verse_20_Number_20_Postspace"> </text:span><text:span text:style-name="Verse_20_Text">Enseguida fueron a ver al rey y le preguntaron por el decreto. “¿No firmó Su Majestad un decreto según el cual, durante los próximos treinta días, cualquiera que ore a cualquier dios o ser humano, excepto a usted, Su Majestad, sería arrojado al foso de los leones?”</text:span></text:p>
        <text:p text:style-name="Prose_20_Paragraph"><text:span text:style-name="Verse_20_Text">“¡Claro que sí!”, respondió el rey. “El decreto se mantiene. Según la ley de los medos y los persas no puede ser revocado”.</text:span></text:p>
        <text:p text:style-name="Prose_20_Paragraph"><text:span text:style-name="Verse_20_Number">13</text:span><text:span text:style-name="Verse_20_Number_20_Postspace"> </text:span><text:span text:style-name="Verse_20_Text">Entonces le dijeron al rey: “Daniel, uno de esos cautivos de Judá, no hace caso a Su Majestad ni al decreto que usted firmó y reza tres veces al día”.</text:span></text:p>
        <text:p text:style-name="Prose_20_Paragraph"><text:span text:style-name="Verse_20_Number">14</text:span><text:span text:style-name="Verse_20_Number_20_Postspace"> </text:span><text:span text:style-name="Verse_20_Text">Cuando el rey oyó esto, se molestó mucho y trató de pensar en cómo salvar a Daniel. Trabajó con ahínco hasta el atardecer tratando de rescatarlo.</text:span><text:span text:style-name="Verse_20_Number_20_Prespace"> </text:span><text:span text:style-name="Verse_20_Number">15</text:span><text:span text:style-name="Verse_20_Number_20_Postspace"> </text:span><text:span text:style-name="Verse_20_Text">Entonces los hombres regresaron juntos y le dijeron al rey: “Usted sabe, Su Majestad, que según la ley de los medos y los persas no se puede cambiar ningún decreto o estatuto”.</text:span></text:p>
        <text:p text:style-name="Prose_20_Paragraph"><text:span text:style-name="Verse_20_Number">16</text:span><text:span text:style-name="Verse_20_Number_20_Postspace"> </text:span><text:span text:style-name="Verse_20_Text">Finalmente, el rey dio la orden y Daniel fue llevado y arrojado al foso de los leones. El rey le dijo: “¡Que te salve el Dios al que tan lealmente sirves!”.</text:span></text:p>
        <text:p text:style-name="Prose_20_Paragraph"><text:span text:style-name="Verse_20_Number">17</text:span><text:span text:style-name="Verse_20_Number_20_Postspace"> </text:span><text:span text:style-name="Verse_20_Text">Se trajo una piedra y se colocó sobre la entrada del foso, y el rey la selló con su propio sello personal y el de sus nobles, para que nadie pudiera intervenir en lo que le ocurriera a Daniel.</text:span><text:span text:style-name="Verse_20_Number_20_Prespace"> </text:span><text:span text:style-name="Verse_20_Number">18</text:span><text:span text:style-name="Verse_20_Number_20_Postspace"> </text:span><text:span text:style-name="Verse_20_Text">Entonces el rey regresó a su palacio. Esa noche no comió nada en absoluto y rechazó cualquier tipo de entretenimiento. No pudo pegar ojo.</text:span></text:p>
        <text:p text:style-name="Prose_20_Paragraph"><text:span text:style-name="Verse_20_Number">19</text:span><text:span text:style-name="Verse_20_Number_20_Postspace"> </text:span><text:span text:style-name="Verse_20_Text">Al amanecer, en cuanto salió el sol, el rey se levantó y corrió hacia el foso de los leones.</text:span><text:span text:style-name="Verse_20_Number_20_Prespace"> </text:span><text:span text:style-name="Verse_20_Number">20</text:span><text:span text:style-name="Verse_20_Number_20_Postspace"> </text:span><text:span text:style-name="Verse_20_Text">Al acercarse al foso, llamó con ansiedad a Daniel: “Daniel, siervo del Dios vivo, al que honras tan fielmente, ¿ha podido tu Dios salvarte de los leones?”</text:span></text:p>
        <text:p text:style-name="Prose_20_Paragraph"><text:span text:style-name="Verse_20_Number">21</text:span><text:span text:style-name="Verse_20_Number_20_Postspace"> </text:span><text:span text:style-name="Verse_20_Text">Daniel respondió: “¡Que su majestad el rey viva para siempre!</text:span><text:span text:style-name="Verse_20_Number_20_Prespace"> </text:span><text:span text:style-name="Verse_20_Number">22</text:span><text:span text:style-name="Verse_20_Number_20_Postspace"> </text:span><text:span text:style-name="Verse_20_Text">Mi Dios envió a su ángel para cerrar la boca de los leones. No me han hecho daño porque he sido hallado inocente a sus ojos. Además, nunca le he hecho ningún mal, Su Majestad”.</text:span></text:p>
        <text:p text:style-name="Prose_20_Paragraph"><text:span text:style-name="Verse_20_Number">23</text:span><text:span text:style-name="Verse_20_Number_20_Postspace"> </text:span><text:span text:style-name="Verse_20_Text">El rey se alegró mucho y ordenó que sacaran a Daniel del foso. Daniel fue sacado del foso y se comprobó que no tenía ninguna herida porque había confiado en su Dios.</text:span></text:p>
        <text:p text:style-name="Prose_20_Paragraph"><text:span text:style-name="Verse_20_Number">24</text:span><text:span text:style-name="Verse_20_Number_20_Postspace"> </text:span><text:span text:style-name="Verse_20_Text">Entonces el rey ordenó que trajeran a los hombres que habían acusado a Daniel y los arrojaron al foso de los leones junto con sus esposas e hijos. Antes de que llegaran al suelo del foso, los leones los atacaron y los despedazaron.</text:span><text:span text:style-name="Verse_20_Text"><text:note text:id="ftn42" text:note-class="footnote"><text:note-citation>43</text:note-citation><text:note-body><text:p text:style-name="Bible_20_Footnote"><text:span text:style-name="Footnote_20_Origin">6.24 <text:s/></text:span><text:span text:style-name="Footnote_20_Text">“Los despedazaron”: literalmente, “aplastando todos sus huesos”.</text:span></text:p></text:note-body></text:note></text:span></text:p>
        <text:p text:style-name="Prose_20_Paragraph"><text:span text:style-name="Verse_20_Number">25</text:span><text:span text:style-name="Verse_20_Number_20_Postspace"> </text:span><text:span text:style-name="Verse_20_Text">Entonces Darío escribió a todos los pueblos del mundo, a las diferentes naciones y lenguas, diciendo: “Mis mejores deseos para ustedes.</text:span><text:span text:style-name="Verse_20_Text"><text:note text:id="ftn43" text:note-class="footnote"><text:note-citation>44</text:note-citation><text:note-body><text:p text:style-name="Bible_20_Footnote"><text:span text:style-name="Footnote_20_Origin">6.25 <text:s/></text:span><text:span text:style-name="Footnote_20_Text">A propósito del saludo, véase 4 .</text:span></text:p></text:note-body></text:note></text:span><text:span text:style-name="Verse_20_Number_20_Prespace"> </text:span><text:span text:style-name="Verse_20_Number">26</text:span><text:span text:style-name="Verse_20_Number_20_Postspace"> </text:span><text:span text:style-name="Verse_20_Text">Yo decreto que en todo mi reino todos deben respetar y honrar al Dios de Daniel, porque él es el Dios vivo. Él es eterno y su reino nunca será destruido. Su reino no tendrá fin.</text:span><text:span text:style-name="Verse_20_Number_20_Prespace"> </text:span><text:span text:style-name="Verse_20_Number">27</text:span><text:span text:style-name="Verse_20_Number_20_Postspace"> </text:span><text:span text:style-name="Verse_20_Text">Él es el que rescata y salva; hace milagros y maravillas en los cielos y en la tierra. Él salvó a Daniel de la muerte en el foso de los leones”.</text:span></text:p>
        <text:p text:style-name="Prose_20_Paragraph"><text:span text:style-name="Verse_20_Number">28</text:span><text:span text:style-name="Verse_20_Number_20_Postspace"> </text:span><text:span text:style-name="Verse_20_Text">Daniel experimentó un buen éxito durante los reinados de Darío y Ciro el Persa.</text:span></text:p>
        <text:p text:style-name="Prose_20_Paragraph"><text:span text:style-name="Chapter_20_Number">7</text:span><text:span text:style-name="Chapter_20_Number_20_Postspace"> </text:span><text:span text:style-name="Verse_20_Text">En el primer año del reinado de Belsasar como rey de Babilonia, Daniel tuvo un sueño en el que pasaban visiones por su mente mientras estaba acostado. Después escribió el sueño, describiéndolo en forma resumida.</text:span></text:p>
        <text:p text:style-name="Prose_20_Paragraph"><text:span text:style-name="Verse_20_Number">2</text:span><text:span text:style-name="Verse_20_Number_20_Postspace"> </text:span><text:span text:style-name="Verse_20_Text">En la visión que tuve aquella noche, vi una tremenda tormenta que soplaba desde todas las direcciones, agitando un gran mar.</text:span><text:span text:style-name="Verse_20_Number_20_Prespace"> </text:span><text:span text:style-name="Verse_20_Number">3</text:span><text:span text:style-name="Verse_20_Number_20_Postspace"> </text:span><text:span text:style-name="Verse_20_Text">Cuatro bestias muy grandes subían del mar, cada una de ellas diferente.</text:span></text:p>
        <text:p text:style-name="Prose_20_Paragraph"><text:soft-page-break/><text:span text:style-name="Verse_20_Number">4</text:span><text:span text:style-name="Verse_20_Number_20_Postspace"> </text:span><text:span text:style-name="Verse_20_Text">La primera era como un león y tenía alas de águila. Mientras miraba, le arrancaron las alas y la pusieron en pie, de modo que estaba de pie con las patas traseras en el suelo, y se le dio la mente de un ser humano.</text:span></text:p>
        <text:p text:style-name="Prose_20_Paragraph"><text:span text:style-name="Verse_20_Number">5</text:span><text:span text:style-name="Verse_20_Number_20_Postspace"> </text:span><text:span text:style-name="Verse_20_Text">Apareció una segunda bestia, con aspecto de oso, encorvada de un lado y sujetando con los dientes tres costillas en la boca. Se le dijo: “Levántate y come toda la carne que puedas”.</text:span></text:p>
        <text:p text:style-name="Prose_20_Paragraph"><text:span text:style-name="Verse_20_Number">6</text:span><text:span text:style-name="Verse_20_Number_20_Postspace"> </text:span><text:span text:style-name="Verse_20_Text">Después de esto vi una tercera bestia. Parecía un leopardo con cuatro alas como las de un pájaro en su espalda, y tenía cuatro cabezas. Se le dio poder para imponer su dominio.</text:span></text:p>
        <text:p text:style-name="Prose_20_Paragraph"><text:span text:style-name="Verse_20_Number">7</text:span><text:span text:style-name="Verse_20_Number_20_Postspace"> </text:span><text:span text:style-name="Verse_20_Text">Luego, en la visión que tuve esa noche, apareció una cuarta bestia. Era aterradora, espantosa y extremadamente poderosa, con grandes dientes de hierro. Destrozaba y devoraba a sus víctimas, y luego pisoteaba lo que quedaba. Esta bestia era diferente a las anteriores, y tenía diez cuernos.</text:span></text:p>
        <text:p text:style-name="Prose_20_Paragraph"><text:span text:style-name="Verse_20_Number">8</text:span><text:span text:style-name="Verse_20_Number_20_Postspace"> </text:span><text:span text:style-name="Verse_20_Text">Mientras me preguntaba por los cuernos, otro cuerno, uno pequeño, surgió entre ellos y tres de los cuernos anteriores fueron arrancados ante él. Tenía ojos de aspecto humano y una boca que hacía alardes arrogantes.</text:span></text:p>
        <text:p text:style-name="Prose_20_Paragraph"><text:span text:style-name="Verse_20_Number">9</text:span><text:span text:style-name="Verse_20_Number_20_Postspace"> </text:span><text:span text:style-name="Verse_20_Text">Mientras yo observaba, se colocaron tronos y el Anciano de los Días tomó asiento.</text:span><text:span text:style-name="Verse_20_Text"><text:note text:id="ftn44" text:note-class="footnote"><text:note-citation>45</text:note-citation><text:note-body><text:p text:style-name="Bible_20_Footnote"><text:span text:style-name="Footnote_20_Origin">7.9 <text:s/></text:span><text:span text:style-name="Footnote_20_Text">“Tomó su asiento”: en otras palabras, para comenzar el juicio.</text:span></text:p></text:note-body></text:note></text:span><text:span text:style-name="Verse_20_Text"> Sus ropas eran blancas como la nieve y sus cabellos parecían la lana más pura. Su trono ardía como las llamas; sus ruedas, como el fuego ardiente.</text:span><text:span text:style-name="Verse_20_Number_20_Prespace"> </text:span><text:span text:style-name="Verse_20_Number">10</text:span><text:span text:style-name="Verse_20_Number_20_Postspace"> </text:span><text:span text:style-name="Verse_20_Text">Un torrente de fuego brotaba ante él. Miles de personas acudieron a él; diez mil veces diez mil estuvieron de pie ante él. El tribunal se sentó para comenzar su juicio, y se abrieron los libros.</text:span></text:p>
        <text:p text:style-name="Prose_20_Paragraph"><text:span text:style-name="Verse_20_Number">11</text:span><text:span text:style-name="Verse_20_Number_20_Postspace"> </text:span><text:span text:style-name="Verse_20_Text">Yo vigilaba por los alardes que hacía el cuerno pequeño. Seguí observando hasta que esa bestia fue muerta y su cuerpo destruido por la quema.</text:span><text:span text:style-name="Verse_20_Number_20_Prespace"> </text:span><text:span text:style-name="Verse_20_Number">12</text:span><text:span text:style-name="Verse_20_Number_20_Postspace"> </text:span><text:span text:style-name="Verse_20_Text">Al resto de las bestias se les permitió seguir viviendo por una temporada y un tiempo, pero se les quitó el poder de gobernar.</text:span></text:p>
        <text:p text:style-name="Prose_20_Paragraph"><text:span text:style-name="Verse_20_Number">13</text:span><text:span text:style-name="Verse_20_Number_20_Postspace"> </text:span><text:span text:style-name="Verse_20_Text">Mientras seguía observando en mi visión que tuve aquella noche, vi a uno como un hijo de hombre que venía con las nubes del cielo. Se acercó al Anciano de los Días y fue conducido a su presencia.</text:span><text:span text:style-name="Verse_20_Number_20_Prespace"> </text:span><text:span text:style-name="Verse_20_Number">14</text:span><text:span text:style-name="Verse_20_Number_20_Postspace"> </text:span><text:span text:style-name="Verse_20_Text">Se le dio autoridad, gloria y el poder de gobernar sobre todos los pueblos, las diferentes naciones y lenguas, para que todos lo adoraran. Su gobierno es eterno, nunca cesará, y su reino nunca será destruido.</text:span></text:p>
        <text:p text:style-name="Prose_20_Paragraph"><text:span text:style-name="Verse_20_Number">15</text:span><text:span text:style-name="Verse_20_Number_20_Postspace"> </text:span><text:span text:style-name="Verse_20_Text">Yo, Daniel, estaba profundamente perturbado; las visiones que habían pasado por mi mente me asustaban.</text:span><text:span text:style-name="Verse_20_Number_20_Prespace"> </text:span><text:span text:style-name="Verse_20_Number">16</text:span><text:span text:style-name="Verse_20_Number_20_Postspace"> </text:span><text:span text:style-name="Verse_20_Text">Me acerqué a uno de los asistentes</text:span><text:span text:style-name="Verse_20_Text"><text:note text:id="ftn45" text:note-class="footnote"><text:note-citation>46</text:note-citation><text:note-body><text:p text:style-name="Bible_20_Footnote"><text:span text:style-name="Footnote_20_Origin">7.16 <text:s/></text:span><text:span text:style-name="Footnote_20_Text">Refiriéndose a los mencionados en el versículo 10.</text:span></text:p></text:note-body></text:note></text:span><text:span text:style-name="Verse_20_Text"> y le pedí que me explicara qué significaba todo esto. Dijo que lo explicaría para que pudiera entenderlo.</text:span><text:span text:style-name="Verse_20_Number_20_Prespace"> </text:span><text:span text:style-name="Verse_20_Number">17</text:span><text:span text:style-name="Verse_20_Number_20_Postspace"> </text:span><text:span text:style-name="Verse_20_Text">“Estas cuatro grandes bestias simbolizan cuatro reinos</text:span><text:span text:style-name="Verse_20_Text"><text:note text:id="ftn46" text:note-class="footnote"><text:note-citation>47</text:note-citation><text:note-body><text:p text:style-name="Bible_20_Footnote"><text:span text:style-name="Footnote_20_Origin">7.17 <text:s/></text:span><text:span text:style-name="Footnote_20_Text">“Reinos”: literalmente, “reyes”.</text:span></text:p></text:note-body></text:note></text:span><text:span text:style-name="Verse_20_Text"> que ascenderán al poder en la tierra.</text:span><text:span text:style-name="Verse_20_Number_20_Prespace"> </text:span><text:span text:style-name="Verse_20_Number">18</text:span><text:span text:style-name="Verse_20_Number_20_Postspace"> </text:span><text:span text:style-name="Verse_20_Text">Pero los consagrados al Altísimo recibirán finalmente el reino. Ellos poseerán el reino para siempre, por los siglos de los siglos”.</text:span></text:p>
        <text:p text:style-name="Prose_20_Paragraph"><text:span text:style-name="Verse_20_Number">19</text:span><text:span text:style-name="Verse_20_Number_20_Postspace"> </text:span><text:span text:style-name="Verse_20_Text">Entonces quise saber qué representaba la cuarta bestia, la que era diferente a las demás y tan aterradora. Tenía dientes de hierro y garras de bronce, y destrozaba y devoraba a sus víctimas, pisoteando lo que quedaba.</text:span><text:span text:style-name="Verse_20_Number_20_Prespace"> </text:span><text:span text:style-name="Verse_20_Number">20</text:span><text:span text:style-name="Verse_20_Number_20_Postspace"> </text:span><text:span text:style-name="Verse_20_Text">También quería saber sobre los diez cuernos que tenía en la cabeza, y sobre el otro que surgió después, haciendo caer tres de los otros cuernos. Este cuerno parecía más impresionante que los otros y tenía ojos y una boca que hacía alardes arrogantes.</text:span><text:span text:style-name="Verse_20_Number_20_Prespace"> </text:span><text:span text:style-name="Verse_20_Number">21</text:span><text:span text:style-name="Verse_20_Number_20_Postspace"> </text:span><text:span text:style-name="Verse_20_Text">Observé cómo este cuerno atacaba al pueblo consagrado de Dios y lo conquistaba,</text:span><text:span text:style-name="Verse_20_Number_20_Prespace"> </text:span><text:span text:style-name="Verse_20_Number">22</text:span><text:span text:style-name="Verse_20_Number_20_Postspace"> </text:span><text:span text:style-name="Verse_20_Text">hasta que vino el Anciano de los Días y dictó sentencia a favor de</text:span><text:span text:style-name="Verse_20_Text"><text:note text:id="ftn47" text:note-class="footnote"><text:note-citation>48</text:note-citation><text:note-body><text:p text:style-name="Bible_20_Footnote"><text:span text:style-name="Footnote_20_Origin">7.22 <text:s/></text:span><text:span text:style-name="Footnote_20_Text">“Dictó sentencia a favor de”: o “Dio el derecho de juzgar a”.</text:span></text:p></text:note-body></text:note></text:span><text:span text:style-name="Verse_20_Text"> el pueblo dedicado del Altísimo, y en ese momento tomaron posesión del reino.</text:span></text:p>
        <text:p text:style-name="Prose_20_Paragraph"><text:span text:style-name="Verse_20_Number">23</text:span><text:span text:style-name="Verse_20_Number_20_Postspace"> </text:span><text:span text:style-name="Verse_20_Text">Entonces me dijo: “La cuarta bestia representa el cuarto reino que gobernará la tierra. Será diferente a todos los demás reinos. La bestia se comerá el mundo entero, lo pisoteará y lo aplastará.</text:span><text:span text:style-name="Verse_20_Number_20_Prespace"> </text:span><text:span text:style-name="Verse_20_Number">24</text:span><text:span text:style-name="Verse_20_Number_20_Postspace"> </text:span><text:span text:style-name="Verse_20_Text">Los diez cuernos son diez reyes que llegarán al poder de este reino. El que viene después es diferente a ellos, y derrotará a tres de ellos.</text:span><text:span text:style-name="Verse_20_Number_20_Prespace"> </text:span><text:span text:style-name="Verse_20_Number">25</text:span><text:span text:style-name="Verse_20_Number_20_Postspace"> </text:span><text:span text:style-name="Verse_20_Text">Hablará palabras de desafío contra el Altísimo y oprimirá al pueblo consagrado del Altísimo, e intentará cambiar los tiempos y las leyes, y serán puestos bajo su poder por un tiempo, dos tiempos y medio tiempo.</text:span></text:p>
        <text:p text:style-name="Prose_20_Paragraph"><text:span text:style-name="Verse_20_Number">26</text:span><text:span text:style-name="Verse_20_Number_20_Postspace"> </text:span><text:span text:style-name="Verse_20_Text">“Entonces el tribunal ejecutará el juicio y quitará su poder, destruyéndolo para siempre.</text:span><text:span text:style-name="Verse_20_Number_20_Prespace"> </text:span><text:span text:style-name="Verse_20_Number">27</text:span><text:span text:style-name="Verse_20_Number_20_Postspace"> </text:span><text:soft-page-break/><text:span text:style-name="Verse_20_Text">Entonces el derecho a gobernar, el poder y la grandeza de todos los reinos bajo el cielo serán entregados a los consagrados al Altísimo. Su reino durará para siempre, y todos los que gobiernan le servirán y obedecerán”.</text:span></text:p>
        <text:p text:style-name="Prose_20_Paragraph"><text:span text:style-name="Verse_20_Number">28</text:span><text:span text:style-name="Verse_20_Number_20_Postspace"> </text:span><text:span text:style-name="Verse_20_Text">Este es el final del resumen. En cuanto a mí, Daniel, mis pensamientos me perturbaron mucho y mi rostro palideció, pero me lo guardé todo para mí.</text:span></text:p>
        <text:p text:style-name="Prose_20_Paragraph"><text:span text:style-name="Chapter_20_Number">8</text:span><text:span text:style-name="Chapter_20_Number_20_Postspace"> </text:span><text:span text:style-name="Verse_20_Text">En el tercer año del reinado de Belsasar, yo, Daniel, vi otra visión después de la que había visto anteriormente.</text:span><text:span text:style-name="Verse_20_Number_20_Prespace"> </text:span><text:span text:style-name="Verse_20_Number">2</text:span><text:span text:style-name="Verse_20_Number_20_Postspace"> </text:span><text:span text:style-name="Verse_20_Text">En mi visión miré a mi alrededor y vi que estaba en el castillo de Susa, en la provincia de Elam. En la visión me encontraba junto al río Ulai.</text:span><text:span text:style-name="Verse_20_Number_20_Prespace"> </text:span><text:span text:style-name="Verse_20_Number">3</text:span><text:span text:style-name="Verse_20_Number_20_Postspace"> </text:span><text:span text:style-name="Verse_20_Text">Miré a mi alrededor y vi un carnero de pie junto al río. Tenía dos cuernos largos, uno más largo que el otro, aunque el más largo había crecido al último.</text:span><text:span text:style-name="Verse_20_Number_20_Prespace"> </text:span><text:span text:style-name="Verse_20_Number">4</text:span><text:span text:style-name="Verse_20_Number_20_Postspace"> </text:span><text:span text:style-name="Verse_20_Text">Observé cómo el carnero embestía hacia el oeste, el norte y el sur. Ningún animal podía enfrentarse a él, ni había posibilidad alguna de librarse de su poder. Hacía lo que quería</text:span><text:span text:style-name="Verse_20_Text"><text:note text:id="ftn48" text:note-class="footnote"><text:note-citation>49</text:note-citation><text:note-body><text:p text:style-name="Bible_20_Footnote"><text:span text:style-name="Footnote_20_Origin">8.4 <text:s/></text:span><text:span text:style-name="Footnote_20_Text">Compárese con , , .</text:span></text:p></text:note-body></text:note></text:span><text:span text:style-name="Verse_20_Text"> y se hizo poderoso.</text:span></text:p>
        <text:p text:style-name="Prose_20_Paragraph"><text:span text:style-name="Verse_20_Number">5</text:span><text:span text:style-name="Verse_20_Number_20_Postspace"> </text:span><text:span text:style-name="Verse_20_Text">Mientras pensaba en lo que había visto, un macho cabrío llegó desde el oeste, corriendo por la superficie de la tierra tan rápido que no tocó el suelo. Tenía un cuerno grande y prominente entre los ojos.</text:span><text:span text:style-name="Verse_20_Number_20_Prespace"> </text:span><text:span text:style-name="Verse_20_Number">6</text:span><text:span text:style-name="Verse_20_Number_20_Postspace"> </text:span><text:span text:style-name="Verse_20_Text">Se acercó al carnero con los dos cuernos que yo había visto junto al río, precipitándose para atacar con furia.</text:span><text:span text:style-name="Verse_20_Number_20_Prespace"> </text:span><text:span text:style-name="Verse_20_Number">7</text:span><text:span text:style-name="Verse_20_Number_20_Postspace"> </text:span><text:span text:style-name="Verse_20_Text">Observé cómo la cabra cargaba furiosamente contra el carnero, golpeándolo y rompiéndole los dos cuernos. El carnero no tenía fuerzas para resistir el ataque de la cabra. La cabra tiró al carnero al suelo, pisoteándolo, y no hubo posibilidad de rescatarlo del poder de la cabra.</text:span></text:p>
        <text:p text:style-name="Prose_20_Paragraph"><text:span text:style-name="Verse_20_Number">8</text:span><text:span text:style-name="Verse_20_Number_20_Postspace"> </text:span><text:span text:style-name="Verse_20_Text">El macho cabrío se hizo muy poderoso, pero en la cúspide de su poder se le rompió el cuerno grande. En su lugar surgieron cuatro grandes cuernos que señalaban los cuatro vientos del cielo.</text:span><text:span text:style-name="Verse_20_Text"><text:note text:id="ftn49" text:note-class="footnote"><text:note-citation>50</text:note-citation><text:note-body><text:p text:style-name="Bible_20_Footnote"><text:span text:style-name="Footnote_20_Origin">8.8 <text:s/></text:span><text:span text:style-name="Footnote_20_Text">“Cuatro vientos del cielo”: norte, sur, este y oeste.</text:span></text:p></text:note-body></text:note></text:span><text:span text:style-name="Verse_20_Number_20_Prespace"> </text:span><text:span text:style-name="Verse_20_Number">9</text:span><text:span text:style-name="Verse_20_Number_20_Postspace"> </text:span><text:span text:style-name="Verse_20_Text">De uno de ellos surgió un cuerno pequeño que se hizo extremadamente poderoso hacia el sur y hacia el este y hacia la Tierra Hermosa.</text:span><text:span text:style-name="Verse_20_Text"><text:note text:id="ftn50" text:note-class="footnote"><text:note-citation>51</text:note-citation><text:note-body><text:p text:style-name="Bible_20_Footnote"><text:span text:style-name="Footnote_20_Origin">8.9 <text:s/></text:span><text:span text:style-name="Footnote_20_Text">“La Tierra Hermosa”: una referencia a la tierra de Israel.</text:span></text:p></text:note-body></text:note></text:span><text:span text:style-name="Verse_20_Number_20_Prespace"> </text:span><text:span text:style-name="Verse_20_Number">10</text:span><text:span text:style-name="Verse_20_Number_20_Postspace"> </text:span><text:span text:style-name="Verse_20_Text">Creció en poder hasta que alcanzó al ejército celestial, arrojando a algunos de ellos y a algunas de las estrellas a la tierra y los pisoteó.</text:span><text:span text:style-name="Verse_20_Number_20_Prespace"> </text:span><text:span text:style-name="Verse_20_Number">11</text:span><text:span text:style-name="Verse_20_Number_20_Postspace"> </text:span><text:span text:style-name="Verse_20_Text">Incluso trató de hacerse tan grande como el Príncipe del ejército celestial: eliminó el servicio continuo,</text:span><text:span text:style-name="Verse_20_Text"><text:note text:id="ftn51" text:note-class="footnote"><text:note-citation>52</text:note-citation><text:note-body><text:p text:style-name="Bible_20_Footnote"><text:span text:style-name="Footnote_20_Origin">8.11 <text:s/></text:span><text:span text:style-name="Footnote_20_Text">“Servicio continuo”: la palabra aquí se refiere a los servicios continuos del santuario que se llevaban a cabo diariamente. (La palabra utilizada aquí dice simplemente “diariamente”.) Algunas traducciones restringen esto a “sacrificio diario”, pero el ministerio diario en el santuario implicaba mucho más que esto. El mismo término se utiliza en los versículos 12 y 13, y . El servicio continuo se inició en . Se esperaba que fuera continuo (, ).</text:span></text:p></text:note-body></text:note></text:span><text:span text:style-name="Verse_20_Text"> y el lugar de su santuario fue destruido.</text:span><text:span text:style-name="Verse_20_Number_20_Prespace"> </text:span><text:span text:style-name="Verse_20_Number">12</text:span><text:span text:style-name="Verse_20_Number_20_Postspace"> </text:span><text:span text:style-name="Verse_20_Text">Un ejército de pueblos y el servicio continuo le fueron entregados a causa de la rebelión,</text:span><text:span text:style-name="Verse_20_Text"><text:note text:id="ftn52" text:note-class="footnote"><text:note-citation>53</text:note-citation><text:note-body><text:p text:style-name="Bible_20_Footnote"><text:span text:style-name="Footnote_20_Origin">8.12 <text:s/></text:span><text:span text:style-name="Footnote_20_Text">El hebreo de la primera parte de este verso no está claro.</text:span></text:p></text:note-body></text:note></text:span><text:span text:style-name="Verse_20_Text"> y derribó la verdad, y tuvo éxito en todo lo que hizo.</text:span></text:p>
        <text:p text:style-name="Prose_20_Paragraph"><text:span text:style-name="Verse_20_Number">13</text:span><text:span text:style-name="Verse_20_Number_20_Postspace"> </text:span><text:span text:style-name="Verse_20_Text">Entonces oí a un santo que hablaba, y otro santo le preguntó al que hablaba: “¿Por cuánto tiempo es esta visión -la eliminación del servicio continuo, la rebelión que causa la devastación, la entrega del santuario y el ejército de la gente para ser pisoteado?”</text:span><text:span text:style-name="Verse_20_Number_20_Prespace"> </text:span><text:span text:style-name="Verse_20_Number">14</text:span><text:span text:style-name="Verse_20_Number_20_Postspace"> </text:span><text:span text:style-name="Verse_20_Text">Él respondió: “Durante dos mil trescientas tardes y mañanas, entonces el santuario será purificado”.</text:span><text:span text:style-name="Verse_20_Text"><text:note text:id="ftn53" text:note-class="footnote"><text:note-citation>54</text:note-citation><text:note-body><text:p text:style-name="Bible_20_Footnote"><text:span text:style-name="Footnote_20_Origin">8.14 <text:s/></text:span><text:span text:style-name="Footnote_20_Text">“Purificado”: algunos han sugerido “justificado” o “restaurado”, pero tanto la Septuaginta como la Vulgata dicen “purificado”.</text:span></text:p></text:note-body></text:note></text:span></text:p>
        <text:p text:style-name="Prose_20_Paragraph"><text:span text:style-name="Verse_20_Number">15</text:span><text:span text:style-name="Verse_20_Number_20_Postspace"> </text:span><text:span text:style-name="Verse_20_Text">Mientras yo, Daniel, trataba de entender lo que significaba esta visión, de repente vi a alguien que parecía un hombre de pie frente a mí.</text:span><text:span text:style-name="Verse_20_Number_20_Prespace"> </text:span><text:span text:style-name="Verse_20_Number">16</text:span><text:span text:style-name="Verse_20_Number_20_Postspace"> </text:span><text:span text:style-name="Verse_20_Text">También oí una voz humana que llamaba desde el río Ulai: “Gabriel, explica a este hombre el significado de la visión”.</text:span><text:span text:style-name="Verse_20_Number_20_Prespace"> </text:span><text:span text:style-name="Verse_20_Number">17</text:span><text:span text:style-name="Verse_20_Number_20_Postspace"> </text:span><text:span text:style-name="Verse_20_Text">Cuando se acercó a mí, me aterroricé y caí de bruces ante él. “Hijo de hombre”, me dijo, “tienes que entender que esta visión se refiere al tiempo del fin”.</text:span></text:p>
        <text:p text:style-name="Prose_20_Paragraph"><text:span text:style-name="Verse_20_Number">18</text:span><text:span text:style-name="Verse_20_Number_20_Postspace"> </text:span><text:span text:style-name="Verse_20_Text">Mientras me hablaba, perdí el conocimiento mientras me tumbaba boca abajo en el suelo. Pero él me agarró y me ayudó a ponerme de pie.</text:span><text:span text:style-name="Verse_20_Number_20_Prespace"> </text:span><text:span text:style-name="Verse_20_Number">19</text:span><text:span text:style-name="Verse_20_Number_20_Postspace"> </text:span><text:span text:style-name="Verse_20_Text">Me dijo: “¡Presta atención! Te voy a explicar lo que va a suceder durante el tiempo de la ira, que se refiere al tiempo señalado del fin.</text:span><text:span text:style-name="Verse_20_Number_20_Prespace"> </text:span><text:span text:style-name="Verse_20_Number">20</text:span><text:span text:style-name="Verse_20_Number_20_Postspace"> </text:span><text:span text:style-name="Verse_20_Text">El carnero con dos cuernos que viste simboliza a los reyes de Media y Persia.</text:span><text:span text:style-name="Verse_20_Number_20_Prespace"> </text:span><text:span text:style-name="Verse_20_Number">21</text:span><text:span text:style-name="Verse_20_Number_20_Postspace"> </text:span><text:span text:style-name="Verse_20_Text">El macho cabrío es el reino de Grecia, y el cuerno grande entre sus ojos es su primer rey.</text:span><text:span text:style-name="Verse_20_Number_20_Prespace"> </text:span><text:span text:style-name="Verse_20_Number">22</text:span><text:span text:style-name="Verse_20_Number_20_Postspace"> </text:span><text:span text:style-name="Verse_20_Text">Los cuatro cuernos que </text:span><text:soft-page-break/><text:span text:style-name="Verse_20_Text">surgieron en lugar del cuerno grande que se rompió representan los cuatro reinos que surgieron de esa nación, pero no tan poderosos como el primero.</text:span></text:p>
        <text:p text:style-name="Prose_20_Paragraph"><text:span text:style-name="Verse_20_Number">23</text:span><text:span text:style-name="Verse_20_Number_20_Postspace"> </text:span><text:span text:style-name="Verse_20_Text">“Cuando esos reinos lleguen a su fin, cuando sus pecados hayan alcanzado su máxima extensión, un reino feroz y traicionero</text:span><text:span text:style-name="Verse_20_Text"><text:note text:id="ftn54" text:note-class="footnote"><text:note-citation>55</text:note-citation><text:note-body><text:p text:style-name="Bible_20_Footnote"><text:span text:style-name="Footnote_20_Origin">8.23 <text:s/></text:span><text:span text:style-name="Footnote_20_Text">“Reino” literalmente, “rey”, pero aquí expresa algo más que una sola persona.</text:span></text:p></text:note-body></text:note></text:span><text:span text:style-name="Verse_20_Text"> se subirá al poder.</text:span><text:span text:style-name="Verse_20_Number_20_Prespace"> </text:span><text:span text:style-name="Verse_20_Number">24</text:span><text:span text:style-name="Verse_20_Number_20_Postspace"> </text:span><text:span text:style-name="Verse_20_Text">Llegará a ser muy poderoso, pero no por su propio poder. Será terriblemente destructivo, y tendrá éxito en todo lo que haga. Destruirá a los grandes líderes y al pueblo dedicado a Dios.</text:span><text:span text:style-name="Verse_20_Number_20_Prespace"> </text:span><text:span text:style-name="Verse_20_Number">25</text:span><text:span text:style-name="Verse_20_Number_20_Postspace"> </text:span><text:span text:style-name="Verse_20_Text">A través de su tortuosidad, sus mentiras serán convincentes y exitosas. Muestra su arrogancia tanto en el pensamiento como en la acción, destruyendo a los que se creían perfectamente seguros. Incluso lucha en oposición contra el Príncipe de los príncipes, pero será derrotado, aunque no por ningún poder humano.</text:span></text:p>
        <text:p text:style-name="Prose_20_Paragraph"><text:span text:style-name="Verse_20_Number">26</text:span><text:span text:style-name="Verse_20_Number_20_Postspace"> </text:span><text:span text:style-name="Verse_20_Text">“La visión sobre las tardes y las mañanas que se te ha explicado es verdadera, pero por ahora sella esta visión porque se refiere a un futuro lejano”.</text:span></text:p>
        <text:p text:style-name="Prose_20_Paragraph"><text:span text:style-name="Verse_20_Number">27</text:span><text:span text:style-name="Verse_20_Number_20_Postspace"> </text:span><text:span text:style-name="Verse_20_Text">Después de esto, yo, Daniel, quedé exhausto y estuve enfermo durante días. Luego me levanté y volví a trabajar para el rey, pero estaba desolado por lo que había visto en la visión y no podía entenderlo.</text:span></text:p>
        <text:p text:style-name="Prose_20_Paragraph"><text:span text:style-name="Chapter_20_Number">9</text:span><text:span text:style-name="Chapter_20_Number_20_Postspace"> </text:span><text:span text:style-name="Verse_20_Text">Era el primer año de Darío el Medo, hijo de Asuero,</text:span><text:span text:style-name="Verse_20_Text"><text:note text:id="ftn55" text:note-class="footnote"><text:note-citation>56</text:note-citation><text:note-body><text:p text:style-name="Bible_20_Footnote"><text:span text:style-name="Footnote_20_Origin">9.1 <text:s/></text:span><text:span text:style-name="Footnote_20_Text">En griego, Jerjes.</text:span></text:p></text:note-body></text:note></text:span><text:span text:style-name="Verse_20_Text"> después de haberse convertido en rey de los babilonios.</text:span><text:span text:style-name="Verse_20_Number_20_Prespace"> </text:span><text:span text:style-name="Verse_20_Number">2</text:span><text:span text:style-name="Verse_20_Number_20_Postspace"> </text:span><text:span text:style-name="Verse_20_Text">Durante el primer año de su reinado, yo, Daniel, comprendí, por las Escrituras dadas al profeta Jeremías, que pronto se cumpliría el tiempo de setenta años en que Jerusalén quedaría desolada.</text:span><text:span text:style-name="Verse_20_Text"><text:note text:id="ftn56" text:note-class="footnote"><text:note-citation>57</text:note-citation><text:note-body><text:p text:style-name="Bible_20_Footnote"><text:span text:style-name="Footnote_20_Origin">9.2 <text:s/></text:span><text:span text:style-name="Footnote_20_Text">La preocupación de Daniel, como muestran los siguientes versículos, era que los setenta años se completarían pronto, pero que no había ninguna señal de que algún cambio fuera inminente.</text:span></text:p></text:note-body></text:note></text:span><text:span text:style-name="Verse_20_Number_20_Prespace"> </text:span><text:span text:style-name="Verse_20_Number">3</text:span><text:span text:style-name="Verse_20_Number_20_Postspace"> </text:span><text:span text:style-name="Verse_20_Text">Así que me dirigí al Señor Dios en oración. Ayuné y me vestí de cilicio y ceniza, y le supliqué en oración que actuara.</text:span><text:span text:style-name="Verse_20_Text"><text:note text:id="ftn57" text:note-class="footnote"><text:note-citation>58</text:note-citation><text:note-body><text:p text:style-name="Bible_20_Footnote"><text:span text:style-name="Footnote_20_Origin">9.3 <text:s/></text:span><text:span text:style-name="Footnote_20_Text">“Actuara”: implícito.</text:span></text:p></text:note-body></text:note></text:span></text:p>
        <text:p text:style-name="Prose_20_Paragraph"><text:span text:style-name="Verse_20_Number">4</text:span><text:span text:style-name="Verse_20_Number_20_Postspace"> </text:span><text:span text:style-name="Verse_20_Text">Oré al Señor, mi Dios, y me confesé, diciendo:</text:span><text:span text:style-name="Verse_20_Text"><text:note text:id="ftn58" text:note-class="footnote"><text:note-citation>59</text:note-citation><text:note-body><text:p text:style-name="Bible_20_Footnote"><text:span text:style-name="Footnote_20_Origin">9.4 <text:s/></text:span><text:span text:style-name="Footnote_20_Text">La oración de Daniel se inspira en varios textos del Antiguo Testamento (Deuteronomio, 1 Reyes, Esdras, Nehemías y Jeremías) y, por lo tanto, alterna entre yo/tu, tú/tu, y él/él. En aras de la coherencia, se han regularizado los pronombres, por ejemplo, todas las referencias a Dios se designan como “tú”.</text:span></text:p></text:note-body></text:note></text:span><text:span text:style-name="Verse_20_Text"> “Señor, ¡eres un Dios grande y asombroso! Siempre cumples tus promesas y demuestras tu amor confiable a los que te aman y guardan tus mandamientos.</text:span><text:span text:style-name="Verse_20_Number_20_Prespace"> </text:span><text:span text:style-name="Verse_20_Number">5</text:span><text:span text:style-name="Verse_20_Number_20_Postspace"> </text:span><text:span text:style-name="Verse_20_Text">Pero nosotros hemos pecado, hemos hecho el mal. Hemos actuado con maldad, nos hemos rebelado contra ti. Nos hemos apartado de tus mandamientos y de tus leyes.</text:span><text:span text:style-name="Verse_20_Number_20_Prespace"> </text:span><text:span text:style-name="Verse_20_Number">6</text:span><text:span text:style-name="Verse_20_Number_20_Postspace"> </text:span><text:span text:style-name="Verse_20_Text">No hemos prestado atención a tus siervos los profetas que hablaron en tu nombre a nuestros reyes y dirigentes y antepasados, y a todos los habitantes del país.</text:span></text:p>
        <text:p text:style-name="Prose_20_Paragraph"><text:span text:style-name="Verse_20_Number">7</text:span><text:span text:style-name="Verse_20_Number_20_Postspace"> </text:span><text:span text:style-name="Verse_20_Text">“Señor, tú siempre haces lo correcto, pero nosotros seguimos avergonzados</text:span><text:span text:style-name="Verse_20_Text"><text:note text:id="ftn59" text:note-class="footnote"><text:note-citation>60</text:note-citation><text:note-body><text:p text:style-name="Bible_20_Footnote"><text:span text:style-name="Footnote_20_Origin">9.7 <text:s/></text:span><text:span text:style-name="Footnote_20_Text">“Avergonzados”: esto era especialmente cierto como nación derrotada y esclavizada. Vivir en Babilonia era un recordatorio diario de que su Dios no les había protegido de la captura y el exilio. Esta humillación debió de ser especialmente difícil de soportar para aquellos que, como Daniel, mantuvieron su fe en el Dios verdadero.</text:span></text:p></text:note-body></text:note></text:span><text:span text:style-name="Verse_20_Text"> hasta el día de hoy: nosotros, el pueblo de Judá, los habitantes de Jerusalén y todo Israel, los cercanos y los lejanos, los de todos los países a los que los has expulsado por su infidelidad a ti.</text:span><text:span text:style-name="Verse_20_Number_20_Prespace"> </text:span><text:span text:style-name="Verse_20_Number">8</text:span><text:span text:style-name="Verse_20_Number_20_Postspace"> </text:span><text:span text:style-name="Verse_20_Text">La vergüenza pública es nuestra, Señor, y de nuestros reyes, príncipes y antepasados, porque hemos pecado contra ti.</text:span><text:span text:style-name="Verse_20_Number_20_Prespace"> </text:span><text:span text:style-name="Verse_20_Number">9</text:span><text:span text:style-name="Verse_20_Number_20_Postspace"> </text:span><text:span text:style-name="Verse_20_Text">Sin embargo, tú, Señor, nuestro Dios, eres compasivo y perdonador, aunque nos hayamos rebelado contra ti.</text:span><text:span text:style-name="Verse_20_Number_20_Prespace"> </text:span><text:span text:style-name="Verse_20_Number">10</text:span><text:span text:style-name="Verse_20_Number_20_Postspace"> </text:span><text:span text:style-name="Verse_20_Text">No hemos obedecido lo que tú, Señor Dios, nos has dicho. No hemos seguido tu ley que nos diste por medio de tus siervos los profetas.</text:span><text:span text:style-name="Verse_20_Number_20_Prespace"> </text:span><text:span text:style-name="Verse_20_Number">11</text:span><text:span text:style-name="Verse_20_Number_20_Postspace"> </text:span><text:span text:style-name="Verse_20_Text">Todo Israel ha quebrantado tu ley y se ha alejado de ti, sin escuchar lo que tenías que decir. Por eso se ha derramado sobre nosotros la condena que proviene de nuestra promesa incumplida, a causa de nuestro pecado, tal y como quedó claro en la Ley de Moisés, el siervo del Señor.</text:span></text:p>
        <text:p text:style-name="Prose_20_Paragraph"><text:span text:style-name="Verse_20_Number">12</text:span><text:span text:style-name="Verse_20_Number_20_Postspace"> </text:span><text:span text:style-name="Verse_20_Text">“Has llevado a cabo lo que nos habías advertido, contra nosotros y contra nuestros gobernantes: un castigo tan terrible ha caído sobre Jerusalén, el peor que ha ocurrido en todo el mundo.</text:span><text:span text:style-name="Verse_20_Number_20_Prespace"> </text:span><text:span text:style-name="Verse_20_Number">13</text:span><text:span text:style-name="Verse_20_Number_20_Postspace"> </text:span><text:span text:style-name="Verse_20_Text">Tal como decía la Ley de Moisés, todo este castigo ha caído sobre nosotros, pero aún no te hemos pedido, Señor, nuestro Dios, que nos favorezcas, apartándonos de nuestros </text:span><text:soft-page-break/><text:span text:style-name="Verse_20_Text">pecados y prestando atención a tu verdad.</text:span><text:span text:style-name="Verse_20_Number_20_Prespace"> </text:span><text:span text:style-name="Verse_20_Number">14</text:span><text:span text:style-name="Verse_20_Number_20_Postspace"> </text:span><text:span text:style-name="Verse_20_Text">Estabas dispuesto a castigarnos, y tenías razón al hacer todo lo que has hecho, porque no te escuchamos.</text:span></text:p>
        <text:p text:style-name="Prose_20_Paragraph"><text:span text:style-name="Verse_20_Number">15</text:span><text:span text:style-name="Verse_20_Number_20_Postspace"> </text:span><text:span text:style-name="Verse_20_Text">“Tú, Señor Dios nuestro, con tu gran poder nos sacaste de Egipto, haciéndote un nombre que dura hasta ahora. Pero nosotros hemos pecado, hemos hecho cosas malas.</text:span><text:span text:style-name="Verse_20_Number_20_Prespace"> </text:span><text:span text:style-name="Verse_20_Number">16</text:span><text:span text:style-name="Verse_20_Number_20_Postspace"> </text:span><text:span text:style-name="Verse_20_Text">Por eso, Señor, porque eres tan bueno, aparta tu ira y tu furia contra Jerusalén, tu santo monte. A causa de nuestros pecados y de los de nuestros antepasados, Jerusalén y tu pueblo son objeto de burla por parte de todos nuestros vecinos.</text:span><text:span text:style-name="Verse_20_Number_20_Prespace"> </text:span><text:span text:style-name="Verse_20_Number">17</text:span><text:span text:style-name="Verse_20_Number_20_Postspace"> </text:span><text:span text:style-name="Verse_20_Text">Ahora, Señor nuestro, por favor, escucha la oración y la súplica de tu siervo, y por tu bien mira con benevolencia</text:span><text:span text:style-name="Verse_20_Text"><text:note text:id="ftn60" text:note-class="footnote"><text:note-citation>61</text:note-citation><text:note-body><text:p text:style-name="Bible_20_Footnote"><text:span text:style-name="Footnote_20_Origin">9.17 <text:s/></text:span><text:span text:style-name="Footnote_20_Text">“Mira con benevolencia”: literalmente, “brilla tu rostro”.</text:span></text:p></text:note-body></text:note></text:span><text:span text:style-name="Verse_20_Text"> en tu santuario abandonado.</text:span><text:span text:style-name="Verse_20_Number_20_Prespace"> </text:span><text:span text:style-name="Verse_20_Number">18</text:span><text:span text:style-name="Verse_20_Number_20_Postspace"> </text:span><text:span text:style-name="Verse_20_Text">Por favor, escucha con atención y abre los ojos para ver el terrible estado en que nos encontramos, y la ciudad que lleva tu nombre. No te hacemos estas peticiones por nuestra bondad, sino por tu gran misericordia.</text:span><text:span text:style-name="Verse_20_Number_20_Prespace"> </text:span><text:span text:style-name="Verse_20_Number">19</text:span><text:span text:style-name="Verse_20_Number_20_Postspace"> </text:span><text:span text:style-name="Verse_20_Text">¡Señor, por favor, escucha! ¡Señor, por favor, perdona! Por favor, ¡presta atención y haz algo! Por tu propio bien, Dios mío, no te demores, pues tu ciudad y tu pueblo se identifican con tu nombre”.</text:span></text:p>
        <text:p text:style-name="Prose_20_Paragraph"><text:span text:style-name="Verse_20_Number">20</text:span><text:span text:style-name="Verse_20_Number_20_Postspace"> </text:span><text:span text:style-name="Verse_20_Text">Seguí hablando, orando y confesando mis pecados y los de mi pueblo Israel, suplicando ante el Señor, mi Dios, en favor de Jerusalén, su monte santo.</text:span><text:span text:style-name="Verse_20_Number_20_Prespace"> </text:span><text:span text:style-name="Verse_20_Number">21</text:span><text:span text:style-name="Verse_20_Number_20_Postspace"> </text:span><text:span text:style-name="Verse_20_Text">Mientras seguía orando, Gabriel, a quien había visto anteriormente cuando tuve la visión, vino volando rápidamente hacia mí a la hora del sacrificio vespertino.</text:span><text:span text:style-name="Verse_20_Number_20_Prespace"> </text:span><text:span text:style-name="Verse_20_Number">22</text:span><text:span text:style-name="Verse_20_Number_20_Postspace"> </text:span><text:span text:style-name="Verse_20_Text">Me dio la siguiente explicación,</text:span><text:span text:style-name="Verse_20_Text"><text:note text:id="ftn61" text:note-class="footnote"><text:note-citation>62</text:note-citation><text:note-body><text:p text:style-name="Bible_20_Footnote"><text:span text:style-name="Footnote_20_Origin">9.22 <text:s/></text:span><text:span text:style-name="Footnote_20_Text">“Me dio la siguiente explicación”: literalmente, “me instruyó y habló conmigo y me dijo”.</text:span></text:p></text:note-body></text:note></text:span><text:span text:style-name="Verse_20_Text"> diciendo: “Daniel, he venido a darte entendimiento y comprensión.</text:span><text:span text:style-name="Verse_20_Number_20_Prespace"> </text:span><text:span text:style-name="Verse_20_Number">23</text:span><text:span text:style-name="Verse_20_Number_20_Postspace"> </text:span><text:span text:style-name="Verse_20_Text">Tan pronto como comenzaste a orar, se dio la respuesta, y he venido a explicártela porque Dios te ama mucho. Así que, por favor, escucha la explicación y entiende el significado de la visión.</text:span></text:p>
        <text:p text:style-name="Prose_20_Paragraph"><text:span text:style-name="Verse_20_Number">24</text:span><text:span text:style-name="Verse_20_Number_20_Postspace"> </text:span><text:span text:style-name="Verse_20_Text">“Se han asignado setenta semanas a tu pueblo y a tu ciudad santa para hacer frente a la rebelión, para poner fin al pecado, para perdonar la maldad, para traer la bondad eterna, para confirmar la visión y la profecía, y para ungir el Lugar Santísimo.</text:span><text:span text:style-name="Verse_20_Number_20_Prespace"> </text:span><text:span text:style-name="Verse_20_Number">25</text:span><text:span text:style-name="Verse_20_Number_20_Postspace"> </text:span><text:span text:style-name="Verse_20_Text">Tienes que saber y comprender que desde el momento en que se da la orden de restaurar y reconstruir Jerusalén, hasta que el Mesías,</text:span><text:span text:style-name="Verse_20_Text"><text:note text:id="ftn62" text:note-class="footnote"><text:note-citation>63</text:note-citation><text:note-body><text:p text:style-name="Bible_20_Footnote"><text:span text:style-name="Footnote_20_Origin">9.25 <text:s/></text:span><text:span text:style-name="Footnote_20_Text">“Mesías”: literalmente significa “ungido”.</text:span></text:p></text:note-body></text:note></text:span><text:span text:style-name="Verse_20_Text"> transcurrirán siete semanas más sesenta y dos semanas. Se construirá con calles y defensas, a pesar de los tiempos difíciles.</text:span></text:p>
        <text:p text:style-name="Prose_20_Paragraph"><text:span text:style-name="Verse_20_Number">26</text:span><text:span text:style-name="Verse_20_Number_20_Postspace"> </text:span><text:span text:style-name="Verse_20_Text">“Después de sesenta y dos semanas, el Mesías será condenado a muerte y quedará reducido a la nada.</text:span><text:span text:style-name="Verse_20_Text"><text:note text:id="ftn63" text:note-class="footnote"><text:note-citation>64</text:note-citation><text:note-body><text:p text:style-name="Bible_20_Footnote"><text:span text:style-name="Footnote_20_Origin">9.26 <text:s/></text:span><text:span text:style-name="Footnote_20_Text">“A la nada”: literalmente, “no hay para él”. El significado de esta frase no está claro.</text:span></text:p></text:note-body></text:note></text:span><text:span text:style-name="Verse_20_Text"> Llegará al poder un gobernante cuyo ejército destruirá la ciudad y el santuario. Su fin llegará como un diluvio. La guerra y la devastación continuarán hasta que se complete ese período de tiempo.</text:span><text:span text:style-name="Verse_20_Number_20_Prespace"> </text:span><text:span text:style-name="Verse_20_Number">27</text:span><text:span text:style-name="Verse_20_Number_20_Postspace"> </text:span><text:span text:style-name="Verse_20_Text">El confirmará el acuerdo con mucha gente durante una semana, pero a la mitad de la semana pondrá fin a los sacrificios y a las ofrendas. La idolatría</text:span><text:span text:style-name="Verse_20_Text"><text:note text:id="ftn64" text:note-class="footnote"><text:note-citation>65</text:note-citation><text:note-body><text:p text:style-name="Bible_20_Footnote"><text:span text:style-name="Footnote_20_Origin">9.27 <text:s/></text:span><text:span text:style-name="Footnote_20_Text">“Idolatría”: literalmente, “abominación”.</text:span></text:p></text:note-body></text:note></text:span><text:span text:style-name="Verse_20_Text"> que causa la destrucción se mantendrá hasta el final, cuando el mismo destino se derrame sobre el destructor”.</text:span><text:span text:style-name="Verse_20_Text"><text:note text:id="ftn65" text:note-class="footnote"><text:note-citation>66</text:note-citation><text:note-body><text:p text:style-name="Bible_20_Footnote"><text:span text:style-name="Footnote_20_Origin">9.27 <text:s/></text:span><text:span text:style-name="Footnote_20_Text">La última parte de este versículo dice literalmente: “sobre un ala de abominaciones desolación hasta el final y lo que estaba determinado se derrama sobre el desolador”. Se ha entendido de varias maneras.</text:span></text:p></text:note-body></text:note></text:span></text:p>
        <text:p text:style-name="Prose_20_Paragraph"><text:span text:style-name="Chapter_20_Number">10</text:span><text:span text:style-name="Chapter_20_Number_20_Postspace"> </text:span><text:span text:style-name="Verse_20_Text">En el tercer año del reinado del rey Ciro de Persia, un mensaje</text:span><text:span text:style-name="Verse_20_Text"><text:note text:id="ftn66" text:note-class="footnote"><text:note-citation>67</text:note-citation><text:note-body><text:p text:style-name="Bible_20_Footnote"><text:span text:style-name="Footnote_20_Origin">10.1 <text:s/></text:span><text:span text:style-name="Footnote_20_Text">“Mensaje”: literalmente, “palabra”. Esto no es lo mismo que la visión mencionada más tarde: la visión explicaba el mensaje.</text:span></text:p></text:note-body></text:note></text:span><text:span text:style-name="Verse_20_Text"> fue revelado a Daniel (también llamado Beltsasar). El mensaje era cierto y se refería a un gran conflicto. Él entendió el mensaje y obtuvo la comprensión de la visión.</text:span></text:p>
        <text:p text:style-name="Prose_20_Paragraph"><text:span text:style-name="Verse_20_Number">2</text:span><text:span text:style-name="Verse_20_Number_20_Postspace"> </text:span><text:span text:style-name="Verse_20_Text">Cuando esto sucedió, yo, Daniel, había estado de luto durante tres semanas completas.</text:span><text:span text:style-name="Verse_20_Number_20_Prespace"> </text:span><text:span text:style-name="Verse_20_Number">3</text:span><text:span text:style-name="Verse_20_Number_20_Postspace"> </text:span><text:span text:style-name="Verse_20_Text">No comía nada bueno. Ni carne ni vino pasaron por mis labios. No usé aceites perfumados hasta que pasaron esas tres semanas.</text:span></text:p>
        <text:p text:style-name="Prose_20_Paragraph"><text:span text:style-name="Verse_20_Number">4</text:span><text:span text:style-name="Verse_20_Number_20_Postspace"> </text:span><text:span text:style-name="Verse_20_Text">El día veinticuatro del primer mes estaba yo en la orilla del gran río Tigris.</text:span><text:span text:style-name="Verse_20_Number_20_Prespace"> </text:span><text:span text:style-name="Verse_20_Number">5</text:span><text:span text:style-name="Verse_20_Number_20_Postspace"> </text:span><text:span text:style-name="Verse_20_Text">Miré a mi alrededor y vi a un hombre vestido de lino, y alrededor de su cintura había un cinturón de oro puro.</text:span><text:span text:style-name="Verse_20_Number_20_Prespace"> </text:span><text:span text:style-name="Verse_20_Number">6</text:span><text:span text:style-name="Verse_20_Number_20_Postspace"> </text:span><text:span text:style-name="Verse_20_Text">Su </text:span><text:soft-page-break/><text:span text:style-name="Verse_20_Text">cuerpo brillaba como una joya;</text:span><text:span text:style-name="Verse_20_Text"><text:note text:id="ftn67" text:note-class="footnote"><text:note-citation>68</text:note-citation><text:note-body><text:p text:style-name="Bible_20_Footnote"><text:span text:style-name="Footnote_20_Origin">10.6 <text:s/></text:span><text:span text:style-name="Footnote_20_Text">“Joya”: la piedra preciosa exacta es incierta; se han sugerido el berilo, el topacio y el jaspe.</text:span></text:p></text:note-body></text:note></text:span><text:span text:style-name="Verse_20_Text"> su rostro era tan brillante como un relámpago; sus ojos eran como antorchas ardientes; sus brazos y piernas brillaban como el bronce pulido; y su voz sonaba como el rugido de una multitud.</text:span></text:p>
        <text:p text:style-name="Prose_20_Paragraph"><text:span text:style-name="Verse_20_Number">7</text:span><text:span text:style-name="Verse_20_Number_20_Postspace"> </text:span><text:span text:style-name="Verse_20_Text">Yo, Daniel, fui el único que vio esta visión</text:span><text:span text:style-name="Verse_20_Text"><text:note text:id="ftn68" text:note-class="footnote"><text:note-citation>69</text:note-citation><text:note-body><text:p text:style-name="Bible_20_Footnote"><text:span text:style-name="Footnote_20_Origin">10.7 <text:s/></text:span><text:span text:style-name="Footnote_20_Text">Esta visión, o apariencia, es diferente a las visiones anteriores de Daniel, y de hecho la forma de la palabra hebrea es ligeramente diferente. Anteriormente las visiones han sido mientras soñaba o están sucediendo claramente “dentro de su cabeza”. Esta “visión” parece ser una en la que hay una manifestación física real, y el hecho de que los presentes experimenten algún “efecto sobrenatural” apoya esto.</text:span></text:p></text:note-body></text:note></text:span><text:span text:style-name="Verse_20_Text">—los otros que estaban conmigo no vieron la visión, pero de repente se sintieron muy asustados y huyeron para esconderse.</text:span><text:span text:style-name="Verse_20_Number_20_Prespace"> </text:span><text:span text:style-name="Verse_20_Number">8</text:span><text:span text:style-name="Verse_20_Number_20_Postspace"> </text:span><text:span text:style-name="Verse_20_Text">Me quedé solo para ver esta maravillosa visión. Mis fuerzas se agotaron y mi rostro se puso pálido como la muerte. No me quedaba ni un gramo de fuerza.</text:span><text:span text:style-name="Verse_20_Number_20_Prespace"> </text:span><text:span text:style-name="Verse_20_Number">9</text:span><text:span text:style-name="Verse_20_Number_20_Postspace"> </text:span><text:span text:style-name="Verse_20_Text">Le oí hablar, y al oír su voz perdí el conocimiento y me tumbé en el suelo boca abajo.</text:span><text:span text:style-name="Verse_20_Text"><text:note text:id="ftn69" text:note-class="footnote"><text:note-citation>70</text:note-citation><text:note-body><text:p text:style-name="Bible_20_Footnote"><text:span text:style-name="Footnote_20_Origin">10.9 <text:s/></text:span><text:span text:style-name="Footnote_20_Text">Véase la experiencia similar en .</text:span></text:p></text:note-body></text:note></text:span><text:span text:style-name="Verse_20_Number_20_Prespace"> </text:span><text:span text:style-name="Verse_20_Number">10</text:span><text:span text:style-name="Verse_20_Number_20_Postspace"> </text:span><text:span text:style-name="Verse_20_Text">Entonces una mano me tocó y me levantó sobre las manos y las rodillas.</text:span><text:span text:style-name="Verse_20_Number_20_Prespace"> </text:span><text:span text:style-name="Verse_20_Number">11</text:span><text:span text:style-name="Verse_20_Number_20_Postspace"> </text:span><text:span text:style-name="Verse_20_Text">Me dijo: “Daniel, Dios te ama mucho. Presta atención a lo que te digo. Levántate, porque he sido enviado a ti”. Cuando me dijo esto me puse de pie, temblando.</text:span></text:p>
        <text:p text:style-name="Prose_20_Paragraph"><text:span text:style-name="Verse_20_Number">12</text:span><text:span text:style-name="Verse_20_Number_20_Postspace"> </text:span><text:span text:style-name="Verse_20_Text">“No tengas miedo, Daniel”, me dijo. “Desde el primer día en que te concentraste en tratar de entender esto, y en humillarte ante Dios, tu oración fue escuchada, y yo he venido a responderte.</text:span><text:span text:style-name="Verse_20_Number_20_Prespace"> </text:span><text:span text:style-name="Verse_20_Number">13</text:span><text:span text:style-name="Verse_20_Number_20_Postspace"> </text:span><text:span text:style-name="Verse_20_Text">Pero el príncipe del reino de Persia</text:span><text:span text:style-name="Verse_20_Text"><text:note text:id="ftn70" text:note-class="footnote"><text:note-citation>71</text:note-citation><text:note-body><text:p text:style-name="Bible_20_Footnote"><text:span text:style-name="Footnote_20_Origin">10.13 <text:s/></text:span><text:span text:style-name="Footnote_20_Text">“Príncipe del reino de Persia”: en el contexto probablemente un ser sobrenatural, uno opuesto a los que sirven a Dios.</text:span></text:p></text:note-body></text:note></text:span><text:span text:style-name="Verse_20_Text"> se opusieron a mí durante veintiún días. Entonces Miguel, uno de los principales príncipes, vino a ayudarme, porque los reyes de Persia me tenían detenido.</text:span><text:span text:style-name="Verse_20_Number_20_Prespace"> </text:span><text:span text:style-name="Verse_20_Number">14</text:span><text:span text:style-name="Verse_20_Number_20_Postspace"> </text:span><text:span text:style-name="Verse_20_Text">Ahora he venido a explicarte lo que le sucederá a tu pueblo en los últimos días,</text:span><text:span text:style-name="Verse_20_Text"><text:note text:id="ftn71" text:note-class="footnote"><text:note-citation>72</text:note-citation><text:note-body><text:p text:style-name="Bible_20_Footnote"><text:span text:style-name="Footnote_20_Origin">10.14 <text:s/></text:span><text:span text:style-name="Footnote_20_Text">“Últimos días”: el futuro descrito en la visión profética.</text:span></text:p></text:note-body></text:note></text:span><text:span text:style-name="Verse_20_Text"> porque la visión se refiere a un tiempo futuro”.</text:span></text:p>
        <text:p text:style-name="Prose_20_Paragraph"><text:span text:style-name="Verse_20_Number">15</text:span><text:span text:style-name="Verse_20_Number_20_Postspace"> </text:span><text:span text:style-name="Verse_20_Text">Mientras me decía esto, me quedé con la cara en el suelo y no pude decir nada.</text:span><text:span text:style-name="Verse_20_Number_20_Prespace"> </text:span><text:span text:style-name="Verse_20_Number">16</text:span><text:span text:style-name="Verse_20_Number_20_Postspace"> </text:span><text:span text:style-name="Verse_20_Text">Entonces el que parecía un ser humano me tocó los labios y pude hablar. Le dije al que estaba frente a mí: “Señor mío, desde que vi la visión he estado agonizando y me siento muy débil.</text:span><text:span text:style-name="Verse_20_Number_20_Prespace"> </text:span><text:span text:style-name="Verse_20_Number">17</text:span><text:span text:style-name="Verse_20_Number_20_Postspace"> </text:span><text:span text:style-name="Verse_20_Text">¿Cómo puedo yo, tu siervo, hablarte, mi señor? No tengo fuerzas y apenas puedo respirar”.</text:span></text:p>
        <text:p text:style-name="Prose_20_Paragraph"><text:span text:style-name="Verse_20_Number">18</text:span><text:span text:style-name="Verse_20_Number_20_Postspace"> </text:span><text:span text:style-name="Verse_20_Text">Una vez más, el que parecía un ser humano me tocó y me devolvió las fuerzas.</text:span><text:span text:style-name="Verse_20_Number_20_Prespace"> </text:span><text:span text:style-name="Verse_20_Number">19</text:span><text:span text:style-name="Verse_20_Number_20_Postspace"> </text:span><text:span text:style-name="Verse_20_Text">“No tengas miedo; Dios te quiere mucho. ¡Que tengas paz! ¡Sé fuerte! Ten valor!” Mientras me hablaba, me fortalecí y dije: “Señor mío, háblame, porque me has fortalecido”.</text:span></text:p>
        <text:p text:style-name="Prose_20_Paragraph"><text:span text:style-name="Verse_20_Number">20</text:span><text:span text:style-name="Verse_20_Number_20_Postspace"> </text:span><text:span text:style-name="Verse_20_Text">“¿Sabes por qué he acudido a ti?” , me preguntó. “Dentro de poco tendré que volver a luchar contra el príncipe de Persia, y después vendrá el príncipe de Grecia.</text:span><text:span text:style-name="Verse_20_Number_20_Prespace"> </text:span><text:span text:style-name="Verse_20_Number">21</text:span><text:span text:style-name="Verse_20_Number_20_Postspace"> </text:span><text:span text:style-name="Verse_20_Text">Pero antes te diré lo que está escrito en el Libro de la Verdad. Nadie me ayuda a luchar contra estos príncipes, excepto Miguel, tu príncipe”.</text:span></text:p>
        <text:p text:style-name="Prose_20_Paragraph"><text:span text:style-name="Chapter_20_Number">11</text:span><text:span text:style-name="Chapter_20_Number_20_Postspace"> </text:span><text:span text:style-name="Verse_20_Text">Y yo mismo,</text:span><text:span text:style-name="Verse_20_Text"><text:note text:id="ftn72" text:note-class="footnote"><text:note-citation>73</text:note-citation><text:note-body><text:p text:style-name="Bible_20_Footnote"><text:span text:style-name="Footnote_20_Origin">11.1 <text:s/></text:span><text:span text:style-name="Footnote_20_Text">“Yo mismo” se refiere al ángel, no a Daniel. Su discurso continúa hasta 12:4.</text:span></text:p></text:note-body></text:note></text:span><text:span text:style-name="Verse_20_Text"> en el primer año de Darío el Medo, tomé mi posición para apoyarlo y defenderlo.</text:span><text:span text:style-name="Verse_20_Text"><text:note text:id="ftn73" text:note-class="footnote"><text:note-citation>74</text:note-citation><text:note-body><text:p text:style-name="Bible_20_Footnote"><text:span text:style-name="Footnote_20_Origin">11.1 <text:s/></text:span><text:span text:style-name="Footnote_20_Text">El significado de este versículo es objeto de debate, sin embargo esta afirmación continúa claramente el discurso del mensajero de Dios. El siguiente capítulo comienza realmente en el versículo 2.</text:span></text:p></text:note-body></text:note></text:span></text:p>
        <text:p text:style-name="Prose_20_Paragraph"><text:span text:style-name="Verse_20_Number">2</text:span><text:span text:style-name="Verse_20_Number_20_Postspace"> </text:span><text:span text:style-name="Verse_20_Text">Así que ahora déjame revelarte la verdad. Todavía hay tres reyes que llegarán al poder en Persia, y luego un cuarto que será mucho más rico que todos los demás. Cuando se haga fuerte por su riqueza, reunirá a todo el reino contra Grecia.</text:span><text:span text:style-name="Verse_20_Text"><text:note text:id="ftn74" text:note-class="footnote"><text:note-citation>75</text:note-citation><text:note-body><text:p text:style-name="Bible_20_Footnote"><text:span text:style-name="Footnote_20_Origin">11.2 <text:s/></text:span><text:span text:style-name="Footnote_20_Text">“Reunirá a todo el reino contra Grecia”. Esto podría leerse también como “reunir a todos los reinos de Grecia”, aunque esta es una opinión minoritaria.</text:span></text:p></text:note-body></text:note></text:span></text:p>
        <text:p text:style-name="Prose_20_Paragraph"><text:span text:style-name="Verse_20_Number">3</text:span><text:span text:style-name="Verse_20_Number_20_Postspace"> </text:span><text:span text:style-name="Verse_20_Text">Entonces llegará al poder un rey poderoso. Gobernará con gran autoridad y hará lo que quiera.</text:span><text:span text:style-name="Verse_20_Text"><text:note text:id="ftn75" text:note-class="footnote"><text:note-citation>76</text:note-citation><text:note-body><text:p text:style-name="Bible_20_Footnote"><text:span text:style-name="Footnote_20_Origin">11.3 <text:s/></text:span><text:span text:style-name="Footnote_20_Text">“Hará lo que quiera”: véase 8:4 y 11:16 y 11:36.</text:span></text:p></text:note-body></text:note></text:span><text:span text:style-name="Verse_20_Number_20_Prespace"> </text:span><text:span text:style-name="Verse_20_Number">4</text:span><text:span text:style-name="Verse_20_Number_20_Postspace"> </text:span><text:span text:style-name="Verse_20_Text">Pero a medida que extienda su poder, su reino se romperá, se dividirá hacia los cuatro vientos del cielo.</text:span><text:span text:style-name="Verse_20_Text"><text:note text:id="ftn76" text:note-class="footnote"><text:note-citation>77</text:note-citation><text:note-body><text:p text:style-name="Bible_20_Footnote"><text:span text:style-name="Footnote_20_Origin">11.4 <text:s/></text:span><text:span text:style-name="Footnote_20_Text">“Hacia los cuatro vientos del cielo”: en otras palabras, “en cuatro partes”.</text:span></text:p></text:note-body></text:note></text:span><text:span text:style-name="Verse_20_Text"> No pasará a sus descendientes, y no será gobernada como él lo hizo. Será arrancado y entregado a otros.</text:span><text:span text:style-name="Verse_20_Number_20_Prespace"> </text:span><text:span text:style-name="Verse_20_Number">5</text:span><text:span text:style-name="Verse_20_Number_20_Postspace"> </text:span><text:span text:style-name="Verse_20_Text">El rey del sur se hará fuerte, pero uno de sus oficiales </text:span><text:soft-page-break/><text:span text:style-name="Verse_20_Text">se hará aún más fuerte y gobernará su reino con gran autoridad.</text:span></text:p>
        <text:p text:style-name="Prose_20_Paragraph"><text:span text:style-name="Verse_20_Number">6</text:span><text:span text:style-name="Verse_20_Number_20_Postspace"> </text:span><text:span text:style-name="Verse_20_Text">Algunos años después formarán una alianza, y la hija del rey del sur se casará con el rey del norte para garantizar el tratado de paz. Sin embargo, ella no podrá mantener su poder, ni el poder de él</text:span><text:span text:style-name="Verse_20_Text"><text:note text:id="ftn77" text:note-class="footnote"><text:note-citation>78</text:note-citation><text:note-body><text:p text:style-name="Bible_20_Footnote"><text:span text:style-name="Footnote_20_Origin">11.6 <text:s/></text:span><text:span text:style-name="Footnote_20_Text">O “vástago”.</text:span></text:p></text:note-body></text:note></text:span><text:span text:style-name="Verse_20_Text"> continuar. Ella y sus asistentes serán traicionados, junto con su hijo y su marido.</text:span><text:span text:style-name="Verse_20_Text"><text:note text:id="ftn78" text:note-class="footnote"><text:note-citation>79</text:note-citation><text:note-body><text:p text:style-name="Bible_20_Footnote"><text:span text:style-name="Footnote_20_Origin">11.6 <text:s/></text:span><text:span text:style-name="Footnote_20_Text">“Marido”: literalmente, “el que la mantiene”, generalmente entendido como su esposo.</text:span></text:p></text:note-body></text:note></text:span><text:span text:style-name="Verse_20_Text"> Sin embargo, más tarde,</text:span><text:span text:style-name="Verse_20_Number_20_Prespace"> </text:span><text:span text:style-name="Verse_20_Number">7</text:span><text:span text:style-name="Verse_20_Number_20_Postspace"> </text:span><text:span text:style-name="Verse_20_Text">un nuevo rey del sur de su familia tomará el relevo. Vendrá a atacar al ejército del rey del norte y entrará en su fortaleza. Luchará contra ellos y vencerá.</text:span><text:span text:style-name="Verse_20_Number_20_Prespace"> </text:span><text:span text:style-name="Verse_20_Number">8</text:span><text:span text:style-name="Verse_20_Number_20_Postspace"> </text:span><text:span text:style-name="Verse_20_Text">Además, se llevará con él a Egipto los ídolos de sus dioses, junto con sus costosos objetos de plata y oro. Durante algunos años dejará solo al rey del norte.</text:span></text:p>
        <text:p text:style-name="Prose_20_Paragraph"><text:span text:style-name="Verse_20_Number">9</text:span><text:span text:style-name="Verse_20_Number_20_Postspace"> </text:span><text:span text:style-name="Verse_20_Text">Entonces el rey del norte marchará hacia el reino del rey del sur, pero tendrá que retirarse a su propia tierra.</text:span><text:span text:style-name="Verse_20_Number_20_Prespace"> </text:span><text:span text:style-name="Verse_20_Number">10</text:span><text:span text:style-name="Verse_20_Number_20_Postspace"> </text:span><text:span text:style-name="Verse_20_Text">Sin embargo, sus hijos se prepararán para la guerra, reuniendo un gran número de tropas. Uno de ellos encabezará una avanzada que se precipita como un río que se desborda, cruzando y avanzando para atacar la fortaleza enemiga.</text:span></text:p>
        <text:p text:style-name="Prose_20_Paragraph"><text:span text:style-name="Verse_20_Number">11</text:span><text:span text:style-name="Verse_20_Number_20_Postspace"> </text:span><text:span text:style-name="Verse_20_Text">Esto enfurecerá al rey del sur, que saldrá a combatir contra el gran ejército reunido por el rey del norte y lo derrotará.</text:span><text:span text:style-name="Verse_20_Number_20_Prespace"> </text:span><text:span text:style-name="Verse_20_Number">12</text:span><text:span text:style-name="Verse_20_Number_20_Postspace"> </text:span><text:span text:style-name="Verse_20_Text">Después de capturar un ejército tan grande, se sentirá muy orgulloso y matará a miles de personas. Pero este triunfo no durará mucho.</text:span></text:p>
        <text:p text:style-name="Prose_20_Paragraph"><text:span text:style-name="Verse_20_Number">13</text:span><text:span text:style-name="Verse_20_Number_20_Postspace"> </text:span><text:span text:style-name="Verse_20_Text">Años más tarde, el rey del norte volverá a reunir un ejército aún más numeroso que el anterior, y lo invadirá con este enorme ejército, acompañado de abundantes provisiones.</text:span><text:span text:style-name="Verse_20_Number_20_Prespace"> </text:span><text:span text:style-name="Verse_20_Number">14</text:span><text:span text:style-name="Verse_20_Number_20_Postspace"> </text:span><text:span text:style-name="Verse_20_Text">Al mismo tiempo, muchos se rebelarán contra el rey del sur. Hombres violentos de su propio pueblo se rebelarán para que se cumpla esta visión,</text:span><text:span text:style-name="Verse_20_Text"><text:note text:id="ftn79" text:note-class="footnote"><text:note-citation>80</text:note-citation><text:note-body><text:p text:style-name="Bible_20_Footnote"><text:span text:style-name="Footnote_20_Origin">11.14 <text:s/></text:span><text:span text:style-name="Footnote_20_Text">“Esta visión”: se refiere a la visión que comienza en 8:13.</text:span></text:p></text:note-body></text:note></text:span><text:span text:style-name="Verse_20_Text"> pero fracasarán.</text:span></text:p>
        <text:p text:style-name="Prose_20_Paragraph"><text:span text:style-name="Verse_20_Number">15</text:span><text:span text:style-name="Verse_20_Number_20_Postspace"> </text:span><text:span text:style-name="Verse_20_Text">Entonces el rey del norte vendrá y construirá rampas de asedio y capturará una ciudad con fuertes defensas. Las fuerzas del sur no podrán impedirlo; ni siquiera sus mejores tropas podrán resistir el ataque.</text:span><text:span text:style-name="Verse_20_Number_20_Prespace"> </text:span><text:span text:style-name="Verse_20_Number">16</text:span><text:span text:style-name="Verse_20_Number_20_Postspace"> </text:span><text:span text:style-name="Verse_20_Text">El invasor hará lo que quiera;</text:span><text:span text:style-name="Verse_20_Text"><text:note text:id="ftn80" text:note-class="footnote"><text:note-citation>81</text:note-citation><text:note-body><text:p text:style-name="Bible_20_Footnote"><text:span text:style-name="Footnote_20_Origin">11.16 <text:s/></text:span><text:span text:style-name="Footnote_20_Text">“Lo que él quiera”: Véase 8:4 and 11:3 y 11:36</text:span></text:p></text:note-body></text:note></text:span><text:span text:style-name="Verse_20_Text"> nadie podrá oponerse a él. Estará en la Tierra Hermosa</text:span><text:span text:style-name="Verse_20_Text"><text:note text:id="ftn81" text:note-class="footnote"><text:note-citation>82</text:note-citation><text:note-body><text:p text:style-name="Bible_20_Footnote"><text:span text:style-name="Footnote_20_Origin">11.16 <text:s/></text:span><text:span text:style-name="Footnote_20_Text">Israel.</text:span></text:p></text:note-body></text:note></text:span><text:span text:style-name="Verse_20_Text"> con el poder de destruirlo.</text:span><text:span text:style-name="Verse_20_Number_20_Prespace"> </text:span><text:span text:style-name="Verse_20_Number">17</text:span><text:span text:style-name="Verse_20_Number_20_Postspace"> </text:span><text:span text:style-name="Verse_20_Text">Estará decidido a venir con todo el poder de su reino y hará un tratado de paz con el rey del sur. Para asegurarlo, le dará una hija de mujer para que se case con él con el fin de destruir el reino. Pero ella no tendrá éxito y no lo apoyará.</text:span><text:span text:style-name="Verse_20_Number_20_Prespace"> </text:span><text:span text:style-name="Verse_20_Number">18</text:span><text:span text:style-name="Verse_20_Number_20_Postspace"> </text:span><text:span text:style-name="Verse_20_Text">Entonces se volverá para atacar las costas y conquistará a muchos, pero un comandante pondrá fin a su comportamiento arrogante, pagándole por ello.</text:span><text:span text:style-name="Verse_20_Number_20_Prespace"> </text:span><text:span text:style-name="Verse_20_Number">19</text:span><text:span text:style-name="Verse_20_Number_20_Postspace"> </text:span><text:span text:style-name="Verse_20_Text">Volverá a las fortalezas de su tierra, pero tropezará y caerá, y desaparecerá.</text:span><text:span text:style-name="Verse_20_Number_20_Prespace"> </text:span><text:span text:style-name="Verse_20_Number">20</text:span><text:span text:style-name="Verse_20_Number_20_Postspace"> </text:span><text:span text:style-name="Verse_20_Text">Su sucesor enviará a un recaudador de impuestos para mantener la riqueza real. Sin embargo, en poco tiempo morirá, pero no violentamente ni en batalla.</text:span></text:p>
        <text:p text:style-name="Prose_20_Paragraph"><text:span text:style-name="Verse_20_Number">21</text:span><text:span text:style-name="Verse_20_Number_20_Postspace"> </text:span><text:span text:style-name="Verse_20_Text">Le seguirá una persona despreciable a la que no se le dará la majestad real. Tomará el relevo pacíficamente</text:span><text:span text:style-name="Verse_20_Text"><text:note text:id="ftn82" text:note-class="footnote"><text:note-citation>83</text:note-citation><text:note-body><text:p text:style-name="Bible_20_Footnote"><text:span text:style-name="Footnote_20_Origin">11.21 <text:s/></text:span><text:span text:style-name="Footnote_20_Text">“Pacíficamente” o “en tiempos de paz”. Esta palabra se repite en el verso 23, y contrasta con la violencia mencionada en el verso 22.</text:span></text:p></text:note-body></text:note></text:span><text:span text:style-name="Verse_20_Text"> y asumirá el control del reino mediante el engaño.</text:span><text:span text:style-name="Verse_20_Number_20_Prespace"> </text:span><text:span text:style-name="Verse_20_Number">22</text:span><text:span text:style-name="Verse_20_Number_20_Postspace"> </text:span><text:span text:style-name="Verse_20_Text">Grandes ejércitos serán barridos ante él. Serán quebrados, así como el príncipe del acuerdo.</text:span><text:span text:style-name="Verse_20_Text"><text:note text:id="ftn83" text:note-class="footnote"><text:note-citation>84</text:note-citation><text:note-body><text:p text:style-name="Bible_20_Footnote"><text:span text:style-name="Footnote_20_Origin">11.22 <text:s/></text:span><text:span text:style-name="Footnote_20_Text">Véase 9:27.</text:span></text:p></text:note-body></text:note></text:span><text:span text:style-name="Verse_20_Number_20_Prespace"> </text:span><text:span text:style-name="Verse_20_Number">23</text:span><text:span text:style-name="Verse_20_Number_20_Postspace"> </text:span><text:span text:style-name="Verse_20_Text">Después de hacer una alianza con él, actuará de forma engañosa. Llegará al poder pacíficamente, haciéndose fuerte aunque sólo tenga unos pocos partidarios.</text:span><text:span text:style-name="Verse_20_Number_20_Prespace"> </text:span><text:span text:style-name="Verse_20_Number">24</text:span><text:span text:style-name="Verse_20_Number_20_Postspace"> </text:span><text:span text:style-name="Verse_20_Text">Invadirá las partes más ricas de la tierra y hará lo que sus padres y antepasados nunca hicieron: repartirá saqueos, despojos y posesiones. Hará planes para atacar fortalezas, pero sólo por un tiempo.</text:span></text:p>
        <text:p text:style-name="Prose_20_Paragraph"><text:span text:style-name="Verse_20_Number">25</text:span><text:span text:style-name="Verse_20_Number_20_Postspace"> </text:span><text:span text:style-name="Verse_20_Text">Luego sacará su fuerza y valor para reunir un gran ejército contra el rey del sur. El rey del sur se preparará para la guerra. Combatirá con un ejército grande y poderoso, pero no tendrá éxito a causa de las conspiraciones hechas contra él.</text:span><text:span text:style-name="Verse_20_Number_20_Prespace"> </text:span><text:span text:style-name="Verse_20_Number">26</text:span><text:span text:style-name="Verse_20_Number_20_Postspace"> </text:span><text:span text:style-name="Verse_20_Text">Los más cercanos a él</text:span><text:span text:style-name="Verse_20_Text"><text:note text:id="ftn84" text:note-class="footnote"><text:note-citation>85</text:note-citation><text:note-body><text:p text:style-name="Bible_20_Footnote"><text:span text:style-name="Footnote_20_Origin">11.26 <text:s/></text:span><text:span text:style-name="Footnote_20_Text">“Los más cercanos a él”: literalmente, “los que comen su comida real”.</text:span></text:p></text:note-body></text:note></text:span><text:span text:style-name="Verse_20_Text"> lo destruirá. Su ejército será aniquilado; muchos caerán en la batalla.</text:span><text:span text:style-name="Verse_20_Number_20_Prespace"> </text:span><text:span text:style-name="Verse_20_Number">27</text:span><text:span text:style-name="Verse_20_Number_20_Postspace"> </text:span><text:span text:style-name="Verse_20_Text">Los dos reyes, con malas intenciones, se dirán mentiras mientras se sientan juntos a la misma mesa. Pero sus maquinaciones son inútiles: el final llegará en el momento previsto.</text:span></text:p>
        <text:p text:style-name="Prose_20_Paragraph"><text:soft-page-break/><text:span text:style-name="Verse_20_Number">28</text:span><text:span text:style-name="Verse_20_Number_20_Postspace"> </text:span><text:span text:style-name="Verse_20_Text">El rey del norte regresará a su país con toda la riqueza que ha saqueado.</text:span><text:span text:style-name="Verse_20_Text"><text:note text:id="ftn85" text:note-class="footnote"><text:note-citation>86</text:note-citation><text:note-body><text:p text:style-name="Bible_20_Footnote"><text:span text:style-name="Footnote_20_Origin">11.28 <text:s/></text:span><text:span text:style-name="Footnote_20_Text">“Ha saqueado”: implícito.</text:span></text:p></text:note-body></text:note></text:span><text:span text:style-name="Verse_20_Text"> Estará decidido a atacar</text:span><text:span text:style-name="Verse_20_Text"><text:note text:id="ftn86" text:note-class="footnote"><text:note-citation>87</text:note-citation><text:note-body><text:p text:style-name="Bible_20_Footnote"><text:span text:style-name="Footnote_20_Origin">11.28 <text:s/></text:span><text:span text:style-name="Footnote_20_Text">“Estará decidido a atacar”: literalmente, “poner su corazón en contra”. Además, se añade la palabra “pueblo” como explicación, ya que la acción emprendida es contra ellos como creyentes.</text:span></text:p></text:note-body></text:note></text:span><text:span text:style-name="Verse_20_Text"> el pueblo del santo acuerdo, y hará todo lo posible para destruirlo antes de regresar a su propio país.</text:span></text:p>
        <text:p text:style-name="Prose_20_Paragraph"><text:span text:style-name="Verse_20_Number">29</text:span><text:span text:style-name="Verse_20_Number_20_Postspace"> </text:span><text:span text:style-name="Verse_20_Text">En el momento predicho volverá a invadir el sur, pero esta vez no será como antes.</text:span><text:span text:style-name="Verse_20_Number_20_Prespace"> </text:span><text:span text:style-name="Verse_20_Number">30</text:span><text:span text:style-name="Verse_20_Number_20_Postspace"> </text:span><text:span text:style-name="Verse_20_Text">Los barcos de Chipre</text:span><text:span text:style-name="Verse_20_Text"><text:note text:id="ftn87" text:note-class="footnote"><text:note-citation>88</text:note-citation><text:note-body><text:p text:style-name="Bible_20_Footnote"><text:span text:style-name="Footnote_20_Origin">11.30 <text:s/></text:span><text:span text:style-name="Footnote_20_Text">Hebreo: “Quitín”.</text:span></text:p></text:note-body></text:note></text:span><text:span text:style-name="Verse_20_Text"> vendrán a atacarlo, asustándolo para que se retire. Pero esto lo hará enloquecer, y atacará a la gente del santo acuerdo, reconociendo a los que abandonan su compromiso con el santo acuerdo.</text:span></text:p>
        <text:p text:style-name="Prose_20_Paragraph"><text:span text:style-name="Verse_20_Number">31</text:span><text:span text:style-name="Verse_20_Number_20_Postspace"> </text:span><text:span text:style-name="Verse_20_Text">Sus fuerzas ocuparán y profanarán la fortaleza del Templo. Pondrán fin al servicio continuo,</text:span><text:span text:style-name="Verse_20_Text"><text:note text:id="ftn88" text:note-class="footnote"><text:note-citation>89</text:note-citation><text:note-body><text:p text:style-name="Bible_20_Footnote"><text:span text:style-name="Footnote_20_Origin">11.31 <text:s/></text:span><text:span text:style-name="Footnote_20_Text">“Servicio continuo”: Véase .</text:span></text:p></text:note-body></text:note></text:span><text:span text:style-name="Verse_20_Text"> y establecer una forma de idolatría que causa devastación.</text:span><text:span text:style-name="Verse_20_Text"><text:note text:id="ftn89" text:note-class="footnote"><text:note-citation>90</text:note-citation><text:note-body><text:p text:style-name="Bible_20_Footnote"><text:span text:style-name="Footnote_20_Origin">11.31 <text:s/></text:span><text:span text:style-name="Footnote_20_Text">“Idolatría que causa devastación”: véase .</text:span></text:p></text:note-body></text:note></text:span><text:span text:style-name="Verse_20_Number_20_Prespace"> </text:span><text:span text:style-name="Verse_20_Number">32</text:span><text:span text:style-name="Verse_20_Number_20_Postspace"> </text:span><text:span text:style-name="Verse_20_Text">El rey utilizará la adulación para corromper a quienes rompan el acuerdo solemne,</text:span><text:span text:style-name="Verse_20_Text"><text:note text:id="ftn90" text:note-class="footnote"><text:note-citation>91</text:note-citation><text:note-body><text:p text:style-name="Bible_20_Footnote"><text:span text:style-name="Footnote_20_Origin">11.32 <text:s/></text:span><text:span text:style-name="Footnote_20_Text">“Acuerdo solemne”: o “pacto”, pero esta palabra no se utiliza hoy en día fuera de los contextos legales.</text:span></text:p></text:note-body></text:note></text:span><text:span text:style-name="Verse_20_Text"> pero el pueblo que conoce a su Dios se mantendrá firme en su resistencia.</text:span><text:span text:style-name="Verse_20_Number_20_Prespace"> </text:span><text:span text:style-name="Verse_20_Number">33</text:span><text:span text:style-name="Verse_20_Number_20_Postspace"> </text:span><text:span text:style-name="Verse_20_Text">Los líderes sabios del pueblo enseñarán a muchos, aunque durante un tiempo serán muertos a espada y fuego, o serán encarcelados y robados.</text:span><text:span text:style-name="Verse_20_Number_20_Prespace"> </text:span><text:span text:style-name="Verse_20_Number">34</text:span><text:span text:style-name="Verse_20_Number_20_Postspace"> </text:span><text:span text:style-name="Verse_20_Text">Durante este tiempo de persecución recibirán un poco de ayuda, y muchos de los que se unan a ellos no serán sinceros.</text:span><text:span text:style-name="Verse_20_Number_20_Prespace"> </text:span><text:span text:style-name="Verse_20_Number">35</text:span><text:span text:style-name="Verse_20_Number_20_Postspace"> </text:span><text:span text:style-name="Verse_20_Text">Algunos de los sabios serán asesinados, para que puedan ser refinados y purificados y limpiados hasta el tiempo del fin, porque el tiempo predicho aún está por venir.</text:span></text:p>
        <text:p text:style-name="Prose_20_Paragraph"><text:span text:style-name="Verse_20_Number">36</text:span><text:span text:style-name="Verse_20_Number_20_Postspace"> </text:span><text:span text:style-name="Verse_20_Text">El rey hará lo que quiera,</text:span><text:span text:style-name="Verse_20_Text"><text:note text:id="ftn91" text:note-class="footnote"><text:note-citation>92</text:note-citation><text:note-body><text:p text:style-name="Bible_20_Footnote"><text:span text:style-name="Footnote_20_Origin">11.36 <text:s/></text:span><text:span text:style-name="Footnote_20_Text">“Hará lo que quiera”: ver <text:s/>y <text:s/>y .</text:span></text:p></text:note-body></text:note></text:span><text:span text:style-name="Verse_20_Text"> alabándose a sí mismo y considerándose más grande que cualquier dios, incluso diciendo cosas escandalosas contra el Dios de los dioses. Tendrá éxito hasta que termine el tiempo de la ira, pues se cumplirá lo que se ha decidido.</text:span><text:span text:style-name="Verse_20_Number_20_Prespace"> </text:span><text:span text:style-name="Verse_20_Number">37</text:span><text:span text:style-name="Verse_20_Number_20_Postspace"> </text:span><text:span text:style-name="Verse_20_Text">No tendrá tiempo para los dioses de sus antepasados, ni para el amado por las mujeres, ni para ningún otro dios, pues se considera más grande que cualquiera de ellos.</text:span><text:span text:style-name="Verse_20_Number_20_Prespace"> </text:span><text:span text:style-name="Verse_20_Number">38</text:span><text:span text:style-name="Verse_20_Number_20_Postspace"> </text:span><text:span text:style-name="Verse_20_Text">En cambio, honrará al dios de las fortalezas -un dios desconocido para sus antepasados- dándole ofrendas de oro y plata y piedras preciosas y regalos costosos.</text:span><text:span text:style-name="Verse_20_Number_20_Prespace"> </text:span><text:span text:style-name="Verse_20_Number">39</text:span><text:span text:style-name="Verse_20_Number_20_Postspace"> </text:span><text:span text:style-name="Verse_20_Text">Tratará con las fortalezas fuertes</text:span><text:span text:style-name="Verse_20_Text"><text:note text:id="ftn92" text:note-class="footnote"><text:note-citation>93</text:note-citation><text:note-body><text:p text:style-name="Bible_20_Footnote"><text:span text:style-name="Footnote_20_Origin">11.39 <text:s/></text:span><text:span text:style-name="Footnote_20_Text">No está claro si son sus fortalezas o las que ataca.</text:span></text:p></text:note-body></text:note></text:span><text:span text:style-name="Verse_20_Text"> con la ayuda de este dios extranjero. Dará riquezas a los que lo reconozcan, haciéndolos gobernantes del pueblo, y repartiendo la tierra a precio de saldo.</text:span></text:p>
        <text:p text:style-name="Prose_20_Paragraph"><text:span text:style-name="Verse_20_Number">40</text:span><text:span text:style-name="Verse_20_Number_20_Postspace"> </text:span><text:span text:style-name="Verse_20_Text">En el momento del fin, el rey del sur lo atacará. Pero el rey del norte tomará represalias con fuerza como una tormenta, con carros y jinetes y muchos barcos. Avanzará, barriendo muchas tierras.</text:span><text:span text:style-name="Verse_20_Number_20_Prespace"> </text:span><text:span text:style-name="Verse_20_Number">41</text:span><text:span text:style-name="Verse_20_Number_20_Postspace"> </text:span><text:span text:style-name="Verse_20_Text">Invadirá la Tierra Hermosa</text:span><text:span text:style-name="Verse_20_Text"><text:note text:id="ftn93" text:note-class="footnote"><text:note-citation>94</text:note-citation><text:note-body><text:p text:style-name="Bible_20_Footnote"><text:span text:style-name="Footnote_20_Origin">11.41 <text:s/></text:span><text:span text:style-name="Footnote_20_Text">Refiriéndose a Israel.</text:span></text:p></text:note-body></text:note></text:span><text:span text:style-name="Verse_20_Text"> y matará a mucha gente allí. Sin embargo, Moab, Edom y la mayoría de los amonitas escaparán a su poder.</text:span><text:span text:style-name="Verse_20_Number_20_Prespace"> </text:span><text:span text:style-name="Verse_20_Number">42</text:span><text:span text:style-name="Verse_20_Number_20_Postspace"> </text:span><text:span text:style-name="Verse_20_Text">Extenderá sus ataques contra diferentes países; ni siquiera la tierra de Egipto podrá escapar.</text:span><text:span text:style-name="Verse_20_Number_20_Prespace"> </text:span><text:span text:style-name="Verse_20_Number">43</text:span><text:span text:style-name="Verse_20_Number_20_Postspace"> </text:span><text:span text:style-name="Verse_20_Text">Adquirirá el oro y la plata y las riquezas de Egipto, gobernando sobre ellos y también sobre los libios y los etíopes.</text:span></text:p>
        <text:p text:style-name="Prose_20_Paragraph"><text:span text:style-name="Verse_20_Number">44</text:span><text:span text:style-name="Verse_20_Number_20_Postspace"> </text:span><text:span text:style-name="Verse_20_Text">Pero las noticias del este y del norte lo alarmarán, y con furia se dispondrá a destruir y exterminar a muchos pueblos.</text:span><text:span text:style-name="Verse_20_Number_20_Prespace"> </text:span><text:span text:style-name="Verse_20_Number">45</text:span><text:span text:style-name="Verse_20_Number_20_Postspace"> </text:span><text:span text:style-name="Verse_20_Text">Establecerá su campamento real entre el mar y la hermosa montaña sagrada. Pero morirá sin que nadie le ayude.</text:span></text:p>
        <text:p text:style-name="Prose_20_Paragraph"><text:span text:style-name="Chapter_20_Number">12</text:span><text:span text:style-name="Chapter_20_Number_20_Postspace"> </text:span><text:span text:style-name="Verse_20_Text">“En ese momento se levantará Miguel, el gran príncipe, el protector de tu pueblo, y habrá un tiempo de angustia como nunca antes, desde que existen las naciones. Pero en ese momento se salvará tu pueblo, todos cuyos nombres están escritos en el libro.</text:span><text:span text:style-name="Verse_20_Number_20_Prespace"> </text:span><text:span text:style-name="Verse_20_Number">2</text:span><text:span text:style-name="Verse_20_Number_20_Postspace"> </text:span><text:span text:style-name="Verse_20_Text">Millones</text:span><text:span text:style-name="Verse_20_Text"><text:note text:id="ftn94" text:note-class="footnote"><text:note-citation>95</text:note-citation><text:note-body><text:p text:style-name="Bible_20_Footnote"><text:span text:style-name="Footnote_20_Origin">12.2 <text:s/></text:span><text:span text:style-name="Footnote_20_Text">“Millones”: la traducción habitual de “muchos” parece inapropiada aquí. En realidad significa “un gran número”, que en el lenguaje actual sería “millones”.</text:span></text:p></text:note-body></text:note></text:span><text:span text:style-name="Verse_20_Text"> dormidos en la tierra en la muerte despertarán, unos a la vida eterna, y otros a la vergüenza y a la desgracia eternas.</text:span><text:span text:style-name="Verse_20_Number_20_Prespace"> </text:span><text:span text:style-name="Verse_20_Number">3</text:span><text:span text:style-name="Verse_20_Number_20_Postspace"> </text:span><text:span text:style-name="Verse_20_Text">Los sabios brillarán como el cielo; los que han enseñado a muchos el buen camino de la vida brillarán como las estrellas por los siglos de los siglos.</text:span></text:p>
        <text:p text:style-name="Prose_20_Paragraph"><text:span text:style-name="Verse_20_Number">4</text:span><text:span text:style-name="Verse_20_Number_20_Postspace"> </text:span><text:span text:style-name="Verse_20_Text">“Pero en cuanto a ti, Daniel, mantén este mensaje en secreto, y sella el libro cerrado hasta el tiempo del fin. Muchos buscarán por aquí y por allá,</text:span><text:span text:style-name="Verse_20_Text"><text:note text:id="ftn95" text:note-class="footnote"><text:note-citation>96</text:note-citation><text:note-body><text:p text:style-name="Bible_20_Footnote"><text:span text:style-name="Footnote_20_Origin">12.4 <text:s/></text:span><text:span text:style-name="Footnote_20_Text">Teodoción, que en su traducción al griego, se traduce como “leer con atención”, lo que significaría que el aumento del conocimiento se referiría a una mayor comprensión de la profecía.</text:span></text:p></text:note-body></text:note></text:span><text:span text:style-name="Verse_20_Text"> y el conocimiento será cada vez </text:span><text:soft-page-break/><text:span text:style-name="Verse_20_Text">mayor”.</text:span></text:p>
        <text:p text:style-name="Prose_20_Paragraph"><text:span text:style-name="Verse_20_Number">5</text:span><text:span text:style-name="Verse_20_Number_20_Postspace"> </text:span><text:span text:style-name="Verse_20_Text">Entonces yo, Daniel, me fijé en otros dos, que estaban de pie en lados opuestos del río.</text:span><text:span text:style-name="Verse_20_Number_20_Prespace"> </text:span><text:span text:style-name="Verse_20_Number">6</text:span><text:span text:style-name="Verse_20_Number_20_Postspace"> </text:span><text:span text:style-name="Verse_20_Text">Uno de ellos preguntó al hombre vestido de lino</text:span><text:span text:style-name="Verse_20_Text"><text:note text:id="ftn96" text:note-class="footnote"><text:note-citation>97</text:note-citation><text:note-body><text:p text:style-name="Bible_20_Footnote"><text:span text:style-name="Footnote_20_Origin">12.6 <text:s/></text:span><text:span text:style-name="Footnote_20_Text">Véase.</text:span></text:p></text:note-body></text:note></text:span><text:span text:style-name="Verse_20_Text"> que estaba por encima de las aguas del río, “¿Cuánto tiempo pasará antes de que estas cosas escandalosas</text:span><text:span text:style-name="Verse_20_Text"><text:note text:id="ftn97" text:note-class="footnote"><text:note-citation>98</text:note-citation><text:note-body><text:p text:style-name="Bible_20_Footnote"><text:span text:style-name="Footnote_20_Origin">12.6 <text:s/></text:span><text:span text:style-name="Footnote_20_Text">Véase .</text:span></text:p></text:note-body></text:note></text:span><text:span text:style-name="Verse_20_Text"> se acaben?”</text:span><text:span text:style-name="Verse_20_Number_20_Prespace"> </text:span><text:span text:style-name="Verse_20_Number">7</text:span><text:span text:style-name="Verse_20_Number_20_Postspace"> </text:span><text:span text:style-name="Verse_20_Text">El hombre vestido de lino, que estaba por encima de las aguas del río, levantó ambas manos al cielo e hizo una promesa solemne por Aquel que vive eternamente. Le oí decir: “Durará un tiempo, tiempos y medio tiempo. Cuando la dispersión</text:span><text:span text:style-name="Verse_20_Text"><text:note text:id="ftn98" text:note-class="footnote"><text:note-citation>99</text:note-citation><text:note-body><text:p text:style-name="Bible_20_Footnote"><text:span text:style-name="Footnote_20_Origin">12.7 <text:s/></text:span><text:span text:style-name="Footnote_20_Text">“Dispersión”: o, “destrozo”.</text:span></text:p></text:note-body></text:note></text:span><text:span text:style-name="Verse_20_Text"> del poder del pueblo santo ha llegado a su fin, entonces todas estas cosas también llegarán a su fin”.</text:span></text:p>
        <text:p text:style-name="Prose_20_Paragraph"><text:span text:style-name="Verse_20_Number">8</text:span><text:span text:style-name="Verse_20_Number_20_Postspace"> </text:span><text:span text:style-name="Verse_20_Text">Escuché la respuesta, pero no la entendí. Así que pregunté: “Mi señor, ¿cuál es el resultado final de todo esto?”</text:span></text:p>
        <text:p text:style-name="Prose_20_Paragraph"><text:span text:style-name="Verse_20_Number">9</text:span><text:span text:style-name="Verse_20_Number_20_Postspace"> </text:span><text:span text:style-name="Verse_20_Text">“Daniel, ya puedes seguir tu camino”, respondió, “porque este mensaje es secreto y se mantiene sellado hasta el tiempo del fin.</text:span></text:p>
        <text:p text:style-name="Prose_20_Paragraph"><text:span text:style-name="Verse_20_Number">10</text:span><text:span text:style-name="Verse_20_Number_20_Postspace"> </text:span><text:span text:style-name="Verse_20_Text">“Muchos serán purificados, limpiados y refinados,</text:span><text:span text:style-name="Verse_20_Text"><text:note text:id="ftn99" text:note-class="footnote"><text:note-citation>100</text:note-citation><text:note-body><text:p text:style-name="Bible_20_Footnote"><text:span text:style-name="Footnote_20_Origin">12.10 <text:s/></text:span><text:span text:style-name="Footnote_20_Text">Véase .</text:span></text:p></text:note-body></text:note></text:span><text:span text:style-name="Verse_20_Text"> pero los malvados seguirán siendo malvados. Ninguno de los malvados entenderá, pero los sabios sí.</text:span><text:span text:style-name="Verse_20_Number_20_Prespace"> </text:span><text:span text:style-name="Verse_20_Number">11</text:span><text:span text:style-name="Verse_20_Number_20_Postspace"> </text:span><text:span text:style-name="Verse_20_Text">Desde el momento en que el ministerio continuo se detiene</text:span><text:span text:style-name="Verse_20_Text"><text:note text:id="ftn100" text:note-class="footnote"><text:note-citation>101</text:note-citation><text:note-body><text:p text:style-name="Bible_20_Footnote"><text:span text:style-name="Footnote_20_Origin">12.11 <text:s/></text:span><text:span text:style-name="Footnote_20_Text">Véase , .</text:span></text:p></text:note-body></text:note></text:span><text:span text:style-name="Verse_20_Text"> para establecer la idolatría que causa la desolación</text:span><text:span text:style-name="Verse_20_Text"><text:note text:id="ftn101" text:note-class="footnote"><text:note-citation>102</text:note-citation><text:note-body><text:p text:style-name="Bible_20_Footnote"><text:span text:style-name="Footnote_20_Origin">12.11 <text:s/></text:span><text:span text:style-name="Footnote_20_Text">Véase , .</text:span></text:p></text:note-body></text:note></text:span><text:span text:style-name="Verse_20_Text"> serán mil doscientos noventa días.</text:span><text:span text:style-name="Verse_20_Number_20_Prespace"> </text:span><text:span text:style-name="Verse_20_Number">12</text:span><text:span text:style-name="Verse_20_Number_20_Postspace"> </text:span><text:span text:style-name="Verse_20_Text">Bienaventurados los que esperan pacientemente y llegan a los mil trescientos treinta y cinco días.</text:span></text:p>
        <text:p text:style-name="Prose_20_Paragraph"><text:span text:style-name="Verse_20_Number">13</text:span><text:span text:style-name="Verse_20_Number_20_Postspace"> </text:span><text:span text:style-name="Verse_20_Text">“Pero en cuanto a ti, sigue tu camino hasta que tu vida termine, y luego descansa. Te levantarás para recibir tu recompensa al final de los tiempos”.</text:span></text:p>
        <text:p text:style-name="Prose_20_Paragraph"><text:span text:style-name="Verse_20_Text"/></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Daniel" text:name="BookHeader"/>
        </text:user-field-decls>
        <text:p text:style-name="MP1"><text:user-field-get text:name="BookHeader">Daniel</text:user-field-get></text:p>
      </style:header>
      <style:header-first>
        <text:p text:style-name="Header_20_left"/>
      </style:header-first>
      <style:footer>
        <text:p text:style-name="BibleFooter"><text:tab/><text:page-number text:select-page="current">1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07.441590962</meta:creation-date>
    <meta:editing-duration>PT1S</meta:editing-duration>
    <meta:editing-cycles>14</meta:editing-cycles>
    <meta:generator>LibreOffice/7.3.4.2$Linux_X86_64 LibreOffice_project/30$Build-2</meta:generator>
    <dc:date>2022-08-02T12:05:15.996084331</dc:date>
    <meta:document-statistic meta:table-count="0" meta:image-count="0" meta:object-count="0" meta:page-count="18" meta:paragraph-count="254" meta:word-count="12501" meta:character-count="70338" meta:non-whitespace-character-count="57987"/>
  </office:meta>
</office:document-meta>
</file>