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Sofonías" text:name="BookHeader"/>
      </text:user-field-decls>
      <text:p text:style-name="Major_20_Title_20_1">Sofonía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Este es el mensaje que el Señor le dio a Sofonías. Él era el hijo de Cusí, hijo de Guedalías, hijo de Amarías, hijo de Ezequías.</text:span><text:span text:style-name="Verse_20_Text"><text:note text:id="ftn0" text:note-class="footnote"><text:note-citation>1</text:note-citation><text:note-body><text:p text:style-name="Bible_20_Footnote"><text:span text:style-name="Footnote_20_Origin">1.1 <text:s/></text:span><text:span text:style-name="Footnote_20_Text">Probablemente el rey Ezequías, uno de los antiguos reyes de Judá.</text:span></text:p></text:note-body></text:note></text:span><text:span text:style-name="Verse_20_Text"> Esto pasó cuando Josías, hijo de Amón, era rey de Judá.</text:span></text:p>
        <text:p text:style-name="Prose_20_Paragraph"><text:span text:style-name="Verse_20_Number">2</text:span><text:span text:style-name="Verse_20_Number_20_Postspace"> </text:span><text:span text:style-name="Verse_20_Text">Yo destruiré por complete todo de la faz de la tierra, declara el Señor.</text:span><text:span text:style-name="Verse_20_Number_20_Prespace"> </text:span><text:span text:style-name="Verse_20_Number">3</text:span><text:span text:style-name="Verse_20_Number_20_Postspace"> </text:span><text:span text:style-name="Verse_20_Text">Yo destruiré a toda persona y animal, destruiré a las aves del vielo, y los peces del mar. Acabaré</text:span><text:span text:style-name="Verse_20_Text"><text:note text:id="ftn1" text:note-class="footnote"><text:note-citation>2</text:note-citation><text:note-body><text:p text:style-name="Bible_20_Footnote"><text:span text:style-name="Footnote_20_Origin">1.3 <text:s/></text:span><text:span text:style-name="Footnote_20_Text">Literalmente, “obstáculos”, lo que hace que el significado no esté claro.</text:span></text:p></text:note-body></text:note></text:span><text:span text:style-name="Verse_20_Text"> con los malvados, y destruiré a la raza humana de la faz de la tierra.</text:span><text:span text:style-name="Verse_20_Number_20_Prespace"> </text:span><text:span text:style-name="Verse_20_Number">4</text:span><text:span text:style-name="Verse_20_Number_20_Postspace"> </text:span><text:span text:style-name="Verse_20_Text">Golpearé</text:span><text:span text:style-name="Verse_20_Text"><text:note text:id="ftn2" text:note-class="footnote"><text:note-citation>3</text:note-citation><text:note-body><text:p text:style-name="Bible_20_Footnote"><text:span text:style-name="Footnote_20_Origin">1.4 <text:s/></text:span><text:span text:style-name="Footnote_20_Text">Literalmente, “extenderé mi mano contra”.</text:span></text:p></text:note-body></text:note></text:span><text:span text:style-name="Verse_20_Text"> a Judá y a todos los que viven en Jerusalén. Además destruiré todo lo que queda de su culto a Baal, junto con sus sacerdotes paganos para que hasta sus nombres sean olvidados.</text:span><text:span text:style-name="Verse_20_Text"><text:note text:id="ftn3" text:note-class="footnote"><text:note-citation>4</text:note-citation><text:note-body><text:p text:style-name="Bible_20_Footnote"><text:span text:style-name="Footnote_20_Origin">1.4 <text:s/></text:span><text:span text:style-name="Footnote_20_Text">Implícito.</text:span></text:p></text:note-body></text:note></text:span><text:span text:style-name="Verse_20_Number_20_Prespace"> </text:span><text:span text:style-name="Verse_20_Number">5</text:span><text:span text:style-name="Verse_20_Number_20_Postspace"> </text:span><text:span text:style-name="Verse_20_Text">Destruiré también a los que suben a las azoteas para inclinarse ante el sol, la luna y las estrellas. Ellos también se inclinan y juran fidelidad al Señor, pero lo mismo hacen con Milcón.</text:span><text:span text:style-name="Verse_20_Text"><text:note text:id="ftn4" text:note-class="footnote"><text:note-citation>5</text:note-citation><text:note-body><text:p text:style-name="Bible_20_Footnote"><text:span text:style-name="Footnote_20_Origin">1.5 <text:s/></text:span><text:span text:style-name="Footnote_20_Text">O “Molec”, un dios pagano.</text:span></text:p></text:note-body></text:note></text:span><text:span text:style-name="Verse_20_Number_20_Prespace"> </text:span><text:span text:style-name="Verse_20_Number">6</text:span><text:span text:style-name="Verse_20_Number_20_Postspace"> </text:span><text:span text:style-name="Verse_20_Text">Destruiré a os que una vez adoraron al Señor y dejaron de hacerlo. Ellos no buscan al Señor ni piden mi ayuda.</text:span></text:p>
        <text:p text:style-name="Prose_20_Paragraph"><text:span text:style-name="Verse_20_Number">7</text:span><text:span text:style-name="Verse_20_Number_20_Postspace"> </text:span><text:span text:style-name="Verse_20_Text">¡Callen ante el Señor Dios! Porque el día del Señor está cerca: el Señor ha preparado un sacrificio consagrado a sus invitados.</text:span><text:span text:style-name="Verse_20_Text"><text:note text:id="ftn5" text:note-class="footnote"><text:note-citation>6</text:note-citation><text:note-body><text:p text:style-name="Bible_20_Footnote"><text:span text:style-name="Footnote_20_Origin">1.7 <text:s/></text:span><text:span text:style-name="Footnote_20_Text">En este contexto, Israel es el sacrificio, y los babilonios son los “invitados”.</text:span></text:p></text:note-body></text:note></text:span><text:span text:style-name="Verse_20_Number_20_Prespace"> </text:span><text:span text:style-name="Verse_20_Number">8</text:span><text:span text:style-name="Verse_20_Number_20_Postspace"> </text:span><text:span text:style-name="Verse_20_Text">Entonces, en el día del sacrificio del Señor yo castigaré a los oficiales y a los hijos del rey, y a los que siguen los caminos paganos.</text:span><text:span text:style-name="Verse_20_Text"><text:note text:id="ftn6" text:note-class="footnote"><text:note-citation>7</text:note-citation><text:note-body><text:p text:style-name="Bible_20_Footnote"><text:span text:style-name="Footnote_20_Origin">1.8 <text:s/></text:span><text:span text:style-name="Footnote_20_Text">Literalmente, “los que se visten con ropas extranjeras”.</text:span></text:p></text:note-body></text:note></text:span><text:span text:style-name="Verse_20_Number_20_Prespace"> </text:span><text:span text:style-name="Verse_20_Number">9</text:span><text:span text:style-name="Verse_20_Number_20_Postspace"> </text:span><text:span text:style-name="Verse_20_Text">También castigaré a los que saltan por encima del umbral.</text:span><text:span text:style-name="Verse_20_Text"><text:note text:id="ftn7" text:note-class="footnote"><text:note-citation>8</text:note-citation><text:note-body><text:p text:style-name="Bible_20_Footnote"><text:span text:style-name="Footnote_20_Origin">1.9 <text:s/></text:span><text:span text:style-name="Footnote_20_Text">Se debate sobre este significado. Algunos piensan que era una costumbre pagana (ver, por ejemplo, 1 Sam. 5:4-5). Otros lo vinculan con el siguiente versículo y lo ven como un deseo de robar a los pobres.</text:span></text:p></text:note-body></text:note></text:span><text:span text:style-name="Verse_20_Text"> Ese día castigaré a los que llenan las casa de sus amos con violencia y engaño.</text:span><text:span text:style-name="Verse_20_Number_20_Prespace"> </text:span><text:span text:style-name="Verse_20_Number">10</text:span><text:span text:style-name="Verse_20_Number_20_Postspace"> </text:span><text:span text:style-name="Verse_20_Text">Ese día, declara el Señor, un grito de lamento saldrá de la Puerta del Pez, un lamento saldrá del Segundo Barrio, y un fuerte estrépito de las montañas.</text:span><text:span text:style-name="Verse_20_Number_20_Prespace"> </text:span><text:span text:style-name="Verse_20_Number">11</text:span><text:span text:style-name="Verse_20_Number_20_Postspace"> </text:span><text:span text:style-name="Verse_20_Text">Los que viven en el Barrio del Mercado</text:span><text:span text:style-name="Verse_20_Text"><text:note text:id="ftn8" text:note-class="footnote"><text:note-citation>9</text:note-citation><text:note-body><text:p text:style-name="Bible_20_Footnote"><text:span text:style-name="Footnote_20_Origin">1.11 <text:s/></text:span><text:span text:style-name="Footnote_20_Text">Literalmente, “El mortero”.</text:span></text:p></text:note-body></text:note></text:span><text:span text:style-name="Verse_20_Text"> se lamentarán porque los mercaderes</text:span><text:span text:style-name="Verse_20_Text"><text:note text:id="ftn9" text:note-class="footnote"><text:note-citation>10</text:note-citation><text:note-body><text:p text:style-name="Bible_20_Footnote"><text:span text:style-name="Footnote_20_Origin">1.11 <text:s/></text:span><text:span text:style-name="Footnote_20_Text">Literalmente, “el pueblo de Canaán”.</text:span></text:p></text:note-body></text:note></text:span><text:span text:style-name="Verse_20_Text"> estarán destruidos, así como los que comercian la plata.</text:span><text:span text:style-name="Verse_20_Number_20_Prespace"> </text:span><text:span text:style-name="Verse_20_Number">12</text:span><text:span text:style-name="Verse_20_Number_20_Postspace"> </text:span><text:span text:style-name="Verse_20_Text">En ese tiempo, buscaré por toda Jerusalén con lámparas y castigaré a los jactanciosos, que son como los residuos de vino podrido, y que dicen para sí mismos: “El Señor no hará bien ni mal”.</text:span><text:span text:style-name="Verse_20_Text"><text:note text:id="ftn10" text:note-class="footnote"><text:note-citation>11</text:note-citation><text:note-body><text:p text:style-name="Bible_20_Footnote"><text:span text:style-name="Footnote_20_Origin">1.12 <text:s/></text:span><text:span text:style-name="Footnote_20_Text">En otras palabras, rechazan al Señor porque no creen que él se preocupa por ellos.</text:span></text:p></text:note-body></text:note></text:span><text:span text:style-name="Verse_20_Number_20_Prespace"> </text:span><text:span text:style-name="Verse_20_Number">13</text:span><text:span text:style-name="Verse_20_Number_20_Postspace"> </text:span><text:span text:style-name="Verse_20_Text">Sus posesiones serán saqueadas y sus casas quedarán destruidas. Construirán casas pero no vivirán en ellas. Plantarán viñedos, pero no beberán el vino.</text:span></text:p>
        <text:p text:style-name="Prose_20_Paragraph"><text:span text:style-name="Verse_20_Number">14</text:span><text:span text:style-name="Verse_20_Number_20_Postspace"> </text:span><text:span text:style-name="Verse_20_Text">El gran día del Señor está cerca y se aproxima con prontitud. Será un día amargo, e incluso los guerreros clamarán en voz alta.</text:span><text:span text:style-name="Verse_20_Number_20_Prespace"> </text:span><text:span text:style-name="Verse_20_Number">15</text:span><text:span text:style-name="Verse_20_Number_20_Postspace"> </text:span><text:span text:style-name="Verse_20_Text">Será un día de enojo,</text:span><text:span text:style-name="Verse_20_Text"><text:note text:id="ftn11" text:note-class="footnote"><text:note-citation>12</text:note-citation><text:note-body><text:p text:style-name="Bible_20_Footnote"><text:span text:style-name="Footnote_20_Origin">1.15 <text:s/></text:span><text:span text:style-name="Footnote_20_Text">La expresión de que Dios está enojado o lleno de ira es una imagen frecuente en los escritos proféticos, pero no debe entenderse de la misma manera que la ira humana. La ira de Dios no es emocional como una especie de “niebla roja” irreflexiva, sino una oposición de principios a todo lo que es malo. Dios usa esta ira para tratar de convencer a los que están equivocados de hacer lo correcto por su propio bien, no porque él “se enoje” y arremeta contra ellos. La ira humana es egocéntrica; la ira divina está centrada en el otro.</text:span></text:p></text:note-body></text:note></text:span><text:span text:style-name="Verse_20_Text"> un día de tribulación y angustia; un día de ruina y desastre; un día de oscuridad y penumbra, un día aciago con nubes negras;</text:span><text:span text:style-name="Verse_20_Number_20_Prespace"> </text:span><text:span text:style-name="Verse_20_Number">16</text:span><text:span text:style-name="Verse_20_Number_20_Postspace"> </text:span><text:span text:style-name="Verse_20_Text">un día de sonido de trompetas y gritos de guerra contra ciudades fortificadas y torres de vigilancia.</text:span><text:span text:style-name="Verse_20_Number_20_Prespace"> </text:span><text:span text:style-name="Verse_20_Number">17</text:span><text:span text:style-name="Verse_20_Number_20_Postspace"> </text:span><text:span text:style-name="Verse_20_Text">Traeré angustia sobre la humanidad, haciéndolos caminar como ciegos porque han pecado contra el Señor. Su sangre se derramará como una gran cantidad de polvo, y sus intestinos como el excremento.</text:span><text:span text:style-name="Verse_20_Number_20_Prespace"> </text:span><text:span text:style-name="Verse_20_Number">18</text:span><text:span text:style-name="Verse_20_Number_20_Postspace"> </text:span><text:span text:style-name="Verse_20_Text">Su plata y su oro no los salvarán el día de la ira del Señor. Toda la tierra será consumida con el fuego del celo</text:span><text:span text:style-name="Verse_20_Text"><text:note text:id="ftn12" text:note-class="footnote"><text:note-citation>13</text:note-citation><text:note-body><text:p text:style-name="Bible_20_Footnote"><text:span text:style-name="Footnote_20_Origin">1.18 <text:s/></text:span><text:span text:style-name="Footnote_20_Text">“Celo” cuando se aplica a Dios no es lo mismo que hablar de los celos humanos. Se refiere al fuerte deseo de Dios de que las personas lo sigan solo a él, ya que solo él puede salvarlos. Quiere una relación exclusiva porque sabe que cualquier otra cosa lleva al desastre.</text:span></text:p></text:note-body></text:note></text:span><text:span text:style-name="Verse_20_Text"> de su ira. Él se asegurará de que la </text:span><text:soft-page-break/><text:span text:style-name="Verse_20_Text">destrucción de los habitantes del mundo sea repentina y completa.</text:span></text:p>
        <text:p text:style-name="Prose_20_Paragraph"><text:span text:style-name="Chapter_20_Number">2</text:span><text:span text:style-name="Chapter_20_Number_20_Postspace"> </text:span><text:span text:style-name="Verse_20_Text">Reúnanse, sí, reúnanse, nación sin valor,</text:span><text:span text:style-name="Verse_20_Number_20_Prespace"> </text:span><text:span text:style-name="Verse_20_Number">2</text:span><text:span text:style-name="Verse_20_Number_20_Postspace"> </text:span><text:span text:style-name="Verse_20_Text">antes de que se emita el decreto, antes de que se marchiten y mueran como la flor;</text:span><text:span text:style-name="Verse_20_Text"><text:note text:id="ftn13" text:note-class="footnote"><text:note-citation>14</text:note-citation><text:note-body><text:p text:style-name="Bible_20_Footnote"><text:span text:style-name="Footnote_20_Origin">2.2 <text:s/></text:span><text:span text:style-name="Footnote_20_Text">Texto tomado de la Septuaginta, que también dice: “antes de que desaparezcas como la paja en el viento”.</text:span></text:p></text:note-body></text:note></text:span><text:span text:style-name="Verse_20_Text"> antes de que la ira del Señor caiga sobre ustedes; antes de que el día de la ira del Señor venga sobre ustedes.</text:span><text:span text:style-name="Verse_20_Number_20_Prespace"> </text:span><text:span text:style-name="Verse_20_Number">3</text:span><text:span text:style-name="Verse_20_Number_20_Postspace"> </text:span><text:span text:style-name="Verse_20_Text">Miren al Señor, todos ustedes, habitantes de la tierra que son humildes y siguen sus mandamientos. Procuren hacer lo recto, y traten de vivir con humildad. Quizás serán protegidos</text:span><text:span text:style-name="Verse_20_Text"><text:note text:id="ftn14" text:note-class="footnote"><text:note-citation>15</text:note-citation><text:note-body><text:p text:style-name="Bible_20_Footnote"><text:span text:style-name="Footnote_20_Origin">2.3 <text:s/></text:span><text:span text:style-name="Footnote_20_Text">Literalmente, “ocultados”.</text:span></text:p></text:note-body></text:note></text:span><text:span text:style-name="Verse_20_Text"> en el día de la ira del Señor.</text:span><text:span text:style-name="Verse_20_Number_20_Prespace"> </text:span><text:span text:style-name="Verse_20_Number">4</text:span><text:span text:style-name="Verse_20_Number_20_Postspace"> </text:span><text:span text:style-name="Verse_20_Text">Gaza será abandonada, Ascalón será destruida; Asdod será saqueada de noche, y Ecrón será arrancada de raíz.</text:span><text:span text:style-name="Verse_20_Number_20_Prespace"> </text:span><text:span text:style-name="Verse_20_Number">5</text:span><text:span text:style-name="Verse_20_Number_20_Postspace"> </text:span><text:span text:style-name="Verse_20_Text">¡Grande es el desastre que viene sobre ustedes, filisteos, ustedes habitantes de las costas y de la tierra de Canaán! El Señor ha emitido juicio sobre ustedes. Los destruiré, y no habrá sobrevivientes.</text:span><text:span text:style-name="Verse_20_Number_20_Prespace"> </text:span><text:span text:style-name="Verse_20_Number">6</text:span><text:span text:style-name="Verse_20_Number_20_Postspace"> </text:span><text:span text:style-name="Verse_20_Text">La costa de su territorio se convertirá en pastizales, con praderas para los pastores y será lugar de rediles de ovejas.</text:span><text:span text:style-name="Verse_20_Number_20_Prespace"> </text:span><text:span text:style-name="Verse_20_Number">7</text:span><text:span text:style-name="Verse_20_Number_20_Postspace"> </text:span><text:span text:style-name="Verse_20_Text">Le pertenecerá al remanente de Judá. Allí apacentarán sus rebaños, y los pastores dormirán en las casas abandonadas de Ascalòn. Porque el Señor su Dios estará con ellos y los hará prósperos nuevamente.</text:span></text:p>
        <text:p text:style-name="Prose_20_Paragraph"><text:span text:style-name="Verse_20_Number">8</text:span><text:span text:style-name="Verse_20_Number_20_Postspace"> </text:span><text:span text:style-name="Verse_20_Text">He oído las burlas de los moabitas y los escarnios desdeñosos de los amonitas que han insultado a mi pueblo y que han enviado amenazas contra su territorio.</text:span><text:span text:style-name="Verse_20_Number_20_Prespace"> </text:span><text:span text:style-name="Verse_20_Number">9</text:span><text:span text:style-name="Verse_20_Number_20_Postspace"> </text:span><text:span text:style-name="Verse_20_Text">Por ello, juro por mi vida, declara el Dios Todopoderoso, el Dios de Israel, que los moabitas serán como Sodoma, y los amonitas como Gomorra. Su tierra será un lugar lleno de ortigas y sembrados de sal y ruinas para siempre. Y los que quedan en mi pueblo los saquearán y ocuparán su tierra.</text:span><text:span text:style-name="Verse_20_Number_20_Prespace"> </text:span><text:span text:style-name="Verse_20_Number">10</text:span><text:span text:style-name="Verse_20_Number_20_Postspace"> </text:span><text:span text:style-name="Verse_20_Text">Esto es lo que recibirán como pago por su orgullo, porque se burlaron y amenazaron al pueblo del Señor Todopoderoso.</text:span><text:span text:style-name="Verse_20_Number_20_Prespace"> </text:span><text:span text:style-name="Verse_20_Number">11</text:span><text:span text:style-name="Verse_20_Number_20_Postspace"> </text:span><text:span text:style-name="Verse_20_Text">El Señor los atemorizará, y hará morir de hambre a todos los dioses terrenales. Todas las naciones adorarán al Señor, dondequiera que se encuentren, en todo el mundo.</text:span></text:p>
        <text:p text:style-name="Prose_20_Paragraph"><text:span text:style-name="Verse_20_Number">12</text:span><text:span text:style-name="Verse_20_Number_20_Postspace"> </text:span><text:span text:style-name="Verse_20_Text">Ustedes, etíopes, morirán a espada.</text:span><text:span text:style-name="Verse_20_Number_20_Prespace"> </text:span><text:span text:style-name="Verse_20_Number">13</text:span><text:span text:style-name="Verse_20_Number_20_Postspace"> </text:span><text:span text:style-name="Verse_20_Text">El Señor golpeará a los asirios del norte y los destruirá. Desolará a Nínive, y será una tierra valdía y desierta.</text:span><text:span text:style-name="Verse_20_Number_20_Prespace"> </text:span><text:span text:style-name="Verse_20_Number">14</text:span><text:span text:style-name="Verse_20_Number_20_Postspace"> </text:span><text:span text:style-name="Verse_20_Text">El ganado se tumbará en medio de la ciudad. Será el hogar de los animales salvajes. Las lechuzas y los búhos</text:span><text:span text:style-name="Verse_20_Text"><text:note text:id="ftn15" text:note-class="footnote"><text:note-citation>16</text:note-citation><text:note-body><text:p text:style-name="Bible_20_Footnote"><text:span text:style-name="Footnote_20_Origin">2.14 <text:s/></text:span><text:span text:style-name="Footnote_20_Text">Las aves que realmente se mencionan aquí sin inciertas, pero se encuentran en Levíticos y Deuteronomio como parte de los animales impuros.</text:span></text:p></text:note-body></text:note></text:span><text:span text:style-name="Verse_20_Text"> se posarán en sus pilares. Su clamor hará eco por las ventanas. Los escombros bloquearán las puertas, y la madera de cedro quedará expuesta.</text:span><text:span text:style-name="Verse_20_Number_20_Prespace"> </text:span><text:span text:style-name="Verse_20_Number">15</text:span><text:span text:style-name="Verse_20_Number_20_Postspace"> </text:span><text:span text:style-name="Verse_20_Text">Esto es lo que le sucederá a esta ciudad triunfante que creyó estar segura. “¡Mírenme!” decías con arrogancia. “¡No hay ciudad cuya grandeza sea como la mía!” Pero has quedado desolada, y eres apenas el hogar de animales salvajes. Todos los que pasan te señalarán con el dedo y se burlarán de ti con desdén.</text:span></text:p>
        <text:p text:style-name="Prose_20_Paragraph"><text:span text:style-name="Chapter_20_Number">3</text:span><text:span text:style-name="Chapter_20_Number_20_Postspace"> </text:span><text:span text:style-name="Verse_20_Text">¡Grande es el desastre que viene sobre ti, corrupta y rebelde Jerusalén, que oprimes a la gente!</text:span><text:span text:style-name="Verse_20_Text"><text:note text:id="ftn16" text:note-class="footnote"><text:note-citation>17</text:note-citation><text:note-body><text:p text:style-name="Bible_20_Footnote"><text:span text:style-name="Footnote_20_Origin">3.1 <text:s/></text:span><text:span text:style-name="Footnote_20_Text">“Jerusalén”: implícito por contexto.</text:span></text:p></text:note-body></text:note></text:span><text:span text:style-name="Verse_20_Number_20_Prespace"> </text:span><text:span text:style-name="Verse_20_Number">2</text:span><text:span text:style-name="Verse_20_Number_20_Postspace"> </text:span><text:span text:style-name="Verse_20_Text">Tú</text:span><text:span text:style-name="Verse_20_Text"><text:note text:id="ftn17" text:note-class="footnote"><text:note-citation>18</text:note-citation><text:note-body><text:p text:style-name="Bible_20_Footnote"><text:span text:style-name="Footnote_20_Origin">3.2 <text:s/></text:span><text:span text:style-name="Footnote_20_Text">Literalmente, “ella”, pero usar el pronombre en segunda persona hace que la advertencia sea más vívida.</text:span></text:p></text:note-body></text:note></text:span><text:span text:style-name="Verse_20_Text"> no prestas atención a nadie ni aceptas la corrección; no confías en el Señor, ni pides su ayuda.</text:span><text:span text:style-name="Verse_20_Text"><text:note text:id="ftn18" text:note-class="footnote"><text:note-citation>19</text:note-citation><text:note-body><text:p text:style-name="Bible_20_Footnote"><text:span text:style-name="Footnote_20_Origin">3.2 <text:s/></text:span><text:span text:style-name="Footnote_20_Text">Literalmente, “no te acercas a Dios”.</text:span></text:p></text:note-body></text:note></text:span><text:span text:style-name="Verse_20_Number_20_Prespace"> </text:span><text:span text:style-name="Verse_20_Number">3</text:span><text:span text:style-name="Verse_20_Number_20_Postspace"> </text:span><text:span text:style-name="Verse_20_Text">Tus líderes son codiciosos como leones rugientes. Tus jueces son como lobos hambrientos que no dejan para el día siguiente.</text:span><text:span text:style-name="Verse_20_Number_20_Prespace"> </text:span><text:span text:style-name="Verse_20_Number">4</text:span><text:span text:style-name="Verse_20_Number_20_Postspace"> </text:span><text:span text:style-name="Verse_20_Text">Tus profetas son hombres arrogantes y mentirosos que corrompen lo sagrado, y quebrantan abiertamente la ley.</text:span><text:span text:style-name="Verse_20_Text"><text:note text:id="ftn19" text:note-class="footnote"><text:note-citation>20</text:note-citation><text:note-body><text:p text:style-name="Bible_20_Footnote"><text:span text:style-name="Footnote_20_Origin">3.4 <text:s/></text:span><text:span text:style-name="Footnote_20_Text">O “usan la ley en su propio beneficio”.</text:span></text:p></text:note-body></text:note></text:span></text:p>
        <text:p text:style-name="Prose_20_Paragraph"><text:span text:style-name="Verse_20_Number">5</text:span><text:span text:style-name="Verse_20_Number_20_Postspace"> </text:span><text:span text:style-name="Verse_20_Text">Pero el Señor que hace justiciar aún está entre ustedes, y no hará mal. Cada mañana emite su juicio, y cada día sin falta. Pero los que actúan injustamente no tienen vergüenza.</text:span><text:span text:style-name="Verse_20_Number_20_Prespace"> </text:span><text:span text:style-name="Verse_20_Number">6</text:span><text:span text:style-name="Verse_20_Number_20_Postspace"> </text:span><text:span text:style-name="Verse_20_Text">Yo he destruido naciones. Sus castillos están abandonados, sus calles vacías, y sus ciudades destruidas. No hay en ellas sobrevivientes. No siquiera uno.</text:span></text:p>
        <text:p text:style-name="Prose_20_Paragraph"><text:span text:style-name="Verse_20_Number">7</text:span><text:span text:style-name="Verse_20_Number_20_Postspace"> </text:span><text:span text:style-name="Verse_20_Text">Me dije a mi mismo: “De seguro ellos</text:span><text:span text:style-name="Verse_20_Text"><text:note text:id="ftn20" text:note-class="footnote"><text:note-citation>21</text:note-citation><text:note-body><text:p text:style-name="Bible_20_Footnote"><text:span text:style-name="Footnote_20_Origin">3.7 <text:s/></text:span><text:span text:style-name="Footnote_20_Text">Refiriéndose al pueblo de Jerusalén.</text:span></text:p></text:note-body></text:note></text:span><text:span text:style-name="Verse_20_Text"> me respetarán y aceptarán mi correción. Entonces su hogares no serán destruidos para enseñarles la lección”. Pero por el contrario persistes en tu </text:span><text:soft-page-break/><text:span text:style-name="Verse_20_Text">deseo de hacer el mal.</text:span></text:p>
        <text:p text:style-name="Prose_20_Paragraph"><text:span text:style-name="Verse_20_Number">8</text:span><text:span text:style-name="Verse_20_Number_20_Postspace"> </text:span><text:span text:style-name="Verse_20_Text">Solo espera, declara el Señor. Viene el día en que me levantaré para mostrar la evidencia. Porque he decidido juntar a todas las naciones y a los reyes para derramar mi ira sobre ellos, así como mi furia y mi enojo. Toda la tierra será consumida con el fuego del celo</text:span><text:span text:style-name="Verse_20_Text"><text:note text:id="ftn21" text:note-class="footnote"><text:note-citation>22</text:note-citation><text:note-body><text:p text:style-name="Bible_20_Footnote"><text:span text:style-name="Footnote_20_Origin">3.8 <text:s/></text:span><text:span text:style-name="Footnote_20_Text">Ver en el versículo 1:18 la nota sobre el celo.</text:span></text:p></text:note-body></text:note></text:span><text:span text:style-name="Verse_20_Text"> de mi ira.</text:span><text:span text:style-name="Verse_20_Number_20_Prespace"> </text:span><text:span text:style-name="Verse_20_Number">9</text:span><text:span text:style-name="Verse_20_Number_20_Postspace"> </text:span><text:span text:style-name="Verse_20_Text">Porque entonces haré que las naciones hablen con pureza, para que puedan orar y adorar juntas al Señor.</text:span><text:span text:style-name="Verse_20_Number_20_Prespace"> </text:span><text:span text:style-name="Verse_20_Number">10</text:span><text:span text:style-name="Verse_20_Number_20_Postspace"> </text:span><text:span text:style-name="Verse_20_Text">Desde lejos los ríos de Etiopía, mi pueblo esparcido, mis adoradores, vendrán a traerme sus ofrendas.</text:span></text:p>
        <text:p text:style-name="Prose_20_Paragraph"><text:span text:style-name="Verse_20_Number">11</text:span><text:span text:style-name="Verse_20_Number_20_Postspace"> </text:span><text:span text:style-name="Verse_20_Text">Ese día no serás avergonzado por lo que hiciste al rebelarte contra mi, porque yo quitaré de entre tu pueblo a los orgullosos y jactanciosos. Nunca más mostrarás orgullo en mi monte santo.</text:span><text:span text:style-name="Verse_20_Number_20_Prespace"> </text:span><text:span text:style-name="Verse_20_Number">12</text:span><text:span text:style-name="Verse_20_Number_20_Postspace"> </text:span><text:span text:style-name="Verse_20_Text">Dejaré entre tu pueblo a los mansos y humildes, a los que confían en el nombre del Señor.</text:span><text:span text:style-name="Verse_20_Number_20_Prespace"> </text:span><text:span text:style-name="Verse_20_Number">13</text:span><text:span text:style-name="Verse_20_Number_20_Postspace"> </text:span><text:span text:style-name="Verse_20_Text">El pueblo de Israel que queda no actuará con maldad, ni hablará con mentira. No se engañarán unos a otros. Podrán comer en paz y dormir seguros, porque no tendrán ningún temor.</text:span></text:p>
        <text:p text:style-name="Prose_20_Paragraph"><text:span text:style-name="Verse_20_Number">14</text:span><text:span text:style-name="Verse_20_Number_20_Postspace"> </text:span><text:span text:style-name="Verse_20_Text">¡Canta, Jerusalén! ¡Grita Israel! ¡Alégrate y celebra con todo tu corazón, Jerusalén!</text:span><text:span text:style-name="Verse_20_Number_20_Prespace"> </text:span><text:span text:style-name="Verse_20_Number">15</text:span><text:span text:style-name="Verse_20_Number_20_Postspace"> </text:span><text:span text:style-name="Verse_20_Text">Porque el Señor se ha arrepentido de castigarte, y ha enviado lejos a tus enemigos. El Señor, el rey de Israel está contigo y nunca más tendrás que temer al desastre.</text:span><text:span text:style-name="Verse_20_Number_20_Prespace"> </text:span><text:span text:style-name="Verse_20_Number">16</text:span><text:span text:style-name="Verse_20_Number_20_Postspace"> </text:span><text:span text:style-name="Verse_20_Text">Ese día, el mensaje al pueblo de Jerusalén será: “¡No temas, ni te desanimes!”</text:span><text:span text:style-name="Verse_20_Text"><text:note text:id="ftn22" text:note-class="footnote"><text:note-citation>23</text:note-citation><text:note-body><text:p text:style-name="Bible_20_Footnote"><text:span text:style-name="Footnote_20_Origin">3.16 <text:s/></text:span><text:span text:style-name="Footnote_20_Text">“No se desanimen”: Literalmente, “no debiliten sus manos”.</text:span></text:p></text:note-body></text:note></text:span><text:span text:style-name="Verse_20_Number_20_Prespace"> </text:span><text:span text:style-name="Verse_20_Number">17</text:span><text:span text:style-name="Verse_20_Number_20_Postspace"> </text:span><text:span text:style-name="Verse_20_Text">El Señor tu Dios está en medio de ustedes como un poderoso guerrero que te salvas. Se alegrará en ti. Renovará</text:span><text:span text:style-name="Verse_20_Text"><text:note text:id="ftn23" text:note-class="footnote"><text:note-citation>24</text:note-citation><text:note-body><text:p text:style-name="Bible_20_Footnote"><text:span text:style-name="Footnote_20_Origin">3.17 <text:s/></text:span><text:span text:style-name="Footnote_20_Text">Septuaginta. En hebreo: “él callará su amor” no concuerda con la frase que le precede y le antecede.</text:span></text:p></text:note-body></text:note></text:span><text:span text:style-name="Verse_20_Text"> su amor por ti. Cantará fuertemente celebrando tu existencia.</text:span><text:span text:style-name="Verse_20_Number_20_Prespace"> </text:span><text:span text:style-name="Verse_20_Number">18</text:span><text:span text:style-name="Verse_20_Number_20_Postspace"> </text:span><text:span text:style-name="Verse_20_Text">Yo reuniré a los que lloran por las fiestas religiosas, y nunca más tendrán que soportar la vergüenza.</text:span><text:span text:style-name="Verse_20_Text"><text:note text:id="ftn24" text:note-class="footnote"><text:note-citation>25</text:note-citation><text:note-body><text:p text:style-name="Bible_20_Footnote"><text:span text:style-name="Footnote_20_Origin">3.18 <text:s/></text:span><text:span text:style-name="Footnote_20_Text">Esta es una interpretación del hebreo que no está clara. El significado es que, cuando estaban en el exilio, los israelitas no podían celebrar sus festividades religiosas como lo deseaban y esto era motivo de desgracia para ellos.</text:span></text:p></text:note-body></text:note></text:span></text:p>
        <text:p text:style-name="Prose_20_Paragraph"><text:span text:style-name="Verse_20_Number">19</text:span><text:span text:style-name="Verse_20_Number_20_Postspace"> </text:span><text:span text:style-name="Verse_20_Text">¡Miren lo que haré! En ese tiempo me encargaré de los que te han oprimido. Salvaré a los indefensos y traeré de regreso a los que estaban dispersos. Convertiré su vergüenza en alabanza, y todo el mundo los respetará.</text:span><text:span text:style-name="Verse_20_Number_20_Prespace"> </text:span><text:span text:style-name="Verse_20_Number">20</text:span><text:span text:style-name="Verse_20_Number_20_Postspace"> </text:span><text:span text:style-name="Verse_20_Text">En ese tiempo, los traeré a casa, y los reuniré. Les daré una buena reputación, y serán alabados por todos los pueblos de la tierra, cuando yo restaure tu posición ante tus propios ojos, dice el Señor.</text:span></text:p>
      </text:section>
      <text:p text:style-name="Blank_20_Line_20_Paragraph"><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Sofonías" text:name="BookHeader"/>
        </text:user-field-decls>
        <text:p text:style-name="MP1"><text:user-field-get text:name="BookHeader">Sofonías</text:user-field-get></text:p>
      </style:header>
      <style:header-first>
        <text:p text:style-name="Header_20_left"/>
      </style:header-first>
      <style:footer>
        <text:p text:style-name="BibleFooter"><text:tab/><text:page-number text:select-page="current">4</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12:05:54.085315965</meta:creation-date>
    <meta:editing-duration>P0D</meta:editing-duration>
    <meta:editing-cycles>5</meta:editing-cycles>
    <meta:generator>LibreOffice/7.3.4.2$Linux_X86_64 LibreOffice_project/30$Build-2</meta:generator>
    <dc:date>2022-08-02T12:05:56.603186132</dc:date>
    <meta:document-statistic meta:table-count="0" meta:image-count="0" meta:object-count="0" meta:page-count="4" meta:paragraph-count="42" meta:word-count="1964" meta:character-count="10979" meta:non-whitespace-character-count="9031"/>
  </office:meta>
</office:document-meta>
</file>