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Zacarías" text:name="BookHeader"/>
      </text:user-field-decls>
      <text:p text:style-name="Major_20_Title_20_1">Zacarí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l Señor envió un mensaje al profeta Zacarías, hijo de Berequías, hijo de Idó, en el octavo mes del segundo año del reinado de Darío, diciendo:</text:span><text:span text:style-name="Verse_20_Text"><text:note text:id="ftn0" text:note-class="footnote"><text:note-citation>1</text:note-citation><text:note-body><text:p text:style-name="Bible_20_Footnote"><text:span text:style-name="Footnote_20_Origin">1.1 <text:s/></text:span><text:span text:style-name="Footnote_20_Text">Al comienzo del libro de Zacarías hay comillas dentro de las comillas. Si se identificaran todas, el resultado sería un conjunto difícil de comillas dentro de otras comillas; de hecho, habría cinco grados de comillas. En consecuencia, aquí (y en la mayoría de los libros de los profetas menores) hemos omitido las comillas de manera general, excepto cuando ayudan a identificar a los hablantes.</text:span></text:p></text:note-body></text:note></text:span></text:p>
        <text:p text:style-name="Prose_20_Paragraph"><text:span text:style-name="Verse_20_Number">2</text:span><text:span text:style-name="Verse_20_Number_20_Postspace"> </text:span><text:span text:style-name="Verse_20_Text">El Señor estuvo muy enojado</text:span><text:span text:style-name="Verse_20_Text"><text:note text:id="ftn1" text:note-class="footnote"><text:note-citation>2</text:note-citation><text:note-body><text:p text:style-name="Bible_20_Footnote"><text:span text:style-name="Footnote_20_Origin">1.2 <text:s/></text:span><text:span text:style-name="Footnote_20_Text">“enojado”. En muchos de los libros proféticos del Antiguo Testamento se dice que Dios está enojado. Pero debe tenerse en cuenta que esta es una descripción de la oposición y la intensa hostilidad de Dios hacia el mal y la rebelión, en lugar de la ira que experimentan los seres humanos, que es la que tendemos a tomar como referencia al leer. La ira humana está basada en emociones y es incluso irracional. La ira de Dios es una respuesta racional a la maldad, y se basa en su deseo de salvar y sanar, en lugar de exigir venganza retributiva. Su enfoque es asegurarse de que las personas entiendan el terrible peligro en el que se encuentran al persistir en el mal.</text:span></text:p></text:note-body></text:note></text:span><text:span text:style-name="Verse_20_Text"> con sus padres.</text:span><text:span text:style-name="Verse_20_Number_20_Prespace"> </text:span><text:span text:style-name="Verse_20_Number">3</text:span><text:span text:style-name="Verse_20_Number_20_Postspace"> </text:span><text:span text:style-name="Verse_20_Text">Así que dice esto al pueblo: Vuelvan a mi, y yo volveré a ustedes, dice el Señor Todopoderoso.</text:span><text:span text:style-name="Verse_20_Text"><text:note text:id="ftn2" text:note-class="footnote"><text:note-citation>3</text:note-citation><text:note-body><text:p text:style-name="Bible_20_Footnote"><text:span text:style-name="Footnote_20_Origin">1.3 <text:s/></text:span><text:span text:style-name="Footnote_20_Text">Literalmente, “El Señor Todopoderoso dice: Regresen a mi, declara el Señor Todopoderoso, y yo regresaré a ustedes, dice el Señor Todopoderoso”. Hemos omitido las repeticiones para facilitar la lectura.</text:span></text:p></text:note-body></text:note></text:span><text:span text:style-name="Verse_20_Number_20_Prespace"> </text:span><text:span text:style-name="Verse_20_Number">4</text:span><text:span text:style-name="Verse_20_Number_20_Postspace"> </text:span><text:span text:style-name="Verse_20_Text">No sean como sus padres. Ellos recibieron advertencia de los profetas: ¡Abandonen sus malos caminos y sus malas acciones! Pero no escucharon ni me prestaron atención, dice el Señor.</text:span><text:span text:style-name="Verse_20_Number_20_Prespace"> </text:span><text:span text:style-name="Verse_20_Number">5</text:span><text:span text:style-name="Verse_20_Number_20_Postspace"> </text:span><text:span text:style-name="Verse_20_Text">¿Dónde están sus padres ahora? ¿Acaso vivieron esos profetas para siempre?</text:span><text:span text:style-name="Verse_20_Number_20_Prespace"> </text:span><text:span text:style-name="Verse_20_Number">6</text:span><text:span text:style-name="Verse_20_Number_20_Postspace"> </text:span><text:span text:style-name="Verse_20_Text">Todas mis instrucciones y advertencias,</text:span><text:span text:style-name="Verse_20_Text"><text:note text:id="ftn3" text:note-class="footnote"><text:note-citation>4</text:note-citation><text:note-body><text:p text:style-name="Bible_20_Footnote"><text:span text:style-name="Footnote_20_Origin">1.6 <text:s/></text:span><text:span text:style-name="Footnote_20_Text">1:6 Literalmente, “regulaciones”.</text:span></text:p></text:note-body></text:note></text:span><text:span text:style-name="Verse_20_Text"> que comuniqué a través de mis siervos los profetas, ¿acaso no se cumplieron en sus padres antepasados? Por eso se arrepintieron y dijeron: “Lo que el Señor Todopoderoso quería hacer con nosotros era lo que merecíamos por nuestros caminos y maldad. Por eso hizo lo que prometió”.</text:span></text:p>
        <text:p text:style-name="Prose_20_Paragraph"><text:span text:style-name="Verse_20_Number">7</text:span><text:span text:style-name="Verse_20_Number_20_Postspace"> </text:span><text:span text:style-name="Verse_20_Text">El Señor envió un mensaje al profeta Zacarías, hijo de Berequías, hijo de Idó, en el vigesimocuarto día del onceavo mes (el mes de Sebat) en el segungo año del reinado de Darío:</text:span></text:p>
        <text:p text:style-name="Prose_20_Paragraph"><text:span text:style-name="Verse_20_Number">8</text:span><text:span text:style-name="Verse_20_Number_20_Postspace"> </text:span><text:span text:style-name="Verse_20_Text">Por la noche vi a un hombre sentado en un caballo rojo que se paró en medio de unos mirtos en un valle angosto. Detrás de él había caballos rojos, marrones y blancos, con sus jinetes.</text:span><text:span text:style-name="Verse_20_Text"><text:note text:id="ftn4" text:note-class="footnote"><text:note-citation>5</text:note-citation><text:note-body><text:p text:style-name="Bible_20_Footnote"><text:span text:style-name="Footnote_20_Origin">1.8 <text:s/></text:span><text:span text:style-name="Footnote_20_Text">“Con sus jinetes”. Implícito. Ver versículo 11.</text:span></text:p></text:note-body></text:note></text:span><text:span text:style-name="Verse_20_Number_20_Prespace"> </text:span><text:span text:style-name="Verse_20_Number">9</text:span><text:span text:style-name="Verse_20_Number_20_Postspace"> </text:span><text:span text:style-name="Verse_20_Text">Yo le pregunté: “Mi Señor, ¿quiénes son estos?” Y el ángel al que le hablé me respondió: “Ven, te mostraré”.</text:span><text:span text:style-name="Verse_20_Number_20_Prespace"> </text:span><text:span text:style-name="Verse_20_Number">10</text:span><text:span text:style-name="Verse_20_Number_20_Postspace"> </text:span><text:span text:style-name="Verse_20_Text">Y el hombre que estaba entre los mirtos dijo: “Estos son a quienes el Señor ha enviado para vigilar la tierra”.</text:span><text:span text:style-name="Verse_20_Number_20_Prespace"> </text:span><text:span text:style-name="Verse_20_Number">11</text:span><text:span text:style-name="Verse_20_Number_20_Postspace"> </text:span><text:span text:style-name="Verse_20_Text">Los jinetes</text:span><text:span text:style-name="Verse_20_Text"><text:note text:id="ftn5" text:note-class="footnote"><text:note-citation>6</text:note-citation><text:note-body><text:p text:style-name="Bible_20_Footnote"><text:span text:style-name="Footnote_20_Origin">1.11 <text:s/></text:span><text:span text:style-name="Footnote_20_Text">Implícito.</text:span></text:p></text:note-body></text:note></text:span><text:span text:style-name="Verse_20_Text"> le informaron al ángel del Señor que estaba entre los mirtos: “Hemos estado vigilando la tierra y vimos que toda la tierra ha sido apaciguada”.</text:span><text:span text:style-name="Verse_20_Text"><text:note text:id="ftn6" text:note-class="footnote"><text:note-citation>7</text:note-citation><text:note-body><text:p text:style-name="Bible_20_Footnote"><text:span text:style-name="Footnote_20_Origin">1.11 <text:s/></text:span><text:span text:style-name="Footnote_20_Text">“Apaciguada”. En el contexto, esta “paz” tiene más que ver con ser forzado a la sumisión y la derrota que a un tiempo de armonía y tranquilidad. Podría compararse con la impuesta “Pax Romana” de épocas posteriores en la que los romanos afirmaron su control sobre las naciones que habían derrotado militarmente y trajeron la “paz”.</text:span></text:p></text:note-body></text:note></text:span></text:p>
        <text:p text:style-name="Prose_20_Paragraph"><text:span text:style-name="Verse_20_Number">12</text:span><text:span text:style-name="Verse_20_Number_20_Postspace"> </text:span><text:span text:style-name="Verse_20_Text">Entonces el ángel del Señor dijo: “Dios Todopoderoso, ¿cuánto tiempo pasará antes de que tengas misericordia de Jerusalén y de las ciudades de Judá con las que has estado airado por los últimos setenta años?”</text:span></text:p>
        <text:p text:style-name="Prose_20_Paragraph"><text:span text:style-name="Verse_20_Number">13</text:span><text:span text:style-name="Verse_20_Number_20_Postspace"> </text:span><text:span text:style-name="Verse_20_Text">Entonces el Señor le respondió al ángel con el cual yo hablaba, diciéndole palabras bondadosas y de consuelo.</text:span></text:p>
        <text:p text:style-name="Prose_20_Paragraph"><text:span text:style-name="Verse_20_Number">14</text:span><text:span text:style-name="Verse_20_Number_20_Postspace"> </text:span><text:span text:style-name="Verse_20_Text">Entonces el ángel me dijo: “Esto es lo que debes anunciar. El Señor Todopoderoso dice así: Yo soy un Dios protector y celoso</text:span><text:span text:style-name="Verse_20_Text"><text:note text:id="ftn7" text:note-class="footnote"><text:note-citation>8</text:note-citation><text:note-body><text:p text:style-name="Bible_20_Footnote"><text:span text:style-name="Footnote_20_Origin">1.14 <text:s/></text:span><text:span text:style-name="Footnote_20_Text">“protector y celoso”: Estar preocupado por los seres amados.</text:span></text:p></text:note-body></text:note></text:span><text:span text:style-name="Verse_20_Text"> de Jerusalén y del Monte de Sión,</text:span><text:span text:style-name="Verse_20_Number_20_Prespace"> </text:span><text:span text:style-name="Verse_20_Number">15</text:span><text:span text:style-name="Verse_20_Number_20_Postspace"> </text:span><text:span text:style-name="Verse_20_Text">y estoy enojado en gran manera con las naciones arrogantes que creen que están seguras. Estaba un poco enojado con mi pueblo,</text:span><text:span text:style-name="Verse_20_Text"><text:note text:id="ftn8" text:note-class="footnote"><text:note-citation>9</text:note-citation><text:note-body><text:p text:style-name="Bible_20_Footnote"><text:span text:style-name="Footnote_20_Origin">1.15 <text:s/></text:span><text:span text:style-name="Footnote_20_Text">“Con mi pueblo” implícito.</text:span></text:p></text:note-body></text:note></text:span><text:span text:style-name="Verse_20_Text"> pero ellos han hecho que el castigo sea más severo.</text:span><text:span text:style-name="Verse_20_Text"><text:note text:id="ftn9" text:note-class="footnote"><text:note-citation>10</text:note-citation><text:note-body><text:p text:style-name="Bible_20_Footnote"><text:span text:style-name="Footnote_20_Origin">1.15 <text:s/></text:span><text:span text:style-name="Footnote_20_Text">En otras palabras, Dios había permitido que las naciones paganas castigaran a su pueblo por sus pecados, pero estas naciones fueron demasiado lejos en sus ataques.</text:span></text:p></text:note-body></text:note></text:span></text:p>
        <text:p text:style-name="Prose_20_Paragraph"><text:soft-page-break/><text:span text:style-name="Verse_20_Number">16</text:span><text:span text:style-name="Verse_20_Number_20_Postspace"> </text:span><text:span text:style-name="Verse_20_Text">“Por eso, esto es lo que dice el Señor: He vuelto a ser misericordioso con Jerusalén. Mi Templo volverá a construirse allí, así como la ciudad,</text:span><text:span text:style-name="Verse_20_Text"><text:note text:id="ftn10" text:note-class="footnote"><text:note-citation>11</text:note-citation><text:note-body><text:p text:style-name="Bible_20_Footnote"><text:span text:style-name="Footnote_20_Origin">1.16 <text:s/></text:span><text:span text:style-name="Footnote_20_Text">“Así como la ciudad”: Literalmente, “una línea de medida será extendida sobre Jerusalén”.</text:span></text:p></text:note-body></text:note></text:span><text:span text:style-name="Verse_20_Text"> declara el Señor Todopoderoso.</text:span></text:p>
        <text:p text:style-name="Prose_20_Paragraph"><text:span text:style-name="Verse_20_Number">17</text:span><text:span text:style-name="Verse_20_Number_20_Postspace"> </text:span><text:span text:style-name="Verse_20_Text">“Anuncia también esto, dice el Señor Todopoderoso: La prosperidad inundará mis ciudades. Yo, el Señor, consolaré a Sión, y Jerusalén será mi ciudad escogida”.</text:span></text:p>
        <text:p text:style-name="Prose_20_Paragraph"><text:span text:style-name="Verse_20_Number">18</text:span><text:span text:style-name="Verse_20_Number_20_Postspace"> </text:span><text:span text:style-name="Verse_20_Text">Entonces miré y vi cuatro cuernos de animales.</text:span><text:span text:style-name="Verse_20_Text"><text:note text:id="ftn11" text:note-class="footnote"><text:note-citation>12</text:note-citation><text:note-body><text:p text:style-name="Bible_20_Footnote"><text:span text:style-name="Footnote_20_Origin">1.18 <text:s/></text:span><text:span text:style-name="Footnote_20_Text">Los cuernos en los escritos proféticos son símbolo de poderes.</text:span></text:p></text:note-body></text:note></text:span><text:span text:style-name="Verse_20_Number_20_Prespace"> </text:span><text:span text:style-name="Verse_20_Number">19</text:span><text:span text:style-name="Verse_20_Number_20_Postspace"> </text:span><text:span text:style-name="Verse_20_Text">“¿Qué es esto?” le pregunté al ángel con el que hablaba.</text:span></text:p>
        <text:p text:style-name="Prose_20_Paragraph"><text:span text:style-name="Verse_20_Text">“Estos son los cuernos que dispersaron a Judá, Israel y Jerusalén”, respondió.</text:span></text:p>
        <text:p text:style-name="Prose_20_Paragraph"><text:span text:style-name="Verse_20_Number">20</text:span><text:span text:style-name="Verse_20_Number_20_Postspace"> </text:span><text:span text:style-name="Verse_20_Text">Entonces el Señor me mostró a cuatro hombres artesanos.</text:span><text:span text:style-name="Verse_20_Text"><text:note text:id="ftn12" text:note-class="footnote"><text:note-citation>13</text:note-citation><text:note-body><text:p text:style-name="Bible_20_Footnote"><text:span text:style-name="Footnote_20_Origin">1.20 <text:s/></text:span><text:span text:style-name="Footnote_20_Text">Probablemente herreros o trabajadores de metal.</text:span></text:p></text:note-body></text:note></text:span><text:span text:style-name="Verse_20_Number_20_Prespace"> </text:span><text:span text:style-name="Verse_20_Number">21</text:span><text:span text:style-name="Verse_20_Number_20_Postspace"> </text:span><text:span text:style-name="Verse_20_Text">“¿Qué vienen a hacer estos hombres?” le pregunté.</text:span></text:p>
        <text:p text:style-name="Prose_20_Paragraph"><text:span text:style-name="Verse_20_Text">El ángel respondió: “Los cuatro cuernos—o estas naciones—dispersaron a Judá, humillando al pueblo de tal manera que no podían levantar sus cabezas. Estos artesanos han venido para aterrorizar a estas naciones, y para destruirlas, a aquellas naciones que usaron su poder contra la tierra de Judá, y dispersaron al pueblo”.</text:span></text:p>
        <text:p text:style-name="Prose_20_Paragraph"><text:span text:style-name="Chapter_20_Number">2</text:span><text:span text:style-name="Chapter_20_Number_20_Postspace"> </text:span><text:span text:style-name="Verse_20_Text">Entonces miré otra vez y vi a un hombre con una línea de medida en su mano.</text:span><text:span text:style-name="Verse_20_Number_20_Prespace"> </text:span><text:span text:style-name="Verse_20_Number">2</text:span><text:span text:style-name="Verse_20_Number_20_Postspace"> </text:span><text:span text:style-name="Verse_20_Text">“¿A dónde vas?” le pregunté.</text:span></text:p>
        <text:p text:style-name="Prose_20_Paragraph"><text:span text:style-name="Verse_20_Text">“Voy a Jerusalén a medir su anchura y su longitud”, respondió.</text:span><text:span text:style-name="Verse_20_Number_20_Prespace"> </text:span><text:span text:style-name="Verse_20_Number">3</text:span><text:span text:style-name="Verse_20_Number_20_Postspace"> </text:span><text:span text:style-name="Verse_20_Text">El ángel con el que yo hablaba vino Adelante y otro ángel vino a su encuentro</text:span><text:span text:style-name="Verse_20_Number_20_Prespace"> </text:span><text:span text:style-name="Verse_20_Number">4</text:span><text:span text:style-name="Verse_20_Number_20_Postspace"> </text:span><text:span text:style-name="Verse_20_Text">y le dijo: “Corre, y dije al joven</text:span><text:span text:style-name="Verse_20_Text"><text:note text:id="ftn13" text:note-class="footnote"><text:note-citation>14</text:note-citation><text:note-body><text:p text:style-name="Bible_20_Footnote"><text:span text:style-name="Footnote_20_Origin">2.4 <text:s/></text:span><text:span text:style-name="Footnote_20_Text">Refiriéndose al hombre con la línea de medida que se menciona en el versículo 2:1.</text:span></text:p></text:note-body></text:note></text:span><text:span text:style-name="Verse_20_Text"> que Jerusalén tendrán tantos habitantes y animales que será demasiado grande para tener muros”.</text:span><text:span text:style-name="Verse_20_Number_20_Prespace"> </text:span><text:span text:style-name="Verse_20_Number">5</text:span><text:span text:style-name="Verse_20_Number_20_Postspace"> </text:span><text:span text:style-name="Verse_20_Text">El Señor declara: Yo mismo será un muro de fuego alrededor de la ciudad, y seré la gloria dentro de ella.</text:span></text:p>
        <text:p text:style-name="Prose_20_Paragraph"><text:span text:style-name="Verse_20_Number">6</text:span><text:span text:style-name="Verse_20_Number_20_Postspace"> </text:span><text:span text:style-name="Verse_20_Text">¡Corre! ¡Corre! Escapa de la tierra del norte, dice el Señor, porque yo te he dispersado a los cuatro vientos del cielo.</text:span><text:span text:style-name="Verse_20_Number_20_Prespace"> </text:span><text:span text:style-name="Verse_20_Number">7</text:span><text:span text:style-name="Verse_20_Number_20_Postspace"> </text:span><text:span text:style-name="Verse_20_Text">¡Corre, pueblo de Sión! Todos ustedes que viven en Babilonia deben escapar.</text:span><text:span text:style-name="Verse_20_Number_20_Prespace"> </text:span><text:span text:style-name="Verse_20_Number">8</text:span><text:span text:style-name="Verse_20_Number_20_Postspace"> </text:span><text:span text:style-name="Verse_20_Text">Porque esto es lo que dice el Señor Todopoderoso: Después, el glorioso Señor</text:span><text:span text:style-name="Verse_20_Text"><text:note text:id="ftn14" text:note-class="footnote"><text:note-citation>15</text:note-citation><text:note-body><text:p text:style-name="Bible_20_Footnote"><text:span text:style-name="Footnote_20_Origin">2.8 <text:s/></text:span><text:span text:style-name="Footnote_20_Text">“Después, el glorioso Señor”: Este término hebreo no está claro. Literalmente, “después de gloria”.</text:span></text:p></text:note-body></text:note></text:span><text:span text:style-name="Verse_20_Text"> me envió contra las naciones que te sitiaron. Porque los que te tocan, es como si tocaran la luz de sus ojos.</text:span><text:span text:style-name="Verse_20_Number_20_Prespace"> </text:span><text:span text:style-name="Verse_20_Number">9</text:span><text:span text:style-name="Verse_20_Number_20_Postspace"> </text:span><text:span text:style-name="Verse_20_Text">Yo levantaré mi mano contra ellos y sus antiguos esclavos los squearán. Entonces sabrán que el Señor Todopoderoso me ha enviado.</text:span><text:span text:style-name="Verse_20_Text"><text:note text:id="ftn15" text:note-class="footnote"><text:note-citation>16</text:note-citation><text:note-body><text:p text:style-name="Bible_20_Footnote"><text:span text:style-name="Footnote_20_Origin">2.9 <text:s/></text:span><text:span text:style-name="Footnote_20_Text">“Me ha enviado”. Zacarías se refiere a sí mismo, y dice que el cumplimiento de esta profecía confirmará la verdad de su mensaje.</text:span></text:p></text:note-body></text:note></text:span></text:p>
        <text:p text:style-name="Prose_20_Paragraph"><text:span text:style-name="Verse_20_Number">10</text:span><text:span text:style-name="Verse_20_Number_20_Postspace"> </text:span><text:span text:style-name="Verse_20_Text">Canta y celebra, pueblo de Sión, porque yo vengo a vivir contigo, declara el Señor.</text:span><text:span text:style-name="Verse_20_Number_20_Prespace"> </text:span><text:span text:style-name="Verse_20_Number">11</text:span><text:span text:style-name="Verse_20_Number_20_Postspace"> </text:span><text:span text:style-name="Verse_20_Text">Ese día, muchas naciones creerán</text:span><text:span text:style-name="Verse_20_Text"><text:note text:id="ftn16" text:note-class="footnote"><text:note-citation>17</text:note-citation><text:note-body><text:p text:style-name="Bible_20_Footnote"><text:span text:style-name="Footnote_20_Origin">2.11 <text:s/></text:span><text:span text:style-name="Footnote_20_Text">“Creerán”: Literalmente, “se unirán”.</text:span></text:p></text:note-body></text:note></text:span><text:span text:style-name="Verse_20_Text"> en el Señor, y serán mi pueblo. Yo viviré en medio de ustedes, y ustedes sabrán que el Señor Todopoderoso me ha enviado a ustedes.</text:span><text:span text:style-name="Verse_20_Number_20_Prespace"> </text:span><text:span text:style-name="Verse_20_Number">12</text:span><text:span text:style-name="Verse_20_Number_20_Postspace"> </text:span><text:span text:style-name="Verse_20_Text">El pueblo de Judá será el pueblo especial del Señor en la tierra santa, y una vez más elegirá a Israel como su ciudad especial.</text:span><text:span text:style-name="Verse_20_Number_20_Prespace"> </text:span><text:span text:style-name="Verse_20_Number">13</text:span><text:span text:style-name="Verse_20_Number_20_Postspace"> </text:span><text:span text:style-name="Verse_20_Text">Callen ante el Señor, todos ustedes, porque él se ha levantado del lugar santo donde habita.</text:span></text:p>
        <text:p text:style-name="Prose_20_Paragraph"><text:span text:style-name="Chapter_20_Number">3</text:span><text:span text:style-name="Chapter_20_Number_20_Postspace"> </text:span><text:span text:style-name="Verse_20_Text">Entonces el Señor</text:span><text:span text:style-name="Verse_20_Text"><text:note text:id="ftn17" text:note-class="footnote"><text:note-citation>18</text:note-citation><text:note-body><text:p text:style-name="Bible_20_Footnote"><text:span text:style-name="Footnote_20_Origin">3.1 <text:s/></text:span><text:span text:style-name="Footnote_20_Text">Literalmente, “él” que puede referirse ya sea a Señor, o al ángel que ya se ha mencionado.</text:span></text:p></text:note-body></text:note></text:span><text:span text:style-name="Verse_20_Text"> me mostró a Josué, el sumo sacerdote, en pie delante del ángel del Señor, y Satanás</text:span><text:span text:style-name="Verse_20_Text"><text:note text:id="ftn18" text:note-class="footnote"><text:note-citation>19</text:note-citation><text:note-body><text:p text:style-name="Bible_20_Footnote"><text:span text:style-name="Footnote_20_Origin">3.1 <text:s/></text:span><text:span text:style-name="Footnote_20_Text">Satanás significa “el acusador”.</text:span></text:p></text:note-body></text:note></text:span><text:span text:style-name="Verse_20_Text"> estaba en pie a su mano derecha, acusándolo.</text:span><text:span text:style-name="Verse_20_Number_20_Prespace"> </text:span><text:span text:style-name="Verse_20_Number">2</text:span><text:span text:style-name="Verse_20_Number_20_Postspace"> </text:span><text:span text:style-name="Verse_20_Text">Y el Señor le dijo a Satanás: “El Señor te reprende, Satanás. Yo, el Señor que he escogido a Jerusalén, te reprendo. ¿Acaso no es como un carbón arrebatado de la fogata?”</text:span><text:span text:style-name="Verse_20_Number_20_Prespace"> </text:span><text:span text:style-name="Verse_20_Number">3</text:span><text:span text:style-name="Verse_20_Number_20_Postspace"> </text:span><text:span text:style-name="Verse_20_Text">Josué estaba usando ropas sucias mientras estaba en pie delante del ángel.</text:span></text:p>
        <text:p text:style-name="Prose_20_Paragraph"><text:span text:style-name="Verse_20_Number">4</text:span><text:span text:style-name="Verse_20_Number_20_Postspace"> </text:span><text:span text:style-name="Verse_20_Text">Y el ángel le dijo a aquellos</text:span><text:span text:style-name="Verse_20_Text"><text:note text:id="ftn19" text:note-class="footnote"><text:note-citation>20</text:note-citation><text:note-body><text:p text:style-name="Bible_20_Footnote"><text:span text:style-name="Footnote_20_Origin">3.4 <text:s/></text:span><text:span text:style-name="Footnote_20_Text">Se presume que habla de otros ángeles.</text:span></text:p></text:note-body></text:note></text:span><text:span text:style-name="Verse_20_Text"> que estaban allí: “Quiten su ropa sucia”. Y entonces le dijo a Josué: “Mira como he quitado tus pecados, y ahora te vestiré con ropas finas”.</text:span></text:p>
        <text:p text:style-name="Prose_20_Paragraph"><text:span text:style-name="Verse_20_Number">5</text:span><text:span text:style-name="Verse_20_Number_20_Postspace"> </text:span><text:span text:style-name="Verse_20_Text">Entonces yo dije: “Pongan un turbante limpio sobre su cabeza”. Y pusieron un turbante limpio en su cabeza, y ropas, mientras el ángel del Señor permanecía en pie allí.</text:span></text:p>
        <text:p text:style-name="Prose_20_Paragraph"><text:span text:style-name="Verse_20_Number">6</text:span><text:span text:style-name="Verse_20_Number_20_Postspace"> </text:span><text:span text:style-name="Verse_20_Text">Entonces el ángel del Señor le habló solemnemente a Josué, aconsejándole:</text:span><text:span text:style-name="Verse_20_Number_20_Prespace"> </text:span><text:span text:style-name="Verse_20_Number">7</text:span><text:span text:style-name="Verse_20_Number_20_Postspace"> </text:span><text:span text:style-name="Verse_20_Text">“Esto es lo que el Señor Todopoderoso dice: Si sigues mis caminos y observas mis mandamientos, tú gobernarás mi Templo y sus atrios. Yo te dejaré caminar en medio de los que están aquí en pie.</text:span><text:span text:style-name="Verse_20_Number_20_Prespace"> </text:span><text:span text:style-name="Verse_20_Number">8</text:span><text:span text:style-name="Verse_20_Number_20_Postspace"> </text:span><text:span text:style-name="Verse_20_Text">¡Presta atención, sumo sacerdote Josué, y todos </text:span><text:soft-page-break/><text:span text:style-name="Verse_20_Text">los sacerdotes a quienes enseñas!</text:span><text:span text:style-name="Verse_20_Text"><text:note text:id="ftn20" text:note-class="footnote"><text:note-citation>21</text:note-citation><text:note-body><text:p text:style-name="Bible_20_Footnote"><text:span text:style-name="Footnote_20_Origin">3.8 <text:s/></text:span><text:span text:style-name="Footnote_20_Text">Literalmente, “amigos que se sientan delante de ti”.</text:span></text:p></text:note-body></text:note></text:span><text:span text:style-name="Verse_20_Text"> Eres una señal de las cosas buenas que vendrán. ¡Miren! Yo traeré a mi siervo, la rama.</text:span><text:span text:style-name="Verse_20_Text"><text:note text:id="ftn21" text:note-class="footnote"><text:note-citation>22</text:note-citation><text:note-body><text:p text:style-name="Bible_20_Footnote"><text:span text:style-name="Footnote_20_Origin">3.8 <text:s/></text:span><text:span text:style-name="Footnote_20_Text">Tanto “mi siervo” como “la rama” con títulos que se refieren al Mesías.</text:span></text:p></text:note-body></text:note></text:span><text:span text:style-name="Verse_20_Number_20_Prespace"> </text:span><text:span text:style-name="Verse_20_Number">9</text:span><text:span text:style-name="Verse_20_Number_20_Postspace"> </text:span><text:span text:style-name="Verse_20_Text">Nota que he puesto una piedra preciosa delante de Josué, una sola piedra con siete ángulos. Miren que yo mismo tallaré siete ojos en ella, delara el Señor Todopoderoso, y borraré los pecados de esta tierra en un solo día.</text:span><text:span text:style-name="Verse_20_Number_20_Prespace"> </text:span><text:span text:style-name="Verse_20_Number">10</text:span><text:span text:style-name="Verse_20_Number_20_Postspace"> </text:span><text:span text:style-name="Verse_20_Text">Ese día, todos invitarán a sus amigos a sentarse en paz</text:span><text:span text:style-name="Verse_20_Text"><text:note text:id="ftn22" text:note-class="footnote"><text:note-citation>23</text:note-citation><text:note-body><text:p text:style-name="Bible_20_Footnote"><text:span text:style-name="Footnote_20_Origin">3.10 <text:s/></text:span><text:span text:style-name="Footnote_20_Text">“En paz” implícito.</text:span></text:p></text:note-body></text:note></text:span><text:span text:style-name="Verse_20_Text"> bajo sus vides e higueras, dice el Señor Todopoderoso”.</text:span></text:p>
        <text:p text:style-name="Prose_20_Paragraph"><text:span text:style-name="Chapter_20_Number">4</text:span><text:span text:style-name="Chapter_20_Number_20_Postspace"> </text:span><text:span text:style-name="Verse_20_Text">Entonces el ángel con el que yo hablaba volvió y llamó mi atención, como cuando despiertan a alguien de su sueño.</text:span><text:span text:style-name="Verse_20_Text"><text:note text:id="ftn23" text:note-class="footnote"><text:note-citation>24</text:note-citation><text:note-body><text:p text:style-name="Bible_20_Footnote"><text:span text:style-name="Footnote_20_Origin">4.1 <text:s/></text:span><text:span text:style-name="Footnote_20_Text">Claramente Zacrías no estaba dormido, sino sumido en sus pensamientos.</text:span></text:p></text:note-body></text:note></text:span></text:p>
        <text:p text:style-name="Prose_20_Paragraph"><text:span text:style-name="Verse_20_Number">2</text:span><text:span text:style-name="Verse_20_Number_20_Postspace"> </text:span><text:span text:style-name="Verse_20_Text">“¿Qué ves?” me preguntó.</text:span></text:p>
        <text:p text:style-name="Prose_20_Paragraph"><text:span text:style-name="Verse_20_Text">“Veo un candelabro hecho de oro sólido con un tazón que sostiene siete lámparas sobre él, cada una con siete labios.</text:span><text:span text:style-name="Verse_20_Text"><text:note text:id="ftn24" text:note-class="footnote"><text:note-citation>25</text:note-citation><text:note-body><text:p text:style-name="Bible_20_Footnote"><text:span text:style-name="Footnote_20_Origin">4.2 <text:s/></text:span><text:span text:style-name="Footnote_20_Text">Los labios eran pequeños canales dentro de los cuales estaban las mechas o pabilos de un candelabro.</text:span></text:p></text:note-body></text:note></text:span><text:span text:style-name="Verse_20_Number_20_Prespace"> </text:span><text:span text:style-name="Verse_20_Number">3</text:span><text:span text:style-name="Verse_20_Number_20_Postspace"> </text:span><text:span text:style-name="Verse_20_Text">También veo árboles de olivos, uno a la derecha y uno a la izquierda del tazón”.</text:span></text:p>
        <text:p text:style-name="Prose_20_Paragraph"><text:span text:style-name="Verse_20_Number">4</text:span><text:span text:style-name="Verse_20_Number_20_Postspace"> </text:span><text:span text:style-name="Verse_20_Text">Entonces le pregunté al ángel con el que hablaba: “¿Qué son estos, mi señor?”</text:span></text:p>
        <text:p text:style-name="Prose_20_Paragraph"><text:span text:style-name="Verse_20_Number">5</text:span><text:span text:style-name="Verse_20_Number_20_Postspace"> </text:span><text:span text:style-name="Verse_20_Text">“¿No sabes lo que son?” respondió el ángel.</text:span></text:p>
        <text:p text:style-name="Prose_20_Paragraph"><text:span text:style-name="Verse_20_Text">“No, mi señor”, respondí.</text:span></text:p>
        <text:p text:style-name="Prose_20_Paragraph"><text:span text:style-name="Verse_20_Number">6</text:span><text:span text:style-name="Verse_20_Number_20_Postspace"> </text:span><text:span text:style-name="Verse_20_Text">Entonces me dijo: “Este es el mensaje del Señor a Zorobabel: No es con poder, ni con fuerza sino con mi espíritu, dice el Señor.</text:span><text:span text:style-name="Verse_20_Number_20_Prespace"> </text:span><text:span text:style-name="Verse_20_Number">7</text:span><text:span text:style-name="Verse_20_Number_20_Postspace"> </text:span><text:span text:style-name="Verse_20_Text">Aún los obstáculos grandes como montañas serán aplastados ante Zorobabel. Finalmente traerá la piedra angular</text:span><text:span text:style-name="Verse_20_Text"><text:note text:id="ftn25" text:note-class="footnote"><text:note-citation>26</text:note-citation><text:note-body><text:p text:style-name="Bible_20_Footnote"><text:span text:style-name="Footnote_20_Origin">4.7 <text:s/></text:span><text:span text:style-name="Footnote_20_Text">Probablemente se refiere a la piedra angular del Templo reconstruido.</text:span></text:p></text:note-body></text:note></text:span><text:span text:style-name="Verse_20_Text"> con gritos de ‘¡Bendiciones sobre ella!’”</text:span></text:p>
        <text:p text:style-name="Prose_20_Paragraph"><text:span text:style-name="Verse_20_Number">8</text:span><text:span text:style-name="Verse_20_Number_20_Postspace"> </text:span><text:span text:style-name="Verse_20_Text">Entonces el Señor me dio otro mensaje.</text:span><text:span text:style-name="Verse_20_Number_20_Prespace"> </text:span><text:span text:style-name="Verse_20_Number">9</text:span><text:span text:style-name="Verse_20_Number_20_Postspace"> </text:span><text:span text:style-name="Verse_20_Text">Zorobabel con sus propias manos estableció los cimientos de este Templo, y será completado de la misma forma. Entonces sabrás</text:span><text:span text:style-name="Verse_20_Text"><text:note text:id="ftn26" text:note-class="footnote"><text:note-citation>27</text:note-citation><text:note-body><text:p text:style-name="Bible_20_Footnote"><text:span text:style-name="Footnote_20_Origin">4.9 <text:s/></text:span><text:span text:style-name="Footnote_20_Text">“sabrás” es singular y se cree que se refiere a Zorobabel.</text:span></text:p></text:note-body></text:note></text:span><text:span text:style-name="Verse_20_Text"> que el Señor Todopoderoso me ha enviado.</text:span><text:span text:style-name="Verse_20_Number_20_Prespace"> </text:span><text:span text:style-name="Verse_20_Number">10</text:span><text:span text:style-name="Verse_20_Number_20_Postspace"> </text:span><text:span text:style-name="Verse_20_Text">¿Acaso quién se atreve a menospreciar estos tiempos de comienzos pequeños? Serán felices cuando vean la plomada en la mano de Zorobabel.</text:span></text:p>
        <text:p text:style-name="Prose_20_Paragraph"><text:span text:style-name="Verse_20_Text">“Las siete lámparas representan los ojos del Señor que ve a todo el mundo”.</text:span><text:span text:style-name="Verse_20_Text"><text:note text:id="ftn27" text:note-class="footnote"><text:note-citation>28</text:note-citation><text:note-body><text:p text:style-name="Bible_20_Footnote"><text:span text:style-name="Footnote_20_Origin">4.10 <text:s/></text:span><text:span text:style-name="Footnote_20_Text">El ángel está respondiendo su propia pregunta que aparece en el versículo 4:5 respecto al significado de las lámparas.</text:span></text:p></text:note-body></text:note></text:span></text:p>
        <text:p text:style-name="Prose_20_Paragraph"><text:span text:style-name="Verse_20_Number">11</text:span><text:span text:style-name="Verse_20_Number_20_Postspace"> </text:span><text:span text:style-name="Verse_20_Text">Entonces le pregunté al ángel: “¿Que significan los dos árboles de olivo que están a los lados del candelabro?”</text:span><text:span text:style-name="Verse_20_Number_20_Prespace"> </text:span><text:span text:style-name="Verse_20_Number">12</text:span><text:span text:style-name="Verse_20_Number_20_Postspace"> </text:span><text:span text:style-name="Verse_20_Text">Y también le pregunté: “¿Que significan las dos ramas de olvido de las cuales sale el aceite dorado a través de las boquillas doradas?”</text:span></text:p>
        <text:p text:style-name="Prose_20_Paragraph"><text:span text:style-name="Verse_20_Number">13</text:span><text:span text:style-name="Verse_20_Number_20_Postspace"> </text:span><text:span text:style-name="Verse_20_Text">“¿No lo sabes?” respondió el ángel.</text:span></text:p>
        <text:p text:style-name="Prose_20_Paragraph"><text:span text:style-name="Verse_20_Text">“No, mi señor”, le respondí.</text:span></text:p>
        <text:p text:style-name="Prose_20_Paragraph"><text:span text:style-name="Verse_20_Number">14</text:span><text:span text:style-name="Verse_20_Number_20_Postspace"> </text:span><text:span text:style-name="Verse_20_Text">“Estos son los dos que han sido ungidos</text:span><text:span text:style-name="Verse_20_Text"><text:note text:id="ftn28" text:note-class="footnote"><text:note-citation>29</text:note-citation><text:note-body><text:p text:style-name="Bible_20_Footnote"><text:span text:style-name="Footnote_20_Origin">4.14 <text:s/></text:span><text:span text:style-name="Footnote_20_Text">Se debate sobre la identidad de estos dos seres. Algunos los ven como seres celestiales, y otros los identifican como Josué y Zorobabel.</text:span></text:p></text:note-body></text:note></text:span><text:span text:style-name="Verse_20_Text"> y que están junto al Señor de toda la tierra”, respondió.</text:span></text:p>
        <text:p text:style-name="Prose_20_Paragraph"><text:span text:style-name="Chapter_20_Number">5</text:span><text:span text:style-name="Chapter_20_Number_20_Postspace"> </text:span><text:span text:style-name="Verse_20_Text">Miré una vez más y vi un rollo que volaba.</text:span></text:p>
        <text:p text:style-name="Prose_20_Paragraph"><text:span text:style-name="Verse_20_Number">2</text:span><text:span text:style-name="Verse_20_Number_20_Postspace"> </text:span><text:span text:style-name="Verse_20_Text">“¿Qué ves?” me preguntó el ángel.</text:span></text:p>
        <text:p text:style-name="Prose_20_Paragraph"><text:span text:style-name="Verse_20_Text">“Veo un rollo que vuela”, respondí. “Tiene diez metros de largo y quince de ancho”.</text:span><text:span text:style-name="Verse_20_Text"><text:note text:id="ftn29" text:note-class="footnote"><text:note-citation>30</text:note-citation><text:note-body><text:p text:style-name="Bible_20_Footnote"><text:span text:style-name="Footnote_20_Origin">5.2 <text:s/></text:span><text:span text:style-name="Footnote_20_Text">Literalmente, “Veinte codos de largo y diez codos de ancho”.</text:span></text:p></text:note-body></text:note></text:span></text:p>
        <text:p text:style-name="Prose_20_Paragraph"><text:span text:style-name="Verse_20_Number">3</text:span><text:span text:style-name="Verse_20_Number_20_Postspace"> </text:span><text:span text:style-name="Verse_20_Text">Entonces me dijo: “Esta es la maldición que caerá sobre todo el mundo. Cualquiera que roba será purgado</text:span><text:span text:style-name="Verse_20_Text"><text:note text:id="ftn30" text:note-class="footnote"><text:note-citation>31</text:note-citation><text:note-body><text:p text:style-name="Bible_20_Footnote"><text:span text:style-name="Footnote_20_Origin">5.3 <text:s/></text:span><text:span text:style-name="Footnote_20_Text">O “eliminado”.</text:span></text:p></text:note-body></text:note></text:span><text:span text:style-name="Verse_20_Text"> de entre la sociedad, según un lado del rollo. Cualquiera que jura con engaño, será purgado de entre la Sociedad, según el otro lado del rollo”.</text:span><text:span text:style-name="Verse_20_Text"><text:note text:id="ftn31" text:note-class="footnote"><text:note-citation>32</text:note-citation><text:note-body><text:p text:style-name="Bible_20_Footnote"><text:span text:style-name="Footnote_20_Origin">5.3 <text:s/></text:span><text:span text:style-name="Footnote_20_Text">Un lado del rollo/el otro lado: Este es el referente más común aquí, pero hay otras interpretaciones.</text:span></text:p></text:note-body></text:note></text:span></text:p>
        <text:p text:style-name="Prose_20_Paragraph"><text:span text:style-name="Verse_20_Number">4</text:span><text:span text:style-name="Verse_20_Number_20_Postspace"> </text:span><text:span text:style-name="Verse_20_Text">“Yo he enviado esta maldición y entrará a la casa del ladrón, y a la casa del que jura con mentiras en mi nombre, declara el Señor Todopoderoso. La maldición permanecerá en esa casa y destruirá tanto las vigas como los ladrillos”.</text:span></text:p>
        <text:p text:style-name="Prose_20_Paragraph"><text:span text:style-name="Verse_20_Number">5</text:span><text:span text:style-name="Verse_20_Number_20_Postspace"> </text:span><text:span text:style-name="Verse_20_Text">Entonces el ángel con el que yo había estado hablando vino hacia mi, y me dijo: “Mira, ¿ves eso que se mueve?”</text:span><text:span text:style-name="Verse_20_Text"><text:note text:id="ftn32" text:note-class="footnote"><text:note-citation>33</text:note-citation><text:note-body><text:p text:style-name="Bible_20_Footnote"><text:span text:style-name="Footnote_20_Origin">5.5 <text:s/></text:span><text:span text:style-name="Footnote_20_Text">O “eso que se acerca”.</text:span></text:p></text:note-body></text:note></text:span></text:p>
        <text:p text:style-name="Prose_20_Paragraph"><text:span text:style-name="Verse_20_Number">6</text:span><text:span text:style-name="Verse_20_Number_20_Postspace"> </text:span><text:span text:style-name="Verse_20_Text">“¿Qué es?” le pregunté.</text:span></text:p>
        <text:p text:style-name="Prose_20_Paragraph"><text:span text:style-name="Verse_20_Text">“Lo que ves moverse es un barril</text:span><text:span text:style-name="Verse_20_Text"><text:note text:id="ftn33" text:note-class="footnote"><text:note-citation>34</text:note-citation><text:note-body><text:p text:style-name="Bible_20_Footnote"><text:span text:style-name="Footnote_20_Origin">5.6 <text:s/></text:span><text:span text:style-name="Footnote_20_Text">Literalmente, “efa”, un recipiente donde se medía el grano. A veces se traduce como “canasta”. Sin embargo, en este caso es claro que debe ser lo suficientemente grande para que haya una mujer adentro (5:7), por eso hemos usado la palabra barril para esta traducción.</text:span></text:p></text:note-body></text:note></text:span><text:span text:style-name="Verse_20_Text"> lleno de los </text:span><text:soft-page-break/><text:span text:style-name="Verse_20_Text">pecados</text:span><text:span text:style-name="Verse_20_Text"><text:note text:id="ftn34" text:note-class="footnote"><text:note-citation>35</text:note-citation><text:note-body><text:p text:style-name="Bible_20_Footnote"><text:span text:style-name="Footnote_20_Origin">5.6 <text:s/></text:span><text:span text:style-name="Footnote_20_Text">Texto tomado de la septuaginta. El texto hebreo dice “ojo”, pero es difícil entenderlo en context, y el texto revisado solo cambia una letra de texto hebreo.</text:span></text:p></text:note-body></text:note></text:span><text:span text:style-name="Verse_20_Text"> de todos en la nación”,</text:span><text:span text:style-name="Verse_20_Text"><text:note text:id="ftn35" text:note-class="footnote"><text:note-citation>36</text:note-citation><text:note-body><text:p text:style-name="Bible_20_Footnote"><text:span text:style-name="Footnote_20_Origin">5.6 <text:s/></text:span><text:span text:style-name="Footnote_20_Text">La nación de Judá.</text:span></text:p></text:note-body></text:note></text:span><text:span text:style-name="Verse_20_Text"> respondió.</text:span><text:span text:style-name="Verse_20_Number_20_Prespace"> </text:span><text:span text:style-name="Verse_20_Number">7</text:span><text:span text:style-name="Verse_20_Number_20_Postspace"> </text:span><text:span text:style-name="Verse_20_Text">Entonces la tapa del barril se levantó y había una mujer sentada adentro.</text:span><text:span text:style-name="Verse_20_Number_20_Prespace"> </text:span><text:span text:style-name="Verse_20_Number">8</text:span><text:span text:style-name="Verse_20_Number_20_Postspace"> </text:span><text:span text:style-name="Verse_20_Text">“Ella representa la maldad”, me dijo, y la empujó hacia adentro de nuevo, forzando la tapa hasta cerrarla.</text:span></text:p>
        <text:p text:style-name="Prose_20_Paragraph"><text:span text:style-name="Verse_20_Number">9</text:span><text:span text:style-name="Verse_20_Number_20_Postspace"> </text:span><text:span text:style-name="Verse_20_Text">Levanté la mirada otra vez y vi dos mujeres que volaban hacia mi. Sus alas parecían alas de cigüeña. Ellos recogieron el barril y se fueron volando, muy alto en el cielo.</text:span></text:p>
        <text:p text:style-name="Prose_20_Paragraph"><text:span text:style-name="Verse_20_Number">10</text:span><text:span text:style-name="Verse_20_Number_20_Postspace"> </text:span><text:span text:style-name="Verse_20_Text">“¿A dónde lo llevan?” le pregunté al ángel con que hablaba.</text:span></text:p>
        <text:p text:style-name="Prose_20_Paragraph"><text:span text:style-name="Verse_20_Number">11</text:span><text:span text:style-name="Verse_20_Number_20_Postspace"> </text:span><text:span text:style-name="Verse_20_Text">“Lo llevan a la tierra de Babilonia</text:span><text:span text:style-name="Verse_20_Text"><text:note text:id="ftn36" text:note-class="footnote"><text:note-citation>37</text:note-citation><text:note-body><text:p text:style-name="Bible_20_Footnote"><text:span text:style-name="Footnote_20_Origin">5.11 <text:s/></text:span><text:span text:style-name="Footnote_20_Text">Literalmente, “Sinar”.</text:span></text:p></text:note-body></text:note></text:span><text:span text:style-name="Verse_20_Text"> para construir una casa para él. Cuando la casa esté lista, el barril será puesto sobre su cimiento”.</text:span><text:span text:style-name="Verse_20_Text"><text:note text:id="ftn37" text:note-class="footnote"><text:note-citation>38</text:note-citation><text:note-body><text:p text:style-name="Bible_20_Footnote"><text:span text:style-name="Footnote_20_Origin">5.11 <text:s/></text:span><text:span text:style-name="Footnote_20_Text">“Sobre su cimiento”. Algunos interpretan esto queriendo decir que la mujer que representa la maldad será adorada, y que esa “casa” en realidad es un Templo.</text:span></text:p></text:note-body></text:note></text:span></text:p>
        <text:p text:style-name="Prose_20_Paragraph"><text:span text:style-name="Chapter_20_Number">6</text:span><text:span text:style-name="Chapter_20_Number_20_Postspace"> </text:span><text:span text:style-name="Verse_20_Text">Entonces volví a mirar y vi cuatro carruajes que salían de en medio de dos montañas que parecían como de bronce.</text:span><text:span text:style-name="Verse_20_Number_20_Prespace"> </text:span><text:span text:style-name="Verse_20_Number">2</text:span><text:span text:style-name="Verse_20_Number_20_Postspace"> </text:span><text:span text:style-name="Verse_20_Text">Al primer carruaje lo tiraban caballos rojos, al Segundo caballos negros;</text:span><text:span text:style-name="Verse_20_Number_20_Prespace"> </text:span><text:span text:style-name="Verse_20_Number">3</text:span><text:span text:style-name="Verse_20_Number_20_Postspace"> </text:span><text:span text:style-name="Verse_20_Text">al tercero, caballos blancos, y al cuarto, caballos grises. Todos eran caballos fuertes.</text:span></text:p>
        <text:p text:style-name="Prose_20_Paragraph"><text:span text:style-name="Verse_20_Number">4</text:span><text:span text:style-name="Verse_20_Number_20_Postspace"> </text:span><text:span text:style-name="Verse_20_Text">“¿Qué significa esto, mi señor?” Le pregunté al ángel con el que hablaba.</text:span></text:p>
        <text:p text:style-name="Prose_20_Paragraph"><text:span text:style-name="Verse_20_Number">5</text:span><text:span text:style-name="Verse_20_Number_20_Postspace"> </text:span><text:span text:style-name="Verse_20_Text">“Ellos van a los cuatro vientos del cielo,</text:span><text:span text:style-name="Verse_20_Text"><text:note text:id="ftn38" text:note-class="footnote"><text:note-citation>39</text:note-citation><text:note-body><text:p text:style-name="Bible_20_Footnote"><text:span text:style-name="Footnote_20_Origin">6.5 <text:s/></text:span><text:span text:style-name="Footnote_20_Text">En otras palabras, todos iban en dorecciones distintas.</text:span></text:p></text:note-body></text:note></text:span><text:span text:style-name="Verse_20_Text"> después de haberse presentado al Señor de toda la tierra”, explicó el ángel.</text:span><text:span text:style-name="Verse_20_Number_20_Prespace"> </text:span><text:span text:style-name="Verse_20_Number">6</text:span><text:span text:style-name="Verse_20_Number_20_Postspace"> </text:span><text:span text:style-name="Verse_20_Text">El carruaje tirado por caballos blancos fue al norte; el carruaje con caballos blancos, fue en dirección al oeste; y el carruaje que era tirado por caballos grises, se dirigió al sur.</text:span><text:span text:style-name="Verse_20_Number_20_Prespace"> </text:span><text:span text:style-name="Verse_20_Number">7</text:span><text:span text:style-name="Verse_20_Number_20_Postspace"> </text:span><text:span text:style-name="Verse_20_Text">Cuando los caballos fuertes salieron, iban dispuestos y presurosos a patrullar la tierra. Y él dijo: “¡Vayan y vigilen la tierra!” Entonces los caballos salieron y empezaron a vigilar la tierra.</text:span></text:p>
        <text:p text:style-name="Prose_20_Paragraph"><text:span text:style-name="Verse_20_Number">8</text:span><text:span text:style-name="Verse_20_Number_20_Postspace"> </text:span><text:span text:style-name="Verse_20_Text">Entonces el ángel me llamó, diciéndome: “¡Mira! Los que se fueron al norte han logrado lo que el Señor quería</text:span><text:span text:style-name="Verse_20_Text"><text:note text:id="ftn39" text:note-class="footnote"><text:note-citation>40</text:note-citation><text:note-body><text:p text:style-name="Bible_20_Footnote"><text:span text:style-name="Footnote_20_Origin">6.8 <text:s/></text:span><text:span text:style-name="Footnote_20_Text">“Lograron lo que el Señor quería”, Literalmente, “hicieron descansar mi espíritu”.</text:span></text:p></text:note-body></text:note></text:span><text:span text:style-name="Verse_20_Text"> en la tierra del norte”.</text:span></text:p>
        <text:p text:style-name="Prose_20_Paragraph"><text:span text:style-name="Verse_20_Number">9</text:span><text:span text:style-name="Verse_20_Number_20_Postspace"> </text:span><text:span text:style-name="Verse_20_Text">Entonces el Señor me dio otro mensaje:</text:span><text:span text:style-name="Verse_20_Number_20_Prespace"> </text:span><text:span text:style-name="Verse_20_Number">10</text:span><text:span text:style-name="Verse_20_Number_20_Postspace"> </text:span><text:span text:style-name="Verse_20_Text">Toma los regalos traídos por Jeldai, Tobías y Jedaías, los exiliados que vuelven de Babilonia, y ve de inmediato a la casa de Josías, hijo de Sofonías.</text:span><text:span text:style-name="Verse_20_Number_20_Prespace"> </text:span><text:span text:style-name="Verse_20_Number">11</text:span><text:span text:style-name="Verse_20_Number_20_Postspace"> </text:span><text:span text:style-name="Verse_20_Text">Usa la plata y el oro que trajeron, y manda a hacer un corona, y ponla sobre la cabeza del sumo sacerdote Josué, hijo de Josadac.</text:span></text:p>
        <text:p text:style-name="Prose_20_Paragraph"><text:span text:style-name="Verse_20_Number">12</text:span><text:span text:style-name="Verse_20_Number_20_Postspace"> </text:span><text:span text:style-name="Verse_20_Text">Y dile que esto es lo que dice el Señor: ¡Miren! El hombre que se llama La Rama crecerá</text:span><text:span text:style-name="Verse_20_Text"><text:note text:id="ftn40" text:note-class="footnote"><text:note-citation>41</text:note-citation><text:note-body><text:p text:style-name="Bible_20_Footnote"><text:span text:style-name="Footnote_20_Origin">6.12 <text:s/></text:span><text:span text:style-name="Footnote_20_Text">O “retoño”.</text:span></text:p></text:note-body></text:note></text:span><text:span text:style-name="Verse_20_Text"> de donde viene y construirá el Templo del Señor.</text:span><text:span text:style-name="Verse_20_Number_20_Prespace"> </text:span><text:span text:style-name="Verse_20_Number">13</text:span><text:span text:style-name="Verse_20_Number_20_Postspace"> </text:span><text:span text:style-name="Verse_20_Text">Él fue quien construyó el Templo del Señor y a él se le dará el honor de gobernar tanto desde el trono real, como desde el trono de sumo sacerdote, y habrá paz y comprensión en sus dos funciones.</text:span><text:span text:style-name="Verse_20_Number_20_Prespace"> </text:span><text:span text:style-name="Verse_20_Number">14</text:span><text:span text:style-name="Verse_20_Number_20_Postspace"> </text:span><text:span text:style-name="Verse_20_Text">La corona se mantendrá en el Templo del Señor como un recordatorio de Jeldai, Tobías, Jedaía y Josué</text:span><text:span text:style-name="Verse_20_Text"><text:note text:id="ftn41" text:note-class="footnote"><text:note-citation>42</text:note-citation><text:note-body><text:p text:style-name="Bible_20_Footnote"><text:span text:style-name="Footnote_20_Origin">6.14 <text:s/></text:span><text:span text:style-name="Footnote_20_Text">Literalmente, “Hen”.</text:span></text:p></text:note-body></text:note></text:span><text:span text:style-name="Verse_20_Text"> el hijo de Sofonías.</text:span><text:span text:style-name="Verse_20_Number_20_Prespace"> </text:span><text:span text:style-name="Verse_20_Number">15</text:span><text:span text:style-name="Verse_20_Number_20_Postspace"> </text:span><text:span text:style-name="Verse_20_Text">Los que habitan en tierras lejanas vendrán y construirán el Templo del Señor, y sabrás que el Señor Todopoderoso me ha enviado ante ustedes. Esto ocurrirá si escuchan atentamente lo que el Señor les dice.</text:span></text:p>
        <text:p text:style-name="Prose_20_Paragraph"><text:span text:style-name="Chapter_20_Number">7</text:span><text:span text:style-name="Chapter_20_Number_20_Postspace"> </text:span><text:span text:style-name="Verse_20_Text">El Señor envió un mensaje a Zacarías, en el cuarto día del novena mes, el mes de Quisleu. Esto fue durante el cuarto año del reinado de Darío.</text:span><text:span text:style-name="Verse_20_Number_20_Prespace"> </text:span><text:span text:style-name="Verse_20_Number">2</text:span><text:span text:style-name="Verse_20_Number_20_Postspace"> </text:span><text:span text:style-name="Verse_20_Text">Bethel-Sarezer envió a Regem-Melec y a sus hombres para pedir la bendición del Señor.</text:span><text:span text:style-name="Verse_20_Number_20_Prespace"> </text:span><text:span text:style-name="Verse_20_Number">3</text:span><text:span text:style-name="Verse_20_Number_20_Postspace"> </text:span><text:span text:style-name="Verse_20_Text">Fueron a preguntar a los sacerdotes del Templo del Dios Todopoderoso y a los profetas: “¿Debo seguir de luto y ayuno en el quinto mes como lo he hecho por muchos años?”</text:span></text:p>
        <text:p text:style-name="Prose_20_Paragraph"><text:span text:style-name="Verse_20_Number">4</text:span><text:span text:style-name="Verse_20_Number_20_Postspace"> </text:span><text:span text:style-name="Verse_20_Text">Entonces el Señor Todopoderoso me envió un mensaje, diciendo:</text:span><text:span text:style-name="Verse_20_Number_20_Prespace"> </text:span><text:span text:style-name="Verse_20_Number">5</text:span><text:span text:style-name="Verse_20_Number_20_Postspace"> </text:span><text:span text:style-name="Verse_20_Text">Dile a todos en la nación y a los sacerdotes: Cuando ayunaban y guardaban luto en el quinto y el séptimo mes durante estos setenta años, ¿lo hacían por mi?</text:span><text:span text:style-name="Verse_20_Number_20_Prespace"> </text:span><text:span text:style-name="Verse_20_Number">6</text:span><text:span text:style-name="Verse_20_Number_20_Postspace"> </text:span><text:span text:style-name="Verse_20_Text">Y cuando comen y beben, ¿acaso no lo hacen para ustedes mismos?</text:span><text:span text:style-name="Verse_20_Number_20_Prespace"> </text:span><text:span text:style-name="Verse_20_Number">7</text:span><text:span text:style-name="Verse_20_Number_20_Postspace"> </text:span><text:span text:style-name="Verse_20_Text">¿No es esto lo que el Señor les dijo a través de los profetas anteriores, cuando Jerusalén era próspera y deshabitada, y cuando el pueblo vivía en el Neguev y la Sefelá?</text:span><text:span text:style-name="Verse_20_Text"><text:note text:id="ftn42" text:note-class="footnote"><text:note-citation>43</text:note-citation><text:note-body><text:p text:style-name="Bible_20_Footnote"><text:span text:style-name="Footnote_20_Origin">7.7 <text:s/></text:span><text:span text:style-name="Footnote_20_Text">“El Neguév y la Sefelá”: el área que está al sur y al oeste.</text:span></text:p></text:note-body></text:note></text:span></text:p>
        <text:p text:style-name="Prose_20_Paragraph"><text:soft-page-break/><text:span text:style-name="Verse_20_Number">8</text:span><text:span text:style-name="Verse_20_Number_20_Postspace"> </text:span><text:span text:style-name="Verse_20_Text">El Señor Todopoderoso me envió otro mensaje.</text:span><text:span text:style-name="Verse_20_Number_20_Prespace"> </text:span><text:span text:style-name="Verse_20_Number">9</text:span><text:span text:style-name="Verse_20_Number_20_Postspace"> </text:span><text:span text:style-name="Verse_20_Text">Esto es lo que el Señor dice: Juzguen con justicia y verdad. Tengan misericordia y bondad unos por otros.</text:span><text:span text:style-name="Verse_20_Number_20_Prespace"> </text:span><text:span text:style-name="Verse_20_Number">10</text:span><text:span text:style-name="Verse_20_Number_20_Postspace"> </text:span><text:span text:style-name="Verse_20_Text">No exploten a las viudas ni a los huérfanos, tampoco a los extranjeros ni a los pobres. No hagan planes sorbre cómo hacerse daño unos a otros.</text:span></text:p>
        <text:p text:style-name="Prose_20_Paragraph"><text:span text:style-name="Verse_20_Number">11</text:span><text:span text:style-name="Verse_20_Number_20_Postspace"> </text:span><text:span text:style-name="Verse_20_Text">Pero ellos se negaron a oír. Fueron obstinados, dieron la espalda y cerraron sus oídos.</text:span><text:span text:style-name="Verse_20_Number_20_Prespace"> </text:span><text:span text:style-name="Verse_20_Number">12</text:span><text:span text:style-name="Verse_20_Number_20_Postspace"> </text:span><text:span text:style-name="Verse_20_Text">Endurecieron sus corazones como piedras. Se negaron a oír la ley o lo que el Señor Todopoderoso les decía por medio de su Espíritu a través de los profetas anteriores. Por eso el Señor Todopoderoso se enojó con ellos.</text:span></text:p>
        <text:p text:style-name="Prose_20_Paragraph"><text:span text:style-name="Verse_20_Number">13</text:span><text:span text:style-name="Verse_20_Number_20_Postspace"> </text:span><text:span text:style-name="Verse_20_Text">Así que como no me oyeron cuando los llamé, yo no escucharé cuando me llamen ellos, dice el Señor Todopoderoso.</text:span><text:span text:style-name="Verse_20_Number_20_Prespace"> </text:span><text:span text:style-name="Verse_20_Number">14</text:span><text:span text:style-name="Verse_20_Number_20_Postspace"> </text:span><text:span text:style-name="Verse_20_Text">Con los vientos de una tormenta yo dispersé a las naciones donde vivían como extranjeros. La tierra que abandonaron se volvió tan desolada que ni siquiera los viajeros pasaban por ella. Convirtieron la Tierra Prometida en un desierto.</text:span></text:p>
        <text:p text:style-name="Prose_20_Paragraph"><text:span text:style-name="Chapter_20_Number">8</text:span><text:span text:style-name="Chapter_20_Number_20_Postspace"> </text:span><text:span text:style-name="Verse_20_Text">Entonces el Señor Todopoderoso me envió otro mensaje.</text:span><text:span text:style-name="Verse_20_Number_20_Prespace"> </text:span><text:span text:style-name="Verse_20_Number">2</text:span><text:span text:style-name="Verse_20_Number_20_Postspace"> </text:span><text:span text:style-name="Verse_20_Text">Esto es lo que dice el Señor Todopoderoso: Soy celoso y protector del pueblo de Sión. Soy apasionado por ellos en gran manera.</text:span><text:span text:style-name="Verse_20_Number_20_Prespace"> </text:span><text:span text:style-name="Verse_20_Number">3</text:span><text:span text:style-name="Verse_20_Number_20_Postspace"> </text:span><text:span text:style-name="Verse_20_Text">Esto es lo que dice el Señor: Yo le regresado a Sión, y viviré en Jerusalén. Entonces a Jerusalén se le llamará la “Ciudad Fiel”, y a la montaña del Señor Todopoderoso se le llamará el “Santo Monte”.</text:span></text:p>
        <text:p text:style-name="Prose_20_Paragraph"><text:span text:style-name="Verse_20_Number">4</text:span><text:span text:style-name="Verse_20_Number_20_Postspace"> </text:span><text:span text:style-name="Verse_20_Text">Esto es lo que dice el Señor: Los ancianos podrán sentarse nuevamente en las calles de Jerusalén, cada uno con sus bastones</text:span><text:span text:style-name="Verse_20_Text"><text:note text:id="ftn43" text:note-class="footnote"><text:note-citation>44</text:note-citation><text:note-body><text:p text:style-name="Bible_20_Footnote"><text:span text:style-name="Footnote_20_Origin">8.4 <text:s/></text:span><text:span text:style-name="Footnote_20_Text">Literalmente, “varas”.</text:span></text:p></text:note-body></text:note></text:span><text:span text:style-name="Verse_20_Text"> que usan por su edad.</text:span><text:span text:style-name="Verse_20_Number_20_Prespace"> </text:span><text:span text:style-name="Verse_20_Number">5</text:span><text:span text:style-name="Verse_20_Number_20_Postspace"> </text:span><text:span text:style-name="Verse_20_Text">Las calles estarán llenas de niños y niñas jugando felices.</text:span></text:p>
        <text:p text:style-name="Prose_20_Paragraph"><text:span text:style-name="Verse_20_Number">6</text:span><text:span text:style-name="Verse_20_Number_20_Postspace"> </text:span><text:span text:style-name="Verse_20_Text">Esto es lo que dice el Señor Todopoderoso: Ahora parece demasiado bueno para ser cierto</text:span><text:span text:style-name="Verse_20_Text"><text:note text:id="ftn44" text:note-class="footnote"><text:note-citation>45</text:note-citation><text:note-body><text:p text:style-name="Bible_20_Footnote"><text:span text:style-name="Footnote_20_Origin">8.6 <text:s/></text:span><text:span text:style-name="Footnote_20_Text">“Parece demasiado bueno para ser cierto”: o “puede parecer imposible (o de carácter maravilloso)”.</text:span></text:p></text:note-body></text:note></text:span><text:span text:style-name="Verse_20_Text"> para ustedes, mi pueblo remanente de estos días. ¿Pero acaso es imposible para mi? pregunta e Señor Todopoderoso.</text:span></text:p>
        <text:p text:style-name="Prose_20_Paragraph"><text:span text:style-name="Verse_20_Number">7</text:span><text:span text:style-name="Verse_20_Number_20_Postspace"> </text:span><text:span text:style-name="Verse_20_Text">Esto es lo que dice el Señor Todopoderoso: Yo salvaré a mi pueblo de las naciones del este y del oeste.</text:span><text:span text:style-name="Verse_20_Number_20_Prespace"> </text:span><text:span text:style-name="Verse_20_Number">8</text:span><text:span text:style-name="Verse_20_Number_20_Postspace"> </text:span><text:span text:style-name="Verse_20_Text">Los traeré de regreso y vivirán en Jerusalén, y serán mi pueblo y yo seré y Dios fiel y verdadero.</text:span><text:span text:style-name="Verse_20_Text"><text:note text:id="ftn45" text:note-class="footnote"><text:note-citation>46</text:note-citation><text:note-body><text:p text:style-name="Bible_20_Footnote"><text:span text:style-name="Footnote_20_Origin">8.8 <text:s/></text:span><text:span text:style-name="Footnote_20_Text">“Verdadero”: Literalmente, “justo”.</text:span></text:p></text:note-body></text:note></text:span></text:p>
        <text:p text:style-name="Prose_20_Paragraph"><text:span text:style-name="Verse_20_Number">9</text:span><text:span text:style-name="Verse_20_Number_20_Postspace"> </text:span><text:span text:style-name="Verse_20_Text">Esto es lo que dice el Señor Todopoderoso: Sean fuertes para que el Templo sea terminado. Todos los que hoy están aquí, están oyendo las mismas palabras de los profetas que estuvieron presentes en el día que se fundó y se estableció el Templo del Señor Todopoderoso.</text:span></text:p>
        <text:p text:style-name="Prose_20_Paragraph"><text:span text:style-name="Verse_20_Number">10</text:span><text:span text:style-name="Verse_20_Number_20_Postspace"> </text:span><text:span text:style-name="Verse_20_Text">Antes de ese tiempo no había suficiente</text:span><text:span text:style-name="Verse_20_Text"><text:note text:id="ftn46" text:note-class="footnote"><text:note-citation>47</text:note-citation><text:note-body><text:p text:style-name="Bible_20_Footnote"><text:span text:style-name="Footnote_20_Origin">8.10 <text:s/></text:span><text:span text:style-name="Footnote_20_Text">Este versículo parece referirse más a tener suficiente para comer que al dinero, que era una mercancía poco común en ese momento.</text:span></text:p></text:note-body></text:note></text:span><text:span text:style-name="Verse_20_Text"> comida para la gente o los animales. Nadie podía vivir con normalidad porque no estaban seguros de sus enemigos, y yo puse a todos los unos contra otros.</text:span></text:p>
        <text:p text:style-name="Prose_20_Paragraph"><text:span text:style-name="Verse_20_Number">11</text:span><text:span text:style-name="Verse_20_Number_20_Postspace"> </text:span><text:span text:style-name="Verse_20_Text">Pero ahora no trataré más a mi remanente como los traté antes, declara el Señor Todopoderoso.</text:span><text:span text:style-name="Verse_20_Number_20_Prespace"> </text:span><text:span text:style-name="Verse_20_Number">12</text:span><text:span text:style-name="Verse_20_Number_20_Postspace"> </text:span><text:span text:style-name="Verse_20_Text">Ellos segarán en paz. La vid producirá sus uvas; el suelo dará cosecha y los cielos enviarán el agua sobre ellos. Me aseguraré de que esto suceda con el remanente de este pueblo.</text:span><text:span text:style-name="Verse_20_Number_20_Prespace"> </text:span><text:span text:style-name="Verse_20_Number">13</text:span><text:span text:style-name="Verse_20_Number_20_Postspace"> </text:span><text:span text:style-name="Verse_20_Text">Al pueblo de Judá e Israel: Así como fueron considerados como una maldición entre las naciones, yo los salvaré y se convertirán en una bendición. ¡No tengan miedo! ¡Sean fuertes!</text:span><text:span text:style-name="Verse_20_Number_20_Prespace"> </text:span><text:span text:style-name="Verse_20_Number">14</text:span><text:span text:style-name="Verse_20_Number_20_Postspace"> </text:span><text:span text:style-name="Verse_20_Text">Porque esto es lo que dice el Señor Todopoderoso: Yo decidí traer desastre sobre ustedes cuando sus antiguos padres provocaron mi ira y no cambié mi parecer.</text:span><text:span text:style-name="Verse_20_Number_20_Prespace"> </text:span><text:span text:style-name="Verse_20_Number">15</text:span><text:span text:style-name="Verse_20_Number_20_Postspace"> </text:span><text:span text:style-name="Verse_20_Text">Pero ahora lo he decidido, y hare bien a Jerusalén y al pueblo de Judá. ¡No tengan miedo!</text:span><text:span text:style-name="Verse_20_Number_20_Prespace"> </text:span><text:span text:style-name="Verse_20_Number">16</text:span><text:span text:style-name="Verse_20_Number_20_Postspace"> </text:span><text:span text:style-name="Verse_20_Text">Esto es lo que deben hacer: Díganse la verdad los unos a los otros. En sus cortes juzguen honestamente y con la verdad, para lograr la paz.</text:span><text:span text:style-name="Verse_20_Number_20_Prespace"> </text:span><text:span text:style-name="Verse_20_Number">17</text:span><text:span text:style-name="Verse_20_Number_20_Postspace"> </text:span><text:span text:style-name="Verse_20_Text">No hagan planes sobre cómo hacer el mal contra otros. Dejen de amar el engaño. Yo lo aborrezco, declara el Señor.</text:span></text:p>
        <text:p text:style-name="Prose_20_Paragraph"><text:span text:style-name="Verse_20_Number">18</text:span><text:span text:style-name="Verse_20_Number_20_Postspace"> </text:span><text:span text:style-name="Verse_20_Text">El Señor Todopoderoso me dio otro mensaje.</text:span><text:span text:style-name="Verse_20_Number_20_Prespace"> </text:span><text:span text:style-name="Verse_20_Number">19</text:span><text:span text:style-name="Verse_20_Number_20_Postspace"> </text:span><text:span text:style-name="Verse_20_Text">Esto es lo que dice el Señor Todopoderoso: Los ayunos que hacen el cuarto, quinto, séptimo y décimo mes serán tiempos de alegría y regocijo para el pueblo de Judá. Y habrá fiestas de celebración. Pero amen la verdad y la paz.</text:span></text:p>
        <text:p text:style-name="Prose_20_Paragraph"><text:span text:style-name="Verse_20_Number">20</text:span><text:span text:style-name="Verse_20_Number_20_Postspace"> </text:span><text:span text:style-name="Verse_20_Text">Esto es lo que dice el Señor Todopoderoso: Las gentes vendrán a Jerusalén de muchas naciones y cuidades,</text:span><text:span text:style-name="Verse_20_Text"><text:note text:id="ftn47" text:note-class="footnote"><text:note-citation>48</text:note-citation><text:note-body><text:p text:style-name="Bible_20_Footnote"><text:span text:style-name="Footnote_20_Origin">8.20 <text:s/></text:span><text:span text:style-name="Footnote_20_Text">“A Jerusalén”: implícito. Ver .</text:span></text:p></text:note-body></text:note></text:span><text:span text:style-name="Verse_20_Number_20_Prespace"> </text:span><text:span text:style-name="Verse_20_Number">21</text:span><text:span text:style-name="Verse_20_Number_20_Postspace"> </text:span><text:span text:style-name="Verse_20_Text">e irán de una ciudad a otra diciendo: “Permítannos buscar al Señor y pedir la bendición del Señor Todopoderoso. ¡Yo mismo </text:span><text:soft-page-break/><text:span text:style-name="Verse_20_Text">iré!”</text:span><text:span text:style-name="Verse_20_Number_20_Prespace"> </text:span><text:span text:style-name="Verse_20_Number">22</text:span><text:span text:style-name="Verse_20_Number_20_Postspace"> </text:span><text:span text:style-name="Verse_20_Text">Y mucha gente y naciones poderosas vendrán a Jerusalén para pedir la bendición del Señor Todopoderoso y buscar al Señor.</text:span></text:p>
        <text:p text:style-name="Prose_20_Paragraph"><text:span text:style-name="Verse_20_Number">23</text:span><text:span text:style-name="Verse_20_Number_20_Postspace"> </text:span><text:span text:style-name="Verse_20_Text">Esto es lo que dice el Señor Todopoderoso: En ese tiempo diez hombres de diferentes naciones e idiomas sujetarán el dobladillo de la capa de un hombre judío y rogarán: “Por favor, llévanos contigo, porque hemos escuchado que Dios está contigo”.</text:span></text:p>
        <text:p text:style-name="Prose_20_Paragraph"><text:span text:style-name="Chapter_20_Number">9</text:span><text:span text:style-name="Chapter_20_Number_20_Postspace"> </text:span><text:span text:style-name="Verse_20_Text">Una profecía:</text:span><text:span text:style-name="Verse_20_Text"><text:note text:id="ftn48" text:note-class="footnote"><text:note-citation>49</text:note-citation><text:note-body><text:p text:style-name="Bible_20_Footnote"><text:span text:style-name="Footnote_20_Origin">9.1 <text:s/></text:span><text:span text:style-name="Footnote_20_Text">Literalmente, “carga”.</text:span></text:p></text:note-body></text:note></text:span><text:span text:style-name="Verse_20_Text"> Un mensaje del Señor a la tierra de Hadrac, y Damasco es su principal objetivo.</text:span><text:span text:style-name="Verse_20_Text"><text:note text:id="ftn49" text:note-class="footnote"><text:note-citation>50</text:note-citation><text:note-body><text:p text:style-name="Bible_20_Footnote"><text:span text:style-name="Footnote_20_Origin">9.1 <text:s/></text:span><text:span text:style-name="Footnote_20_Text">“Objetivo principal” Literalmente, “lugar donde se posa”. En otras palabras, esta era la ciudad a quien la profecía estaba dirigida.</text:span></text:p></text:note-body></text:note></text:span><text:span text:style-name="Verse_20_Text"> Porque los ojos de todos los seres humanos y todas las tribus de Israel están atentos al Señor,</text:span><text:span text:style-name="Verse_20_Text"><text:note text:id="ftn50" text:note-class="footnote"><text:note-citation>51</text:note-citation><text:note-body><text:p text:style-name="Bible_20_Footnote"><text:span text:style-name="Footnote_20_Origin">9.1 <text:s/></text:span><text:span text:style-name="Footnote_20_Text">Esto también podría traducirse como: “porque el Señor tiene sus ojos puestos sobre la humanidad así como sobre todas las tribus de Israel”.</text:span></text:p></text:note-body></text:note></text:span><text:span text:style-name="Verse_20_Number_20_Prespace"> </text:span><text:span text:style-name="Verse_20_Number">2</text:span><text:span text:style-name="Verse_20_Number_20_Postspace"> </text:span><text:span text:style-name="Verse_20_Text">así también el territorio de Jamat, que está cerca de Damasco. De igual manera Tiro y Sidón, porque son ciudades muy sabias.</text:span></text:p>
        <text:p text:style-name="Prose_20_Paragraph"><text:span text:style-name="Verse_20_Number">3</text:span><text:span text:style-name="Verse_20_Number_20_Postspace"> </text:span><text:span text:style-name="Verse_20_Text">El pueblo de Tiro construyó un castillo, y acumuló plata como el polvo, y oro como el mugre en las calles.</text:span><text:span text:style-name="Verse_20_Number_20_Prespace"> </text:span><text:span text:style-name="Verse_20_Number">4</text:span><text:span text:style-name="Verse_20_Number_20_Postspace"> </text:span><text:span text:style-name="Verse_20_Text">Pero miren lo que sucederá: El Señor les quitará todo lo que poseen, y destruirá su defensa fuerte</text:span><text:span text:style-name="Verse_20_Text"><text:note text:id="ftn51" text:note-class="footnote"><text:note-citation>52</text:note-citation><text:note-body><text:p text:style-name="Bible_20_Footnote"><text:span text:style-name="Footnote_20_Origin">9.4 <text:s/></text:span><text:span text:style-name="Footnote_20_Text">“Defensa fuerte”, Literalmente, “poder”. También puede referirse al Señor destruyendo el poder marítimo de Tiro.</text:span></text:p></text:note-body></text:note></text:span><text:span text:style-name="Verse_20_Text"> hasta derribarla al mar. La ciudad será consumida con fuego.</text:span><text:span text:style-name="Verse_20_Number_20_Prespace"> </text:span><text:span text:style-name="Verse_20_Number">5</text:span><text:span text:style-name="Verse_20_Number_20_Postspace"> </text:span><text:span text:style-name="Verse_20_Text">El puelo de Ascalón verá todo lo que sucederá y temerán. Los que están en Gaza andarán de aquí para allá con angustia como una mujer a punto de dar a luz; y el pueblo de Ecrón también temblará, porque sus esperanzas se desvanecerán. El rey de Gaza será asesinado, y Ascalón quedará como un desierto.</text:span><text:span text:style-name="Verse_20_Number_20_Prespace"> </text:span><text:span text:style-name="Verse_20_Number">6</text:span><text:span text:style-name="Verse_20_Number_20_Postspace"> </text:span><text:span text:style-name="Verse_20_Text">Gentes de razas mezcladas vivirán en Asdod, y yo quitaré el motivo de orgullo de los filisteos.</text:span><text:span text:style-name="Verse_20_Number_20_Prespace"> </text:span><text:span text:style-name="Verse_20_Number">7</text:span><text:span text:style-name="Verse_20_Number_20_Postspace"> </text:span><text:span text:style-name="Verse_20_Text">Arrebataré la carne ensangrentada de sus bocas, y la comida impura de sus quijadas.</text:span><text:span text:style-name="Verse_20_Text"><text:note text:id="ftn52" text:note-class="footnote"><text:note-citation>53</text:note-citation><text:note-body><text:p text:style-name="Bible_20_Footnote"><text:span text:style-name="Footnote_20_Origin">9.7 <text:s/></text:span><text:span text:style-name="Footnote_20_Text">Los filisteos no seguían las regulaciones judías con respecto al sacrificio de animales, particularmente al drenar la sangre de la carne. En consecuencia, consumían carne que todavía contenía sangre y eso hacía que fuera comida impura.</text:span></text:p></text:note-body></text:note></text:span><text:span text:style-name="Verse_20_Text"> Los que quedan le pertenecerán a nuestro Dios—serán como una familia de Judá—y los de Ecrón serán parte de mi pueblo, tal como los Jebusitas.</text:span><text:span text:style-name="Verse_20_Number_20_Prespace"> </text:span><text:span text:style-name="Verse_20_Number">8</text:span><text:span text:style-name="Verse_20_Number_20_Postspace"> </text:span><text:span text:style-name="Verse_20_Text">Acamparé en mi Templo para salvaguardarlo de los invasores, ni habrá opresores que lo conquisten, porque yo mismo seré el que vigila.</text:span></text:p>
        <text:p text:style-name="Prose_20_Paragraph"><text:span text:style-name="Verse_20_Number">9</text:span><text:span text:style-name="Verse_20_Number_20_Postspace"> </text:span><text:span text:style-name="Verse_20_Text">Estén felices y celebren, pueblo de Sión! ¡Grita, pueblo de Jerusalén! Mira, tu rey viene hacia ti. Él hace lo recto y trae la salvación;</text:span><text:span text:style-name="Verse_20_Text"><text:note text:id="ftn53" text:note-class="footnote"><text:note-citation>54</text:note-citation><text:note-body><text:p text:style-name="Bible_20_Footnote"><text:span text:style-name="Footnote_20_Origin">9.9 <text:s/></text:span><text:span text:style-name="Footnote_20_Text">“Trae salvación”, o “es victorioso”.</text:span></text:p></text:note-body></text:note></text:span><text:span text:style-name="Verse_20_Text"> es humilde, viene montado sobre un asno—en realidad sobre un potro, que es la cría de un asno.</text:span><text:span text:style-name="Verse_20_Number_20_Prespace"> </text:span><text:span text:style-name="Verse_20_Number">10</text:span><text:span text:style-name="Verse_20_Number_20_Postspace"> </text:span><text:span text:style-name="Verse_20_Text">(Yo destruiré los carruajes de Efraín y los caballos e Guerra de Jerusalén. Destruiré los arcos que usaron en batalla). Él proclamará paz a las naciones, y gobernará de mar a mar, desde el río Éufrates hasta los confines de la tierra.</text:span><text:span text:style-name="Verse_20_Number_20_Prespace"> </text:span><text:span text:style-name="Verse_20_Number">11</text:span><text:span text:style-name="Verse_20_Number_20_Postspace"> </text:span><text:span text:style-name="Verse_20_Text">Y en cuanto a ti,</text:span><text:span text:style-name="Verse_20_Text"><text:note text:id="ftn54" text:note-class="footnote"><text:note-citation>55</text:note-citation><text:note-body><text:p text:style-name="Bible_20_Footnote"><text:span text:style-name="Footnote_20_Origin">9.11 <text:s/></text:span><text:span text:style-name="Footnote_20_Text">Refiriéndose nuevamente al pueblo de Jerusalén, como en el versículo 9:9.</text:span></text:p></text:note-body></text:note></text:span><text:span text:style-name="Verse_20_Text"> porque mi acuerdo</text:span><text:span text:style-name="Verse_20_Text"><text:note text:id="ftn55" text:note-class="footnote"><text:note-citation>56</text:note-citation><text:note-body><text:p text:style-name="Bible_20_Footnote"><text:span text:style-name="Footnote_20_Origin">9.11 <text:s/></text:span><text:span text:style-name="Footnote_20_Text">Literalmente, “pacto”.</text:span></text:p></text:note-body></text:note></text:span><text:span text:style-name="Verse_20_Text"> contigo, sellado con sangre, te liberaré del pozo seco.</text:span><text:span text:style-name="Verse_20_Text"><text:note text:id="ftn56" text:note-class="footnote"><text:note-citation>57</text:note-citation><text:note-body><text:p text:style-name="Bible_20_Footnote"><text:span text:style-name="Footnote_20_Origin">9.11 <text:s/></text:span><text:span text:style-name="Footnote_20_Text">“Pozo seco”: refiriéndose al exilio.</text:span></text:p></text:note-body></text:note></text:span><text:span text:style-name="Verse_20_Number_20_Prespace"> </text:span><text:span text:style-name="Verse_20_Number">12</text:span><text:span text:style-name="Verse_20_Number_20_Postspace"> </text:span><text:span text:style-name="Verse_20_Text">¡Vuelvan a los baluartes,</text:span><text:span text:style-name="Verse_20_Text"><text:note text:id="ftn57" text:note-class="footnote"><text:note-citation>58</text:note-citation><text:note-body><text:p text:style-name="Bible_20_Footnote"><text:span text:style-name="Footnote_20_Origin">9.12 <text:s/></text:span><text:span text:style-name="Footnote_20_Text">Se entiende que habla de Jerusalén.</text:span></text:p></text:note-body></text:note></text:span><text:span text:style-name="Verse_20_Text"> prisioneros con esperanza! Hoy les prometo que les pagaré el doble de lo que han perdido.</text:span><text:span text:style-name="Verse_20_Text"><text:note text:id="ftn58" text:note-class="footnote"><text:note-citation>59</text:note-citation><text:note-body><text:p text:style-name="Bible_20_Footnote"><text:span text:style-name="Footnote_20_Origin">9.12 <text:s/></text:span><text:span text:style-name="Footnote_20_Text">“Lo que perdiste” está implícito.</text:span></text:p></text:note-body></text:note></text:span><text:span text:style-name="Verse_20_Number_20_Prespace"> </text:span><text:span text:style-name="Verse_20_Number">13</text:span><text:span text:style-name="Verse_20_Number_20_Postspace"> </text:span><text:span text:style-name="Verse_20_Text">Usaré a Judá como mi arco, y lo llenaré de Efraín como mi flecha. Los llamaré a ustedes, hombres de Sión para que peleen contra Grecia, empuñando la espada como un guerrero.</text:span></text:p>
        <text:p text:style-name="Prose_20_Paragraph"><text:span text:style-name="Verse_20_Number">14</text:span><text:span text:style-name="Verse_20_Number_20_Postspace"> </text:span><text:span text:style-name="Verse_20_Text">¡Entonces el Señor aparecerá sobre su pueblo y su flecha resplandecerá como relámpago! El Señor Dios hará sonar la trompeta y marchará como un vendaval que viene del sur.</text:span><text:span text:style-name="Verse_20_Number_20_Prespace"> </text:span><text:span text:style-name="Verse_20_Number">15</text:span><text:span text:style-name="Verse_20_Number_20_Postspace"> </text:span><text:span text:style-name="Verse_20_Text">El Señor Todopoderoso los protegerá. Destruirán a sus enemigos y los conquistarán con hondas. Ellos beberán y gritarán como borrachos. Estarán llenos como una taza, empapados como las esquinas de un altar.</text:span><text:span text:style-name="Verse_20_Text"><text:note text:id="ftn59" text:note-class="footnote"><text:note-citation>60</text:note-citation><text:note-body><text:p text:style-name="Bible_20_Footnote"><text:span text:style-name="Footnote_20_Origin">9.15 <text:s/></text:span><text:span text:style-name="Footnote_20_Text">Esto hace referencia al sistema de sacrificios donde se usaba una taza para recoger la sangre del sacrificio y luego esparcir la sangre en las esquinas de altar.</text:span></text:p></text:note-body></text:note></text:span><text:span text:style-name="Verse_20_Number_20_Prespace"> </text:span><text:span text:style-name="Verse_20_Number">16</text:span><text:span text:style-name="Verse_20_Number_20_Postspace"> </text:span><text:span text:style-name="Verse_20_Text">Ese día el Señor su Dios los salvará—su pueblo que son su rebaño—porque ellos resplandecen como joyas de una corona en su tierra.</text:span><text:span text:style-name="Verse_20_Number_20_Prespace"> </text:span><text:span text:style-name="Verse_20_Number">17</text:span><text:span text:style-name="Verse_20_Number_20_Postspace"> </text:span><text:span text:style-name="Verse_20_Text">Cuán hermosos y esplendorosos serán!</text:span><text:span text:style-name="Verse_20_Text"><text:note text:id="ftn60" text:note-class="footnote"><text:note-citation>61</text:note-citation><text:note-body><text:p text:style-name="Bible_20_Footnote"><text:span text:style-name="Footnote_20_Origin">9.17 <text:s/></text:span><text:span text:style-name="Footnote_20_Text">Algunos creen que estas palabras se aplican al Señor, pero el contexto sugiere que se refieren a las joyas, al pueblo de Dios.</text:span></text:p></text:note-body></text:note></text:span><text:span text:style-name="Verse_20_Text"> El grano y el nuevo vino </text:span><text:soft-page-break/><text:span text:style-name="Verse_20_Text">darán fuerza a los hombres jóvenes y harán florecer a las mujeres jóvenes.</text:span></text:p>
        <text:p text:style-name="Prose_20_Paragraph"><text:span text:style-name="Chapter_20_Number">10</text:span><text:span text:style-name="Chapter_20_Number_20_Postspace"> </text:span><text:span text:style-name="Verse_20_Text">Pídele al Señor la lluvia en primavera, porque él es el que forma las nubes de lluvia y las hace enviar lluvia para hacer crecer las cosechas de todos.</text:span><text:span text:style-name="Verse_20_Number_20_Prespace"> </text:span><text:span text:style-name="Verse_20_Number">2</text:span><text:span text:style-name="Verse_20_Number_20_Postspace"> </text:span><text:span text:style-name="Verse_20_Text">Los ídolos de la casa no dan ninguna respuesta, los adivinos miente, y los intérpretes de sueños inventan falsas esperanzas. En consecuencia, el pueblo anda sin rumbo, como ovejas extraviadas, porque no hay pastor.</text:span></text:p>
        <text:p text:style-name="Prose_20_Paragraph"><text:span text:style-name="Verse_20_Number">3</text:span><text:span text:style-name="Verse_20_Number_20_Postspace"> </text:span><text:span text:style-name="Verse_20_Text">Estoy enojado con los pastores, y castigaré a los líderes.</text:span><text:span text:style-name="Verse_20_Text"><text:note text:id="ftn61" text:note-class="footnote"><text:note-citation>62</text:note-citation><text:note-body><text:p text:style-name="Bible_20_Footnote"><text:span text:style-name="Footnote_20_Origin">10.3 <text:s/></text:span><text:span text:style-name="Footnote_20_Text">El hablante es el Señor.</text:span></text:p></text:note-body></text:note></text:span><text:span text:style-name="Verse_20_Text"> Porque el Señor Todopoderoso cuida de su rebaño, del pueblo de Judá, y los convertirá en su caballo de guerra más valioso.</text:span><text:span text:style-name="Verse_20_Number_20_Prespace"> </text:span><text:span text:style-name="Verse_20_Number">4</text:span><text:span text:style-name="Verse_20_Number_20_Postspace"> </text:span><text:span text:style-name="Verse_20_Text">Del pueblo de Judá saldrá la piedra angular, la estaca de la tienda, el arco usado en batalla, y todos sus líderes juntos.</text:span><text:span text:style-name="Verse_20_Text"><text:note text:id="ftn62" text:note-class="footnote"><text:note-citation>63</text:note-citation><text:note-body><text:p text:style-name="Bible_20_Footnote"><text:span text:style-name="Footnote_20_Origin">10.4 <text:s/></text:span><text:span text:style-name="Footnote_20_Text">En otras palabras, el pueblo de Judá no quedará sometido a gobernantes extranjeros.</text:span></text:p></text:note-body></text:note></text:span><text:span text:style-name="Verse_20_Number_20_Prespace"> </text:span><text:span text:style-name="Verse_20_Number">5</text:span><text:span text:style-name="Verse_20_Number_20_Postspace"> </text:span><text:span text:style-name="Verse_20_Text">Ellos serán como guerreros que irán a la batalla, tendiendo trampas a sus enemigos en el lodo. Porque el Señor está con ellos, ellos vencerán al enemigo que viene a caballo.</text:span><text:span text:style-name="Verse_20_Number_20_Prespace"> </text:span><text:span text:style-name="Verse_20_Number">6</text:span><text:span text:style-name="Verse_20_Number_20_Postspace"> </text:span><text:span text:style-name="Verse_20_Text">Yo fortaleceré al pueblo de Judá. Salvaré al pueblo de José. Los traeré de vuelta a casa porque cuido de ellos. Será como si nunca los hubiera rechazado, porque yo soy el Señor su Dios y atenderé sus clamores de ayuda.</text:span><text:span text:style-name="Verse_20_Text"><text:note text:id="ftn63" text:note-class="footnote"><text:note-citation>64</text:note-citation><text:note-body><text:p text:style-name="Bible_20_Footnote"><text:span text:style-name="Footnote_20_Origin">10.6 <text:s/></text:span><text:span text:style-name="Footnote_20_Text">“Sus clamores de ayuda” está implícito.</text:span></text:p></text:note-body></text:note></text:span><text:span text:style-name="Verse_20_Number_20_Prespace"> </text:span><text:span text:style-name="Verse_20_Number">7</text:span><text:span text:style-name="Verse_20_Number_20_Postspace"> </text:span><text:span text:style-name="Verse_20_Text">El pueblo de Efraín se convertirá en un pueblo de guerreros, y estarán felices como si hubieran bebido vino. Sus hijos verán lo que sucede y también se alegrarán, gozosos en el Señor.</text:span><text:span text:style-name="Verse_20_Number_20_Prespace"> </text:span><text:span text:style-name="Verse_20_Number">8</text:span><text:span text:style-name="Verse_20_Number_20_Postspace"> </text:span><text:span text:style-name="Verse_20_Text">Los llamaré con sonido de mis labios y vendrán corriendo hacia mi. Yo los rescataré, y habrá muchos como lo eran antes.</text:span><text:span text:style-name="Verse_20_Text"><text:note text:id="ftn64" text:note-class="footnote"><text:note-citation>65</text:note-citation><text:note-body><text:p text:style-name="Bible_20_Footnote"><text:span text:style-name="Footnote_20_Origin">10.8 <text:s/></text:span><text:span text:style-name="Footnote_20_Text">Literalmente, “Se multiplicarán como se han multiplicado”.</text:span></text:p></text:note-body></text:note></text:span><text:span text:style-name="Verse_20_Number_20_Prespace"> </text:span><text:span text:style-name="Verse_20_Number">9</text:span><text:span text:style-name="Verse_20_Number_20_Postspace"> </text:span><text:span text:style-name="Verse_20_Text">Los he dispersado como semillas en medio de las naciones, y desde lugares lejanos se acordarán de mi. Traerán a sus hijos y regresarán juntos.</text:span><text:span text:style-name="Verse_20_Number_20_Prespace"> </text:span><text:span text:style-name="Verse_20_Number">10</text:span><text:span text:style-name="Verse_20_Number_20_Postspace"> </text:span><text:span text:style-name="Verse_20_Text">Los traeré de regreso desde la tierra de Egipto, y los reuniré desde Asiria. Los llevaré a Galaad y al Líbano, y no habrá espacio para todos ellos.</text:span><text:span text:style-name="Verse_20_Number_20_Prespace"> </text:span><text:span text:style-name="Verse_20_Number">11</text:span><text:span text:style-name="Verse_20_Number_20_Postspace"> </text:span><text:span text:style-name="Verse_20_Text">Pasarán a través del mar de la angustia y golpearán las olas del mar, y las aguas del Nilo se secarán.</text:span><text:span text:style-name="Verse_20_Text"><text:note text:id="ftn65" text:note-class="footnote"><text:note-citation>66</text:note-citation><text:note-body><text:p text:style-name="Bible_20_Footnote"><text:span text:style-name="Footnote_20_Origin">10.11 <text:s/></text:span><text:span text:style-name="Footnote_20_Text">Esta es una clara referencia al Éxodo, incluso al momento en que Moisés golpea la roca para obtener agua.</text:span></text:p></text:note-body></text:note></text:span><text:span text:style-name="Verse_20_Text"> El orgullo de Asiria quedará destruido, y Egitpto perderá su poder.</text:span><text:span text:style-name="Verse_20_Number_20_Prespace"> </text:span><text:span text:style-name="Verse_20_Number">12</text:span><text:span text:style-name="Verse_20_Number_20_Postspace"> </text:span><text:span text:style-name="Verse_20_Text">Yo los haré fuertes en el Señor, y ellos seguirán todo lo que él diga, declara el Señor.</text:span></text:p>
        <text:p text:style-name="Prose_20_Paragraph"><text:span text:style-name="Chapter_20_Number">11</text:span><text:span text:style-name="Chapter_20_Number_20_Postspace"> </text:span><text:span text:style-name="Verse_20_Text">¡Abre tus puertas, Líbano, para que el fuego pueda consumir tus cedros!</text:span><text:span text:style-name="Verse_20_Number_20_Prespace"> </text:span><text:span text:style-name="Verse_20_Number">2</text:span><text:span text:style-name="Verse_20_Number_20_Postspace"> </text:span><text:span text:style-name="Verse_20_Text">Llora, enebro, porque el cedro ha caído. Los majestosos árboles están destruidos! ¡Lloren, robles de Basán, porque el espeso bosque ha sido talado!</text:span><text:span text:style-name="Verse_20_Number_20_Prespace"> </text:span><text:span text:style-name="Verse_20_Number">3</text:span><text:span text:style-name="Verse_20_Number_20_Postspace"> </text:span><text:span text:style-name="Verse_20_Text">Escuchen a los aullidos de los pastores, porque sus pastizales</text:span><text:span text:style-name="Verse_20_Text"><text:note text:id="ftn66" text:note-class="footnote"><text:note-citation>67</text:note-citation><text:note-body><text:p text:style-name="Bible_20_Footnote"><text:span text:style-name="Footnote_20_Origin">11.3 <text:s/></text:span><text:span text:style-name="Footnote_20_Text">Literalmente, “gloria”. El paralelo con la segunda línea del versículo indica algo en el mundo natural.</text:span></text:p></text:note-body></text:note></text:span><text:span text:style-name="Verse_20_Text"> están destruidos. Escuchen los rugidos de los leoncillos, porque la selva</text:span><text:span text:style-name="Verse_20_Text"><text:note text:id="ftn67" text:note-class="footnote"><text:note-citation>68</text:note-citation><text:note-body><text:p text:style-name="Bible_20_Footnote"><text:span text:style-name="Footnote_20_Origin">11.3 <text:s/></text:span><text:span text:style-name="Footnote_20_Text">“la selva del río Jordán”: Literalmente, “la majestad del Jordán”.</text:span></text:p></text:note-body></text:note></text:span><text:span text:style-name="Verse_20_Text"> del río Jordán ha sido destruida.</text:span></text:p>
        <text:p text:style-name="Prose_20_Paragraph"><text:span text:style-name="Verse_20_Number">4</text:span><text:span text:style-name="Verse_20_Number_20_Postspace"> </text:span><text:span text:style-name="Verse_20_Text">Esto es lo que el Señor mi Dios dice: Sé el pastor del rebaño que está marcado para ser sacrificado.</text:span><text:span text:style-name="Verse_20_Number_20_Prespace"> </text:span><text:span text:style-name="Verse_20_Number">5</text:span><text:span text:style-name="Verse_20_Number_20_Postspace"> </text:span><text:span text:style-name="Verse_20_Text">Los que compran las ovejas para matarlas no sienten culpa por ello; y los que las venden dicen: “¡Alabado sea el Señor! ¡Ahora soy rico!” Ni aún sus pastores se preocupan por ellos.</text:span><text:span text:style-name="Verse_20_Number_20_Prespace"> </text:span><text:span text:style-name="Verse_20_Number">6</text:span><text:span text:style-name="Verse_20_Number_20_Postspace"> </text:span><text:span text:style-name="Verse_20_Text">Porque yo no me preocuparé más del pueblo de la tierra, declara el Señor. Yo voy a convertirlos en víctimas unos de otros, y del rey. Ellos destruirán la tierra y no salvarán a ninguno.</text:span></text:p>
        <text:p text:style-name="Prose_20_Paragraph"><text:span text:style-name="Verse_20_Number">7</text:span><text:span text:style-name="Verse_20_Number_20_Postspace"> </text:span><text:span text:style-name="Verse_20_Text">Yo me convertiré en pastor del rebaño que está listo para ser sacrificado por los comerciantes de ovejas.</text:span><text:span text:style-name="Verse_20_Text"><text:note text:id="ftn68" text:note-class="footnote"><text:note-citation>69</text:note-citation><text:note-body><text:p text:style-name="Bible_20_Footnote"><text:span text:style-name="Footnote_20_Origin">11.7 <text:s/></text:span><text:span text:style-name="Footnote_20_Text">El texto dice: “comerciantes de ovejas” en lugar de “ovejas oprimidas”.</text:span></text:p></text:note-body></text:note></text:span><text:span text:style-name="Verse_20_Text"> Entonces tomé dos varas, una llamada Gracia, y la otra llamada Unión, y yo fui el pastor del rebaño.</text:span><text:span text:style-name="Verse_20_Number_20_Prespace"> </text:span><text:span text:style-name="Verse_20_Number">8</text:span><text:span text:style-name="Verse_20_Number_20_Postspace"> </text:span><text:span text:style-name="Verse_20_Text">En un mes despedí a tres pastores. Mi paciencia con ellos se agotó,</text:span><text:span text:style-name="Verse_20_Text"><text:note text:id="ftn69" text:note-class="footnote"><text:note-citation>70</text:note-citation><text:note-body><text:p text:style-name="Bible_20_Footnote"><text:span text:style-name="Footnote_20_Origin">11.8 <text:s/></text:span><text:span text:style-name="Footnote_20_Text">Los académicos están divididos en respecto a la referencia de “ellos”. Algunos lo toman en el sentido de que son los tres pastores, otros dicen que son las ovejas, y otros piensan que se refiere a los comerciantes de ovejas.</text:span></text:p></text:note-body></text:note></text:span><text:span text:style-name="Verse_20_Text"> y ellos también me odiaron.</text:span><text:span text:style-name="Verse_20_Number_20_Prespace"> </text:span><text:span text:style-name="Verse_20_Number">9</text:span><text:span text:style-name="Verse_20_Number_20_Postspace"> </text:span><text:span text:style-name="Verse_20_Text">Entonces yo dije: “No seré su pastor.</text:span><text:span text:style-name="Verse_20_Text"><text:note text:id="ftn70" text:note-class="footnote"><text:note-citation>71</text:note-citation><text:note-body><text:p text:style-name="Bible_20_Footnote"><text:span text:style-name="Footnote_20_Origin">11.9 <text:s/></text:span><text:span text:style-name="Footnote_20_Text">Claramente Zacarías ahora está hablando con los comerciantes de ovejas para quienes trabajaba como pastor (11: 7)</text:span></text:p></text:note-body></text:note></text:span><text:span text:style-name="Verse_20_Text"> Si las ovejas mueren, mueren. Que los que vayan a perecer, perezcan. ¡Que los que queden se coman unos con otros!”</text:span></text:p>
        <text:p text:style-name="Prose_20_Paragraph"><text:span text:style-name="Verse_20_Number">10</text:span><text:span text:style-name="Verse_20_Number_20_Postspace"> </text:span><text:span text:style-name="Verse_20_Text">Entonces tomé mi vara llamada Gracia y la rompí, quebrantando el acuerdo que había hecho </text:span><text:soft-page-break/><text:span text:style-name="Verse_20_Text">con todos los pueblos.</text:span><text:span text:style-name="Verse_20_Text"><text:note text:id="ftn71" text:note-class="footnote"><text:note-citation>72</text:note-citation><text:note-body><text:p text:style-name="Bible_20_Footnote"><text:span text:style-name="Footnote_20_Origin">11.10 <text:s/></text:span><text:span text:style-name="Footnote_20_Text">Ya que no hay registro de un acuerdo, o “pacto”, con ninguna otra nación, se presume que la palabra “pueblos” aquí se refiere a los Israelitas.</text:span></text:p></text:note-body></text:note></text:span><text:span text:style-name="Verse_20_Number_20_Prespace"> </text:span><text:span text:style-name="Verse_20_Number">11</text:span><text:span text:style-name="Verse_20_Number_20_Postspace"> </text:span><text:span text:style-name="Verse_20_Text">Fue quebrantado ese día, y los mercaderes de ovejas que me miraban sabían que era un mensaje del Señor.</text:span><text:span text:style-name="Verse_20_Number_20_Prespace"> </text:span><text:span text:style-name="Verse_20_Number">12</text:span><text:span text:style-name="Verse_20_Number_20_Postspace"> </text:span><text:span text:style-name="Verse_20_Text">Yo les dije: “Si quieren pagarme, háganlo. Si no, no lo hagan”. Así que me pagaron: Treinta piezas de plata.</text:span><text:span text:style-name="Verse_20_Number_20_Prespace"> </text:span><text:span text:style-name="Verse_20_Number">13</text:span><text:span text:style-name="Verse_20_Number_20_Postspace"> </text:span><text:span text:style-name="Verse_20_Text">Y el Señor me dijo: “Echa el dinero en la tesorería”,</text:span><text:span text:style-name="Verse_20_Text"><text:note text:id="ftn72" text:note-class="footnote"><text:note-citation>73</text:note-citation><text:note-body><text:p text:style-name="Bible_20_Footnote"><text:span text:style-name="Footnote_20_Origin">11.13 <text:s/></text:span><text:span text:style-name="Footnote_20_Text">O “en el bote”. Sin embargo, como se menciona “el Templo del Señor” más adelante, este parece ser el sentido más probable.</text:span></text:p></text:note-body></text:note></text:span><text:span text:style-name="Verse_20_Text"> esa miserable suma que pensaron que pagaba mi precio. Así que tomé las treinta piezas de plata y las lanzó en la tesorería del Templo del Señor.</text:span></text:p>
        <text:p text:style-name="Prose_20_Paragraph"><text:span text:style-name="Verse_20_Number">14</text:span><text:span text:style-name="Verse_20_Number_20_Postspace"> </text:span><text:span text:style-name="Verse_20_Text">Entonces rompí mi segunda vara llamada Unión, rompiendo así la unión familiar entre Judá e Israel.</text:span><text:span text:style-name="Verse_20_Number_20_Prespace"> </text:span><text:span text:style-name="Verse_20_Number">15</text:span><text:span text:style-name="Verse_20_Number_20_Postspace"> </text:span><text:span text:style-name="Verse_20_Text">Y el Señor me dijo: Toma tus implementos de pastor, y sé como un pastor irresponsable.</text:span><text:span text:style-name="Verse_20_Number_20_Prespace"> </text:span><text:span text:style-name="Verse_20_Number">16</text:span><text:span text:style-name="Verse_20_Number_20_Postspace"> </text:span><text:span text:style-name="Verse_20_Text">Porque yo pondré un pastor a cargo al que no le importarán los que estén muriendo, ni buscará a los perdidos,</text:span><text:span text:style-name="Verse_20_Text"><text:note text:id="ftn73" text:note-class="footnote"><text:note-citation>74</text:note-citation><text:note-body><text:p text:style-name="Bible_20_Footnote"><text:span text:style-name="Footnote_20_Origin">11.16 <text:s/></text:span><text:span text:style-name="Footnote_20_Text">O “los jóvenes”.</text:span></text:p></text:note-body></text:note></text:span><text:span text:style-name="Verse_20_Text"> ni sanará a los heridos, ni alimentará a las ovejas sanas. Por el contrario, comerá la carne de las ovejas gordas. Incluso les arrancará las pezuñas.</text:span><text:span text:style-name="Verse_20_Text"><text:note text:id="ftn74" text:note-class="footnote"><text:note-citation>75</text:note-citation><text:note-body><text:p text:style-name="Bible_20_Footnote"><text:span text:style-name="Footnote_20_Origin">11.16 <text:s/></text:span><text:span text:style-name="Footnote_20_Text">Quizás ilustrando el grado de crueldad hacia los animales.</text:span></text:p></text:note-body></text:note></text:span><text:span text:style-name="Verse_20_Number_20_Prespace"> </text:span><text:span text:style-name="Verse_20_Number">17</text:span><text:span text:style-name="Verse_20_Number_20_Postspace"> </text:span><text:span text:style-name="Verse_20_Text">¡Grande es el desastre que vendrá sobre este pastor inútil que abandona al rebaño! La espada golpeará su brazo y su ojo derecho. Su brazo se secará y su ojo derecho quedará ciego.</text:span></text:p>
        <text:p text:style-name="Prose_20_Paragraph"><text:span text:style-name="Chapter_20_Number">12</text:span><text:span text:style-name="Chapter_20_Number_20_Postspace"> </text:span><text:span text:style-name="Verse_20_Text">Una profecía:</text:span><text:span text:style-name="Verse_20_Text"><text:note text:id="ftn75" text:note-class="footnote"><text:note-citation>76</text:note-citation><text:note-body><text:p text:style-name="Bible_20_Footnote"><text:span text:style-name="Footnote_20_Origin">12.1 <text:s/></text:span><text:span text:style-name="Footnote_20_Text">Literalmente, “carga”.</text:span></text:p></text:note-body></text:note></text:span><text:span text:style-name="Verse_20_Text"> Este mensaje vino del Señor, respecto a Israel, una declaración del Señor que extendió los cielos, y quien estableció los cimientos de la tierra y puso aliento de vida</text:span><text:span text:style-name="Verse_20_Text"><text:note text:id="ftn76" text:note-class="footnote"><text:note-citation>77</text:note-citation><text:note-body><text:p text:style-name="Bible_20_Footnote"><text:span text:style-name="Footnote_20_Origin">12.1 <text:s/></text:span><text:span text:style-name="Footnote_20_Text">“Aliento de vida”: o “espíritu”.</text:span></text:p></text:note-body></text:note></text:span><text:span text:style-name="Verse_20_Text"> en os seres humanos.</text:span></text:p>
        <text:p text:style-name="Prose_20_Paragraph"><text:span text:style-name="Verse_20_Number">2</text:span><text:span text:style-name="Verse_20_Number_20_Postspace"> </text:span><text:span text:style-name="Verse_20_Text">¡Miren! Yo haré de Jerusalén una copa con bebida alcohólica que hará tambalear a todas las como borrachos cuando se acerquen a atacar a Judá y a Jerusalén.</text:span><text:span text:style-name="Verse_20_Number_20_Prespace"> </text:span><text:span text:style-name="Verse_20_Number">3</text:span><text:span text:style-name="Verse_20_Number_20_Postspace"> </text:span><text:span text:style-name="Verse_20_Text">Ese día haré que Jerusalén sea como una roca pesada para todas las personas. Y cualquiera que trate de levantar la roca quedará muy lastimado. Todas las naciones se unirán entonces para atacar a Jerusalén.</text:span><text:span text:style-name="Verse_20_Number_20_Prespace"> </text:span><text:span text:style-name="Verse_20_Number">4</text:span><text:span text:style-name="Verse_20_Number_20_Postspace"> </text:span><text:span text:style-name="Verse_20_Text">Ese día haré que los caballos se atemoricen y que los jinetes se vuelvan locos, declara el Señor, pero yo cuidaré del pueblo de Judá mientas dejo ciegos a los caballos de sus enemigos.</text:span><text:span text:style-name="Verse_20_Number_20_Prespace"> </text:span><text:span text:style-name="Verse_20_Number">5</text:span><text:span text:style-name="Verse_20_Number_20_Postspace"> </text:span><text:span text:style-name="Verse_20_Text">Entonces las familias de Judá se dirán para sí mismos: el pueblo de Jerusalén es fuerte gracias a su Dios, el Señor Todopoderoso.</text:span><text:span text:style-name="Verse_20_Number_20_Prespace"> </text:span><text:span text:style-name="Verse_20_Number">6</text:span><text:span text:style-name="Verse_20_Number_20_Postspace"> </text:span><text:span text:style-name="Verse_20_Text">Ese día haré que las familias de Judá sean como carbones encendidos en el bosque, o como antorchas ardientes en un campo de pasto seco. Ellos destruirán con fuego todo lo que encuentren a su paso a diestra y siniestra, a todos los pueblos vecinos, mientras que el pueblo de Jerusalén estará seguro en su ciudad.</text:span><text:span text:style-name="Verse_20_Number_20_Prespace"> </text:span><text:span text:style-name="Verse_20_Number">7</text:span><text:span text:style-name="Verse_20_Number_20_Postspace"> </text:span><text:span text:style-name="Verse_20_Text">El Señor le dará la victoria primero a los soldados</text:span><text:span text:style-name="Verse_20_Text"><text:note text:id="ftn77" text:note-class="footnote"><text:note-citation>78</text:note-citation><text:note-body><text:p text:style-name="Bible_20_Footnote"><text:span text:style-name="Footnote_20_Origin">12.7 <text:s/></text:span><text:span text:style-name="Footnote_20_Text">Literalmente, “tiendas”.</text:span></text:p></text:note-body></text:note></text:span><text:span text:style-name="Verse_20_Text"> de Judá, para que la Gloria de la casa de David y la Gloria de los habitantes de Jerusalén no sea mayor que la de Judá.</text:span><text:span text:style-name="Verse_20_Number_20_Prespace"> </text:span><text:span text:style-name="Verse_20_Number">8</text:span><text:span text:style-name="Verse_20_Number_20_Postspace"> </text:span><text:span text:style-name="Verse_20_Text">Ese día el Señor pondrá un escudo protector alrededor del pueblo de Jerusalén para que hasta el más torpe sea un guerrero hábil como David, y la casa de Davod será como Dios, como el ángel del Señor que los guía.</text:span><text:span text:style-name="Verse_20_Number_20_Prespace"> </text:span><text:span text:style-name="Verse_20_Number">9</text:span><text:span text:style-name="Verse_20_Number_20_Postspace"> </text:span><text:span text:style-name="Verse_20_Text">Ese día comenzaré a destruir a todas las naciones que atacan a Jerusalén.</text:span><text:span text:style-name="Verse_20_Number_20_Prespace"> </text:span><text:span text:style-name="Verse_20_Number">10</text:span><text:span text:style-name="Verse_20_Number_20_Postspace"> </text:span><text:span text:style-name="Verse_20_Text">Yo enviaré un espíritu de gracia y oración en la casa de David y sobe los habitantes de Jerusalén. Ellos mirarán al que han atravesado, y se lamentarán sobre él, como quien guarda luto por su único hijo, llorando amargamente por su romogénito.</text:span><text:span text:style-name="Verse_20_Number_20_Prespace"> </text:span><text:span text:style-name="Verse_20_Number">11</text:span><text:span text:style-name="Verse_20_Number_20_Postspace"> </text:span><text:span text:style-name="Verse_20_Text">Ese día el lamento de Jerusalén será tan grande como el lamento en Hadad Rimón en el Valle de Meguido.</text:span><text:span text:style-name="Verse_20_Text"><text:note text:id="ftn78" text:note-class="footnote"><text:note-citation>79</text:note-citation><text:note-body><text:p text:style-name="Bible_20_Footnote"><text:span text:style-name="Footnote_20_Origin">12.11 <text:s/></text:span><text:span text:style-name="Footnote_20_Text">Algunos han vinculado esta referencia al luto por el ultimo “buen” rey de Judá después de su muerte en la batalla de Meguido.</text:span></text:p></text:note-body></text:note></text:span><text:span text:style-name="Verse_20_Number_20_Prespace"> </text:span><text:span text:style-name="Verse_20_Number">12</text:span><text:span text:style-name="Verse_20_Number_20_Postspace"> </text:span><text:span text:style-name="Verse_20_Text">La tierra lamentará, cada familia por separado: la casa de la familia de David sola y sus mujeres, así como las familias de Natán,</text:span><text:span text:style-name="Verse_20_Number_20_Prespace"> </text:span><text:span text:style-name="Verse_20_Number">13</text:span><text:span text:style-name="Verse_20_Number_20_Postspace"> </text:span><text:span text:style-name="Verse_20_Text">Leví, y Simeí,</text:span><text:span text:style-name="Verse_20_Number_20_Prespace"> </text:span><text:span text:style-name="Verse_20_Number">14</text:span><text:span text:style-name="Verse_20_Number_20_Postspace"> </text:span><text:span text:style-name="Verse_20_Text">además las familias sobrevivientes y sus mujeres, cada grupo llorando amargamente, todos por separado.</text:span></text:p>
        <text:p text:style-name="Prose_20_Paragraph"><text:span text:style-name="Chapter_20_Number">13</text:span><text:span text:style-name="Chapter_20_Number_20_Postspace"> </text:span><text:span text:style-name="Verse_20_Text">Ese día se abrirá una fuente que brotará</text:span><text:span text:style-name="Verse_20_Text"><text:note text:id="ftn79" text:note-class="footnote"><text:note-citation>80</text:note-citation><text:note-body><text:p text:style-name="Bible_20_Footnote"><text:span text:style-name="Footnote_20_Origin">13.1 <text:s/></text:span><text:span text:style-name="Footnote_20_Text">El verbo indica que no es una sola acción, sino que tiene resultados continuos.</text:span></text:p></text:note-body></text:note></text:span><text:span text:style-name="Verse_20_Text"> continuamente porque la casa de David y el pueblo de Jerusalén para limpiar su pecado e impureza.</text:span><text:span text:style-name="Verse_20_Number_20_Prespace"> </text:span><text:span text:style-name="Verse_20_Number">2</text:span><text:span text:style-name="Verse_20_Number_20_Postspace"> </text:span><text:span text:style-name="Verse_20_Text">Ese día, declara el Señor Todopoderoso, eliminaré la idolatría de la tierra, y no habrá nunca más memoria de los ídolos. Yo </text:span><text:soft-page-break/><text:span text:style-name="Verse_20_Text">quitaré a los falsos profetas y al espíritu de impureza de la tierra.</text:span><text:span text:style-name="Verse_20_Number_20_Prespace"> </text:span><text:span text:style-name="Verse_20_Number">3</text:span><text:span text:style-name="Verse_20_Number_20_Postspace"> </text:span><text:span text:style-name="Verse_20_Text">Si alguno sigue profetizando, su padre o madre le dirán: “No vivirás, porque has engañado en nombre del Señor”. Entonces sus padres lo matarán, porque ha profetizado.</text:span></text:p>
        <text:p text:style-name="Prose_20_Paragraph"><text:span text:style-name="Verse_20_Number">4</text:span><text:span text:style-name="Verse_20_Number_20_Postspace"> </text:span><text:span text:style-name="Verse_20_Text">Ese día, tales profetas sentirán vergüenza de profetizar sus supuestas visiones. Para engañar no se pondrán más sus vestiduras de profetas, hechas de pelo áspero.</text:span><text:span text:style-name="Verse_20_Text"><text:note text:id="ftn80" text:note-class="footnote"><text:note-citation>81</text:note-citation><text:note-body><text:p text:style-name="Bible_20_Footnote"><text:span text:style-name="Footnote_20_Origin">13.4 <text:s/></text:span><text:span text:style-name="Footnote_20_Text">En otras palabras, actúan con engaño para continuar con sus prácticas.</text:span></text:p></text:note-body></text:note></text:span><text:span text:style-name="Verse_20_Number_20_Prespace"> </text:span><text:span text:style-name="Verse_20_Number">5</text:span><text:span text:style-name="Verse_20_Number_20_Postspace"> </text:span><text:span text:style-name="Verse_20_Text">Dirán entonces: “No soy profeta, soy un granjero. He labrado la tierra desde que era pequeño”.</text:span><text:span text:style-name="Verse_20_Number_20_Prespace"> </text:span><text:span text:style-name="Verse_20_Number">6</text:span><text:span text:style-name="Verse_20_Number_20_Postspace"> </text:span><text:span text:style-name="Verse_20_Text">Y si alguien le pregunta: “¿Cuál es el motivo de esas heridas en tu espalda?”</text:span><text:span text:style-name="Verse_20_Text"><text:note text:id="ftn81" text:note-class="footnote"><text:note-citation>82</text:note-citation><text:note-body><text:p text:style-name="Bible_20_Footnote"><text:span text:style-name="Footnote_20_Origin">13.6 <text:s/></text:span><text:span text:style-name="Footnote_20_Text">En hebreo: “manos”. La razón por la que hacían esta pregunta era porque los adoradores paganos a menudo practicaban la auto mutilación.</text:span></text:p></text:note-body></text:note></text:span><text:span text:style-name="Verse_20_Text"> él responderá: “Fui herido en la casa de un amigo”.</text:span></text:p>
        <text:p text:style-name="Prose_20_Paragraph"><text:span text:style-name="Verse_20_Number">7</text:span><text:span text:style-name="Verse_20_Number_20_Postspace"> </text:span><text:span text:style-name="Verse_20_Text">¡Levántate, espada mía! ¡Ataca a mi pastor, al hombre que ha estado junto a mi! declara el Señor. Golpea al pastor y las ovejas serán dispersas, y yo levantaré mi mano contra los corderos.</text:span><text:span text:style-name="Verse_20_Number_20_Prespace"> </text:span><text:span text:style-name="Verse_20_Number">8</text:span><text:span text:style-name="Verse_20_Number_20_Postspace"> </text:span><text:span text:style-name="Verse_20_Text">Dos tercios de los habitantes de la tierra serán destruidas, y solo un tercio quedará, dice el Señor.</text:span><text:span text:style-name="Verse_20_Number_20_Prespace"> </text:span><text:span text:style-name="Verse_20_Number">9</text:span><text:span text:style-name="Verse_20_Number_20_Postspace"> </text:span><text:span text:style-name="Verse_20_Text">Yo pondré este tercio en el fuego, y lo refinaré como la plata, los probaré como se prueba al oro. Ellos clamarán por mi ayuda, y yo les responderé. Diré: “Este es mi pueblo”, y ellos dirán: “El Señor es mi Dios”.</text:span></text:p>
        <text:p text:style-name="Prose_20_Paragraph"><text:span text:style-name="Chapter_20_Number">14</text:span><text:span text:style-name="Chapter_20_Number_20_Postspace"> </text:span><text:span text:style-name="Verse_20_Text">¡Cuidado! Porque viene el día del Señor en el cual lo que te ha sido saqueado será repartido delante de tus ojos.</text:span><text:span text:style-name="Verse_20_Number_20_Prespace"> </text:span><text:span text:style-name="Verse_20_Number">2</text:span><text:span text:style-name="Verse_20_Number_20_Postspace"> </text:span><text:span text:style-name="Verse_20_Text">Yo reuniré a todas las naciones para que ataquen a Jerusalén. La ciudad será capturada, las casas saqueadas, y las mujeres serán violadas. La mitad de la población será llevada en exilio, pero el resto del pueblo no será quitado de la ciudad.</text:span></text:p>
        <text:p text:style-name="Prose_20_Paragraph"><text:span text:style-name="Verse_20_Number">3</text:span><text:span text:style-name="Verse_20_Number_20_Postspace"> </text:span><text:span text:style-name="Verse_20_Text">Entonces el Señor saldrá a pelear contra las naciones, como se pelea en tiempos de guerra.</text:span><text:span text:style-name="Verse_20_Number_20_Prespace"> </text:span><text:span text:style-name="Verse_20_Number">4</text:span><text:span text:style-name="Verse_20_Number_20_Postspace"> </text:span><text:span text:style-name="Verse_20_Text">Ese día, sus pies estarán sobre el monte de los olivos, que da la cara a Jerusalén, hacia el Este. El Monte de los Olivos se partirá en dos, la mitad hacia el norte, y la otra mitad hacia el sur, creando un valle amplio de Este a Oeste.</text:span><text:span text:style-name="Verse_20_Number_20_Prespace"> </text:span><text:span text:style-name="Verse_20_Number">5</text:span><text:span text:style-name="Verse_20_Number_20_Postspace"> </text:span><text:span text:style-name="Verse_20_Text">Huirás de esta montaña, por el valle que se extiende hasta Azal.</text:span><text:span text:style-name="Verse_20_Text"><text:note text:id="ftn82" text:note-class="footnote"><text:note-citation>83</text:note-citation><text:note-body><text:p text:style-name="Bible_20_Footnote"><text:span text:style-name="Footnote_20_Origin">14.5 <text:s/></text:span><text:span text:style-name="Footnote_20_Text">Si este es el nombre de un lugar, su ubicación es desconocida.</text:span></text:p></text:note-body></text:note></text:span><text:span text:style-name="Verse_20_Text"> Huirás como lo hicieron en tiempos del terremoto durante el reinado de Uzías, rey de Judá. Entonces el Señor vendrá, acompañado de todos sus santos.</text:span><text:span text:style-name="Verse_20_Number_20_Prespace"> </text:span><text:span text:style-name="Verse_20_Number">6</text:span><text:span text:style-name="Verse_20_Number_20_Postspace"> </text:span><text:span text:style-name="Verse_20_Text">Ese día no habrá frío ni heladas.</text:span><text:span text:style-name="Verse_20_Text"><text:note text:id="ftn83" text:note-class="footnote"><text:note-citation>84</text:note-citation><text:note-body><text:p text:style-name="Bible_20_Footnote"><text:span text:style-name="Footnote_20_Origin">14.6 <text:s/></text:span><text:span text:style-name="Footnote_20_Text">Aún se debaten las palabras usadas aquí y su significado.</text:span></text:p></text:note-body></text:note></text:span><text:span text:style-name="Verse_20_Number_20_Prespace"> </text:span><text:span text:style-name="Verse_20_Number">7</text:span><text:span text:style-name="Verse_20_Number_20_Postspace"> </text:span><text:span text:style-name="Verse_20_Text">Será un día continuo (solo el Señor sabe cómo esto puede ocurrir). No habrá ni día ni noche, porque aún en la noche habrá luz.</text:span></text:p>
        <text:p text:style-name="Prose_20_Paragraph"><text:span text:style-name="Verse_20_Number">8</text:span><text:span text:style-name="Verse_20_Number_20_Postspace"> </text:span><text:span text:style-name="Verse_20_Text">Ese día saldrá agua viva de Jerusalén, y la mitad irá al Este, hacia el Mar Muerto, y la mitad irá al Oeste, al mar Mediterráneo, fluyendo en verano e invierno por igual.</text:span><text:span text:style-name="Verse_20_Number_20_Prespace"> </text:span><text:span text:style-name="Verse_20_Number">9</text:span><text:span text:style-name="Verse_20_Number_20_Postspace"> </text:span><text:span text:style-name="Verse_20_Text">El Señor será el rey sobre toda la tierra. Ese día habrá un verdadero Señor, y su nombre será el único.</text:span><text:span text:style-name="Verse_20_Number_20_Prespace"> </text:span><text:span text:style-name="Verse_20_Number">10</text:span><text:span text:style-name="Verse_20_Number_20_Postspace"> </text:span><text:span text:style-name="Verse_20_Text">Toda la tierra será transformada en un valle, desde Gueba hasta Rimón, al sur de Jerusalén.</text:span><text:span text:style-name="Verse_20_Text"><text:note text:id="ftn84" text:note-class="footnote"><text:note-citation>85</text:note-citation><text:note-body><text:p text:style-name="Bible_20_Footnote"><text:span text:style-name="Footnote_20_Origin">14.10 <text:s/></text:span><text:span text:style-name="Footnote_20_Text">Esto indica toda la tierra de Judá.</text:span></text:p></text:note-body></text:note></text:span><text:span text:style-name="Verse_20_Text"> Pero Jerusalén será reconstruida, y será habitada desde la puerta de Benjamín, hasta donde estaba la Puerta Antigua, es decir, la Puerta de la Esquina, y desde la Torre de Jananel, hasta las bodegas del vino del rey.</text:span><text:span text:style-name="Verse_20_Text"><text:note text:id="ftn85" text:note-class="footnote"><text:note-citation>86</text:note-citation><text:note-body><text:p text:style-name="Bible_20_Footnote"><text:span text:style-name="Footnote_20_Origin">14.10 <text:s/></text:span><text:span text:style-name="Footnote_20_Text">Esto incluiría toda la ciudad antigua de Jerusalén.</text:span></text:p></text:note-body></text:note></text:span><text:span text:style-name="Verse_20_Number_20_Prespace"> </text:span><text:span text:style-name="Verse_20_Number">11</text:span><text:span text:style-name="Verse_20_Number_20_Postspace"> </text:span><text:span text:style-name="Verse_20_Text">La ciudad será habitada y nunca más condenada a la destrucción. El pueblo podrá vivir seguro en Jerusalén.</text:span><text:span text:style-name="Verse_20_Number_20_Prespace"> </text:span><text:span text:style-name="Verse_20_Number">12</text:span><text:span text:style-name="Verse_20_Number_20_Postspace"> </text:span><text:span text:style-name="Verse_20_Text">Esta será la plaga que el Señor usará para azotar a las acciones que atacaron a Jerusalén: Su carne se pudrirá mientras aún están en pie. Sus ojos se pudrirán en sus cuencas, y sus lenguas se pudrirán en sus bocas.</text:span></text:p>
        <text:p text:style-name="Prose_20_Paragraph"><text:span text:style-name="Verse_20_Number">13</text:span><text:span text:style-name="Verse_20_Number_20_Postspace"> </text:span><text:span text:style-name="Verse_20_Text">Ese día el Señor los golpeará con un terrible pánico, y se conquistarán y lucharán ente ellos mismos, mano a mano.</text:span><text:span text:style-name="Verse_20_Number_20_Prespace"> </text:span><text:span text:style-name="Verse_20_Number">14</text:span><text:span text:style-name="Verse_20_Number_20_Postspace"> </text:span><text:span text:style-name="Verse_20_Text">Hasta Judá peleará en</text:span><text:span text:style-name="Verse_20_Text"><text:note text:id="ftn86" text:note-class="footnote"><text:note-citation>87</text:note-citation><text:note-body><text:p text:style-name="Bible_20_Footnote"><text:span text:style-name="Footnote_20_Origin">14.14 <text:s/></text:span><text:span text:style-name="Footnote_20_Text">Texto tomado de la Septuaginta. En el hebreo dice “contra”.</text:span></text:p></text:note-body></text:note></text:span><text:span text:style-name="Verse_20_Text"> Jerusalén. La riqueza de las naciones vecinas será tomada: Botines de oro, plata y prendas de vestir.</text:span><text:span text:style-name="Verse_20_Number_20_Prespace"> </text:span><text:span text:style-name="Verse_20_Number">15</text:span><text:span text:style-name="Verse_20_Number_20_Postspace"> </text:span><text:span text:style-name="Verse_20_Text">Una plaga similar azotará a los caballos, mulas, camellos, asnos y a todos los demás animales de sus campos.</text:span></text:p>
        <text:p text:style-name="Prose_20_Paragraph"><text:span text:style-name="Verse_20_Number">16</text:span><text:span text:style-name="Verse_20_Number_20_Postspace"> </text:span><text:span text:style-name="Verse_20_Text">Después de esto, cada sobreviviente de las naciones que atacaron a Jerusalén irán allí a adorar al Rey, al Señor Todopoderoso, y a celebrar la Fiesta de las Enramadas.</text:span><text:span text:style-name="Verse_20_Number_20_Prespace"> </text:span><text:span text:style-name="Verse_20_Number">17</text:span><text:span text:style-name="Verse_20_Number_20_Postspace"> </text:span><text:span text:style-name="Verse_20_Text">Si alguno de los pueblos del mundo se niega a ir a Jerusalén a adorar al Rey, el Señor, </text:span><text:soft-page-break/><text:span text:style-name="Verse_20_Text">Todopoderoso, la lluvia cesará</text:span><text:span text:style-name="Verse_20_Number_20_Prespace"> </text:span><text:span text:style-name="Verse_20_Number">18</text:span><text:span text:style-name="Verse_20_Number_20_Postspace"> </text:span><text:span text:style-name="Verse_20_Text">Si el pueblo de Egipto se niega a ir, entonces el Señor enviará sobre ellos la misma plaga que a las otras naciones que no fueron a celebrar la Fiesta de las Enramadas.</text:span><text:span text:style-name="Verse_20_Number_20_Prespace"> </text:span><text:span text:style-name="Verse_20_Number">19</text:span><text:span text:style-name="Verse_20_Number_20_Postspace"> </text:span><text:span text:style-name="Verse_20_Text">Este será el castigo sobre Egipto y sobre todas las naciones que no vayan a Jerusalén a celebrar.</text:span></text:p>
        <text:p text:style-name="Prose_20_Paragraph"><text:span text:style-name="Verse_20_Number">20</text:span><text:span text:style-name="Verse_20_Number_20_Postspace"> </text:span><text:span text:style-name="Verse_20_Text">Ese día, en los cencerros de los caballos estarán escritas las palabras “Santo es el Señor”. Las ollas de la casa usadas en el Templo del Señor serán tan santos como las ollas usadas en el altar en la presencia del Señor.</text:span><text:span text:style-name="Verse_20_Number_20_Prespace"> </text:span><text:span text:style-name="Verse_20_Number">21</text:span><text:span text:style-name="Verse_20_Number_20_Postspace"> </text:span><text:span text:style-name="Verse_20_Text">Cada olla en Jerusalén y en Judá será santa para el Señor Todopoderoso, a fin de que todos los que vengan a hacer sacrificios las tomen y cocinen en ellas las carnes de sus sacrificios.</text:span><text:span text:style-name="Verse_20_Text"><text:note text:id="ftn87" text:note-class="footnote"><text:note-citation>88</text:note-citation><text:note-body><text:p text:style-name="Bible_20_Footnote"><text:span text:style-name="Footnote_20_Origin">14.21 <text:s/></text:span><text:span text:style-name="Footnote_20_Text">Estos versículos sugieren que tantas personas vendrían a adorar al Señor en Jerusalén, que se necesitaría cada utensilio de cocina para el sistema de sacrificios.</text:span></text:p></text:note-body></text:note></text:span><text:span text:style-name="Verse_20_Text"> Ese día no habrá más comerciantes en el Templo del Señor.</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Zacarías" text:name="BookHeader"/>
        </text:user-field-decls>
        <text:p text:style-name="MP1"><text:user-field-get text:name="BookHeader">Zacaría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6:00.986737937</meta:creation-date>
    <meta:editing-duration>P0D</meta:editing-duration>
    <meta:editing-cycles>16</meta:editing-cycles>
    <meta:generator>LibreOffice/7.3.4.2$Linux_X86_64 LibreOffice_project/30$Build-2</meta:generator>
    <dc:date>2022-08-02T12:06:07.653985219</dc:date>
    <meta:document-statistic meta:table-count="0" meta:image-count="0" meta:object-count="0" meta:page-count="11" meta:paragraph-count="179" meta:word-count="7057" meta:character-count="39528" meta:non-whitespace-character-count="32568"/>
  </office:meta>
</office:document-meta>
</file>