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Malaquías" text:name="BookHeader"/>
      </text:user-field-decls>
      <text:p text:style-name="Major_20_Title_20_1">Malaquía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Una profecía:</text:span><text:span text:style-name="Verse_20_Text"><text:note text:id="ftn0" text:note-class="footnote"><text:note-citation>1</text:note-citation><text:note-body><text:p text:style-name="Bible_20_Footnote"><text:span text:style-name="Footnote_20_Origin">1.1 <text:s/></text:span><text:span text:style-name="Footnote_20_Text">Literalmente, “carga”.</text:span></text:p></text:note-body></text:note></text:span><text:span text:style-name="Verse_20_Text"> Este mensaje vino del Señor respecto a Israel, a través de Malaquías.</text:span></text:p>
        <text:p text:style-name="Prose_20_Paragraph"><text:span text:style-name="Verse_20_Number">2</text:span><text:span text:style-name="Verse_20_Number_20_Postspace"> </text:span><text:span text:style-name="Verse_20_Text">Yo te he amado,</text:span><text:span text:style-name="Verse_20_Text"><text:note text:id="ftn1" text:note-class="footnote"><text:note-citation>2</text:note-citation><text:note-body><text:p text:style-name="Bible_20_Footnote"><text:span text:style-name="Footnote_20_Origin">1.2 <text:s/></text:span><text:span text:style-name="Footnote_20_Text">El tiempo verbal indica que no es solo una acción pasada, sino una acción que continúa en el presente.</text:span></text:p></text:note-body></text:note></text:span><text:span text:style-name="Verse_20_Text"> dice el Señor.</text:span></text:p>
        <text:p text:style-name="Prose_20_Paragraph"><text:span text:style-name="Verse_20_Text">Pero tú preguntas: “¿Cómo nos has amado?”</text:span></text:p>
        <text:p text:style-name="Prose_20_Paragraph"><text:span text:style-name="Verse_20_Text">¿Acaso no era Esaú el hermano de José? responde el Señor. Pero yo amé a José</text:span><text:span text:style-name="Verse_20_Number_20_Prespace"> </text:span><text:span text:style-name="Verse_20_Number">3</text:span><text:span text:style-name="Verse_20_Number_20_Postspace"> </text:span><text:span text:style-name="Verse_20_Text">y desprecié a Esaú. He destruido las montañas de Esaú y transformé su heredad en un desierto para chacales.</text:span></text:p>
        <text:p text:style-name="Prose_20_Paragraph"><text:span text:style-name="Verse_20_Number">4</text:span><text:span text:style-name="Verse_20_Number_20_Postspace"> </text:span><text:span text:style-name="Verse_20_Text">El pueblo de Edom podrá decir: “Hemos sido golpeados hasta el polvo, pero reconstruiremos las ruinas”.</text:span></text:p>
        <text:p text:style-name="Prose_20_Paragraph"><text:span text:style-name="Verse_20_Text">Pero esto es lo que dice el Señor Todopoderoso: Aunque lo intenten y construyan, yo los volveré a destruir. Serán llamados tierra de maldad, y el pueblo de los que enojan</text:span><text:span text:style-name="Verse_20_Text"><text:note text:id="ftn2" text:note-class="footnote"><text:note-citation>3</text:note-citation><text:note-body><text:p text:style-name="Bible_20_Footnote"><text:span text:style-name="Footnote_20_Origin">1.4 <text:s/></text:span><text:span text:style-name="Footnote_20_Text">La ira divina no puede compararse con la ira humana. En este caso tiene el sentido de hostilidad de parte de Dios hacia el mal, y no una reacción emotiva egoísta.</text:span></text:p></text:note-body></text:note></text:span><text:span text:style-name="Verse_20_Text"> al Señor para siempre.</text:span><text:span text:style-name="Verse_20_Number_20_Prespace"> </text:span><text:span text:style-name="Verse_20_Number">5</text:span><text:span text:style-name="Verse_20_Number_20_Postspace"> </text:span><text:span text:style-name="Verse_20_Text">Tú</text:span><text:span text:style-name="Verse_20_Text"><text:note text:id="ftn3" text:note-class="footnote"><text:note-citation>4</text:note-citation><text:note-body><text:p text:style-name="Bible_20_Footnote"><text:span text:style-name="Footnote_20_Origin">1.5 <text:s/></text:span><text:span text:style-name="Footnote_20_Text">El pueblo de Israel.</text:span></text:p></text:note-body></text:note></text:span><text:span text:style-name="Verse_20_Text"> verás esta destrucción con tus propios ojos, y dirás: “El Señor es grande, incluso más allá de los límites de Israel”.</text:span></text:p>
        <text:p text:style-name="Prose_20_Paragraph"><text:span text:style-name="Verse_20_Number">6</text:span><text:span text:style-name="Verse_20_Number_20_Postspace"> </text:span><text:span text:style-name="Verse_20_Text">Un hijo honra a su padre, y un siervo respeta a su amo. Si yo soy su padre, ¿dónde está mi honra? Si soy su amo, ¿dónde está el respeto que me merezco? dice el Señor Todopoderoso entre tus sacerdotes que han mostrado desprecio por mi.</text:span></text:p>
        <text:p text:style-name="Prose_20_Paragraph"><text:span text:style-name="Verse_20_Text">Pero tú preguntas: “¿Cómo hemos mostrado desprecio por ti?”</text:span></text:p>
        <text:p text:style-name="Prose_20_Paragraph"><text:span text:style-name="Verse_20_Number">7</text:span><text:span text:style-name="Verse_20_Number_20_Postspace"> </text:span><text:span text:style-name="Verse_20_Text">Presentando ofrendas contaminadas</text:span><text:span text:style-name="Verse_20_Text"><text:note text:id="ftn4" text:note-class="footnote"><text:note-citation>5</text:note-citation><text:note-body><text:p text:style-name="Bible_20_Footnote"><text:span text:style-name="Footnote_20_Origin">1.7 <text:s/></text:span><text:span text:style-name="Footnote_20_Text">“Contaminado”: El concepto aquí es que los sacerdotes no han seguido las instrucciones del Señor sobre cómo debían ofrecerse los sacrificios, demostrando así su falta de cuidado y desprecio por el culto al Señor.</text:span></text:p></text:note-body></text:note></text:span><text:span text:style-name="Verse_20_Text"> en mi altar.</text:span></text:p>
        <text:p text:style-name="Prose_20_Paragraph"><text:span text:style-name="Verse_20_Text">Entonces ustedes preguntan: “¿Cómo te hemos contaminado?”</text:span></text:p>
        <text:p text:style-name="Prose_20_Paragraph"><text:span text:style-name="Verse_20_Text">Diciendo:</text:span><text:span text:style-name="Verse_20_Text"><text:note text:id="ftn5" text:note-class="footnote"><text:note-citation>6</text:note-citation><text:note-body><text:p text:style-name="Bible_20_Footnote"><text:span text:style-name="Footnote_20_Origin">1.7 <text:s/></text:span><text:span text:style-name="Footnote_20_Text">Es posible que los sacerdotes no lo hayan dicho de forma audible, pero sus acciones demuestran que lo decían para sí mismos.</text:span></text:p></text:note-body></text:note></text:span><text:span text:style-name="Verse_20_Text"> la mesa del Señor no merece respeto.</text:span></text:p>
        <text:p text:style-name="Prose_20_Paragraph"><text:span text:style-name="Verse_20_Number">8</text:span><text:span text:style-name="Verse_20_Number_20_Postspace"> </text:span><text:span text:style-name="Verse_20_Text">Cuando presentan un animal ciego como sacrificio, ¿está mal? O cuando ofrecen animals tullidos o enfermos, ¿no está mal? ¿Presentarían tales ofrendas a un gobernante? ¿Se agradaría él con ustedes? ¿Sería amable y les mostraría su favor? Pregunta el Señor Todopoderoso.</text:span></text:p>
        <text:p text:style-name="Prose_20_Paragraph"><text:span text:style-name="Verse_20_Number">9</text:span><text:span text:style-name="Verse_20_Number_20_Postspace"> </text:span><text:span text:style-name="Verse_20_Text">¿Por qué, entonces, no tratan de agradar a Dios, y piden su misericordia?</text:span><text:span text:style-name="Verse_20_Text"><text:note text:id="ftn6" text:note-class="footnote"><text:note-citation>7</text:note-citation><text:note-body><text:p text:style-name="Bible_20_Footnote"><text:span text:style-name="Footnote_20_Origin">1.9 <text:s/></text:span><text:span text:style-name="Footnote_20_Text">Esta línea a menudo se interpreta con un sentido irónico.</text:span></text:p></text:note-body></text:note></text:span><text:span text:style-name="Verse_20_Text"> Pero cuando traen tales ofrendas, ¿por qué debería él mostrarles su favor? Pregunta el Señor Todopoderoso.</text:span><text:span text:style-name="Verse_20_Number_20_Prespace"> </text:span><text:span text:style-name="Verse_20_Number">10</text:span><text:span text:style-name="Verse_20_Number_20_Postspace"> </text:span><text:span text:style-name="Verse_20_Text">Desearía que uno de ustedes cerrara las puertas del Templo, y así cesen sus hogueras</text:span><text:span text:style-name="Verse_20_Text"><text:note text:id="ftn7" text:note-class="footnote"><text:note-citation>8</text:note-citation><text:note-body><text:p text:style-name="Bible_20_Footnote"><text:span text:style-name="Footnote_20_Origin">1.10 <text:s/></text:span><text:span text:style-name="Footnote_20_Text">Las hogueras se prendían sobre los altares para quemar los sacrificios. Dios dice aquí que no desea tales sacrificios. No tienen sentido porque no representan ningún arrepentimiento de parte de los adoradores.</text:span></text:p></text:note-body></text:note></text:span><text:span text:style-name="Verse_20_Text"> sin sentido sobre mi altar! No estoy agradado con ustedes, dice el Señor Todopoderoso, y no aceptaré ofrendas de parte de ustedes.</text:span></text:p>
        <text:p text:style-name="Prose_20_Paragraph"><text:span text:style-name="Verse_20_Number">11</text:span><text:span text:style-name="Verse_20_Number_20_Postspace"> </text:span><text:span text:style-name="Verse_20_Text">Me siento honrado por las naciones desde el extremo más oriental, hasta el extremo más oriental. En todas partes la gente me trae ofrendas de incienso y sacrificios puros. Soy honrado entre las naciones, dice el Señor Todopoderoso.</text:span></text:p>
        <text:p text:style-name="Prose_20_Paragraph"><text:span text:style-name="Verse_20_Number">12</text:span><text:span text:style-name="Verse_20_Number_20_Postspace"> </text:span><text:span text:style-name="Verse_20_Text">Pero ustedes me deshonran cuando dicen que la mesa del Señor no merece respeto, y que su comida puede ser tratada con desprecio.</text:span><text:span text:style-name="Verse_20_Number_20_Prespace"> </text:span><text:span text:style-name="Verse_20_Number">13</text:span><text:span text:style-name="Verse_20_Number_20_Postspace"> </text:span><text:span text:style-name="Verse_20_Text">Ustedes dicen: “¡Esto es demasiada molestia!” y huelen la comida con repulsión, dice el Señor Todopoderoso. Pero cuando ustedes me traen como sacrificio animales que son robados, o están lisiados o enfermos, ¿debería yo aceptar tales ofrendas? Pregunta el Señor.</text:span><text:span text:style-name="Verse_20_Number_20_Prespace"> </text:span><text:span text:style-name="Verse_20_Number">14</text:span><text:span text:style-name="Verse_20_Number_20_Postspace"> </text:span><text:span text:style-name="Verse_20_Text">Malditos son los que engañan y juran traer un carnero como sacrificio, y luego traen un animal imperfecto ante el Señor. ¡Porque yo soy un Rey grande, dice el Señor Todopoderoso, y soy respetado</text:span><text:span text:style-name="Verse_20_Text"><text:note text:id="ftn8" text:note-class="footnote"><text:note-citation>9</text:note-citation><text:note-body><text:p text:style-name="Bible_20_Footnote"><text:span text:style-name="Footnote_20_Origin">1.14 <text:s/></text:span><text:span text:style-name="Footnote_20_Text">Literalmente, “temido”, pero en este ejemplo está vinculado al respeto que se le debe, y que se menciona en el versículo 1:6.</text:span></text:p></text:note-body></text:note></text:span><text:span text:style-name="Verse_20_Text"> </text:span><text:soft-page-break/><text:span text:style-name="Verse_20_Text">entre las naciones!</text:span></text:p>
        <text:p text:style-name="Prose_20_Paragraph"><text:span text:style-name="Chapter_20_Number">2</text:span><text:span text:style-name="Chapter_20_Number_20_Postspace"> </text:span><text:span text:style-name="Verse_20_Text">¡Ahora este mandamiento</text:span><text:span text:style-name="Verse_20_Text"><text:note text:id="ftn9" text:note-class="footnote"><text:note-citation>10</text:note-citation><text:note-body><text:p text:style-name="Bible_20_Footnote"><text:span text:style-name="Footnote_20_Origin">2.1 <text:s/></text:span><text:span text:style-name="Footnote_20_Text">“Mandamiento” en el sentido de las instrucciones que debían seguir, o una advertencia.</text:span></text:p></text:note-body></text:note></text:span><text:span text:style-name="Verse_20_Text"> es para tus sacerdotes!</text:span><text:span text:style-name="Verse_20_Number_20_Prespace"> </text:span><text:span text:style-name="Verse_20_Number">2</text:span><text:span text:style-name="Verse_20_Number_20_Postspace"> </text:span><text:span text:style-name="Verse_20_Text">Si no escuchan y si no disponen su corazón para honrarme, dice el Señor Todopoderoso, yo enviaré maldición sobre ti, y maldeciré tus bendiciones. De hecho, ya las he maldecido porque ustedes no han abierto sus corazones para oír mi palabra.</text:span><text:span text:style-name="Verse_20_Number_20_Prespace"> </text:span><text:span text:style-name="Verse_20_Number">3</text:span><text:span text:style-name="Verse_20_Number_20_Postspace"> </text:span><text:span text:style-name="Verse_20_Text">¡Tengan cuidado! Yo voy a enviar castigo</text:span><text:span text:style-name="Verse_20_Text"><text:note text:id="ftn10" text:note-class="footnote"><text:note-citation>11</text:note-citation><text:note-body><text:p text:style-name="Bible_20_Footnote"><text:span text:style-name="Footnote_20_Origin">2.3 <text:s/></text:span><text:span text:style-name="Footnote_20_Text">O “reprensión”.</text:span></text:p></text:note-body></text:note></text:span><text:span text:style-name="Verse_20_Text"> a tus descendientes. Untaré en sus caras el estiércol de los animales que traen como sacrificio, el estiércol de sus fiestas religiosas, y ustedes serán expulsados con el estiércol también.</text:span><text:span text:style-name="Verse_20_Number_20_Prespace"> </text:span><text:span text:style-name="Verse_20_Number">4</text:span><text:span text:style-name="Verse_20_Number_20_Postspace"> </text:span><text:span text:style-name="Verse_20_Text">Entonces sabrán que yo mismo les he enviado este mandamiento, para que mi acuerdo con Leví</text:span><text:span text:style-name="Verse_20_Text"><text:note text:id="ftn11" text:note-class="footnote"><text:note-citation>12</text:note-citation><text:note-body><text:p text:style-name="Bible_20_Footnote"><text:span text:style-name="Footnote_20_Origin">2.4 <text:s/></text:span><text:span text:style-name="Footnote_20_Text">“Leví” no solo se refiere a Leví, sino a su descendencia de sacerdotes.</text:span></text:p></text:note-body></text:note></text:span><text:span text:style-name="Verse_20_Text"> pueda permanecer, dice el Señor Todopoderoso.</text:span><text:span text:style-name="Verse_20_Number_20_Prespace"> </text:span><text:span text:style-name="Verse_20_Number">5</text:span><text:span text:style-name="Verse_20_Number_20_Postspace"> </text:span><text:span text:style-name="Verse_20_Text">Mi acuerdo con él era de vida y paz, lo cual le otorgué, y también había respeto. Él me respetaba. Se maravillaba de mi.</text:span><text:span text:style-name="Verse_20_Number_20_Prespace"> </text:span><text:span text:style-name="Verse_20_Number">6</text:span><text:span text:style-name="Verse_20_Number_20_Postspace"> </text:span><text:span text:style-name="Verse_20_Text">Le enseñó al pueblo la verdad, y no había nada falso en su enseñanza. Él caminó onmigo en paz e hizo lo recto, y ayudó a muchos a alejarse del pecado.</text:span><text:span text:style-name="Verse_20_Number_20_Prespace"> </text:span><text:span text:style-name="Verse_20_Number">7</text:span><text:span text:style-name="Verse_20_Number_20_Postspace"> </text:span><text:span text:style-name="Verse_20_Text">Un sacerdote debe enseñar la verdad acerca de Dios,</text:span><text:span text:style-name="Verse_20_Text"><text:note text:id="ftn12" text:note-class="footnote"><text:note-citation>13</text:note-citation><text:note-body><text:p text:style-name="Bible_20_Footnote"><text:span text:style-name="Footnote_20_Origin">2.7 <text:s/></text:span><text:span text:style-name="Footnote_20_Text">“Un sacerdote debe enseñar la verdad acerca de Dios”: Literalmente, “Un sacerdote debe ser guardián del conocimiento”.</text:span></text:p></text:note-body></text:note></text:span><text:span text:style-name="Verse_20_Text"> las personas deben acudir a él para aprender, porque él es el mensajero del Señor Todopoderoso.</text:span></text:p>
        <text:p text:style-name="Prose_20_Paragraph"><text:span text:style-name="Verse_20_Number">8</text:span><text:span text:style-name="Verse_20_Number_20_Postspace"> </text:span><text:span text:style-name="Verse_20_Text">Pero ustedes se han desviado de mi camino. Han hecho caer a muchos en el pecado. Con su enseñanza han quebrantado el acuerdo con Leví, dice el Señor Todopoderoso.</text:span><text:span text:style-name="Verse_20_Number_20_Prespace"> </text:span><text:span text:style-name="Verse_20_Number">9</text:span><text:span text:style-name="Verse_20_Number_20_Postspace"> </text:span><text:span text:style-name="Verse_20_Text">Por eso yo he destruido su reputación, y los he humillado ante todo el pueblo. Porque ustedes no han seguido mis caminos, y han mostrado preferencia en sus enseñanzas.</text:span><text:span text:style-name="Verse_20_Text"><text:note text:id="ftn13" text:note-class="footnote"><text:note-citation>14</text:note-citation><text:note-body><text:p text:style-name="Bible_20_Footnote"><text:span text:style-name="Footnote_20_Origin">2.9 <text:s/></text:span><text:span text:style-name="Footnote_20_Text">O “No han traído bendiciones al pueblo por medio de sus enseñanzas”.</text:span></text:p></text:note-body></text:note></text:span></text:p>
        <text:p text:style-name="Prose_20_Paragraph"><text:span text:style-name="Verse_20_Number">10</text:span><text:span text:style-name="Verse_20_Number_20_Postspace"> </text:span><text:span text:style-name="Verse_20_Text">¿Acaso no tenemos todos un mismo Padre? ¿No nos creó a todos el mismo Dios? ¿Por qué, entonces, somos desleales unos con otros, violando el acuerdo que hicieron nuestros antiguos padres?</text:span><text:span text:style-name="Verse_20_Number_20_Prespace"> </text:span><text:span text:style-name="Verse_20_Number">11</text:span><text:span text:style-name="Verse_20_Number_20_Postspace"> </text:span><text:span text:style-name="Verse_20_Text">El pueblo de Judá ha sido desleal y ha cometido pecado repugnante</text:span><text:span text:style-name="Verse_20_Text"><text:note text:id="ftn14" text:note-class="footnote"><text:note-citation>15</text:note-citation><text:note-body><text:p text:style-name="Bible_20_Footnote"><text:span text:style-name="Footnote_20_Origin">2.11 <text:s/></text:span><text:span text:style-name="Footnote_20_Text">“Un pecado repugnante”: o “una cosa abominable”.</text:span></text:p></text:note-body></text:note></text:span><text:span text:style-name="Verse_20_Text"> en Israel y en Jerusalén. Porque los hombres de Judá han contaminado el Templo del Señor</text:span><text:span text:style-name="Verse_20_Text"><text:note text:id="ftn15" text:note-class="footnote"><text:note-citation>16</text:note-citation><text:note-body><text:p text:style-name="Bible_20_Footnote"><text:span text:style-name="Footnote_20_Origin">2.11 <text:s/></text:span><text:span text:style-name="Footnote_20_Text">“Templo”: Literalmente, “santidad”.</text:span></text:p></text:note-body></text:note></text:span><text:span text:style-name="Verse_20_Text"> (su Templo amado) al casase con mujeres que adoran ídolos.</text:span><text:span text:style-name="Verse_20_Number_20_Prespace"> </text:span><text:span text:style-name="Verse_20_Number">12</text:span><text:span text:style-name="Verse_20_Number_20_Postspace"> </text:span><text:span text:style-name="Verse_20_Text">¡Que el Señor expulse a la familia de cualquier hombre de la nación de Israel que haga esto! ¡Que no quede ni uno solo de ellos que pueda traer ofrenda al Señor Todopoderoso!</text:span><text:span text:style-name="Verse_20_Text"><text:note text:id="ftn16" text:note-class="footnote"><text:note-citation>17</text:note-citation><text:note-body><text:p text:style-name="Bible_20_Footnote"><text:span text:style-name="Footnote_20_Origin">2.12 <text:s/></text:span><text:span text:style-name="Footnote_20_Text">Existe gran debate sobre el significado del testo hebreo que se usa aquí.</text:span></text:p></text:note-body></text:note></text:span></text:p>
        <text:p text:style-name="Prose_20_Paragraph"><text:span text:style-name="Verse_20_Number">13</text:span><text:span text:style-name="Verse_20_Number_20_Postspace"> </text:span><text:span text:style-name="Verse_20_Text">Otra cosa que haces es que derramas lágrimas sobre el altar del Señor, llorando y lamentándote porque ya el Señor no presta atención a tus ofrendas o no quiere aceptarlas.</text:span></text:p>
        <text:p text:style-name="Prose_20_Paragraph"><text:span text:style-name="Verse_20_Number">14</text:span><text:span text:style-name="Verse_20_Number_20_Postspace"> </text:span><text:span text:style-name="Verse_20_Text">“¿Por qué no?” preguntas. Porque el Señor fue testigo de los votos que tú hiciste con tu esposa cuando eran jóvenes.</text:span><text:span text:style-name="Verse_20_Text"><text:note text:id="ftn17" text:note-class="footnote"><text:note-citation>18</text:note-citation><text:note-body><text:p text:style-name="Bible_20_Footnote"><text:span text:style-name="Footnote_20_Origin">2.14 <text:s/></text:span><text:span text:style-name="Footnote_20_Text">Algunos creen que estos sacerdotes no solo se divorciaban de sus esposas, sino que después se casaban con mujeres extranjeras.</text:span></text:p></text:note-body></text:note></text:span><text:span text:style-name="Verse_20_Text"> Pero le fuiste infiel a ella, tu esposa y pareja que se unió a ti en contrato matrimonial.</text:span></text:p>
        <text:p text:style-name="Prose_20_Paragraph"><text:span text:style-name="Verse_20_Number">15</text:span><text:span text:style-name="Verse_20_Number_20_Postspace"> </text:span><text:span text:style-name="Verse_20_Text">¿Acaso no los hizo uno solo, y les dio de su Espíritu? ¿Y qué es lo que pide de ustedes? Hijos de Dios.</text:span><text:span text:style-name="Verse_20_Text"><text:note text:id="ftn18" text:note-class="footnote"><text:note-citation>19</text:note-citation><text:note-body><text:p text:style-name="Bible_20_Footnote"><text:span text:style-name="Footnote_20_Origin">2.15 <text:s/></text:span><text:span text:style-name="Footnote_20_Text">Este es uno de los versículos más oscuros del Antiguo Testamento y, en consecuencia, hay muchas interpretaciones muy diferentes. Algunos toman esta línea para referirse a que el hombre y la esposa se convierten en una sola carne, como se señala en Génesis. Otros ven al “no uno” como el sujeto de la oración, por lo que otra posible traducción sería algo así como: “Nadie habría actuado así si hubiera tenido un remanente del espíritu”. Algunos han visto al “uno” como refiriéndose a Abraham como el padre de Israel, y el hecho de que él se divorció de Agar pudo haber citado como un precedente para algunos de sus divorcios. La respuesta entonces sería que Abraham estaba protegiendo a los “hijos de Dios” a través de Isaac. Cualquiera sea el caso, parece mejor dejar algo de la ambigüedad presente, aunque en el contexto de las relaciones matrimoniales parecería que el diseño original para el matrimonio en el Edén sería un aspecto relevante que Malaquías quiere mencionar.</text:span></text:p></text:note-body></text:note></text:span><text:span text:style-name="Verse_20_Text"> Así que tengan cuidado con lo que hacen, y no sean desleales a la esposa con la que se casaron cuando eran jóvenes.</text:span><text:span text:style-name="Verse_20_Number_20_Prespace"> </text:span><text:span text:style-name="Verse_20_Number">16</text:span><text:span text:style-name="Verse_20_Number_20_Postspace"> </text:span><text:span text:style-name="Verse_20_Text">Porque yo aborrezco el divorcio, dice el Señor, Dios de Israel, porque es un ataque violento contra la </text:span><text:soft-page-break/><text:span text:style-name="Verse_20_Text">esposa,</text:span><text:span text:style-name="Verse_20_Text"><text:note text:id="ftn19" text:note-class="footnote"><text:note-citation>20</text:note-citation><text:note-body><text:p text:style-name="Bible_20_Footnote"><text:span text:style-name="Footnote_20_Origin">2.16 <text:s/></text:span><text:span text:style-name="Footnote_20_Text">“Un ataque violento contra la esposa”: Literalmente, “cubre sus vestidos con violencia”.</text:span></text:p></text:note-body></text:note></text:span><text:span text:style-name="Verse_20_Text"> dice el Señor Todopoderoso. Así que anden con cuidado y no sean infieles.</text:span></text:p>
        <text:p text:style-name="Prose_20_Paragraph"><text:span text:style-name="Verse_20_Number">17</text:span><text:span text:style-name="Verse_20_Number_20_Postspace"> </text:span><text:span text:style-name="Verse_20_Text">Ustedes han cansado al Señor con sus palabras.</text:span><text:span text:style-name="Verse_20_Text"><text:note text:id="ftn20" text:note-class="footnote"><text:note-citation>21</text:note-citation><text:note-body><text:p text:style-name="Bible_20_Footnote"><text:span text:style-name="Footnote_20_Origin">2.17 <text:s/></text:span><text:span text:style-name="Footnote_20_Text">Esta puede ser una referencia a la repetición inconsciente de oraciones.</text:span></text:p></text:note-body></text:note></text:span></text:p>
        <text:p text:style-name="Prose_20_Paragraph"><text:span text:style-name="Verse_20_Text">“¿Cómo lo hemos cansado?” preguntan ustedes.</text:span></text:p>
        <text:p text:style-name="Prose_20_Paragraph"><text:span text:style-name="Verse_20_Text">Al decir que todos los que hacen el mal son Buenos a la vista del Señor, y que él está a gusto con ellos, o también al preguntar ¿dónde está la justicia del Señor?</text:span></text:p>
        <text:p text:style-name="Prose_20_Paragraph"><text:span text:style-name="Chapter_20_Number">3</text:span><text:span text:style-name="Chapter_20_Number_20_Postspace"> </text:span><text:span text:style-name="Verse_20_Text">¡Miren! Yo envío a mi mensajero,</text:span><text:span text:style-name="Verse_20_Text"><text:note text:id="ftn21" text:note-class="footnote"><text:note-citation>22</text:note-citation><text:note-body><text:p text:style-name="Bible_20_Footnote"><text:span text:style-name="Footnote_20_Origin">3.1 <text:s/></text:span><text:span text:style-name="Footnote_20_Text">Malaquías significa “mi mensajero”</text:span></text:p></text:note-body></text:note></text:span><text:span text:style-name="Verse_20_Text"> y él preparará un camino para mi. El Señor que ustedes buscan</text:span><text:span text:style-name="Verse_20_Text"><text:note text:id="ftn22" text:note-class="footnote"><text:note-citation>23</text:note-citation><text:note-body><text:p text:style-name="Bible_20_Footnote"><text:span text:style-name="Footnote_20_Origin">3.1 <text:s/></text:span><text:span text:style-name="Footnote_20_Text">A la luz de los versículos anteriores, la idea de que están buscando a Dios es irónica.</text:span></text:p></text:note-body></text:note></text:span><text:span text:style-name="Verse_20_Text"> llegará de repente a su Templo. El mensajero del acuerdo que ustedes dicen que está a gusto con ustedes</text:span><text:span text:style-name="Verse_20_Text"><text:note text:id="ftn23" text:note-class="footnote"><text:note-citation>24</text:note-citation><text:note-body><text:p text:style-name="Bible_20_Footnote"><text:span text:style-name="Footnote_20_Origin">3.1 <text:s/></text:span><text:span text:style-name="Footnote_20_Text">“Que ustedes dicen que está a gusto con ustedes”—refiriéndose de nuevo al versículo 2:17.</text:span></text:p></text:note-body></text:note></text:span><text:span text:style-name="Verse_20_Text"> viene pronto, dice el Señor Todopoderoso.</text:span><text:span text:style-name="Verse_20_Number_20_Prespace"> </text:span><text:span text:style-name="Verse_20_Number">2</text:span><text:span text:style-name="Verse_20_Number_20_Postspace"> </text:span><text:span text:style-name="Verse_20_Text">¿Quién podrá sobrevivir en el día de su venida? ¿Quién puede permanecer en pie delante de él cuando aparezca? Porque él será como un horno ardiente que refina el metal, o como el jabón fuerte que limpia las manchas.</text:span><text:span text:style-name="Verse_20_Number_20_Prespace"> </text:span><text:span text:style-name="Verse_20_Number">3</text:span><text:span text:style-name="Verse_20_Number_20_Postspace"> </text:span><text:span text:style-name="Verse_20_Text">Él se sentará como el que refina y purifica la plata; así purificará a los descendientes de Leví, y los refinará como oro, para que pueda traer ofrendas puras al Señor.</text:span><text:span text:style-name="Verse_20_Number_20_Prespace"> </text:span><text:span text:style-name="Verse_20_Number">4</text:span><text:span text:style-name="Verse_20_Number_20_Postspace"> </text:span><text:span text:style-name="Verse_20_Text">Entonces las ofrendas de Judá y de Jerusalén agradarán al Señor, como en los días de antaño.</text:span><text:span text:style-name="Verse_20_Number_20_Prespace"> </text:span><text:span text:style-name="Verse_20_Number">5</text:span><text:span text:style-name="Verse_20_Number_20_Postspace"> </text:span><text:span text:style-name="Verse_20_Text">Yo vendré y los probaré. Estoy listo para ser testigo contra:</text:span></text:p>
        <text:p text:style-name="Prose_20_Paragraph"><text:span text:style-name="Verse_20_Text">los que cometen hechicería</text:span></text:p>
        <text:p text:style-name="Prose_20_Paragraph"><text:span text:style-name="Verse_20_Text">los que cometen adulterio</text:span></text:p>
        <text:p text:style-name="Prose_20_Paragraph"><text:span text:style-name="Verse_20_Text">dicen mentiras</text:span></text:p>
        <text:p text:style-name="Prose_20_Paragraph"><text:span text:style-name="Verse_20_Text">dicen falso testimonio</text:span></text:p>
        <text:p text:style-name="Prose_20_Paragraph"><text:span text:style-name="Verse_20_Text">engañan a sus empleados</text:span></text:p>
        <text:p text:style-name="Prose_20_Paragraph"><text:span text:style-name="Verse_20_Text">oprimen a las viudas y huérfanos</text:span></text:p>
        <text:p text:style-name="Prose_20_Paragraph"><text:span text:style-name="Verse_20_Text">abusan de los extranjeros</text:span></text:p>
        <text:p text:style-name="Prose_20_Paragraph"><text:span text:style-name="Verse_20_Text">y contra los que no me respetan, dice el Señor Todopoderoso.</text:span><text:span text:style-name="Verse_20_Number_20_Prespace"> </text:span><text:span text:style-name="Verse_20_Number">6</text:span><text:span text:style-name="Verse_20_Number_20_Postspace"> </text:span><text:span text:style-name="Verse_20_Text">Porque yo soy el Señor, y no he cambiado, y ustedes no han dejad de ser descendientes de Jacob.</text:span><text:span text:style-name="Verse_20_Text"><text:note text:id="ftn24" text:note-class="footnote"><text:note-citation>25</text:note-citation><text:note-body><text:p text:style-name="Bible_20_Footnote"><text:span text:style-name="Footnote_20_Origin">3.6 <text:s/></text:span><text:span text:style-name="Footnote_20_Text">Hay debate sobre el significado de esta segunda parte del versículo. Se podría interpretar que es debido a la naturaleza inmutable de Dios que los descendientes de Jacob no han sido destruidos. Sin embargo, en el contexto, parece más probable que Dios diga “No he cambiado, y tú tampoco has cambiado, eres igual que tu antepasado Jacob, que también fue un engañador...”. La palabra “cesó” puede significar “terminó” como en “destruido”, o simplemente “se detuvo”.</text:span></text:p></text:note-body></text:note></text:span><text:span text:style-name="Verse_20_Number_20_Prespace"> </text:span><text:span text:style-name="Verse_20_Number">7</text:span><text:span text:style-name="Verse_20_Number_20_Postspace"> </text:span><text:span text:style-name="Verse_20_Text">Desde el tiempo de sus antiguos padres y hasta ahora, ustedes se han apartado de mis leyes y no las han respetado. Vuelvan a mi, y yo volveré a ustedes, dice el Señor Todopoderoso.</text:span></text:p>
        <text:p text:style-name="Prose_20_Paragraph"><text:span text:style-name="Verse_20_Text">Pero ustedes preguntan: “¿Cómo debemos volver?”</text:span><text:span text:style-name="Verse_20_Text"><text:note text:id="ftn25" text:note-class="footnote"><text:note-citation>26</text:note-citation><text:note-body><text:p text:style-name="Bible_20_Footnote"><text:span text:style-name="Footnote_20_Origin">3.7 <text:s/></text:span><text:span text:style-name="Footnote_20_Text">El sentido parece ser que las personas no ven la necesidad de regresar, y no reconocen que han hecho algo malo.</text:span></text:p></text:note-body></text:note></text:span></text:p>
        <text:p text:style-name="Prose_20_Paragraph"><text:span text:style-name="Verse_20_Number">8</text:span><text:span text:style-name="Verse_20_Number_20_Postspace"> </text:span><text:span text:style-name="Verse_20_Text">¿Debe el pueblo defraudar a Dios? ¡Aún así ustedes me han defraudado!</text:span><text:span text:style-name="Verse_20_Text"><text:note text:id="ftn26" text:note-class="footnote"><text:note-citation>27</text:note-citation><text:note-body><text:p text:style-name="Bible_20_Footnote"><text:span text:style-name="Footnote_20_Origin">3.8 <text:s/></text:span><text:span text:style-name="Footnote_20_Text">“Defraudar”: Este término se acerca más al significado original que el verbo robar. Además presenta continuidad en el tema del pueblo que es descendiente de Jacob, quien defraudó a su hermano de su derecho desde el nacimiento.</text:span></text:p></text:note-body></text:note></text:span></text:p>
        <text:p text:style-name="Prose_20_Paragraph"><text:span text:style-name="Verse_20_Text">Pero ustedes me preguntan “¿Cómo te hemos defraudado?”</text:span></text:p>
        <text:p text:style-name="Prose_20_Paragraph"><text:span text:style-name="Verse_20_Text">En los diezmos y en las ofrendas.</text:span><text:span text:style-name="Verse_20_Number_20_Prespace"> </text:span><text:span text:style-name="Verse_20_Number">9</text:span><text:span text:style-name="Verse_20_Number_20_Postspace"> </text:span><text:span text:style-name="Verse_20_Text">Ustedes están bajo maldición, porque ustedes y toda la nación me están defraudando.</text:span><text:span text:style-name="Verse_20_Number_20_Prespace"> </text:span><text:span text:style-name="Verse_20_Number">10</text:span><text:span text:style-name="Verse_20_Number_20_Postspace"> </text:span><text:span text:style-name="Verse_20_Text">Traigan todo el diezmo a la tesorería para que haya alimento en mi Templo. Pruébenme en esto, dice el Señor Todopoderoso, y yo abriré las ventanas de los cielos y haré que sobreabunden las bendiciones tanto que no tendrán lugar para ellas.</text:span><text:span text:style-name="Verse_20_Number_20_Prespace"> </text:span><text:span text:style-name="Verse_20_Number">11</text:span><text:span text:style-name="Verse_20_Number_20_Postspace"> </text:span><text:span text:style-name="Verse_20_Text">Yo evitaré que vengan plagas de langostas</text:span><text:span text:style-name="Verse_20_Text"><text:note text:id="ftn27" text:note-class="footnote"><text:note-citation>28</text:note-citation><text:note-body><text:p text:style-name="Bible_20_Footnote"><text:span text:style-name="Footnote_20_Origin">3.11 <text:s/></text:span><text:span text:style-name="Footnote_20_Text">Literalmente, “la devoradora”.</text:span></text:p></text:note-body></text:note></text:span><text:span text:style-name="Verse_20_Text"> en tus cosechas, y tus viñedos no cesarán de dar fruto, dice el Señor Todopoderoso.</text:span><text:span text:style-name="Verse_20_Number_20_Prespace"> </text:span><text:span text:style-name="Verse_20_Number">12</text:span><text:span text:style-name="Verse_20_Number_20_Postspace"> </text:span><text:span text:style-name="Verse_20_Text">Todas las naciones los llamarán benditos porque vives en una tierra maravillosa, dice el Señor Todopoderoso.</text:span></text:p>
        <text:p text:style-name="Prose_20_Paragraph"><text:span text:style-name="Verse_20_Number">13</text:span><text:span text:style-name="Verse_20_Number_20_Postspace"> </text:span><text:span text:style-name="Verse_20_Text">Ustedes han oído sobre mi, dice el Señor.</text:span></text:p>
        <text:p text:style-name="Prose_20_Paragraph"><text:span text:style-name="Verse_20_Text">Pero ustedes dicen: “¿Qué hemos dicho contra ti?”</text:span><text:span text:style-name="Verse_20_Number_20_Prespace"> </text:span><text:span text:style-name="Verse_20_Number">14</text:span><text:span text:style-name="Verse_20_Number_20_Postspace"> </text:span><text:span text:style-name="Verse_20_Text">Ustedes han dicho: “¿Qué sentido tiene servir a Dios? ¿Qué beneficio hay en guardar sus mandamientos o en presentarse ante el Señor Todopoderoso con caras largas?</text:span><text:span text:style-name="Verse_20_Text"><text:note text:id="ftn28" text:note-class="footnote"><text:note-citation>29</text:note-citation><text:note-body><text:p text:style-name="Bible_20_Footnote"><text:span text:style-name="Footnote_20_Origin">3.14 <text:s/></text:span><text:span text:style-name="Footnote_20_Text">“caras largas”: Literalmente, “como enlutados” No obstante, no parce que la gente estuviera sinceramente arrepentida.</text:span></text:p></text:note-body></text:note></text:span><text:span text:style-name="Verse_20_Number_20_Prespace"> </text:span><text:span text:style-name="Verse_20_Number">15</text:span><text:span text:style-name="Verse_20_Number_20_Postspace"> </text:span><text:span text:style-name="Verse_20_Text">Desde ahora diremos que los orgullosos son benditos. Los </text:span><text:soft-page-break/><text:span text:style-name="Verse_20_Text">malvados hacen el bien y nada pasa cuando retan a Dios para que los castigue”.</text:span></text:p>
        <text:p text:style-name="Prose_20_Paragraph"><text:span text:style-name="Verse_20_Number">16</text:span><text:span text:style-name="Verse_20_Number_20_Postspace"> </text:span><text:span text:style-name="Verse_20_Text">Entonces los que de verdad respetaban al Señor hablaron entre ellos y el Señor escuchó lo que dijeron. Un rollo de memorias fue escrito en su presencia con los nombres de aquellos que respetaban al Señor y que le prestaron atención.</text:span><text:span text:style-name="Verse_20_Text"><text:note text:id="ftn29" text:note-class="footnote"><text:note-citation>30</text:note-citation><text:note-body><text:p text:style-name="Bible_20_Footnote"><text:span text:style-name="Footnote_20_Origin">3.16 <text:s/></text:span><text:span text:style-name="Footnote_20_Text">“le prestaron atención”: Literalmente, “Meditaron en su nombre”.</text:span></text:p></text:note-body></text:note></text:span><text:span text:style-name="Verse_20_Number_20_Prespace"> </text:span><text:span text:style-name="Verse_20_Number">17</text:span><text:span text:style-name="Verse_20_Number_20_Postspace"> </text:span><text:span text:style-name="Verse_20_Text">Ellos serán míos, dice el Señor Todopoderoso, serán mi especial tesoro en el día en que actúe. Y los trataré con bondad, como un padre trata a un hijo obediente.</text:span><text:span text:style-name="Verse_20_Number_20_Prespace"> </text:span><text:span text:style-name="Verse_20_Number">18</text:span><text:span text:style-name="Verse_20_Number_20_Postspace"> </text:span><text:span text:style-name="Verse_20_Text">Entonces ustedes podrán volver a distinguir a los que hacen el bien de los que hacen el mal, y también a los que le sirven de los que no le sirven.</text:span></text:p>
        <text:p text:style-name="Prose_20_Paragraph"><text:span text:style-name="Chapter_20_Number">4</text:span><text:span text:style-name="Chapter_20_Number_20_Postspace"> </text:span><text:span text:style-name="Verse_20_Text">¡Tengan cuidado! Viene el día—ardiente como un horno—en el que los arrogantes y malvados serán quemados como la paja. Cuando llegue ese día, serán quemados por complete, desde la raíz hasta las ramas, dice el Señor Todopoderoso.</text:span><text:span text:style-name="Verse_20_Number_20_Prespace"> </text:span><text:span text:style-name="Verse_20_Number">2</text:span><text:span text:style-name="Verse_20_Number_20_Postspace"> </text:span><text:span text:style-name="Verse_20_Text">Pero para los que tienen reverencia por mi, el sol de la salvación de Dios brillará con curación en sus alas, y serán liberados, saltando como terneros que han sido liberados de sus establos.</text:span><text:span text:style-name="Verse_20_Number_20_Prespace"> </text:span><text:span text:style-name="Verse_20_Number">3</text:span><text:span text:style-name="Verse_20_Number_20_Postspace"> </text:span><text:span text:style-name="Verse_20_Text">Ustedes pisotearán a los malvados como ceniza bajo sus pies, en el día que yo actúe, dice el Señor Todopoderoso.</text:span><text:span text:style-name="Verse_20_Number_20_Prespace"> </text:span><text:span text:style-name="Verse_20_Number">4</text:span><text:span text:style-name="Verse_20_Number_20_Postspace"> </text:span><text:span text:style-name="Verse_20_Text">Recuerden la ley de Moisés mi siervo que yo le di a él y a Israel para que la siguieran. Todas las instrucciones y ceremonias las enseñé en el Monte Sinaí.</text:span><text:span text:style-name="Verse_20_Text"><text:note text:id="ftn30" text:note-class="footnote"><text:note-citation>31</text:note-citation><text:note-body><text:p text:style-name="Bible_20_Footnote"><text:span text:style-name="Footnote_20_Origin">4.4 <text:s/></text:span><text:span text:style-name="Footnote_20_Text">Literalmente, “Horeb”.</text:span></text:p></text:note-body></text:note></text:span><text:span text:style-name="Verse_20_Number_20_Prespace"> </text:span><text:span text:style-name="Verse_20_Number">5</text:span><text:span text:style-name="Verse_20_Number_20_Postspace"> </text:span><text:span text:style-name="Verse_20_Text">¡Miren! Yo enviaré a Elías el profeta antes de que llegue el día del Señor, ese día grande y terrible.</text:span><text:span text:style-name="Verse_20_Number_20_Prespace"> </text:span><text:span text:style-name="Verse_20_Number">6</text:span><text:span text:style-name="Verse_20_Number_20_Postspace"> </text:span><text:span text:style-name="Verse_20_Text">Él restaurará la armonía entre padres e hijos, y si eso no ocurre, yo vendré y azotaré la tierra con una maldición.</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Malaquías" text:name="BookHeader"/>
        </text:user-field-decls>
        <text:p text:style-name="MP1"><text:user-field-get text:name="BookHeader">Malaquías</text:user-field-get></text:p>
      </style:header>
      <style:header-first>
        <text:p text:style-name="Header_20_left"/>
      </style:header-first>
      <style:footer>
        <text:p text:style-name="BibleFooter"><text:tab/><text:page-number text:select-page="current">5</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2:06:09.185631511</meta:creation-date>
    <meta:editing-duration>P0D</meta:editing-duration>
    <meta:editing-cycles>6</meta:editing-cycles>
    <meta:generator>LibreOffice/7.3.4.2$Linux_X86_64 LibreOffice_project/30$Build-2</meta:generator>
    <dc:date>2022-08-02T12:06:11.873568678</dc:date>
    <meta:document-statistic meta:table-count="0" meta:image-count="0" meta:object-count="0" meta:page-count="5" meta:paragraph-count="75" meta:word-count="2446" meta:character-count="14045" meta:non-whitespace-character-count="11645"/>
  </office:meta>
</office:document-meta>
</file>