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teo" text:name="BookHeader"/>
      </text:user-field-decls>
      <text:p text:style-name="Major_20_Title_20_1">Mateo</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e libro es el registro de Jesús el Mesías,</text:span><text:span text:style-name="Verse_20_Text"><text:note text:id="ftn0" text:note-class="footnote"><text:note-citation>1</text:note-citation><text:note-body><text:p text:style-name="Bible_20_Footnote"><text:span text:style-name="Footnote_20_Origin">1.1 <text:s/></text:span><text:span text:style-name="Footnote_20_Text">O “Cristo”. Cristo es el término griego para decir “Mesías” en hebreo.</text:span></text:p></text:note-body></text:note></text:span><text:span text:style-name="Verse_20_Text"> Hijo de David, Hijo de Abraham, comenzando con el linaje de su familia:</text:span></text:p>
        <text:p text:style-name="Prose_20_Paragraph"><text:span text:style-name="Verse_20_Number">2</text:span><text:span text:style-name="Verse_20_Number_20_Postspace"> </text:span><text:span text:style-name="Verse_20_Text">Abraham fue el padre</text:span><text:span text:style-name="Verse_20_Text"><text:note text:id="ftn1" text:note-class="footnote"><text:note-citation>2</text:note-citation><text:note-body><text:p text:style-name="Bible_20_Footnote"><text:span text:style-name="Footnote_20_Origin">1.2 <text:s/></text:span><text:span text:style-name="Footnote_20_Text">O “engendró”.</text:span></text:p></text:note-body></text:note></text:span><text:span text:style-name="Verse_20_Text"> de Isaac; e Isaac el padre de Jacob; y Jacob el padre de Judá y de sus hermanos;</text:span><text:span text:style-name="Verse_20_Number_20_Prespace"> </text:span><text:span text:style-name="Verse_20_Number">3</text:span><text:span text:style-name="Verse_20_Number_20_Postspace"> </text:span><text:span text:style-name="Verse_20_Text">y Judá fue el Padre de Fares y Zarah (su madre fue Tamar); y Fares fue el padre de Esrom; y Esrom el padre de Ram;</text:span><text:span text:style-name="Verse_20_Number_20_Prespace"> </text:span><text:span text:style-name="Verse_20_Number">4</text:span><text:span text:style-name="Verse_20_Number_20_Postspace"> </text:span><text:span text:style-name="Verse_20_Text">y Ram fue el padre de Aminadab; y Aminadab el padre de Nasón; y Nasón el padre de Salmón;</text:span><text:span text:style-name="Verse_20_Number_20_Prespace"> </text:span><text:span text:style-name="Verse_20_Number">5</text:span><text:span text:style-name="Verse_20_Number_20_Postspace"> </text:span><text:span text:style-name="Verse_20_Text">y Salmón el padre de Booz (su madre fue Rahab); y Booz el padre de Obed (su madre fue Rut); y Obed el padre de Isaí;</text:span><text:span text:style-name="Verse_20_Number_20_Prespace"> </text:span><text:span text:style-name="Verse_20_Number">6</text:span><text:span text:style-name="Verse_20_Number_20_Postspace"> </text:span><text:span text:style-name="Verse_20_Text">e Isaí el padre del Rey David. David fue el padre de Salomón (su madre había sido la esposa de Urías);</text:span><text:span text:style-name="Verse_20_Number_20_Prespace"> </text:span><text:span text:style-name="Verse_20_Number">7</text:span><text:span text:style-name="Verse_20_Number_20_Postspace"> </text:span><text:span text:style-name="Verse_20_Text">y Salomón el padre de Roboam; y Roboam el padre de Abías; y Abías el padre de Asa;</text:span><text:span text:style-name="Verse_20_Number_20_Prespace"> </text:span><text:span text:style-name="Verse_20_Number">8</text:span><text:span text:style-name="Verse_20_Number_20_Postspace"> </text:span><text:span text:style-name="Verse_20_Text">y Asa fue el padre de Josafat; y Josafat el padre de Joram; y Joram el padre de Uzías;</text:span><text:span text:style-name="Verse_20_Number_20_Prespace"> </text:span><text:span text:style-name="Verse_20_Number">9</text:span><text:span text:style-name="Verse_20_Number_20_Postspace"> </text:span><text:span text:style-name="Verse_20_Text">y Uzías fue el padre de Jotam; y Jotam el padre de Acaz; y Acaz el padre de Ezequías;</text:span><text:span text:style-name="Verse_20_Number_20_Prespace"> </text:span><text:span text:style-name="Verse_20_Number">10</text:span><text:span text:style-name="Verse_20_Number_20_Postspace"> </text:span><text:span text:style-name="Verse_20_Text">y Ezequías el padre de Manasés; y Manasés el padre de Amón; y Amón el padre de Josías;</text:span><text:span text:style-name="Verse_20_Number_20_Prespace"> </text:span><text:span text:style-name="Verse_20_Number">11</text:span><text:span text:style-name="Verse_20_Number_20_Postspace"> </text:span><text:span text:style-name="Verse_20_Text">y Josías el padre de Joaquín y de sus hermanos, durante el tiempo del exilio a Babilonia.</text:span><text:span text:style-name="Verse_20_Number_20_Prespace"> </text:span><text:span text:style-name="Verse_20_Number">12</text:span><text:span text:style-name="Verse_20_Number_20_Postspace"> </text:span><text:span text:style-name="Verse_20_Text">Después del exilio a Babilonia, Joacím fue el padre de Salatiel; y Salatiel el padre de Zorobabel;</text:span><text:span text:style-name="Verse_20_Number_20_Prespace"> </text:span><text:span text:style-name="Verse_20_Number">13</text:span><text:span text:style-name="Verse_20_Number_20_Postspace"> </text:span><text:span text:style-name="Verse_20_Text">y Zorobabel el padre de Abiud; y Abiud fue el padre de Eliaquim; y Eliaquim el padre de Azor;</text:span><text:span text:style-name="Verse_20_Number_20_Prespace"> </text:span><text:span text:style-name="Verse_20_Number">14</text:span><text:span text:style-name="Verse_20_Number_20_Postspace"> </text:span><text:span text:style-name="Verse_20_Text">y Azor el padre de Sadoc; y Sadoc el padre de Aquim; y Aquim el padre de Eliud;</text:span><text:span text:style-name="Verse_20_Number_20_Prespace"> </text:span><text:span text:style-name="Verse_20_Number">15</text:span><text:span text:style-name="Verse_20_Number_20_Postspace"> </text:span><text:span text:style-name="Verse_20_Text">y Eliud fue el padre de Eleazar; y Eleazar el padre de Matán; y Matán el padre de Jacob;</text:span></text:p>
        <text:p text:style-name="Prose_20_Paragraph"><text:span text:style-name="Verse_20_Number">16</text:span><text:span text:style-name="Verse_20_Number_20_Postspace"> </text:span><text:span text:style-name="Verse_20_Text">y Jacob fue el padre de José, quien fue el esposo de María, de quien nació Jesus, el que es llamado el Mesías.</text:span></text:p>
        <text:p text:style-name="Prose_20_Paragraph"><text:span text:style-name="Verse_20_Number">17</text:span><text:span text:style-name="Verse_20_Number_20_Postspace"> </text:span><text:span text:style-name="Verse_20_Text">Así que todas las generaciones desde Abraham hasta David suman catorce; desde David hasta el exilio de babilonia, catorce; y desde el exilio de Babilonia hasta el Mesías, catorce.</text:span></text:p>
        <text:p text:style-name="Prose_20_Paragraph"><text:span text:style-name="Verse_20_Number">18</text:span><text:span text:style-name="Verse_20_Number_20_Postspace"> </text:span><text:span text:style-name="Verse_20_Text">Así fue como ocurrió el nacimiento de Jesús el Mesías: su madre, María, estaba comprometida con José, pero antes de que durmieran juntos ella quedó embarazada por obra del Espíritu Santo.</text:span><text:span text:style-name="Verse_20_Number_20_Prespace"> </text:span><text:span text:style-name="Verse_20_Number">19</text:span><text:span text:style-name="Verse_20_Number_20_Postspace"> </text:span><text:span text:style-name="Verse_20_Text">José, su prometido, era un buen hombre y no quería avergonzarla públicamente, de modo que decidió romper el compromiso de manera discreta.</text:span></text:p>
        <text:p text:style-name="Prose_20_Paragraph"><text:span text:style-name="Verse_20_Number">20</text:span><text:span text:style-name="Verse_20_Number_20_Postspace"> </text:span><text:span text:style-name="Verse_20_Text">Mientras José pensaba en todo esto, un ángel del Señor se le apareció en un sueño y le dijo: “José, hijo de David, no temas casarte con María porque ella está embarazada por obra del Espíritu Santo.</text:span><text:span text:style-name="Verse_20_Number_20_Prespace"> </text:span><text:span text:style-name="Verse_20_Number">21</text:span><text:span text:style-name="Verse_20_Number_20_Postspace"> </text:span><text:span text:style-name="Verse_20_Text">Ella tendrá un hijo y tú le llamarás Jesús, porque él salvará a su pueblo de sus pecados”.</text:span><text:span text:style-name="Verse_20_Number_20_Prespace"> </text:span><text:span text:style-name="Verse_20_Number">22</text:span><text:span text:style-name="Verse_20_Number_20_Postspace"> </text:span><text:span text:style-name="Verse_20_Text">Y todo esto ocurrió para cumplir lo que el Señor dijo a través del profeta:</text:span><text:span text:style-name="Verse_20_Number_20_Prespace"> </text:span><text:span text:style-name="Verse_20_Number">23</text:span><text:span text:style-name="Verse_20_Number_20_Postspace"> </text:span><text:span text:style-name="Verse_20_Text">“Una virgen quedará embarazada y tendrá un hijo. Y le llamarán Emanuel”, que significa “Dios con nosotros”.</text:span><text:span text:style-name="Verse_20_Text"><text:note text:id="ftn2" text:note-class="footnote"><text:note-citation>3</text:note-citation><text:note-body><text:p text:style-name="Bible_20_Footnote"><text:span text:style-name="Footnote_20_Origin">1.23 <text:s/></text:span><text:span text:style-name="Footnote_20_Text">Ver .</text:span></text:p></text:note-body></text:note></text:span><text:span text:style-name="Verse_20_Number_20_Prespace"> </text:span><text:span text:style-name="Verse_20_Number">24</text:span><text:span text:style-name="Verse_20_Number_20_Postspace"> </text:span><text:span text:style-name="Verse_20_Text">José se despertó e hizo lo que el ángel del Señor le dijo que hiciera.</text:span><text:span text:style-name="Verse_20_Number_20_Prespace"> </text:span><text:span text:style-name="Verse_20_Number">25</text:span><text:span text:style-name="Verse_20_Number_20_Postspace"> </text:span><text:span text:style-name="Verse_20_Text">José se casó con María, pero no durmió con ella hasta después que tuvo un hijo, a quien llamó Jesús.</text:span></text:p>
        <text:p text:style-name="Prose_20_Paragraph"><text:span text:style-name="Chapter_20_Number">2</text:span><text:span text:style-name="Chapter_20_Number_20_Postspace"> </text:span><text:span text:style-name="Verse_20_Text">Después de que Jesús nació en Belén de Judea, durante el reinado del rey Herodes, unos hombres sabios</text:span><text:span text:style-name="Verse_20_Text"><text:note text:id="ftn3" text:note-class="footnote"><text:note-citation>4</text:note-citation><text:note-body><text:p text:style-name="Bible_20_Footnote"><text:span text:style-name="Footnote_20_Origin">2.1 <text:s/></text:span><text:span text:style-name="Footnote_20_Text">O “Magos”. Se creía que estos eran sacerdotes gobernantes de Persia, quienes estudiaban las estrellas.</text:span></text:p></text:note-body></text:note></text:span><text:span text:style-name="Verse_20_Text"> vinieron desde el oriente hasta Jerusalén.</text:span></text:p>
        <text:p text:style-name="Prose_20_Paragraph"><text:span text:style-name="Verse_20_Number">2</text:span><text:span text:style-name="Verse_20_Number_20_Postspace"> </text:span><text:span text:style-name="Verse_20_Text">“¿Dónde está el Rey de los judíos que ha nacido?” preguntaron. “Vimos su estrella en el oriente y hemos venido a adorarlo”.</text:span></text:p>
        <text:p text:style-name="Prose_20_Paragraph"><text:span text:style-name="Verse_20_Number">3</text:span><text:span text:style-name="Verse_20_Number_20_Postspace"> </text:span><text:span text:style-name="Verse_20_Text">Cuando el rey Herodes escuchó esto, se preocupó mucho, y toda Jerusalén con él.</text:span><text:span text:style-name="Verse_20_Number_20_Prespace"> </text:span><text:span text:style-name="Verse_20_Number">4</text:span><text:span text:style-name="Verse_20_Number_20_Postspace"> </text:span><text:span text:style-name="Verse_20_Text">Entonces Herodes llamó a todos los jefes de los sacerdotes y a los maestros religiosos del pueblo, y les preguntó dónde se suponía que nacería el Mesías.</text:span></text:p>
        <text:p text:style-name="Prose_20_Paragraph"><text:span text:style-name="Verse_20_Number">5</text:span><text:span text:style-name="Verse_20_Number_20_Postspace"> </text:span><text:span text:style-name="Verse_20_Text">“En Belén de Judea”, le dijeron ellos, “pues eso fue lo que escribió el profeta:</text:span><text:span text:style-name="Verse_20_Number_20_Prespace"> </text:span><text:span text:style-name="Verse_20_Number">6</text:span><text:span text:style-name="Verse_20_Number_20_Postspace"> </text:span><text:span text:style-name="Verse_20_Text">‘y tu, Belén, en la tierra de Judea, no eres la menor entre las ciudades reinantes de Judea,</text:span><text:span text:style-name="Verse_20_Text"><text:note text:id="ftn4" text:note-class="footnote"><text:note-citation>5</text:note-citation><text:note-body><text:p text:style-name="Bible_20_Footnote"><text:span text:style-name="Footnote_20_Origin">2.6 <text:s/></text:span><text:span text:style-name="Footnote_20_Text">“Ciudades” está implícito.</text:span></text:p></text:note-body></text:note></text:span><text:span text:style-name="Verse_20_Text"> porque de ti saldrá un gobernante que será el pastor de mi pueblo </text:span><text:soft-page-break/><text:span text:style-name="Verse_20_Text">Israel’”.</text:span><text:span text:style-name="Verse_20_Text"><text:note text:id="ftn5" text:note-class="footnote"><text:note-citation>6</text:note-citation><text:note-body><text:p text:style-name="Bible_20_Footnote"><text:span text:style-name="Footnote_20_Origin">2.6 <text:s/></text:span><text:span text:style-name="Footnote_20_Text">Haciendo referencia a <text:s/>y.</text:span></text:p></text:note-body></text:note></text:span></text:p>
        <text:p text:style-name="Prose_20_Paragraph"><text:span text:style-name="Verse_20_Number">7</text:span><text:span text:style-name="Verse_20_Number_20_Postspace"> </text:span><text:span text:style-name="Verse_20_Text">Entonces Herodes llamó a los sabios y se reunió con ellos en privado, y logró saber por medio de ellos el momento exacto en que había aparecido la estrella.</text:span><text:span text:style-name="Verse_20_Number_20_Prespace"> </text:span><text:span text:style-name="Verse_20_Number">8</text:span><text:span text:style-name="Verse_20_Number_20_Postspace"> </text:span><text:span text:style-name="Verse_20_Text">Los envió a Belén, diciéndoles: “cuando lleguen allí, busquen al niño, y cuando lo encuentren, háganmelo saber para yo ir a adorarlo también”.</text:span></text:p>
        <text:p text:style-name="Prose_20_Paragraph"><text:span text:style-name="Verse_20_Number">9</text:span><text:span text:style-name="Verse_20_Number_20_Postspace"> </text:span><text:span text:style-name="Verse_20_Text">Después que los sabios escucharon lo que el rey iba a decirles, siguieron su camino, y la estrella que habían visto en el oriente los guió hasta que se detuvo justo sobre el lugar donde estaba el niño.</text:span><text:span text:style-name="Verse_20_Number_20_Prespace"> </text:span><text:span text:style-name="Verse_20_Number">10</text:span><text:span text:style-name="Verse_20_Number_20_Postspace"> </text:span><text:span text:style-name="Verse_20_Text">Cuando los sabios vieron la estrella,</text:span><text:span text:style-name="Verse_20_Text"><text:note text:id="ftn6" text:note-class="footnote"><text:note-citation>7</text:note-citation><text:note-body><text:p text:style-name="Bible_20_Footnote"><text:span text:style-name="Footnote_20_Origin">2.10 <text:s/></text:span><text:span text:style-name="Footnote_20_Text">Claramente indica que fue cuando vieron que la estrella se detuvo, puesto que ellos ya habían visto la estrella y la habían seguido durante todo el camino desde su hogar en el oriente.</text:span></text:p></text:note-body></text:note></text:span><text:span text:style-name="Verse_20_Text"> no pudieron contener la felicidad.</text:span><text:span text:style-name="Verse_20_Number_20_Prespace"> </text:span><text:span text:style-name="Verse_20_Number">11</text:span><text:span text:style-name="Verse_20_Number_20_Postspace"> </text:span><text:span text:style-name="Verse_20_Text">Entraron a la casa y vieron al niño con María, su madre. Se arrodillaron y lo adoraron. Entonces abrieron sus bolsas de tesoros y le obsequiaron regalos de oro, incienso y mirra.</text:span><text:span text:style-name="Verse_20_Number_20_Prespace"> </text:span><text:span text:style-name="Verse_20_Number">12</text:span><text:span text:style-name="Verse_20_Number_20_Postspace"> </text:span><text:span text:style-name="Verse_20_Text">Advertidos por un sueño de no regresar ante Herodes, se marcharon a su país tomando otro camino.</text:span></text:p>
        <text:p text:style-name="Prose_20_Paragraph"><text:span text:style-name="Verse_20_Number">13</text:span><text:span text:style-name="Verse_20_Number_20_Postspace"> </text:span><text:span text:style-name="Verse_20_Text">Después que se fueron los sabios, un ángel del Señor se le apareció a José en un sueño, y le dijo: “Levántate, toma al niño y a su madre, y huyan a Egipto. Quédense allí hasta que yo se los diga, porque Herodes va a buscar al niño para matarlo”.</text:span></text:p>
        <text:p text:style-name="Prose_20_Paragraph"><text:span text:style-name="Verse_20_Number">14</text:span><text:span text:style-name="Verse_20_Number_20_Postspace"> </text:span><text:span text:style-name="Verse_20_Text">Entonces José se levantó y tomó al niño y a su madre, y partió hacia Egipto en medio de la noche.</text:span><text:span text:style-name="Verse_20_Number_20_Prespace"> </text:span><text:span text:style-name="Verse_20_Number">15</text:span><text:span text:style-name="Verse_20_Number_20_Postspace"> </text:span><text:span text:style-name="Verse_20_Text">Permanecieron allí hasta que Herodes murió. Esto cumplió lo que el Señor dijo a través del profeta: “De Egipto llamé a mi hijo”.</text:span><text:span text:style-name="Verse_20_Text"><text:note text:id="ftn7" text:note-class="footnote"><text:note-citation>8</text:note-citation><text:note-body><text:p text:style-name="Bible_20_Footnote"><text:span text:style-name="Footnote_20_Origin">2.15 <text:s/></text:span><text:span text:style-name="Footnote_20_Text">Citando .</text:span></text:p></text:note-body></text:note></text:span></text:p>
        <text:p text:style-name="Prose_20_Paragraph"><text:span text:style-name="Verse_20_Number">16</text:span><text:span text:style-name="Verse_20_Number_20_Postspace"> </text:span><text:span text:style-name="Verse_20_Text">Cuando Herodes se dio cuenta que había sido engañado por los sabios, se enojó mucho. Entonces envió hombres para que matasen a todos los niños de Belén y de las regiones cercanas que tuvieran menos de dos años de edad. Esto se basaba en el marco de tiempo que escuchó de los sabios.</text:span><text:span text:style-name="Verse_20_Text"><text:note text:id="ftn8" text:note-class="footnote"><text:note-citation>9</text:note-citation><text:note-body><text:p text:style-name="Bible_20_Footnote"><text:span text:style-name="Footnote_20_Origin">2.16 <text:s/></text:span><text:span text:style-name="Footnote_20_Text">En otras palabras, hacía dos años que la estrella ya se les había aparecido previamente a los sabios.</text:span></text:p></text:note-body></text:note></text:span><text:span text:style-name="Verse_20_Number_20_Prespace"> </text:span><text:span text:style-name="Verse_20_Number">17</text:span><text:span text:style-name="Verse_20_Number_20_Postspace"> </text:span><text:span text:style-name="Verse_20_Text">Así se cumplió la profecía del profeta Jeremías:</text:span><text:span text:style-name="Verse_20_Number_20_Prespace"> </text:span><text:span text:style-name="Verse_20_Number">18</text:span><text:span text:style-name="Verse_20_Number_20_Postspace"> </text:span><text:span text:style-name="Verse_20_Text">“En Ramá se oyó una voz, llanto y gran lamento. Raquel llora por sus hijos, se niega a que la consuelen, porque están muertos”.</text:span><text:span text:style-name="Verse_20_Text"><text:note text:id="ftn9" text:note-class="footnote"><text:note-citation>10</text:note-citation><text:note-body><text:p text:style-name="Bible_20_Footnote"><text:span text:style-name="Footnote_20_Origin">2.18 <text:s/></text:span><text:span text:style-name="Footnote_20_Text">Citando .</text:span></text:p></text:note-body></text:note></text:span></text:p>
        <text:p text:style-name="Prose_20_Paragraph"><text:span text:style-name="Verse_20_Number">19</text:span><text:span text:style-name="Verse_20_Number_20_Postspace"> </text:span><text:span text:style-name="Verse_20_Text">Después que Herodes murió, el ángel del Señor se le apareció en un sueño a José en Egipto, y le dijo:</text:span><text:span text:style-name="Verse_20_Number_20_Prespace"> </text:span><text:span text:style-name="Verse_20_Number">20</text:span><text:span text:style-name="Verse_20_Number_20_Postspace"> </text:span><text:span text:style-name="Verse_20_Text">“¡Levántate! Toma al niño y a su madre y regresa a la tierra de Israel, porque los que trataban de matar al niño están muertos”.</text:span></text:p>
        <text:p text:style-name="Prose_20_Paragraph"><text:span text:style-name="Verse_20_Number">21</text:span><text:span text:style-name="Verse_20_Number_20_Postspace"> </text:span><text:span text:style-name="Verse_20_Text">Entonces José se levantó y tomó al niño y a su madre, y regresó a la tierra de Israel.</text:span><text:span text:style-name="Verse_20_Number_20_Prespace"> </text:span><text:span text:style-name="Verse_20_Number">22</text:span><text:span text:style-name="Verse_20_Number_20_Postspace"> </text:span><text:span text:style-name="Verse_20_Text">Pero José tenía miedo de ir allá después que supo que Arquelao había sucedido a su padre, el rey Herodes, como rey de Judá. Habiendo sido advertido por medio de un sueño, José se fue a Galilea,</text:span><text:span text:style-name="Verse_20_Number_20_Prespace"> </text:span><text:span text:style-name="Verse_20_Number">23</text:span><text:span text:style-name="Verse_20_Number_20_Postspace"> </text:span><text:span text:style-name="Verse_20_Text">y se estableció en Nazaret. Esto cumplió lo que los profetas habían dicho: “Él será llamado Nazareno”.</text:span><text:span text:style-name="Verse_20_Text"><text:note text:id="ftn10" text:note-class="footnote"><text:note-citation>11</text:note-citation><text:note-body><text:p text:style-name="Bible_20_Footnote"><text:span text:style-name="Footnote_20_Origin">2.23 <text:s/></text:span><text:span text:style-name="Footnote_20_Text">Refiriéndose a Jesús.</text:span></text:p></text:note-body></text:note></text:span></text:p>
        <text:p text:style-name="Prose_20_Paragraph"><text:span text:style-name="Chapter_20_Number">3</text:span><text:span text:style-name="Chapter_20_Number_20_Postspace"> </text:span><text:span text:style-name="Verse_20_Text">Tiempo después, apareció en escena Juan el Bautista, predicando en el desierto de Judea:</text:span><text:span text:style-name="Verse_20_Number_20_Prespace"> </text:span><text:span text:style-name="Verse_20_Number">2</text:span><text:span text:style-name="Verse_20_Number_20_Postspace"> </text:span><text:span text:style-name="Verse_20_Text">“Arrepiéntanse, porque el reino de los cielos está cerca”.</text:span><text:span text:style-name="Verse_20_Number_20_Prespace"> </text:span><text:span text:style-name="Verse_20_Number">3</text:span><text:span text:style-name="Verse_20_Number_20_Postspace"> </text:span><text:span text:style-name="Verse_20_Text">Él era de quien hablaba el profeta Isaías cuando dijo: “Se oye una voz que clama en el desierto: ‘preparen el camino del Señor. Enderecen la senda para él’”.</text:span><text:span text:style-name="Verse_20_Text"><text:note text:id="ftn11" text:note-class="footnote"><text:note-citation>12</text:note-citation><text:note-body><text:p text:style-name="Bible_20_Footnote"><text:span text:style-name="Footnote_20_Origin">3.3 <text:s/></text:span><text:span text:style-name="Footnote_20_Text">Ver .</text:span></text:p></text:note-body></text:note></text:span></text:p>
        <text:p text:style-name="Prose_20_Paragraph"><text:span text:style-name="Verse_20_Number">4</text:span><text:span text:style-name="Verse_20_Number_20_Postspace"> </text:span><text:span text:style-name="Verse_20_Text">Juan tenía ropas hechas con pelo de camello, con un cinturón de cuero puesto en su cintura. Su alimento era langostas</text:span><text:span text:style-name="Verse_20_Text"><text:note text:id="ftn12" text:note-class="footnote"><text:note-citation>13</text:note-citation><text:note-body><text:p text:style-name="Bible_20_Footnote"><text:span text:style-name="Footnote_20_Origin">3.4 <text:s/></text:span><text:span text:style-name="Footnote_20_Text">Probablemente, algarrobas.</text:span></text:p></text:note-body></text:note></text:span><text:span text:style-name="Verse_20_Text"> y miel silvestre.</text:span><text:span text:style-name="Verse_20_Number_20_Prespace"> </text:span><text:span text:style-name="Verse_20_Number">5</text:span><text:span text:style-name="Verse_20_Number_20_Postspace"> </text:span><text:span text:style-name="Verse_20_Text">La gente venía a él desde Jerusalén, de toda Judea y de toda la región del Jordán,</text:span><text:span text:style-name="Verse_20_Number_20_Prespace"> </text:span><text:span text:style-name="Verse_20_Number">6</text:span><text:span text:style-name="Verse_20_Number_20_Postspace"> </text:span><text:span text:style-name="Verse_20_Text">y eran bautizados en el río Jordán, reconociendo públicamente sus pecados.</text:span></text:p>
        <text:p text:style-name="Prose_20_Paragraph"><text:span text:style-name="Verse_20_Number">7</text:span><text:span text:style-name="Verse_20_Number_20_Postspace"> </text:span><text:span text:style-name="Verse_20_Text">Pero cuando Juan vio que muchos de los fariseos y saduceos venían a ser bautizados, les dijo: “¡Camada de víboras! ¿Quién les advirtió que huyeran del juicio que vendrá?</text:span><text:span text:style-name="Verse_20_Text"><text:note text:id="ftn13" text:note-class="footnote"><text:note-citation>14</text:note-citation><text:note-body><text:p text:style-name="Bible_20_Footnote"><text:span text:style-name="Footnote_20_Origin">3.7 <text:s/></text:span><text:span text:style-name="Footnote_20_Text">Literalmente, “ira”.</text:span></text:p></text:note-body></text:note></text:span><text:span text:style-name="Verse_20_Number_20_Prespace"> </text:span><text:span text:style-name="Verse_20_Number">8</text:span><text:span text:style-name="Verse_20_Number_20_Postspace"> </text:span><text:span text:style-name="Verse_20_Text">Muestren a través de sus actos que están verdaderamente arrepentidos,</text:span><text:span text:style-name="Verse_20_Text"><text:note text:id="ftn14" text:note-class="footnote"><text:note-citation>15</text:note-citation><text:note-body><text:p text:style-name="Bible_20_Footnote"><text:span text:style-name="Footnote_20_Origin">3.8 <text:s/></text:span><text:span text:style-name="Footnote_20_Text">Literalmente, “Produzcan fruto equivalente al arrepentimiento”.</text:span></text:p></text:note-body></text:note></text:span><text:span text:style-name="Verse_20_Number_20_Prespace"> </text:span><text:span text:style-name="Verse_20_Number">9</text:span><text:span text:style-name="Verse_20_Number_20_Postspace"> </text:span><text:span text:style-name="Verse_20_Text">y no se jacten de decirse a ustedes mismos: ‘Abraham es nuestro padre’. Les digo que Dios podría convertir estas piedras en hijos de Abraham.</text:span><text:span text:style-name="Verse_20_Number_20_Prespace"> </text:span><text:span text:style-name="Verse_20_Number">10</text:span><text:span text:style-name="Verse_20_Number_20_Postspace"> </text:span><text:span text:style-name="Verse_20_Text">De hecho, el hacha está lista para derribar los árboles. Todo árbol que no produce buen fruto, será derribado y lanzado al fuego.</text:span></text:p>
        <text:p text:style-name="Prose_20_Paragraph"><text:soft-page-break/><text:span text:style-name="Verse_20_Number">11</text:span><text:span text:style-name="Verse_20_Number_20_Postspace"> </text:span><text:span text:style-name="Verse_20_Text">“Sí, yo los bautizo en agua para mostrar arrepentimiento, pero después de mi viene uno que es más grande que yo. Yo no soy siquiera digno de quitar sus sandalias. Él los bautizará con el Espíritu Santo y con fuego.</text:span><text:span text:style-name="Verse_20_Number_20_Prespace"> </text:span><text:span text:style-name="Verse_20_Number">12</text:span><text:span text:style-name="Verse_20_Number_20_Postspace"> </text:span><text:span text:style-name="Verse_20_Text">Él tiene el aventador</text:span><text:span text:style-name="Verse_20_Text"><text:note text:id="ftn15" text:note-class="footnote"><text:note-citation>16</text:note-citation><text:note-body><text:p text:style-name="Bible_20_Footnote"><text:span text:style-name="Footnote_20_Origin">3.12 <text:s/></text:span><text:span text:style-name="Footnote_20_Text">Usada después de la cosecha para separar el trigo de la paja.</text:span></text:p></text:note-body></text:note></text:span><text:span text:style-name="Verse_20_Text"> listo en su mano. Limpiará la era y almacenará el trigo en el granero, pero quemará la paja en el fuego que no se puede apagar”.</text:span></text:p>
        <text:p text:style-name="Prose_20_Paragraph"><text:span text:style-name="Verse_20_Number">13</text:span><text:span text:style-name="Verse_20_Number_20_Postspace"> </text:span><text:span text:style-name="Verse_20_Text">Luego Jesús vino desde Galilea hasta el Río Jordán para ser bautizado por Juan.</text:span><text:span text:style-name="Verse_20_Number_20_Prespace"> </text:span><text:span text:style-name="Verse_20_Number">14</text:span><text:span text:style-name="Verse_20_Number_20_Postspace"> </text:span><text:span text:style-name="Verse_20_Text">Pero Juan trató de hacerlo cambiar de opinión, diciendo, “Yo soy quien necesito ser bautizado por ti, ¿y tu vienes a mí para que yo te bautice?”</text:span></text:p>
        <text:p text:style-name="Prose_20_Paragraph"><text:span text:style-name="Verse_20_Number">15</text:span><text:span text:style-name="Verse_20_Number_20_Postspace"> </text:span><text:span text:style-name="Verse_20_Text">“Por favor, hazlo, porque es bueno que hagamos lo que Dios dice que es correcto”, le dijo Jesús. Entonces Juan estuvo de acuerdo en hacerlo.</text:span></text:p>
        <text:p text:style-name="Prose_20_Paragraph"><text:span text:style-name="Verse_20_Number">16</text:span><text:span text:style-name="Verse_20_Number_20_Postspace"> </text:span><text:span text:style-name="Verse_20_Text">Justo después de haber sido bautizado, Jesús salió del agua. Los cielos se abrieron y él vio al Espíritu de Dios como una paloma que descendía, posándose sobre él.</text:span><text:span text:style-name="Verse_20_Number_20_Prespace"> </text:span><text:span text:style-name="Verse_20_Number">17</text:span><text:span text:style-name="Verse_20_Number_20_Postspace"> </text:span><text:span text:style-name="Verse_20_Text">Entonces una voz desde el cielo dijo: “este es mi hijo a quien amo, el cual me complace”.</text:span></text:p>
        <text:p text:style-name="Prose_20_Paragraph"><text:span text:style-name="Chapter_20_Number">4</text:span><text:span text:style-name="Chapter_20_Number_20_Postspace"> </text:span><text:span text:style-name="Verse_20_Text">Entonces Jesús fue guiado por el Espíritu hasta el desierto para ser tentado por el diablo.</text:span><text:span text:style-name="Verse_20_Number_20_Prespace"> </text:span><text:span text:style-name="Verse_20_Number">2</text:span><text:span text:style-name="Verse_20_Number_20_Postspace"> </text:span><text:span text:style-name="Verse_20_Text">Después de haber ayunado por cuarenta días y cuarenta noches, tenía hambre.</text:span><text:span text:style-name="Verse_20_Number_20_Prespace"> </text:span><text:span text:style-name="Verse_20_Number">3</text:span><text:span text:style-name="Verse_20_Number_20_Postspace"> </text:span><text:span text:style-name="Verse_20_Text">El tentador vino y le dijo: “Si realmente eres el hijo de Dios, ordena a estas piedras que se conviertan en pan”.</text:span></text:p>
        <text:p text:style-name="Prose_20_Paragraph"><text:span text:style-name="Verse_20_Number">4</text:span><text:span text:style-name="Verse_20_Number_20_Postspace"> </text:span><text:span text:style-name="Verse_20_Text">Jesús respondió: “Como dicen las Escrituras, ‘los seres humanos no viven solo de comer pan, sino de cada palabra que sale de la boca de Dios’”.</text:span><text:span text:style-name="Verse_20_Text"><text:note text:id="ftn16" text:note-class="footnote"><text:note-citation>17</text:note-citation><text:note-body><text:p text:style-name="Bible_20_Footnote"><text:span text:style-name="Footnote_20_Origin">4.4 <text:s/></text:span><text:span text:style-name="Footnote_20_Text">Citando .</text:span></text:p></text:note-body></text:note></text:span></text:p>
        <text:p text:style-name="Prose_20_Paragraph"><text:span text:style-name="Verse_20_Number">5</text:span><text:span text:style-name="Verse_20_Number_20_Postspace"> </text:span><text:span text:style-name="Verse_20_Text">Entonces el diablo lo llevó hasta la ciudad santa</text:span><text:span text:style-name="Verse_20_Text"><text:note text:id="ftn17" text:note-class="footnote"><text:note-citation>18</text:note-citation><text:note-body><text:p text:style-name="Bible_20_Footnote"><text:span text:style-name="Footnote_20_Origin">4.5 <text:s/></text:span><text:span text:style-name="Footnote_20_Text">Refiriéndose a Jerusalén.</text:span></text:p></text:note-body></text:note></text:span><text:span text:style-name="Verse_20_Text"> y lo puso en la parte más alta del Templo.</text:span></text:p>
        <text:p text:style-name="Prose_20_Paragraph"><text:span text:style-name="Verse_20_Number">6</text:span><text:span text:style-name="Verse_20_Number_20_Postspace"> </text:span><text:span text:style-name="Verse_20_Text">“Si realmente eres el hijo de Dios, tírate”, le dijo a Jesús. “Tal como dicen las Escrituras: ‘Él mandará a sus ángeles para que te guarden del peligro. Te atraparán para que no caigas al tropezarte con una roca’”.</text:span><text:span text:style-name="Verse_20_Text"><text:note text:id="ftn18" text:note-class="footnote"><text:note-citation>19</text:note-citation><text:note-body><text:p text:style-name="Bible_20_Footnote"><text:span text:style-name="Footnote_20_Origin">4.6 <text:s/></text:span><text:span text:style-name="Footnote_20_Text">Citando .</text:span></text:p></text:note-body></text:note></text:span></text:p>
        <text:p text:style-name="Prose_20_Paragraph"><text:span text:style-name="Verse_20_Number">7</text:span><text:span text:style-name="Verse_20_Number_20_Postspace"> </text:span><text:span text:style-name="Verse_20_Text">Jesús respondió: “Tal como dicen también las Escrituras, ‘No tentarás al Señor tu Dios’”.</text:span><text:span text:style-name="Verse_20_Text"><text:note text:id="ftn19" text:note-class="footnote"><text:note-citation>20</text:note-citation><text:note-body><text:p text:style-name="Bible_20_Footnote"><text:span text:style-name="Footnote_20_Origin">4.7 <text:s/></text:span><text:span text:style-name="Footnote_20_Text">Citando .</text:span></text:p></text:note-body></text:note></text:span></text:p>
        <text:p text:style-name="Prose_20_Paragraph"><text:span text:style-name="Verse_20_Number">8</text:span><text:span text:style-name="Verse_20_Number_20_Postspace"> </text:span><text:span text:style-name="Verse_20_Text">Entonces el diablo llevó a Jesús a una montaña muy alta y le mostró todos los reinos del mundo en toda su gloria.</text:span><text:span text:style-name="Verse_20_Number_20_Prespace"> </text:span><text:span text:style-name="Verse_20_Number">9</text:span><text:span text:style-name="Verse_20_Number_20_Postspace"> </text:span><text:span text:style-name="Verse_20_Text">Le dijo a Jesús: “Te daré todos estos reinos si te arrodillas y me adoras”.</text:span></text:p>
        <text:p text:style-name="Prose_20_Paragraph"><text:span text:style-name="Verse_20_Number">10</text:span><text:span text:style-name="Verse_20_Number_20_Postspace"> </text:span><text:span text:style-name="Verse_20_Text">“¡Vete de aquí Satanás!” dijo Jesús. “Tal como dicen las Escrituras: ‘Adorarás al Señor tu Dios y le servirás solo a Él’”.</text:span><text:span text:style-name="Verse_20_Text"><text:note text:id="ftn20" text:note-class="footnote"><text:note-citation>21</text:note-citation><text:note-body><text:p text:style-name="Bible_20_Footnote"><text:span text:style-name="Footnote_20_Origin">4.10 <text:s/></text:span><text:span text:style-name="Footnote_20_Text">Citando .</text:span></text:p></text:note-body></text:note></text:span><text:span text:style-name="Verse_20_Number_20_Prespace"> </text:span><text:span text:style-name="Verse_20_Number">11</text:span><text:span text:style-name="Verse_20_Number_20_Postspace"> </text:span><text:span text:style-name="Verse_20_Text">Entonces el diablo lo dejó, y los ángeles vinieron a cuidar de él.</text:span></text:p>
        <text:p text:style-name="Prose_20_Paragraph"><text:span text:style-name="Verse_20_Number">12</text:span><text:span text:style-name="Verse_20_Number_20_Postspace"> </text:span><text:span text:style-name="Verse_20_Text">Cuando Jesús escuchó que Juan había sido arrestado, regresó a Galilea.</text:span><text:span text:style-name="Verse_20_Number_20_Prespace"> </text:span><text:span text:style-name="Verse_20_Number">13</text:span><text:span text:style-name="Verse_20_Number_20_Postspace"> </text:span><text:span text:style-name="Verse_20_Text">Después de salir de Nazaret, se quedó en Capernaúm, a orillas del mar, en las regiones de Zabulón y Neftalí.</text:span><text:span text:style-name="Verse_20_Number_20_Prespace"> </text:span><text:span text:style-name="Verse_20_Number">14</text:span><text:span text:style-name="Verse_20_Number_20_Postspace"> </text:span><text:span text:style-name="Verse_20_Text">Esto cumplió lo que el profeta Isaías dijo:</text:span><text:span text:style-name="Verse_20_Number_20_Prespace"> </text:span><text:span text:style-name="Verse_20_Number">15</text:span><text:span text:style-name="Verse_20_Number_20_Postspace"> </text:span><text:span text:style-name="Verse_20_Text">“En la tierra de Zabulón y en la tierra de Neftalí, camino al mar, más allá del Jordán, en Galilea, donde viven los gentiles:</text:span><text:span text:style-name="Verse_20_Number_20_Prespace"> </text:span><text:span text:style-name="Verse_20_Number">16</text:span><text:span text:style-name="Verse_20_Number_20_Postspace"> </text:span><text:span text:style-name="Verse_20_Text">La gente que vive en la oscuridad vio una gran luz; la luz de la mañana ha brillado sobre aquellos que viven en la tierra de la oscuridad y la muerte”.</text:span><text:span text:style-name="Verse_20_Text"><text:note text:id="ftn21" text:note-class="footnote"><text:note-citation>22</text:note-citation><text:note-body><text:p text:style-name="Bible_20_Footnote"><text:span text:style-name="Footnote_20_Origin">4.16 <text:s/></text:span><text:span text:style-name="Footnote_20_Text">Citando .</text:span></text:p></text:note-body></text:note></text:span><text:span text:style-name="Verse_20_Number_20_Prespace"> </text:span><text:span text:style-name="Verse_20_Number">17</text:span><text:span text:style-name="Verse_20_Number_20_Postspace"> </text:span><text:span text:style-name="Verse_20_Text">Desde ese momento, Jesús comenzó a declarar su mensaje, diciendo: “Arrepiéntanse, porque el reino de los cielos está cerca”.</text:span></text:p>
        <text:p text:style-name="Prose_20_Paragraph"><text:span text:style-name="Verse_20_Number">18</text:span><text:span text:style-name="Verse_20_Number_20_Postspace"> </text:span><text:span text:style-name="Verse_20_Text">Mientras caminaba por el mar de Galilea, Jesús vio a dos hermanos: Simón, también llamado Pedro, y su hermano Andrés, que estaban lanzando una red en el mar. Ellos vivían de la pesca.</text:span></text:p>
        <text:p text:style-name="Prose_20_Paragraph"><text:span text:style-name="Verse_20_Number">19</text:span><text:span text:style-name="Verse_20_Number_20_Postspace"> </text:span><text:span text:style-name="Verse_20_Text">“Vengan y síganme, y yo les enseñaré cómo pescar personas”, les dijo.</text:span><text:span text:style-name="Verse_20_Number_20_Prespace"> </text:span><text:span text:style-name="Verse_20_Number">20</text:span><text:span text:style-name="Verse_20_Number_20_Postspace"> </text:span><text:span text:style-name="Verse_20_Text">Ellos dejaron sus redes de inmediato y lo siguieron.</text:span><text:span text:style-name="Verse_20_Number_20_Prespace"> </text:span><text:span text:style-name="Verse_20_Number">21</text:span><text:span text:style-name="Verse_20_Number_20_Postspace"> </text:span><text:span text:style-name="Verse_20_Text">De camino, vio nuevamente a otros dos hermanos: Santiago y Juan. Ellos estaban en un bote con su padre Zebedeo, reparando sus redes. Él los llamó para que lo siguieran.</text:span><text:span text:style-name="Verse_20_Text"><text:note text:id="ftn22" text:note-class="footnote"><text:note-citation>23</text:note-citation><text:note-body><text:p text:style-name="Bible_20_Footnote"><text:span text:style-name="Footnote_20_Origin">4.21 <text:s/></text:span><text:span text:style-name="Footnote_20_Text">“Para que lo siguieran”, está implícito.</text:span></text:p></text:note-body></text:note></text:span><text:span text:style-name="Verse_20_Number_20_Prespace"> </text:span><text:span text:style-name="Verse_20_Number">22</text:span><text:span text:style-name="Verse_20_Number_20_Postspace"> </text:span><text:span text:style-name="Verse_20_Text">Ellos inmediatamente dejaron el bote y a su padre, y lo siguieron.</text:span></text:p>
        <text:p text:style-name="Prose_20_Paragraph"><text:span text:style-name="Verse_20_Number">23</text:span><text:span text:style-name="Verse_20_Number_20_Postspace"> </text:span><text:span text:style-name="Verse_20_Text">Jesús viajó por toda Galilea, enseñando en las sinagogas, contando las buena nueva del reino, y sanando todas las enfermedades que tenían las personas.</text:span><text:span text:style-name="Verse_20_Number_20_Prespace"> </text:span><text:span text:style-name="Verse_20_Number">24</text:span><text:span text:style-name="Verse_20_Number_20_Postspace"> </text:span><text:span text:style-name="Verse_20_Text">Entonces comenzó a difundirse la noticia acerca de él por toda la provincia de Siria.</text:span><text:span text:style-name="Verse_20_Text"><text:note text:id="ftn23" text:note-class="footnote"><text:note-citation>24</text:note-citation><text:note-body><text:p text:style-name="Bible_20_Footnote"><text:span text:style-name="Footnote_20_Origin">4.24 <text:s/></text:span><text:span text:style-name="Footnote_20_Text">El área del norte de Galilea.</text:span></text:p></text:note-body></text:note></text:span><text:span text:style-name="Verse_20_Text"> La gente traía delante de él a todos los que estaban enfermos: personas afligidas por todo tipo de enfermedades, personas poseídas por demonios, enfermos mentales, paralíticos, y </text:span><text:soft-page-break/><text:span text:style-name="Verse_20_Text">él los sanaba a todos.</text:span><text:span text:style-name="Verse_20_Number_20_Prespace"> </text:span><text:span text:style-name="Verse_20_Number">25</text:span><text:span text:style-name="Verse_20_Number_20_Postspace"> </text:span><text:span text:style-name="Verse_20_Text">Grandes multitudes le siguieron desde Galilea, Decápolis, Jerusalén, Judea y la región que estaba al otro lado del Jordán.</text:span></text:p>
        <text:p text:style-name="Prose_20_Paragraph"><text:span text:style-name="Chapter_20_Number">5</text:span><text:span text:style-name="Chapter_20_Number_20_Postspace"> </text:span><text:span text:style-name="Verse_20_Text">Cuando Jesús vio que las multitudes le seguían, subió a una montaña. Allí se sentó junto con sus discípulos.</text:span><text:span text:style-name="Verse_20_Number_20_Prespace"> </text:span><text:span text:style-name="Verse_20_Number">2</text:span><text:span text:style-name="Verse_20_Number_20_Postspace"> </text:span><text:span text:style-name="Verse_20_Text">Y comenzó a enseñarles, diciendo:</text:span></text:p>
        <text:p text:style-name="Prose_20_Paragraph"><text:span text:style-name="Verse_20_Number">3</text:span><text:span text:style-name="Verse_20_Number_20_Postspace"> </text:span><text:span text:style-name="Verse_20_Text">“Benditos son los que reconocen que son pobres espiritualmente, porque de ellos es el reino de los cielos.</text:span><text:span text:style-name="Verse_20_Number_20_Prespace"> </text:span><text:span text:style-name="Verse_20_Number">4</text:span><text:span text:style-name="Verse_20_Number_20_Postspace"> </text:span><text:span text:style-name="Verse_20_Text">Benditos son los que lloran, porque ellos serán consolados.</text:span><text:span text:style-name="Verse_20_Number_20_Prespace"> </text:span><text:span text:style-name="Verse_20_Number">5</text:span><text:span text:style-name="Verse_20_Number_20_Postspace"> </text:span><text:span text:style-name="Verse_20_Text">Benditos son los que son bondadosos,</text:span><text:span text:style-name="Verse_20_Text"><text:note text:id="ftn24" text:note-class="footnote"><text:note-citation>25</text:note-citation><text:note-body><text:p text:style-name="Bible_20_Footnote"><text:span text:style-name="Footnote_20_Origin">5.5 <text:s/></text:span><text:span text:style-name="Footnote_20_Text">Queriendo decir mansos, de temperamento afable.</text:span></text:p></text:note-body></text:note></text:span><text:span text:style-name="Verse_20_Text"> porque ellos poseerán el mundo entero.</text:span><text:span text:style-name="Verse_20_Number_20_Prespace"> </text:span><text:span text:style-name="Verse_20_Number">6</text:span><text:span text:style-name="Verse_20_Number_20_Postspace"> </text:span><text:span text:style-name="Verse_20_Text">Benditos son aquellos cuyo mayor deseo</text:span><text:span text:style-name="Verse_20_Text"><text:note text:id="ftn25" text:note-class="footnote"><text:note-citation>26</text:note-citation><text:note-body><text:p text:style-name="Bible_20_Footnote"><text:span text:style-name="Footnote_20_Origin">5.6 <text:s/></text:span><text:span text:style-name="Footnote_20_Text">Literalmente, “aquellos que están hambrientos y sedientos”.</text:span></text:p></text:note-body></text:note></text:span><text:span text:style-name="Verse_20_Text"> es hacer lo justo, porque su deseo será saciado.</text:span><text:span text:style-name="Verse_20_Number_20_Prespace"> </text:span><text:span text:style-name="Verse_20_Number">7</text:span><text:span text:style-name="Verse_20_Number_20_Postspace"> </text:span><text:span text:style-name="Verse_20_Text">Benditos aquellos que son misericordiosos, porque a ellos se les mostrará misericordia.</text:span><text:span text:style-name="Verse_20_Number_20_Prespace"> </text:span><text:span text:style-name="Verse_20_Number">8</text:span><text:span text:style-name="Verse_20_Number_20_Postspace"> </text:span><text:span text:style-name="Verse_20_Text">Benditos son; los corazón puro, porque ellos verán a Dios.</text:span><text:span text:style-name="Verse_20_Number_20_Prespace"> </text:span><text:span text:style-name="Verse_20_Number">9</text:span><text:span text:style-name="Verse_20_Number_20_Postspace"> </text:span><text:span text:style-name="Verse_20_Text">Benditos aquellos que trabajan por traer la paz, porque ellos serán llamados hijos de Dios.</text:span><text:span text:style-name="Verse_20_Number_20_Prespace"> </text:span><text:span text:style-name="Verse_20_Number">10</text:span><text:span text:style-name="Verse_20_Number_20_Postspace"> </text:span><text:span text:style-name="Verse_20_Text">Benditos aquellos que son perseguidos por lo que es justo, porque de ellos es el reino de los cielos.</text:span><text:span text:style-name="Verse_20_Number_20_Prespace"> </text:span><text:span text:style-name="Verse_20_Number">11</text:span><text:span text:style-name="Verse_20_Number_20_Postspace"> </text:span><text:span text:style-name="Verse_20_Text">Benditos ustedes cuando las personas los insulten y los persigan, y los acusen de todo tipo de males por mi causa.</text:span><text:span text:style-name="Verse_20_Number_20_Prespace"> </text:span><text:span text:style-name="Verse_20_Number">12</text:span><text:span text:style-name="Verse_20_Number_20_Postspace"> </text:span><text:span text:style-name="Verse_20_Text">Estén felices, muy felices, porque recibirán una gran recompensa en el cielo—pues ellos persiguieron de esa misma manera a los profetas que vinieron antes de ustedes.</text:span></text:p>
        <text:p text:style-name="Prose_20_Paragraph"><text:span text:style-name="Verse_20_Number">13</text:span><text:span text:style-name="Verse_20_Number_20_Postspace"> </text:span><text:span text:style-name="Verse_20_Text">“Ustedes son la sal de la tierra, pero si la sal pierde su sabor,</text:span><text:span text:style-name="Verse_20_Text"><text:note text:id="ftn26" text:note-class="footnote"><text:note-citation>27</text:note-citation><text:note-body><text:p text:style-name="Bible_20_Footnote"><text:span text:style-name="Footnote_20_Origin">5.13 <text:s/></text:span><text:span text:style-name="Footnote_20_Text">O “inútil”.</text:span></text:p></text:note-body></text:note></text:span><text:span text:style-name="Verse_20_Text"> ¿cómo podrán hacer que sea salada nuevamente? No sirve para nada, sino que se bota y es pisoteada.</text:span><text:span text:style-name="Verse_20_Number_20_Prespace"> </text:span><text:span text:style-name="Verse_20_Number">14</text:span><text:span text:style-name="Verse_20_Number_20_Postspace"> </text:span><text:span text:style-name="Verse_20_Text">Ustedes son la luz del mundo. Una ciudad que está construida sobre lo alto de una montaña no puede ocultarse.</text:span><text:span text:style-name="Verse_20_Number_20_Prespace"> </text:span><text:span text:style-name="Verse_20_Number">15</text:span><text:span text:style-name="Verse_20_Number_20_Postspace"> </text:span><text:span text:style-name="Verse_20_Text">Nadie enciende una lámpara para luego ocultarla bajo una cesta. No, se le coloca sobre un candelero y así da luz a todos los que están en la casa.</text:span><text:span text:style-name="Verse_20_Number_20_Prespace"> </text:span><text:span text:style-name="Verse_20_Number">16</text:span><text:span text:style-name="Verse_20_Number_20_Postspace"> </text:span><text:span text:style-name="Verse_20_Text">De la misma manera, ustedes deben dejar que su luz brille delante de todos a fin de que ellos puedan ver las cosas buenas que ustedes hacen y alaben a su Padre celestial.</text:span></text:p>
        <text:p text:style-name="Prose_20_Paragraph"><text:span text:style-name="Verse_20_Number">17</text:span><text:span text:style-name="Verse_20_Number_20_Postspace"> </text:span><text:span text:style-name="Verse_20_Text">“No piensen que vine a abolir la ley o los escritos de los profetas. No vine a abolirlos, sino a cumplirlos.</text:span><text:span text:style-name="Verse_20_Number_20_Prespace"> </text:span><text:span text:style-name="Verse_20_Number">18</text:span><text:span text:style-name="Verse_20_Number_20_Postspace"> </text:span><text:span text:style-name="Verse_20_Text">Les aseguro que hasta que el cielo y la tierra lleguen a su fin, ni una sola letra, ni un solo punto que está en la ley quedarán descontinuados antes de que todo se haya cumplido.</text:span><text:span text:style-name="Verse_20_Number_20_Prespace"> </text:span><text:span text:style-name="Verse_20_Number">19</text:span><text:span text:style-name="Verse_20_Number_20_Postspace"> </text:span><text:span text:style-name="Verse_20_Text">De manera que cualquiera que desprecia</text:span><text:span text:style-name="Verse_20_Text"><text:note text:id="ftn27" text:note-class="footnote"><text:note-citation>28</text:note-citation><text:note-body><text:p text:style-name="Bible_20_Footnote"><text:span text:style-name="Footnote_20_Origin">5.19 <text:s/></text:span><text:span text:style-name="Footnote_20_Text">O “invalida”.</text:span></text:p></text:note-body></text:note></text:span><text:span text:style-name="Verse_20_Text"> el mandamiento menos importante, y enseña a las personas a hacer lo mismo, será considerado como el menos importante en el reino de los cielos; pero cualquiera que practica y enseña los mandamientos será considerado grande en el reino de los cielos.</text:span><text:span text:style-name="Verse_20_Number_20_Prespace"> </text:span><text:span text:style-name="Verse_20_Number">20</text:span><text:span text:style-name="Verse_20_Number_20_Postspace"> </text:span><text:span text:style-name="Verse_20_Text">Les digo que a menos que la justicia de ustedes no sea mayor que la justicia de los maestros religiosos y de los fariseos, no podrán entrar nunca al reino de los cielos.</text:span></text:p>
        <text:p text:style-name="Prose_20_Paragraph"><text:span text:style-name="Verse_20_Number">21</text:span><text:span text:style-name="Verse_20_Number_20_Postspace"> </text:span><text:span text:style-name="Verse_20_Text">“Ustedes han escuchado que la ley dijo</text:span><text:span text:style-name="Verse_20_Text"><text:note text:id="ftn28" text:note-class="footnote"><text:note-citation>29</text:note-citation><text:note-body><text:p text:style-name="Bible_20_Footnote"><text:span text:style-name="Footnote_20_Origin">5.21 <text:s/></text:span><text:span text:style-name="Footnote_20_Text">Literalmente, “Ustedes han escuchado que fue dicho”. Esta frase se usa a menudo en este pasaje del texto por parte de Jesús para referirse a las leyes que se encuentran en el Antiguo Testamento.</text:span></text:p></text:note-body></text:note></text:span><text:span text:style-name="Verse_20_Text"> al pueblo de hace mucho tiempo: ‘No matarás, y cualquiera que cometa asesinato será condenado como culpable’.</text:span><text:span text:style-name="Verse_20_Text"><text:note text:id="ftn29" text:note-class="footnote"><text:note-citation>30</text:note-citation><text:note-body><text:p text:style-name="Bible_20_Footnote"><text:span text:style-name="Footnote_20_Origin">5.21 <text:s/></text:span><text:span text:style-name="Footnote_20_Text">O, “responsable de juicio”. <text:s/>o .</text:span></text:p></text:note-body></text:note></text:span><text:span text:style-name="Verse_20_Number_20_Prespace"> </text:span><text:span text:style-name="Verse_20_Number">22</text:span><text:span text:style-name="Verse_20_Number_20_Postspace"> </text:span><text:span text:style-name="Verse_20_Text">Pero yo les digo: cualquiera que está enojado con su hermano será condenado como culpable. Cualquiera que llama a su hermano ‘idiota’ tiene que dar cuenta ante el concilio,</text:span><text:span text:style-name="Verse_20_Text"><text:note text:id="ftn30" text:note-class="footnote"><text:note-citation>31</text:note-citation><text:note-body><text:p text:style-name="Bible_20_Footnote"><text:span text:style-name="Footnote_20_Origin">5.22 <text:s/></text:span><text:span text:style-name="Footnote_20_Text">Probablemente, el concilio del Sanedrín.</text:span></text:p></text:note-body></text:note></text:span><text:span text:style-name="Verse_20_Text"> y cualquiera que insulta a la gente, de seguro irá al fuego de Gehena”.</text:span><text:span text:style-name="Verse_20_Text"><text:note text:id="ftn31" text:note-class="footnote"><text:note-citation>32</text:note-citation><text:note-body><text:p text:style-name="Bible_20_Footnote"><text:span text:style-name="Footnote_20_Origin">5.22 <text:s/></text:span><text:span text:style-name="Footnote_20_Text">La palabra aquí, literalmente, es “Gehena”, que a menudo se traduce como “infierno” o “fuego infernal”. Gehena era el lugar situado a las afueras de Jerusalén donde se encendían fogatas para quemar la basura. “Infierno” es un concepto derivado de la mitología nórdica y anglosajona y no tiene paralelo con la idea de la cual se habla aquí.</text:span></text:p></text:note-body></text:note></text:span></text:p>
        <text:p text:style-name="Prose_20_Paragraph"><text:span text:style-name="Verse_20_Number">23</text:span><text:span text:style-name="Verse_20_Number_20_Postspace"> </text:span><text:span text:style-name="Verse_20_Text">“Si estás delante del altar presentando una ofrenda, y recuerdas que tu hermano tiene algo contra ti,</text:span><text:span text:style-name="Verse_20_Number_20_Prespace"> </text:span><text:span text:style-name="Verse_20_Number">24</text:span><text:span text:style-name="Verse_20_Number_20_Postspace"> </text:span><text:span text:style-name="Verse_20_Text">deja tu ofrenda sobre el altar y ve y haz las paces con él primero, y luego regresa y presenta tu ofrenda.</text:span><text:span text:style-name="Verse_20_Number_20_Prespace"> </text:span><text:span text:style-name="Verse_20_Number">25</text:span><text:span text:style-name="Verse_20_Number_20_Postspace"> </text:span><text:span text:style-name="Verse_20_Text">Cuando vayas camino a la corte con tu adversario, asegúrate de arreglar las cosas rápidamente. De lo contrario, tu acusador podría entregarte ante el juez, y el juez te entregará a la corte oficial, y serás llevado a la cárcel.</text:span><text:span text:style-name="Verse_20_Number_20_Prespace"> </text:span><text:span text:style-name="Verse_20_Number">26</text:span><text:span text:style-name="Verse_20_Number_20_Postspace"> </text:span><text:span text:style-name="Verse_20_Text">En verdad te digo: no saldrás de allí hasta que hayas pagado hasta el último centavo.</text:span></text:p>
        <text:p text:style-name="Prose_20_Paragraph"><text:span text:style-name="Verse_20_Number">27</text:span><text:span text:style-name="Verse_20_Number_20_Postspace"> </text:span><text:span text:style-name="Verse_20_Text">“Ustedes han escuchado que la ley dijo: ‘No </text:span><text:soft-page-break/><text:span text:style-name="Verse_20_Text">cometerás adulterio’.</text:span><text:span text:style-name="Verse_20_Text"><text:note text:id="ftn32" text:note-class="footnote"><text:note-citation>33</text:note-citation><text:note-body><text:p text:style-name="Bible_20_Footnote"><text:span text:style-name="Footnote_20_Origin">5.27 <text:s/></text:span><text:span text:style-name="Footnote_20_Text">Citando <text:s/>o .</text:span></text:p></text:note-body></text:note></text:span><text:span text:style-name="Verse_20_Number_20_Prespace"> </text:span><text:span text:style-name="Verse_20_Number">28</text:span><text:span text:style-name="Verse_20_Number_20_Postspace"> </text:span><text:span text:style-name="Verse_20_Text">Pero yo les digo que todo el que mira con lujuria a una mujer ya ha cometido adulterio en su corazón.</text:span><text:span text:style-name="Verse_20_Number_20_Prespace"> </text:span><text:span text:style-name="Verse_20_Number">29</text:span><text:span text:style-name="Verse_20_Number_20_Postspace"> </text:span><text:span text:style-name="Verse_20_Text">Si tu ojo derecho te lleva a pecar, entonces sácalo y bótalo, porque es mejor perder una parte de tu cuerpo y no que todo tu cuerpo sea lanzado en el fuego de Gehena.</text:span><text:span text:style-name="Verse_20_Number_20_Prespace"> </text:span><text:span text:style-name="Verse_20_Number">30</text:span><text:span text:style-name="Verse_20_Number_20_Postspace"> </text:span><text:span text:style-name="Verse_20_Text">Si tu mano derecha te lleva a pecar, entonces córtala y bótala, porque es mejor que pierdas uno de tus miembros y no que todo tu cuerpo vaya al fuego de Gehena.</text:span></text:p>
        <text:p text:style-name="Prose_20_Paragraph"><text:span text:style-name="Verse_20_Number">31</text:span><text:span text:style-name="Verse_20_Number_20_Postspace"> </text:span><text:span text:style-name="Verse_20_Text">“La ley también dijo: ‘Si un hombre se divorcia de su esposa, debe darle un certificado de divorcio’.</text:span><text:span text:style-name="Verse_20_Text"><text:note text:id="ftn33" text:note-class="footnote"><text:note-citation>34</text:note-citation><text:note-body><text:p text:style-name="Bible_20_Footnote"><text:span text:style-name="Footnote_20_Origin">5.31 <text:s/></text:span><text:span text:style-name="Footnote_20_Text">Citando .</text:span></text:p></text:note-body></text:note></text:span><text:span text:style-name="Verse_20_Number_20_Prespace"> </text:span><text:span text:style-name="Verse_20_Number">32</text:span><text:span text:style-name="Verse_20_Number_20_Postspace"> </text:span><text:span text:style-name="Verse_20_Text">Pero yo les digo que cualquier hombre que se divorcia de su esposa, a menos que sea por inmoralidad sexual, la hace cometer adulterio, y cualquiera que se case con una mujer divorciada, comete adulterio.</text:span></text:p>
        <text:p text:style-name="Prose_20_Paragraph"><text:span text:style-name="Verse_20_Number">33</text:span><text:span text:style-name="Verse_20_Number_20_Postspace"> </text:span><text:span text:style-name="Verse_20_Text">“Y una vez más, ustedes han escuchado que la ley dijo al pueblo de hace mucho tiempo: ‘No jurarás en falso. En lugar de ello, asegúrese de cumplir sus juramentos al Señor’.</text:span><text:span text:style-name="Verse_20_Text"><text:note text:id="ftn34" text:note-class="footnote"><text:note-citation>35</text:note-citation><text:note-body><text:p text:style-name="Bible_20_Footnote"><text:span text:style-name="Footnote_20_Origin">5.33 <text:s/></text:span><text:span text:style-name="Footnote_20_Text">Citando .</text:span></text:p></text:note-body></text:note></text:span><text:span text:style-name="Verse_20_Number_20_Prespace"> </text:span><text:span text:style-name="Verse_20_Number">34</text:span><text:span text:style-name="Verse_20_Number_20_Postspace"> </text:span><text:span text:style-name="Verse_20_Text">Pero yo les digo: no juren nada. No juren por el cielo, porque ese es el trono de Dios.</text:span><text:span text:style-name="Verse_20_Number_20_Prespace"> </text:span><text:span text:style-name="Verse_20_Number">35</text:span><text:span text:style-name="Verse_20_Number_20_Postspace"> </text:span><text:span text:style-name="Verse_20_Text">No juren por la tierra, porque es allí donde descansan sus pies. No juren por Jerusalén, por que es la ciudad del gran Rey.</text:span><text:span text:style-name="Verse_20_Number_20_Prespace"> </text:span><text:span text:style-name="Verse_20_Number">36</text:span><text:span text:style-name="Verse_20_Number_20_Postspace"> </text:span><text:span text:style-name="Verse_20_Text">Ni siquiera juren por su cabeza, porque ustedes no tienen el poder de hacer que uno solo de sus cabellos sea blanco o negro.</text:span><text:span text:style-name="Verse_20_Number_20_Prespace"> </text:span><text:span text:style-name="Verse_20_Number">37</text:span><text:span text:style-name="Verse_20_Number_20_Postspace"> </text:span><text:span text:style-name="Verse_20_Text">Solamente digan sí o no; cualquier cosa aparte de esto viene del Maligno.</text:span></text:p>
        <text:p text:style-name="Prose_20_Paragraph"><text:span text:style-name="Verse_20_Number">38</text:span><text:span text:style-name="Verse_20_Number_20_Postspace"> </text:span><text:span text:style-name="Verse_20_Text">“Ustedes han escuchado que la ley dijo: ‘Ojo por ojo, diente por diente’.</text:span><text:span text:style-name="Verse_20_Text"><text:note text:id="ftn35" text:note-class="footnote"><text:note-citation>36</text:note-citation><text:note-body><text:p text:style-name="Bible_20_Footnote"><text:span text:style-name="Footnote_20_Origin">5.38 <text:s/></text:span><text:span text:style-name="Footnote_20_Text">Citando ; ; .</text:span></text:p></text:note-body></text:note></text:span><text:span text:style-name="Verse_20_Number_20_Prespace"> </text:span><text:span text:style-name="Verse_20_Number">39</text:span><text:span text:style-name="Verse_20_Number_20_Postspace"> </text:span><text:span text:style-name="Verse_20_Text">Pero yo les digo, no pongan resistencia a alguien que es malvado. Si alguien les da una bofetada, pongan la otra mejilla también.</text:span><text:span text:style-name="Verse_20_Number_20_Prespace"> </text:span><text:span text:style-name="Verse_20_Number">40</text:span><text:span text:style-name="Verse_20_Number_20_Postspace"> </text:span><text:span text:style-name="Verse_20_Text">Si alguien quiere demandarte en una corte y toma tu camisa, dale tu abrigo también.</text:span><text:span text:style-name="Verse_20_Text"><text:note text:id="ftn36" text:note-class="footnote"><text:note-citation>37</text:note-citation><text:note-body><text:p text:style-name="Bible_20_Footnote"><text:span text:style-name="Footnote_20_Origin">5.40 <text:s/></text:span><text:span text:style-name="Footnote_20_Text">El abrigo era una prenda de vestir mucho más valiosa.</text:span></text:p></text:note-body></text:note></text:span><text:span text:style-name="Verse_20_Number_20_Prespace"> </text:span><text:span text:style-name="Verse_20_Number">41</text:span><text:span text:style-name="Verse_20_Number_20_Postspace"> </text:span><text:span text:style-name="Verse_20_Text">Si alguien te pide que le acompañes una milla, acompáñale dos millas.</text:span><text:span text:style-name="Verse_20_Text"><text:note text:id="ftn37" text:note-class="footnote"><text:note-citation>38</text:note-citation><text:note-body><text:p text:style-name="Bible_20_Footnote"><text:span text:style-name="Footnote_20_Origin">5.41 <text:s/></text:span><text:span text:style-name="Footnote_20_Text">Probablemente refiriéndose a un soldado romano que pedía que otra persona le llevara sus pertenencias.</text:span></text:p></text:note-body></text:note></text:span><text:span text:style-name="Verse_20_Number_20_Prespace"> </text:span><text:span text:style-name="Verse_20_Number">42</text:span><text:span text:style-name="Verse_20_Number_20_Postspace"> </text:span><text:span text:style-name="Verse_20_Text">Da a quienes te pidan, y no rechaces a quienes vengan a pedirte algo prestado.</text:span></text:p>
        <text:p text:style-name="Prose_20_Paragraph"><text:span text:style-name="Verse_20_Number">43</text:span><text:span text:style-name="Verse_20_Number_20_Postspace"> </text:span><text:span text:style-name="Verse_20_Text">“Ustedes han escuchado que la ley dijo: ‘Ama a tu prójimo y odia a tu enemigo’.</text:span><text:span text:style-name="Verse_20_Text"><text:note text:id="ftn38" text:note-class="footnote"><text:note-citation>39</text:note-citation><text:note-body><text:p text:style-name="Bible_20_Footnote"><text:span text:style-name="Footnote_20_Origin">5.43 <text:s/></text:span><text:span text:style-name="Footnote_20_Text">Citando .</text:span></text:p></text:note-body></text:note></text:span><text:span text:style-name="Verse_20_Number_20_Prespace"> </text:span><text:span text:style-name="Verse_20_Number">44</text:span><text:span text:style-name="Verse_20_Number_20_Postspace"> </text:span><text:span text:style-name="Verse_20_Text">Pero yo les digo: amen a sus enemigos y oren por los que los persiguen,</text:span><text:span text:style-name="Verse_20_Number_20_Prespace"> </text:span><text:span text:style-name="Verse_20_Number">45</text:span><text:span text:style-name="Verse_20_Number_20_Postspace"> </text:span><text:span text:style-name="Verse_20_Text">a fin de que ustedes lleguen a ser hijos del Padre celestial. Porque su sol sale sobre buenos y malos; y él hace que la lluvia caiga sobre aquellos que hacen el bien y también sobre los que hacen el mal.</text:span><text:span text:style-name="Verse_20_Number_20_Prespace"> </text:span><text:span text:style-name="Verse_20_Number">46</text:span><text:span text:style-name="Verse_20_Number_20_Postspace"> </text:span><text:span text:style-name="Verse_20_Text">Porque si ustedes solamente aman a quienes los aman, ¿qué recompensa tienen por eso? ¿No hacen eso incluso los recaudadores de impuestos?</text:span><text:span text:style-name="Verse_20_Number_20_Prespace"> </text:span><text:span text:style-name="Verse_20_Number">47</text:span><text:span text:style-name="Verse_20_Number_20_Postspace"> </text:span><text:span text:style-name="Verse_20_Text">Si ustedes solo hablan de manera amable con su familia, ¿qué estarán haciendo que no hagan todos los demás? ¡Incluso los paganos</text:span><text:span text:style-name="Verse_20_Text"><text:note text:id="ftn39" text:note-class="footnote"><text:note-citation>40</text:note-citation><text:note-body><text:p text:style-name="Bible_20_Footnote"><text:span text:style-name="Footnote_20_Origin">5.47 <text:s/></text:span><text:span text:style-name="Footnote_20_Text">Literalmente, “naciones”, o “gentiles”. Es un término comúnmente utilizado en al Nuevo Testamento para identificar a quienes no eran judíos, a aquellos quienes se consideraba que no seguían al verdadero Dios.</text:span></text:p></text:note-body></text:note></text:span><text:span text:style-name="Verse_20_Text"> hacen eso!</text:span><text:span text:style-name="Verse_20_Number_20_Prespace"> </text:span><text:span text:style-name="Verse_20_Number">48</text:span><text:span text:style-name="Verse_20_Number_20_Postspace"> </text:span><text:span text:style-name="Verse_20_Text">Crezcan y sean completamente fieles,</text:span><text:span text:style-name="Verse_20_Text"><text:note text:id="ftn40" text:note-class="footnote"><text:note-citation>41</text:note-citation><text:note-body><text:p text:style-name="Bible_20_Footnote"><text:span text:style-name="Footnote_20_Origin">5.48 <text:s/></text:span><text:span text:style-name="Footnote_20_Text">Literalmente, “perfectos, completos, sin división, integrales, maduros”. El concepto aquí se refiere a un estilo de vida totalmente dedicado a Dios más que a un concepto abstracto de perfección. El enfoque está en la madurez spiritual que se traduce en el hecho de que se pueda depender de esa persona, alguien en quien se puede confiar.</text:span></text:p></text:note-body></text:note></text:span><text:span text:style-name="Verse_20_Text"> así como su Padre que está en el cielo es fiel”.</text:span></text:p>
        <text:p text:style-name="Prose_20_Paragraph"><text:span text:style-name="Chapter_20_Number">6</text:span><text:span text:style-name="Chapter_20_Number_20_Postspace"> </text:span><text:span text:style-name="Verse_20_Text">“Asegúrense de que sus buenas obras no sean delante de la gente, solo para que los vean. De lo contrario, no tendrán ninguna recompensa de su Padre que está en el cielo.</text:span><text:span text:style-name="Verse_20_Number_20_Prespace"> </text:span><text:span text:style-name="Verse_20_Number">2</text:span><text:span text:style-name="Verse_20_Number_20_Postspace"> </text:span><text:span text:style-name="Verse_20_Text">Cuando den a los pobres, no sean como los hipócritas</text:span><text:span text:style-name="Verse_20_Text"><text:note text:id="ftn41" text:note-class="footnote"><text:note-citation>42</text:note-citation><text:note-body><text:p text:style-name="Bible_20_Footnote"><text:span text:style-name="Footnote_20_Origin">6.2 <text:s/></text:span><text:span text:style-name="Footnote_20_Text">Esta es una palabra tomada del griego que literalmente significa “actuación”.</text:span></text:p></text:note-body></text:note></text:span><text:span text:style-name="Verse_20_Text"> que se jactan anunciando en las sinagogas y en las calles lo que hacen para que la gente los alabe. Yo les digo la verdad: ellos ya tienen su recompensa.</text:span><text:span text:style-name="Verse_20_Number_20_Prespace"> </text:span><text:span text:style-name="Verse_20_Number">3</text:span><text:span text:style-name="Verse_20_Number_20_Postspace"> </text:span><text:span text:style-name="Verse_20_Text">Cuando den a los pobres, que su mano izquierda no sepa lo que está haciendo su mano derecha.</text:span><text:span text:style-name="Verse_20_Number_20_Prespace"> </text:span><text:span text:style-name="Verse_20_Number">4</text:span><text:span text:style-name="Verse_20_Number_20_Postspace"> </text:span><text:span text:style-name="Verse_20_Text">De esta manera, lo que den será secreto, y su Padre que ve lo que ocurre en secreto, los recompensará.</text:span></text:p>
        <text:p text:style-name="Prose_20_Paragraph"><text:span text:style-name="Verse_20_Number">5</text:span><text:span text:style-name="Verse_20_Number_20_Postspace"> </text:span><text:span text:style-name="Verse_20_Text">“Cuando oren, no sean como los hipócritas, porque a ellos les encanta ponerse en pie y orar en las sinagogas y en las esquinas de las calles para que la gente los vea. Yo les prometo que ellos ya tienen su recompensa.</text:span><text:span text:style-name="Verse_20_Number_20_Prespace"> </text:span><text:span text:style-name="Verse_20_Number">6</text:span><text:span text:style-name="Verse_20_Number_20_Postspace"> </text:span><text:span text:style-name="Verse_20_Text">Pero ustedes, cuando oren, entren a su casa y cierren la puerta, y oren a su Padre en privado, y su Padre que ve </text:span><text:soft-page-break/><text:span text:style-name="Verse_20_Text">lo que ocurre en privado, los recompensará.</text:span><text:span text:style-name="Verse_20_Number_20_Prespace"> </text:span><text:span text:style-name="Verse_20_Number">7</text:span><text:span text:style-name="Verse_20_Number_20_Postspace"> </text:span><text:span text:style-name="Verse_20_Text">Cuando oren, no usen palabrerías incoherentes como hacen los gentiles, que piensan que serán escuchados por todas las palabras que repiten.</text:span><text:span text:style-name="Verse_20_Number_20_Prespace"> </text:span><text:span text:style-name="Verse_20_Number">8</text:span><text:span text:style-name="Verse_20_Number_20_Postspace"> </text:span><text:span text:style-name="Verse_20_Text">No sean como ellos, porque su Padre sabe lo que ustedes necesitan incluso antes de que ustedes se lo pidan.</text:span><text:span text:style-name="Verse_20_Number_20_Prespace"> </text:span><text:span text:style-name="Verse_20_Number">9</text:span><text:span text:style-name="Verse_20_Number_20_Postspace"> </text:span><text:span text:style-name="Verse_20_Text">Así que oren de esta manera:</text:span></text:p>
        <text:p text:style-name="Prose_20_Paragraph"><text:span text:style-name="Verse_20_Text">“Nuestro Padre celestial, que tu nombre sean honrado.</text:span><text:span text:style-name="Verse_20_Number_20_Prespace"> </text:span><text:span text:style-name="Verse_20_Number">10</text:span><text:span text:style-name="Verse_20_Number_20_Postspace"> </text:span><text:span text:style-name="Verse_20_Text">Venga tu reino. Que tu voluntad sea hecha en la tierra como se hace en el cielo.</text:span><text:span text:style-name="Verse_20_Number_20_Prespace"> </text:span><text:span text:style-name="Verse_20_Number">11</text:span><text:span text:style-name="Verse_20_Number_20_Postspace"> </text:span><text:span text:style-name="Verse_20_Text">Por favor, danos hoy el alimento que necesitamos.</text:span><text:span text:style-name="Verse_20_Number_20_Prespace"> </text:span><text:span text:style-name="Verse_20_Number">12</text:span><text:span text:style-name="Verse_20_Number_20_Postspace"> </text:span><text:span text:style-name="Verse_20_Text">Perdona nuestros pecados, así como nosotros hemos perdonado a quienes han pecado contra nosotros.</text:span><text:span text:style-name="Verse_20_Number_20_Prespace"> </text:span><text:span text:style-name="Verse_20_Number">13</text:span><text:span text:style-name="Verse_20_Number_20_Postspace"> </text:span><text:span text:style-name="Verse_20_Text">No dejes que seamos tentados a hacer el mal,</text:span><text:span text:style-name="Verse_20_Text"><text:note text:id="ftn42" text:note-class="footnote"><text:note-citation>43</text:note-citation><text:note-body><text:p text:style-name="Bible_20_Footnote"><text:span text:style-name="Footnote_20_Origin">6.13 <text:s/></text:span><text:span text:style-name="Footnote_20_Text">O, “Por favor, ayúdanos a no rendirnos ante la tentación”.</text:span></text:p></text:note-body></text:note></text:span><text:span text:style-name="Verse_20_Text"> y sálvanos del Maligno.</text:span></text:p>
        <text:p text:style-name="Prose_20_Paragraph"><text:span text:style-name="Verse_20_Number">14</text:span><text:span text:style-name="Verse_20_Number_20_Postspace"> </text:span><text:span text:style-name="Verse_20_Text">“Porque si perdonan a quienes pecan contra ustedes, su Padre celestial también los perdonará.</text:span><text:span text:style-name="Verse_20_Number_20_Prespace"> </text:span><text:span text:style-name="Verse_20_Number">15</text:span><text:span text:style-name="Verse_20_Number_20_Postspace"> </text:span><text:span text:style-name="Verse_20_Text">Pero si no perdonan a quienes pecan contra ustedes, entonces su Padre celestial no les perdonará sus pecados.</text:span></text:p>
        <text:p text:style-name="Prose_20_Paragraph"><text:span text:style-name="Verse_20_Number">16</text:span><text:span text:style-name="Verse_20_Number_20_Postspace"> </text:span><text:span text:style-name="Verse_20_Text">“Cuando ayunen, no sean como los hipócritas que ponen caras tristes y un semblante espantoso para que todos vean que están ayunando.</text:span><text:span text:style-name="Verse_20_Number_20_Prespace"> </text:span><text:span text:style-name="Verse_20_Number">17</text:span><text:span text:style-name="Verse_20_Number_20_Postspace"> </text:span><text:span text:style-name="Verse_20_Text">En lugar de eso, cuando ayunen, laven sus rostros y luzcan elegantes,</text:span><text:span text:style-name="Verse_20_Number_20_Prespace"> </text:span><text:span text:style-name="Verse_20_Number">18</text:span><text:span text:style-name="Verse_20_Number_20_Postspace"> </text:span><text:span text:style-name="Verse_20_Text">a fin de que las personas no vean que ustedes están ayunando, y su Padre que es invisible y que ve lo que ocurre en privado, los recompensará.</text:span></text:p>
        <text:p text:style-name="Prose_20_Paragraph"><text:span text:style-name="Verse_20_Number">19</text:span><text:span text:style-name="Verse_20_Number_20_Postspace"> </text:span><text:span text:style-name="Verse_20_Text">“No acumulen riquezas aquí en la tierra donde la polilla y el óxido las dañan, y donde los ladrones entran y las roban.</text:span><text:span text:style-name="Verse_20_Number_20_Prespace"> </text:span><text:span text:style-name="Verse_20_Number">20</text:span><text:span text:style-name="Verse_20_Number_20_Postspace"> </text:span><text:span text:style-name="Verse_20_Text">En lugar de ello, ustedes deben acumular sus riquezas en el cielo, donde la polilla y el óxido no las dañan, y donde los ladrones no entran ni las roban.</text:span><text:span text:style-name="Verse_20_Number_20_Prespace"> </text:span><text:span text:style-name="Verse_20_Number">21</text:span><text:span text:style-name="Verse_20_Number_20_Postspace"> </text:span><text:span text:style-name="Verse_20_Text">Porque donde acumulen su riqueza, allí es donde estará su corazón también.</text:span></text:p>
        <text:p text:style-name="Prose_20_Paragraph"><text:span text:style-name="Verse_20_Number">22</text:span><text:span text:style-name="Verse_20_Number_20_Postspace"> </text:span><text:span text:style-name="Verse_20_Text">“El ojo es como una lámpara que ilumina el cuerpo. De manera que si tu ojo es sano,</text:span><text:span text:style-name="Verse_20_Text"><text:note text:id="ftn43" text:note-class="footnote"><text:note-citation>44</text:note-citation><text:note-body><text:p text:style-name="Bible_20_Footnote"><text:span text:style-name="Footnote_20_Origin">6.22 <text:s/></text:span><text:span text:style-name="Footnote_20_Text">O, “bueno, inocente”.</text:span></text:p></text:note-body></text:note></text:span><text:span text:style-name="Verse_20_Text"> entonces todo tu cuerpo tendrá luz.</text:span><text:span text:style-name="Verse_20_Number_20_Prespace"> </text:span><text:span text:style-name="Verse_20_Number">23</text:span><text:span text:style-name="Verse_20_Number_20_Postspace"> </text:span><text:span text:style-name="Verse_20_Text">Pero si tu ojo es perverso, entonces todo tu cuerpo estará en tinieblas. Si la luz dentro de ustedes está en tinieblas, ¡cuán oscuro es eso!</text:span><text:span text:style-name="Verse_20_Number_20_Prespace"> </text:span><text:span text:style-name="Verse_20_Number">24</text:span><text:span text:style-name="Verse_20_Number_20_Postspace"> </text:span><text:span text:style-name="Verse_20_Text">Nadie puede servir a dos amos. Odiarán a uno y amarán al otro, o serán devotos a uno y despreciarán al otro. Ustedes no pueden servir a Dios y al dinero a la vez.</text:span><text:span text:style-name="Verse_20_Text"><text:note text:id="ftn44" text:note-class="footnote"><text:note-citation>45</text:note-citation><text:note-body><text:p text:style-name="Bible_20_Footnote"><text:span text:style-name="Footnote_20_Origin">6.24 <text:s/></text:span><text:span text:style-name="Footnote_20_Text">Literalmente, “Mammón”, una transliteración de la palabra aramea que se usa para referirse al dios sirio del dinero y la riqueza.</text:span></text:p></text:note-body></text:note></text:span></text:p>
        <text:p text:style-name="Prose_20_Paragraph"><text:span text:style-name="Verse_20_Number">25</text:span><text:span text:style-name="Verse_20_Number_20_Postspace"> </text:span><text:span text:style-name="Verse_20_Text">“Por eso les digo que no se preocupen por sus vidas. No se preocupen por lo que van a comer, o por lo que van a beber, o por la ropa con la que van a vestir. ¿Acaso no es la vida más importante que la comida, y el cuerpo más que la ropa?</text:span><text:span text:style-name="Verse_20_Number_20_Prespace"> </text:span><text:span text:style-name="Verse_20_Number">26</text:span><text:span text:style-name="Verse_20_Number_20_Postspace"> </text:span><text:span text:style-name="Verse_20_Text">Miren las aves</text:span><text:span text:style-name="Verse_20_Text"><text:note text:id="ftn45" text:note-class="footnote"><text:note-citation>46</text:note-citation><text:note-body><text:p text:style-name="Bible_20_Footnote"><text:span text:style-name="Footnote_20_Origin">6.26 <text:s/></text:span><text:span text:style-name="Footnote_20_Text">Literalmente, “aves del cielo”, refiriéndose a las aves silvestres más que a las aves domésticas.</text:span></text:p></text:note-body></text:note></text:span><text:span text:style-name="Verse_20_Text">—ellas no siembran ni cosechan, ni guardan alimento en los graneros, porque el Padre celestial las alimenta. ¿No son ustedes más que las aves?</text:span><text:span text:style-name="Verse_20_Number_20_Prespace"> </text:span><text:span text:style-name="Verse_20_Number">27</text:span><text:span text:style-name="Verse_20_Number_20_Postspace"> </text:span><text:span text:style-name="Verse_20_Text">¿Quién de ustedes puede, por mucho que se afane, añadir un minuto a su vida?</text:span><text:span text:style-name="Verse_20_Number_20_Prespace"> </text:span><text:span text:style-name="Verse_20_Number">28</text:span><text:span text:style-name="Verse_20_Number_20_Postspace"> </text:span><text:span text:style-name="Verse_20_Text">¿Y por qué se preocupan por la ropa? Miren las hermosas flores del campo. Miren cómo crecen: No trabajan ni hilan.</text:span><text:span text:style-name="Verse_20_Number_20_Prespace"> </text:span><text:span text:style-name="Verse_20_Number">29</text:span><text:span text:style-name="Verse_20_Number_20_Postspace"> </text:span><text:span text:style-name="Verse_20_Text">Pero les digo que ni siquiera Salomón en todo su esplendor se vistió como una de esas flores.</text:span><text:span text:style-name="Verse_20_Number_20_Prespace"> </text:span><text:span text:style-name="Verse_20_Number">30</text:span><text:span text:style-name="Verse_20_Number_20_Postspace"> </text:span><text:span text:style-name="Verse_20_Text">De modo que si Dios decora los campos así, la hierba que está hoy aquí y que mañana es lanzada al fuego, ¿no hará mucho más por ustedes que son personas que creen tan poco?</text:span><text:span text:style-name="Verse_20_Number_20_Prespace"> </text:span><text:span text:style-name="Verse_20_Number">31</text:span><text:span text:style-name="Verse_20_Number_20_Postspace"> </text:span><text:span text:style-name="Verse_20_Text">Así que no se preocupen diciendo ‘¿Qué comeremos?’ o ‘¿Qué beberemos?’ o ‘¿Qué vestiremos?’</text:span><text:span text:style-name="Verse_20_Number_20_Prespace"> </text:span><text:span text:style-name="Verse_20_Number">32</text:span><text:span text:style-name="Verse_20_Number_20_Postspace"> </text:span><text:span text:style-name="Verse_20_Text">Todas estas son las cosas que por las que los paganos se afanan, pero el Padre celestial ya sabe todo lo que ustedes necesitan.</text:span><text:span text:style-name="Verse_20_Number_20_Prespace"> </text:span><text:span text:style-name="Verse_20_Number">33</text:span><text:span text:style-name="Verse_20_Number_20_Postspace"> </text:span><text:span text:style-name="Verse_20_Text">Busquen su reino en primer lugar, y su senda de justicia, y todo se les dará.</text:span><text:span text:style-name="Verse_20_Number_20_Prespace"> </text:span><text:span text:style-name="Verse_20_Number">34</text:span><text:span text:style-name="Verse_20_Number_20_Postspace"> </text:span><text:span text:style-name="Verse_20_Text">Así que no se preocupen por el día de mañana, porque el mañana puede preocuparse por sí mismo. Cada día trae su propio mal.</text:span></text:p>
        <text:p text:style-name="Prose_20_Paragraph"><text:span text:style-name="Chapter_20_Number">7</text:span><text:span text:style-name="Chapter_20_Number_20_Postspace"> </text:span><text:span text:style-name="Verse_20_Text">“No juzguen a otros, para que ustedes no sean juzgados.</text:span><text:span text:style-name="Verse_20_Number_20_Prespace"> </text:span><text:span text:style-name="Verse_20_Number">2</text:span><text:span text:style-name="Verse_20_Number_20_Postspace"> </text:span><text:span text:style-name="Verse_20_Text">Porque cualquiera que sea el criterio que usen para juzgar a otros, será usado para juzgarlos a ustedes, y cualquiera que sea la medida que ustedes usen para medir a otros, será usada para medirlos a ustedes.</text:span><text:span text:style-name="Verse_20_Number_20_Prespace"> </text:span><text:span text:style-name="Verse_20_Number">3</text:span><text:span text:style-name="Verse_20_Number_20_Postspace"> </text:span><text:span text:style-name="Verse_20_Text">¿Por qué miras la astilla que está en el ojo de tu hermano? ¿No te das cuenta de la viga que está en tu propio ojo?</text:span><text:span text:style-name="Verse_20_Number_20_Prespace"> </text:span><text:span text:style-name="Verse_20_Number">4</text:span><text:span text:style-name="Verse_20_Number_20_Postspace"> </text:span><text:span text:style-name="Verse_20_Text">¿Cómo puedes decirle a tu hermano: ‘Déjame sacarte esa astilla de tu ojo’ mientras tu tienes una viga en tu propio ojo?</text:span><text:span text:style-name="Verse_20_Number_20_Prespace"> </text:span><text:span text:style-name="Verse_20_Number">5</text:span><text:span text:style-name="Verse_20_Number_20_Postspace"> </text:span><text:span text:style-name="Verse_20_Text">¡Estás siendo un hipócrita! Primero saca la viga que tienes en tu propio ojo. Entonces podrás ver con claridad y sacar la astilla del ojo de tu hermano.</text:span></text:p>
        <text:p text:style-name="Prose_20_Paragraph"><text:soft-page-break/><text:span text:style-name="Verse_20_Number">6</text:span><text:span text:style-name="Verse_20_Number_20_Postspace"> </text:span><text:span text:style-name="Verse_20_Text">“No den a los perros lo que es santo. No tiren sus perlas a los cerdos. Así los cerdos no las pisotearán, y los perros no vendrán a atacarlos a ustedes.</text:span></text:p>
        <text:p text:style-name="Prose_20_Paragraph"><text:span text:style-name="Verse_20_Number">7</text:span><text:span text:style-name="Verse_20_Number_20_Postspace"> </text:span><text:span text:style-name="Verse_20_Text">“Pidan y se les dará, busquen y encontrarán, toquen a la puerta y la puerta se abrirá para ustedes.</text:span><text:span text:style-name="Verse_20_Text"><text:note text:id="ftn46" text:note-class="footnote"><text:note-citation>47</text:note-citation><text:note-body><text:p text:style-name="Bible_20_Footnote"><text:span text:style-name="Footnote_20_Origin">7.7 <text:s/></text:span><text:span text:style-name="Footnote_20_Text">En el texto original, estos son presentes imperativos, y podría traducirse como “sigan pidiendo” etc.</text:span></text:p></text:note-body></text:note></text:span><text:span text:style-name="Verse_20_Number_20_Prespace"> </text:span><text:span text:style-name="Verse_20_Number">8</text:span><text:span text:style-name="Verse_20_Number_20_Postspace"> </text:span><text:span text:style-name="Verse_20_Text">Todo el que pide, recibe; todo el que busca, encuentra; a todo el que toca, se le abre la puerta.</text:span><text:span text:style-name="Verse_20_Number_20_Prespace"> </text:span><text:span text:style-name="Verse_20_Number">9</text:span><text:span text:style-name="Verse_20_Number_20_Postspace"> </text:span><text:span text:style-name="Verse_20_Text">¿Acaso alguno de ustedes le daría una piedra a su hijo si este le pide un pan?</text:span><text:span text:style-name="Verse_20_Number_20_Prespace"> </text:span><text:span text:style-name="Verse_20_Number">10</text:span><text:span text:style-name="Verse_20_Number_20_Postspace"> </text:span><text:span text:style-name="Verse_20_Text">¿O si le pidiera un pez, le daría una serpiente?</text:span><text:span text:style-name="Verse_20_Number_20_Prespace"> </text:span><text:span text:style-name="Verse_20_Number">11</text:span><text:span text:style-name="Verse_20_Number_20_Postspace"> </text:span><text:span text:style-name="Verse_20_Text">De modo que si incluso ustedes que son malos saben dar cosas buenas a sus hijos, cuánto más el Padre celestial dará cosas buenas a quienes le piden.</text:span></text:p>
        <text:p text:style-name="Prose_20_Paragraph"><text:span text:style-name="Verse_20_Number">12</text:span><text:span text:style-name="Verse_20_Number_20_Postspace"> </text:span><text:span text:style-name="Verse_20_Text">“Traten a los demás como quieren que los traten a ustedes. Esto resume la ley y los profetas.</text:span><text:span text:style-name="Verse_20_Number_20_Prespace"> </text:span><text:span text:style-name="Verse_20_Number">13</text:span><text:span text:style-name="Verse_20_Number_20_Postspace"> </text:span><text:span text:style-name="Verse_20_Text">Entren por la puerta estrecha. Porque es amplia la puerta y espacioso el camino que lleva a la destrucción, y muchos andan por él.</text:span><text:span text:style-name="Verse_20_Number_20_Prespace"> </text:span><text:span text:style-name="Verse_20_Number">14</text:span><text:span text:style-name="Verse_20_Number_20_Postspace"> </text:span><text:span text:style-name="Verse_20_Text">Pero estrecha es la puerta y angosto el camino que llevan a la vida, y solo unos pocos lo encuentran.</text:span></text:p>
        <text:p text:style-name="Prose_20_Paragraph"><text:span text:style-name="Verse_20_Number">15</text:span><text:span text:style-name="Verse_20_Number_20_Postspace"> </text:span><text:span text:style-name="Verse_20_Text">“Tengan cuidado con los falsos profetas que vienen vestidos de ovejas, pero por dentro son lobos feroces.</text:span><text:span text:style-name="Verse_20_Number_20_Prespace"> </text:span><text:span text:style-name="Verse_20_Number">16</text:span><text:span text:style-name="Verse_20_Number_20_Postspace"> </text:span><text:span text:style-name="Verse_20_Text">Pueden reconocerlos por sus frutos.</text:span><text:span text:style-name="Verse_20_Text"><text:note text:id="ftn47" text:note-class="footnote"><text:note-citation>48</text:note-citation><text:note-body><text:p text:style-name="Bible_20_Footnote"><text:span text:style-name="Footnote_20_Origin">7.16 <text:s/></text:span><text:span text:style-name="Footnote_20_Text">En otras palabras, ustedes pueden reconocerlos por los resultados de lo que hacen.</text:span></text:p></text:note-body></text:note></text:span><text:span text:style-name="Verse_20_Text"> ¿Acaso las personas cosechan uvas de los matorrales de espinos, o higos de los cardos?</text:span><text:span text:style-name="Verse_20_Number_20_Prespace"> </text:span><text:span text:style-name="Verse_20_Number">17</text:span><text:span text:style-name="Verse_20_Number_20_Postspace"> </text:span><text:span text:style-name="Verse_20_Text">De modo que todo árbol bueno produce frutos buenos, mientras que un árbol malo produce frutos malos.</text:span><text:span text:style-name="Verse_20_Number_20_Prespace"> </text:span><text:span text:style-name="Verse_20_Number">18</text:span><text:span text:style-name="Verse_20_Number_20_Postspace"> </text:span><text:span text:style-name="Verse_20_Text">Un buen árbol no puede producir frutos malos, y un árbol malo no puede producir frutos buenos.</text:span><text:span text:style-name="Verse_20_Number_20_Prespace"> </text:span><text:span text:style-name="Verse_20_Number">19</text:span><text:span text:style-name="Verse_20_Number_20_Postspace"> </text:span><text:span text:style-name="Verse_20_Text">Todo árbol que no produce frutos buenos, se corta y se lanza al fuego.</text:span><text:span text:style-name="Verse_20_Number_20_Prespace"> </text:span><text:span text:style-name="Verse_20_Number">20</text:span><text:span text:style-name="Verse_20_Number_20_Postspace"> </text:span><text:span text:style-name="Verse_20_Text">Así que por sus frutos los conocerán.</text:span></text:p>
        <text:p text:style-name="Prose_20_Paragraph"><text:span text:style-name="Verse_20_Number">21</text:span><text:span text:style-name="Verse_20_Number_20_Postspace"> </text:span><text:span text:style-name="Verse_20_Text">“No todo el que me dice ‘Señor, Señor’ entrará al reino de los cielos, sino solo aquellos que hacen la voluntad de mi Padre que está en el cielo.</text:span><text:span text:style-name="Verse_20_Number_20_Prespace"> </text:span><text:span text:style-name="Verse_20_Number">22</text:span><text:span text:style-name="Verse_20_Number_20_Postspace"> </text:span><text:span text:style-name="Verse_20_Text">Muchos me dirán el día del juicio: ‘Señor, Señor, ¿acaso no profetizamos, nos sacamos demonios e hicimos muchos milagros en tu nombre?’</text:span><text:span text:style-name="Verse_20_Number_20_Prespace"> </text:span><text:span text:style-name="Verse_20_Number">23</text:span><text:span text:style-name="Verse_20_Number_20_Postspace"> </text:span><text:span text:style-name="Verse_20_Text">Entonces yo les diré: ‘Yo nunca los conocí a ustedes. ¡Apártense de mi, practicantes de la maldad!’</text:span><text:span text:style-name="Verse_20_Text"><text:note text:id="ftn48" text:note-class="footnote"><text:note-citation>49</text:note-citation><text:note-body><text:p text:style-name="Bible_20_Footnote"><text:span text:style-name="Footnote_20_Origin">7.23 <text:s/></text:span><text:span text:style-name="Footnote_20_Text">Ver .</text:span></text:p></text:note-body></text:note></text:span><text:span text:style-name="Verse_20_Number_20_Prespace"> </text:span><text:span text:style-name="Verse_20_Number">24</text:span><text:span text:style-name="Verse_20_Number_20_Postspace"> </text:span><text:span text:style-name="Verse_20_Text">Todo aquél que escucha las palabras que yo digo, y las sigue, es como el hombre sabio que construyó su casa sobre la roca sólida.</text:span><text:span text:style-name="Verse_20_Number_20_Prespace"> </text:span><text:span text:style-name="Verse_20_Number">25</text:span><text:span text:style-name="Verse_20_Number_20_Postspace"> </text:span><text:span text:style-name="Verse_20_Text">La lluvia cayó, hubo inundación y los vientos soplaron fuertemente contra aquella casa, pero no se cayó porque su fundamento estaba sobre la roca sólida.</text:span><text:span text:style-name="Verse_20_Number_20_Prespace"> </text:span><text:span text:style-name="Verse_20_Number">26</text:span><text:span text:style-name="Verse_20_Number_20_Postspace"> </text:span><text:span text:style-name="Verse_20_Text">Pero todo aquél que escucha las palabras que yo digo y no las sigue, es como el hombre necio que construyó su casa sobre la arena.</text:span><text:span text:style-name="Verse_20_Number_20_Prespace"> </text:span><text:span text:style-name="Verse_20_Number">27</text:span><text:span text:style-name="Verse_20_Number_20_Postspace"> </text:span><text:span text:style-name="Verse_20_Text">La lluvia cayó, hubo inundación y los vientos soplaron fuertemente contra aquella casa, y se cayó. Colapsó por completo”.</text:span></text:p>
        <text:p text:style-name="Prose_20_Paragraph"><text:span text:style-name="Verse_20_Number">28</text:span><text:span text:style-name="Verse_20_Number_20_Postspace"> </text:span><text:span text:style-name="Verse_20_Text">Cuando Jesús terminó de explicar estas cosas, las multitudes se maravillaban de su enseñanza,</text:span><text:span text:style-name="Verse_20_Number_20_Prespace"> </text:span><text:span text:style-name="Verse_20_Number">29</text:span><text:span text:style-name="Verse_20_Number_20_Postspace"> </text:span><text:span text:style-name="Verse_20_Text">porque él enseñaba como alguien que tenía autoridad, y no como sus maestros religiosos.</text:span></text:p>
        <text:p text:style-name="Prose_20_Paragraph"><text:span text:style-name="Chapter_20_Number">8</text:span><text:span text:style-name="Chapter_20_Number_20_Postspace"> </text:span><text:span text:style-name="Verse_20_Text">Grandes multitudes siguieron a Jesús cuando bajó de la montaña.</text:span><text:span text:style-name="Verse_20_Number_20_Prespace"> </text:span><text:span text:style-name="Verse_20_Number">2</text:span><text:span text:style-name="Verse_20_Number_20_Postspace"> </text:span><text:span text:style-name="Verse_20_Text">Un leproso se acercó a él, y se arrodilló, adorándolo, y le dijo: “Señor, si quieres, por favor sáname”.</text:span><text:span text:style-name="Verse_20_Number_20_Prespace"> </text:span><text:span text:style-name="Verse_20_Number">3</text:span><text:span text:style-name="Verse_20_Number_20_Postspace"> </text:span><text:span text:style-name="Verse_20_Text">Jesús se extendió hacia él y lo tocó con su mano. “Quiero”, le dijo. “Queda sano”. Inmediatamente este hombre fue sanado de su lepra.</text:span></text:p>
        <text:p text:style-name="Prose_20_Paragraph"><text:span text:style-name="Verse_20_Number">4</text:span><text:span text:style-name="Verse_20_Number_20_Postspace"> </text:span><text:span text:style-name="Verse_20_Text">“Asegúrate de no contárselo a nadie”, le dijo Jesús. “Ve y preséntate ante el sacerdote y da la ofrenda que Moisés ordenó, como evidencia pública”.</text:span><text:span text:style-name="Verse_20_Text"><text:note text:id="ftn49" text:note-class="footnote"><text:note-citation>50</text:note-citation><text:note-body><text:p text:style-name="Bible_20_Footnote"><text:span text:style-name="Footnote_20_Origin">8.4 <text:s/></text:span><text:span text:style-name="Footnote_20_Text">Como prueba de que había sido sanado y de que estaba ceremonialmente limpio. Ver </text:span></text:p></text:note-body></text:note></text:span></text:p>
        <text:p text:style-name="Prose_20_Paragraph"><text:span text:style-name="Verse_20_Number">5</text:span><text:span text:style-name="Verse_20_Number_20_Postspace"> </text:span><text:span text:style-name="Verse_20_Text">Cuando Jesús entró a Capernaúm, un centurión se le acercó, suplicándole su ayuda,</text:span><text:span text:style-name="Verse_20_Number_20_Prespace"> </text:span><text:span text:style-name="Verse_20_Number">6</text:span><text:span text:style-name="Verse_20_Number_20_Postspace"> </text:span><text:span text:style-name="Verse_20_Text">“Señor, mi siervo está en casa, acostado y sin poder moverse. Está sufriendo una terrible agonía”.</text:span></text:p>
        <text:p text:style-name="Prose_20_Paragraph"><text:span text:style-name="Verse_20_Number">7</text:span><text:span text:style-name="Verse_20_Number_20_Postspace"> </text:span><text:span text:style-name="Verse_20_Text">“Iré y lo sanaré”, respondió Jesús.</text:span></text:p>
        <text:p text:style-name="Prose_20_Paragraph"><text:span text:style-name="Verse_20_Number">8</text:span><text:span text:style-name="Verse_20_Number_20_Postspace"> </text:span><text:span text:style-name="Verse_20_Text">El centurión respondió: “Señor, no merezco una visita a mi casa. Solo di la palabra y mi siervo quedará sano.</text:span><text:span text:style-name="Verse_20_Number_20_Prespace"> </text:span><text:span text:style-name="Verse_20_Number">9</text:span><text:span text:style-name="Verse_20_Number_20_Postspace"> </text:span><text:span text:style-name="Verse_20_Text">Porque yo mismo estoy bajo la autoridad de mis superiores, y a la vez yo también tengo soldados bajo mi mando. Yo le ordeno a uno: ‘¡Ve!’ y él va. Mando a otro: ‘¡Ven!’ y él viene. Digo a mi siervo: ‘¡Haz esto!’ y él lo hace”.</text:span></text:p>
        <text:p text:style-name="Prose_20_Paragraph"><text:span text:style-name="Verse_20_Number">10</text:span><text:span text:style-name="Verse_20_Number_20_Postspace"> </text:span><text:span text:style-name="Verse_20_Text">Cuando Jesús escuchó lo que este hombre dijo, se quedó asombrado. Entonces le dijo a los que le seguían: “En verdad les digo que no he encontrado este tipo de confianza en ninguna parte de Israel.</text:span><text:span text:style-name="Verse_20_Number_20_Prespace"> </text:span><text:span text:style-name="Verse_20_Number">11</text:span><text:span text:style-name="Verse_20_Number_20_Postspace"> </text:span><text:span text:style-name="Verse_20_Text">Les digo que muchos vendrán del este y del oeste, y se sentarán con Abraham e </text:span><text:soft-page-break/><text:span text:style-name="Verse_20_Text">Isaac en el reino de los cielos.</text:span><text:span text:style-name="Verse_20_Number_20_Prespace"> </text:span><text:span text:style-name="Verse_20_Number">12</text:span><text:span text:style-name="Verse_20_Number_20_Postspace"> </text:span><text:span text:style-name="Verse_20_Text">Pero los herederos</text:span><text:span text:style-name="Verse_20_Text"><text:note text:id="ftn50" text:note-class="footnote"><text:note-citation>51</text:note-citation><text:note-body><text:p text:style-name="Bible_20_Footnote"><text:span text:style-name="Footnote_20_Origin">8.12 <text:s/></text:span><text:span text:style-name="Footnote_20_Text">Refiriéndose a los descendientes de Abraham e Isaac que confiaron en su ascendencia para la salvación.</text:span></text:p></text:note-body></text:note></text:span><text:span text:style-name="Verse_20_Text"> del reino serán lanzados a la oscuridad absoluta, donde habrá lamento y crujir de dientes”.</text:span></text:p>
        <text:p text:style-name="Prose_20_Paragraph"><text:span text:style-name="Verse_20_Number">13</text:span><text:span text:style-name="Verse_20_Number_20_Postspace"> </text:span><text:span text:style-name="Verse_20_Text">Entonces Jesús le dijo al centurión, “Ve a casa. Lo que pediste ya fue hecho, como creíste que pasaría”. Y el siervo fue sanado inmediatamente.</text:span></text:p>
        <text:p text:style-name="Prose_20_Paragraph"><text:span text:style-name="Verse_20_Number">14</text:span><text:span text:style-name="Verse_20_Number_20_Postspace"> </text:span><text:span text:style-name="Verse_20_Text">Cuando Jesús llegó a la casa de Pedro, vio que la suegra de Pedro estaba enferma en cama y tenía una fiebre muy alta.</text:span><text:span text:style-name="Verse_20_Number_20_Prespace"> </text:span><text:span text:style-name="Verse_20_Number">15</text:span><text:span text:style-name="Verse_20_Number_20_Postspace"> </text:span><text:span text:style-name="Verse_20_Text">Entonces Jesús tocó su mano y se le quitó la fiebre. Ella se levantó y comenzó a prepararle comida a Jesús.</text:span><text:span text:style-name="Verse_20_Number_20_Prespace"> </text:span><text:span text:style-name="Verse_20_Number">16</text:span><text:span text:style-name="Verse_20_Number_20_Postspace"> </text:span><text:span text:style-name="Verse_20_Text">Cuando llegó la noche, trajeron ante Jesús a un hombre endemoniado. Con solo una orden, Jesús hizo que los espíritus salieran de él, y sanó a todos los que estaban enfermos.</text:span><text:span text:style-name="Verse_20_Number_20_Prespace"> </text:span><text:span text:style-name="Verse_20_Number">17</text:span><text:span text:style-name="Verse_20_Number_20_Postspace"> </text:span><text:span text:style-name="Verse_20_Text">Esto cumplió lo que el profeta Isaías dijo: “Él sanó nuestras enfermedades y nos libertó de nuestras dolencias”.</text:span><text:span text:style-name="Verse_20_Text"><text:note text:id="ftn51" text:note-class="footnote"><text:note-citation>52</text:note-citation><text:note-body><text:p text:style-name="Bible_20_Footnote"><text:span text:style-name="Footnote_20_Origin">8.17 <text:s/></text:span><text:span text:style-name="Footnote_20_Text">Citando .</text:span></text:p></text:note-body></text:note></text:span></text:p>
        <text:p text:style-name="Prose_20_Paragraph"><text:span text:style-name="Verse_20_Number">18</text:span><text:span text:style-name="Verse_20_Number_20_Postspace"> </text:span><text:span text:style-name="Verse_20_Text">Cuando Jesús vio las multitudes que lo rodeaban, dio instrucciones de que debían</text:span><text:span text:style-name="Verse_20_Text"><text:note text:id="ftn52" text:note-class="footnote"><text:note-citation>53</text:note-citation><text:note-body><text:p text:style-name="Bible_20_Footnote"><text:span text:style-name="Footnote_20_Origin">8.18 <text:s/></text:span><text:span text:style-name="Footnote_20_Text">“debían” se refiere a Jesús y los discípulos.</text:span></text:p></text:note-body></text:note></text:span><text:span text:style-name="Verse_20_Text"> ir al otro lado del lago.</text:span><text:span text:style-name="Verse_20_Number_20_Prespace"> </text:span><text:span text:style-name="Verse_20_Number">19</text:span><text:span text:style-name="Verse_20_Number_20_Postspace"> </text:span><text:span text:style-name="Verse_20_Text">Entonces uno de los maestros religiosos se acercó a él y le dijo: “Maestro, te seguiré adonde vayas”.</text:span></text:p>
        <text:p text:style-name="Prose_20_Paragraph"><text:span text:style-name="Verse_20_Number">20</text:span><text:span text:style-name="Verse_20_Number_20_Postspace"> </text:span><text:span text:style-name="Verse_20_Text">“Los zorros tienen guaridas y las aves silvestres tienen nidos, pero el Hijo del hombre no tiene dónde recostarse y descansar”,</text:span><text:span text:style-name="Verse_20_Text"><text:note text:id="ftn53" text:note-class="footnote"><text:note-citation>54</text:note-citation><text:note-body><text:p text:style-name="Bible_20_Footnote"><text:span text:style-name="Footnote_20_Origin">8.20 <text:s/></text:span><text:span text:style-name="Footnote_20_Text">Literalmente, “recostar su cabeza”.</text:span></text:p></text:note-body></text:note></text:span><text:span text:style-name="Verse_20_Text"> le dijo Jesús.</text:span></text:p>
        <text:p text:style-name="Prose_20_Paragraph"><text:span text:style-name="Verse_20_Number">21</text:span><text:span text:style-name="Verse_20_Number_20_Postspace"> </text:span><text:span text:style-name="Verse_20_Text">Otro discípulo le dijo a Jesús: “Señor, primero déjame ir y sepultar a mi padre”.</text:span></text:p>
        <text:p text:style-name="Prose_20_Paragraph"><text:span text:style-name="Verse_20_Number">22</text:span><text:span text:style-name="Verse_20_Number_20_Postspace"> </text:span><text:span text:style-name="Verse_20_Text">“Sígueme. Deja que los muertos sepulten a sus propios muertos”, le respondió Jesús.</text:span></text:p>
        <text:p text:style-name="Prose_20_Paragraph"><text:span text:style-name="Verse_20_Number">23</text:span><text:span text:style-name="Verse_20_Number_20_Postspace"> </text:span><text:span text:style-name="Verse_20_Text">Entonces Jesús subió a una barca y sus discípulos se fueron con él.</text:span><text:span text:style-name="Verse_20_Number_20_Prespace"> </text:span><text:span text:style-name="Verse_20_Number">24</text:span><text:span text:style-name="Verse_20_Number_20_Postspace"> </text:span><text:span text:style-name="Verse_20_Text">De repente, sopló una fuerte tormenta, y las olas golpeaban fuertemente contra la barca, pero Jesús seguía durmiendo.</text:span><text:span text:style-name="Verse_20_Number_20_Prespace"> </text:span><text:span text:style-name="Verse_20_Number">25</text:span><text:span text:style-name="Verse_20_Number_20_Postspace"> </text:span><text:span text:style-name="Verse_20_Text">Los discípulos se acercaron a él y lo despertaron gritándole: “¡Sálvanos, Señor! ¡Vamos a hundirnos!”</text:span></text:p>
        <text:p text:style-name="Prose_20_Paragraph"><text:span text:style-name="Verse_20_Number">26</text:span><text:span text:style-name="Verse_20_Number_20_Postspace"> </text:span><text:span text:style-name="Verse_20_Text">“¿Por qué tienen tanto miedo? ¿Por qué tienen tan poca confianza?” les preguntó Jesús. Entonces se levantó y ordenó a los vientos y las olas que se detuvieran. Y todo quedó completamente en calma.</text:span><text:span text:style-name="Verse_20_Number_20_Prespace"> </text:span><text:span text:style-name="Verse_20_Number">27</text:span><text:span text:style-name="Verse_20_Number_20_Postspace"> </text:span><text:span text:style-name="Verse_20_Text">Los discípulos estaban asombrados y decían: “¿Quién es este? ¿Incluso los vientos y las olas le obedecen?”</text:span></text:p>
        <text:p text:style-name="Prose_20_Paragraph"><text:span text:style-name="Verse_20_Number">28</text:span><text:span text:style-name="Verse_20_Number_20_Postspace"> </text:span><text:span text:style-name="Verse_20_Text">Cuando llegaron al otro lado, a la región de los gadarenos, dos hombres endemoniados salieron del cementerio para encontrarse con Jesús. Estos hombres eran tan peligrosos que nadie se atrevía a pasar por ese camino.</text:span><text:span text:style-name="Verse_20_Number_20_Prespace"> </text:span><text:span text:style-name="Verse_20_Number">29</text:span><text:span text:style-name="Verse_20_Number_20_Postspace"> </text:span><text:span text:style-name="Verse_20_Text">Y ellos gritaban: “¿Qué tienes que ver con nosotros, Hijo de Dios? ¿Has venido a torturarnos antes de tiempo?”</text:span></text:p>
        <text:p text:style-name="Prose_20_Paragraph"><text:span text:style-name="Verse_20_Number">30</text:span><text:span text:style-name="Verse_20_Number_20_Postspace"> </text:span><text:span text:style-name="Verse_20_Text">A lo lejos, había un gran hato de cerdos comiendo.</text:span><text:span text:style-name="Verse_20_Number_20_Prespace"> </text:span><text:span text:style-name="Verse_20_Number">31</text:span><text:span text:style-name="Verse_20_Number_20_Postspace"> </text:span><text:span text:style-name="Verse_20_Text">Los demonios le suplicaron a Jesús: “Si vas a sacarnos de aquí, envíanos a ese hato de cerdos”.</text:span></text:p>
        <text:p text:style-name="Prose_20_Paragraph"><text:span text:style-name="Verse_20_Number">32</text:span><text:span text:style-name="Verse_20_Number_20_Postspace"> </text:span><text:span text:style-name="Verse_20_Text">“¡Vayan!” les dijo Jesús. Los demonios salieron de los dos hombres y huyeron hacia el hato de cerdos. Todo el hato de cerdos corrió, descendiendo por una pendiente, hasta que cayeron al mar y se ahogaron.</text:span><text:span text:style-name="Verse_20_Number_20_Prespace"> </text:span><text:span text:style-name="Verse_20_Number">33</text:span><text:span text:style-name="Verse_20_Number_20_Postspace"> </text:span><text:span text:style-name="Verse_20_Text">Los que cuidaban el rebaño de cerdos, salieron corriendo. Entonces se fueron hacia la ciudad y le contaron a la gente que estaba allí todo lo que había sucedido y lo que había ocurrido con los dos hombres endemoniados.</text:span><text:span text:style-name="Verse_20_Number_20_Prespace"> </text:span><text:span text:style-name="Verse_20_Number">34</text:span><text:span text:style-name="Verse_20_Number_20_Postspace"> </text:span><text:span text:style-name="Verse_20_Text">Y toda la ciudad salió para encontrarse con Jesús. Cuando lo encontraron, le suplicaron que abandonara su ciudad.</text:span></text:p>
        <text:p text:style-name="Prose_20_Paragraph"><text:span text:style-name="Chapter_20_Number">9</text:span><text:span text:style-name="Chapter_20_Number_20_Postspace"> </text:span><text:span text:style-name="Verse_20_Text">Entonces Jesús tomó una barca para cruzar nuevamente el lago hacia la ciudad donde él vivía.</text:span><text:span text:style-name="Verse_20_Number_20_Prespace"> </text:span><text:span text:style-name="Verse_20_Number">2</text:span><text:span text:style-name="Verse_20_Number_20_Postspace"> </text:span><text:span text:style-name="Verse_20_Text">Allí le trajeron a un hombre paralítico acostado en una estera. Cuando Jesús vio cuánto confiaban en él, le dijo al paralítico: “¡Anímate, amigo mío!</text:span><text:span text:style-name="Verse_20_Text"><text:note text:id="ftn54" text:note-class="footnote"><text:note-citation>55</text:note-citation><text:note-body><text:p text:style-name="Bible_20_Footnote"><text:span text:style-name="Footnote_20_Origin">9.2 <text:s/></text:span><text:span text:style-name="Footnote_20_Text">Literalmente, “hijo”.</text:span></text:p></text:note-body></text:note></text:span><text:span text:style-name="Verse_20_Text"> Tus pecados están perdonados”.</text:span></text:p>
        <text:p text:style-name="Prose_20_Paragraph"><text:span text:style-name="Verse_20_Number">3</text:span><text:span text:style-name="Verse_20_Number_20_Postspace"> </text:span><text:span text:style-name="Verse_20_Text">En respuesta a esto, algunos de los maestros religiosos decían para sí mismos: “¡Está blasfemando!”</text:span></text:p>
        <text:p text:style-name="Prose_20_Paragraph"><text:span text:style-name="Verse_20_Number">4</text:span><text:span text:style-name="Verse_20_Number_20_Postspace"> </text:span><text:span text:style-name="Verse_20_Text">Pero Jesús sabía lo que ellos estaban pensando. Entonces les preguntó: “¿Por qué tienen pensamientos malvados en sus corazones?</text:span><text:span text:style-name="Verse_20_Number_20_Prespace"> </text:span><text:span text:style-name="Verse_20_Number">5</text:span><text:span text:style-name="Verse_20_Number_20_Postspace"> </text:span><text:span text:style-name="Verse_20_Text">¿Qué es más fácil decir, ‘tus pecados están perdonados’, o ‘levántate y camina’?</text:span><text:span text:style-name="Verse_20_Number_20_Prespace"> </text:span><text:span text:style-name="Verse_20_Number">6</text:span><text:span text:style-name="Verse_20_Number_20_Postspace"> </text:span><text:span text:style-name="Verse_20_Text">Pero ahora, para convencerlos de que el Hijo del hombre tiene autoridad para perdonar pecados…” Dirigiéndose al hombre paralítico, le dijo: “¡Levántate, toma tu estera y vete a casa!”</text:span><text:span text:style-name="Verse_20_Number_20_Prespace"> </text:span><text:span text:style-name="Verse_20_Number">7</text:span><text:span text:style-name="Verse_20_Number_20_Postspace"> </text:span><text:span text:style-name="Verse_20_Text">El hombre se levantó y se fue a su casa.</text:span><text:span text:style-name="Verse_20_Number_20_Prespace"> </text:span><text:span text:style-name="Verse_20_Number">8</text:span><text:span text:style-name="Verse_20_Number_20_Postspace"> </text:span><text:span text:style-name="Verse_20_Text">Cuando </text:span><text:soft-page-break/><text:span text:style-name="Verse_20_Text">las multitudes vieron lo que había sucedido, estaban atemorizados. Entonces alabaron a Dios por haber dado a los seres humanos semejante poder.</text:span></text:p>
        <text:p text:style-name="Prose_20_Paragraph"><text:span text:style-name="Verse_20_Number">9</text:span><text:span text:style-name="Verse_20_Number_20_Postspace"> </text:span><text:span text:style-name="Verse_20_Text">Cuando Jesús se fue de allí, vio a un hombre llamado Mateo que estaba sentado en su cabina de cobro de impuestos. Jesús lo llamó diciéndole “Sígueme”. Entonces él se levantó y siguió a Jesús.</text:span><text:span text:style-name="Verse_20_Number_20_Prespace"> </text:span><text:span text:style-name="Verse_20_Number">10</text:span><text:span text:style-name="Verse_20_Number_20_Postspace"> </text:span><text:span text:style-name="Verse_20_Text">Mientras Jesús comía en la casa de Mateo, muchos recaudadores de impuestos vinieron y se sentaron en la mesa con él y sus discípulos.</text:span><text:span text:style-name="Verse_20_Number_20_Prespace"> </text:span><text:span text:style-name="Verse_20_Number">11</text:span><text:span text:style-name="Verse_20_Number_20_Postspace"> </text:span><text:span text:style-name="Verse_20_Text">Y cuando los fariseos vieron esto, le preguntaron a los discípulos de Jesús: “¿Por qué el Maestro de ustedes come con los recaudadores de impuestos y pecadores?”</text:span></text:p>
        <text:p text:style-name="Prose_20_Paragraph"><text:span text:style-name="Verse_20_Number">12</text:span><text:span text:style-name="Verse_20_Number_20_Postspace"> </text:span><text:span text:style-name="Verse_20_Text">Cuando Jesús escuchó la pregunta, respondió: “Los que están sanos no necesitan de un médico, pero los que están enfermos, sí.</text:span><text:span text:style-name="Verse_20_Number_20_Prespace"> </text:span><text:span text:style-name="Verse_20_Number">13</text:span><text:span text:style-name="Verse_20_Number_20_Postspace"> </text:span><text:span text:style-name="Verse_20_Text">Vayan y descubran lo que esto significa: ‘quiero misericordia, no sacrificio. Porque no vine a llamar a los que hacen el bien—Vine a llamar a los pecadores’”.</text:span><text:span text:style-name="Verse_20_Text"><text:note text:id="ftn55" text:note-class="footnote"><text:note-citation>56</text:note-citation><text:note-body><text:p text:style-name="Bible_20_Footnote"><text:span text:style-name="Footnote_20_Origin">9.13 <text:s/></text:span><text:span text:style-name="Footnote_20_Text">Citando .</text:span></text:p></text:note-body></text:note></text:span></text:p>
        <text:p text:style-name="Prose_20_Paragraph"><text:span text:style-name="Verse_20_Number">14</text:span><text:span text:style-name="Verse_20_Number_20_Postspace"> </text:span><text:span text:style-name="Verse_20_Text">Entonces los discípulos de Juan vinieron y le preguntaron: “¿Por qué nosotros y los fariseos ayunamos a menudo y tus discípulos no lo hacen?”</text:span></text:p>
        <text:p text:style-name="Prose_20_Paragraph"><text:span text:style-name="Verse_20_Number">15</text:span><text:span text:style-name="Verse_20_Number_20_Postspace"> </text:span><text:span text:style-name="Verse_20_Text">“¿Acaso los invitados a la boda lloran cuando el novio está con ellos?” respondió Jesús. “Pero viene el tiempo cuando el novio ya no estará y entonces ayunarán.</text:span><text:span text:style-name="Verse_20_Number_20_Prespace"> </text:span><text:span text:style-name="Verse_20_Number">16</text:span><text:span text:style-name="Verse_20_Number_20_Postspace"> </text:span><text:span text:style-name="Verse_20_Text">Nadie pone un parche nuevo en ropas viejas, de lo contrario, se encogerá y hará que la rotura luzca peor.</text:span><text:span text:style-name="Verse_20_Number_20_Prespace"> </text:span><text:span text:style-name="Verse_20_Number">17</text:span><text:span text:style-name="Verse_20_Number_20_Postspace"> </text:span><text:span text:style-name="Verse_20_Text">Nadie echa tampoco el vino nuevo en odres viejos, de lo contrario los odres podrían romperse, derramando así el vino y dañando los odres. No, el vino nuevo se coloca en odres nuevos, y así ambos perduran”.</text:span></text:p>
        <text:p text:style-name="Prose_20_Paragraph"><text:span text:style-name="Verse_20_Number">18</text:span><text:span text:style-name="Verse_20_Number_20_Postspace"> </text:span><text:span text:style-name="Verse_20_Text">Mientras él les decía esto, uno de los oficiales principales llegó y se postró delante de él. “Mi hija acaba de morir”, le dijo el hombre a Jesús. “Pero sé que si tú vas y colocas tu mano sobre ella, volverá a vivir”.</text:span></text:p>
        <text:p text:style-name="Prose_20_Paragraph"><text:span text:style-name="Verse_20_Number">19</text:span><text:span text:style-name="Verse_20_Number_20_Postspace"> </text:span><text:span text:style-name="Verse_20_Text">Jesús y sus discípulos se levantaron y lo siguieron.</text:span><text:span text:style-name="Verse_20_Number_20_Prespace"> </text:span><text:span text:style-name="Verse_20_Number">20</text:span><text:span text:style-name="Verse_20_Number_20_Postspace"> </text:span><text:span text:style-name="Verse_20_Text">En ese momento, una mujer que había estado enferma con sangrado durante doce años, venía detrás de él y tocó el dobladillo de su manto.</text:span><text:span text:style-name="Verse_20_Number_20_Prespace"> </text:span><text:span text:style-name="Verse_20_Number">21</text:span><text:span text:style-name="Verse_20_Number_20_Postspace"> </text:span><text:span text:style-name="Verse_20_Text">Ella había pensado para sí: “Si tan solo puedo llegar a tocar su manto, seré sanada”.</text:span></text:p>
        <text:p text:style-name="Prose_20_Paragraph"><text:span text:style-name="Verse_20_Number">22</text:span><text:span text:style-name="Verse_20_Number_20_Postspace"> </text:span><text:span text:style-name="Verse_20_Text">Jesús se dio vuelta y la vio. “Alégrate hija, pues tu confianza en mi te ha sanado”, le dijo. Y la mujer fue sanada de inmediato.</text:span></text:p>
        <text:p text:style-name="Prose_20_Paragraph"><text:span text:style-name="Verse_20_Number">23</text:span><text:span text:style-name="Verse_20_Number_20_Postspace"> </text:span><text:span text:style-name="Verse_20_Text">Jesús llegó a la casa del oficial. Vio a los que tocaban las flautas y escuchó a la multitud que lloraba a gritos.</text:span><text:span text:style-name="Verse_20_Number_20_Prespace"> </text:span><text:span text:style-name="Verse_20_Number">24</text:span><text:span text:style-name="Verse_20_Number_20_Postspace"> </text:span><text:span text:style-name="Verse_20_Text">“Por favor, salgan” – les dijo – “porque esta niña no está muerta, sino que simplemente está dormida”. Pero ellos se rieron y se burlaron de él.</text:span><text:span text:style-name="Verse_20_Number_20_Prespace"> </text:span><text:span text:style-name="Verse_20_Number">25</text:span><text:span text:style-name="Verse_20_Number_20_Postspace"> </text:span><text:span text:style-name="Verse_20_Text">Sin embargo, cuando la multitud había sido despedida, Jesús entró y tomó a la niña por la mano y esta se levantó.</text:span><text:span text:style-name="Verse_20_Number_20_Prespace"> </text:span><text:span text:style-name="Verse_20_Number">26</text:span><text:span text:style-name="Verse_20_Number_20_Postspace"> </text:span><text:span text:style-name="Verse_20_Text">Y la noticia sobre lo que había ocurrido se esparció por toda esa región.</text:span></text:p>
        <text:p text:style-name="Prose_20_Paragraph"><text:span text:style-name="Verse_20_Number">27</text:span><text:span text:style-name="Verse_20_Number_20_Postspace"> </text:span><text:span text:style-name="Verse_20_Text">Al seguir Jesús su camino, dos hombres ciegos lo seguían y le gritaban: “¡Hijo de David, ten misericordia de nosotros!”</text:span><text:span text:style-name="Verse_20_Number_20_Prespace"> </text:span><text:span text:style-name="Verse_20_Number">28</text:span><text:span text:style-name="Verse_20_Number_20_Postspace"> </text:span><text:span text:style-name="Verse_20_Text">Y cuando Jesús entró a la casa donde se alojaba, los hombres ciegos entraron también.</text:span></text:p>
        <text:p text:style-name="Prose_20_Paragraph"><text:span text:style-name="Verse_20_Text">“¿Están convencidos de que yo puedo hacer esto?” les preguntó.</text:span></text:p>
        <text:p text:style-name="Prose_20_Paragraph"><text:span text:style-name="Verse_20_Text">“Sí, Señor”, respondieron ellos.</text:span></text:p>
        <text:p text:style-name="Prose_20_Paragraph"><text:span text:style-name="Verse_20_Number">29</text:span><text:span text:style-name="Verse_20_Number_20_Postspace"> </text:span><text:span text:style-name="Verse_20_Text">Entonces Jesús tocó los ojos de ellos, y dijo: “¡Por la confianza que tienen en mí, así será!”</text:span><text:span text:style-name="Verse_20_Number_20_Prespace"> </text:span><text:span text:style-name="Verse_20_Number">30</text:span><text:span text:style-name="Verse_20_Number_20_Postspace"> </text:span><text:span text:style-name="Verse_20_Text">Y ellos pudieron ver. Jesús les advirtió: “Asegúrense de que nadie sepa esto”.</text:span><text:span text:style-name="Verse_20_Number_20_Prespace"> </text:span><text:span text:style-name="Verse_20_Number">31</text:span><text:span text:style-name="Verse_20_Number_20_Postspace"> </text:span><text:span text:style-name="Verse_20_Text">Pero ellos se fueron y dieron a conocer acerca de Jesús por todas partes.</text:span></text:p>
        <text:p text:style-name="Prose_20_Paragraph"><text:span text:style-name="Verse_20_Number">32</text:span><text:span text:style-name="Verse_20_Number_20_Postspace"> </text:span><text:span text:style-name="Verse_20_Text">Cuando Jesús y sus discípulos ya se marchaban, trajeron ante Jesús a un hombre que estaba mudo y endemoniado.</text:span><text:span text:style-name="Verse_20_Number_20_Prespace"> </text:span><text:span text:style-name="Verse_20_Number">33</text:span><text:span text:style-name="Verse_20_Number_20_Postspace"> </text:span><text:span text:style-name="Verse_20_Text">Cuando el demonio fue expulsado de él, el hombre habló, y las multitudes estaban maravilladas. “Nunca antes había ocurrido algo como esto en Israel”, decían.</text:span><text:span text:style-name="Verse_20_Number_20_Prespace"> </text:span><text:span text:style-name="Verse_20_Number">34</text:span><text:span text:style-name="Verse_20_Number_20_Postspace"> </text:span><text:span text:style-name="Verse_20_Text">Pero los fariseos comentaban diciendo: “el echa fuera los demonios con el poder del jefe de los demonios”.</text:span></text:p>
        <text:p text:style-name="Prose_20_Paragraph"><text:span text:style-name="Verse_20_Number">35</text:span><text:span text:style-name="Verse_20_Number_20_Postspace"> </text:span><text:span text:style-name="Verse_20_Text">Jesús iba a todas partes, visitando ciudades y aldeas. Enseñaba en sus sinagogas, les enseñaba acerca de la buena noticia del reino, y sanaba todo tipo de enfermedades.</text:span><text:span text:style-name="Verse_20_Number_20_Prespace"> </text:span><text:span text:style-name="Verse_20_Number">36</text:span><text:span text:style-name="Verse_20_Number_20_Postspace"> </text:span><text:span text:style-name="Verse_20_Text">Cuando veía las multitudes, Jesús sentía gran compasión por ellos, porque estaban atribulados y desamparados, como ovejas sin pastor.</text:span><text:span text:style-name="Verse_20_Number_20_Prespace"> </text:span><text:span text:style-name="Verse_20_Number">37</text:span><text:span text:style-name="Verse_20_Number_20_Postspace"> </text:span><text:span text:style-name="Verse_20_Text">Entonces le dijo a sus discípulos, “la cosecha es grande, pero hay apenas unos pocos trabajadores.</text:span><text:span text:style-name="Verse_20_Number_20_Prespace"> </text:span><text:span text:style-name="Verse_20_Number">38</text:span><text:span text:style-name="Verse_20_Number_20_Postspace"> </text:span><text:span text:style-name="Verse_20_Text">Oren al Señor de la cosecha, y pídanle que envíe más trabajadores para su </text:span><text:soft-page-break/><text:span text:style-name="Verse_20_Text">cosecha”.</text:span></text:p>
        <text:p text:style-name="Prose_20_Paragraph"><text:span text:style-name="Chapter_20_Number">10</text:span><text:span text:style-name="Chapter_20_Number_20_Postspace"> </text:span><text:span text:style-name="Verse_20_Text">Jesús llamó y reunió a sus doce discípulos y les dio poder para echar fuera espíritus malos y para sanar todo tipo de enfermedades.</text:span></text:p>
        <text:p text:style-name="Prose_20_Paragraph"><text:span text:style-name="Verse_20_Number">2</text:span><text:span text:style-name="Verse_20_Number_20_Postspace"> </text:span><text:span text:style-name="Verse_20_Text">Estos son los nombres de los doce apóstoles: primero, Simón (también llamado Pedro), su hermano Andrés, Santiago el hijo de Zebedeo, su hermano Juan,</text:span><text:span text:style-name="Verse_20_Number_20_Prespace"> </text:span><text:span text:style-name="Verse_20_Number">3</text:span><text:span text:style-name="Verse_20_Number_20_Postspace"> </text:span><text:span text:style-name="Verse_20_Text">Felipe, Bartolomé, Tomás, Mateo el recaudador de impuestos, Santiago el hijo de Alfeo, Tadeo,</text:span><text:span text:style-name="Verse_20_Number_20_Prespace"> </text:span><text:span text:style-name="Verse_20_Number">4</text:span><text:span text:style-name="Verse_20_Number_20_Postspace"> </text:span><text:span text:style-name="Verse_20_Text">Simón el revolucionario y Judas Iscariote, quien entregó a Jesús.</text:span></text:p>
        <text:p text:style-name="Prose_20_Paragraph"><text:span text:style-name="Verse_20_Number">5</text:span><text:span text:style-name="Verse_20_Number_20_Postspace"> </text:span><text:span text:style-name="Verse_20_Text">A estos doce envió Jesús, diciéndoles: “no vayan a los gentiles, ni a ninguna ciudad samaritana.</text:span><text:span text:style-name="Verse_20_Number_20_Prespace"> </text:span><text:span text:style-name="Verse_20_Number">6</text:span><text:span text:style-name="Verse_20_Number_20_Postspace"> </text:span><text:span text:style-name="Verse_20_Text">Ustedes deben ir a las ovejas perdidas de la casa de Israel.</text:span><text:span text:style-name="Verse_20_Number_20_Prespace"> </text:span><text:span text:style-name="Verse_20_Number">7</text:span><text:span text:style-name="Verse_20_Number_20_Postspace"> </text:span><text:span text:style-name="Verse_20_Text">Donde vayan, díganle a la gente: ‘el reino de los cielos está cerca’.</text:span><text:span text:style-name="Verse_20_Number_20_Prespace"> </text:span><text:span text:style-name="Verse_20_Number">8</text:span><text:span text:style-name="Verse_20_Number_20_Postspace"> </text:span><text:span text:style-name="Verse_20_Text">Sanen a los que estén enfermos. Resuciten a los muertos. Sanen a los leprosos. Echen fuera demonios. ¡Ustedes recibieron gratuitamente, entonces den gratuitamente!</text:span><text:span text:style-name="Verse_20_Number_20_Prespace"> </text:span><text:span text:style-name="Verse_20_Number">9</text:span><text:span text:style-name="Verse_20_Number_20_Postspace"> </text:span><text:span text:style-name="Verse_20_Text">No lleven oro, plata, ni monedas de cobre en sus bolsillos,</text:span><text:span text:style-name="Verse_20_Number_20_Prespace"> </text:span><text:span text:style-name="Verse_20_Number">10</text:span><text:span text:style-name="Verse_20_Number_20_Postspace"> </text:span><text:span text:style-name="Verse_20_Text">ni lleven una bolsa de provisiones para el camino, ni dos abrigos, o sandalias, ni un bastón para caminar, porque todo trabajador merece su sustento.</text:span><text:span text:style-name="Verse_20_Text"><text:note text:id="ftn56" text:note-class="footnote"><text:note-citation>57</text:note-citation><text:note-body><text:p text:style-name="Bible_20_Footnote"><text:span text:style-name="Footnote_20_Origin">10.10 <text:s/></text:span><text:span text:style-name="Footnote_20_Text">O “alimento”.</text:span></text:p></text:note-body></text:note></text:span><text:span text:style-name="Verse_20_Number_20_Prespace"> </text:span><text:span text:style-name="Verse_20_Number">11</text:span><text:span text:style-name="Verse_20_Number_20_Postspace"> </text:span><text:span text:style-name="Verse_20_Text">Donde vayan, cualquiera sea la ciudad o aldea, pregunten por alguien que viva conforme a buenos principios, y quédense allí hasta que se marchen.</text:span><text:span text:style-name="Verse_20_Number_20_Prespace"> </text:span><text:span text:style-name="Verse_20_Number">12</text:span><text:span text:style-name="Verse_20_Number_20_Postspace"> </text:span><text:span text:style-name="Verse_20_Text">Cuando lleguen a una casa, dejen bendición en ella.</text:span><text:span text:style-name="Verse_20_Number_20_Prespace"> </text:span><text:span text:style-name="Verse_20_Number">13</text:span><text:span text:style-name="Verse_20_Number_20_Postspace"> </text:span><text:span text:style-name="Verse_20_Text">Si esa casa la merece, dejen su paz</text:span><text:span text:style-name="Verse_20_Text"><text:note text:id="ftn57" text:note-class="footnote"><text:note-citation>58</text:note-citation><text:note-body><text:p text:style-name="Bible_20_Footnote"><text:span text:style-name="Footnote_20_Origin">10.13 <text:s/></text:span><text:span text:style-name="Footnote_20_Text">“Paz”, refiriéndose a bendición.</text:span></text:p></text:note-body></text:note></text:span><text:span text:style-name="Verse_20_Text"> en ella, pero si no la merece, la paz regresará a ustedes.</text:span></text:p>
        <text:p text:style-name="Prose_20_Paragraph"><text:span text:style-name="Verse_20_Number">14</text:span><text:span text:style-name="Verse_20_Number_20_Postspace"> </text:span><text:span text:style-name="Verse_20_Text">“Si alguien no los recibe bien, y se niega a escuchar el mensaje que ustedes tienen que decir, entonces váyanse de esa casa o de esa ciudad, sacudiendo el polvo de sus pies mientras se marchan.</text:span><text:span text:style-name="Verse_20_Number_20_Prespace"> </text:span><text:span text:style-name="Verse_20_Number">15</text:span><text:span text:style-name="Verse_20_Number_20_Postspace"> </text:span><text:span text:style-name="Verse_20_Text">Les digo la verdad: ¡Mejor será el Día del Juicio para Sodoma y Gomorra que para esa ciudad!</text:span></text:p>
        <text:p text:style-name="Prose_20_Paragraph"><text:span text:style-name="Verse_20_Number">16</text:span><text:span text:style-name="Verse_20_Number_20_Postspace"> </text:span><text:span text:style-name="Verse_20_Text">“Miren que los estoy enviando como ovejas entre lobos. Así que sean astutos como serpientes y mansos como palomas.</text:span><text:span text:style-name="Verse_20_Number_20_Prespace"> </text:span><text:span text:style-name="Verse_20_Number">17</text:span><text:span text:style-name="Verse_20_Number_20_Postspace"> </text:span><text:span text:style-name="Verse_20_Text">Cuídense de aquellos que los entregarán para ser juzgados en los concilios de las ciudades</text:span><text:span text:style-name="Verse_20_Text"><text:note text:id="ftn58" text:note-class="footnote"><text:note-citation>59</text:note-citation><text:note-body><text:p text:style-name="Bible_20_Footnote"><text:span text:style-name="Footnote_20_Origin">10.17 <text:s/></text:span><text:span text:style-name="Footnote_20_Text">Literalmente, “sanedrines”, que eran cortes religiosas locales.</text:span></text:p></text:note-body></text:note></text:span><text:span text:style-name="Verse_20_Text"> y que los azotarán en sus sinagogas.</text:span><text:span text:style-name="Verse_20_Number_20_Prespace"> </text:span><text:span text:style-name="Verse_20_Number">18</text:span><text:span text:style-name="Verse_20_Number_20_Postspace"> </text:span><text:span text:style-name="Verse_20_Text">Ustedes serán arrastrados ante gobernantes y reyes por mi causa, para dar testimonio a ellos y a los gentiles.</text:span><text:span text:style-name="Verse_20_Number_20_Prespace"> </text:span><text:span text:style-name="Verse_20_Number">19</text:span><text:span text:style-name="Verse_20_Number_20_Postspace"> </text:span><text:span text:style-name="Verse_20_Text">Pero cuando ellos los lleven a juicio, no se preocupen por la manera como deben hablar o por lo que deben decir, porque a ustedes se les dirá lo que deben decir en el momento correcto.</text:span><text:span text:style-name="Verse_20_Number_20_Prespace"> </text:span><text:span text:style-name="Verse_20_Number">20</text:span><text:span text:style-name="Verse_20_Number_20_Postspace"> </text:span><text:span text:style-name="Verse_20_Text">Porque no serán ustedes los que hablarán, sino el espíritu del Padre quien hablará por medio de ustedes.</text:span><text:span text:style-name="Verse_20_Number_20_Prespace"> </text:span><text:span text:style-name="Verse_20_Number">21</text:span><text:span text:style-name="Verse_20_Number_20_Postspace"> </text:span><text:span text:style-name="Verse_20_Text">El hermano entregará a su hermano y lo mandará a matar, y el padre hará lo mismo con su hijo. Los hijos se rebelarán contra sus padres, y los entregarán a la muerte.</text:span><text:span text:style-name="Verse_20_Number_20_Prespace"> </text:span><text:span text:style-name="Verse_20_Number">22</text:span><text:span text:style-name="Verse_20_Number_20_Postspace"> </text:span><text:span text:style-name="Verse_20_Text">Todo el mundo los odiará a ustedes porque ustedes me siguen a mi, pero todo aquél que persevere hasta el fin, será salvo.</text:span></text:p>
        <text:p text:style-name="Prose_20_Paragraph"><text:span text:style-name="Verse_20_Number">23</text:span><text:span text:style-name="Verse_20_Number_20_Postspace"> </text:span><text:span text:style-name="Verse_20_Text">“Cuando ustedes sean perseguidos en una ciudad, huyan a otra. Les digo la verdad: no terminarán de ir a las ciudades de Israel antes de que venga el Hijo del hombre.</text:span><text:span text:style-name="Verse_20_Number_20_Prespace"> </text:span><text:span text:style-name="Verse_20_Number">24</text:span><text:span text:style-name="Verse_20_Number_20_Postspace"> </text:span><text:span text:style-name="Verse_20_Text">Los discípulos no son más importantes que su maestro;</text:span><text:span text:style-name="Verse_20_Number_20_Prespace"> </text:span><text:span text:style-name="Verse_20_Number">25</text:span><text:span text:style-name="Verse_20_Number_20_Postspace"> </text:span><text:span text:style-name="Verse_20_Text">ellos deben estar satisfechos con llegar a ser como su maestro, y los siervos como su amo. Si a quien es la cabeza del hogar le han llamado demonio Belcebú,</text:span><text:span text:style-name="Verse_20_Text"><text:note text:id="ftn59" text:note-class="footnote"><text:note-citation>60</text:note-citation><text:note-body><text:p text:style-name="Bible_20_Footnote"><text:span text:style-name="Footnote_20_Origin">10.25 <text:s/></text:span><text:span text:style-name="Footnote_20_Text">Belcebú, refiriéndose a Satanás.</text:span></text:p></text:note-body></text:note></text:span><text:span text:style-name="Verse_20_Text"> ¡aún más llamarán demonios a los demás miembros de esta casa!</text:span><text:span text:style-name="Verse_20_Number_20_Prespace"> </text:span><text:span text:style-name="Verse_20_Number">26</text:span><text:span text:style-name="Verse_20_Number_20_Postspace"> </text:span><text:span text:style-name="Verse_20_Text">Así que no les tengan miedo, porque no hay nada encubierto que no salga a la luz, ni hay nada oculto que no se llegue a saber.</text:span><text:span text:style-name="Verse_20_Number_20_Prespace"> </text:span><text:span text:style-name="Verse_20_Number">27</text:span><text:span text:style-name="Verse_20_Number_20_Postspace"> </text:span><text:span text:style-name="Verse_20_Text">Lo que yo les digo aquí en la oscuridad, díganlo a la luz del día, y lo que han oído como un susurro en sus oídos, grítenlo desde las azoteas.</text:span><text:span text:style-name="Verse_20_Number_20_Prespace"> </text:span><text:span text:style-name="Verse_20_Number">28</text:span><text:span text:style-name="Verse_20_Number_20_Postspace"> </text:span><text:span text:style-name="Verse_20_Text">No tengan miedo de aquellos que pueden matarlos físicamente, pero que no pueden matarlos espiritualmente. En lugar de ello, tengan miedo de Aquel que puede destruirlos física y espiritualmente en Gehena.</text:span><text:span text:style-name="Verse_20_Text"><text:note text:id="ftn60" text:note-class="footnote"><text:note-citation>61</text:note-citation><text:note-body><text:p text:style-name="Bible_20_Footnote"><text:span text:style-name="Footnote_20_Origin">10.28 <text:s/></text:span><text:span text:style-name="Footnote_20_Text">“Gehena”. Ver la nota del versículo .</text:span></text:p></text:note-body></text:note></text:span><text:span text:style-name="Verse_20_Number_20_Prespace"> </text:span><text:span text:style-name="Verse_20_Number">29</text:span><text:span text:style-name="Verse_20_Number_20_Postspace"> </text:span><text:span text:style-name="Verse_20_Text">¿No se venden dos gorriones por el precio de un solo centavo? Pero ninguno de ellos cae al suelo sin que el Padre lo sepa.</text:span><text:span text:style-name="Verse_20_Number_20_Prespace"> </text:span><text:span text:style-name="Verse_20_Number">30</text:span><text:span text:style-name="Verse_20_Number_20_Postspace"> </text:span><text:span text:style-name="Verse_20_Text">Incluso los cabellos que ustedes tienen en sus cabezas han sido contados.</text:span><text:span text:style-name="Verse_20_Number_20_Prespace"> </text:span><text:span text:style-name="Verse_20_Number">31</text:span><text:span text:style-name="Verse_20_Number_20_Postspace"> </text:span><text:span text:style-name="Verse_20_Text">Así que no se preocupen. ¡Ustedes valen más que muchos gorriones!</text:span></text:p>
        <text:p text:style-name="Prose_20_Paragraph"><text:span text:style-name="Verse_20_Number">32</text:span><text:span text:style-name="Verse_20_Number_20_Postspace"> </text:span><text:span text:style-name="Verse_20_Text">“Si alguno declara públicamente su compromiso</text:span><text:span text:style-name="Verse_20_Text"><text:note text:id="ftn61" text:note-class="footnote"><text:note-citation>62</text:note-citation><text:note-body><text:p text:style-name="Bible_20_Footnote"><text:span text:style-name="Footnote_20_Origin">10.32 <text:s/></text:span><text:span text:style-name="Footnote_20_Text">Literalmente, “confiesa”.</text:span></text:p></text:note-body></text:note></text:span><text:span text:style-name="Verse_20_Text"> conmigo, yo también declararé mi compromiso con él ante mi Padre que está en el cielo.</text:span><text:span text:style-name="Verse_20_Number_20_Prespace"> </text:span><text:span text:style-name="Verse_20_Number">33</text:span><text:span text:style-name="Verse_20_Number_20_Postspace"> </text:span><text:span text:style-name="Verse_20_Text">Pero si alguno me niega públicamente, </text:span><text:soft-page-break/><text:span text:style-name="Verse_20_Text">yo también lo negaré ante mi Padre en el cielo.</text:span><text:span text:style-name="Verse_20_Number_20_Prespace"> </text:span><text:span text:style-name="Verse_20_Number">34</text:span><text:span text:style-name="Verse_20_Number_20_Postspace"> </text:span><text:span text:style-name="Verse_20_Text">No piensen que he venido a traer paz a la tierra. No he venido a traer paz sino espada.</text:span><text:span text:style-name="Verse_20_Number_20_Prespace"> </text:span><text:span text:style-name="Verse_20_Number">35</text:span><text:span text:style-name="Verse_20_Number_20_Postspace"> </text:span><text:span text:style-name="Verse_20_Text">He venido ‘a poner al hombre contra su padre, a la hija contra su madre, y a la nuera contra su suegra.</text:span><text:span text:style-name="Verse_20_Number_20_Prespace"> </text:span><text:span text:style-name="Verse_20_Number">36</text:span><text:span text:style-name="Verse_20_Number_20_Postspace"> </text:span><text:span text:style-name="Verse_20_Text">¡Sus enemigos serán los de su propia familia!’</text:span><text:span text:style-name="Verse_20_Text"><text:note text:id="ftn62" text:note-class="footnote"><text:note-citation>63</text:note-citation><text:note-body><text:p text:style-name="Bible_20_Footnote"><text:span text:style-name="Footnote_20_Origin">10.36 <text:s/></text:span><text:span text:style-name="Footnote_20_Text">Haciendo referencia a .</text:span></text:p></text:note-body></text:note></text:span><text:span text:style-name="Verse_20_Number_20_Prespace"> </text:span><text:span text:style-name="Verse_20_Number">37</text:span><text:span text:style-name="Verse_20_Number_20_Postspace"> </text:span><text:span text:style-name="Verse_20_Text">Si ustedes aman a su padre o su madre más que a mi, no merecen ser míos; y si aman a su hijo o hija más que a mi, no merecen ser míos.</text:span><text:span text:style-name="Verse_20_Number_20_Prespace"> </text:span><text:span text:style-name="Verse_20_Number">38</text:span><text:span text:style-name="Verse_20_Number_20_Postspace"> </text:span><text:span text:style-name="Verse_20_Text">Si no cargan su cruz y me siguen, no merecen ser míos.</text:span><text:span text:style-name="Verse_20_Number_20_Prespace"> </text:span><text:span text:style-name="Verse_20_Number">39</text:span><text:span text:style-name="Verse_20_Number_20_Postspace"> </text:span><text:span text:style-name="Verse_20_Text">Si tratan de salvar su vida, la perderán,</text:span><text:span text:style-name="Verse_20_Text"><text:note text:id="ftn63" text:note-class="footnote"><text:note-citation>64</text:note-citation><text:note-body><text:p text:style-name="Bible_20_Footnote"><text:span text:style-name="Footnote_20_Origin">10.39 <text:s/></text:span><text:span text:style-name="Footnote_20_Text">En otras palabras, si tratas de aferrarte a la vida por medio de tus propios esfuerzos humanos, no lo lograrás.</text:span></text:p></text:note-body></text:note></text:span><text:span text:style-name="Verse_20_Text"> pero si pierden su vida por causa de mí, la salvarán.</text:span><text:span text:style-name="Verse_20_Number_20_Prespace"> </text:span><text:span text:style-name="Verse_20_Number">40</text:span><text:span text:style-name="Verse_20_Number_20_Postspace"> </text:span><text:span text:style-name="Verse_20_Text">Aquellos que los reciban a ustedes me reciben a mi, y aquellos que me reciben a mi, reciben al que me envió.</text:span><text:span text:style-name="Verse_20_Number_20_Prespace"> </text:span><text:span text:style-name="Verse_20_Number">41</text:span><text:span text:style-name="Verse_20_Number_20_Postspace"> </text:span><text:span text:style-name="Verse_20_Text">Aquellos que reciben al profeta por ser profeta, recibirán recompensa de un profeta. Los que reciben a quien hace el bien, recibirán la misma recompensa como quien hace el bien.</text:span><text:span text:style-name="Verse_20_Number_20_Prespace"> </text:span><text:span text:style-name="Verse_20_Number">42</text:span><text:span text:style-name="Verse_20_Number_20_Postspace"> </text:span><text:span text:style-name="Verse_20_Text">Les digo la verdad: los que den una bebida de agua fresca al menos importante de mis discípulos, no perderán su recompensa”.</text:span></text:p>
        <text:p text:style-name="Prose_20_Paragraph"><text:span text:style-name="Chapter_20_Number">11</text:span><text:span text:style-name="Chapter_20_Number_20_Postspace"> </text:span><text:span text:style-name="Verse_20_Text">Cuando Jesús hubo terminado de darles instrucciones a sus doce discípulos, se fue de allí para ir a enseñar y predicar públicamente en las ciudades cercanas.</text:span><text:span text:style-name="Verse_20_Number_20_Prespace"> </text:span><text:span text:style-name="Verse_20_Number">2</text:span><text:span text:style-name="Verse_20_Number_20_Postspace"> </text:span><text:span text:style-name="Verse_20_Text">Estando Juan en prisión, escuchó sobre lo que el Mesías estaba haciendo, así que envió a sus discípulos</text:span><text:span text:style-name="Verse_20_Number_20_Prespace"> </text:span><text:span text:style-name="Verse_20_Number">3</text:span><text:span text:style-name="Verse_20_Number_20_Postspace"> </text:span><text:span text:style-name="Verse_20_Text">para que preguntaran en su nombre, “¿Eres tú el que estábamos esperando, o debemos seguir esperando a alguien más?”</text:span></text:p>
        <text:p text:style-name="Prose_20_Paragraph"><text:span text:style-name="Verse_20_Number">4</text:span><text:span text:style-name="Verse_20_Number_20_Postspace"> </text:span><text:span text:style-name="Verse_20_Text">Jesús les respondió: “Regresen y díganle a Juan lo que ustedes oyen y lo que ven.</text:span><text:span text:style-name="Verse_20_Number_20_Prespace"> </text:span><text:span text:style-name="Verse_20_Number">5</text:span><text:span text:style-name="Verse_20_Number_20_Postspace"> </text:span><text:span text:style-name="Verse_20_Text">Los ciegos pueden ver, los paralíticos pueden caminar, los leprosos son sanados, los sordos pueden oír, los muertos han vuelto a vivir y los pobres escuchan la buena noticia.</text:span><text:span text:style-name="Verse_20_Number_20_Prespace"> </text:span><text:span text:style-name="Verse_20_Number">6</text:span><text:span text:style-name="Verse_20_Number_20_Postspace"> </text:span><text:span text:style-name="Verse_20_Text">¡Benditos son los que no me desprecian!”</text:span></text:p>
        <text:p text:style-name="Prose_20_Paragraph"><text:span text:style-name="Verse_20_Number">7</text:span><text:span text:style-name="Verse_20_Number_20_Postspace"> </text:span><text:span text:style-name="Verse_20_Text">Cuando los discípulos de Juan se fueron, Jesús comenzó a hablarles a las multitudes sobre Juan. “¿Qué esperaban ver cuando salieron al desierto? ¿Una caña zarandeada por el viento?</text:span><text:span text:style-name="Verse_20_Number_20_Prespace"> </text:span><text:span text:style-name="Verse_20_Number">8</text:span><text:span text:style-name="Verse_20_Number_20_Postspace"> </text:span><text:span text:style-name="Verse_20_Text">¿Entonces qué salieron a ver? ¿A un hombre vestido con ropas finas? Las personas que visten así viven en los palacios de los reyes.</text:span><text:span text:style-name="Verse_20_Number_20_Prespace"> </text:span><text:span text:style-name="Verse_20_Number">9</text:span><text:span text:style-name="Verse_20_Number_20_Postspace"> </text:span><text:span text:style-name="Verse_20_Text">¿Qué salieron a ver, entonces? ¿A un profeta? Sí, ¡Y les digo que él es mucho más que un profeta!</text:span><text:span text:style-name="Verse_20_Number_20_Prespace"> </text:span><text:span text:style-name="Verse_20_Number">10</text:span><text:span text:style-name="Verse_20_Number_20_Postspace"> </text:span><text:span text:style-name="Verse_20_Text">Él es de quien habló la Escritura: ‘Yo envío a mi mensajero por anticipado. Él preparará el camino para ti’.</text:span><text:span text:style-name="Verse_20_Text"><text:note text:id="ftn64" text:note-class="footnote"><text:note-citation>65</text:note-citation><text:note-body><text:p text:style-name="Bible_20_Footnote"><text:span text:style-name="Footnote_20_Origin">11.10 <text:s/></text:span><text:span text:style-name="Footnote_20_Text">Citando </text:span></text:p></text:note-body></text:note></text:span><text:span text:style-name="Verse_20_Number_20_Prespace"> </text:span><text:span text:style-name="Verse_20_Number">11</text:span><text:span text:style-name="Verse_20_Number_20_Postspace"> </text:span><text:span text:style-name="Verse_20_Text">Les digo la verdad, y es que entre la humanidad,</text:span><text:span text:style-name="Verse_20_Text"><text:note text:id="ftn65" text:note-class="footnote"><text:note-citation>66</text:note-citation><text:note-body><text:p text:style-name="Bible_20_Footnote"><text:span text:style-name="Footnote_20_Origin">11.11 <text:s/></text:span><text:span text:style-name="Footnote_20_Text">Literalmente, “entre aquellos que son nacidos de mujer”.</text:span></text:p></text:note-body></text:note></text:span><text:span text:style-name="Verse_20_Text"> no hay ninguno más grande que Juan el Bautista, pero incluso el menos importante en el reino de los cielos es más grande que él.</text:span><text:span text:style-name="Verse_20_Number_20_Prespace"> </text:span><text:span text:style-name="Verse_20_Number">12</text:span><text:span text:style-name="Verse_20_Number_20_Postspace"> </text:span><text:span text:style-name="Verse_20_Text">Desde los tiempos de Juan el Bautista hasta ahora el reino de los cielos sigue estando bajo ataque y personas violentas están tratando de apoderarse de él a la fuerza.</text:span><text:span text:style-name="Verse_20_Number_20_Prespace"> </text:span><text:span text:style-name="Verse_20_Number">13</text:span><text:span text:style-name="Verse_20_Number_20_Postspace"> </text:span><text:span text:style-name="Verse_20_Text">Pues todos los profetas y la ley</text:span><text:span text:style-name="Verse_20_Text"><text:note text:id="ftn66" text:note-class="footnote"><text:note-citation>67</text:note-citation><text:note-body><text:p text:style-name="Bible_20_Footnote"><text:span text:style-name="Footnote_20_Origin">11.13 <text:s/></text:span><text:span text:style-name="Footnote_20_Text">Refiriéndose al mensaje del Antiguo Testamento.</text:span></text:p></text:note-body></text:note></text:span><text:span text:style-name="Verse_20_Text"> hablaron por Dios hasta que vino Juan.</text:span><text:span text:style-name="Verse_20_Number_20_Prespace"> </text:span><text:span text:style-name="Verse_20_Number">14</text:span><text:span text:style-name="Verse_20_Number_20_Postspace"> </text:span><text:span text:style-name="Verse_20_Text">Si ustedes están listos para creerlo, él es Elías, el que debía venir.</text:span><text:span text:style-name="Verse_20_Text"><text:note text:id="ftn67" text:note-class="footnote"><text:note-citation>68</text:note-citation><text:note-body><text:p text:style-name="Bible_20_Footnote"><text:span text:style-name="Footnote_20_Origin">11.14 <text:s/></text:span><text:span text:style-name="Footnote_20_Text">Véase .</text:span></text:p></text:note-body></text:note></text:span><text:span text:style-name="Verse_20_Number_20_Prespace"> </text:span><text:span text:style-name="Verse_20_Number">15</text:span><text:span text:style-name="Verse_20_Number_20_Postspace"> </text:span><text:span text:style-name="Verse_20_Text">¡Todo el que tenga oídos, oiga!</text:span></text:p>
        <text:p text:style-name="Prose_20_Paragraph"><text:span text:style-name="Verse_20_Number">16</text:span><text:span text:style-name="Verse_20_Number_20_Postspace"> </text:span><text:span text:style-name="Verse_20_Text">“¿Con qué compararé esta generación? Son como unos niños que están en la plaza del mercado y se gritan unos a otros diciendo:</text:span><text:span text:style-name="Verse_20_Number_20_Prespace"> </text:span><text:span text:style-name="Verse_20_Number">17</text:span><text:span text:style-name="Verse_20_Number_20_Postspace"> </text:span><text:span text:style-name="Verse_20_Text">‘tocamos la flauta para ustedes y no danzaron; cantamos canciones tristes y no lloraron’.</text:span><text:span text:style-name="Verse_20_Number_20_Prespace"> </text:span><text:span text:style-name="Verse_20_Number">18</text:span><text:span text:style-name="Verse_20_Number_20_Postspace"> </text:span><text:span text:style-name="Verse_20_Text">Juan no vino para festejar o beber, entonces la gente dice: ‘él está endemoniado’</text:span><text:span text:style-name="Verse_20_Number_20_Prespace"> </text:span><text:span text:style-name="Verse_20_Number">19</text:span><text:span text:style-name="Verse_20_Number_20_Postspace"> </text:span><text:span text:style-name="Verse_20_Text">Pero el Hijo del hombre, por el contrario, vino y festejó y bebió, y la gente dice: ‘¡Miren, es un glotón y bebe mucho; es amigo de los recaudadores de impuestos y de los pecadores!’ Pero la sabiduría demuestra ser correcta por los resultados de lo que hace”...</text:span></text:p>
        <text:p text:style-name="Prose_20_Paragraph"><text:span text:style-name="Verse_20_Number">20</text:span><text:span text:style-name="Verse_20_Number_20_Postspace"> </text:span><text:span text:style-name="Verse_20_Text">Entonces Jesús comenzó a reprender a las ciudades donde había hecho muchos de sus milagros porque no se habían arrepentido.</text:span><text:span text:style-name="Verse_20_Number_20_Prespace"> </text:span><text:span text:style-name="Verse_20_Number">21</text:span><text:span text:style-name="Verse_20_Number_20_Postspace"> </text:span><text:span text:style-name="Verse_20_Text">“¡Qué vergüenza tienes, Korazin! ¡Qué vergüenza tienes, Betsaida! Si los milagros que hice entre ustedes se hubieran hecho en Tiro y Sidón, hace mucho tiempo ellos se habrían arrepentido en silicio y cenizas.</text:span><text:span text:style-name="Verse_20_Number_20_Prespace"> </text:span><text:span text:style-name="Verse_20_Number">22</text:span><text:span text:style-name="Verse_20_Number_20_Postspace"> </text:span><text:span text:style-name="Verse_20_Text">¡Pero les digo que el Día del Juicio será mejor para Tiro y Sidón que para ustedes!</text:span><text:span text:style-name="Verse_20_Number_20_Prespace"> </text:span><text:span text:style-name="Verse_20_Number">23</text:span><text:span text:style-name="Verse_20_Number_20_Postspace"> </text:span><text:span text:style-name="Verse_20_Text">Y ¿qué decir de ti, Capernaúm? ¿Serás exaltada hasta el cielo? No, ¡Tú irás al Hades! Si los milagros que hice entre ustedes hubieran sido hechos en Sodoma, aún </text:span><text:soft-page-break/><text:span text:style-name="Verse_20_Text">hoy existiría Sodoma.</text:span><text:span text:style-name="Verse_20_Number_20_Prespace"> </text:span><text:span text:style-name="Verse_20_Number">24</text:span><text:span text:style-name="Verse_20_Number_20_Postspace"> </text:span><text:span text:style-name="Verse_20_Text">¡Pero te digo que a Sodoma le irá mejor en el Día del Juicio que a ti!”</text:span></text:p>
        <text:p text:style-name="Prose_20_Paragraph"><text:span text:style-name="Verse_20_Number">25</text:span><text:span text:style-name="Verse_20_Number_20_Postspace"> </text:span><text:span text:style-name="Verse_20_Text">Entonces Jesús oró: “Te alabo, Padre, Señor del cielo y de la tierra, porque has ocultado estas cosas de las mentes de los inteligentes y sabios. Por el contrario, las has revelado a personas comunes.</text:span><text:span text:style-name="Verse_20_Text"><text:note text:id="ftn68" text:note-class="footnote"><text:note-citation>69</text:note-citation><text:note-body><text:p text:style-name="Bible_20_Footnote"><text:span text:style-name="Footnote_20_Origin">11.25 <text:s/></text:span><text:span text:style-name="Footnote_20_Text">Literalmente, a “infantes”.</text:span></text:p></text:note-body></text:note></text:span><text:span text:style-name="Verse_20_Number_20_Prespace"> </text:span><text:span text:style-name="Verse_20_Number">26</text:span><text:span text:style-name="Verse_20_Number_20_Postspace"> </text:span><text:span text:style-name="Verse_20_Text">¡Sí, Padre, te complaciste en hacerlo así!</text:span><text:span text:style-name="Verse_20_Number_20_Prespace"> </text:span><text:span text:style-name="Verse_20_Number">27</text:span><text:span text:style-name="Verse_20_Number_20_Postspace"> </text:span><text:span text:style-name="Verse_20_Text">El Padre lo ha confiado todo en mis manos, y ninguno entiende verdaderamente al Hijo, excepto el Padre, y nadie entiende verdaderamente al Padre, excepto el Hijo, y aquellos a quienes el Hijo elige para mostrarles al Padre.</text:span><text:span text:style-name="Verse_20_Number_20_Prespace"> </text:span><text:span text:style-name="Verse_20_Number">28</text:span><text:span text:style-name="Verse_20_Number_20_Postspace"> </text:span><text:span text:style-name="Verse_20_Text">Vengan a mí todos ustedes que luchan y están cargados. Yo les daré descanso.</text:span><text:span text:style-name="Verse_20_Number_20_Prespace"> </text:span><text:span text:style-name="Verse_20_Number">29</text:span><text:span text:style-name="Verse_20_Number_20_Postspace"> </text:span><text:span text:style-name="Verse_20_Text">Acepten mi yugo, y aprendan de mí. Porque yo soy bondadoso y tengo un corazón humilde, y en mí encontrarán el descanso que necesitan.</text:span><text:span text:style-name="Verse_20_Number_20_Prespace"> </text:span><text:span text:style-name="Verse_20_Number">30</text:span><text:span text:style-name="Verse_20_Number_20_Postspace"> </text:span><text:span text:style-name="Verse_20_Text">Pues mi yugo es suave, y mi carga es ligera”.</text:span></text:p>
        <text:p text:style-name="Prose_20_Paragraph"><text:span text:style-name="Chapter_20_Number">12</text:span><text:span text:style-name="Chapter_20_Number_20_Postspace"> </text:span><text:span text:style-name="Verse_20_Text">En esos días, Jesús caminaba por los campos de grano en el día Sábado. Sus discípulos tenían hambre, así que comenzaron a recoger espigas y a comérselas.</text:span><text:span text:style-name="Verse_20_Number_20_Prespace"> </text:span><text:span text:style-name="Verse_20_Number">2</text:span><text:span text:style-name="Verse_20_Number_20_Postspace"> </text:span><text:span text:style-name="Verse_20_Text">Cuando los fariseos vieron esto, le dijeron a Jesús: “¡Mira a tus discípulos! ¡Están haciendo lo que no se debe hacer en Sábado!”</text:span></text:p>
        <text:p text:style-name="Prose_20_Paragraph"><text:span text:style-name="Verse_20_Number">3</text:span><text:span text:style-name="Verse_20_Number_20_Postspace"> </text:span><text:span text:style-name="Verse_20_Text">Pero Jesús les dijo: “¿No han leído lo que hizo David cuando él y sus hombres tuvieron hambre?</text:span><text:span text:style-name="Verse_20_Number_20_Prespace"> </text:span><text:span text:style-name="Verse_20_Number">4</text:span><text:span text:style-name="Verse_20_Number_20_Postspace"> </text:span><text:span text:style-name="Verse_20_Text">Él entró a la casa de Dios, y allí él y sus hombres comieron del pan sagrado que no debían comer pues este pan estaba reservado solo para los sacerdotes.</text:span><text:span text:style-name="Verse_20_Number_20_Prespace"> </text:span><text:span text:style-name="Verse_20_Number">5</text:span><text:span text:style-name="Verse_20_Number_20_Postspace"> </text:span><text:span text:style-name="Verse_20_Text">¿No han leído en la ley que los sacerdotes que están en el Templo quebrantan el sábado pero no son considerados como culpables?</text:span><text:span text:style-name="Verse_20_Number_20_Prespace"> </text:span><text:span text:style-name="Verse_20_Number">6</text:span><text:span text:style-name="Verse_20_Number_20_Postspace"> </text:span><text:span text:style-name="Verse_20_Text">Sin embargo yo les digo a ustedes: ¡Aquí hay alguien que es aún más grande que el Templo!</text:span><text:span text:style-name="Verse_20_Number_20_Prespace"> </text:span><text:span text:style-name="Verse_20_Number">7</text:span><text:span text:style-name="Verse_20_Number_20_Postspace"> </text:span><text:span text:style-name="Verse_20_Text">Si ustedes conocieran el significado de lo que dice la Escritura: ‘misericordia quiero y no sacrificio’,</text:span><text:span text:style-name="Verse_20_Text"><text:note text:id="ftn69" text:note-class="footnote"><text:note-citation>70</text:note-citation><text:note-body><text:p text:style-name="Bible_20_Footnote"><text:span text:style-name="Footnote_20_Origin">12.7 <text:s/></text:span><text:span text:style-name="Footnote_20_Text">Citando .</text:span></text:p></text:note-body></text:note></text:span><text:span text:style-name="Verse_20_Text"> no habrían condenado a un hombre inocente.</text:span><text:span text:style-name="Verse_20_Number_20_Prespace"> </text:span><text:span text:style-name="Verse_20_Number">8</text:span><text:span text:style-name="Verse_20_Number_20_Postspace"> </text:span><text:span text:style-name="Verse_20_Text">Porque el Hijo del hombre es Señor del Sábado”.</text:span></text:p>
        <text:p text:style-name="Prose_20_Paragraph"><text:span text:style-name="Verse_20_Number">9</text:span><text:span text:style-name="Verse_20_Number_20_Postspace"> </text:span><text:span text:style-name="Verse_20_Text">Entonces Jesús se fue de allí y entró a la sinagoga de ellos.</text:span><text:span text:style-name="Verse_20_Number_20_Prespace"> </text:span><text:span text:style-name="Verse_20_Number">10</text:span><text:span text:style-name="Verse_20_Number_20_Postspace"> </text:span><text:span text:style-name="Verse_20_Text">Allí había un hombre que tenía la mano tullida. “¿Acaso permite la ley sanar en Sábado?” le preguntaron ellos, buscando así un motivo para acusarlo.</text:span></text:p>
        <text:p text:style-name="Prose_20_Paragraph"><text:span text:style-name="Verse_20_Number">11</text:span><text:span text:style-name="Verse_20_Number_20_Postspace"> </text:span><text:span text:style-name="Verse_20_Text">“Supongan que tienen una oveja y ésta se cae en un hueco, en Sábado. ¿Acaso no la agarran y tratan de sacarla?” les preguntó Jesús.</text:span><text:span text:style-name="Verse_20_Number_20_Prespace"> </text:span><text:span text:style-name="Verse_20_Number">12</text:span><text:span text:style-name="Verse_20_Number_20_Postspace"> </text:span><text:span text:style-name="Verse_20_Text">“¿No creen ustedes que un ser humano vale mucho más que una oveja? De modo que sí, es permitido hacer el bien en Sábado”.</text:span><text:span text:style-name="Verse_20_Number_20_Prespace"> </text:span><text:span text:style-name="Verse_20_Number">13</text:span><text:span text:style-name="Verse_20_Number_20_Postspace"> </text:span><text:span text:style-name="Verse_20_Text">Entonces le dijo al hombre: “Extiende tu mano”. El hombre entonces extendió su mano y fue sanada, quedando como la otra mano que estaba sana.</text:span></text:p>
        <text:p text:style-name="Prose_20_Paragraph"><text:span text:style-name="Verse_20_Number">14</text:span><text:span text:style-name="Verse_20_Number_20_Postspace"> </text:span><text:span text:style-name="Verse_20_Text">Pero los fariseos salieron y conspiraban sobre cómo matar a Jesús.</text:span><text:span text:style-name="Verse_20_Number_20_Prespace"> </text:span><text:span text:style-name="Verse_20_Number">15</text:span><text:span text:style-name="Verse_20_Number_20_Postspace"> </text:span><text:span text:style-name="Verse_20_Text">Sabiendo esto, Jesús salió de allí, con una multitud que le seguía. Y Jesús los sanaba a todos,</text:span><text:span text:style-name="Verse_20_Number_20_Prespace"> </text:span><text:span text:style-name="Verse_20_Number">16</text:span><text:span text:style-name="Verse_20_Number_20_Postspace"> </text:span><text:span text:style-name="Verse_20_Text">pero les decía que no dijeran quién era él.</text:span><text:span text:style-name="Verse_20_Number_20_Prespace"> </text:span><text:span text:style-name="Verse_20_Number">17</text:span><text:span text:style-name="Verse_20_Number_20_Postspace"> </text:span><text:span text:style-name="Verse_20_Text">Esto cumplió lo que dijo el profeta Isaías:</text:span></text:p>
        <text:p text:style-name="Prose_20_Paragraph"><text:span text:style-name="Verse_20_Number">18</text:span><text:span text:style-name="Verse_20_Number_20_Postspace"> </text:span><text:span text:style-name="Verse_20_Text">“Este es mi siervo a quien Yo he escogido,</text:span></text:p>
        <text:p text:style-name="Poetry_20_Paragraph_20_1"><text:span text:style-name="Verse_20_Text">Mi siervo a quien amo, el cual me complace.</text:span></text:p>
        <text:p text:style-name="Poetry_20_Paragraph_20_1"><text:span text:style-name="Verse_20_Text">Yo pondré mi Espíritu sobre él,</text:span></text:p>
        <text:p text:style-name="Poetry_20_Paragraph_20_1"><text:span text:style-name="Verse_20_Text">Y él le dirá a los extranjeros lo que es correcto.</text:span></text:p>
        <text:p text:style-name="Poetry_20_Paragraph_20_1"><text:span text:style-name="Verse_20_Number">19</text:span><text:span text:style-name="Verse_20_Number_20_Postspace"> </text:span><text:span text:style-name="Verse_20_Text">Él no peleará, no gritará,</text:span></text:p>
        <text:p text:style-name="Poetry_20_Paragraph_20_1"><text:span text:style-name="Verse_20_Text">Y ninguno oirá su voz por las calles.</text:span></text:p>
        <text:p text:style-name="Poetry_20_Paragraph_20_1"><text:span text:style-name="Verse_20_Number">20</text:span><text:span text:style-name="Verse_20_Number_20_Postspace"> </text:span><text:span text:style-name="Verse_20_Text">Él no quebrará ni una caña dañada,</text:span></text:p>
        <text:p text:style-name="Poetry_20_Paragraph_20_1"><text:span text:style-name="Verse_20_Text">Y no apagará una mecha que titila,</text:span></text:p>
        <text:p text:style-name="Poetry_20_Paragraph_20_1"><text:span text:style-name="Verse_20_Text">Hasta que haya demostrado que su juicio es justo,</text:span><text:span text:style-name="Verse_20_Text"><text:note text:id="ftn70" text:note-class="footnote"><text:note-citation>71</text:note-citation><text:note-body><text:p text:style-name="Bible_20_Footnote"><text:span text:style-name="Footnote_20_Origin">12.20 <text:s/></text:span><text:span text:style-name="Footnote_20_Text">O “haya dado la victoria a la justicia”.</text:span></text:p></text:note-body></text:note></text:span></text:p>
        <text:p text:style-name="Poetry_20_Paragraph_20_1"><text:span text:style-name="Verse_20_Number">21</text:span><text:span text:style-name="Verse_20_Number_20_Postspace"> </text:span><text:span text:style-name="Verse_20_Text">Y los gentiles pondrán su confianza en él”.</text:span><text:span text:style-name="Verse_20_Text"><text:note text:id="ftn71" text:note-class="footnote"><text:note-citation>72</text:note-citation><text:note-body><text:p text:style-name="Bible_20_Footnote"><text:span text:style-name="Footnote_20_Origin">12.21 <text:s/></text:span><text:span text:style-name="Footnote_20_Text">Literalmente, “esperanza en su nombre”.</text:span></text:p></text:note-body></text:note></text:span></text:p>
        <text:p text:style-name="Prose_20_Paragraph"><text:span text:style-name="Verse_20_Number">22</text:span><text:span text:style-name="Verse_20_Number_20_Postspace"> </text:span><text:span text:style-name="Verse_20_Text">Entonces trajeron delante de Jesús a un hombre que estaba endemoniado, ciego y mudo. Jesús lo sanó, y el hombre mudo pudo hablar y ver.</text:span><text:span text:style-name="Verse_20_Number_20_Prespace"> </text:span><text:span text:style-name="Verse_20_Number">23</text:span><text:span text:style-name="Verse_20_Number_20_Postspace"> </text:span><text:span text:style-name="Verse_20_Text">Todas las multitudes estaban asombradas, y preguntaban, “¿Será que este es el hijo de David?”</text:span><text:span text:style-name="Verse_20_Text"><text:note text:id="ftn72" text:note-class="footnote"><text:note-citation>73</text:note-citation><text:note-body><text:p text:style-name="Bible_20_Footnote"><text:span text:style-name="Footnote_20_Origin">12.23 <text:s/></text:span><text:span text:style-name="Footnote_20_Text">Queriendo decir, el Mesías que vendría.</text:span></text:p></text:note-body></text:note></text:span></text:p>
        <text:p text:style-name="Prose_20_Paragraph"><text:span text:style-name="Verse_20_Number">24</text:span><text:span text:style-name="Verse_20_Number_20_Postspace"> </text:span><text:span text:style-name="Verse_20_Text">Pero cuando los fariseos escucharon esto, respondieron: “¡Este hombre solo puede echar fuera demonios mediante el poder de Belcebú, el jefe de los demonios!”</text:span></text:p>
        <text:p text:style-name="Prose_20_Paragraph"><text:span text:style-name="Verse_20_Number">25</text:span><text:span text:style-name="Verse_20_Number_20_Postspace"> </text:span><text:span text:style-name="Verse_20_Text">Pero sabiendo lo que ellos estaban pensando, Jesús les dijo: “Cualquier reino que está dividido contra sí mismo, será destruido. Ninguna ciudad que está dividida contra sí misma puede permanecer.</text:span><text:span text:style-name="Verse_20_Number_20_Prespace"> </text:span><text:span text:style-name="Verse_20_Number">26</text:span><text:span text:style-name="Verse_20_Number_20_Postspace"> </text:span><text:span text:style-name="Verse_20_Text">Si Satanás echa fuera a Satanás, entonces está dividido contra sí mismo, ¿cómo podría entonces permanecer su reino?</text:span><text:span text:style-name="Verse_20_Number_20_Prespace"> </text:span><text:span text:style-name="Verse_20_Number">27</text:span><text:span text:style-name="Verse_20_Number_20_Postspace"> </text:span><text:span text:style-name="Verse_20_Text">Si yo estoy echando fuera los demonios en el nombre de Belcebú, entonces, ¿en nombre de quién echan fuera demonios los exorcistas de ustedes? </text:span><text:soft-page-break/><text:span text:style-name="Verse_20_Text">¡Ellos mismos son prueba de que ustedes están equivocados!</text:span><text:span text:style-name="Verse_20_Number_20_Prespace"> </text:span><text:span text:style-name="Verse_20_Number">28</text:span><text:span text:style-name="Verse_20_Number_20_Postspace"> </text:span><text:span text:style-name="Verse_20_Text">¡Pero si yo echo fuera demonios mediante el poder del Espíritu de Dios, entonces el reino de Dios ha venido a ustedes!</text:span></text:p>
        <text:p text:style-name="Prose_20_Paragraph"><text:span text:style-name="Verse_20_Number">29</text:span><text:span text:style-name="Verse_20_Number_20_Postspace"> </text:span><text:span text:style-name="Verse_20_Text">“¿Puede alguien entrar a la casa de un hombre fuerte y robar sus pertenencias sin atarlo primero? Si haces esto, entonces puedes robar todo lo que hay en su casa.</text:span><text:span text:style-name="Verse_20_Number_20_Prespace"> </text:span><text:span text:style-name="Verse_20_Number">30</text:span><text:span text:style-name="Verse_20_Number_20_Postspace"> </text:span><text:span text:style-name="Verse_20_Text">Los que no están conmigo, están contra mí, y los que no se reúnen conmigo hacen lo contrario: están dispersos.</text:span><text:span text:style-name="Verse_20_Number_20_Prespace"> </text:span><text:span text:style-name="Verse_20_Number">31</text:span><text:span text:style-name="Verse_20_Number_20_Postspace"> </text:span><text:span text:style-name="Verse_20_Text">Esa es la razón por la que les digo que cada pecado y blasfemia que ustedes cometan será perdonada, excepto la blasfemia contra el Espíritu Santo, la cual no será perdonada.</text:span><text:span text:style-name="Verse_20_Number_20_Prespace"> </text:span><text:span text:style-name="Verse_20_Number">32</text:span><text:span text:style-name="Verse_20_Number_20_Postspace"> </text:span><text:span text:style-name="Verse_20_Text">Aquellos que digan algo en contra del Hijo del hombre serán perdonados, pero aquellos que digan algo contra el Espíritu Santo no serán perdonados, ni en esta vida ni en la siguiente.</text:span><text:span text:style-name="Verse_20_Number_20_Prespace"> </text:span><text:span text:style-name="Verse_20_Number">33</text:span><text:span text:style-name="Verse_20_Number_20_Postspace"> </text:span><text:span text:style-name="Verse_20_Text">Un árbol bueno se conoce porque su fruto es bueno, y un árbol malo se conoce porque su fruto es malo, pues un árbol se conoce por su fruto.</text:span><text:span text:style-name="Verse_20_Number_20_Prespace"> </text:span><text:span text:style-name="Verse_20_Number">34</text:span><text:span text:style-name="Verse_20_Number_20_Postspace"> </text:span><text:span text:style-name="Verse_20_Text">¡Cría de víboras! ¿Cómo pueden ustedes decir algo bueno siendo malos? Pues la boca de ustedes solo dice lo que pasa por sus mentes.</text:span><text:span text:style-name="Verse_20_Number_20_Prespace"> </text:span><text:span text:style-name="Verse_20_Number">35</text:span><text:span text:style-name="Verse_20_Number_20_Postspace"> </text:span><text:span text:style-name="Verse_20_Text">Una buena persona saca cosas buenas de las cosas buenas que tiene guardadas, y una persona mala saca cosas malas de las cosas malas que tiene guardadas.</text:span><text:span text:style-name="Verse_20_Number_20_Prespace"> </text:span><text:span text:style-name="Verse_20_Number">36</text:span><text:span text:style-name="Verse_20_Number_20_Postspace"> </text:span><text:span text:style-name="Verse_20_Text">Yo les digo, ustedes tendrán que dar cuenta en el Día del Juicio de cada cosa que hayan dicho de manera descuidada.</text:span><text:span text:style-name="Verse_20_Number_20_Prespace"> </text:span><text:span text:style-name="Verse_20_Number">37</text:span><text:span text:style-name="Verse_20_Number_20_Postspace"> </text:span><text:span text:style-name="Verse_20_Text">Porque lo que ustedes digan los vindicará o los condenará”.</text:span></text:p>
        <text:p text:style-name="Prose_20_Paragraph"><text:span text:style-name="Verse_20_Number">38</text:span><text:span text:style-name="Verse_20_Number_20_Postspace"> </text:span><text:span text:style-name="Verse_20_Text">Entonces algunos de los maestros religiosos y fariseos que estaban allí le dijeron: “Maestro, queremos que nos muestres una señal milagrosa”.</text:span></text:p>
        <text:p text:style-name="Prose_20_Paragraph"><text:span text:style-name="Verse_20_Number">39</text:span><text:span text:style-name="Verse_20_Number_20_Postspace"> </text:span><text:span text:style-name="Verse_20_Text">“Las personas malvadas que no creen en Dios son las que buscan una señal milagrosa. A esas personas no se les dará ninguna señal sino la señal del profeta Jonás”, les dijo Jesús.</text:span><text:span text:style-name="Verse_20_Number_20_Prespace"> </text:span><text:span text:style-name="Verse_20_Number">40</text:span><text:span text:style-name="Verse_20_Number_20_Postspace"> </text:span><text:span text:style-name="Verse_20_Text">“De la misma manera que Jonás estuvo en el vientre de un gran pez durante tres días y tres noches, el Hijo del hombre estará en el corazón de la tierra por tres días y tres noches.</text:span><text:span text:style-name="Verse_20_Number_20_Prespace"> </text:span><text:span text:style-name="Verse_20_Number">41</text:span><text:span text:style-name="Verse_20_Number_20_Postspace"> </text:span><text:span text:style-name="Verse_20_Text">El pueblo de Nínive se levantará en el juicio junto con esta generación y la condenarán, porque ellos se arrepintieron como respuesta al mensaje de Jonás— ¡Y como pueden ver, aquí hay alguien más grande que Jonás!</text:span><text:span text:style-name="Verse_20_Number_20_Prespace"> </text:span><text:span text:style-name="Verse_20_Number">42</text:span><text:span text:style-name="Verse_20_Number_20_Postspace"> </text:span><text:span text:style-name="Verse_20_Text">La reina del Sur se levantará en el juicio junto con esta generación y la condenará, porque ella vino desde los fines de la tierra para escuchar la sabiduría de Salomón— ¡Y como pueden ver, aquí hay alguien más grande que Salomón!</text:span><text:span text:style-name="Verse_20_Number_20_Prespace"> </text:span><text:span text:style-name="Verse_20_Number">43</text:span><text:span text:style-name="Verse_20_Number_20_Postspace"> </text:span><text:span text:style-name="Verse_20_Text">Cuando un espíritu maligno sale de una persona, anda por lugares desiertos buscando descanso, y no encuentra dónde quedarse.</text:span><text:span text:style-name="Verse_20_Number_20_Prespace"> </text:span><text:span text:style-name="Verse_20_Number">44</text:span><text:span text:style-name="Verse_20_Number_20_Postspace"> </text:span><text:span text:style-name="Verse_20_Text">Entonces dice: ‘regresaré al lugar de donde salí,’ y cuando regresa, encuentra el lugar vacío, limpio y organizado.</text:span><text:span text:style-name="Verse_20_Number_20_Prespace"> </text:span><text:span text:style-name="Verse_20_Number">45</text:span><text:span text:style-name="Verse_20_Number_20_Postspace"> </text:span><text:span text:style-name="Verse_20_Text">Entonces va y trae consigo otros siete espíritus mucho peores que él, y entra y vive allí. De modo que entonces la persona termina siendo peor de lo que era al comienzo. Así sucederá con esta generación malvada”.</text:span></text:p>
        <text:p text:style-name="Prose_20_Paragraph"><text:span text:style-name="Verse_20_Number">46</text:span><text:span text:style-name="Verse_20_Number_20_Postspace"> </text:span><text:span text:style-name="Verse_20_Text">Mientras Jesús hablaba a las multitudes, su madre y sus hermanos llegaron y lo esperaban fuera, y querían hablar con él.</text:span><text:span text:style-name="Verse_20_Number_20_Prespace"> </text:span><text:span text:style-name="Verse_20_Number">47</text:span><text:span text:style-name="Verse_20_Number_20_Postspace"> </text:span><text:span text:style-name="Verse_20_Text">Entonces alguien vino y le dijo: “mira, tu madre y tus hermanos están afuera y quieren hablar contigo”.</text:span></text:p>
        <text:p text:style-name="Prose_20_Paragraph"><text:span text:style-name="Verse_20_Number">48</text:span><text:span text:style-name="Verse_20_Number_20_Postspace"> </text:span><text:span text:style-name="Verse_20_Text">“¿Quién es mi madre? ¿Quiénes son mis hermanos?” preguntó Jesús.</text:span><text:span text:style-name="Verse_20_Number_20_Prespace"> </text:span><text:span text:style-name="Verse_20_Number">49</text:span><text:span text:style-name="Verse_20_Number_20_Postspace"> </text:span><text:span text:style-name="Verse_20_Text">Entonces Jesús señaló a sus discípulos y dijo: “¡Miren, ellos son mi madre y mis hermanos!</text:span><text:span text:style-name="Verse_20_Number_20_Prespace"> </text:span><text:span text:style-name="Verse_20_Number">50</text:span><text:span text:style-name="Verse_20_Number_20_Postspace"> </text:span><text:span text:style-name="Verse_20_Text">Porque los que hacen la voluntad de mi Padre celestial, ¡ellos son mi hermano, mi hermana y mi madre!”</text:span></text:p>
        <text:p text:style-name="Prose_20_Paragraph"><text:span text:style-name="Chapter_20_Number">13</text:span><text:span text:style-name="Chapter_20_Number_20_Postspace"> </text:span><text:span text:style-name="Verse_20_Text">Más tarde, ese día, Jesús se fue de la casa y se sentó a enseñar</text:span><text:span text:style-name="Verse_20_Text"><text:note text:id="ftn73" text:note-class="footnote"><text:note-citation>74</text:note-citation><text:note-body><text:p text:style-name="Bible_20_Footnote"><text:span text:style-name="Footnote_20_Origin">13.1 <text:s/></text:span><text:span text:style-name="Footnote_20_Text">Está implícito. Los maestros religiosos se sentaban cuando querían instruir a sus discípulos.</text:span></text:p></text:note-body></text:note></text:span><text:span text:style-name="Verse_20_Text"> junto al lago.</text:span><text:span text:style-name="Verse_20_Number_20_Prespace"> </text:span><text:span text:style-name="Verse_20_Number">2</text:span><text:span text:style-name="Verse_20_Number_20_Postspace"> </text:span><text:span text:style-name="Verse_20_Text">Pero se reunieron a su alrededor tantas personas, que tuvo que subirse a una barca y allí se sentó a enseñar, mientras que todas las multitudes se quedaron de pie en la playa.</text:span><text:span text:style-name="Verse_20_Number_20_Prespace"> </text:span><text:span text:style-name="Verse_20_Number">3</text:span><text:span text:style-name="Verse_20_Number_20_Postspace"> </text:span><text:span text:style-name="Verse_20_Text">Él les enseñaba muchas cosas, usando relatos para ilustrarlas.</text:span><text:span text:style-name="Verse_20_Text"><text:note text:id="ftn74" text:note-class="footnote"><text:note-citation>75</text:note-citation><text:note-body><text:p text:style-name="Bible_20_Footnote"><text:span text:style-name="Footnote_20_Origin">13.3 <text:s/></text:span><text:span text:style-name="Footnote_20_Text">“Relatos en forma de ilustraciones”, literalmente, “parábolas”.</text:span></text:p></text:note-body></text:note></text:span></text:p>
        <text:p text:style-name="Prose_20_Paragraph"><text:span text:style-name="Verse_20_Text">“El sembrador salió a sembrar”, comenzó a decir.</text:span><text:span text:style-name="Verse_20_Number_20_Prespace"> </text:span><text:span text:style-name="Verse_20_Number">4</text:span><text:span text:style-name="Verse_20_Number_20_Postspace"> </text:span><text:span text:style-name="Verse_20_Text">“Mientras sembraba, algunas de las semillas cayeron por el camino. Entonces las aves vinieron y se las comieron.</text:span><text:span text:style-name="Verse_20_Number_20_Prespace"> </text:span><text:span text:style-name="Verse_20_Number">5</text:span><text:span text:style-name="Verse_20_Number_20_Postspace"> </text:span><text:span text:style-name="Verse_20_Text">Otras semillas cayeron en suelo rocoso y porque no habia mucha tierra, germinaron pronto”.</text:span><text:span text:style-name="Verse_20_Number_20_Prespace"> </text:span><text:span text:style-name="Verse_20_Number">6</text:span><text:span text:style-name="Verse_20_Number_20_Postspace"> </text:span><text:span text:style-name="Verse_20_Text">El sol salió y las chamuscó y se murieron porque no tenían raíces.</text:span><text:span text:style-name="Verse_20_Number_20_Prespace"> </text:span><text:span text:style-name="Verse_20_Number">7</text:span><text:span text:style-name="Verse_20_Number_20_Postspace"> </text:span><text:span text:style-name="Verse_20_Text">Otras semillas cayeron entre espinos que crecieron y las sofocaron.</text:span><text:span text:style-name="Verse_20_Number_20_Prespace"> </text:span><text:span text:style-name="Verse_20_Number">8</text:span><text:span text:style-name="Verse_20_Number_20_Postspace"> </text:span><text:span text:style-name="Verse_20_Text">No obstante, otras semillas cayeron en buen suelo. Esas semillas </text:span><text:soft-page-break/><text:span text:style-name="Verse_20_Text">produjeron una cosecha—algunas cien, otras sesenta, y otras treinta veces lo que se había plantado.</text:span><text:span text:style-name="Verse_20_Number_20_Prespace"> </text:span><text:span text:style-name="Verse_20_Number">9</text:span><text:span text:style-name="Verse_20_Number_20_Postspace"> </text:span><text:span text:style-name="Verse_20_Text">¡Todo el que tenga oídos, escuche!</text:span></text:p>
        <text:p text:style-name="Prose_20_Paragraph"><text:span text:style-name="Verse_20_Number">10</text:span><text:span text:style-name="Verse_20_Number_20_Postspace"> </text:span><text:span text:style-name="Verse_20_Text">Los discípulos vinieron a Jesús y le preguntaron, “¿Por qué usas ilustraciones cuando hablas a la gente?”</text:span></text:p>
        <text:p text:style-name="Prose_20_Paragraph"><text:span text:style-name="Verse_20_Number">11</text:span><text:span text:style-name="Verse_20_Number_20_Postspace"> </text:span><text:span text:style-name="Verse_20_Text">“Ustedes son privilegiados porque a ustedes se les han revelado los misterios del reino de los cielos, pero ellos no tienen ese conocimiento”, respondió Jesús.</text:span><text:span text:style-name="Verse_20_Number_20_Prespace"> </text:span><text:span text:style-name="Verse_20_Number">12</text:span><text:span text:style-name="Verse_20_Number_20_Postspace"> </text:span><text:span text:style-name="Verse_20_Text">“Aquellos que ya tienen</text:span><text:span text:style-name="Verse_20_Text"><text:note text:id="ftn75" text:note-class="footnote"><text:note-citation>76</text:note-citation><text:note-body><text:p text:style-name="Bible_20_Footnote"><text:span text:style-name="Footnote_20_Origin">13.12 <text:s/></text:span><text:span text:style-name="Footnote_20_Text">Probablemente queriendo decir que “tienen entendimiento”.</text:span></text:p></text:note-body></text:note></text:span><text:span text:style-name="Verse_20_Text"> recibirán más, más que suficiente. Pero aquellos que no tienen, lo que lleguen a tener se les quitará.</text:span><text:span text:style-name="Verse_20_Number_20_Prespace"> </text:span><text:span text:style-name="Verse_20_Number">13</text:span><text:span text:style-name="Verse_20_Number_20_Postspace"> </text:span><text:span text:style-name="Verse_20_Text">Esa es la razón por la que les hablo a ellos a través de ilustraciones. Porque aunque ellos pueden ver, no ven; y aunque pueden oír, no oyen; ni entienden tampoco.</text:span></text:p>
        <text:p text:style-name="Prose_20_Paragraph"><text:span text:style-name="Verse_20_Number">14</text:span><text:span text:style-name="Verse_20_Number_20_Postspace"> </text:span><text:span text:style-name="Verse_20_Text">“La profecía de Isaías se cumple en ellos: ‘aunque ustedes oigan, no entenderán, y aunque vean, no percibirán.</text:span><text:span text:style-name="Verse_20_Number_20_Prespace"> </text:span><text:span text:style-name="Verse_20_Number">15</text:span><text:span text:style-name="Verse_20_Number_20_Postspace"> </text:span><text:span text:style-name="Verse_20_Text">Ellos tienen un corazón duro, no quieren escuchar y han cerrado sus ojos. Si no fuera así, entonces podrían ver con sus ojos, oír con sus oídos y entender con sus mentes. Entonces podrían regresar a mí y yo los sanaría’.</text:span><text:span text:style-name="Verse_20_Text"><text:note text:id="ftn76" text:note-class="footnote"><text:note-citation>77</text:note-citation><text:note-body><text:p text:style-name="Bible_20_Footnote"><text:span text:style-name="Footnote_20_Origin">13.15 <text:s/></text:span><text:span text:style-name="Footnote_20_Text">Citando .</text:span></text:p></text:note-body></text:note></text:span></text:p>
        <text:p text:style-name="Prose_20_Paragraph"><text:span text:style-name="Verse_20_Number">16</text:span><text:span text:style-name="Verse_20_Number_20_Postspace"> </text:span><text:span text:style-name="Verse_20_Text">“Benditos los ojos de ustedes, porque pueden ver. También sus oídos, porque pueden oír.</text:span><text:span text:style-name="Verse_20_Number_20_Prespace"> </text:span><text:span text:style-name="Verse_20_Number">17</text:span><text:span text:style-name="Verse_20_Number_20_Postspace"> </text:span><text:span text:style-name="Verse_20_Text">Les digo que muchos profetas y personas buenas anhelaron ver lo que ustedes están viendo ahora, pero no lo vieron. Ellos anhelaban escuchar lo que ustedes están escuchando, pero no lo escucharon.</text:span></text:p>
        <text:p text:style-name="Prose_20_Paragraph"><text:span text:style-name="Verse_20_Number">18</text:span><text:span text:style-name="Verse_20_Number_20_Postspace"> </text:span><text:span text:style-name="Verse_20_Text">“Así que escuchen el relato del sembrador:</text:span><text:span text:style-name="Verse_20_Number_20_Prespace"> </text:span><text:span text:style-name="Verse_20_Number">19</text:span><text:span text:style-name="Verse_20_Number_20_Postspace"> </text:span><text:span text:style-name="Verse_20_Text">Cuando las personas oyen el mensaje del reino, y no lo entienden, el maligno viene y arranca lo que fue sembrado en sus corazones. Esto es lo que ocurre con las semillas que cayeron en el camino.</text:span><text:span text:style-name="Verse_20_Number_20_Prespace"> </text:span><text:span text:style-name="Verse_20_Number">20</text:span><text:span text:style-name="Verse_20_Number_20_Postspace"> </text:span><text:span text:style-name="Verse_20_Text">Las semillas sembradas en el suelo rocoso son las personas que escuchan el mensaje e inmediatamente lo aceptan con alegría.</text:span><text:span text:style-name="Verse_20_Number_20_Prespace"> </text:span><text:span text:style-name="Verse_20_Number">21</text:span><text:span text:style-name="Verse_20_Number_20_Postspace"> </text:span><text:span text:style-name="Verse_20_Text">De esta manera permanecen por un tiempo, pero como no tienen raíces, cuando los problemas llegan, se apartan rápidamente.</text:span><text:span text:style-name="Verse_20_Number_20_Prespace"> </text:span><text:span text:style-name="Verse_20_Number">22</text:span><text:span text:style-name="Verse_20_Number_20_Postspace"> </text:span><text:span text:style-name="Verse_20_Text">Las semillas que fueron sembradas entre los espinos son las personas que escuchan el mensaje, pero luego las preocupaciones de la vida y la tentación por el dinero ahogan el mensaje y éste no produce fruto.</text:span><text:span text:style-name="Verse_20_Number_20_Prespace"> </text:span><text:span text:style-name="Verse_20_Number">23</text:span><text:span text:style-name="Verse_20_Number_20_Postspace"> </text:span><text:span text:style-name="Verse_20_Text">Las semillas sembradas en buen suelo son las personas que escuchan el mensaje, lo entienden, y producen buena cosecha—algunos cien, otros sesenta, y otros treinta veces lo que fue sembrado”.</text:span></text:p>
        <text:p text:style-name="Prose_20_Paragraph"><text:span text:style-name="Verse_20_Number">24</text:span><text:span text:style-name="Verse_20_Number_20_Postspace"> </text:span><text:span text:style-name="Verse_20_Text">Entonces les contó otro relato ilustrado: “El reino de los cielos es como un granjero que sembró buena semilla en su campo.</text:span><text:span text:style-name="Verse_20_Number_20_Prespace"> </text:span><text:span text:style-name="Verse_20_Number">25</text:span><text:span text:style-name="Verse_20_Number_20_Postspace"> </text:span><text:span text:style-name="Verse_20_Text">Pero mientras sus trabajadores dormían, llegó un enemigo y sembró maleza</text:span><text:span text:style-name="Verse_20_Text"><text:note text:id="ftn77" text:note-class="footnote"><text:note-citation>78</text:note-citation><text:note-body><text:p text:style-name="Bible_20_Footnote"><text:span text:style-name="Footnote_20_Origin">13.25 <text:s/></text:span><text:span text:style-name="Footnote_20_Text">De hecho, se refiere a “cizaña”, o “trigo falso”, una maleza que se parecía mucho al trigo.</text:span></text:p></text:note-body></text:note></text:span><text:span text:style-name="Verse_20_Text"> encima del trigo. Y se fueron.</text:span><text:span text:style-name="Verse_20_Number_20_Prespace"> </text:span><text:span text:style-name="Verse_20_Number">26</text:span><text:span text:style-name="Verse_20_Number_20_Postspace"> </text:span><text:span text:style-name="Verse_20_Text">Cuando el trigo creció y produjo espigas, la maleza también creció.</text:span><text:span text:style-name="Verse_20_Number_20_Prespace"> </text:span><text:span text:style-name="Verse_20_Number">27</text:span><text:span text:style-name="Verse_20_Number_20_Postspace"> </text:span><text:span text:style-name="Verse_20_Text">Los trabajadores del granjero vinieron a preguntarle: ‘Señor, ¿acaso no sembraste buena semilla en tu campo? ¿De dónde salió esta maleza?’</text:span></text:p>
        <text:p text:style-name="Prose_20_Paragraph"><text:span text:style-name="Verse_20_Number">28</text:span><text:span text:style-name="Verse_20_Number_20_Postspace"> </text:span><text:span text:style-name="Verse_20_Text">“‘Algún enemigo hizo esto’, respondió él. ‘¿Quieres que vayamos y arranquemos la maleza?’ le preguntaron.</text:span><text:span text:style-name="Verse_20_Number_20_Prespace"> </text:span><text:span text:style-name="Verse_20_Number">29</text:span><text:span text:style-name="Verse_20_Number_20_Postspace"> </text:span><text:span text:style-name="Verse_20_Text">‘No,’ respondió él, ‘al arrancar la maleza podrían arrancar de raíz el trigo también.</text:span><text:span text:style-name="Verse_20_Number_20_Prespace"> </text:span><text:span text:style-name="Verse_20_Number">30</text:span><text:span text:style-name="Verse_20_Number_20_Postspace"> </text:span><text:span text:style-name="Verse_20_Text">Dejen que crezcan juntos hasta la cosecha, y entonces le diré a los segadores: reúnan primero la maleza, átenla en bultos y quémenlos. Luego reúnan el trigo y almacénenlo en mi granero’”.</text:span></text:p>
        <text:p text:style-name="Prose_20_Paragraph"><text:span text:style-name="Verse_20_Number">31</text:span><text:span text:style-name="Verse_20_Number_20_Postspace"> </text:span><text:span text:style-name="Verse_20_Text">Les dio otra ilustración: “El reino de los cielos es como una semilla de mostaza que sembró un granjero en su campo.</text:span><text:span text:style-name="Verse_20_Number_20_Prespace"> </text:span><text:span text:style-name="Verse_20_Number">32</text:span><text:span text:style-name="Verse_20_Number_20_Postspace"> </text:span><text:span text:style-name="Verse_20_Text">Aunque es la semilla más pequeña de todas, ésta crece y llega a ser mucho más grande que las otras plantas. De hecho, se convierte en un árbol tan grande, que las aves pueden posarse en sus ramas”.</text:span></text:p>
        <text:p text:style-name="Prose_20_Paragraph"><text:span text:style-name="Verse_20_Number">33</text:span><text:span text:style-name="Verse_20_Number_20_Postspace"> </text:span><text:span text:style-name="Verse_20_Text">Y les contó otro relato ilustrado: “El reino de los cielos es como la levadura que una mujer mezcló con una gran cantidad de</text:span><text:span text:style-name="Verse_20_Text"><text:note text:id="ftn78" text:note-class="footnote"><text:note-citation>79</text:note-citation><text:note-body><text:p text:style-name="Bible_20_Footnote"><text:span text:style-name="Footnote_20_Origin">13.33 <text:s/></text:span><text:span text:style-name="Footnote_20_Text">Aproximadamente, 50 libras, o 23 kilogramos.</text:span></text:p></text:note-body></text:note></text:span><text:span text:style-name="Verse_20_Text"> harina, hasta que toda la masa creció”.</text:span><text:span text:style-name="Verse_20_Number_20_Prespace"> </text:span><text:span text:style-name="Verse_20_Number">34</text:span><text:span text:style-name="Verse_20_Number_20_Postspace"> </text:span><text:span text:style-name="Verse_20_Text">Y Jesús le enseñaba todas estas cosas a las multitudes por medio de relatos ilustrados—de hecho, él no les hablaba sin usar relatos.</text:span><text:span text:style-name="Verse_20_Number_20_Prespace"> </text:span><text:span text:style-name="Verse_20_Number">35</text:span><text:span text:style-name="Verse_20_Number_20_Postspace"> </text:span><text:span text:style-name="Verse_20_Text">Esto cumplía las palabras del profeta: “Hablaré por medio de relatos, y enseñaré cosas ocultas desde la creación del mundo”.</text:span><text:span text:style-name="Verse_20_Text"><text:note text:id="ftn79" text:note-class="footnote"><text:note-citation>80</text:note-citation><text:note-body><text:p text:style-name="Bible_20_Footnote"><text:span text:style-name="Footnote_20_Origin">13.35 <text:s/></text:span><text:span text:style-name="Footnote_20_Text">Citando .</text:span></text:p></text:note-body></text:note></text:span></text:p>
        <text:p text:style-name="Prose_20_Paragraph"><text:span text:style-name="Verse_20_Number">36</text:span><text:span text:style-name="Verse_20_Number_20_Postspace"> </text:span><text:span text:style-name="Verse_20_Text">Jesús se fue de donde estaba la multitude a una casa. Sus discípulos vinieron donde él estaba y le </text:span><text:soft-page-break/><text:span text:style-name="Verse_20_Text">dijeron: “Por favor, explícanos el relato de la maleza en el campo”.</text:span></text:p>
        <text:p text:style-name="Prose_20_Paragraph"><text:span text:style-name="Verse_20_Number">37</text:span><text:span text:style-name="Verse_20_Number_20_Postspace"> </text:span><text:span text:style-name="Verse_20_Text">“El que siembra la buena semilla es el Hijo del hombre”, les explicó Jesús.</text:span><text:span text:style-name="Verse_20_Number_20_Prespace"> </text:span><text:span text:style-name="Verse_20_Number">38</text:span><text:span text:style-name="Verse_20_Number_20_Postspace"> </text:span><text:span text:style-name="Verse_20_Text">“El campo es el mundo. Las semillas buenas son los hijos del reino. Las semillas de maleza son los hijos del maligno.</text:span><text:span text:style-name="Verse_20_Number_20_Prespace"> </text:span><text:span text:style-name="Verse_20_Number">39</text:span><text:span text:style-name="Verse_20_Number_20_Postspace"> </text:span><text:span text:style-name="Verse_20_Text">El enemigo que sembró las semillas de maleza es el diablo. La cosecha es el fin del mundo. Los segadores son ángeles.</text:span><text:span text:style-name="Verse_20_Number_20_Prespace"> </text:span><text:span text:style-name="Verse_20_Number">40</text:span><text:span text:style-name="Verse_20_Number_20_Postspace"> </text:span><text:span text:style-name="Verse_20_Text">Así como la maleza se recoge y se quema, así será en el fin del mundo.</text:span><text:span text:style-name="Verse_20_Number_20_Prespace"> </text:span><text:span text:style-name="Verse_20_Number">41</text:span><text:span text:style-name="Verse_20_Number_20_Postspace"> </text:span><text:span text:style-name="Verse_20_Text">El Hijo del hombre enviará ángeles, y ellos recogerán todo lo que es pecaminoso y a todos los que hacen el mal,</text:span><text:span text:style-name="Verse_20_Number_20_Prespace"> </text:span><text:span text:style-name="Verse_20_Number">42</text:span><text:span text:style-name="Verse_20_Number_20_Postspace"> </text:span><text:span text:style-name="Verse_20_Text">y los lanzarán en el horno abrasador, donde habrá llanto y crujir de dientes.</text:span><text:span text:style-name="Verse_20_Number_20_Prespace"> </text:span><text:span text:style-name="Verse_20_Number">43</text:span><text:span text:style-name="Verse_20_Number_20_Postspace"> </text:span><text:span text:style-name="Verse_20_Text">Entonces aquellos que viven justamente brillarán como el sol en el reino de su padre.</text:span><text:span text:style-name="Verse_20_Text"><text:note text:id="ftn80" text:note-class="footnote"><text:note-citation>81</text:note-citation><text:note-body><text:p text:style-name="Bible_20_Footnote"><text:span text:style-name="Footnote_20_Origin">13.43 <text:s/></text:span><text:span text:style-name="Footnote_20_Text">Ver .</text:span></text:p></text:note-body></text:note></text:span><text:span text:style-name="Verse_20_Text"> ¡Todo el que tiene oídos, oiga!</text:span></text:p>
        <text:p text:style-name="Prose_20_Paragraph"><text:span text:style-name="Verse_20_Number">44</text:span><text:span text:style-name="Verse_20_Number_20_Postspace"> </text:span><text:span text:style-name="Verse_20_Text">“El reino de los cielos es como un tesoro escondido en un campo. Un hombre lo encontró, lo volvió a enterrar, y lleno de alegría se fue y vendió todo lo que tenía y entonces compró ese campo.</text:span><text:span text:style-name="Verse_20_Number_20_Prespace"> </text:span><text:span text:style-name="Verse_20_Number">45</text:span><text:span text:style-name="Verse_20_Number_20_Postspace"> </text:span><text:span text:style-name="Verse_20_Text">El reino de los cielos es también como un mercader que busca perlas preciosas.</text:span><text:span text:style-name="Verse_20_Number_20_Prespace"> </text:span><text:span text:style-name="Verse_20_Number">46</text:span><text:span text:style-name="Verse_20_Number_20_Postspace"> </text:span><text:span text:style-name="Verse_20_Text">Cuando encontró la perla más costosa que alguna vez conociera, se fue y vendió todo lo que tenía y la compró.</text:span><text:span text:style-name="Verse_20_Number_20_Prespace"> </text:span><text:span text:style-name="Verse_20_Number">47</text:span><text:span text:style-name="Verse_20_Number_20_Postspace"> </text:span><text:span text:style-name="Verse_20_Text">Una vez más, el reino de los cielos es como una red de pescar que fue lanzada al mar y atrapó todo tipo de peces.</text:span><text:span text:style-name="Verse_20_Number_20_Prespace"> </text:span><text:span text:style-name="Verse_20_Number">48</text:span><text:span text:style-name="Verse_20_Number_20_Postspace"> </text:span><text:span text:style-name="Verse_20_Text">Cuando estaba llena, fue sacada a la orilla. Los buenos peces fueron colocados en las canastas, mientras que los malos peces fueron echados a la basura.</text:span></text:p>
        <text:p text:style-name="Prose_20_Paragraph"><text:span text:style-name="Verse_20_Number">49</text:span><text:span text:style-name="Verse_20_Number_20_Postspace"> </text:span><text:span text:style-name="Verse_20_Text">“Así serán las cosas cuando llegue el fin del mundo. Los ángeles saldrán y separarán a las personas malas de las personas buenas,</text:span><text:span text:style-name="Verse_20_Number_20_Prespace"> </text:span><text:span text:style-name="Verse_20_Number">50</text:span><text:span text:style-name="Verse_20_Number_20_Postspace"> </text:span><text:span text:style-name="Verse_20_Text">y las lanzarán en el horno abrasador, donde habrá llanto y crujir de dientes.</text:span></text:p>
        <text:p text:style-name="Prose_20_Paragraph"><text:span text:style-name="Verse_20_Number">51</text:span><text:span text:style-name="Verse_20_Number_20_Postspace"> </text:span><text:span text:style-name="Verse_20_Text">“¿Ahora lo entienden todo?” “Sí”, respondieron ellos.</text:span></text:p>
        <text:p text:style-name="Prose_20_Paragraph"><text:span text:style-name="Verse_20_Number">52</text:span><text:span text:style-name="Verse_20_Number_20_Postspace"> </text:span><text:span text:style-name="Verse_20_Text">“Todo maestro religioso que haya aprendido acerca del reino de los cielos es como el propietario de una casa que saca de su despensa tesoros nuevos y viejos”, respondió Jesús.</text:span></text:p>
        <text:p text:style-name="Prose_20_Paragraph"><text:span text:style-name="Verse_20_Number">53</text:span><text:span text:style-name="Verse_20_Number_20_Postspace"> </text:span><text:span text:style-name="Verse_20_Text">Después que Jesús terminó de contar estos relatos, se fue de allí.</text:span><text:span text:style-name="Verse_20_Number_20_Prespace"> </text:span><text:span text:style-name="Verse_20_Number">54</text:span><text:span text:style-name="Verse_20_Number_20_Postspace"> </text:span><text:span text:style-name="Verse_20_Text">Entonces regresó a la ciudad donde se había criado</text:span><text:span text:style-name="Verse_20_Text"><text:note text:id="ftn81" text:note-class="footnote"><text:note-citation>82</text:note-citation><text:note-body><text:p text:style-name="Bible_20_Footnote"><text:span text:style-name="Footnote_20_Origin">13.54 <text:s/></text:span><text:span text:style-name="Footnote_20_Text">Nazaret.</text:span></text:p></text:note-body></text:note></text:span><text:span text:style-name="Verse_20_Text"> y allí enseñaba en la sinagoga. Las personas estaban asombradas, y preguntaban: “¿De dónde obtiene su sabiduría y sus milagros?</text:span><text:span text:style-name="Verse_20_Number_20_Prespace"> </text:span><text:span text:style-name="Verse_20_Number">55</text:span><text:span text:style-name="Verse_20_Number_20_Postspace"> </text:span><text:span text:style-name="Verse_20_Text">¿No es este el hijo del carpintero? ¿No es este el hijo de María, y hermano de Santiago, José, Simón y Judas?</text:span><text:span text:style-name="Verse_20_Number_20_Prespace"> </text:span><text:span text:style-name="Verse_20_Number">56</text:span><text:span text:style-name="Verse_20_Number_20_Postspace"> </text:span><text:span text:style-name="Verse_20_Text">¿No viven sus hermanas entre nosotros? ¿De dónde, entonces recibe todo esto?”</text:span><text:span text:style-name="Verse_20_Number_20_Prespace"> </text:span><text:span text:style-name="Verse_20_Number">57</text:span><text:span text:style-name="Verse_20_Number_20_Postspace"> </text:span><text:span text:style-name="Verse_20_Text">Y por esta razón se negaban a creer en él.</text:span></text:p>
        <text:p text:style-name="Prose_20_Paragraph"><text:span text:style-name="Verse_20_Text">“Un profeta es honrado en todas partes, excepto en su propia tierra y entre su familia”, les dijo Jesús.</text:span><text:span text:style-name="Verse_20_Number_20_Prespace"> </text:span><text:span text:style-name="Verse_20_Number">58</text:span><text:span text:style-name="Verse_20_Number_20_Postspace"> </text:span><text:span text:style-name="Verse_20_Text">Como ellos no lograron creer en él, Jesús no hizo muchos milagros allí.</text:span></text:p>
        <text:p text:style-name="Prose_20_Paragraph"><text:span text:style-name="Chapter_20_Number">14</text:span><text:span text:style-name="Chapter_20_Number_20_Postspace"> </text:span><text:span text:style-name="Verse_20_Text">En ese tiempo, Herodes el tetrarca</text:span><text:span text:style-name="Verse_20_Text"><text:note text:id="ftn82" text:note-class="footnote"><text:note-citation>83</text:note-citation><text:note-body><text:p text:style-name="Bible_20_Footnote"><text:span text:style-name="Footnote_20_Origin">14.1 <text:s/></text:span><text:span text:style-name="Footnote_20_Text">“Tetrarca” quiere decir que era gobernante de una cuarta parte. En este caso, de la región de Galilea.</text:span></text:p></text:note-body></text:note></text:span><text:span text:style-name="Verse_20_Text"> escuchó lo que Jesús hacía</text:span><text:span text:style-name="Verse_20_Number_20_Prespace"> </text:span><text:span text:style-name="Verse_20_Number">2</text:span><text:span text:style-name="Verse_20_Number_20_Postspace"> </text:span><text:span text:style-name="Verse_20_Text">y le dijo a sus siervos: “¡Él debe ser Juan el Bautista que resucitó de entre los muertos, y por eso tiene tales poderes!”</text:span><text:span text:style-name="Verse_20_Number_20_Prespace"> </text:span><text:span text:style-name="Verse_20_Number">3</text:span><text:span text:style-name="Verse_20_Number_20_Postspace"> </text:span><text:span text:style-name="Verse_20_Text">Herodes había arrestado a Juan, lo había encadenado y lo había puesto en prisión por petición de Herodías, la esposa de Felipe, su hermano.</text:span><text:span text:style-name="Verse_20_Number_20_Prespace"> </text:span><text:span text:style-name="Verse_20_Number">4</text:span><text:span text:style-name="Verse_20_Number_20_Postspace"> </text:span><text:span text:style-name="Verse_20_Text">Esto lo hicieron porque Juan le había dicho: “No es legal que te cases con ella”.</text:span><text:span text:style-name="Verse_20_Number_20_Prespace"> </text:span><text:span text:style-name="Verse_20_Number">5</text:span><text:span text:style-name="Verse_20_Number_20_Postspace"> </text:span><text:span text:style-name="Verse_20_Text">Herodes quería matar a Juan pero tenía miedo de la reacción del pueblo, pues ellos consideraban que él era un profeta.</text:span></text:p>
        <text:p text:style-name="Prose_20_Paragraph"><text:span text:style-name="Verse_20_Number">6</text:span><text:span text:style-name="Verse_20_Number_20_Postspace"> </text:span><text:span text:style-name="Verse_20_Text">Sin embargo, el día del cumpleaños de Herodes, la hija de Herodías</text:span><text:span text:style-name="Verse_20_Text"><text:note text:id="ftn83" text:note-class="footnote"><text:note-citation>84</text:note-citation><text:note-body><text:p text:style-name="Bible_20_Footnote"><text:span text:style-name="Footnote_20_Origin">14.6 <text:s/></text:span><text:span text:style-name="Footnote_20_Text">Comúnmente se le identifica como Salomé.</text:span></text:p></text:note-body></text:note></text:span><text:span text:style-name="Verse_20_Text"> danzó en la fiesta, y Herodes estaba contento con ella.</text:span><text:span text:style-name="Verse_20_Number_20_Prespace"> </text:span><text:span text:style-name="Verse_20_Number">7</text:span><text:span text:style-name="Verse_20_Number_20_Postspace"> </text:span><text:span text:style-name="Verse_20_Text">Así que le prometió con juramento darle cualquier cosa que ella deseara.</text:span><text:span text:style-name="Verse_20_Number_20_Prespace"> </text:span><text:span text:style-name="Verse_20_Number">8</text:span><text:span text:style-name="Verse_20_Number_20_Postspace"> </text:span><text:span text:style-name="Verse_20_Text">Impulsada por su madre, Herodías dijo: “Dame aquí en un plato la cabeza de Juan el Bautista”.</text:span><text:span text:style-name="Verse_20_Number_20_Prespace"> </text:span><text:span text:style-name="Verse_20_Number">9</text:span><text:span text:style-name="Verse_20_Number_20_Postspace"> </text:span><text:span text:style-name="Verse_20_Text">Entonces el rey se arrepintió de la promesa que había hecho, pero por los juramentos que había hecho frente a todos los invitados a su cena, dio la orden de hacerlo.</text:span><text:span text:style-name="Verse_20_Number_20_Prespace"> </text:span><text:span text:style-name="Verse_20_Number">10</text:span><text:span text:style-name="Verse_20_Number_20_Postspace"> </text:span><text:span text:style-name="Verse_20_Text">La orden fue enviada y Juan fue decapitado en la cárcel.</text:span><text:span text:style-name="Verse_20_Number_20_Prespace"> </text:span><text:span text:style-name="Verse_20_Number">11</text:span><text:span text:style-name="Verse_20_Number_20_Postspace"> </text:span><text:span text:style-name="Verse_20_Text">Trajeron la cabeza de Juan en un plato y le fue entregado a la joven, quien lo entregó a su madre.</text:span><text:span text:style-name="Verse_20_Number_20_Prespace"> </text:span><text:span text:style-name="Verse_20_Number">12</text:span><text:span text:style-name="Verse_20_Number_20_Postspace"> </text:span><text:span text:style-name="Verse_20_Text">Entonces los discípulos de Juan vinieron y se llevaron el cuerpo y lo sepultaron. Luego fueron a decírselo a Jesús.</text:span></text:p>
        <text:p text:style-name="Prose_20_Paragraph"><text:span text:style-name="Verse_20_Number">13</text:span><text:span text:style-name="Verse_20_Number_20_Postspace"> </text:span><text:span text:style-name="Verse_20_Text">Cuando Jesús escuchó la noticia, se fue lejos en una barca a un lugar tranquilo para estar solo, pero cuando la multitud supo dónde estaba, lo </text:span><text:soft-page-break/><text:span text:style-name="Verse_20_Text">siguieron a pie desde las ciudades.</text:span><text:span text:style-name="Verse_20_Number_20_Prespace"> </text:span><text:span text:style-name="Verse_20_Number">14</text:span><text:span text:style-name="Verse_20_Number_20_Postspace"> </text:span><text:span text:style-name="Verse_20_Text">Cuando Jesús salió de la barca y vio a la gran multitud, se llenó de simpatía por ellos, y sanó a los enfermos que había entre ellos.</text:span><text:span text:style-name="Verse_20_Number_20_Prespace"> </text:span><text:span text:style-name="Verse_20_Number">15</text:span><text:span text:style-name="Verse_20_Number_20_Postspace"> </text:span><text:span text:style-name="Verse_20_Text">Al llegar la noche, los discípulos se le acercaron y le dijeron, “Este lugar está a millas de distancia de cualquier parte y se está haciendo tarde. Despide la multitud para que puedan irse a las aldeas y comprar comida para ellos”.</text:span></text:p>
        <text:p text:style-name="Prose_20_Paragraph"><text:span text:style-name="Verse_20_Number">16</text:span><text:span text:style-name="Verse_20_Number_20_Postspace"> </text:span><text:span text:style-name="Verse_20_Text">Pero Jesús les dijo: “Ellos no necesitan irse. ¡Denles ustedes de comer!”</text:span></text:p>
        <text:p text:style-name="Prose_20_Paragraph"><text:span text:style-name="Verse_20_Number">17</text:span><text:span text:style-name="Verse_20_Number_20_Postspace"> </text:span><text:span text:style-name="Verse_20_Text">“Lo único que tenemos son cinco panes y un par de peces”, respondieron ellos.</text:span></text:p>
        <text:p text:style-name="Prose_20_Paragraph"><text:span text:style-name="Verse_20_Number">18</text:span><text:span text:style-name="Verse_20_Number_20_Postspace"> </text:span><text:span text:style-name="Verse_20_Text">“Tráiganmelos”, dijo Jesús.</text:span><text:span text:style-name="Verse_20_Number_20_Prespace"> </text:span><text:span text:style-name="Verse_20_Number">19</text:span><text:span text:style-name="Verse_20_Number_20_Postspace"> </text:span><text:span text:style-name="Verse_20_Text">Entonces les dijo a las multitudes que se sentaran en la hierba. Luego tomó los cinco panes y los dos peces, miró al cielo y los bendijo. Después de esto, partió los panes en pedazos y dio el pan a los discípulos, y los discípulos lo daban a las multitudes.</text:span><text:span text:style-name="Verse_20_Number_20_Prespace"> </text:span><text:span text:style-name="Verse_20_Number">20</text:span><text:span text:style-name="Verse_20_Number_20_Postspace"> </text:span><text:span text:style-name="Verse_20_Text">Todos comieron hasta que quedaron saciados. Entonces los discípulos recogieron las sobras y llenaron doce canastas.</text:span><text:span text:style-name="Verse_20_Number_20_Prespace"> </text:span><text:span text:style-name="Verse_20_Number">21</text:span><text:span text:style-name="Verse_20_Number_20_Postspace"> </text:span><text:span text:style-name="Verse_20_Text">Aproximadamente cinco mil hombres comieron de aquella comida, sin contar las mujeres y los niños.</text:span></text:p>
        <text:p text:style-name="Prose_20_Paragraph"><text:span text:style-name="Verse_20_Number">22</text:span><text:span text:style-name="Verse_20_Number_20_Postspace"> </text:span><text:span text:style-name="Verse_20_Text">Justo después de esto, Jesús llamó a los discípulos a que subieran a la barca para cruzar al otro lado del lago, mientras despedía a la multitud.</text:span><text:span text:style-name="Verse_20_Number_20_Prespace"> </text:span><text:span text:style-name="Verse_20_Number">23</text:span><text:span text:style-name="Verse_20_Number_20_Postspace"> </text:span><text:span text:style-name="Verse_20_Text">Después que los despidió a todos, subió a la montaña para orar. Llegó la noche y él estaba allí solo.</text:span><text:span text:style-name="Verse_20_Number_20_Prespace"> </text:span><text:span text:style-name="Verse_20_Number">24</text:span><text:span text:style-name="Verse_20_Number_20_Postspace"> </text:span><text:span text:style-name="Verse_20_Text">En ese momento, ya la barca estaba lejos del suelo firme, las olas la arrastraban porque el viento soplaba contra ella.</text:span><text:span text:style-name="Verse_20_Number_20_Prespace"> </text:span><text:span text:style-name="Verse_20_Number">25</text:span><text:span text:style-name="Verse_20_Number_20_Postspace"> </text:span><text:span text:style-name="Verse_20_Text">Cerca de las 3 a.m.</text:span><text:span text:style-name="Verse_20_Text"><text:note text:id="ftn84" text:note-class="footnote"><text:note-citation>85</text:note-citation><text:note-body><text:p text:style-name="Bible_20_Footnote"><text:span text:style-name="Footnote_20_Origin">14.25 <text:s/></text:span><text:span text:style-name="Footnote_20_Text">Literalmente, “la cuarta vigilia de la noche”.</text:span></text:p></text:note-body></text:note></text:span><text:span text:style-name="Verse_20_Text"> Jesús los alcanzó, caminando sobre el mar.</text:span><text:span text:style-name="Verse_20_Number_20_Prespace"> </text:span><text:span text:style-name="Verse_20_Number">26</text:span><text:span text:style-name="Verse_20_Number_20_Postspace"> </text:span><text:span text:style-name="Verse_20_Text">Cuando los discípulos lo vieron caminando sobre el mar, se asustaron. Entonces gritaron con terror: “¡Es un fantasma!”</text:span></text:p>
        <text:p text:style-name="Prose_20_Paragraph"><text:span text:style-name="Verse_20_Number">27</text:span><text:span text:style-name="Verse_20_Number_20_Postspace"> </text:span><text:span text:style-name="Verse_20_Text">Pero inmediatamente Jesús les dijo: “¡No se preocupen, soy yo! ¡No tengan miedo!”</text:span></text:p>
        <text:p text:style-name="Prose_20_Paragraph"><text:span text:style-name="Verse_20_Number">28</text:span><text:span text:style-name="Verse_20_Number_20_Postspace"> </text:span><text:span text:style-name="Verse_20_Text">“Señor, si eres tú realmente, haz que yo llegue donde tu estás, caminando también sobre el agua”, respondió Pedro.</text:span></text:p>
        <text:p text:style-name="Prose_20_Paragraph"><text:span text:style-name="Verse_20_Number">29</text:span><text:span text:style-name="Verse_20_Number_20_Postspace"> </text:span><text:span text:style-name="Verse_20_Text">“Ven”, le dijo Jesús. Entonces Pedro salió de la barca y caminó sobre el agua hacia Jesús.</text:span><text:span text:style-name="Verse_20_Number_20_Prespace"> </text:span><text:span text:style-name="Verse_20_Number">30</text:span><text:span text:style-name="Verse_20_Number_20_Postspace"> </text:span><text:span text:style-name="Verse_20_Text">Pero cuando vio cuán fuerte soplaba el viento, se asustó y comenzó a hundirse. “¡Señor! ¡Sálvame!”, gritaba.</text:span><text:span text:style-name="Verse_20_Number_20_Prespace"> </text:span><text:span text:style-name="Verse_20_Number">31</text:span><text:span text:style-name="Verse_20_Number_20_Postspace"> </text:span><text:span text:style-name="Verse_20_Text">De inmediato Jesús se extendió y lo tomó, y le dijo: “Tienes tan poca confianza en mi. ¿Por qué dudaste?”</text:span><text:span text:style-name="Verse_20_Number_20_Prespace"> </text:span><text:span text:style-name="Verse_20_Number">32</text:span><text:span text:style-name="Verse_20_Number_20_Postspace"> </text:span><text:span text:style-name="Verse_20_Text">Y cuando entraron a la barca, el viento dejó de soplar.</text:span><text:span text:style-name="Verse_20_Number_20_Prespace"> </text:span><text:span text:style-name="Verse_20_Number">33</text:span><text:span text:style-name="Verse_20_Number_20_Postspace"> </text:span><text:span text:style-name="Verse_20_Text">Y los que estaban en la barca lo adoraban, diciendo: “¡Realmente eres el Hijo de Dios!”</text:span></text:p>
        <text:p text:style-name="Prose_20_Paragraph"><text:span text:style-name="Verse_20_Number">34</text:span><text:span text:style-name="Verse_20_Number_20_Postspace"> </text:span><text:span text:style-name="Verse_20_Text">Después de cruzar el lago, llegaron a Genesaret.</text:span><text:span text:style-name="Verse_20_Number_20_Prespace"> </text:span><text:span text:style-name="Verse_20_Number">35</text:span><text:span text:style-name="Verse_20_Number_20_Postspace"> </text:span><text:span text:style-name="Verse_20_Text">Cuando la gente de allí se dio cuenta de que era Jesús, lo hicieron saber a todos en la región. Entonces trajeron ante Jesús a todos los que estaban enfermos,</text:span><text:span text:style-name="Verse_20_Number_20_Prespace"> </text:span><text:span text:style-name="Verse_20_Number">36</text:span><text:span text:style-name="Verse_20_Number_20_Postspace"> </text:span><text:span text:style-name="Verse_20_Text">y le imploraban que dejara que los enfermos tan solo tocasen su manto. Todos los que lo tocaban eran sanados.</text:span></text:p>
        <text:p text:style-name="Prose_20_Paragraph"><text:span text:style-name="Chapter_20_Number">15</text:span><text:span text:style-name="Chapter_20_Number_20_Postspace"> </text:span><text:span text:style-name="Verse_20_Text">Entonces algunos fariseos y maestros religiosos de Jerusalén vinieron a Jesús y le preguntaron:</text:span><text:span text:style-name="Verse_20_Number_20_Prespace"> </text:span><text:span text:style-name="Verse_20_Number">2</text:span><text:span text:style-name="Verse_20_Number_20_Postspace"> </text:span><text:span text:style-name="Verse_20_Text">“¿Por qué tus discípulos quebrantan la tradición de nuestros antepasados al no lavar sus manos antes de comer?”</text:span></text:p>
        <text:p text:style-name="Prose_20_Paragraph"><text:span text:style-name="Verse_20_Number">3</text:span><text:span text:style-name="Verse_20_Number_20_Postspace"> </text:span><text:span text:style-name="Verse_20_Text">“¿Por qué ustedes quebrantan el mandamiento por causa de su tradición?” respondió Jesús.</text:span><text:span text:style-name="Verse_20_Number_20_Prespace"> </text:span><text:span text:style-name="Verse_20_Number">4</text:span><text:span text:style-name="Verse_20_Number_20_Postspace"> </text:span><text:span text:style-name="Verse_20_Text">“Pues Dios dijo: ‘Honra a tu padre y a tu madre’,</text:span><text:span text:style-name="Verse_20_Text"><text:note text:id="ftn85" text:note-class="footnote"><text:note-citation>86</text:note-citation><text:note-body><text:p text:style-name="Bible_20_Footnote"><text:span text:style-name="Footnote_20_Origin">15.4 <text:s/></text:span><text:span text:style-name="Footnote_20_Text">Citando <text:s/>o .</text:span></text:p></text:note-body></text:note></text:span><text:span text:style-name="Verse_20_Text"> y ‘Cualquiera que maldice a su padre o a su madre debe ser condenado a muerte’.</text:span><text:span text:style-name="Verse_20_Text"><text:note text:id="ftn86" text:note-class="footnote"><text:note-citation>87</text:note-citation><text:note-body><text:p text:style-name="Bible_20_Footnote"><text:span text:style-name="Footnote_20_Origin">15.4 <text:s/></text:span><text:span text:style-name="Footnote_20_Text">Citando <text:s/>o .</text:span></text:p></text:note-body></text:note></text:span><text:span text:style-name="Verse_20_Number_20_Prespace"> </text:span><text:span text:style-name="Verse_20_Number">5</text:span><text:span text:style-name="Verse_20_Number_20_Postspace"> </text:span><text:span text:style-name="Verse_20_Text">Pero ustedes dicen que si alguno le dice su padre o a su madre ‘todo lo que yo deba darles a ustedes ahora lo doy como ofrenda a Dios,’ entonces</text:span><text:span text:style-name="Verse_20_Number_20_Prespace"> </text:span><text:span text:style-name="Verse_20_Number">6</text:span><text:span text:style-name="Verse_20_Number_20_Postspace"> </text:span><text:span text:style-name="Verse_20_Text">no tiene que honrar a su padre. De esta manera ustedes han anulado la palabra de Dios por causa de sus tradiciones.</text:span><text:span text:style-name="Verse_20_Number_20_Prespace"> </text:span><text:span text:style-name="Verse_20_Number">7</text:span><text:span text:style-name="Verse_20_Number_20_Postspace"> </text:span><text:span text:style-name="Verse_20_Text">¡Ustedes son unos hipócritas! Bien los describió Isaías cuando profetizó:</text:span><text:span text:style-name="Verse_20_Number_20_Prespace"> </text:span><text:span text:style-name="Verse_20_Number">8</text:span><text:span text:style-name="Verse_20_Number_20_Postspace"> </text:span><text:span text:style-name="Verse_20_Text">‘Este pueblo dice que me honra pero en sus mentes no hay interés hacia mí.</text:span><text:span text:style-name="Verse_20_Text"><text:note text:id="ftn87" text:note-class="footnote"><text:note-citation>88</text:note-citation><text:note-body><text:p text:style-name="Bible_20_Footnote"><text:span text:style-name="Footnote_20_Origin">15.8 <text:s/></text:span><text:span text:style-name="Footnote_20_Text">O, “Esas personas me honran con sus labios, pero sus corazones están lejos de mi”.</text:span></text:p></text:note-body></text:note></text:span><text:span text:style-name="Verse_20_Number_20_Prespace"> </text:span><text:span text:style-name="Verse_20_Number">9</text:span><text:span text:style-name="Verse_20_Number_20_Postspace"> </text:span><text:span text:style-name="Verse_20_Text">Su adoración hacia mi es inútil. Lo que enseñan son solo exigencias humanas’”.</text:span><text:span text:style-name="Verse_20_Text"><text:note text:id="ftn88" text:note-class="footnote"><text:note-citation>89</text:note-citation><text:note-body><text:p text:style-name="Bible_20_Footnote"><text:span text:style-name="Footnote_20_Origin">15.9 <text:s/></text:span><text:span text:style-name="Footnote_20_Text">Citando .</text:span></text:p></text:note-body></text:note></text:span></text:p>
        <text:p text:style-name="Prose_20_Paragraph"><text:span text:style-name="Verse_20_Number">10</text:span><text:span text:style-name="Verse_20_Number_20_Postspace"> </text:span><text:span text:style-name="Verse_20_Text">Entonces Jesús llamó a la multitud y les dijo: “Escuchen y entiendan esto:</text:span><text:span text:style-name="Verse_20_Number_20_Prespace"> </text:span><text:span text:style-name="Verse_20_Number">11</text:span><text:span text:style-name="Verse_20_Number_20_Postspace"> </text:span><text:span text:style-name="Verse_20_Text">No es lo que entra por la boca lo que los contamina, sino lo que sale de ella”.</text:span></text:p>
        <text:p text:style-name="Prose_20_Paragraph"><text:span text:style-name="Verse_20_Number">12</text:span><text:span text:style-name="Verse_20_Number_20_Postspace"> </text:span><text:span text:style-name="Verse_20_Text">Entonces los discípulos de Jesús vinieron a él y le dijeron: “Ciertamente te das cuenta de que los fariseos se ofendieron por lo que dijiste”.</text:span></text:p>
        <text:p text:style-name="Prose_20_Paragraph"><text:span text:style-name="Verse_20_Number">13</text:span><text:span text:style-name="Verse_20_Number_20_Postspace"> </text:span><text:span text:style-name="Verse_20_Text">“Toda planta que no haya sembrado mi Padre será arrancada”, respondió Jesús.</text:span><text:span text:style-name="Verse_20_Number_20_Prespace"> </text:span><text:span text:style-name="Verse_20_Number">14</text:span><text:span text:style-name="Verse_20_Number_20_Postspace"> </text:span><text:span text:style-name="Verse_20_Text">“Olvídense </text:span><text:soft-page-break/><text:span text:style-name="Verse_20_Text">de ellos—ellos son guías ciegos.</text:span><text:span text:style-name="Verse_20_Text"><text:note text:id="ftn89" text:note-class="footnote"><text:note-citation>90</text:note-citation><text:note-body><text:p text:style-name="Bible_20_Footnote"><text:span text:style-name="Footnote_20_Origin">15.14 <text:s/></text:span><text:span text:style-name="Footnote_20_Text">Refiriéndose a los fariseos.</text:span></text:p></text:note-body></text:note></text:span><text:span text:style-name="Verse_20_Text"> Si un hombre ciego guía a otro hombre ciego, los dos caerán en una zanja”.</text:span></text:p>
        <text:p text:style-name="Prose_20_Paragraph"><text:span text:style-name="Verse_20_Number">15</text:span><text:span text:style-name="Verse_20_Number_20_Postspace"> </text:span><text:span text:style-name="Verse_20_Text">Entonces Pedro dijo: “Por favor, dinos lo que quieres decir con esta ilustración”.</text:span></text:p>
        <text:p text:style-name="Prose_20_Paragraph"><text:span text:style-name="Verse_20_Number">16</text:span><text:span text:style-name="Verse_20_Number_20_Postspace"> </text:span><text:span text:style-name="Verse_20_Text">“¿Aún no lo han entendido?” respondió Jesús.</text:span><text:span text:style-name="Verse_20_Number_20_Prespace"> </text:span><text:span text:style-name="Verse_20_Number">17</text:span><text:span text:style-name="Verse_20_Number_20_Postspace"> </text:span><text:span text:style-name="Verse_20_Text">“¿No ven que todo lo que entra a la boca pasa por el estómago y luego sale del cuerpo como un desperdicio?</text:span><text:span text:style-name="Verse_20_Text"><text:note text:id="ftn90" text:note-class="footnote"><text:note-citation>91</text:note-citation><text:note-body><text:p text:style-name="Bible_20_Footnote"><text:span text:style-name="Footnote_20_Origin">15.17 <text:s/></text:span><text:span text:style-name="Footnote_20_Text">Literalmente, “botadas en el alcantarillado”.</text:span></text:p></text:note-body></text:note></text:span><text:span text:style-name="Verse_20_Number_20_Prespace"> </text:span><text:span text:style-name="Verse_20_Number">18</text:span><text:span text:style-name="Verse_20_Number_20_Postspace"> </text:span><text:span text:style-name="Verse_20_Text">Pero lo que sale de la boca viene de la mente, y eso es lo que los contamina.</text:span><text:span text:style-name="Verse_20_Number_20_Prespace"> </text:span><text:span text:style-name="Verse_20_Number">19</text:span><text:span text:style-name="Verse_20_Number_20_Postspace"> </text:span><text:span text:style-name="Verse_20_Text">Porque lo que sale de la mente son pensamientos malos, asesinatos, adulterio, inmoralidad sexual, hurto, falso testimonio, y blasfemia,</text:span><text:span text:style-name="Verse_20_Number_20_Prespace"> </text:span><text:span text:style-name="Verse_20_Number">20</text:span><text:span text:style-name="Verse_20_Number_20_Postspace"> </text:span><text:span text:style-name="Verse_20_Text">y esas son las cosas que los contaminan a ustedes. Comer sin lavarse las manos no los contamina”.</text:span></text:p>
        <text:p text:style-name="Prose_20_Paragraph"><text:span text:style-name="Verse_20_Number">21</text:span><text:span text:style-name="Verse_20_Number_20_Postspace"> </text:span><text:span text:style-name="Verse_20_Text">Jesús se fue de allí y se dirigió hacia la región de Tiro y Sidón.</text:span><text:span text:style-name="Verse_20_Number_20_Prespace"> </text:span><text:span text:style-name="Verse_20_Number">22</text:span><text:span text:style-name="Verse_20_Number_20_Postspace"> </text:span><text:span text:style-name="Verse_20_Text">Una mujer cananea de ese lugar vino gritando: “¡Señor, Hijo de David! ¡Por favor, ten misericordia de mi, pues mi hija sufre grandemente porque está poseída por un demonio!”</text:span><text:span text:style-name="Verse_20_Number_20_Prespace"> </text:span><text:span text:style-name="Verse_20_Number">23</text:span><text:span text:style-name="Verse_20_Number_20_Postspace"> </text:span><text:span text:style-name="Verse_20_Text">Pero Jesús no respondió en absoluto. Sus discípulos vinieron y le dijeron: “Dile que deje de seguirnos. ¡Sus gritos son muy molestos!”</text:span></text:p>
        <text:p text:style-name="Prose_20_Paragraph"><text:span text:style-name="Verse_20_Number">24</text:span><text:span text:style-name="Verse_20_Number_20_Postspace"> </text:span><text:span text:style-name="Verse_20_Text">“Yo fui enviado únicamente a las ovejas perdidas de la casa de Israel”, le dijo Jesús a la mujer.</text:span><text:span text:style-name="Verse_20_Number_20_Prespace"> </text:span><text:span text:style-name="Verse_20_Number">25</text:span><text:span text:style-name="Verse_20_Number_20_Postspace"> </text:span><text:span text:style-name="Verse_20_Text">Pero la mujer vino y se arrodilló delante de él, y le dijo: “¡Señor, por favor, ayúdame!”</text:span></text:p>
        <text:p text:style-name="Prose_20_Paragraph"><text:span text:style-name="Verse_20_Number">26</text:span><text:span text:style-name="Verse_20_Number_20_Postspace"> </text:span><text:span text:style-name="Verse_20_Text">“No es correcto tomar el alimento de los hijos para dárselo a los perros”,</text:span><text:span text:style-name="Verse_20_Text"><text:note text:id="ftn91" text:note-class="footnote"><text:note-citation>92</text:note-citation><text:note-body><text:p text:style-name="Bible_20_Footnote"><text:span text:style-name="Footnote_20_Origin">15.26 <text:s/></text:span><text:span text:style-name="Footnote_20_Text">La palabra usada para “perros” aquí se refiere a perros domésticos, o cachorros.</text:span></text:p></text:note-body></text:note></text:span><text:span text:style-name="Verse_20_Text"> le dijo Jesús.</text:span></text:p>
        <text:p text:style-name="Prose_20_Paragraph"><text:span text:style-name="Verse_20_Number">27</text:span><text:span text:style-name="Verse_20_Number_20_Postspace"> </text:span><text:span text:style-name="Verse_20_Text">“Sí, Señor, pero aun así, a los perros se les deja comer las migajas que caen de la mesa de su amo”, respondió ella.</text:span></text:p>
        <text:p text:style-name="Prose_20_Paragraph"><text:span text:style-name="Verse_20_Number">28</text:span><text:span text:style-name="Verse_20_Number_20_Postspace"> </text:span><text:span text:style-name="Verse_20_Text">“Tu confías en mí grandemente”, le respondió Jesús. “¡Tu deseo está concedido!” Y su hija fue sanada de inmediato.</text:span></text:p>
        <text:p text:style-name="Prose_20_Paragraph"><text:span text:style-name="Verse_20_Number">29</text:span><text:span text:style-name="Verse_20_Number_20_Postspace"> </text:span><text:span text:style-name="Verse_20_Text">Entonces Jesús regresó, pasando por el mar de Galilea. Se fue hacia las montañas cercanas y allí se sentó.</text:span><text:span text:style-name="Verse_20_Number_20_Prespace"> </text:span><text:span text:style-name="Verse_20_Number">30</text:span><text:span text:style-name="Verse_20_Number_20_Postspace"> </text:span><text:span text:style-name="Verse_20_Text">Grandes multitudes vinieron a él, trayéndole a aquellos que estaban cojos, ciegos, paralíticos, mudos y también muchos otros que estaban enfermos. Los ponían en el piso, a sus pies, y él los sanaba.</text:span><text:span text:style-name="Verse_20_Number_20_Prespace"> </text:span><text:span text:style-name="Verse_20_Number">31</text:span><text:span text:style-name="Verse_20_Number_20_Postspace"> </text:span><text:span text:style-name="Verse_20_Text">La multitud estaba asombrada ante lo que ocurría: los sordos podían hablar, los paralíticos eran sanados, los cojos podían caminar, y los ciegos podían ver. Y alababan al Dios de Israel.</text:span></text:p>
        <text:p text:style-name="Prose_20_Paragraph"><text:span text:style-name="Verse_20_Number">32</text:span><text:span text:style-name="Verse_20_Number_20_Postspace"> </text:span><text:span text:style-name="Verse_20_Text">Entonces Jesús llamó a sus discípulos y les dijo: “Siento pesar por estas personas, porque han estado conmigo por tres días y no tienen nada que comer. No quiero que se vayan con hambre, no sea que se desmayen por el camino”.</text:span></text:p>
        <text:p text:style-name="Prose_20_Paragraph"><text:span text:style-name="Verse_20_Number">33</text:span><text:span text:style-name="Verse_20_Number_20_Postspace"> </text:span><text:span text:style-name="Verse_20_Text">“¿Dónde podríamos encontrar suficiente pan en este desierto para alimentar a semejante multitud tan grande?” respondieron los discípulos.</text:span></text:p>
        <text:p text:style-name="Prose_20_Paragraph"><text:span text:style-name="Verse_20_Number">34</text:span><text:span text:style-name="Verse_20_Number_20_Postspace"> </text:span><text:span text:style-name="Verse_20_Text">“¿Cuántos panes tienen ustedes allí?” preguntó Jesús.</text:span></text:p>
        <text:p text:style-name="Prose_20_Paragraph"><text:span text:style-name="Verse_20_Text">“Siete, y unos cuantos peces pequeños”, respondieron ellos.</text:span></text:p>
        <text:p text:style-name="Prose_20_Paragraph"><text:span text:style-name="Verse_20_Number">35</text:span><text:span text:style-name="Verse_20_Number_20_Postspace"> </text:span><text:span text:style-name="Verse_20_Text">Jesús dijo a la multitud que se sentara en el suelo.</text:span><text:span text:style-name="Verse_20_Number_20_Prespace"> </text:span><text:span text:style-name="Verse_20_Number">36</text:span><text:span text:style-name="Verse_20_Number_20_Postspace"> </text:span><text:span text:style-name="Verse_20_Text">Entonces tomó los siete panes y los peces, y después de bendecir la comida, la partió en trozos y la dio a los discípulos, y los discípulos la daban a la multitud.</text:span><text:span text:style-name="Verse_20_Number_20_Prespace"> </text:span><text:span text:style-name="Verse_20_Number">37</text:span><text:span text:style-name="Verse_20_Number_20_Postspace"> </text:span><text:span text:style-name="Verse_20_Text">Todos comieron hasta que estuvieron saciados, y entonces recogieron las sobras, llenando así siete canastas.</text:span><text:span text:style-name="Verse_20_Number_20_Prespace"> </text:span><text:span text:style-name="Verse_20_Number">38</text:span><text:span text:style-name="Verse_20_Number_20_Postspace"> </text:span><text:span text:style-name="Verse_20_Text">Cuatro mil hombres comieron de esta comida, sin contar a las mujeres y a los niños.</text:span><text:span text:style-name="Verse_20_Number_20_Prespace"> </text:span><text:span text:style-name="Verse_20_Number">39</text:span><text:span text:style-name="Verse_20_Number_20_Postspace"> </text:span><text:span text:style-name="Verse_20_Text">Entonces Jesús despidió a la multitud, subió a la barca, y se fue a la región de Magadán.</text:span></text:p>
        <text:p text:style-name="Prose_20_Paragraph"><text:span text:style-name="Chapter_20_Number">16</text:span><text:span text:style-name="Chapter_20_Number_20_Postspace"> </text:span><text:span text:style-name="Verse_20_Text">Los fariseos y los Saduceos vinieron para probar</text:span><text:span text:style-name="Verse_20_Text"><text:note text:id="ftn92" text:note-class="footnote"><text:note-citation>93</text:note-citation><text:note-body><text:p text:style-name="Bible_20_Footnote"><text:span text:style-name="Footnote_20_Origin">16.1 <text:s/></text:span><text:span text:style-name="Footnote_20_Text">Puesto que la prueba era una tentativa para desacreditar a Jesús, esto también podría traducirse como “vinieron a ponerle una trampa a Jesús”.</text:span></text:p></text:note-body></text:note></text:span><text:span text:style-name="Verse_20_Text"> a Jesús, exigiéndole que les mostrara una señal del cielo.</text:span></text:p>
        <text:p text:style-name="Prose_20_Paragraph"><text:span text:style-name="Verse_20_Number">2</text:span><text:span text:style-name="Verse_20_Number_20_Postspace"> </text:span><text:span text:style-name="Verse_20_Text">Jesús les dijo: “Por la noche, ustedes dicen, ‘mañana habrá buen tiempo, porque el cielo se ve rojo,’</text:span><text:span text:style-name="Verse_20_Number_20_Prespace"> </text:span><text:span text:style-name="Verse_20_Number">3</text:span><text:span text:style-name="Verse_20_Number_20_Postspace"> </text:span><text:span text:style-name="Verse_20_Text">pero por la mañana dicen: ‘habrá mal tiempo hoy, porque el cielo está rojo y nublado’. ¡Ustedes saben predecir el clima por cómo se ve el cielo, pero no son capaces de reconocer las señales de los tiempos!</text:span><text:span text:style-name="Verse_20_Number_20_Prespace"> </text:span><text:span text:style-name="Verse_20_Number">4</text:span><text:span text:style-name="Verse_20_Number_20_Postspace"> </text:span><text:span text:style-name="Verse_20_Text">La gente mala que no confía en Dios es la que espera una señal milagrosa, y a esas personas no se les dará ninguna señal excepto la señal de Jonás”. Y entonces se fue de allí.</text:span></text:p>
        <text:p text:style-name="Prose_20_Paragraph"><text:span text:style-name="Verse_20_Number">5</text:span><text:span text:style-name="Verse_20_Number_20_Postspace"> </text:span><text:span text:style-name="Verse_20_Text">Cuando iban hacia el otro lado del lago, los discípulos olvidaron llevar pan.</text:span><text:span text:style-name="Verse_20_Number_20_Prespace"> </text:span><text:span text:style-name="Verse_20_Number">6</text:span><text:span text:style-name="Verse_20_Number_20_Postspace"> </text:span><text:span text:style-name="Verse_20_Text">“Cuídense de la levadura de los fariseos y los Saduceos”, les dijo Jesús.</text:span></text:p>
        <text:p text:style-name="Prose_20_Paragraph"><text:soft-page-break/><text:span text:style-name="Verse_20_Number">7</text:span><text:span text:style-name="Verse_20_Number_20_Postspace"> </text:span><text:span text:style-name="Verse_20_Text">Los discípulos comenzaron a discutir entre ellos. “Está diciendo eso</text:span><text:span text:style-name="Verse_20_Text"><text:note text:id="ftn93" text:note-class="footnote"><text:note-citation>94</text:note-citation><text:note-body><text:p text:style-name="Bible_20_Footnote"><text:span text:style-name="Footnote_20_Origin">16.7 <text:s/></text:span><text:span text:style-name="Footnote_20_Text">Está implícito en el texto.</text:span></text:p></text:note-body></text:note></text:span><text:span text:style-name="Verse_20_Text"> porque no trajimos pan”, concluyeron.</text:span><text:span text:style-name="Verse_20_Number_20_Prespace"> </text:span><text:span text:style-name="Verse_20_Number">8</text:span><text:span text:style-name="Verse_20_Number_20_Postspace"> </text:span><text:span text:style-name="Verse_20_Text">Pero Jesús sabía lo que ellos estaban diciendo y les dijo: “¡Ustedes confían muy poco en mi! ¿Por qué están discutiendo entre ustedes por no tener pan?</text:span><text:span text:style-name="Verse_20_Number_20_Prespace"> </text:span><text:span text:style-name="Verse_20_Number">9</text:span><text:span text:style-name="Verse_20_Number_20_Postspace"> </text:span><text:span text:style-name="Verse_20_Text">¿Acaso aún no lo han entendido? ¿No recuerdan los cinco panes que alimentaron cinco mil personas? ¿Cuántas canastas sobraron?</text:span><text:span text:style-name="Verse_20_Number_20_Prespace"> </text:span><text:span text:style-name="Verse_20_Number">10</text:span><text:span text:style-name="Verse_20_Number_20_Postspace"> </text:span><text:span text:style-name="Verse_20_Text">¿Y qué hay de los siete panes que alimentaron a los cuatro mil? ¿Cuántas canastas sobraron?</text:span><text:span text:style-name="Verse_20_Number_20_Prespace"> </text:span><text:span text:style-name="Verse_20_Number">11</text:span><text:span text:style-name="Verse_20_Number_20_Postspace"> </text:span><text:span text:style-name="Verse_20_Text">¿No se han dado cuenta aún de que yo no hablaba sobre el pan? ¡Cuídense de la levadura de los fariseos y los Saduceos!”</text:span><text:span text:style-name="Verse_20_Number_20_Prespace"> </text:span><text:span text:style-name="Verse_20_Number">12</text:span><text:span text:style-name="Verse_20_Number_20_Postspace"> </text:span><text:span text:style-name="Verse_20_Text">Entonces se dieron cuenta de que él no les estaba advirtiendo sobre levadura de pan, sino sobre las enseñanzas de los fariseos y los Saduceos.</text:span></text:p>
        <text:p text:style-name="Prose_20_Paragraph"><text:span text:style-name="Verse_20_Number">13</text:span><text:span text:style-name="Verse_20_Number_20_Postspace"> </text:span><text:span text:style-name="Verse_20_Text">Cuando llegó a la región de Cesarea de Filipo, Jesús le preguntó a sus discípulos: “¿Quién dice la gente que es el Hijo del hombre?”</text:span></text:p>
        <text:p text:style-name="Prose_20_Paragraph"><text:span text:style-name="Verse_20_Number">14</text:span><text:span text:style-name="Verse_20_Number_20_Postspace"> </text:span><text:span text:style-name="Verse_20_Text">“Algunos dicen que Juan el Bautista, otros dicen que Elías, y otros dicen que Jeremías o uno de los otros profetas”, respondieron ellos.</text:span></text:p>
        <text:p text:style-name="Prose_20_Paragraph"><text:span text:style-name="Verse_20_Number">15</text:span><text:span text:style-name="Verse_20_Number_20_Postspace"> </text:span><text:span text:style-name="Verse_20_Text">“¿Y ustedes?” preguntó él. “¿Quién dicen ustedes que soy yo?”</text:span></text:p>
        <text:p text:style-name="Prose_20_Paragraph"><text:span text:style-name="Verse_20_Number">16</text:span><text:span text:style-name="Verse_20_Number_20_Postspace"> </text:span><text:span text:style-name="Verse_20_Text">“Tú eres el Mesías, el Hijo del Dios viviente”, respondió Simón Pedro.</text:span></text:p>
        <text:p text:style-name="Prose_20_Paragraph"><text:span text:style-name="Verse_20_Number">17</text:span><text:span text:style-name="Verse_20_Number_20_Postspace"> </text:span><text:span text:style-name="Verse_20_Text">“Verdaderamente eres bendito, Simón hijo de Juan”, le dijo Jesús. “Porque esto no te fue revelado por carne ni sangre humana, sino por mi Padre que está en el cielo.</text:span><text:span text:style-name="Verse_20_Number_20_Prespace"> </text:span><text:span text:style-name="Verse_20_Number">18</text:span><text:span text:style-name="Verse_20_Number_20_Postspace"> </text:span><text:span text:style-name="Verse_20_Text">También te digo que tú eres Pedro,</text:span><text:span text:style-name="Verse_20_Text"><text:note text:id="ftn94" text:note-class="footnote"><text:note-citation>95</text:note-citation><text:note-body><text:p text:style-name="Bible_20_Footnote"><text:span text:style-name="Footnote_20_Origin">16.18 <text:s/></text:span><text:span text:style-name="Footnote_20_Text">Pedro significa “piedra”, en contraste con la palabra que se usa para roca sólida en este versículo.</text:span></text:p></text:note-body></text:note></text:span><text:span text:style-name="Verse_20_Text"> y sobre esta roca edificaré mi iglesia, y los poderes de la muerte</text:span><text:span text:style-name="Verse_20_Text"><text:note text:id="ftn95" text:note-class="footnote"><text:note-citation>96</text:note-citation><text:note-body><text:p text:style-name="Bible_20_Footnote"><text:span text:style-name="Footnote_20_Origin">16.18 <text:s/></text:span><text:span text:style-name="Footnote_20_Text">Literalmente, “las puertas del Hades”.</text:span></text:p></text:note-body></text:note></text:span><text:span text:style-name="Verse_20_Text"> no la destruirán.</text:span><text:span text:style-name="Verse_20_Number_20_Prespace"> </text:span><text:span text:style-name="Verse_20_Number">19</text:span><text:span text:style-name="Verse_20_Number_20_Postspace"> </text:span><text:span text:style-name="Verse_20_Text">Te daré las llaves del reino de los cielos, y todo lo que prohíbas en la tierra, será prohibido en los cielos; y todo lo que permitas en la tierra, será permitido en los cielos”.</text:span><text:span text:style-name="Verse_20_Number_20_Prespace"> </text:span><text:span text:style-name="Verse_20_Number">20</text:span><text:span text:style-name="Verse_20_Number_20_Postspace"> </text:span><text:span text:style-name="Verse_20_Text">Entonces le advirtió a sus discípulos de no decirle a nadie que él era el Mesías.</text:span></text:p>
        <text:p text:style-name="Prose_20_Paragraph"><text:span text:style-name="Verse_20_Number">21</text:span><text:span text:style-name="Verse_20_Number_20_Postspace"> </text:span><text:span text:style-name="Verse_20_Text">A partir de entonces Jesús comenzó a explicarle a sus discípulos que él tendría que ir a Jerusalén, y que sufriría terriblemente en manos de los ancianos, de los jefes de los sacerdotes y de los maestros religiosos, y que lo matarían, pero que él se levantaría otra vez al tercer día.</text:span></text:p>
        <text:p text:style-name="Prose_20_Paragraph"><text:span text:style-name="Verse_20_Number">22</text:span><text:span text:style-name="Verse_20_Number_20_Postspace"> </text:span><text:span text:style-name="Verse_20_Text">Pedro levó a Jesús con él aparte y comenzó a decirle que no era bueno que hablara así. “¡Dios no permita, Señor, que algo así llegue a ocurrirte!” le dijo.</text:span></text:p>
        <text:p text:style-name="Prose_20_Paragraph"><text:span text:style-name="Verse_20_Number">23</text:span><text:span text:style-name="Verse_20_Number_20_Postspace"> </text:span><text:span text:style-name="Verse_20_Text">Jesús se volvió hacia Pedro y le dijo: “¡Aléjate de mi, Satanás! ¡Eres una trampa para hacerme tropezar,</text:span><text:span text:style-name="Verse_20_Text"><text:note text:id="ftn96" text:note-class="footnote"><text:note-citation>97</text:note-citation><text:note-body><text:p text:style-name="Bible_20_Footnote"><text:span text:style-name="Footnote_20_Origin">16.23 <text:s/></text:span><text:span text:style-name="Footnote_20_Text">Literalmente, “una piedra de tropiezo” o una “trampa”.</text:span></text:p></text:note-body></text:note></text:span><text:span text:style-name="Verse_20_Text"> porque estás pensando humanamente, y no como Dios piensa!”</text:span></text:p>
        <text:p text:style-name="Prose_20_Paragraph"><text:span text:style-name="Verse_20_Number">24</text:span><text:span text:style-name="Verse_20_Number_20_Postspace"> </text:span><text:span text:style-name="Verse_20_Text">Entonces Jesús le dijo a sus discípulos: “El que quiera seguirme, debe negarse a sí mismo, tomar su cruz y seguirme.</text:span><text:span text:style-name="Verse_20_Number_20_Prespace"> </text:span><text:span text:style-name="Verse_20_Number">25</text:span><text:span text:style-name="Verse_20_Number_20_Postspace"> </text:span><text:span text:style-name="Verse_20_Text">Porque el que quiera salvar su vida, la perderá, y el que pierda la vida por mi causa, la ganará.</text:span><text:span text:style-name="Verse_20_Number_20_Prespace"> </text:span><text:span text:style-name="Verse_20_Number">26</text:span><text:span text:style-name="Verse_20_Number_20_Postspace"> </text:span><text:span text:style-name="Verse_20_Text">¿Qué beneficio tiene ganar el mundo entero y perder la vida? ¿Qué darán ustedes a cambio de su vida?</text:span><text:span text:style-name="Verse_20_Number_20_Prespace"> </text:span><text:span text:style-name="Verse_20_Number">27</text:span><text:span text:style-name="Verse_20_Number_20_Postspace"> </text:span><text:span text:style-name="Verse_20_Text">Porque el Hijo del hombre vendrá en la gloria de su Padre, junto con sus ángeles. Entonces le dará a cada uno lo que merece conforme a lo que haya hecho.</text:span><text:span text:style-name="Verse_20_Number_20_Prespace"> </text:span><text:span text:style-name="Verse_20_Number">28</text:span><text:span text:style-name="Verse_20_Number_20_Postspace"> </text:span><text:span text:style-name="Verse_20_Text">Les digo la verdad: hay algunos aquí que no morirán</text:span><text:span text:style-name="Verse_20_Text"><text:note text:id="ftn97" text:note-class="footnote"><text:note-citation>98</text:note-citation><text:note-body><text:p text:style-name="Bible_20_Footnote"><text:span text:style-name="Footnote_20_Origin">16.28 <text:s/></text:span><text:span text:style-name="Footnote_20_Text">Literalmente, “probarán la muerte”.</text:span></text:p></text:note-body></text:note></text:span><text:span text:style-name="Verse_20_Text"> antes de que vean al Hijo del hombre venir en su reino”.</text:span></text:p>
        <text:p text:style-name="Prose_20_Paragraph"><text:span text:style-name="Chapter_20_Number">17</text:span><text:span text:style-name="Chapter_20_Number_20_Postspace"> </text:span><text:span text:style-name="Verse_20_Text">Seis días después Jesús llevó consigo a Pedro, a Santiago, y a su hermano Juan hacia una montaña alta para estar solos allí.</text:span><text:span text:style-name="Verse_20_Number_20_Prespace"> </text:span><text:span text:style-name="Verse_20_Number">2</text:span><text:span text:style-name="Verse_20_Number_20_Postspace"> </text:span><text:span text:style-name="Verse_20_Text">Entonces Jesús se transformó frente a ellos. Su rostro brillaba como el sol. Sus vestiduras se volvieron blancas como la luz.</text:span><text:span text:style-name="Verse_20_Number_20_Prespace"> </text:span><text:span text:style-name="Verse_20_Number">3</text:span><text:span text:style-name="Verse_20_Number_20_Postspace"> </text:span><text:span text:style-name="Verse_20_Text">De repente, aparecieron Moisés y Elías delante de ellos, y estos dos estaban hablando con Jesús.</text:span></text:p>
        <text:p text:style-name="Prose_20_Paragraph"><text:span text:style-name="Verse_20_Number">4</text:span><text:span text:style-name="Verse_20_Number_20_Postspace"> </text:span><text:span text:style-name="Verse_20_Text">Pedro los interrumpió</text:span><text:span text:style-name="Verse_20_Text"><text:note text:id="ftn98" text:note-class="footnote"><text:note-citation>99</text:note-citation><text:note-body><text:p text:style-name="Bible_20_Footnote"><text:span text:style-name="Footnote_20_Origin">17.4 <text:s/></text:span><text:span text:style-name="Footnote_20_Text">Está implícito. En el original dice: “Pero respondiendo, Pedro dijo”.</text:span></text:p></text:note-body></text:note></text:span><text:span text:style-name="Verse_20_Text"> diciéndole a Jesús: “Señor, qué bien se siente estar aquí. Si tú quieres haré tres enramadas—una para ti, una para Moisés, y una para Elías”.</text:span></text:p>
        <text:p text:style-name="Prose_20_Paragraph"><text:span text:style-name="Verse_20_Number">5</text:span><text:span text:style-name="Verse_20_Number_20_Postspace"> </text:span><text:span text:style-name="Verse_20_Text">Mientras Pedro aún hablaba, una nube brillante los cubrió. Entonces se escuchó una voz que salía desde la nube, que decía: “Este es mi hijo a quien amo, el cual me complace. Escúchenlo”.</text:span><text:span text:style-name="Verse_20_Number_20_Prespace"> </text:span><text:span text:style-name="Verse_20_Number">6</text:span><text:span text:style-name="Verse_20_Number_20_Postspace"> </text:span><text:span text:style-name="Verse_20_Text">Cuando oyeron esto, los discípulos cayeron sobre sus rostros, completamente aterrorizados.</text:span><text:span text:style-name="Verse_20_Number_20_Prespace"> </text:span><text:span text:style-name="Verse_20_Number">7</text:span><text:span text:style-name="Verse_20_Number_20_Postspace"> </text:span><text:span text:style-name="Verse_20_Text">Jesús se acercó a ellos y los tocó. “Levántense”, les dijo. “No tengan miedo”.</text:span><text:span text:style-name="Verse_20_Number_20_Prespace"> </text:span><text:span text:style-name="Verse_20_Number">8</text:span><text:span text:style-name="Verse_20_Number_20_Postspace"> </text:span><text:span text:style-name="Verse_20_Text">Cuando levantaron la vista, no vieron a nadie más allí, excepto a </text:span><text:soft-page-break/><text:span text:style-name="Verse_20_Text">Jesús.</text:span></text:p>
        <text:p text:style-name="Prose_20_Paragraph"><text:span text:style-name="Verse_20_Number">9</text:span><text:span text:style-name="Verse_20_Number_20_Postspace"> </text:span><text:span text:style-name="Verse_20_Text">Cuando descendieron de la montaña, Jesús les dio instrucciones precisas: “No le digan a nadie lo que vieron hasta que el Hijo del hombre se haya levantado de entre los muertos”, les dijo.</text:span></text:p>
        <text:p text:style-name="Prose_20_Paragraph"><text:span text:style-name="Verse_20_Number">10</text:span><text:span text:style-name="Verse_20_Number_20_Postspace"> </text:span><text:span text:style-name="Verse_20_Text">“¿Por qué, entonces, los maestros religiosos dicen que Elías debe venir primero?” preguntaron sus discípulos.</text:span></text:p>
        <text:p text:style-name="Prose_20_Paragraph"><text:span text:style-name="Verse_20_Number">11</text:span><text:span text:style-name="Verse_20_Number_20_Postspace"> </text:span><text:span text:style-name="Verse_20_Text">“Es cierto que Elías viene a poner cada cosa en su lugar,</text:span><text:span text:style-name="Verse_20_Number_20_Prespace"> </text:span><text:span text:style-name="Verse_20_Number">12</text:span><text:span text:style-name="Verse_20_Number_20_Postspace"> </text:span><text:span text:style-name="Verse_20_Text">pero déjenme decirles que Elías ya vino y sin embargo la gente no reconoció quién era él. Hicieron con él todo lo que quisieron. De la misma manera, el Hijo del hombre también sufrirá en manos de ellos”.</text:span><text:span text:style-name="Verse_20_Number_20_Prespace"> </text:span><text:span text:style-name="Verse_20_Number">13</text:span><text:span text:style-name="Verse_20_Number_20_Postspace"> </text:span><text:span text:style-name="Verse_20_Text">Entonces los discípulos se dieron cuenta de que Jesús se estaba refiriendo a Juan el Bautista.</text:span></text:p>
        <text:p text:style-name="Prose_20_Paragraph"><text:span text:style-name="Verse_20_Number">14</text:span><text:span text:style-name="Verse_20_Number_20_Postspace"> </text:span><text:span text:style-name="Verse_20_Text">Cuando se aproximaban a la multitud, un hombre llegó y se arrodilló delante de Jesús.</text:span><text:span text:style-name="Verse_20_Number_20_Prespace"> </text:span><text:span text:style-name="Verse_20_Number">15</text:span><text:span text:style-name="Verse_20_Number_20_Postspace"> </text:span><text:span text:style-name="Verse_20_Text">“Señor, por favor, ten misericordia de mi hijo”, le dijo. “Él se vuelve loco</text:span><text:span text:style-name="Verse_20_Text"><text:note text:id="ftn99" text:note-class="footnote"><text:note-citation>100</text:note-citation><text:note-body><text:p text:style-name="Bible_20_Footnote"><text:span text:style-name="Footnote_20_Origin">17.15 <text:s/></text:span><text:span text:style-name="Footnote_20_Text">Literalmente, “que está loco”. Este término es paralelo al término “lunático”, del latín “lunaticus”.</text:span></text:p></text:note-body></text:note></text:span><text:span text:style-name="Verse_20_Text"> y sufre ataques tan terribles que a veces hasta se lanza al fuego o al agua.</text:span><text:span text:style-name="Verse_20_Number_20_Prespace"> </text:span><text:span text:style-name="Verse_20_Number">16</text:span><text:span text:style-name="Verse_20_Number_20_Postspace"> </text:span><text:span text:style-name="Verse_20_Text">Lo traje ante tus discípulos pero ellos no pudieron sanarlo”.</text:span></text:p>
        <text:p text:style-name="Prose_20_Paragraph"><text:span text:style-name="Verse_20_Number">17</text:span><text:span text:style-name="Verse_20_Number_20_Postspace"> </text:span><text:span text:style-name="Verse_20_Text">“¡Este pueblo</text:span><text:span text:style-name="Verse_20_Text"><text:note text:id="ftn100" text:note-class="footnote"><text:note-citation>101</text:note-citation><text:note-body><text:p text:style-name="Bible_20_Footnote"><text:span text:style-name="Footnote_20_Origin">17.17 <text:s/></text:span><text:span text:style-name="Footnote_20_Text">Literalmente, “generación”.</text:span></text:p></text:note-body></text:note></text:span><text:span text:style-name="Verse_20_Text"> se niega a confiar en mi, y todos están corruptos!” respondió Jesús. “¿Cuánto tiempo más tengo que permanecer aquí con ustedes? ¿Cuánto tiempo más tendré que aguantarlos? ¡Tráiganmelo aquí!”</text:span><text:span text:style-name="Verse_20_Number_20_Prespace"> </text:span><text:span text:style-name="Verse_20_Number">18</text:span><text:span text:style-name="Verse_20_Number_20_Postspace"> </text:span><text:span text:style-name="Verse_20_Text">Jesús confrontó al demonio y éste salió del joven, y quedó sano de inmediato.</text:span></text:p>
        <text:p text:style-name="Prose_20_Paragraph"><text:span text:style-name="Verse_20_Number">19</text:span><text:span text:style-name="Verse_20_Number_20_Postspace"> </text:span><text:span text:style-name="Verse_20_Text">Después de esto, los discípulos vinieron a Jesús en privado y le preguntaron: “¿Por qué nosotros no pudimos sacarlo?”</text:span></text:p>
        <text:p text:style-name="Prose_20_Paragraph"><text:span text:style-name="Verse_20_Number">20</text:span><text:span text:style-name="Verse_20_Number_20_Postspace"> </text:span><text:span text:style-name="Verse_20_Text">hol“Porque ustedes no creen lo suficiente”, les dijo Jesús. “Les digo que aún si la confianza de ustedes fuera tan pequeña como una semilla de mostaza, ustedes podrían decir a esta montaña ‘muévete de aquí para allá,’ y esta se movería. Nada sería imposible para ustedes”.</text:span><text:span text:style-name="Verse_20_Number_20_Prespace"> </text:span><text:span text:style-name="Verse_20_Number">21</text:span><text:span text:style-name="Verse_20_Number_20_Postspace"> </text:span><text:span text:style-name="Verse_20_Text"><text:note text:id="ftn101" text:note-class="footnote"><text:note-citation>102</text:note-citation><text:note-body><text:p text:style-name="Bible_20_Footnote"><text:span text:style-name="Footnote_20_Origin">17.21 <text:s/></text:span><text:span text:style-name="Footnote_20_Text">El versículo 21 no está en los primeros manuscritos.</text:span></text:p></text:note-body></text:note></text:span></text:p>
        <text:p text:style-name="Prose_20_Paragraph"><text:span text:style-name="Verse_20_Number">22</text:span><text:span text:style-name="Verse_20_Number_20_Postspace"> </text:span><text:span text:style-name="Verse_20_Text">Mientras caminaban por Galilea, Jesús les dijo: “El Hijo del hombre será traicionado y la gente tendrá poder</text:span><text:span text:style-name="Verse_20_Text"><text:note text:id="ftn102" text:note-class="footnote"><text:note-citation>103</text:note-citation><text:note-body><text:p text:style-name="Bible_20_Footnote"><text:span text:style-name="Footnote_20_Origin">17.22 <text:s/></text:span><text:span text:style-name="Footnote_20_Text">Literalmente, “entregado en manos de hombres”.</text:span></text:p></text:note-body></text:note></text:span><text:span text:style-name="Verse_20_Text"> sobre él.</text:span><text:span text:style-name="Verse_20_Number_20_Prespace"> </text:span><text:span text:style-name="Verse_20_Number">23</text:span><text:span text:style-name="Verse_20_Number_20_Postspace"> </text:span><text:span text:style-name="Verse_20_Text">Lo matarán, pero el tercer día, él se levantará de nuevo”. Los discípulos se entristecieron.</text:span></text:p>
        <text:p text:style-name="Prose_20_Paragraph"><text:span text:style-name="Verse_20_Number">24</text:span><text:span text:style-name="Verse_20_Number_20_Postspace"> </text:span><text:span text:style-name="Verse_20_Text">Cuando llegaron a Capernaúm, los que estaban encargados de recolectar el impuesto de medio siclo en el Templo, vinieron donde estaba Pedro y le preguntaron: “Tu maestro paga el medio siclo, ¿no es así?”</text:span></text:p>
        <text:p text:style-name="Prose_20_Paragraph"><text:span text:style-name="Verse_20_Number">25</text:span><text:span text:style-name="Verse_20_Number_20_Postspace"> </text:span><text:span text:style-name="Verse_20_Text">“Si, por supuesto”, respondió Pedro.</text:span></text:p>
        <text:p text:style-name="Prose_20_Paragraph"><text:span text:style-name="Verse_20_Text">Cuando regresó donde estaban todos, Jesús se anticipó al hecho. “¿Qué piensas tu, Simón?” le preguntó Jesús. “¿Acaso los reyes de este mundo le cobran los impuestos a sus propios hijos o a los otros?”</text:span></text:p>
        <text:p text:style-name="Prose_20_Paragraph"><text:span text:style-name="Verse_20_Number">26</text:span><text:span text:style-name="Verse_20_Number_20_Postspace"> </text:span><text:span text:style-name="Verse_20_Text">“A los otros”, respondió Pedro. Entonces Jesús le dijo: “En ese caso, los hijos están excentos.</text:span><text:span text:style-name="Verse_20_Number_20_Prespace"> </text:span><text:span text:style-name="Verse_20_Number">27</text:span><text:span text:style-name="Verse_20_Number_20_Postspace"> </text:span><text:span text:style-name="Verse_20_Text">Pero para no ofender a nadie, ve al lago y saca un pez con un anzuelo. Saca el primer pez que atrapes, y cuando abras su boca encontrarás una moneda estatera.</text:span><text:span text:style-name="Verse_20_Text"><text:note text:id="ftn103" text:note-class="footnote"><text:note-citation>104</text:note-citation><text:note-body><text:p text:style-name="Bible_20_Footnote"><text:span text:style-name="Footnote_20_Origin">17.27 <text:s/></text:span><text:span text:style-name="Footnote_20_Text">Equivalente a un siclo. El impuesto del Templo en esa época era medio siclo por persona.</text:span></text:p></text:note-body></text:note></text:span><text:span text:style-name="Verse_20_Text"> Toma la moneda y paga por ti y por mi”.</text:span></text:p>
        <text:p text:style-name="Prose_20_Paragraph"><text:span text:style-name="Chapter_20_Number">18</text:span><text:span text:style-name="Chapter_20_Number_20_Postspace"> </text:span><text:span text:style-name="Verse_20_Text">En esos días los discípulos vinieron a Jesús, y le preguntaron: “¿Quién es el más grande en el reino de los cielos?”</text:span></text:p>
        <text:p text:style-name="Prose_20_Paragraph"><text:span text:style-name="Verse_20_Number">2</text:span><text:span text:style-name="Verse_20_Number_20_Postspace"> </text:span><text:span text:style-name="Verse_20_Text">Jesús llamó a un niño pequeño. Puso al niño de pie frente a ellos.</text:span><text:span text:style-name="Verse_20_Number_20_Prespace"> </text:span><text:span text:style-name="Verse_20_Number">3</text:span><text:span text:style-name="Verse_20_Number_20_Postspace"> </text:span><text:span text:style-name="Verse_20_Text">“Les digo la verdad: a menos que cambien su manera de pensar y se vuelvan como niños pequeños, nunca entrarán en el reino de los cielos.</text:span><text:span text:style-name="Verse_20_Number_20_Prespace"> </text:span><text:span text:style-name="Verse_20_Number">4</text:span><text:span text:style-name="Verse_20_Number_20_Postspace"> </text:span><text:span text:style-name="Verse_20_Text">Pero cualquiera que se humilla y se vuelve como este niño, ese es el más grande en el reino de los cielos.</text:span><text:span text:style-name="Verse_20_Number_20_Prespace"> </text:span><text:span text:style-name="Verse_20_Number">5</text:span><text:span text:style-name="Verse_20_Number_20_Postspace"> </text:span><text:span text:style-name="Verse_20_Text">Cualquiera que acepta a un niño como este en mi nombre, me acepta a mí.</text:span><text:span text:style-name="Verse_20_Number_20_Prespace"> </text:span><text:span text:style-name="Verse_20_Number">6</text:span><text:span text:style-name="Verse_20_Number_20_Postspace"> </text:span><text:span text:style-name="Verse_20_Text">Pero cualquiera que hace pecar a uno de estos niños que cree en mí, sería mejor que atase a su cuello una piedra de moler</text:span><text:span text:style-name="Verse_20_Text"><text:note text:id="ftn104" text:note-class="footnote"><text:note-citation>105</text:note-citation><text:note-body><text:p text:style-name="Bible_20_Footnote"><text:span text:style-name="Footnote_20_Origin">18.6 <text:s/></text:span><text:span text:style-name="Footnote_20_Text">Literalmente, “un molino de asno”, refiriéndose a los molinos que eran girados por un asno, y no a los molinos que se manejaban manualmente.</text:span></text:p></text:note-body></text:note></text:span><text:span text:style-name="Verse_20_Text"> y se lance a las profundidades del mar.</text:span></text:p>
        <text:p text:style-name="Prose_20_Paragraph"><text:span text:style-name="Verse_20_Number">7</text:span><text:span text:style-name="Verse_20_Number_20_Postspace"> </text:span><text:span text:style-name="Verse_20_Text">“¡Cuán grande es el desastre que sobrevendrá en el mundo por todas sus tentaciones a pecar! ¡Las tentaciones ciertamente vendrán, pero será un desastre para la persona por quien viene la tentación!</text:span><text:span text:style-name="Verse_20_Number_20_Prespace"> </text:span><text:span text:style-name="Verse_20_Number">8</text:span><text:span text:style-name="Verse_20_Number_20_Postspace"> </text:span><text:span text:style-name="Verse_20_Text">Si tu mano o tu pie te hacen pecar, córtalo y bótalo. Es mejor que entres a la vida eterna siendo paralítico o cojo, que tener dos manos o dos pies y ser lanzado al fuego eterno.</text:span><text:span text:style-name="Verse_20_Number_20_Prespace"> </text:span><text:span text:style-name="Verse_20_Number">9</text:span><text:span text:style-name="Verse_20_Number_20_Postspace"> </text:span><text:soft-page-break/><text:span text:style-name="Verse_20_Text">Si tu ojo te hace pecar, sácalo y bótalo. Es mejor que entres a la vida eterna con un solo ojo que tener dos ojos y ser lanzado al fuego de Gehena.</text:span><text:span text:style-name="Verse_20_Number_20_Prespace"> </text:span><text:span text:style-name="Verse_20_Number">10</text:span><text:span text:style-name="Verse_20_Number_20_Postspace"> </text:span><text:span text:style-name="Verse_20_Text">Asegúrense de no menospreciar a estos pequeños. Yo les digo que en el cielo sus ángeles siempre están con</text:span><text:span text:style-name="Verse_20_Text"><text:note text:id="ftn105" text:note-class="footnote"><text:note-citation>106</text:note-citation><text:note-body><text:p text:style-name="Bible_20_Footnote"><text:span text:style-name="Footnote_20_Origin">18.10 <text:s/></text:span><text:span text:style-name="Footnote_20_Text">Literalmente, “ven el rostro de”.</text:span></text:p></text:note-body></text:note></text:span><text:span text:style-name="Verse_20_Text"> mi Padre celestial.</text:span><text:span text:style-name="Verse_20_Number_20_Prespace"> </text:span><text:span text:style-name="Verse_20_Number">11</text:span><text:span text:style-name="Verse_20_Number_20_Postspace"> </text:span><text:span text:style-name="Verse_20_Text"><text:note text:id="ftn106" text:note-class="footnote"><text:note-citation>107</text:note-citation><text:note-body><text:p text:style-name="Bible_20_Footnote"><text:span text:style-name="Footnote_20_Origin">18.11 <text:s/></text:span><text:span text:style-name="Footnote_20_Text">El versículo 11 no está en los primeros manuscritos.</text:span></text:p></text:note-body></text:note></text:span><text:span text:style-name="Verse_20_Number_20_Prespace"><text:s/></text:span><text:span text:style-name="Verse_20_Number">12</text:span><text:span text:style-name="Verse_20_Number_20_Postspace"> </text:span><text:span text:style-name="Verse_20_Text">¿Qué piensan ustedes? Si un hombre tiene cien ovejas y una de ellas se pierde, ¿acaso no dejará él las noventa y nueve en la colina e irá en búsqueda de la que está perdida?</text:span><text:span text:style-name="Verse_20_Number_20_Prespace"> </text:span><text:span text:style-name="Verse_20_Number">13</text:span><text:span text:style-name="Verse_20_Number_20_Postspace"> </text:span><text:span text:style-name="Verse_20_Text">Y si la encuentra, yo les digo que ese hombre se regocija más por esa oveja que por las noventa y nueve que no se perdieron.</text:span><text:span text:style-name="Verse_20_Number_20_Prespace"> </text:span><text:span text:style-name="Verse_20_Number">14</text:span><text:span text:style-name="Verse_20_Number_20_Postspace"> </text:span><text:span text:style-name="Verse_20_Text">De la misma manera, mi Padre celestial no quiere que ninguno de estos pequeños se pierda.</text:span></text:p>
        <text:p text:style-name="Prose_20_Paragraph"><text:span text:style-name="Verse_20_Number">15</text:span><text:span text:style-name="Verse_20_Number_20_Postspace"> </text:span><text:span text:style-name="Verse_20_Text">“Si un hermano</text:span><text:span text:style-name="Verse_20_Text"><text:note text:id="ftn107" text:note-class="footnote"><text:note-citation>108</text:note-citation><text:note-body><text:p text:style-name="Bible_20_Footnote"><text:span text:style-name="Footnote_20_Origin">18.15 <text:s/></text:span><text:span text:style-name="Footnote_20_Text">O “hermano en la fe”.</text:span></text:p></text:note-body></text:note></text:span><text:span text:style-name="Verse_20_Text"> peca contra ti, ve y muéstrale el error a él, solo entre ustedes dos. Si te escucha, habrás convencido a tu hermano.</text:span><text:span text:style-name="Verse_20_Number_20_Prespace"> </text:span><text:span text:style-name="Verse_20_Number">16</text:span><text:span text:style-name="Verse_20_Number_20_Postspace"> </text:span><text:span text:style-name="Verse_20_Text">Pero si no escucha, entonces lleva contigo a una o dos personas, para que con dos o tres testigos pueda confirmarse la verdad.</text:span><text:span text:style-name="Verse_20_Text"><text:note text:id="ftn108" text:note-class="footnote"><text:note-citation>109</text:note-citation><text:note-body><text:p text:style-name="Bible_20_Footnote"><text:span text:style-name="Footnote_20_Origin">18.16 <text:s/></text:span><text:span text:style-name="Footnote_20_Text">Ver .</text:span></text:p></text:note-body></text:note></text:span><text:span text:style-name="Verse_20_Number_20_Prespace"> </text:span><text:span text:style-name="Verse_20_Number">17</text:span><text:span text:style-name="Verse_20_Number_20_Postspace"> </text:span><text:span text:style-name="Verse_20_Text">Si aun así él se niega a escucharte, entonces dilo a la iglesia. Si se niega a escuchar a la iglesia, entonces trátalo como a un extranjero</text:span><text:span text:style-name="Verse_20_Text"><text:note text:id="ftn109" text:note-class="footnote"><text:note-citation>110</text:note-citation><text:note-body><text:p text:style-name="Bible_20_Footnote"><text:span text:style-name="Footnote_20_Origin">18.17 <text:s/></text:span><text:span text:style-name="Footnote_20_Text">Literalmente, un “gentil”, un incrédulo.</text:span></text:p></text:note-body></text:note></text:span><text:span text:style-name="Verse_20_Text"> y recaudador de impuestos.</text:span><text:span text:style-name="Verse_20_Number_20_Prespace"> </text:span><text:span text:style-name="Verse_20_Number">18</text:span><text:span text:style-name="Verse_20_Number_20_Postspace"> </text:span><text:span text:style-name="Verse_20_Text">Les digo la verdad: todo lo que prohíban en la tierra será prohibido en el cielo, y todo lo que permitan en la tierra, será permitido en el cielo.</text:span></text:p>
        <text:p text:style-name="Prose_20_Paragraph"><text:span text:style-name="Verse_20_Number">19</text:span><text:span text:style-name="Verse_20_Number_20_Postspace"> </text:span><text:span text:style-name="Verse_20_Text">“También les digo que si dos de ustedes se ponen de acuerdo aquí en la tierra acerca de algo por lo que están orando, entonces mi Padre celestial lo hará por ustedes.</text:span><text:span text:style-name="Verse_20_Number_20_Prespace"> </text:span><text:span text:style-name="Verse_20_Number">20</text:span><text:span text:style-name="Verse_20_Number_20_Postspace"> </text:span><text:span text:style-name="Verse_20_Text">Porque donde dos o tres se reúnen en mi nombre, allí estoy con ellos”.</text:span></text:p>
        <text:p text:style-name="Prose_20_Paragraph"><text:span text:style-name="Verse_20_Number">21</text:span><text:span text:style-name="Verse_20_Number_20_Postspace"> </text:span><text:span text:style-name="Verse_20_Text">Entonces Pedro vino donde estaba Jesús y le preguntó: “¿Cuántas veces debo perdonar a mi hermano por pecar contra mi? ¿Siete veces?”</text:span></text:p>
        <text:p text:style-name="Prose_20_Paragraph"><text:span text:style-name="Verse_20_Number">22</text:span><text:span text:style-name="Verse_20_Number_20_Postspace"> </text:span><text:span text:style-name="Verse_20_Text">“No, siete veces no. ¡Yo diría hasta setenta veces siete!” le dijo Jesús.</text:span><text:span text:style-name="Verse_20_Number_20_Prespace"> </text:span><text:span text:style-name="Verse_20_Number">23</text:span><text:span text:style-name="Verse_20_Number_20_Postspace"> </text:span><text:span text:style-name="Verse_20_Text">“Por eso el reino de los cielos es como un rey que quería saldar cuentas con los siervos que le debían dinero.</text:span><text:span text:style-name="Verse_20_Number_20_Prespace"> </text:span><text:span text:style-name="Verse_20_Number">24</text:span><text:span text:style-name="Verse_20_Number_20_Postspace"> </text:span><text:span text:style-name="Verse_20_Text">Cuando comenzó a saldar cuentas, fue presentado delante de él un siervo que le debía diez mil talentos.</text:span><text:span text:style-name="Verse_20_Text"><text:note text:id="ftn110" text:note-class="footnote"><text:note-citation>111</text:note-citation><text:note-body><text:p text:style-name="Bible_20_Footnote"><text:span text:style-name="Footnote_20_Origin">18.24 <text:s/></text:span><text:span text:style-name="Footnote_20_Text">Una cantidad astronómica.</text:span></text:p></text:note-body></text:note></text:span><text:span text:style-name="Verse_20_Number_20_Prespace"> </text:span><text:span text:style-name="Verse_20_Number">25</text:span><text:span text:style-name="Verse_20_Number_20_Postspace"> </text:span><text:span text:style-name="Verse_20_Text">Como este hombre no tenía dinero para pagar, su amo dio la orden de venderlo, junto con su esposa, sus hijos y todas sus posesiones para poder pagar la deuda.</text:span><text:span text:style-name="Verse_20_Number_20_Prespace"> </text:span><text:span text:style-name="Verse_20_Number">26</text:span><text:span text:style-name="Verse_20_Number_20_Postspace"> </text:span><text:span text:style-name="Verse_20_Text">El siervo se arrodilló y le dijo a su amo: ‘¡Por favor, ten paciencia conmigo! ¡Yo lo pagaré todo!’</text:span><text:span text:style-name="Verse_20_Number_20_Prespace"> </text:span><text:span text:style-name="Verse_20_Number">27</text:span><text:span text:style-name="Verse_20_Number_20_Postspace"> </text:span><text:span text:style-name="Verse_20_Text">El amo tuvo misericordia del siervo, lo liberó y canceló la deuda.</text:span><text:span text:style-name="Verse_20_Number_20_Prespace"> </text:span><text:span text:style-name="Verse_20_Number">28</text:span><text:span text:style-name="Verse_20_Number_20_Postspace"> </text:span><text:span text:style-name="Verse_20_Text">Pero cuando ese mismo siervo salió de allí, se encontró con uno de sus consiervos que le debía apenas cien denarios.</text:span><text:span text:style-name="Verse_20_Text"><text:note text:id="ftn111" text:note-class="footnote"><text:note-citation>112</text:note-citation><text:note-body><text:p text:style-name="Bible_20_Footnote"><text:span text:style-name="Footnote_20_Origin">18.28 <text:s/></text:span><text:span text:style-name="Footnote_20_Text">Un denario era una moneda pequeña. Se hace contraste entre la gran cantidad que se le perdonó al primer siervo y la pequeña cantidad que le debía a éste el segundo siervo.</text:span></text:p></text:note-body></text:note></text:span><text:span text:style-name="Verse_20_Text"> Lo tomó por el cuello y ahorcándolo, le decía: ‘¡Págame lo que me debes!’</text:span><text:span text:style-name="Verse_20_Number_20_Prespace"> </text:span><text:span text:style-name="Verse_20_Number">29</text:span><text:span text:style-name="Verse_20_Number_20_Postspace"> </text:span><text:span text:style-name="Verse_20_Text">Su consiervo se lanzó a los pies de este hombre y le rogó: ‘¡Por favor, sé paciente conmigo! ¡Yo te pagaré!’</text:span><text:span text:style-name="Verse_20_Number_20_Prespace"> </text:span><text:span text:style-name="Verse_20_Number">30</text:span><text:span text:style-name="Verse_20_Number_20_Postspace"> </text:span><text:span text:style-name="Verse_20_Text">Pero el hombre se negó, y fue y puso a su consiervo en prisión hasta que le pagara lo que le debía.</text:span></text:p>
        <text:p text:style-name="Prose_20_Paragraph"><text:span text:style-name="Verse_20_Number">31</text:span><text:span text:style-name="Verse_20_Number_20_Postspace"> </text:span><text:span text:style-name="Verse_20_Text">“Cuando los otros siervos vieron lo que había pasado, se aturdieron y estaban molestos. Fueron a decirle a su amo todo lo que había ocurrido.</text:span><text:span text:style-name="Verse_20_Number_20_Prespace"> </text:span><text:span text:style-name="Verse_20_Number">32</text:span><text:span text:style-name="Verse_20_Number_20_Postspace"> </text:span><text:span text:style-name="Verse_20_Text">Entonces el amo volvió a llamar a aquél hombre y le dijo: ‘¡Siervo malo! Te perdoné toda la deuda porque me rogaste que te perdonara.</text:span><text:span text:style-name="Verse_20_Number_20_Prespace"> </text:span><text:span text:style-name="Verse_20_Number">33</text:span><text:span text:style-name="Verse_20_Number_20_Postspace"> </text:span><text:span text:style-name="Verse_20_Text">¿Acaso no deberías haber sido misericordioso con tu consiervo también, así como yo lo fui contigo?’</text:span><text:span text:style-name="Verse_20_Number_20_Prespace"> </text:span><text:span text:style-name="Verse_20_Number">34</text:span><text:span text:style-name="Verse_20_Number_20_Postspace"> </text:span><text:span text:style-name="Verse_20_Text">Su amo se enojó y lo entregó a los carceleros hasta que pagase toda la deuda.</text:span><text:span text:style-name="Verse_20_Number_20_Prespace"> </text:span><text:span text:style-name="Verse_20_Number">35</text:span><text:span text:style-name="Verse_20_Number_20_Postspace"> </text:span><text:span text:style-name="Verse_20_Text">Esto es lo que mi Padre celestial hará con cada uno de ustedes a menos que con sinceridad</text:span><text:span text:style-name="Verse_20_Text"><text:note text:id="ftn112" text:note-class="footnote"><text:note-citation>113</text:note-citation><text:note-body><text:p text:style-name="Bible_20_Footnote"><text:span text:style-name="Footnote_20_Origin">18.35 <text:s/></text:span><text:span text:style-name="Footnote_20_Text">Literalmente, “de corazón”.</text:span></text:p></text:note-body></text:note></text:span><text:span text:style-name="Verse_20_Text"> ustedes perdonen a sus hermanos”.</text:span></text:p>
        <text:p text:style-name="Prose_20_Paragraph"><text:span text:style-name="Chapter_20_Number">19</text:span><text:span text:style-name="Chapter_20_Number_20_Postspace"> </text:span><text:span text:style-name="Verse_20_Text">Cuando Jesús terminó de hablar se fue de Galilea y se dirigió a la región de Judea, al otro lado del Jordán.</text:span><text:span text:style-name="Verse_20_Number_20_Prespace"> </text:span><text:span text:style-name="Verse_20_Number">2</text:span><text:span text:style-name="Verse_20_Number_20_Postspace"> </text:span><text:span text:style-name="Verse_20_Text">Grandes multitudes le seguían, y él sanaba a los que allí estaban enfermos.</text:span></text:p>
        <text:p text:style-name="Prose_20_Paragraph"><text:span text:style-name="Verse_20_Number">3</text:span><text:span text:style-name="Verse_20_Number_20_Postspace"> </text:span><text:span text:style-name="Verse_20_Text">Entonces ciertos fariseos vinieron para probarlo. “¿Se le permite a un hombre divorciarse de su esposa por cualquier razón?” le preguntaron.</text:span></text:p>
        <text:p text:style-name="Prose_20_Paragraph"><text:span text:style-name="Verse_20_Number">4</text:span><text:span text:style-name="Verse_20_Number_20_Postspace"> </text:span><text:span text:style-name="Verse_20_Text">Jesús respondió: “¿No han leído que Dios, quien creó a las personas en el principio, los creó hombre y mujer?</text:span><text:span text:style-name="Verse_20_Text"><text:note text:id="ftn113" text:note-class="footnote"><text:note-citation>114</text:note-citation><text:note-body><text:p text:style-name="Bible_20_Footnote"><text:span text:style-name="Footnote_20_Origin">19.4 <text:s/></text:span><text:span text:style-name="Footnote_20_Text">Ver <text:s/>y .</text:span></text:p></text:note-body></text:note></text:span><text:span text:style-name="Verse_20_Number_20_Prespace"> </text:span><text:span text:style-name="Verse_20_Number">5</text:span><text:span text:style-name="Verse_20_Number_20_Postspace"> </text:span><text:span text:style-name="Verse_20_Text">Entonces dijo: ‘Esta es la </text:span><text:soft-page-break/><text:span text:style-name="Verse_20_Text">razón por la cual el hombre se irá de donde su padre y su madre y se unirá a su esposa, y entonces los dos se convertirán en uno’.</text:span><text:span text:style-name="Verse_20_Text"><text:note text:id="ftn114" text:note-class="footnote"><text:note-citation>115</text:note-citation><text:note-body><text:p text:style-name="Bible_20_Footnote"><text:span text:style-name="Footnote_20_Origin">19.5 <text:s/></text:span><text:span text:style-name="Footnote_20_Text">Literalmente, “una carne”. Citando </text:span></text:p></text:note-body></text:note></text:span><text:span text:style-name="Verse_20_Number_20_Prespace"> </text:span><text:span text:style-name="Verse_20_Number">6</text:span><text:span text:style-name="Verse_20_Number_20_Postspace"> </text:span><text:span text:style-name="Verse_20_Text">Ahora no son dos, sino uno. Lo que Dios ha unido, nadie debe separarlo”.</text:span></text:p>
        <text:p text:style-name="Prose_20_Paragraph"><text:span text:style-name="Verse_20_Number">7</text:span><text:span text:style-name="Verse_20_Number_20_Postspace"> </text:span><text:span text:style-name="Verse_20_Text">“¿Entonces por qué Moisés entregó una ley que dice que un hombre puede divorciarse de su esposa entregándole un certificado de divorcio escrito y despidiéndola?”</text:span><text:span text:style-name="Verse_20_Text"><text:note text:id="ftn115" text:note-class="footnote"><text:note-citation>116</text:note-citation><text:note-body><text:p text:style-name="Bible_20_Footnote"><text:span text:style-name="Footnote_20_Origin">19.7 <text:s/></text:span><text:span text:style-name="Footnote_20_Text">Ver .</text:span></text:p></text:note-body></text:note></text:span><text:span text:style-name="Verse_20_Text"> le preguntaron.</text:span></text:p>
        <text:p text:style-name="Prose_20_Paragraph"><text:span text:style-name="Verse_20_Number">8</text:span><text:span text:style-name="Verse_20_Number_20_Postspace"> </text:span><text:span text:style-name="Verse_20_Text">“Por la actitud insensible de ustedes, Moisés les permitió divorciarse de sus esposas, pero no era así al comienzo”, respondió Jesús.</text:span><text:span text:style-name="Verse_20_Number_20_Prespace"> </text:span><text:span text:style-name="Verse_20_Number">9</text:span><text:span text:style-name="Verse_20_Number_20_Postspace"> </text:span><text:span text:style-name="Verse_20_Text">“Les digo que cualquiera que se divorcia de su esposa – a menos que sea por inmoralidad sexual –, y luego se casa con otra mujer, comete adulterio”.</text:span></text:p>
        <text:p text:style-name="Prose_20_Paragraph"><text:span text:style-name="Verse_20_Number">10</text:span><text:span text:style-name="Verse_20_Number_20_Postspace"> </text:span><text:span text:style-name="Verse_20_Text">“¡Si esa es la situación entre el esposo y la esposa, es mejor no casarse!” respondieron sus discípulos.</text:span></text:p>
        <text:p text:style-name="Prose_20_Paragraph"><text:span text:style-name="Verse_20_Number">11</text:span><text:span text:style-name="Verse_20_Number_20_Postspace"> </text:span><text:span text:style-name="Verse_20_Text">“No cualquiera puede aceptar esta instrucción,</text:span><text:span text:style-name="Verse_20_Text"><text:note text:id="ftn116" text:note-class="footnote"><text:note-citation>117</text:note-citation><text:note-body><text:p text:style-name="Bible_20_Footnote"><text:span text:style-name="Footnote_20_Origin">19.11 <text:s/></text:span><text:span text:style-name="Footnote_20_Text">Literalmente, “palabra”.</text:span></text:p></text:note-body></text:note></text:span><text:span text:style-name="Verse_20_Text"> solo aquellos a quienes se les da”, les dijo Jesús.</text:span><text:span text:style-name="Verse_20_Number_20_Prespace"> </text:span><text:span text:style-name="Verse_20_Number">12</text:span><text:span text:style-name="Verse_20_Number_20_Postspace"> </text:span><text:span text:style-name="Verse_20_Text">“Algunos nacen siendo eunucos, algunos se vuelven eunucos por causa de otros hombres, y otros deciden ser eunucos por causa del reino de los cielos. Los que aceptan hacerlo, deben aceptar tal enseñanza”.</text:span></text:p>
        <text:p text:style-name="Prose_20_Paragraph"><text:span text:style-name="Verse_20_Number">13</text:span><text:span text:style-name="Verse_20_Number_20_Postspace"> </text:span><text:span text:style-name="Verse_20_Text">Entonces la gente traía niños pequeños delante de él para que los bendijera y orara por ellos. Pero los discípulos les decían que no lo hicieran.</text:span></text:p>
        <text:p text:style-name="Prose_20_Paragraph"><text:span text:style-name="Verse_20_Number">14</text:span><text:span text:style-name="Verse_20_Number_20_Postspace"> </text:span><text:span text:style-name="Verse_20_Text">Pero Jesús dijo: “Dejen que los niños vengan a mi. No se lo impidan. ¡El reino de los cielos pertenece a quienes son como ellos!”</text:span><text:span text:style-name="Verse_20_Number_20_Prespace"> </text:span><text:span text:style-name="Verse_20_Number">15</text:span><text:span text:style-name="Verse_20_Number_20_Postspace"> </text:span><text:span text:style-name="Verse_20_Text">Entonces él puso sus manos sobre ellos para bendecirlos y luego se fue.</text:span></text:p>
        <text:p text:style-name="Prose_20_Paragraph"><text:span text:style-name="Verse_20_Number">16</text:span><text:span text:style-name="Verse_20_Number_20_Postspace"> </text:span><text:span text:style-name="Verse_20_Text">Un hombre vino a Jesús y le dijo: “Maestro, ¿qué cosas buenas debo hacer para recibir vida eterna?”</text:span></text:p>
        <text:p text:style-name="Prose_20_Paragraph"><text:span text:style-name="Verse_20_Number">17</text:span><text:span text:style-name="Verse_20_Number_20_Postspace"> </text:span><text:span text:style-name="Verse_20_Text">“¿Por qué me preguntas a mi lo que es bueno?” respondió Jesús. “Solo hay uno que es bueno. Pero si quieres tener vida eterna,</text:span><text:span text:style-name="Verse_20_Text"><text:note text:id="ftn117" text:note-class="footnote"><text:note-citation>118</text:note-citation><text:note-body><text:p text:style-name="Bible_20_Footnote"><text:span text:style-name="Footnote_20_Origin">19.17 <text:s/></text:span><text:span text:style-name="Footnote_20_Text">Literalmente, “entrar a la vida”.</text:span></text:p></text:note-body></text:note></text:span><text:span text:style-name="Verse_20_Text"> entonces guarda los mandamientos”.</text:span></text:p>
        <text:p text:style-name="Prose_20_Paragraph"><text:span text:style-name="Verse_20_Number">18</text:span><text:span text:style-name="Verse_20_Number_20_Postspace"> </text:span><text:span text:style-name="Verse_20_Text">“¿Cuáles?” preguntó el hombre.</text:span></text:p>
        <text:p text:style-name="Prose_20_Paragraph"><text:span text:style-name="Verse_20_Text">“No mates, no cometas adulterio, no robes, no des falso testimonio,</text:span><text:span text:style-name="Verse_20_Number_20_Prespace"> </text:span><text:span text:style-name="Verse_20_Number">19</text:span><text:span text:style-name="Verse_20_Number_20_Postspace"> </text:span><text:span text:style-name="Verse_20_Text">honra a tu padre y a tu madre, y ama a tu prójimo como a ti mismo”,</text:span><text:span text:style-name="Verse_20_Text"><text:note text:id="ftn118" text:note-class="footnote"><text:note-citation>119</text:note-citation><text:note-body><text:p text:style-name="Bible_20_Footnote"><text:span text:style-name="Footnote_20_Origin">19.19 <text:s/></text:span><text:span text:style-name="Footnote_20_Text">Citando ; ; <text:s/>.</text:span></text:p></text:note-body></text:note></text:span><text:span text:style-name="Verse_20_Text"> respondió Jesús.</text:span></text:p>
        <text:p text:style-name="Prose_20_Paragraph"><text:span text:style-name="Verse_20_Number">20</text:span><text:span text:style-name="Verse_20_Number_20_Postspace"> </text:span><text:span text:style-name="Verse_20_Text">“Yo he guardado todos estos mandamientos”, dijo el joven. “¿Qué más debo hacer?”</text:span></text:p>
        <text:p text:style-name="Prose_20_Paragraph"><text:span text:style-name="Verse_20_Number">21</text:span><text:span text:style-name="Verse_20_Number_20_Postspace"> </text:span><text:span text:style-name="Verse_20_Text">Jesús le dijo: “Si quieres ser perfecto,</text:span><text:span text:style-name="Verse_20_Text"><text:note text:id="ftn119" text:note-class="footnote"><text:note-citation>120</text:note-citation><text:note-body><text:p text:style-name="Bible_20_Footnote"><text:span text:style-name="Footnote_20_Origin">19.21 <text:s/></text:span><text:span text:style-name="Footnote_20_Text">“Perfecto” aquí conlleva la idea de algo realizado o completo.</text:span></text:p></text:note-body></text:note></text:span><text:span text:style-name="Verse_20_Text"> entonces ve y vende todas tus posesiones, da el dinero a los pobres, y tendrás tesoro en el cielo. Entonces ven y sígueme”.</text:span></text:p>
        <text:p text:style-name="Prose_20_Paragraph"><text:span text:style-name="Verse_20_Number">22</text:span><text:span text:style-name="Verse_20_Number_20_Postspace"> </text:span><text:span text:style-name="Verse_20_Text">Cuando el joven escuchó la respuesta de Jesús, se fue muy triste, porque tenía muchas posesiones.</text:span></text:p>
        <text:p text:style-name="Prose_20_Paragraph"><text:span text:style-name="Verse_20_Number">23</text:span><text:span text:style-name="Verse_20_Number_20_Postspace"> </text:span><text:span text:style-name="Verse_20_Text">“Les digo la verdad”, dijo Jesús a sus discípulos, “a la gente rica se le hace difícil entrar al reino de los cielos.</text:span><text:span text:style-name="Verse_20_Number_20_Prespace"> </text:span><text:span text:style-name="Verse_20_Number">24</text:span><text:span text:style-name="Verse_20_Number_20_Postspace"> </text:span><text:span text:style-name="Verse_20_Text">También les digo esto: es más fácil que un camello pase a través del ojo de una aguja que un rico entre al reino de los cielos”.</text:span></text:p>
        <text:p text:style-name="Prose_20_Paragraph"><text:span text:style-name="Verse_20_Number">25</text:span><text:span text:style-name="Verse_20_Number_20_Postspace"> </text:span><text:span text:style-name="Verse_20_Text">Cuando los discípulos oyeron esto, se sorprendieron, y preguntaron: “¿Quién puede salvarse entonces?”</text:span></text:p>
        <text:p text:style-name="Prose_20_Paragraph"><text:span text:style-name="Verse_20_Number">26</text:span><text:span text:style-name="Verse_20_Number_20_Postspace"> </text:span><text:span text:style-name="Verse_20_Text">Jesús los miró y dijo: “Desde un punto de vista humano, es imposible, pero con Dios todas las cosas son posibles”.</text:span></text:p>
        <text:p text:style-name="Prose_20_Paragraph"><text:span text:style-name="Verse_20_Number">27</text:span><text:span text:style-name="Verse_20_Number_20_Postspace"> </text:span><text:span text:style-name="Verse_20_Text">Pedro le respondió: “Mira, hemos dejado todo y te hemos seguido. ¿Qué recompensa tendremos?”</text:span></text:p>
        <text:p text:style-name="Prose_20_Paragraph"><text:span text:style-name="Verse_20_Number">28</text:span><text:span text:style-name="Verse_20_Number_20_Postspace"> </text:span><text:span text:style-name="Verse_20_Text">Jesús respondió: “Les digo la verdad: cuando todo sea hecho de nuevo y el Hijo del hombre se siente en su trono glorioso, ustedes que me han seguido también se sentarán en tronos, y serán jueces de las doce tribus de Israel.</text:span><text:span text:style-name="Verse_20_Number_20_Prespace"> </text:span><text:span text:style-name="Verse_20_Number">29</text:span><text:span text:style-name="Verse_20_Number_20_Postspace"> </text:span><text:span text:style-name="Verse_20_Text">Todos los que dejan su hogar, a sus hermanos, a sus hermanas, a sus padres, a sus madres, a sus hijos y sus campos por mi causa, recibirán cien veces más y recibirán la vida eterna.</text:span><text:span text:style-name="Verse_20_Number_20_Prespace"> </text:span><text:span text:style-name="Verse_20_Number">30</text:span><text:span text:style-name="Verse_20_Number_20_Postspace"> </text:span><text:span text:style-name="Verse_20_Text">Porque muchos que son los primeros serán dejados de ultimo, y muchos que son los últimos, serán los primeros.</text:span></text:p>
        <text:p text:style-name="Prose_20_Paragraph"><text:span text:style-name="Chapter_20_Number">20</text:span><text:span text:style-name="Chapter_20_Number_20_Postspace"> </text:span><text:span text:style-name="Verse_20_Text">“Porque el reino de los cielos es como un terrateniente que salió temprano por la mañana para contratar trabajadores para su viña.</text:span><text:span text:style-name="Verse_20_Number_20_Prespace"> </text:span><text:span text:style-name="Verse_20_Number">2</text:span><text:span text:style-name="Verse_20_Number_20_Postspace"> </text:span><text:span text:style-name="Verse_20_Text">Él decidió pagar un denario por día a los trabajadores, y los envió a trabajar en ella.</text:span><text:span text:style-name="Verse_20_Number_20_Prespace"> </text:span><text:span text:style-name="Verse_20_Number">3</text:span><text:span text:style-name="Verse_20_Number_20_Postspace"> </text:span><text:span text:style-name="Verse_20_Text">Cerca de las 9 a.m. salió y vio a otros que estaban sin trabajar en la plaza del mercado.</text:span></text:p>
        <text:p text:style-name="Prose_20_Paragraph"><text:span text:style-name="Verse_20_Number">4</text:span><text:span text:style-name="Verse_20_Number_20_Postspace"> </text:span><text:span text:style-name="Verse_20_Text">“‘Vayan y trabajen en la viña también, y yo les pagaré lo justo’, les dijo. Entonces ellos se fueron a trabajar.</text:span><text:span text:style-name="Verse_20_Number_20_Prespace"> </text:span><text:span text:style-name="Verse_20_Number">5</text:span><text:span text:style-name="Verse_20_Number_20_Postspace"> </text:span><text:span text:style-name="Verse_20_Text">Entre el medio día y las 3 p.m. </text:span><text:soft-page-break/><text:span text:style-name="Verse_20_Text">salió e hizo lo mismo.</text:span><text:span text:style-name="Verse_20_Number_20_Prespace"> </text:span><text:span text:style-name="Verse_20_Number">6</text:span><text:span text:style-name="Verse_20_Number_20_Postspace"> </text:span><text:span text:style-name="Verse_20_Text">A las 5 p.m. salió y encontró a otros que estaban allí. ‘¿Por qué están por ahí todo el día sin hacer nada?’ les preguntó.</text:span><text:span text:style-name="Verse_20_Number_20_Prespace"> </text:span><text:span text:style-name="Verse_20_Number">7</text:span><text:span text:style-name="Verse_20_Number_20_Postspace"> </text:span><text:span text:style-name="Verse_20_Text">‘Porque nadie nos ha contratado’, respondieron ellos. ‘Vayan y trabajen en la viña también’, les dijo.</text:span></text:p>
        <text:p text:style-name="Prose_20_Paragraph"><text:span text:style-name="Verse_20_Number">8</text:span><text:span text:style-name="Verse_20_Number_20_Postspace"> </text:span><text:span text:style-name="Verse_20_Text">“Cuando llegó la noche, el propietario de la viña le dijo a su administrador: ‘Llama a los trabajadores y págales sus salarios. Comienza con los trabajadores que fueron contratados al final y luego continúa con los que fueron contratados al principio’.</text:span><text:span text:style-name="Verse_20_Number_20_Prespace"> </text:span><text:span text:style-name="Verse_20_Number">9</text:span><text:span text:style-name="Verse_20_Number_20_Postspace"> </text:span><text:span text:style-name="Verse_20_Text">Cuando entraron los que fueron contratados a las 5 p.m., cada uno recibió un denario.</text:span><text:span text:style-name="Verse_20_Number_20_Prespace"> </text:span><text:span text:style-name="Verse_20_Number">10</text:span><text:span text:style-name="Verse_20_Number_20_Postspace"> </text:span><text:span text:style-name="Verse_20_Text">Así que cuando entraron los que fueron contratados al principio, ellos pensaron que recibirían más, pero también recibieron un denario.</text:span><text:span text:style-name="Verse_20_Number_20_Prespace"> </text:span><text:span text:style-name="Verse_20_Number">11</text:span><text:span text:style-name="Verse_20_Number_20_Postspace"> </text:span><text:span text:style-name="Verse_20_Text">Cuando recibieron su pago, se quejaron del propietario.</text:span><text:span text:style-name="Verse_20_Number_20_Prespace"> </text:span><text:span text:style-name="Verse_20_Number">12</text:span><text:span text:style-name="Verse_20_Number_20_Postspace"> </text:span><text:span text:style-name="Verse_20_Text">‘Los que fueron contratados al final solo trabajaron una hora, y les pagaste lo mismo que a nosotros que trabajamos todo el día en medio del calor abrasante,’ refunfuñaban.</text:span></text:p>
        <text:p text:style-name="Prose_20_Paragraph"><text:span text:style-name="Verse_20_Number">13</text:span><text:span text:style-name="Verse_20_Number_20_Postspace"> </text:span><text:span text:style-name="Verse_20_Text">“El propietario le respondió a uno de ellos: ‘Amigo, no he sido injusto contigo. ¿No estuviste de acuerdo conmigo en trabajar por un denario?</text:span><text:span text:style-name="Verse_20_Number_20_Prespace"> </text:span><text:span text:style-name="Verse_20_Number">14</text:span><text:span text:style-name="Verse_20_Number_20_Postspace"> </text:span><text:span text:style-name="Verse_20_Text">Toma tu pago y vete. Lo mismo que te pagué a ti, lo quiero pagar a los que fueron contratados al final.</text:span><text:span text:style-name="Verse_20_Number_20_Prespace"> </text:span><text:span text:style-name="Verse_20_Number">15</text:span><text:span text:style-name="Verse_20_Number_20_Postspace"> </text:span><text:span text:style-name="Verse_20_Text">¿Acaso no puedo decidir qué hacer con mi propio dinero? ¿Por qué deberías mirarme con desprecio por querer hacer un bien?’</text:span><text:span text:style-name="Verse_20_Number_20_Prespace"> </text:span><text:span text:style-name="Verse_20_Number">16</text:span><text:span text:style-name="Verse_20_Number_20_Postspace"> </text:span><text:span text:style-name="Verse_20_Text">De esta manera, los últimos serán los primeros, y los primeros serán los últimos”.</text:span></text:p>
        <text:p text:style-name="Prose_20_Paragraph"><text:span text:style-name="Verse_20_Number">17</text:span><text:span text:style-name="Verse_20_Number_20_Postspace"> </text:span><text:span text:style-name="Verse_20_Text">Cuando iba de camino hacia Jerusalén, Jesús llevó consigo a los doce discípulos aparte mientras caminaban y les dijo:</text:span><text:span text:style-name="Verse_20_Number_20_Prespace"> </text:span><text:span text:style-name="Verse_20_Number">18</text:span><text:span text:style-name="Verse_20_Number_20_Postspace"> </text:span><text:span text:style-name="Verse_20_Text">“Miren, vamos hacia Jerusalén, y el Hijo del hombre será entregado a los jefes de los sacerdotes y los maestros religiosos. Ellos lo condenarán a muerte</text:span><text:span text:style-name="Verse_20_Number_20_Prespace"> </text:span><text:span text:style-name="Verse_20_Number">19</text:span><text:span text:style-name="Verse_20_Number_20_Postspace"> </text:span><text:span text:style-name="Verse_20_Text">y lo entregarán a los gentiles</text:span><text:span text:style-name="Verse_20_Text"><text:note text:id="ftn120" text:note-class="footnote"><text:note-citation>121</text:note-citation><text:note-body><text:p text:style-name="Bible_20_Footnote"><text:span text:style-name="Footnote_20_Origin">20.19 <text:s/></text:span><text:span text:style-name="Footnote_20_Text">Aquí se está refiriendo a los romanos.</text:span></text:p></text:note-body></text:note></text:span><text:span text:style-name="Verse_20_Text"> para que se burlen de él, lo azoten y lo crucifiquen. Pero el tercer día será levantado de entre los muertos”.</text:span></text:p>
        <text:p text:style-name="Prose_20_Paragraph"><text:span text:style-name="Verse_20_Number">20</text:span><text:span text:style-name="Verse_20_Number_20_Postspace"> </text:span><text:span text:style-name="Verse_20_Text">Entonces la madre de los hijos de Zebedeo vino a Jesús con sus dos hijos. Se arrodilló delante de él para hacerle una petición.</text:span></text:p>
        <text:p text:style-name="Prose_20_Paragraph"><text:span text:style-name="Verse_20_Number">21</text:span><text:span text:style-name="Verse_20_Number_20_Postspace"> </text:span><text:span text:style-name="Verse_20_Text">“¿Qué es lo que me pides?” le dijo Jesús.</text:span></text:p>
        <text:p text:style-name="Prose_20_Paragraph"><text:span text:style-name="Verse_20_Text">“Por favor, aparta a mis hijos para que se sienten a tu lado en tu reino, uno a tu derecha y el otro a tu izquierda”, le pidió ella.</text:span></text:p>
        <text:p text:style-name="Prose_20_Paragraph"><text:span text:style-name="Verse_20_Number">22</text:span><text:span text:style-name="Verse_20_Number_20_Postspace"> </text:span><text:span text:style-name="Verse_20_Text">“No sabes lo que estás pidiendo”, le dijo Jesús. “¿Pueden ustedes beber la copa</text:span><text:span text:style-name="Verse_20_Text"><text:note text:id="ftn121" text:note-class="footnote"><text:note-citation>122</text:note-citation><text:note-body><text:p text:style-name="Bible_20_Footnote"><text:span text:style-name="Footnote_20_Origin">20.22 <text:s/></text:span><text:span text:style-name="Footnote_20_Text">Refiriéndose a la copa de sufrimiento.</text:span></text:p></text:note-body></text:note></text:span><text:span text:style-name="Verse_20_Text"> que yo estoy a punto de beber?” .</text:span></text:p>
        <text:p text:style-name="Prose_20_Paragraph"><text:span text:style-name="Verse_20_Text">“Sí podemos”, le dijeron.</text:span></text:p>
        <text:p text:style-name="Prose_20_Paragraph"><text:span text:style-name="Verse_20_Number">23</text:span><text:span text:style-name="Verse_20_Number_20_Postspace"> </text:span><text:span text:style-name="Verse_20_Text">“Sin duda alguna ustedes beberán de mi copa”, les dijo, “pero el privilegio de sentarse a mi derecha y a mi izquierda no me corresponde darlo a mi. Mi Padre es el que decide quién será”.</text:span><text:span text:style-name="Verse_20_Text"><text:note text:id="ftn122" text:note-class="footnote"><text:note-citation>123</text:note-citation><text:note-body><text:p text:style-name="Bible_20_Footnote"><text:span text:style-name="Footnote_20_Origin">20.23 <text:s/></text:span><text:span text:style-name="Footnote_20_Text">O, “es para aquellos para quienes ha sido preparado por mi Padre”.</text:span></text:p></text:note-body></text:note></text:span></text:p>
        <text:p text:style-name="Prose_20_Paragraph"><text:span text:style-name="Verse_20_Number">24</text:span><text:span text:style-name="Verse_20_Number_20_Postspace"> </text:span><text:span text:style-name="Verse_20_Text">Cuando los otros diez discípulos escucharon lo que ellos habían pedido, se molestaron con los dos hermanos.</text:span><text:span text:style-name="Verse_20_Number_20_Prespace"> </text:span><text:span text:style-name="Verse_20_Number">25</text:span><text:span text:style-name="Verse_20_Number_20_Postspace"> </text:span><text:span text:style-name="Verse_20_Text">Jesús los llamó y les dijo: “Ustedes saben que los gobernantes extranjeros se enseñorean sobre sus pueblos, y los líderes poderosos los oprimen.</text:span><text:span text:style-name="Verse_20_Number_20_Prespace"> </text:span><text:span text:style-name="Verse_20_Number">26</text:span><text:span text:style-name="Verse_20_Number_20_Postspace"> </text:span><text:span text:style-name="Verse_20_Text">No será así para ustedes. Cualquiera entre ustedes que quiera ser el más importante, será siervo de todos.</text:span><text:span text:style-name="Verse_20_Number_20_Prespace"> </text:span><text:span text:style-name="Verse_20_Number">27</text:span><text:span text:style-name="Verse_20_Number_20_Postspace"> </text:span><text:span text:style-name="Verse_20_Text">Cualquiera entre ustedes que quiera ser el primero, será como un esclavo.</text:span><text:span text:style-name="Verse_20_Number_20_Prespace"> </text:span><text:span text:style-name="Verse_20_Number">28</text:span><text:span text:style-name="Verse_20_Number_20_Postspace"> </text:span><text:span text:style-name="Verse_20_Text">De la misma manera, el Hijo del hombre no vino a que le sirvan, sino a servir, y a dar su vida como rescate para muchos”.</text:span></text:p>
        <text:p text:style-name="Prose_20_Paragraph"><text:span text:style-name="Verse_20_Number">29</text:span><text:span text:style-name="Verse_20_Number_20_Postspace"> </text:span><text:span text:style-name="Verse_20_Text">Cuando se fueron de Jericó, una gran multitud siguió a Jesús.</text:span><text:span text:style-name="Verse_20_Number_20_Prespace"> </text:span><text:span text:style-name="Verse_20_Number">30</text:span><text:span text:style-name="Verse_20_Number_20_Postspace"> </text:span><text:span text:style-name="Verse_20_Text">Dos hombres ciegos estaban sentados junto al camino. Y cuando escucharon que Jesús iba pasando por allí, clamaron: “¡Ten misericordia de nosotros, Señor, hijo de David!”</text:span><text:span text:style-name="Verse_20_Number_20_Prespace"> </text:span><text:span text:style-name="Verse_20_Number">31</text:span><text:span text:style-name="Verse_20_Number_20_Postspace"> </text:span><text:span text:style-name="Verse_20_Text">Y la multitud les decía que se callaran, pero ellos gritaban aún más fuerte: “¡Ten misericordia de nosotros, Señor, hijo de David!”</text:span></text:p>
        <text:p text:style-name="Prose_20_Paragraph"><text:span text:style-name="Verse_20_Number">32</text:span><text:span text:style-name="Verse_20_Number_20_Postspace"> </text:span><text:span text:style-name="Verse_20_Text">Entonces Jesús se detuvo. Los llamó, preguntándoles: “¿Qué quieren que haga por ustedes?”</text:span></text:p>
        <text:p text:style-name="Prose_20_Paragraph"><text:span text:style-name="Verse_20_Number">33</text:span><text:span text:style-name="Verse_20_Number_20_Postspace"> </text:span><text:span text:style-name="Verse_20_Text">“Señor, por favor, haz que podamos ver”, respondieron ellos.</text:span></text:p>
        <text:p text:style-name="Prose_20_Paragraph"><text:span text:style-name="Verse_20_Number">34</text:span><text:span text:style-name="Verse_20_Number_20_Postspace"> </text:span><text:span text:style-name="Verse_20_Text">Jesús tuvo compasión de ellos y tocó sus ojos. Ellos pudieron ver de inmediato, y le siguieron.</text:span></text:p>
        <text:p text:style-name="Prose_20_Paragraph"><text:span text:style-name="Chapter_20_Number">21</text:span><text:span text:style-name="Chapter_20_Number_20_Postspace"> </text:span><text:span text:style-name="Verse_20_Text">Entonces Jesús y sus discípulos fueron a Jerusalén. Cuando se acercaban, llegaron a la aldea de Betfagé sobre el Monte de los Olivos. Entonces Jesús envió a dos discípulos para que se adelantaran,</text:span><text:span text:style-name="Verse_20_Number_20_Prespace"> </text:span><text:span text:style-name="Verse_20_Number">2</text:span><text:span text:style-name="Verse_20_Number_20_Postspace"> </text:span><text:span text:style-name="Verse_20_Text">y les dijo: “Vayan a la aldea. Apenas lleguen, encontrarán allí un asno </text:span><text:soft-page-break/><text:span text:style-name="Verse_20_Text">amarrado junto a un pollino Desamárrenlos y tráiganmelos.</text:span><text:span text:style-name="Verse_20_Number_20_Prespace"> </text:span><text:span text:style-name="Verse_20_Number">3</text:span><text:span text:style-name="Verse_20_Number_20_Postspace"> </text:span><text:span text:style-name="Verse_20_Text">Si alguien les pregunta qué hacen, solo díganle: ‘El Señor los necesita’, y ellos los enviarán de inmediato”.</text:span></text:p>
        <text:p text:style-name="Prose_20_Paragraph"><text:span text:style-name="Verse_20_Number">4</text:span><text:span text:style-name="Verse_20_Number_20_Postspace"> </text:span><text:span text:style-name="Verse_20_Text">Esto cumplía lo que el profeta dijo:</text:span><text:span text:style-name="Verse_20_Number_20_Prespace"> </text:span><text:span text:style-name="Verse_20_Number">5</text:span><text:span text:style-name="Verse_20_Number_20_Postspace"> </text:span><text:span text:style-name="Verse_20_Text">“Di a la hija de Sión: ‘Mira, tu rey viene hacia ti. Es humilde, y monta un asno y un pollino la cría de un asno’”.</text:span><text:span text:style-name="Verse_20_Text"><text:note text:id="ftn123" text:note-class="footnote"><text:note-citation>124</text:note-citation><text:note-body><text:p text:style-name="Bible_20_Footnote"><text:span text:style-name="Footnote_20_Origin">21.5 <text:s/></text:span><text:span text:style-name="Footnote_20_Text">Citando , .</text:span></text:p></text:note-body></text:note></text:span></text:p>
        <text:p text:style-name="Prose_20_Paragraph"><text:span text:style-name="Verse_20_Number">6</text:span><text:span text:style-name="Verse_20_Number_20_Postspace"> </text:span><text:span text:style-name="Verse_20_Text">Los discípulos fueron e hicieron lo que Jesús les había dicho.</text:span><text:span text:style-name="Verse_20_Number_20_Prespace"> </text:span><text:span text:style-name="Verse_20_Number">7</text:span><text:span text:style-name="Verse_20_Number_20_Postspace"> </text:span><text:span text:style-name="Verse_20_Text">Trajeron el asno y el pollino. Colocaron sus mantos sobre ellos y Jesús se sentó encima.</text:span><text:span text:style-name="Verse_20_Number_20_Prespace"> </text:span><text:span text:style-name="Verse_20_Number">8</text:span><text:span text:style-name="Verse_20_Number_20_Postspace"> </text:span><text:span text:style-name="Verse_20_Text">Muchas personas que estaban entre la multitud extendían sus mantos en el camino, mientras que otros cortaban ramas de los árboles y las colocaban en el camino.</text:span><text:span text:style-name="Verse_20_Number_20_Prespace"> </text:span><text:span text:style-name="Verse_20_Number">9</text:span><text:span text:style-name="Verse_20_Number_20_Postspace"> </text:span><text:span text:style-name="Verse_20_Text">Las multitudes que iban delante de él y las que lo seguían gritaban: “¡Hosanna</text:span><text:span text:style-name="Verse_20_Text"><text:note text:id="ftn124" text:note-class="footnote"><text:note-citation>125</text:note-citation><text:note-body><text:p text:style-name="Bible_20_Footnote"><text:span text:style-name="Footnote_20_Origin">21.9 <text:s/></text:span><text:span text:style-name="Footnote_20_Text">Una palabra aramea que significa “por favor, sálvanos”, y era usada como una exclamación de alabanza.</text:span></text:p></text:note-body></text:note></text:span><text:span text:style-name="Verse_20_Text"> al hijo de David! ¡Bendito es el que viene en el nombre del Señor! ¡Hosanna en las alturas!”</text:span></text:p>
        <text:p text:style-name="Prose_20_Paragraph"><text:span text:style-name="Verse_20_Number">10</text:span><text:span text:style-name="Verse_20_Number_20_Postspace"> </text:span><text:span text:style-name="Verse_20_Text">Cuando Jesús llegó a Jerusalén, toda la ciudad estaba alborotada. “¿Quién es este?” preguntaban.</text:span></text:p>
        <text:p text:style-name="Prose_20_Paragraph"><text:span text:style-name="Verse_20_Number">11</text:span><text:span text:style-name="Verse_20_Number_20_Postspace"> </text:span><text:span text:style-name="Verse_20_Text">“Este es Jesús, el profeta de Nazaret, en Galilea”, respondieron las multitudes.</text:span></text:p>
        <text:p text:style-name="Prose_20_Paragraph"><text:span text:style-name="Verse_20_Number">12</text:span><text:span text:style-name="Verse_20_Number_20_Postspace"> </text:span><text:span text:style-name="Verse_20_Text">Jesús entró al Templo, y sacó de allí a todas las personas que estaban comprando y vendiendo. Volteó las mesas de los cambistas y las sillas de los vendedores de palomas.</text:span><text:span text:style-name="Verse_20_Number_20_Prespace"> </text:span><text:span text:style-name="Verse_20_Number">13</text:span><text:span text:style-name="Verse_20_Number_20_Postspace"> </text:span><text:span text:style-name="Verse_20_Text">Entonces les dijo: “La Escritura dice: ‘Mi casa será llamada casa de oración’,</text:span><text:span text:style-name="Verse_20_Text"><text:note text:id="ftn125" text:note-class="footnote"><text:note-citation>126</text:note-citation><text:note-body><text:p text:style-name="Bible_20_Footnote"><text:span text:style-name="Footnote_20_Origin">21.13 <text:s/></text:span><text:span text:style-name="Footnote_20_Text">Citando .</text:span></text:p></text:note-body></text:note></text:span><text:span text:style-name="Verse_20_Text"> pero ustedes la han convertido en una guarida de ladrones”.</text:span></text:p>
        <text:p text:style-name="Prose_20_Paragraph"><text:span text:style-name="Verse_20_Number">14</text:span><text:span text:style-name="Verse_20_Number_20_Postspace"> </text:span><text:span text:style-name="Verse_20_Text">Los ciegos y los paralíticos venían a Jesús al Templo, y él los sanaba.</text:span><text:span text:style-name="Verse_20_Number_20_Prespace"> </text:span><text:span text:style-name="Verse_20_Number">15</text:span><text:span text:style-name="Verse_20_Number_20_Postspace"> </text:span><text:span text:style-name="Verse_20_Text">Pero cuando el jefe de los sacerdotes y los maestros religiosos vieron los milagros asombrosos que él hacía, y a los niños que gritaban en el Templo, “Hosanna al hijo de David”, se sintieron ofendidos.</text:span></text:p>
        <text:p text:style-name="Prose_20_Paragraph"><text:span text:style-name="Verse_20_Text">“¿Escuchas lo que dicen estos niños?” le preguntaron.</text:span></text:p>
        <text:p text:style-name="Prose_20_Paragraph"><text:span text:style-name="Verse_20_Number">16</text:span><text:span text:style-name="Verse_20_Number_20_Postspace"> </text:span><text:span text:style-name="Verse_20_Text">“Sí”, respondió Jesús. “¿Acaso no han leído que la Escritura dice ‘Preparaste a los niños y a los bebés para ofrecerte alabanza perfecta’”?</text:span><text:span text:style-name="Verse_20_Text"><text:note text:id="ftn126" text:note-class="footnote"><text:note-citation>127</text:note-citation><text:note-body><text:p text:style-name="Bible_20_Footnote"><text:span text:style-name="Footnote_20_Origin">21.16 <text:s/></text:span><text:span text:style-name="Footnote_20_Text">Citando .</text:span></text:p></text:note-body></text:note></text:span><text:span text:style-name="Verse_20_Number_20_Prespace"> </text:span><text:span text:style-name="Verse_20_Number">17</text:span><text:span text:style-name="Verse_20_Number_20_Postspace"> </text:span><text:span text:style-name="Verse_20_Text">Y dejándolos allí, se fue entonces a las afueras de la ciudad para quedarse en Betania.</text:span></text:p>
        <text:p text:style-name="Prose_20_Paragraph"><text:span text:style-name="Verse_20_Number">18</text:span><text:span text:style-name="Verse_20_Number_20_Postspace"> </text:span><text:span text:style-name="Verse_20_Text">A la mañana siguiente, mientras caminaba de regreso a la ciudad, Jesús sintió hambre.</text:span><text:span text:style-name="Verse_20_Number_20_Prespace"> </text:span><text:span text:style-name="Verse_20_Number">19</text:span><text:span text:style-name="Verse_20_Number_20_Postspace"> </text:span><text:span text:style-name="Verse_20_Text">Entonces vio una higuera junto al camino, y se dirigió hacia ella pero no encontró ningún fruto, sino solamente hojas.</text:span></text:p>
        <text:p text:style-name="Prose_20_Paragraph"><text:span text:style-name="Verse_20_Text">Entonces le dijo a la higuera: “¡Ojalá que nunca más puedas producir fruto!” E inmediatamente la higuera se marchitó.</text:span></text:p>
        <text:p text:style-name="Prose_20_Paragraph"><text:span text:style-name="Verse_20_Number">20</text:span><text:span text:style-name="Verse_20_Number_20_Postspace"> </text:span><text:span text:style-name="Verse_20_Text">Los discípulos se asombraron al ver esto. “¿Cómo pudo marchitarse la higuera así de repente?” preguntaban.</text:span></text:p>
        <text:p text:style-name="Prose_20_Paragraph"><text:span text:style-name="Verse_20_Number">21</text:span><text:span text:style-name="Verse_20_Number_20_Postspace"> </text:span><text:span text:style-name="Verse_20_Text">“Les digo la verdad”, respondió Jesús, “Si ustedes realmente creen en Dios, y no dudan de él, no solo podrían hacer lo que acaba de suceder con la higuera, sino mucho más. Si ustedes dijeran a esta montaña, ‘levántate y lánzate al mar’, ¡así sucedería!</text:span><text:span text:style-name="Verse_20_Number_20_Prespace"> </text:span><text:span text:style-name="Verse_20_Number">22</text:span><text:span text:style-name="Verse_20_Number_20_Postspace"> </text:span><text:span text:style-name="Verse_20_Text">Ustedes recibirán todo lo que pidan en oración, siempre que crean en Dios”.</text:span></text:p>
        <text:p text:style-name="Prose_20_Paragraph"><text:span text:style-name="Verse_20_Number">23</text:span><text:span text:style-name="Verse_20_Number_20_Postspace"> </text:span><text:span text:style-name="Verse_20_Text">Entonces Jesús entró al Templo. Los jefes de los sacerdotes y los ancianos del pueblo vinieron a él mientras enseñaba y le preguntaron, “¿Con qué autoridad haces estas cosas? ¿Quién te dio esta autoridad?”</text:span></text:p>
        <text:p text:style-name="Prose_20_Paragraph"><text:span text:style-name="Verse_20_Number">24</text:span><text:span text:style-name="Verse_20_Number_20_Postspace"> </text:span><text:span text:style-name="Verse_20_Text">“Yo también les haré una pregunta”, respondió Jesús. “Si me responden, yo les diré con qué autoridad hago estas cosas.</text:span><text:span text:style-name="Verse_20_Number_20_Prespace"> </text:span><text:span text:style-name="Verse_20_Number">25</text:span><text:span text:style-name="Verse_20_Number_20_Postspace"> </text:span><text:span text:style-name="Verse_20_Text">¿Con qué autoridad bautizaba Juan? ¿Acaso su autoridad venía del cielo, o de los hombres?”</text:span></text:p>
        <text:p text:style-name="Prose_20_Paragraph"><text:span text:style-name="Verse_20_Text">Entonces ellos discutían unos con otros: “Si decimos que venía del cielo, entonces nos preguntará por qué no creímos en él.</text:span><text:span text:style-name="Verse_20_Number_20_Prespace"> </text:span><text:span text:style-name="Verse_20_Number">26</text:span><text:span text:style-name="Verse_20_Number_20_Postspace"> </text:span><text:span text:style-name="Verse_20_Text">Pero si decimos que venía de los hombres, entonces la multitud se podrá en contra de nosotros,</text:span><text:span text:style-name="Verse_20_Text"><text:note text:id="ftn127" text:note-class="footnote"><text:note-citation>128</text:note-citation><text:note-body><text:p text:style-name="Bible_20_Footnote"><text:span text:style-name="Footnote_20_Origin">21.26 <text:s/></text:span><text:span text:style-name="Footnote_20_Text">Literalmente, “tenemos miedo de la multitud”.</text:span></text:p></text:note-body></text:note></text:span><text:span text:style-name="Verse_20_Text"> porque todos ellos consideran a Juan como un profeta”.</text:span><text:span text:style-name="Verse_20_Number_20_Prespace"> </text:span><text:span text:style-name="Verse_20_Number">27</text:span><text:span text:style-name="Verse_20_Number_20_Postspace"> </text:span><text:span text:style-name="Verse_20_Text">Entonces le respondieron a Jesús: “No sabemos”.</text:span></text:p>
        <text:p text:style-name="Prose_20_Paragraph"><text:span text:style-name="Verse_20_Text">“Entonces yo no les diré con qué autoridad hago estas cosas”, respondió Jesús.</text:span><text:span text:style-name="Verse_20_Number_20_Prespace"> </text:span><text:span text:style-name="Verse_20_Number">28</text:span><text:span text:style-name="Verse_20_Number_20_Postspace"> </text:span><text:span text:style-name="Verse_20_Text">“Pero ¿qué piensan de esta ilustración? Había una vez un hombre que tenía dos hijos. Entonces fue donde el primer hijo y le dijo: ‘Hijo, ve y trabaja en la viña hoy’,</text:span><text:span text:style-name="Verse_20_Number_20_Prespace"> </text:span><text:span text:style-name="Verse_20_Number">29</text:span><text:span text:style-name="Verse_20_Number_20_Postspace"> </text:span><text:span text:style-name="Verse_20_Text">Y el hijo le respondió, ‘No iré’, pero después se arrepintió de lo que dijo y fue.</text:span><text:span text:style-name="Verse_20_Number_20_Prespace"> </text:span><text:span text:style-name="Verse_20_Number">30</text:span><text:span text:style-name="Verse_20_Number_20_Postspace"> </text:span><text:span text:style-name="Verse_20_Text">Luego el hombre fue donde el segundo hijo y le dijo lo mismo. Y él le dijo: ‘Iré’, pero no lo hizo.</text:span><text:span text:style-name="Verse_20_Number_20_Prespace"> </text:span><text:soft-page-break/><text:span text:style-name="Verse_20_Number">31</text:span><text:span text:style-name="Verse_20_Number_20_Postspace"> </text:span><text:span text:style-name="Verse_20_Text">¿Cuál de los dos hijos hizo lo que su padre quería?”</text:span></text:p>
        <text:p text:style-name="Prose_20_Paragraph"><text:span text:style-name="Verse_20_Text">“El primero”, respondieron ellos.</text:span></text:p>
        <text:p text:style-name="Prose_20_Paragraph"><text:span text:style-name="Verse_20_Text">“Les digo la verdad: los recaudadores de impuestos y las prostitutas están entrando al reino de los cielos antes que ustedes”, les dijo Jesús.</text:span><text:span text:style-name="Verse_20_Number_20_Prespace"> </text:span><text:span text:style-name="Verse_20_Number">32</text:span><text:span text:style-name="Verse_20_Number_20_Postspace"> </text:span><text:span text:style-name="Verse_20_Text">“Juan vino para mostrarles a ustedes la manera correcta de vivir con Dios, y ustedes no creyeron en él, pero los recaudadores de impuestos y las prostitutas creyeron en él. Después, cuando vieron lo que sucedió, ustedes tampoco se arrepintieron ni creyeron en él.</text:span></text:p>
        <text:p text:style-name="Prose_20_Paragraph"><text:span text:style-name="Verse_20_Number">33</text:span><text:span text:style-name="Verse_20_Number_20_Postspace"> </text:span><text:span text:style-name="Verse_20_Text">“Esta es otra ilustración: había una vez un hombre, un terrateniente, que plantó una viña. Puso una cerca alrededor de ella, hizo un lagar y construyó una torre de vigilancia. La alquiló a unos granjeros, y luego se fue a otro país.</text:span><text:span text:style-name="Verse_20_Number_20_Prespace"> </text:span><text:span text:style-name="Verse_20_Number">34</text:span><text:span text:style-name="Verse_20_Number_20_Postspace"> </text:span><text:span text:style-name="Verse_20_Text">Cuando llegó el tiempo de la cosecha, el hombre envió a sus siervos donde los granjeros para recoger el fruto que le pertenecía.</text:span><text:span text:style-name="Verse_20_Number_20_Prespace"> </text:span><text:span text:style-name="Verse_20_Number">35</text:span><text:span text:style-name="Verse_20_Number_20_Postspace"> </text:span><text:span text:style-name="Verse_20_Text">Pero los granjeros atacaron a sus siervos. Golpearon a uno, mataron a otro y a otro también lo apedrearon.</text:span><text:span text:style-name="Verse_20_Number_20_Prespace"> </text:span><text:span text:style-name="Verse_20_Number">36</text:span><text:span text:style-name="Verse_20_Number_20_Postspace"> </text:span><text:span text:style-name="Verse_20_Text">Entonces el terrateniente envió más siervos, pero los granjeros hicieron lo mismo con ellos.</text:span><text:span text:style-name="Verse_20_Number_20_Prespace"> </text:span><text:span text:style-name="Verse_20_Number">37</text:span><text:span text:style-name="Verse_20_Number_20_Postspace"> </text:span><text:span text:style-name="Verse_20_Text">Entonces el terrateniente envió a su hijo. ‘A mi hijo lo respetarán’, pensó para sí.</text:span><text:span text:style-name="Verse_20_Number_20_Prespace"> </text:span><text:span text:style-name="Verse_20_Number">38</text:span><text:span text:style-name="Verse_20_Number_20_Postspace"> </text:span><text:span text:style-name="Verse_20_Text">Pero los granjeros, cuando vieron al hijo, se dijeron unos a otros, ‘¡Aquí viene el heredero! ¡Vamos! ¡Matémoslo para quedarnos con su herencia!’</text:span><text:span text:style-name="Verse_20_Number_20_Prespace"> </text:span><text:span text:style-name="Verse_20_Number">39</text:span><text:span text:style-name="Verse_20_Number_20_Postspace"> </text:span><text:span text:style-name="Verse_20_Text">Lo agarraron, lo sacaron de la viña y lo mataron.</text:span><text:span text:style-name="Verse_20_Number_20_Prespace"> </text:span><text:span text:style-name="Verse_20_Number">40</text:span><text:span text:style-name="Verse_20_Number_20_Postspace"> </text:span><text:span text:style-name="Verse_20_Text">Entonces, cuando el dueño de la viña regrese, ¿qué hará con esos granjeros?”</text:span></text:p>
        <text:p text:style-name="Prose_20_Paragraph"><text:span text:style-name="Verse_20_Number">41</text:span><text:span text:style-name="Verse_20_Number_20_Postspace"> </text:span><text:span text:style-name="Verse_20_Text">Entonces los jefes de los sacerdotes le dijeron a Jesús: “Mandará a matar a esos hombres malvados de la manera más atroz, y alquilará la viña a otros granjeros que de seguro sí le darán su fruto en tiempo de la cosecha”.</text:span></text:p>
        <text:p text:style-name="Prose_20_Paragraph"><text:span text:style-name="Verse_20_Number">42</text:span><text:span text:style-name="Verse_20_Number_20_Postspace"> </text:span><text:span text:style-name="Verse_20_Text">“¿Acaso no han leído las Escrituras?” les preguntó Jesús. “‘La piedra que rechazaron los constructores se ha convertido en la piedra angular. El Señor ha hecho esto, y es maravilloso ante nuestros ojos’.</text:span><text:span text:style-name="Verse_20_Text"><text:note text:id="ftn128" text:note-class="footnote"><text:note-citation>129</text:note-citation><text:note-body><text:p text:style-name="Bible_20_Footnote"><text:span text:style-name="Footnote_20_Origin">21.42 <text:s/></text:span><text:span text:style-name="Footnote_20_Text">Citando </text:span></text:p></text:note-body></text:note></text:span><text:span text:style-name="Verse_20_Number_20_Prespace"> </text:span><text:span text:style-name="Verse_20_Number">43</text:span><text:span text:style-name="Verse_20_Number_20_Postspace"> </text:span><text:span text:style-name="Verse_20_Text">Por eso les digo que a ustedes se les quitará el reino de Dios. Será entregado a un pueblo que producirá el fruto apropiado.</text:span><text:span text:style-name="Verse_20_Number_20_Prespace"> </text:span><text:span text:style-name="Verse_20_Number">44</text:span><text:span text:style-name="Verse_20_Number_20_Postspace"> </text:span><text:span text:style-name="Verse_20_Text">Cualquiera que tropiece con esta piedra, será destruido, pero esta aplastará por completo a quien le caiga encima”.</text:span></text:p>
        <text:p text:style-name="Prose_20_Paragraph"><text:span text:style-name="Verse_20_Number">45</text:span><text:span text:style-name="Verse_20_Number_20_Postspace"> </text:span><text:span text:style-name="Verse_20_Text">Cuando los jefes de los sacerdotes y los fariseos escucharon sus ilustraciones, se dieron cuenta de que Jesús estaba hablando de ellos.</text:span><text:span text:style-name="Verse_20_Number_20_Prespace"> </text:span><text:span text:style-name="Verse_20_Number">46</text:span><text:span text:style-name="Verse_20_Number_20_Postspace"> </text:span><text:span text:style-name="Verse_20_Text">Querían arrestarlo, pero tenían miedo de lo que el pueblo pudiera hacer porque la gente creía que él era un profeta.</text:span></text:p>
        <text:p text:style-name="Prose_20_Paragraph"><text:span text:style-name="Chapter_20_Number">22</text:span><text:span text:style-name="Chapter_20_Number_20_Postspace"> </text:span><text:span text:style-name="Verse_20_Text">Jesús les habló usando más relatos ilustrados.</text:span><text:span text:style-name="Verse_20_Number_20_Prespace"> </text:span><text:span text:style-name="Verse_20_Number">2</text:span><text:span text:style-name="Verse_20_Number_20_Postspace"> </text:span><text:span text:style-name="Verse_20_Text">“El reino de los cielos es como un rey que organizó una celebración de boda para su hijo”, explicó Jesús.</text:span><text:span text:style-name="Verse_20_Number_20_Prespace"> </text:span><text:span text:style-name="Verse_20_Number">3</text:span><text:span text:style-name="Verse_20_Number_20_Postspace"> </text:span><text:span text:style-name="Verse_20_Text">“Envió a sus siervos donde todos los que estaban invitados a la boda para decirles que vinieran, pero ellos se negaron a ir.</text:span><text:span text:style-name="Verse_20_Number_20_Prespace"> </text:span><text:span text:style-name="Verse_20_Number">4</text:span><text:span text:style-name="Verse_20_Number_20_Postspace"> </text:span><text:span text:style-name="Verse_20_Text">Entonces envió más siervos con las siguientes instrucciones: ‘Díganles a los que están invitados que he preparado un banquete de bodas. Se han matado toros y becerros. ¡Todo está listo, así que vengan a la boda!’”</text:span></text:p>
        <text:p text:style-name="Prose_20_Paragraph"><text:span text:style-name="Verse_20_Number">5</text:span><text:span text:style-name="Verse_20_Number_20_Postspace"> </text:span><text:span text:style-name="Verse_20_Text">“Pero ellos ignoraron la invitación y se fueron. Uno se fue a sus campos; otro fue a ocuparse de su negocio.</text:span><text:span text:style-name="Verse_20_Number_20_Prespace"> </text:span><text:span text:style-name="Verse_20_Number">6</text:span><text:span text:style-name="Verse_20_Number_20_Postspace"> </text:span><text:span text:style-name="Verse_20_Text">El resto tomó a los siervos del rey, los maltrataron, y los mataron.</text:span><text:span text:style-name="Verse_20_Number_20_Prespace"> </text:span><text:span text:style-name="Verse_20_Number">7</text:span><text:span text:style-name="Verse_20_Number_20_Postspace"> </text:span><text:span text:style-name="Verse_20_Text">El rey se puso furioso. Entonces envió a sus soldados para destruir a esos asesinos y quemar su ciudad.</text:span></text:p>
        <text:p text:style-name="Prose_20_Paragraph"><text:span text:style-name="Verse_20_Number">8</text:span><text:span text:style-name="Verse_20_Number_20_Postspace"> </text:span><text:span text:style-name="Verse_20_Text">“Entonces el rey le dijo a sus siervos, ‘el banquete de la boda está listo, pero los que estaban invitados no merecían asistir.</text:span><text:span text:style-name="Verse_20_Number_20_Prespace"> </text:span><text:span text:style-name="Verse_20_Number">9</text:span><text:span text:style-name="Verse_20_Number_20_Postspace"> </text:span><text:span text:style-name="Verse_20_Text">Vayan a las calles e inviten a todos los que encuentren para que vengan a la boda’.</text:span><text:span text:style-name="Verse_20_Number_20_Prespace"> </text:span><text:span text:style-name="Verse_20_Number">10</text:span><text:span text:style-name="Verse_20_Number_20_Postspace"> </text:span><text:span text:style-name="Verse_20_Text">Así que los siervos salieron a las calles y trajeron a todos los que pudieron encontrar, tanto buenos como malos. El salón de la boda estaba lleno.</text:span></text:p>
        <text:p text:style-name="Prose_20_Paragraph"><text:span text:style-name="Verse_20_Number">11</text:span><text:span text:style-name="Verse_20_Number_20_Postspace"> </text:span><text:span text:style-name="Verse_20_Text">“Pero cuando el rey llegó a ver a los invitados, se dio cuenta de que había un hombre que no tenía puesto el vestido adecuado para la boda.</text:span><text:span text:style-name="Verse_20_Number_20_Prespace"> </text:span><text:span text:style-name="Verse_20_Number">12</text:span><text:span text:style-name="Verse_20_Number_20_Postspace"> </text:span><text:span text:style-name="Verse_20_Text">Entonces le preguntó: ‘amigo, ¿cómo entraste aquí sin vestido de bodas?’ El hombre no sabía qué decir.</text:span><text:span text:style-name="Verse_20_Number_20_Prespace"> </text:span><text:span text:style-name="Verse_20_Number">13</text:span><text:span text:style-name="Verse_20_Number_20_Postspace"> </text:span><text:span text:style-name="Verse_20_Text">Entonces el rey dijo a sus siervos: ‘Aten sus manos y pies y láncenlo a la oscuridad, donde habrá llanto y crujir de dientes’.</text:span><text:span text:style-name="Verse_20_Number_20_Prespace"> </text:span><text:span text:style-name="Verse_20_Number">14</text:span><text:span text:style-name="Verse_20_Number_20_Postspace"> </text:span><text:span text:style-name="Verse_20_Text">Porque muchos son invitados, pero pocos son escogidos”.</text:span></text:p>
        <text:p text:style-name="Prose_20_Paragraph"><text:span text:style-name="Verse_20_Number">15</text:span><text:span text:style-name="Verse_20_Number_20_Postspace"> </text:span><text:span text:style-name="Verse_20_Text">Entonces los fariseos se fueron de allí y se reunieron para conspirar la manera en que podrían atraparlo por las cosas que decía.</text:span><text:span text:style-name="Verse_20_Number_20_Prespace"> </text:span><text:span text:style-name="Verse_20_Number">16</text:span><text:span text:style-name="Verse_20_Number_20_Postspace"> </text:span><text:span text:style-name="Verse_20_Text">Y enviaron a algunos de sus propios discípulos donde él junto con algunos de los seguidores de Herodes.</text:span></text:p>
        <text:p text:style-name="Prose_20_Paragraph"><text:soft-page-break/><text:span text:style-name="Verse_20_Text">“Maestro, sabemos que eres un hombre veraz, y que el camino de Dios que enseñas es el verdadero”, comenzaron ellos. “Tú no te dejas influir por ningún otro, y no te preocupa el rango o la posición social.</text:span><text:span text:style-name="Verse_20_Number_20_Prespace"> </text:span><text:span text:style-name="Verse_20_Number">17</text:span><text:span text:style-name="Verse_20_Number_20_Postspace"> </text:span><text:span text:style-name="Verse_20_Text">Así que déjanos saber lo que opinas. ¿Es correcto pagar los impuestos del César, o no?”</text:span></text:p>
        <text:p text:style-name="Prose_20_Paragraph"><text:span text:style-name="Verse_20_Number">18</text:span><text:span text:style-name="Verse_20_Number_20_Postspace"> </text:span><text:span text:style-name="Verse_20_Text">Jesús sabía que sus intenciones eran malvadas. Entonces les preguntó: “¿Por qué están tratando de ponerme una trampa, hipócritas?</text:span><text:span text:style-name="Verse_20_Number_20_Prespace"> </text:span><text:span text:style-name="Verse_20_Number">19</text:span><text:span text:style-name="Verse_20_Number_20_Postspace"> </text:span><text:span text:style-name="Verse_20_Text">Muéstrenme la moneda que se usa para pagar el impuesto”. Entonces le trajeron una moneda de denario.</text:span><text:span text:style-name="Verse_20_Text"><text:note text:id="ftn129" text:note-class="footnote"><text:note-citation>130</text:note-citation><text:note-body><text:p text:style-name="Bible_20_Footnote"><text:span text:style-name="Footnote_20_Origin">22.19 <text:s/></text:span><text:span text:style-name="Footnote_20_Text">Una moneda romana de plata que se usaba para pagar el impuesto exigido por los romanos.</text:span></text:p></text:note-body></text:note></text:span><text:span text:style-name="Verse_20_Number_20_Prespace"> </text:span><text:span text:style-name="Verse_20_Number">20</text:span><text:span text:style-name="Verse_20_Number_20_Postspace"> </text:span><text:span text:style-name="Verse_20_Text">“¿De quién es la imagen y el título que está inscrito en ella?” les preguntó.</text:span></text:p>
        <text:p text:style-name="Prose_20_Paragraph"><text:span text:style-name="Verse_20_Number">21</text:span><text:span text:style-name="Verse_20_Number_20_Postspace"> </text:span><text:span text:style-name="Verse_20_Text">“Es del césar”, respondieron ellos.</text:span></text:p>
        <text:p text:style-name="Prose_20_Paragraph"><text:span text:style-name="Verse_20_Text">“Ustedes deben dar al César lo es del César, y a Dios lo que es de Dios”, les dijo.</text:span><text:span text:style-name="Verse_20_Number_20_Prespace"> </text:span><text:span text:style-name="Verse_20_Number">22</text:span><text:span text:style-name="Verse_20_Number_20_Postspace"> </text:span><text:span text:style-name="Verse_20_Text">Cuando escucharon la respuesta de Jesús, se quedaron asombrados. Entonces se marcharon y lo dejaron allí.</text:span></text:p>
        <text:p text:style-name="Prose_20_Paragraph"><text:span text:style-name="Verse_20_Number">23</text:span><text:span text:style-name="Verse_20_Number_20_Postspace"> </text:span><text:span text:style-name="Verse_20_Text">Más tarde, ese mismo día, vinieron unos Saduceos a verlo. (Los saduceos son los que dicen que no hay resurrección).</text:span><text:span text:style-name="Verse_20_Number_20_Prespace"> </text:span><text:span text:style-name="Verse_20_Number">24</text:span><text:span text:style-name="Verse_20_Number_20_Postspace"> </text:span><text:span text:style-name="Verse_20_Text">Entonces le preguntaron: “Maestro, Moisés dijo que si un hombre casado</text:span><text:span text:style-name="Verse_20_Text"><text:note text:id="ftn130" text:note-class="footnote"><text:note-citation>131</text:note-citation><text:note-body><text:p text:style-name="Bible_20_Footnote"><text:span text:style-name="Footnote_20_Origin">22.24 <text:s/></text:span><text:span text:style-name="Footnote_20_Text">Implícito.</text:span></text:p></text:note-body></text:note></text:span><text:span text:style-name="Verse_20_Text"> muere sin haber tenido hijos, su hermano debe casarse con la viuda y así tener hijos en representación de su hermano</text:span><text:span text:style-name="Verse_20_Text"><text:note text:id="ftn131" text:note-class="footnote"><text:note-citation>132</text:note-citation><text:note-body><text:p text:style-name="Bible_20_Footnote"><text:span text:style-name="Footnote_20_Origin">22.24 <text:s/></text:span><text:span text:style-name="Footnote_20_Text">Ver Deuteronomio </text:span></text:p></text:note-body></text:note></text:span><text:span text:style-name="Verse_20_Text">.</text:span><text:span text:style-name="Verse_20_Number_20_Prespace"> </text:span><text:span text:style-name="Verse_20_Number">25</text:span><text:span text:style-name="Verse_20_Number_20_Postspace"> </text:span><text:span text:style-name="Verse_20_Text">Pues bien, supongamos que había siete hermanos. El primero se casó y murió, y como no había tenido hijos, dejó la viuda a su hermano.</text:span><text:span text:style-name="Verse_20_Number_20_Prespace"> </text:span><text:span text:style-name="Verse_20_Number">26</text:span><text:span text:style-name="Verse_20_Number_20_Postspace"> </text:span><text:span text:style-name="Verse_20_Text">Lo mismo ocurrió con el segundo y el tercer esposo, hasta que llegaron al séptimo.</text:span><text:span text:style-name="Verse_20_Number_20_Prespace"> </text:span><text:span text:style-name="Verse_20_Number">27</text:span><text:span text:style-name="Verse_20_Number_20_Postspace"> </text:span><text:span text:style-name="Verse_20_Text">Al final, la mujer también murió.</text:span><text:span text:style-name="Verse_20_Number_20_Prespace"> </text:span><text:span text:style-name="Verse_20_Number">28</text:span><text:span text:style-name="Verse_20_Number_20_Postspace"> </text:span><text:span text:style-name="Verse_20_Text">Así que cuando ocurra la resurrección, ¿cuál de todos ellos será su esposo si ella se casó con todos?”</text:span></text:p>
        <text:p text:style-name="Prose_20_Paragraph"><text:span text:style-name="Verse_20_Number">29</text:span><text:span text:style-name="Verse_20_Number_20_Postspace"> </text:span><text:span text:style-name="Verse_20_Text">Jesús respondió: “El error de ustedes es que no conocen la Escritura ni lo que Dios puede hacer.</text:span><text:span text:style-name="Verse_20_Number_20_Prespace"> </text:span><text:span text:style-name="Verse_20_Number">30</text:span><text:span text:style-name="Verse_20_Number_20_Postspace"> </text:span><text:span text:style-name="Verse_20_Text">Porque en la resurrección las personas no se casarán ni serán entregados en matrimonio tampoco, pues en el cielo son como ángeles.</text:span><text:span text:style-name="Verse_20_Number_20_Prespace"> </text:span><text:span text:style-name="Verse_20_Number">31</text:span><text:span text:style-name="Verse_20_Number_20_Postspace"> </text:span><text:span text:style-name="Verse_20_Text">En cuanto a la resurrección de los muertos, ¿no han leído lo que Dios les dijo a ustedes:</text:span><text:span text:style-name="Verse_20_Number_20_Prespace"> </text:span><text:span text:style-name="Verse_20_Number">32</text:span><text:span text:style-name="Verse_20_Number_20_Postspace"> </text:span><text:span text:style-name="Verse_20_Text">‘Yo soy el Dios de Abraham, el Dios de Isaac, y el Dios de Jacob?’ Él no es Dios de los muertos, sino de los que viven”.</text:span><text:span text:style-name="Verse_20_Number_20_Prespace"> </text:span><text:span text:style-name="Verse_20_Number">33</text:span><text:span text:style-name="Verse_20_Number_20_Postspace"> </text:span><text:span text:style-name="Verse_20_Text">Cuando las multitudes oyeron lo que dijo, se quedaron asombrados de su enseñanza.</text:span></text:p>
        <text:p text:style-name="Prose_20_Paragraph"><text:span text:style-name="Verse_20_Number">34</text:span><text:span text:style-name="Verse_20_Number_20_Postspace"> </text:span><text:span text:style-name="Verse_20_Text">Cuando los fariseos oyeron que Jesús había dejado sin palabras a los Saduceos, se reunieron y fueron a hacerle más preguntas.</text:span><text:span text:style-name="Verse_20_Number_20_Prespace"> </text:span><text:span text:style-name="Verse_20_Number">35</text:span><text:span text:style-name="Verse_20_Number_20_Postspace"> </text:span><text:span text:style-name="Verse_20_Text">Uno de ellos, quien era un experto en la ley, le hizo una pregunta para probarlo:</text:span><text:span text:style-name="Verse_20_Number_20_Prespace"> </text:span><text:span text:style-name="Verse_20_Number">36</text:span><text:span text:style-name="Verse_20_Number_20_Postspace"> </text:span><text:span text:style-name="Verse_20_Text">“Maestro, ¿cuál es el mandamiento más importante de la ley?”</text:span></text:p>
        <text:p text:style-name="Prose_20_Paragraph"><text:span text:style-name="Verse_20_Number">37</text:span><text:span text:style-name="Verse_20_Number_20_Postspace"> </text:span><text:span text:style-name="Verse_20_Text">Jesús les dijo: “‘Ama al Señor tu Dios en todo lo que piensas, en todo lo que sientes, y en todo lo que haces’.</text:span><text:span text:style-name="Verse_20_Text"><text:note text:id="ftn132" text:note-class="footnote"><text:note-citation>133</text:note-citation><text:note-body><text:p text:style-name="Bible_20_Footnote"><text:span text:style-name="Footnote_20_Origin">22.37 <text:s/></text:span><text:span text:style-name="Footnote_20_Text">Citando .</text:span></text:p></text:note-body></text:note></text:span><text:span text:style-name="Verse_20_Number_20_Prespace"> </text:span><text:span text:style-name="Verse_20_Number">38</text:span><text:span text:style-name="Verse_20_Number_20_Postspace"> </text:span><text:span text:style-name="Verse_20_Text">Este es el mandamiento más importante, el primer mandamiento.</text:span><text:span text:style-name="Verse_20_Number_20_Prespace"> </text:span><text:span text:style-name="Verse_20_Number">39</text:span><text:span text:style-name="Verse_20_Number_20_Postspace"> </text:span><text:span text:style-name="Verse_20_Text">El segundo es similar: ‘Ama a tu prójimo como a ti mismo’.</text:span><text:span text:style-name="Verse_20_Text"><text:note text:id="ftn133" text:note-class="footnote"><text:note-citation>134</text:note-citation><text:note-body><text:p text:style-name="Bible_20_Footnote"><text:span text:style-name="Footnote_20_Origin">22.39 <text:s/></text:span><text:span text:style-name="Footnote_20_Text">Citando .</text:span></text:p></text:note-body></text:note></text:span><text:span text:style-name="Verse_20_Number_20_Prespace"> </text:span><text:span text:style-name="Verse_20_Number">40</text:span><text:span text:style-name="Verse_20_Number_20_Postspace"> </text:span><text:span text:style-name="Verse_20_Text">Toda la ley bíblica y los escritos de los profetas dependen de estos dos mandamientos”.</text:span></text:p>
        <text:p text:style-name="Prose_20_Paragraph"><text:span text:style-name="Verse_20_Number">41</text:span><text:span text:style-name="Verse_20_Number_20_Postspace"> </text:span><text:span text:style-name="Verse_20_Text">Mientras los fariseos estaban allí reunidos, Jesús les hizo una pregunta:</text:span><text:span text:style-name="Verse_20_Number_20_Prespace"> </text:span><text:span text:style-name="Verse_20_Number">42</text:span><text:span text:style-name="Verse_20_Number_20_Postspace"> </text:span><text:span text:style-name="Verse_20_Text">“¿Qué piensan ustedes del Mesías?” les preguntó. “¿De quién es hijo?”</text:span></text:p>
        <text:p text:style-name="Prose_20_Paragraph"><text:span text:style-name="Verse_20_Text">“El hijo de David”, respondieron ellos.</text:span></text:p>
        <text:p text:style-name="Prose_20_Paragraph"><text:span text:style-name="Verse_20_Number">43</text:span><text:span text:style-name="Verse_20_Number_20_Postspace"> </text:span><text:span text:style-name="Verse_20_Text">“¿Cómo pudo David, bajo inspiración, llamarlo ‘Señor?’” les preguntó Jesús. “Él dice:</text:span><text:span text:style-name="Verse_20_Number_20_Prespace"> </text:span><text:span text:style-name="Verse_20_Number">44</text:span><text:span text:style-name="Verse_20_Number_20_Postspace"> </text:span><text:span text:style-name="Verse_20_Text">‘El Señor le dijo a mi Señor: siéntate a mi diestra hasta que derrote a todos tus enemigos</text:span><text:span text:style-name="Verse_20_Text"><text:note text:id="ftn134" text:note-class="footnote"><text:note-citation>135</text:note-citation><text:note-body><text:p text:style-name="Bible_20_Footnote"><text:span text:style-name="Footnote_20_Origin">22.44 <text:s/></text:span><text:span text:style-name="Footnote_20_Text">Literalmente, “coloque a todos tus enemigos debajo de tus pies”. Citando .</text:span></text:p></text:note-body></text:note></text:span><text:span text:style-name="Verse_20_Text">’.</text:span><text:span text:style-name="Verse_20_Number_20_Prespace"> </text:span><text:span text:style-name="Verse_20_Number">45</text:span><text:span text:style-name="Verse_20_Number_20_Postspace"> </text:span><text:span text:style-name="Verse_20_Text">Si David lo llamó Señor, ¿cómo puede el Mesías ser su hijo?”</text:span><text:span text:style-name="Verse_20_Number_20_Prespace"> </text:span><text:span text:style-name="Verse_20_Number">46</text:span><text:span text:style-name="Verse_20_Number_20_Postspace"> </text:span><text:span text:style-name="Verse_20_Text">Ninguno pudo responderle, y desde entonces ninguno se atrevió a hacerle más preguntas.</text:span></text:p>
        <text:p text:style-name="Prose_20_Paragraph"><text:span text:style-name="Chapter_20_Number">23</text:span><text:span text:style-name="Chapter_20_Number_20_Postspace"> </text:span><text:span text:style-name="Verse_20_Text">Entonces Jesús le habló a la multitud y a sus discípulos:</text:span><text:span text:style-name="Verse_20_Number_20_Prespace"> </text:span><text:span text:style-name="Verse_20_Number">2</text:span><text:span text:style-name="Verse_20_Number_20_Postspace"> </text:span><text:span text:style-name="Verse_20_Text">“Los maestros religiosos y los fariseos tienen la responsabilidad de ser intérpretes de la ley de Moisés,</text:span><text:span text:style-name="Verse_20_Text"><text:note text:id="ftn135" text:note-class="footnote"><text:note-citation>136</text:note-citation><text:note-body><text:p text:style-name="Bible_20_Footnote"><text:span text:style-name="Footnote_20_Origin">23.2 <text:s/></text:span><text:span text:style-name="Footnote_20_Text">Literalmente, “se sientan en la silla de Moisés”.</text:span></text:p></text:note-body></text:note></text:span><text:span text:style-name="Verse_20_Number_20_Prespace"> </text:span><text:span text:style-name="Verse_20_Number">3</text:span><text:span text:style-name="Verse_20_Number_20_Postspace"> </text:span><text:span text:style-name="Verse_20_Text">así que obedezcan y hagan lo que ellos les digan. Pero no imiten lo que ellos hacen, porque ellos no practican lo que predican.</text:span><text:span text:style-name="Verse_20_Number_20_Prespace"> </text:span><text:span text:style-name="Verse_20_Number">4</text:span><text:span text:style-name="Verse_20_Number_20_Postspace"> </text:span><text:span text:style-name="Verse_20_Text">Ellos colocan cargas pesadas en los hombros del pueblo, pero ellos mismos no mueven ni un dedo para ayudarles.</text:span><text:span text:style-name="Verse_20_Number_20_Prespace"> </text:span><text:span text:style-name="Verse_20_Number">5</text:span><text:span text:style-name="Verse_20_Number_20_Postspace"> </text:span><text:span text:style-name="Verse_20_Text">Todo lo que hacen es con el fin de hacerse notar. Ellos se alistan grandes cajas de oraciones</text:span><text:span text:style-name="Verse_20_Text"><text:note text:id="ftn136" text:note-class="footnote"><text:note-citation>137</text:note-citation><text:note-body><text:p text:style-name="Bible_20_Footnote"><text:span text:style-name="Footnote_20_Origin">23.5 <text:s/></text:span><text:span text:style-name="Footnote_20_Text">O “filacterias”. Estas eran cajas hechas con cuero que se ataban en la frente y los brazos y contenían textos escritos: Éxodo 13:1-6 y Deuteronomio 6:4-9; 11:13-21.</text:span></text:p></text:note-body></text:note></text:span><text:span text:style-name="Verse_20_Text"> para </text:span><text:soft-page-break/><text:span text:style-name="Verse_20_Text">usarlas y colocan largas borlas en sus vestidos.</text:span><text:span text:style-name="Verse_20_Text"><text:note text:id="ftn137" text:note-class="footnote"><text:note-citation>138</text:note-citation><text:note-body><text:p text:style-name="Bible_20_Footnote"><text:span text:style-name="Footnote_20_Origin">23.5 <text:s/></text:span><text:span text:style-name="Footnote_20_Text">Estas borlas servían para mostrar su devoción a Dios. Ver Números 15:37-41.</text:span></text:p></text:note-body></text:note></text:span><text:span text:style-name="Verse_20_Number_20_Prespace"> </text:span><text:span text:style-name="Verse_20_Number">6</text:span><text:span text:style-name="Verse_20_Number_20_Postspace"> </text:span><text:span text:style-name="Verse_20_Text">Les gusta tener lugares de honor en los banquetes y tener los mejores asientos en las sinagogas.</text:span><text:span text:style-name="Verse_20_Number_20_Prespace"> </text:span><text:span text:style-name="Verse_20_Number">7</text:span><text:span text:style-name="Verse_20_Number_20_Postspace"> </text:span><text:span text:style-name="Verse_20_Text">A ellos les gusta que los saluden con respeto en las plazas del mercado, y que la gente les llame ‘Rabí’.</text:span><text:span text:style-name="Verse_20_Text"><text:note text:id="ftn138" text:note-class="footnote"><text:note-citation>139</text:note-citation><text:note-body><text:p text:style-name="Bible_20_Footnote"><text:span text:style-name="Footnote_20_Origin">23.7 <text:s/></text:span><text:span text:style-name="Footnote_20_Text">23:7 Esta es una palabra Hebrea que significa “mi gran [señor]”, y se usaba como un término que denotaba respeto hacia los maestros religiosos.</text:span></text:p></text:note-body></text:note></text:span></text:p>
        <text:p text:style-name="Prose_20_Paragraph"><text:span text:style-name="Verse_20_Number">8</text:span><text:span text:style-name="Verse_20_Number_20_Postspace"> </text:span><text:span text:style-name="Verse_20_Text">“No dejen que la gente los llame ‘Rabí’. El Gran Maestro de ustedes es solo uno, y ustedes son todos hermanos.</text:span><text:span text:style-name="Verse_20_Number_20_Prespace"> </text:span><text:span text:style-name="Verse_20_Number">9</text:span><text:span text:style-name="Verse_20_Number_20_Postspace"> </text:span><text:span text:style-name="Verse_20_Text">No llamen a nadie con el título de ‘Padre’ aquí en la tierra. El Padre de ustedes es solo uno, y está en el cielo.</text:span><text:span text:style-name="Verse_20_Number_20_Prespace"> </text:span><text:span text:style-name="Verse_20_Number">10</text:span><text:span text:style-name="Verse_20_Number_20_Postspace"> </text:span><text:span text:style-name="Verse_20_Text">No dejen que la gente los llame ‘Maestro’. El Maestro de ustedes es solo uno, el Mesías.</text:span><text:span text:style-name="Verse_20_Number_20_Prespace"> </text:span><text:span text:style-name="Verse_20_Number">11</text:span><text:span text:style-name="Verse_20_Number_20_Postspace"> </text:span><text:span text:style-name="Verse_20_Text">El más importante entre ustedes tendrá que ser siervo entre ustedes.</text:span><text:span text:style-name="Verse_20_Number_20_Prespace"> </text:span><text:span text:style-name="Verse_20_Number">12</text:span><text:span text:style-name="Verse_20_Number_20_Postspace"> </text:span><text:span text:style-name="Verse_20_Text">Cualquiera que se enaltezca a sí mismo, será humillado, y cualquiera que se humille, será enaltecido.</text:span></text:p>
        <text:p text:style-name="Prose_20_Paragraph"><text:span text:style-name="Verse_20_Number">13</text:span><text:span text:style-name="Verse_20_Number_20_Postspace"> </text:span><text:span text:style-name="Verse_20_Text">“¡Pero qué desastre viene sobre ustedes, maestros religiosos y fariseos hipócritas! Ustedes cierran de golpe las puertas del reino de los cielos en el rostro de la gente. No entran ustedes mismos, ni dejan entrar a quien está tratando de hacerlo.</text:span><text:span text:style-name="Verse_20_Number_20_Prespace"> </text:span><text:span text:style-name="Verse_20_Number">14</text:span><text:span text:style-name="Verse_20_Number_20_Postspace"> </text:span><text:span text:style-name="Verse_20_Text"><text:note text:id="ftn139" text:note-class="footnote"><text:note-citation>140</text:note-citation><text:note-body><text:p text:style-name="Bible_20_Footnote"><text:span text:style-name="Footnote_20_Origin">23.14 <text:s/></text:span><text:span text:style-name="Footnote_20_Text">El versículo 14 no aparece en los primeros manuscritos más auténticos.</text:span></text:p></text:note-body></text:note></text:span><text:span text:style-name="Verse_20_Number_20_Prespace"><text:s/></text:span><text:span text:style-name="Verse_20_Number">15</text:span><text:span text:style-name="Verse_20_Number_20_Postspace"> </text:span><text:span text:style-name="Verse_20_Text">¡Qué desastre viene sobre ustedes, maestros religiosos y fariseos hipócritas! Porque ustedes viajan por tierra y mar para convertir a un solo individuo, y cuando lo convierten, lo convierten dos veces más en un hijo de Gehena</text:span><text:span text:style-name="Verse_20_Text"><text:note text:id="ftn140" text:note-class="footnote"><text:note-citation>141</text:note-citation><text:note-body><text:p text:style-name="Bible_20_Footnote"><text:span text:style-name="Footnote_20_Origin">23.15 <text:s/></text:span><text:span text:style-name="Footnote_20_Text">“Gehenna” (ver ). El énfasis aquí está en el destino de los malvados.</text:span></text:p></text:note-body></text:note></text:span><text:span text:style-name="Verse_20_Text"> como lo son ustedes.</text:span><text:span text:style-name="Verse_20_Number_20_Prespace"> </text:span><text:span text:style-name="Verse_20_Number">16</text:span><text:span text:style-name="Verse_20_Number_20_Postspace"> </text:span><text:span text:style-name="Verse_20_Text">¡Qué desastre viene sobre ustedes los que dicen: ‘si juras por el Templo, no tiene importancia, pero si juras por el oro del Templo, entonces debes cumplir tu juramento!’ ¡Cuán necios y ciegos están ustedes!</text:span><text:span text:style-name="Verse_20_Number_20_Prespace"> </text:span><text:span text:style-name="Verse_20_Number">17</text:span><text:span text:style-name="Verse_20_Number_20_Postspace"> </text:span><text:span text:style-name="Verse_20_Text">¿Qué es más importante: el oro o el Templo que santifica el oro?</text:span><text:span text:style-name="Verse_20_Number_20_Prespace"> </text:span><text:span text:style-name="Verse_20_Number">18</text:span><text:span text:style-name="Verse_20_Number_20_Postspace"> </text:span><text:span text:style-name="Verse_20_Text">Ustedes dicen: ‘si juras sobre el altar, no tiene importancia, pero si juras sobre el sacrificio que está sobre el altar, entonces debes cumplir tu juramento’.</text:span><text:span text:style-name="Verse_20_Number_20_Prespace"> </text:span><text:span text:style-name="Verse_20_Number">19</text:span><text:span text:style-name="Verse_20_Number_20_Postspace"> </text:span><text:span text:style-name="Verse_20_Text">¡Cuán ciegos están ustedes! ¿Qué es más importante: el sacrificio, o el altar que santifica el sacrificio?</text:span><text:span text:style-name="Verse_20_Number_20_Prespace"> </text:span><text:span text:style-name="Verse_20_Number">20</text:span><text:span text:style-name="Verse_20_Number_20_Postspace"> </text:span><text:span text:style-name="Verse_20_Text">Si ustedes juran por el altar, están jurando por el altar y por todo lo que está sobre él.</text:span><text:span text:style-name="Verse_20_Number_20_Prespace"> </text:span><text:span text:style-name="Verse_20_Number">21</text:span><text:span text:style-name="Verse_20_Number_20_Postspace"> </text:span><text:span text:style-name="Verse_20_Text">Si juran por el Templo, están jurando por el Templo y por Aquél que vive allí.</text:span><text:span text:style-name="Verse_20_Number_20_Prespace"> </text:span><text:span text:style-name="Verse_20_Number">22</text:span><text:span text:style-name="Verse_20_Number_20_Postspace"> </text:span><text:span text:style-name="Verse_20_Text">Si juran por el cielo, están jurando por el trono de Dios y por Aquél que se sienta en él.</text:span></text:p>
        <text:p text:style-name="Prose_20_Paragraph"><text:span text:style-name="Verse_20_Number">23</text:span><text:span text:style-name="Verse_20_Number_20_Postspace"> </text:span><text:span text:style-name="Verse_20_Text">“¡Qué desastre viene sobre ustedes, maestros religiosos y fariseos hipócritas! Pagan el diezmo de la menta, de la semilla de anís y del comino, pero son negligentes en los aspectos vitales de la ley: hacer lo correcto, mostrar misericordia, ejercer la fe. Sí, es cierto que deben pagar sus diezmos, pero no olviden estas otras cosas.</text:span><text:span text:style-name="Verse_20_Number_20_Prespace"> </text:span><text:span text:style-name="Verse_20_Number">24</text:span><text:span text:style-name="Verse_20_Number_20_Postspace"> </text:span><text:span text:style-name="Verse_20_Text">¡Ustedes son guías ciegos que cuelan la bebida para no dejar pasar una mosca, pero se tragan un camello!</text:span></text:p>
        <text:p text:style-name="Prose_20_Paragraph"><text:span text:style-name="Verse_20_Number">25</text:span><text:span text:style-name="Verse_20_Number_20_Postspace"> </text:span><text:span text:style-name="Verse_20_Text">“¡Qué desastre viene sobre ustedes, maestros religiosos y fariseos hipócritas! Limpian el exterior de la taza y del plato, pero por dentro ustedes están llenos de glotonería y autocomplacencia.</text:span><text:span text:style-name="Verse_20_Number_20_Prespace"> </text:span><text:span text:style-name="Verse_20_Number">26</text:span><text:span text:style-name="Verse_20_Number_20_Postspace"> </text:span><text:span text:style-name="Verse_20_Text">¡fariseos ciegos! Limpien primero el interior de la taza y del plato, para que entonces el exterior esté limpio también.</text:span></text:p>
        <text:p text:style-name="Prose_20_Paragraph"><text:span text:style-name="Verse_20_Number">27</text:span><text:span text:style-name="Verse_20_Number_20_Postspace"> </text:span><text:span text:style-name="Verse_20_Text">“¡Qué desastre viene sobre ustedes, maestros religiosos y fariseos hipócritas! Son como sepulcros blanqueados, que se ven bien por fuera, pero por dentro están llenos de esqueletos y todo tipo de putrefacción.</text:span><text:span text:style-name="Verse_20_Text"><text:note text:id="ftn141" text:note-class="footnote"><text:note-citation>142</text:note-citation><text:note-body><text:p text:style-name="Bible_20_Footnote"><text:span text:style-name="Footnote_20_Origin">23.27 <text:s/></text:span><text:span text:style-name="Footnote_20_Text">Literalmente, “inmundicia”.</text:span></text:p></text:note-body></text:note></text:span><text:span text:style-name="Verse_20_Number_20_Prespace"> </text:span><text:span text:style-name="Verse_20_Number">28</text:span><text:span text:style-name="Verse_20_Number_20_Postspace"> </text:span><text:span text:style-name="Verse_20_Text">Ustedes son simplemente una vergüenza. Por fuera parecen buenas personas, pero por dentro están llenos de hipocresía y maldad.</text:span></text:p>
        <text:p text:style-name="Prose_20_Paragraph"><text:span text:style-name="Verse_20_Number">29</text:span><text:span text:style-name="Verse_20_Number_20_Postspace"> </text:span><text:span text:style-name="Verse_20_Text">“¡Qué desastre viene sobre ustedes, maestros religiosos y fariseos hipócritas! Construyen sepulcros en memoria de los profetas, y decoran las tumbas de los buenos,</text:span><text:span text:style-name="Verse_20_Number_20_Prespace"> </text:span><text:span text:style-name="Verse_20_Number">30</text:span><text:span text:style-name="Verse_20_Number_20_Postspace"> </text:span><text:span text:style-name="Verse_20_Text">y dicen: ‘si hubiéramos vivido en los tiempos de nuestros ancestros, no habríamos participado en el derramamiento de la sangre de los profetas’.</text:span><text:span text:style-name="Verse_20_Number_20_Prespace"> </text:span><text:span text:style-name="Verse_20_Number">31</text:span><text:span text:style-name="Verse_20_Number_20_Postspace"> </text:span><text:span text:style-name="Verse_20_Text">¡Pero al decir esto testifican contra ustedes mismos, demostrando que hacen parte de esos que mataron a los profetas!</text:span><text:span text:style-name="Verse_20_Number_20_Prespace"> </text:span><text:span text:style-name="Verse_20_Number">32</text:span><text:span text:style-name="Verse_20_Number_20_Postspace"> </text:span><text:span text:style-name="Verse_20_Text">¡Entonces sigan y acaben la obra de una vez por todas usando los métodos de sus antepasados!</text:span><text:span text:style-name="Verse_20_Number_20_Prespace"> </text:span><text:span text:style-name="Verse_20_Number">33</text:span><text:span text:style-name="Verse_20_Number_20_Postspace"> </text:span><text:span text:style-name="Verse_20_Text">Serpientes, camada de víboras, ¿cómo escaparán del juicio de Gehena?</text:span><text:span text:style-name="Verse_20_Text"><text:note text:id="ftn142" text:note-class="footnote"><text:note-citation>143</text:note-citation><text:note-body><text:p text:style-name="Bible_20_Footnote"><text:span text:style-name="Footnote_20_Origin">23.33 <text:s/></text:span><text:span text:style-name="Footnote_20_Text">“Gehenna” (ver la nota del versículo ). Hace referencia al juicio del fin de los tiempos.</text:span></text:p></text:note-body></text:note></text:span></text:p>
        <text:p text:style-name="Prose_20_Paragraph"><text:soft-page-break/><text:span text:style-name="Verse_20_Number">34</text:span><text:span text:style-name="Verse_20_Number_20_Postspace"> </text:span><text:span text:style-name="Verse_20_Text">“Por eso yo les envío profetas, hombres sabios y maestros. A algunos los matarán, a otros los crucificarán, y a otros los azotarán en las sinagogas, y los perseguirán de ciudad en ciudad.</text:span><text:span text:style-name="Verse_20_Number_20_Prespace"> </text:span><text:span text:style-name="Verse_20_Number">35</text:span><text:span text:style-name="Verse_20_Number_20_Postspace"> </text:span><text:span text:style-name="Verse_20_Text">Como consecuencia de ello, ustedes tendrán que dar cuenta de la sangre de todas las personas buenas que se ha derramado sobre la tierra: desde la sangre de Abel, que hizo lo correcto, hasta la sangre de Zacarías, el hijo de Berequías, a quien ustedes mataron entre el Templo y el altar.</text:span></text:p>
        <text:p text:style-name="Prose_20_Paragraph"><text:span text:style-name="Verse_20_Number">36</text:span><text:span text:style-name="Verse_20_Number_20_Postspace"> </text:span><text:span text:style-name="Verse_20_Text">“Yo les digo que las consecuencias de todo esto caerán sobre esta generación.</text:span><text:span text:style-name="Verse_20_Number_20_Prespace"> </text:span><text:span text:style-name="Verse_20_Number">37</text:span><text:span text:style-name="Verse_20_Number_20_Postspace"> </text:span><text:span text:style-name="Verse_20_Text">¡Oh Jerusalén, Jerusalén, tu matas a los profetas y apedreas a los que se te envían! Tantas veces he querido reunir a tus hijos así como una gallina reúne a sus polluelos bajo sus alas, pero no me dejaste.</text:span><text:span text:style-name="Verse_20_Number_20_Prespace"> </text:span><text:span text:style-name="Verse_20_Number">38</text:span><text:span text:style-name="Verse_20_Number_20_Postspace"> </text:span><text:span text:style-name="Verse_20_Text">Ahora mira, tu casa</text:span><text:span text:style-name="Verse_20_Text"><text:note text:id="ftn143" text:note-class="footnote"><text:note-citation>144</text:note-citation><text:note-body><text:p text:style-name="Bible_20_Footnote"><text:span text:style-name="Footnote_20_Origin">23.38 <text:s/></text:span><text:span text:style-name="Footnote_20_Text">La palabra “Casa” puede referirse al Templo.</text:span></text:p></text:note-body></text:note></text:span><text:span text:style-name="Verse_20_Text"> ha sido abandonada, y está completamente vacía.</text:span><text:span text:style-name="Verse_20_Number_20_Prespace"> </text:span><text:span text:style-name="Verse_20_Number">39</text:span><text:span text:style-name="Verse_20_Number_20_Postspace"> </text:span><text:span text:style-name="Verse_20_Text">Yo te digo esto: no me volverás a ver hasta que digas: ‘Bendito es el que viene en el nombre del Señor’”.</text:span><text:span text:style-name="Verse_20_Text"><text:note text:id="ftn144" text:note-class="footnote"><text:note-citation>145</text:note-citation><text:note-body><text:p text:style-name="Bible_20_Footnote"><text:span text:style-name="Footnote_20_Origin">23.39 <text:s/></text:span><text:span text:style-name="Footnote_20_Text">Citando .</text:span></text:p></text:note-body></text:note></text:span></text:p>
        <text:p text:style-name="Prose_20_Paragraph"><text:span text:style-name="Chapter_20_Number">24</text:span><text:span text:style-name="Chapter_20_Number_20_Postspace"> </text:span><text:span text:style-name="Verse_20_Text">Cuando Jesús iba saliendo del Templo, sus discípulos venían hacia donde él estaba y mostraban con orgullo los edificios del Templo.</text:span><text:span text:style-name="Verse_20_Number_20_Prespace"> </text:span><text:span text:style-name="Verse_20_Number">2</text:span><text:span text:style-name="Verse_20_Number_20_Postspace"> </text:span><text:span text:style-name="Verse_20_Text">Pero Jesús respondió: “¿Ven todos estos edificios? Les digo la verdad: no quedará piedra sobre piedra. ¡Cada una de las piedras que queden serán derribadas!”</text:span></text:p>
        <text:p text:style-name="Prose_20_Paragraph"><text:span text:style-name="Verse_20_Number">3</text:span><text:span text:style-name="Verse_20_Number_20_Postspace"> </text:span><text:span text:style-name="Verse_20_Text">Cuando Jesús se sentó en el Monte de los Olivos, los discípulos vinieron donde él estaba y en privado le preguntaron: “Por favor, dinos cuándo ocurrirá esto. ¿Cuál será la señal de tu venida y del fin del mundo?”</text:span></text:p>
        <text:p text:style-name="Prose_20_Paragraph"><text:span text:style-name="Verse_20_Number">4</text:span><text:span text:style-name="Verse_20_Number_20_Postspace"> </text:span><text:span text:style-name="Verse_20_Text">“Asegúrense de que nadie los confunda”, respondió Jesús.</text:span><text:span text:style-name="Verse_20_Number_20_Prespace"> </text:span><text:span text:style-name="Verse_20_Number">5</text:span><text:span text:style-name="Verse_20_Number_20_Postspace"> </text:span><text:span text:style-name="Verse_20_Text">“Muchos vendrán diciendo que soy yo, y dirán ‘yo soy el Mesías’, y engañarán a muchas personas.</text:span><text:span text:style-name="Verse_20_Number_20_Prespace"> </text:span><text:span text:style-name="Verse_20_Number">6</text:span><text:span text:style-name="Verse_20_Number_20_Postspace"> </text:span><text:span text:style-name="Verse_20_Text">Ustedes oirán de guerras de y rumores de guerras, pero no estén ansiosos. Estas cosas tienen que pasar, pero este no es el fin.</text:span><text:span text:style-name="Verse_20_Number_20_Prespace"> </text:span><text:span text:style-name="Verse_20_Number">7</text:span><text:span text:style-name="Verse_20_Number_20_Postspace"> </text:span><text:span text:style-name="Verse_20_Text">Habrá naciones que atacarán a otras naciones, y reinos que pelearán contra otros reinos. Habrá hambrunas y terremotos en diferentes lugares,</text:span><text:span text:style-name="Verse_20_Number_20_Prespace"> </text:span><text:span text:style-name="Verse_20_Number">8</text:span><text:span text:style-name="Verse_20_Number_20_Postspace"> </text:span><text:span text:style-name="Verse_20_Text">pero todas estas cosas son solo el principio de los dolores del parto.</text:span></text:p>
        <text:p text:style-name="Prose_20_Paragraph"><text:span text:style-name="Verse_20_Number">9</text:span><text:span text:style-name="Verse_20_Number_20_Postspace"> </text:span><text:span text:style-name="Verse_20_Text">“Entonces a ustedes los arrestarán, los perseguirán y los matarán. Todas las personas los odiarán por mi causa.</text:span><text:span text:style-name="Verse_20_Number_20_Prespace"> </text:span><text:span text:style-name="Verse_20_Number">10</text:span><text:span text:style-name="Verse_20_Number_20_Postspace"> </text:span><text:span text:style-name="Verse_20_Text">En ese tiempo muchos que eran creyentes dejarán de creer. Se entregarán unos a otros con traición y se odiarán unos a otros.</text:span><text:span text:style-name="Verse_20_Number_20_Prespace"> </text:span><text:span text:style-name="Verse_20_Number">11</text:span><text:span text:style-name="Verse_20_Number_20_Postspace"> </text:span><text:span text:style-name="Verse_20_Text">Muchos falsos profetas vendrán y engañarán a muchas personas.</text:span><text:span text:style-name="Verse_20_Number_20_Prespace"> </text:span><text:span text:style-name="Verse_20_Number">12</text:span><text:span text:style-name="Verse_20_Number_20_Postspace"> </text:span><text:span text:style-name="Verse_20_Text">El aumento del mal hará que el amor de muchos se enfríe,</text:span><text:span text:style-name="Verse_20_Number_20_Prespace"> </text:span><text:span text:style-name="Verse_20_Number">13</text:span><text:span text:style-name="Verse_20_Number_20_Postspace"> </text:span><text:span text:style-name="Verse_20_Text">pero aquellos que se mantengan firmes hasta el fin serán salvos.</text:span><text:span text:style-name="Verse_20_Number_20_Prespace"> </text:span><text:span text:style-name="Verse_20_Number">14</text:span><text:span text:style-name="Verse_20_Number_20_Postspace"> </text:span><text:span text:style-name="Verse_20_Text">La buena noticia del reino será proclamada en todo el mundo de tal modo que todos la escucharán, y entonces vendrá el fin.</text:span><text:span text:style-name="Verse_20_Number_20_Prespace"> </text:span><text:span text:style-name="Verse_20_Number">15</text:span><text:span text:style-name="Verse_20_Number_20_Postspace"> </text:span><text:span text:style-name="Verse_20_Text">Así que cuando vean el ‘mal que profana’</text:span><text:span text:style-name="Verse_20_Text"><text:note text:id="ftn145" text:note-class="footnote"><text:note-citation>146</text:note-citation><text:note-body><text:p text:style-name="Bible_20_Footnote"><text:span text:style-name="Footnote_20_Origin">24.15 <text:s/></text:span><text:span text:style-name="Footnote_20_Text">O, “la abominación desoladora”, refiriéndose a , , .</text:span></text:p></text:note-body></text:note></text:span><text:span text:style-name="Verse_20_Text"> en el lugar santo del cual habló el profeta Daniel (los que leen esto, por favor, examínenlo cuidadosamente),</text:span><text:span text:style-name="Verse_20_Number_20_Prespace"> </text:span><text:span text:style-name="Verse_20_Number">16</text:span><text:span text:style-name="Verse_20_Number_20_Postspace"> </text:span><text:span text:style-name="Verse_20_Text">entonces las personas que viven en Judea, deben huir a las montañas.</text:span><text:span text:style-name="Verse_20_Number_20_Prespace"> </text:span><text:span text:style-name="Verse_20_Number">17</text:span><text:span text:style-name="Verse_20_Number_20_Postspace"> </text:span><text:span text:style-name="Verse_20_Text">Todo el que esté en el tejado de la casa no debe descender para buscar lo que hay en ella.</text:span><text:span text:style-name="Verse_20_Number_20_Prespace"> </text:span><text:span text:style-name="Verse_20_Number">18</text:span><text:span text:style-name="Verse_20_Number_20_Postspace"> </text:span><text:span text:style-name="Verse_20_Text">El que esté en los campos, no debe regresar a buscar el abrigo.</text:span><text:span text:style-name="Verse_20_Number_20_Prespace"> </text:span><text:span text:style-name="Verse_20_Number">19</text:span><text:span text:style-name="Verse_20_Number_20_Postspace"> </text:span><text:span text:style-name="Verse_20_Text">¡Cuán terrible será para aquellas que estén embarazadas y para las que estén amamantando a sus bebés en esos días!</text:span><text:span text:style-name="Verse_20_Number_20_Prespace"> </text:span><text:span text:style-name="Verse_20_Number">20</text:span><text:span text:style-name="Verse_20_Number_20_Postspace"> </text:span><text:span text:style-name="Verse_20_Text">Oren para que no tengan que huir en invierno, o en día Sábado.</text:span><text:span text:style-name="Verse_20_Number_20_Prespace"> </text:span><text:span text:style-name="Verse_20_Number">21</text:span><text:span text:style-name="Verse_20_Number_20_Postspace"> </text:span><text:span text:style-name="Verse_20_Text">Porque en ese tiempo, habrá una persecución terrible, más terrible que cualquier cosa que haya ocurrido desde el principio del mundo hasta ahora, ni ocurrirá jamás.</text:span><text:span text:style-name="Verse_20_Number_20_Prespace"> </text:span><text:span text:style-name="Verse_20_Number">22</text:span><text:span text:style-name="Verse_20_Number_20_Postspace"> </text:span><text:span text:style-name="Verse_20_Text">A menos que esos días sean acortados, nadie será salvo, pero por el bien de los elegidos, esos días serán acortados.</text:span></text:p>
        <text:p text:style-name="Prose_20_Paragraph"><text:span text:style-name="Verse_20_Number">23</text:span><text:span text:style-name="Verse_20_Number_20_Postspace"> </text:span><text:span text:style-name="Verse_20_Text">“Así que si alguien les dice: ‘miren, este es el Mesías,’ o, ‘allá está,’ no lo crean.</text:span><text:span text:style-name="Verse_20_Number_20_Prespace"> </text:span><text:span text:style-name="Verse_20_Number">24</text:span><text:span text:style-name="Verse_20_Number_20_Postspace"> </text:span><text:span text:style-name="Verse_20_Text">Porque aparecerán falsos mesías y falsos profetas también, y harán señales y milagros increíbles para engañar a los escogidos, si fuera posible.</text:span><text:span text:style-name="Verse_20_Number_20_Prespace"> </text:span><text:span text:style-name="Verse_20_Number">25</text:span><text:span text:style-name="Verse_20_Number_20_Postspace"> </text:span><text:span text:style-name="Verse_20_Text">Noten que les he dicho esto antes de que siquiera ocurra.</text:span><text:span text:style-name="Verse_20_Number_20_Prespace"> </text:span><text:span text:style-name="Verse_20_Number">26</text:span><text:span text:style-name="Verse_20_Number_20_Postspace"> </text:span><text:span text:style-name="Verse_20_Text">De modo que si les dicen: ‘miren, está en el desierto,’ no vayan a verlo allá; o si dicen: ‘miren, está oculto aquí,’ no lo crean.</text:span><text:span text:style-name="Verse_20_Number_20_Prespace"> </text:span><text:span text:style-name="Verse_20_Number">27</text:span><text:span text:style-name="Verse_20_Number_20_Postspace"> </text:span><text:span text:style-name="Verse_20_Text">Porque la venida del Hijo del hombre será como el relámpago que ilumina desde el oriente hasta el occidente.</text:span><text:span text:style-name="Verse_20_Number_20_Prespace"> </text:span><text:span text:style-name="Verse_20_Number">28</text:span><text:span text:style-name="Verse_20_Number_20_Postspace"> </text:span><text:span text:style-name="Verse_20_Text">‘Los buitres se amontonan donde está el cadáver’.</text:span></text:p>
        <text:p text:style-name="Prose_20_Paragraph"><text:span text:style-name="Verse_20_Number">29</text:span><text:span text:style-name="Verse_20_Number_20_Postspace"> </text:span><text:span text:style-name="Verse_20_Text">“Pero justo después de estos días de persecución, el sol se oscurecerá, la luna no brillará, las estrellas caerán del cielo, y las </text:span><text:soft-page-break/><text:span text:style-name="Verse_20_Text">potencias del cielo se conmoverán.</text:span><text:span text:style-name="Verse_20_Number_20_Prespace"> </text:span><text:span text:style-name="Verse_20_Number">30</text:span><text:span text:style-name="Verse_20_Number_20_Postspace"> </text:span><text:span text:style-name="Verse_20_Text">Entonces aparecerá en el cielo la señal del Hijo del hombre, y todos los pueblos de la tierra se lamentarán. Verán al Hijo del hombre viniendo sobre las nubes del cielo con poder y gran gloria.</text:span><text:span text:style-name="Verse_20_Text"><text:note text:id="ftn146" text:note-class="footnote"><text:note-citation>147</text:note-citation><text:note-body><text:p text:style-name="Bible_20_Footnote"><text:span text:style-name="Footnote_20_Origin">24.30 <text:s/></text:span><text:span text:style-name="Footnote_20_Text">Véase .</text:span></text:p></text:note-body></text:note></text:span><text:span text:style-name="Verse_20_Number_20_Prespace"> </text:span><text:span text:style-name="Verse_20_Number">31</text:span><text:span text:style-name="Verse_20_Number_20_Postspace"> </text:span><text:span text:style-name="Verse_20_Text">Con el toque de una trompeta él enviará a sus ángeles para reunir a sus escogidos de todas partes, desde un confín del cielo y de la tierra hasta el otro</text:span><text:span text:style-name="Verse_20_Text"><text:note text:id="ftn147" text:note-class="footnote"><text:note-citation>148</text:note-citation><text:note-body><text:p text:style-name="Bible_20_Footnote"><text:span text:style-name="Footnote_20_Origin">24.31 <text:s/></text:span><text:span text:style-name="Footnote_20_Text">Literalmente, “de los cuatro vientos, desde un extremo del cielo hasta el otro”.</text:span></text:p></text:note-body></text:note></text:span><text:span text:style-name="Verse_20_Text">.</text:span></text:p>
        <text:p text:style-name="Prose_20_Paragraph"><text:span text:style-name="Verse_20_Number">32</text:span><text:span text:style-name="Verse_20_Number_20_Postspace"> </text:span><text:span text:style-name="Verse_20_Text">“Aprendan una ilustración de la higuera. Cuando sus brotes se vuelven más blandos y comienzan a salir las hojas, ya ustedes saben que se acerca el verano.</text:span><text:span text:style-name="Verse_20_Number_20_Prespace"> </text:span><text:span text:style-name="Verse_20_Number">33</text:span><text:span text:style-name="Verse_20_Number_20_Postspace"> </text:span><text:span text:style-name="Verse_20_Text">De la misma manera, cuando vean que están ocurriendo todas estas cosas, ya sabrán que su venida está cerca, ¡de hecho, está justo en la puerta!</text:span><text:span text:style-name="Verse_20_Number_20_Prespace"> </text:span><text:span text:style-name="Verse_20_Number">34</text:span><text:span text:style-name="Verse_20_Number_20_Postspace"> </text:span><text:span text:style-name="Verse_20_Text">Les digo la verdad: esta generación no morirá hasta que todas estas cosas hayan pasado.</text:span><text:span text:style-name="Verse_20_Number_20_Prespace"> </text:span><text:span text:style-name="Verse_20_Number">35</text:span><text:span text:style-name="Verse_20_Number_20_Postspace"> </text:span><text:span text:style-name="Verse_20_Text">El cielo y la tierra podrán perecer, pero mis palabras no morirán.</text:span></text:p>
        <text:p text:style-name="Prose_20_Paragraph"><text:span text:style-name="Verse_20_Number">36</text:span><text:span text:style-name="Verse_20_Number_20_Postspace"> </text:span><text:span text:style-name="Verse_20_Text">“Pero nadie sabe el día ni la hora en que esto ocurrirá, ni siquiera los ángeles en el cielo, ni el Hijo. Solo el Padre lo sabe.</text:span><text:span text:style-name="Verse_20_Number_20_Prespace"> </text:span><text:span text:style-name="Verse_20_Number">37</text:span><text:span text:style-name="Verse_20_Number_20_Postspace"> </text:span><text:span text:style-name="Verse_20_Text">Cuando el Hijo del hombre venga, será como en los días de Noé.</text:span><text:span text:style-name="Verse_20_Number_20_Prespace"> </text:span><text:span text:style-name="Verse_20_Number">38</text:span><text:span text:style-name="Verse_20_Number_20_Postspace"> </text:span><text:span text:style-name="Verse_20_Text">Será como en los días antes del diluvio, donde todos comían y bebían y se casaban y se entregaban en matrimonio, hasta el día que Noé entró al arca.</text:span><text:span text:style-name="Verse_20_Number_20_Prespace"> </text:span><text:span text:style-name="Verse_20_Number">39</text:span><text:span text:style-name="Verse_20_Number_20_Postspace"> </text:span><text:span text:style-name="Verse_20_Text">Ellos no se dieron cuenta de lo que estaba ocurriendo hasta que el diluvio vino y se los llevó a todos. Así será la venida del Hijo del hombre.</text:span></text:p>
        <text:p text:style-name="Prose_20_Paragraph"><text:span text:style-name="Verse_20_Number">40</text:span><text:span text:style-name="Verse_20_Number_20_Postspace"> </text:span><text:span text:style-name="Verse_20_Text">“Dos hombres estarán trabajando en los campos. Se tomará a uno y se dejará al otro.</text:span><text:span text:style-name="Verse_20_Number_20_Prespace"> </text:span><text:span text:style-name="Verse_20_Number">41</text:span><text:span text:style-name="Verse_20_Number_20_Postspace"> </text:span><text:span text:style-name="Verse_20_Text">Dos mujeres estarán moliendo grano en un molino. Se tomará a una y se dejará a la otra.</text:span><text:span text:style-name="Verse_20_Number_20_Prespace"> </text:span><text:span text:style-name="Verse_20_Number">42</text:span><text:span text:style-name="Verse_20_Number_20_Postspace"> </text:span><text:span text:style-name="Verse_20_Text">Así que estén prevenidos, porque ustedes no saben qué día viene el Señor.</text:span><text:span text:style-name="Verse_20_Number_20_Prespace"> </text:span><text:span text:style-name="Verse_20_Number">43</text:span><text:span text:style-name="Verse_20_Number_20_Postspace"> </text:span><text:span text:style-name="Verse_20_Text">Pero consideren esto: si el dueño de la casa supiera a qué hora vendrá el ladrón, permanecería vigilando. No dejaría que entre y robe en su casa.</text:span><text:span text:style-name="Verse_20_Number_20_Prespace"> </text:span><text:span text:style-name="Verse_20_Number">44</text:span><text:span text:style-name="Verse_20_Number_20_Postspace"> </text:span><text:span text:style-name="Verse_20_Text">Ustedes también necesitan estar listos, porque el Hijo del hombre viene en un momento en que ustedes no lo esperan.</text:span></text:p>
        <text:p text:style-name="Prose_20_Paragraph"><text:span text:style-name="Verse_20_Number">45</text:span><text:span text:style-name="Verse_20_Number_20_Postspace"> </text:span><text:span text:style-name="Verse_20_Text">“Pues ¿quién es el siervo fiel y considerado? Es el que su amo pone a cargo de la familia para que provea el alimento en el momento adecuado.</text:span><text:span text:style-name="Verse_20_Number_20_Prespace"> </text:span><text:span text:style-name="Verse_20_Number">46</text:span><text:span text:style-name="Verse_20_Number_20_Postspace"> </text:span><text:span text:style-name="Verse_20_Text">¡Cuán bueno es que el siervo se encuentre haciendo esto cuando su amo regrese!</text:span><text:span text:style-name="Verse_20_Number_20_Prespace"> </text:span><text:span text:style-name="Verse_20_Number">47</text:span><text:span text:style-name="Verse_20_Number_20_Postspace"> </text:span><text:span text:style-name="Verse_20_Text">Les digo la verdad: el amo pondrá a ese siervo a cargo de todas sus posesiones.</text:span><text:span text:style-name="Verse_20_Number_20_Prespace"> </text:span><text:span text:style-name="Verse_20_Number">48</text:span><text:span text:style-name="Verse_20_Number_20_Postspace"> </text:span><text:span text:style-name="Verse_20_Text">Pero si fuese un siervo malo, diría para sí mismo: ‘mi señor se está demorando’,</text:span><text:span text:style-name="Verse_20_Number_20_Prespace"> </text:span><text:span text:style-name="Verse_20_Number">49</text:span><text:span text:style-name="Verse_20_Number_20_Postspace"> </text:span><text:span text:style-name="Verse_20_Text">y comenzaría a golpear a los otros siervos, a festejar y a beber con los borrachos.</text:span><text:span text:style-name="Verse_20_Number_20_Prespace"> </text:span><text:span text:style-name="Verse_20_Number">50</text:span><text:span text:style-name="Verse_20_Number_20_Postspace"> </text:span><text:span text:style-name="Verse_20_Text">Entonces el amo de ese siervo regresará cuando este no lo espera, en un momento que no sabe.</text:span><text:span text:style-name="Verse_20_Number_20_Prespace"> </text:span><text:span text:style-name="Verse_20_Number">51</text:span><text:span text:style-name="Verse_20_Number_20_Postspace"> </text:span><text:span text:style-name="Verse_20_Text">Entonces el amo lo hará pedazos, y lo tratará como a los hipócritas</text:span><text:span text:style-name="Verse_20_Text"><text:note text:id="ftn148" text:note-class="footnote"><text:note-citation>149</text:note-citation><text:note-body><text:p text:style-name="Bible_20_Footnote"><text:span text:style-name="Footnote_20_Origin">24.51 <text:s/></text:span><text:span text:style-name="Footnote_20_Text">Los que dicen que siguen a su Señor pero en realidad no lo hacen.</text:span></text:p></text:note-body></text:note></text:span><text:span text:style-name="Verse_20_Text">, enviándolo a un lugar donde hay lamento y crujir de dientes”.</text:span></text:p>
        <text:p text:style-name="Prose_20_Paragraph"><text:span text:style-name="Chapter_20_Number">25</text:span><text:span text:style-name="Chapter_20_Number_20_Postspace"> </text:span><text:span text:style-name="Verse_20_Text">“El reino de los cielos es como diez jovencitas, que llevaron sus lámparas para ir al encuentro del novio.</text:span><text:span text:style-name="Verse_20_Number_20_Prespace"> </text:span><text:span text:style-name="Verse_20_Number">2</text:span><text:span text:style-name="Verse_20_Number_20_Postspace"> </text:span><text:span text:style-name="Verse_20_Text">Cinco de ellas eran necias, y cinco eran sabias.</text:span><text:span text:style-name="Verse_20_Number_20_Prespace"> </text:span><text:span text:style-name="Verse_20_Number">3</text:span><text:span text:style-name="Verse_20_Number_20_Postspace"> </text:span><text:span text:style-name="Verse_20_Text">Las jóvenes necias llevaron sus lámparas pero no llevaron aceite,</text:span><text:span text:style-name="Verse_20_Number_20_Prespace"> </text:span><text:span text:style-name="Verse_20_Number">4</text:span><text:span text:style-name="Verse_20_Number_20_Postspace"> </text:span><text:span text:style-name="Verse_20_Text">mientras que las sabias llevaron frascos de aceite junto con sus lámparas.</text:span><text:span text:style-name="Verse_20_Number_20_Prespace"> </text:span><text:span text:style-name="Verse_20_Number">5</text:span><text:span text:style-name="Verse_20_Number_20_Postspace"> </text:span><text:span text:style-name="Verse_20_Text">El novio se demoró mucho y todas las jóvenes comenzaron a sentirse somnolientas y se durmieron.</text:span><text:span text:style-name="Verse_20_Number_20_Prespace"> </text:span><text:span text:style-name="Verse_20_Number">6</text:span><text:span text:style-name="Verse_20_Number_20_Postspace"> </text:span><text:span text:style-name="Verse_20_Text">A la media noche se escuchó el grito: ‘¡Miren aquí está el novio! ¡Vengan a su encuentro!’</text:span><text:span text:style-name="Verse_20_Number_20_Prespace"> </text:span><text:span text:style-name="Verse_20_Number">7</text:span><text:span text:style-name="Verse_20_Number_20_Postspace"> </text:span><text:span text:style-name="Verse_20_Text">Todas las jovencitas se levantaron y cortaron la mecha de sus lámparas. Las jóvenes necias le dijeron a las jóvenes sabias:</text:span><text:span text:style-name="Verse_20_Number_20_Prespace"> </text:span><text:span text:style-name="Verse_20_Number">8</text:span><text:span text:style-name="Verse_20_Number_20_Postspace"> </text:span><text:span text:style-name="Verse_20_Text">‘Dénnos un poco de su aceite porque nuestras lámparas se están apagando’. Pero las jovencitas sabias respondieron:</text:span><text:span text:style-name="Verse_20_Number_20_Prespace"> </text:span><text:span text:style-name="Verse_20_Number">9</text:span><text:span text:style-name="Verse_20_Number_20_Postspace"> </text:span><text:span text:style-name="Verse_20_Text">‘No, porque así no habrá suficiente aceite para ustedes ni para nosotras. Vayan a las tiendas y compren aceite para ustedes’.</text:span><text:span text:style-name="Verse_20_Number_20_Prespace"> </text:span><text:span text:style-name="Verse_20_Number">10</text:span><text:span text:style-name="Verse_20_Number_20_Postspace"> </text:span><text:span text:style-name="Verse_20_Text">Mientras fueron a comprar el aceite, llegó el novio y los que estaban listos entraron con él a la boda, y la puerta se cerró con llave.</text:span><text:span text:style-name="Verse_20_Number_20_Prespace"> </text:span><text:span text:style-name="Verse_20_Number">11</text:span><text:span text:style-name="Verse_20_Number_20_Postspace"> </text:span><text:span text:style-name="Verse_20_Text">Las otras jóvenes llegaron más tarde. ‘Señor, Señor’, llamaron, ‘¡ábrenos la puerta!’</text:span><text:span text:style-name="Verse_20_Number_20_Prespace"> </text:span><text:span text:style-name="Verse_20_Number">12</text:span><text:span text:style-name="Verse_20_Number_20_Postspace"> </text:span><text:span text:style-name="Verse_20_Text">Pero él respondió: ‘En verdad les digo que no las conozco’.</text:span><text:span text:style-name="Verse_20_Number_20_Prespace"> </text:span><text:span text:style-name="Verse_20_Number">13</text:span><text:span text:style-name="Verse_20_Number_20_Postspace"> </text:span><text:span text:style-name="Verse_20_Text">Así que estén alerta, porque ustedes no saben el día ni la hora.</text:span></text:p>
        <text:p text:style-name="Prose_20_Paragraph"><text:span text:style-name="Verse_20_Number">14</text:span><text:span text:style-name="Verse_20_Number_20_Postspace"> </text:span><text:span text:style-name="Verse_20_Text">“Es como un hombre que se fue de viaje. Llamó a sus siervos y los dejó a cargo de sus posesiones.</text:span><text:span text:style-name="Verse_20_Number_20_Prespace"> </text:span><text:span text:style-name="Verse_20_Number">15</text:span><text:span text:style-name="Verse_20_Number_20_Postspace"> </text:span><text:span text:style-name="Verse_20_Text">A uno de ellos le entregó cinco talentos,</text:span><text:span text:style-name="Verse_20_Text"><text:note text:id="ftn149" text:note-class="footnote"><text:note-citation>150</text:note-citation><text:note-body><text:p text:style-name="Bible_20_Footnote"><text:span text:style-name="Footnote_20_Origin">25.15 <text:s/></text:span><text:span text:style-name="Footnote_20_Text">Refiriéndose probablemente a talentos de plata, una gran cantidad de dinero.</text:span></text:p></text:note-body></text:note></text:span><text:span text:style-name="Verse_20_Text"> a otro le dio dos, y a otro le dio uno, </text:span><text:soft-page-break/><text:span text:style-name="Verse_20_Text">conforme a sus capacidades. Luego se fue.</text:span><text:span text:style-name="Verse_20_Number_20_Prespace"> </text:span><text:span text:style-name="Verse_20_Number">16</text:span><text:span text:style-name="Verse_20_Number_20_Postspace"> </text:span><text:span text:style-name="Verse_20_Text">De inmediato, el que tenía cinco talentos fue y los invirtió en un negocio, y obtuvo otros cinco talentos.</text:span><text:span text:style-name="Verse_20_Number_20_Prespace"> </text:span><text:span text:style-name="Verse_20_Number">17</text:span><text:span text:style-name="Verse_20_Number_20_Postspace"> </text:span><text:span text:style-name="Verse_20_Text">De la misma manera, el que tenía dos talentos obtuvo otros dos.</text:span><text:span text:style-name="Verse_20_Number_20_Prespace"> </text:span><text:span text:style-name="Verse_20_Number">18</text:span><text:span text:style-name="Verse_20_Number_20_Postspace"> </text:span><text:span text:style-name="Verse_20_Text">Pero el que recibió un talento se fue y cavó un hoyo y escondió allí el dinero de su amo.</text:span><text:span text:style-name="Verse_20_Number_20_Prespace"> </text:span><text:span text:style-name="Verse_20_Number">19</text:span><text:span text:style-name="Verse_20_Number_20_Postspace"> </text:span><text:span text:style-name="Verse_20_Text">Mucho tiempo después, el amo de estos siervos regresó y se dispuso a ajustar cuentas con ellos.</text:span><text:span text:style-name="Verse_20_Number_20_Prespace"> </text:span><text:span text:style-name="Verse_20_Number">20</text:span><text:span text:style-name="Verse_20_Number_20_Postspace"> </text:span><text:span text:style-name="Verse_20_Text">El que recibió cinco talentos vino y presentó otros cinco talentos. ‘Mi señor’, le dijo, ‘me diste cinco talentos. Mira, obtuve una ganancia de cinco talentos más’.</text:span><text:span text:style-name="Verse_20_Number_20_Prespace"> </text:span><text:span text:style-name="Verse_20_Number">21</text:span><text:span text:style-name="Verse_20_Number_20_Postspace"> </text:span><text:span text:style-name="Verse_20_Text">Su amo le dijo: ‘Has hecho bien, eres un siervo bueno y fiel. Has demostrado que eres fiel en cosas pequeñas, así que ahora te colocaré a cargo de muchas cosas. ¡Alégrate porque estoy muy complacido de ti!’</text:span><text:span text:style-name="Verse_20_Number_20_Prespace"> </text:span><text:span text:style-name="Verse_20_Number">22</text:span><text:span text:style-name="Verse_20_Number_20_Postspace"> </text:span><text:span text:style-name="Verse_20_Text">El siervo que recibió dos talentos también vino. ‘Mi señor’, le dijo, ‘me entregaste dos talentos. Mira, he obtenido una ganancia de dos talentos más’.</text:span><text:span text:style-name="Verse_20_Number_20_Prespace"> </text:span><text:span text:style-name="Verse_20_Number">23</text:span><text:span text:style-name="Verse_20_Number_20_Postspace"> </text:span><text:span text:style-name="Verse_20_Text">Su amo le dijo: ‘Has hecho bien, eres un siervo bueno y fiel. Has demostrado que eres fiel en cosas pequeñas, así que ahora te pondré a cargo de muchas cosas. ¡Alégrate porque estoy muy complacido de ti!’</text:span></text:p>
        <text:p text:style-name="Prose_20_Paragraph"><text:span text:style-name="Verse_20_Number">24</text:span><text:span text:style-name="Verse_20_Number_20_Postspace"> </text:span><text:span text:style-name="Verse_20_Text">“Entonces vino el hombre que recibió un talento. ‘Mi señor’, le dijo, ‘sé que eres un hombre duro. Siegas donde no sembraste y recoges cosechas que no plantaste.</text:span><text:span text:style-name="Verse_20_Number_20_Prespace"> </text:span><text:span text:style-name="Verse_20_Number">25</text:span><text:span text:style-name="Verse_20_Number_20_Postspace"> </text:span><text:span text:style-name="Verse_20_Text">Así que como tuve miedo de ti fui y enterré tu talento. Mira, aquí tienes lo que te pertenece’.</text:span><text:span text:style-name="Verse_20_Number_20_Prespace"> </text:span><text:span text:style-name="Verse_20_Number">26</text:span><text:span text:style-name="Verse_20_Number_20_Postspace"> </text:span><text:span text:style-name="Verse_20_Text">Pero su amo le respondió: ‘¡Eres un siervo malo y perezoso! Si crees que siego donde no sembré, y que recojo cosechas que no planté,</text:span><text:span text:style-name="Verse_20_Number_20_Prespace"> </text:span><text:span text:style-name="Verse_20_Number">27</text:span><text:span text:style-name="Verse_20_Number_20_Postspace"> </text:span><text:span text:style-name="Verse_20_Text">entonces debiste depositar en el banco la plata que me pertenece y así yo habría recibido mi dinero con intereses al regresar.</text:span><text:span text:style-name="Verse_20_Number_20_Prespace"> </text:span><text:span text:style-name="Verse_20_Number">28</text:span><text:span text:style-name="Verse_20_Number_20_Postspace"> </text:span><text:span text:style-name="Verse_20_Text">Quítenle el talento que tiene y dénselo al que tiene diez talentos.</text:span><text:span text:style-name="Verse_20_Number_20_Prespace"> </text:span><text:span text:style-name="Verse_20_Number">29</text:span><text:span text:style-name="Verse_20_Number_20_Postspace"> </text:span><text:span text:style-name="Verse_20_Text">Porque al que tiene se le dará aún más; y al que no tiene nada, incluso lo que tenga se le quitará.</text:span><text:span text:style-name="Verse_20_Number_20_Prespace"> </text:span><text:span text:style-name="Verse_20_Number">30</text:span><text:span text:style-name="Verse_20_Number_20_Postspace"> </text:span><text:span text:style-name="Verse_20_Text">Ahora lancen a este siervo inútil en la oscuridad donde habrá llanto y crujir de dientes’.</text:span></text:p>
        <text:p text:style-name="Prose_20_Paragraph"><text:span text:style-name="Verse_20_Number">31</text:span><text:span text:style-name="Verse_20_Number_20_Postspace"> </text:span><text:span text:style-name="Verse_20_Text">“Pero cuando el Hijo del hombre venga en su gloria, y todos los ángeles con él, se sentará en su trono majestuoso.</text:span><text:span text:style-name="Verse_20_Number_20_Prespace"> </text:span><text:span text:style-name="Verse_20_Number">32</text:span><text:span text:style-name="Verse_20_Number_20_Postspace"> </text:span><text:span text:style-name="Verse_20_Text">Traerán a todos delante de él. Entonces él separará a los unos de los otros, así como un pastor separa a las ovejas de los cabritos.</text:span><text:span text:style-name="Verse_20_Number_20_Prespace"> </text:span><text:span text:style-name="Verse_20_Number">33</text:span><text:span text:style-name="Verse_20_Number_20_Postspace"> </text:span><text:span text:style-name="Verse_20_Text">Entonces colocará a las ovejas a su derecha, y a los cabritos en su mano izquierda.</text:span><text:span text:style-name="Verse_20_Number_20_Prespace"> </text:span><text:span text:style-name="Verse_20_Number">34</text:span><text:span text:style-name="Verse_20_Number_20_Postspace"> </text:span><text:span text:style-name="Verse_20_Text">Entonces el rey dirá a los de su derecha: ‘vengan ustedes, benditos de mi Padre, hereden el reino que ha sido preparado para ustedes desde el principio del mundo.</text:span><text:span text:style-name="Verse_20_Number_20_Prespace"> </text:span><text:span text:style-name="Verse_20_Number">35</text:span><text:span text:style-name="Verse_20_Number_20_Postspace"> </text:span><text:span text:style-name="Verse_20_Text">Porque tuve hambre y me dieron alimento para comer. Tuve sed, y me dieron de beber. Fui forastero y me hospedaron.</text:span><text:span text:style-name="Verse_20_Number_20_Prespace"> </text:span><text:span text:style-name="Verse_20_Number">36</text:span><text:span text:style-name="Verse_20_Number_20_Postspace"> </text:span><text:span text:style-name="Verse_20_Text">Estuve desnudo y me vistieron. Estuve enfermo y cuidaron de mí. Estuve en la cárcel y me visitaron’.</text:span><text:span text:style-name="Verse_20_Number_20_Prespace"> </text:span><text:span text:style-name="Verse_20_Number">37</text:span><text:span text:style-name="Verse_20_Number_20_Postspace"> </text:span><text:span text:style-name="Verse_20_Text">Entonces los de la derecha responderán: ‘Señor, ¿cuándo te vimos con hambre y te alimentamos, o sediento y te dimos de beber?</text:span><text:span text:style-name="Verse_20_Number_20_Prespace"> </text:span><text:span text:style-name="Verse_20_Number">38</text:span><text:span text:style-name="Verse_20_Number_20_Postspace"> </text:span><text:span text:style-name="Verse_20_Text">¿Cuándo te vimos como forastero y te hospedamos, o desnudo y te vestimos?</text:span><text:span text:style-name="Verse_20_Number_20_Prespace"> </text:span><text:span text:style-name="Verse_20_Number">39</text:span><text:span text:style-name="Verse_20_Number_20_Postspace"> </text:span><text:span text:style-name="Verse_20_Text">¿Cuándo te vimos enfermo o en la cárcel y te visitamos?’</text:span><text:span text:style-name="Verse_20_Number_20_Prespace"> </text:span><text:span text:style-name="Verse_20_Number">40</text:span><text:span text:style-name="Verse_20_Number_20_Postspace"> </text:span><text:span text:style-name="Verse_20_Text">El rey les dirá: ‘en verdad les digo que todo lo que hicieron por uno de estos de menor importancia, lo hicieron por mi’.</text:span></text:p>
        <text:p text:style-name="Prose_20_Paragraph"><text:span text:style-name="Verse_20_Number">41</text:span><text:span text:style-name="Verse_20_Number_20_Postspace"> </text:span><text:span text:style-name="Verse_20_Text">“También dirá a los de su izquierda: ‘¡apártense de mi, ustedes malditos, vayan al fuego eterno</text:span><text:span text:style-name="Verse_20_Text"><text:note text:id="ftn150" text:note-class="footnote"><text:note-citation>151</text:note-citation><text:note-body><text:p text:style-name="Bible_20_Footnote"><text:span text:style-name="Footnote_20_Origin">25.41 <text:s/></text:span><text:span text:style-name="Footnote_20_Text">Eterno en consecuencia, no en duración.</text:span></text:p></text:note-body></text:note></text:span><text:span text:style-name="Verse_20_Text"> preparado para el diablo y sus ángeles!</text:span><text:span text:style-name="Verse_20_Number_20_Prespace"> </text:span><text:span text:style-name="Verse_20_Number">42</text:span><text:span text:style-name="Verse_20_Number_20_Postspace"> </text:span><text:span text:style-name="Verse_20_Text">Porque tuve hambre y no me dieron nada de comer. Tuve sed y no me dieron de beber.</text:span><text:span text:style-name="Verse_20_Number_20_Prespace"> </text:span><text:span text:style-name="Verse_20_Number">43</text:span><text:span text:style-name="Verse_20_Number_20_Postspace"> </text:span><text:span text:style-name="Verse_20_Text">Fui forastero y no me hospedaron. Estuve desnudo y no me vistieron. Estuve enfermo y en la cárcel y no me visitaron’.</text:span><text:span text:style-name="Verse_20_Number_20_Prespace"> </text:span><text:span text:style-name="Verse_20_Number">44</text:span><text:span text:style-name="Verse_20_Number_20_Postspace"> </text:span><text:span text:style-name="Verse_20_Text">Entonces ellos también responderán: ‘Señor, ¿cuándo te vimos con hambre, con sed, o como forastero, o desnudo, o enfermo, o en la cárcel y no cuidamos de ti?’</text:span><text:span text:style-name="Verse_20_Number_20_Prespace"> </text:span><text:span text:style-name="Verse_20_Number">45</text:span><text:span text:style-name="Verse_20_Number_20_Postspace"> </text:span><text:span text:style-name="Verse_20_Text">Entonces él les dirá: ‘en verdad les digo que todo lo que no hicieron por uno de estos de menor importancia, no lo hicieron por mi’.</text:span><text:span text:style-name="Verse_20_Number_20_Prespace"> </text:span><text:span text:style-name="Verse_20_Number">46</text:span><text:span text:style-name="Verse_20_Number_20_Postspace"> </text:span><text:span text:style-name="Verse_20_Text">Ellos se irán a la condenación eterna, pero los justos entrarán a la vida eterna”.</text:span></text:p>
        <text:p text:style-name="Prose_20_Paragraph"><text:span text:style-name="Chapter_20_Number">26</text:span><text:span text:style-name="Chapter_20_Number_20_Postspace"> </text:span><text:span text:style-name="Verse_20_Text">Después que hubo dicho todo esto, Jesús le dijo a los discípulos:</text:span><text:span text:style-name="Verse_20_Number_20_Prespace"> </text:span><text:span text:style-name="Verse_20_Number">2</text:span><text:span text:style-name="Verse_20_Number_20_Postspace"> </text:span><text:span text:style-name="Verse_20_Text">“Ustedes saben que en dos días es la Pascua, y el Hijo del hombre será entregado y crucificado”.</text:span></text:p>
        <text:p text:style-name="Prose_20_Paragraph"><text:span text:style-name="Verse_20_Number">3</text:span><text:span text:style-name="Verse_20_Number_20_Postspace"> </text:span><text:span text:style-name="Verse_20_Text">Entonces los jefes de los sacerdotes y los ancianos del pueblo se reunieron en el patio de Caifás, el sumo sacerdote.</text:span><text:span text:style-name="Verse_20_Number_20_Prespace"> </text:span><text:span text:style-name="Verse_20_Number">4</text:span><text:span text:style-name="Verse_20_Number_20_Postspace"> </text:span><text:span text:style-name="Verse_20_Text">Allí conspiraron para arrestar a Jesús bajo algún pretexto engañoso</text:span><text:span text:style-name="Verse_20_Text"><text:note text:id="ftn151" text:note-class="footnote"><text:note-citation>152</text:note-citation><text:note-body><text:p text:style-name="Bible_20_Footnote"><text:span text:style-name="Footnote_20_Origin">26.4 <text:s/></text:span><text:span text:style-name="Footnote_20_Text">Literalmente, “con una artimaña”.</text:span></text:p></text:note-body></text:note></text:span><text:span text:style-name="Verse_20_Text"> y matarlo.</text:span><text:span text:style-name="Verse_20_Number_20_Prespace"> </text:span><text:span text:style-name="Verse_20_Number">5</text:span><text:span text:style-name="Verse_20_Number_20_Postspace"> </text:span><text:span text:style-name="Verse_20_Text">Pero dijeron: “no hagamos esto durante el festival para que no haya disturbios en el pueblo”.</text:span></text:p>
        <text:p text:style-name="Prose_20_Paragraph"><text:span text:style-name="Verse_20_Number">6</text:span><text:span text:style-name="Verse_20_Number_20_Postspace"> </text:span><text:span text:style-name="Verse_20_Text">Mientras Jesús estaba en la casa de Simón el leproso, en Betania,</text:span><text:span text:style-name="Verse_20_Number_20_Prespace"> </text:span><text:span text:style-name="Verse_20_Number">7</text:span><text:span text:style-name="Verse_20_Number_20_Postspace"> </text:span><text:span text:style-name="Verse_20_Text">vino una mujer que traía un </text:span><text:soft-page-break/><text:span text:style-name="Verse_20_Text">frasco de alabastro que contenía un perfume muy costoso. Ella lo derramó en la cabeza de Jesús mientras él estaba sentado y comía. Pero cuando los discípulos vieron lo que ella hizo, se incomodaron por ello.</text:span></text:p>
        <text:p text:style-name="Prose_20_Paragraph"><text:span text:style-name="Verse_20_Number">8</text:span><text:span text:style-name="Verse_20_Number_20_Postspace"> </text:span><text:span text:style-name="Verse_20_Text">“¡Qué gran desperdicio!” objetaron.</text:span><text:span text:style-name="Verse_20_Number_20_Prespace"> </text:span><text:span text:style-name="Verse_20_Number">9</text:span><text:span text:style-name="Verse_20_Number_20_Postspace"> </text:span><text:span text:style-name="Verse_20_Text">“¡Este perfume pudo haberse vendido por mucho dinero y lo habríamos regalado a los pobres!”</text:span></text:p>
        <text:p text:style-name="Prose_20_Paragraph"><text:span text:style-name="Verse_20_Number">10</text:span><text:span text:style-name="Verse_20_Number_20_Postspace"> </text:span><text:span text:style-name="Verse_20_Text">Jesús sabía lo que estaba pasando y les dijo: “¿Por qué están enojados con esta mujer? ¡Ella ha hecho algo maravilloso por mí!</text:span><text:span text:style-name="Verse_20_Number_20_Prespace"> </text:span><text:span text:style-name="Verse_20_Number">11</text:span><text:span text:style-name="Verse_20_Number_20_Postspace"> </text:span><text:span text:style-name="Verse_20_Text">Los pobres siempre estarán entre ustedes,</text:span><text:span text:style-name="Verse_20_Text"><text:note text:id="ftn152" text:note-class="footnote"><text:note-citation>153</text:note-citation><text:note-body><text:p text:style-name="Bible_20_Footnote"><text:span text:style-name="Footnote_20_Origin">26.11 <text:s/></text:span><text:span text:style-name="Footnote_20_Text">Ver .</text:span></text:p></text:note-body></text:note></text:span><text:span text:style-name="Verse_20_Text"> pero no siempre me tendrán a mí.</text:span><text:span text:style-name="Verse_20_Number_20_Prespace"> </text:span><text:span text:style-name="Verse_20_Number">12</text:span><text:span text:style-name="Verse_20_Number_20_Postspace"> </text:span><text:span text:style-name="Verse_20_Text">Al derramar este perfume en mi cuerpo, ella me ha preparado para mi sepultura.</text:span><text:span text:style-name="Verse_20_Number_20_Prespace"> </text:span><text:span text:style-name="Verse_20_Number">13</text:span><text:span text:style-name="Verse_20_Number_20_Postspace"> </text:span><text:span text:style-name="Verse_20_Text">Les digo la verdad: dondequiera que se difunda esta buena noticia, se contará lo que esta mujer ha hecho, en memoria de ella”.</text:span></text:p>
        <text:p text:style-name="Prose_20_Paragraph"><text:span text:style-name="Verse_20_Number">14</text:span><text:span text:style-name="Verse_20_Number_20_Postspace"> </text:span><text:span text:style-name="Verse_20_Text">Entonces Judas Iscariote, uno de los doce discípulos, fue donde estaban los jefes de los sacerdotes</text:span><text:span text:style-name="Verse_20_Number_20_Prespace"> </text:span><text:span text:style-name="Verse_20_Number">15</text:span><text:span text:style-name="Verse_20_Number_20_Postspace"> </text:span><text:span text:style-name="Verse_20_Text">y les preguntó: “¿Cuánto me pagarán por entregarles a Jesús?” Y ellos le pagaron treinta monedas de plata.</text:span><text:span text:style-name="Verse_20_Number_20_Prespace"> </text:span><text:span text:style-name="Verse_20_Number">16</text:span><text:span text:style-name="Verse_20_Number_20_Postspace"> </text:span><text:span text:style-name="Verse_20_Text">A partir de ese momento, Judas buscaba una oportunidad para entregar a Jesús.</text:span></text:p>
        <text:p text:style-name="Prose_20_Paragraph"><text:span text:style-name="Verse_20_Number">17</text:span><text:span text:style-name="Verse_20_Number_20_Postspace"> </text:span><text:span text:style-name="Verse_20_Text">El primer día del festival del pan sin levadura, los discípulos vinieron donde Jesús y le preguntaron: “¿Dónde quieres que preparemos la cena de la Pascua para ti?”</text:span></text:p>
        <text:p text:style-name="Prose_20_Paragraph"><text:span text:style-name="Verse_20_Number">18</text:span><text:span text:style-name="Verse_20_Number_20_Postspace"> </text:span><text:span text:style-name="Verse_20_Text">Jesús les dijo: “vayan a la ciudad y busquen a cierto hombre que está ahí y díganle que el Maestro dice: ‘Se acerca mi hora. Voy a celebrar la Pascua con mis discípulos en tu casa’”.</text:span><text:span text:style-name="Verse_20_Number_20_Prespace"> </text:span><text:span text:style-name="Verse_20_Number">19</text:span><text:span text:style-name="Verse_20_Number_20_Postspace"> </text:span><text:span text:style-name="Verse_20_Text">Entonces los discípulos hicieron lo que Jesús les dijo, y prepararon allí la cena de la Pascua.</text:span></text:p>
        <text:p text:style-name="Prose_20_Paragraph"><text:span text:style-name="Verse_20_Number">20</text:span><text:span text:style-name="Verse_20_Number_20_Postspace"> </text:span><text:span text:style-name="Verse_20_Text">Cuando llegó la noche, Jesús se sentó allí a comer con los doce.</text:span><text:span text:style-name="Verse_20_Number_20_Prespace"> </text:span><text:span text:style-name="Verse_20_Number">21</text:span><text:span text:style-name="Verse_20_Number_20_Postspace"> </text:span><text:span text:style-name="Verse_20_Text">Mientras comían, les dijo: “En verdad les digo que uno de ustedes va a entregarme”.</text:span></text:p>
        <text:p text:style-name="Prose_20_Paragraph"><text:span text:style-name="Verse_20_Number">22</text:span><text:span text:style-name="Verse_20_Number_20_Postspace"> </text:span><text:span text:style-name="Verse_20_Text">Ellos estaban extremadamente incómodos. Uno por uno le preguntaban: “Señor, no soy yo, ¿cierto?”</text:span></text:p>
        <text:p text:style-name="Prose_20_Paragraph"><text:span text:style-name="Verse_20_Number">23</text:span><text:span text:style-name="Verse_20_Number_20_Postspace"> </text:span><text:span text:style-name="Verse_20_Text">“El que ha metido su mano conmigo en el plato, me entregará”, respondió Jesús.</text:span><text:span text:style-name="Verse_20_Number_20_Prespace"> </text:span><text:span text:style-name="Verse_20_Number">24</text:span><text:span text:style-name="Verse_20_Number_20_Postspace"> </text:span><text:span text:style-name="Verse_20_Text">“El Hijo del hombre morirá tal como fue profetizado acerca de él, pero ¡qué desgracia vendrá sobre el hombre que entregue al Hijo del hombre! ¡Habría sido mejor que nunca hubiera nacido!”</text:span></text:p>
        <text:p text:style-name="Prose_20_Paragraph"><text:span text:style-name="Verse_20_Number">25</text:span><text:span text:style-name="Verse_20_Number_20_Postspace"> </text:span><text:span text:style-name="Verse_20_Text">Judas, el que lo iba a entregar, preguntó “¿Seré yo, Rabí?”</text:span></text:p>
        <text:p text:style-name="Prose_20_Paragraph"><text:span text:style-name="Verse_20_Text">“Tu lo has dicho”, respondió Jesús.</text:span></text:p>
        <text:p text:style-name="Prose_20_Paragraph"><text:span text:style-name="Verse_20_Number">26</text:span><text:span text:style-name="Verse_20_Number_20_Postspace"> </text:span><text:span text:style-name="Verse_20_Text">Mientras comían, Jesús tomó del pan y lo bendijo. Entonces lo partió y lo repartió entre los discípulos. “Tomen este pan y cómanlo porque este es mi cuerpo”, dijo Jesús.</text:span><text:span text:style-name="Verse_20_Number_20_Prespace"> </text:span><text:span text:style-name="Verse_20_Number">27</text:span><text:span text:style-name="Verse_20_Number_20_Postspace"> </text:span><text:span text:style-name="Verse_20_Text">Entonces cogió la copa, la bendijo y se la entregó a ellos. “Tomen todos de esta copa”, les dijo.</text:span><text:span text:style-name="Verse_20_Number_20_Prespace"> </text:span><text:span text:style-name="Verse_20_Number">28</text:span><text:span text:style-name="Verse_20_Number_20_Postspace"> </text:span><text:span text:style-name="Verse_20_Text">“Porque esta es mi sangre del pacto, derramada por muchos para el perdón de pecados.</text:span><text:span text:style-name="Verse_20_Number_20_Prespace"> </text:span><text:span text:style-name="Verse_20_Number">29</text:span><text:span text:style-name="Verse_20_Number_20_Postspace"> </text:span><text:span text:style-name="Verse_20_Text">Sin embargo, les digo, yo no beberé más de este fruto de la vid hasta el día en que vuelva a beberlo nuevamente con ustedes en el reino de mi Padre”.</text:span><text:span text:style-name="Verse_20_Number_20_Prespace"> </text:span><text:span text:style-name="Verse_20_Number">30</text:span><text:span text:style-name="Verse_20_Number_20_Postspace"> </text:span><text:span text:style-name="Verse_20_Text">Después que terminaron de cantar, se fueron al Monte de los Olivos.</text:span></text:p>
        <text:p text:style-name="Prose_20_Paragraph"><text:span text:style-name="Verse_20_Number">31</text:span><text:span text:style-name="Verse_20_Number_20_Postspace"> </text:span><text:span text:style-name="Verse_20_Text">“Todos ustedes me abandonarán esta noche”, les dijo Jesús. “Como dice la Escritura: ‘Yo golpearé al pastor, y el rebaño estará completamente disperso’.</text:span><text:span text:style-name="Verse_20_Text"><text:note text:id="ftn153" text:note-class="footnote"><text:note-citation>154</text:note-citation><text:note-body><text:p text:style-name="Bible_20_Footnote"><text:span text:style-name="Footnote_20_Origin">26.31 <text:s/></text:span><text:span text:style-name="Footnote_20_Text">Citando .</text:span></text:p></text:note-body></text:note></text:span><text:span text:style-name="Verse_20_Number_20_Prespace"> </text:span><text:span text:style-name="Verse_20_Number">32</text:span><text:span text:style-name="Verse_20_Number_20_Postspace"> </text:span><text:span text:style-name="Verse_20_Text">Pero después que me haya levantado, yo iré delante de ustedes a Galilea”.</text:span></text:p>
        <text:p text:style-name="Prose_20_Paragraph"><text:span text:style-name="Verse_20_Number">33</text:span><text:span text:style-name="Verse_20_Number_20_Postspace"> </text:span><text:span text:style-name="Verse_20_Text">Pero Pedro objetó: “incluso si todos los demás te abandonan, yo nunca te abandonaré”.</text:span></text:p>
        <text:p text:style-name="Prose_20_Paragraph"><text:span text:style-name="Verse_20_Number">34</text:span><text:span text:style-name="Verse_20_Number_20_Postspace"> </text:span><text:span text:style-name="Verse_20_Text">“Te digo la verdad”, le dijo Jesús, “esta misma noche, antes de que el gallo cante, me negarás tres veces”.</text:span></text:p>
        <text:p text:style-name="Prose_20_Paragraph"><text:span text:style-name="Verse_20_Number">35</text:span><text:span text:style-name="Verse_20_Number_20_Postspace"> </text:span><text:span text:style-name="Verse_20_Text">“¡Aun si tengo que morir contigo, nunca te negaré!” insistió Pedro. Y todos los discípulos dijeron lo mismo.</text:span></text:p>
        <text:p text:style-name="Prose_20_Paragraph"><text:span text:style-name="Verse_20_Number">36</text:span><text:span text:style-name="Verse_20_Number_20_Postspace"> </text:span><text:span text:style-name="Verse_20_Text">Entonces Jesús se fue con sus discípulos a un lugar llamado Getsemaní. Les dijo: “Siéntense aquí mientras yo voy allá a orar”.</text:span><text:span text:style-name="Verse_20_Number_20_Prespace"> </text:span><text:span text:style-name="Verse_20_Number">37</text:span><text:span text:style-name="Verse_20_Number_20_Postspace"> </text:span><text:span text:style-name="Verse_20_Text">Entonces llevó consigo a Pedro y a los dos hijos de Zebedeo, y comenzó a sufrir tristeza y aflicción agonizantes.</text:span><text:span text:style-name="Verse_20_Number_20_Prespace"> </text:span><text:span text:style-name="Verse_20_Number">38</text:span><text:span text:style-name="Verse_20_Number_20_Postspace"> </text:span><text:span text:style-name="Verse_20_Text">Entonces les dijo: “Estoy tan inundado de tristeza, que siento morir. Esperen aquí y estén en vigilia conmigo”.</text:span><text:span text:style-name="Verse_20_Number_20_Prespace"> </text:span><text:span text:style-name="Verse_20_Number">39</text:span><text:span text:style-name="Verse_20_Number_20_Postspace"> </text:span><text:span text:style-name="Verse_20_Text">Entonces se fue un poco más lejos, se postró sobre su rostro y oró.</text:span></text:p>
        <text:p text:style-name="Prose_20_Paragraph"><text:span text:style-name="Verse_20_Text">“Padre mío, por favor, si es posible, quítame esta copa de sufrimiento”, pidió Jesús. “Aun así, que no sea lo que yo quiero sino lo que tu quieres”.</text:span></text:p>
        <text:p text:style-name="Prose_20_Paragraph"><text:span text:style-name="Verse_20_Number">40</text:span><text:span text:style-name="Verse_20_Number_20_Postspace"> </text:span><text:span text:style-name="Verse_20_Text">Entonces regresó donde estaban los discípulos y los encontró dormidos. Le dijo entonces a Pedro: “¿Cómo es que no pudieron estar despiertos conmigo apenas una hora?</text:span><text:span text:style-name="Verse_20_Number_20_Prespace"> </text:span><text:span text:style-name="Verse_20_Number">41</text:span><text:span text:style-name="Verse_20_Number_20_Postspace"> </text:span><text:span text:style-name="Verse_20_Text">Estén </text:span><text:soft-page-break/><text:span text:style-name="Verse_20_Text">despiertos y oren, para que no caigan en tentación. Sí, el espíritu está dispuesto, pero el cuerpo es débil”.</text:span><text:span text:style-name="Verse_20_Number_20_Prespace"> </text:span><text:span text:style-name="Verse_20_Number">42</text:span><text:span text:style-name="Verse_20_Number_20_Postspace"> </text:span><text:span text:style-name="Verse_20_Text">Entonces se fue por segunda vez y oró.</text:span></text:p>
        <text:p text:style-name="Prose_20_Paragraph"><text:span text:style-name="Verse_20_Text">“Padre mío, si no puedes quitarme esta copa sin que yo la beba, entonces se hará tu voluntad”, dijo.</text:span><text:span text:style-name="Verse_20_Number_20_Prespace"> </text:span><text:span text:style-name="Verse_20_Number">43</text:span><text:span text:style-name="Verse_20_Number_20_Postspace"> </text:span><text:span text:style-name="Verse_20_Text">Regresó entonces y encontró a los discípulos durmiendo, porque no pudieron mantenerse despiertos.</text:span><text:span text:style-name="Verse_20_Text"><text:note text:id="ftn154" text:note-class="footnote"><text:note-citation>155</text:note-citation><text:note-body><text:p text:style-name="Bible_20_Footnote"><text:span text:style-name="Footnote_20_Origin">26.43 <text:s/></text:span><text:span text:style-name="Footnote_20_Text">Literalmente, “sus ojos estaban pesados”.</text:span></text:p></text:note-body></text:note></text:span><text:span text:style-name="Verse_20_Number_20_Prespace"> </text:span><text:span text:style-name="Verse_20_Number">44</text:span><text:span text:style-name="Verse_20_Number_20_Postspace"> </text:span><text:span text:style-name="Verse_20_Text">Entonces los dejó allí una vez más y se fue y oró por tercera vez, repitiendo las mismas cosas.</text:span><text:span text:style-name="Verse_20_Number_20_Prespace"> </text:span><text:span text:style-name="Verse_20_Number">45</text:span><text:span text:style-name="Verse_20_Number_20_Postspace"> </text:span><text:span text:style-name="Verse_20_Text">Entonces regresó donde estaban sus discípulos, y les dijo: “¿Cómo es posible que aún estén durmiendo y descansando? Miren, el momento ha llegado. ¡El Hijo del hombre está a punto de ser entregado en manos de pecadores!</text:span><text:span text:style-name="Verse_20_Number_20_Prespace"> </text:span><text:span text:style-name="Verse_20_Number">46</text:span><text:span text:style-name="Verse_20_Number_20_Postspace"> </text:span><text:span text:style-name="Verse_20_Text">¡Levántense, vámonos! Miren, acaba de llegar el que me entrega”.</text:span></text:p>
        <text:p text:style-name="Prose_20_Paragraph"><text:span text:style-name="Verse_20_Number">47</text:span><text:span text:style-name="Verse_20_Number_20_Postspace"> </text:span><text:span text:style-name="Verse_20_Text">Cuando dijo esto, Judas, uno de los doce, llegó con una gran turba que estaba armada con espadas y palos, y habían sido enviados por los jefes de los sacerdotes y por los ancianos del pueblo.</text:span><text:span text:style-name="Verse_20_Number_20_Prespace"> </text:span><text:span text:style-name="Verse_20_Number">48</text:span><text:span text:style-name="Verse_20_Number_20_Postspace"> </text:span><text:span text:style-name="Verse_20_Text">El traidor había acordado que les daría una señal: “Al que yo bese, ese es... ¡arréstenlo”, les dijo.</text:span></text:p>
        <text:p text:style-name="Prose_20_Paragraph"><text:span text:style-name="Verse_20_Number">49</text:span><text:span text:style-name="Verse_20_Number_20_Postspace"> </text:span><text:span text:style-name="Verse_20_Text">Judas llegó inmediatamente donde estaba Jesús y dijo: “Hola, Rabí”, y lo besó.</text:span></text:p>
        <text:p text:style-name="Prose_20_Paragraph"><text:span text:style-name="Verse_20_Number">50</text:span><text:span text:style-name="Verse_20_Number_20_Postspace"> </text:span><text:span text:style-name="Verse_20_Text">“Amigo mío, haz lo que viniste a hacer”, le dijo Jesús a Judas. Entonces vinieron y tomaron a Jesús y lo arrestaron.</text:span></text:p>
        <text:p text:style-name="Prose_20_Paragraph"><text:span text:style-name="Verse_20_Number">51</text:span><text:span text:style-name="Verse_20_Number_20_Postspace"> </text:span><text:span text:style-name="Verse_20_Text">Uno de los que estaban con Jesús alcanzó su espada y la sacó. Atacó con ella al siervo del sumo sacerdote, cortándole la oreja.</text:span><text:span text:style-name="Verse_20_Number_20_Prespace"> </text:span><text:span text:style-name="Verse_20_Number">52</text:span><text:span text:style-name="Verse_20_Number_20_Postspace"> </text:span><text:span text:style-name="Verse_20_Text">Pero Jesús le dijo: “Guarda tu espada. Todo el que pelea con una espada, morirá a espada.</text:span><text:span text:style-name="Verse_20_Number_20_Prespace"> </text:span><text:span text:style-name="Verse_20_Number">53</text:span><text:span text:style-name="Verse_20_Number_20_Postspace"> </text:span><text:span text:style-name="Verse_20_Text">¿Acaso no crees que yo podría rogar a mi Padre, y él enviaría más de doce legiones de ángeles de inmediato?</text:span><text:span text:style-name="Verse_20_Number_20_Prespace"> </text:span><text:span text:style-name="Verse_20_Number">54</text:span><text:span text:style-name="Verse_20_Number_20_Postspace"> </text:span><text:span text:style-name="Verse_20_Text">Pero entonces ¿cómo podría cumplirse la Escritura que dice que esto debe ocurrir?”</text:span></text:p>
        <text:p text:style-name="Prose_20_Paragraph"><text:span text:style-name="Verse_20_Number">55</text:span><text:span text:style-name="Verse_20_Number_20_Postspace"> </text:span><text:span text:style-name="Verse_20_Text">Entonces Jesús le dijo a la turba: “¿Han venido con espadas y palos para arrestarme como si yo fuese algún criminal? Todos los días me sentaba en el Templo a enseñarles y en ese momento no me arrestaron.</text:span><text:span text:style-name="Verse_20_Number_20_Prespace"> </text:span><text:span text:style-name="Verse_20_Number">56</text:span><text:span text:style-name="Verse_20_Number_20_Postspace"> </text:span><text:span text:style-name="Verse_20_Text">Pero todo esto está ocurriendo para que se cumpla lo que escribieron los profetas”. Entonces todos los discípulos lo abandonaron y huyeron.</text:span></text:p>
        <text:p text:style-name="Prose_20_Paragraph"><text:span text:style-name="Verse_20_Number">57</text:span><text:span text:style-name="Verse_20_Number_20_Postspace"> </text:span><text:span text:style-name="Verse_20_Text">Los que habían arrestado a Jesús lo llevaron a la casa de Caifás, el sumo sacerdote, donde se habían reunido los maestros religiosos y los ancianos.</text:span><text:span text:style-name="Verse_20_Number_20_Prespace"> </text:span><text:span text:style-name="Verse_20_Number">58</text:span><text:span text:style-name="Verse_20_Number_20_Postspace"> </text:span><text:span text:style-name="Verse_20_Text">Pedro los seguía a la distancia, y entró al patio de los sumos sacerdotes. Se sentó allí con los guardias para ver cómo terminaban las cosas.</text:span></text:p>
        <text:p text:style-name="Prose_20_Paragraph"><text:span text:style-name="Verse_20_Number">59</text:span><text:span text:style-name="Verse_20_Number_20_Postspace"> </text:span><text:span text:style-name="Verse_20_Text">Los jefes de los sacerdotes y todo el concilio estaban tratando de encontrar alguna prueba falsa contra Jesús para mandarlo a matar.</text:span><text:span text:style-name="Verse_20_Number_20_Prespace"> </text:span><text:span text:style-name="Verse_20_Number">60</text:span><text:span text:style-name="Verse_20_Number_20_Postspace"> </text:span><text:span text:style-name="Verse_20_Text">Pero no podían encontrar nada, aun cuando habían venido muchos testigos falsos. Finalmente, llegaron dos</text:span><text:span text:style-name="Verse_20_Number_20_Prespace"> </text:span><text:span text:style-name="Verse_20_Number">61</text:span><text:span text:style-name="Verse_20_Number_20_Postspace"> </text:span><text:span text:style-name="Verse_20_Text">e informaron: “Este hombre dijo: ‘yo puedo destruir el Templo de Dios, y volver a construirlo en tres días’”.</text:span></text:p>
        <text:p text:style-name="Prose_20_Paragraph"><text:span text:style-name="Verse_20_Number">62</text:span><text:span text:style-name="Verse_20_Number_20_Postspace"> </text:span><text:span text:style-name="Verse_20_Text">El sumo sacerdote se levantó y le preguntó a Jesús: “¿No tienes nada que responder? ¿Qué tienes para decir en tu defensa?”</text:span><text:span text:style-name="Verse_20_Number_20_Prespace"> </text:span><text:span text:style-name="Verse_20_Number">63</text:span><text:span text:style-name="Verse_20_Number_20_Postspace"> </text:span><text:span text:style-name="Verse_20_Text">Pero Jesús se quedó en silencio.</text:span></text:p>
        <text:p text:style-name="Prose_20_Paragraph"><text:span text:style-name="Verse_20_Text">El sumo sacerdote le dijo a Jesús: “En nombre del Dios vivo, te coloco bajo juramento. Dinos si eres el Mesías, el Hijo de Dios”.</text:span></text:p>
        <text:p text:style-name="Prose_20_Paragraph"><text:span text:style-name="Verse_20_Number">64</text:span><text:span text:style-name="Verse_20_Number_20_Postspace"> </text:span><text:span text:style-name="Verse_20_Text">“Tu lo has dicho”, respondió Jesús. “Y también te digo que en el futuro verás al Hijo de Dios sentado a la diestra del Todopoderoso, y viniendo en las nubes de los cielos”.</text:span><text:span text:style-name="Verse_20_Text"><text:note text:id="ftn155" text:note-class="footnote"><text:note-citation>156</text:note-citation><text:note-body><text:p text:style-name="Bible_20_Footnote"><text:span text:style-name="Footnote_20_Origin">26.64 <text:s/></text:span><text:span text:style-name="Footnote_20_Text">Ver <text:s/>y .</text:span></text:p></text:note-body></text:note></text:span></text:p>
        <text:p text:style-name="Prose_20_Paragraph"><text:span text:style-name="Verse_20_Number">65</text:span><text:span text:style-name="Verse_20_Number_20_Postspace"> </text:span><text:span text:style-name="Verse_20_Text">Entonces el sumo sacerdote rasgó su ropa, y dijo: “¡Está diciendo blasfemia! ¿Para qué necesitamos testigos? ¡Miren, ustedes mismos han escuchado su blasfemia!</text:span><text:span text:style-name="Verse_20_Number_20_Prespace"> </text:span><text:span text:style-name="Verse_20_Number">66</text:span><text:span text:style-name="Verse_20_Number_20_Postspace"> </text:span><text:span text:style-name="Verse_20_Text">¿Qué veredicto dan ustedes?”</text:span></text:p>
        <text:p text:style-name="Prose_20_Paragraph"><text:span text:style-name="Verse_20_Text">“¡Culpable! ¡Merece morir!” respondieron ellos.</text:span><text:span text:style-name="Verse_20_Number_20_Prespace"> </text:span><text:span text:style-name="Verse_20_Number">67</text:span><text:span text:style-name="Verse_20_Number_20_Postspace"> </text:span><text:span text:style-name="Verse_20_Text">Entonces escupieron su rostro y lo golpearon. Algunos de ellos lo abofetearon con sus manos,</text:span><text:span text:style-name="Verse_20_Number_20_Prespace"> </text:span><text:span text:style-name="Verse_20_Number">68</text:span><text:span text:style-name="Verse_20_Number_20_Postspace"> </text:span><text:span text:style-name="Verse_20_Text">y dijeron: “¡Profetízanos, ‘Mesías’! ¿Quién es el que te acaba de golpear?”</text:span></text:p>
        <text:p text:style-name="Prose_20_Paragraph"><text:span text:style-name="Verse_20_Number">69</text:span><text:span text:style-name="Verse_20_Number_20_Postspace"> </text:span><text:span text:style-name="Verse_20_Text">Mientras tanto, Pedro estaba sentado afuera en el patio. Una joven criada vino donde él estaba y dijo: “¡Tu también estabas con Jesús el galileo!”</text:span><text:span text:style-name="Verse_20_Number_20_Prespace"> </text:span><text:span text:style-name="Verse_20_Number">70</text:span><text:span text:style-name="Verse_20_Number_20_Postspace"> </text:span><text:span text:style-name="Verse_20_Text">Pero él lo negó delante de todos. “No sé de qué hablas”, dijo él.</text:span></text:p>
        <text:p text:style-name="Prose_20_Paragraph"><text:span text:style-name="Verse_20_Number">71</text:span><text:span text:style-name="Verse_20_Number_20_Postspace"> </text:span><text:span text:style-name="Verse_20_Text">Entonces regresó a la entrada de la casa, donde otra persona lo vio y le dijo a las personas que estaban allí: “Este hombre estaba con Jesús de Nazaret”.</text:span><text:span text:style-name="Verse_20_Number_20_Prespace"> </text:span><text:span text:style-name="Verse_20_Number">72</text:span><text:span text:style-name="Verse_20_Number_20_Postspace"> </text:span><text:span text:style-name="Verse_20_Text">Una vez más, Pedro lo negó, diciendo con juramento: “Yo no lo conozco”.</text:span><text:span text:style-name="Verse_20_Number_20_Prespace"> </text:span><text:span text:style-name="Verse_20_Number">73</text:span><text:span text:style-name="Verse_20_Number_20_Postspace"> </text:span><text:span text:style-name="Verse_20_Text">Un poco más tarde, las personas que estaban allí vinieron donde estaba Pedro y dijeron: </text:span><text:soft-page-break/><text:span text:style-name="Verse_20_Text">“Definitivamente tu eres uno de ellos. Tu acento te delata”.</text:span><text:span text:style-name="Verse_20_Number_20_Prespace"> </text:span><text:span text:style-name="Verse_20_Number">74</text:span><text:span text:style-name="Verse_20_Number_20_Postspace"> </text:span><text:span text:style-name="Verse_20_Text">Entonces comenzó a jurar: “¡Que me caiga una maldición si estoy mintiendo!</text:span><text:span text:style-name="Verse_20_Text"><text:note text:id="ftn156" text:note-class="footnote"><text:note-citation>157</text:note-citation><text:note-body><text:p text:style-name="Bible_20_Footnote"><text:span text:style-name="Footnote_20_Origin">26.74 <text:s/></text:span><text:span text:style-name="Footnote_20_Text">O, “invocó maldiciones sobre sí mismo”.</text:span></text:p></text:note-body></text:note></text:span><text:span text:style-name="Verse_20_Text"> ¡No conozco al hombre!” E inmediatamente el gallo cantó.</text:span></text:p>
        <text:p text:style-name="Prose_20_Paragraph"><text:span text:style-name="Verse_20_Number">75</text:span><text:span text:style-name="Verse_20_Number_20_Postspace"> </text:span><text:span text:style-name="Verse_20_Text">Entonces Pedro recordó lo que Jesús le había dicho: “Antes de que el gallo cante, negarás tres veces que me conoces”. Entonces salió y lloró amargamente.</text:span></text:p>
        <text:p text:style-name="Prose_20_Paragraph"><text:span text:style-name="Chapter_20_Number">27</text:span><text:span text:style-name="Chapter_20_Number_20_Postspace"> </text:span><text:span text:style-name="Verse_20_Text">Temprano en la mañana, todos los jefes de los sacerdotes y los ancianos del pueblo se reunieron a consultar y decidieron mandar a matar a Jesús.</text:span><text:span text:style-name="Verse_20_Number_20_Prespace"> </text:span><text:span text:style-name="Verse_20_Number">2</text:span><text:span text:style-name="Verse_20_Number_20_Postspace"> </text:span><text:span text:style-name="Verse_20_Text">Lo ataron, se lo llevaron y se lo enviaron a Pilato, el gobernador.</text:span></text:p>
        <text:p text:style-name="Prose_20_Paragraph"><text:span text:style-name="Verse_20_Number">3</text:span><text:span text:style-name="Verse_20_Number_20_Postspace"> </text:span><text:span text:style-name="Verse_20_Text">Cuando Judas, el que había entregado a Jesús, vio que Jesús había sido condenado a muerte, se arrepintió de lo que había hecho y devolvió las treinta monedas de plata a los jefes de los sacerdotes y a los ancianos.</text:span><text:span text:style-name="Verse_20_Number_20_Prespace"> </text:span><text:span text:style-name="Verse_20_Number">4</text:span><text:span text:style-name="Verse_20_Number_20_Postspace"> </text:span><text:span text:style-name="Verse_20_Text">“¡He pecado! ¡He entregado sangre inocente!” les dijo.</text:span></text:p>
        <text:p text:style-name="Prose_20_Paragraph"><text:span text:style-name="Verse_20_Text">“¿A nosotros qué nos importa eso?” respondieron ellos. “¡Ese es tu problema!”</text:span><text:span text:style-name="Verse_20_Number_20_Prespace"> </text:span><text:span text:style-name="Verse_20_Number">5</text:span><text:span text:style-name="Verse_20_Number_20_Postspace"> </text:span><text:span text:style-name="Verse_20_Text">Judas lanzó las monedas de plata en el santuario y se fue. Huyó y se ahorcó.</text:span><text:span text:style-name="Verse_20_Number_20_Prespace"> </text:span><text:span text:style-name="Verse_20_Number">6</text:span><text:span text:style-name="Verse_20_Number_20_Postspace"> </text:span><text:span text:style-name="Verse_20_Text">Los jefes de los sacerdotes tomaron las monedas de plata y dijeron: “Este es dinero de sangre, es contra la ley poner este dinero en la tesorería del Templo”.</text:span><text:span text:style-name="Verse_20_Number_20_Prespace"> </text:span><text:span text:style-name="Verse_20_Number">7</text:span><text:span text:style-name="Verse_20_Number_20_Postspace"> </text:span><text:span text:style-name="Verse_20_Text">Entonces se pusieron de acuerdo para comprar el campo del alfarero para usarlo como el lugar donde sepultarían a los extranjeros.</text:span><text:span text:style-name="Verse_20_Number_20_Prespace"> </text:span><text:span text:style-name="Verse_20_Number">8</text:span><text:span text:style-name="Verse_20_Number_20_Postspace"> </text:span><text:span text:style-name="Verse_20_Text">Por eso hasta hoy a ese campo se le llama el “Campo de Sangre”.</text:span><text:span text:style-name="Verse_20_Number_20_Prespace"> </text:span><text:span text:style-name="Verse_20_Number">9</text:span><text:span text:style-name="Verse_20_Number_20_Postspace"> </text:span><text:span text:style-name="Verse_20_Text">Esto cumplió la profecía dicha por el profeta Jeremías: “Tomaron treinta monedas de plata — el ‘valor’ de aquel que fue comprado por el precio que le pusieron unos hijos de Israel—</text:span><text:span text:style-name="Verse_20_Number_20_Prespace"> </text:span><text:span text:style-name="Verse_20_Number">10</text:span><text:span text:style-name="Verse_20_Number_20_Postspace"> </text:span><text:span text:style-name="Verse_20_Text">y las usaron para pagar el campo del alfarero, como el Señor me mandó a hacerlo”</text:span><text:span text:style-name="Verse_20_Text"><text:note text:id="ftn157" text:note-class="footnote"><text:note-citation>158</text:note-citation><text:note-body><text:p text:style-name="Bible_20_Footnote"><text:span text:style-name="Footnote_20_Origin">27.10 <text:s/></text:span><text:span text:style-name="Footnote_20_Text">Ver , haciendo referencia a .</text:span></text:p></text:note-body></text:note></text:span></text:p>
        <text:p text:style-name="Prose_20_Paragraph"><text:span text:style-name="Verse_20_Number">11</text:span><text:span text:style-name="Verse_20_Number_20_Postspace"> </text:span><text:span text:style-name="Verse_20_Text">Jesús fue llevado delante de Pilato el gobernador, quien le preguntó: “¿Eres tu el Rey de los Judíos?”</text:span></text:p>
        <text:p text:style-name="Prose_20_Paragraph"><text:span text:style-name="Verse_20_Text">“Tú lo has dicho”, respondió Jesús.</text:span><text:span text:style-name="Verse_20_Number_20_Prespace"> </text:span><text:span text:style-name="Verse_20_Number">12</text:span><text:span text:style-name="Verse_20_Number_20_Postspace"> </text:span><text:span text:style-name="Verse_20_Text">Pero cuando el jefe de los sacerdotes y los ancianos presentaron cargos contra él, Jesús no respondió.</text:span></text:p>
        <text:p text:style-name="Prose_20_Paragraph"><text:span text:style-name="Verse_20_Number">13</text:span><text:span text:style-name="Verse_20_Number_20_Postspace"> </text:span><text:span text:style-name="Verse_20_Text">“¿No escuchas todos los cargos que ellos están presentando contra ti?” le preguntó Pilato.</text:span><text:span text:style-name="Verse_20_Number_20_Prespace"> </text:span><text:span text:style-name="Verse_20_Number">14</text:span><text:span text:style-name="Verse_20_Number_20_Postspace"> </text:span><text:span text:style-name="Verse_20_Text">Pero Jesús no dijo nada, ni una sola palabra. Esto sorprendió en gran manera al gobernador.</text:span></text:p>
        <text:p text:style-name="Prose_20_Paragraph"><text:span text:style-name="Verse_20_Number">15</text:span><text:span text:style-name="Verse_20_Number_20_Postspace"> </text:span><text:span text:style-name="Verse_20_Text">Y era costumbre del gobernador, durante la fiesta, liberar delante de la multitud a cualquier prisionero que ellos quisieran.</text:span><text:span text:style-name="Verse_20_Number_20_Prespace"> </text:span><text:span text:style-name="Verse_20_Number">16</text:span><text:span text:style-name="Verse_20_Number_20_Postspace"> </text:span><text:span text:style-name="Verse_20_Text">En esa época, estaba preso un hombre llamado Barrabás.</text:span><text:span text:style-name="Verse_20_Number_20_Prespace"> </text:span><text:span text:style-name="Verse_20_Number">17</text:span><text:span text:style-name="Verse_20_Number_20_Postspace"> </text:span><text:span text:style-name="Verse_20_Text">Así que Pilato le preguntó a las multitudes que se habían reunido: “¿A quién quieren que libere: a Barrabás, o a Jesús, llamado el Mesías?”</text:span><text:span text:style-name="Verse_20_Number_20_Prespace"> </text:span><text:span text:style-name="Verse_20_Number">18</text:span><text:span text:style-name="Verse_20_Number_20_Postspace"> </text:span><text:span text:style-name="Verse_20_Text">(Él se había dado cuenta que ellos habían arrestado a Jesús por celos para juzgarlo).</text:span><text:span text:style-name="Verse_20_Number_20_Prespace"> </text:span><text:span text:style-name="Verse_20_Number">19</text:span><text:span text:style-name="Verse_20_Number_20_Postspace"> </text:span><text:span text:style-name="Verse_20_Text">Mientras estaba sentado en la silla de juez, su esposa le envió un mensaje que decía: “No le hagas nada a este hombre inocente, porque he sufrido terriblemente en el día de hoy por un sueño que tuve sobre él”.</text:span></text:p>
        <text:p text:style-name="Prose_20_Paragraph"><text:span text:style-name="Verse_20_Number">20</text:span><text:span text:style-name="Verse_20_Number_20_Postspace"> </text:span><text:span text:style-name="Verse_20_Text">Pero los jefes de los sacerdotes y los ancianos convencieron a las multitudes de pedir a Barrabás, y mandar a matar a Jesús.</text:span><text:span text:style-name="Verse_20_Number_20_Prespace"> </text:span><text:span text:style-name="Verse_20_Number">21</text:span><text:span text:style-name="Verse_20_Number_20_Postspace"> </text:span><text:span text:style-name="Verse_20_Text">Cuando el gobernador les preguntó: “¿A cuál de los dos quieren que les libere entonces?” ellos respondieron: “Barrabás”.</text:span></text:p>
        <text:p text:style-name="Prose_20_Paragraph"><text:span text:style-name="Verse_20_Number">22</text:span><text:span text:style-name="Verse_20_Number_20_Postspace"> </text:span><text:span text:style-name="Verse_20_Text">“¿Entonces qué hare con Jesús, el Mesías?” les preguntó.</text:span></text:p>
        <text:p text:style-name="Prose_20_Paragraph"><text:span text:style-name="Verse_20_Text">Todos gritaron: “¡Que lo crucifiquen!”</text:span></text:p>
        <text:p text:style-name="Prose_20_Paragraph"><text:span text:style-name="Verse_20_Number">23</text:span><text:span text:style-name="Verse_20_Number_20_Postspace"> </text:span><text:span text:style-name="Verse_20_Text">“¿Por qué? ¿Qué crimen ha cometido él?” preguntó Pilato. Pero ellos gritaban aún más fuerte: “¡Crucifícalo!”</text:span></text:p>
        <text:p text:style-name="Prose_20_Paragraph"><text:span text:style-name="Verse_20_Number">24</text:span><text:span text:style-name="Verse_20_Number_20_Postspace"> </text:span><text:span text:style-name="Verse_20_Text">Cuando Pilato vio que la causa estaba perdida, y que se estaba formando un motín, trajo agua y lavó sus manos frente a la multitud. “Soy inocente de la sangre de este hombre. ¡Su sangre estará sobre sus cabezas!”</text:span><text:span text:style-name="Verse_20_Text"><text:note text:id="ftn158" text:note-class="footnote"><text:note-citation>159</text:note-citation><text:note-body><text:p text:style-name="Bible_20_Footnote"><text:span text:style-name="Footnote_20_Origin">27.24 <text:s/></text:span><text:span text:style-name="Footnote_20_Text">Literalmente, “ustedes mismos sean responsables de ello”.</text:span></text:p></text:note-body></text:note></text:span><text:span text:style-name="Verse_20_Number_20_Prespace"> </text:span><text:span text:style-name="Verse_20_Number">25</text:span><text:span text:style-name="Verse_20_Number_20_Postspace"> </text:span><text:span text:style-name="Verse_20_Text">Todo el pueblo respondió: “¡Que su sangre sea sobre nuestras cabezas y las de nuestros hijos!”</text:span><text:span text:style-name="Verse_20_Number_20_Prespace"> </text:span><text:span text:style-name="Verse_20_Number">26</text:span><text:span text:style-name="Verse_20_Number_20_Postspace"> </text:span><text:span text:style-name="Verse_20_Text">Entonces Pilato liberó a Barrabás, pero mandó a azotar a Jesús y a crucificarlo.</text:span></text:p>
        <text:p text:style-name="Prose_20_Paragraph"><text:span text:style-name="Verse_20_Number">27</text:span><text:span text:style-name="Verse_20_Number_20_Postspace"> </text:span><text:span text:style-name="Verse_20_Text">Los soldados del gobernador llevaron a Jesús hasta el Pretorio</text:span><text:span text:style-name="Verse_20_Text"><text:note text:id="ftn159" text:note-class="footnote"><text:note-citation>160</text:note-citation><text:note-body><text:p text:style-name="Bible_20_Footnote"><text:span text:style-name="Footnote_20_Origin">27.27 <text:s/></text:span><text:span text:style-name="Footnote_20_Text">El cuartel militar.</text:span></text:p></text:note-body></text:note></text:span><text:span text:style-name="Verse_20_Text"> y toda la tropa de soldados lo rodeaba.</text:span><text:span text:style-name="Verse_20_Number_20_Prespace"> </text:span><text:span text:style-name="Verse_20_Number">28</text:span><text:span text:style-name="Verse_20_Number_20_Postspace"> </text:span><text:span text:style-name="Verse_20_Text">Entonces lo desnudaron y pusieron un manto de color escarlata sobre él.</text:span><text:span text:style-name="Verse_20_Number_20_Prespace"> </text:span><text:span text:style-name="Verse_20_Number">29</text:span><text:span text:style-name="Verse_20_Number_20_Postspace"> </text:span><text:span text:style-name="Verse_20_Text">Hicieron una corona de espinas y la colocaron sobre su cabeza, y le pusieron un palo en su mano derecha. Y se arrodillaban frente a él y se burlaban diciendo: “¡Salve, Rey de los judíos!”</text:span><text:span text:style-name="Verse_20_Number_20_Prespace"> </text:span><text:span text:style-name="Verse_20_Number">30</text:span><text:span text:style-name="Verse_20_Number_20_Postspace"> </text:span><text:span text:style-name="Verse_20_Text">Luego lo escupieron, y tomando el palo que </text:span><text:soft-page-break/><text:span text:style-name="Verse_20_Text">tenía, le golpeaban la cabeza con él.</text:span><text:span text:style-name="Verse_20_Number_20_Prespace"> </text:span><text:span text:style-name="Verse_20_Number">31</text:span><text:span text:style-name="Verse_20_Number_20_Postspace"> </text:span><text:span text:style-name="Verse_20_Text">Cuando terminaron de burlarse de él, le quitaron el manto y volvieron a ponerle su ropa. Entonces se lo llevaron para crucificarlo.</text:span><text:span text:style-name="Verse_20_Number_20_Prespace"> </text:span><text:span text:style-name="Verse_20_Number">32</text:span><text:span text:style-name="Verse_20_Number_20_Postspace"> </text:span><text:span text:style-name="Verse_20_Text">En el camino, se encontraron a un hombre llamado Simón, de Cirene, y lo obligaron a llevar la cruz de Jesús.</text:span></text:p>
        <text:p text:style-name="Prose_20_Paragraph"><text:span text:style-name="Verse_20_Number">33</text:span><text:span text:style-name="Verse_20_Number_20_Postspace"> </text:span><text:span text:style-name="Verse_20_Text">Cuando llegaron a Gólgota, que significa “Lugar de la Calavera”,</text:span><text:span text:style-name="Verse_20_Number_20_Prespace"> </text:span><text:span text:style-name="Verse_20_Number">34</text:span><text:span text:style-name="Verse_20_Number_20_Postspace"> </text:span><text:span text:style-name="Verse_20_Text">le dieron vino mezclado con hiel. Pero después de probarlo, se negó a beberlo.</text:span><text:span text:style-name="Verse_20_Number_20_Prespace"> </text:span><text:span text:style-name="Verse_20_Number">35</text:span><text:span text:style-name="Verse_20_Number_20_Postspace"> </text:span><text:span text:style-name="Verse_20_Text">Después de haberlo crucificado, lanzaron unos dados para dividir su ropa entre ellos.</text:span><text:span text:style-name="Verse_20_Text"><text:note text:id="ftn160" text:note-class="footnote"><text:note-citation>161</text:note-citation><text:note-body><text:p text:style-name="Bible_20_Footnote"><text:span text:style-name="Footnote_20_Origin">27.35 <text:s/></text:span><text:span text:style-name="Footnote_20_Text">Ver .</text:span></text:p></text:note-body></text:note></text:span><text:span text:style-name="Verse_20_Number_20_Prespace"> </text:span><text:span text:style-name="Verse_20_Number">36</text:span><text:span text:style-name="Verse_20_Number_20_Postspace"> </text:span><text:span text:style-name="Verse_20_Text">Entonces se sentaron y se quedaron allí vigilándolo.</text:span><text:span text:style-name="Verse_20_Number_20_Prespace"> </text:span><text:span text:style-name="Verse_20_Number">37</text:span><text:span text:style-name="Verse_20_Number_20_Postspace"> </text:span><text:span text:style-name="Verse_20_Text">Colocaron una señal sobre su cabeza con el cargo que fue presentado contra él. Decía: “Este es Jesús, el Rey de los judíos”.</text:span><text:span text:style-name="Verse_20_Number_20_Prespace"> </text:span><text:span text:style-name="Verse_20_Number">38</text:span><text:span text:style-name="Verse_20_Number_20_Postspace"> </text:span><text:span text:style-name="Verse_20_Text">Entonces crucificaron a dos criminales con él, uno a su derecha, y el otro a su izquierda.</text:span><text:span text:style-name="Verse_20_Number_20_Prespace"> </text:span><text:span text:style-name="Verse_20_Number">39</text:span><text:span text:style-name="Verse_20_Number_20_Postspace"> </text:span><text:span text:style-name="Verse_20_Text">Los que pasaban por ahí le gritaban insultos, sacudiendo sus cabezas,</text:span><text:span text:style-name="Verse_20_Number_20_Prespace"> </text:span><text:span text:style-name="Verse_20_Number">40</text:span><text:span text:style-name="Verse_20_Number_20_Postspace"> </text:span><text:span text:style-name="Verse_20_Text">y decían: “¡Tú que prometiste destruir el Templo y reconstruirlo en tres días, por qué no te salvas a ti mismo! Si realmente eres el Hijo de Dios, entonces bájate de la cruz”.</text:span><text:span text:style-name="Verse_20_Number_20_Prespace"> </text:span><text:span text:style-name="Verse_20_Number">41</text:span><text:span text:style-name="Verse_20_Number_20_Postspace"> </text:span><text:span text:style-name="Verse_20_Text">Los jefes de los sacerdotes se burlaban de él de la misma manera, igual que los maestros religiosos y los ancianos.</text:span><text:span text:style-name="Verse_20_Number_20_Prespace"> </text:span><text:span text:style-name="Verse_20_Number">42</text:span><text:span text:style-name="Verse_20_Number_20_Postspace"> </text:span><text:span text:style-name="Verse_20_Text">“¡Salvó a otros pero no puede salvarse a sí mismo!” decían. “¡Si realmente él es el rey de Israel, que se baje de la cruz y le creeremos!</text:span><text:span text:style-name="Verse_20_Number_20_Prespace"> </text:span><text:span text:style-name="Verse_20_Number">43</text:span><text:span text:style-name="Verse_20_Number_20_Postspace"> </text:span><text:span text:style-name="Verse_20_Text">Él cree en Dios con tanta seguridad, —pues entonces que Dios lo rescate si lo quiere, pues él decía ‘yo soy el Hijo de Dios’”.</text:span><text:span text:style-name="Verse_20_Number_20_Prespace"> </text:span><text:span text:style-name="Verse_20_Number">44</text:span><text:span text:style-name="Verse_20_Number_20_Postspace"> </text:span><text:span text:style-name="Verse_20_Text">Y los criminales que estaban crucificados con él también lo insultaban de la misma manera.</text:span></text:p>
        <text:p text:style-name="Prose_20_Paragraph"><text:span text:style-name="Verse_20_Number">45</text:span><text:span text:style-name="Verse_20_Number_20_Postspace"> </text:span><text:span text:style-name="Verse_20_Text">Desde el medio día hasta las tres de la tarde hubo tinieblas en todo el país.</text:span><text:span text:style-name="Verse_20_Number_20_Prespace"> </text:span><text:span text:style-name="Verse_20_Number">46</text:span><text:span text:style-name="Verse_20_Number_20_Postspace"> </text:span><text:span text:style-name="Verse_20_Text">Aproximadamente a las tres de la tarde, Jesús gritó fuertemente diciendo: “Eli, Eli, lama sabachthani?” que significa: “Dios mío, Dios mío, ¿por qué me has abandonado?”</text:span><text:span text:style-name="Verse_20_Text"><text:note text:id="ftn161" text:note-class="footnote"><text:note-citation>162</text:note-citation><text:note-body><text:p text:style-name="Bible_20_Footnote"><text:span text:style-name="Footnote_20_Origin">27.46 <text:s/></text:span><text:span text:style-name="Footnote_20_Text">Citando .</text:span></text:p></text:note-body></text:note></text:span><text:span text:style-name="Verse_20_Number_20_Prespace"> </text:span><text:span text:style-name="Verse_20_Number">47</text:span><text:span text:style-name="Verse_20_Number_20_Postspace"> </text:span><text:span text:style-name="Verse_20_Text">Cuando algunos de los que estaban allí lo escucharon, dijeron: “¡Está llamando a Elías!”</text:span><text:span text:style-name="Verse_20_Number_20_Prespace"> </text:span><text:span text:style-name="Verse_20_Number">48</text:span><text:span text:style-name="Verse_20_Number_20_Postspace"> </text:span><text:span text:style-name="Verse_20_Text">E inmediatamente uno de ellos tomó una esponja, la sumergió en vinagre y se lo dio a beber a Jesús.</text:span><text:span text:style-name="Verse_20_Number_20_Prespace"> </text:span><text:span text:style-name="Verse_20_Number">49</text:span><text:span text:style-name="Verse_20_Number_20_Postspace"> </text:span><text:span text:style-name="Verse_20_Text">Pero los otros decían: “Déjalo solo. Veamos si Elías viene y lo salva”.</text:span></text:p>
        <text:p text:style-name="Prose_20_Paragraph"><text:span text:style-name="Verse_20_Number">50</text:span><text:span text:style-name="Verse_20_Number_20_Postspace"> </text:span><text:span text:style-name="Verse_20_Text">Jesus gritó otra vez a gran voz, y dio su último respiro.</text:span><text:span text:style-name="Verse_20_Text"><text:note text:id="ftn162" text:note-class="footnote"><text:note-citation>163</text:note-citation><text:note-body><text:p text:style-name="Bible_20_Footnote"><text:span text:style-name="Footnote_20_Origin">27.50 <text:s/></text:span><text:span text:style-name="Footnote_20_Text">Esta expresión es hebrea y quiere decir que murió.</text:span></text:p></text:note-body></text:note></text:span><text:span text:style-name="Verse_20_Number_20_Prespace"> </text:span><text:span text:style-name="Verse_20_Number">51</text:span><text:span text:style-name="Verse_20_Number_20_Postspace"> </text:span><text:span text:style-name="Verse_20_Text">Justo en ese momento, el velo del Templo se rasgó de arriba a abajo. La tierra tembló, las rocas se partieron,</text:span><text:span text:style-name="Verse_20_Number_20_Prespace"> </text:span><text:span text:style-name="Verse_20_Number">52</text:span><text:span text:style-name="Verse_20_Number_20_Postspace"> </text:span><text:span text:style-name="Verse_20_Text">y las tumbas se abrieron. Muchos de los que habían vivido de manera justa y habían muerto, fueron levantados a la vida.</text:span><text:span text:style-name="Verse_20_Number_20_Prespace"> </text:span><text:span text:style-name="Verse_20_Number">53</text:span><text:span text:style-name="Verse_20_Number_20_Postspace"> </text:span><text:span text:style-name="Verse_20_Text">Y después de la resurrección de Jesús, estos salieron de los cementerios y entraron a la ciudad santa</text:span><text:span text:style-name="Verse_20_Text"><text:note text:id="ftn163" text:note-class="footnote"><text:note-citation>164</text:note-citation><text:note-body><text:p text:style-name="Bible_20_Footnote"><text:span text:style-name="Footnote_20_Origin">27.53 <text:s/></text:span><text:span text:style-name="Footnote_20_Text">Refiriéndose a Jerusalén.</text:span></text:p></text:note-body></text:note></text:span><text:span text:style-name="Verse_20_Text"> donde muchos los vieron.</text:span></text:p>
        <text:p text:style-name="Prose_20_Paragraph"><text:span text:style-name="Verse_20_Number">54</text:span><text:span text:style-name="Verse_20_Number_20_Postspace"> </text:span><text:span text:style-name="Verse_20_Text">Cuando el centurión y los que estaban con él vigilando a Jesús vieron el terremoto y lo que había ocurrido, se atemorizaron y dijeron: “¡Este era realmente el Hijo de Dios!”</text:span><text:span text:style-name="Verse_20_Number_20_Prespace"> </text:span><text:span text:style-name="Verse_20_Number">55</text:span><text:span text:style-name="Verse_20_Number_20_Postspace"> </text:span><text:span text:style-name="Verse_20_Text">Muchas mujeres también miraban a la distancia, las que habían seguido a Jesús desde Galilea y lo habían apoyado.</text:span><text:span text:style-name="Verse_20_Number_20_Prespace"> </text:span><text:span text:style-name="Verse_20_Number">56</text:span><text:span text:style-name="Verse_20_Number_20_Postspace"> </text:span><text:span text:style-name="Verse_20_Text">Entre estas estaba María Magdalena, María la madre de Jesús, María la madre de Santiago y José, y la madre de los hijos de Zebedeo.</text:span></text:p>
        <text:p text:style-name="Prose_20_Paragraph"><text:span text:style-name="Verse_20_Number">57</text:span><text:span text:style-name="Verse_20_Number_20_Postspace"> </text:span><text:span text:style-name="Verse_20_Text">Cuando llegó la noche, un hombre rico llamado José, de Arimatea, (quien también era discípulo de Jesús),</text:span><text:span text:style-name="Verse_20_Number_20_Prespace"> </text:span><text:span text:style-name="Verse_20_Number">58</text:span><text:span text:style-name="Verse_20_Number_20_Postspace"> </text:span><text:span text:style-name="Verse_20_Text">fue donde Pilato y pidió que le entregaran el cuerpo de Jesús. Entonces Pilato ordenó que se le entregara.</text:span><text:span text:style-name="Verse_20_Number_20_Prespace"> </text:span><text:span text:style-name="Verse_20_Number">59</text:span><text:span text:style-name="Verse_20_Number_20_Postspace"> </text:span><text:span text:style-name="Verse_20_Text">José tomó el cuerpo y lo envolvió en un paño nuevo de lino,</text:span><text:span text:style-name="Verse_20_Number_20_Prespace"> </text:span><text:span text:style-name="Verse_20_Number">60</text:span><text:span text:style-name="Verse_20_Number_20_Postspace"> </text:span><text:span text:style-name="Verse_20_Text">y lo puso en su propia tumba que estaba nueva, hecha de roca sólida. Entonces rodó una gran piedra que estaba puesta a la entrada de la tumba, y se fue.</text:span><text:span text:style-name="Verse_20_Number_20_Prespace"> </text:span><text:span text:style-name="Verse_20_Number">61</text:span><text:span text:style-name="Verse_20_Number_20_Postspace"> </text:span><text:span text:style-name="Verse_20_Text">María Magdalena y la otra mujer llamada María, estaban allí sentadas al otro lado de la tumba.</text:span></text:p>
        <text:p text:style-name="Prose_20_Paragraph"><text:span text:style-name="Verse_20_Number">62</text:span><text:span text:style-name="Verse_20_Number_20_Postspace"> </text:span><text:span text:style-name="Verse_20_Text">Al día siguiente,</text:span><text:span text:style-name="Verse_20_Text"><text:note text:id="ftn164" text:note-class="footnote"><text:note-citation>165</text:note-citation><text:note-body><text:p text:style-name="Bible_20_Footnote"><text:span text:style-name="Footnote_20_Origin">27.62 <text:s/></text:span><text:span text:style-name="Footnote_20_Text">Refiriéndose al Sábado.</text:span></text:p></text:note-body></text:note></text:span><text:span text:style-name="Verse_20_Text"> después del día de la Preparación, los jefes de los sacerdotes fueron juntos a ver a Pilato.</text:span><text:span text:style-name="Verse_20_Number_20_Prespace"> </text:span><text:span text:style-name="Verse_20_Number">63</text:span><text:span text:style-name="Verse_20_Number_20_Postspace"> </text:span><text:span text:style-name="Verse_20_Text">Y le dijeron: “Señor, recordamos que el impostor cuando estaba vivo dijo: ‘Después de tres días me levantaré de nuevo’.</text:span><text:span text:style-name="Verse_20_Number_20_Prespace"> </text:span><text:span text:style-name="Verse_20_Number">64</text:span><text:span text:style-name="Verse_20_Number_20_Postspace"> </text:span><text:span text:style-name="Verse_20_Text">Da la orden para vigilar la tumba hasta el tercer día. Así sus discípulos no pueden llegar y robar el cuerpo y decir al pueblo que él se levantó de entre los muertos, y que la decepción al final llegue a ser peor que lo que era al principio”.</text:span></text:p>
        <text:p text:style-name="Prose_20_Paragraph"><text:span text:style-name="Verse_20_Number">65</text:span><text:span text:style-name="Verse_20_Number_20_Postspace"> </text:span><text:span text:style-name="Verse_20_Text">“Les daré una guardia de soldados”, les dijo Pilato. “Ahora vayan y aseguren la tumba tanto </text:span><text:soft-page-break/><text:span text:style-name="Verse_20_Text">como puedan”.</text:span><text:span text:style-name="Verse_20_Number_20_Prespace"> </text:span><text:span text:style-name="Verse_20_Number">66</text:span><text:span text:style-name="Verse_20_Number_20_Postspace"> </text:span><text:span text:style-name="Verse_20_Text">Entonces ellos fueron y aseguraron la tumba, sellando la entrada con una piedra y colocando soldados como guardas de ella.</text:span></text:p>
        <text:p text:style-name="Prose_20_Paragraph"><text:span text:style-name="Chapter_20_Number">28</text:span><text:span text:style-name="Chapter_20_Number_20_Postspace"> </text:span><text:span text:style-name="Verse_20_Text">Después del Sábado, al amanecer del primer día de la semana,</text:span><text:span text:style-name="Verse_20_Text"><text:note text:id="ftn165" text:note-class="footnote"><text:note-citation>166</text:note-citation><text:note-body><text:p text:style-name="Bible_20_Footnote"><text:span text:style-name="Footnote_20_Origin">28.1 <text:s/></text:span><text:span text:style-name="Footnote_20_Text">Esto correspondería al día que identificamos como domingo. El texto claramente identifica esto como “día uno”, el día después del Sábado “el séptimo día”.</text:span></text:p></text:note-body></text:note></text:span><text:span text:style-name="Verse_20_Text"> María Magdalena y la otra mujer llamada María, fueron a ver la tumba.</text:span><text:span text:style-name="Verse_20_Number_20_Prespace"> </text:span><text:span text:style-name="Verse_20_Number">2</text:span><text:span text:style-name="Verse_20_Number_20_Postspace"> </text:span><text:span text:style-name="Verse_20_Text">De repente, hubo un gran terremoto, pues un ángel del Señor bajó del cielo, rodó la piedra, y se sentó sobre ella.</text:span><text:span text:style-name="Verse_20_Number_20_Prespace"> </text:span><text:span text:style-name="Verse_20_Number">3</text:span><text:span text:style-name="Verse_20_Number_20_Postspace"> </text:span><text:span text:style-name="Verse_20_Text">Su rostro resplandecía como un relámpago, y sus ropas eran blancas como la nieve.</text:span><text:span text:style-name="Verse_20_Number_20_Prespace"> </text:span><text:span text:style-name="Verse_20_Number">4</text:span><text:span text:style-name="Verse_20_Number_20_Postspace"> </text:span><text:span text:style-name="Verse_20_Text">Los guardias temblaban de miedo, y cayeron como si estuvieran muertos.</text:span></text:p>
        <text:p text:style-name="Prose_20_Paragraph"><text:span text:style-name="Verse_20_Number">5</text:span><text:span text:style-name="Verse_20_Number_20_Postspace"> </text:span><text:span text:style-name="Verse_20_Text">El ángel dijo a las mujeres: “¡No tengan miedo! Yo sé que ustedes buscan a Jesús, el que fue crucificado.</text:span><text:span text:style-name="Verse_20_Number_20_Prespace"> </text:span><text:span text:style-name="Verse_20_Number">6</text:span><text:span text:style-name="Verse_20_Number_20_Postspace"> </text:span><text:span text:style-name="Verse_20_Text">Él no está aquí. Se ha levantado de entre los muertos, tal como dijo que lo haría. Vengan y vean donde estuvo puesto el Señor.</text:span><text:span text:style-name="Verse_20_Number_20_Prespace"> </text:span><text:span text:style-name="Verse_20_Number">7</text:span><text:span text:style-name="Verse_20_Number_20_Postspace"> </text:span><text:span text:style-name="Verse_20_Text">Ahora vayan rápidamente y digan a sus discípulos que Jesús se ha levantado de entre los muertos y que va delante de ustedes hacia Galilea. ¡Les prometo que allí lo verán!”</text:span></text:p>
        <text:p text:style-name="Prose_20_Paragraph"><text:span text:style-name="Verse_20_Number">8</text:span><text:span text:style-name="Verse_20_Number_20_Postspace"> </text:span><text:span text:style-name="Verse_20_Text">Con miedo y a la vez muy felices, las mujeres se fueron rápidamente de la tumba, e iban corriendo para decírselo a los discípulos.</text:span><text:span text:style-name="Verse_20_Number_20_Prespace"> </text:span><text:span text:style-name="Verse_20_Number">9</text:span><text:span text:style-name="Verse_20_Number_20_Postspace"> </text:span><text:span text:style-name="Verse_20_Text">De repente, Jesús llegó a su encuentro, y las saludó. Ellas se lanzaron hacia él, se aferraron a sus pies y lo adoraron.</text:span><text:span text:style-name="Verse_20_Number_20_Prespace"> </text:span><text:span text:style-name="Verse_20_Number">10</text:span><text:span text:style-name="Verse_20_Number_20_Postspace"> </text:span><text:span text:style-name="Verse_20_Text">Entonces Jesús les dijo: “¡No tengan miedo! Vayan y díganle a mis hermanos que vayan a Galilea, y allí me verán”.</text:span></text:p>
        <text:p text:style-name="Prose_20_Paragraph"><text:span text:style-name="Verse_20_Number">11</text:span><text:span text:style-name="Verse_20_Number_20_Postspace"> </text:span><text:span text:style-name="Verse_20_Text">Cuando se fueron, algunos de los guardias fueron a la ciudad y le contaron a los jefes de los sacerdotes todo lo que había ocurrido.</text:span><text:span text:style-name="Verse_20_Number_20_Prespace"> </text:span><text:span text:style-name="Verse_20_Number">12</text:span><text:span text:style-name="Verse_20_Number_20_Postspace"> </text:span><text:span text:style-name="Verse_20_Text">Después que los jefes de los sacerdotes se hubieron reunido con los ancianos y hubieron elaborado un plan, sobornaron a los soldados con una gran cantidad de dinero.</text:span></text:p>
        <text:p text:style-name="Prose_20_Paragraph"><text:span text:style-name="Verse_20_Number">13</text:span><text:span text:style-name="Verse_20_Number_20_Postspace"> </text:span><text:span text:style-name="Verse_20_Text">“Digan así: ‘Sus discípulos vinieron por la noche y robaron el cuerpo mientras dormíamos,’” dijeron a los soldados.</text:span><text:span text:style-name="Verse_20_Number_20_Prespace"> </text:span><text:span text:style-name="Verse_20_Number">14</text:span><text:span text:style-name="Verse_20_Number_20_Postspace"> </text:span><text:span text:style-name="Verse_20_Text">“Y si el gobernador llega a saber de esto, nosotros hablaremos con él y ustedes no tendrán que preocuparse”.</text:span></text:p>
        <text:p text:style-name="Prose_20_Paragraph"><text:span text:style-name="Verse_20_Number">15</text:span><text:span text:style-name="Verse_20_Number_20_Postspace"> </text:span><text:span text:style-name="Verse_20_Text">Así que los soldados tomaron el dinero e hicieron lo que les habían dicho. Esta historia se ha difundido entre el pueblo judío hasta el día de hoy.</text:span></text:p>
        <text:p text:style-name="Prose_20_Paragraph"><text:span text:style-name="Verse_20_Number">16</text:span><text:span text:style-name="Verse_20_Number_20_Postspace"> </text:span><text:span text:style-name="Verse_20_Text">Pero los once discípulos fueron a Galilea, a la montaña donde Jesús les había dicho que fueran.</text:span><text:span text:style-name="Verse_20_Number_20_Prespace"> </text:span><text:span text:style-name="Verse_20_Number">17</text:span><text:span text:style-name="Verse_20_Number_20_Postspace"> </text:span><text:span text:style-name="Verse_20_Text">Cuando lo vieron, lo adoraron, aunque algunos dudaban.</text:span><text:span text:style-name="Verse_20_Number_20_Prespace"> </text:span><text:span text:style-name="Verse_20_Number">18</text:span><text:span text:style-name="Verse_20_Number_20_Postspace"> </text:span><text:span text:style-name="Verse_20_Text">Jesús vino donde ellos estaban y les dijo: “Se me ha entregado todo el poder del cielo y de la tierra.</text:span><text:span text:style-name="Verse_20_Number_20_Prespace"> </text:span><text:span text:style-name="Verse_20_Number">19</text:span><text:span text:style-name="Verse_20_Number_20_Postspace"> </text:span><text:span text:style-name="Verse_20_Text">Así que vayan y hagan discípulos entre la gente de todas las naciones, bautizándolos en el nombre del Padre, del Hijo y del Espíritu Santo.</text:span><text:span text:style-name="Verse_20_Number_20_Prespace"> </text:span><text:span text:style-name="Verse_20_Number">20</text:span><text:span text:style-name="Verse_20_Number_20_Postspace"> </text:span><text:span text:style-name="Verse_20_Text">Enséñenles a seguir todos los mandamientos que yo les he dado a ustedes. Recuerden, yo estoy siempre con ustedes hasta el fin del mundo”.</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Mateo" text:name="BookHeader"/>
        </text:user-field-decls>
        <text:p text:style-name="MP1"><text:user-field-get text:name="BookHeader">Mateo</text:user-field-get></text:p>
      </style:header>
      <style:header-first>
        <text:p text:style-name="Header_20_left"/>
      </style:header-first>
      <style:footer>
        <text:p text:style-name="BibleFooter"><text:tab/><text:page-number text:select-page="current">3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6:13.410766750</meta:creation-date>
    <meta:editing-duration>PT1S</meta:editing-duration>
    <meta:editing-cycles>30</meta:editing-cycles>
    <meta:generator>LibreOffice/7.3.4.2$Linux_X86_64 LibreOffice_project/30$Build-2</meta:generator>
    <dc:date>2022-08-02T12:06:32.409226327</dc:date>
    <meta:document-statistic meta:table-count="0" meta:image-count="0" meta:object-count="0" meta:page-count="35" meta:paragraph-count="548" meta:word-count="25570" meta:character-count="140994" meta:non-whitespace-character-count="115796"/>
  </office:meta>
</office:document-meta>
</file>