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Corintios" text:name="BookHeader"/>
      </text:user-field-decls>
      <text:p text:style-name="Major_20_Title_20_1">1 Corinti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rte de Pablo, llamado para ser un apóstol de Jesucristo, conforme a la voluntad de Dios, y de parte de nuestro hermano Sóstenes.</text:span><text:span text:style-name="Verse_20_Number_20_Prespace"> </text:span><text:span text:style-name="Verse_20_Number">2</text:span><text:span text:style-name="Verse_20_Number_20_Postspace"> </text:span><text:span text:style-name="Verse_20_Text">Es enviada a la iglesia de Dios en Corinto, a aquellos que han sido justificados en Cristo Jesús, llamados para vivir en santidad, y a todos los que adoran al Señor Jesús en todas partes, el Señor de ellos y de nosotros.</text:span></text:p>
        <text:p text:style-name="Prose_20_Paragraph"><text:span text:style-name="Verse_20_Number">3</text:span><text:span text:style-name="Verse_20_Number_20_Postspace"> </text:span><text:span text:style-name="Verse_20_Text">Reciban gracia y paz de parte de Dios, nuestro Padre, y del Señor Jesucristo.</text:span><text:span text:style-name="Verse_20_Number_20_Prespace"> </text:span><text:span text:style-name="Verse_20_Number">4</text:span><text:span text:style-name="Verse_20_Number_20_Postspace"> </text:span><text:span text:style-name="Verse_20_Text">Siempre le doy gracias a Dios por ustedes, y por la gracia que Dios les ha dado en Jesucristo.</text:span><text:span text:style-name="Verse_20_Number_20_Prespace"> </text:span><text:span text:style-name="Verse_20_Number">5</text:span><text:span text:style-name="Verse_20_Number_20_Postspace"> </text:span><text:span text:style-name="Verse_20_Text">Por medio de él ustedes han recibido riqueza en todas las cosas, en todo lo que dicen y en cada aspecto de lo que saben.</text:span><text:span text:style-name="Verse_20_Number_20_Prespace"> </text:span><text:span text:style-name="Verse_20_Number">6</text:span><text:span text:style-name="Verse_20_Number_20_Postspace"> </text:span><text:span text:style-name="Verse_20_Text">De hecho, el testimonio de Cristo ha demostrado ser válido mediante la experiencia de ustedes,</text:span><text:span text:style-name="Verse_20_Number_20_Prespace"> </text:span><text:span text:style-name="Verse_20_Number">7</text:span><text:span text:style-name="Verse_20_Number_20_Postspace"> </text:span><text:span text:style-name="Verse_20_Text">a fin de que no pierdan ningún don espiritual mientras esperan la venida de nuestro Señor Jesucristo.</text:span><text:span text:style-name="Verse_20_Number_20_Prespace"> </text:span><text:span text:style-name="Verse_20_Number">8</text:span><text:span text:style-name="Verse_20_Number_20_Postspace"> </text:span><text:span text:style-name="Verse_20_Text">Él también les dará fortaleza hasta el final, a fin de que se mantengan rectos hasta el día del Señor Jesucristo.</text:span><text:span text:style-name="Verse_20_Number_20_Prespace"> </text:span><text:span text:style-name="Verse_20_Number">9</text:span><text:span text:style-name="Verse_20_Number_20_Postspace"> </text:span><text:span text:style-name="Verse_20_Text">Dios es fiel, y fue quien los llamó a compartir en hermandad con su Hijo Jesucristo, nuestro Señor.</text:span></text:p>
        <text:p text:style-name="Prose_20_Paragraph"><text:span text:style-name="Verse_20_Number">10</text:span><text:span text:style-name="Verse_20_Number_20_Postspace"> </text:span><text:span text:style-name="Verse_20_Text">Hermanos y hermanas, les ruego en el nombre de nuestro Señor Jesucristo que estén en armonía y no divididos. Por el contrario, desarrollen una conducta y propósito de estar unidos.</text:span><text:span text:style-name="Verse_20_Number_20_Prespace"> </text:span><text:span text:style-name="Verse_20_Number">11</text:span><text:span text:style-name="Verse_20_Number_20_Postspace"> </text:span><text:span text:style-name="Verse_20_Text">Porque de parte de Cloé, algunos me han dicho cosas de ustedes, mis hermanos y hermanas, me han dicho que hay discusiones entre ustedes.</text:span><text:span text:style-name="Verse_20_Number_20_Prespace"> </text:span><text:span text:style-name="Verse_20_Number">12</text:span><text:span text:style-name="Verse_20_Number_20_Postspace"> </text:span><text:span text:style-name="Verse_20_Text">Permítanme explicarles lo que quiero decir. Todos ustedes andan diciendo: “Yo sigo a Pablo”, o “Yo sigo a Apolo”, o “Yo sigo a Pedro”, o “Yo sigo a Cristo”.</text:span><text:span text:style-name="Verse_20_Number_20_Prespace"> </text:span><text:span text:style-name="Verse_20_Number">13</text:span><text:span text:style-name="Verse_20_Number_20_Postspace"> </text:span><text:span text:style-name="Verse_20_Text">¿Acaso Cristo está dividido? ¿Acaso murió Pablo en una cruz por ustedes? ¿Acaso ustedes fueron bautizados en el nombre de Pablo?</text:span></text:p>
        <text:p text:style-name="Prose_20_Paragraph"><text:span text:style-name="Verse_20_Number">14</text:span><text:span text:style-name="Verse_20_Number_20_Postspace"> </text:span><text:span text:style-name="Verse_20_Text">Estoy agradecido con Dios porque yo no bauticé a ninguno de ustedes, excepto a Crispo y a Gayo,</text:span><text:span text:style-name="Verse_20_Number_20_Prespace"> </text:span><text:span text:style-name="Verse_20_Number">15</text:span><text:span text:style-name="Verse_20_Number_20_Postspace"> </text:span><text:span text:style-name="Verse_20_Text">así que nadie puede decir que fue bautizado en mi nombre.</text:span><text:span text:style-name="Verse_20_Number_20_Prespace"> </text:span><text:span text:style-name="Verse_20_Number">16</text:span><text:span text:style-name="Verse_20_Number_20_Postspace"> </text:span><text:span text:style-name="Verse_20_Text">(Oh, y también bauticé a la familia de Estéfanas, y aparte de ellos no recuerdo a ningún otro).</text:span><text:span text:style-name="Verse_20_Number_20_Prespace"> </text:span><text:span text:style-name="Verse_20_Number">17</text:span><text:span text:style-name="Verse_20_Number_20_Postspace"> </text:span><text:span text:style-name="Verse_20_Text">Pues Cristo no me envió a bautizar, sino a esparcir la buena noticia, y ni siquiera con sabiduría y elocuencia humana, de lo contrario la cruz de Cristo no tendría validez.</text:span><text:span text:style-name="Verse_20_Text"><text:note text:id="ftn0" text:note-class="footnote"><text:note-citation>1</text:note-citation><text:note-body><text:p text:style-name="Bible_20_Footnote"><text:span text:style-name="Footnote_20_Origin">1.17 <text:s/></text:span><text:span text:style-name="Footnote_20_Text">O “ineficaz”. Literalmente, “vacía”.</text:span></text:p></text:note-body></text:note></text:span></text:p>
        <text:p text:style-name="Prose_20_Paragraph"><text:span text:style-name="Verse_20_Number">18</text:span><text:span text:style-name="Verse_20_Number_20_Postspace"> </text:span><text:span text:style-name="Verse_20_Text">Porque el mensaje de la cruz no tiene sentido para los que están perdidos, pero es poder de Dios para nosotros, los que somos salvos.</text:span><text:span text:style-name="Verse_20_Number_20_Prespace"> </text:span><text:span text:style-name="Verse_20_Number">19</text:span><text:span text:style-name="Verse_20_Number_20_Postspace"> </text:span><text:span text:style-name="Verse_20_Text">Como dice la Escritura: “Yo destruiré la sabiduría del sabio, y desecharé el entendimiento de los inteligentes”.</text:span><text:span text:style-name="Verse_20_Text"><text:note text:id="ftn1" text:note-class="footnote"><text:note-citation>2</text:note-citation><text:note-body><text:p text:style-name="Bible_20_Footnote"><text:span text:style-name="Footnote_20_Origin">1.19 <text:s/></text:span><text:span text:style-name="Footnote_20_Text">Probablemente haciendo referencia a .</text:span></text:p></text:note-body></text:note></text:span></text:p>
        <text:p text:style-name="Prose_20_Paragraph"><text:span text:style-name="Verse_20_Number">20</text:span><text:span text:style-name="Verse_20_Number_20_Postspace"> </text:span><text:span text:style-name="Verse_20_Text">¿Qué decir entonces de los sabios, de los escritores, de los filósofos de esta era?</text:span><text:span text:style-name="Verse_20_Number_20_Prespace"> </text:span><text:span text:style-name="Verse_20_Number">21</text:span><text:span text:style-name="Verse_20_Number_20_Postspace"> </text:span><text:span text:style-name="Verse_20_Text">¿Acaso Dios ha convertido la sabiduría de este mundo en necedad? Puesto que Dios en su sabiduría no permitió que el mundo lo conociera por medio de su propia sabiduría, sino que su plan de gracia fue que por la necedad de la buena noticia fueran salvados los que creyeran en él.</text:span><text:span text:style-name="Verse_20_Number_20_Prespace"> </text:span><text:span text:style-name="Verse_20_Number">22</text:span><text:span text:style-name="Verse_20_Number_20_Postspace"> </text:span><text:span text:style-name="Verse_20_Text">Los judíos piden señales milagrosas, y los griegos buscan la sabiduría,</text:span><text:span text:style-name="Verse_20_Number_20_Prespace"> </text:span><text:span text:style-name="Verse_20_Number">23</text:span><text:span text:style-name="Verse_20_Number_20_Postspace"> </text:span><text:span text:style-name="Verse_20_Text">pero nuestro mensaje es Cristo crucificado, lo cual es ofensivo para los judíos y necedad para los extranjeros.</text:span><text:span text:style-name="Verse_20_Number_20_Prespace"> </text:span><text:span text:style-name="Verse_20_Number">24</text:span><text:span text:style-name="Verse_20_Number_20_Postspace"> </text:span><text:span text:style-name="Verse_20_Text">Sin embargo, para los que son llamados por Dios, tanto judíos como extranjeros, Cristo es el poder y la sabiduría de Dios.</text:span><text:span text:style-name="Verse_20_Number_20_Prespace"> </text:span><text:span text:style-name="Verse_20_Number">25</text:span><text:span text:style-name="Verse_20_Number_20_Postspace"> </text:span><text:span text:style-name="Verse_20_Text">Pues la necedad de Dios es más sabia que nosotros; y la debilidad de Dios es más fuerte.</text:span></text:p>
        <text:p text:style-name="Prose_20_Paragraph"><text:span text:style-name="Verse_20_Number">26</text:span><text:span text:style-name="Verse_20_Number_20_Postspace"> </text:span><text:span text:style-name="Verse_20_Text">Hermanos y hermanas, recuerden su llamado, y recuerden que este llamado no incluyó a muchos que son sabios, humanamente hablando, ni a muchos que son poderosos, así como tampoco a muchos que son importantes.</text:span><text:span text:style-name="Verse_20_Number_20_Prespace"> </text:span><text:span text:style-name="Verse_20_Number">27</text:span><text:span text:style-name="Verse_20_Number_20_Postspace"> </text:span><text:span text:style-name="Verse_20_Text">Por el contrario, Dios eligió las cosas que el mundo considera necedad para humillar a los que creen que son sabios. Escogió las cosas que el mundo considera débiles, para humillar a los que creen que son fuertes.</text:span><text:span text:style-name="Verse_20_Number_20_Prespace"> </text:span><text:span text:style-name="Verse_20_Number">28</text:span><text:span text:style-name="Verse_20_Number_20_Postspace"> </text:span><text:span text:style-name="Verse_20_Text">Escogió cosas que son irrelevantes y despreciadas por el mundo, incluso cosas que no son, para deshacer las cosas que son,</text:span><text:span text:style-name="Verse_20_Text"><text:note text:id="ftn2" text:note-class="footnote"><text:note-citation>3</text:note-citation><text:note-body><text:p text:style-name="Bible_20_Footnote"><text:span text:style-name="Footnote_20_Origin">1.28 <text:s/></text:span><text:span text:style-name="Footnote_20_Text">Lo que este versículo, que es complejo, quiere decir realmente es que Dios usa cosas y personas que no son consideradas importantes por este mundo para demostrar lo que es realmente importante.</text:span></text:p></text:note-body></text:note></text:span><text:span text:style-name="Verse_20_Number_20_Prespace"> </text:span><text:span text:style-name="Verse_20_Number">29</text:span><text:span text:style-name="Verse_20_Number_20_Postspace"> </text:span><text:span text:style-name="Verse_20_Text">a fin de que nadie pueda jactarse en la </text:span><text:soft-page-break/><text:span text:style-name="Verse_20_Text">presencia de Dios.</text:span></text:p>
        <text:p text:style-name="Prose_20_Paragraph"><text:span text:style-name="Verse_20_Number">30</text:span><text:span text:style-name="Verse_20_Number_20_Postspace"> </text:span><text:span text:style-name="Verse_20_Text">Es por él que ustedes viven en Jesucristo, a quien Dios puso como sabiduría para nosotros. Él nos hace justos y nos hace libres.</text:span><text:span text:style-name="Verse_20_Number_20_Prespace"> </text:span><text:span text:style-name="Verse_20_Number">31</text:span><text:span text:style-name="Verse_20_Number_20_Postspace"> </text:span><text:span text:style-name="Verse_20_Text">Así como dice la Escritura: “Quien quiera jactarse, que se jacte en el Señor”.</text:span><text:span text:style-name="Verse_20_Text"><text:note text:id="ftn3" text:note-class="footnote"><text:note-citation>4</text:note-citation><text:note-body><text:p text:style-name="Bible_20_Footnote"><text:span text:style-name="Footnote_20_Origin">1.31 <text:s/></text:span><text:span text:style-name="Footnote_20_Text">Haciendo referencia a .</text:span></text:p></text:note-body></text:note></text:span></text:p>
        <text:p text:style-name="Prose_20_Paragraph"><text:span text:style-name="Chapter_20_Number">2</text:span><text:span text:style-name="Chapter_20_Number_20_Postspace"> </text:span><text:span text:style-name="Verse_20_Text">Hermanos y hermanas, cuando vine a ustedes no traté de impresionarlos con palabras excepcionales, o con gran sabiduría, cuando les dije lo que Dios quería decirles.</text:span><text:span text:style-name="Verse_20_Number_20_Prespace"> </text:span><text:span text:style-name="Verse_20_Number">2</text:span><text:span text:style-name="Verse_20_Number_20_Postspace"> </text:span><text:span text:style-name="Verse_20_Text">Decidí que mientras estaba con ustedes no deseaba concentrarme en nada más, excepto en Jesucristo, y en su crucifixión.</text:span><text:span text:style-name="Verse_20_Number_20_Prespace"> </text:span><text:span text:style-name="Verse_20_Number">3</text:span><text:span text:style-name="Verse_20_Number_20_Postspace"> </text:span><text:span text:style-name="Verse_20_Text">Vine a ustedes estando débil, temeroso y con temblor.</text:span><text:span text:style-name="Verse_20_Number_20_Prespace"> </text:span><text:span text:style-name="Verse_20_Number">4</text:span><text:span text:style-name="Verse_20_Number_20_Postspace"> </text:span><text:span text:style-name="Verse_20_Text">Yo no les hablé persuadiéndolos con palabras de sabiduría para convencerlos. Solo les expliqué todo mediante la evidencia y el poder del Espíritu.</text:span><text:span text:style-name="Verse_20_Number_20_Prespace"> </text:span><text:span text:style-name="Verse_20_Number">5</text:span><text:span text:style-name="Verse_20_Number_20_Postspace"> </text:span><text:span text:style-name="Verse_20_Text">De este modo su confianza en Dios no estaría fundada en la sabiduría humana, sino en el poder de Dios.</text:span></text:p>
        <text:p text:style-name="Prose_20_Paragraph"><text:span text:style-name="Verse_20_Number">6</text:span><text:span text:style-name="Verse_20_Number_20_Postspace"> </text:span><text:span text:style-name="Verse_20_Text">Sin embargo, usamos palabras de sabiduría para hablar con los que son espiritualmente maduros, pero esta no es una sabiduría que viene de este mundo, o de los gobernantes de este mundo que rápidamente van desapareciendo.</text:span><text:span text:style-name="Verse_20_Number_20_Prespace"> </text:span><text:span text:style-name="Verse_20_Number">7</text:span><text:span text:style-name="Verse_20_Number_20_Postspace"> </text:span><text:span text:style-name="Verse_20_Text">Por el contrario, explicamos la sabiduría de Dios en términos de un misterio revelado</text:span><text:span text:style-name="Verse_20_Text"><text:note text:id="ftn4" text:note-class="footnote"><text:note-citation>5</text:note-citation><text:note-body><text:p text:style-name="Bible_20_Footnote"><text:span text:style-name="Footnote_20_Origin">2.7 <text:s/></text:span><text:span text:style-name="Footnote_20_Text">Cuando se usa la palabra misterio en el Nuevo Testamento, normalmente se refiere a un misterio revelado, particularmente en referencia a Dios volviéndose humano en la persona de Jesucristo.</text:span></text:p></text:note-body></text:note></text:span><text:span text:style-name="Verse_20_Text"> que fue oculto anteriormente y que Dios planeó para nuestra gloria antes de la creación de los mundos.</text:span></text:p>
        <text:p text:style-name="Prose_20_Paragraph"><text:span text:style-name="Verse_20_Number">8</text:span><text:span text:style-name="Verse_20_Number_20_Postspace"> </text:span><text:span text:style-name="Verse_20_Text">Ninguno de los gobernantes de este mundo comprendió cosa alguna sobre esto, porque si así hubiera sido, no hubieran crucificado al Señor de gloria.</text:span><text:span text:style-name="Verse_20_Number_20_Prespace"> </text:span><text:span text:style-name="Verse_20_Number">9</text:span><text:span text:style-name="Verse_20_Number_20_Postspace"> </text:span><text:span text:style-name="Verse_20_Text">Pero como dice la Escritura: “Nadie ha visto, nadie ha escuchado, y nadie ha imaginado lo que Dios ha preparado para los que lo aman”.</text:span><text:span text:style-name="Verse_20_Text"><text:note text:id="ftn5" text:note-class="footnote"><text:note-citation>6</text:note-citation><text:note-body><text:p text:style-name="Bible_20_Footnote"><text:span text:style-name="Footnote_20_Origin">2.9 <text:s/></text:span><text:span text:style-name="Footnote_20_Text">Tomado de <text:s/>y .</text:span></text:p></text:note-body></text:note></text:span><text:span text:style-name="Verse_20_Number_20_Prespace"> </text:span><text:span text:style-name="Verse_20_Number">10</text:span><text:span text:style-name="Verse_20_Number_20_Postspace"> </text:span><text:span text:style-name="Verse_20_Text">Pero Dios nos ha revelado esto por medio del Espíritu, porque el Espíritu ahonda en las profundidades de Dios.</text:span><text:span text:style-name="Verse_20_Number_20_Prespace"> </text:span><text:span text:style-name="Verse_20_Number">11</text:span><text:span text:style-name="Verse_20_Number_20_Postspace"> </text:span><text:span text:style-name="Verse_20_Text">¿Quién conoce los pensamientos de alguien si no es la misma persona que los tiene?</text:span><text:span text:style-name="Verse_20_Text"><text:note text:id="ftn6" text:note-class="footnote"><text:note-citation>7</text:note-citation><text:note-body><text:p text:style-name="Bible_20_Footnote"><text:span text:style-name="Footnote_20_Origin">2.11 <text:s/></text:span><text:span text:style-name="Footnote_20_Text">Literalmente, “¿quién entre los hombres conoce las cosas de un hombre si no es el mismo espíritu que está en él?”</text:span></text:p></text:note-body></text:note></text:span><text:span text:style-name="Verse_20_Text"> Del mismo modo, nadie conoce los pensamientos de Dios excepto el Espíritu de Dios.</text:span><text:span text:style-name="Verse_20_Number_20_Prespace"> </text:span><text:span text:style-name="Verse_20_Number">12</text:span><text:span text:style-name="Verse_20_Number_20_Postspace"> </text:span><text:span text:style-name="Verse_20_Text">Porque hemos recibido el Espíritu de Dios, no espíritu de este mundo, a fin de que pudiéramos entender lo que Dios nos dio tan generosamente.</text:span><text:span text:style-name="Verse_20_Number_20_Prespace"> </text:span><text:span text:style-name="Verse_20_Number">13</text:span><text:span text:style-name="Verse_20_Number_20_Postspace"> </text:span><text:span text:style-name="Verse_20_Text">De eso hablamos, no usando palabras enseñadas por la sabiduría humana, sino lo que el Espíritu enseña. Nosotros explicamos lo que es espiritual usando términos espirituales.</text:span><text:span text:style-name="Verse_20_Number_20_Prespace"> </text:span><text:span text:style-name="Verse_20_Number">14</text:span><text:span text:style-name="Verse_20_Number_20_Postspace"> </text:span><text:span text:style-name="Verse_20_Text">Por supuesto, las personas que no son espirituales no aceptan lo que viene del Espíritu de Dios. Para ellos solo es necedad, y no pueden entenderlo, porque lo que es espiritual necesita examinarse de manera apropiada.</text:span><text:span text:style-name="Verse_20_Number_20_Prespace"> </text:span><text:span text:style-name="Verse_20_Number">15</text:span><text:span text:style-name="Verse_20_Number_20_Postspace"> </text:span><text:span text:style-name="Verse_20_Text">Las personas que son espirituales lo investigan todo, pero ellos mismos no son objeto de investigación.</text:span><text:span text:style-name="Verse_20_Text"><text:note text:id="ftn7" text:note-class="footnote"><text:note-citation>8</text:note-citation><text:note-body><text:p text:style-name="Bible_20_Footnote"><text:span text:style-name="Footnote_20_Origin">2.15 <text:s/></text:span><text:span text:style-name="Footnote_20_Text">“Investigar/investigación”. En el original se usa la misma palabra, y puede significar también examinar o juzgar. También se relaciona con la palabra traducida como “examinarse” en el versículo 14. Los idiomas inglés y español no alcanzan a capturar la sutileza del término original.</text:span></text:p></text:note-body></text:note></text:span><text:span text:style-name="Verse_20_Number_20_Prespace"> </text:span><text:span text:style-name="Verse_20_Number">16</text:span><text:span text:style-name="Verse_20_Number_20_Postspace"> </text:span><text:span text:style-name="Verse_20_Text">Pues “¿Quién entiende la mente del Señor, y quién consideraría instruirlo?”</text:span><text:span text:style-name="Verse_20_Text"><text:note text:id="ftn8" text:note-class="footnote"><text:note-citation>9</text:note-citation><text:note-body><text:p text:style-name="Bible_20_Footnote"><text:span text:style-name="Footnote_20_Origin">2.16 <text:s/></text:span><text:span text:style-name="Footnote_20_Text">Citando .</text:span></text:p></text:note-body></text:note></text:span><text:span text:style-name="Verse_20_Text"> ¡Pero nosotros sí tenemos la mente de Cristo!</text:span></text:p>
        <text:p text:style-name="Prose_20_Paragraph"><text:span text:style-name="Chapter_20_Number">3</text:span><text:span text:style-name="Chapter_20_Number_20_Postspace"> </text:span><text:span text:style-name="Verse_20_Text">Mis hermanos y hermanas, no pude hablar</text:span><text:span text:style-name="Verse_20_Text"><text:note text:id="ftn9" text:note-class="footnote"><text:note-citation>10</text:note-citation><text:note-body><text:p text:style-name="Bible_20_Footnote"><text:span text:style-name="Footnote_20_Origin">3.1 <text:s/></text:span><text:span text:style-name="Footnote_20_Text">Probablemente durante su visita anterior.</text:span></text:p></text:note-body></text:note></text:span><text:span text:style-name="Verse_20_Text"> con ustedes como si hablara con creyentes espirituales, sino como con personas del mundo, como si hablara con cristianos recién nacidos.</text:span><text:span text:style-name="Verse_20_Number_20_Prespace"> </text:span><text:span text:style-name="Verse_20_Number">2</text:span><text:span text:style-name="Verse_20_Number_20_Postspace"> </text:span><text:span text:style-name="Verse_20_Text">Les di a beber leche, y no pude darles alimento sólido porque no estaban listos para ello.</text:span><text:span text:style-name="Verse_20_Number_20_Prespace"> </text:span><text:span text:style-name="Verse_20_Number">3</text:span><text:span text:style-name="Verse_20_Number_20_Postspace"> </text:span><text:span text:style-name="Verse_20_Text">Incluso ahora no están listos para ello, porque todavía son del mundo. Si ustedes aún son envidiosos y andan en discusiones, ¿no demuestra eso que todavía son mundanos? ¿No demuestran que se comportan como lo hacen las personas comunes?</text:span><text:span text:style-name="Verse_20_Number_20_Prespace"> </text:span><text:span text:style-name="Verse_20_Number">4</text:span><text:span text:style-name="Verse_20_Number_20_Postspace"> </text:span><text:span text:style-name="Verse_20_Text">Cuando alguno de ustedes dice: “Yo sigo a Pablo”, mientras que otro dice: “Yo sigo a Apolos”, ¿no es eso prueba de que son como los del mundo?</text:span></text:p>
        <text:p text:style-name="Prose_20_Paragraph"><text:span text:style-name="Verse_20_Number">5</text:span><text:span text:style-name="Verse_20_Number_20_Postspace"> </text:span><text:span text:style-name="Verse_20_Text">¿Quién es Apolos, después de todo? ¿Y quién es Pablo? Nosotros solo somos siervos por medio de los cuales ustedes llegaron a creer. Cada uno de nosotros hace la obra que Dios nos asignó.</text:span><text:span text:style-name="Verse_20_Number_20_Prespace"> </text:span><text:span text:style-name="Verse_20_Number">6</text:span><text:span text:style-name="Verse_20_Number_20_Postspace"> </text:span><text:span text:style-name="Verse_20_Text">Yo sembré, Apolo regó la tierra, pero fue Dios quien los hizo crecer.</text:span></text:p>
        <text:p text:style-name="Prose_20_Paragraph"><text:span text:style-name="Verse_20_Number">7</text:span><text:span text:style-name="Verse_20_Number_20_Postspace"> </text:span><text:span text:style-name="Verse_20_Text">De modo que el que siembra no cuenta en absoluto más que el que riega la tierra. El único </text:span><text:soft-page-break/><text:span text:style-name="Verse_20_Text">que importa es Dios, quien los hace crecer.</text:span><text:span text:style-name="Verse_20_Number_20_Prespace"> </text:span><text:span text:style-name="Verse_20_Number">8</text:span><text:span text:style-name="Verse_20_Number_20_Postspace"> </text:span><text:span text:style-name="Verse_20_Text">Y el que siembra, tanto como el que riega la tierra, tienen un mismo fin, y ambos serán recompensados conforme a lo que hayan hecho.</text:span></text:p>
        <text:p text:style-name="Prose_20_Paragraph"><text:span text:style-name="Verse_20_Number">9</text:span><text:span text:style-name="Verse_20_Number_20_Postspace"> </text:span><text:span text:style-name="Verse_20_Text">Nosotros somos obreros, junto con Dios, y ustedes son el campo de cultivo de Dios, su edificación.</text:span><text:span text:style-name="Verse_20_Number_20_Prespace"> </text:span><text:span text:style-name="Verse_20_Number">10</text:span><text:span text:style-name="Verse_20_Number_20_Postspace"> </text:span><text:span text:style-name="Verse_20_Text">Por medio de la gracia que Dios me dio, yo puse el fundamento como un supervisor calificado en obras de edificación. Ahora alguien más construye sobre ese fundamento. Quien hace la construcción debe vigilar lo que esté haciendo.</text:span><text:span text:style-name="Verse_20_Number_20_Prespace"> </text:span><text:span text:style-name="Verse_20_Number">11</text:span><text:span text:style-name="Verse_20_Number_20_Postspace"> </text:span><text:span text:style-name="Verse_20_Text">Porque nadie puede poner un fundamento distinto al que ya se puso en principio, es decir, Jesucristo.</text:span><text:span text:style-name="Verse_20_Number_20_Prespace"> </text:span><text:span text:style-name="Verse_20_Number">12</text:span><text:span text:style-name="Verse_20_Number_20_Postspace"> </text:span><text:span text:style-name="Verse_20_Text">Los que construyen sobre ese fundamento pueden usar oro, plata, piedras preciosas, madera, heno, o paja;</text:span><text:span text:style-name="Verse_20_Number_20_Prespace"> </text:span><text:span text:style-name="Verse_20_Number">13</text:span><text:span text:style-name="Verse_20_Number_20_Postspace"> </text:span><text:span text:style-name="Verse_20_Text">pero cualquiera sea el material usado para construir, saldrá a la luz. Porque en el Día del Juicio, el fuego lo revelará y lo probará. La obra de cada uno será mostrada tal como es.</text:span><text:span text:style-name="Verse_20_Number_20_Prespace"> </text:span><text:span text:style-name="Verse_20_Number">14</text:span><text:span text:style-name="Verse_20_Number_20_Postspace"> </text:span><text:span text:style-name="Verse_20_Text">Aquellos cuya edificación se mantenga en pie, serán recompensados.</text:span><text:span text:style-name="Verse_20_Number_20_Prespace"> </text:span><text:span text:style-name="Verse_20_Number">15</text:span><text:span text:style-name="Verse_20_Number_20_Postspace"> </text:span><text:span text:style-name="Verse_20_Text">Aquellos cuya edificación se queme, habrán perdido. ¡Ellos también serán salvos, pero será como pasar por fuego!</text:span><text:span text:style-name="Verse_20_Number_20_Prespace"> </text:span><text:span text:style-name="Verse_20_Number">16</text:span><text:span text:style-name="Verse_20_Number_20_Postspace"> </text:span><text:span text:style-name="Verse_20_Text">¿Acaso no saben que ustedes son Templo de Dios y que el Espíritu vive en ustedes?</text:span><text:span text:style-name="Verse_20_Number_20_Prespace"> </text:span><text:span text:style-name="Verse_20_Number">17</text:span><text:span text:style-name="Verse_20_Number_20_Postspace"> </text:span><text:span text:style-name="Verse_20_Text">Todo el que destruye el tempo de Dios será destruido por Dios, porque el Templo de Dios es santo, y ustedes son el Templo.</text:span></text:p>
        <text:p text:style-name="Prose_20_Paragraph"><text:span text:style-name="Verse_20_Number">18</text:span><text:span text:style-name="Verse_20_Number_20_Postspace"> </text:span><text:span text:style-name="Verse_20_Text">No se engañen. Si hay alguno de ustedes que piensa que es sabio para el mundo, debe volverse necio para que pueda llegar a ser realmente sabio.</text:span><text:span text:style-name="Verse_20_Number_20_Prespace"> </text:span><text:span text:style-name="Verse_20_Number">19</text:span><text:span text:style-name="Verse_20_Number_20_Postspace"> </text:span><text:span text:style-name="Verse_20_Text">La sabiduría de este mundo es completa necedad para Dios. Como dice la Escritura: “Él usa la inteligencia de los sabios para atraparlos en su propia astucia”,</text:span><text:span text:style-name="Verse_20_Text"><text:note text:id="ftn10" text:note-class="footnote"><text:note-citation>11</text:note-citation><text:note-body><text:p text:style-name="Bible_20_Footnote"><text:span text:style-name="Footnote_20_Origin">3.19 <text:s/></text:span><text:span text:style-name="Footnote_20_Text">Citando .</text:span></text:p></text:note-body></text:note></text:span><text:span text:style-name="Verse_20_Number_20_Prespace"> </text:span><text:span text:style-name="Verse_20_Number">20</text:span><text:span text:style-name="Verse_20_Number_20_Postspace"> </text:span><text:span text:style-name="Verse_20_Text">y “El Señor sabe que los argumentos de los sabios son vanos”.</text:span><text:span text:style-name="Verse_20_Text"><text:note text:id="ftn11" text:note-class="footnote"><text:note-citation>12</text:note-citation><text:note-body><text:p text:style-name="Bible_20_Footnote"><text:span text:style-name="Footnote_20_Origin">3.20 <text:s/></text:span><text:span text:style-name="Footnote_20_Text">Citando .</text:span></text:p></text:note-body></text:note></text:span><text:span text:style-name="Verse_20_Number_20_Prespace"> </text:span><text:span text:style-name="Verse_20_Number">21</text:span><text:span text:style-name="Verse_20_Number_20_Postspace"> </text:span><text:span text:style-name="Verse_20_Text">Así que no se jacten de la gente. Porque lo tienen todo,</text:span><text:span text:style-name="Verse_20_Number_20_Prespace"> </text:span><text:span text:style-name="Verse_20_Number">22</text:span><text:span text:style-name="Verse_20_Number_20_Postspace"> </text:span><text:span text:style-name="Verse_20_Text">ya sea a Pablo, o a Apolos, o a Pedro—o al mundo, o la vida, la muerte, o el presente, o el futuro. Ustedes lo tienen todo—</text:span><text:span text:style-name="Verse_20_Number_20_Prespace"> </text:span><text:span text:style-name="Verse_20_Number">23</text:span><text:span text:style-name="Verse_20_Number_20_Postspace"> </text:span><text:span text:style-name="Verse_20_Text">y son de Cristo, y Cristo es de Dios.</text:span></text:p>
        <text:p text:style-name="Prose_20_Paragraph"><text:span text:style-name="Chapter_20_Number">4</text:span><text:span text:style-name="Chapter_20_Number_20_Postspace"> </text:span><text:span text:style-name="Verse_20_Text">Así que piensen en nosotros como siervos de Cristo que tienen por responsabilidad los “misterios de Dios”.</text:span><text:span text:style-name="Verse_20_Text"><text:note text:id="ftn12" text:note-class="footnote"><text:note-citation>13</text:note-citation><text:note-body><text:p text:style-name="Bible_20_Footnote"><text:span text:style-name="Footnote_20_Origin">4.1 <text:s/></text:span><text:span text:style-name="Footnote_20_Text">Una vez más, en el Nuevo Testamento los misterios son verdades reveladas acerca de Dios.</text:span></text:p></text:note-body></text:note></text:span><text:span text:style-name="Verse_20_Number_20_Prespace"> </text:span><text:span text:style-name="Verse_20_Number">2</text:span><text:span text:style-name="Verse_20_Number_20_Postspace"> </text:span><text:span text:style-name="Verse_20_Text">Más que esto, los que tienen tales responsabilidades necesitan ser fieles.</text:span><text:span text:style-name="Verse_20_Number_20_Prespace"> </text:span><text:span text:style-name="Verse_20_Number">3</text:span><text:span text:style-name="Verse_20_Number_20_Postspace"> </text:span><text:span text:style-name="Verse_20_Text">En lo personal, muy poco me importa si alguien más me juzga. De hecho, ni siquiera yo mismo me juzgo.</text:span><text:span text:style-name="Verse_20_Number_20_Prespace"> </text:span><text:span text:style-name="Verse_20_Number">4</text:span><text:span text:style-name="Verse_20_Number_20_Postspace"> </text:span><text:span text:style-name="Verse_20_Text">No sé de nada que haya hecho mal, pero eso no me hace justo. Es el Señor quien me juzga.</text:span><text:span text:style-name="Verse_20_Number_20_Prespace"> </text:span><text:span text:style-name="Verse_20_Number">5</text:span><text:span text:style-name="Verse_20_Number_20_Postspace"> </text:span><text:span text:style-name="Verse_20_Text">Así que no juzguen a nadie antes del tiempo correcto: cuando el Señor venga. Él traerá a la luz los secretos más oscuros que están ocultos, y revelará los motivos de las personas. Dios le dará a cada quien la alabanza que le corresponda.</text:span></text:p>
        <text:p text:style-name="Prose_20_Paragraph"><text:span text:style-name="Verse_20_Number">6</text:span><text:span text:style-name="Verse_20_Number_20_Postspace"> </text:span><text:span text:style-name="Verse_20_Text">Ahora, hermanos y hermanas, he hecho esta aplicación para mí y para Apolos como un ejemplo para ustedes. De esta manera aprenderán a no ir más allá de lo que ha sido escrito, y no preferirán a uno más que al otro con arrogancia.</text:span><text:span text:style-name="Verse_20_Text"><text:note text:id="ftn13" text:note-class="footnote"><text:note-citation>14</text:note-citation><text:note-body><text:p text:style-name="Bible_20_Footnote"><text:span text:style-name="Footnote_20_Origin">4.6 <text:s/></text:span><text:span text:style-name="Footnote_20_Text">Se debate el significado del original. Esto se puede evidenciar en la cantidad de diferencias que hay en las distintas traducciones.</text:span></text:p></text:note-body></text:note></text:span><text:span text:style-name="Verse_20_Number_20_Prespace"> </text:span><text:span text:style-name="Verse_20_Number">7</text:span><text:span text:style-name="Verse_20_Number_20_Postspace"> </text:span><text:span text:style-name="Verse_20_Text">¿Quién los hizo tan especiales? ¿Qué poseen que no les haya sido dado? Y si lo recibieron, ¿por qué dicen con orgullo que no les fue dado?</text:span><text:span text:style-name="Verse_20_Number_20_Prespace"> </text:span><text:span text:style-name="Verse_20_Number">8</text:span><text:span text:style-name="Verse_20_Number_20_Postspace"> </text:span><text:span text:style-name="Verse_20_Text">Piensan que tienen todo lo que necesitan. Piensan que son muy ricos. Ustedes creen que ya son reyes, y que no nos necesitan.</text:span><text:span text:style-name="Verse_20_Text"><text:note text:id="ftn14" text:note-class="footnote"><text:note-citation>15</text:note-citation><text:note-body><text:p text:style-name="Bible_20_Footnote"><text:span text:style-name="Footnote_20_Origin">4.8 <text:s/></text:span><text:span text:style-name="Footnote_20_Text">Literalmente, “sin nosotros”.</text:span></text:p></text:note-body></text:note></text:span><text:span text:style-name="Verse_20_Text"> Yo desearía que en realidad ustedes estuvieran gobernando como reyes, para que nosotros pudiéramos gobernar con ustedes.</text:span><text:span text:style-name="Verse_20_Number_20_Prespace"> </text:span><text:span text:style-name="Verse_20_Number">9</text:span><text:span text:style-name="Verse_20_Number_20_Postspace"> </text:span><text:span text:style-name="Verse_20_Text">A mi modo de ver, Dios nos ha puesto como apóstoles en primera fila, condenados a morir. Nos hemos convertido en espectáculo ante todo el universo, para los ángeles y los seres humanos.</text:span><text:span text:style-name="Verse_20_Number_20_Prespace"> </text:span><text:span text:style-name="Verse_20_Number">10</text:span><text:span text:style-name="Verse_20_Number_20_Postspace"> </text:span><text:span text:style-name="Verse_20_Text">Nosotros somos necios en Cristo, ¡pero ustedes son tan sabios en Cristo! ¡Nosotros somos los débiles, pero ustedes son tan fuertes! ¡Ustedes tienen la gloria, pero nosotros somos rechazados!</text:span><text:span text:style-name="Verse_20_Text"><text:note text:id="ftn15" text:note-class="footnote"><text:note-citation>16</text:note-citation><text:note-body><text:p text:style-name="Bible_20_Footnote"><text:span text:style-name="Footnote_20_Origin">4.10 <text:s/></text:span><text:span text:style-name="Footnote_20_Text">Partiendo del contexto, parece que Pablo está hablando más bien de manera irónica.</text:span></text:p></text:note-body></text:note></text:span><text:span text:style-name="Verse_20_Number_20_Prespace"> </text:span><text:span text:style-name="Verse_20_Number">11</text:span><text:span text:style-name="Verse_20_Number_20_Postspace"> </text:span><text:span text:style-name="Verse_20_Text">Hasta el momento presente estamos hambrientos y sedientos. No tenemos ropa que ponernos. Somos maltratados y no tenemos donde ir.</text:span><text:span text:style-name="Verse_20_Number_20_Prespace"> </text:span><text:span text:style-name="Verse_20_Number">12</text:span><text:span text:style-name="Verse_20_Number_20_Postspace"> </text:span><text:span text:style-name="Verse_20_Text">Trabajamos duro con nuestras propias manos. Cuando la gente nos maldice, nosotros les bendecimos. Cuando nos persiguen, lo soportamos.</text:span><text:span text:style-name="Verse_20_Number_20_Prespace"> </text:span><text:span text:style-name="Verse_20_Number">13</text:span><text:span text:style-name="Verse_20_Number_20_Postspace"> </text:span><text:span text:style-name="Verse_20_Text">Cuando nos insultan, respondemos con bondad. Incluso ahora somos tratados como deshecho, como la peor basura que hay en todo </text:span><text:soft-page-break/><text:span text:style-name="Verse_20_Text">el mundo.</text:span></text:p>
        <text:p text:style-name="Prose_20_Paragraph"><text:span text:style-name="Verse_20_Number">14</text:span><text:span text:style-name="Verse_20_Number_20_Postspace"> </text:span><text:span text:style-name="Verse_20_Text">No escribo de esta manera para hacerlos sentir avergonzados, sino para advertirlos como hijos a quienes amo en gran manera.</text:span><text:span text:style-name="Verse_20_Number_20_Prespace"> </text:span><text:span text:style-name="Verse_20_Number">15</text:span><text:span text:style-name="Verse_20_Number_20_Postspace"> </text:span><text:span text:style-name="Verse_20_Text">Aunque ustedes tengan miles de instructores cristianos, no tendrán muchos padres. Y fue en Cristo Jesús que yo me convertí en padre al compartir la buena noticia con ustedes.</text:span><text:span text:style-name="Verse_20_Number_20_Prespace"> </text:span><text:span text:style-name="Verse_20_Number">16</text:span><text:span text:style-name="Verse_20_Number_20_Postspace"> </text:span><text:span text:style-name="Verse_20_Text">Así que les ruego que imiten lo que yo hago.</text:span></text:p>
        <text:p text:style-name="Prose_20_Paragraph"><text:span text:style-name="Verse_20_Number">17</text:span><text:span text:style-name="Verse_20_Number_20_Postspace"> </text:span><text:span text:style-name="Verse_20_Text">Por eso les envié a Timoteo, mi hijo fiel en el Señor y a quien amo. Él les recordará la manera como yo sigo a Cristo, así como siempre lo enseño en cada iglesia que visito.</text:span><text:span text:style-name="Verse_20_Number_20_Prespace"> </text:span><text:span text:style-name="Verse_20_Number">18</text:span><text:span text:style-name="Verse_20_Number_20_Postspace"> </text:span><text:span text:style-name="Verse_20_Text">Algunos entre ustedes se han vuelto arrogantes y piensan que no me preocuparé por irlos a visitar.</text:span><text:span text:style-name="Verse_20_Number_20_Prespace"> </text:span><text:span text:style-name="Verse_20_Number">19</text:span><text:span text:style-name="Verse_20_Number_20_Postspace"> </text:span><text:span text:style-name="Verse_20_Text">Pero pronto iré a visitarlos, si es la voluntad del Señor. Entonces podré darme cuenta de qué cosas están diciendo estas personas arrogantes, y qué tipo de poder tienen.</text:span><text:span text:style-name="Verse_20_Number_20_Prespace"> </text:span><text:span text:style-name="Verse_20_Number">20</text:span><text:span text:style-name="Verse_20_Number_20_Postspace"> </text:span><text:span text:style-name="Verse_20_Text">Porque el reino de Dios no solo se trata de palabras, sino de poder.</text:span><text:span text:style-name="Verse_20_Number_20_Prespace"> </text:span><text:span text:style-name="Verse_20_Number">21</text:span><text:span text:style-name="Verse_20_Number_20_Postspace"> </text:span><text:span text:style-name="Verse_20_Text">Entonces, ¿qué quieren ustedes? ¿Acaso iré con una vara a golpearlos, o iré con amor y espíritu de mansedumbre?</text:span></text:p>
        <text:p text:style-name="Prose_20_Paragraph"><text:span text:style-name="Chapter_20_Number">5</text:span><text:span text:style-name="Chapter_20_Number_20_Postspace"> </text:span><text:span text:style-name="Verse_20_Text">Escucho informes de que hay inmoralidad sexual entre ustedes, un tipo de inmoralidad que ni siquiera los extranjeros practican. ¡Un hombre viviendo con la esposa de su padre!</text:span><text:span text:style-name="Verse_20_Number_20_Prespace"> </text:span><text:span text:style-name="Verse_20_Number">2</text:span><text:span text:style-name="Verse_20_Number_20_Postspace"> </text:span><text:span text:style-name="Verse_20_Text">¡Y se sienten tan orgullosos de sí mismos! ¿Acaso no deberían haber llorado de tristeza ante esto y expulsar a este hombre?</text:span><text:span text:style-name="Verse_20_Number_20_Prespace"> </text:span><text:span text:style-name="Verse_20_Number">3</text:span><text:span text:style-name="Verse_20_Number_20_Postspace"> </text:span><text:span text:style-name="Verse_20_Text">Aunque no esté allí físicamente, estoy allí en espíritu y tal como si estuviera allí ya di mi juicio respecto a este hombre.</text:span><text:span text:style-name="Verse_20_Number_20_Prespace"> </text:span><text:span text:style-name="Verse_20_Number">4</text:span><text:span text:style-name="Verse_20_Number_20_Postspace"> </text:span><text:span text:style-name="Verse_20_Text">Cuando se reúnan en el nombre del Señor Jesús, estaré allí con ustedes en espíritu y con el poder de nuestro Señor Jesús.</text:span><text:span text:style-name="Verse_20_Number_20_Prespace"> </text:span><text:span text:style-name="Verse_20_Number">5</text:span><text:span text:style-name="Verse_20_Number_20_Postspace"> </text:span><text:span text:style-name="Verse_20_Text">Entreguen a este hombre en manos de Satanás a fin de que su naturaleza pecaminosa sea destruida y él mismo pueda ser salvo en el día del Señor.</text:span><text:span text:style-name="Verse_20_Text"><text:note text:id="ftn16" text:note-class="footnote"><text:note-citation>17</text:note-citation><text:note-body><text:p text:style-name="Bible_20_Footnote"><text:span text:style-name="Footnote_20_Origin">5.5 <text:s/></text:span><text:span text:style-name="Footnote_20_Text">Aquí no se intenta sugerir que Satanás “coopera” en el proceso de salvación. Esta “entrega en manos de Satanás” es lenguaje figurado que tiene como fin indicar que a la persona implicada se le permite experimentar las consecuencias de su pecado para que pueda tomar la decisión de volver y salvarse.</text:span></text:p></text:note-body></text:note></text:span></text:p>
        <text:p text:style-name="Prose_20_Paragraph"><text:span text:style-name="Verse_20_Number">6</text:span><text:span text:style-name="Verse_20_Number_20_Postspace"> </text:span><text:span text:style-name="Verse_20_Text">No deberían estar orgullosos de esto. ¿Acaso no saben que apenas se necesita un poco de levadura para que crezca toda la masa?</text:span><text:span text:style-name="Verse_20_Text"><text:note text:id="ftn17" text:note-class="footnote"><text:note-citation>18</text:note-citation><text:note-body><text:p text:style-name="Bible_20_Footnote"><text:span text:style-name="Footnote_20_Origin">5.6 <text:s/></text:span><text:span text:style-name="Footnote_20_Text">En otras palabras, apenas se necesita una pequeña porción de pecado para infectar a toda la iglesia.</text:span></text:p></text:note-body></text:note></text:span><text:span text:style-name="Verse_20_Number_20_Prespace"> </text:span><text:span text:style-name="Verse_20_Number">7</text:span><text:span text:style-name="Verse_20_Number_20_Postspace"> </text:span><text:span text:style-name="Verse_20_Text">Desháganse de esta vieja levadura para que puedan ser una nueva masa y hagan pan sin levadura. Cristo, nuestro Cordero de Pascua, fue crucificado.</text:span><text:span text:style-name="Verse_20_Number_20_Prespace"> </text:span><text:span text:style-name="Verse_20_Number">8</text:span><text:span text:style-name="Verse_20_Number_20_Postspace"> </text:span><text:span text:style-name="Verse_20_Text">Celebremos este festival,</text:span><text:span text:style-name="Verse_20_Text"><text:note text:id="ftn18" text:note-class="footnote"><text:note-citation>19</text:note-citation><text:note-body><text:p text:style-name="Bible_20_Footnote"><text:span text:style-name="Footnote_20_Origin">5.8 <text:s/></text:span><text:span text:style-name="Footnote_20_Text">Durante la temporada de la Pascua, los judíos comían pan sin levadura, y botaban toda la levadura que hubiera en sus casas. Pablo usa esta imagen para decir que la levadura del pecado debe ser eliminada, así como el símbolo del pecado (levadura) fue eliminado durante el sacrificio de la Pascua.</text:span></text:p></text:note-body></text:note></text:span><text:span text:style-name="Verse_20_Text"> no con la vieja levadura del mal y de maldad, sino con el pan hecho sin levadura, el pan de la sinceridad y la verdad.</text:span></text:p>
        <text:p text:style-name="Prose_20_Paragraph"><text:span text:style-name="Verse_20_Number">9</text:span><text:span text:style-name="Verse_20_Number_20_Postspace"> </text:span><text:span text:style-name="Verse_20_Text">En mi carta anterior les dije que no deberían juntarse con personas inmorales.</text:span><text:span text:style-name="Verse_20_Number_20_Prespace"> </text:span><text:span text:style-name="Verse_20_Number">10</text:span><text:span text:style-name="Verse_20_Number_20_Postspace"> </text:span><text:span text:style-name="Verse_20_Text">Y no me refería a la gente inmoral de este mundo que tiene codicia y engaña a otros, o a los que son idólatras, pues de ser así tendrían que irse de este mundo.</text:span><text:span text:style-name="Verse_20_Number_20_Prespace"> </text:span><text:span text:style-name="Verse_20_Number">11</text:span><text:span text:style-name="Verse_20_Number_20_Postspace"> </text:span><text:span text:style-name="Verse_20_Text">Lo que quise decir cuando les escribí es que no deben juntarse con cualquiera que se haga llamar cristiano y sea inmoral, codicioso, o idólatra; o que sea abusador, borrachón o engañador. ¡Ni siquiera se sienten a comer con alguien así!</text:span><text:span text:style-name="Verse_20_Number_20_Prespace"> </text:span><text:span text:style-name="Verse_20_Number">12</text:span><text:span text:style-name="Verse_20_Number_20_Postspace"> </text:span><text:span text:style-name="Verse_20_Text">No estoy en autoridad de juzgar a los que están fuera de la iglesia. Pero, ¿no deberíamos juzgar a los que están dentro de ella?</text:span><text:span text:style-name="Verse_20_Number_20_Prespace"> </text:span><text:span text:style-name="Verse_20_Number">13</text:span><text:span text:style-name="Verse_20_Number_20_Postspace"> </text:span><text:span text:style-name="Verse_20_Text">Dios juzga a los que están fuera de la iglesia. “Expulsen al malvado de entre ustedes”.</text:span><text:span text:style-name="Verse_20_Text"><text:note text:id="ftn19" text:note-class="footnote"><text:note-citation>20</text:note-citation><text:note-body><text:p text:style-name="Bible_20_Footnote"><text:span text:style-name="Footnote_20_Origin">5.13 <text:s/></text:span><text:span text:style-name="Footnote_20_Text">Esta es una cita del libro de Deuteronomio, que se repite en varias partes: , , , .</text:span></text:p></text:note-body></text:note></text:span></text:p>
        <text:p text:style-name="Prose_20_Paragraph"><text:span text:style-name="Chapter_20_Number">6</text:span><text:span text:style-name="Chapter_20_Number_20_Postspace"> </text:span><text:span text:style-name="Verse_20_Text">¡Cómo se atreven ustedes a interponer una demanda ante jueces paganos cuando tienen una disputa con su prójimo! Por el contrario, ustedes deberían llevar este caso ante otros creyentes.</text:span><text:span text:style-name="Verse_20_Number_20_Prespace"> </text:span><text:span text:style-name="Verse_20_Number">2</text:span><text:span text:style-name="Verse_20_Number_20_Postspace"> </text:span><text:span text:style-name="Verse_20_Text">¿Acaso no saben que los creyentes cristianos juzgarán al mundo? Si ustedes van a juzgar al mundo, ¿no estarán aptos para juzgar en casos más pequeños?</text:span><text:span text:style-name="Verse_20_Number_20_Prespace"> </text:span><text:span text:style-name="Verse_20_Number">3</text:span><text:span text:style-name="Verse_20_Number_20_Postspace"> </text:span><text:span text:style-name="Verse_20_Text">¿Acaso no saben que nosotros juzgaremos a los ángeles? ¡Cuánto más estas cosas que tienen que ver con esta vida!</text:span><text:span text:style-name="Verse_20_Number_20_Prespace"> </text:span><text:span text:style-name="Verse_20_Number">4</text:span><text:span text:style-name="Verse_20_Number_20_Postspace"> </text:span><text:span text:style-name="Verse_20_Text">De modo que si tienen que juzgar cosas que tienen que ver con esta vida, ¿cómo es que pueden ir ante los jueces que no son respetados por la iglesia?</text:span><text:span text:style-name="Verse_20_Text"><text:note text:id="ftn20" text:note-class="footnote"><text:note-citation>21</text:note-citation><text:note-body><text:p text:style-name="Bible_20_Footnote"><text:span text:style-name="Footnote_20_Origin">6.4 <text:s/></text:span><text:span text:style-name="Footnote_20_Text">O, “¿por qué no elegir jueces de entre los miembros menos respetados de la iglesia?”</text:span></text:p></text:note-body></text:note></text:span><text:span text:style-name="Verse_20_Number_20_Prespace"> </text:span><text:span text:style-name="Verse_20_Number">5</text:span><text:span text:style-name="Verse_20_Number_20_Postspace"> </text:span><text:span text:style-name="Verse_20_Text">Y al decirles esto quiero que se sientan avergonzados. ¿Qué? ¿Acaso no pueden encontrar a una persona sabia entre ustedes que pueda arreglar la disputa que tienen?</text:span><text:span text:style-name="Verse_20_Number_20_Prespace"> </text:span><text:span text:style-name="Verse_20_Number">6</text:span><text:span text:style-name="Verse_20_Number_20_Postspace"> </text:span><text:span text:style-name="Verse_20_Text">¡En lugar </text:span><text:soft-page-break/><text:span text:style-name="Verse_20_Text">de ello, un creyente lleva a otro creyente a la corte y presenta el caso ante quienes no son creyentes!</text:span><text:span text:style-name="Verse_20_Number_20_Prespace"> </text:span><text:span text:style-name="Verse_20_Number">7</text:span><text:span text:style-name="Verse_20_Number_20_Postspace"> </text:span><text:span text:style-name="Verse_20_Text">El hecho mismo de que ustedes tienen demandas interpuestas contra otros ya es un completo desastre. ¿No sería mejor aceptar la injusticia? ¿Por qué no aceptan que otros los defrauden?</text:span><text:span text:style-name="Verse_20_Number_20_Prespace"> </text:span><text:span text:style-name="Verse_20_Number">8</text:span><text:span text:style-name="Verse_20_Number_20_Postspace"> </text:span><text:span text:style-name="Verse_20_Text">Pero sí prefieren mejor hacer juicio injusto y defraudar incluso a sus hermanos creyentes de la iglesia.</text:span></text:p>
        <text:p text:style-name="Prose_20_Paragraph"><text:span text:style-name="Verse_20_Number">9</text:span><text:span text:style-name="Verse_20_Number_20_Postspace"> </text:span><text:span text:style-name="Verse_20_Text">¿Acaso ustedes no saben que los injustos no heredarán el reino de Dios? ¡No se dejen engañar! Las personas que son inmorales, idólatras, adúlteros, pervertidos sexuales, homosexuales,</text:span><text:span text:style-name="Verse_20_Number_20_Prespace"> </text:span><text:span text:style-name="Verse_20_Number">10</text:span><text:span text:style-name="Verse_20_Number_20_Postspace"> </text:span><text:span text:style-name="Verse_20_Text">ladrones, codiciosos, bebedores, abusadores, o engañadores, no heredarán el reino de Dios.</text:span><text:span text:style-name="Verse_20_Number_20_Prespace"> </text:span><text:span text:style-name="Verse_20_Number">11</text:span><text:span text:style-name="Verse_20_Number_20_Postspace"> </text:span><text:span text:style-name="Verse_20_Text">Algunos de ustedes eran así, pero han sido limpiados y santificados. Han sido justificados en el nombre del Señor Jesucristo, y en el Espíritu de nuestro Dios.</text:span><text:span text:style-name="Verse_20_Number_20_Prespace"> </text:span><text:span text:style-name="Verse_20_Number">12</text:span><text:span text:style-name="Verse_20_Number_20_Postspace"> </text:span><text:span text:style-name="Verse_20_Text">La gente dice: “Yo soy libre de hacer cualquier cosa”, ¡pero no todo es apropiado! “Yo soy libre de hacer cualquier cosa”, ¡Pero no permitiré que eso tenga control sobre mí! La gente dice:</text:span><text:span text:style-name="Verse_20_Number_20_Prespace"> </text:span><text:span text:style-name="Verse_20_Number">13</text:span><text:span text:style-name="Verse_20_Number_20_Postspace"> </text:span><text:span text:style-name="Verse_20_Text">“La comida es para el estómago y el estómago es para la comida”, pero Dios destruirá a ambos. Además, el cuerpo no debe ser usado para la inmoralidad, sino para el Señor, y el Señor para el cuerpo.</text:span><text:span text:style-name="Verse_20_Number_20_Prespace"> </text:span><text:span text:style-name="Verse_20_Number">14</text:span><text:span text:style-name="Verse_20_Number_20_Postspace"> </text:span><text:span text:style-name="Verse_20_Text">Por su poder, Dios levantó al Señor de los muertos, y de la misma manera nos levantará a nosotros.</text:span><text:span text:style-name="Verse_20_Text"><text:note text:id="ftn21" text:note-class="footnote"><text:note-citation>22</text:note-citation><text:note-body><text:p text:style-name="Bible_20_Footnote"><text:span text:style-name="Footnote_20_Origin">6.14 <text:s/></text:span><text:span text:style-name="Footnote_20_Text">Refiriéndose a la resurrección del cuerpo, siguiendo con el tema de la discusión.</text:span></text:p></text:note-body></text:note></text:span><text:span text:style-name="Verse_20_Number_20_Prespace"> </text:span><text:span text:style-name="Verse_20_Number">15</text:span><text:span text:style-name="Verse_20_Number_20_Postspace"> </text:span><text:span text:style-name="Verse_20_Text">¿No saben que sus cuerpos son parte del cuerpo de Cristo? ¿Debería tomar las partes del cuerpo de Cristo y unirlas con una prostituta? ¡Por supuesto que no!</text:span><text:span text:style-name="Verse_20_Number_20_Prespace"> </text:span><text:span text:style-name="Verse_20_Number">16</text:span><text:span text:style-name="Verse_20_Number_20_Postspace"> </text:span><text:span text:style-name="Verse_20_Text">¿No se dan cuenta de que cualquiera que tiene sexo con una prostituta viene a ser “un cuerpo” con ella? Recuerden que la Escritura dice: “Los dos serán un cuerpo”.</text:span><text:span text:style-name="Verse_20_Text"><text:note text:id="ftn22" text:note-class="footnote"><text:note-citation>23</text:note-citation><text:note-body><text:p text:style-name="Bible_20_Footnote"><text:span text:style-name="Footnote_20_Origin">6.16 <text:s/></text:span><text:span text:style-name="Footnote_20_Text">Citando .</text:span></text:p></text:note-body></text:note></text:span><text:span text:style-name="Verse_20_Number_20_Prespace"> </text:span><text:span text:style-name="Verse_20_Number">17</text:span><text:span text:style-name="Verse_20_Number_20_Postspace"> </text:span><text:span text:style-name="Verse_20_Text">¡Pero todo el que se une al Señor es uno con él en espíritu!</text:span><text:span text:style-name="Verse_20_Number_20_Prespace"> </text:span><text:span text:style-name="Verse_20_Number">18</text:span><text:span text:style-name="Verse_20_Number_20_Postspace"> </text:span><text:span text:style-name="Verse_20_Text">¡Manténganse lejos de la inmoralidad sexual! Todos los demás pecados que la gente comete ocurren fuera del cuerpo, pero la inmoralidad sexual es un pecado contra sus propios cuerpos.</text:span><text:span text:style-name="Verse_20_Number_20_Prespace"> </text:span><text:span text:style-name="Verse_20_Number">19</text:span><text:span text:style-name="Verse_20_Number_20_Postspace"> </text:span><text:span text:style-name="Verse_20_Text">¿Acaso no saben que sus cuerpos son Templo del Espíritu Santo que está dentro de ustedes, y que recibieron de Dios?</text:span><text:span text:style-name="Verse_20_Number_20_Prespace"> </text:span><text:span text:style-name="Verse_20_Number">20</text:span><text:span text:style-name="Verse_20_Number_20_Postspace"> </text:span><text:span text:style-name="Verse_20_Text">Ustedes no se pertenecen. ¡Alguien pagó un precio por ustedes! ¡Así que glorifiquen a Dios en sus cuerpos!</text:span></text:p>
        <text:p text:style-name="Prose_20_Paragraph"><text:span text:style-name="Chapter_20_Number">7</text:span><text:span text:style-name="Chapter_20_Number_20_Postspace"> </text:span><text:span text:style-name="Verse_20_Text">Hablaré en cuanto a lo que me escribieron, diciendo: “No es bueno casarse”.</text:span><text:span text:style-name="Verse_20_Text"><text:note text:id="ftn23" text:note-class="footnote"><text:note-citation>24</text:note-citation><text:note-body><text:p text:style-name="Bible_20_Footnote"><text:span text:style-name="Footnote_20_Origin">7.1 <text:s/></text:span><text:span text:style-name="Footnote_20_Text">Parece que algunos en Corinto estaban solteros y la iglesia estaba escribiendo para preguntar si esto era permisible.</text:span></text:p></text:note-body></text:note></text:span><text:span text:style-name="Verse_20_Number_20_Prespace"> </text:span><text:span text:style-name="Verse_20_Number">2</text:span><text:span text:style-name="Verse_20_Number_20_Postspace"> </text:span><text:span text:style-name="Verse_20_Text">Sin embargo, por causa de la tentación hacia la inmoralidad sexual, es mejor que cada hombre tenga su propia esposa, y cada mujer su propio esposo.</text:span><text:span text:style-name="Verse_20_Number_20_Prespace"> </text:span><text:span text:style-name="Verse_20_Number">3</text:span><text:span text:style-name="Verse_20_Number_20_Postspace"> </text:span><text:span text:style-name="Verse_20_Text">El esposo debe satisfacer las necesidades sexuales de su esposa, y la esposa las de su esposo.</text:span><text:span text:style-name="Verse_20_Number_20_Prespace"> </text:span><text:span text:style-name="Verse_20_Number">4</text:span><text:span text:style-name="Verse_20_Number_20_Postspace"> </text:span><text:span text:style-name="Verse_20_Text">El cuerpo de la esposa no solo le pertenece a ella, sino también a su esposo; y de la misma manera el cuerpo del esposo no solo le pertenece a él sino también a su esposa.</text:span><text:span text:style-name="Verse_20_Number_20_Prespace"> </text:span><text:span text:style-name="Verse_20_Number">5</text:span><text:span text:style-name="Verse_20_Number_20_Postspace"> </text:span><text:span text:style-name="Verse_20_Text">De manera que no se priven el uno del otro, excepto por mutuo acuerdo, por un tiempo, por ejemplo, si quieren dedicar un tiempo a la oración. Después, vuelvan a estar juntos para que Satanás no los tiente a pecar por causa de su falta de dominio propio.</text:span><text:span text:style-name="Verse_20_Number_20_Prespace"> </text:span><text:span text:style-name="Verse_20_Number">6</text:span><text:span text:style-name="Verse_20_Number_20_Postspace"> </text:span><text:span text:style-name="Verse_20_Text">No les digo esto como un mandamiento, sino como una concesión.</text:span><text:span text:style-name="Verse_20_Number_20_Prespace"> </text:span><text:span text:style-name="Verse_20_Number">7</text:span><text:span text:style-name="Verse_20_Number_20_Postspace"> </text:span><text:span text:style-name="Verse_20_Text">No obstante, desearía que todos fueran como yo, pero cada persona tiene su propio don de Dios. Una persona tiene uno, mientras otra persona tiene otro.</text:span><text:span text:style-name="Verse_20_Number_20_Prespace"> </text:span><text:span text:style-name="Verse_20_Number">8</text:span><text:span text:style-name="Verse_20_Number_20_Postspace"> </text:span><text:span text:style-name="Verse_20_Text">A los que aún no están casados, o a los que han enviudado, yo les diría que es mejor que permanezcan como yo.</text:span><text:span text:style-name="Verse_20_Number_20_Prespace"> </text:span><text:span text:style-name="Verse_20_Number">9</text:span><text:span text:style-name="Verse_20_Number_20_Postspace"> </text:span><text:span text:style-name="Verse_20_Text">Pero si carecen de dominio propio, entonces deben casarse, porque es mejor casarse que estarse quemando de deseo.</text:span></text:p>
        <text:p text:style-name="Prose_20_Paragraph"><text:span text:style-name="Verse_20_Number">10</text:span><text:span text:style-name="Verse_20_Number_20_Postspace"> </text:span><text:span text:style-name="Verse_20_Text">Estos son mis consejos para los que están casados, de hecho, no son míos sino del Señor: La esposa no debe abandonar a su esposo</text:span><text:span text:style-name="Verse_20_Number_20_Prespace"> </text:span><text:span text:style-name="Verse_20_Number">11</text:span><text:span text:style-name="Verse_20_Number_20_Postspace"> </text:span><text:span text:style-name="Verse_20_Text">(o si lo hace, no debe volver a casarse, o debe regresar con él); y el esposo no debe abandonar a su esposa.</text:span><text:span text:style-name="Verse_20_Text"><text:note text:id="ftn24" text:note-class="footnote"><text:note-citation>25</text:note-citation><text:note-body><text:p text:style-name="Bible_20_Footnote"><text:span text:style-name="Footnote_20_Origin">7.11 <text:s/></text:span><text:span text:style-name="Footnote_20_Text">Un asunto particular en la iglesia primitiva era el de una persona que se convertía en Cristiana, y luego la manera como debía relacionarse con su pareja que no era cristiana. Este parece ser el asunto que se aborda aquí.</text:span></text:p></text:note-body></text:note></text:span><text:span text:style-name="Verse_20_Number_20_Prespace"> </text:span><text:span text:style-name="Verse_20_Number">12</text:span><text:span text:style-name="Verse_20_Number_20_Postspace"> </text:span><text:span text:style-name="Verse_20_Text">Ahora, al resto de ustedes (y en esto hablo yo, y no el Señor), yo les diría que si un hombre cristiano tiene una esposa que no es cristiana y ella está dispuesta a permanecer con él, entonces él no debe dejarla.</text:span><text:span text:style-name="Verse_20_Number_20_Prespace"> </text:span><text:span text:style-name="Verse_20_Number">13</text:span><text:span text:style-name="Verse_20_Number_20_Postspace"> </text:span><text:span text:style-name="Verse_20_Text">Y si una mujer cristiana tiene un esposo que no es cristiano, y él está dispuesto a permanecer con ella, entonces ella no debe dejarlo.</text:span></text:p>
        <text:p text:style-name="Prose_20_Paragraph"><text:soft-page-break/><text:span text:style-name="Verse_20_Number">14</text:span><text:span text:style-name="Verse_20_Number_20_Postspace"> </text:span><text:span text:style-name="Verse_20_Text">Para un hombre que no es cristiano, su relación matrimonial es santificada por la esposa que sí es cristiana, y para la esposa que no es cristiana, la relación matrimonial es santificada por el esposo que sí es cristiano.</text:span><text:span text:style-name="Verse_20_Text"><text:note text:id="ftn25" text:note-class="footnote"><text:note-citation>26</text:note-citation><text:note-body><text:p text:style-name="Bible_20_Footnote"><text:span text:style-name="Footnote_20_Origin">7.14 <text:s/></text:span><text:span text:style-name="Footnote_20_Text">Pablo no quiere decir que por el hecho de casarse con una pareja cristiana, la persona no cristiana se convierte en cristiana también o que por este hecho experimenta la salvación. Su interés está en abordar el asunto de que el hecho de estar casado/a con una pareja que no es cristiana, de alguna manera “contamina” el matrimonio o a la pareja cristiana de la relación. El verdadero asunto que se aclara aquí es con respecto a los hijos de tal matrimonio: que ellos tampoco son “impuros” sino que son “santos” y esto no supone referencia alguna en cuanto al estado espiritual real de los hijos.</text:span></text:p></text:note-body></text:note></text:span><text:span text:style-name="Verse_20_Text"> De otro modo significaría que sus hijos serían impuros, pero ahora son santos.</text:span><text:span text:style-name="Verse_20_Number_20_Prespace"> </text:span><text:span text:style-name="Verse_20_Number">15</text:span><text:span text:style-name="Verse_20_Number_20_Postspace"> </text:span><text:span text:style-name="Verse_20_Text">Sin embargo, si la esposa que no es cristiana se va, que se vaya. En tales casos el hombre o la mujer que sí son cristianos no tienen ataduras esclavizantes, pues Dios nos ha llamado a vivir en paz.</text:span><text:span text:style-name="Verse_20_Number_20_Prespace"> </text:span><text:span text:style-name="Verse_20_Number">16</text:span><text:span text:style-name="Verse_20_Number_20_Postspace"> </text:span><text:span text:style-name="Verse_20_Text">A las esposas les digo: ¿quién sabe? ¡Puede ser que tú salves a tu esposo! Y a los esposos también les digo: ¿quién sabe? ¡Puede ser que tú salves a tu esposa!</text:span></text:p>
        <text:p text:style-name="Prose_20_Paragraph"><text:span text:style-name="Verse_20_Number">17</text:span><text:span text:style-name="Verse_20_Number_20_Postspace"> </text:span><text:span text:style-name="Verse_20_Text">Aparte de tales casos, cada uno de ustedes debería mantenerse en la situación que el Señor le asignó, y seguir viviendo la vida a la que Dios los ha llamado. Ese es mi consejo a todas las iglesias.</text:span><text:span text:style-name="Verse_20_Number_20_Prespace"> </text:span><text:span text:style-name="Verse_20_Number">18</text:span><text:span text:style-name="Verse_20_Number_20_Postspace"> </text:span><text:span text:style-name="Verse_20_Text">¿Estaban ustedes circuncidados cuando se convirtieron? No se vuelvan incircuncisos. ¿Estaban incircuncisos cuando se convirtieron? No se circunciden.</text:span><text:span text:style-name="Verse_20_Number_20_Prespace"> </text:span><text:span text:style-name="Verse_20_Number">19</text:span><text:span text:style-name="Verse_20_Number_20_Postspace"> </text:span><text:span text:style-name="Verse_20_Text">La circuncisión no significa nada, y la incircuncisión tampoco. Lo que realmente importa es guardar los mandamientos de Dios.</text:span><text:span text:style-name="Verse_20_Number_20_Prespace"> </text:span><text:span text:style-name="Verse_20_Number">20</text:span><text:span text:style-name="Verse_20_Number_20_Postspace"> </text:span><text:span text:style-name="Verse_20_Text">Todos deberían permanecer en la condición en que estaban cuando fueron llamados</text:span><text:span text:style-name="Verse_20_Text"><text:note text:id="ftn26" text:note-class="footnote"><text:note-citation>27</text:note-citation><text:note-body><text:p text:style-name="Bible_20_Footnote"><text:span text:style-name="Footnote_20_Origin">7.20 <text:s/></text:span><text:span text:style-name="Footnote_20_Text">“Llamados”—en otras palabras, conversión.</text:span></text:p></text:note-body></text:note></text:span><text:span text:style-name="Verse_20_Text">.</text:span><text:span text:style-name="Verse_20_Number_20_Prespace"> </text:span><text:span text:style-name="Verse_20_Number">21</text:span><text:span text:style-name="Verse_20_Number_20_Postspace"> </text:span><text:span text:style-name="Verse_20_Text">Si cuando fuiste llamado eras un esclavo, no te preocupes, aunque si tienes la oportunidad de ser libre, tómala.</text:span><text:span text:style-name="Verse_20_Number_20_Prespace"> </text:span><text:span text:style-name="Verse_20_Number">22</text:span><text:span text:style-name="Verse_20_Number_20_Postspace"> </text:span><text:span text:style-name="Verse_20_Text">Si eras un esclavo cuando el Señor te llamó, ahora eres libre, trabajando para el Señor. De la misma manera, si fuiste llamado cuando eras libre, ¡ahora eres esclavo de Cristo!</text:span><text:span text:style-name="Verse_20_Number_20_Prespace"> </text:span><text:span text:style-name="Verse_20_Number">23</text:span><text:span text:style-name="Verse_20_Number_20_Postspace"> </text:span><text:span text:style-name="Verse_20_Text">Por ustedes se pagó un precio, así que ya no sean esclavos de nadie.</text:span><text:span text:style-name="Verse_20_Number_20_Prespace"> </text:span><text:span text:style-name="Verse_20_Number">24</text:span><text:span text:style-name="Verse_20_Number_20_Postspace"> </text:span><text:span text:style-name="Verse_20_Text">Hermanos y hermanas, permanezcan en la condición que estaban cuando fueron llamados, pero viviendo con Dios.</text:span></text:p>
        <text:p text:style-name="Prose_20_Paragraph"><text:span text:style-name="Verse_20_Number">25</text:span><text:span text:style-name="Verse_20_Number_20_Postspace"> </text:span><text:span text:style-name="Verse_20_Text">Ahora, en cuanto a las “personas que no están casadas”,</text:span><text:span text:style-name="Verse_20_Text"><text:note text:id="ftn27" text:note-class="footnote"><text:note-citation>28</text:note-citation><text:note-body><text:p text:style-name="Bible_20_Footnote"><text:span text:style-name="Footnote_20_Origin">7.25 <text:s/></text:span><text:span text:style-name="Footnote_20_Text">Literalmente, “vírgenes”. Aquí Pablo sigue debatiendo algunos asuntos que la iglesia de corinto había planteado. Ver .</text:span></text:p></text:note-body></text:note></text:span><text:span text:style-name="Verse_20_Text"> no tengo una instrucción específica del Señor, así que permítanme darles mi opinión como alguien que mediante la misericordia del Señor es considerado digno de confianza.</text:span><text:span text:style-name="Verse_20_Number_20_Prespace"> </text:span><text:span text:style-name="Verse_20_Number">26</text:span><text:span text:style-name="Verse_20_Number_20_Postspace"> </text:span><text:span text:style-name="Verse_20_Text">Por la difícil situación en la que estamos en este momento, pienso que es mejor que simplemente permanezcan como están.</text:span><text:span text:style-name="Verse_20_Number_20_Prespace"> </text:span><text:span text:style-name="Verse_20_Number">27</text:span><text:span text:style-name="Verse_20_Number_20_Postspace"> </text:span><text:span text:style-name="Verse_20_Text">¿Están ya casados? No traten de divorciarse. ¿No están casados? No traten de casarse.</text:span><text:span text:style-name="Verse_20_Number_20_Prespace"> </text:span><text:span text:style-name="Verse_20_Number">28</text:span><text:span text:style-name="Verse_20_Number_20_Postspace"> </text:span><text:span text:style-name="Verse_20_Text">Si no se casan, no es pecado. Si una mujer que no está casada se casa, no es pecado. Pero tendrán muchas dificultades en este mundo y quisiera que las evitaran.</text:span><text:span text:style-name="Verse_20_Number_20_Prespace"> </text:span><text:span text:style-name="Verse_20_Number">29</text:span><text:span text:style-name="Verse_20_Number_20_Postspace"> </text:span><text:span text:style-name="Verse_20_Text">Les digo, hermanos y hermanas, que el tiempo es corto, y de ahora en adelante, para los que están casados puede que parezca como si no estuvieran casados,</text:span><text:span text:style-name="Verse_20_Number_20_Prespace"> </text:span><text:span text:style-name="Verse_20_Number">30</text:span><text:span text:style-name="Verse_20_Number_20_Postspace"> </text:span><text:span text:style-name="Verse_20_Text">y los que lloran como si no lloraran, y los que celebraban, como si no hubieran celebrado, y los que compraron, como si no hubieran poseído nada,</text:span><text:span text:style-name="Verse_20_Number_20_Prespace"> </text:span><text:span text:style-name="Verse_20_Number">31</text:span><text:span text:style-name="Verse_20_Number_20_Postspace"> </text:span><text:span text:style-name="Verse_20_Text">y los que andaban en cosas del mundo, como si no los satisficiera. Porque el orden actual del mundo está pasando</text:span><text:span text:style-name="Verse_20_Text"><text:note text:id="ftn28" text:note-class="footnote"><text:note-citation>29</text:note-citation><text:note-body><text:p text:style-name="Bible_20_Footnote"><text:span text:style-name="Footnote_20_Origin">7.31 <text:s/></text:span><text:span text:style-name="Footnote_20_Text">En esta oración extensa Pablo indica que incluso el matrimonio puede estar relacionado con eventos temporales (“el tiempo es corto”). El vivir bajo persecución, esperando el fin de todas las cosas, significa que incluso el matrimonio es visto de manera distinta, igual que todo lo demás.</text:span></text:p></text:note-body></text:note></text:span><text:span text:style-name="Verse_20_Text">.</text:span></text:p>
        <text:p text:style-name="Prose_20_Paragraph"><text:span text:style-name="Verse_20_Number">32</text:span><text:span text:style-name="Verse_20_Number_20_Postspace"> </text:span><text:span text:style-name="Verse_20_Text">Yo preferiría que se mantuvieran libres de tales preocupaciones. Un hombre que no está casado está más atento a las cosas que son importantes para el Señor, y cómo puede agradarle.</text:span><text:span text:style-name="Verse_20_Number_20_Prespace"> </text:span><text:span text:style-name="Verse_20_Number">33</text:span><text:span text:style-name="Verse_20_Number_20_Postspace"> </text:span><text:span text:style-name="Verse_20_Text">Pero un hombre que está casado presta atención a lo que es importante en este mundo y cómo puede agradar a su esposa.</text:span><text:span text:style-name="Verse_20_Number_20_Prespace"> </text:span><text:span text:style-name="Verse_20_Number">34</text:span><text:span text:style-name="Verse_20_Number_20_Postspace"> </text:span><text:span text:style-name="Verse_20_Text">En consecuencia, su lealtad está dividida. De la misma manera, una mujer o jovencita está atenta a lo que es importante para el Señor para así vivir una vida dedicada tanto en cuerpo como en espíritu. Pero una mujer casada está atenta a lo que es importante en el mundo, y cómo puede agradar a su esposo.</text:span><text:span text:style-name="Verse_20_Number_20_Prespace"> </text:span><text:span text:style-name="Verse_20_Number">35</text:span><text:span text:style-name="Verse_20_Number_20_Postspace"> </text:span><text:span text:style-name="Verse_20_Text">Les digo esto para su bien. No intento poner lazo en sus cuellos, sino mostrarles lo correcto a fin de que puedan servir al Señor sin distracciones.</text:span></text:p>
        <text:p text:style-name="Prose_20_Paragraph"><text:span text:style-name="Verse_20_Number">36</text:span><text:span text:style-name="Verse_20_Number_20_Postspace"> </text:span><text:span text:style-name="Verse_20_Text">Pero si un hombre piensa que se está </text:span><text:soft-page-break/><text:span text:style-name="Verse_20_Text">comportando de manera inapropiada con la mujer que está comprometido, y si piensa que podría ceder ante sus deseos sexuales, y cree que debe casarse, no será pecado si se casa.</text:span><text:span text:style-name="Verse_20_Number_20_Prespace"> </text:span><text:span text:style-name="Verse_20_Number">37</text:span><text:span text:style-name="Verse_20_Number_20_Postspace"> </text:span><text:span text:style-name="Verse_20_Text">Pero si un hombre se mantiene fiel a sus principios, y no tiene obligación de casarse, y tiene el poder para mantener sus sentimientos bajo control y permanecer comprometido con ella, hace bien en no casarse.</text:span><text:span text:style-name="Verse_20_Number_20_Prespace"> </text:span><text:span text:style-name="Verse_20_Number">38</text:span><text:span text:style-name="Verse_20_Number_20_Postspace"> </text:span><text:span text:style-name="Verse_20_Text">De modo que el hombre que se casa con la mujer con quien está comprometido, hace bien, aunque el que no se casa hace mejor.</text:span></text:p>
        <text:p text:style-name="Prose_20_Paragraph"><text:span text:style-name="Verse_20_Number">39</text:span><text:span text:style-name="Verse_20_Number_20_Postspace"> </text:span><text:span text:style-name="Verse_20_Text">Una mujer está atada a su esposo mientras él viva. Pero si su esposo muere</text:span><text:span text:style-name="Verse_20_Text"><text:note text:id="ftn29" text:note-class="footnote"><text:note-citation>30</text:note-citation><text:note-body><text:p text:style-name="Bible_20_Footnote"><text:span text:style-name="Footnote_20_Origin">7.39 <text:s/></text:span><text:span text:style-name="Footnote_20_Text">La palabra usada aquí significa “dormirse”, que es la expresión usual en el Nuevo Testamento para referirse a la muerte.</text:span></text:p></text:note-body></text:note></text:span><text:span text:style-name="Verse_20_Text">, ella queda libre para casarse con quien ella quiera en el Señor</text:span><text:span text:style-name="Verse_20_Text"><text:note text:id="ftn30" text:note-class="footnote"><text:note-citation>31</text:note-citation><text:note-body><text:p text:style-name="Bible_20_Footnote"><text:span text:style-name="Footnote_20_Origin">7.39 <text:s/></text:span><text:span text:style-name="Footnote_20_Text">Queriendo decir que debe ser un matrimonio entre dos cristianos.</text:span></text:p></text:note-body></text:note></text:span><text:span text:style-name="Verse_20_Text">.</text:span><text:span text:style-name="Verse_20_Number_20_Prespace"> </text:span><text:span text:style-name="Verse_20_Number">40</text:span><text:span text:style-name="Verse_20_Number_20_Postspace"> </text:span><text:span text:style-name="Verse_20_Text">Pero en mi opinión, ella sería más feliz si no se volviera a casar, y creo que cuando digo esto también tengo el Espíritu de Dios.</text:span></text:p>
        <text:p text:style-name="Prose_20_Paragraph"><text:span text:style-name="Chapter_20_Number">8</text:span><text:span text:style-name="Chapter_20_Number_20_Postspace"> </text:span><text:span text:style-name="Verse_20_Text">Ahora, en cuanto a la “comida sacrificada a ídolos”.</text:span><text:span text:style-name="Verse_20_Text"><text:note text:id="ftn31" text:note-class="footnote"><text:note-citation>32</text:note-citation><text:note-body><text:p text:style-name="Bible_20_Footnote"><text:span text:style-name="Footnote_20_Origin">8.1 <text:s/></text:span><text:span text:style-name="Footnote_20_Text">Pablo sigue respondiendo las inquietudes que han mencionado los corintios.</text:span></text:p></text:note-body></text:note></text:span><text:span text:style-name="Verse_20_Text"> Ya “todos tenemos conocimiento” sobre este tema. El conocimiento nos hace orgullosos, pero el amor nos fortalece.</text:span><text:span text:style-name="Verse_20_Number_20_Prespace"> </text:span><text:span text:style-name="Verse_20_Number">2</text:span><text:span text:style-name="Verse_20_Number_20_Postspace"> </text:span><text:span text:style-name="Verse_20_Text">¡Si alguno piensa que sabe cosa alguna, no sabe como realmente debería saber!</text:span><text:span text:style-name="Verse_20_Number_20_Prespace"> </text:span><text:span text:style-name="Verse_20_Number">3</text:span><text:span text:style-name="Verse_20_Number_20_Postspace"> </text:span><text:span text:style-name="Verse_20_Text">Pero todo el que ama a Dios es conocido por él…</text:span></text:p>
        <text:p text:style-name="Prose_20_Paragraph"><text:span text:style-name="Verse_20_Number">4</text:span><text:span text:style-name="Verse_20_Number_20_Postspace"> </text:span><text:span text:style-name="Verse_20_Text">De modo que en cuanto a comer los alimentos sacrificados a ídolos: sabemos que no existe tal cosa como los ídolos en el mundo, y que hay solo un Dios verdadero.</text:span><text:span text:style-name="Verse_20_Number_20_Prespace"> </text:span><text:span text:style-name="Verse_20_Number">5</text:span><text:span text:style-name="Verse_20_Number_20_Postspace"> </text:span><text:span text:style-name="Verse_20_Text">Aunque hay lo que llaman “dioses”, ya sea en el cielo o en la tierra, hay en realidad muchos “dioses” y “señores”.</text:span><text:span text:style-name="Verse_20_Number_20_Prespace"> </text:span><text:span text:style-name="Verse_20_Number">6</text:span><text:span text:style-name="Verse_20_Number_20_Postspace"> </text:span><text:span text:style-name="Verse_20_Text">Pero para nosotros solo hay un Dios, el Padre, a partir del cual fueron hechas todas las cosas, y él es el propósito de nuestra existencia; y un Señor, Jesús, por medio de quien todas las cosas fueron hechas, y él es el mediador de nuestra existencia</text:span><text:span text:style-name="Verse_20_Text"><text:note text:id="ftn32" text:note-class="footnote"><text:note-citation>33</text:note-citation><text:note-body><text:p text:style-name="Bible_20_Footnote"><text:span text:style-name="Footnote_20_Origin">8.6 <text:s/></text:span><text:span text:style-name="Footnote_20_Text">Este es un versículo complejo y se ha debatido mucho sobre su significado. Es considerado como un “credo” primitivo, o una declaración que identifica a Dios como Creador y Re-creador, como el centro de nuestras vidas. Literalmente dice: “Pero para nosotros, Dios el Padre, a quien pertenece todo y nosotros en él; y uno, el Señor Jesucristo, a través de quien todo y nosotros somos, por medio de él”.</text:span></text:p></text:note-body></text:note></text:span><text:span text:style-name="Verse_20_Text">.</text:span></text:p>
        <text:p text:style-name="Prose_20_Paragraph"><text:span text:style-name="Verse_20_Number">7</text:span><text:span text:style-name="Verse_20_Number_20_Postspace"> </text:span><text:span text:style-name="Verse_20_Text">Pero no todo el mundo tiene este “conocimiento”.</text:span><text:span text:style-name="Verse_20_Text"><text:note text:id="ftn33" text:note-class="footnote"><text:note-citation>34</text:note-citation><text:note-body><text:p text:style-name="Bible_20_Footnote"><text:span text:style-name="Footnote_20_Origin">8.7 <text:s/></text:span><text:span text:style-name="Footnote_20_Text">Pablo contradice este conocimiento que se está aplicando erróneamente, como vemos en el versículo 10, donde puede parecernos que está siendo orgulloso y arrogante.</text:span></text:p></text:note-body></text:note></text:span><text:span text:style-name="Verse_20_Text"> Algunos hasta ahora se han acostumbrado tanto a los ídolos como realidad, que cuando comen alimentos sacrificados a un ídolo, su conciencia (que es débil) les dice que se han contaminado a sí mismos.</text:span><text:span text:style-name="Verse_20_Number_20_Prespace"> </text:span><text:span text:style-name="Verse_20_Number">8</text:span><text:span text:style-name="Verse_20_Number_20_Postspace"> </text:span><text:span text:style-name="Verse_20_Text">¡Pero la comida no nos hace ganar la aprobación de Dios! Si no comemos esta comida, no somos malos, y si la comemos, no somos buenos.</text:span><text:span text:style-name="Verse_20_Number_20_Prespace"> </text:span><text:span text:style-name="Verse_20_Number">9</text:span><text:span text:style-name="Verse_20_Number_20_Postspace"> </text:span><text:span text:style-name="Verse_20_Text">Simplemente cuídense de no usar esta libertad que tienen para comer alimentos sacrificado a ídolos para ofender a los que tienen una actitud más débil.</text:span><text:span text:style-name="Verse_20_Number_20_Prespace"> </text:span><text:span text:style-name="Verse_20_Number">10</text:span><text:span text:style-name="Verse_20_Number_20_Postspace"> </text:span><text:span text:style-name="Verse_20_Text">Si otro creyente te ve a ti, que tienes un “mejor conocimiento”,</text:span><text:span text:style-name="Verse_20_Text"><text:note text:id="ftn34" text:note-class="footnote"><text:note-citation>35</text:note-citation><text:note-body><text:p text:style-name="Bible_20_Footnote"><text:span text:style-name="Footnote_20_Origin">8.10 <text:s/></text:span><text:span text:style-name="Footnote_20_Text">Ver en el versículo .</text:span></text:p></text:note-body></text:note></text:span><text:span text:style-name="Verse_20_Text"> comiendo alimentos en un templo donde hay ídolos, ¿no se convencerá, esta débil conciencia, de comer alimentos sacrificados a ídolos?</text:span><text:span text:style-name="Verse_20_Text"><text:note text:id="ftn35" text:note-class="footnote"><text:note-citation>36</text:note-citation><text:note-body><text:p text:style-name="Bible_20_Footnote"><text:span text:style-name="Footnote_20_Origin">8.10 <text:s/></text:span><text:span text:style-name="Footnote_20_Text">En otras palabras, decidir seguir el ejemplo de otro aun creyendo que es un pecado.</text:span></text:p></text:note-body></text:note></text:span><text:span text:style-name="Verse_20_Number_20_Prespace"> </text:span><text:span text:style-name="Verse_20_Number">11</text:span><text:span text:style-name="Verse_20_Number_20_Postspace"> </text:span><text:span text:style-name="Verse_20_Text">Por tu “mejor conocimiento” el creyente más débil se destruye. Un creyente por el que Cristo murió.</text:span><text:span text:style-name="Verse_20_Number_20_Prespace"> </text:span><text:span text:style-name="Verse_20_Number">12</text:span><text:span text:style-name="Verse_20_Number_20_Postspace"> </text:span><text:span text:style-name="Verse_20_Text">De esta manera, pecas contra otros creyentes, hiriendo sus conciencias que son más débiles, y pecas contra Cristo.</text:span><text:span text:style-name="Verse_20_Number_20_Prespace"> </text:span><text:span text:style-name="Verse_20_Number">13</text:span><text:span text:style-name="Verse_20_Number_20_Postspace"> </text:span><text:span text:style-name="Verse_20_Text">De modo que si comer alimentos sacrificados a ídolos hará caer a mi hermano, no volveré a comer esa carne de nuevo, para no ofender a ningún creyente.</text:span></text:p>
        <text:p text:style-name="Prose_20_Paragraph"><text:span text:style-name="Chapter_20_Number">9</text:span><text:span text:style-name="Chapter_20_Number_20_Postspace"> </text:span><text:span text:style-name="Verse_20_Text">¿No soy libre? ¿No soy un apóstol? ¿No he visto a Jesús, nuestro Señor? ¿Acaso no son ustedes fruto de mi obra en el Señor?</text:span><text:span text:style-name="Verse_20_Number_20_Prespace"> </text:span><text:span text:style-name="Verse_20_Number">2</text:span><text:span text:style-name="Verse_20_Number_20_Postspace"> </text:span><text:span text:style-name="Verse_20_Text">Incluso si no fuera apóstol para los demás, al menos soy apóstol para ustedes. ¡Ustedes son la prueba de que soy apóstol del Señor!</text:span></text:p>
        <text:p text:style-name="Prose_20_Paragraph"><text:span text:style-name="Verse_20_Number">3</text:span><text:span text:style-name="Verse_20_Number_20_Postspace"> </text:span><text:span text:style-name="Verse_20_Text">Esta es mi respuesta a los que me cuestionan sobre esto:</text:span><text:span text:style-name="Verse_20_Number_20_Prespace"> </text:span><text:span text:style-name="Verse_20_Number">4</text:span><text:span text:style-name="Verse_20_Number_20_Postspace"> </text:span><text:span text:style-name="Verse_20_Text">¿Acaso no tenemos el derecho a que se nos provea alimento y bebida?</text:span><text:span text:style-name="Verse_20_Number_20_Prespace"> </text:span><text:span text:style-name="Verse_20_Number">5</text:span><text:span text:style-name="Verse_20_Number_20_Postspace"> </text:span><text:span text:style-name="Verse_20_Text">¿No tenemos el derecho a que nos acompañe una esposa cristiana, como el resto de los apóstoles, los hermanos del Señor, y Pedro?</text:span><text:span text:style-name="Verse_20_Number_20_Prespace"> </text:span><text:span text:style-name="Verse_20_Number">6</text:span><text:span text:style-name="Verse_20_Number_20_Postspace"> </text:span><text:span text:style-name="Verse_20_Text">¿Acaso somos Bernabé y yo los únicos que tenemos que trabajar para mantenernos?</text:span><text:span text:style-name="Verse_20_Text"><text:note text:id="ftn36" text:note-class="footnote"><text:note-citation>37</text:note-citation><text:note-body><text:p text:style-name="Bible_20_Footnote"><text:span text:style-name="Footnote_20_Origin">9.6 <text:s/></text:span><text:span text:style-name="Footnote_20_Text">El original es presentado en términos de una doble negación. Lo que se sugiere es que Pablo y Bernabé eran los únicos que no tenían el privilegio de no tener que trabajar.</text:span></text:p></text:note-body></text:note></text:span><text:span text:style-name="Verse_20_Number_20_Prespace"> </text:span><text:span text:style-name="Verse_20_Number">7</text:span><text:span text:style-name="Verse_20_Number_20_Postspace"> </text:span><text:span text:style-name="Verse_20_Text">¿Acaso qué </text:span><text:soft-page-break/><text:span text:style-name="Verse_20_Text">soldado alguna vez tuvo que pagar su propio salario? ¿Quién planta una viña y no come de sus frutos? ¿Quién alimenta un rebaño y no consume su leche?</text:span></text:p>
        <text:p text:style-name="Prose_20_Paragraph"><text:span text:style-name="Verse_20_Number">8</text:span><text:span text:style-name="Verse_20_Number_20_Postspace"> </text:span><text:span text:style-name="Verse_20_Text">¿Acaso hablo solo desde un punto de vista humano? ¿No dice la ley lo mismo?</text:span><text:span text:style-name="Verse_20_Number_20_Prespace"> </text:span><text:span text:style-name="Verse_20_Number">9</text:span><text:span text:style-name="Verse_20_Number_20_Postspace"> </text:span><text:span text:style-name="Verse_20_Text">En la ley de Moisés está escrito: “No le pongan bozal al buey cuando está desgranando el trigo”.</text:span><text:span text:style-name="Verse_20_Text"><text:note text:id="ftn37" text:note-class="footnote"><text:note-citation>38</text:note-citation><text:note-body><text:p text:style-name="Bible_20_Footnote"><text:span text:style-name="Footnote_20_Origin">9.9 <text:s/></text:span><text:span text:style-name="Footnote_20_Text">Citando .</text:span></text:p></text:note-body></text:note></text:span><text:span text:style-name="Verse_20_Text"> ¿Acaso pensaba Dios solo en los bueyes?</text:span><text:span text:style-name="Verse_20_Number_20_Prespace"> </text:span><text:span text:style-name="Verse_20_Number">10</text:span><text:span text:style-name="Verse_20_Number_20_Postspace"> </text:span><text:span text:style-name="Verse_20_Text">¿No se dirigía a nosotros? Sin duda alguna esto fue escrito para nosotros, porque todo el que ara debe arar con esperanza, y todo el que trilla debe hacerlo con la esperanza de tener parte en la cosecha.</text:span><text:span text:style-name="Verse_20_Number_20_Prespace"> </text:span><text:span text:style-name="Verse_20_Number">11</text:span><text:span text:style-name="Verse_20_Number_20_Postspace"> </text:span><text:span text:style-name="Verse_20_Text">Si nosotros sembramos cosas espirituales en ustedes, ¿es importante si cosechamos algún beneficio material?</text:span><text:span text:style-name="Verse_20_Number_20_Prespace"> </text:span><text:span text:style-name="Verse_20_Number">12</text:span><text:span text:style-name="Verse_20_Number_20_Postspace"> </text:span><text:span text:style-name="Verse_20_Text">Si otros ejercen este derecho sobre ustedes, ¿no lo merecemos nosotros mucho más? Aun así, nosotros no ejercimos este derecho. Por el contrario, estaríamos dispuestos a soportar cualquier cosa antes que retener el evangelio de Cristo.</text:span></text:p>
        <text:p text:style-name="Prose_20_Paragraph"><text:span text:style-name="Verse_20_Number">13</text:span><text:span text:style-name="Verse_20_Number_20_Postspace"> </text:span><text:span text:style-name="Verse_20_Text">¿No saben que los que trabajan en los templos reciben sus alimentos de las ofrendas del templo, y los que sirven en el altar reciben su porción del sacrificio que está sobre él?</text:span><text:span text:style-name="Verse_20_Number_20_Prespace"> </text:span><text:span text:style-name="Verse_20_Number">14</text:span><text:span text:style-name="Verse_20_Number_20_Postspace"> </text:span><text:span text:style-name="Verse_20_Text">De la misma manera, Dios ordenó que los que anuncian la buena noticia deben vivir de las provisiones que dan los seguidores de la buena noticia.</text:span><text:span text:style-name="Verse_20_Number_20_Prespace"> </text:span><text:span text:style-name="Verse_20_Number">15</text:span><text:span text:style-name="Verse_20_Number_20_Postspace"> </text:span><text:span text:style-name="Verse_20_Text">Pero yo no he hecho uso de ninguna de estas provisiones, y no escribo esto para insinuar que se haga en mi caso. Preferiría morir antes que alguien me quite la honra de no haber recibido ningún beneficio.</text:span></text:p>
        <text:p text:style-name="Prose_20_Paragraph"><text:span text:style-name="Verse_20_Number">16</text:span><text:span text:style-name="Verse_20_Number_20_Postspace"> </text:span><text:span text:style-name="Verse_20_Text">No tengo nada por lo cual jactarme en predicar la buena noticia, porque es algo que hago como deber. ¡De hecho, para mí es terrible si no comparto la buena noticia!</text:span><text:span text:style-name="Verse_20_Number_20_Prespace"> </text:span><text:span text:style-name="Verse_20_Number">17</text:span><text:span text:style-name="Verse_20_Number_20_Postspace"> </text:span><text:span text:style-name="Verse_20_Text">Si hago esta obra por mi propia elección, entonces tengo mi recompensa. Pero si no fuera mi elección, y se me impusiera una obligación,</text:span><text:span text:style-name="Verse_20_Number_20_Prespace"> </text:span><text:span text:style-name="Verse_20_Number">18</text:span><text:span text:style-name="Verse_20_Number_20_Postspace"> </text:span><text:span text:style-name="Verse_20_Text">¿qué recompensa tendría? Es la oportunidad de compartir la buena nueva sin cobrar por ello, sin exigir mis derechos como trabajador en favor de la buena nueva.</text:span></text:p>
        <text:p text:style-name="Prose_20_Paragraph"><text:span text:style-name="Verse_20_Number">19</text:span><text:span text:style-name="Verse_20_Number_20_Postspace"> </text:span><text:span text:style-name="Verse_20_Text">Aunque soy libre y no soy siervo de nadie, me he puesto a servicio de todos para ganar más.</text:span><text:span text:style-name="Verse_20_Number_20_Prespace"> </text:span><text:span text:style-name="Verse_20_Number">20</text:span><text:span text:style-name="Verse_20_Number_20_Postspace"> </text:span><text:span text:style-name="Verse_20_Text">Para los judíos me comporto como judío para ganarme a los judíos. Para los que están bajo la ley, me comporto como si estuviera bajo la ley (aunque no estoy obligado a estar bajo la ley), para poder ganar a esos que están bajo la ley.</text:span><text:span text:style-name="Verse_20_Number_20_Prespace"> </text:span><text:span text:style-name="Verse_20_Number">21</text:span><text:span text:style-name="Verse_20_Number_20_Postspace"> </text:span><text:span text:style-name="Verse_20_Text">Para los que no obran conforme a la ley,</text:span><text:span text:style-name="Verse_20_Text"><text:note text:id="ftn38" text:note-class="footnote"><text:note-citation>39</text:note-citation><text:note-body><text:p text:style-name="Bible_20_Footnote"><text:span text:style-name="Footnote_20_Origin">9.21 <text:s/></text:span><text:span text:style-name="Footnote_20_Text">Refiriéndose a los que no son judíos, que no observan la ley de Moisés.</text:span></text:p></text:note-body></text:note></text:span><text:span text:style-name="Verse_20_Text"> me comporto como ellos, (aunque sin ignorar la ley de Dios, sino obrando bajo la ley de Cristo), para poder ganar a los que no observan la ley.</text:span></text:p>
        <text:p text:style-name="Prose_20_Paragraph"><text:span text:style-name="Verse_20_Number">22</text:span><text:span text:style-name="Verse_20_Number_20_Postspace"> </text:span><text:span text:style-name="Verse_20_Text">Con los que son débiles,</text:span><text:span text:style-name="Verse_20_Text"><text:note text:id="ftn39" text:note-class="footnote"><text:note-citation>40</text:note-citation><text:note-body><text:p text:style-name="Bible_20_Footnote"><text:span text:style-name="Footnote_20_Origin">9.22 <text:s/></text:span><text:span text:style-name="Footnote_20_Text">Refiriéndose probablemente al tema del “creyente más débil” que se menciona desde el versículo 8:7 en adelante.</text:span></text:p></text:note-body></text:note></text:span><text:span text:style-name="Verse_20_Text"> comparto en su debilidad para ganar a los débiles. ¡He terminado siendo “como todos” para todos a fin de que, usando todos los medios posibles, pueda ganar a algunos!</text:span><text:span text:style-name="Verse_20_Number_20_Prespace"> </text:span><text:span text:style-name="Verse_20_Number">23</text:span><text:span text:style-name="Verse_20_Number_20_Postspace"> </text:span><text:span text:style-name="Verse_20_Text">¡Hago esto por causa de la buena noticia para yo también ser partícipe de sus bendiciones!</text:span></text:p>
        <text:p text:style-name="Prose_20_Paragraph"><text:span text:style-name="Verse_20_Number">24</text:span><text:span text:style-name="Verse_20_Number_20_Postspace"> </text:span><text:span text:style-name="Verse_20_Text">¿Acaso no concuerdan conmigo en que hay muchos corredores en una carrera, pero solo uno recibe el premio? ¡Entonces corran de la mejor manera posible, para que puedan ganar!</text:span><text:span text:style-name="Verse_20_Number_20_Prespace"> </text:span><text:span text:style-name="Verse_20_Number">25</text:span><text:span text:style-name="Verse_20_Number_20_Postspace"> </text:span><text:span text:style-name="Verse_20_Text">Todo competidor que participa en los juegos mantiene una disciplina estricta de entrenamiento. Por supuesto, lo hacen para ganar una corona que no perdura. ¡Pero nuestras coronas durarán para siempre!</text:span></text:p>
        <text:p text:style-name="Prose_20_Paragraph"><text:span text:style-name="Verse_20_Number">26</text:span><text:span text:style-name="Verse_20_Number_20_Postspace"> </text:span><text:span text:style-name="Verse_20_Text">Es por eso que me apresuro a correr en la dirección correcta. Peleo teniendo un blanco, no golpeando al aire.</text:span><text:span text:style-name="Verse_20_Number_20_Prespace"> </text:span><text:span text:style-name="Verse_20_Number">27</text:span><text:span text:style-name="Verse_20_Number_20_Postspace"> </text:span><text:span text:style-name="Verse_20_Text">Y también soy severo con mi cuerpo para tenerlo bajo control, porque no quiero de ninguna manera estar descalificado después de haber compartido la buena noticia con todos los demás.</text:span></text:p>
        <text:p text:style-name="Prose_20_Paragraph"><text:span text:style-name="Chapter_20_Number">10</text:span><text:span text:style-name="Chapter_20_Number_20_Postspace"> </text:span><text:span text:style-name="Verse_20_Text">Ahora quiero explicarles algo, mis hermanos y hermanas. Nuestros antepasados vivieron bajo la nube, y todos pasaron por el mar.</text:span><text:span text:style-name="Verse_20_Text"><text:note text:id="ftn40" text:note-class="footnote"><text:note-citation>41</text:note-citation><text:note-body><text:p text:style-name="Bible_20_Footnote"><text:span text:style-name="Footnote_20_Origin">10.1 <text:s/></text:span><text:span text:style-name="Footnote_20_Text">La nube de la presencia de Dios, el pase a través del Mar rojo.</text:span></text:p></text:note-body></text:note></text:span><text:span text:style-name="Verse_20_Number_20_Prespace"> </text:span><text:span text:style-name="Verse_20_Number">2</text:span><text:span text:style-name="Verse_20_Number_20_Postspace"> </text:span><text:span text:style-name="Verse_20_Text">De manera simbólica fueron bautizados “en Moisés”, en la nube y en el mar.</text:span><text:span text:style-name="Verse_20_Number_20_Prespace"> </text:span><text:span text:style-name="Verse_20_Number">3</text:span><text:span text:style-name="Verse_20_Number_20_Postspace"> </text:span><text:span text:style-name="Verse_20_Text">Todos comieron de la misma comida espiritual</text:span><text:span text:style-name="Verse_20_Number_20_Prespace"> </text:span><text:span text:style-name="Verse_20_Number">4</text:span><text:span text:style-name="Verse_20_Number_20_Postspace"> </text:span><text:span text:style-name="Verse_20_Text">y bebieron de la misma bebida espiritual, porque “bebieron de la roca espiritual” que los acompañaba. Esa roca era Cristo.</text:span><text:span text:style-name="Verse_20_Number_20_Prespace"> </text:span><text:span text:style-name="Verse_20_Number">5</text:span><text:span text:style-name="Verse_20_Number_20_Postspace"> </text:span><text:span text:style-name="Verse_20_Text">Sin embargo, </text:span><text:soft-page-break/><text:span text:style-name="Verse_20_Text">Dios no estaba agradado con muchos de ellos, y perecieron en el desierto.</text:span></text:p>
        <text:p text:style-name="Prose_20_Paragraph"><text:span text:style-name="Verse_20_Number">6</text:span><text:span text:style-name="Verse_20_Number_20_Postspace"> </text:span><text:span text:style-name="Verse_20_Text">Ahora, estas experiencias sirven como ejemplo para nosotros, para demostrarnos que no debemos desear lo malo, como lo hicieron ellos.</text:span><text:span text:style-name="Verse_20_Number_20_Prespace"> </text:span><text:span text:style-name="Verse_20_Number">7</text:span><text:span text:style-name="Verse_20_Number_20_Postspace"> </text:span><text:span text:style-name="Verse_20_Text">No deben adorar ídolos, como algunos de ellos lo hicieron, tal como se registra en la Escritura: “El pueblo festejó y bebió, y se gozaron en culto pagano”.</text:span><text:span text:style-name="Verse_20_Text"><text:note text:id="ftn41" text:note-class="footnote"><text:note-citation>42</text:note-citation><text:note-body><text:p text:style-name="Bible_20_Footnote"><text:span text:style-name="Footnote_20_Origin">10.7 <text:s/></text:span><text:span text:style-name="Footnote_20_Text">Ver .</text:span></text:p></text:note-body></text:note></text:span><text:span text:style-name="Verse_20_Number_20_Prespace"> </text:span><text:span text:style-name="Verse_20_Number">8</text:span><text:span text:style-name="Verse_20_Number_20_Postspace"> </text:span><text:span text:style-name="Verse_20_Text">No debemos cometer pecados sexuales, como lo hicieron algunos de ellos, y en consecuencia 23:000 murieron en un día.</text:span><text:span text:style-name="Verse_20_Number_20_Prespace"> </text:span><text:span text:style-name="Verse_20_Number">9</text:span><text:span text:style-name="Verse_20_Number_20_Postspace"> </text:span><text:span text:style-name="Verse_20_Text">Tampoco debemos presionar a Dios hasta el límite, como algunos de ellos hicieron, y fueron muertos por serpientes.</text:span><text:span text:style-name="Verse_20_Number_20_Prespace"> </text:span><text:span text:style-name="Verse_20_Number">10</text:span><text:span text:style-name="Verse_20_Number_20_Postspace"> </text:span><text:span text:style-name="Verse_20_Text">No se quejen de Dios, como algunos lo hicieron, y murieron en manos del ángel destructor.</text:span></text:p>
        <text:p text:style-name="Prose_20_Paragraph"><text:span text:style-name="Verse_20_Number">11</text:span><text:span text:style-name="Verse_20_Number_20_Postspace"> </text:span><text:span text:style-name="Verse_20_Text">Todas las cosas que les sucedieron a ellos son ejemplo para nosotros y fueron escritas para advertirnos a nosotros que vivimos cerca del fin del tiempo.</text:span><text:span text:style-name="Verse_20_Number_20_Prespace"> </text:span><text:span text:style-name="Verse_20_Number">12</text:span><text:span text:style-name="Verse_20_Number_20_Postspace"> </text:span><text:span text:style-name="Verse_20_Text">De modo que si ustedes creen que son lo suficientemente fuertes para mantenerse firmes, ¡cuídense de no caer!</text:span><text:span text:style-name="Verse_20_Number_20_Prespace"> </text:span><text:span text:style-name="Verse_20_Number">13</text:span><text:span text:style-name="Verse_20_Number_20_Postspace"> </text:span><text:span text:style-name="Verse_20_Text">No experimentarán ninguna tentación más grande que la de ningún otro, y Dios es fiel. Él no permitirá que sean tentados más allá de lo que pueden soportar. Y cuando sean tentados, él les proporcionará una salida, a fin de que puedan mantenerse fuertes.</text:span><text:span text:style-name="Verse_20_Number_20_Prespace"> </text:span><text:span text:style-name="Verse_20_Number">14</text:span><text:span text:style-name="Verse_20_Number_20_Postspace"> </text:span><text:span text:style-name="Verse_20_Text">Así que, mis amigos, manténganse lejos del culto idólatra.</text:span></text:p>
        <text:p text:style-name="Prose_20_Paragraph"><text:span text:style-name="Verse_20_Number">15</text:span><text:span text:style-name="Verse_20_Number_20_Postspace"> </text:span><text:span text:style-name="Verse_20_Text">Hablo a personas sensatas, para que disciernan si estoy diciendo la verdad.</text:span><text:span text:style-name="Verse_20_Number_20_Prespace"> </text:span><text:span text:style-name="Verse_20_Number">16</text:span><text:span text:style-name="Verse_20_Number_20_Postspace"> </text:span><text:span text:style-name="Verse_20_Text">Cuando damos gracias a Dios por la copa que usamos en la Cena del Señor, ¿acaso no participamos de la sangre de Cristo? Y cuando partimos el pan de la comunión, ¿acaso no participamos del cuerpo de Cristo?</text:span><text:span text:style-name="Verse_20_Number_20_Prespace"> </text:span><text:span text:style-name="Verse_20_Number">17</text:span><text:span text:style-name="Verse_20_Number_20_Postspace"> </text:span><text:span text:style-name="Verse_20_Text">Al comer de un mismo pan, demostramos que aunque somos muchos, somos un solo cuerpo.</text:span><text:span text:style-name="Verse_20_Number_20_Prespace"> </text:span><text:span text:style-name="Verse_20_Number">18</text:span><text:span text:style-name="Verse_20_Number_20_Postspace"> </text:span><text:span text:style-name="Verse_20_Text">Miren al pueblo de Israel. ¿Acaso los que comen los sacrificios hechos en el altar no lo hacen juntos?</text:span><text:span text:style-name="Verse_20_Number_20_Prespace"> </text:span><text:span text:style-name="Verse_20_Number">19</text:span><text:span text:style-name="Verse_20_Number_20_Postspace"> </text:span><text:span text:style-name="Verse_20_Text">¿Qué es, entonces, lo que quiero decir? Que ninguna cosa sacrificada a ídolos tiene significado alguno, ¿o acaso un ídolo existe realmente? ¡Por supuesto que no!</text:span><text:span text:style-name="Verse_20_Number_20_Prespace"> </text:span><text:span text:style-name="Verse_20_Number">20</text:span><text:span text:style-name="Verse_20_Number_20_Postspace"> </text:span><text:span text:style-name="Verse_20_Text">Los paganos hacen sacrificios a demonios, y no a Dios. ¡No quisiera que ustedes tengan nada que ver con demonios!</text:span><text:span text:style-name="Verse_20_Number_20_Prespace"> </text:span><text:span text:style-name="Verse_20_Number">21</text:span><text:span text:style-name="Verse_20_Number_20_Postspace"> </text:span><text:span text:style-name="Verse_20_Text">No pueden beber la copa del Señor y también la copa de los demonios; así como no pueden comer en la mesa del Señor y también en la mesa de los demonios.</text:span><text:span text:style-name="Verse_20_Number_20_Prespace"> </text:span><text:span text:style-name="Verse_20_Number">22</text:span><text:span text:style-name="Verse_20_Number_20_Postspace"> </text:span><text:span text:style-name="Verse_20_Text">¿Acaso intentamos provocarle celos del Señor? ¿Somos más fuertes que él?</text:span></text:p>
        <text:p text:style-name="Prose_20_Paragraph"><text:span text:style-name="Verse_20_Number">23</text:span><text:span text:style-name="Verse_20_Number_20_Postspace"> </text:span><text:span text:style-name="Verse_20_Text">Algunos dicen: “Yo soy libre de hacer cualquier cosa”— ¡pero no todo es apropiado! “Soy libre de hacer cualquier cosa” ¡pero no todo edifica!</text:span><text:span text:style-name="Verse_20_Text"><text:note text:id="ftn42" text:note-class="footnote"><text:note-citation>43</text:note-citation><text:note-body><text:p text:style-name="Bible_20_Footnote"><text:span text:style-name="Footnote_20_Origin">10.23 <text:s/></text:span><text:span text:style-name="Footnote_20_Text">Ver .</text:span></text:p></text:note-body></text:note></text:span><text:span text:style-name="Verse_20_Number_20_Prespace"> </text:span><text:span text:style-name="Verse_20_Number">24</text:span><text:span text:style-name="Verse_20_Number_20_Postspace"> </text:span><text:span text:style-name="Verse_20_Text">No deberían estar preocupados por ustedes mismos, sino por su prójimo.</text:span><text:span text:style-name="Verse_20_Number_20_Prespace"> </text:span><text:span text:style-name="Verse_20_Number">25</text:span><text:span text:style-name="Verse_20_Number_20_Postspace"> </text:span><text:span text:style-name="Verse_20_Text">Coman todo lo que se venda en el mercado, sin hacer preguntas, por razones de consciencia</text:span><text:span text:style-name="Verse_20_Text"><text:note text:id="ftn43" text:note-class="footnote"><text:note-citation>44</text:note-citation><text:note-body><text:p text:style-name="Bible_20_Footnote"><text:span text:style-name="Footnote_20_Origin">10.25 <text:s/></text:span><text:span text:style-name="Footnote_20_Text">Esto una vez más hace referencia al tema de las comidas sacrificadas a ídolos.</text:span></text:p></text:note-body></text:note></text:span><text:span text:style-name="Verse_20_Text">,</text:span><text:span text:style-name="Verse_20_Number_20_Prespace"> </text:span><text:span text:style-name="Verse_20_Number">26</text:span><text:span text:style-name="Verse_20_Number_20_Postspace"> </text:span><text:span text:style-name="Verse_20_Text">porque “la tierra y todo lo que hay en ella le pertenece a Dios”.</text:span><text:span text:style-name="Verse_20_Text"><text:note text:id="ftn44" text:note-class="footnote"><text:note-citation>45</text:note-citation><text:note-body><text:p text:style-name="Bible_20_Footnote"><text:span text:style-name="Footnote_20_Origin">10.26 <text:s/></text:span><text:span text:style-name="Footnote_20_Text">Citando .</text:span></text:p></text:note-body></text:note></text:span></text:p>
        <text:p text:style-name="Prose_20_Paragraph"><text:span text:style-name="Verse_20_Number">27</text:span><text:span text:style-name="Verse_20_Number_20_Postspace"> </text:span><text:span text:style-name="Verse_20_Text">Si una persona que no es cristiana te invita a comer y sientes ganas de ir, come lo que te sirvan, sin hacer preguntas, por razones de conciencia.</text:span><text:span text:style-name="Verse_20_Number_20_Prespace"> </text:span><text:span text:style-name="Verse_20_Number">28</text:span><text:span text:style-name="Verse_20_Number_20_Postspace"> </text:span><text:span text:style-name="Verse_20_Text">Pero si alguien te dice: “Esta comida fue sacrificada a ídolos”, no la comas, por causa de quien te lo dijo, y por razones de conciencia.</text:span><text:span text:style-name="Verse_20_Number_20_Prespace"> </text:span><text:span text:style-name="Verse_20_Number">29</text:span><text:span text:style-name="Verse_20_Number_20_Postspace"> </text:span><text:span text:style-name="Verse_20_Text">Razones de su conciencia, no tuya. Pues, ¿por qué mi libertad debería estar determinada por la conciencia de otra persona?</text:span><text:span text:style-name="Verse_20_Text"><text:note text:id="ftn45" text:note-class="footnote"><text:note-citation>46</text:note-citation><text:note-body><text:p text:style-name="Bible_20_Footnote"><text:span text:style-name="Footnote_20_Origin">10.29 <text:s/></text:span><text:span text:style-name="Footnote_20_Text">Este asunto parece estar en desacuerdo con el versículo anterior. Pablo está debatiendo respecto a la tolerancia, tanto con quien se ofende por el consumo de carne sacrificada a ídolos, como con quien no ve ningún problema con este hecho, pues los “dioses” de ídolos no existen.</text:span></text:p></text:note-body></text:note></text:span><text:span text:style-name="Verse_20_Number_20_Prespace"> </text:span><text:span text:style-name="Verse_20_Number">30</text:span><text:span text:style-name="Verse_20_Number_20_Postspace"> </text:span><text:span text:style-name="Verse_20_Text">Si yo elijo comer con agradecimiento, ¿por qué sería criticado por comer algo por lo cual estoy agradecido a Dios?</text:span><text:span text:style-name="Verse_20_Number_20_Prespace"> </text:span><text:span text:style-name="Verse_20_Number">31</text:span><text:span text:style-name="Verse_20_Number_20_Postspace"> </text:span><text:span text:style-name="Verse_20_Text">De modo que ya sea que comas o bebas, o cualquier cosa que hagas, asegúrate de hacerlo para la gloria de Dios.</text:span><text:span text:style-name="Verse_20_Number_20_Prespace"> </text:span><text:span text:style-name="Verse_20_Number">32</text:span><text:span text:style-name="Verse_20_Number_20_Postspace"> </text:span><text:span text:style-name="Verse_20_Text">No causen ofensas, no importa si es a judíos, griegos o a la iglesia de Dios,</text:span><text:span text:style-name="Verse_20_Number_20_Prespace"> </text:span><text:span text:style-name="Verse_20_Number">33</text:span><text:span text:style-name="Verse_20_Number_20_Postspace"> </text:span><text:span text:style-name="Verse_20_Text">tal como yo mismo trato de agradar a todos en todo lo que hago. No pienso en lo que me beneficia, sino en lo que beneficia a otros, para que puedan ser salvos.</text:span></text:p>
        <text:p text:style-name="Prose_20_Paragraph"><text:span text:style-name="Chapter_20_Number">11</text:span><text:span text:style-name="Chapter_20_Number_20_Postspace"> </text:span><text:span text:style-name="Verse_20_Text">Deberían imitarme a mí, así como yo imito a Cristo.</text:span><text:span text:style-name="Verse_20_Number_20_Prespace"> </text:span><text:span text:style-name="Verse_20_Number">2</text:span><text:span text:style-name="Verse_20_Number_20_Postspace"> </text:span><text:span text:style-name="Verse_20_Text">Estoy agradecido de que ustedes siempre me recuerden y que estén manteniendo las enseñanzas tal como se las impartí.</text:span><text:span text:style-name="Verse_20_Number_20_Prespace"> </text:span><text:span text:style-name="Verse_20_Number">3</text:span><text:span text:style-name="Verse_20_Number_20_Postspace"> </text:span><text:span text:style-name="Verse_20_Text">Quiero que entiendan que Cristo es la cabeza de todo hombre, que el hombre es la cabeza de la mujer, </text:span><text:soft-page-break/><text:span text:style-name="Verse_20_Text">y que Dios es la cabeza de Cristo.</text:span><text:span text:style-name="Verse_20_Text"><text:note text:id="ftn46" text:note-class="footnote"><text:note-citation>47</text:note-citation><text:note-body><text:p text:style-name="Bible_20_Footnote"><text:span text:style-name="Footnote_20_Origin">11.3 <text:s/></text:span><text:span text:style-name="Footnote_20_Text">El significado de “cabeza” en este contexto es tema de gran debate. En la Escritura la cabeza puede guardar relación tanto con el “origen” como con la “autoridad” y en este caso pueden aplicarse ambos aspectos.</text:span></text:p></text:note-body></text:note></text:span><text:span text:style-name="Verse_20_Number_20_Prespace"> </text:span><text:span text:style-name="Verse_20_Number">4</text:span><text:span text:style-name="Verse_20_Number_20_Postspace"> </text:span><text:span text:style-name="Verse_20_Text">La cabeza de un hombre es deshonrada si ora o profetiza con su cabeza cubierta.</text:span><text:span text:style-name="Verse_20_Number_20_Prespace"> </text:span><text:span text:style-name="Verse_20_Number">5</text:span><text:span text:style-name="Verse_20_Number_20_Postspace"> </text:span><text:span text:style-name="Verse_20_Text">La cabeza de una mujer es deshonrada si ora o profetiza con su cabeza descubierta, es como si tuviera su cabello rapado.</text:span><text:span text:style-name="Verse_20_Number_20_Prespace"> </text:span><text:span text:style-name="Verse_20_Number">6</text:span><text:span text:style-name="Verse_20_Number_20_Postspace"> </text:span><text:span text:style-name="Verse_20_Text">Si la cabeza de una mujer no está cubierta, entonces debe afeitarla. Si cortar su cabello o afeitarlo es causa de escándalo, entonces debe cubrir su cabeza.</text:span><text:span text:style-name="Verse_20_Number_20_Prespace"> </text:span><text:span text:style-name="Verse_20_Number">7</text:span><text:span text:style-name="Verse_20_Number_20_Postspace"> </text:span><text:span text:style-name="Verse_20_Text">Un hombre no debe cubrir su cabeza, porque él es la imagen y la gloria de Dios, mientras que la mujer es la gloria del hombre.</text:span><text:span text:style-name="Verse_20_Number_20_Prespace"> </text:span><text:span text:style-name="Verse_20_Number">8</text:span><text:span text:style-name="Verse_20_Number_20_Postspace"> </text:span><text:span text:style-name="Verse_20_Text">El hombre no fue hecho a partir de la mujer, sino que la mujer fue hecha del hombre;</text:span><text:span text:style-name="Verse_20_Number_20_Prespace"> </text:span><text:span text:style-name="Verse_20_Number">9</text:span><text:span text:style-name="Verse_20_Number_20_Postspace"> </text:span><text:span text:style-name="Verse_20_Text">y el hombre no fue creado para la mujer, sino que la mujer fue creada para el hombre.</text:span><text:span text:style-name="Verse_20_Number_20_Prespace"> </text:span><text:span text:style-name="Verse_20_Number">10</text:span><text:span text:style-name="Verse_20_Number_20_Postspace"> </text:span><text:span text:style-name="Verse_20_Text">Es por eso que la mujer debe tener esta señal de autoridad sobre su cabeza, por respeto a los ángeles que vigilan.</text:span><text:span text:style-name="Verse_20_Text"><text:note text:id="ftn47" text:note-class="footnote"><text:note-citation>48</text:note-citation><text:note-body><text:p text:style-name="Bible_20_Footnote"><text:span text:style-name="Footnote_20_Origin">11.10 <text:s/></text:span><text:span text:style-name="Footnote_20_Text">Tal como lo mencionan algunos comentaristas, este es uno de los versículos más difíciles de traducir y comprender en el Nuevo Testamento. Algunos comprenden por “autoridad” el acto de cubrirse la cabeza, demostrando que la mujer es respetable y tiene una posición en lo que tiene que ver con la relación con el hombre. Otros ven esto como una “autoridad” para hablar y profetizar, pues este no era un rol común para una mujer en esta sociedad. Existen muchas otras interpretaciones de este versículo, así como de la frase literalmente traducida “por causa de los ángeles”.</text:span></text:p></text:note-body></text:note></text:span><text:span text:style-name="Verse_20_Number_20_Prespace"> </text:span><text:span text:style-name="Verse_20_Number">11</text:span><text:span text:style-name="Verse_20_Number_20_Postspace"> </text:span><text:span text:style-name="Verse_20_Text">Aún así, desde el punto de vista del Señor, la mujer es tan esencial como el hombre, y el hombre es tan esencial como la mujer.</text:span><text:span text:style-name="Verse_20_Text"><text:note text:id="ftn48" text:note-class="footnote"><text:note-citation>49</text:note-citation><text:note-body><text:p text:style-name="Bible_20_Footnote"><text:span text:style-name="Footnote_20_Origin">11.11 <text:s/></text:span><text:span text:style-name="Footnote_20_Text">Literalmente: “sin embargo, ni la mujer sin el hombre ni el hombre sin la mujer en el Señor”.</text:span></text:p></text:note-body></text:note></text:span><text:span text:style-name="Verse_20_Number_20_Prespace"> </text:span><text:span text:style-name="Verse_20_Number">12</text:span><text:span text:style-name="Verse_20_Number_20_Postspace"> </text:span><text:span text:style-name="Verse_20_Text">Como la mujer fue hecha del hombre, entonces el hombre viene de la mujer</text:span><text:span text:style-name="Verse_20_Text"><text:note text:id="ftn49" text:note-class="footnote"><text:note-citation>50</text:note-citation><text:note-body><text:p text:style-name="Bible_20_Footnote"><text:span text:style-name="Footnote_20_Origin">11.12 <text:s/></text:span><text:span text:style-name="Footnote_20_Text">Haciendo referencia a la creación, donde Eva es formada a partir de Adán, pero de allí en adelante la mujer dio a luz a los hombres.</text:span></text:p></text:note-body></text:note></text:span><text:span text:style-name="Verse_20_Text">—pero más importante es el hecho de que todo viene de Dios.</text:span><text:span text:style-name="Verse_20_Number_20_Prespace"> </text:span><text:span text:style-name="Verse_20_Number">13</text:span><text:span text:style-name="Verse_20_Number_20_Postspace"> </text:span><text:span text:style-name="Verse_20_Text">Juzguen ustedes mismos: ¿Es apropiado que una mujer ore a Dios con su cabeza descubierta?</text:span><text:span text:style-name="Verse_20_Number_20_Prespace"> </text:span><text:span text:style-name="Verse_20_Number">14</text:span><text:span text:style-name="Verse_20_Number_20_Postspace"> </text:span><text:span text:style-name="Verse_20_Text">¿Acaso la naturaleza misma indica que un hombre con cabello largo se deshonra a sí mismo?</text:span><text:span text:style-name="Verse_20_Number_20_Prespace"> </text:span><text:span text:style-name="Verse_20_Number">15</text:span><text:span text:style-name="Verse_20_Number_20_Postspace"> </text:span><text:span text:style-name="Verse_20_Text">Sin embargo, una mujer con cabello largo se añade gloria a sí misma, porque su cabello le es dado para cubrirse.</text:span><text:span text:style-name="Verse_20_Number_20_Prespace"> </text:span><text:span text:style-name="Verse_20_Number">16</text:span><text:span text:style-name="Verse_20_Number_20_Postspace"> </text:span><text:span text:style-name="Verse_20_Text">Pero si alguno quiere discutir sobre esto, no tenemos ninguna otra costumbre aparte de esta, así como tampoco la tienen las otras iglesias de Dios.</text:span><text:span text:style-name="Verse_20_Text"><text:note text:id="ftn50" text:note-class="footnote"><text:note-citation>51</text:note-citation><text:note-body><text:p text:style-name="Bible_20_Footnote"><text:span text:style-name="Footnote_20_Origin">11.16 <text:s/></text:span><text:span text:style-name="Footnote_20_Text">Al usar la palabra “costumbre” o “hábito” en lugar de “norma” o “mandamiento” Pablo explica claramente que esta es sencillamente la manera como funcionan las cosas en la práctica dentro de la iglesia.</text:span></text:p></text:note-body></text:note></text:span></text:p>
        <text:p text:style-name="Prose_20_Paragraph"><text:span text:style-name="Verse_20_Number">17</text:span><text:span text:style-name="Verse_20_Number_20_Postspace"> </text:span><text:span text:style-name="Verse_20_Text">Ahora, al darles las instrucciones que presentaré a continuación, no puedo alabarlos, ¡porque cuando se reúnen causan más daño que bien!</text:span><text:span text:style-name="Verse_20_Number_20_Prespace"> </text:span><text:span text:style-name="Verse_20_Number">18</text:span><text:span text:style-name="Verse_20_Number_20_Postspace"> </text:span><text:span text:style-name="Verse_20_Text">Primero que nada, he escuchado que cuando tienen reuniones en la iglesia, están divididos en distintas facciones, y creo que hay algo de verdad en esto.</text:span><text:span text:style-name="Verse_20_Number_20_Prespace"> </text:span><text:span text:style-name="Verse_20_Number">19</text:span><text:span text:style-name="Verse_20_Number_20_Postspace"> </text:span><text:span text:style-name="Verse_20_Text">Por supuesto, tales divisiones entre ustedes deben ocurrir para que los que son sinceros puedan darse a conocer por medio de su testimonio.</text:span><text:span text:style-name="Verse_20_Number_20_Prespace"> </text:span><text:span text:style-name="Verse_20_Number">20</text:span><text:span text:style-name="Verse_20_Number_20_Postspace"> </text:span><text:span text:style-name="Verse_20_Text">Cuando ustedes se reúnen, realmente no están celebrando la Cena del Señor en absoluto.</text:span><text:span text:style-name="Verse_20_Number_20_Prespace"> </text:span><text:span text:style-name="Verse_20_Number">21</text:span><text:span text:style-name="Verse_20_Number_20_Postspace"> </text:span><text:span text:style-name="Verse_20_Text">Algunos quieren comer antes que todos los demás, y dejarlos con hambre. Y todavía hay quienes se emborrachan.</text:span><text:span text:style-name="Verse_20_Number_20_Prespace"> </text:span><text:span text:style-name="Verse_20_Number">22</text:span><text:span text:style-name="Verse_20_Number_20_Postspace"> </text:span><text:span text:style-name="Verse_20_Text">¿Acaso no tienen sus propias casas donde pueden comer y beber? ¿Menosprecian la casa de Dios, y humillan a los que son pobres? ¿Acaso podría decirles que están haciendo bien? ¡No tengo nada bueno que decirles por hacer esto!</text:span></text:p>
        <text:p text:style-name="Prose_20_Paragraph"><text:span text:style-name="Verse_20_Number">23</text:span><text:span text:style-name="Verse_20_Number_20_Postspace"> </text:span><text:span text:style-name="Verse_20_Text">Pues yo he recibido del Señor lo que les enseñé: el Señor Jesús, en la noche que fue entregado, tomó pan.</text:span><text:span text:style-name="Verse_20_Number_20_Prespace"> </text:span><text:span text:style-name="Verse_20_Number">24</text:span><text:span text:style-name="Verse_20_Number_20_Postspace"> </text:span><text:span text:style-name="Verse_20_Text">Después de dar gracias, partió el pan en pedazos y dijo: “Este pan es mi cuerpo, el cual es dado para ustedes. Acuérdense de mí al hacer esto”.</text:span><text:span text:style-name="Verse_20_Number_20_Prespace"> </text:span><text:span text:style-name="Verse_20_Number">25</text:span><text:span text:style-name="Verse_20_Number_20_Postspace"> </text:span><text:span text:style-name="Verse_20_Text">De la misma manera tomó la copa, y dijo: “Esta copa es el nuevo acuerdo,</text:span><text:span text:style-name="Verse_20_Text"><text:note text:id="ftn51" text:note-class="footnote"><text:note-citation>52</text:note-citation><text:note-body><text:p text:style-name="Bible_20_Footnote"><text:span text:style-name="Footnote_20_Origin">11.25 <text:s/></text:span><text:span text:style-name="Footnote_20_Text">Esto traduce la palabra a menudo usada como “pacto”, la cual tiene un uso limitado en nuestro idioma actualmente. El concepto es el de un acuerdo entre dos partes. En este caso, se refiere a la relación entre Dios y los seres humanos.</text:span></text:p></text:note-body></text:note></text:span><text:span text:style-name="Verse_20_Text"> sellado con mi sangre. Acuérdense de mí cuando la beban.</text:span><text:span text:style-name="Verse_20_Number_20_Prespace"> </text:span><text:span text:style-name="Verse_20_Number">26</text:span><text:span text:style-name="Verse_20_Number_20_Postspace"> </text:span><text:span text:style-name="Verse_20_Text">Y cada vez que coman este pan y beban esta copa, ustedes anuncian la muerte del Señor, hasta su regreso”.</text:span></text:p>
        <text:p text:style-name="Prose_20_Paragraph"><text:span text:style-name="Verse_20_Number">27</text:span><text:span text:style-name="Verse_20_Number_20_Postspace"> </text:span><text:span text:style-name="Verse_20_Text">De modo que cualquiera que come del pan o bebe de la copa del Señor con deshonra, será culpable de hacer mal contra el cuerpo y la sangre del Señor.</text:span><text:span text:style-name="Verse_20_Number_20_Prespace"> </text:span><text:span text:style-name="Verse_20_Number">28</text:span><text:span text:style-name="Verse_20_Number_20_Postspace"> </text:span><text:span text:style-name="Verse_20_Text">Que cada uno se examine así mismo y entonces déjenlo comer del pan y beber </text:span><text:soft-page-break/><text:span text:style-name="Verse_20_Text">de la copa.</text:span><text:span text:style-name="Verse_20_Number_20_Prespace"> </text:span><text:span text:style-name="Verse_20_Number">29</text:span><text:span text:style-name="Verse_20_Number_20_Postspace"> </text:span><text:span text:style-name="Verse_20_Text">Los que comen y beben traen juicio sobre sí mismos si no reconocen su relación con el cuerpo del Señor.</text:span><text:span text:style-name="Verse_20_Number_20_Prespace"> </text:span><text:span text:style-name="Verse_20_Number">30</text:span><text:span text:style-name="Verse_20_Number_20_Postspace"> </text:span><text:span text:style-name="Verse_20_Text">Esa es la razón por la que muchos de ustedes están débiles y enfermos, e incluso algunos han muerto.</text:span><text:span text:style-name="Verse_20_Number_20_Prespace"> </text:span><text:span text:style-name="Verse_20_Number">31</text:span><text:span text:style-name="Verse_20_Number_20_Postspace"> </text:span><text:span text:style-name="Verse_20_Text">Sin embargo, si realmente nos examinamos nosotros mismos, no seríamos juzgados de esta manera.</text:span><text:span text:style-name="Verse_20_Number_20_Prespace"> </text:span><text:span text:style-name="Verse_20_Number">32</text:span><text:span text:style-name="Verse_20_Number_20_Postspace"> </text:span><text:span text:style-name="Verse_20_Text">Pero cuando somos juzgados, estamos siendo disciplinados por el Señor, a fin de que no seamos condenados junto con el mundo.</text:span><text:span text:style-name="Verse_20_Number_20_Prespace"> </text:span><text:span text:style-name="Verse_20_Number">33</text:span><text:span text:style-name="Verse_20_Number_20_Postspace"> </text:span><text:span text:style-name="Verse_20_Text">Así que, mis hermanos y hermanas, cuando se reúnan a comer la Cena del Señor, espérense unos a otros.</text:span><text:span text:style-name="Verse_20_Number_20_Prespace"> </text:span><text:span text:style-name="Verse_20_Number">34</text:span><text:span text:style-name="Verse_20_Number_20_Postspace"> </text:span><text:span text:style-name="Verse_20_Text">Si alguno tiene hambre, es mejor que coma en su casa para que cuando se reúnan no traiga condenación sobre sí. Les daré más instrucciones cuando vaya a visitarlos.</text:span></text:p>
        <text:p text:style-name="Prose_20_Paragraph"><text:span text:style-name="Chapter_20_Number">12</text:span><text:span text:style-name="Chapter_20_Number_20_Postspace"> </text:span><text:span text:style-name="Verse_20_Text">En cuanto a los “dones espirituales”.</text:span><text:span text:style-name="Verse_20_Text"><text:note text:id="ftn52" text:note-class="footnote"><text:note-citation>53</text:note-citation><text:note-body><text:p text:style-name="Bible_20_Footnote"><text:span text:style-name="Footnote_20_Origin">12.1 <text:s/></text:span><text:span text:style-name="Footnote_20_Text">Pablo retoma otro asunto sobre el cual le han preguntado los corintios.</text:span></text:p></text:note-body></text:note></text:span><text:span text:style-name="Verse_20_Text"> Mis hermanos y hermanas, quiero explicarles esto:</text:span><text:span text:style-name="Verse_20_Number_20_Prespace"> </text:span><text:span text:style-name="Verse_20_Number">2</text:span><text:span text:style-name="Verse_20_Number_20_Postspace"> </text:span><text:span text:style-name="Verse_20_Text">Ustedes saben que cuando eran paganos, estaban engañados, estaban descarriados en la adoración a ídolos que ni siquiera podían hablar.</text:span><text:span text:style-name="Verse_20_Number_20_Prespace"> </text:span><text:span text:style-name="Verse_20_Number">3</text:span><text:span text:style-name="Verse_20_Number_20_Postspace"> </text:span><text:span text:style-name="Verse_20_Text">Permítanme ser claro con ustedes: ninguno que habla en el Espíritu de Dios dice: “¡Maldigan a Jesús!” y ninguno puede decir: “¡Jesús es el Señor!” excepto por el Espíritu Santo.</text:span><text:span text:style-name="Verse_20_Number_20_Prespace"> </text:span><text:span text:style-name="Verse_20_Number">4</text:span><text:span text:style-name="Verse_20_Number_20_Postspace"> </text:span><text:span text:style-name="Verse_20_Text">Ahora, hay diferentes tipos de dones espirituales, pero provienen del mismo Espíritu.</text:span><text:span text:style-name="Verse_20_Number_20_Prespace"> </text:span><text:span text:style-name="Verse_20_Number">5</text:span><text:span text:style-name="Verse_20_Number_20_Postspace"> </text:span><text:span text:style-name="Verse_20_Text">Hay diferentes tipos de ministerios,</text:span><text:span text:style-name="Verse_20_Text"><text:note text:id="ftn53" text:note-class="footnote"><text:note-citation>54</text:note-citation><text:note-body><text:p text:style-name="Bible_20_Footnote"><text:span text:style-name="Footnote_20_Origin">12.5 <text:s/></text:span><text:span text:style-name="Footnote_20_Text">O “servicio”.</text:span></text:p></text:note-body></text:note></text:span><text:span text:style-name="Verse_20_Text"> pero provienen del mismo Señor.</text:span><text:span text:style-name="Verse_20_Number_20_Prespace"> </text:span><text:span text:style-name="Verse_20_Number">6</text:span><text:span text:style-name="Verse_20_Number_20_Postspace"> </text:span><text:span text:style-name="Verse_20_Text">Hay diferentes formas de trabajar, pero provienen del mismo Señor, quien obra en todos ellos.</text:span><text:span text:style-name="Verse_20_Number_20_Prespace"> </text:span><text:span text:style-name="Verse_20_Number">7</text:span><text:span text:style-name="Verse_20_Number_20_Postspace"> </text:span><text:span text:style-name="Verse_20_Text">El Espíritu es enviado a cada uno de nosotros y se revela para bien de todos.</text:span><text:span text:style-name="Verse_20_Number_20_Prespace"> </text:span><text:span text:style-name="Verse_20_Number">8</text:span><text:span text:style-name="Verse_20_Number_20_Postspace"> </text:span><text:span text:style-name="Verse_20_Text">A una persona el Espíritu le da la capacidad de hablar palabras de sabiduría. A otra, el mismo espíritu le da mensaje de conocimiento.</text:span><text:span text:style-name="Verse_20_Number_20_Prespace"> </text:span><text:span text:style-name="Verse_20_Number">9</text:span><text:span text:style-name="Verse_20_Number_20_Postspace"> </text:span><text:span text:style-name="Verse_20_Text">Otra persona recibe de ese mismo Espíritu el don de la fe en Dios; alguna otra persona recibe dones de sanidad de parte de ese mismo Espíritu.</text:span><text:span text:style-name="Verse_20_Number_20_Prespace"> </text:span><text:span text:style-name="Verse_20_Number">10</text:span><text:span text:style-name="Verse_20_Number_20_Postspace"> </text:span><text:span text:style-name="Verse_20_Text">Otra persona recibe el don de realizar milagros. Otra, recibe el don de profecía. Otra, recibe el don del discernimiento espiritual. Otra persona recibe la capacidad de hablar en diferentes idiomas, mientras que otra recibe el don de interpretar los idiomas.</text:span><text:span text:style-name="Verse_20_Number_20_Prespace"> </text:span><text:span text:style-name="Verse_20_Number">11</text:span><text:span text:style-name="Verse_20_Number_20_Postspace"> </text:span><text:span text:style-name="Verse_20_Text">Pero todos estos dones son obra del único y del mismo Espíritu, haciendo partícipe a cada persona, según su elección.</text:span></text:p>
        <text:p text:style-name="Prose_20_Paragraph"><text:span text:style-name="Verse_20_Number">12</text:span><text:span text:style-name="Verse_20_Number_20_Postspace"> </text:span><text:span text:style-name="Verse_20_Text">Así como el cuerpo humano es una unidad pero tiene muchas partes. Y todas las partes del cuerpo, aunque son muchas, conforman un cuerpo. Así es Cristo.</text:span><text:span text:style-name="Verse_20_Number_20_Prespace"> </text:span><text:span text:style-name="Verse_20_Number">13</text:span><text:span text:style-name="Verse_20_Number_20_Postspace"> </text:span><text:span text:style-name="Verse_20_Text">Porque fue por medio de un Espíritu que todos fuimos bautizados en un cuerpo. No importa si somos judíos o griegos, esclavos o libres. A todos se nos dio a beber del mismo Espíritu.</text:span><text:span text:style-name="Verse_20_Number_20_Prespace"> </text:span><text:span text:style-name="Verse_20_Number">14</text:span><text:span text:style-name="Verse_20_Number_20_Postspace"> </text:span><text:span text:style-name="Verse_20_Text">El cuerpo no está conformado por una sola parte sino por muchas.</text:span><text:span text:style-name="Verse_20_Number_20_Prespace"> </text:span><text:span text:style-name="Verse_20_Number">15</text:span><text:span text:style-name="Verse_20_Number_20_Postspace"> </text:span><text:span text:style-name="Verse_20_Text">Si el pie dijera: “Como no soy mano, no soy parte del cuerpo”, ¿dejaría de ser parte del cuerpo?</text:span><text:span text:style-name="Verse_20_Number_20_Prespace"> </text:span><text:span text:style-name="Verse_20_Number">16</text:span><text:span text:style-name="Verse_20_Number_20_Postspace"> </text:span><text:span text:style-name="Verse_20_Text">O si el oído dijera: “Como no soy un ojo, no soy parte del cuerpo”, ¿dejaría de ser parte del cuerpo?</text:span><text:span text:style-name="Verse_20_Number_20_Prespace"> </text:span><text:span text:style-name="Verse_20_Number">17</text:span><text:span text:style-name="Verse_20_Number_20_Postspace"> </text:span><text:span text:style-name="Verse_20_Text">Y si todo el cuerpo fuera un ojo, ¿cómo podríamos escuchar? O si todo el cuerpo fuera un oído, ¿cómo podríamos oler?</text:span></text:p>
        <text:p text:style-name="Prose_20_Paragraph"><text:span text:style-name="Verse_20_Number">18</text:span><text:span text:style-name="Verse_20_Number_20_Postspace"> </text:span><text:span text:style-name="Verse_20_Text">Pero Dios ha dispuesto cuidadosamente cada parte en el cuerpo, hasta la más pequeña, y las ubicó tal como quiso hacerlo.</text:span><text:span text:style-name="Verse_20_Number_20_Prespace"> </text:span><text:span text:style-name="Verse_20_Number">19</text:span><text:span text:style-name="Verse_20_Number_20_Postspace"> </text:span><text:span text:style-name="Verse_20_Text">Si todas fueran la misma parte, ¿qué ocurriría con el cuerpo?</text:span><text:span text:style-name="Verse_20_Number_20_Prespace"> </text:span><text:span text:style-name="Verse_20_Number">20</text:span><text:span text:style-name="Verse_20_Number_20_Postspace"> </text:span><text:span text:style-name="Verse_20_Text">Sin embargo, como hay muchas partes, asi se conforma el cuerpo.</text:span><text:span text:style-name="Verse_20_Number_20_Prespace"> </text:span><text:span text:style-name="Verse_20_Number">21</text:span><text:span text:style-name="Verse_20_Number_20_Postspace"> </text:span><text:span text:style-name="Verse_20_Text">El ojo no puede decirle a la mano: “No te necesito”, o la cabeza decirle al pie: “no te necesito”.</text:span><text:span text:style-name="Verse_20_Number_20_Prespace"> </text:span><text:span text:style-name="Verse_20_Number">22</text:span><text:span text:style-name="Verse_20_Number_20_Postspace"> </text:span><text:span text:style-name="Verse_20_Text">Muy por el contrario: algunas de esas partes que parecen ser las menos importantes son las más esenciales.</text:span><text:span text:style-name="Verse_20_Number_20_Prespace"> </text:span><text:span text:style-name="Verse_20_Number">23</text:span><text:span text:style-name="Verse_20_Number_20_Postspace"> </text:span><text:span text:style-name="Verse_20_Text">De hecho, las partes del cuerpo que consideramos indignas de ser mostradas, las “honramos” cubriéndolas. ¡Es decir que lo indecente lo tratamos con mayor modestia!</text:span><text:span text:style-name="Verse_20_Number_20_Prespace"> </text:span><text:span text:style-name="Verse_20_Number">24</text:span><text:span text:style-name="Verse_20_Number_20_Postspace"> </text:span><text:span text:style-name="Verse_20_Text">Lo que es presentable no necesita cubrirse de esa manera. Dios ha dispuesto el cuerpo de tal manera que se le dé mayor honra a las partes que son menos presentables.</text:span><text:span text:style-name="Verse_20_Number_20_Prespace"> </text:span><text:span text:style-name="Verse_20_Number">25</text:span><text:span text:style-name="Verse_20_Number_20_Postspace"> </text:span><text:span text:style-name="Verse_20_Text">Esto con el fin de que no haya ningún conflicto en el cuerpo, es decir, las distintas partes deben considerar igualmente de todas las demás.</text:span><text:span text:style-name="Verse_20_Number_20_Prespace"> </text:span><text:span text:style-name="Verse_20_Number">26</text:span><text:span text:style-name="Verse_20_Number_20_Postspace"> </text:span><text:span text:style-name="Verse_20_Text">De modo que cuando una parte del cuerpo sufre, todas las demás partes sufren con ella, y cuando una parte del cuerpo es bien tratada, entonces todas las demás partes del cuerpo están felices también.</text:span><text:span text:style-name="Verse_20_Text"><text:note text:id="ftn54" text:note-class="footnote"><text:note-citation>55</text:note-citation><text:note-body><text:p text:style-name="Bible_20_Footnote"><text:span text:style-name="Footnote_20_Origin">12.26 <text:s/></text:span><text:span text:style-name="Footnote_20_Text">Aquí Pablo parece estar pensando más en el cuerpo de la iglesia que en un cuerpo físico.</text:span></text:p></text:note-body></text:note></text:span></text:p>
        <text:p text:style-name="Prose_20_Paragraph"><text:span text:style-name="Verse_20_Number">27</text:span><text:span text:style-name="Verse_20_Number_20_Postspace"> </text:span><text:span text:style-name="Verse_20_Text">Ahora bien, ustedes son el cuerpo de Cristo, y cada uno forma parte de él.</text:span><text:span text:style-name="Verse_20_Number_20_Prespace"> </text:span><text:span text:style-name="Verse_20_Number">28</text:span><text:span text:style-name="Verse_20_Number_20_Postspace"> </text:span><text:span text:style-name="Verse_20_Text">En la iglesia, Dios ha asignado primero que algunos sean apóstoles, en segundo lugar, que otros sean profetas, y en </text:span><text:soft-page-break/><text:span text:style-name="Verse_20_Text">tercer lugar, que algunos sean maestros. Luego están los que hacen milagros, los que tienen dones de sanidad, los que pueden ayudar a otros, los que son buenos en la administración, y los que pueden hablar distintos idiomas.</text:span><text:span text:style-name="Verse_20_Number_20_Prespace"> </text:span><text:span text:style-name="Verse_20_Number">29</text:span><text:span text:style-name="Verse_20_Number_20_Postspace"> </text:span><text:span text:style-name="Verse_20_Text">No todos son apóstoles, o profetas, o maestros, o capaces de hacer milagros.</text:span><text:span text:style-name="Verse_20_Number_20_Prespace"> </text:span><text:span text:style-name="Verse_20_Number">30</text:span><text:span text:style-name="Verse_20_Number_20_Postspace"> </text:span><text:span text:style-name="Verse_20_Text">No todos tienen dones de sanidad, o la capacidad de hablar distintos idiomas, o de interpretarlos.</text:span><text:span text:style-name="Verse_20_Number_20_Prespace"> </text:span><text:span text:style-name="Verse_20_Number">31</text:span><text:span text:style-name="Verse_20_Number_20_Postspace"> </text:span><text:span text:style-name="Verse_20_Text">Pero ustedes deben poner sus corazones en los dones más importantes.</text:span><text:span text:style-name="Verse_20_Text"><text:note text:id="ftn55" text:note-class="footnote"><text:note-citation>56</text:note-citation><text:note-body><text:p text:style-name="Bible_20_Footnote"><text:span text:style-name="Footnote_20_Origin">12.31 <text:s/></text:span><text:span text:style-name="Footnote_20_Text">Después de haber debatido sobre los distintos dones espirituales, Pablo afirma que los creyentes deben anhelar los dones más importantes. Por supuesto, sería un asunto de gran debate determinar cuáles con los más importantes. Pero lo que Pablo realmente está haciendo aquí es establecer el escenario para el siguiente capítulo, ya que sin amor ninguno de estos dones – incluso los que se consideran más importantes – no valen de nada.</text:span></text:p></text:note-body></text:note></text:span><text:span text:style-name="Verse_20_Text"> Así que ahora les mostraré un mejor camino.</text:span></text:p>
        <text:p text:style-name="Prose_20_Paragraph"><text:span text:style-name="Chapter_20_Number">13</text:span><text:span text:style-name="Chapter_20_Number_20_Postspace"> </text:span><text:span text:style-name="Verse_20_Text">Si yo tuviera elocuencia en lenguas humanas—incluso en lenguas angelicales—pero no tengo amor, sería solo como un metal ruidoso o címbalo que resuena.</text:span><text:span text:style-name="Verse_20_Number_20_Prespace"> </text:span><text:span text:style-name="Verse_20_Number">2</text:span><text:span text:style-name="Verse_20_Number_20_Postspace"> </text:span><text:span text:style-name="Verse_20_Text">Si profetizara, si conociera todos los misterios y tuviera todo conocimiento, y si pudiera tener una fe tal que pudiera mover montañas, pero no tengo amor, entonces nada soy.</text:span><text:span text:style-name="Verse_20_Number_20_Prespace"> </text:span><text:span text:style-name="Verse_20_Number">3</text:span><text:span text:style-name="Verse_20_Number_20_Postspace"> </text:span><text:span text:style-name="Verse_20_Text">Si pudiera donar todo lo que poseo a los pobres, o si me sacrificara para ser quemado como mártir, y no tengo amor, entonces no habría logrado nada.</text:span></text:p>
        <text:p text:style-name="Prose_20_Paragraph"><text:span text:style-name="Verse_20_Number">4</text:span><text:span text:style-name="Verse_20_Number_20_Postspace"> </text:span><text:span text:style-name="Verse_20_Text">El amor es paciente y amable. El amor no es celoso. El amor no es jactancioso. El amor no es orgulloso.</text:span><text:span text:style-name="Verse_20_Number_20_Prespace"> </text:span><text:span text:style-name="Verse_20_Number">5</text:span><text:span text:style-name="Verse_20_Number_20_Postspace"> </text:span><text:span text:style-name="Verse_20_Text">El amor no actúa de manera inapropiada ni insiste en salirse con la suya. El amor no es contencioso ni guarda registro de los errores.</text:span><text:span text:style-name="Verse_20_Number_20_Prespace"> </text:span><text:span text:style-name="Verse_20_Number">6</text:span><text:span text:style-name="Verse_20_Number_20_Postspace"> </text:span><text:span text:style-name="Verse_20_Text">El amor no se deleita en el mal, sino que se alegra en la verdad.</text:span><text:span text:style-name="Verse_20_Number_20_Prespace"> </text:span><text:span text:style-name="Verse_20_Number">7</text:span><text:span text:style-name="Verse_20_Number_20_Postspace"> </text:span><text:span text:style-name="Verse_20_Text">El amor nunca se rinde, sigue creyendo, mantiene la confianza, y espera con paciencia en todas las circunstancias.</text:span></text:p>
        <text:p text:style-name="Prose_20_Paragraph"><text:span text:style-name="Verse_20_Number">8</text:span><text:span text:style-name="Verse_20_Number_20_Postspace"> </text:span><text:span text:style-name="Verse_20_Text">El amor nunca falla. Las profecías se acabarán. Las lenguas se callarán. El conocimiento se volverá inútil.</text:span><text:span text:style-name="Verse_20_Number_20_Prespace"> </text:span><text:span text:style-name="Verse_20_Number">9</text:span><text:span text:style-name="Verse_20_Number_20_Postspace"> </text:span><text:span text:style-name="Verse_20_Text">Porque nuestro conocimiento y nuestra comprensión profética están incompletos.</text:span><text:span text:style-name="Verse_20_Number_20_Prespace"> </text:span><text:span text:style-name="Verse_20_Number">10</text:span><text:span text:style-name="Verse_20_Number_20_Postspace"> </text:span><text:span text:style-name="Verse_20_Text">Pero cuando esté completo, entonces lo que está incompleto desaparecerá.</text:span><text:span text:style-name="Verse_20_Number_20_Prespace"> </text:span><text:span text:style-name="Verse_20_Number">11</text:span><text:span text:style-name="Verse_20_Number_20_Postspace"> </text:span><text:span text:style-name="Verse_20_Text">Cuando era un niño, hablaba como niño, pensaba como niño y razonaba como niño. Pero cuando crecí dejé atrás las cosas de niño.</text:span><text:span text:style-name="Verse_20_Number_20_Prespace"> </text:span><text:span text:style-name="Verse_20_Number">12</text:span><text:span text:style-name="Verse_20_Number_20_Postspace"> </text:span><text:span text:style-name="Verse_20_Text">Ahora vemos como en un espejo con un reflejo borroso, pero entonces veremos cara a cara. Porque ahora solo tengo un conocimiento parcial, pero entonces conoceré por completo, tal como soy completamente conocido.</text:span><text:span text:style-name="Verse_20_Number_20_Prespace"> </text:span><text:span text:style-name="Verse_20_Number">13</text:span><text:span text:style-name="Verse_20_Number_20_Postspace"> </text:span><text:span text:style-name="Verse_20_Text">La confianza, la esperanza, y el amor duran para siempre, pero el más importante es el amor.</text:span></text:p>
        <text:p text:style-name="Prose_20_Paragraph"><text:span text:style-name="Chapter_20_Number">14</text:span><text:span text:style-name="Chapter_20_Number_20_Postspace"> </text:span><text:span text:style-name="Verse_20_Text">¡Hagan del amor su objetivo más importante! Pero también hagan su mejor esfuerzo para lograr los dones espirituales, especialmente la capacidad de predicar el mensaje de Dios.</text:span><text:span text:style-name="Verse_20_Text"><text:note text:id="ftn56" text:note-class="footnote"><text:note-citation>57</text:note-citation><text:note-body><text:p text:style-name="Bible_20_Footnote"><text:span text:style-name="Footnote_20_Origin">14.1 <text:s/></text:span><text:span text:style-name="Footnote_20_Text">Literalmente “profetizar”, pero en el sentido de contar la buena noticia, más que predecir el futuro. Aquí se usan los términos “hablar el mensaje de Dios”, “el mensaje profético de Dios”, o “hablar en lugar de Dios”.</text:span></text:p></text:note-body></text:note></text:span><text:span text:style-name="Verse_20_Number_20_Prespace"> </text:span><text:span text:style-name="Verse_20_Number">2</text:span><text:span text:style-name="Verse_20_Number_20_Postspace"> </text:span><text:span text:style-name="Verse_20_Text">Los que hablan en lengua</text:span><text:span text:style-name="Verse_20_Text"><text:note text:id="ftn57" text:note-class="footnote"><text:note-citation>58</text:note-citation><text:note-body><text:p text:style-name="Bible_20_Footnote"><text:span text:style-name="Footnote_20_Origin">14.2 <text:s/></text:span><text:span text:style-name="Footnote_20_Text">Claramente esto no se refiere al uso del lenguaje humano normal. Existe mucho debate sobre este fenómeno. Sin duda, la iglesia primitiva recibió el don de hablar y ser entendida en distintas lenguas humanas, como queda claro en Hechos 2. Sin embargo, parece que aquí está considerándose un “habla extática”. Era una práctica de la cual se estaba abusando en Corinto, y por ello pablo tiene que contrarrestar este problema.</text:span></text:p></text:note-body></text:note></text:span><text:span text:style-name="Verse_20_Text"> no están hablando con las personas, sino con Dios, porque nadie puede entenderles, pues habla misterios en el Espíritu.</text:span><text:span text:style-name="Verse_20_Number_20_Prespace"> </text:span><text:span text:style-name="Verse_20_Number">3</text:span><text:span text:style-name="Verse_20_Number_20_Postspace"> </text:span><text:span text:style-name="Verse_20_Text">No obstante, las palabras de los que hablan por Dios, edifican a la gente, proporcionan ánimo y consuelo.</text:span><text:span text:style-name="Verse_20_Number_20_Prespace"> </text:span><text:span text:style-name="Verse_20_Number">4</text:span><text:span text:style-name="Verse_20_Number_20_Postspace"> </text:span><text:span text:style-name="Verse_20_Text">Los que hablan en una lengua se edifican solo a sí mismos, pero los que hablan el mensaje de Dios edifican a toda la iglesia. Desearía que todos ustedes hablaran en lenguas, pero preferiría que pudieran predicar el mensaje de Dios.</text:span><text:span text:style-name="Verse_20_Number_20_Prespace"> </text:span><text:span text:style-name="Verse_20_Number">5</text:span><text:span text:style-name="Verse_20_Number_20_Postspace"> </text:span><text:span text:style-name="Verse_20_Text">Los que predican a Dios son más importantes que los que hablan en lenguas, a menos que interpreten lo que se ha dicho, a fin de que la iglesia sea edificada.</text:span></text:p>
        <text:p text:style-name="Prose_20_Paragraph"><text:span text:style-name="Verse_20_Number">6</text:span><text:span text:style-name="Verse_20_Number_20_Postspace"> </text:span><text:span text:style-name="Verse_20_Text">Hermanos y hermanas, si yo vengo a ustedes hablando en lenguas, ¿qué beneficio les aportaría si no les traigo una revelación, un conocimiento, o un mensaje profético, o una enseñanza?</text:span><text:span text:style-name="Verse_20_Number_20_Prespace"> </text:span><text:span text:style-name="Verse_20_Number">7</text:span><text:span text:style-name="Verse_20_Number_20_Postspace"> </text:span><text:span text:style-name="Verse_20_Text">Incluso cuando se trata de objetos sin vida, tal como los instrumentos musicales, como la flauta o el harpa: si no producen notas claras ¿cómo sabremos qué melodía se está tocando?</text:span><text:span text:style-name="Verse_20_Number_20_Prespace"> </text:span><text:span text:style-name="Verse_20_Number">8</text:span><text:span text:style-name="Verse_20_Number_20_Postspace"> </text:span><text:span text:style-name="Verse_20_Text">Del mismo modo, si la trompeta no emite un sonido </text:span><text:soft-page-break/><text:span text:style-name="Verse_20_Text">claro, ¿quién se alistará para la batalla?</text:span><text:span text:style-name="Verse_20_Number_20_Prespace"> </text:span><text:span text:style-name="Verse_20_Number">9</text:span><text:span text:style-name="Verse_20_Number_20_Postspace"> </text:span><text:span text:style-name="Verse_20_Text">Lo mismo ocurre con ustedes: a menos que hablen con palabras que sean fáciles de entender, ¿quién podrá saber lo que están diciendo? Lo que dicen se perderá en el viento.</text:span><text:span text:style-name="Verse_20_Number_20_Prespace"> </text:span><text:span text:style-name="Verse_20_Number">10</text:span><text:span text:style-name="Verse_20_Number_20_Postspace"> </text:span><text:span text:style-name="Verse_20_Text">Sin duda alguna, hay muchos idiomas en este mundo, y cada uno tiene su significado.</text:span><text:span text:style-name="Verse_20_Number_20_Prespace"> </text:span><text:span text:style-name="Verse_20_Number">11</text:span><text:span text:style-name="Verse_20_Number_20_Postspace"> </text:span><text:span text:style-name="Verse_20_Text">Pero si yo no comprendo el idioma, los que hablan no tienen sentido para mí, ni yo tengo sentido para ellos.</text:span><text:span text:style-name="Verse_20_Text"><text:note text:id="ftn58" text:note-class="footnote"><text:note-citation>59</text:note-citation><text:note-body><text:p text:style-name="Bible_20_Footnote"><text:span text:style-name="Footnote_20_Origin">14.11 <text:s/></text:span><text:span text:style-name="Footnote_20_Text">Literalmente, soy un bárbaro para el que habla, y el que habla es un bárbaro para mí. La misma palabra “bárbaro” nace de la idea de que los sonidos producidos no tienen sentido—“baa-baa” etc.</text:span></text:p></text:note-body></text:note></text:span><text:span text:style-name="Verse_20_Number_20_Prespace"> </text:span><text:span text:style-name="Verse_20_Number">12</text:span><text:span text:style-name="Verse_20_Number_20_Postspace"> </text:span><text:span text:style-name="Verse_20_Text">Lo mismo ocurre con ustedes: si están ansiosos por tener dones espirituales, traten de tener muchos de los que edifican a la iglesia.</text:span><text:span text:style-name="Verse_20_Number_20_Prespace"> </text:span><text:span text:style-name="Verse_20_Number">13</text:span><text:span text:style-name="Verse_20_Number_20_Postspace"> </text:span><text:span text:style-name="Verse_20_Text">Todo el que habla en una lengua debe orar para que se le dé la capacidad de traducir lo que dice.</text:span><text:span text:style-name="Verse_20_Number_20_Prespace"> </text:span><text:span text:style-name="Verse_20_Number">14</text:span><text:span text:style-name="Verse_20_Number_20_Postspace"> </text:span><text:span text:style-name="Verse_20_Text">Porque si yo oro en voz alta en una lengua, mi espíritu está orando, ¡pero no aporta nada a mi comprensión!</text:span></text:p>
        <text:p text:style-name="Prose_20_Paragraph"><text:span text:style-name="Verse_20_Number">15</text:span><text:span text:style-name="Verse_20_Number_20_Postspace"> </text:span><text:span text:style-name="Verse_20_Text">Entonces ¿qué debo hacer? Oraré “en el Espíritu”, pero oraré con mi mente también. Cantaré “en el Espíritu”, pero cantaré con mi mente también.</text:span><text:span text:style-name="Verse_20_Text"><text:note text:id="ftn59" text:note-class="footnote"><text:note-citation>60</text:note-citation><text:note-body><text:p text:style-name="Bible_20_Footnote"><text:span text:style-name="Footnote_20_Origin">14.15 <text:s/></text:span><text:span text:style-name="Footnote_20_Text">Aquí Pablo parece estar usando la fraseología de algunos en Corinto que estaban orgullosos de estar “en el Espíritu” como si eso fuera superior a cualquier otra cosa. Pablo señala que estar “en el Espíritu” no sirve de nada a menos que produzca entendimiento.</text:span></text:p></text:note-body></text:note></text:span><text:span text:style-name="Verse_20_Number_20_Prespace"> </text:span><text:span text:style-name="Verse_20_Number">16</text:span><text:span text:style-name="Verse_20_Number_20_Postspace"> </text:span><text:span text:style-name="Verse_20_Text">Pues si ustedes solo oran “en el Espíritu”, ¿Cómo podrán decir “amén” las personas comunes, después de tu oración de agradecimiento, si no entendieron lo que dijiste?</text:span><text:span text:style-name="Verse_20_Number_20_Prespace"> </text:span><text:span text:style-name="Verse_20_Number">17</text:span><text:span text:style-name="Verse_20_Number_20_Postspace"> </text:span><text:span text:style-name="Verse_20_Text">Puede que hayas hecho una oración de agradecimiento maravillosa, ¡pero no ayudó a los demás!</text:span><text:span text:style-name="Verse_20_Number_20_Prespace"> </text:span><text:span text:style-name="Verse_20_Number">18</text:span><text:span text:style-name="Verse_20_Number_20_Postspace"> </text:span><text:span text:style-name="Verse_20_Text">Doy gracias a Dios que puedo hablar en lenguas más que todos ustedes.</text:span><text:span text:style-name="Verse_20_Number_20_Prespace"> </text:span><text:span text:style-name="Verse_20_Number">19</text:span><text:span text:style-name="Verse_20_Number_20_Postspace"> </text:span><text:span text:style-name="Verse_20_Text">Pero en la iglesia, preferiría pronunciar cinco palabras que sean entendidas por los demás, que diez mil palabras en una lengua que nadie entiende.</text:span><text:span text:style-name="Verse_20_Number_20_Prespace"> </text:span><text:span text:style-name="Verse_20_Number">20</text:span><text:span text:style-name="Verse_20_Number_20_Postspace"> </text:span><text:span text:style-name="Verse_20_Text">Hermanos y hermanas, no piensen como niños. Sean inocentes como niños pequeños en lo que se refiere al mal, pero sean adultos en su comprensión.</text:span><text:span text:style-name="Verse_20_Number_20_Prespace"> </text:span><text:span text:style-name="Verse_20_Number">21</text:span><text:span text:style-name="Verse_20_Number_20_Postspace"> </text:span><text:span text:style-name="Verse_20_Text">Como registra la Escritura: “‘Hablaré a mi pueblo por medio de otros idiomas y labios de extranjeros, pero incluso así no me escucharán,’ dice el Señor”.</text:span><text:span text:style-name="Verse_20_Text"><text:note text:id="ftn60" text:note-class="footnote"><text:note-citation>61</text:note-citation><text:note-body><text:p text:style-name="Bible_20_Footnote"><text:span text:style-name="Footnote_20_Origin">14.21 <text:s/></text:span><text:span text:style-name="Footnote_20_Text">Isaías 28:11, 12.</text:span></text:p></text:note-body></text:note></text:span></text:p>
        <text:p text:style-name="Prose_20_Paragraph"><text:span text:style-name="Verse_20_Number">22</text:span><text:span text:style-name="Verse_20_Number_20_Postspace"> </text:span><text:span text:style-name="Verse_20_Text">Hablar en lenguas es una señal, no para los creyentes, sino para los que no creen. Hablar el mensaje profético de Dios es lo contrario: no es para los que no creen, sino para los que creen.</text:span><text:span text:style-name="Verse_20_Number_20_Prespace"> </text:span><text:span text:style-name="Verse_20_Number">23</text:span><text:span text:style-name="Verse_20_Number_20_Postspace"> </text:span><text:span text:style-name="Verse_20_Text">Si toda la iglesia se reuniera y todos hablaran en lenguas, y llegaran allí ciertas personas que no entienden, o si llegan personas que no creen, ¿no pensarán que todos ustedes están locos?</text:span><text:span text:style-name="Verse_20_Number_20_Prespace"> </text:span><text:span text:style-name="Verse_20_Number">24</text:span><text:span text:style-name="Verse_20_Number_20_Postspace"> </text:span><text:span text:style-name="Verse_20_Text">Pero si todos hablan el mensaje de Dios, y alguno que no es creyente llega allí, o alguien que no entiende, se convencerá y sentirá el llamado por las palabras de todos.</text:span><text:span text:style-name="Verse_20_Number_20_Prespace"> </text:span><text:span text:style-name="Verse_20_Number">25</text:span><text:span text:style-name="Verse_20_Number_20_Postspace"> </text:span><text:span text:style-name="Verse_20_Text">Los secretos de su corazón quedarán descubiertos, y caerán de rodillas</text:span><text:span text:style-name="Verse_20_Text"><text:note text:id="ftn61" text:note-class="footnote"><text:note-citation>62</text:note-citation><text:note-body><text:p text:style-name="Bible_20_Footnote"><text:span text:style-name="Footnote_20_Origin">14.25 <text:s/></text:span><text:span text:style-name="Footnote_20_Text">Literalmente, “caerán ante su rostro”.</text:span></text:p></text:note-body></text:note></text:span><text:span text:style-name="Verse_20_Text"> y adorarán a Dios, afirmando que Dios está entre ustedes.</text:span></text:p>
        <text:p text:style-name="Prose_20_Paragraph"><text:span text:style-name="Verse_20_Number">26</text:span><text:span text:style-name="Verse_20_Number_20_Postspace"> </text:span><text:span text:style-name="Verse_20_Text">Entonces, hermanos y hermanas, ¿qué deben hacer? Cuando se reúnan, que distintas personas canten, o enseñen, o prediquen un mensaje especial, o hablen en lenguas, o den una interpretación. Pero todo debe hacerse para edificar y animar a la iglesia.</text:span><text:span text:style-name="Verse_20_Number_20_Prespace"> </text:span><text:span text:style-name="Verse_20_Number">27</text:span><text:span text:style-name="Verse_20_Number_20_Postspace"> </text:span><text:span text:style-name="Verse_20_Text">Si alguno quiere hablar en una lengua, que sean solo dos, o máximo tres personas, tomando turnos, y que alguno interprete lo que se dice.</text:span><text:span text:style-name="Verse_20_Number_20_Prespace"> </text:span><text:span text:style-name="Verse_20_Number">28</text:span><text:span text:style-name="Verse_20_Number_20_Postspace"> </text:span><text:span text:style-name="Verse_20_Text">Si no hay quien interprete, entonces los que hablan en lenguas deben guardar silencio y solo hablar para sí mismos y para Dios.</text:span><text:span text:style-name="Verse_20_Number_20_Prespace"> </text:span><text:span text:style-name="Verse_20_Number">29</text:span><text:span text:style-name="Verse_20_Number_20_Postspace"> </text:span><text:span text:style-name="Verse_20_Text">Del mismo modo, permitan que hablen dos o tres de las personas que predican el mensaje profético de Dios, y dejen que todos los demás reflexionen sobre lo que se dijo.</text:span><text:span text:style-name="Verse_20_Number_20_Prespace"> </text:span><text:span text:style-name="Verse_20_Number">30</text:span><text:span text:style-name="Verse_20_Number_20_Postspace"> </text:span><text:span text:style-name="Verse_20_Text">Sin embargo, si alguno de los que están sentados recibe una revelación, entonces quien estaba predicando debe darle la oportunidad de hablar.</text:span><text:span text:style-name="Verse_20_Number_20_Prespace"> </text:span><text:span text:style-name="Verse_20_Number">31</text:span><text:span text:style-name="Verse_20_Number_20_Postspace"> </text:span><text:span text:style-name="Verse_20_Text">Todos ustedes pueden predicar acerca de Dios, uno a la vez, para que todos puedan aprender y animarse.</text:span><text:span text:style-name="Verse_20_Number_20_Prespace"> </text:span><text:span text:style-name="Verse_20_Number">32</text:span><text:span text:style-name="Verse_20_Number_20_Postspace"> </text:span><text:span text:style-name="Verse_20_Text">Quienes predican acerca de Dios deben controlar su inspiración profética,</text:span><text:span text:style-name="Verse_20_Number_20_Prespace"> </text:span><text:span text:style-name="Verse_20_Number">33</text:span><text:span text:style-name="Verse_20_Number_20_Postspace"> </text:span><text:span text:style-name="Verse_20_Text">porque Dios no es un Dios de desorden, sino de paz y calma.</text:span><text:span text:style-name="Verse_20_Text"><text:note text:id="ftn62" text:note-class="footnote"><text:note-citation>63</text:note-citation><text:note-body><text:p text:style-name="Bible_20_Footnote"><text:span text:style-name="Footnote_20_Origin">14.33 <text:s/></text:span><text:span text:style-name="Footnote_20_Text">Esta afirmación es para confrontar una situación donde las personas presumían de una revelación/inspiración especial, y por ello exigían tener prioridad, acompañada de las obvias discusiones que esto traería como resultado.</text:span></text:p></text:note-body></text:note></text:span><text:span text:style-name="Verse_20_Text"> Y así es como deben hacerse las cosas en las iglesias del pueblo de Dios.</text:span><text:span text:style-name="Verse_20_Number_20_Prespace"> </text:span><text:span text:style-name="Verse_20_Number">34</text:span><text:span text:style-name="Verse_20_Number_20_Postspace"> </text:span><text:span text:style-name="Verse_20_Text">“Las mujeres deben permanecer en silencio en las iglesias. No deberían hablar. Deben tener respeto por su situación, como lo dicen las leyes.</text:span><text:span text:style-name="Verse_20_Number_20_Prespace"> </text:span><text:span text:style-name="Verse_20_Number">35</text:span><text:span text:style-name="Verse_20_Number_20_Postspace"> </text:span><text:span text:style-name="Verse_20_Text">Si ellas quieren aprender, pueden hacerlo en casa, </text:span><text:soft-page-break/><text:span text:style-name="Verse_20_Text">preguntando a sus esposos. No es apropiado</text:span><text:span text:style-name="Verse_20_Text"><text:note text:id="ftn63" text:note-class="footnote"><text:note-citation>64</text:note-citation><text:note-body><text:p text:style-name="Bible_20_Footnote"><text:span text:style-name="Footnote_20_Origin">14.35 <text:s/></text:span><text:span text:style-name="Footnote_20_Text">“No es apropiado”. Al usar este término (que también denota algo vergonzoso o deshonroso) Pablo revela que esto está relacionado con el contexto cultural.</text:span></text:p></text:note-body></text:note></text:span><text:span text:style-name="Verse_20_Text"> que una mujer hable en la iglesia”.</text:span><text:span text:style-name="Verse_20_Text"><text:note text:id="ftn64" text:note-class="footnote"><text:note-citation>65</text:note-citation><text:note-body><text:p text:style-name="Bible_20_Footnote"><text:span text:style-name="Footnote_20_Origin">14.35 <text:s/></text:span><text:span text:style-name="Footnote_20_Text">La razón para colocar 14:34-35 entre comillas es el entendimiento de que esta es la posición esbozada en la carta de Corinto, y Pablo los cita antes de refutar su argumento. El hecho de que tres capítulos antes, en , Pablo haga referencia a mujeres orando y profetizando, indica que esta afirmación no puede leerse como una prohibición general a que las mujeres hablen en la iglesia. Según el contexto, parece ser posible que las mujeres en la iglesia de Corinto estaban debatiendo y cuestionando, formando parte del desorden que él menciona, y esto puede ser a lo que él se está refiriendo aquí. Algunos otros han sugerido que <text:s/>define la posición de algunos en la iglesia de Corinto, y Pablo los está citando antes de refutar su argumento.</text:span></text:p></text:note-body></text:note></text:span><text:span text:style-name="Verse_20_Number_20_Prespace"> </text:span><text:span text:style-name="Verse_20_Number">36</text:span><text:span text:style-name="Verse_20_Number_20_Postspace"> </text:span><text:span text:style-name="Verse_20_Text">¿Qué? ¿Acaso la palabra de Dios comenzó con ustedes? ¿Fueron ustedes los únicos que la recibieron?</text:span><text:span text:style-name="Verse_20_Number_20_Prespace"> </text:span><text:span text:style-name="Verse_20_Number">37</text:span><text:span text:style-name="Verse_20_Number_20_Postspace"> </text:span><text:span text:style-name="Verse_20_Text">Todo el que crea que es profeta, o que tiene algún don espiritual, debe saber que lo que les escribo es un mandato del Señor.</text:span><text:span text:style-name="Verse_20_Number_20_Prespace"> </text:span><text:span text:style-name="Verse_20_Number">38</text:span><text:span text:style-name="Verse_20_Number_20_Postspace"> </text:span><text:span text:style-name="Verse_20_Text">Aquellos que ignoran esto serán ignorados también.</text:span><text:span text:style-name="Verse_20_Number_20_Prespace"> </text:span><text:span text:style-name="Verse_20_Number">39</text:span><text:span text:style-name="Verse_20_Number_20_Postspace"> </text:span><text:span text:style-name="Verse_20_Text">Así que, mis hermanos y hermanas, que su objetivo sea predicar acerca de Dios. No prohíban el hablar en lenguas.</text:span><text:span text:style-name="Verse_20_Number_20_Prespace"> </text:span><text:span text:style-name="Verse_20_Number">40</text:span><text:span text:style-name="Verse_20_Number_20_Postspace"> </text:span><text:span text:style-name="Verse_20_Text">Solo asegúrense de que todo sea hecho en orden y de manera apropiada.</text:span></text:p>
        <text:p text:style-name="Prose_20_Paragraph"><text:span text:style-name="Chapter_20_Number">15</text:span><text:span text:style-name="Chapter_20_Number_20_Postspace"> </text:span><text:span text:style-name="Verse_20_Text">Ahora quiero recordarles sobre la buena nueva que les anuncié. Ustedes la aceptaron y se han mantenido firmes en ella.</text:span><text:span text:style-name="Verse_20_Number_20_Prespace"> </text:span><text:span text:style-name="Verse_20_Number">2</text:span><text:span text:style-name="Verse_20_Number_20_Postspace"> </text:span><text:span text:style-name="Verse_20_Text">Por medio de esta buena noticia es que ustedes son salvos, si se aferran al mensaje que les di. ¡De lo contrario, habrán creído sin propósito alguno!</text:span><text:span text:style-name="Verse_20_Number_20_Prespace"> </text:span><text:span text:style-name="Verse_20_Number">3</text:span><text:span text:style-name="Verse_20_Number_20_Postspace"> </text:span><text:span text:style-name="Verse_20_Text">Yo les di lo que yo mismo también recibí, un mensaje de vital importancia: que Cristo murió por nuestros pecados, conforme dice la Escritura;</text:span><text:span text:style-name="Verse_20_Number_20_Prespace"> </text:span><text:span text:style-name="Verse_20_Number">4</text:span><text:span text:style-name="Verse_20_Number_20_Postspace"> </text:span><text:span text:style-name="Verse_20_Text">fue sepultado y resucitó de los muertos el tercer día, conforme dice la Escritura también.</text:span><text:span text:style-name="Verse_20_Number_20_Prespace"> </text:span><text:span text:style-name="Verse_20_Number">5</text:span><text:span text:style-name="Verse_20_Number_20_Postspace"> </text:span><text:span text:style-name="Verse_20_Text">Se le apareció a Pedro, y después a los doce.</text:span><text:span text:style-name="Verse_20_Number_20_Prespace"> </text:span><text:span text:style-name="Verse_20_Number">6</text:span><text:span text:style-name="Verse_20_Number_20_Postspace"> </text:span><text:span text:style-name="Verse_20_Text">Después de eso, se le apareció a más de cinco mil hermanos y hermanas al mismo tiempo, muchos de los cuales aún viven, aunque algunos murieron ya.</text:span><text:span text:style-name="Verse_20_Number_20_Prespace"> </text:span><text:span text:style-name="Verse_20_Number">7</text:span><text:span text:style-name="Verse_20_Number_20_Postspace"> </text:span><text:span text:style-name="Verse_20_Text">Se le apareció a Santiago, luego a todos los apóstoles.</text:span><text:span text:style-name="Verse_20_Number_20_Prespace"> </text:span><text:span text:style-name="Verse_20_Number">8</text:span><text:span text:style-name="Verse_20_Number_20_Postspace"> </text:span><text:span text:style-name="Verse_20_Text">Al final, se me apareció a mí también, que nací como en el tiempo equivocado.</text:span><text:span text:style-name="Verse_20_Number_20_Prespace"> </text:span><text:span text:style-name="Verse_20_Number">9</text:span><text:span text:style-name="Verse_20_Number_20_Postspace"> </text:span><text:span text:style-name="Verse_20_Text">Porque soy el menos importante de todos los apóstoles, ni siquiera adecuado para ser llamado apóstol, siendo que perseguí a la iglesia de Dios.</text:span><text:span text:style-name="Verse_20_Number_20_Prespace"> </text:span><text:span text:style-name="Verse_20_Number">10</text:span><text:span text:style-name="Verse_20_Number_20_Postspace"> </text:span><text:span text:style-name="Verse_20_Text">Pero por la gracia de Dios soy lo que soy, y su gracia por mí no fue desperdiciada. Por el contrario, he trabajado con más esfuerzo que todos ellos, aunque no fui yo, sino la gracia de Dios obrando en mí.</text:span><text:span text:style-name="Verse_20_Number_20_Prespace"> </text:span><text:span text:style-name="Verse_20_Number">11</text:span><text:span text:style-name="Verse_20_Number_20_Postspace"> </text:span><text:span text:style-name="Verse_20_Text">Así que no importa si soy yo o son ellos, este es el mensaje que compartimos con ustedes y que los llevó a creer en Dios.</text:span></text:p>
        <text:p text:style-name="Prose_20_Paragraph"><text:span text:style-name="Verse_20_Number">12</text:span><text:span text:style-name="Verse_20_Number_20_Postspace"> </text:span><text:span text:style-name="Verse_20_Text">Ahora, si el mensaje declara que Cristo resucitó de los muertos, ¿cómo es que algunos de ustedes dicen que no hay resurrección de los muertos?</text:span><text:span text:style-name="Verse_20_Number_20_Prespace"> </text:span><text:span text:style-name="Verse_20_Number">13</text:span><text:span text:style-name="Verse_20_Number_20_Postspace"> </text:span><text:span text:style-name="Verse_20_Text">Si no hubiera resurrección de los muertos, entonces Cristo tampoco ha resucitado.</text:span><text:span text:style-name="Verse_20_Number_20_Prespace"> </text:span><text:span text:style-name="Verse_20_Number">14</text:span><text:span text:style-name="Verse_20_Number_20_Postspace"> </text:span><text:span text:style-name="Verse_20_Text">Y si Cristo no resucitó, entonces nuestro mensaje es en vano, y su fe en Dios también lo es.</text:span><text:span text:style-name="Verse_20_Number_20_Prespace"> </text:span><text:span text:style-name="Verse_20_Number">15</text:span><text:span text:style-name="Verse_20_Number_20_Postspace"> </text:span><text:span text:style-name="Verse_20_Text">Además, seríamos falsos testigos de Dios al decir que Dios levantó a Cristo de los muertos. Pero si es cierto que no hay resurrección, entonces Dios no levantó a Cristo de los muertos.</text:span><text:span text:style-name="Verse_20_Number_20_Prespace"> </text:span><text:span text:style-name="Verse_20_Number">16</text:span><text:span text:style-name="Verse_20_Number_20_Postspace"> </text:span><text:span text:style-name="Verse_20_Text">Y si los muertos no resucitan, entonces Cristo no resucitó tampoco,</text:span><text:span text:style-name="Verse_20_Number_20_Prespace"> </text:span><text:span text:style-name="Verse_20_Number">17</text:span><text:span text:style-name="Verse_20_Number_20_Postspace"> </text:span><text:span text:style-name="Verse_20_Text">y si Cristo no fue resucitado, la fe de ustedes en Dios es inútil, y todavía siguen en sus pecados.</text:span><text:span text:style-name="Verse_20_Number_20_Prespace"> </text:span><text:span text:style-name="Verse_20_Number">18</text:span><text:span text:style-name="Verse_20_Number_20_Postspace"> </text:span><text:span text:style-name="Verse_20_Text">Esto también significa que los que murieron en Cristo están perdidos.</text:span><text:span text:style-name="Verse_20_Number_20_Prespace"> </text:span><text:span text:style-name="Verse_20_Number">19</text:span><text:span text:style-name="Verse_20_Number_20_Postspace"> </text:span><text:span text:style-name="Verse_20_Text">Y si nuestra esperanza en Cristo solo es para esta vida, nadie es más digno de lástima que nosotros.</text:span></text:p>
        <text:p text:style-name="Prose_20_Paragraph"><text:span text:style-name="Verse_20_Number">20</text:span><text:span text:style-name="Verse_20_Number_20_Postspace"> </text:span><text:span text:style-name="Verse_20_Text">Pero Cristo fue levantado de los muertos, las primicias</text:span><text:span text:style-name="Verse_20_Text"><text:note text:id="ftn65" text:note-class="footnote"><text:note-citation>66</text:note-citation><text:note-body><text:p text:style-name="Bible_20_Footnote"><text:span text:style-name="Footnote_20_Origin">15.20 <text:s/></text:span><text:span text:style-name="Footnote_20_Text">La palabra “primicia” se refiere a la primera muestra de una cosecha que era dada como ofrenda a Dios, y que también era garantía de una cosecha exitosa. Por ello, Cristo, como primicia, se refiere a la cosecha inicial de los muertos y la garantía de su resurrección.</text:span></text:p></text:note-body></text:note></text:span><text:span text:style-name="Verse_20_Text"> de la cosecha de los que han muerto.</text:span><text:span text:style-name="Verse_20_Number_20_Prespace"> </text:span><text:span text:style-name="Verse_20_Number">21</text:span><text:span text:style-name="Verse_20_Number_20_Postspace"> </text:span><text:span text:style-name="Verse_20_Text">Así como la muerte vino por un hombre, la resurrección de los muertos también vino por un hombre.</text:span><text:span text:style-name="Verse_20_Number_20_Prespace"> </text:span><text:span text:style-name="Verse_20_Number">22</text:span><text:span text:style-name="Verse_20_Number_20_Postspace"> </text:span><text:span text:style-name="Verse_20_Text">Así como en Adán todos mueren, también en Cristo todos serán resucitados.</text:span><text:span text:style-name="Verse_20_Number_20_Prespace"> </text:span><text:span text:style-name="Verse_20_Number">23</text:span><text:span text:style-name="Verse_20_Number_20_Postspace"> </text:span><text:span text:style-name="Verse_20_Text">Pero cada uno a su tiempo: Cristo como las primicias, y luego los que pertenecen a Cristo, cuando él venga.</text:span><text:span text:style-name="Verse_20_Number_20_Prespace"> </text:span><text:span text:style-name="Verse_20_Number">24</text:span><text:span text:style-name="Verse_20_Number_20_Postspace"> </text:span><text:span text:style-name="Verse_20_Text">Después de esto vendrá el fin, cuando Cristo entregue el reino al Padre, después de haber destruido</text:span><text:span text:style-name="Verse_20_Text"><text:note text:id="ftn66" text:note-class="footnote"><text:note-citation>67</text:note-citation><text:note-body><text:p text:style-name="Bible_20_Footnote"><text:span text:style-name="Footnote_20_Origin">15.24 <text:s/></text:span><text:span text:style-name="Footnote_20_Text">Destruidos, en el sentido de acabar con su poder.</text:span></text:p></text:note-body></text:note></text:span><text:span text:style-name="Verse_20_Text"> a todos los gobernantes, autoridades y potencias.</text:span><text:span text:style-name="Verse_20_Number_20_Prespace"> </text:span><text:span text:style-name="Verse_20_Number">25</text:span><text:span text:style-name="Verse_20_Number_20_Postspace"> </text:span><text:span text:style-name="Verse_20_Text">Cristo tiene que </text:span><text:soft-page-break/><text:span text:style-name="Verse_20_Text">gobernar hasta que haya puesto a todos sus enemigos bajo sus pies.</text:span><text:span text:style-name="Verse_20_Text"><text:note text:id="ftn67" text:note-class="footnote"><text:note-citation>68</text:note-citation><text:note-body><text:p text:style-name="Bible_20_Footnote"><text:span text:style-name="Footnote_20_Origin">15.25 <text:s/></text:span><text:span text:style-name="Footnote_20_Text">Queriendo decir que han sido conquistados y humillados.</text:span></text:p></text:note-body></text:note></text:span><text:span text:style-name="Verse_20_Number_20_Prespace"> </text:span><text:span text:style-name="Verse_20_Number">26</text:span><text:span text:style-name="Verse_20_Number_20_Postspace"> </text:span><text:span text:style-name="Verse_20_Text">El último enemigo que será destruido es la muerte.</text:span><text:span text:style-name="Verse_20_Number_20_Prespace"> </text:span><text:span text:style-name="Verse_20_Number">27</text:span><text:span text:style-name="Verse_20_Number_20_Postspace"> </text:span><text:span text:style-name="Verse_20_Text">Como dice la Escritura: “Él puso todo bajo sus pies”.</text:span><text:span text:style-name="Verse_20_Text"><text:note text:id="ftn68" text:note-class="footnote"><text:note-citation>69</text:note-citation><text:note-body><text:p text:style-name="Bible_20_Footnote"><text:span text:style-name="Footnote_20_Origin">15.27 <text:s/></text:span><text:span text:style-name="Footnote_20_Text">Citando .</text:span></text:p></text:note-body></text:note></text:span><text:span text:style-name="Verse_20_Text"> (Por supuesto, cuando dice que “todo” está bajo sus pies, es obvio que no se refiere a Dios, quien puso todo bajo la autoridad de Cristo).</text:span><text:span text:style-name="Verse_20_Number_20_Prespace"> </text:span><text:span text:style-name="Verse_20_Number">28</text:span><text:span text:style-name="Verse_20_Number_20_Postspace"> </text:span><text:span text:style-name="Verse_20_Text">Cuando todo haya sido puesto bajo la autoridad de Cristo, entonces el Hijo también se pondrá bajo la autoridad de Dios, para que Dios, quien le dio autoridad al Hijo sobre todas las cosas, pueda ser todo en todas las cosas.</text:span></text:p>
        <text:p text:style-name="Prose_20_Paragraph"><text:span text:style-name="Verse_20_Number">29</text:span><text:span text:style-name="Verse_20_Number_20_Postspace"> </text:span><text:span text:style-name="Verse_20_Text">De otro modo, ¿qué harán las personas que son bautizadas por los muertos? Si los muertos no resucitan, ¿por qué bautizar a la gente por ellos?</text:span><text:span text:style-name="Verse_20_Text"><text:note text:id="ftn69" text:note-class="footnote"><text:note-citation>70</text:note-citation><text:note-body><text:p text:style-name="Bible_20_Footnote"><text:span text:style-name="Footnote_20_Origin">15.29 <text:s/></text:span><text:span text:style-name="Footnote_20_Text">El significado teológico de este versículo es tema de gran debate. Sin embargo, las palabras reales traducidas son suficientes.</text:span></text:p></text:note-body></text:note></text:span><text:span text:style-name="Verse_20_Number_20_Prespace"> </text:span><text:span text:style-name="Verse_20_Number">30</text:span><text:span text:style-name="Verse_20_Number_20_Postspace"> </text:span><text:span text:style-name="Verse_20_Text">En cuanto a nosotros, ¿por qué nos exponemos al peligro en todo momento?</text:span><text:span text:style-name="Verse_20_Number_20_Prespace"> </text:span><text:span text:style-name="Verse_20_Number">31</text:span><text:span text:style-name="Verse_20_Number_20_Postspace"> </text:span><text:span text:style-name="Verse_20_Text">Déjenme decirles claramente, mis hermanos y hermanas: Yo muero cada día. Y esto es tan seguro como el orgullo que tengo por lo que Cristo ha hecho en ustedes.</text:span><text:span text:style-name="Verse_20_Number_20_Prespace"> </text:span><text:span text:style-name="Verse_20_Number">32</text:span><text:span text:style-name="Verse_20_Number_20_Postspace"> </text:span><text:span text:style-name="Verse_20_Text">Humanamente hablando, ¿qué ganaría yo discutiendo con las personas que están en Éfeso, que son como bestias salvajes, si los muertos no resucitan? Si es así, entonces “¡comamos y bebamos, que mañana moriremos”!</text:span><text:span text:style-name="Verse_20_Text"><text:note text:id="ftn70" text:note-class="footnote"><text:note-citation>71</text:note-citation><text:note-body><text:p text:style-name="Bible_20_Footnote"><text:span text:style-name="Footnote_20_Origin">15.32 <text:s/></text:span><text:span text:style-name="Footnote_20_Text">Citando .</text:span></text:p></text:note-body></text:note></text:span></text:p>
        <text:p text:style-name="Prose_20_Paragraph"><text:span text:style-name="Verse_20_Number">33</text:span><text:span text:style-name="Verse_20_Number_20_Postspace"> </text:span><text:span text:style-name="Verse_20_Text">No se dejen engañar: “las malas compañías dañan el buen carácter”.</text:span><text:span text:style-name="Verse_20_Number_20_Prespace"> </text:span><text:span text:style-name="Verse_20_Number">34</text:span><text:span text:style-name="Verse_20_Number_20_Postspace"> </text:span><text:span text:style-name="Verse_20_Text">¡Recobren la razón y dejen de pecar! Algunos entre ustedes no conocen a Dios. Y les digo esto para avergonzarlos.</text:span></text:p>
        <text:p text:style-name="Prose_20_Paragraph"><text:span text:style-name="Verse_20_Number">35</text:span><text:span text:style-name="Verse_20_Number_20_Postspace"> </text:span><text:span text:style-name="Verse_20_Text">Por supuesto, alguno preguntará: “¿Cómo resucitan los muertos? ¿Qué tipo de cuerpo tendrán?”</text:span><text:span text:style-name="Verse_20_Number_20_Prespace"> </text:span><text:span text:style-name="Verse_20_Number">36</text:span><text:span text:style-name="Verse_20_Number_20_Postspace"> </text:span><text:span text:style-name="Verse_20_Text">¡Cuán necia es esta pregunta! Lo que sembramos no germina a menos que muera.</text:span><text:span text:style-name="Verse_20_Number_20_Prespace"> </text:span><text:span text:style-name="Verse_20_Number">37</text:span><text:span text:style-name="Verse_20_Number_20_Postspace"> </text:span><text:span text:style-name="Verse_20_Text">Cuando ustedes siembran, no siembran la planta como esta es al crecer, sino la semilla solamente, ya sea trigo o cualquier otra semilla que estén sembrando.</text:span><text:span text:style-name="Verse_20_Number_20_Prespace"> </text:span><text:span text:style-name="Verse_20_Number">38</text:span><text:span text:style-name="Verse_20_Number_20_Postspace"> </text:span><text:span text:style-name="Verse_20_Text">Dios hace que la planta crezca de la manera que él lo ha determinado, y cada semilla produce plantas distintas, con diferentes formas.</text:span><text:span text:style-name="Verse_20_Number_20_Prespace"> </text:span><text:span text:style-name="Verse_20_Number">39</text:span><text:span text:style-name="Verse_20_Number_20_Postspace"> </text:span><text:span text:style-name="Verse_20_Text">Los seres vivos están hechos de diferentes formas. Los seres humanos tienen un tipo de tejido en sus cuerpos, mientras que los animales tienen otro, las aves otro, y los peces, otro.</text:span><text:span text:style-name="Verse_20_Number_20_Prespace"> </text:span><text:span text:style-name="Verse_20_Number">40</text:span><text:span text:style-name="Verse_20_Number_20_Postspace"> </text:span><text:span text:style-name="Verse_20_Text">Hay cuerpos celestiales y cuerpos terrenales. Los cuerpos celestiales tienen un tipo de belleza, mientras que los cuerpos terrenales tienen otro tipo.</text:span><text:span text:style-name="Verse_20_Number_20_Prespace"> </text:span><text:span text:style-name="Verse_20_Number">41</text:span><text:span text:style-name="Verse_20_Number_20_Postspace"> </text:span><text:span text:style-name="Verse_20_Text">El sol brilla de una manera, la luna de otra manera, mientras que las estrellas también son diferentes, cada una brillando de manera distinta.</text:span></text:p>
        <text:p text:style-name="Prose_20_Paragraph"><text:span text:style-name="Verse_20_Number">42</text:span><text:span text:style-name="Verse_20_Number_20_Postspace"> </text:span><text:span text:style-name="Verse_20_Text">Lo mismo ocurre con la resurrección de los muertos. El cuerpo es enterrado en descomposición, pero es resucitado para perdurar eternamente.</text:span><text:span text:style-name="Verse_20_Number_20_Prespace"> </text:span><text:span text:style-name="Verse_20_Number">43</text:span><text:span text:style-name="Verse_20_Number_20_Postspace"> </text:span><text:span text:style-name="Verse_20_Text">Es sembrado con tristeza, pero es levantado en gloria. Es enterrado en debilidad, pero es levantado en poder.</text:span><text:span text:style-name="Verse_20_Number_20_Prespace"> </text:span><text:span text:style-name="Verse_20_Number">44</text:span><text:span text:style-name="Verse_20_Number_20_Postspace"> </text:span><text:span text:style-name="Verse_20_Text">Es enterrado como un cuerpo natural, pero es levantado como un cuerpo espiritual. Pues así como hay cuerpos naturales, también hay cuerpos espirituales.</text:span><text:span text:style-name="Verse_20_Number_20_Prespace"> </text:span><text:span text:style-name="Verse_20_Number">45</text:span><text:span text:style-name="Verse_20_Number_20_Postspace"> </text:span><text:span text:style-name="Verse_20_Text">Como dice la Escritura: “El primer hombre, Adán, se convirtió en un ser vivo;”</text:span><text:span text:style-name="Verse_20_Text"><text:note text:id="ftn71" text:note-class="footnote"><text:note-citation>72</text:note-citation><text:note-body><text:p text:style-name="Bible_20_Footnote"><text:span text:style-name="Footnote_20_Origin">15.45 <text:s/></text:span><text:span text:style-name="Footnote_20_Text">Citando .</text:span></text:p></text:note-body></text:note></text:span><text:span text:style-name="Verse_20_Text"> pero el último Adán, en un espíritu que da vida.</text:span><text:span text:style-name="Verse_20_Number_20_Prespace"> </text:span><text:span text:style-name="Verse_20_Number">46</text:span><text:span text:style-name="Verse_20_Number_20_Postspace"> </text:span><text:span text:style-name="Verse_20_Text">El Adán espiritual no vino primero, sino el natural. El Adán espiritual vino después.</text:span><text:span text:style-name="Verse_20_Number_20_Prespace"> </text:span><text:span text:style-name="Verse_20_Number">47</text:span><text:span text:style-name="Verse_20_Number_20_Postspace"> </text:span><text:span text:style-name="Verse_20_Text">El primer hombre vino del polvo de la tierra; el segundo vino del cielo.</text:span><text:span text:style-name="Verse_20_Number_20_Prespace"> </text:span><text:span text:style-name="Verse_20_Number">48</text:span><text:span text:style-name="Verse_20_Number_20_Postspace"> </text:span><text:span text:style-name="Verse_20_Text">Las personas terrenales son como el hombre hecho de la tierra; las personas celestiales son como el hombre que vino del cielo.</text:span><text:span text:style-name="Verse_20_Number_20_Prespace"> </text:span><text:span text:style-name="Verse_20_Number">49</text:span><text:span text:style-name="Verse_20_Number_20_Postspace"> </text:span><text:span text:style-name="Verse_20_Text">Así como heredamos la semejanza del hombre terrenal, también heredaremos la semejanza del hombre celestial.</text:span><text:span text:style-name="Verse_20_Number_20_Prespace"> </text:span><text:span text:style-name="Verse_20_Number">50</text:span><text:span text:style-name="Verse_20_Number_20_Postspace"> </text:span><text:span text:style-name="Verse_20_Text">No obstante, les digo, mis hermanos y hermanas: nuestros cuerpos presentes</text:span><text:span text:style-name="Verse_20_Text"><text:note text:id="ftn72" text:note-class="footnote"><text:note-citation>73</text:note-citation><text:note-body><text:p text:style-name="Bible_20_Footnote"><text:span text:style-name="Footnote_20_Origin">15.50 <text:s/></text:span><text:span text:style-name="Footnote_20_Text">Literalmente, “de carne y sangre”.</text:span></text:p></text:note-body></text:note></text:span><text:span text:style-name="Verse_20_Text"> no pueden heredar el reino de Dios. Estos cuerpos mortales no pueden heredar lo eterno.</text:span></text:p>
        <text:p text:style-name="Prose_20_Paragraph"><text:span text:style-name="Verse_20_Number">51</text:span><text:span text:style-name="Verse_20_Number_20_Postspace"> </text:span><text:span text:style-name="Verse_20_Text">Escuchen, voy a revelarles un misterio: No todos moriremos, pero todos seremos transformados,</text:span><text:span text:style-name="Verse_20_Number_20_Prespace"> </text:span><text:span text:style-name="Verse_20_Number">52</text:span><text:span text:style-name="Verse_20_Number_20_Postspace"> </text:span><text:span text:style-name="Verse_20_Text">en un momento, en un abrir y cerrar de un ojo, al sonido de la última trompeta. Esta sonará, y los muertos serán levantados para no morir más, y nosotros seremos transformados.</text:span><text:span text:style-name="Verse_20_Number_20_Prespace"> </text:span><text:span text:style-name="Verse_20_Number">53</text:span><text:span text:style-name="Verse_20_Number_20_Postspace"> </text:span><text:span text:style-name="Verse_20_Text">Porque este cuerpo corruptible debe vestirse de un cuerpo incorruptible. Esta vida mortal debe vestirse de inmortalidad.</text:span><text:span text:style-name="Verse_20_Number_20_Prespace"> </text:span><text:span text:style-name="Verse_20_Number">54</text:span><text:span text:style-name="Verse_20_Number_20_Postspace"> </text:span><text:span text:style-name="Verse_20_Text">Cuando este cuerpo corruptible se haya vestido de un cuerpo incorruptible, y esta vida mortal se haya vestido </text:span><text:soft-page-break/><text:span text:style-name="Verse_20_Text">de inmortalidad, entonces se cumplirá lo que dice la Escritura: “La muerte ha sido completamente conquistada y destruida.</text:span><text:span text:style-name="Verse_20_Number_20_Prespace"> </text:span><text:span text:style-name="Verse_20_Number">55</text:span><text:span text:style-name="Verse_20_Number_20_Postspace"> </text:span><text:span text:style-name="Verse_20_Text">Muerte, ¿dónde está tu victoria? ¿Dónde está tu aguijón”?</text:span><text:span text:style-name="Verse_20_Text"><text:note text:id="ftn73" text:note-class="footnote"><text:note-citation>74</text:note-citation><text:note-body><text:p text:style-name="Bible_20_Footnote"><text:span text:style-name="Footnote_20_Origin">15.55 <text:s/></text:span><text:span text:style-name="Footnote_20_Text">Citando ; .</text:span></text:p></text:note-body></text:note></text:span><text:span text:style-name="Verse_20_Number_20_Prespace"> </text:span><text:span text:style-name="Verse_20_Number">56</text:span><text:span text:style-name="Verse_20_Number_20_Postspace"> </text:span><text:span text:style-name="Verse_20_Text">El aguijón que causa la muerte es el pecado; y el poder del pecado es la ley;</text:span><text:span text:style-name="Verse_20_Number_20_Prespace"> </text:span><text:span text:style-name="Verse_20_Number">57</text:span><text:span text:style-name="Verse_20_Number_20_Postspace"> </text:span><text:span text:style-name="Verse_20_Text">pero alabemos a Dios, quien nos da la victoria por medio de nuestro Señor Jesucristo.</text:span><text:span text:style-name="Verse_20_Number_20_Prespace"> </text:span><text:span text:style-name="Verse_20_Number">58</text:span><text:span text:style-name="Verse_20_Number_20_Postspace"> </text:span><text:span text:style-name="Verse_20_Text">Así que, mis queridos hermanos y hermanas: sean fuertes, permanezcan firmes, haciendo todo lo que puedan por la obra del Señor, pues saben que ninguna cosa que hagan por él es en vano.</text:span></text:p>
        <text:p text:style-name="Prose_20_Paragraph"><text:span text:style-name="Chapter_20_Number">16</text:span><text:span text:style-name="Chapter_20_Number_20_Postspace"> </text:span><text:span text:style-name="Verse_20_Text">En cuanto a “recoger dinero para los hermanos creyentes”, les doy las mismas instrucciones que les di a las iglesias de Galacia.</text:span><text:span text:style-name="Verse_20_Number_20_Prespace"> </text:span><text:span text:style-name="Verse_20_Number">2</text:span><text:span text:style-name="Verse_20_Number_20_Postspace"> </text:span><text:span text:style-name="Verse_20_Text">El primer día de la semana, todos deben apartar dinero del que han ganado. No quisiera que se recogiera dinero cuando estoy con ustedes.</text:span><text:span text:style-name="Verse_20_Number_20_Prespace"> </text:span><text:span text:style-name="Verse_20_Number">3</text:span><text:span text:style-name="Verse_20_Number_20_Postspace"> </text:span><text:span text:style-name="Verse_20_Text">Cuando llegue, escribiré cartas de recomendación para la persona que escojan, y esa persona llevará sus donativos a Jerusalén.</text:span><text:span text:style-name="Verse_20_Number_20_Prespace"> </text:span><text:span text:style-name="Verse_20_Number">4</text:span><text:span text:style-name="Verse_20_Number_20_Postspace"> </text:span><text:span text:style-name="Verse_20_Text">Si resulta que yo puedo ir también, entonces ellos pueden ir conmigo.</text:span></text:p>
        <text:p text:style-name="Prose_20_Paragraph"><text:span text:style-name="Verse_20_Number">5</text:span><text:span text:style-name="Verse_20_Number_20_Postspace"> </text:span><text:span text:style-name="Verse_20_Text">Después de haber ido a Macedonia, tengo planes de ir a visitarlos. Debo pasar por allí de camino a Macedonia</text:span><text:span text:style-name="Verse_20_Number_20_Prespace"> </text:span><text:span text:style-name="Verse_20_Number">6</text:span><text:span text:style-name="Verse_20_Number_20_Postspace"> </text:span><text:span text:style-name="Verse_20_Text">y puedo quedarme con ustedes por un tiempo, quizás por la temporada de invierno, y después podrán enviarme nuevamente de camino hacia donde voy.</text:span><text:span text:style-name="Verse_20_Number_20_Prespace"> </text:span><text:span text:style-name="Verse_20_Number">7</text:span><text:span text:style-name="Verse_20_Number_20_Postspace"> </text:span><text:span text:style-name="Verse_20_Text">Esta vez no quiero ir a verlos por poco tiempo. Espero poder quedarme más tiempo con ustedes, si el Señor lo permite.</text:span><text:span text:style-name="Verse_20_Number_20_Prespace"> </text:span><text:span text:style-name="Verse_20_Number">8</text:span><text:span text:style-name="Verse_20_Number_20_Postspace"> </text:span><text:span text:style-name="Verse_20_Text">Sin embargo me quedaré en Éfeso hasta el Pentecostés,</text:span><text:span text:style-name="Verse_20_Number_20_Prespace"> </text:span><text:span text:style-name="Verse_20_Number">9</text:span><text:span text:style-name="Verse_20_Number_20_Postspace"> </text:span><text:span text:style-name="Verse_20_Text">porque se me ha presentado una gran oportunidad allí, aunque tengo también muchos opositores.</text:span></text:p>
        <text:p text:style-name="Prose_20_Paragraph"><text:span text:style-name="Verse_20_Number">10</text:span><text:span text:style-name="Verse_20_Number_20_Postspace"> </text:span><text:span text:style-name="Verse_20_Text">Ahora, si Timoteo llega, asegúrense de que no tenga ningún temor de estar con ustedes, porque él está trabajando por el Señor tal como yo lo hago.</text:span><text:span text:style-name="Verse_20_Number_20_Prespace"> </text:span><text:span text:style-name="Verse_20_Number">11</text:span><text:span text:style-name="Verse_20_Number_20_Postspace"> </text:span><text:span text:style-name="Verse_20_Text">No permitan que nadie lo menosprecie. Envíenlo con alegría en su viaje para que pueda venir a verme. Los hermanos, hermanas y yo estamos esperándolo.</text:span><text:span text:style-name="Verse_20_Number_20_Prespace"> </text:span><text:span text:style-name="Verse_20_Number">12</text:span><text:span text:style-name="Verse_20_Number_20_Postspace"> </text:span><text:span text:style-name="Verse_20_Text">En cuanto a nuestro hermano Apolo: le insistí en que fuera a verlos junto con los otros creyentes, pero no tenía disposición de ir en el momento. Él irá a visitarlos cuando tenga la oportunidad de hacerlo.</text:span></text:p>
        <text:p text:style-name="Prose_20_Paragraph"><text:span text:style-name="Verse_20_Number">13</text:span><text:span text:style-name="Verse_20_Number_20_Postspace"> </text:span><text:span text:style-name="Verse_20_Text">Estén alerta. Manténganse firmes en su confianza en Dios. Tengan valor. Sean fuertes.</text:span><text:span text:style-name="Verse_20_Number_20_Prespace"> </text:span><text:span text:style-name="Verse_20_Number">14</text:span><text:span text:style-name="Verse_20_Number_20_Postspace"> </text:span><text:span text:style-name="Verse_20_Text">Todo lo que hagan, háganlo con amor.</text:span><text:span text:style-name="Verse_20_Number_20_Prespace"> </text:span><text:span text:style-name="Verse_20_Number">15</text:span><text:span text:style-name="Verse_20_Number_20_Postspace"> </text:span><text:span text:style-name="Verse_20_Text">Ustedes saben que Estéfanas y su familia estaban entre los primeros conversos de Acaya, y se dedicaron a ayudar al pueblo de Dios. Les ruego, hermanos y hermanas,</text:span><text:span text:style-name="Verse_20_Number_20_Prespace"> </text:span><text:span text:style-name="Verse_20_Number">16</text:span><text:span text:style-name="Verse_20_Number_20_Postspace"> </text:span><text:span text:style-name="Verse_20_Text">que respeten su liderazgo, y así mismo a todos los que ayudan en la obra con tanta dedicación.</text:span><text:span text:style-name="Verse_20_Number_20_Prespace"> </text:span><text:span text:style-name="Verse_20_Number">17</text:span><text:span text:style-name="Verse_20_Number_20_Postspace"> </text:span><text:span text:style-name="Verse_20_Text">Me alegro de que Estéfanas, Fortunata y Acaico hayan llegado, porque lograron lo que ustedes no pudieron hacer.</text:span><text:span text:style-name="Verse_20_Number_20_Prespace"> </text:span><text:span text:style-name="Verse_20_Number">18</text:span><text:span text:style-name="Verse_20_Number_20_Postspace"> </text:span><text:span text:style-name="Verse_20_Text">Ellos han sido fuente de mucho ánimo para mí, y para ustedes. Las personas como ellos merecen el reconocimiento de ustedes.</text:span></text:p>
        <text:p text:style-name="Prose_20_Paragraph"><text:span text:style-name="Verse_20_Number">19</text:span><text:span text:style-name="Verse_20_Number_20_Postspace"> </text:span><text:span text:style-name="Verse_20_Text">Las iglesias de Asia</text:span><text:span text:style-name="Verse_20_Text"><text:note text:id="ftn74" text:note-class="footnote"><text:note-citation>75</text:note-citation><text:note-body><text:p text:style-name="Bible_20_Footnote"><text:span text:style-name="Footnote_20_Origin">16.19 <text:s/></text:span><text:span text:style-name="Footnote_20_Text">Refiriéndose a la provincia romana de Asia Menor.</text:span></text:p></text:note-body></text:note></text:span><text:span text:style-name="Verse_20_Text"> envían su saludo. Aquila y Priscila, junto con la iglesia que se congrega en su casa, envían sus mejores deseos.</text:span><text:span text:style-name="Verse_20_Number_20_Prespace"> </text:span><text:span text:style-name="Verse_20_Number">20</text:span><text:span text:style-name="Verse_20_Number_20_Postspace"> </text:span><text:span text:style-name="Verse_20_Text">Todos los hermanos y hermanas aquí envían su saludo. Salúdense unos a otros con afecto.</text:span><text:span text:style-name="Verse_20_Number_20_Prespace"> </text:span><text:span text:style-name="Verse_20_Number">21</text:span><text:span text:style-name="Verse_20_Number_20_Postspace"> </text:span><text:span text:style-name="Verse_20_Text">Yo, Pablo, escribo este saludo con mi propia mano.</text:span><text:span text:style-name="Verse_20_Number_20_Prespace"> </text:span><text:span text:style-name="Verse_20_Number">22</text:span><text:span text:style-name="Verse_20_Number_20_Postspace"> </text:span><text:span text:style-name="Verse_20_Text">Cualquiera que no ama al Señor debe ser excluido de la iglesia.</text:span><text:span text:style-name="Verse_20_Text"><text:note text:id="ftn75" text:note-class="footnote"><text:note-citation>76</text:note-citation><text:note-body><text:p text:style-name="Bible_20_Footnote"><text:span text:style-name="Footnote_20_Origin">16.22 <text:s/></text:span><text:span text:style-name="Footnote_20_Text">Literalmente, “sea maldito”.</text:span></text:p></text:note-body></text:note></text:span><text:span text:style-name="Verse_20_Text"> ¡Ven Señor!</text:span><text:span text:style-name="Verse_20_Number_20_Prespace"> </text:span><text:span text:style-name="Verse_20_Number">23</text:span><text:span text:style-name="Verse_20_Number_20_Postspace"> </text:span><text:span text:style-name="Verse_20_Text">Que la gracia de nuestro Señor Jesucristo esté con ustedes.</text:span><text:span text:style-name="Verse_20_Number_20_Prespace"> </text:span><text:span text:style-name="Verse_20_Number">24</text:span><text:span text:style-name="Verse_20_Number_20_Postspace"> </text:span><text:span text:style-name="Verse_20_Text">Reciban mi amor para todos ustedes en Cristo Jesús. Amé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Corintios" text:name="BookHeader"/>
        </text:user-field-decls>
        <text:p text:style-name="MP1"><text:user-field-get text:name="BookHeader">1 Corintios</text:user-field-get></text:p>
      </style:header>
      <style:header-first>
        <text:p text:style-name="Header_20_left"/>
      </style:header-first>
      <style:footer>
        <text:p text:style-name="BibleFooter"><text:tab/><text:page-number text:select-page="current">1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7:56.256102025</meta:creation-date>
    <meta:editing-duration>PT1S</meta:editing-duration>
    <meta:editing-cycles>18</meta:editing-cycles>
    <meta:generator>LibreOffice/7.3.4.2$Linux_X86_64 LibreOffice_project/30$Build-2</meta:generator>
    <dc:date>2022-08-02T12:08:06.059615858</dc:date>
    <meta:document-statistic meta:table-count="0" meta:image-count="0" meta:object-count="0" meta:page-count="17" meta:paragraph-count="159" meta:word-count="12321" meta:character-count="69187" meta:non-whitespace-character-count="56950"/>
  </office:meta>
</office:document-meta>
</file>