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 Tesalonicenses" text:name="BookHeader"/>
      </text:user-field-decls>
      <text:p text:style-name="Major_20_Title_20_1">2 Tesalonicense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Esta carta viene de Pablo, Silvano y Timoteo, para la iglesia de los tesalonicenses que pertenecen a Dios, nuestro Padre, y al Señor Jesucristo.</text:span><text:span text:style-name="Verse_20_Number_20_Prespace"> </text:span><text:span text:style-name="Verse_20_Number">2</text:span><text:span text:style-name="Verse_20_Number_20_Postspace"> </text:span><text:span text:style-name="Verse_20_Text">Tengan gracia y paz de parte de Dios el Padre y del Señor Jesucristo.</text:span><text:span text:style-name="Verse_20_Number_20_Prespace"> </text:span><text:span text:style-name="Verse_20_Number">3</text:span><text:span text:style-name="Verse_20_Number_20_Postspace"> </text:span><text:span text:style-name="Verse_20_Text">Seguimos agradeciendo a Dios por ustedes, hermanos y hermanas, pues es lo menos que podemos hacer. Es lo que debemos hacer porque su fe en Dios está floreciendo, y el amor que todos ustedes tienen unos por otros aumenta cada vez más.</text:span></text:p>
        <text:p text:style-name="Prose_20_Paragraph"><text:span text:style-name="Verse_20_Number">4</text:span><text:span text:style-name="Verse_20_Number_20_Postspace"> </text:span><text:span text:style-name="Verse_20_Text">Hablamos con orgullo de ustedes entre las iglesias de Dios por su ánimo perseverante y fe en Dios, en medio de toda la persecución y las dificultades que han sufrido.</text:span><text:span text:style-name="Verse_20_Number_20_Prespace"> </text:span><text:span text:style-name="Verse_20_Number">5</text:span><text:span text:style-name="Verse_20_Number_20_Postspace"> </text:span><text:span text:style-name="Verse_20_Text">Porque esta es la evidencia de que Dios es justo en sus decisiones, que ustedes merecen el reino de Dios por el cual sufren.</text:span><text:span text:style-name="Verse_20_Number_20_Prespace"> </text:span><text:span text:style-name="Verse_20_Number">6</text:span><text:span text:style-name="Verse_20_Number_20_Postspace"> </text:span><text:span text:style-name="Verse_20_Text">Puesto que Dios hace lo recto, él se encargará apropiadamente de aquellos que les causan dificultad.</text:span><text:span text:style-name="Verse_20_Number_20_Prespace"> </text:span><text:span text:style-name="Verse_20_Number">7</text:span><text:span text:style-name="Verse_20_Number_20_Postspace"> </text:span><text:span text:style-name="Verse_20_Text">Él los libertará de su sufrimiento—y a nosotros también—cuando el Señor Jesús aparezca del cielo con fuego consumidor, con sus ángeles poderosos,</text:span><text:span text:style-name="Verse_20_Number_20_Prespace"> </text:span><text:span text:style-name="Verse_20_Number">8</text:span><text:span text:style-name="Verse_20_Number_20_Postspace"> </text:span><text:span text:style-name="Verse_20_Text">y trayendo juicio sobre aquellos que rechazan a Dios y se niegan a aceptar la buena nueva de nuestro Señor Jesús.</text:span><text:span text:style-name="Verse_20_Number_20_Prespace"> </text:span><text:span text:style-name="Verse_20_Number">9</text:span><text:span text:style-name="Verse_20_Number_20_Postspace"> </text:span><text:span text:style-name="Verse_20_Text">Ellos recibirán las consecuencias justas de la perdición eterna, separados de la presencia del Señor y de su glorioso poder,</text:span><text:span text:style-name="Verse_20_Number_20_Prespace"> </text:span><text:span text:style-name="Verse_20_Number">10</text:span><text:span text:style-name="Verse_20_Number_20_Postspace"> </text:span><text:span text:style-name="Verse_20_Text">el día que él venga a recibir gloria de su pueblo, admirado por todos los que confían en él. Esto los incluye a ustedes, porque ustedes se convencieron de lo que les predicamos.</text:span></text:p>
        <text:p text:style-name="Prose_20_Paragraph"><text:span text:style-name="Verse_20_Number">11</text:span><text:span text:style-name="Verse_20_Number_20_Postspace"> </text:span><text:span text:style-name="Verse_20_Text">Por eso seguimos orando por ustedes, para que nuestro Dios los haga dignos del llamado que nos ha hecho. Que Dios cumpla poderosamente cada deseo que tienen ustedes de hacer el bien, y cada acción que nace de la fe en él,</text:span><text:span text:style-name="Verse_20_Number_20_Prespace"> </text:span><text:span text:style-name="Verse_20_Number">12</text:span><text:span text:style-name="Verse_20_Number_20_Postspace"> </text:span><text:span text:style-name="Verse_20_Text">a fin de que el nombre de nuestro Señor Jesús sea honrado en lo que ustedes hacen, y a la vez ustedes sean honrados por él mediante la gracia de nuestro Dios y del Señor Jesucristo.</text:span></text:p>
        <text:p text:style-name="Prose_20_Paragraph"><text:span text:style-name="Chapter_20_Number">2</text:span><text:span text:style-name="Chapter_20_Number_20_Postspace"> </text:span><text:span text:style-name="Verse_20_Text">En cuanto a la venida de nuestro Señor Jesucristo y la manera como nos reuniremos con él, hermanos y hermanas,</text:span><text:span text:style-name="Verse_20_Number_20_Prespace"> </text:span><text:span text:style-name="Verse_20_Number">2</text:span><text:span text:style-name="Verse_20_Number_20_Postspace"> </text:span><text:span text:style-name="Verse_20_Text">por favor, no se inquieten ni se preocupen por ninguna revelación espiritual, o mensaje, o supuesta carta de parte de nosotros que les haga creer que el día del Señor ya ha llegado.</text:span><text:span text:style-name="Verse_20_Number_20_Prespace"> </text:span><text:span text:style-name="Verse_20_Number">3</text:span><text:span text:style-name="Verse_20_Number_20_Postspace"> </text:span><text:span text:style-name="Verse_20_Text">No permitan que ninguno los engañe de ninguna forma, porque la Rebelión</text:span><text:span text:style-name="Verse_20_Text"><text:note text:id="ftn0" text:note-class="footnote"><text:note-citation>1</text:note-citation><text:note-body><text:p text:style-name="Bible_20_Footnote"><text:span text:style-name="Footnote_20_Origin">2.3 <text:s/></text:span><text:span text:style-name="Footnote_20_Text">Literalmente, “apostasía”, el tiempo final, el rechazo definitivo hacia Dios.</text:span></text:p></text:note-body></text:note></text:span><text:span text:style-name="Verse_20_Text"> debe venir primero, y el hombre de anarquía debe ser revelado. Aquél cuyo fin es la destrucción.</text:span><text:span text:style-name="Verse_20_Number_20_Prespace"> </text:span><text:span text:style-name="Verse_20_Number">4</text:span><text:span text:style-name="Verse_20_Number_20_Postspace"> </text:span><text:span text:style-name="Verse_20_Text">Él es el enemigo de Dios, y con arrogancia se coloca por encima de todo lo que se llame Dios y reciba adoración. Incluso se instala en el Templo de Dios, y afirma que él es Dios.</text:span><text:span text:style-name="Verse_20_Number_20_Prespace"> </text:span><text:span text:style-name="Verse_20_Number">5</text:span><text:span text:style-name="Verse_20_Number_20_Postspace"> </text:span><text:span text:style-name="Verse_20_Text">¿No recuerdan que les dije todo esto cuando todavía estaba con ustedes?</text:span></text:p>
        <text:p text:style-name="Prose_20_Paragraph"><text:span text:style-name="Verse_20_Number">6</text:span><text:span text:style-name="Verse_20_Number_20_Postspace"> </text:span><text:span text:style-name="Verse_20_Text">Ahora bien, ustedes saben qué lo mantiene bajo control, porque él será revelado como lo que es en su debido momento.</text:span><text:span text:style-name="Verse_20_Text"><text:note text:id="ftn1" text:note-class="footnote"><text:note-citation>2</text:note-citation><text:note-body><text:p text:style-name="Bible_20_Footnote"><text:span text:style-name="Footnote_20_Origin">2.6 <text:s/></text:span><text:span text:style-name="Footnote_20_Text">2:6-12. Toda esta sección es objeto de debate en cuanto a su significado.</text:span></text:p></text:note-body></text:note></text:span><text:span text:style-name="Verse_20_Number_20_Prespace"> </text:span><text:span text:style-name="Verse_20_Number">7</text:span><text:span text:style-name="Verse_20_Number_20_Postspace"> </text:span><text:span text:style-name="Verse_20_Text">Pues los caminos secretos de esta anarquía</text:span><text:span text:style-name="Verse_20_Text"><text:note text:id="ftn2" text:note-class="footnote"><text:note-citation>3</text:note-citation><text:note-body><text:p text:style-name="Bible_20_Footnote"><text:span text:style-name="Footnote_20_Origin">2.7 <text:s/></text:span><text:span text:style-name="Footnote_20_Text">Literalmente “el misterio de la anarquía”, indicando el “secreto revelado” del poder que está en contra de Dios, y que no solo quebranta la ley sino que en realidad vive sin ley, sin ningún respeto por la ley.</text:span></text:p></text:note-body></text:note></text:span><text:span text:style-name="Verse_20_Text"> ya están obrando; sin embargo, el que detiene esta anarquía seguirá haciéndolo hasta que se quite de en medio.</text:span><text:span text:style-name="Verse_20_Number_20_Prespace"> </text:span><text:span text:style-name="Verse_20_Number">8</text:span><text:span text:style-name="Verse_20_Number_20_Postspace"> </text:span><text:span text:style-name="Verse_20_Text">Entonces el hombre de anarquía será revelado, ese a quien el Señor Jesús destruirá, arrasando con él,</text:span><text:span text:style-name="Verse_20_Text"><text:note text:id="ftn3" text:note-class="footnote"><text:note-citation>4</text:note-citation><text:note-body><text:p text:style-name="Bible_20_Footnote"><text:span text:style-name="Footnote_20_Origin">2.8 <text:s/></text:span><text:span text:style-name="Footnote_20_Text">Literalmente “por el aliento de su boca”.</text:span></text:p></text:note-body></text:note></text:span><text:span text:style-name="Verse_20_Text"> aniquilándolo con el resplandor de su venida.</text:span><text:span text:style-name="Verse_20_Number_20_Prespace"> </text:span><text:span text:style-name="Verse_20_Number">9</text:span><text:span text:style-name="Verse_20_Number_20_Postspace"> </text:span><text:span text:style-name="Verse_20_Text">Él (el hombre de anarquía) viene a hacer la obra de Satanás, y tendrá todo tipo de poderes, usará milagros, y llevará a cabo sorprendentes pero engañosas manifestaciones.</text:span><text:span text:style-name="Verse_20_Number_20_Prespace"> </text:span><text:span text:style-name="Verse_20_Number">10</text:span><text:span text:style-name="Verse_20_Number_20_Postspace"> </text:span><text:span text:style-name="Verse_20_Text">Usando todo tipo de trucos malvados engaña a aquellos que van camino a la destrucción, porque se negaron a amar la verdad y ser salvos.</text:span><text:span text:style-name="Verse_20_Number_20_Prespace"> </text:span><text:span text:style-name="Verse_20_Number">11</text:span><text:span text:style-name="Verse_20_Number_20_Postspace"> </text:span><text:span text:style-name="Verse_20_Text">Por esto Dios les envía un engaño que los convencerá a fin de que crean en la mentira.</text:span><text:span text:style-name="Verse_20_Text"><text:note text:id="ftn4" text:note-class="footnote"><text:note-citation>5</text:note-citation><text:note-body><text:p text:style-name="Bible_20_Footnote"><text:span text:style-name="Footnote_20_Origin">2.11 <text:s/></text:span><text:span text:style-name="Footnote_20_Text">La mentira: en este contexto, sin duda alguna la Mentira fundamental es sobre el carácter de Dios, y dicha por el enemigo (, ), quien incluso afirma ser Dios (). En términos de que Dios “envía” este engaño, notemos que en la Escritura a menudo Dios habla sobre la causa de algo como lo que él no impide.</text:span></text:p></text:note-body></text:note></text:span><text:span text:style-name="Verse_20_Number_20_Prespace"> </text:span><text:span text:style-name="Verse_20_Number">12</text:span><text:span text:style-name="Verse_20_Number_20_Postspace"> </text:span><text:soft-page-break/><text:span text:style-name="Verse_20_Text">Como resultado, todos los que no creyeron en la verdad serán condenados, pues prefirieron el mal.</text:span></text:p>
        <text:p text:style-name="Prose_20_Paragraph"><text:span text:style-name="Verse_20_Number">13</text:span><text:span text:style-name="Verse_20_Number_20_Postspace"> </text:span><text:span text:style-name="Verse_20_Text">Pero nosotros no tenemos más que agradecer a Dios por ustedes, hermanos y hermanas amados por el Señor, porque Dios los escogió desde el principio para ser salvos mediante el Espíritu que los justifica al creer en la verdad.</text:span><text:span text:style-name="Verse_20_Number_20_Prespace"> </text:span><text:span text:style-name="Verse_20_Number">14</text:span><text:span text:style-name="Verse_20_Number_20_Postspace"> </text:span><text:span text:style-name="Verse_20_Text">A esto los llamó Dios por medio de la buena nueva que compartimos con ustedes, para que pudieran ser partícipes de la gloria de nuestro Señor Jesucristo.</text:span><text:span text:style-name="Verse_20_Number_20_Prespace"> </text:span><text:span text:style-name="Verse_20_Number">15</text:span><text:span text:style-name="Verse_20_Number_20_Postspace"> </text:span><text:span text:style-name="Verse_20_Text">Así que, hermanos y hermanas, permanezcan firmes, y aférrense a lo que han aprendido, ya sea por lo que han oído, o por medio de cartas nuestras.</text:span><text:span text:style-name="Verse_20_Number_20_Prespace"> </text:span><text:span text:style-name="Verse_20_Number">16</text:span><text:span text:style-name="Verse_20_Number_20_Postspace"> </text:span><text:span text:style-name="Verse_20_Text">Quiera nuestro Señor Jesucristo mismo y Dios el Padre (quien por medio de su gracia nos dio seguridad eterna y fiel esperanza),</text:span><text:span text:style-name="Verse_20_Number_20_Prespace"> </text:span><text:span text:style-name="Verse_20_Number">17</text:span><text:span text:style-name="Verse_20_Number_20_Postspace"> </text:span><text:span text:style-name="Verse_20_Text">animarlos y fortalecerlos para que puedan decir y hacer todo lo que es bueno.</text:span></text:p>
        <text:p text:style-name="Prose_20_Paragraph"><text:span text:style-name="Chapter_20_Number">3</text:span><text:span text:style-name="Chapter_20_Number_20_Postspace"> </text:span><text:span text:style-name="Verse_20_Text">Finalmente, hermanos y hermanas, les rogamos que oren por nosotros, para que el mensaje del Señor pueda esparcirse y ser aceptado en verdad, como lo aceptaron ustedes,</text:span><text:span text:style-name="Verse_20_Number_20_Prespace"> </text:span><text:span text:style-name="Verse_20_Number">2</text:span><text:span text:style-name="Verse_20_Number_20_Postspace"> </text:span><text:span text:style-name="Verse_20_Text">y que podamos permanecer a salvo de los hombres inmorales y malvados, pues no todo el mundo cree en Dios.</text:span><text:span text:style-name="Verse_20_Number_20_Prespace"> </text:span><text:span text:style-name="Verse_20_Number">3</text:span><text:span text:style-name="Verse_20_Number_20_Postspace"> </text:span><text:span text:style-name="Verse_20_Text">Pero el Señor es fiel y los fortalecerá, y también los protegerá del maligno.</text:span><text:span text:style-name="Verse_20_Number_20_Prespace"> </text:span><text:span text:style-name="Verse_20_Number">4</text:span><text:span text:style-name="Verse_20_Number_20_Postspace"> </text:span><text:span text:style-name="Verse_20_Text">Tenemos la gran seguridad en el Señor de que ustedes están haciendo y seguirán haciendo lo que les dijimos.</text:span><text:span text:style-name="Verse_20_Number_20_Prespace"> </text:span><text:span text:style-name="Verse_20_Number">5</text:span><text:span text:style-name="Verse_20_Number_20_Postspace"> </text:span><text:span text:style-name="Verse_20_Text">Quiera el Señor guiarlos a una comprensión más profunda del amor de Dios por ustedes y de la paciencia de Cristo.</text:span><text:span text:style-name="Verse_20_Text"><text:note text:id="ftn5" text:note-class="footnote"><text:note-citation>6</text:note-citation><text:note-body><text:p text:style-name="Bible_20_Footnote"><text:span text:style-name="Footnote_20_Origin">3.5 <text:s/></text:span><text:span text:style-name="Footnote_20_Text">“La paciencia de Cristo” podría significar la paciencia demostrada por Cristo, o la paciencia dada por Cristo, o ambas cosas.</text:span></text:p></text:note-body></text:note></text:span></text:p>
        <text:p text:style-name="Prose_20_Paragraph"><text:span text:style-name="Verse_20_Number">6</text:span><text:span text:style-name="Verse_20_Number_20_Postspace"> </text:span><text:span text:style-name="Verse_20_Text">Ahora queremos decirles, hermanos, en el nombre de nuestro Señor Jesucristo, que no se asocien con ningún creyente que no quiera trabajar por su sustento, esos que no siguen las enseñanzas que aprendieron de nosotros.</text:span><text:span text:style-name="Verse_20_Number_20_Prespace"> </text:span><text:span text:style-name="Verse_20_Number">7</text:span><text:span text:style-name="Verse_20_Number_20_Postspace"> </text:span><text:span text:style-name="Verse_20_Text">Sin duda alguna, ustedes saben que deben seguir nuestro ejemplo, porque mientras estuvimos con ustedes no fuimos perezosos,</text:span><text:span text:style-name="Verse_20_Number_20_Prespace"> </text:span><text:span text:style-name="Verse_20_Number">8</text:span><text:span text:style-name="Verse_20_Number_20_Postspace"> </text:span><text:span text:style-name="Verse_20_Text">pues no comimos de la comida de nadie sin pagar por ella. Por el contrario, trabajábamos arduamente día y noche para no ser carga para ninguno de ustedes.</text:span><text:span text:style-name="Verse_20_Number_20_Prespace"> </text:span><text:span text:style-name="Verse_20_Number">9</text:span><text:span text:style-name="Verse_20_Number_20_Postspace"> </text:span><text:span text:style-name="Verse_20_Text">No porque no tuviéramos el derecho de hacerlo, sino porque queríamos ser un ejemplo para ustedes, a fin de que pudieran imitar lo que nosotros hacíamos.</text:span><text:span text:style-name="Verse_20_Number_20_Prespace"> </text:span><text:span text:style-name="Verse_20_Number">10</text:span><text:span text:style-name="Verse_20_Number_20_Postspace"> </text:span><text:span text:style-name="Verse_20_Text">Incluso cuando estuvimos con ustedes les dimos instrucciones estrictas de que todo aquél que no trabaje no coma.</text:span><text:span text:style-name="Verse_20_Number_20_Prespace"> </text:span><text:span text:style-name="Verse_20_Number">11</text:span><text:span text:style-name="Verse_20_Number_20_Postspace"> </text:span><text:span text:style-name="Verse_20_Text">Pero ahora hemos oído que hay muchos perezosos entre ustedes que no trabajan en absoluto.</text:span><text:span text:style-name="Verse_20_Number_20_Prespace"> </text:span><text:span text:style-name="Verse_20_Number">12</text:span><text:span text:style-name="Verse_20_Number_20_Postspace"> </text:span><text:span text:style-name="Verse_20_Text">Nosotros les ordenamos a tales personas, exhortándolos en el Señor Jesús, que se dispongan a trabajar para pagar su sustento.</text:span></text:p>
        <text:p text:style-name="Prose_20_Paragraph"><text:span text:style-name="Verse_20_Number">13</text:span><text:span text:style-name="Verse_20_Number_20_Postspace"> </text:span><text:span text:style-name="Verse_20_Text">Hermanos y hermanas, no dejen de hacer el bien.</text:span><text:span text:style-name="Verse_20_Number_20_Prespace"> </text:span><text:span text:style-name="Verse_20_Number">14</text:span><text:span text:style-name="Verse_20_Number_20_Postspace"> </text:span><text:span text:style-name="Verse_20_Text">Tomen nota de los que no hacen lo que les estamos diciendo en esta carta, y asegúrense de no asociarse con ellos, para que sean avergonzados.</text:span><text:span text:style-name="Verse_20_Text"><text:note text:id="ftn6" text:note-class="footnote"><text:note-citation>7</text:note-citation><text:note-body><text:p text:style-name="Bible_20_Footnote"><text:span text:style-name="Footnote_20_Origin">3.14 <text:s/></text:span><text:span text:style-name="Footnote_20_Text">En otras palabras, para que se sientan animados a hacer lo que deben.</text:span></text:p></text:note-body></text:note></text:span><text:span text:style-name="Verse_20_Number_20_Prespace"> </text:span><text:span text:style-name="Verse_20_Number">15</text:span><text:span text:style-name="Verse_20_Number_20_Postspace"> </text:span><text:span text:style-name="Verse_20_Text">No los consideren como enemigos, sino háganles la advertencia como quien habla con un hermano y hermana.</text:span></text:p>
        <text:p text:style-name="Prose_20_Paragraph"><text:span text:style-name="Verse_20_Number">16</text:span><text:span text:style-name="Verse_20_Number_20_Postspace"> </text:span><text:span text:style-name="Verse_20_Text">Quiera el mismo Señor de paz darles paz en todas las situaciones y en todas las formas. El Señor esté con todos ustedes.</text:span><text:span text:style-name="Verse_20_Number_20_Prespace"> </text:span><text:span text:style-name="Verse_20_Number">17</text:span><text:span text:style-name="Verse_20_Number_20_Postspace"> </text:span><text:span text:style-name="Verse_20_Text">Noten el saludo que les mando, con mi propia letra. Este es mi firma en cada carta que escribo.</text:span><text:span text:style-name="Verse_20_Number_20_Prespace"> </text:span><text:span text:style-name="Verse_20_Number">18</text:span><text:span text:style-name="Verse_20_Number_20_Postspace"> </text:span><text:span text:style-name="Verse_20_Text">Que la gracia de nuestro Señor Jesucristo esté con todos ustedes.</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2 Tesalonicenses" text:name="BookHeader"/>
        </text:user-field-decls>
        <text:p text:style-name="MP1"><text:user-field-get text:name="BookHeader">2 Tesalonicenses</text:user-field-get></text:p>
      </style:header>
      <style:header-first>
        <text:p text:style-name="Header_20_left"/>
      </style:header-first>
      <style:footer>
        <text:p text:style-name="BibleFooter"><text:tab/><text:page-number text:select-page="current">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2:08:39.407335191</meta:creation-date>
    <meta:editing-duration>P0D</meta:editing-duration>
    <meta:editing-cycles>5</meta:editing-cycles>
    <meta:generator>LibreOffice/7.3.4.2$Linux_X86_64 LibreOffice_project/30$Build-2</meta:generator>
    <dc:date>2022-08-02T12:08:41.351109896</dc:date>
    <meta:document-statistic meta:table-count="0" meta:image-count="0" meta:object-count="0" meta:page-count="3" meta:paragraph-count="20" meta:word-count="1331" meta:character-count="7389" meta:non-whitespace-character-count="6072"/>
  </office:meta>
</office:document-meta>
</file>