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imoteo" text:name="BookHeader"/>
      </text:user-field-decls>
      <text:p text:style-name="Major_20_Title_20_1">1 Timote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blo, un apóstol de Jesucristo designado por la autoridad de Dios, nuestro Salvador, y Cristo Jesús, quien es nuestra esperanza.</text:span><text:span text:style-name="Verse_20_Number_20_Prespace"> </text:span><text:span text:style-name="Verse_20_Number">2</text:span><text:span text:style-name="Verse_20_Number_20_Postspace"> </text:span><text:span text:style-name="Verse_20_Text">Esta carta la envío a Timoteo. Tú eres mi hijo</text:span><text:span text:style-name="Verse_20_Text"><text:note text:id="ftn0" text:note-class="footnote"><text:note-citation>1</text:note-citation><text:note-body><text:p text:style-name="Bible_20_Footnote"><text:span text:style-name="Footnote_20_Origin">1.2 <text:s/></text:span><text:span text:style-name="Footnote_20_Text">De hecho, dice “niño”.</text:span></text:p></text:note-body></text:note></text:span><text:span text:style-name="Verse_20_Text"> por causa de tu fe en Dios. Recibe gracia, misericordia y paz de Dios el Padre y de Cristo Jesús, nuestro Señor.</text:span></text:p>
        <text:p text:style-name="Prose_20_Paragraph"><text:span text:style-name="Verse_20_Number">3</text:span><text:span text:style-name="Verse_20_Number_20_Postspace"> </text:span><text:span text:style-name="Verse_20_Text">Cuando iba de camino a Macedonia, te pedí que te quedaras en Éfeso, para que pudieras hablar con los que enseñan falsas ideas y les insistieras en que dejaran de hacerlo.</text:span><text:span text:style-name="Verse_20_Number_20_Prespace"> </text:span><text:span text:style-name="Verse_20_Number">4</text:span><text:span text:style-name="Verse_20_Number_20_Postspace"> </text:span><text:span text:style-name="Verse_20_Text">Ellos no deberían preocuparse por leyendas ni obsesionarse interminablemente en cuanto a linajes.</text:span><text:span text:style-name="Verse_20_Text"><text:note text:id="ftn1" text:note-class="footnote"><text:note-citation>2</text:note-citation><text:note-body><text:p text:style-name="Bible_20_Footnote"><text:span text:style-name="Footnote_20_Origin">1.4 <text:s/></text:span><text:span text:style-name="Footnote_20_Text">O “genealogías interminables”, una situación que no está clara desde su contexto.</text:span></text:p></text:note-body></text:note></text:span><text:span text:style-name="Verse_20_Text"> Tales ideas solo conducen a debates sin sentido, y no a una comprensión de Dios mediante la fe en él.</text:span></text:p>
        <text:p text:style-name="Prose_20_Paragraph"><text:span text:style-name="Verse_20_Number">5</text:span><text:span text:style-name="Verse_20_Number_20_Postspace"> </text:span><text:span text:style-name="Verse_20_Text">La razón por la que insisto en esto es para que podamos tener el amor que nace de un corazón puro, de una conciencia limpia y de la fe sincera en Dios.</text:span></text:p>
        <text:p text:style-name="Prose_20_Paragraph"><text:span text:style-name="Verse_20_Number">6</text:span><text:span text:style-name="Verse_20_Number_20_Postspace"> </text:span><text:span text:style-name="Verse_20_Text">Algunos se han desviado de estas cosas, y han terminado predicando cosas sin sentido.</text:span><text:span text:style-name="Verse_20_Number_20_Prespace"> </text:span><text:span text:style-name="Verse_20_Number">7</text:span><text:span text:style-name="Verse_20_Number_20_Postspace"> </text:span><text:span text:style-name="Verse_20_Text">Tienen ambición por ser maestros de la ley, pero no tienen idea de lo que dicen ni de lo que anuncian con tanta vehemencia.</text:span></text:p>
        <text:p text:style-name="Prose_20_Paragraph"><text:span text:style-name="Verse_20_Number">8</text:span><text:span text:style-name="Verse_20_Number_20_Postspace"> </text:span><text:span text:style-name="Verse_20_Text">Ahora bien, reconocemos que la ley es buena si las personas la usan de manera adecuada.</text:span><text:span text:style-name="Verse_20_Number_20_Prespace"> </text:span><text:span text:style-name="Verse_20_Number">9</text:span><text:span text:style-name="Verse_20_Number_20_Postspace"> </text:span><text:span text:style-name="Verse_20_Text">También sabemos que la ley no se instituyó por causa de los que son justos, sino por causa de los que son rebeldes e ignoran la ley. Se aplica a personas que no sirven a Dios, que son pecadoras, que no respetan la santidad de las cosas y que son completamente profanos. Es para los que matan a padres y madres, para los asesinos,</text:span><text:span text:style-name="Verse_20_Number_20_Prespace"> </text:span><text:span text:style-name="Verse_20_Number">10</text:span><text:span text:style-name="Verse_20_Number_20_Postspace"> </text:span><text:span text:style-name="Verse_20_Text">para los que son sexualmente inmorales, para los homosexuales, para los secuestradores, para los mentirosos, para los que son falsos testigos, y para todo aquello que se oponga a las buenas enseñanzas</text:span><text:span text:style-name="Verse_20_Number_20_Prespace"> </text:span><text:span text:style-name="Verse_20_Number">11</text:span><text:span text:style-name="Verse_20_Number_20_Postspace"> </text:span><text:span text:style-name="Verse_20_Text">que han sido determinadas por la maravillosa buena nueva de nuestro Dios bendito, y que él me encomendó.</text:span></text:p>
        <text:p text:style-name="Prose_20_Paragraph"><text:span text:style-name="Verse_20_Number">12</text:span><text:span text:style-name="Verse_20_Number_20_Postspace"> </text:span><text:span text:style-name="Verse_20_Text">Estoy tan agradecido con Cristo Jesús, nuestro Señor, por la fuerza que me ha dado, y porque me ha considerado fiel, designándome para trabajar para él.</text:span><text:span text:style-name="Verse_20_Number_20_Prespace"> </text:span><text:span text:style-name="Verse_20_Number">13</text:span><text:span text:style-name="Verse_20_Number_20_Postspace"> </text:span><text:span text:style-name="Verse_20_Text">Aunque yo solía insultar a Dios, y perseguía y abusaba de su pueblo, él me mostró misericordia por causa de mi ignorancia e incredulidad.</text:span><text:span text:style-name="Verse_20_Number_20_Prespace"> </text:span><text:span text:style-name="Verse_20_Number">14</text:span><text:span text:style-name="Verse_20_Number_20_Postspace"> </text:span><text:span text:style-name="Verse_20_Text">Nuestro Señor, en su gracia, me llenó hasta la saciedad con la fe y el amor que provienen de Cristo Jesús.</text:span></text:p>
        <text:p text:style-name="Prose_20_Paragraph"><text:span text:style-name="Verse_20_Number">15</text:span><text:span text:style-name="Verse_20_Number_20_Postspace"> </text:span><text:span text:style-name="Verse_20_Text">Este es un dicho confiable que todos deberían aceptar: “Jesucristo vino a este mundo para salvar a los pecadores”, y yo soy el peor de ellos.</text:span><text:span text:style-name="Verse_20_Number_20_Prespace"> </text:span><text:span text:style-name="Verse_20_Number">16</text:span><text:span text:style-name="Verse_20_Number_20_Postspace"> </text:span><text:span text:style-name="Verse_20_Text">Por esta razón se me mostró misericordia, pues ya que soy el peor pecador, Jesucristo pudo mostrar su paciencia infinita como ejemplo para aquellos que eligen creer en él y obtener vida eterna.</text:span></text:p>
        <text:p text:style-name="Prose_20_Paragraph"><text:span text:style-name="Verse_20_Number">17</text:span><text:span text:style-name="Verse_20_Number_20_Postspace"> </text:span><text:span text:style-name="Verse_20_Text">La honra y la gloria sean por siempre y para siempre para el Rey eterno, el inmortal, invisible y único Dios. Amén.</text:span></text:p>
        <text:p text:style-name="Prose_20_Paragraph"><text:span text:style-name="Verse_20_Number">18</text:span><text:span text:style-name="Verse_20_Number_20_Postspace"> </text:span><text:span text:style-name="Verse_20_Text">Estas son las instrucciones que quiero darte, Timoteo, mi hijo, siguiendo las profecías que te han traído hasta aquí,</text:span><text:span text:style-name="Verse_20_Text"><text:note text:id="ftn2" text:note-class="footnote"><text:note-citation>3</text:note-citation><text:note-body><text:p text:style-name="Bible_20_Footnote"><text:span text:style-name="Footnote_20_Origin">1.18 <text:s/></text:span><text:span text:style-name="Footnote_20_Text">En griego es ambiguo. Podría referirse a profecías sobre Timoteo, o que Timoteo seguía las profecías…</text:span></text:p></text:note-body></text:note></text:span><text:span text:style-name="Verse_20_Text"> para que puedas pelear la buena batalla.</text:span><text:span text:style-name="Verse_20_Number_20_Prespace"> </text:span><text:span text:style-name="Verse_20_Number">19</text:span><text:span text:style-name="Verse_20_Number_20_Postspace"> </text:span><text:span text:style-name="Verse_20_Text">Mantén tu fe en Dios y asegúrate de tener una conciencia limpia. Algunos no han querido hacerlo y por eso su fe en Dios ha naufragado.</text:span><text:span text:style-name="Verse_20_Number_20_Prespace"> </text:span><text:span text:style-name="Verse_20_Number">20</text:span><text:span text:style-name="Verse_20_Number_20_Postspace"> </text:span><text:span text:style-name="Verse_20_Text">Himeneo y Alexander son ejemplo de ello, y yo los he “entregado a Satanás”</text:span><text:span text:style-name="Verse_20_Text"><text:note text:id="ftn3" text:note-class="footnote"><text:note-citation>4</text:note-citation><text:note-body><text:p text:style-name="Bible_20_Footnote"><text:span text:style-name="Footnote_20_Origin">1.20 <text:s/></text:span><text:span text:style-name="Footnote_20_Text">La frase “entregado a Satanás” no está explicada y podría significar estar “excomulgado” de la comunidad de la iglesia, o permitirle experimentar los resultados de sus pecados. El hecho de que tales personas debían aprender algo indica que Pablo creía en que su redención aún era posible.</text:span></text:p></text:note-body></text:note></text:span><text:span text:style-name="Verse_20_Text"> para que aprendan a no dar una mala imagen de Dios.</text:span></text:p>
        <text:p text:style-name="Prose_20_Paragraph"><text:span text:style-name="Chapter_20_Number">2</text:span><text:span text:style-name="Chapter_20_Number_20_Postspace"> </text:span><text:span text:style-name="Verse_20_Text">En primer lugar quiero animarte a orar por todos: haz peticiones y agradece en nombre de ellos.</text:span><text:span text:style-name="Verse_20_Number_20_Prespace"> </text:span><text:span text:style-name="Verse_20_Number">2</text:span><text:span text:style-name="Verse_20_Number_20_Postspace"> </text:span><text:span text:style-name="Verse_20_Text">De este mismo modo ora por los reyes y por todo tipo de líderes, para que podamos tener una vida tranquila y pacífica, siempre pensando en Dios y tomando la vida con seriedad.</text:span><text:span text:style-name="Verse_20_Number_20_Prespace"> </text:span><text:span text:style-name="Verse_20_Number">3</text:span><text:span text:style-name="Verse_20_Number_20_Postspace"> </text:span><text:span text:style-name="Verse_20_Text">Esto es bueno, y es lo que agrada a Dios, nuestro Salvador.</text:span><text:span text:style-name="Verse_20_Number_20_Prespace"> </text:span><text:span text:style-name="Verse_20_Number">4</text:span><text:span text:style-name="Verse_20_Number_20_Postspace"> </text:span><text:span text:style-name="Verse_20_Text">Porque él desea que todos seamos </text:span><text:soft-page-break/><text:span text:style-name="Verse_20_Text">salvos y comprendamos la verdad.</text:span></text:p>
        <text:p text:style-name="Prose_20_Paragraph"><text:span text:style-name="Verse_20_Number">5</text:span><text:span text:style-name="Verse_20_Number_20_Postspace"> </text:span><text:span text:style-name="Verse_20_Text">Pues hay un Dios, y un mediador entre Dios y la humanidad, el hombre Cristo Jesús.</text:span><text:span text:style-name="Verse_20_Number_20_Prespace"> </text:span><text:span text:style-name="Verse_20_Number">6</text:span><text:span text:style-name="Verse_20_Number_20_Postspace"> </text:span><text:span text:style-name="Verse_20_Text">Él se entregó a fin de que todos pudiéramos ser rescatados nuevamente, demostrando la evidencia a su debido tiempo.</text:span><text:span text:style-name="Verse_20_Number_20_Prespace"> </text:span><text:span text:style-name="Verse_20_Number">7</text:span><text:span text:style-name="Verse_20_Number_20_Postspace"> </text:span><text:span text:style-name="Verse_20_Text">Fui designado para compartir este mensaje y ser su mensajero,</text:span><text:span text:style-name="Verse_20_Text"><text:note text:id="ftn4" text:note-class="footnote"><text:note-citation>5</text:note-citation><text:note-body><text:p text:style-name="Bible_20_Footnote"><text:span text:style-name="Footnote_20_Origin">2.7 <text:s/></text:span><text:span text:style-name="Footnote_20_Text">Literalmente “un apóstol”.</text:span></text:p></text:note-body></text:note></text:span><text:span text:style-name="Verse_20_Text"> ser un maestro para los extranjeros</text:span><text:span text:style-name="Verse_20_Text"><text:note text:id="ftn5" text:note-class="footnote"><text:note-citation>6</text:note-citation><text:note-body><text:p text:style-name="Bible_20_Footnote"><text:span text:style-name="Footnote_20_Origin">2.7 <text:s/></text:span><text:span text:style-name="Footnote_20_Text">Literalmente, “gentiles”.</text:span></text:p></text:note-body></text:note></text:span><text:span text:style-name="Verse_20_Text"> sobre la fe en Dios y la verdad (no miento, digo la verdad).</text:span></text:p>
        <text:p text:style-name="Prose_20_Paragraph"><text:span text:style-name="Verse_20_Number">8</text:span><text:span text:style-name="Verse_20_Number_20_Postspace"> </text:span><text:span text:style-name="Verse_20_Text">Lo que realmente quiero es que los hombres en todas partes oren a Dios con sinceridad.</text:span><text:span text:style-name="Verse_20_Text"><text:note text:id="ftn6" text:note-class="footnote"><text:note-citation>7</text:note-citation><text:note-body><text:p text:style-name="Bible_20_Footnote"><text:span text:style-name="Footnote_20_Origin">2.8 <text:s/></text:span><text:span text:style-name="Footnote_20_Text">Literalmente “levantando manos santas”.</text:span></text:p></text:note-body></text:note></text:span><text:span text:style-name="Verse_20_Text"> ¡Sin enojos ni discusiones!</text:span><text:span text:style-name="Verse_20_Number_20_Prespace"> </text:span><text:span text:style-name="Verse_20_Number">9</text:span><text:span text:style-name="Verse_20_Number_20_Postspace"> </text:span><text:span text:style-name="Verse_20_Text">Del mismo modo, las mujeres deben vestir con prudencia, con modestia y apropiadamente. Deben ser atractivas pero no por su corte de cabello o por el uso de oro, perlas o ropas costosas,</text:span><text:span text:style-name="Verse_20_Number_20_Prespace"> </text:span><text:span text:style-name="Verse_20_Number">10</text:span><text:span text:style-name="Verse_20_Number_20_Postspace"> </text:span><text:span text:style-name="Verse_20_Text">sino por las cosas buenas que hacen, como es apropiado en las mujeres que dicen seguir a Dios.</text:span><text:span text:style-name="Verse_20_Number_20_Prespace"> </text:span><text:span text:style-name="Verse_20_Number">11</text:span><text:span text:style-name="Verse_20_Number_20_Postspace"> </text:span><text:span text:style-name="Verse_20_Text">Las mujeres deben aprender en silencio, respetando su lugar.</text:span><text:span text:style-name="Verse_20_Number_20_Prespace"> </text:span><text:span text:style-name="Verse_20_Number">12</text:span><text:span text:style-name="Verse_20_Number_20_Postspace"> </text:span><text:span text:style-name="Verse_20_Text">Yo no permito que las mujeres sean instructoras, o que dominen a los hombres; háganlas permanecer en silencio.</text:span><text:span text:style-name="Verse_20_Text"><text:note text:id="ftn7" text:note-class="footnote"><text:note-citation>8</text:note-citation><text:note-body><text:p text:style-name="Bible_20_Footnote"><text:span text:style-name="Footnote_20_Origin">2.12 <text:s/></text:span><text:span text:style-name="Footnote_20_Text">O, tranquilas, en calma.</text:span></text:p></text:note-body></text:note></text:span><text:span text:style-name="Verse_20_Number_20_Prespace"> </text:span><text:span text:style-name="Verse_20_Number">13</text:span><text:span text:style-name="Verse_20_Number_20_Postspace"> </text:span><text:span text:style-name="Verse_20_Text">Pues Adán fue creado primero, y luego Eva.</text:span><text:span text:style-name="Verse_20_Number_20_Prespace"> </text:span><text:span text:style-name="Verse_20_Number">14</text:span><text:span text:style-name="Verse_20_Number_20_Postspace"> </text:span><text:span text:style-name="Verse_20_Text">Adán no fue engañado, pero Eva sí fue engañada por completo, y cayó en pecado.</text:span><text:span text:style-name="Verse_20_Number_20_Prespace"> </text:span><text:span text:style-name="Verse_20_Number">15</text:span><text:span text:style-name="Verse_20_Number_20_Postspace"> </text:span><text:span text:style-name="Verse_20_Text">No obstante, las mujeres serán salvadas por convertirse en madres,</text:span><text:span text:style-name="Verse_20_Text"><text:note text:id="ftn8" text:note-class="footnote"><text:note-citation>9</text:note-citation><text:note-body><text:p text:style-name="Bible_20_Footnote"><text:span text:style-name="Footnote_20_Origin">2.15 <text:s/></text:span><text:span text:style-name="Footnote_20_Text">“Por medio del tener hijos”. Se debate mucho sobre el significado y la implicación de este versículo…</text:span></text:p></text:note-body></text:note></text:span><text:span text:style-name="Verse_20_Text"> siempre y cuando sigan con fe y amor, y vivan vidas prudentes en santidad.</text:span></text:p>
        <text:p text:style-name="Prose_20_Paragraph"><text:span text:style-name="Chapter_20_Number">3</text:span><text:span text:style-name="Chapter_20_Number_20_Postspace"> </text:span><text:span text:style-name="Verse_20_Text">Esta es una declaración fiel: “Si alguno aspira a ser un anciano, es un buen trabajo el que quiere hacer”.</text:span><text:span text:style-name="Verse_20_Number_20_Prespace"> </text:span><text:span text:style-name="Verse_20_Number">2</text:span><text:span text:style-name="Verse_20_Number_20_Postspace"> </text:span><text:span text:style-name="Verse_20_Text">Un anciano debe ser irreprochable, casado con una mujer, debe tener dominio propio, ser equilibrado, sensible, hospitalario, y con capacidad de enseñar.</text:span><text:span text:style-name="Verse_20_Number_20_Prespace"> </text:span><text:span text:style-name="Verse_20_Number">3</text:span><text:span text:style-name="Verse_20_Number_20_Postspace"> </text:span><text:span text:style-name="Verse_20_Text">Debe abstenerse de emborracharse o ser violento, más bien debe ser manso y no debe buscar contienda o codiciar dinero.</text:span><text:span text:style-name="Verse_20_Number_20_Prespace"> </text:span><text:span text:style-name="Verse_20_Number">4</text:span><text:span text:style-name="Verse_20_Number_20_Postspace"> </text:span><text:span text:style-name="Verse_20_Text">Debe manejar bien su propia familia. Sus hijos deben respetar lo que él les ordena.</text:span><text:span text:style-name="Verse_20_Number_20_Prespace"> </text:span><text:span text:style-name="Verse_20_Number">5</text:span><text:span text:style-name="Verse_20_Number_20_Postspace"> </text:span><text:span text:style-name="Verse_20_Text">(Pues si un hombre no sabe manejar a su propia familia, ¿cómo podrá manejar la iglesia de Dios?)</text:span><text:span text:style-name="Verse_20_Number_20_Prespace"> </text:span><text:span text:style-name="Verse_20_Number">6</text:span><text:span text:style-name="Verse_20_Number_20_Postspace"> </text:span><text:span text:style-name="Verse_20_Text">No debe ser un creyente nuevo, pues en caso de volverse ególatra</text:span><text:span text:style-name="Verse_20_Text"><text:note text:id="ftn9" text:note-class="footnote"><text:note-citation>10</text:note-citation><text:note-body><text:p text:style-name="Bible_20_Footnote"><text:span text:style-name="Footnote_20_Origin">3.6 <text:s/></text:span><text:span text:style-name="Footnote_20_Text">O “se vuelve orgulloso y arrogante”.</text:span></text:p></text:note-body></text:note></text:span><text:span text:style-name="Verse_20_Text"> caerá bajo la misma condenación del diablo.</text:span><text:span text:style-name="Verse_20_Number_20_Prespace"> </text:span><text:span text:style-name="Verse_20_Number">7</text:span><text:span text:style-name="Verse_20_Number_20_Postspace"> </text:span><text:span text:style-name="Verse_20_Text">La gente que está fuera de la iglesia también debe hablar bien de él para que no traiga desgracia sobre sí mismo y caiga en la trampa del diablo.</text:span></text:p>
        <text:p text:style-name="Prose_20_Paragraph"><text:span text:style-name="Verse_20_Number">8</text:span><text:span text:style-name="Verse_20_Number_20_Postspace"> </text:span><text:span text:style-name="Verse_20_Text">Del mismo modo, los diáconos</text:span><text:span text:style-name="Verse_20_Text"><text:note text:id="ftn10" text:note-class="footnote"><text:note-citation>11</text:note-citation><text:note-body><text:p text:style-name="Bible_20_Footnote"><text:span text:style-name="Footnote_20_Origin">3.8 <text:s/></text:span><text:span text:style-name="Footnote_20_Text">“Diáconos”, palabra tomada directamente de la palabra griega “diakonos”, que significa siervo.</text:span></text:p></text:note-body></text:note></text:span><text:span text:style-name="Verse_20_Text"> deben ser respetables y no hipócritas. No deben ser adictos a la bebida, y no deben tratar de enriquecerse de manera deshonesta.</text:span><text:span text:style-name="Verse_20_Number_20_Prespace"> </text:span><text:span text:style-name="Verse_20_Number">9</text:span><text:span text:style-name="Verse_20_Number_20_Postspace"> </text:span><text:span text:style-name="Verse_20_Text">Deben apegarse a la verdad revelada sobre Dios, confiando en él con una conciencia pura.</text:span><text:span text:style-name="Verse_20_Number_20_Prespace"> </text:span><text:span text:style-name="Verse_20_Number">10</text:span><text:span text:style-name="Verse_20_Number_20_Postspace"> </text:span><text:span text:style-name="Verse_20_Text">Deben ser probados primero, y si no se halla en ellos ninguna falta, entonces permítanles servir como diáconos.</text:span><text:span text:style-name="Verse_20_Number_20_Prespace"> </text:span><text:span text:style-name="Verse_20_Number">11</text:span><text:span text:style-name="Verse_20_Number_20_Postspace"> </text:span><text:span text:style-name="Verse_20_Text">Sus esposas</text:span><text:span text:style-name="Verse_20_Text"><text:note text:id="ftn11" text:note-class="footnote"><text:note-citation>12</text:note-citation><text:note-body><text:p text:style-name="Bible_20_Footnote"><text:span text:style-name="Footnote_20_Origin">3.11 <text:s/></text:span><text:span text:style-name="Footnote_20_Text">“Sus esposas”: o sencillamente “mujeres”.</text:span></text:p></text:note-body></text:note></text:span><text:span text:style-name="Verse_20_Text"> también deben ser respetables. No deben andar difamando a las personas con chismes, y deben tener dominio propio y ser fieles en todo lo que hagan.</text:span><text:span text:style-name="Verse_20_Number_20_Prespace"> </text:span><text:span text:style-name="Verse_20_Number">12</text:span><text:span text:style-name="Verse_20_Number_20_Postspace"> </text:span><text:span text:style-name="Verse_20_Text">El diácono debe estar casado con una sola mujer, siendo buen administrador de sus hijos y sus hogares.</text:span><text:span text:style-name="Verse_20_Number_20_Prespace"> </text:span><text:span text:style-name="Verse_20_Number">13</text:span><text:span text:style-name="Verse_20_Number_20_Postspace"> </text:span><text:span text:style-name="Verse_20_Text">Los que sirven bien como diáconos adquieren una buena reputación y ganan mucha credibilidad en cuanto a su fe en Cristo Jesús.</text:span></text:p>
        <text:p text:style-name="Prose_20_Paragraph"><text:span text:style-name="Verse_20_Number">14</text:span><text:span text:style-name="Verse_20_Number_20_Postspace"> </text:span><text:span text:style-name="Verse_20_Text">Aunque espero verte pronto, te escribo sobre todas estas cosas para que</text:span><text:span text:style-name="Verse_20_Number_20_Prespace"> </text:span><text:span text:style-name="Verse_20_Number">15</text:span><text:span text:style-name="Verse_20_Number_20_Postspace"> </text:span><text:span text:style-name="Verse_20_Text">si me demoro sepas cómo deben comportarse las personas en la casa de Dios. Esta es la iglesia del Dios viviente, el pilar de apoyo de la verdad.</text:span><text:span text:style-name="Verse_20_Number_20_Prespace"> </text:span><text:span text:style-name="Verse_20_Number">16</text:span><text:span text:style-name="Verse_20_Number_20_Postspace"> </text:span><text:span text:style-name="Verse_20_Text">No hay duda alguna sobre ello: la verdad revelada sobre Dios es asombrosa. Él se nos fue dado a conocer en forma humana, fue vindicado por el Espíritu, visto por ángeles, declarado a las naciones, creído por el mundo, y recibido en gloria.</text:span></text:p>
        <text:p text:style-name="Prose_20_Paragraph"><text:span text:style-name="Chapter_20_Number">4</text:span><text:span text:style-name="Chapter_20_Number_20_Postspace"> </text:span><text:span text:style-name="Verse_20_Text">Sin embargo, el Espíritu explica muy claramente que en los últimos tiempos algunos abandonarán su fe en Dios, y escucharán espíritus engañadores y creencias que provienen de demonios.</text:span><text:span text:style-name="Verse_20_Number_20_Prespace"> </text:span><text:span text:style-name="Verse_20_Number">2</text:span><text:span text:style-name="Verse_20_Number_20_Postspace"> </text:span><text:span text:style-name="Verse_20_Text">Estos mentirosos hipócritas, cuyas conciencias han sido cauterizadas,</text:span><text:span text:style-name="Verse_20_Number_20_Prespace"> </text:span><text:span text:style-name="Verse_20_Number">3</text:span><text:span text:style-name="Verse_20_Number_20_Postspace"> </text:span><text:span text:style-name="Verse_20_Text">dicen a la gente que no deben comer ciertos alimentos que fueron hechos por Dios y que deben ser aceptados con agradecimiento por parte de quienes creen y conocen la verdad.</text:span><text:span text:style-name="Verse_20_Number_20_Prespace"> </text:span><text:span text:style-name="Verse_20_Number">4</text:span><text:span text:style-name="Verse_20_Number_20_Postspace"> </text:span><text:span text:style-name="Verse_20_Text">Todo lo que Dios creó es bueno, y nada debe ser rechazado sino recibido con agradecimiento,</text:span><text:span text:style-name="Verse_20_Number_20_Prespace"> </text:span><text:span text:style-name="Verse_20_Number">5</text:span><text:span text:style-name="Verse_20_Number_20_Postspace"> </text:span><text:span text:style-name="Verse_20_Text">pues viene a </text:span><text:soft-page-break/><text:span text:style-name="Verse_20_Text">ser sagrado gracias a la palabra de Dios y la oración.</text:span></text:p>
        <text:p text:style-name="Prose_20_Paragraph"><text:span text:style-name="Verse_20_Number">6</text:span><text:span text:style-name="Verse_20_Number_20_Postspace"> </text:span><text:span text:style-name="Verse_20_Text">Si enseñas estas cosas a los hermanos y a las hermanas, serás un buen ministro</text:span><text:span text:style-name="Verse_20_Text"><text:note text:id="ftn12" text:note-class="footnote"><text:note-citation>13</text:note-citation><text:note-body><text:p text:style-name="Bible_20_Footnote"><text:span text:style-name="Footnote_20_Origin">4.6 <text:s/></text:span><text:span text:style-name="Footnote_20_Text">De hecho, la palabra usada originalmente es la que se usa para “diácono”.</text:span></text:p></text:note-body></text:note></text:span><text:span text:style-name="Verse_20_Text"> de Cristo Jesús. Te fortalecerás por la fe en la verdad, y en la buena enseñanza que has seguido.</text:span><text:span text:style-name="Verse_20_Number_20_Prespace"> </text:span><text:span text:style-name="Verse_20_Number">7</text:span><text:span text:style-name="Verse_20_Number_20_Postspace"> </text:span><text:span text:style-name="Verse_20_Text">Rechaza lo profano y los cuentos supersticiosos. Asegúrate de fortalecerte en el ejercicio espiritual,</text:span><text:span text:style-name="Verse_20_Number_20_Prespace"> </text:span><text:span text:style-name="Verse_20_Number">8</text:span><text:span text:style-name="Verse_20_Number_20_Postspace"> </text:span><text:span text:style-name="Verse_20_Text">porque aunque el ejercicio físico es útil hasta cierta medida, el ejercicio espiritual es más útil aún. Pues “trae consigo promesa para la vida presente y para la vida venidera”.</text:span><text:span text:style-name="Verse_20_Number_20_Prespace"> </text:span><text:span text:style-name="Verse_20_Number">9</text:span><text:span text:style-name="Verse_20_Number_20_Postspace"> </text:span><text:span text:style-name="Verse_20_Text">Puedes creer en esta afirmación</text:span><text:span text:style-name="Verse_20_Text"><text:note text:id="ftn13" text:note-class="footnote"><text:note-citation>14</text:note-citation><text:note-body><text:p text:style-name="Bible_20_Footnote"><text:span text:style-name="Footnote_20_Origin">4.9 <text:s/></text:span><text:span text:style-name="Footnote_20_Text">Asumiendo lo dicho en el versículo anterior.</text:span></text:p></text:note-body></text:note></text:span><text:span text:style-name="Verse_20_Text"> que debe ser aceptada por todos.</text:span><text:span text:style-name="Verse_20_Number_20_Prespace"> </text:span><text:span text:style-name="Verse_20_Number">10</text:span><text:span text:style-name="Verse_20_Number_20_Postspace"> </text:span><text:span text:style-name="Verse_20_Text">La razón por la cual trabajamos y hacemos lo mejor posible es porque nuestra esperanza está puesta en el Dios viviente. Él es el Salvador de todo el mundo, especialmente de los que creen en él.</text:span></text:p>
        <text:p text:style-name="Prose_20_Paragraph"><text:span text:style-name="Verse_20_Number">11</text:span><text:span text:style-name="Verse_20_Number_20_Postspace"> </text:span><text:span text:style-name="Verse_20_Text">Y esto es lo que debes enseñar. Diles a todos que sigan tus instrucciones.</text:span><text:span text:style-name="Verse_20_Number_20_Prespace"> </text:span><text:span text:style-name="Verse_20_Number">12</text:span><text:span text:style-name="Verse_20_Number_20_Postspace"> </text:span><text:span text:style-name="Verse_20_Text">No permitas que nadie te menosprecie por ser joven. Sé un ejemplo para aquellos que creen en Dios, en tu manera de hablar, en tu estilo de vida, en amor, en fe y en pureza.</text:span><text:span text:style-name="Verse_20_Number_20_Prespace"> </text:span><text:span text:style-name="Verse_20_Number">13</text:span><text:span text:style-name="Verse_20_Number_20_Postspace"> </text:span><text:span text:style-name="Verse_20_Text">Hasta que yo vaya, asegúrate de leer las Escrituras a la iglesia, y de animarlos con tu predicación y tu enseñanza.</text:span><text:span text:style-name="Verse_20_Number_20_Prespace"> </text:span><text:span text:style-name="Verse_20_Number">14</text:span><text:span text:style-name="Verse_20_Number_20_Postspace"> </text:span><text:span text:style-name="Verse_20_Text">No descuides el don de la gracia de Dios que tienes y que te fue dado por inspiración profética cuando los ancianos de la iglesia impusieron sus manos sobre ti.</text:span><text:span text:style-name="Verse_20_Number_20_Prespace"> </text:span><text:span text:style-name="Verse_20_Number">15</text:span><text:span text:style-name="Verse_20_Number_20_Postspace"> </text:span><text:span text:style-name="Verse_20_Text">Considera cuidadosamente estas cosas, y dedícate por completo a ellas para que todos puedan ver tu progreso.</text:span><text:span text:style-name="Verse_20_Number_20_Prespace"> </text:span><text:span text:style-name="Verse_20_Number">16</text:span><text:span text:style-name="Verse_20_Number_20_Postspace"> </text:span><text:span text:style-name="Verse_20_Text">Enfócate en lo que estás haciendo y en lo que estás enseñando. Continúa tu obra, porque al hacerlo te salvarás tú y los que te escuchan también.</text:span></text:p>
        <text:p text:style-name="Prose_20_Paragraph"><text:span text:style-name="Chapter_20_Number">5</text:span><text:span text:style-name="Chapter_20_Number_20_Postspace"> </text:span><text:span text:style-name="Verse_20_Text">No reprendas a un hombre que es mayor que tú. Por el contrario, anímalo como si fuera tu padre. Trata a los hombres más jóvenes como hermanos,</text:span><text:span text:style-name="Verse_20_Number_20_Prespace"> </text:span><text:span text:style-name="Verse_20_Number">2</text:span><text:span text:style-name="Verse_20_Number_20_Postspace"> </text:span><text:span text:style-name="Verse_20_Text">a las mujeres mayores que tú como madres; a las más jóvenes como hermanas, con los estándares más altos de decencia.</text:span><text:span text:style-name="Verse_20_Number_20_Prespace"> </text:span><text:span text:style-name="Verse_20_Number">3</text:span><text:span text:style-name="Verse_20_Number_20_Postspace"> </text:span><text:span text:style-name="Verse_20_Text">Ayuda a las viudas que no tienen familia.</text:span><text:span text:style-name="Verse_20_Number_20_Prespace"> </text:span><text:span text:style-name="Verse_20_Number">4</text:span><text:span text:style-name="Verse_20_Number_20_Postspace"> </text:span><text:span text:style-name="Verse_20_Text">Pues la responsabilidad cristiana de los hijos o nietos de una viuda es cumplir con las obligaciones que exige su familia, y pagar a sus padres ayudándolos. Esto es lo que agrada a Dios.</text:span><text:span text:style-name="Verse_20_Number_20_Prespace"> </text:span><text:span text:style-name="Verse_20_Number">5</text:span><text:span text:style-name="Verse_20_Number_20_Postspace"> </text:span><text:span text:style-name="Verse_20_Text">Ahora pues, una verdadera viuda, que no tiene familia, que está sola y sin apoyo de nadie, pone su esperanza en Dios y ora pidiendo ayuda día y noche.</text:span><text:span text:style-name="Verse_20_Number_20_Prespace"> </text:span><text:span text:style-name="Verse_20_Number">6</text:span><text:span text:style-name="Verse_20_Number_20_Postspace"> </text:span><text:span text:style-name="Verse_20_Text">Pero una viuda que solo se concentra en agradarse a sí misma, ya está muerta, aunque esté viva físicamente.</text:span><text:span text:style-name="Verse_20_Number_20_Prespace"> </text:span><text:span text:style-name="Verse_20_Number">7</text:span><text:span text:style-name="Verse_20_Number_20_Postspace"> </text:span><text:span text:style-name="Verse_20_Text">Da estas instrucciones a la gente para que estén por encima de cualquier crítica.</text:span><text:span text:style-name="Verse_20_Number_20_Prespace"> </text:span><text:span text:style-name="Verse_20_Number">8</text:span><text:span text:style-name="Verse_20_Number_20_Postspace"> </text:span><text:span text:style-name="Verse_20_Text">Pero los que no cuidan de sus parientes, especialmente de su propia familia, han negado sus creencias, y son peores que los incrédulos.</text:span><text:span text:style-name="Verse_20_Number_20_Prespace"> </text:span><text:span text:style-name="Verse_20_Number">9</text:span><text:span text:style-name="Verse_20_Number_20_Postspace"> </text:span><text:span text:style-name="Verse_20_Text">Solo las viudas mayores de sesenta años que han sido fieles a sus esposos deben estar en la lista.</text:span><text:span text:style-name="Verse_20_Text"><text:note text:id="ftn14" text:note-class="footnote"><text:note-citation>15</text:note-citation><text:note-body><text:p text:style-name="Bible_20_Footnote"><text:span text:style-name="Footnote_20_Origin">5.9 <text:s/></text:span><text:span text:style-name="Footnote_20_Text">La lista de las viudas que debían recibir ayuda de la iglesia.</text:span></text:p></text:note-body></text:note></text:span><text:span text:style-name="Verse_20_Number_20_Prespace"> </text:span><text:span text:style-name="Verse_20_Number">10</text:span><text:span text:style-name="Verse_20_Number_20_Postspace"> </text:span><text:span text:style-name="Verse_20_Text">La viuda debe tener reputación de hacer el bien. ¿Crió a sus hijos apropiadamente? ¿Ha sido hospitalaria? ¿Ha lavado los pies de otros miembros de la iglesia? ¿Ha ayudado a aquellos que estaban en dificultad? ¿Ha procurado hacer el bien en todas las formas?</text:span></text:p>
        <text:p text:style-name="Prose_20_Paragraph"><text:span text:style-name="Verse_20_Number">11</text:span><text:span text:style-name="Verse_20_Number_20_Postspace"> </text:span><text:span text:style-name="Verse_20_Text">No anoten a las viudas que son más jóvenes, porque cuando sus deseos físicos les despierten el deseo por casarse, abandonarán su dedicación a Cristo.</text:span><text:span text:style-name="Verse_20_Number_20_Prespace"> </text:span><text:span text:style-name="Verse_20_Number">12</text:span><text:span text:style-name="Verse_20_Number_20_Postspace"> </text:span><text:span text:style-name="Verse_20_Text">En esto ellas son culpables de quebrantar su compromiso anterior.</text:span><text:span text:style-name="Verse_20_Text"><text:note text:id="ftn15" text:note-class="footnote"><text:note-citation>16</text:note-citation><text:note-body><text:p text:style-name="Bible_20_Footnote"><text:span text:style-name="Footnote_20_Origin">5.12 <text:s/></text:span><text:span text:style-name="Footnote_20_Text">La idea aquí es que las viudas han hecho un compromiso de servir a Cristo en la iglesia, y son ayudadas por la iglesia por esta causa. Volver a casarse anularía este compromiso.</text:span></text:p></text:note-body></text:note></text:span><text:span text:style-name="Verse_20_Number_20_Prespace"> </text:span><text:span text:style-name="Verse_20_Number">13</text:span><text:span text:style-name="Verse_20_Number_20_Postspace"> </text:span><text:span text:style-name="Verse_20_Text">Además ellas se acostumbran a una vida de pereza, donde simplemente se visitan unas a otras en sus casas. No solo son perezosas, sino que andan en chismes y se entrometen hablando de cosas que no deberían.</text:span><text:span text:style-name="Verse_20_Number_20_Prespace"> </text:span><text:span text:style-name="Verse_20_Number">14</text:span><text:span text:style-name="Verse_20_Number_20_Postspace"> </text:span><text:span text:style-name="Verse_20_Text">Así que mi mejor consejo es que las viudas que son más jóvenes se casen y tengan hijos y se ocupen del hogar. Así no habrá oportunidad para la crítica que proviene del Enemigo.</text:span><text:span text:style-name="Verse_20_Number_20_Prespace"> </text:span><text:span text:style-name="Verse_20_Number">15</text:span><text:span text:style-name="Verse_20_Number_20_Postspace"> </text:span><text:span text:style-name="Verse_20_Text">Sin embargo, algunos ya se han ido por el camino de Satanás.</text:span><text:span text:style-name="Verse_20_Number_20_Prespace"> </text:span><text:span text:style-name="Verse_20_Number">16</text:span><text:span text:style-name="Verse_20_Number_20_Postspace"> </text:span><text:span text:style-name="Verse_20_Text">Toda mujer cristiana que tenga viudas en la familia debe ayudarlas, para que la iglesia no reciba la carga de tal responsabilidad y pueda ayudar a las viudas que realmente están en necesidad.</text:span></text:p>
        <text:p text:style-name="Prose_20_Paragraph"><text:span text:style-name="Verse_20_Number">17</text:span><text:span text:style-name="Verse_20_Number_20_Postspace"> </text:span><text:span text:style-name="Verse_20_Text">Los ancianos que dirigen la iglesia deberían ser considerados como doblemente valiosos,</text:span><text:span text:style-name="Verse_20_Text"><text:note text:id="ftn16" text:note-class="footnote"><text:note-citation>17</text:note-citation><text:note-body><text:p text:style-name="Bible_20_Footnote"><text:span text:style-name="Footnote_20_Origin">5.17 <text:s/></text:span><text:span text:style-name="Footnote_20_Text">O “debería recibir pago adecuado”.</text:span></text:p></text:note-body></text:note></text:span><text:span text:style-name="Verse_20_Text"> especialmente aquellos cuya obra es la predicación de la palabra y la enseñanza.</text:span><text:span text:style-name="Verse_20_Number_20_Prespace"> </text:span><text:span text:style-name="Verse_20_Number">18</text:span><text:span text:style-name="Verse_20_Number_20_Postspace"> </text:span><text:span text:style-name="Verse_20_Text">Como </text:span><text:soft-page-break/><text:span text:style-name="Verse_20_Text">dice la Escritura: “No le pondrás bozal al buey cuando está trillando el trigo”. También dice: “El obrero merece su pago”.</text:span><text:span text:style-name="Verse_20_Text"><text:note text:id="ftn17" text:note-class="footnote"><text:note-citation>18</text:note-citation><text:note-body><text:p text:style-name="Bible_20_Footnote"><text:span text:style-name="Footnote_20_Origin">5.18 <text:s/></text:span><text:span text:style-name="Footnote_20_Text">Citando ; .</text:span></text:p></text:note-body></text:note></text:span><text:span text:style-name="Verse_20_Number_20_Prespace"> </text:span><text:span text:style-name="Verse_20_Number">19</text:span><text:span text:style-name="Verse_20_Number_20_Postspace"> </text:span><text:span text:style-name="Verse_20_Text">No consideres ninguna acusación en contra de un anciano a menos que existan dos o tres testigos que la apoyen.</text:span><text:span text:style-name="Verse_20_Number_20_Prespace"> </text:span><text:span text:style-name="Verse_20_Number">20</text:span><text:span text:style-name="Verse_20_Number_20_Postspace"> </text:span><text:span text:style-name="Verse_20_Text">Censura frente a todos los demás a los que pecan, como una advertencia para los otros también.</text:span></text:p>
        <text:p text:style-name="Prose_20_Paragraph"><text:span text:style-name="Verse_20_Number">21</text:span><text:span text:style-name="Verse_20_Number_20_Postspace"> </text:span><text:span text:style-name="Verse_20_Text">Ante Dios y Cristo Jesús, y ante los santos ángeles, yo te instruyo con estas indicaciones sin prejuicio alguno. No actúes con favoritismo.</text:span><text:span text:style-name="Verse_20_Number_20_Prespace"> </text:span><text:span text:style-name="Verse_20_Number">22</text:span><text:span text:style-name="Verse_20_Number_20_Postspace"> </text:span><text:span text:style-name="Verse_20_Text">No te apresures a imponer tus manos sobre ninguno; y no participes en los pecados de los otros. Mantente puro.</text:span></text:p>
        <text:p text:style-name="Prose_20_Paragraph"><text:span text:style-name="Verse_20_Number">23</text:span><text:span text:style-name="Verse_20_Number_20_Postspace"> </text:span><text:span text:style-name="Verse_20_Text">No bebas solamente agua, sino añade un poco de vino, por tu mal de estómago, pues te enfermas muy seguido.</text:span></text:p>
        <text:p text:style-name="Prose_20_Paragraph"><text:span text:style-name="Verse_20_Number">24</text:span><text:span text:style-name="Verse_20_Number_20_Postspace"> </text:span><text:span text:style-name="Verse_20_Text">Los pecados de algunas personas son muy evidentes, y sin duda alguna son culpables, pero los pecados de otros no se logran ver hasta después.</text:span><text:span text:style-name="Verse_20_Number_20_Prespace"> </text:span><text:span text:style-name="Verse_20_Number">25</text:span><text:span text:style-name="Verse_20_Number_20_Postspace"> </text:span><text:span text:style-name="Verse_20_Text">Del mismo modo, algunas buenas obras son evidentes, e incluso las que están ocultas no seguirán así por mucho tiempo.</text:span></text:p>
        <text:p text:style-name="Prose_20_Paragraph"><text:span text:style-name="Chapter_20_Number">6</text:span><text:span text:style-name="Chapter_20_Number_20_Postspace"> </text:span><text:span text:style-name="Verse_20_Text">Todos los que están sujetos bajo esclavitud deben considerar a sus amos como dignos de respeto, para que el nombre de Dios y las creencias cristianas no sean difamados.</text:span><text:span text:style-name="Verse_20_Number_20_Prespace"> </text:span><text:span text:style-name="Verse_20_Number">2</text:span><text:span text:style-name="Verse_20_Number_20_Postspace"> </text:span><text:span text:style-name="Verse_20_Text">Los esclavos que tienen amos cristianos no deben irrespetarlos porque son hermanos. Por el contrario, deberían servirles aún mejor, porque los que se están beneficiando de su servicio son hermanos creyentes a quienes deben amar. Enséñales a las personas estas instrucciones, y anímalas a seguirlas.</text:span></text:p>
        <text:p text:style-name="Prose_20_Paragraph"><text:span text:style-name="Verse_20_Number">3</text:span><text:span text:style-name="Verse_20_Number_20_Postspace"> </text:span><text:span text:style-name="Verse_20_Text">Aquellos que enseñan creencias distintas, y no escuchan el buen consejo, especialmente las palabras de nuestro Señor Jesucristo y las verdaderas enseñanzas de Dios,</text:span><text:span text:style-name="Verse_20_Number_20_Prespace"> </text:span><text:span text:style-name="Verse_20_Number">4</text:span><text:span text:style-name="Verse_20_Number_20_Postspace"> </text:span><text:span text:style-name="Verse_20_Text">son arrogantes y no entienden nada. Ellos están obsesionados con la especulación y los debates filosóficos que solo conducen a celos, discusiones y chismes malintencionados y desconfianza maligna,</text:span><text:span text:style-name="Verse_20_Number_20_Prespace"> </text:span><text:span text:style-name="Verse_20_Number">5</text:span><text:span text:style-name="Verse_20_Number_20_Postspace"> </text:span><text:span text:style-name="Verse_20_Text">y esas son las discusiones constantes de personas cuyas mentes están completamente corrompidas y que han perdido la verdad, creyendo que pueden sacar provecho financiero de la religión…</text:span></text:p>
        <text:p text:style-name="Prose_20_Paragraph"><text:span text:style-name="Verse_20_Number">6</text:span><text:span text:style-name="Verse_20_Number_20_Postspace"> </text:span><text:span text:style-name="Verse_20_Text">¡Pero conocer y seguir a Dios es tan satisfactorio!</text:span><text:span text:style-name="Verse_20_Number_20_Prespace"> </text:span><text:span text:style-name="Verse_20_Number">7</text:span><text:span text:style-name="Verse_20_Number_20_Postspace"> </text:span><text:span text:style-name="Verse_20_Text">Pues nosotros no trajimos nada al mundo, y tampoco podemos llevarnos nada.</text:span><text:span text:style-name="Verse_20_Number_20_Prespace"> </text:span><text:span text:style-name="Verse_20_Number">8</text:span><text:span text:style-name="Verse_20_Number_20_Postspace"> </text:span><text:span text:style-name="Verse_20_Text">Pero si tenemos alimento y vestimenta, entonces tenemos suficiente.</text:span><text:span text:style-name="Verse_20_Number_20_Prespace"> </text:span><text:span text:style-name="Verse_20_Number">9</text:span><text:span text:style-name="Verse_20_Number_20_Postspace"> </text:span><text:span text:style-name="Verse_20_Text">Aquellos que están determinados para volverse ricos, caen en la trampa de la tentación, siguiendo muchos impulsos necios y destructivos.</text:span><text:span text:style-name="Verse_20_Number_20_Prespace"> </text:span><text:span text:style-name="Verse_20_Number">10</text:span><text:span text:style-name="Verse_20_Number_20_Postspace"> </text:span><text:span text:style-name="Verse_20_Text">Pues el deseo de ser ricos conduce a muchas clases de malos resultados. Algunos de los que anhelaban esto se han apartado de la verdad, y se han causado daño a sí mismos, experimentando gran dolor.</text:span></text:p>
        <text:p text:style-name="Prose_20_Paragraph"><text:span text:style-name="Verse_20_Number">11</text:span><text:span text:style-name="Verse_20_Number_20_Postspace"> </text:span><text:span text:style-name="Verse_20_Text">Pero tú, como hombre de Dios, debes alejarte de tales cosas. Debes procurar hacer lo recto, practicar la verdadera religión, y confiar en Dios. Que tu objetivo sea amar, ser paciente y manso.</text:span><text:span text:style-name="Verse_20_Number_20_Prespace"> </text:span><text:span text:style-name="Verse_20_Number">12</text:span><text:span text:style-name="Verse_20_Number_20_Postspace"> </text:span><text:span text:style-name="Verse_20_Text">Pelea la buena batalla confiando en Dios. Aférrate completamente a la vida eterna a la cual fuiste llamado. Esto fue lo que prometiste hacer delante de muchos testigos.</text:span></text:p>
        <text:p text:style-name="Prose_20_Paragraph"><text:span text:style-name="Verse_20_Number">13</text:span><text:span text:style-name="Verse_20_Number_20_Postspace"> </text:span><text:span text:style-name="Verse_20_Text">Mi encargo hacia ti, delante de Dios, el Dador de la vida, y delante de Cristo Jesús, quien dio testimonio de la buena nueva ante Poncio Pilato,</text:span><text:span text:style-name="Verse_20_Number_20_Prespace"> </text:span><text:span text:style-name="Verse_20_Number">14</text:span><text:span text:style-name="Verse_20_Number_20_Postspace"> </text:span><text:span text:style-name="Verse_20_Text">es que sigas fielmente lo que se te ha enseñado</text:span><text:span text:style-name="Verse_20_Text"><text:note text:id="ftn18" text:note-class="footnote"><text:note-citation>19</text:note-citation><text:note-body><text:p text:style-name="Bible_20_Footnote"><text:span text:style-name="Footnote_20_Origin">6.14 <text:s/></text:span><text:span text:style-name="Footnote_20_Text">Literalmente “sigue el mandamiento”.</text:span></text:p></text:note-body></text:note></text:span><text:span text:style-name="Verse_20_Text"> para que estés libre de toda crítica hasta que aparezca nuestro Señor Jesucristo.</text:span><text:span text:style-name="Verse_20_Number_20_Prespace"> </text:span><text:span text:style-name="Verse_20_Number">15</text:span><text:span text:style-name="Verse_20_Number_20_Postspace"> </text:span><text:span text:style-name="Verse_20_Text">En el momento apropiado Jesús será revelado, el bendito y único Soberano, el Rey de reyes y Señor de señores.</text:span><text:span text:style-name="Verse_20_Number_20_Prespace"> </text:span><text:span text:style-name="Verse_20_Number">16</text:span><text:span text:style-name="Verse_20_Number_20_Postspace"> </text:span><text:span text:style-name="Verse_20_Text">Él es el único inmortal, y vive en la luz inaccesible. Nadie lo ha visto nunca, ni puede hacerlo. ¡El honor y el poder eterno son suyos! Amén.</text:span></text:p>
        <text:p text:style-name="Prose_20_Paragraph"><text:span text:style-name="Verse_20_Number">17</text:span><text:span text:style-name="Verse_20_Number_20_Postspace"> </text:span><text:span text:style-name="Verse_20_Text">Advierte a los que son ricos en el mundo presente para que no se vuelvan orgullosos. Diles que no pongan su fe en la riqueza que es tan efímera, sino en Dios, quien nos da gratuitamente todo para nuestro deleite.</text:span><text:span text:style-name="Verse_20_Number_20_Prespace"> </text:span><text:span text:style-name="Verse_20_Number">18</text:span><text:span text:style-name="Verse_20_Number_20_Postspace"> </text:span><text:span text:style-name="Verse_20_Text">Díles que hagan el bien, y que se vuelvan ricos en buenas obras, prestos para compartir lo que tienen, y ser generosos.</text:span><text:span text:style-name="Verse_20_Number_20_Prespace"> </text:span><text:span text:style-name="Verse_20_Number">19</text:span><text:span text:style-name="Verse_20_Number_20_Postspace"> </text:span><text:span text:style-name="Verse_20_Text">De este modo, acumulan tesoros que les proveerán una base sólida para el futuro, a fin de que puedan aferrarse a la vida verdadera.</text:span></text:p>
        <text:p text:style-name="Prose_20_Paragraph"><text:span text:style-name="Verse_20_Number">20</text:span><text:span text:style-name="Verse_20_Number_20_Postspace"> </text:span><text:span text:style-name="Verse_20_Text">Timoteo, cuida lo que se te ha encomendado. No prestes atención a la habladuría sin sentido y a los argumentos basados en supuesto </text:span><text:soft-page-break/><text:span text:style-name="Verse_20_Text">“conocimiento”.</text:span><text:span text:style-name="Verse_20_Number_20_Prespace"> </text:span><text:span text:style-name="Verse_20_Number">21</text:span><text:span text:style-name="Verse_20_Number_20_Postspace"> </text:span><text:span text:style-name="Verse_20_Text">Algunos de los que promueven estas ideas se alejaron de su fe en Dios. Que la gracia esté contig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Timoteo" text:name="BookHeader"/>
        </text:user-field-decls>
        <text:p text:style-name="MP1"><text:user-field-get text:name="BookHeader">1 Timoteo</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42.868695318</meta:creation-date>
    <meta:editing-duration>P0D</meta:editing-duration>
    <meta:editing-cycles>8</meta:editing-cycles>
    <meta:generator>LibreOffice/7.3.4.2$Linux_X86_64 LibreOffice_project/30$Build-2</meta:generator>
    <dc:date>2022-08-02T12:08:45.598397694</dc:date>
    <meta:document-statistic meta:table-count="0" meta:image-count="0" meta:object-count="0" meta:page-count="5" meta:paragraph-count="53" meta:word-count="3009" meta:character-count="16918" meta:non-whitespace-character-count="13942"/>
  </office:meta>
</office:document-meta>
</file>