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ito" text:name="BookHeader"/>
      </text:user-field-decls>
      <text:p text:style-name="Major_20_Title_20_1">Tito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Esta carta viene de parte de Pablo, siervo de Dios y apóstol de Jesucristo. Fui enviado para edificar la fe del pueblo escogido de Dios y para compartir el conocimiento de la verdad que conduce a vidas dedicadas a Dios.</text:span><text:span text:style-name="Verse_20_Number_20_Prespace"> </text:span><text:span text:style-name="Verse_20_Number">2</text:span><text:span text:style-name="Verse_20_Number_20_Postspace"> </text:span><text:span text:style-name="Verse_20_Text">Esto les da la esperanza de una vida eterna que Dios (quien no puede mentir) prometió desde edades atrás,</text:span><text:span text:style-name="Verse_20_Number_20_Prespace"> </text:span><text:span text:style-name="Verse_20_Number">3</text:span><text:span text:style-name="Verse_20_Number_20_Postspace"> </text:span><text:span text:style-name="Verse_20_Text">pero que a su debido tiempo reveló por medio de su palabra, en el mensaje que se me encomendó predicar, siguiendo el mandato de Dios, nuestro Salvador.</text:span><text:span text:style-name="Verse_20_Number_20_Prespace"> </text:span><text:span text:style-name="Verse_20_Number">4</text:span><text:span text:style-name="Verse_20_Number_20_Postspace"> </text:span><text:span text:style-name="Verse_20_Text">Esta carta va dirigida a Tito, mi verdadero hijo por medio de la fe en Dios que tenemos en común. Ten gracia y paz de Dios el Padre, y de Cristo Jesús, nuestro Salvador.</text:span></text:p>
        <text:p text:style-name="Prose_20_Paragraph"><text:span text:style-name="Verse_20_Number">5</text:span><text:span text:style-name="Verse_20_Number_20_Postspace"> </text:span><text:span text:style-name="Verse_20_Text">La razón por la cual te dejé en Creta fue para que organizaras lo que era necesario y para designar ancianos en cada ciudad, como te dije.</text:span><text:span text:style-name="Verse_20_Number_20_Prespace"> </text:span><text:span text:style-name="Verse_20_Number">6</text:span><text:span text:style-name="Verse_20_Number_20_Postspace"> </text:span><text:span text:style-name="Verse_20_Text">Un anciano debe tener una buena reputación, ser esposo de una mujer, y tener hijos creyentes y de los cuales no se diga que son rebeldes y desobedientes.</text:span><text:span text:style-name="Verse_20_Number_20_Prespace"> </text:span><text:span text:style-name="Verse_20_Number">7</text:span><text:span text:style-name="Verse_20_Number_20_Postspace"> </text:span><text:span text:style-name="Verse_20_Text">Como líder de Dios, un anciano líder debe tener una buena reputación y no ser arrogante. No debe tener un mal carácter ni embriagarse; no debe ser violento ni tener avaricia por el dinero.</text:span><text:span text:style-name="Verse_20_Number_20_Prespace"> </text:span><text:span text:style-name="Verse_20_Number">8</text:span><text:span text:style-name="Verse_20_Number_20_Postspace"> </text:span><text:span text:style-name="Verse_20_Text">Debe ser hospitalario, amar el bien y hacer lo recto. Debe vivir una vida dedicada a Dios, tener dominio propio,</text:span><text:span text:style-name="Verse_20_Number_20_Prespace"> </text:span><text:span text:style-name="Verse_20_Number">9</text:span><text:span text:style-name="Verse_20_Number_20_Postspace"> </text:span><text:span text:style-name="Verse_20_Text">y consagrarse al mensaje fiel, tal como se le enseño. De esta manera podrá animar a otros por medio de la enseñanza correcta, y convencer a los que se oponen.</text:span></text:p>
        <text:p text:style-name="Prose_20_Paragraph"><text:span text:style-name="Verse_20_Number">10</text:span><text:span text:style-name="Verse_20_Number_20_Postspace"> </text:span><text:span text:style-name="Verse_20_Text">Pues hay muchos rebeldes por ahí que predican engaños sin sentido, especialmente los del grupo de la circuncisión.</text:span><text:span text:style-name="Verse_20_Text"><text:note text:id="ftn0" text:note-class="footnote"><text:note-citation>1</text:note-citation><text:note-body><text:p text:style-name="Bible_20_Footnote"><text:span text:style-name="Footnote_20_Origin">1.10 <text:s/></text:span><text:span text:style-name="Footnote_20_Text">Refiriéndose a los creyentes judíos que enseñaban que la circuncisión era necesaria para la salvación.</text:span></text:p></text:note-body></text:note></text:span><text:span text:style-name="Verse_20_Number_20_Prespace"> </text:span><text:span text:style-name="Verse_20_Number">11</text:span><text:span text:style-name="Verse_20_Number_20_Postspace"> </text:span><text:span text:style-name="Verse_20_Text">Toda su habladuría debe parar. Pues ellos causan inestabilidad en las familias, enseñando cosas que no son correctas, por interés de ganar dinero.</text:span><text:span text:style-name="Verse_20_Number_20_Prespace"> </text:span><text:span text:style-name="Verse_20_Number">12</text:span><text:span text:style-name="Verse_20_Number_20_Postspace"> </text:span><text:span text:style-name="Verse_20_Text">Tal como ha dicho uno de su propio pueblo,</text:span><text:span text:style-name="Verse_20_Text"><text:note text:id="ftn1" text:note-class="footnote"><text:note-citation>2</text:note-citation><text:note-body><text:p text:style-name="Bible_20_Footnote"><text:span text:style-name="Footnote_20_Origin">1.12 <text:s/></text:span><text:span text:style-name="Footnote_20_Text">No necesariamente se refiere a alguien de la facción que estaba a favor de la circuncisión o de cualquier otro grupo disidente, sino alguien proveniente de Creta.</text:span></text:p></text:note-body></text:note></text:span><text:span text:style-name="Verse_20_Text"> un profeta: “Todos los cretenses son mentirosos, bestias del mal, perezosas y avaras”.</text:span><text:span text:style-name="Verse_20_Number_20_Prespace"> </text:span><text:span text:style-name="Verse_20_Number">13</text:span><text:span text:style-name="Verse_20_Number_20_Postspace"> </text:span><text:span text:style-name="Verse_20_Text">¡Esto es muy cierto! Por ello, repréndelos con severidad para que puedan llegar a tener una fe sana en Dios,</text:span><text:span text:style-name="Verse_20_Number_20_Prespace"> </text:span><text:span text:style-name="Verse_20_Number">14</text:span><text:span text:style-name="Verse_20_Number_20_Postspace"> </text:span><text:span text:style-name="Verse_20_Text">dejando de atender los mandamientos humanos y mitos judíos de aquellos que se desvían de la verdad.</text:span><text:span text:style-name="Verse_20_Number_20_Prespace"> </text:span><text:span text:style-name="Verse_20_Number">15</text:span><text:span text:style-name="Verse_20_Number_20_Postspace"> </text:span><text:span text:style-name="Verse_20_Text">A los que tienen mentes puras, todo les parece puro; pero para los que son corruptos y se niegan a creer en Dios, nada es puro. Porque tanto sus mentes como sus conciencias están corrompidas.</text:span><text:span text:style-name="Verse_20_Number_20_Prespace"> </text:span><text:span text:style-name="Verse_20_Number">16</text:span><text:span text:style-name="Verse_20_Number_20_Postspace"> </text:span><text:span text:style-name="Verse_20_Text">Ellos dicen conocer a Dios, pero con sus actos demuestran que es mentira. Son aborrecibles y desobedientes, y no sirven para hacer nada bueno.</text:span></text:p>
        <text:p text:style-name="Prose_20_Paragraph"><text:span text:style-name="Chapter_20_Number">2</text:span><text:span text:style-name="Chapter_20_Number_20_Postspace"> </text:span><text:span text:style-name="Verse_20_Text">Sin embargo, tú enseña lo que está acorde a las creencias sanas.</text:span><text:span text:style-name="Verse_20_Number_20_Prespace"> </text:span><text:span text:style-name="Verse_20_Number">2</text:span><text:span text:style-name="Verse_20_Number_20_Postspace"> </text:span><text:span text:style-name="Verse_20_Text">Los hombres de mayor edad deben ser respetables y sensatos,</text:span><text:span text:style-name="Verse_20_Text"><text:note text:id="ftn2" text:note-class="footnote"><text:note-citation>3</text:note-citation><text:note-body><text:p text:style-name="Bible_20_Footnote"><text:span text:style-name="Footnote_20_Origin">2.2 <text:s/></text:span><text:span text:style-name="Footnote_20_Text">“Sensato”, o “considerado”, “con dominio propio”, “decente”. También en , <text:s/>y .</text:span></text:p></text:note-body></text:note></text:span><text:span text:style-name="Verse_20_Text"> con una fe sana en Dios, amorosos y pacientes.</text:span><text:span text:style-name="Verse_20_Number_20_Prespace"> </text:span><text:span text:style-name="Verse_20_Number">3</text:span><text:span text:style-name="Verse_20_Number_20_Postspace"> </text:span><text:span text:style-name="Verse_20_Text">Del mismo modo, las mujeres de mayor edad deben comportarse de una manera que demuestre que tienen vidas dedicadas a Dios. No deben destruir la reputación de la gente con su hablar, y no deben ser adictas al vino.</text:span><text:span text:style-name="Verse_20_Number_20_Prespace"> </text:span><text:span text:style-name="Verse_20_Number">4</text:span><text:span text:style-name="Verse_20_Number_20_Postspace"> </text:span><text:span text:style-name="Verse_20_Text">Deben ser maestras de lo bueno, y enseñar a las esposas más jóvenes a amar a sus esposos y a sus hijos.</text:span><text:span text:style-name="Verse_20_Number_20_Prespace"> </text:span><text:span text:style-name="Verse_20_Number">5</text:span><text:span text:style-name="Verse_20_Number_20_Postspace"> </text:span><text:span text:style-name="Verse_20_Text">Deben ser sensatas y puras, hacendosas, hacedoras del bien y tener oídos prestos a lo que sus esposos les dicen. De este modo, no habrá nada malo que decir de la palabra de Dios.</text:span><text:span text:style-name="Verse_20_Number_20_Prespace"> </text:span><text:span text:style-name="Verse_20_Number">6</text:span><text:span text:style-name="Verse_20_Number_20_Postspace"> </text:span><text:span text:style-name="Verse_20_Text">Del mismo modo, enseña a los hombres jóvenes a ser sensatos.</text:span><text:span text:style-name="Verse_20_Number_20_Prespace"> </text:span><text:span text:style-name="Verse_20_Number">7</text:span><text:span text:style-name="Verse_20_Number_20_Postspace"> </text:span><text:span text:style-name="Verse_20_Text">Tú debes ser ejemplo de cómo hacer el bien en todas las áreas de la vida: muestra integridad y seriedad en lo que enseñas,</text:span><text:span text:style-name="Verse_20_Number_20_Prespace"> </text:span><text:span text:style-name="Verse_20_Number">8</text:span><text:span text:style-name="Verse_20_Number_20_Postspace"> </text:span><text:span text:style-name="Verse_20_Text">compartiendo creencias sanas que no puedan ser cuestionadas. Así, los que se oponen, se avergonzarán de sí mismos y no tendrán nada malo que decir acerca de nosotros.</text:span><text:span text:style-name="Verse_20_Number_20_Prespace"> </text:span><text:span text:style-name="Verse_20_Number">9</text:span><text:span text:style-name="Verse_20_Number_20_Postspace"> </text:span><text:span text:style-name="Verse_20_Text">Enseña a los siervos a que siempre obedezcan a sus amos. Enséñales que siempre deben procurar agradarles y no hablar mal a sus espaldas.</text:span><text:span text:style-name="Verse_20_Number_20_Prespace"> </text:span><text:span text:style-name="Verse_20_Number">10</text:span><text:span text:style-name="Verse_20_Number_20_Postspace"> </text:span><text:span text:style-name="Verse_20_Text">Diles que no deben robar cosas para sí, sino demostrar que son completamente fieles </text:span><text:soft-page-break/><text:span text:style-name="Verse_20_Text">y que pueden representar correctamente la verdad acerca de Dios, nuestro Salvador, en todas las formas.</text:span></text:p>
        <text:p text:style-name="Prose_20_Paragraph"><text:span text:style-name="Verse_20_Number">11</text:span><text:span text:style-name="Verse_20_Number_20_Postspace"> </text:span><text:span text:style-name="Verse_20_Text">Pues la gracia de Dios ha sido revelada, otorgando salvación a todos.</text:span><text:span text:style-name="Verse_20_Number_20_Prespace"> </text:span><text:span text:style-name="Verse_20_Number">12</text:span><text:span text:style-name="Verse_20_Number_20_Postspace"> </text:span><text:span text:style-name="Verse_20_Text">Nos enseña a rechazar el estilo de vida impío junto a los deseos de este mundo. Por el contrario, debemos vivir con sensatez, vidas de dominio propio que sean rectas ante Dios, en presencia del mundo</text:span><text:span text:style-name="Verse_20_Number_20_Prespace"> </text:span><text:span text:style-name="Verse_20_Number">13</text:span><text:span text:style-name="Verse_20_Number_20_Postspace"> </text:span><text:span text:style-name="Verse_20_Text">mientras aguardamos la maravillosa esperanza de la aparición gloriosa de nuestro gran Dios y Salvador Jesucristo.</text:span><text:span text:style-name="Verse_20_Number_20_Prespace"> </text:span><text:span text:style-name="Verse_20_Number">14</text:span><text:span text:style-name="Verse_20_Number_20_Postspace"> </text:span><text:span text:style-name="Verse_20_Text">Pues él se entregó a sí mismo por nosotros, para podernos libertar de toda nuestra maldad, y para limpiarnos para él, como un pueblo que le pertenece, y que está dispuesto a hacer el bien.</text:span></text:p>
        <text:p text:style-name="Prose_20_Paragraph"><text:span text:style-name="Verse_20_Number">15</text:span><text:span text:style-name="Verse_20_Number_20_Postspace"> </text:span><text:span text:style-name="Verse_20_Text">Tales cosas debes enseñar. Pues tienes autoridad para animar y corregir en cuanto sea necesario. No permitas que nadie te menosprecie.</text:span></text:p>
        <text:p text:style-name="Prose_20_Paragraph"><text:span text:style-name="Chapter_20_Number">3</text:span><text:span text:style-name="Chapter_20_Number_20_Postspace"> </text:span><text:span text:style-name="Verse_20_Text">Recuérdales que deben seguir lo que los gobernantes les dicen, y que deben obedecer a las autoridades. Siempre deben estar listos para hacer el bien.</text:span><text:span text:style-name="Verse_20_Number_20_Prespace"> </text:span><text:span text:style-name="Verse_20_Number">2</text:span><text:span text:style-name="Verse_20_Number_20_Postspace"> </text:span><text:span text:style-name="Verse_20_Text">Diles que no deben hablar mal de nadie, y que no deben estar en contiendas. Enséñales a mostrar bondad con todas las personas.</text:span><text:span text:style-name="Verse_20_Number_20_Prespace"> </text:span><text:span text:style-name="Verse_20_Number">3</text:span><text:span text:style-name="Verse_20_Number_20_Postspace"> </text:span><text:span text:style-name="Verse_20_Text">Pues hubo un tiempo en que nosotros también fuimos necios y desobedientes. Éramos engañados y andábamos como esclavos de diversos deseos y placeres. Vivíamos vidas de maldad, llenas de celos. Estábamos llenos de odio los unos por los otros.</text:span></text:p>
        <text:p text:style-name="Prose_20_Paragraph"><text:span text:style-name="Verse_20_Number">4</text:span><text:span text:style-name="Verse_20_Number_20_Postspace"> </text:span><text:span text:style-name="Verse_20_Text">Pero cuando la bondad y el amor de Dios nuestro Salvador fueron revelados, nos salvó,</text:span><text:span text:style-name="Verse_20_Number_20_Prespace"> </text:span><text:span text:style-name="Verse_20_Number">5</text:span><text:span text:style-name="Verse_20_Number_20_Postspace"> </text:span><text:span text:style-name="Verse_20_Text">no porque hubiésemos hecho algo bueno, sino por su misericordia. Lo hizo por medio de la limpieza del nuevo nacimiento y renovación del Espíritu Santo,</text:span><text:span text:style-name="Verse_20_Number_20_Prespace"> </text:span><text:span text:style-name="Verse_20_Number">6</text:span><text:span text:style-name="Verse_20_Number_20_Postspace"> </text:span><text:span text:style-name="Verse_20_Text">el cual derramó sobre nosotros abundantemente por medio de Jesucristo nuestro Salvador.</text:span><text:span text:style-name="Verse_20_Number_20_Prespace"> </text:span><text:span text:style-name="Verse_20_Number">7</text:span><text:span text:style-name="Verse_20_Number_20_Postspace"> </text:span><text:span text:style-name="Verse_20_Text">Ahora que estamos justificados por su gracia, nos hemos convertido en herederos por la esperanza de la vida eterna.</text:span></text:p>
        <text:p text:style-name="Prose_20_Paragraph"><text:span text:style-name="Verse_20_Number">8</text:span><text:span text:style-name="Verse_20_Number_20_Postspace"> </text:span><text:span text:style-name="Verse_20_Text">Puedes confiar en lo que te digo, y quiero que hagas énfasis en estas instrucciones para que los que creen en Dios tomen su vida con seriedad y sigan haciendo el bien. Ellos son excelentes personas y siempre están prestos a ayudar a todos.</text:span><text:span text:style-name="Verse_20_Number_20_Prespace"> </text:span><text:span text:style-name="Verse_20_Number">9</text:span><text:span text:style-name="Verse_20_Number_20_Postspace"> </text:span><text:span text:style-name="Verse_20_Text">Evita las discusiones insensatas sobre linajes. No entres en contiendas y evita las discusiones sobre las leyes judías, pues tales discusiones son vanas y no sirven para nada.</text:span><text:span text:style-name="Verse_20_Number_20_Prespace"> </text:span><text:span text:style-name="Verse_20_Number">10</text:span><text:span text:style-name="Verse_20_Number_20_Postspace"> </text:span><text:span text:style-name="Verse_20_Text">A aquella persona que cause división, adviértele una vez, y después no le prestes atención,</text:span><text:span text:style-name="Verse_20_Number_20_Prespace"> </text:span><text:span text:style-name="Verse_20_Number">11</text:span><text:span text:style-name="Verse_20_Number_20_Postspace"> </text:span><text:span text:style-name="Verse_20_Text">entendiendo que es una persona perversa y pecadora que ya ha traído su propia condenación.</text:span></text:p>
        <text:p text:style-name="Prose_20_Paragraph"><text:span text:style-name="Verse_20_Number">12</text:span><text:span text:style-name="Verse_20_Number_20_Postspace"> </text:span><text:span text:style-name="Verse_20_Text">Tan pronto envíe a Artemas o a Tíquico donde ti, procura venir a visitarme a Nicópolis, pues tengo planes de pasar el invierno allí.</text:span><text:span text:style-name="Verse_20_Number_20_Prespace"> </text:span><text:span text:style-name="Verse_20_Number">13</text:span><text:span text:style-name="Verse_20_Number_20_Postspace"> </text:span><text:span text:style-name="Verse_20_Text">Haz todo lo que puedas por ayudar a Zenas, el abogado, y a Apolo cuando vayan de camino para que puedan tener lo que necesitan.</text:span><text:span text:style-name="Verse_20_Number_20_Prespace"> </text:span><text:span text:style-name="Verse_20_Number">14</text:span><text:span text:style-name="Verse_20_Number_20_Postspace"> </text:span><text:span text:style-name="Verse_20_Text">Ojalá nuestro pueblo aprenda el hábito de hacer el bien, proveyendo para las necesidades diarias de los demás. ¡Necesitan ser productivos!</text:span><text:span text:style-name="Verse_20_Number_20_Prespace"> </text:span><text:span text:style-name="Verse_20_Number">15</text:span><text:span text:style-name="Verse_20_Number_20_Postspace"> </text:span><text:span text:style-name="Verse_20_Text">Todos los que están aquí conmigo envían sus saludos. Envía mis saludos a quienes nos aman, los que tienen fe en Dios. Que la gracia esté con todos ustedes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ito" text:name="BookHeader"/>
        </text:user-field-decls>
        <text:p text:style-name="MP1"><text:user-field-get text:name="BookHeader">Tito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2:08:50.987740537</meta:creation-date>
    <meta:editing-duration>P0D</meta:editing-duration>
    <meta:editing-cycles>5</meta:editing-cycles>
    <meta:generator>LibreOffice/7.3.4.2$Linux_X86_64 LibreOffice_project/30$Build-2</meta:generator>
    <dc:date>2022-08-02T12:08:52.822952289</dc:date>
    <meta:document-statistic meta:table-count="0" meta:image-count="0" meta:object-count="0" meta:page-count="2" meta:paragraph-count="16" meta:word-count="1250" meta:character-count="7006" meta:non-whitespace-character-count="5767"/>
  </office:meta>
</office:document-meta>
</file>