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Juan" text:name="BookHeader"/>
      </text:user-field-decls>
      <text:p text:style-name="Major_20_Title_20_1">1 Jua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trata sobre la Palabra de vida que existía desde el principio, que hemos escuchado, que hemos visto con nuestros propios ojos y le hemos contemplado, y que hemos tocado con nuestras manos.</text:span><text:span text:style-name="Verse_20_Text"><text:note text:id="ftn0" text:note-class="footnote"><text:note-citation>1</text:note-citation><text:note-body><text:p text:style-name="Bible_20_Footnote"><text:span text:style-name="Footnote_20_Origin">1.1 <text:s/></text:span><text:span text:style-name="Footnote_20_Text">La estructura griega de la oración se ha ajustado para darle sentido.</text:span></text:p></text:note-body></text:note></text:span><text:span text:style-name="Verse_20_Number_20_Prespace"> </text:span><text:span text:style-name="Verse_20_Number">2</text:span><text:span text:style-name="Verse_20_Number_20_Postspace"> </text:span><text:span text:style-name="Verse_20_Text">Esta Vida nos fue revelada. La vimos y damos testimonio de ella. Estamos hablándoles de Aquél que es la Vida Eterna, que estaba con el Padre, y que nos fue revelado.</text:span><text:span text:style-name="Verse_20_Number_20_Prespace"> </text:span><text:span text:style-name="Verse_20_Number">3</text:span><text:span text:style-name="Verse_20_Number_20_Postspace"> </text:span><text:span text:style-name="Verse_20_Text">Los que hemos visto y oído eso mismo les contamos, para que también puedan participar de esta amistad</text:span><text:span text:style-name="Verse_20_Text"><text:note text:id="ftn1" text:note-class="footnote"><text:note-citation>2</text:note-citation><text:note-body><text:p text:style-name="Bible_20_Footnote"><text:span text:style-name="Footnote_20_Origin">1.3 <text:s/></text:span><text:span text:style-name="Footnote_20_Text">Literalmente, “compañerismo”.</text:span></text:p></text:note-body></text:note></text:span><text:span text:style-name="Verse_20_Text"> junto a nosotros. Esta amistad con el Padre y su Hijo Jesucristo.</text:span><text:span text:style-name="Verse_20_Number_20_Prespace"> </text:span><text:span text:style-name="Verse_20_Number">4</text:span><text:span text:style-name="Verse_20_Number_20_Postspace"> </text:span><text:span text:style-name="Verse_20_Text">Escribimos para decirles esto, a fin de que nuestra felicidad sea completa.</text:span></text:p>
        <text:p text:style-name="Prose_20_Paragraph"><text:span text:style-name="Verse_20_Number">5</text:span><text:span text:style-name="Verse_20_Number_20_Postspace"> </text:span><text:span text:style-name="Verse_20_Text">Este es el mensaje que recibimos de él y que nosotros les declaramos a ustedes: Dios es luz, y no hay ningún vestigio de oscuridad en él.</text:span><text:span text:style-name="Verse_20_Text"><text:note text:id="ftn2" text:note-class="footnote"><text:note-citation>3</text:note-citation><text:note-body><text:p text:style-name="Bible_20_Footnote"><text:span text:style-name="Footnote_20_Origin">1.5 <text:s/></text:span><text:span text:style-name="Footnote_20_Text">En griego hay una doble negación para hacer énfasis, literalmente, “la oscuridad en él no existe, de ninguna manera”.</text:span></text:p></text:note-body></text:note></text:span><text:span text:style-name="Verse_20_Number_20_Prespace"> </text:span><text:span text:style-name="Verse_20_Number">6</text:span><text:span text:style-name="Verse_20_Number_20_Postspace"> </text:span><text:span text:style-name="Verse_20_Text">Si decimos ser sus amigos, y seguimos viviendo</text:span><text:span text:style-name="Verse_20_Text"><text:note text:id="ftn3" text:note-class="footnote"><text:note-citation>4</text:note-citation><text:note-body><text:p text:style-name="Bible_20_Footnote"><text:span text:style-name="Footnote_20_Origin">1.6 <text:s/></text:span><text:span text:style-name="Footnote_20_Text">Literalmente, “caminando”. Ver también .</text:span></text:p></text:note-body></text:note></text:span><text:span text:style-name="Verse_20_Text"> en oscuridad, estamos mintiendo, y no vivimos en la verdad.</text:span><text:span text:style-name="Verse_20_Number_20_Prespace"> </text:span><text:span text:style-name="Verse_20_Number">7</text:span><text:span text:style-name="Verse_20_Number_20_Postspace"> </text:span><text:span text:style-name="Verse_20_Text">Pero si vivimos en la luz, así como él está en la luz, entonces somos amigos unos con otros, y la sangre de Jesús, su Hijo, nos limpia de todo pecado.</text:span></text:p>
        <text:p text:style-name="Prose_20_Paragraph"><text:span text:style-name="Verse_20_Number">8</text:span><text:span text:style-name="Verse_20_Number_20_Postspace"> </text:span><text:span text:style-name="Verse_20_Text">Si decimos que no pecamos, nos engañamos a nosotros mismos, y la verdad no está en nosotros.</text:span><text:span text:style-name="Verse_20_Number_20_Prespace"> </text:span><text:span text:style-name="Verse_20_Number">9</text:span><text:span text:style-name="Verse_20_Number_20_Postspace"> </text:span><text:span text:style-name="Verse_20_Text">Pero si confesamos nuestros pecados, él es fiel y justo para perdonar nuestros pecados y limpiarnos de todo lo malo que hay dentro de nosotros.</text:span><text:span text:style-name="Verse_20_Number_20_Prespace"> </text:span><text:span text:style-name="Verse_20_Number">10</text:span><text:span text:style-name="Verse_20_Number_20_Postspace"> </text:span><text:span text:style-name="Verse_20_Text">Si decimos que no hemos pecado, estamos llamando a Dios mentiroso, y su palabra no está en nosotros.</text:span></text:p>
        <text:p text:style-name="Prose_20_Paragraph"><text:span text:style-name="Chapter_20_Number">2</text:span><text:span text:style-name="Chapter_20_Number_20_Postspace"> </text:span><text:span text:style-name="Verse_20_Text">Queridos hijos míos, les escribo esto para que no pequen. Pero si alguno peca, tenemos a alguien que nos defiende ante el Padre, a Jesucristo, que es verdaderamente justo.</text:span><text:span text:style-name="Verse_20_Number_20_Prespace"> </text:span><text:span text:style-name="Verse_20_Number">2</text:span><text:span text:style-name="Verse_20_Number_20_Postspace"> </text:span><text:span text:style-name="Verse_20_Text">Por él son perdonados nuestros pecados, y no solo los nuestros, sino los de todo el mundo.</text:span><text:span text:style-name="Verse_20_Number_20_Prespace"> </text:span><text:span text:style-name="Verse_20_Number">3</text:span><text:span text:style-name="Verse_20_Number_20_Postspace"> </text:span><text:span text:style-name="Verse_20_Text">Podemos estar seguros de que lo conocemos si seguimos sus mandamientos.</text:span><text:span text:style-name="Verse_20_Number_20_Prespace"> </text:span><text:span text:style-name="Verse_20_Number">4</text:span><text:span text:style-name="Verse_20_Number_20_Postspace"> </text:span><text:span text:style-name="Verse_20_Text">Todo el que dice: “Yo conozco a Dios”, pero no hace su voluntad, es mentiroso, y no tiene la verdad.</text:span><text:span text:style-name="Verse_20_Number_20_Prespace"> </text:span><text:span text:style-name="Verse_20_Number">5</text:span><text:span text:style-name="Verse_20_Number_20_Postspace"> </text:span><text:span text:style-name="Verse_20_Text">Pero los que siguen la palabra de Dios permiten que su amor llene sus corazones por completo. Así es como sabemos que vivimos en él.</text:span><text:span text:style-name="Verse_20_Number_20_Prespace"> </text:span><text:span text:style-name="Verse_20_Number">6</text:span><text:span text:style-name="Verse_20_Number_20_Postspace"> </text:span><text:span text:style-name="Verse_20_Text">Todo el que dice vivir en él, debe vivir como Jesús vivió.</text:span></text:p>
        <text:p text:style-name="Prose_20_Paragraph"><text:span text:style-name="Verse_20_Number">7</text:span><text:span text:style-name="Verse_20_Number_20_Postspace"> </text:span><text:span text:style-name="Verse_20_Text">Amigos, no les escribo para darles un nuevo mandamiento, sino un mandamiento antiguo que ya teníamos desde el principio. Este mandamiento antiguo ya lo han escuchado.</text:span><text:span text:style-name="Verse_20_Number_20_Prespace"> </text:span><text:span text:style-name="Verse_20_Number">8</text:span><text:span text:style-name="Verse_20_Number_20_Postspace"> </text:span><text:span text:style-name="Verse_20_Text">Pero en cierto sentido les estoy dando un nuevo mandamiento. Su verdad se revela en Jesús y en ustedes, pues viene el fin de la oscuridad y la luz verdadera ya está brillando.</text:span><text:span text:style-name="Verse_20_Number_20_Prespace"> </text:span><text:span text:style-name="Verse_20_Number">9</text:span><text:span text:style-name="Verse_20_Number_20_Postspace"> </text:span><text:span text:style-name="Verse_20_Text">Los que dicen que viven en la luz pero aborrecen a un hermano cristiano</text:span><text:span text:style-name="Verse_20_Text"><text:note text:id="ftn4" text:note-class="footnote"><text:note-citation>5</text:note-citation><text:note-body><text:p text:style-name="Bible_20_Footnote"><text:span text:style-name="Footnote_20_Origin">2.9 <text:s/></text:span><text:span text:style-name="Footnote_20_Text">Literalmente, “hermano”.</text:span></text:p></text:note-body></text:note></text:span><text:span text:style-name="Verse_20_Text"> todavía tienen tinieblas dentro de sí.</text:span><text:span text:style-name="Verse_20_Number_20_Prespace"> </text:span><text:span text:style-name="Verse_20_Number">10</text:span><text:span text:style-name="Verse_20_Number_20_Postspace"> </text:span><text:span text:style-name="Verse_20_Text">Los que aman a sus hermanos cristianos viven en la luz, y no hacen pecar a otros.</text:span><text:span text:style-name="Verse_20_Text"><text:note text:id="ftn5" text:note-class="footnote"><text:note-citation>6</text:note-citation><text:note-body><text:p text:style-name="Bible_20_Footnote"><text:span text:style-name="Footnote_20_Origin">2.10 <text:s/></text:span><text:span text:style-name="Footnote_20_Text">Literalmente, “no hay engaño”. En otras palabras, algo que hace tropezar a otros.</text:span></text:p></text:note-body></text:note></text:span><text:span text:style-name="Verse_20_Number_20_Prespace"> </text:span><text:span text:style-name="Verse_20_Number">11</text:span><text:span text:style-name="Verse_20_Number_20_Postspace"> </text:span><text:span text:style-name="Verse_20_Text">Los que aborrecen a un hermano cristiano están en oscuridad. Tropiezan en la oscuridad, sin saber hacia dónde van porque la oscuridad los ha cegado.</text:span></text:p>
        <text:p text:style-name="Prose_20_Paragraph"><text:span text:style-name="Verse_20_Number">12</text:span><text:span text:style-name="Verse_20_Number_20_Postspace"> </text:span><text:span text:style-name="Verse_20_Text">Queridos amigos, les escribo a ustedes, hijos,</text:span><text:span text:style-name="Verse_20_Text"><text:note text:id="ftn6" text:note-class="footnote"><text:note-citation>7</text:note-citation><text:note-body><text:p text:style-name="Bible_20_Footnote"><text:span text:style-name="Footnote_20_Origin">2.12 <text:s/></text:span><text:span text:style-name="Footnote_20_Text">Juan identifica tres grupos: hijos, padres y jóvenes. Probablemente se refiere a las distintas edades de la vida cristiana, más que a grupos literales.</text:span></text:p></text:note-body></text:note></text:span><text:span text:style-name="Verse_20_Text"> porque sus pecados han sido perdonados por el nombre de Jesús.</text:span><text:span text:style-name="Verse_20_Number_20_Prespace"> </text:span><text:span text:style-name="Verse_20_Number">13</text:span><text:span text:style-name="Verse_20_Number_20_Postspace"> </text:span><text:span text:style-name="Verse_20_Text">Les escribo a ustedes, padres, porque ustedes lo conocen a él, que ha existido desde el principio. Les escribo a ustedes, jóvenes, porque han vencido el mal.</text:span><text:span text:style-name="Verse_20_Number_20_Prespace"> </text:span><text:span text:style-name="Verse_20_Number">14</text:span><text:span text:style-name="Verse_20_Number_20_Postspace"> </text:span><text:span text:style-name="Verse_20_Text">Les escribo a ustedes, pequeñitos, porque ustedes conocen al Padre. Les escribo a ustedes, Padres, porque conocen al que ha existido desde el principio. Les escribo a ustedes, jóvenes, porque son fuertes. Porque la palabra de Dios vive en ustedes, y han vencido al maligno.</text:span></text:p>
        <text:p text:style-name="Prose_20_Paragraph"><text:span text:style-name="Verse_20_Number">15</text:span><text:span text:style-name="Verse_20_Number_20_Postspace"> </text:span><text:span text:style-name="Verse_20_Text">No amen al mundo, ni anhelen las cosas que hay en él. Si aman al mundo, no tendrán el amor del Padre en ustedes.</text:span><text:span text:style-name="Verse_20_Number_20_Prespace"> </text:span><text:span text:style-name="Verse_20_Number">16</text:span><text:span text:style-name="Verse_20_Number_20_Postspace"> </text:span><text:span text:style-name="Verse_20_Text">Porque todas las cosas de </text:span><text:soft-page-break/><text:span text:style-name="Verse_20_Text">este mundo, nuestros deseos pecaminosos, nuestro deseo por todo lo que vemos, nuestra jactancia por lo que hemos logrado en la vida, ninguna de esas cosas viene del Padre, sino del mundo.</text:span><text:span text:style-name="Verse_20_Number_20_Prespace"> </text:span><text:span text:style-name="Verse_20_Number">17</text:span><text:span text:style-name="Verse_20_Number_20_Postspace"> </text:span><text:span text:style-name="Verse_20_Text">El mundo y sus malos deseos acabarán, pero los que hacen la voluntad de Dios vivirán para siempre.</text:span></text:p>
        <text:p text:style-name="Prose_20_Paragraph"><text:span text:style-name="Verse_20_Number">18</text:span><text:span text:style-name="Verse_20_Number_20_Postspace"> </text:span><text:span text:style-name="Verse_20_Text">Queridos amigos, esta es la última hora. Como han escuchado, el anticristo viene. Y ya han venido muchos anticristos. Así es como sabemos que esta es la última hora.</text:span><text:span text:style-name="Verse_20_Number_20_Prespace"> </text:span><text:span text:style-name="Verse_20_Number">19</text:span><text:span text:style-name="Verse_20_Number_20_Postspace"> </text:span><text:span text:style-name="Verse_20_Text">Ellos se fueron, pero no eran parte de nosotros, porque si así hubiera sido, habrían permanecido aquí. Pero cuando se fueron demostraron que ninguno de ellos hacía parte de nosotros.</text:span></text:p>
        <text:p text:style-name="Prose_20_Paragraph"><text:span text:style-name="Verse_20_Number">20</text:span><text:span text:style-name="Verse_20_Number_20_Postspace"> </text:span><text:span text:style-name="Verse_20_Text">Pero ustedes han sido ungidos</text:span><text:span text:style-name="Verse_20_Text"><text:note text:id="ftn7" text:note-class="footnote"><text:note-citation>8</text:note-citation><text:note-body><text:p text:style-name="Bible_20_Footnote"><text:span text:style-name="Footnote_20_Origin">2.20 <text:s/></text:span><text:span text:style-name="Footnote_20_Text">Ungir es el acto de derramar un líquido (a menudo aceite) sobre la cabeza de alguien para indicar que esa persona tiene una bendición especial y está apartada para un rol particular (como el reinado en el Antiguo Testamento). Aquí el ungimiento se refiere a la bendición del Espíritu Santo, quien en palabras de Jesús, nos conduce a toda verdad.</text:span></text:p></text:note-body></text:note></text:span><text:span text:style-name="Verse_20_Text"> con la bendición del Espíritu Santo, y todos ustedes saben lo que es verdad.</text:span><text:span text:style-name="Verse_20_Number_20_Prespace"> </text:span><text:span text:style-name="Verse_20_Number">21</text:span><text:span text:style-name="Verse_20_Number_20_Postspace"> </text:span><text:span text:style-name="Verse_20_Text">No les escribo porque no conozcan la verdad, sino precisamente porque la conocen, y porque no hay engaño en ella.</text:span><text:span text:style-name="Verse_20_Number_20_Prespace"> </text:span><text:span text:style-name="Verse_20_Number">22</text:span><text:span text:style-name="Verse_20_Number_20_Postspace"> </text:span><text:span text:style-name="Verse_20_Text">¿Quién es el mentiroso? Todo aquél que niega que Jesús es el Cristo.</text:span><text:span text:style-name="Verse_20_Text"><text:note text:id="ftn8" text:note-class="footnote"><text:note-citation>9</text:note-citation><text:note-body><text:p text:style-name="Bible_20_Footnote"><text:span text:style-name="Footnote_20_Origin">2.22 <text:s/></text:span><text:span text:style-name="Footnote_20_Text">Quiere decir Mesías. (Cristo, en griego). Ambos se refieren al que es ungido.</text:span></text:p></text:note-body></text:note></text:span><text:span text:style-name="Verse_20_Text"> El anticristo es todo aquél que niega al Padre y al Hijo.</text:span><text:span text:style-name="Verse_20_Number_20_Prespace"> </text:span><text:span text:style-name="Verse_20_Number">23</text:span><text:span text:style-name="Verse_20_Number_20_Postspace"> </text:span><text:span text:style-name="Verse_20_Text">Todo aquél que niega al Hijo, tampoco tiene al Padre; y todo el que reconoce al Hijo, tiene al Padre también.</text:span><text:span text:style-name="Verse_20_Number_20_Prespace"> </text:span><text:span text:style-name="Verse_20_Number">24</text:span><text:span text:style-name="Verse_20_Number_20_Postspace"> </text:span><text:span text:style-name="Verse_20_Text">En cuanto a ustedes, asegúrense de que lo que oyeron desde el principio siga vivo en ustedes. Si lo que oyeron desde el principio vive en ustedes, también vivirán en el Hijo y en el Padre.</text:span><text:span text:style-name="Verse_20_Number_20_Prespace"> </text:span><text:span text:style-name="Verse_20_Number">25</text:span><text:span text:style-name="Verse_20_Number_20_Postspace"> </text:span><text:span text:style-name="Verse_20_Text">La vida eterna. ¡Eso es lo que nos ha prometido!</text:span></text:p>
        <text:p text:style-name="Prose_20_Paragraph"><text:span text:style-name="Verse_20_Number">26</text:span><text:span text:style-name="Verse_20_Number_20_Postspace"> </text:span><text:span text:style-name="Verse_20_Text">Escribo esto para advertirles contra las cosas que quieren descarriarlos.</text:span><text:span text:style-name="Verse_20_Number_20_Prespace"> </text:span><text:span text:style-name="Verse_20_Number">27</text:span><text:span text:style-name="Verse_20_Number_20_Postspace"> </text:span><text:span text:style-name="Verse_20_Text">Pero el ungimiento que recibieron de él por medio del Espíritu</text:span><text:span text:style-name="Verse_20_Text"><text:note text:id="ftn9" text:note-class="footnote"><text:note-citation>10</text:note-citation><text:note-body><text:p text:style-name="Bible_20_Footnote"><text:span text:style-name="Footnote_20_Origin">2.27 <text:s/></text:span><text:span text:style-name="Footnote_20_Text">El espíritu, según el versículo 20.</text:span></text:p></text:note-body></text:note></text:span><text:span text:style-name="Verse_20_Text"> vive en ustedes, y no necesitan que nadie los enseñe. El ungimiento del Espíritu les enseña todas las cosas. Esa es la verdad. No es una mentira. Así que vivan en Cristo, como se les ha enseñado.</text:span></text:p>
        <text:p text:style-name="Prose_20_Paragraph"><text:span text:style-name="Verse_20_Number">28</text:span><text:span text:style-name="Verse_20_Number_20_Postspace"> </text:span><text:span text:style-name="Verse_20_Text">Ahora, mis queridos amigos, sigan viviendo en Cristo, para que cuando aparezca, podamos estar seguros y no tengamos vergüenza delante él en su venida.</text:span><text:span text:style-name="Verse_20_Number_20_Prespace"> </text:span><text:span text:style-name="Verse_20_Number">29</text:span><text:span text:style-name="Verse_20_Number_20_Postspace"> </text:span><text:span text:style-name="Verse_20_Text">Si ustedes saben que él es bueno y justo,</text:span><text:span text:style-name="Verse_20_Text"><text:note text:id="ftn10" text:note-class="footnote"><text:note-citation>11</text:note-citation><text:note-body><text:p text:style-name="Bible_20_Footnote"><text:span text:style-name="Footnote_20_Origin">2.29 <text:s/></text:span><text:span text:style-name="Footnote_20_Text">Literalmente, “justo”. Sin embargo, esta palabra a menudo solo se usa en un sentido religioso hoy y no tiene mucho significado en el hablar cotidiano.</text:span></text:p></text:note-body></text:note></text:span><text:span text:style-name="Verse_20_Text"> entonces también deben saber que todo el que hace lo justo ha nacido de Dios.</text:span></text:p>
        <text:p text:style-name="Prose_20_Paragraph"><text:span text:style-name="Chapter_20_Number">3</text:span><text:span text:style-name="Chapter_20_Number_20_Postspace"> </text:span><text:span text:style-name="Verse_20_Text">¡Miren el amor que tiene el Padre para con nosotros! Por eso podemos ser llamados hijos de Dios, ¡porque eso es lo que somos! La razón por la que el mundo no nos reconoce como hijos de Dios es porque no lo reconocen a él.</text:span><text:span text:style-name="Verse_20_Number_20_Prespace"> </text:span><text:span text:style-name="Verse_20_Number">2</text:span><text:span text:style-name="Verse_20_Number_20_Postspace"> </text:span><text:span text:style-name="Verse_20_Text">Amigos míos, ya somos hijos de Dios, pero lo que llegaremos a ser no se ha revelado todavía. Pero sabemos que cuando él aparezca seremos como él, porque lo veremos como él es realmente.</text:span><text:span text:style-name="Verse_20_Number_20_Prespace"> </text:span><text:span text:style-name="Verse_20_Number">3</text:span><text:span text:style-name="Verse_20_Number_20_Postspace"> </text:span><text:span text:style-name="Verse_20_Text">Todos los que tienen esta esperanza en él, asegúrense de ser puros, como él lo es.</text:span><text:span text:style-name="Verse_20_Number_20_Prespace"> </text:span><text:span text:style-name="Verse_20_Number">4</text:span><text:span text:style-name="Verse_20_Number_20_Postspace"> </text:span><text:span text:style-name="Verse_20_Text">Todos los que pecan son violadores de la ley de Dios.</text:span><text:span text:style-name="Verse_20_Number_20_Prespace"> </text:span><text:span text:style-name="Verse_20_Number">5</text:span><text:span text:style-name="Verse_20_Number_20_Postspace"> </text:span><text:span text:style-name="Verse_20_Text">Pero desde luego ustedes saben que Jesús vino para eliminar los pecados, y en él no hay pecado.</text:span><text:span text:style-name="Verse_20_Number_20_Prespace"> </text:span><text:span text:style-name="Verse_20_Number">6</text:span><text:span text:style-name="Verse_20_Number_20_Postspace"> </text:span><text:span text:style-name="Verse_20_Text">Todos los que viven en él, ya no pecan más; todos los que siguen pecando es porque no lo han visto y no lo han conocido.</text:span></text:p>
        <text:p text:style-name="Prose_20_Paragraph"><text:span text:style-name="Verse_20_Number">7</text:span><text:span text:style-name="Verse_20_Number_20_Postspace"> </text:span><text:span text:style-name="Verse_20_Text">Queridos amigos, no dejen que nadie los engañe: los que hacen justicia son justos, así como Jesús es justo.</text:span><text:span text:style-name="Verse_20_Number_20_Prespace"> </text:span><text:span text:style-name="Verse_20_Number">8</text:span><text:span text:style-name="Verse_20_Number_20_Postspace"> </text:span><text:span text:style-name="Verse_20_Text">Los que pecan son del diablo, porque el diablo ha estado pecando desde el principio. Por eso vino el Hijo de Dios, para destruir lo que el diablo ha hecho.</text:span><text:span text:style-name="Verse_20_Number_20_Prespace"> </text:span><text:span text:style-name="Verse_20_Number">9</text:span><text:span text:style-name="Verse_20_Number_20_Postspace"> </text:span><text:span text:style-name="Verse_20_Text">Y todos los que son nacidos de Dios ya no pecan más, porque la naturaleza de Dios</text:span><text:span text:style-name="Verse_20_Text"><text:note text:id="ftn11" text:note-class="footnote"><text:note-citation>12</text:note-citation><text:note-body><text:p text:style-name="Bible_20_Footnote"><text:span text:style-name="Footnote_20_Origin">3.9 <text:s/></text:span><text:span text:style-name="Footnote_20_Text">Literalmente, “su semilla”.</text:span></text:p></text:note-body></text:note></text:span><text:span text:style-name="Verse_20_Text"> habita en ellos. Y no pueden seguir pecando porque han nacido de Dios.</text:span><text:span text:style-name="Verse_20_Number_20_Prespace"> </text:span><text:span text:style-name="Verse_20_Number">10</text:span><text:span text:style-name="Verse_20_Number_20_Postspace"> </text:span><text:span text:style-name="Verse_20_Text">Así es como podemos distinguir a los hijos de Dios y los hijos del diablo: todos aquellos que no obran con justicia, no pertenecen a Dios, ni aquellos que no aman a sus hermanos cristianos.</text:span></text:p>
        <text:p text:style-name="Prose_20_Paragraph"><text:span text:style-name="Verse_20_Number">11</text:span><text:span text:style-name="Verse_20_Number_20_Postspace"> </text:span><text:span text:style-name="Verse_20_Text">El mensaje que han escuchado desde el principio es este: debemos amarnos unos a otros.</text:span><text:span text:style-name="Verse_20_Number_20_Prespace"> </text:span><text:span text:style-name="Verse_20_Number">12</text:span><text:span text:style-name="Verse_20_Number_20_Postspace"> </text:span><text:span text:style-name="Verse_20_Text">No podemos ser como Caín, que pertenecía al maligno, y mató a su hermano. ¿Por qué lo mató? Porque Caín era malo, pero su hermano era justo.</text:span><text:span text:style-name="Verse_20_Number_20_Prespace"> </text:span><text:span text:style-name="Verse_20_Number">13</text:span><text:span text:style-name="Verse_20_Number_20_Postspace"> </text:span><text:span text:style-name="Verse_20_Text">Así que no se sorprendan si este mundo los aborrece.</text:span></text:p>
        <text:p text:style-name="Prose_20_Paragraph"><text:span text:style-name="Verse_20_Number">14</text:span><text:span text:style-name="Verse_20_Number_20_Postspace"> </text:span><text:span text:style-name="Verse_20_Text">La razón por la que sabemos que hemos ido de </text:span><text:soft-page-break/><text:span text:style-name="Verse_20_Text">la muerte a la vida es porque amamos a nuestros hermanos y hermanas en la fe. Porque el que no ama sigue muerto.</text:span><text:span text:style-name="Verse_20_Number_20_Prespace"> </text:span><text:span text:style-name="Verse_20_Number">15</text:span><text:span text:style-name="Verse_20_Number_20_Postspace"> </text:span><text:span text:style-name="Verse_20_Text">Los que odian a sus hermanos cristianos son asesinos, y ustedes saben que los asesinos no tendrán vida eterna con ellos.</text:span><text:span text:style-name="Verse_20_Number_20_Prespace"> </text:span><text:span text:style-name="Verse_20_Number">16</text:span><text:span text:style-name="Verse_20_Number_20_Postspace"> </text:span><text:span text:style-name="Verse_20_Text">Así es como sabemos qué es el amor: Jesús entregó su vida por nosotros, y nosotros debemos entregar nuestras vidas por nuestros hermanos en la fe.</text:span><text:span text:style-name="Verse_20_Number_20_Prespace"> </text:span><text:span text:style-name="Verse_20_Number">17</text:span><text:span text:style-name="Verse_20_Number_20_Postspace"> </text:span><text:span text:style-name="Verse_20_Text">Si alguno de ustedes vive cómodamente en este mundo, y ve a su hermano o hermana en Cristo padeciendo necesidad, pero no tiene compasión, ¿cómo podemos decir que el amor vive en ustedes?</text:span><text:span text:style-name="Verse_20_Number_20_Prespace"> </text:span><text:span text:style-name="Verse_20_Number">18</text:span><text:span text:style-name="Verse_20_Number_20_Postspace"> </text:span><text:span text:style-name="Verse_20_Text">Queridos amigos, no digamos que amamos solo con palabras, sino mostremos nuestro amor en lo que hacemos y en la manera como demostramos la verdad.</text:span><text:span text:style-name="Verse_20_Number_20_Prespace"> </text:span><text:span text:style-name="Verse_20_Number">19</text:span><text:span text:style-name="Verse_20_Number_20_Postspace"> </text:span><text:span text:style-name="Verse_20_Text">Así es como sabremos que pertenecemos a la verdad, y pondremos nuestras mentes</text:span><text:span text:style-name="Verse_20_Text"><text:note text:id="ftn12" text:note-class="footnote"><text:note-citation>13</text:note-citation><text:note-body><text:p text:style-name="Bible_20_Footnote"><text:span text:style-name="Footnote_20_Origin">3.19 <text:s/></text:span><text:span text:style-name="Footnote_20_Text">Literalmente, “corazones”. Se creía que el corazón era el órgano con el que se pensaba.</text:span></text:p></text:note-body></text:note></text:span><text:span text:style-name="Verse_20_Text"> en paz con Dios</text:span><text:span text:style-name="Verse_20_Number_20_Prespace"> </text:span><text:span text:style-name="Verse_20_Number">20</text:span><text:span text:style-name="Verse_20_Number_20_Postspace"> </text:span><text:span text:style-name="Verse_20_Text">cuando pensemos que estamos en error. Dios es más grande de lo que creemos, y lo sabe todo.</text:span><text:span text:style-name="Verse_20_Number_20_Prespace"> </text:span><text:span text:style-name="Verse_20_Number">21</text:span><text:span text:style-name="Verse_20_Number_20_Postspace"> </text:span><text:span text:style-name="Verse_20_Text">Así que, queridos amigos, si tenemos la tranquilidad de que no estamos en el error, podemos tener confianza ante Dios.</text:span><text:span text:style-name="Verse_20_Number_20_Prespace"> </text:span><text:span text:style-name="Verse_20_Number">22</text:span><text:span text:style-name="Verse_20_Number_20_Postspace"> </text:span><text:span text:style-name="Verse_20_Text">Pues recibiremos de él cualquier cosa que le pidamos, porque seguimos sus mandamientos y hacemos lo que le agrada.</text:span><text:span text:style-name="Verse_20_Number_20_Prespace"> </text:span><text:span text:style-name="Verse_20_Number">23</text:span><text:span text:style-name="Verse_20_Number_20_Postspace"> </text:span><text:span text:style-name="Verse_20_Text">Y esto es lo que él manda: que debemos confiar en el nombre</text:span><text:span text:style-name="Verse_20_Text"><text:note text:id="ftn13" text:note-class="footnote"><text:note-citation>14</text:note-citation><text:note-body><text:p text:style-name="Bible_20_Footnote"><text:span text:style-name="Footnote_20_Origin">3.23 <text:s/></text:span><text:span text:style-name="Footnote_20_Text">Nombre, en el sentido del carácter y la reputación, más que un nombre asignado.</text:span></text:p></text:note-body></text:note></text:span><text:span text:style-name="Verse_20_Text"> de su Hijo Jesucristo, y amarnos unos a otros, así como él nos mandó.</text:span><text:span text:style-name="Verse_20_Number_20_Prespace"> </text:span><text:span text:style-name="Verse_20_Number">24</text:span><text:span text:style-name="Verse_20_Number_20_Postspace"> </text:span><text:span text:style-name="Verse_20_Text">Los que guardan sus mandamientos siguen viviendo en él, y él vive en ellos. Y sabemos que él vive en nosotros por el Espíritu que nos ha dado.</text:span></text:p>
        <text:p text:style-name="Prose_20_Paragraph"><text:span text:style-name="Chapter_20_Number">4</text:span><text:span text:style-name="Chapter_20_Number_20_Postspace"> </text:span><text:span text:style-name="Verse_20_Text">Queridos amigos, no confien en todos los espíritus, sino pruébenlos para saber si son o no de Dios, porque hay muchos falsos profetas en este mundo.</text:span><text:span text:style-name="Verse_20_Number_20_Prespace"> </text:span><text:span text:style-name="Verse_20_Number">2</text:span><text:span text:style-name="Verse_20_Number_20_Postspace"> </text:span><text:span text:style-name="Verse_20_Text">¿Cómo pueden reconocer el Espíritu de Dios? Pues todo espíritu que acepta que Jesús vino en carne humana, es de Dios;</text:span><text:span text:style-name="Verse_20_Number_20_Prespace"> </text:span><text:span text:style-name="Verse_20_Number">3</text:span><text:span text:style-name="Verse_20_Number_20_Postspace"> </text:span><text:span text:style-name="Verse_20_Text">pero todo espíritu que no acepta a Jesús, ese espíritu no es de Dios. De hecho, es el espíritu del anticristo, del cual oyeron que vendrá, y que ya está en el mundo.</text:span></text:p>
        <text:p text:style-name="Prose_20_Paragraph"><text:span text:style-name="Verse_20_Number">4</text:span><text:span text:style-name="Verse_20_Number_20_Postspace"> </text:span><text:span text:style-name="Verse_20_Text">Pero ustedes pertenecen a Dios, mis amigos, y los han vencido,</text:span><text:span text:style-name="Verse_20_Text"><text:note text:id="ftn14" text:note-class="footnote"><text:note-citation>15</text:note-citation><text:note-body><text:p text:style-name="Bible_20_Footnote"><text:span text:style-name="Footnote_20_Origin">4.4 <text:s/></text:span><text:span text:style-name="Footnote_20_Text">Refiriéndose de nuevo a los falsos profetas y al espíritu que los inspira.</text:span></text:p></text:note-body></text:note></text:span><text:span text:style-name="Verse_20_Text"> porque el que está en ustedes es más grande que el que está en el mundo.</text:span><text:span text:style-name="Verse_20_Number_20_Prespace"> </text:span><text:span text:style-name="Verse_20_Number">5</text:span><text:span text:style-name="Verse_20_Number_20_Postspace"> </text:span><text:span text:style-name="Verse_20_Text">Ellos pertenecen al mundo, y hablan como personas del mundo, y el mundo los oye.</text:span><text:span text:style-name="Verse_20_Number_20_Prespace"> </text:span><text:span text:style-name="Verse_20_Number">6</text:span><text:span text:style-name="Verse_20_Number_20_Postspace"> </text:span><text:span text:style-name="Verse_20_Text">Sin embargo, nosotros pertenecemos a Dios y todo el que conoce a Dios, nos escucha; pero los que no pertenecen a Dios, no nos escuchan. Así es como podemos distinguir el espíritu de verdad del espíritu de engaño.</text:span></text:p>
        <text:p text:style-name="Prose_20_Paragraph"><text:span text:style-name="Verse_20_Number">7</text:span><text:span text:style-name="Verse_20_Number_20_Postspace"> </text:span><text:span text:style-name="Verse_20_Text">Queridos amigos, sigamos amándonos unos a otros, porque el amor viene de Dios. Todos los que aman son nacidos de Dios y conocen a Dios.</text:span><text:span text:style-name="Verse_20_Number_20_Prespace"> </text:span><text:span text:style-name="Verse_20_Number">8</text:span><text:span text:style-name="Verse_20_Number_20_Postspace"> </text:span><text:span text:style-name="Verse_20_Text">Los que no aman, no conocen a Dios, porque Dios es amor.</text:span><text:span text:style-name="Verse_20_Number_20_Prespace"> </text:span><text:span text:style-name="Verse_20_Number">9</text:span><text:span text:style-name="Verse_20_Number_20_Postspace"> </text:span><text:span text:style-name="Verse_20_Text">¿Cómo nos fue demostrado el amor de Dios? Dios envió a su único Hijo para que viviéramos por él.</text:span><text:span text:style-name="Verse_20_Number_20_Prespace"> </text:span><text:span text:style-name="Verse_20_Number">10</text:span><text:span text:style-name="Verse_20_Number_20_Postspace"> </text:span><text:span text:style-name="Verse_20_Text">¡Eso es amor! No es que nosotros hayamos amado a Dios, sino que él nos amó y envió a su Hijo para ser la reconciliación por nuestros pecados.</text:span></text:p>
        <text:p text:style-name="Prose_20_Paragraph"><text:span text:style-name="Verse_20_Number">11</text:span><text:span text:style-name="Verse_20_Number_20_Postspace"> </text:span><text:span text:style-name="Verse_20_Text">Amigos, si esta es la manera como Dios nos ama, debemos amarnos unos a otros de esta misma manera.</text:span><text:span text:style-name="Verse_20_Number_20_Prespace"> </text:span><text:span text:style-name="Verse_20_Number">12</text:span><text:span text:style-name="Verse_20_Number_20_Postspace"> </text:span><text:span text:style-name="Verse_20_Text">Nadie ha visto a Dios. Sin embargo, si nos amamos unos a otros, entonces Dios vive en nosotros, y su amor se cumple en nosotros.</text:span><text:span text:style-name="Verse_20_Number_20_Prespace"> </text:span><text:span text:style-name="Verse_20_Number">13</text:span><text:span text:style-name="Verse_20_Number_20_Postspace"> </text:span><text:span text:style-name="Verse_20_Text">¿Cómo podemos saber que él vive en nosotros? En que nos ha dado el poder de amar</text:span><text:span text:style-name="Verse_20_Text"><text:note text:id="ftn15" text:note-class="footnote"><text:note-citation>16</text:note-citation><text:note-body><text:p text:style-name="Bible_20_Footnote"><text:span text:style-name="Footnote_20_Origin">4.13 <text:s/></text:span><text:span text:style-name="Footnote_20_Text">Implícito.</text:span></text:p></text:note-body></text:note></text:span><text:span text:style-name="Verse_20_Text"> por su Espíritu.</text:span></text:p>
        <text:p text:style-name="Prose_20_Paragraph"><text:span text:style-name="Verse_20_Number">14</text:span><text:span text:style-name="Verse_20_Number_20_Postspace"> </text:span><text:span text:style-name="Verse_20_Text">Porque somos testigos de lo que hemos visto y testificamos que el Padre envió al Hijo como Salvador del mundo.</text:span><text:span text:style-name="Verse_20_Number_20_Prespace"> </text:span><text:span text:style-name="Verse_20_Number">15</text:span><text:span text:style-name="Verse_20_Number_20_Postspace"> </text:span><text:span text:style-name="Verse_20_Text">Dios vive en todos los que declaran que Jesús es el Hijo de Dios, y ellos viven en Dios.</text:span><text:span text:style-name="Verse_20_Number_20_Prespace"> </text:span><text:span text:style-name="Verse_20_Number">16</text:span><text:span text:style-name="Verse_20_Number_20_Postspace"> </text:span><text:span text:style-name="Verse_20_Text">Hemos experimentado y creído en el amor que Dios tiene por nosotros. Dios es amor, y los que viven en amor, viven en Dios, y Dios en ellos.</text:span><text:span text:style-name="Verse_20_Number_20_Prespace"> </text:span><text:span text:style-name="Verse_20_Number">17</text:span><text:span text:style-name="Verse_20_Number_20_Postspace"> </text:span><text:span text:style-name="Verse_20_Text">Es así como el amor se completa en nosotros, para que podamos estar seguros en el día del juicio: por el hecho de que vivimos como él en este mundo.</text:span><text:span text:style-name="Verse_20_Number_20_Prespace"> </text:span><text:span text:style-name="Verse_20_Number">18</text:span><text:span text:style-name="Verse_20_Number_20_Postspace"> </text:span><text:span text:style-name="Verse_20_Text">Donde hay amor no puede haber temor. Y Dios nos ama por completo, y este amor echa fuera todos nuestros miedos. Si tememos, es porque tememos ser castigados, y eso muestra que no hemos sido plenamente transformados por la plenitud del amor de Dios.</text:span><text:span text:style-name="Verse_20_Number_20_Prespace"> </text:span><text:span text:style-name="Verse_20_Number">19</text:span><text:span text:style-name="Verse_20_Number_20_Postspace"> </text:span><text:span text:style-name="Verse_20_Text">Nosotros amamos porque él nos amó primero.</text:span><text:span text:style-name="Verse_20_Number_20_Prespace"> </text:span><text:span text:style-name="Verse_20_Number">20</text:span><text:span text:style-name="Verse_20_Number_20_Postspace"> </text:span><text:span text:style-name="Verse_20_Text">Los que dicen: “Yo amo a Dios”, </text:span><text:soft-page-break/><text:span text:style-name="Verse_20_Text">pero odian a su hermano o hermana en la fe, son mentirosos. Los que no aman a un hermano al que pueden ver, no pueden amar a Dios, a quien no ven.</text:span><text:span text:style-name="Verse_20_Number_20_Prespace"> </text:span><text:span text:style-name="Verse_20_Number">21</text:span><text:span text:style-name="Verse_20_Number_20_Postspace"> </text:span><text:span text:style-name="Verse_20_Text">Este es el mandamiento que nos dio: los que aman a Dios, amen también a sus hermanos.</text:span></text:p>
        <text:p text:style-name="Prose_20_Paragraph"><text:span text:style-name="Chapter_20_Number">5</text:span><text:span text:style-name="Chapter_20_Number_20_Postspace"> </text:span><text:span text:style-name="Verse_20_Text">Todo el que cree que Jesús es el Cristo nacido de Dios, y el que ama al Padre también ama a su hijo.</text:span><text:span text:style-name="Verse_20_Number_20_Prespace"> </text:span><text:span text:style-name="Verse_20_Number">2</text:span><text:span text:style-name="Verse_20_Number_20_Postspace"> </text:span><text:span text:style-name="Verse_20_Text">¿Cómo sabemos que amamos a los hijos de Dios? Cuando amamos a Dios y seguimos sus mandamientos.</text:span><text:span text:style-name="Verse_20_Number_20_Prespace"> </text:span><text:span text:style-name="Verse_20_Number">3</text:span><text:span text:style-name="Verse_20_Number_20_Postspace"> </text:span><text:span text:style-name="Verse_20_Text">Amar a Dios quiere decir que seguimos sus mandamientos, y sus mandamientos no son una carga pesada.</text:span><text:span text:style-name="Verse_20_Number_20_Prespace"> </text:span><text:span text:style-name="Verse_20_Number">4</text:span><text:span text:style-name="Verse_20_Number_20_Postspace"> </text:span><text:span text:style-name="Verse_20_Text">Todo el que nace de Dios vence al mundo. La manera como obtenemos la victoria y vencemos al mundo es por la fe en Dios.</text:span><text:span text:style-name="Verse_20_Number_20_Prespace"> </text:span><text:span text:style-name="Verse_20_Number">5</text:span><text:span text:style-name="Verse_20_Number_20_Postspace"> </text:span><text:span text:style-name="Verse_20_Text">¿Quién puede vencer al mundo? Solo los que creen en Jesús, creyendo que él es el Hijo de Dios.</text:span><text:span text:style-name="Verse_20_Number_20_Prespace"> </text:span><text:span text:style-name="Verse_20_Number">6</text:span><text:span text:style-name="Verse_20_Number_20_Postspace"> </text:span><text:span text:style-name="Verse_20_Text">Él es el que vino por agua y sangre, Jesucristo. No solo vino por agua, sino por agua y sangre.</text:span><text:span text:style-name="Verse_20_Text"><text:note text:id="ftn16" text:note-class="footnote"><text:note-citation>17</text:note-citation><text:note-body><text:p text:style-name="Bible_20_Footnote"><text:span text:style-name="Footnote_20_Origin">5.6 <text:s/></text:span><text:span text:style-name="Footnote_20_Text">Esto a menudo se interpreta con el fin de dar el significado del agua del bautismo y la sangre que significa su muerte.</text:span></text:p></text:note-body></text:note></text:span><text:span text:style-name="Verse_20_Text"> El Espíritu prueba y confirma esto, porque el Espíritu es la verdad.</text:span><text:span text:style-name="Verse_20_Number_20_Prespace"> </text:span><text:span text:style-name="Verse_20_Number">7</text:span><text:span text:style-name="Verse_20_Number_20_Postspace"> </text:span><text:span text:style-name="Verse_20_Text">Asó que hay tres que dan evidencia de ello:</text:span><text:span text:style-name="Verse_20_Number_20_Prespace"> </text:span><text:span text:style-name="Verse_20_Number">8</text:span><text:span text:style-name="Verse_20_Number_20_Postspace"> </text:span><text:span text:style-name="Verse_20_Text">el Espíritu, el agua, y la sangre, y los tres están de acuerdo como si fueran uno.</text:span><text:span text:style-name="Verse_20_Text"><text:note text:id="ftn17" text:note-class="footnote"><text:note-citation>18</text:note-citation><text:note-body><text:p text:style-name="Bible_20_Footnote"><text:span text:style-name="Footnote_20_Origin">5.8 <text:s/></text:span><text:span text:style-name="Footnote_20_Text">5:7, 8. Se debate sobre la autenticidad de los versículos 7 y 8.</text:span></text:p></text:note-body></text:note></text:span></text:p>
        <text:p text:style-name="Prose_20_Paragraph"><text:span text:style-name="Verse_20_Number">9</text:span><text:span text:style-name="Verse_20_Number_20_Postspace"> </text:span><text:span text:style-name="Verse_20_Text">Si aceptamos la evidencia que dan los testigos humanos, entonces la evidencia que da Dios es más importante. La evidencia que Dios da es su testimonio sobre su Hijo.</text:span><text:span text:style-name="Verse_20_Number_20_Prespace"> </text:span><text:span text:style-name="Verse_20_Number">10</text:span><text:span text:style-name="Verse_20_Number_20_Postspace"> </text:span><text:span text:style-name="Verse_20_Text">Los que creen en el Hijo de Dios han aceptado y se han aferrado a esta evidencia. Los que no creen en Dios, llaman a Dios mentirosos, porque no creen la evidencia que Dios da sobre su Hijo.</text:span><text:span text:style-name="Verse_20_Number_20_Prespace"> </text:span><text:span text:style-name="Verse_20_Number">11</text:span><text:span text:style-name="Verse_20_Number_20_Postspace"> </text:span><text:span text:style-name="Verse_20_Text">Y la evidencia es esta: Dios nos ha dado vida eterna por medio de su Hijo.</text:span><text:span text:style-name="Verse_20_Number_20_Prespace"> </text:span><text:span text:style-name="Verse_20_Number">12</text:span><text:span text:style-name="Verse_20_Number_20_Postspace"> </text:span><text:span text:style-name="Verse_20_Text">Todo el que tiene al Hijo tiene vida; y quien no tiene al Hijo no tiene vida.</text:span><text:span text:style-name="Verse_20_Number_20_Prespace"> </text:span><text:span text:style-name="Verse_20_Number">13</text:span><text:span text:style-name="Verse_20_Number_20_Postspace"> </text:span><text:span text:style-name="Verse_20_Text">Escribo para decirles a los que entre ustedes creen en el nombre del Hijo de Dios, para que puedan estar seguros que tienen la vida eterna.</text:span><text:span text:style-name="Verse_20_Number_20_Prespace"> </text:span><text:span text:style-name="Verse_20_Number">14</text:span><text:span text:style-name="Verse_20_Number_20_Postspace"> </text:span><text:span text:style-name="Verse_20_Text">Podemos estar seguros de que él nos escuchará siempre y cuando pidamos conforme a su voluntad.</text:span><text:span text:style-name="Verse_20_Number_20_Prespace"> </text:span><text:span text:style-name="Verse_20_Number">15</text:span><text:span text:style-name="Verse_20_Number_20_Postspace"> </text:span><text:span text:style-name="Verse_20_Text">Si sabemos que él oye nuestras peticiones, podemos estar seguros de que recibiremos lo que le pedimos.</text:span><text:span text:style-name="Verse_20_Number_20_Prespace"> </text:span><text:span text:style-name="Verse_20_Number">16</text:span><text:span text:style-name="Verse_20_Number_20_Postspace"> </text:span><text:span text:style-name="Verse_20_Text">Si ves a tu hermano en la fe cometiendo un pecado que no es mortal,</text:span><text:span text:style-name="Verse_20_Text"><text:note text:id="ftn18" text:note-class="footnote"><text:note-citation>19</text:note-citation><text:note-body><text:p text:style-name="Bible_20_Footnote"><text:span text:style-name="Footnote_20_Origin">5.16 <text:s/></text:span><text:span text:style-name="Footnote_20_Text">Pecado mortal, literalmente “un pecado para muerte”.</text:span></text:p></text:note-body></text:note></text:span><text:span text:style-name="Verse_20_Text"> debes orar y Dios le otorgará vida al que ha pecado. (Pero no por un pecado mortal. Porque hay un pecado que es mortal, y no quiero decir que la gente deba orar por eso.</text:span><text:span text:style-name="Verse_20_Number_20_Prespace"> </text:span><text:span text:style-name="Verse_20_Number">17</text:span><text:span text:style-name="Verse_20_Number_20_Postspace"> </text:span><text:span text:style-name="Verse_20_Text">Sí, todo lo que no es recto es pecado, pero hay un pecado que no es mortal).</text:span></text:p>
        <text:p text:style-name="Prose_20_Paragraph"><text:span text:style-name="Verse_20_Number">18</text:span><text:span text:style-name="Verse_20_Number_20_Postspace"> </text:span><text:span text:style-name="Verse_20_Text">Reconocemos que los que nacen de Dios no siguen pecando más. El Hijo de Dios</text:span><text:span text:style-name="Verse_20_Text"><text:note text:id="ftn19" text:note-class="footnote"><text:note-citation>20</text:note-citation><text:note-body><text:p text:style-name="Bible_20_Footnote"><text:span text:style-name="Footnote_20_Origin">5.18 <text:s/></text:span><text:span text:style-name="Footnote_20_Text">Literalmente, El Único que es nacido de Dios, siguiendo el concepto que está al principio del versículo. En el siguiente versículo queda clara su identificación.</text:span></text:p></text:note-body></text:note></text:span><text:span text:style-name="Verse_20_Text"> los protege y el diablo no puede hacerles daño.</text:span><text:span text:style-name="Verse_20_Number_20_Prespace"> </text:span><text:span text:style-name="Verse_20_Number">19</text:span><text:span text:style-name="Verse_20_Number_20_Postspace"> </text:span><text:span text:style-name="Verse_20_Text">Pues sabemos que pertenecemos a Dios, y que el mundo está bajo control del maligno.</text:span><text:span text:style-name="Verse_20_Number_20_Prespace"> </text:span><text:span text:style-name="Verse_20_Number">20</text:span><text:span text:style-name="Verse_20_Number_20_Postspace"> </text:span><text:span text:style-name="Verse_20_Text">También sabemos que el Hijo de Dios ha venido, y nos ha ayudado a entender, para que podamos reconocer al que es verdadero. Vivimos en él, que es verdadero, en su Hijo Jesucristo. Él es el verdadero Dios, y es vida eterna.</text:span><text:span text:style-name="Verse_20_Text"><text:note text:id="ftn20" text:note-class="footnote"><text:note-citation>21</text:note-citation><text:note-body><text:p text:style-name="Bible_20_Footnote"><text:span text:style-name="Footnote_20_Origin">5.20 <text:s/></text:span><text:span text:style-name="Footnote_20_Text">Puede entenderse de manera que él da la vida eterna pero también que él vive eternamente.</text:span></text:p></text:note-body></text:note></text:span><text:span text:style-name="Verse_20_Number_20_Prespace"> </text:span><text:span text:style-name="Verse_20_Number">21</text:span><text:span text:style-name="Verse_20_Number_20_Postspace"> </text:span><text:span text:style-name="Verse_20_Text">Amigos queridos, aléjense del culto a los ídolo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Juan" text:name="BookHeader"/>
        </text:user-field-decls>
        <text:p text:style-name="MP1"><text:user-field-get text:name="BookHeader">1 Juan</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9:18.926774739</meta:creation-date>
    <meta:editing-duration>P0D</meta:editing-duration>
    <meta:editing-cycles>7</meta:editing-cycles>
    <meta:generator>LibreOffice/7.3.4.2$Linux_X86_64 LibreOffice_project/30$Build-2</meta:generator>
    <dc:date>2022-08-02T12:09:21.954014296</dc:date>
    <meta:document-statistic meta:table-count="0" meta:image-count="0" meta:object-count="0" meta:page-count="5" meta:paragraph-count="47" meta:word-count="2957" meta:character-count="15809" meta:non-whitespace-character-count="12877"/>
  </office:meta>
</office:document-meta>
</file>