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das" text:name="BookHeader"/>
      </text:user-field-decls>
      <text:p text:style-name="Major_20_Title_20_1">Jud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rte de Judas, siervo de Jesucristo, y hermano de Santiago. Escribo a los que son llamados y amados por Dios, el Padre, y que son guardados a salvo por Jesucristo:</text:span><text:span text:style-name="Verse_20_Number_20_Prespace"> </text:span><text:span text:style-name="Verse_20_Number">2</text:span><text:span text:style-name="Verse_20_Number_20_Postspace"> </text:span><text:span text:style-name="Verse_20_Text">¡Que la misericordia, la paz y el amor de Dios aumente en su experiencia!</text:span></text:p>
        <text:p text:style-name="Prose_20_Paragraph"><text:span text:style-name="Verse_20_Number">3</text:span><text:span text:style-name="Verse_20_Number_20_Postspace"> </text:span><text:span text:style-name="Verse_20_Text">Amigos, desde antes ya anhelaba la oportunidad de escribirles acerca de la salvación de la cual somos partícipes. Pero ahora necesito escribirles urgentemente y animarlos a defender enérgicamente la verdad acerca de Dios,</text:span><text:span text:style-name="Verse_20_Text"><text:note text:id="ftn0" text:note-class="footnote"><text:note-citation>1</text:note-citation><text:note-body><text:p text:style-name="Bible_20_Footnote"><text:span text:style-name="Footnote_20_Origin">1.3 <text:s/></text:span><text:span text:style-name="Footnote_20_Text">3. Literalmente: “fe”, o “creencia”.</text:span></text:p></text:note-body></text:note></text:span><text:span text:style-name="Verse_20_Text"> que fue dada una vez y para siempre</text:span><text:span text:style-name="Verse_20_Text"><text:note text:id="ftn1" text:note-class="footnote"><text:note-citation>2</text:note-citation><text:note-body><text:p text:style-name="Bible_20_Footnote"><text:span text:style-name="Footnote_20_Origin">1.3 <text:s/></text:span><text:span text:style-name="Footnote_20_Text">“Dada una vez y para siempre”: puesto que Dios reveló la verdad sobre sí mismo en muchas ocasiones a lo largo de la historia, probablemente la idea aquí es la revelación suprema del mismo Dios por sí mismo en la persona de Jesús.</text:span></text:p></text:note-body></text:note></text:span><text:span text:style-name="Verse_20_Text"> al pueblo santo de Dios.</text:span><text:span text:style-name="Verse_20_Number_20_Prespace"> </text:span><text:span text:style-name="Verse_20_Number">4</text:span><text:span text:style-name="Verse_20_Number_20_Postspace"> </text:span><text:span text:style-name="Verse_20_Text">Pues algunos se han infiltrado entre ustedes. Ya antes se escribió acerca de ellos y fueron condenados, porque son personas malvadas que pervierten la gracia de Dios, convirtiéndola en una licencia para la inmoralidad, mientras que también niegan a nuestro Señor y maestro Jesucristo.</text:span></text:p>
        <text:p text:style-name="Prose_20_Paragraph"><text:span text:style-name="Verse_20_Number">5</text:span><text:span text:style-name="Verse_20_Number_20_Postspace"> </text:span><text:span text:style-name="Verse_20_Text">Aunque esto ya lo saben, quiero recordarles que aunque el Señor salvó a su pueblo de la tierra de Egipto, después destruyó a los que eran incrédulos.</text:span><text:span text:style-name="Verse_20_Number_20_Prespace"> </text:span><text:span text:style-name="Verse_20_Number">6</text:span><text:span text:style-name="Verse_20_Number_20_Postspace"> </text:span><text:span text:style-name="Verse_20_Text">Incluso a los ángeles que estaban inconformes con las posiciones que Dios les había dado y que abandonaron sus debidos sitios, él los ha puesto eternamente</text:span><text:span text:style-name="Verse_20_Text"><text:note text:id="ftn2" text:note-class="footnote"><text:note-citation>3</text:note-citation><text:note-body><text:p text:style-name="Bible_20_Footnote"><text:span text:style-name="Footnote_20_Origin">1.6 <text:s/></text:span><text:span text:style-name="Footnote_20_Text">Eternamente en el sentido de su consecuencia, no en su duración, como es evidente por el contexto en que este aspecto “externo” acaba con el juicio. Lo mismo se aplica al “fuego eterno” en el versículo 7 que se ejemplifica por Sodoma y Gomorra: los efectos son eternos, pero tales ciudades no están ardiendo en fuego ahora, ni “para siempre”.</text:span></text:p></text:note-body></text:note></text:span><text:span text:style-name="Verse_20_Text"> en cadenas de oscuridad hasta el gran Día del Juicio.</text:span><text:span text:style-name="Verse_20_Number_20_Prespace"> </text:span><text:span text:style-name="Verse_20_Number">7</text:span><text:span text:style-name="Verse_20_Number_20_Postspace"> </text:span><text:span text:style-name="Verse_20_Text">Del mismo modo, Sodoma y Gomorra, y las naciones cercanas que practicaban la inmoralidad y perversión sexual, son presentadas como ejemplo de aquellos que experimentan el castigo del fuego eterno.</text:span></text:p>
        <text:p text:style-name="Prose_20_Paragraph"><text:span text:style-name="Verse_20_Number">8</text:span><text:span text:style-name="Verse_20_Number_20_Postspace"> </text:span><text:span text:style-name="Verse_20_Text">Del mismo modo, estos soñadores</text:span><text:span text:style-name="Verse_20_Text"><text:note text:id="ftn3" text:note-class="footnote"><text:note-citation>4</text:note-citation><text:note-body><text:p text:style-name="Bible_20_Footnote"><text:span text:style-name="Footnote_20_Origin">1.8 <text:s/></text:span><text:span text:style-name="Footnote_20_Text">Se refiere a las personas mencionadas en el versículo 4.</text:span></text:p></text:note-body></text:note></text:span><text:span text:style-name="Verse_20_Text"> contaminan sus cuerpos, desprecian la autoridad, e insultan a los seres celestiales.</text:span><text:span text:style-name="Verse_20_Number_20_Prespace"> </text:span><text:span text:style-name="Verse_20_Number">9</text:span><text:span text:style-name="Verse_20_Number_20_Postspace"> </text:span><text:span text:style-name="Verse_20_Text">Incluso el arcángel Miguel, cuando discutía con el diablo sobre el cuerpo de Moisés, no se animó a condenarlo con insultos difamatorios, sino que dijo: “Que el Señor te reprenda”.</text:span><text:span text:style-name="Verse_20_Number_20_Prespace"> </text:span><text:span text:style-name="Verse_20_Number">10</text:span><text:span text:style-name="Verse_20_Number_20_Postspace"> </text:span><text:span text:style-name="Verse_20_Text">Pero estas personas ridiculizan lo que no comprenden; y lo que entienden, eso siguen, por instinto, como animales que no tienen razón. Esto es lo que los destruye.</text:span><text:span text:style-name="Verse_20_Number_20_Prespace"> </text:span><text:span text:style-name="Verse_20_Number">11</text:span><text:span text:style-name="Verse_20_Number_20_Postspace"> </text:span><text:span text:style-name="Verse_20_Text">¡Cuán grande problema tienen! Pues han seguido el camino de Caín. Así como Balaam y su engaño, ellos se han dejado llevar por el afán de lucro. Como la rebelión de Coré, se han destruido a sí mismos.</text:span><text:span text:style-name="Verse_20_Number_20_Prespace"> </text:span><text:span text:style-name="Verse_20_Number">12</text:span><text:span text:style-name="Verse_20_Number_20_Postspace"> </text:span><text:span text:style-name="Verse_20_Text">Estas personas participan con ustedes de las comidas de compañerismo y las echan a perder, porque son pastores egoístas que no tienen el mínimo sentido de vergüenza, pues solo se preocupan de ellos mismos. Son como nubes llevadas por el viento y que no producen lluvia. Son árboles sin hojas ni frutos, muertos doce veces y extraídos desde las raíces.</text:span><text:span text:style-name="Verse_20_Number_20_Prespace"> </text:span><text:span text:style-name="Verse_20_Number">13</text:span><text:span text:style-name="Verse_20_Number_20_Postspace"> </text:span><text:span text:style-name="Verse_20_Text">Son olas violentas del océano, que arrojan la espuma de su propia desgracia. Son estrellas falsas, condenadas para siempre a la más negra oscuridad.</text:span></text:p>
        <text:p text:style-name="Prose_20_Paragraph"><text:span text:style-name="Verse_20_Number">14</text:span><text:span text:style-name="Verse_20_Number_20_Postspace"> </text:span><text:span text:style-name="Verse_20_Text">Enoc, quien vivió siete generaciones después de Adán, profetizó sobre estas personas: “¡Miren! El Señor viene con miles y miles de sus santos</text:span><text:span text:style-name="Verse_20_Number_20_Prespace"> </text:span><text:span text:style-name="Verse_20_Number">15</text:span><text:span text:style-name="Verse_20_Number_20_Postspace"> </text:span><text:span text:style-name="Verse_20_Text">para juzgar a todos, para revelar las cosas malas que han hecho, y todas las cosas terribles que los pecadores hostiles han dicho contra él”.</text:span><text:span text:style-name="Verse_20_Number_20_Prespace"> </text:span><text:span text:style-name="Verse_20_Number">16</text:span><text:span text:style-name="Verse_20_Number_20_Postspace"> </text:span><text:span text:style-name="Verse_20_Text">Tales personas son gruñonas, que siempre están quejándose. Siguen sus propios deseos malos, y hablan con jactancia de sí mismos, y halagan a otros para lograr sus propios fines.</text:span></text:p>
        <text:p text:style-name="Prose_20_Paragraph"><text:span text:style-name="Verse_20_Number">17</text:span><text:span text:style-name="Verse_20_Number_20_Postspace"> </text:span><text:span text:style-name="Verse_20_Text">Pero ustedes, mis queridos amigos, recuerden, por favor, lo que les dijeron los apóstoles de nuestro Señor Jesucristo.</text:span><text:span text:style-name="Verse_20_Number_20_Prespace"> </text:span><text:span text:style-name="Verse_20_Number">18</text:span><text:span text:style-name="Verse_20_Number_20_Postspace"> </text:span><text:span text:style-name="Verse_20_Text">Porque ellos les explicaron que en los últimos tiempos vendrían mofadores, que seguirían sus propios deseos </text:span><text:soft-page-break/><text:span text:style-name="Verse_20_Text">malvados.</text:span><text:span text:style-name="Verse_20_Number_20_Prespace"> </text:span><text:span text:style-name="Verse_20_Number">19</text:span><text:span text:style-name="Verse_20_Number_20_Postspace"> </text:span><text:span text:style-name="Verse_20_Text">Ellos causan divisiones, son personas mundanas que no tienen el Espíritu.</text:span></text:p>
        <text:p text:style-name="Prose_20_Paragraph"><text:span text:style-name="Verse_20_Number">20</text:span><text:span text:style-name="Verse_20_Number_20_Postspace"> </text:span><text:span text:style-name="Verse_20_Text">Pero ustedes, amigos míos, deben edificarse a sí mismos por la fe en Dios. Oren en el Espíritu Santo,</text:span><text:span text:style-name="Verse_20_Number_20_Prespace"> </text:span><text:span text:style-name="Verse_20_Number">21</text:span><text:span text:style-name="Verse_20_Number_20_Postspace"> </text:span><text:span text:style-name="Verse_20_Text">manténganse a salvo en el amor de Dios, y esperen la misericordia de nuestro Señor Jesucristo, que otorga vida eterna.</text:span><text:span text:style-name="Verse_20_Number_20_Prespace"> </text:span><text:span text:style-name="Verse_20_Number">22</text:span><text:span text:style-name="Verse_20_Number_20_Postspace"> </text:span><text:span text:style-name="Verse_20_Text">Muestren bondad con los que dudan.</text:span><text:span text:style-name="Verse_20_Number_20_Prespace"> </text:span><text:span text:style-name="Verse_20_Number">23</text:span><text:span text:style-name="Verse_20_Number_20_Postspace"> </text:span><text:span text:style-name="Verse_20_Text">Salven a todos los que puedan, arrebatándolos del fuego. Muestren misericordia, pero con mucho cuidado, aborreciendo incluso las “vestiduras” contaminadas por la naturaleza pecaminosa de los humanos.</text:span><text:span text:style-name="Verse_20_Text"><text:note text:id="ftn4" text:note-class="footnote"><text:note-citation>5</text:note-citation><text:note-body><text:p text:style-name="Bible_20_Footnote"><text:span text:style-name="Footnote_20_Origin">1.23 <text:s/></text:span><text:span text:style-name="Footnote_20_Text">En otras palabras, mientras somos misericordiosos con el pecador, debemos tener cuidado con la “vestidura pecaminosa” que tienen los seres humanos, para evitar “infectarnos” nosotros mismos.</text:span></text:p></text:note-body></text:note></text:span></text:p>
        <text:p text:style-name="Prose_20_Paragraph"><text:span text:style-name="Verse_20_Number">24</text:span><text:span text:style-name="Verse_20_Number_20_Postspace"> </text:span><text:span text:style-name="Verse_20_Text">Ahora, a Aquél que puede guardarlos sin caer,</text:span></text:p>
        <text:p text:style-name="Prose_20_Paragraph"><text:span text:style-name="Verse_20_Text">y que puede llevarlos a su gloriosa presencia sin falta, y con gran gozo,</text:span></text:p>
        <text:p text:style-name="Prose_20_Paragraph"><text:span text:style-name="Verse_20_Number">25</text:span><text:span text:style-name="Verse_20_Number_20_Postspace"> </text:span><text:span text:style-name="Verse_20_Text">al único Dios, nuestro Salvador, por medio de Jesucristo nuestro Señor, sea la gloria, la majestad, el poder y la autoridad, desde siempre, ahora, y para siempre.</text:span></text:p>
        <text:p text:style-name="Prose_20_Paragraph"><text:span text:style-name="Verse_20_Text">Amé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das" text:name="BookHeader"/>
        </text:user-field-decls>
        <text:p text:style-name="MP1"><text:user-field-get text:name="BookHeader">Juda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9:28.687234707</meta:creation-date>
    <meta:editing-duration>P0D</meta:editing-duration>
    <meta:editing-cycles>3</meta:editing-cycles>
    <meta:generator>LibreOffice/7.3.4.2$Linux_X86_64 LibreOffice_project/30$Build-2</meta:generator>
    <dc:date>2022-08-02T12:09:29.902513349</dc:date>
    <meta:document-statistic meta:table-count="0" meta:image-count="0" meta:object-count="0" meta:page-count="3" meta:paragraph-count="19" meta:word-count="854" meta:character-count="5041" meta:non-whitespace-character-count="4200"/>
  </office:meta>
</office:document-meta>
</file>