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 Mose" text:name="BookHeader"/>
      </text:user-field-decls>
      <text:p text:style-name="Major_20_Title_20_1">2. Mos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Und dies sind die Namen der Söhne Israels, die nach Ägypten kamen; mit Jakob kamen sie, jeder mit seinem Haus:</text:span><text:span text:style-name="Verse_20_Number_20_Prespace"> </text:span><text:span text:style-name="Verse_20_Number">2</text:span><text:span text:style-name="Verse_20_Number_20_Postspace"> </text:span><text:span text:style-name="Verse_20_Text">Ruben, Simeon, Levi und Juda;</text:span><text:span text:style-name="Verse_20_Number_20_Prespace"> </text:span><text:span text:style-name="Verse_20_Number">3</text:span><text:span text:style-name="Verse_20_Number_20_Postspace"> </text:span><text:span text:style-name="Verse_20_Text">Issaschar, Sebulon und Benjamin;</text:span><text:span text:style-name="Verse_20_Number_20_Prespace"> </text:span><text:span text:style-name="Verse_20_Number">4</text:span><text:span text:style-name="Verse_20_Number_20_Postspace"> </text:span><text:span text:style-name="Verse_20_Text">Dan und Naphtali, Gad und Aser.</text:span><text:span text:style-name="Verse_20_Number_20_Prespace"> </text:span><text:span text:style-name="Verse_20_Number">5</text:span><text:span text:style-name="Verse_20_Number_20_Postspace"> </text:span><text:span text:style-name="Verse_20_Text">Und es waren aller Seelen, die aus den Lenden Jakobs hervorgegangen waren, 70 Seelen. Und Joseph war in Ägypten.</text:span><text:span text:style-name="Verse_20_Number_20_Prespace"> </text:span><text:span text:style-name="Verse_20_Number">6</text:span><text:span text:style-name="Verse_20_Number_20_Postspace"> </text:span><text:span text:style-name="Verse_20_Text">Und Joseph starb und alle seine Brüder und jenes ganze Geschlecht.</text:span><text:span text:style-name="Verse_20_Number_20_Prespace"> </text:span><text:span text:style-name="Verse_20_Number">7</text:span><text:span text:style-name="Verse_20_Number_20_Postspace"> </text:span><text:span text:style-name="Verse_20_Text">Und die Kinder Israel waren fruchtbar und wimmelten und mehrten sich und wurden sehr, sehr stark, und das Land wurde voll von ihnen.</text:span></text:p>
        <text:p text:style-name="Prose_20_Paragraph"><text:span text:style-name="Verse_20_Number">8</text:span><text:span text:style-name="Verse_20_Number_20_Postspace"> </text:span><text:span text:style-name="Verse_20_Text">Da stand ein neuer König über Ägypten auf, der Joseph nicht kannte.</text:span><text:span text:style-name="Verse_20_Number_20_Prespace"> </text:span><text:span text:style-name="Verse_20_Number">9</text:span><text:span text:style-name="Verse_20_Number_20_Postspace"> </text:span><text:span text:style-name="Verse_20_Text">Und er sprach zu seinem Volk: Siehe, das Volk der Kinder Israel ist zahlreicher und stärker als wir.</text:span><text:span text:style-name="Verse_20_Number_20_Prespace"> </text:span><text:span text:style-name="Verse_20_Number">10</text:span><text:span text:style-name="Verse_20_Number_20_Postspace"> </text:span><text:span text:style-name="Verse_20_Text">Wohlan, lasst uns klug gegen dasselbe handeln, dass es sich nicht mehre und es nicht geschehe, wenn Krieg eintritt, dass es sich auch zu unseren Feinden schlage und gegen uns kämpfe und aus dem Land hinaufziehe.</text:span><text:span text:style-name="Verse_20_Number_20_Prespace"> </text:span><text:span text:style-name="Verse_20_Number">11</text:span><text:span text:style-name="Verse_20_Number_20_Postspace"> </text:span><text:span text:style-name="Verse_20_Text">Und sie setzten Fronvögte über dasselbe, um es mit ihren Lastarbeiten zu drücken; und es baute dem Pharao Vorratsstädte: Pithom und Raemses.</text:span><text:span text:style-name="Verse_20_Number_20_Prespace"> </text:span><text:span text:style-name="Verse_20_Number">12</text:span><text:span text:style-name="Verse_20_Number_20_Postspace"> </text:span><text:span text:style-name="Verse_20_Text">Aber so wie sie es drückten, so mehrte es sich, und so breitete es sich aus; und es graute ihnen vor den Kindern Israel.</text:span><text:span text:style-name="Verse_20_Number_20_Prespace"> </text:span><text:span text:style-name="Verse_20_Number">13</text:span><text:span text:style-name="Verse_20_Number_20_Postspace"> </text:span><text:span text:style-name="Verse_20_Text">Und die Ägypter hielten die Kinder Israel mit Härte zum Dienst an.</text:span><text:span text:style-name="Verse_20_Number_20_Prespace"> </text:span><text:span text:style-name="Verse_20_Number">14</text:span><text:span text:style-name="Verse_20_Number_20_Postspace"> </text:span><text:span text:style-name="Verse_20_Text">Und sie machten ihnen das Leben bitter durch harten Dienst in Lehm und in Ziegeln und durch allerlei Dienst auf dem Feld, neben all ihrem Dienst, zu dem sie sie anhielten mit Härte</text:span><text:span text:style-name="Verse_20_Text"><text:note text:id="ftn0" text:note-class="footnote"><text:note-citation>1</text:note-citation><text:note-body><text:p text:style-name="Bible_20_Footnote"><text:span text:style-name="Footnote_20_Origin">1,14 </text:span><text:span text:style-name="Footnote_20_Text">O. ... Felde. All ihr Dienst ... war mit Härte</text:span></text:p></text:note-body></text:note></text:span><text:span text:style-name="Verse_20_Text">.</text:span></text:p>
        <text:p text:style-name="Prose_20_Paragraph"><text:span text:style-name="Verse_20_Number">15</text:span><text:span text:style-name="Verse_20_Number_20_Postspace"> </text:span><text:span text:style-name="Verse_20_Text">Und der König von Ägypten sprach zu den hebräischen Hebammen, von denen der Name der einen Schiphra und der Name der anderen Pua war,</text:span><text:span text:style-name="Verse_20_Number_20_Prespace"> </text:span><text:span text:style-name="Verse_20_Number">16</text:span><text:span text:style-name="Verse_20_Number_20_Postspace"> </text:span><text:span text:style-name="Verse_20_Text">und sagte: Wenn ihr den Hebräerinnen bei der Geburt helft und ihr sie auf dem Geburtsstuhl</text:span><text:span text:style-name="Verse_20_Text"><text:note text:id="ftn1" text:note-class="footnote"><text:note-citation>2</text:note-citation><text:note-body><text:p text:style-name="Bible_20_Footnote"><text:span text:style-name="Footnote_20_Origin">1,16 </text:span><text:span text:style-name="Footnote_20_Text">der Sinn des hebr. Wortes ist zweifelhaft</text:span></text:p></text:note-body></text:note></text:span><text:span text:style-name="Verse_20_Text"> seht: Wenn es ein Sohn ist, so tötet ihn, und wenn eine Tochter, so mag sie leben.</text:span><text:span text:style-name="Verse_20_Number_20_Prespace"> </text:span><text:span text:style-name="Verse_20_Number">17</text:span><text:span text:style-name="Verse_20_Number_20_Postspace"> </text:span><text:span text:style-name="Verse_20_Text">Aber die Hebammen fürchteten Gott und taten nicht, wie der König von Ägypten zu ihnen gesagt hatte, und erhielten die Knaben am Leben.</text:span><text:span text:style-name="Verse_20_Number_20_Prespace"> </text:span><text:span text:style-name="Verse_20_Number">18</text:span><text:span text:style-name="Verse_20_Number_20_Postspace"> </text:span><text:span text:style-name="Verse_20_Text">Und der König von Ägypten rief die Hebammen und sprach zu ihnen: Warum habt ihr dieses getan und die Knaben am Leben erhalten?</text:span><text:span text:style-name="Verse_20_Number_20_Prespace"> </text:span><text:span text:style-name="Verse_20_Number">19</text:span><text:span text:style-name="Verse_20_Number_20_Postspace"> </text:span><text:span text:style-name="Verse_20_Text">Und die Hebammen sprachen zum Pharao: Weil die hebräischen Frauen nicht sind wie die ägyptischen, denn sie sind kräftig; ehe die Hebamme zu ihnen kommt, haben sie geboren.</text:span><text:span text:style-name="Verse_20_Number_20_Prespace"> </text:span><text:span text:style-name="Verse_20_Number">20</text:span><text:span text:style-name="Verse_20_Number_20_Postspace"> </text:span><text:span text:style-name="Verse_20_Text">Und Gott tat den Hebammen Gutes; und das Volk mehrte sich und wurde sehr stark.</text:span><text:span text:style-name="Verse_20_Number_20_Prespace"> </text:span><text:span text:style-name="Verse_20_Number">21</text:span><text:span text:style-name="Verse_20_Number_20_Postspace"> </text:span><text:span text:style-name="Verse_20_Text">Und es geschah, weil die Hebammen Gott fürchteten, so machte er ihnen Häuser</text:span><text:span text:style-name="Verse_20_Text"><text:note text:id="ftn2" text:note-class="footnote"><text:note-citation>3</text:note-citation><text:note-body><text:p text:style-name="Bible_20_Footnote"><text:span text:style-name="Footnote_20_Origin">1,21 </text:span><text:span text:style-name="Footnote_20_Text">d.h. Familien; vergl. 2. Sam. 7,11; 1. Kön. 2,24 usw.</text:span></text:p></text:note-body></text:note></text:span><text:span text:style-name="Verse_20_Text">.</text:span><text:span text:style-name="Verse_20_Number_20_Prespace"> </text:span><text:span text:style-name="Verse_20_Number">22</text:span><text:span text:style-name="Verse_20_Number_20_Postspace"> </text:span><text:span text:style-name="Verse_20_Text">Da gebot der Pharao all seinem Volk und sprach: Jeden Sohn, der geboren wird, sollt ihr in den Strom werfen, jede Tochter aber sollt ihr leben lass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2. Mose" text:name="BookHeader"/>
        </text:user-field-decls>
        <text:p text:style-name="MP1"><text:user-field-get text:name="BookHeader">2. Mose</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16:23:02.790951061</meta:creation-date>
    <meta:editing-duration>P0D</meta:editing-duration>
    <meta:editing-cycles>3</meta:editing-cycles>
    <meta:generator>LibreOffice/7.3.4.2$Linux_X86_64 LibreOffice_project/30$Build-2</meta:generator>
    <dc:date>2022-08-01T16:23:03.850002450</dc:date>
    <meta:document-statistic meta:table-count="0" meta:image-count="0" meta:object-count="0" meta:page-count="2" meta:paragraph-count="9" meta:word-count="491" meta:character-count="2714" meta:non-whitespace-character-count="2231"/>
  </office:meta>
</office:document-meta>
</file>