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ohelied" text:name="BookHeader"/>
      </text:user-field-decls>
      <text:p text:style-name="Major_20_Title_20_1">Hohelied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Das Lied der Lieder, von Salomo.</text:span></text:p>
        <text:p text:style-name="Prose_20_Paragraph"><text:span text:style-name="Verse_20_Number">2</text:span><text:span text:style-name="Verse_20_Number_20_Postspace"> </text:span><text:span text:style-name="Verse_20_Text">Er küsse mich mit den Küssen seines Mundes, denn deine Liebe ist besser als Wein.</text:span><text:span text:style-name="Verse_20_Number_20_Prespace"> </text:span><text:span text:style-name="Verse_20_Number">3</text:span><text:span text:style-name="Verse_20_Number_20_Postspace"> </text:span><text:span text:style-name="Verse_20_Text">Lieblich an Geruch</text:span><text:span text:style-name="Verse_20_Text"><text:note text:id="ftn0" text:note-class="footnote"><text:note-citation>1</text:note-citation><text:note-body><text:p text:style-name="Bible_20_Footnote"><text:span text:style-name="Footnote_20_Origin">1,3 </text:span><text:span text:style-name="Footnote_20_Text">O. dem Geruch</text:span></text:p></text:note-body></text:note></text:span><text:span text:style-name="Verse_20_Text"> sind deine Salben, ein ausgegossenes Salböl ist dein Name; darum lieben dich die Jungfrauen.</text:span><text:span text:style-name="Verse_20_Number_20_Prespace"> </text:span><text:span text:style-name="Verse_20_Number">4</text:span><text:span text:style-name="Verse_20_Number_20_Postspace"> </text:span><text:span text:style-name="Verse_20_Text">Zieh mich: Wir werden dir nachlaufen. Der König hat mich in seine Gemächer geführt: Wir wollen</text:span><text:span text:style-name="Verse_20_Text"><text:note text:id="ftn1" text:note-class="footnote"><text:note-citation>2</text:note-citation><text:note-body><text:p text:style-name="Bible_20_Footnote"><text:span text:style-name="Footnote_20_Origin">1,4 </text:span><text:span text:style-name="Footnote_20_Text">O. Hat mich der König ... geführt, so werden wir usw.</text:span></text:p></text:note-body></text:note></text:span><text:span text:style-name="Verse_20_Text"> frohlocken und uns an dir freuen, wollen deine Liebe preisen</text:span><text:span text:style-name="Verse_20_Text"><text:note text:id="ftn2" text:note-class="footnote"><text:note-citation>3</text:note-citation><text:note-body><text:p text:style-name="Bible_20_Footnote"><text:span text:style-name="Footnote_20_Origin">1,4 </text:span><text:span text:style-name="Footnote_20_Text">O. deiner Liebkosungen gedenken</text:span></text:p></text:note-body></text:note></text:span><text:span text:style-name="Verse_20_Text"> mehr als Wein! Sie lieben dich in Aufrichtigkeit.</text:span></text:p>
        <text:p text:style-name="Prose_20_Paragraph"><text:span text:style-name="Verse_20_Number">5</text:span><text:span text:style-name="Verse_20_Number_20_Postspace"> </text:span><text:span text:style-name="Verse_20_Text">Ich bin schwarz, aber anmutig, Töchter Jerusalems, wie die Zelte</text:span><text:span text:style-name="Verse_20_Text"><text:note text:id="ftn3" text:note-class="footnote"><text:note-citation>4</text:note-citation><text:note-body><text:p text:style-name="Bible_20_Footnote"><text:span text:style-name="Footnote_20_Origin">1,5 </text:span><text:span text:style-name="Footnote_20_Text">die aus dunklen Ziegenhaardecken anfertigt wurden</text:span></text:p></text:note-body></text:note></text:span><text:span text:style-name="Verse_20_Text"> Kedars</text:span><text:span text:style-name="Verse_20_Text"><text:note text:id="ftn4" text:note-class="footnote"><text:note-citation>5</text:note-citation><text:note-body><text:p text:style-name="Bible_20_Footnote"><text:span text:style-name="Footnote_20_Origin">1,5 </text:span><text:span text:style-name="Footnote_20_Text">S. die Anm. zu Hes. 27,21</text:span></text:p></text:note-body></text:note></text:span><text:span text:style-name="Verse_20_Text">, wie die Zeltbehänge Salomos.</text:span><text:span text:style-name="Verse_20_Number_20_Prespace"> </text:span><text:span text:style-name="Verse_20_Number">6</text:span><text:span text:style-name="Verse_20_Number_20_Postspace"> </text:span><text:span text:style-name="Verse_20_Text">Seht mich nicht an, weil ich schwärzlich bin, weil die Sonne mich verbrannt hat: meiner Mutter Söhne zürnten mir, bestellten mich zur Hüterin der Weinberge; meinen eigenen Weinberg habe ich nicht gehütet.</text:span></text:p>
        <text:p text:style-name="Prose_20_Paragraph"><text:span text:style-name="Verse_20_Number">7</text:span><text:span text:style-name="Verse_20_Number_20_Postspace"> </text:span><text:span text:style-name="Verse_20_Text">Sage mir an, du, den meine Seele liebt, wo weidest du, wo lässt du lagern am Mittag? Denn warum sollte ich wie eine Verschleierte</text:span><text:span text:style-name="Verse_20_Text"><text:note text:id="ftn5" text:note-class="footnote"><text:note-citation>6</text:note-citation><text:note-body><text:p text:style-name="Bible_20_Footnote"><text:span text:style-name="Footnote_20_Origin">1,7 </text:span><text:span text:style-name="Footnote_20_Text">And. l.: Umherirrende</text:span></text:p></text:note-body></text:note></text:span><text:span text:style-name="Verse_20_Text"> sein bei den Herden deiner Gefährten?</text:span></text:p>
        <text:p text:style-name="Prose_20_Paragraph"><text:span text:style-name="Verse_20_Number">8</text:span><text:span text:style-name="Verse_20_Number_20_Postspace"> </text:span><text:span text:style-name="Verse_20_Text">Wenn du es nicht weißt, du Schönste unter den Frauen, so geh hinaus, den Spuren der Herde</text:span><text:span text:style-name="Verse_20_Text"><text:note text:id="ftn6" text:note-class="footnote"><text:note-citation>7</text:note-citation><text:note-body><text:p text:style-name="Bible_20_Footnote"><text:span text:style-name="Footnote_20_Origin">1,8 </text:span><text:span text:style-name="Footnote_20_Text">Eig. des Kleinviehs</text:span></text:p></text:note-body></text:note></text:span><text:span text:style-name="Verse_20_Text"> nach, und weide deine Zicklein bei den Wohnungen der Hirten.</text:span></text:p>
        <text:p text:style-name="Prose_20_Paragraph"><text:span text:style-name="Verse_20_Number">9</text:span><text:span text:style-name="Verse_20_Number_20_Postspace"> </text:span><text:span text:style-name="Verse_20_Text">Einem Pferd</text:span><text:span text:style-name="Verse_20_Text"><text:note text:id="ftn7" text:note-class="footnote"><text:note-citation>8</text:note-citation><text:note-body><text:p text:style-name="Bible_20_Footnote"><text:span text:style-name="Footnote_20_Origin">1,9 </text:span><text:span text:style-name="Footnote_20_Text">Eig. Einer Stute</text:span></text:p></text:note-body></text:note></text:span><text:span text:style-name="Verse_20_Text"> an des Pharaos Prachtwagen</text:span><text:span text:style-name="Verse_20_Text"><text:note text:id="ftn8" text:note-class="footnote"><text:note-citation>9</text:note-citation><text:note-body><text:p text:style-name="Bible_20_Footnote"><text:span text:style-name="Footnote_20_Origin">1,9 </text:span><text:span text:style-name="Footnote_20_Text">O. Prachtgespann</text:span></text:p></text:note-body></text:note></text:span><text:span text:style-name="Verse_20_Text"> vergleiche ich dich, meine Freundin.</text:span><text:span text:style-name="Verse_20_Number_20_Prespace"> </text:span><text:span text:style-name="Verse_20_Number">10</text:span><text:span text:style-name="Verse_20_Number_20_Postspace"> </text:span><text:span text:style-name="Verse_20_Text">Anmutig sind deine Wangen in den Kettchen</text:span><text:span text:style-name="Verse_20_Text"><text:note text:id="ftn9" text:note-class="footnote"><text:note-citation>10</text:note-citation><text:note-body><text:p text:style-name="Bible_20_Footnote"><text:span text:style-name="Footnote_20_Origin">1,10 </text:span><text:span text:style-name="Footnote_20_Text">Eig. rundliche Schmuckstücke, die zu beiden Seiten vom Kopfbund herabhingen</text:span></text:p></text:note-body></text:note></text:span><text:span text:style-name="Verse_20_Text">, dein Hals in den Schnüren.</text:span><text:span text:style-name="Verse_20_Number_20_Prespace"> </text:span><text:span text:style-name="Verse_20_Number">11</text:span><text:span text:style-name="Verse_20_Number_20_Postspace"> </text:span><text:span text:style-name="Verse_20_Text">Wir wollen dir goldene Kettchen machen mit Punkten aus Silber.</text:span></text:p>
        <text:p text:style-name="Prose_20_Paragraph"><text:span text:style-name="Verse_20_Number">12</text:span><text:span text:style-name="Verse_20_Number_20_Postspace"> </text:span><text:span text:style-name="Verse_20_Text">Während der König an seiner Tafel</text:span><text:span text:style-name="Verse_20_Text"><text:note text:id="ftn10" text:note-class="footnote"><text:note-citation>11</text:note-citation><text:note-body><text:p text:style-name="Bible_20_Footnote"><text:span text:style-name="Footnote_20_Origin">1,12 </text:span><text:span text:style-name="Footnote_20_Text">Eig. bei seiner Tafelrunde</text:span></text:p></text:note-body></text:note></text:span><text:span text:style-name="Verse_20_Text"> war, gab</text:span><text:span text:style-name="Verse_20_Text"><text:note text:id="ftn11" text:note-class="footnote"><text:note-citation>12</text:note-citation><text:note-body><text:p text:style-name="Bible_20_Footnote"><text:span text:style-name="Footnote_20_Origin">1,12 </text:span><text:span text:style-name="Footnote_20_Text">O. ist, gibt</text:span></text:p></text:note-body></text:note></text:span><text:span text:style-name="Verse_20_Text"> meine Narde ihren Duft.</text:span><text:span text:style-name="Verse_20_Number_20_Prespace"> </text:span><text:span text:style-name="Verse_20_Number">13</text:span><text:span text:style-name="Verse_20_Number_20_Postspace"> </text:span><text:span text:style-name="Verse_20_Text">Mein Geliebter ist mir ein Bündel Myrrhe, das zwischen meinen Brüsten ruht.</text:span><text:span text:style-name="Verse_20_Number_20_Prespace"> </text:span><text:span text:style-name="Verse_20_Number">14</text:span><text:span text:style-name="Verse_20_Number_20_Postspace"> </text:span><text:span text:style-name="Verse_20_Text">Eine Zypertraube</text:span><text:span text:style-name="Verse_20_Text"><text:note text:id="ftn12" text:note-class="footnote"><text:note-citation>13</text:note-citation><text:note-body><text:p text:style-name="Bible_20_Footnote"><text:span text:style-name="Footnote_20_Origin">1,14 </text:span><text:span text:style-name="Footnote_20_Text">d.i. der traubenförmige Blumenbüschel der Zyperpflanze</text:span></text:p></text:note-body></text:note></text:span><text:span text:style-name="Verse_20_Text"> ist mir mein Geliebter, in den Weinbergen von En-Gedi.</text:span></text:p>
        <text:p text:style-name="Prose_20_Paragraph"><text:span text:style-name="Verse_20_Number">15</text:span><text:span text:style-name="Verse_20_Number_20_Postspace"> </text:span><text:span text:style-name="Verse_20_Text">Siehe, du bist schön, meine Freundin, siehe, du bist schön, deine Augen sind Tauben.</text:span></text:p>
        <text:p text:style-name="Prose_20_Paragraph"><text:span text:style-name="Verse_20_Number">16</text:span><text:span text:style-name="Verse_20_Number_20_Postspace"> </text:span><text:span text:style-name="Verse_20_Text">Siehe, du bist schön, mein Geliebter, ja, liebenswert; ja, unser Lager ist frisches Grün.</text:span><text:span text:style-name="Verse_20_Number_20_Prespace"> </text:span><text:span text:style-name="Verse_20_Number">17</text:span><text:span text:style-name="Verse_20_Number_20_Postspace"> </text:span><text:span text:style-name="Verse_20_Text">Die Balken unserer Behausung sind Zedern, unser Getäfel Zypressen.</text:span></text:p>
        <text:p text:style-name="Prose_20_Paragraph"><text:span text:style-name="Chapter_20_Number">2</text:span><text:span text:style-name="Chapter_20_Number_20_Postspace"> </text:span><text:span text:style-name="Verse_20_Text">Ich bin eine Narzisse Sarons, eine Lilie der Täler.</text:span></text:p>
        <text:p text:style-name="Prose_20_Paragraph"><text:span text:style-name="Verse_20_Number">2</text:span><text:span text:style-name="Verse_20_Number_20_Postspace"> </text:span><text:span text:style-name="Verse_20_Text">Wie eine Lilie inmitten der Dornen, so ist meine Freundin inmitten der Töchter.</text:span></text:p>
        <text:p text:style-name="Prose_20_Paragraph"><text:span text:style-name="Verse_20_Number">3</text:span><text:span text:style-name="Verse_20_Number_20_Postspace"> </text:span><text:span text:style-name="Verse_20_Text">Wie ein Apfelbaum unter den Bäumen des Waldes, so ist mein Geliebter inmitten der Söhne; ich habe mich mit Wonne in seinen Schatten gesetzt, und seine Frucht ist meinem Gaumen süß.</text:span><text:span text:style-name="Verse_20_Number_20_Prespace"> </text:span><text:span text:style-name="Verse_20_Number">4</text:span><text:span text:style-name="Verse_20_Number_20_Postspace"> </text:span><text:span text:style-name="Verse_20_Text">Er hat mich in das Haus des Weines geführt, und sein Panier über mir ist die Liebe.</text:span><text:span text:style-name="Verse_20_Number_20_Prespace"> </text:span><text:span text:style-name="Verse_20_Number">5</text:span><text:span text:style-name="Verse_20_Number_20_Postspace"> </text:span><text:span text:style-name="Verse_20_Text">Stärkt mich mit Traubenkuchen, erquickt mich mit Äpfeln, denn ich bin krank vor Liebe!</text:span></text:p>
        <text:p text:style-name="Prose_20_Paragraph"><text:span text:style-name="Verse_20_Number">6</text:span><text:span text:style-name="Verse_20_Number_20_Postspace"> </text:span><text:span text:style-name="Verse_20_Text">Seine Linke ist unter meinem Haupt, und seine Rechte umfasst mich.</text:span></text:p>
        <text:p text:style-name="Prose_20_Paragraph"><text:span text:style-name="Verse_20_Number">7</text:span><text:span text:style-name="Verse_20_Number_20_Postspace"> </text:span><text:span text:style-name="Verse_20_Text">Ich beschwöre euch, Töchter Jerusalems, bei den Gazellen oder bei den Hirschkühen des Feldes, dass ihr nicht weckt noch aufweckt die Liebe, bis es ihr gefällt!</text:span></text:p>
        <text:p text:style-name="Prose_20_Paragraph"><text:span text:style-name="Verse_20_Number">8</text:span><text:span text:style-name="Verse_20_Number_20_Postspace"> </text:span><text:span text:style-name="Verse_20_Text">Horch, mein Geliebter!</text:span><text:span text:style-name="Verse_20_Text"><text:note text:id="ftn13" text:note-class="footnote"><text:note-citation>14</text:note-citation><text:note-body><text:p text:style-name="Bible_20_Footnote"><text:span text:style-name="Footnote_20_Origin">2,8 </text:span><text:span text:style-name="Footnote_20_Text">W. Stimme meines Geliebten! So auch an späteren Stellen</text:span></text:p></text:note-body></text:note></text:span><text:span text:style-name="Verse_20_Text"> Siehe, da kommt er, springend über die Berge, hüpfend über die Hügel.</text:span><text:span text:style-name="Verse_20_Number_20_Prespace"> </text:span><text:span text:style-name="Verse_20_Number">9</text:span><text:span text:style-name="Verse_20_Number_20_Postspace"> </text:span><text:span text:style-name="Verse_20_Text">Mein Geliebter gleicht einer Gazelle, oder einem Jungen der Hirsche. Siehe, da steht er hinter unserer Mauer, schaut durch die Fenster, blickt durch die Gitter.</text:span><text:span text:style-name="Verse_20_Number_20_Prespace"> </text:span><text:span text:style-name="Verse_20_Number">10</text:span><text:span text:style-name="Verse_20_Number_20_Postspace"> </text:span><text:span text:style-name="Verse_20_Text">Mein Geliebter hob an und sprach zu mir: Mach dich auf, meine Freundin, meine Schöne, und komm!</text:span><text:span text:style-name="Verse_20_Number_20_Prespace"> </text:span><text:span text:style-name="Verse_20_Number">11</text:span><text:span text:style-name="Verse_20_Number_20_Postspace"> </text:span><text:span text:style-name="Verse_20_Text">Denn siehe, der Winter ist vorbei, der Regen ist vorüber, er ist dahin.</text:span><text:span text:style-name="Verse_20_Number_20_Prespace"> </text:span><text:span text:style-name="Verse_20_Number">12</text:span><text:span text:style-name="Verse_20_Number_20_Postspace"> </text:span><text:span text:style-name="Verse_20_Text">Die Blumen erscheinen im Land, die Zeit des Gesangs ist gekommen, und die Stimme der Turteltaube lässt sich hören </text:span><text:soft-page-break/><text:span text:style-name="Verse_20_Text">in unserem Land.</text:span><text:span text:style-name="Verse_20_Number_20_Prespace"> </text:span><text:span text:style-name="Verse_20_Number">13</text:span><text:span text:style-name="Verse_20_Number_20_Postspace"> </text:span><text:span text:style-name="Verse_20_Text">Der Feigenbaum rötet seine Feigen, und die Weinstöcke sind in der Blüte, geben Duft. Mach dich auf, meine Freundin, meine Schöne, und komm!</text:span><text:span text:style-name="Verse_20_Number_20_Prespace"> </text:span><text:span text:style-name="Verse_20_Number">14</text:span><text:span text:style-name="Verse_20_Number_20_Postspace"> </text:span><text:span text:style-name="Verse_20_Text">Meine Taube im Geklüft der Felsen, im Versteck der Felswände, lass mich deine Gestalt sehen, lass mich deine Stimme hören; denn deine Stimme ist süß und deine Gestalt anmutig.</text:span></text:p>
        <text:p text:style-name="Prose_20_Paragraph"><text:span text:style-name="Verse_20_Number">15</text:span><text:span text:style-name="Verse_20_Number_20_Postspace"> </text:span><text:span text:style-name="Verse_20_Text">Fangt uns die Füchse, die kleinen Füchse, die die Weinberge verderben; denn unsere Weinberge sind in der Blüte!</text:span><text:span text:style-name="Verse_20_Number_20_Prespace"> </text:span><text:span text:style-name="Verse_20_Number">16</text:span><text:span text:style-name="Verse_20_Number_20_Postspace"> </text:span><text:span text:style-name="Verse_20_Text">Mein Geliebter ist mein, und ich bin sein, der unter den Lilien weidet. –</text:span><text:span text:style-name="Verse_20_Number_20_Prespace"> </text:span><text:span text:style-name="Verse_20_Number">17</text:span><text:span text:style-name="Verse_20_Number_20_Postspace"> </text:span><text:span text:style-name="Verse_20_Text">Bis der Tag sich kühlt und die Schatten fliehen, wende dich, sei, mein Geliebter, wie eine Gazelle oder einem Jungen der Hirsche auf den zerklüfteten Bergen!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Hohelied" text:name="BookHeader"/>
        </text:user-field-decls>
        <text:p text:style-name="MP1"><text:user-field-get text:name="BookHeader">Hohelied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48.542065237</meta:creation-date>
    <meta:editing-duration>P0D</meta:editing-duration>
    <meta:editing-cycles>4</meta:editing-cycles>
    <meta:generator>LibreOffice/7.3.4.2$Linux_X86_64 LibreOffice_project/30$Build-2</meta:generator>
    <dc:date>2022-08-01T16:23:49.749459981</dc:date>
    <meta:document-statistic meta:table-count="0" meta:image-count="0" meta:object-count="0" meta:page-count="2" meta:paragraph-count="33" meta:word-count="731" meta:character-count="4302" meta:non-whitespace-character-count="3602"/>
  </office:meta>
</office:document-meta>
</file>