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Genèse" text:name="BookHeader"/>
      </text:user-field-decls>
      <text:p text:style-name="Major_20_Title_20_1">Genès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u commencement, Dieu créa les cieux et la terre.</text:span><text:span text:style-name="Verse_20_Number_20_Prespace"> </text:span><text:span text:style-name="Verse_20_Number">2</text:span><text:span text:style-name="Verse_20_Number_20_Postspace"> </text:span><text:span text:style-name="Verse_20_Text">Or la terre était informe et vide, et les ténèbres étaient à la surface de l'abîme, et l'Esprit de Dieu se mouvait sur les eaux.</text:span><text:span text:style-name="Verse_20_Number_20_Prespace"> </text:span><text:span text:style-name="Verse_20_Number">3</text:span><text:span text:style-name="Verse_20_Number_20_Postspace"> </text:span><text:span text:style-name="Verse_20_Text">Et Dieu dit: Que la lumière soit; et la lumière fut.</text:span><text:span text:style-name="Verse_20_Number_20_Prespace"> </text:span><text:span text:style-name="Verse_20_Number">4</text:span><text:span text:style-name="Verse_20_Number_20_Postspace"> </text:span><text:span text:style-name="Verse_20_Text">Et Dieu vit que la lumière était bonne; et Dieu sépara la lumière d'avec les ténèbres.</text:span><text:span text:style-name="Verse_20_Number_20_Prespace"> </text:span><text:span text:style-name="Verse_20_Number">5</text:span><text:span text:style-name="Verse_20_Number_20_Postspace"> </text:span><text:span text:style-name="Verse_20_Text">Et Dieu nomma la lumière, jour; et il nomma les ténèbres, nuit. Et il y eut un soir, et il y eut un matin; ce fut le premier jour.</text:span><text:span text:style-name="Verse_20_Number_20_Prespace"> </text:span><text:span text:style-name="Verse_20_Number">6</text:span><text:span text:style-name="Verse_20_Number_20_Postspace"> </text:span><text:span text:style-name="Verse_20_Text">Puis Dieu dit: Qu'il y ait une étendue entre les eaux; et qu'elle sépare les eaux d'avec les eaux.</text:span><text:span text:style-name="Verse_20_Number_20_Prespace"> </text:span><text:span text:style-name="Verse_20_Number">7</text:span><text:span text:style-name="Verse_20_Number_20_Postspace"> </text:span><text:span text:style-name="Verse_20_Text">Et Dieu fit l'étendue, et sépara les eaux qui sont au-dessous de l'étendue, d'avec les eaux qui sont au-dessus de l'étendue; et cela fut ainsi.</text:span><text:span text:style-name="Verse_20_Number_20_Prespace"> </text:span><text:span text:style-name="Verse_20_Number">8</text:span><text:span text:style-name="Verse_20_Number_20_Postspace"> </text:span><text:span text:style-name="Verse_20_Text">Et Dieu nomma l'étendue, cieux. Et il y eut un soir, et il y eut un matin; ce fut le second jour.</text:span><text:span text:style-name="Verse_20_Number_20_Prespace"> </text:span><text:span text:style-name="Verse_20_Number">9</text:span><text:span text:style-name="Verse_20_Number_20_Postspace"> </text:span><text:span text:style-name="Verse_20_Text">Puis Dieu dit: Que les eaux qui sont au-dessous des cieux se rassemblent en un seul lieu, et que le sec paraisse; et cela fut ainsi.</text:span><text:span text:style-name="Verse_20_Number_20_Prespace"> </text:span><text:span text:style-name="Verse_20_Number">10</text:span><text:span text:style-name="Verse_20_Number_20_Postspace"> </text:span><text:span text:style-name="Verse_20_Text">Et Dieu nomma le sec, terre; et il nomma l'amas des eaux, mers; et Dieu vit que cela était bon.</text:span><text:span text:style-name="Verse_20_Number_20_Prespace"> </text:span><text:span text:style-name="Verse_20_Number">11</text:span><text:span text:style-name="Verse_20_Number_20_Postspace"> </text:span><text:span text:style-name="Verse_20_Text">Puis Dieu dit: Que la terre pousse de la végétation, des herbes portant semence, des arbres fruitiers portant du fruit selon leur espèce, qui aient leur semence en eux-mêmes sur la terre; et cela fut ainsi.</text:span><text:span text:style-name="Verse_20_Number_20_Prespace"> </text:span><text:span text:style-name="Verse_20_Number">12</text:span><text:span text:style-name="Verse_20_Number_20_Postspace"> </text:span><text:span text:style-name="Verse_20_Text">Et la terre produisit de la végétation, des herbes portant semence selon leur espèce, et des arbres portant du fruit, qui avaient leur semence en eux-mêmes, selon leur espèce; et Dieu vit que cela était bon.</text:span><text:span text:style-name="Verse_20_Number_20_Prespace"> </text:span><text:span text:style-name="Verse_20_Number">13</text:span><text:span text:style-name="Verse_20_Number_20_Postspace"> </text:span><text:span text:style-name="Verse_20_Text">Et il y eut un soir, et il y eut un matin; ce fut le troisième jour.</text:span><text:span text:style-name="Verse_20_Number_20_Prespace"> </text:span><text:span text:style-name="Verse_20_Number">14</text:span><text:span text:style-name="Verse_20_Number_20_Postspace"> </text:span><text:span text:style-name="Verse_20_Text">Puis Dieu dit: Qu'il y ait des luminaires dans l'étendue des cieux, pour séparer le jour d'avec la nuit, et qu'ils servent de signes, et pour les saisons, et pour les jours, et pour les années;</text:span><text:span text:style-name="Verse_20_Number_20_Prespace"> </text:span><text:span text:style-name="Verse_20_Number">15</text:span><text:span text:style-name="Verse_20_Number_20_Postspace"> </text:span><text:span text:style-name="Verse_20_Text">Et qu'ils servent de luminaires dans l'étendue des cieux, pour éclairer la terre; et cela fut ainsi.</text:span><text:span text:style-name="Verse_20_Number_20_Prespace"> </text:span><text:span text:style-name="Verse_20_Number">16</text:span><text:span text:style-name="Verse_20_Number_20_Postspace"> </text:span><text:span text:style-name="Verse_20_Text">Et Dieu fit les deux grands luminaires; le grand luminaire, pour dominer sur le jour, et le petit luminaire, pour dominer sur la nuit; il fit aussi les étoiles.</text:span><text:span text:style-name="Verse_20_Number_20_Prespace"> </text:span><text:span text:style-name="Verse_20_Number">17</text:span><text:span text:style-name="Verse_20_Number_20_Postspace"> </text:span><text:span text:style-name="Verse_20_Text">Et Dieu les mit dans l'étendue des cieux, pour éclairer la terre;</text:span><text:span text:style-name="Verse_20_Number_20_Prespace"> </text:span><text:span text:style-name="Verse_20_Number">18</text:span><text:span text:style-name="Verse_20_Number_20_Postspace"> </text:span><text:span text:style-name="Verse_20_Text">Et pour dominer sur le jour et sur la nuit, et pour séparer la lumière d'avec les ténèbres; et Dieu vit que cela était bon.</text:span><text:span text:style-name="Verse_20_Number_20_Prespace"> </text:span><text:span text:style-name="Verse_20_Number">19</text:span><text:span text:style-name="Verse_20_Number_20_Postspace"> </text:span><text:span text:style-name="Verse_20_Text">Et il y eut un soir, et il y eut un matin; ce fut le quatrième jour.</text:span><text:span text:style-name="Verse_20_Number_20_Prespace"> </text:span><text:span text:style-name="Verse_20_Number">20</text:span><text:span text:style-name="Verse_20_Number_20_Postspace"> </text:span><text:span text:style-name="Verse_20_Text">Puis Dieu dit: Que les eaux produisent en abondance des êtres vivants; et que des oiseaux volent sur la terre devant l'étendue des cieux.</text:span><text:span text:style-name="Verse_20_Number_20_Prespace"> </text:span><text:span text:style-name="Verse_20_Number">21</text:span><text:span text:style-name="Verse_20_Number_20_Postspace"> </text:span><text:span text:style-name="Verse_20_Text">Et Dieu créa les grands poissons, et tous les êtres vivants qui se meuvent, dont les eaux foisonnèrent, selon leurs espèces, et tout oiseau ailé, selon son espèce; et Dieu vit que cela était bon.</text:span><text:span text:style-name="Verse_20_Number_20_Prespace"> </text:span><text:span text:style-name="Verse_20_Number">22</text:span><text:span text:style-name="Verse_20_Number_20_Postspace"> </text:span><text:span text:style-name="Verse_20_Text">Et Dieu les bénit, en disant: Croissez et multipliez, et remplissez les eaux dans les mers; et que les oiseaux multiplient sur la terre.</text:span><text:span text:style-name="Verse_20_Number_20_Prespace"> </text:span><text:span text:style-name="Verse_20_Number">23</text:span><text:span text:style-name="Verse_20_Number_20_Postspace"> </text:span><text:span text:style-name="Verse_20_Text">Et il y eut un soir, et il y eut un matin; ce fut le cinquième jour.</text:span><text:span text:style-name="Verse_20_Number_20_Prespace"> </text:span><text:span text:style-name="Verse_20_Number">24</text:span><text:span text:style-name="Verse_20_Number_20_Postspace"> </text:span><text:span text:style-name="Verse_20_Text">Puis Dieu dit: Que la terre produise des êtres vivants selon leur espèce, bétail, reptiles et animaux de la terre selon leur espèce; et cela fut ainsi.</text:span><text:span text:style-name="Verse_20_Number_20_Prespace"> </text:span><text:span text:style-name="Verse_20_Number">25</text:span><text:span text:style-name="Verse_20_Number_20_Postspace"> </text:span><text:span text:style-name="Verse_20_Text">Et Dieu fit les animaux de la terre selon leur espèce, le bétail selon son espèce, et tous les reptiles du sol selon leur espèce; et Dieu vit que cela était bon.</text:span><text:span text:style-name="Verse_20_Number_20_Prespace"> </text:span><text:span text:style-name="Verse_20_Number">26</text:span><text:span text:style-name="Verse_20_Number_20_Postspace"> </text:span><text:span text:style-name="Verse_20_Text">Puis Dieu dit: Faisons l'homme à notre image, selon notre ressemblance, et qu'il domine sur les poissons de la mer, et sur les oiseaux des cieux, et sur le bétail, et sur toute la terre, et sur tous les reptiles qui rampent sur la terre.</text:span><text:span text:style-name="Verse_20_Number_20_Prespace"> </text:span><text:span text:style-name="Verse_20_Number">27</text:span><text:span text:style-name="Verse_20_Number_20_Postspace"> </text:span><text:span text:style-name="Verse_20_Text">Et Dieu créa l'homme à son image; il le créa à l'image de Dieu; il les créa mâle et femelle.</text:span><text:span text:style-name="Verse_20_Number_20_Prespace"> </text:span><text:span text:style-name="Verse_20_Number">28</text:span><text:span text:style-name="Verse_20_Number_20_Postspace"> </text:span><text:span text:style-name="Verse_20_Text">Et Dieu les bénit; et Dieu leur dit: Croissez et multipliez, et remplissez la terre, et l'assujettissez, et dominez sur les poissons de la mer et sur les oiseaux des cieux, et sur tout animal qui se meut sur la terre.</text:span><text:span text:style-name="Verse_20_Number_20_Prespace"> </text:span><text:span text:style-name="Verse_20_Number">29</text:span><text:span text:style-name="Verse_20_Number_20_Postspace"> </text:span><text:span text:style-name="Verse_20_Text">Et Dieu dit: Voici je vous ai donné toute herbe portant semence, qui est à la surface de toute la terre, et tout arbre qui a en soi du fruit d'arbre portant semence; ce sera votre nourriture.</text:span><text:span text:style-name="Verse_20_Number_20_Prespace"> </text:span><text:span text:style-name="Verse_20_Number">30</text:span><text:span text:style-name="Verse_20_Number_20_Postspace"> </text:span><text:span text:style-name="Verse_20_Text">Et à tous les animaux des champs, et à tous les oiseaux des cieux, et à tout ce qui se meut sur la terre, qui a en soi une âme vivante, j'ai donné toute herbe verte pour nourriture; et cela fut ainsi.</text:span><text:span text:style-name="Verse_20_Number_20_Prespace"> </text:span><text:span text:style-name="Verse_20_Number">31</text:span><text:span text:style-name="Verse_20_Number_20_Postspace"> </text:span><text:span text:style-name="Verse_20_Text">Et Dieu vit tout ce qu'il avait fait, et voici, c'était très bon. Et il y eut un soir, et il y eut un matin; ce fut le sixième jour.</text:span></text:p>
        <text:p text:style-name="Prose_20_Paragraph"><text:span text:style-name="Chapter_20_Number">2</text:span><text:span text:style-name="Chapter_20_Number_20_Postspace"> </text:span><text:span text:style-name="Verse_20_Text">Ainsi furent achevés les cieux et la terre, et toute leur armée.</text:span><text:span text:style-name="Verse_20_Number_20_Prespace"> </text:span><text:span text:style-name="Verse_20_Number">2</text:span><text:span text:style-name="Verse_20_Number_20_Postspace"> </text:span><text:span text:style-name="Verse_20_Text">Et Dieu eut achevé au </text:span><text:soft-page-break/><text:span text:style-name="Verse_20_Text">septième jour son œuvre qu'il avait faite; et il se reposa au septième jour de toute son œuvre qu'il avait faite.</text:span><text:span text:style-name="Verse_20_Number_20_Prespace"> </text:span><text:span text:style-name="Verse_20_Number">3</text:span><text:span text:style-name="Verse_20_Number_20_Postspace"> </text:span><text:span text:style-name="Verse_20_Text">Et Dieu bénit le septième jour, et le sanctifia, parce qu'en ce jour-là il se reposa de toute son œuvre, pour l'accomplissement de laquelle Dieu avait créé.</text:span><text:span text:style-name="Verse_20_Number_20_Prespace"> </text:span><text:span text:style-name="Verse_20_Number">4</text:span><text:span text:style-name="Verse_20_Number_20_Postspace"> </text:span><text:span text:style-name="Verse_20_Text">Telles sont les origines des cieux et de la terre, quand ils furent créés, lorsque l'Éternel Dieu fit la terre et les cieux.</text:span><text:span text:style-name="Verse_20_Number_20_Prespace"> </text:span><text:span text:style-name="Verse_20_Number">5</text:span><text:span text:style-name="Verse_20_Number_20_Postspace"> </text:span><text:span text:style-name="Verse_20_Text">Or aucun arbrisseau des champs n'était encore sur la terre, et aucune herbe des champs ne germait encore; car l'Éternel Dieu n'avait point fait pleuvoir sur la terre, et il n'y avait point d'homme pour cultiver le sol;</text:span><text:span text:style-name="Verse_20_Number_20_Prespace"> </text:span><text:span text:style-name="Verse_20_Number">6</text:span><text:span text:style-name="Verse_20_Number_20_Postspace"> </text:span><text:span text:style-name="Verse_20_Text">Mais une vapeur montait de la terre, et arrosait toute la surface du sol.</text:span><text:span text:style-name="Verse_20_Number_20_Prespace"> </text:span><text:span text:style-name="Verse_20_Number">7</text:span><text:span text:style-name="Verse_20_Number_20_Postspace"> </text:span><text:span text:style-name="Verse_20_Text">Et l'Éternel Dieu forma l'homme de la poussière de la terre, et souffla dans ses narines une respiration de vie; et l'homme devint une âme vivante.</text:span><text:span text:style-name="Verse_20_Number_20_Prespace"> </text:span><text:span text:style-name="Verse_20_Number">8</text:span><text:span text:style-name="Verse_20_Number_20_Postspace"> </text:span><text:span text:style-name="Verse_20_Text">Et l'Éternel Dieu planta un jardin en Éden du côté de l'Orient, et y mit l'homme qu'il avait formé.</text:span><text:span text:style-name="Verse_20_Number_20_Prespace"> </text:span><text:span text:style-name="Verse_20_Number">9</text:span><text:span text:style-name="Verse_20_Number_20_Postspace"> </text:span><text:span text:style-name="Verse_20_Text">Et l'Éternel Dieu fit germer du sol toute sorte d'arbres agréables à la vue, et bons à manger, et l'arbre de vie au milieu du jardin, et l'arbre de la connaissance du bien et du mal.</text:span><text:span text:style-name="Verse_20_Number_20_Prespace"> </text:span><text:span text:style-name="Verse_20_Number">10</text:span><text:span text:style-name="Verse_20_Number_20_Postspace"> </text:span><text:span text:style-name="Verse_20_Text">Et un fleuve sortait d'Éden pour arroser le jardin; et de là il se divisait et formait quatre bras.</text:span><text:span text:style-name="Verse_20_Number_20_Prespace"> </text:span><text:span text:style-name="Verse_20_Number">11</text:span><text:span text:style-name="Verse_20_Number_20_Postspace"> </text:span><text:span text:style-name="Verse_20_Text">Le nom du premier est Pishon; c'est celui qui entoure le pays de Havila, où se trouve l'or.</text:span><text:span text:style-name="Verse_20_Number_20_Prespace"> </text:span><text:span text:style-name="Verse_20_Number">12</text:span><text:span text:style-name="Verse_20_Number_20_Postspace"> </text:span><text:span text:style-name="Verse_20_Text">Et l'or de ce pays est bon; là se trouve le bdellion, et la pierre d'onyx.</text:span><text:span text:style-name="Verse_20_Number_20_Prespace"> </text:span><text:span text:style-name="Verse_20_Number">13</text:span><text:span text:style-name="Verse_20_Number_20_Postspace"> </text:span><text:span text:style-name="Verse_20_Text">Le nom du second fleuve est Guihon; c'est celui qui entoure tout le pays de Cush.</text:span><text:span text:style-name="Verse_20_Number_20_Prespace"> </text:span><text:span text:style-name="Verse_20_Number">14</text:span><text:span text:style-name="Verse_20_Number_20_Postspace"> </text:span><text:span text:style-name="Verse_20_Text">Le nom du troisième fleuve est Hiddékel; c'est celui qui coule à l'orient de l'Assyrie. Et le quatrième fleuve, c'est l'Euphrate.</text:span><text:span text:style-name="Verse_20_Number_20_Prespace"> </text:span><text:span text:style-name="Verse_20_Number">15</text:span><text:span text:style-name="Verse_20_Number_20_Postspace"> </text:span><text:span text:style-name="Verse_20_Text">L'Éternel Dieu prit donc l'homme et le plaça dans le jardin d'Éden, pour le cultiver et pour le garder.</text:span><text:span text:style-name="Verse_20_Number_20_Prespace"> </text:span><text:span text:style-name="Verse_20_Number">16</text:span><text:span text:style-name="Verse_20_Number_20_Postspace"> </text:span><text:span text:style-name="Verse_20_Text">Et l'Éternel Dieu commanda à l'homme, en disant: Tu peux manger librement de tout arbre du jardin.</text:span><text:span text:style-name="Verse_20_Number_20_Prespace"> </text:span><text:span text:style-name="Verse_20_Number">17</text:span><text:span text:style-name="Verse_20_Number_20_Postspace"> </text:span><text:span text:style-name="Verse_20_Text">Mais, quant à l'arbre de la connaissance du bien et du mal, tu n'en mangeras point; car au jour où tu en mangeras, certainement tu mourras.</text:span><text:span text:style-name="Verse_20_Number_20_Prespace"> </text:span><text:span text:style-name="Verse_20_Number">18</text:span><text:span text:style-name="Verse_20_Number_20_Postspace"> </text:span><text:span text:style-name="Verse_20_Text">Et l'Éternel Dieu dit: Il n'est pas bon que l'homme soit seul; je lui ferai une aide semblable à lui.</text:span><text:span text:style-name="Verse_20_Number_20_Prespace"> </text:span><text:span text:style-name="Verse_20_Number">19</text:span><text:span text:style-name="Verse_20_Number_20_Postspace"> </text:span><text:span text:style-name="Verse_20_Text">Et l'Éternel Dieu forma de la terre tous les animaux des champs, et tous les oiseaux des cieux; et il les fit venir vers Adam, pour voir comment il les nommerait, et que tout nom qu'Adam donnerait à chacun des êtres vivants, fût son nom.</text:span><text:span text:style-name="Verse_20_Number_20_Prespace"> </text:span><text:span text:style-name="Verse_20_Number">20</text:span><text:span text:style-name="Verse_20_Number_20_Postspace"> </text:span><text:span text:style-name="Verse_20_Text">Et Adam donna des noms à toutes les bêtes, et aux oiseaux des cieux, et à tous les animaux des champs; mais, pour l'homme, il ne trouva point d'aide semblable à lui.</text:span><text:span text:style-name="Verse_20_Number_20_Prespace"> </text:span><text:span text:style-name="Verse_20_Number">21</text:span><text:span text:style-name="Verse_20_Number_20_Postspace"> </text:span><text:span text:style-name="Verse_20_Text">Et l'Éternel Dieu fit tomber un profond sommeil sur Adam, qui s'endormit; et il prit une de ses côtes, et resserra la chair à sa place.</text:span><text:span text:style-name="Verse_20_Number_20_Prespace"> </text:span><text:span text:style-name="Verse_20_Number">22</text:span><text:span text:style-name="Verse_20_Number_20_Postspace"> </text:span><text:span text:style-name="Verse_20_Text">Et l'Éternel Dieu forma une femme de la côte qu'il avait prise d'Adam, et la fit venir vers Adam.</text:span><text:span text:style-name="Verse_20_Number_20_Prespace"> </text:span><text:span text:style-name="Verse_20_Number">23</text:span><text:span text:style-name="Verse_20_Number_20_Postspace"> </text:span><text:span text:style-name="Verse_20_Text">Et Adam dit: Celle-ci enfin est os de mes os, et chair de ma chair. Celle-ci sera nommée femme (en hébreu Isha), car elle a été prise de l'homme (en hébreu Ish).</text:span><text:span text:style-name="Verse_20_Number_20_Prespace"> </text:span><text:span text:style-name="Verse_20_Number">24</text:span><text:span text:style-name="Verse_20_Number_20_Postspace"> </text:span><text:span text:style-name="Verse_20_Text">C'est pourquoi l'homme laissera son père et sa mère, et s'attachera à sa femme, et ils seront une seule chair.</text:span><text:span text:style-name="Verse_20_Number_20_Prespace"> </text:span><text:span text:style-name="Verse_20_Number">25</text:span><text:span text:style-name="Verse_20_Number_20_Postspace"> </text:span><text:span text:style-name="Verse_20_Text">Or Adam et sa femme étaient tous deux nus, et ils n'en avaient point honte.</text:span></text:p>
        <text:p text:style-name="Prose_20_Paragraph"><text:span text:style-name="Chapter_20_Number">3</text:span><text:span text:style-name="Chapter_20_Number_20_Postspace"> </text:span><text:span text:style-name="Verse_20_Text">Or, le serpent était le plus fin de tous les animaux des champs, que l'Éternel Dieu avait faits; et il dit à la femme: Quoi! Dieu aurait dit: Vous ne mangerez point de tout arbre du jardin!</text:span><text:span text:style-name="Verse_20_Number_20_Prespace"> </text:span><text:span text:style-name="Verse_20_Number">2</text:span><text:span text:style-name="Verse_20_Number_20_Postspace"> </text:span><text:span text:style-name="Verse_20_Text">Et la femme répondit au serpent: Nous mangeons du fruit des arbres du jardin;</text:span><text:span text:style-name="Verse_20_Number_20_Prespace"> </text:span><text:span text:style-name="Verse_20_Number">3</text:span><text:span text:style-name="Verse_20_Number_20_Postspace"> </text:span><text:span text:style-name="Verse_20_Text">Mais quant au fruit de l'arbre qui est au milieu du jardin, Dieu a dit: Vous n'en mangerez point, et vous n'y toucherez point, de peur que vous ne mouriez.</text:span><text:span text:style-name="Verse_20_Number_20_Prespace"> </text:span><text:span text:style-name="Verse_20_Number">4</text:span><text:span text:style-name="Verse_20_Number_20_Postspace"> </text:span><text:span text:style-name="Verse_20_Text">Alors le serpent dit à la femme: Vous ne mourrez nullement;</text:span><text:span text:style-name="Verse_20_Number_20_Prespace"> </text:span><text:span text:style-name="Verse_20_Number">5</text:span><text:span text:style-name="Verse_20_Number_20_Postspace"> </text:span><text:span text:style-name="Verse_20_Text">Mais Dieu sait qu'au jour où vous en mangerez, vos yeux s'ouvriront, et vous serez comme des dieux, connaissant le bien et le mal.</text:span><text:span text:style-name="Verse_20_Number_20_Prespace"> </text:span><text:span text:style-name="Verse_20_Number">6</text:span><text:span text:style-name="Verse_20_Number_20_Postspace"> </text:span><text:span text:style-name="Verse_20_Text">Et la femme vit que le fruit de l'arbre était bon à manger, et qu'il était agréable à la vue, et que l'arbre était désirable pour devenir intelligent; et elle prit de son fruit et en mangea, et en donna aussi à son mari auprès d'elle, et il en mangea.</text:span><text:span text:style-name="Verse_20_Number_20_Prespace"> </text:span><text:span text:style-name="Verse_20_Number">7</text:span><text:span text:style-name="Verse_20_Number_20_Postspace"> </text:span><text:span text:style-name="Verse_20_Text">Et les yeux de tous deux s'ouvrirent; et ils connurent qu'ils étaient nus; et ils cousirent des feuilles de figuier, et se firent des ceintures.</text:span><text:span text:style-name="Verse_20_Number_20_Prespace"> </text:span><text:span text:style-name="Verse_20_Number">8</text:span><text:span text:style-name="Verse_20_Number_20_Postspace"> </text:span><text:span text:style-name="Verse_20_Text">Et ils entendirent la voix de l'Éternel Dieu, qui se promenait dans le jardin, au vent du jour. Et Adam et sa femme se cachèrent de devant la face de l'Éternel Dieu, au milieu des arbres du jardin.</text:span><text:span text:style-name="Verse_20_Number_20_Prespace"> </text:span><text:span text:style-name="Verse_20_Number">9</text:span><text:span text:style-name="Verse_20_Number_20_Postspace"> </text:span><text:span text:style-name="Verse_20_Text">Et l'Éternel Dieu appela Adam, et lui dit: Où es-tu?</text:span><text:span text:style-name="Verse_20_Number_20_Prespace"> </text:span><text:span text:style-name="Verse_20_Number">10</text:span><text:span text:style-name="Verse_20_Number_20_Postspace"> </text:span><text:span text:style-name="Verse_20_Text">Et il répondit: J'ai entendu ta voix dans le jardin, et j'ai craint, parce que je suis nu; et je me suis caché.</text:span><text:span text:style-name="Verse_20_Number_20_Prespace"> </text:span><text:span text:style-name="Verse_20_Number">11</text:span><text:span text:style-name="Verse_20_Number_20_Postspace"> </text:span><text:span text:style-name="Verse_20_Text">Et Dieu dit: Qui t'a montré que tu es nu? As-tu mangé de l'arbre dont je t'avais ordonné de ne pas manger?</text:span><text:span text:style-name="Verse_20_Number_20_Prespace"> </text:span><text:span text:style-name="Verse_20_Number">12</text:span><text:span text:style-name="Verse_20_Number_20_Postspace"> </text:span><text:span text:style-name="Verse_20_Text">Et Adam répondit: La femme que tu as mise auprès de moi, m'a </text:span><text:soft-page-break/><text:span text:style-name="Verse_20_Text">donné du fruit de l'arbre, et j'en ai mangé.</text:span><text:span text:style-name="Verse_20_Number_20_Prespace"> </text:span><text:span text:style-name="Verse_20_Number">13</text:span><text:span text:style-name="Verse_20_Number_20_Postspace"> </text:span><text:span text:style-name="Verse_20_Text">Et l'Éternel Dieu dit à la femme: Pourquoi as-tu fait cela? Et la femme répondit: Le serpent m'a séduite, et j'en ai mangé.</text:span><text:span text:style-name="Verse_20_Number_20_Prespace"> </text:span><text:span text:style-name="Verse_20_Number">14</text:span><text:span text:style-name="Verse_20_Number_20_Postspace"> </text:span><text:span text:style-name="Verse_20_Text">Alors l'Éternel Dieu dit au serpent: Puisque tu as fait cela, tu seras maudit entre toutes les bêtes et entre tous les animaux des champs; tu marcheras sur ton ventre, et tu mangeras la poussière tous les jours de ta vie.</text:span><text:span text:style-name="Verse_20_Number_20_Prespace"> </text:span><text:span text:style-name="Verse_20_Number">15</text:span><text:span text:style-name="Verse_20_Number_20_Postspace"> </text:span><text:span text:style-name="Verse_20_Text">Et je mettrai inimitié entre toi et la femme, entre ta postérité et sa postérité: celle-ci t'écrasera la tête, et toi tu la blesseras au talon.</text:span><text:span text:style-name="Verse_20_Number_20_Prespace"> </text:span><text:span text:style-name="Verse_20_Number">16</text:span><text:span text:style-name="Verse_20_Number_20_Postspace"> </text:span><text:span text:style-name="Verse_20_Text">Il dit à la femme: J'augmenterai beaucoup ta peine et ta grossesse; tu enfanteras des enfants avec douleur, et tes désirs se tourneront vers ton mari, et il dominera sur toi.</text:span><text:span text:style-name="Verse_20_Number_20_Prespace"> </text:span><text:span text:style-name="Verse_20_Number">17</text:span><text:span text:style-name="Verse_20_Number_20_Postspace"> </text:span><text:span text:style-name="Verse_20_Text">Et il dit à Adam: Puisque tu as obéi à la voix de ta femme, et que tu as mangé de l'arbre au sujet duquel je t'avais donné cet ordre: Tu n'en mangeras point! le sol sera maudit à cause de toi; tu en mangeras les fruits avec peine tous les jours de ta vie.</text:span><text:span text:style-name="Verse_20_Number_20_Prespace"> </text:span><text:span text:style-name="Verse_20_Number">18</text:span><text:span text:style-name="Verse_20_Number_20_Postspace"> </text:span><text:span text:style-name="Verse_20_Text">Et il te produira des épines et des chardons; et tu mangeras l'herbe des champs.</text:span><text:span text:style-name="Verse_20_Number_20_Prespace"> </text:span><text:span text:style-name="Verse_20_Number">19</text:span><text:span text:style-name="Verse_20_Number_20_Postspace"> </text:span><text:span text:style-name="Verse_20_Text">Tu mangeras le pain à la sueur de ton visage, jusqu'à ce que tu retournes dans la terre, d'où tu as été pris; car tu es poussière, et tu retourneras dans la poussière.</text:span><text:span text:style-name="Verse_20_Number_20_Prespace"> </text:span><text:span text:style-name="Verse_20_Number">20</text:span><text:span text:style-name="Verse_20_Number_20_Postspace"> </text:span><text:span text:style-name="Verse_20_Text">Or, Adam appela sa femme, Eve (vie), parce qu'elle fut la mère de tous les vivants.</text:span><text:span text:style-name="Verse_20_Number_20_Prespace"> </text:span><text:span text:style-name="Verse_20_Number">21</text:span><text:span text:style-name="Verse_20_Number_20_Postspace"> </text:span><text:span text:style-name="Verse_20_Text">Et l'Éternel Dieu fit à Adam et à sa femme des robes de peau, et les en revêtit.</text:span><text:span text:style-name="Verse_20_Number_20_Prespace"> </text:span><text:span text:style-name="Verse_20_Number">22</text:span><text:span text:style-name="Verse_20_Number_20_Postspace"> </text:span><text:span text:style-name="Verse_20_Text">Et l'Éternel Dieu dit: Voici, l'homme est devenu comme l'un de nous, pour la connaissance du bien et du mal. Et maintenant prenons garde qu'il n'avance sa main, et ne prenne aussi de l'arbre de vie, et qu'il n'en mange, et ne vive à toujours.</text:span><text:span text:style-name="Verse_20_Number_20_Prespace"> </text:span><text:span text:style-name="Verse_20_Number">23</text:span><text:span text:style-name="Verse_20_Number_20_Postspace"> </text:span><text:span text:style-name="Verse_20_Text">Et l'Éternel Dieu le fit sortir du jardin d'Éden, pour cultiver la terre d'où il avait été pris.</text:span><text:span text:style-name="Verse_20_Number_20_Prespace"> </text:span><text:span text:style-name="Verse_20_Number">24</text:span><text:span text:style-name="Verse_20_Number_20_Postspace"> </text:span><text:span text:style-name="Verse_20_Text">Il chassa donc l'homme; et il plaça à l'orient du jardin d'Éden les chérubins et la lame d'épée flamboyante, pour garder le chemin de l'arbre de vie.</text:span></text:p>
        <text:p text:style-name="Prose_20_Paragraph"><text:span text:style-name="Chapter_20_Number">4</text:span><text:span text:style-name="Chapter_20_Number_20_Postspace"> </text:span><text:span text:style-name="Verse_20_Text">Or, Adam connut Eve sa femme, et elle conçut, et enfanta Caïn (acquisition), et elle dit: J'ai acquis un homme avec l'aide de l'Éternel.</text:span><text:span text:style-name="Verse_20_Number_20_Prespace"> </text:span><text:span text:style-name="Verse_20_Number">2</text:span><text:span text:style-name="Verse_20_Number_20_Postspace"> </text:span><text:span text:style-name="Verse_20_Text">Elle enfanta encore son frère Abel; et Abel fut berger, et Caïn fut laboureur.</text:span><text:span text:style-name="Verse_20_Number_20_Prespace"> </text:span><text:span text:style-name="Verse_20_Number">3</text:span><text:span text:style-name="Verse_20_Number_20_Postspace"> </text:span><text:span text:style-name="Verse_20_Text">Or, au bout de quelque temps, Caïn offrit des fruits de la terre une oblation à l'Éternel;</text:span><text:span text:style-name="Verse_20_Number_20_Prespace"> </text:span><text:span text:style-name="Verse_20_Number">4</text:span><text:span text:style-name="Verse_20_Number_20_Postspace"> </text:span><text:span text:style-name="Verse_20_Text">Et Abel offrit, lui aussi, des premiers-nés de son troupeau, et de leurs graisses. Et l'Éternel eut égard à Abel, et à son oblation;</text:span><text:span text:style-name="Verse_20_Number_20_Prespace"> </text:span><text:span text:style-name="Verse_20_Number">5</text:span><text:span text:style-name="Verse_20_Number_20_Postspace"> </text:span><text:span text:style-name="Verse_20_Text">Mais il n'eut point égard à Caïn, ni à son oblation; et Caïn fut fort irrité, et son visage fut abattu.</text:span><text:span text:style-name="Verse_20_Number_20_Prespace"> </text:span><text:span text:style-name="Verse_20_Number">6</text:span><text:span text:style-name="Verse_20_Number_20_Postspace"> </text:span><text:span text:style-name="Verse_20_Text">Et l'Éternel dit à Caïn: Pourquoi es-tu irrité, et pourquoi ton visage est-il abattu?</text:span><text:span text:style-name="Verse_20_Number_20_Prespace"> </text:span><text:span text:style-name="Verse_20_Number">7</text:span><text:span text:style-name="Verse_20_Number_20_Postspace"> </text:span><text:span text:style-name="Verse_20_Text">Si tu fais bien, ne relèveras-tu pas ton visage? Mais, si tu ne fais pas bien, le péché est couché à la porte, et son désir est tourné vers toi; mais toi, tu dois dominer sur lui.</text:span><text:span text:style-name="Verse_20_Number_20_Prespace"> </text:span><text:span text:style-name="Verse_20_Number">8</text:span><text:span text:style-name="Verse_20_Number_20_Postspace"> </text:span><text:span text:style-name="Verse_20_Text">Et Caïn parla à Abel, son frère. Et comme ils étaient aux champs, Caïn s'éleva contre Abel son frère, et le tua.</text:span><text:span text:style-name="Verse_20_Number_20_Prespace"> </text:span><text:span text:style-name="Verse_20_Number">9</text:span><text:span text:style-name="Verse_20_Number_20_Postspace"> </text:span><text:span text:style-name="Verse_20_Text">Et l'Éternel dit à Caïn: Où est Abel ton frère? Et il répondit: Je ne sais; suis-je le gardien de mon frère, moi?</text:span><text:span text:style-name="Verse_20_Number_20_Prespace"> </text:span><text:span text:style-name="Verse_20_Number">10</text:span><text:span text:style-name="Verse_20_Number_20_Postspace"> </text:span><text:span text:style-name="Verse_20_Text">Et l'Éternel dit: Qu'as-tu fait? La voix du sang de ton frère crie de la terre jusqu'à moi.</text:span><text:span text:style-name="Verse_20_Number_20_Prespace"> </text:span><text:span text:style-name="Verse_20_Number">11</text:span><text:span text:style-name="Verse_20_Number_20_Postspace"> </text:span><text:span text:style-name="Verse_20_Text">Et maintenant tu seras maudit de la terre, qui a ouvert sa bouche pour recevoir de ta main le sang de ton frère.</text:span><text:span text:style-name="Verse_20_Number_20_Prespace"> </text:span><text:span text:style-name="Verse_20_Number">12</text:span><text:span text:style-name="Verse_20_Number_20_Postspace"> </text:span><text:span text:style-name="Verse_20_Text">Quand tu cultiveras la terre, elle ne te rendra plus son fruit; tu seras vagabond et fugitif sur la terre.</text:span><text:span text:style-name="Verse_20_Number_20_Prespace"> </text:span><text:span text:style-name="Verse_20_Number">13</text:span><text:span text:style-name="Verse_20_Number_20_Postspace"> </text:span><text:span text:style-name="Verse_20_Text">Et Caïn dit à l'Éternel: Ma peine est trop grande pour être supportée.</text:span><text:span text:style-name="Verse_20_Number_20_Prespace"> </text:span><text:span text:style-name="Verse_20_Number">14</text:span><text:span text:style-name="Verse_20_Number_20_Postspace"> </text:span><text:span text:style-name="Verse_20_Text">Voici, tu m'as chassé aujourd'hui de cette terre, et je serai caché de devant ta face, et je serai vagabond et fugitif sur la terre; et il arrrivera que quiconque me trouvera, me tuera.</text:span><text:span text:style-name="Verse_20_Number_20_Prespace"> </text:span><text:span text:style-name="Verse_20_Number">15</text:span><text:span text:style-name="Verse_20_Number_20_Postspace"> </text:span><text:span text:style-name="Verse_20_Text">Et l'Éternel lui dit: C'est pourquoi, si quelqu'un tue Caïn, Caïn sera vengé sept fois. Et l'Éternel mit à Caïn un signe, afin que quiconque le trouverait ne le tuât point.</text:span><text:span text:style-name="Verse_20_Number_20_Prespace"> </text:span><text:span text:style-name="Verse_20_Number">16</text:span><text:span text:style-name="Verse_20_Number_20_Postspace"> </text:span><text:span text:style-name="Verse_20_Text">Alors Caïn sortit de devant l'Éternel, et habita au pays de Nod (exil), à l'orient d'Éden.</text:span><text:span text:style-name="Verse_20_Number_20_Prespace"> </text:span><text:span text:style-name="Verse_20_Number">17</text:span><text:span text:style-name="Verse_20_Number_20_Postspace"> </text:span><text:span text:style-name="Verse_20_Text">Puis Caïn connut sa femme, qui conçut et enfanta Hénoc; or il construisit une ville, qu'il appela Hénoc, du nom de son fils.</text:span><text:span text:style-name="Verse_20_Number_20_Prespace"> </text:span><text:span text:style-name="Verse_20_Number">18</text:span><text:span text:style-name="Verse_20_Number_20_Postspace"> </text:span><text:span text:style-name="Verse_20_Text">Puis Irad naquit à Hénoc, et Irad engendra Mehujaël, et Mehujaël engendra Methushaël, et Methushaël engendra Lémec.</text:span><text:span text:style-name="Verse_20_Number_20_Prespace"> </text:span><text:span text:style-name="Verse_20_Number">19</text:span><text:span text:style-name="Verse_20_Number_20_Postspace"> </text:span><text:span text:style-name="Verse_20_Text">Et Lémec prit deux femmes: le nom de l'une était Ada, le nom de l'autre Tsilla.</text:span><text:span text:style-name="Verse_20_Number_20_Prespace"> </text:span><text:span text:style-name="Verse_20_Number">20</text:span><text:span text:style-name="Verse_20_Number_20_Postspace"> </text:span><text:span text:style-name="Verse_20_Text">Et Ada enfanta Jabal; il fut père de ceux qui demeurent dans des tentes et près des troupeaux.</text:span><text:span text:style-name="Verse_20_Number_20_Prespace"> </text:span><text:span text:style-name="Verse_20_Number">21</text:span><text:span text:style-name="Verse_20_Number_20_Postspace"> </text:span><text:span text:style-name="Verse_20_Text">Et le nom de son frère était Jubal; il fut père de tous ceux qui jouent de la harpe et du chalumeau.</text:span><text:span text:style-name="Verse_20_Number_20_Prespace"> </text:span><text:span text:style-name="Verse_20_Number">22</text:span><text:span text:style-name="Verse_20_Number_20_Postspace"> </text:span><text:span text:style-name="Verse_20_Text">Et Tsilla, elle aussi, enfanta Tubal-Caïn, qui forgeait toute sorte d'instruments tranchants d'airain et de fer; et la sœur de Tubal-Caïn fut Naama.</text:span><text:span text:style-name="Verse_20_Number_20_Prespace"> </text:span><text:span text:style-name="Verse_20_Number">23</text:span><text:span text:style-name="Verse_20_Number_20_Postspace"> </text:span><text:span text:style-name="Verse_20_Text">Et Lémec dit à ses femmes: Ada et Tsilla, écoutez ma voix; femmes de Lémec, prêtez l'oreille à ma parole: Oui! j'ai tué un homme pour ma blessure, et un jeune homme pour ma meurtrissure.</text:span><text:span text:style-name="Verse_20_Number_20_Prespace"> </text:span><text:span text:style-name="Verse_20_Number">24</text:span><text:span text:style-name="Verse_20_Number_20_Postspace"> </text:span><text:span text:style-name="Verse_20_Text">Car si Caïn est vengé </text:span><text:soft-page-break/><text:span text:style-name="Verse_20_Text">sept fois, Lémec le sera soixante-dix-sept fois.</text:span><text:span text:style-name="Verse_20_Number_20_Prespace"> </text:span><text:span text:style-name="Verse_20_Number">25</text:span><text:span text:style-name="Verse_20_Number_20_Postspace"> </text:span><text:span text:style-name="Verse_20_Text">Et Adam connut encore sa femme; et elle enfanta un fils et l'appela Seth (remplaçant); car Dieu, dit-elle, m'a donné un autre fils au lieu d'Abel, que Caïn a tué.</text:span><text:span text:style-name="Verse_20_Number_20_Prespace"> </text:span><text:span text:style-name="Verse_20_Number">26</text:span><text:span text:style-name="Verse_20_Number_20_Postspace"> </text:span><text:span text:style-name="Verse_20_Text">Et un fils naquit aussi à Seth, et il l'appela Énosh. Alors on commença à invoquer le nom de l'Éternel.</text:span></text:p>
        <text:p text:style-name="Prose_20_Paragraph"><text:span text:style-name="Chapter_20_Number">5</text:span><text:span text:style-name="Chapter_20_Number_20_Postspace"> </text:span><text:span text:style-name="Verse_20_Text">Voici le livre de la postérité d'Adam. Au jour où Dieu créa l'homme, il le fit à la ressemblance de Dieu.</text:span><text:span text:style-name="Verse_20_Number_20_Prespace"> </text:span><text:span text:style-name="Verse_20_Number">2</text:span><text:span text:style-name="Verse_20_Number_20_Postspace"> </text:span><text:span text:style-name="Verse_20_Text">Il les créa mâle et femelle, et il les bénit, et leur donna le nom d'Homme, au jour qu'ils furent créés.</text:span><text:span text:style-name="Verse_20_Number_20_Prespace"> </text:span><text:span text:style-name="Verse_20_Number">3</text:span><text:span text:style-name="Verse_20_Number_20_Postspace"> </text:span><text:span text:style-name="Verse_20_Text">Or, Adam vécut cent trente ans, et engendra un fils à sa ressemblance, selon son image, et il lui donna le nom de Seth.</text:span><text:span text:style-name="Verse_20_Number_20_Prespace"> </text:span><text:span text:style-name="Verse_20_Number">4</text:span><text:span text:style-name="Verse_20_Number_20_Postspace"> </text:span><text:span text:style-name="Verse_20_Text">Et les jours d'Adam, après qu'il eut engendré Seth, furent de huit cents ans; et il engendra des fils et des filles.</text:span><text:span text:style-name="Verse_20_Number_20_Prespace"> </text:span><text:span text:style-name="Verse_20_Number">5</text:span><text:span text:style-name="Verse_20_Number_20_Postspace"> </text:span><text:span text:style-name="Verse_20_Text">Tout le temps qu'Adam vécut, fut donc de neuf cent trente ans; puis il mourut.</text:span><text:span text:style-name="Verse_20_Number_20_Prespace"> </text:span><text:span text:style-name="Verse_20_Number">6</text:span><text:span text:style-name="Verse_20_Number_20_Postspace"> </text:span><text:span text:style-name="Verse_20_Text">Seth vécut cent cinq ans, et engendra Énosh.</text:span><text:span text:style-name="Verse_20_Number_20_Prespace"> </text:span><text:span text:style-name="Verse_20_Number">7</text:span><text:span text:style-name="Verse_20_Number_20_Postspace"> </text:span><text:span text:style-name="Verse_20_Text">Et Seth vécut, après qu'il eut engendré Énosh, huit cent sept ans; et il engendra des fils et des filles.</text:span><text:span text:style-name="Verse_20_Number_20_Prespace"> </text:span><text:span text:style-name="Verse_20_Number">8</text:span><text:span text:style-name="Verse_20_Number_20_Postspace"> </text:span><text:span text:style-name="Verse_20_Text">Tout le temps que Seth vécut, fut donc de neuf cent douze ans; puis il mourut.</text:span><text:span text:style-name="Verse_20_Number_20_Prespace"> </text:span><text:span text:style-name="Verse_20_Number">9</text:span><text:span text:style-name="Verse_20_Number_20_Postspace"> </text:span><text:span text:style-name="Verse_20_Text">Et Énosh vécut quatre-vingt-dix ans, et engendra Kénan.</text:span><text:span text:style-name="Verse_20_Number_20_Prespace"> </text:span><text:span text:style-name="Verse_20_Number">10</text:span><text:span text:style-name="Verse_20_Number_20_Postspace"> </text:span><text:span text:style-name="Verse_20_Text">Et Énosh, après qu'il eut engendré Kénan, vécut huit cent quinze ans; et il engendra des fils et des filles.</text:span><text:span text:style-name="Verse_20_Number_20_Prespace"> </text:span><text:span text:style-name="Verse_20_Number">11</text:span><text:span text:style-name="Verse_20_Number_20_Postspace"> </text:span><text:span text:style-name="Verse_20_Text">Tout le temps qu'Énosh vécut, fut donc de neuf cent cinq ans; puis il mourut.</text:span><text:span text:style-name="Verse_20_Number_20_Prespace"> </text:span><text:span text:style-name="Verse_20_Number">12</text:span><text:span text:style-name="Verse_20_Number_20_Postspace"> </text:span><text:span text:style-name="Verse_20_Text">Et Kénan vécut soixante et dix ans, et engendra Mahalaleel.</text:span><text:span text:style-name="Verse_20_Number_20_Prespace"> </text:span><text:span text:style-name="Verse_20_Number">13</text:span><text:span text:style-name="Verse_20_Number_20_Postspace"> </text:span><text:span text:style-name="Verse_20_Text">Et Kénan, après qu'il eut engendré Mahalaleel, vécut huit cent quarante ans; et il engendra des fils et des filles.</text:span><text:span text:style-name="Verse_20_Number_20_Prespace"> </text:span><text:span text:style-name="Verse_20_Number">14</text:span><text:span text:style-name="Verse_20_Number_20_Postspace"> </text:span><text:span text:style-name="Verse_20_Text">Tout le temps que Kénan vécut, fut donc de neuf cent dix ans; puis il mourut.</text:span><text:span text:style-name="Verse_20_Number_20_Prespace"> </text:span><text:span text:style-name="Verse_20_Number">15</text:span><text:span text:style-name="Verse_20_Number_20_Postspace"> </text:span><text:span text:style-name="Verse_20_Text">Et Mahalaleel vécut soixante-cinq ans, et engendra Jéred.</text:span><text:span text:style-name="Verse_20_Number_20_Prespace"> </text:span><text:span text:style-name="Verse_20_Number">16</text:span><text:span text:style-name="Verse_20_Number_20_Postspace"> </text:span><text:span text:style-name="Verse_20_Text">Et Mahalaleel, après qu'il eut engendré Jéred, vécut huit cent trente ans; et il engendra des fils et des filles.</text:span><text:span text:style-name="Verse_20_Number_20_Prespace"> </text:span><text:span text:style-name="Verse_20_Number">17</text:span><text:span text:style-name="Verse_20_Number_20_Postspace"> </text:span><text:span text:style-name="Verse_20_Text">Tout le temps que Mahalaleel vécut, fut donc de huit cent quatre-vingt-quinze ans; puis il mourut.</text:span><text:span text:style-name="Verse_20_Number_20_Prespace"> </text:span><text:span text:style-name="Verse_20_Number">18</text:span><text:span text:style-name="Verse_20_Number_20_Postspace"> </text:span><text:span text:style-name="Verse_20_Text">Et Jéred vécut cent soixante-deux ans, et engendra Hénoc.</text:span><text:span text:style-name="Verse_20_Number_20_Prespace"> </text:span><text:span text:style-name="Verse_20_Number">19</text:span><text:span text:style-name="Verse_20_Number_20_Postspace"> </text:span><text:span text:style-name="Verse_20_Text">Et Jéred, après qu'il eut engendré Hénoc, vécut huit cent ans; et il engendra des fils et des filles.</text:span><text:span text:style-name="Verse_20_Number_20_Prespace"> </text:span><text:span text:style-name="Verse_20_Number">20</text:span><text:span text:style-name="Verse_20_Number_20_Postspace"> </text:span><text:span text:style-name="Verse_20_Text">Tout le temps que Jéred vécut, fut donc de neuf cent soixante-deux ans; puis il mourut.</text:span><text:span text:style-name="Verse_20_Number_20_Prespace"> </text:span><text:span text:style-name="Verse_20_Number">21</text:span><text:span text:style-name="Verse_20_Number_20_Postspace"> </text:span><text:span text:style-name="Verse_20_Text">Hénoc vécut soixante-cinq ans, et engendra Méthushélah.</text:span><text:span text:style-name="Verse_20_Number_20_Prespace"> </text:span><text:span text:style-name="Verse_20_Number">22</text:span><text:span text:style-name="Verse_20_Number_20_Postspace"> </text:span><text:span text:style-name="Verse_20_Text">Et Hénoc marcha avec Dieu, après qu'il eut engendré Méthushélah, trois cents ans; et il engendra des fils et des filles.</text:span><text:span text:style-name="Verse_20_Number_20_Prespace"> </text:span><text:span text:style-name="Verse_20_Number">23</text:span><text:span text:style-name="Verse_20_Number_20_Postspace"> </text:span><text:span text:style-name="Verse_20_Text">Tout le temps qu'Hénoc vécut, fut donc de trois cent soixante-cinq ans.</text:span><text:span text:style-name="Verse_20_Number_20_Prespace"> </text:span><text:span text:style-name="Verse_20_Number">24</text:span><text:span text:style-name="Verse_20_Number_20_Postspace"> </text:span><text:span text:style-name="Verse_20_Text">Hénoc marcha donc avec Dieu, puis il disparut, car Dieu le prit.</text:span><text:span text:style-name="Verse_20_Number_20_Prespace"> </text:span><text:span text:style-name="Verse_20_Number">25</text:span><text:span text:style-name="Verse_20_Number_20_Postspace"> </text:span><text:span text:style-name="Verse_20_Text">Et Méthushélah vécut cent quatre-vingt-sept ans, et engendra Lémec.</text:span><text:span text:style-name="Verse_20_Number_20_Prespace"> </text:span><text:span text:style-name="Verse_20_Number">26</text:span><text:span text:style-name="Verse_20_Number_20_Postspace"> </text:span><text:span text:style-name="Verse_20_Text">Et Méthushélah, après qu'il eut engendré Lémec, vécut sept cent quatre-vingt-deux ans; et il engendra des fils et des filles.</text:span><text:span text:style-name="Verse_20_Number_20_Prespace"> </text:span><text:span text:style-name="Verse_20_Number">27</text:span><text:span text:style-name="Verse_20_Number_20_Postspace"> </text:span><text:span text:style-name="Verse_20_Text">Tout le temps que Méthushélah vécut, fut donc de neuf cent soixante-neuf ans; puis il mourut.</text:span><text:span text:style-name="Verse_20_Number_20_Prespace"> </text:span><text:span text:style-name="Verse_20_Number">28</text:span><text:span text:style-name="Verse_20_Number_20_Postspace"> </text:span><text:span text:style-name="Verse_20_Text">Et Lémec vécut cent quatre-vingt-deux ans, et engendra un fils.</text:span><text:span text:style-name="Verse_20_Number_20_Prespace"> </text:span><text:span text:style-name="Verse_20_Number">29</text:span><text:span text:style-name="Verse_20_Number_20_Postspace"> </text:span><text:span text:style-name="Verse_20_Text">Et il l'appela Noé (repos), en disant: Celui-ci nous consolera de notre œuvre, et de la peine qu'impose à nos mains la terre que l'Éternel a maudite.</text:span><text:span text:style-name="Verse_20_Number_20_Prespace"> </text:span><text:span text:style-name="Verse_20_Number">30</text:span><text:span text:style-name="Verse_20_Number_20_Postspace"> </text:span><text:span text:style-name="Verse_20_Text">Et Lémec, après qu'il eut engendré Noé, vécut cinq cent quatre-vingt-quinze ans; et il engendra des fils et des filles.</text:span><text:span text:style-name="Verse_20_Number_20_Prespace"> </text:span><text:span text:style-name="Verse_20_Number">31</text:span><text:span text:style-name="Verse_20_Number_20_Postspace"> </text:span><text:span text:style-name="Verse_20_Text">Tout le temps que Lémec vécut, fut donc de sept cent soixante-dix-sept ans; puis il mourut.</text:span><text:span text:style-name="Verse_20_Number_20_Prespace"> </text:span><text:span text:style-name="Verse_20_Number">32</text:span><text:span text:style-name="Verse_20_Number_20_Postspace"> </text:span><text:span text:style-name="Verse_20_Text">Et Noé, âgé de cinq cents ans, engendra Sem, Cham et Japhet.</text:span></text:p>
        <text:p text:style-name="Prose_20_Paragraph"><text:span text:style-name="Chapter_20_Number">6</text:span><text:span text:style-name="Chapter_20_Number_20_Postspace"> </text:span><text:span text:style-name="Verse_20_Text">Or, quand les hommes eurent commencé à se multiplier sur la face de la terre et que des filles leur furent nées,</text:span><text:span text:style-name="Verse_20_Number_20_Prespace"> </text:span><text:span text:style-name="Verse_20_Number">2</text:span><text:span text:style-name="Verse_20_Number_20_Postspace"> </text:span><text:span text:style-name="Verse_20_Text">Les fils de Dieu virent que les filles des hommes étaient belles, et ils prirent des femmes d'entre toutes celles qui leur plurent.</text:span><text:span text:style-name="Verse_20_Number_20_Prespace"> </text:span><text:span text:style-name="Verse_20_Number">3</text:span><text:span text:style-name="Verse_20_Number_20_Postspace"> </text:span><text:span text:style-name="Verse_20_Text">Et l'Éternel dit: Mon esprit ne contestera point dans l'homme à toujours; dans son égarement il n'est que chair; ses jours seront de cent vingt ans.</text:span><text:span text:style-name="Verse_20_Number_20_Prespace"> </text:span><text:span text:style-name="Verse_20_Number">4</text:span><text:span text:style-name="Verse_20_Number_20_Postspace"> </text:span><text:span text:style-name="Verse_20_Text">Les géants étaient sur la terre, en ce temps-là, et aussi dans la suite, parce que les fils de Dieu venaient vers les filles des hommes, et elles leur donnaient des enfants: ce sont ces hommes puissants qui, dès les temps anciens, furent des gens de renom.</text:span><text:span text:style-name="Verse_20_Number_20_Prespace"> </text:span><text:span text:style-name="Verse_20_Number">5</text:span><text:span text:style-name="Verse_20_Number_20_Postspace"> </text:span><text:span text:style-name="Verse_20_Text">Et l'Éternel vit que la malice de l'homme était grande sur la terre, et que toute l'imagination des pensées de son cœur n'était que mauvaise en tout temps.</text:span><text:span text:style-name="Verse_20_Number_20_Prespace"> </text:span><text:span text:style-name="Verse_20_Number">6</text:span><text:span text:style-name="Verse_20_Number_20_Postspace"> </text:span><text:span text:style-name="Verse_20_Text">Et l'Éternel se repentit d'avoir fait l'homme sur la terre, et il en fut affligé dans son cœur.</text:span><text:span text:style-name="Verse_20_Number_20_Prespace"> </text:span><text:span text:style-name="Verse_20_Number">7</text:span><text:span text:style-name="Verse_20_Number_20_Postspace"> </text:span><text:span text:style-name="Verse_20_Text">Et l'Éternel dit: J'exterminerai de dessus la terre l'homme que j'ai créé; depuis l'homme jusqu'au bétail, jusqu'au reptile, et jusqu'à l'oiseau des cieux; car je me repens de les avoir faits.</text:span><text:span text:style-name="Verse_20_Number_20_Prespace"> </text:span><text:span text:style-name="Verse_20_Number">8</text:span><text:span text:style-name="Verse_20_Number_20_Postspace"> </text:span><text:span text:style-name="Verse_20_Text">Mais Noé trouva grâce aux yeux de l'Éternel.</text:span><text:span text:style-name="Verse_20_Number_20_Prespace"> </text:span><text:span text:style-name="Verse_20_Number">9</text:span><text:span text:style-name="Verse_20_Number_20_Postspace"> </text:span><text:span text:style-name="Verse_20_Text">Voici les descendants de Noé. Noé fut un homme juste, intègre, dans son temps; Noé marcha avec Dieu.</text:span><text:span text:style-name="Verse_20_Number_20_Prespace"> </text:span><text:span text:style-name="Verse_20_Number">10</text:span><text:span text:style-name="Verse_20_Number_20_Postspace"> </text:span><text:span text:style-name="Verse_20_Text">Et Noé engendra trois fils, Sem, Cham et Japhet.</text:span><text:span text:style-name="Verse_20_Number_20_Prespace"> </text:span><text:span text:style-name="Verse_20_Number">11</text:span><text:span text:style-name="Verse_20_Number_20_Postspace"> </text:span><text:span text:style-name="Verse_20_Text">Et la terre était corrompue devant Dieu, et la terre </text:span><text:soft-page-break/><text:span text:style-name="Verse_20_Text">était remplie de violence.</text:span><text:span text:style-name="Verse_20_Number_20_Prespace"> </text:span><text:span text:style-name="Verse_20_Number">12</text:span><text:span text:style-name="Verse_20_Number_20_Postspace"> </text:span><text:span text:style-name="Verse_20_Text">Et Dieu regarda la terre, et, voici, elle était corrompue; car toute chair avait corrompu sa voie sur la terre.</text:span><text:span text:style-name="Verse_20_Number_20_Prespace"> </text:span><text:span text:style-name="Verse_20_Number">13</text:span><text:span text:style-name="Verse_20_Number_20_Postspace"> </text:span><text:span text:style-name="Verse_20_Text">Et Dieu dit à Noé: La fin de toute chair est venue devant moi; car la terre a été remplie de violence par eux; et voici, je vais les détruire avec la terre.</text:span><text:span text:style-name="Verse_20_Number_20_Prespace"> </text:span><text:span text:style-name="Verse_20_Number">14</text:span><text:span text:style-name="Verse_20_Number_20_Postspace"> </text:span><text:span text:style-name="Verse_20_Text">Fais-toi une arche de bois de gopher; tu feras l'arche par loges, et tu l'enduiras de bitume par dedans et par dehors.</text:span><text:span text:style-name="Verse_20_Number_20_Prespace"> </text:span><text:span text:style-name="Verse_20_Number">15</text:span><text:span text:style-name="Verse_20_Number_20_Postspace"> </text:span><text:span text:style-name="Verse_20_Text">Et voici comment tu la feras: La longueur de l'arche sera de trois cents coudées, sa largeur de cinquante coudées, et sa hauteur de trente coudées.</text:span><text:span text:style-name="Verse_20_Number_20_Prespace"> </text:span><text:span text:style-name="Verse_20_Number">16</text:span><text:span text:style-name="Verse_20_Number_20_Postspace"> </text:span><text:span text:style-name="Verse_20_Text">Tu feras une fenêtre à l'arche, et tu l'achèveras à une coudée par en haut; et tu mettras la porte de l'arche sur son côté; tu la feras avec un étage inférieur, un second, et un troisième.</text:span><text:span text:style-name="Verse_20_Number_20_Prespace"> </text:span><text:span text:style-name="Verse_20_Number">17</text:span><text:span text:style-name="Verse_20_Number_20_Postspace"> </text:span><text:span text:style-name="Verse_20_Text">Et moi, voici, je vais amener le déluge d'eaux sur la terre, pour détruire toute chair qui a souffle de vie, de dessous les cieux; tout ce qui est sur la terre, expirera.</text:span><text:span text:style-name="Verse_20_Number_20_Prespace"> </text:span><text:span text:style-name="Verse_20_Number">18</text:span><text:span text:style-name="Verse_20_Number_20_Postspace"> </text:span><text:span text:style-name="Verse_20_Text">Mais j'établirai mon alliance avec toi; et tu entreras dans l'arche, toi, tes fils, ta femme, et les femmes de tes fils avec toi.</text:span><text:span text:style-name="Verse_20_Number_20_Prespace"> </text:span><text:span text:style-name="Verse_20_Number">19</text:span><text:span text:style-name="Verse_20_Number_20_Postspace"> </text:span><text:span text:style-name="Verse_20_Text">Et de tout ce qui vit d'entre toute chair, tu en feras entrer deux de chaque espèce dans l'arche pour les conserver en vie avec toi; ils seront mâle et femelle;</text:span><text:span text:style-name="Verse_20_Number_20_Prespace"> </text:span><text:span text:style-name="Verse_20_Number">20</text:span><text:span text:style-name="Verse_20_Number_20_Postspace"> </text:span><text:span text:style-name="Verse_20_Text">Des oiseaux, selon leur espèce, et des bêtes selon leur espèce, de tout reptile du sol selon son espèce, deux de chaque espèce viendront vers toi pour que tu les conserves en vie.</text:span><text:span text:style-name="Verse_20_Number_20_Prespace"> </text:span><text:span text:style-name="Verse_20_Number">21</text:span><text:span text:style-name="Verse_20_Number_20_Postspace"> </text:span><text:span text:style-name="Verse_20_Text">Et toi, prends de tout aliment qui se mange, et fais-en provision par-devers toi, afin que cela te serve de nourriture ainsi qu'à eux.</text:span><text:span text:style-name="Verse_20_Number_20_Prespace"> </text:span><text:span text:style-name="Verse_20_Number">22</text:span><text:span text:style-name="Verse_20_Number_20_Postspace"> </text:span><text:span text:style-name="Verse_20_Text">Et Noé le fit; il fit tout ce que Dieu lui avait commandé.</text:span></text:p>
        <text:p text:style-name="Prose_20_Paragraph"><text:span text:style-name="Chapter_20_Number">7</text:span><text:span text:style-name="Chapter_20_Number_20_Postspace"> </text:span><text:span text:style-name="Verse_20_Text">Et l'Éternel dit à Noé: Entre, toi et toute ta maison, dans l'arche; car je t'ai vu juste devant moi dans cette génération.</text:span><text:span text:style-name="Verse_20_Number_20_Prespace"> </text:span><text:span text:style-name="Verse_20_Number">2</text:span><text:span text:style-name="Verse_20_Number_20_Postspace"> </text:span><text:span text:style-name="Verse_20_Text">Tu prendras avec toi de tous les animaux purs, sept paires de chaque espèce, le mâle et sa femelle; mais des bêtes qui ne sont pas pures, deux, le mâle et sa femelle.</text:span><text:span text:style-name="Verse_20_Number_20_Prespace"> </text:span><text:span text:style-name="Verse_20_Number">3</text:span><text:span text:style-name="Verse_20_Number_20_Postspace"> </text:span><text:span text:style-name="Verse_20_Text">Tu prendras aussi des oiseaux des cieux, sept paires, mâle et femelle, pour en conserver la race sur la face de toute la terre.</text:span><text:span text:style-name="Verse_20_Number_20_Prespace"> </text:span><text:span text:style-name="Verse_20_Number">4</text:span><text:span text:style-name="Verse_20_Number_20_Postspace"> </text:span><text:span text:style-name="Verse_20_Text">Car dans sept jours je ferai pleuvoir sur la terre, pendant quarante jours et quarante nuits; et j'exterminerai de dessus la terre tous les êtres que j'ai faits.</text:span><text:span text:style-name="Verse_20_Number_20_Prespace"> </text:span><text:span text:style-name="Verse_20_Number">5</text:span><text:span text:style-name="Verse_20_Number_20_Postspace"> </text:span><text:span text:style-name="Verse_20_Text">Et Noé fit tout ce que l'Éternel lui avait commandé.</text:span><text:span text:style-name="Verse_20_Number_20_Prespace"> </text:span><text:span text:style-name="Verse_20_Number">6</text:span><text:span text:style-name="Verse_20_Number_20_Postspace"> </text:span><text:span text:style-name="Verse_20_Text">Or, Noé était âgé de six cents ans, quand le déluge eut lieu, et que les eaux vinrent sur la terre.</text:span><text:span text:style-name="Verse_20_Number_20_Prespace"> </text:span><text:span text:style-name="Verse_20_Number">7</text:span><text:span text:style-name="Verse_20_Number_20_Postspace"> </text:span><text:span text:style-name="Verse_20_Text">Noé entra donc dans l'arche, et ses fils, sa femme, et les femmes de ses fils avec lui, à cause des eaux du déluge.</text:span><text:span text:style-name="Verse_20_Number_20_Prespace"> </text:span><text:span text:style-name="Verse_20_Number">8</text:span><text:span text:style-name="Verse_20_Number_20_Postspace"> </text:span><text:span text:style-name="Verse_20_Text">Des animaux purs et des animaux qui ne sont pas purs, et des oiseaux, et de tout ce qui rampe sur la terre,</text:span><text:span text:style-name="Verse_20_Number_20_Prespace"> </text:span><text:span text:style-name="Verse_20_Number">9</text:span><text:span text:style-name="Verse_20_Number_20_Postspace"> </text:span><text:span text:style-name="Verse_20_Text">Deux par deux, mâle et femelle, entrèrent vers Noé dans l'arche, comme Dieu l'avait commandé à Noé.</text:span><text:span text:style-name="Verse_20_Number_20_Prespace"> </text:span><text:span text:style-name="Verse_20_Number">10</text:span><text:span text:style-name="Verse_20_Number_20_Postspace"> </text:span><text:span text:style-name="Verse_20_Text">Et il arriva, au bout des sept jours, que les eaux du déluge furent sur la terre.</text:span><text:span text:style-name="Verse_20_Number_20_Prespace"> </text:span><text:span text:style-name="Verse_20_Number">11</text:span><text:span text:style-name="Verse_20_Number_20_Postspace"> </text:span><text:span text:style-name="Verse_20_Text">En l'an six cent de la vie de Noé, au second mois, au dix-septième jour du mois, en ce jour-là, toutes les sources du grand abîme éclatèrent, et les bondes des cieux s'ouvrirent.</text:span><text:span text:style-name="Verse_20_Number_20_Prespace"> </text:span><text:span text:style-name="Verse_20_Number">12</text:span><text:span text:style-name="Verse_20_Number_20_Postspace"> </text:span><text:span text:style-name="Verse_20_Text">Et la pluie tomba sur la terre quarante jours et quarante nuits.</text:span><text:span text:style-name="Verse_20_Number_20_Prespace"> </text:span><text:span text:style-name="Verse_20_Number">13</text:span><text:span text:style-name="Verse_20_Number_20_Postspace"> </text:span><text:span text:style-name="Verse_20_Text">En ce même jour-là, Noé, Sem, Cham et Japhet, fils de Noé, et la femme de Noé, et les trois femmes de ses fils avec eux, entrèrent dans l'arche,</text:span><text:span text:style-name="Verse_20_Number_20_Prespace"> </text:span><text:span text:style-name="Verse_20_Number">14</text:span><text:span text:style-name="Verse_20_Number_20_Postspace"> </text:span><text:span text:style-name="Verse_20_Text">Eux, et tous les animaux selon leur espèce, et tout le bétail selon son espèce, et tous les reptiles qui rampent sur la terre selon leur espèce, et tous les oiseaux selon leur espèce, tout petit oiseau, tout ce qui a des ailes;</text:span><text:span text:style-name="Verse_20_Number_20_Prespace"> </text:span><text:span text:style-name="Verse_20_Number">15</text:span><text:span text:style-name="Verse_20_Number_20_Postspace"> </text:span><text:span text:style-name="Verse_20_Text">Ils entrèrent donc vers Noé dans l'arche; deux par deux, de toute chair qui a souffle de vie.</text:span><text:span text:style-name="Verse_20_Number_20_Prespace"> </text:span><text:span text:style-name="Verse_20_Number">16</text:span><text:span text:style-name="Verse_20_Number_20_Postspace"> </text:span><text:span text:style-name="Verse_20_Text">Et ceux qui vinrent, vinrent mâle et femelle de toute chair, comme Dieu le lui avait commandé; et l'Éternel ferma l'arche sur lui.</text:span><text:span text:style-name="Verse_20_Number_20_Prespace"> </text:span><text:span text:style-name="Verse_20_Number">17</text:span><text:span text:style-name="Verse_20_Number_20_Postspace"> </text:span><text:span text:style-name="Verse_20_Text">Et le déluge fut quarante jours sur la terre; et les eaux crûrent, et soulevèrent l'arche, et elle s'éleva de dessus la terre.</text:span><text:span text:style-name="Verse_20_Number_20_Prespace"> </text:span><text:span text:style-name="Verse_20_Number">18</text:span><text:span text:style-name="Verse_20_Number_20_Postspace"> </text:span><text:span text:style-name="Verse_20_Text">Et les eaux grossirent et crûrent fort sur la terre; et l'arche flottait à la surface des eaux.</text:span><text:span text:style-name="Verse_20_Number_20_Prespace"> </text:span><text:span text:style-name="Verse_20_Number">19</text:span><text:span text:style-name="Verse_20_Number_20_Postspace"> </text:span><text:span text:style-name="Verse_20_Text">Et les eaux grossirent prodigieusement sur la terre; et toutes les hautes montagnes qui sont sous tous les cieux, furent couvertes.</text:span><text:span text:style-name="Verse_20_Number_20_Prespace"> </text:span><text:span text:style-name="Verse_20_Number">20</text:span><text:span text:style-name="Verse_20_Number_20_Postspace"> </text:span><text:span text:style-name="Verse_20_Text">Les eaux s'élevèrent de quinze coudées au-dessus; et les montagnes furent couvertes.</text:span><text:span text:style-name="Verse_20_Number_20_Prespace"> </text:span><text:span text:style-name="Verse_20_Number">21</text:span><text:span text:style-name="Verse_20_Number_20_Postspace"> </text:span><text:span text:style-name="Verse_20_Text">Et toute chair qui se mouvait sur la terre, expira, tant des oiseaux que du bétail, des animaux et de tous les reptiles qui se traînent sur la terre, et tous les hommes.</text:span><text:span text:style-name="Verse_20_Number_20_Prespace"> </text:span><text:span text:style-name="Verse_20_Number">22</text:span><text:span text:style-name="Verse_20_Number_20_Postspace"> </text:span><text:span text:style-name="Verse_20_Text">Tout ce qui avait souffle de vie dans ses narines, et tout ce qui était sur la terre ferme, mourut.</text:span><text:span text:style-name="Verse_20_Number_20_Prespace"> </text:span><text:span text:style-name="Verse_20_Number">23</text:span><text:span text:style-name="Verse_20_Number_20_Postspace"> </text:span><text:span text:style-name="Verse_20_Text">Tous les êtres qui étaient sur la face de la terre furent exterminés, depuis les hommes jusqu'aux bêtes, jusqu'aux reptiles, et jusqu'aux oiseaux des cieux, et ils furent exterminés de dessus la terre. Il ne resta que Noé, et ce qui était avec lui dans l'arche.</text:span><text:span text:style-name="Verse_20_Number_20_Prespace"> </text:span><text:span text:style-name="Verse_20_Number">24</text:span><text:span text:style-name="Verse_20_Number_20_Postspace"> </text:span><text:span text:style-name="Verse_20_Text">Et les eaux furent grosses sur la terre pendant cent cinquante jours.</text:span></text:p>
        <text:p text:style-name="Prose_20_Paragraph"><text:soft-page-break/><text:span text:style-name="Chapter_20_Number">8</text:span><text:span text:style-name="Chapter_20_Number_20_Postspace"> </text:span><text:span text:style-name="Verse_20_Text">Or, Dieu se souvint de Noé, et de tous les animaux et de tout le bétail qui étaient avec lui dans l'arche. Et Dieu fit passer un vent sur la terre, et les eaux s'arrêtèrent.</text:span><text:span text:style-name="Verse_20_Number_20_Prespace"> </text:span><text:span text:style-name="Verse_20_Number">2</text:span><text:span text:style-name="Verse_20_Number_20_Postspace"> </text:span><text:span text:style-name="Verse_20_Text">Et les sources de l'abîme et les bondes des cieux se fermèrent; et la pluie fut retenue des cieux.</text:span><text:span text:style-name="Verse_20_Number_20_Prespace"> </text:span><text:span text:style-name="Verse_20_Number">3</text:span><text:span text:style-name="Verse_20_Number_20_Postspace"> </text:span><text:span text:style-name="Verse_20_Text">Et les eaux se retirèrent de dessus la terre; elles allèrent se retirant; et les eaux diminuèrent au bout de cent cinquante jours.</text:span><text:span text:style-name="Verse_20_Number_20_Prespace"> </text:span><text:span text:style-name="Verse_20_Number">4</text:span><text:span text:style-name="Verse_20_Number_20_Postspace"> </text:span><text:span text:style-name="Verse_20_Text">Et au septième mois, au dix-septième jour du mois, l'arche s'arrêta sur les montagnes d'Ararat.</text:span><text:span text:style-name="Verse_20_Number_20_Prespace"> </text:span><text:span text:style-name="Verse_20_Number">5</text:span><text:span text:style-name="Verse_20_Number_20_Postspace"> </text:span><text:span text:style-name="Verse_20_Text">Et les eaux allèrent diminuant, jusqu'au dixième mois. Au dixième mois, au premier jour du mois, ap-parurent les sommets des montagnes.</text:span><text:span text:style-name="Verse_20_Number_20_Prespace"> </text:span><text:span text:style-name="Verse_20_Number">6</text:span><text:span text:style-name="Verse_20_Number_20_Postspace"> </text:span><text:span text:style-name="Verse_20_Text">Et il arriva qu'au bout de quarante jours Noé ouvrit la fenêtre qu'il avait faite à l'arche.</text:span><text:span text:style-name="Verse_20_Number_20_Prespace"> </text:span><text:span text:style-name="Verse_20_Number">7</text:span><text:span text:style-name="Verse_20_Number_20_Postspace"> </text:span><text:span text:style-name="Verse_20_Text">Et il lâcha le corbeau, qui sortit, allant et revenant, jusqu'à ce que les eaux eussent séché de dessus la terre.</text:span><text:span text:style-name="Verse_20_Number_20_Prespace"> </text:span><text:span text:style-name="Verse_20_Number">8</text:span><text:span text:style-name="Verse_20_Number_20_Postspace"> </text:span><text:span text:style-name="Verse_20_Text">Puis il lâcha la colombe d'avec lui, pour voir si les eaux avaient fort diminué à la surface de la terre.</text:span><text:span text:style-name="Verse_20_Number_20_Prespace"> </text:span><text:span text:style-name="Verse_20_Number">9</text:span><text:span text:style-name="Verse_20_Number_20_Postspace"> </text:span><text:span text:style-name="Verse_20_Text">Mais la colombe ne trouva pas où poser la plante de son pied, et elle retourna vers lui dans l'arche; car il y avait de l'eau à la surface de toute la terre. Et Noé avança sa main, la prit, et la ramena vers lui dans l'arche.</text:span><text:span text:style-name="Verse_20_Number_20_Prespace"> </text:span><text:span text:style-name="Verse_20_Number">10</text:span><text:span text:style-name="Verse_20_Number_20_Postspace"> </text:span><text:span text:style-name="Verse_20_Text">Et il attendit encore sept autres jours, puis il lâcha de nouveau la colombe hors de l'arche.</text:span><text:span text:style-name="Verse_20_Number_20_Prespace"> </text:span><text:span text:style-name="Verse_20_Number">11</text:span><text:span text:style-name="Verse_20_Number_20_Postspace"> </text:span><text:span text:style-name="Verse_20_Text">Et la colombe revint à lui vers le soir; et voici, une feuille d'olivier fraîche était à son bec; et Noé comprit que les eaux avaient fort diminué sur la terre.</text:span><text:span text:style-name="Verse_20_Number_20_Prespace"> </text:span><text:span text:style-name="Verse_20_Number">12</text:span><text:span text:style-name="Verse_20_Number_20_Postspace"> </text:span><text:span text:style-name="Verse_20_Text">Et il attendit encore sept autres jours; puis il lâcha la colombe; mais elle ne retourna plus à lui.</text:span><text:span text:style-name="Verse_20_Number_20_Prespace"> </text:span><text:span text:style-name="Verse_20_Number">13</text:span><text:span text:style-name="Verse_20_Number_20_Postspace"> </text:span><text:span text:style-name="Verse_20_Text">Et il arriva en l'an six cent un de la vie de Noé, au premier mois, au premier jour du mois, que les eaux avaient séché sur la terre; et Noé ôta la couverture de l'arche, et regarda; et voici, la surface du sol avait séché.</text:span><text:span text:style-name="Verse_20_Number_20_Prespace"> </text:span><text:span text:style-name="Verse_20_Number">14</text:span><text:span text:style-name="Verse_20_Number_20_Postspace"> </text:span><text:span text:style-name="Verse_20_Text">Au second mois, au vingt-septième jour du mois, la terre fut sèche.</text:span><text:span text:style-name="Verse_20_Number_20_Prespace"> </text:span><text:span text:style-name="Verse_20_Number">15</text:span><text:span text:style-name="Verse_20_Number_20_Postspace"> </text:span><text:span text:style-name="Verse_20_Text">Alors Dieu parla à Noé, en disant:</text:span><text:span text:style-name="Verse_20_Number_20_Prespace"> </text:span><text:span text:style-name="Verse_20_Number">16</text:span><text:span text:style-name="Verse_20_Number_20_Postspace"> </text:span><text:span text:style-name="Verse_20_Text">Sors de l'arche, toi, ta femme, tes fils, et les femmes de tes fils avec toi.</text:span><text:span text:style-name="Verse_20_Number_20_Prespace"> </text:span><text:span text:style-name="Verse_20_Number">17</text:span><text:span text:style-name="Verse_20_Number_20_Postspace"> </text:span><text:span text:style-name="Verse_20_Text">Fais sortir avec toi tous les animaux qui sont avec toi, de toute chair, tant des oiseaux que des bêtes, et de tous les reptiles qui rampent sur la terre; et qu'ils peuplent en abondance la terre, et qu'ils croissent et multiplient sur la terre.</text:span><text:span text:style-name="Verse_20_Number_20_Prespace"> </text:span><text:span text:style-name="Verse_20_Number">18</text:span><text:span text:style-name="Verse_20_Number_20_Postspace"> </text:span><text:span text:style-name="Verse_20_Text">Et Noé sortit, et ses fils, sa femme, et les femmes de ses fils avec lui.</text:span><text:span text:style-name="Verse_20_Number_20_Prespace"> </text:span><text:span text:style-name="Verse_20_Number">19</text:span><text:span text:style-name="Verse_20_Number_20_Postspace"> </text:span><text:span text:style-name="Verse_20_Text">Tous les animaux, tous les reptiles et tous les oiseaux, tout ce qui rampe sur la terre, selon leurs familles, sortirent de l'arche.</text:span><text:span text:style-name="Verse_20_Number_20_Prespace"> </text:span><text:span text:style-name="Verse_20_Number">20</text:span><text:span text:style-name="Verse_20_Number_20_Postspace"> </text:span><text:span text:style-name="Verse_20_Text">Et Noé bâtit un autel à l'Éternel; et il prit de toute bête pure, et de tout oiseau pur, et il offrit des holocaustes sur l'autel.</text:span><text:span text:style-name="Verse_20_Number_20_Prespace"> </text:span><text:span text:style-name="Verse_20_Number">21</text:span><text:span text:style-name="Verse_20_Number_20_Postspace"> </text:span><text:span text:style-name="Verse_20_Text">Et l'Éternel respira l'agréable odeur, et l'Éternel dit en son cœur: Je ne maudirai plus la terre, à cause de l'homme; car la nature du cœur de l'homme est mauvaise dès sa jeunesse; et je ne frapperai plus tout ce qui vit, comme je l'ai fait.</text:span><text:span text:style-name="Verse_20_Number_20_Prespace"> </text:span><text:span text:style-name="Verse_20_Number">22</text:span><text:span text:style-name="Verse_20_Number_20_Postspace"> </text:span><text:span text:style-name="Verse_20_Text">Tant que la terre durera, les semailles et la moisson, le froid et le chaud, l'été et l'hiver, et le jour et la nuit, ne cesseront point.</text:span></text:p>
        <text:p text:style-name="Prose_20_Paragraph"><text:span text:style-name="Chapter_20_Number">9</text:span><text:span text:style-name="Chapter_20_Number_20_Postspace"> </text:span><text:span text:style-name="Verse_20_Text">Et Dieu bénit Noé, et ses fils, et leur dit: Croissez et multipliez, et remplissez la terre;</text:span><text:span text:style-name="Verse_20_Number_20_Prespace"> </text:span><text:span text:style-name="Verse_20_Number">2</text:span><text:span text:style-name="Verse_20_Number_20_Postspace"> </text:span><text:span text:style-name="Verse_20_Text">Et vous serez craints et redoutés de tous les animaux de la terre, et de tous les oiseaux des cieux; avec tout ce qui se meut sur le sol et tous les poissons de la mer, ils sont remis entre vos mains.</text:span><text:span text:style-name="Verse_20_Number_20_Prespace"> </text:span><text:span text:style-name="Verse_20_Number">3</text:span><text:span text:style-name="Verse_20_Number_20_Postspace"> </text:span><text:span text:style-name="Verse_20_Text">Tout ce qui se meut et qui a vie, vous servira de nourriture; je vous donne tout cela comme l'herbe verte.</text:span><text:span text:style-name="Verse_20_Number_20_Prespace"> </text:span><text:span text:style-name="Verse_20_Number">4</text:span><text:span text:style-name="Verse_20_Number_20_Postspace"> </text:span><text:span text:style-name="Verse_20_Text">Seulement, vous ne mangerez point de chair avec son âme, c'est à dire son sang.</text:span><text:span text:style-name="Verse_20_Number_20_Prespace"> </text:span><text:span text:style-name="Verse_20_Number">5</text:span><text:span text:style-name="Verse_20_Number_20_Postspace"> </text:span><text:span text:style-name="Verse_20_Text">Et certainement je redemanderai votre sang, le sang de vos âmes; je le redemanderai de tout animal. Et je redemanderai l'âme de l'homme, de la main de l'homme, de la main de son frère.</text:span><text:span text:style-name="Verse_20_Number_20_Prespace"> </text:span><text:span text:style-name="Verse_20_Number">6</text:span><text:span text:style-name="Verse_20_Number_20_Postspace"> </text:span><text:span text:style-name="Verse_20_Text">Celui qui répandra le sang de l'homme, par l'homme son sang sera répandu; car Dieu a fait l'homme à son image.</text:span><text:span text:style-name="Verse_20_Number_20_Prespace"> </text:span><text:span text:style-name="Verse_20_Number">7</text:span><text:span text:style-name="Verse_20_Number_20_Postspace"> </text:span><text:span text:style-name="Verse_20_Text">Vous donc, croissez et multipliez; peuplez en abondance la terre, et multipliez sur elle.</text:span><text:span text:style-name="Verse_20_Number_20_Prespace"> </text:span><text:span text:style-name="Verse_20_Number">8</text:span><text:span text:style-name="Verse_20_Number_20_Postspace"> </text:span><text:span text:style-name="Verse_20_Text">Dieu parla aussi à Noé, et à ses fils avec lui, en disant:</text:span><text:span text:style-name="Verse_20_Number_20_Prespace"> </text:span><text:span text:style-name="Verse_20_Number">9</text:span><text:span text:style-name="Verse_20_Number_20_Postspace"> </text:span><text:span text:style-name="Verse_20_Text">Quant à moi, voici, j'établis mon alliance avec vous, et avec votre postérité après vous;</text:span><text:span text:style-name="Verse_20_Number_20_Prespace"> </text:span><text:span text:style-name="Verse_20_Number">10</text:span><text:span text:style-name="Verse_20_Number_20_Postspace"> </text:span><text:span text:style-name="Verse_20_Text">Et avec tous les êtres vivants qui sont avec vous, tant les oiseaux que le bétail, et tous les animaux de la terre avec vous, tous ceux qui sont sortis de l'arche jusqu'à tous les animaux de la terre.</text:span><text:span text:style-name="Verse_20_Number_20_Prespace"> </text:span><text:span text:style-name="Verse_20_Number">11</text:span><text:span text:style-name="Verse_20_Number_20_Postspace"> </text:span><text:span text:style-name="Verse_20_Text">J'établis donc mon alliance avec vous, et nulle chair ne sera plus exterminée par les eaux du déluge, et il n'y aura plus de déluge pour détruire la terre.</text:span><text:span text:style-name="Verse_20_Number_20_Prespace"> </text:span><text:span text:style-name="Verse_20_Number">12</text:span><text:span text:style-name="Verse_20_Number_20_Postspace"> </text:span><text:span text:style-name="Verse_20_Text">Et Dieu dit: Voici le signe de l'alliance que je mets entre moi et vous, et tous les êtres vivants qui sont avec vous, pour les générations à toujours:</text:span><text:span text:style-name="Verse_20_Number_20_Prespace"> </text:span><text:span text:style-name="Verse_20_Number">13</text:span><text:span text:style-name="Verse_20_Number_20_Postspace"> </text:span><text:span text:style-name="Verse_20_Text">Je mets mon arc dans les nuées, et il servira de signe d'alliance entre moi et la terre.</text:span><text:span text:style-name="Verse_20_Number_20_Prespace"> </text:span><text:span text:style-name="Verse_20_Number">14</text:span><text:span text:style-name="Verse_20_Number_20_Postspace"> </text:span><text:span text:style-name="Verse_20_Text">Et il arrivera que, lorsque j'amasserai des nuées sur la terre, et que l'arc paraîtra dans les nuées,</text:span><text:span text:style-name="Verse_20_Number_20_Prespace"> </text:span><text:span text:style-name="Verse_20_Number">15</text:span><text:span text:style-name="Verse_20_Number_20_Postspace"> </text:span><text:span text:style-name="Verse_20_Text">Je me souviendrai de mon alliance, qui existe entre moi </text:span><text:soft-page-break/><text:span text:style-name="Verse_20_Text">et vous et tout être vivant, de toute chair; et les eaux ne deviendront plus un déluge pour détruire toute chair.</text:span><text:span text:style-name="Verse_20_Number_20_Prespace"> </text:span><text:span text:style-name="Verse_20_Number">16</text:span><text:span text:style-name="Verse_20_Number_20_Postspace"> </text:span><text:span text:style-name="Verse_20_Text">L'arc sera donc dans les nuées, et je le regarderai, pour me souvenir de l'alliance éternelle entre Dieu et tout être vivant, de toute chair qui est sur la terre.</text:span><text:span text:style-name="Verse_20_Number_20_Prespace"> </text:span><text:span text:style-name="Verse_20_Number">17</text:span><text:span text:style-name="Verse_20_Number_20_Postspace"> </text:span><text:span text:style-name="Verse_20_Text">Et Dieu dit à Noé: C'est là le signe de l'alliance que j'ai établie entre moi et toute chair qui est sur la terre.</text:span><text:span text:style-name="Verse_20_Number_20_Prespace"> </text:span><text:span text:style-name="Verse_20_Number">18</text:span><text:span text:style-name="Verse_20_Number_20_Postspace"> </text:span><text:span text:style-name="Verse_20_Text">Et les fils de Noé, qui sortirent de l'arche, furent Sem, Cham et Japhet. Or, Cham est le père de Canaan.</text:span><text:span text:style-name="Verse_20_Number_20_Prespace"> </text:span><text:span text:style-name="Verse_20_Number">19</text:span><text:span text:style-name="Verse_20_Number_20_Postspace"> </text:span><text:span text:style-name="Verse_20_Text">Ce sont là les trois fils de Noé, et c'est par eux que fut peuplée toute la terre.</text:span><text:span text:style-name="Verse_20_Number_20_Prespace"> </text:span><text:span text:style-name="Verse_20_Number">20</text:span><text:span text:style-name="Verse_20_Number_20_Postspace"> </text:span><text:span text:style-name="Verse_20_Text">Or, Noé commença à cultiver la terre et planta de la vigne.</text:span><text:span text:style-name="Verse_20_Number_20_Prespace"> </text:span><text:span text:style-name="Verse_20_Number">21</text:span><text:span text:style-name="Verse_20_Number_20_Postspace"> </text:span><text:span text:style-name="Verse_20_Text">Et il but du vin, et s'enivra, et se découvrit au milieu de sa tente.</text:span><text:span text:style-name="Verse_20_Number_20_Prespace"> </text:span><text:span text:style-name="Verse_20_Number">22</text:span><text:span text:style-name="Verse_20_Number_20_Postspace"> </text:span><text:span text:style-name="Verse_20_Text">Et Cham, père de Canaan, ayant vu la nudité de son père, le rapporta dehors à ses deux frères.</text:span><text:span text:style-name="Verse_20_Number_20_Prespace"> </text:span><text:span text:style-name="Verse_20_Number">23</text:span><text:span text:style-name="Verse_20_Number_20_Postspace"> </text:span><text:span text:style-name="Verse_20_Text">Mais Sem et Japhet prirent le manteau, le mirent tous deux sur leurs épaules, et marchant en arrière, ils couvrirent la nudité de leur père; et comme leurs visages étaient tournés, ils ne virent point la nudité de leur père.</text:span><text:span text:style-name="Verse_20_Number_20_Prespace"> </text:span><text:span text:style-name="Verse_20_Number">24</text:span><text:span text:style-name="Verse_20_Number_20_Postspace"> </text:span><text:span text:style-name="Verse_20_Text">Et Noé, réveillé de son vin, apprit ce que son fils cadet lui avait fait.</text:span><text:span text:style-name="Verse_20_Number_20_Prespace"> </text:span><text:span text:style-name="Verse_20_Number">25</text:span><text:span text:style-name="Verse_20_Number_20_Postspace"> </text:span><text:span text:style-name="Verse_20_Text">Et il dit: Maudit soit Canaan! il sera serviteur des serviteurs de ses frères.</text:span><text:span text:style-name="Verse_20_Number_20_Prespace"> </text:span><text:span text:style-name="Verse_20_Number">26</text:span><text:span text:style-name="Verse_20_Number_20_Postspace"> </text:span><text:span text:style-name="Verse_20_Text">Puis il dit: Béni soit l'Éternel, Dieu de Sem, et que Canaan soit leur serviteur!</text:span><text:span text:style-name="Verse_20_Number_20_Prespace"> </text:span><text:span text:style-name="Verse_20_Number">27</text:span><text:span text:style-name="Verse_20_Number_20_Postspace"> </text:span><text:span text:style-name="Verse_20_Text">Que Dieu étende Japhet et qu'il habite dans les tentes de Sem; et que Canaan soit leur serviteur!</text:span><text:span text:style-name="Verse_20_Number_20_Prespace"> </text:span><text:span text:style-name="Verse_20_Number">28</text:span><text:span text:style-name="Verse_20_Number_20_Postspace"> </text:span><text:span text:style-name="Verse_20_Text">Et Noé vécut, après le déluge, trois cent cinquante ans.</text:span><text:span text:style-name="Verse_20_Number_20_Prespace"> </text:span><text:span text:style-name="Verse_20_Number">29</text:span><text:span text:style-name="Verse_20_Number_20_Postspace"> </text:span><text:span text:style-name="Verse_20_Text">Tout le temps que Noé vécut fut donc de neuf cent cinquante ans; puis il mourut.</text:span></text:p>
        <text:p text:style-name="Prose_20_Paragraph"><text:span text:style-name="Chapter_20_Number">10</text:span><text:span text:style-name="Chapter_20_Number_20_Postspace"> </text:span><text:span text:style-name="Verse_20_Text">Voici les descendants des fils de Noé: Sem, Cham et Japhet, auxquels naquirent des enfants après le déluge.</text:span><text:span text:style-name="Verse_20_Number_20_Prespace"> </text:span><text:span text:style-name="Verse_20_Number">2</text:span><text:span text:style-name="Verse_20_Number_20_Postspace"> </text:span><text:span text:style-name="Verse_20_Text">Les fils de Japhet sont Gomer, Magog, Madaï, Javan, Tubal, Méshec, et Tiras.</text:span><text:span text:style-name="Verse_20_Number_20_Prespace"> </text:span><text:span text:style-name="Verse_20_Number">3</text:span><text:span text:style-name="Verse_20_Number_20_Postspace"> </text:span><text:span text:style-name="Verse_20_Text">Et les fils de Gomer, Ashkénas, Riphath, et Togarma.</text:span><text:span text:style-name="Verse_20_Number_20_Prespace"> </text:span><text:span text:style-name="Verse_20_Number">4</text:span><text:span text:style-name="Verse_20_Number_20_Postspace"> </text:span><text:span text:style-name="Verse_20_Text">Et les fils de Javan, Elisha et Tarsis, Kittim et Dodanim.</text:span><text:span text:style-name="Verse_20_Number_20_Prespace"> </text:span><text:span text:style-name="Verse_20_Number">5</text:span><text:span text:style-name="Verse_20_Number_20_Postspace"> </text:span><text:span text:style-name="Verse_20_Text">Par eux furent peuplées les îles des nations, dans leurs terres, chacun selon sa langue, selon leurs familles, selon leurs nations.</text:span><text:span text:style-name="Verse_20_Number_20_Prespace"> </text:span><text:span text:style-name="Verse_20_Number">6</text:span><text:span text:style-name="Verse_20_Number_20_Postspace"> </text:span><text:span text:style-name="Verse_20_Text">Et les fils de Cham, sont Cush, Mitsraïm, Put et Canaan.</text:span><text:span text:style-name="Verse_20_Number_20_Prespace"> </text:span><text:span text:style-name="Verse_20_Number">7</text:span><text:span text:style-name="Verse_20_Number_20_Postspace"> </text:span><text:span text:style-name="Verse_20_Text">Et les fils de Cush, Seba, Havila, Sabta, Raema et Sabteca. Et les fils de Raema, Sheba et Dedan.</text:span><text:span text:style-name="Verse_20_Number_20_Prespace"> </text:span><text:span text:style-name="Verse_20_Number">8</text:span><text:span text:style-name="Verse_20_Number_20_Postspace"> </text:span><text:span text:style-name="Verse_20_Text">Et Cush engendra Nimrod, qui commença à être puissant sur la terre.</text:span><text:span text:style-name="Verse_20_Number_20_Prespace"> </text:span><text:span text:style-name="Verse_20_Number">9</text:span><text:span text:style-name="Verse_20_Number_20_Postspace"> </text:span><text:span text:style-name="Verse_20_Text">Il fut un puissant chasseur devant l'Éternel. C'est pour cela qu'on dit: Comme Nimrod, puissant chasseur devant l'Éternel.</text:span><text:span text:style-name="Verse_20_Number_20_Prespace"> </text:span><text:span text:style-name="Verse_20_Number">10</text:span><text:span text:style-name="Verse_20_Number_20_Postspace"> </text:span><text:span text:style-name="Verse_20_Text">Et le commencement de son royaume fut Babel, Érec, Accad et Calné, dans le pays de Shinear.</text:span><text:span text:style-name="Verse_20_Number_20_Prespace"> </text:span><text:span text:style-name="Verse_20_Number">11</text:span><text:span text:style-name="Verse_20_Number_20_Postspace"> </text:span><text:span text:style-name="Verse_20_Text">De ce pays-là il sortit en Assyrie, et il bâtit Ninive, Rehoboth-Ir, Calach,</text:span><text:span text:style-name="Verse_20_Number_20_Prespace"> </text:span><text:span text:style-name="Verse_20_Number">12</text:span><text:span text:style-name="Verse_20_Number_20_Postspace"> </text:span><text:span text:style-name="Verse_20_Text">Et Résen, entre Ninive et Calach; c'est la grande ville.</text:span><text:span text:style-name="Verse_20_Number_20_Prespace"> </text:span><text:span text:style-name="Verse_20_Number">13</text:span><text:span text:style-name="Verse_20_Number_20_Postspace"> </text:span><text:span text:style-name="Verse_20_Text">Et Mitsraïm engendra les Ludim, les Anamim, les Lehabim, les Naphtuhim,</text:span><text:span text:style-name="Verse_20_Number_20_Prespace"> </text:span><text:span text:style-name="Verse_20_Number">14</text:span><text:span text:style-name="Verse_20_Number_20_Postspace"> </text:span><text:span text:style-name="Verse_20_Text">Les Pathrusim, les Casluhim (d'où sont sortis les Philistins) et les Caphtorim.</text:span><text:span text:style-name="Verse_20_Number_20_Prespace"> </text:span><text:span text:style-name="Verse_20_Number">15</text:span><text:span text:style-name="Verse_20_Number_20_Postspace"> </text:span><text:span text:style-name="Verse_20_Text">Et Canaan engendra Sidon, son premier-né, et Heth;</text:span><text:span text:style-name="Verse_20_Number_20_Prespace"> </text:span><text:span text:style-name="Verse_20_Number">16</text:span><text:span text:style-name="Verse_20_Number_20_Postspace"> </text:span><text:span text:style-name="Verse_20_Text">Les Jébusiens, les Amoréens, les Guirgasiens;</text:span><text:span text:style-name="Verse_20_Number_20_Prespace"> </text:span><text:span text:style-name="Verse_20_Number">17</text:span><text:span text:style-name="Verse_20_Number_20_Postspace"> </text:span><text:span text:style-name="Verse_20_Text">Les Héviens, les Arkiens, les Siniens;</text:span><text:span text:style-name="Verse_20_Number_20_Prespace"> </text:span><text:span text:style-name="Verse_20_Number">18</text:span><text:span text:style-name="Verse_20_Number_20_Postspace"> </text:span><text:span text:style-name="Verse_20_Text">Les Arvadiens, les Tsemariens, les Hamathiens. Ensuite les familles des Cananéens se dispersèrent.</text:span><text:span text:style-name="Verse_20_Number_20_Prespace"> </text:span><text:span text:style-name="Verse_20_Number">19</text:span><text:span text:style-name="Verse_20_Number_20_Postspace"> </text:span><text:span text:style-name="Verse_20_Text">Et la limite des Cananéens fut depuis Sidon, en venant vers Guérar, jusqu'à Gaza, en venant vers Sodome, Gomorrhe, Adma, et Tseboïm, jusqu'à Lésha.</text:span><text:span text:style-name="Verse_20_Number_20_Prespace"> </text:span><text:span text:style-name="Verse_20_Number">20</text:span><text:span text:style-name="Verse_20_Number_20_Postspace"> </text:span><text:span text:style-name="Verse_20_Text">Ce sont là les fils de Cham, selon leurs familles, selon leurs langues, dans leurs terres, dans leurs nations.</text:span><text:span text:style-name="Verse_20_Number_20_Prespace"> </text:span><text:span text:style-name="Verse_20_Number">21</text:span><text:span text:style-name="Verse_20_Number_20_Postspace"> </text:span><text:span text:style-name="Verse_20_Text">Il naquit aussi des fils à Sem, père de tous les fils d'Héber, et frère aîné de Japhet.</text:span><text:span text:style-name="Verse_20_Number_20_Prespace"> </text:span><text:span text:style-name="Verse_20_Number">22</text:span><text:span text:style-name="Verse_20_Number_20_Postspace"> </text:span><text:span text:style-name="Verse_20_Text">Les fils de Sem sont Élam, Assur, Arpacshad, Lud et Aram.</text:span><text:span text:style-name="Verse_20_Number_20_Prespace"> </text:span><text:span text:style-name="Verse_20_Number">23</text:span><text:span text:style-name="Verse_20_Number_20_Postspace"> </text:span><text:span text:style-name="Verse_20_Text">Et les fils d'Aram, Uts, Hul, Guéther et Mash.</text:span><text:span text:style-name="Verse_20_Number_20_Prespace"> </text:span><text:span text:style-name="Verse_20_Number">24</text:span><text:span text:style-name="Verse_20_Number_20_Postspace"> </text:span><text:span text:style-name="Verse_20_Text">Et Arpacshad engendra Shélach, et Shélach engendra Héber.</text:span><text:span text:style-name="Verse_20_Number_20_Prespace"> </text:span><text:span text:style-name="Verse_20_Number">25</text:span><text:span text:style-name="Verse_20_Number_20_Postspace"> </text:span><text:span text:style-name="Verse_20_Text">Et à Héber il naquit deux fils: le nom de l'un est Péleg (partage), car en son temps la terre fut partagée; et le nom de son frère, Jockthan.</text:span><text:span text:style-name="Verse_20_Number_20_Prespace"> </text:span><text:span text:style-name="Verse_20_Number">26</text:span><text:span text:style-name="Verse_20_Number_20_Postspace"> </text:span><text:span text:style-name="Verse_20_Text">Et Jockthan engendra Almodad, Sheleph, Hatsarmaveth, et Jérach;</text:span><text:span text:style-name="Verse_20_Number_20_Prespace"> </text:span><text:span text:style-name="Verse_20_Number">27</text:span><text:span text:style-name="Verse_20_Number_20_Postspace"> </text:span><text:span text:style-name="Verse_20_Text">Hadoram, Uzal, Dikla,</text:span><text:span text:style-name="Verse_20_Number_20_Prespace"> </text:span><text:span text:style-name="Verse_20_Number">28</text:span><text:span text:style-name="Verse_20_Number_20_Postspace"> </text:span><text:span text:style-name="Verse_20_Text">Obal, Abimaël, Sheba,</text:span><text:span text:style-name="Verse_20_Number_20_Prespace"> </text:span><text:span text:style-name="Verse_20_Number">29</text:span><text:span text:style-name="Verse_20_Number_20_Postspace"> </text:span><text:span text:style-name="Verse_20_Text">Ophir, Havila, et Jobab. Tous ceux-là sont fils de Jockthan.</text:span><text:span text:style-name="Verse_20_Number_20_Prespace"> </text:span><text:span text:style-name="Verse_20_Number">30</text:span><text:span text:style-name="Verse_20_Number_20_Postspace"> </text:span><text:span text:style-name="Verse_20_Text">Et leur demeure était depuis Mésha, en venant vers Sephar, vers la montagne d'Orient.</text:span><text:span text:style-name="Verse_20_Number_20_Prespace"> </text:span><text:span text:style-name="Verse_20_Number">31</text:span><text:span text:style-name="Verse_20_Number_20_Postspace"> </text:span><text:span text:style-name="Verse_20_Text">Ce sont là les fils de Sem, selon leurs familles, selon leurs langues, selon leurs terres, selon leurs nations.</text:span><text:span text:style-name="Verse_20_Number_20_Prespace"> </text:span><text:span text:style-name="Verse_20_Number">32</text:span><text:span text:style-name="Verse_20_Number_20_Postspace"> </text:span><text:span text:style-name="Verse_20_Text">Telles sont les familles des fils de Noé, selon leurs générations, dans leurs nations; et c'est d'eux que sont sorties les nations de la terre après le déluge.</text:span></text:p>
        <text:p text:style-name="Prose_20_Paragraph"><text:span text:style-name="Chapter_20_Number">11</text:span><text:span text:style-name="Chapter_20_Number_20_Postspace"> </text:span><text:span text:style-name="Verse_20_Text">Or toute la terre avait le même langage et les mêmes mots.</text:span><text:span text:style-name="Verse_20_Number_20_Prespace"> </text:span><text:span text:style-name="Verse_20_Number">2</text:span><text:span text:style-name="Verse_20_Number_20_Postspace"> </text:span><text:span text:style-name="Verse_20_Text">Mais il arriva qu'étant partis du côté de l'Orient, ils trouvèrent une plaine dans le pays de Shinear, et ils y demeurèrent.</text:span><text:span text:style-name="Verse_20_Number_20_Prespace"> </text:span><text:span text:style-name="Verse_20_Number">3</text:span><text:span text:style-name="Verse_20_Number_20_Postspace"> </text:span><text:span text:style-name="Verse_20_Text">Et ils se dirent l'un à l'autre: Allons, faisons des briques, et cuisons-les au feu. Et la brique leur tint lieu de pierre, et le bitume leur tint lieu de mortier.</text:span><text:span text:style-name="Verse_20_Number_20_Prespace"> </text:span><text:span text:style-name="Verse_20_Number">4</text:span><text:span text:style-name="Verse_20_Number_20_Postspace"> </text:span><text:span text:style-name="Verse_20_Text">Et ils dirent: Allons, bâtissons-nous une ville et une </text:span><text:soft-page-break/><text:span text:style-name="Verse_20_Text">tour, dont le sommet soit dans les cieux, et faisons-nous un nom, de peur que nous ne soyons dispersés sur la face de toute la terre.</text:span><text:span text:style-name="Verse_20_Number_20_Prespace"> </text:span><text:span text:style-name="Verse_20_Number">5</text:span><text:span text:style-name="Verse_20_Number_20_Postspace"> </text:span><text:span text:style-name="Verse_20_Text">Et l'Éternel descendit pour voir la ville et la tour qu'avaient bâties les fils des hommes.</text:span><text:span text:style-name="Verse_20_Number_20_Prespace"> </text:span><text:span text:style-name="Verse_20_Number">6</text:span><text:span text:style-name="Verse_20_Number_20_Postspace"> </text:span><text:span text:style-name="Verse_20_Text">Et l'Éternel dit: Voici, c'est un seul peuple, et ils ont tous le même langage, et voilà ce qu'ils commencent à faire; et maintenant rien ne les empêchera d'exécuter tout ce qu'ils ont projeté.</text:span><text:span text:style-name="Verse_20_Number_20_Prespace"> </text:span><text:span text:style-name="Verse_20_Number">7</text:span><text:span text:style-name="Verse_20_Number_20_Postspace"> </text:span><text:span text:style-name="Verse_20_Text">Allons, descendons, et confondons là leur langage, en sorte qu'ils n'entendent point le langage l'un de l'autre.</text:span><text:span text:style-name="Verse_20_Number_20_Prespace"> </text:span><text:span text:style-name="Verse_20_Number">8</text:span><text:span text:style-name="Verse_20_Number_20_Postspace"> </text:span><text:span text:style-name="Verse_20_Text">Et l'Éternel les dispersa de là sur la face de toute la terre, et ils cessèrent de bâtir la ville.</text:span><text:span text:style-name="Verse_20_Number_20_Prespace"> </text:span><text:span text:style-name="Verse_20_Number">9</text:span><text:span text:style-name="Verse_20_Number_20_Postspace"> </text:span><text:span text:style-name="Verse_20_Text">C'est pourquoi son nom fut appelé Babel (confusion); car l'Éternel y confondit le langage de toute la terre, et de là l'Éternel les dispersa sur toute la face de la terre.</text:span><text:span text:style-name="Verse_20_Number_20_Prespace"> </text:span><text:span text:style-name="Verse_20_Number">10</text:span><text:span text:style-name="Verse_20_Number_20_Postspace"> </text:span><text:span text:style-name="Verse_20_Text">Voici les descendants de Sem: Sem, âgé de cent ans, engendra Arpacshad, deux ans après le déluge.</text:span><text:span text:style-name="Verse_20_Number_20_Prespace"> </text:span><text:span text:style-name="Verse_20_Number">11</text:span><text:span text:style-name="Verse_20_Number_20_Postspace"> </text:span><text:span text:style-name="Verse_20_Text">Et Sem, après qu'il eut engendré Arpacshad, vécut cinq cents ans; et il engendra des fils et des filles.</text:span><text:span text:style-name="Verse_20_Number_20_Prespace"> </text:span><text:span text:style-name="Verse_20_Number">12</text:span><text:span text:style-name="Verse_20_Number_20_Postspace"> </text:span><text:span text:style-name="Verse_20_Text">Et Arpacshad vécut trente-cinq ans, et engendra Shélach.</text:span><text:span text:style-name="Verse_20_Number_20_Prespace"> </text:span><text:span text:style-name="Verse_20_Number">13</text:span><text:span text:style-name="Verse_20_Number_20_Postspace"> </text:span><text:span text:style-name="Verse_20_Text">Et Arpacshad, après qu'il eut engendré Shélach, vécut quatre cent trois ans; et il engendra des fils et des filles.</text:span><text:span text:style-name="Verse_20_Number_20_Prespace"> </text:span><text:span text:style-name="Verse_20_Number">14</text:span><text:span text:style-name="Verse_20_Number_20_Postspace"> </text:span><text:span text:style-name="Verse_20_Text">Et Shélach vécut trente ans, et engendra Héber.</text:span><text:span text:style-name="Verse_20_Number_20_Prespace"> </text:span><text:span text:style-name="Verse_20_Number">15</text:span><text:span text:style-name="Verse_20_Number_20_Postspace"> </text:span><text:span text:style-name="Verse_20_Text">Et Shélach, après qu'il eut engendré Héber, vécut quatre cent trois ans; et il engendra des fils et des filles.</text:span><text:span text:style-name="Verse_20_Number_20_Prespace"> </text:span><text:span text:style-name="Verse_20_Number">16</text:span><text:span text:style-name="Verse_20_Number_20_Postspace"> </text:span><text:span text:style-name="Verse_20_Text">Et Héber vécut trente-quatre ans, et engendra Péleg.</text:span><text:span text:style-name="Verse_20_Number_20_Prespace"> </text:span><text:span text:style-name="Verse_20_Number">17</text:span><text:span text:style-name="Verse_20_Number_20_Postspace"> </text:span><text:span text:style-name="Verse_20_Text">Et Héber, après qu'il eut engendré Péleg, vécut quatre cent trente ans; et il engendra des fils et des filles.</text:span><text:span text:style-name="Verse_20_Number_20_Prespace"> </text:span><text:span text:style-name="Verse_20_Number">18</text:span><text:span text:style-name="Verse_20_Number_20_Postspace"> </text:span><text:span text:style-name="Verse_20_Text">Et Péleg vécut trente ans, et engendra Rehu.</text:span><text:span text:style-name="Verse_20_Number_20_Prespace"> </text:span><text:span text:style-name="Verse_20_Number">19</text:span><text:span text:style-name="Verse_20_Number_20_Postspace"> </text:span><text:span text:style-name="Verse_20_Text">Et Péleg, après qu'il eut engendré Rehu, vécut deux cent neuf ans; et il engendra des fils et des filles.</text:span><text:span text:style-name="Verse_20_Number_20_Prespace"> </text:span><text:span text:style-name="Verse_20_Number">20</text:span><text:span text:style-name="Verse_20_Number_20_Postspace"> </text:span><text:span text:style-name="Verse_20_Text">Et Rehu vécut trente-deux ans, et engendra Serug.</text:span><text:span text:style-name="Verse_20_Number_20_Prespace"> </text:span><text:span text:style-name="Verse_20_Number">21</text:span><text:span text:style-name="Verse_20_Number_20_Postspace"> </text:span><text:span text:style-name="Verse_20_Text">Et Rehu, après qu'il eut engendré Serug, vécut deux cent sept ans; et il engendra des fils et des filles.</text:span><text:span text:style-name="Verse_20_Number_20_Prespace"> </text:span><text:span text:style-name="Verse_20_Number">22</text:span><text:span text:style-name="Verse_20_Number_20_Postspace"> </text:span><text:span text:style-name="Verse_20_Text">Et Serug vécut trente ans, et engendra Nachor.</text:span><text:span text:style-name="Verse_20_Number_20_Prespace"> </text:span><text:span text:style-name="Verse_20_Number">23</text:span><text:span text:style-name="Verse_20_Number_20_Postspace"> </text:span><text:span text:style-name="Verse_20_Text">Et Serug, après qu'il eut engendré Nachor, vécut deux cents ans; et il engendra des fils et des filles.</text:span><text:span text:style-name="Verse_20_Number_20_Prespace"> </text:span><text:span text:style-name="Verse_20_Number">24</text:span><text:span text:style-name="Verse_20_Number_20_Postspace"> </text:span><text:span text:style-name="Verse_20_Text">Et Nachor vécut vingt-neuf ans, et engendra Tharé.</text:span><text:span text:style-name="Verse_20_Number_20_Prespace"> </text:span><text:span text:style-name="Verse_20_Number">25</text:span><text:span text:style-name="Verse_20_Number_20_Postspace"> </text:span><text:span text:style-name="Verse_20_Text">Et Nachor, après qu'il eut engendré Tharé, vécut cent dix-neuf ans; et il engendra des fils et des filles.</text:span><text:span text:style-name="Verse_20_Number_20_Prespace"> </text:span><text:span text:style-name="Verse_20_Number">26</text:span><text:span text:style-name="Verse_20_Number_20_Postspace"> </text:span><text:span text:style-name="Verse_20_Text">Et Tharé vécut soixante et dix ans, et engendra Abram, Nachor et Haran.</text:span><text:span text:style-name="Verse_20_Number_20_Prespace"> </text:span><text:span text:style-name="Verse_20_Number">27</text:span><text:span text:style-name="Verse_20_Number_20_Postspace"> </text:span><text:span text:style-name="Verse_20_Text">Voici les descendants de Tharé: Tharé engendra Abram, Nachor et Haran; et Haran engendra Lot.</text:span><text:span text:style-name="Verse_20_Number_20_Prespace"> </text:span><text:span text:style-name="Verse_20_Number">28</text:span><text:span text:style-name="Verse_20_Number_20_Postspace"> </text:span><text:span text:style-name="Verse_20_Text">Et Haran mourut en présence de Tharé son père, au pays de sa naissance, à Ur des Caldéens.</text:span><text:span text:style-name="Verse_20_Number_20_Prespace"> </text:span><text:span text:style-name="Verse_20_Number">29</text:span><text:span text:style-name="Verse_20_Number_20_Postspace"> </text:span><text:span text:style-name="Verse_20_Text">Et Abram et Nachor prirent des femmes. Le nom de la femme d'Abram était Saraï, et le nom de la femme de Nachor, Milca, fille de Haran, père de Milca et père de Jisca.</text:span><text:span text:style-name="Verse_20_Number_20_Prespace"> </text:span><text:span text:style-name="Verse_20_Number">30</text:span><text:span text:style-name="Verse_20_Number_20_Postspace"> </text:span><text:span text:style-name="Verse_20_Text">Mais Saraï était stérile; elle n'avait point d'enfant.</text:span><text:span text:style-name="Verse_20_Number_20_Prespace"> </text:span><text:span text:style-name="Verse_20_Number">31</text:span><text:span text:style-name="Verse_20_Number_20_Postspace"> </text:span><text:span text:style-name="Verse_20_Text">Et Tharé prit Abram son fils, et Lot fils de Haran, son petit-fils, et Saraï sa belle-fille, femme d'Abram son fils, et ils sortirent ensemble d'Ur des Caldéens, pour aller au pays de Canaan. Et ils vinrent jusqu'à Charan, et ils y demeurèrent.</text:span><text:span text:style-name="Verse_20_Number_20_Prespace"> </text:span><text:span text:style-name="Verse_20_Number">32</text:span><text:span text:style-name="Verse_20_Number_20_Postspace"> </text:span><text:span text:style-name="Verse_20_Text">Et les jours de Tharé furent de deux cent cinq ans; puis Tharé mourut à Charan.</text:span></text:p>
        <text:p text:style-name="Prose_20_Paragraph"><text:span text:style-name="Chapter_20_Number">12</text:span><text:span text:style-name="Chapter_20_Number_20_Postspace"> </text:span><text:span text:style-name="Verse_20_Text">Et l'Éternel avait dit à Abram: Va-t'en hors de ton pays, et de ta parenté, et de la maison de ton père, vers le pays que je te montrerai.</text:span><text:span text:style-name="Verse_20_Number_20_Prespace"> </text:span><text:span text:style-name="Verse_20_Number">2</text:span><text:span text:style-name="Verse_20_Number_20_Postspace"> </text:span><text:span text:style-name="Verse_20_Text">Et je te ferai devenir une grande nation, et je te bénirai, et je rendrai ton nom grand, et tu seras une bénédiction.</text:span><text:span text:style-name="Verse_20_Number_20_Prespace"> </text:span><text:span text:style-name="Verse_20_Number">3</text:span><text:span text:style-name="Verse_20_Number_20_Postspace"> </text:span><text:span text:style-name="Verse_20_Text">Et je bénirai ceux qui te béniront, et je maudirai ceux qui te maudiront; et toutes les familles de la terre seront bénies en toi.</text:span><text:span text:style-name="Verse_20_Number_20_Prespace"> </text:span><text:span text:style-name="Verse_20_Number">4</text:span><text:span text:style-name="Verse_20_Number_20_Postspace"> </text:span><text:span text:style-name="Verse_20_Text">Et Abram s'en alla, comme l'Éternel le lui avait dit, et Lot alla avec lui. Et Abram était âgé de soixante et quinze ans quand il sortit de Charan.</text:span><text:span text:style-name="Verse_20_Number_20_Prespace"> </text:span><text:span text:style-name="Verse_20_Number">5</text:span><text:span text:style-name="Verse_20_Number_20_Postspace"> </text:span><text:span text:style-name="Verse_20_Text">Et Abram prit Saraï sa femme, et Lot, fils de son frère, et tout le bien qu'ils avaient gagné, et les personnes qu'ils avaient acquises à Charan; et ils sortirent pour aller au pays de Canaan; et ils arrivèrent au pays de Canaan.</text:span><text:span text:style-name="Verse_20_Number_20_Prespace"> </text:span><text:span text:style-name="Verse_20_Number">6</text:span><text:span text:style-name="Verse_20_Number_20_Postspace"> </text:span><text:span text:style-name="Verse_20_Text">Et Abram traversa le pays jusqu'au lieu de Sichem, jusqu'au chêne de Moré. Or, les Cananéens étaient alors dans le pays.</text:span><text:span text:style-name="Verse_20_Number_20_Prespace"> </text:span><text:span text:style-name="Verse_20_Number">7</text:span><text:span text:style-name="Verse_20_Number_20_Postspace"> </text:span><text:span text:style-name="Verse_20_Text">Et l'Éternel apparut à Abram, et lui dit: Je donnerai ce pays à ta postérité! Et il bâtit là un autel à l'Éternel, qui lui était apparu.</text:span><text:span text:style-name="Verse_20_Number_20_Prespace"> </text:span><text:span text:style-name="Verse_20_Number">8</text:span><text:span text:style-name="Verse_20_Number_20_Postspace"> </text:span><text:span text:style-name="Verse_20_Text">Et il passa de là vers la montagne, à l'orient de Béthel, et il tendit ses tentes, ayant Béthel à l'Occident, et Aï à l'Orient. Et il bâtit là un autel à l'Éternel, et invoqua le nom de l'Éternel.</text:span><text:span text:style-name="Verse_20_Number_20_Prespace"> </text:span><text:span text:style-name="Verse_20_Number">9</text:span><text:span text:style-name="Verse_20_Number_20_Postspace"> </text:span><text:span text:style-name="Verse_20_Text">Puis Abram partit, marchant de campement en campement, vers le Midi.</text:span><text:span text:style-name="Verse_20_Number_20_Prespace"> </text:span><text:span text:style-name="Verse_20_Number">10</text:span><text:span text:style-name="Verse_20_Number_20_Postspace"> </text:span><text:span text:style-name="Verse_20_Text">Or il y eut une famine dans le pays, et Abram descendit en Égypte pour y séjourner; car la famine était grande dans le pays.</text:span><text:span text:style-name="Verse_20_Number_20_Prespace"> </text:span><text:span text:style-name="Verse_20_Number">11</text:span><text:span text:style-name="Verse_20_Number_20_Postspace"> </text:span><text:span text:style-name="Verse_20_Text">Et comme il était près d'entrer en Égypte, il dit à Saraï sa femme: Voici, je sais que tu es une belle femme;</text:span><text:span text:style-name="Verse_20_Number_20_Prespace"> </text:span><text:span text:style-name="Verse_20_Number">12</text:span><text:span text:style-name="Verse_20_Number_20_Postspace"> </text:span><text:span text:style-name="Verse_20_Text">Et il arrivera que lorsque les Égyptiens t'auront vue, ils diront: C'est sa femme; et ils me tueront; mais ils te laisseront vivre.</text:span><text:span text:style-name="Verse_20_Number_20_Prespace"> </text:span><text:span text:style-name="Verse_20_Number">13</text:span><text:span text:style-name="Verse_20_Number_20_Postspace"> </text:span><text:span text:style-name="Verse_20_Text">Dis, je te prie, que </text:span><text:soft-page-break/><text:span text:style-name="Verse_20_Text">tu es ma sœur, afin que je sois bien traité à cause de toi, et que j'aie la vie sauve grâce à toi.</text:span><text:span text:style-name="Verse_20_Number_20_Prespace"> </text:span><text:span text:style-name="Verse_20_Number">14</text:span><text:span text:style-name="Verse_20_Number_20_Postspace"> </text:span><text:span text:style-name="Verse_20_Text">Et dès qu'Abram fut arrivé en Égypte, les Égyptiens virent que cette femme était fort belle.</text:span><text:span text:style-name="Verse_20_Number_20_Prespace"> </text:span><text:span text:style-name="Verse_20_Number">15</text:span><text:span text:style-name="Verse_20_Number_20_Postspace"> </text:span><text:span text:style-name="Verse_20_Text">Et les princes de la cour de Pharaon la virent, et la louèrent devant Pharaon, et la femme fut emmenée dans la maison de Pharaon.</text:span><text:span text:style-name="Verse_20_Number_20_Prespace"> </text:span><text:span text:style-name="Verse_20_Number">16</text:span><text:span text:style-name="Verse_20_Number_20_Postspace"> </text:span><text:span text:style-name="Verse_20_Text">Et il fit du bien à Abram, à cause d'elle; et il eut des brebis et des bœufs et des ânes, des serviteurs et des servantes, des ânesses et des chameaux.</text:span><text:span text:style-name="Verse_20_Number_20_Prespace"> </text:span><text:span text:style-name="Verse_20_Number">17</text:span><text:span text:style-name="Verse_20_Number_20_Postspace"> </text:span><text:span text:style-name="Verse_20_Text">Mais l'Éternel frappa de grandes plaies Pharaon et sa maison, à cause de Saraï, femme d'Abram.</text:span><text:span text:style-name="Verse_20_Number_20_Prespace"> </text:span><text:span text:style-name="Verse_20_Number">18</text:span><text:span text:style-name="Verse_20_Number_20_Postspace"> </text:span><text:span text:style-name="Verse_20_Text">Alors Pharaon appela Abram, et lui dit: Qu'est-ce que tu m'as fait? Pourquoi ne m'as-tu pas déclaré que c'était ta femme?</text:span><text:span text:style-name="Verse_20_Number_20_Prespace"> </text:span><text:span text:style-name="Verse_20_Number">19</text:span><text:span text:style-name="Verse_20_Number_20_Postspace"> </text:span><text:span text:style-name="Verse_20_Text">Pourquoi as-tu dit: C'est ma sœur; en sorte que je l'ai prise pour femme? Maintenant, voici ta femme, prends-la et va-t'en.</text:span><text:span text:style-name="Verse_20_Number_20_Prespace"> </text:span><text:span text:style-name="Verse_20_Number">20</text:span><text:span text:style-name="Verse_20_Number_20_Postspace"> </text:span><text:span text:style-name="Verse_20_Text">Et Pharaon donna ordre pour lui à des gens qui le reconduisirent, lui et sa femme, et tout ce qui lui appartenait.</text:span></text:p>
        <text:p text:style-name="Prose_20_Paragraph"><text:span text:style-name="Chapter_20_Number">13</text:span><text:span text:style-name="Chapter_20_Number_20_Postspace"> </text:span><text:span text:style-name="Verse_20_Text">Et Abram monta d'Égypte vers le Midi, lui et sa femme, et tout ce qui lui appartenait, et Lot avec lui.</text:span><text:span text:style-name="Verse_20_Number_20_Prespace"> </text:span><text:span text:style-name="Verse_20_Number">2</text:span><text:span text:style-name="Verse_20_Number_20_Postspace"> </text:span><text:span text:style-name="Verse_20_Text">Or Abram était très riche en bétail, en argent et en or.</text:span><text:span text:style-name="Verse_20_Number_20_Prespace"> </text:span><text:span text:style-name="Verse_20_Number">3</text:span><text:span text:style-name="Verse_20_Number_20_Postspace"> </text:span><text:span text:style-name="Verse_20_Text">Puis il s'en retourna, par ses campements, du Midi jusqu'à Béthel, jusqu'au lieu où avait été sa tente au commencement, entre Béthel et Aï;</text:span><text:span text:style-name="Verse_20_Number_20_Prespace"> </text:span><text:span text:style-name="Verse_20_Number">4</text:span><text:span text:style-name="Verse_20_Number_20_Postspace"> </text:span><text:span text:style-name="Verse_20_Text">Au lieu où était l'autel qu'il y avait fait auparavant, et Abram y invoqua le nom de l'Éternel.</text:span><text:span text:style-name="Verse_20_Number_20_Prespace"> </text:span><text:span text:style-name="Verse_20_Number">5</text:span><text:span text:style-name="Verse_20_Number_20_Postspace"> </text:span><text:span text:style-name="Verse_20_Text">Or Lot, qui marchait avec Abram, avait aussi des brebis, des bœufs et des tentes.</text:span><text:span text:style-name="Verse_20_Number_20_Prespace"> </text:span><text:span text:style-name="Verse_20_Number">6</text:span><text:span text:style-name="Verse_20_Number_20_Postspace"> </text:span><text:span text:style-name="Verse_20_Text">Et le pays ne leur suffit pas pour demeurer ensemble; car leur bien était si grand, qu'ils ne purent demeurer ensemble.</text:span><text:span text:style-name="Verse_20_Number_20_Prespace"> </text:span><text:span text:style-name="Verse_20_Number">7</text:span><text:span text:style-name="Verse_20_Number_20_Postspace"> </text:span><text:span text:style-name="Verse_20_Text">Et il y eut une querelle entre les bergers du bétail d'Abram, et les bergers du bétail de Lot. Or les Cananéens et les Phéréziens demeuraient alors dans le pays.</text:span><text:span text:style-name="Verse_20_Number_20_Prespace"> </text:span><text:span text:style-name="Verse_20_Number">8</text:span><text:span text:style-name="Verse_20_Number_20_Postspace"> </text:span><text:span text:style-name="Verse_20_Text">Et Abram dit à Lot: Qu'il n'y ait point, je te prie, de dispute entre moi et toi, ni entre mes bergers et tes bergers; car nous sommes frères.</text:span><text:span text:style-name="Verse_20_Number_20_Prespace"> </text:span><text:span text:style-name="Verse_20_Number">9</text:span><text:span text:style-name="Verse_20_Number_20_Postspace"> </text:span><text:span text:style-name="Verse_20_Text">Tout le pays n'est-il pas devant toi? Sépare-toi donc de moi; si tu prends la gauche, j'irai à droite; et si tu prends la droite, j'irai à gauche.</text:span><text:span text:style-name="Verse_20_Number_20_Prespace"> </text:span><text:span text:style-name="Verse_20_Number">10</text:span><text:span text:style-name="Verse_20_Number_20_Postspace"> </text:span><text:span text:style-name="Verse_20_Text">Alors Lot, levant les yeux, vit toute la plaine du Jourdain, qui (avant que l'Éternel eût détruit Sodome et Gomorrhe) était arrosée partout, en allant vers Tsoar, comme le jardin de l'Éternel, comme le pays d'Égypte.</text:span><text:span text:style-name="Verse_20_Number_20_Prespace"> </text:span><text:span text:style-name="Verse_20_Number">11</text:span><text:span text:style-name="Verse_20_Number_20_Postspace"> </text:span><text:span text:style-name="Verse_20_Text">Et Lot choisit pour lui toute la plaine du Jourdain, et il partit du côté de l'Orient; et ils se séparèrent l'un de l'autre.</text:span><text:span text:style-name="Verse_20_Number_20_Prespace"> </text:span><text:span text:style-name="Verse_20_Number">12</text:span><text:span text:style-name="Verse_20_Number_20_Postspace"> </text:span><text:span text:style-name="Verse_20_Text">Abram habita dans le pays de Canaan, et Lot habita dans les villes de la plaine, et dressa ses tentes jusqu'à Sodome.</text:span><text:span text:style-name="Verse_20_Number_20_Prespace"> </text:span><text:span text:style-name="Verse_20_Number">13</text:span><text:span text:style-name="Verse_20_Number_20_Postspace"> </text:span><text:span text:style-name="Verse_20_Text">Or les gens de Sodome étaient méchants, et de grands pécheurs contre l'Éternel.</text:span><text:span text:style-name="Verse_20_Number_20_Prespace"> </text:span><text:span text:style-name="Verse_20_Number">14</text:span><text:span text:style-name="Verse_20_Number_20_Postspace"> </text:span><text:span text:style-name="Verse_20_Text">Et l'Éternel dit à Abram, après que Lot se fut séparé de lui: Lève donc les yeux, et regarde du lieu où tu es, vers le Nord, vers le Midi, vers l'Orient et vers l'Occident.</text:span><text:span text:style-name="Verse_20_Number_20_Prespace"> </text:span><text:span text:style-name="Verse_20_Number">15</text:span><text:span text:style-name="Verse_20_Number_20_Postspace"> </text:span><text:span text:style-name="Verse_20_Text">Car, tout le pays que tu vois, je te le donnerai, à toi et à ta postérité pour toujours.</text:span><text:span text:style-name="Verse_20_Number_20_Prespace"> </text:span><text:span text:style-name="Verse_20_Number">16</text:span><text:span text:style-name="Verse_20_Number_20_Postspace"> </text:span><text:span text:style-name="Verse_20_Text">Et je ferai que ta postérité sera comme la poussière de la terre; que si quelqu'un peut compter la poussière de la terre, ta postérité aussi sera comptée.</text:span><text:span text:style-name="Verse_20_Number_20_Prespace"> </text:span><text:span text:style-name="Verse_20_Number">17</text:span><text:span text:style-name="Verse_20_Number_20_Postspace"> </text:span><text:span text:style-name="Verse_20_Text">Lève-toi, parcours le pays dans sa longueur et dans sa largeur; car je te le donnerai.</text:span><text:span text:style-name="Verse_20_Number_20_Prespace"> </text:span><text:span text:style-name="Verse_20_Number">18</text:span><text:span text:style-name="Verse_20_Number_20_Postspace"> </text:span><text:span text:style-name="Verse_20_Text">Alors Abram transporta ses tentes, et vint demeurer aux chênes de Mamré, qui sont à Hébron, et il bâtit là un autel à l'Éternel.</text:span></text:p>
        <text:p text:style-name="Prose_20_Paragraph"><text:span text:style-name="Chapter_20_Number">14</text:span><text:span text:style-name="Chapter_20_Number_20_Postspace"> </text:span><text:span text:style-name="Verse_20_Text">Or, il arriva, au temps d'Amraphel, roi de Shinear, d'Arjoc, roi d'Ellasar, de Kedor-Loamer, roi d'Élam, et de Tideal, roi des nations,</text:span><text:span text:style-name="Verse_20_Number_20_Prespace"> </text:span><text:span text:style-name="Verse_20_Number">2</text:span><text:span text:style-name="Verse_20_Number_20_Postspace"> </text:span><text:span text:style-name="Verse_20_Text">Qu'ils firent la guerre à Béra, roi de Sodome, à Birsha, roi de Gomorrhe, à Shineab, roi d'Adma, à Shéméber, roi de Tseboïm, et au roi de Béla, qui est Tsoar.</text:span><text:span text:style-name="Verse_20_Number_20_Prespace"> </text:span><text:span text:style-name="Verse_20_Number">3</text:span><text:span text:style-name="Verse_20_Number_20_Postspace"> </text:span><text:span text:style-name="Verse_20_Text">Tous ceux-ci se rassemblèrent dans la vallée de Siddim, qui est la mer salée.</text:span><text:span text:style-name="Verse_20_Number_20_Prespace"> </text:span><text:span text:style-name="Verse_20_Number">4</text:span><text:span text:style-name="Verse_20_Number_20_Postspace"> </text:span><text:span text:style-name="Verse_20_Text">Douze ans ils avaient été assujettis à Kedor-Laomer; mais la treizième année, ils se révoltèrent.</text:span><text:span text:style-name="Verse_20_Number_20_Prespace"> </text:span><text:span text:style-name="Verse_20_Number">5</text:span><text:span text:style-name="Verse_20_Number_20_Postspace"> </text:span><text:span text:style-name="Verse_20_Text">Et la quatorzième année, Kedor-Laomer et les rois qui étaient avec lui, vinrent et battirent les Rephaïm à Ashteroth-Karnaïm, les Zuzim à Ham, les Emim dans la plaine de Kirjathaïm,</text:span><text:span text:style-name="Verse_20_Number_20_Prespace"> </text:span><text:span text:style-name="Verse_20_Number">6</text:span><text:span text:style-name="Verse_20_Number_20_Postspace"> </text:span><text:span text:style-name="Verse_20_Text">Et les Horiens dans leur montagne de Séir, jusqu'à El-Paran, qui est près du désert.</text:span><text:span text:style-name="Verse_20_Number_20_Prespace"> </text:span><text:span text:style-name="Verse_20_Number">7</text:span><text:span text:style-name="Verse_20_Number_20_Postspace"> </text:span><text:span text:style-name="Verse_20_Text">Puis ils retournèrent et vinrent à la Fontaine du Jugement, qui est Kadès, et battirent tout le pays des Amalécites, et aussi les Amoréens, qui habitaient à Hatsatson-Thamar.</text:span><text:span text:style-name="Verse_20_Number_20_Prespace"> </text:span><text:span text:style-name="Verse_20_Number">8</text:span><text:span text:style-name="Verse_20_Number_20_Postspace"> </text:span><text:span text:style-name="Verse_20_Text">Alors le roi de Sodome, le roi de Gomorrhe, le roi d'Adma, le roi de Tseboïm, et le roi de Béla, qui est Tsoar, sortirent, et rangèrent leurs troupes en bataille contre eux dans la vallée de Siddim,</text:span><text:span text:style-name="Verse_20_Number_20_Prespace"> </text:span><text:span text:style-name="Verse_20_Number">9</text:span><text:span text:style-name="Verse_20_Number_20_Postspace"> </text:span><text:span text:style-name="Verse_20_Text">Contre Kedor-Laomer, roi d'Élam, Tideal, roi des nations, Amraphel, roi de Shinear, et Arjoc, roi d'Ellasar; quatre rois contre cinq.</text:span><text:span text:style-name="Verse_20_Number_20_Prespace"> </text:span><text:span text:style-name="Verse_20_Number">10</text:span><text:span text:style-name="Verse_20_Number_20_Postspace"> </text:span><text:span text:style-name="Verse_20_Text">Or, il y avait dans la vallée de Siddim beaucoup de puits de bitume. Et le roi de Sodome et celui de Gomorrhe s'enfuirent, et y tombèrent; et ceux </text:span><text:soft-page-break/><text:span text:style-name="Verse_20_Text">qui échappèrent, s'enfuirent vers la montagne.</text:span><text:span text:style-name="Verse_20_Number_20_Prespace"> </text:span><text:span text:style-name="Verse_20_Number">11</text:span><text:span text:style-name="Verse_20_Number_20_Postspace"> </text:span><text:span text:style-name="Verse_20_Text">Alors ils prirent toutes les richesses de Sodome et de Gomorrhe et tous leurs vivres, et s'en allèrent.</text:span><text:span text:style-name="Verse_20_Number_20_Prespace"> </text:span><text:span text:style-name="Verse_20_Number">12</text:span><text:span text:style-name="Verse_20_Number_20_Postspace"> </text:span><text:span text:style-name="Verse_20_Text">Ils prirent aussi Lot, fils du frère d'Abram, qui demeurait dans Sodome, et tout son bien, et ils s'en allèrent.</text:span><text:span text:style-name="Verse_20_Number_20_Prespace"> </text:span><text:span text:style-name="Verse_20_Number">13</text:span><text:span text:style-name="Verse_20_Number_20_Postspace"> </text:span><text:span text:style-name="Verse_20_Text">Et un fugitif vint l'annoncer à Abram, l'Hébreu. Or il demeurait aux chênes de Mamré l'Amoréen, frère d'Eshcol, et frère d'Aner, qui avaient fait alliance avec Abram.</text:span><text:span text:style-name="Verse_20_Number_20_Prespace"> </text:span><text:span text:style-name="Verse_20_Number">14</text:span><text:span text:style-name="Verse_20_Number_20_Postspace"> </text:span><text:span text:style-name="Verse_20_Text">Et quand Abram eut appris que son frère avait été fait prisonnier, il arma trois cent dix-huit de ses fidèles, nés dans sa maison, et poursuivit ces rois jusqu'à Dan.</text:span><text:span text:style-name="Verse_20_Number_20_Prespace"> </text:span><text:span text:style-name="Verse_20_Number">15</text:span><text:span text:style-name="Verse_20_Number_20_Postspace"> </text:span><text:span text:style-name="Verse_20_Text">Puis, ayant partagé ses troupes, il se jeta sur eux de nuit, lui et ses serviteurs; et il les battit, et les poursuivit jusqu'à Hoba, qui est à gauche de Damas.</text:span><text:span text:style-name="Verse_20_Number_20_Prespace"> </text:span><text:span text:style-name="Verse_20_Number">16</text:span><text:span text:style-name="Verse_20_Number_20_Postspace"> </text:span><text:span text:style-name="Verse_20_Text">Et il ramena toutes les richesses qu'on avait prises; il ramena aussi Lot son frère, ses biens et les femmes aussi, et le peuple.</text:span><text:span text:style-name="Verse_20_Number_20_Prespace"> </text:span><text:span text:style-name="Verse_20_Number">17</text:span><text:span text:style-name="Verse_20_Number_20_Postspace"> </text:span><text:span text:style-name="Verse_20_Text">Et le roi de Sodome sortit au-devant de lui, après qu'il fut revenu de battre Kedor-Laomer et les rois qui étaient avec lui, dans la vallée de la Plaine, qui est la vallée du Roi.</text:span><text:span text:style-name="Verse_20_Number_20_Prespace"> </text:span><text:span text:style-name="Verse_20_Number">18</text:span><text:span text:style-name="Verse_20_Number_20_Postspace"> </text:span><text:span text:style-name="Verse_20_Text">Et Melchisédec, roi de Salem, fit apporter du pain et du vin. Or, il était sacrificateur du Dieu Très-Haut.</text:span><text:span text:style-name="Verse_20_Number_20_Prespace"> </text:span><text:span text:style-name="Verse_20_Number">19</text:span><text:span text:style-name="Verse_20_Number_20_Postspace"> </text:span><text:span text:style-name="Verse_20_Text">Et il bénit Abram, et dit: Béni soit Abram par le Dieu Très-Haut, fondateur des cieux et de la terre!</text:span><text:span text:style-name="Verse_20_Number_20_Prespace"> </text:span><text:span text:style-name="Verse_20_Number">20</text:span><text:span text:style-name="Verse_20_Number_20_Postspace"> </text:span><text:span text:style-name="Verse_20_Text">Et béni soit le Dieu Très-Haut, qui a livré tes ennemis entre tes mains! Et Abram lui donna la dîme de tout.</text:span><text:span text:style-name="Verse_20_Number_20_Prespace"> </text:span><text:span text:style-name="Verse_20_Number">21</text:span><text:span text:style-name="Verse_20_Number_20_Postspace"> </text:span><text:span text:style-name="Verse_20_Text">Et le roi de Sodome dit à Abram: Donne-moi les personnes, et prends les richesses pour toi.</text:span><text:span text:style-name="Verse_20_Number_20_Prespace"> </text:span><text:span text:style-name="Verse_20_Number">22</text:span><text:span text:style-name="Verse_20_Number_20_Postspace"> </text:span><text:span text:style-name="Verse_20_Text">Et Abram dit au roi de Sodome: Je lève ma main vers l'Éternel, le Dieu Très-Haut, fondateur des cieux et de la terre,</text:span><text:span text:style-name="Verse_20_Number_20_Prespace"> </text:span><text:span text:style-name="Verse_20_Number">23</text:span><text:span text:style-name="Verse_20_Number_20_Postspace"> </text:span><text:span text:style-name="Verse_20_Text">Que je ne prendrai pas même un fil ou une courroie de soulier, rien qui t'appartienne, en sorte que tu ne dises pas: C'est moi qui ai enrichi Abram.</text:span><text:span text:style-name="Verse_20_Number_20_Prespace"> </text:span><text:span text:style-name="Verse_20_Number">24</text:span><text:span text:style-name="Verse_20_Number_20_Postspace"> </text:span><text:span text:style-name="Verse_20_Text">Rien pour moi! Seulement ce que les jeunes gens ont mangé, et la part des hommes qui sont venus avec moi, Aner, Eshcol et Mamré: pour eux, qu'ils prennent leur part.</text:span></text:p>
        <text:p text:style-name="Prose_20_Paragraph"><text:span text:style-name="Chapter_20_Number">15</text:span><text:span text:style-name="Chapter_20_Number_20_Postspace"> </text:span><text:span text:style-name="Verse_20_Text">Après ces choses, la parole de l'Éternel fut adressée à Abram dans une vision, en disant: Ne crains point, Abram, je suis ton bouclier, et ta très grande récompense.</text:span><text:span text:style-name="Verse_20_Number_20_Prespace"> </text:span><text:span text:style-name="Verse_20_Number">2</text:span><text:span text:style-name="Verse_20_Number_20_Postspace"> </text:span><text:span text:style-name="Verse_20_Text">Et Abram répondit: Seigneur Éternel, que me donneras-tu? Je m'en vais sans enfants, et celui qui possédera ma maison est Eliézer de Damas.</text:span><text:span text:style-name="Verse_20_Number_20_Prespace"> </text:span><text:span text:style-name="Verse_20_Number">3</text:span><text:span text:style-name="Verse_20_Number_20_Postspace"> </text:span><text:span text:style-name="Verse_20_Text">Et Abram dit: Voici, tu ne m'as pas donné de postérité, et voilà qu'un serviteur né dans ma maison sera mon héritier.</text:span><text:span text:style-name="Verse_20_Number_20_Prespace"> </text:span><text:span text:style-name="Verse_20_Number">4</text:span><text:span text:style-name="Verse_20_Number_20_Postspace"> </text:span><text:span text:style-name="Verse_20_Text">Et voici, la parole de l'Éternel lui fut adressée, en disant: Celui-ci ne sera point ton héritier; mais celui qui sortira de tes entrailles, sera ton héritier.</text:span><text:span text:style-name="Verse_20_Number_20_Prespace"> </text:span><text:span text:style-name="Verse_20_Number">5</text:span><text:span text:style-name="Verse_20_Number_20_Postspace"> </text:span><text:span text:style-name="Verse_20_Text">Puis il le mena dehors et lui dit: Regarde vers le ciel, et compte les étoiles, si tu peux les compter. Et il lui dit: Ainsi sera ta postérité.</text:span><text:span text:style-name="Verse_20_Number_20_Prespace"> </text:span><text:span text:style-name="Verse_20_Number">6</text:span><text:span text:style-name="Verse_20_Number_20_Postspace"> </text:span><text:span text:style-name="Verse_20_Text">Et Abram crut à l'Éternel, qui lui imputa cela à justice.</text:span><text:span text:style-name="Verse_20_Number_20_Prespace"> </text:span><text:span text:style-name="Verse_20_Number">7</text:span><text:span text:style-name="Verse_20_Number_20_Postspace"> </text:span><text:span text:style-name="Verse_20_Text">Et il lui dit: Je suis l'Éternel, qui t'a fait sortir d'Ur des Caldéens, afin de te donner ce pays pour le posséder.</text:span><text:span text:style-name="Verse_20_Number_20_Prespace"> </text:span><text:span text:style-name="Verse_20_Number">8</text:span><text:span text:style-name="Verse_20_Number_20_Postspace"> </text:span><text:span text:style-name="Verse_20_Text">Et il dit: Seigneur Éternel, à quoi connaîtrai-je que je le posséderai?</text:span><text:span text:style-name="Verse_20_Number_20_Prespace"> </text:span><text:span text:style-name="Verse_20_Number">9</text:span><text:span text:style-name="Verse_20_Number_20_Postspace"> </text:span><text:span text:style-name="Verse_20_Text">Et il lui répondit: Prends pour moi une génisse de trois ans, une chèvre de trois ans, un bélier de trois ans, une tourterelle et un pigeonneau.</text:span><text:span text:style-name="Verse_20_Number_20_Prespace"> </text:span><text:span text:style-name="Verse_20_Number">10</text:span><text:span text:style-name="Verse_20_Number_20_Postspace"> </text:span><text:span text:style-name="Verse_20_Text">Et il prit toutes ces choses, et les partagea par le milieu, et il mit chaque moitié vis-à-vis de l'autre; mais il ne partagea point les oiseaux.</text:span><text:span text:style-name="Verse_20_Number_20_Prespace"> </text:span><text:span text:style-name="Verse_20_Number">11</text:span><text:span text:style-name="Verse_20_Number_20_Postspace"> </text:span><text:span text:style-name="Verse_20_Text">Et les oiseaux de proie fondirent sur ces bêtes mortes; mais Abram les chassa.</text:span><text:span text:style-name="Verse_20_Number_20_Prespace"> </text:span><text:span text:style-name="Verse_20_Number">12</text:span><text:span text:style-name="Verse_20_Number_20_Postspace"> </text:span><text:span text:style-name="Verse_20_Text">Et comme le soleil allait se coucher, un profond sommeil tomba sur Abram; et voici, une terreur, une obscurité profonde tomba sur lui.</text:span><text:span text:style-name="Verse_20_Number_20_Prespace"> </text:span><text:span text:style-name="Verse_20_Number">13</text:span><text:span text:style-name="Verse_20_Number_20_Postspace"> </text:span><text:span text:style-name="Verse_20_Text">Et l'Éternel dit à Abram: Sache que ta postérité sera étrangère dans un pays qui ne lui appartiendra point, et qu'elle en servira les habitants, et qu'ils l'opprimeront pendant quatre cents ans.</text:span><text:span text:style-name="Verse_20_Number_20_Prespace"> </text:span><text:span text:style-name="Verse_20_Number">14</text:span><text:span text:style-name="Verse_20_Number_20_Postspace"> </text:span><text:span text:style-name="Verse_20_Text">Mais je jugerai aussi la nation à laquelle tes descendants seront asservis; et ensuite ils sortiront avec de grandes richesses.</text:span><text:span text:style-name="Verse_20_Number_20_Prespace"> </text:span><text:span text:style-name="Verse_20_Number">15</text:span><text:span text:style-name="Verse_20_Number_20_Postspace"> </text:span><text:span text:style-name="Verse_20_Text">Et toi, tu t'en iras en paix vers tes pères, tu seras enseveli dans une heureuse vieillesse.</text:span><text:span text:style-name="Verse_20_Number_20_Prespace"> </text:span><text:span text:style-name="Verse_20_Number">16</text:span><text:span text:style-name="Verse_20_Number_20_Postspace"> </text:span><text:span text:style-name="Verse_20_Text">Et à la quatrième génération ils reviendront ici; car l'iniquité de l'Amoréen n'est pas encore à son comble.</text:span><text:span text:style-name="Verse_20_Number_20_Prespace"> </text:span><text:span text:style-name="Verse_20_Number">17</text:span><text:span text:style-name="Verse_20_Number_20_Postspace"> </text:span><text:span text:style-name="Verse_20_Text">Et lorsque le soleil fut couché, il y eut une obscurité épaisse; et voici, il y eut une fournaise fumante, et une flamme de feu qui passa entre les chairs partagées.</text:span><text:span text:style-name="Verse_20_Number_20_Prespace"> </text:span><text:span text:style-name="Verse_20_Number">18</text:span><text:span text:style-name="Verse_20_Number_20_Postspace"> </text:span><text:span text:style-name="Verse_20_Text">En ce jour-là, l'Éternel traita alliance avec Abram, en disant: Je donne ce pays à ta postérité, depuis le fleuve d'Égypte jusqu'au grand fleuve, au fleuve d'Euphrate;</text:span><text:span text:style-name="Verse_20_Number_20_Prespace"> </text:span><text:span text:style-name="Verse_20_Number">19</text:span><text:span text:style-name="Verse_20_Number_20_Postspace"> </text:span><text:span text:style-name="Verse_20_Text">Les Kéniens, les Kéniziens, les Kadmoniens,</text:span><text:span text:style-name="Verse_20_Number_20_Prespace"> </text:span><text:span text:style-name="Verse_20_Number">20</text:span><text:span text:style-name="Verse_20_Number_20_Postspace"> </text:span><text:span text:style-name="Verse_20_Text">Les Héthiens, les Phéréziens, les Rephaïms,</text:span><text:span text:style-name="Verse_20_Number_20_Prespace"> </text:span><text:span text:style-name="Verse_20_Number">21</text:span><text:span text:style-name="Verse_20_Number_20_Postspace"> </text:span><text:span text:style-name="Verse_20_Text">Les Amoréens, les Cananéens, les Guirgasiens et les Jébusiens.</text:span></text:p>
        <text:p text:style-name="Prose_20_Paragraph"><text:span text:style-name="Chapter_20_Number">16</text:span><text:span text:style-name="Chapter_20_Number_20_Postspace"> </text:span><text:span text:style-name="Verse_20_Text">Or, Saraï, femme d'Abram, ne lui avait point donné d'enfant; et elle avait une servante </text:span><text:soft-page-break/><text:span text:style-name="Verse_20_Text">égyptienne, nommée Agar.</text:span><text:span text:style-name="Verse_20_Number_20_Prespace"> </text:span><text:span text:style-name="Verse_20_Number">2</text:span><text:span text:style-name="Verse_20_Number_20_Postspace"> </text:span><text:span text:style-name="Verse_20_Text">Et Saraï dit à Abram: Voici, l'Éternel m'a rendue stérile; viens, je te prie, vers ma servante; peut-être aurai-je des enfants par elle. Et Abram obéit à la voix de Saraï.</text:span><text:span text:style-name="Verse_20_Number_20_Prespace"> </text:span><text:span text:style-name="Verse_20_Number">3</text:span><text:span text:style-name="Verse_20_Number_20_Postspace"> </text:span><text:span text:style-name="Verse_20_Text">Et Saraï, femme d'Abram, prit Agar, l'Égyptienne, sa servante, et la donna pour femme à Abram son mari, après qu'il eut demeuré dix ans au pays de Canaan.</text:span><text:span text:style-name="Verse_20_Number_20_Prespace"> </text:span><text:span text:style-name="Verse_20_Number">4</text:span><text:span text:style-name="Verse_20_Number_20_Postspace"> </text:span><text:span text:style-name="Verse_20_Text">Il vint donc vers Agar, et elle conçut. Et quand elle vit qu'elle avait conçu, elle méprisa sa maîtresse.</text:span><text:span text:style-name="Verse_20_Number_20_Prespace"> </text:span><text:span text:style-name="Verse_20_Number">5</text:span><text:span text:style-name="Verse_20_Number_20_Postspace"> </text:span><text:span text:style-name="Verse_20_Text">Alors Saraï dit à Abram: L'outrage qui m'est fait retombe sur toi. J'ai mis ma servante dans ton sein; et depuis qu'elle a vu qu'elle est enceinte, elle me méprise. Que l'Éternel juge entre moi et toi.</text:span><text:span text:style-name="Verse_20_Number_20_Prespace"> </text:span><text:span text:style-name="Verse_20_Number">6</text:span><text:span text:style-name="Verse_20_Number_20_Postspace"> </text:span><text:span text:style-name="Verse_20_Text">Et Abram répondit à Saraï: Voici, ta servante est entre tes mains, traite-la comme il te plaira. Et Saraï la maltraita, et elle s'enfuit de devant elle.</text:span><text:span text:style-name="Verse_20_Number_20_Prespace"> </text:span><text:span text:style-name="Verse_20_Number">7</text:span><text:span text:style-name="Verse_20_Number_20_Postspace"> </text:span><text:span text:style-name="Verse_20_Text">Mais l'ange de l'Éternel la trouva près d'une source d'eau dans le désert, près de la source qui est sur le chemin de Shur.</text:span><text:span text:style-name="Verse_20_Number_20_Prespace"> </text:span><text:span text:style-name="Verse_20_Number">8</text:span><text:span text:style-name="Verse_20_Number_20_Postspace"> </text:span><text:span text:style-name="Verse_20_Text">Et il lui dit: Agar, servante de Saraï, d'où viens-tu? et où vas-tu? Et elle répondit: Je fuis de devant Saraï ma maîtresse.</text:span><text:span text:style-name="Verse_20_Number_20_Prespace"> </text:span><text:span text:style-name="Verse_20_Number">9</text:span><text:span text:style-name="Verse_20_Number_20_Postspace"> </text:span><text:span text:style-name="Verse_20_Text">Et l'ange de l'Éternel lui dit: Retourne vers ta maîtresse et humilie-toi sous sa main.</text:span><text:span text:style-name="Verse_20_Number_20_Prespace"> </text:span><text:span text:style-name="Verse_20_Number">10</text:span><text:span text:style-name="Verse_20_Number_20_Postspace"> </text:span><text:span text:style-name="Verse_20_Text">Et l'ange de l'Éternel lui dit: Je multiplierai tellement ta postérité qu'on ne pourra la compter, tant elle sera nombreuse.</text:span><text:span text:style-name="Verse_20_Number_20_Prespace"> </text:span><text:span text:style-name="Verse_20_Number">11</text:span><text:span text:style-name="Verse_20_Number_20_Postspace"> </text:span><text:span text:style-name="Verse_20_Text">Et l'ange de l'Éternel lui dit: Voici, tu es enceinte; et tu enfanteras un fils, et tu le nommeras Ismaël (Dieu entend); car l'Éternel t'a entendue dans ton affliction.</text:span><text:span text:style-name="Verse_20_Number_20_Prespace"> </text:span><text:span text:style-name="Verse_20_Number">12</text:span><text:span text:style-name="Verse_20_Number_20_Postspace"> </text:span><text:span text:style-name="Verse_20_Text">Il sera semblable à un âne sauvage; sa main sera contre tous, et la main de tous contre lui; et il habitera en face de tous ses frères.</text:span><text:span text:style-name="Verse_20_Number_20_Prespace"> </text:span><text:span text:style-name="Verse_20_Number">13</text:span><text:span text:style-name="Verse_20_Number_20_Postspace"> </text:span><text:span text:style-name="Verse_20_Text">Et elle appela le nom de l'Éternel qui lui avait parlé Atta-El-Roï (tu es un Dieu qui voit). Car elle dit: N'ai-je pas même, ici, vu celui qui me voyait?</text:span><text:span text:style-name="Verse_20_Number_20_Prespace"> </text:span><text:span text:style-name="Verse_20_Number">14</text:span><text:span text:style-name="Verse_20_Number_20_Postspace"> </text:span><text:span text:style-name="Verse_20_Text">C'est pourquoi on appela ce puits, le puits de Lachaï-Roï (du Vivant qui me voit). Voici, il est entre Kadès et Béred.</text:span><text:span text:style-name="Verse_20_Number_20_Prespace"> </text:span><text:span text:style-name="Verse_20_Number">15</text:span><text:span text:style-name="Verse_20_Number_20_Postspace"> </text:span><text:span text:style-name="Verse_20_Text">Et Agar enfanta un fils à Abram. Et Abram appela son fils, qu'Agar lui avait enfanté, Ismaël.</text:span><text:span text:style-name="Verse_20_Number_20_Prespace"> </text:span><text:span text:style-name="Verse_20_Number">16</text:span><text:span text:style-name="Verse_20_Number_20_Postspace"> </text:span><text:span text:style-name="Verse_20_Text">Or, Abram était âgé de quatre-vingt-six ans, quand Agar enfanta Ismaël à Abram.</text:span></text:p>
        <text:p text:style-name="Prose_20_Paragraph"><text:span text:style-name="Chapter_20_Number">17</text:span><text:span text:style-name="Chapter_20_Number_20_Postspace"> </text:span><text:span text:style-name="Verse_20_Text">Puis, Abram étant parvenu à l'âge de quatre-vingt-dix-neuf ans, l'Éternel apparut à Abram, et lui dit: Je suis le Dieu Tout-Puissant; marche devant ma face, et sois intègre.</text:span><text:span text:style-name="Verse_20_Number_20_Prespace"> </text:span><text:span text:style-name="Verse_20_Number">2</text:span><text:span text:style-name="Verse_20_Number_20_Postspace"> </text:span><text:span text:style-name="Verse_20_Text">Et j'établirai mon alliance entre moi et toi, et je te multiplierai très abondamment.</text:span><text:span text:style-name="Verse_20_Number_20_Prespace"> </text:span><text:span text:style-name="Verse_20_Number">3</text:span><text:span text:style-name="Verse_20_Number_20_Postspace"> </text:span><text:span text:style-name="Verse_20_Text">Alors Abram tomba sur sa face; et Dieu lui parla, et lui dit:</text:span><text:span text:style-name="Verse_20_Number_20_Prespace"> </text:span><text:span text:style-name="Verse_20_Number">4</text:span><text:span text:style-name="Verse_20_Number_20_Postspace"> </text:span><text:span text:style-name="Verse_20_Text">Pour moi, voici, mon alliance est avec toi et tu deviendras père d'une multitude de nations.</text:span><text:span text:style-name="Verse_20_Number_20_Prespace"> </text:span><text:span text:style-name="Verse_20_Number">5</text:span><text:span text:style-name="Verse_20_Number_20_Postspace"> </text:span><text:span text:style-name="Verse_20_Text">Et l'on ne t'appellera plus Abram (père élevé), mais ton nom sera Abraham (père d'une multitude); car je t'établis père d'une multitude de nations.</text:span><text:span text:style-name="Verse_20_Number_20_Prespace"> </text:span><text:span text:style-name="Verse_20_Number">6</text:span><text:span text:style-name="Verse_20_Number_20_Postspace"> </text:span><text:span text:style-name="Verse_20_Text">Et je te ferai croître très abondamment, et je ferai de toi des nations; et des rois sortiront de toi.</text:span><text:span text:style-name="Verse_20_Number_20_Prespace"> </text:span><text:span text:style-name="Verse_20_Number">7</text:span><text:span text:style-name="Verse_20_Number_20_Postspace"> </text:span><text:span text:style-name="Verse_20_Text">Et j'établirai mon alliance entre moi et toi, et ta postérité après toi, d'âge en âge, pour être une alliance éternelle; afin que je sois ton Dieu, et celui de ta postérité après toi.</text:span><text:span text:style-name="Verse_20_Number_20_Prespace"> </text:span><text:span text:style-name="Verse_20_Number">8</text:span><text:span text:style-name="Verse_20_Number_20_Postspace"> </text:span><text:span text:style-name="Verse_20_Text">Et je donnerai, à toi et à ta postérité après toi, le pays où tu séjournes, tout le pays de Canaan, en possession perpétuelle; et je serai leur Dieu.</text:span><text:span text:style-name="Verse_20_Number_20_Prespace"> </text:span><text:span text:style-name="Verse_20_Number">9</text:span><text:span text:style-name="Verse_20_Number_20_Postspace"> </text:span><text:span text:style-name="Verse_20_Text">Puis Dieu dit à Abraham: Mais toi, tu garderas mon alliance, toi et ta postérité après toi, d'âge en âge.</text:span><text:span text:style-name="Verse_20_Number_20_Prespace"> </text:span><text:span text:style-name="Verse_20_Number">10</text:span><text:span text:style-name="Verse_20_Number_20_Postspace"> </text:span><text:span text:style-name="Verse_20_Text">Voici mon alliance que vous garderez, et qui sera entre moi et vous, et ta postérité après toi: c'est que tout mâle parmi vous sera circoncis.</text:span><text:span text:style-name="Verse_20_Number_20_Prespace"> </text:span><text:span text:style-name="Verse_20_Number">11</text:span><text:span text:style-name="Verse_20_Number_20_Postspace"> </text:span><text:span text:style-name="Verse_20_Text">Et vous circoncirez votre chair, et ce sera un signe d'alliance entre moi et vous.</text:span><text:span text:style-name="Verse_20_Number_20_Prespace"> </text:span><text:span text:style-name="Verse_20_Number">12</text:span><text:span text:style-name="Verse_20_Number_20_Postspace"> </text:span><text:span text:style-name="Verse_20_Text">A l'âge de huit jours tout mâle sera circoncis parmi vous, dans vos générations, tant celui qui est né dans la maison que celui qui, acheté à prix d'argent de quelque étranger que ce soit, n'est point de ta race;</text:span><text:span text:style-name="Verse_20_Number_20_Prespace"> </text:span><text:span text:style-name="Verse_20_Number">13</text:span><text:span text:style-name="Verse_20_Number_20_Postspace"> </text:span><text:span text:style-name="Verse_20_Text">On ne manquera pas de circoncire celui qui est né dans ta maison, et celui qui a été acheté de ton argent; et mon alliance sera dans votre chair une alliance éternelle.</text:span><text:span text:style-name="Verse_20_Number_20_Prespace"> </text:span><text:span text:style-name="Verse_20_Number">14</text:span><text:span text:style-name="Verse_20_Number_20_Postspace"> </text:span><text:span text:style-name="Verse_20_Text">L'incirconcis, le mâle qui ne se circoncira pas dans sa chair, sera retranché d'entre ses peuples: il a violé mon alliance.</text:span><text:span text:style-name="Verse_20_Number_20_Prespace"> </text:span><text:span text:style-name="Verse_20_Number">15</text:span><text:span text:style-name="Verse_20_Number_20_Postspace"> </text:span><text:span text:style-name="Verse_20_Text">Dieu dit à Abraham: Quant à Saraï ta femme, tu ne l'appelleras plus Saraï, mais Sara (princesse) est son nom.</text:span><text:span text:style-name="Verse_20_Number_20_Prespace"> </text:span><text:span text:style-name="Verse_20_Number">16</text:span><text:span text:style-name="Verse_20_Number_20_Postspace"> </text:span><text:span text:style-name="Verse_20_Text">Et je la bénirai; et même je te donnerai d'elle un fils. Je la bénirai et elle deviendra des nations; des rois de peuples sortiront d'elle.</text:span><text:span text:style-name="Verse_20_Number_20_Prespace"> </text:span><text:span text:style-name="Verse_20_Number">17</text:span><text:span text:style-name="Verse_20_Number_20_Postspace"> </text:span><text:span text:style-name="Verse_20_Text">Alors Abraham tomba sur sa face; et il rit, et dit en son cœur: Naîtrait-il un enfant à un homme âgé de cent ans? et Sara, âgée de quatre-vingt-dix ans, enfanterait-elle?</text:span><text:span text:style-name="Verse_20_Number_20_Prespace"> </text:span><text:span text:style-name="Verse_20_Number">18</text:span><text:span text:style-name="Verse_20_Number_20_Postspace"> </text:span><text:span text:style-name="Verse_20_Text">Et Abraham dit à Dieu: Puisse Ismaël vivre devant toi!</text:span><text:span text:style-name="Verse_20_Number_20_Prespace"> </text:span><text:span text:style-name="Verse_20_Number">19</text:span><text:span text:style-name="Verse_20_Number_20_Postspace"> </text:span><text:span text:style-name="Verse_20_Text">Et Dieu dit: Certainement, Sara ta femme va t'enfanter un fils, et tu l'appelleras Isaac (rire), et j'établirai mon alliance avec lui, en alliance éternelle pour sa postérité après lui.</text:span><text:span text:style-name="Verse_20_Number_20_Prespace"> </text:span><text:span text:style-name="Verse_20_Number">20</text:span><text:span text:style-name="Verse_20_Number_20_Postspace"> </text:span><text:span text:style-name="Verse_20_Text">Je t'exauce aussi touchant Ismaël: Voici, je le </text:span><text:soft-page-break/><text:span text:style-name="Verse_20_Text">bénis, et je le ferai croître et multiplier très abondamment. Il sera père de douze princes; et je ferai de lui une grande nation.</text:span><text:span text:style-name="Verse_20_Number_20_Prespace"> </text:span><text:span text:style-name="Verse_20_Number">21</text:span><text:span text:style-name="Verse_20_Number_20_Postspace"> </text:span><text:span text:style-name="Verse_20_Text">Mais j'établirai mon alliance avec Isaac, que Sara t'enfantera à cette époque, l'année prochaine.</text:span><text:span text:style-name="Verse_20_Number_20_Prespace"> </text:span><text:span text:style-name="Verse_20_Number">22</text:span><text:span text:style-name="Verse_20_Number_20_Postspace"> </text:span><text:span text:style-name="Verse_20_Text">Et quand il eut achevé de parler avec lui, Dieu remonta d'auprès d'Abraham.</text:span><text:span text:style-name="Verse_20_Number_20_Prespace"> </text:span><text:span text:style-name="Verse_20_Number">23</text:span><text:span text:style-name="Verse_20_Number_20_Postspace"> </text:span><text:span text:style-name="Verse_20_Text">Et Abraham prit Ismaël son fils et tous ceux qui étaient nés dans sa maison, et tous ceux qu'il avait achetés de son argent, tous les mâles parmi les gens de la maison d'Abraham; et il circoncit leur chair en ce même jour-là, comme Dieu le lui avait dit.</text:span><text:span text:style-name="Verse_20_Number_20_Prespace"> </text:span><text:span text:style-name="Verse_20_Number">24</text:span><text:span text:style-name="Verse_20_Number_20_Postspace"> </text:span><text:span text:style-name="Verse_20_Text">Or Abraham était âgé de quatre-vingt-dix-neuf ans, quand il se circoncit.</text:span><text:span text:style-name="Verse_20_Number_20_Prespace"> </text:span><text:span text:style-name="Verse_20_Number">25</text:span><text:span text:style-name="Verse_20_Number_20_Postspace"> </text:span><text:span text:style-name="Verse_20_Text">Et Ismaël son fils avait treize ans, lorsqu'il fut circoncis.</text:span><text:span text:style-name="Verse_20_Number_20_Prespace"> </text:span><text:span text:style-name="Verse_20_Number">26</text:span><text:span text:style-name="Verse_20_Number_20_Postspace"> </text:span><text:span text:style-name="Verse_20_Text">Abraham et Ismaël son fils furent circoncis en ce même jour-là.</text:span><text:span text:style-name="Verse_20_Number_20_Prespace"> </text:span><text:span text:style-name="Verse_20_Number">27</text:span><text:span text:style-name="Verse_20_Number_20_Postspace"> </text:span><text:span text:style-name="Verse_20_Text">Et toutes les personnes de sa maison, ceux qui étaient nés dans la maison, et ceux qui avaient été achetés des étrangers à prix d'argent, furent circoncis avec lui.</text:span></text:p>
        <text:p text:style-name="Prose_20_Paragraph"><text:span text:style-name="Chapter_20_Number">18</text:span><text:span text:style-name="Chapter_20_Number_20_Postspace"> </text:span><text:span text:style-name="Verse_20_Text">Puis l'Éternel apparut à Abraham aux chênes de Mamré, comme il était assis à la porte de la tente, pendant la chaleur du jour.</text:span><text:span text:style-name="Verse_20_Number_20_Prespace"> </text:span><text:span text:style-name="Verse_20_Number">2</text:span><text:span text:style-name="Verse_20_Number_20_Postspace"> </text:span><text:span text:style-name="Verse_20_Text">Il leva les yeux, et regarda; et voici, trois hommes étaient debout devant lui; et dès qu'il les vit, il courut au-devant d'eux, de la porte de la tente, et se prosterna en terre;</text:span><text:span text:style-name="Verse_20_Number_20_Prespace"> </text:span><text:span text:style-name="Verse_20_Number">3</text:span><text:span text:style-name="Verse_20_Number_20_Postspace"> </text:span><text:span text:style-name="Verse_20_Text">Et il dit: Mon Seigneur, je te prie, si j'ai trouvé grâce à tes yeux, ne passe point outre, je te prie, devant ton serviteur.</text:span><text:span text:style-name="Verse_20_Number_20_Prespace"> </text:span><text:span text:style-name="Verse_20_Number">4</text:span><text:span text:style-name="Verse_20_Number_20_Postspace"> </text:span><text:span text:style-name="Verse_20_Text">Qu'on prenne, je vous prie, un peu d'eau, et lavez vos pieds; et reposez-vous sous cet arbre.</text:span><text:span text:style-name="Verse_20_Number_20_Prespace"> </text:span><text:span text:style-name="Verse_20_Number">5</text:span><text:span text:style-name="Verse_20_Number_20_Postspace"> </text:span><text:span text:style-name="Verse_20_Text">Et j'apporterai un morceau de pain, et vous fortifierez votre cœur, ensuite vous passerez outre; car c'est pour cela que vous êtes passés près de votre serviteur. Et ils dirent: Fais comme tu as dit.</text:span><text:span text:style-name="Verse_20_Number_20_Prespace"> </text:span><text:span text:style-name="Verse_20_Number">6</text:span><text:span text:style-name="Verse_20_Number_20_Postspace"> </text:span><text:span text:style-name="Verse_20_Text">Alors Abraham alla en hâte dans la tente, vers Sara, et dit: Apporte vite trois mesures de fleur de farine, pétris-les et fais des gâteaux.</text:span><text:span text:style-name="Verse_20_Number_20_Prespace"> </text:span><text:span text:style-name="Verse_20_Number">7</text:span><text:span text:style-name="Verse_20_Number_20_Postspace"> </text:span><text:span text:style-name="Verse_20_Text">Puis Abraham courut vers le troupeau, prit un veau tendre et bon, et le donna au serviteur, qui se hâta de l'apprêter.</text:span><text:span text:style-name="Verse_20_Number_20_Prespace"> </text:span><text:span text:style-name="Verse_20_Number">8</text:span><text:span text:style-name="Verse_20_Number_20_Postspace"> </text:span><text:span text:style-name="Verse_20_Text">Ensuite il prit du beurre et du lait, et le veau qu'il avait apprêté, et les mit devant eux; et lui se tenait devant eux sous l'arbre; et ils mangèrent.</text:span><text:span text:style-name="Verse_20_Number_20_Prespace"> </text:span><text:span text:style-name="Verse_20_Number">9</text:span><text:span text:style-name="Verse_20_Number_20_Postspace"> </text:span><text:span text:style-name="Verse_20_Text">Et ils lui dirent: Où est Sara ta femme? Et il répondit: La voilà dans la tente.</text:span><text:span text:style-name="Verse_20_Number_20_Prespace"> </text:span><text:span text:style-name="Verse_20_Number">10</text:span><text:span text:style-name="Verse_20_Number_20_Postspace"> </text:span><text:span text:style-name="Verse_20_Text">Et il dit: Je ne manquerai pas de revenir vers toi dans un an; et voici, Sara ta femme aura un fils. Et Sara écoutait à la porte de la tente, qui était derrière lui.</text:span><text:span text:style-name="Verse_20_Number_20_Prespace"> </text:span><text:span text:style-name="Verse_20_Number">11</text:span><text:span text:style-name="Verse_20_Number_20_Postspace"> </text:span><text:span text:style-name="Verse_20_Text">Or Abraham et Sara étaient vieux, avancés en âge; Sara n'avait plus ce que les femmes ont coutume d'avoir.</text:span><text:span text:style-name="Verse_20_Number_20_Prespace"> </text:span><text:span text:style-name="Verse_20_Number">12</text:span><text:span text:style-name="Verse_20_Number_20_Postspace"> </text:span><text:span text:style-name="Verse_20_Text">Et Sara rit en elle-même, en disant: Quand je suis vieille, aurais-je ce plaisir! mon seigneur aussi est vieux.</text:span><text:span text:style-name="Verse_20_Number_20_Prespace"> </text:span><text:span text:style-name="Verse_20_Number">13</text:span><text:span text:style-name="Verse_20_Number_20_Postspace"> </text:span><text:span text:style-name="Verse_20_Text">Et l'Éternel dit à Abraham: Pour-quoi donc Sara a-t-elle ri, en disant: Est-ce que vraiment j'enfanterais, vieille comme je suis?</text:span><text:span text:style-name="Verse_20_Number_20_Prespace"> </text:span><text:span text:style-name="Verse_20_Number">14</text:span><text:span text:style-name="Verse_20_Number_20_Postspace"> </text:span><text:span text:style-name="Verse_20_Text">Est-il rien d'impossible à l'Éternel? A l'époque fixée je reviendrai vers toi, dans un an, et Sara aura un fils.</text:span><text:span text:style-name="Verse_20_Number_20_Prespace"> </text:span><text:span text:style-name="Verse_20_Number">15</text:span><text:span text:style-name="Verse_20_Number_20_Postspace"> </text:span><text:span text:style-name="Verse_20_Text">Et Sara nia, en disant: Je n'ai point ri; car elle eut peur. Mais il dit: Non, car tu as ri.</text:span><text:span text:style-name="Verse_20_Number_20_Prespace"> </text:span><text:span text:style-name="Verse_20_Number">16</text:span><text:span text:style-name="Verse_20_Number_20_Postspace"> </text:span><text:span text:style-name="Verse_20_Text">Et ces hommes se levèrent de là, et regardèrent vers Sodome; et Abraham allait avec eux, pour les reconduire.</text:span><text:span text:style-name="Verse_20_Number_20_Prespace"> </text:span><text:span text:style-name="Verse_20_Number">17</text:span><text:span text:style-name="Verse_20_Number_20_Postspace"> </text:span><text:span text:style-name="Verse_20_Text">Et l'Éternel dit: Cacherai-je à Abraham ce que je vais faire,</text:span><text:span text:style-name="Verse_20_Number_20_Prespace"> </text:span><text:span text:style-name="Verse_20_Number">18</text:span><text:span text:style-name="Verse_20_Number_20_Postspace"> </text:span><text:span text:style-name="Verse_20_Text">Quand Abraham doit devenir une nation grande et puissante, et que toutes les nations de la terre seront bénies en lui?</text:span><text:span text:style-name="Verse_20_Number_20_Prespace"> </text:span><text:span text:style-name="Verse_20_Number">19</text:span><text:span text:style-name="Verse_20_Number_20_Postspace"> </text:span><text:span text:style-name="Verse_20_Text">Car je l'ai connu, afin qu'il commande à ses enfants, et à sa maison après lui, de garder la voie de l'Éternel, pour faire ce qui est juste et droit; afin que l'Éternel fasse venir sur Abraham ce qu'il a dit de lui.</text:span><text:span text:style-name="Verse_20_Number_20_Prespace"> </text:span><text:span text:style-name="Verse_20_Number">20</text:span><text:span text:style-name="Verse_20_Number_20_Postspace"> </text:span><text:span text:style-name="Verse_20_Text">Et l'Éternel dit: Le cri contre Sodome et Gomorrhe est vraiment grand, et leur péché est vraiment très grave.</text:span><text:span text:style-name="Verse_20_Number_20_Prespace"> </text:span><text:span text:style-name="Verse_20_Number">21</text:span><text:span text:style-name="Verse_20_Number_20_Postspace"> </text:span><text:span text:style-name="Verse_20_Text">Je veux descendre et voir s'ils ont agi entièrement selon le cri qui en est venu jusqu'à moi; et si cela n'est pas, je le saurai.</text:span><text:span text:style-name="Verse_20_Number_20_Prespace"> </text:span><text:span text:style-name="Verse_20_Number">22</text:span><text:span text:style-name="Verse_20_Number_20_Postspace"> </text:span><text:span text:style-name="Verse_20_Text">Alors ces hommes, partant de là, allèrent vers Sodome; mais Abraham se tint encore devant l'Éternel.</text:span><text:span text:style-name="Verse_20_Number_20_Prespace"> </text:span><text:span text:style-name="Verse_20_Number">23</text:span><text:span text:style-name="Verse_20_Number_20_Postspace"> </text:span><text:span text:style-name="Verse_20_Text">Et Abraham s'approcha et dit: Feras-tu périr aussi le juste avec le méchant?</text:span><text:span text:style-name="Verse_20_Number_20_Prespace"> </text:span><text:span text:style-name="Verse_20_Number">24</text:span><text:span text:style-name="Verse_20_Number_20_Postspace"> </text:span><text:span text:style-name="Verse_20_Text">Peut-être y a-t-il cinquante justes dans la ville; les feras-tu périr aussi, et ne pardonneras-tu point à ce lieu, à cause des cinquante justes, s'ils y sont?</text:span><text:span text:style-name="Verse_20_Number_20_Prespace"> </text:span><text:span text:style-name="Verse_20_Number">25</text:span><text:span text:style-name="Verse_20_Number_20_Postspace"> </text:span><text:span text:style-name="Verse_20_Text">Il n'arrivera pas que tu fasses une telle chose, que tu fasses mourir le juste avec le méchant, en sorte que le juste soit traité comme le méchant. Non, tu ne le feras point. Celui qui juge toute la terre, ne fera-t-il point justice?</text:span><text:span text:style-name="Verse_20_Number_20_Prespace"> </text:span><text:span text:style-name="Verse_20_Number">26</text:span><text:span text:style-name="Verse_20_Number_20_Postspace"> </text:span><text:span text:style-name="Verse_20_Text">Et l'Éternel dit: Si je trouve à Sodome cinquante justes dans la ville, je pardonnerai à toute la ville pour l'amour d'eux.</text:span><text:span text:style-name="Verse_20_Number_20_Prespace"> </text:span><text:span text:style-name="Verse_20_Number">27</text:span><text:span text:style-name="Verse_20_Number_20_Postspace"> </text:span><text:span text:style-name="Verse_20_Text">Et Abraham reprit et dit: Voici, je m'enhardis à parler au Seigneur, bien que je ne sois que poussière et cendre.</text:span><text:span text:style-name="Verse_20_Number_20_Prespace"> </text:span><text:span text:style-name="Verse_20_Number">28</text:span><text:span text:style-name="Verse_20_Number_20_Postspace"> </text:span><text:span text:style-name="Verse_20_Text">Peut-être des cinquante justes en manquera-t-il cinq: détruiras-tu, pour cinq, toute la ville? Et il répondit: Je ne la détruirai point, si j'y trouve quarante-cinq justes.</text:span><text:span text:style-name="Verse_20_Number_20_Prespace"> </text:span><text:soft-page-break/><text:span text:style-name="Verse_20_Number">29</text:span><text:span text:style-name="Verse_20_Number_20_Postspace"> </text:span><text:span text:style-name="Verse_20_Text">Et Abraham continua de lui parler, et dit: Peut-être s'y en trouvera-t-il quarante? Et il dit: Je ne le ferai point, pour l'amour de ces quarante.</text:span><text:span text:style-name="Verse_20_Number_20_Prespace"> </text:span><text:span text:style-name="Verse_20_Number">30</text:span><text:span text:style-name="Verse_20_Number_20_Postspace"> </text:span><text:span text:style-name="Verse_20_Text">Et Abraham dit: Je prie le Seigneur de ne pas s'irriter, et je parlerai: Peut-être s'y en trouvera-t-il trente? Et il dit: Je ne le ferai point, si j'y en trouve trente.</text:span><text:span text:style-name="Verse_20_Number_20_Prespace"> </text:span><text:span text:style-name="Verse_20_Number">31</text:span><text:span text:style-name="Verse_20_Number_20_Postspace"> </text:span><text:span text:style-name="Verse_20_Text">Et Abraham dit: Voici, je m'enhardis à parler au Seigneur: Peut-être s'en trouvera-t-il vingt? Et il dit: Je ne la détruirai point, pour l'amour de ces vingt.</text:span><text:span text:style-name="Verse_20_Number_20_Prespace"> </text:span><text:span text:style-name="Verse_20_Number">32</text:span><text:span text:style-name="Verse_20_Number_20_Postspace"> </text:span><text:span text:style-name="Verse_20_Text">Et Abraham dit: Je prie le Seigneur de ne pas s'irriter, et je parlerai, seulement cette fois. Peut-être s'y en trouvera-t-il dix? Et il dit: Je ne la détruirai point, pour l'amour de ces dix.</text:span><text:span text:style-name="Verse_20_Number_20_Prespace"> </text:span><text:span text:style-name="Verse_20_Number">33</text:span><text:span text:style-name="Verse_20_Number_20_Postspace"> </text:span><text:span text:style-name="Verse_20_Text">Et l'Éternel s'en alla, quand il eut achevé de parler à Abraham. Et Abraham retourna en sa demeure.</text:span></text:p>
        <text:p text:style-name="Prose_20_Paragraph"><text:span text:style-name="Chapter_20_Number">19</text:span><text:span text:style-name="Chapter_20_Number_20_Postspace"> </text:span><text:span text:style-name="Verse_20_Text">Or, sur le soir les deux anges arrivèrent à Sodome; et Lot était assis à la porte de Sodome. Et Lot les vit, et il se leva pour aller au-devant d'eux, et se prosterna le visage contre terre.</text:span><text:span text:style-name="Verse_20_Number_20_Prespace"> </text:span><text:span text:style-name="Verse_20_Number">2</text:span><text:span text:style-name="Verse_20_Number_20_Postspace"> </text:span><text:span text:style-name="Verse_20_Text">Et il dit: Voici, je vous prie, mes seigneurs, venez loger dans la maison de votre serviteur, et passez-y la nuit et lavez vos pieds; et demain matin vous vous lèverez, et vous continuerez votre chemin. Mais ils dirent: Non, nous passerons la nuit dans la rue.</text:span><text:span text:style-name="Verse_20_Number_20_Prespace"> </text:span><text:span text:style-name="Verse_20_Number">3</text:span><text:span text:style-name="Verse_20_Number_20_Postspace"> </text:span><text:span text:style-name="Verse_20_Text">Mais il les pressa tellement qu'ils allèrent loger chez lui et entrèrent dans sa maison. Et il leur fit un festin, et fit cuire des pains sans levain, et ils mangèrent.</text:span><text:span text:style-name="Verse_20_Number_20_Prespace"> </text:span><text:span text:style-name="Verse_20_Number">4</text:span><text:span text:style-name="Verse_20_Number_20_Postspace"> </text:span><text:span text:style-name="Verse_20_Text">Ils n'étaient pas encore couchés, que les hommes de la ville, les hommes de Sodome, environnèrent la maison, depuis le jeune homme jusqu'au vieillard, tout le peuple ensemble.</text:span><text:span text:style-name="Verse_20_Number_20_Prespace"> </text:span><text:span text:style-name="Verse_20_Number">5</text:span><text:span text:style-name="Verse_20_Number_20_Postspace"> </text:span><text:span text:style-name="Verse_20_Text">Et appelant Lot, ils lui dirent: Où sont les hommes qui sont venus chez toi cette nuit? Fais-les sortir, que nous les connaissions.</text:span><text:span text:style-name="Verse_20_Number_20_Prespace"> </text:span><text:span text:style-name="Verse_20_Number">6</text:span><text:span text:style-name="Verse_20_Number_20_Postspace"> </text:span><text:span text:style-name="Verse_20_Text">Alors Lot sortit vers eux à l'entrée de la maison, et il ferma la porte après lui,</text:span><text:span text:style-name="Verse_20_Number_20_Prespace"> </text:span><text:span text:style-name="Verse_20_Number">7</text:span><text:span text:style-name="Verse_20_Number_20_Postspace"> </text:span><text:span text:style-name="Verse_20_Text">Et il leur dit: Je vous prie, mes frères, ne faites point le mal!</text:span><text:span text:style-name="Verse_20_Number_20_Prespace"> </text:span><text:span text:style-name="Verse_20_Number">8</text:span><text:span text:style-name="Verse_20_Number_20_Postspace"> </text:span><text:span text:style-name="Verse_20_Text">Voici, j'ai deux filles, qui n'ont point connu d'homme; je vous les amènerai, et vous leur ferez ce qu'il vous plaira; seulement ne faites rien à ces hommes, puisqu'ils sont venus à l'ombre de mon toit.</text:span><text:span text:style-name="Verse_20_Number_20_Prespace"> </text:span><text:span text:style-name="Verse_20_Number">9</text:span><text:span text:style-name="Verse_20_Number_20_Postspace"> </text:span><text:span text:style-name="Verse_20_Text">Mais ils lui dirent: Retire-toi de là! Puis ils dirent: Cet homme-là est venu ici comme étranger, et il se mêle de juger! Eh bien, nous te traiterons plus mal qu'eux. Et, pressant Lot violemment, ils s'approchèrent pour enfoncer la porte.</text:span><text:span text:style-name="Verse_20_Number_20_Prespace"> </text:span><text:span text:style-name="Verse_20_Number">10</text:span><text:span text:style-name="Verse_20_Number_20_Postspace"> </text:span><text:span text:style-name="Verse_20_Text">Mais ces hommes, avançant leurs mains, firent rentrer Lot vers eux dans la maison, et fermèrent la porte.</text:span><text:span text:style-name="Verse_20_Number_20_Prespace"> </text:span><text:span text:style-name="Verse_20_Number">11</text:span><text:span text:style-name="Verse_20_Number_20_Postspace"> </text:span><text:span text:style-name="Verse_20_Text">Puis ils frappèrent d'éblouissement les hommes qui étaient à l'entrée de la maison, depuis le plus petit jusqu'au plus grand; de sorte qu'ils se lassèrent à chercher la porte.</text:span><text:span text:style-name="Verse_20_Number_20_Prespace"> </text:span><text:span text:style-name="Verse_20_Number">12</text:span><text:span text:style-name="Verse_20_Number_20_Postspace"> </text:span><text:span text:style-name="Verse_20_Text">Alors ces hommes dirent à Lot: Qui as-tu encore ici? Gendre, fils, filles, et tout ce qui est à toi dans la ville, fais tout sortir de ce lieu.</text:span><text:span text:style-name="Verse_20_Number_20_Prespace"> </text:span><text:span text:style-name="Verse_20_Number">13</text:span><text:span text:style-name="Verse_20_Number_20_Postspace"> </text:span><text:span text:style-name="Verse_20_Text">Car nous allons détruire ce lieu, parce que le cri contre ses habitants est grand devant l'Éternel, et l'Éternel nous a envoyés pour le détruire.</text:span><text:span text:style-name="Verse_20_Number_20_Prespace"> </text:span><text:span text:style-name="Verse_20_Number">14</text:span><text:span text:style-name="Verse_20_Number_20_Postspace"> </text:span><text:span text:style-name="Verse_20_Text">Alors Lot sortit et parla à ses gendres, qui avaient pris ses filles, et leur dit: Levez-vous, sortez de ce lieu; car l'Éternel va détruire la ville. Mais ses gendres crurent qu'il se moquait.</text:span><text:span text:style-name="Verse_20_Number_20_Prespace"> </text:span><text:span text:style-name="Verse_20_Number">15</text:span><text:span text:style-name="Verse_20_Number_20_Postspace"> </text:span><text:span text:style-name="Verse_20_Text">Et dès que l'aurore se leva, les anges pressèrent Lot, en disant: Lève-toi, prends ta femme et tes deux filles qui se trouvent ici, de peur que tu ne périsses dans le châtiment de la ville.</text:span><text:span text:style-name="Verse_20_Number_20_Prespace"> </text:span><text:span text:style-name="Verse_20_Number">16</text:span><text:span text:style-name="Verse_20_Number_20_Postspace"> </text:span><text:span text:style-name="Verse_20_Text">Et comme il tardait, ces hommes le prirent par la main; ils prirent aussi par la main sa femme et ses deux filles, parce que l'Éternel voulait l'épargner; et ils l'emmenèrent, et le mirent hors de la ville.</text:span><text:span text:style-name="Verse_20_Number_20_Prespace"> </text:span><text:span text:style-name="Verse_20_Number">17</text:span><text:span text:style-name="Verse_20_Number_20_Postspace"> </text:span><text:span text:style-name="Verse_20_Text">Or, dès qu'ils les eurent fait sortir, l'un d'eux dit: Sauve ta vie; ne regarde point derrière toi, et ne t'arrête en aucun endroit de la plaine; sauve-toi vers la montagne, de peur que tu ne périsses.</text:span><text:span text:style-name="Verse_20_Number_20_Prespace"> </text:span><text:span text:style-name="Verse_20_Number">18</text:span><text:span text:style-name="Verse_20_Number_20_Postspace"> </text:span><text:span text:style-name="Verse_20_Text">Et Lot leur répondit: Non, Seigneur, je te prie;</text:span><text:span text:style-name="Verse_20_Number_20_Prespace"> </text:span><text:span text:style-name="Verse_20_Number">19</text:span><text:span text:style-name="Verse_20_Number_20_Postspace"> </text:span><text:span text:style-name="Verse_20_Text">Voici, ton serviteur a trouvé grâce devant tes yeux, et tu as signalé ta miséricorde envers moi, en me sauvant la vie. Mais moi, je ne puis me sauver vers la montagne, que le mal ne m'atteigne, et que je ne meure.</text:span><text:span text:style-name="Verse_20_Number_20_Prespace"> </text:span><text:span text:style-name="Verse_20_Number">20</text:span><text:span text:style-name="Verse_20_Number_20_Postspace"> </text:span><text:span text:style-name="Verse_20_Text">Voici, je te prie, cette ville est assez proche pour s'y enfuir, et elle est petite; que je m'y sauve, je te prie, - n'est-elle pas petite? - et que mon âme vive.</text:span><text:span text:style-name="Verse_20_Number_20_Prespace"> </text:span><text:span text:style-name="Verse_20_Number">21</text:span><text:span text:style-name="Verse_20_Number_20_Postspace"> </text:span><text:span text:style-name="Verse_20_Text">Et il lui dit: Voici, je t'accorde encore cette grâce, de ne point détruire la ville dont tu as parlé.</text:span><text:span text:style-name="Verse_20_Number_20_Prespace"> </text:span><text:span text:style-name="Verse_20_Number">22</text:span><text:span text:style-name="Verse_20_Number_20_Postspace"> </text:span><text:span text:style-name="Verse_20_Text">Hâte-toi de t'y sauver; car je ne puis rien faire jusqu'à ce que tu y sois entré. C'est pour cela qu'on appela cette ville Tsoar (petite).</text:span><text:span text:style-name="Verse_20_Number_20_Prespace"> </text:span><text:span text:style-name="Verse_20_Number">23</text:span><text:span text:style-name="Verse_20_Number_20_Postspace"> </text:span><text:span text:style-name="Verse_20_Text">Comme le soleil se levait sur la terre, Lot entra dans Tsoar.</text:span><text:span text:style-name="Verse_20_Number_20_Prespace"> </text:span><text:span text:style-name="Verse_20_Number">24</text:span><text:span text:style-name="Verse_20_Number_20_Postspace"> </text:span><text:span text:style-name="Verse_20_Text">Alors l'Éternel fit pleuvoir sur Sodome et sur Gomorrhe du soufre et du feu, de la part de l'Éternel, du haut des cieux.</text:span><text:span text:style-name="Verse_20_Number_20_Prespace"> </text:span><text:span text:style-name="Verse_20_Number">25</text:span><text:span text:style-name="Verse_20_Number_20_Postspace"> </text:span><text:span text:style-name="Verse_20_Text">Et il détruisit ces villes et toute la plaine, et tous les habitants des villes, et les germes de la terre.</text:span><text:span text:style-name="Verse_20_Number_20_Prespace"> </text:span><text:span text:style-name="Verse_20_Number">26</text:span><text:span text:style-name="Verse_20_Number_20_Postspace"> </text:span><text:span text:style-name="Verse_20_Text">Mais la femme </text:span><text:soft-page-break/><text:span text:style-name="Verse_20_Text">de Lot regarda derrière elle, et elle devint une statue de sel.</text:span><text:span text:style-name="Verse_20_Number_20_Prespace"> </text:span><text:span text:style-name="Verse_20_Number">27</text:span><text:span text:style-name="Verse_20_Number_20_Postspace"> </text:span><text:span text:style-name="Verse_20_Text">Et Abraham se leva de bon matin, et vint au lieu où il s'était tenu devant l'Éternel.</text:span><text:span text:style-name="Verse_20_Number_20_Prespace"> </text:span><text:span text:style-name="Verse_20_Number">28</text:span><text:span text:style-name="Verse_20_Number_20_Postspace"> </text:span><text:span text:style-name="Verse_20_Text">Et il regarda vers Sodome et Gomorrhe, et sur toute la surface du pays de la plaine, et il vit monter de la terre une fumée comme la fumée d'une fournaise.</text:span><text:span text:style-name="Verse_20_Number_20_Prespace"> </text:span><text:span text:style-name="Verse_20_Number">29</text:span><text:span text:style-name="Verse_20_Number_20_Postspace"> </text:span><text:span text:style-name="Verse_20_Text">Or, lorsque Dieu détruisit les villes de la plaine, Dieu se souvint d'Abraham, et il fit partir Lot du milieu de la ruine, quand il renversa les villes où Lot avait habité.</text:span><text:span text:style-name="Verse_20_Number_20_Prespace"> </text:span><text:span text:style-name="Verse_20_Number">30</text:span><text:span text:style-name="Verse_20_Number_20_Postspace"> </text:span><text:span text:style-name="Verse_20_Text">Et Lot monta de Tsoar, et habita dans la montagne avec ses deux filles, car il craignait de demeurer dans Tsoar; et il demeura dans une caverne, lui et ses deux filles.</text:span><text:span text:style-name="Verse_20_Number_20_Prespace"> </text:span><text:span text:style-name="Verse_20_Number">31</text:span><text:span text:style-name="Verse_20_Number_20_Postspace"> </text:span><text:span text:style-name="Verse_20_Text">Et l'aînée dit à la plus jeune: Notre père est vieux, et il n'y a personne sur la terre pour venir vers nous, selon la coutume de tous les pays.</text:span><text:span text:style-name="Verse_20_Number_20_Prespace"> </text:span><text:span text:style-name="Verse_20_Number">32</text:span><text:span text:style-name="Verse_20_Number_20_Postspace"> </text:span><text:span text:style-name="Verse_20_Text">Viens, faisons boire du vin à notre père, et couchons avec lui, afin que nous conservions la race de notre père.</text:span><text:span text:style-name="Verse_20_Number_20_Prespace"> </text:span><text:span text:style-name="Verse_20_Number">33</text:span><text:span text:style-name="Verse_20_Number_20_Postspace"> </text:span><text:span text:style-name="Verse_20_Text">Elles firent donc boire du vin à leur père cette nuit-là. Et l'aînée vint, et coucha avec son père; mais il ne s'aperçut ni quand elle se coucha, ni quand elle se leva.</text:span><text:span text:style-name="Verse_20_Number_20_Prespace"> </text:span><text:span text:style-name="Verse_20_Number">34</text:span><text:span text:style-name="Verse_20_Number_20_Postspace"> </text:span><text:span text:style-name="Verse_20_Text">Et le lendemain, l'aînée dit à la plus jeune: Voici, j'ai couché la nuit passée avec mon père; faisons-lui boire du vin encore cette nuit; puis va, couche avec lui, et nous conserverons la race de notre père.</text:span><text:span text:style-name="Verse_20_Number_20_Prespace"> </text:span><text:span text:style-name="Verse_20_Number">35</text:span><text:span text:style-name="Verse_20_Number_20_Postspace"> </text:span><text:span text:style-name="Verse_20_Text">Elles firent donc, encore cette nuit-là, boire du vin à leur père. Et la plus jeune se leva et coucha avec lui; mais il ne s'aperçut ni quand elle se coucha, ni quand elle se leva.</text:span><text:span text:style-name="Verse_20_Number_20_Prespace"> </text:span><text:span text:style-name="Verse_20_Number">36</text:span><text:span text:style-name="Verse_20_Number_20_Postspace"> </text:span><text:span text:style-name="Verse_20_Text">Et les deux filles de Lot conçurent de leur père.</text:span><text:span text:style-name="Verse_20_Number_20_Prespace"> </text:span><text:span text:style-name="Verse_20_Number">37</text:span><text:span text:style-name="Verse_20_Number_20_Postspace"> </text:span><text:span text:style-name="Verse_20_Text">Et l'aînée enfanta un fils, et l'appela du nom de Moab (issu d'un père); c'est le père des Moabites jusqu'à ce jour.</text:span><text:span text:style-name="Verse_20_Number_20_Prespace"> </text:span><text:span text:style-name="Verse_20_Number">38</text:span><text:span text:style-name="Verse_20_Number_20_Postspace"> </text:span><text:span text:style-name="Verse_20_Text">Et la plus jeune aussi enfanta un fils, et l'appela du nom de Ben-Ammi (fils de mon peuple). C'est le père des enfants d'Ammon jusqu'à ce jour.</text:span></text:p>
        <text:p text:style-name="Prose_20_Paragraph"><text:span text:style-name="Chapter_20_Number">20</text:span><text:span text:style-name="Chapter_20_Number_20_Postspace"> </text:span><text:span text:style-name="Verse_20_Text">Abraham partit de là pour le pays du Midi, et il demeura entre Kadès et Shur, et il séjourna à Guérar.</text:span><text:span text:style-name="Verse_20_Number_20_Prespace"> </text:span><text:span text:style-name="Verse_20_Number">2</text:span><text:span text:style-name="Verse_20_Number_20_Postspace"> </text:span><text:span text:style-name="Verse_20_Text">Et Abraham dit de Sara sa femme: C'est ma sœur. Et Abimélec, roi de Guérar, envoya enlever Sara.</text:span><text:span text:style-name="Verse_20_Number_20_Prespace"> </text:span><text:span text:style-name="Verse_20_Number">3</text:span><text:span text:style-name="Verse_20_Number_20_Postspace"> </text:span><text:span text:style-name="Verse_20_Text">Mais Dieu vint vers Abimélec, en songe, pendant la nuit, et lui dit: Voici, tu es mort, à cause de la femme que tu as prise; car elle a un mari.</text:span><text:span text:style-name="Verse_20_Number_20_Prespace"> </text:span><text:span text:style-name="Verse_20_Number">4</text:span><text:span text:style-name="Verse_20_Number_20_Postspace"> </text:span><text:span text:style-name="Verse_20_Text">Or, Abimélec ne s'était point approché d'elle. Et il répondit: Seigneur, feras-tu périr même une nation juste?</text:span><text:span text:style-name="Verse_20_Number_20_Prespace"> </text:span><text:span text:style-name="Verse_20_Number">5</text:span><text:span text:style-name="Verse_20_Number_20_Postspace"> </text:span><text:span text:style-name="Verse_20_Text">Ne m'a-t-il pas dit: C'est ma sœur? Et elle, elle aussi, n'a-t-elle pas dit: C'est mon frère? C'est dans l'intégrité de mon cœur, et dans l'innocence de mes mains que j'ai fait cela.</text:span><text:span text:style-name="Verse_20_Number_20_Prespace"> </text:span><text:span text:style-name="Verse_20_Number">6</text:span><text:span text:style-name="Verse_20_Number_20_Postspace"> </text:span><text:span text:style-name="Verse_20_Text">Et Dieu lui dit en songe: Moi aussi je sais que tu l'as fait dans l'intégrité de ton cœur; aussi t'ai-je empêché de pécher contre moi; c'est pour cela que je n'ai point permis que tu la touchasses.</text:span><text:span text:style-name="Verse_20_Number_20_Prespace"> </text:span><text:span text:style-name="Verse_20_Number">7</text:span><text:span text:style-name="Verse_20_Number_20_Postspace"> </text:span><text:span text:style-name="Verse_20_Text">Mais maintenant rends la femme de cet homme, car il est prophète; et il priera pour toi, et tu vivras. Mais si tu ne la rends pas, sache que tu mourras certainement, toi et tout ce qui est à toi.</text:span><text:span text:style-name="Verse_20_Number_20_Prespace"> </text:span><text:span text:style-name="Verse_20_Number">8</text:span><text:span text:style-name="Verse_20_Number_20_Postspace"> </text:span><text:span text:style-name="Verse_20_Text">Et Abimélec se leva de bon matin, et appela tous ses serviteurs, et leur fit entendre toutes ces paroles; et ces gens furent saisis de crainte.</text:span><text:span text:style-name="Verse_20_Number_20_Prespace"> </text:span><text:span text:style-name="Verse_20_Number">9</text:span><text:span text:style-name="Verse_20_Number_20_Postspace"> </text:span><text:span text:style-name="Verse_20_Text">Puis Abimélec appela Abraham et lui dit: Que nous as-tu fait? Et en quoi t'ai-je offensé, que tu aies fait venir sur moi et sur mon royaume un si grand péché? Tu as fait à mon égard des choses qui ne se font pas.</text:span><text:span text:style-name="Verse_20_Number_20_Prespace"> </text:span><text:span text:style-name="Verse_20_Number">10</text:span><text:span text:style-name="Verse_20_Number_20_Postspace"> </text:span><text:span text:style-name="Verse_20_Text">Puis Abimélec dit à Abraham: Qu'avais-tu en vue, pour en agir ainsi?</text:span><text:span text:style-name="Verse_20_Number_20_Prespace"> </text:span><text:span text:style-name="Verse_20_Number">11</text:span><text:span text:style-name="Verse_20_Number_20_Postspace"> </text:span><text:span text:style-name="Verse_20_Text">Et Abraham répondit: C'est que je me suis dit: Il n'y a sûrement aucune crainte de Dieu dans ce lieu, et ils me tueront à cause de ma femme.</text:span><text:span text:style-name="Verse_20_Number_20_Prespace"> </text:span><text:span text:style-name="Verse_20_Number">12</text:span><text:span text:style-name="Verse_20_Number_20_Postspace"> </text:span><text:span text:style-name="Verse_20_Text">Mais aussi, en vérité, elle est ma sœur, fille de mon père; seulement, elle n'est point fille de ma mère; et elle est devenue ma femme.</text:span><text:span text:style-name="Verse_20_Number_20_Prespace"> </text:span><text:span text:style-name="Verse_20_Number">13</text:span><text:span text:style-name="Verse_20_Number_20_Postspace"> </text:span><text:span text:style-name="Verse_20_Text">Or, lorsque Dieu me fit errer loin de la maison de mon père, je lui dis: Voici la faveur que tu me feras: Dans tous les lieux où nous irons, dis de moi: C'est mon frère.</text:span><text:span text:style-name="Verse_20_Number_20_Prespace"> </text:span><text:span text:style-name="Verse_20_Number">14</text:span><text:span text:style-name="Verse_20_Number_20_Postspace"> </text:span><text:span text:style-name="Verse_20_Text">Alors Abimélec prit des brebis et des bœufs, des serviteurs et des servantes, et les donna à Abraham, et il lui rendit Sara sa femme.</text:span><text:span text:style-name="Verse_20_Number_20_Prespace"> </text:span><text:span text:style-name="Verse_20_Number">15</text:span><text:span text:style-name="Verse_20_Number_20_Postspace"> </text:span><text:span text:style-name="Verse_20_Text">Et Abimélec dit: Voici, mon pays est à ta disposition; habite où il te plaira.</text:span><text:span text:style-name="Verse_20_Number_20_Prespace"> </text:span><text:span text:style-name="Verse_20_Number">16</text:span><text:span text:style-name="Verse_20_Number_20_Postspace"> </text:span><text:span text:style-name="Verse_20_Text">Et il dit à Sara: Voici, j'ai donné à ton frère mille pièces d'argent; voici, ce sera pour toi un voile sur les yeux, devant tous ceux qui sont avec toi; et auprès de tous tu seras justifiée.</text:span><text:span text:style-name="Verse_20_Number_20_Prespace"> </text:span><text:span text:style-name="Verse_20_Number">17</text:span><text:span text:style-name="Verse_20_Number_20_Postspace"> </text:span><text:span text:style-name="Verse_20_Text">Et Abraham pria Dieu; et Dieu guérit Abimélec, sa femme et ses servantes, et elles enfantèrent.</text:span><text:span text:style-name="Verse_20_Number_20_Prespace"> </text:span><text:span text:style-name="Verse_20_Number">18</text:span><text:span text:style-name="Verse_20_Number_20_Postspace"> </text:span><text:span text:style-name="Verse_20_Text">Car l'Éternel avait entièrement rendu stérile toute la maison d'Abimélec, à cause de Sara, femme d'Abraham.</text:span></text:p>
        <text:p text:style-name="Prose_20_Paragraph"><text:span text:style-name="Chapter_20_Number">21</text:span><text:span text:style-name="Chapter_20_Number_20_Postspace"> </text:span><text:span text:style-name="Verse_20_Text">Et l'Éternel visita Sara, comme il l'avait dit; et l'Éternel fit à Sara comme il en avait parlé.</text:span><text:span text:style-name="Verse_20_Number_20_Prespace"> </text:span><text:span text:style-name="Verse_20_Number">2</text:span><text:span text:style-name="Verse_20_Number_20_Postspace"> </text:span><text:span text:style-name="Verse_20_Text">Et Sara conçut, et enfanta un fils à Abraham dans sa vieillesse, à l'époque que Dieu lui avait dite.</text:span><text:span text:style-name="Verse_20_Number_20_Prespace"> </text:span><text:span text:style-name="Verse_20_Number">3</text:span><text:span text:style-name="Verse_20_Number_20_Postspace"> </text:span><text:span text:style-name="Verse_20_Text">Et Abraham appela son fils, qui lui était né, et que Sara lui avait enfanté, Isaac.</text:span><text:span text:style-name="Verse_20_Number_20_Prespace"> </text:span><text:span text:style-name="Verse_20_Number">4</text:span><text:span text:style-name="Verse_20_Number_20_Postspace"> </text:span><text:span text:style-name="Verse_20_Text">Et Abraham </text:span><text:soft-page-break/><text:span text:style-name="Verse_20_Text">circoncit Isaac son fils à l'âge de huit jours, comme Dieu le lui avait commandé.</text:span><text:span text:style-name="Verse_20_Number_20_Prespace"> </text:span><text:span text:style-name="Verse_20_Number">5</text:span><text:span text:style-name="Verse_20_Number_20_Postspace"> </text:span><text:span text:style-name="Verse_20_Text">Or, Abrabam était âgé de cent ans, quand Isaac, son fils, lui naquit.</text:span><text:span text:style-name="Verse_20_Number_20_Prespace"> </text:span><text:span text:style-name="Verse_20_Number">6</text:span><text:span text:style-name="Verse_20_Number_20_Postspace"> </text:span><text:span text:style-name="Verse_20_Text">Et Sara dit: Dieu m'a fait une chose qui fera rire; tous ceux qui l'apprendront, riront à mon sujet.</text:span><text:span text:style-name="Verse_20_Number_20_Prespace"> </text:span><text:span text:style-name="Verse_20_Number">7</text:span><text:span text:style-name="Verse_20_Number_20_Postspace"> </text:span><text:span text:style-name="Verse_20_Text">Puis elle dit: Qui eût dit à Abraham que Sara allaiterait des enfants? car je lui ai enfanté un fils dans sa vieillesse.</text:span><text:span text:style-name="Verse_20_Number_20_Prespace"> </text:span><text:span text:style-name="Verse_20_Number">8</text:span><text:span text:style-name="Verse_20_Number_20_Postspace"> </text:span><text:span text:style-name="Verse_20_Text">Et l'enfant grandit, et fut sevré. Et Abraham fit un grand festin le jour où Isaac fut sevré.</text:span><text:span text:style-name="Verse_20_Number_20_Prespace"> </text:span><text:span text:style-name="Verse_20_Number">9</text:span><text:span text:style-name="Verse_20_Number_20_Postspace"> </text:span><text:span text:style-name="Verse_20_Text">Et Sara vit le fils d'Agar l'Égyptienne qu'elle avait enfanté à Abraham, qui riait.</text:span><text:span text:style-name="Verse_20_Number_20_Prespace"> </text:span><text:span text:style-name="Verse_20_Number">10</text:span><text:span text:style-name="Verse_20_Number_20_Postspace"> </text:span><text:span text:style-name="Verse_20_Text">Et elle dit à Abraham: Chasse cette servante et son fils, car le fils de cette servante n'héritera point avec mon fils, avec Isaac.</text:span><text:span text:style-name="Verse_20_Number_20_Prespace"> </text:span><text:span text:style-name="Verse_20_Number">11</text:span><text:span text:style-name="Verse_20_Number_20_Postspace"> </text:span><text:span text:style-name="Verse_20_Text">Et cette parole déplut fort à Abraham, à cause de son fils.</text:span><text:span text:style-name="Verse_20_Number_20_Prespace"> </text:span><text:span text:style-name="Verse_20_Number">12</text:span><text:span text:style-name="Verse_20_Number_20_Postspace"> </text:span><text:span text:style-name="Verse_20_Text">Mais Dieu dit à Abraham: Que cela ne te déplaise pas à cause de l'enfant et de ta servante. Quoi que te dise Sara, obéis à sa voix: car c'est en Isaac que ta postérité sera appelée de ton nom.</text:span><text:span text:style-name="Verse_20_Number_20_Prespace"> </text:span><text:span text:style-name="Verse_20_Number">13</text:span><text:span text:style-name="Verse_20_Number_20_Postspace"> </text:span><text:span text:style-name="Verse_20_Text">Mais je ferai aussi du fils de la servante une nation, parce qu'il est ta race.</text:span><text:span text:style-name="Verse_20_Number_20_Prespace"> </text:span><text:span text:style-name="Verse_20_Number">14</text:span><text:span text:style-name="Verse_20_Number_20_Postspace"> </text:span><text:span text:style-name="Verse_20_Text">Et Abraham se leva de bon matin, prit du pain et une outre d'eau, et les donna à Agar; il les mit sur son épaule; il lui donna aussi l'enfant et la renvoya. Et elle s'en alla et erra dans le désert de Béer-Shéba.</text:span><text:span text:style-name="Verse_20_Number_20_Prespace"> </text:span><text:span text:style-name="Verse_20_Number">15</text:span><text:span text:style-name="Verse_20_Number_20_Postspace"> </text:span><text:span text:style-name="Verse_20_Text">Quand l'eau de l'outre fut épuisée, elle laissa l'enfant sous un des arbrisseaux.</text:span><text:span text:style-name="Verse_20_Number_20_Prespace"> </text:span><text:span text:style-name="Verse_20_Number">16</text:span><text:span text:style-name="Verse_20_Number_20_Postspace"> </text:span><text:span text:style-name="Verse_20_Text">Et elle s'en alla, et s'assit vis-à-vis, environ à la distance d'une portée d'arc; car elle dit: Que je ne voie pas mourir l'enfant. Et elle s'assit vis-à-vis, éleva la voix, et pleura.</text:span><text:span text:style-name="Verse_20_Number_20_Prespace"> </text:span><text:span text:style-name="Verse_20_Number">17</text:span><text:span text:style-name="Verse_20_Number_20_Postspace"> </text:span><text:span text:style-name="Verse_20_Text">Et Dieu entendit la voix du jeune garçon, et l'ange de Dieu appela des cieux Agar, et lui dit: Qu'as-tu, Agar? Ne crains point, car Dieu a entendu la voix du jeune garçon, là où il est.</text:span><text:span text:style-name="Verse_20_Number_20_Prespace"> </text:span><text:span text:style-name="Verse_20_Number">18</text:span><text:span text:style-name="Verse_20_Number_20_Postspace"> </text:span><text:span text:style-name="Verse_20_Text">Lève-toi, prends le jeune garçon, et tiens-le par la main; car je ferai de lui une grande nation.</text:span><text:span text:style-name="Verse_20_Number_20_Prespace"> </text:span><text:span text:style-name="Verse_20_Number">19</text:span><text:span text:style-name="Verse_20_Number_20_Postspace"> </text:span><text:span text:style-name="Verse_20_Text">Et Dieu lui ouvrit les yeux, et elle vit un puits d'eau, et elle alla et remplit l'outre d'eau, et donna à boire au jeune garçon.</text:span><text:span text:style-name="Verse_20_Number_20_Prespace"> </text:span><text:span text:style-name="Verse_20_Number">20</text:span><text:span text:style-name="Verse_20_Number_20_Postspace"> </text:span><text:span text:style-name="Verse_20_Text">Et Dieu fut avec le jeune garçon, qui devint grand, et habita dans le désert; et il fut tireur d'arc.</text:span><text:span text:style-name="Verse_20_Number_20_Prespace"> </text:span><text:span text:style-name="Verse_20_Number">21</text:span><text:span text:style-name="Verse_20_Number_20_Postspace"> </text:span><text:span text:style-name="Verse_20_Text">Et il habita dans le désert de Paran. Et sa mère lui prit une femme du pays d'Égypte.</text:span><text:span text:style-name="Verse_20_Number_20_Prespace"> </text:span><text:span text:style-name="Verse_20_Number">22</text:span><text:span text:style-name="Verse_20_Number_20_Postspace"> </text:span><text:span text:style-name="Verse_20_Text">Et il arriva qu'en ce temps-là Abimélec, accompagné de Picol, chef de son armée, parla à Abraham, en disant: Dieu est avec toi dans tout ce que tu fais.</text:span><text:span text:style-name="Verse_20_Number_20_Prespace"> </text:span><text:span text:style-name="Verse_20_Number">23</text:span><text:span text:style-name="Verse_20_Number_20_Postspace"> </text:span><text:span text:style-name="Verse_20_Text">Maintenant donc, jure-moi ici par le nom de Dieu, que tu ne tromperas ni moi, ni mes enfants, ni ma race. Tu agiras envers moi et envers le pays où tu as séjourné, avec la même bonté avec laquelle j'ai agi envers toi.</text:span><text:span text:style-name="Verse_20_Number_20_Prespace"> </text:span><text:span text:style-name="Verse_20_Number">24</text:span><text:span text:style-name="Verse_20_Number_20_Postspace"> </text:span><text:span text:style-name="Verse_20_Text">Et Abraham répondit: Je le jurerai.</text:span><text:span text:style-name="Verse_20_Number_20_Prespace"> </text:span><text:span text:style-name="Verse_20_Number">25</text:span><text:span text:style-name="Verse_20_Number_20_Postspace"> </text:span><text:span text:style-name="Verse_20_Text">Mais Abraham se plaignit à Abimélec à cause d'un puits d'eau, dont les serviteurs d'Abimélec s'étaient emparés.</text:span><text:span text:style-name="Verse_20_Number_20_Prespace"> </text:span><text:span text:style-name="Verse_20_Number">26</text:span><text:span text:style-name="Verse_20_Number_20_Postspace"> </text:span><text:span text:style-name="Verse_20_Text">Et Abimélec dit: Je ne sais qui a fait cela; toi-même tu ne m'en as point averti, et moi je n'en ai entendu parler qu'aujourd'hui.</text:span><text:span text:style-name="Verse_20_Number_20_Prespace"> </text:span><text:span text:style-name="Verse_20_Number">27</text:span><text:span text:style-name="Verse_20_Number_20_Postspace"> </text:span><text:span text:style-name="Verse_20_Text">Alors Abraham prit des brebis et des bœufs, et les donna à Abimélec, et ils firent alliance ensemble.</text:span><text:span text:style-name="Verse_20_Number_20_Prespace"> </text:span><text:span text:style-name="Verse_20_Number">28</text:span><text:span text:style-name="Verse_20_Number_20_Postspace"> </text:span><text:span text:style-name="Verse_20_Text">Et Abraham mit à part sept jeunes brebis du troupeau.</text:span><text:span text:style-name="Verse_20_Number_20_Prespace"> </text:span><text:span text:style-name="Verse_20_Number">29</text:span><text:span text:style-name="Verse_20_Number_20_Postspace"> </text:span><text:span text:style-name="Verse_20_Text">Et Abimélec dit à Abraham: Qu'est-ce que ces sept jeunes brebis que tu as mises à part?</text:span><text:span text:style-name="Verse_20_Number_20_Prespace"> </text:span><text:span text:style-name="Verse_20_Number">30</text:span><text:span text:style-name="Verse_20_Number_20_Postspace"> </text:span><text:span text:style-name="Verse_20_Text">Et il répondit: C'est que tu accepteras ces sept jeunes brebis de ma main, afin que ce me soit un témoignage que j'ai creusé ce puits.</text:span><text:span text:style-name="Verse_20_Number_20_Prespace"> </text:span><text:span text:style-name="Verse_20_Number">31</text:span><text:span text:style-name="Verse_20_Number_20_Postspace"> </text:span><text:span text:style-name="Verse_20_Text">C'est pourquoi on appela ce lieu-là Béer-Shéba (puits du serment); car ils y jurèrent tous deux.</text:span><text:span text:style-name="Verse_20_Number_20_Prespace"> </text:span><text:span text:style-name="Verse_20_Number">32</text:span><text:span text:style-name="Verse_20_Number_20_Postspace"> </text:span><text:span text:style-name="Verse_20_Text">Ils traitèrent donc alliance à Béer-Shéba. Puis Abimélec se leva avec Picol, chef de son armée, et ils retournèrent au pays des Philistins.</text:span><text:span text:style-name="Verse_20_Number_20_Prespace"> </text:span><text:span text:style-name="Verse_20_Number">33</text:span><text:span text:style-name="Verse_20_Number_20_Postspace"> </text:span><text:span text:style-name="Verse_20_Text">Et Abraham planta un tamarin à Béer-Shéba, et il invoqua là le nom de l'Éternel, le Dieu d'éternité.</text:span><text:span text:style-name="Verse_20_Number_20_Prespace"> </text:span><text:span text:style-name="Verse_20_Number">34</text:span><text:span text:style-name="Verse_20_Number_20_Postspace"> </text:span><text:span text:style-name="Verse_20_Text">Et Abraham séjourna longtemps au pays des Philistins.</text:span></text:p>
        <text:p text:style-name="Prose_20_Paragraph"><text:span text:style-name="Chapter_20_Number">22</text:span><text:span text:style-name="Chapter_20_Number_20_Postspace"> </text:span><text:span text:style-name="Verse_20_Text">Il arriva, après ces choses, que Dieu éprouva Abraham, et il lui dit: Abraham! et il répondit: Me voici.</text:span><text:span text:style-name="Verse_20_Number_20_Prespace"> </text:span><text:span text:style-name="Verse_20_Number">2</text:span><text:span text:style-name="Verse_20_Number_20_Postspace"> </text:span><text:span text:style-name="Verse_20_Text">Et il dit: Prends ton fils, ton unique, celui que tu aimes, Isaac, et va-t'en au pays de Morija, et là offre-le en holocauste, sur une des montagnes que je te dirai.</text:span><text:span text:style-name="Verse_20_Number_20_Prespace"> </text:span><text:span text:style-name="Verse_20_Number">3</text:span><text:span text:style-name="Verse_20_Number_20_Postspace"> </text:span><text:span text:style-name="Verse_20_Text">Et Abraham se leva de bon matin, bâta son âne, prit deux de ses serviteurs avec lui, et Isaac son fils; il fendit du bois pour l'holocauste; puis il partit et s'en alla vers le lieu que Dieu lui avait dit.</text:span><text:span text:style-name="Verse_20_Number_20_Prespace"> </text:span><text:span text:style-name="Verse_20_Number">4</text:span><text:span text:style-name="Verse_20_Number_20_Postspace"> </text:span><text:span text:style-name="Verse_20_Text">Le troisième jour, Abraham, levant les yeux, vit le lieu de loin.</text:span><text:span text:style-name="Verse_20_Number_20_Prespace"> </text:span><text:span text:style-name="Verse_20_Number">5</text:span><text:span text:style-name="Verse_20_Number_20_Postspace"> </text:span><text:span text:style-name="Verse_20_Text">Et Abraham dit à ses serviteurs: Demeurez ici avec l'âne. Moi et l'enfant nous irons jusque-là, et nous adorerons; puis nous reviendrons vers vous.</text:span><text:span text:style-name="Verse_20_Number_20_Prespace"> </text:span><text:span text:style-name="Verse_20_Number">6</text:span><text:span text:style-name="Verse_20_Number_20_Postspace"> </text:span><text:span text:style-name="Verse_20_Text">Et Abraham prit le bois de l'holocauste, et le mit sur Isaac son fils; puis il prit dans sa main le feu et le couteau, et ils s'en allèrent tous d'eux ensemble.</text:span><text:span text:style-name="Verse_20_Number_20_Prespace"> </text:span><text:span text:style-name="Verse_20_Number">7</text:span><text:span text:style-name="Verse_20_Number_20_Postspace"> </text:span><text:span text:style-name="Verse_20_Text">Alors Isaac parla à Abraham son père, et dit: Mon père! Abraham répondit: Me voici, mon fils. Et il dit: Voici le feu et le bois; mais où est l'agneau pour l'holocauste?</text:span><text:span text:style-name="Verse_20_Number_20_Prespace"> </text:span><text:span text:style-name="Verse_20_Number">8</text:span><text:span text:style-name="Verse_20_Number_20_Postspace"> </text:span><text:span text:style-name="Verse_20_Text">Et Abraham répondit: Mon fils, Dieu se pourvoira </text:span><text:soft-page-break/><text:span text:style-name="Verse_20_Text">lui-même de l'agneau pour l'holocauste. Et ils marchèrent tous deux ensemble.</text:span><text:span text:style-name="Verse_20_Number_20_Prespace"> </text:span><text:span text:style-name="Verse_20_Number">9</text:span><text:span text:style-name="Verse_20_Number_20_Postspace"> </text:span><text:span text:style-name="Verse_20_Text">Et ils vinrent au lieu que Dieu lui avait dit, et Abraham y bâtit l'autel, et rangea le bois; et il lia Isaac son fils, et le mit sur l'autel, par-dessus le bois.</text:span><text:span text:style-name="Verse_20_Number_20_Prespace"> </text:span><text:span text:style-name="Verse_20_Number">10</text:span><text:span text:style-name="Verse_20_Number_20_Postspace"> </text:span><text:span text:style-name="Verse_20_Text">Puis Abraham étendit la main, et prit le couteau pour égorger son fils.</text:span><text:span text:style-name="Verse_20_Number_20_Prespace"> </text:span><text:span text:style-name="Verse_20_Number">11</text:span><text:span text:style-name="Verse_20_Number_20_Postspace"> </text:span><text:span text:style-name="Verse_20_Text">Mais l'ange de l'Éternel lui cria des cieux, et dit: Abraham, Abraham! Et il répondit: Me voici.</text:span><text:span text:style-name="Verse_20_Number_20_Prespace"> </text:span><text:span text:style-name="Verse_20_Number">12</text:span><text:span text:style-name="Verse_20_Number_20_Postspace"> </text:span><text:span text:style-name="Verse_20_Text">Et il dit: Ne porte pas ta main sur l'enfant, et ne lui fais rien. Car maintenant je sais que tu crains Dieu, puisque tu ne m'as pas refusé ton fils, ton unique.</text:span><text:span text:style-name="Verse_20_Number_20_Prespace"> </text:span><text:span text:style-name="Verse_20_Number">13</text:span><text:span text:style-name="Verse_20_Number_20_Postspace"> </text:span><text:span text:style-name="Verse_20_Text">Et Abraham leva les yeux et regarda, et voici derrière lui un bélier, retenu dans un buisson par les cornes. Alors Abraham alla prendre le bélier, et l'offrit en holocauste à la place de son fils.</text:span><text:span text:style-name="Verse_20_Number_20_Prespace"> </text:span><text:span text:style-name="Verse_20_Number">14</text:span><text:span text:style-name="Verse_20_Number_20_Postspace"> </text:span><text:span text:style-name="Verse_20_Text">Et Abraham appela ce lieu-là, Jéhova-jiré (l'Éternel y pourvoira). De sorte qu'on dit aujourd'hui: Sur la montagne de l'Éternel il y sera pourvu.</text:span><text:span text:style-name="Verse_20_Number_20_Prespace"> </text:span><text:span text:style-name="Verse_20_Number">15</text:span><text:span text:style-name="Verse_20_Number_20_Postspace"> </text:span><text:span text:style-name="Verse_20_Text">Et l'ange de l'Éternel cria des cieux à Abraham pour la seconde fois,</text:span><text:span text:style-name="Verse_20_Number_20_Prespace"> </text:span><text:span text:style-name="Verse_20_Number">16</text:span><text:span text:style-name="Verse_20_Number_20_Postspace"> </text:span><text:span text:style-name="Verse_20_Text">Et dit: Je jure par moi-même, dit l'Éternel, que, puisque tu as fait cela, et que tu n'as point refusé ton fils, ton unique,</text:span><text:span text:style-name="Verse_20_Number_20_Prespace"> </text:span><text:span text:style-name="Verse_20_Number">17</text:span><text:span text:style-name="Verse_20_Number_20_Postspace"> </text:span><text:span text:style-name="Verse_20_Text">Je te bénirai certainement, et je multiplierai ta postérité comme les étoiles des cieux, et comme le sable qui est sur le bord de la mer; et ta postérité possédera la porte de ses ennemis.</text:span><text:span text:style-name="Verse_20_Number_20_Prespace"> </text:span><text:span text:style-name="Verse_20_Number">18</text:span><text:span text:style-name="Verse_20_Number_20_Postspace"> </text:span><text:span text:style-name="Verse_20_Text">Et toutes les nations de la terre seront bénies en ta postérité, parce que tu as obéi à ma voix.</text:span><text:span text:style-name="Verse_20_Number_20_Prespace"> </text:span><text:span text:style-name="Verse_20_Number">19</text:span><text:span text:style-name="Verse_20_Number_20_Postspace"> </text:span><text:span text:style-name="Verse_20_Text">Alors Abraham retourna vers ses serviteurs; et ils se levèrent et s'en allèrent ensemble à Béer-Shéba; et Abraham demeura à Béer-Shéba.</text:span><text:span text:style-name="Verse_20_Number_20_Prespace"> </text:span><text:span text:style-name="Verse_20_Number">20</text:span><text:span text:style-name="Verse_20_Number_20_Postspace"> </text:span><text:span text:style-name="Verse_20_Text">Or, après ces choses, on fit rapport à Abraham, en disant: Voici, Milca a enfanté, elle aussi, des enfants à Nachor ton frère:</text:span><text:span text:style-name="Verse_20_Number_20_Prespace"> </text:span><text:span text:style-name="Verse_20_Number">21</text:span><text:span text:style-name="Verse_20_Number_20_Postspace"> </text:span><text:span text:style-name="Verse_20_Text">Uts son premier-né, Buz son frère, Kémuël, père d'Aram;</text:span><text:span text:style-name="Verse_20_Number_20_Prespace"> </text:span><text:span text:style-name="Verse_20_Number">22</text:span><text:span text:style-name="Verse_20_Number_20_Postspace"> </text:span><text:span text:style-name="Verse_20_Text">Késed, Hazo, Pildash, Jidlaph et Béthuël.</text:span><text:span text:style-name="Verse_20_Number_20_Prespace"> </text:span><text:span text:style-name="Verse_20_Number">23</text:span><text:span text:style-name="Verse_20_Number_20_Postspace"> </text:span><text:span text:style-name="Verse_20_Text">Et Béthuël a engendré Rébecca. Milca enfanta ces huit à Nachor, frère d'Abraham.</text:span><text:span text:style-name="Verse_20_Number_20_Prespace"> </text:span><text:span text:style-name="Verse_20_Number">24</text:span><text:span text:style-name="Verse_20_Number_20_Postspace"> </text:span><text:span text:style-name="Verse_20_Text">Et sa concubine, nommée Réuma, enfanta, elle aussi, Thébah, Gaham, Tahash et Maaca.</text:span></text:p>
        <text:p text:style-name="Prose_20_Paragraph"><text:span text:style-name="Chapter_20_Number">23</text:span><text:span text:style-name="Chapter_20_Number_20_Postspace"> </text:span><text:span text:style-name="Verse_20_Text">Or, Sara vécut cent vingt-sept ans; ce sont là les années de la vie de Sara.</text:span><text:span text:style-name="Verse_20_Number_20_Prespace"> </text:span><text:span text:style-name="Verse_20_Number">2</text:span><text:span text:style-name="Verse_20_Number_20_Postspace"> </text:span><text:span text:style-name="Verse_20_Text">Et Sara mourut à Kirjath-Arba, qui est Hébron, dans le pays de Canaan. Et Abraham vint pour mener deuil sur Sara, et pour la pleurer.</text:span><text:span text:style-name="Verse_20_Number_20_Prespace"> </text:span><text:span text:style-name="Verse_20_Number">3</text:span><text:span text:style-name="Verse_20_Number_20_Postspace"> </text:span><text:span text:style-name="Verse_20_Text">Puis Abraham se leva de devant son mort et parla aux enfants de Heth, en disant:</text:span><text:span text:style-name="Verse_20_Number_20_Prespace"> </text:span><text:span text:style-name="Verse_20_Number">4</text:span><text:span text:style-name="Verse_20_Number_20_Postspace"> </text:span><text:span text:style-name="Verse_20_Text">Je suis un étranger et un hôte chez vous; donnez-moi la propriété d'une sépulture chez vous, afin que j'enterre mon mort et que je l'ôte de devant moi.</text:span><text:span text:style-name="Verse_20_Number_20_Prespace"> </text:span><text:span text:style-name="Verse_20_Number">5</text:span><text:span text:style-name="Verse_20_Number_20_Postspace"> </text:span><text:span text:style-name="Verse_20_Text">Et les enfants de Heth répondirent à Abraham, en lui disant:</text:span><text:span text:style-name="Verse_20_Number_20_Prespace"> </text:span><text:span text:style-name="Verse_20_Number">6</text:span><text:span text:style-name="Verse_20_Number_20_Postspace"> </text:span><text:span text:style-name="Verse_20_Text">Écoute-nous, mon seigneur; tu es un prince de Dieu au milieu de nous; enterre ton mort dans le meilleur de nos tombeaux. Nul de nous ne te refusera son tombeau pour enterrer ton mort.</text:span><text:span text:style-name="Verse_20_Number_20_Prespace"> </text:span><text:span text:style-name="Verse_20_Number">7</text:span><text:span text:style-name="Verse_20_Number_20_Postspace"> </text:span><text:span text:style-name="Verse_20_Text">Alors Abraham se leva et se prosterna devant le peuple du pays, devant les enfants de Heth.</text:span><text:span text:style-name="Verse_20_Number_20_Prespace"> </text:span><text:span text:style-name="Verse_20_Number">8</text:span><text:span text:style-name="Verse_20_Number_20_Postspace"> </text:span><text:span text:style-name="Verse_20_Text">Et il leur dit: S'il vous plaît que j'enterre mon mort et que je l'ôte de devant moi, écoutez-moi, et intercédez pour moi auprès d'Ephron, fils de Tsohar,</text:span><text:span text:style-name="Verse_20_Number_20_Prespace"> </text:span><text:span text:style-name="Verse_20_Number">9</text:span><text:span text:style-name="Verse_20_Number_20_Postspace"> </text:span><text:span text:style-name="Verse_20_Text">Afin qu'il me donne sa caverne de Macpéla, qui est à l'extrémité de son champ; qu'il me la cède pour sa pleine valeur, en propriété sépulcrale au milieu de vous.</text:span><text:span text:style-name="Verse_20_Number_20_Prespace"> </text:span><text:span text:style-name="Verse_20_Number">10</text:span><text:span text:style-name="Verse_20_Number_20_Postspace"> </text:span><text:span text:style-name="Verse_20_Text">Or Ephron était assis parmi les enfants de Heth. Et Ephron, le Héthien, répondit à Abraham devant les enfants de Heth qui écoutaient, devant tous ceux qui entraient par la porte de sa ville, et dit:</text:span><text:span text:style-name="Verse_20_Number_20_Prespace"> </text:span><text:span text:style-name="Verse_20_Number">11</text:span><text:span text:style-name="Verse_20_Number_20_Postspace"> </text:span><text:span text:style-name="Verse_20_Text">Non, mon seigneur, écoute-moi: Je te donne le champ, je te donne aussi la caverne qui y est; je te la donne en présence des enfants de mon peuple; enterre ton mort.</text:span><text:span text:style-name="Verse_20_Number_20_Prespace"> </text:span><text:span text:style-name="Verse_20_Number">12</text:span><text:span text:style-name="Verse_20_Number_20_Postspace"> </text:span><text:span text:style-name="Verse_20_Text">Et Abraham se prosterna devant le peuple du pays;</text:span><text:span text:style-name="Verse_20_Number_20_Prespace"> </text:span><text:span text:style-name="Verse_20_Number">13</text:span><text:span text:style-name="Verse_20_Number_20_Postspace"> </text:span><text:span text:style-name="Verse_20_Text">Et il parla à Ephron, devant le peuple du pays qui écoutait, et dit: Cependant, écoute-moi, je te prie; je donne l'argent du champ; reçois-le de moi et j'y enterrerai mon mort.</text:span><text:span text:style-name="Verse_20_Number_20_Prespace"> </text:span><text:span text:style-name="Verse_20_Number">14</text:span><text:span text:style-name="Verse_20_Number_20_Postspace"> </text:span><text:span text:style-name="Verse_20_Text">Et Ephron répondit à Abraham, en lui disant:</text:span><text:span text:style-name="Verse_20_Number_20_Prespace"> </text:span><text:span text:style-name="Verse_20_Number">15</text:span><text:span text:style-name="Verse_20_Number_20_Postspace"> </text:span><text:span text:style-name="Verse_20_Text">Mon seigneur, écoute-moi: une terre de quatre cents sicles d'argent, entre moi et toi, qu'est-ce que cela? Enterre donc ton mort.</text:span><text:span text:style-name="Verse_20_Number_20_Prespace"> </text:span><text:span text:style-name="Verse_20_Number">16</text:span><text:span text:style-name="Verse_20_Number_20_Postspace"> </text:span><text:span text:style-name="Verse_20_Text">Et Abraham entendit Ephron, et Abraham pesa à Ephron l'argent qu'il avait dit, en présence des enfants de Heth, quatre cents sicles d'argent ayant cours chez le marchand.</text:span><text:span text:style-name="Verse_20_Number_20_Prespace"> </text:span><text:span text:style-name="Verse_20_Number">17</text:span><text:span text:style-name="Verse_20_Number_20_Postspace"> </text:span><text:span text:style-name="Verse_20_Text">Et le champ d'Ephron, qui était à Macpéla, devant Mamré, le champ, la caverne qui y était, et tous les arbres qui étaient dans le champ et dans tous ses confins tout autour,</text:span><text:span text:style-name="Verse_20_Number_20_Prespace"> </text:span><text:span text:style-name="Verse_20_Number">18</text:span><text:span text:style-name="Verse_20_Number_20_Postspace"> </text:span><text:span text:style-name="Verse_20_Text">Furent assurés en propriété à Abraham, en présence des enfants de Heth, devant tous ceux qui entraient par la porte de sa ville.</text:span><text:span text:style-name="Verse_20_Number_20_Prespace"> </text:span><text:span text:style-name="Verse_20_Number">19</text:span><text:span text:style-name="Verse_20_Number_20_Postspace"> </text:span><text:span text:style-name="Verse_20_Text">Et, après cela, Abraham enterra Sara sa femme dans la caverne du champ de Macpéla, en face de Mamré, qui est Hébron, au pays de Canaan.</text:span><text:span text:style-name="Verse_20_Number_20_Prespace"> </text:span><text:span text:style-name="Verse_20_Number">20</text:span><text:span text:style-name="Verse_20_Number_20_Postspace"> </text:span><text:span text:style-name="Verse_20_Text">Et le champ, et la caverne qui y est, furent assurés par les Héthiens à Abraham en propriété </text:span><text:soft-page-break/><text:span text:style-name="Verse_20_Text">sépulcrale.</text:span></text:p>
        <text:p text:style-name="Prose_20_Paragraph"><text:span text:style-name="Chapter_20_Number">24</text:span><text:span text:style-name="Chapter_20_Number_20_Postspace"> </text:span><text:span text:style-name="Verse_20_Text">Or Abraham était vieux, avancé en âge; et l'Éternel avait béni Abraham en toutes choses.</text:span><text:span text:style-name="Verse_20_Number_20_Prespace"> </text:span><text:span text:style-name="Verse_20_Number">2</text:span><text:span text:style-name="Verse_20_Number_20_Postspace"> </text:span><text:span text:style-name="Verse_20_Text">Et Abraham dit à son serviteur, le plus ancien de sa maison, qui avait le gouvernement de tout ce qui lui appartenait: Mets, je te prie, ta main sous ma cuisse,</text:span><text:span text:style-name="Verse_20_Number_20_Prespace"> </text:span><text:span text:style-name="Verse_20_Number">3</text:span><text:span text:style-name="Verse_20_Number_20_Postspace"> </text:span><text:span text:style-name="Verse_20_Text">Et je te ferai jurer par l'Éternel, le Dieu des cieux et le Dieu de la terre, que tu ne prendras point de femme pour mon fils, d'entre les filles des Cananéens, parmi lesquels j'habite.</text:span><text:span text:style-name="Verse_20_Number_20_Prespace"> </text:span><text:span text:style-name="Verse_20_Number">4</text:span><text:span text:style-name="Verse_20_Number_20_Postspace"> </text:span><text:span text:style-name="Verse_20_Text">Mais tu iras dans mon pays et vers ma parenté, et tu y prendras une femme pour mon fils, pour Isaac.</text:span><text:span text:style-name="Verse_20_Number_20_Prespace"> </text:span><text:span text:style-name="Verse_20_Number">5</text:span><text:span text:style-name="Verse_20_Number_20_Postspace"> </text:span><text:span text:style-name="Verse_20_Text">Et le serviteur lui répondit: Peut-être que la femme ne voudra point me suivre en ce pays. Me faudra-t-il ramener ton fils au pays d'où tu es sorti?</text:span><text:span text:style-name="Verse_20_Number_20_Prespace"> </text:span><text:span text:style-name="Verse_20_Number">6</text:span><text:span text:style-name="Verse_20_Number_20_Postspace"> </text:span><text:span text:style-name="Verse_20_Text">Abraham lui dit: Garde-toi bien d'y ramener mon fils.</text:span><text:span text:style-name="Verse_20_Number_20_Prespace"> </text:span><text:span text:style-name="Verse_20_Number">7</text:span><text:span text:style-name="Verse_20_Number_20_Postspace"> </text:span><text:span text:style-name="Verse_20_Text">L'Éternel, le Dieu des cieux, qui m'a pris de la maison de mon père et du pays de ma naissance, et qui m'a parlé, et qui m'a juré, en disant: Je donnerai à ta postérité ce pays, enverra lui-même son ange devant toi, et tu prendras de là une femme pour mon fils.</text:span><text:span text:style-name="Verse_20_Number_20_Prespace"> </text:span><text:span text:style-name="Verse_20_Number">8</text:span><text:span text:style-name="Verse_20_Number_20_Postspace"> </text:span><text:span text:style-name="Verse_20_Text">Que si la femme ne veut pas te suivre, tu seras quitte de ce serment que je te fais faire. Quoi qu'il en soit, n'y ramène point mon fils.</text:span><text:span text:style-name="Verse_20_Number_20_Prespace"> </text:span><text:span text:style-name="Verse_20_Number">9</text:span><text:span text:style-name="Verse_20_Number_20_Postspace"> </text:span><text:span text:style-name="Verse_20_Text">Alors le serviteur mit sa main sous la cuisse d'Abraham son maître, et s'engagea par serment à faire ce qu'il avait dit.</text:span><text:span text:style-name="Verse_20_Number_20_Prespace"> </text:span><text:span text:style-name="Verse_20_Number">10</text:span><text:span text:style-name="Verse_20_Number_20_Postspace"> </text:span><text:span text:style-name="Verse_20_Text">Puis le serviteur prit dix chameaux d'entre les chameaux de son maître, et partit, avec toute sorte de biens de son maître en ses mains. Il se leva donc, et s'en alla en Mésopotamie, à la ville de Nachor.</text:span><text:span text:style-name="Verse_20_Number_20_Prespace"> </text:span><text:span text:style-name="Verse_20_Number">11</text:span><text:span text:style-name="Verse_20_Number_20_Postspace"> </text:span><text:span text:style-name="Verse_20_Text">Et il fit reposer les chameaux sur leurs genoux hors de la ville, près d'un puits d'eau, vers le soir, à l'heure où sortent celles qui vont puiser de l'eau.</text:span><text:span text:style-name="Verse_20_Number_20_Prespace"> </text:span><text:span text:style-name="Verse_20_Number">12</text:span><text:span text:style-name="Verse_20_Number_20_Postspace"> </text:span><text:span text:style-name="Verse_20_Text">Et il dit: Éternel, Dieu de mon maître Abraham, fais-moi, je te prie, rencontrer aujourd'hui ce que je cherche et sois favorable à mon seigneur Abraham.</text:span><text:span text:style-name="Verse_20_Number_20_Prespace"> </text:span><text:span text:style-name="Verse_20_Number">13</text:span><text:span text:style-name="Verse_20_Number_20_Postspace"> </text:span><text:span text:style-name="Verse_20_Text">Voici, je me tiens près de la source, et les filles des gens de la ville sortent pour puiser de l'eau.</text:span><text:span text:style-name="Verse_20_Number_20_Prespace"> </text:span><text:span text:style-name="Verse_20_Number">14</text:span><text:span text:style-name="Verse_20_Number_20_Postspace"> </text:span><text:span text:style-name="Verse_20_Text">Que la jeune fille à qui je dirai: Penche, je te prie, ta cruche, afin que je boive, et qui répondra: Bois, et j'abreuverai aussi tes chameaux, soit celle que tu as destinée à ton serviteur Isaac; et je connaîtrai par là que tu as été favorable à mon seigneur.</text:span><text:span text:style-name="Verse_20_Number_20_Prespace"> </text:span><text:span text:style-name="Verse_20_Number">15</text:span><text:span text:style-name="Verse_20_Number_20_Postspace"> </text:span><text:span text:style-name="Verse_20_Text">Et avant qu'il eût achevé de parler, voici, Rébecca, fille de Béthuël, fils de Milca, femme de Nachor, frère d'Abraham, sortait, avec sa cruche sur l'épaule.</text:span><text:span text:style-name="Verse_20_Number_20_Prespace"> </text:span><text:span text:style-name="Verse_20_Number">16</text:span><text:span text:style-name="Verse_20_Number_20_Postspace"> </text:span><text:span text:style-name="Verse_20_Text">Et la jeune fille était très belle; elle était vierge, et nul homme ne l'avait connue. Elle descendit à la source, remplit sa cruche et remonta.</text:span><text:span text:style-name="Verse_20_Number_20_Prespace"> </text:span><text:span text:style-name="Verse_20_Number">17</text:span><text:span text:style-name="Verse_20_Number_20_Postspace"> </text:span><text:span text:style-name="Verse_20_Text">Alors le serviteur courut au-devant d'elle, et dit: Fais-moi boire, je te prie, un peu de l'eau de ta cruche.</text:span><text:span text:style-name="Verse_20_Number_20_Prespace"> </text:span><text:span text:style-name="Verse_20_Number">18</text:span><text:span text:style-name="Verse_20_Number_20_Postspace"> </text:span><text:span text:style-name="Verse_20_Text">Et elle dit: Bois, mon seigneur. Et elle se hâta d'abaisser sa cruche sur sa main, et lui donna à boire.</text:span><text:span text:style-name="Verse_20_Number_20_Prespace"> </text:span><text:span text:style-name="Verse_20_Number">19</text:span><text:span text:style-name="Verse_20_Number_20_Postspace"> </text:span><text:span text:style-name="Verse_20_Text">Quand elle eut achevé de lui donner à boire, elle dit: J'en puiserai aussi pour tes chameaux, jusqu'à ce qu'ils aient achevé de boire.</text:span><text:span text:style-name="Verse_20_Number_20_Prespace"> </text:span><text:span text:style-name="Verse_20_Number">20</text:span><text:span text:style-name="Verse_20_Number_20_Postspace"> </text:span><text:span text:style-name="Verse_20_Text">Et elle se hâta de vider sa cruche dans l'abreuvoir, courut encore au puits pour en puiser, et en puisa pour tous ses chameaux.</text:span><text:span text:style-name="Verse_20_Number_20_Prespace"> </text:span><text:span text:style-name="Verse_20_Number">21</text:span><text:span text:style-name="Verse_20_Number_20_Postspace"> </text:span><text:span text:style-name="Verse_20_Text">Et cet homme la contemplait en silence, pour savoir si l'Éternel avait fait réussir son voyage ou non.</text:span><text:span text:style-name="Verse_20_Number_20_Prespace"> </text:span><text:span text:style-name="Verse_20_Number">22</text:span><text:span text:style-name="Verse_20_Number_20_Postspace"> </text:span><text:span text:style-name="Verse_20_Text">Et, dès que les chameaux eurent achevé de boire, cet homme prit un anneau d'or, pesant un demi-sicle, et deux bracelets pour ses mains, pesant dix sicles d'or.</text:span><text:span text:style-name="Verse_20_Number_20_Prespace"> </text:span><text:span text:style-name="Verse_20_Number">23</text:span><text:span text:style-name="Verse_20_Number_20_Postspace"> </text:span><text:span text:style-name="Verse_20_Text">Et il dit: De qui es-tu fille? apprends-le-moi, je te prie. Y a-t-il dans la maison de ton père de la place pour nous, pour y passer la nuit?</text:span><text:span text:style-name="Verse_20_Number_20_Prespace"> </text:span><text:span text:style-name="Verse_20_Number">24</text:span><text:span text:style-name="Verse_20_Number_20_Postspace"> </text:span><text:span text:style-name="Verse_20_Text">Et elle lui dit: Je suis fille de Béthuël, le fils de Milca, qu'elle enfanta à Nachor.</text:span><text:span text:style-name="Verse_20_Number_20_Prespace"> </text:span><text:span text:style-name="Verse_20_Number">25</text:span><text:span text:style-name="Verse_20_Number_20_Postspace"> </text:span><text:span text:style-name="Verse_20_Text">Puis elle lui dit: Il y a chez nous beaucoup de paille et de fourrage, et aussi de la place pour y passer la nuit.</text:span><text:span text:style-name="Verse_20_Number_20_Prespace"> </text:span><text:span text:style-name="Verse_20_Number">26</text:span><text:span text:style-name="Verse_20_Number_20_Postspace"> </text:span><text:span text:style-name="Verse_20_Text">Et cet homme s'inclina et se prosterna devant l'Éternel;</text:span><text:span text:style-name="Verse_20_Number_20_Prespace"> </text:span><text:span text:style-name="Verse_20_Number">27</text:span><text:span text:style-name="Verse_20_Number_20_Postspace"> </text:span><text:span text:style-name="Verse_20_Text">Et il dit: Béni soit l'Éternel, le Dieu d'Abraham, mon maître, qui n'a pas cessé d'être miséricordieux et fidèle envers mon seigneur! Quand j'étais en chemin, l'Éternel m'a conduit dans la maison des frères de mon seigneur.</text:span><text:span text:style-name="Verse_20_Number_20_Prespace"> </text:span><text:span text:style-name="Verse_20_Number">28</text:span><text:span text:style-name="Verse_20_Number_20_Postspace"> </text:span><text:span text:style-name="Verse_20_Text">Et la jeune fille courut et rapporta ces choses à la maison de sa mère.</text:span><text:span text:style-name="Verse_20_Number_20_Prespace"> </text:span><text:span text:style-name="Verse_20_Number">29</text:span><text:span text:style-name="Verse_20_Number_20_Postspace"> </text:span><text:span text:style-name="Verse_20_Text">Or, Rébecca avait un frère nommé Laban. Et Laban courut dehors vers cet homme, près de la source.</text:span><text:span text:style-name="Verse_20_Number_20_Prespace"> </text:span><text:span text:style-name="Verse_20_Number">30</text:span><text:span text:style-name="Verse_20_Number_20_Postspace"> </text:span><text:span text:style-name="Verse_20_Text">Aussitôt qu'il eut vu l'anneau et les bracelets aux mains de sa sœur, et qu'il eut entendu les paroles de Rébecca sa sœur, qui disait: Cet homme m'a parlé ainsi, il vint vers cet homme; et voici, il se tenait près des chameaux, vers la source.</text:span><text:span text:style-name="Verse_20_Number_20_Prespace"> </text:span><text:span text:style-name="Verse_20_Number">31</text:span><text:span text:style-name="Verse_20_Number_20_Postspace"> </text:span><text:span text:style-name="Verse_20_Text">Et il dit: Entre, béni de l'Éternel, pourquoi te tiens-tu dehors, quand j'ai préparé la maison, et un lieu pour les chameaux.</text:span><text:span text:style-name="Verse_20_Number_20_Prespace"> </text:span><text:span text:style-name="Verse_20_Number">32</text:span><text:span text:style-name="Verse_20_Number_20_Postspace"> </text:span><text:span text:style-name="Verse_20_Text">L'homme entra donc dans la maison, et Laban déharnacha les chameaux, et donna de la paille et du fourrage aux chameaux, et de l'eau, pour laver ses pieds et les pieds des gens qui étaient avec lui.</text:span><text:span text:style-name="Verse_20_Number_20_Prespace"> </text:span><text:span text:style-name="Verse_20_Number">33</text:span><text:span text:style-name="Verse_20_Number_20_Postspace"> </text:span><text:span text:style-name="Verse_20_Text">Et on lui présenta à </text:span><text:soft-page-break/><text:span text:style-name="Verse_20_Text">manger. Mais il dit: Je ne mangerai point, que je n'aie dit ce que j'ai à dire. Et Laban dit: Parle.</text:span><text:span text:style-name="Verse_20_Number_20_Prespace"> </text:span><text:span text:style-name="Verse_20_Number">34</text:span><text:span text:style-name="Verse_20_Number_20_Postspace"> </text:span><text:span text:style-name="Verse_20_Text">Alors il dit: Je suis serviteur d'Abraham.</text:span><text:span text:style-name="Verse_20_Number_20_Prespace"> </text:span><text:span text:style-name="Verse_20_Number">35</text:span><text:span text:style-name="Verse_20_Number_20_Postspace"> </text:span><text:span text:style-name="Verse_20_Text">Or, l'Éternel a comblé de bénédictions mon seigneur, et il est devenu grand; et il lui a donné des brebis et des bœufs, de l'argent et de l'or, des serviteurs et des servantes, des chameaux et des ânes.</text:span><text:span text:style-name="Verse_20_Number_20_Prespace"> </text:span><text:span text:style-name="Verse_20_Number">36</text:span><text:span text:style-name="Verse_20_Number_20_Postspace"> </text:span><text:span text:style-name="Verse_20_Text">Et Sara, femme de mon seigneur, a enfanté un fils à mon seigneur, après être devenue vieille, et il lui a donné tout ce qu'il a.</text:span><text:span text:style-name="Verse_20_Number_20_Prespace"> </text:span><text:span text:style-name="Verse_20_Number">37</text:span><text:span text:style-name="Verse_20_Number_20_Postspace"> </text:span><text:span text:style-name="Verse_20_Text">Et mon seigneur m'a fait jurer, en disant: Tu ne prendras point de femme pour mon fils, parmi les filles des Cananéens, dans le pays desquels j'habite.</text:span><text:span text:style-name="Verse_20_Number_20_Prespace"> </text:span><text:span text:style-name="Verse_20_Number">38</text:span><text:span text:style-name="Verse_20_Number_20_Postspace"> </text:span><text:span text:style-name="Verse_20_Text">Mais tu iras vers la maison de mon père, et vers ma parenté, et tu y prendras une femme pour mon fils.</text:span><text:span text:style-name="Verse_20_Number_20_Prespace"> </text:span><text:span text:style-name="Verse_20_Number">39</text:span><text:span text:style-name="Verse_20_Number_20_Postspace"> </text:span><text:span text:style-name="Verse_20_Text">Et je dis à mon seigneur: Peut-être que la femme ne me suivra pas.</text:span><text:span text:style-name="Verse_20_Number_20_Prespace"> </text:span><text:span text:style-name="Verse_20_Number">40</text:span><text:span text:style-name="Verse_20_Number_20_Postspace"> </text:span><text:span text:style-name="Verse_20_Text">Et il me répondit: L'Éternel, devant la face de qui je marche, enverra son ange avec toi, et fera réussir ton voyage, et tu prendras une femme pour mon fils, de ma parenté et de la maison de mon père.</text:span><text:span text:style-name="Verse_20_Number_20_Prespace"> </text:span><text:span text:style-name="Verse_20_Number">41</text:span><text:span text:style-name="Verse_20_Number_20_Postspace"> </text:span><text:span text:style-name="Verse_20_Text">Tu seras quitte du serment solennel que tu me fais, quand tu seras allé vers ma parenté; et si on ne te la donne pas, tu seras quitte du serment solennel que tu me fais.</text:span><text:span text:style-name="Verse_20_Number_20_Prespace"> </text:span><text:span text:style-name="Verse_20_Number">42</text:span><text:span text:style-name="Verse_20_Number_20_Postspace"> </text:span><text:span text:style-name="Verse_20_Text">Et quand je suis venu aujourd'hui à la source, j'ai dit: Éternel, Dieu de mon seigneur Abraham! si tu daignes faire réussir le voyage que j'ai entrepris,</text:span><text:span text:style-name="Verse_20_Number_20_Prespace"> </text:span><text:span text:style-name="Verse_20_Number">43</text:span><text:span text:style-name="Verse_20_Number_20_Postspace"> </text:span><text:span text:style-name="Verse_20_Text">Voici, je me tiens près de la source: que la jeune fille qui sortira pour puiser, et à qui je dirai: Donne-moi, je te prie, à boire un peu de l'eau de ta cruche,</text:span><text:span text:style-name="Verse_20_Number_20_Prespace"> </text:span><text:span text:style-name="Verse_20_Number">44</text:span><text:span text:style-name="Verse_20_Number_20_Postspace"> </text:span><text:span text:style-name="Verse_20_Text">Et qui me répondra: Bois toi-même, et j'en puiserai aussi pour tes chameaux, soit la femme que l'Éternel a destinée au fils de mon seigneur.</text:span><text:span text:style-name="Verse_20_Number_20_Prespace"> </text:span><text:span text:style-name="Verse_20_Number">45</text:span><text:span text:style-name="Verse_20_Number_20_Postspace"> </text:span><text:span text:style-name="Verse_20_Text">Avant que j'eusse achevé de parler en mon cœur, voici, Rébecca sortait avec sa cruche sur son épaule; et elle est descendue à la source et a puisé de l'eau. Et je lui ai dit: Donne-moi à boire, je te prie;</text:span><text:span text:style-name="Verse_20_Number_20_Prespace"> </text:span><text:span text:style-name="Verse_20_Number">46</text:span><text:span text:style-name="Verse_20_Number_20_Postspace"> </text:span><text:span text:style-name="Verse_20_Text">Et elle s'est hâtée d'abaisser sa cruche de dessus son épaule, et elle m'a dit: Bois, et j'abreuverai aussi tes chameaux. J'ai donc bu, et elle a aussi abreuvé les chameaux.</text:span><text:span text:style-name="Verse_20_Number_20_Prespace"> </text:span><text:span text:style-name="Verse_20_Number">47</text:span><text:span text:style-name="Verse_20_Number_20_Postspace"> </text:span><text:span text:style-name="Verse_20_Text">Et je l'ai interrogée, et j'ai dit: De qui es-tu fille? Elle a répondu: Je suis fille de Béthuël, fils de Nachor, que Milca lui enfanta. Alors j'ai mis l'anneau à son visage et les bracelets à ses mains.</text:span><text:span text:style-name="Verse_20_Number_20_Prespace"> </text:span><text:span text:style-name="Verse_20_Number">48</text:span><text:span text:style-name="Verse_20_Number_20_Postspace"> </text:span><text:span text:style-name="Verse_20_Text">Ensuite je me suis incliné et prosterné devant l'Éternel, et j'ai béni l'Éternel, le Dieu de mon maître Abraham, qui m'a conduit dans le droit chemin, pour prendre la fille du frère de mon seigneur pour son fils.</text:span><text:span text:style-name="Verse_20_Number_20_Prespace"> </text:span><text:span text:style-name="Verse_20_Number">49</text:span><text:span text:style-name="Verse_20_Number_20_Postspace"> </text:span><text:span text:style-name="Verse_20_Text">Et maintenant, si vous voulez être favorables et fidèles à mon seigneur, déclarez-le-moi; sinon déclarez-le-moi aussi, et je me tournerai à droite ou à gauche.</text:span><text:span text:style-name="Verse_20_Number_20_Prespace"> </text:span><text:span text:style-name="Verse_20_Number">50</text:span><text:span text:style-name="Verse_20_Number_20_Postspace"> </text:span><text:span text:style-name="Verse_20_Text">Et Laban et Béthuël répondirent, et dirent: La chose procède de l'Éternel; nous ne pouvons te dire ni mal ni bien.</text:span><text:span text:style-name="Verse_20_Number_20_Prespace"> </text:span><text:span text:style-name="Verse_20_Number">51</text:span><text:span text:style-name="Verse_20_Number_20_Postspace"> </text:span><text:span text:style-name="Verse_20_Text">Voici, Rébecca est devant toi, prends-la et pars, et qu'elle soit la femme du fils de ton seigneur, comme l'Éternel l'a dit.</text:span><text:span text:style-name="Verse_20_Number_20_Prespace"> </text:span><text:span text:style-name="Verse_20_Number">52</text:span><text:span text:style-name="Verse_20_Number_20_Postspace"> </text:span><text:span text:style-name="Verse_20_Text">Et dès que le serviteur d'Abraham eut entendu leurs paroles, il se prosterna en terre devant l'Éternel.</text:span><text:span text:style-name="Verse_20_Number_20_Prespace"> </text:span><text:span text:style-name="Verse_20_Number">53</text:span><text:span text:style-name="Verse_20_Number_20_Postspace"> </text:span><text:span text:style-name="Verse_20_Text">Le serviteur tira ensuite des objets d'argent et des objets d'or, et des vêtements, et les donna à Rébecca; il donna aussi des choses précieuses à son frère et à sa mère.</text:span><text:span text:style-name="Verse_20_Number_20_Prespace"> </text:span><text:span text:style-name="Verse_20_Number">54</text:span><text:span text:style-name="Verse_20_Number_20_Postspace"> </text:span><text:span text:style-name="Verse_20_Text">Et ils mangèrent et burent, lui et les gens qui étaient avec lui, et ils y passèrent la nuit. Et ils se levèrent le lendemain, et le serviteur dit: Renvoyez-moi à mon seigneur.</text:span><text:span text:style-name="Verse_20_Number_20_Prespace"> </text:span><text:span text:style-name="Verse_20_Number">55</text:span><text:span text:style-name="Verse_20_Number_20_Postspace"> </text:span><text:span text:style-name="Verse_20_Text">Et son frère et sa mère dirent: Que la jeune fille demeure avec nous quelques jours, une dizaine; puis elle s'en ira.</text:span><text:span text:style-name="Verse_20_Number_20_Prespace"> </text:span><text:span text:style-name="Verse_20_Number">56</text:span><text:span text:style-name="Verse_20_Number_20_Postspace"> </text:span><text:span text:style-name="Verse_20_Text">Et il leur dit: Ne me retardez point, puisque l'Éternel a fait réussir mon voyage. Renvoyez-moi, que je m'en aille à mon seigneur.</text:span><text:span text:style-name="Verse_20_Number_20_Prespace"> </text:span><text:span text:style-name="Verse_20_Number">57</text:span><text:span text:style-name="Verse_20_Number_20_Postspace"> </text:span><text:span text:style-name="Verse_20_Text">Alors ils dirent: Appelons la jeune fille et demandons-lui son avis.</text:span><text:span text:style-name="Verse_20_Number_20_Prespace"> </text:span><text:span text:style-name="Verse_20_Number">58</text:span><text:span text:style-name="Verse_20_Number_20_Postspace"> </text:span><text:span text:style-name="Verse_20_Text">Ils appelèrent donc Rébecca et lui dirent: Veux-tu aller avec cet homme? Et elle répondit: J'irai.</text:span><text:span text:style-name="Verse_20_Number_20_Prespace"> </text:span><text:span text:style-name="Verse_20_Number">59</text:span><text:span text:style-name="Verse_20_Number_20_Postspace"> </text:span><text:span text:style-name="Verse_20_Text">Alors ils laissèrent aller Rébecca leur sœur, et sa nourrice, et le serviteur d'Abraham, et ses gens.</text:span><text:span text:style-name="Verse_20_Number_20_Prespace"> </text:span><text:span text:style-name="Verse_20_Number">60</text:span><text:span text:style-name="Verse_20_Number_20_Postspace"> </text:span><text:span text:style-name="Verse_20_Text">Et ils bénirent Rébecca et lui dirent: O notre sœur, sois la mère de milliers de myriades, et que ta postérité possède la porte de ses ennemis!</text:span><text:span text:style-name="Verse_20_Number_20_Prespace"> </text:span><text:span text:style-name="Verse_20_Number">61</text:span><text:span text:style-name="Verse_20_Number_20_Postspace"> </text:span><text:span text:style-name="Verse_20_Text">Et Rébecca et ses servantes se levèrent et montèrent sur les chameaux, et suivirent cet homme. Le serviteur prit donc Rébecca et s'en alla.</text:span><text:span text:style-name="Verse_20_Number_20_Prespace"> </text:span><text:span text:style-name="Verse_20_Number">62</text:span><text:span text:style-name="Verse_20_Number_20_Postspace"> </text:span><text:span text:style-name="Verse_20_Text">Or, Isaac revenait du puits du Vivant-qui-me-voit; et il demeurait au pays du Midi.</text:span><text:span text:style-name="Verse_20_Number_20_Prespace"> </text:span><text:span text:style-name="Verse_20_Number">63</text:span><text:span text:style-name="Verse_20_Number_20_Postspace"> </text:span><text:span text:style-name="Verse_20_Text">Et Isaac était sorti pour méditer dans les champs, vers le soir; et levant les yeux, il regarda, et voici que des chameaux arrivaient.</text:span><text:span text:style-name="Verse_20_Number_20_Prespace"> </text:span><text:span text:style-name="Verse_20_Number">64</text:span><text:span text:style-name="Verse_20_Number_20_Postspace"> </text:span><text:span text:style-name="Verse_20_Text">Rébecca leva aussi les yeux, vit Isaac, et se jeta à bas du chameau.</text:span><text:span text:style-name="Verse_20_Number_20_Prespace"> </text:span><text:span text:style-name="Verse_20_Number">65</text:span><text:span text:style-name="Verse_20_Number_20_Postspace"> </text:span><text:span text:style-name="Verse_20_Text">Car elle dit au serviteur: Qui est cet homme-là qui vient dans les champs au-devant de nous? Et le serviteur répondit: C'est mon seigneur. Et elle prit son voile et s'en couvrit.</text:span><text:span text:style-name="Verse_20_Number_20_Prespace"> </text:span><text:span text:style-name="Verse_20_Number">66</text:span><text:span text:style-name="Verse_20_Number_20_Postspace"> </text:span><text:span text:style-name="Verse_20_Text">Et le serviteur raconta à Isaac toutes les choses qu'il avait faites.</text:span><text:span text:style-name="Verse_20_Number_20_Prespace"> </text:span><text:soft-page-break/><text:span text:style-name="Verse_20_Number">67</text:span><text:span text:style-name="Verse_20_Number_20_Postspace"> </text:span><text:span text:style-name="Verse_20_Text">Alors Isaac mena Rébecca dans la tente de Sara sa mère; et il prit Rébecca, et elle fut sa femme, et il l'aima. Et Isaac se consola, après la mort de sa mère.</text:span></text:p>
        <text:p text:style-name="Prose_20_Paragraph"><text:span text:style-name="Chapter_20_Number">25</text:span><text:span text:style-name="Chapter_20_Number_20_Postspace"> </text:span><text:span text:style-name="Verse_20_Text">Or, Abraham prit une autre femme, nommée Kétura,</text:span><text:span text:style-name="Verse_20_Number_20_Prespace"> </text:span><text:span text:style-name="Verse_20_Number">2</text:span><text:span text:style-name="Verse_20_Number_20_Postspace"> </text:span><text:span text:style-name="Verse_20_Text">Qui lui enfanta Zimran, Jokshan, Médan, Madian, Jishbak, et Shuach.</text:span><text:span text:style-name="Verse_20_Number_20_Prespace"> </text:span><text:span text:style-name="Verse_20_Number">3</text:span><text:span text:style-name="Verse_20_Number_20_Postspace"> </text:span><text:span text:style-name="Verse_20_Text">Et Jokshan engendra Sheba et Dedan. Et les enfants de Dedan furent: les Asshurim, les Letushim et les Leümmim.</text:span><text:span text:style-name="Verse_20_Number_20_Prespace"> </text:span><text:span text:style-name="Verse_20_Number">4</text:span><text:span text:style-name="Verse_20_Number_20_Postspace"> </text:span><text:span text:style-name="Verse_20_Text">Et les fils de Madian furent: Epha, Epher, Hanoc, Abida, Eldaa. Tous ceux-là sont enfants de Kétura.</text:span><text:span text:style-name="Verse_20_Number_20_Prespace"> </text:span><text:span text:style-name="Verse_20_Number">5</text:span><text:span text:style-name="Verse_20_Number_20_Postspace"> </text:span><text:span text:style-name="Verse_20_Text">Et Abraham donna tout ce qui lui appartenait à Isaac.</text:span><text:span text:style-name="Verse_20_Number_20_Prespace"> </text:span><text:span text:style-name="Verse_20_Number">6</text:span><text:span text:style-name="Verse_20_Number_20_Postspace"> </text:span><text:span text:style-name="Verse_20_Text">Mais il fit des présents aux fils de ses concubines, et les envoya, durant sa vie, loin de son fils Isaac, vers le Levant, au pays d'Orient.</text:span><text:span text:style-name="Verse_20_Number_20_Prespace"> </text:span><text:span text:style-name="Verse_20_Number">7</text:span><text:span text:style-name="Verse_20_Number_20_Postspace"> </text:span><text:span text:style-name="Verse_20_Text">Et tout le temps qu'Abraham vécut fut de cent soixante et quinze ans.</text:span><text:span text:style-name="Verse_20_Number_20_Prespace"> </text:span><text:span text:style-name="Verse_20_Number">8</text:span><text:span text:style-name="Verse_20_Number_20_Postspace"> </text:span><text:span text:style-name="Verse_20_Text">Puis Abraham expira et mourut dans une belle vieillesse, âgé et rassasié de jours; et il fut recueilli vers ses peuples.</text:span><text:span text:style-name="Verse_20_Number_20_Prespace"> </text:span><text:span text:style-name="Verse_20_Number">9</text:span><text:span text:style-name="Verse_20_Number_20_Postspace"> </text:span><text:span text:style-name="Verse_20_Text">Et Isaac et Ismaël, ses fils, l'enterrèrent dans la caverne de Macpéla, dans le champ d'Ephron, fils de Tsohar, le Héthien, qui est en face de Mamré;</text:span><text:span text:style-name="Verse_20_Number_20_Prespace"> </text:span><text:span text:style-name="Verse_20_Number">10</text:span><text:span text:style-name="Verse_20_Number_20_Postspace"> </text:span><text:span text:style-name="Verse_20_Text">Le champ qu'Abraham avait acheté des enfants de Heth. C'est là que fut enterré Abraham, avec Sara sa femme.</text:span><text:span text:style-name="Verse_20_Number_20_Prespace"> </text:span><text:span text:style-name="Verse_20_Number">11</text:span><text:span text:style-name="Verse_20_Number_20_Postspace"> </text:span><text:span text:style-name="Verse_20_Text">Or, après la mort d'Abraham, Dieu bénit Isaac son fils. Et Isaac habita près du puits du Vivant-qui-me-voit.</text:span><text:span text:style-name="Verse_20_Number_20_Prespace"> </text:span><text:span text:style-name="Verse_20_Number">12</text:span><text:span text:style-name="Verse_20_Number_20_Postspace"> </text:span><text:span text:style-name="Verse_20_Text">Et voici les descendants d'Ismaël, fils d'Abraham, qu'Agar, l'Égyptienne, servante de Sara, avait enfanté à Abraham.</text:span><text:span text:style-name="Verse_20_Number_20_Prespace"> </text:span><text:span text:style-name="Verse_20_Number">13</text:span><text:span text:style-name="Verse_20_Number_20_Postspace"> </text:span><text:span text:style-name="Verse_20_Text">Et voici les noms des fils d'Ismaël, leurs noms selon leur ordre de naissance: le premier-né d'Ismaël, Nebajoth; puis Kédar, Abdéel, Mibsam,</text:span><text:span text:style-name="Verse_20_Number_20_Prespace"> </text:span><text:span text:style-name="Verse_20_Number">14</text:span><text:span text:style-name="Verse_20_Number_20_Postspace"> </text:span><text:span text:style-name="Verse_20_Text">Mishma, Duma, Massa,</text:span><text:span text:style-name="Verse_20_Number_20_Prespace"> </text:span><text:span text:style-name="Verse_20_Number">15</text:span><text:span text:style-name="Verse_20_Number_20_Postspace"> </text:span><text:span text:style-name="Verse_20_Text">Hadar, Théma, Jéthur, Naphish et Kedma.</text:span><text:span text:style-name="Verse_20_Number_20_Prespace"> </text:span><text:span text:style-name="Verse_20_Number">16</text:span><text:span text:style-name="Verse_20_Number_20_Postspace"> </text:span><text:span text:style-name="Verse_20_Text">Ce sont là les fils d'Ismaël, et ce sont là leurs noms, selon leurs villages, et selon leurs bourgs: ce furent les douze princes de leurs peuples.</text:span><text:span text:style-name="Verse_20_Number_20_Prespace"> </text:span><text:span text:style-name="Verse_20_Number">17</text:span><text:span text:style-name="Verse_20_Number_20_Postspace"> </text:span><text:span text:style-name="Verse_20_Text">Et le temps de la vie d'Ismaël fut de cent trente-sept ans. Puis il expira et mourut, et fut recueilli vers ses peuples.</text:span><text:span text:style-name="Verse_20_Number_20_Prespace"> </text:span><text:span text:style-name="Verse_20_Number">18</text:span><text:span text:style-name="Verse_20_Number_20_Postspace"> </text:span><text:span text:style-name="Verse_20_Text">Et ses enfants habitèrent depuis Havila jusqu'à Shur, qui est en face de l'Égypte, quand on va vers l'Assyrie. Il s'établit en face de tous ses frères.</text:span><text:span text:style-name="Verse_20_Number_20_Prespace"> </text:span><text:span text:style-name="Verse_20_Number">19</text:span><text:span text:style-name="Verse_20_Number_20_Postspace"> </text:span><text:span text:style-name="Verse_20_Text">Et voici les descendants d'Isaac, fils d'Abraham: Abraham engendra Isaac.</text:span><text:span text:style-name="Verse_20_Number_20_Prespace"> </text:span><text:span text:style-name="Verse_20_Number">20</text:span><text:span text:style-name="Verse_20_Number_20_Postspace"> </text:span><text:span text:style-name="Verse_20_Text">Et Isaac était âgé de quarante ans quand il épousa Rébecca, fille de Béthuël, l'Araméen, de Paddan-Aram, sœur de Laban, l'Araméen.</text:span><text:span text:style-name="Verse_20_Number_20_Prespace"> </text:span><text:span text:style-name="Verse_20_Number">21</text:span><text:span text:style-name="Verse_20_Number_20_Postspace"> </text:span><text:span text:style-name="Verse_20_Text">Et Isaac pria instamment l'Éternel pour sa femme, car elle était stérile. Et l'Éternel fut fléchi par ses prières; et Rébecca sa femme conçut.</text:span><text:span text:style-name="Verse_20_Number_20_Prespace"> </text:span><text:span text:style-name="Verse_20_Number">22</text:span><text:span text:style-name="Verse_20_Number_20_Postspace"> </text:span><text:span text:style-name="Verse_20_Text">Mais les enfants se heurtaient dans son sein, et elle dit: S'il en est ainsi, pourquoi suis-je? Et elle alla consulter l'Éternel.</text:span><text:span text:style-name="Verse_20_Number_20_Prespace"> </text:span><text:span text:style-name="Verse_20_Number">23</text:span><text:span text:style-name="Verse_20_Number_20_Postspace"> </text:span><text:span text:style-name="Verse_20_Text">Et l'Éternel lui dit: Deux nations sont dans ton ventre, et deux peuples se sépareront au sortir de tes entrailles. Un de ces peuples sera plus fort que l'autre; et le plus grand servira le plus petit.</text:span><text:span text:style-name="Verse_20_Number_20_Prespace"> </text:span><text:span text:style-name="Verse_20_Number">24</text:span><text:span text:style-name="Verse_20_Number_20_Postspace"> </text:span><text:span text:style-name="Verse_20_Text">Et le temps où elle devait accoucher arriva, et voici, il y avait deux jumeaux dans son ventre.</text:span><text:span text:style-name="Verse_20_Number_20_Prespace"> </text:span><text:span text:style-name="Verse_20_Number">25</text:span><text:span text:style-name="Verse_20_Number_20_Postspace"> </text:span><text:span text:style-name="Verse_20_Text">Celui qui sortit le premier était roux, tout velu comme un manteau de poil; et ils l'appelèrent Ésaü (velu).</text:span><text:span text:style-name="Verse_20_Number_20_Prespace"> </text:span><text:span text:style-name="Verse_20_Number">26</text:span><text:span text:style-name="Verse_20_Number_20_Postspace"> </text:span><text:span text:style-name="Verse_20_Text">Et après cela sortit son frère, et sa main tenait le talon d'Ésaü; et on l'appela Jacob (supplanteur). Et Isaac était âgé de soixante ans quand ils naquirent.</text:span><text:span text:style-name="Verse_20_Number_20_Prespace"> </text:span><text:span text:style-name="Verse_20_Number">27</text:span><text:span text:style-name="Verse_20_Number_20_Postspace"> </text:span><text:span text:style-name="Verse_20_Text">Et les enfants grandirent, et Ésaü devint un habile chasseur, un homme des champs; mais Jacob était un homme paisible, se tenant dans les tentes.</text:span><text:span text:style-name="Verse_20_Number_20_Prespace"> </text:span><text:span text:style-name="Verse_20_Number">28</text:span><text:span text:style-name="Verse_20_Number_20_Postspace"> </text:span><text:span text:style-name="Verse_20_Text">Et Isaac aimait Ésaü; car la venaison était de son goût; mais Rébecca aimait Jacob.</text:span><text:span text:style-name="Verse_20_Number_20_Prespace"> </text:span><text:span text:style-name="Verse_20_Number">29</text:span><text:span text:style-name="Verse_20_Number_20_Postspace"> </text:span><text:span text:style-name="Verse_20_Text">Or, comme Jacob cuisait du potage, Ésaü vint des champs, et il était las.</text:span><text:span text:style-name="Verse_20_Number_20_Prespace"> </text:span><text:span text:style-name="Verse_20_Number">30</text:span><text:span text:style-name="Verse_20_Number_20_Postspace"> </text:span><text:span text:style-name="Verse_20_Text">Et Ésaü dit à Jacob: Donne-moi donc à manger de ce roux, de ce roux-là; car je suis très fatigué. C'est pour cela qu'on l'appela Édom (roux).</text:span><text:span text:style-name="Verse_20_Number_20_Prespace"> </text:span><text:span text:style-name="Verse_20_Number">31</text:span><text:span text:style-name="Verse_20_Number_20_Postspace"> </text:span><text:span text:style-name="Verse_20_Text">Mais Jacob dit: Vends-moi d'abord ton droit d'aînesse.</text:span><text:span text:style-name="Verse_20_Number_20_Prespace"> </text:span><text:span text:style-name="Verse_20_Number">32</text:span><text:span text:style-name="Verse_20_Number_20_Postspace"> </text:span><text:span text:style-name="Verse_20_Text">Et Ésaü dit: Voici, je m'en vais mourir; à quoi me sert le droit d'aînesse?</text:span><text:span text:style-name="Verse_20_Number_20_Prespace"> </text:span><text:span text:style-name="Verse_20_Number">33</text:span><text:span text:style-name="Verse_20_Number_20_Postspace"> </text:span><text:span text:style-name="Verse_20_Text">Et Jacob dit: Jure-moi d'abord. Et il lui jura; ainsi il vendit son droit d'aînesse à Jacob.</text:span><text:span text:style-name="Verse_20_Number_20_Prespace"> </text:span><text:span text:style-name="Verse_20_Number">34</text:span><text:span text:style-name="Verse_20_Number_20_Postspace"> </text:span><text:span text:style-name="Verse_20_Text">Et Jacob donna à Ésaü du pain et du potage de lentilles; et il mangea, et but; puis il se leva et s'en alla. Ainsi Ésaü méprisa le droit d'aînesse.</text:span></text:p>
        <text:p text:style-name="Prose_20_Paragraph"><text:span text:style-name="Chapter_20_Number">26</text:span><text:span text:style-name="Chapter_20_Number_20_Postspace"> </text:span><text:span text:style-name="Verse_20_Text">Or, il y eut une famine au pays, outre la première famine qui avait eu lieu du temps d'Abraham. Et Isaac s'en alla vers Abimélec, roi des Philistins, à Guérar.</text:span><text:span text:style-name="Verse_20_Number_20_Prespace"> </text:span><text:span text:style-name="Verse_20_Number">2</text:span><text:span text:style-name="Verse_20_Number_20_Postspace"> </text:span><text:span text:style-name="Verse_20_Text">Et l'Éternel lui apparut, et lui dit: Ne descends point en Égypte; demeure au pays que je te dirai.</text:span><text:span text:style-name="Verse_20_Number_20_Prespace"> </text:span><text:span text:style-name="Verse_20_Number">3</text:span><text:span text:style-name="Verse_20_Number_20_Postspace"> </text:span><text:span text:style-name="Verse_20_Text">Séjourne dans ce pays, et je serai avec toi, et je te bénirai. Car je donnerai, à toi et à ta postérité, tous ces pays-ci, et je mettrai à exécution le serment que j'ai fait à Abraham, ton père.</text:span><text:span text:style-name="Verse_20_Number_20_Prespace"> </text:span><text:span text:style-name="Verse_20_Number">4</text:span><text:span text:style-name="Verse_20_Number_20_Postspace"> </text:span><text:span text:style-name="Verse_20_Text">Et je multiplierai ta postérité comme les étoiles des cieux, et je donnerai à ta postérité tous ces pays-ci; et toutes les nations de la terre seront bénies en ta postérité,</text:span><text:span text:style-name="Verse_20_Number_20_Prespace"> </text:span><text:span text:style-name="Verse_20_Number">5</text:span><text:span text:style-name="Verse_20_Number_20_Postspace"> </text:span><text:span text:style-name="Verse_20_Text">Parce qu'Abraham a obéi à ma voix, </text:span><text:soft-page-break/><text:span text:style-name="Verse_20_Text">et a gardé ce que je lui avais ordonné, mes commandements, mes statuts et mes lois.</text:span><text:span text:style-name="Verse_20_Number_20_Prespace"> </text:span><text:span text:style-name="Verse_20_Number">6</text:span><text:span text:style-name="Verse_20_Number_20_Postspace"> </text:span><text:span text:style-name="Verse_20_Text">Isaac demeura donc à Guérar.</text:span><text:span text:style-name="Verse_20_Number_20_Prespace"> </text:span><text:span text:style-name="Verse_20_Number">7</text:span><text:span text:style-name="Verse_20_Number_20_Postspace"> </text:span><text:span text:style-name="Verse_20_Text">Et quand les gens du lieu s'informèrent de sa femme, il répondit: C'est ma sœur; car il craignait de dire: C'est ma femme; de peur, disait-il, que les habitants du lieu ne me tuent à cause de Rébecca; car elle était belle de figure.</text:span><text:span text:style-name="Verse_20_Number_20_Prespace"> </text:span><text:span text:style-name="Verse_20_Number">8</text:span><text:span text:style-name="Verse_20_Number_20_Postspace"> </text:span><text:span text:style-name="Verse_20_Text">Or, il arriva, quand il y eut passé un assez long temps, qu'Abimélec, roi des Philistins, regarda par la fenêtre, et il vit Isaac qui se jouait avec Rébecca, sa femme.</text:span><text:span text:style-name="Verse_20_Number_20_Prespace"> </text:span><text:span text:style-name="Verse_20_Number">9</text:span><text:span text:style-name="Verse_20_Number_20_Postspace"> </text:span><text:span text:style-name="Verse_20_Text">Alors Abimélec appela Isaac, et lui dit: Certainement, voici, c'est ta femme; et comment as-tu dit: C'est ma sœur? Et Isaac lui répondit: C'est que j'ai dit: Il ne faut pas que je meure à cause d'elle.</text:span><text:span text:style-name="Verse_20_Number_20_Prespace"> </text:span><text:span text:style-name="Verse_20_Number">10</text:span><text:span text:style-name="Verse_20_Number_20_Postspace"> </text:span><text:span text:style-name="Verse_20_Text">Et Abimélec dit: Que nous as-tu fait? Peu s'en est fallu que quelqu'un du peuple n'ait abusé de ta femme, et que tu ne nous aies rendus coupables.</text:span><text:span text:style-name="Verse_20_Number_20_Prespace"> </text:span><text:span text:style-name="Verse_20_Number">11</text:span><text:span text:style-name="Verse_20_Number_20_Postspace"> </text:span><text:span text:style-name="Verse_20_Text">Et Abimélec donna cet ordre à tout le peuple: Celui qui touchera à cet homme ou à sa femme, sera puni de mort.</text:span><text:span text:style-name="Verse_20_Number_20_Prespace"> </text:span><text:span text:style-name="Verse_20_Number">12</text:span><text:span text:style-name="Verse_20_Number_20_Postspace"> </text:span><text:span text:style-name="Verse_20_Text">Et Isaac sema dans cette terre-là, et il recueillit cette année le centuple; car l'Éternel le bénit.</text:span><text:span text:style-name="Verse_20_Number_20_Prespace"> </text:span><text:span text:style-name="Verse_20_Number">13</text:span><text:span text:style-name="Verse_20_Number_20_Postspace"> </text:span><text:span text:style-name="Verse_20_Text">Et cet homme devint grand, et il allait toujours s'accroissant, jusqu'à ce qu'il devînt fort riche.</text:span><text:span text:style-name="Verse_20_Number_20_Prespace"> </text:span><text:span text:style-name="Verse_20_Number">14</text:span><text:span text:style-name="Verse_20_Number_20_Postspace"> </text:span><text:span text:style-name="Verse_20_Text">Et il eut des troupeaux de brebis et des troupeaux de bœufs, et un grand nombre de serviteurs; et les Philistins lui portèrent envie;</text:span><text:span text:style-name="Verse_20_Number_20_Prespace"> </text:span><text:span text:style-name="Verse_20_Number">15</text:span><text:span text:style-name="Verse_20_Number_20_Postspace"> </text:span><text:span text:style-name="Verse_20_Text">Et tous les puits que les serviteurs de son père avaient creusés, du temps de son père Abraham, les Philistins les bouchèrent, et les remplirent de terre.</text:span><text:span text:style-name="Verse_20_Number_20_Prespace"> </text:span><text:span text:style-name="Verse_20_Number">16</text:span><text:span text:style-name="Verse_20_Number_20_Postspace"> </text:span><text:span text:style-name="Verse_20_Text">Et Abimélec dit à Isaac: Va-t'en de chez nous; car tu es devenu beaucoup plus puissant que nous.</text:span><text:span text:style-name="Verse_20_Number_20_Prespace"> </text:span><text:span text:style-name="Verse_20_Number">17</text:span><text:span text:style-name="Verse_20_Number_20_Postspace"> </text:span><text:span text:style-name="Verse_20_Text">Isaac partit donc de là, et campa dans la vallée de Guérar et y habita.</text:span><text:span text:style-name="Verse_20_Number_20_Prespace"> </text:span><text:span text:style-name="Verse_20_Number">18</text:span><text:span text:style-name="Verse_20_Number_20_Postspace"> </text:span><text:span text:style-name="Verse_20_Text">Et Isaac creusa de nouveau les puits d'eau qu'on avait creusés du temps d'Abraham, son père, et que les Philistins avaient bouchés après la mort d'Abraham; et il leur donna les mêmes noms que leur avait donnés son père.</text:span><text:span text:style-name="Verse_20_Number_20_Prespace"> </text:span><text:span text:style-name="Verse_20_Number">19</text:span><text:span text:style-name="Verse_20_Number_20_Postspace"> </text:span><text:span text:style-name="Verse_20_Text">Et les serviteurs d'Isaac creusèrent dans la vallée, et y trouvèrent un puits d'eau vive.</text:span><text:span text:style-name="Verse_20_Number_20_Prespace"> </text:span><text:span text:style-name="Verse_20_Number">20</text:span><text:span text:style-name="Verse_20_Number_20_Postspace"> </text:span><text:span text:style-name="Verse_20_Text">Mais les bergers de Guérar se querellèrent avec les bergers d'Isaac, en disant: L'eau est à nous; et il appela le puits: Esek (contestation), parce qu'ils avaient contesté avec lui.</text:span><text:span text:style-name="Verse_20_Number_20_Prespace"> </text:span><text:span text:style-name="Verse_20_Number">21</text:span><text:span text:style-name="Verse_20_Number_20_Postspace"> </text:span><text:span text:style-name="Verse_20_Text">Ensuite ils creusèrent un autre puits, pour lequel ils se querellèrent encore; et il l'appela: Sitna (opposition).</text:span><text:span text:style-name="Verse_20_Number_20_Prespace"> </text:span><text:span text:style-name="Verse_20_Number">22</text:span><text:span text:style-name="Verse_20_Number_20_Postspace"> </text:span><text:span text:style-name="Verse_20_Text">Alors il partit de là et creusa un autre puits, pour lequel ils ne disputèrent point; et il l'appela: Rehoboth (largeurs), et dit: C'est que l'Éternel nous a maintenant mis au large, et nous fructifierons dans le pays.</text:span><text:span text:style-name="Verse_20_Number_20_Prespace"> </text:span><text:span text:style-name="Verse_20_Number">23</text:span><text:span text:style-name="Verse_20_Number_20_Postspace"> </text:span><text:span text:style-name="Verse_20_Text">Et de là il monta à Béer-Shéba.</text:span><text:span text:style-name="Verse_20_Number_20_Prespace"> </text:span><text:span text:style-name="Verse_20_Number">24</text:span><text:span text:style-name="Verse_20_Number_20_Postspace"> </text:span><text:span text:style-name="Verse_20_Text">Et l'Éternel lui apparut cette nuit-là, et lui dit: Je suis le Dieu d'Abraham, ton père; ne crains point, car je suis avec toi; et je te bénirai, et je multiplierai ta postérité, à cause d'Abraham, mon serviteur.</text:span><text:span text:style-name="Verse_20_Number_20_Prespace"> </text:span><text:span text:style-name="Verse_20_Number">25</text:span><text:span text:style-name="Verse_20_Number_20_Postspace"> </text:span><text:span text:style-name="Verse_20_Text">Alors il bâtit là un autel, et invoqua le nom de l'Éternel, et dressa là sa tente; et les serviteurs d'Isaac y creusèrent un puits.</text:span><text:span text:style-name="Verse_20_Number_20_Prespace"> </text:span><text:span text:style-name="Verse_20_Number">26</text:span><text:span text:style-name="Verse_20_Number_20_Postspace"> </text:span><text:span text:style-name="Verse_20_Text">Et Abimélec vint vers lui, de Guérar, avec Ahuzath son ami, et Picol, chef de son armée.</text:span><text:span text:style-name="Verse_20_Number_20_Prespace"> </text:span><text:span text:style-name="Verse_20_Number">27</text:span><text:span text:style-name="Verse_20_Number_20_Postspace"> </text:span><text:span text:style-name="Verse_20_Text">Mais Isaac leur dit: Pourquoi venez-vous vers moi, quand vous me haïssez, et que vous m'avez renvoyé d'avec vous?</text:span><text:span text:style-name="Verse_20_Number_20_Prespace"> </text:span><text:span text:style-name="Verse_20_Number">28</text:span><text:span text:style-name="Verse_20_Number_20_Postspace"> </text:span><text:span text:style-name="Verse_20_Text">Et ils répondirent: Nous voyons clairement que l'Éternel est avec toi, et nous disons: Qu'il y ait donc un serment solennel entre nous, entre nous et toi; et que nous traitions alliance avec toi.</text:span><text:span text:style-name="Verse_20_Number_20_Prespace"> </text:span><text:span text:style-name="Verse_20_Number">29</text:span><text:span text:style-name="Verse_20_Number_20_Postspace"> </text:span><text:span text:style-name="Verse_20_Text">Jure que tu ne nous feras aucun mal, de même que nous ne t'avons point touché, et que nous ne t'avons fait que du bien, et t'avons laissé aller en paix. Tu es maintenant béni de l'Éternel.</text:span><text:span text:style-name="Verse_20_Number_20_Prespace"> </text:span><text:span text:style-name="Verse_20_Number">30</text:span><text:span text:style-name="Verse_20_Number_20_Postspace"> </text:span><text:span text:style-name="Verse_20_Text">Et il leur fit un festin, et ils mangèrent et burent.</text:span><text:span text:style-name="Verse_20_Number_20_Prespace"> </text:span><text:span text:style-name="Verse_20_Number">31</text:span><text:span text:style-name="Verse_20_Number_20_Postspace"> </text:span><text:span text:style-name="Verse_20_Text">Et ils se levèrent de bon matin, et s'engagèrent l'un l'autre par serment. Puis Isaac les renvoya, et ils s'en allèrent d'avec lui en paix.</text:span><text:span text:style-name="Verse_20_Number_20_Prespace"> </text:span><text:span text:style-name="Verse_20_Number">32</text:span><text:span text:style-name="Verse_20_Number_20_Postspace"> </text:span><text:span text:style-name="Verse_20_Text">Il arriva, en ce même jour, que les serviteurs d'Isaac vinrent lui donner des nouvelles du puits qu'ils avaient creusé, et lui dirent: Nous avons trouvé de l'eau.</text:span><text:span text:style-name="Verse_20_Number_20_Prespace"> </text:span><text:span text:style-name="Verse_20_Number">33</text:span><text:span text:style-name="Verse_20_Number_20_Postspace"> </text:span><text:span text:style-name="Verse_20_Text">Et il l'appela Shiba (serment). C'est pour cela que la ville se nomme Béer-Shéba (puits du serment) jusqu'à ce jour.</text:span><text:span text:style-name="Verse_20_Number_20_Prespace"> </text:span><text:span text:style-name="Verse_20_Number">34</text:span><text:span text:style-name="Verse_20_Number_20_Postspace"> </text:span><text:span text:style-name="Verse_20_Text">Or, Ésaü, âgé de quarante ans, prit pour femmes Judith, fille de Béeri, le Héthien, et Basmath, fille d'Elon, le Héthien;</text:span><text:span text:style-name="Verse_20_Number_20_Prespace"> </text:span><text:span text:style-name="Verse_20_Number">35</text:span><text:span text:style-name="Verse_20_Number_20_Postspace"> </text:span><text:span text:style-name="Verse_20_Text">Qui furent une amertume d'esprit pour Isaac et pour Rébecca.</text:span></text:p>
        <text:p text:style-name="Prose_20_Paragraph"><text:span text:style-name="Chapter_20_Number">27</text:span><text:span text:style-name="Chapter_20_Number_20_Postspace"> </text:span><text:span text:style-name="Verse_20_Text">Et il arriva, quand Isaac fut devenu vieux et que ses yeux furent trop faibles pour voir, qu'il appela Ésaü, son fils aîné, et lui dit: Mon fils! et il lui répondit: Me voici!</text:span><text:span text:style-name="Verse_20_Number_20_Prespace"> </text:span><text:span text:style-name="Verse_20_Number">2</text:span><text:span text:style-name="Verse_20_Number_20_Postspace"> </text:span><text:span text:style-name="Verse_20_Text">Et il dit: Voici je suis vieux, et je ne sais point le jour de ma mort.</text:span><text:span text:style-name="Verse_20_Number_20_Prespace"> </text:span><text:span text:style-name="Verse_20_Number">3</text:span><text:span text:style-name="Verse_20_Number_20_Postspace"> </text:span><text:span text:style-name="Verse_20_Text">Maintenant donc, prends, je te prie, tes armes, ton carquois et ton arc, et va-t'en aux champs, et prends-moi du gibier.</text:span><text:span text:style-name="Verse_20_Number_20_Prespace"> </text:span><text:span text:style-name="Verse_20_Number">4</text:span><text:span text:style-name="Verse_20_Number_20_Postspace"> </text:span><text:span text:style-name="Verse_20_Text">Et apprête-moi un mets appétissant, comme je les aime; et apporte-le-</text:span><text:soft-page-break/><text:span text:style-name="Verse_20_Text">moi, que je le mange, afin que mon âme te bénisse avant que je meure.</text:span><text:span text:style-name="Verse_20_Number_20_Prespace"> </text:span><text:span text:style-name="Verse_20_Number">5</text:span><text:span text:style-name="Verse_20_Number_20_Postspace"> </text:span><text:span text:style-name="Verse_20_Text">Or, Rébecca écoutait, pendant qu'Isaac parlait à Ésaü, son fils. Ésaü s'en alla donc aux champs pour prendre du gibier et l'apporter.</text:span><text:span text:style-name="Verse_20_Number_20_Prespace"> </text:span><text:span text:style-name="Verse_20_Number">6</text:span><text:span text:style-name="Verse_20_Number_20_Postspace"> </text:span><text:span text:style-name="Verse_20_Text">Et Rébecca parla à Jacob, son fils, et lui dit: Voici, j'ai entendu ton père, qui parlait à Ésaü, ton frère, et lui disait:</text:span><text:span text:style-name="Verse_20_Number_20_Prespace"> </text:span><text:span text:style-name="Verse_20_Number">7</text:span><text:span text:style-name="Verse_20_Number_20_Postspace"> </text:span><text:span text:style-name="Verse_20_Text">Apporte-moi du gibier, et apprête-moi un mets appétissant, que je le mange, et que je te bénisse devant l'Éternel, avant de mourir.</text:span><text:span text:style-name="Verse_20_Number_20_Prespace"> </text:span><text:span text:style-name="Verse_20_Number">8</text:span><text:span text:style-name="Verse_20_Number_20_Postspace"> </text:span><text:span text:style-name="Verse_20_Text">Maintenant donc, mon fils, obéis à ma voix, pour ce que je vais te commander.</text:span><text:span text:style-name="Verse_20_Number_20_Prespace"> </text:span><text:span text:style-name="Verse_20_Number">9</text:span><text:span text:style-name="Verse_20_Number_20_Postspace"> </text:span><text:span text:style-name="Verse_20_Text">Va me prendre au troupeau deux bons chevreaux, et j'en apprêterai pour ton père un mets appétissant, comme il les aime.</text:span><text:span text:style-name="Verse_20_Number_20_Prespace"> </text:span><text:span text:style-name="Verse_20_Number">10</text:span><text:span text:style-name="Verse_20_Number_20_Postspace"> </text:span><text:span text:style-name="Verse_20_Text">Et tu le porteras à ton père, pour qu'il le mange, afin qu'il te bénisse avant sa mort.</text:span><text:span text:style-name="Verse_20_Number_20_Prespace"> </text:span><text:span text:style-name="Verse_20_Number">11</text:span><text:span text:style-name="Verse_20_Number_20_Postspace"> </text:span><text:span text:style-name="Verse_20_Text">Et Jacob répondit à Rébecca sa mère: Voici, Ésaü, mon frère, est velu, et je ne le suis pas.</text:span><text:span text:style-name="Verse_20_Number_20_Prespace"> </text:span><text:span text:style-name="Verse_20_Number">12</text:span><text:span text:style-name="Verse_20_Number_20_Postspace"> </text:span><text:span text:style-name="Verse_20_Text">Peut-être que mon père me tâtera, et il me regardera comme un trompeur, et j'attirerai sur moi la malédiction, et non la bénédiction.</text:span><text:span text:style-name="Verse_20_Number_20_Prespace"> </text:span><text:span text:style-name="Verse_20_Number">13</text:span><text:span text:style-name="Verse_20_Number_20_Postspace"> </text:span><text:span text:style-name="Verse_20_Text">Et sa mère lui dit: Que ta malédiction soit sur moi, mon fils; obéis seulement à ma voix, et va me chercher ces chevreaux.</text:span><text:span text:style-name="Verse_20_Number_20_Prespace"> </text:span><text:span text:style-name="Verse_20_Number">14</text:span><text:span text:style-name="Verse_20_Number_20_Postspace"> </text:span><text:span text:style-name="Verse_20_Text">Il alla donc les chercher et les apporta à sa mère, et sa mère en apprêta un mets appétissant, comme son père les aimait.</text:span><text:span text:style-name="Verse_20_Number_20_Prespace"> </text:span><text:span text:style-name="Verse_20_Number">15</text:span><text:span text:style-name="Verse_20_Number_20_Postspace"> </text:span><text:span text:style-name="Verse_20_Text">Puis Rébecca prit les plus riches habits d'Ésaü, son fils aîné, qu'elle avait auprès d'elle dans la maison, et elle en revêtit Jacob, son fils cadet.</text:span><text:span text:style-name="Verse_20_Number_20_Prespace"> </text:span><text:span text:style-name="Verse_20_Number">16</text:span><text:span text:style-name="Verse_20_Number_20_Postspace"> </text:span><text:span text:style-name="Verse_20_Text">Et elle couvrit des peaux de chevreaux ses mains et son cou, qui était sans poil.</text:span><text:span text:style-name="Verse_20_Number_20_Prespace"> </text:span><text:span text:style-name="Verse_20_Number">17</text:span><text:span text:style-name="Verse_20_Number_20_Postspace"> </text:span><text:span text:style-name="Verse_20_Text">Ensuite elle mit le mets appétissant et le pain qu'elle avait apprêtés, dans la main de Jacob, son fils.</text:span><text:span text:style-name="Verse_20_Number_20_Prespace"> </text:span><text:span text:style-name="Verse_20_Number">18</text:span><text:span text:style-name="Verse_20_Number_20_Postspace"> </text:span><text:span text:style-name="Verse_20_Text">Et il vint vers son père, et dit: Mon père! Et il répondit: Me voici; qui es-tu, mon fils?</text:span><text:span text:style-name="Verse_20_Number_20_Prespace"> </text:span><text:span text:style-name="Verse_20_Number">19</text:span><text:span text:style-name="Verse_20_Number_20_Postspace"> </text:span><text:span text:style-name="Verse_20_Text">Et Jacob dit à son père: Je suis Ésaü, ton fils aîné; j'ai fait ce que tu m'as commandé. Lève-toi, je te prie, assieds-toi, et mange de ma chasse, afin que ton âme me bénisse.</text:span><text:span text:style-name="Verse_20_Number_20_Prespace"> </text:span><text:span text:style-name="Verse_20_Number">20</text:span><text:span text:style-name="Verse_20_Number_20_Postspace"> </text:span><text:span text:style-name="Verse_20_Text">Et Isaac dit à son fils: Comment donc en as-tu trouvé si tôt mon fils? Et il dit: C'est que l'Éternel ton Dieu me l'a fait rencontrer.</text:span><text:span text:style-name="Verse_20_Number_20_Prespace"> </text:span><text:span text:style-name="Verse_20_Number">21</text:span><text:span text:style-name="Verse_20_Number_20_Postspace"> </text:span><text:span text:style-name="Verse_20_Text">Et Isaac dit à Jacob: Approche, que je te tâte, mon fils, pour savoir si tu es mon fils Ésaü, ou non.</text:span><text:span text:style-name="Verse_20_Number_20_Prespace"> </text:span><text:span text:style-name="Verse_20_Number">22</text:span><text:span text:style-name="Verse_20_Number_20_Postspace"> </text:span><text:span text:style-name="Verse_20_Text">Jacob s'approcha donc d'Isaac, son père, qui le tâta, et dit: La voix est la voix de Jacob; mais les mains sont les mains d'Ésaü.</text:span><text:span text:style-name="Verse_20_Number_20_Prespace"> </text:span><text:span text:style-name="Verse_20_Number">23</text:span><text:span text:style-name="Verse_20_Number_20_Postspace"> </text:span><text:span text:style-name="Verse_20_Text">Il ne le reconnut pas; car ses mains étaient velues, comme les mains d'Ésaü, son frère; et il le bénit.</text:span><text:span text:style-name="Verse_20_Number_20_Prespace"> </text:span><text:span text:style-name="Verse_20_Number">24</text:span><text:span text:style-name="Verse_20_Number_20_Postspace"> </text:span><text:span text:style-name="Verse_20_Text">Et il dit: C'est toi qui es mon fils Ésaü? Et il répondit: C'est moi.</text:span><text:span text:style-name="Verse_20_Number_20_Prespace"> </text:span><text:span text:style-name="Verse_20_Number">25</text:span><text:span text:style-name="Verse_20_Number_20_Postspace"> </text:span><text:span text:style-name="Verse_20_Text">Alors il dit: Sers-moi, que je mange de la chasse de mon fils, pour que mon âme te bénisse. Et il le servit, et il mangea. Il lui apporta aussi du vin, et il but.</text:span><text:span text:style-name="Verse_20_Number_20_Prespace"> </text:span><text:span text:style-name="Verse_20_Number">26</text:span><text:span text:style-name="Verse_20_Number_20_Postspace"> </text:span><text:span text:style-name="Verse_20_Text">Puis Isaac, son père, lui dit: Approche, et baise-moi, mon fils.</text:span><text:span text:style-name="Verse_20_Number_20_Prespace"> </text:span><text:span text:style-name="Verse_20_Number">27</text:span><text:span text:style-name="Verse_20_Number_20_Postspace"> </text:span><text:span text:style-name="Verse_20_Text">Et il s'approcha, et le baisa. Et Isaac sentit l'odeur de ses habits, et il le bénit, et dit: Voici, l'odeur de mon fils est comme l'odeur d'un champ que l'Éternel a béni.</text:span><text:span text:style-name="Verse_20_Number_20_Prespace"> </text:span><text:span text:style-name="Verse_20_Number">28</text:span><text:span text:style-name="Verse_20_Number_20_Postspace"> </text:span><text:span text:style-name="Verse_20_Text">Que Dieu te donne de la rosée des cieux et de la graisse de la terre, et une abondance de froment et de moût!</text:span><text:span text:style-name="Verse_20_Number_20_Prespace"> </text:span><text:span text:style-name="Verse_20_Number">29</text:span><text:span text:style-name="Verse_20_Number_20_Postspace"> </text:span><text:span text:style-name="Verse_20_Text">Que des peuples te servent, et que des nations se prosternent devant toi! Sois le maître de tes frères, et que les fils de ta mère se prosternent devant toi! Quiconque te maudira, soit maudit, et quiconque te bénira, soit béni!</text:span><text:span text:style-name="Verse_20_Number_20_Prespace"> </text:span><text:span text:style-name="Verse_20_Number">30</text:span><text:span text:style-name="Verse_20_Number_20_Postspace"> </text:span><text:span text:style-name="Verse_20_Text">Et il arriva, aussitôt qu'Isaac eut achevé de bénir Jacob, et comme Jacob était à peine sorti de devant Isaac, son père, qu'Ésaü, son frère, revint de la chasse.</text:span><text:span text:style-name="Verse_20_Number_20_Prespace"> </text:span><text:span text:style-name="Verse_20_Number">31</text:span><text:span text:style-name="Verse_20_Number_20_Postspace"> </text:span><text:span text:style-name="Verse_20_Text">Il apprêta, lui aussi, un mets appétissant, et l'apporta à son père, et il lui dit: Que mon père se lève, et mange de la chasse de son fils, afin que ton âme me bénisse.</text:span><text:span text:style-name="Verse_20_Number_20_Prespace"> </text:span><text:span text:style-name="Verse_20_Number">32</text:span><text:span text:style-name="Verse_20_Number_20_Postspace"> </text:span><text:span text:style-name="Verse_20_Text">Et Isaac, son père, lui dit: Qui es-tu? Et il dit: Je suis ton fils, ton premier-né, Ésaü.</text:span><text:span text:style-name="Verse_20_Number_20_Prespace"> </text:span><text:span text:style-name="Verse_20_Number">33</text:span><text:span text:style-name="Verse_20_Number_20_Postspace"> </text:span><text:span text:style-name="Verse_20_Text">Et Isaac fut saisi d'une émotion extraordinaire; et il dit: Qui est donc celui qui a pris du gibier, et m'en a apporté? et j'ai mangé de tout, avant que tu vinsses, et je l'ai béni, et aussi sera-t-il béni.</text:span><text:span text:style-name="Verse_20_Number_20_Prespace"> </text:span><text:span text:style-name="Verse_20_Number">34</text:span><text:span text:style-name="Verse_20_Number_20_Postspace"> </text:span><text:span text:style-name="Verse_20_Text">Dès qu'Ésaü eut entendu les paroles de son père, il jeta un cri très grand et très amer. Et il dit à son père: Bénis-moi, moi aussi, mon père!</text:span><text:span text:style-name="Verse_20_Number_20_Prespace"> </text:span><text:span text:style-name="Verse_20_Number">35</text:span><text:span text:style-name="Verse_20_Number_20_Postspace"> </text:span><text:span text:style-name="Verse_20_Text">Mais il dit: Ton frère est venu avec ruse, et il a pris ta bénédiction.</text:span><text:span text:style-name="Verse_20_Number_20_Prespace"> </text:span><text:span text:style-name="Verse_20_Number">36</text:span><text:span text:style-name="Verse_20_Number_20_Postspace"> </text:span><text:span text:style-name="Verse_20_Text">Et Ésaü dit: Est-ce parce qu'on l'a appelé Jacob, qu'il m'a déjà supplanté deux fois? Il a pris mon droit d'aînesse, et voici, maintenant il a pris ma bénédiction. Ensuite il dit: N'as-tu point réservé de bénédiction pour moi?</text:span><text:span text:style-name="Verse_20_Number_20_Prespace"> </text:span><text:span text:style-name="Verse_20_Number">37</text:span><text:span text:style-name="Verse_20_Number_20_Postspace"> </text:span><text:span text:style-name="Verse_20_Text">Et Isaac répondit et dit à Ésaü: Voici, je l'ai établi ton maître et je lui ai donné tous ses frères pour serviteurs; et je l'ai pourvu de froment et de moût. Et que ferais-je donc pour toi, mon fils?</text:span><text:span text:style-name="Verse_20_Number_20_Prespace"> </text:span><text:span text:style-name="Verse_20_Number">38</text:span><text:span text:style-name="Verse_20_Number_20_Postspace"> </text:span><text:span text:style-name="Verse_20_Text">Et Ésaü dit à son père: N'as-tu que cette bénédiction, mon père? bénis-moi, moi aussi, mon père! Et Ésaü éleva la voix, et pleura.</text:span><text:span text:style-name="Verse_20_Number_20_Prespace"> </text:span><text:span text:style-name="Verse_20_Number">39</text:span><text:span text:style-name="Verse_20_Number_20_Postspace"> </text:span><text:span text:style-name="Verse_20_Text">Et Isaac son père répondit, et lui dit: Voici, ta demeure sera de la graisse de la terre, de la rosée des cieux d'en haut.</text:span><text:span text:style-name="Verse_20_Number_20_Prespace"> </text:span><text:span text:style-name="Verse_20_Number">40</text:span><text:span text:style-name="Verse_20_Number_20_Postspace"> </text:span><text:span text:style-name="Verse_20_Text">Et tu vivras de </text:span><text:soft-page-break/><text:span text:style-name="Verse_20_Text">ton épée, et tu serviras ton frère; mais il arrivera, comme tu seras errant, que tu briseras son joug de dessus ton cou.</text:span><text:span text:style-name="Verse_20_Number_20_Prespace"> </text:span><text:span text:style-name="Verse_20_Number">41</text:span><text:span text:style-name="Verse_20_Number_20_Postspace"> </text:span><text:span text:style-name="Verse_20_Text">Et Ésaü prit Jacob en aversion à cause de la bénédiction que son père lui avait donnée; et Ésaü dit en son cœur: Les jours du deuil de mon père approchent; et je tuerai Jacob, mon frère.</text:span><text:span text:style-name="Verse_20_Number_20_Prespace"> </text:span><text:span text:style-name="Verse_20_Number">42</text:span><text:span text:style-name="Verse_20_Number_20_Postspace"> </text:span><text:span text:style-name="Verse_20_Text">Et l'on rapporta à Rébecca les paroles d'Ésaü, son fils aîné; et elle envoya appeler Jacob, son second fils, et lui dit: Voici, Ésaü ton frère va se venger de toi en te tuant.</text:span><text:span text:style-name="Verse_20_Number_20_Prespace"> </text:span><text:span text:style-name="Verse_20_Number">43</text:span><text:span text:style-name="Verse_20_Number_20_Postspace"> </text:span><text:span text:style-name="Verse_20_Text">Maintenant donc, mon fils, obéis à ma voix: lève-toi, enfuis-toi vers Laban, mon frère, à Charan.</text:span><text:span text:style-name="Verse_20_Number_20_Prespace"> </text:span><text:span text:style-name="Verse_20_Number">44</text:span><text:span text:style-name="Verse_20_Number_20_Postspace"> </text:span><text:span text:style-name="Verse_20_Text">Et tu demeureras avec lui quelque temps, jusqu'à ce que la fureur de ton frère soit passée,</text:span><text:span text:style-name="Verse_20_Number_20_Prespace"> </text:span><text:span text:style-name="Verse_20_Number">45</text:span><text:span text:style-name="Verse_20_Number_20_Postspace"> </text:span><text:span text:style-name="Verse_20_Text">Jusqu'à ce que la colère de ton frère se détourne de toi, et qu'il ait oublié ce que tu lui as fait. Alors je t'enverrai chercher de là. Pourquoi serais-je privée de vous deux en un même jour?</text:span><text:span text:style-name="Verse_20_Number_20_Prespace"> </text:span><text:span text:style-name="Verse_20_Number">46</text:span><text:span text:style-name="Verse_20_Number_20_Postspace"> </text:span><text:span text:style-name="Verse_20_Text">Et Rébecca dit à Isaac: Je suis dégoûtée de la vie, à cause des filles de Heth. Si Jacob prend parmi les filles de Heth, parmi les filles du pays, une femme comme celles-là, à quoi me sert la vie?</text:span></text:p>
        <text:p text:style-name="Prose_20_Paragraph"><text:span text:style-name="Chapter_20_Number">28</text:span><text:span text:style-name="Chapter_20_Number_20_Postspace"> </text:span><text:span text:style-name="Verse_20_Text">Alors Isaac appela Jacob, et le bénit, et lui commanda et lui dit: Tu ne prendras point une femme parmi les filles de Canaan.</text:span><text:span text:style-name="Verse_20_Number_20_Prespace"> </text:span><text:span text:style-name="Verse_20_Number">2</text:span><text:span text:style-name="Verse_20_Number_20_Postspace"> </text:span><text:span text:style-name="Verse_20_Text">Lève-toi, va à Paddan-Aram, à la maison de Béthuël, père de ta mère, et prends-toi une femme de là, parmi les filles de Laban, frère de ta mère.</text:span><text:span text:style-name="Verse_20_Number_20_Prespace"> </text:span><text:span text:style-name="Verse_20_Number">3</text:span><text:span text:style-name="Verse_20_Number_20_Postspace"> </text:span><text:span text:style-name="Verse_20_Text">Et que le Dieu Tout-Puissant te bénisse, te fasse croître, et te multiplie, et que tu deviennes une assemblée de peuples!</text:span><text:span text:style-name="Verse_20_Number_20_Prespace"> </text:span><text:span text:style-name="Verse_20_Number">4</text:span><text:span text:style-name="Verse_20_Number_20_Postspace"> </text:span><text:span text:style-name="Verse_20_Text">Et qu'il te donne la bénédiction d'Abraham, à toi et à ta postérité avec toi, afin que tu possèdes le pays où tu as séjourné, que Dieu a donné à Abraham!</text:span><text:span text:style-name="Verse_20_Number_20_Prespace"> </text:span><text:span text:style-name="Verse_20_Number">5</text:span><text:span text:style-name="Verse_20_Number_20_Postspace"> </text:span><text:span text:style-name="Verse_20_Text">Puis Isaac fit partir Jacob, qui s'en alla à Paddan-Aram, vers Laban, fils de Béthuël, l'Araméen, frère de Rébecca, mère de Jacob et d'Ésaü.</text:span><text:span text:style-name="Verse_20_Number_20_Prespace"> </text:span><text:span text:style-name="Verse_20_Number">6</text:span><text:span text:style-name="Verse_20_Number_20_Postspace"> </text:span><text:span text:style-name="Verse_20_Text">Et Ésaü vit qu'Isaac avait béni Jacob, et l'avait envoyé à Paddan-Aram pour y prendre une femme, en le bénissant, et qu'il lui avait commandé, et dit: Tu ne prendras point une femme parmi les filles de Canaan;</text:span><text:span text:style-name="Verse_20_Number_20_Prespace"> </text:span><text:span text:style-name="Verse_20_Number">7</text:span><text:span text:style-name="Verse_20_Number_20_Postspace"> </text:span><text:span text:style-name="Verse_20_Text">Et que Jacob avait obéi à son père et à sa mère, et s'en était allé à Paddan-Aram.</text:span><text:span text:style-name="Verse_20_Number_20_Prespace"> </text:span><text:span text:style-name="Verse_20_Number">8</text:span><text:span text:style-name="Verse_20_Number_20_Postspace"> </text:span><text:span text:style-name="Verse_20_Text">Ésaü, voyant donc que les filles de Canaan déplaisaient à Isaac, son père,</text:span><text:span text:style-name="Verse_20_Number_20_Prespace"> </text:span><text:span text:style-name="Verse_20_Number">9</text:span><text:span text:style-name="Verse_20_Number_20_Postspace"> </text:span><text:span text:style-name="Verse_20_Text">S'en alla vers Ismaël, et prit pour femme (outre les femmes qu'il avait) Mahalath, fille d'Ismaël, fils d'Abraham, sœur de Nébajoth.</text:span><text:span text:style-name="Verse_20_Number_20_Prespace"> </text:span><text:span text:style-name="Verse_20_Number">10</text:span><text:span text:style-name="Verse_20_Number_20_Postspace"> </text:span><text:span text:style-name="Verse_20_Text">Mais Jacob partit de Béer-Shéba, et s'en alla à Charan.</text:span><text:span text:style-name="Verse_20_Number_20_Prespace"> </text:span><text:span text:style-name="Verse_20_Number">11</text:span><text:span text:style-name="Verse_20_Number_20_Postspace"> </text:span><text:span text:style-name="Verse_20_Text">Et il arriva en un lieu où il passa la nuit, parce que le soleil était couché. Il prit donc une des pierres du lieu, en fit son chevet, et se coucha en ce lieu-là.</text:span><text:span text:style-name="Verse_20_Number_20_Prespace"> </text:span><text:span text:style-name="Verse_20_Number">12</text:span><text:span text:style-name="Verse_20_Number_20_Postspace"> </text:span><text:span text:style-name="Verse_20_Text">Alors il eut un songe; et voici, une échelle était dressée sur la terre, et son sommet touchait aux cieux; et voici les anges de Dieu montaient et descendaient par elle.</text:span><text:span text:style-name="Verse_20_Number_20_Prespace"> </text:span><text:span text:style-name="Verse_20_Number">13</text:span><text:span text:style-name="Verse_20_Number_20_Postspace"> </text:span><text:span text:style-name="Verse_20_Text">Et voici, l'Éternel se tenait au-dessus d'elle, et il dit: Je suis l'Éternel, le Dieu d'Abraham, ton père, et le Dieu d'Isaac; la terre sur laquelle tu es couché, je la donnerai à toi et à ta postérité.</text:span><text:span text:style-name="Verse_20_Number_20_Prespace"> </text:span><text:span text:style-name="Verse_20_Number">14</text:span><text:span text:style-name="Verse_20_Number_20_Postspace"> </text:span><text:span text:style-name="Verse_20_Text">Et ta postérité sera comme la poussière de la terre; et tu te répandras à l'Occident et à l'Orient, au Nord et au Midi; et toutes les familles de la terre seront bénies en toi et en ta postérité.</text:span><text:span text:style-name="Verse_20_Number_20_Prespace"> </text:span><text:span text:style-name="Verse_20_Number">15</text:span><text:span text:style-name="Verse_20_Number_20_Postspace"> </text:span><text:span text:style-name="Verse_20_Text">Et voici, je suis avec toi, et je te garderai partout où tu iras; et je te ramènerai en ce pays; car je ne t'abandonnerai point, que je n'aie fait ce que je t'ai dit.</text:span><text:span text:style-name="Verse_20_Number_20_Prespace"> </text:span><text:span text:style-name="Verse_20_Number">16</text:span><text:span text:style-name="Verse_20_Number_20_Postspace"> </text:span><text:span text:style-name="Verse_20_Text">Et Jacob s'éveilla de son sommeil, et dit: Certainement, l'Éternel est en ce lieu-ci, et je n'en savais rien!</text:span><text:span text:style-name="Verse_20_Number_20_Prespace"> </text:span><text:span text:style-name="Verse_20_Number">17</text:span><text:span text:style-name="Verse_20_Number_20_Postspace"> </text:span><text:span text:style-name="Verse_20_Text">Et il eut peur, et dit: Que ce lieu est redoutable! C'est ici la maison de Dieu, et c'est ici la porte des cieux!</text:span><text:span text:style-name="Verse_20_Number_20_Prespace"> </text:span><text:span text:style-name="Verse_20_Number">18</text:span><text:span text:style-name="Verse_20_Number_20_Postspace"> </text:span><text:span text:style-name="Verse_20_Text">Et Jacob se leva de bon matin, et prit la pierre dont il avait fait son chevet, et la dressa en monument, et il versa de l'huile sur son sommet.</text:span><text:span text:style-name="Verse_20_Number_20_Prespace"> </text:span><text:span text:style-name="Verse_20_Number">19</text:span><text:span text:style-name="Verse_20_Number_20_Postspace"> </text:span><text:span text:style-name="Verse_20_Text">Et il appela ce lieu-là Béthel (maison de Dieu), tandis qu'auparavant la ville s'appelait Luz.</text:span><text:span text:style-name="Verse_20_Number_20_Prespace"> </text:span><text:span text:style-name="Verse_20_Number">20</text:span><text:span text:style-name="Verse_20_Number_20_Postspace"> </text:span><text:span text:style-name="Verse_20_Text">Et Jacob fit un vœu, en disant: Si Dieu est avec moi, et me garde dans ce voyage que je fais, et me donne du pain pour manger, et des habits pour me vêtir,</text:span><text:span text:style-name="Verse_20_Number_20_Prespace"> </text:span><text:span text:style-name="Verse_20_Number">21</text:span><text:span text:style-name="Verse_20_Number_20_Postspace"> </text:span><text:span text:style-name="Verse_20_Text">Et que je retourne en paix à la maison de mon père, l'Éternel sera mon Dieu;</text:span><text:span text:style-name="Verse_20_Number_20_Prespace"> </text:span><text:span text:style-name="Verse_20_Number">22</text:span><text:span text:style-name="Verse_20_Number_20_Postspace"> </text:span><text:span text:style-name="Verse_20_Text">Et cette pierre, que j'ai dressée en monument, sera la maison de Dieu; et tout ce que tu m'accorderas, je t'en donnerai fidèlement la dîme.</text:span></text:p>
        <text:p text:style-name="Prose_20_Paragraph"><text:span text:style-name="Chapter_20_Number">29</text:span><text:span text:style-name="Chapter_20_Number_20_Postspace"> </text:span><text:span text:style-name="Verse_20_Text">Puis Jacob se mit en chemin, et s'en alla au pays des Orientaux.</text:span><text:span text:style-name="Verse_20_Number_20_Prespace"> </text:span><text:span text:style-name="Verse_20_Number">2</text:span><text:span text:style-name="Verse_20_Number_20_Postspace"> </text:span><text:span text:style-name="Verse_20_Text">Et il regarda; et voici, il vit un puits dans les champs, et là même trois troupeaux de brebis couchés auprès; car on y abreuvait les troupeaux. Et la pierre qui couvrait l'ouverture du puits était grande.</text:span><text:span text:style-name="Verse_20_Number_20_Prespace"> </text:span><text:span text:style-name="Verse_20_Number">3</text:span><text:span text:style-name="Verse_20_Number_20_Postspace"> </text:span><text:span text:style-name="Verse_20_Text">Tous les troupeaux se rassemblaient là; alors on roulait la pierre de dessus l'ouverture du puits, et on abreuvait les troupeaux; ensuite on remettait la pierre à sa place, sur l'ouverture du puits.</text:span><text:span text:style-name="Verse_20_Number_20_Prespace"> </text:span><text:span text:style-name="Verse_20_Number">4</text:span><text:span text:style-name="Verse_20_Number_20_Postspace"> </text:span><text:span text:style-name="Verse_20_Text">Et </text:span><text:soft-page-break/><text:span text:style-name="Verse_20_Text">Jacob dit aux bergers: Mes frères, d'où êtes-vous? Et ils répondirent: Nous sommes de Charan.</text:span><text:span text:style-name="Verse_20_Number_20_Prespace"> </text:span><text:span text:style-name="Verse_20_Number">5</text:span><text:span text:style-name="Verse_20_Number_20_Postspace"> </text:span><text:span text:style-name="Verse_20_Text">Et il leur dit: Connaissez-vous Laban, fils de Nachor? Et ils répondirent: Nous le connaissons.</text:span><text:span text:style-name="Verse_20_Number_20_Prespace"> </text:span><text:span text:style-name="Verse_20_Number">6</text:span><text:span text:style-name="Verse_20_Number_20_Postspace"> </text:span><text:span text:style-name="Verse_20_Text">Il leur dit: Se porte-t-il bien? Ils lui répondirent: Il se porte bien; et voici Rachel, sa fille, qui vient avec le troupeau.</text:span><text:span text:style-name="Verse_20_Number_20_Prespace"> </text:span><text:span text:style-name="Verse_20_Number">7</text:span><text:span text:style-name="Verse_20_Number_20_Postspace"> </text:span><text:span text:style-name="Verse_20_Text">Et il dit: Voici, il est encore grand jour; il n'est pas temps de rassembler le bétail; abreuvez les brebis, et allez les paître.</text:span><text:span text:style-name="Verse_20_Number_20_Prespace"> </text:span><text:span text:style-name="Verse_20_Number">8</text:span><text:span text:style-name="Verse_20_Number_20_Postspace"> </text:span><text:span text:style-name="Verse_20_Text">Ils répondirent: Nous ne pouvons pas, jusqu'à ce que tous les troupeaux soient rassemblés; alors on roule la pierre de dessus l'ouverture du puits, et nous abreuvons les troupeaux.</text:span><text:span text:style-name="Verse_20_Number_20_Prespace"> </text:span><text:span text:style-name="Verse_20_Number">9</text:span><text:span text:style-name="Verse_20_Number_20_Postspace"> </text:span><text:span text:style-name="Verse_20_Text">Comme il parlait encore avec eux, Rachel arriva avec le troupeau de son père; car elle était bergère.</text:span><text:span text:style-name="Verse_20_Number_20_Prespace"> </text:span><text:span text:style-name="Verse_20_Number">10</text:span><text:span text:style-name="Verse_20_Number_20_Postspace"> </text:span><text:span text:style-name="Verse_20_Text">Et dès que Jacob vit Rachel, fille de Laban, frère de sa mère, et le troupeau de Laban, frère de sa mère, il s'approcha, roula la pierre de dessus l'ouverture du puits, et abreuva le troupeau de Laban, frère de sa mère.</text:span><text:span text:style-name="Verse_20_Number_20_Prespace"> </text:span><text:span text:style-name="Verse_20_Number">11</text:span><text:span text:style-name="Verse_20_Number_20_Postspace"> </text:span><text:span text:style-name="Verse_20_Text">Et Jacob baisa Rachel; et, élevant la voix, il pleura.</text:span><text:span text:style-name="Verse_20_Number_20_Prespace"> </text:span><text:span text:style-name="Verse_20_Number">12</text:span><text:span text:style-name="Verse_20_Number_20_Postspace"> </text:span><text:span text:style-name="Verse_20_Text">Et Jacob apprit à Rachel qu'il était parent de son père, et qu'il était fils de Rébecca; et elle courut le rapporter à son père.</text:span><text:span text:style-name="Verse_20_Number_20_Prespace"> </text:span><text:span text:style-name="Verse_20_Number">13</text:span><text:span text:style-name="Verse_20_Number_20_Postspace"> </text:span><text:span text:style-name="Verse_20_Text">Et aussitôt que Laban entendit parler de Jacob, fils de sa sœur, il courut au-devant de lui, l'embrassa, et le baisa, et le fit venir dans sa maison; et il raconta à Laban toutes ces choses.</text:span><text:span text:style-name="Verse_20_Number_20_Prespace"> </text:span><text:span text:style-name="Verse_20_Number">14</text:span><text:span text:style-name="Verse_20_Number_20_Postspace"> </text:span><text:span text:style-name="Verse_20_Text">Et Laban lui dit: Certainement, tu es mon os et ma chair; et il demeura avec lui un mois de temps.</text:span><text:span text:style-name="Verse_20_Number_20_Prespace"> </text:span><text:span text:style-name="Verse_20_Number">15</text:span><text:span text:style-name="Verse_20_Number_20_Postspace"> </text:span><text:span text:style-name="Verse_20_Text">Puis Laban dit à Jacob: Parce que tu es mon frère, me serviras-tu pour rien? Dis-moi quel sera ton salaire.</text:span><text:span text:style-name="Verse_20_Number_20_Prespace"> </text:span><text:span text:style-name="Verse_20_Number">16</text:span><text:span text:style-name="Verse_20_Number_20_Postspace"> </text:span><text:span text:style-name="Verse_20_Text">Or, Laban avait deux filles, dont l'aînée s'appelait Léa, et la plus jeune Rachel.</text:span><text:span text:style-name="Verse_20_Number_20_Prespace"> </text:span><text:span text:style-name="Verse_20_Number">17</text:span><text:span text:style-name="Verse_20_Number_20_Postspace"> </text:span><text:span text:style-name="Verse_20_Text">Mais Léa avait les yeux délicats, et Rachel était belle de taille, et belle de visage.</text:span><text:span text:style-name="Verse_20_Number_20_Prespace"> </text:span><text:span text:style-name="Verse_20_Number">18</text:span><text:span text:style-name="Verse_20_Number_20_Postspace"> </text:span><text:span text:style-name="Verse_20_Text">Et Jacob aimait Rachel; et il dit: Je te servirai sept ans pour Rachel, ta plus jeune fille.</text:span><text:span text:style-name="Verse_20_Number_20_Prespace"> </text:span><text:span text:style-name="Verse_20_Number">19</text:span><text:span text:style-name="Verse_20_Number_20_Postspace"> </text:span><text:span text:style-name="Verse_20_Text">Et Laban répondit: Il vaut mieux que je te la donne que si je la donnais à un autre; demeure avec moi.</text:span><text:span text:style-name="Verse_20_Number_20_Prespace"> </text:span><text:span text:style-name="Verse_20_Number">20</text:span><text:span text:style-name="Verse_20_Number_20_Postspace"> </text:span><text:span text:style-name="Verse_20_Text">Jacob servit donc sept ans pour Rachel; et ils ne lui semblèrent que quelques jours, parce qu'il l'aimait.</text:span><text:span text:style-name="Verse_20_Number_20_Prespace"> </text:span><text:span text:style-name="Verse_20_Number">21</text:span><text:span text:style-name="Verse_20_Number_20_Postspace"> </text:span><text:span text:style-name="Verse_20_Text">Et Jacob dit à Laban: Donne-moi ma femme; car mon temps est accompli, et je viendrai vers elle.</text:span><text:span text:style-name="Verse_20_Number_20_Prespace"> </text:span><text:span text:style-name="Verse_20_Number">22</text:span><text:span text:style-name="Verse_20_Number_20_Postspace"> </text:span><text:span text:style-name="Verse_20_Text">Alors Laban rassembla tous les gens du lieu, et fit un festin.</text:span><text:span text:style-name="Verse_20_Number_20_Prespace"> </text:span><text:span text:style-name="Verse_20_Number">23</text:span><text:span text:style-name="Verse_20_Number_20_Postspace"> </text:span><text:span text:style-name="Verse_20_Text">Et le soir il prit Léa, sa fille, et l'amena à Jacob, qui vint vers elle.</text:span><text:span text:style-name="Verse_20_Number_20_Prespace"> </text:span><text:span text:style-name="Verse_20_Number">24</text:span><text:span text:style-name="Verse_20_Number_20_Postspace"> </text:span><text:span text:style-name="Verse_20_Text">Et Laban donna sa servante Zilpa pour servante à Léa, sa fille.</text:span><text:span text:style-name="Verse_20_Number_20_Prespace"> </text:span><text:span text:style-name="Verse_20_Number">25</text:span><text:span text:style-name="Verse_20_Number_20_Postspace"> </text:span><text:span text:style-name="Verse_20_Text">Et le matin, voici, c'était Léa; et Jacob dit à Laban: Qu'est-ce que tu m'as fait? N'est-ce pas pour Rachel que j'ai servi chez toi? Et pourquoi m'as-tu trompé?</text:span><text:span text:style-name="Verse_20_Number_20_Prespace"> </text:span><text:span text:style-name="Verse_20_Number">26</text:span><text:span text:style-name="Verse_20_Number_20_Postspace"> </text:span><text:span text:style-name="Verse_20_Text">Laban répondit: On ne fait pas ainsi dans ce lieu, de donner la plus jeune avant l'aînée.</text:span><text:span text:style-name="Verse_20_Number_20_Prespace"> </text:span><text:span text:style-name="Verse_20_Number">27</text:span><text:span text:style-name="Verse_20_Number_20_Postspace"> </text:span><text:span text:style-name="Verse_20_Text">Achève la semaine de celle-ci, et nous te donnerons aussi l'autre, pour le service que tu feras encore chez moi sept autres années.</text:span><text:span text:style-name="Verse_20_Number_20_Prespace"> </text:span><text:span text:style-name="Verse_20_Number">28</text:span><text:span text:style-name="Verse_20_Number_20_Postspace"> </text:span><text:span text:style-name="Verse_20_Text">Et Jacob fit ainsi, il acheva la semaine de celle-ci; puis Laban lui donna pour femme Rachel, sa fille.</text:span><text:span text:style-name="Verse_20_Number_20_Prespace"> </text:span><text:span text:style-name="Verse_20_Number">29</text:span><text:span text:style-name="Verse_20_Number_20_Postspace"> </text:span><text:span text:style-name="Verse_20_Text">Et Laban donna sa servante Bilha pour servante à Rachel, sa fille.</text:span><text:span text:style-name="Verse_20_Number_20_Prespace"> </text:span><text:span text:style-name="Verse_20_Number">30</text:span><text:span text:style-name="Verse_20_Number_20_Postspace"> </text:span><text:span text:style-name="Verse_20_Text">Il vint donc aussi vers Rachel, et il aima Rachel plus que Léa, et il servit chez Laban encore sept autres années.</text:span><text:span text:style-name="Verse_20_Number_20_Prespace"> </text:span><text:span text:style-name="Verse_20_Number">31</text:span><text:span text:style-name="Verse_20_Number_20_Postspace"> </text:span><text:span text:style-name="Verse_20_Text">Et l'Éternel, voyant que Léa était haïe, la rendit féconde; mais Rachel était stérile.</text:span><text:span text:style-name="Verse_20_Number_20_Prespace"> </text:span><text:span text:style-name="Verse_20_Number">32</text:span><text:span text:style-name="Verse_20_Number_20_Postspace"> </text:span><text:span text:style-name="Verse_20_Text">Et Léa conçut et enfanta un fils, qu'elle appela Ruben (voyez un fils! ). Car elle dit: L'Éternel a regardé mon affliction; maintenant mon mari m'aimera.</text:span><text:span text:style-name="Verse_20_Number_20_Prespace"> </text:span><text:span text:style-name="Verse_20_Number">33</text:span><text:span text:style-name="Verse_20_Number_20_Postspace"> </text:span><text:span text:style-name="Verse_20_Text">Elle conçut encore, et enfanta un fils, et dit: L'Éternel a entendu que j'étais haïe, et il m'a encore donné celui-ci; et elle l'appela Siméon (exaucement).</text:span><text:span text:style-name="Verse_20_Number_20_Prespace"> </text:span><text:span text:style-name="Verse_20_Number">34</text:span><text:span text:style-name="Verse_20_Number_20_Postspace"> </text:span><text:span text:style-name="Verse_20_Text">Elle conçut encore, et enfanta un fils, et dit: Pour cette fois, mon mari s'attachera à moi; car je lui ai enfanté trois fils; c'est pourquoi on l'appela Lévi (attachement).</text:span><text:span text:style-name="Verse_20_Number_20_Prespace"> </text:span><text:span text:style-name="Verse_20_Number">35</text:span><text:span text:style-name="Verse_20_Number_20_Postspace"> </text:span><text:span text:style-name="Verse_20_Text">Elle conçut encore et enfanta un fils, et dit: Cette fois je louerai l'Éternel; c'est pourquoi elle l'appela Juda (louange). Et elle cessa d'avoir des enfants.</text:span></text:p>
        <text:p text:style-name="Prose_20_Paragraph"><text:span text:style-name="Chapter_20_Number">30</text:span><text:span text:style-name="Chapter_20_Number_20_Postspace"> </text:span><text:span text:style-name="Verse_20_Text">Alors Rachel, voyant qu'elle ne donnait point d'enfant à Jacob, fut jalouse de sa sœur, et dit à Jacob: Donne-moi des enfants; sinon je suis morte.</text:span><text:span text:style-name="Verse_20_Number_20_Prespace"> </text:span><text:span text:style-name="Verse_20_Number">2</text:span><text:span text:style-name="Verse_20_Number_20_Postspace"> </text:span><text:span text:style-name="Verse_20_Text">Et la colère de Jacob s'enflamma contre Rachel, et il dit: Suis-je à la place de Dieu, qui t'a refusé la fécondité</text:span><text:span text:style-name="Verse_20_Number_20_Prespace"> </text:span><text:span text:style-name="Verse_20_Number">3</text:span><text:span text:style-name="Verse_20_Number_20_Postspace"> </text:span><text:span text:style-name="Verse_20_Text">Et elle dit: Voici ma servante Bilha; viens vers elle, et elle enfantera sur mes genoux, et j'aurai, moi aussi, des enfants par elle.</text:span><text:span text:style-name="Verse_20_Number_20_Prespace"> </text:span><text:span text:style-name="Verse_20_Number">4</text:span><text:span text:style-name="Verse_20_Number_20_Postspace"> </text:span><text:span text:style-name="Verse_20_Text">Elle lui donna donc pour femme Bilha, sa servante; et Jacob vint vers elle.</text:span><text:span text:style-name="Verse_20_Number_20_Prespace"> </text:span><text:span text:style-name="Verse_20_Number">5</text:span><text:span text:style-name="Verse_20_Number_20_Postspace"> </text:span><text:span text:style-name="Verse_20_Text">Et Bilha conçut, et enfanta un fils à Jacob.</text:span><text:span text:style-name="Verse_20_Number_20_Prespace"> </text:span><text:span text:style-name="Verse_20_Number">6</text:span><text:span text:style-name="Verse_20_Number_20_Postspace"> </text:span><text:span text:style-name="Verse_20_Text">Et Rachel dit: Dieu m'a rendu justice, et il a aussi exaucé ma voix, et m'a donné un fils; c'est pourquoi elle l'appela Dan (juge).</text:span><text:span text:style-name="Verse_20_Number_20_Prespace"> </text:span><text:span text:style-name="Verse_20_Number">7</text:span><text:span text:style-name="Verse_20_Number_20_Postspace"> </text:span><text:span text:style-name="Verse_20_Text">Et Bilha, servante de Rachel, conçut encore et enfanta un second fils à Jacob.</text:span><text:span text:style-name="Verse_20_Number_20_Prespace"> </text:span><text:span text:style-name="Verse_20_Number">8</text:span><text:span text:style-name="Verse_20_Number_20_Postspace"> </text:span><text:span text:style-name="Verse_20_Text">Et Rachel dit: J'ai soutenu contre ma sœur des luttes de Dieu; j'ai même eu la victoire; et elle lui donna le nom de Nephthali (ma lutte).</text:span><text:span text:style-name="Verse_20_Number_20_Prespace"> </text:span><text:span text:style-name="Verse_20_Number">9</text:span><text:span text:style-name="Verse_20_Number_20_Postspace"> </text:span><text:soft-page-break/><text:span text:style-name="Verse_20_Text">Alors Léa, voyant qu'elle avait cessé d'avoir des enfants, prit Zilpa, sa servante, et la donna pour femme à Jacob.</text:span><text:span text:style-name="Verse_20_Number_20_Prespace"> </text:span><text:span text:style-name="Verse_20_Number">10</text:span><text:span text:style-name="Verse_20_Number_20_Postspace"> </text:span><text:span text:style-name="Verse_20_Text">Et Zilpa, servante de Léa, enfanta un fils à Jacob.</text:span><text:span text:style-name="Verse_20_Number_20_Prespace"> </text:span><text:span text:style-name="Verse_20_Number">11</text:span><text:span text:style-name="Verse_20_Number_20_Postspace"> </text:span><text:span text:style-name="Verse_20_Text">Et Léa dit: Quel bonheur! Et elle l'appela Gad (bonheur).</text:span><text:span text:style-name="Verse_20_Number_20_Prespace"> </text:span><text:span text:style-name="Verse_20_Number">12</text:span><text:span text:style-name="Verse_20_Number_20_Postspace"> </text:span><text:span text:style-name="Verse_20_Text">Et Zilpa, servante de Léa, enfanta un second fils à Jacob.</text:span><text:span text:style-name="Verse_20_Number_20_Prespace"> </text:span><text:span text:style-name="Verse_20_Number">13</text:span><text:span text:style-name="Verse_20_Number_20_Postspace"> </text:span><text:span text:style-name="Verse_20_Text">Et Léa dit: Que je suis heureuse! car les filles me diront heureuse; et elle l'appela Asser (heureux).</text:span><text:span text:style-name="Verse_20_Number_20_Prespace"> </text:span><text:span text:style-name="Verse_20_Number">14</text:span><text:span text:style-name="Verse_20_Number_20_Postspace"> </text:span><text:span text:style-name="Verse_20_Text">Et Ruben s'en alla au temps de la moisson des blés, et trouva des mandragores dans les champs, et les apporta à Léa, sa mère. Et Rachel dit à Léa: Donne-moi, je te prie, des mandragores de ton fils.</text:span><text:span text:style-name="Verse_20_Number_20_Prespace"> </text:span><text:span text:style-name="Verse_20_Number">15</text:span><text:span text:style-name="Verse_20_Number_20_Postspace"> </text:span><text:span text:style-name="Verse_20_Text">Et elle lui répondit: Est-ce peu d'avoir pris mon mari, que tu veuilles encore prendre les mandragores de mon fils? Et Rachel dit: Eh bien! qu'il couche avec toi cette nuit en échange des mandragores de ton fils.</text:span><text:span text:style-name="Verse_20_Number_20_Prespace"> </text:span><text:span text:style-name="Verse_20_Number">16</text:span><text:span text:style-name="Verse_20_Number_20_Postspace"> </text:span><text:span text:style-name="Verse_20_Text">Et lorsque Jacob revint des champs le soir, Léa alla au-devant de lui, et dit: Tu viendras vers moi; car je t'ai loué pour les mandragores de mon fils; et il coucha avec elle cette nuit-là.</text:span><text:span text:style-name="Verse_20_Number_20_Prespace"> </text:span><text:span text:style-name="Verse_20_Number">17</text:span><text:span text:style-name="Verse_20_Number_20_Postspace"> </text:span><text:span text:style-name="Verse_20_Text">Et Dieu exauça Léa, et elle conçut, et enfanta à Jacob un cinquième fils.</text:span><text:span text:style-name="Verse_20_Number_20_Prespace"> </text:span><text:span text:style-name="Verse_20_Number">18</text:span><text:span text:style-name="Verse_20_Number_20_Postspace"> </text:span><text:span text:style-name="Verse_20_Text">Et elle dit: Dieu m'a donné mon salaire, pour avoir donné ma servante à mon mari; et elle l'appela Issacar (il y a salaire).</text:span><text:span text:style-name="Verse_20_Number_20_Prespace"> </text:span><text:span text:style-name="Verse_20_Number">19</text:span><text:span text:style-name="Verse_20_Number_20_Postspace"> </text:span><text:span text:style-name="Verse_20_Text">Et Léa conçut encore, et enfanta un sixième fils à Jacob,</text:span><text:span text:style-name="Verse_20_Number_20_Prespace"> </text:span><text:span text:style-name="Verse_20_Number">20</text:span><text:span text:style-name="Verse_20_Number_20_Postspace"> </text:span><text:span text:style-name="Verse_20_Text">Et Léa dit: Dieu m'a donné un bon douaire; cette fois mon mari habitera avec moi; car je lui ai enfanté six fils. Et elle l'appela Zabulon (habitation).</text:span><text:span text:style-name="Verse_20_Number_20_Prespace"> </text:span><text:span text:style-name="Verse_20_Number">21</text:span><text:span text:style-name="Verse_20_Number_20_Postspace"> </text:span><text:span text:style-name="Verse_20_Text">Ensuite elle enfanta une fille, et elle l'appela Dina.</text:span><text:span text:style-name="Verse_20_Number_20_Prespace"> </text:span><text:span text:style-name="Verse_20_Number">22</text:span><text:span text:style-name="Verse_20_Number_20_Postspace"> </text:span><text:span text:style-name="Verse_20_Text">Et Dieu se souvint de Rachel, et Dieu l'exauça et la rendit féconde.</text:span><text:span text:style-name="Verse_20_Number_20_Prespace"> </text:span><text:span text:style-name="Verse_20_Number">23</text:span><text:span text:style-name="Verse_20_Number_20_Postspace"> </text:span><text:span text:style-name="Verse_20_Text">Et elle conçut, et enfanta un fils, et dit: Dieu a ôté mon opprobre;</text:span><text:span text:style-name="Verse_20_Number_20_Prespace"> </text:span><text:span text:style-name="Verse_20_Number">24</text:span><text:span text:style-name="Verse_20_Number_20_Postspace"> </text:span><text:span text:style-name="Verse_20_Text">Et elle l'appela Joseph (il ôte ou il ajoute), en disant: Que l'Éternel m'ajoute encore un autre fils!</text:span><text:span text:style-name="Verse_20_Number_20_Prespace"> </text:span><text:span text:style-name="Verse_20_Number">25</text:span><text:span text:style-name="Verse_20_Number_20_Postspace"> </text:span><text:span text:style-name="Verse_20_Text">Et lorsque Rachel eut enfanté Joseph, Jacob dit à Laban: Donne-moi mon congé, que je m'en aille en mon lieu, dans mon pays.</text:span><text:span text:style-name="Verse_20_Number_20_Prespace"> </text:span><text:span text:style-name="Verse_20_Number">26</text:span><text:span text:style-name="Verse_20_Number_20_Postspace"> </text:span><text:span text:style-name="Verse_20_Text">Donne-moi mes femmes et mes enfants, pour lesquels je t'ai servi, et que je m'en aille; car tu sais le service que j'ai fait pour toi.</text:span><text:span text:style-name="Verse_20_Number_20_Prespace"> </text:span><text:span text:style-name="Verse_20_Number">27</text:span><text:span text:style-name="Verse_20_Number_20_Postspace"> </text:span><text:span text:style-name="Verse_20_Text">Et Laban lui répondit: Puissé-je avoir trouvé grâce à tes yeux; car j'ai deviné que l'Éternel m'a béni à cause de toi.</text:span><text:span text:style-name="Verse_20_Number_20_Prespace"> </text:span><text:span text:style-name="Verse_20_Number">28</text:span><text:span text:style-name="Verse_20_Number_20_Postspace"> </text:span><text:span text:style-name="Verse_20_Text">Puis il dit: Fixe-moi ton salaire, et je te le donnerai.</text:span><text:span text:style-name="Verse_20_Number_20_Prespace"> </text:span><text:span text:style-name="Verse_20_Number">29</text:span><text:span text:style-name="Verse_20_Number_20_Postspace"> </text:span><text:span text:style-name="Verse_20_Text">Et il lui répondit: Tu sais comment je t'ai servi, et ce qu'est devenu ton bétail avec moi.</text:span><text:span text:style-name="Verse_20_Number_20_Prespace"> </text:span><text:span text:style-name="Verse_20_Number">30</text:span><text:span text:style-name="Verse_20_Number_20_Postspace"> </text:span><text:span text:style-name="Verse_20_Text">Car ce que tu avais avant moi était peu de chose; mais depuis il s'est fort accru, et l'Éternel t'a béni depuis que j'ai mis le pied chez toi; et maintenant, quand travaillerai-je aussi pour ma maison?</text:span><text:span text:style-name="Verse_20_Number_20_Prespace"> </text:span><text:span text:style-name="Verse_20_Number">31</text:span><text:span text:style-name="Verse_20_Number_20_Postspace"> </text:span><text:span text:style-name="Verse_20_Text">Et Laban lui dit: Que te donnerai-je? Et Jacob répondit: Tu ne me donneras rien. Je paîtrai encore tes troupeaux, et je les garderai, si tu fais ceci pour moi:</text:span><text:span text:style-name="Verse_20_Number_20_Prespace"> </text:span><text:span text:style-name="Verse_20_Number">32</text:span><text:span text:style-name="Verse_20_Number_20_Postspace"> </text:span><text:span text:style-name="Verse_20_Text">Je passerai aujourd'hui parmi tous tes troupeaux; ôtes-en toute bête picotée et tachetée, et toute bête noire parmi les agneaux, et ce qui est tacheté et picoté parmi les chèvres; et ce sera mon salaire.</text:span><text:span text:style-name="Verse_20_Number_20_Prespace"> </text:span><text:span text:style-name="Verse_20_Number">33</text:span><text:span text:style-name="Verse_20_Number_20_Postspace"> </text:span><text:span text:style-name="Verse_20_Text">Et ma justice me rendra témoignage à l'avenir devant toi, quand tu viendras reconnaître mon salaire. Tout ce qui ne sera point picoté ou tacheté parmi les chèvres, et noir parmi les agneaux, aura été volé, s'il est trouvé chez moi.</text:span><text:span text:style-name="Verse_20_Number_20_Prespace"> </text:span><text:span text:style-name="Verse_20_Number">34</text:span><text:span text:style-name="Verse_20_Number_20_Postspace"> </text:span><text:span text:style-name="Verse_20_Text">Alors Laban dit: Eh bien! qu'il en soit comme tu dis.</text:span><text:span text:style-name="Verse_20_Number_20_Prespace"> </text:span><text:span text:style-name="Verse_20_Number">35</text:span><text:span text:style-name="Verse_20_Number_20_Postspace"> </text:span><text:span text:style-name="Verse_20_Text">Et le jour même il sépara les boucs rayés et tachetés, et toutes les chèvres picotées et tachetées, tout ce qui avait du blanc, et tout ce qui était noir parmi les agneaux; et il les confia à ses fils.</text:span><text:span text:style-name="Verse_20_Number_20_Prespace"> </text:span><text:span text:style-name="Verse_20_Number">36</text:span><text:span text:style-name="Verse_20_Number_20_Postspace"> </text:span><text:span text:style-name="Verse_20_Text">Et il mit l'espace de trois jours de chemin entre lui et Jacob. Et Jacob paissait le reste des troupeaux de Laban.</text:span><text:span text:style-name="Verse_20_Number_20_Prespace"> </text:span><text:span text:style-name="Verse_20_Number">37</text:span><text:span text:style-name="Verse_20_Number_20_Postspace"> </text:span><text:span text:style-name="Verse_20_Text">Alors Jacob prit des branches vertes de peuplier, d'amandier et de platane, et y fit des raies blanches, en découvrant le blanc qui était aux branches.</text:span><text:span text:style-name="Verse_20_Number_20_Prespace"> </text:span><text:span text:style-name="Verse_20_Number">38</text:span><text:span text:style-name="Verse_20_Number_20_Postspace"> </text:span><text:span text:style-name="Verse_20_Text">Et il mit les branches qu'il avait pelées, dans les auges, dans les abreuvoirs où les brebis venaient boire, en face des brebis; et elles entraient en chaleur, quand elles venaient boire.</text:span><text:span text:style-name="Verse_20_Number_20_Prespace"> </text:span><text:span text:style-name="Verse_20_Number">39</text:span><text:span text:style-name="Verse_20_Number_20_Postspace"> </text:span><text:span text:style-name="Verse_20_Text">Les brebis entraient donc en chaleur à la vue des branches, et elles faisaient des agneaux rayés, picotés et tachetés.</text:span><text:span text:style-name="Verse_20_Number_20_Prespace"> </text:span><text:span text:style-name="Verse_20_Number">40</text:span><text:span text:style-name="Verse_20_Number_20_Postspace"> </text:span><text:span text:style-name="Verse_20_Text">Et Jacob partageait les agneaux, et mettait les brebis du troupeau de Laban en face de ce qui était rayé, et de tout ce qui était noir; et il mit ses troupeaux à part, et ne les mit point auprès des troupeaux de Laban.</text:span><text:span text:style-name="Verse_20_Number_20_Prespace"> </text:span><text:span text:style-name="Verse_20_Number">41</text:span><text:span text:style-name="Verse_20_Number_20_Postspace"> </text:span><text:span text:style-name="Verse_20_Text">Et il arrivait que toutes les fois que les brebis vigoureuses entraient en chaleur, Jacob mettait les branches sous les yeux du troupeau dans les auges, afin qu'elles entrassent en chaleur auprès des branches.</text:span><text:span text:style-name="Verse_20_Number_20_Prespace"> </text:span><text:span text:style-name="Verse_20_Number">42</text:span><text:span text:style-name="Verse_20_Number_20_Postspace"> </text:span><text:span text:style-name="Verse_20_Text">Mais quand les brebis étaient chétives, il ne les mettait point. En sorte que les agneaux chétifs étaient pour Laban, et les vigoureux pour Jacob.</text:span><text:span text:style-name="Verse_20_Number_20_Prespace"> </text:span><text:span text:style-name="Verse_20_Number">43</text:span><text:span text:style-name="Verse_20_Number_20_Postspace"> </text:span><text:span text:style-name="Verse_20_Text">Et cet homme devint extrêmement riche, et il eut de nombreux troupeaux, des servantes et des serviteurs, des chameaux et des ânes.</text:span></text:p>
        <text:p text:style-name="Prose_20_Paragraph"><text:soft-page-break/><text:span text:style-name="Chapter_20_Number">31</text:span><text:span text:style-name="Chapter_20_Number_20_Postspace"> </text:span><text:span text:style-name="Verse_20_Text">Or Jacob entendit les discours des enfants de Laban, qui disaient: Jacob a pris tout ce qui appartenait à notre père; et c'est de ce qui était à notre père, qu'il s'est acquis toute cette richesse.</text:span><text:span text:style-name="Verse_20_Number_20_Prespace"> </text:span><text:span text:style-name="Verse_20_Number">2</text:span><text:span text:style-name="Verse_20_Number_20_Postspace"> </text:span><text:span text:style-name="Verse_20_Text">Et Jacob remarqua le visage de Laban; et voici, il n'était plus à son égard comme auparavant.</text:span><text:span text:style-name="Verse_20_Number_20_Prespace"> </text:span><text:span text:style-name="Verse_20_Number">3</text:span><text:span text:style-name="Verse_20_Number_20_Postspace"> </text:span><text:span text:style-name="Verse_20_Text">Et l'Éternel dit à Jacob: Retourne au pays de tes pères, et vers ta parenté, et je serai avec toi.</text:span><text:span text:style-name="Verse_20_Number_20_Prespace"> </text:span><text:span text:style-name="Verse_20_Number">4</text:span><text:span text:style-name="Verse_20_Number_20_Postspace"> </text:span><text:span text:style-name="Verse_20_Text">Alors Jacob envoya dire à Rachel et à Léa, de venir aux champs vers son troupeau.</text:span><text:span text:style-name="Verse_20_Number_20_Prespace"> </text:span><text:span text:style-name="Verse_20_Number">5</text:span><text:span text:style-name="Verse_20_Number_20_Postspace"> </text:span><text:span text:style-name="Verse_20_Text">Et il leur dit: Je vois que le visage de votre père n'est plus envers moi comme auparavant; mais le Dieu de mon père a été avec moi.</text:span><text:span text:style-name="Verse_20_Number_20_Prespace"> </text:span><text:span text:style-name="Verse_20_Number">6</text:span><text:span text:style-name="Verse_20_Number_20_Postspace"> </text:span><text:span text:style-name="Verse_20_Text">Et vous savez vous-mêmes que j'ai servi votre père de toutes mes forces.</text:span><text:span text:style-name="Verse_20_Number_20_Prespace"> </text:span><text:span text:style-name="Verse_20_Number">7</text:span><text:span text:style-name="Verse_20_Number_20_Postspace"> </text:span><text:span text:style-name="Verse_20_Text">Et votre père s'est moqué de moi, et a changé dix fois mon salaire; mais Dieu ne lui a point permis de me faire du mal.</text:span><text:span text:style-name="Verse_20_Number_20_Prespace"> </text:span><text:span text:style-name="Verse_20_Number">8</text:span><text:span text:style-name="Verse_20_Number_20_Postspace"> </text:span><text:span text:style-name="Verse_20_Text">Quand il disait ainsi: Les picotés seront ton salaire, toutes les brebis faisaient des agneaux picotés. Et s'il disait ainsi: Les rayés seront ton salaire, toutes les brebis faisaient des agneaux rayés.</text:span><text:span text:style-name="Verse_20_Number_20_Prespace"> </text:span><text:span text:style-name="Verse_20_Number">9</text:span><text:span text:style-name="Verse_20_Number_20_Postspace"> </text:span><text:span text:style-name="Verse_20_Text">Dieu a donc pris le bétail de votre père, et me l'a donné.</text:span><text:span text:style-name="Verse_20_Number_20_Prespace"> </text:span><text:span text:style-name="Verse_20_Number">10</text:span><text:span text:style-name="Verse_20_Number_20_Postspace"> </text:span><text:span text:style-name="Verse_20_Text">Car il arriva, au temps où les brebis entrent en chaleur, que je levai les yeux et vis en songe que les béliers qui couvraient les brebis étaient rayés, picotés et marquetés.</text:span><text:span text:style-name="Verse_20_Number_20_Prespace"> </text:span><text:span text:style-name="Verse_20_Number">11</text:span><text:span text:style-name="Verse_20_Number_20_Postspace"> </text:span><text:span text:style-name="Verse_20_Text">Et l'ange de Dieu me dit en songe: Jacob! Et je répondis: Me voici!</text:span><text:span text:style-name="Verse_20_Number_20_Prespace"> </text:span><text:span text:style-name="Verse_20_Number">12</text:span><text:span text:style-name="Verse_20_Number_20_Postspace"> </text:span><text:span text:style-name="Verse_20_Text">Et il dit: Lève les yeux, et regarde: tous les béliers, qui couvrent les brebis, sont rayés, picotés et marquetés. Car j'ai vu ce que te fait Laban.</text:span><text:span text:style-name="Verse_20_Number_20_Prespace"> </text:span><text:span text:style-name="Verse_20_Number">13</text:span><text:span text:style-name="Verse_20_Number_20_Postspace"> </text:span><text:span text:style-name="Verse_20_Text">Je suis le Dieu de Béthel, où tu oignis un monument, où tu me fis un vœu. Maintenant, lève-toi, sors de ce pays, et retourne au pays de ta parenté.</text:span><text:span text:style-name="Verse_20_Number_20_Prespace"> </text:span><text:span text:style-name="Verse_20_Number">14</text:span><text:span text:style-name="Verse_20_Number_20_Postspace"> </text:span><text:span text:style-name="Verse_20_Text">Alors Rachel et Léa répondirent et lui dirent: Avons-nous encore une part ou un héritage dans la maison de notre père?</text:span><text:span text:style-name="Verse_20_Number_20_Prespace"> </text:span><text:span text:style-name="Verse_20_Number">15</text:span><text:span text:style-name="Verse_20_Number_20_Postspace"> </text:span><text:span text:style-name="Verse_20_Text">Ne nous a-t-il pas traitées comme des étrangères, puisqu'il nous a vendues, et qu'il a même mangé notre argent?</text:span><text:span text:style-name="Verse_20_Number_20_Prespace"> </text:span><text:span text:style-name="Verse_20_Number">16</text:span><text:span text:style-name="Verse_20_Number_20_Postspace"> </text:span><text:span text:style-name="Verse_20_Text">Car toutes les richesses que Dieu a ôtées à notre père, sont à nous et à nos enfants. Maintenant donc, fais tout ce que Dieu t'a dit.</text:span><text:span text:style-name="Verse_20_Number_20_Prespace"> </text:span><text:span text:style-name="Verse_20_Number">17</text:span><text:span text:style-name="Verse_20_Number_20_Postspace"> </text:span><text:span text:style-name="Verse_20_Text">Alors Jacob se leva, et fit monter ses enfants et ses femmes sur les chameaux.</text:span><text:span text:style-name="Verse_20_Number_20_Prespace"> </text:span><text:span text:style-name="Verse_20_Number">18</text:span><text:span text:style-name="Verse_20_Number_20_Postspace"> </text:span><text:span text:style-name="Verse_20_Text">Et il emmena tout son bétail et tout le bien qu'il avait acquis, son bétail particulier, qu'il avait acquis à Paddan-Aram, pour venir vers Isaac, son père, au pays de Canaan.</text:span><text:span text:style-name="Verse_20_Number_20_Prespace"> </text:span><text:span text:style-name="Verse_20_Number">19</text:span><text:span text:style-name="Verse_20_Number_20_Postspace"> </text:span><text:span text:style-name="Verse_20_Text">Or Laban était allé tondre ses brebis; et Rachel déroba les théraphim de son père.</text:span><text:span text:style-name="Verse_20_Number_20_Prespace"> </text:span><text:span text:style-name="Verse_20_Number">20</text:span><text:span text:style-name="Verse_20_Number_20_Postspace"> </text:span><text:span text:style-name="Verse_20_Text">Et Jacob trompa Laban l'Araméen, en ne lui disant point qu'il voulait s'enfuir.</text:span><text:span text:style-name="Verse_20_Number_20_Prespace"> </text:span><text:span text:style-name="Verse_20_Number">21</text:span><text:span text:style-name="Verse_20_Number_20_Postspace"> </text:span><text:span text:style-name="Verse_20_Text">Il s'enfuit donc, lui et tout ce qui lui appartenait; et il se leva, et passa le fleuve, et s'avança vers la montagne de Galaad.</text:span><text:span text:style-name="Verse_20_Number_20_Prespace"> </text:span><text:span text:style-name="Verse_20_Number">22</text:span><text:span text:style-name="Verse_20_Number_20_Postspace"> </text:span><text:span text:style-name="Verse_20_Text">Et le troisième jour on rapporta à Laban que Jacob s'était enfui.</text:span><text:span text:style-name="Verse_20_Number_20_Prespace"> </text:span><text:span text:style-name="Verse_20_Number">23</text:span><text:span text:style-name="Verse_20_Number_20_Postspace"> </text:span><text:span text:style-name="Verse_20_Text">Alors il prit ses frères avec lui, et le poursuivit sept journées de marche, et le rejoignit à la montagne de Galaad.</text:span><text:span text:style-name="Verse_20_Number_20_Prespace"> </text:span><text:span text:style-name="Verse_20_Number">24</text:span><text:span text:style-name="Verse_20_Number_20_Postspace"> </text:span><text:span text:style-name="Verse_20_Text">Mais Dieu vint vers Laban, l'Araméen, dans un songe de la nuit, et lui dit: Garde-toi de rien dire à Jacob, ni en bien, ni en mal.</text:span><text:span text:style-name="Verse_20_Number_20_Prespace"> </text:span><text:span text:style-name="Verse_20_Number">25</text:span><text:span text:style-name="Verse_20_Number_20_Postspace"> </text:span><text:span text:style-name="Verse_20_Text">Laban atteignit donc Jacob. Et Jacob avait planté sa tente sur la montagne. Et Laban tendit la sienne avec ses frères sur la montagne de Galaad.</text:span><text:span text:style-name="Verse_20_Number_20_Prespace"> </text:span><text:span text:style-name="Verse_20_Number">26</text:span><text:span text:style-name="Verse_20_Number_20_Postspace"> </text:span><text:span text:style-name="Verse_20_Text">Et Laban dit à Jacob: Qu'as-tu fait? Tu m'as trompé, et tu as emmené mes filles comme des prisonnières de guerre.</text:span><text:span text:style-name="Verse_20_Number_20_Prespace"> </text:span><text:span text:style-name="Verse_20_Number">27</text:span><text:span text:style-name="Verse_20_Number_20_Postspace"> </text:span><text:span text:style-name="Verse_20_Text">Pourquoi t'es-tu enfui secrètement, et m'as-tu trompé, et ne m'en as-tu pas donné avis? et je t'eusse reconduit avec joie et avec des chants, au son du tambourin et de la harpe.</text:span><text:span text:style-name="Verse_20_Number_20_Prespace"> </text:span><text:span text:style-name="Verse_20_Number">28</text:span><text:span text:style-name="Verse_20_Number_20_Postspace"> </text:span><text:span text:style-name="Verse_20_Text">Et tu ne m'as pas laissé baiser mes fils et mes filles! Tu as agi follement.</text:span><text:span text:style-name="Verse_20_Number_20_Prespace"> </text:span><text:span text:style-name="Verse_20_Number">29</text:span><text:span text:style-name="Verse_20_Number_20_Postspace"> </text:span><text:span text:style-name="Verse_20_Text">J'ai en main le pouvoir de vous faire du mal; mais le Dieu de votre père m'a parlé la nuit passée, en disant: Garde-toi de rien dire à Jacob, ni en bien, ni en mal.</text:span><text:span text:style-name="Verse_20_Number_20_Prespace"> </text:span><text:span text:style-name="Verse_20_Number">30</text:span><text:span text:style-name="Verse_20_Number_20_Postspace"> </text:span><text:span text:style-name="Verse_20_Text">Et maintenant, tu es parti, parce que tu languissais après la maison de ton père; mais pourquoi as-tu dérobé mes dieux?</text:span><text:span text:style-name="Verse_20_Number_20_Prespace"> </text:span><text:span text:style-name="Verse_20_Number">31</text:span><text:span text:style-name="Verse_20_Number_20_Postspace"> </text:span><text:span text:style-name="Verse_20_Text">Et Jacob répondit, et dit à Laban: C'est que je craignais en moi-même que tu ne me ravisses tes filles.</text:span><text:span text:style-name="Verse_20_Number_20_Prespace"> </text:span><text:span text:style-name="Verse_20_Number">32</text:span><text:span text:style-name="Verse_20_Number_20_Postspace"> </text:span><text:span text:style-name="Verse_20_Text">Mais celui chez qui tu trouveras tes dieux, ne vivra point; en présence de nos frères, examine ce qui est chez moi, et prends-les. Or Jacob ignorait que Rachel les eût dérobés.</text:span><text:span text:style-name="Verse_20_Number_20_Prespace"> </text:span><text:span text:style-name="Verse_20_Number">33</text:span><text:span text:style-name="Verse_20_Number_20_Postspace"> </text:span><text:span text:style-name="Verse_20_Text">Alors Laban entra dans la tente de Jacob, et dans la tente de Léa, et dans la tente des deux servantes, et il ne les trouva point. Puis il sortit de la tente de Léa, et entra dans la tente de Rachel.</text:span><text:span text:style-name="Verse_20_Number_20_Prespace"> </text:span><text:span text:style-name="Verse_20_Number">34</text:span><text:span text:style-name="Verse_20_Number_20_Postspace"> </text:span><text:span text:style-name="Verse_20_Text">Mais Rachel avait pris les théraphim, les avait mis dans le bât du chameau, et s'était assise dessus. Et Laban fouilla toute la tente, et ne les trouva point.</text:span><text:span text:style-name="Verse_20_Number_20_Prespace"> </text:span><text:span text:style-name="Verse_20_Number">35</text:span><text:span text:style-name="Verse_20_Number_20_Postspace"> </text:span><text:span text:style-name="Verse_20_Text">Et elle dit à son père: Que mon seigneur ne se fâche point de ce que je ne puis me lever devant lui; car j'ai ce que les femmes ont coutume d'avoir. Et il chercha; mais il ne trouva point les théraphim.</text:span><text:span text:style-name="Verse_20_Number_20_Prespace"> </text:span><text:span text:style-name="Verse_20_Number">36</text:span><text:span text:style-name="Verse_20_Number_20_Postspace"> </text:span><text:span text:style-name="Verse_20_Text">Alors Jacob se mit en colère, et querella Laban; et Jacob prit la parole et dit: Quel est mon crime? Quel est mon péché, pour que tu m'aies </text:span><text:soft-page-break/><text:span text:style-name="Verse_20_Text">poursuivi avec tant d'ardeur?</text:span><text:span text:style-name="Verse_20_Number_20_Prespace"> </text:span><text:span text:style-name="Verse_20_Number">37</text:span><text:span text:style-name="Verse_20_Number_20_Postspace"> </text:span><text:span text:style-name="Verse_20_Text">Pour que tu aies fouillé tous mes bagages? Qu'as-tu trouvé de tous les objets de ta maison? Mets-le ici devant mes frères et tes frères, et qu'ils soient juges entre nous deux.</text:span><text:span text:style-name="Verse_20_Number_20_Prespace"> </text:span><text:span text:style-name="Verse_20_Number">38</text:span><text:span text:style-name="Verse_20_Number_20_Postspace"> </text:span><text:span text:style-name="Verse_20_Text">Voici vingt ans que j'ai été avec toi; tes brebis et tes chèvres n'ont point avorté; et je n'ai point mangé les béliers de tes troupeaux.</text:span><text:span text:style-name="Verse_20_Number_20_Prespace"> </text:span><text:span text:style-name="Verse_20_Number">39</text:span><text:span text:style-name="Verse_20_Number_20_Postspace"> </text:span><text:span text:style-name="Verse_20_Text">Je ne t'ai point rapporté de bêtes déchirées; j'en ai moi-même subi la perte. Tu me réclamais ce qui avait été dérobé de jour, et ce qui avait été dérobé de nuit.</text:span><text:span text:style-name="Verse_20_Number_20_Prespace"> </text:span><text:span text:style-name="Verse_20_Number">40</text:span><text:span text:style-name="Verse_20_Number_20_Postspace"> </text:span><text:span text:style-name="Verse_20_Text">Le hâle me consumait pendant le jour, et le froid pendant la nuit; et le sommeil fuyait de mes yeux.</text:span><text:span text:style-name="Verse_20_Number_20_Prespace"> </text:span><text:span text:style-name="Verse_20_Number">41</text:span><text:span text:style-name="Verse_20_Number_20_Postspace"> </text:span><text:span text:style-name="Verse_20_Text">Voici vingt ans que je suis dans ta maison; je t'ai servi quatorze ans pour tes deux filles, et six ans pour tes troupeaux, et tu as changé dix fois mon salaire.</text:span><text:span text:style-name="Verse_20_Number_20_Prespace"> </text:span><text:span text:style-name="Verse_20_Number">42</text:span><text:span text:style-name="Verse_20_Number_20_Postspace"> </text:span><text:span text:style-name="Verse_20_Text">Si le Dieu de mon père, le Dieu d'Abraham, et Celui que craint Isaac, n'eût été pour moi, sans doute tu m'eusses maintenant renvoyé à vide. Dieu a regardé mon affliction et le travail de mes mains; et il a rendu justice la nuit passée.</text:span><text:span text:style-name="Verse_20_Number_20_Prespace"> </text:span><text:span text:style-name="Verse_20_Number">43</text:span><text:span text:style-name="Verse_20_Number_20_Postspace"> </text:span><text:span text:style-name="Verse_20_Text">Et Laban répondit et dit à Jacob: Ces filles sont mes filles, ces enfants sont mes enfants, et ces troupeaux sont mes troupeaux, et tout ce que tu vois est à moi. Et que ferais-je aujourd'hui à mes filles, ou aux enfants qu'elles ont enfantés?</text:span><text:span text:style-name="Verse_20_Number_20_Prespace"> </text:span><text:span text:style-name="Verse_20_Number">44</text:span><text:span text:style-name="Verse_20_Number_20_Postspace"> </text:span><text:span text:style-name="Verse_20_Text">Maintenant donc, viens, traitons ensemble une alliance, et qu'elle serve de témoignage entre moi et toi.</text:span><text:span text:style-name="Verse_20_Number_20_Prespace"> </text:span><text:span text:style-name="Verse_20_Number">45</text:span><text:span text:style-name="Verse_20_Number_20_Postspace"> </text:span><text:span text:style-name="Verse_20_Text">Et Jacob prit une pierre, et la dressa en monument.</text:span><text:span text:style-name="Verse_20_Number_20_Prespace"> </text:span><text:span text:style-name="Verse_20_Number">46</text:span><text:span text:style-name="Verse_20_Number_20_Postspace"> </text:span><text:span text:style-name="Verse_20_Text">Et Jacob dit à ses frères: Amassez des pierres. Et ils prirent des pierres, et en firent un monceau, et ils mangèrent là sur le monceau.</text:span><text:span text:style-name="Verse_20_Number_20_Prespace"> </text:span><text:span text:style-name="Verse_20_Number">47</text:span><text:span text:style-name="Verse_20_Number_20_Postspace"> </text:span><text:span text:style-name="Verse_20_Text">Et Laban l'appela Iegar Sahadutha; et Jacob l'appela Galed (monceau du témoignage).</text:span><text:span text:style-name="Verse_20_Number_20_Prespace"> </text:span><text:span text:style-name="Verse_20_Number">48</text:span><text:span text:style-name="Verse_20_Number_20_Postspace"> </text:span><text:span text:style-name="Verse_20_Text">Et Laban dit: Ce monceau est témoin entre moi et toi aujourd'hui. C'est pourquoi on l'appela Galed,</text:span><text:span text:style-name="Verse_20_Number_20_Prespace"> </text:span><text:span text:style-name="Verse_20_Number">49</text:span><text:span text:style-name="Verse_20_Number_20_Postspace"> </text:span><text:span text:style-name="Verse_20_Text">Et aussi Mitspa (poste d'observation), parce que Laban dit: Que l'Éternel veille sur moi et sur toi, quand nous nous serons retirés l'un d'avec l'autre.</text:span><text:span text:style-name="Verse_20_Number_20_Prespace"> </text:span><text:span text:style-name="Verse_20_Number">50</text:span><text:span text:style-name="Verse_20_Number_20_Postspace"> </text:span><text:span text:style-name="Verse_20_Text">Si tu maltraites mes filles, et si tu prends d'autres femmes que mes filles, ce n'est pas un homme qui sera témoin entre nous. Vois! c'est Dieu qui sera témoin entre moi et toi.</text:span><text:span text:style-name="Verse_20_Number_20_Prespace"> </text:span><text:span text:style-name="Verse_20_Number">51</text:span><text:span text:style-name="Verse_20_Number_20_Postspace"> </text:span><text:span text:style-name="Verse_20_Text">Et Laban dit à Jacob: Voici ce monceau de pierres; et voici le monument que j'ai dressé entre moi et toi.</text:span><text:span text:style-name="Verse_20_Number_20_Prespace"> </text:span><text:span text:style-name="Verse_20_Number">52</text:span><text:span text:style-name="Verse_20_Number_20_Postspace"> </text:span><text:span text:style-name="Verse_20_Text">Ce monceau est témoin, et ce monument est témoin, que je ne passerai point ce monceau, en allant vers toi, et que tu ne passeras point ce monceau et ce monument, en venant vers moi, pour nous nuire l'un à l'autre.</text:span><text:span text:style-name="Verse_20_Number_20_Prespace"> </text:span><text:span text:style-name="Verse_20_Number">53</text:span><text:span text:style-name="Verse_20_Number_20_Postspace"> </text:span><text:span text:style-name="Verse_20_Text">Que le Dieu d'Abraham et le Dieu de Nachor, le Dieu de leur père, juge entre nous! Et Jacob jura par Celui que craignait Isaac, son père.</text:span><text:span text:style-name="Verse_20_Number_20_Prespace"> </text:span><text:span text:style-name="Verse_20_Number">54</text:span><text:span text:style-name="Verse_20_Number_20_Postspace"> </text:span><text:span text:style-name="Verse_20_Text">Et Jacob offrit un sacrifice sur la montagne; et il invita ses frères à manger le pain. Ils mangèrent donc le pain, et passèrent la nuit sur la montagne.</text:span><text:span text:style-name="Verse_20_Number_20_Prespace"> </text:span><text:span text:style-name="Verse_20_Number">55</text:span><text:span text:style-name="Verse_20_Number_20_Postspace"> </text:span><text:span text:style-name="Verse_20_Text">Et Laban se leva de bon matin, baisa ses fils et ses filles, et les bénit, et s'en alla. Ainsi Laban retourna chez lui.</text:span></text:p>
        <text:p text:style-name="Prose_20_Paragraph"><text:span text:style-name="Chapter_20_Number">32</text:span><text:span text:style-name="Chapter_20_Number_20_Postspace"> </text:span><text:span text:style-name="Verse_20_Text">Et Jacob continua son chemin, et des anges de Dieu le rencontrèrent.</text:span><text:span text:style-name="Verse_20_Number_20_Prespace"> </text:span><text:span text:style-name="Verse_20_Number">2</text:span><text:span text:style-name="Verse_20_Number_20_Postspace"> </text:span><text:span text:style-name="Verse_20_Text">Et Jacob dit, quand il les eut vus: C'est le camp de Dieu! Et il appela ce lieu-là, Mahanaïm (les deux camps).</text:span><text:span text:style-name="Verse_20_Number_20_Prespace"> </text:span><text:span text:style-name="Verse_20_Number">3</text:span><text:span text:style-name="Verse_20_Number_20_Postspace"> </text:span><text:span text:style-name="Verse_20_Text">Et Jacob envoya des messagers devant lui vers Ésaü, son frère, au pays de Séir, aux champs d'Édom.</text:span><text:span text:style-name="Verse_20_Number_20_Prespace"> </text:span><text:span text:style-name="Verse_20_Number">4</text:span><text:span text:style-name="Verse_20_Number_20_Postspace"> </text:span><text:span text:style-name="Verse_20_Text">Et il leur commanda en disant: Vous parlerez ainsi à Ésaü mon seigneur: Ainsi a dit ton serviteur Jacob: J'ai séjourné chez Laban, et j'y ai demeuré jusqu'à présent.</text:span><text:span text:style-name="Verse_20_Number_20_Prespace"> </text:span><text:span text:style-name="Verse_20_Number">5</text:span><text:span text:style-name="Verse_20_Number_20_Postspace"> </text:span><text:span text:style-name="Verse_20_Text">Et j'ai des bœufs et des ânes, des brebis, des serviteurs et des servantes; et j'envoie l'annoncer à mon seigneur, afin de trouver grâce devant tes yeux.</text:span><text:span text:style-name="Verse_20_Number_20_Prespace"> </text:span><text:span text:style-name="Verse_20_Number">6</text:span><text:span text:style-name="Verse_20_Number_20_Postspace"> </text:span><text:span text:style-name="Verse_20_Text">Et les messagers revinrent auprès de Jacob, en disant: Nous sommes allés vers ton frère Ésaü; et il marche aussi à ta rencontre, avec quatre cents hommes.</text:span><text:span text:style-name="Verse_20_Number_20_Prespace"> </text:span><text:span text:style-name="Verse_20_Number">7</text:span><text:span text:style-name="Verse_20_Number_20_Postspace"> </text:span><text:span text:style-name="Verse_20_Text">Alors Jacob fut très effrayé et rempli d'angoisse; et il partagea le peuple qui était avec lui, et les brebis, et les bœufs, et les chameaux, en deux camps, et il dit:</text:span><text:span text:style-name="Verse_20_Number_20_Prespace"> </text:span><text:span text:style-name="Verse_20_Number">8</text:span><text:span text:style-name="Verse_20_Number_20_Postspace"> </text:span><text:span text:style-name="Verse_20_Text">Si Ésaü attaque l'un des camps et le frappe, le camp qui restera, pourra échapper.</text:span><text:span text:style-name="Verse_20_Number_20_Prespace"> </text:span><text:span text:style-name="Verse_20_Number">9</text:span><text:span text:style-name="Verse_20_Number_20_Postspace"> </text:span><text:span text:style-name="Verse_20_Text">Puis Jacob dit: Dieu de mon père Abraham, et Dieu de mon père Isaac! Éternel, qui m'as dit: Retourne en ton pays, et vers ta parenté, et je te ferai du bien;</text:span><text:span text:style-name="Verse_20_Number_20_Prespace"> </text:span><text:span text:style-name="Verse_20_Number">10</text:span><text:span text:style-name="Verse_20_Number_20_Postspace"> </text:span><text:span text:style-name="Verse_20_Text">Je suis trop petit pour toutes les faveurs et pour toute la fidélité dont tu as usé envers ton serviteur; car j'ai passé le Jourdain avec mon bâton, et maintenant je forme deux camps.</text:span><text:span text:style-name="Verse_20_Number_20_Prespace"> </text:span><text:span text:style-name="Verse_20_Number">11</text:span><text:span text:style-name="Verse_20_Number_20_Postspace"> </text:span><text:span text:style-name="Verse_20_Text">Délivre-moi, je te prie, de la main de mon frère, de la main d'Ésaü; car je crains qu'il ne vienne, et qu'il ne me frappe, et la mère avec les enfants.</text:span><text:span text:style-name="Verse_20_Number_20_Prespace"> </text:span><text:span text:style-name="Verse_20_Number">12</text:span><text:span text:style-name="Verse_20_Number_20_Postspace"> </text:span><text:span text:style-name="Verse_20_Text">Cependant, tu as dit: Certaine-ment, je te ferai du bien, et je ferai devenir ta postérité comme le sable de la mer, qu'on ne saurait compter à cause de son grand nombre.</text:span><text:span text:style-name="Verse_20_Number_20_Prespace"> </text:span><text:span text:style-name="Verse_20_Number">13</text:span><text:span text:style-name="Verse_20_Number_20_Postspace"> </text:span><text:span text:style-name="Verse_20_Text">Et il passa la nuit en ce lieu-là, et il prit de ce qui lui vint en la main, pour en faire un </text:span><text:soft-page-break/><text:span text:style-name="Verse_20_Text">présent à Ésaü, son frère</text:span><text:span text:style-name="Verse_20_Number_20_Prespace"> </text:span><text:span text:style-name="Verse_20_Number">14</text:span><text:span text:style-name="Verse_20_Number_20_Postspace"> </text:span><text:span text:style-name="Verse_20_Text">Deux cents chèvres et vingt boucs, deux cents brebis et vingt béliers,</text:span><text:span text:style-name="Verse_20_Number_20_Prespace"> </text:span><text:span text:style-name="Verse_20_Number">15</text:span><text:span text:style-name="Verse_20_Number_20_Postspace"> </text:span><text:span text:style-name="Verse_20_Text">Trente chamelles qui allaitaient, avec leurs petits, quarante vaches et dix taureaux, vingt ânesses et dix jeunes ânes.</text:span><text:span text:style-name="Verse_20_Number_20_Prespace"> </text:span><text:span text:style-name="Verse_20_Number">16</text:span><text:span text:style-name="Verse_20_Number_20_Postspace"> </text:span><text:span text:style-name="Verse_20_Text">Et il mit entre les mains de ses serviteurs chaque troupeau à part, et dit à ses serviteurs: Passez devant moi, et mettez de la distance entre un troupeau et l'autre.</text:span><text:span text:style-name="Verse_20_Number_20_Prespace"> </text:span><text:span text:style-name="Verse_20_Number">17</text:span><text:span text:style-name="Verse_20_Number_20_Postspace"> </text:span><text:span text:style-name="Verse_20_Text">Et il donna ordre au premier, en disant: Quand Ésaü mon frère, te rencontrera, et te demandera: A qui es-tu, où vas-tu, et à qui sont ces bêtes devant toi?</text:span><text:span text:style-name="Verse_20_Number_20_Prespace"> </text:span><text:span text:style-name="Verse_20_Number">18</text:span><text:span text:style-name="Verse_20_Number_20_Postspace"> </text:span><text:span text:style-name="Verse_20_Text">Tu diras: A ton serviteur Jacob; c'est un présent qu'il envoie à Ésaü mon seigneur; et le voici qui vient lui-même après nous.</text:span><text:span text:style-name="Verse_20_Number_20_Prespace"> </text:span><text:span text:style-name="Verse_20_Number">19</text:span><text:span text:style-name="Verse_20_Number_20_Postspace"> </text:span><text:span text:style-name="Verse_20_Text">Il donna le même ordre au second, et au troisième, et à tous ceux qui allaient après les troupeaux, en disant: Vous tiendrez ce langage à Ésaü, quand vous le rencontrerez;</text:span><text:span text:style-name="Verse_20_Number_20_Prespace"> </text:span><text:span text:style-name="Verse_20_Number">20</text:span><text:span text:style-name="Verse_20_Number_20_Postspace"> </text:span><text:span text:style-name="Verse_20_Text">Et vous direz: Voici même ton serviteur Jacob qui vient derrière nous. Car il se disait: Je l'apaiserai par ce présent qui va devant moi, et après cela, je verrai sa face; peut-être qu'il m'accueillera favorablement.</text:span><text:span text:style-name="Verse_20_Number_20_Prespace"> </text:span><text:span text:style-name="Verse_20_Number">21</text:span><text:span text:style-name="Verse_20_Number_20_Postspace"> </text:span><text:span text:style-name="Verse_20_Text">Le présent marcha donc devant lui; mais lui, il passa cette nuit-là dans le camp.</text:span><text:span text:style-name="Verse_20_Number_20_Prespace"> </text:span><text:span text:style-name="Verse_20_Number">22</text:span><text:span text:style-name="Verse_20_Number_20_Postspace"> </text:span><text:span text:style-name="Verse_20_Text">Et il se leva cette nuit, prit ses deux femmes, et ses deux servantes, et ses onze enfants, et passa le gué de Jabbok.</text:span><text:span text:style-name="Verse_20_Number_20_Prespace"> </text:span><text:span text:style-name="Verse_20_Number">23</text:span><text:span text:style-name="Verse_20_Number_20_Postspace"> </text:span><text:span text:style-name="Verse_20_Text">Il les prit donc, et leur fit passer le torrent. Il fit aussi passer ce qu'il avait.</text:span><text:span text:style-name="Verse_20_Number_20_Prespace"> </text:span><text:span text:style-name="Verse_20_Number">24</text:span><text:span text:style-name="Verse_20_Number_20_Postspace"> </text:span><text:span text:style-name="Verse_20_Text">Or Jacob demeura seul; et un homme lutta avec lui, jusqu'au lever de l'aurore.</text:span><text:span text:style-name="Verse_20_Number_20_Prespace"> </text:span><text:span text:style-name="Verse_20_Number">25</text:span><text:span text:style-name="Verse_20_Number_20_Postspace"> </text:span><text:span text:style-name="Verse_20_Text">Et quand cet homme vit qu'il ne pouvait le vaincre, il toucha l'emboîture de sa hanche; et l'emboîture de la hanche de Jacob fut démise, pendant qu'il luttait avec lui.</text:span><text:span text:style-name="Verse_20_Number_20_Prespace"> </text:span><text:span text:style-name="Verse_20_Number">26</text:span><text:span text:style-name="Verse_20_Number_20_Postspace"> </text:span><text:span text:style-name="Verse_20_Text">Et cet homme lui dit: Laisse-moi aller, car l'aurore est levée. Mais il dit: Je ne te laisserai point aller, que tu ne m'aies béni.</text:span><text:span text:style-name="Verse_20_Number_20_Prespace"> </text:span><text:span text:style-name="Verse_20_Number">27</text:span><text:span text:style-name="Verse_20_Number_20_Postspace"> </text:span><text:span text:style-name="Verse_20_Text">Et il lui dit: Quel est ton nom? et il répondit: Jacob.</text:span><text:span text:style-name="Verse_20_Number_20_Prespace"> </text:span><text:span text:style-name="Verse_20_Number">28</text:span><text:span text:style-name="Verse_20_Number_20_Postspace"> </text:span><text:span text:style-name="Verse_20_Text">Alors il dit: Ton nom ne sera plus Jacob, mais Israël (qui lutte avec Dieu); car tu as lutté avec Dieu et avec les hommes, et tu as vaincu.</text:span><text:span text:style-name="Verse_20_Number_20_Prespace"> </text:span><text:span text:style-name="Verse_20_Number">29</text:span><text:span text:style-name="Verse_20_Number_20_Postspace"> </text:span><text:span text:style-name="Verse_20_Text">Et Jacob l'interrogea, et dit: Apprends-moi ton nom, je te prie. Et il répondit: Pourquoi demandes-tu mon nom? Et il le bénit là.</text:span><text:span text:style-name="Verse_20_Number_20_Prespace"> </text:span><text:span text:style-name="Verse_20_Number">30</text:span><text:span text:style-name="Verse_20_Number_20_Postspace"> </text:span><text:span text:style-name="Verse_20_Text">Et Jacob nomma le lieu, Péniel (face de Dieu); car, dit-il, j'ai vu Dieu face à face et mon âme a été délivrée.</text:span><text:span text:style-name="Verse_20_Number_20_Prespace"> </text:span><text:span text:style-name="Verse_20_Number">31</text:span><text:span text:style-name="Verse_20_Number_20_Postspace"> </text:span><text:span text:style-name="Verse_20_Text">Et le soleil se leva pour lui, dés qu'il eut passé Péniel; et il boitait de la hanche.</text:span><text:span text:style-name="Verse_20_Number_20_Prespace"> </text:span><text:span text:style-name="Verse_20_Number">32</text:span><text:span text:style-name="Verse_20_Number_20_Postspace"> </text:span><text:span text:style-name="Verse_20_Text">C'est pourquoi, jusqu'à ce jour, les enfants d'Israël ne mangent point le muscle de la cuisse, qui est à l'emboîture de la hanche, parce que cet homme toucha l'emboîture de la hanche de Jacob, au muscle de la cuisse.</text:span></text:p>
        <text:p text:style-name="Prose_20_Paragraph"><text:span text:style-name="Chapter_20_Number">33</text:span><text:span text:style-name="Chapter_20_Number_20_Postspace"> </text:span><text:span text:style-name="Verse_20_Text">Et Jacob leva les yeux et regarda. Et voici, Ésaü venait, et quatre cents hommes avec lui. Alors il répartit les enfants entre Léa, Rachel, et les deux servantes.</text:span><text:span text:style-name="Verse_20_Number_20_Prespace"> </text:span><text:span text:style-name="Verse_20_Number">2</text:span><text:span text:style-name="Verse_20_Number_20_Postspace"> </text:span><text:span text:style-name="Verse_20_Text">Et il plaça en tête les servantes et leurs enfants; Léa et ses enfants ensuite, et Rachel et Joseph au dernier rang.</text:span><text:span text:style-name="Verse_20_Number_20_Prespace"> </text:span><text:span text:style-name="Verse_20_Number">3</text:span><text:span text:style-name="Verse_20_Number_20_Postspace"> </text:span><text:span text:style-name="Verse_20_Text">Quant à lui, il passa devant eux, et se prosterna en terre sept fois, jusqu'à ce qu'il se fût approché de son frère.</text:span><text:span text:style-name="Verse_20_Number_20_Prespace"> </text:span><text:span text:style-name="Verse_20_Number">4</text:span><text:span text:style-name="Verse_20_Number_20_Postspace"> </text:span><text:span text:style-name="Verse_20_Text">Mais Ésaü courut au-devant de lui, et l'embrassa, et se jeta à son cou, et le baisa, et ils pleurèrent.</text:span><text:span text:style-name="Verse_20_Number_20_Prespace"> </text:span><text:span text:style-name="Verse_20_Number">5</text:span><text:span text:style-name="Verse_20_Number_20_Postspace"> </text:span><text:span text:style-name="Verse_20_Text">Puis il leva les yeux, et vit les femmes et les enfants, et il dit: Qui as-tu là? Et il répondit: Ce sont les enfants que Dieu a accordés à ton serviteur.</text:span><text:span text:style-name="Verse_20_Number_20_Prespace"> </text:span><text:span text:style-name="Verse_20_Number">6</text:span><text:span text:style-name="Verse_20_Number_20_Postspace"> </text:span><text:span text:style-name="Verse_20_Text">Et les servantes s'approchèrent, elles et leurs enfants, et se prosternèrent.</text:span><text:span text:style-name="Verse_20_Number_20_Prespace"> </text:span><text:span text:style-name="Verse_20_Number">7</text:span><text:span text:style-name="Verse_20_Number_20_Postspace"> </text:span><text:span text:style-name="Verse_20_Text">Léa aussi s'approcha, et ses enfants, et ils se prosternèrent. Et ensuite Joseph et Rachel s'approchèrent, et ils se prosternèrent.</text:span><text:span text:style-name="Verse_20_Number_20_Prespace"> </text:span><text:span text:style-name="Verse_20_Number">8</text:span><text:span text:style-name="Verse_20_Number_20_Postspace"> </text:span><text:span text:style-name="Verse_20_Text">Et Ésaü dit: Que veux-tu faire avec tout ce camp que j'ai rencontré? Et il répondit: C'est pour trouver grâce aux yeux de mon seigneur.</text:span><text:span text:style-name="Verse_20_Number_20_Prespace"> </text:span><text:span text:style-name="Verse_20_Number">9</text:span><text:span text:style-name="Verse_20_Number_20_Postspace"> </text:span><text:span text:style-name="Verse_20_Text">Et Ésaü dit: Je suis dans l'abondance, mon frère. Garde ce qui est à toi.</text:span><text:span text:style-name="Verse_20_Number_20_Prespace"> </text:span><text:span text:style-name="Verse_20_Number">10</text:span><text:span text:style-name="Verse_20_Number_20_Postspace"> </text:span><text:span text:style-name="Verse_20_Text">Et Jacob répondit: Non, je te prie, si j'ai trouvé grâce à tes yeux, tu accepteras mon offrande de ma main, puisque j'ai vu ta face comme on voit la face de Dieu, et que tu m'as accueilli favorablement.</text:span><text:span text:style-name="Verse_20_Number_20_Prespace"> </text:span><text:span text:style-name="Verse_20_Number">11</text:span><text:span text:style-name="Verse_20_Number_20_Postspace"> </text:span><text:span text:style-name="Verse_20_Text">Accepte, je te prie, mon présent qui t'a été offert; car Dieu m'a comblé de grâces, et j'ai de tout. Il le pressa donc tant, qu'il l'accepta.</text:span><text:span text:style-name="Verse_20_Number_20_Prespace"> </text:span><text:span text:style-name="Verse_20_Number">12</text:span><text:span text:style-name="Verse_20_Number_20_Postspace"> </text:span><text:span text:style-name="Verse_20_Text">Et Ésaü dit: Partons, et marchons; et je marcherai devant toi.</text:span><text:span text:style-name="Verse_20_Number_20_Prespace"> </text:span><text:span text:style-name="Verse_20_Number">13</text:span><text:span text:style-name="Verse_20_Number_20_Postspace"> </text:span><text:span text:style-name="Verse_20_Text">Et Jacob lui dit: Mon seigneur sait que les enfants sont délicats; et je suis chargé de brebis et de vaches qui allaitent; si on les presse un seul jour, tout le troupeau mourra.</text:span><text:span text:style-name="Verse_20_Number_20_Prespace"> </text:span><text:span text:style-name="Verse_20_Number">14</text:span><text:span text:style-name="Verse_20_Number_20_Postspace"> </text:span><text:span text:style-name="Verse_20_Text">Que mon seigneur passe, je te prie, devant son serviteur; et moi, je m'avancerai tout doucement, au pas du bétail qui est devant moi, et au pas des enfants, jusqu'à ce que j'arrive chez mon seigneur, à Séir.</text:span><text:span text:style-name="Verse_20_Number_20_Prespace"> </text:span><text:span text:style-name="Verse_20_Number">15</text:span><text:span text:style-name="Verse_20_Number_20_Postspace"> </text:span><text:span text:style-name="Verse_20_Text">Et Ésaü dit: Je te prie, que je fasse demeurer avec toi quelques-uns des gens qui sont avec moi. Et il répondit: Pourquoi cela? Que je trouve grâce aux yeux de mon seigneur!</text:span><text:span text:style-name="Verse_20_Number_20_Prespace"> </text:span><text:span text:style-name="Verse_20_Number">16</text:span><text:span text:style-name="Verse_20_Number_20_Postspace"> </text:span><text:span text:style-name="Verse_20_Text">Et Ésaü retourna ce jour-là par son chemin, à Séir.</text:span><text:span text:style-name="Verse_20_Number_20_Prespace"> </text:span><text:span text:style-name="Verse_20_Number">17</text:span><text:span text:style-name="Verse_20_Number_20_Postspace"> </text:span><text:span text:style-name="Verse_20_Text">Mais Jacob partit pour </text:span><text:soft-page-break/><text:span text:style-name="Verse_20_Text">Succoth; et il bâtit une maison pour lui, et fit des cabanes pour son bétail; c'est pourquoi, il nomma le lieu Succoth (cabanes).</text:span><text:span text:style-name="Verse_20_Number_20_Prespace"> </text:span><text:span text:style-name="Verse_20_Number">18</text:span><text:span text:style-name="Verse_20_Number_20_Postspace"> </text:span><text:span text:style-name="Verse_20_Text">Et Jacob, venant de Paddan-Aram, arriva sain et sauf à la ville de Sichem, au pays de Canaan; et il campa devant la ville.</text:span><text:span text:style-name="Verse_20_Number_20_Prespace"> </text:span><text:span text:style-name="Verse_20_Number">19</text:span><text:span text:style-name="Verse_20_Number_20_Postspace"> </text:span><text:span text:style-name="Verse_20_Text">Et il acheta, de la main des fils de Hémor, père de Sichem, pour cent pièces d'argent, la portion de champ où il avait dressé sa tente.</text:span><text:span text:style-name="Verse_20_Number_20_Prespace"> </text:span><text:span text:style-name="Verse_20_Number">20</text:span><text:span text:style-name="Verse_20_Number_20_Postspace"> </text:span><text:span text:style-name="Verse_20_Text">Et il dressa là un autel, et il l'appela El-Elohé-Israël (Dieu est le Dieu d'Israël).</text:span></text:p>
        <text:p text:style-name="Prose_20_Paragraph"><text:span text:style-name="Chapter_20_Number">34</text:span><text:span text:style-name="Chapter_20_Number_20_Postspace"> </text:span><text:span text:style-name="Verse_20_Text">Or, Dina, la fille que Léa avait enfantée à Jacob, sortit pour voir les filles du pays.</text:span><text:span text:style-name="Verse_20_Number_20_Prespace"> </text:span><text:span text:style-name="Verse_20_Number">2</text:span><text:span text:style-name="Verse_20_Number_20_Postspace"> </text:span><text:span text:style-name="Verse_20_Text">Et Sichem, fils de Hémor, le Hévien, prince du pays, la vit, et l'enleva, et coucha avec elle, et lui fit violence.</text:span><text:span text:style-name="Verse_20_Number_20_Prespace"> </text:span><text:span text:style-name="Verse_20_Number">3</text:span><text:span text:style-name="Verse_20_Number_20_Postspace"> </text:span><text:span text:style-name="Verse_20_Text">Et son âme s'attacha à Dina, fille de Jacob, et il aima la jeune fille, et parla au cœur de la jeune fille.</text:span><text:span text:style-name="Verse_20_Number_20_Prespace"> </text:span><text:span text:style-name="Verse_20_Number">4</text:span><text:span text:style-name="Verse_20_Number_20_Postspace"> </text:span><text:span text:style-name="Verse_20_Text">Et Sichem parla à Hémor, son père, et lui dit: Donne-moi cette jeune fille pour femme.</text:span><text:span text:style-name="Verse_20_Number_20_Prespace"> </text:span><text:span text:style-name="Verse_20_Number">5</text:span><text:span text:style-name="Verse_20_Number_20_Postspace"> </text:span><text:span text:style-name="Verse_20_Text">Or, Jacob apprit qu'il avait déshonoré Dina sa fille; mais ses fils étaient aux champs avec son bétail, et Jacob se tut jusqu'à leur retour.</text:span><text:span text:style-name="Verse_20_Number_20_Prespace"> </text:span><text:span text:style-name="Verse_20_Number">6</text:span><text:span text:style-name="Verse_20_Number_20_Postspace"> </text:span><text:span text:style-name="Verse_20_Text">Cependant Hémor, père de Sichem, sortit vers Jacob pour lui parler.</text:span><text:span text:style-name="Verse_20_Number_20_Prespace"> </text:span><text:span text:style-name="Verse_20_Number">7</text:span><text:span text:style-name="Verse_20_Number_20_Postspace"> </text:span><text:span text:style-name="Verse_20_Text">Et les fils de Jacob revinrent des champs dès qu'ils apprirent la chose; et ces hommes furent affligés et fort irrités de l'infamie que Sichem avait commise en Israël, en couchant avec la fille de Jacob, ce qui ne devait point se faire.</text:span><text:span text:style-name="Verse_20_Number_20_Prespace"> </text:span><text:span text:style-name="Verse_20_Number">8</text:span><text:span text:style-name="Verse_20_Number_20_Postspace"> </text:span><text:span text:style-name="Verse_20_Text">Et Hémor leur parla, en disant: L'âme de Sichem, mon fils, s'est attachée à votre fille; donnez-la-lui, je vous prie, pour femme.</text:span><text:span text:style-name="Verse_20_Number_20_Prespace"> </text:span><text:span text:style-name="Verse_20_Number">9</text:span><text:span text:style-name="Verse_20_Number_20_Postspace"> </text:span><text:span text:style-name="Verse_20_Text">Et alliez-vous avec nous; vous nous donnerez vos filles, et vous prendrez nos filles pour vous.</text:span><text:span text:style-name="Verse_20_Number_20_Prespace"> </text:span><text:span text:style-name="Verse_20_Number">10</text:span><text:span text:style-name="Verse_20_Number_20_Postspace"> </text:span><text:span text:style-name="Verse_20_Text">Et vous habiterez avec nous; et le pays sera à votre disposition: demeurez-y et y trafiquez, et acquérez-y des propriétés.</text:span><text:span text:style-name="Verse_20_Number_20_Prespace"> </text:span><text:span text:style-name="Verse_20_Number">11</text:span><text:span text:style-name="Verse_20_Number_20_Postspace"> </text:span><text:span text:style-name="Verse_20_Text">Et Sichem dit au père et aux frères de la jeune fille: Que je trouve grâce à vos yeux; et je donnerai ce que vous me direz.</text:span><text:span text:style-name="Verse_20_Number_20_Prespace"> </text:span><text:span text:style-name="Verse_20_Number">12</text:span><text:span text:style-name="Verse_20_Number_20_Postspace"> </text:span><text:span text:style-name="Verse_20_Text">Imposez-moi un grand douaire, et de grands présents, et je les donnerai comme vous me direz; mais donnez-moi la jeune fille pour femme.</text:span><text:span text:style-name="Verse_20_Number_20_Prespace"> </text:span><text:span text:style-name="Verse_20_Number">13</text:span><text:span text:style-name="Verse_20_Number_20_Postspace"> </text:span><text:span text:style-name="Verse_20_Text">Alors les fils de Jacob répondirent avec ruse à Sichem et à Hémor, son père; ils parlèrent ainsi, parce qu'il avait déshonoré Dina leur sœur.</text:span><text:span text:style-name="Verse_20_Number_20_Prespace"> </text:span><text:span text:style-name="Verse_20_Number">14</text:span><text:span text:style-name="Verse_20_Number_20_Postspace"> </text:span><text:span text:style-name="Verse_20_Text">Ils leur dirent: C'est une chose que nous ne pouvons faire que de donner notre sœur à un homme incirconcis; car ce nous serait un opprobre.</text:span><text:span text:style-name="Verse_20_Number_20_Prespace"> </text:span><text:span text:style-name="Verse_20_Number">15</text:span><text:span text:style-name="Verse_20_Number_20_Postspace"> </text:span><text:span text:style-name="Verse_20_Text">Nous ne consentirons à ce que vous demandez que si vous devenez semblables à nous, en circoncisant tous les mâles parmi vous.</text:span><text:span text:style-name="Verse_20_Number_20_Prespace"> </text:span><text:span text:style-name="Verse_20_Number">16</text:span><text:span text:style-name="Verse_20_Number_20_Postspace"> </text:span><text:span text:style-name="Verse_20_Text">Alors nous vous donnerons nos filles, et nous prendrons vos filles pour nous; et nous habiterons avec vous, et nous ne serons plus qu'un peuple.</text:span><text:span text:style-name="Verse_20_Number_20_Prespace"> </text:span><text:span text:style-name="Verse_20_Number">17</text:span><text:span text:style-name="Verse_20_Number_20_Postspace"> </text:span><text:span text:style-name="Verse_20_Text">Mais, si vous ne voulez pas nous écouter et vous circoncire, nous prendrons notre fille, et nous nous en irons.</text:span><text:span text:style-name="Verse_20_Number_20_Prespace"> </text:span><text:span text:style-name="Verse_20_Number">18</text:span><text:span text:style-name="Verse_20_Number_20_Postspace"> </text:span><text:span text:style-name="Verse_20_Text">Et leurs discours plurent à Hémor et à Sichem, fils de Hémor.</text:span><text:span text:style-name="Verse_20_Number_20_Prespace"> </text:span><text:span text:style-name="Verse_20_Number">19</text:span><text:span text:style-name="Verse_20_Number_20_Postspace"> </text:span><text:span text:style-name="Verse_20_Text">Et le jeune homme ne différa point de faire la chose; car la fille de Jacob lui plaisait. Or il était le plus considéré de toute la maison de son père.</text:span><text:span text:style-name="Verse_20_Number_20_Prespace"> </text:span><text:span text:style-name="Verse_20_Number">20</text:span><text:span text:style-name="Verse_20_Number_20_Postspace"> </text:span><text:span text:style-name="Verse_20_Text">Hémor et Sichem, son fils, vinrent donc à la porte de leur ville, et parlèrent aux gens de leur ville, en disant:</text:span><text:span text:style-name="Verse_20_Number_20_Prespace"> </text:span><text:span text:style-name="Verse_20_Number">21</text:span><text:span text:style-name="Verse_20_Number_20_Postspace"> </text:span><text:span text:style-name="Verse_20_Text">Ces gens-ci sont paisibles à notre égard; qu'ils habitent au pays, et qu'ils y trafiquent. Et voici, le pays est assez étendu pour eux; nous prendrons leurs filles pour femmes, et nous leur donnerons nos filles.</text:span><text:span text:style-name="Verse_20_Number_20_Prespace"> </text:span><text:span text:style-name="Verse_20_Number">22</text:span><text:span text:style-name="Verse_20_Number_20_Postspace"> </text:span><text:span text:style-name="Verse_20_Text">Mais ils ne consentiront à habiter avec nous, pour n'être qu'un seul peuple, que si tout mâle parmi nous est circoncis, comme ils sont eux-mêmes circoncis.</text:span><text:span text:style-name="Verse_20_Number_20_Prespace"> </text:span><text:span text:style-name="Verse_20_Number">23</text:span><text:span text:style-name="Verse_20_Number_20_Postspace"> </text:span><text:span text:style-name="Verse_20_Text">Leur bétail, et leurs biens, et toutes leurs bêtes, ne seront-ils pas à nous? Accordons-leur seulement cela, et qu'ils demeurent avec nous.</text:span><text:span text:style-name="Verse_20_Number_20_Prespace"> </text:span><text:span text:style-name="Verse_20_Number">24</text:span><text:span text:style-name="Verse_20_Number_20_Postspace"> </text:span><text:span text:style-name="Verse_20_Text">Et tous ceux qui sortaient par la porte de leur ville, obéirent à Hémor et à Sichem son fils, et tout mâle qui sortait par la porte de leur ville, fut circoncis.</text:span><text:span text:style-name="Verse_20_Number_20_Prespace"> </text:span><text:span text:style-name="Verse_20_Number">25</text:span><text:span text:style-name="Verse_20_Number_20_Postspace"> </text:span><text:span text:style-name="Verse_20_Text">Et il arriva au troisième jour, lorsqu'ils étaient souffrants, que deux des fils de Jacob, Siméon et Lévi, frères de Dina, prirent chacun leur épée, se jetèrent sur la ville en sécurité, et tuèrent tous les mâles.</text:span><text:span text:style-name="Verse_20_Number_20_Prespace"> </text:span><text:span text:style-name="Verse_20_Number">26</text:span><text:span text:style-name="Verse_20_Number_20_Postspace"> </text:span><text:span text:style-name="Verse_20_Text">Ils passèrent au tranchant de l'épée Hémor et Sichem, son fils; et ils prirent Dina de la maison de Sichem, et ils sortirent.</text:span><text:span text:style-name="Verse_20_Number_20_Prespace"> </text:span><text:span text:style-name="Verse_20_Number">27</text:span><text:span text:style-name="Verse_20_Number_20_Postspace"> </text:span><text:span text:style-name="Verse_20_Text">Les fils de Jacob se jetèrent sur les blessés et pillèrent la ville, parce qu'on avait déshonoré leur sœur.</text:span><text:span text:style-name="Verse_20_Number_20_Prespace"> </text:span><text:span text:style-name="Verse_20_Number">28</text:span><text:span text:style-name="Verse_20_Number_20_Postspace"> </text:span><text:span text:style-name="Verse_20_Text">Et ils prirent leurs troupeaux, leurs bœufs et leurs ânes, ce qui était dans la ville et aux champs;</text:span><text:span text:style-name="Verse_20_Number_20_Prespace"> </text:span><text:span text:style-name="Verse_20_Number">29</text:span><text:span text:style-name="Verse_20_Number_20_Postspace"> </text:span><text:span text:style-name="Verse_20_Text">Ils emmenèrent et pillèrent tous leurs biens, et tous leurs petits enfants, et leurs femmes, et tout ce qui était dans les maisons.</text:span><text:span text:style-name="Verse_20_Number_20_Prespace"> </text:span><text:span text:style-name="Verse_20_Number">30</text:span><text:span text:style-name="Verse_20_Number_20_Postspace"> </text:span><text:span text:style-name="Verse_20_Text">Alors Jacob dit à Siméon et à Lévi: Vous m'avez troublé, en me mettant en mauvaise odeur parmi les habitants du pays, parmi les Cananéens et les Phéréziens. Et moi, je n'ai qu'un petit nombre d'hommes; ils s'assembleront contre moi, et me frapperont, et je serai détruit, moi et ma maison.</text:span><text:span text:style-name="Verse_20_Number_20_Prespace"> </text:span><text:span text:style-name="Verse_20_Number">31</text:span><text:span text:style-name="Verse_20_Number_20_Postspace"> </text:span><text:span text:style-name="Verse_20_Text">Et ils </text:span><text:soft-page-break/><text:span text:style-name="Verse_20_Text">répondirent: Doit-on traiter notre sœur comme une prostituée?</text:span></text:p>
        <text:p text:style-name="Prose_20_Paragraph"><text:span text:style-name="Chapter_20_Number">35</text:span><text:span text:style-name="Chapter_20_Number_20_Postspace"> </text:span><text:span text:style-name="Verse_20_Text">Et Dieu dit à Jacob: Lève-toi, monte à Béthel, et demeures-y, et fais-y un autel au Dieu qui t'apparut lorsque tu fuyais de devant Ésaü, ton frère.</text:span><text:span text:style-name="Verse_20_Number_20_Prespace"> </text:span><text:span text:style-name="Verse_20_Number">2</text:span><text:span text:style-name="Verse_20_Number_20_Postspace"> </text:span><text:span text:style-name="Verse_20_Text">Alors Jacob dit à sa famille, et à tous ceux qui étaient avec lui: Otez les dieux étrangers qui sont au milieu de vous, et purifiez-vous, et changez de vêtements;</text:span><text:span text:style-name="Verse_20_Number_20_Prespace"> </text:span><text:span text:style-name="Verse_20_Number">3</text:span><text:span text:style-name="Verse_20_Number_20_Postspace"> </text:span><text:span text:style-name="Verse_20_Text">Et levons-nous, et montons à Béthel, et j'y ferai un autel au Dieu qui m'a répondu au jour de ma détresse, et qui a été avec moi pendant mon voyage.</text:span><text:span text:style-name="Verse_20_Number_20_Prespace"> </text:span><text:span text:style-name="Verse_20_Number">4</text:span><text:span text:style-name="Verse_20_Number_20_Postspace"> </text:span><text:span text:style-name="Verse_20_Text">Alors ils donnèrent à Jacob tous les dieux étrangers qu'ils avaient, et les anneaux qui étaient à leurs oreilles; et Jacob les enterra sous le chêne qui était près de Sichem.</text:span><text:span text:style-name="Verse_20_Number_20_Prespace"> </text:span><text:span text:style-name="Verse_20_Number">5</text:span><text:span text:style-name="Verse_20_Number_20_Postspace"> </text:span><text:span text:style-name="Verse_20_Text">Ensuite ils partirent. Et Dieu frappa de terreur les villes qui étaient autour d'eux; et ils ne poursuivirent point les fils de Jacob.</text:span><text:span text:style-name="Verse_20_Number_20_Prespace"> </text:span><text:span text:style-name="Verse_20_Number">6</text:span><text:span text:style-name="Verse_20_Number_20_Postspace"> </text:span><text:span text:style-name="Verse_20_Text">Et Jacob vint à Luz, qui est au pays de Canaan (c'est Béthel), lui et tout le peuple qui était avec lui.</text:span><text:span text:style-name="Verse_20_Number_20_Prespace"> </text:span><text:span text:style-name="Verse_20_Number">7</text:span><text:span text:style-name="Verse_20_Number_20_Postspace"> </text:span><text:span text:style-name="Verse_20_Text">Et il y bâtit un autel, et il appela ce lieu: El-Béthel (Dieu de Béthel); car c'est là que Dieu lui était apparu, lorsqu'il fuyait de devant son frère.</text:span><text:span text:style-name="Verse_20_Number_20_Prespace"> </text:span><text:span text:style-name="Verse_20_Number">8</text:span><text:span text:style-name="Verse_20_Number_20_Postspace"> </text:span><text:span text:style-name="Verse_20_Text">Et Débora, nourrice de Rébecca, mourut; et elle fut ensevelie au-dessous de Béthel, sous le chêne, qu'on appela Allon-Bacuth (chêne des pleurs).</text:span><text:span text:style-name="Verse_20_Number_20_Prespace"> </text:span><text:span text:style-name="Verse_20_Number">9</text:span><text:span text:style-name="Verse_20_Number_20_Postspace"> </text:span><text:span text:style-name="Verse_20_Text">Et Dieu apparut encore à Jacob, lorsqu'il venait de Paddan-Aram; et il le bénit.</text:span><text:span text:style-name="Verse_20_Number_20_Prespace"> </text:span><text:span text:style-name="Verse_20_Number">10</text:span><text:span text:style-name="Verse_20_Number_20_Postspace"> </text:span><text:span text:style-name="Verse_20_Text">Et Dieu lui dit: Ton nom est Jacob; tu ne seras plus appelé Jacob, mais Israël sera ton nom. Et il lui donna le nom d'Israël.</text:span><text:span text:style-name="Verse_20_Number_20_Prespace"> </text:span><text:span text:style-name="Verse_20_Number">11</text:span><text:span text:style-name="Verse_20_Number_20_Postspace"> </text:span><text:span text:style-name="Verse_20_Text">Et Dieu lui dit: Je suis le Dieu Tout-Puissant: augmente et multiplie. Une nation, même une multitude de nations naîtront de toi; des rois sortiront de tes reins.</text:span><text:span text:style-name="Verse_20_Number_20_Prespace"> </text:span><text:span text:style-name="Verse_20_Number">12</text:span><text:span text:style-name="Verse_20_Number_20_Postspace"> </text:span><text:span text:style-name="Verse_20_Text">Et je te donnerai le pays que j'ai donné à Abraham et à Isaac, et je donnerai ce pays à ta postérité après toi.</text:span><text:span text:style-name="Verse_20_Number_20_Prespace"> </text:span><text:span text:style-name="Verse_20_Number">13</text:span><text:span text:style-name="Verse_20_Number_20_Postspace"> </text:span><text:span text:style-name="Verse_20_Text">Et Dieu remonta d'avec lui, du lieu où il lui avait parlé.</text:span><text:span text:style-name="Verse_20_Number_20_Prespace"> </text:span><text:span text:style-name="Verse_20_Number">14</text:span><text:span text:style-name="Verse_20_Number_20_Postspace"> </text:span><text:span text:style-name="Verse_20_Text">Et Jacob dressa un monument au lieu où il lui avait parlé, un monument de pierre, et il fit dessus une aspersion, et y versa de l'huile.</text:span><text:span text:style-name="Verse_20_Number_20_Prespace"> </text:span><text:span text:style-name="Verse_20_Number">15</text:span><text:span text:style-name="Verse_20_Number_20_Postspace"> </text:span><text:span text:style-name="Verse_20_Text">Et Jacob appela le lieu où Dieu lui avait parlé, Béthel (maison de Dieu).</text:span><text:span text:style-name="Verse_20_Number_20_Prespace"> </text:span><text:span text:style-name="Verse_20_Number">16</text:span><text:span text:style-name="Verse_20_Number_20_Postspace"> </text:span><text:span text:style-name="Verse_20_Text">Et ils partirent de Béthel, et il y avait encore un espace de pays pour arriver à Éphrath, lorsque Rachel enfanta; et elle eut beaucoup de peine à accoucher.</text:span><text:span text:style-name="Verse_20_Number_20_Prespace"> </text:span><text:span text:style-name="Verse_20_Number">17</text:span><text:span text:style-name="Verse_20_Number_20_Postspace"> </text:span><text:span text:style-name="Verse_20_Text">Et comme elle avait beaucoup de peine à accoucher, la sage-femme lui dit: Ne crains point, car tu as encore un fils.</text:span><text:span text:style-name="Verse_20_Number_20_Prespace"> </text:span><text:span text:style-name="Verse_20_Number">18</text:span><text:span text:style-name="Verse_20_Number_20_Postspace"> </text:span><text:span text:style-name="Verse_20_Text">Et comme elle rendait l'âme, car elle mourut, elle le nomma Bénoni (fils de ma douleur); mais son père l'appela Benjamin (fils de la droite).</text:span><text:span text:style-name="Verse_20_Number_20_Prespace"> </text:span><text:span text:style-name="Verse_20_Number">19</text:span><text:span text:style-name="Verse_20_Number_20_Postspace"> </text:span><text:span text:style-name="Verse_20_Text">Rachel mourut donc, et fut ensevelie au chemin d'Éphrath, qui est Bethléhem.</text:span><text:span text:style-name="Verse_20_Number_20_Prespace"> </text:span><text:span text:style-name="Verse_20_Number">20</text:span><text:span text:style-name="Verse_20_Number_20_Postspace"> </text:span><text:span text:style-name="Verse_20_Text">Et Jacob dressa un monument sur sa tombe; c'est le monument de la tombe de Rachel, qui subsiste encore aujourd'hui.</text:span><text:span text:style-name="Verse_20_Number_20_Prespace"> </text:span><text:span text:style-name="Verse_20_Number">21</text:span><text:span text:style-name="Verse_20_Number_20_Postspace"> </text:span><text:span text:style-name="Verse_20_Text">Puis Israël partit, et il dressa sa tente au delà de Migdal-Eder (tour du troupeau).</text:span><text:span text:style-name="Verse_20_Number_20_Prespace"> </text:span><text:span text:style-name="Verse_20_Number">22</text:span><text:span text:style-name="Verse_20_Number_20_Postspace"> </text:span><text:span text:style-name="Verse_20_Text">Et il arriva, pendant qu'Israël demeurait dans ce pays-là, que Ruben vint et coucha avec Bilha, concubine de son père; et Israël l'apprit. Or, Jacob avait douze fils.</text:span><text:span text:style-name="Verse_20_Number_20_Prespace"> </text:span><text:span text:style-name="Verse_20_Number">23</text:span><text:span text:style-name="Verse_20_Number_20_Postspace"> </text:span><text:span text:style-name="Verse_20_Text">Les fils de Léa: Ruben, premier-né de Jacob, Siméon, Lévi, Juda, Issacar et Zabulon.</text:span><text:span text:style-name="Verse_20_Number_20_Prespace"> </text:span><text:span text:style-name="Verse_20_Number">24</text:span><text:span text:style-name="Verse_20_Number_20_Postspace"> </text:span><text:span text:style-name="Verse_20_Text">Les fils de Rachel: Joseph et Benjamin.</text:span><text:span text:style-name="Verse_20_Number_20_Prespace"> </text:span><text:span text:style-name="Verse_20_Number">25</text:span><text:span text:style-name="Verse_20_Number_20_Postspace"> </text:span><text:span text:style-name="Verse_20_Text">Les fils de Bilha, servante de Rachel: Dan et Nephthali.</text:span><text:span text:style-name="Verse_20_Number_20_Prespace"> </text:span><text:span text:style-name="Verse_20_Number">26</text:span><text:span text:style-name="Verse_20_Number_20_Postspace"> </text:span><text:span text:style-name="Verse_20_Text">Et les fils de Zilpa, servante de Léa: Gad et Asser. Ce sont là les fils de Jacob, qui lui naquirent à Paddan-Aram.</text:span><text:span text:style-name="Verse_20_Number_20_Prespace"> </text:span><text:span text:style-name="Verse_20_Number">27</text:span><text:span text:style-name="Verse_20_Number_20_Postspace"> </text:span><text:span text:style-name="Verse_20_Text">Et Jacob vint vers Isaac son père, à Mamré, à Kirjath-Arba, qui est Hébron, où avaient séjourné Abraham et Isaac.</text:span><text:span text:style-name="Verse_20_Number_20_Prespace"> </text:span><text:span text:style-name="Verse_20_Number">28</text:span><text:span text:style-name="Verse_20_Number_20_Postspace"> </text:span><text:span text:style-name="Verse_20_Text">Et les jours d'Isaac furent de cent quatre-vingts ans.</text:span><text:span text:style-name="Verse_20_Number_20_Prespace"> </text:span><text:span text:style-name="Verse_20_Number">29</text:span><text:span text:style-name="Verse_20_Number_20_Postspace"> </text:span><text:span text:style-name="Verse_20_Text">Et Isaac expira et mourut, et fut recueilli vers ses peuples, âgé et rassasié de jours; et Ésaü et Jacob, ses fils, l'ensevelirent.</text:span></text:p>
        <text:p text:style-name="Prose_20_Paragraph"><text:span text:style-name="Chapter_20_Number">36</text:span><text:span text:style-name="Chapter_20_Number_20_Postspace"> </text:span><text:span text:style-name="Verse_20_Text">Or, voici les descendants d'Ésaü, qui est Édom.</text:span><text:span text:style-name="Verse_20_Number_20_Prespace"> </text:span><text:span text:style-name="Verse_20_Number">2</text:span><text:span text:style-name="Verse_20_Number_20_Postspace"> </text:span><text:span text:style-name="Verse_20_Text">Ésaü prit ses femmes parmi les filles de Canaan: Ada, fille d'Élon, le Héthien, et Oholibama, fille d'Ana, fille de Tsibeon, le Hévien.</text:span><text:span text:style-name="Verse_20_Number_20_Prespace"> </text:span><text:span text:style-name="Verse_20_Number">3</text:span><text:span text:style-name="Verse_20_Number_20_Postspace"> </text:span><text:span text:style-name="Verse_20_Text">Il prit aussi Basmath, fille d'Ismaël, sœur de Nébajoth.</text:span><text:span text:style-name="Verse_20_Number_20_Prespace"> </text:span><text:span text:style-name="Verse_20_Number">4</text:span><text:span text:style-name="Verse_20_Number_20_Postspace"> </text:span><text:span text:style-name="Verse_20_Text">Ada enfanta à Ésaü Éliphaz, et Basmath enfanta Réuël.</text:span><text:span text:style-name="Verse_20_Number_20_Prespace"> </text:span><text:span text:style-name="Verse_20_Number">5</text:span><text:span text:style-name="Verse_20_Number_20_Postspace"> </text:span><text:span text:style-name="Verse_20_Text">Et Oholibama enfanta Jéush, Jaelam et Korah. Voilà les fils d'Ésaü, qui lui naquirent au pays de Canaan.</text:span><text:span text:style-name="Verse_20_Number_20_Prespace"> </text:span><text:span text:style-name="Verse_20_Number">6</text:span><text:span text:style-name="Verse_20_Number_20_Postspace"> </text:span><text:span text:style-name="Verse_20_Text">Et Ésaü prit ses femmes, et ses fils et ses filles, et toutes les personnes de sa maison, et ses troupeaux, et tout son bétail, et tout le bien qu'il avait acquis au pays de Canaan; et il s'en alla dans un autre pays, loin de Jacob, son frère.</text:span><text:span text:style-name="Verse_20_Number_20_Prespace"> </text:span><text:span text:style-name="Verse_20_Number">7</text:span><text:span text:style-name="Verse_20_Number_20_Postspace"> </text:span><text:span text:style-name="Verse_20_Text">Car leurs biens étaient trop grands pour qu'ils pussent demeurer ensemble, et le pays où ils séjournaient ne pouvait pas les contenir, à cause de leurs troupeaux.</text:span><text:span text:style-name="Verse_20_Number_20_Prespace"> </text:span><text:span text:style-name="Verse_20_Number">8</text:span><text:span text:style-name="Verse_20_Number_20_Postspace"> </text:span><text:span text:style-name="Verse_20_Text">Et Ésaü habita sur la montagne de Séir. Ésaü est Édom.</text:span><text:span text:style-name="Verse_20_Number_20_Prespace"> </text:span><text:span text:style-name="Verse_20_Number">9</text:span><text:span text:style-name="Verse_20_Number_20_Postspace"> </text:span><text:span text:style-name="Verse_20_Text">Et voici les descendants d'Ésaü, père des Iduméens, sur la montagne de Séir.</text:span><text:span text:style-name="Verse_20_Number_20_Prespace"> </text:span><text:span text:style-name="Verse_20_Number">10</text:span><text:span text:style-name="Verse_20_Number_20_Postspace"> </text:span><text:span text:style-name="Verse_20_Text">Voici les noms des fils d'Ésaü: Éliphaz, fils d'Ada, femme d'Ésaü; Réuël, fils de </text:span><text:soft-page-break/><text:span text:style-name="Verse_20_Text">Basmath, femme d'Ésaü.</text:span><text:span text:style-name="Verse_20_Number_20_Prespace"> </text:span><text:span text:style-name="Verse_20_Number">11</text:span><text:span text:style-name="Verse_20_Number_20_Postspace"> </text:span><text:span text:style-name="Verse_20_Text">Et les fils d'Éliphaz furent Théman, Omar, Tsépho et Gaetham et Kénaz.</text:span><text:span text:style-name="Verse_20_Number_20_Prespace"> </text:span><text:span text:style-name="Verse_20_Number">12</text:span><text:span text:style-name="Verse_20_Number_20_Postspace"> </text:span><text:span text:style-name="Verse_20_Text">Et Thimna fut concubine d'Éliphaz, fils d'Ésaü, et enfanta Amalek à Éliphaz. Voilà les fils d'Ada, femme d'Ésaü.</text:span><text:span text:style-name="Verse_20_Number_20_Prespace"> </text:span><text:span text:style-name="Verse_20_Number">13</text:span><text:span text:style-name="Verse_20_Number_20_Postspace"> </text:span><text:span text:style-name="Verse_20_Text">Et voici les fils de Réuël: Nahath et Zérach, Shamma et Mizza. Ce furent là les fils de Basmath, femme d'Ésaü.</text:span><text:span text:style-name="Verse_20_Number_20_Prespace"> </text:span><text:span text:style-name="Verse_20_Number">14</text:span><text:span text:style-name="Verse_20_Number_20_Postspace"> </text:span><text:span text:style-name="Verse_20_Text">Et ceux-ci furent les fils d'Oholibama, fille d'Ana, fille de Tsibeon, et femme d'Ésaü: elle enfanta à Ésaü Jéush, Jaelam et Korah.</text:span><text:span text:style-name="Verse_20_Number_20_Prespace"> </text:span><text:span text:style-name="Verse_20_Number">15</text:span><text:span text:style-name="Verse_20_Number_20_Postspace"> </text:span><text:span text:style-name="Verse_20_Text">Voici les chefs des fils d'Ésaü: Fils d'Éliphaz, premier-né d'Ésaü: le chef Théman, le chef Omar, le chef Tsépho, le chef Kénaz,</text:span><text:span text:style-name="Verse_20_Number_20_Prespace"> </text:span><text:span text:style-name="Verse_20_Number">16</text:span><text:span text:style-name="Verse_20_Number_20_Postspace"> </text:span><text:span text:style-name="Verse_20_Text">Le chef Korah, le chef Gaetham, le chef Amalek. Voilà les chefs issus d'Éliphaz au pays d'Édom; voilà les fils d'Ada.</text:span><text:span text:style-name="Verse_20_Number_20_Prespace"> </text:span><text:span text:style-name="Verse_20_Number">17</text:span><text:span text:style-name="Verse_20_Number_20_Postspace"> </text:span><text:span text:style-name="Verse_20_Text">Et voici les fils de Réuël, fils d'Ésaü: le chef Nahath, le chef Zérach, le chef Shamma, le chef Mizza. Voilà les chefs issus de Réuël au pays d'Édom, voilà les fils de Basmath, femme d'Ésaü.</text:span><text:span text:style-name="Verse_20_Number_20_Prespace"> </text:span><text:span text:style-name="Verse_20_Number">18</text:span><text:span text:style-name="Verse_20_Number_20_Postspace"> </text:span><text:span text:style-name="Verse_20_Text">Et voici les fils d'Oholibama, femme d'Ésaü: le chef Jéush, le chef Jaelam, le chef Korah. Voilà les chefs issus d'Oholibama, fille d'Ana, femme d'Ésaü.</text:span><text:span text:style-name="Verse_20_Number_20_Prespace"> </text:span><text:span text:style-name="Verse_20_Number">19</text:span><text:span text:style-name="Verse_20_Number_20_Postspace"> </text:span><text:span text:style-name="Verse_20_Text">Voilà les fils d'Ésaü, qui est Édom, et voilà leurs chefs.</text:span><text:span text:style-name="Verse_20_Number_20_Prespace"> </text:span><text:span text:style-name="Verse_20_Number">20</text:span><text:span text:style-name="Verse_20_Number_20_Postspace"> </text:span><text:span text:style-name="Verse_20_Text">Voici les fils de Séir, le Horien, qui habitaient le pays: Lothan, Shobal, Tsibeon, Ana, Dishon, Etser et Dishan.</text:span><text:span text:style-name="Verse_20_Number_20_Prespace"> </text:span><text:span text:style-name="Verse_20_Number">21</text:span><text:span text:style-name="Verse_20_Number_20_Postspace"> </text:span><text:span text:style-name="Verse_20_Text">Voilà les chefs des Horiens, fils de Séir, au pays d'Édom.</text:span><text:span text:style-name="Verse_20_Number_20_Prespace"> </text:span><text:span text:style-name="Verse_20_Number">22</text:span><text:span text:style-name="Verse_20_Number_20_Postspace"> </text:span><text:span text:style-name="Verse_20_Text">Et les fils de Lothan furent: Hori et Héman; et Thimna était sœur de Lothan.</text:span><text:span text:style-name="Verse_20_Number_20_Prespace"> </text:span><text:span text:style-name="Verse_20_Number">23</text:span><text:span text:style-name="Verse_20_Number_20_Postspace"> </text:span><text:span text:style-name="Verse_20_Text">Et voici les fils de Shobal: Alvan, Manahath, Ébal, Shépho et Onam.</text:span><text:span text:style-name="Verse_20_Number_20_Prespace"> </text:span><text:span text:style-name="Verse_20_Number">24</text:span><text:span text:style-name="Verse_20_Number_20_Postspace"> </text:span><text:span text:style-name="Verse_20_Text">Et voici les fils de Tsibeon: Ajja et Ana. C'est Ana qui trouva les sources chaudes dans le désert, pendant qu'il paissait les ânes de Tsibeon, son père.</text:span><text:span text:style-name="Verse_20_Number_20_Prespace"> </text:span><text:span text:style-name="Verse_20_Number">25</text:span><text:span text:style-name="Verse_20_Number_20_Postspace"> </text:span><text:span text:style-name="Verse_20_Text">Et voici les enfants d'Ana: Dishon et Oholibama, fille d'Ana.</text:span><text:span text:style-name="Verse_20_Number_20_Prespace"> </text:span><text:span text:style-name="Verse_20_Number">26</text:span><text:span text:style-name="Verse_20_Number_20_Postspace"> </text:span><text:span text:style-name="Verse_20_Text">Et voici les fils de Dishon: Hemdan, Eshban, Jithran et Kéran.</text:span><text:span text:style-name="Verse_20_Number_20_Prespace"> </text:span><text:span text:style-name="Verse_20_Number">27</text:span><text:span text:style-name="Verse_20_Number_20_Postspace"> </text:span><text:span text:style-name="Verse_20_Text">Voici les fils d'Etser: Bilhan, Zaavan et Akan.</text:span><text:span text:style-name="Verse_20_Number_20_Prespace"> </text:span><text:span text:style-name="Verse_20_Number">28</text:span><text:span text:style-name="Verse_20_Number_20_Postspace"> </text:span><text:span text:style-name="Verse_20_Text">Voici les fils de Dishan: Uts et Aran.</text:span><text:span text:style-name="Verse_20_Number_20_Prespace"> </text:span><text:span text:style-name="Verse_20_Number">29</text:span><text:span text:style-name="Verse_20_Number_20_Postspace"> </text:span><text:span text:style-name="Verse_20_Text">Voici les chefs des Horiens: le chef Lothan, le chef Shobal, le chef Tsibeon, le chef Ana,</text:span><text:span text:style-name="Verse_20_Number_20_Prespace"> </text:span><text:span text:style-name="Verse_20_Number">30</text:span><text:span text:style-name="Verse_20_Number_20_Postspace"> </text:span><text:span text:style-name="Verse_20_Text">Le chef Dishon, le chef Etser, le chef Dishan. Voilà les chefs des Horiens, les chefs qu'ils eurent dans le pays de Séir.</text:span><text:span text:style-name="Verse_20_Number_20_Prespace"> </text:span><text:span text:style-name="Verse_20_Number">31</text:span><text:span text:style-name="Verse_20_Number_20_Postspace"> </text:span><text:span text:style-name="Verse_20_Text">Et voici les rois qui régnèrent au pays d'Édom, avant qu'un roi régnât sur les enfants d'Israël:</text:span><text:span text:style-name="Verse_20_Number_20_Prespace"> </text:span><text:span text:style-name="Verse_20_Number">32</text:span><text:span text:style-name="Verse_20_Number_20_Postspace"> </text:span><text:span text:style-name="Verse_20_Text">Béla, fils de Béor, régna en Édom, et le nom de sa ville était Dinhaba.</text:span><text:span text:style-name="Verse_20_Number_20_Prespace"> </text:span><text:span text:style-name="Verse_20_Number">33</text:span><text:span text:style-name="Verse_20_Number_20_Postspace"> </text:span><text:span text:style-name="Verse_20_Text">Et Béla mourut; et Jobab, fils de Zérach, de Botsra, régna à sa place.</text:span><text:span text:style-name="Verse_20_Number_20_Prespace"> </text:span><text:span text:style-name="Verse_20_Number">34</text:span><text:span text:style-name="Verse_20_Number_20_Postspace"> </text:span><text:span text:style-name="Verse_20_Text">Et Jobab mourut; et Husham, du pays des Thémanites, régna à sa place.</text:span><text:span text:style-name="Verse_20_Number_20_Prespace"> </text:span><text:span text:style-name="Verse_20_Number">35</text:span><text:span text:style-name="Verse_20_Number_20_Postspace"> </text:span><text:span text:style-name="Verse_20_Text">Et Husham mourut; et Hadad, fils de Bedad, régna à sa place; il défit Madian, aux champs de Moab; et le nom de sa ville était Avith.</text:span><text:span text:style-name="Verse_20_Number_20_Prespace"> </text:span><text:span text:style-name="Verse_20_Number">36</text:span><text:span text:style-name="Verse_20_Number_20_Postspace"> </text:span><text:span text:style-name="Verse_20_Text">Et Hadad mourut; et Samla, de Masréka, régna à sa place.</text:span><text:span text:style-name="Verse_20_Number_20_Prespace"> </text:span><text:span text:style-name="Verse_20_Number">37</text:span><text:span text:style-name="Verse_20_Number_20_Postspace"> </text:span><text:span text:style-name="Verse_20_Text">Et Samla mourut; et Saül, de Rehoboth, sur le fleuve, régna à sa place.</text:span><text:span text:style-name="Verse_20_Number_20_Prespace"> </text:span><text:span text:style-name="Verse_20_Number">38</text:span><text:span text:style-name="Verse_20_Number_20_Postspace"> </text:span><text:span text:style-name="Verse_20_Text">Et Saül mourut; et Baal-Hanan, fils d'Acbor, régna à sa place.</text:span><text:span text:style-name="Verse_20_Number_20_Prespace"> </text:span><text:span text:style-name="Verse_20_Number">39</text:span><text:span text:style-name="Verse_20_Number_20_Postspace"> </text:span><text:span text:style-name="Verse_20_Text">Et Baal-Hanan, fils d'Acbor, mourut, et Hadar régna à sa place; et le nom de sa ville était Paü, et le nom de sa femme Méhétabeel, fille de Matred, fille de Mézahab.</text:span><text:span text:style-name="Verse_20_Number_20_Prespace"> </text:span><text:span text:style-name="Verse_20_Number">40</text:span><text:span text:style-name="Verse_20_Number_20_Postspace"> </text:span><text:span text:style-name="Verse_20_Text">Et voici les noms des chefs d'Ésaü, selon leurs familles, selon leurs lieux, par leurs noms: le chef Thimna, le chef Alva, le chef Jetheth,</text:span><text:span text:style-name="Verse_20_Number_20_Prespace"> </text:span><text:span text:style-name="Verse_20_Number">41</text:span><text:span text:style-name="Verse_20_Number_20_Postspace"> </text:span><text:span text:style-name="Verse_20_Text">Le chef Oholibama, le chef Éla, le chef Pinon,</text:span><text:span text:style-name="Verse_20_Number_20_Prespace"> </text:span><text:span text:style-name="Verse_20_Number">42</text:span><text:span text:style-name="Verse_20_Number_20_Postspace"> </text:span><text:span text:style-name="Verse_20_Text">Le chef Kénaz, le chef Théman, le chef Mibtsar,</text:span><text:span text:style-name="Verse_20_Number_20_Prespace"> </text:span><text:span text:style-name="Verse_20_Number">43</text:span><text:span text:style-name="Verse_20_Number_20_Postspace"> </text:span><text:span text:style-name="Verse_20_Text">Le chef Magdiel, le chef Iram. Voilà les chefs d'Édom, selon leurs demeures au pays de leur possession. C'est là Ésaü, le père des Iduméens.</text:span></text:p>
        <text:p text:style-name="Prose_20_Paragraph"><text:span text:style-name="Chapter_20_Number">37</text:span><text:span text:style-name="Chapter_20_Number_20_Postspace"> </text:span><text:span text:style-name="Verse_20_Text">Or, Jacob demeura au pays où son père avait séjourné, au pays de Canaan.</text:span><text:span text:style-name="Verse_20_Number_20_Prespace"> </text:span><text:span text:style-name="Verse_20_Number">2</text:span><text:span text:style-name="Verse_20_Number_20_Postspace"> </text:span><text:span text:style-name="Verse_20_Text">Voici l'histoire des descendants de Jacob. Joseph, âgé de dix-sept ans, paissait les troupeaux avec ses frères; et il était jeune berger auprès des fils de Bilha, et auprès des fils de Zilpa, femmes de son père. Et Joseph rapporta à leur père leurs mauvais discours.</text:span><text:span text:style-name="Verse_20_Number_20_Prespace"> </text:span><text:span text:style-name="Verse_20_Number">3</text:span><text:span text:style-name="Verse_20_Number_20_Postspace"> </text:span><text:span text:style-name="Verse_20_Text">Or, Israël aimait Joseph plus que tous ses autres fils, car c'était le fils de sa vieillesse; et il lui fit une robe de diverses couleurs.</text:span><text:span text:style-name="Verse_20_Number_20_Prespace"> </text:span><text:span text:style-name="Verse_20_Number">4</text:span><text:span text:style-name="Verse_20_Number_20_Postspace"> </text:span><text:span text:style-name="Verse_20_Text">Mais ses frères, voyant que leur père l'aimait plus que tous ses frères, le haïssaient, et ne pouvaient lui parler sans aigreur.</text:span><text:span text:style-name="Verse_20_Number_20_Prespace"> </text:span><text:span text:style-name="Verse_20_Number">5</text:span><text:span text:style-name="Verse_20_Number_20_Postspace"> </text:span><text:span text:style-name="Verse_20_Text">Et Joseph eut un songe, et le fit connaître à ses frères, et ils le haïrent encore plus.</text:span><text:span text:style-name="Verse_20_Number_20_Prespace"> </text:span><text:span text:style-name="Verse_20_Number">6</text:span><text:span text:style-name="Verse_20_Number_20_Postspace"> </text:span><text:span text:style-name="Verse_20_Text">Il leur dit donc: Écoutez, je vous prie, ce songe que j'ai eu.</text:span><text:span text:style-name="Verse_20_Number_20_Prespace"> </text:span><text:span text:style-name="Verse_20_Number">7</text:span><text:span text:style-name="Verse_20_Number_20_Postspace"> </text:span><text:span text:style-name="Verse_20_Text">Voici, nous étions à lier des gerbes au milieu des champs. Et voici, ma gerbe se leva et se tint debout. Et voici, vos gerbes l'environnèrent et se prosternèrent devant ma gerbe.</text:span><text:span text:style-name="Verse_20_Number_20_Prespace"> </text:span><text:span text:style-name="Verse_20_Number">8</text:span><text:span text:style-name="Verse_20_Number_20_Postspace"> </text:span><text:span text:style-name="Verse_20_Text">Alors ses frères lui dirent: Régnerais-tu donc sur nous? ou nous gouvernerais-tu? Et ils le haïrent encore plus pour ses songes et pour ses paroles.</text:span><text:span text:style-name="Verse_20_Number_20_Prespace"> </text:span><text:span text:style-name="Verse_20_Number">9</text:span><text:span text:style-name="Verse_20_Number_20_Postspace"> </text:span><text:span text:style-name="Verse_20_Text">Il eut encore un autre songe et le raconta à ses frères, et il dit: Voici, j'ai eu encore un songe. Et voici, le soleil, et la lune, et onze étoiles se prosternaient devant moi.</text:span><text:span text:style-name="Verse_20_Number_20_Prespace"> </text:span><text:span text:style-name="Verse_20_Number">10</text:span><text:span text:style-name="Verse_20_Number_20_Postspace"> </text:span><text:span text:style-name="Verse_20_Text">Et il le raconta à son père, et à ses frères; mais son père le reprit, et lui dit: Que veut dire ce songe que tu </text:span><text:soft-page-break/><text:span text:style-name="Verse_20_Text">as eu? Faudra-t-il que nous venions, moi et ta mère et tes frères, nous prosterner en terre devant toi?</text:span><text:span text:style-name="Verse_20_Number_20_Prespace"> </text:span><text:span text:style-name="Verse_20_Number">11</text:span><text:span text:style-name="Verse_20_Number_20_Postspace"> </text:span><text:span text:style-name="Verse_20_Text">Et ses frères furent jaloux de lui; mais son père retint ces choses.</text:span><text:span text:style-name="Verse_20_Number_20_Prespace"> </text:span><text:span text:style-name="Verse_20_Number">12</text:span><text:span text:style-name="Verse_20_Number_20_Postspace"> </text:span><text:span text:style-name="Verse_20_Text">Or, ses frères allèrent paître les troupeaux de leur père à Sichem.</text:span><text:span text:style-name="Verse_20_Number_20_Prespace"> </text:span><text:span text:style-name="Verse_20_Number">13</text:span><text:span text:style-name="Verse_20_Number_20_Postspace"> </text:span><text:span text:style-name="Verse_20_Text">Et Israël dit à Joseph: Tes frères ne paissent-ils pas les troupeaux à Sichem? Viens, que je t'envoie vers eux. Et il lui répondit: Me voici.</text:span><text:span text:style-name="Verse_20_Number_20_Prespace"> </text:span><text:span text:style-name="Verse_20_Number">14</text:span><text:span text:style-name="Verse_20_Number_20_Postspace"> </text:span><text:span text:style-name="Verse_20_Text">Et il lui dit: Va donc; vois comment vont tes frères et comment vont les troupeaux, et rapporte-m'en des nouvelles. Il l'envoya ainsi de la vallée d'Hébron, et il vint à Sichem.</text:span><text:span text:style-name="Verse_20_Number_20_Prespace"> </text:span><text:span text:style-name="Verse_20_Number">15</text:span><text:span text:style-name="Verse_20_Number_20_Postspace"> </text:span><text:span text:style-name="Verse_20_Text">Et un homme le trouva errant par les champs; et cet homme l'interrogea, et lui dit: Que cherches-tu?</text:span><text:span text:style-name="Verse_20_Number_20_Prespace"> </text:span><text:span text:style-name="Verse_20_Number">16</text:span><text:span text:style-name="Verse_20_Number_20_Postspace"> </text:span><text:span text:style-name="Verse_20_Text">Et il répondit: Je cherche mes frères; enseigne-moi, je te prie, où ils paissent.</text:span><text:span text:style-name="Verse_20_Number_20_Prespace"> </text:span><text:span text:style-name="Verse_20_Number">17</text:span><text:span text:style-name="Verse_20_Number_20_Postspace"> </text:span><text:span text:style-name="Verse_20_Text">Et l'homme dit: Ils sont partis d'ici; car je les ai entendus dire: Allons à Dothaïn. Joseph alla donc après ses frères, et il les trouva à Dothaïn.</text:span><text:span text:style-name="Verse_20_Number_20_Prespace"> </text:span><text:span text:style-name="Verse_20_Number">18</text:span><text:span text:style-name="Verse_20_Number_20_Postspace"> </text:span><text:span text:style-name="Verse_20_Text">Et ils le virent de loin. Et avant qu'il fût près d'eux, ils complotèrent contre lui de le mettre à mort.</text:span><text:span text:style-name="Verse_20_Number_20_Prespace"> </text:span><text:span text:style-name="Verse_20_Number">19</text:span><text:span text:style-name="Verse_20_Number_20_Postspace"> </text:span><text:span text:style-name="Verse_20_Text">Et ils se dirent l'un à l'autre: Voici ce songeur qui vient.</text:span><text:span text:style-name="Verse_20_Number_20_Prespace"> </text:span><text:span text:style-name="Verse_20_Number">20</text:span><text:span text:style-name="Verse_20_Number_20_Postspace"> </text:span><text:span text:style-name="Verse_20_Text">Maintenant donc, venez, tuons-le, et le jetons dans quelque fosse, et nous dirons qu'une bête féroce l'a dévoré; et nous verrons ce que deviendront ses songes.</text:span><text:span text:style-name="Verse_20_Number_20_Prespace"> </text:span><text:span text:style-name="Verse_20_Number">21</text:span><text:span text:style-name="Verse_20_Number_20_Postspace"> </text:span><text:span text:style-name="Verse_20_Text">Mais Ruben entendit cela, et le délivra de leurs mains, et dit: Ne lui ôtons point la vie.</text:span><text:span text:style-name="Verse_20_Number_20_Prespace"> </text:span><text:span text:style-name="Verse_20_Number">22</text:span><text:span text:style-name="Verse_20_Number_20_Postspace"> </text:span><text:span text:style-name="Verse_20_Text">Puis Ruben leur dit: Ne répandez point le sang; jetez-le dans cette fosse, qui est au désert, et ne mettez point la main sur lui. C'était pour le délivrer de leurs mains, pour le rendre à son père.</text:span><text:span text:style-name="Verse_20_Number_20_Prespace"> </text:span><text:span text:style-name="Verse_20_Number">23</text:span><text:span text:style-name="Verse_20_Number_20_Postspace"> </text:span><text:span text:style-name="Verse_20_Text">Et dès que Joseph fut arrivé auprès de ses frères, ils le dépouillèrent de sa robe, de la robe de diverses couleurs qui était sur lui.</text:span><text:span text:style-name="Verse_20_Number_20_Prespace"> </text:span><text:span text:style-name="Verse_20_Number">24</text:span><text:span text:style-name="Verse_20_Number_20_Postspace"> </text:span><text:span text:style-name="Verse_20_Text">Et ils le saisirent, et le jetèrent dans la fosse. Or la fosse était vide; il n'y avait point d'eau.</text:span><text:span text:style-name="Verse_20_Number_20_Prespace"> </text:span><text:span text:style-name="Verse_20_Number">25</text:span><text:span text:style-name="Verse_20_Number_20_Postspace"> </text:span><text:span text:style-name="Verse_20_Text">Ensuite ils s'assirent pour manger le pain. Et, levant les yeux, ils regardèrent, et voici une caravane d'Ismaélites qui venait de Galaad; et leurs chameaux, chargés d'aromates, de baume, et de myrrhe, allaient les porter en Égypte.</text:span><text:span text:style-name="Verse_20_Number_20_Prespace"> </text:span><text:span text:style-name="Verse_20_Number">26</text:span><text:span text:style-name="Verse_20_Number_20_Postspace"> </text:span><text:span text:style-name="Verse_20_Text">Et Juda dit à ses frères: A quoi nous servira de tuer notre frère et de cacher son sang?</text:span><text:span text:style-name="Verse_20_Number_20_Prespace"> </text:span><text:span text:style-name="Verse_20_Number">27</text:span><text:span text:style-name="Verse_20_Number_20_Postspace"> </text:span><text:span text:style-name="Verse_20_Text">Venez, et vendons-le aux Ismaélites, et que notre main ne soit point sur lui; car il est notre frère, notre chair. Et ses frères lui obéirent.</text:span><text:span text:style-name="Verse_20_Number_20_Prespace"> </text:span><text:span text:style-name="Verse_20_Number">28</text:span><text:span text:style-name="Verse_20_Number_20_Postspace"> </text:span><text:span text:style-name="Verse_20_Text">Et comme les marchands Madianites passaient, ils tirèrent et firent remonter Joseph de la fosse; et ils vendirent Joseph pour vingt pièces d'argent aux Ismaélites, qui l'emmenèrent en Égypte.</text:span><text:span text:style-name="Verse_20_Number_20_Prespace"> </text:span><text:span text:style-name="Verse_20_Number">29</text:span><text:span text:style-name="Verse_20_Number_20_Postspace"> </text:span><text:span text:style-name="Verse_20_Text">Et Ruben retourna à la fosse, et voici, Joseph n'était plus dans la fosse. Alors il déchira ses vêtements;</text:span><text:span text:style-name="Verse_20_Number_20_Prespace"> </text:span><text:span text:style-name="Verse_20_Number">30</text:span><text:span text:style-name="Verse_20_Number_20_Postspace"> </text:span><text:span text:style-name="Verse_20_Text">Et il retourna vers ses frères, et dit: L'enfant n'y est plus; et moi, moi, où irai-je?</text:span><text:span text:style-name="Verse_20_Number_20_Prespace"> </text:span><text:span text:style-name="Verse_20_Number">31</text:span><text:span text:style-name="Verse_20_Number_20_Postspace"> </text:span><text:span text:style-name="Verse_20_Text">Et ils prirent la robe de Joseph, tuèrent un bouc, et trempèrent la robe dans le sang.</text:span><text:span text:style-name="Verse_20_Number_20_Prespace"> </text:span><text:span text:style-name="Verse_20_Number">32</text:span><text:span text:style-name="Verse_20_Number_20_Postspace"> </text:span><text:span text:style-name="Verse_20_Text">Ensuite ils envoyèrent et firent parvenir à leur père la robe de diverses couleurs, en lui faisant dire: Nous avons trouvé ceci; reconnais si c'est la robe de ton fils, ou non.</text:span><text:span text:style-name="Verse_20_Number_20_Prespace"> </text:span><text:span text:style-name="Verse_20_Number">33</text:span><text:span text:style-name="Verse_20_Number_20_Postspace"> </text:span><text:span text:style-name="Verse_20_Text">Et il la reconnut, et dit: C'est la robe de mon fils; une bête féroce l'a dévoré; certainement Joseph a été mis en pièces.</text:span><text:span text:style-name="Verse_20_Number_20_Prespace"> </text:span><text:span text:style-name="Verse_20_Number">34</text:span><text:span text:style-name="Verse_20_Number_20_Postspace"> </text:span><text:span text:style-name="Verse_20_Text">Et Jacob déchira ses vêtements, et mit un sac sur ses reins, et mena deuil sur son fils pendant longtemps.</text:span><text:span text:style-name="Verse_20_Number_20_Prespace"> </text:span><text:span text:style-name="Verse_20_Number">35</text:span><text:span text:style-name="Verse_20_Number_20_Postspace"> </text:span><text:span text:style-name="Verse_20_Text">Et tous ses fils, et toutes ses filles vinrent pour le consoler; mais il refusa d'être consolé, et il dit: Je descendrai en deuil vers mon fils au Sépulcre! C'est ainsi que son père le pleura.</text:span><text:span text:style-name="Verse_20_Number_20_Prespace"> </text:span><text:span text:style-name="Verse_20_Number">36</text:span><text:span text:style-name="Verse_20_Number_20_Postspace"> </text:span><text:span text:style-name="Verse_20_Text">Et les Madianites le vendirent en Égypte à Potiphar, officier de Pharaon, chef des gardes.</text:span></text:p>
        <text:p text:style-name="Prose_20_Paragraph"><text:span text:style-name="Chapter_20_Number">38</text:span><text:span text:style-name="Chapter_20_Number_20_Postspace"> </text:span><text:span text:style-name="Verse_20_Text">Il arriva qu'en ce temps-là Juda descendit d'avec ses frères, et se retira vers un homme d'Adullam, nommé Hira.</text:span><text:span text:style-name="Verse_20_Number_20_Prespace"> </text:span><text:span text:style-name="Verse_20_Number">2</text:span><text:span text:style-name="Verse_20_Number_20_Postspace"> </text:span><text:span text:style-name="Verse_20_Text">Et Juda y vit la fille d'un Cananéen, nommé Shua; et il la prit, et vint vers elle.</text:span><text:span text:style-name="Verse_20_Number_20_Prespace"> </text:span><text:span text:style-name="Verse_20_Number">3</text:span><text:span text:style-name="Verse_20_Number_20_Postspace"> </text:span><text:span text:style-name="Verse_20_Text">Et elle conçut et enfanta un fils; et il le nomma Er.</text:span><text:span text:style-name="Verse_20_Number_20_Prespace"> </text:span><text:span text:style-name="Verse_20_Number">4</text:span><text:span text:style-name="Verse_20_Number_20_Postspace"> </text:span><text:span text:style-name="Verse_20_Text">Et elle conçut encore, et enfanta un fils, et elle le nomma Onan.</text:span><text:span text:style-name="Verse_20_Number_20_Prespace"> </text:span><text:span text:style-name="Verse_20_Number">5</text:span><text:span text:style-name="Verse_20_Number_20_Postspace"> </text:span><text:span text:style-name="Verse_20_Text">Elle enfanta encore un fils, et elle le nomma Shéla. Et Juda était à Kezib, quand elle l'enfanta.</text:span><text:span text:style-name="Verse_20_Number_20_Prespace"> </text:span><text:span text:style-name="Verse_20_Number">6</text:span><text:span text:style-name="Verse_20_Number_20_Postspace"> </text:span><text:span text:style-name="Verse_20_Text">Et Juda prit une femme pour Er, son premier-né; elle s'appelait Tamar.</text:span><text:span text:style-name="Verse_20_Number_20_Prespace"> </text:span><text:span text:style-name="Verse_20_Number">7</text:span><text:span text:style-name="Verse_20_Number_20_Postspace"> </text:span><text:span text:style-name="Verse_20_Text">Mais Er, premier-né de Juda, fut méchant aux yeux de l'Éternel, et l'Éternel le fit mourir.</text:span><text:span text:style-name="Verse_20_Number_20_Prespace"> </text:span><text:span text:style-name="Verse_20_Number">8</text:span><text:span text:style-name="Verse_20_Number_20_Postspace"> </text:span><text:span text:style-name="Verse_20_Text">Alors Juda dit à Onan: Viens vers la femme de ton frère; prends-la, comme beau-frère, et suscite une postérité à ton frère.</text:span><text:span text:style-name="Verse_20_Number_20_Prespace"> </text:span><text:span text:style-name="Verse_20_Number">9</text:span><text:span text:style-name="Verse_20_Number_20_Postspace"> </text:span><text:span text:style-name="Verse_20_Text">Mais Onan savait que cette postérité ne serait pas à lui, et quand il venait vers la femme de son frère, il se souillait afin de ne point donner de postérité à son frère.</text:span><text:span text:style-name="Verse_20_Number_20_Prespace"> </text:span><text:span text:style-name="Verse_20_Number">10</text:span><text:span text:style-name="Verse_20_Number_20_Postspace"> </text:span><text:span text:style-name="Verse_20_Text">Et ce qu'il faisait déplut à l'Éternel; et il le fit mourir aussi.</text:span><text:span text:style-name="Verse_20_Number_20_Prespace"> </text:span><text:span text:style-name="Verse_20_Number">11</text:span><text:span text:style-name="Verse_20_Number_20_Postspace"> </text:span><text:span text:style-name="Verse_20_Text">Et Juda dit à Tamar, sa belle-fille: Demeure veuve dans la maison de ton père, jusqu'à ce que Shéla, mon fils, soit devenu grand. Car il disait: Prenons garde qu'il ne meure, lui aussi, comme ses frères. Et Tamar s'en alla, et demeura dans la maison de son père.</text:span><text:span text:style-name="Verse_20_Number_20_Prespace"> </text:span><text:span text:style-name="Verse_20_Number">12</text:span><text:span text:style-name="Verse_20_Number_20_Postspace"> </text:span><text:span text:style-name="Verse_20_Text">Et </text:span><text:soft-page-break/><text:span text:style-name="Verse_20_Text">les jours s'écoulèrent, et la fille de Shua, femme de Juda, mourut. Lorsque Juda se fut consolé, il monta vers les tondeurs de ses brebis, à Thimna, avec Hira son ami, l'Adullamite.</text:span><text:span text:style-name="Verse_20_Number_20_Prespace"> </text:span><text:span text:style-name="Verse_20_Number">13</text:span><text:span text:style-name="Verse_20_Number_20_Postspace"> </text:span><text:span text:style-name="Verse_20_Text">Et on le fit savoir à Tamar, en disant: Voici, ton beau-père monte à Thimna, pour tondre ses brebis.</text:span><text:span text:style-name="Verse_20_Number_20_Prespace"> </text:span><text:span text:style-name="Verse_20_Number">14</text:span><text:span text:style-name="Verse_20_Number_20_Postspace"> </text:span><text:span text:style-name="Verse_20_Text">Alors elle quitta ses habits de veuve, et se couvrit d'un voile, et s'en enveloppa, et s'assit à l'entrée d'Énaïm, qui est sur le chemin de Thimna; car elle voyait que Shéla était devenu grand, et qu'elle ne lui avait point été donnée pour femme.</text:span><text:span text:style-name="Verse_20_Number_20_Prespace"> </text:span><text:span text:style-name="Verse_20_Number">15</text:span><text:span text:style-name="Verse_20_Number_20_Postspace"> </text:span><text:span text:style-name="Verse_20_Text">Et Juda la vit et la prit pour une prostituée; car elle avait couvert son visage.</text:span><text:span text:style-name="Verse_20_Number_20_Prespace"> </text:span><text:span text:style-name="Verse_20_Number">16</text:span><text:span text:style-name="Verse_20_Number_20_Postspace"> </text:span><text:span text:style-name="Verse_20_Text">Et il se détourna vers elle sur le chemin, et il dit: Allons, je te prie, que je vienne vers toi; car il ne savait pas que ce fût sa belle-fille. Et elle répondit: Que me donneras-tu, pour venir vers moi?</text:span><text:span text:style-name="Verse_20_Number_20_Prespace"> </text:span><text:span text:style-name="Verse_20_Number">17</text:span><text:span text:style-name="Verse_20_Number_20_Postspace"> </text:span><text:span text:style-name="Verse_20_Text">Et il dit: J'enverrai un chevreau du troupeau. Et elle répondit: Me donneras-tu un gage jusqu'à ce que tu l'envoies?</text:span><text:span text:style-name="Verse_20_Number_20_Prespace"> </text:span><text:span text:style-name="Verse_20_Number">18</text:span><text:span text:style-name="Verse_20_Number_20_Postspace"> </text:span><text:span text:style-name="Verse_20_Text">Et il dit: Quel est le gage que je te donnerai? Et elle répondit: Ton cachet, ton cordon, et ton bâton, que tu as à la main. Et il les lui donna, et il vint vers elle; et elle conçut de lui.</text:span><text:span text:style-name="Verse_20_Number_20_Prespace"> </text:span><text:span text:style-name="Verse_20_Number">19</text:span><text:span text:style-name="Verse_20_Number_20_Postspace"> </text:span><text:span text:style-name="Verse_20_Text">Ensuite elle se leva et s'en alla. Et elle quitta son voile, et se revêtit de ses habits de veuve.</text:span><text:span text:style-name="Verse_20_Number_20_Prespace"> </text:span><text:span text:style-name="Verse_20_Number">20</text:span><text:span text:style-name="Verse_20_Number_20_Postspace"> </text:span><text:span text:style-name="Verse_20_Text">Et Juda envoya le chevreau par son ami l'Adullamite, pour retirer le gage des mains de cette femme; mais il ne la trouva point.</text:span><text:span text:style-name="Verse_20_Number_20_Prespace"> </text:span><text:span text:style-name="Verse_20_Number">21</text:span><text:span text:style-name="Verse_20_Number_20_Postspace"> </text:span><text:span text:style-name="Verse_20_Text">Et il interrogea les hommes du lieu où elle était, en disant: Où est cette courtisane qui était à Énaïm, sur le chemin? Et ils répondirent: Il n'y a point eu ici de courtisane.</text:span><text:span text:style-name="Verse_20_Number_20_Prespace"> </text:span><text:span text:style-name="Verse_20_Number">22</text:span><text:span text:style-name="Verse_20_Number_20_Postspace"> </text:span><text:span text:style-name="Verse_20_Text">Et il retourna vers Juda, et dit: Je ne l'ai point trouvée, et même les gens du lieu ont dit: Il n'y a point eu ici de courtisane.</text:span><text:span text:style-name="Verse_20_Number_20_Prespace"> </text:span><text:span text:style-name="Verse_20_Number">23</text:span><text:span text:style-name="Verse_20_Number_20_Postspace"> </text:span><text:span text:style-name="Verse_20_Text">Et Juda dit: Qu'elle garde le gage! Il ne faut pas nous faire mépriser. Voici, j'ai envoyé ce chevreau; et tu ne l'as point trouvée.</text:span><text:span text:style-name="Verse_20_Number_20_Prespace"> </text:span><text:span text:style-name="Verse_20_Number">24</text:span><text:span text:style-name="Verse_20_Number_20_Postspace"> </text:span><text:span text:style-name="Verse_20_Text">Or, il arriva qu'environ trois mois après on fit rapport à Juda, en disant: Tamar, ta belle-fille, s'est prostituée, et même la voilà enceinte par suite de sa prostitution. Et Juda dit: Faites-la sortir, et qu'elle soit brûlée.</text:span><text:span text:style-name="Verse_20_Number_20_Prespace"> </text:span><text:span text:style-name="Verse_20_Number">25</text:span><text:span text:style-name="Verse_20_Number_20_Postspace"> </text:span><text:span text:style-name="Verse_20_Text">Comme on la faisait sortir, elle envoya dire à son beau-père: Je suis enceinte de l'homme à qui ces choses appartiennent. Et elle dit: Reconnais, je te prie, à qui sont ce cachet, ces cordons et ce bâton.</text:span><text:span text:style-name="Verse_20_Number_20_Prespace"> </text:span><text:span text:style-name="Verse_20_Number">26</text:span><text:span text:style-name="Verse_20_Number_20_Postspace"> </text:span><text:span text:style-name="Verse_20_Text">Alors Juda les reconnut, et dit: Elle est plus juste que moi, parce que je ne l'ai point donnée à Shéla mon fils. Et il ne la connut plus.</text:span><text:span text:style-name="Verse_20_Number_20_Prespace"> </text:span><text:span text:style-name="Verse_20_Number">27</text:span><text:span text:style-name="Verse_20_Number_20_Postspace"> </text:span><text:span text:style-name="Verse_20_Text">Et à l'époque où elle devait accoucher, il se trouva qu'il y avait des jumeaux dans son sein;</text:span><text:span text:style-name="Verse_20_Number_20_Prespace"> </text:span><text:span text:style-name="Verse_20_Number">28</text:span><text:span text:style-name="Verse_20_Number_20_Postspace"> </text:span><text:span text:style-name="Verse_20_Text">Et pendant qu'elle enfantait, l'un d'eux donna la main, et la sage-femme la prit et y lia un fil écarlate, en disant: Celui-ci est sorti le premier.</text:span><text:span text:style-name="Verse_20_Number_20_Prespace"> </text:span><text:span text:style-name="Verse_20_Number">29</text:span><text:span text:style-name="Verse_20_Number_20_Postspace"> </text:span><text:span text:style-name="Verse_20_Text">Mais comme il retira sa main, voici, son frère sortit. Et elle dit: Quelle brèche tu as faite! La brèche soit sur toi! Et on le nomma Pharets (brèche).</text:span><text:span text:style-name="Verse_20_Number_20_Prespace"> </text:span><text:span text:style-name="Verse_20_Number">30</text:span><text:span text:style-name="Verse_20_Number_20_Postspace"> </text:span><text:span text:style-name="Verse_20_Text">Ensuite son frère sortit, qui avait à sa main le fil écarlate, et on le nomma Zarach.</text:span></text:p>
        <text:p text:style-name="Prose_20_Paragraph"><text:span text:style-name="Chapter_20_Number">39</text:span><text:span text:style-name="Chapter_20_Number_20_Postspace"> </text:span><text:span text:style-name="Verse_20_Text">Or, Joseph fut emmené en Égypte, et Potiphar, officier de Pharaon, chef des gardes, homme égyptien, l'acheta des Ismaélites, qui l'y avaient amené.</text:span><text:span text:style-name="Verse_20_Number_20_Prespace"> </text:span><text:span text:style-name="Verse_20_Number">2</text:span><text:span text:style-name="Verse_20_Number_20_Postspace"> </text:span><text:span text:style-name="Verse_20_Text">Et l'Éternel fut avec Joseph; et il prospérait. Et il était dans la maison de son maître l'Égyptien.</text:span><text:span text:style-name="Verse_20_Number_20_Prespace"> </text:span><text:span text:style-name="Verse_20_Number">3</text:span><text:span text:style-name="Verse_20_Number_20_Postspace"> </text:span><text:span text:style-name="Verse_20_Text">Et son maître vit que l'Éternel était avec lui, et que l'Éternel faisait prospérer entre ses mains tout ce qu'il faisait.</text:span><text:span text:style-name="Verse_20_Number_20_Prespace"> </text:span><text:span text:style-name="Verse_20_Number">4</text:span><text:span text:style-name="Verse_20_Number_20_Postspace"> </text:span><text:span text:style-name="Verse_20_Text">Joseph trouva donc grâce à ses yeux, et il le servait; et son maître l'établit sur sa maison, et remit entre ses mains tout ce qu'il avait.</text:span><text:span text:style-name="Verse_20_Number_20_Prespace"> </text:span><text:span text:style-name="Verse_20_Number">5</text:span><text:span text:style-name="Verse_20_Number_20_Postspace"> </text:span><text:span text:style-name="Verse_20_Text">Or, depuis qu'il l'eut établi dans sa maison et sur tout ce qu'il avait, l'Éternel bénit la maison de l'Égyptien, à cause de Joseph. Et la bénédiction de l'Éternel fut sur tout ce qu'il avait, dans la maison et aux champs.</text:span><text:span text:style-name="Verse_20_Number_20_Prespace"> </text:span><text:span text:style-name="Verse_20_Number">6</text:span><text:span text:style-name="Verse_20_Number_20_Postspace"> </text:span><text:span text:style-name="Verse_20_Text">Et il laissa entre les mains de Joseph tout ce qui était à lui, et il ne prenait connaissance de rien avec lui, si ce n'est du pain qu'il mangeait. Or, Joseph était beau de taille, et beau de visage.</text:span><text:span text:style-name="Verse_20_Number_20_Prespace"> </text:span><text:span text:style-name="Verse_20_Number">7</text:span><text:span text:style-name="Verse_20_Number_20_Postspace"> </text:span><text:span text:style-name="Verse_20_Text">Et il arriva, après ces choses, que la femme de son maître jeta les yeux sur Joseph, et dit: Couche avec moi.</text:span><text:span text:style-name="Verse_20_Number_20_Prespace"> </text:span><text:span text:style-name="Verse_20_Number">8</text:span><text:span text:style-name="Verse_20_Number_20_Postspace"> </text:span><text:span text:style-name="Verse_20_Text">Mais il refusa, et il dit à la femme de son maître: Voici, mon maître ne prend connaissance avec moi de rien dans la maison, et il a remis entre mes mains tout ce qui lui appartient.</text:span><text:span text:style-name="Verse_20_Number_20_Prespace"> </text:span><text:span text:style-name="Verse_20_Number">9</text:span><text:span text:style-name="Verse_20_Number_20_Postspace"> </text:span><text:span text:style-name="Verse_20_Text">Nul n'est plus grand dans cette maison que moi, et il ne m'a rien interdit que toi, parce que tu es sa femme. Comment ferais-je un si grand mal, et pécherais-je contre Dieu?</text:span><text:span text:style-name="Verse_20_Number_20_Prespace"> </text:span><text:span text:style-name="Verse_20_Number">10</text:span><text:span text:style-name="Verse_20_Number_20_Postspace"> </text:span><text:span text:style-name="Verse_20_Text">Et bien qu'elle en parlât tous les jours à Joseph, il ne voulut point l'écouter pour coucher auprès d'elle, ni pour être avec elle.</text:span><text:span text:style-name="Verse_20_Number_20_Prespace"> </text:span><text:span text:style-name="Verse_20_Number">11</text:span><text:span text:style-name="Verse_20_Number_20_Postspace"> </text:span><text:span text:style-name="Verse_20_Text">Mais il arriva, un jour, qu'il vint à la maison pour faire son ouvrage, et il n'y avait là aucun des gens de la maison;</text:span><text:span text:style-name="Verse_20_Number_20_Prespace"> </text:span><text:span text:style-name="Verse_20_Number">12</text:span><text:span text:style-name="Verse_20_Number_20_Postspace"> </text:span><text:span text:style-name="Verse_20_Text">Et elle le prit par son vêtement, en disant: Couche avec moi; mais il laissa son vêtement entre ses mains, et s'enfuit et sortit </text:span><text:soft-page-break/><text:span text:style-name="Verse_20_Text">dehors.</text:span><text:span text:style-name="Verse_20_Number_20_Prespace"> </text:span><text:span text:style-name="Verse_20_Number">13</text:span><text:span text:style-name="Verse_20_Number_20_Postspace"> </text:span><text:span text:style-name="Verse_20_Text">Et dès qu'elle vit qu'il avait laissé son vêtement entre ses mains, et qu'il s'était enfui dehors,</text:span><text:span text:style-name="Verse_20_Number_20_Prespace"> </text:span><text:span text:style-name="Verse_20_Number">14</text:span><text:span text:style-name="Verse_20_Number_20_Postspace"> </text:span><text:span text:style-name="Verse_20_Text">Elle appela les gens de sa maison, et leur parla, en disant: Voyez, on nous a amené un homme hébreu pour se jouer de nous; il est venu vers moi pour coucher avec moi; mais j'ai crié à haute voix.</text:span><text:span text:style-name="Verse_20_Number_20_Prespace"> </text:span><text:span text:style-name="Verse_20_Number">15</text:span><text:span text:style-name="Verse_20_Number_20_Postspace"> </text:span><text:span text:style-name="Verse_20_Text">Et dès qu'il a entendu que j'élevais la voix et que je criais, il a laissé son vêtement près de moi, et s'est enfui, et est sorti dehors.</text:span><text:span text:style-name="Verse_20_Number_20_Prespace"> </text:span><text:span text:style-name="Verse_20_Number">16</text:span><text:span text:style-name="Verse_20_Number_20_Postspace"> </text:span><text:span text:style-name="Verse_20_Text">Et elle mit le vêtement de Joseph auprès d'elle, jusqu'à ce que son maître vînt à la maison.</text:span><text:span text:style-name="Verse_20_Number_20_Prespace"> </text:span><text:span text:style-name="Verse_20_Number">17</text:span><text:span text:style-name="Verse_20_Number_20_Postspace"> </text:span><text:span text:style-name="Verse_20_Text">Alors elle lui parla dans les mêmes termes, en disant: L'esclave hébreu, que tu nous as amené, est venu vers moi, pour se jouer de moi.</text:span><text:span text:style-name="Verse_20_Number_20_Prespace"> </text:span><text:span text:style-name="Verse_20_Number">18</text:span><text:span text:style-name="Verse_20_Number_20_Postspace"> </text:span><text:span text:style-name="Verse_20_Text">Mais comme j'ai élevé la voix, et que j'ai crié, il a laissé son vêtement près de moi, et s'est enfui dehors.</text:span><text:span text:style-name="Verse_20_Number_20_Prespace"> </text:span><text:span text:style-name="Verse_20_Number">19</text:span><text:span text:style-name="Verse_20_Number_20_Postspace"> </text:span><text:span text:style-name="Verse_20_Text">Et dès que le maître de Joseph eut entendu les paroles de sa femme, qui lui disait: Voilà ce que m'a fait ton esclave, sa colère s'enflamma.</text:span><text:span text:style-name="Verse_20_Number_20_Prespace"> </text:span><text:span text:style-name="Verse_20_Number">20</text:span><text:span text:style-name="Verse_20_Number_20_Postspace"> </text:span><text:span text:style-name="Verse_20_Text">Et le maître de Joseph le prit, et le mit dans la forteresse, lieu où les prisonniers du roi étaient enfermés. Il fut donc là dans la forteresse.</text:span><text:span text:style-name="Verse_20_Number_20_Prespace"> </text:span><text:span text:style-name="Verse_20_Number">21</text:span><text:span text:style-name="Verse_20_Number_20_Postspace"> </text:span><text:span text:style-name="Verse_20_Text">Mais l'Éternel fut avec Joseph, et il étendit sa bonté sur lui, et lui fit trouver grâce aux yeux du commandant de la forteresse.</text:span><text:span text:style-name="Verse_20_Number_20_Prespace"> </text:span><text:span text:style-name="Verse_20_Number">22</text:span><text:span text:style-name="Verse_20_Number_20_Postspace"> </text:span><text:span text:style-name="Verse_20_Text">Et le commandant de la forteresse remit entre les mains de Joseph tous les prisonniers qui étaient dans la forteresse; et tout ce qui s'y faisait, c'était lui qui le faisait.</text:span><text:span text:style-name="Verse_20_Number_20_Prespace"> </text:span><text:span text:style-name="Verse_20_Number">23</text:span><text:span text:style-name="Verse_20_Number_20_Postspace"> </text:span><text:span text:style-name="Verse_20_Text">Le commandant de la forteresse ne revoyait rien de tout ce que Joseph avait entre les mains, parce que l'Éternel était avec lui, et que l'Éternel faisait prospérer ce qu'il faisait.</text:span></text:p>
        <text:p text:style-name="Prose_20_Paragraph"><text:span text:style-name="Chapter_20_Number">40</text:span><text:span text:style-name="Chapter_20_Number_20_Postspace"> </text:span><text:span text:style-name="Verse_20_Text">Après ces choses, il arriva que l'échanson du roi d'Égypte et le panetier offensèrent leur seigneur, le roi d'Égypte.</text:span><text:span text:style-name="Verse_20_Number_20_Prespace"> </text:span><text:span text:style-name="Verse_20_Number">2</text:span><text:span text:style-name="Verse_20_Number_20_Postspace"> </text:span><text:span text:style-name="Verse_20_Text">Et Pharaon se mit en colère contre ses deux officiers, contre le grand échanson et le grand panetier;</text:span><text:span text:style-name="Verse_20_Number_20_Prespace"> </text:span><text:span text:style-name="Verse_20_Number">3</text:span><text:span text:style-name="Verse_20_Number_20_Postspace"> </text:span><text:span text:style-name="Verse_20_Text">Et il les fit mettre en prison dans la maison du chef des gardes, dans la forteresse, lieu où Joseph était enfermé.</text:span><text:span text:style-name="Verse_20_Number_20_Prespace"> </text:span><text:span text:style-name="Verse_20_Number">4</text:span><text:span text:style-name="Verse_20_Number_20_Postspace"> </text:span><text:span text:style-name="Verse_20_Text">Et le chef des gardes établit Joseph auprès d'eux, et il les servait; et ils furent quelque temps en prison.</text:span><text:span text:style-name="Verse_20_Number_20_Prespace"> </text:span><text:span text:style-name="Verse_20_Number">5</text:span><text:span text:style-name="Verse_20_Number_20_Postspace"> </text:span><text:span text:style-name="Verse_20_Text">Et tous les deux eurent un songe, chacun le sien, dans une même nuit, chacun un songe d'une signification particulière, tant l'échanson que le panetier du roi d'Égypte qui étaient enfermés dans la forteresse.</text:span><text:span text:style-name="Verse_20_Number_20_Prespace"> </text:span><text:span text:style-name="Verse_20_Number">6</text:span><text:span text:style-name="Verse_20_Number_20_Postspace"> </text:span><text:span text:style-name="Verse_20_Text">Et Joseph, venant vers eux le matin, les regarda, et voici, ils étaient tristes.</text:span><text:span text:style-name="Verse_20_Number_20_Prespace"> </text:span><text:span text:style-name="Verse_20_Number">7</text:span><text:span text:style-name="Verse_20_Number_20_Postspace"> </text:span><text:span text:style-name="Verse_20_Text">Et il interrogea ces officiers de Pharaon, qui étaient avec lui en prison dans la maison de son maître, et leur dit: Pourquoi avez-vous mauvais visage aujourd'hui?</text:span><text:span text:style-name="Verse_20_Number_20_Prespace"> </text:span><text:span text:style-name="Verse_20_Number">8</text:span><text:span text:style-name="Verse_20_Number_20_Postspace"> </text:span><text:span text:style-name="Verse_20_Text">Et ils lui répondirent: Nous avons fait un songe, et il n'y a personne qui l'interprète. Et Joseph leur dit: Les interprétations n'appartiennent-elles pas à Dieu? Racontez-moi vos songes, je vous prie.</text:span><text:span text:style-name="Verse_20_Number_20_Prespace"> </text:span><text:span text:style-name="Verse_20_Number">9</text:span><text:span text:style-name="Verse_20_Number_20_Postspace"> </text:span><text:span text:style-name="Verse_20_Text">Et le grand échanson raconta son songe à Joseph, et lui dit: Je songeais, et voici, un cep était devant moi;</text:span><text:span text:style-name="Verse_20_Number_20_Prespace"> </text:span><text:span text:style-name="Verse_20_Number">10</text:span><text:span text:style-name="Verse_20_Number_20_Postspace"> </text:span><text:span text:style-name="Verse_20_Text">Et ce cep avait trois sarments. Or, il semblait qu'il poussait; sa fleur sortit, et ses grappes donnèrent des raisins mûrs.</text:span><text:span text:style-name="Verse_20_Number_20_Prespace"> </text:span><text:span text:style-name="Verse_20_Number">11</text:span><text:span text:style-name="Verse_20_Number_20_Postspace"> </text:span><text:span text:style-name="Verse_20_Text">Et la coupe de Pharaon était dans ma main; et je pris les raisins, et je les pressai dans la coupe de Pharaon, et je mis la coupe dans la main de Pharaon.</text:span><text:span text:style-name="Verse_20_Number_20_Prespace"> </text:span><text:span text:style-name="Verse_20_Number">12</text:span><text:span text:style-name="Verse_20_Number_20_Postspace"> </text:span><text:span text:style-name="Verse_20_Text">Et Joseph lui dit: En voici l'interprétation: Les trois sarments sont trois jours.</text:span><text:span text:style-name="Verse_20_Number_20_Prespace"> </text:span><text:span text:style-name="Verse_20_Number">13</text:span><text:span text:style-name="Verse_20_Number_20_Postspace"> </text:span><text:span text:style-name="Verse_20_Text">Dans trois jours, Pharaon élèvera ta tête, et te rétablira dans ta charge, et tu mettras la coupe de Pharaon dans sa main, comme tu le faisais auparavant, lorsque tu étais son échanson.</text:span><text:span text:style-name="Verse_20_Number_20_Prespace"> </text:span><text:span text:style-name="Verse_20_Number">14</text:span><text:span text:style-name="Verse_20_Number_20_Postspace"> </text:span><text:span text:style-name="Verse_20_Text">Mais souviens-toi de moi, quand tu seras heureux, et use de bonté envers moi, je te prie; fais mention de moi à Pharaon, et fais-moi sortir de cette maison.</text:span><text:span text:style-name="Verse_20_Number_20_Prespace"> </text:span><text:span text:style-name="Verse_20_Number">15</text:span><text:span text:style-name="Verse_20_Number_20_Postspace"> </text:span><text:span text:style-name="Verse_20_Text">Car, certainement, j'ai été dérobé du pays des Hébreux, et ici non plus je n'ai rien fait pour qu'on me mît dans cette fosse.</text:span><text:span text:style-name="Verse_20_Number_20_Prespace"> </text:span><text:span text:style-name="Verse_20_Number">16</text:span><text:span text:style-name="Verse_20_Number_20_Postspace"> </text:span><text:span text:style-name="Verse_20_Text">Alors le grand panetier, voyant que Joseph avait interprété en bien, lui dit: Moi aussi je songeais, et voici, j'avais trois corbeilles de pain blanc sur la tête;</text:span><text:span text:style-name="Verse_20_Number_20_Prespace"> </text:span><text:span text:style-name="Verse_20_Number">17</text:span><text:span text:style-name="Verse_20_Number_20_Postspace"> </text:span><text:span text:style-name="Verse_20_Text">Et dans la plus haute corbeille il y avait pour Pharaon de toutes sortes de mets faits par le boulanger; et les oiseaux les mangeaient dans la corbeille qui était sur ma tête.</text:span><text:span text:style-name="Verse_20_Number_20_Prespace"> </text:span><text:span text:style-name="Verse_20_Number">18</text:span><text:span text:style-name="Verse_20_Number_20_Postspace"> </text:span><text:span text:style-name="Verse_20_Text">Et Joseph répondit, et dit: En voici l'interprétation: Les trois corbeilles sont trois jours.</text:span><text:span text:style-name="Verse_20_Number_20_Prespace"> </text:span><text:span text:style-name="Verse_20_Number">19</text:span><text:span text:style-name="Verse_20_Number_20_Postspace"> </text:span><text:span text:style-name="Verse_20_Text">Dans trois jours, Pharaon élèvera ta tête de dessus toi, et te fera pendre à un bois, et les oiseaux mangeront ta chair sur toi.</text:span><text:span text:style-name="Verse_20_Number_20_Prespace"> </text:span><text:span text:style-name="Verse_20_Number">20</text:span><text:span text:style-name="Verse_20_Number_20_Postspace"> </text:span><text:span text:style-name="Verse_20_Text">Et le troisième jour, jour de la naissance de Pharaon, il fit un festin à tous ses serviteurs, et il éleva la tête du grand échanson et du grand panetier, au milieu de ses serviteurs:</text:span><text:span text:style-name="Verse_20_Number_20_Prespace"> </text:span><text:span text:style-name="Verse_20_Number">21</text:span><text:span text:style-name="Verse_20_Number_20_Postspace"> </text:span><text:span text:style-name="Verse_20_Text">Il rétablit le grand échanson dans son office d'échanson, afin qu'il mît la coupe dans la main de Pharaon;</text:span><text:span text:style-name="Verse_20_Number_20_Prespace"> </text:span><text:span text:style-name="Verse_20_Number">22</text:span><text:span text:style-name="Verse_20_Number_20_Postspace"> </text:span><text:span text:style-name="Verse_20_Text">Mais il fit pendre le grand panetier; comme Joseph le leur avait déclaré.</text:span><text:span text:style-name="Verse_20_Number_20_Prespace"> </text:span><text:span text:style-name="Verse_20_Number">23</text:span><text:span text:style-name="Verse_20_Number_20_Postspace"> </text:span><text:span text:style-name="Verse_20_Text">Or, le grand échanson ne se </text:span><text:soft-page-break/><text:span text:style-name="Verse_20_Text">souvint point de Joseph; mais il l'oublia.</text:span></text:p>
        <text:p text:style-name="Prose_20_Paragraph"><text:span text:style-name="Chapter_20_Number">41</text:span><text:span text:style-name="Chapter_20_Number_20_Postspace"> </text:span><text:span text:style-name="Verse_20_Text">Et il arriva, au bout de deux ans, que Pharaon eut un songe; et voici, il se tenait près du fleuve.</text:span><text:span text:style-name="Verse_20_Number_20_Prespace"> </text:span><text:span text:style-name="Verse_20_Number">2</text:span><text:span text:style-name="Verse_20_Number_20_Postspace"> </text:span><text:span text:style-name="Verse_20_Text">Et voici que du fleuve montaient sept vaches belles et grasses, et elles paissaient dans le marécage.</text:span><text:span text:style-name="Verse_20_Number_20_Prespace"> </text:span><text:span text:style-name="Verse_20_Number">3</text:span><text:span text:style-name="Verse_20_Number_20_Postspace"> </text:span><text:span text:style-name="Verse_20_Text">Et voici, sept autres vaches laides et maigres, montaient du fleuve après elles, et elles se tinrent auprès des autres vaches sur le bord du fleuve.</text:span><text:span text:style-name="Verse_20_Number_20_Prespace"> </text:span><text:span text:style-name="Verse_20_Number">4</text:span><text:span text:style-name="Verse_20_Number_20_Postspace"> </text:span><text:span text:style-name="Verse_20_Text">Et les vaches laides et maigres dévorèrent les sept vaches belles et grasses. Et Pharaon s'éveilla.</text:span><text:span text:style-name="Verse_20_Number_20_Prespace"> </text:span><text:span text:style-name="Verse_20_Number">5</text:span><text:span text:style-name="Verse_20_Number_20_Postspace"> </text:span><text:span text:style-name="Verse_20_Text">Et il s'endormit et songea une seconde fois. Et voici sept épis gras et beaux poussaient sur une même tige.</text:span><text:span text:style-name="Verse_20_Number_20_Prespace"> </text:span><text:span text:style-name="Verse_20_Number">6</text:span><text:span text:style-name="Verse_20_Number_20_Postspace"> </text:span><text:span text:style-name="Verse_20_Text">Puis, voici, sept épis maigres et brûlés par le vent d'Orient germaient après ceux-là.</text:span><text:span text:style-name="Verse_20_Number_20_Prespace"> </text:span><text:span text:style-name="Verse_20_Number">7</text:span><text:span text:style-name="Verse_20_Number_20_Postspace"> </text:span><text:span text:style-name="Verse_20_Text">Et les épis maigres engloutirent les sept épis gras et pleins; et Pharaon s'éveilla, et voici, c'était un songe.</text:span><text:span text:style-name="Verse_20_Number_20_Prespace"> </text:span><text:span text:style-name="Verse_20_Number">8</text:span><text:span text:style-name="Verse_20_Number_20_Postspace"> </text:span><text:span text:style-name="Verse_20_Text">Et sur le matin son esprit était agité; et il envoya appeler tous les magiciens et tous les sages d'Égypte, et Pharaon leur raconta ses songes; mais il n'y eut personne qui les lui interpréta.</text:span><text:span text:style-name="Verse_20_Number_20_Prespace"> </text:span><text:span text:style-name="Verse_20_Number">9</text:span><text:span text:style-name="Verse_20_Number_20_Postspace"> </text:span><text:span text:style-name="Verse_20_Text">Alors le grand échanson parla à Pharaon, en disant: Je vais rappeler aujourd'hui mes fautes.</text:span><text:span text:style-name="Verse_20_Number_20_Prespace"> </text:span><text:span text:style-name="Verse_20_Number">10</text:span><text:span text:style-name="Verse_20_Number_20_Postspace"> </text:span><text:span text:style-name="Verse_20_Text">Pharaon se mit en colère contre ses serviteurs, et me fit mettre en prison, dans la maison du chef des gardes, moi et le grand panetier.</text:span><text:span text:style-name="Verse_20_Number_20_Prespace"> </text:span><text:span text:style-name="Verse_20_Number">11</text:span><text:span text:style-name="Verse_20_Number_20_Postspace"> </text:span><text:span text:style-name="Verse_20_Text">Alors nous fîmes, lui et moi, un songe dans une même nuit; nous songeâmes, chacun selon la signification de son songe.</text:span><text:span text:style-name="Verse_20_Number_20_Prespace"> </text:span><text:span text:style-name="Verse_20_Number">12</text:span><text:span text:style-name="Verse_20_Number_20_Postspace"> </text:span><text:span text:style-name="Verse_20_Text">Or, il y avait là avec nous un jeune homme hébreu, serviteur du chef des gardes; et nous lui racontâmes nos songes, et il nous les interpréta; il donna à chacun une interprétation d'après son songe.</text:span><text:span text:style-name="Verse_20_Number_20_Prespace"> </text:span><text:span text:style-name="Verse_20_Number">13</text:span><text:span text:style-name="Verse_20_Number_20_Postspace"> </text:span><text:span text:style-name="Verse_20_Text">Et la chose arriva comme il nous l'avait interprétée: le roi me rétablit dans ma place, et fit pendre l'autre.</text:span><text:span text:style-name="Verse_20_Number_20_Prespace"> </text:span><text:span text:style-name="Verse_20_Number">14</text:span><text:span text:style-name="Verse_20_Number_20_Postspace"> </text:span><text:span text:style-name="Verse_20_Text">Alors Pharaon envoya appeler Joseph, et on le fit sortir en hâte de la prison; on le rasa, on le fit changer de vêtements, et il vint vers Pharaon.</text:span><text:span text:style-name="Verse_20_Number_20_Prespace"> </text:span><text:span text:style-name="Verse_20_Number">15</text:span><text:span text:style-name="Verse_20_Number_20_Postspace"> </text:span><text:span text:style-name="Verse_20_Text">Et Pharaon dit à Joseph: J'ai fait un songe, et il n'y a personne qui l'interprète. Or, j'ai entendu dire que tu n'as qu'à entendre un songe pour l'interpréter.</text:span><text:span text:style-name="Verse_20_Number_20_Prespace"> </text:span><text:span text:style-name="Verse_20_Number">16</text:span><text:span text:style-name="Verse_20_Number_20_Postspace"> </text:span><text:span text:style-name="Verse_20_Text">Et Joseph répondit à Pharaon, en disant: Ce n'est pas moi, c'est Dieu qui répondra touchant la prospérité de Pharaon.</text:span><text:span text:style-name="Verse_20_Number_20_Prespace"> </text:span><text:span text:style-name="Verse_20_Number">17</text:span><text:span text:style-name="Verse_20_Number_20_Postspace"> </text:span><text:span text:style-name="Verse_20_Text">Et Pharaon dit à Joseph: Dans mon songe, voici, je me tenais sur le bord du fleuve.</text:span><text:span text:style-name="Verse_20_Number_20_Prespace"> </text:span><text:span text:style-name="Verse_20_Number">18</text:span><text:span text:style-name="Verse_20_Number_20_Postspace"> </text:span><text:span text:style-name="Verse_20_Text">Et voici que du fleuve montaient sept vaches grasses et belles, et elles paissaient dans le marécage.</text:span><text:span text:style-name="Verse_20_Number_20_Prespace"> </text:span><text:span text:style-name="Verse_20_Number">19</text:span><text:span text:style-name="Verse_20_Number_20_Postspace"> </text:span><text:span text:style-name="Verse_20_Text">Et voici, sept autres vaches montaient après elles, chétives, et très laides, et décharnées; je n'en ai jamais vu de semblables en laideur dans tout le pays d'Égypte.</text:span><text:span text:style-name="Verse_20_Number_20_Prespace"> </text:span><text:span text:style-name="Verse_20_Number">20</text:span><text:span text:style-name="Verse_20_Number_20_Postspace"> </text:span><text:span text:style-name="Verse_20_Text">Et les vaches décharnées et laides dévorèrent les sept premières vaches grasses,</text:span><text:span text:style-name="Verse_20_Number_20_Prespace"> </text:span><text:span text:style-name="Verse_20_Number">21</text:span><text:span text:style-name="Verse_20_Number_20_Postspace"> </text:span><text:span text:style-name="Verse_20_Text">Qui entrèrent dans leur ventre sans qu'il parût qu'elles y fussent entrées, et elles étaient aussi laides qu'au commencement.</text:span><text:span text:style-name="Verse_20_Number_20_Prespace"> </text:span><text:span text:style-name="Verse_20_Number">22</text:span><text:span text:style-name="Verse_20_Number_20_Postspace"> </text:span><text:span text:style-name="Verse_20_Text">Alors je me réveillai. Je vis encore en songeant, et sept épis pleins et beaux poussaient sur une même tige.</text:span><text:span text:style-name="Verse_20_Number_20_Prespace"> </text:span><text:span text:style-name="Verse_20_Number">23</text:span><text:span text:style-name="Verse_20_Number_20_Postspace"> </text:span><text:span text:style-name="Verse_20_Text">Puis, voici, sept épis stériles, maigres et brûlés par le vent d'Orient, germaient après ceux-là.</text:span><text:span text:style-name="Verse_20_Number_20_Prespace"> </text:span><text:span text:style-name="Verse_20_Number">24</text:span><text:span text:style-name="Verse_20_Number_20_Postspace"> </text:span><text:span text:style-name="Verse_20_Text">Et les épis maigres engloutirent les sept beaux épis. Et je l'ai dit aux magiciens; mais nul ne me l'explique.</text:span><text:span text:style-name="Verse_20_Number_20_Prespace"> </text:span><text:span text:style-name="Verse_20_Number">25</text:span><text:span text:style-name="Verse_20_Number_20_Postspace"> </text:span><text:span text:style-name="Verse_20_Text">Et Joseph répondit à Pharaon: Ce qu'a songé Pharaon est une seule chose; Dieu a déclaré à Pharaon ce qu'il va faire.</text:span><text:span text:style-name="Verse_20_Number_20_Prespace"> </text:span><text:span text:style-name="Verse_20_Number">26</text:span><text:span text:style-name="Verse_20_Number_20_Postspace"> </text:span><text:span text:style-name="Verse_20_Text">Les sept belles vaches sont sept ans; et les sept beaux épis sont sept ans; c'est un même songe.</text:span><text:span text:style-name="Verse_20_Number_20_Prespace"> </text:span><text:span text:style-name="Verse_20_Number">27</text:span><text:span text:style-name="Verse_20_Number_20_Postspace"> </text:span><text:span text:style-name="Verse_20_Text">Et les sept vaches décharnées et laides, qui montaient après celles-là sont sept ans, et les sept épis vides, brûlés par le vent d'Orient, seront sept ans de famine.</text:span><text:span text:style-name="Verse_20_Number_20_Prespace"> </text:span><text:span text:style-name="Verse_20_Number">28</text:span><text:span text:style-name="Verse_20_Number_20_Postspace"> </text:span><text:span text:style-name="Verse_20_Text">C'est ce que j'ai dit à Pharaon: Dieu a fait voir à Pharaon ce qu'il va faire.</text:span><text:span text:style-name="Verse_20_Number_20_Prespace"> </text:span><text:span text:style-name="Verse_20_Number">29</text:span><text:span text:style-name="Verse_20_Number_20_Postspace"> </text:span><text:span text:style-name="Verse_20_Text">Voici, il va venir sept années de grande abondance dans tout le pays d'Égypte.</text:span><text:span text:style-name="Verse_20_Number_20_Prespace"> </text:span><text:span text:style-name="Verse_20_Number">30</text:span><text:span text:style-name="Verse_20_Number_20_Postspace"> </text:span><text:span text:style-name="Verse_20_Text">Mais elles seront suivies de sept ans de famine; et toute cette abondance sera oubliée dans le pays d'Égypte, et la famine consumera le pays.</text:span><text:span text:style-name="Verse_20_Number_20_Prespace"> </text:span><text:span text:style-name="Verse_20_Number">31</text:span><text:span text:style-name="Verse_20_Number_20_Postspace"> </text:span><text:span text:style-name="Verse_20_Text">Et l'abondance ne paraîtra plus dans le pays, à cause de cette famine qui viendra après; car elle sera très grande.</text:span><text:span text:style-name="Verse_20_Number_20_Prespace"> </text:span><text:span text:style-name="Verse_20_Number">32</text:span><text:span text:style-name="Verse_20_Number_20_Postspace"> </text:span><text:span text:style-name="Verse_20_Text">Et quant à ce que le songe s'est reproduit deux fois pour Pharaon, c'est que la chose est arrêtée de Dieu, et que Dieu se hâte de l'accomplir.</text:span><text:span text:style-name="Verse_20_Number_20_Prespace"> </text:span><text:span text:style-name="Verse_20_Number">33</text:span><text:span text:style-name="Verse_20_Number_20_Postspace"> </text:span><text:span text:style-name="Verse_20_Text">Or, maintenant, que Pharaon choisisse un homme entendu et sage, et qu'il l'établisse sur le pays d'Égypte.</text:span><text:span text:style-name="Verse_20_Number_20_Prespace"> </text:span><text:span text:style-name="Verse_20_Number">34</text:span><text:span text:style-name="Verse_20_Number_20_Postspace"> </text:span><text:span text:style-name="Verse_20_Text">Que Pharaon établisse et institue des commissaires sur le pays, et qu'il prenne le cinquième du revenu du pays d'Égypte, durant les sept années d'abondance.</text:span><text:span text:style-name="Verse_20_Number_20_Prespace"> </text:span><text:span text:style-name="Verse_20_Number">35</text:span><text:span text:style-name="Verse_20_Number_20_Postspace"> </text:span><text:span text:style-name="Verse_20_Text">Et qu'ils rassemblent tous les vivres de ces bonnes années qui viennent, et qu'ils amassent du froment sous la main de Pharaon, des vivres dans les villes, et qu'ils les gardent.</text:span><text:span text:style-name="Verse_20_Number_20_Prespace"> </text:span><text:span text:style-name="Verse_20_Number">36</text:span><text:span text:style-name="Verse_20_Number_20_Postspace"> </text:span><text:span text:style-name="Verse_20_Text">Et ces vivres seront en réserve pour le pays, pour les sept années de famine qui seront au pays d'Égypte, afin que le pays ne soit pas consumé par la famine.</text:span><text:span text:style-name="Verse_20_Number_20_Prespace"> </text:span><text:span text:style-name="Verse_20_Number">37</text:span><text:span text:style-name="Verse_20_Number_20_Postspace"> </text:span><text:span text:style-name="Verse_20_Text">Et ce discours plut à Pharaon, et à tous ses serviteurs.</text:span><text:span text:style-name="Verse_20_Number_20_Prespace"> </text:span><text:soft-page-break/><text:span text:style-name="Verse_20_Number">38</text:span><text:span text:style-name="Verse_20_Number_20_Postspace"> </text:span><text:span text:style-name="Verse_20_Text">Et Pharaon dit à ses serviteurs: Trouverions-nous un homme comme celui-ci, qui a l'esprit de Dieu?</text:span><text:span text:style-name="Verse_20_Number_20_Prespace"> </text:span><text:span text:style-name="Verse_20_Number">39</text:span><text:span text:style-name="Verse_20_Number_20_Postspace"> </text:span><text:span text:style-name="Verse_20_Text">Et Pharaon dit à Joseph: Puisque Dieu t'a fait connaître tout ceci, nul n'est entendu, ni sage autant que toi.</text:span><text:span text:style-name="Verse_20_Number_20_Prespace"> </text:span><text:span text:style-name="Verse_20_Number">40</text:span><text:span text:style-name="Verse_20_Number_20_Postspace"> </text:span><text:span text:style-name="Verse_20_Text">C'est toi qui seras sur ma maison, et tout mon peuple obéira à ta bouche. Je serai seulement plus grand que toi par le trône.</text:span><text:span text:style-name="Verse_20_Number_20_Prespace"> </text:span><text:span text:style-name="Verse_20_Number">41</text:span><text:span text:style-name="Verse_20_Number_20_Postspace"> </text:span><text:span text:style-name="Verse_20_Text">Puis Pharaon dit à Joseph: Regarde, je t'établis sur tout le pays d'Égypte.</text:span><text:span text:style-name="Verse_20_Number_20_Prespace"> </text:span><text:span text:style-name="Verse_20_Number">42</text:span><text:span text:style-name="Verse_20_Number_20_Postspace"> </text:span><text:span text:style-name="Verse_20_Text">Alors Pharaon ôta son anneau de sa main, et le mit à la main de Joseph; et il le fit revêtir d'habits de fin lin, et lui mit un collier d'or au cou.</text:span><text:span text:style-name="Verse_20_Number_20_Prespace"> </text:span><text:span text:style-name="Verse_20_Number">43</text:span><text:span text:style-name="Verse_20_Number_20_Postspace"> </text:span><text:span text:style-name="Verse_20_Text">Et il le fit monter sur son second char; et l'on criait devant lui: A genoux! Et il l'établit sur tout le pays d'Égypte.</text:span><text:span text:style-name="Verse_20_Number_20_Prespace"> </text:span><text:span text:style-name="Verse_20_Number">44</text:span><text:span text:style-name="Verse_20_Number_20_Postspace"> </text:span><text:span text:style-name="Verse_20_Text">Et Pharaon dit à Joseph: Je suis Pharaon! et sans toi nul ne lèvera la main ni le pied dans tout le pays d'Égypte.</text:span><text:span text:style-name="Verse_20_Number_20_Prespace"> </text:span><text:span text:style-name="Verse_20_Number">45</text:span><text:span text:style-name="Verse_20_Number_20_Postspace"> </text:span><text:span text:style-name="Verse_20_Text">Et Pharaon appela Joseph du nom de Tsophnath-Panéach (soutien de la vie), et il lui donna pour femme Asnath, fille de Potiphéra, prêtre d'On (Héliopolis). Et Joseph alla visiter le pays d'Égypte.</text:span><text:span text:style-name="Verse_20_Number_20_Prespace"> </text:span><text:span text:style-name="Verse_20_Number">46</text:span><text:span text:style-name="Verse_20_Number_20_Postspace"> </text:span><text:span text:style-name="Verse_20_Text">Or, Joseph était âgé de trente ans, quand il se présenta devant Pharaon, roi d'Égypte. Joseph sortit donc de devant Pharaon, et parcourut tout le pays d'Égypte.</text:span><text:span text:style-name="Verse_20_Number_20_Prespace"> </text:span><text:span text:style-name="Verse_20_Number">47</text:span><text:span text:style-name="Verse_20_Number_20_Postspace"> </text:span><text:span text:style-name="Verse_20_Text">Et la terre rapporta à pleines mains durant les sept années d'abondance.</text:span><text:span text:style-name="Verse_20_Number_20_Prespace"> </text:span><text:span text:style-name="Verse_20_Number">48</text:span><text:span text:style-name="Verse_20_Number_20_Postspace"> </text:span><text:span text:style-name="Verse_20_Text">Et Joseph rassembla tous les vivres des sept années, qu'il y eut au pays d'Égypte; et il mit les vivres dans les villes; il mit dans l'intérieur de chaque ville les vivres du territoire qui l'environnait.</text:span><text:span text:style-name="Verse_20_Number_20_Prespace"> </text:span><text:span text:style-name="Verse_20_Number">49</text:span><text:span text:style-name="Verse_20_Number_20_Postspace"> </text:span><text:span text:style-name="Verse_20_Text">Et Joseph amassa une grande quantité de froment, comme le sable de la mer; tellement qu'on cessa de le compter, parce qu'il était sans nombre.</text:span><text:span text:style-name="Verse_20_Number_20_Prespace"> </text:span><text:span text:style-name="Verse_20_Number">50</text:span><text:span text:style-name="Verse_20_Number_20_Postspace"> </text:span><text:span text:style-name="Verse_20_Text">Or, avant qu'arrivât l'année de famine, il naquit à Joseph deux fils, qu'Asnath, fille de Potiphéra, prêtre d'On, lui enfanta.</text:span><text:span text:style-name="Verse_20_Number_20_Prespace"> </text:span><text:span text:style-name="Verse_20_Number">51</text:span><text:span text:style-name="Verse_20_Number_20_Postspace"> </text:span><text:span text:style-name="Verse_20_Text">Et Joseph nomma le premier-né Manassé (celui qui fait oublier); car Dieu, dit-il, m'a fait oublier toute ma peine, et toute la maison de mon père.</text:span><text:span text:style-name="Verse_20_Number_20_Prespace"> </text:span><text:span text:style-name="Verse_20_Number">52</text:span><text:span text:style-name="Verse_20_Number_20_Postspace"> </text:span><text:span text:style-name="Verse_20_Text">Et il nomma le second Éphraïm (double fécondité); car Dieu, dit-il, m'a rendu fécond dans le pays de mon affliction.</text:span><text:span text:style-name="Verse_20_Number_20_Prespace"> </text:span><text:span text:style-name="Verse_20_Number">53</text:span><text:span text:style-name="Verse_20_Number_20_Postspace"> </text:span><text:span text:style-name="Verse_20_Text">Alors finirent les sept années de l'abondance qu'il y eut au pays d'Égypte.</text:span><text:span text:style-name="Verse_20_Number_20_Prespace"> </text:span><text:span text:style-name="Verse_20_Number">54</text:span><text:span text:style-name="Verse_20_Number_20_Postspace"> </text:span><text:span text:style-name="Verse_20_Text">Et les sept années de famine commencèrent à venir, comme Joseph l'avait dit. Et la famine fut dans tous les pays; mais dans tout le pays d'Égypte il y avait du pain.</text:span><text:span text:style-name="Verse_20_Number_20_Prespace"> </text:span><text:span text:style-name="Verse_20_Number">55</text:span><text:span text:style-name="Verse_20_Number_20_Postspace"> </text:span><text:span text:style-name="Verse_20_Text">Ensuite tout le pays d'Égypte fut affamé; et le peuple cria à Pharaon pour avoir du pain. Et Pharaon répondit à tous les Égyptiens: Allez à Joseph; faites ce qu'il vous dira.</text:span><text:span text:style-name="Verse_20_Number_20_Prespace"> </text:span><text:span text:style-name="Verse_20_Number">56</text:span><text:span text:style-name="Verse_20_Number_20_Postspace"> </text:span><text:span text:style-name="Verse_20_Text">La famine fut donc sur toute la surface du pays, et Joseph ouvrit tous les greniers et vendit du blé aux Égyptiens. Et la famine fut grande au pays d'Égypte.</text:span><text:span text:style-name="Verse_20_Number_20_Prespace"> </text:span><text:span text:style-name="Verse_20_Number">57</text:span><text:span text:style-name="Verse_20_Number_20_Postspace"> </text:span><text:span text:style-name="Verse_20_Text">Et de tous les pays on venait en Égypte, pour acheter du blé à Joseph; car la famine était grande par toute la terre.</text:span></text:p>
        <text:p text:style-name="Prose_20_Paragraph"><text:span text:style-name="Chapter_20_Number">42</text:span><text:span text:style-name="Chapter_20_Number_20_Postspace"> </text:span><text:span text:style-name="Verse_20_Text">Et Jacob, voyant qu'il y avait du blé à vendre en Égypte, dit à ses fils: Pourquoi vous regardez-vous les uns les autres?</text:span><text:span text:style-name="Verse_20_Number_20_Prespace"> </text:span><text:span text:style-name="Verse_20_Number">2</text:span><text:span text:style-name="Verse_20_Number_20_Postspace"> </text:span><text:span text:style-name="Verse_20_Text">Et il dit: Voici, j'ai appris qu'il y a du blé à vendre en Égypte; descendez-y, et achetez-nous-y du blé, afin que nous vivions, et ne mourions point.</text:span><text:span text:style-name="Verse_20_Number_20_Prespace"> </text:span><text:span text:style-name="Verse_20_Number">3</text:span><text:span text:style-name="Verse_20_Number_20_Postspace"> </text:span><text:span text:style-name="Verse_20_Text">Alors dix frères de Joseph descendirent, pour acheter du blé en Égypte.</text:span><text:span text:style-name="Verse_20_Number_20_Prespace"> </text:span><text:span text:style-name="Verse_20_Number">4</text:span><text:span text:style-name="Verse_20_Number_20_Postspace"> </text:span><text:span text:style-name="Verse_20_Text">Mais Jacob n'envoya point Benjamin, frère de Joseph, avec ses frères; car il dit: Prenons garde qu'il ne lui arrive malheur!</text:span><text:span text:style-name="Verse_20_Number_20_Prespace"> </text:span><text:span text:style-name="Verse_20_Number">5</text:span><text:span text:style-name="Verse_20_Number_20_Postspace"> </text:span><text:span text:style-name="Verse_20_Text">Et les fils d'Israël vinrent pour acheter du blé, au milieu de ceux qui venaient aussi; car la famine était au pays de Canaan.</text:span><text:span text:style-name="Verse_20_Number_20_Prespace"> </text:span><text:span text:style-name="Verse_20_Number">6</text:span><text:span text:style-name="Verse_20_Number_20_Postspace"> </text:span><text:span text:style-name="Verse_20_Text">Or, c'était Joseph qui commandait dans le pays, c'était lui qui vendait le blé à tout le peuple du pays. Les frères de Joseph vinrent donc et se prosternèrent devant lui, la face contre terre.</text:span><text:span text:style-name="Verse_20_Number_20_Prespace"> </text:span><text:span text:style-name="Verse_20_Number">7</text:span><text:span text:style-name="Verse_20_Number_20_Postspace"> </text:span><text:span text:style-name="Verse_20_Text">Et Joseph vit ses frères, et les reconnut; mais il fit l'étranger avec eux, et leur parla rudement, et leur dit: D'où venez-vous? Et ils répondirent: Du pays de Canaan, pour acheter des vivres.</text:span><text:span text:style-name="Verse_20_Number_20_Prespace"> </text:span><text:span text:style-name="Verse_20_Number">8</text:span><text:span text:style-name="Verse_20_Number_20_Postspace"> </text:span><text:span text:style-name="Verse_20_Text">Joseph reconnut donc ses frères; mais eux ne le reconnurent point.</text:span><text:span text:style-name="Verse_20_Number_20_Prespace"> </text:span><text:span text:style-name="Verse_20_Number">9</text:span><text:span text:style-name="Verse_20_Number_20_Postspace"> </text:span><text:span text:style-name="Verse_20_Text">Et Joseph se souvint des songes qu'il avait eus à leur sujet. Et il leur dit: Vous êtes des espions; vous êtes venus pour observer les lieux faibles du pays.</text:span><text:span text:style-name="Verse_20_Number_20_Prespace"> </text:span><text:span text:style-name="Verse_20_Number">10</text:span><text:span text:style-name="Verse_20_Number_20_Postspace"> </text:span><text:span text:style-name="Verse_20_Text">Et ils lui répondirent: Non, mon seigneur, mais tes serviteurs sont venus pour acheter des vivres.</text:span><text:span text:style-name="Verse_20_Number_20_Prespace"> </text:span><text:span text:style-name="Verse_20_Number">11</text:span><text:span text:style-name="Verse_20_Number_20_Postspace"> </text:span><text:span text:style-name="Verse_20_Text">Nous sommes tous fils d'un même homme; nous sommes gens de bien; tes serviteurs ne sont point des espions.</text:span><text:span text:style-name="Verse_20_Number_20_Prespace"> </text:span><text:span text:style-name="Verse_20_Number">12</text:span><text:span text:style-name="Verse_20_Number_20_Postspace"> </text:span><text:span text:style-name="Verse_20_Text">Et il leur dit: Non! mais vous êtes venus pour observer les lieux faibles du pays.</text:span><text:span text:style-name="Verse_20_Number_20_Prespace"> </text:span><text:span text:style-name="Verse_20_Number">13</text:span><text:span text:style-name="Verse_20_Number_20_Postspace"> </text:span><text:span text:style-name="Verse_20_Text">Et ils répondirent: Nous, tes serviteurs, sommes douze frères, fils d'un même homme, au pays de Canaan. Et voici, le plus jeune est aujourd'hui avec notre père; et l'un n'est plus.</text:span><text:span text:style-name="Verse_20_Number_20_Prespace"> </text:span><text:span text:style-name="Verse_20_Number">14</text:span><text:span text:style-name="Verse_20_Number_20_Postspace"> </text:span><text:span text:style-name="Verse_20_Text">Et Joseph leur dit: C'est ce que je vous ai dit: Vous êtes des espions.</text:span><text:span text:style-name="Verse_20_Number_20_Prespace"> </text:span><text:span text:style-name="Verse_20_Number">15</text:span><text:span text:style-name="Verse_20_Number_20_Postspace"> </text:span><text:span text:style-name="Verse_20_Text">Voici comment vous serez éprouvés: Par la vie de Pharaon, vous ne sortirez point d'ici, que votre </text:span><text:soft-page-break/><text:span text:style-name="Verse_20_Text">jeune frère n'y soit venu.</text:span><text:span text:style-name="Verse_20_Number_20_Prespace"> </text:span><text:span text:style-name="Verse_20_Number">16</text:span><text:span text:style-name="Verse_20_Number_20_Postspace"> </text:span><text:span text:style-name="Verse_20_Text">Envoyez l'un de vous et qu'il amène votre frère; et vous, demeurez prisonniers; et que vos paroles soient éprouvées, pour voir si la vérité est avec vous. Autrement, par la vie de Pharaon, vous êtes des espions.</text:span><text:span text:style-name="Verse_20_Number_20_Prespace"> </text:span><text:span text:style-name="Verse_20_Number">17</text:span><text:span text:style-name="Verse_20_Number_20_Postspace"> </text:span><text:span text:style-name="Verse_20_Text">Et il les fit mettre ensemble en prison pour trois jours.</text:span><text:span text:style-name="Verse_20_Number_20_Prespace"> </text:span><text:span text:style-name="Verse_20_Number">18</text:span><text:span text:style-name="Verse_20_Number_20_Postspace"> </text:span><text:span text:style-name="Verse_20_Text">Et, au troisième jour, Joseph leur dit: Faites ceci, et vous vivrez; je crains Dieu.</text:span><text:span text:style-name="Verse_20_Number_20_Prespace"> </text:span><text:span text:style-name="Verse_20_Number">19</text:span><text:span text:style-name="Verse_20_Number_20_Postspace"> </text:span><text:span text:style-name="Verse_20_Text">Si vous êtes gens de bien, que l'un de vous, votre frère, reste lié dans votre prison, et vous, allez, emportez du blé, pour subvenir à la famine de vos maisons.</text:span><text:span text:style-name="Verse_20_Number_20_Prespace"> </text:span><text:span text:style-name="Verse_20_Number">20</text:span><text:span text:style-name="Verse_20_Number_20_Postspace"> </text:span><text:span text:style-name="Verse_20_Text">Et amenez-moi votre jeune frère; et vos paroles seront reconnues véritables, et vous ne mourrez point. Et ils firent ainsi.</text:span><text:span text:style-name="Verse_20_Number_20_Prespace"> </text:span><text:span text:style-name="Verse_20_Number">21</text:span><text:span text:style-name="Verse_20_Number_20_Postspace"> </text:span><text:span text:style-name="Verse_20_Text">Et ils se disaient l'un à l'autre: Vraiment, nous sommes coupables à l'égard de notre frère; car nous avons vu l'angoisse de son âme, quand il nous demandait grâce, et nous ne l'avons point écouté; voilà pourquoi cette angoisse nous est arrivée.</text:span><text:span text:style-name="Verse_20_Number_20_Prespace"> </text:span><text:span text:style-name="Verse_20_Number">22</text:span><text:span text:style-name="Verse_20_Number_20_Postspace"> </text:span><text:span text:style-name="Verse_20_Text">Et Ruben leur répondit, en disant: Ne vous disais-je pas bien: Ne commettez point ce péché contre cet enfant? Mais vous n'écoutâtes point; et voici que son sang nous est redemandé.</text:span><text:span text:style-name="Verse_20_Number_20_Prespace"> </text:span><text:span text:style-name="Verse_20_Number">23</text:span><text:span text:style-name="Verse_20_Number_20_Postspace"> </text:span><text:span text:style-name="Verse_20_Text">Or, ils ne savaient pas que Joseph comprenait, parce qu'il leur parlait par le moyen d'un interprète.</text:span><text:span text:style-name="Verse_20_Number_20_Prespace"> </text:span><text:span text:style-name="Verse_20_Number">24</text:span><text:span text:style-name="Verse_20_Number_20_Postspace"> </text:span><text:span text:style-name="Verse_20_Text">Et il se détourna d'eux pour pleurer. Puis il retourna vers eux, et leur parla; et il prit d'entre eux Siméon, et le fit lier devant leurs yeux.</text:span><text:span text:style-name="Verse_20_Number_20_Prespace"> </text:span><text:span text:style-name="Verse_20_Number">25</text:span><text:span text:style-name="Verse_20_Number_20_Postspace"> </text:span><text:span text:style-name="Verse_20_Text">Et Joseph commanda qu'on remplît leurs sacs de froment, et qu'on remît l'argent de chacun d'eux dans son sac, et qu'on leur donnât des provisions pour le chemin.</text:span><text:span text:style-name="Verse_20_Number_20_Prespace"> </text:span><text:span text:style-name="Verse_20_Number">26</text:span><text:span text:style-name="Verse_20_Number_20_Postspace"> </text:span><text:span text:style-name="Verse_20_Text">Ce qui fut fait. Puis ils chargèrent leur blé sur leurs ânes, et s'en allèrent.</text:span><text:span text:style-name="Verse_20_Number_20_Prespace"> </text:span><text:span text:style-name="Verse_20_Number">27</text:span><text:span text:style-name="Verse_20_Number_20_Postspace"> </text:span><text:span text:style-name="Verse_20_Text">Et l'un d'eux ouvrit son sac pour donner du fourrage à son âne dans l'hôtellerie; et il vit son argent; et voici, il était à l'entrée de son sac.</text:span><text:span text:style-name="Verse_20_Number_20_Prespace"> </text:span><text:span text:style-name="Verse_20_Number">28</text:span><text:span text:style-name="Verse_20_Number_20_Postspace"> </text:span><text:span text:style-name="Verse_20_Text">Et il dit à ses frères: Mon argent m'a été rendu; et en effet, le voici dans mon sac. Et le cœur leur manqua, et ils se dirent en tremblant l'un à l'autre: Qu'est-ce que Dieu nous a fait?</text:span><text:span text:style-name="Verse_20_Number_20_Prespace"> </text:span><text:span text:style-name="Verse_20_Number">29</text:span><text:span text:style-name="Verse_20_Number_20_Postspace"> </text:span><text:span text:style-name="Verse_20_Text">Et ils vinrent vers Jacob, leur père, au pays de Canaan, et lui racontèrent toutes les choses qui leur étaient arrivées, en disant:</text:span><text:span text:style-name="Verse_20_Number_20_Prespace"> </text:span><text:span text:style-name="Verse_20_Number">30</text:span><text:span text:style-name="Verse_20_Number_20_Postspace"> </text:span><text:span text:style-name="Verse_20_Text">L'homme qui est le seigneur du pays, nous a parlé rudement, et nous a pris pour des espions.</text:span><text:span text:style-name="Verse_20_Number_20_Prespace"> </text:span><text:span text:style-name="Verse_20_Number">31</text:span><text:span text:style-name="Verse_20_Number_20_Postspace"> </text:span><text:span text:style-name="Verse_20_Text">Mais nous lui avons répondu: Nous sommes des gens de bien, nous ne sommes point des espions.</text:span><text:span text:style-name="Verse_20_Number_20_Prespace"> </text:span><text:span text:style-name="Verse_20_Number">32</text:span><text:span text:style-name="Verse_20_Number_20_Postspace"> </text:span><text:span text:style-name="Verse_20_Text">Nous sommes douze frères, fils de notre père; l'un n'est plus, et le plus jeune est aujourd'hui avec notre père au pays de Canaan.</text:span><text:span text:style-name="Verse_20_Number_20_Prespace"> </text:span><text:span text:style-name="Verse_20_Number">33</text:span><text:span text:style-name="Verse_20_Number_20_Postspace"> </text:span><text:span text:style-name="Verse_20_Text">Et l'homme qui est le seigneur du pays, nous a dit: A ceci je connaîtrai que vous êtes des gens de bien: Laissez avec moi l'un de vos frères, prenez ce qu'il faut pour la famine de vos maisons, et partez;</text:span><text:span text:style-name="Verse_20_Number_20_Prespace"> </text:span><text:span text:style-name="Verse_20_Number">34</text:span><text:span text:style-name="Verse_20_Number_20_Postspace"> </text:span><text:span text:style-name="Verse_20_Text">Et amenez-moi votre jeune frère. Alors je connaîtrai que vous n'êtes point des espions, mais des gens de bien; je vous rendrai votre frère, et vous trafiquerez dans le pays.</text:span><text:span text:style-name="Verse_20_Number_20_Prespace"> </text:span><text:span text:style-name="Verse_20_Number">35</text:span><text:span text:style-name="Verse_20_Number_20_Postspace"> </text:span><text:span text:style-name="Verse_20_Text">Et comme ils vidaient leurs sacs, voici, le paquet d'argent de chacun était dans son sac; et ils virent, eux et leur père, leurs paquets d'argent, et ils eurent peur.</text:span><text:span text:style-name="Verse_20_Number_20_Prespace"> </text:span><text:span text:style-name="Verse_20_Number">36</text:span><text:span text:style-name="Verse_20_Number_20_Postspace"> </text:span><text:span text:style-name="Verse_20_Text">Alors Jacob, leur père, leur dit: Vous m'avez privé d'enfants: Joseph n'est plus, et Siméon n'est plus, et vous emmèneriez Benjamin! C'est sur moi que toutes ces choses sont tombées!</text:span><text:span text:style-name="Verse_20_Number_20_Prespace"> </text:span><text:span text:style-name="Verse_20_Number">37</text:span><text:span text:style-name="Verse_20_Number_20_Postspace"> </text:span><text:span text:style-name="Verse_20_Text">Et Ruben parla à son père, et lui dit: Tu feras mourir mes deux fils, si je ne te le ramène; confie-le-moi et je te le rendrai.</text:span><text:span text:style-name="Verse_20_Number_20_Prespace"> </text:span><text:span text:style-name="Verse_20_Number">38</text:span><text:span text:style-name="Verse_20_Number_20_Postspace"> </text:span><text:span text:style-name="Verse_20_Text">Et il répondit: Mon fils ne descendra point avec vous; car son frère est mort, et celui-ci est resté seul. Et s'il lui arrivait malheur dans le chemin par où vous irez, vous feriez descendre mes cheveux blancs avec douleur au Sépulcre.</text:span></text:p>
        <text:p text:style-name="Prose_20_Paragraph"><text:span text:style-name="Chapter_20_Number">43</text:span><text:span text:style-name="Chapter_20_Number_20_Postspace"> </text:span><text:span text:style-name="Verse_20_Text">Or, la famine était fort grande dans le pays.</text:span><text:span text:style-name="Verse_20_Number_20_Prespace"> </text:span><text:span text:style-name="Verse_20_Number">2</text:span><text:span text:style-name="Verse_20_Number_20_Postspace"> </text:span><text:span text:style-name="Verse_20_Text">Et quand ils eurent achevé de manger le blé qu'ils avaient apporté d'Égypte, leur père leur dit: Retournez nous acheter un peu de vivres.</text:span><text:span text:style-name="Verse_20_Number_20_Prespace"> </text:span><text:span text:style-name="Verse_20_Number">3</text:span><text:span text:style-name="Verse_20_Number_20_Postspace"> </text:span><text:span text:style-name="Verse_20_Text">Et Juda lui répondit: Cet homme nous a expressément protesté et dit: Vous ne verrez point ma face, que votre frère ne soit avec vous.</text:span><text:span text:style-name="Verse_20_Number_20_Prespace"> </text:span><text:span text:style-name="Verse_20_Number">4</text:span><text:span text:style-name="Verse_20_Number_20_Postspace"> </text:span><text:span text:style-name="Verse_20_Text">Si tu envoies notre frère avec nous, nous descendrons en Égypte, et nous t'achèterons des vivres.</text:span><text:span text:style-name="Verse_20_Number_20_Prespace"> </text:span><text:span text:style-name="Verse_20_Number">5</text:span><text:span text:style-name="Verse_20_Number_20_Postspace"> </text:span><text:span text:style-name="Verse_20_Text">Mais si tu ne l'envoies pas, nous n'y descendrons point; car cet homme nous a dit: Vous ne verrez point ma face, que votre frère ne soit avec vous.</text:span><text:span text:style-name="Verse_20_Number_20_Prespace"> </text:span><text:span text:style-name="Verse_20_Number">6</text:span><text:span text:style-name="Verse_20_Number_20_Postspace"> </text:span><text:span text:style-name="Verse_20_Text">Et Israël dit: Pourquoi m'avez-vous fait ce tort, de déclarer à cet homme que vous aviez encore un frère?</text:span><text:span text:style-name="Verse_20_Number_20_Prespace"> </text:span><text:span text:style-name="Verse_20_Number">7</text:span><text:span text:style-name="Verse_20_Number_20_Postspace"> </text:span><text:span text:style-name="Verse_20_Text">Et ils répondirent: Cet homme s'est enquis avec soin de nous et de notre parenté, en disant: Votre père vit-il encore? Avez-vous encore un frère? Et nous le lui avons déclaré, d'après ces questions. Pouvions-nous savoir qu'il dirait: Faites descendre votre frère?</text:span><text:span text:style-name="Verse_20_Number_20_Prespace"> </text:span><text:span text:style-name="Verse_20_Number">8</text:span><text:span text:style-name="Verse_20_Number_20_Postspace"> </text:span><text:span text:style-name="Verse_20_Text">Et Juda dit à Israël, son père: Envoie l'enfant avec moi, et nous nous lèverons, et partirons; et nous vivrons et ne mourrons point, ni nous, ni toi, ni nos petits enfants.</text:span><text:span text:style-name="Verse_20_Number_20_Prespace"> </text:span><text:span text:style-name="Verse_20_Number">9</text:span><text:span text:style-name="Verse_20_Number_20_Postspace"> </text:span><text:span text:style-name="Verse_20_Text">Je réponds de lui; tu </text:span><text:soft-page-break/><text:span text:style-name="Verse_20_Text">me le redemanderas. Si je ne te le ramène et ne le présente devant ta face, je serai coupable envers toi à toujours.</text:span><text:span text:style-name="Verse_20_Number_20_Prespace"> </text:span><text:span text:style-name="Verse_20_Number">10</text:span><text:span text:style-name="Verse_20_Number_20_Postspace"> </text:span><text:span text:style-name="Verse_20_Text">Car si nous n'avions pas différé, nous serions maintenant deux fois de retour.</text:span><text:span text:style-name="Verse_20_Number_20_Prespace"> </text:span><text:span text:style-name="Verse_20_Number">11</text:span><text:span text:style-name="Verse_20_Number_20_Postspace"> </text:span><text:span text:style-name="Verse_20_Text">Alors Israël, leur père, leur dit: S'il en est ainsi, faites donc ceci: Prenez dans vos bagages des produits les plus renommés du pays, et portez à cet homme un présent, un peu de baume et un peu de miel, des aromates et de la myrrhe, des pistaches et des amandes;</text:span><text:span text:style-name="Verse_20_Number_20_Prespace"> </text:span><text:span text:style-name="Verse_20_Number">12</text:span><text:span text:style-name="Verse_20_Number_20_Postspace"> </text:span><text:span text:style-name="Verse_20_Text">Et prenez d'autre argent dans vos mains, et reportez dans vos mains l'argent qui a été remis à l'entrée de vos sacs. Peut-être est-ce une erreur.</text:span><text:span text:style-name="Verse_20_Number_20_Prespace"> </text:span><text:span text:style-name="Verse_20_Number">13</text:span><text:span text:style-name="Verse_20_Number_20_Postspace"> </text:span><text:span text:style-name="Verse_20_Text">Prenez aussi votre frère, et levez-vous, retournez vers cet homme.</text:span><text:span text:style-name="Verse_20_Number_20_Prespace"> </text:span><text:span text:style-name="Verse_20_Number">14</text:span><text:span text:style-name="Verse_20_Number_20_Postspace"> </text:span><text:span text:style-name="Verse_20_Text">Et que le Dieu Tout-Puissant vous fasse trouver grâce devant cet homme, qu'il vous relâche votre autre frère, et Benjamin! Et s'il faut que je sois privé d'enfants, que j'en sois privé!</text:span><text:span text:style-name="Verse_20_Number_20_Prespace"> </text:span><text:span text:style-name="Verse_20_Number">15</text:span><text:span text:style-name="Verse_20_Number_20_Postspace"> </text:span><text:span text:style-name="Verse_20_Text">Ils prirent donc le présent, et le double d'argent dans leurs mains, et Benjamin. Puis, se levant, ils descendirent en Égypte, et se présentèrent devant Joseph.</text:span><text:span text:style-name="Verse_20_Number_20_Prespace"> </text:span><text:span text:style-name="Verse_20_Number">16</text:span><text:span text:style-name="Verse_20_Number_20_Postspace"> </text:span><text:span text:style-name="Verse_20_Text">Et Joseph vit Benjamin avec eux, et il dit à l'intendant de sa maison: Mène ces hommes à la maison, tue quelque bête et apprête-la; car ils mangeront avec moi à midi.</text:span><text:span text:style-name="Verse_20_Number_20_Prespace"> </text:span><text:span text:style-name="Verse_20_Number">17</text:span><text:span text:style-name="Verse_20_Number_20_Postspace"> </text:span><text:span text:style-name="Verse_20_Text">Et l'homme fit comme Joseph avait dit, et il amena ces hommes à la maison de Joseph.</text:span><text:span text:style-name="Verse_20_Number_20_Prespace"> </text:span><text:span text:style-name="Verse_20_Number">18</text:span><text:span text:style-name="Verse_20_Number_20_Postspace"> </text:span><text:span text:style-name="Verse_20_Text">Et ces hommes eurent peur de ce qu'on les menait à la maison de Joseph; et ils dirent: C'est à cause de l'argent qui fut remis dans nos sacs la première fois, qu'on nous emmène; c'est pour se jeter, se précipiter sur nous et nous prendre pour esclaves, et se saisir de nos ânes.</text:span><text:span text:style-name="Verse_20_Number_20_Prespace"> </text:span><text:span text:style-name="Verse_20_Number">19</text:span><text:span text:style-name="Verse_20_Number_20_Postspace"> </text:span><text:span text:style-name="Verse_20_Text">Alors ils s'approchèrent de l'intendant de la maison de Joseph, et lui parlèrent à la porte de la maison, et dirent:</text:span><text:span text:style-name="Verse_20_Number_20_Prespace"> </text:span><text:span text:style-name="Verse_20_Number">20</text:span><text:span text:style-name="Verse_20_Number_20_Postspace"> </text:span><text:span text:style-name="Verse_20_Text">Pardon, mon seigneur! nous sommes descendus une première fois pour acheter des vivres;</text:span><text:span text:style-name="Verse_20_Number_20_Prespace"> </text:span><text:span text:style-name="Verse_20_Number">21</text:span><text:span text:style-name="Verse_20_Number_20_Postspace"> </text:span><text:span text:style-name="Verse_20_Text">Et lorsque nous arrivâmes à l'hôtellerie, et que nous ouvrîmes nos sacs, voici, l'argent de chacun était à l'entrée de son sac, notre argent selon son poids; et nous l'avons rapporté en nos mains.</text:span><text:span text:style-name="Verse_20_Number_20_Prespace"> </text:span><text:span text:style-name="Verse_20_Number">22</text:span><text:span text:style-name="Verse_20_Number_20_Postspace"> </text:span><text:span text:style-name="Verse_20_Text">Et nous avons apporté d'autre argent en nos mains, pour acheter des vivres; nous ne savons qui avait remis notre argent dans nos sacs.</text:span><text:span text:style-name="Verse_20_Number_20_Prespace"> </text:span><text:span text:style-name="Verse_20_Number">23</text:span><text:span text:style-name="Verse_20_Number_20_Postspace"> </text:span><text:span text:style-name="Verse_20_Text">Et il dit: Tout va bien pour vous! Ne craignez point: C'est votre Dieu, le Dieu de votre père qui vous a donné un trésor dans vos sacs; votre argent m'est parvenu. Et il leur amena Siméon.</text:span><text:span text:style-name="Verse_20_Number_20_Prespace"> </text:span><text:span text:style-name="Verse_20_Number">24</text:span><text:span text:style-name="Verse_20_Number_20_Postspace"> </text:span><text:span text:style-name="Verse_20_Text">Et cet homme les fit entrer dans la maison de Joseph; il leur donna de l'eau, et ils lavèrent leurs pieds; il donna aussi du fourrage à leurs ânes.</text:span><text:span text:style-name="Verse_20_Number_20_Prespace"> </text:span><text:span text:style-name="Verse_20_Number">25</text:span><text:span text:style-name="Verse_20_Number_20_Postspace"> </text:span><text:span text:style-name="Verse_20_Text">Et ils préparèrent le présent, en attendant que Joseph vînt à midi; car ils avaient appris qu'ils mangeraient là le pain.</text:span><text:span text:style-name="Verse_20_Number_20_Prespace"> </text:span><text:span text:style-name="Verse_20_Number">26</text:span><text:span text:style-name="Verse_20_Number_20_Postspace"> </text:span><text:span text:style-name="Verse_20_Text">Joseph revint à la maison. Alors ils lui offrirent dans la maison le présent qu'ils avaient en leurs mains; et ils se prosternèrent en terre devant lui.</text:span><text:span text:style-name="Verse_20_Number_20_Prespace"> </text:span><text:span text:style-name="Verse_20_Number">27</text:span><text:span text:style-name="Verse_20_Number_20_Postspace"> </text:span><text:span text:style-name="Verse_20_Text">Et il leur demanda comment ils se portaient, et il leur dit: Votre vieux père, dont vous m'avez parlé, se porte-t-il bien? Vit-il encore?</text:span><text:span text:style-name="Verse_20_Number_20_Prespace"> </text:span><text:span text:style-name="Verse_20_Number">28</text:span><text:span text:style-name="Verse_20_Number_20_Postspace"> </text:span><text:span text:style-name="Verse_20_Text">Et ils répondirent: Ton serviteur notre père se porte bien; il vit encore. Et ils s'inclinèrent, et se prosternèrent.</text:span><text:span text:style-name="Verse_20_Number_20_Prespace"> </text:span><text:span text:style-name="Verse_20_Number">29</text:span><text:span text:style-name="Verse_20_Number_20_Postspace"> </text:span><text:span text:style-name="Verse_20_Text">Et, levant les yeux, il vit Benjamin son frère, fils de sa mère, et dit: Est-ce là votre jeune frère, dont vous m'avez parlé? Et il lui dit: Dieu te fasse miséricorde, mon fils!</text:span><text:span text:style-name="Verse_20_Number_20_Prespace"> </text:span><text:span text:style-name="Verse_20_Number">30</text:span><text:span text:style-name="Verse_20_Number_20_Postspace"> </text:span><text:span text:style-name="Verse_20_Text">Et Joseph se hâta, car ses entrailles étaient émues pour son frère, et il chercha un lieu pour pleurer; et il entra dans la chambre intérieure et y pleura.</text:span><text:span text:style-name="Verse_20_Number_20_Prespace"> </text:span><text:span text:style-name="Verse_20_Number">31</text:span><text:span text:style-name="Verse_20_Number_20_Postspace"> </text:span><text:span text:style-name="Verse_20_Text">Puis il se lava le visage et sortit; et, se faisant violence, il dit: Servez le pain.</text:span><text:span text:style-name="Verse_20_Number_20_Prespace"> </text:span><text:span text:style-name="Verse_20_Number">32</text:span><text:span text:style-name="Verse_20_Number_20_Postspace"> </text:span><text:span text:style-name="Verse_20_Text">Et on le servit à part, et eux à part; et les Égyptiens qui mangeaient avec lui furent aussi servis à part, parce que les Égyptiens ne peuvent manger le pain avec les Hébreux; car c'est une abomination pour les Égyptiens.</text:span><text:span text:style-name="Verse_20_Number_20_Prespace"> </text:span><text:span text:style-name="Verse_20_Number">33</text:span><text:span text:style-name="Verse_20_Number_20_Postspace"> </text:span><text:span text:style-name="Verse_20_Text">Ils s'assirent donc en sa présence, l'aîné selon son droit d'aînesse, et le plus jeune selon son âge. Et ces hommes se regardaient l'un l'autre avec étonnement.</text:span><text:span text:style-name="Verse_20_Number_20_Prespace"> </text:span><text:span text:style-name="Verse_20_Number">34</text:span><text:span text:style-name="Verse_20_Number_20_Postspace"> </text:span><text:span text:style-name="Verse_20_Text">Et il leur fit porter des mets de devant lui; mais la portion de Benjamin était cinq fois plus grosse que les portions de tous les autres; et ils burent et firent bonne chère avec lui.</text:span></text:p>
        <text:p text:style-name="Prose_20_Paragraph"><text:span text:style-name="Chapter_20_Number">44</text:span><text:span text:style-name="Chapter_20_Number_20_Postspace"> </text:span><text:span text:style-name="Verse_20_Text">Puis il commanda à l'intendant de sa maison, en disant: Remplis les sacs de ces gens d'autant de vivres qu'ils en pourront porter, et mets l'argent de chacun à l'entrée de son sac.</text:span><text:span text:style-name="Verse_20_Number_20_Prespace"> </text:span><text:span text:style-name="Verse_20_Number">2</text:span><text:span text:style-name="Verse_20_Number_20_Postspace"> </text:span><text:span text:style-name="Verse_20_Text">Et tu mettras ma coupe, la coupe d'argent à l'entrée du sac du plus jeune, avec l'argent de son blé. Et il fit comme Joseph lui avait dit.</text:span><text:span text:style-name="Verse_20_Number_20_Prespace"> </text:span><text:span text:style-name="Verse_20_Number">3</text:span><text:span text:style-name="Verse_20_Number_20_Postspace"> </text:span><text:span text:style-name="Verse_20_Text">Le matin, dès qu'il fit jour, on renvoya ces hommes, avec leurs ânes.</text:span><text:span text:style-name="Verse_20_Number_20_Prespace"> </text:span><text:span text:style-name="Verse_20_Number">4</text:span><text:span text:style-name="Verse_20_Number_20_Postspace"> </text:span><text:span text:style-name="Verse_20_Text">Lorsqu'ils furent sortis de la ville, avant qu'ils fussent loin, Joseph dit à l'intendant de sa maison: Lève-toi, poursuis ces hommes, et quand tu les auras atteints, tu leur diras: Pourquoi avez-vous rendu le mal pour le bien?</text:span><text:span text:style-name="Verse_20_Number_20_Prespace"> </text:span><text:span text:style-name="Verse_20_Number">5</text:span><text:span text:style-name="Verse_20_Number_20_Postspace"> </text:span><text:span text:style-name="Verse_20_Text">N'est-ce pas la coupe dont mon seigneur se sert </text:span><text:soft-page-break/><text:span text:style-name="Verse_20_Text">pour boire et pour deviner? Vous avez fait une méchante action.</text:span><text:span text:style-name="Verse_20_Number_20_Prespace"> </text:span><text:span text:style-name="Verse_20_Number">6</text:span><text:span text:style-name="Verse_20_Number_20_Postspace"> </text:span><text:span text:style-name="Verse_20_Text">Et il les atteignit, et leur dit ces paroles.</text:span><text:span text:style-name="Verse_20_Number_20_Prespace"> </text:span><text:span text:style-name="Verse_20_Number">7</text:span><text:span text:style-name="Verse_20_Number_20_Postspace"> </text:span><text:span text:style-name="Verse_20_Text">Et ils lui répondirent: Pourquoi mon seigneur parle-t-il ainsi? Loin de tes serviteurs la pensée de faire pareille chose!</text:span><text:span text:style-name="Verse_20_Number_20_Prespace"> </text:span><text:span text:style-name="Verse_20_Number">8</text:span><text:span text:style-name="Verse_20_Number_20_Postspace"> </text:span><text:span text:style-name="Verse_20_Text">Voici, nous t'avons rapporté du pays de Canaan l'argent que nous avions trouvé à l'entrée de nos sacs; comment déroberions-nous de la maison de ton maître de l'argent ou de l'or?</text:span><text:span text:style-name="Verse_20_Number_20_Prespace"> </text:span><text:span text:style-name="Verse_20_Number">9</text:span><text:span text:style-name="Verse_20_Number_20_Postspace"> </text:span><text:span text:style-name="Verse_20_Text">Que celui de tes serviteurs chez qui on trouvera la coupe, meure, et nous serons nous-mêmes esclaves de mon seigneur.</text:span><text:span text:style-name="Verse_20_Number_20_Prespace"> </text:span><text:span text:style-name="Verse_20_Number">10</text:span><text:span text:style-name="Verse_20_Number_20_Postspace"> </text:span><text:span text:style-name="Verse_20_Text">Et il dit: Eh bien! qu'il soit fait selon vos paroles: celui chez qui on la trouvera, sera mon esclave, et vous, vous serez innocents.</text:span><text:span text:style-name="Verse_20_Number_20_Prespace"> </text:span><text:span text:style-name="Verse_20_Number">11</text:span><text:span text:style-name="Verse_20_Number_20_Postspace"> </text:span><text:span text:style-name="Verse_20_Text">Et ils se hâtèrent de déposer chacun leur sac à terre, et ils ouvrirent chacun leur sac.</text:span><text:span text:style-name="Verse_20_Number_20_Prespace"> </text:span><text:span text:style-name="Verse_20_Number">12</text:span><text:span text:style-name="Verse_20_Number_20_Postspace"> </text:span><text:span text:style-name="Verse_20_Text">Et il les fouilla, en commençant par le plus grand et finissant par le plus jeune. Et la coupe se trouva dans le sac de Benjamin.</text:span><text:span text:style-name="Verse_20_Number_20_Prespace"> </text:span><text:span text:style-name="Verse_20_Number">13</text:span><text:span text:style-name="Verse_20_Number_20_Postspace"> </text:span><text:span text:style-name="Verse_20_Text">Alors ils déchirèrent leurs habits, et chacun rechargea son âne, et ils retournèrent à la ville.</text:span><text:span text:style-name="Verse_20_Number_20_Prespace"> </text:span><text:span text:style-name="Verse_20_Number">14</text:span><text:span text:style-name="Verse_20_Number_20_Postspace"> </text:span><text:span text:style-name="Verse_20_Text">Et Juda, avec ses frères, vint à la maison de Joseph, qui était encore là, et ils se jetèrent à terre devant lui.</text:span><text:span text:style-name="Verse_20_Number_20_Prespace"> </text:span><text:span text:style-name="Verse_20_Number">15</text:span><text:span text:style-name="Verse_20_Number_20_Postspace"> </text:span><text:span text:style-name="Verse_20_Text">Et Joseph leur dit: Quelle action avez-vous faite? Ne savez-vous pas qu'un homme tel que moi sait deviner?</text:span><text:span text:style-name="Verse_20_Number_20_Prespace"> </text:span><text:span text:style-name="Verse_20_Number">16</text:span><text:span text:style-name="Verse_20_Number_20_Postspace"> </text:span><text:span text:style-name="Verse_20_Text">Et Juda répondit: Que dirons-nous à mon seigneur? comment parlerons-nous? et comment nous justifierons-nous? Dieu a trouvé l'iniquité de tes serviteurs. Nous voici esclaves de mon seigneur, tant nous que celui entre les mains de qui la coupe s'est trouvée.</text:span><text:span text:style-name="Verse_20_Number_20_Prespace"> </text:span><text:span text:style-name="Verse_20_Number">17</text:span><text:span text:style-name="Verse_20_Number_20_Postspace"> </text:span><text:span text:style-name="Verse_20_Text">Mais il dit: Loin de moi la pensée d'agir ainsi! L'homme entre les mains de qui la coupe a été trouvée, sera mon esclave; mais vous, remontez en paix vers votre père.</text:span><text:span text:style-name="Verse_20_Number_20_Prespace"> </text:span><text:span text:style-name="Verse_20_Number">18</text:span><text:span text:style-name="Verse_20_Number_20_Postspace"> </text:span><text:span text:style-name="Verse_20_Text">Alors Juda s'approcha de lui, et dit: Pardon, mon seigneur! Que ton serviteur dise un mot, je te prie, aux oreilles de mon seigneur, et que ta colère ne s'enflamme point contre ton serviteur; car tu es comme Pharaon.</text:span><text:span text:style-name="Verse_20_Number_20_Prespace"> </text:span><text:span text:style-name="Verse_20_Number">19</text:span><text:span text:style-name="Verse_20_Number_20_Postspace"> </text:span><text:span text:style-name="Verse_20_Text">Mon seigneur interrogea ses serviteurs, en disant: Avez-vous père ou frère?</text:span><text:span text:style-name="Verse_20_Number_20_Prespace"> </text:span><text:span text:style-name="Verse_20_Number">20</text:span><text:span text:style-name="Verse_20_Number_20_Postspace"> </text:span><text:span text:style-name="Verse_20_Text">Et nous répondîmes à mon seigneur: Nous avons un père âgé, et un jeune enfant qui lui est né en sa vieillesse. Or, son frère est mort, et celui-ci est resté seul de sa mère, et son père l'aime.</text:span><text:span text:style-name="Verse_20_Number_20_Prespace"> </text:span><text:span text:style-name="Verse_20_Number">21</text:span><text:span text:style-name="Verse_20_Number_20_Postspace"> </text:span><text:span text:style-name="Verse_20_Text">Et tu dis à tes serviteurs: Faites-le descendre vers moi, et que je le voie de mes yeux.</text:span><text:span text:style-name="Verse_20_Number_20_Prespace"> </text:span><text:span text:style-name="Verse_20_Number">22</text:span><text:span text:style-name="Verse_20_Number_20_Postspace"> </text:span><text:span text:style-name="Verse_20_Text">Et nous dîmes à mon seigneur: L'enfant ne peut quitter son père; et s'il le quitte, son père mourra.</text:span><text:span text:style-name="Verse_20_Number_20_Prespace"> </text:span><text:span text:style-name="Verse_20_Number">23</text:span><text:span text:style-name="Verse_20_Number_20_Postspace"> </text:span><text:span text:style-name="Verse_20_Text">Alors tu dis à tes serviteurs: Si votre jeune frère ne descend avec vous, vous ne verrez plus ma face.</text:span><text:span text:style-name="Verse_20_Number_20_Prespace"> </text:span><text:span text:style-name="Verse_20_Number">24</text:span><text:span text:style-name="Verse_20_Number_20_Postspace"> </text:span><text:span text:style-name="Verse_20_Text">Et lorsque nous fûmes remontés vers ton serviteur mon père, nous lui rapportâmes les paroles de mon seigneur.</text:span><text:span text:style-name="Verse_20_Number_20_Prespace"> </text:span><text:span text:style-name="Verse_20_Number">25</text:span><text:span text:style-name="Verse_20_Number_20_Postspace"> </text:span><text:span text:style-name="Verse_20_Text">Ensuite notre père dit: Retournez nous acheter un peu de vivres.</text:span><text:span text:style-name="Verse_20_Number_20_Prespace"> </text:span><text:span text:style-name="Verse_20_Number">26</text:span><text:span text:style-name="Verse_20_Number_20_Postspace"> </text:span><text:span text:style-name="Verse_20_Text">Et nous dîmes: Nous ne pouvons descendre; mais si notre jeune frère est avec nous, nous descendrons; car nous ne pouvons pas voir la face de cet homme, que notre jeune frère ne soit avec nous.</text:span><text:span text:style-name="Verse_20_Number_20_Prespace"> </text:span><text:span text:style-name="Verse_20_Number">27</text:span><text:span text:style-name="Verse_20_Number_20_Postspace"> </text:span><text:span text:style-name="Verse_20_Text">Et ton serviteur mon père nous répondit: Vous savez que ma femme m'a enfanté deux fils;</text:span><text:span text:style-name="Verse_20_Number_20_Prespace"> </text:span><text:span text:style-name="Verse_20_Number">28</text:span><text:span text:style-name="Verse_20_Number_20_Postspace"> </text:span><text:span text:style-name="Verse_20_Text">L'un s'en est allé d'auprès de moi; et j'ai dit: Certainement, il a été déchiré; et je ne l'ai point revu jusqu'à présent.</text:span><text:span text:style-name="Verse_20_Number_20_Prespace"> </text:span><text:span text:style-name="Verse_20_Number">29</text:span><text:span text:style-name="Verse_20_Number_20_Postspace"> </text:span><text:span text:style-name="Verse_20_Text">Si vous ôtez aussi celui-ci de ma présence, et qu'il lui arrive malheur, vous ferez descendre mes cheveux blancs avec douleur au Sépulcre.</text:span><text:span text:style-name="Verse_20_Number_20_Prespace"> </text:span><text:span text:style-name="Verse_20_Number">30</text:span><text:span text:style-name="Verse_20_Number_20_Postspace"> </text:span><text:span text:style-name="Verse_20_Text">Et maintenant, quand je viendrai vers ton serviteur mon père, si le jeune homme, dont l'âme est liée à son âme, n'est pas avec nous,</text:span><text:span text:style-name="Verse_20_Number_20_Prespace"> </text:span><text:span text:style-name="Verse_20_Number">31</text:span><text:span text:style-name="Verse_20_Number_20_Postspace"> </text:span><text:span text:style-name="Verse_20_Text">Il arrivera que, dès qu'il verra que le jeune homme n'y est point, il mourra. Et tes serviteurs feront descendre avec douleur les cheveux blancs de ton serviteur notre père au Sépulcre.</text:span><text:span text:style-name="Verse_20_Number_20_Prespace"> </text:span><text:span text:style-name="Verse_20_Number">32</text:span><text:span text:style-name="Verse_20_Number_20_Postspace"> </text:span><text:span text:style-name="Verse_20_Text">Car ton serviteur a répondu du jeune homme, en le prenant à mon père; et il a dit: Si je ne te le ramène, je serai coupable envers mon père à toujours.</text:span><text:span text:style-name="Verse_20_Number_20_Prespace"> </text:span><text:span text:style-name="Verse_20_Number">33</text:span><text:span text:style-name="Verse_20_Number_20_Postspace"> </text:span><text:span text:style-name="Verse_20_Text">Maintenant donc, que ton serviteur demeure, je te prie, esclave de mon seigneur au lieu du jeune homme, et que celui-ci remonte avec ses frères.</text:span><text:span text:style-name="Verse_20_Number_20_Prespace"> </text:span><text:span text:style-name="Verse_20_Number">34</text:span><text:span text:style-name="Verse_20_Number_20_Postspace"> </text:span><text:span text:style-name="Verse_20_Text">Car comment remonterais-je vers mon père, si le jeune homme n'est avec moi? Ah! que je ne voie point l'affliction de mon père!</text:span></text:p>
        <text:p text:style-name="Prose_20_Paragraph"><text:span text:style-name="Chapter_20_Number">45</text:span><text:span text:style-name="Chapter_20_Number_20_Postspace"> </text:span><text:span text:style-name="Verse_20_Text">Alors Joseph ne put plus se retenir devant tous ceux qui étaient là présents, et il cria: Faites sortir tout le monde. Et nul ne demeura avec Joseph, quand il se fit connaître à ses frères.</text:span><text:span text:style-name="Verse_20_Number_20_Prespace"> </text:span><text:span text:style-name="Verse_20_Number">2</text:span><text:span text:style-name="Verse_20_Number_20_Postspace"> </text:span><text:span text:style-name="Verse_20_Text">Et il éleva la voix en pleurant, et les Égyptiens l'entendirent, et la maison de Pharaon l'entendit.</text:span><text:span text:style-name="Verse_20_Number_20_Prespace"> </text:span><text:span text:style-name="Verse_20_Number">3</text:span><text:span text:style-name="Verse_20_Number_20_Postspace"> </text:span><text:span text:style-name="Verse_20_Text">Et Joseph dit à ses frères: Je suis Joseph! Mon père vit-il encore? Mais ses frères ne pouvaient lui répondre; car ils étaient troublés de sa présence.</text:span><text:span text:style-name="Verse_20_Number_20_Prespace"> </text:span><text:span text:style-name="Verse_20_Number">4</text:span><text:span text:style-name="Verse_20_Number_20_Postspace"> </text:span><text:span text:style-name="Verse_20_Text">Et Joseph dit à ses frères: Approchez donc de moi. Et ils s'approchèrent, et il dit: Je suis Joseph votre frère, que vous avez vendu pour être mené en Égypte.</text:span><text:span text:style-name="Verse_20_Number_20_Prespace"> </text:span><text:span text:style-name="Verse_20_Number">5</text:span><text:span text:style-name="Verse_20_Number_20_Postspace"> </text:span><text:span text:style-name="Verse_20_Text">Et maintenant, ne </text:span><text:soft-page-break/><text:span text:style-name="Verse_20_Text">vous affligez pas, et n'ayez point de regret de ce que vous m'avez vendu pour être amené ici; car c'est pour la conservation de votre vie que Dieu m'a envoyé devant vous.</text:span><text:span text:style-name="Verse_20_Number_20_Prespace"> </text:span><text:span text:style-name="Verse_20_Number">6</text:span><text:span text:style-name="Verse_20_Number_20_Postspace"> </text:span><text:span text:style-name="Verse_20_Text">Car voici deux ans que la famine est sur la terre, et pendant cinq ans encore il n'y aura ni labour, ni moisson.</text:span><text:span text:style-name="Verse_20_Number_20_Prespace"> </text:span><text:span text:style-name="Verse_20_Number">7</text:span><text:span text:style-name="Verse_20_Number_20_Postspace"> </text:span><text:span text:style-name="Verse_20_Text">Mais Dieu m'a envoyé devant vous, pour vous faire subsister sur la terre, et pour vous faire vivre par une grande délivrance.</text:span><text:span text:style-name="Verse_20_Number_20_Prespace"> </text:span><text:span text:style-name="Verse_20_Number">8</text:span><text:span text:style-name="Verse_20_Number_20_Postspace"> </text:span><text:span text:style-name="Verse_20_Text">Et maintenant, ce n'est pas vous qui m'avez envoyé ici, mais c'est Dieu; et il m'a établi pour père à Pharaon, et pour seigneur sur toute sa maison, et gouverneur dans tout le pays d'Égypte.</text:span><text:span text:style-name="Verse_20_Number_20_Prespace"> </text:span><text:span text:style-name="Verse_20_Number">9</text:span><text:span text:style-name="Verse_20_Number_20_Postspace"> </text:span><text:span text:style-name="Verse_20_Text">Hâtez-vous de monter vers mon père, et dites-lui: Ainsi a dit ton fils Joseph: Dieu m'a établi seigneur sur toute l'Égypte; descends vers moi, ne t'arrête point.</text:span><text:span text:style-name="Verse_20_Number_20_Prespace"> </text:span><text:span text:style-name="Verse_20_Number">10</text:span><text:span text:style-name="Verse_20_Number_20_Postspace"> </text:span><text:span text:style-name="Verse_20_Text">Tu habiteras au pays de Gossen, et tu seras près de moi, toi, tes enfants, et les enfants de tes enfants, tes brebis et tes bœufs, et tout ce qui est à toi.</text:span><text:span text:style-name="Verse_20_Number_20_Prespace"> </text:span><text:span text:style-name="Verse_20_Number">11</text:span><text:span text:style-name="Verse_20_Number_20_Postspace"> </text:span><text:span text:style-name="Verse_20_Text">Et je t'y entretiendrai (car il y a encore cinq ans de famine), de peur que tu ne périsses de pauvreté, toi et ta maison, et tout ce qui est à toi.</text:span><text:span text:style-name="Verse_20_Number_20_Prespace"> </text:span><text:span text:style-name="Verse_20_Number">12</text:span><text:span text:style-name="Verse_20_Number_20_Postspace"> </text:span><text:span text:style-name="Verse_20_Text">Et voici, vous voyez de vos yeux, et Benjamin mon frère voit aussi de ses yeux, que c'est moi qui vous parle de ma propre bouche.</text:span><text:span text:style-name="Verse_20_Number_20_Prespace"> </text:span><text:span text:style-name="Verse_20_Number">13</text:span><text:span text:style-name="Verse_20_Number_20_Postspace"> </text:span><text:span text:style-name="Verse_20_Text">Racontez donc à mon père toute ma gloire en Égypte, et tout ce que vous avez vu; et hâtez-vous de faire descendre ici mon père.</text:span><text:span text:style-name="Verse_20_Number_20_Prespace"> </text:span><text:span text:style-name="Verse_20_Number">14</text:span><text:span text:style-name="Verse_20_Number_20_Postspace"> </text:span><text:span text:style-name="Verse_20_Text">Alors il se jeta au cou de Benjamin son frère, et pleura. Et Benjamin pleura sur son cou.</text:span><text:span text:style-name="Verse_20_Number_20_Prespace"> </text:span><text:span text:style-name="Verse_20_Number">15</text:span><text:span text:style-name="Verse_20_Number_20_Postspace"> </text:span><text:span text:style-name="Verse_20_Text">Et il baisa tous ses frères, en pleurant. Après quoi, ses frères s'entretinrent avec lui.</text:span><text:span text:style-name="Verse_20_Number_20_Prespace"> </text:span><text:span text:style-name="Verse_20_Number">16</text:span><text:span text:style-name="Verse_20_Number_20_Postspace"> </text:span><text:span text:style-name="Verse_20_Text">Et ce bruit se répandit dans la maison de Pharaon: Les frères de Joseph sont venus. Ce qui plut à Pharaon et à ses serviteurs.</text:span><text:span text:style-name="Verse_20_Number_20_Prespace"> </text:span><text:span text:style-name="Verse_20_Number">17</text:span><text:span text:style-name="Verse_20_Number_20_Postspace"> </text:span><text:span text:style-name="Verse_20_Text">Pharaon dit à Joseph: Dis à tes frères: Faites ceci; chargez vos bêtes, et allez, retournez au pays de Canaan;</text:span><text:span text:style-name="Verse_20_Number_20_Prespace"> </text:span><text:span text:style-name="Verse_20_Number">18</text:span><text:span text:style-name="Verse_20_Number_20_Postspace"> </text:span><text:span text:style-name="Verse_20_Text">Et prenez votre père et vos familles, et venez vers moi, et je vous donnerai le meilleur du pays d'Égypte; et vous mangerez la graisse de la terre.</text:span><text:span text:style-name="Verse_20_Number_20_Prespace"> </text:span><text:span text:style-name="Verse_20_Number">19</text:span><text:span text:style-name="Verse_20_Number_20_Postspace"> </text:span><text:span text:style-name="Verse_20_Text">Or tu reçois l'ordre de leur dire: Faites ceci; prenez pour vous, du pays d'Égypte, des chariots pour vos petits enfants et pour vos femmes, et vous amènerez votre père, et vous viendrez.</text:span><text:span text:style-name="Verse_20_Number_20_Prespace"> </text:span><text:span text:style-name="Verse_20_Number">20</text:span><text:span text:style-name="Verse_20_Number_20_Postspace"> </text:span><text:span text:style-name="Verse_20_Text">Et ne regrettez point vos meubles; car le meilleur de tout le pays d'Égypte sera à vous.</text:span><text:span text:style-name="Verse_20_Number_20_Prespace"> </text:span><text:span text:style-name="Verse_20_Number">21</text:span><text:span text:style-name="Verse_20_Number_20_Postspace"> </text:span><text:span text:style-name="Verse_20_Text">Les fils d'Israël firent ainsi; et Joseph leur donna des chariots, selon l'ordre de Pharaon; et il leur donna des provisions pour le chemin.</text:span><text:span text:style-name="Verse_20_Number_20_Prespace"> </text:span><text:span text:style-name="Verse_20_Number">22</text:span><text:span text:style-name="Verse_20_Number_20_Postspace"> </text:span><text:span text:style-name="Verse_20_Text">Il leur donna à tous des robes de rechange, et à Benjamin il donna trois cents pièces d'argent, et cinq robes de rechange.</text:span><text:span text:style-name="Verse_20_Number_20_Prespace"> </text:span><text:span text:style-name="Verse_20_Number">23</text:span><text:span text:style-name="Verse_20_Number_20_Postspace"> </text:span><text:span text:style-name="Verse_20_Text">Il envoya aussi à son père dix ânes chargés de ce qu'il y avait de meilleur en Égypte, et dix ânesses chargées de blé, de pain, et de nourriture pour son père pendant le voyage.</text:span><text:span text:style-name="Verse_20_Number_20_Prespace"> </text:span><text:span text:style-name="Verse_20_Number">24</text:span><text:span text:style-name="Verse_20_Number_20_Postspace"> </text:span><text:span text:style-name="Verse_20_Text">Il renvoya donc ses frères, et ils partirent, et il leur dit: Ne vous querellez point en chemin.</text:span><text:span text:style-name="Verse_20_Number_20_Prespace"> </text:span><text:span text:style-name="Verse_20_Number">25</text:span><text:span text:style-name="Verse_20_Number_20_Postspace"> </text:span><text:span text:style-name="Verse_20_Text">Et ils remontèrent d'Égypte, et vinrent au pays de Canaan vers Jacob, leur père.</text:span><text:span text:style-name="Verse_20_Number_20_Prespace"> </text:span><text:span text:style-name="Verse_20_Number">26</text:span><text:span text:style-name="Verse_20_Number_20_Postspace"> </text:span><text:span text:style-name="Verse_20_Text">Et ils lui firent ce rapport et dirent: Joseph vit encore, et même c'est lui qui gouverne tout le pays d'Égypte. Mais son cœur resta froid, car il ne les crut point.</text:span><text:span text:style-name="Verse_20_Number_20_Prespace"> </text:span><text:span text:style-name="Verse_20_Number">27</text:span><text:span text:style-name="Verse_20_Number_20_Postspace"> </text:span><text:span text:style-name="Verse_20_Text">Et ils lui dirent toutes les paroles que Joseph leur avait dites. Et il vit les chariots que Joseph avait envoyés pour le porter. Et l'esprit de Jacob, leur père, se ranima.</text:span><text:span text:style-name="Verse_20_Number_20_Prespace"> </text:span><text:span text:style-name="Verse_20_Number">28</text:span><text:span text:style-name="Verse_20_Number_20_Postspace"> </text:span><text:span text:style-name="Verse_20_Text">Et Israël dit: C'est assez; Joseph mon fils vit encore; j'irai, et je le verrai avant que je meure.</text:span></text:p>
        <text:p text:style-name="Prose_20_Paragraph"><text:span text:style-name="Chapter_20_Number">46</text:span><text:span text:style-name="Chapter_20_Number_20_Postspace"> </text:span><text:span text:style-name="Verse_20_Text">Et Israël partit, avec tout ce qui lui appartenait, et vint à Béer-Shéba, et offrit des sacrifices au Dieu de son père Isaac.</text:span><text:span text:style-name="Verse_20_Number_20_Prespace"> </text:span><text:span text:style-name="Verse_20_Number">2</text:span><text:span text:style-name="Verse_20_Number_20_Postspace"> </text:span><text:span text:style-name="Verse_20_Text">Et Dieu parla à Israël dans les visions de la nuit, et il dit: Jacob, Jacob! Et il répondit: Me voici.</text:span><text:span text:style-name="Verse_20_Number_20_Prespace"> </text:span><text:span text:style-name="Verse_20_Number">3</text:span><text:span text:style-name="Verse_20_Number_20_Postspace"> </text:span><text:span text:style-name="Verse_20_Text">Puis il dit: Je suis Dieu, le Dieu de ton père. Ne crains point de descendre en Égypte; car je t'y ferai devenir une grande nation.</text:span><text:span text:style-name="Verse_20_Number_20_Prespace"> </text:span><text:span text:style-name="Verse_20_Number">4</text:span><text:span text:style-name="Verse_20_Number_20_Postspace"> </text:span><text:span text:style-name="Verse_20_Text">Je descendrai avec toi en Égypte, et je t'en ferai aussi infailliblement remonter; et Joseph mettra sa main sur tes yeux.</text:span><text:span text:style-name="Verse_20_Number_20_Prespace"> </text:span><text:span text:style-name="Verse_20_Number">5</text:span><text:span text:style-name="Verse_20_Number_20_Postspace"> </text:span><text:span text:style-name="Verse_20_Text">Alors Jacob partit de Béer-Shéba, et les fils d'Israël mirent Jacob leur père, et leurs petits enfants, et leurs femmes, sur les chariots que Pharaon avait envoyés pour le porter.</text:span><text:span text:style-name="Verse_20_Number_20_Prespace"> </text:span><text:span text:style-name="Verse_20_Number">6</text:span><text:span text:style-name="Verse_20_Number_20_Postspace"> </text:span><text:span text:style-name="Verse_20_Text">Ils emmenèrent aussi leur bétail et le bien qu'ils avaient acquis au pays de Canaan. Et Jacob et toute sa famille avec lui vinrent en Égypte.</text:span><text:span text:style-name="Verse_20_Number_20_Prespace"> </text:span><text:span text:style-name="Verse_20_Number">7</text:span><text:span text:style-name="Verse_20_Number_20_Postspace"> </text:span><text:span text:style-name="Verse_20_Text">Il amena avec lui en Égypte ses fils et les fils de ses fils, ses filles et les filles de ses fils, et toute sa famille.</text:span><text:span text:style-name="Verse_20_Number_20_Prespace"> </text:span><text:span text:style-name="Verse_20_Number">8</text:span><text:span text:style-name="Verse_20_Number_20_Postspace"> </text:span><text:span text:style-name="Verse_20_Text">Et voici les noms des fils d'Israël qui vinrent en Égypte: Jacob et ses fils. Le premier-né de Jacob, Ruben.</text:span><text:span text:style-name="Verse_20_Number_20_Prespace"> </text:span><text:span text:style-name="Verse_20_Number">9</text:span><text:span text:style-name="Verse_20_Number_20_Postspace"> </text:span><text:span text:style-name="Verse_20_Text">Les fils de Ruben: Hénoc, Pallu, Hetsron et Carmi.</text:span><text:span text:style-name="Verse_20_Number_20_Prespace"> </text:span><text:span text:style-name="Verse_20_Number">10</text:span><text:span text:style-name="Verse_20_Number_20_Postspace"> </text:span><text:span text:style-name="Verse_20_Text">Les fils de Siméon: Jémuël, Jamin, Ohad, Jakin, Tsohar, et Saül, fils de la Cananéenne.</text:span><text:span text:style-name="Verse_20_Number_20_Prespace"> </text:span><text:span text:style-name="Verse_20_Number">11</text:span><text:span text:style-name="Verse_20_Number_20_Postspace"> </text:span><text:span text:style-name="Verse_20_Text">Les fils de Lévi: Guershon, Kéhath et Mérari.</text:span><text:span text:style-name="Verse_20_Number_20_Prespace"> </text:span><text:span text:style-name="Verse_20_Number">12</text:span><text:span text:style-name="Verse_20_Number_20_Postspace"> </text:span><text:span text:style-name="Verse_20_Text">Les fils de Juda: Er, Onan, Shéla, Pharets et Zarach. Mais Er et Onan moururent au pays de Canaan. Et les fils de </text:span><text:soft-page-break/><text:span text:style-name="Verse_20_Text">Pharets furent Hetsron et Hamul.</text:span><text:span text:style-name="Verse_20_Number_20_Prespace"> </text:span><text:span text:style-name="Verse_20_Number">13</text:span><text:span text:style-name="Verse_20_Number_20_Postspace"> </text:span><text:span text:style-name="Verse_20_Text">Les fils d'Issacar: Thola, Puva, Job et Shimron.</text:span><text:span text:style-name="Verse_20_Number_20_Prespace"> </text:span><text:span text:style-name="Verse_20_Number">14</text:span><text:span text:style-name="Verse_20_Number_20_Postspace"> </text:span><text:span text:style-name="Verse_20_Text">Les fils de Zabulon: Séred, Élon et Jahléel.</text:span><text:span text:style-name="Verse_20_Number_20_Prespace"> </text:span><text:span text:style-name="Verse_20_Number">15</text:span><text:span text:style-name="Verse_20_Number_20_Postspace"> </text:span><text:span text:style-name="Verse_20_Text">Voilà les fils de Léa, qu'elle enfanta à Jacob, à Paddan-Aram, avec Dina sa fille; ses fils et ses filles étaient en tout trente-trois personnes.</text:span><text:span text:style-name="Verse_20_Number_20_Prespace"> </text:span><text:span text:style-name="Verse_20_Number">16</text:span><text:span text:style-name="Verse_20_Number_20_Postspace"> </text:span><text:span text:style-name="Verse_20_Text">Les fils de Gad: Tsiphjon et Haggi, Shuni et Etsbon, Eri, Arodi et Aréli.</text:span><text:span text:style-name="Verse_20_Number_20_Prespace"> </text:span><text:span text:style-name="Verse_20_Number">17</text:span><text:span text:style-name="Verse_20_Number_20_Postspace"> </text:span><text:span text:style-name="Verse_20_Text">Les fils d'Asser: Jimna, Jishva, Jishvi, Béria, et Sérach leur sœur. Et les enfants de Béria: Héber et Malkiel.</text:span><text:span text:style-name="Verse_20_Number_20_Prespace"> </text:span><text:span text:style-name="Verse_20_Number">18</text:span><text:span text:style-name="Verse_20_Number_20_Postspace"> </text:span><text:span text:style-name="Verse_20_Text">Voilà les fils de Zilpa, que Laban avait donnée à Léa, sa fille; et elle les enfanta à Jacob: seize personnes.</text:span><text:span text:style-name="Verse_20_Number_20_Prespace"> </text:span><text:span text:style-name="Verse_20_Number">19</text:span><text:span text:style-name="Verse_20_Number_20_Postspace"> </text:span><text:span text:style-name="Verse_20_Text">Les fils de Rachel, femme de Jacob: Joseph et Benjamin.</text:span><text:span text:style-name="Verse_20_Number_20_Prespace"> </text:span><text:span text:style-name="Verse_20_Number">20</text:span><text:span text:style-name="Verse_20_Number_20_Postspace"> </text:span><text:span text:style-name="Verse_20_Text">Et Joseph eut des fils au pays d'Égypte: Manassé et Éphraïm qu'Asnath, fille de Potiphéra, prêtre d'On, lui enfanta.</text:span><text:span text:style-name="Verse_20_Number_20_Prespace"> </text:span><text:span text:style-name="Verse_20_Number">21</text:span><text:span text:style-name="Verse_20_Number_20_Postspace"> </text:span><text:span text:style-name="Verse_20_Text">Les fils de Benjamin: Béla, Béker et Ashbel, Guéra et Naaman, Ehi et Rosh, Muppim et Huppim, et Ard.</text:span><text:span text:style-name="Verse_20_Number_20_Prespace"> </text:span><text:span text:style-name="Verse_20_Number">22</text:span><text:span text:style-name="Verse_20_Number_20_Postspace"> </text:span><text:span text:style-name="Verse_20_Text">Voilà les fils de Rachel, qui naquirent à Jacob; en tout quatorze personnes.</text:span><text:span text:style-name="Verse_20_Number_20_Prespace"> </text:span><text:span text:style-name="Verse_20_Number">23</text:span><text:span text:style-name="Verse_20_Number_20_Postspace"> </text:span><text:span text:style-name="Verse_20_Text">Les fils de Dan: Hushim.</text:span><text:span text:style-name="Verse_20_Number_20_Prespace"> </text:span><text:span text:style-name="Verse_20_Number">24</text:span><text:span text:style-name="Verse_20_Number_20_Postspace"> </text:span><text:span text:style-name="Verse_20_Text">Les fils de Nephthali: Jahtséel, Guni, Jetser et Shillem.</text:span><text:span text:style-name="Verse_20_Number_20_Prespace"> </text:span><text:span text:style-name="Verse_20_Number">25</text:span><text:span text:style-name="Verse_20_Number_20_Postspace"> </text:span><text:span text:style-name="Verse_20_Text">Voilà les fils de Bilha, que Laban avait donnée à Rachel, sa fille, et elle les enfanta à Jacob; en tout sept personnes.</text:span><text:span text:style-name="Verse_20_Number_20_Prespace"> </text:span><text:span text:style-name="Verse_20_Number">26</text:span><text:span text:style-name="Verse_20_Number_20_Postspace"> </text:span><text:span text:style-name="Verse_20_Text">Toutes les personnes appartenant à Jacob et nées de lui, qui vinrent en Égypte (sans les femmes des fils de Jacob), étaient en tout soixante-six.</text:span><text:span text:style-name="Verse_20_Number_20_Prespace"> </text:span><text:span text:style-name="Verse_20_Number">27</text:span><text:span text:style-name="Verse_20_Number_20_Postspace"> </text:span><text:span text:style-name="Verse_20_Text">Et les fils de Joseph, qui lui étaient nés en Égypte, étaient deux personnes. Toutes les personnes de la maison de Jacob, qui vinrent en Égypte, étaient soixante et dix.</text:span><text:span text:style-name="Verse_20_Number_20_Prespace"> </text:span><text:span text:style-name="Verse_20_Number">28</text:span><text:span text:style-name="Verse_20_Number_20_Postspace"> </text:span><text:span text:style-name="Verse_20_Text">Or, Jacob envoya Juda devant lui vers Joseph, pour qu'il lui montrât la route de Gossen. Ils vinrent donc au pays de Gossen.</text:span><text:span text:style-name="Verse_20_Number_20_Prespace"> </text:span><text:span text:style-name="Verse_20_Number">29</text:span><text:span text:style-name="Verse_20_Number_20_Postspace"> </text:span><text:span text:style-name="Verse_20_Text">Et Joseph attela son chariot, et monta à la rencontre d'Israël son père vers Gossen; et il se fit voir à lui, et se jeta à son cou, et pleura longtemps sur son cou.</text:span><text:span text:style-name="Verse_20_Number_20_Prespace"> </text:span><text:span text:style-name="Verse_20_Number">30</text:span><text:span text:style-name="Verse_20_Number_20_Postspace"> </text:span><text:span text:style-name="Verse_20_Text">Et Israël dit à Joseph: Que je meure à présent, puisque j'ai vu ton visage, et que tu vis encore.</text:span><text:span text:style-name="Verse_20_Number_20_Prespace"> </text:span><text:span text:style-name="Verse_20_Number">31</text:span><text:span text:style-name="Verse_20_Number_20_Postspace"> </text:span><text:span text:style-name="Verse_20_Text">Puis Joseph dit à ses frères et à la famille de son père: Je monterai, pour informer Pharaon, et je lui dirai: Mes frères et la famille de mon père, qui étaient au pays du Canaan, sont venus vers moi;</text:span><text:span text:style-name="Verse_20_Number_20_Prespace"> </text:span><text:span text:style-name="Verse_20_Number">32</text:span><text:span text:style-name="Verse_20_Number_20_Postspace"> </text:span><text:span text:style-name="Verse_20_Text">Et ces hommes sont bergers, car ils se sont toujours occupés de bétail; et ils ont amené leurs brebis et leurs bœufs, et tout ce qui est à eux.</text:span><text:span text:style-name="Verse_20_Number_20_Prespace"> </text:span><text:span text:style-name="Verse_20_Number">33</text:span><text:span text:style-name="Verse_20_Number_20_Postspace"> </text:span><text:span text:style-name="Verse_20_Text">Et quand Pharaon vous fera appeler, et dira: Quel est votre métier?</text:span><text:span text:style-name="Verse_20_Number_20_Prespace"> </text:span><text:span text:style-name="Verse_20_Number">34</text:span><text:span text:style-name="Verse_20_Number_20_Postspace"> </text:span><text:span text:style-name="Verse_20_Text">Vous direz: Tes serviteurs se sont toujours occupés de bétail, depuis notre jeunesse et jusqu'à maintenant, et nous et nos pères; afin que vous demeuriez dans le pays de Gossen; car les Égyptiens ont en abomination tous les bergers.</text:span></text:p>
        <text:p text:style-name="Prose_20_Paragraph"><text:span text:style-name="Chapter_20_Number">47</text:span><text:span text:style-name="Chapter_20_Number_20_Postspace"> </text:span><text:span text:style-name="Verse_20_Text">Et Joseph vint et fit savoir cela à Pharaon, et lui dit: Mon père et mes frères, avec leurs brebis et leurs bœufs, et tout ce qui est à eux, sont venus du pays de Canaan; et voici, ils sont dans le pays de Gossen.</text:span><text:span text:style-name="Verse_20_Number_20_Prespace"> </text:span><text:span text:style-name="Verse_20_Number">2</text:span><text:span text:style-name="Verse_20_Number_20_Postspace"> </text:span><text:span text:style-name="Verse_20_Text">Et il prit cinq hommes d'entre ses frères et les présenta à Pharaon.</text:span><text:span text:style-name="Verse_20_Number_20_Prespace"> </text:span><text:span text:style-name="Verse_20_Number">3</text:span><text:span text:style-name="Verse_20_Number_20_Postspace"> </text:span><text:span text:style-name="Verse_20_Text">Et Pharaon dit à ses frères: Quel est votre métier? Et ils répondirent à Pharaon: Tes serviteurs sont bergers, comme l'ont été nos pères.</text:span><text:span text:style-name="Verse_20_Number_20_Prespace"> </text:span><text:span text:style-name="Verse_20_Number">4</text:span><text:span text:style-name="Verse_20_Number_20_Postspace"> </text:span><text:span text:style-name="Verse_20_Text">Puis ils dirent à Pharaon: C'est pour séjourner dans le pays que nous sommes venus; car il n'y a plus de pâturage pour les troupeaux de tes serviteurs; car la famine est grande au pays de Canaan. Permets donc à tes serviteurs d'habiter au pays de Gossen.</text:span><text:span text:style-name="Verse_20_Number_20_Prespace"> </text:span><text:span text:style-name="Verse_20_Number">5</text:span><text:span text:style-name="Verse_20_Number_20_Postspace"> </text:span><text:span text:style-name="Verse_20_Text">Et Pharaon parla ainsi à Joseph: Ton père et tes frères sont venus vers toi;</text:span><text:span text:style-name="Verse_20_Number_20_Prespace"> </text:span><text:span text:style-name="Verse_20_Number">6</text:span><text:span text:style-name="Verse_20_Number_20_Postspace"> </text:span><text:span text:style-name="Verse_20_Text">Le pays d'Égypte est à ta disposition; fais habiter ton père et tes frères dans le meilleur endroit du pays; qu'ils demeurent dans le pays de Gossen. Et si tu connais qu'il y ait parmi eux des hommes capables, tu les établiras chefs de troupeaux sur ce qui m'appartient.</text:span><text:span text:style-name="Verse_20_Number_20_Prespace"> </text:span><text:span text:style-name="Verse_20_Number">7</text:span><text:span text:style-name="Verse_20_Number_20_Postspace"> </text:span><text:span text:style-name="Verse_20_Text">Alors Joseph amena Jacob son père, et le présenta à Pharaon. Et Jacob bénit Pharaon.</text:span><text:span text:style-name="Verse_20_Number_20_Prespace"> </text:span><text:span text:style-name="Verse_20_Number">8</text:span><text:span text:style-name="Verse_20_Number_20_Postspace"> </text:span><text:span text:style-name="Verse_20_Text">Et Pharaon dit à Jacob: A combien s'élèvent les jours des années de ta vie?</text:span><text:span text:style-name="Verse_20_Number_20_Prespace"> </text:span><text:span text:style-name="Verse_20_Number">9</text:span><text:span text:style-name="Verse_20_Number_20_Postspace"> </text:span><text:span text:style-name="Verse_20_Text">Et Jacob répondit à Pharaon: Les jours des années de mes pèlerinages sont de cent trente ans; les jours des années de ma vie ont été courts et mauvais, et ils n'ont point atteint les jours des années de la vie de mes pères, du temps de leurs pèlerinages.</text:span><text:span text:style-name="Verse_20_Number_20_Prespace"> </text:span><text:span text:style-name="Verse_20_Number">10</text:span><text:span text:style-name="Verse_20_Number_20_Postspace"> </text:span><text:span text:style-name="Verse_20_Text">Et Jacob bénit Pharaon, puis il sortit de devant Pharaon.</text:span><text:span text:style-name="Verse_20_Number_20_Prespace"> </text:span><text:span text:style-name="Verse_20_Number">11</text:span><text:span text:style-name="Verse_20_Number_20_Postspace"> </text:span><text:span text:style-name="Verse_20_Text">Et Joseph assigna une demeure à son père et à ses frères, et il leur donna une possession au pays d'Égypte, dans le meilleur endroit du pays, dans le pays de Ramsès, comme l'avait ordonné Pharaon.</text:span><text:span text:style-name="Verse_20_Number_20_Prespace"> </text:span><text:span text:style-name="Verse_20_Number">12</text:span><text:span text:style-name="Verse_20_Number_20_Postspace"> </text:span><text:span text:style-name="Verse_20_Text">Et Joseph fournit de pain son père, ses frères, et toute la maison de son père, selon le nombre des enfants.</text:span><text:span text:style-name="Verse_20_Number_20_Prespace"> </text:span><text:span text:style-name="Verse_20_Number">13</text:span><text:span text:style-name="Verse_20_Number_20_Postspace"> </text:span><text:span text:style-name="Verse_20_Text">Or, il n'y avait point de pain dans tout le pays, car la famine était très grande; et le pays d'Égypte et le pays de Canaan étaient épuisés par la famine.</text:span><text:span text:style-name="Verse_20_Number_20_Prespace"> </text:span><text:span text:style-name="Verse_20_Number">14</text:span><text:span text:style-name="Verse_20_Number_20_Postspace"> </text:span><text:span text:style-name="Verse_20_Text">Et Joseph amassa tout l'argent qui se trouvait dans le pays d'Égypte et dans le pays de Canaan, </text:span><text:soft-page-break/><text:span text:style-name="Verse_20_Text">en échange du blé qu'on achetait; et Joseph fit entrer cet argent dans la maison de Pharaon.</text:span><text:span text:style-name="Verse_20_Number_20_Prespace"> </text:span><text:span text:style-name="Verse_20_Number">15</text:span><text:span text:style-name="Verse_20_Number_20_Postspace"> </text:span><text:span text:style-name="Verse_20_Text">Et quand l'argent manqua au pays d'Égypte et au pays de Canaan, tous les Égyptiens vinrent à Joseph, en disant: Donne-nous du pain; et pourquoi mourrions-nous devant toi, parce qu'il n'y a plus d'argent?</text:span><text:span text:style-name="Verse_20_Number_20_Prespace"> </text:span><text:span text:style-name="Verse_20_Number">16</text:span><text:span text:style-name="Verse_20_Number_20_Postspace"> </text:span><text:span text:style-name="Verse_20_Text">Et Joseph répondit: Donnez votre bétail, et je vous donnerai du pain en échange de votre bétail, s'il n'y a plus d'argent.</text:span><text:span text:style-name="Verse_20_Number_20_Prespace"> </text:span><text:span text:style-name="Verse_20_Number">17</text:span><text:span text:style-name="Verse_20_Number_20_Postspace"> </text:span><text:span text:style-name="Verse_20_Text">Alors ils amenèrent leur bétail à Joseph, et Joseph leur donna du pain, en échange des chevaux, des troupeaux de brebis, des troupeaux de bœufs et des ânes. Il leur fournit du pain en échange de tous leurs troupeaux cette année-là.</text:span><text:span text:style-name="Verse_20_Number_20_Prespace"> </text:span><text:span text:style-name="Verse_20_Number">18</text:span><text:span text:style-name="Verse_20_Number_20_Postspace"> </text:span><text:span text:style-name="Verse_20_Text">Cette année écoulée, ils revinrent l'année suivante, et lui dirent: Nous ne cacherons point à mon seigneur que l'argent est épuisé, et que les troupeaux de bétail ont passé à mon seigneur; il ne reste rien devant mon seigneur que nos corps et nos terres.</text:span><text:span text:style-name="Verse_20_Number_20_Prespace"> </text:span><text:span text:style-name="Verse_20_Number">19</text:span><text:span text:style-name="Verse_20_Number_20_Postspace"> </text:span><text:span text:style-name="Verse_20_Text">Pourquoi péririons-nous sous tes yeux, nous et nos terres? Achète-nous, nous et nos terres, pour du pain, et nous serons, avec nos terres, esclaves de Pharaon. Et donne-nous de quoi semer, afin que nous vivions et ne mourions pas, et que le sol ne soit point désolé.</text:span><text:span text:style-name="Verse_20_Number_20_Prespace"> </text:span><text:span text:style-name="Verse_20_Number">20</text:span><text:span text:style-name="Verse_20_Number_20_Postspace"> </text:span><text:span text:style-name="Verse_20_Text">Et Joseph acquit tout le sol de l'Égypte à Pharaon; car les Égyptiens vendirent chacun leur champ, parce que la famine les y força; et la terre fut à Pharaon.</text:span><text:span text:style-name="Verse_20_Number_20_Prespace"> </text:span><text:span text:style-name="Verse_20_Number">21</text:span><text:span text:style-name="Verse_20_Number_20_Postspace"> </text:span><text:span text:style-name="Verse_20_Text">Quant au peuple, il le fit passer dans les villes, depuis une extrémité du territoire de l'Égypte jusqu'à l'autre.</text:span><text:span text:style-name="Verse_20_Number_20_Prespace"> </text:span><text:span text:style-name="Verse_20_Number">22</text:span><text:span text:style-name="Verse_20_Number_20_Postspace"> </text:span><text:span text:style-name="Verse_20_Text">Les terres des prêtres furent les seules qu'il n'acquit point; car les prêtres recevaient de Pharaon une portion fixée, et ils mangeaient la portion que Pharaon leur avait donnée. C'est pourquoi, ils ne vendirent point leurs terres.</text:span><text:span text:style-name="Verse_20_Number_20_Prespace"> </text:span><text:span text:style-name="Verse_20_Number">23</text:span><text:span text:style-name="Verse_20_Number_20_Postspace"> </text:span><text:span text:style-name="Verse_20_Text">Et Joseph dit au peuple: Je vous ai acquis aujourd'hui, vous et vos terres, à Pharaon. Voici pour vous de la semence, afin que vous ensemenciez le sol.</text:span><text:span text:style-name="Verse_20_Number_20_Prespace"> </text:span><text:span text:style-name="Verse_20_Number">24</text:span><text:span text:style-name="Verse_20_Number_20_Postspace"> </text:span><text:span text:style-name="Verse_20_Text">Et au temps des récoltes, vous donnerez le cinquième à Pharaon, et les quatre autres parties seront à vous, pour semer les champs, et pour votre nourriture, et pour celle des gens qui sont dans vos maisons, et pour la nourriture de vos petits enfants.</text:span><text:span text:style-name="Verse_20_Number_20_Prespace"> </text:span><text:span text:style-name="Verse_20_Number">25</text:span><text:span text:style-name="Verse_20_Number_20_Postspace"> </text:span><text:span text:style-name="Verse_20_Text">Et ils dirent: Tu nous as sauvé la vie! Que nous trouvions grâce aux yeux de mon seigneur, et nous serons esclaves de Pharaon.</text:span><text:span text:style-name="Verse_20_Number_20_Prespace"> </text:span><text:span text:style-name="Verse_20_Number">26</text:span><text:span text:style-name="Verse_20_Number_20_Postspace"> </text:span><text:span text:style-name="Verse_20_Text">Et Joseph en fit une loi, qui dure jusqu'à ce jour, sur les terres d'Égypte: Le cinquième à Pharaon. Il n'y eut que les terres des prêtres qui ne furent point à Pharaon.</text:span><text:span text:style-name="Verse_20_Number_20_Prespace"> </text:span><text:span text:style-name="Verse_20_Number">27</text:span><text:span text:style-name="Verse_20_Number_20_Postspace"> </text:span><text:span text:style-name="Verse_20_Text">Israël habita donc au pays d'Égypte, au pays de Gossen; et ils y acquirent des propriétés, et ils s'accrurent, et multiplièrent beaucoup.</text:span><text:span text:style-name="Verse_20_Number_20_Prespace"> </text:span><text:span text:style-name="Verse_20_Number">28</text:span><text:span text:style-name="Verse_20_Number_20_Postspace"> </text:span><text:span text:style-name="Verse_20_Text">Et Jacob vécut au pays d'Égypte dix-sept ans. Et les jours de Jacob, les années de sa vie, furent de cent quarante-sept ans.</text:span><text:span text:style-name="Verse_20_Number_20_Prespace"> </text:span><text:span text:style-name="Verse_20_Number">29</text:span><text:span text:style-name="Verse_20_Number_20_Postspace"> </text:span><text:span text:style-name="Verse_20_Text">Et quand le jour de la mort d'Israël approcha, il appela son fils Joseph, et lui dit: Si j'ai trouvé grâce à tes y eux, mets, je te prie, ta main sous ma cuisse, et use envers moi de bonté et de fidélité: je te prie, ne m'enterre point en Égypte.</text:span><text:span text:style-name="Verse_20_Number_20_Prespace"> </text:span><text:span text:style-name="Verse_20_Number">30</text:span><text:span text:style-name="Verse_20_Number_20_Postspace"> </text:span><text:span text:style-name="Verse_20_Text">Quand je serai couché avec mes pères, emporte-moi d'Égypte, et enterre-moi dans leur tombeau. Et il répondit: Je ferai selon ta parole.</text:span><text:span text:style-name="Verse_20_Number_20_Prespace"> </text:span><text:span text:style-name="Verse_20_Number">31</text:span><text:span text:style-name="Verse_20_Number_20_Postspace"> </text:span><text:span text:style-name="Verse_20_Text">Il dit: Jure-le-moi. Et il le lui jura. Et Israël se prosterna sur le chevet du lit.</text:span></text:p>
        <text:p text:style-name="Prose_20_Paragraph"><text:span text:style-name="Chapter_20_Number">48</text:span><text:span text:style-name="Chapter_20_Number_20_Postspace"> </text:span><text:span text:style-name="Verse_20_Text">Or, il arriva après ces choses, qu'on dit à Joseph: Voici, ton père est malade. Alors il prit ses deux fils avec lui, Manassé et Éphraïm.</text:span><text:span text:style-name="Verse_20_Number_20_Prespace"> </text:span><text:span text:style-name="Verse_20_Number">2</text:span><text:span text:style-name="Verse_20_Number_20_Postspace"> </text:span><text:span text:style-name="Verse_20_Text">On le fit savoir à Jacob, et on lui dit: Voici ton fils Joseph qui vient vers toi. Alors Israël rassembla ses forces, et s'assit sur son lit.</text:span><text:span text:style-name="Verse_20_Number_20_Prespace"> </text:span><text:span text:style-name="Verse_20_Number">3</text:span><text:span text:style-name="Verse_20_Number_20_Postspace"> </text:span><text:span text:style-name="Verse_20_Text">Et Jacob dit à Joseph: Le Dieu Tout-Puissant m'apparut à Luz, au pays de Canaan, et me bénit;</text:span><text:span text:style-name="Verse_20_Number_20_Prespace"> </text:span><text:span text:style-name="Verse_20_Number">4</text:span><text:span text:style-name="Verse_20_Number_20_Postspace"> </text:span><text:span text:style-name="Verse_20_Text">Et il me dit: Voici, je te ferai croître et multiplier, je te ferai devenir une assemblée de peuples, et je donnerai ce pays à ta postérité après toi, en possession perpétuelle.</text:span><text:span text:style-name="Verse_20_Number_20_Prespace"> </text:span><text:span text:style-name="Verse_20_Number">5</text:span><text:span text:style-name="Verse_20_Number_20_Postspace"> </text:span><text:span text:style-name="Verse_20_Text">Et maintenant tes deux fils qui te sont nés au pays d'Égypte, avant que je vinsse vers toi en Égypte, sont à moi. Éphraïm et Manassé seront à moi comme Ruben et Siméon.</text:span><text:span text:style-name="Verse_20_Number_20_Prespace"> </text:span><text:span text:style-name="Verse_20_Number">6</text:span><text:span text:style-name="Verse_20_Number_20_Postspace"> </text:span><text:span text:style-name="Verse_20_Text">Mais les enfants que tu auras engendrés après eux, seront à toi; ils seront appelés du nom de leurs frères dans leur héritage.</text:span><text:span text:style-name="Verse_20_Number_20_Prespace"> </text:span><text:span text:style-name="Verse_20_Number">7</text:span><text:span text:style-name="Verse_20_Number_20_Postspace"> </text:span><text:span text:style-name="Verse_20_Text">Pour moi, quand je revenais de Paddan, Rachel mourut auprès de moi, au pays de Canaan, en chemin, lorsqu'il y avait encore quelque distance pour arriver à Éphrath, et je l'enterrai là sur le chemin d'Éphrath (qui est Béthléem).</text:span><text:span text:style-name="Verse_20_Number_20_Prespace"> </text:span><text:span text:style-name="Verse_20_Number">8</text:span><text:span text:style-name="Verse_20_Number_20_Postspace"> </text:span><text:span text:style-name="Verse_20_Text">Et Israël vit les fils de Joseph, et dit: Qui sont ceux-ci?</text:span><text:span text:style-name="Verse_20_Number_20_Prespace"> </text:span><text:span text:style-name="Verse_20_Number">9</text:span><text:span text:style-name="Verse_20_Number_20_Postspace"> </text:span><text:span text:style-name="Verse_20_Text">Et Joseph répondit à son père: Ce sont mes fils, que Dieu m'a donnés ici. Alors il dit: Amène-les-moi, je te prie, afin que je les bénisse.</text:span><text:span text:style-name="Verse_20_Number_20_Prespace"> </text:span><text:span text:style-name="Verse_20_Number">10</text:span><text:span text:style-name="Verse_20_Number_20_Postspace"> </text:span><text:span text:style-name="Verse_20_Text">Or, les yeux d'Israël étaient appesantis de vieillesse; il ne pouvait plus voir. Il les fit approcher de lui, et il les baisa et les embrassa.</text:span><text:span text:style-name="Verse_20_Number_20_Prespace"> </text:span><text:span text:style-name="Verse_20_Number">11</text:span><text:span text:style-name="Verse_20_Number_20_Postspace"> </text:span><text:span text:style-name="Verse_20_Text">Et Israël dit à Joseph: </text:span><text:soft-page-break/><text:span text:style-name="Verse_20_Text">Je ne croyais plus voir ton visage, et voici, Dieu m'a fait voir même ta postérité.</text:span><text:span text:style-name="Verse_20_Number_20_Prespace"> </text:span><text:span text:style-name="Verse_20_Number">12</text:span><text:span text:style-name="Verse_20_Number_20_Postspace"> </text:span><text:span text:style-name="Verse_20_Text">Et Joseph les retira d'entre les genoux de son père, et il se prosterna le visage contre terre.</text:span><text:span text:style-name="Verse_20_Number_20_Prespace"> </text:span><text:span text:style-name="Verse_20_Number">13</text:span><text:span text:style-name="Verse_20_Number_20_Postspace"> </text:span><text:span text:style-name="Verse_20_Text">Puis Joseph les prit tous deux, Éphraïm de sa main droite, à la gauche d'Israël, et Manassé de sa main gauche, à la droite d'Israël, et il les fit approcher de lui.</text:span><text:span text:style-name="Verse_20_Number_20_Prespace"> </text:span><text:span text:style-name="Verse_20_Number">14</text:span><text:span text:style-name="Verse_20_Number_20_Postspace"> </text:span><text:span text:style-name="Verse_20_Text">Et Israël avança sa main droite, et la mit sur la tête d'Éphraïm, qui était le cadet, et sa main gauche sur la tête de Manassé. Il posa ainsi ses mains de propos délibéré, car Manassé était l'aîné.</text:span><text:span text:style-name="Verse_20_Number_20_Prespace"> </text:span><text:span text:style-name="Verse_20_Number">15</text:span><text:span text:style-name="Verse_20_Number_20_Postspace"> </text:span><text:span text:style-name="Verse_20_Text">Et il bénit Joseph, et dit: Que le Dieu, devant la face duquel ont marché mes pères, Abraham et Isaac, le Dieu qui a été mon berger depuis que j'existe jusqu'à ce jour,</text:span><text:span text:style-name="Verse_20_Number_20_Prespace"> </text:span><text:span text:style-name="Verse_20_Number">16</text:span><text:span text:style-name="Verse_20_Number_20_Postspace"> </text:span><text:span text:style-name="Verse_20_Text">Que l'ange qui m'a délivré de tout mal, bénisse ces enfants, et qu'ils portent mon nom et le nom de mes pères Abraham et Isaac, et qu'ils multiplient très abondamment sur la terre!</text:span><text:span text:style-name="Verse_20_Number_20_Prespace"> </text:span><text:span text:style-name="Verse_20_Number">17</text:span><text:span text:style-name="Verse_20_Number_20_Postspace"> </text:span><text:span text:style-name="Verse_20_Text">Mais Joseph vit que son père mettait sa main droite sur la tête d'Éphraïm, et il en eut du déplaisir; il saisit la main de son père pour la détourner de la tête d'Éphraïm, sur la tête de Manassé.</text:span><text:span text:style-name="Verse_20_Number_20_Prespace"> </text:span><text:span text:style-name="Verse_20_Number">18</text:span><text:span text:style-name="Verse_20_Number_20_Postspace"> </text:span><text:span text:style-name="Verse_20_Text">Et Joseph dit à son père: Pas ainsi, mon père; car celui-ci est l'aîné, mets ta main droite sur sa tête.</text:span><text:span text:style-name="Verse_20_Number_20_Prespace"> </text:span><text:span text:style-name="Verse_20_Number">19</text:span><text:span text:style-name="Verse_20_Number_20_Postspace"> </text:span><text:span text:style-name="Verse_20_Text">Mais son père refusa, et dit: Je le sais, mon fils, je le sais. Lui aussi deviendra un peuple, lui aussi sera grand; toutefois son frère, le cadet, sera plus grand que lui, et sa postérité sera une multitude de nations.</text:span><text:span text:style-name="Verse_20_Number_20_Prespace"> </text:span><text:span text:style-name="Verse_20_Number">20</text:span><text:span text:style-name="Verse_20_Number_20_Postspace"> </text:span><text:span text:style-name="Verse_20_Text">Et en ce jour-là il les bénit et dit: Israël bénira par toi, en disant: Dieu te rende tel qu'Éphraïm et Manassé! Il mit donc Éphraïm avant Manassé.</text:span><text:span text:style-name="Verse_20_Number_20_Prespace"> </text:span><text:span text:style-name="Verse_20_Number">21</text:span><text:span text:style-name="Verse_20_Number_20_Postspace"> </text:span><text:span text:style-name="Verse_20_Text">Et Israël dit à Joseph: Voici, je vais mourir, mais Dieu sera avec vous, et vous fera retourner au pays de vos pères.</text:span><text:span text:style-name="Verse_20_Number_20_Prespace"> </text:span><text:span text:style-name="Verse_20_Number">22</text:span><text:span text:style-name="Verse_20_Number_20_Postspace"> </text:span><text:span text:style-name="Verse_20_Text">Et je te donne une portion de plus qu'à tes frères, celle que j'ai prise de la main de l'Amoréen, avec mon épée et mon arc.</text:span></text:p>
        <text:p text:style-name="Prose_20_Paragraph"><text:span text:style-name="Chapter_20_Number">49</text:span><text:span text:style-name="Chapter_20_Number_20_Postspace"> </text:span><text:span text:style-name="Verse_20_Text">Et Jacob appela ses fils, et dit: Assemblez-vous, et je vous déclarerai ce qui vous arrivera dans la suite des jours.</text:span><text:span text:style-name="Verse_20_Number_20_Prespace"> </text:span><text:span text:style-name="Verse_20_Number">2</text:span><text:span text:style-name="Verse_20_Number_20_Postspace"> </text:span><text:span text:style-name="Verse_20_Text">Assemblez-vous et écoutez, fils de Jacob, écoutez Israël, votre père.</text:span><text:span text:style-name="Verse_20_Number_20_Prespace"> </text:span><text:span text:style-name="Verse_20_Number">3</text:span><text:span text:style-name="Verse_20_Number_20_Postspace"> </text:span><text:span text:style-name="Verse_20_Text">Ruben, tu es mon premier-né, ma force, et les prémices de ma vigueur, prééminence de dignité et prééminence de puissance.</text:span><text:span text:style-name="Verse_20_Number_20_Prespace"> </text:span><text:span text:style-name="Verse_20_Number">4</text:span><text:span text:style-name="Verse_20_Number_20_Postspace"> </text:span><text:span text:style-name="Verse_20_Text">Bouillonnant comme l'eau, tu n'auras point la prééminence, car tu es monté sur la couche de ton père. Tu as souillé mon lit en y montant.</text:span><text:span text:style-name="Verse_20_Number_20_Prespace"> </text:span><text:span text:style-name="Verse_20_Number">5</text:span><text:span text:style-name="Verse_20_Number_20_Postspace"> </text:span><text:span text:style-name="Verse_20_Text">Siméon et Lévi sont frères. Leurs glaives sont des instruments de violence.</text:span><text:span text:style-name="Verse_20_Number_20_Prespace"> </text:span><text:span text:style-name="Verse_20_Number">6</text:span><text:span text:style-name="Verse_20_Number_20_Postspace"> </text:span><text:span text:style-name="Verse_20_Text">Que mon âme n'entre point dans leur conseil; que ma gloire ne se joigne point à leur assemblée; car dans leur colère ils ont tué des hommes, et dans leur caprice ils ont coupé les jarrets des taureaux.</text:span><text:span text:style-name="Verse_20_Number_20_Prespace"> </text:span><text:span text:style-name="Verse_20_Number">7</text:span><text:span text:style-name="Verse_20_Number_20_Postspace"> </text:span><text:span text:style-name="Verse_20_Text">Maudite soit leur colère, car elle fut violente; et leur fureur, car elle fut cruelle! Je les diviserai en Jacob, et les disperserai en Israël.</text:span><text:span text:style-name="Verse_20_Number_20_Prespace"> </text:span><text:span text:style-name="Verse_20_Number">8</text:span><text:span text:style-name="Verse_20_Number_20_Postspace"> </text:span><text:span text:style-name="Verse_20_Text">Toi, Juda, tes frères te loueront; ta main sera sur le cou de tes ennemis; les fils de ton père se prosterneront devant toi.</text:span><text:span text:style-name="Verse_20_Number_20_Prespace"> </text:span><text:span text:style-name="Verse_20_Number">9</text:span><text:span text:style-name="Verse_20_Number_20_Postspace"> </text:span><text:span text:style-name="Verse_20_Text">Juda est un jeune lion. Tu es revenu du butin, mon fils! Il s'est courbé, il s'est couché comme un lion, comme un vieux lion; qui le fera lever?</text:span><text:span text:style-name="Verse_20_Number_20_Prespace"> </text:span><text:span text:style-name="Verse_20_Number">10</text:span><text:span text:style-name="Verse_20_Number_20_Postspace"> </text:span><text:span text:style-name="Verse_20_Text">Le sceptre ne s'écartera point de Juda, ni le bâton de législateur d'entre ses pieds, jusqu'à ce que vienne le Silo (repos, pacificateur); à lui, l'obéissance des peuples!</text:span><text:span text:style-name="Verse_20_Number_20_Prespace"> </text:span><text:span text:style-name="Verse_20_Number">11</text:span><text:span text:style-name="Verse_20_Number_20_Postspace"> </text:span><text:span text:style-name="Verse_20_Text">Il attache à la vigne son ânon, et au cep choisi le petit de son ânesse; il lavera son vêtement dans le vin, et son manteau dans le sang des raisins.</text:span><text:span text:style-name="Verse_20_Number_20_Prespace"> </text:span><text:span text:style-name="Verse_20_Number">12</text:span><text:span text:style-name="Verse_20_Number_20_Postspace"> </text:span><text:span text:style-name="Verse_20_Text">Il a les yeux brillants de vin, et les dents blanches de lait.</text:span><text:span text:style-name="Verse_20_Number_20_Prespace"> </text:span><text:span text:style-name="Verse_20_Number">13</text:span><text:span text:style-name="Verse_20_Number_20_Postspace"> </text:span><text:span text:style-name="Verse_20_Text">Zabulon habitera au rivage des mers; il sera au rivage des navires, et sa côte s'étendra vers Sidon.</text:span><text:span text:style-name="Verse_20_Number_20_Prespace"> </text:span><text:span text:style-name="Verse_20_Number">14</text:span><text:span text:style-name="Verse_20_Number_20_Postspace"> </text:span><text:span text:style-name="Verse_20_Text">Issacar est un âne robuste couché entre les barres des étables.</text:span><text:span text:style-name="Verse_20_Number_20_Prespace"> </text:span><text:span text:style-name="Verse_20_Number">15</text:span><text:span text:style-name="Verse_20_Number_20_Postspace"> </text:span><text:span text:style-name="Verse_20_Text">Il a vu que le repos était bon, et que le pays était délicieux; et il a baissé son épaule pour porter, et s'est assujetti au tribut.</text:span><text:span text:style-name="Verse_20_Number_20_Prespace"> </text:span><text:span text:style-name="Verse_20_Number">16</text:span><text:span text:style-name="Verse_20_Number_20_Postspace"> </text:span><text:span text:style-name="Verse_20_Text">Dan jugera son peuple, comme l'une des tribus d'Israël.</text:span><text:span text:style-name="Verse_20_Number_20_Prespace"> </text:span><text:span text:style-name="Verse_20_Number">17</text:span><text:span text:style-name="Verse_20_Number_20_Postspace"> </text:span><text:span text:style-name="Verse_20_Text">Que Dan soit un serpent sur le chemin, un céraste dans le sentier, mordant les pâturons du cheval, et celui qui le monte tombe à la renverse.</text:span><text:span text:style-name="Verse_20_Number_20_Prespace"> </text:span><text:span text:style-name="Verse_20_Number">18</text:span><text:span text:style-name="Verse_20_Number_20_Postspace"> </text:span><text:span text:style-name="Verse_20_Text">J'ai attendu ton salut, ô Éternel!</text:span><text:span text:style-name="Verse_20_Number_20_Prespace"> </text:span><text:span text:style-name="Verse_20_Number">19</text:span><text:span text:style-name="Verse_20_Number_20_Postspace"> </text:span><text:span text:style-name="Verse_20_Text">Gad! des troupes l'attaqueront; mais lui, il attaquera leur arrière-garde.</text:span><text:span text:style-name="Verse_20_Number_20_Prespace"> </text:span><text:span text:style-name="Verse_20_Number">20</text:span><text:span text:style-name="Verse_20_Number_20_Postspace"> </text:span><text:span text:style-name="Verse_20_Text">D'Asser viendra le pain savoureux, et il fournira les délices royales.</text:span><text:span text:style-name="Verse_20_Number_20_Prespace"> </text:span><text:span text:style-name="Verse_20_Number">21</text:span><text:span text:style-name="Verse_20_Number_20_Postspace"> </text:span><text:span text:style-name="Verse_20_Text">Nephthali est une biche élancée; il prononce d'élégantes paroles.</text:span><text:span text:style-name="Verse_20_Number_20_Prespace"> </text:span><text:span text:style-name="Verse_20_Number">22</text:span><text:span text:style-name="Verse_20_Number_20_Postspace"> </text:span><text:span text:style-name="Verse_20_Text">Joseph est le rameau d'un arbre fertile, le rameau d'un arbre fertile près d'une source; ses branches ont couvert la muraille.</text:span><text:span text:style-name="Verse_20_Number_20_Prespace"> </text:span><text:span text:style-name="Verse_20_Number">23</text:span><text:span text:style-name="Verse_20_Number_20_Postspace"> </text:span><text:span text:style-name="Verse_20_Text">Des archers l'ont harcelé, lui ont lancé des traits et l'ont attaqué.</text:span><text:span text:style-name="Verse_20_Number_20_Prespace"> </text:span><text:span text:style-name="Verse_20_Number">24</text:span><text:span text:style-name="Verse_20_Number_20_Postspace"> </text:span><text:span text:style-name="Verse_20_Text">Mais son arc est demeuré ferme, et ses bras et ses mains ont été renforcés par les mains du Puissant de Jacob, du lieu où réside le Berger, le Rocher d'Israël.</text:span><text:span text:style-name="Verse_20_Number_20_Prespace"> </text:span><text:span text:style-name="Verse_20_Number">25</text:span><text:span text:style-name="Verse_20_Number_20_Postspace"> </text:span><text:span text:style-name="Verse_20_Text">C'est l'ouvrage du Dieu de ton père, qui t'aidera, et du Tout-Puissant qui te bénira, des bénédictions des cieux en haut, des bénédictions </text:span><text:soft-page-break/><text:span text:style-name="Verse_20_Text">de l'abîme qui repose en bas, des bénédictions des mamelles et du sein maternel.</text:span><text:span text:style-name="Verse_20_Number_20_Prespace"> </text:span><text:span text:style-name="Verse_20_Number">26</text:span><text:span text:style-name="Verse_20_Number_20_Postspace"> </text:span><text:span text:style-name="Verse_20_Text">Les bénédictions de ton père surpassent les bénédictions de ceux qui m'ont engendré. Jusqu'au terme des collines éternelles, elles seront sur la tête de Joseph, sur le front du prince de ses frères.</text:span><text:span text:style-name="Verse_20_Number_20_Prespace"> </text:span><text:span text:style-name="Verse_20_Number">27</text:span><text:span text:style-name="Verse_20_Number_20_Postspace"> </text:span><text:span text:style-name="Verse_20_Text">Benjamin est un loup qui déchire; au matin il dévore la proie, et sur le soir il partage le butin.</text:span><text:span text:style-name="Verse_20_Number_20_Prespace"> </text:span><text:span text:style-name="Verse_20_Number">28</text:span><text:span text:style-name="Verse_20_Number_20_Postspace"> </text:span><text:span text:style-name="Verse_20_Text">Tous ceux-là sont les chefs des douze tribus d'Israël, et c'est ce que leur dit leur père en les bénissant; il bénit chacun d'eux de la bénédiction qui lui était propre.</text:span><text:span text:style-name="Verse_20_Number_20_Prespace"> </text:span><text:span text:style-name="Verse_20_Number">29</text:span><text:span text:style-name="Verse_20_Number_20_Postspace"> </text:span><text:span text:style-name="Verse_20_Text">Et il commanda, et leur dit: Je vais être recueilli vers mon peuple; enterrez-moi auprès de mes pères dans la caverne qui est au champ d'Éphron le Héthien,</text:span><text:span text:style-name="Verse_20_Number_20_Prespace"> </text:span><text:span text:style-name="Verse_20_Number">30</text:span><text:span text:style-name="Verse_20_Number_20_Postspace"> </text:span><text:span text:style-name="Verse_20_Text">Dans la caverne qui est au champ de Macpéla, qui est en face de Mamré, au pays de Canaan, laquelle Abraham acquit d'Éphron Héthien, avec le champ, en propriété sépulcrale.</text:span><text:span text:style-name="Verse_20_Number_20_Prespace"> </text:span><text:span text:style-name="Verse_20_Number">31</text:span><text:span text:style-name="Verse_20_Number_20_Postspace"> </text:span><text:span text:style-name="Verse_20_Text">C'est là qu'on a enterré Abraham et Sara, sa femme; c'est là qu'on a enterré Isaac et Rébecca, sa femme; et c'est là que j'ai enterré Léa.</text:span><text:span text:style-name="Verse_20_Number_20_Prespace"> </text:span><text:span text:style-name="Verse_20_Number">32</text:span><text:span text:style-name="Verse_20_Number_20_Postspace"> </text:span><text:span text:style-name="Verse_20_Text">L'acquisition du champ et de la caverne qui y est, a été faite des enfants de Heth.</text:span><text:span text:style-name="Verse_20_Number_20_Prespace"> </text:span><text:span text:style-name="Verse_20_Number">33</text:span><text:span text:style-name="Verse_20_Number_20_Postspace"> </text:span><text:span text:style-name="Verse_20_Text">Et quand Jacob eut achevé de donner ses ordres à ses fils, il retira ses pieds dans le lit, et expira, et fut recueilli vers ses peuples.</text:span></text:p>
        <text:p text:style-name="Prose_20_Paragraph"><text:span text:style-name="Chapter_20_Number">50</text:span><text:span text:style-name="Chapter_20_Number_20_Postspace"> </text:span><text:span text:style-name="Verse_20_Text">Alors Joseph se jeta sur le visage de son père, et pleura sur lui, et le baisa.</text:span><text:span text:style-name="Verse_20_Number_20_Prespace"> </text:span><text:span text:style-name="Verse_20_Number">2</text:span><text:span text:style-name="Verse_20_Number_20_Postspace"> </text:span><text:span text:style-name="Verse_20_Text">Et Joseph commanda à ses serviteurs, aux médecins, d'embaumer son père; et les médecins embaumèrent Israël.</text:span><text:span text:style-name="Verse_20_Number_20_Prespace"> </text:span><text:span text:style-name="Verse_20_Number">3</text:span><text:span text:style-name="Verse_20_Number_20_Postspace"> </text:span><text:span text:style-name="Verse_20_Text">Et quarante jours y furent employés; car c'est le nombre de jours qu'on met à embaumer. Et les Égyptiens le pleurèrent soixante et dix jours.</text:span><text:span text:style-name="Verse_20_Number_20_Prespace"> </text:span><text:span text:style-name="Verse_20_Number">4</text:span><text:span text:style-name="Verse_20_Number_20_Postspace"> </text:span><text:span text:style-name="Verse_20_Text">Quand les jours de son deuil furent passés, Joseph parla à ceux de la maison de Pharaon, en disant: Si j'ai trouvé grâce à vos yeux, faites entendre, je vous prie, à Pharaon, ces paroles:</text:span><text:span text:style-name="Verse_20_Number_20_Prespace"> </text:span><text:span text:style-name="Verse_20_Number">5</text:span><text:span text:style-name="Verse_20_Number_20_Postspace"> </text:span><text:span text:style-name="Verse_20_Text">Mon père m'a fait jurer, en disant: Voici, je vais mourir; tu m'enseveliras dans mon tombeau que je me suis acquis au pays de Canaan. Maintenant donc, que j'y monte, je te prie, et que j'ensevelisse mon père; et je reviendrai.</text:span><text:span text:style-name="Verse_20_Number_20_Prespace"> </text:span><text:span text:style-name="Verse_20_Number">6</text:span><text:span text:style-name="Verse_20_Number_20_Postspace"> </text:span><text:span text:style-name="Verse_20_Text">Et Pharaon répondit: Monte, et ensevelis ton père, comme il te l'a fait jurer.</text:span><text:span text:style-name="Verse_20_Number_20_Prespace"> </text:span><text:span text:style-name="Verse_20_Number">7</text:span><text:span text:style-name="Verse_20_Number_20_Postspace"> </text:span><text:span text:style-name="Verse_20_Text">Alors Joseph monta pour ensevelir son père; avec lui montèrent tous les serviteurs de Pharaon, anciens de sa maison, et tous les anciens du pays d'Égypte,</text:span><text:span text:style-name="Verse_20_Number_20_Prespace"> </text:span><text:span text:style-name="Verse_20_Number">8</text:span><text:span text:style-name="Verse_20_Number_20_Postspace"> </text:span><text:span text:style-name="Verse_20_Text">Et toute la maison de Joseph, ses frères, et la maison de son père; ils ne laissèrent dans le pays de Gossen que leurs petits enfants, leurs brebis et leurs bœufs,</text:span><text:span text:style-name="Verse_20_Number_20_Prespace"> </text:span><text:span text:style-name="Verse_20_Number">9</text:span><text:span text:style-name="Verse_20_Number_20_Postspace"> </text:span><text:span text:style-name="Verse_20_Text">Il monta aussi avec lui des chars et des cavaliers, et le camp fut très considérable.</text:span><text:span text:style-name="Verse_20_Number_20_Prespace"> </text:span><text:span text:style-name="Verse_20_Number">10</text:span><text:span text:style-name="Verse_20_Number_20_Postspace"> </text:span><text:span text:style-name="Verse_20_Text">Ils vinrent jusqu'à l'aire d'Atad, qui est au delà du Jourdain, et ils y firent de très grandes et extraordinaires lamentations; et Joseph fit à son père un deuil de sept jours.</text:span><text:span text:style-name="Verse_20_Number_20_Prespace"> </text:span><text:span text:style-name="Verse_20_Number">11</text:span><text:span text:style-name="Verse_20_Number_20_Postspace"> </text:span><text:span text:style-name="Verse_20_Text">Et les Cananéens, habitants du pays, voyant ce deuil dans l'aire d'Atad, dirent: Voilà un grand deuil parmi les Égyptiens. C'est pourquoi on l'a nommée Abel-Mitsraïm (deuil des Égyptiens); elle est au delà du Jourdain.</text:span><text:span text:style-name="Verse_20_Number_20_Prespace"> </text:span><text:span text:style-name="Verse_20_Number">12</text:span><text:span text:style-name="Verse_20_Number_20_Postspace"> </text:span><text:span text:style-name="Verse_20_Text">Les fils de Jacob firent donc ainsi à son égard, comme il leur avait commandé.</text:span><text:span text:style-name="Verse_20_Number_20_Prespace"> </text:span><text:span text:style-name="Verse_20_Number">13</text:span><text:span text:style-name="Verse_20_Number_20_Postspace"> </text:span><text:span text:style-name="Verse_20_Text">Ils le transportèrent au pays de Canaan, et l'ensevelirent dans la caverne du champ de Macpéla, qu'Abraham avait acquise d'Éphron le Héthien, avec le champ, en propriété sépulcrale, en face de Mamré.</text:span><text:span text:style-name="Verse_20_Number_20_Prespace"> </text:span><text:span text:style-name="Verse_20_Number">14</text:span><text:span text:style-name="Verse_20_Number_20_Postspace"> </text:span><text:span text:style-name="Verse_20_Text">Et après que Joseph eut enseveli son père, il retourna en Égypte avec ses frères et tous ceux qui étaient montés avec lui pour ensevelir son père.</text:span><text:span text:style-name="Verse_20_Number_20_Prespace"> </text:span><text:span text:style-name="Verse_20_Number">15</text:span><text:span text:style-name="Verse_20_Number_20_Postspace"> </text:span><text:span text:style-name="Verse_20_Text">Mais les frères de Joseph, voyant que leur père était mort, se dirent: Peut-être que Joseph nous prendra en aversion, et nous rendra tout le mal que nous lui avons fait.</text:span><text:span text:style-name="Verse_20_Number_20_Prespace"> </text:span><text:span text:style-name="Verse_20_Number">16</text:span><text:span text:style-name="Verse_20_Number_20_Postspace"> </text:span><text:span text:style-name="Verse_20_Text">Alors ils envoyèrent dire à Joseph: Ton père a donné cet ordre avant de mourir:</text:span><text:span text:style-name="Verse_20_Number_20_Prespace"> </text:span><text:span text:style-name="Verse_20_Number">17</text:span><text:span text:style-name="Verse_20_Number_20_Postspace"> </text:span><text:span text:style-name="Verse_20_Text">Vous parlerez ainsi à Joseph: Oh! pardonne, je te prie, le crime de tes frères et leur péché; car ils t'ont fait du mal; mais maintenant, pardonne, je te prie, le crime des serviteurs du Dieu de ton père. Et Joseph pleura pendant qu'on lui parlait.</text:span><text:span text:style-name="Verse_20_Number_20_Prespace"> </text:span><text:span text:style-name="Verse_20_Number">18</text:span><text:span text:style-name="Verse_20_Number_20_Postspace"> </text:span><text:span text:style-name="Verse_20_Text">Et ses frères vinrent eux-mêmes, se jetèrent à ses pieds, et dirent: Voici, nous sommes tes serviteurs.</text:span><text:span text:style-name="Verse_20_Number_20_Prespace"> </text:span><text:span text:style-name="Verse_20_Number">19</text:span><text:span text:style-name="Verse_20_Number_20_Postspace"> </text:span><text:span text:style-name="Verse_20_Text">Et Joseph leur dit: Ne craignez point; car suis-je à la place de Dieu?</text:span><text:span text:style-name="Verse_20_Number_20_Prespace"> </text:span><text:span text:style-name="Verse_20_Number">20</text:span><text:span text:style-name="Verse_20_Number_20_Postspace"> </text:span><text:span text:style-name="Verse_20_Text">Vous aviez pensé à me faire du mal; mais Dieu l'a pensé en bien, pour faire ce qui arrive aujourd'hui, pour conserver la vie à un peuple nombreux.</text:span><text:span text:style-name="Verse_20_Number_20_Prespace"> </text:span><text:span text:style-name="Verse_20_Number">21</text:span><text:span text:style-name="Verse_20_Number_20_Postspace"> </text:span><text:span text:style-name="Verse_20_Text">Soyez donc sans crainte; je vous entretiendrai, vous et vos enfants. Et il les consola, et parla à leur cœur.</text:span><text:span text:style-name="Verse_20_Number_20_Prespace"> </text:span><text:span text:style-name="Verse_20_Number">22</text:span><text:span text:style-name="Verse_20_Number_20_Postspace"> </text:span><text:span text:style-name="Verse_20_Text">Joseph demeura donc en Égypte, lui et la maison de son père, et il vécut cent dix ans.</text:span><text:span text:style-name="Verse_20_Number_20_Prespace"> </text:span><text:span text:style-name="Verse_20_Number">23</text:span><text:span text:style-name="Verse_20_Number_20_Postspace"> </text:span><text:span text:style-name="Verse_20_Text">Et Joseph vit les enfants d'Éphraïm jusqu'à la troisième génération. Les enfants de Makir, fils de Manassé, naquirent </text:span><text:soft-page-break/><text:span text:style-name="Verse_20_Text">aussi sur les genoux de Joseph.</text:span><text:span text:style-name="Verse_20_Number_20_Prespace"> </text:span><text:span text:style-name="Verse_20_Number">24</text:span><text:span text:style-name="Verse_20_Number_20_Postspace"> </text:span><text:span text:style-name="Verse_20_Text">Puis Joseph dit à ses frères: Je vais mourir; mais Dieu ne manquera pas de vous visiter, et il vous fera remonter de ce pays, au pays qu'il a promis par serment à Abraham, à Isaac et à Jacob.</text:span><text:span text:style-name="Verse_20_Number_20_Prespace"> </text:span><text:span text:style-name="Verse_20_Number">25</text:span><text:span text:style-name="Verse_20_Number_20_Postspace"> </text:span><text:span text:style-name="Verse_20_Text">Et Joseph fit jurer les enfants d'Israël, en disant: Certainement Dieu vous visitera; et vous transporterez mes os d'ici.</text:span><text:span text:style-name="Verse_20_Number_20_Prespace"> </text:span><text:span text:style-name="Verse_20_Number">26</text:span><text:span text:style-name="Verse_20_Number_20_Postspace"> </text:span><text:span text:style-name="Verse_20_Text">Puis Joseph mourut, âgé de cent dix ans; et on l'embauma, et on le mit dans un cercueil en Égypt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Genèse" text:name="BookHeader"/>
        </text:user-field-decls>
        <text:p text:style-name="MP1"><text:user-field-get text:name="BookHeader">Genèse</text:user-field-get></text:p>
      </style:header>
      <style:header-first>
        <text:p text:style-name="Header_20_left"/>
      </style:header-first>
      <style:footer>
        <text:p text:style-name="BibleFooter"><text:tab/><text:page-number text:select-page="current">4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03:38.776304959</meta:creation-date>
    <meta:editing-duration>PT1M</meta:editing-duration>
    <meta:editing-cycles>52</meta:editing-cycles>
    <meta:generator>LibreOffice/7.3.4.2$Linux_X86_64 LibreOffice_project/30$Build-2</meta:generator>
    <dc:date>2022-08-02T06:05:04.223853619</dc:date>
    <meta:document-statistic meta:table-count="0" meta:image-count="0" meta:object-count="0" meta:page-count="44" meta:paragraph-count="53" meta:word-count="37624" meta:character-count="200430" meta:non-whitespace-character-count="162858"/>
  </office:meta>
</office:document-meta>
</file>