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évitique" text:name="BookHeader"/>
      </text:user-field-decls>
      <text:p text:style-name="Major_20_Title_20_1">Lévitiqu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Or l'Éternel appela Moïse, et lui parla du tabernacle d'assignation, en disant:</text:span><text:span text:style-name="Verse_20_Number_20_Prespace"> </text:span><text:span text:style-name="Verse_20_Number">2</text:span><text:span text:style-name="Verse_20_Number_20_Postspace"> </text:span><text:span text:style-name="Verse_20_Text">Parle aux enfants d'Israël, et dis-leur: Quand quelqu'un d'entre vous fera une offrande à l'Éternel, il fera son offrande de bétail, de gros ou de menu bétail.</text:span><text:span text:style-name="Verse_20_Number_20_Prespace"> </text:span><text:span text:style-name="Verse_20_Number">3</text:span><text:span text:style-name="Verse_20_Number_20_Postspace"> </text:span><text:span text:style-name="Verse_20_Text">Si son offrande est un holocauste de gros bétail, il offrira un mâle sans défaut; il l'offrira à l'entrée du tabernacle d'assignation, devant l'Éternel, pour obtenir sa faveur.</text:span><text:span text:style-name="Verse_20_Number_20_Prespace"> </text:span><text:span text:style-name="Verse_20_Number">4</text:span><text:span text:style-name="Verse_20_Number_20_Postspace"> </text:span><text:span text:style-name="Verse_20_Text">Et il appuiera sa main sur la tête de l'holocauste, et il sera agréé en sa faveur, pour faire expiation pour lui.</text:span><text:span text:style-name="Verse_20_Number_20_Prespace"> </text:span><text:span text:style-name="Verse_20_Number">5</text:span><text:span text:style-name="Verse_20_Number_20_Postspace"> </text:span><text:span text:style-name="Verse_20_Text">Puis il égorgera le veau devant l'Éternel; et les fils d'Aaron, les sacrificateurs, offriront le sang, et le répandront tout autour sur l'autel, qui est à l'entrée du tabernacle d'assignation.</text:span><text:span text:style-name="Verse_20_Number_20_Prespace"> </text:span><text:span text:style-name="Verse_20_Number">6</text:span><text:span text:style-name="Verse_20_Number_20_Postspace"> </text:span><text:span text:style-name="Verse_20_Text">Ensuite, il dépouillera l'holocauste, et le coupera suivant ses parties.</text:span><text:span text:style-name="Verse_20_Number_20_Prespace"> </text:span><text:span text:style-name="Verse_20_Number">7</text:span><text:span text:style-name="Verse_20_Number_20_Postspace"> </text:span><text:span text:style-name="Verse_20_Text">Alors les fils d'Aaron, le sacrificateur, mettront du feu sur l'autel, et arrangeront du bois sur le feu;</text:span><text:span text:style-name="Verse_20_Number_20_Prespace"> </text:span><text:span text:style-name="Verse_20_Number">8</text:span><text:span text:style-name="Verse_20_Number_20_Postspace"> </text:span><text:span text:style-name="Verse_20_Text">Et les fils d'Aaron, les sacrificateurs, arrangeront les morceaux, la tête et la graisse, sur le bois, qu'on aura mis au feu sur l'autel.</text:span><text:span text:style-name="Verse_20_Number_20_Prespace"> </text:span><text:span text:style-name="Verse_20_Number">9</text:span><text:span text:style-name="Verse_20_Number_20_Postspace"> </text:span><text:span text:style-name="Verse_20_Text">Il lavera dans l'eau les entrailles et les jambes, et le sacrificateur fera fumer le tout sur l'autel, en holocauste, en sacrifice fait par le feu, d'agréable odeur à l'Éternel.</text:span><text:span text:style-name="Verse_20_Number_20_Prespace"> </text:span><text:span text:style-name="Verse_20_Number">10</text:span><text:span text:style-name="Verse_20_Number_20_Postspace"> </text:span><text:span text:style-name="Verse_20_Text">Si son offrande est de menu bétail, d'agneaux ou de chèvres pour holocauste,</text:span><text:span text:style-name="Verse_20_Number_20_Prespace"> </text:span><text:span text:style-name="Verse_20_Number">11</text:span><text:span text:style-name="Verse_20_Number_20_Postspace"> </text:span><text:span text:style-name="Verse_20_Text">Il offrira un mâle sans défaut; et il l'égorgera au côté Nord de l'autel, devant l'Éternel; et les fils d'Aaron, les sacrificateurs, en répandront le sang sur l'autel tout autour.</text:span><text:span text:style-name="Verse_20_Number_20_Prespace"> </text:span><text:span text:style-name="Verse_20_Number">12</text:span><text:span text:style-name="Verse_20_Number_20_Postspace"> </text:span><text:span text:style-name="Verse_20_Text">Il le coupera suivant ses parties, séparant sa tête et sa graisse; et le sacrificateur les arrangera sur le bois qu'on aura mis au feu sur l'autel.</text:span><text:span text:style-name="Verse_20_Number_20_Prespace"> </text:span><text:span text:style-name="Verse_20_Number">13</text:span><text:span text:style-name="Verse_20_Number_20_Postspace"> </text:span><text:span text:style-name="Verse_20_Text">Il lavera dans l'eau les entrailles et les jambes; et le sacrificateur offrira le tout, et le fera fumer sur l'autel; c'est un holocauste, un sacrifice fait par le feu, d'agréable odeur à l'Éternel.</text:span><text:span text:style-name="Verse_20_Number_20_Prespace"> </text:span><text:span text:style-name="Verse_20_Number">14</text:span><text:span text:style-name="Verse_20_Number_20_Postspace"> </text:span><text:span text:style-name="Verse_20_Text">Si son offrande à l'Éternel est un holocauste d'oiseaux, il fera son offrande de tourterelles ou de pigeonneaux.</text:span><text:span text:style-name="Verse_20_Number_20_Prespace"> </text:span><text:span text:style-name="Verse_20_Number">15</text:span><text:span text:style-name="Verse_20_Number_20_Postspace"> </text:span><text:span text:style-name="Verse_20_Text">Le sacrificateur l'approchera de l'autel, lui brisera la tête, et fera fumer l'oiseau sur l'autel, et son sang sera exprimé contre la paroi de l'autel;</text:span><text:span text:style-name="Verse_20_Number_20_Prespace"> </text:span><text:span text:style-name="Verse_20_Number">16</text:span><text:span text:style-name="Verse_20_Number_20_Postspace"> </text:span><text:span text:style-name="Verse_20_Text">Il ôtera son jabot avec ses plumes, et le jettera près de l'autel, vers l'Orient, au lieu où sera la cendre.</text:span><text:span text:style-name="Verse_20_Number_20_Prespace"> </text:span><text:span text:style-name="Verse_20_Number">17</text:span><text:span text:style-name="Verse_20_Number_20_Postspace"> </text:span><text:span text:style-name="Verse_20_Text">Puis il le déchirera par les ailes, sans les séparer, et le sacrificateur le fera fumer sur l'autel, sur le bois mis au feu; c'est un holocauste, un sacrifice fait par le feu, d'agréable odeur à l'Éternel.</text:span></text:p>
        <text:p text:style-name="Prose_20_Paragraph"><text:span text:style-name="Chapter_20_Number">2</text:span><text:span text:style-name="Chapter_20_Number_20_Postspace"> </text:span><text:span text:style-name="Verse_20_Text">Quand quelqu'un fera à l'Éternel une offrande en don, son offrande sera de fleur de farine, sur laquelle il versera de l'huile, et mettra de l'encens.</text:span><text:span text:style-name="Verse_20_Number_20_Prespace"> </text:span><text:span text:style-name="Verse_20_Number">2</text:span><text:span text:style-name="Verse_20_Number_20_Postspace"> </text:span><text:span text:style-name="Verse_20_Text">Il l'apportera aux fils d'Aaron, les sacrificateurs; et le sacrificateur prendra une poignée de la fleur de farine arrosée d'huile, avec tout l'encens, et il fera fumer son mémorial sur l'autel. C'est un sacrifice fait par le feu, d'agréable odeur à l'Éternel.</text:span><text:span text:style-name="Verse_20_Number_20_Prespace"> </text:span><text:span text:style-name="Verse_20_Number">3</text:span><text:span text:style-name="Verse_20_Number_20_Postspace"> </text:span><text:span text:style-name="Verse_20_Text">Ce qui restera de l'offrande sera pour Aaron et pour ses fils; c'est une chose très sainte parmi les sacrifices faits par le feu à l'Éternel.</text:span><text:span text:style-name="Verse_20_Number_20_Prespace"> </text:span><text:span text:style-name="Verse_20_Number">4</text:span><text:span text:style-name="Verse_20_Number_20_Postspace"> </text:span><text:span text:style-name="Verse_20_Text">Et quand tu feras une offrande en don de ce qui est cuit au four, ce sera des gâteaux sans levain, de fine farine, pétris à l'huile, et des galettes sans levain, ointes d'huile.</text:span><text:span text:style-name="Verse_20_Number_20_Prespace"> </text:span><text:span text:style-name="Verse_20_Number">5</text:span><text:span text:style-name="Verse_20_Number_20_Postspace"> </text:span><text:span text:style-name="Verse_20_Text">Et si ton offrande est une oblation cuite sur la plaque, elle sera de fine farine, pétrie à l'huile, sans levain.</text:span><text:span text:style-name="Verse_20_Number_20_Prespace"> </text:span><text:span text:style-name="Verse_20_Number">6</text:span><text:span text:style-name="Verse_20_Number_20_Postspace"> </text:span><text:span text:style-name="Verse_20_Text">Tu la rompras en morceaux, et tu verseras de l'huile dessus; c'est une oblation.</text:span><text:span text:style-name="Verse_20_Number_20_Prespace"> </text:span><text:span text:style-name="Verse_20_Number">7</text:span><text:span text:style-name="Verse_20_Number_20_Postspace"> </text:span><text:span text:style-name="Verse_20_Text">Et si ton offrande est une oblation cuite à la poêle, elle sera faite de fine farine avec de l'huile.</text:span><text:span text:style-name="Verse_20_Number_20_Prespace"> </text:span><text:span text:style-name="Verse_20_Number">8</text:span><text:span text:style-name="Verse_20_Number_20_Postspace"> </text:span><text:span text:style-name="Verse_20_Text">Tu apporteras l'oblation qui sera faite de ces choses à l'Éternel, et on la présentera au sacrificateur, qui l'apportera à l'autel.</text:span><text:span text:style-name="Verse_20_Number_20_Prespace"> </text:span><text:span text:style-name="Verse_20_Number">9</text:span><text:span text:style-name="Verse_20_Number_20_Postspace"> </text:span><text:span text:style-name="Verse_20_Text">Et le sacrificateur prélèvera de l'oblation son mémorial, et le fera fumer sur l'autel. C'est un sacrifice fait par le feu, d'agréable odeur à l'Éternel.</text:span><text:span text:style-name="Verse_20_Number_20_Prespace"> </text:span><text:span text:style-name="Verse_20_Number">10</text:span><text:span text:style-name="Verse_20_Number_20_Postspace"> </text:span><text:span text:style-name="Verse_20_Text">Ce qui restera de l'oblation sera pour Aaron et pour ses fils; c'est une chose très sainte, parmi les sacrifices faits par le feu à l'Éternel.</text:span><text:span text:style-name="Verse_20_Number_20_Prespace"> </text:span><text:span text:style-name="Verse_20_Number">11</text:span><text:span text:style-name="Verse_20_Number_20_Postspace"> </text:span><text:span text:style-name="Verse_20_Text">Quelque oblation que vous offriez à l'Éternel, elle ne sera point faite avec du levain; car vous ne ferez fumer ni levain ni miel en sacrifice fait par le feu à l'Éternel.</text:span><text:span text:style-name="Verse_20_Number_20_Prespace"> </text:span><text:span text:style-name="Verse_20_Number">12</text:span><text:span text:style-name="Verse_20_Number_20_Postspace"> </text:span><text:span text:style-name="Verse_20_Text">Vous pourrez les offrir à l'Éternel comme offrande des prémices; mais ils ne seront point mis sur l'autel comme offrande d'agréable odeur.</text:span><text:span text:style-name="Verse_20_Number_20_Prespace"> </text:span><text:span text:style-name="Verse_20_Number">13</text:span><text:span text:style-name="Verse_20_Number_20_Postspace"> </text:span><text:span text:style-name="Verse_20_Text">Tu saleras de sel toutes tes oblations; et tu ne laisseras point ton offrande manquer du sel, signe de l'alliance de ton Dieu; sur toutes tes offrandes tu offriras du sel.</text:span><text:span text:style-name="Verse_20_Number_20_Prespace"> </text:span><text:span text:style-name="Verse_20_Number">14</text:span><text:span text:style-name="Verse_20_Number_20_Postspace"> </text:span><text:span text:style-name="Verse_20_Text">Et si tu offres une </text:span><text:soft-page-break/><text:span text:style-name="Verse_20_Text">oblation des premiers fruits à l'Éternel, tu offriras, comme oblation de tes premiers fruits, des épis rôtis au feu, du grain nouveau, broyé.</text:span><text:span text:style-name="Verse_20_Number_20_Prespace"> </text:span><text:span text:style-name="Verse_20_Number">15</text:span><text:span text:style-name="Verse_20_Number_20_Postspace"> </text:span><text:span text:style-name="Verse_20_Text">Tu y mettras de l'huile, et tu y ajouteras de l'encens; c'est une oblation.</text:span><text:span text:style-name="Verse_20_Number_20_Prespace"> </text:span><text:span text:style-name="Verse_20_Number">16</text:span><text:span text:style-name="Verse_20_Number_20_Postspace"> </text:span><text:span text:style-name="Verse_20_Text">Et le sacrificateur fera fumer son mémorial, une partie du grain broyé et de l'huile, avec tout l'encens. C'est un sacrifice fait par le feu à l'Éternel.</text:span></text:p>
        <text:p text:style-name="Prose_20_Paragraph"><text:span text:style-name="Chapter_20_Number">3</text:span><text:span text:style-name="Chapter_20_Number_20_Postspace"> </text:span><text:span text:style-name="Verse_20_Text">Si quelqu'un offre un sacrifice de prospérités, s'il offre du gros bétail, mâle ou femelle, il l'offrira sans défaut, devant l'Éternel;</text:span><text:span text:style-name="Verse_20_Number_20_Prespace"> </text:span><text:span text:style-name="Verse_20_Number">2</text:span><text:span text:style-name="Verse_20_Number_20_Postspace"> </text:span><text:span text:style-name="Verse_20_Text">Il appuiera sa main sur la tête de son offrande et l'égorgera à l'entrée du tabernacle d'assignation; et les fils d'Aaron, les sacrificateurs, répandront le sang sur l'autel tout autour.</text:span><text:span text:style-name="Verse_20_Number_20_Prespace"> </text:span><text:span text:style-name="Verse_20_Number">3</text:span><text:span text:style-name="Verse_20_Number_20_Postspace"> </text:span><text:span text:style-name="Verse_20_Text">Il offrira, du sacrifice de prospérités, en sacrifice fait par le feu à l'Éternel: la graisse qui couvre les entrailles, et toute la graisse qui est sur les entrailles;</text:span><text:span text:style-name="Verse_20_Number_20_Prespace"> </text:span><text:span text:style-name="Verse_20_Number">4</text:span><text:span text:style-name="Verse_20_Number_20_Postspace"> </text:span><text:span text:style-name="Verse_20_Text">Et les deux rognons, et la graisse qui est dessus, ce qui est sur les lombes, et la membrane qui recouvre le foie; il la détachera près des rognons.</text:span><text:span text:style-name="Verse_20_Number_20_Prespace"> </text:span><text:span text:style-name="Verse_20_Number">5</text:span><text:span text:style-name="Verse_20_Number_20_Postspace"> </text:span><text:span text:style-name="Verse_20_Text">Et les fils d'Aaron feront fumer cela sur l'autel, par-dessus l'holocauste placé sur le bois qu'on aura mis au feu. C'est un sacrifice fait par le feu, d'agréable odeur à l'Éternel.</text:span><text:span text:style-name="Verse_20_Number_20_Prespace"> </text:span><text:span text:style-name="Verse_20_Number">6</text:span><text:span text:style-name="Verse_20_Number_20_Postspace"> </text:span><text:span text:style-name="Verse_20_Text">Si son offrande pour le sacrifice de prospérités à l'Éternel est du menu bétail, mâle ou femelle, il l'offrira sans défaut.</text:span><text:span text:style-name="Verse_20_Number_20_Prespace"> </text:span><text:span text:style-name="Verse_20_Number">7</text:span><text:span text:style-name="Verse_20_Number_20_Postspace"> </text:span><text:span text:style-name="Verse_20_Text">S'il offre un agneau pour son offrande, il l'offrira devant l'Éternel;</text:span><text:span text:style-name="Verse_20_Number_20_Prespace"> </text:span><text:span text:style-name="Verse_20_Number">8</text:span><text:span text:style-name="Verse_20_Number_20_Postspace"> </text:span><text:span text:style-name="Verse_20_Text">Et il appuiera sa main sur la tête de son offrande, et l'égorgera devant le tabernacle d'assignation; et les fils d'Aaron en répandront le sang sur l'autel tout autour.</text:span><text:span text:style-name="Verse_20_Number_20_Prespace"> </text:span><text:span text:style-name="Verse_20_Number">9</text:span><text:span text:style-name="Verse_20_Number_20_Postspace"> </text:span><text:span text:style-name="Verse_20_Text">Il offrira, du sacrifice de prospérités, en sacrifice fait par le feu à l'Éternel: sa graisse, la queue entière, qu'il séparera près de l'échine, et la graisse qui couvre les entrailles, et toute la graisse qui est sur les entrailles,</text:span><text:span text:style-name="Verse_20_Number_20_Prespace"> </text:span><text:span text:style-name="Verse_20_Number">10</text:span><text:span text:style-name="Verse_20_Number_20_Postspace"> </text:span><text:span text:style-name="Verse_20_Text">Et les deux rognons avec la graisse qui est sur eux, ce qui est sur les lombes, et la membrane qui recouvre le foie; il la détachera près des rognons.</text:span><text:span text:style-name="Verse_20_Number_20_Prespace"> </text:span><text:span text:style-name="Verse_20_Number">11</text:span><text:span text:style-name="Verse_20_Number_20_Postspace"> </text:span><text:span text:style-name="Verse_20_Text">Le sacrificateur fera fumer cela sur l'autel, comme aliment d'un sacrifice fait par le feu à l'Éternel.</text:span><text:span text:style-name="Verse_20_Number_20_Prespace"> </text:span><text:span text:style-name="Verse_20_Number">12</text:span><text:span text:style-name="Verse_20_Number_20_Postspace"> </text:span><text:span text:style-name="Verse_20_Text">Et si son offrande est une chèvre, il l'offrira devant l'Éternel.</text:span><text:span text:style-name="Verse_20_Number_20_Prespace"> </text:span><text:span text:style-name="Verse_20_Number">13</text:span><text:span text:style-name="Verse_20_Number_20_Postspace"> </text:span><text:span text:style-name="Verse_20_Text">Il appuiera la main sur sa tête, et l'égorgera devant le tabernacle d'assignation; et les fils d'Aaron en répandront le sang sur l'autel tout autour.</text:span><text:span text:style-name="Verse_20_Number_20_Prespace"> </text:span><text:span text:style-name="Verse_20_Number">14</text:span><text:span text:style-name="Verse_20_Number_20_Postspace"> </text:span><text:span text:style-name="Verse_20_Text">Et il en offrira son offrande, en sacrifice fait par le feu à l'Éternel: la graisse qui couvre les entrailles, et toute la graisse qui est sur les entrailles,</text:span><text:span text:style-name="Verse_20_Number_20_Prespace"> </text:span><text:span text:style-name="Verse_20_Number">15</text:span><text:span text:style-name="Verse_20_Number_20_Postspace"> </text:span><text:span text:style-name="Verse_20_Text">Et les deux rognons avec la graisse qui est sur eux, ce qui est sur les lombes, et la membrane qui recouvre le foie; il la détachera près des rognons.</text:span><text:span text:style-name="Verse_20_Number_20_Prespace"> </text:span><text:span text:style-name="Verse_20_Number">16</text:span><text:span text:style-name="Verse_20_Number_20_Postspace"> </text:span><text:span text:style-name="Verse_20_Text">Le sacrificateur les fera fumer sur l'autel, comme aliment d'un sacrifice fait par le feu, d'agréable odeur. Toute graisse appartient à l'Éternel.</text:span><text:span text:style-name="Verse_20_Number_20_Prespace"> </text:span><text:span text:style-name="Verse_20_Number">17</text:span><text:span text:style-name="Verse_20_Number_20_Postspace"> </text:span><text:span text:style-name="Verse_20_Text">C'est une ordonnance perpétuelle pour vos descendants, dans tous les lieux de votre habitation: vous ne mangerez ni graisse ni sang.</text:span></text:p>
        <text:p text:style-name="Prose_20_Paragraph"><text:span text:style-name="Chapter_20_Number">4</text:span><text:span text:style-name="Chapter_20_Number_20_Postspace"> </text:span><text:span text:style-name="Verse_20_Text">L'Éternel parla encore à Moïse, en disant:</text:span><text:span text:style-name="Verse_20_Number_20_Prespace"> </text:span><text:span text:style-name="Verse_20_Number">2</text:span><text:span text:style-name="Verse_20_Number_20_Postspace"> </text:span><text:span text:style-name="Verse_20_Text">Parle aux enfants d'Israël, en disant: Lorsque quelqu'un aura péché par erreur contre l'un des commandements de l'Éternel, sur ce qui ne doit pas être fait, et qu'il aura fait quelqu'une de ces choses;</text:span><text:span text:style-name="Verse_20_Number_20_Prespace"> </text:span><text:span text:style-name="Verse_20_Number">3</text:span><text:span text:style-name="Verse_20_Number_20_Postspace"> </text:span><text:span text:style-name="Verse_20_Text">Si c'est le sacrificateur ayant reçu l'onction qui a péché, rendant par là le peuple coupable, il offrira à l'Éternel, pour le péché qu'il aura commis, un jeune taureau sans défaut, en sacrifice pour le péché;</text:span><text:span text:style-name="Verse_20_Number_20_Prespace"> </text:span><text:span text:style-name="Verse_20_Number">4</text:span><text:span text:style-name="Verse_20_Number_20_Postspace"> </text:span><text:span text:style-name="Verse_20_Text">Il amènera le taureau à l'entrée du tabernacle d'assignation devant l'Éternel; il appuiera sa main sur la tête du taureau, et il égorgera le taureau devant l'Éternel.</text:span><text:span text:style-name="Verse_20_Number_20_Prespace"> </text:span><text:span text:style-name="Verse_20_Number">5</text:span><text:span text:style-name="Verse_20_Number_20_Postspace"> </text:span><text:span text:style-name="Verse_20_Text">Le sacrificateur ayant reçu l'onction prendra du sang du taureau et l'apportera dans le tabernacle d'assignation;</text:span><text:span text:style-name="Verse_20_Number_20_Prespace"> </text:span><text:span text:style-name="Verse_20_Number">6</text:span><text:span text:style-name="Verse_20_Number_20_Postspace"> </text:span><text:span text:style-name="Verse_20_Text">Et le sacrificateur trempera son doigt dans le sang, et fera sept fois aspersion du sang devant l'Éternel, en face du voile du sanctuaire.</text:span><text:span text:style-name="Verse_20_Number_20_Prespace"> </text:span><text:span text:style-name="Verse_20_Number">7</text:span><text:span text:style-name="Verse_20_Number_20_Postspace"> </text:span><text:span text:style-name="Verse_20_Text">Puis le sacrificateur mettra du sang sur les cornes de l'autel des parfums d'aromates, qui est devant l'Éternel, dans le tabernacle d'assignation; et il répandra tout le sang du taureau au pied de l'autel de l'holocauste, qui est à l'entrée du tabernacle d'assignation.</text:span><text:span text:style-name="Verse_20_Number_20_Prespace"> </text:span><text:span text:style-name="Verse_20_Number">8</text:span><text:span text:style-name="Verse_20_Number_20_Postspace"> </text:span><text:span text:style-name="Verse_20_Text">Et il enlèvera toute la graisse du taureau du sacrifice pour le péché, la graisse qui couvre les entrailles, et toute la graisse qui tient aux entrailles,</text:span><text:span text:style-name="Verse_20_Number_20_Prespace"> </text:span><text:span text:style-name="Verse_20_Number">9</text:span><text:span text:style-name="Verse_20_Number_20_Postspace"> </text:span><text:span text:style-name="Verse_20_Text">Et les deux rognons, la graisse qui est dessus, ce qui est sur les lombes, et la membrane qui recouvre le foie, et qu'il détachera près des rognons,</text:span><text:span text:style-name="Verse_20_Number_20_Prespace"> </text:span><text:span text:style-name="Verse_20_Number">10</text:span><text:span text:style-name="Verse_20_Number_20_Postspace"> </text:span><text:span text:style-name="Verse_20_Text">Comme on enlève ces parties du taureau du sacrifice de prospérités; et le sacrificateur les fera fumer sur l'autel de l'holocauste.</text:span><text:span text:style-name="Verse_20_Number_20_Prespace"> </text:span><text:span text:style-name="Verse_20_Number">11</text:span><text:span text:style-name="Verse_20_Number_20_Postspace"> </text:span><text:span text:style-name="Verse_20_Text">Mais la peau du taureau, toute sa chair, avec sa tête, ses jambes, ses entrailles et ses excréments,</text:span><text:span text:style-name="Verse_20_Number_20_Prespace"> </text:span><text:span text:style-name="Verse_20_Number">12</text:span><text:span text:style-name="Verse_20_Number_20_Postspace"> </text:span><text:span text:style-name="Verse_20_Text">Le taureau entier, il l'emportera hors du camp, dans un lieu pur, où l'on jette la cendre, et il le brûlera </text:span><text:soft-page-break/><text:span text:style-name="Verse_20_Text">sur du bois, au feu; il sera brûlé sur le tas de cendres.</text:span><text:span text:style-name="Verse_20_Number_20_Prespace"> </text:span><text:span text:style-name="Verse_20_Number">13</text:span><text:span text:style-name="Verse_20_Number_20_Postspace"> </text:span><text:span text:style-name="Verse_20_Text">Et si c'est toute l'assemblée d'Israël qui a péché par erreur, et que la chose soit ignorée de l'assemblée; s'ils ont fait contre l'un des commandements de l'Éternel des choses qui ne doivent point se faire, et qu'ils se soient rendus coupables,</text:span><text:span text:style-name="Verse_20_Number_20_Prespace"> </text:span><text:span text:style-name="Verse_20_Number">14</text:span><text:span text:style-name="Verse_20_Number_20_Postspace"> </text:span><text:span text:style-name="Verse_20_Text">Et que le péché qu'ils ont commis soit connu, l'assemblée offrira un jeune taureau en sacrifice pour le péché, et on l'amènera devant le tabernacle d'assignation.</text:span><text:span text:style-name="Verse_20_Number_20_Prespace"> </text:span><text:span text:style-name="Verse_20_Number">15</text:span><text:span text:style-name="Verse_20_Number_20_Postspace"> </text:span><text:span text:style-name="Verse_20_Text">Les anciens de l'assemblée appuieront leurs mains sur la tête du taureau devant l'Éternel, et on égorgera le taureau devant l'Éternel;</text:span><text:span text:style-name="Verse_20_Number_20_Prespace"> </text:span><text:span text:style-name="Verse_20_Number">16</text:span><text:span text:style-name="Verse_20_Number_20_Postspace"> </text:span><text:span text:style-name="Verse_20_Text">Le sacrificateur ayant reçu l'onction portera du sang du taureau dans le tabernacle d'assignation.</text:span><text:span text:style-name="Verse_20_Number_20_Prespace"> </text:span><text:span text:style-name="Verse_20_Number">17</text:span><text:span text:style-name="Verse_20_Number_20_Postspace"> </text:span><text:span text:style-name="Verse_20_Text">Puis le sacrificateur trempera son doigt dans le sang, et en fera sept fois aspersion devant l'Éternel, en face du voile.</text:span><text:span text:style-name="Verse_20_Number_20_Prespace"> </text:span><text:span text:style-name="Verse_20_Number">18</text:span><text:span text:style-name="Verse_20_Number_20_Postspace"> </text:span><text:span text:style-name="Verse_20_Text">Il mettra du sang sur les cornes de l'autel, qui est devant l'Éternel, dans le tabernacle d'assignation; et il répandra tout le sang au pied de l'autel de l'holocauste, qui est à l'entrée du tabernacle d'assignation.</text:span><text:span text:style-name="Verse_20_Number_20_Prespace"> </text:span><text:span text:style-name="Verse_20_Number">19</text:span><text:span text:style-name="Verse_20_Number_20_Postspace"> </text:span><text:span text:style-name="Verse_20_Text">Il enlèvera aussi toute la graisse, et la fera fumer sur l'autel;</text:span><text:span text:style-name="Verse_20_Number_20_Prespace"> </text:span><text:span text:style-name="Verse_20_Number">20</text:span><text:span text:style-name="Verse_20_Number_20_Postspace"> </text:span><text:span text:style-name="Verse_20_Text">Et il fera de ce taureau comme il a fait du taureau expiatoire; il en fera de même. Ainsi le sacrificateur fera expiation pour eux, et il leur sera pardonné.</text:span><text:span text:style-name="Verse_20_Number_20_Prespace"> </text:span><text:span text:style-name="Verse_20_Number">21</text:span><text:span text:style-name="Verse_20_Number_20_Postspace"> </text:span><text:span text:style-name="Verse_20_Text">Puis il emportera le taureau hors du camp, et le brûlera, comme il a brûlé le premier taureau; c'est le sacrifice pour le péché de l'assemblée.</text:span><text:span text:style-name="Verse_20_Number_20_Prespace"> </text:span><text:span text:style-name="Verse_20_Number">22</text:span><text:span text:style-name="Verse_20_Number_20_Postspace"> </text:span><text:span text:style-name="Verse_20_Text">Si c'est un des principaux du peuple qui a péché, en faisant par erreur contre l'un des commandements de l'Éternel, son Dieu, ce qui ne doit pas être fait, et s'est rendu coupable;</text:span><text:span text:style-name="Verse_20_Number_20_Prespace"> </text:span><text:span text:style-name="Verse_20_Number">23</text:span><text:span text:style-name="Verse_20_Number_20_Postspace"> </text:span><text:span text:style-name="Verse_20_Text">Quand on lui aura fait connaître le péché qu'il a commis, il amènera pour son offrande un bouc mâle, sans défaut;</text:span><text:span text:style-name="Verse_20_Number_20_Prespace"> </text:span><text:span text:style-name="Verse_20_Number">24</text:span><text:span text:style-name="Verse_20_Number_20_Postspace"> </text:span><text:span text:style-name="Verse_20_Text">Il appuiera sa main sur la tête du bouc, et l'égorgera au lieu où l'on égorge l'holocauste devant l'Éternel; c'est un sacrifice pour le péché.</text:span><text:span text:style-name="Verse_20_Number_20_Prespace"> </text:span><text:span text:style-name="Verse_20_Number">25</text:span><text:span text:style-name="Verse_20_Number_20_Postspace"> </text:span><text:span text:style-name="Verse_20_Text">Le sacrificateur prendra avec son doigt du sang du sacrifice pour le péché, et le mettra sur les cornes de l'autel de l'holocauste; et il répandra le sang au pied de l'autel de l'holocauste;</text:span><text:span text:style-name="Verse_20_Number_20_Prespace"> </text:span><text:span text:style-name="Verse_20_Number">26</text:span><text:span text:style-name="Verse_20_Number_20_Postspace"> </text:span><text:span text:style-name="Verse_20_Text">Et il fera fumer toute la graisse sur l'autel, comme la graisse du sacrifice de prospérités. Ainsi le sacrificateur fera pour lui l'expiation de son péché, et il lui sera pardonné.</text:span><text:span text:style-name="Verse_20_Number_20_Prespace"> </text:span><text:span text:style-name="Verse_20_Number">27</text:span><text:span text:style-name="Verse_20_Number_20_Postspace"> </text:span><text:span text:style-name="Verse_20_Text">Si c'est quelqu'un du peuple qui a péché par erreur, en faisant contre l'un des commandements de l'Éternel, ce qui ne doit pas se faire, et qu'il se rende coupable;</text:span><text:span text:style-name="Verse_20_Number_20_Prespace"> </text:span><text:span text:style-name="Verse_20_Number">28</text:span><text:span text:style-name="Verse_20_Number_20_Postspace"> </text:span><text:span text:style-name="Verse_20_Text">Lorsqu'on lui aura fait connaître le péché qu'il a commis, il amènera pour son offrande une chèvre, une femelle sans défaut, pour le péché qu'il a commis;</text:span><text:span text:style-name="Verse_20_Number_20_Prespace"> </text:span><text:span text:style-name="Verse_20_Number">29</text:span><text:span text:style-name="Verse_20_Number_20_Postspace"> </text:span><text:span text:style-name="Verse_20_Text">Il appuiera sa main sur la tête du sacrifice pour le péché, et il égorgera le sacrifice pour le péché au même lieu que l'holocauste.</text:span><text:span text:style-name="Verse_20_Number_20_Prespace"> </text:span><text:span text:style-name="Verse_20_Number">30</text:span><text:span text:style-name="Verse_20_Number_20_Postspace"> </text:span><text:span text:style-name="Verse_20_Text">Puis le sacrificateur prendra avec son doigt du sang de la victime, et le mettra sur les cornes de l'autel de l'holocauste; et il répandra tout le sang au pied de l'autel;</text:span><text:span text:style-name="Verse_20_Number_20_Prespace"> </text:span><text:span text:style-name="Verse_20_Number">31</text:span><text:span text:style-name="Verse_20_Number_20_Postspace"> </text:span><text:span text:style-name="Verse_20_Text">Le sacrificateur ôtera toute la graisse, comme on ôte la graisse du sacrifice de prospérités; et il la fera fumer sur l'autel, en agréable odeur à l'Éternel. Ainsi le sacrificateur fera expiation pour cet homme, et il lui sera pardonné.</text:span><text:span text:style-name="Verse_20_Number_20_Prespace"> </text:span><text:span text:style-name="Verse_20_Number">32</text:span><text:span text:style-name="Verse_20_Number_20_Postspace"> </text:span><text:span text:style-name="Verse_20_Text">S'il amène un agneau comme son offrande pour le péché, il amènera une femelle sans défaut.</text:span><text:span text:style-name="Verse_20_Number_20_Prespace"> </text:span><text:span text:style-name="Verse_20_Number">33</text:span><text:span text:style-name="Verse_20_Number_20_Postspace"> </text:span><text:span text:style-name="Verse_20_Text">Il appuiera sa main sur la tête du sacrifice pour le péché, et l'égorgera pour le péché, au lieu où l'on égorge l'holocauste.</text:span><text:span text:style-name="Verse_20_Number_20_Prespace"> </text:span><text:span text:style-name="Verse_20_Number">34</text:span><text:span text:style-name="Verse_20_Number_20_Postspace"> </text:span><text:span text:style-name="Verse_20_Text">Puis le sacrificateur prendra avec son doigt du sang de la victime pour le péché, et le mettra sur les cornes de l'autel de l'holocauste, et il répandra tout le sang au pied de l'autel.</text:span><text:span text:style-name="Verse_20_Number_20_Prespace"> </text:span><text:span text:style-name="Verse_20_Number">35</text:span><text:span text:style-name="Verse_20_Number_20_Postspace"> </text:span><text:span text:style-name="Verse_20_Text">Le sacrificateur ôtera toute la graisse, comme on ôte la graisse de l'agneau du sacrifice de prospérités, et il les fera fumer sur l'autel, à la manière des sacrifices de l'Éternel faits par le feu. Ainsi le sacrificateur fera l'expiation pour cet homme, pour le péché qu'il a commis, et il lui sera pardonné.</text:span></text:p>
        <text:p text:style-name="Prose_20_Paragraph"><text:span text:style-name="Chapter_20_Number">5</text:span><text:span text:style-name="Chapter_20_Number_20_Postspace"> </text:span><text:span text:style-name="Verse_20_Text">Lorsque quelqu'un étant témoin, après avoir entendu la parole du serment, aura péché en ne déclarant pas ce qu'il a vu ou ce qu'il sait, il portera son iniquité.</text:span><text:span text:style-name="Verse_20_Number_20_Prespace"> </text:span><text:span text:style-name="Verse_20_Number">2</text:span><text:span text:style-name="Verse_20_Number_20_Postspace"> </text:span><text:span text:style-name="Verse_20_Text">Ou lorsque quelqu'un, à son insu, aura touché une chose souillée, soit le cadavre d'un animal impur, soit le cadavre d'une bête sauvage impure, soit le cadavre d'un reptile impur, il sera souillé et coupable.</text:span><text:span text:style-name="Verse_20_Number_20_Prespace"> </text:span><text:span text:style-name="Verse_20_Number">3</text:span><text:span text:style-name="Verse_20_Number_20_Postspace"> </text:span><text:span text:style-name="Verse_20_Text">Ou lorsque, ne le sachant pas ou le sachant, il touchera une souillure humaine, de quelque manière qu'il se soit souillé, il sera coupable.</text:span><text:span text:style-name="Verse_20_Number_20_Prespace"> </text:span><text:span text:style-name="Verse_20_Number">4</text:span><text:span text:style-name="Verse_20_Number_20_Postspace"> </text:span><text:span text:style-name="Verse_20_Text">Ou lorsque quelqu'un, parlant légèrement des lèvres, aura juré de faire du mal ou du bien, selon tout ce que l'homme peut jurer à la légère, qu'il ne s'en aperçoive pas ou qu'il le sache, il sera coupable sur l'un de ces cas.</text:span><text:span text:style-name="Verse_20_Number_20_Prespace"> </text:span><text:span text:style-name="Verse_20_Number">5</text:span><text:span text:style-name="Verse_20_Number_20_Postspace"> </text:span><text:span text:style-name="Verse_20_Text">Quand donc quelqu'un sera coupable de l'une de ces choses, il confessera ce </text:span><text:soft-page-break/><text:span text:style-name="Verse_20_Text">en quoi il a péché,</text:span><text:span text:style-name="Verse_20_Number_20_Prespace"> </text:span><text:span text:style-name="Verse_20_Number">6</text:span><text:span text:style-name="Verse_20_Number_20_Postspace"> </text:span><text:span text:style-name="Verse_20_Text">Et il amènera à l'Éternel son sacrifice pour le délit, pour le péché qu'il a commis, une femelle de menu bétail, une brebis ou une chèvre, en sacrifice pour le péché; et le sacrificateur fera pour lui l'expiation de son péché.</text:span><text:span text:style-name="Verse_20_Number_20_Prespace"> </text:span><text:span text:style-name="Verse_20_Number">7</text:span><text:span text:style-name="Verse_20_Number_20_Postspace"> </text:span><text:span text:style-name="Verse_20_Text">Et s'il n'a pas le moyen de se procurer une brebis ou une chèvre, il apportera à l'Éternel, en sacrifice de délit, pour son péché, deux tourterelles, ou deux pigeonneaux; l'un en sacrifice pour le péché, et l'autre en holocauste.</text:span><text:span text:style-name="Verse_20_Number_20_Prespace"> </text:span><text:span text:style-name="Verse_20_Number">8</text:span><text:span text:style-name="Verse_20_Number_20_Postspace"> </text:span><text:span text:style-name="Verse_20_Text">Il les apportera au sacrificateur, qui offrira premièrement celui qui est pour le sacrifice de péché; il lui brisera la tête près de la nuque, sans la séparer;</text:span><text:span text:style-name="Verse_20_Number_20_Prespace"> </text:span><text:span text:style-name="Verse_20_Number">9</text:span><text:span text:style-name="Verse_20_Number_20_Postspace"> </text:span><text:span text:style-name="Verse_20_Text">Ensuite il fera aspersion, sur un côté de l'autel, du sang du sacrifice pour le péché, et le reste du sang sera exprimé au pied de l'autel; c'est un sacrifice pour le péché.</text:span><text:span text:style-name="Verse_20_Number_20_Prespace"> </text:span><text:span text:style-name="Verse_20_Number">10</text:span><text:span text:style-name="Verse_20_Number_20_Postspace"> </text:span><text:span text:style-name="Verse_20_Text">Il fera de l'autre oiseau un holocauste, selon l'ordonnance. Et ainsi le sacrificateur fera pour cet homme l'expiation du péché qu'il a commis, et il lui sera pardonné.</text:span><text:span text:style-name="Verse_20_Number_20_Prespace"> </text:span><text:span text:style-name="Verse_20_Number">11</text:span><text:span text:style-name="Verse_20_Number_20_Postspace"> </text:span><text:span text:style-name="Verse_20_Text">S'il n'a pas les moyens de se procurer deux tourterelles ou deux pigeonneaux, il apportera pour son offrande, pour le péché qu'il a commis, le dixième d'un épha de fine farine, comme sacrifice pour le péché; il ne mettra pas de l'huile dessus, il n'y ajoutera point d'encens; car c'est un sacrifice pour le péché.</text:span><text:span text:style-name="Verse_20_Number_20_Prespace"> </text:span><text:span text:style-name="Verse_20_Number">12</text:span><text:span text:style-name="Verse_20_Number_20_Postspace"> </text:span><text:span text:style-name="Verse_20_Text">Il l'apportera au sacrificateur, et le sacrificateur en prendra une poignée en mémorial, et la fera fumer sur l'autel, à la manière des sacrifices faits par le feu à l'Éternel; c'est un sacrifice pour le péché.</text:span><text:span text:style-name="Verse_20_Number_20_Prespace"> </text:span><text:span text:style-name="Verse_20_Number">13</text:span><text:span text:style-name="Verse_20_Number_20_Postspace"> </text:span><text:span text:style-name="Verse_20_Text">Ainsi le sacrificateur fera expiation pour cet homme, pour le péché qu'il aura commis à l'égard de l'une de ces choses, et il lui sera pardonné; et le reste sera pour le sacrificateur, comme dans le cas de l'oblation.</text:span><text:span text:style-name="Verse_20_Number_20_Prespace"> </text:span><text:span text:style-name="Verse_20_Number">14</text:span><text:span text:style-name="Verse_20_Number_20_Postspace"> </text:span><text:span text:style-name="Verse_20_Text">L'Éternel parla encore à Moïse, en disant:</text:span><text:span text:style-name="Verse_20_Number_20_Prespace"> </text:span><text:span text:style-name="Verse_20_Number">15</text:span><text:span text:style-name="Verse_20_Number_20_Postspace"> </text:span><text:span text:style-name="Verse_20_Text">Lorsque quelqu'un commettra une prévarication et péchera par erreur, en retenant des choses consacrées à l'Éternel, il amènera à l'Éternel en sacrifice pour le délit, un bélier sans défaut, pris du troupeau, selon ton estimation en sicles d'argent, selon le sicle du sanctuaire, en sacrifice pour le délit.</text:span><text:span text:style-name="Verse_20_Number_20_Prespace"> </text:span><text:span text:style-name="Verse_20_Number">16</text:span><text:span text:style-name="Verse_20_Number_20_Postspace"> </text:span><text:span text:style-name="Verse_20_Text">Il restituera ce en quoi il aura péché à l'égard du sanctuaire, en y ajoutant le cinquième de sa valeur; et il le donnera au sacrificateur. Et le sacrificateur fera expiation pour cet homme avec le bélier du sacrifice pour le délit, et il lui sera pardonné.</text:span><text:span text:style-name="Verse_20_Number_20_Prespace"> </text:span><text:span text:style-name="Verse_20_Number">17</text:span><text:span text:style-name="Verse_20_Number_20_Postspace"> </text:span><text:span text:style-name="Verse_20_Text">Et lorsque quelqu'un péchera, en faisant, sans le savoir, contre l'un des commandements de l'Éternel, ce qui ne doit pas se faire, il sera coupable et portera son iniquité.</text:span><text:span text:style-name="Verse_20_Number_20_Prespace"> </text:span><text:span text:style-name="Verse_20_Number">18</text:span><text:span text:style-name="Verse_20_Number_20_Postspace"> </text:span><text:span text:style-name="Verse_20_Text">Il amènera donc au sacrificateur, en sacrifice pour le délit, un bélier sans défaut, pris du troupeau, d'après ton estimation; et le sacrificateur fera pour lui expiation de la faute qu'il a commise par erreur, et sans le savoir, et il lui sera pardonné.</text:span><text:span text:style-name="Verse_20_Number_20_Prespace"> </text:span><text:span text:style-name="Verse_20_Number">19</text:span><text:span text:style-name="Verse_20_Number_20_Postspace"> </text:span><text:span text:style-name="Verse_20_Text">C'est un sacrifice pour le délit: il s'est rendu coupable envers l'Éternel.</text:span></text:p>
        <text:p text:style-name="Prose_20_Paragraph"><text:span text:style-name="Chapter_20_Number">6</text:span><text:span text:style-name="Chapter_20_Number_20_Postspace"> </text:span><text:span text:style-name="Verse_20_Text">L'Éternel parla aussi à Moïse, en disant:</text:span><text:span text:style-name="Verse_20_Number_20_Prespace"> </text:span><text:span text:style-name="Verse_20_Number">2</text:span><text:span text:style-name="Verse_20_Number_20_Postspace"> </text:span><text:span text:style-name="Verse_20_Text">Lorsque quelqu'un péchera et commettra une prévarication envers l'Éternel, en mentant à son prochain au sujet d'un dépôt, d'une chose qu'on lui a confiée, d'un vol, ou en agissant injustement envers son prochain;</text:span><text:span text:style-name="Verse_20_Number_20_Prespace"> </text:span><text:span text:style-name="Verse_20_Number">3</text:span><text:span text:style-name="Verse_20_Number_20_Postspace"> </text:span><text:span text:style-name="Verse_20_Text">Ou s'il a trouvé une chose perdue, et qu'il mente à ce sujet; ou s'il jure faussement, concernant quelqu'une des choses dans lesquelles l'homme pèche en les faisant;</text:span><text:span text:style-name="Verse_20_Number_20_Prespace"> </text:span><text:span text:style-name="Verse_20_Number">4</text:span><text:span text:style-name="Verse_20_Number_20_Postspace"> </text:span><text:span text:style-name="Verse_20_Text">Quand il aura ainsi péché et se sera rendu coupable, il rendra la chose qu'il a dérobée, ou ce qu'il a usurpé par fraude, ou le dépôt qui lui a été confié, ou la chose perdue qu'il a trouvée,</text:span><text:span text:style-name="Verse_20_Number_20_Prespace"> </text:span><text:span text:style-name="Verse_20_Number">5</text:span><text:span text:style-name="Verse_20_Number_20_Postspace"> </text:span><text:span text:style-name="Verse_20_Text">Ou toute chose au sujet de laquelle il a juré faussement; il la restituera en son entier, et il y ajoutera un cinquième, et la remettra à celui à qui elle appartient, au jour où il fera un sacrifice pour le délit.</text:span><text:span text:style-name="Verse_20_Number_20_Prespace"> </text:span><text:span text:style-name="Verse_20_Number">6</text:span><text:span text:style-name="Verse_20_Number_20_Postspace"> </text:span><text:span text:style-name="Verse_20_Text">Et il amènera au sacrificateur en sacrifice pour le délit à l'Éternel, pour son péché, un bélier sans défaut, pris du troupeau d'après ton estimation;</text:span><text:span text:style-name="Verse_20_Number_20_Prespace"> </text:span><text:span text:style-name="Verse_20_Number">7</text:span><text:span text:style-name="Verse_20_Number_20_Postspace"> </text:span><text:span text:style-name="Verse_20_Text">Et le sacrificateur fera expiation pour lui devant l'Éternel, et il lui sera pardonné, quelque chose qu'il ait commise en se rendant coupable.</text:span><text:span text:style-name="Verse_20_Number_20_Prespace"> </text:span><text:span text:style-name="Verse_20_Number">8</text:span><text:span text:style-name="Verse_20_Number_20_Postspace"> </text:span><text:span text:style-name="Verse_20_Text">L'Éternel parla encore à Moïse, en disant:</text:span><text:span text:style-name="Verse_20_Number_20_Prespace"> </text:span><text:span text:style-name="Verse_20_Number">9</text:span><text:span text:style-name="Verse_20_Number_20_Postspace"> </text:span><text:span text:style-name="Verse_20_Text">Donne cet ordre à Aaron et à ses fils, en disant: Voici la loi de l'holocauste: L'holocauste restera sur le foyer de l'autel toute la nuit jusqu'au matin, et le feu de l'autel y sera tenu allumé.</text:span><text:span text:style-name="Verse_20_Number_20_Prespace"> </text:span><text:span text:style-name="Verse_20_Number">10</text:span><text:span text:style-name="Verse_20_Number_20_Postspace"> </text:span><text:span text:style-name="Verse_20_Text">Le sacrificateur revêtira sa tunique de lin, et mettra des caleçons de lin sur sa chair; et il enlèvera la cendre provenant du feu qui aura consumé l'holocauste sur l'autel, et la mettra près de l'autel.</text:span><text:span text:style-name="Verse_20_Number_20_Prespace"> </text:span><text:span text:style-name="Verse_20_Number">11</text:span><text:span text:style-name="Verse_20_Number_20_Postspace"> </text:span><text:span text:style-name="Verse_20_Text">Puis il quittera ses vêtements et en revêtira d'autres, et transportera la cendre hors du camp, dans un lieu pur.</text:span><text:span text:style-name="Verse_20_Number_20_Prespace"> </text:span><text:span text:style-name="Verse_20_Number">12</text:span><text:span text:style-name="Verse_20_Number_20_Postspace"> </text:span><text:span text:style-name="Verse_20_Text">Et quant au feu qui </text:span><text:soft-page-break/><text:span text:style-name="Verse_20_Text">est sur l'autel, on l'y tiendra allumé; il ne s'éteindra pas. Le sacrificateur y allumera du bois tous les matins; il arrangera l'holocauste sur le feu, et y fera fumer les graisses des sacrifices de prospérités.</text:span><text:span text:style-name="Verse_20_Number_20_Prespace"> </text:span><text:span text:style-name="Verse_20_Number">13</text:span><text:span text:style-name="Verse_20_Number_20_Postspace"> </text:span><text:span text:style-name="Verse_20_Text">Le feu brûlera continuellement sur l'autel; il ne s'éteindra pas.</text:span><text:span text:style-name="Verse_20_Number_20_Prespace"> </text:span><text:span text:style-name="Verse_20_Number">14</text:span><text:span text:style-name="Verse_20_Number_20_Postspace"> </text:span><text:span text:style-name="Verse_20_Text">Voici la loi de l'oblation: Les fils d'Aaron la présenteront devant l'Éternel, devant l'autel;</text:span><text:span text:style-name="Verse_20_Number_20_Prespace"> </text:span><text:span text:style-name="Verse_20_Number">15</text:span><text:span text:style-name="Verse_20_Number_20_Postspace"> </text:span><text:span text:style-name="Verse_20_Text">On prélèvera de l'oblation une poignée de fleur de farine, et de son huile, et tout l'encens qui est sur l'oblation, et l'on fera fumer cela sur l'autel en agréable odeur, en mémorial à l'Éternel.</text:span><text:span text:style-name="Verse_20_Number_20_Prespace"> </text:span><text:span text:style-name="Verse_20_Number">16</text:span><text:span text:style-name="Verse_20_Number_20_Postspace"> </text:span><text:span text:style-name="Verse_20_Text">Aaron et ses fils mangeront ce qui restera de l'offrande. On le mangera sans levain, dans un lieu saint; ils le mangeront dans le parvis du tabernacle d'assignation.</text:span><text:span text:style-name="Verse_20_Number_20_Prespace"> </text:span><text:span text:style-name="Verse_20_Number">17</text:span><text:span text:style-name="Verse_20_Number_20_Postspace"> </text:span><text:span text:style-name="Verse_20_Text">On ne le cuira point avec du levain. C'est leur part, que je leur ai donnée de mes sacrifices faits par le feu. C'est une chose très sainte, comme le sacrifice pour le péché et comme le sacrifice pour le délit.</text:span><text:span text:style-name="Verse_20_Number_20_Prespace"> </text:span><text:span text:style-name="Verse_20_Number">18</text:span><text:span text:style-name="Verse_20_Number_20_Postspace"> </text:span><text:span text:style-name="Verse_20_Text">Tout mâle d'entre les fils d'Aaron en mangera; c'est une ordonnance perpétuelle dans vos générations, au sujet des sacrifices faits par le feu à l'Éternel; quiconque y touchera sera sanctifié.</text:span><text:span text:style-name="Verse_20_Number_20_Prespace"> </text:span><text:span text:style-name="Verse_20_Number">19</text:span><text:span text:style-name="Verse_20_Number_20_Postspace"> </text:span><text:span text:style-name="Verse_20_Text">L'Éternel parla aussi à Moïse, en disant:</text:span><text:span text:style-name="Verse_20_Number_20_Prespace"> </text:span><text:span text:style-name="Verse_20_Number">20</text:span><text:span text:style-name="Verse_20_Number_20_Postspace"> </text:span><text:span text:style-name="Verse_20_Text">Voici l'offrande d'Aaron et de ses fils, qu'ils offriront à l'Éternel, au jour où ils seront oints: Un dixième d'épha de fine farine comme offrande perpétuelle, moitié le matin, et moitié le soir.</text:span><text:span text:style-name="Verse_20_Number_20_Prespace"> </text:span><text:span text:style-name="Verse_20_Number">21</text:span><text:span text:style-name="Verse_20_Number_20_Postspace"> </text:span><text:span text:style-name="Verse_20_Text">Elle sera apprêtée sur une plaque avec de l'huile; tu l'apporteras mélangée; tu offriras les pièces cuites de l'offrande divisée en morceaux, en agréable odeur à l'Éternel.</text:span><text:span text:style-name="Verse_20_Number_20_Prespace"> </text:span><text:span text:style-name="Verse_20_Number">22</text:span><text:span text:style-name="Verse_20_Number_20_Postspace"> </text:span><text:span text:style-name="Verse_20_Text">Et celui de ses fils qui sera oint sacrificateur à sa place, fera cette offrande; c'est une ordonnance perpétuelle devant l'Éternel: on la fera fumer tout entière.</text:span><text:span text:style-name="Verse_20_Number_20_Prespace"> </text:span><text:span text:style-name="Verse_20_Number">23</text:span><text:span text:style-name="Verse_20_Number_20_Postspace"> </text:span><text:span text:style-name="Verse_20_Text">Et toute offrande de sacrificateur sera consumée entièrement; on n'en mangera pas.</text:span><text:span text:style-name="Verse_20_Number_20_Prespace"> </text:span><text:span text:style-name="Verse_20_Number">24</text:span><text:span text:style-name="Verse_20_Number_20_Postspace"> </text:span><text:span text:style-name="Verse_20_Text">L'Éternel parla aussi à Moïse, en disant:</text:span><text:span text:style-name="Verse_20_Number_20_Prespace"> </text:span><text:span text:style-name="Verse_20_Number">25</text:span><text:span text:style-name="Verse_20_Number_20_Postspace"> </text:span><text:span text:style-name="Verse_20_Text">Parle à Aaron et à ses fils, en disant: Voici la loi du sacrifice pour le péché: Le sacrifice pour le péché sera égorgé devant l'Éternel dans le lieu où l'on égorge l'holocauste; c'est une chose très sainte.</text:span><text:span text:style-name="Verse_20_Number_20_Prespace"> </text:span><text:span text:style-name="Verse_20_Number">26</text:span><text:span text:style-name="Verse_20_Number_20_Postspace"> </text:span><text:span text:style-name="Verse_20_Text">Le sacrificateur qui offrira le sacrifice pour le péché, le mangera; il sera mangé dans un lieu saint, dans le parvis du tabernacle d'assignation.</text:span><text:span text:style-name="Verse_20_Number_20_Prespace"> </text:span><text:span text:style-name="Verse_20_Number">27</text:span><text:span text:style-name="Verse_20_Number_20_Postspace"> </text:span><text:span text:style-name="Verse_20_Text">Quiconque en touchera la chair, sera sanctifié, et s'il en rejaillit du sang sur un vêtement, tu laveras dans un lieu saint ce vêtement sur lequel il aura rejailli.</text:span><text:span text:style-name="Verse_20_Number_20_Prespace"> </text:span><text:span text:style-name="Verse_20_Number">28</text:span><text:span text:style-name="Verse_20_Number_20_Postspace"> </text:span><text:span text:style-name="Verse_20_Text">Le vase de terre dans lequel il aura cuit sera brisé; mais s'il a cuit dans un vase d'airain, il sera écuré et lavé dans l'eau.</text:span><text:span text:style-name="Verse_20_Number_20_Prespace"> </text:span><text:span text:style-name="Verse_20_Number">29</text:span><text:span text:style-name="Verse_20_Number_20_Postspace"> </text:span><text:span text:style-name="Verse_20_Text">Tout mâle parmi les sacrificateurs en mangera:</text:span><text:span text:style-name="Verse_20_Number_20_Prespace"> </text:span><text:span text:style-name="Verse_20_Number">30</text:span><text:span text:style-name="Verse_20_Number_20_Postspace"> </text:span><text:span text:style-name="Verse_20_Text">C'est une chose très sainte. Mais nul sacrifice pour le péché, dont il sera porté du sang dans le tabernacle d'assignation, pour faire expiation dans le sanctuaire, ne sera mangé: il sera brûlé au feu.</text:span></text:p>
        <text:p text:style-name="Prose_20_Paragraph"><text:span text:style-name="Chapter_20_Number">7</text:span><text:span text:style-name="Chapter_20_Number_20_Postspace"> </text:span><text:span text:style-name="Verse_20_Text">Voici la loi du sacrifice pour le délit; c'est une chose très sainte.</text:span><text:span text:style-name="Verse_20_Number_20_Prespace"> </text:span><text:span text:style-name="Verse_20_Number">2</text:span><text:span text:style-name="Verse_20_Number_20_Postspace"> </text:span><text:span text:style-name="Verse_20_Text">Dans le lieu où l'on égorge l'holocauste, on égorgera la victime du sacrifice pour le délit; et l'on en répandra le sang sur l'autel tout autour.</text:span><text:span text:style-name="Verse_20_Number_20_Prespace"> </text:span><text:span text:style-name="Verse_20_Number">3</text:span><text:span text:style-name="Verse_20_Number_20_Postspace"> </text:span><text:span text:style-name="Verse_20_Text">Puis on en offrira toute la graisse, la queue, la graisse qui couvre les entrailles,</text:span><text:span text:style-name="Verse_20_Number_20_Prespace"> </text:span><text:span text:style-name="Verse_20_Number">4</text:span><text:span text:style-name="Verse_20_Number_20_Postspace"> </text:span><text:span text:style-name="Verse_20_Text">Les deux rognons et la graisse qui est dessus, ce qui est sur les lombes, et la membrane qui recouvre le foie; on la détachera près des rognons.</text:span><text:span text:style-name="Verse_20_Number_20_Prespace"> </text:span><text:span text:style-name="Verse_20_Number">5</text:span><text:span text:style-name="Verse_20_Number_20_Postspace"> </text:span><text:span text:style-name="Verse_20_Text">Et le sacrificateur les fera fumer sur l'autel, en sacrifice fait par le feu à l'Éternel: c'est un sacrifice pour le délit.</text:span><text:span text:style-name="Verse_20_Number_20_Prespace"> </text:span><text:span text:style-name="Verse_20_Number">6</text:span><text:span text:style-name="Verse_20_Number_20_Postspace"> </text:span><text:span text:style-name="Verse_20_Text">Tout mâle parmi les sacrificateurs en mangera; il sera mangé dans un lieu saint; c'est une chose très sainte.</text:span><text:span text:style-name="Verse_20_Number_20_Prespace"> </text:span><text:span text:style-name="Verse_20_Number">7</text:span><text:span text:style-name="Verse_20_Number_20_Postspace"> </text:span><text:span text:style-name="Verse_20_Text">Il en est du sacrifice pour le délit comme du sacrifice pour le péché; ils ont une même loi; la victime appartiendra au sacrificateur qui fera expiation par son moyen.</text:span><text:span text:style-name="Verse_20_Number_20_Prespace"> </text:span><text:span text:style-name="Verse_20_Number">8</text:span><text:span text:style-name="Verse_20_Number_20_Postspace"> </text:span><text:span text:style-name="Verse_20_Text">Le sacrificateur qui offre l'holocauste pour quelqu'un, aura la peau de l'holocauste qu'il a offert; elle sera pour lui.</text:span><text:span text:style-name="Verse_20_Number_20_Prespace"> </text:span><text:span text:style-name="Verse_20_Number">9</text:span><text:span text:style-name="Verse_20_Number_20_Postspace"> </text:span><text:span text:style-name="Verse_20_Text">Et toute offrande qui sera cuite au four, et tout ce qui sera apprêté dans la poêle, et sur la plaque, appartient au sacrificateur qui l'offre; ce sera pour lui.</text:span><text:span text:style-name="Verse_20_Number_20_Prespace"> </text:span><text:span text:style-name="Verse_20_Number">10</text:span><text:span text:style-name="Verse_20_Number_20_Postspace"> </text:span><text:span text:style-name="Verse_20_Text">Et toute offrande arrosée d'huile, ou sèche, sera pour tous les fils d'Aaron, pour l'un comme pour l'autre.</text:span><text:span text:style-name="Verse_20_Number_20_Prespace"> </text:span><text:span text:style-name="Verse_20_Number">11</text:span><text:span text:style-name="Verse_20_Number_20_Postspace"> </text:span><text:span text:style-name="Verse_20_Text">Et voici la loi du sacrifice de prospérités, qu'on offrira à l'Éternel:</text:span><text:span text:style-name="Verse_20_Number_20_Prespace"> </text:span><text:span text:style-name="Verse_20_Number">12</text:span><text:span text:style-name="Verse_20_Number_20_Postspace"> </text:span><text:span text:style-name="Verse_20_Text">Si on l'offre pour rendre grâces, on offrira, avec le sacrifice de prospérités, des gâteaux sans levain arrosés d'huile, des galettes sans levain ointes d'huile, et de la fleur de farine mélangée en gâteaux arrosés d'huile;</text:span><text:span text:style-name="Verse_20_Number_20_Prespace"> </text:span><text:span text:style-name="Verse_20_Number">13</text:span><text:span text:style-name="Verse_20_Number_20_Postspace"> </text:span><text:span text:style-name="Verse_20_Text">On offrira son offrande avec des gâteaux de pain levé, avec son sacrifice d'actions de grâces et de prospérités.</text:span><text:span text:style-name="Verse_20_Number_20_Prespace"> </text:span><text:span text:style-name="Verse_20_Number">14</text:span><text:span text:style-name="Verse_20_Number_20_Postspace"> </text:span><text:span text:style-name="Verse_20_Text">On présentera une portion de chaque offrande, en oblation élevée à l'Éternel; elle sera pour le sacrificateur qui aura répandu le sang du sacrifice de prospérités.</text:span><text:span text:style-name="Verse_20_Number_20_Prespace"> </text:span><text:span text:style-name="Verse_20_Number">15</text:span><text:span text:style-name="Verse_20_Number_20_Postspace"> </text:span><text:span text:style-name="Verse_20_Text">Et la chair du sacrifice </text:span><text:soft-page-break/><text:span text:style-name="Verse_20_Text">d'actions de grâces et de prospérités, sera mangée le jour qu'elle sera offerte; on n'en laissera rien jusqu'au matin.</text:span><text:span text:style-name="Verse_20_Number_20_Prespace"> </text:span><text:span text:style-name="Verse_20_Number">16</text:span><text:span text:style-name="Verse_20_Number_20_Postspace"> </text:span><text:span text:style-name="Verse_20_Text">Si le sacrifice d'une offrande est présenté pour un vœu ou comme offrande volontaire, le sacrifice sera mangé le jour où on l'aura offert, et le lendemain on en mangera le reste.</text:span><text:span text:style-name="Verse_20_Number_20_Prespace"> </text:span><text:span text:style-name="Verse_20_Number">17</text:span><text:span text:style-name="Verse_20_Number_20_Postspace"> </text:span><text:span text:style-name="Verse_20_Text">Mais ce qui restera de la chair du sacrifice, sera brûlé au feu le troisième jour.</text:span><text:span text:style-name="Verse_20_Number_20_Prespace"> </text:span><text:span text:style-name="Verse_20_Number">18</text:span><text:span text:style-name="Verse_20_Number_20_Postspace"> </text:span><text:span text:style-name="Verse_20_Text">Si quelqu'un mange de la chair de son sacrifice de prospérités au troisième jour, celui qui l'aura offert ne sera point agréé; il ne lui sera point imputé; ce sera une abomination, et la personne qui en aura mangé, portera son iniquité.</text:span><text:span text:style-name="Verse_20_Number_20_Prespace"> </text:span><text:span text:style-name="Verse_20_Number">19</text:span><text:span text:style-name="Verse_20_Number_20_Postspace"> </text:span><text:span text:style-name="Verse_20_Text">Et la chair qui aura touché quelque chose de souillé, ne sera point mangée: elle sera brûlée au feu. Quant à la chair qui se mange, quiconque sera pur en mangera.</text:span><text:span text:style-name="Verse_20_Number_20_Prespace"> </text:span><text:span text:style-name="Verse_20_Number">20</text:span><text:span text:style-name="Verse_20_Number_20_Postspace"> </text:span><text:span text:style-name="Verse_20_Text">Mais la personne qui mangera de la chair du sacrifice de prospérités qui appartient à l'Éternel, et qui sera souillée, cette personne sera retranchée de son peuple.</text:span><text:span text:style-name="Verse_20_Number_20_Prespace"> </text:span><text:span text:style-name="Verse_20_Number">21</text:span><text:span text:style-name="Verse_20_Number_20_Postspace"> </text:span><text:span text:style-name="Verse_20_Text">Et si quelqu'un touche quelque chose de souillé, souillure d'homme, ou bête immonde, ou quelque abomination immonde, et qu'il mange de la chair du sacrifice de prospérités qui appartient à l'Éternel, celui-là sera retranché de son peuple.</text:span><text:span text:style-name="Verse_20_Number_20_Prespace"> </text:span><text:span text:style-name="Verse_20_Number">22</text:span><text:span text:style-name="Verse_20_Number_20_Postspace"> </text:span><text:span text:style-name="Verse_20_Text">L'Éternel parla encore à Moïse, en disant:</text:span><text:span text:style-name="Verse_20_Number_20_Prespace"> </text:span><text:span text:style-name="Verse_20_Number">23</text:span><text:span text:style-name="Verse_20_Number_20_Postspace"> </text:span><text:span text:style-name="Verse_20_Text">Parle aux enfants d'Israël, en disant: Vous ne mangerez aucune graisse de bœuf, ni d'agneau, ni de chèvre;</text:span><text:span text:style-name="Verse_20_Number_20_Prespace"> </text:span><text:span text:style-name="Verse_20_Number">24</text:span><text:span text:style-name="Verse_20_Number_20_Postspace"> </text:span><text:span text:style-name="Verse_20_Text">La graisse d'une bête morte et la graisse d'une bête déchirée pourra servir à tout usage; mais vous n'en mangerez point;</text:span><text:span text:style-name="Verse_20_Number_20_Prespace"> </text:span><text:span text:style-name="Verse_20_Number">25</text:span><text:span text:style-name="Verse_20_Number_20_Postspace"> </text:span><text:span text:style-name="Verse_20_Text">Car quiconque mangera de la graisse des bêtes dont on offre un sacrifice fait par le feu à l'Éternel, celui qui en aura mangé, sera retranché de son peuple.</text:span><text:span text:style-name="Verse_20_Number_20_Prespace"> </text:span><text:span text:style-name="Verse_20_Number">26</text:span><text:span text:style-name="Verse_20_Number_20_Postspace"> </text:span><text:span text:style-name="Verse_20_Text">Et dans tous les lieux où vous habiterez vous ne mangerez point de sang, ni d'oiseaux, ni de bétail.</text:span><text:span text:style-name="Verse_20_Number_20_Prespace"> </text:span><text:span text:style-name="Verse_20_Number">27</text:span><text:span text:style-name="Verse_20_Number_20_Postspace"> </text:span><text:span text:style-name="Verse_20_Text">Toute personne qui mangera d'un sang quelconque, sera retranchée de son peuple.</text:span><text:span text:style-name="Verse_20_Number_20_Prespace"> </text:span><text:span text:style-name="Verse_20_Number">28</text:span><text:span text:style-name="Verse_20_Number_20_Postspace"> </text:span><text:span text:style-name="Verse_20_Text">L'Éternel parla encore à Moïse, en disant:</text:span><text:span text:style-name="Verse_20_Number_20_Prespace"> </text:span><text:span text:style-name="Verse_20_Number">29</text:span><text:span text:style-name="Verse_20_Number_20_Postspace"> </text:span><text:span text:style-name="Verse_20_Text">Parle aux enfants d'Israël, et dis-leur: Celui qui offrira à l'Éternel son sacrifice de prospérités, apportera à l'Éternel son offrande, prise de son sacrifice de prospérités.</text:span><text:span text:style-name="Verse_20_Number_20_Prespace"> </text:span><text:span text:style-name="Verse_20_Number">30</text:span><text:span text:style-name="Verse_20_Number_20_Postspace"> </text:span><text:span text:style-name="Verse_20_Text">Il apportera de ses propres mains ce qui doit être offert par le feu à l'Éternel; il apportera la graisse avec la poitrine, la poitrine pour l'agiter en offrande devant l'Éternel;</text:span><text:span text:style-name="Verse_20_Number_20_Prespace"> </text:span><text:span text:style-name="Verse_20_Number">31</text:span><text:span text:style-name="Verse_20_Number_20_Postspace"> </text:span><text:span text:style-name="Verse_20_Text">Et le sacrificateur fera fumer la graisse sur l'autel; et la poitrine sera pour Aaron et pour ses fils.</text:span><text:span text:style-name="Verse_20_Number_20_Prespace"> </text:span><text:span text:style-name="Verse_20_Number">32</text:span><text:span text:style-name="Verse_20_Number_20_Postspace"> </text:span><text:span text:style-name="Verse_20_Text">Vous donnerez aussi au sacrificateur, en offrande élevée, la jambe droite de vos sacrifices de prospérités.</text:span><text:span text:style-name="Verse_20_Number_20_Prespace"> </text:span><text:span text:style-name="Verse_20_Number">33</text:span><text:span text:style-name="Verse_20_Number_20_Postspace"> </text:span><text:span text:style-name="Verse_20_Text">Celui des fils d'Aaron qui offrira le sang et la graisse des sacrifices de prospérités, aura la jambe droite pour sa part.</text:span><text:span text:style-name="Verse_20_Number_20_Prespace"> </text:span><text:span text:style-name="Verse_20_Number">34</text:span><text:span text:style-name="Verse_20_Number_20_Postspace"> </text:span><text:span text:style-name="Verse_20_Text">Car je prends, sur les sacrifices de prospérités des enfants d'Israël, la poitrine qu'on agite devant moi et la jambe qu'on présente par élévation, et je les donne à Aaron le sacrificateur et à ses fils, par une ordonnance perpétuelle de la part des enfants d'Israël.</text:span><text:span text:style-name="Verse_20_Number_20_Prespace"> </text:span><text:span text:style-name="Verse_20_Number">35</text:span><text:span text:style-name="Verse_20_Number_20_Postspace"> </text:span><text:span text:style-name="Verse_20_Text">C'est là le droit que l'onction conférera à Aaron et à ses fils, sur les sacrifices faits par le feu à l'Éternel, au jour où on les présentera pour exercer la sacrificature à l'Éternel;</text:span><text:span text:style-name="Verse_20_Number_20_Prespace"> </text:span><text:span text:style-name="Verse_20_Number">36</text:span><text:span text:style-name="Verse_20_Number_20_Postspace"> </text:span><text:span text:style-name="Verse_20_Text">C'est ce que l'Éternel a commandé aux enfants d'Israël de leur donner, depuis le jour de leur onction. C'est une ordonnance perpétuelle dans tous les âges.</text:span><text:span text:style-name="Verse_20_Number_20_Prespace"> </text:span><text:span text:style-name="Verse_20_Number">37</text:span><text:span text:style-name="Verse_20_Number_20_Postspace"> </text:span><text:span text:style-name="Verse_20_Text">Telle est la loi de l'holocauste, de l'offrande, du sacrifice pour le péché, du sacrifice pour le délit, de l'installation, et du sacrifice de prospérités,</text:span><text:span text:style-name="Verse_20_Number_20_Prespace"> </text:span><text:span text:style-name="Verse_20_Number">38</text:span><text:span text:style-name="Verse_20_Number_20_Postspace"> </text:span><text:span text:style-name="Verse_20_Text">Que l'Éternel commanda à Moïse au mont Sinaï, lorsqu'il ordonna aux enfants d'Israël de présenter leurs offrandes à l'Éternel dans le désert de Sinaï.</text:span></text:p>
        <text:p text:style-name="Prose_20_Paragraph"><text:span text:style-name="Chapter_20_Number">8</text:span><text:span text:style-name="Chapter_20_Number_20_Postspace"> </text:span><text:span text:style-name="Verse_20_Text">L'Éternel parla à Moïse, en disant:</text:span><text:span text:style-name="Verse_20_Number_20_Prespace"> </text:span><text:span text:style-name="Verse_20_Number">2</text:span><text:span text:style-name="Verse_20_Number_20_Postspace"> </text:span><text:span text:style-name="Verse_20_Text">Prends Aaron et ses fils avec lui, les vêtements, l'huile d'onction, le taureau du sacrifice pour le péché, les deux béliers, et la corbeille de pains sans levain;</text:span><text:span text:style-name="Verse_20_Number_20_Prespace"> </text:span><text:span text:style-name="Verse_20_Number">3</text:span><text:span text:style-name="Verse_20_Number_20_Postspace"> </text:span><text:span text:style-name="Verse_20_Text">Et convoque toute l'assemblée à l'entrée du tabernacle d'assignation.</text:span><text:span text:style-name="Verse_20_Number_20_Prespace"> </text:span><text:span text:style-name="Verse_20_Number">4</text:span><text:span text:style-name="Verse_20_Number_20_Postspace"> </text:span><text:span text:style-name="Verse_20_Text">Moïse fit donc comme l'Éternel lui avait commandé; et l'assemblée fut convoquée à l'entrée du tabernacle d'assignation.</text:span><text:span text:style-name="Verse_20_Number_20_Prespace"> </text:span><text:span text:style-name="Verse_20_Number">5</text:span><text:span text:style-name="Verse_20_Number_20_Postspace"> </text:span><text:span text:style-name="Verse_20_Text">Et Moïse dit à l'assemblée: Voici ce que l'Éternel a commandé de faire.</text:span><text:span text:style-name="Verse_20_Number_20_Prespace"> </text:span><text:span text:style-name="Verse_20_Number">6</text:span><text:span text:style-name="Verse_20_Number_20_Postspace"> </text:span><text:span text:style-name="Verse_20_Text">Puis Moïse fit approcher Aaron et ses fils, et les lava avec de l'eau.</text:span><text:span text:style-name="Verse_20_Number_20_Prespace"> </text:span><text:span text:style-name="Verse_20_Number">7</text:span><text:span text:style-name="Verse_20_Number_20_Postspace"> </text:span><text:span text:style-name="Verse_20_Text">Et il mit à Aaron la tunique, le ceignit de la ceinture, et le revêtit de la robe; il lui mit l'éphod, et le ceignit de la ceinture de l'éphod, dont il le revêtit.</text:span><text:span text:style-name="Verse_20_Number_20_Prespace"> </text:span><text:span text:style-name="Verse_20_Number">8</text:span><text:span text:style-name="Verse_20_Number_20_Postspace"> </text:span><text:span text:style-name="Verse_20_Text">Il lui mit aussi le pectoral, et mit au pectoral l'Urim et le Thummim.</text:span><text:span text:style-name="Verse_20_Number_20_Prespace"> </text:span><text:span text:style-name="Verse_20_Number">9</text:span><text:span text:style-name="Verse_20_Number_20_Postspace"> </text:span><text:span text:style-name="Verse_20_Text">Il posa la tiare sur sa tête, et sur le devant de la tiare, la lame d'or, la couronne sainte, comme l'Éternel l'avait commandé à Moïse.</text:span><text:span text:style-name="Verse_20_Number_20_Prespace"> </text:span><text:span text:style-name="Verse_20_Number">10</text:span><text:span text:style-name="Verse_20_Number_20_Postspace"> </text:span><text:span text:style-name="Verse_20_Text">Ensuite Moïse prit l'huile d'onction; il oignit la Demeure, et toutes les choses qui y étaient, et les consacra.</text:span><text:span text:style-name="Verse_20_Number_20_Prespace"> </text:span><text:span text:style-name="Verse_20_Number">11</text:span><text:span text:style-name="Verse_20_Number_20_Postspace"> </text:span><text:span text:style-name="Verse_20_Text">Il en fit aspersion sur l'autel par sept fois, et il oignit l'autel et tous ses </text:span><text:soft-page-break/><text:span text:style-name="Verse_20_Text">ustensiles, et la cuve avec son soubassement, pour les consacrer.</text:span><text:span text:style-name="Verse_20_Number_20_Prespace"> </text:span><text:span text:style-name="Verse_20_Number">12</text:span><text:span text:style-name="Verse_20_Number_20_Postspace"> </text:span><text:span text:style-name="Verse_20_Text">Il versa aussi de l'huile d'onction sur la tête d'Aaron, et l'oignit pour le consacrer.</text:span><text:span text:style-name="Verse_20_Number_20_Prespace"> </text:span><text:span text:style-name="Verse_20_Number">13</text:span><text:span text:style-name="Verse_20_Number_20_Postspace"> </text:span><text:span text:style-name="Verse_20_Text">Puis Moïse fit approcher les fils d'Aaron, et les revêtit de tuniques, les ceignit de ceintures, et leur attacha des mitres, comme l'Éternel l'avait commandé à Moïse.</text:span><text:span text:style-name="Verse_20_Number_20_Prespace"> </text:span><text:span text:style-name="Verse_20_Number">14</text:span><text:span text:style-name="Verse_20_Number_20_Postspace"> </text:span><text:span text:style-name="Verse_20_Text">Il fit approcher le taureau du sacrifice pour le péché, et Aaron et ses fils appuyèrent leurs mains sur la tête du taureau du sacrifice pour le péché;</text:span><text:span text:style-name="Verse_20_Number_20_Prespace"> </text:span><text:span text:style-name="Verse_20_Number">15</text:span><text:span text:style-name="Verse_20_Number_20_Postspace"> </text:span><text:span text:style-name="Verse_20_Text">Et Moïse l'égorgea, prit le sang, et en mit avec son doigt sur les cornes de l'autel tout autour, et purifia l'autel; puis il répandit le sang au pied de l'autel, et le consacra ainsi pour y faire l'expiation.</text:span><text:span text:style-name="Verse_20_Number_20_Prespace"> </text:span><text:span text:style-name="Verse_20_Number">16</text:span><text:span text:style-name="Verse_20_Number_20_Postspace"> </text:span><text:span text:style-name="Verse_20_Text">Et il prit toute la graisse qui était sur les entrailles, la membrane qui recouvre le foie, et les deux rognons avec leur graisse, et Moïse les fit fumer sur l'autel.</text:span><text:span text:style-name="Verse_20_Number_20_Prespace"> </text:span><text:span text:style-name="Verse_20_Number">17</text:span><text:span text:style-name="Verse_20_Number_20_Postspace"> </text:span><text:span text:style-name="Verse_20_Text">Mais il brûla au feu hors du camp le taureau, sa peau, sa chair et ses excréments, comme l'Éternel l'avait commandé à Moïse.</text:span><text:span text:style-name="Verse_20_Number_20_Prespace"> </text:span><text:span text:style-name="Verse_20_Number">18</text:span><text:span text:style-name="Verse_20_Number_20_Postspace"> </text:span><text:span text:style-name="Verse_20_Text">Il fit aussi approcher le bélier de l'holocauste, et Aaron et ses fils appuyèrent leurs mains sur la tête du bélier;</text:span><text:span text:style-name="Verse_20_Number_20_Prespace"> </text:span><text:span text:style-name="Verse_20_Number">19</text:span><text:span text:style-name="Verse_20_Number_20_Postspace"> </text:span><text:span text:style-name="Verse_20_Text">Et Moïse l'égorgea, et répandit le sang sur l'autel tout autour.</text:span><text:span text:style-name="Verse_20_Number_20_Prespace"> </text:span><text:span text:style-name="Verse_20_Number">20</text:span><text:span text:style-name="Verse_20_Number_20_Postspace"> </text:span><text:span text:style-name="Verse_20_Text">Puis il coupa le bélier en morceaux; et Moïse fit fumer la tête, les morceaux, et la graisse.</text:span><text:span text:style-name="Verse_20_Number_20_Prespace"> </text:span><text:span text:style-name="Verse_20_Number">21</text:span><text:span text:style-name="Verse_20_Number_20_Postspace"> </text:span><text:span text:style-name="Verse_20_Text">Et il lava dans l'eau les entrailles et les jambes, et Moïse fit fumer tout le bélier sur l'autel; ce fut l'holocauste d'agréable odeur; ce fut un sacrifice fait par le feu à l'Éternel, comme l'Éternel l'avait commandé à Moïse.</text:span><text:span text:style-name="Verse_20_Number_20_Prespace"> </text:span><text:span text:style-name="Verse_20_Number">22</text:span><text:span text:style-name="Verse_20_Number_20_Postspace"> </text:span><text:span text:style-name="Verse_20_Text">Il fit aussi approcher le second bélier, le bélier d'installation; et Aaron et ses fils appuyèrent leurs mains sur la tête du bélier.</text:span><text:span text:style-name="Verse_20_Number_20_Prespace"> </text:span><text:span text:style-name="Verse_20_Number">23</text:span><text:span text:style-name="Verse_20_Number_20_Postspace"> </text:span><text:span text:style-name="Verse_20_Text">Moïse l'égorgea, prit de son sang et en mit sur le bout de l'oreille droite d'Aaron, et sur le pouce de sa main droite, et sur le gros orteil de son pied droit.</text:span><text:span text:style-name="Verse_20_Number_20_Prespace"> </text:span><text:span text:style-name="Verse_20_Number">24</text:span><text:span text:style-name="Verse_20_Number_20_Postspace"> </text:span><text:span text:style-name="Verse_20_Text">Moise fit aussi approcher les fils d'Aaron, mit du sang sur le bout de leur oreille droite, sur le pouce de leur main droite, et sur le gros orteil de leur pied droit, et Moïse répandit le sang sur l'autel tout autour.</text:span><text:span text:style-name="Verse_20_Number_20_Prespace"> </text:span><text:span text:style-name="Verse_20_Number">25</text:span><text:span text:style-name="Verse_20_Number_20_Postspace"> </text:span><text:span text:style-name="Verse_20_Text">Ensuite il prit la graisse, la queue, toute la graisse qui était sur les entrailles, la membrane qui recouvre le foie, les deux rognons avec leur graisse, et la jambe droite;</text:span><text:span text:style-name="Verse_20_Number_20_Prespace"> </text:span><text:span text:style-name="Verse_20_Number">26</text:span><text:span text:style-name="Verse_20_Number_20_Postspace"> </text:span><text:span text:style-name="Verse_20_Text">Il prit aussi de la corbeille des pains sans levain, qui était devant l'Éternel, un gâteau sans levain, un gâteau de pain à l'huile, et une galette; et il les mit sur les graisses et sur la jambe droite.</text:span><text:span text:style-name="Verse_20_Number_20_Prespace"> </text:span><text:span text:style-name="Verse_20_Number">27</text:span><text:span text:style-name="Verse_20_Number_20_Postspace"> </text:span><text:span text:style-name="Verse_20_Text">Puis il plaça le tout dans les mains d'Aaron, et dans les mains de ses fils, et il les agita en offrande devant l'Éternel.</text:span><text:span text:style-name="Verse_20_Number_20_Prespace"> </text:span><text:span text:style-name="Verse_20_Number">28</text:span><text:span text:style-name="Verse_20_Number_20_Postspace"> </text:span><text:span text:style-name="Verse_20_Text">Puis Moïse les prit de leurs mains, et les fit fumer à l'autel, sur l'holocauste; ce fut le sacrifice d'installation, d'agréable odeur, un sacrifice fait par le feu à l'Éternel.</text:span><text:span text:style-name="Verse_20_Number_20_Prespace"> </text:span><text:span text:style-name="Verse_20_Number">29</text:span><text:span text:style-name="Verse_20_Number_20_Postspace"> </text:span><text:span text:style-name="Verse_20_Text">Moïse prit aussi la poitrine du bélier d'installation, et l'agita en offrande devant l'Éternel; ce fut la portion de Moïse, comme l'Éternel l'avait commandé à Moïse.</text:span><text:span text:style-name="Verse_20_Number_20_Prespace"> </text:span><text:span text:style-name="Verse_20_Number">30</text:span><text:span text:style-name="Verse_20_Number_20_Postspace"> </text:span><text:span text:style-name="Verse_20_Text">Et Moïse prit de l'huile d'onction et du sang qui était sur l'autel; il en fit aspersion sur Aaron et sur ses vêtements, sur ses fils, et sur les vêtements de ses fils avec lui; et il consacra Aaron et ses vêtements, ses fils, et les vêtements de ses fils avec lui.</text:span><text:span text:style-name="Verse_20_Number_20_Prespace"> </text:span><text:span text:style-name="Verse_20_Number">31</text:span><text:span text:style-name="Verse_20_Number_20_Postspace"> </text:span><text:span text:style-name="Verse_20_Text">Puis Moïse dit à Aaron et à ses fils: Faites cuire la chair à l'entrée du tabernacle d'assignation et vous la mangerez là, avec le pain qui est dans la corbeille d'installation, comme je l'ai commandé, en disant: Aaron et ses fils la mangeront.</text:span><text:span text:style-name="Verse_20_Number_20_Prespace"> </text:span><text:span text:style-name="Verse_20_Number">32</text:span><text:span text:style-name="Verse_20_Number_20_Postspace"> </text:span><text:span text:style-name="Verse_20_Text">Mais vous brûlerez au feu ce qui restera de la chair et du pain.</text:span><text:span text:style-name="Verse_20_Number_20_Prespace"> </text:span><text:span text:style-name="Verse_20_Number">33</text:span><text:span text:style-name="Verse_20_Number_20_Postspace"> </text:span><text:span text:style-name="Verse_20_Text">Et pendant sept jours, vous ne sortirez pas de l'entrée du tabernacle d'assignation, jusqu'à ce que les jours de votre installation soient accomplis; car on vous installera pendant sept jours.</text:span><text:span text:style-name="Verse_20_Number_20_Prespace"> </text:span><text:span text:style-name="Verse_20_Number">34</text:span><text:span text:style-name="Verse_20_Number_20_Postspace"> </text:span><text:span text:style-name="Verse_20_Text">L'Éternel a commandé de faire comme on a fait aujourd'hui, pour faire expiation pour vous.</text:span><text:span text:style-name="Verse_20_Number_20_Prespace"> </text:span><text:span text:style-name="Verse_20_Number">35</text:span><text:span text:style-name="Verse_20_Number_20_Postspace"> </text:span><text:span text:style-name="Verse_20_Text">Vous resterez donc sept jours à l'entrée du tabernacle d'assignation, jour et nuit, et vous observerez le commandement de l'Éternel, afin que vous ne mouriez pas; car il m'a été ainsi commandé.</text:span><text:span text:style-name="Verse_20_Number_20_Prespace"> </text:span><text:span text:style-name="Verse_20_Number">36</text:span><text:span text:style-name="Verse_20_Number_20_Postspace"> </text:span><text:span text:style-name="Verse_20_Text">Et Aaron et ses fils firent toutes les choses que l'Éternel avait commandées par Moïse.</text:span></text:p>
        <text:p text:style-name="Prose_20_Paragraph"><text:span text:style-name="Chapter_20_Number">9</text:span><text:span text:style-name="Chapter_20_Number_20_Postspace"> </text:span><text:span text:style-name="Verse_20_Text">Le huitième jour, Moïse appela Aaron et ses fils, et les anciens d'Israël;</text:span><text:span text:style-name="Verse_20_Number_20_Prespace"> </text:span><text:span text:style-name="Verse_20_Number">2</text:span><text:span text:style-name="Verse_20_Number_20_Postspace"> </text:span><text:span text:style-name="Verse_20_Text">Et il dit à Aaron: Prends un jeune veau pour le sacrifice pour le péché, et un bélier pour l'holocauste, l'un et l'autre sans défaut, et offre-les devant l'Éternel.</text:span><text:span text:style-name="Verse_20_Number_20_Prespace"> </text:span><text:span text:style-name="Verse_20_Number">3</text:span><text:span text:style-name="Verse_20_Number_20_Postspace"> </text:span><text:span text:style-name="Verse_20_Text">Et tu parleras aux enfants d'Israël, en disant: Prenez un bouc pour le sacrifice pour le péché; un veau et un agneau sans défaut, âgés d'un an, pour l'holocauste;</text:span><text:span text:style-name="Verse_20_Number_20_Prespace"> </text:span><text:span text:style-name="Verse_20_Number">4</text:span><text:span text:style-name="Verse_20_Number_20_Postspace"> </text:span><text:span text:style-name="Verse_20_Text">Un taureau et un bélier pour le sacrifice de prospérités, pour sacrifier devant l'Éternel, et une offrande arrosée d'huile; car aujourd'hui l'Éternel vous apparaîtra.</text:span><text:span text:style-name="Verse_20_Number_20_Prespace"> </text:span><text:span text:style-name="Verse_20_Number">5</text:span><text:span text:style-name="Verse_20_Number_20_Postspace"> </text:span><text:span text:style-name="Verse_20_Text">Ils amenèrent donc devant le tabernacle </text:span><text:soft-page-break/><text:span text:style-name="Verse_20_Text">d'assignation ce que Moïse avait commandé; et toute l'assemblée s'approcha, et se tint devant l'Éternel.</text:span><text:span text:style-name="Verse_20_Number_20_Prespace"> </text:span><text:span text:style-name="Verse_20_Number">6</text:span><text:span text:style-name="Verse_20_Number_20_Postspace"> </text:span><text:span text:style-name="Verse_20_Text">Et Moïse dit: Voici ce que l'Éternel a commandé, faites-le, et la gloire de l'Éternel vous apparaîtra.</text:span><text:span text:style-name="Verse_20_Number_20_Prespace"> </text:span><text:span text:style-name="Verse_20_Number">7</text:span><text:span text:style-name="Verse_20_Number_20_Postspace"> </text:span><text:span text:style-name="Verse_20_Text">Puis Moïse dit à Aaron: Approche-toi de l'autel; fais ton sacrifice pour le péché et ton holocauste, et fais l'expiation pour toi et pour le peuple; présente aussi l'offrande du peuple, et fais l'expiation pour lui, comme l'Éternel l'a commandé.</text:span><text:span text:style-name="Verse_20_Number_20_Prespace"> </text:span><text:span text:style-name="Verse_20_Number">8</text:span><text:span text:style-name="Verse_20_Number_20_Postspace"> </text:span><text:span text:style-name="Verse_20_Text">Alors Aaron s'approcha de l'autel, et égorgea le veau de son sacrifice pour le péché.</text:span><text:span text:style-name="Verse_20_Number_20_Prespace"> </text:span><text:span text:style-name="Verse_20_Number">9</text:span><text:span text:style-name="Verse_20_Number_20_Postspace"> </text:span><text:span text:style-name="Verse_20_Text">Et les fils d'Aaron lui présentèrent le sang; il trempa son doigt dans le sang, en mit sur les cornes de l'autel, et répandit le sang au pied de l'autel.</text:span><text:span text:style-name="Verse_20_Number_20_Prespace"> </text:span><text:span text:style-name="Verse_20_Number">10</text:span><text:span text:style-name="Verse_20_Number_20_Postspace"> </text:span><text:span text:style-name="Verse_20_Text">Et il fit fumer sur l'autel la graisse, les rognons, et la membrane qui recouvre le foie de la victime pour le péché, comme l'Éternel l'avait commandé à Moïse.</text:span><text:span text:style-name="Verse_20_Number_20_Prespace"> </text:span><text:span text:style-name="Verse_20_Number">11</text:span><text:span text:style-name="Verse_20_Number_20_Postspace"> </text:span><text:span text:style-name="Verse_20_Text">Mais il brûla au feu, hors du camp, la chair et la peau.</text:span><text:span text:style-name="Verse_20_Number_20_Prespace"> </text:span><text:span text:style-name="Verse_20_Number">12</text:span><text:span text:style-name="Verse_20_Number_20_Postspace"> </text:span><text:span text:style-name="Verse_20_Text">Ensuite il égorgea l'holocauste. Les fils d'Aaron lui présentèrent le sang, et il le répandit sur l'autel tout autour.</text:span><text:span text:style-name="Verse_20_Number_20_Prespace"> </text:span><text:span text:style-name="Verse_20_Number">13</text:span><text:span text:style-name="Verse_20_Number_20_Postspace"> </text:span><text:span text:style-name="Verse_20_Text">Ils lui présentèrent aussi l'holocauste, coupé par morceaux, et la tête, et il les fit fumer sur l'autel.</text:span><text:span text:style-name="Verse_20_Number_20_Prespace"> </text:span><text:span text:style-name="Verse_20_Number">14</text:span><text:span text:style-name="Verse_20_Number_20_Postspace"> </text:span><text:span text:style-name="Verse_20_Text">Puis il lava les entrailles et les jambes, et il les fit fumer sur l'holocauste à l'autel.</text:span><text:span text:style-name="Verse_20_Number_20_Prespace"> </text:span><text:span text:style-name="Verse_20_Number">15</text:span><text:span text:style-name="Verse_20_Number_20_Postspace"> </text:span><text:span text:style-name="Verse_20_Text">Il offrit aussi l'offrande du peuple. Il prit le bouc du sacrifice pour le péché qui était pour le peuple; il l'égorgea, et l'offrit pour le péché, comme le premier sacrifice;</text:span><text:span text:style-name="Verse_20_Number_20_Prespace"> </text:span><text:span text:style-name="Verse_20_Number">16</text:span><text:span text:style-name="Verse_20_Number_20_Postspace"> </text:span><text:span text:style-name="Verse_20_Text">Et il offrit l'holocauste, et le fit selon l'ordonnance.</text:span><text:span text:style-name="Verse_20_Number_20_Prespace"> </text:span><text:span text:style-name="Verse_20_Number">17</text:span><text:span text:style-name="Verse_20_Number_20_Postspace"> </text:span><text:span text:style-name="Verse_20_Text">Ensuite il présenta l'offrande; il en remplit la paume de sa main, et la fit fumer sur l'autel, outre l'holocauste du matin.</text:span><text:span text:style-name="Verse_20_Number_20_Prespace"> </text:span><text:span text:style-name="Verse_20_Number">18</text:span><text:span text:style-name="Verse_20_Number_20_Postspace"> </text:span><text:span text:style-name="Verse_20_Text">Il égorgea aussi le taureau et le bélier en sacrifice de prospérités pour le peuple. Les fils d'Aaron lui présentèrent le sang, et il le répandit sur l'autel tout autour.</text:span><text:span text:style-name="Verse_20_Number_20_Prespace"> </text:span><text:span text:style-name="Verse_20_Number">19</text:span><text:span text:style-name="Verse_20_Number_20_Postspace"> </text:span><text:span text:style-name="Verse_20_Text">Ils lui présentèrent aussi la graisse du taureau et du bélier, la queue, ce qui couvre les entrailles, les rognons, et la membrane qui recouvre le foie;</text:span><text:span text:style-name="Verse_20_Number_20_Prespace"> </text:span><text:span text:style-name="Verse_20_Number">20</text:span><text:span text:style-name="Verse_20_Number_20_Postspace"> </text:span><text:span text:style-name="Verse_20_Text">Et ils mirent les graisses sur les poitrines, et il fit fumer les graisses sur l'autel;</text:span><text:span text:style-name="Verse_20_Number_20_Prespace"> </text:span><text:span text:style-name="Verse_20_Number">21</text:span><text:span text:style-name="Verse_20_Number_20_Postspace"> </text:span><text:span text:style-name="Verse_20_Text">Puis Aaron agita devant l'Éternel, en offrande, les poitrines et la jambe droite, comme Moïse l'avait commandé.</text:span><text:span text:style-name="Verse_20_Number_20_Prespace"> </text:span><text:span text:style-name="Verse_20_Number">22</text:span><text:span text:style-name="Verse_20_Number_20_Postspace"> </text:span><text:span text:style-name="Verse_20_Text">Et Aaron éleva ses mains vers le peuple, et le bénit; et il descendit, après avoir offert le sacrifice pour le péché, l'holocauste et le sacrifice de prospérités.</text:span><text:span text:style-name="Verse_20_Number_20_Prespace"> </text:span><text:span text:style-name="Verse_20_Number">23</text:span><text:span text:style-name="Verse_20_Number_20_Postspace"> </text:span><text:span text:style-name="Verse_20_Text">Alors Moïse et Aaron entrèrent dans le tabernacle d'assignation, puis ils sortirent et bénirent le peuple; et la gloire de l'Éternel apparut à tout le peuple:</text:span><text:span text:style-name="Verse_20_Number_20_Prespace"> </text:span><text:span text:style-name="Verse_20_Number">24</text:span><text:span text:style-name="Verse_20_Number_20_Postspace"> </text:span><text:span text:style-name="Verse_20_Text">Un feu sortit de devant l'Éternel, et consuma sur l'autel l'holocauste et les graisses; et tout le peuple le vit, et ils poussèrent des cris de joie, et se jetèrent sur leurs faces.</text:span></text:p>
        <text:p text:style-name="Prose_20_Paragraph"><text:span text:style-name="Chapter_20_Number">10</text:span><text:span text:style-name="Chapter_20_Number_20_Postspace"> </text:span><text:span text:style-name="Verse_20_Text">Or les fils d'Aaron, Nadab et Abihu, prirent chacun leur encensoir, y mirent du feu, posèrent du parfum dessus, et offrirent devant l'Éternel un feu étranger; ce qu'il ne leur avait point commandé.</text:span><text:span text:style-name="Verse_20_Number_20_Prespace"> </text:span><text:span text:style-name="Verse_20_Number">2</text:span><text:span text:style-name="Verse_20_Number_20_Postspace"> </text:span><text:span text:style-name="Verse_20_Text">Et un feu sortit de devant l'Éternel, et les dévora, et ils moururent devant l'Éternel.</text:span><text:span text:style-name="Verse_20_Number_20_Prespace"> </text:span><text:span text:style-name="Verse_20_Number">3</text:span><text:span text:style-name="Verse_20_Number_20_Postspace"> </text:span><text:span text:style-name="Verse_20_Text">Alors Moïse dit à Aaron: C'est ce dont l'Éternel a parlé, en disant: Je serai sanctifié par ceux qui s'approchent de moi, et je serai glorifié en présence de tout le peuple. Et Aaron se tut.</text:span><text:span text:style-name="Verse_20_Number_20_Prespace"> </text:span><text:span text:style-name="Verse_20_Number">4</text:span><text:span text:style-name="Verse_20_Number_20_Postspace"> </text:span><text:span text:style-name="Verse_20_Text">Et Moïse appela Mishaël et Eltsaphan, fils d'Uziel, oncle d'Aaron, et leur dit: Approchez-vous, emportez vos frères de devant le sanctuaire, hors du camp.</text:span><text:span text:style-name="Verse_20_Number_20_Prespace"> </text:span><text:span text:style-name="Verse_20_Number">5</text:span><text:span text:style-name="Verse_20_Number_20_Postspace"> </text:span><text:span text:style-name="Verse_20_Text">Ils s'approchèrent donc, et les emportèrent dans leurs tuniques hors du camp, comme Moïse l'avait dit.</text:span><text:span text:style-name="Verse_20_Number_20_Prespace"> </text:span><text:span text:style-name="Verse_20_Number">6</text:span><text:span text:style-name="Verse_20_Number_20_Postspace"> </text:span><text:span text:style-name="Verse_20_Text">Puis Moïse dit à Aaron, et à Éléazar et à Ithamar, ses fils: Ne découvrez point vos têtes, et ne déchirez point vos vêtements, de peur que vous ne mouriez, et que l'Éternel ne se courrouce contre toute l'assemblée; mais que vos frères, toute la maison d'Israël, pleurent à cause de l'embrasement que l'Éternel a allumé.</text:span><text:span text:style-name="Verse_20_Number_20_Prespace"> </text:span><text:span text:style-name="Verse_20_Number">7</text:span><text:span text:style-name="Verse_20_Number_20_Postspace"> </text:span><text:span text:style-name="Verse_20_Text">Et ne sortez pas de l'entrée du tabernacle d'assignation, de peur que vous ne mouriez; car l'huile de l'onction de l'Éternel est sur vous. Et ils firent selon la parole de Moïse.</text:span><text:span text:style-name="Verse_20_Number_20_Prespace"> </text:span><text:span text:style-name="Verse_20_Number">8</text:span><text:span text:style-name="Verse_20_Number_20_Postspace"> </text:span><text:span text:style-name="Verse_20_Text">Puis l'Éternel parla à Aaron, en disant:</text:span><text:span text:style-name="Verse_20_Number_20_Prespace"> </text:span><text:span text:style-name="Verse_20_Number">9</text:span><text:span text:style-name="Verse_20_Number_20_Postspace"> </text:span><text:span text:style-name="Verse_20_Text">Tu ne boiras ni vin ni boisson enivrante, toi et tes fils avec toi, quand vous entrerez dans le tabernacle d'assignation, de peur que vous ne mouriez; c'est une ordonnance perpétuelle dans vos générations,</text:span><text:span text:style-name="Verse_20_Number_20_Prespace"> </text:span><text:span text:style-name="Verse_20_Number">10</text:span><text:span text:style-name="Verse_20_Number_20_Postspace"> </text:span><text:span text:style-name="Verse_20_Text">Afin que vous puissiez discerner entre ce qui est saint et ce qui est profane, entre ce qui est souillé et ce qui est pur,</text:span><text:span text:style-name="Verse_20_Number_20_Prespace"> </text:span><text:span text:style-name="Verse_20_Number">11</text:span><text:span text:style-name="Verse_20_Number_20_Postspace"> </text:span><text:span text:style-name="Verse_20_Text">Et enseigner aux enfants d'Israël toutes les ordonnances que l'Éternel leur a prescrites par Moïse.</text:span><text:span text:style-name="Verse_20_Number_20_Prespace"> </text:span><text:span text:style-name="Verse_20_Number">12</text:span><text:span text:style-name="Verse_20_Number_20_Postspace"> </text:span><text:span text:style-name="Verse_20_Text">Et Moïse dit à Aaron, et à Éléazar et à Ithamar, les fils qui lui restaient: Prenez le reste de l'offrande des sacrifices faits par le feu à l'Éternel, et mangez-le sans levain près de l'autel; car c'est une chose très sainte.</text:span><text:span text:style-name="Verse_20_Number_20_Prespace"> </text:span><text:span text:style-name="Verse_20_Number">13</text:span><text:span text:style-name="Verse_20_Number_20_Postspace"> </text:span><text:span text:style-name="Verse_20_Text">Vous le mangerez dans un lieu saint, car c'est ton droit et le droit de tes fils, sur les </text:span><text:soft-page-break/><text:span text:style-name="Verse_20_Text">sacrifices faits par le feu à l'Éternel; car cela m'a été ainsi commandé.</text:span><text:span text:style-name="Verse_20_Number_20_Prespace"> </text:span><text:span text:style-name="Verse_20_Number">14</text:span><text:span text:style-name="Verse_20_Number_20_Postspace"> </text:span><text:span text:style-name="Verse_20_Text">Quant à la poitrine offerte par agitation et à la jambe présentée par élévation, vous les mangerez dans un lieu pur, toi, tes fils, et tes filles avec toi; car elles vous sont données comme ton droit et le droit de tes fils, dans les sacrifices de prospérités des enfants d'Israël.</text:span><text:span text:style-name="Verse_20_Number_20_Prespace"> </text:span><text:span text:style-name="Verse_20_Number">15</text:span><text:span text:style-name="Verse_20_Number_20_Postspace"> </text:span><text:span text:style-name="Verse_20_Text">On apportera avec les sacrifices des graisses faits par le feu, la jambe présentée par élévation et la poitrine offerte par agitation, pour les agiter en offrande devant l'Éternel; et cela t'appartiendra, et à tes fils avec toi, par une loi perpétuelle, comme l'Éternel l'a commandé.</text:span><text:span text:style-name="Verse_20_Number_20_Prespace"> </text:span><text:span text:style-name="Verse_20_Number">16</text:span><text:span text:style-name="Verse_20_Number_20_Postspace"> </text:span><text:span text:style-name="Verse_20_Text">Or Moïse cherchait le bouc du sacrifice pour le péché; et voici, il avait été brûlé. Alors il se courrouça contre Éléazar et Ithamar, les fils qui restaient à Aaron, et leur dit:</text:span><text:span text:style-name="Verse_20_Number_20_Prespace"> </text:span><text:span text:style-name="Verse_20_Number">17</text:span><text:span text:style-name="Verse_20_Number_20_Postspace"> </text:span><text:span text:style-name="Verse_20_Text">Pourquoi n'avez-vous pas mangé le sacrifice pour le péché dans le lieu saint? car c'est une chose très sainte, et l'Éternel vous l'a donné pour porter l'iniquité de l'assemblée, pour faire l'expiation pour elle devant l'Éternel.</text:span><text:span text:style-name="Verse_20_Number_20_Prespace"> </text:span><text:span text:style-name="Verse_20_Number">18</text:span><text:span text:style-name="Verse_20_Number_20_Postspace"> </text:span><text:span text:style-name="Verse_20_Text">Voici, son sang n'a point été porté dans l'intérieur du sanctuaire; vous deviez manger le sacrifice dans le sanctuaire, comme je l'ai commandé.</text:span><text:span text:style-name="Verse_20_Number_20_Prespace"> </text:span><text:span text:style-name="Verse_20_Number">19</text:span><text:span text:style-name="Verse_20_Number_20_Postspace"> </text:span><text:span text:style-name="Verse_20_Text">Mais Aaron dit à Moïse: Voici, ils ont offert aujourd'hui leur sacrifice pour le péché, et leur holocauste devant l' Éternel; et après ce qui m'est arrivé, si j'eusse mangé aujourd'hui le sacrifice pour le péché, cela eût-il plu à l'Éternel</text:span><text:span text:style-name="Verse_20_Number_20_Prespace"> </text:span><text:span text:style-name="Verse_20_Number">20</text:span><text:span text:style-name="Verse_20_Number_20_Postspace"> </text:span><text:span text:style-name="Verse_20_Text">Et Moïse, l'ayant entendu, approuva.</text:span></text:p>
        <text:p text:style-name="Prose_20_Paragraph"><text:span text:style-name="Chapter_20_Number">11</text:span><text:span text:style-name="Chapter_20_Number_20_Postspace"> </text:span><text:span text:style-name="Verse_20_Text">L'Éternel parla à Moïse et à Aaron, en leur disant:</text:span><text:span text:style-name="Verse_20_Number_20_Prespace"> </text:span><text:span text:style-name="Verse_20_Number">2</text:span><text:span text:style-name="Verse_20_Number_20_Postspace"> </text:span><text:span text:style-name="Verse_20_Text">Parlez aux enfants d'Israël, et dites: Voici les animaux que vous mangerez, d'entre toutes les bêtes qui sont sur la terre:</text:span><text:span text:style-name="Verse_20_Number_20_Prespace"> </text:span><text:span text:style-name="Verse_20_Number">3</text:span><text:span text:style-name="Verse_20_Number_20_Postspace"> </text:span><text:span text:style-name="Verse_20_Text">Vous mangerez parmi le bétail tout ce qui a l'ongle divisé et le pied fourché, et qui rumine;</text:span><text:span text:style-name="Verse_20_Number_20_Prespace"> </text:span><text:span text:style-name="Verse_20_Number">4</text:span><text:span text:style-name="Verse_20_Number_20_Postspace"> </text:span><text:span text:style-name="Verse_20_Text">Mais vous ne mangerez point d'entre celles qui ruminent, et d'entre celles qui ont l'ongle divisé: le chameau, car il rumine, mais il n'a point l'ongle divisé; il vous sera souillé;</text:span><text:span text:style-name="Verse_20_Number_20_Prespace"> </text:span><text:span text:style-name="Verse_20_Number">5</text:span><text:span text:style-name="Verse_20_Number_20_Postspace"> </text:span><text:span text:style-name="Verse_20_Text">Le lapin, car il rumine, mais il n'a point l'ongle divisé; il vous sera souillé;</text:span><text:span text:style-name="Verse_20_Number_20_Prespace"> </text:span><text:span text:style-name="Verse_20_Number">6</text:span><text:span text:style-name="Verse_20_Number_20_Postspace"> </text:span><text:span text:style-name="Verse_20_Text">Le lièvre, car il rumine, mais il n'a point l'ongle divisé; il vous sera souillé;</text:span><text:span text:style-name="Verse_20_Number_20_Prespace"> </text:span><text:span text:style-name="Verse_20_Number">7</text:span><text:span text:style-name="Verse_20_Number_20_Postspace"> </text:span><text:span text:style-name="Verse_20_Text">Le porc, car il a l'ongle divisé et le pied fourché, mais il ne rumine pas; il vous sera souillé;</text:span><text:span text:style-name="Verse_20_Number_20_Prespace"> </text:span><text:span text:style-name="Verse_20_Number">8</text:span><text:span text:style-name="Verse_20_Number_20_Postspace"> </text:span><text:span text:style-name="Verse_20_Text">Vous ne mangerez point de leur chair, vous ne toucherez point leur cadavre; ils vous seront souillés.</text:span><text:span text:style-name="Verse_20_Number_20_Prespace"> </text:span><text:span text:style-name="Verse_20_Number">9</text:span><text:span text:style-name="Verse_20_Number_20_Postspace"> </text:span><text:span text:style-name="Verse_20_Text">Voici ce que vous mangerez de tout ce qui est dans les eaux: Vous mangerez tout ce qui a des nageoires et des écailles, dans les eaux, dans les mers, et dans les rivières;</text:span><text:span text:style-name="Verse_20_Number_20_Prespace"> </text:span><text:span text:style-name="Verse_20_Number">10</text:span><text:span text:style-name="Verse_20_Number_20_Postspace"> </text:span><text:span text:style-name="Verse_20_Text">Mais tout ce qui n'a point de nageoires ni d'écailles, dans les mers et dans les rivières, parmi tout ce qui fourmille dans les eaux, et parmi tout être vivant dans les eaux, vous sera en abomination.</text:span><text:span text:style-name="Verse_20_Number_20_Prespace"> </text:span><text:span text:style-name="Verse_20_Number">11</text:span><text:span text:style-name="Verse_20_Number_20_Postspace"> </text:span><text:span text:style-name="Verse_20_Text">Ils vous seront en abomination; vous ne mangerez point de leur chair, et vous tiendrez pour abominable leur cadavre.</text:span><text:span text:style-name="Verse_20_Number_20_Prespace"> </text:span><text:span text:style-name="Verse_20_Number">12</text:span><text:span text:style-name="Verse_20_Number_20_Postspace"> </text:span><text:span text:style-name="Verse_20_Text">Tout ce qui n'a pas de nageoires et d'écailles dans les eaux, vous sera en abomination.</text:span><text:span text:style-name="Verse_20_Number_20_Prespace"> </text:span><text:span text:style-name="Verse_20_Number">13</text:span><text:span text:style-name="Verse_20_Number_20_Postspace"> </text:span><text:span text:style-name="Verse_20_Text">Et voici parmi les oiseaux ceux que vous tiendrez pour abominables; on ne les mangera pas, c'est une abomination: l'aigle, l'orfraie, et le vautour;</text:span><text:span text:style-name="Verse_20_Number_20_Prespace"> </text:span><text:span text:style-name="Verse_20_Number">14</text:span><text:span text:style-name="Verse_20_Number_20_Postspace"> </text:span><text:span text:style-name="Verse_20_Text">Le milan et le faucon, selon leur espèce;</text:span><text:span text:style-name="Verse_20_Number_20_Prespace"> </text:span><text:span text:style-name="Verse_20_Number">15</text:span><text:span text:style-name="Verse_20_Number_20_Postspace"> </text:span><text:span text:style-name="Verse_20_Text">Toute espèce de corbeau;</text:span><text:span text:style-name="Verse_20_Number_20_Prespace"> </text:span><text:span text:style-name="Verse_20_Number">16</text:span><text:span text:style-name="Verse_20_Number_20_Postspace"> </text:span><text:span text:style-name="Verse_20_Text">Le chat-huant, le coucou, la mouette, l'épervier et ce qui est de son espèce;</text:span><text:span text:style-name="Verse_20_Number_20_Prespace"> </text:span><text:span text:style-name="Verse_20_Number">17</text:span><text:span text:style-name="Verse_20_Number_20_Postspace"> </text:span><text:span text:style-name="Verse_20_Text">La chouette, le plongeon, et le hibou;</text:span><text:span text:style-name="Verse_20_Number_20_Prespace"> </text:span><text:span text:style-name="Verse_20_Number">18</text:span><text:span text:style-name="Verse_20_Number_20_Postspace"> </text:span><text:span text:style-name="Verse_20_Text">Le cygne, le pélican, le cormoran;</text:span><text:span text:style-name="Verse_20_Number_20_Prespace"> </text:span><text:span text:style-name="Verse_20_Number">19</text:span><text:span text:style-name="Verse_20_Number_20_Postspace"> </text:span><text:span text:style-name="Verse_20_Text">La cigogne, le héron, et ce qui est de son espèce; la huppe et la chauve-souris.</text:span><text:span text:style-name="Verse_20_Number_20_Prespace"> </text:span><text:span text:style-name="Verse_20_Number">20</text:span><text:span text:style-name="Verse_20_Number_20_Postspace"> </text:span><text:span text:style-name="Verse_20_Text">Tout reptile qui vole et qui marche sur quatre pieds vous sera en abomination.</text:span><text:span text:style-name="Verse_20_Number_20_Prespace"> </text:span><text:span text:style-name="Verse_20_Number">21</text:span><text:span text:style-name="Verse_20_Number_20_Postspace"> </text:span><text:span text:style-name="Verse_20_Text">Mais de tout reptile qui vole et qui marche sur quatre pieds, vous mangerez ceux qui ont des jambes au-dessus de leurs pieds, pour sauter sur la terre.</text:span><text:span text:style-name="Verse_20_Number_20_Prespace"> </text:span><text:span text:style-name="Verse_20_Number">22</text:span><text:span text:style-name="Verse_20_Number_20_Postspace"> </text:span><text:span text:style-name="Verse_20_Text">Voici ceux que vous mangerez: la sauterelle selon son espèce, le solam selon son espèce, le hargol selon son espèce, et le hagab selon son espèce.</text:span><text:span text:style-name="Verse_20_Number_20_Prespace"> </text:span><text:span text:style-name="Verse_20_Number">23</text:span><text:span text:style-name="Verse_20_Number_20_Postspace"> </text:span><text:span text:style-name="Verse_20_Text">Tout autre reptile qui vole et qui a quatre pieds, vous sera en abomination.</text:span><text:span text:style-name="Verse_20_Number_20_Prespace"> </text:span><text:span text:style-name="Verse_20_Number">24</text:span><text:span text:style-name="Verse_20_Number_20_Postspace"> </text:span><text:span text:style-name="Verse_20_Text">Vous serez souillés à cause d'eux; quiconque touchera leur cadavre, sera souillé jusqu'au soir.</text:span><text:span text:style-name="Verse_20_Number_20_Prespace"> </text:span><text:span text:style-name="Verse_20_Number">25</text:span><text:span text:style-name="Verse_20_Number_20_Postspace"> </text:span><text:span text:style-name="Verse_20_Text">Et quiconque portera leur corps mort, lavera ses vêtements, et sera souillé jusqu'au soir.</text:span><text:span text:style-name="Verse_20_Number_20_Prespace"> </text:span><text:span text:style-name="Verse_20_Number">26</text:span><text:span text:style-name="Verse_20_Number_20_Postspace"> </text:span><text:span text:style-name="Verse_20_Text">Toute bête qui a l'ongle divisé, et qui n'a point le pied fourché, et ne rumine pas, vous sera souillée; quiconque la touchera, sera souillé.</text:span><text:span text:style-name="Verse_20_Number_20_Prespace"> </text:span><text:span text:style-name="Verse_20_Number">27</text:span><text:span text:style-name="Verse_20_Number_20_Postspace"> </text:span><text:span text:style-name="Verse_20_Text">Et tout ce qui marche sur ses pattes, entre tous les animaux qui marchent sur quatre pieds, vous sera souillé; quiconque en touchera le corps mort, sera souillé jusqu'au soir.</text:span><text:span text:style-name="Verse_20_Number_20_Prespace"> </text:span><text:span text:style-name="Verse_20_Number">28</text:span><text:span text:style-name="Verse_20_Number_20_Postspace"> </text:span><text:span text:style-name="Verse_20_Text">Et quiconque portera leur corps mort, lavera ses vêtements, et sera souillé jusqu'au soir; ces animaux vous seront souillés.</text:span><text:span text:style-name="Verse_20_Number_20_Prespace"> </text:span><text:span text:style-name="Verse_20_Number">29</text:span><text:span text:style-name="Verse_20_Number_20_Postspace"> </text:span><text:span text:style-name="Verse_20_Text">Et voici ce qui sera souillé pour vous parmi les animaux qui rampent sur la terre: la taupe, la souris et le lézard, selon leur espèce,</text:span><text:span text:style-name="Verse_20_Number_20_Prespace"> </text:span><text:span text:style-name="Verse_20_Number">30</text:span><text:span text:style-name="Verse_20_Number_20_Postspace"> </text:span><text:span text:style-name="Verse_20_Text">La musaraigne, la </text:span><text:soft-page-break/><text:span text:style-name="Verse_20_Text">grenouille, la tortue, la limace et le caméléon.</text:span><text:span text:style-name="Verse_20_Number_20_Prespace"> </text:span><text:span text:style-name="Verse_20_Number">31</text:span><text:span text:style-name="Verse_20_Number_20_Postspace"> </text:span><text:span text:style-name="Verse_20_Text">Ceux-là sont souillés pour vous entre tous les reptiles; quiconque les touchera morts, sera souillé jusqu'au soir.</text:span><text:span text:style-name="Verse_20_Number_20_Prespace"> </text:span><text:span text:style-name="Verse_20_Number">32</text:span><text:span text:style-name="Verse_20_Number_20_Postspace"> </text:span><text:span text:style-name="Verse_20_Text">Tout objet sur lequel il en tombera quand ils seront morts, sera souillé, ustensile de bois, vêtement, peau, sac, tout objet dont on fait usage; il sera mis dans l'eau, et sera souillé jusqu'au soir, puis il sera pur.</text:span><text:span text:style-name="Verse_20_Number_20_Prespace"> </text:span><text:span text:style-name="Verse_20_Number">33</text:span><text:span text:style-name="Verse_20_Number_20_Postspace"> </text:span><text:span text:style-name="Verse_20_Text">Et s'il en tombe quelque chose dans un vase de terre, tout ce qui se trouvera dedans sera souillé, et vous briserez le vase.</text:span><text:span text:style-name="Verse_20_Number_20_Prespace"> </text:span><text:span text:style-name="Verse_20_Number">34</text:span><text:span text:style-name="Verse_20_Number_20_Postspace"> </text:span><text:span text:style-name="Verse_20_Text">Tout aliment qu'on mange, sur lequel il sera tombé de cette eau, sera souillé; et tout breuvage qu'on boit, dans quelque vase que ce soit, en sera souillé.</text:span><text:span text:style-name="Verse_20_Number_20_Prespace"> </text:span><text:span text:style-name="Verse_20_Number">35</text:span><text:span text:style-name="Verse_20_Number_20_Postspace"> </text:span><text:span text:style-name="Verse_20_Text">Tout objet sur lequel tombera quelque chose de leur corps mort, sera souillé; le four et le foyer seront détruits; ils sont souillés, et ils vous seront souillés.</text:span><text:span text:style-name="Verse_20_Number_20_Prespace"> </text:span><text:span text:style-name="Verse_20_Number">36</text:span><text:span text:style-name="Verse_20_Number_20_Postspace"> </text:span><text:span text:style-name="Verse_20_Text">Toutefois une source ou une citerne, formant amas d'eau, seront pures; mais qui touchera leur corps mort sera souillé.</text:span><text:span text:style-name="Verse_20_Number_20_Prespace"> </text:span><text:span text:style-name="Verse_20_Number">37</text:span><text:span text:style-name="Verse_20_Number_20_Postspace"> </text:span><text:span text:style-name="Verse_20_Text">Et s'il tombe quelque chose de leur corps mort sur quelque semence que l'on sème, elle sera pure.</text:span><text:span text:style-name="Verse_20_Number_20_Prespace"> </text:span><text:span text:style-name="Verse_20_Number">38</text:span><text:span text:style-name="Verse_20_Number_20_Postspace"> </text:span><text:span text:style-name="Verse_20_Text">Mais si l'on a mis de l'eau sur la semence, et qu'il y tombe quelque chose de leur corps mort, elle vous sera souillée.</text:span><text:span text:style-name="Verse_20_Number_20_Prespace"> </text:span><text:span text:style-name="Verse_20_Number">39</text:span><text:span text:style-name="Verse_20_Number_20_Postspace"> </text:span><text:span text:style-name="Verse_20_Text">Et quand une des bêtes qui vous sert de nourriture mourra, celui qui en touchera le cadavre, sera souillé jusqu'au soir.</text:span><text:span text:style-name="Verse_20_Number_20_Prespace"> </text:span><text:span text:style-name="Verse_20_Number">40</text:span><text:span text:style-name="Verse_20_Number_20_Postspace"> </text:span><text:span text:style-name="Verse_20_Text">Celui qui mangera de son corps mort lavera ses vêtements, et sera souillé jusqu'au soir; et celui qui portera son corps mort, lavera ses vêtements, et sera souillé jusqu'au soir.</text:span><text:span text:style-name="Verse_20_Number_20_Prespace"> </text:span><text:span text:style-name="Verse_20_Number">41</text:span><text:span text:style-name="Verse_20_Number_20_Postspace"> </text:span><text:span text:style-name="Verse_20_Text">Tout reptile qui rampe sur la terre est une abomination; on n'en mangera point.</text:span><text:span text:style-name="Verse_20_Number_20_Prespace"> </text:span><text:span text:style-name="Verse_20_Number">42</text:span><text:span text:style-name="Verse_20_Number_20_Postspace"> </text:span><text:span text:style-name="Verse_20_Text">Vous ne mangerez point, parmi les reptiles qui rampent sur la terre, ceux qui marchent sur le ventre, ni ceux qui marchent sur quatre pieds, ou sur un grand nombre de pieds; car ils sont une abomination.</text:span><text:span text:style-name="Verse_20_Number_20_Prespace"> </text:span><text:span text:style-name="Verse_20_Number">43</text:span><text:span text:style-name="Verse_20_Number_20_Postspace"> </text:span><text:span text:style-name="Verse_20_Text">Ne rendez point vos personnes abominables par aucun reptile qui rampe, ne vous rendez point impurs par eux, ne vous souillez point par eux.</text:span><text:span text:style-name="Verse_20_Number_20_Prespace"> </text:span><text:span text:style-name="Verse_20_Number">44</text:span><text:span text:style-name="Verse_20_Number_20_Postspace"> </text:span><text:span text:style-name="Verse_20_Text">Car je suis l'Éternel, votre Dieu; vous vous sanctifierez, et vous serez saints; car je suis saint. Et vous ne souillerez point vos personnes par aucun de ces reptiles qui rampent sur la terre.</text:span><text:span text:style-name="Verse_20_Number_20_Prespace"> </text:span><text:span text:style-name="Verse_20_Number">45</text:span><text:span text:style-name="Verse_20_Number_20_Postspace"> </text:span><text:span text:style-name="Verse_20_Text">Car je suis l'Éternel, qui vous ai fait monter du pays d'Égypte, pour être votre Dieu; vous serez saints, car je suis saint.</text:span><text:span text:style-name="Verse_20_Number_20_Prespace"> </text:span><text:span text:style-name="Verse_20_Number">46</text:span><text:span text:style-name="Verse_20_Number_20_Postspace"> </text:span><text:span text:style-name="Verse_20_Text">Telle est la loi touchant le bétail, les oiseaux, tout être vivant qui se meut dans les eaux, et pour tout être qui rampe sur la terre,</text:span><text:span text:style-name="Verse_20_Number_20_Prespace"> </text:span><text:span text:style-name="Verse_20_Number">47</text:span><text:span text:style-name="Verse_20_Number_20_Postspace"> </text:span><text:span text:style-name="Verse_20_Text">Afin de discerner entre ce qui est souillé et ce qui est pur, entre l'animal qui se mange et celui qui ne se mange pas.</text:span></text:p>
        <text:p text:style-name="Prose_20_Paragraph"><text:span text:style-name="Chapter_20_Number">12</text:span><text:span text:style-name="Chapter_20_Number_20_Postspace"> </text:span><text:span text:style-name="Verse_20_Text">L'Éternel parla à Moïse, en disant:</text:span><text:span text:style-name="Verse_20_Number_20_Prespace"> </text:span><text:span text:style-name="Verse_20_Number">2</text:span><text:span text:style-name="Verse_20_Number_20_Postspace"> </text:span><text:span text:style-name="Verse_20_Text">Parle aux enfants d'Israël, et dis: Quand une femme deviendra enceinte et enfantera un mâle, elle sera souillée sept jours; elle sera souillée comme au temps de l'impureté de son indisposition.</text:span><text:span text:style-name="Verse_20_Number_20_Prespace"> </text:span><text:span text:style-name="Verse_20_Number">3</text:span><text:span text:style-name="Verse_20_Number_20_Postspace"> </text:span><text:span text:style-name="Verse_20_Text">Et le huitième jour on circoncira la chair du prépuce de l'enfant.</text:span><text:span text:style-name="Verse_20_Number_20_Prespace"> </text:span><text:span text:style-name="Verse_20_Number">4</text:span><text:span text:style-name="Verse_20_Number_20_Postspace"> </text:span><text:span text:style-name="Verse_20_Text">Elle restera pendant trente-trois jours, à se purifier de son sang; elle ne touchera aucune chose sainte, et n'ira point au sanctuaire, jusqu'à ce que les jours de sa purification soient accomplis.</text:span><text:span text:style-name="Verse_20_Number_20_Prespace"> </text:span><text:span text:style-name="Verse_20_Number">5</text:span><text:span text:style-name="Verse_20_Number_20_Postspace"> </text:span><text:span text:style-name="Verse_20_Text">Et si elle enfante une fille, elle sera souillée deux semaines, comme pour son impureté, et elle restera soixante-six jours à se purifier de son sang.</text:span><text:span text:style-name="Verse_20_Number_20_Prespace"> </text:span><text:span text:style-name="Verse_20_Number">6</text:span><text:span text:style-name="Verse_20_Number_20_Postspace"> </text:span><text:span text:style-name="Verse_20_Text">Et quand les jours de sa purification seront accomplis, pour un fils ou pour une fille, elle présentera au sacrificateur un agneau de l'année, en holocauste, et un pigeonneau ou une tourterelle, en sacrifice pour le péché, à l'entrée du tabernacle d'assignation.</text:span><text:span text:style-name="Verse_20_Number_20_Prespace"> </text:span><text:span text:style-name="Verse_20_Number">7</text:span><text:span text:style-name="Verse_20_Number_20_Postspace"> </text:span><text:span text:style-name="Verse_20_Text">Le sacrificateur l'offrira devant l'Éternel, et fera l'expiation pour elle, et elle sera purifiée du flux de son sang. Telle est la loi touchant celle qui enfante un mâle ou une fille.</text:span><text:span text:style-name="Verse_20_Number_20_Prespace"> </text:span><text:span text:style-name="Verse_20_Number">8</text:span><text:span text:style-name="Verse_20_Number_20_Postspace"> </text:span><text:span text:style-name="Verse_20_Text">Mais si elle n'a pas le moyen de se procurer un agneau, elle prendra deux tourterelles ou deux pigeonneaux, l'un pour l'holocauste et l'autre pour le sacrifice pour le péché; et le sacrificateur fera l'expiation pour elle, et elle sera purifiée.</text:span></text:p>
        <text:p text:style-name="Prose_20_Paragraph"><text:span text:style-name="Chapter_20_Number">13</text:span><text:span text:style-name="Chapter_20_Number_20_Postspace"> </text:span><text:span text:style-name="Verse_20_Text">L'Éternel parla aussi à Moïse et à Aaron, en disant:</text:span><text:span text:style-name="Verse_20_Number_20_Prespace"> </text:span><text:span text:style-name="Verse_20_Number">2</text:span><text:span text:style-name="Verse_20_Number_20_Postspace"> </text:span><text:span text:style-name="Verse_20_Text">Quand un homme aura sur la peau de son corps une tumeur, une éruption, ou une tache blanche, qui sera devenue sur la peau de son corps une plaie de lèpre, on l'amènera à Aaron, le sacrificateur, ou à l'un de ses fils, les sacrificateurs.</text:span><text:span text:style-name="Verse_20_Number_20_Prespace"> </text:span><text:span text:style-name="Verse_20_Number">3</text:span><text:span text:style-name="Verse_20_Number_20_Postspace"> </text:span><text:span text:style-name="Verse_20_Text">Le sacrificateur regardera la plaie qui est sur la peau du corps. Si le poil de la plaie est devenu blanc, et si l'apparence de la plaie est plus enfoncée que la peau du corps, c'est une plaie de lèpre: le sacrificateur le verra et déclarera cet homme souillé.</text:span><text:span text:style-name="Verse_20_Number_20_Prespace"> </text:span><text:span text:style-name="Verse_20_Number">4</text:span><text:span text:style-name="Verse_20_Number_20_Postspace"> </text:span><text:span text:style-name="Verse_20_Text">Mais s'il y a une tache blanche sur la peau du corps, et que son apparence ne soit pas plus enfoncée que la peau, et si son poil n'est pas devenu blanc, le </text:span><text:soft-page-break/><text:span text:style-name="Verse_20_Text">sacrificateur enfermera pendant sept jours celui qui a la plaie.</text:span><text:span text:style-name="Verse_20_Number_20_Prespace"> </text:span><text:span text:style-name="Verse_20_Number">5</text:span><text:span text:style-name="Verse_20_Number_20_Postspace"> </text:span><text:span text:style-name="Verse_20_Text">Le sacrificateur l'examinera au septième jour; et si la plaie lui paraît s'être arrêtée, si la plaie ne s'est pas étendue sur la peau, le sacrificateur l'enfermera une seconde fois pendant sept jours.</text:span><text:span text:style-name="Verse_20_Number_20_Prespace"> </text:span><text:span text:style-name="Verse_20_Number">6</text:span><text:span text:style-name="Verse_20_Number_20_Postspace"> </text:span><text:span text:style-name="Verse_20_Text">Et le sacrificateur l'examinera une seconde fois au septième jour. Si la plaie est devenue pâle, et ne s'est pas étendue sur la peau, le sacrificateur déclarera cet homme pur; c'est une éruption. Il lavera ses vêtements et sera pur.</text:span><text:span text:style-name="Verse_20_Number_20_Prespace"> </text:span><text:span text:style-name="Verse_20_Number">7</text:span><text:span text:style-name="Verse_20_Number_20_Postspace"> </text:span><text:span text:style-name="Verse_20_Text">Mais si l'éruption s'étend sur la peau, après qu'il aura paru devant le sacrificateur pour être déclaré pur, il se montrera une seconde fois au sacrificateur,</text:span><text:span text:style-name="Verse_20_Number_20_Prespace"> </text:span><text:span text:style-name="Verse_20_Number">8</text:span><text:span text:style-name="Verse_20_Number_20_Postspace"> </text:span><text:span text:style-name="Verse_20_Text">Le sacrificateur l'examinera; et si l'éruption s'est étendue sur la peau, le sacrificateur le déclarera souillé; c'est la lèpre.</text:span><text:span text:style-name="Verse_20_Number_20_Prespace"> </text:span><text:span text:style-name="Verse_20_Number">9</text:span><text:span text:style-name="Verse_20_Number_20_Postspace"> </text:span><text:span text:style-name="Verse_20_Text">Quand il y aura une plaie de lèpre sur un homme, on l'amènera au sacrificateur. Et le sacrificateur l'examinera.</text:span><text:span text:style-name="Verse_20_Number_20_Prespace"> </text:span><text:span text:style-name="Verse_20_Number">10</text:span><text:span text:style-name="Verse_20_Number_20_Postspace"> </text:span><text:span text:style-name="Verse_20_Text">S'il y a une tumeur blanche sur la peau, et qu'elle ait rendu le poil blanc, et qu'il y ait trace de chair vive dans la tumeur,</text:span><text:span text:style-name="Verse_20_Number_20_Prespace"> </text:span><text:span text:style-name="Verse_20_Number">11</text:span><text:span text:style-name="Verse_20_Number_20_Postspace"> </text:span><text:span text:style-name="Verse_20_Text">C'est une lèpre invétérée dans la peau de son corps, et le sacrificateur le déclarera souillé; il ne l'enfermera pas, car il est souillé.</text:span><text:span text:style-name="Verse_20_Number_20_Prespace"> </text:span><text:span text:style-name="Verse_20_Number">12</text:span><text:span text:style-name="Verse_20_Number_20_Postspace"> </text:span><text:span text:style-name="Verse_20_Text">Mais si la lèpre fait une éruption sur la peau, et que la lèpre couvre toute la peau de celui qui a la plaie, de la tête aux pieds, partout où peut voir le sacrificateur,</text:span><text:span text:style-name="Verse_20_Number_20_Prespace"> </text:span><text:span text:style-name="Verse_20_Number">13</text:span><text:span text:style-name="Verse_20_Number_20_Postspace"> </text:span><text:span text:style-name="Verse_20_Text">Le sacrificateur l'examinera, et si la lèpre a couvert toute sa chair, il déclarera pur celui qui a la plaie; il est devenu tout blanc; il est pur.</text:span><text:span text:style-name="Verse_20_Number_20_Prespace"> </text:span><text:span text:style-name="Verse_20_Number">14</text:span><text:span text:style-name="Verse_20_Number_20_Postspace"> </text:span><text:span text:style-name="Verse_20_Text">Mais le jour où il y paraîtra de la chair vive, il sera souillé.</text:span><text:span text:style-name="Verse_20_Number_20_Prespace"> </text:span><text:span text:style-name="Verse_20_Number">15</text:span><text:span text:style-name="Verse_20_Number_20_Postspace"> </text:span><text:span text:style-name="Verse_20_Text">Quand le sacrificateur aura vu la chair vive, il le déclarera souillé; la chair vive est souillée, c'est la lèpre.</text:span><text:span text:style-name="Verse_20_Number_20_Prespace"> </text:span><text:span text:style-name="Verse_20_Number">16</text:span><text:span text:style-name="Verse_20_Number_20_Postspace"> </text:span><text:span text:style-name="Verse_20_Text">Mais si la chair vive change et devient blanche, il ira vers le sacrificateur;</text:span><text:span text:style-name="Verse_20_Number_20_Prespace"> </text:span><text:span text:style-name="Verse_20_Number">17</text:span><text:span text:style-name="Verse_20_Number_20_Postspace"> </text:span><text:span text:style-name="Verse_20_Text">Et le sacrificateur l'examinera; et si la plaie est devenue blanche, le sacrificateur déclarera pur celui qui a la plaie: il est pur.</text:span><text:span text:style-name="Verse_20_Number_20_Prespace"> </text:span><text:span text:style-name="Verse_20_Number">18</text:span><text:span text:style-name="Verse_20_Number_20_Postspace"> </text:span><text:span text:style-name="Verse_20_Text">Quand quelqu'un aura eu sur la peau de son corps un ulcère qui aura été guéri,</text:span><text:span text:style-name="Verse_20_Number_20_Prespace"> </text:span><text:span text:style-name="Verse_20_Number">19</text:span><text:span text:style-name="Verse_20_Number_20_Postspace"> </text:span><text:span text:style-name="Verse_20_Text">Et qu'à la place où était l'ulcère, il y aura une tumeur blanche, ou une tache blanche rougeâtre, cet homme se montrera au sacrificateur.</text:span><text:span text:style-name="Verse_20_Number_20_Prespace"> </text:span><text:span text:style-name="Verse_20_Number">20</text:span><text:span text:style-name="Verse_20_Number_20_Postspace"> </text:span><text:span text:style-name="Verse_20_Text">Le sacrificateur l'examinera. Si la tache paraît plus enfoncée que la peau, et que le poil soit devenu blanc, alors le sacrificateur le déclarera souillé; c'est une plaie de lèpre, qui a fait éruption dans l'ulcère.</text:span><text:span text:style-name="Verse_20_Number_20_Prespace"> </text:span><text:span text:style-name="Verse_20_Number">21</text:span><text:span text:style-name="Verse_20_Number_20_Postspace"> </text:span><text:span text:style-name="Verse_20_Text">Mais si le sacrificateur voit qu'il n'y a point de poil blanc dans la tache, et qu'elle n'est pas plus enfoncée que la peau, et qu'elle est devenue pâle, le sacrificateur enfermera cet homme pendant sept jours.</text:span><text:span text:style-name="Verse_20_Number_20_Prespace"> </text:span><text:span text:style-name="Verse_20_Number">22</text:span><text:span text:style-name="Verse_20_Number_20_Postspace"> </text:span><text:span text:style-name="Verse_20_Text">Et si elle s'étend sur la peau, le sacrificateur le déclarera souillé: c'est une plaie de lèpre.</text:span><text:span text:style-name="Verse_20_Number_20_Prespace"> </text:span><text:span text:style-name="Verse_20_Number">23</text:span><text:span text:style-name="Verse_20_Number_20_Postspace"> </text:span><text:span text:style-name="Verse_20_Text">Mais si la tache est restée à la même place, et ne s'est pas étendue, c'est une cicatrice d'ulcère; le sacrificateur le déclarera pur.</text:span><text:span text:style-name="Verse_20_Number_20_Prespace"> </text:span><text:span text:style-name="Verse_20_Number">24</text:span><text:span text:style-name="Verse_20_Number_20_Postspace"> </text:span><text:span text:style-name="Verse_20_Text">Lorsqu'un homme aura sur la peau une brûlure faite par le feu, et que la marque de la brûlure sera une tache d'un blanc rougeâtre ou blanche,</text:span><text:span text:style-name="Verse_20_Number_20_Prespace"> </text:span><text:span text:style-name="Verse_20_Number">25</text:span><text:span text:style-name="Verse_20_Number_20_Postspace"> </text:span><text:span text:style-name="Verse_20_Text">Le sacrificateur l'examinera; et si le poil est devenu blanc dans la tache, et que son apparence soit plus enfoncée que la peau, c'est la lèpre; elle a fait éruption dans la brûlure. Le sacrificateur déclarera cet homme souillé: c'est une plaie de lèpre.</text:span><text:span text:style-name="Verse_20_Number_20_Prespace"> </text:span><text:span text:style-name="Verse_20_Number">26</text:span><text:span text:style-name="Verse_20_Number_20_Postspace"> </text:span><text:span text:style-name="Verse_20_Text">Mais si le sacrificateur voit qu'il n'y a point de poil blanc dans la tache, qu'elle n'est pas plus enfoncée que la peau, et qu'elle est devenue pâle, le sacrificateur enfermera cet homme pendant sept jours.</text:span><text:span text:style-name="Verse_20_Number_20_Prespace"> </text:span><text:span text:style-name="Verse_20_Number">27</text:span><text:span text:style-name="Verse_20_Number_20_Postspace"> </text:span><text:span text:style-name="Verse_20_Text">Le sacrificateur l'examinera au septième jour; si la tache s'est étendue sur la peau, le sacrificateur le déclarera souillé: c'est une plaie de lèpre.</text:span><text:span text:style-name="Verse_20_Number_20_Prespace"> </text:span><text:span text:style-name="Verse_20_Number">28</text:span><text:span text:style-name="Verse_20_Number_20_Postspace"> </text:span><text:span text:style-name="Verse_20_Text">Mais si la tache est restée à la même place, ne s'est pas étendue sur la peau, et est devenue pâle, c'est la tumeur de la brûlure. Le sacrificateur le déclarera pur, car c'est la cicatrice de la brûlure.</text:span><text:span text:style-name="Verse_20_Number_20_Prespace"> </text:span><text:span text:style-name="Verse_20_Number">29</text:span><text:span text:style-name="Verse_20_Number_20_Postspace"> </text:span><text:span text:style-name="Verse_20_Text">Lorsqu'un homme ou une femme aura une plaie à la tête, ou à la barbe,</text:span><text:span text:style-name="Verse_20_Number_20_Prespace"> </text:span><text:span text:style-name="Verse_20_Number">30</text:span><text:span text:style-name="Verse_20_Number_20_Postspace"> </text:span><text:span text:style-name="Verse_20_Text">Le sacrificateur examinera la plaie. Si son apparence est plus profonde que la peau, et qu'elle contienne du poil jaunâtre et grêle, le sacrificateur le déclarera souillé: c'est de la teigne, c'est la lèpre de la tête ou de la barbe.</text:span><text:span text:style-name="Verse_20_Number_20_Prespace"> </text:span><text:span text:style-name="Verse_20_Number">31</text:span><text:span text:style-name="Verse_20_Number_20_Postspace"> </text:span><text:span text:style-name="Verse_20_Text">Mais si le sacrificateur, regardant la plaie de la teigne, voit que son apparence n'est pas plus profonde que la peau, et qu'il n'y a point de poil noir, le sacrificateur enfermera pendant sept jours celui qui a la plaie de la teigne.</text:span><text:span text:style-name="Verse_20_Number_20_Prespace"> </text:span><text:span text:style-name="Verse_20_Number">32</text:span><text:span text:style-name="Verse_20_Number_20_Postspace"> </text:span><text:span text:style-name="Verse_20_Text">Le septième jour le sacrificateur examinera la plaie. Si la teigne ne s'est pas étendue, s'il n'y a point de poil jaunâtre, et que l'apparence de la teigne ne soit pas plus profonde que la peau,</text:span><text:span text:style-name="Verse_20_Number_20_Prespace"> </text:span><text:span text:style-name="Verse_20_Number">33</text:span><text:span text:style-name="Verse_20_Number_20_Postspace"> </text:span><text:span text:style-name="Verse_20_Text">L'homme se rasera, mais il ne rasera pas l'endroit de la teigne; et le sacrificateur enfermera une seconde fois, pendant sept jours, celui qui a la teigne.</text:span><text:span text:style-name="Verse_20_Number_20_Prespace"> </text:span><text:span text:style-name="Verse_20_Number">34</text:span><text:span text:style-name="Verse_20_Number_20_Postspace"> </text:span><text:span text:style-name="Verse_20_Text">Puis, le sacrificateur examinera la teigne au septième </text:span><text:soft-page-break/><text:span text:style-name="Verse_20_Text">jour. Si la teigne ne s'est pas étendue sur la peau, et que son apparence ne soit pas plus profonde que la peau, le sacrificateur le déclarera pur; il lavera ses vêtements et il sera pur.</text:span><text:span text:style-name="Verse_20_Number_20_Prespace"> </text:span><text:span text:style-name="Verse_20_Number">35</text:span><text:span text:style-name="Verse_20_Number_20_Postspace"> </text:span><text:span text:style-name="Verse_20_Text">Mais si la teigne s'est étendue sur la peau, après qu'il aura été déclaré pur,</text:span><text:span text:style-name="Verse_20_Number_20_Prespace"> </text:span><text:span text:style-name="Verse_20_Number">36</text:span><text:span text:style-name="Verse_20_Number_20_Postspace"> </text:span><text:span text:style-name="Verse_20_Text">Le sacrificateur l'examinera. Et si la teigne s'est étendue sur la peau, le sacrificateur ne cherchera point de poil jaunâtre: il est souillé.</text:span><text:span text:style-name="Verse_20_Number_20_Prespace"> </text:span><text:span text:style-name="Verse_20_Number">37</text:span><text:span text:style-name="Verse_20_Number_20_Postspace"> </text:span><text:span text:style-name="Verse_20_Text">Mais si la teigne lui paraît s'être arrêtée, et qu'il y ait poussé du poil noir, la teigne est guérie: il est pur, et le sacrificateur le déclarera pur.</text:span><text:span text:style-name="Verse_20_Number_20_Prespace"> </text:span><text:span text:style-name="Verse_20_Number">38</text:span><text:span text:style-name="Verse_20_Number_20_Postspace"> </text:span><text:span text:style-name="Verse_20_Text">Lorsqu'un homme ou une femme aura sur la peau de son corps des taches, des taches blanches,</text:span><text:span text:style-name="Verse_20_Number_20_Prespace"> </text:span><text:span text:style-name="Verse_20_Number">39</text:span><text:span text:style-name="Verse_20_Number_20_Postspace"> </text:span><text:span text:style-name="Verse_20_Text">Le sacrificateur l'examinera. S'il y a sur la peau de son corps des taches d'un blanc pâle, c'est une tache blanche qui a fait éruption sur la peau: il est pur.</text:span><text:span text:style-name="Verse_20_Number_20_Prespace"> </text:span><text:span text:style-name="Verse_20_Number">40</text:span><text:span text:style-name="Verse_20_Number_20_Postspace"> </text:span><text:span text:style-name="Verse_20_Text">Lorsqu'un homme aura la tête dépouillée de cheveux, c'est un chauve: il est pur.</text:span><text:span text:style-name="Verse_20_Number_20_Prespace"> </text:span><text:span text:style-name="Verse_20_Number">41</text:span><text:span text:style-name="Verse_20_Number_20_Postspace"> </text:span><text:span text:style-name="Verse_20_Text">Et si sa tête est dépouillée de cheveux du côté de la face, c'est un front chauve: il est pur.</text:span><text:span text:style-name="Verse_20_Number_20_Prespace"> </text:span><text:span text:style-name="Verse_20_Number">42</text:span><text:span text:style-name="Verse_20_Number_20_Postspace"> </text:span><text:span text:style-name="Verse_20_Text">Mais s'il y a dans la partie chauve de derrière ou de devant, une plaie d'un blanc rougeâtre, c'est une lèpre qui a fait éruption dans la partie chauve de derrière ou de devant.</text:span><text:span text:style-name="Verse_20_Number_20_Prespace"> </text:span><text:span text:style-name="Verse_20_Number">43</text:span><text:span text:style-name="Verse_20_Number_20_Postspace"> </text:span><text:span text:style-name="Verse_20_Text">Le sacrificateur l'examinera; et si la tumeur de la plaie est d'un blanc rougeâtre, dans la partie chauve de derrière ou de devant, semblable à la lèpre de la peau du corps,</text:span><text:span text:style-name="Verse_20_Number_20_Prespace"> </text:span><text:span text:style-name="Verse_20_Number">44</text:span><text:span text:style-name="Verse_20_Number_20_Postspace"> </text:span><text:span text:style-name="Verse_20_Text">Cet homme est lépreux, il est souillé; le sacrificateur le déclarera souillé; sa plaie est à la tête.</text:span><text:span text:style-name="Verse_20_Number_20_Prespace"> </text:span><text:span text:style-name="Verse_20_Number">45</text:span><text:span text:style-name="Verse_20_Number_20_Postspace"> </text:span><text:span text:style-name="Verse_20_Text">Or le lépreux qui sera atteint de la plaie aura ses vêtements déchirés, et la tête nue; il se couvrira la barbe et criera: Souillé! souillé!</text:span><text:span text:style-name="Verse_20_Number_20_Prespace"> </text:span><text:span text:style-name="Verse_20_Number">46</text:span><text:span text:style-name="Verse_20_Number_20_Postspace"> </text:span><text:span text:style-name="Verse_20_Text">Tout le temps qu'il aura la plaie, il sera souillé; il est souillé; il demeurera seul, son habitation sera hors du camp.</text:span><text:span text:style-name="Verse_20_Number_20_Prespace"> </text:span><text:span text:style-name="Verse_20_Number">47</text:span><text:span text:style-name="Verse_20_Number_20_Postspace"> </text:span><text:span text:style-name="Verse_20_Text">Quand il y aura une plaie de lèpre sur un vêtement, sur un vêtement de laine, ou sur un vêtement de lin,</text:span><text:span text:style-name="Verse_20_Number_20_Prespace"> </text:span><text:span text:style-name="Verse_20_Number">48</text:span><text:span text:style-name="Verse_20_Number_20_Postspace"> </text:span><text:span text:style-name="Verse_20_Text">Sur un feutre ou sur un tissu de lin ou de laine, sur une peau ou sur quelque ouvrage fait de peau,</text:span><text:span text:style-name="Verse_20_Number_20_Prespace"> </text:span><text:span text:style-name="Verse_20_Number">49</text:span><text:span text:style-name="Verse_20_Number_20_Postspace"> </text:span><text:span text:style-name="Verse_20_Text">Et que la plaie sera verdâtre ou rougeâtre sur le vêtement ou sur la peau, sur le feutre ou sur le tissu, ou sur un objet quelconque de peau, c'est une plaie de lèpre; elle sera montrée au sacrificateur.</text:span><text:span text:style-name="Verse_20_Number_20_Prespace"> </text:span><text:span text:style-name="Verse_20_Number">50</text:span><text:span text:style-name="Verse_20_Number_20_Postspace"> </text:span><text:span text:style-name="Verse_20_Text">Le sacrificateur examinera la plaie, et il en enfermera pendant sept jours ce qui a la plaie.</text:span><text:span text:style-name="Verse_20_Number_20_Prespace"> </text:span><text:span text:style-name="Verse_20_Number">51</text:span><text:span text:style-name="Verse_20_Number_20_Postspace"> </text:span><text:span text:style-name="Verse_20_Text">Et le septième jour il examinera la plaie. Si la plaie s'est étendue sur le vêtement, sur le feutre ou sur le tissu, sur la peau, ou sur l'ouvrage quelconque fait de peau, c'est une plaie de lèpre rongeante, l'objet est souillé.</text:span><text:span text:style-name="Verse_20_Number_20_Prespace"> </text:span><text:span text:style-name="Verse_20_Number">52</text:span><text:span text:style-name="Verse_20_Number_20_Postspace"> </text:span><text:span text:style-name="Verse_20_Text">Il brûlera donc le vêtement, le feutre ou le tissu de laine ou de lin, ou tout objet fait de peau, sur lequel sera la plaie, car c'est une lèpre rongeante: il sera brûlé au feu.</text:span><text:span text:style-name="Verse_20_Number_20_Prespace"> </text:span><text:span text:style-name="Verse_20_Number">53</text:span><text:span text:style-name="Verse_20_Number_20_Postspace"> </text:span><text:span text:style-name="Verse_20_Text">Mais si le sacrificateur voit que la plaie ne s'est pas étendue sur le vêtement, sur le feutre ou sur le tissu, ou sur l'objet quelconque fait de peau,</text:span><text:span text:style-name="Verse_20_Number_20_Prespace"> </text:span><text:span text:style-name="Verse_20_Number">54</text:span><text:span text:style-name="Verse_20_Number_20_Postspace"> </text:span><text:span text:style-name="Verse_20_Text">Le sacrificateur commandera qu'on lave ce qui a la plaie, et il l'enfermera pendant sept jours, une seconde fois.</text:span><text:span text:style-name="Verse_20_Number_20_Prespace"> </text:span><text:span text:style-name="Verse_20_Number">55</text:span><text:span text:style-name="Verse_20_Number_20_Postspace"> </text:span><text:span text:style-name="Verse_20_Text">Et le sacrificateur examinera la plaie après qu'elle aura été lavée. Si la plaie n'a point changé d'aspect et ne s'est pas étendue, l'objet est souillé; tu le brûleras au feu; c'est une corrosion à l'envers ou à l'endroit de la partie dénudée.</text:span><text:span text:style-name="Verse_20_Number_20_Prespace"> </text:span><text:span text:style-name="Verse_20_Number">56</text:span><text:span text:style-name="Verse_20_Number_20_Postspace"> </text:span><text:span text:style-name="Verse_20_Text">Mais si le sacrificateur voit que la plaie est devenue pâle après avoir été lavée, il l'arrachera du vêtement, ou de la peau, du feutre ou du tissu.</text:span><text:span text:style-name="Verse_20_Number_20_Prespace"> </text:span><text:span text:style-name="Verse_20_Number">57</text:span><text:span text:style-name="Verse_20_Number_20_Postspace"> </text:span><text:span text:style-name="Verse_20_Text">Si elle paraît encore sur le vêtement, sur le feutre ou sur le tissu, ou sur tout objet fait de peau, c'est une éruption de lèpre; tu brûleras au feu l'objet où est la plaie.</text:span><text:span text:style-name="Verse_20_Number_20_Prespace"> </text:span><text:span text:style-name="Verse_20_Number">58</text:span><text:span text:style-name="Verse_20_Number_20_Postspace"> </text:span><text:span text:style-name="Verse_20_Text">Mais le vêtement, le feutre ou le tissu, l'objet quelconque fait de peau, que tu auras lavé, et dont la plaie aura disparu, sera lavé une seconde fois, et il sera pur.</text:span><text:span text:style-name="Verse_20_Number_20_Prespace"> </text:span><text:span text:style-name="Verse_20_Number">59</text:span><text:span text:style-name="Verse_20_Number_20_Postspace"> </text:span><text:span text:style-name="Verse_20_Text">Telle est la loi concernant la plaie de la lèpre sur un vêtement de laine ou de lin, sur un feutre ou sur un tissu, ou sur un objet quelconque fait de peau, pour le déclarer pur ou souillé.</text:span></text:p>
        <text:p text:style-name="Prose_20_Paragraph"><text:span text:style-name="Chapter_20_Number">14</text:span><text:span text:style-name="Chapter_20_Number_20_Postspace"> </text:span><text:span text:style-name="Verse_20_Text">L'Éternel parla à Moïse, en disant:</text:span><text:span text:style-name="Verse_20_Number_20_Prespace"> </text:span><text:span text:style-name="Verse_20_Number">2</text:span><text:span text:style-name="Verse_20_Number_20_Postspace"> </text:span><text:span text:style-name="Verse_20_Text">Voici la loi touchant le lépreux, pour le jour de sa purification: on l'amènera au sacrificateur;</text:span><text:span text:style-name="Verse_20_Number_20_Prespace"> </text:span><text:span text:style-name="Verse_20_Number">3</text:span><text:span text:style-name="Verse_20_Number_20_Postspace"> </text:span><text:span text:style-name="Verse_20_Text">Le sacrificateur sortira du camp et l'examinera. Si la plaie de la lèpre du lépreux est guérie,</text:span><text:span text:style-name="Verse_20_Number_20_Prespace"> </text:span><text:span text:style-name="Verse_20_Number">4</text:span><text:span text:style-name="Verse_20_Number_20_Postspace"> </text:span><text:span text:style-name="Verse_20_Text">Le sacrificateur ordonnera de prendre pour celui qui doit être purifié, deux oiseaux vivants et purs, du bois de cèdre, du cramoisi et de l'hysope.</text:span><text:span text:style-name="Verse_20_Number_20_Prespace"> </text:span><text:span text:style-name="Verse_20_Number">5</text:span><text:span text:style-name="Verse_20_Number_20_Postspace"> </text:span><text:span text:style-name="Verse_20_Text">Et le sacrificateur commandera qu'on égorge l'un des oiseaux sur un vase de terre, sur de l'eau vive.</text:span><text:span text:style-name="Verse_20_Number_20_Prespace"> </text:span><text:span text:style-name="Verse_20_Number">6</text:span><text:span text:style-name="Verse_20_Number_20_Postspace"> </text:span><text:span text:style-name="Verse_20_Text">Quant à l'oiseau vivant, il le prendra, avec le bois de cèdre, le cramoisi et l'hysope, et il les trempera, avec l'oiseau vivant, dans le sang de l'oiseau égorgé sur l'eau vive;</text:span><text:span text:style-name="Verse_20_Number_20_Prespace"> </text:span><text:span text:style-name="Verse_20_Number">7</text:span><text:span text:style-name="Verse_20_Number_20_Postspace"> </text:span><text:span text:style-name="Verse_20_Text">Il en fera aspersion sept fois sur celui qui se purifie de la lèpre, il le déclarera pur, et il lâchera dans les champs l'oiseau vivant.</text:span><text:span text:style-name="Verse_20_Number_20_Prespace"> </text:span><text:span text:style-name="Verse_20_Number">8</text:span><text:span text:style-name="Verse_20_Number_20_Postspace"> </text:span><text:span text:style-name="Verse_20_Text">Et celui qui se purifie lavera ses vêtements, rasera tout son poil, se </text:span><text:soft-page-break/><text:span text:style-name="Verse_20_Text">lavera dans l'eau et il sera pur. Ensuite il entrera dans le camp, mais il demeurera hors de sa tente pendant sept jours.</text:span><text:span text:style-name="Verse_20_Number_20_Prespace"> </text:span><text:span text:style-name="Verse_20_Number">9</text:span><text:span text:style-name="Verse_20_Number_20_Postspace"> </text:span><text:span text:style-name="Verse_20_Text">Et au septième jour, il rasera tout son poil, sa tête, sa barbe, ses sourcils, il rasera tout son poil. Il lavera ses vêtements et baignera son corps dans l'eau, et il sera pur.</text:span><text:span text:style-name="Verse_20_Number_20_Prespace"> </text:span><text:span text:style-name="Verse_20_Number">10</text:span><text:span text:style-name="Verse_20_Number_20_Postspace"> </text:span><text:span text:style-name="Verse_20_Text">Le huitième jour, il prendra deux agneaux sans défaut, et une brebis de l'année sans défaut, trois dixièmes d'épha de fine farine en offrande, arrosée d'huile, et un log d'huile;</text:span><text:span text:style-name="Verse_20_Number_20_Prespace"> </text:span><text:span text:style-name="Verse_20_Number">11</text:span><text:span text:style-name="Verse_20_Number_20_Postspace"> </text:span><text:span text:style-name="Verse_20_Text">Et le sacrificateur qui fait la purification, présentera l'homme qui se purifie et ces choses devant l'Éternel, à l'entrée du tabernacle d'assignation.</text:span><text:span text:style-name="Verse_20_Number_20_Prespace"> </text:span><text:span text:style-name="Verse_20_Number">12</text:span><text:span text:style-name="Verse_20_Number_20_Postspace"> </text:span><text:span text:style-name="Verse_20_Text">Ensuite le sacrificateur prendra l'un des agneaux, et l'offrira en sacrifice pour le délit, avec le log d'huile, et il les agitera en oblation devant l'Éternel.</text:span><text:span text:style-name="Verse_20_Number_20_Prespace"> </text:span><text:span text:style-name="Verse_20_Number">13</text:span><text:span text:style-name="Verse_20_Number_20_Postspace"> </text:span><text:span text:style-name="Verse_20_Text">Puis il égorgera l'agneau, au lieu où l'on égorge le sacrifice pour le péché et l'holocauste, dans le lieu saint; car le sacrifice pour le délit appartient au sacrificateur, comme le sacrifice pour le péché; c'est une chose très sainte.</text:span><text:span text:style-name="Verse_20_Number_20_Prespace"> </text:span><text:span text:style-name="Verse_20_Number">14</text:span><text:span text:style-name="Verse_20_Number_20_Postspace"> </text:span><text:span text:style-name="Verse_20_Text">Et le sacrificateur prendra du sang du sacrifice pour le délit; il en mettra sur le bout de l'oreille droite de celui qui se purifie, sur le pouce de sa main droite, et sur le gros orteil de son pied droit.</text:span><text:span text:style-name="Verse_20_Number_20_Prespace"> </text:span><text:span text:style-name="Verse_20_Number">15</text:span><text:span text:style-name="Verse_20_Number_20_Postspace"> </text:span><text:span text:style-name="Verse_20_Text">Le sacrificateur prendra du log d'huile et en versera dans sa main gauche;</text:span><text:span text:style-name="Verse_20_Number_20_Prespace"> </text:span><text:span text:style-name="Verse_20_Number">16</text:span><text:span text:style-name="Verse_20_Number_20_Postspace"> </text:span><text:span text:style-name="Verse_20_Text">Ensuite le sacrificateur trempera le doigt de sa main droite dans l'huile qui sera dans sa main gauche, et fera aspersion de l'huile avec son doigt sept fois devant l'Éternel.</text:span><text:span text:style-name="Verse_20_Number_20_Prespace"> </text:span><text:span text:style-name="Verse_20_Number">17</text:span><text:span text:style-name="Verse_20_Number_20_Postspace"> </text:span><text:span text:style-name="Verse_20_Text">Et du reste de l'huile qui sera dans sa main, le sacrificateur en mettra sur le bout de l'oreille droite de celui qui se purifie, sur le pouce de sa main droite, et sur le gros orteil de son pied droit, par-dessus le sang du sacrifice pour le délit.</text:span><text:span text:style-name="Verse_20_Number_20_Prespace"> </text:span><text:span text:style-name="Verse_20_Number">18</text:span><text:span text:style-name="Verse_20_Number_20_Postspace"> </text:span><text:span text:style-name="Verse_20_Text">Ce qui restera de l'huile qui sera dans sa main, le sacrificateur le mettra sur la tête de celui qui se purifie; et le sacrificateur fera pour lui l'expiation devant l'Éternel.</text:span><text:span text:style-name="Verse_20_Number_20_Prespace"> </text:span><text:span text:style-name="Verse_20_Number">19</text:span><text:span text:style-name="Verse_20_Number_20_Postspace"> </text:span><text:span text:style-name="Verse_20_Text">Puis le sacrificateur offrira le sacrifice pour le péché, et fera l'expiation pour celui qui se purifie de sa souillure; ensuite il égorgera l'holocauste.</text:span><text:span text:style-name="Verse_20_Number_20_Prespace"> </text:span><text:span text:style-name="Verse_20_Number">20</text:span><text:span text:style-name="Verse_20_Number_20_Postspace"> </text:span><text:span text:style-name="Verse_20_Text">Le sacrificateur offrira l'holocauste et l'offrande sur l'autel; et il fera l'expiation pour cet homme, et il sera pur.</text:span><text:span text:style-name="Verse_20_Number_20_Prespace"> </text:span><text:span text:style-name="Verse_20_Number">21</text:span><text:span text:style-name="Verse_20_Number_20_Postspace"> </text:span><text:span text:style-name="Verse_20_Text">Mais s'il est pauvre et que ses moyens n'y suffisent pas, il prendra un agneau comme sacrifice pour le délit en offrande agitée pour faire l'expiation pour lui, et un dixième de fine farine arrosée d'huile pour l'offrande, et un log d'huile,</text:span><text:span text:style-name="Verse_20_Number_20_Prespace"> </text:span><text:span text:style-name="Verse_20_Number">22</text:span><text:span text:style-name="Verse_20_Number_20_Postspace"> </text:span><text:span text:style-name="Verse_20_Text">Et deux tourterelles ou deux pigeonneaux, selon ses moyens, l'un pour le sacrifice pour le péché, l'autre pour l'holocauste.</text:span><text:span text:style-name="Verse_20_Number_20_Prespace"> </text:span><text:span text:style-name="Verse_20_Number">23</text:span><text:span text:style-name="Verse_20_Number_20_Postspace"> </text:span><text:span text:style-name="Verse_20_Text">Il apportera ces choses le huitième jour au sacrificateur, pour sa purification, à l'entrée du tabernacle d'assignation, devant l'Éternel.</text:span><text:span text:style-name="Verse_20_Number_20_Prespace"> </text:span><text:span text:style-name="Verse_20_Number">24</text:span><text:span text:style-name="Verse_20_Number_20_Postspace"> </text:span><text:span text:style-name="Verse_20_Text">Le sacrificateur prendra l'agneau pour le sacrifice pour le délit, et le log d'huile; et le sacrificateur les agitera en offrande devant l'Éternel.</text:span><text:span text:style-name="Verse_20_Number_20_Prespace"> </text:span><text:span text:style-name="Verse_20_Number">25</text:span><text:span text:style-name="Verse_20_Number_20_Postspace"> </text:span><text:span text:style-name="Verse_20_Text">Puis il égorgera l'agneau du sacrifice pour le délit. Le sacrificateur prendra du sang du sacrifice pour le délit et en mettra sur le bout de l'oreille droite de celui qui se purifie, sur le pouce de sa main droite, et sur le gros orteil de son pied droit.</text:span><text:span text:style-name="Verse_20_Number_20_Prespace"> </text:span><text:span text:style-name="Verse_20_Number">26</text:span><text:span text:style-name="Verse_20_Number_20_Postspace"> </text:span><text:span text:style-name="Verse_20_Text">Ensuite le sacrificateur se versera de l'huile dans la paume de sa main gauche.</text:span><text:span text:style-name="Verse_20_Number_20_Prespace"> </text:span><text:span text:style-name="Verse_20_Number">27</text:span><text:span text:style-name="Verse_20_Number_20_Postspace"> </text:span><text:span text:style-name="Verse_20_Text">Et de l'huile qui sera dans sa main gauche, le sacrificateur fera aspersion avec le doigt de sa main droite, sept fois devant l'Éternel.</text:span><text:span text:style-name="Verse_20_Number_20_Prespace"> </text:span><text:span text:style-name="Verse_20_Number">28</text:span><text:span text:style-name="Verse_20_Number_20_Postspace"> </text:span><text:span text:style-name="Verse_20_Text">Et le sacrificateur mettra de l'huile qui sera dans sa main sur le bout de l'oreille droite de celui qui se purifie, sur le pouce de sa main droite, et sur le gros orteil de son pied droit, à l'endroit où il a mis du sang du sacrifice pour le délit.</text:span><text:span text:style-name="Verse_20_Number_20_Prespace"> </text:span><text:span text:style-name="Verse_20_Number">29</text:span><text:span text:style-name="Verse_20_Number_20_Postspace"> </text:span><text:span text:style-name="Verse_20_Text">Ce qui restera de l'huile qui sera dans sa main, le sacrificateur le mettra sur la tête de celui qui se purifie, pour faire l'expiation pour lui, devant l'Éternel.</text:span><text:span text:style-name="Verse_20_Number_20_Prespace"> </text:span><text:span text:style-name="Verse_20_Number">30</text:span><text:span text:style-name="Verse_20_Number_20_Postspace"> </text:span><text:span text:style-name="Verse_20_Text">Puis, il sacrifiera l'une des tourterelles ou l'un des pigeonneaux, suivant ce qu'il pourra présenter,</text:span><text:span text:style-name="Verse_20_Number_20_Prespace"> </text:span><text:span text:style-name="Verse_20_Number">31</text:span><text:span text:style-name="Verse_20_Number_20_Postspace"> </text:span><text:span text:style-name="Verse_20_Text">Selon ses moyens, l'un en sacrifice pour le péché, l'autre en holocauste, avec l'offrande. Et le sacrificateur fera l'expiation devant l'Éternel pour celui qui se purifie.</text:span><text:span text:style-name="Verse_20_Number_20_Prespace"> </text:span><text:span text:style-name="Verse_20_Number">32</text:span><text:span text:style-name="Verse_20_Number_20_Postspace"> </text:span><text:span text:style-name="Verse_20_Text">Telle est la loi concernant celui qui a une plaie de lèpre, et dont les ressources sont insuffisantes quant à sa purification.</text:span><text:span text:style-name="Verse_20_Number_20_Prespace"> </text:span><text:span text:style-name="Verse_20_Number">33</text:span><text:span text:style-name="Verse_20_Number_20_Postspace"> </text:span><text:span text:style-name="Verse_20_Text">L'Éternel parla encore à Moïse et à Aaron, en disant:</text:span><text:span text:style-name="Verse_20_Number_20_Prespace"> </text:span><text:span text:style-name="Verse_20_Number">34</text:span><text:span text:style-name="Verse_20_Number_20_Postspace"> </text:span><text:span text:style-name="Verse_20_Text">Quand vous serez entrés au pays de Canaan, dont je vous donne la possession, si je mets une plaie de lèpre dans une maison du pays que vous posséderez,</text:span><text:span text:style-name="Verse_20_Number_20_Prespace"> </text:span><text:span text:style-name="Verse_20_Number">35</text:span><text:span text:style-name="Verse_20_Number_20_Postspace"> </text:span><text:span text:style-name="Verse_20_Text">Celui à qui la maison appartient viendra et le déclarera au sacrificateur, en disant: J'aperçois comme une plaie dans la maison.</text:span><text:span text:style-name="Verse_20_Number_20_Prespace"> </text:span><text:span text:style-name="Verse_20_Number">36</text:span><text:span text:style-name="Verse_20_Number_20_Postspace"> </text:span><text:span text:style-name="Verse_20_Text">Alors le sacrificateur commandera qu'on vide la maison, avant qu'il y entre pour voir la plaie, afin que tout ce qui est dans la maison ne soit pas souillé; après cela, le </text:span><text:soft-page-break/><text:span text:style-name="Verse_20_Text">sacrificateur entrera pour voir la maison.</text:span><text:span text:style-name="Verse_20_Number_20_Prespace"> </text:span><text:span text:style-name="Verse_20_Number">37</text:span><text:span text:style-name="Verse_20_Number_20_Postspace"> </text:span><text:span text:style-name="Verse_20_Text">Et il examinera la plaie; et si la plaie qui est aux parois de la maison a des cavités verdâtres ou rougeâtres, paraissant plus enfoncées que la paroi,</text:span><text:span text:style-name="Verse_20_Number_20_Prespace"> </text:span><text:span text:style-name="Verse_20_Number">38</text:span><text:span text:style-name="Verse_20_Number_20_Postspace"> </text:span><text:span text:style-name="Verse_20_Text">Le sacrificateur sortira de la maison; et à la porte, il fermera la maison pendant sept jours.</text:span><text:span text:style-name="Verse_20_Number_20_Prespace"> </text:span><text:span text:style-name="Verse_20_Number">39</text:span><text:span text:style-name="Verse_20_Number_20_Postspace"> </text:span><text:span text:style-name="Verse_20_Text">Le septième jour, le sacrificateur y retournera; et s'il voit que la plaie s'est étendue sur les parois de la maison,</text:span><text:span text:style-name="Verse_20_Number_20_Prespace"> </text:span><text:span text:style-name="Verse_20_Number">40</text:span><text:span text:style-name="Verse_20_Number_20_Postspace"> </text:span><text:span text:style-name="Verse_20_Text">Le sacrificateur commandera d'arracher les pierres infectées de la plaie, et de les jeter hors de la ville, dans un lieu souillé.</text:span><text:span text:style-name="Verse_20_Number_20_Prespace"> </text:span><text:span text:style-name="Verse_20_Number">41</text:span><text:span text:style-name="Verse_20_Number_20_Postspace"> </text:span><text:span text:style-name="Verse_20_Text">Il fera racler la maison à l'intérieur, tout autour, et l'on jettera la poussière qu'on aura raclée, hors de la ville, dans un lieu souillé.</text:span><text:span text:style-name="Verse_20_Number_20_Prespace"> </text:span><text:span text:style-name="Verse_20_Number">42</text:span><text:span text:style-name="Verse_20_Number_20_Postspace"> </text:span><text:span text:style-name="Verse_20_Text">On prendra d'autres pierres et on les mettra à la place des premières, et l'on prendra d'autre enduit pour recrépir la maison.</text:span><text:span text:style-name="Verse_20_Number_20_Prespace"> </text:span><text:span text:style-name="Verse_20_Number">43</text:span><text:span text:style-name="Verse_20_Number_20_Postspace"> </text:span><text:span text:style-name="Verse_20_Text">Mais si la plaie revient et fait éruption dans la maison après qu'on aura arraché les pierres, après qu'on aura raclé la maison et après qu'on l'aura recrépie,</text:span><text:span text:style-name="Verse_20_Number_20_Prespace"> </text:span><text:span text:style-name="Verse_20_Number">44</text:span><text:span text:style-name="Verse_20_Number_20_Postspace"> </text:span><text:span text:style-name="Verse_20_Text">Le sacrificateur reviendra. S'il voit que la plaie s'est étendue dans la maison, c'est une lèpre rongeante dans la maison; elle est souillée.</text:span><text:span text:style-name="Verse_20_Number_20_Prespace"> </text:span><text:span text:style-name="Verse_20_Number">45</text:span><text:span text:style-name="Verse_20_Number_20_Postspace"> </text:span><text:span text:style-name="Verse_20_Text">On abattra donc la maison, ses pierres, ses bois, et tous les enduits de la maison, et on transportera le tout hors de la ville, dans un lieu souillé.</text:span><text:span text:style-name="Verse_20_Number_20_Prespace"> </text:span><text:span text:style-name="Verse_20_Number">46</text:span><text:span text:style-name="Verse_20_Number_20_Postspace"> </text:span><text:span text:style-name="Verse_20_Text">Celui qui sera entré dans la maison pendant tout le temps qu'elle était fermée sera souillé jusqu'au soir.</text:span><text:span text:style-name="Verse_20_Number_20_Prespace"> </text:span><text:span text:style-name="Verse_20_Number">47</text:span><text:span text:style-name="Verse_20_Number_20_Postspace"> </text:span><text:span text:style-name="Verse_20_Text">Celui qui aura couché dans la maison, lavera ses vêtements. Celui qui aura mangé dans la maison, lavera ses vêtements.</text:span><text:span text:style-name="Verse_20_Number_20_Prespace"> </text:span><text:span text:style-name="Verse_20_Number">48</text:span><text:span text:style-name="Verse_20_Number_20_Postspace"> </text:span><text:span text:style-name="Verse_20_Text">Mais si le sacrificateur vient et voit que la plaie ne s'est pas étendue dans la maison, après que la maison a été recrépie, le sacrificateur déclarera la maison pure; car la plaie est guérie.</text:span><text:span text:style-name="Verse_20_Number_20_Prespace"> </text:span><text:span text:style-name="Verse_20_Number">49</text:span><text:span text:style-name="Verse_20_Number_20_Postspace"> </text:span><text:span text:style-name="Verse_20_Text">Il prendra, pour purifier la maison, deux oiseaux, du bois de cèdre, du cramoisi et de l'hysope;</text:span><text:span text:style-name="Verse_20_Number_20_Prespace"> </text:span><text:span text:style-name="Verse_20_Number">50</text:span><text:span text:style-name="Verse_20_Number_20_Postspace"> </text:span><text:span text:style-name="Verse_20_Text">Il égorgera l'un des oiseaux sur un vase de terre, sur de l'eau vive;</text:span><text:span text:style-name="Verse_20_Number_20_Prespace"> </text:span><text:span text:style-name="Verse_20_Number">51</text:span><text:span text:style-name="Verse_20_Number_20_Postspace"> </text:span><text:span text:style-name="Verse_20_Text">Il prendra le bois de cèdre, l'hysope, le cramoisi et l'oiseau vivant; il les trempera dans le sang de l'oiseau égorgé, et dans l'eau vive, et il en fera aspersion sur la maison, sept fois.</text:span><text:span text:style-name="Verse_20_Number_20_Prespace"> </text:span><text:span text:style-name="Verse_20_Number">52</text:span><text:span text:style-name="Verse_20_Number_20_Postspace"> </text:span><text:span text:style-name="Verse_20_Text">Il purifiera ainsi la maison avec le sang de l'oiseau, avec l'eau vive, avec l'oiseau vivant, le bois de cèdre, l'hysope et le cramoisi.</text:span><text:span text:style-name="Verse_20_Number_20_Prespace"> </text:span><text:span text:style-name="Verse_20_Number">53</text:span><text:span text:style-name="Verse_20_Number_20_Postspace"> </text:span><text:span text:style-name="Verse_20_Text">Puis il lâchera l'oiseau vivant hors de la ville dans les champs; et il fera l'expiation pour la maison, et elle sera pure.</text:span><text:span text:style-name="Verse_20_Number_20_Prespace"> </text:span><text:span text:style-name="Verse_20_Number">54</text:span><text:span text:style-name="Verse_20_Number_20_Postspace"> </text:span><text:span text:style-name="Verse_20_Text">Telle est la loi concernant toute plaie de lèpre et la teigne,</text:span><text:span text:style-name="Verse_20_Number_20_Prespace"> </text:span><text:span text:style-name="Verse_20_Number">55</text:span><text:span text:style-name="Verse_20_Number_20_Postspace"> </text:span><text:span text:style-name="Verse_20_Text">Pour la lèpre du vêtement et de la maison;</text:span><text:span text:style-name="Verse_20_Number_20_Prespace"> </text:span><text:span text:style-name="Verse_20_Number">56</text:span><text:span text:style-name="Verse_20_Number_20_Postspace"> </text:span><text:span text:style-name="Verse_20_Text">Pour la tumeur, l'éruption et les taches;</text:span><text:span text:style-name="Verse_20_Number_20_Prespace"> </text:span><text:span text:style-name="Verse_20_Number">57</text:span><text:span text:style-name="Verse_20_Number_20_Postspace"> </text:span><text:span text:style-name="Verse_20_Text">Afin d'enseigner quand il y a souillure, et quand il y a pureté. Telle est la loi concernant la lèpre.</text:span></text:p>
        <text:p text:style-name="Prose_20_Paragraph"><text:span text:style-name="Chapter_20_Number">15</text:span><text:span text:style-name="Chapter_20_Number_20_Postspace"> </text:span><text:span text:style-name="Verse_20_Text">L'Éternel parla aussi à Moïse et à Aaron, en disant:</text:span><text:span text:style-name="Verse_20_Number_20_Prespace"> </text:span><text:span text:style-name="Verse_20_Number">2</text:span><text:span text:style-name="Verse_20_Number_20_Postspace"> </text:span><text:span text:style-name="Verse_20_Text">Parlez aux enfants d'Israël, et dites-leur: Tout homme qui a un flux en sa chair, son flux le rend souillé.</text:span><text:span text:style-name="Verse_20_Number_20_Prespace"> </text:span><text:span text:style-name="Verse_20_Number">3</text:span><text:span text:style-name="Verse_20_Number_20_Postspace"> </text:span><text:span text:style-name="Verse_20_Text">C'est dans son flux que consiste sa souillure: que sa chair laisse couler son flux ou qu'elle le retienne, il est souillé.</text:span><text:span text:style-name="Verse_20_Number_20_Prespace"> </text:span><text:span text:style-name="Verse_20_Number">4</text:span><text:span text:style-name="Verse_20_Number_20_Postspace"> </text:span><text:span text:style-name="Verse_20_Text">Tout lit sur lequel couchera celui qui est atteint d'un flux sera souillé, et tout objet sur lequel il s'assiéra sera souillé.</text:span><text:span text:style-name="Verse_20_Number_20_Prespace"> </text:span><text:span text:style-name="Verse_20_Number">5</text:span><text:span text:style-name="Verse_20_Number_20_Postspace"> </text:span><text:span text:style-name="Verse_20_Text">Celui qui touchera son lit, lavera ses vêtements, se lavera dans l'eau, et sera souillé jusqu'au soir.</text:span><text:span text:style-name="Verse_20_Number_20_Prespace"> </text:span><text:span text:style-name="Verse_20_Number">6</text:span><text:span text:style-name="Verse_20_Number_20_Postspace"> </text:span><text:span text:style-name="Verse_20_Text">Celui qui s'assiéra sur l'objet sur lequel celui qui est atteint d'un flux se sera assis, lavera ses vêtements, se lavera dans l'eau, et sera souillé jusqu'au soir.</text:span><text:span text:style-name="Verse_20_Number_20_Prespace"> </text:span><text:span text:style-name="Verse_20_Number">7</text:span><text:span text:style-name="Verse_20_Number_20_Postspace"> </text:span><text:span text:style-name="Verse_20_Text">Celui qui touchera la chair d'un homme atteint d'un flux, lavera ses vêtements, se lavera dans l'eau, et sera souillé jusqu'au soir.</text:span><text:span text:style-name="Verse_20_Number_20_Prespace"> </text:span><text:span text:style-name="Verse_20_Number">8</text:span><text:span text:style-name="Verse_20_Number_20_Postspace"> </text:span><text:span text:style-name="Verse_20_Text">Et si l'homme atteint d'un flux crache sur celui qui est pur, celui-ci lavera ses vêtements, se lavera dans l'eau, et sera souillé jusqu'au soir.</text:span><text:span text:style-name="Verse_20_Number_20_Prespace"> </text:span><text:span text:style-name="Verse_20_Number">9</text:span><text:span text:style-name="Verse_20_Number_20_Postspace"> </text:span><text:span text:style-name="Verse_20_Text">Et tout char sur lequel celui qui est atteint d'un flux aura monté sera souillé.</text:span><text:span text:style-name="Verse_20_Number_20_Prespace"> </text:span><text:span text:style-name="Verse_20_Number">10</text:span><text:span text:style-name="Verse_20_Number_20_Postspace"> </text:span><text:span text:style-name="Verse_20_Text">Quiconque touchera quoi que ce soit qui aura été sous lui, sera souillé jusqu'au soir. Et qui portera ces choses lavera ses vêtements, se lavera dans l'eau, et sera souillé jusqu'au soir.</text:span><text:span text:style-name="Verse_20_Number_20_Prespace"> </text:span><text:span text:style-name="Verse_20_Number">11</text:span><text:span text:style-name="Verse_20_Number_20_Postspace"> </text:span><text:span text:style-name="Verse_20_Text">Quiconque sera touché par celui qui est atteint d'un flux, et qui ne se sera pas lavé les mains dans l'eau, lavera ses vêtements, se lavera dans l'eau, et sera souillé jusqu'au soir.</text:span><text:span text:style-name="Verse_20_Number_20_Prespace"> </text:span><text:span text:style-name="Verse_20_Number">12</text:span><text:span text:style-name="Verse_20_Number_20_Postspace"> </text:span><text:span text:style-name="Verse_20_Text">Le vase de terre que celui qui est atteint d'un flux touchera sera brisé, et tout vase de bois sera lavé dans l'eau.</text:span><text:span text:style-name="Verse_20_Number_20_Prespace"> </text:span><text:span text:style-name="Verse_20_Number">13</text:span><text:span text:style-name="Verse_20_Number_20_Postspace"> </text:span><text:span text:style-name="Verse_20_Text">Or, quand celui qui est atteint d'un flux en sera purifié, il comptera sept jours pour sa purification; il lavera ses vêtements, lavera sa chair avec de l'eau vive, et il sera pur.</text:span><text:span text:style-name="Verse_20_Number_20_Prespace"> </text:span><text:span text:style-name="Verse_20_Number">14</text:span><text:span text:style-name="Verse_20_Number_20_Postspace"> </text:span><text:span text:style-name="Verse_20_Text">Et au huitième jour il prendra pour lui deux tourterelles ou deux pigeonneaux, et il viendra devant l'Éternel à l'entrée du tabernacle d'assignation, et il les donnera au sacrificateur.</text:span><text:span text:style-name="Verse_20_Number_20_Prespace"> </text:span><text:span text:style-name="Verse_20_Number">15</text:span><text:span text:style-name="Verse_20_Number_20_Postspace"> </text:span><text:span text:style-name="Verse_20_Text">Et le sacrificateur les offrira, l'un en sacrifice pour le péché, et l'autre en holocauste; et le sacrificateur fera l'expiation pour lui devant l'Éternel, à cause de son flux.</text:span><text:span text:style-name="Verse_20_Number_20_Prespace"> </text:span><text:span text:style-name="Verse_20_Number">16</text:span><text:span text:style-name="Verse_20_Number_20_Postspace"> </text:span><text:span text:style-name="Verse_20_Text">L'homme qui </text:span><text:soft-page-break/><text:span text:style-name="Verse_20_Text">aura une pollution lavera dans l'eau toute sa chair, et sera souillé jusqu'au soir.</text:span><text:span text:style-name="Verse_20_Number_20_Prespace"> </text:span><text:span text:style-name="Verse_20_Number">17</text:span><text:span text:style-name="Verse_20_Number_20_Postspace"> </text:span><text:span text:style-name="Verse_20_Text">Et tout vêtement, et toute peau, qui en seront atteints, seront lavés dans l'eau, et seront souillés jusqu'au soir.</text:span><text:span text:style-name="Verse_20_Number_20_Prespace"> </text:span><text:span text:style-name="Verse_20_Number">18</text:span><text:span text:style-name="Verse_20_Number_20_Postspace"> </text:span><text:span text:style-name="Verse_20_Text">Et quand une femme et un homme coucheront et auront commerce ensemble, ils se laveront dans l'eau, et seront souillés jusqu'au soir.</text:span><text:span text:style-name="Verse_20_Number_20_Prespace"> </text:span><text:span text:style-name="Verse_20_Number">19</text:span><text:span text:style-name="Verse_20_Number_20_Postspace"> </text:span><text:span text:style-name="Verse_20_Text">Et quand une femme aura un flux, un flux de sang en sa chair, elle sera dans son impureté pendant sept jours; quiconque la touchera sera souillé jusqu'au soir.</text:span><text:span text:style-name="Verse_20_Number_20_Prespace"> </text:span><text:span text:style-name="Verse_20_Number">20</text:span><text:span text:style-name="Verse_20_Number_20_Postspace"> </text:span><text:span text:style-name="Verse_20_Text">Tout objet sur lequel elle aura couché pendant son impureté sera souillé; et toute chose sur laquelle elle se sera assise sera souillée.</text:span><text:span text:style-name="Verse_20_Number_20_Prespace"> </text:span><text:span text:style-name="Verse_20_Number">21</text:span><text:span text:style-name="Verse_20_Number_20_Postspace"> </text:span><text:span text:style-name="Verse_20_Text">Quiconque touchera son lit lavera ses vêtements, se lavera dans l'eau, et sera souillé jusqu'au soir.</text:span><text:span text:style-name="Verse_20_Number_20_Prespace"> </text:span><text:span text:style-name="Verse_20_Number">22</text:span><text:span text:style-name="Verse_20_Number_20_Postspace"> </text:span><text:span text:style-name="Verse_20_Text">Et quiconque touchera un objet quelconque sur lequel elle se sera assise lavera ses vêtements, se lavera dans l'eau, et sera souillé jusqu'au soir.</text:span><text:span text:style-name="Verse_20_Number_20_Prespace"> </text:span><text:span text:style-name="Verse_20_Number">23</text:span><text:span text:style-name="Verse_20_Number_20_Postspace"> </text:span><text:span text:style-name="Verse_20_Text">Et s'il y a quelque chose sur le lit ou sur l'objet sur lequel elle s'est assise, celui qui y touchera sera souillé jusqu'au soir.</text:span><text:span text:style-name="Verse_20_Number_20_Prespace"> </text:span><text:span text:style-name="Verse_20_Number">24</text:span><text:span text:style-name="Verse_20_Number_20_Postspace"> </text:span><text:span text:style-name="Verse_20_Text">Si un homme couche avec elle, et que son impureté le touche, il sera souillé sept jours, et tout lit sur lequel il couchera sera souillé.</text:span><text:span text:style-name="Verse_20_Number_20_Prespace"> </text:span><text:span text:style-name="Verse_20_Number">25</text:span><text:span text:style-name="Verse_20_Number_20_Postspace"> </text:span><text:span text:style-name="Verse_20_Text">Et quand une femme aura un flux de sang pendant plusieurs jours, hors du temps de son impureté, ou quand elle perdra au-delà du temps de son impureté, elle sera souillée tout le temps de son flux, comme au temps de son impureté.</text:span><text:span text:style-name="Verse_20_Number_20_Prespace"> </text:span><text:span text:style-name="Verse_20_Number">26</text:span><text:span text:style-name="Verse_20_Number_20_Postspace"> </text:span><text:span text:style-name="Verse_20_Text">Tout lit sur lequel elle couchera, pendant tout le temps de son flux, sera pour elle comme le lit de son impureté; et tout objet sur lequel elle s'assiéra sera souillé, comme pour la souillure de son impureté.</text:span><text:span text:style-name="Verse_20_Number_20_Prespace"> </text:span><text:span text:style-name="Verse_20_Number">27</text:span><text:span text:style-name="Verse_20_Number_20_Postspace"> </text:span><text:span text:style-name="Verse_20_Text">Et quiconque les touchera sera souillé; il lavera ses vêtements, se lavera dans l'eau, et sera souillé jusqu'au soir.</text:span><text:span text:style-name="Verse_20_Number_20_Prespace"> </text:span><text:span text:style-name="Verse_20_Number">28</text:span><text:span text:style-name="Verse_20_Number_20_Postspace"> </text:span><text:span text:style-name="Verse_20_Text">Lorsqu'elle sera purifiée de son flux, elle comptera sept jours, et après elle sera pure.</text:span><text:span text:style-name="Verse_20_Number_20_Prespace"> </text:span><text:span text:style-name="Verse_20_Number">29</text:span><text:span text:style-name="Verse_20_Number_20_Postspace"> </text:span><text:span text:style-name="Verse_20_Text">Et au huitième jour, elle prendra deux tourterelles ou deux pigeonneaux, et les apportera au sacrificateur, à l'entrée du tabernacle d'assignation;</text:span><text:span text:style-name="Verse_20_Number_20_Prespace"> </text:span><text:span text:style-name="Verse_20_Number">30</text:span><text:span text:style-name="Verse_20_Number_20_Postspace"> </text:span><text:span text:style-name="Verse_20_Text">Le sacrificateur offrira l'un en sacrifice pour le péché, et l'autre en holocauste; et le sacrificateur fera pour elle l'expiation devant l'Éternel, à cause du flux qui la souillait.</text:span><text:span text:style-name="Verse_20_Number_20_Prespace"> </text:span><text:span text:style-name="Verse_20_Number">31</text:span><text:span text:style-name="Verse_20_Number_20_Postspace"> </text:span><text:span text:style-name="Verse_20_Text">Ainsi vous séparerez les enfants d'Israël de leur souillure, afin qu'ils ne meurent point à cause de leur souillure, en souillant ma Demeure qui est au milieu d'eux.</text:span><text:span text:style-name="Verse_20_Number_20_Prespace"> </text:span><text:span text:style-name="Verse_20_Number">32</text:span><text:span text:style-name="Verse_20_Number_20_Postspace"> </text:span><text:span text:style-name="Verse_20_Text">Telle est la loi concernant celui qui est atteint d'un flux ou qui est souillé par une pollution,</text:span><text:span text:style-name="Verse_20_Number_20_Prespace"> </text:span><text:span text:style-name="Verse_20_Number">33</text:span><text:span text:style-name="Verse_20_Number_20_Postspace"> </text:span><text:span text:style-name="Verse_20_Text">Et concernant celle qui est indisposée pour son impureté, et toute personne atteinte d'un flux, soit homme, soit femme, et l'homme qui couche avec une femme souillée.</text:span></text:p>
        <text:p text:style-name="Prose_20_Paragraph"><text:span text:style-name="Chapter_20_Number">16</text:span><text:span text:style-name="Chapter_20_Number_20_Postspace"> </text:span><text:span text:style-name="Verse_20_Text">L'Éternel parla à Moïse, après la mort des deux fils d'Aaron, lorsqu'ils s'approchèrent devant l'Éternel et moururent;</text:span><text:span text:style-name="Verse_20_Number_20_Prespace"> </text:span><text:span text:style-name="Verse_20_Number">2</text:span><text:span text:style-name="Verse_20_Number_20_Postspace"> </text:span><text:span text:style-name="Verse_20_Text">L'Éternel dit donc à Moïse: Parle à Aaron ton frère, afin qu'il n'entre point en tout temps dans le sanctuaire, au-dedans du voile, devant le propitiatoire qui est sur l'arche, de peur qu'il ne meure; car j'apparaîtrai dans la nuée sur le propitiatoire.</text:span><text:span text:style-name="Verse_20_Number_20_Prespace"> </text:span><text:span text:style-name="Verse_20_Number">3</text:span><text:span text:style-name="Verse_20_Number_20_Postspace"> </text:span><text:span text:style-name="Verse_20_Text">Voici avec quoi Aaron entrera dans le sanctuaire: avec un jeune taureau pour le sacrifice pour le péché, et un bélier pour l'holocauste.</text:span><text:span text:style-name="Verse_20_Number_20_Prespace"> </text:span><text:span text:style-name="Verse_20_Number">4</text:span><text:span text:style-name="Verse_20_Number_20_Postspace"> </text:span><text:span text:style-name="Verse_20_Text">Il se revêtira de la tunique sacrée de lin, et portera sur sa chair des caleçons de lin; il se ceindra d'une ceinture de lin, et il se couvrira la tête d'une tiare de lin; ce sont des vêtements sacrés; il lavera son corps dans l'eau, et s'en revêtira.</text:span><text:span text:style-name="Verse_20_Number_20_Prespace"> </text:span><text:span text:style-name="Verse_20_Number">5</text:span><text:span text:style-name="Verse_20_Number_20_Postspace"> </text:span><text:span text:style-name="Verse_20_Text">Et il prendra de l'assemblée des enfants d'Israël deux boucs pour le sacrifice pour le péché, et un bélier pour l'holocauste.</text:span><text:span text:style-name="Verse_20_Number_20_Prespace"> </text:span><text:span text:style-name="Verse_20_Number">6</text:span><text:span text:style-name="Verse_20_Number_20_Postspace"> </text:span><text:span text:style-name="Verse_20_Text">Puis Aaron offrira son taureau en sacrifice pour le péché, et il fera l'expiation pour lui et pour sa maison.</text:span><text:span text:style-name="Verse_20_Number_20_Prespace"> </text:span><text:span text:style-name="Verse_20_Number">7</text:span><text:span text:style-name="Verse_20_Number_20_Postspace"> </text:span><text:span text:style-name="Verse_20_Text">Et il prendra les deux boucs, et les placera devant l'Éternel, à l'entrée du tabernacle d'assignation.</text:span><text:span text:style-name="Verse_20_Number_20_Prespace"> </text:span><text:span text:style-name="Verse_20_Number">8</text:span><text:span text:style-name="Verse_20_Number_20_Postspace"> </text:span><text:span text:style-name="Verse_20_Text">Puis Aaron jettera le sort sur les deux boucs; un sort pour l'Éternel, et un sort pour Azazel.</text:span><text:span text:style-name="Verse_20_Number_20_Prespace"> </text:span><text:span text:style-name="Verse_20_Number">9</text:span><text:span text:style-name="Verse_20_Number_20_Postspace"> </text:span><text:span text:style-name="Verse_20_Text">Et Aaron fera approcher le bouc sur lequel le sort sera tombé pour l'Éternel, et l'offrira en sacrifice pour le péché.</text:span><text:span text:style-name="Verse_20_Number_20_Prespace"> </text:span><text:span text:style-name="Verse_20_Number">10</text:span><text:span text:style-name="Verse_20_Number_20_Postspace"> </text:span><text:span text:style-name="Verse_20_Text">Mais le bouc sur lequel le sort sera tombé pour Azazel, sera placé vivant devant l'Éternel, afin de faire sur lui l'expiation, et de l'envoyer au désert pour Azazel.</text:span><text:span text:style-name="Verse_20_Number_20_Prespace"> </text:span><text:span text:style-name="Verse_20_Number">11</text:span><text:span text:style-name="Verse_20_Number_20_Postspace"> </text:span><text:span text:style-name="Verse_20_Text">Aaron offrira donc pour lui le taureau du sacrifice pour le péché, et il fera l'expiation pour lui et pour sa maison; il égorgera son taureau, qui est le sacrifice pour le péché.</text:span><text:span text:style-name="Verse_20_Number_20_Prespace"> </text:span><text:span text:style-name="Verse_20_Number">12</text:span><text:span text:style-name="Verse_20_Number_20_Postspace"> </text:span><text:span text:style-name="Verse_20_Text">Puis il prendra un encensoir plein de charbons ardents de dessus l'autel devant l'Éternel, et plein ses deux mains de parfum d'aromates en poudre, et il portera ces choses en dedans du voile;</text:span><text:span text:style-name="Verse_20_Number_20_Prespace"> </text:span><text:span text:style-name="Verse_20_Number">13</text:span><text:span text:style-name="Verse_20_Number_20_Postspace"> </text:span><text:span text:style-name="Verse_20_Text">Et il mettra le parfum sur le feu devant l'Éternel, afin que la nuée du parfum couvre le propitiatoire qui est sur le Témoignage, et il ne mourra point.</text:span><text:span text:style-name="Verse_20_Number_20_Prespace"> </text:span><text:span text:style-name="Verse_20_Number">14</text:span><text:span text:style-name="Verse_20_Number_20_Postspace"> </text:span><text:span text:style-name="Verse_20_Text">Il prendra aussi du sang du taureau, et en fera </text:span><text:soft-page-break/><text:span text:style-name="Verse_20_Text">aspersion avec son doigt sur le devant du propitiatoire vers l'Orient; et devant le propitiatoire il fera aspersion du sang sept fois avec son doigt.</text:span><text:span text:style-name="Verse_20_Number_20_Prespace"> </text:span><text:span text:style-name="Verse_20_Number">15</text:span><text:span text:style-name="Verse_20_Number_20_Postspace"> </text:span><text:span text:style-name="Verse_20_Text">Puis il égorgera le bouc du sacrifice pour le péché, qui est pour le peuple, et il en portera le sang en dedans du voile. Il fera de son sang comme il a fait du sang du taureau, il en fera l'aspersion sur le propitiatoire et devant le propitiatoire.</text:span><text:span text:style-name="Verse_20_Number_20_Prespace"> </text:span><text:span text:style-name="Verse_20_Number">16</text:span><text:span text:style-name="Verse_20_Number_20_Postspace"> </text:span><text:span text:style-name="Verse_20_Text">Et il fera l'expiation pour le sanctuaire, à cause des souillures des enfants d'Israël, et de leurs rébellions en tous leurs péchés. Il fera de même pour le tabernacle d'assignation qui demeure avec eux au milieu de leurs souillures.</text:span><text:span text:style-name="Verse_20_Number_20_Prespace"> </text:span><text:span text:style-name="Verse_20_Number">17</text:span><text:span text:style-name="Verse_20_Number_20_Postspace"> </text:span><text:span text:style-name="Verse_20_Text">Et personne ne sera dans le tabernacle d'assignation quand il entrera pour faire l'expiation dans le sanctuaire, jusqu'à ce qu'il en sorte; et il fera l'expiation pour lui et pour sa maison, et pour toute l'assemblée d'Israël.</text:span><text:span text:style-name="Verse_20_Number_20_Prespace"> </text:span><text:span text:style-name="Verse_20_Number">18</text:span><text:span text:style-name="Verse_20_Number_20_Postspace"> </text:span><text:span text:style-name="Verse_20_Text">Puis il sortira vers l'autel qui est devant l'Éternel, et fera l'expiation pour lui; il prendra du sang du taureau, et du sang du bouc, et il en mettra sur les cornes de l'autel, tout autour.</text:span><text:span text:style-name="Verse_20_Number_20_Prespace"> </text:span><text:span text:style-name="Verse_20_Number">19</text:span><text:span text:style-name="Verse_20_Number_20_Postspace"> </text:span><text:span text:style-name="Verse_20_Text">Et il fera aspersion du sang, avec son doigt, sept fois sur l'autel; il le purifiera et le sanctifiera, à cause des souillures des enfants d'Israël.</text:span><text:span text:style-name="Verse_20_Number_20_Prespace"> </text:span><text:span text:style-name="Verse_20_Number">20</text:span><text:span text:style-name="Verse_20_Number_20_Postspace"> </text:span><text:span text:style-name="Verse_20_Text">Et quand il aura achevé de faire l'expiation pour le sanctuaire, pour le tabernacle d'assignation et pour l'autel, il offrira le bouc vivant.</text:span><text:span text:style-name="Verse_20_Number_20_Prespace"> </text:span><text:span text:style-name="Verse_20_Number">21</text:span><text:span text:style-name="Verse_20_Number_20_Postspace"> </text:span><text:span text:style-name="Verse_20_Text">Aaron appuiera ses deux mains sur la tête du bouc vivant, et confessera sur lui toutes les iniquités des enfants d'Israël, et toutes leurs rébellions en tous leurs péchés; il les mettra sur la tête du bouc, et l'enverra au désert par un homme exprès.</text:span><text:span text:style-name="Verse_20_Number_20_Prespace"> </text:span><text:span text:style-name="Verse_20_Number">22</text:span><text:span text:style-name="Verse_20_Number_20_Postspace"> </text:span><text:span text:style-name="Verse_20_Text">Et le bouc emportera sur lui toutes leurs iniquités dans une terre déserte, et l'homme lâchera le bouc dans le désert.</text:span><text:span text:style-name="Verse_20_Number_20_Prespace"> </text:span><text:span text:style-name="Verse_20_Number">23</text:span><text:span text:style-name="Verse_20_Number_20_Postspace"> </text:span><text:span text:style-name="Verse_20_Text">Et Aaron entrera dans le tabernacle d'assignation, et il quittera les vêtements de lin dont il s'était revêtu pour entrer dans le sanctuaire, et il les déposera là.</text:span><text:span text:style-name="Verse_20_Number_20_Prespace"> </text:span><text:span text:style-name="Verse_20_Number">24</text:span><text:span text:style-name="Verse_20_Number_20_Postspace"> </text:span><text:span text:style-name="Verse_20_Text">Puis il lavera son corps avec de l'eau dans un lieu saint, et reprendra ses vêtements; puis il sortira et offrira son holocauste et l'holocauste du peuple, et il fera l'expiation pour lui et pour le peuple.</text:span><text:span text:style-name="Verse_20_Number_20_Prespace"> </text:span><text:span text:style-name="Verse_20_Number">25</text:span><text:span text:style-name="Verse_20_Number_20_Postspace"> </text:span><text:span text:style-name="Verse_20_Text">Il fera aussi fumer sur l'autel la graisse du sacrifice pour le péché.</text:span><text:span text:style-name="Verse_20_Number_20_Prespace"> </text:span><text:span text:style-name="Verse_20_Number">26</text:span><text:span text:style-name="Verse_20_Number_20_Postspace"> </text:span><text:span text:style-name="Verse_20_Text">Et celui qui aura conduit le bouc pour Azazel, lavera ses vêtements, et lavera son corps dans l'eau; après cela, il rentrera au camp.</text:span><text:span text:style-name="Verse_20_Number_20_Prespace"> </text:span><text:span text:style-name="Verse_20_Number">27</text:span><text:span text:style-name="Verse_20_Number_20_Postspace"> </text:span><text:span text:style-name="Verse_20_Text">Mais on emportera hors du camp le taureau et le bouc offerts en sacrifice pour le péché, et dont le sang aura été porté dans le sanctuaire pour faire l'expiation, et l'on brûlera au feu leurs peaux, leur chair et leurs excréments.</text:span><text:span text:style-name="Verse_20_Number_20_Prespace"> </text:span><text:span text:style-name="Verse_20_Number">28</text:span><text:span text:style-name="Verse_20_Number_20_Postspace"> </text:span><text:span text:style-name="Verse_20_Text">Et celui qui les aura brûlés lavera ses vêtements, et lavera son corps dans l'eau; après cela, il rentrera au camp.</text:span><text:span text:style-name="Verse_20_Number_20_Prespace"> </text:span><text:span text:style-name="Verse_20_Number">29</text:span><text:span text:style-name="Verse_20_Number_20_Postspace"> </text:span><text:span text:style-name="Verse_20_Text">Et ceci sera pour vous une ordonnance perpétuelle: au septième mois, le dixième jour du mois, vous humilierez vos âmes, et vous ne ferez aucune œuvre, ni celui qui est du pays, ni l'étranger qui séjourne au milieu de vous;</text:span><text:span text:style-name="Verse_20_Number_20_Prespace"> </text:span><text:span text:style-name="Verse_20_Number">30</text:span><text:span text:style-name="Verse_20_Number_20_Postspace"> </text:span><text:span text:style-name="Verse_20_Text">Car en ce jour on fera l'expiation pour vous, afin de vous purifier; vous serez purifiés de tous vos péchés devant l'Éternel.</text:span><text:span text:style-name="Verse_20_Number_20_Prespace"> </text:span><text:span text:style-name="Verse_20_Number">31</text:span><text:span text:style-name="Verse_20_Number_20_Postspace"> </text:span><text:span text:style-name="Verse_20_Text">Ce sera pour vous un sabbat, un jour de repos, et vous humilierez vos âmes; c'est une ordonnance perpétuelle.</text:span><text:span text:style-name="Verse_20_Number_20_Prespace"> </text:span><text:span text:style-name="Verse_20_Number">32</text:span><text:span text:style-name="Verse_20_Number_20_Postspace"> </text:span><text:span text:style-name="Verse_20_Text">Et le sacrificateur qu'on aura oint, et qu'on aura installé pour exercer la sacrificature à la place de son père, fera l'expiation; il se revêtira des vêtements de lin, des vêtements sacrés.</text:span><text:span text:style-name="Verse_20_Number_20_Prespace"> </text:span><text:span text:style-name="Verse_20_Number">33</text:span><text:span text:style-name="Verse_20_Number_20_Postspace"> </text:span><text:span text:style-name="Verse_20_Text">Et il fera l'expiation pour le saint sanctuaire, il fera l'expiation pour le tabernacle d'assignation, et pour l'autel; il fera l'expiation pour les sacrificateurs, et pour tout le peuple de l'assemblée.</text:span><text:span text:style-name="Verse_20_Number_20_Prespace"> </text:span><text:span text:style-name="Verse_20_Number">34</text:span><text:span text:style-name="Verse_20_Number_20_Postspace"> </text:span><text:span text:style-name="Verse_20_Text">Ceci sera donc pour vous une ordonnance perpétuelle, afin qu'une fois l'an il soit fait, pour les enfants d'Israël, l'expiation à cause de tous leurs péchés. Et l'on fit comme l'Éternel l'avait commandé à Moïse.</text:span></text:p>
        <text:p text:style-name="Prose_20_Paragraph"><text:span text:style-name="Chapter_20_Number">17</text:span><text:span text:style-name="Chapter_20_Number_20_Postspace"> </text:span><text:span text:style-name="Verse_20_Text">L'Éternel parla encore à Moïse, en disant:</text:span><text:span text:style-name="Verse_20_Number_20_Prespace"> </text:span><text:span text:style-name="Verse_20_Number">2</text:span><text:span text:style-name="Verse_20_Number_20_Postspace"> </text:span><text:span text:style-name="Verse_20_Text">Parle à Aaron et à ses fils, et à tous les enfants d'Israël, et dis-leur: Voici ce que l'Éternel a commandé:</text:span><text:span text:style-name="Verse_20_Number_20_Prespace"> </text:span><text:span text:style-name="Verse_20_Number">3</text:span><text:span text:style-name="Verse_20_Number_20_Postspace"> </text:span><text:span text:style-name="Verse_20_Text">Quiconque de la maison d'Israël égorge un bœuf, un agneau, ou une chèvre, dans le camp, ou hors du camp,</text:span><text:span text:style-name="Verse_20_Number_20_Prespace"> </text:span><text:span text:style-name="Verse_20_Number">4</text:span><text:span text:style-name="Verse_20_Number_20_Postspace"> </text:span><text:span text:style-name="Verse_20_Text">Et ne l'amène pas à l'entrée du tabernacle d'assignation, pour l'offrir à l'Éternel, devant la Demeure de l'Éternel, le sang sera imputé à cet homme; il a répandu le sang; cet homme-là sera retranché du milieu de son peuple.</text:span><text:span text:style-name="Verse_20_Number_20_Prespace"> </text:span><text:span text:style-name="Verse_20_Number">5</text:span><text:span text:style-name="Verse_20_Number_20_Postspace"> </text:span><text:span text:style-name="Verse_20_Text">C'est afin que les enfants d'Israël amènent leurs sacrifices qu'ils immolent dans les champs, qu'ils les amènent au sacrificateur devant l'Éternel, à l'entrée du tabernacle d'assignation, et qu'ils les offrent en sacrifices de prospérités à l'Éternel;</text:span><text:span text:style-name="Verse_20_Number_20_Prespace"> </text:span><text:span text:style-name="Verse_20_Number">6</text:span><text:span text:style-name="Verse_20_Number_20_Postspace"> </text:span><text:span text:style-name="Verse_20_Text">Et que le sacrificateur en répande le sang sur l'autel de l'Éternel, à l'entrée du tabernacle d'assignation, et fasse fumer la graisse en agréable odeur à l'Éternel;</text:span><text:span text:style-name="Verse_20_Number_20_Prespace"> </text:span><text:span text:style-name="Verse_20_Number">7</text:span><text:span text:style-name="Verse_20_Number_20_Postspace"> </text:span><text:span text:style-name="Verse_20_Text">Et qu'ils </text:span><text:soft-page-break/><text:span text:style-name="Verse_20_Text">n'offrent plus leurs sacrifices aux démons, avec lesquels ils se prostituent. Ceci leur sera une ordonnance perpétuelle dans leurs générations.</text:span><text:span text:style-name="Verse_20_Number_20_Prespace"> </text:span><text:span text:style-name="Verse_20_Number">8</text:span><text:span text:style-name="Verse_20_Number_20_Postspace"> </text:span><text:span text:style-name="Verse_20_Text">Tu leur diras donc: Quiconque des enfants d'Israël ou des étrangers qui séjournent parmi eux, offrira un holocauste ou un sacrifice,</text:span><text:span text:style-name="Verse_20_Number_20_Prespace"> </text:span><text:span text:style-name="Verse_20_Number">9</text:span><text:span text:style-name="Verse_20_Number_20_Postspace"> </text:span><text:span text:style-name="Verse_20_Text">Et ne l'amènera pas à l'entrée du tabernacle d'assignation pour le sacrifier à l'Éternel, cet homme-là sera retranché d'entre ses peuples.</text:span><text:span text:style-name="Verse_20_Number_20_Prespace"> </text:span><text:span text:style-name="Verse_20_Number">10</text:span><text:span text:style-name="Verse_20_Number_20_Postspace"> </text:span><text:span text:style-name="Verse_20_Text">Quiconque de la maison d'Israël, ou des étrangers séjournant parmi eux, mangera de quelque sang que ce soit, je tournerai ma face contre celui qui aura mangé le sang, et je le retrancherai du milieu de son peuple;</text:span><text:span text:style-name="Verse_20_Number_20_Prespace"> </text:span><text:span text:style-name="Verse_20_Number">11</text:span><text:span text:style-name="Verse_20_Number_20_Postspace"> </text:span><text:span text:style-name="Verse_20_Text">Car l'âme de la chair est dans le sang; je vous l'ai donné sur l'autel, pour faire l'expiation pour vos âmes; car c'est pour l'âme que le sang fait l'expiation.</text:span><text:span text:style-name="Verse_20_Number_20_Prespace"> </text:span><text:span text:style-name="Verse_20_Number">12</text:span><text:span text:style-name="Verse_20_Number_20_Postspace"> </text:span><text:span text:style-name="Verse_20_Text">C'est pourquoi j'ai dit aux enfants d'Israël: Personne d'entre vous ne mangera du sang, et l'étranger qui séjourne parmi vous, ne mangera pas de sang.</text:span><text:span text:style-name="Verse_20_Number_20_Prespace"> </text:span><text:span text:style-name="Verse_20_Number">13</text:span><text:span text:style-name="Verse_20_Number_20_Postspace"> </text:span><text:span text:style-name="Verse_20_Text">Et si quelqu'un des enfants d'Israël, ou des étrangers séjournant parmi eux, prend à la chasse un animal ou un oiseau qui se mange, il en répandra le sang, et le couvrira de poussière;</text:span><text:span text:style-name="Verse_20_Number_20_Prespace"> </text:span><text:span text:style-name="Verse_20_Number">14</text:span><text:span text:style-name="Verse_20_Number_20_Postspace"> </text:span><text:span text:style-name="Verse_20_Text">Car, quant à l'âme de toute chair, c'est son sang; il lui tient lieu d'âme. C'est pourquoi j'ai dit aux enfants d'Israël: Vous ne mangerez le sang d'aucune chair; car l'âme de toute chair est son sang; quiconque en mangera, sera retranché.</text:span><text:span text:style-name="Verse_20_Number_20_Prespace"> </text:span><text:span text:style-name="Verse_20_Number">15</text:span><text:span text:style-name="Verse_20_Number_20_Postspace"> </text:span><text:span text:style-name="Verse_20_Text">Et toute personne, née au pays ou étrangère, qui mangera d'une bête morte ou déchirée, lavera ses vêtements, se lavera dans l'eau, et sera souillée jusqu'au soir; puis elle sera pure.</text:span><text:span text:style-name="Verse_20_Number_20_Prespace"> </text:span><text:span text:style-name="Verse_20_Number">16</text:span><text:span text:style-name="Verse_20_Number_20_Postspace"> </text:span><text:span text:style-name="Verse_20_Text">Mais si elle ne lave pas ses vêtements et ne lave pas son corps, elle portera son iniquité.</text:span></text:p>
        <text:p text:style-name="Prose_20_Paragraph"><text:span text:style-name="Chapter_20_Number">18</text:span><text:span text:style-name="Chapter_20_Number_20_Postspace"> </text:span><text:span text:style-name="Verse_20_Text">L'Éternel parla aussi à Moïse, en disant:</text:span><text:span text:style-name="Verse_20_Number_20_Prespace"> </text:span><text:span text:style-name="Verse_20_Number">2</text:span><text:span text:style-name="Verse_20_Number_20_Postspace"> </text:span><text:span text:style-name="Verse_20_Text">Parle aux enfants d'Israël, et dis-leur: Je suis l'Éternel, votre Dieu.</text:span><text:span text:style-name="Verse_20_Number_20_Prespace"> </text:span><text:span text:style-name="Verse_20_Number">3</text:span><text:span text:style-name="Verse_20_Number_20_Postspace"> </text:span><text:span text:style-name="Verse_20_Text">Vous ne ferez point ce qui se fait dans le pays d'Égypte, où vous avez habité, ni ce qui se fait au pays de Canaan où je vous mène: vous ne marcherez point selon leurs lois.</text:span><text:span text:style-name="Verse_20_Number_20_Prespace"> </text:span><text:span text:style-name="Verse_20_Number">4</text:span><text:span text:style-name="Verse_20_Number_20_Postspace"> </text:span><text:span text:style-name="Verse_20_Text">Vous pratiquerez mes ordonnances, et vous garderez mes lois pour les suivre: Je suis l'Éternel, votre Dieu.</text:span><text:span text:style-name="Verse_20_Number_20_Prespace"> </text:span><text:span text:style-name="Verse_20_Number">5</text:span><text:span text:style-name="Verse_20_Number_20_Postspace"> </text:span><text:span text:style-name="Verse_20_Text">Vous garderez donc mes lois et mes ordonnances; l'homme qui les pratiquera vivra par elles: Je suis l'Éternel.</text:span><text:span text:style-name="Verse_20_Number_20_Prespace"> </text:span><text:span text:style-name="Verse_20_Number">6</text:span><text:span text:style-name="Verse_20_Number_20_Postspace"> </text:span><text:span text:style-name="Verse_20_Text">Nul de vous ne s'approchera de sa proche parente, pour découvrir sa nudité: Je suis l'Éternel.</text:span><text:span text:style-name="Verse_20_Number_20_Prespace"> </text:span><text:span text:style-name="Verse_20_Number">7</text:span><text:span text:style-name="Verse_20_Number_20_Postspace"> </text:span><text:span text:style-name="Verse_20_Text">Tu ne découvriras point la nudité de ton père, ni la nudité de ta mère; c'est ta mère: tu ne découvriras point sa nudité.</text:span><text:span text:style-name="Verse_20_Number_20_Prespace"> </text:span><text:span text:style-name="Verse_20_Number">8</text:span><text:span text:style-name="Verse_20_Number_20_Postspace"> </text:span><text:span text:style-name="Verse_20_Text">Tu ne découvriras point la nudité de la femme de ton père; c'est la nudité de ton père.</text:span><text:span text:style-name="Verse_20_Number_20_Prespace"> </text:span><text:span text:style-name="Verse_20_Number">9</text:span><text:span text:style-name="Verse_20_Number_20_Postspace"> </text:span><text:span text:style-name="Verse_20_Text">Tu ne découvriras point la nudité de ta sœur, fille de ton père ou fille de ta mère, née dans la maison ou née hors de la maison.</text:span><text:span text:style-name="Verse_20_Number_20_Prespace"> </text:span><text:span text:style-name="Verse_20_Number">10</text:span><text:span text:style-name="Verse_20_Number_20_Postspace"> </text:span><text:span text:style-name="Verse_20_Text">Tu ne découvriras point la nudité de la fille de ton fils ou de la fille de ta fille, car c'est ta nudité.</text:span><text:span text:style-name="Verse_20_Number_20_Prespace"> </text:span><text:span text:style-name="Verse_20_Number">11</text:span><text:span text:style-name="Verse_20_Number_20_Postspace"> </text:span><text:span text:style-name="Verse_20_Text">Tu ne découvriras point la nudité de la fille de la femme de ton père, née de ton père; c'est ta sœur.</text:span><text:span text:style-name="Verse_20_Number_20_Prespace"> </text:span><text:span text:style-name="Verse_20_Number">12</text:span><text:span text:style-name="Verse_20_Number_20_Postspace"> </text:span><text:span text:style-name="Verse_20_Text">Tu ne découvriras point la nudité de la sœur de ton père; elle est la chair de ton père.</text:span><text:span text:style-name="Verse_20_Number_20_Prespace"> </text:span><text:span text:style-name="Verse_20_Number">13</text:span><text:span text:style-name="Verse_20_Number_20_Postspace"> </text:span><text:span text:style-name="Verse_20_Text">Tu ne découvriras point la nudité de la sœur de ta mère; car elle est la chair de ta mère.</text:span><text:span text:style-name="Verse_20_Number_20_Prespace"> </text:span><text:span text:style-name="Verse_20_Number">14</text:span><text:span text:style-name="Verse_20_Number_20_Postspace"> </text:span><text:span text:style-name="Verse_20_Text">Tu ne découvriras point la nudité du frère de ton père, tu ne t'approcheras point de sa femme; c'est ta tante.</text:span><text:span text:style-name="Verse_20_Number_20_Prespace"> </text:span><text:span text:style-name="Verse_20_Number">15</text:span><text:span text:style-name="Verse_20_Number_20_Postspace"> </text:span><text:span text:style-name="Verse_20_Text">Tu ne découvriras point la nudité de ta belle-fille; c'est la femme de ton fils; tu ne découvriras point sa nudité.</text:span><text:span text:style-name="Verse_20_Number_20_Prespace"> </text:span><text:span text:style-name="Verse_20_Number">16</text:span><text:span text:style-name="Verse_20_Number_20_Postspace"> </text:span><text:span text:style-name="Verse_20_Text">Tu ne découvriras point la nudité de la femme de ton frère; c'est la nudité de ton frère.</text:span><text:span text:style-name="Verse_20_Number_20_Prespace"> </text:span><text:span text:style-name="Verse_20_Number">17</text:span><text:span text:style-name="Verse_20_Number_20_Postspace"> </text:span><text:span text:style-name="Verse_20_Text">Tu ne découvriras point la nudité d'une femme et de sa fille; tu ne prendras point la fille de son fils, ni la fille de sa fille, pour découvrir leur nudité; elles sont tes proches parentes; c'est un crime.</text:span><text:span text:style-name="Verse_20_Number_20_Prespace"> </text:span><text:span text:style-name="Verse_20_Number">18</text:span><text:span text:style-name="Verse_20_Number_20_Postspace"> </text:span><text:span text:style-name="Verse_20_Text">Tu ne prendras point une femme avec sa sœur, pour exciter une rivalité, en découvrant sa nudité à côté de ta femme pendant sa vie.</text:span><text:span text:style-name="Verse_20_Number_20_Prespace"> </text:span><text:span text:style-name="Verse_20_Number">19</text:span><text:span text:style-name="Verse_20_Number_20_Postspace"> </text:span><text:span text:style-name="Verse_20_Text">Tu ne t'approcheras pas d'une femme pendant son impureté pour découvrir sa nudité.</text:span><text:span text:style-name="Verse_20_Number_20_Prespace"> </text:span><text:span text:style-name="Verse_20_Number">20</text:span><text:span text:style-name="Verse_20_Number_20_Postspace"> </text:span><text:span text:style-name="Verse_20_Text">Tu n'auras point commerce avec la femme de ton prochain, pour te souiller avec elle.</text:span><text:span text:style-name="Verse_20_Number_20_Prespace"> </text:span><text:span text:style-name="Verse_20_Number">21</text:span><text:span text:style-name="Verse_20_Number_20_Postspace"> </text:span><text:span text:style-name="Verse_20_Text">Tu ne donneras point de tes enfants pour les faire passer par le feu à Moloc; et tu ne profaneras point le nom de ton Dieu: Je suis l'Éternel.</text:span><text:span text:style-name="Verse_20_Number_20_Prespace"> </text:span><text:span text:style-name="Verse_20_Number">22</text:span><text:span text:style-name="Verse_20_Number_20_Postspace"> </text:span><text:span text:style-name="Verse_20_Text">Tu ne coucheras point avec un homme, comme on couche avec une femme; c'est une abomination.</text:span><text:span text:style-name="Verse_20_Number_20_Prespace"> </text:span><text:span text:style-name="Verse_20_Number">23</text:span><text:span text:style-name="Verse_20_Number_20_Postspace"> </text:span><text:span text:style-name="Verse_20_Text">Tu n'auras commerce avec aucune bête pour te souiller avec elle; une femme ne se prostituera point à une bête; c'est une abomination.</text:span><text:span text:style-name="Verse_20_Number_20_Prespace"> </text:span><text:span text:style-name="Verse_20_Number">24</text:span><text:span text:style-name="Verse_20_Number_20_Postspace"> </text:span><text:span text:style-name="Verse_20_Text">Ne vous souillez par aucune de ces choses; car c'est par toutes ces choses que se sont souillées les nations que je vais chasser de devant vous.</text:span><text:span text:style-name="Verse_20_Number_20_Prespace"> </text:span><text:span text:style-name="Verse_20_Number">25</text:span><text:span text:style-name="Verse_20_Number_20_Postspace"> </text:span><text:span text:style-name="Verse_20_Text">La terre en a été souillée; et je punirai sur elle son iniquité, et la terre vomira ses habitants.</text:span><text:span text:style-name="Verse_20_Number_20_Prespace"> </text:span><text:span text:style-name="Verse_20_Number">26</text:span><text:span text:style-name="Verse_20_Number_20_Postspace"> </text:span><text:span text:style-name="Verse_20_Text">Mais vous, vous garderez mes lois et mes ordonnances, et vous ne ferez aucune de ces abominations, ni celui qui est né au pays, </text:span><text:soft-page-break/><text:span text:style-name="Verse_20_Text">ni l'étranger qui séjourne au milieu de vous.</text:span><text:span text:style-name="Verse_20_Number_20_Prespace"> </text:span><text:span text:style-name="Verse_20_Number">27</text:span><text:span text:style-name="Verse_20_Number_20_Postspace"> </text:span><text:span text:style-name="Verse_20_Text">Car toutes ces abominations, les hommes du pays, qui y ont été avant vous, les ont faites et la terre en a été souillée.</text:span><text:span text:style-name="Verse_20_Number_20_Prespace"> </text:span><text:span text:style-name="Verse_20_Number">28</text:span><text:span text:style-name="Verse_20_Number_20_Postspace"> </text:span><text:span text:style-name="Verse_20_Text">Et la terre ne vous vomira pas, pour l'avoir souillée, comme elle a vomi la nation qui y était avant vous.</text:span><text:span text:style-name="Verse_20_Number_20_Prespace"> </text:span><text:span text:style-name="Verse_20_Number">29</text:span><text:span text:style-name="Verse_20_Number_20_Postspace"> </text:span><text:span text:style-name="Verse_20_Text">Car tous ceux qui feront quelqu'une de toutes ces abominations, seront retranchés du milieu de leur peuple.</text:span><text:span text:style-name="Verse_20_Number_20_Prespace"> </text:span><text:span text:style-name="Verse_20_Number">30</text:span><text:span text:style-name="Verse_20_Number_20_Postspace"> </text:span><text:span text:style-name="Verse_20_Text">Vous observerez donc ce que j'ordonne, afin de ne pratiquer aucune des coutumes abominables qui ont été pratiquées avant vous, et vous ne vous souillerez point par elles. Je suis l'Éternel, votre Dieu.</text:span></text:p>
        <text:p text:style-name="Prose_20_Paragraph"><text:span text:style-name="Chapter_20_Number">19</text:span><text:span text:style-name="Chapter_20_Number_20_Postspace"> </text:span><text:span text:style-name="Verse_20_Text">L'Éternel parla aussi à Moïse, en disant:</text:span><text:span text:style-name="Verse_20_Number_20_Prespace"> </text:span><text:span text:style-name="Verse_20_Number">2</text:span><text:span text:style-name="Verse_20_Number_20_Postspace"> </text:span><text:span text:style-name="Verse_20_Text">Parle à toute l'assemblée des enfants d'Israël, et dis-leur: Soyez saints, car je suis saint, moi, l'Éternel, votre Dieu.</text:span><text:span text:style-name="Verse_20_Number_20_Prespace"> </text:span><text:span text:style-name="Verse_20_Number">3</text:span><text:span text:style-name="Verse_20_Number_20_Postspace"> </text:span><text:span text:style-name="Verse_20_Text">Que chacun révère sa mère et son père, et observez mes sabbats: Je suis l'Éternel, votre Dieu.</text:span><text:span text:style-name="Verse_20_Number_20_Prespace"> </text:span><text:span text:style-name="Verse_20_Number">4</text:span><text:span text:style-name="Verse_20_Number_20_Postspace"> </text:span><text:span text:style-name="Verse_20_Text">Ne vous tournez point vers les idoles, et ne vous faites point de dieux de fonte: Je suis l'Éternel, votre Dieu.</text:span><text:span text:style-name="Verse_20_Number_20_Prespace"> </text:span><text:span text:style-name="Verse_20_Number">5</text:span><text:span text:style-name="Verse_20_Number_20_Postspace"> </text:span><text:span text:style-name="Verse_20_Text">Quand vous sacrifierez un sacrifice de prospérités à l'Éternel, vous le sacrifierez de manière à être agréés.</text:span><text:span text:style-name="Verse_20_Number_20_Prespace"> </text:span><text:span text:style-name="Verse_20_Number">6</text:span><text:span text:style-name="Verse_20_Number_20_Postspace"> </text:span><text:span text:style-name="Verse_20_Text">On le mangera au jour du sacrifice, et le lendemain; ce qui restera jusqu'au troisième jour sera brûlé au feu.</text:span><text:span text:style-name="Verse_20_Number_20_Prespace"> </text:span><text:span text:style-name="Verse_20_Number">7</text:span><text:span text:style-name="Verse_20_Number_20_Postspace"> </text:span><text:span text:style-name="Verse_20_Text">Si on en mange le troisième jour, c'est une abomination, il ne sera point agréé.</text:span><text:span text:style-name="Verse_20_Number_20_Prespace"> </text:span><text:span text:style-name="Verse_20_Number">8</text:span><text:span text:style-name="Verse_20_Number_20_Postspace"> </text:span><text:span text:style-name="Verse_20_Text">Celui qui en mangera portera son iniquité; car il aura profané ce qui est consacré à l'Éternel: cette personne-là sera retranchée de son peuple.</text:span><text:span text:style-name="Verse_20_Number_20_Prespace"> </text:span><text:span text:style-name="Verse_20_Number">9</text:span><text:span text:style-name="Verse_20_Number_20_Postspace"> </text:span><text:span text:style-name="Verse_20_Text">Et quand vous ferez la moisson dans votre pays, tu n'achèveras point de moissonner le bout de ton champ, et tu ne ramasseras point la glanure de ta moisson;</text:span><text:span text:style-name="Verse_20_Number_20_Prespace"> </text:span><text:span text:style-name="Verse_20_Number">10</text:span><text:span text:style-name="Verse_20_Number_20_Postspace"> </text:span><text:span text:style-name="Verse_20_Text">Tu ne grappilleras point ta vigne, et tu n'en recueilleras pas les grains tombés; tu les laisseras au pauvre et à l'étranger: Je suis l'Éternel, votre Dieu.</text:span><text:span text:style-name="Verse_20_Number_20_Prespace"> </text:span><text:span text:style-name="Verse_20_Number">11</text:span><text:span text:style-name="Verse_20_Number_20_Postspace"> </text:span><text:span text:style-name="Verse_20_Text">Vous ne déroberez point, et vous ne mentirez point, ni ne vous tromperez les uns les autres.</text:span><text:span text:style-name="Verse_20_Number_20_Prespace"> </text:span><text:span text:style-name="Verse_20_Number">12</text:span><text:span text:style-name="Verse_20_Number_20_Postspace"> </text:span><text:span text:style-name="Verse_20_Text">Vous ne jurerez point faussement par mon nom; car tu profanerais le nom de ton Dieu: Je suis l'Éternel.</text:span><text:span text:style-name="Verse_20_Number_20_Prespace"> </text:span><text:span text:style-name="Verse_20_Number">13</text:span><text:span text:style-name="Verse_20_Number_20_Postspace"> </text:span><text:span text:style-name="Verse_20_Text">Tu n'opprimeras point ton prochain, et tu ne le pilleras point. Le salaire du mercenaire ne demeurera point chez toi jusqu'au lendemain.</text:span><text:span text:style-name="Verse_20_Number_20_Prespace"> </text:span><text:span text:style-name="Verse_20_Number">14</text:span><text:span text:style-name="Verse_20_Number_20_Postspace"> </text:span><text:span text:style-name="Verse_20_Text">Tu ne maudiras point un sourd, et tu ne mettras devant un aveugle rien qui puisse le faire tomber; mais tu craindras ton Dieu: Je suis l'Éternel.</text:span><text:span text:style-name="Verse_20_Number_20_Prespace"> </text:span><text:span text:style-name="Verse_20_Number">15</text:span><text:span text:style-name="Verse_20_Number_20_Postspace"> </text:span><text:span text:style-name="Verse_20_Text">Vous ne ferez point d'iniquité dans le jugement; tu ne favoriseras point le pauvre, et n'honoreras point la personne du grand; tu jugeras ton prochain selon la justice.</text:span><text:span text:style-name="Verse_20_Number_20_Prespace"> </text:span><text:span text:style-name="Verse_20_Number">16</text:span><text:span text:style-name="Verse_20_Number_20_Postspace"> </text:span><text:span text:style-name="Verse_20_Text">Tu ne répandras point de calomnies parmi ton peuple; tu ne t'élèveras point contre le sang de ton prochain: Je suis l'Éternel.</text:span><text:span text:style-name="Verse_20_Number_20_Prespace"> </text:span><text:span text:style-name="Verse_20_Number">17</text:span><text:span text:style-name="Verse_20_Number_20_Postspace"> </text:span><text:span text:style-name="Verse_20_Text">Tu ne haïras point ton frère dans ton cœur. Tu reprendras ton prochain, et tu ne te chargeras pas d'un péché à cause de lui.</text:span><text:span text:style-name="Verse_20_Number_20_Prespace"> </text:span><text:span text:style-name="Verse_20_Number">18</text:span><text:span text:style-name="Verse_20_Number_20_Postspace"> </text:span><text:span text:style-name="Verse_20_Text">Tu ne te vengeras point, et tu ne garderas point de ressentiment contre les enfants de ton peuple; mais tu aimeras ton prochain comme toi-même: Je suis l'Éternel.</text:span><text:span text:style-name="Verse_20_Number_20_Prespace"> </text:span><text:span text:style-name="Verse_20_Number">19</text:span><text:span text:style-name="Verse_20_Number_20_Postspace"> </text:span><text:span text:style-name="Verse_20_Text">Vous garderez mes ordonnances. Tu n'accoupleras point des bêtes de différentes espèces. Tu ne sèmeras point ton champ de diverses sortes de graines, et tu ne mettras point sur toi un vêtement de diverses sortes de fils, un tissu mélangé.</text:span><text:span text:style-name="Verse_20_Number_20_Prespace"> </text:span><text:span text:style-name="Verse_20_Number">20</text:span><text:span text:style-name="Verse_20_Number_20_Postspace"> </text:span><text:span text:style-name="Verse_20_Text">Si un homme couche et a commerce avec une femme, et que ce soit une servante, promise à un homme, mais qui n'a pas été rachetée, ou à qui la liberté n'a point été donnée, ils seront châtiés; ils ne seront pas mis à mort, car elle n'était pas affranchie.</text:span><text:span text:style-name="Verse_20_Number_20_Prespace"> </text:span><text:span text:style-name="Verse_20_Number">21</text:span><text:span text:style-name="Verse_20_Number_20_Postspace"> </text:span><text:span text:style-name="Verse_20_Text">Et l'homme amènera à l'Éternel son sacrifice pour le délit, à l'entrée du tabernacle d'assignation, un bélier en sacrifice pour le délit.</text:span><text:span text:style-name="Verse_20_Number_20_Prespace"> </text:span><text:span text:style-name="Verse_20_Number">22</text:span><text:span text:style-name="Verse_20_Number_20_Postspace"> </text:span><text:span text:style-name="Verse_20_Text">Et le sacrificateur fera l'expiation pour lui, avec le bélier du sacrifice pour le délit, devant l'Éternel, pour le péché qu'il a commis; et le péché qu'il a commis lui sera pardonné.</text:span><text:span text:style-name="Verse_20_Number_20_Prespace"> </text:span><text:span text:style-name="Verse_20_Number">23</text:span><text:span text:style-name="Verse_20_Number_20_Postspace"> </text:span><text:span text:style-name="Verse_20_Text">Et quand vous serez entrés au pays, et que vous aurez planté toutes sortes d'arbres fruitiers, vous considérerez leurs premiers fruits comme incirconcis; ils vous seront incirconcis pendant trois ans; on n'en mangera point;</text:span><text:span text:style-name="Verse_20_Number_20_Prespace"> </text:span><text:span text:style-name="Verse_20_Number">24</text:span><text:span text:style-name="Verse_20_Number_20_Postspace"> </text:span><text:span text:style-name="Verse_20_Text">Mais la quatrième année, tous leurs fruits seront consacrés en sacrifices de louanges à l'Éternel.</text:span><text:span text:style-name="Verse_20_Number_20_Prespace"> </text:span><text:span text:style-name="Verse_20_Number">25</text:span><text:span text:style-name="Verse_20_Number_20_Postspace"> </text:span><text:span text:style-name="Verse_20_Text">Et la cinquième année, vous en mangerez le fruit, afin qu'il vous multiplie son produit: Je suis l'Éternel, votre Dieu.</text:span><text:span text:style-name="Verse_20_Number_20_Prespace"> </text:span><text:span text:style-name="Verse_20_Number">26</text:span><text:span text:style-name="Verse_20_Number_20_Postspace"> </text:span><text:span text:style-name="Verse_20_Text">Vous ne mangerez rien avec le sang. Vous n'userez point de divinations et ne pratiquerez point de magie.</text:span><text:span text:style-name="Verse_20_Number_20_Prespace"> </text:span><text:span text:style-name="Verse_20_Number">27</text:span><text:span text:style-name="Verse_20_Number_20_Postspace"> </text:span><text:span text:style-name="Verse_20_Text">Vous ne couperez point en rond les coins de votre chevelure, et tu ne détruiras point les coins de ta barbe.</text:span><text:span text:style-name="Verse_20_Number_20_Prespace"> </text:span><text:span text:style-name="Verse_20_Number">28</text:span><text:span text:style-name="Verse_20_Number_20_Postspace"> </text:span><text:span text:style-name="Verse_20_Text">Vous ne ferez point d'incision dans votre chair pour un mort, et vous n'imprimerez point de caractères sur vous: Je suis l'Éternel.</text:span><text:span text:style-name="Verse_20_Number_20_Prespace"> </text:span><text:span text:style-name="Verse_20_Number">29</text:span><text:span text:style-name="Verse_20_Number_20_Postspace"> </text:span><text:span text:style-name="Verse_20_Text">Ne profane point ta fille en la prostituant; afin que le pays ne se prostitue pas et ne se remplisse pas de </text:span><text:soft-page-break/><text:span text:style-name="Verse_20_Text">crimes.</text:span><text:span text:style-name="Verse_20_Number_20_Prespace"> </text:span><text:span text:style-name="Verse_20_Number">30</text:span><text:span text:style-name="Verse_20_Number_20_Postspace"> </text:span><text:span text:style-name="Verse_20_Text">Vous observerez mes sabbats, et vous révérerez mon sanctuaire: Je suis l'Éternel.</text:span><text:span text:style-name="Verse_20_Number_20_Prespace"> </text:span><text:span text:style-name="Verse_20_Number">31</text:span><text:span text:style-name="Verse_20_Number_20_Postspace"> </text:span><text:span text:style-name="Verse_20_Text">Ne vous adressez point à ceux qui évoquent les esprits, ni aux devins; ne les consultez pas pour vous souiller avec eux: Je suis l'Éternel, votre Dieu.</text:span><text:span text:style-name="Verse_20_Number_20_Prespace"> </text:span><text:span text:style-name="Verse_20_Number">32</text:span><text:span text:style-name="Verse_20_Number_20_Postspace"> </text:span><text:span text:style-name="Verse_20_Text">Lève-toi devant les cheveux blancs, honore la personne du vieillard, et crains ton Dieu: Je suis l'Éternel.</text:span><text:span text:style-name="Verse_20_Number_20_Prespace"> </text:span><text:span text:style-name="Verse_20_Number">33</text:span><text:span text:style-name="Verse_20_Number_20_Postspace"> </text:span><text:span text:style-name="Verse_20_Text">Quand un étranger séjournera parmi vous, dans votre pays, vous ne l'opprimerez pas.</text:span><text:span text:style-name="Verse_20_Number_20_Prespace"> </text:span><text:span text:style-name="Verse_20_Number">34</text:span><text:span text:style-name="Verse_20_Number_20_Postspace"> </text:span><text:span text:style-name="Verse_20_Text">L'étranger qui séjourne parmi vous, vous sera comme celui qui est né parmi vous, et tu l'aimeras comme toi-même; car vous avez été étrangers dans le pays d'Égypte: Je suis l'Éternel, votre Dieu.</text:span><text:span text:style-name="Verse_20_Number_20_Prespace"> </text:span><text:span text:style-name="Verse_20_Number">35</text:span><text:span text:style-name="Verse_20_Number_20_Postspace"> </text:span><text:span text:style-name="Verse_20_Text">Vous ne commettrez point d'iniquité dans le jugement, ni dans la mesure, ni dans le poids, ni dans la contenance.</text:span><text:span text:style-name="Verse_20_Number_20_Prespace"> </text:span><text:span text:style-name="Verse_20_Number">36</text:span><text:span text:style-name="Verse_20_Number_20_Postspace"> </text:span><text:span text:style-name="Verse_20_Text">Vous aurez des balances justes, des pierres à peser justes, un épha juste, et un hin juste: Je suis l'Éternel, votre Dieu, qui vous ai fait sortir du pays d'Égypte.</text:span><text:span text:style-name="Verse_20_Number_20_Prespace"> </text:span><text:span text:style-name="Verse_20_Number">37</text:span><text:span text:style-name="Verse_20_Number_20_Postspace"> </text:span><text:span text:style-name="Verse_20_Text">Vous garderez donc toutes mes lois et toutes mes ordonnances, et vous les pratiquerez: Je suis l'Éternel.</text:span></text:p>
        <text:p text:style-name="Prose_20_Paragraph"><text:span text:style-name="Chapter_20_Number">20</text:span><text:span text:style-name="Chapter_20_Number_20_Postspace"> </text:span><text:span text:style-name="Verse_20_Text">L'Éternel parla encore à Moïse, en disant:</text:span><text:span text:style-name="Verse_20_Number_20_Prespace"> </text:span><text:span text:style-name="Verse_20_Number">2</text:span><text:span text:style-name="Verse_20_Number_20_Postspace"> </text:span><text:span text:style-name="Verse_20_Text">Tu diras aux enfants d'Israël: Quiconque des enfants d'Israël, ou des étrangers séjournant en Israël, donnera de ses enfants à Moloc, sera puni de mort: le peuple du pays le lapidera.</text:span><text:span text:style-name="Verse_20_Number_20_Prespace"> </text:span><text:span text:style-name="Verse_20_Number">3</text:span><text:span text:style-name="Verse_20_Number_20_Postspace"> </text:span><text:span text:style-name="Verse_20_Text">Et moi, je tournerai ma face contre cet homme, et je le retrancherai du milieu de son peuple, parce qu'il aura livré ses enfants à Moloc, pour souiller mon sanctuaire et profaner le nom de ma sainteté.</text:span><text:span text:style-name="Verse_20_Number_20_Prespace"> </text:span><text:span text:style-name="Verse_20_Number">4</text:span><text:span text:style-name="Verse_20_Number_20_Postspace"> </text:span><text:span text:style-name="Verse_20_Text">Et si le peuple du pays ferme les yeux sur cet homme, quand il donnera de ses enfants à Moloc, et ne le fait pas mourir,</text:span><text:span text:style-name="Verse_20_Number_20_Prespace"> </text:span><text:span text:style-name="Verse_20_Number">5</text:span><text:span text:style-name="Verse_20_Number_20_Postspace"> </text:span><text:span text:style-name="Verse_20_Text">Moi, je tournerai ma face contre cet homme et contre sa famille, et je le retrancherai du milieu de son peuple avec tous ceux qui se prostituent à son exemple, en se prostituant à Moloc.</text:span><text:span text:style-name="Verse_20_Number_20_Prespace"> </text:span><text:span text:style-name="Verse_20_Number">6</text:span><text:span text:style-name="Verse_20_Number_20_Postspace"> </text:span><text:span text:style-name="Verse_20_Text">Si quelqu'un se tourne vers ceux qui évoquent les esprits et vers les devins, pour se prostituer après eux, je tournerai ma face contre cette personne, et je la retrancherai du milieu de son peuple.</text:span><text:span text:style-name="Verse_20_Number_20_Prespace"> </text:span><text:span text:style-name="Verse_20_Number">7</text:span><text:span text:style-name="Verse_20_Number_20_Postspace"> </text:span><text:span text:style-name="Verse_20_Text">Vous vous sanctifierez et vous serez saints; car je suis l'Éternel, votre Dieu.</text:span><text:span text:style-name="Verse_20_Number_20_Prespace"> </text:span><text:span text:style-name="Verse_20_Number">8</text:span><text:span text:style-name="Verse_20_Number_20_Postspace"> </text:span><text:span text:style-name="Verse_20_Text">Vous observerez mes lois et vous les pratiquerez: Je suis l'Éternel qui vous sanctifie.</text:span><text:span text:style-name="Verse_20_Number_20_Prespace"> </text:span><text:span text:style-name="Verse_20_Number">9</text:span><text:span text:style-name="Verse_20_Number_20_Postspace"> </text:span><text:span text:style-name="Verse_20_Text">Quand un homme quelconque maudira son père ou sa mère, il sera puni de mort; il a maudit son père ou sa mère; son sang sera sur lui.</text:span><text:span text:style-name="Verse_20_Number_20_Prespace"> </text:span><text:span text:style-name="Verse_20_Number">10</text:span><text:span text:style-name="Verse_20_Number_20_Postspace"> </text:span><text:span text:style-name="Verse_20_Text">Si un homme commet adultère avec la femme d'un autre, s'il commet adultère avec la femme de son prochain, l'homme et la femme adultères seront punis de mort.</text:span><text:span text:style-name="Verse_20_Number_20_Prespace"> </text:span><text:span text:style-name="Verse_20_Number">11</text:span><text:span text:style-name="Verse_20_Number_20_Postspace"> </text:span><text:span text:style-name="Verse_20_Text">Si un homme couche avec la femme de son père, il découvre la nudité de son père; ils seront tous deux punis de mort; leur sang sera sur eux.</text:span><text:span text:style-name="Verse_20_Number_20_Prespace"> </text:span><text:span text:style-name="Verse_20_Number">12</text:span><text:span text:style-name="Verse_20_Number_20_Postspace"> </text:span><text:span text:style-name="Verse_20_Text">Si un homme couche avec sa belle-fille, ils seront tous deux punis de mort; ils ont commis une abomination; leur sang sera sur eux.</text:span><text:span text:style-name="Verse_20_Number_20_Prespace"> </text:span><text:span text:style-name="Verse_20_Number">13</text:span><text:span text:style-name="Verse_20_Number_20_Postspace"> </text:span><text:span text:style-name="Verse_20_Text">Si un homme couche avec un homme, comme on couche avec une femme, ils ont fait tous deux une chose abominable; ils seront punis de mort; leur sang sera sur eux.</text:span><text:span text:style-name="Verse_20_Number_20_Prespace"> </text:span><text:span text:style-name="Verse_20_Number">14</text:span><text:span text:style-name="Verse_20_Number_20_Postspace"> </text:span><text:span text:style-name="Verse_20_Text">Si un homme prend une femme et sa mère, c'est un crime; on les brûlera au feu, lui et elles, afin que ce crime n'existe pas parmi vous.</text:span><text:span text:style-name="Verse_20_Number_20_Prespace"> </text:span><text:span text:style-name="Verse_20_Number">15</text:span><text:span text:style-name="Verse_20_Number_20_Postspace"> </text:span><text:span text:style-name="Verse_20_Text">Si un homme a commerce avec une bête, il sera puni de mort; et vous tuerez la bête.</text:span><text:span text:style-name="Verse_20_Number_20_Prespace"> </text:span><text:span text:style-name="Verse_20_Number">16</text:span><text:span text:style-name="Verse_20_Number_20_Postspace"> </text:span><text:span text:style-name="Verse_20_Text">Si une femme s'approche de quelque bête pour se prostituer à elle, tu tueras la femme et la bête; elles seront mises à mort; leur sang sera sur elles.</text:span><text:span text:style-name="Verse_20_Number_20_Prespace"> </text:span><text:span text:style-name="Verse_20_Number">17</text:span><text:span text:style-name="Verse_20_Number_20_Postspace"> </text:span><text:span text:style-name="Verse_20_Text">Si un homme prend sa sœur, fille de son père ou fille de sa mère, s'il voit sa nudité, et qu'elle voie la sienne, c'est une infamie; ils seront retranchés sous les yeux des enfants de leur peuple; il a découvert la nudité de sa sœur; il portera son iniquité.</text:span><text:span text:style-name="Verse_20_Number_20_Prespace"> </text:span><text:span text:style-name="Verse_20_Number">18</text:span><text:span text:style-name="Verse_20_Number_20_Postspace"> </text:span><text:span text:style-name="Verse_20_Text">Si un homme couche avec une femme pendant son indisposition, et découvre sa nudité, s'il met à nu la source de son sang et qu'elle découvre elle-même la source de son sang, ils seront tous deux retranchés du milieu de leur peuple.</text:span><text:span text:style-name="Verse_20_Number_20_Prespace"> </text:span><text:span text:style-name="Verse_20_Number">19</text:span><text:span text:style-name="Verse_20_Number_20_Postspace"> </text:span><text:span text:style-name="Verse_20_Text">Tu ne découvriras point la nudité de la sœur de ta mère, ni de la sœur de ton père; car c'est découvrir sa proche parente; ils porteront leur iniquité.</text:span><text:span text:style-name="Verse_20_Number_20_Prespace"> </text:span><text:span text:style-name="Verse_20_Number">20</text:span><text:span text:style-name="Verse_20_Number_20_Postspace"> </text:span><text:span text:style-name="Verse_20_Text">Si un homme couche avec sa tante, il découvre la nudité de son oncle; ils porteront la peine de leur péché, ils mourront sans enfants.</text:span><text:span text:style-name="Verse_20_Number_20_Prespace"> </text:span><text:span text:style-name="Verse_20_Number">21</text:span><text:span text:style-name="Verse_20_Number_20_Postspace"> </text:span><text:span text:style-name="Verse_20_Text">Si un homme prend la femme de son frère, c'est une impureté; il a découvert la nudité de son frère, ils seront sans enfants.</text:span><text:span text:style-name="Verse_20_Number_20_Prespace"> </text:span><text:span text:style-name="Verse_20_Number">22</text:span><text:span text:style-name="Verse_20_Number_20_Postspace"> </text:span><text:span text:style-name="Verse_20_Text">Vous observerez toutes mes lois et toutes mes ordonnances, et vous les pratiquerez; afin que le pays où je vous mène pour y habiter ne vous vomisse point.</text:span><text:span text:style-name="Verse_20_Number_20_Prespace"> </text:span><text:span text:style-name="Verse_20_Number">23</text:span><text:span text:style-name="Verse_20_Number_20_Postspace"> </text:span><text:span text:style-name="Verse_20_Text">Vous ne marcherez point selon les lois de la nation que je vais chasser de devant vous; car ils ont fait toutes ces choses, et je les ai en abomination.</text:span><text:span text:style-name="Verse_20_Number_20_Prespace"> </text:span><text:span text:style-name="Verse_20_Number">24</text:span><text:span text:style-name="Verse_20_Number_20_Postspace"> </text:span><text:span text:style-name="Verse_20_Text">Et je vous ai dit: C'est vous qui posséderez leur pays; je vous le donnerai pour le posséder, c'est un pays où </text:span><text:soft-page-break/><text:span text:style-name="Verse_20_Text">coulent le lait et le miel: Je suis l'Éternel, votre Dieu, qui vous ai séparés des peuples.</text:span><text:span text:style-name="Verse_20_Number_20_Prespace"> </text:span><text:span text:style-name="Verse_20_Number">25</text:span><text:span text:style-name="Verse_20_Number_20_Postspace"> </text:span><text:span text:style-name="Verse_20_Text">Séparez donc la bête pure de celle qui est souillée, l'oiseau souillé de celui qui est pur; et ne rendez pas vos personnes abominables par des animaux, par des oiseaux, par tout ce qui rampe sur la terre, que je vous ai fait séparer comme impurs.</text:span><text:span text:style-name="Verse_20_Number_20_Prespace"> </text:span><text:span text:style-name="Verse_20_Number">26</text:span><text:span text:style-name="Verse_20_Number_20_Postspace"> </text:span><text:span text:style-name="Verse_20_Text">Vous serez saints pour moi, car je suis saint, moi, l'Éternel; et je vous ai séparés des peuples, afin que vous soyez à moi.</text:span><text:span text:style-name="Verse_20_Number_20_Prespace"> </text:span><text:span text:style-name="Verse_20_Number">27</text:span><text:span text:style-name="Verse_20_Number_20_Postspace"> </text:span><text:span text:style-name="Verse_20_Text">Lorsqu'il se trouvera un homme ou une femme évoquant les esprits ou se livrant à la divination, ils seront punis de mort; on les lapidera: leur sang sera sur eux.</text:span></text:p>
        <text:p text:style-name="Prose_20_Paragraph"><text:span text:style-name="Chapter_20_Number">21</text:span><text:span text:style-name="Chapter_20_Number_20_Postspace"> </text:span><text:span text:style-name="Verse_20_Text">L'Éternel dit encore à Moïse: Parle aux sacrificateurs, fils d'Aaron, et dis-leur: Un sacrificateur ne se rendra pas impur parmi son peuple pour un mort,</text:span><text:span text:style-name="Verse_20_Number_20_Prespace"> </text:span><text:span text:style-name="Verse_20_Number">2</text:span><text:span text:style-name="Verse_20_Number_20_Postspace"> </text:span><text:span text:style-name="Verse_20_Text">Excepté pour son proche parent, qui le touche de près, pour sa mère, pour son père, pour son fils, pour sa fille, et pour son frère,</text:span><text:span text:style-name="Verse_20_Number_20_Prespace"> </text:span><text:span text:style-name="Verse_20_Number">3</text:span><text:span text:style-name="Verse_20_Number_20_Postspace"> </text:span><text:span text:style-name="Verse_20_Text">Et pour sa sœur vierge qui le touche de près, et qui n'a point de mari; il se rendra impur pour elle.</text:span><text:span text:style-name="Verse_20_Number_20_Prespace"> </text:span><text:span text:style-name="Verse_20_Number">4</text:span><text:span text:style-name="Verse_20_Number_20_Postspace"> </text:span><text:span text:style-name="Verse_20_Text">Chef parmi son peuple, il ne se rendra point impur pour se profaner.</text:span><text:span text:style-name="Verse_20_Number_20_Prespace"> </text:span><text:span text:style-name="Verse_20_Number">5</text:span><text:span text:style-name="Verse_20_Number_20_Postspace"> </text:span><text:span text:style-name="Verse_20_Text">Les sacrificateurs ne se feront point de place chauve sur la tête; ils ne raseront pas les coins de leur barbe, et ils ne feront point d'incision dans leur chair.</text:span><text:span text:style-name="Verse_20_Number_20_Prespace"> </text:span><text:span text:style-name="Verse_20_Number">6</text:span><text:span text:style-name="Verse_20_Number_20_Postspace"> </text:span><text:span text:style-name="Verse_20_Text">Ils seront consacrés à leur Dieu, et ne profaneront point le nom de leur Dieu; car ils offrent à l'Éternel les sacrifices faits par le feu, l'aliment de leur Dieu: ils seront saints.</text:span><text:span text:style-name="Verse_20_Number_20_Prespace"> </text:span><text:span text:style-name="Verse_20_Number">7</text:span><text:span text:style-name="Verse_20_Number_20_Postspace"> </text:span><text:span text:style-name="Verse_20_Text">Ils ne prendront point une femme prostituée ou déshonorée; ils ne prendront point une femme répudiée par son mari; car ils sont consacrés à leur Dieu.</text:span><text:span text:style-name="Verse_20_Number_20_Prespace"> </text:span><text:span text:style-name="Verse_20_Number">8</text:span><text:span text:style-name="Verse_20_Number_20_Postspace"> </text:span><text:span text:style-name="Verse_20_Text">Tu regarderas donc le sacrificateur comme saint, car il offre le pain de ton Dieu; il te sera saint, car je suis saint, moi, l'Éternel, qui vous sanctifie.</text:span><text:span text:style-name="Verse_20_Number_20_Prespace"> </text:span><text:span text:style-name="Verse_20_Number">9</text:span><text:span text:style-name="Verse_20_Number_20_Postspace"> </text:span><text:span text:style-name="Verse_20_Text">Si une fille de sacrificateur se déshonore en se prostituant, elle déshonore son père; elle sera brûlée au feu.</text:span><text:span text:style-name="Verse_20_Number_20_Prespace"> </text:span><text:span text:style-name="Verse_20_Number">10</text:span><text:span text:style-name="Verse_20_Number_20_Postspace"> </text:span><text:span text:style-name="Verse_20_Text">Le sacrificateur qui a la prééminence sur ses frères, sur la tête duquel l'huile de l'onction a été répandue, qui a été installé pour se revêtir de vêtements sacrés, ne découvrira pas sa tête et ne déchirera pas ses vêtements.</text:span><text:span text:style-name="Verse_20_Number_20_Prespace"> </text:span><text:span text:style-name="Verse_20_Number">11</text:span><text:span text:style-name="Verse_20_Number_20_Postspace"> </text:span><text:span text:style-name="Verse_20_Text">Il n'ira vers aucun mort; il ne se rendra point impur ni pour son père, ni pour sa mère.</text:span><text:span text:style-name="Verse_20_Number_20_Prespace"> </text:span><text:span text:style-name="Verse_20_Number">12</text:span><text:span text:style-name="Verse_20_Number_20_Postspace"> </text:span><text:span text:style-name="Verse_20_Text">Il ne sortira point du sanctuaire, et ne profanera point le sanctuaire de son Dieu, car la consécration de l'huile de l'onction de son Dieu est sur lui: Je suis l'Éternel.</text:span><text:span text:style-name="Verse_20_Number_20_Prespace"> </text:span><text:span text:style-name="Verse_20_Number">13</text:span><text:span text:style-name="Verse_20_Number_20_Postspace"> </text:span><text:span text:style-name="Verse_20_Text">Il prendra pour femme une vierge.</text:span><text:span text:style-name="Verse_20_Number_20_Prespace"> </text:span><text:span text:style-name="Verse_20_Number">14</text:span><text:span text:style-name="Verse_20_Number_20_Postspace"> </text:span><text:span text:style-name="Verse_20_Text">Il ne prendra ni une veuve, ni une répudiée, ni une femme déshonorée ou prostituée; mais il prendra pour femme une vierge d'entre ses peuples.</text:span><text:span text:style-name="Verse_20_Number_20_Prespace"> </text:span><text:span text:style-name="Verse_20_Number">15</text:span><text:span text:style-name="Verse_20_Number_20_Postspace"> </text:span><text:span text:style-name="Verse_20_Text">Il ne déshonorera point sa race parmi son peuple; car je suis l'Éternel, qui le sanctifie.</text:span><text:span text:style-name="Verse_20_Number_20_Prespace"> </text:span><text:span text:style-name="Verse_20_Number">16</text:span><text:span text:style-name="Verse_20_Number_20_Postspace"> </text:span><text:span text:style-name="Verse_20_Text">L'Éternel parla encore à Moïse, en disant:</text:span><text:span text:style-name="Verse_20_Number_20_Prespace"> </text:span><text:span text:style-name="Verse_20_Number">17</text:span><text:span text:style-name="Verse_20_Number_20_Postspace"> </text:span><text:span text:style-name="Verse_20_Text">Parle à Aaron, et dis-lui: L'homme de ta race, dans vos générations, qui aura un défaut corporel, ne s'approchera point pour offrir le pain de son Dieu;</text:span><text:span text:style-name="Verse_20_Number_20_Prespace"> </text:span><text:span text:style-name="Verse_20_Number">18</text:span><text:span text:style-name="Verse_20_Number_20_Postspace"> </text:span><text:span text:style-name="Verse_20_Text">Car tout homme qui aura un défaut n'approchera pas: un homme aveugle, ou boiteux, ou camus, ou qui aura quelque membre disproportionné;</text:span><text:span text:style-name="Verse_20_Number_20_Prespace"> </text:span><text:span text:style-name="Verse_20_Number">19</text:span><text:span text:style-name="Verse_20_Number_20_Postspace"> </text:span><text:span text:style-name="Verse_20_Text">Ou un homme qui aura une fracture au pied ou à la main;</text:span><text:span text:style-name="Verse_20_Number_20_Prespace"> </text:span><text:span text:style-name="Verse_20_Number">20</text:span><text:span text:style-name="Verse_20_Number_20_Postspace"> </text:span><text:span text:style-name="Verse_20_Text">Ou qui sera bossu ou grêlé, ou qui aura une tache à l'œil, ou qui aura la gale ou une dartre ou les testicules écrasés.</text:span><text:span text:style-name="Verse_20_Number_20_Prespace"> </text:span><text:span text:style-name="Verse_20_Number">21</text:span><text:span text:style-name="Verse_20_Number_20_Postspace"> </text:span><text:span text:style-name="Verse_20_Text">Tout homme, de la postérité d'Aaron le sacrificateur, qui aura un défaut, ne s'approchera point pour offrir les sacrifices faits par le feu à l'Éternel; il y a un défaut en lui; il ne s'approchera point pour offrir le pain de son Dieu.</text:span><text:span text:style-name="Verse_20_Number_20_Prespace"> </text:span><text:span text:style-name="Verse_20_Number">22</text:span><text:span text:style-name="Verse_20_Number_20_Postspace"> </text:span><text:span text:style-name="Verse_20_Text">Il pourra bien manger le pain de son Dieu, des choses très saintes, et des choses consacrées;</text:span><text:span text:style-name="Verse_20_Number_20_Prespace"> </text:span><text:span text:style-name="Verse_20_Number">23</text:span><text:span text:style-name="Verse_20_Number_20_Postspace"> </text:span><text:span text:style-name="Verse_20_Text">Mais il n'ira point vers le voile, et ne s'approchera point de l'autel, car il y a un défaut en lui; il ne profanera point mes sanctuaires, car je suis l'Éternel qui les sanctifie.</text:span><text:span text:style-name="Verse_20_Number_20_Prespace"> </text:span><text:span text:style-name="Verse_20_Number">24</text:span><text:span text:style-name="Verse_20_Number_20_Postspace"> </text:span><text:span text:style-name="Verse_20_Text">Moïse parla ainsi à Aaron et à ses fils, et à tous les enfants d'Israël.</text:span></text:p>
        <text:p text:style-name="Prose_20_Paragraph"><text:span text:style-name="Chapter_20_Number">22</text:span><text:span text:style-name="Chapter_20_Number_20_Postspace"> </text:span><text:span text:style-name="Verse_20_Text">L'Éternel parla encore à Moise, en disant:</text:span><text:span text:style-name="Verse_20_Number_20_Prespace"> </text:span><text:span text:style-name="Verse_20_Number">2</text:span><text:span text:style-name="Verse_20_Number_20_Postspace"> </text:span><text:span text:style-name="Verse_20_Text">Parle à Aaron et à ses fils afin qu'ils s'abstiennent des choses saintes des enfants d'Israël, et qu'ils ne profanent point le nom de ma sainteté dans les choses qu'ils me consacrent: Je suis l'Éternel.</text:span><text:span text:style-name="Verse_20_Number_20_Prespace"> </text:span><text:span text:style-name="Verse_20_Number">3</text:span><text:span text:style-name="Verse_20_Number_20_Postspace"> </text:span><text:span text:style-name="Verse_20_Text">Dis-leur: Tout homme, dans toute votre postérité et vos générations, qui, étant souillé, s'approchera des choses saintes que les enfants d'Israël auront consacrées à l'Éternel, cet homme-là sera retranché de devant moi: Je suis l'Éternel.</text:span><text:span text:style-name="Verse_20_Number_20_Prespace"> </text:span><text:span text:style-name="Verse_20_Number">4</text:span><text:span text:style-name="Verse_20_Number_20_Postspace"> </text:span><text:span text:style-name="Verse_20_Text">Quiconque de la postérité d'Aaron sera lépreux ou aura un flux, ne mangera point des choses consacrées jusqu'à ce qu'il soit purifié. De même celui qui aura touché une personne souillée par le contact d'un cadavre, ou l'homme qui aura une perte séminale;</text:span><text:span text:style-name="Verse_20_Number_20_Prespace"> </text:span><text:span text:style-name="Verse_20_Number">5</text:span><text:span text:style-name="Verse_20_Number_20_Postspace"> </text:span><text:span text:style-name="Verse_20_Text">Ou celui qui aura touché quelque reptile qui l'ait rendu souillé, ou </text:span><text:soft-page-break/><text:span text:style-name="Verse_20_Text">un homme qui l'ait rendu souillé, quelle que soit cette souillure.</text:span><text:span text:style-name="Verse_20_Number_20_Prespace"> </text:span><text:span text:style-name="Verse_20_Number">6</text:span><text:span text:style-name="Verse_20_Number_20_Postspace"> </text:span><text:span text:style-name="Verse_20_Text">Celui qui touchera ces choses sera souillé jusqu'au soir; il ne mangera point des choses consacrées, mais il lavera son corps dans l'eau.</text:span><text:span text:style-name="Verse_20_Number_20_Prespace"> </text:span><text:span text:style-name="Verse_20_Number">7</text:span><text:span text:style-name="Verse_20_Number_20_Postspace"> </text:span><text:span text:style-name="Verse_20_Text">Et après le coucher du soleil il sera pur, et ensuite il pourra manger des choses saintes, car c'est sa nourriture.</text:span><text:span text:style-name="Verse_20_Number_20_Prespace"> </text:span><text:span text:style-name="Verse_20_Number">8</text:span><text:span text:style-name="Verse_20_Number_20_Postspace"> </text:span><text:span text:style-name="Verse_20_Text">Il ne mangera point d'une bête morte d'elle-même, ou déchirée, afin de ne pas en être souillé: Je suis l'Éternel.</text:span><text:span text:style-name="Verse_20_Number_20_Prespace"> </text:span><text:span text:style-name="Verse_20_Number">9</text:span><text:span text:style-name="Verse_20_Number_20_Postspace"> </text:span><text:span text:style-name="Verse_20_Text">Qu'ils observent donc ce que j'ai ordonné, de peur qu'ils ne portent leur péché, et qu'ils ne meurent pour avoir profané les choses saintes: Je suis l'Éternel qui les sanctifie.</text:span><text:span text:style-name="Verse_20_Number_20_Prespace"> </text:span><text:span text:style-name="Verse_20_Number">10</text:span><text:span text:style-name="Verse_20_Number_20_Postspace"> </text:span><text:span text:style-name="Verse_20_Text">Or nul étranger ne mangera des choses consacrées; celui qui demeure chez un sacrificateur, et le mercenaire, ne mangeront point des choses saintes.</text:span><text:span text:style-name="Verse_20_Number_20_Prespace"> </text:span><text:span text:style-name="Verse_20_Number">11</text:span><text:span text:style-name="Verse_20_Number_20_Postspace"> </text:span><text:span text:style-name="Verse_20_Text">Mais la personne que le sacrificateur aura achetée de son argent, en mangera; de même que celui qui sera né dans sa maison; ceux-là mangeront de sa nourriture.</text:span><text:span text:style-name="Verse_20_Number_20_Prespace"> </text:span><text:span text:style-name="Verse_20_Number">12</text:span><text:span text:style-name="Verse_20_Number_20_Postspace"> </text:span><text:span text:style-name="Verse_20_Text">Si une fille de sacrificateur est mariée à un étranger, elle ne mangera point des choses consacrées, offertes par élévation.</text:span><text:span text:style-name="Verse_20_Number_20_Prespace"> </text:span><text:span text:style-name="Verse_20_Number">13</text:span><text:span text:style-name="Verse_20_Number_20_Postspace"> </text:span><text:span text:style-name="Verse_20_Text">Mais si une fille de sacrificateur, étant veuve, ou répudiée, et sans enfants, retourne à la maison de son père, comme dans sa jeunesse, elle mangera de la nourriture de son père; mais nul étranger n'en mangera.</text:span><text:span text:style-name="Verse_20_Number_20_Prespace"> </text:span><text:span text:style-name="Verse_20_Number">14</text:span><text:span text:style-name="Verse_20_Number_20_Postspace"> </text:span><text:span text:style-name="Verse_20_Text">Si quelqu'un mange par erreur d'une chose consacrée, il y ajoutera un cinquième, et donnera au sacrificateur la chose consacrée.</text:span><text:span text:style-name="Verse_20_Number_20_Prespace"> </text:span><text:span text:style-name="Verse_20_Number">15</text:span><text:span text:style-name="Verse_20_Number_20_Postspace"> </text:span><text:span text:style-name="Verse_20_Text">Les sacrificateurs ne profaneront point les choses consacrées des enfants d'Israël, ce qu'ils offrent par élévation à l'Éternel.</text:span><text:span text:style-name="Verse_20_Number_20_Prespace"> </text:span><text:span text:style-name="Verse_20_Number">16</text:span><text:span text:style-name="Verse_20_Number_20_Postspace"> </text:span><text:span text:style-name="Verse_20_Text">Ils leur feraient porter l'iniquité de leur culpabilité en mangeant ainsi leurs choses consacrées; car je suis l'Éternel, qui les sanctifie.</text:span><text:span text:style-name="Verse_20_Number_20_Prespace"> </text:span><text:span text:style-name="Verse_20_Number">17</text:span><text:span text:style-name="Verse_20_Number_20_Postspace"> </text:span><text:span text:style-name="Verse_20_Text">L'Éternel parla aussi à Moïse, en disant:</text:span><text:span text:style-name="Verse_20_Number_20_Prespace"> </text:span><text:span text:style-name="Verse_20_Number">18</text:span><text:span text:style-name="Verse_20_Number_20_Postspace"> </text:span><text:span text:style-name="Verse_20_Text">Parle à Aaron et à ses fils, et à tous les enfants d'Israël, et dis-leur: Quiconque de la maison d'Israël, ou des étrangers en Israël, offrira son offrande, soit pour un vœu, soit comme offrande volontaire qu'on offre en holocauste à l'Éternel, pour que vous soyez agréés,</text:span><text:span text:style-name="Verse_20_Number_20_Prespace"> </text:span><text:span text:style-name="Verse_20_Number">19</text:span><text:span text:style-name="Verse_20_Number_20_Postspace"> </text:span><text:span text:style-name="Verse_20_Text">Qu'il offre un mâle sans défaut, d'entre le gros bétail, les agneaux ou les chèvres.</text:span><text:span text:style-name="Verse_20_Number_20_Prespace"> </text:span><text:span text:style-name="Verse_20_Number">20</text:span><text:span text:style-name="Verse_20_Number_20_Postspace"> </text:span><text:span text:style-name="Verse_20_Text">Vous n'offrirez rien qui ait un défaut; car ce ne serait point agréé pour vous.</text:span><text:span text:style-name="Verse_20_Number_20_Prespace"> </text:span><text:span text:style-name="Verse_20_Number">21</text:span><text:span text:style-name="Verse_20_Number_20_Postspace"> </text:span><text:span text:style-name="Verse_20_Text">Et quand un homme offrira à l'Éternel un sacrifice de prospérités, de gros ou de menu bétail, pour s'acquitter d'un vœu, ou en offrande volontaire, pour être agréée la victime sera sans défaut; qu'il n'y ait en elle aucun défaut.</text:span><text:span text:style-name="Verse_20_Number_20_Prespace"> </text:span><text:span text:style-name="Verse_20_Number">22</text:span><text:span text:style-name="Verse_20_Number_20_Postspace"> </text:span><text:span text:style-name="Verse_20_Text">Vous n'en offrirez point à l'Éternel qui soit aveugle, ou estropiée, ou mutilée, ou affectée d'ulcères, de la gale ou d'une dartre; et vous n'en ferez point sur l'autel un sacrifice par le feu, à l'Éternel.</text:span><text:span text:style-name="Verse_20_Number_20_Prespace"> </text:span><text:span text:style-name="Verse_20_Number">23</text:span><text:span text:style-name="Verse_20_Number_20_Postspace"> </text:span><text:span text:style-name="Verse_20_Text">Tu pourras sacrifier comme offrande volontaire un bœuf ou un agneau ayant quelque membre trop long ou trop court; mais il ne sera point agréé pour un vœu.</text:span><text:span text:style-name="Verse_20_Number_20_Prespace"> </text:span><text:span text:style-name="Verse_20_Number">24</text:span><text:span text:style-name="Verse_20_Number_20_Postspace"> </text:span><text:span text:style-name="Verse_20_Text">Vous n'offrirez point à l'Éternel, et vous ne sacrifierez point dans votre pays un animal dont les testicules ont été froissés, écrasés, arrachés ou coupés.</text:span><text:span text:style-name="Verse_20_Number_20_Prespace"> </text:span><text:span text:style-name="Verse_20_Number">25</text:span><text:span text:style-name="Verse_20_Number_20_Postspace"> </text:span><text:span text:style-name="Verse_20_Text">Vous n'accepterez de la main d'un étranger aucune de ces victimes pour l'offrir comme aliment de votre Dieu; car leur mutilation est un défaut en elles; elles ne seront point agréées en votre faveur.</text:span><text:span text:style-name="Verse_20_Number_20_Prespace"> </text:span><text:span text:style-name="Verse_20_Number">26</text:span><text:span text:style-name="Verse_20_Number_20_Postspace"> </text:span><text:span text:style-name="Verse_20_Text">L'Éternel parla encore à Moïse, en disant:</text:span><text:span text:style-name="Verse_20_Number_20_Prespace"> </text:span><text:span text:style-name="Verse_20_Number">27</text:span><text:span text:style-name="Verse_20_Number_20_Postspace"> </text:span><text:span text:style-name="Verse_20_Text">Quand un veau, un agneau ou un chevreau naîtra, il sera sept jours avec sa mère; et à partir du huitième jour et les suivants, il sera agréé en offrande de sacrifice fait par le feu à l'Éternel.</text:span><text:span text:style-name="Verse_20_Number_20_Prespace"> </text:span><text:span text:style-name="Verse_20_Number">28</text:span><text:span text:style-name="Verse_20_Number_20_Postspace"> </text:span><text:span text:style-name="Verse_20_Text">Soit gros soit menu bétail, vous n'égorgerez pas un animal et son petit le même jour.</text:span><text:span text:style-name="Verse_20_Number_20_Prespace"> </text:span><text:span text:style-name="Verse_20_Number">29</text:span><text:span text:style-name="Verse_20_Number_20_Postspace"> </text:span><text:span text:style-name="Verse_20_Text">Et quand vous offrirez un sacrifice d'actions de grâces à l'Éternel, vous le sacrifierez de manière qu'il soit agréé en votre faveur.</text:span><text:span text:style-name="Verse_20_Number_20_Prespace"> </text:span><text:span text:style-name="Verse_20_Number">30</text:span><text:span text:style-name="Verse_20_Number_20_Postspace"> </text:span><text:span text:style-name="Verse_20_Text">Il sera mangé le jour même, vous n'en laisserez rien jusqu'au matin: Je suis l'Éternel.</text:span><text:span text:style-name="Verse_20_Number_20_Prespace"> </text:span><text:span text:style-name="Verse_20_Number">31</text:span><text:span text:style-name="Verse_20_Number_20_Postspace"> </text:span><text:span text:style-name="Verse_20_Text">Gardez donc mes commandements, et accomplissez-les: Je suis l'Éternel.</text:span><text:span text:style-name="Verse_20_Number_20_Prespace"> </text:span><text:span text:style-name="Verse_20_Number">32</text:span><text:span text:style-name="Verse_20_Number_20_Postspace"> </text:span><text:span text:style-name="Verse_20_Text">Et ne profanez point mon saint nom, et je serai sanctifié au milieu des enfants d'Israël: Je suis l'Éternel, qui vous sanctifie,</text:span><text:span text:style-name="Verse_20_Number_20_Prespace"> </text:span><text:span text:style-name="Verse_20_Number">33</text:span><text:span text:style-name="Verse_20_Number_20_Postspace"> </text:span><text:span text:style-name="Verse_20_Text">Qui vous ai fait sortir du pays d'Égypte pour être votre Dieu. Je suis l'Éternel.</text:span></text:p>
        <text:p text:style-name="Prose_20_Paragraph"><text:span text:style-name="Chapter_20_Number">23</text:span><text:span text:style-name="Chapter_20_Number_20_Postspace"> </text:span><text:span text:style-name="Verse_20_Text">L'Éternel parla aussi à Moïse, en disant:</text:span><text:span text:style-name="Verse_20_Number_20_Prespace"> </text:span><text:span text:style-name="Verse_20_Number">2</text:span><text:span text:style-name="Verse_20_Number_20_Postspace"> </text:span><text:span text:style-name="Verse_20_Text">Parle aux enfants d'Israël, et dis-leur: Les fêtes de l'Éternel, que vous publierez comme de saintes convocations, ce sont là mes fêtes.</text:span><text:span text:style-name="Verse_20_Number_20_Prespace"> </text:span><text:span text:style-name="Verse_20_Number">3</text:span><text:span text:style-name="Verse_20_Number_20_Postspace"> </text:span><text:span text:style-name="Verse_20_Text">On travaillera six jours; mais le septième jour est le sabbat, le jour du repos; il y aura une sainte convocation; vous ne ferez aucune œuvre; c'est le sabbat de l'Éternel dans toutes vos demeures.</text:span><text:span text:style-name="Verse_20_Number_20_Prespace"> </text:span><text:span text:style-name="Verse_20_Number">4</text:span><text:span text:style-name="Verse_20_Number_20_Postspace"> </text:span><text:span text:style-name="Verse_20_Text">Voici les fêtes de l'Éternel, les saintes convocations, que vous publierez à leurs temps fixés.</text:span><text:span text:style-name="Verse_20_Number_20_Prespace"> </text:span><text:span text:style-name="Verse_20_Number">5</text:span><text:span text:style-name="Verse_20_Number_20_Postspace"> </text:span><text:span text:style-name="Verse_20_Text">Le premier mois, le quatorzième jour du mois, entre les deux soirs, sera la Pâque de l'Éternel;</text:span><text:span text:style-name="Verse_20_Number_20_Prespace"> </text:span><text:span text:style-name="Verse_20_Number">6</text:span><text:span text:style-name="Verse_20_Number_20_Postspace"> </text:span><text:span text:style-name="Verse_20_Text">Et le quinzième jour de ce mois, sera </text:span><text:soft-page-break/><text:span text:style-name="Verse_20_Text">la fête des pains sans levain à l'Éternel; vous mangerez des pains sans levain pendant sept jours.</text:span><text:span text:style-name="Verse_20_Number_20_Prespace"> </text:span><text:span text:style-name="Verse_20_Number">7</text:span><text:span text:style-name="Verse_20_Number_20_Postspace"> </text:span><text:span text:style-name="Verse_20_Text">Le premier jour vous aurez une sainte convocation; vous ne ferez aucune œuvre servile.</text:span><text:span text:style-name="Verse_20_Number_20_Prespace"> </text:span><text:span text:style-name="Verse_20_Number">8</text:span><text:span text:style-name="Verse_20_Number_20_Postspace"> </text:span><text:span text:style-name="Verse_20_Text">Vous offrirez à l'Éternel, pendant sept jours, des sacrifices faits par le feu. Le septième jour il y aura une sainte convocation; vous ne ferez aucune œuvre servile.</text:span><text:span text:style-name="Verse_20_Number_20_Prespace"> </text:span><text:span text:style-name="Verse_20_Number">9</text:span><text:span text:style-name="Verse_20_Number_20_Postspace"> </text:span><text:span text:style-name="Verse_20_Text">L'Éternel parla encore à Moïse, en disant:</text:span><text:span text:style-name="Verse_20_Number_20_Prespace"> </text:span><text:span text:style-name="Verse_20_Number">10</text:span><text:span text:style-name="Verse_20_Number_20_Postspace"> </text:span><text:span text:style-name="Verse_20_Text">Parle aux enfants d'Israël, et dis-leur: Quand vous serez entrés au pays que je vous donne, et que vous en ferez la moisson, vous apporterez au sacrificateur une gerbe, prémices de votre moisson.</text:span><text:span text:style-name="Verse_20_Number_20_Prespace"> </text:span><text:span text:style-name="Verse_20_Number">11</text:span><text:span text:style-name="Verse_20_Number_20_Postspace"> </text:span><text:span text:style-name="Verse_20_Text">Et il agitera la gerbe devant l'Éternel, afin qu'elle soit agréée pour vous; le sacrificateur l'agitera le lendemain du sabbat.</text:span><text:span text:style-name="Verse_20_Number_20_Prespace"> </text:span><text:span text:style-name="Verse_20_Number">12</text:span><text:span text:style-name="Verse_20_Number_20_Postspace"> </text:span><text:span text:style-name="Verse_20_Text">Vous sacrifierez aussi, le jour où vous agiterez la gerbe, un agneau d'un an, sans défaut, en holocauste à l'Éternel;</text:span><text:span text:style-name="Verse_20_Number_20_Prespace"> </text:span><text:span text:style-name="Verse_20_Number">13</text:span><text:span text:style-name="Verse_20_Number_20_Postspace"> </text:span><text:span text:style-name="Verse_20_Text">Et son offrande sera de deux dixièmes de fine farine arrosée d'huile, en sacrifice fait par le feu, d'agréable odeur à l'Éternel, et sa libation sera du vin, le quart d'un hin.</text:span><text:span text:style-name="Verse_20_Number_20_Prespace"> </text:span><text:span text:style-name="Verse_20_Number">14</text:span><text:span text:style-name="Verse_20_Number_20_Postspace"> </text:span><text:span text:style-name="Verse_20_Text">Vous ne mangerez ni pain, ni grain rôti, ni grain en épi, jusqu'à ce même jour-là, jusqu'à ce que vous ayez apporté l'offrande à votre Dieu; c'est une ordonnance perpétuelle pour vos générations, dans toutes vos demeures.</text:span><text:span text:style-name="Verse_20_Number_20_Prespace"> </text:span><text:span text:style-name="Verse_20_Number">15</text:span><text:span text:style-name="Verse_20_Number_20_Postspace"> </text:span><text:span text:style-name="Verse_20_Text">Vous compterez aussi, à partir du lendemain du sabbat, dès le jour où vous aurez apporté la gerbe qui doit être agitée, sept semaines entières.</text:span><text:span text:style-name="Verse_20_Number_20_Prespace"> </text:span><text:span text:style-name="Verse_20_Number">16</text:span><text:span text:style-name="Verse_20_Number_20_Postspace"> </text:span><text:span text:style-name="Verse_20_Text">Vous compterez cinquante jours jusqu'au lendemain du septième sabbat; et vous offrirez une nouvelle offrande à l'Éternel.</text:span><text:span text:style-name="Verse_20_Number_20_Prespace"> </text:span><text:span text:style-name="Verse_20_Number">17</text:span><text:span text:style-name="Verse_20_Number_20_Postspace"> </text:span><text:span text:style-name="Verse_20_Text">Vous apporterez de vos demeures deux pains, pour une offrande agitée; ils seront de deux dixièmes de fleur de farine, cuits avec du levain: ce sont les prémices à l'Éternel.</text:span><text:span text:style-name="Verse_20_Number_20_Prespace"> </text:span><text:span text:style-name="Verse_20_Number">18</text:span><text:span text:style-name="Verse_20_Number_20_Postspace"> </text:span><text:span text:style-name="Verse_20_Text">Vous offrirez aussi avec le pain, sept agneaux d'un an sans défaut, et un jeune taureau, et deux béliers, qui seront en holocauste à l'Éternel, avec leur offrande et leurs libations, en sacrifice fait par le feu, d'agréable odeur à l'Éternel.</text:span><text:span text:style-name="Verse_20_Number_20_Prespace"> </text:span><text:span text:style-name="Verse_20_Number">19</text:span><text:span text:style-name="Verse_20_Number_20_Postspace"> </text:span><text:span text:style-name="Verse_20_Text">Vous offrirez aussi un bouc pour le péché, et deux agneaux d'un an en sacrifice de prospérités.</text:span><text:span text:style-name="Verse_20_Number_20_Prespace"> </text:span><text:span text:style-name="Verse_20_Number">20</text:span><text:span text:style-name="Verse_20_Number_20_Postspace"> </text:span><text:span text:style-name="Verse_20_Text">Et le sacrificateur les agitera avec le pain des prémices, en offrande agitée devant l'Éternel, avec les deux agneaux; ils seront consacrés à l'Éternel, pour le sacrificateur.</text:span><text:span text:style-name="Verse_20_Number_20_Prespace"> </text:span><text:span text:style-name="Verse_20_Number">21</text:span><text:span text:style-name="Verse_20_Number_20_Postspace"> </text:span><text:span text:style-name="Verse_20_Text">Vous publierez la fête ce jour même; vous aurez une sainte convocation; vous ne ferez aucune œuvre servile. C'est une ordonnance perpétuelle dans toutes vos demeures, d'âge en âge.</text:span><text:span text:style-name="Verse_20_Number_20_Prespace"> </text:span><text:span text:style-name="Verse_20_Number">22</text:span><text:span text:style-name="Verse_20_Number_20_Postspace"> </text:span><text:span text:style-name="Verse_20_Text">Et quand vous ferez la moisson dans votre pays, tu n'achèveras point de moissonner le bout de ton champ, et tu ne ramasseras point les restes de ta moisson; tu les laisseras pour le pauvre et pour l'étranger: Je suis l'Éternel, votre Dieu.</text:span><text:span text:style-name="Verse_20_Number_20_Prespace"> </text:span><text:span text:style-name="Verse_20_Number">23</text:span><text:span text:style-name="Verse_20_Number_20_Postspace"> </text:span><text:span text:style-name="Verse_20_Text">L'Éternel parla encore à Moïse, en disant:</text:span><text:span text:style-name="Verse_20_Number_20_Prespace"> </text:span><text:span text:style-name="Verse_20_Number">24</text:span><text:span text:style-name="Verse_20_Number_20_Postspace"> </text:span><text:span text:style-name="Verse_20_Text">Parle aux enfants d'Israël, et dis: Au septième mois, au premier jour du mois, il y aura pour vous un jour de repos, une commémoration publiée au son des trompettes, une sainte convocation;</text:span><text:span text:style-name="Verse_20_Number_20_Prespace"> </text:span><text:span text:style-name="Verse_20_Number">25</text:span><text:span text:style-name="Verse_20_Number_20_Postspace"> </text:span><text:span text:style-name="Verse_20_Text">Vous ne ferez aucune œuvre servile; et vous offrirez à l'Éternel des sacrifices faits par le feu.</text:span><text:span text:style-name="Verse_20_Number_20_Prespace"> </text:span><text:span text:style-name="Verse_20_Number">26</text:span><text:span text:style-name="Verse_20_Number_20_Postspace"> </text:span><text:span text:style-name="Verse_20_Text">L'Éternel parla aussi à Moïse, en disant:</text:span><text:span text:style-name="Verse_20_Number_20_Prespace"> </text:span><text:span text:style-name="Verse_20_Number">27</text:span><text:span text:style-name="Verse_20_Number_20_Postspace"> </text:span><text:span text:style-name="Verse_20_Text">Le dixième jour de ce septième mois sera le jour des expiations; vous aurez une sainte convocation, vous humilierez vos âmes, et vous offrirez à l'Éternel des sacrifices faits par le feu.</text:span><text:span text:style-name="Verse_20_Number_20_Prespace"> </text:span><text:span text:style-name="Verse_20_Number">28</text:span><text:span text:style-name="Verse_20_Number_20_Postspace"> </text:span><text:span text:style-name="Verse_20_Text">Vous ne ferez aucune œuvre ce jour-là; car c'est le jour des expiations, où doit être faite pour vous l'expiation devant l'Éternel votre Dieu.</text:span><text:span text:style-name="Verse_20_Number_20_Prespace"> </text:span><text:span text:style-name="Verse_20_Number">29</text:span><text:span text:style-name="Verse_20_Number_20_Postspace"> </text:span><text:span text:style-name="Verse_20_Text">Car toute personne qui ne s'humiliera pas ce jour-là, sera retranchée du milieu de son peuple.</text:span><text:span text:style-name="Verse_20_Number_20_Prespace"> </text:span><text:span text:style-name="Verse_20_Number">30</text:span><text:span text:style-name="Verse_20_Number_20_Postspace"> </text:span><text:span text:style-name="Verse_20_Text">Et toute personne qui fera ce jour-là une œuvre quelconque, je la détruirai du milieu de son peuple.</text:span><text:span text:style-name="Verse_20_Number_20_Prespace"> </text:span><text:span text:style-name="Verse_20_Number">31</text:span><text:span text:style-name="Verse_20_Number_20_Postspace"> </text:span><text:span text:style-name="Verse_20_Text">Vous ne ferez aucune œuvre; c'est une ordonnance perpétuelle pour vos générations, dans toutes vos demeures.</text:span><text:span text:style-name="Verse_20_Number_20_Prespace"> </text:span><text:span text:style-name="Verse_20_Number">32</text:span><text:span text:style-name="Verse_20_Number_20_Postspace"> </text:span><text:span text:style-name="Verse_20_Text">Ce sera pour vous un sabbat, un jour de repos, et vous humilierez vos âmes. Le neuvième jour du mois, au soir, d'un soir à l'autre soir, vous célébrerez votre sabbat.</text:span><text:span text:style-name="Verse_20_Number_20_Prespace"> </text:span><text:span text:style-name="Verse_20_Number">33</text:span><text:span text:style-name="Verse_20_Number_20_Postspace"> </text:span><text:span text:style-name="Verse_20_Text">L'Éternel parla encore à Moïse, en disant:</text:span><text:span text:style-name="Verse_20_Number_20_Prespace"> </text:span><text:span text:style-name="Verse_20_Number">34</text:span><text:span text:style-name="Verse_20_Number_20_Postspace"> </text:span><text:span text:style-name="Verse_20_Text">Parle aux enfants d'Israël, et dis: Le quinzième jour de ce septième mois, ce sera la fête des tabernacles pendant sept jours, à l'honneur de l'Éternel.</text:span><text:span text:style-name="Verse_20_Number_20_Prespace"> </text:span><text:span text:style-name="Verse_20_Number">35</text:span><text:span text:style-name="Verse_20_Number_20_Postspace"> </text:span><text:span text:style-name="Verse_20_Text">Le premier jour il y aura une sainte convocation; vous ne ferez aucune œuvre servile.</text:span><text:span text:style-name="Verse_20_Number_20_Prespace"> </text:span><text:span text:style-name="Verse_20_Number">36</text:span><text:span text:style-name="Verse_20_Number_20_Postspace"> </text:span><text:span text:style-name="Verse_20_Text">Pendant sept jours vous offrirez à l'Éternel des sacrifices faits par le feu. Le huitième jour vous aurez une sainte convocation, et vous offrirez à l'Éternel des sacrifices faits par le feu; ce sera une assemblée solennelle; vous ne ferez aucune œuvre servile.</text:span><text:span text:style-name="Verse_20_Number_20_Prespace"> </text:span><text:span text:style-name="Verse_20_Number">37</text:span><text:span text:style-name="Verse_20_Number_20_Postspace"> </text:span><text:span text:style-name="Verse_20_Text">Telles sont les fêtes solennelles de l'Éternel, que vous publierez comme de saintes convocations, pour offrir à l'Éternel des sacrifices faits par le feu, des </text:span><text:soft-page-break/><text:span text:style-name="Verse_20_Text">holocaustes, des offrandes, des sacrifices et des libations, chaque chose à son jour;</text:span><text:span text:style-name="Verse_20_Number_20_Prespace"> </text:span><text:span text:style-name="Verse_20_Number">38</text:span><text:span text:style-name="Verse_20_Number_20_Postspace"> </text:span><text:span text:style-name="Verse_20_Text">Outre les sabbats de l'Éternel, et outre vos dons, et outre tous vos vœux, et outre toutes vos offrandes volontaires que vous présenterez à l'Éternel.</text:span><text:span text:style-name="Verse_20_Number_20_Prespace"> </text:span><text:span text:style-name="Verse_20_Number">39</text:span><text:span text:style-name="Verse_20_Number_20_Postspace"> </text:span><text:span text:style-name="Verse_20_Text">Mais le quinzième jour du septième mois, quand vous aurez recueilli le produit de la terre, vous célébrerez une fête à l'Éternel pendant sept jours. Le premier jour sera un jour de repos, et le huitième sera aussi un jour de repos.</text:span><text:span text:style-name="Verse_20_Number_20_Prespace"> </text:span><text:span text:style-name="Verse_20_Number">40</text:span><text:span text:style-name="Verse_20_Number_20_Postspace"> </text:span><text:span text:style-name="Verse_20_Text">Et le premier jour vous prendrez du fruit des beaux arbres, des branches de palmiers, des rameaux d'arbres touffus et des saules de rivière; et vous vous réjouirez pendant sept jours devant l'Éternel, votre Dieu.</text:span><text:span text:style-name="Verse_20_Number_20_Prespace"> </text:span><text:span text:style-name="Verse_20_Number">41</text:span><text:span text:style-name="Verse_20_Number_20_Postspace"> </text:span><text:span text:style-name="Verse_20_Text">Vous célébrerez ainsi cette fête à l'Éternel pendant sept jours dans l'année. C'est une ordonnance perpétuelle pour vos générations; vous la célébrerez le septième mois.</text:span><text:span text:style-name="Verse_20_Number_20_Prespace"> </text:span><text:span text:style-name="Verse_20_Number">42</text:span><text:span text:style-name="Verse_20_Number_20_Postspace"> </text:span><text:span text:style-name="Verse_20_Text">Vous demeurerez pendant sept jours sous des tentes; tous ceux qui seront nés en Israël demeureront sous des tentes,</text:span><text:span text:style-name="Verse_20_Number_20_Prespace"> </text:span><text:span text:style-name="Verse_20_Number">43</text:span><text:span text:style-name="Verse_20_Number_20_Postspace"> </text:span><text:span text:style-name="Verse_20_Text">Afin que votre postérité sache que j'ai fait habiter les enfants d'Israël sous des tentes, lorsque je les ai fait sortir du pays d'Égypte: Je suis l'Éternel, votre Dieu.</text:span><text:span text:style-name="Verse_20_Number_20_Prespace"> </text:span><text:span text:style-name="Verse_20_Number">44</text:span><text:span text:style-name="Verse_20_Number_20_Postspace"> </text:span><text:span text:style-name="Verse_20_Text">Ainsi Moïse déclara aux enfants d'Israël les fêtes de l'Éternel.</text:span></text:p>
        <text:p text:style-name="Prose_20_Paragraph"><text:span text:style-name="Chapter_20_Number">24</text:span><text:span text:style-name="Chapter_20_Number_20_Postspace"> </text:span><text:span text:style-name="Verse_20_Text">Et l'Éternel parla à Moïse, en disant:</text:span><text:span text:style-name="Verse_20_Number_20_Prespace"> </text:span><text:span text:style-name="Verse_20_Number">2</text:span><text:span text:style-name="Verse_20_Number_20_Postspace"> </text:span><text:span text:style-name="Verse_20_Text">Ordonne aux enfants d'Israël qu'ils t'apportent de l'huile pure, d'olives broyées, pour le luminaire, afin de tenir les lampes continuellement allumées.</text:span><text:span text:style-name="Verse_20_Number_20_Prespace"> </text:span><text:span text:style-name="Verse_20_Number">3</text:span><text:span text:style-name="Verse_20_Number_20_Postspace"> </text:span><text:span text:style-name="Verse_20_Text">Aaron les arrangera, en dehors du voile du Témoignage, dans le tabernacle d'assignation, afin qu'elles brûlent du soir au matin, devant l'Éternel, continuellement; c'est une ordonnance perpétuelle dans vos générations.</text:span><text:span text:style-name="Verse_20_Number_20_Prespace"> </text:span><text:span text:style-name="Verse_20_Number">4</text:span><text:span text:style-name="Verse_20_Number_20_Postspace"> </text:span><text:span text:style-name="Verse_20_Text">Il arrangera les lampes sur le chandelier d'or pur, devant l'Éternel, continuellement.</text:span><text:span text:style-name="Verse_20_Number_20_Prespace"> </text:span><text:span text:style-name="Verse_20_Number">5</text:span><text:span text:style-name="Verse_20_Number_20_Postspace"> </text:span><text:span text:style-name="Verse_20_Text">Tu prendras aussi de la fleur de farine, et tu la cuiras en douze gâteaux; chaque gâteau sera de deux dixièmes;</text:span><text:span text:style-name="Verse_20_Number_20_Prespace"> </text:span><text:span text:style-name="Verse_20_Number">6</text:span><text:span text:style-name="Verse_20_Number_20_Postspace"> </text:span><text:span text:style-name="Verse_20_Text">Et tu les placeras en deux rangées, six par rangée, sur la table d'or pur devant l'Éternel.</text:span><text:span text:style-name="Verse_20_Number_20_Prespace"> </text:span><text:span text:style-name="Verse_20_Number">7</text:span><text:span text:style-name="Verse_20_Number_20_Postspace"> </text:span><text:span text:style-name="Verse_20_Text">Et tu mettras de l'encens pur sur chaque rangée, et il sera un mémorial pour le pain, comme un sacrifice fait par le feu à l'Éternel:</text:span><text:span text:style-name="Verse_20_Number_20_Prespace"> </text:span><text:span text:style-name="Verse_20_Number">8</text:span><text:span text:style-name="Verse_20_Number_20_Postspace"> </text:span><text:span text:style-name="Verse_20_Text">Chaque jour de sabbat on rangera ces pains devant l'Éternel continuellement de la part des enfants d'Israël; c'est une alliance perpétuelle.</text:span><text:span text:style-name="Verse_20_Number_20_Prespace"> </text:span><text:span text:style-name="Verse_20_Number">9</text:span><text:span text:style-name="Verse_20_Number_20_Postspace"> </text:span><text:span text:style-name="Verse_20_Text">Et ils appartiendront à Aaron et à ses fils, qui les mangeront dans un lieu saint; car ce sera pour eux une chose très sainte, provenant des sacrifices de l'Éternel faits par le feu; c'est une ordonnance perpétuelle.</text:span><text:span text:style-name="Verse_20_Number_20_Prespace"> </text:span><text:span text:style-name="Verse_20_Number">10</text:span><text:span text:style-name="Verse_20_Number_20_Postspace"> </text:span><text:span text:style-name="Verse_20_Text">Or, le fils d'une femme israélite, qui était fils d'un homme égyptien, sortit au milieu des enfants d'Israël; et ce fils d'une femme israélite se querella dans le camp avec un homme israélite.</text:span><text:span text:style-name="Verse_20_Number_20_Prespace"> </text:span><text:span text:style-name="Verse_20_Number">11</text:span><text:span text:style-name="Verse_20_Number_20_Postspace"> </text:span><text:span text:style-name="Verse_20_Text">Et le fils de la femme israélite blasphéma le nom de l'Éternel, et le maudit; et on l'amena à Moïse. Or sa mère s'appelait Shelomith, fille de Dibri, de la tribu de Dan.</text:span><text:span text:style-name="Verse_20_Number_20_Prespace"> </text:span><text:span text:style-name="Verse_20_Number">12</text:span><text:span text:style-name="Verse_20_Number_20_Postspace"> </text:span><text:span text:style-name="Verse_20_Text">Et on le mit en prison, jusqu'à ce qu'il y eût décision, selon l'ordre de l'Éternel.</text:span><text:span text:style-name="Verse_20_Number_20_Prespace"> </text:span><text:span text:style-name="Verse_20_Number">13</text:span><text:span text:style-name="Verse_20_Number_20_Postspace"> </text:span><text:span text:style-name="Verse_20_Text">Or l'Éternel parla à Moïse, en disant:</text:span><text:span text:style-name="Verse_20_Number_20_Prespace"> </text:span><text:span text:style-name="Verse_20_Number">14</text:span><text:span text:style-name="Verse_20_Number_20_Postspace"> </text:span><text:span text:style-name="Verse_20_Text">Fais sortir du camp celui qui a maudit, et que tous ceux qui l'ont entendu posent leurs mains sur sa tête, et toute l'assemblée le lapidera.</text:span><text:span text:style-name="Verse_20_Number_20_Prespace"> </text:span><text:span text:style-name="Verse_20_Number">15</text:span><text:span text:style-name="Verse_20_Number_20_Postspace"> </text:span><text:span text:style-name="Verse_20_Text">Et parle aux enfants d'Israël, et dis-leur: Quiconque maudira son Dieu portera la peine de son péché;</text:span><text:span text:style-name="Verse_20_Number_20_Prespace"> </text:span><text:span text:style-name="Verse_20_Number">16</text:span><text:span text:style-name="Verse_20_Number_20_Postspace"> </text:span><text:span text:style-name="Verse_20_Text">Et celui qui blasphémera le nom de l'Éternel sera puni de mort; toute l'assemblée le lapidera; aussi bien l'étranger que celui qui est né au pays, quand il blasphémera le nom de l'Éternel, il sera mis à mort.</text:span><text:span text:style-name="Verse_20_Number_20_Prespace"> </text:span><text:span text:style-name="Verse_20_Number">17</text:span><text:span text:style-name="Verse_20_Number_20_Postspace"> </text:span><text:span text:style-name="Verse_20_Text">Celui qui frappera mortellement un homme, quel qu'il soit, sera puni de mort.</text:span><text:span text:style-name="Verse_20_Number_20_Prespace"> </text:span><text:span text:style-name="Verse_20_Number">18</text:span><text:span text:style-name="Verse_20_Number_20_Postspace"> </text:span><text:span text:style-name="Verse_20_Text">Celui qui frappera une bête mortellement, la remplacera; vie pour vie.</text:span><text:span text:style-name="Verse_20_Number_20_Prespace"> </text:span><text:span text:style-name="Verse_20_Number">19</text:span><text:span text:style-name="Verse_20_Number_20_Postspace"> </text:span><text:span text:style-name="Verse_20_Text">Et quand un homme aura fait une blessure à son prochain, on lui fera comme il a fait;</text:span><text:span text:style-name="Verse_20_Number_20_Prespace"> </text:span><text:span text:style-name="Verse_20_Number">20</text:span><text:span text:style-name="Verse_20_Number_20_Postspace"> </text:span><text:span text:style-name="Verse_20_Text">Fracture pour fracture, œil pour œil, dent pour dent; il lui sera fait le même mal qu'il aura fait à un autre homme.</text:span><text:span text:style-name="Verse_20_Number_20_Prespace"> </text:span><text:span text:style-name="Verse_20_Number">21</text:span><text:span text:style-name="Verse_20_Number_20_Postspace"> </text:span><text:span text:style-name="Verse_20_Text">Celui qui aura tué une bête, la remplacera; mais celui qui aura tué un homme, sera mis à mort.</text:span><text:span text:style-name="Verse_20_Number_20_Prespace"> </text:span><text:span text:style-name="Verse_20_Number">22</text:span><text:span text:style-name="Verse_20_Number_20_Postspace"> </text:span><text:span text:style-name="Verse_20_Text">Vous n'aurez qu'une même loi; l'étranger sera comme celui qui est né au pays; car je suis l'Éternel votre Dieu.</text:span><text:span text:style-name="Verse_20_Number_20_Prespace"> </text:span><text:span text:style-name="Verse_20_Number">23</text:span><text:span text:style-name="Verse_20_Number_20_Postspace"> </text:span><text:span text:style-name="Verse_20_Text">Moïse parla donc aux enfants d'Israël, et ils firent sortir du camp celui qui avait maudit, et ils le lapidèrent. Ainsi les enfants d'Israël firent comme l'Éternel avait commandé à Moïse.</text:span></text:p>
        <text:p text:style-name="Prose_20_Paragraph"><text:span text:style-name="Chapter_20_Number">25</text:span><text:span text:style-name="Chapter_20_Number_20_Postspace"> </text:span><text:span text:style-name="Verse_20_Text">L'Éternel parla aussi à Moïse sur la montagne de Sinaï, en disant:</text:span><text:span text:style-name="Verse_20_Number_20_Prespace"> </text:span><text:span text:style-name="Verse_20_Number">2</text:span><text:span text:style-name="Verse_20_Number_20_Postspace"> </text:span><text:span text:style-name="Verse_20_Text">Parle aux enfants d'Israël, et dis-leur: Quand vous serez entrés au pays que je vous donne, la terre se reposera; ce sera un sabbat à l'Éternel.</text:span><text:span text:style-name="Verse_20_Number_20_Prespace"> </text:span><text:span text:style-name="Verse_20_Number">3</text:span><text:span text:style-name="Verse_20_Number_20_Postspace"> </text:span><text:span text:style-name="Verse_20_Text">Pendant six ans tu sèmeras ton champ, et pendant six ans tu tailleras ta vigne, et tu en recueilleras le produit.</text:span><text:span text:style-name="Verse_20_Number_20_Prespace"> </text:span><text:span text:style-name="Verse_20_Number">4</text:span><text:span text:style-name="Verse_20_Number_20_Postspace"> </text:span><text:soft-page-break/><text:span text:style-name="Verse_20_Text">Mais la septième année sera un sabbat de repos pour la terre, un sabbat à l'Éternel; tu ne sèmeras point ton champ, et tu ne tailleras point ta vigne,</text:span><text:span text:style-name="Verse_20_Number_20_Prespace"> </text:span><text:span text:style-name="Verse_20_Number">5</text:span><text:span text:style-name="Verse_20_Number_20_Postspace"> </text:span><text:span text:style-name="Verse_20_Text">Tu ne moissonneras point ce qui de ta moisson repoussera de soi-même, et tu ne vendangeras point les raisins de ta vigne non taillée; ce sera une année de repos pour la terre.</text:span><text:span text:style-name="Verse_20_Number_20_Prespace"> </text:span><text:span text:style-name="Verse_20_Number">6</text:span><text:span text:style-name="Verse_20_Number_20_Postspace"> </text:span><text:span text:style-name="Verse_20_Text">Mais ce que la terre produira l'année du sabbat, vous servira de nourriture, à toi, à ton serviteur, à ta servante, à ton mercenaire et à l'étranger qui séjourne avec toi,</text:span><text:span text:style-name="Verse_20_Number_20_Prespace"> </text:span><text:span text:style-name="Verse_20_Number">7</text:span><text:span text:style-name="Verse_20_Number_20_Postspace"> </text:span><text:span text:style-name="Verse_20_Text">A ton bétail, et aux animaux qui sont dans ton pays; tout son produit servira de nourriture.</text:span><text:span text:style-name="Verse_20_Number_20_Prespace"> </text:span><text:span text:style-name="Verse_20_Number">8</text:span><text:span text:style-name="Verse_20_Number_20_Postspace"> </text:span><text:span text:style-name="Verse_20_Text">Tu compteras aussi sept semaines d'années, sept fois sept ans; et les jours de ces sept semaines d'années feront quarante-neuf ans;</text:span><text:span text:style-name="Verse_20_Number_20_Prespace"> </text:span><text:span text:style-name="Verse_20_Number">9</text:span><text:span text:style-name="Verse_20_Number_20_Postspace"> </text:span><text:span text:style-name="Verse_20_Text">Puis tu feras sonner la trompette d'un son éclatant, le dixième jour du septième mois; au jour des expiations, vous ferez sonner la trompette par tout votre pays.</text:span><text:span text:style-name="Verse_20_Number_20_Prespace"> </text:span><text:span text:style-name="Verse_20_Number">10</text:span><text:span text:style-name="Verse_20_Number_20_Postspace"> </text:span><text:span text:style-name="Verse_20_Text">Et vous sanctifierez la cinquantième année, et vous publierez la liberté dans le pays pour tous ses habitants. Ce sera pour vous le jubilé, et vous rentrerez chacun de vous dans sa possession et vous retournerez chacun dans sa famille.</text:span><text:span text:style-name="Verse_20_Number_20_Prespace"> </text:span><text:span text:style-name="Verse_20_Number">11</text:span><text:span text:style-name="Verse_20_Number_20_Postspace"> </text:span><text:span text:style-name="Verse_20_Text">La cinquantième année sera pour vous le jubilé; vous ne sèmerez point, et ne moissonnerez point ce que la terre rapportera d'elle-même, et vous ne vendangerez point la vigne non taillée;</text:span><text:span text:style-name="Verse_20_Number_20_Prespace"> </text:span><text:span text:style-name="Verse_20_Number">12</text:span><text:span text:style-name="Verse_20_Number_20_Postspace"> </text:span><text:span text:style-name="Verse_20_Text">Car c'est le jubilé: il vous sera sacré; vous mangerez le produit des champs.</text:span><text:span text:style-name="Verse_20_Number_20_Prespace"> </text:span><text:span text:style-name="Verse_20_Number">13</text:span><text:span text:style-name="Verse_20_Number_20_Postspace"> </text:span><text:span text:style-name="Verse_20_Text">En cette année du jubilé, chacun de vous retournera dans sa possession.</text:span><text:span text:style-name="Verse_20_Number_20_Prespace"> </text:span><text:span text:style-name="Verse_20_Number">14</text:span><text:span text:style-name="Verse_20_Number_20_Postspace"> </text:span><text:span text:style-name="Verse_20_Text">Or, si vous faites une vente à votre prochain, ou si vous achetez quelque chose de votre prochain, que nul de vous ne fasse tort à son frère.</text:span><text:span text:style-name="Verse_20_Number_20_Prespace"> </text:span><text:span text:style-name="Verse_20_Number">15</text:span><text:span text:style-name="Verse_20_Number_20_Postspace"> </text:span><text:span text:style-name="Verse_20_Text">Tu achèteras de ton prochain d'après le nombre des années écoulées depuis le jubilé; et il te vendra d'après le nombre des années de rapport.</text:span><text:span text:style-name="Verse_20_Number_20_Prespace"> </text:span><text:span text:style-name="Verse_20_Number">16</text:span><text:span text:style-name="Verse_20_Number_20_Postspace"> </text:span><text:span text:style-name="Verse_20_Text">Selon qu'il y aura plus d'années, tu augmenteras le prix, et selon qu'il y aura moins d'années, tu diminueras le prix; car c'est le nombre des récoltes qu'il te vend.</text:span><text:span text:style-name="Verse_20_Number_20_Prespace"> </text:span><text:span text:style-name="Verse_20_Number">17</text:span><text:span text:style-name="Verse_20_Number_20_Postspace"> </text:span><text:span text:style-name="Verse_20_Text">Que nul de vous ne fasse tort à son prochain; mais crains ton Dieu; car je suis l'Éternel, votre Dieu.</text:span><text:span text:style-name="Verse_20_Number_20_Prespace"> </text:span><text:span text:style-name="Verse_20_Number">18</text:span><text:span text:style-name="Verse_20_Number_20_Postspace"> </text:span><text:span text:style-name="Verse_20_Text">Exécutez mes ordonnances, observez mes lois et pratiquez-les; et vous habiterez en sécurité dans le pays.</text:span><text:span text:style-name="Verse_20_Number_20_Prespace"> </text:span><text:span text:style-name="Verse_20_Number">19</text:span><text:span text:style-name="Verse_20_Number_20_Postspace"> </text:span><text:span text:style-name="Verse_20_Text">Et la terre vous donnera ses fruits, vous mangerez à satiété, et vous y habiterez en sécurité.</text:span><text:span text:style-name="Verse_20_Number_20_Prespace"> </text:span><text:span text:style-name="Verse_20_Number">20</text:span><text:span text:style-name="Verse_20_Number_20_Postspace"> </text:span><text:span text:style-name="Verse_20_Text">Si vous dites: Que mangerons-nous la septième année, si nous ne semons point, et si nous ne recueillons pas notre récolte?</text:span><text:span text:style-name="Verse_20_Number_20_Prespace"> </text:span><text:span text:style-name="Verse_20_Number">21</text:span><text:span text:style-name="Verse_20_Number_20_Postspace"> </text:span><text:span text:style-name="Verse_20_Text">Je vous enverrai ma bénédiction la sixième année, et elle donnera une récolte pour les trois ans.</text:span><text:span text:style-name="Verse_20_Number_20_Prespace"> </text:span><text:span text:style-name="Verse_20_Number">22</text:span><text:span text:style-name="Verse_20_Number_20_Postspace"> </text:span><text:span text:style-name="Verse_20_Text">Et vous sèmerez la huitième année, et vous mangerez de l'ancienne récolte; jusqu'à la neuvième année, jusqu'à ce que sa récolte soit venue, vous mangerez de l'ancienne.</text:span><text:span text:style-name="Verse_20_Number_20_Prespace"> </text:span><text:span text:style-name="Verse_20_Number">23</text:span><text:span text:style-name="Verse_20_Number_20_Postspace"> </text:span><text:span text:style-name="Verse_20_Text">La terre ne sera point vendue à perpétuité; car la terre est à moi, car vous êtes chez moi comme étrangers et comme habitants.</text:span><text:span text:style-name="Verse_20_Number_20_Prespace"> </text:span><text:span text:style-name="Verse_20_Number">24</text:span><text:span text:style-name="Verse_20_Number_20_Postspace"> </text:span><text:span text:style-name="Verse_20_Text">Dans tout le pays que vous posséderez, vous accorderez le droit de rachat pour la terre.</text:span><text:span text:style-name="Verse_20_Number_20_Prespace"> </text:span><text:span text:style-name="Verse_20_Number">25</text:span><text:span text:style-name="Verse_20_Number_20_Postspace"> </text:span><text:span text:style-name="Verse_20_Text">Si ton frère devient pauvre, et vend une partie de ce qu'il possède, celui qui a le droit de rachat, son proche parent, viendra et rachètera ce que son frère a vendu.</text:span><text:span text:style-name="Verse_20_Number_20_Prespace"> </text:span><text:span text:style-name="Verse_20_Number">26</text:span><text:span text:style-name="Verse_20_Number_20_Postspace"> </text:span><text:span text:style-name="Verse_20_Text">Si un homme n'a personne qui ait le droit de rachat, et qu'il se procure lui-même de quoi faire un rachat,</text:span><text:span text:style-name="Verse_20_Number_20_Prespace"> </text:span><text:span text:style-name="Verse_20_Number">27</text:span><text:span text:style-name="Verse_20_Number_20_Postspace"> </text:span><text:span text:style-name="Verse_20_Text">Il comptera les années depuis la vente faite et restituera le surplus à l'homme à qui il a vendu, et il rentrera dans sa possession.</text:span><text:span text:style-name="Verse_20_Number_20_Prespace"> </text:span><text:span text:style-name="Verse_20_Number">28</text:span><text:span text:style-name="Verse_20_Number_20_Postspace"> </text:span><text:span text:style-name="Verse_20_Text">Mais s'il ne trouve point ce qu'il faut pour le lui rendre, la chose vendue sera entre les mains de celui qui aura acheté, jusqu'à l'année du jubilé; alors celui-ci en sortira au jubilé, et le vendeur rentrera dans sa possession.</text:span><text:span text:style-name="Verse_20_Number_20_Prespace"> </text:span><text:span text:style-name="Verse_20_Number">29</text:span><text:span text:style-name="Verse_20_Number_20_Postspace"> </text:span><text:span text:style-name="Verse_20_Text">Si un homme vend une maison d'habitation, dans une ville fermée de murailles, il aura le droit de la racheter jusqu'à la fin de l'année après la vente; son droit de rachat sera d'une année.</text:span><text:span text:style-name="Verse_20_Number_20_Prespace"> </text:span><text:span text:style-name="Verse_20_Number">30</text:span><text:span text:style-name="Verse_20_Number_20_Postspace"> </text:span><text:span text:style-name="Verse_20_Text">Mais si elle n'est point rachetée avant la fin d'une année entière, la maison qui est dans la ville fermée de murailles demeurera à perpétuité à l'acquéreur et à ses descendants, il n'en sortira point au jubilé.</text:span><text:span text:style-name="Verse_20_Number_20_Prespace"> </text:span><text:span text:style-name="Verse_20_Number">31</text:span><text:span text:style-name="Verse_20_Number_20_Postspace"> </text:span><text:span text:style-name="Verse_20_Text">Toutefois les maisons des villages non entourés de murs, seront réputées comme un fonds de terre; le vendeur pourra les racheter, et l'acheteur sortira au jubilé.</text:span><text:span text:style-name="Verse_20_Number_20_Prespace"> </text:span><text:span text:style-name="Verse_20_Number">32</text:span><text:span text:style-name="Verse_20_Number_20_Postspace"> </text:span><text:span text:style-name="Verse_20_Text">Quant aux villes des Lévites et aux maisons des villes qu'ils auront en propriété, le droit de rachat sera perpétuel pour les Lévites.</text:span><text:span text:style-name="Verse_20_Number_20_Prespace"> </text:span><text:span text:style-name="Verse_20_Number">33</text:span><text:span text:style-name="Verse_20_Number_20_Postspace"> </text:span><text:span text:style-name="Verse_20_Text">Et celui qui aura acheté des Lévites, sortira au jubilé de la maison vendue et de la ville de sa possession; car les maisons des villes des Lévites sont leur possession parmi les enfants d'Israël.</text:span><text:span text:style-name="Verse_20_Number_20_Prespace"> </text:span><text:span text:style-name="Verse_20_Number">34</text:span><text:span text:style-name="Verse_20_Number_20_Postspace"> </text:span><text:span text:style-name="Verse_20_Text">Les champs des faubourgs de leurs villes ne seront point vendus; car c'est leur propriété perpétuelle.</text:span><text:span text:style-name="Verse_20_Number_20_Prespace"> </text:span><text:span text:style-name="Verse_20_Number">35</text:span><text:span text:style-name="Verse_20_Number_20_Postspace"> </text:span><text:span text:style-name="Verse_20_Text">Si ton frère, qui est près de toi, devient pauvre et que sa main devienne tremblante, tu le </text:span><text:soft-page-break/><text:span text:style-name="Verse_20_Text">soutiendras, étranger ou hôte, afin qu'il vive auprès de toi.</text:span><text:span text:style-name="Verse_20_Number_20_Prespace"> </text:span><text:span text:style-name="Verse_20_Number">36</text:span><text:span text:style-name="Verse_20_Number_20_Postspace"> </text:span><text:span text:style-name="Verse_20_Text">Tu ne tireras de lui ni intérêt ni profit; mais tu craindras ton Dieu, et ton frère vivra auprès de toi.</text:span><text:span text:style-name="Verse_20_Number_20_Prespace"> </text:span><text:span text:style-name="Verse_20_Number">37</text:span><text:span text:style-name="Verse_20_Number_20_Postspace"> </text:span><text:span text:style-name="Verse_20_Text">Tu ne lui donneras point ton argent à intérêt, et tu ne lui donneras point de tes vivres pour un profit.</text:span><text:span text:style-name="Verse_20_Number_20_Prespace"> </text:span><text:span text:style-name="Verse_20_Number">38</text:span><text:span text:style-name="Verse_20_Number_20_Postspace"> </text:span><text:span text:style-name="Verse_20_Text">Je suis l'Éternel, votre Dieu, qui vous ai fait sortir du pays d'Égypte, pour vous donner le pays de Canaan, pour être votre Dieu.</text:span><text:span text:style-name="Verse_20_Number_20_Prespace"> </text:span><text:span text:style-name="Verse_20_Number">39</text:span><text:span text:style-name="Verse_20_Number_20_Postspace"> </text:span><text:span text:style-name="Verse_20_Text">Si ton frère, qui est près de toi, devient pauvre et se vend à toi, tu ne te serviras point de lui pour un service d'esclave;</text:span><text:span text:style-name="Verse_20_Number_20_Prespace"> </text:span><text:span text:style-name="Verse_20_Number">40</text:span><text:span text:style-name="Verse_20_Number_20_Postspace"> </text:span><text:span text:style-name="Verse_20_Text">Il sera chez toi comme un mercenaire, comme un hôte; il servira chez toi jusqu'à l'année du jubilé;</text:span><text:span text:style-name="Verse_20_Number_20_Prespace"> </text:span><text:span text:style-name="Verse_20_Number">41</text:span><text:span text:style-name="Verse_20_Number_20_Postspace"> </text:span><text:span text:style-name="Verse_20_Text">Alors il sortira de chez toi, lui et ses enfants avec lui; il retournera dans sa famille, et rentrera dans la possession de ses pères.</text:span><text:span text:style-name="Verse_20_Number_20_Prespace"> </text:span><text:span text:style-name="Verse_20_Number">42</text:span><text:span text:style-name="Verse_20_Number_20_Postspace"> </text:span><text:span text:style-name="Verse_20_Text">Car ce sont mes serviteurs, que j'ai fait sortir du pays d'Égypte; ils ne seront point vendus comme on vend un esclave.</text:span><text:span text:style-name="Verse_20_Number_20_Prespace"> </text:span><text:span text:style-name="Verse_20_Number">43</text:span><text:span text:style-name="Verse_20_Number_20_Postspace"> </text:span><text:span text:style-name="Verse_20_Text">Tu ne domineras point sur lui avec rigueur; mais tu craindras ton Dieu.</text:span><text:span text:style-name="Verse_20_Number_20_Prespace"> </text:span><text:span text:style-name="Verse_20_Number">44</text:span><text:span text:style-name="Verse_20_Number_20_Postspace"> </text:span><text:span text:style-name="Verse_20_Text">Quant à ton esclave et à ta servante qui t'appartiendront, ils viendront des nations qui sont autour de vous; c'est d'elles que vous achèterez l'esclave et la servante.</text:span><text:span text:style-name="Verse_20_Number_20_Prespace"> </text:span><text:span text:style-name="Verse_20_Number">45</text:span><text:span text:style-name="Verse_20_Number_20_Postspace"> </text:span><text:span text:style-name="Verse_20_Text">Vous pourrez aussi en acheter des enfants des étrangers qui séjourneront avec vous, et de leurs familles qui seront parmi vous, qu'ils engendreront dans votre pays; et ils seront votre propriété.</text:span><text:span text:style-name="Verse_20_Number_20_Prespace"> </text:span><text:span text:style-name="Verse_20_Number">46</text:span><text:span text:style-name="Verse_20_Number_20_Postspace"> </text:span><text:span text:style-name="Verse_20_Text">Vous les laisserez en héritage à vos enfants après vous, pour les posséder en propriété; vous vous servirez d'eux à perpétuité; mais quant à vos frères, les enfants d'Israël, nul de vous ne dominera avec rigueur sur son frère.</text:span><text:span text:style-name="Verse_20_Number_20_Prespace"> </text:span><text:span text:style-name="Verse_20_Number">47</text:span><text:span text:style-name="Verse_20_Number_20_Postspace"> </text:span><text:span text:style-name="Verse_20_Text">Et lorsque un étranger ou un homme habitant chez toi, deviendra riche, et que ton frère deviendra pauvre près de lui et se vendra à l'étranger domicilié chez toi, ou à un rejeton de la famille de l'étranger,</text:span><text:span text:style-name="Verse_20_Number_20_Prespace"> </text:span><text:span text:style-name="Verse_20_Number">48</text:span><text:span text:style-name="Verse_20_Number_20_Postspace"> </text:span><text:span text:style-name="Verse_20_Text">Après s'être vendu, il y aura droit de rachat pour lui: un de ses frères pourra le racheter;</text:span><text:span text:style-name="Verse_20_Number_20_Prespace"> </text:span><text:span text:style-name="Verse_20_Number">49</text:span><text:span text:style-name="Verse_20_Number_20_Postspace"> </text:span><text:span text:style-name="Verse_20_Text">Ou son oncle, ou le fils de son oncle, pourra le racheter, ou l'un de ses proches parents de sa famille pourra le racheter; ou s'il en a les moyens, il se rachètera lui-même.</text:span><text:span text:style-name="Verse_20_Number_20_Prespace"> </text:span><text:span text:style-name="Verse_20_Number">50</text:span><text:span text:style-name="Verse_20_Number_20_Postspace"> </text:span><text:span text:style-name="Verse_20_Text">Or il comptera avec celui qui l'a acheté, depuis l'année où il s'est vendu à lui jusqu'à l'année du jubilé, et son prix de vente se comptera d'après le nombre des années; il en sera avec lui comme des journées d'un mercenaire.</text:span><text:span text:style-name="Verse_20_Number_20_Prespace"> </text:span><text:span text:style-name="Verse_20_Number">51</text:span><text:span text:style-name="Verse_20_Number_20_Postspace"> </text:span><text:span text:style-name="Verse_20_Text">S'il y a encore beaucoup d'années, il paiera son rachat à raison de ces années, en proportion du prix pour lequel il aura été acheté;</text:span><text:span text:style-name="Verse_20_Number_20_Prespace"> </text:span><text:span text:style-name="Verse_20_Number">52</text:span><text:span text:style-name="Verse_20_Number_20_Postspace"> </text:span><text:span text:style-name="Verse_20_Text">Et s'il reste peu d'années jusqu'à l'an du jubilé, il comptera avec lui, et restituera le prix de son achat à raison de ces années.</text:span><text:span text:style-name="Verse_20_Number_20_Prespace"> </text:span><text:span text:style-name="Verse_20_Number">53</text:span><text:span text:style-name="Verse_20_Number_20_Postspace"> </text:span><text:span text:style-name="Verse_20_Text">Il sera avec lui comme un mercenaire à l'année; et son maître ne dominera point sur lui avec rigueur sous tes y eux.</text:span><text:span text:style-name="Verse_20_Number_20_Prespace"> </text:span><text:span text:style-name="Verse_20_Number">54</text:span><text:span text:style-name="Verse_20_Number_20_Postspace"> </text:span><text:span text:style-name="Verse_20_Text">S'il n'est racheté d'aucune de ces manières, il sortira l'année du jubilé, lui et ses fils avec lui.</text:span><text:span text:style-name="Verse_20_Number_20_Prespace"> </text:span><text:span text:style-name="Verse_20_Number">55</text:span><text:span text:style-name="Verse_20_Number_20_Postspace"> </text:span><text:span text:style-name="Verse_20_Text">Car c'est de moi que les enfants d'Israël sont esclaves; ce sont mes esclaves, que j'ai fait sortir du pays d'Égypte: Je suis l'Éternel, votre Dieu.</text:span></text:p>
        <text:p text:style-name="Prose_20_Paragraph"><text:span text:style-name="Chapter_20_Number">26</text:span><text:span text:style-name="Chapter_20_Number_20_Postspace"> </text:span><text:span text:style-name="Verse_20_Text">Vous ne vous ferez point d'idoles, et vous ne vous dresserez ni image taillée, ni statue, et vous ne mettrez pas de pierre ornée de figures dans votre pays, pour vous prosterner devant elle; car je suis l'Éternel, votre Dieu.</text:span><text:span text:style-name="Verse_20_Number_20_Prespace"> </text:span><text:span text:style-name="Verse_20_Number">2</text:span><text:span text:style-name="Verse_20_Number_20_Postspace"> </text:span><text:span text:style-name="Verse_20_Text">Vous observerez mes sabbats, et vous révérerez mon sanctuaire: Je suis l'Éternel.</text:span><text:span text:style-name="Verse_20_Number_20_Prespace"> </text:span><text:span text:style-name="Verse_20_Number">3</text:span><text:span text:style-name="Verse_20_Number_20_Postspace"> </text:span><text:span text:style-name="Verse_20_Text">Si vous marchez dans mes statuts, si vous gardez mes commandements, et si vous les pratiquez,</text:span><text:span text:style-name="Verse_20_Number_20_Prespace"> </text:span><text:span text:style-name="Verse_20_Number">4</text:span><text:span text:style-name="Verse_20_Number_20_Postspace"> </text:span><text:span text:style-name="Verse_20_Text">Je vous donnerai les pluies dans leur saison; la terre donnera ses produits, et les arbres des champs donneront leurs fruits.</text:span><text:span text:style-name="Verse_20_Number_20_Prespace"> </text:span><text:span text:style-name="Verse_20_Number">5</text:span><text:span text:style-name="Verse_20_Number_20_Postspace"> </text:span><text:span text:style-name="Verse_20_Text">Le foulage des grains atteindra chez vous la vendange; et la vendange atteindra les semailles; vous mangerez votre pain à satiété, et vous habiterez en sécurité dans votre pays.</text:span><text:span text:style-name="Verse_20_Number_20_Prespace"> </text:span><text:span text:style-name="Verse_20_Number">6</text:span><text:span text:style-name="Verse_20_Number_20_Postspace"> </text:span><text:span text:style-name="Verse_20_Text">Je mettrai la paix dans le pays; vous dormirez sans que personne vous épouvante; je ferai disparaître du pays les mauvaises bêtes, et l'épée ne passera point par votre pays.</text:span><text:span text:style-name="Verse_20_Number_20_Prespace"> </text:span><text:span text:style-name="Verse_20_Number">7</text:span><text:span text:style-name="Verse_20_Number_20_Postspace"> </text:span><text:span text:style-name="Verse_20_Text">Mais vous poursuivrez vos ennemis, et ils tomberont devant vous par l'épée.</text:span><text:span text:style-name="Verse_20_Number_20_Prespace"> </text:span><text:span text:style-name="Verse_20_Number">8</text:span><text:span text:style-name="Verse_20_Number_20_Postspace"> </text:span><text:span text:style-name="Verse_20_Text">Cinq d'entre vous en poursuivront cent, et cent d'entre vous en poursuivront dix mille, et vos ennemis tomberont devant vous par l'épée.</text:span><text:span text:style-name="Verse_20_Number_20_Prespace"> </text:span><text:span text:style-name="Verse_20_Number">9</text:span><text:span text:style-name="Verse_20_Number_20_Postspace"> </text:span><text:span text:style-name="Verse_20_Text">Et je me tournerai vers vous, je vous ferai croître et multiplier, et j'établirai mon alliance avec vous.</text:span><text:span text:style-name="Verse_20_Number_20_Prespace"> </text:span><text:span text:style-name="Verse_20_Number">10</text:span><text:span text:style-name="Verse_20_Number_20_Postspace"> </text:span><text:span text:style-name="Verse_20_Text">Vous mangerez aussi des anciennes récoltes, et vous sortirez les vieilles pour loger les nouvelles.</text:span><text:span text:style-name="Verse_20_Number_20_Prespace"> </text:span><text:span text:style-name="Verse_20_Number">11</text:span><text:span text:style-name="Verse_20_Number_20_Postspace"> </text:span><text:span text:style-name="Verse_20_Text">Et je mettrai ma demeure au milieu de vous, et mon âme ne vous aura point en aversion.</text:span><text:span text:style-name="Verse_20_Number_20_Prespace"> </text:span><text:span text:style-name="Verse_20_Number">12</text:span><text:span text:style-name="Verse_20_Number_20_Postspace"> </text:span><text:span text:style-name="Verse_20_Text">Et je marcherai au milieu de vous; je serai votre Dieu, et vous serez mon peuple.</text:span><text:span text:style-name="Verse_20_Number_20_Prespace"> </text:span><text:span text:style-name="Verse_20_Number">13</text:span><text:span text:style-name="Verse_20_Number_20_Postspace"> </text:span><text:span text:style-name="Verse_20_Text">Je suis l'Éternel, votre Dieu qui vous ai fait sortir du pays d'Égypte, afin que vous n'y fussiez plus esclaves. J'ai brisé les barres de votre joug, et je vous ai fait marcher la tête levée.</text:span><text:span text:style-name="Verse_20_Number_20_Prespace"> </text:span><text:span text:style-name="Verse_20_Number">14</text:span><text:span text:style-name="Verse_20_Number_20_Postspace"> </text:span><text:span text:style-name="Verse_20_Text">Mais si vous ne m'écoutez pas, et si vous ne pratiquez pas tous </text:span><text:soft-page-break/><text:span text:style-name="Verse_20_Text">ces commandements,</text:span><text:span text:style-name="Verse_20_Number_20_Prespace"> </text:span><text:span text:style-name="Verse_20_Number">15</text:span><text:span text:style-name="Verse_20_Number_20_Postspace"> </text:span><text:span text:style-name="Verse_20_Text">Si vous méprisez mes ordonnances, et si votre âme a mes lois en aversion, pour ne pas pratiquer tous mes commandements, et pour enfreindre mon alliance,</text:span><text:span text:style-name="Verse_20_Number_20_Prespace"> </text:span><text:span text:style-name="Verse_20_Number">16</text:span><text:span text:style-name="Verse_20_Number_20_Postspace"> </text:span><text:span text:style-name="Verse_20_Text">Voici alors ce que je vous ferai: Je ferai venir sur vous la terreur, la consomption et la fièvre, qui consumeront vos yeux et accableront votre âme; vous sèmerez en vain votre semence: vos ennemis la mangeront.</text:span><text:span text:style-name="Verse_20_Number_20_Prespace"> </text:span><text:span text:style-name="Verse_20_Number">17</text:span><text:span text:style-name="Verse_20_Number_20_Postspace"> </text:span><text:span text:style-name="Verse_20_Text">Et je tournerai ma face contre vous; vous serez battus devant vos ennemis; ceux qui vous haïssent domineront sur vous, et vous fuirez sans que personne vous poursuive.</text:span><text:span text:style-name="Verse_20_Number_20_Prespace"> </text:span><text:span text:style-name="Verse_20_Number">18</text:span><text:span text:style-name="Verse_20_Number_20_Postspace"> </text:span><text:span text:style-name="Verse_20_Text">Que si, malgré cela, vous ne m'écoutez pas, j'en ajouterai sept fois autant pour vous châtier, à cause de vos péchés;</text:span><text:span text:style-name="Verse_20_Number_20_Prespace"> </text:span><text:span text:style-name="Verse_20_Number">19</text:span><text:span text:style-name="Verse_20_Number_20_Postspace"> </text:span><text:span text:style-name="Verse_20_Text">Et je briserai l'orgueil de votre force. Je rendrai votre ciel comme du fer, et votre terre comme de l'airain.</text:span><text:span text:style-name="Verse_20_Number_20_Prespace"> </text:span><text:span text:style-name="Verse_20_Number">20</text:span><text:span text:style-name="Verse_20_Number_20_Postspace"> </text:span><text:span text:style-name="Verse_20_Text">Votre force se consumera en vain; votre terre ne donnera pas ses produits, et les arbres de la terre ne donneront pas leurs fruits.</text:span><text:span text:style-name="Verse_20_Number_20_Prespace"> </text:span><text:span text:style-name="Verse_20_Number">21</text:span><text:span text:style-name="Verse_20_Number_20_Postspace"> </text:span><text:span text:style-name="Verse_20_Text">Que si vous marchez en opposition avec moi, et si vous ne voulez pas m'écouter, je vous frapperai sept fois plus, selon vos péchés.</text:span><text:span text:style-name="Verse_20_Number_20_Prespace"> </text:span><text:span text:style-name="Verse_20_Number">22</text:span><text:span text:style-name="Verse_20_Number_20_Postspace"> </text:span><text:span text:style-name="Verse_20_Text">J'enverrai contre vous les animaux des champs, qui vous priveront de vos enfants, qui détruiront votre bétail, et qui vous réduiront à un petit nombre; et vos chemins seront déserts.</text:span><text:span text:style-name="Verse_20_Number_20_Prespace"> </text:span><text:span text:style-name="Verse_20_Number">23</text:span><text:span text:style-name="Verse_20_Number_20_Postspace"> </text:span><text:span text:style-name="Verse_20_Text">Si, malgré ces choses, vous ne recevez pas ma correction, et que vous marchiez en opposition avec moi,</text:span><text:span text:style-name="Verse_20_Number_20_Prespace"> </text:span><text:span text:style-name="Verse_20_Number">24</text:span><text:span text:style-name="Verse_20_Number_20_Postspace"> </text:span><text:span text:style-name="Verse_20_Text">Je marcherai, moi aussi, en opposition avec vous, et je vous frapperai sept fois plus, à cause de vos péchés.</text:span><text:span text:style-name="Verse_20_Number_20_Prespace"> </text:span><text:span text:style-name="Verse_20_Number">25</text:span><text:span text:style-name="Verse_20_Number_20_Postspace"> </text:span><text:span text:style-name="Verse_20_Text">Et je ferai venir sur vous l'épée, qui vengera mon alliance; quand vous vous rassemblerez dans vos villes, j'enverrai la peste au milieu de vous, et vous serez livrés aux mains de l'ennemi.</text:span><text:span text:style-name="Verse_20_Number_20_Prespace"> </text:span><text:span text:style-name="Verse_20_Number">26</text:span><text:span text:style-name="Verse_20_Number_20_Postspace"> </text:span><text:span text:style-name="Verse_20_Text">Quand je vous briserai le bâton du pain, dix femmes cuiront votre pain dans un seul four, et vous rendront votre pain au poids; vous mangerez, et vous ne serez point rassasiés.</text:span><text:span text:style-name="Verse_20_Number_20_Prespace"> </text:span><text:span text:style-name="Verse_20_Number">27</text:span><text:span text:style-name="Verse_20_Number_20_Postspace"> </text:span><text:span text:style-name="Verse_20_Text">Et si, malgré cela, vous ne m'écoutez point, et que vous marchiez contre moi,</text:span><text:span text:style-name="Verse_20_Number_20_Prespace"> </text:span><text:span text:style-name="Verse_20_Number">28</text:span><text:span text:style-name="Verse_20_Number_20_Postspace"> </text:span><text:span text:style-name="Verse_20_Text">Je marcherai aussi contre vous avec fureur, et je vous châtierai sept fois plus, à cause de vos péchés;</text:span><text:span text:style-name="Verse_20_Number_20_Prespace"> </text:span><text:span text:style-name="Verse_20_Number">29</text:span><text:span text:style-name="Verse_20_Number_20_Postspace"> </text:span><text:span text:style-name="Verse_20_Text">Vous mangerez la chair de vos fils, et vous mangerez la chair de vos filles;</text:span><text:span text:style-name="Verse_20_Number_20_Prespace"> </text:span><text:span text:style-name="Verse_20_Number">30</text:span><text:span text:style-name="Verse_20_Number_20_Postspace"> </text:span><text:span text:style-name="Verse_20_Text">Je détruirai vos hauts lieux, et j'abattrai vos colonnes solaires, et je mettrai vos cadavres sur les cadavres de vos idoles, et mon âme vous aura en aversion.</text:span><text:span text:style-name="Verse_20_Number_20_Prespace"> </text:span><text:span text:style-name="Verse_20_Number">31</text:span><text:span text:style-name="Verse_20_Number_20_Postspace"> </text:span><text:span text:style-name="Verse_20_Text">Je réduirai aussi vos villes en déserts, je désolerai vos sanctuaires, et je ne respirerai plus l'agréable odeur de vos sacrifices.</text:span><text:span text:style-name="Verse_20_Number_20_Prespace"> </text:span><text:span text:style-name="Verse_20_Number">32</text:span><text:span text:style-name="Verse_20_Number_20_Postspace"> </text:span><text:span text:style-name="Verse_20_Text">Et je désolerai le pays tellement que vos ennemis qui y habiteront en seront étonnés.</text:span><text:span text:style-name="Verse_20_Number_20_Prespace"> </text:span><text:span text:style-name="Verse_20_Number">33</text:span><text:span text:style-name="Verse_20_Number_20_Postspace"> </text:span><text:span text:style-name="Verse_20_Text">Et je vous disperserai parmi les nations, et je tirerai l'épée après vous; et votre pays sera désolé, et vos villes désertes.</text:span><text:span text:style-name="Verse_20_Number_20_Prespace"> </text:span><text:span text:style-name="Verse_20_Number">34</text:span><text:span text:style-name="Verse_20_Number_20_Postspace"> </text:span><text:span text:style-name="Verse_20_Text">Alors la terre s'acquittera de ses sabbats, tout le temps qu'elle sera désolée, et que vous serez dans le pays de vos ennemis; alors la terre se reposera et s'acquittera de ses sabbats.</text:span><text:span text:style-name="Verse_20_Number_20_Prespace"> </text:span><text:span text:style-name="Verse_20_Number">35</text:span><text:span text:style-name="Verse_20_Number_20_Postspace"> </text:span><text:span text:style-name="Verse_20_Text">Tout le temps qu'elle sera désolée, elle se reposera, parce qu'elle ne s'était pas reposée dans vos sabbats, pendant que vous l'habitiez.</text:span><text:span text:style-name="Verse_20_Number_20_Prespace"> </text:span><text:span text:style-name="Verse_20_Number">36</text:span><text:span text:style-name="Verse_20_Number_20_Postspace"> </text:span><text:span text:style-name="Verse_20_Text">Quant à ceux d'entre vous qui survivront, je rendrai leur cœur lâche dans les pays de leurs ennemis; le bruit d'une feuille agitée les poursuivra; ils fuiront comme on fuit devant l'épée, et ils tomberont sans qu'on les poursuive;</text:span><text:span text:style-name="Verse_20_Number_20_Prespace"> </text:span><text:span text:style-name="Verse_20_Number">37</text:span><text:span text:style-name="Verse_20_Number_20_Postspace"> </text:span><text:span text:style-name="Verse_20_Text">Et ils trébucheront l'un sur l'autre comme devant l'épée, sans que personne les poursuive; et vous ne pourrez subsister devant vos ennemis.</text:span><text:span text:style-name="Verse_20_Number_20_Prespace"> </text:span><text:span text:style-name="Verse_20_Number">38</text:span><text:span text:style-name="Verse_20_Number_20_Postspace"> </text:span><text:span text:style-name="Verse_20_Text">Vous périrez parmi les nations, et la terre de vos ennemis vous dévorera.</text:span><text:span text:style-name="Verse_20_Number_20_Prespace"> </text:span><text:span text:style-name="Verse_20_Number">39</text:span><text:span text:style-name="Verse_20_Number_20_Postspace"> </text:span><text:span text:style-name="Verse_20_Text">Et ceux d'entre vous qui survivront, se consumeront à cause de leur iniquité, dans les pays de vos ennemis, et aussi à cause des iniquités de leurs pères, ils se consumeront comme eux.</text:span><text:span text:style-name="Verse_20_Number_20_Prespace"> </text:span><text:span text:style-name="Verse_20_Number">40</text:span><text:span text:style-name="Verse_20_Number_20_Postspace"> </text:span><text:span text:style-name="Verse_20_Text">Alors ils confesseront leur iniquité et l'iniquité de leurs pères selon les transgressions qu'ils auront commises contre moi, et aussi parce qu'ils auront marché en opposition avec moi.</text:span><text:span text:style-name="Verse_20_Number_20_Prespace"> </text:span><text:span text:style-name="Verse_20_Number">41</text:span><text:span text:style-name="Verse_20_Number_20_Postspace"> </text:span><text:span text:style-name="Verse_20_Text">Moi aussi je leur résisterai, et les mènerai dans le pays de leurs ennemis, et alors leur cœur incirconcis s'humiliera, et ils subiront la peine de leur iniquité.</text:span><text:span text:style-name="Verse_20_Number_20_Prespace"> </text:span><text:span text:style-name="Verse_20_Number">42</text:span><text:span text:style-name="Verse_20_Number_20_Postspace"> </text:span><text:span text:style-name="Verse_20_Text">Alors je me souviendrai de mon alliance avec Jacob, je me souviendrai de mon alliance avec Isaac, et de mon alliance avec Abraham, et je me souviendrai de ce pays.</text:span><text:span text:style-name="Verse_20_Number_20_Prespace"> </text:span><text:span text:style-name="Verse_20_Number">43</text:span><text:span text:style-name="Verse_20_Number_20_Postspace"> </text:span><text:span text:style-name="Verse_20_Text">Car le pays sera abandonné par eux, et il jouira de ses sabbats, tant qu'il sera dévasté loin d'eux; et ils subiront la peine de leur iniquité, parce qu'ils auront méprisé mes ordonnances et que leur âme a eu mes lois en aversion.</text:span><text:span text:style-name="Verse_20_Number_20_Prespace"> </text:span><text:span text:style-name="Verse_20_Number">44</text:span><text:span text:style-name="Verse_20_Number_20_Postspace"> </text:span><text:span text:style-name="Verse_20_Text">Malgré cela, lorsqu'ils seront dans le pays de leurs ennemis, je ne les rejetterai point, et je ne les aurai point en aversion, pour les consumer entièrement et pour rompre mon alliance avec eux; car je suis </text:span><text:soft-page-break/><text:span text:style-name="Verse_20_Text">l'Éternel, leur Dieu.</text:span><text:span text:style-name="Verse_20_Number_20_Prespace"> </text:span><text:span text:style-name="Verse_20_Number">45</text:span><text:span text:style-name="Verse_20_Number_20_Postspace"> </text:span><text:span text:style-name="Verse_20_Text">Et je me souviendrai en leur faveur de l'alliance faite avec leurs ancêtres, que j'ai fait sortir du pays d'Égypte, aux yeux des nations, pour être leur Dieu: Je suis l'Éternel.</text:span><text:span text:style-name="Verse_20_Number_20_Prespace"> </text:span><text:span text:style-name="Verse_20_Number">46</text:span><text:span text:style-name="Verse_20_Number_20_Postspace"> </text:span><text:span text:style-name="Verse_20_Text">Tels sont les statuts, les ordonnances et les lois que l'Éternel établit entre lui et les enfants d'Israël, sur la montagne de Sinaï, par Moïse.</text:span></text:p>
        <text:p text:style-name="Prose_20_Paragraph"><text:span text:style-name="Chapter_20_Number">27</text:span><text:span text:style-name="Chapter_20_Number_20_Postspace"> </text:span><text:span text:style-name="Verse_20_Text">L'Éternel parla à Moïse, en disant:</text:span><text:span text:style-name="Verse_20_Number_20_Prespace"> </text:span><text:span text:style-name="Verse_20_Number">2</text:span><text:span text:style-name="Verse_20_Number_20_Postspace"> </text:span><text:span text:style-name="Verse_20_Text">Parle aux enfants d'Israël, et dis-leur: Lorsque quelqu'un consacre un vœu, s'il s'agit de personnes, elles appartiendront à l'Éternel, d'après ton estimation.</text:span><text:span text:style-name="Verse_20_Number_20_Prespace"> </text:span><text:span text:style-name="Verse_20_Number">3</text:span><text:span text:style-name="Verse_20_Number_20_Postspace"> </text:span><text:span text:style-name="Verse_20_Text">Telle sera ton estimation: si c'est un homme de vingt à soixante ans, ton estimation sera de cinquante sicles d'argent, selon le sicle du sanctuaire.</text:span><text:span text:style-name="Verse_20_Number_20_Prespace"> </text:span><text:span text:style-name="Verse_20_Number">4</text:span><text:span text:style-name="Verse_20_Number_20_Postspace"> </text:span><text:span text:style-name="Verse_20_Text">Si c'est une femme, ton estimation sera de trente sicles.</text:span><text:span text:style-name="Verse_20_Number_20_Prespace"> </text:span><text:span text:style-name="Verse_20_Number">5</text:span><text:span text:style-name="Verse_20_Number_20_Postspace"> </text:span><text:span text:style-name="Verse_20_Text">Si c'est quelqu'un de l'âge de cinq ans jusqu'à l'âge de vingt ans, ton estimation sera de vingt sicles pour le mâle, et de dix sicles pour la femme.</text:span><text:span text:style-name="Verse_20_Number_20_Prespace"> </text:span><text:span text:style-name="Verse_20_Number">6</text:span><text:span text:style-name="Verse_20_Number_20_Postspace"> </text:span><text:span text:style-name="Verse_20_Text">Et si c'est quelqu'un de l'âge d'un mois jusqu'à l'âge de cinq ans, ton estimation sera de cinq sicles d'argent pour le mâle, et de trois sicles d'argent pour une fille.</text:span><text:span text:style-name="Verse_20_Number_20_Prespace"> </text:span><text:span text:style-name="Verse_20_Number">7</text:span><text:span text:style-name="Verse_20_Number_20_Postspace"> </text:span><text:span text:style-name="Verse_20_Text">Et si c'est quelqu'un qui soit âgé de soixante ans et au-dessus, si c'est un mâle, ton estimation sera de quinze sicles, et pour la femme de dix sicles.</text:span><text:span text:style-name="Verse_20_Number_20_Prespace"> </text:span><text:span text:style-name="Verse_20_Number">8</text:span><text:span text:style-name="Verse_20_Number_20_Postspace"> </text:span><text:span text:style-name="Verse_20_Text">Si celui qui a fait le vœu est trop pauvre pour payer ton estimation, on le présentera devant le sacrificateur, qui fixera son prix; le sacrificateur fixera un prix selon les moyens de celui qui a fait le vœu.</text:span><text:span text:style-name="Verse_20_Number_20_Prespace"> </text:span><text:span text:style-name="Verse_20_Number">9</text:span><text:span text:style-name="Verse_20_Number_20_Postspace"> </text:span><text:span text:style-name="Verse_20_Text">S'il s'agit d'animaux dont on fait offrande à l'Éternel, tout ce qu'on en donnera à l'Éternel, sera chose sacrée.</text:span><text:span text:style-name="Verse_20_Number_20_Prespace"> </text:span><text:span text:style-name="Verse_20_Number">10</text:span><text:span text:style-name="Verse_20_Number_20_Postspace"> </text:span><text:span text:style-name="Verse_20_Text">On ne le changera point, et on ne le remplacera point, un bon pour un mauvais, ou un mauvais pour un bon. Si l'on remplace un animal par un autre, celui-ci ainsi que l'animal mis à sa place, seront choses sacrées.</text:span><text:span text:style-name="Verse_20_Number_20_Prespace"> </text:span><text:span text:style-name="Verse_20_Number">11</text:span><text:span text:style-name="Verse_20_Number_20_Postspace"> </text:span><text:span text:style-name="Verse_20_Text">Et s'il s'agit de quelque animal impur, dont on ne fait point offrande à l'Éternel, on présentera l'animal devant le sacrificateur;</text:span><text:span text:style-name="Verse_20_Number_20_Prespace"> </text:span><text:span text:style-name="Verse_20_Number">12</text:span><text:span text:style-name="Verse_20_Number_20_Postspace"> </text:span><text:span text:style-name="Verse_20_Text">Et le sacrificateur en fera l'estimation, selon que l'animal sera bon ou mauvais. Il en sera selon ton estimation, sacrificateur.</text:span><text:span text:style-name="Verse_20_Number_20_Prespace"> </text:span><text:span text:style-name="Verse_20_Number">13</text:span><text:span text:style-name="Verse_20_Number_20_Postspace"> </text:span><text:span text:style-name="Verse_20_Text">Mais si on veut le racheter, on ajoutera un cinquième à ton estimation.</text:span><text:span text:style-name="Verse_20_Number_20_Prespace"> </text:span><text:span text:style-name="Verse_20_Number">14</text:span><text:span text:style-name="Verse_20_Number_20_Postspace"> </text:span><text:span text:style-name="Verse_20_Text">Et quand quelqu'un consacrera à l'Éternel sa maison pour être sacrée, le sacrificateur en fera l'estimation selon qu'elle sera bonne ou mauvaise; on s'en tiendra à l'estimation que le sacrificateur en aura faite.</text:span><text:span text:style-name="Verse_20_Number_20_Prespace"> </text:span><text:span text:style-name="Verse_20_Number">15</text:span><text:span text:style-name="Verse_20_Number_20_Postspace"> </text:span><text:span text:style-name="Verse_20_Text">Mais si celui qui a consacré sa maison veut la racheter, il ajoutera un cinquième au prix de ton estimation, et elle lui appartiendra.</text:span><text:span text:style-name="Verse_20_Number_20_Prespace"> </text:span><text:span text:style-name="Verse_20_Number">16</text:span><text:span text:style-name="Verse_20_Number_20_Postspace"> </text:span><text:span text:style-name="Verse_20_Text">Et si quelqu'un consacre à l'Éternel une partie du champ de sa propriété, ton estimation sera selon ce qu'on y sème; le homer de semence d'orge à cinquante sicles d'argent.</text:span><text:span text:style-name="Verse_20_Number_20_Prespace"> </text:span><text:span text:style-name="Verse_20_Number">17</text:span><text:span text:style-name="Verse_20_Number_20_Postspace"> </text:span><text:span text:style-name="Verse_20_Text">S'il consacre son champ dès l'année du jubilé, on s'en tiendra à ton estimation.</text:span><text:span text:style-name="Verse_20_Number_20_Prespace"> </text:span><text:span text:style-name="Verse_20_Number">18</text:span><text:span text:style-name="Verse_20_Number_20_Postspace"> </text:span><text:span text:style-name="Verse_20_Text">Mais s'il consacre son champ après le jubilé, le sacrificateur en estimera le prix à raison des années qui restent jusqu'à l'année du jubilé, et il sera fait une réduction sur ton estimation.</text:span><text:span text:style-name="Verse_20_Number_20_Prespace"> </text:span><text:span text:style-name="Verse_20_Number">19</text:span><text:span text:style-name="Verse_20_Number_20_Postspace"> </text:span><text:span text:style-name="Verse_20_Text">Et si celui qui a consacré son champ, veut le racheter, il ajoutera un cinquième au prix de ton estimation, et le champ lui restera.</text:span><text:span text:style-name="Verse_20_Number_20_Prespace"> </text:span><text:span text:style-name="Verse_20_Number">20</text:span><text:span text:style-name="Verse_20_Number_20_Postspace"> </text:span><text:span text:style-name="Verse_20_Text">Mais s'il ne rachète point le champ, et qu'on vende le champ à un autre homme, il ne pourra plus être racheté.</text:span><text:span text:style-name="Verse_20_Number_20_Prespace"> </text:span><text:span text:style-name="Verse_20_Number">21</text:span><text:span text:style-name="Verse_20_Number_20_Postspace"> </text:span><text:span text:style-name="Verse_20_Text">Et ce champ, quand l'acquéreur en sortira au jubilé, sera consacré à l'Éternel comme un champ d'interdit: la possession en sera au sacrificateur.</text:span><text:span text:style-name="Verse_20_Number_20_Prespace"> </text:span><text:span text:style-name="Verse_20_Number">22</text:span><text:span text:style-name="Verse_20_Number_20_Postspace"> </text:span><text:span text:style-name="Verse_20_Text">Si quelqu'un consacre à l'Éternel un champ qu'il ait acheté et qui ne soit pas des champs de sa possession,</text:span><text:span text:style-name="Verse_20_Number_20_Prespace"> </text:span><text:span text:style-name="Verse_20_Number">23</text:span><text:span text:style-name="Verse_20_Number_20_Postspace"> </text:span><text:span text:style-name="Verse_20_Text">Le sacrificateur en évaluera le prix d'après ton estimation jusqu'à l'année du jubilé, et cet homme paiera, le jour même, ton estimation, comme une chose consacrée à l'Éternel.</text:span><text:span text:style-name="Verse_20_Number_20_Prespace"> </text:span><text:span text:style-name="Verse_20_Number">24</text:span><text:span text:style-name="Verse_20_Number_20_Postspace"> </text:span><text:span text:style-name="Verse_20_Text">En l'année du jubilé, le champ retournera à celui duquel il l'avait acheté, à celui à qui appartient la propriété de la terre.</text:span><text:span text:style-name="Verse_20_Number_20_Prespace"> </text:span><text:span text:style-name="Verse_20_Number">25</text:span><text:span text:style-name="Verse_20_Number_20_Postspace"> </text:span><text:span text:style-name="Verse_20_Text">Et toutes tes estimations seront, d'après le sicle du sanctuaire; le sicle est de vingt oboles.</text:span><text:span text:style-name="Verse_20_Number_20_Prespace"> </text:span><text:span text:style-name="Verse_20_Number">26</text:span><text:span text:style-name="Verse_20_Number_20_Postspace"> </text:span><text:span text:style-name="Verse_20_Text">Toutefois, nul ne consacrera le premier-né de son bétail, lequel appartient déjà à l'Éternel comme primogéniture; soit bœuf, soit agneau, il est à l'Éternel.</text:span><text:span text:style-name="Verse_20_Number_20_Prespace"> </text:span><text:span text:style-name="Verse_20_Number">27</text:span><text:span text:style-name="Verse_20_Number_20_Postspace"> </text:span><text:span text:style-name="Verse_20_Text">Mais s'il s'agit d'un animal impur, on le rachètera selon ton estimation, en y ajoutant un cinquième; s'il n'est pas racheté, il sera vendu d'après ton estimation.</text:span><text:span text:style-name="Verse_20_Number_20_Prespace"> </text:span><text:span text:style-name="Verse_20_Number">28</text:span><text:span text:style-name="Verse_20_Number_20_Postspace"> </text:span><text:span text:style-name="Verse_20_Text">Mais tout interdit, tout ce que quelqu'un aura dévoué à l'Éternel, de ce qui lui appartient, tout, soit un homme, un animal ou un champ de sa propriété, ne pourra ni se vendre ni se racheter; tout interdit est entièrement consacré à l'Éternel.</text:span><text:span text:style-name="Verse_20_Number_20_Prespace"> </text:span><text:span text:style-name="Verse_20_Number">29</text:span><text:span text:style-name="Verse_20_Number_20_Postspace"> </text:span><text:span text:style-name="Verse_20_Text">Aucune personne dévouée par interdit ne pourra être rachetée; elle sera mise à mort.</text:span><text:span text:style-name="Verse_20_Number_20_Prespace"> </text:span><text:span text:style-name="Verse_20_Number">30</text:span><text:span text:style-name="Verse_20_Number_20_Postspace"> </text:span><text:span text:style-name="Verse_20_Text">Toute dîme de la terre, tant des semences de la terre que des fruits des arbres, appartient à l'Éternel; c'est une </text:span><text:soft-page-break/><text:span text:style-name="Verse_20_Text">chose consacrée à l'Éternel.</text:span><text:span text:style-name="Verse_20_Number_20_Prespace"> </text:span><text:span text:style-name="Verse_20_Number">31</text:span><text:span text:style-name="Verse_20_Number_20_Postspace"> </text:span><text:span text:style-name="Verse_20_Text">Et si quelqu'un veut racheter quelque chose de sa dîme, il y ajoutera le cinquième en sus.</text:span><text:span text:style-name="Verse_20_Number_20_Prespace"> </text:span><text:span text:style-name="Verse_20_Number">32</text:span><text:span text:style-name="Verse_20_Number_20_Postspace"> </text:span><text:span text:style-name="Verse_20_Text">Mais pour toute dîme de gros et de menu bétail, pour tout ce qui passe sous la verge, le dixième en sera consacré à l'Éternel.</text:span><text:span text:style-name="Verse_20_Number_20_Prespace"> </text:span><text:span text:style-name="Verse_20_Number">33</text:span><text:span text:style-name="Verse_20_Number_20_Postspace"> </text:span><text:span text:style-name="Verse_20_Text">On ne distinguera pas entre le bon et le mauvais, et on ne le changera pas; si on le change, l'animal remplacé et celui qui le remplace seront l'un et l'autre consacrés: ils ne pourront être rachetés.</text:span><text:span text:style-name="Verse_20_Number_20_Prespace"> </text:span><text:span text:style-name="Verse_20_Number">34</text:span><text:span text:style-name="Verse_20_Number_20_Postspace"> </text:span><text:span text:style-name="Verse_20_Text">Tels sont les commandements que l'Éternel prescrivit à Moïse pour les enfants d'Israël, sur la montagne de Sinaï.</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évitique" text:name="BookHeader"/>
        </text:user-field-decls>
        <text:p text:style-name="MP1"><text:user-field-get text:name="BookHeader">Lévitique</text:user-field-get></text:p>
      </style:header>
      <style:header-first>
        <text:p text:style-name="Header_20_left"/>
      </style:header-first>
      <style:footer>
        <text:p text:style-name="BibleFooter"><text:tab/><text:page-number text:select-page="current">2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06:15.761321019</meta:creation-date>
    <meta:editing-duration>PT36S</meta:editing-duration>
    <meta:editing-cycles>29</meta:editing-cycles>
    <meta:generator>LibreOffice/7.3.4.2$Linux_X86_64 LibreOffice_project/30$Build-2</meta:generator>
    <dc:date>2022-08-02T06:07:06.874581193</dc:date>
    <meta:document-statistic meta:table-count="0" meta:image-count="0" meta:object-count="0" meta:page-count="28" meta:paragraph-count="30" meta:word-count="22535" meta:character-count="125993" meta:non-whitespace-character-count="103487"/>
  </office:meta>
</office:document-meta>
</file>