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eutéronome" text:name="BookHeader"/>
      </text:user-field-decls>
      <text:p text:style-name="Major_20_Title_20_1">Deutéronom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Ce sont ici les paroles que Moïse dit à tout Israël, au delà du Jourdain, au désert, dans la campagne, vis-à-vis de Suph, entre Paran et Tophel, et Laban, et Hatséroth, et Di-Zahab.</text:span><text:span text:style-name="Verse_20_Number_20_Prespace"> </text:span><text:span text:style-name="Verse_20_Number">2</text:span><text:span text:style-name="Verse_20_Number_20_Postspace"> </text:span><text:span text:style-name="Verse_20_Text">Il y a onze journées depuis l'Horeb, par le chemin de la montagne de Séir, jusqu'à Kadès-Barnéa.</text:span><text:span text:style-name="Verse_20_Number_20_Prespace"> </text:span><text:span text:style-name="Verse_20_Number">3</text:span><text:span text:style-name="Verse_20_Number_20_Postspace"> </text:span><text:span text:style-name="Verse_20_Text">Or, en la quarantième année, au premier jour du onzième mois, Moïse dit aux enfants d'Israël tout ce que l'Éternel lui avait commandé de leur dire;</text:span><text:span text:style-name="Verse_20_Number_20_Prespace"> </text:span><text:span text:style-name="Verse_20_Number">4</text:span><text:span text:style-name="Verse_20_Number_20_Postspace"> </text:span><text:span text:style-name="Verse_20_Text">Après qu'il eut défait Sihon, roi des Amoréens, qui habitait à Hesbon, et Og, roi de Bassan, qui habitait à Ashtaroth et à Édréi.</text:span><text:span text:style-name="Verse_20_Number_20_Prespace"> </text:span><text:span text:style-name="Verse_20_Number">5</text:span><text:span text:style-name="Verse_20_Number_20_Postspace"> </text:span><text:span text:style-name="Verse_20_Text">Moïse commença à expliquer cette loi, au delà du Jourdain, dans le pays de Moab, en disant:</text:span><text:span text:style-name="Verse_20_Number_20_Prespace"> </text:span><text:span text:style-name="Verse_20_Number">6</text:span><text:span text:style-name="Verse_20_Number_20_Postspace"> </text:span><text:span text:style-name="Verse_20_Text">L'Éternel notre Dieu nous parla en Horeb, et nous dit: Vous avez assez demeuré dans cette montagne;</text:span><text:span text:style-name="Verse_20_Number_20_Prespace"> </text:span><text:span text:style-name="Verse_20_Number">7</text:span><text:span text:style-name="Verse_20_Number_20_Postspace"> </text:span><text:span text:style-name="Verse_20_Text">Tournez-vous et partez, et allez vers la montagne des Amoréens, et dans tous les lieux circonvoisins, dans la campagne, dans la montagne, et dans la plaine, et vers le Midi, et sur la côte de la mer, au pays des Cananéens, et au Liban, jusqu'au grand fleuve, le fleuve d'Euphrate.</text:span><text:span text:style-name="Verse_20_Number_20_Prespace"> </text:span><text:span text:style-name="Verse_20_Number">8</text:span><text:span text:style-name="Verse_20_Number_20_Postspace"> </text:span><text:span text:style-name="Verse_20_Text">Voyez, j'ai mis devant vous le pays; entrez et possédez le pays que l'Éternel a juré de donner à vos pères, Abraham, Isaac et Jacob, et à leur postérité après eux.</text:span><text:span text:style-name="Verse_20_Number_20_Prespace"> </text:span><text:span text:style-name="Verse_20_Number">9</text:span><text:span text:style-name="Verse_20_Number_20_Postspace"> </text:span><text:span text:style-name="Verse_20_Text">Et je vous parlai en ce temps là, et je vous dis: Je ne puis vous porter, moi seul.</text:span><text:span text:style-name="Verse_20_Number_20_Prespace"> </text:span><text:span text:style-name="Verse_20_Number">10</text:span><text:span text:style-name="Verse_20_Number_20_Postspace"> </text:span><text:span text:style-name="Verse_20_Text">L'Éternel votre Dieu vous a multipliés, et vous voici, aujourd'hui, nombreux comme les étoiles du ciel.</text:span><text:span text:style-name="Verse_20_Number_20_Prespace"> </text:span><text:span text:style-name="Verse_20_Number">11</text:span><text:span text:style-name="Verse_20_Number_20_Postspace"> </text:span><text:span text:style-name="Verse_20_Text">Que l'Éternel, le Dieu de vos pères, vous fasse croître encore mille fois autant, et qu'il vous bénisse comme il vous l'a dit.</text:span><text:span text:style-name="Verse_20_Number_20_Prespace"> </text:span><text:span text:style-name="Verse_20_Number">12</text:span><text:span text:style-name="Verse_20_Number_20_Postspace"> </text:span><text:span text:style-name="Verse_20_Text">Comment porterais-je moi seul vos peines, vos fardeaux et vos procès?</text:span><text:span text:style-name="Verse_20_Number_20_Prespace"> </text:span><text:span text:style-name="Verse_20_Number">13</text:span><text:span text:style-name="Verse_20_Number_20_Postspace"> </text:span><text:span text:style-name="Verse_20_Text">Prenez dans vos tribus des hommes sages, intelligents et connus, et je les établirai chefs sur vous.</text:span><text:span text:style-name="Verse_20_Number_20_Prespace"> </text:span><text:span text:style-name="Verse_20_Number">14</text:span><text:span text:style-name="Verse_20_Number_20_Postspace"> </text:span><text:span text:style-name="Verse_20_Text">Et vous me répondîtes, et dîtes: Il est bon de faire ce que tu as dit.</text:span><text:span text:style-name="Verse_20_Number_20_Prespace"> </text:span><text:span text:style-name="Verse_20_Number">15</text:span><text:span text:style-name="Verse_20_Number_20_Postspace"> </text:span><text:span text:style-name="Verse_20_Text">Alors je pris les chefs de vos tribus, des hommes sages et connus, et je les établis chefs sur vous, gouverneurs de milliers, de centaines, de cinquantaines et de dizaines, et officiers dans vos tribus.</text:span><text:span text:style-name="Verse_20_Number_20_Prespace"> </text:span><text:span text:style-name="Verse_20_Number">16</text:span><text:span text:style-name="Verse_20_Number_20_Postspace"> </text:span><text:span text:style-name="Verse_20_Text">Et je commandai à vos juges, en ce temps-là, en disant: Écoutez les différends qui sont entre vos frères, et jugez avec droiture entre l'homme et son frère, et l'étranger qui est avec lui;</text:span><text:span text:style-name="Verse_20_Number_20_Prespace"> </text:span><text:span text:style-name="Verse_20_Number">17</text:span><text:span text:style-name="Verse_20_Number_20_Postspace"> </text:span><text:span text:style-name="Verse_20_Text">Vous n'aurez point égard à l'apparence de la personne, dans le jugement; vous écouterez le petit comme le grand; vous ne craindrez personne, car le jugement est à Dieu; et vous ferez venir devant moi la cause qui sera trop difficile pour vous, et je l'entendrai.</text:span><text:span text:style-name="Verse_20_Number_20_Prespace"> </text:span><text:span text:style-name="Verse_20_Number">18</text:span><text:span text:style-name="Verse_20_Number_20_Postspace"> </text:span><text:span text:style-name="Verse_20_Text">Et je vous ordonnai, en ce temps-là, toutes les choses que vous deviez faire.</text:span><text:span text:style-name="Verse_20_Number_20_Prespace"> </text:span><text:span text:style-name="Verse_20_Number">19</text:span><text:span text:style-name="Verse_20_Number_20_Postspace"> </text:span><text:span text:style-name="Verse_20_Text">Puis, nous partîmes d'Horeb, et nous marchâmes par tout ce grand et affreux désert que vous avez vu, dans la direction de la montagne des Amoréens, ainsi que l'Éternel notre Dieu nous l'avait commandé; et nous vînmes jusqu'à Kadès-Barnéa.</text:span><text:span text:style-name="Verse_20_Number_20_Prespace"> </text:span><text:span text:style-name="Verse_20_Number">20</text:span><text:span text:style-name="Verse_20_Number_20_Postspace"> </text:span><text:span text:style-name="Verse_20_Text">Alors je vous dis: Vous êtes arrivés jusqu'à la montagne des Amoréens, que l'Éternel notre Dieu nous donne.</text:span><text:span text:style-name="Verse_20_Number_20_Prespace"> </text:span><text:span text:style-name="Verse_20_Number">21</text:span><text:span text:style-name="Verse_20_Number_20_Postspace"> </text:span><text:span text:style-name="Verse_20_Text">Vois, l'Éternel ton Dieu met devant toi le pays; monte, prends-en possession, comme l'Éternel, le Dieu de tes pères, te l'a dit; ne crains point, et ne t'effraie point.</text:span><text:span text:style-name="Verse_20_Number_20_Prespace"> </text:span><text:span text:style-name="Verse_20_Number">22</text:span><text:span text:style-name="Verse_20_Number_20_Postspace"> </text:span><text:span text:style-name="Verse_20_Text">Et vous vous approchâtes tous de moi, et vous dîtes: Envoyons devant nous des hommes qui explorent pour nous le pays et nous rendent compte du chemin par lequel nous monterons, et des villes où nous devons aller;</text:span><text:span text:style-name="Verse_20_Number_20_Prespace"> </text:span><text:span text:style-name="Verse_20_Number">23</text:span><text:span text:style-name="Verse_20_Number_20_Postspace"> </text:span><text:span text:style-name="Verse_20_Text">Et ce discours me plut; et je pris douze hommes d'entre vous, un homme par tribu.</text:span><text:span text:style-name="Verse_20_Number_20_Prespace"> </text:span><text:span text:style-name="Verse_20_Number">24</text:span><text:span text:style-name="Verse_20_Number_20_Postspace"> </text:span><text:span text:style-name="Verse_20_Text">Et ils se mirent en chemin, et montèrent vers la montagne, et vinrent jusqu'au torrent d'Eshcol, et explorèrent le pays.</text:span><text:span text:style-name="Verse_20_Number_20_Prespace"> </text:span><text:span text:style-name="Verse_20_Number">25</text:span><text:span text:style-name="Verse_20_Number_20_Postspace"> </text:span><text:span text:style-name="Verse_20_Text">Et ils prirent dans leurs mains du fruit du pays, et nous l'apportèrent; et ils nous rendirent compte, et dirent: Le pays que l'Éternel notre Dieu nous donne, est bon.</text:span><text:span text:style-name="Verse_20_Number_20_Prespace"> </text:span><text:span text:style-name="Verse_20_Number">26</text:span><text:span text:style-name="Verse_20_Number_20_Postspace"> </text:span><text:span text:style-name="Verse_20_Text">Mais vous ne voulûtes point y monter, et vous fûtes rebelles au commandement de l'Éternel votre Dieu;</text:span><text:span text:style-name="Verse_20_Number_20_Prespace"> </text:span><text:span text:style-name="Verse_20_Number">27</text:span><text:span text:style-name="Verse_20_Number_20_Postspace"> </text:span><text:span text:style-name="Verse_20_Text">Et vous murmurâtes dans vos tentes, et vous dîtes: C'est parce que l'Éternel nous haïssait, qu'il nous a fait sortir du pays d'Égypte, pour nous livrer entre les mains des Amoréens, pour nous exterminer.</text:span><text:span text:style-name="Verse_20_Number_20_Prespace"> </text:span><text:span text:style-name="Verse_20_Number">28</text:span><text:span text:style-name="Verse_20_Number_20_Postspace"> </text:span><text:span text:style-name="Verse_20_Text">Où monterions-nous? Nos frères nous ont fait fondre le cœur, en nous disant: C'est un peuple plus grand et de plus haute taille que nous, ce sont des villes grandes et fortifiées jusqu'au ciel, et même nous avons vu là des descendants des </text:span><text:soft-page-break/><text:span text:style-name="Verse_20_Text">Anakim.</text:span><text:span text:style-name="Verse_20_Number_20_Prespace"> </text:span><text:span text:style-name="Verse_20_Number">29</text:span><text:span text:style-name="Verse_20_Number_20_Postspace"> </text:span><text:span text:style-name="Verse_20_Text">Mais je vous dis: N'ayez point peur, et ne les craignez point.</text:span><text:span text:style-name="Verse_20_Number_20_Prespace"> </text:span><text:span text:style-name="Verse_20_Number">30</text:span><text:span text:style-name="Verse_20_Number_20_Postspace"> </text:span><text:span text:style-name="Verse_20_Text">L'Éternel votre Dieu, qui marche devant vous, combattra lui-même pour vous, selon tout ce qu'il a fait pour vous, sous vos yeux, en Égypte,</text:span><text:span text:style-name="Verse_20_Number_20_Prespace"> </text:span><text:span text:style-name="Verse_20_Number">31</text:span><text:span text:style-name="Verse_20_Number_20_Postspace"> </text:span><text:span text:style-name="Verse_20_Text">Et dans le désert; où tu as vu que l'Éternel ton Dieu t'a porté, comme un homme porte son fils, dans tout le chemin que vous avez fait, jusqu'à ce que vous soyez arrivés en ce lieu.</text:span><text:span text:style-name="Verse_20_Number_20_Prespace"> </text:span><text:span text:style-name="Verse_20_Number">32</text:span><text:span text:style-name="Verse_20_Number_20_Postspace"> </text:span><text:span text:style-name="Verse_20_Text">Mais malgré cela vous n'eûtes point foi en l'Éternel votre Dieu,</text:span><text:span text:style-name="Verse_20_Number_20_Prespace"> </text:span><text:span text:style-name="Verse_20_Number">33</text:span><text:span text:style-name="Verse_20_Number_20_Postspace"> </text:span><text:span text:style-name="Verse_20_Text">Qui marchait devant vous par le chemin afin de chercher un lieu pour votre camp, la nuit dans la colonne de feu, pour vous montrer le chemin où vous deviez marcher, et le jour, dans la nuée.</text:span><text:span text:style-name="Verse_20_Number_20_Prespace"> </text:span><text:span text:style-name="Verse_20_Number">34</text:span><text:span text:style-name="Verse_20_Number_20_Postspace"> </text:span><text:span text:style-name="Verse_20_Text">Alors l'Éternel entendit la voix de vos paroles, et se courrouça, et jura, en disant:</text:span><text:span text:style-name="Verse_20_Number_20_Prespace"> </text:span><text:span text:style-name="Verse_20_Number">35</text:span><text:span text:style-name="Verse_20_Number_20_Postspace"> </text:span><text:span text:style-name="Verse_20_Text">Aucun des hommes de cette méchante génération ne verra ce bon pays que j'ai juré de donner à vos pères,</text:span><text:span text:style-name="Verse_20_Number_20_Prespace"> </text:span><text:span text:style-name="Verse_20_Number">36</text:span><text:span text:style-name="Verse_20_Number_20_Postspace"> </text:span><text:span text:style-name="Verse_20_Text">Excepté Caleb, fils de Jephunné. Lui, il le verra; et je lui donnerai, à lui et à ses enfants, le pays sur lequel il a marché, parce qu'il a pleinement suivi l'Éternel.</text:span><text:span text:style-name="Verse_20_Number_20_Prespace"> </text:span><text:span text:style-name="Verse_20_Number">37</text:span><text:span text:style-name="Verse_20_Number_20_Postspace"> </text:span><text:span text:style-name="Verse_20_Text">L'Éternel se mit même en colère contre moi à cause de vous, en disant: Toi non plus, tu n'y entreras pas.</text:span><text:span text:style-name="Verse_20_Number_20_Prespace"> </text:span><text:span text:style-name="Verse_20_Number">38</text:span><text:span text:style-name="Verse_20_Number_20_Postspace"> </text:span><text:span text:style-name="Verse_20_Text">Josué, fils de Nun, qui te sert, y entrera; encourage-le, car c'est lui qui mettra Israël en possession de ce pays;</text:span><text:span text:style-name="Verse_20_Number_20_Prespace"> </text:span><text:span text:style-name="Verse_20_Number">39</text:span><text:span text:style-name="Verse_20_Number_20_Postspace"> </text:span><text:span text:style-name="Verse_20_Text">Et vos petits enfants, dont vous avez dit qu'ils y seraient une proie, et vos fils, qui aujourd'hui ne savent ce que c'est que le bien ou le mal, ce sont eux qui y entreront, et je leur donnerai ce pays, et ils le posséderont;</text:span><text:span text:style-name="Verse_20_Number_20_Prespace"> </text:span><text:span text:style-name="Verse_20_Number">40</text:span><text:span text:style-name="Verse_20_Number_20_Postspace"> </text:span><text:span text:style-name="Verse_20_Text">Mais vous, retournez-vous-en, et partez pour le désert dans la direction de la mer Rouge.</text:span><text:span text:style-name="Verse_20_Number_20_Prespace"> </text:span><text:span text:style-name="Verse_20_Number">41</text:span><text:span text:style-name="Verse_20_Number_20_Postspace"> </text:span><text:span text:style-name="Verse_20_Text">Alors vous répondîtes, et vous me dîtes: Nous avons péché contre l'Éternel; nous monterons et nous combattrons, selon tout ce que l'Éternel notre Dieu nous a commandé. Et vous ceignîtes chacun vos armes, et vous entreprîtes à la légère de monter vers la montagne.</text:span><text:span text:style-name="Verse_20_Number_20_Prespace"> </text:span><text:span text:style-name="Verse_20_Number">42</text:span><text:span text:style-name="Verse_20_Number_20_Postspace"> </text:span><text:span text:style-name="Verse_20_Text">Et l'Éternel me dit: Dis-leur: Ne montez point, et ne combattez point, car je ne suis point au milieu de vous; de peur que vous ne soyez battus devant vos ennemis.</text:span><text:span text:style-name="Verse_20_Number_20_Prespace"> </text:span><text:span text:style-name="Verse_20_Number">43</text:span><text:span text:style-name="Verse_20_Number_20_Postspace"> </text:span><text:span text:style-name="Verse_20_Text">Je vous le rapportai, mais vous ne m'écoutâtes point; et vous fûtes rebelles au commandement de l'Éternel, et, pleins d'orgueil, vous montâtes vers la montagne.</text:span><text:span text:style-name="Verse_20_Number_20_Prespace"> </text:span><text:span text:style-name="Verse_20_Number">44</text:span><text:span text:style-name="Verse_20_Number_20_Postspace"> </text:span><text:span text:style-name="Verse_20_Text">Alors l'Amoréen, qui demeurait dans cette montagne, sortit à votre rencontre, et vous poursuivit comme font les abeilles, et vous battit en Séir, jusqu'à Horma.</text:span><text:span text:style-name="Verse_20_Number_20_Prespace"> </text:span><text:span text:style-name="Verse_20_Number">45</text:span><text:span text:style-name="Verse_20_Number_20_Postspace"> </text:span><text:span text:style-name="Verse_20_Text">Et vous revîntes et pleurâtes devant l'Éternel; mais l'Éternel n'écouta point votre voix, et ne vous prêta point l'oreille.</text:span><text:span text:style-name="Verse_20_Number_20_Prespace"> </text:span><text:span text:style-name="Verse_20_Number">46</text:span><text:span text:style-name="Verse_20_Number_20_Postspace"> </text:span><text:span text:style-name="Verse_20_Text">Et vous demeurâtes à Kadès bien des jours, autant de temps que vous y aviez demeuré.</text:span></text:p>
        <text:p text:style-name="Prose_20_Paragraph"><text:span text:style-name="Chapter_20_Number">2</text:span><text:span text:style-name="Chapter_20_Number_20_Postspace"> </text:span><text:span text:style-name="Verse_20_Text">Puis nous retournâmes et partîmes pour le désert dans la direction de la mer Rouge, comme l'Éternel me l'avait dit; et nous tournâmes longtemps autour de la montagne de Séir.</text:span><text:span text:style-name="Verse_20_Number_20_Prespace"> </text:span><text:span text:style-name="Verse_20_Number">2</text:span><text:span text:style-name="Verse_20_Number_20_Postspace"> </text:span><text:span text:style-name="Verse_20_Text">Et l'Éternel me parla, en disant:</text:span><text:span text:style-name="Verse_20_Number_20_Prespace"> </text:span><text:span text:style-name="Verse_20_Number">3</text:span><text:span text:style-name="Verse_20_Number_20_Postspace"> </text:span><text:span text:style-name="Verse_20_Text">Vous avez assez fait le tour de cette montagne; tournez-vous vers le Nord;</text:span><text:span text:style-name="Verse_20_Number_20_Prespace"> </text:span><text:span text:style-name="Verse_20_Number">4</text:span><text:span text:style-name="Verse_20_Number_20_Postspace"> </text:span><text:span text:style-name="Verse_20_Text">Et commande au peuple, et dis-lui: Vous allez passer sur la frontière de vos frères, les enfants d'Ésaü, qui demeurent en Séir, et ils auront peur de vous. Mais soyez bien sur vos gardes;</text:span><text:span text:style-name="Verse_20_Number_20_Prespace"> </text:span><text:span text:style-name="Verse_20_Number">5</text:span><text:span text:style-name="Verse_20_Number_20_Postspace"> </text:span><text:span text:style-name="Verse_20_Text">N'ayez point de démêlé avec eux; car je ne vous donnerai pas même de leur pays pour y poser la plante du pied; car j'ai donné à Ésaü la montagne de Séir en héritage.</text:span><text:span text:style-name="Verse_20_Number_20_Prespace"> </text:span><text:span text:style-name="Verse_20_Number">6</text:span><text:span text:style-name="Verse_20_Number_20_Postspace"> </text:span><text:span text:style-name="Verse_20_Text">Vous achèterez d'eux les vivres pour de l'argent, et vous mangerez; vous achèterez d'eux aussi l'eau pour de l'argent, et vous boirez.</text:span><text:span text:style-name="Verse_20_Number_20_Prespace"> </text:span><text:span text:style-name="Verse_20_Number">7</text:span><text:span text:style-name="Verse_20_Number_20_Postspace"> </text:span><text:span text:style-name="Verse_20_Text">Car l'Éternel ton Dieu t'a béni dans toutes les œuvres de tes mains; il a connu ta marche par ce grand désert; l'Éternel ton Dieu a été avec toi pendant ces quarante ans; tu n'as manqué de rien.</text:span><text:span text:style-name="Verse_20_Number_20_Prespace"> </text:span><text:span text:style-name="Verse_20_Number">8</text:span><text:span text:style-name="Verse_20_Number_20_Postspace"> </text:span><text:span text:style-name="Verse_20_Text">Nous nous détournâmes donc de nos frères, les enfants d'Ésaü, qui demeuraient à Séir, et du chemin de la campagne, d'Élath et d'Etsjonguéber; puis nous nous tournâmes, et nous passâmes dans la direction du désert de Moab.</text:span><text:span text:style-name="Verse_20_Number_20_Prespace"> </text:span><text:span text:style-name="Verse_20_Number">9</text:span><text:span text:style-name="Verse_20_Number_20_Postspace"> </text:span><text:span text:style-name="Verse_20_Text">Alors l'Éternel me dit: N'attaque point les Moabites, et n'entre point en guerre avec eux; car je ne te donnerai rien de leur pays en héritage, parce que j'ai donné Ar en héritage aux enfants de Lot.</text:span><text:span text:style-name="Verse_20_Number_20_Prespace"> </text:span><text:span text:style-name="Verse_20_Number">10</text:span><text:span text:style-name="Verse_20_Number_20_Postspace"> </text:span><text:span text:style-name="Verse_20_Text">(Les Emim y habitaient auparavant; peuple grand, et nombreux, et de haute taille, comme les Anakim;</text:span><text:span text:style-name="Verse_20_Number_20_Prespace"> </text:span><text:span text:style-name="Verse_20_Number">11</text:span><text:span text:style-name="Verse_20_Number_20_Postspace"> </text:span><text:span text:style-name="Verse_20_Text">Ils étaient réputés Rephaïm (géants) comme les Anakim; mais les Moabites les appelaient Emim.</text:span><text:span text:style-name="Verse_20_Number_20_Prespace"> </text:span><text:span text:style-name="Verse_20_Number">12</text:span><text:span text:style-name="Verse_20_Number_20_Postspace"> </text:span><text:span text:style-name="Verse_20_Text">Les Horiens demeuraient aussi auparavant à Séir; mais les descendants d'Ésaü les dépossédèrent et les détruisirent de devant eux; et ils habitèrent à leur place, comme l'a fait Israël au pays de son héritage que l'Éternel lui a donné. )</text:span><text:span text:style-name="Verse_20_Number_20_Prespace"> </text:span><text:span text:style-name="Verse_20_Number">13</text:span><text:span text:style-name="Verse_20_Number_20_Postspace"> </text:span><text:span text:style-name="Verse_20_Text">Maintenant levez-vous et passez le torrent de Zéred. Et nous passâmes le torrent de Zéred.</text:span><text:span text:style-name="Verse_20_Number_20_Prespace"> </text:span><text:span text:style-name="Verse_20_Number">14</text:span><text:span text:style-name="Verse_20_Number_20_Postspace"> </text:span><text:span text:style-name="Verse_20_Text">Or, le temps que nous avons marché, depuis Kadès-Barnéa jusqu'au passage du torrent de </text:span><text:soft-page-break/><text:span text:style-name="Verse_20_Text">Zéred, a été de trente-huit ans, jusqu'à ce que toute la génération des gens de guerre ait été consumée du milieu du camp, comme l'Éternel le leur avait juré.</text:span><text:span text:style-name="Verse_20_Number_20_Prespace"> </text:span><text:span text:style-name="Verse_20_Number">15</text:span><text:span text:style-name="Verse_20_Number_20_Postspace"> </text:span><text:span text:style-name="Verse_20_Text">Et même la main de l'Éternel a été sur eux pour les détruire du milieu du camp, jusqu'à ce qu'ils aient été consumés.</text:span><text:span text:style-name="Verse_20_Number_20_Prespace"> </text:span><text:span text:style-name="Verse_20_Number">16</text:span><text:span text:style-name="Verse_20_Number_20_Postspace"> </text:span><text:span text:style-name="Verse_20_Text">Et, lorsque tous les hommes de guerre eurent été consumés et furent morts du milieu du peuple,</text:span><text:span text:style-name="Verse_20_Number_20_Prespace"> </text:span><text:span text:style-name="Verse_20_Number">17</text:span><text:span text:style-name="Verse_20_Number_20_Postspace"> </text:span><text:span text:style-name="Verse_20_Text">L'Éternel me parla, en disant:</text:span><text:span text:style-name="Verse_20_Number_20_Prespace"> </text:span><text:span text:style-name="Verse_20_Number">18</text:span><text:span text:style-name="Verse_20_Number_20_Postspace"> </text:span><text:span text:style-name="Verse_20_Text">Tu vas aujourd'hui passer Ar, la frontière de Moab;</text:span><text:span text:style-name="Verse_20_Number_20_Prespace"> </text:span><text:span text:style-name="Verse_20_Number">19</text:span><text:span text:style-name="Verse_20_Number_20_Postspace"> </text:span><text:span text:style-name="Verse_20_Text">Et tu t'approcheras vis-à-vis des enfants d'Ammon; ne les attaque point, et n'aie point de démêlé avec eux; car je ne te donnerai rien du pays des enfants d'Ammon en héritage, parce que je l'ai donné en héritage aux descendants de Lot.</text:span><text:span text:style-name="Verse_20_Number_20_Prespace"> </text:span><text:span text:style-name="Verse_20_Number">20</text:span><text:span text:style-name="Verse_20_Number_20_Postspace"> </text:span><text:span text:style-name="Verse_20_Text">(Ce pays aussi était réputé pays de Rephaïm; les Rephaïm y habitaient auparavant, et les Ammonites les appelaient Zamzummim;</text:span><text:span text:style-name="Verse_20_Number_20_Prespace"> </text:span><text:span text:style-name="Verse_20_Number">21</text:span><text:span text:style-name="Verse_20_Number_20_Postspace"> </text:span><text:span text:style-name="Verse_20_Text">C'était un peuple grand, nombreux, et de haute taille, comme les Anakim; mais l'Éternel les détruisit devant eux, et ils les dépossédèrent, et habitèrent à leur place.</text:span><text:span text:style-name="Verse_20_Number_20_Prespace"> </text:span><text:span text:style-name="Verse_20_Number">22</text:span><text:span text:style-name="Verse_20_Number_20_Postspace"> </text:span><text:span text:style-name="Verse_20_Text">C'est ainsi qu'il avait fait pour les descendants d'Ésaü, qui demeuraient à Séir, quand il détruisit les Horiens devant eux; et ils les dépossédèrent, et habitèrent à leur place, jusqu'à ce jour.</text:span><text:span text:style-name="Verse_20_Number_20_Prespace"> </text:span><text:span text:style-name="Verse_20_Number">23</text:span><text:span text:style-name="Verse_20_Number_20_Postspace"> </text:span><text:span text:style-name="Verse_20_Text">Quant aux Avviens, qui demeuraient dans des villages jusqu'à Gaza, les Caphthorim, sortis de Caphtor, les détruisirent et habitèrent à leur place. )</text:span><text:span text:style-name="Verse_20_Number_20_Prespace"> </text:span><text:span text:style-name="Verse_20_Number">24</text:span><text:span text:style-name="Verse_20_Number_20_Postspace"> </text:span><text:span text:style-name="Verse_20_Text">Levez-vous, partez, et passez le torrent de l'Arnon. Vois, j'ai livré entre tes mains Sihon, roi de Hesbon, l'Amoréen, avec son pays; commence à en prendre possession, et entre en guerre avec lui.</text:span><text:span text:style-name="Verse_20_Number_20_Prespace"> </text:span><text:span text:style-name="Verse_20_Number">25</text:span><text:span text:style-name="Verse_20_Number_20_Postspace"> </text:span><text:span text:style-name="Verse_20_Text">Aujourd'hui je commencerai à répandre la crainte et la terreur de ton nom sur les peuples qui sont sous tous les cieux; en sorte qu'entendant parler de toi, ils trembleront, et seront effrayés à cause de toi.</text:span><text:span text:style-name="Verse_20_Number_20_Prespace"> </text:span><text:span text:style-name="Verse_20_Number">26</text:span><text:span text:style-name="Verse_20_Number_20_Postspace"> </text:span><text:span text:style-name="Verse_20_Text">Alors j'envoyai, du désert de Kedémoth, des messagers à Sihon, roi de Hesbon, avec des paroles de paix, pour lui dire:</text:span><text:span text:style-name="Verse_20_Number_20_Prespace"> </text:span><text:span text:style-name="Verse_20_Number">27</text:span><text:span text:style-name="Verse_20_Number_20_Postspace"> </text:span><text:span text:style-name="Verse_20_Text">Permets que je passe par ton pays; je marcherai toujours par le grand chemin, sans me détourner ni à droite ni à gauche;</text:span><text:span text:style-name="Verse_20_Number_20_Prespace"> </text:span><text:span text:style-name="Verse_20_Number">28</text:span><text:span text:style-name="Verse_20_Number_20_Postspace"> </text:span><text:span text:style-name="Verse_20_Text">Tu me vendras des vivres, pour de l'argent, afin que je mange; et tu me donneras de l'eau, pour de l'argent, afin que je boive; que j'y passe seulement de mes pieds,</text:span><text:span text:style-name="Verse_20_Number_20_Prespace"> </text:span><text:span text:style-name="Verse_20_Number">29</text:span><text:span text:style-name="Verse_20_Number_20_Postspace"> </text:span><text:span text:style-name="Verse_20_Text">Comme me l'ont permis les enfants d'Ésaü, qui demeurent à Séir, et les Moabites, qui demeurent à Ar, jusqu'à ce que je passe le Jourdain, pour entrer au pays que l'Éternel notre Dieu nous donne.</text:span><text:span text:style-name="Verse_20_Number_20_Prespace"> </text:span><text:span text:style-name="Verse_20_Number">30</text:span><text:span text:style-name="Verse_20_Number_20_Postspace"> </text:span><text:span text:style-name="Verse_20_Text">Mais Sihon, roi de Hesbon, ne voulut point nous laisser passer chez lui; car l'Éternel ton Dieu avait endurci son esprit et roidi son cœur, afin de le livrer entre tes mains, comme tu le vois aujourd'hui.</text:span><text:span text:style-name="Verse_20_Number_20_Prespace"> </text:span><text:span text:style-name="Verse_20_Number">31</text:span><text:span text:style-name="Verse_20_Number_20_Postspace"> </text:span><text:span text:style-name="Verse_20_Text">Et l'Éternel me dit: Vois, j'ai commencé de te livrer Sihon et son pays; commence à t'emparer de son pays, pour le posséder.</text:span><text:span text:style-name="Verse_20_Number_20_Prespace"> </text:span><text:span text:style-name="Verse_20_Number">32</text:span><text:span text:style-name="Verse_20_Number_20_Postspace"> </text:span><text:span text:style-name="Verse_20_Text">Sihon sortit donc à notre rencontre, lui et tout son peuple, pour combattre à Jahats.</text:span><text:span text:style-name="Verse_20_Number_20_Prespace"> </text:span><text:span text:style-name="Verse_20_Number">33</text:span><text:span text:style-name="Verse_20_Number_20_Postspace"> </text:span><text:span text:style-name="Verse_20_Text">Mais l'Éternel notre Dieu nous le livra, et nous le battîmes, lui, ses fils, et tout son peuple.</text:span><text:span text:style-name="Verse_20_Number_20_Prespace"> </text:span><text:span text:style-name="Verse_20_Number">34</text:span><text:span text:style-name="Verse_20_Number_20_Postspace"> </text:span><text:span text:style-name="Verse_20_Text">Dans ce même temps, nous prîmes toutes ses villes, et nous vouâmes à l'interdit toutes les villes, les hommes, les femmes et les petits enfants; nous ne laissâmes personne de reste.</text:span><text:span text:style-name="Verse_20_Number_20_Prespace"> </text:span><text:span text:style-name="Verse_20_Number">35</text:span><text:span text:style-name="Verse_20_Number_20_Postspace"> </text:span><text:span text:style-name="Verse_20_Text">Nous pillâmes seulement pour nous le bétail et le butin des villes que nous avions prises.</text:span><text:span text:style-name="Verse_20_Number_20_Prespace"> </text:span><text:span text:style-name="Verse_20_Number">36</text:span><text:span text:style-name="Verse_20_Number_20_Postspace"> </text:span><text:span text:style-name="Verse_20_Text">Depuis Aroër, qui est sur le bord du torrent de l'Arnon, et la ville qui est dans la vallée, jusqu'à Galaad, il n'y eut pas une cité qui fût trop haute pour nous; l'Éternel notre Dieu nous les livra toutes;</text:span><text:span text:style-name="Verse_20_Number_20_Prespace"> </text:span><text:span text:style-name="Verse_20_Number">37</text:span><text:span text:style-name="Verse_20_Number_20_Postspace"> </text:span><text:span text:style-name="Verse_20_Text">Seulement tu ne t'es point approché du pays des enfants d'Ammon, de toute la rive du torrent de Jabbok, des villes de la montagne, et de tout ce que l'Éternel notre Dieu nous avait défendu d'occuper.</text:span></text:p>
        <text:p text:style-name="Prose_20_Paragraph"><text:span text:style-name="Chapter_20_Number">3</text:span><text:span text:style-name="Chapter_20_Number_20_Postspace"> </text:span><text:span text:style-name="Verse_20_Text">Alors nous nous tournâmes, et montâmes par le chemin de Bassan; et Og, roi de Bassan, sortit à notre rencontre, avec tout son peuple, pour combattre à Édréi.</text:span><text:span text:style-name="Verse_20_Number_20_Prespace"> </text:span><text:span text:style-name="Verse_20_Number">2</text:span><text:span text:style-name="Verse_20_Number_20_Postspace"> </text:span><text:span text:style-name="Verse_20_Text">Et l'Éternel me dit: Ne le crains point; car je l'ai livré entre tes mains, lui, et tout son peuple, et son pays; et tu lui feras comme tu as fait à Sihon, roi des Amoréens, qui habitait à Hesbon.</text:span><text:span text:style-name="Verse_20_Number_20_Prespace"> </text:span><text:span text:style-name="Verse_20_Number">3</text:span><text:span text:style-name="Verse_20_Number_20_Postspace"> </text:span><text:span text:style-name="Verse_20_Text">Et l'Éternel notre Dieu livra aussi entre nos mains Og, roi de Bassan, et tout son peuple; et nous le battîmes, au point qu'il ne lui resta personne.</text:span><text:span text:style-name="Verse_20_Number_20_Prespace"> </text:span><text:span text:style-name="Verse_20_Number">4</text:span><text:span text:style-name="Verse_20_Number_20_Postspace"> </text:span><text:span text:style-name="Verse_20_Text">Dans ce même temps, nous prîmes toutes ses villes; il n'y eut point de cité que nous ne leur prissions: soixante villes, toute la contrée d'Argob, le royaume d'Og en Bassan.</text:span><text:span text:style-name="Verse_20_Number_20_Prespace"> </text:span><text:span text:style-name="Verse_20_Number">5</text:span><text:span text:style-name="Verse_20_Number_20_Postspace"> </text:span><text:span text:style-name="Verse_20_Text">Toutes ces villes étaient fortifiées de hautes murailles, de portes et de barres; outre les villes en fort grand nombre, qui n'avaient point de murailles.</text:span><text:span text:style-name="Verse_20_Number_20_Prespace"> </text:span><text:span text:style-name="Verse_20_Number">6</text:span><text:span text:style-name="Verse_20_Number_20_Postspace"> </text:span><text:span text:style-name="Verse_20_Text">Et nous les vouâmes à l'interdit, comme nous avions fait à Sihon, roi de Hesbon, vouant à l'interdit toutes les villes, les hommes, </text:span><text:soft-page-break/><text:span text:style-name="Verse_20_Text">les femmes et les petits enfants.</text:span><text:span text:style-name="Verse_20_Number_20_Prespace"> </text:span><text:span text:style-name="Verse_20_Number">7</text:span><text:span text:style-name="Verse_20_Number_20_Postspace"> </text:span><text:span text:style-name="Verse_20_Text">Mais nous pillâmes pour nous tout le bétail et le butin des villes.</text:span><text:span text:style-name="Verse_20_Number_20_Prespace"> </text:span><text:span text:style-name="Verse_20_Number">8</text:span><text:span text:style-name="Verse_20_Number_20_Postspace"> </text:span><text:span text:style-name="Verse_20_Text">Nous prîmes donc, en ce temps-là, le pays des deux rois des Amoréens, qui étaient au delà du Jourdain, depuis le torrent de l'Arnon, jusqu'à la montagne de Hermon;</text:span><text:span text:style-name="Verse_20_Number_20_Prespace"> </text:span><text:span text:style-name="Verse_20_Number">9</text:span><text:span text:style-name="Verse_20_Number_20_Postspace"> </text:span><text:span text:style-name="Verse_20_Text">(Les Sidoniens appellent l'Hermon, Sirion; les Amoréens le nomment Shenir);</text:span><text:span text:style-name="Verse_20_Number_20_Prespace"> </text:span><text:span text:style-name="Verse_20_Number">10</text:span><text:span text:style-name="Verse_20_Number_20_Postspace"> </text:span><text:span text:style-name="Verse_20_Text">Toutes les villes de la plaine, et tout Galaad, et tout Bassan, jusqu'à Salca et Edréi, les villes du royaume d'Og en Bassan.</text:span><text:span text:style-name="Verse_20_Number_20_Prespace"> </text:span><text:span text:style-name="Verse_20_Number">11</text:span><text:span text:style-name="Verse_20_Number_20_Postspace"> </text:span><text:span text:style-name="Verse_20_Text">Car Og, roi de Bassan, était seul demeuré de reste des Rephaïm (géants). Voici, son lit, un lit de fer, n'est-il pas à Rabba, ville des enfants d'Ammon? Sa longueur est de neuf coudées, et sa largeur de quatre coudées, de coudée d'homme.</text:span><text:span text:style-name="Verse_20_Number_20_Prespace"> </text:span><text:span text:style-name="Verse_20_Number">12</text:span><text:span text:style-name="Verse_20_Number_20_Postspace"> </text:span><text:span text:style-name="Verse_20_Text">En ce temps-là, nous prîmes donc possession de ce pays; et je donnai aux Rubénites et aux Gadites ce qui est depuis Aroër, qui est sur le torrent de l'Arnon, et la moitié de la montagne de Galaad, avec ses villes.</text:span><text:span text:style-name="Verse_20_Number_20_Prespace"> </text:span><text:span text:style-name="Verse_20_Number">13</text:span><text:span text:style-name="Verse_20_Number_20_Postspace"> </text:span><text:span text:style-name="Verse_20_Text">Et je donnai à la moitié de la tribu de Manassé le reste de Galaad, et tout Bassan, le royaume d'Og: toute la contrée d'Argob, avec tout le Bassan; c'est ce qu'on appelait le pays des Rephaïm.</text:span><text:span text:style-name="Verse_20_Number_20_Prespace"> </text:span><text:span text:style-name="Verse_20_Number">14</text:span><text:span text:style-name="Verse_20_Number_20_Postspace"> </text:span><text:span text:style-name="Verse_20_Text">Jaïr, fils de Manassé, prit toute la contrée d'Argob, jusqu'à la frontière des Gueshuriens et des Maacathiens, et donna son nom au pays de Bassan, en l'appelant les bourgs de Jaïr, nom qu'ils ont eu jusqu'à ce jour.</text:span><text:span text:style-name="Verse_20_Number_20_Prespace"> </text:span><text:span text:style-name="Verse_20_Number">15</text:span><text:span text:style-name="Verse_20_Number_20_Postspace"> </text:span><text:span text:style-name="Verse_20_Text">Je donnai aussi Galaad à Makir.</text:span><text:span text:style-name="Verse_20_Number_20_Prespace"> </text:span><text:span text:style-name="Verse_20_Number">16</text:span><text:span text:style-name="Verse_20_Number_20_Postspace"> </text:span><text:span text:style-name="Verse_20_Text">Mais je donnai aux Rubénites et aux Gadites, depuis Galaad jusqu'au torrent de l'Arnon, jusqu'au milieu du torrent, et son territoire, et jusqu'au torrent de Jabbok, frontière des enfants d'Ammon;</text:span><text:span text:style-name="Verse_20_Number_20_Prespace"> </text:span><text:span text:style-name="Verse_20_Number">17</text:span><text:span text:style-name="Verse_20_Number_20_Postspace"> </text:span><text:span text:style-name="Verse_20_Text">Et la campagne, et le Jourdain, et son territoire, depuis Kinnéreth jusqu'à la mer de la campagne, la mer Salée, sous les pentes du Pisga, vers l'orient.</text:span><text:span text:style-name="Verse_20_Number_20_Prespace"> </text:span><text:span text:style-name="Verse_20_Number">18</text:span><text:span text:style-name="Verse_20_Number_20_Postspace"> </text:span><text:span text:style-name="Verse_20_Text">Or, en ce temps-là, je vous fis ce commandement, et vous dis: L'Éternel votre Dieu vous a donné ce pays pour le posséder; vous tous, hommes vaillants, passez en armes devant vos frères les enfants d'Israël.</text:span><text:span text:style-name="Verse_20_Number_20_Prespace"> </text:span><text:span text:style-name="Verse_20_Number">19</text:span><text:span text:style-name="Verse_20_Number_20_Postspace"> </text:span><text:span text:style-name="Verse_20_Text">Que seulement vos femmes, vos petits enfants et votre bétail (je sais que vous en avez beaucoup), demeurent dans les villes que je vous ai données,</text:span><text:span text:style-name="Verse_20_Number_20_Prespace"> </text:span><text:span text:style-name="Verse_20_Number">20</text:span><text:span text:style-name="Verse_20_Number_20_Postspace"> </text:span><text:span text:style-name="Verse_20_Text">Jusqu'à ce que l'Éternel ait mis vos frères en repos comme vous, et qu'eux aussi possèdent le pays que l'Éternel votre Dieu va leur donner au delà du Jourdain; et vous reviendrez chacun dans la possession que je vous ai donnée.</text:span><text:span text:style-name="Verse_20_Number_20_Prespace"> </text:span><text:span text:style-name="Verse_20_Number">21</text:span><text:span text:style-name="Verse_20_Number_20_Postspace"> </text:span><text:span text:style-name="Verse_20_Text">En ce temps-là je donnai aussi cet ordre à Josué, en disant: Tes yeux ont vu tout ce que l'Éternel votre Dieu a fait à ces deux rois; l'Éternel fera de même à tous les royaumes où tu vas passer.</text:span><text:span text:style-name="Verse_20_Number_20_Prespace"> </text:span><text:span text:style-name="Verse_20_Number">22</text:span><text:span text:style-name="Verse_20_Number_20_Postspace"> </text:span><text:span text:style-name="Verse_20_Text">Ne les craignez point; car l'Éternel votre Dieu combat lui-même pour vous.</text:span><text:span text:style-name="Verse_20_Number_20_Prespace"> </text:span><text:span text:style-name="Verse_20_Number">23</text:span><text:span text:style-name="Verse_20_Number_20_Postspace"> </text:span><text:span text:style-name="Verse_20_Text">En ce même temps, je demandai grâce à l'Éternel, en disant:</text:span><text:span text:style-name="Verse_20_Number_20_Prespace"> </text:span><text:span text:style-name="Verse_20_Number">24</text:span><text:span text:style-name="Verse_20_Number_20_Postspace"> </text:span><text:span text:style-name="Verse_20_Text">Seigneur Éternel, tu as commencé de montrer à ton serviteur ta grandeur et ta main forte; car quel est le dieu, dans les cieux et sur la terre, qui puisse faire des œuvres et des exploits semblables aux tiens?</text:span><text:span text:style-name="Verse_20_Number_20_Prespace"> </text:span><text:span text:style-name="Verse_20_Number">25</text:span><text:span text:style-name="Verse_20_Number_20_Postspace"> </text:span><text:span text:style-name="Verse_20_Text">Que je passe, je te prie, et que je voie ce bon pays qui est au delà du Jourdain, cette bonne montagne, et le Liban.</text:span><text:span text:style-name="Verse_20_Number_20_Prespace"> </text:span><text:span text:style-name="Verse_20_Number">26</text:span><text:span text:style-name="Verse_20_Number_20_Postspace"> </text:span><text:span text:style-name="Verse_20_Text">Mais l'Éternel était irrité contre moi à cause de vous; et il ne m'exauça point, mais il me dit: C'est assez; ne me parle plus de cette affaire.</text:span><text:span text:style-name="Verse_20_Number_20_Prespace"> </text:span><text:span text:style-name="Verse_20_Number">27</text:span><text:span text:style-name="Verse_20_Number_20_Postspace"> </text:span><text:span text:style-name="Verse_20_Text">Monte au sommet du Pisga, et lève tes yeux vers l'occident et vers le nord, vers le midi et vers l'orient, et regarde de tes yeux; car tu ne passeras point ce Jourdain.</text:span><text:span text:style-name="Verse_20_Number_20_Prespace"> </text:span><text:span text:style-name="Verse_20_Number">28</text:span><text:span text:style-name="Verse_20_Number_20_Postspace"> </text:span><text:span text:style-name="Verse_20_Text">Mais donne tes ordres à Josué, et fortifie-le, et encourage-le; car c'est lui qui passera devant ce peuple, et qui le mettra en possession du pays que tu verras.</text:span><text:span text:style-name="Verse_20_Number_20_Prespace"> </text:span><text:span text:style-name="Verse_20_Number">29</text:span><text:span text:style-name="Verse_20_Number_20_Postspace"> </text:span><text:span text:style-name="Verse_20_Text">Ainsi nous demeurâmes dans la vallée, vis-à-vis de Beth-Peor.</text:span></text:p>
        <text:p text:style-name="Prose_20_Paragraph"><text:span text:style-name="Chapter_20_Number">4</text:span><text:span text:style-name="Chapter_20_Number_20_Postspace"> </text:span><text:span text:style-name="Verse_20_Text">Et maintenant, Israël, écoute les statuts et les ordonnances que je vous enseigne, pour les pratiquer; afin que vous viviez, et que vous entriez, et possédiez le pays que l'Éternel, le Dieu de vos pères, vous donne.</text:span><text:span text:style-name="Verse_20_Number_20_Prespace"> </text:span><text:span text:style-name="Verse_20_Number">2</text:span><text:span text:style-name="Verse_20_Number_20_Postspace"> </text:span><text:span text:style-name="Verse_20_Text">Vous n'ajouterez rien à la parole que je vous prescris, et vous n'en diminuerez rien; afin d'observer les commandements de l'Éternel, votre Dieu, que je vous prescris.</text:span><text:span text:style-name="Verse_20_Number_20_Prespace"> </text:span><text:span text:style-name="Verse_20_Number">3</text:span><text:span text:style-name="Verse_20_Number_20_Postspace"> </text:span><text:span text:style-name="Verse_20_Text">Vos yeux ont vu ce que l'Éternel a fait à l'occasion de Baal-Peor; car l'Éternel ton Dieu a détruit, du milieu de toi, tout homme qui était allé après Baal-Peor.</text:span><text:span text:style-name="Verse_20_Number_20_Prespace"> </text:span><text:span text:style-name="Verse_20_Number">4</text:span><text:span text:style-name="Verse_20_Number_20_Postspace"> </text:span><text:span text:style-name="Verse_20_Text">Mais vous, qui vous êtes attachés à l'Éternel votre Dieu, vous êtes tous vivants aujourd'hui.</text:span><text:span text:style-name="Verse_20_Number_20_Prespace"> </text:span><text:span text:style-name="Verse_20_Number">5</text:span><text:span text:style-name="Verse_20_Number_20_Postspace"> </text:span><text:span text:style-name="Verse_20_Text">Voyez, je vous ai enseigné des statuts et des ordonnances, comme l'Éternel mon Dieu me l'a commandé, afin que vous fassiez ainsi au milieu du pays où vous allez entrer pour le posséder.</text:span><text:span text:style-name="Verse_20_Number_20_Prespace"> </text:span><text:span text:style-name="Verse_20_Number">6</text:span><text:span text:style-name="Verse_20_Number_20_Postspace"> </text:span><text:span text:style-name="Verse_20_Text">Vous les garderez donc et vous les pratiquerez; car ce sera là votre sagesse et votre intelligence aux yeux des peuples, qui, entendant tous ces statuts, diront: </text:span><text:soft-page-break/><text:span text:style-name="Verse_20_Text">Cette grande nation est le seul peuple sage et intelligent!</text:span><text:span text:style-name="Verse_20_Number_20_Prespace"> </text:span><text:span text:style-name="Verse_20_Number">7</text:span><text:span text:style-name="Verse_20_Number_20_Postspace"> </text:span><text:span text:style-name="Verse_20_Text">Car quelle est la grande nation qui ait ses dieux près d'elle, comme nous avons l'Éternel notre Dieu, toutes les fois que nous l'invoquons?</text:span><text:span text:style-name="Verse_20_Number_20_Prespace"> </text:span><text:span text:style-name="Verse_20_Number">8</text:span><text:span text:style-name="Verse_20_Number_20_Postspace"> </text:span><text:span text:style-name="Verse_20_Text">Et quelle est la grande nation qui ait des statuts et des lois justes, comme toute cette loi que je mets aujourd'hui devant vous?</text:span><text:span text:style-name="Verse_20_Number_20_Prespace"> </text:span><text:span text:style-name="Verse_20_Number">9</text:span><text:span text:style-name="Verse_20_Number_20_Postspace"> </text:span><text:span text:style-name="Verse_20_Text">Seulement prends garde à toi, et garde avec soin ton âme, de peur que tu n'oublies les choses que tes yeux ont vues, et qu'elles ne sortent de ton cœur, aucun des jours de ta vie; mais tu les enseigneras à tes enfants, et aux enfants de tes enfants.</text:span><text:span text:style-name="Verse_20_Number_20_Prespace"> </text:span><text:span text:style-name="Verse_20_Number">10</text:span><text:span text:style-name="Verse_20_Number_20_Postspace"> </text:span><text:span text:style-name="Verse_20_Text">N'oublie point le jour où tu te présentas devant l'Éternel, ton Dieu, en Horeb, lorsque l'Éternel me dit: Assemble-moi le peuple, que je leur fasse entendre mes paroles, afin qu'ils apprennent à me craindre tout le temps qu'ils vivront sur la terre, et qu'ils l'enseignent à leurs enfants.</text:span><text:span text:style-name="Verse_20_Number_20_Prespace"> </text:span><text:span text:style-name="Verse_20_Number">11</text:span><text:span text:style-name="Verse_20_Number_20_Postspace"> </text:span><text:span text:style-name="Verse_20_Text">Vous vous approchâtes donc, et vous vous tîntes sous la montagne (or, la montagne était tout en feu, jusqu'au milieu du ciel; et il y avait des ténèbres, des nuées, et de l'obscurité);</text:span><text:span text:style-name="Verse_20_Number_20_Prespace"> </text:span><text:span text:style-name="Verse_20_Number">12</text:span><text:span text:style-name="Verse_20_Number_20_Postspace"> </text:span><text:span text:style-name="Verse_20_Text">Et l'Éternel vous parla du milieu du feu; vous entendiez une voix qui parlait, mais vous ne voyiez aucune figure; vous entendiez seulement une voix.</text:span><text:span text:style-name="Verse_20_Number_20_Prespace"> </text:span><text:span text:style-name="Verse_20_Number">13</text:span><text:span text:style-name="Verse_20_Number_20_Postspace"> </text:span><text:span text:style-name="Verse_20_Text">Et il vous fit entendre son alliance, qu'il vous commanda d'observer, les dix paroles; et il les écrivit sur deux tables de pierre.</text:span><text:span text:style-name="Verse_20_Number_20_Prespace"> </text:span><text:span text:style-name="Verse_20_Number">14</text:span><text:span text:style-name="Verse_20_Number_20_Postspace"> </text:span><text:span text:style-name="Verse_20_Text">L'Éternel me commanda aussi, en ce temps-là, de vous enseigner des statuts et des ordonnances, pour que vous les pratiquiez au pays où vous allez passer pour le posséder.</text:span><text:span text:style-name="Verse_20_Number_20_Prespace"> </text:span><text:span text:style-name="Verse_20_Number">15</text:span><text:span text:style-name="Verse_20_Number_20_Postspace"> </text:span><text:span text:style-name="Verse_20_Text">Vous prendrez donc bien garde à vos âmes, car vous ne vîtes aucune figure au jour où l'Éternel votre Dieu vous parla, en Horeb, du milieu du feu;</text:span><text:span text:style-name="Verse_20_Number_20_Prespace"> </text:span><text:span text:style-name="Verse_20_Number">16</text:span><text:span text:style-name="Verse_20_Number_20_Postspace"> </text:span><text:span text:style-name="Verse_20_Text">De peur que vous ne vous corrompiez, et que vous ne vous fassiez quelque image taillée, quelque ressemblance qui représente quoi que ce soit, quelque figure de mâle ou de femelle,</text:span><text:span text:style-name="Verse_20_Number_20_Prespace"> </text:span><text:span text:style-name="Verse_20_Number">17</text:span><text:span text:style-name="Verse_20_Number_20_Postspace"> </text:span><text:span text:style-name="Verse_20_Text">La figure de quelque bête qui soit sur la terre, la figure d'un oiseau ailé qui vole dans les cieux,</text:span><text:span text:style-name="Verse_20_Number_20_Prespace"> </text:span><text:span text:style-name="Verse_20_Number">18</text:span><text:span text:style-name="Verse_20_Number_20_Postspace"> </text:span><text:span text:style-name="Verse_20_Text">La figure d'un animal qui rampe sur le sol, la figure d'un poisson qui soit dans les eaux au-dessous de la terre;</text:span><text:span text:style-name="Verse_20_Number_20_Prespace"> </text:span><text:span text:style-name="Verse_20_Number">19</text:span><text:span text:style-name="Verse_20_Number_20_Postspace"> </text:span><text:span text:style-name="Verse_20_Text">De peur aussi qu'élevant tes yeux vers les cieux, et voyant le soleil, la lune et les étoiles, toute l'armée des cieux, tu ne sois poussé à te prosterner devant eux, et que tu ne serves ces choses que l'Éternel ton Dieu a données en partage à tous les peuples sous tous les cieux.</text:span><text:span text:style-name="Verse_20_Number_20_Prespace"> </text:span><text:span text:style-name="Verse_20_Number">20</text:span><text:span text:style-name="Verse_20_Number_20_Postspace"> </text:span><text:span text:style-name="Verse_20_Text">Mais vous, l'Éternel vous a pris, et vous a retirés d'Égypte, de cette fournaise de fer, afin de lui être un peuple dont il fît son héritage, comme vous le voyez aujourd'hui.</text:span><text:span text:style-name="Verse_20_Number_20_Prespace"> </text:span><text:span text:style-name="Verse_20_Number">21</text:span><text:span text:style-name="Verse_20_Number_20_Postspace"> </text:span><text:span text:style-name="Verse_20_Text">Or l'Éternel s'est courroucé contre moi à cause de vos paroles; et il a juré que je ne passerais point le Jourdain, et que je n'entrerais point dans le bon pays que l'Éternel ton Dieu te donne en héritage.</text:span><text:span text:style-name="Verse_20_Number_20_Prespace"> </text:span><text:span text:style-name="Verse_20_Number">22</text:span><text:span text:style-name="Verse_20_Number_20_Postspace"> </text:span><text:span text:style-name="Verse_20_Text">Et je vais mourir dans ce pays, je ne passerai point le Jourdain; mais vous allez le passer, et vous posséderez ce bon pays.</text:span><text:span text:style-name="Verse_20_Number_20_Prespace"> </text:span><text:span text:style-name="Verse_20_Number">23</text:span><text:span text:style-name="Verse_20_Number_20_Postspace"> </text:span><text:span text:style-name="Verse_20_Text">Gardez-vous d'oublier l'alliance de l'Éternel votre Dieu, qu'il a traitée avec vous, et de vous faire quelque image taillée, quelque ressemblance d'aucune chose que l'Éternel ton Dieu t'ait défendue;</text:span><text:span text:style-name="Verse_20_Number_20_Prespace"> </text:span><text:span text:style-name="Verse_20_Number">24</text:span><text:span text:style-name="Verse_20_Number_20_Postspace"> </text:span><text:span text:style-name="Verse_20_Text">Car l'Éternel ton Dieu est un feu consumant; c'est un Dieu jaloux.</text:span><text:span text:style-name="Verse_20_Number_20_Prespace"> </text:span><text:span text:style-name="Verse_20_Number">25</text:span><text:span text:style-name="Verse_20_Number_20_Postspace"> </text:span><text:span text:style-name="Verse_20_Text">Quand tu auras des enfants, et des enfants de tes enfants, et que vous aurez demeuré longtemps dans le pays, si vous vous corrompez, et que vous fassiez quelque image taillée, quelque ressemblance de quoi que ce soit, et que vous fassiez ce qui est mal aux yeux de l'Éternel ton Dieu pour l'irriter,</text:span><text:span text:style-name="Verse_20_Number_20_Prespace"> </text:span><text:span text:style-name="Verse_20_Number">26</text:span><text:span text:style-name="Verse_20_Number_20_Postspace"> </text:span><text:span text:style-name="Verse_20_Text">Je prends aujourd'hui à témoin contre vous les cieux et la terre, que vous périrez promptement de dessus le pays que vous allez posséder au delà du Jourdain. Vous n'y prolongerez point vos jours, mais vous serez entièrement détruits;</text:span><text:span text:style-name="Verse_20_Number_20_Prespace"> </text:span><text:span text:style-name="Verse_20_Number">27</text:span><text:span text:style-name="Verse_20_Number_20_Postspace"> </text:span><text:span text:style-name="Verse_20_Text">Et l'Éternel vous dispersera parmi les peuples, et vous resterez en petit nombre parmi les nations où l'Éternel vous emmènera;</text:span><text:span text:style-name="Verse_20_Number_20_Prespace"> </text:span><text:span text:style-name="Verse_20_Number">28</text:span><text:span text:style-name="Verse_20_Number_20_Postspace"> </text:span><text:span text:style-name="Verse_20_Text">Et vous servirez là des dieux, ouvrage de mains d'homme, du bois et de la pierre, qui ne voient, ni n'entendent, qui ne mangent et ne sentent point.</text:span><text:span text:style-name="Verse_20_Number_20_Prespace"> </text:span><text:span text:style-name="Verse_20_Number">29</text:span><text:span text:style-name="Verse_20_Number_20_Postspace"> </text:span><text:span text:style-name="Verse_20_Text">Mais si de là tu cherches l'Éternel ton Dieu, tu le trouveras, quand tu le chercheras de tout ton cœur et de toute ton âme.</text:span><text:span text:style-name="Verse_20_Number_20_Prespace"> </text:span><text:span text:style-name="Verse_20_Number">30</text:span><text:span text:style-name="Verse_20_Number_20_Postspace"> </text:span><text:span text:style-name="Verse_20_Text">Quand tu seras dans l'affliction et que toutes ces choses te seront arrivées, alors, dans les jours à venir, tu retourneras à l'Éternel ton Dieu, et tu obéiras à sa voix.</text:span><text:span text:style-name="Verse_20_Number_20_Prespace"> </text:span><text:span text:style-name="Verse_20_Number">31</text:span><text:span text:style-name="Verse_20_Number_20_Postspace"> </text:span><text:span text:style-name="Verse_20_Text">Parce que l'Éternel ton Dieu est un Dieu miséricordieux, il ne t'abandonnera point et ne te détruira point; et il n'oubliera point l'alliance de tes pères, qu'il leur a jurée.</text:span><text:span text:style-name="Verse_20_Number_20_Prespace"> </text:span><text:span text:style-name="Verse_20_Number">32</text:span><text:span text:style-name="Verse_20_Number_20_Postspace"> </text:span><text:span text:style-name="Verse_20_Text">Informe-toi des premiers temps qui ont été avant toi, depuis le jour où Dieu créa l'homme sur la terre, et depuis un bout des cieux </text:span><text:soft-page-break/><text:span text:style-name="Verse_20_Text">jusqu'à l'autre bout, si jamais il y eut rien de si grand, ou si jamais on entendit rien de semblable;</text:span><text:span text:style-name="Verse_20_Number_20_Prespace"> </text:span><text:span text:style-name="Verse_20_Number">33</text:span><text:span text:style-name="Verse_20_Number_20_Postspace"> </text:span><text:span text:style-name="Verse_20_Text">Si un peuple a entendu la voix de Dieu, parlant du milieu du feu, comme tu l'as entendue, et qu'il soit demeuré en vie,</text:span><text:span text:style-name="Verse_20_Number_20_Prespace"> </text:span><text:span text:style-name="Verse_20_Number">34</text:span><text:span text:style-name="Verse_20_Number_20_Postspace"> </text:span><text:span text:style-name="Verse_20_Text">Ou si Dieu a jamais essayé de venir prendre à lui une nation du milieu d'une autre nation, par des épreuves, des signes et des miracles, et par des batailles, à main forte, à bras étendu, et par des choses grandes et terribles, comme tout ce que l'Éternel votre Dieu a fait pour vous en Égypte, sous vos yeux.</text:span><text:span text:style-name="Verse_20_Number_20_Prespace"> </text:span><text:span text:style-name="Verse_20_Number">35</text:span><text:span text:style-name="Verse_20_Number_20_Postspace"> </text:span><text:span text:style-name="Verse_20_Text">Tu en as été fait spectateur, afin que tu reconnusses que c'est l'Éternel qui est Dieu, qu'il n'y en a point d'autre que lui.</text:span><text:span text:style-name="Verse_20_Number_20_Prespace"> </text:span><text:span text:style-name="Verse_20_Number">36</text:span><text:span text:style-name="Verse_20_Number_20_Postspace"> </text:span><text:span text:style-name="Verse_20_Text">Des cieux il t'a fait entendre sa voix pour t'instruire, et sur la terre il t'a montré son grand feu, et tu as entendu ses paroles du milieu du feu.</text:span><text:span text:style-name="Verse_20_Number_20_Prespace"> </text:span><text:span text:style-name="Verse_20_Number">37</text:span><text:span text:style-name="Verse_20_Number_20_Postspace"> </text:span><text:span text:style-name="Verse_20_Text">Et parce qu'il a aimé tes pères, il a choisi leur postérité après eux, et il t'a retiré d'Égypte par sa présence, par sa grande puissance,</text:span><text:span text:style-name="Verse_20_Number_20_Prespace"> </text:span><text:span text:style-name="Verse_20_Number">38</text:span><text:span text:style-name="Verse_20_Number_20_Postspace"> </text:span><text:span text:style-name="Verse_20_Text">Pour chasser devant toi des nations plus grandes et plus fortes que toi, pour t'introduire en leur pays et te le donner en héritage, comme tu le vois aujourd'hui.</text:span><text:span text:style-name="Verse_20_Number_20_Prespace"> </text:span><text:span text:style-name="Verse_20_Number">39</text:span><text:span text:style-name="Verse_20_Number_20_Postspace"> </text:span><text:span text:style-name="Verse_20_Text">Sache donc aujourd'hui, et grave dans ton cœur, que c'est l'Éternel qui est Dieu, là-haut dans les cieux et ici-bas sur la terre, et qu'il n'y en a point d'autre.</text:span><text:span text:style-name="Verse_20_Number_20_Prespace"> </text:span><text:span text:style-name="Verse_20_Number">40</text:span><text:span text:style-name="Verse_20_Number_20_Postspace"> </text:span><text:span text:style-name="Verse_20_Text">Et observe ses statuts et ses commandements que je te prescris aujourd'hui, afin que tu sois heureux, toi et tes enfants après toi, et que tu prolonges tes jours sur la terre que le Seigneur ton Dieu te donne pour toujours.</text:span><text:span text:style-name="Verse_20_Number_20_Prespace"> </text:span><text:span text:style-name="Verse_20_Number">41</text:span><text:span text:style-name="Verse_20_Number_20_Postspace"> </text:span><text:span text:style-name="Verse_20_Text">Alors Moïse sépara trois villes au delà du Jourdain, vers le soleil levant,</text:span><text:span text:style-name="Verse_20_Number_20_Prespace"> </text:span><text:span text:style-name="Verse_20_Number">42</text:span><text:span text:style-name="Verse_20_Number_20_Postspace"> </text:span><text:span text:style-name="Verse_20_Text">Afin que le meurtrier, qui aurait tué son prochain par mégarde et sans l'avoir haï auparavant, pût s'y réfugier, et sauver sa vie, en fuyant dans l'une de ces villes,</text:span><text:span text:style-name="Verse_20_Number_20_Prespace"> </text:span><text:span text:style-name="Verse_20_Number">43</text:span><text:span text:style-name="Verse_20_Number_20_Postspace"> </text:span><text:span text:style-name="Verse_20_Text">Savoir: Betser, au désert, dans le pays de la plaine, pour les Rubénites; Ramoth, en Galaad, pour les Gadites; et Golan, en Bassan, pour ceux de Manassé.</text:span><text:span text:style-name="Verse_20_Number_20_Prespace"> </text:span><text:span text:style-name="Verse_20_Number">44</text:span><text:span text:style-name="Verse_20_Number_20_Postspace"> </text:span><text:span text:style-name="Verse_20_Text">Or, voici la loi que Moïse proposa aux enfants d'Israël.</text:span><text:span text:style-name="Verse_20_Number_20_Prespace"> </text:span><text:span text:style-name="Verse_20_Number">45</text:span><text:span text:style-name="Verse_20_Number_20_Postspace"> </text:span><text:span text:style-name="Verse_20_Text">Voici les préceptes, les statuts et les ordonnances que Moïse exposa aux enfants d'Israël, quand ils furent sortis hors d'Égypte,</text:span><text:span text:style-name="Verse_20_Number_20_Prespace"> </text:span><text:span text:style-name="Verse_20_Number">46</text:span><text:span text:style-name="Verse_20_Number_20_Postspace"> </text:span><text:span text:style-name="Verse_20_Text">De ce côté-ci du Jourdain, dans la vallée vis-à-vis de Beth-Peor, au pays de Sihon, roi des Amoréens, qui demeurait à Hesbon, et que Moïse et les enfants d'Israël battirent, quand ils furent sortis d'Égypte.</text:span><text:span text:style-name="Verse_20_Number_20_Prespace"> </text:span><text:span text:style-name="Verse_20_Number">47</text:span><text:span text:style-name="Verse_20_Number_20_Postspace"> </text:span><text:span text:style-name="Verse_20_Text">Et ils possédèrent son pays avec le pays d'Og, roi de Bassan, deux rois des Amoréens, qui étaient au delà du Jourdain, vers le soleil levant,</text:span><text:span text:style-name="Verse_20_Number_20_Prespace"> </text:span><text:span text:style-name="Verse_20_Number">48</text:span><text:span text:style-name="Verse_20_Number_20_Postspace"> </text:span><text:span text:style-name="Verse_20_Text">Depuis Aroër, qui est sur le bord du torrent de l'Arnon, jusqu'à la montagne de Sion, qui est l'Hermon,</text:span><text:span text:style-name="Verse_20_Number_20_Prespace"> </text:span><text:span text:style-name="Verse_20_Number">49</text:span><text:span text:style-name="Verse_20_Number_20_Postspace"> </text:span><text:span text:style-name="Verse_20_Text">Et toute la campagne de ce côté-ci du Jourdain, vers l'Orient, jusqu'à la mer de la campagne, sous les pentes du Pisga.</text:span></text:p>
        <text:p text:style-name="Prose_20_Paragraph"><text:span text:style-name="Chapter_20_Number">5</text:span><text:span text:style-name="Chapter_20_Number_20_Postspace"> </text:span><text:span text:style-name="Verse_20_Text">Moïse appela donc tout Israël, et leur dit: Écoute, Israël, les statuts et les ordonnances que je prononce aujourd'hui à vos oreilles; apprenez-les, prenez garde de les pratiquer.</text:span><text:span text:style-name="Verse_20_Number_20_Prespace"> </text:span><text:span text:style-name="Verse_20_Number">2</text:span><text:span text:style-name="Verse_20_Number_20_Postspace"> </text:span><text:span text:style-name="Verse_20_Text">L'Éternel notre Dieu traita alliance avec nous en Horeb.</text:span><text:span text:style-name="Verse_20_Number_20_Prespace"> </text:span><text:span text:style-name="Verse_20_Number">3</text:span><text:span text:style-name="Verse_20_Number_20_Postspace"> </text:span><text:span text:style-name="Verse_20_Text">Ce n'est point avec nos pères que l'Éternel a traité cette alliance, mais avec nous qui sommes ici aujourd'hui, tous vivants.</text:span><text:span text:style-name="Verse_20_Number_20_Prespace"> </text:span><text:span text:style-name="Verse_20_Number">4</text:span><text:span text:style-name="Verse_20_Number_20_Postspace"> </text:span><text:span text:style-name="Verse_20_Text">L'Éternel vous parla face à face sur la montagne, du milieu du feu.</text:span><text:span text:style-name="Verse_20_Number_20_Prespace"> </text:span><text:span text:style-name="Verse_20_Number">5</text:span><text:span text:style-name="Verse_20_Number_20_Postspace"> </text:span><text:span text:style-name="Verse_20_Text">Je me tenais en ce temps-là entre l'Éternel et vous, pour vous rapporter la parole de l'Éternel; car vous eûtes peur du feu, et vous ne montâtes point sur la montagne. Il dit:</text:span><text:span text:style-name="Verse_20_Number_20_Prespace"> </text:span><text:span text:style-name="Verse_20_Number">6</text:span><text:span text:style-name="Verse_20_Number_20_Postspace"> </text:span><text:span text:style-name="Verse_20_Text">Je suis l'Éternel ton Dieu, qui t'ai retiré du pays d'Égypte, de la maison de servitude.</text:span><text:span text:style-name="Verse_20_Number_20_Prespace"> </text:span><text:span text:style-name="Verse_20_Number">7</text:span><text:span text:style-name="Verse_20_Number_20_Postspace"> </text:span><text:span text:style-name="Verse_20_Text">Tu n'auras point d'autres dieux devant ma face.</text:span><text:span text:style-name="Verse_20_Number_20_Prespace"> </text:span><text:span text:style-name="Verse_20_Number">8</text:span><text:span text:style-name="Verse_20_Number_20_Postspace"> </text:span><text:span text:style-name="Verse_20_Text">Tu ne te feras point d'image taillée, ni aucune ressemblance des choses qui sont là-haut dans les cieux, de celles qui sont ici-bas sur la terre, ni de celles qui sont dans les eaux au-dessous de la terre.</text:span><text:span text:style-name="Verse_20_Number_20_Prespace"> </text:span><text:span text:style-name="Verse_20_Number">9</text:span><text:span text:style-name="Verse_20_Number_20_Postspace"> </text:span><text:span text:style-name="Verse_20_Text">Tu ne te prosterneras point devant elles, et tu ne les serviras point; car je suis l'Éternel ton Dieu, un Dieu jaloux, qui punis l'iniquité des pères sur les enfants, jusqu'à la troisième et à la quatrième génération de ceux qui me haïssent;</text:span><text:span text:style-name="Verse_20_Number_20_Prespace"> </text:span><text:span text:style-name="Verse_20_Number">10</text:span><text:span text:style-name="Verse_20_Number_20_Postspace"> </text:span><text:span text:style-name="Verse_20_Text">Et qui fais miséricorde en mille générations à ceux qui m'aiment et qui gardent mes commandements.</text:span><text:span text:style-name="Verse_20_Number_20_Prespace"> </text:span><text:span text:style-name="Verse_20_Number">11</text:span><text:span text:style-name="Verse_20_Number_20_Postspace"> </text:span><text:span text:style-name="Verse_20_Text">Tu ne prendras point le nom de l'Éternel ton Dieu en vain; car l'Éternel ne tiendra point pour innocent celui qui aura pris son nom en vain.</text:span><text:span text:style-name="Verse_20_Number_20_Prespace"> </text:span><text:span text:style-name="Verse_20_Number">12</text:span><text:span text:style-name="Verse_20_Number_20_Postspace"> </text:span><text:span text:style-name="Verse_20_Text">Observe le jour du repos pour le sanctifier, comme l'Éternel ton Dieu te l'a commandé;</text:span><text:span text:style-name="Verse_20_Number_20_Prespace"> </text:span><text:span text:style-name="Verse_20_Number">13</text:span><text:span text:style-name="Verse_20_Number_20_Postspace"> </text:span><text:span text:style-name="Verse_20_Text">Tu travailleras six jours, et tu feras toute ton œuvre;</text:span><text:span text:style-name="Verse_20_Number_20_Prespace"> </text:span><text:span text:style-name="Verse_20_Number">14</text:span><text:span text:style-name="Verse_20_Number_20_Postspace"> </text:span><text:span text:style-name="Verse_20_Text">Mais le septième jour est le repos de l'Éternel ton Dieu; tu ne feras aucune œuvre en ce jour-là, ni toi, ni ton fils, ni ta fille, ni ton serviteur, ni ta servante, ni ton bœuf, ni ton âne, ni aucune de tes bêtes, ni ton étranger qui est dans tes portes, afin que ton serviteur et ta servante se reposent comme toi.</text:span><text:span text:style-name="Verse_20_Number_20_Prespace"> </text:span><text:span text:style-name="Verse_20_Number">15</text:span><text:span text:style-name="Verse_20_Number_20_Postspace"> </text:span><text:span text:style-name="Verse_20_Text">Et souviens-</text:span><text:soft-page-break/><text:span text:style-name="Verse_20_Text">toi que tu as été esclave au pays d'Égypte, et que l'Éternel ton Dieu t'en a retiré à main forte et à bras étendu; c'est pourquoi, l'Éternel ton Dieu t'a commandé d'observer le jour du repos.</text:span><text:span text:style-name="Verse_20_Number_20_Prespace"> </text:span><text:span text:style-name="Verse_20_Number">16</text:span><text:span text:style-name="Verse_20_Number_20_Postspace"> </text:span><text:span text:style-name="Verse_20_Text">Honore ton père et ta mère, comme l'Éternel ton Dieu te l'a commandé, afin que tes jours se prolongent, et que tu sois heureux sur la terre que l'Éternel ton Dieu te donne.</text:span><text:span text:style-name="Verse_20_Number_20_Prespace"> </text:span><text:span text:style-name="Verse_20_Number">17</text:span><text:span text:style-name="Verse_20_Number_20_Postspace"> </text:span><text:span text:style-name="Verse_20_Text">Tu ne tueras point.</text:span><text:span text:style-name="Verse_20_Number_20_Prespace"> </text:span><text:span text:style-name="Verse_20_Number">18</text:span><text:span text:style-name="Verse_20_Number_20_Postspace"> </text:span><text:span text:style-name="Verse_20_Text">Tu ne commettras point adultère.</text:span><text:span text:style-name="Verse_20_Number_20_Prespace"> </text:span><text:span text:style-name="Verse_20_Number">19</text:span><text:span text:style-name="Verse_20_Number_20_Postspace"> </text:span><text:span text:style-name="Verse_20_Text">Tu ne déroberas point.</text:span><text:span text:style-name="Verse_20_Number_20_Prespace"> </text:span><text:span text:style-name="Verse_20_Number">20</text:span><text:span text:style-name="Verse_20_Number_20_Postspace"> </text:span><text:span text:style-name="Verse_20_Text">Tu ne diras point de faux témoignage contre ton prochain.</text:span><text:span text:style-name="Verse_20_Number_20_Prespace"> </text:span><text:span text:style-name="Verse_20_Number">21</text:span><text:span text:style-name="Verse_20_Number_20_Postspace"> </text:span><text:span text:style-name="Verse_20_Text">Tu ne convoiteras point la femme de ton prochain, et tu ne désireras point la maison de ton prochain, ni son champ, ni son serviteur, ni sa servante, ni son bœuf, ni son âne, ni aucune chose qui soit à ton prochain.</text:span><text:span text:style-name="Verse_20_Number_20_Prespace"> </text:span><text:span text:style-name="Verse_20_Number">22</text:span><text:span text:style-name="Verse_20_Number_20_Postspace"> </text:span><text:span text:style-name="Verse_20_Text">L'Éternel prononça ces paroles à toute votre assemblée, sur la montagne, du milieu du feu, de la nuée et de l'obscurité, d'une voix forte, et il n'y ajouta rien; puis il les écrivit sur deux tables de pierre, qu'il me donna.</text:span><text:span text:style-name="Verse_20_Number_20_Prespace"> </text:span><text:span text:style-name="Verse_20_Number">23</text:span><text:span text:style-name="Verse_20_Number_20_Postspace"> </text:span><text:span text:style-name="Verse_20_Text">Or, dès que vous eûtes entendu la voix du milieu de l'obscurité, la montagne étant tout en feu, vous vous approchâtes de moi, tous vos chefs de tribu et vos anciens,</text:span><text:span text:style-name="Verse_20_Number_20_Prespace"> </text:span><text:span text:style-name="Verse_20_Number">24</text:span><text:span text:style-name="Verse_20_Number_20_Postspace"> </text:span><text:span text:style-name="Verse_20_Text">Et vous dîtes: Voici, l'Éternel notre Dieu nous a montré sa gloire et sa grandeur, et nous avons entendu sa voix du milieu du feu; aujourd'hui nous avons vu que Dieu peut parler avec l'homme, et l'homme demeurer en vie.</text:span><text:span text:style-name="Verse_20_Number_20_Prespace"> </text:span><text:span text:style-name="Verse_20_Number">25</text:span><text:span text:style-name="Verse_20_Number_20_Postspace"> </text:span><text:span text:style-name="Verse_20_Text">Mais maintenant, pourquoi mourrions-nous? Car ce grand feu nous consumera. Si nous entendons encore la voix de l'Éternel notre Dieu, nous mourrons.</text:span><text:span text:style-name="Verse_20_Number_20_Prespace"> </text:span><text:span text:style-name="Verse_20_Number">26</text:span><text:span text:style-name="Verse_20_Number_20_Postspace"> </text:span><text:span text:style-name="Verse_20_Text">Car qui est l'homme, quel qu'il soit, qui ait entendu, comme nous, la voix du Dieu vivant, parlant du milieu du feu, et qui soit demeuré en vie?</text:span><text:span text:style-name="Verse_20_Number_20_Prespace"> </text:span><text:span text:style-name="Verse_20_Number">27</text:span><text:span text:style-name="Verse_20_Number_20_Postspace"> </text:span><text:span text:style-name="Verse_20_Text">Approche, toi, et écoute tout ce que dira l'Éternel notre Dieu, puis tu nous rapporteras tout ce que l'Éternel notre Dieu t'aura dit, et nous l'entendrons, et nous le ferons.</text:span><text:span text:style-name="Verse_20_Number_20_Prespace"> </text:span><text:span text:style-name="Verse_20_Number">28</text:span><text:span text:style-name="Verse_20_Number_20_Postspace"> </text:span><text:span text:style-name="Verse_20_Text">Et l'Éternel entendit vos paroles pendant que vous me parliez; et l'Éternel me dit: J'ai entendu les discours que ce peuple t'a tenus; ils ont bien dit tout ce qu'ils ont dit.</text:span><text:span text:style-name="Verse_20_Number_20_Prespace"> </text:span><text:span text:style-name="Verse_20_Number">29</text:span><text:span text:style-name="Verse_20_Number_20_Postspace"> </text:span><text:span text:style-name="Verse_20_Text">Oh! s'ils avaient toujours ce même cœur pour me craindre et pour garder tous mes commandements, afin qu'ils fussent heureux, eux et leurs enfants, à jamais!</text:span><text:span text:style-name="Verse_20_Number_20_Prespace"> </text:span><text:span text:style-name="Verse_20_Number">30</text:span><text:span text:style-name="Verse_20_Number_20_Postspace"> </text:span><text:span text:style-name="Verse_20_Text">Va, dis-leur: Retournez dans vos tentes;</text:span><text:span text:style-name="Verse_20_Number_20_Prespace"> </text:span><text:span text:style-name="Verse_20_Number">31</text:span><text:span text:style-name="Verse_20_Number_20_Postspace"> </text:span><text:span text:style-name="Verse_20_Text">Mais toi, demeure ici avec moi, et je te dirai tous les commandements, les statuts et les ordonnances que tu leur enseigneras, afin qu'ils les pratiquent, dans le pays que je leur donne pour le posséder.</text:span><text:span text:style-name="Verse_20_Number_20_Prespace"> </text:span><text:span text:style-name="Verse_20_Number">32</text:span><text:span text:style-name="Verse_20_Number_20_Postspace"> </text:span><text:span text:style-name="Verse_20_Text">Vous prendrez donc garde de faire comme l'Éternel votre Dieu a commandé; vous ne vous détournerez ni à droite ni à gauche.</text:span><text:span text:style-name="Verse_20_Number_20_Prespace"> </text:span><text:span text:style-name="Verse_20_Number">33</text:span><text:span text:style-name="Verse_20_Number_20_Postspace"> </text:span><text:span text:style-name="Verse_20_Text">Vous marcherez dans toute la voie que l'Éternel votre Dieu vous a prescrite, afin que vous viviez et que vous soyez heureux, et que vous prolongiez vos jours dans le pays que vous posséderez.</text:span></text:p>
        <text:p text:style-name="Prose_20_Paragraph"><text:span text:style-name="Chapter_20_Number">6</text:span><text:span text:style-name="Chapter_20_Number_20_Postspace"> </text:span><text:span text:style-name="Verse_20_Text">Or, voici les commandements, les statuts et les ordonnances que l'Éternel votre Dieu a commandé de vous enseigner, afin que vous les pratiquiez, dans le pays où vous allez passer pour en prendre possession;</text:span><text:span text:style-name="Verse_20_Number_20_Prespace"> </text:span><text:span text:style-name="Verse_20_Number">2</text:span><text:span text:style-name="Verse_20_Number_20_Postspace"> </text:span><text:span text:style-name="Verse_20_Text">Afin que tu craignes l'Éternel ton Dieu, en gardant, tous les jours de ta vie, toi, ton fils, et le fils de ton fils, tous ses statuts et ses commandements que je te prescris, et afin que tes jours soient prolongés.</text:span><text:span text:style-name="Verse_20_Number_20_Prespace"> </text:span><text:span text:style-name="Verse_20_Number">3</text:span><text:span text:style-name="Verse_20_Number_20_Postspace"> </text:span><text:span text:style-name="Verse_20_Text">Tu les écouteras donc, ô Israël, et tu prendras garde de les pratiquer, afin que tu sois heureux, et que vous multipliiez beaucoup au pays où coulent le lait et le miel, comme l'Éternel, le Dieu de tes pères, te l'a dit.</text:span><text:span text:style-name="Verse_20_Number_20_Prespace"> </text:span><text:span text:style-name="Verse_20_Number">4</text:span><text:span text:style-name="Verse_20_Number_20_Postspace"> </text:span><text:span text:style-name="Verse_20_Text">Écoute, Israël! l'Éternel notre Dieu est le seul Éternel.</text:span><text:span text:style-name="Verse_20_Number_20_Prespace"> </text:span><text:span text:style-name="Verse_20_Number">5</text:span><text:span text:style-name="Verse_20_Number_20_Postspace"> </text:span><text:span text:style-name="Verse_20_Text">Tu aimeras donc l'Éternel ton Dieu, de tout ton cœur, de toute ton âme, et de toute ta force;</text:span><text:span text:style-name="Verse_20_Number_20_Prespace"> </text:span><text:span text:style-name="Verse_20_Number">6</text:span><text:span text:style-name="Verse_20_Number_20_Postspace"> </text:span><text:span text:style-name="Verse_20_Text">Et ces commandements que je te prescris aujourd'hui, seront dans ton cœur;</text:span><text:span text:style-name="Verse_20_Number_20_Prespace"> </text:span><text:span text:style-name="Verse_20_Number">7</text:span><text:span text:style-name="Verse_20_Number_20_Postspace"> </text:span><text:span text:style-name="Verse_20_Text">Tu les inculqueras à tes enfants, et tu en parleras quand tu te tiendras dans ta maison, quand tu marcheras en chemin, quand tu te coucheras, et quand tu te lèveras;</text:span><text:span text:style-name="Verse_20_Number_20_Prespace"> </text:span><text:span text:style-name="Verse_20_Number">8</text:span><text:span text:style-name="Verse_20_Number_20_Postspace"> </text:span><text:span text:style-name="Verse_20_Text">Et tu les lieras comme un signe sur ta main, et ils seront comme des fronteaux entre tes yeux;</text:span><text:span text:style-name="Verse_20_Number_20_Prespace"> </text:span><text:span text:style-name="Verse_20_Number">9</text:span><text:span text:style-name="Verse_20_Number_20_Postspace"> </text:span><text:span text:style-name="Verse_20_Text">Tu les écriras aussi sur les poteaux de ta maison, et sur tes portes.</text:span><text:span text:style-name="Verse_20_Number_20_Prespace"> </text:span><text:span text:style-name="Verse_20_Number">10</text:span><text:span text:style-name="Verse_20_Number_20_Postspace"> </text:span><text:span text:style-name="Verse_20_Text">Or, quand l'Éternel ton Dieu t'aura fait entrer dans le pays qu'il a juré à tes pères, Abraham, Isaac et Jacob, de te donner, dans de grandes et bonnes villes que tu n'as point bâties;</text:span><text:span text:style-name="Verse_20_Number_20_Prespace"> </text:span><text:span text:style-name="Verse_20_Number">11</text:span><text:span text:style-name="Verse_20_Number_20_Postspace"> </text:span><text:span text:style-name="Verse_20_Text">Dans des maisons pleines de toute sorte de biens, que tu n'as point remplies; vers des puits creusés, que tu n'as point creusés; vers des vignes et des oliviers, que tu n'as point plantés; et que tu mangeras, et seras rassasié;</text:span><text:span text:style-name="Verse_20_Number_20_Prespace"> </text:span><text:span text:style-name="Verse_20_Number">12</text:span><text:span text:style-name="Verse_20_Number_20_Postspace"> </text:span><text:span text:style-name="Verse_20_Text">Prends garde à toi, de peur que tu n'oublies l'Éternel, qui t'a retiré du pays d'Égypte, de la maison de servitude.</text:span><text:span text:style-name="Verse_20_Number_20_Prespace"> </text:span><text:span text:style-name="Verse_20_Number">13</text:span><text:span text:style-name="Verse_20_Number_20_Postspace"> </text:span><text:span text:style-name="Verse_20_Text">Tu craindras l'Éternel ton Dieu, et tu le serviras, et tu jureras par son nom.</text:span><text:span text:style-name="Verse_20_Number_20_Prespace"> </text:span><text:span text:style-name="Verse_20_Number">14</text:span><text:span text:style-name="Verse_20_Number_20_Postspace"> </text:span><text:span text:style-name="Verse_20_Text">Vous n'irez point après d'autres dieux, d'entre </text:span><text:soft-page-break/><text:span text:style-name="Verse_20_Text">les dieux des peuples qui seront autour de vous,</text:span><text:span text:style-name="Verse_20_Number_20_Prespace"> </text:span><text:span text:style-name="Verse_20_Number">15</text:span><text:span text:style-name="Verse_20_Number_20_Postspace"> </text:span><text:span text:style-name="Verse_20_Text">Car l'Éternel ton Dieu est, au milieu de toi, un Dieu jaloux; de peur que la colère de l'Éternel ton Dieu ne s'embrase contre toi, et qu'il ne t'extermine de dessus la terre.</text:span><text:span text:style-name="Verse_20_Number_20_Prespace"> </text:span><text:span text:style-name="Verse_20_Number">16</text:span><text:span text:style-name="Verse_20_Number_20_Postspace"> </text:span><text:span text:style-name="Verse_20_Text">Vous ne tenterez point l'Éternel votre Dieu, comme vous le tentâtes à Massa.</text:span><text:span text:style-name="Verse_20_Number_20_Prespace"> </text:span><text:span text:style-name="Verse_20_Number">17</text:span><text:span text:style-name="Verse_20_Number_20_Postspace"> </text:span><text:span text:style-name="Verse_20_Text">Vous garderez soigneusement les commandements de l'Éternel votre Dieu, et ses lois et ses statuts qu'il t'a prescrits.</text:span><text:span text:style-name="Verse_20_Number_20_Prespace"> </text:span><text:span text:style-name="Verse_20_Number">18</text:span><text:span text:style-name="Verse_20_Number_20_Postspace"> </text:span><text:span text:style-name="Verse_20_Text">Tu feras donc ce qui est droit et bon aux yeux de l'Éternel, afin que tu sois heureux, et que tu entres, et possèdes le bon pays que l'Éternel a juré à tes pères de te donner,</text:span><text:span text:style-name="Verse_20_Number_20_Prespace"> </text:span><text:span text:style-name="Verse_20_Number">19</text:span><text:span text:style-name="Verse_20_Number_20_Postspace"> </text:span><text:span text:style-name="Verse_20_Text">En chassant tous tes ennemis devant toi, comme l'Éternel l'a dit.</text:span><text:span text:style-name="Verse_20_Number_20_Prespace"> </text:span><text:span text:style-name="Verse_20_Number">20</text:span><text:span text:style-name="Verse_20_Number_20_Postspace"> </text:span><text:span text:style-name="Verse_20_Text">Quand ton enfant t'interrogera demain, en disant: Que veulent dire les préceptes, et les statuts et les ordonnances que l'Éternel notre Dieu vous a prescrits?</text:span><text:span text:style-name="Verse_20_Number_20_Prespace"> </text:span><text:span text:style-name="Verse_20_Number">21</text:span><text:span text:style-name="Verse_20_Number_20_Postspace"> </text:span><text:span text:style-name="Verse_20_Text">Tu diras à ton enfant: Nous avons été esclaves de Pharaon en Égypte, et l'Éternel nous a retirés d'Égypte à main forte;</text:span><text:span text:style-name="Verse_20_Number_20_Prespace"> </text:span><text:span text:style-name="Verse_20_Number">22</text:span><text:span text:style-name="Verse_20_Number_20_Postspace"> </text:span><text:span text:style-name="Verse_20_Text">Et l'Éternel a fait sous nos yeux, des signes et des miracles, grands et désastreux, contre l'Égypte, contre Pharaon et contre toute sa maison;</text:span><text:span text:style-name="Verse_20_Number_20_Prespace"> </text:span><text:span text:style-name="Verse_20_Number">23</text:span><text:span text:style-name="Verse_20_Number_20_Postspace"> </text:span><text:span text:style-name="Verse_20_Text">Et il nous a fait sortir de là, afin de nous amener au pays qu'il avait juré à nos pères de nous donner.</text:span><text:span text:style-name="Verse_20_Number_20_Prespace"> </text:span><text:span text:style-name="Verse_20_Number">24</text:span><text:span text:style-name="Verse_20_Number_20_Postspace"> </text:span><text:span text:style-name="Verse_20_Text">Et l'Éternel nous a commandé de pratiquer tous ces statuts, en craignant l'Éternel notre Dieu, afin que nous soyons toujours heureux, et qu'il préserve notre vie, comme aujourd'hui.</text:span><text:span text:style-name="Verse_20_Number_20_Prespace"> </text:span><text:span text:style-name="Verse_20_Number">25</text:span><text:span text:style-name="Verse_20_Number_20_Postspace"> </text:span><text:span text:style-name="Verse_20_Text">Et nous posséderons la justice, quand nous prendrons garde de pratiquer tous ces commandements devant l'Éternel notre Dieu, comme il nous l'a ordonné.</text:span></text:p>
        <text:p text:style-name="Prose_20_Paragraph"><text:span text:style-name="Chapter_20_Number">7</text:span><text:span text:style-name="Chapter_20_Number_20_Postspace"> </text:span><text:span text:style-name="Verse_20_Text">Quand l'Éternel ton Dieu t'aura fait entrer dans le pays dont tu vas prendre possession, qu'il aura ôté de devant toi beaucoup de nations, les Héthiens, les Guirgasiens, les Amoréens, les Cananéens, les Phéréziens, les Héviens et les Jébusiens, sept nations plus grandes et plus puissantes que toi,</text:span><text:span text:style-name="Verse_20_Number_20_Prespace"> </text:span><text:span text:style-name="Verse_20_Number">2</text:span><text:span text:style-name="Verse_20_Number_20_Postspace"> </text:span><text:span text:style-name="Verse_20_Text">Et que l'Éternel ton Dieu te les aura livrées, et que tu les auras battues, tu les voueras à l'interdit; tu ne traiteras point alliance avec elles, et tu ne leur feras point grâce;</text:span><text:span text:style-name="Verse_20_Number_20_Prespace"> </text:span><text:span text:style-name="Verse_20_Number">3</text:span><text:span text:style-name="Verse_20_Number_20_Postspace"> </text:span><text:span text:style-name="Verse_20_Text">Tu ne t'allieras point par mariage avec elles; tu ne donneras point tes filles à leurs fils, et tu ne prendras point leurs filles pour tes fils,</text:span><text:span text:style-name="Verse_20_Number_20_Prespace"> </text:span><text:span text:style-name="Verse_20_Number">4</text:span><text:span text:style-name="Verse_20_Number_20_Postspace"> </text:span><text:span text:style-name="Verse_20_Text">Car elles détourneraient tes enfants de mon obéissance, et ils serviraient d'autres dieux, et la colère de l'Éternel s'allumerait contre vous, et il t'exterminerait promptement.</text:span><text:span text:style-name="Verse_20_Number_20_Prespace"> </text:span><text:span text:style-name="Verse_20_Number">5</text:span><text:span text:style-name="Verse_20_Number_20_Postspace"> </text:span><text:span text:style-name="Verse_20_Text">Mais vous agirez ainsi à leur égard: Vous démolirez leurs autels, vous briserez leurs statues, vous abattrez leurs emblèmes d'Ashéra, et vous brûlerez au feu leurs images taillées.</text:span><text:span text:style-name="Verse_20_Number_20_Prespace"> </text:span><text:span text:style-name="Verse_20_Number">6</text:span><text:span text:style-name="Verse_20_Number_20_Postspace"> </text:span><text:span text:style-name="Verse_20_Text">Car tu es un peuple consacré à l'Éternel ton Dieu; l'Éternel ton Dieu t'a choisi, afin que tu lui sois un peuple particulier, d'entre tous les peuples qui sont sur la face de la terre.</text:span><text:span text:style-name="Verse_20_Number_20_Prespace"> </text:span><text:span text:style-name="Verse_20_Number">7</text:span><text:span text:style-name="Verse_20_Number_20_Postspace"> </text:span><text:span text:style-name="Verse_20_Text">Ce n'est pas parce que vous étiez plus nombreux que tous les autres peuples, que l'Éternel s'est attaché à vous, et vous a choisis; car vous étiez le plus petit de tous les peuples;</text:span><text:span text:style-name="Verse_20_Number_20_Prespace"> </text:span><text:span text:style-name="Verse_20_Number">8</text:span><text:span text:style-name="Verse_20_Number_20_Postspace"> </text:span><text:span text:style-name="Verse_20_Text">Mais, c'est parce que l'Éternel vous aime, et parce qu'il garde le serment qu'il a fait à vos pères, que l'Éternel vous a retirés à main forte, et qu'il t'a racheté de la maison de servitude, de la main de Pharaon, roi d'Égypte.</text:span><text:span text:style-name="Verse_20_Number_20_Prespace"> </text:span><text:span text:style-name="Verse_20_Number">9</text:span><text:span text:style-name="Verse_20_Number_20_Postspace"> </text:span><text:span text:style-name="Verse_20_Text">Reconnais donc que c'est l'Éternel ton Dieu qui est Dieu, le Dieu fidèle, qui garde son alliance et sa miséricorde jusqu'à mille générations à ceux qui l'aiment et qui observent ses commandements,</text:span><text:span text:style-name="Verse_20_Number_20_Prespace"> </text:span><text:span text:style-name="Verse_20_Number">10</text:span><text:span text:style-name="Verse_20_Number_20_Postspace"> </text:span><text:span text:style-name="Verse_20_Text">Et qui rend la pareille en face à ceux qui le haïssent, pour les faire périr. Il ne diffère point envers celui qui le hait; il lui rend la pareille en face.</text:span><text:span text:style-name="Verse_20_Number_20_Prespace"> </text:span><text:span text:style-name="Verse_20_Number">11</text:span><text:span text:style-name="Verse_20_Number_20_Postspace"> </text:span><text:span text:style-name="Verse_20_Text">Prends donc garde aux commandements, aux statuts et aux ordonnances que je te donne aujourd'hui, pour les pratiquer.</text:span><text:span text:style-name="Verse_20_Number_20_Prespace"> </text:span><text:span text:style-name="Verse_20_Number">12</text:span><text:span text:style-name="Verse_20_Number_20_Postspace"> </text:span><text:span text:style-name="Verse_20_Text">Et il arrivera que si, après avoir entendu ces ordonnances, vous les gardez et les pratiquez, l'Éternel ton Dieu te gardera l'alliance et la miséricorde qu'il a jurées à tes pères;</text:span><text:span text:style-name="Verse_20_Number_20_Prespace"> </text:span><text:span text:style-name="Verse_20_Number">13</text:span><text:span text:style-name="Verse_20_Number_20_Postspace"> </text:span><text:span text:style-name="Verse_20_Text">Il t'aimera, il te bénira, il te multipliera, il bénira le fruit de tes entrailles et le fruit de ton sol, ton froment, ton moût et ton huile, les portées de tes vaches et de tes brebis, sur la terre qu'il a juré à tes pères de te donner;</text:span><text:span text:style-name="Verse_20_Number_20_Prespace"> </text:span><text:span text:style-name="Verse_20_Number">14</text:span><text:span text:style-name="Verse_20_Number_20_Postspace"> </text:span><text:span text:style-name="Verse_20_Text">Tu seras béni plus que tous les peuples: au milieu de toi, ni parmi ton bétail, il n'y aura ni mâle ni femelle stérile;</text:span><text:span text:style-name="Verse_20_Number_20_Prespace"> </text:span><text:span text:style-name="Verse_20_Number">15</text:span><text:span text:style-name="Verse_20_Number_20_Postspace"> </text:span><text:span text:style-name="Verse_20_Text">L'Éternel détournera de toi toutes les maladies; et toutes ces langueurs malignes d'Égypte que tu as connues, il ne les mettra point sur toi; mais il les fera venir sur tous ceux qui te haïssent.</text:span><text:span text:style-name="Verse_20_Number_20_Prespace"> </text:span><text:span text:style-name="Verse_20_Number">16</text:span><text:span text:style-name="Verse_20_Number_20_Postspace"> </text:span><text:span text:style-name="Verse_20_Text">Tu détruiras donc tous les peuples que l'Éternel ton Dieu te livre; ton œil sera pour eux sans pitié, et tu ne serviras point leurs dieux; car ce serait un piège pour toi.</text:span><text:span text:style-name="Verse_20_Number_20_Prespace"> </text:span><text:span text:style-name="Verse_20_Number">17</text:span><text:span text:style-name="Verse_20_Number_20_Postspace"> </text:span><text:span text:style-name="Verse_20_Text">Si tu dis en ton cœur: Ces nations sont plus nombreuses que moi, comment pourrai-je les déposséder?</text:span><text:span text:style-name="Verse_20_Number_20_Prespace"> </text:span><text:span text:style-name="Verse_20_Number">18</text:span><text:span text:style-name="Verse_20_Number_20_Postspace"> </text:span><text:span text:style-name="Verse_20_Text">Ne les crains point; </text:span><text:soft-page-break/><text:span text:style-name="Verse_20_Text">souviens-toi bien de ce que l'Éternel ton Dieu a fait à Pharaon et à tous les Égyptiens,</text:span><text:span text:style-name="Verse_20_Number_20_Prespace"> </text:span><text:span text:style-name="Verse_20_Number">19</text:span><text:span text:style-name="Verse_20_Number_20_Postspace"> </text:span><text:span text:style-name="Verse_20_Text">Des grandes épreuves que tes yeux ont vues, des signes et des miracles, de la main forte, et du bras étendu par lequel l'Éternel ton Dieu t'a fait sortir d'Égypte; c'est ainsi que l'Éternel ton Dieu traitera tous les peuples que tu crains.</text:span><text:span text:style-name="Verse_20_Number_20_Prespace"> </text:span><text:span text:style-name="Verse_20_Number">20</text:span><text:span text:style-name="Verse_20_Number_20_Postspace"> </text:span><text:span text:style-name="Verse_20_Text">Et même, l'Éternel ton Dieu enverra contre eux les frelons, jusqu'à ce que ceux qui resteront et ceux qui se cacheront aient péri de devant toi.</text:span><text:span text:style-name="Verse_20_Number_20_Prespace"> </text:span><text:span text:style-name="Verse_20_Number">21</text:span><text:span text:style-name="Verse_20_Number_20_Postspace"> </text:span><text:span text:style-name="Verse_20_Text">Ne t'effraie point à cause d'eux; car l'Éternel ton Dieu est, au milieu de toi, un Dieu grand et terrible.</text:span><text:span text:style-name="Verse_20_Number_20_Prespace"> </text:span><text:span text:style-name="Verse_20_Number">22</text:span><text:span text:style-name="Verse_20_Number_20_Postspace"> </text:span><text:span text:style-name="Verse_20_Text">Cependant, l'Éternel ton Dieu ôtera ces nations de devant toi peu à peu; tu ne pourras pas en venir à bout promptement, de peur que les bêtes des champs ne se multiplient contre toi;</text:span><text:span text:style-name="Verse_20_Number_20_Prespace"> </text:span><text:span text:style-name="Verse_20_Number">23</text:span><text:span text:style-name="Verse_20_Number_20_Postspace"> </text:span><text:span text:style-name="Verse_20_Text">Mais l'Éternel ton Dieu te les livrera, et les effraiera d'un grand effroi, jusqu'à ce qu'elles soient exterminées.</text:span><text:span text:style-name="Verse_20_Number_20_Prespace"> </text:span><text:span text:style-name="Verse_20_Number">24</text:span><text:span text:style-name="Verse_20_Number_20_Postspace"> </text:span><text:span text:style-name="Verse_20_Text">Et il livrera leurs rois entre tes mains, et tu feras périr leur nom de dessous les cieux; nul ne pourra subsister devant toi, jusqu'à ce que tu les aies exterminés.</text:span><text:span text:style-name="Verse_20_Number_20_Prespace"> </text:span><text:span text:style-name="Verse_20_Number">25</text:span><text:span text:style-name="Verse_20_Number_20_Postspace"> </text:span><text:span text:style-name="Verse_20_Text">Vous brûlerez au feu les images taillées de leurs dieux. Tu ne convoiteras point et ne prendras point pour toi l'argent et l'or qui seront sur elles, de peur que ce ne soit un piège pour toi; car c'est l'abomination de l'Éternel ton Dieu.</text:span><text:span text:style-name="Verse_20_Number_20_Prespace"> </text:span><text:span text:style-name="Verse_20_Number">26</text:span><text:span text:style-name="Verse_20_Number_20_Postspace"> </text:span><text:span text:style-name="Verse_20_Text">Tu n'introduiras donc point dans ta maison de chose abominable, afin que tu ne deviennes pas, comme elle, un interdit; tu l'auras en horreur et en abomination; car c'est un interdit.</text:span></text:p>
        <text:p text:style-name="Prose_20_Paragraph"><text:span text:style-name="Chapter_20_Number">8</text:span><text:span text:style-name="Chapter_20_Number_20_Postspace"> </text:span><text:span text:style-name="Verse_20_Text">Prenez garde de pratiquer tous les commandements que je vous donne aujourd'hui, afin que vous viviez, et que vous multipliiez, et que vous entriez et possédiez le pays que l'Éternel a juré de donner à vos pères.</text:span><text:span text:style-name="Verse_20_Number_20_Prespace"> </text:span><text:span text:style-name="Verse_20_Number">2</text:span><text:span text:style-name="Verse_20_Number_20_Postspace"> </text:span><text:span text:style-name="Verse_20_Text">Et souviens-toi de tout le chemin par lequel l'Éternel ton Dieu t'a fait marcher, pendant ces quarante ans, dans le désert, afin de t'humilier et de t'éprouver, pour connaître ce qui était dans ton cœur, et savoir si tu garderais ses commandements, ou non.</text:span><text:span text:style-name="Verse_20_Number_20_Prespace"> </text:span><text:span text:style-name="Verse_20_Number">3</text:span><text:span text:style-name="Verse_20_Number_20_Postspace"> </text:span><text:span text:style-name="Verse_20_Text">Il t'a donc humilié et t'a laissé avoir faim; mais il t'a fait manger la manne, que tu ne connaissais pas et que n'avaient pas connue tes pères; afin de te faire connaître que l'homme ne vivra pas de pain seulement, mais que l'homme vivra de tout ce qui sort de la bouche de l'Éternel.</text:span><text:span text:style-name="Verse_20_Number_20_Prespace"> </text:span><text:span text:style-name="Verse_20_Number">4</text:span><text:span text:style-name="Verse_20_Number_20_Postspace"> </text:span><text:span text:style-name="Verse_20_Text">Ton vêtement ne s'est point usé sur toi, et ton pied ne s'est point enflé pendant ces quarante années.</text:span><text:span text:style-name="Verse_20_Number_20_Prespace"> </text:span><text:span text:style-name="Verse_20_Number">5</text:span><text:span text:style-name="Verse_20_Number_20_Postspace"> </text:span><text:span text:style-name="Verse_20_Text">Reconnais donc en ton cœur que l'Éternel ton Dieu te châtie, comme un homme châtie son enfant.</text:span><text:span text:style-name="Verse_20_Number_20_Prespace"> </text:span><text:span text:style-name="Verse_20_Number">6</text:span><text:span text:style-name="Verse_20_Number_20_Postspace"> </text:span><text:span text:style-name="Verse_20_Text">Garde les commandements de l'Éternel ton Dieu, pour marcher dans ses voies et pour le craindre;</text:span><text:span text:style-name="Verse_20_Number_20_Prespace"> </text:span><text:span text:style-name="Verse_20_Number">7</text:span><text:span text:style-name="Verse_20_Number_20_Postspace"> </text:span><text:span text:style-name="Verse_20_Text">Car l'Éternel ton Dieu va te faire entrer dans un bon pays, un pays de torrents d'eaux, de sources, et de flots jaillissant par la vallée et par la montagne;</text:span><text:span text:style-name="Verse_20_Number_20_Prespace"> </text:span><text:span text:style-name="Verse_20_Number">8</text:span><text:span text:style-name="Verse_20_Number_20_Postspace"> </text:span><text:span text:style-name="Verse_20_Text">Un pays de blé, d'orge, de vignes, de figuiers et de grenadiers; un pays d'oliviers donnant l'huile, et de miel;</text:span><text:span text:style-name="Verse_20_Number_20_Prespace"> </text:span><text:span text:style-name="Verse_20_Number">9</text:span><text:span text:style-name="Verse_20_Number_20_Postspace"> </text:span><text:span text:style-name="Verse_20_Text">Un pays où tu ne mangeras pas ton pain avec insuffisance, où tu ne manqueras de rien; un pays dont les pierres sont du fer, et des montagnes duquel tu tailleras l'airain.</text:span><text:span text:style-name="Verse_20_Number_20_Prespace"> </text:span><text:span text:style-name="Verse_20_Number">10</text:span><text:span text:style-name="Verse_20_Number_20_Postspace"> </text:span><text:span text:style-name="Verse_20_Text">Tu mangeras donc, et tu seras rassasié, et tu béniras l'Éternel ton Dieu, à cause du bon pays qu'il t'aura donné.</text:span><text:span text:style-name="Verse_20_Number_20_Prespace"> </text:span><text:span text:style-name="Verse_20_Number">11</text:span><text:span text:style-name="Verse_20_Number_20_Postspace"> </text:span><text:span text:style-name="Verse_20_Text">Prends garde à toi, de peur que tu n'oublies l'Éternel ton Dieu, en ne gardant point ses commandements, ses ordonnances et ses statuts, que je te commande aujourd'hui d'observer;</text:span><text:span text:style-name="Verse_20_Number_20_Prespace"> </text:span><text:span text:style-name="Verse_20_Number">12</text:span><text:span text:style-name="Verse_20_Number_20_Postspace"> </text:span><text:span text:style-name="Verse_20_Text">De peur qu'après que tu auras mangé, et que tu te seras rassasié, et que tu auras bâti de belles maisons, afin d'y habiter,</text:span><text:span text:style-name="Verse_20_Number_20_Prespace"> </text:span><text:span text:style-name="Verse_20_Number">13</text:span><text:span text:style-name="Verse_20_Number_20_Postspace"> </text:span><text:span text:style-name="Verse_20_Text">Et que ton gros et ton menu bétail se sera multiplié, et que tu auras acquis beaucoup d'argent et d'or, et que tout ce que tu as se sera accru,</text:span><text:span text:style-name="Verse_20_Number_20_Prespace"> </text:span><text:span text:style-name="Verse_20_Number">14</text:span><text:span text:style-name="Verse_20_Number_20_Postspace"> </text:span><text:span text:style-name="Verse_20_Text">Alors ton cœur ne s'élève, et que tu n'oublies l'Éternel ton Dieu, qui t'a retiré du pays d'Égypte, de la maison de servitude;</text:span><text:span text:style-name="Verse_20_Number_20_Prespace"> </text:span><text:span text:style-name="Verse_20_Number">15</text:span><text:span text:style-name="Verse_20_Number_20_Postspace"> </text:span><text:span text:style-name="Verse_20_Text">Qui t'a fait marcher par ce désert grand et affreux, plein de serpents brûlants et de scorpions, désert aride, où il n'y a point d'eau; qui t'a fait sortir de l'eau du rocher le plus dur;</text:span><text:span text:style-name="Verse_20_Number_20_Prespace"> </text:span><text:span text:style-name="Verse_20_Number">16</text:span><text:span text:style-name="Verse_20_Number_20_Postspace"> </text:span><text:span text:style-name="Verse_20_Text">Qui te donne à manger, dans le désert, la manne que tes pères n'avaient point connue, afin de t'humilier et de t'éprouver, pour te faire du bien à la fin;</text:span><text:span text:style-name="Verse_20_Number_20_Prespace"> </text:span><text:span text:style-name="Verse_20_Number">17</text:span><text:span text:style-name="Verse_20_Number_20_Postspace"> </text:span><text:span text:style-name="Verse_20_Text">Et que tu ne dises en ton cœur: Ma puissance et la force de ma main m'ont acquis ces biens.</text:span><text:span text:style-name="Verse_20_Number_20_Prespace"> </text:span><text:span text:style-name="Verse_20_Number">18</text:span><text:span text:style-name="Verse_20_Number_20_Postspace"> </text:span><text:span text:style-name="Verse_20_Text">Mais tu te souviendras de l'Éternel ton Dieu; car c'est lui qui te donne la force pour acquérir des biens, afin de confirmer son alliance qu'il a jurée à tes pères, comme tu le vois aujourd'hui.</text:span><text:span text:style-name="Verse_20_Number_20_Prespace"> </text:span><text:span text:style-name="Verse_20_Number">19</text:span><text:span text:style-name="Verse_20_Number_20_Postspace"> </text:span><text:span text:style-name="Verse_20_Text">Que s'il arrive que tu oublies l'Éternel ton Dieu, et que tu ailles après d'autres dieux, et que tu les serves, et que tu te prosternes devant eux, je vous le proteste aujourd'hui: certainement vous périrez!</text:span><text:span text:style-name="Verse_20_Number_20_Prespace"> </text:span><text:span text:style-name="Verse_20_Number">20</text:span><text:span text:style-name="Verse_20_Number_20_Postspace"> </text:span><text:span text:style-name="Verse_20_Text">Vous périrez comme les nations que l'Éternel fait périr devant </text:span><text:soft-page-break/><text:span text:style-name="Verse_20_Text">vous, parce que vous n'aurez point obéi à la voix de l'Éternel votre Dieu.</text:span></text:p>
        <text:p text:style-name="Prose_20_Paragraph"><text:span text:style-name="Chapter_20_Number">9</text:span><text:span text:style-name="Chapter_20_Number_20_Postspace"> </text:span><text:span text:style-name="Verse_20_Text">Écoute, Israël! Tu vas passer aujourd'hui le Jourdain, pour aller conquérir des nations plus grandes et plus fortes que toi, des villes grandes et fortifiées jusqu'au ciel,</text:span><text:span text:style-name="Verse_20_Number_20_Prespace"> </text:span><text:span text:style-name="Verse_20_Number">2</text:span><text:span text:style-name="Verse_20_Number_20_Postspace"> </text:span><text:span text:style-name="Verse_20_Text">Un peuple grand et de haute taille, les descendants des Anakim que tu connais, et dont tu as entendu dire: Qui subsistera devant les descendants d'Anak?</text:span><text:span text:style-name="Verse_20_Number_20_Prespace"> </text:span><text:span text:style-name="Verse_20_Number">3</text:span><text:span text:style-name="Verse_20_Number_20_Postspace"> </text:span><text:span text:style-name="Verse_20_Text">Sache donc aujourd'hui que l'Éternel, ton Dieu, qui passe devant toi, est un feu consumant; c'est lui qui les détruira et qui les abaissera devant toi; tu les chasseras, et tu les feras périr promptement, comme l'Éternel te l'a dit.</text:span><text:span text:style-name="Verse_20_Number_20_Prespace"> </text:span><text:span text:style-name="Verse_20_Number">4</text:span><text:span text:style-name="Verse_20_Number_20_Postspace"> </text:span><text:span text:style-name="Verse_20_Text">Ne dis point en ton cœur, quand l'Éternel ton Dieu les aura chassés devant toi: C'est à cause de ma justice que l'Éternel m'a amené pour posséder ce pays; car c'est à cause de l'impiété de ces nations que l'Éternel va les déposséder devant toi.</text:span><text:span text:style-name="Verse_20_Number_20_Prespace"> </text:span><text:span text:style-name="Verse_20_Number">5</text:span><text:span text:style-name="Verse_20_Number_20_Postspace"> </text:span><text:span text:style-name="Verse_20_Text">Ce n'est point à cause de ta justice, ni de la droiture de ton cœur, que tu entres dans leur pays pour le posséder; mais c'est à cause de l'impiété de ces nations que l'Éternel ton Dieu va les déposséder devant toi, et afin de réaliser la parole que l'Éternel a jurée à tes pères, Abraham, Isaac et Jacob.</text:span><text:span text:style-name="Verse_20_Number_20_Prespace"> </text:span><text:span text:style-name="Verse_20_Number">6</text:span><text:span text:style-name="Verse_20_Number_20_Postspace"> </text:span><text:span text:style-name="Verse_20_Text">Sache donc que ce n'est point pour ta justice que l'Éternel ton Dieu te donne ce bon pays pour le posséder; car tu es un peuple de cou roide.</text:span><text:span text:style-name="Verse_20_Number_20_Prespace"> </text:span><text:span text:style-name="Verse_20_Number">7</text:span><text:span text:style-name="Verse_20_Number_20_Postspace"> </text:span><text:span text:style-name="Verse_20_Text">Souviens-toi, n'oublie pas que tu as fort irrité l'Éternel ton Dieu dans le désert; depuis le jour où tu es sorti du pays d'Égypte, jusqu'à votre arrivée en ce lieu, vous avez été rebelles contre l'Éternel.</text:span><text:span text:style-name="Verse_20_Number_20_Prespace"> </text:span><text:span text:style-name="Verse_20_Number">8</text:span><text:span text:style-name="Verse_20_Number_20_Postspace"> </text:span><text:span text:style-name="Verse_20_Text">Vous avez aussi irrité l'Éternel en Horeb; et l'Éternel se mit en colère contre vous, pour vous détruire.</text:span><text:span text:style-name="Verse_20_Number_20_Prespace"> </text:span><text:span text:style-name="Verse_20_Number">9</text:span><text:span text:style-name="Verse_20_Number_20_Postspace"> </text:span><text:span text:style-name="Verse_20_Text">Quand je montai sur la montagne, pour prendre les tables de pierre, les tables de l'alliance que l'Éternel a traitée avec vous, je demeurai sur la montagne quarante jours et quarante nuits, sans manger de pain, ni boire d'eau;</text:span><text:span text:style-name="Verse_20_Number_20_Prespace"> </text:span><text:span text:style-name="Verse_20_Number">10</text:span><text:span text:style-name="Verse_20_Number_20_Postspace"> </text:span><text:span text:style-name="Verse_20_Text">Et l'Éternel me donna les deux tables de pierre, écrites du doigt de Dieu, et sur lesquelles étaient toutes les paroles que l'Éternel avait prononcées, lorsqu'il parlait avec vous sur la montagne, du milieu du feu, au jour de l'assemblée.</text:span><text:span text:style-name="Verse_20_Number_20_Prespace"> </text:span><text:span text:style-name="Verse_20_Number">11</text:span><text:span text:style-name="Verse_20_Number_20_Postspace"> </text:span><text:span text:style-name="Verse_20_Text">Et il arriva qu'au bout de quarante jours et quarante nuits, l'Éternel me donna les deux tables de pierre, les tables de l'alliance.</text:span><text:span text:style-name="Verse_20_Number_20_Prespace"> </text:span><text:span text:style-name="Verse_20_Number">12</text:span><text:span text:style-name="Verse_20_Number_20_Postspace"> </text:span><text:span text:style-name="Verse_20_Text">Puis l'Éternel me dit: Lève-toi, hâte-toi de descendre d'ici; car ton peuple, que tu as fait sortir d'Égypte, s'est corrompu; ils se sont bientôt détournés de la voie que je leur avais prescrite; ils se sont fait une image de fonte.</text:span><text:span text:style-name="Verse_20_Number_20_Prespace"> </text:span><text:span text:style-name="Verse_20_Number">13</text:span><text:span text:style-name="Verse_20_Number_20_Postspace"> </text:span><text:span text:style-name="Verse_20_Text">L'Éternel me parla aussi, en disant: J'ai regardé ce peuple, et voici, c'est un peuple de cou roide;</text:span><text:span text:style-name="Verse_20_Number_20_Prespace"> </text:span><text:span text:style-name="Verse_20_Number">14</text:span><text:span text:style-name="Verse_20_Number_20_Postspace"> </text:span><text:span text:style-name="Verse_20_Text">Laisse-moi, et je les détruirai, et j'effacerai leur nom de dessous les cieux; mais je te ferai devenir une nation plus puissante et plus grande que celle-ci.</text:span><text:span text:style-name="Verse_20_Number_20_Prespace"> </text:span><text:span text:style-name="Verse_20_Number">15</text:span><text:span text:style-name="Verse_20_Number_20_Postspace"> </text:span><text:span text:style-name="Verse_20_Text">Je retournai donc et je descendis de la montagne (or, la montagne était tout en feu), ayant les deux tables de l'alliance dans mes deux mains.</text:span><text:span text:style-name="Verse_20_Number_20_Prespace"> </text:span><text:span text:style-name="Verse_20_Number">16</text:span><text:span text:style-name="Verse_20_Number_20_Postspace"> </text:span><text:span text:style-name="Verse_20_Text">Alors je regardai, et voici, vous aviez péché contre l'Éternel votre Dieu, vous vous étiez fait un veau de fonte, vous vous étiez bientôt détournés de la voie que l'Éternel vous avait prescrite.</text:span><text:span text:style-name="Verse_20_Number_20_Prespace"> </text:span><text:span text:style-name="Verse_20_Number">17</text:span><text:span text:style-name="Verse_20_Number_20_Postspace"> </text:span><text:span text:style-name="Verse_20_Text">Alors je saisis les deux tables, et je les jetai de mes mains, et je les rompis devant vos yeux.</text:span><text:span text:style-name="Verse_20_Number_20_Prespace"> </text:span><text:span text:style-name="Verse_20_Number">18</text:span><text:span text:style-name="Verse_20_Number_20_Postspace"> </text:span><text:span text:style-name="Verse_20_Text">Puis je me prosternai devant l'Éternel comme auparavant, quarante jours et quarante nuits, sans manger de pain ni boire d'eau, à cause de tout le péché que vous aviez commis en faisant ce qui est mal aux yeux de l'Éternel, pour l'irriter;</text:span><text:span text:style-name="Verse_20_Number_20_Prespace"> </text:span><text:span text:style-name="Verse_20_Number">19</text:span><text:span text:style-name="Verse_20_Number_20_Postspace"> </text:span><text:span text:style-name="Verse_20_Text">Car je craignais la colère et la fureur dont l'Éternel était enflammé contre vous pour vous détruire; et l'Éternel m'exauça encore cette fois.</text:span><text:span text:style-name="Verse_20_Number_20_Prespace"> </text:span><text:span text:style-name="Verse_20_Number">20</text:span><text:span text:style-name="Verse_20_Number_20_Postspace"> </text:span><text:span text:style-name="Verse_20_Text">L'Éternel fut aussi fort irrité contre Aaron, voulant le faire périr; mais je priai aussi pour Aaron en ce temps-là.</text:span><text:span text:style-name="Verse_20_Number_20_Prespace"> </text:span><text:span text:style-name="Verse_20_Number">21</text:span><text:span text:style-name="Verse_20_Number_20_Postspace"> </text:span><text:span text:style-name="Verse_20_Text">Puis je pris votre péché, le veau que vous aviez fait, et je le brûlai au feu, et je le mis en pièces et le moulus jusqu'à ce qu'il fût réduit en poudre; et j'en jetai la poudre au torrent qui descendait de la montagne.</text:span><text:span text:style-name="Verse_20_Number_20_Prespace"> </text:span><text:span text:style-name="Verse_20_Number">22</text:span><text:span text:style-name="Verse_20_Number_20_Postspace"> </text:span><text:span text:style-name="Verse_20_Text">Vous avez aussi fort irrité l'Éternel à Thabeéra, à Massa et à Kibroth-Hatthaava.</text:span><text:span text:style-name="Verse_20_Number_20_Prespace"> </text:span><text:span text:style-name="Verse_20_Number">23</text:span><text:span text:style-name="Verse_20_Number_20_Postspace"> </text:span><text:span text:style-name="Verse_20_Text">Et quand l'Éternel vous envoya de Kadès-Barnéa, en disant: Montez, et prenez possession du pays que je vous ai donné; vous vous rebellâtes contre le commandement de l'Éternel votre Dieu, et vous ne le crûtes point, et vous n'obéîtes point à sa voix.</text:span><text:span text:style-name="Verse_20_Number_20_Prespace"> </text:span><text:span text:style-name="Verse_20_Number">24</text:span><text:span text:style-name="Verse_20_Number_20_Postspace"> </text:span><text:span text:style-name="Verse_20_Text">Vous avez été rebelles à l'Éternel, depuis le jour que je vous connais.</text:span><text:span text:style-name="Verse_20_Number_20_Prespace"> </text:span><text:span text:style-name="Verse_20_Number">25</text:span><text:span text:style-name="Verse_20_Number_20_Postspace"> </text:span><text:span text:style-name="Verse_20_Text">Je me prosternai donc devant l'Éternel les quarante jours et les quarante nuits, durant lesquels je me prosternai, parce que l'Éternel avait dit qu'il vous détruirait;</text:span><text:span text:style-name="Verse_20_Number_20_Prespace"> </text:span><text:span text:style-name="Verse_20_Number">26</text:span><text:span text:style-name="Verse_20_Number_20_Postspace"> </text:span><text:span text:style-name="Verse_20_Text">Et je priai l'Éternel, et je dis: Seigneur Éternel, ne détruis pas ton peuple et ton héritage, que tu as racheté par ta grandeur, que tu </text:span><text:soft-page-break/><text:span text:style-name="Verse_20_Text">as retiré d'Égypte à main forte.</text:span><text:span text:style-name="Verse_20_Number_20_Prespace"> </text:span><text:span text:style-name="Verse_20_Number">27</text:span><text:span text:style-name="Verse_20_Number_20_Postspace"> </text:span><text:span text:style-name="Verse_20_Text">Souviens-toi de tes serviteurs Abraham, Isaac et Jacob; ne regarde point à la dureté de ce peuple, ni à sa méchanceté, ni à son péché;</text:span><text:span text:style-name="Verse_20_Number_20_Prespace"> </text:span><text:span text:style-name="Verse_20_Number">28</text:span><text:span text:style-name="Verse_20_Number_20_Postspace"> </text:span><text:span text:style-name="Verse_20_Text">De peur que les habitants du pays d'où tu nous as fait sortir, ne disent: Parce que l'Éternel ne pouvait pas les faire entrer au pays dont il leur avait parlé, et parce qu'il les haïssait, il les a fait sortir pour les faire mourir dans le désert.</text:span><text:span text:style-name="Verse_20_Number_20_Prespace"> </text:span><text:span text:style-name="Verse_20_Number">29</text:span><text:span text:style-name="Verse_20_Number_20_Postspace"> </text:span><text:span text:style-name="Verse_20_Text">Cependant ils sont ton peuple et ton héritage, que tu as retiré d'Égypte par ta grande puissance et ton bras étendu.</text:span></text:p>
        <text:p text:style-name="Prose_20_Paragraph"><text:span text:style-name="Chapter_20_Number">10</text:span><text:span text:style-name="Chapter_20_Number_20_Postspace"> </text:span><text:span text:style-name="Verse_20_Text">En ce temps-là, l'Éternel me dit: Taille-toi deux tables de pierre, comme les premières, et monte vers moi sur la montagne; tu te feras aussi une arche de bois.</text:span><text:span text:style-name="Verse_20_Number_20_Prespace"> </text:span><text:span text:style-name="Verse_20_Number">2</text:span><text:span text:style-name="Verse_20_Number_20_Postspace"> </text:span><text:span text:style-name="Verse_20_Text">Et j'écrirai sur ces tables les paroles qui étaient sur les premières tables que tu as brisées, et tu les mettras dans l'arche.</text:span><text:span text:style-name="Verse_20_Number_20_Prespace"> </text:span><text:span text:style-name="Verse_20_Number">3</text:span><text:span text:style-name="Verse_20_Number_20_Postspace"> </text:span><text:span text:style-name="Verse_20_Text">Je fis donc une arche de bois de Sittim, et je taillai deux tables de pierre, comme les premières, et je montai sur la montagne, ayant les deux tables en ma main.</text:span><text:span text:style-name="Verse_20_Number_20_Prespace"> </text:span><text:span text:style-name="Verse_20_Number">4</text:span><text:span text:style-name="Verse_20_Number_20_Postspace"> </text:span><text:span text:style-name="Verse_20_Text">Et il écrivit sur ces tables ce qu'il avait écrit la première fois, les dix paroles que l'Éternel avait prononcées lorsqu'il parlait avec vous sur la montagne, du milieu du feu, au jour de l'assemblée; puis l'Éternel me les donna.</text:span><text:span text:style-name="Verse_20_Number_20_Prespace"> </text:span><text:span text:style-name="Verse_20_Number">5</text:span><text:span text:style-name="Verse_20_Number_20_Postspace"> </text:span><text:span text:style-name="Verse_20_Text">Et je retournai, et je descendis de la montagne; et je mis les tables dans l'arche que j'avais faite; et elles y sont demeurées, comme l'Éternel me l'avait commandé.</text:span><text:span text:style-name="Verse_20_Number_20_Prespace"> </text:span><text:span text:style-name="Verse_20_Number">6</text:span><text:span text:style-name="Verse_20_Number_20_Postspace"> </text:span><text:span text:style-name="Verse_20_Text">Or, les enfants d'Israël partirent de Beéroth Bené-Jaakan, pour Moséra. Aaron mourut là, et y fut enseveli; et Éléazar, son fils, fut sacrificateur à sa place.</text:span><text:span text:style-name="Verse_20_Number_20_Prespace"> </text:span><text:span text:style-name="Verse_20_Number">7</text:span><text:span text:style-name="Verse_20_Number_20_Postspace"> </text:span><text:span text:style-name="Verse_20_Text">De là ils partirent pour Gud-goda, et de Gudgoda pour Jotbatha, pays de torrents d'eaux.</text:span><text:span text:style-name="Verse_20_Number_20_Prespace"> </text:span><text:span text:style-name="Verse_20_Number">8</text:span><text:span text:style-name="Verse_20_Number_20_Postspace"> </text:span><text:span text:style-name="Verse_20_Text">En ce temps-là, l'Éternel sépara la tribu de Lévi pour porter l'arche de l'alliance de l'Éternel, pour se tenir devant l'Éternel, pour le servir, et pour bénir en son nom, jusqu'à ce jour.</text:span><text:span text:style-name="Verse_20_Number_20_Prespace"> </text:span><text:span text:style-name="Verse_20_Number">9</text:span><text:span text:style-name="Verse_20_Number_20_Postspace"> </text:span><text:span text:style-name="Verse_20_Text">C'est pourquoi Lévi n'a point de portion ni d'héritage avec ses frères; c'est l'Éternel qui est son héritage, comme l'Éternel ton Dieu le lui a dit.</text:span><text:span text:style-name="Verse_20_Number_20_Prespace"> </text:span><text:span text:style-name="Verse_20_Number">10</text:span><text:span text:style-name="Verse_20_Number_20_Postspace"> </text:span><text:span text:style-name="Verse_20_Text">Je me tins donc sur la montagne, comme la première fois, quarante jours et quarante nuits; et l'Éternel m'exauça encore cette fois; l'Éternel ne voulut point te détruire.</text:span><text:span text:style-name="Verse_20_Number_20_Prespace"> </text:span><text:span text:style-name="Verse_20_Number">11</text:span><text:span text:style-name="Verse_20_Number_20_Postspace"> </text:span><text:span text:style-name="Verse_20_Text">Mais l'Éternel me dit: Lève-toi; va pour marcher devant le peuple, afin qu'ils entrent, et possèdent le pays que j'ai juré à leurs pères de leur donner.</text:span><text:span text:style-name="Verse_20_Number_20_Prespace"> </text:span><text:span text:style-name="Verse_20_Number">12</text:span><text:span text:style-name="Verse_20_Number_20_Postspace"> </text:span><text:span text:style-name="Verse_20_Text">Maintenant donc, Israël, que demande de toi l'Éternel ton Dieu, sinon que tu craignes l'Éternel ton Dieu, que tu marches dans toutes ses voies, que tu l'aimes, et que tu serves l'Éternel ton Dieu, de tout ton cœur et de toute ton âme,</text:span><text:span text:style-name="Verse_20_Number_20_Prespace"> </text:span><text:span text:style-name="Verse_20_Number">13</text:span><text:span text:style-name="Verse_20_Number_20_Postspace"> </text:span><text:span text:style-name="Verse_20_Text">Et que tu observes les commandements de l'Éternel et ses statuts que je te commande aujourd'hui, pour que tu sois heureux?</text:span><text:span text:style-name="Verse_20_Number_20_Prespace"> </text:span><text:span text:style-name="Verse_20_Number">14</text:span><text:span text:style-name="Verse_20_Number_20_Postspace"> </text:span><text:span text:style-name="Verse_20_Text">Voici, à l'Éternel ton Dieu appartiennent les cieux et les cieux des cieux, la terre et tout ce qui y est.</text:span><text:span text:style-name="Verse_20_Number_20_Prespace"> </text:span><text:span text:style-name="Verse_20_Number">15</text:span><text:span text:style-name="Verse_20_Number_20_Postspace"> </text:span><text:span text:style-name="Verse_20_Text">Cependant l'Éternel n'a pris en affection que tes pères, pour les aimer; et après eux, d'entre tous les peuples, il vous a choisis, vous leur postérité, comme vous le voyez aujourd'hui.</text:span><text:span text:style-name="Verse_20_Number_20_Prespace"> </text:span><text:span text:style-name="Verse_20_Number">16</text:span><text:span text:style-name="Verse_20_Number_20_Postspace"> </text:span><text:span text:style-name="Verse_20_Text">Circoncisez donc votre cœur, et ne roidissez plus votre cou;</text:span><text:span text:style-name="Verse_20_Number_20_Prespace"> </text:span><text:span text:style-name="Verse_20_Number">17</text:span><text:span text:style-name="Verse_20_Number_20_Postspace"> </text:span><text:span text:style-name="Verse_20_Text">Car l'Éternel votre Dieu est le Dieu des dieux et le Seigneur des seigneurs, le Dieu grand, puissant et terrible, qui n'a point d'égard à l'apparence des personnes et ne reçoit point de présents;</text:span><text:span text:style-name="Verse_20_Number_20_Prespace"> </text:span><text:span text:style-name="Verse_20_Number">18</text:span><text:span text:style-name="Verse_20_Number_20_Postspace"> </text:span><text:span text:style-name="Verse_20_Text">Qui fait droit à l'orphelin et à la veuve, qui aime l'étranger, pour lui donner la nourriture et le vêtement.</text:span><text:span text:style-name="Verse_20_Number_20_Prespace"> </text:span><text:span text:style-name="Verse_20_Number">19</text:span><text:span text:style-name="Verse_20_Number_20_Postspace"> </text:span><text:span text:style-name="Verse_20_Text">Vous aimerez donc l'étranger; car vous avez été étrangers dans le pays d'Égypte.</text:span><text:span text:style-name="Verse_20_Number_20_Prespace"> </text:span><text:span text:style-name="Verse_20_Number">20</text:span><text:span text:style-name="Verse_20_Number_20_Postspace"> </text:span><text:span text:style-name="Verse_20_Text">Tu craindras l'Éternel ton Dieu, tu le serviras, tu t'attacheras à lui, et tu jureras par son nom.</text:span><text:span text:style-name="Verse_20_Number_20_Prespace"> </text:span><text:span text:style-name="Verse_20_Number">21</text:span><text:span text:style-name="Verse_20_Number_20_Postspace"> </text:span><text:span text:style-name="Verse_20_Text">C'est lui qui est ta louange, et il est ton Dieu, qui a fait à ton égard ces choses grandes et terribles que tes yeux ont vues.</text:span><text:span text:style-name="Verse_20_Number_20_Prespace"> </text:span><text:span text:style-name="Verse_20_Number">22</text:span><text:span text:style-name="Verse_20_Number_20_Postspace"> </text:span><text:span text:style-name="Verse_20_Text">Tes pères descendirent en Égypte au nombre de soixante et dix âmes; et maintenant, l'Éternel ton Dieu t'a fait égaler en nombre les étoiles des cieux.</text:span></text:p>
        <text:p text:style-name="Prose_20_Paragraph"><text:span text:style-name="Chapter_20_Number">11</text:span><text:span text:style-name="Chapter_20_Number_20_Postspace"> </text:span><text:span text:style-name="Verse_20_Text">Aime donc l'Éternel ton Dieu, et garde toujours ce qu'il veut que tu gardes, ses statuts, ses lois et ses commandements.</text:span><text:span text:style-name="Verse_20_Number_20_Prespace"> </text:span><text:span text:style-name="Verse_20_Number">2</text:span><text:span text:style-name="Verse_20_Number_20_Postspace"> </text:span><text:span text:style-name="Verse_20_Text">Et reconnaissez aujourd'hui (car il ne s'agit pas de vos enfants, qui ne l'ont point connu et qui ne l'ont point vu), le châtiment de l'Éternel votre Dieu, sa grandeur, sa main forte, et son bras étendu,</text:span><text:span text:style-name="Verse_20_Number_20_Prespace"> </text:span><text:span text:style-name="Verse_20_Number">3</text:span><text:span text:style-name="Verse_20_Number_20_Postspace"> </text:span><text:span text:style-name="Verse_20_Text">Et ses signes, et les œuvres qu'il fit au milieu de l'Égypte, contre Pharaon, roi d'Égypte, et contre tout son pays;</text:span><text:span text:style-name="Verse_20_Number_20_Prespace"> </text:span><text:span text:style-name="Verse_20_Number">4</text:span><text:span text:style-name="Verse_20_Number_20_Postspace"> </text:span><text:span text:style-name="Verse_20_Text">Et ce qu'il fit à l'armée d'Égypte, à ses chevaux et à ses chars, quand il fit refluer contre eux les eaux de la mer Rouge, lorsqu'ils vous poursuivaient, et que l'Éternel les détruisit, jusqu'à ce jour;</text:span><text:span text:style-name="Verse_20_Number_20_Prespace"> </text:span><text:span text:style-name="Verse_20_Number">5</text:span><text:span text:style-name="Verse_20_Number_20_Postspace"> </text:span><text:span text:style-name="Verse_20_Text">Et ce qu'il vous a fait dans le désert, jusqu'à votre arrivée en ce lieu;</text:span><text:span text:style-name="Verse_20_Number_20_Prespace"> </text:span><text:span text:style-name="Verse_20_Number">6</text:span><text:span text:style-name="Verse_20_Number_20_Postspace"> </text:span><text:span text:style-name="Verse_20_Text">Et ce qu'il fit à Dathan et à Abiram, fils d'Éliab, fils de </text:span><text:soft-page-break/><text:span text:style-name="Verse_20_Text">Ruben; comment la terre ouvrit sa bouche et les engloutit, au milieu de tout Israël, avec leurs familles et leurs tentes, et tous les êtres qui les suivaient.</text:span><text:span text:style-name="Verse_20_Number_20_Prespace"> </text:span><text:span text:style-name="Verse_20_Number">7</text:span><text:span text:style-name="Verse_20_Number_20_Postspace"> </text:span><text:span text:style-name="Verse_20_Text">Car ce sont vos yeux qui ont vu toute la grande œuvre que l'Éternel a faite.</text:span><text:span text:style-name="Verse_20_Number_20_Prespace"> </text:span><text:span text:style-name="Verse_20_Number">8</text:span><text:span text:style-name="Verse_20_Number_20_Postspace"> </text:span><text:span text:style-name="Verse_20_Text">Vous garderez donc tous les commandements que je vous donne aujourd'hui, afin que vous vous fortifiiez, et que vous entriez et vous empariez du pays où vous allez passer pour en prendre possession;</text:span><text:span text:style-name="Verse_20_Number_20_Prespace"> </text:span><text:span text:style-name="Verse_20_Number">9</text:span><text:span text:style-name="Verse_20_Number_20_Postspace"> </text:span><text:span text:style-name="Verse_20_Text">Et afin que vous prolongiez vos jours sur la terre que l'Éternel a juré à vos pères de leur donner, à eux et à leur postérité, pays où coulent le lait et le miel.</text:span><text:span text:style-name="Verse_20_Number_20_Prespace"> </text:span><text:span text:style-name="Verse_20_Number">10</text:span><text:span text:style-name="Verse_20_Number_20_Postspace"> </text:span><text:span text:style-name="Verse_20_Text">Car le pays où tu vas entrer pour le posséder, n'est pas comme le pays d'Égypte d'où vous êtes sortis, où tu semais ta semence, et que ton pied se fatiguait à arroser comme un jardin potager;</text:span><text:span text:style-name="Verse_20_Number_20_Prespace"> </text:span><text:span text:style-name="Verse_20_Number">11</text:span><text:span text:style-name="Verse_20_Number_20_Postspace"> </text:span><text:span text:style-name="Verse_20_Text">Mais le pays où vous allez passer pour le posséder, est un pays de montagnes et de vallées, et il est abreuvé des eaux de la pluie du ciel.</text:span><text:span text:style-name="Verse_20_Number_20_Prespace"> </text:span><text:span text:style-name="Verse_20_Number">12</text:span><text:span text:style-name="Verse_20_Number_20_Postspace"> </text:span><text:span text:style-name="Verse_20_Text">C'est un pays dont l'Éternel ton Dieu a soin; les yeux de l'Éternel ton Dieu sont continuellement sur lui, depuis le commencement de l'année jusqu'à la fin.</text:span><text:span text:style-name="Verse_20_Number_20_Prespace"> </text:span><text:span text:style-name="Verse_20_Number">13</text:span><text:span text:style-name="Verse_20_Number_20_Postspace"> </text:span><text:span text:style-name="Verse_20_Text">Il arrivera donc que si vous obéissez à mes commandements que je vous donne aujourd'hui d'aimer l'Éternel votre Dieu et de le servir de tout votre cœur et de toute votre âme,</text:span><text:span text:style-name="Verse_20_Number_20_Prespace"> </text:span><text:span text:style-name="Verse_20_Number">14</text:span><text:span text:style-name="Verse_20_Number_20_Postspace"> </text:span><text:span text:style-name="Verse_20_Text">Je donnerai en son temps la pluie à votre pays, la pluie de la première et de la dernière saison; et tu recueilleras ton froment, ton moût et ton huile.</text:span><text:span text:style-name="Verse_20_Number_20_Prespace"> </text:span><text:span text:style-name="Verse_20_Number">15</text:span><text:span text:style-name="Verse_20_Number_20_Postspace"> </text:span><text:span text:style-name="Verse_20_Text">Je mettrai aussi dans ton champ de l'herbe pour ton bétail, et tu mangeras et tu seras rassasié.</text:span><text:span text:style-name="Verse_20_Number_20_Prespace"> </text:span><text:span text:style-name="Verse_20_Number">16</text:span><text:span text:style-name="Verse_20_Number_20_Postspace"> </text:span><text:span text:style-name="Verse_20_Text">Prenez garde à vous, de peur que votre cœur ne se laisse séduire, et que vous ne vous détourniez, et ne serviez d'autres dieux, et ne vous prosterniez devant eux;</text:span><text:span text:style-name="Verse_20_Number_20_Prespace"> </text:span><text:span text:style-name="Verse_20_Number">17</text:span><text:span text:style-name="Verse_20_Number_20_Postspace"> </text:span><text:span text:style-name="Verse_20_Text">Et que la colère de l'Éternel ne s'allume contre vous, et qu'il ne ferme les cieux, en sorte qu'il n'y ait point de pluie, et que le sol ne donne plus son produit, et que vous ne périssiez bientôt de dessus ce bon pays que l'Éternel vous donne.</text:span><text:span text:style-name="Verse_20_Number_20_Prespace"> </text:span><text:span text:style-name="Verse_20_Number">18</text:span><text:span text:style-name="Verse_20_Number_20_Postspace"> </text:span><text:span text:style-name="Verse_20_Text">Mettez donc mes paroles que voici, dans votre cœur et dans votre âme; liez-les comme un signe sur votre main, et qu'elles soient comme des fronteaux entre vos yeux;</text:span><text:span text:style-name="Verse_20_Number_20_Prespace"> </text:span><text:span text:style-name="Verse_20_Number">19</text:span><text:span text:style-name="Verse_20_Number_20_Postspace"> </text:span><text:span text:style-name="Verse_20_Text">Et enseignez-les à vos enfants, en en parlant quand tu te tiens dans ta maison, quand tu marches par le chemin, quand tu te couches et quand tu te lèves.</text:span><text:span text:style-name="Verse_20_Number_20_Prespace"> </text:span><text:span text:style-name="Verse_20_Number">20</text:span><text:span text:style-name="Verse_20_Number_20_Postspace"> </text:span><text:span text:style-name="Verse_20_Text">Tu les écriras aussi sur les poteaux de ta maison et sur tes portes;</text:span><text:span text:style-name="Verse_20_Number_20_Prespace"> </text:span><text:span text:style-name="Verse_20_Number">21</text:span><text:span text:style-name="Verse_20_Number_20_Postspace"> </text:span><text:span text:style-name="Verse_20_Text">Afin que vos jours et les jours de vos enfants, sur le sol que l'Éternel a juré à vos pères de leur donner, soient multipliés comme les jours des cieux sur la terre.</text:span><text:span text:style-name="Verse_20_Number_20_Prespace"> </text:span><text:span text:style-name="Verse_20_Number">22</text:span><text:span text:style-name="Verse_20_Number_20_Postspace"> </text:span><text:span text:style-name="Verse_20_Text">Car si vous gardez avec soin tous ces commandements que je vous ordonne de pratiquer, aimant l'Éternel votre Dieu, marchant dans toutes ses voies et vous attachant à lui,</text:span><text:span text:style-name="Verse_20_Number_20_Prespace"> </text:span><text:span text:style-name="Verse_20_Number">23</text:span><text:span text:style-name="Verse_20_Number_20_Postspace"> </text:span><text:span text:style-name="Verse_20_Text">L'Éternel dépossédera devant vous toutes ces nations, et vous vous rendrez maîtres de nations plus grandes et plus puissantes que vous.</text:span><text:span text:style-name="Verse_20_Number_20_Prespace"> </text:span><text:span text:style-name="Verse_20_Number">24</text:span><text:span text:style-name="Verse_20_Number_20_Postspace"> </text:span><text:span text:style-name="Verse_20_Text">Tout lieu que foulera la plante de votre pied, sera à vous; votre frontière sera depuis le désert et le Liban, depuis le fleuve, le fleuve de l'Euphrate, jusqu'à la mer occidentale.</text:span><text:span text:style-name="Verse_20_Number_20_Prespace"> </text:span><text:span text:style-name="Verse_20_Number">25</text:span><text:span text:style-name="Verse_20_Number_20_Postspace"> </text:span><text:span text:style-name="Verse_20_Text">Nul ne subsistera devant vous; l'Éternel votre Dieu répandra la terreur et l'effroi qu'on aura de vous, par tout le pays où vous marcherez, comme il vous l'a dit.</text:span><text:span text:style-name="Verse_20_Number_20_Prespace"> </text:span><text:span text:style-name="Verse_20_Number">26</text:span><text:span text:style-name="Verse_20_Number_20_Postspace"> </text:span><text:span text:style-name="Verse_20_Text">Voyez, je mets aujourd'hui devant vous la bénédiction et la malédiction;</text:span><text:span text:style-name="Verse_20_Number_20_Prespace"> </text:span><text:span text:style-name="Verse_20_Number">27</text:span><text:span text:style-name="Verse_20_Number_20_Postspace"> </text:span><text:span text:style-name="Verse_20_Text">La bénédiction, si vous obéissez aux commandements de l'Éternel votre Dieu, que je vous prescris aujourd'hui;</text:span><text:span text:style-name="Verse_20_Number_20_Prespace"> </text:span><text:span text:style-name="Verse_20_Number">28</text:span><text:span text:style-name="Verse_20_Number_20_Postspace"> </text:span><text:span text:style-name="Verse_20_Text">Et la malédiction, si vous n'obéissez point aux commandements de l'Éternel votre Dieu, et si vous vous détournez de la voie que je vous prescris aujourd'hui, pour marcher après d'autres dieux que vous n'avez point connus.</text:span><text:span text:style-name="Verse_20_Number_20_Prespace"> </text:span><text:span text:style-name="Verse_20_Number">29</text:span><text:span text:style-name="Verse_20_Number_20_Postspace"> </text:span><text:span text:style-name="Verse_20_Text">Or, quand l'Éternel ton Dieu t'aura fait entrer au pays où tu vas, pour le posséder, alors tu prononceras les bénédictions sur le mont Garizim et les malédictions sur le mont Ébal.</text:span><text:span text:style-name="Verse_20_Number_20_Prespace"> </text:span><text:span text:style-name="Verse_20_Number">30</text:span><text:span text:style-name="Verse_20_Number_20_Postspace"> </text:span><text:span text:style-name="Verse_20_Text">Ne sont-ils pas au delà du Jourdain, vers le chemin du soleil couchant, au pays des Cananéens qui demeurent dans la campagne, vis-à-vis de Guilgal, près des chênes de Moré?</text:span><text:span text:style-name="Verse_20_Number_20_Prespace"> </text:span><text:span text:style-name="Verse_20_Number">31</text:span><text:span text:style-name="Verse_20_Number_20_Postspace"> </text:span><text:span text:style-name="Verse_20_Text">Car vous allez passer le Jourdain, pour entrer en possession du pays que l'Éternel votre Dieu vous donne; et vous le posséderez, et vous y habiterez.</text:span><text:span text:style-name="Verse_20_Number_20_Prespace"> </text:span><text:span text:style-name="Verse_20_Number">32</text:span><text:span text:style-name="Verse_20_Number_20_Postspace"> </text:span><text:span text:style-name="Verse_20_Text">Vous prendrez donc garde de pratiquer tous les statuts et toutes les lois que je mets devant vous aujourd'hui.</text:span></text:p>
        <text:p text:style-name="Prose_20_Paragraph"><text:span text:style-name="Chapter_20_Number">12</text:span><text:span text:style-name="Chapter_20_Number_20_Postspace"> </text:span><text:span text:style-name="Verse_20_Text">Voici les statuts et les ordonnances que vous prendrez garde de pratiquer, dans le pays que l'Éternel, le Dieu de tes pères, t'a donné pour le posséder, pendant tout le temps que vous vivrez sur la terre.</text:span><text:span text:style-name="Verse_20_Number_20_Prespace"> </text:span><text:span text:style-name="Verse_20_Number">2</text:span><text:span text:style-name="Verse_20_Number_20_Postspace"> </text:span><text:span text:style-name="Verse_20_Text">Vous détruirez tous les lieux où les nations que vous allez déposséder auront servi leurs dieux, sur les hautes montagnes, et sur les </text:span><text:soft-page-break/><text:span text:style-name="Verse_20_Text">coteaux et sous tout arbre vert.</text:span><text:span text:style-name="Verse_20_Number_20_Prespace"> </text:span><text:span text:style-name="Verse_20_Number">3</text:span><text:span text:style-name="Verse_20_Number_20_Postspace"> </text:span><text:span text:style-name="Verse_20_Text">Vous démolirez aussi leurs autels, vous briserez leurs statues, vous brûlerez leurs emblèmes d'Ashéra; vous mettrez en pièces les images taillées de leurs dieux, et vous ferez disparaître leur nom de ce lieu-là.</text:span><text:span text:style-name="Verse_20_Number_20_Prespace"> </text:span><text:span text:style-name="Verse_20_Number">4</text:span><text:span text:style-name="Verse_20_Number_20_Postspace"> </text:span><text:span text:style-name="Verse_20_Text">Vous ne ferez pas ainsi à l'égard de l'Éternel votre Dieu;</text:span><text:span text:style-name="Verse_20_Number_20_Prespace"> </text:span><text:span text:style-name="Verse_20_Number">5</text:span><text:span text:style-name="Verse_20_Number_20_Postspace"> </text:span><text:span text:style-name="Verse_20_Text">Mais vous rechercherez sa demeure, au lieu que l'Éternel votre Dieu aura choisi d'entre toutes vos tribus pour y mettre son nom; et c'est là que tu iras.</text:span><text:span text:style-name="Verse_20_Number_20_Prespace"> </text:span><text:span text:style-name="Verse_20_Number">6</text:span><text:span text:style-name="Verse_20_Number_20_Postspace"> </text:span><text:span text:style-name="Verse_20_Text">Et vous apporterez là vos holocaustes, vos sacrifices, vos dîmes, et l'oblation de vos mains, vos vœux, vos offrandes volontaires, et les premiers-nés de votre gros et de votre menu bétail;</text:span><text:span text:style-name="Verse_20_Number_20_Prespace"> </text:span><text:span text:style-name="Verse_20_Number">7</text:span><text:span text:style-name="Verse_20_Number_20_Postspace"> </text:span><text:span text:style-name="Verse_20_Text">Et vous mangerez là devant l'Éternel votre Dieu, et vous vous réjouirez, vous et vos familles, de toutes les choses auxquelles vous aurez mis la main et dans lesquelles l'Éternel ton Dieu t'aura béni.</text:span><text:span text:style-name="Verse_20_Number_20_Prespace"> </text:span><text:span text:style-name="Verse_20_Number">8</text:span><text:span text:style-name="Verse_20_Number_20_Postspace"> </text:span><text:span text:style-name="Verse_20_Text">Vous ne ferez pas comme nous faisons ici aujourd'hui, chacun selon ce qui lui semble bon;</text:span><text:span text:style-name="Verse_20_Number_20_Prespace"> </text:span><text:span text:style-name="Verse_20_Number">9</text:span><text:span text:style-name="Verse_20_Number_20_Postspace"> </text:span><text:span text:style-name="Verse_20_Text">Car vous n'êtes point encore parvenus au repos et à l'héritage que l'Éternel ton Dieu te donne.</text:span><text:span text:style-name="Verse_20_Number_20_Prespace"> </text:span><text:span text:style-name="Verse_20_Number">10</text:span><text:span text:style-name="Verse_20_Number_20_Postspace"> </text:span><text:span text:style-name="Verse_20_Text">Vous passerez donc le Jourdain, et vous habiterez au pays que l'Éternel votre Dieu vous donne en héritage. Et il vous donnera du repos, en vous garantissant de tous vos ennemis, tout autour; et vous habiterez en sécurité.</text:span><text:span text:style-name="Verse_20_Number_20_Prespace"> </text:span><text:span text:style-name="Verse_20_Number">11</text:span><text:span text:style-name="Verse_20_Number_20_Postspace"> </text:span><text:span text:style-name="Verse_20_Text">Alors, il y aura un lieu que l'Éternel votre Dieu choisira pour y faire habiter son nom; c'est là que vous apporterez tout ce que je vous commande, vos holocaustes, vos sacrifices, vos dîmes, l'oblation de vos mains, et toute offrande de choix pour les vœux que vous aurez voués à l'Éternel;</text:span><text:span text:style-name="Verse_20_Number_20_Prespace"> </text:span><text:span text:style-name="Verse_20_Number">12</text:span><text:span text:style-name="Verse_20_Number_20_Postspace"> </text:span><text:span text:style-name="Verse_20_Text">Et vous vous réjouirez devant l'Éternel votre Dieu, vous, vos fils, vos filles, vos serviteurs et vos servantes, ainsi que le Lévite qui sera dans vos portes, car il n'a point de portion ni d'héritage avec vous.</text:span><text:span text:style-name="Verse_20_Number_20_Prespace"> </text:span><text:span text:style-name="Verse_20_Number">13</text:span><text:span text:style-name="Verse_20_Number_20_Postspace"> </text:span><text:span text:style-name="Verse_20_Text">Prends bien garde de ne point offrir tes holocaustes dans tous les lieux que tu verras;</text:span><text:span text:style-name="Verse_20_Number_20_Prespace"> </text:span><text:span text:style-name="Verse_20_Number">14</text:span><text:span text:style-name="Verse_20_Number_20_Postspace"> </text:span><text:span text:style-name="Verse_20_Text">Mais tu offriras tes holocaustes dans le lieu que l'Éternel choisira dans l'une de tes tribus, et tu y feras tout ce que je te commande.</text:span><text:span text:style-name="Verse_20_Number_20_Prespace"> </text:span><text:span text:style-name="Verse_20_Number">15</text:span><text:span text:style-name="Verse_20_Number_20_Postspace"> </text:span><text:span text:style-name="Verse_20_Text">Toutefois, tu pourras tuer et manger de la chair, selon tous tes désirs, dans toutes tes portes, selon la bénédiction que l'Éternel ton Dieu t'aura donnée; celui qui sera souillé et celui qui sera pur en mangeront, comme on mange du daim et du cerf.</text:span><text:span text:style-name="Verse_20_Number_20_Prespace"> </text:span><text:span text:style-name="Verse_20_Number">16</text:span><text:span text:style-name="Verse_20_Number_20_Postspace"> </text:span><text:span text:style-name="Verse_20_Text">Seulement vous ne mangerez point le sang: tu le répandras sur la terre comme de l'eau.</text:span><text:span text:style-name="Verse_20_Number_20_Prespace"> </text:span><text:span text:style-name="Verse_20_Number">17</text:span><text:span text:style-name="Verse_20_Number_20_Postspace"> </text:span><text:span text:style-name="Verse_20_Text">Tu ne pourras point manger dans tes portes, la dîme de ton froment, ni de ton moût, ni de ton huile, ni les premiers-nés de ton gros et de ton menu bétail, ni ce que tu auras voué, ni tes offrandes volontaires, ni l'oblation de tes mains.</text:span><text:span text:style-name="Verse_20_Number_20_Prespace"> </text:span><text:span text:style-name="Verse_20_Number">18</text:span><text:span text:style-name="Verse_20_Number_20_Postspace"> </text:span><text:span text:style-name="Verse_20_Text">Mais tu les mangeras devant l'Éternel ton Dieu, au lieu que l'Éternel ton Dieu choisira, toi, ton fils, ta fille, ton serviteur et ta servante, et le Lévite qui est dans tes portes, et tu te réjouiras devant l'Éternel ton Dieu de tout ce à quoi tu auras mis la main.</text:span><text:span text:style-name="Verse_20_Number_20_Prespace"> </text:span><text:span text:style-name="Verse_20_Number">19</text:span><text:span text:style-name="Verse_20_Number_20_Postspace"> </text:span><text:span text:style-name="Verse_20_Text">Garde-toi, tout le temps que tu vivras sur la terre, d'abandonner le Lévite.</text:span><text:span text:style-name="Verse_20_Number_20_Prespace"> </text:span><text:span text:style-name="Verse_20_Number">20</text:span><text:span text:style-name="Verse_20_Number_20_Postspace"> </text:span><text:span text:style-name="Verse_20_Text">Quand l'Éternel ton Dieu aura élargi ta frontière, comme il t'en a parlé, et que tu diras: Je voudrais manger de la chair! parce que ton âme souhaitera de manger de la chair, tu pourras en manger selon tous tes désirs.</text:span><text:span text:style-name="Verse_20_Number_20_Prespace"> </text:span><text:span text:style-name="Verse_20_Number">21</text:span><text:span text:style-name="Verse_20_Number_20_Postspace"> </text:span><text:span text:style-name="Verse_20_Text">Si le lieu que l'Éternel ton Dieu aura choisi pour y mettre son nom, est loin de toi, tu pourras tuer de ton gros ou de ton menu bétail que l'Éternel ton Dieu t'aura donné, comme je te l'ai commandé, et tu en mangeras dans tes portes, selon tous tes désirs.</text:span><text:span text:style-name="Verse_20_Number_20_Prespace"> </text:span><text:span text:style-name="Verse_20_Number">22</text:span><text:span text:style-name="Verse_20_Number_20_Postspace"> </text:span><text:span text:style-name="Verse_20_Text">Tu en mangeras simplement comme on mange du daim et du cerf; celui qui sera souillé et celui qui sera pur en mangeront également.</text:span><text:span text:style-name="Verse_20_Number_20_Prespace"> </text:span><text:span text:style-name="Verse_20_Number">23</text:span><text:span text:style-name="Verse_20_Number_20_Postspace"> </text:span><text:span text:style-name="Verse_20_Text">Seulement garde-toi de manger le sang; car le sang c'est l'âme, et tu ne mangeras point l'âme avec la chair.</text:span><text:span text:style-name="Verse_20_Number_20_Prespace"> </text:span><text:span text:style-name="Verse_20_Number">24</text:span><text:span text:style-name="Verse_20_Number_20_Postspace"> </text:span><text:span text:style-name="Verse_20_Text">Tu ne le mangeras point; tu le répandras sur la terre comme de l'eau.</text:span><text:span text:style-name="Verse_20_Number_20_Prespace"> </text:span><text:span text:style-name="Verse_20_Number">25</text:span><text:span text:style-name="Verse_20_Number_20_Postspace"> </text:span><text:span text:style-name="Verse_20_Text">Tu ne le mangeras point, afin que tu sois heureux, toi et tes enfants après toi, parce que tu auras fait ce qui est droit aux yeux de l'Éternel.</text:span><text:span text:style-name="Verse_20_Number_20_Prespace"> </text:span><text:span text:style-name="Verse_20_Number">26</text:span><text:span text:style-name="Verse_20_Number_20_Postspace"> </text:span><text:span text:style-name="Verse_20_Text">Seulement tu prendras les choses consacrées qui t'appartiendront, et ce que tu auras voué, et tu viendras au lieu que l'Éternel aura choisi;</text:span><text:span text:style-name="Verse_20_Number_20_Prespace"> </text:span><text:span text:style-name="Verse_20_Number">27</text:span><text:span text:style-name="Verse_20_Number_20_Postspace"> </text:span><text:span text:style-name="Verse_20_Text">Et tu offriras tes holocaustes, la chair et le sang, sur l'autel de l'Éternel ton Dieu; mais le sang de tes autres sacrifices sera répandu sur l'autel de l'Éternel ton Dieu, et tu en mangeras la chair.</text:span><text:span text:style-name="Verse_20_Number_20_Prespace"> </text:span><text:span text:style-name="Verse_20_Number">28</text:span><text:span text:style-name="Verse_20_Number_20_Postspace"> </text:span><text:span text:style-name="Verse_20_Text">Garde et écoute toutes ces choses que je te commande, afin que tu sois heureux, toi et tes enfants après toi, à jamais, parce que tu feras ce qui est bon et droit aux yeux de l'Éternel ton Dieu.</text:span><text:span text:style-name="Verse_20_Number_20_Prespace"> </text:span><text:span text:style-name="Verse_20_Number">29</text:span><text:span text:style-name="Verse_20_Number_20_Postspace"> </text:span><text:span text:style-name="Verse_20_Text">Quand l'Éternel ton Dieu aura exterminé de devant toi les nations, vers lesquelles tu vas pour les déposséder, et que tu les auras dépossédées, et que tu habiteras dans leur pays,</text:span><text:span text:style-name="Verse_20_Number_20_Prespace"> </text:span><text:span text:style-name="Verse_20_Number">30</text:span><text:span text:style-name="Verse_20_Number_20_Postspace"> </text:span><text:span text:style-name="Verse_20_Text">Prends garde à toi, de peur que tu ne </text:span><text:soft-page-break/><text:span text:style-name="Verse_20_Text">tombes dans le piège en les suivant, quand elles auront été détruites de devant toi, et que tu ne recherches leurs dieux, en disant: Comment ces nations servaient-elles leurs dieux? que je fasse de même, moi aussi.</text:span><text:span text:style-name="Verse_20_Number_20_Prespace"> </text:span><text:span text:style-name="Verse_20_Number">31</text:span><text:span text:style-name="Verse_20_Number_20_Postspace"> </text:span><text:span text:style-name="Verse_20_Text">Tu n'agiras point ainsi à l'égard de l'Éternel ton Dieu; car elles ont fait à leurs dieux tout ce qui est en abomination à l'Éternel, et qu'il déteste; et même elles ont brûlé au feu leurs fils et leurs filles en l'honneur de leurs dieux.</text:span><text:span text:style-name="Verse_20_Number_20_Prespace"> </text:span><text:span text:style-name="Verse_20_Number">32</text:span><text:span text:style-name="Verse_20_Number_20_Postspace"> </text:span><text:span text:style-name="Verse_20_Text">Vous aurez soin de faire tout ce que je vous commande: Tu n'y ajouteras rien, et tu n'en retrancheras rien.</text:span></text:p>
        <text:p text:style-name="Prose_20_Paragraph"><text:span text:style-name="Chapter_20_Number">13</text:span><text:span text:style-name="Chapter_20_Number_20_Postspace"> </text:span><text:span text:style-name="Verse_20_Text">S'il s'élève au milieu de toi un prophète ou un songeur, qui te donne un signe ou un miracle,</text:span><text:span text:style-name="Verse_20_Number_20_Prespace"> </text:span><text:span text:style-name="Verse_20_Number">2</text:span><text:span text:style-name="Verse_20_Number_20_Postspace"> </text:span><text:span text:style-name="Verse_20_Text">Et que ce signe ou ce miracle, dont il t'aura parlé, arrive, et qu'il te dise: Allons après d'autres dieux que tu n'as point connus, et servons-les;</text:span><text:span text:style-name="Verse_20_Number_20_Prespace"> </text:span><text:span text:style-name="Verse_20_Number">3</text:span><text:span text:style-name="Verse_20_Number_20_Postspace"> </text:span><text:span text:style-name="Verse_20_Text">Tu n'écouteras point les paroles de ce prophète, ni de ce songeur; car l'Éternel, votre Dieu, vous éprouve, pour savoir si vous aimez l'Éternel votre Dieu, de tout votre cœur et de toute votre âme.</text:span><text:span text:style-name="Verse_20_Number_20_Prespace"> </text:span><text:span text:style-name="Verse_20_Number">4</text:span><text:span text:style-name="Verse_20_Number_20_Postspace"> </text:span><text:span text:style-name="Verse_20_Text">Vous suivrez l'Éternel votre Dieu, vous le craindrez, vous garderez ses commandements, vous obéirez à sa voix, vous le servirez et vous vous attacherez à lui.</text:span><text:span text:style-name="Verse_20_Number_20_Prespace"> </text:span><text:span text:style-name="Verse_20_Number">5</text:span><text:span text:style-name="Verse_20_Number_20_Postspace"> </text:span><text:span text:style-name="Verse_20_Text">Mais on fera mourir ce prophète ou ce songeur; car il a parlé de se révolter contre l'Éternel votre Dieu, qui vous a retirés du pays d'Égypte et qui vous a rachetés de la maison de servitude, pour te pousser hors de la voie où l'Éternel ton Dieu t'a prescrit de marcher. Ainsi tu extermineras le méchant du milieu de toi.</text:span><text:span text:style-name="Verse_20_Number_20_Prespace"> </text:span><text:span text:style-name="Verse_20_Number">6</text:span><text:span text:style-name="Verse_20_Number_20_Postspace"> </text:span><text:span text:style-name="Verse_20_Text">Quand ton frère, fils de ta mère, ou ton fils, ou ta fille, ou ta femme bien-aimée, ou ton ami, qui t'est comme ton âme, t'excitera en secret, en disant: Allons et servons d'autres dieux, que tu n'as pas connus, ni toi, ni tes pères,</text:span><text:span text:style-name="Verse_20_Number_20_Prespace"> </text:span><text:span text:style-name="Verse_20_Number">7</text:span><text:span text:style-name="Verse_20_Number_20_Postspace"> </text:span><text:span text:style-name="Verse_20_Text">D'entre les dieux des peuples qui sont autour de vous, près de toi ou loin de toi, d'un bout de la terre jusqu'à l'autre,</text:span><text:span text:style-name="Verse_20_Number_20_Prespace"> </text:span><text:span text:style-name="Verse_20_Number">8</text:span><text:span text:style-name="Verse_20_Number_20_Postspace"> </text:span><text:span text:style-name="Verse_20_Text">N'aie point de complaisance pour lui, et ne l'écoute point; que ton œil aussi ne l'épargne point; ne sois point touché de compassion et ne le cache point.</text:span><text:span text:style-name="Verse_20_Number_20_Prespace"> </text:span><text:span text:style-name="Verse_20_Number">9</text:span><text:span text:style-name="Verse_20_Number_20_Postspace"> </text:span><text:span text:style-name="Verse_20_Text">Mais tu ne manqueras point de le faire mourir; ta main sera la première sur lui pour le mettre à mort, et ensuite la main de tout le peuple.</text:span><text:span text:style-name="Verse_20_Number_20_Prespace"> </text:span><text:span text:style-name="Verse_20_Number">10</text:span><text:span text:style-name="Verse_20_Number_20_Postspace"> </text:span><text:span text:style-name="Verse_20_Text">Et tu l'assommeras de pierres, et il mourra, parce qu'il a cherché à t'éloigner de l'Éternel ton Dieu, qui t'a retiré du pays d'Égypte, de la maison de servitude.</text:span><text:span text:style-name="Verse_20_Number_20_Prespace"> </text:span><text:span text:style-name="Verse_20_Number">11</text:span><text:span text:style-name="Verse_20_Number_20_Postspace"> </text:span><text:span text:style-name="Verse_20_Text">Et tout Israël l'entendra et craindra, et l'on ne fera plus une si méchante action au milieu de toi.</text:span><text:span text:style-name="Verse_20_Number_20_Prespace"> </text:span><text:span text:style-name="Verse_20_Number">12</text:span><text:span text:style-name="Verse_20_Number_20_Postspace"> </text:span><text:span text:style-name="Verse_20_Text">Quand tu entendras dire de l'une de tes villes que l'Éternel ton Dieu te donne pour y habiter:</text:span><text:span text:style-name="Verse_20_Number_20_Prespace"> </text:span><text:span text:style-name="Verse_20_Number">13</text:span><text:span text:style-name="Verse_20_Number_20_Postspace"> </text:span><text:span text:style-name="Verse_20_Text">Des gens pervers sont sortis du milieu de toi, et ont poussé les habitants de leur ville, en disant: Allons, et servons d'autres dieux que vous n'avez point connus;</text:span><text:span text:style-name="Verse_20_Number_20_Prespace"> </text:span><text:span text:style-name="Verse_20_Number">14</text:span><text:span text:style-name="Verse_20_Number_20_Postspace"> </text:span><text:span text:style-name="Verse_20_Text">Tu chercheras, et t'informeras, et t'enquerras soigneusement; et si tu trouves que ce qu'on a dit soit véritable et certain, et qu'une telle abomination se soit accomplie au milieu de toi,</text:span><text:span text:style-name="Verse_20_Number_20_Prespace"> </text:span><text:span text:style-name="Verse_20_Number">15</text:span><text:span text:style-name="Verse_20_Number_20_Postspace"> </text:span><text:span text:style-name="Verse_20_Text">Tu feras passer les habitants de cette ville au fil de l'épée; tu la voueras à l'interdit, avec tout ce qui y sera, et tu en passeras le bétail au fil de l'épée.</text:span><text:span text:style-name="Verse_20_Number_20_Prespace"> </text:span><text:span text:style-name="Verse_20_Number">16</text:span><text:span text:style-name="Verse_20_Number_20_Postspace"> </text:span><text:span text:style-name="Verse_20_Text">Puis tu rassembleras au milieu de la place tout son butin, et tu brûleras entièrement cette ville et tout son butin, devant l'Éternel ton Dieu, et elle sera à toujours un monceau de ruines; elle ne sera plus rebâtie.</text:span><text:span text:style-name="Verse_20_Number_20_Prespace"> </text:span><text:span text:style-name="Verse_20_Number">17</text:span><text:span text:style-name="Verse_20_Number_20_Postspace"> </text:span><text:span text:style-name="Verse_20_Text">Et il ne demeurera rien de l'interdit en ta main, afin que l'Éternel revienne de l'ardeur de sa colère, et qu'il te fasse miséricorde, et qu'il ait pitié de toi, et qu'il te multiplie, comme il l'a juré à tes pères,</text:span><text:span text:style-name="Verse_20_Number_20_Prespace"> </text:span><text:span text:style-name="Verse_20_Number">18</text:span><text:span text:style-name="Verse_20_Number_20_Postspace"> </text:span><text:span text:style-name="Verse_20_Text">Parce que tu auras obéi à la voix de l'Éternel ton Dieu, pour garder ses commandements que je te prescris aujourd'hui, pour faire ce qui est droit aux yeux de l'Éternel ton Dieu.</text:span></text:p>
        <text:p text:style-name="Prose_20_Paragraph"><text:span text:style-name="Chapter_20_Number">14</text:span><text:span text:style-name="Chapter_20_Number_20_Postspace"> </text:span><text:span text:style-name="Verse_20_Text">Vous êtes les enfants de l'Éternel votre Dieu. Ne vous faites point d'incision, et ne vous rasez point entre les yeux pour un mort;</text:span><text:span text:style-name="Verse_20_Number_20_Prespace"> </text:span><text:span text:style-name="Verse_20_Number">2</text:span><text:span text:style-name="Verse_20_Number_20_Postspace"> </text:span><text:span text:style-name="Verse_20_Text">Car tu es un peuple consacré à l'Éternel ton Dieu, et l'Éternel t'a choisi d'entre tous les peuples qui sont sur la face de la terre, pour que tu lui sois un peuple particulier.</text:span><text:span text:style-name="Verse_20_Number_20_Prespace"> </text:span><text:span text:style-name="Verse_20_Number">3</text:span><text:span text:style-name="Verse_20_Number_20_Postspace"> </text:span><text:span text:style-name="Verse_20_Text">Tu ne mangeras aucune chose abominable.</text:span><text:span text:style-name="Verse_20_Number_20_Prespace"> </text:span><text:span text:style-name="Verse_20_Number">4</text:span><text:span text:style-name="Verse_20_Number_20_Postspace"> </text:span><text:span text:style-name="Verse_20_Text">Voici les animaux que vous mangerez: le bœuf, le mouton et la chèvre,</text:span><text:span text:style-name="Verse_20_Number_20_Prespace"> </text:span><text:span text:style-name="Verse_20_Number">5</text:span><text:span text:style-name="Verse_20_Number_20_Postspace"> </text:span><text:span text:style-name="Verse_20_Text">Le cerf, la gazelle, le daim, le chamois, le chevreuil, le bœuf sauvage et la girafe.</text:span><text:span text:style-name="Verse_20_Number_20_Prespace"> </text:span><text:span text:style-name="Verse_20_Number">6</text:span><text:span text:style-name="Verse_20_Number_20_Postspace"> </text:span><text:span text:style-name="Verse_20_Text">Et vous mangerez d'entre les animaux, tous ceux qui ont l'ongle divisé et le pied fourché, et qui ruminent.</text:span><text:span text:style-name="Verse_20_Number_20_Prespace"> </text:span><text:span text:style-name="Verse_20_Number">7</text:span><text:span text:style-name="Verse_20_Number_20_Postspace"> </text:span><text:span text:style-name="Verse_20_Text">Seulement, voici ce que vous ne mangerez point d'entre ceux qui ruminent et d'entre ceux qui ont l'ongle divisé et le pied fourché: le chameau, le lièvre et le lapin; car ils ruminent, mais ils n'ont point l'ongle divisé: ils vous seront souillés;</text:span><text:span text:style-name="Verse_20_Number_20_Prespace"> </text:span><text:span text:style-name="Verse_20_Number">8</text:span><text:span text:style-name="Verse_20_Number_20_Postspace"> </text:span><text:span text:style-name="Verse_20_Text">Le pourceau aussi; car il a l'ongle divisé, mais il ne rumine point: il vous sera souillé. Vous ne mangerez point de leur chair; et vous ne </text:span><text:soft-page-break/><text:span text:style-name="Verse_20_Text">toucherez point leur cadavre.</text:span><text:span text:style-name="Verse_20_Number_20_Prespace"> </text:span><text:span text:style-name="Verse_20_Number">9</text:span><text:span text:style-name="Verse_20_Number_20_Postspace"> </text:span><text:span text:style-name="Verse_20_Text">Voici ce que vous mangerez de tout ce qui est dans les eaux. Vous mangerez tout ce qui a des nageoires et des écailles;</text:span><text:span text:style-name="Verse_20_Number_20_Prespace"> </text:span><text:span text:style-name="Verse_20_Number">10</text:span><text:span text:style-name="Verse_20_Number_20_Postspace"> </text:span><text:span text:style-name="Verse_20_Text">Mais tout ce qui n'a point de nageoires ni d'écailles, vous ne le mangerez point; cela vous sera souillé.</text:span><text:span text:style-name="Verse_20_Number_20_Prespace"> </text:span><text:span text:style-name="Verse_20_Number">11</text:span><text:span text:style-name="Verse_20_Number_20_Postspace"> </text:span><text:span text:style-name="Verse_20_Text">Vous mangerez tout oiseau pur.</text:span><text:span text:style-name="Verse_20_Number_20_Prespace"> </text:span><text:span text:style-name="Verse_20_Number">12</text:span><text:span text:style-name="Verse_20_Number_20_Postspace"> </text:span><text:span text:style-name="Verse_20_Text">Mais voici ceux dont vous ne mangerez point: l'aigle, l'orfraie, le vautour,</text:span><text:span text:style-name="Verse_20_Number_20_Prespace"> </text:span><text:span text:style-name="Verse_20_Number">13</text:span><text:span text:style-name="Verse_20_Number_20_Postspace"> </text:span><text:span text:style-name="Verse_20_Text">L'autour, le faucon et le milan selon son espèce;</text:span><text:span text:style-name="Verse_20_Number_20_Prespace"> </text:span><text:span text:style-name="Verse_20_Number">14</text:span><text:span text:style-name="Verse_20_Number_20_Postspace"> </text:span><text:span text:style-name="Verse_20_Text">Et tout corbeau, selon son espèce;</text:span><text:span text:style-name="Verse_20_Number_20_Prespace"> </text:span><text:span text:style-name="Verse_20_Number">15</text:span><text:span text:style-name="Verse_20_Number_20_Postspace"> </text:span><text:span text:style-name="Verse_20_Text">Et l'autruche, le coucou, et la mouette, et l'épervier, selon son espèce;</text:span><text:span text:style-name="Verse_20_Number_20_Prespace"> </text:span><text:span text:style-name="Verse_20_Number">16</text:span><text:span text:style-name="Verse_20_Number_20_Postspace"> </text:span><text:span text:style-name="Verse_20_Text">La chouette, le hibou, le cygne,</text:span><text:span text:style-name="Verse_20_Number_20_Prespace"> </text:span><text:span text:style-name="Verse_20_Number">17</text:span><text:span text:style-name="Verse_20_Number_20_Postspace"> </text:span><text:span text:style-name="Verse_20_Text">Le pélican, le cormoran, le plongeon,</text:span><text:span text:style-name="Verse_20_Number_20_Prespace"> </text:span><text:span text:style-name="Verse_20_Number">18</text:span><text:span text:style-name="Verse_20_Number_20_Postspace"> </text:span><text:span text:style-name="Verse_20_Text">La cigogne et le héron, selon son espèce; la huppe et la chauve-souris.</text:span><text:span text:style-name="Verse_20_Number_20_Prespace"> </text:span><text:span text:style-name="Verse_20_Number">19</text:span><text:span text:style-name="Verse_20_Number_20_Postspace"> </text:span><text:span text:style-name="Verse_20_Text">Et tout reptile qui vole vous sera souillé; on n'en mangera point.</text:span><text:span text:style-name="Verse_20_Number_20_Prespace"> </text:span><text:span text:style-name="Verse_20_Number">20</text:span><text:span text:style-name="Verse_20_Number_20_Postspace"> </text:span><text:span text:style-name="Verse_20_Text">Vous mangerez tout oiseau pur.</text:span><text:span text:style-name="Verse_20_Number_20_Prespace"> </text:span><text:span text:style-name="Verse_20_Number">21</text:span><text:span text:style-name="Verse_20_Number_20_Postspace"> </text:span><text:span text:style-name="Verse_20_Text">Vous ne mangerez d'aucune bête morte; tu la donneras à l'étranger qui sera dans tes portes, et il la mangera, ou on la vendra à un étranger. Car tu es un peuple consacré à l'Éternel ton Dieu. Tu ne feras point cuire le chevreau dans le lait de sa mère.</text:span><text:span text:style-name="Verse_20_Number_20_Prespace"> </text:span><text:span text:style-name="Verse_20_Number">22</text:span><text:span text:style-name="Verse_20_Number_20_Postspace"> </text:span><text:span text:style-name="Verse_20_Text">Tu ne manqueras point de donner la dîme de tout le produit de ce que tu auras semé, de ce qui sortira de ton champ, chaque année.</text:span><text:span text:style-name="Verse_20_Number_20_Prespace"> </text:span><text:span text:style-name="Verse_20_Number">23</text:span><text:span text:style-name="Verse_20_Number_20_Postspace"> </text:span><text:span text:style-name="Verse_20_Text">Et tu mangeras, devant l'Éternel ton Dieu, au lieu qu'il aura choisi pour y faire habiter son nom, la dîme de ton froment, de ton vin, de ton huile, et les premiers-nés de ton gros et de ton menu bétail, afin que tu apprennes à craindre toujours l'Éternel ton Dieu.</text:span><text:span text:style-name="Verse_20_Number_20_Prespace"> </text:span><text:span text:style-name="Verse_20_Number">24</text:span><text:span text:style-name="Verse_20_Number_20_Postspace"> </text:span><text:span text:style-name="Verse_20_Text">Mais si le chemin est trop long pour toi, en sorte que tu ne puisses porter toutes ces choses, parce que le lieu que l'Éternel ton Dieu aura choisi pour y mettre son nom, sera trop loin de toi, quand l'Éternel ton Dieu t'aura béni,</text:span><text:span text:style-name="Verse_20_Number_20_Prespace"> </text:span><text:span text:style-name="Verse_20_Number">25</text:span><text:span text:style-name="Verse_20_Number_20_Postspace"> </text:span><text:span text:style-name="Verse_20_Text">Alors tu les convertiras en argent, et tu serreras l'argent en ta main; tu iras au lieu que l'Éternel ton Dieu aura choisi,</text:span><text:span text:style-name="Verse_20_Number_20_Prespace"> </text:span><text:span text:style-name="Verse_20_Number">26</text:span><text:span text:style-name="Verse_20_Number_20_Postspace"> </text:span><text:span text:style-name="Verse_20_Text">Et tu donneras l'argent en échange de tout ce que tu désireras, gros ou menu bétail, vin ou boisson forte, et tout ce que tu souhaiteras; et tu le mangeras là, devant l'Éternel ton Dieu, et tu te réjouiras, toi et ta famille.</text:span><text:span text:style-name="Verse_20_Number_20_Prespace"> </text:span><text:span text:style-name="Verse_20_Number">27</text:span><text:span text:style-name="Verse_20_Number_20_Postspace"> </text:span><text:span text:style-name="Verse_20_Text">Et tu n'abandonneras point le Lévite qui est dans tes portes, parce qu'il n'a point de portion ni d'héritage avec toi.</text:span><text:span text:style-name="Verse_20_Number_20_Prespace"> </text:span><text:span text:style-name="Verse_20_Number">28</text:span><text:span text:style-name="Verse_20_Number_20_Postspace"> </text:span><text:span text:style-name="Verse_20_Text">Au bout de trois ans, tu tireras toutes les dîmes de ton revenu de cette année-là, et tu les déposeras dans tes portes.</text:span><text:span text:style-name="Verse_20_Number_20_Prespace"> </text:span><text:span text:style-name="Verse_20_Number">29</text:span><text:span text:style-name="Verse_20_Number_20_Postspace"> </text:span><text:span text:style-name="Verse_20_Text">Alors le Lévite, qui n'a point de portion ni d'héritage avec toi, et l'étranger, l'orphelin et la veuve, qui seront dans tes portes, viendront et mangeront, et se rassasieront; afin que l'Éternel ton Dieu te bénisse dans toute œuvre que tu feras de ta main.</text:span></text:p>
        <text:p text:style-name="Prose_20_Paragraph"><text:span text:style-name="Chapter_20_Number">15</text:span><text:span text:style-name="Chapter_20_Number_20_Postspace"> </text:span><text:span text:style-name="Verse_20_Text">De sept en sept ans tu feras l'année de relâche.</text:span><text:span text:style-name="Verse_20_Number_20_Prespace"> </text:span><text:span text:style-name="Verse_20_Number">2</text:span><text:span text:style-name="Verse_20_Number_20_Postspace"> </text:span><text:span text:style-name="Verse_20_Text">Et voici comment se fera l'année de relâche. Que tout créancier se relâche de son droit sur ce qu'il a prêté à son prochain, qu'il ne presse point son prochain et son frère, quand on aura proclamé l'année de relâche à l'honneur de l'Éternel.</text:span><text:span text:style-name="Verse_20_Number_20_Prespace"> </text:span><text:span text:style-name="Verse_20_Number">3</text:span><text:span text:style-name="Verse_20_Number_20_Postspace"> </text:span><text:span text:style-name="Verse_20_Text">Tu pourras presser l'étranger; mais si tu as affaire avec ton frère, tu lui donneras du relâche,</text:span><text:span text:style-name="Verse_20_Number_20_Prespace"> </text:span><text:span text:style-name="Verse_20_Number">4</text:span><text:span text:style-name="Verse_20_Number_20_Postspace"> </text:span><text:span text:style-name="Verse_20_Text">Afin qu'il n'y ait point de pauvre chez toi. Car l'Éternel te bénira certainement dans le pays que l'Éternel ton Dieu te donne en héritage pour le posséder,</text:span><text:span text:style-name="Verse_20_Number_20_Prespace"> </text:span><text:span text:style-name="Verse_20_Number">5</text:span><text:span text:style-name="Verse_20_Number_20_Postspace"> </text:span><text:span text:style-name="Verse_20_Text">Pourvu seulement que tu obéisses à la voix de l'Éternel ton Dieu, pour prendre garde à pratiquer tous ces commandements que je te prescris aujourd'hui.</text:span><text:span text:style-name="Verse_20_Number_20_Prespace"> </text:span><text:span text:style-name="Verse_20_Number">6</text:span><text:span text:style-name="Verse_20_Number_20_Postspace"> </text:span><text:span text:style-name="Verse_20_Text">Quand l'Éternel ton Dieu t'aura béni, comme il te l'a dit, tu prêteras sur gage à beaucoup de nations, et tu n'emprunteras point sur gage; tu domineras sur beaucoup de nations, et elles ne domineront point sur toi.</text:span><text:span text:style-name="Verse_20_Number_20_Prespace"> </text:span><text:span text:style-name="Verse_20_Number">7</text:span><text:span text:style-name="Verse_20_Number_20_Postspace"> </text:span><text:span text:style-name="Verse_20_Text">Quand un de tes frères sera pauvre au milieu de toi, dans l'une de tes portes, dans le pays que l'Éternel ton Dieu te donne, tu n'endurciras point ton cœur, et tu ne resserreras point ta main devant ton frère pauvre.</text:span><text:span text:style-name="Verse_20_Number_20_Prespace"> </text:span><text:span text:style-name="Verse_20_Number">8</text:span><text:span text:style-name="Verse_20_Number_20_Postspace"> </text:span><text:span text:style-name="Verse_20_Text">Mais tu ne manqueras pas de lui ouvrir ta main, et de lui prêter sur gage ce dont il aura besoin.</text:span><text:span text:style-name="Verse_20_Number_20_Prespace"> </text:span><text:span text:style-name="Verse_20_Number">9</text:span><text:span text:style-name="Verse_20_Number_20_Postspace"> </text:span><text:span text:style-name="Verse_20_Text">Prends garde à toi, qu'il n'y ait une pensée impie dans ton cœur, et que tu ne dises: La septième année, l'année de relâche, approche; et que, ton œil étant sans pitié envers ton frère pauvre pour ne lui rien donner, il ne crie contre toi à l'Éternel, et qu'il n'y ait du péché en toi.</text:span><text:span text:style-name="Verse_20_Number_20_Prespace"> </text:span><text:span text:style-name="Verse_20_Number">10</text:span><text:span text:style-name="Verse_20_Number_20_Postspace"> </text:span><text:span text:style-name="Verse_20_Text">Tu ne manqueras point de lui donner, et ton cœur ne lui donnera point à regret; car, à cause de cela, l'Éternel ton Dieu te bénira dans toutes tes œuvres et dans tout ce à quoi tu mettras la main.</text:span><text:span text:style-name="Verse_20_Number_20_Prespace"> </text:span><text:span text:style-name="Verse_20_Number">11</text:span><text:span text:style-name="Verse_20_Number_20_Postspace"> </text:span><text:span text:style-name="Verse_20_Text">Car il y aura toujours des pauvres dans le pays; c'est pourquoi je te fais ce commandement, et je te dis: Ne manque point d'ouvrir ta main à ton frère affligé et pauvre dans ton pays.</text:span><text:span text:style-name="Verse_20_Number_20_Prespace"> </text:span><text:span text:style-name="Verse_20_Number">12</text:span><text:span text:style-name="Verse_20_Number_20_Postspace"> </text:span><text:span text:style-name="Verse_20_Text">Quand ton frère d'entre les Hébreux, homme ou femme, te sera vendu, il te servira six ans, mais à la septième année tu le renverras libre de chez toi.</text:span><text:span text:style-name="Verse_20_Number_20_Prespace"> </text:span><text:span text:style-name="Verse_20_Number">13</text:span><text:span text:style-name="Verse_20_Number_20_Postspace"> </text:span><text:span text:style-name="Verse_20_Text">Et quand </text:span><text:soft-page-break/><text:span text:style-name="Verse_20_Text">tu le renverras libre de chez toi, tu ne le renverras point à vide;</text:span><text:span text:style-name="Verse_20_Number_20_Prespace"> </text:span><text:span text:style-name="Verse_20_Number">14</text:span><text:span text:style-name="Verse_20_Number_20_Postspace"> </text:span><text:span text:style-name="Verse_20_Text">Tu ne manqueras point de le charger de quelque chose de ton troupeau, de ton aire, et de ta cuve; tu lui donneras des biens dont l'Éternel ton Dieu t'aura béni.</text:span><text:span text:style-name="Verse_20_Number_20_Prespace"> </text:span><text:span text:style-name="Verse_20_Number">15</text:span><text:span text:style-name="Verse_20_Number_20_Postspace"> </text:span><text:span text:style-name="Verse_20_Text">Et souviens-toi que tu as été esclave au pays d'Égypte, et que l'Éternel ton Dieu t'en a racheté; c'est pour cela que je te commande ceci aujourd'hui.</text:span><text:span text:style-name="Verse_20_Number_20_Prespace"> </text:span><text:span text:style-name="Verse_20_Number">16</text:span><text:span text:style-name="Verse_20_Number_20_Postspace"> </text:span><text:span text:style-name="Verse_20_Text">Mais s'il arrive qu'il te dise: Je ne sortirai point de chez toi; parce qu'il t'aime, toi et ta maison, parce qu'il se trouve bien avec toi;</text:span><text:span text:style-name="Verse_20_Number_20_Prespace"> </text:span><text:span text:style-name="Verse_20_Number">17</text:span><text:span text:style-name="Verse_20_Number_20_Postspace"> </text:span><text:span text:style-name="Verse_20_Text">Alors tu prendras un poinçon, et tu lui perceras l'oreille contre la porte, et il sera ton serviteur à toujours; et tu en feras de même à ta servante.</text:span><text:span text:style-name="Verse_20_Number_20_Prespace"> </text:span><text:span text:style-name="Verse_20_Number">18</text:span><text:span text:style-name="Verse_20_Number_20_Postspace"> </text:span><text:span text:style-name="Verse_20_Text">Qu'il ne te paraisse point dur de le renvoyer libre de chez toi; car il t'a servi six ans, pour la moitié du salaire d'un mercenaire; et l'Éternel ton Dieu te bénira en tout ce que tu feras.</text:span><text:span text:style-name="Verse_20_Number_20_Prespace"> </text:span><text:span text:style-name="Verse_20_Number">19</text:span><text:span text:style-name="Verse_20_Number_20_Postspace"> </text:span><text:span text:style-name="Verse_20_Text">Tu consacreras à l'Éternel ton Dieu tout premier-né mâle qui naîtra de ton gros et de ton menu bétail. Tu ne laboureras point avec le premier-né de ta vache, et tu ne tondras point le premier-né de tes brebis;</text:span><text:span text:style-name="Verse_20_Number_20_Prespace"> </text:span><text:span text:style-name="Verse_20_Number">20</text:span><text:span text:style-name="Verse_20_Number_20_Postspace"> </text:span><text:span text:style-name="Verse_20_Text">Tu le mangeras, toi et ta famille, chaque année, devant l'Éternel ton Dieu, au lieu que l'Éternel aura choisi.</text:span><text:span text:style-name="Verse_20_Number_20_Prespace"> </text:span><text:span text:style-name="Verse_20_Number">21</text:span><text:span text:style-name="Verse_20_Number_20_Postspace"> </text:span><text:span text:style-name="Verse_20_Text">Mais s'il a quelque défaut, s'il est boiteux ou aveugle, ou s'il a quelque autre mauvais défaut, tu ne le sacrifieras point à l'Éternel ton Dieu,</text:span><text:span text:style-name="Verse_20_Number_20_Prespace"> </text:span><text:span text:style-name="Verse_20_Number">22</text:span><text:span text:style-name="Verse_20_Number_20_Postspace"> </text:span><text:span text:style-name="Verse_20_Text">Mais tu le mangeras dans tes portes; celui qui est souillé et celui qui est pur en mangeront l'un et l'autre, comme on mange du daim ou du cerf.</text:span><text:span text:style-name="Verse_20_Number_20_Prespace"> </text:span><text:span text:style-name="Verse_20_Number">23</text:span><text:span text:style-name="Verse_20_Number_20_Postspace"> </text:span><text:span text:style-name="Verse_20_Text">Seulement tu n'en mangeras point le sang, tu le répandras sur la terre comme l'eau.</text:span></text:p>
        <text:p text:style-name="Prose_20_Paragraph"><text:span text:style-name="Chapter_20_Number">16</text:span><text:span text:style-name="Chapter_20_Number_20_Postspace"> </text:span><text:span text:style-name="Verse_20_Text">Observe le mois des épis, et fais la Pâque à l'Éternel ton Dieu; car c'est dans le mois des épis que l'Éternel ton Dieu t'a fait sortir d'Égypte, pendant la nuit.</text:span><text:span text:style-name="Verse_20_Number_20_Prespace"> </text:span><text:span text:style-name="Verse_20_Number">2</text:span><text:span text:style-name="Verse_20_Number_20_Postspace"> </text:span><text:span text:style-name="Verse_20_Text">Et sacrifie la Pâque à l'Éternel ton Dieu, du gros et du menu bétail, au lieu que l'Éternel aura choisi pour y faire habiter son nom.</text:span><text:span text:style-name="Verse_20_Number_20_Prespace"> </text:span><text:span text:style-name="Verse_20_Number">3</text:span><text:span text:style-name="Verse_20_Number_20_Postspace"> </text:span><text:span text:style-name="Verse_20_Text">Tu ne mangeras point de pain levé avec la Pâque; pendant sept jours, tu mangeras, en la célébrant, des pains sans levain, du pain d'affliction, car tu es sorti à la hâte du pays d'Égypte; afin que tu te souviennes, tous les jours de ta vie, du jour où tu sortis du pays d'Égypte.</text:span><text:span text:style-name="Verse_20_Number_20_Prespace"> </text:span><text:span text:style-name="Verse_20_Number">4</text:span><text:span text:style-name="Verse_20_Number_20_Postspace"> </text:span><text:span text:style-name="Verse_20_Text">On ne verra point chez toi de levain, dans tout ton territoire, pendant sept jours; et l'on ne gardera rien jusqu'au matin, de la chair du sacrifice que tu auras fait le soir du premier jour.</text:span><text:span text:style-name="Verse_20_Number_20_Prespace"> </text:span><text:span text:style-name="Verse_20_Number">5</text:span><text:span text:style-name="Verse_20_Number_20_Postspace"> </text:span><text:span text:style-name="Verse_20_Text">Tu ne pourras pas sacrifier la Pâque dans l'un quelconque des lieux que l'Éternel ton Dieu te donne;</text:span><text:span text:style-name="Verse_20_Number_20_Prespace"> </text:span><text:span text:style-name="Verse_20_Number">6</text:span><text:span text:style-name="Verse_20_Number_20_Postspace"> </text:span><text:span text:style-name="Verse_20_Text">Mais seulement au lieu que l'Éternel ton Dieu aura choisi pour y faire habiter son nom; c'est là que tu sacrifieras la Pâque, le soir, dès que le soleil sera couché, au moment où tu sortis d'Égypte.</text:span><text:span text:style-name="Verse_20_Number_20_Prespace"> </text:span><text:span text:style-name="Verse_20_Number">7</text:span><text:span text:style-name="Verse_20_Number_20_Postspace"> </text:span><text:span text:style-name="Verse_20_Text">Et tu la feras cuire et tu la mangeras, au lieu que l'Éternel ton Dieu aura choisi. Et le matin tu t'en retourneras, et t'en iras dans tes tentes.</text:span><text:span text:style-name="Verse_20_Number_20_Prespace"> </text:span><text:span text:style-name="Verse_20_Number">8</text:span><text:span text:style-name="Verse_20_Number_20_Postspace"> </text:span><text:span text:style-name="Verse_20_Text">Pendant six jours tu mangeras des pains sans levain, et au septième jour, il y aura une assemblée solennelle à l'Éternel ton Dieu: tu ne feras aucune œuvre.</text:span><text:span text:style-name="Verse_20_Number_20_Prespace"> </text:span><text:span text:style-name="Verse_20_Number">9</text:span><text:span text:style-name="Verse_20_Number_20_Postspace"> </text:span><text:span text:style-name="Verse_20_Text">Tu compteras sept semaines; tu commenceras à compter ces sept semaines dès qu'on commencera à mettre la faucille dans la moisson;</text:span><text:span text:style-name="Verse_20_Number_20_Prespace"> </text:span><text:span text:style-name="Verse_20_Number">10</text:span><text:span text:style-name="Verse_20_Number_20_Postspace"> </text:span><text:span text:style-name="Verse_20_Text">Puis tu célébreras la fête des semaines à l'honneur de l'Éternel ton Dieu, en présentant de ta main l'offrande volontaire, que tu donneras selon que l'Éternel ton Dieu t'aura béni.</text:span><text:span text:style-name="Verse_20_Number_20_Prespace"> </text:span><text:span text:style-name="Verse_20_Number">11</text:span><text:span text:style-name="Verse_20_Number_20_Postspace"> </text:span><text:span text:style-name="Verse_20_Text">Et tu te réjouiras devant l'Éternel ton Dieu, toi, ton fils, ta fille, ton serviteur et ta servante, et le Lévite qui est dans tes portes, et l'étranger, l'orphelin et la veuve qui seront parmi toi, au lieu que l'Éternel ton Dieu aura choisi pour y faire habiter son nom.</text:span><text:span text:style-name="Verse_20_Number_20_Prespace"> </text:span><text:span text:style-name="Verse_20_Number">12</text:span><text:span text:style-name="Verse_20_Number_20_Postspace"> </text:span><text:span text:style-name="Verse_20_Text">Et tu te souviendras que tu as été esclave en Égypte, et tu prendras garde à pratiquer ces statuts.</text:span><text:span text:style-name="Verse_20_Number_20_Prespace"> </text:span><text:span text:style-name="Verse_20_Number">13</text:span><text:span text:style-name="Verse_20_Number_20_Postspace"> </text:span><text:span text:style-name="Verse_20_Text">Tu célébreras la fête des tabernacles pendant sept jours, quand tu auras recueilli les produits de ton aire et de ta cuve.</text:span><text:span text:style-name="Verse_20_Number_20_Prespace"> </text:span><text:span text:style-name="Verse_20_Number">14</text:span><text:span text:style-name="Verse_20_Number_20_Postspace"> </text:span><text:span text:style-name="Verse_20_Text">Et tu te réjouiras en célébrant la fête, toi, ton fils, ta fille, ton serviteur et ta servante, et le Lévite, l'étranger, l'orphelin et la veuve qui seront dans tes portes.</text:span><text:span text:style-name="Verse_20_Number_20_Prespace"> </text:span><text:span text:style-name="Verse_20_Number">15</text:span><text:span text:style-name="Verse_20_Number_20_Postspace"> </text:span><text:span text:style-name="Verse_20_Text">Pendant sept jours tu célébreras la fête à l'honneur de l'Éternel ton Dieu, au lieu que l'Éternel aura choisi; car l'Éternel ton Dieu te bénira dans toute ta récolte et dans tout l'ouvrage de tes mains; et tu seras tout entier à ta joie.</text:span><text:span text:style-name="Verse_20_Number_20_Prespace"> </text:span><text:span text:style-name="Verse_20_Number">16</text:span><text:span text:style-name="Verse_20_Number_20_Postspace"> </text:span><text:span text:style-name="Verse_20_Text">Trois fois l'année, tout mâle d'entre vous se présentera devant l'Éternel ton Dieu, au lieu qu'il aura choisi: à la fête des pains sans levain, à la fête des semaines, et à la fête des tabernacles; et l'on ne se présentera pas devant l'Éternel à vide.</text:span><text:span text:style-name="Verse_20_Number_20_Prespace"> </text:span><text:span text:style-name="Verse_20_Number">17</text:span><text:span text:style-name="Verse_20_Number_20_Postspace"> </text:span><text:span text:style-name="Verse_20_Text">Chacun donnera à proportion de ce qu'il aura, selon la bénédiction que l'Éternel ton Dieu t'aura donnée.</text:span><text:span text:style-name="Verse_20_Number_20_Prespace"> </text:span><text:span text:style-name="Verse_20_Number">18</text:span><text:span text:style-name="Verse_20_Number_20_Postspace"> </text:span><text:span text:style-name="Verse_20_Text">Tu t'établiras des juges et des officiers dans toutes tes portes que l'Éternel ton Dieu te donne, selon </text:span><text:soft-page-break/><text:span text:style-name="Verse_20_Text">tes tribus, et ils jugeront le peuple d'un jugement juste.</text:span><text:span text:style-name="Verse_20_Number_20_Prespace"> </text:span><text:span text:style-name="Verse_20_Number">19</text:span><text:span text:style-name="Verse_20_Number_20_Postspace"> </text:span><text:span text:style-name="Verse_20_Text">Tu ne pervertiras point le droit; tu n'auras point égard à l'apparence des personnes; et tu ne prendras pas de présent; car le présent aveugle les yeux des sages, et trouble les paroles des justes.</text:span><text:span text:style-name="Verse_20_Number_20_Prespace"> </text:span><text:span text:style-name="Verse_20_Number">20</text:span><text:span text:style-name="Verse_20_Number_20_Postspace"> </text:span><text:span text:style-name="Verse_20_Text">Tu suivras exactement la justice, afin que tu vives et que tu possèdes le pays que l'Éternel ton Dieu te donne.</text:span><text:span text:style-name="Verse_20_Number_20_Prespace"> </text:span><text:span text:style-name="Verse_20_Number">21</text:span><text:span text:style-name="Verse_20_Number_20_Postspace"> </text:span><text:span text:style-name="Verse_20_Text">Tu ne te planteras point d'emblème d'Ashéra, aucun arbre, auprès de l'autel que tu dresseras à l'Éternel ton Dieu.</text:span><text:span text:style-name="Verse_20_Number_20_Prespace"> </text:span><text:span text:style-name="Verse_20_Number">22</text:span><text:span text:style-name="Verse_20_Number_20_Postspace"> </text:span><text:span text:style-name="Verse_20_Text">Tu ne te dresseras point non plus de statue. Car l'Éternel ton Dieu hait ces choses.</text:span></text:p>
        <text:p text:style-name="Prose_20_Paragraph"><text:span text:style-name="Chapter_20_Number">17</text:span><text:span text:style-name="Chapter_20_Number_20_Postspace"> </text:span><text:span text:style-name="Verse_20_Text">Tu ne sacrifieras à l'Éternel ton Dieu, ni taureau, ni agneau ni chevreau qui ait un défaut, un vice d'aucune espèce; car c'est une abomination pour l'Éternel ton Dieu.</text:span><text:span text:style-name="Verse_20_Number_20_Prespace"> </text:span><text:span text:style-name="Verse_20_Number">2</text:span><text:span text:style-name="Verse_20_Number_20_Postspace"> </text:span><text:span text:style-name="Verse_20_Text">Quand il se trouvera au milieu de toi, dans quelqu'une des villes que l'Éternel ton Dieu te donne, un homme ou une femme qui fasse ce qui est mauvais aux yeux de l'Éternel ton Dieu, en transgressant son alliance,</text:span><text:span text:style-name="Verse_20_Number_20_Prespace"> </text:span><text:span text:style-name="Verse_20_Number">3</text:span><text:span text:style-name="Verse_20_Number_20_Postspace"> </text:span><text:span text:style-name="Verse_20_Text">Et qui aille et serve d'autres dieux, et qui se prosterne devant eux, devant le soleil, ou devant la lune, ou devant toute l'armée des cieux, ce que je n'ai pas commandé;</text:span><text:span text:style-name="Verse_20_Number_20_Prespace"> </text:span><text:span text:style-name="Verse_20_Number">4</text:span><text:span text:style-name="Verse_20_Number_20_Postspace"> </text:span><text:span text:style-name="Verse_20_Text">Et que cela t'aura été rapporté, et que tu l'auras appris; alors tu t'informeras exactement, et si tu trouves que ce qu'on a dit soit véritable et certain, et que cette abomination ait eté commise en Israël,</text:span><text:span text:style-name="Verse_20_Number_20_Prespace"> </text:span><text:span text:style-name="Verse_20_Number">5</text:span><text:span text:style-name="Verse_20_Number_20_Postspace"> </text:span><text:span text:style-name="Verse_20_Text">Tu feras sortir vers tes portes cet homme, ou cette femme, qui aura fait cette méchante action, soit l'homme, soit la femme, et tu les lapideras, et ils mourront.</text:span><text:span text:style-name="Verse_20_Number_20_Prespace"> </text:span><text:span text:style-name="Verse_20_Number">6</text:span><text:span text:style-name="Verse_20_Number_20_Postspace"> </text:span><text:span text:style-name="Verse_20_Text">C'est sur la parole de deux ou trois témoins que sera mis à mort celui qui devra mourir; il ne sera pas mis à mort sur la parole d'un seul témoin.</text:span><text:span text:style-name="Verse_20_Number_20_Prespace"> </text:span><text:span text:style-name="Verse_20_Number">7</text:span><text:span text:style-name="Verse_20_Number_20_Postspace"> </text:span><text:span text:style-name="Verse_20_Text">La main des témoins sera la première sur lui pour le faire mourir, et ensuite la main de tout le peuple. Tu ôteras ainsi le méchant du milieu de toi.</text:span><text:span text:style-name="Verse_20_Number_20_Prespace"> </text:span><text:span text:style-name="Verse_20_Number">8</text:span><text:span text:style-name="Verse_20_Number_20_Postspace"> </text:span><text:span text:style-name="Verse_20_Text">Quand une affaire sera trop difficile à juger pour toi, qu'il faille distinguer entre sang et sang, entre cause et cause, entre plaie et plaie, objets de contestation dans tes portes, tu te lèveras et tu monteras au lieu que l'Éternel ton Dieu aura choisi;</text:span><text:span text:style-name="Verse_20_Number_20_Prespace"> </text:span><text:span text:style-name="Verse_20_Number">9</text:span><text:span text:style-name="Verse_20_Number_20_Postspace"> </text:span><text:span text:style-name="Verse_20_Text">Et tu viendras aux sacrificateurs de la race de Lévi, et au juge qui sera en ce temps-là, et tu les consulteras, et ils te déclareront ce que porte le droit.</text:span><text:span text:style-name="Verse_20_Number_20_Prespace"> </text:span><text:span text:style-name="Verse_20_Number">10</text:span><text:span text:style-name="Verse_20_Number_20_Postspace"> </text:span><text:span text:style-name="Verse_20_Text">Et tu agiras conformément à ce qu'ils t'auront déclaré, du lieu que l'Éternel aura choisi, et tu prendras garde à faire selon tout ce qu'ils t'auront enseigné.</text:span><text:span text:style-name="Verse_20_Number_20_Prespace"> </text:span><text:span text:style-name="Verse_20_Number">11</text:span><text:span text:style-name="Verse_20_Number_20_Postspace"> </text:span><text:span text:style-name="Verse_20_Text">Tu agiras conformément à la loi qu'ils t'auront enseignée, et selon le droit qu'ils t'auront prononcé; tu ne te détourneras point de ce qu'ils t'auront déclaré, ni à droite ni à gauche.</text:span><text:span text:style-name="Verse_20_Number_20_Prespace"> </text:span><text:span text:style-name="Verse_20_Number">12</text:span><text:span text:style-name="Verse_20_Number_20_Postspace"> </text:span><text:span text:style-name="Verse_20_Text">Mais l'homme qui agira avec orgueil et ne voudra point obéir au sacrificateur qui se tient là pour servir l'Éternel ton Dieu, ou au juge, cet homme-là mourra, et tu ôteras le méchant d'Israël;</text:span><text:span text:style-name="Verse_20_Number_20_Prespace"> </text:span><text:span text:style-name="Verse_20_Number">13</text:span><text:span text:style-name="Verse_20_Number_20_Postspace"> </text:span><text:span text:style-name="Verse_20_Text">Et tout le peuple l'entendra et craindra, et ils ne s'élèveront plus par orgueil.</text:span><text:span text:style-name="Verse_20_Number_20_Prespace"> </text:span><text:span text:style-name="Verse_20_Number">14</text:span><text:span text:style-name="Verse_20_Number_20_Postspace"> </text:span><text:span text:style-name="Verse_20_Text">Quand tu seras entré au pays que l'Éternel ton Dieu te donne, et que tu le posséderas et y demeureras, si tu dis: J'établirai un roi sur moi, comme toutes les nations qui m'entourent,</text:span><text:span text:style-name="Verse_20_Number_20_Prespace"> </text:span><text:span text:style-name="Verse_20_Number">15</text:span><text:span text:style-name="Verse_20_Number_20_Postspace"> </text:span><text:span text:style-name="Verse_20_Text">Tu ne manqueras pas de t'établir pour roi celui que l'Éternel ton Dieu aura choisi; tu établiras sur toi un roi d'entre tes frères; tu ne pourras point mettre sur toi un homme étranger, qui ne soit point ton frère.</text:span><text:span text:style-name="Verse_20_Number_20_Prespace"> </text:span><text:span text:style-name="Verse_20_Number">16</text:span><text:span text:style-name="Verse_20_Number_20_Postspace"> </text:span><text:span text:style-name="Verse_20_Text">Seulement il ne se procurera point un grand nombre de chevaux, et il ne ramènera point le peuple en Égypte, afin d'augmenter le nombre des chevaux; car l'Éternel vous a dit: Vous ne retournerez plus par ce chemin-là.</text:span><text:span text:style-name="Verse_20_Number_20_Prespace"> </text:span><text:span text:style-name="Verse_20_Number">17</text:span><text:span text:style-name="Verse_20_Number_20_Postspace"> </text:span><text:span text:style-name="Verse_20_Text">Il ne prendra pas non plus un grand nombre de femmes, de peur que son cœur ne se détourne; il ne s'amassera pas non plus beaucoup d'argent et d'or.</text:span><text:span text:style-name="Verse_20_Number_20_Prespace"> </text:span><text:span text:style-name="Verse_20_Number">18</text:span><text:span text:style-name="Verse_20_Number_20_Postspace"> </text:span><text:span text:style-name="Verse_20_Text">Et dès qu'il sera assis sur son trône royal, il écrira pour lui dans un livre, un double de cette loi, qu'il recevra des sacrificateurs de la race de Lévi.</text:span><text:span text:style-name="Verse_20_Number_20_Prespace"> </text:span><text:span text:style-name="Verse_20_Number">19</text:span><text:span text:style-name="Verse_20_Number_20_Postspace"> </text:span><text:span text:style-name="Verse_20_Text">Et ce livre sera avec lui, et il y lira tous les jours de sa vie, afin qu'il apprenne à craindre l'Éternel son Dieu, à prendre garde à toutes les paroles de cette loi et à ces statuts pour les pratiquer;</text:span><text:span text:style-name="Verse_20_Number_20_Prespace"> </text:span><text:span text:style-name="Verse_20_Number">20</text:span><text:span text:style-name="Verse_20_Number_20_Postspace"> </text:span><text:span text:style-name="Verse_20_Text">De peur que son cœur ne s'élève au-dessus de ses frères et qu'il ne se détourne de ce commandement, à droite ou à gauche; et afin qu'il prolonge ses jours dans son règne, lui et ses fils, au milieu d'Israël.</text:span></text:p>
        <text:p text:style-name="Prose_20_Paragraph"><text:span text:style-name="Chapter_20_Number">18</text:span><text:span text:style-name="Chapter_20_Number_20_Postspace"> </text:span><text:span text:style-name="Verse_20_Text">Les sacrificateurs de la race de Lévi, toute la tribu de Lévi, n'auront point de part ni d'héritage avec le reste d'Israël; ils se nourriront des sacrifices faits par le feu à l'Éternel, et de son héritage.</text:span><text:span text:style-name="Verse_20_Number_20_Prespace"> </text:span><text:span text:style-name="Verse_20_Number">2</text:span><text:span text:style-name="Verse_20_Number_20_Postspace"> </text:span><text:span text:style-name="Verse_20_Text">Ils n'auront donc point d'héritage parmi leurs frères; l'Éternel est leur héritage, comme il le leur a dit.</text:span><text:span text:style-name="Verse_20_Number_20_Prespace"> </text:span><text:span text:style-name="Verse_20_Number">3</text:span><text:span text:style-name="Verse_20_Number_20_Postspace"> </text:span><text:span text:style-name="Verse_20_Text">Or, voici ce que les sacrificateurs auront droit de prendre du peuple, de ceux qui offriront un sacrifice, soit taureau, </text:span><text:soft-page-break/><text:span text:style-name="Verse_20_Text">soit agneau ou chevreau. On donnera au sacrificateur l'épaule, les mâchoires et le ventre.</text:span><text:span text:style-name="Verse_20_Number_20_Prespace"> </text:span><text:span text:style-name="Verse_20_Number">4</text:span><text:span text:style-name="Verse_20_Number_20_Postspace"> </text:span><text:span text:style-name="Verse_20_Text">Tu lui donneras les prémices de ton froment, de ton moût et de ton huile, et les prémices de la toison de tes brebis;</text:span><text:span text:style-name="Verse_20_Number_20_Prespace"> </text:span><text:span text:style-name="Verse_20_Number">5</text:span><text:span text:style-name="Verse_20_Number_20_Postspace"> </text:span><text:span text:style-name="Verse_20_Text">Car l'Éternel ton Dieu l'a choisi d'entre toutes tes tribus, pour se tenir devant lui, et faire le service au nom de l'Éternel, lui et ses fils, à toujours.</text:span><text:span text:style-name="Verse_20_Number_20_Prespace"> </text:span><text:span text:style-name="Verse_20_Number">6</text:span><text:span text:style-name="Verse_20_Number_20_Postspace"> </text:span><text:span text:style-name="Verse_20_Text">Or, quand le Lévite viendra d'une de tes portes, de tout endroit d'Israël où il séjourne, et qu'il viendra, avec tout le désir de son âme, au lieu que l'Éternel aura choisi,</text:span><text:span text:style-name="Verse_20_Number_20_Prespace"> </text:span><text:span text:style-name="Verse_20_Number">7</text:span><text:span text:style-name="Verse_20_Number_20_Postspace"> </text:span><text:span text:style-name="Verse_20_Text">Et qu'il fera le service au nom de l'Éternel son Dieu, comme tous ses frères les Lévites qui se tiennent là devant l'Éternel,</text:span><text:span text:style-name="Verse_20_Number_20_Prespace"> </text:span><text:span text:style-name="Verse_20_Number">8</text:span><text:span text:style-name="Verse_20_Number_20_Postspace"> </text:span><text:span text:style-name="Verse_20_Text">Il aura pour sa nourriture une portion égale à la leur, outre ce qu'il pourrait avoir vendu du bien de ses pères.</text:span><text:span text:style-name="Verse_20_Number_20_Prespace"> </text:span><text:span text:style-name="Verse_20_Number">9</text:span><text:span text:style-name="Verse_20_Number_20_Postspace"> </text:span><text:span text:style-name="Verse_20_Text">Quand tu seras entré au pays que l'Éternel ton Dieu te donne, tu n'apprendras point à imiter les abominations de ces nations-là.</text:span><text:span text:style-name="Verse_20_Number_20_Prespace"> </text:span><text:span text:style-name="Verse_20_Number">10</text:span><text:span text:style-name="Verse_20_Number_20_Postspace"> </text:span><text:span text:style-name="Verse_20_Text">Il ne se trouvera personne parmi toi qui fasse passer par le feu son fils ou sa fille; ni devin, ni pronostiqueur, ni enchanteur, ni magicien,</text:span><text:span text:style-name="Verse_20_Number_20_Prespace"> </text:span><text:span text:style-name="Verse_20_Number">11</text:span><text:span text:style-name="Verse_20_Number_20_Postspace"> </text:span><text:span text:style-name="Verse_20_Text">Ni personne qui use de maléfices, ni personne qui consulte un sorcier, ni aucun diseur de bonne aventure, ni personne qui interroge les morts;</text:span><text:span text:style-name="Verse_20_Number_20_Prespace"> </text:span><text:span text:style-name="Verse_20_Number">12</text:span><text:span text:style-name="Verse_20_Number_20_Postspace"> </text:span><text:span text:style-name="Verse_20_Text">Car quiconque fait ces choses est en abomination à l'Éternel, et c'est à cause de ces abominations que l'Éternel ton Dieu chasse ces nations de devant toi.</text:span><text:span text:style-name="Verse_20_Number_20_Prespace"> </text:span><text:span text:style-name="Verse_20_Number">13</text:span><text:span text:style-name="Verse_20_Number_20_Postspace"> </text:span><text:span text:style-name="Verse_20_Text">Tu seras intègre à l'égard de l'Éternel ton Dieu.</text:span><text:span text:style-name="Verse_20_Number_20_Prespace"> </text:span><text:span text:style-name="Verse_20_Number">14</text:span><text:span text:style-name="Verse_20_Number_20_Postspace"> </text:span><text:span text:style-name="Verse_20_Text">Car ces nations, que tu vas déposséder, écoutent les pronostiqueurs et les devins; mais pour toi, l'Éternel ton Dieu ne t'a point permis d'agir ainsi.</text:span><text:span text:style-name="Verse_20_Number_20_Prespace"> </text:span><text:span text:style-name="Verse_20_Number">15</text:span><text:span text:style-name="Verse_20_Number_20_Postspace"> </text:span><text:span text:style-name="Verse_20_Text">L'Éternel ton Dieu te suscitera un prophète comme moi, du milieu de toi, d'entre tes frères; vous l'écouterez;</text:span><text:span text:style-name="Verse_20_Number_20_Prespace"> </text:span><text:span text:style-name="Verse_20_Number">16</text:span><text:span text:style-name="Verse_20_Number_20_Postspace"> </text:span><text:span text:style-name="Verse_20_Text">Suivant tout ce que tu demandas à l'Éternel ton Dieu en Horeb, au jour de l'assemblée, en disant: Que je n'entende plus la voix de l'Éternel mon Dieu, et que je ne voie plus ce grand feu, de peur que je ne meure.</text:span><text:span text:style-name="Verse_20_Number_20_Prespace"> </text:span><text:span text:style-name="Verse_20_Number">17</text:span><text:span text:style-name="Verse_20_Number_20_Postspace"> </text:span><text:span text:style-name="Verse_20_Text">Alors l'Éternel me dit: Ils ont bien parlé;</text:span><text:span text:style-name="Verse_20_Number_20_Prespace"> </text:span><text:span text:style-name="Verse_20_Number">18</text:span><text:span text:style-name="Verse_20_Number_20_Postspace"> </text:span><text:span text:style-name="Verse_20_Text">Je leur susciterai un prophète comme toi, d'entre leurs frères, et je mettrai mes paroles en sa bouche, et il leur dira tout ce que je lui commanderai.</text:span><text:span text:style-name="Verse_20_Number_20_Prespace"> </text:span><text:span text:style-name="Verse_20_Number">19</text:span><text:span text:style-name="Verse_20_Number_20_Postspace"> </text:span><text:span text:style-name="Verse_20_Text">Et il arrivera que quiconque n'écoutera pas mes paroles, qu'il dira en mon nom, je lui en demanderai compte.</text:span><text:span text:style-name="Verse_20_Number_20_Prespace"> </text:span><text:span text:style-name="Verse_20_Number">20</text:span><text:span text:style-name="Verse_20_Number_20_Postspace"> </text:span><text:span text:style-name="Verse_20_Text">Mais le prophète qui aura l'orgueil de dire en mon nom quelque chose que je ne lui aurai point commandé de dire, ou qui parlera au nom d'autres dieux, ce prophète-là mourra.</text:span><text:span text:style-name="Verse_20_Number_20_Prespace"> </text:span><text:span text:style-name="Verse_20_Number">21</text:span><text:span text:style-name="Verse_20_Number_20_Postspace"> </text:span><text:span text:style-name="Verse_20_Text">Que si tu dis en ton cœur: Comment connaîtrons-nous la parole que l'Éternel n'a point dite?</text:span><text:span text:style-name="Verse_20_Number_20_Prespace"> </text:span><text:span text:style-name="Verse_20_Number">22</text:span><text:span text:style-name="Verse_20_Number_20_Postspace"> </text:span><text:span text:style-name="Verse_20_Text">Quand le prophète parlera au nom de l'Éternel, et que ce qu'il aura dit ne sera point, et n'arrivera point, ce sera une parole que l'Éternel n'a point dite; le prophète l'a dite par orgueil; ne le crains point.</text:span></text:p>
        <text:p text:style-name="Prose_20_Paragraph"><text:span text:style-name="Chapter_20_Number">19</text:span><text:span text:style-name="Chapter_20_Number_20_Postspace"> </text:span><text:span text:style-name="Verse_20_Text">Quand l'Éternel ton Dieu aura exterminé les nations dont l'Éternel ton Dieu te donne le pays, que tu les auras dépossédées, et que tu demeureras dans leurs villes et dans leurs maisons,</text:span><text:span text:style-name="Verse_20_Number_20_Prespace"> </text:span><text:span text:style-name="Verse_20_Number">2</text:span><text:span text:style-name="Verse_20_Number_20_Postspace"> </text:span><text:span text:style-name="Verse_20_Text">Tu sépareras trois villes au milieu du pays que l'Éternel ton Dieu te donne pour le posséder;</text:span><text:span text:style-name="Verse_20_Number_20_Prespace"> </text:span><text:span text:style-name="Verse_20_Number">3</text:span><text:span text:style-name="Verse_20_Number_20_Postspace"> </text:span><text:span text:style-name="Verse_20_Text">Tu établiras des chemins, et tu partageras en trois le territoire de ton pays, que l'Éternel ton Dieu te donnera en héritage; et ce sera afin que tout meurtrier se réfugie là.</text:span><text:span text:style-name="Verse_20_Number_20_Prespace"> </text:span><text:span text:style-name="Verse_20_Number">4</text:span><text:span text:style-name="Verse_20_Number_20_Postspace"> </text:span><text:span text:style-name="Verse_20_Text">Or, voici comment on procédera envers le meurtrier qui s'y enfuira pour sauver sa vie. Si quelqu'un a frappé son prochain par mégarde, et sans l'avoir haï auparavant;</text:span><text:span text:style-name="Verse_20_Number_20_Prespace"> </text:span><text:span text:style-name="Verse_20_Number">5</text:span><text:span text:style-name="Verse_20_Number_20_Postspace"> </text:span><text:span text:style-name="Verse_20_Text">Comme si quelqu'un va avec son prochain dans la forêt pour couper du bois, que sa main lance la cognée pour couper le bois, et que le fer s'échappe du manche et rencontre son prochain, en sorte qu'il en meure, cet homme-là s'enfuira dans une de ces villes pour sauver sa vie;</text:span><text:span text:style-name="Verse_20_Number_20_Prespace"> </text:span><text:span text:style-name="Verse_20_Number">6</text:span><text:span text:style-name="Verse_20_Number_20_Postspace"> </text:span><text:span text:style-name="Verse_20_Text">De peur que le vengeur du sang ne poursuive le meurtrier pendant que son cœur est échauffé, et qu'il ne l'atteigne, si le chemin était trop long, et ne le frappe à mort, bien qu'il ne soit point digne de mort, parce qu'il ne haïssait point son prochain auparavant.</text:span><text:span text:style-name="Verse_20_Number_20_Prespace"> </text:span><text:span text:style-name="Verse_20_Number">7</text:span><text:span text:style-name="Verse_20_Number_20_Postspace"> </text:span><text:span text:style-name="Verse_20_Text">C'est pourquoi, je te commande, et te dis: Sépare-toi trois villes.</text:span><text:span text:style-name="Verse_20_Number_20_Prespace"> </text:span><text:span text:style-name="Verse_20_Number">8</text:span><text:span text:style-name="Verse_20_Number_20_Postspace"> </text:span><text:span text:style-name="Verse_20_Text">Que si l'Éternel ton Dieu étend ton territoire, comme il l'a juré à tes pères, et s'il te donne tout le pays qu'il a promis de donner à tes pères,</text:span><text:span text:style-name="Verse_20_Number_20_Prespace"> </text:span><text:span text:style-name="Verse_20_Number">9</text:span><text:span text:style-name="Verse_20_Number_20_Postspace"> </text:span><text:span text:style-name="Verse_20_Text">(Parce que tu auras pris garde à pratiquer tous ces commandements que je te prescris aujourd'hui, d'aimer l'Éternel ton Dieu et de marcher toujours dans ses voies), alors tu ajouteras encore trois villes à ces trois-là;</text:span><text:span text:style-name="Verse_20_Number_20_Prespace"> </text:span><text:span text:style-name="Verse_20_Number">10</text:span><text:span text:style-name="Verse_20_Number_20_Postspace"> </text:span><text:span text:style-name="Verse_20_Text">Afin que le sang innocent ne soit pas répandu au milieu de ton pays, que l'Éternel ton Dieu te donne en héritage, et que tu ne sois pas coupable de meurtre.</text:span><text:span text:style-name="Verse_20_Number_20_Prespace"> </text:span><text:span text:style-name="Verse_20_Number">11</text:span><text:span text:style-name="Verse_20_Number_20_Postspace"> </text:span><text:span text:style-name="Verse_20_Text">Mais lorsqu'un homme qui haïssait son prochain lui aura dressé des embûches, et se sera élevé contre lui, et l'aura frappé à mort, et se </text:span><text:soft-page-break/><text:span text:style-name="Verse_20_Text">sera enfui dans l'une de ces villes,</text:span><text:span text:style-name="Verse_20_Number_20_Prespace"> </text:span><text:span text:style-name="Verse_20_Number">12</text:span><text:span text:style-name="Verse_20_Number_20_Postspace"> </text:span><text:span text:style-name="Verse_20_Text">Les anciens de sa ville l'enverront tirer de là, et le livreront entre les mains du vengeur du sang, afin qu'il meure.</text:span><text:span text:style-name="Verse_20_Number_20_Prespace"> </text:span><text:span text:style-name="Verse_20_Number">13</text:span><text:span text:style-name="Verse_20_Number_20_Postspace"> </text:span><text:span text:style-name="Verse_20_Text">Ton œil ne l'épargnera point; mais tu ôteras d'Israël le sang de l'innocent, et tu seras heureux.</text:span><text:span text:style-name="Verse_20_Number_20_Prespace"> </text:span><text:span text:style-name="Verse_20_Number">14</text:span><text:span text:style-name="Verse_20_Number_20_Postspace"> </text:span><text:span text:style-name="Verse_20_Text">Tu ne déplaceras point les bornes de ton prochain, que tes prédécesseurs auront plantées, dans l'héritage que tu posséderas au pays que l'Éternel ton Dieu te donne pour le posséder.</text:span><text:span text:style-name="Verse_20_Number_20_Prespace"> </text:span><text:span text:style-name="Verse_20_Number">15</text:span><text:span text:style-name="Verse_20_Number_20_Postspace"> </text:span><text:span text:style-name="Verse_20_Text">Un seul témoin ne sera point valable contre un homme pour quelque crime et péché que ce soit, quelque péché qu'on ait commis; sur la parole de deux ou de trois témoins, une chose sera valable.</text:span><text:span text:style-name="Verse_20_Number_20_Prespace"> </text:span><text:span text:style-name="Verse_20_Number">16</text:span><text:span text:style-name="Verse_20_Number_20_Postspace"> </text:span><text:span text:style-name="Verse_20_Text">Quand un faux témoin s'élèvera contre quelqu'un pour l'accuser d'infidélité,</text:span><text:span text:style-name="Verse_20_Number_20_Prespace"> </text:span><text:span text:style-name="Verse_20_Number">17</text:span><text:span text:style-name="Verse_20_Number_20_Postspace"> </text:span><text:span text:style-name="Verse_20_Text">Les deux hommes qui auront contestation entre eux, comparaîtront devant l'Éternel, devant les sacrificateurs et les juges qui seront en ce temps-là;</text:span><text:span text:style-name="Verse_20_Number_20_Prespace"> </text:span><text:span text:style-name="Verse_20_Number">18</text:span><text:span text:style-name="Verse_20_Number_20_Postspace"> </text:span><text:span text:style-name="Verse_20_Text">Et les juges s'informeront exactement; et s'il se trouve que ce témoin soit un faux témoin, qu'il ait déposé faussement contre son frère,</text:span><text:span text:style-name="Verse_20_Number_20_Prespace"> </text:span><text:span text:style-name="Verse_20_Number">19</text:span><text:span text:style-name="Verse_20_Number_20_Postspace"> </text:span><text:span text:style-name="Verse_20_Text">Vous lui ferez comme il avait dessein de faire à son frère; et tu ôteras le méchant du milieu de toi.</text:span><text:span text:style-name="Verse_20_Number_20_Prespace"> </text:span><text:span text:style-name="Verse_20_Number">20</text:span><text:span text:style-name="Verse_20_Number_20_Postspace"> </text:span><text:span text:style-name="Verse_20_Text">Et les autres l'entendront et craindront, et ils ne feront plus de semblable méchanceté au milieu de toi.</text:span><text:span text:style-name="Verse_20_Number_20_Prespace"> </text:span><text:span text:style-name="Verse_20_Number">21</text:span><text:span text:style-name="Verse_20_Number_20_Postspace"> </text:span><text:span text:style-name="Verse_20_Text">Ton œil sera sans pitié: vie pour vie, œil pour œil, dent pour dent, main pour main, pied pour pied.</text:span></text:p>
        <text:p text:style-name="Prose_20_Paragraph"><text:span text:style-name="Chapter_20_Number">20</text:span><text:span text:style-name="Chapter_20_Number_20_Postspace"> </text:span><text:span text:style-name="Verse_20_Text">Quand tu iras à la guerre contre tes ennemis, et que tu verras des chevaux et des chars, un peuple plus nombreux que toi, ne les crains point; car l'Éternel ton Dieu qui t'a fait monter hors du pays d'Égypte est avec toi.</text:span><text:span text:style-name="Verse_20_Number_20_Prespace"> </text:span><text:span text:style-name="Verse_20_Number">2</text:span><text:span text:style-name="Verse_20_Number_20_Postspace"> </text:span><text:span text:style-name="Verse_20_Text">Et quand vous vous approcherez pour combattre, le sacrificateur s'avancera, et parlera au peuple.</text:span><text:span text:style-name="Verse_20_Number_20_Prespace"> </text:span><text:span text:style-name="Verse_20_Number">3</text:span><text:span text:style-name="Verse_20_Number_20_Postspace"> </text:span><text:span text:style-name="Verse_20_Text">Et il leur dira: Écoute, Israël! Vous marchez aujourd'hui pour combattre vos ennemis; que votre cœur ne défaille point, ne craignez point, ne soyez point effrayés, et n'ayez point peur d'eux;</text:span><text:span text:style-name="Verse_20_Number_20_Prespace"> </text:span><text:span text:style-name="Verse_20_Number">4</text:span><text:span text:style-name="Verse_20_Number_20_Postspace"> </text:span><text:span text:style-name="Verse_20_Text">Car l'Éternel votre Dieu est celui qui marche avec vous, afin de combattre pour vous contre vos ennemis, afin de vous délivrer.</text:span><text:span text:style-name="Verse_20_Number_20_Prespace"> </text:span><text:span text:style-name="Verse_20_Number">5</text:span><text:span text:style-name="Verse_20_Number_20_Postspace"> </text:span><text:span text:style-name="Verse_20_Text">Alors les officiers parleront au peuple, en disant: Qui est-ce qui a bâti une maison neuve, et ne l'a point inaugurée? qu'il s'en aille et retourne en sa maison, de peur qu'il ne meure dans la bataille, et qu'un autre ne l'inaugure.</text:span><text:span text:style-name="Verse_20_Number_20_Prespace"> </text:span><text:span text:style-name="Verse_20_Number">6</text:span><text:span text:style-name="Verse_20_Number_20_Postspace"> </text:span><text:span text:style-name="Verse_20_Text">Et qui est-ce qui a planté une vigne, et n'en a point cueilli les premiers fruits? qu'il s'en aille et retourne en sa maison, de peur qu'il ne meure dans la bataille, et qu'un autre n'en cueille les premiers fruits.</text:span><text:span text:style-name="Verse_20_Number_20_Prespace"> </text:span><text:span text:style-name="Verse_20_Number">7</text:span><text:span text:style-name="Verse_20_Number_20_Postspace"> </text:span><text:span text:style-name="Verse_20_Text">Et qui est-ce qui a fiancé une femme, et ne l'a point épousée? qu'il s'en aille, et retourne en sa maison, de peur qu'il ne meure dans la bataille, et qu'un autre ne l'épouse.</text:span><text:span text:style-name="Verse_20_Number_20_Prespace"> </text:span><text:span text:style-name="Verse_20_Number">8</text:span><text:span text:style-name="Verse_20_Number_20_Postspace"> </text:span><text:span text:style-name="Verse_20_Text">Et les officiers continueront à parler au peuple, et diront: Qui est-ce qui est craintif et lâche? qu'il s'en aille et retourne en sa maison, de peur que le cœur de ses frères ne se fonde comme le sien.</text:span><text:span text:style-name="Verse_20_Number_20_Prespace"> </text:span><text:span text:style-name="Verse_20_Number">9</text:span><text:span text:style-name="Verse_20_Number_20_Postspace"> </text:span><text:span text:style-name="Verse_20_Text">Et dès que les officiers auront achevé de parler au peuple, ils établiront les chefs des troupes à la tête du peuple.</text:span><text:span text:style-name="Verse_20_Number_20_Prespace"> </text:span><text:span text:style-name="Verse_20_Number">10</text:span><text:span text:style-name="Verse_20_Number_20_Postspace"> </text:span><text:span text:style-name="Verse_20_Text">Quand tu t'approcheras d'une ville pour l'attaquer, tu lui offriras la paix.</text:span><text:span text:style-name="Verse_20_Number_20_Prespace"> </text:span><text:span text:style-name="Verse_20_Number">11</text:span><text:span text:style-name="Verse_20_Number_20_Postspace"> </text:span><text:span text:style-name="Verse_20_Text">Et si elle te fait une réponse de paix et t'ouvre ses portes, tout le peuple qui s'y trouvera te sera tributaire et te servira.</text:span><text:span text:style-name="Verse_20_Number_20_Prespace"> </text:span><text:span text:style-name="Verse_20_Number">12</text:span><text:span text:style-name="Verse_20_Number_20_Postspace"> </text:span><text:span text:style-name="Verse_20_Text">Que si elle ne traite pas avec toi, mais qu'elle te fasse la guerre, alors tu l'assiégeras;</text:span><text:span text:style-name="Verse_20_Number_20_Prespace"> </text:span><text:span text:style-name="Verse_20_Number">13</text:span><text:span text:style-name="Verse_20_Number_20_Postspace"> </text:span><text:span text:style-name="Verse_20_Text">Et l'Éternel ton Dieu la livrera entre tes mains, et tu en feras passer tous les mâles au fil de l'épée.</text:span><text:span text:style-name="Verse_20_Number_20_Prespace"> </text:span><text:span text:style-name="Verse_20_Number">14</text:span><text:span text:style-name="Verse_20_Number_20_Postspace"> </text:span><text:span text:style-name="Verse_20_Text">Seulement, tu prendras pour toi les femmes, les petits enfants, le bétail et tout ce qui sera dans la ville, tout son butin. Et tu mangeras le butin de tes ennemis, que l'Éternel ton Dieu t'aura donné.</text:span><text:span text:style-name="Verse_20_Number_20_Prespace"> </text:span><text:span text:style-name="Verse_20_Number">15</text:span><text:span text:style-name="Verse_20_Number_20_Postspace"> </text:span><text:span text:style-name="Verse_20_Text">Tu en feras ainsi à toutes les villes qui sont fort éloignées de toi, qui ne sont point des villes de ces nations-ci.</text:span><text:span text:style-name="Verse_20_Number_20_Prespace"> </text:span><text:span text:style-name="Verse_20_Number">16</text:span><text:span text:style-name="Verse_20_Number_20_Postspace"> </text:span><text:span text:style-name="Verse_20_Text">Mais dans les villes de ces peuples que l'Éternel ton Dieu te donne en héritage, tu ne laisseras vivre rien de ce qui respire;</text:span><text:span text:style-name="Verse_20_Number_20_Prespace"> </text:span><text:span text:style-name="Verse_20_Number">17</text:span><text:span text:style-name="Verse_20_Number_20_Postspace"> </text:span><text:span text:style-name="Verse_20_Text">Car tu ne manqueras point de les vouer à l'interdit: les Héthiens, les Amoréens, les Cananéens, les Phéréziens, les Héviens, les Jébusiens, comme l'Éternel ton Dieu te l'a commandé,</text:span><text:span text:style-name="Verse_20_Number_20_Prespace"> </text:span><text:span text:style-name="Verse_20_Number">18</text:span><text:span text:style-name="Verse_20_Number_20_Postspace"> </text:span><text:span text:style-name="Verse_20_Text">Afin qu'ils ne vous apprennent pas à imiter toutes les abominations qu'ils ont pratiquées envers leurs dieux, et que vous ne péchiez pas contre l'Éternel votre Dieu.</text:span><text:span text:style-name="Verse_20_Number_20_Prespace"> </text:span><text:span text:style-name="Verse_20_Number">19</text:span><text:span text:style-name="Verse_20_Number_20_Postspace"> </text:span><text:span text:style-name="Verse_20_Text">Quand tu assiégeras une ville pendant longtemps, en l'attaquant pour la prendre, tu ne détruiras point ses arbres à coups de cognée, car tu pourras en manger le fruit; tu ne les couperas donc point; car l'arbre des champs est-il un homme, pour être assiégé par toi?</text:span><text:span text:style-name="Verse_20_Number_20_Prespace"> </text:span><text:span text:style-name="Verse_20_Number">20</text:span><text:span text:style-name="Verse_20_Number_20_Postspace"> </text:span><text:span text:style-name="Verse_20_Text">Tu détruiras et tu couperas seulement les arbres que tu connaîtras n'être point des arbres fruitiers; et tu en bâtiras des forts contre la ville qui te fait la guerre, jusqu'à ce qu'elle succombe.</text:span></text:p>
        <text:p text:style-name="Prose_20_Paragraph"><text:soft-page-break/><text:span text:style-name="Chapter_20_Number">21</text:span><text:span text:style-name="Chapter_20_Number_20_Postspace"> </text:span><text:span text:style-name="Verse_20_Text">Lorsque, dans la terre que l'Éternel ton Dieu te donne pour la posséder, on trouvera un homme tué, étendu dans les champs, et qu'on ne saura pas qui l'a tué,</text:span><text:span text:style-name="Verse_20_Number_20_Prespace"> </text:span><text:span text:style-name="Verse_20_Number">2</text:span><text:span text:style-name="Verse_20_Number_20_Postspace"> </text:span><text:span text:style-name="Verse_20_Text">Alors tes anciens et tes juges sortiront, et mesureront la distance depuis l'homme tué jusqu'aux villes qui sont autour de lui.</text:span><text:span text:style-name="Verse_20_Number_20_Prespace"> </text:span><text:span text:style-name="Verse_20_Number">3</text:span><text:span text:style-name="Verse_20_Number_20_Postspace"> </text:span><text:span text:style-name="Verse_20_Text">Puis les anciens de la ville la plus proche de l'homme tué prendront une jeune vache, dont on ne se soit point servi, qui n'ait point tiré au joug;</text:span><text:span text:style-name="Verse_20_Number_20_Prespace"> </text:span><text:span text:style-name="Verse_20_Number">4</text:span><text:span text:style-name="Verse_20_Number_20_Postspace"> </text:span><text:span text:style-name="Verse_20_Text">Et les anciens de cette ville feront descendre la jeune vache vers un torrent permanent, près duquel on ne laboure ni ne sème; et là ils rompront la nuque à la jeune vache, dans le torrent.</text:span><text:span text:style-name="Verse_20_Number_20_Prespace"> </text:span><text:span text:style-name="Verse_20_Number">5</text:span><text:span text:style-name="Verse_20_Number_20_Postspace"> </text:span><text:span text:style-name="Verse_20_Text">Et les sacrificateurs, fils de Lévi, s'approcheront; car l'Éternel ton Dieu les a choisis pour faire son service et pour bénir au nom de l'Éternel, et leur bouche doit décider de toute contestation et de toute blessure.</text:span><text:span text:style-name="Verse_20_Number_20_Prespace"> </text:span><text:span text:style-name="Verse_20_Number">6</text:span><text:span text:style-name="Verse_20_Number_20_Postspace"> </text:span><text:span text:style-name="Verse_20_Text">Alors tous les anciens de cette ville, qui sont les plus voisins de l'homme tué, laveront leurs mains sur la jeune vache à laquelle on aura rompu la nuque dans le torrent;</text:span><text:span text:style-name="Verse_20_Number_20_Prespace"> </text:span><text:span text:style-name="Verse_20_Number">7</text:span><text:span text:style-name="Verse_20_Number_20_Postspace"> </text:span><text:span text:style-name="Verse_20_Text">Et, prenant la parole, ils diront: Nos mains n'ont point répandu ce sang; et nos yeux ne l'ont point vu répandre.</text:span><text:span text:style-name="Verse_20_Number_20_Prespace"> </text:span><text:span text:style-name="Verse_20_Number">8</text:span><text:span text:style-name="Verse_20_Number_20_Postspace"> </text:span><text:span text:style-name="Verse_20_Text">Sois propice à ton peuple d'Israël que tu as racheté, ô Éternel! Et n'impute point le sang innocent à ton peuple d'Israël! Et le meurtre sera expié pour eux.</text:span><text:span text:style-name="Verse_20_Number_20_Prespace"> </text:span><text:span text:style-name="Verse_20_Number">9</text:span><text:span text:style-name="Verse_20_Number_20_Postspace"> </text:span><text:span text:style-name="Verse_20_Text">Et tu ôteras le sang innocent du milieu de toi, en faisant ce qui est droit aux yeux de l'Éternel.</text:span><text:span text:style-name="Verse_20_Number_20_Prespace"> </text:span><text:span text:style-name="Verse_20_Number">10</text:span><text:span text:style-name="Verse_20_Number_20_Postspace"> </text:span><text:span text:style-name="Verse_20_Text">Quand tu iras à la guerre contre tes ennemis, et que l'Éternel ton Dieu les livrera entre tes mains, et que tu en emmèneras des prisonniers;</text:span><text:span text:style-name="Verse_20_Number_20_Prespace"> </text:span><text:span text:style-name="Verse_20_Number">11</text:span><text:span text:style-name="Verse_20_Number_20_Postspace"> </text:span><text:span text:style-name="Verse_20_Text">Si tu vois parmi les prisonniers une belle femme, et qu'ayant conçu pour elle de l'affection, tu veuilles la prendre pour femme,</text:span><text:span text:style-name="Verse_20_Number_20_Prespace"> </text:span><text:span text:style-name="Verse_20_Number">12</text:span><text:span text:style-name="Verse_20_Number_20_Postspace"> </text:span><text:span text:style-name="Verse_20_Text">Tu la mèneras dans ta maison. Et elle se rasera la tête, et se coupera les ongles;</text:span><text:span text:style-name="Verse_20_Number_20_Prespace"> </text:span><text:span text:style-name="Verse_20_Number">13</text:span><text:span text:style-name="Verse_20_Number_20_Postspace"> </text:span><text:span text:style-name="Verse_20_Text">Elle ôtera de dessus elle ses vêtements de captivité; elle demeurera dans ta maison, et pleurera son père et sa mère pendant un mois; puis tu viendras vers elle, et tu seras son mari, et elle sera ta femme.</text:span><text:span text:style-name="Verse_20_Number_20_Prespace"> </text:span><text:span text:style-name="Verse_20_Number">14</text:span><text:span text:style-name="Verse_20_Number_20_Postspace"> </text:span><text:span text:style-name="Verse_20_Text">S'il arrive qu'elle ne te plaise plus, tu la renverras où elle voudra, et tu ne pourras pas la vendre pour de l'argent, ni la traiter en esclave, parce que tu l'auras humiliée.</text:span><text:span text:style-name="Verse_20_Number_20_Prespace"> </text:span><text:span text:style-name="Verse_20_Number">15</text:span><text:span text:style-name="Verse_20_Number_20_Postspace"> </text:span><text:span text:style-name="Verse_20_Text">Quand un homme aura deux femmes, l'une aimée et l'autre haïe, et qu'elles lui auront enfanté des enfants, tant celle qui est aimée que celle qui est haïe, et que le fils aîné sera de celle qui est haïe;</text:span><text:span text:style-name="Verse_20_Number_20_Prespace"> </text:span><text:span text:style-name="Verse_20_Number">16</text:span><text:span text:style-name="Verse_20_Number_20_Postspace"> </text:span><text:span text:style-name="Verse_20_Text">Lorsqu'il partagera à ses enfants ce qu'il aura, il ne pourra pas faire aîné le fils de celle qui est aimée, à la place du fils né le premier de celle qui est haïe.</text:span><text:span text:style-name="Verse_20_Number_20_Prespace"> </text:span><text:span text:style-name="Verse_20_Number">17</text:span><text:span text:style-name="Verse_20_Number_20_Postspace"> </text:span><text:span text:style-name="Verse_20_Text">Mais il reconnaîtra le fils de celle qui est haïe pour le premier-né, en lui donnant une double portion de tout ce qui se trouvera lui appartenir; car il est les prémices de sa vigueur; le droit d'aînesse lui appartient.</text:span><text:span text:style-name="Verse_20_Number_20_Prespace"> </text:span><text:span text:style-name="Verse_20_Number">18</text:span><text:span text:style-name="Verse_20_Number_20_Postspace"> </text:span><text:span text:style-name="Verse_20_Text">Quand un homme aura un enfant pervers et rebelle, qui n'obéira point à la voix de son père, ni à la voix de sa mère, et qui, bien qu'ils l'aient châtié, ne veuille point les écouter,</text:span><text:span text:style-name="Verse_20_Number_20_Prespace"> </text:span><text:span text:style-name="Verse_20_Number">19</text:span><text:span text:style-name="Verse_20_Number_20_Postspace"> </text:span><text:span text:style-name="Verse_20_Text">Son père et sa mère le prendront, et le mèneront aux anciens de sa ville, et à la porte du lieu de sa demeure;</text:span><text:span text:style-name="Verse_20_Number_20_Prespace"> </text:span><text:span text:style-name="Verse_20_Number">20</text:span><text:span text:style-name="Verse_20_Number_20_Postspace"> </text:span><text:span text:style-name="Verse_20_Text">Et ils diront aux anciens de sa ville: Voici notre fils qui est pervers et rebelle; il n'obéit point à notre voix; il est dissolu et ivrogne.</text:span><text:span text:style-name="Verse_20_Number_20_Prespace"> </text:span><text:span text:style-name="Verse_20_Number">21</text:span><text:span text:style-name="Verse_20_Number_20_Postspace"> </text:span><text:span text:style-name="Verse_20_Text">Alors tous les hommes de sa ville le lapideront, et il mourra, et tu ôteras le méchant du milieu de toi, afin que tout Israël l'entende et craigne.</text:span><text:span text:style-name="Verse_20_Number_20_Prespace"> </text:span><text:span text:style-name="Verse_20_Number">22</text:span><text:span text:style-name="Verse_20_Number_20_Postspace"> </text:span><text:span text:style-name="Verse_20_Text">Quand un homme aura commis un péché digne de mort, et qu'on le fera mourir, et que tu le pendras au bois,</text:span><text:span text:style-name="Verse_20_Number_20_Prespace"> </text:span><text:span text:style-name="Verse_20_Number">23</text:span><text:span text:style-name="Verse_20_Number_20_Postspace"> </text:span><text:span text:style-name="Verse_20_Text">Son corps mort ne passera point la nuit sur le bois; mais tu ne manqueras point de l'ensevelir le jour même; car celui qui est pendu est malédiction de Dieu; et tu ne souilleras point la terre que l'Éternel ton Dieu te donne en héritage.</text:span></text:p>
        <text:p text:style-name="Prose_20_Paragraph"><text:span text:style-name="Chapter_20_Number">22</text:span><text:span text:style-name="Chapter_20_Number_20_Postspace"> </text:span><text:span text:style-name="Verse_20_Text">Si tu vois le bœuf ou la brebis de ton frère égarés, tu ne t'en détourneras point, tu ne manqueras point de les ramener à ton frère.</text:span><text:span text:style-name="Verse_20_Number_20_Prespace"> </text:span><text:span text:style-name="Verse_20_Number">2</text:span><text:span text:style-name="Verse_20_Number_20_Postspace"> </text:span><text:span text:style-name="Verse_20_Text">Que si ton frère ne demeure pas près de toi, et que tu ne le connaisses pas, tu les retireras dans ta maison; et ils seront avec toi jusqu'à ce que ton frère vienne les chercher, et alors tu les lui rendras.</text:span><text:span text:style-name="Verse_20_Number_20_Prespace"> </text:span><text:span text:style-name="Verse_20_Number">3</text:span><text:span text:style-name="Verse_20_Number_20_Postspace"> </text:span><text:span text:style-name="Verse_20_Text">Tu feras de même pour son âne, et tu feras de même pour son vêtement, et toute autre chose que ton frère aura perdue et que tu auras trouvée; tu ne pourras point t'en détourner.</text:span><text:span text:style-name="Verse_20_Number_20_Prespace"> </text:span><text:span text:style-name="Verse_20_Number">4</text:span><text:span text:style-name="Verse_20_Number_20_Postspace"> </text:span><text:span text:style-name="Verse_20_Text">Si tu vois l'âne de ton frère, ou son bœuf, tombés dans le chemin, tu ne t'en détourneras point; tu les relèveras avec lui.</text:span><text:span text:style-name="Verse_20_Number_20_Prespace"> </text:span><text:span text:style-name="Verse_20_Number">5</text:span><text:span text:style-name="Verse_20_Number_20_Postspace"> </text:span><text:span text:style-name="Verse_20_Text">Une femme ne portera point un habit d'homme, et un homme ne se revêtira point d'un habit de femme; car quiconque fait ces choses, est en abomination à l'Éternel ton Dieu.</text:span><text:span text:style-name="Verse_20_Number_20_Prespace"> </text:span><text:span text:style-name="Verse_20_Number">6</text:span><text:span text:style-name="Verse_20_Number_20_Postspace"> </text:span><text:span text:style-name="Verse_20_Text">Quand tu rencontreras dans le chemin, sur quelque arbre, ou sur la terre, un nid d'oiseau, avec des petits ou des œufs, et la mère couvant </text:span><text:soft-page-break/><text:span text:style-name="Verse_20_Text">les petits ou les œufs, tu ne prendras point la mère avec les petits;</text:span><text:span text:style-name="Verse_20_Number_20_Prespace"> </text:span><text:span text:style-name="Verse_20_Number">7</text:span><text:span text:style-name="Verse_20_Number_20_Postspace"> </text:span><text:span text:style-name="Verse_20_Text">Tu laisseras aller la mère, et tu prendras les petits pour toi, afin que tu sois heureux, et que tu prolonges tes jours.</text:span><text:span text:style-name="Verse_20_Number_20_Prespace"> </text:span><text:span text:style-name="Verse_20_Number">8</text:span><text:span text:style-name="Verse_20_Number_20_Postspace"> </text:span><text:span text:style-name="Verse_20_Text">Quand tu bâtiras une maison neuve, tu feras un parapet à ton toit, de peur que tu ne rendes ta maison responsable du sang, si quelqu'un tombait de là.</text:span><text:span text:style-name="Verse_20_Number_20_Prespace"> </text:span><text:span text:style-name="Verse_20_Number">9</text:span><text:span text:style-name="Verse_20_Number_20_Postspace"> </text:span><text:span text:style-name="Verse_20_Text">Tu ne planteras pas ta vigne de diverses sortes de plants, de peur que le tout, le plant que tu auras planté et le produit de ta vigne, ne soit mis à part.</text:span><text:span text:style-name="Verse_20_Number_20_Prespace"> </text:span><text:span text:style-name="Verse_20_Number">10</text:span><text:span text:style-name="Verse_20_Number_20_Postspace"> </text:span><text:span text:style-name="Verse_20_Text">Tu ne laboureras point avec un bœuf et un âne attelés ensemble.</text:span><text:span text:style-name="Verse_20_Number_20_Prespace"> </text:span><text:span text:style-name="Verse_20_Number">11</text:span><text:span text:style-name="Verse_20_Number_20_Postspace"> </text:span><text:span text:style-name="Verse_20_Text">Tu ne t'habilleras point d'un tissu mélangé, laine et lin ensemble.</text:span><text:span text:style-name="Verse_20_Number_20_Prespace"> </text:span><text:span text:style-name="Verse_20_Number">12</text:span><text:span text:style-name="Verse_20_Number_20_Postspace"> </text:span><text:span text:style-name="Verse_20_Text">Tu feras des franges aux quatre pans du manteau dont tu te couvres.</text:span><text:span text:style-name="Verse_20_Number_20_Prespace"> </text:span><text:span text:style-name="Verse_20_Number">13</text:span><text:span text:style-name="Verse_20_Number_20_Postspace"> </text:span><text:span text:style-name="Verse_20_Text">Lorsqu'un homme aura pris une femme, et qu'après être venu vers elle, il la haïra,</text:span><text:span text:style-name="Verse_20_Number_20_Prespace"> </text:span><text:span text:style-name="Verse_20_Number">14</text:span><text:span text:style-name="Verse_20_Number_20_Postspace"> </text:span><text:span text:style-name="Verse_20_Text">Et lui imputera des actions qui fassent parler d'elle, et la diffamera, et dira: J'ai pris cette femme, et quand je me suis approché d'elle, je ne l'ai point trouvée vierge;</text:span><text:span text:style-name="Verse_20_Number_20_Prespace"> </text:span><text:span text:style-name="Verse_20_Number">15</text:span><text:span text:style-name="Verse_20_Number_20_Postspace"> </text:span><text:span text:style-name="Verse_20_Text">Le père et la mère de la jeune fille prendront et produiront les marques de sa virginité devant les anciens de la ville, à la porte;</text:span><text:span text:style-name="Verse_20_Number_20_Prespace"> </text:span><text:span text:style-name="Verse_20_Number">16</text:span><text:span text:style-name="Verse_20_Number_20_Postspace"> </text:span><text:span text:style-name="Verse_20_Text">Et le père de la jeune fille dira aux anciens: J'ai donné ma fille à cet homme pour femme, et il l'a prise en aversion;</text:span><text:span text:style-name="Verse_20_Number_20_Prespace"> </text:span><text:span text:style-name="Verse_20_Number">17</text:span><text:span text:style-name="Verse_20_Number_20_Postspace"> </text:span><text:span text:style-name="Verse_20_Text">Et voici, il lui impute des actions qui font parler d'elle, en disant: Je n'ai point trouvé que ta fille fût vierge; or, voici les marques de la virginité de ma fille. Et ils étendront le vêtement devant les anciens de la ville.</text:span><text:span text:style-name="Verse_20_Number_20_Prespace"> </text:span><text:span text:style-name="Verse_20_Number">18</text:span><text:span text:style-name="Verse_20_Number_20_Postspace"> </text:span><text:span text:style-name="Verse_20_Text">Alors les anciens de cette ville prendront le mari, et le châtieront.</text:span><text:span text:style-name="Verse_20_Number_20_Prespace"> </text:span><text:span text:style-name="Verse_20_Number">19</text:span><text:span text:style-name="Verse_20_Number_20_Postspace"> </text:span><text:span text:style-name="Verse_20_Text">Et ils le condamneront à une amende de cent pièces d'argent, qu'ils donneront au père de la jeune fille, parce qu'il a diffamé une vierge d'Israël; et elle sera sa femme, il ne pourra la renvoyer tant qu'il vivra.</text:span><text:span text:style-name="Verse_20_Number_20_Prespace"> </text:span><text:span text:style-name="Verse_20_Number">20</text:span><text:span text:style-name="Verse_20_Number_20_Postspace"> </text:span><text:span text:style-name="Verse_20_Text">Mais si ce qu'il a dit est véritable, que la jeune fille n'ait point été trouvée vierge,</text:span><text:span text:style-name="Verse_20_Number_20_Prespace"> </text:span><text:span text:style-name="Verse_20_Number">21</text:span><text:span text:style-name="Verse_20_Number_20_Postspace"> </text:span><text:span text:style-name="Verse_20_Text">Ils feront sortir la jeune fille à la porte de la maison de son père, et les gens de sa ville la lapideront, et elle mourra; car elle a commis une infamie en Israël, en se prostituant dans la maison de son père; tu ôteras ainsi le méchant du milieu de toi.</text:span><text:span text:style-name="Verse_20_Number_20_Prespace"> </text:span><text:span text:style-name="Verse_20_Number">22</text:span><text:span text:style-name="Verse_20_Number_20_Postspace"> </text:span><text:span text:style-name="Verse_20_Text">Quand on trouvera un homme couché avec une femme mariée, ils mourront tous deux, l'homme qui a couché avec la femme, et la femme; tu ôteras ainsi le méchant d'Israël.</text:span><text:span text:style-name="Verse_20_Number_20_Prespace"> </text:span><text:span text:style-name="Verse_20_Number">23</text:span><text:span text:style-name="Verse_20_Number_20_Postspace"> </text:span><text:span text:style-name="Verse_20_Text">Quand une jeune fille vierge sera fiancée à quelqu'un, et qu'un homme, l'ayant trouvée dans la ville, aura couché avec elle,</text:span><text:span text:style-name="Verse_20_Number_20_Prespace"> </text:span><text:span text:style-name="Verse_20_Number">24</text:span><text:span text:style-name="Verse_20_Number_20_Postspace"> </text:span><text:span text:style-name="Verse_20_Text">Vous les ferez sortir tous deux à la porte de cette ville, et vous les lapiderez, et ils mourront: la jeune fille, parce qu'elle n'a point crié dans la ville, et l'homme, parce qu'il a violé la femme de son prochain; et tu ôteras le méchant du milieu de toi.</text:span><text:span text:style-name="Verse_20_Number_20_Prespace"> </text:span><text:span text:style-name="Verse_20_Number">25</text:span><text:span text:style-name="Verse_20_Number_20_Postspace"> </text:span><text:span text:style-name="Verse_20_Text">Mais si l'homme trouve dans les champs la jeune fille fiancée, et que, lui faisant violence, il couche avec elle, alors l'homme qui aura couché avec elle mourra seul;</text:span><text:span text:style-name="Verse_20_Number_20_Prespace"> </text:span><text:span text:style-name="Verse_20_Number">26</text:span><text:span text:style-name="Verse_20_Number_20_Postspace"> </text:span><text:span text:style-name="Verse_20_Text">Et tu ne feras rien à la jeune fille; la jeune fille n'a point commis de péché digne de mort; car il en est de ce cas, comme si un homme s'élevait contre son prochain et lui ôtait la vie;</text:span><text:span text:style-name="Verse_20_Number_20_Prespace"> </text:span><text:span text:style-name="Verse_20_Number">27</text:span><text:span text:style-name="Verse_20_Number_20_Postspace"> </text:span><text:span text:style-name="Verse_20_Text">Car il l'a trouvée aux champs: la jeune fille fiancée a pu crier, sans que personne l'ait délivrée.</text:span><text:span text:style-name="Verse_20_Number_20_Prespace"> </text:span><text:span text:style-name="Verse_20_Number">28</text:span><text:span text:style-name="Verse_20_Number_20_Postspace"> </text:span><text:span text:style-name="Verse_20_Text">Si un homme trouve une jeune fille vierge, qui ne soit point fiancée, et que, la saisissant, il couche avec elle, et qu'ils soient trouvés;</text:span><text:span text:style-name="Verse_20_Number_20_Prespace"> </text:span><text:span text:style-name="Verse_20_Number">29</text:span><text:span text:style-name="Verse_20_Number_20_Postspace"> </text:span><text:span text:style-name="Verse_20_Text">L'homme qui a couché avec elle donnera au père de la jeune fille cinquante pièces d'argent, et elle sera sa femme, parce qu'il l'a humiliée. Il ne pourra pas la renvoyer tant qu'il vivra.</text:span><text:span text:style-name="Verse_20_Number_20_Prespace"> </text:span><text:span text:style-name="Verse_20_Number">30</text:span><text:span text:style-name="Verse_20_Number_20_Postspace"> </text:span><text:span text:style-name="Verse_20_Text">Nul ne prendra la femme de son père, ni ne lèvera le bord de la couverture de son père.</text:span></text:p>
        <text:p text:style-name="Prose_20_Paragraph"><text:span text:style-name="Chapter_20_Number">23</text:span><text:span text:style-name="Chapter_20_Number_20_Postspace"> </text:span><text:span text:style-name="Verse_20_Text">Celui qui est eunuque pour avoir été écrasé, ou pour avoir été taillé, n'entrera point dans l'assemblée de l'Éternel.</text:span><text:span text:style-name="Verse_20_Number_20_Prespace"> </text:span><text:span text:style-name="Verse_20_Number">2</text:span><text:span text:style-name="Verse_20_Number_20_Postspace"> </text:span><text:span text:style-name="Verse_20_Text">Le bâtard n'entrera point dans l'assemblée de l'Éternel; même sa dixième génération n'entrera point dans l'assemblée de l'Éternel.</text:span><text:span text:style-name="Verse_20_Number_20_Prespace"> </text:span><text:span text:style-name="Verse_20_Number">3</text:span><text:span text:style-name="Verse_20_Number_20_Postspace"> </text:span><text:span text:style-name="Verse_20_Text">L'Ammonite et le Moabite n'entreront point dans l'assemblée de l'Éternel; même leur dixième génération n'entrera point dans l'assemblée de l'Éternel, à jamais;</text:span><text:span text:style-name="Verse_20_Number_20_Prespace"> </text:span><text:span text:style-name="Verse_20_Number">4</text:span><text:span text:style-name="Verse_20_Number_20_Postspace"> </text:span><text:span text:style-name="Verse_20_Text">Parce qu'ils ne sont point venus au-devant de vous avec le pain et l'eau, dans le chemin, quand vous sortiez d'Égypte, et parce qu'ils firent venir, à prix d'argent, contre toi Balaam, fils de Béor, de Pethor en Mésopotamie, pour te maudire.</text:span><text:span text:style-name="Verse_20_Number_20_Prespace"> </text:span><text:span text:style-name="Verse_20_Number">5</text:span><text:span text:style-name="Verse_20_Number_20_Postspace"> </text:span><text:span text:style-name="Verse_20_Text">Mais l'Éternel ton Dieu ne voulut point écouter Balaam; et l'Éternel ton Dieu changea pour toi la malédiction en bénédiction, parce que l'Éternel ton Dieu t'aime.</text:span><text:span text:style-name="Verse_20_Number_20_Prespace"> </text:span><text:span text:style-name="Verse_20_Number">6</text:span><text:span text:style-name="Verse_20_Number_20_Postspace"> </text:span><text:span text:style-name="Verse_20_Text">Tu ne chercheras jamais, tant que tu vivras, leur paix ni leur bien.</text:span><text:span text:style-name="Verse_20_Number_20_Prespace"> </text:span><text:span text:style-name="Verse_20_Number">7</text:span><text:span text:style-name="Verse_20_Number_20_Postspace"> </text:span><text:span text:style-name="Verse_20_Text">Tu n'auras point en abomination l'Iduméen; car il est ton frère. Tu n'auras point en abomination l'Égyptien; car tu as été étranger dans son pays;</text:span><text:span text:style-name="Verse_20_Number_20_Prespace"> </text:span><text:span text:style-name="Verse_20_Number">8</text:span><text:span text:style-name="Verse_20_Number_20_Postspace"> </text:span><text:span text:style-name="Verse_20_Text">Les enfants qui leur naîtront à la troisième génération, pourront </text:span><text:soft-page-break/><text:span text:style-name="Verse_20_Text">entrer dans l'assemblée de l'Éternel.</text:span><text:span text:style-name="Verse_20_Number_20_Prespace"> </text:span><text:span text:style-name="Verse_20_Number">9</text:span><text:span text:style-name="Verse_20_Number_20_Postspace"> </text:span><text:span text:style-name="Verse_20_Text">Quand tu marcheras en armes contre tes ennemis, garde-toi de toute chose mauvaise.</text:span><text:span text:style-name="Verse_20_Number_20_Prespace"> </text:span><text:span text:style-name="Verse_20_Number">10</text:span><text:span text:style-name="Verse_20_Number_20_Postspace"> </text:span><text:span text:style-name="Verse_20_Text">S'il y a quelqu'un d'entre vous qui ne soit point pur, par suite d'un accident arrivé de nuit, il sortira hors du camp, il n'entrera point dans le camp;</text:span><text:span text:style-name="Verse_20_Number_20_Prespace"> </text:span><text:span text:style-name="Verse_20_Number">11</text:span><text:span text:style-name="Verse_20_Number_20_Postspace"> </text:span><text:span text:style-name="Verse_20_Text">Et sur le soir il se lavera dans l'eau, et dès que le soleil sera couché, il rentrera dans le camp.</text:span><text:span text:style-name="Verse_20_Number_20_Prespace"> </text:span><text:span text:style-name="Verse_20_Number">12</text:span><text:span text:style-name="Verse_20_Number_20_Postspace"> </text:span><text:span text:style-name="Verse_20_Text">Tu auras un endroit, hors du camp, où tu sortiras; et tu auras un pieu avec ton bagage;</text:span><text:span text:style-name="Verse_20_Number_20_Prespace"> </text:span><text:span text:style-name="Verse_20_Number">13</text:span><text:span text:style-name="Verse_20_Number_20_Postspace"> </text:span><text:span text:style-name="Verse_20_Text">Et quand tu voudras t'asseoir dehors, tu creuseras avec ce pieu, et tu recouvriras ce qui sera sorti de toi.</text:span><text:span text:style-name="Verse_20_Number_20_Prespace"> </text:span><text:span text:style-name="Verse_20_Number">14</text:span><text:span text:style-name="Verse_20_Number_20_Postspace"> </text:span><text:span text:style-name="Verse_20_Text">Car l'Éternel ton Dieu marche au milieu de ton camp pour te délivrer, et pour livrer tes ennemis devant toi. Que ton camp soit donc saint, de peur qu'il ne voie chez toi quelque chose d'impur, et qu'il ne se détourne de toi.</text:span><text:span text:style-name="Verse_20_Number_20_Prespace"> </text:span><text:span text:style-name="Verse_20_Number">15</text:span><text:span text:style-name="Verse_20_Number_20_Postspace"> </text:span><text:span text:style-name="Verse_20_Text">Tu ne livreras point à son maître l'esclave qui se sera sauvé chez toi d'avec son maître;</text:span><text:span text:style-name="Verse_20_Number_20_Prespace"> </text:span><text:span text:style-name="Verse_20_Number">16</text:span><text:span text:style-name="Verse_20_Number_20_Postspace"> </text:span><text:span text:style-name="Verse_20_Text">Il demeurera avec toi, au milieu de toi, dans le lieu qu'il choisira dans l'une de tes villes, où il lui plaira; tu ne le molesteras point.</text:span><text:span text:style-name="Verse_20_Number_20_Prespace"> </text:span><text:span text:style-name="Verse_20_Number">17</text:span><text:span text:style-name="Verse_20_Number_20_Postspace"> </text:span><text:span text:style-name="Verse_20_Text">Qu'il n'y ait point de prostituée entre les filles d'Israël, et qu'aucun des fils d'Israël ne se prostitue à l'infamie.</text:span><text:span text:style-name="Verse_20_Number_20_Prespace"> </text:span><text:span text:style-name="Verse_20_Number">18</text:span><text:span text:style-name="Verse_20_Number_20_Postspace"> </text:span><text:span text:style-name="Verse_20_Text">Tu n'apporteras point dans la maison de l'Éternel ton Dieu le salaire d'une prostituée, ni le prix d'un chien, pour quelque vœu que ce soit; car tous les deux sont en abomination à l'Éternel ton Dieu.</text:span><text:span text:style-name="Verse_20_Number_20_Prespace"> </text:span><text:span text:style-name="Verse_20_Number">19</text:span><text:span text:style-name="Verse_20_Number_20_Postspace"> </text:span><text:span text:style-name="Verse_20_Text">Tu ne prêteras point à intérêt à ton frère, ni de l'argent, ni des vivres, ni quoi que ce soit qu'on prête à intérêt.</text:span><text:span text:style-name="Verse_20_Number_20_Prespace"> </text:span><text:span text:style-name="Verse_20_Number">20</text:span><text:span text:style-name="Verse_20_Number_20_Postspace"> </text:span><text:span text:style-name="Verse_20_Text">Tu pourras prêter à intérêt à l'étranger, mais tu ne prêteras point à intérêt à ton frère; afin que l'Éternel ton Dieu te bénisse en toute chose à laquelle tu mettras la main, dans le pays où tu vas entrer pour le posséder.</text:span><text:span text:style-name="Verse_20_Number_20_Prespace"> </text:span><text:span text:style-name="Verse_20_Number">21</text:span><text:span text:style-name="Verse_20_Number_20_Postspace"> </text:span><text:span text:style-name="Verse_20_Text">Quand tu auras fait un vœu à l'Éternel ton Dieu, tu ne différeras point de l'accomplir; car l'Éternel ton Dieu ne manquerait pas de te le redemander; et il y aurait du péché en toi.</text:span><text:span text:style-name="Verse_20_Number_20_Prespace"> </text:span><text:span text:style-name="Verse_20_Number">22</text:span><text:span text:style-name="Verse_20_Number_20_Postspace"> </text:span><text:span text:style-name="Verse_20_Text">Mais quand tu t'abstiendras de faire des vœux, il n'y aura point de péché en toi.</text:span><text:span text:style-name="Verse_20_Number_20_Prespace"> </text:span><text:span text:style-name="Verse_20_Number">23</text:span><text:span text:style-name="Verse_20_Number_20_Postspace"> </text:span><text:span text:style-name="Verse_20_Text">Tu prendras garde de faire ce qui sera sorti de tes lèvres, lorsque tu auras fait à l'Éternel ton Dieu un vœu volontaire, que tu auras prononcé de ta bouche.</text:span><text:span text:style-name="Verse_20_Number_20_Prespace"> </text:span><text:span text:style-name="Verse_20_Number">24</text:span><text:span text:style-name="Verse_20_Number_20_Postspace"> </text:span><text:span text:style-name="Verse_20_Text">Quand tu entreras dans la vigne de ton prochain, tu pourras manger des raisins selon ton appétit, pour te rassasier, mais tu n'en mettras point dans ton panier.</text:span><text:span text:style-name="Verse_20_Number_20_Prespace"> </text:span><text:span text:style-name="Verse_20_Number">25</text:span><text:span text:style-name="Verse_20_Number_20_Postspace"> </text:span><text:span text:style-name="Verse_20_Text">Quand tu entreras dans les blés de ton prochain, tu pourras arracher des épis avec ta main; mais tu ne mettras point la faucille dans les blés de ton prochain.</text:span></text:p>
        <text:p text:style-name="Prose_20_Paragraph"><text:span text:style-name="Chapter_20_Number">24</text:span><text:span text:style-name="Chapter_20_Number_20_Postspace"> </text:span><text:span text:style-name="Verse_20_Text">Quand un homme aura pris une femme et l'aura épousée, si elle ne trouve pas grâce à ses yeux, parce qu'il aura trouvé en elle quelque chose de honteux, il lui écrira une lettre de divorce, la lui mettra dans la main, et la renverra de sa maison.</text:span><text:span text:style-name="Verse_20_Number_20_Prespace"> </text:span><text:span text:style-name="Verse_20_Number">2</text:span><text:span text:style-name="Verse_20_Number_20_Postspace"> </text:span><text:span text:style-name="Verse_20_Text">Et si, étant sortie de sa maison, elle s'en va et devient la femme d'un autre homme,</text:span><text:span text:style-name="Verse_20_Number_20_Prespace"> </text:span><text:span text:style-name="Verse_20_Number">3</text:span><text:span text:style-name="Verse_20_Number_20_Postspace"> </text:span><text:span text:style-name="Verse_20_Text">Si ce dernier mari la hait, lui écrit une lettre de divorce, la lui met dans la main, et la renvoie de sa maison; ou si ce dernier mari, qui l'avait prise pour femme, meurt,</text:span><text:span text:style-name="Verse_20_Number_20_Prespace"> </text:span><text:span text:style-name="Verse_20_Number">4</text:span><text:span text:style-name="Verse_20_Number_20_Postspace"> </text:span><text:span text:style-name="Verse_20_Text">Son premier mari, qui l'avait renvoyée, ne pourra pas la reprendre pour femme après qu'elle a été souillée; car ce serait une abomination devant l'Éternel, et tu ne chargeras point de péché le pays que l'Éternel ton Dieu te donne en héritage.</text:span><text:span text:style-name="Verse_20_Number_20_Prespace"> </text:span><text:span text:style-name="Verse_20_Number">5</text:span><text:span text:style-name="Verse_20_Number_20_Postspace"> </text:span><text:span text:style-name="Verse_20_Text">Quand un homme aura nouvellement pris femme, il n'ira point à la guerre, et on ne lui imposera aucune charge; pendant un an il en sera exempt pour sa famille, et il réjouira la femme qu'il aura prise.</text:span><text:span text:style-name="Verse_20_Number_20_Prespace"> </text:span><text:span text:style-name="Verse_20_Number">6</text:span><text:span text:style-name="Verse_20_Number_20_Postspace"> </text:span><text:span text:style-name="Verse_20_Text">On ne prendra point pour gage les deux meules, ni la meule de dessus; car ce serait prendre pour gage la vie de son prochain.</text:span><text:span text:style-name="Verse_20_Number_20_Prespace"> </text:span><text:span text:style-name="Verse_20_Number">7</text:span><text:span text:style-name="Verse_20_Number_20_Postspace"> </text:span><text:span text:style-name="Verse_20_Text">Quand on trouvera un homme qui aura dérobé quelqu'un de ses frères, des enfants d'Israël, et l'aura fait esclave ou vendu, ce larron mourra; et tu ôteras le méchant du milieu de toi.</text:span><text:span text:style-name="Verse_20_Number_20_Prespace"> </text:span><text:span text:style-name="Verse_20_Number">8</text:span><text:span text:style-name="Verse_20_Number_20_Postspace"> </text:span><text:span text:style-name="Verse_20_Text">Prends garde à la plaie de la lèpre, pour bien observer et pour faire tout ce que les sacrificateurs, de la race de Lévi, vous enseigneront; vous prendrez garde à faire comme je leur ai commandé.</text:span><text:span text:style-name="Verse_20_Number_20_Prespace"> </text:span><text:span text:style-name="Verse_20_Number">9</text:span><text:span text:style-name="Verse_20_Number_20_Postspace"> </text:span><text:span text:style-name="Verse_20_Text">Souviens-toi de ce que l'Éternel ton Dieu fit à Marie dans le chemin, quand vous sortiez d'Égypte.</text:span><text:span text:style-name="Verse_20_Number_20_Prespace"> </text:span><text:span text:style-name="Verse_20_Number">10</text:span><text:span text:style-name="Verse_20_Number_20_Postspace"> </text:span><text:span text:style-name="Verse_20_Text">Quand tu prêteras quelque chose à ton prochain, tu n'entreras point dans sa maison pour prendre son gage;</text:span><text:span text:style-name="Verse_20_Number_20_Prespace"> </text:span><text:span text:style-name="Verse_20_Number">11</text:span><text:span text:style-name="Verse_20_Number_20_Postspace"> </text:span><text:span text:style-name="Verse_20_Text">Tu te tiendras dehors, et l'homme à qui tu prêtes t'apportera le gage dehors.</text:span><text:span text:style-name="Verse_20_Number_20_Prespace"> </text:span><text:span text:style-name="Verse_20_Number">12</text:span><text:span text:style-name="Verse_20_Number_20_Postspace"> </text:span><text:span text:style-name="Verse_20_Text">Et si c'est un homme pauvre, tu ne te coucheras point ayant encore son gage.</text:span><text:span text:style-name="Verse_20_Number_20_Prespace"> </text:span><text:span text:style-name="Verse_20_Number">13</text:span><text:span text:style-name="Verse_20_Number_20_Postspace"> </text:span><text:span text:style-name="Verse_20_Text">Tu ne manqueras pas de lui rendre le gage, au coucher du soleil, afin qu'il couche dans son vêtement, et qu'il te bénisse; et cela te sera imputé à justice devant l'Éternel ton Dieu.</text:span><text:span text:style-name="Verse_20_Number_20_Prespace"> </text:span><text:span text:style-name="Verse_20_Number">14</text:span><text:span text:style-name="Verse_20_Number_20_Postspace"> </text:span><text:span text:style-name="Verse_20_Text">Tu ne feras point tort au mercenaire pauvre et indigent, d'entre tes frères ou d'entre les étrangers qui demeurent </text:span><text:soft-page-break/><text:span text:style-name="Verse_20_Text">dans ton pays, dans tes portes.</text:span><text:span text:style-name="Verse_20_Number_20_Prespace"> </text:span><text:span text:style-name="Verse_20_Number">15</text:span><text:span text:style-name="Verse_20_Number_20_Postspace"> </text:span><text:span text:style-name="Verse_20_Text">Tu lui donneras son salaire, le jour même, avant que le soleil se couche; car il est pauvre, et son âme s'y attend; de peur qu'il ne crie contre toi à l'Éternel, et qu'il n'y ait du péché en toi.</text:span><text:span text:style-name="Verse_20_Number_20_Prespace"> </text:span><text:span text:style-name="Verse_20_Number">16</text:span><text:span text:style-name="Verse_20_Number_20_Postspace"> </text:span><text:span text:style-name="Verse_20_Text">On ne fera point mourir les pères pour les enfants; on ne fera point non plus mourir les enfants pour les pères; on fera mourir chacun pour son péché.</text:span><text:span text:style-name="Verse_20_Number_20_Prespace"> </text:span><text:span text:style-name="Verse_20_Number">17</text:span><text:span text:style-name="Verse_20_Number_20_Postspace"> </text:span><text:span text:style-name="Verse_20_Text">Tu ne pervertiras point le droit d'un étranger, ni d'un orphelin, et tu ne prendras point pour gage le vêtement d'une veuve.</text:span><text:span text:style-name="Verse_20_Number_20_Prespace"> </text:span><text:span text:style-name="Verse_20_Number">18</text:span><text:span text:style-name="Verse_20_Number_20_Postspace"> </text:span><text:span text:style-name="Verse_20_Text">Et tu te souviendras que tu as été esclave en Égypte, et que l'Éternel ton Dieu t'a racheté de là. C'est pourquoi, je te commande de faire ces choses.</text:span><text:span text:style-name="Verse_20_Number_20_Prespace"> </text:span><text:span text:style-name="Verse_20_Number">19</text:span><text:span text:style-name="Verse_20_Number_20_Postspace"> </text:span><text:span text:style-name="Verse_20_Text">Quand tu feras ta moisson dans ton champ, et que tu y auras oublié une poignée d'épis, tu ne retourneras point pour la prendre; elle sera pour l'étranger, pour l'orphelin et pour la veuve, afin que l'Éternel ton Dieu te bénisse dans toutes les œuvres de tes mains.</text:span><text:span text:style-name="Verse_20_Number_20_Prespace"> </text:span><text:span text:style-name="Verse_20_Number">20</text:span><text:span text:style-name="Verse_20_Number_20_Postspace"> </text:span><text:span text:style-name="Verse_20_Text">Quand tu secoueras tes oliviers, tu n'y retourneras point pour examiner branche après branche; ce qui restera sera pour l'étranger, pour l'orphelin et pour la veuve.</text:span><text:span text:style-name="Verse_20_Number_20_Prespace"> </text:span><text:span text:style-name="Verse_20_Number">21</text:span><text:span text:style-name="Verse_20_Number_20_Postspace"> </text:span><text:span text:style-name="Verse_20_Text">Quand tu vendangeras ta vigne, tu n'y feras pas grappiller après toi; ce qui restera sera pour l'étranger, pour l'orphelin et pour la veuve.</text:span><text:span text:style-name="Verse_20_Number_20_Prespace"> </text:span><text:span text:style-name="Verse_20_Number">22</text:span><text:span text:style-name="Verse_20_Number_20_Postspace"> </text:span><text:span text:style-name="Verse_20_Text">Et tu te souviendras que tu as été esclave au pays d'Égypte; c'est pourquoi, je te commande de faire cela.</text:span></text:p>
        <text:p text:style-name="Prose_20_Paragraph"><text:span text:style-name="Chapter_20_Number">25</text:span><text:span text:style-name="Chapter_20_Number_20_Postspace"> </text:span><text:span text:style-name="Verse_20_Text">Quand il y aura un différend entre des hommes, et qu'ils s'approcheront du tribunal pour qu'on les juge, on justifiera celui qui est dans son droit, et l'on condamnera celui qui a tort.</text:span><text:span text:style-name="Verse_20_Number_20_Prespace"> </text:span><text:span text:style-name="Verse_20_Number">2</text:span><text:span text:style-name="Verse_20_Number_20_Postspace"> </text:span><text:span text:style-name="Verse_20_Text">Si celui qui a tort a mérité d'être battu, le juge le fera jeter par terre et battre en sa présence, selon la gravité de son crime, d'un certain nombre de coups.</text:span><text:span text:style-name="Verse_20_Number_20_Prespace"> </text:span><text:span text:style-name="Verse_20_Number">3</text:span><text:span text:style-name="Verse_20_Number_20_Postspace"> </text:span><text:span text:style-name="Verse_20_Text">Il le fera battre de quarante coups, pas davantage; de peur que si l'on continuait à le battre au-delà, par un châtiment excessif, ton frère ne fût avili à tes yeux.</text:span><text:span text:style-name="Verse_20_Number_20_Prespace"> </text:span><text:span text:style-name="Verse_20_Number">4</text:span><text:span text:style-name="Verse_20_Number_20_Postspace"> </text:span><text:span text:style-name="Verse_20_Text">Tu n'emmuselleras point le bœuf, quand il foule le grain.</text:span><text:span text:style-name="Verse_20_Number_20_Prespace"> </text:span><text:span text:style-name="Verse_20_Number">5</text:span><text:span text:style-name="Verse_20_Number_20_Postspace"> </text:span><text:span text:style-name="Verse_20_Text">Lorsque des frères demeureront ensemble, et que l'un d'entre eux mourra sans enfants, la femme du mort ne se mariera point au-dehors à un étranger; son beau-frère viendra vers elle, la prendra pour femme, et l'épousera comme étant son beau-frère.</text:span><text:span text:style-name="Verse_20_Number_20_Prespace"> </text:span><text:span text:style-name="Verse_20_Number">6</text:span><text:span text:style-name="Verse_20_Number_20_Postspace"> </text:span><text:span text:style-name="Verse_20_Text">Et le premier-né qu'elle enfantera, succédera au frère mort, et portera son nom, afin que son nom ne soit pas effacé d'Israël.</text:span><text:span text:style-name="Verse_20_Number_20_Prespace"> </text:span><text:span text:style-name="Verse_20_Number">7</text:span><text:span text:style-name="Verse_20_Number_20_Postspace"> </text:span><text:span text:style-name="Verse_20_Text">Que s'il ne plaît pas à cet homme de prendre sa belle-sœur, sa belle-sœur montera à la porte, vers les anciens, et dira: Mon beau-frère refuse de relever le nom de son frère en Israël, et ne veut point m'épouser par droit de beau-frère.</text:span><text:span text:style-name="Verse_20_Number_20_Prespace"> </text:span><text:span text:style-name="Verse_20_Number">8</text:span><text:span text:style-name="Verse_20_Number_20_Postspace"> </text:span><text:span text:style-name="Verse_20_Text">Et les anciens de sa ville l'appelleront, et lui parleront; et s'il demeure ferme, et qu'il dise: Il ne me plaît pas de l'épouser,</text:span><text:span text:style-name="Verse_20_Number_20_Prespace"> </text:span><text:span text:style-name="Verse_20_Number">9</text:span><text:span text:style-name="Verse_20_Number_20_Postspace"> </text:span><text:span text:style-name="Verse_20_Text">Alors sa belle-sœur s'approchera de lui, à la vue des anciens, et lui ôtera son soulier du pied, et lui crachera au visage; et, prenant la parole, elle dira: Ainsi soit fait à l'homme qui ne réédifie pas la maison de son frère.</text:span><text:span text:style-name="Verse_20_Number_20_Prespace"> </text:span><text:span text:style-name="Verse_20_Number">10</text:span><text:span text:style-name="Verse_20_Number_20_Postspace"> </text:span><text:span text:style-name="Verse_20_Text">Et son nom sera appelé en Israël, la maison du déchaussé.</text:span><text:span text:style-name="Verse_20_Number_20_Prespace"> </text:span><text:span text:style-name="Verse_20_Number">11</text:span><text:span text:style-name="Verse_20_Number_20_Postspace"> </text:span><text:span text:style-name="Verse_20_Text">Quand des hommes se disputeront ensemble, l'un contre l'autre, si la femme de l'un s'approche pour délivrer son mari de la main de celui qui le bat, et qu'avançant sa main, elle le saisisse par ses parties honteuses,</text:span><text:span text:style-name="Verse_20_Number_20_Prespace"> </text:span><text:span text:style-name="Verse_20_Number">12</text:span><text:span text:style-name="Verse_20_Number_20_Postspace"> </text:span><text:span text:style-name="Verse_20_Text">Tu lui couperas la main; ton œil sera sans pitié.</text:span><text:span text:style-name="Verse_20_Number_20_Prespace"> </text:span><text:span text:style-name="Verse_20_Number">13</text:span><text:span text:style-name="Verse_20_Number_20_Postspace"> </text:span><text:span text:style-name="Verse_20_Text">Tu n'auras point dans ton sac deux sortes de pierres à peser, une grande et une petite.</text:span><text:span text:style-name="Verse_20_Number_20_Prespace"> </text:span><text:span text:style-name="Verse_20_Number">14</text:span><text:span text:style-name="Verse_20_Number_20_Postspace"> </text:span><text:span text:style-name="Verse_20_Text">Tu n'auras point dans ta maison deux sortes d'épha, un grand et un petit;</text:span><text:span text:style-name="Verse_20_Number_20_Prespace"> </text:span><text:span text:style-name="Verse_20_Number">15</text:span><text:span text:style-name="Verse_20_Number_20_Postspace"> </text:span><text:span text:style-name="Verse_20_Text">Tu auras des pierres à peser exactes et justes; tu auras aussi un épha exact et juste; afin que tes jours se prolongent sur la terre que l'Éternel ton Dieu te donne.</text:span><text:span text:style-name="Verse_20_Number_20_Prespace"> </text:span><text:span text:style-name="Verse_20_Number">16</text:span><text:span text:style-name="Verse_20_Number_20_Postspace"> </text:span><text:span text:style-name="Verse_20_Text">Car quiconque fait ces choses, quiconque commet l'iniquité, est en abomination à l'Éternel ton Dieu.</text:span><text:span text:style-name="Verse_20_Number_20_Prespace"> </text:span><text:span text:style-name="Verse_20_Number">17</text:span><text:span text:style-name="Verse_20_Number_20_Postspace"> </text:span><text:span text:style-name="Verse_20_Text">Souviens-toi de ce que te fit Amalek, en chemin, quand vous sortiez d'Égypte;</text:span><text:span text:style-name="Verse_20_Number_20_Prespace"> </text:span><text:span text:style-name="Verse_20_Number">18</text:span><text:span text:style-name="Verse_20_Number_20_Postspace"> </text:span><text:span text:style-name="Verse_20_Text">Comment il vint te rencontrer dans le chemin, et te chargea en queue, attaquant tous les faibles qui te suivaient, lorsque tu étais toi-même las et fatigué, et comment il n'eut point de crainte de Dieu.</text:span><text:span text:style-name="Verse_20_Number_20_Prespace"> </text:span><text:span text:style-name="Verse_20_Number">19</text:span><text:span text:style-name="Verse_20_Number_20_Postspace"> </text:span><text:span text:style-name="Verse_20_Text">Quand donc l'Éternel ton Dieu t'aura donné du repos de tous tes ennemis à l'entour, au pays que l'Éternel ton Dieu te donne en héritage pour le posséder, tu effaceras la mémoire d'Amalek de dessous les cieux. Ne l'oublie point.</text:span></text:p>
        <text:p text:style-name="Prose_20_Paragraph"><text:span text:style-name="Chapter_20_Number">26</text:span><text:span text:style-name="Chapter_20_Number_20_Postspace"> </text:span><text:span text:style-name="Verse_20_Text">Quand tu seras entré au pays que l'Éternel ton Dieu te donne en héritage, et que tu le posséderas et y demeureras,</text:span><text:span text:style-name="Verse_20_Number_20_Prespace"> </text:span><text:span text:style-name="Verse_20_Number">2</text:span><text:span text:style-name="Verse_20_Number_20_Postspace"> </text:span><text:span text:style-name="Verse_20_Text">Tu prendras des prémices de tous les fruits du sol que tu récolteras du pays que l'Éternel ton Dieu te donne, tu les mettras dans une corbeille, et tu iras au lieu que l'Éternel ton Dieu aura choisi pour y faire habiter son nom;</text:span><text:span text:style-name="Verse_20_Number_20_Prespace"> </text:span><text:span text:style-name="Verse_20_Number">3</text:span><text:span text:style-name="Verse_20_Number_20_Postspace"> </text:span><text:span text:style-name="Verse_20_Text">Et, étant venu vers </text:span><text:soft-page-break/><text:span text:style-name="Verse_20_Text">le sacrificateur qui sera en ce temps-là, tu lui diras: Je reconnais aujourd'hui devant l'Éternel ton Dieu, que je suis entré dans le pays que l'Éternel avait juré à nos pères de nous donner.</text:span><text:span text:style-name="Verse_20_Number_20_Prespace"> </text:span><text:span text:style-name="Verse_20_Number">4</text:span><text:span text:style-name="Verse_20_Number_20_Postspace"> </text:span><text:span text:style-name="Verse_20_Text">Et le sacrificateur prendra la corbeille de ta main, et la déposera devant l'autel de l'Éternel ton Dieu.</text:span><text:span text:style-name="Verse_20_Number_20_Prespace"> </text:span><text:span text:style-name="Verse_20_Number">5</text:span><text:span text:style-name="Verse_20_Number_20_Postspace"> </text:span><text:span text:style-name="Verse_20_Text">Puis tu prendras la parole, et diras, devant l'Éternel ton Dieu: Mon père était un Araméen prêt à périr; et il descendit en Égypte, avec un petit nombre de gens, et y séjourna; et il y devint une nation grande, forte et nombreuse.</text:span><text:span text:style-name="Verse_20_Number_20_Prespace"> </text:span><text:span text:style-name="Verse_20_Number">6</text:span><text:span text:style-name="Verse_20_Number_20_Postspace"> </text:span><text:span text:style-name="Verse_20_Text">Et les Égyptiens nous maltraitèrent, nous affligèrent et nous imposèrent une dure servitude;</text:span><text:span text:style-name="Verse_20_Number_20_Prespace"> </text:span><text:span text:style-name="Verse_20_Number">7</text:span><text:span text:style-name="Verse_20_Number_20_Postspace"> </text:span><text:span text:style-name="Verse_20_Text">Alors nous criâmes à l'Éternel, le Dieu de nos pères, et l'Éternel entendit notre voix, et regarda notre affliction, notre misère et notre oppression.</text:span><text:span text:style-name="Verse_20_Number_20_Prespace"> </text:span><text:span text:style-name="Verse_20_Number">8</text:span><text:span text:style-name="Verse_20_Number_20_Postspace"> </text:span><text:span text:style-name="Verse_20_Text">Et l'Éternel nous retira d'Égypte, à main forte et à bras étendu, par une grande terreur, et avec des signes et des miracles.</text:span><text:span text:style-name="Verse_20_Number_20_Prespace"> </text:span><text:span text:style-name="Verse_20_Number">9</text:span><text:span text:style-name="Verse_20_Number_20_Postspace"> </text:span><text:span text:style-name="Verse_20_Text">Et il nous conduisit en ce lieu, et nous donna ce pays, un pays où coulent le lait et le miel.</text:span><text:span text:style-name="Verse_20_Number_20_Prespace"> </text:span><text:span text:style-name="Verse_20_Number">10</text:span><text:span text:style-name="Verse_20_Number_20_Postspace"> </text:span><text:span text:style-name="Verse_20_Text">Maintenant donc, voici, j'apporte les prémices des fruits du sol que tu m'as donné, ô Éternel! Alors tu poseras la corbeille devant l'Éternel ton Dieu, et te prosterneras devant l'Éternel ton Dieu;</text:span><text:span text:style-name="Verse_20_Number_20_Prespace"> </text:span><text:span text:style-name="Verse_20_Number">11</text:span><text:span text:style-name="Verse_20_Number_20_Postspace"> </text:span><text:span text:style-name="Verse_20_Text">Et tu te réjouiras, toi, et le Lévite, et l'étranger qui sera au milieu de toi, de tout le bien que l'Éternel ton Dieu t'aura donné ainsi qu'à ta maison.</text:span><text:span text:style-name="Verse_20_Number_20_Prespace"> </text:span><text:span text:style-name="Verse_20_Number">12</text:span><text:span text:style-name="Verse_20_Number_20_Postspace"> </text:span><text:span text:style-name="Verse_20_Text">Quand tu auras achevé de lever toute la dîme de ton revenu, la troisième année, l'année de la dîme, tu la donneras au Lévite, à l'étranger, à l'orphelin et à la veuve, et ils la mangeront dans tes portes, et seront rassasiés;</text:span><text:span text:style-name="Verse_20_Number_20_Prespace"> </text:span><text:span text:style-name="Verse_20_Number">13</text:span><text:span text:style-name="Verse_20_Number_20_Postspace"> </text:span><text:span text:style-name="Verse_20_Text">Et tu diras, devant l'Éternel ton Dieu: J'ai ôté de ma maison ce qui était sacré; et je l'ai donné au Lévite, à l'étranger, à l'orphelin et à la veuve, selon tout le commandement que tu m'as donné; je n'ai rien transgressé ni oublié de tes commandements.</text:span><text:span text:style-name="Verse_20_Number_20_Prespace"> </text:span><text:span text:style-name="Verse_20_Number">14</text:span><text:span text:style-name="Verse_20_Number_20_Postspace"> </text:span><text:span text:style-name="Verse_20_Text">Je n'en ai point mangé dans mon deuil, je n'en ai rien ôté pour un usage souillé, et je n'en ai point donné pour un mort; j'ai obéi à la voix de l'Éternel mon Dieu; je me suis conformé à tout ce que tu m'avais commandé.</text:span><text:span text:style-name="Verse_20_Number_20_Prespace"> </text:span><text:span text:style-name="Verse_20_Number">15</text:span><text:span text:style-name="Verse_20_Number_20_Postspace"> </text:span><text:span text:style-name="Verse_20_Text">Regarde de ta sainte demeure, des cieux, et bénis ton peuple d'Israël et le pays que tu nous as donné, comme tu l'avais juré à nos pères, ce pays où coulent le lait et le miel.</text:span><text:span text:style-name="Verse_20_Number_20_Prespace"> </text:span><text:span text:style-name="Verse_20_Number">16</text:span><text:span text:style-name="Verse_20_Number_20_Postspace"> </text:span><text:span text:style-name="Verse_20_Text">Aujourd'hui l'Éternel ton Dieu te commande de pratiquer ces statuts et ces ordonnances; prends donc garde à les pratiquer de tout ton cœur et de toute ton âme.</text:span><text:span text:style-name="Verse_20_Number_20_Prespace"> </text:span><text:span text:style-name="Verse_20_Number">17</text:span><text:span text:style-name="Verse_20_Number_20_Postspace"> </text:span><text:span text:style-name="Verse_20_Text">Tu as fait dire aujourd'hui à l'Éternel qu'il serait ton Dieu, et que tu marcherais dans ses voies, et que tu garderais ses statuts, ses commandements et ses ordonnances, et que tu obéirais à sa voix.</text:span><text:span text:style-name="Verse_20_Number_20_Prespace"> </text:span><text:span text:style-name="Verse_20_Number">18</text:span><text:span text:style-name="Verse_20_Number_20_Postspace"> </text:span><text:span text:style-name="Verse_20_Text">Et l'Éternel t'a fait dire aujourd'hui, que tu lui seras un peuple particulier, comme il te l'a dit; et que tu gardes tous ses commandements;</text:span><text:span text:style-name="Verse_20_Number_20_Prespace"> </text:span><text:span text:style-name="Verse_20_Number">19</text:span><text:span text:style-name="Verse_20_Number_20_Postspace"> </text:span><text:span text:style-name="Verse_20_Text">Et qu'il te donnera, sur toutes les nations qu'il a faites, la prééminence en louange, en renom et en gloire, et que tu seras un peuple consacré à l'Éternel ton Dieu, comme il l'a dit.</text:span></text:p>
        <text:p text:style-name="Prose_20_Paragraph"><text:span text:style-name="Chapter_20_Number">27</text:span><text:span text:style-name="Chapter_20_Number_20_Postspace"> </text:span><text:span text:style-name="Verse_20_Text">Or, Moïse et les anciens d'Israël commandèrent au peuple, et dirent: Gardez tous les commandements que je vous prescris aujourd'hui.</text:span><text:span text:style-name="Verse_20_Number_20_Prespace"> </text:span><text:span text:style-name="Verse_20_Number">2</text:span><text:span text:style-name="Verse_20_Number_20_Postspace"> </text:span><text:span text:style-name="Verse_20_Text">Au jour où vous aurez passé le Jourdain, pour entrer au pays que l'Éternel ton Dieu te donne, tu te dresseras de grandes pierres, et tu les enduiras de chaux.</text:span><text:span text:style-name="Verse_20_Number_20_Prespace"> </text:span><text:span text:style-name="Verse_20_Number">3</text:span><text:span text:style-name="Verse_20_Number_20_Postspace"> </text:span><text:span text:style-name="Verse_20_Text">Puis tu y écriras toutes les paroles de cette loi, quand tu auras passé pour entrer dans le pays que l'Éternel ton Dieu te donne, pays où coulent le lait et le miel, comme l'Éternel, le Dieu de tes pères, te l'a dit.</text:span><text:span text:style-name="Verse_20_Number_20_Prespace"> </text:span><text:span text:style-name="Verse_20_Number">4</text:span><text:span text:style-name="Verse_20_Number_20_Postspace"> </text:span><text:span text:style-name="Verse_20_Text">Quand donc vous aurez passé le Jourdain, vous dresserez ces pierres, selon que je vous le commande aujourd'hui, sur le mont Ébal; et tu les enduiras de chaux.</text:span><text:span text:style-name="Verse_20_Number_20_Prespace"> </text:span><text:span text:style-name="Verse_20_Number">5</text:span><text:span text:style-name="Verse_20_Number_20_Postspace"> </text:span><text:span text:style-name="Verse_20_Text">Tu bâtiras aussi là un autel à l'Éternel ton Dieu, un autel de pierres, sur lesquelles tu ne lèveras point le fer.</text:span><text:span text:style-name="Verse_20_Number_20_Prespace"> </text:span><text:span text:style-name="Verse_20_Number">6</text:span><text:span text:style-name="Verse_20_Number_20_Postspace"> </text:span><text:span text:style-name="Verse_20_Text">Tu bâtiras l'autel de l'Éternel ton Dieu, de pierres entières, et tu y offriras des holocaustes à l'Éternel ton Dieu;</text:span><text:span text:style-name="Verse_20_Number_20_Prespace"> </text:span><text:span text:style-name="Verse_20_Number">7</text:span><text:span text:style-name="Verse_20_Number_20_Postspace"> </text:span><text:span text:style-name="Verse_20_Text">Tu y offriras aussi des sacrifices de prospérité, et tu mangeras là, et te réjouiras devant l'Éternel ton Dieu.</text:span><text:span text:style-name="Verse_20_Number_20_Prespace"> </text:span><text:span text:style-name="Verse_20_Number">8</text:span><text:span text:style-name="Verse_20_Number_20_Postspace"> </text:span><text:span text:style-name="Verse_20_Text">Et tu écriras sur les pierres toutes les paroles de cette loi, en les y gravant bien.</text:span><text:span text:style-name="Verse_20_Number_20_Prespace"> </text:span><text:span text:style-name="Verse_20_Number">9</text:span><text:span text:style-name="Verse_20_Number_20_Postspace"> </text:span><text:span text:style-name="Verse_20_Text">Et Moïse et les sacrificateurs, de la race de Lévi, parlèrent à tout Israël, en disant: Fais silence et écoute, Israël! Tu es aujourd'hui devenu le peuple de l'Éternel ton Dieu;</text:span><text:span text:style-name="Verse_20_Number_20_Prespace"> </text:span><text:span text:style-name="Verse_20_Number">10</text:span><text:span text:style-name="Verse_20_Number_20_Postspace"> </text:span><text:span text:style-name="Verse_20_Text">Tu obéiras donc à la voix de l'Éternel ton Dieu, et tu observeras ses commandements et ses statuts que je te prescris aujourd'hui.</text:span><text:span text:style-name="Verse_20_Number_20_Prespace"> </text:span><text:span text:style-name="Verse_20_Number">11</text:span><text:span text:style-name="Verse_20_Number_20_Postspace"> </text:span><text:span text:style-name="Verse_20_Text">Ce jour-là, Moïse fit aussi au peuple ce commandement et dit:</text:span><text:span text:style-name="Verse_20_Number_20_Prespace"> </text:span><text:span text:style-name="Verse_20_Number">12</text:span><text:span text:style-name="Verse_20_Number_20_Postspace"> </text:span><text:span text:style-name="Verse_20_Text">Quand vous aurez passé le Jourdain, que Siméon, Lévi, Juda, Issacar, Joseph et Benjamin se tiennent sur le mont Garizim, pour bénir le </text:span><text:soft-page-break/><text:span text:style-name="Verse_20_Text">peuple;</text:span><text:span text:style-name="Verse_20_Number_20_Prespace"> </text:span><text:span text:style-name="Verse_20_Number">13</text:span><text:span text:style-name="Verse_20_Number_20_Postspace"> </text:span><text:span text:style-name="Verse_20_Text">Et que Ruben, Gad, Asser, Zabulon, Dan, Nephthali, se tiennent sur le mont Ébal, pour maudire.</text:span><text:span text:style-name="Verse_20_Number_20_Prespace"> </text:span><text:span text:style-name="Verse_20_Number">14</text:span><text:span text:style-name="Verse_20_Number_20_Postspace"> </text:span><text:span text:style-name="Verse_20_Text">Et les Lévites prendront la parole, et diront, à haute voix, à tous les hommes d'Israël:</text:span><text:span text:style-name="Verse_20_Number_20_Prespace"> </text:span><text:span text:style-name="Verse_20_Number">15</text:span><text:span text:style-name="Verse_20_Number_20_Postspace"> </text:span><text:span text:style-name="Verse_20_Text">Maudit soit l'homme qui fera une image taillée ou de fonte, abomination de l'Éternel, ouvrage des mains d'un ouvrier, et qui la mettra dans un lieu secret! Et tout le peuple répondra, et dira: Amen!</text:span><text:span text:style-name="Verse_20_Number_20_Prespace"> </text:span><text:span text:style-name="Verse_20_Number">16</text:span><text:span text:style-name="Verse_20_Number_20_Postspace"> </text:span><text:span text:style-name="Verse_20_Text">Maudit soit celui qui méprise son père et sa mère! Et tout le peuple dira: Amen!</text:span><text:span text:style-name="Verse_20_Number_20_Prespace"> </text:span><text:span text:style-name="Verse_20_Number">17</text:span><text:span text:style-name="Verse_20_Number_20_Postspace"> </text:span><text:span text:style-name="Verse_20_Text">Maudit celui qui déplace la borne de son prochain! Et tout le peuple dira: Amen!</text:span><text:span text:style-name="Verse_20_Number_20_Prespace"> </text:span><text:span text:style-name="Verse_20_Number">18</text:span><text:span text:style-name="Verse_20_Number_20_Postspace"> </text:span><text:span text:style-name="Verse_20_Text">Maudit celui qui fait égarer l'aveugle dans le chemin! Et tout le peuple dira: Amen!</text:span><text:span text:style-name="Verse_20_Number_20_Prespace"> </text:span><text:span text:style-name="Verse_20_Number">19</text:span><text:span text:style-name="Verse_20_Number_20_Postspace"> </text:span><text:span text:style-name="Verse_20_Text">Maudit celui qui pervertit le droit de l'étranger, de l'orphelin et de la veuve! Et tout le peuple dira: Amen!</text:span><text:span text:style-name="Verse_20_Number_20_Prespace"> </text:span><text:span text:style-name="Verse_20_Number">20</text:span><text:span text:style-name="Verse_20_Number_20_Postspace"> </text:span><text:span text:style-name="Verse_20_Text">Maudit celui qui couche avec la femme de son père! Car il lève le bord de la couverture de son père. Et tout le peuple dira: Amen!</text:span><text:span text:style-name="Verse_20_Number_20_Prespace"> </text:span><text:span text:style-name="Verse_20_Number">21</text:span><text:span text:style-name="Verse_20_Number_20_Postspace"> </text:span><text:span text:style-name="Verse_20_Text">Maudit celui qui couche avec une bête quelconque! Et tout le peuple dira: Amen!</text:span><text:span text:style-name="Verse_20_Number_20_Prespace"> </text:span><text:span text:style-name="Verse_20_Number">22</text:span><text:span text:style-name="Verse_20_Number_20_Postspace"> </text:span><text:span text:style-name="Verse_20_Text">Maudit celui qui couche avec sa sœur, fille de son père, ou fille de sa mère! Et tout le peuple dira: Amen!</text:span><text:span text:style-name="Verse_20_Number_20_Prespace"> </text:span><text:span text:style-name="Verse_20_Number">23</text:span><text:span text:style-name="Verse_20_Number_20_Postspace"> </text:span><text:span text:style-name="Verse_20_Text">Maudit celui qui couche avec sa belle-mère! Et tout le peuple dira: Amen!</text:span><text:span text:style-name="Verse_20_Number_20_Prespace"> </text:span><text:span text:style-name="Verse_20_Number">24</text:span><text:span text:style-name="Verse_20_Number_20_Postspace"> </text:span><text:span text:style-name="Verse_20_Text">Maudit celui qui frappe son prochain en cachette! Et tout le peuple dira: Amen!</text:span><text:span text:style-name="Verse_20_Number_20_Prespace"> </text:span><text:span text:style-name="Verse_20_Number">25</text:span><text:span text:style-name="Verse_20_Number_20_Postspace"> </text:span><text:span text:style-name="Verse_20_Text">Maudit celui qui reçoit un présent pour mettre à mort l'innocent! Et tout le peuple dira: Amen!</text:span><text:span text:style-name="Verse_20_Number_20_Prespace"> </text:span><text:span text:style-name="Verse_20_Number">26</text:span><text:span text:style-name="Verse_20_Number_20_Postspace"> </text:span><text:span text:style-name="Verse_20_Text">Maudit celui qui n'accomplit pas les paroles de cette loi, en les mettant en pratique! Et tout le peuple dira: Amen!</text:span></text:p>
        <text:p text:style-name="Prose_20_Paragraph"><text:span text:style-name="Chapter_20_Number">28</text:span><text:span text:style-name="Chapter_20_Number_20_Postspace"> </text:span><text:span text:style-name="Verse_20_Text">Or, il arrivera, si tu obéis à la voix de l'Éternel ton Dieu, pour prendre garde à pratiquer tous ses commandements que je te prescris aujourd'hui, que l'Éternel ton Dieu te donnera la prééminence sur toutes les nations de la terre.</text:span><text:span text:style-name="Verse_20_Number_20_Prespace"> </text:span><text:span text:style-name="Verse_20_Number">2</text:span><text:span text:style-name="Verse_20_Number_20_Postspace"> </text:span><text:span text:style-name="Verse_20_Text">Et voici toutes les bénédictions qui viendront sur toi et t'arriveront, parce que tu obéiras à la voix de l'Éternel ton Dieu:</text:span><text:span text:style-name="Verse_20_Number_20_Prespace"> </text:span><text:span text:style-name="Verse_20_Number">3</text:span><text:span text:style-name="Verse_20_Number_20_Postspace"> </text:span><text:span text:style-name="Verse_20_Text">Tu seras béni dans la ville, et tu seras béni dans les champs;</text:span><text:span text:style-name="Verse_20_Number_20_Prespace"> </text:span><text:span text:style-name="Verse_20_Number">4</text:span><text:span text:style-name="Verse_20_Number_20_Postspace"> </text:span><text:span text:style-name="Verse_20_Text">Béni sera le fruit de tes entrailles, le fruit de ton sol, et le fruit de ton bétail, la portée de tes vaches et de tes brebis;</text:span><text:span text:style-name="Verse_20_Number_20_Prespace"> </text:span><text:span text:style-name="Verse_20_Number">5</text:span><text:span text:style-name="Verse_20_Number_20_Postspace"> </text:span><text:span text:style-name="Verse_20_Text">Bénie sera ta corbeille et ta huche.</text:span><text:span text:style-name="Verse_20_Number_20_Prespace"> </text:span><text:span text:style-name="Verse_20_Number">6</text:span><text:span text:style-name="Verse_20_Number_20_Postspace"> </text:span><text:span text:style-name="Verse_20_Text">Tu seras béni dans ton entrée, et tu seras béni dans ta sortie.</text:span><text:span text:style-name="Verse_20_Number_20_Prespace"> </text:span><text:span text:style-name="Verse_20_Number">7</text:span><text:span text:style-name="Verse_20_Number_20_Postspace"> </text:span><text:span text:style-name="Verse_20_Text">L'Éternel fera que tes ennemis, qui s'élèveront contre toi, seront battus devant toi; ils sortiront contre toi par un chemin, et par sept chemins ils s'enfuiront devant toi.</text:span><text:span text:style-name="Verse_20_Number_20_Prespace"> </text:span><text:span text:style-name="Verse_20_Number">8</text:span><text:span text:style-name="Verse_20_Number_20_Postspace"> </text:span><text:span text:style-name="Verse_20_Text">L'Éternel commandera à la bénédiction d'être avec toi dans tes greniers et dans tout ce à quoi tu mettras la main; et il te bénira dans le pays que l'Éternel ton Dieu te donne.</text:span><text:span text:style-name="Verse_20_Number_20_Prespace"> </text:span><text:span text:style-name="Verse_20_Number">9</text:span><text:span text:style-name="Verse_20_Number_20_Postspace"> </text:span><text:span text:style-name="Verse_20_Text">L'Éternel t'établira pour lui être un peuple consacré, comme il te l'a juré, parce que tu garderas les commandements de l'Éternel ton Dieu, et que tu marcheras dans ses voies;</text:span><text:span text:style-name="Verse_20_Number_20_Prespace"> </text:span><text:span text:style-name="Verse_20_Number">10</text:span><text:span text:style-name="Verse_20_Number_20_Postspace"> </text:span><text:span text:style-name="Verse_20_Text">Et tous les peuples de la terre verront que le nom de l'Éternel est proclamé sur toi, et ils te craindront.</text:span><text:span text:style-name="Verse_20_Number_20_Prespace"> </text:span><text:span text:style-name="Verse_20_Number">11</text:span><text:span text:style-name="Verse_20_Number_20_Postspace"> </text:span><text:span text:style-name="Verse_20_Text">Et l'Éternel ton Dieu te fera abonder en biens, en multipliant le fruit de tes entrailles, le fruit de ton bétail et le fruit de ton sol, dans le pays que l'Éternel a juré à tes pères de te donner.</text:span><text:span text:style-name="Verse_20_Number_20_Prespace"> </text:span><text:span text:style-name="Verse_20_Number">12</text:span><text:span text:style-name="Verse_20_Number_20_Postspace"> </text:span><text:span text:style-name="Verse_20_Text">L'Éternel t'ouvrira son bon trésor, les cieux, pour donner à ta terre la pluie en sa saison, et pour bénir toutes les œuvres de tes mains. Tu prêteras à beaucoup de nations, et tu n'emprunteras point.</text:span><text:span text:style-name="Verse_20_Number_20_Prespace"> </text:span><text:span text:style-name="Verse_20_Number">13</text:span><text:span text:style-name="Verse_20_Number_20_Postspace"> </text:span><text:span text:style-name="Verse_20_Text">L'Éternel te mettra à la tête des peuples et non à leur queue; et tu seras toujours en haut, et jamais en bas, quand tu obéiras aux commandements de l'Éternel ton Dieu, que je te prescris aujourd'hui d'observer et de pratiquer,</text:span><text:span text:style-name="Verse_20_Number_20_Prespace"> </text:span><text:span text:style-name="Verse_20_Number">14</text:span><text:span text:style-name="Verse_20_Number_20_Postspace"> </text:span><text:span text:style-name="Verse_20_Text">Et que tu ne te détourneras, ni à droite ni à gauche, d'aucune des paroles que je vous commande aujourd'hui, pour aller après d'autres dieux et pour les servir.</text:span><text:span text:style-name="Verse_20_Number_20_Prespace"> </text:span><text:span text:style-name="Verse_20_Number">15</text:span><text:span text:style-name="Verse_20_Number_20_Postspace"> </text:span><text:span text:style-name="Verse_20_Text">Mais si tu n'obéis pas à la voix de l'Éternel ton Dieu, pour prendre garde de pratiquer tous ses commandements et ses statuts que je te prescris aujourd'hui, voici toutes les malédictions qui viendront sur toi, et t'arriveront:</text:span><text:span text:style-name="Verse_20_Number_20_Prespace"> </text:span><text:span text:style-name="Verse_20_Number">16</text:span><text:span text:style-name="Verse_20_Number_20_Postspace"> </text:span><text:span text:style-name="Verse_20_Text">Tu seras maudit dans la ville, et tu seras maudit aux champs;</text:span><text:span text:style-name="Verse_20_Number_20_Prespace"> </text:span><text:span text:style-name="Verse_20_Number">17</text:span><text:span text:style-name="Verse_20_Number_20_Postspace"> </text:span><text:span text:style-name="Verse_20_Text">Maudite sera ta corbeille, et ta huche;</text:span><text:span text:style-name="Verse_20_Number_20_Prespace"> </text:span><text:span text:style-name="Verse_20_Number">18</text:span><text:span text:style-name="Verse_20_Number_20_Postspace"> </text:span><text:span text:style-name="Verse_20_Text">Maudit sera le fruit de tes entrailles, et le fruit de ton sol, la portée de tes vaches et de tes brebis.</text:span><text:span text:style-name="Verse_20_Number_20_Prespace"> </text:span><text:span text:style-name="Verse_20_Number">19</text:span><text:span text:style-name="Verse_20_Number_20_Postspace"> </text:span><text:span text:style-name="Verse_20_Text">Tu seras maudit dans ton entrée, et tu seras maudit dans ta sortie.</text:span><text:span text:style-name="Verse_20_Number_20_Prespace"> </text:span><text:span text:style-name="Verse_20_Number">20</text:span><text:span text:style-name="Verse_20_Number_20_Postspace"> </text:span><text:span text:style-name="Verse_20_Text">L'Éternel enverra sur toi la malédiction, l'effroi et la ruine, dans tout ce à quoi tu mettras la main et que tu feras, jusqu'à ce que tu sois détruit et que tu périsses promptement, à cause de la méchanceté des actions par lesquelles tu m'auras abandonné.</text:span><text:span text:style-name="Verse_20_Number_20_Prespace"> </text:span><text:span text:style-name="Verse_20_Number">21</text:span><text:span text:style-name="Verse_20_Number_20_Postspace"> </text:span><text:span text:style-name="Verse_20_Text">L'Éternel fera que la mortalité s'attachera à toi, jusqu'à ce qu'elle t'ait consumé de dessus la terre où tu vas entrer pour la posséder.</text:span><text:span text:style-name="Verse_20_Number_20_Prespace"> </text:span><text:span text:style-name="Verse_20_Number">22</text:span><text:span text:style-name="Verse_20_Number_20_Postspace"> </text:span><text:span text:style-name="Verse_20_Text">L'Éternel te frappera de langueur, de fièvre, d'inflammation, de chaleur brûlante, de </text:span><text:soft-page-break/><text:span text:style-name="Verse_20_Text">l'épée, de sécheresse et de nielle, qui te poursuivront jusqu'à ce que tu périsses.</text:span><text:span text:style-name="Verse_20_Number_20_Prespace"> </text:span><text:span text:style-name="Verse_20_Number">23</text:span><text:span text:style-name="Verse_20_Number_20_Postspace"> </text:span><text:span text:style-name="Verse_20_Text">Les cieux qui sont sur ta tête, seront d'airain, et la terre qui est sous toi sera de fer.</text:span><text:span text:style-name="Verse_20_Number_20_Prespace"> </text:span><text:span text:style-name="Verse_20_Number">24</text:span><text:span text:style-name="Verse_20_Number_20_Postspace"> </text:span><text:span text:style-name="Verse_20_Text">L'Éternel te donnera, au lieu de la pluie qu'il faut à ta terre, de la poussière et de la poudre, qui descendra sur toi des cieux, jusqu'à ce que tu sois détruit.</text:span><text:span text:style-name="Verse_20_Number_20_Prespace"> </text:span><text:span text:style-name="Verse_20_Number">25</text:span><text:span text:style-name="Verse_20_Number_20_Postspace"> </text:span><text:span text:style-name="Verse_20_Text">L'Éternel fera que tu seras battu devant tes ennemis; tu sortiras par un chemin contre eux, et par sept chemins tu t'enfuiras devant eux; et tu seras vagabond par tous les royaumes de la terre;</text:span><text:span text:style-name="Verse_20_Number_20_Prespace"> </text:span><text:span text:style-name="Verse_20_Number">26</text:span><text:span text:style-name="Verse_20_Number_20_Postspace"> </text:span><text:span text:style-name="Verse_20_Text">Et tes cadavres seront la nourriture de tous les oiseaux des cieux, et des bêtes de la terre, et il n'y aura personne qui les chasse.</text:span><text:span text:style-name="Verse_20_Number_20_Prespace"> </text:span><text:span text:style-name="Verse_20_Number">27</text:span><text:span text:style-name="Verse_20_Number_20_Postspace"> </text:span><text:span text:style-name="Verse_20_Text">L'Éternel te frappera de l'ulcère d'Égypte, d'hémorrhoïdes, de gale et de grattelle, dont tu ne pourras guérir.</text:span><text:span text:style-name="Verse_20_Number_20_Prespace"> </text:span><text:span text:style-name="Verse_20_Number">28</text:span><text:span text:style-name="Verse_20_Number_20_Postspace"> </text:span><text:span text:style-name="Verse_20_Text">L'Éternel te frappera de frénésie, d'aveuglement et d'égarement d'esprit;</text:span><text:span text:style-name="Verse_20_Number_20_Prespace"> </text:span><text:span text:style-name="Verse_20_Number">29</text:span><text:span text:style-name="Verse_20_Number_20_Postspace"> </text:span><text:span text:style-name="Verse_20_Text">Tu iras tâtonnant en plein midi, comme l'aveugle tâtonne dans les ténèbres; tu ne réussiras point dans tes entreprises; et tu ne seras jamais qu'opprimé et pillé; et il n'y aura personne qui te délivre.</text:span><text:span text:style-name="Verse_20_Number_20_Prespace"> </text:span><text:span text:style-name="Verse_20_Number">30</text:span><text:span text:style-name="Verse_20_Number_20_Postspace"> </text:span><text:span text:style-name="Verse_20_Text">Tu fianceras une femme, mais un autre homme couchera avec elle; tu bâtiras une maison, et tu n'y demeureras point; tu planteras une vigne, et tu n'en cueilleras point les premiers fruits;</text:span><text:span text:style-name="Verse_20_Number_20_Prespace"> </text:span><text:span text:style-name="Verse_20_Number">31</text:span><text:span text:style-name="Verse_20_Number_20_Postspace"> </text:span><text:span text:style-name="Verse_20_Text">Ton bœuf sera égorgé sous tes yeux, et tu n'en mangeras point; ton âne sera ravi devant toi, et ne te sera point rendu; tes brebis seront livrées à tes ennemis, et tu n'auras personne qui les délivre.</text:span><text:span text:style-name="Verse_20_Number_20_Prespace"> </text:span><text:span text:style-name="Verse_20_Number">32</text:span><text:span text:style-name="Verse_20_Number_20_Postspace"> </text:span><text:span text:style-name="Verse_20_Text">Tes fils et tes filles seront livrés à un autre peuple; tes yeux le verront, et se consumeront tout le jour après eux; et ta main sera sans force.</text:span><text:span text:style-name="Verse_20_Number_20_Prespace"> </text:span><text:span text:style-name="Verse_20_Number">33</text:span><text:span text:style-name="Verse_20_Number_20_Postspace"> </text:span><text:span text:style-name="Verse_20_Text">Un peuple que tu n'auras point connu, mangera le fruit de ton sol et tout ton travail; et tu ne seras jamais qu'opprimé et écrasé.</text:span><text:span text:style-name="Verse_20_Number_20_Prespace"> </text:span><text:span text:style-name="Verse_20_Number">34</text:span><text:span text:style-name="Verse_20_Number_20_Postspace"> </text:span><text:span text:style-name="Verse_20_Text">Et tu deviendras fou de ce que tu verras de tes yeux.</text:span><text:span text:style-name="Verse_20_Number_20_Prespace"> </text:span><text:span text:style-name="Verse_20_Number">35</text:span><text:span text:style-name="Verse_20_Number_20_Postspace"> </text:span><text:span text:style-name="Verse_20_Text">L'Éternel te frappera sur les genoux et sur les jambes d'un ulcère malin dont tu ne pourras guérir; il t'en frappera depuis la plante de ton pied jusqu'au sommet de ta tête.</text:span><text:span text:style-name="Verse_20_Number_20_Prespace"> </text:span><text:span text:style-name="Verse_20_Number">36</text:span><text:span text:style-name="Verse_20_Number_20_Postspace"> </text:span><text:span text:style-name="Verse_20_Text">L'Éternel te fera marcher, toi et ton roi, que tu auras établi sur toi, vers une nation que tu n'auras point connue, ni toi ni tes pères; et tu serviras là d'autres dieux, des dieux de bois et de pierre;</text:span><text:span text:style-name="Verse_20_Number_20_Prespace"> </text:span><text:span text:style-name="Verse_20_Number">37</text:span><text:span text:style-name="Verse_20_Number_20_Postspace"> </text:span><text:span text:style-name="Verse_20_Text">Et tu seras un sujet d'étonnement, de raillerie et de sarcasme, parmi tous les peuples où l'Éternel t'aura emmené.</text:span><text:span text:style-name="Verse_20_Number_20_Prespace"> </text:span><text:span text:style-name="Verse_20_Number">38</text:span><text:span text:style-name="Verse_20_Number_20_Postspace"> </text:span><text:span text:style-name="Verse_20_Text">Tu porteras beaucoup de semence aux champs, et tu en recueilleras peu; car la sauterelle la broutera.</text:span><text:span text:style-name="Verse_20_Number_20_Prespace"> </text:span><text:span text:style-name="Verse_20_Number">39</text:span><text:span text:style-name="Verse_20_Number_20_Postspace"> </text:span><text:span text:style-name="Verse_20_Text">Tu planteras des vignes et tu les cultiveras, mais tu ne boiras point de vin, et tu n'en recueilleras rien; car le ver les mangera.</text:span><text:span text:style-name="Verse_20_Number_20_Prespace"> </text:span><text:span text:style-name="Verse_20_Number">40</text:span><text:span text:style-name="Verse_20_Number_20_Postspace"> </text:span><text:span text:style-name="Verse_20_Text">Tu auras des oliviers dans tout ton territoire, et tu ne t'oindras point d'huile; car tes oliviers perdront leur fruit.</text:span><text:span text:style-name="Verse_20_Number_20_Prespace"> </text:span><text:span text:style-name="Verse_20_Number">41</text:span><text:span text:style-name="Verse_20_Number_20_Postspace"> </text:span><text:span text:style-name="Verse_20_Text">Tu engendreras des fils et des filles, mais ils ne seront pas à toi; car ils iront en captivité.</text:span><text:span text:style-name="Verse_20_Number_20_Prespace"> </text:span><text:span text:style-name="Verse_20_Number">42</text:span><text:span text:style-name="Verse_20_Number_20_Postspace"> </text:span><text:span text:style-name="Verse_20_Text">Le hanneton s'emparera de tous tes arbres, et du fruit de ton sol.</text:span><text:span text:style-name="Verse_20_Number_20_Prespace"> </text:span><text:span text:style-name="Verse_20_Number">43</text:span><text:span text:style-name="Verse_20_Number_20_Postspace"> </text:span><text:span text:style-name="Verse_20_Text">L'étranger qui sera au milieu de toi montera au-dessus de toi, de plus en plus haut, et toi, tu descendras de plus en plus bas;</text:span><text:span text:style-name="Verse_20_Number_20_Prespace"> </text:span><text:span text:style-name="Verse_20_Number">44</text:span><text:span text:style-name="Verse_20_Number_20_Postspace"> </text:span><text:span text:style-name="Verse_20_Text">Il te prêtera, et tu ne lui prêteras point; il sera à la tête, et tu seras à la queue.</text:span><text:span text:style-name="Verse_20_Number_20_Prespace"> </text:span><text:span text:style-name="Verse_20_Number">45</text:span><text:span text:style-name="Verse_20_Number_20_Postspace"> </text:span><text:span text:style-name="Verse_20_Text">Et toutes ces malédictions viendront sur toi, et te poursuivront, et t'atteindront, jusqu'à ce que tu sois exterminé; parce que tu n'auras pas obéi à la voix de l'Éternel ton Dieu, pour garder ses commandements et ses statuts qu'il t'a prescrits.</text:span><text:span text:style-name="Verse_20_Number_20_Prespace"> </text:span><text:span text:style-name="Verse_20_Number">46</text:span><text:span text:style-name="Verse_20_Number_20_Postspace"> </text:span><text:span text:style-name="Verse_20_Text">Et elles seront sur toi et sur ta postérité à jamais, comme un signe et un prodige.</text:span><text:span text:style-name="Verse_20_Number_20_Prespace"> </text:span><text:span text:style-name="Verse_20_Number">47</text:span><text:span text:style-name="Verse_20_Number_20_Postspace"> </text:span><text:span text:style-name="Verse_20_Text">Parce que tu n'auras point servi l'Éternel ton Dieu avec joie et de bon cœur dans l'abondance de toutes choses,</text:span><text:span text:style-name="Verse_20_Number_20_Prespace"> </text:span><text:span text:style-name="Verse_20_Number">48</text:span><text:span text:style-name="Verse_20_Number_20_Postspace"> </text:span><text:span text:style-name="Verse_20_Text">Tu serviras, dans la faim, dans la soif, dans la nudité et dans la disette de toutes choses, ton ennemi que Dieu enverra contre toi; et il mettra un joug de fer sur ton cou, jusqu'à ce qu'il t'ait exterminé.</text:span><text:span text:style-name="Verse_20_Number_20_Prespace"> </text:span><text:span text:style-name="Verse_20_Number">49</text:span><text:span text:style-name="Verse_20_Number_20_Postspace"> </text:span><text:span text:style-name="Verse_20_Text">L'Éternel fera lever contre toi, de loin, du bout de la terre, une nation qui volera comme l'aigle, une nation dont tu n'entendras point la langue,</text:span><text:span text:style-name="Verse_20_Number_20_Prespace"> </text:span><text:span text:style-name="Verse_20_Number">50</text:span><text:span text:style-name="Verse_20_Number_20_Postspace"> </text:span><text:span text:style-name="Verse_20_Text">Une nation au visage farouche, qui n'aura ni égard pour le vieillard, ni pitié pour l'enfant;</text:span><text:span text:style-name="Verse_20_Number_20_Prespace"> </text:span><text:span text:style-name="Verse_20_Number">51</text:span><text:span text:style-name="Verse_20_Number_20_Postspace"> </text:span><text:span text:style-name="Verse_20_Text">Qui mangera le fruit de ton bétail, et le fruit de ton sol, jusqu'à ce que tu sois exterminé; qui ne te laissera de reste ni froment, ni vin, ni huile, ni portée de tes vaches et de tes brebis, jusqu'à ce qu'elle t'ait détruit.</text:span><text:span text:style-name="Verse_20_Number_20_Prespace"> </text:span><text:span text:style-name="Verse_20_Number">52</text:span><text:span text:style-name="Verse_20_Number_20_Postspace"> </text:span><text:span text:style-name="Verse_20_Text">Et elle t'assiégera dans toutes tes portes, jusqu'à ce que tes murailles hautes et fortes sur lesquelles tu te fiais, tombent dans tout ton pays; elle t'assiégera dans toutes tes portes, dans tout le pays que l'Éternel ton Dieu t'aura donné.</text:span><text:span text:style-name="Verse_20_Number_20_Prespace"> </text:span><text:span text:style-name="Verse_20_Number">53</text:span><text:span text:style-name="Verse_20_Number_20_Postspace"> </text:span><text:span text:style-name="Verse_20_Text">Et tu mangeras, durant le siège et dans l'extrémité où ton ennemi te réduira, le fruit de tes entrailles, la chair de tes fils et de tes filles, que l'Éternel ton Dieu t'aura donnés.</text:span><text:span text:style-name="Verse_20_Number_20_Prespace"> </text:span><text:span text:style-name="Verse_20_Number">54</text:span><text:span text:style-name="Verse_20_Number_20_Postspace"> </text:span><text:span text:style-name="Verse_20_Text">L'homme le plus tendre et le plus délicat d'entre vous regardera d'un œil d'envie </text:span><text:soft-page-break/><text:span text:style-name="Verse_20_Text">son frère, et sa femme bien-aimée, et le reste de ses enfants qu'il aura épargnés,</text:span><text:span text:style-name="Verse_20_Number_20_Prespace"> </text:span><text:span text:style-name="Verse_20_Number">55</text:span><text:span text:style-name="Verse_20_Number_20_Postspace"> </text:span><text:span text:style-name="Verse_20_Text">Et ne donnera à aucun d'eux de la chair de ses enfants, qu'il mangera, parce qu'il ne lui restera rien du tout, durant le siège et dans l'extrémité où ton ennemi te réduira dans toutes tes portes.</text:span><text:span text:style-name="Verse_20_Number_20_Prespace"> </text:span><text:span text:style-name="Verse_20_Number">56</text:span><text:span text:style-name="Verse_20_Number_20_Postspace"> </text:span><text:span text:style-name="Verse_20_Text">La plus tendre et la plus délicate d'entre vous, qui, par mollesse et par délicatesse, n'eût point essayé de mettre la plante de son pied sur la terre, regardera d'un œil d'envie son mari bien-aimé, son fils et sa fille,</text:span><text:span text:style-name="Verse_20_Number_20_Prespace"> </text:span><text:span text:style-name="Verse_20_Number">57</text:span><text:span text:style-name="Verse_20_Number_20_Postspace"> </text:span><text:span text:style-name="Verse_20_Text">Et la taie de son petit enfant, qui sortira d'entre ses pieds, et les enfants qu'elle enfantera; car dans la disette de toutes choses, elle les mangera en secret, durant le siège et dans l'extrémité où ton ennemi te réduira dans toutes tes portes.</text:span><text:span text:style-name="Verse_20_Number_20_Prespace"> </text:span><text:span text:style-name="Verse_20_Number">58</text:span><text:span text:style-name="Verse_20_Number_20_Postspace"> </text:span><text:span text:style-name="Verse_20_Text">Si tu ne prends pas garde de faire toutes les paroles de cette loi, écrites dans ce livre, en craignant ce nom glorieux et terrible, L'ÉTERNEL TON DIEU,</text:span><text:span text:style-name="Verse_20_Number_20_Prespace"> </text:span><text:span text:style-name="Verse_20_Number">59</text:span><text:span text:style-name="Verse_20_Number_20_Postspace"> </text:span><text:span text:style-name="Verse_20_Text">L'Éternel te frappera, toi et ta postérité, de plaies extraordinaires, de plaies grandes et persistantes, de maladies malignes et persistantes.</text:span><text:span text:style-name="Verse_20_Number_20_Prespace"> </text:span><text:span text:style-name="Verse_20_Number">60</text:span><text:span text:style-name="Verse_20_Number_20_Postspace"> </text:span><text:span text:style-name="Verse_20_Text">Il ramènera sur toi toutes les langueurs d'Égypte devant lesquelles tu as tremblé, et elles s'attacheront à toi;</text:span><text:span text:style-name="Verse_20_Number_20_Prespace"> </text:span><text:span text:style-name="Verse_20_Number">61</text:span><text:span text:style-name="Verse_20_Number_20_Postspace"> </text:span><text:span text:style-name="Verse_20_Text">L'Éternel fera aussi venir sur toi toute autre maladie et toute autre plaie, qui n'est point écrite au livre de cette loi, jusqu'à ce que tu sois exterminé;</text:span><text:span text:style-name="Verse_20_Number_20_Prespace"> </text:span><text:span text:style-name="Verse_20_Number">62</text:span><text:span text:style-name="Verse_20_Number_20_Postspace"> </text:span><text:span text:style-name="Verse_20_Text">Et vous resterez en petit nombre, au lieu que vous étiez nombreux comme les étoiles des cieux, parce que tu n'auras point obéi à la voix de l'Éternel ton Dieu.</text:span><text:span text:style-name="Verse_20_Number_20_Prespace"> </text:span><text:span text:style-name="Verse_20_Number">63</text:span><text:span text:style-name="Verse_20_Number_20_Postspace"> </text:span><text:span text:style-name="Verse_20_Text">Et il arrivera que comme l'Éternel prenait plaisir à vous faire du bien et à vous multiplier, ainsi l'Éternel prendra plaisir à vous faire périr et à vous exterminer. Et vous serez arrachés du pays où tu vas entrer pour le posséder;</text:span><text:span text:style-name="Verse_20_Number_20_Prespace"> </text:span><text:span text:style-name="Verse_20_Number">64</text:span><text:span text:style-name="Verse_20_Number_20_Postspace"> </text:span><text:span text:style-name="Verse_20_Text">Et l'Éternel te dispersera parmi tous les peuples, d'un bout de la terre jusqu'à l'autre; et tu serviras là d'autres dieux, que ni toi ni tes pères n'avez connus, des dieux de bois et de pierre.</text:span><text:span text:style-name="Verse_20_Number_20_Prespace"> </text:span><text:span text:style-name="Verse_20_Number">65</text:span><text:span text:style-name="Verse_20_Number_20_Postspace"> </text:span><text:span text:style-name="Verse_20_Text">Et tu ne seras point tranquille parmi ces nations, et la plante de ton pied n'aura pas de repos; mais l'Éternel te donnera là un cœur tremblant, des yeux qui se consumeront, et une âme accablée.</text:span><text:span text:style-name="Verse_20_Number_20_Prespace"> </text:span><text:span text:style-name="Verse_20_Number">66</text:span><text:span text:style-name="Verse_20_Number_20_Postspace"> </text:span><text:span text:style-name="Verse_20_Text">Et ta vie sera en suspens devant toi; tu seras dans l'effroi nuit et jour, et tu ne seras point assuré de ta vie.</text:span><text:span text:style-name="Verse_20_Number_20_Prespace"> </text:span><text:span text:style-name="Verse_20_Number">67</text:span><text:span text:style-name="Verse_20_Number_20_Postspace"> </text:span><text:span text:style-name="Verse_20_Text">Le matin tu diras: Que n'est-ce le soir? et le soir tu diras: Que n'est-ce le matin? à cause de l'effroi dont ton cœur sera effrayé, et à cause du spectacle que tu verras de tes yeux.</text:span><text:span text:style-name="Verse_20_Number_20_Prespace"> </text:span><text:span text:style-name="Verse_20_Number">68</text:span><text:span text:style-name="Verse_20_Number_20_Postspace"> </text:span><text:span text:style-name="Verse_20_Text">Et l'Éternel te fera retourner en Égypte, sur des navires, par le chemin dont je t'ai dit: Tu ne le reverras plus; et là vous vous vendrez à vos ennemis pour être esclaves et servantes, et il n'y aura personne qui vous achète.</text:span></text:p>
        <text:p text:style-name="Prose_20_Paragraph"><text:span text:style-name="Chapter_20_Number">29</text:span><text:span text:style-name="Chapter_20_Number_20_Postspace"> </text:span><text:span text:style-name="Verse_20_Text">Ce sont ici les paroles de l'alliance que l'Éternel commanda à Moïse de traiter avec les enfants d'Israël, au pays de Moab, outre l'alliance qu'il avait traitée avec eux en Horeb.</text:span><text:span text:style-name="Verse_20_Number_20_Prespace"> </text:span><text:span text:style-name="Verse_20_Number">2</text:span><text:span text:style-name="Verse_20_Number_20_Postspace"> </text:span><text:span text:style-name="Verse_20_Text">Moïse appela donc tout Israël et leur dit: Vous avez vu tout ce que l'Éternel a fait sous vos yeux, dans le pays d'Égypte, à Pharaon, et à tous ses serviteurs, et à tout son pays,</text:span><text:span text:style-name="Verse_20_Number_20_Prespace"> </text:span><text:span text:style-name="Verse_20_Number">3</text:span><text:span text:style-name="Verse_20_Number_20_Postspace"> </text:span><text:span text:style-name="Verse_20_Text">Les grandes épreuves que tes yeux ont vues, ces grands signes et miracles;</text:span><text:span text:style-name="Verse_20_Number_20_Prespace"> </text:span><text:span text:style-name="Verse_20_Number">4</text:span><text:span text:style-name="Verse_20_Number_20_Postspace"> </text:span><text:span text:style-name="Verse_20_Text">Mais l'Éternel ne vous a point donné jusqu'à ce jour un cœur pour connaître, ni des yeux pour voir, ni des oreilles pour entendre.</text:span><text:span text:style-name="Verse_20_Number_20_Prespace"> </text:span><text:span text:style-name="Verse_20_Number">5</text:span><text:span text:style-name="Verse_20_Number_20_Postspace"> </text:span><text:span text:style-name="Verse_20_Text">Et je vous ai conduits quarante ans dans le désert, sans que vos vêtements se soient usés sur vous, et sans que ton soulier se soit usé sur ton pied;</text:span><text:span text:style-name="Verse_20_Number_20_Prespace"> </text:span><text:span text:style-name="Verse_20_Number">6</text:span><text:span text:style-name="Verse_20_Number_20_Postspace"> </text:span><text:span text:style-name="Verse_20_Text">Vous n'avez point mangé de pain, ni bu de vin, ni de boisson forte, afin que vous connussiez que je suis l'Éternel votre Dieu,</text:span><text:span text:style-name="Verse_20_Number_20_Prespace"> </text:span><text:span text:style-name="Verse_20_Number">7</text:span><text:span text:style-name="Verse_20_Number_20_Postspace"> </text:span><text:span text:style-name="Verse_20_Text">Et vous êtes parvenus en ce lieu. Et Sihon, roi de Hesbon, et Og, roi de Bassan, sont sortis à notre rencontre pour nous combattre, et nous les avons battus,</text:span><text:span text:style-name="Verse_20_Number_20_Prespace"> </text:span><text:span text:style-name="Verse_20_Number">8</text:span><text:span text:style-name="Verse_20_Number_20_Postspace"> </text:span><text:span text:style-name="Verse_20_Text">Et nous avons pris leur pays, et nous l'avons donné en héritage aux Rubénites, aux Gadites, et à la moitié de la tribu de Manassé.</text:span><text:span text:style-name="Verse_20_Number_20_Prespace"> </text:span><text:span text:style-name="Verse_20_Number">9</text:span><text:span text:style-name="Verse_20_Number_20_Postspace"> </text:span><text:span text:style-name="Verse_20_Text">Vous garderez donc les paroles de cette alliance, et vous les mettrez en pratique afin que vous prospériez dans tout ce que vous ferez.</text:span><text:span text:style-name="Verse_20_Number_20_Prespace"> </text:span><text:span text:style-name="Verse_20_Number">10</text:span><text:span text:style-name="Verse_20_Number_20_Postspace"> </text:span><text:span text:style-name="Verse_20_Text">Vous comparaissez tous aujourd'hui devant l'Éternel votre Dieu, vos chefs et vos tribus, vos anciens et vos officiers, tout homme d'Israël,</text:span><text:span text:style-name="Verse_20_Number_20_Prespace"> </text:span><text:span text:style-name="Verse_20_Number">11</text:span><text:span text:style-name="Verse_20_Number_20_Postspace"> </text:span><text:span text:style-name="Verse_20_Text">Vos petits enfants, vos femmes, et ton étranger qui est au milieu de ton camp, depuis ton coupeur de bois jusqu'à ton puiseur d'eau;</text:span><text:span text:style-name="Verse_20_Number_20_Prespace"> </text:span><text:span text:style-name="Verse_20_Number">12</text:span><text:span text:style-name="Verse_20_Number_20_Postspace"> </text:span><text:span text:style-name="Verse_20_Text">Afin d'entrer dans l'alliance de l'Éternel ton Dieu, faite avec serment, et que l'Éternel ton Dieu traite aujourd'hui avec toi;</text:span><text:span text:style-name="Verse_20_Number_20_Prespace"> </text:span><text:span text:style-name="Verse_20_Number">13</text:span><text:span text:style-name="Verse_20_Number_20_Postspace"> </text:span><text:span text:style-name="Verse_20_Text">Afin qu'il t'établisse aujourd'hui pour être son peuple, et qu'il soit ton Dieu, comme il te l'a dit et comme il l'a juré à tes pères, Abraham, Isaac et Jacob.</text:span><text:span text:style-name="Verse_20_Number_20_Prespace"> </text:span><text:span text:style-name="Verse_20_Number">14</text:span><text:span text:style-name="Verse_20_Number_20_Postspace"> </text:span><text:span text:style-name="Verse_20_Text">Et ce n'est pas seulement avec vous que je fais cette alliance et ce serment;</text:span><text:span text:style-name="Verse_20_Number_20_Prespace"> </text:span><text:span text:style-name="Verse_20_Number">15</text:span><text:span text:style-name="Verse_20_Number_20_Postspace"> </text:span><text:span text:style-name="Verse_20_Text">Mais c'est avec </text:span><text:soft-page-break/><text:span text:style-name="Verse_20_Text">celui qui se tient ici avec nous aujourd'hui devant l'Éternel notre Dieu, et avec celui qui n'est point ici avec nous aujourd'hui.</text:span><text:span text:style-name="Verse_20_Number_20_Prespace"> </text:span><text:span text:style-name="Verse_20_Number">16</text:span><text:span text:style-name="Verse_20_Number_20_Postspace"> </text:span><text:span text:style-name="Verse_20_Text">Car vous savez comment nous avons demeuré au pays d'Égypte, et comment nous avons passé au milieu des nations, parmi lesquelles vous avez passé;</text:span><text:span text:style-name="Verse_20_Number_20_Prespace"> </text:span><text:span text:style-name="Verse_20_Number">17</text:span><text:span text:style-name="Verse_20_Number_20_Postspace"> </text:span><text:span text:style-name="Verse_20_Text">Et vous avez vu leurs abominations et leurs dieux infâmes, de bois et de pierre, d'argent et d'or, qui sont parmi eux.</text:span><text:span text:style-name="Verse_20_Number_20_Prespace"> </text:span><text:span text:style-name="Verse_20_Number">18</text:span><text:span text:style-name="Verse_20_Number_20_Postspace"> </text:span><text:span text:style-name="Verse_20_Text">Qu'il n'y ait parmi vous ni homme, ni femme, ni famille, ni tribu, qui détourne aujourd'hui son cœur de l'Éternel notre Dieu, pour aller servir les dieux de ces nations; qu'il n'y ait point parmi vous de racine qui produise du poison et de l'absinthe;</text:span><text:span text:style-name="Verse_20_Number_20_Prespace"> </text:span><text:span text:style-name="Verse_20_Number">19</text:span><text:span text:style-name="Verse_20_Number_20_Postspace"> </text:span><text:span text:style-name="Verse_20_Text">Et que nul, en entendant les paroles de cette imprécation, ne se flatte en son cœur, en disant: J'aurai la paix, bien que je marche dans l'endurcissement de mon cœur; en sorte qu'il ajoute l'ivresse à la soif.</text:span><text:span text:style-name="Verse_20_Number_20_Prespace"> </text:span><text:span text:style-name="Verse_20_Number">20</text:span><text:span text:style-name="Verse_20_Number_20_Postspace"> </text:span><text:span text:style-name="Verse_20_Text">L'Éternel ne consentira point à lui pardonner; mais alors la colère de l'Éternel et sa jalousie s'allumeront contre cet homme, et toute la malédiction écrite dans ce livre pèsera sur lui, et l'Éternel effacera son nom de dessous les cieux,</text:span><text:span text:style-name="Verse_20_Number_20_Prespace"> </text:span><text:span text:style-name="Verse_20_Number">21</text:span><text:span text:style-name="Verse_20_Number_20_Postspace"> </text:span><text:span text:style-name="Verse_20_Text">Et l'Éternel le séparera, pour son malheur, de toutes les tribus d'Israël, selon toutes les imprécations de l'alliance écrite dans ce livre de la loi.</text:span><text:span text:style-name="Verse_20_Number_20_Prespace"> </text:span><text:span text:style-name="Verse_20_Number">22</text:span><text:span text:style-name="Verse_20_Number_20_Postspace"> </text:span><text:span text:style-name="Verse_20_Text">Et la génération à venir, vos enfants qui se lèveront après vous, et l'étranger qui viendra d'un pays éloigné, diront, - quand ils verront les plaies de ce pays et les maladies dont l'Éternel l'aura affligé,</text:span><text:span text:style-name="Verse_20_Number_20_Prespace"> </text:span><text:span text:style-name="Verse_20_Number">23</text:span><text:span text:style-name="Verse_20_Number_20_Postspace"> </text:span><text:span text:style-name="Verse_20_Text">Lorsque toute la terre de ce pays ne sera que soufre et sel, et qu'embrasement, qu'elle ne sera point ensemencée, qu'elle ne fera rien germer, et que nulle herbe n'y poussera, comme après la subversion de Sodome, de Gomorrhe, d'Adma et de Tséboïm, que l'Éternel détruisit dans sa colère et dans son indignation, -</text:span><text:span text:style-name="Verse_20_Number_20_Prespace"> </text:span><text:span text:style-name="Verse_20_Number">24</text:span><text:span text:style-name="Verse_20_Number_20_Postspace"> </text:span><text:span text:style-name="Verse_20_Text">Toutes les nations diront: Pourquoi l'Éternel a-t-il ainsi traité ce pays? Quelle est la cause de l'ardeur de cette grande colère?</text:span><text:span text:style-name="Verse_20_Number_20_Prespace"> </text:span><text:span text:style-name="Verse_20_Number">25</text:span><text:span text:style-name="Verse_20_Number_20_Postspace"> </text:span><text:span text:style-name="Verse_20_Text">Et on répondra: C'est parce qu'ils ont abandonné l'alliance de l'Éternel, le Dieu de leurs pères, qu'il avait traitée avec eux quand il les fit sortir du pays d'Égypte;</text:span><text:span text:style-name="Verse_20_Number_20_Prespace"> </text:span><text:span text:style-name="Verse_20_Number">26</text:span><text:span text:style-name="Verse_20_Number_20_Postspace"> </text:span><text:span text:style-name="Verse_20_Text">Et qu'ils sont allés et ont servi d'autres dieux, et se sont prosternés devant eux; des dieux qu'ils n'avaient point connus, et qu'il ne leur avait point donnés en partage.</text:span><text:span text:style-name="Verse_20_Number_20_Prespace"> </text:span><text:span text:style-name="Verse_20_Number">27</text:span><text:span text:style-name="Verse_20_Number_20_Postspace"> </text:span><text:span text:style-name="Verse_20_Text">Et la colère de l'Éternel s'est embrasée contre ce pays, pour faire venir sur lui toutes les malédictions écrites dans ce livre;</text:span><text:span text:style-name="Verse_20_Number_20_Prespace"> </text:span><text:span text:style-name="Verse_20_Number">28</text:span><text:span text:style-name="Verse_20_Number_20_Postspace"> </text:span><text:span text:style-name="Verse_20_Text">Et l'Éternel les a arrachés de leur sol, dans sa colère, dans son courroux et dans sa grande indignation, et il les a jetés dans un autre pays, comme cela se voit aujourd'hui.</text:span><text:span text:style-name="Verse_20_Number_20_Prespace"> </text:span><text:span text:style-name="Verse_20_Number">29</text:span><text:span text:style-name="Verse_20_Number_20_Postspace"> </text:span><text:span text:style-name="Verse_20_Text">Les choses cachées appartiennent à l'Éternel notre Dieu, mais les choses révélées sont pour nous et pour nos enfants à jamais, afin que nous mettions en pratique toutes les paroles de cette loi.</text:span></text:p>
        <text:p text:style-name="Prose_20_Paragraph"><text:span text:style-name="Chapter_20_Number">30</text:span><text:span text:style-name="Chapter_20_Number_20_Postspace"> </text:span><text:span text:style-name="Verse_20_Text">Or, quand toutes ces choses, que je t'ai représentées, seront venues sur toi, soit la bénédiction, soit la malédiction, et que tu les rappelleras à ton cœur, parmi toutes les nations où l'Éternel ton Dieu t'aura chassé;</text:span><text:span text:style-name="Verse_20_Number_20_Prespace"> </text:span><text:span text:style-name="Verse_20_Number">2</text:span><text:span text:style-name="Verse_20_Number_20_Postspace"> </text:span><text:span text:style-name="Verse_20_Text">Et que tu te convertiras à l'Éternel ton Dieu, et que tu obéiras à sa voix, de tout ton cœur et de toute ton âme, toi et tes enfants, selon tout ce que je te commande aujourd'hui;</text:span><text:span text:style-name="Verse_20_Number_20_Prespace"> </text:span><text:span text:style-name="Verse_20_Number">3</text:span><text:span text:style-name="Verse_20_Number_20_Postspace"> </text:span><text:span text:style-name="Verse_20_Text">Alors l'Éternel ton Dieu ramènera tes captifs et aura compassion de toi, et il te rassemblera de nouveau d'entre tous les peuples parmi lesquels l'Éternel ton Dieu t'aura dispersé.</text:span><text:span text:style-name="Verse_20_Number_20_Prespace"> </text:span><text:span text:style-name="Verse_20_Number">4</text:span><text:span text:style-name="Verse_20_Number_20_Postspace"> </text:span><text:span text:style-name="Verse_20_Text">Quand tes dispersés seraient au bout des cieux, de là l'Éternel ton Dieu te rassemblera, et de là il te retirera.</text:span><text:span text:style-name="Verse_20_Number_20_Prespace"> </text:span><text:span text:style-name="Verse_20_Number">5</text:span><text:span text:style-name="Verse_20_Number_20_Postspace"> </text:span><text:span text:style-name="Verse_20_Text">Et l'Éternel ton Dieu te ramènera au pays que possédèrent tes pères, et tu le posséderas; il te fera du bien, et te multipliera plus que tes pères.</text:span><text:span text:style-name="Verse_20_Number_20_Prespace"> </text:span><text:span text:style-name="Verse_20_Number">6</text:span><text:span text:style-name="Verse_20_Number_20_Postspace"> </text:span><text:span text:style-name="Verse_20_Text">Et l'Éternel ton Dieu circoncira ton cœur, et le cœur de ta postérité, pour que tu aimes l'Éternel ton Dieu de tout ton cœur et de toute ton âme, afin que tu vives.</text:span><text:span text:style-name="Verse_20_Number_20_Prespace"> </text:span><text:span text:style-name="Verse_20_Number">7</text:span><text:span text:style-name="Verse_20_Number_20_Postspace"> </text:span><text:span text:style-name="Verse_20_Text">Et l'Éternel ton Dieu mettra toutes ces imprécations sur tes ennemis, et sur ceux qui te haïssent et qui t'auront persécuté.</text:span><text:span text:style-name="Verse_20_Number_20_Prespace"> </text:span><text:span text:style-name="Verse_20_Number">8</text:span><text:span text:style-name="Verse_20_Number_20_Postspace"> </text:span><text:span text:style-name="Verse_20_Text">Mais toi, tu te convertiras, et tu obéiras à la voix de l'Éternel, et tu pratiqueras tous ses commandements que je te prescris aujourd'hui.</text:span><text:span text:style-name="Verse_20_Number_20_Prespace"> </text:span><text:span text:style-name="Verse_20_Number">9</text:span><text:span text:style-name="Verse_20_Number_20_Postspace"> </text:span><text:span text:style-name="Verse_20_Text">Et l'Éternel ton Dieu te fera abonder en biens dans toutes les œuvres de ta main, dans le fruit de tes entrailles, dans le fruit de ton bétail et dans le fruit de ton sol; car l'Éternel prendra de nouveau plaisir à te faire du bien, comme il y a pris plaisir pour tes pères,</text:span><text:span text:style-name="Verse_20_Number_20_Prespace"> </text:span><text:span text:style-name="Verse_20_Number">10</text:span><text:span text:style-name="Verse_20_Number_20_Postspace"> </text:span><text:span text:style-name="Verse_20_Text">Quand tu obéiras à la voix de l'Éternel ton Dieu, pour garder ses commandements et ses statuts écrits dans ce livre de la loi; quand tu te convertiras à l'Éternel ton Dieu de tout ton cœur et de toute ton âme.</text:span><text:span text:style-name="Verse_20_Number_20_Prespace"> </text:span><text:span text:style-name="Verse_20_Number">11</text:span><text:span text:style-name="Verse_20_Number_20_Postspace"> </text:span><text:span text:style-name="Verse_20_Text">Car ce commandement que je te prescris aujourd'hui n'est point trop élevé </text:span><text:soft-page-break/><text:span text:style-name="Verse_20_Text">au-dessus de toi, et n'est pas éloigné.</text:span><text:span text:style-name="Verse_20_Number_20_Prespace"> </text:span><text:span text:style-name="Verse_20_Number">12</text:span><text:span text:style-name="Verse_20_Number_20_Postspace"> </text:span><text:span text:style-name="Verse_20_Text">Il n'est pas dans les cieux, pour qu'on dise: Qui montera pour nous aux cieux, et nous l'apportera, et nous le fera entendre, pour que nous le pratiquions?</text:span><text:span text:style-name="Verse_20_Number_20_Prespace"> </text:span><text:span text:style-name="Verse_20_Number">13</text:span><text:span text:style-name="Verse_20_Number_20_Postspace"> </text:span><text:span text:style-name="Verse_20_Text">Il n'est point non plus au delà de la mer, pour qu'on dise: Qui passera pour nous au delà de la mer, et nous l'apportera, et nous le fera entendre, pour que nous le pratiquions?</text:span><text:span text:style-name="Verse_20_Number_20_Prespace"> </text:span><text:span text:style-name="Verse_20_Number">14</text:span><text:span text:style-name="Verse_20_Number_20_Postspace"> </text:span><text:span text:style-name="Verse_20_Text">Car cette parole est fort près de toi, dans ta bouche et dans ton cœur, afin que tu l'accomplisses.</text:span><text:span text:style-name="Verse_20_Number_20_Prespace"> </text:span><text:span text:style-name="Verse_20_Number">15</text:span><text:span text:style-name="Verse_20_Number_20_Postspace"> </text:span><text:span text:style-name="Verse_20_Text">Regarde, j'ai mis aujourd'hui devant toi la vie et le bien, la mort et le mal.</text:span><text:span text:style-name="Verse_20_Number_20_Prespace"> </text:span><text:span text:style-name="Verse_20_Number">16</text:span><text:span text:style-name="Verse_20_Number_20_Postspace"> </text:span><text:span text:style-name="Verse_20_Text">Car je te commande aujourd'hui d'aimer l'Éternel ton Dieu, de marcher dans ses voies, et d'observer ses commandements, ses statuts et ses ordonnances, afin que tu vives, et que tu multiplies, et que l'Éternel ton Dieu te bénisse, au pays où tu vas pour le posséder.</text:span><text:span text:style-name="Verse_20_Number_20_Prespace"> </text:span><text:span text:style-name="Verse_20_Number">17</text:span><text:span text:style-name="Verse_20_Number_20_Postspace"> </text:span><text:span text:style-name="Verse_20_Text">Mais si ton cœur se détourne, et que tu n'obéisses pas, et que tu te laisses aller à te prosterner devant d'autres dieux et à les servir,</text:span><text:span text:style-name="Verse_20_Number_20_Prespace"> </text:span><text:span text:style-name="Verse_20_Number">18</text:span><text:span text:style-name="Verse_20_Number_20_Postspace"> </text:span><text:span text:style-name="Verse_20_Text">Je vous déclare aujourd'hui que vous périrez certainement; vous ne prolongerez point vos jours sur la terre où tu vas entrer en passant le Jourdain, pour la posséder.</text:span><text:span text:style-name="Verse_20_Number_20_Prespace"> </text:span><text:span text:style-name="Verse_20_Number">19</text:span><text:span text:style-name="Verse_20_Number_20_Postspace"> </text:span><text:span text:style-name="Verse_20_Text">Je prends aujourd'hui les cieux et la terre à témoin contre vous, que j'ai mis devant toi la vie et la mort, la bénédiction et la malédiction. Choisis donc la vie, afin que tu vives, toi et ta postérité,</text:span><text:span text:style-name="Verse_20_Number_20_Prespace"> </text:span><text:span text:style-name="Verse_20_Number">20</text:span><text:span text:style-name="Verse_20_Number_20_Postspace"> </text:span><text:span text:style-name="Verse_20_Text">En aimant l'Éternel ton Dieu, en obéissant à sa voix, et en demeurant attaché à lui; car c'est lui qui est ta vie et la longueur de tes jours; en sorte que tu habites sur le sol que l'Éternel a juré de donner à tes pères, Abraham, Isaac et Jacob.</text:span></text:p>
        <text:p text:style-name="Prose_20_Paragraph"><text:span text:style-name="Chapter_20_Number">31</text:span><text:span text:style-name="Chapter_20_Number_20_Postspace"> </text:span><text:span text:style-name="Verse_20_Text">Et Moïse s'en alla, et tint à tout Israël ces discours,</text:span><text:span text:style-name="Verse_20_Number_20_Prespace"> </text:span><text:span text:style-name="Verse_20_Number">2</text:span><text:span text:style-name="Verse_20_Number_20_Postspace"> </text:span><text:span text:style-name="Verse_20_Text">Et leur dit: Je suis aujourd'hui âgé de cent vingt ans; je ne pourrai plus aller ni venir, et l'Éternel m'a dit: Tu ne passeras point ce Jourdain.</text:span><text:span text:style-name="Verse_20_Number_20_Prespace"> </text:span><text:span text:style-name="Verse_20_Number">3</text:span><text:span text:style-name="Verse_20_Number_20_Postspace"> </text:span><text:span text:style-name="Verse_20_Text">C'est l'Éternel ton Dieu qui passera devant toi, c'est lui qui exterminera ces nations de devant toi, et tu posséderas leur pays. C'est Josué qui doit passer devant toi, comme l'Éternel l'a dit.</text:span><text:span text:style-name="Verse_20_Number_20_Prespace"> </text:span><text:span text:style-name="Verse_20_Number">4</text:span><text:span text:style-name="Verse_20_Number_20_Postspace"> </text:span><text:span text:style-name="Verse_20_Text">Et l'Éternel leur fera comme il a fait à Sihon et à Og, rois des Amoréens, et à leur pays, qu'il a détruits.</text:span><text:span text:style-name="Verse_20_Number_20_Prespace"> </text:span><text:span text:style-name="Verse_20_Number">5</text:span><text:span text:style-name="Verse_20_Number_20_Postspace"> </text:span><text:span text:style-name="Verse_20_Text">Et l'Éternel vous les livrera, et vous leur ferez selon tout le commandement que je vous ai donné.</text:span><text:span text:style-name="Verse_20_Number_20_Prespace"> </text:span><text:span text:style-name="Verse_20_Number">6</text:span><text:span text:style-name="Verse_20_Number_20_Postspace"> </text:span><text:span text:style-name="Verse_20_Text">Fortifiez-vous et prenez courage; ne craignez point, et ne soyez point effrayés devant eux; car c'est l'Éternel ton Dieu qui marche avec toi; il ne te laissera point, et ne t'abandonnera point.</text:span><text:span text:style-name="Verse_20_Number_20_Prespace"> </text:span><text:span text:style-name="Verse_20_Number">7</text:span><text:span text:style-name="Verse_20_Number_20_Postspace"> </text:span><text:span text:style-name="Verse_20_Text">Puis Moïse appela Josué, et lui dit, devant tout Israël: Fortifie-toi et prends courage; car tu entreras avec ce peuple au pays que l'Éternel a juré à leurs pères de leur donner, et c'est toi qui les en mettras en possession.</text:span><text:span text:style-name="Verse_20_Number_20_Prespace"> </text:span><text:span text:style-name="Verse_20_Number">8</text:span><text:span text:style-name="Verse_20_Number_20_Postspace"> </text:span><text:span text:style-name="Verse_20_Text">C'est l'Éternel qui marche devant toi; il sera lui-même avec toi; il ne te laissera point, et ne t'abandonnera point; ne crains point, et ne sois point effrayé.</text:span><text:span text:style-name="Verse_20_Number_20_Prespace"> </text:span><text:span text:style-name="Verse_20_Number">9</text:span><text:span text:style-name="Verse_20_Number_20_Postspace"> </text:span><text:span text:style-name="Verse_20_Text">Et Moïse écrivit cette loi, et la donna aux sacrificateurs, enfants de Lévi, qui portaient l'arche de l'alliance de l'Éternel, et à tous les anciens d'Israël.</text:span><text:span text:style-name="Verse_20_Number_20_Prespace"> </text:span><text:span text:style-name="Verse_20_Number">10</text:span><text:span text:style-name="Verse_20_Number_20_Postspace"> </text:span><text:span text:style-name="Verse_20_Text">Et Moïse leur commanda, en disant: Au bout de sept ans, à l'époque de l'année de relâche, à la fête des tabernacles,</text:span><text:span text:style-name="Verse_20_Number_20_Prespace"> </text:span><text:span text:style-name="Verse_20_Number">11</text:span><text:span text:style-name="Verse_20_Number_20_Postspace"> </text:span><text:span text:style-name="Verse_20_Text">Quand tout Israël viendra pour comparaître devant l'Éternel ton Dieu, au lieu qu'il choisira, tu liras cette loi devant tout Israël, de manière qu'ils l'entendent.</text:span><text:span text:style-name="Verse_20_Number_20_Prespace"> </text:span><text:span text:style-name="Verse_20_Number">12</text:span><text:span text:style-name="Verse_20_Number_20_Postspace"> </text:span><text:span text:style-name="Verse_20_Text">Rassemble le peuple, les hommes, les femmes, et les enfants, et ton étranger qui sera dans tes portes, afin qu'ils entendent, et qu'ils apprennent à craindre l'Éternel votre Dieu, et qu'ils prennent garde de faire toutes les paroles de cette loi;</text:span><text:span text:style-name="Verse_20_Number_20_Prespace"> </text:span><text:span text:style-name="Verse_20_Number">13</text:span><text:span text:style-name="Verse_20_Number_20_Postspace"> </text:span><text:span text:style-name="Verse_20_Text">Et que leurs enfants qui n'en ont pas eu connaissance, entendent, et apprennent à craindre l'Éternel votre Dieu, tous les jours que vous serez vivants sur la terre que vous allez posséder après avoir passé le Jourdain.</text:span><text:span text:style-name="Verse_20_Number_20_Prespace"> </text:span><text:span text:style-name="Verse_20_Number">14</text:span><text:span text:style-name="Verse_20_Number_20_Postspace"> </text:span><text:span text:style-name="Verse_20_Text">Alors l'Éternel dit à Moïse: Voici, le jour de ta mort approche; appelle Josué, et présentez-vous dans le tabernacle d'assignation, afin que je lui donne mes ordres. Moïse et Josué allèrent donc, et se présentèrent dans le tabernacle d'assignation.</text:span><text:span text:style-name="Verse_20_Number_20_Prespace"> </text:span><text:span text:style-name="Verse_20_Number">15</text:span><text:span text:style-name="Verse_20_Number_20_Postspace"> </text:span><text:span text:style-name="Verse_20_Text">Et l'Éternel apparut, dans le tabernacle, dans une colonne de nuée; et la colonne de nuée s'arrêta à l'entrée du tabernacle.</text:span><text:span text:style-name="Verse_20_Number_20_Prespace"> </text:span><text:span text:style-name="Verse_20_Number">16</text:span><text:span text:style-name="Verse_20_Number_20_Postspace"> </text:span><text:span text:style-name="Verse_20_Text">Et l'Éternel dit à Moïse: Voici, tu vas être couché avec tes pères; et ce peuple se lèvera, et se prostituera après les dieux étrangers qui seront au milieu de lui au pays où il va. Et il m'abandonnera, et il enfreindra mon alliance, que j'ai traitée avec lui.</text:span><text:span text:style-name="Verse_20_Number_20_Prespace"> </text:span><text:span text:style-name="Verse_20_Number">17</text:span><text:span text:style-name="Verse_20_Number_20_Postspace"> </text:span><text:span text:style-name="Verse_20_Text">En ce jour-là ma colère s'allumera contre lui; je les abandonnerai, je cacherai d'eux ma face; et il sera exposé à être dévoré, et il souffrira des maux nombreux et des angoisses. Et il dira en ce jour-là: N'est-ce pas parce que mon Dieu n'est plus au milieu de moi, que je souffre ces maux?</text:span><text:span text:style-name="Verse_20_Number_20_Prespace"> </text:span><text:span text:style-name="Verse_20_Number">18</text:span><text:span text:style-name="Verse_20_Number_20_Postspace"> </text:span><text:span text:style-name="Verse_20_Text">Mais moi, je cacherai </text:span><text:soft-page-break/><text:span text:style-name="Verse_20_Text">entièrement ma face en ce jour-là, à cause de tout le mal qu'il aura fait, parce qu'il se sera détourné vers d'autres dieux.</text:span><text:span text:style-name="Verse_20_Number_20_Prespace"> </text:span><text:span text:style-name="Verse_20_Number">19</text:span><text:span text:style-name="Verse_20_Number_20_Postspace"> </text:span><text:span text:style-name="Verse_20_Text">Maintenant donc, écrivez ce cantique. Enseigne-le aux enfants d'Israël; mets-le dans leur bouche, afin que ce cantique me serve de témoin contre les enfants d'Israël.</text:span><text:span text:style-name="Verse_20_Number_20_Prespace"> </text:span><text:span text:style-name="Verse_20_Number">20</text:span><text:span text:style-name="Verse_20_Number_20_Postspace"> </text:span><text:span text:style-name="Verse_20_Text">Car j'introduirai ce peuple dans le pays au sujet duquel j'ai fait serment à ses pères, pays où coulent le lait et le miel, et il mangera, et sera rassasié et engraissé; puis il se détournera vers d'autres dieux, et il les servira; il me méprisera, et il enfreindra mon alliance.</text:span><text:span text:style-name="Verse_20_Number_20_Prespace"> </text:span><text:span text:style-name="Verse_20_Number">21</text:span><text:span text:style-name="Verse_20_Number_20_Postspace"> </text:span><text:span text:style-name="Verse_20_Text">Et il arrivera, quand il souffrira des maux et des angoisses, que ce cantique déposera comme témoin contre lui, parce qu'il ne sera point oublié de la bouche de sa postérité. Car je connais sa nature, ce qu'il fait aujourd'hui, avant que je l'introduise au pays que j'ai juré de lui donner.</text:span><text:span text:style-name="Verse_20_Number_20_Prespace"> </text:span><text:span text:style-name="Verse_20_Number">22</text:span><text:span text:style-name="Verse_20_Number_20_Postspace"> </text:span><text:span text:style-name="Verse_20_Text">Et Moïse écrivit ce cantique en ce jour-là, et l'enseigna aux enfants d'Israël.</text:span><text:span text:style-name="Verse_20_Number_20_Prespace"> </text:span><text:span text:style-name="Verse_20_Number">23</text:span><text:span text:style-name="Verse_20_Number_20_Postspace"> </text:span><text:span text:style-name="Verse_20_Text">Et l'Éternel commanda à Josué, fils de Nun, et lui dit: Fortifie-toi et prends courage; car c'est toi qui introduiras les enfants d'Israël au pays que j'ai juré de leur donner, et moi, je serai avec toi.</text:span><text:span text:style-name="Verse_20_Number_20_Prespace"> </text:span><text:span text:style-name="Verse_20_Number">24</text:span><text:span text:style-name="Verse_20_Number_20_Postspace"> </text:span><text:span text:style-name="Verse_20_Text">Et quand Moïse eut achevé d'écrire les paroles de cette loi sur un livre, jusqu'à la fin,</text:span><text:span text:style-name="Verse_20_Number_20_Prespace"> </text:span><text:span text:style-name="Verse_20_Number">25</text:span><text:span text:style-name="Verse_20_Number_20_Postspace"> </text:span><text:span text:style-name="Verse_20_Text">Il fit ce commandement aux Lévites qui portaient l'arche de l'alliance de l'Éternel, et leur dit:</text:span><text:span text:style-name="Verse_20_Number_20_Prespace"> </text:span><text:span text:style-name="Verse_20_Number">26</text:span><text:span text:style-name="Verse_20_Number_20_Postspace"> </text:span><text:span text:style-name="Verse_20_Text">Prenez ce livre de la loi, et mettez-le à côté de l'arche de l'alliance de l'Éternel votre Dieu. Et il sera là comme témoin contre toi;</text:span><text:span text:style-name="Verse_20_Number_20_Prespace"> </text:span><text:span text:style-name="Verse_20_Number">27</text:span><text:span text:style-name="Verse_20_Number_20_Postspace"> </text:span><text:span text:style-name="Verse_20_Text">Car je connais ta rébellion et ton cou roide. Voici, pendant que je suis encore aujourd'hui vivant avec vous, vous avez été rebelles contre l'Éternel; combien plus le serez-vous après ma mort!</text:span><text:span text:style-name="Verse_20_Number_20_Prespace"> </text:span><text:span text:style-name="Verse_20_Number">28</text:span><text:span text:style-name="Verse_20_Number_20_Postspace"> </text:span><text:span text:style-name="Verse_20_Text">Faites assembler vers moi tous les anciens de vos tribus et vos officiers, et je prononcerai ces paroles à leurs oreilles, et je prendrai à témoin contre eux les cieux et la terre.</text:span><text:span text:style-name="Verse_20_Number_20_Prespace"> </text:span><text:span text:style-name="Verse_20_Number">29</text:span><text:span text:style-name="Verse_20_Number_20_Postspace"> </text:span><text:span text:style-name="Verse_20_Text">Car je sais qu'après ma mort vous ne manquerez pas de vous corrompre et de vous détourner de la voie que je vous ai prescrite; et que le malheur vous arrivera dans les jours à venir, parce que vous ferez ce qui est mal aux yeux de l'Éternel, en l'irritant par les œuvres de vos mains.</text:span><text:span text:style-name="Verse_20_Number_20_Prespace"> </text:span><text:span text:style-name="Verse_20_Number">30</text:span><text:span text:style-name="Verse_20_Number_20_Postspace"> </text:span><text:span text:style-name="Verse_20_Text">Et Moïse prononça aux oreilles de toute l'assemblée d'Israël les paroles de ce cantique jusqu'à la fin.</text:span></text:p>
        <text:p text:style-name="Prose_20_Paragraph"><text:span text:style-name="Chapter_20_Number">32</text:span><text:span text:style-name="Chapter_20_Number_20_Postspace"> </text:span><text:span text:style-name="Verse_20_Text">Cieux, prêtez l'oreille, et je parlerai; et que la terre écoute les paroles de ma bouche.</text:span><text:span text:style-name="Verse_20_Number_20_Prespace"> </text:span><text:span text:style-name="Verse_20_Number">2</text:span><text:span text:style-name="Verse_20_Number_20_Postspace"> </text:span><text:span text:style-name="Verse_20_Text">Ma doctrine coulera comme la pluie; ma parole tombera comme la rosée; comme des ondées sur la verdure, comme des pluies abondantes sur l'herbe.</text:span><text:span text:style-name="Verse_20_Number_20_Prespace"> </text:span><text:span text:style-name="Verse_20_Number">3</text:span><text:span text:style-name="Verse_20_Number_20_Postspace"> </text:span><text:span text:style-name="Verse_20_Text">Car je proclamerai le nom de l'Éternel. Célébrez la grandeur de notre Dieu!</text:span><text:span text:style-name="Verse_20_Number_20_Prespace"> </text:span><text:span text:style-name="Verse_20_Number">4</text:span><text:span text:style-name="Verse_20_Number_20_Postspace"> </text:span><text:span text:style-name="Verse_20_Text">L'œuvre du Rocher est parfaite; car toutes ses voies sont la justice même. C'est un Dieu fidèle et sans iniquité; il est juste et droit.</text:span><text:span text:style-name="Verse_20_Number_20_Prespace"> </text:span><text:span text:style-name="Verse_20_Number">5</text:span><text:span text:style-name="Verse_20_Number_20_Postspace"> </text:span><text:span text:style-name="Verse_20_Text">Ils ont agi à son égard d'une manière honteuse et perverse, ses enfants dégénérés, race fausse et tortueuse.</text:span><text:span text:style-name="Verse_20_Number_20_Prespace"> </text:span><text:span text:style-name="Verse_20_Number">6</text:span><text:span text:style-name="Verse_20_Number_20_Postspace"> </text:span><text:span text:style-name="Verse_20_Text">Est-ce ainsi que vous récompensez l'Éternel, peuple insensé et sans sagesse? N'est-il pas ton père, qui t'a formé, qui t'a fait et t'a affermi?</text:span><text:span text:style-name="Verse_20_Number_20_Prespace"> </text:span><text:span text:style-name="Verse_20_Number">7</text:span><text:span text:style-name="Verse_20_Number_20_Postspace"> </text:span><text:span text:style-name="Verse_20_Text">Souviens-toi des jours d'autrefois; considère les années, d'âge en âge; interroge ton père, et il te l'apprendra, tes vieillards, et ils te le diront.</text:span><text:span text:style-name="Verse_20_Number_20_Prespace"> </text:span><text:span text:style-name="Verse_20_Number">8</text:span><text:span text:style-name="Verse_20_Number_20_Postspace"> </text:span><text:span text:style-name="Verse_20_Text">Quand le Très-Haut donnait leur lot aux nations, quand il séparait les enfants des hommes, il fixa les limites des peuples selon le nombre des enfants d'Israël;</text:span><text:span text:style-name="Verse_20_Number_20_Prespace"> </text:span><text:span text:style-name="Verse_20_Number">9</text:span><text:span text:style-name="Verse_20_Number_20_Postspace"> </text:span><text:span text:style-name="Verse_20_Text">Car la portion de l'Éternel, c'est son peuple; Jacob est le lot de son héritage.</text:span><text:span text:style-name="Verse_20_Number_20_Prespace"> </text:span><text:span text:style-name="Verse_20_Number">10</text:span><text:span text:style-name="Verse_20_Number_20_Postspace"> </text:span><text:span text:style-name="Verse_20_Text">Il le trouva dans un pays désert, dans une solitude, où il n'y avait que hurlements de désolation; il l'entoura, il prit soin de lui; il le garda comme la prunelle de son œil;</text:span><text:span text:style-name="Verse_20_Number_20_Prespace"> </text:span><text:span text:style-name="Verse_20_Number">11</text:span><text:span text:style-name="Verse_20_Number_20_Postspace"> </text:span><text:span text:style-name="Verse_20_Text">Comme l'aigle qui réchauffe son nid et couve ses petits; qui étend ses ailes, les prend, et les porte sur ses plumes.</text:span><text:span text:style-name="Verse_20_Number_20_Prespace"> </text:span><text:span text:style-name="Verse_20_Number">12</text:span><text:span text:style-name="Verse_20_Number_20_Postspace"> </text:span><text:span text:style-name="Verse_20_Text">L'Éternel seul l'a conduit, et il n'y a point eu avec lui de dieu étranger.</text:span><text:span text:style-name="Verse_20_Number_20_Prespace"> </text:span><text:span text:style-name="Verse_20_Number">13</text:span><text:span text:style-name="Verse_20_Number_20_Postspace"> </text:span><text:span text:style-name="Verse_20_Text">Il l'a fait passer à cheval sur les lieux élevés de la terre; et Israël a mangé les produits des champs; et il lui a fait sucer le miel de la roche et l'huile des plus durs rochers,</text:span><text:span text:style-name="Verse_20_Number_20_Prespace"> </text:span><text:span text:style-name="Verse_20_Number">14</text:span><text:span text:style-name="Verse_20_Number_20_Postspace"> </text:span><text:span text:style-name="Verse_20_Text">Le beurre des vaches et le lait des brebis, avec la graisse des agneaux, des béliers nés à Bassan et des boucs, avec la fine fleur du froment. Et tu as bu le vin généreux, le sang de la grappe.</text:span><text:span text:style-name="Verse_20_Number_20_Prespace"> </text:span><text:span text:style-name="Verse_20_Number">15</text:span><text:span text:style-name="Verse_20_Number_20_Postspace"> </text:span><text:span text:style-name="Verse_20_Text">Mais Jeshurun (Israël) s'est engraissé, et a regimbé. Tu es devenu gras, gros et épais. Il a abandonné le Dieu qui l'a fait, et a méprisé le Rocher de son salut.</text:span><text:span text:style-name="Verse_20_Number_20_Prespace"> </text:span><text:span text:style-name="Verse_20_Number">16</text:span><text:span text:style-name="Verse_20_Number_20_Postspace"> </text:span><text:span text:style-name="Verse_20_Text">Ils ont excité sa jalousie par des dieux étrangers; ils l'ont irrité par des abominations;</text:span><text:span text:style-name="Verse_20_Number_20_Prespace"> </text:span><text:span text:style-name="Verse_20_Number">17</text:span><text:span text:style-name="Verse_20_Number_20_Postspace"> </text:span><text:span text:style-name="Verse_20_Text">Ils ont sacrifié à des idoles, qui ne sont point Dieu; à des dieux qu'ils ne connaissaient point, dieux nouveaux venus depuis peu, et que vos pères n'ont point redoutés.</text:span><text:span text:style-name="Verse_20_Number_20_Prespace"> </text:span><text:span text:style-name="Verse_20_Number">18</text:span><text:span text:style-name="Verse_20_Number_20_Postspace"> </text:span><text:span text:style-name="Verse_20_Text">Tu as abandonné le Rocher qui t'a engendré, et tu as oublié le Dieu qui t'a formé.</text:span><text:span text:style-name="Verse_20_Number_20_Prespace"> </text:span><text:span text:style-name="Verse_20_Number">19</text:span><text:span text:style-name="Verse_20_Number_20_Postspace"> </text:span><text:span text:style-name="Verse_20_Text">L'Éternel l'a vu, et il a rejeté, dans son indignation, ses fils et ses filles;</text:span><text:span text:style-name="Verse_20_Number_20_Prespace"> </text:span><text:span text:style-name="Verse_20_Number">20</text:span><text:span text:style-name="Verse_20_Number_20_Postspace"> </text:span><text:span text:style-name="Verse_20_Text">Et il </text:span><text:soft-page-break/><text:span text:style-name="Verse_20_Text">a dit: Je cacherai d'eux ma face, je verrai quelle sera leur fin; car ils sont une race perverse, des enfants en qui l'on ne peut se fier.</text:span><text:span text:style-name="Verse_20_Number_20_Prespace"> </text:span><text:span text:style-name="Verse_20_Number">21</text:span><text:span text:style-name="Verse_20_Number_20_Postspace"> </text:span><text:span text:style-name="Verse_20_Text">Ils ont excité ma jalousie par ce qui n'est point Dieu, ils m'ont irrité par leurs vanités; moi aussi j'exciterai leur jalousie par ce qui n'est point un peuple, je les irriterai par une nation insensée.</text:span><text:span text:style-name="Verse_20_Number_20_Prespace"> </text:span><text:span text:style-name="Verse_20_Number">22</text:span><text:span text:style-name="Verse_20_Number_20_Postspace"> </text:span><text:span text:style-name="Verse_20_Text">Car le feu s'est embrasé dans ma colère; il a brûlé jusqu'au Sépulcre souterrain, il a dévoré la terre et son fruit, et enflammé les fondements des montagnes.</text:span><text:span text:style-name="Verse_20_Number_20_Prespace"> </text:span><text:span text:style-name="Verse_20_Number">23</text:span><text:span text:style-name="Verse_20_Number_20_Postspace"> </text:span><text:span text:style-name="Verse_20_Text">J'amasserai sur eux des maux, je tirerai contre eux toutes mes flèches;</text:span><text:span text:style-name="Verse_20_Number_20_Prespace"> </text:span><text:span text:style-name="Verse_20_Number">24</text:span><text:span text:style-name="Verse_20_Number_20_Postspace"> </text:span><text:span text:style-name="Verse_20_Text">Ils seront consumés par la faim, et dévorés par la fièvre et par un fléau amer; et j'enverrai contre eux la dent des bêtes, avec le venin des animaux rampants dans la poussière.</text:span><text:span text:style-name="Verse_20_Number_20_Prespace"> </text:span><text:span text:style-name="Verse_20_Number">25</text:span><text:span text:style-name="Verse_20_Number_20_Postspace"> </text:span><text:span text:style-name="Verse_20_Text">L'épée détruira au-dehors, et la frayeur au-dedans, frappant et le jeune homme et la vierge, l'enfant qui tète aussi bien que l'homme blanc de vieillesse.</text:span><text:span text:style-name="Verse_20_Number_20_Prespace"> </text:span><text:span text:style-name="Verse_20_Number">26</text:span><text:span text:style-name="Verse_20_Number_20_Postspace"> </text:span><text:span text:style-name="Verse_20_Text">J'aurais dit: Je les disperserai, j'abolirai leur mémoire d'entre les hommes;</text:span><text:span text:style-name="Verse_20_Number_20_Prespace"> </text:span><text:span text:style-name="Verse_20_Number">27</text:span><text:span text:style-name="Verse_20_Number_20_Postspace"> </text:span><text:span text:style-name="Verse_20_Text">Si je ne craignais le sarcasme de l'ennemi, et que leurs adversaires ne s'y méprennent, et ne disent: Notre main a été élevée, et ce n'est point l'Éternel qui a fait tout ceci.</text:span><text:span text:style-name="Verse_20_Number_20_Prespace"> </text:span><text:span text:style-name="Verse_20_Number">28</text:span><text:span text:style-name="Verse_20_Number_20_Postspace"> </text:span><text:span text:style-name="Verse_20_Text">Car c'est une nation dépourvue de jugement, et il n'y a en eux aucune intelligence.</text:span><text:span text:style-name="Verse_20_Number_20_Prespace"> </text:span><text:span text:style-name="Verse_20_Number">29</text:span><text:span text:style-name="Verse_20_Number_20_Postspace"> </text:span><text:span text:style-name="Verse_20_Text">Oh! s'ils étaient sages! Ils considéreraient ceci, ils réfléchiraient à ce qui leur arrivera à la fin.</text:span><text:span text:style-name="Verse_20_Number_20_Prespace"> </text:span><text:span text:style-name="Verse_20_Number">30</text:span><text:span text:style-name="Verse_20_Number_20_Postspace"> </text:span><text:span text:style-name="Verse_20_Text">Comment un en poursuivrait-il mille, et deux en mettraient-ils en fuite dix mille, si ce n'était que leur rocher les a vendus, et que l'Éternel les a livrés?</text:span><text:span text:style-name="Verse_20_Number_20_Prespace"> </text:span><text:span text:style-name="Verse_20_Number">31</text:span><text:span text:style-name="Verse_20_Number_20_Postspace"> </text:span><text:span text:style-name="Verse_20_Text">Car leur rocher n'est pas comme notre Rocher, et nos ennemis en sont juges.</text:span><text:span text:style-name="Verse_20_Number_20_Prespace"> </text:span><text:span text:style-name="Verse_20_Number">32</text:span><text:span text:style-name="Verse_20_Number_20_Postspace"> </text:span><text:span text:style-name="Verse_20_Text">Car leur vigne est du plant de Sodome et du terroir de Gomorrhe; leurs raisins sont des raisins vénéneux, ils ont des grappes amères;</text:span><text:span text:style-name="Verse_20_Number_20_Prespace"> </text:span><text:span text:style-name="Verse_20_Number">33</text:span><text:span text:style-name="Verse_20_Number_20_Postspace"> </text:span><text:span text:style-name="Verse_20_Text">Leur vin est un venin de dragons, et un cruel poison d'aspics.</text:span><text:span text:style-name="Verse_20_Number_20_Prespace"> </text:span><text:span text:style-name="Verse_20_Number">34</text:span><text:span text:style-name="Verse_20_Number_20_Postspace"> </text:span><text:span text:style-name="Verse_20_Text">Cela n'est-il pas serré auprès de moi, scellé dans mes trésors?</text:span><text:span text:style-name="Verse_20_Number_20_Prespace"> </text:span><text:span text:style-name="Verse_20_Number">35</text:span><text:span text:style-name="Verse_20_Number_20_Postspace"> </text:span><text:span text:style-name="Verse_20_Text">La vengeance m'appartient, et la rétribution, pour le temps où leur pied chancellera; car le jour de leur calamité est proche, et les choses qui doivent leur arriver se hâtent.</text:span><text:span text:style-name="Verse_20_Number_20_Prespace"> </text:span><text:span text:style-name="Verse_20_Number">36</text:span><text:span text:style-name="Verse_20_Number_20_Postspace"> </text:span><text:span text:style-name="Verse_20_Text">Car l'Éternel tirera satisfaction de son peuple, et aura pitié de ses serviteurs, quand il verra que leur force s'en est allée, et qu'il n'y reste rien de ce qu'on enferme ou de ce qu'on délaisse.</text:span><text:span text:style-name="Verse_20_Number_20_Prespace"> </text:span><text:span text:style-name="Verse_20_Number">37</text:span><text:span text:style-name="Verse_20_Number_20_Postspace"> </text:span><text:span text:style-name="Verse_20_Text">Il dira: Où sont leurs dieux, le rocher en qui ils se confiaient,</text:span><text:span text:style-name="Verse_20_Number_20_Prespace"> </text:span><text:span text:style-name="Verse_20_Number">38</text:span><text:span text:style-name="Verse_20_Number_20_Postspace"> </text:span><text:span text:style-name="Verse_20_Text">Qui mangeaient la graisse de leurs sacrifices et buvaient le vin de leurs libations? Qu'ils se lèvent, qu'ils vous aident, qu'ils vous servent de retraite.</text:span><text:span text:style-name="Verse_20_Number_20_Prespace"> </text:span><text:span text:style-name="Verse_20_Number">39</text:span><text:span text:style-name="Verse_20_Number_20_Postspace"> </text:span><text:span text:style-name="Verse_20_Text">Voyez maintenant que c'est moi, moi-même, et qu'il n'y a point d'autre Dieu que moi. Je fais mourir et je fais vivre, je blesse et je guéris, et il n'y a personne qui puisse délivrer de ma main.</text:span><text:span text:style-name="Verse_20_Number_20_Prespace"> </text:span><text:span text:style-name="Verse_20_Number">40</text:span><text:span text:style-name="Verse_20_Number_20_Postspace"> </text:span><text:span text:style-name="Verse_20_Text">Car je lève ma main vers les cieux, et je dis: Je suis vivant éternellement!</text:span><text:span text:style-name="Verse_20_Number_20_Prespace"> </text:span><text:span text:style-name="Verse_20_Number">41</text:span><text:span text:style-name="Verse_20_Number_20_Postspace"> </text:span><text:span text:style-name="Verse_20_Text">Si j'aiguise la lame de mon épée, et que ma main saisisse le jugement, je rendrai la vengeance à mes adversaires, et la rétribution à ceux qui me haïssent.</text:span><text:span text:style-name="Verse_20_Number_20_Prespace"> </text:span><text:span text:style-name="Verse_20_Number">42</text:span><text:span text:style-name="Verse_20_Number_20_Postspace"> </text:span><text:span text:style-name="Verse_20_Text">J'enivrerai mes flèches de sang, et mon épée dévorera la chair; j'enivrerai mes flèches du sang des tués et des captifs, de la tête des chefs de l'ennemi.</text:span><text:span text:style-name="Verse_20_Number_20_Prespace"> </text:span><text:span text:style-name="Verse_20_Number">43</text:span><text:span text:style-name="Verse_20_Number_20_Postspace"> </text:span><text:span text:style-name="Verse_20_Text">Chantez de joie, nations, son peuple! car il vengera le sang de ses serviteurs, il rendra la vengeance à ses adversaires, et fera l'expiation pour sa terre, pour son peuple.</text:span><text:span text:style-name="Verse_20_Number_20_Prespace"> </text:span><text:span text:style-name="Verse_20_Number">44</text:span><text:span text:style-name="Verse_20_Number_20_Postspace"> </text:span><text:span text:style-name="Verse_20_Text">Moïse vint donc, lui et Josué, fils de Nun, et prononça toutes les paroles de ce cantique aux oreilles du peuple.</text:span><text:span text:style-name="Verse_20_Number_20_Prespace"> </text:span><text:span text:style-name="Verse_20_Number">45</text:span><text:span text:style-name="Verse_20_Number_20_Postspace"> </text:span><text:span text:style-name="Verse_20_Text">Et quand Moïse eut achevé de prononcer toutes ces paroles à tout Israël,</text:span><text:span text:style-name="Verse_20_Number_20_Prespace"> </text:span><text:span text:style-name="Verse_20_Number">46</text:span><text:span text:style-name="Verse_20_Number_20_Postspace"> </text:span><text:span text:style-name="Verse_20_Text">Il leur dit: Appliquez votre cœur à toutes les paroles que je vous somme aujourd'hui de prescrire à vos enfants, afin qu'ils prennent garde à faire selon toutes les paroles de cette loi.</text:span><text:span text:style-name="Verse_20_Number_20_Prespace"> </text:span><text:span text:style-name="Verse_20_Number">47</text:span><text:span text:style-name="Verse_20_Number_20_Postspace"> </text:span><text:span text:style-name="Verse_20_Text">Car ce n'est pas une parole vaine pour vous, mais c'est votre vie; et par cette parole vous prolongerez vos jours sur la terre que vous allez posséder en passant le Jourdain.</text:span><text:span text:style-name="Verse_20_Number_20_Prespace"> </text:span><text:span text:style-name="Verse_20_Number">48</text:span><text:span text:style-name="Verse_20_Number_20_Postspace"> </text:span><text:span text:style-name="Verse_20_Text">En ce même jour, l'Éternel parla à Moïse en disant:</text:span><text:span text:style-name="Verse_20_Number_20_Prespace"> </text:span><text:span text:style-name="Verse_20_Number">49</text:span><text:span text:style-name="Verse_20_Number_20_Postspace"> </text:span><text:span text:style-name="Verse_20_Text">Monte sur cette montagne d'Abarim, sur le mont Nébo, qui est au pays de Moab, en face de Jérico; et regarde le pays de Canaan, que je donne en possession aux enfants d'Israël.</text:span><text:span text:style-name="Verse_20_Number_20_Prespace"> </text:span><text:span text:style-name="Verse_20_Number">50</text:span><text:span text:style-name="Verse_20_Number_20_Postspace"> </text:span><text:span text:style-name="Verse_20_Text">Or tu mourras sur la montagne où tu montes, et tu seras recueilli vers tes peuples, comme Aaron ton frère est mort sur la montagne de Hor, et a été recueilli vers ses peuples;</text:span><text:span text:style-name="Verse_20_Number_20_Prespace"> </text:span><text:span text:style-name="Verse_20_Number">51</text:span><text:span text:style-name="Verse_20_Number_20_Postspace"> </text:span><text:span text:style-name="Verse_20_Text">Parce que vous avez péché contre moi, au milieu des enfants d'Israël, aux eaux de la contestation de Kadès, au désert de Tsin; parce que vous ne m'avez point sanctifié au milieu des enfants d'Israël.</text:span><text:span text:style-name="Verse_20_Number_20_Prespace"> </text:span><text:span text:style-name="Verse_20_Number">52</text:span><text:span text:style-name="Verse_20_Number_20_Postspace"> </text:span><text:span text:style-name="Verse_20_Text">Car tu verras le pays devant toi, mais tu n'entreras point dans le pays que je donne aux enfants d'Israël.</text:span></text:p>
        <text:p text:style-name="Prose_20_Paragraph"><text:span text:style-name="Chapter_20_Number">33</text:span><text:span text:style-name="Chapter_20_Number_20_Postspace"> </text:span><text:span text:style-name="Verse_20_Text">Or voici la bénédiction dont Moïse, homme de Dieu, bénit les enfants d'Israël avant sa mort.</text:span><text:span text:style-name="Verse_20_Number_20_Prespace"> </text:span><text:span text:style-name="Verse_20_Number">2</text:span><text:span text:style-name="Verse_20_Number_20_Postspace"> </text:span><text:span text:style-name="Verse_20_Text">Il dit donc: L'Éternel est venu de Sinaï, et s'est </text:span><text:soft-page-break/><text:span text:style-name="Verse_20_Text">levé sur eux de Séir; il a resplendi de la montagne de Paran; il est sorti des myriades de saints; de sa droite sortait pour eux le feu de la loi.</text:span><text:span text:style-name="Verse_20_Number_20_Prespace"> </text:span><text:span text:style-name="Verse_20_Number">3</text:span><text:span text:style-name="Verse_20_Number_20_Postspace"> </text:span><text:span text:style-name="Verse_20_Text">Oui, il aime les peuples. Tous ses saints sont en ta main. Ils se sont tenus à tes pieds pour recevoir tes paroles.</text:span><text:span text:style-name="Verse_20_Number_20_Prespace"> </text:span><text:span text:style-name="Verse_20_Number">4</text:span><text:span text:style-name="Verse_20_Number_20_Postspace"> </text:span><text:span text:style-name="Verse_20_Text">Moïse nous a donné la loi, héritage de l'assemblée de Jacob;</text:span><text:span text:style-name="Verse_20_Number_20_Prespace"> </text:span><text:span text:style-name="Verse_20_Number">5</text:span><text:span text:style-name="Verse_20_Number_20_Postspace"> </text:span><text:span text:style-name="Verse_20_Text">Et il a été roi en Jeshurun (Israël), quand les chefs du peuple s'assemblaient avec les tribus d'Israël.</text:span><text:span text:style-name="Verse_20_Number_20_Prespace"> </text:span><text:span text:style-name="Verse_20_Number">6</text:span><text:span text:style-name="Verse_20_Number_20_Postspace"> </text:span><text:span text:style-name="Verse_20_Text">Que Ruben vive, et qu'il ne meure point, et que ses hommes soient nombreux!</text:span><text:span text:style-name="Verse_20_Number_20_Prespace"> </text:span><text:span text:style-name="Verse_20_Number">7</text:span><text:span text:style-name="Verse_20_Number_20_Postspace"> </text:span><text:span text:style-name="Verse_20_Text">Et sur Juda, voici ce que Moïse dit: Écoute, Éternel, la voix de Juda, et ramène-le vers son peuple; que ses mains soient puissantes, et sois-lui en aide contre ses ennemis!</text:span><text:span text:style-name="Verse_20_Number_20_Prespace"> </text:span><text:span text:style-name="Verse_20_Number">8</text:span><text:span text:style-name="Verse_20_Number_20_Postspace"> </text:span><text:span text:style-name="Verse_20_Text">Il dit aussi, touchant Lévi: Tes Thummim et tes Urim sont à ton pieux serviteur, que tu éprouvas à Massa, avec lequel tu contestas aux eaux de Mériba;</text:span><text:span text:style-name="Verse_20_Number_20_Prespace"> </text:span><text:span text:style-name="Verse_20_Number">9</text:span><text:span text:style-name="Verse_20_Number_20_Postspace"> </text:span><text:span text:style-name="Verse_20_Text">Qui dit de son père et de sa mère: Je ne l'ai point vu; et qui n'a point reconnu ses frères, ni connu ses enfants. Car ils ont observé tes paroles, et ils garderont ton alliance.</text:span><text:span text:style-name="Verse_20_Number_20_Prespace"> </text:span><text:span text:style-name="Verse_20_Number">10</text:span><text:span text:style-name="Verse_20_Number_20_Postspace"> </text:span><text:span text:style-name="Verse_20_Text">Ils enseigneront tes ordonnances à Jacob, et ta loi à Israël; ils mettront le parfum sous tes narines, et l'holocauste sur ton autel.</text:span><text:span text:style-name="Verse_20_Number_20_Prespace"> </text:span><text:span text:style-name="Verse_20_Number">11</text:span><text:span text:style-name="Verse_20_Number_20_Postspace"> </text:span><text:span text:style-name="Verse_20_Text">O Éternel, bénis sa force, et agrée l'œuvre de ses mains. Frappe aux reins ceux qui s'élèvent contre lui, et ceux qui le haïssent, dès qu'ils s'élèveront.</text:span><text:span text:style-name="Verse_20_Number_20_Prespace"> </text:span><text:span text:style-name="Verse_20_Number">12</text:span><text:span text:style-name="Verse_20_Number_20_Postspace"> </text:span><text:span text:style-name="Verse_20_Text">Sur Benjamin il dit: Celui que l'Éternel aime habitera en sécurité près de lui; il le couvrira tout le jour, et il se tiendra entre ses épaules.</text:span><text:span text:style-name="Verse_20_Number_20_Prespace"> </text:span><text:span text:style-name="Verse_20_Number">13</text:span><text:span text:style-name="Verse_20_Number_20_Postspace"> </text:span><text:span text:style-name="Verse_20_Text">Et sur Joseph il dit: Son pays est béni par l'Éternel, du précieux don des cieux, de la rosée, et de l'abîme qui repose en bas;</text:span><text:span text:style-name="Verse_20_Number_20_Prespace"> </text:span><text:span text:style-name="Verse_20_Number">14</text:span><text:span text:style-name="Verse_20_Number_20_Postspace"> </text:span><text:span text:style-name="Verse_20_Text">Des plus précieux produits du soleil, et des plus précieux fruits des lunes;</text:span><text:span text:style-name="Verse_20_Number_20_Prespace"> </text:span><text:span text:style-name="Verse_20_Number">15</text:span><text:span text:style-name="Verse_20_Number_20_Postspace"> </text:span><text:span text:style-name="Verse_20_Text">Des meilleures productions des montagnes antiques et des précieuses productions des coteaux éternels;</text:span><text:span text:style-name="Verse_20_Number_20_Prespace"> </text:span><text:span text:style-name="Verse_20_Number">16</text:span><text:span text:style-name="Verse_20_Number_20_Postspace"> </text:span><text:span text:style-name="Verse_20_Text">De ce qu'il y a de plus précieux sur la terre, et de son abondance. Et que la bienveillance de celui qui apparut dans le buisson vienne sur la tête de Joseph, et sur le front du prince de ses frères.</text:span><text:span text:style-name="Verse_20_Number_20_Prespace"> </text:span><text:span text:style-name="Verse_20_Number">17</text:span><text:span text:style-name="Verse_20_Number_20_Postspace"> </text:span><text:span text:style-name="Verse_20_Text">Il a la beauté du premier-né de ses taureaux, et ses cornes sont les cornes d'un buffle; avec elles il heurtera tous les peuples ensemble jusqu'aux bouts de la terre; ce sont les myriades d'Éphraïm, ce sont les milliers de Manassé.</text:span><text:span text:style-name="Verse_20_Number_20_Prespace"> </text:span><text:span text:style-name="Verse_20_Number">18</text:span><text:span text:style-name="Verse_20_Number_20_Postspace"> </text:span><text:span text:style-name="Verse_20_Text">Et de Zabulon il dit: Réjouis-toi, Zabulon, dans ta sortie; et toi, Issacar, dans tes tentes!</text:span><text:span text:style-name="Verse_20_Number_20_Prespace"> </text:span><text:span text:style-name="Verse_20_Number">19</text:span><text:span text:style-name="Verse_20_Number_20_Postspace"> </text:span><text:span text:style-name="Verse_20_Text">Ils appelleront les peuples à la montagne; là ils offriront des sacrifices de justice; car ils suceront l'abondance des mers et les trésors cachés dans le sable.</text:span><text:span text:style-name="Verse_20_Number_20_Prespace"> </text:span><text:span text:style-name="Verse_20_Number">20</text:span><text:span text:style-name="Verse_20_Number_20_Postspace"> </text:span><text:span text:style-name="Verse_20_Text">Et de Gad il dit: Béni soit celui qui met Gad au large! Il repose comme un lion, et il déchire bras et tête;</text:span><text:span text:style-name="Verse_20_Number_20_Prespace"> </text:span><text:span text:style-name="Verse_20_Number">21</text:span><text:span text:style-name="Verse_20_Number_20_Postspace"> </text:span><text:span text:style-name="Verse_20_Text">Il s'est choisi les prémices du pays, parce que là était cachée la portion du législateur; et il est venu avec les chefs du peuple; il a exécuté la justice de l'Éternel, et ses jugements envers Israël.</text:span><text:span text:style-name="Verse_20_Number_20_Prespace"> </text:span><text:span text:style-name="Verse_20_Number">22</text:span><text:span text:style-name="Verse_20_Number_20_Postspace"> </text:span><text:span text:style-name="Verse_20_Text">Et sur Dan il dit: Dan est un jeune lion, qui s'élance de Bassan.</text:span><text:span text:style-name="Verse_20_Number_20_Prespace"> </text:span><text:span text:style-name="Verse_20_Number">23</text:span><text:span text:style-name="Verse_20_Number_20_Postspace"> </text:span><text:span text:style-name="Verse_20_Text">Et de Nephthali il dit: Nephthali, rassasié de faveurs et rempli de la bénédiction de l'Éternel, possède l'Occident et le Midi!</text:span><text:span text:style-name="Verse_20_Number_20_Prespace"> </text:span><text:span text:style-name="Verse_20_Number">24</text:span><text:span text:style-name="Verse_20_Number_20_Postspace"> </text:span><text:span text:style-name="Verse_20_Text">Et d'Asser il dit: Qu'Asser soit béni entre les fils; qu'il soit agréable à ses frères, et qu'il baigne son pied dans l'huile!</text:span><text:span text:style-name="Verse_20_Number_20_Prespace"> </text:span><text:span text:style-name="Verse_20_Number">25</text:span><text:span text:style-name="Verse_20_Number_20_Postspace"> </text:span><text:span text:style-name="Verse_20_Text">Tes verrous seront de fer et d'airain, et ton repos durera autant que tes jours.</text:span><text:span text:style-name="Verse_20_Number_20_Prespace"> </text:span><text:span text:style-name="Verse_20_Number">26</text:span><text:span text:style-name="Verse_20_Number_20_Postspace"> </text:span><text:span text:style-name="Verse_20_Text">Nul n'est, ô Jeshurun (Israël), semblable au Dieu qui vient à ton aide, porté sur les cieux et sur les nues, dans sa majesté.</text:span><text:span text:style-name="Verse_20_Number_20_Prespace"> </text:span><text:span text:style-name="Verse_20_Number">27</text:span><text:span text:style-name="Verse_20_Number_20_Postspace"> </text:span><text:span text:style-name="Verse_20_Text">C'est une retraite que le Dieu qui est de tout temps, et que d'être sous ses bras éternels. Il a chassé de devant toi l'ennemi, et il a dit: Extermine!</text:span><text:span text:style-name="Verse_20_Number_20_Prespace"> </text:span><text:span text:style-name="Verse_20_Number">28</text:span><text:span text:style-name="Verse_20_Number_20_Postspace"> </text:span><text:span text:style-name="Verse_20_Text">Et Israël habitera en sécurité; la source issue de Jacob jaillit à part dans un pays de froment et de moût, et dont les cieux distillent la rosée.</text:span><text:span text:style-name="Verse_20_Number_20_Prespace"> </text:span><text:span text:style-name="Verse_20_Number">29</text:span><text:span text:style-name="Verse_20_Number_20_Postspace"> </text:span><text:span text:style-name="Verse_20_Text">Oh! que tu es heureux, Israël! Qui est semblable à toi, peuple sauvé par l'Éternel, le bouclier de ton secours et l'épée par laquelle tu es exalté? Tes ennemis dissimuleront devant toi; et toi, tu fouleras de tes pieds leurs hauts lieux</text:span></text:p>
        <text:p text:style-name="Prose_20_Paragraph"><text:span text:style-name="Chapter_20_Number">34</text:span><text:span text:style-name="Chapter_20_Number_20_Postspace"> </text:span><text:span text:style-name="Verse_20_Text">Puis Moïse monta des campagnes de Moab sur le mont Nébo, au sommet du Pisga, qui est en face de Jérico; et l'Éternel lui fit voir tout le pays depuis Galaad jusqu'à Dan,</text:span><text:span text:style-name="Verse_20_Number_20_Prespace"> </text:span><text:span text:style-name="Verse_20_Number">2</text:span><text:span text:style-name="Verse_20_Number_20_Postspace"> </text:span><text:span text:style-name="Verse_20_Text">Et tout le pays de Nephthali, et le pays d'Éphraïm et de Manassé, et tout le pays de Juda, jusqu'à la mer occidentale;</text:span><text:span text:style-name="Verse_20_Number_20_Prespace"> </text:span><text:span text:style-name="Verse_20_Number">3</text:span><text:span text:style-name="Verse_20_Number_20_Postspace"> </text:span><text:span text:style-name="Verse_20_Text">Et le Midi, et la plaine, la vallée de Jérico, la ville des palmiers, jusqu'à Tsoar.</text:span><text:span text:style-name="Verse_20_Number_20_Prespace"> </text:span><text:span text:style-name="Verse_20_Number">4</text:span><text:span text:style-name="Verse_20_Number_20_Postspace"> </text:span><text:span text:style-name="Verse_20_Text">Et l'Éternel lui dit: Voilà le pays dont j'ai juré à Abraham, à Isaac et à Jacob, en disant: Je le donnerai à ta postérité. Je te l'ai fait voir de tes yeux, mais tu n'y entreras point.</text:span><text:span text:style-name="Verse_20_Number_20_Prespace"> </text:span><text:span text:style-name="Verse_20_Number">5</text:span><text:span text:style-name="Verse_20_Number_20_Postspace"> </text:span><text:span text:style-name="Verse_20_Text">Et Moïse, serviteur de l'Éternel, mourut là, au pays de Moab, selon l'ordre de l'Éternel.</text:span><text:span text:style-name="Verse_20_Number_20_Prespace"> </text:span><text:span text:style-name="Verse_20_Number">6</text:span><text:span text:style-name="Verse_20_Number_20_Postspace"> </text:span><text:span text:style-name="Verse_20_Text">Et il l'ensevelit dans la vallée, au pays de Moab, vis-à-vis de Beth-Peor; et personne n'a connu son tombeau jusqu'à aujourd'hui.</text:span><text:span text:style-name="Verse_20_Number_20_Prespace"> </text:span><text:span text:style-name="Verse_20_Number">7</text:span><text:span text:style-name="Verse_20_Number_20_Postspace"> </text:span><text:span text:style-name="Verse_20_Text">Or, Moïse était âgé de cent </text:span><text:soft-page-break/><text:span text:style-name="Verse_20_Text">vingt ans quand il mourut; sa vue n'était point affaiblie, et sa vigueur n'était point passée.</text:span><text:span text:style-name="Verse_20_Number_20_Prespace"> </text:span><text:span text:style-name="Verse_20_Number">8</text:span><text:span text:style-name="Verse_20_Number_20_Postspace"> </text:span><text:span text:style-name="Verse_20_Text">Et les enfants d'Israël pleurèrent Moïse trente jours dans les campagnes de Moab, et les jours des pleurs du deuil de Moïse furent accomplis.</text:span><text:span text:style-name="Verse_20_Number_20_Prespace"> </text:span><text:span text:style-name="Verse_20_Number">9</text:span><text:span text:style-name="Verse_20_Number_20_Postspace"> </text:span><text:span text:style-name="Verse_20_Text">Et Josué, fils de Nun, fut rempli de l'esprit de sagesse; car Moïse lui avait imposé les mains; et les enfants d'Israël lui obéirent, et se conformèrent à ce que l'Éternel avait commandé à Moïse.</text:span><text:span text:style-name="Verse_20_Number_20_Prespace"> </text:span><text:span text:style-name="Verse_20_Number">10</text:span><text:span text:style-name="Verse_20_Number_20_Postspace"> </text:span><text:span text:style-name="Verse_20_Text">Et il ne s'est plus levé en Israël de prophète tel que Moïse, que l'Éternel connut face à face;</text:span><text:span text:style-name="Verse_20_Number_20_Prespace"> </text:span><text:span text:style-name="Verse_20_Number">11</text:span><text:span text:style-name="Verse_20_Number_20_Postspace"> </text:span><text:span text:style-name="Verse_20_Text">Soit pour tous les signes et les miracles que l'Éternel l'envoya faire au pays d'Égypte, devant Pharaon, et tous ses serviteurs, et tout son pays;</text:span><text:span text:style-name="Verse_20_Number_20_Prespace"> </text:span><text:span text:style-name="Verse_20_Number">12</text:span><text:span text:style-name="Verse_20_Number_20_Postspace"> </text:span><text:span text:style-name="Verse_20_Text">Soit pour ce qu'il fit avec une main forte, et pour toutes les œuvres grandes et terribles que Moïse fit à la vue de tout Israë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Deutéronome" text:name="BookHeader"/>
        </text:user-field-decls>
        <text:p text:style-name="MP1"><text:user-field-get text:name="BookHeader">Deutéronome</text:user-field-get></text:p>
      </style:header>
      <style:header-first>
        <text:p text:style-name="Header_20_left"/>
      </style:header-first>
      <style:footer>
        <text:p text:style-name="BibleFooter"><text:tab/><text:page-number text:select-page="current">3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08:25.189670858</meta:creation-date>
    <meta:editing-duration>PT42S</meta:editing-duration>
    <meta:editing-cycles>36</meta:editing-cycles>
    <meta:generator>LibreOffice/7.3.4.2$Linux_X86_64 LibreOffice_project/30$Build-2</meta:generator>
    <dc:date>2022-08-02T06:09:22.657702295</dc:date>
    <meta:document-statistic meta:table-count="0" meta:image-count="0" meta:object-count="0" meta:page-count="33" meta:paragraph-count="37" meta:word-count="27484" meta:character-count="148978" meta:non-whitespace-character-count="121530"/>
  </office:meta>
</office:document-meta>
</file>