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sué" text:name="BookHeader"/>
      </text:user-field-decls>
      <text:p text:style-name="Major_20_Title_20_1">Josué</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près la mort de Moïse, serviteur de l'Éternel, l'Éternel parla à Josué, fils de Nun, serviteur de Moïse, et lui dit:</text:span><text:span text:style-name="Verse_20_Number_20_Prespace"> </text:span><text:span text:style-name="Verse_20_Number">2</text:span><text:span text:style-name="Verse_20_Number_20_Postspace"> </text:span><text:span text:style-name="Verse_20_Text">Moïse mon serviteur est mort; maintenant lève-toi, passe ce Jourdain, toi et tout ce peuple, pour entrer au pays que je donne aux enfants d'Israël.</text:span><text:span text:style-name="Verse_20_Number_20_Prespace"> </text:span><text:span text:style-name="Verse_20_Number">3</text:span><text:span text:style-name="Verse_20_Number_20_Postspace"> </text:span><text:span text:style-name="Verse_20_Text">Tout lieu que foulera la plante de votre pied, je vous le donne, comme je l'ai dit à Moïse.</text:span><text:span text:style-name="Verse_20_Number_20_Prespace"> </text:span><text:span text:style-name="Verse_20_Number">4</text:span><text:span text:style-name="Verse_20_Number_20_Postspace"> </text:span><text:span text:style-name="Verse_20_Text">Votre frontière sera depuis ce désert et ce Liban jusqu'au grand fleuve, le fleuve de l'Euphrate, tout le pays des Héthiens, et jusqu'à la grande mer, vers le soleil couchant.</text:span><text:span text:style-name="Verse_20_Number_20_Prespace"> </text:span><text:span text:style-name="Verse_20_Number">5</text:span><text:span text:style-name="Verse_20_Number_20_Postspace"> </text:span><text:span text:style-name="Verse_20_Text">Nul ne subsistera devant toi pendant tous les jours de ta vie; je serai avec toi comme j'ai été avec Moïse; je ne te laisserai point, et je ne t'abandonnerai point.</text:span><text:span text:style-name="Verse_20_Number_20_Prespace"> </text:span><text:span text:style-name="Verse_20_Number">6</text:span><text:span text:style-name="Verse_20_Number_20_Postspace"> </text:span><text:span text:style-name="Verse_20_Text">Fortifie-toi et prends courage; car c'est toi qui mettras ce peuple en possession du pays que j'ai juré à leurs pères de leur donner.</text:span><text:span text:style-name="Verse_20_Number_20_Prespace"> </text:span><text:span text:style-name="Verse_20_Number">7</text:span><text:span text:style-name="Verse_20_Number_20_Postspace"> </text:span><text:span text:style-name="Verse_20_Text">Fortifie-toi seulement et aie bon courage, pour prendre garde à faire selon toute la loi que Moïse mon serviteur t'a prescrite; ne t'en détourne ni à droite ni à gauche, afin que tu prospères dans tout ce que tu entreprendras.</text:span><text:span text:style-name="Verse_20_Number_20_Prespace"> </text:span><text:span text:style-name="Verse_20_Number">8</text:span><text:span text:style-name="Verse_20_Number_20_Postspace"> </text:span><text:span text:style-name="Verse_20_Text">Que ce livre de la loi ne s'éloigne point de ta bouche, mais médite-le jour et nuit, afin que tu prennes garde à faire tout ce qui y est écrit; car c'est alors que tu réussiras dans tes entreprises, et c'est alors que tu prospéreras.</text:span><text:span text:style-name="Verse_20_Number_20_Prespace"> </text:span><text:span text:style-name="Verse_20_Number">9</text:span><text:span text:style-name="Verse_20_Number_20_Postspace"> </text:span><text:span text:style-name="Verse_20_Text">Ne te l'ai-je pas commandé? Fortifie-toi et prends courage. Ne t'épouvante point et ne t'effraie de rien; car l'Éternel ton Dieu est avec toi, partout où tu iras.</text:span><text:span text:style-name="Verse_20_Number_20_Prespace"> </text:span><text:span text:style-name="Verse_20_Number">10</text:span><text:span text:style-name="Verse_20_Number_20_Postspace"> </text:span><text:span text:style-name="Verse_20_Text">Alors Josué donna des ordres aux officiers du peuple, et dit:</text:span><text:span text:style-name="Verse_20_Number_20_Prespace"> </text:span><text:span text:style-name="Verse_20_Number">11</text:span><text:span text:style-name="Verse_20_Number_20_Postspace"> </text:span><text:span text:style-name="Verse_20_Text">Passez au milieu du camp, et commandez au peuple, en disant</text:span><text:span text:style-name="Verse_20_Number_20_Prespace"> </text:span><text:span text:style-name="Verse_20_Number">12</text:span><text:span text:style-name="Verse_20_Number_20_Postspace"> </text:span><text:span text:style-name="Verse_20_Text">Josué parla aussi aux Rubénites, aux Gadites, et à la moitié de la tribu de Manassé, et leur dit:</text:span><text:span text:style-name="Verse_20_Number_20_Prespace"> </text:span><text:span text:style-name="Verse_20_Number">13</text:span><text:span text:style-name="Verse_20_Number_20_Postspace"> </text:span><text:span text:style-name="Verse_20_Text">Souvenez-vous de ce que vous a commandé Moïse, serviteur de l'Éternel, en disant: L'Éternel votre Dieu vous a accordé du repos, et vous a donné ce pays;</text:span><text:span text:style-name="Verse_20_Number_20_Prespace"> </text:span><text:span text:style-name="Verse_20_Number">14</text:span><text:span text:style-name="Verse_20_Number_20_Postspace"> </text:span><text:span text:style-name="Verse_20_Text">Vos femmes, vos petits enfants et votre bétail demeureront au pays que Moïse vous a donné, de l'autre côté du Jourdain; mais vous, vous passerez en armes devant vos frères, tous les hommes forts et vaillants, et vous les aiderez,</text:span><text:span text:style-name="Verse_20_Number_20_Prespace"> </text:span><text:span text:style-name="Verse_20_Number">15</text:span><text:span text:style-name="Verse_20_Number_20_Postspace"> </text:span><text:span text:style-name="Verse_20_Text">Jusqu'à ce que l'Éternel ait donné du repos à vos frères comme à vous, et qu'eux aussi possèdent le pays que l'Éternel votre Dieu leur donne. Puis vous retournerez au pays de votre possession, et vous le posséderez, celui que Moïse, serviteur de l'Éternel, vous a donné, de l'autre côté du Jourdain, vers le soleil levant.</text:span><text:span text:style-name="Verse_20_Number_20_Prespace"> </text:span><text:span text:style-name="Verse_20_Number">16</text:span><text:span text:style-name="Verse_20_Number_20_Postspace"> </text:span><text:span text:style-name="Verse_20_Text">Et ils répondirent à Josué, en disant: Nous ferons tout ce que tu nous as commandé, et nous irons partout où tu nous enverras;</text:span><text:span text:style-name="Verse_20_Number_20_Prespace"> </text:span><text:span text:style-name="Verse_20_Number">17</text:span><text:span text:style-name="Verse_20_Number_20_Postspace"> </text:span><text:span text:style-name="Verse_20_Text">Nous t'obéirons comme nous avons obéi à Moïse; seulement que l'Éternel ton Dieu soit avec toi, comme il a été avec Moïse!</text:span><text:span text:style-name="Verse_20_Number_20_Prespace"> </text:span><text:span text:style-name="Verse_20_Number">18</text:span><text:span text:style-name="Verse_20_Number_20_Postspace"> </text:span><text:span text:style-name="Verse_20_Text">Tout homme qui sera rebelle à ton commandement et n'obéira point à tes paroles, en tout ce que tu nous commanderas, sera mis à mort; fortifie-toi seulement et prends courage!</text:span></text:p>
        <text:p text:style-name="Prose_20_Paragraph"><text:span text:style-name="Chapter_20_Number">2</text:span><text:span text:style-name="Chapter_20_Number_20_Postspace"> </text:span><text:span text:style-name="Verse_20_Text">Josué, fils de Nun, envoya secrètement de Sittim deux espions, en leur disant: Allez, examinez le pays et Jérico. Ils partirent donc et vinrent dans la maison d'une courtisane, nommée Rahab, et ils couchèrent là.</text:span><text:span text:style-name="Verse_20_Number_20_Prespace"> </text:span><text:span text:style-name="Verse_20_Number">2</text:span><text:span text:style-name="Verse_20_Number_20_Postspace"> </text:span><text:span text:style-name="Verse_20_Text">Et l'on dit au roi de Jérico: Voici, des hommes sont venus ici cette nuit, d'entre les enfants d'Israël, pour explorer le pays.</text:span><text:span text:style-name="Verse_20_Number_20_Prespace"> </text:span><text:span text:style-name="Verse_20_Number">3</text:span><text:span text:style-name="Verse_20_Number_20_Postspace"> </text:span><text:span text:style-name="Verse_20_Text">Le roi de Jérico envoya dire à Rahab: Fais sortir les hommes qui sont venus chez toi, qui sont entrés dans ta maison; car ils sont venus pour explorer tout le pays.</text:span><text:span text:style-name="Verse_20_Number_20_Prespace"> </text:span><text:span text:style-name="Verse_20_Number">4</text:span><text:span text:style-name="Verse_20_Number_20_Postspace"> </text:span><text:span text:style-name="Verse_20_Text">Mais la femme avait pris les deux hommes, et les avait cachés; et elle dit: Il est vrai que ces hommes sont venus chez moi, mais je ne savais d'où ils étaient;</text:span><text:span text:style-name="Verse_20_Number_20_Prespace"> </text:span><text:span text:style-name="Verse_20_Number">5</text:span><text:span text:style-name="Verse_20_Number_20_Postspace"> </text:span><text:span text:style-name="Verse_20_Text">Et comme la porte allait être fermée, sur le soir, ces hommes sont sortis; je ne sais où ils sont allés; hâtez-vous de les poursuivre, car vous les atteindrez.</text:span><text:span text:style-name="Verse_20_Number_20_Prespace"> </text:span><text:span text:style-name="Verse_20_Number">6</text:span><text:span text:style-name="Verse_20_Number_20_Postspace"> </text:span><text:span text:style-name="Verse_20_Text">Or, elle les avait fait monter sur le toit, et les avait cachés sous des tiges de lin, qu'elle avait arrangées sur le toit.</text:span><text:span text:style-name="Verse_20_Number_20_Prespace"> </text:span><text:span text:style-name="Verse_20_Number">7</text:span><text:span text:style-name="Verse_20_Number_20_Postspace"> </text:span><text:span text:style-name="Verse_20_Text">Et les hommes les poursuivirent dans la direction du Jourdain, vers les gués, et l'on ferma la porte, après que ceux qui les poursuivaient furent sortis.</text:span><text:span text:style-name="Verse_20_Number_20_Prespace"> </text:span><text:span text:style-name="Verse_20_Number">8</text:span><text:span text:style-name="Verse_20_Number_20_Postspace"> </text:span><text:span text:style-name="Verse_20_Text">Avant qu'ils se couchassent, elle monta vers eux sur le toit,</text:span><text:span text:style-name="Verse_20_Number_20_Prespace"> </text:span><text:span text:style-name="Verse_20_Number">9</text:span><text:span text:style-name="Verse_20_Number_20_Postspace"> </text:span><text:span text:style-name="Verse_20_Text">Et elle leur dit: Je sais que l'Éternel vous a donné le pays, et que la terreur de votre nom nous a saisis, et que tous les habitants du pays ont perdu courage à cause de vous.</text:span><text:span text:style-name="Verse_20_Number_20_Prespace"> </text:span><text:span text:style-name="Verse_20_Number">10</text:span><text:span text:style-name="Verse_20_Number_20_Postspace"> </text:span><text:span text:style-name="Verse_20_Text">Car nous avons appris comment l'Éternel a tari devant vous les eaux de la mer Rouge, quand vous </text:span><text:soft-page-break/><text:span text:style-name="Verse_20_Text">sortiez d'Égypte, et ce que vous avez fait aux deux rois des Amoréens qui étaient au delà du Jourdain, à Sihon et à Og, que vous avez dévoués à l'interdit.</text:span><text:span text:style-name="Verse_20_Number_20_Prespace"> </text:span><text:span text:style-name="Verse_20_Number">11</text:span><text:span text:style-name="Verse_20_Number_20_Postspace"> </text:span><text:span text:style-name="Verse_20_Text">Nous l'avons appris, et notre cœur s'est fondu, et le courage d'aucun homme ne se soutient encore devant vous; car l'Éternel votre Dieu est Dieu dans les cieux en haut et sur la terre en bas.</text:span><text:span text:style-name="Verse_20_Number_20_Prespace"> </text:span><text:span text:style-name="Verse_20_Number">12</text:span><text:span text:style-name="Verse_20_Number_20_Postspace"> </text:span><text:span text:style-name="Verse_20_Text">Maintenant donc, jurez-moi, je vous prie, par l'Éternel, que puisque j'ai usé de bonté envers vous, vous userez aussi de bonté envers la maison de mon père; et donnez-moi une preuve assurée,</text:span><text:span text:style-name="Verse_20_Number_20_Prespace"> </text:span><text:span text:style-name="Verse_20_Number">13</text:span><text:span text:style-name="Verse_20_Number_20_Postspace"> </text:span><text:span text:style-name="Verse_20_Text">Que vous laisserez vivre mon père, ma mère, mes frères, mes sœurs, et tous ceux qui leur appartiennent, et que vous garantirez nos personnes de la mort.</text:span><text:span text:style-name="Verse_20_Number_20_Prespace"> </text:span><text:span text:style-name="Verse_20_Number">14</text:span><text:span text:style-name="Verse_20_Number_20_Postspace"> </text:span><text:span text:style-name="Verse_20_Text">Et ces hommes lui répondirent: Nous exposerons notre personne pour vous à la mort, si vous ne divulguez pas notre entreprise; et quand l'Éternel nous donnera le pays, nous te traiterons avec bonté et fidélité.</text:span><text:span text:style-name="Verse_20_Number_20_Prespace"> </text:span><text:span text:style-name="Verse_20_Number">15</text:span><text:span text:style-name="Verse_20_Number_20_Postspace"> </text:span><text:span text:style-name="Verse_20_Text">Elle les fit donc descendre avec une corde par la fenêtre; car sa maison était dans le mur du rempart, et elle habitait sur le rempart.</text:span><text:span text:style-name="Verse_20_Number_20_Prespace"> </text:span><text:span text:style-name="Verse_20_Number">16</text:span><text:span text:style-name="Verse_20_Number_20_Postspace"> </text:span><text:span text:style-name="Verse_20_Text">Et elle leur dit: Allez vers la montagne, de peur que ceux qui vous poursuivent ne vous rencontrent, et cachez-vous là trois jours, jusqu'à ce que ceux qui vous poursuivent soient de retour; et après cela vous irez votre chemin.</text:span><text:span text:style-name="Verse_20_Number_20_Prespace"> </text:span><text:span text:style-name="Verse_20_Number">17</text:span><text:span text:style-name="Verse_20_Number_20_Postspace"> </text:span><text:span text:style-name="Verse_20_Text">Or ces hommes lui avaient dit: Voici comment nous serons quittes de ce serment que tu nous as fait faire.</text:span><text:span text:style-name="Verse_20_Number_20_Prespace"> </text:span><text:span text:style-name="Verse_20_Number">18</text:span><text:span text:style-name="Verse_20_Number_20_Postspace"> </text:span><text:span text:style-name="Verse_20_Text">Lorsque nous entrerons dans le pays, tu attacheras ce cordon de fil écarlate à la fenêtre par laquelle tu nous auras fait descendre, et tu réuniras chez toi, dans la maison, ton père, ta mère, tes frères, et toute la famille de ton père;</text:span><text:span text:style-name="Verse_20_Number_20_Prespace"> </text:span><text:span text:style-name="Verse_20_Number">19</text:span><text:span text:style-name="Verse_20_Number_20_Postspace"> </text:span><text:span text:style-name="Verse_20_Text">Et si quelqu'un d'eux sort des portes de ta maison, son sang sera sur sa tête et nous en serons innocents; mais pour tous ceux qui seront avec toi dans la maison, leur sang sera sur notre tête, si l'on met la main sur quelqu'un d'eux.</text:span><text:span text:style-name="Verse_20_Number_20_Prespace"> </text:span><text:span text:style-name="Verse_20_Number">20</text:span><text:span text:style-name="Verse_20_Number_20_Postspace"> </text:span><text:span text:style-name="Verse_20_Text">Et si tu divulgues ce qui nous concerne, nous serons quittes du serment que tu nous as fait faire.</text:span><text:span text:style-name="Verse_20_Number_20_Prespace"> </text:span><text:span text:style-name="Verse_20_Number">21</text:span><text:span text:style-name="Verse_20_Number_20_Postspace"> </text:span><text:span text:style-name="Verse_20_Text">Alors elle répondit: Qu'il en soit comme vous avez dit. Puis elle les renvoya, et ils s'en allèrent. Et elle attacha le cordon d'écarlate à la fenêtre.</text:span><text:span text:style-name="Verse_20_Number_20_Prespace"> </text:span><text:span text:style-name="Verse_20_Number">22</text:span><text:span text:style-name="Verse_20_Number_20_Postspace"> </text:span><text:span text:style-name="Verse_20_Text">Ils s'en allèrent donc et vinrent à la montagne, et demeurèrent là trois jours, jusqu'à ce que ceux qui les poursuivaient fussent de retour. Et ceux qui les poursuivaient les cherchèrent par tout le chemin, et ils ne les trouvèrent point.</text:span><text:span text:style-name="Verse_20_Number_20_Prespace"> </text:span><text:span text:style-name="Verse_20_Number">23</text:span><text:span text:style-name="Verse_20_Number_20_Postspace"> </text:span><text:span text:style-name="Verse_20_Text">Les deux hommes s'en retournèrent alors, descendirent de la montagne et, passant le Jourdain, ils vinrent vers Josué, fils de Nun, et lui racontèrent tout ce qui leur était arrivé.</text:span><text:span text:style-name="Verse_20_Number_20_Prespace"> </text:span><text:span text:style-name="Verse_20_Number">24</text:span><text:span text:style-name="Verse_20_Number_20_Postspace"> </text:span><text:span text:style-name="Verse_20_Text">Et ils dirent à Josué: Certaine-ment l'Éternel a livré tout le pays entre nos mains; et même, tous les habitants du pays ont perdu courage devant nous.</text:span></text:p>
        <text:p text:style-name="Prose_20_Paragraph"><text:span text:style-name="Chapter_20_Number">3</text:span><text:span text:style-name="Chapter_20_Number_20_Postspace"> </text:span><text:span text:style-name="Verse_20_Text">Or, Josué se leva de bon matin, et ils partirent de Sittim, et vinrent jusqu'au Jourdain, lui et tous les enfants d'Israël, et ils y passèrent la nuit avant de le traverser.</text:span><text:span text:style-name="Verse_20_Number_20_Prespace"> </text:span><text:span text:style-name="Verse_20_Number">2</text:span><text:span text:style-name="Verse_20_Number_20_Postspace"> </text:span><text:span text:style-name="Verse_20_Text">Et au bout de trois jours les officiers passèrent au milieu du camp,</text:span><text:span text:style-name="Verse_20_Number_20_Prespace"> </text:span><text:span text:style-name="Verse_20_Number">3</text:span><text:span text:style-name="Verse_20_Number_20_Postspace"> </text:span><text:span text:style-name="Verse_20_Text">Et ils commandèrent au peuple, en disant: Lorsque vous verrez l'arche de l'alliance de l'Éternel votre Dieu et les sacrificateurs, les Lévites, qui la porteront, vous partirez de vos quartiers, et vous marcherez après elle;</text:span><text:span text:style-name="Verse_20_Number_20_Prespace"> </text:span><text:span text:style-name="Verse_20_Number">4</text:span><text:span text:style-name="Verse_20_Number_20_Postspace"> </text:span><text:span text:style-name="Verse_20_Text">Seulement, il y aura, entre vous et elle, environ deux milles coudées de distance; n'en approchez pas, afin que vous puissiez connaître le chemin par lequel vous devez marcher; car vous n'avez point auparavant passé par ce chemin.</text:span><text:span text:style-name="Verse_20_Number_20_Prespace"> </text:span><text:span text:style-name="Verse_20_Number">5</text:span><text:span text:style-name="Verse_20_Number_20_Postspace"> </text:span><text:span text:style-name="Verse_20_Text">Josué dit aussi au peuple: Sanctifiez-vous; car demain l'Éternel fera au milieu de vous des choses merveilleuses.</text:span><text:span text:style-name="Verse_20_Number_20_Prespace"> </text:span><text:span text:style-name="Verse_20_Number">6</text:span><text:span text:style-name="Verse_20_Number_20_Postspace"> </text:span><text:span text:style-name="Verse_20_Text">Puis Josué parla aux sacrificateurs, en disant: Prenez l'arche de l'alliance, et passez devant le peuple. Ils prirent donc l'arche de l'alliance, et marchèrent devant le peuple.</text:span><text:span text:style-name="Verse_20_Number_20_Prespace"> </text:span><text:span text:style-name="Verse_20_Number">7</text:span><text:span text:style-name="Verse_20_Number_20_Postspace"> </text:span><text:span text:style-name="Verse_20_Text">Et l'Éternel dit à Josué: Aujourd'hui je commencerai à t'élever à la vue de tout Israël, afin qu'ils connaissent que, comme j'ai été avec Moïse, je serai avec toi.</text:span><text:span text:style-name="Verse_20_Number_20_Prespace"> </text:span><text:span text:style-name="Verse_20_Number">8</text:span><text:span text:style-name="Verse_20_Number_20_Postspace"> </text:span><text:span text:style-name="Verse_20_Text">Tu commanderas donc aux sacrificateurs qui portent l'arche de l'alliance, en disant: Lorsque vous arriverez au bord des eaux du Jourdain, vous vous arrêterez dans le Jourdain.</text:span><text:span text:style-name="Verse_20_Number_20_Prespace"> </text:span><text:span text:style-name="Verse_20_Number">9</text:span><text:span text:style-name="Verse_20_Number_20_Postspace"> </text:span><text:span text:style-name="Verse_20_Text">Alors Josué dit aux enfants d'Israël: Approchez-vous ici, et écoutez les paroles de l'Éternel votre Dieu.</text:span><text:span text:style-name="Verse_20_Number_20_Prespace"> </text:span><text:span text:style-name="Verse_20_Number">10</text:span><text:span text:style-name="Verse_20_Number_20_Postspace"> </text:span><text:span text:style-name="Verse_20_Text">Puis Josué dit: Vous reconnaîtrez à ceci que le Dieu vivant est au milieu de vous, et qu'il chassera devant vous les Cananéens, les Héthiens, les Héviens, les Phéréziens, les Guirgasiens, les Amoréens et les Jébusiens.</text:span><text:span text:style-name="Verse_20_Number_20_Prespace"> </text:span><text:span text:style-name="Verse_20_Number">11</text:span><text:span text:style-name="Verse_20_Number_20_Postspace"> </text:span><text:span text:style-name="Verse_20_Text">Voici, l'arche de l'alliance du Seigneur de toute la terre va passer devant vous dans le Jourdain.</text:span><text:span text:style-name="Verse_20_Number_20_Prespace"> </text:span><text:span text:style-name="Verse_20_Number">12</text:span><text:span text:style-name="Verse_20_Number_20_Postspace"> </text:span><text:span text:style-name="Verse_20_Text">Maintenant donc, prenez douze hommes des tribus d'Israël, un homme par tribu;</text:span><text:span text:style-name="Verse_20_Number_20_Prespace"> </text:span><text:span text:style-name="Verse_20_Number">13</text:span><text:span text:style-name="Verse_20_Number_20_Postspace"> </text:span><text:span text:style-name="Verse_20_Text">Et il arrivera qu'aussitôt que </text:span><text:soft-page-break/><text:span text:style-name="Verse_20_Text">les sacrificateurs qui portent l'arche de l'Éternel, le Seigneur de toute la terre, auront mis la plante de leurs pieds dans les eaux du Jourdain, les eaux du Jourdain seront coupées, les eaux qui descendent d'en haut, et elles s'arrêteront en un monceau.</text:span><text:span text:style-name="Verse_20_Number_20_Prespace"> </text:span><text:span text:style-name="Verse_20_Number">14</text:span><text:span text:style-name="Verse_20_Number_20_Postspace"> </text:span><text:span text:style-name="Verse_20_Text">Et lorsque le peuple fut parti de ses tentes, pour passer le Jourdain, les sacrificateurs qui portaient l'arche de l'alliance marchaient devant le peuple;</text:span><text:span text:style-name="Verse_20_Number_20_Prespace"> </text:span><text:span text:style-name="Verse_20_Number">15</text:span><text:span text:style-name="Verse_20_Number_20_Postspace"> </text:span><text:span text:style-name="Verse_20_Text">Et dès que ceux qui portaient l'arche furent arrivés au Jourdain, et que les pieds des sacrificateurs qui portaient l'arche se furent mouillés au bord de l'eau (or le Jourdain déborde sur toutes ses rives tout le temps de la moisson),</text:span><text:span text:style-name="Verse_20_Number_20_Prespace"> </text:span><text:span text:style-name="Verse_20_Number">16</text:span><text:span text:style-name="Verse_20_Number_20_Postspace"> </text:span><text:span text:style-name="Verse_20_Text">Les eaux qui descendaient d'en haut s'arrêtèrent, elles s'élevèrent en un monceau, fort loin, près de la ville d'Adam, qui est à côté de Tsarthan; et celles qui descendaient vers la mer de la campagne, la mer Salée, furent complètement coupées; et le peuple passa vis-à-vis de Jérico.</text:span><text:span text:style-name="Verse_20_Number_20_Prespace"> </text:span><text:span text:style-name="Verse_20_Number">17</text:span><text:span text:style-name="Verse_20_Number_20_Postspace"> </text:span><text:span text:style-name="Verse_20_Text">Mais les sacrificateurs qui portaient l'arche de l'alliance de l'Éternel s'arrêtèrent de pied ferme sur le sec, au milieu du Jourdain, pendant que tout Israël passait à sec, jusqu'à ce que toute la nation eût achevé de passer le Jourdain.</text:span></text:p>
        <text:p text:style-name="Prose_20_Paragraph"><text:span text:style-name="Chapter_20_Number">4</text:span><text:span text:style-name="Chapter_20_Number_20_Postspace"> </text:span><text:span text:style-name="Verse_20_Text">Et quand toute la nation eut achevé de passer le Jourdain, l'Éternel parla à Josué, et lui dit:</text:span><text:span text:style-name="Verse_20_Number_20_Prespace"> </text:span><text:span text:style-name="Verse_20_Number">2</text:span><text:span text:style-name="Verse_20_Number_20_Postspace"> </text:span><text:span text:style-name="Verse_20_Text">Prenez parmi le peuple douze hommes, un homme par tribu,</text:span><text:span text:style-name="Verse_20_Number_20_Prespace"> </text:span><text:span text:style-name="Verse_20_Number">3</text:span><text:span text:style-name="Verse_20_Number_20_Postspace"> </text:span><text:span text:style-name="Verse_20_Text">Et commandez-leur en disant: Prenez d'ici, du milieu du Jourdain, du lieu où les sacrificateurs se sont arrêtés de pied ferme, douze pierres que vous emporterez avec vous et que vous poserez au lieu où vous passerez cette nuit.</text:span><text:span text:style-name="Verse_20_Number_20_Prespace"> </text:span><text:span text:style-name="Verse_20_Number">4</text:span><text:span text:style-name="Verse_20_Number_20_Postspace"> </text:span><text:span text:style-name="Verse_20_Text">Josué appela donc les douze hommes qu'il avait choisis d'entre les enfants d'Israël, un homme par tribu,</text:span><text:span text:style-name="Verse_20_Number_20_Prespace"> </text:span><text:span text:style-name="Verse_20_Number">5</text:span><text:span text:style-name="Verse_20_Number_20_Postspace"> </text:span><text:span text:style-name="Verse_20_Text">Et Josué leur dit: Passez devant l'arche de l'Éternel votre Dieu, au milieu du Jourdain, et que chacun de vous prenne une pierre sur son épaule, selon le nombre des tribus des enfants d'Israël;</text:span><text:span text:style-name="Verse_20_Number_20_Prespace"> </text:span><text:span text:style-name="Verse_20_Number">6</text:span><text:span text:style-name="Verse_20_Number_20_Postspace"> </text:span><text:span text:style-name="Verse_20_Text">Afin que cela soit un signe au milieu de vous. Quand dans l'avenir vos enfants demanderont: Que veulent dire pour vous ces pierres?</text:span><text:span text:style-name="Verse_20_Number_20_Prespace"> </text:span><text:span text:style-name="Verse_20_Number">7</text:span><text:span text:style-name="Verse_20_Number_20_Postspace"> </text:span><text:span text:style-name="Verse_20_Text">Vous leur répondrez: C'est que les eaux du Jourdain furent coupées devant l'arche de l'alliance de l'Éternel, quand elle passa le Jourdain; les eaux du Jourdain furent coupées; et ces pierres sont pour les enfants d'Israël un mémorial à jamais.</text:span><text:span text:style-name="Verse_20_Number_20_Prespace"> </text:span><text:span text:style-name="Verse_20_Number">8</text:span><text:span text:style-name="Verse_20_Number_20_Postspace"> </text:span><text:span text:style-name="Verse_20_Text">Les enfants d'Israël firent donc ce que Josué avait commandé. Ils prirent douze pierres du milieu du Jourdain, comme l'Éternel l'avait dit à Josué, selon le nombre des tribus des enfants d'Israël, et les emportèrent avec eux au lieu où ils passèrent la nuit, et ils les y posèrent.</text:span><text:span text:style-name="Verse_20_Number_20_Prespace"> </text:span><text:span text:style-name="Verse_20_Number">9</text:span><text:span text:style-name="Verse_20_Number_20_Postspace"> </text:span><text:span text:style-name="Verse_20_Text">Josué dressa aussi douze pierres au milieu du Jourdain, au lieu où s'étaient arrêtés les pieds des sacrificateurs qui portaient l'arche de l'alliance, et elles sont là jusqu'à ce jour.</text:span><text:span text:style-name="Verse_20_Number_20_Prespace"> </text:span><text:span text:style-name="Verse_20_Number">10</text:span><text:span text:style-name="Verse_20_Number_20_Postspace"> </text:span><text:span text:style-name="Verse_20_Text">Et les sacrificateurs qui portaient l'arche se tinrent au milieu du Jourdain, jusqu'à ce que tout ce que l'Éternel avait commandé à Josué de dire au peuple fût achevé, selon tout ce que Moïse avait prescrit à Josué. Puis le peuple se hâta de passer.</text:span><text:span text:style-name="Verse_20_Number_20_Prespace"> </text:span><text:span text:style-name="Verse_20_Number">11</text:span><text:span text:style-name="Verse_20_Number_20_Postspace"> </text:span><text:span text:style-name="Verse_20_Text">Quand tout le peuple eut achevé de passer, l'arche de l'Éternel et les sacrificateurs passèrent devant le peuple.</text:span><text:span text:style-name="Verse_20_Number_20_Prespace"> </text:span><text:span text:style-name="Verse_20_Number">12</text:span><text:span text:style-name="Verse_20_Number_20_Postspace"> </text:span><text:span text:style-name="Verse_20_Text">Alors les enfants de Ruben, les enfants de Gad, et la demi-tribu de Manassé passèrent en armes devant les enfants d'Israël, comme Moïse le leur avait dit;</text:span><text:span text:style-name="Verse_20_Number_20_Prespace"> </text:span><text:span text:style-name="Verse_20_Number">13</text:span><text:span text:style-name="Verse_20_Number_20_Postspace"> </text:span><text:span text:style-name="Verse_20_Text">Environ quarante mille hommes, équipés pour la guerre, passèrent devant l'Éternel pour combattre, dans les campagnes de Jérico.</text:span><text:span text:style-name="Verse_20_Number_20_Prespace"> </text:span><text:span text:style-name="Verse_20_Number">14</text:span><text:span text:style-name="Verse_20_Number_20_Postspace"> </text:span><text:span text:style-name="Verse_20_Text">En ce jour-là, l'Éternel éleva Josué à la vue de tout Israël, et ils le craignirent comme ils avaient craint Moïse, tous les jours de sa vie.</text:span><text:span text:style-name="Verse_20_Number_20_Prespace"> </text:span><text:span text:style-name="Verse_20_Number">15</text:span><text:span text:style-name="Verse_20_Number_20_Postspace"> </text:span><text:span text:style-name="Verse_20_Text">Or l'Éternel parla à Josué, en disant:</text:span><text:span text:style-name="Verse_20_Number_20_Prespace"> </text:span><text:span text:style-name="Verse_20_Number">16</text:span><text:span text:style-name="Verse_20_Number_20_Postspace"> </text:span><text:span text:style-name="Verse_20_Text">Commande aux sacrificateurs qui portent l'arche du Témoignage, et qu'ils montent hors du Jourdain.</text:span><text:span text:style-name="Verse_20_Number_20_Prespace"> </text:span><text:span text:style-name="Verse_20_Number">17</text:span><text:span text:style-name="Verse_20_Number_20_Postspace"> </text:span><text:span text:style-name="Verse_20_Text">Et Josué commanda aux sacrificateurs, en disant: Montez hors du Jourdain.</text:span><text:span text:style-name="Verse_20_Number_20_Prespace"> </text:span><text:span text:style-name="Verse_20_Number">18</text:span><text:span text:style-name="Verse_20_Number_20_Postspace"> </text:span><text:span text:style-name="Verse_20_Text">Et lorsque les sacrificateurs qui portaient l'arche de l'alliance de l'Éternel furent montés du milieu du Jourdain, et que la plante des pieds des sacrificateurs se leva pour se poser sur le sec, les eaux du Jourdain retournèrent à leur place, et coulèrent comme auparavant par-dessus toutes ses rives.</text:span><text:span text:style-name="Verse_20_Number_20_Prespace"> </text:span><text:span text:style-name="Verse_20_Number">19</text:span><text:span text:style-name="Verse_20_Number_20_Postspace"> </text:span><text:span text:style-name="Verse_20_Text">Le peuple monta ainsi hors du Jourdain, le dixième jour du premier mois, et il campa à Guilgal, du côté de l'Orient de Jérico.</text:span><text:span text:style-name="Verse_20_Number_20_Prespace"> </text:span><text:span text:style-name="Verse_20_Number">20</text:span><text:span text:style-name="Verse_20_Number_20_Postspace"> </text:span><text:span text:style-name="Verse_20_Text">Et Josué dressa à Guilgal les douze pierres qu'ils avaient prises du Jourdain.</text:span><text:span text:style-name="Verse_20_Number_20_Prespace"> </text:span><text:span text:style-name="Verse_20_Number">21</text:span><text:span text:style-name="Verse_20_Number_20_Postspace"> </text:span><text:span text:style-name="Verse_20_Text">Et il parla aux enfants d'Israël, en disant: Quand à l'avenir vos enfants interrogeront leurs pères, et diront: Que veulent dire ces pierres?</text:span><text:span text:style-name="Verse_20_Number_20_Prespace"> </text:span><text:span text:style-name="Verse_20_Number">22</text:span><text:span text:style-name="Verse_20_Number_20_Postspace"> </text:span><text:span text:style-name="Verse_20_Text">Vous l'apprendrez à vos enfants, en disant: Israël a passé ce Jourdain à sec.</text:span><text:span text:style-name="Verse_20_Number_20_Prespace"> </text:span><text:span text:style-name="Verse_20_Number">23</text:span><text:span text:style-name="Verse_20_Number_20_Postspace"> </text:span><text:span text:style-name="Verse_20_Text">Car l'Éternel votre Dieu a mis à sec les eaux du Jourdain devant vous, jusqu'à ce que vous fussiez passés, comme </text:span><text:soft-page-break/><text:span text:style-name="Verse_20_Text">l'Éternel votre Dieu avait fait à la mer Rouge qu'il mit à sec devant nous, jusqu'à ce que nous fussions passés;</text:span><text:span text:style-name="Verse_20_Number_20_Prespace"> </text:span><text:span text:style-name="Verse_20_Number">24</text:span><text:span text:style-name="Verse_20_Number_20_Postspace"> </text:span><text:span text:style-name="Verse_20_Text">Afin que tous les peuples de la terre sachent que la main de l'Éternel est forte, et afin que vous craigniez toujours l'Éternel votre Dieu.</text:span></text:p>
        <text:p text:style-name="Prose_20_Paragraph"><text:span text:style-name="Chapter_20_Number">5</text:span><text:span text:style-name="Chapter_20_Number_20_Postspace"> </text:span><text:span text:style-name="Verse_20_Text">Or, dès que tous les rois des Amoréens qui étaient au delà du Jourdain, vers l'Occident, et tous les rois des Cananéens qui étaient près de la mer, apprirent que l'Éternel avait mis à sec les eaux du Jourdain devant les enfants d'Israël jusqu'à ce qu'ils fussent passés, leur cœur se fondit, et il n'y eut plus de courage en eux devant les enfants d'Israël.</text:span><text:span text:style-name="Verse_20_Number_20_Prespace"> </text:span><text:span text:style-name="Verse_20_Number">2</text:span><text:span text:style-name="Verse_20_Number_20_Postspace"> </text:span><text:span text:style-name="Verse_20_Text">En ce temps-là, l'Éternel dit à Josué: Fais-toi des couteaux de pierre, et circoncis de nouveau, pour la seconde fois, les enfants d'Israël.</text:span><text:span text:style-name="Verse_20_Number_20_Prespace"> </text:span><text:span text:style-name="Verse_20_Number">3</text:span><text:span text:style-name="Verse_20_Number_20_Postspace"> </text:span><text:span text:style-name="Verse_20_Text">Josué se fit donc des couteaux de pierre et circoncit les enfants d'Israël, au coteau d'Araloth.</text:span><text:span text:style-name="Verse_20_Number_20_Prespace"> </text:span><text:span text:style-name="Verse_20_Number">4</text:span><text:span text:style-name="Verse_20_Number_20_Postspace"> </text:span><text:span text:style-name="Verse_20_Text">Or voici la raison pour laquelle Josué les circoncit: Tout le peuple sorti d'Égypte, les mâles, tous les gens de guerre étaient morts au désert, en chemin, après être sortis d'Égypte.</text:span><text:span text:style-name="Verse_20_Number_20_Prespace"> </text:span><text:span text:style-name="Verse_20_Number">5</text:span><text:span text:style-name="Verse_20_Number_20_Postspace"> </text:span><text:span text:style-name="Verse_20_Text">Car tout le peuple qui sortit, était circoncis; mais on n'avait circoncis aucun de ceux qui étaient nés au désert, en chemin, après être sortis d'Égypte.</text:span><text:span text:style-name="Verse_20_Number_20_Prespace"> </text:span><text:span text:style-name="Verse_20_Number">6</text:span><text:span text:style-name="Verse_20_Number_20_Postspace"> </text:span><text:span text:style-name="Verse_20_Text">Car les enfants d'Israël avaient marché dans le désert pendant quarante ans, jusqu'à ce que toute la nation des gens de guerre, qui étaient sortis d'Égypte et qui n'avaient point obéi à la voix de l'Éternel, eût été consumée; parce que l'Éternel leur avait juré qu'il ne leur laisserait point voir le pays que l'Éternel avait fait serment à leurs pères de nous donner, pays où coulent le lait et le miel;</text:span><text:span text:style-name="Verse_20_Number_20_Prespace"> </text:span><text:span text:style-name="Verse_20_Number">7</text:span><text:span text:style-name="Verse_20_Number_20_Postspace"> </text:span><text:span text:style-name="Verse_20_Text">Et il avait suscité leurs enfants à leur place. Ce sont eux que Josué circoncit, parce qu'ils étaient incirconcis; car on ne les avait pas circoncis en chemin.</text:span><text:span text:style-name="Verse_20_Number_20_Prespace"> </text:span><text:span text:style-name="Verse_20_Number">8</text:span><text:span text:style-name="Verse_20_Number_20_Postspace"> </text:span><text:span text:style-name="Verse_20_Text">Et lorsqu'on eut achevé de circoncire tout le peuple, ils restèrent à leur place dans le camp, jusqu'à ce qu'ils fussent guéris.</text:span><text:span text:style-name="Verse_20_Number_20_Prespace"> </text:span><text:span text:style-name="Verse_20_Number">9</text:span><text:span text:style-name="Verse_20_Number_20_Postspace"> </text:span><text:span text:style-name="Verse_20_Text">L'Éternel dit alors à Josué: Aujourd'hui j'ai roulé de dessus vous l'opprobre de l'Égypte. Et on nomma ce lieu Guilgal (ce qui roule), jusqu'à ce jour.</text:span><text:span text:style-name="Verse_20_Number_20_Prespace"> </text:span><text:span text:style-name="Verse_20_Number">10</text:span><text:span text:style-name="Verse_20_Number_20_Postspace"> </text:span><text:span text:style-name="Verse_20_Text">Et les enfants d'Israël campèrent à Guilgal, et ils célébrèrent la Pâque le quatorzième jour du mois, sur le soir, dans les campagnes de Jérico.</text:span><text:span text:style-name="Verse_20_Number_20_Prespace"> </text:span><text:span text:style-name="Verse_20_Number">11</text:span><text:span text:style-name="Verse_20_Number_20_Postspace"> </text:span><text:span text:style-name="Verse_20_Text">Et ils mangèrent du blé du pays, le lendemain de la Pâque, des pains sans levain et du grain rôti en ce même jour.</text:span><text:span text:style-name="Verse_20_Number_20_Prespace"> </text:span><text:span text:style-name="Verse_20_Number">12</text:span><text:span text:style-name="Verse_20_Number_20_Postspace"> </text:span><text:span text:style-name="Verse_20_Text">Et la manne cessa le lendemain, quand ils mangèrent du blé du pays; et les enfants d'Israël n'eurent plus de manne, mais ils mangèrent, cette année-là, des produits de la terre de Canaan.</text:span><text:span text:style-name="Verse_20_Number_20_Prespace"> </text:span><text:span text:style-name="Verse_20_Number">13</text:span><text:span text:style-name="Verse_20_Number_20_Postspace"> </text:span><text:span text:style-name="Verse_20_Text">Or, il arriva, comme Josué était près de Jérico, qu'il leva les yeux et regarda, et voici, un homme se tenait debout, vis-à-vis de lui, son épée nue à la main. Et Josué alla vers lui, et lui dit: Es-tu des nôtres, ou de nos ennemis?</text:span><text:span text:style-name="Verse_20_Number_20_Prespace"> </text:span><text:span text:style-name="Verse_20_Number">14</text:span><text:span text:style-name="Verse_20_Number_20_Postspace"> </text:span><text:span text:style-name="Verse_20_Text">Et il répondit: Non, mais je suis le chef de l'armée de l'Éternel; j'arrive maintenant. Et Josué tomba la face contre terre, se prosterna, et lui dit: Qu'est-ce que mon Seigneur dit à son serviteur?</text:span><text:span text:style-name="Verse_20_Number_20_Prespace"> </text:span><text:span text:style-name="Verse_20_Number">15</text:span><text:span text:style-name="Verse_20_Number_20_Postspace"> </text:span><text:span text:style-name="Verse_20_Text">Et le chef de l'armée de l'Éternel dit à Josué: Ote tes souliers de tes pieds; car le lieu où tu te tiens est saint. Et Josué fit ainsi.</text:span></text:p>
        <text:p text:style-name="Prose_20_Paragraph"><text:span text:style-name="Chapter_20_Number">6</text:span><text:span text:style-name="Chapter_20_Number_20_Postspace"> </text:span><text:span text:style-name="Verse_20_Text">Or Jérico était close et fermée avec soin, à cause des enfants d'Israël; personne ne sortait et personne n'entrait.</text:span><text:span text:style-name="Verse_20_Number_20_Prespace"> </text:span><text:span text:style-name="Verse_20_Number">2</text:span><text:span text:style-name="Verse_20_Number_20_Postspace"> </text:span><text:span text:style-name="Verse_20_Text">Et l'Éternel dit à Josué: Regarde, j'ai livré entre tes mains Jérico, et son roi, et ses vaillants guerriers.</text:span><text:span text:style-name="Verse_20_Number_20_Prespace"> </text:span><text:span text:style-name="Verse_20_Number">3</text:span><text:span text:style-name="Verse_20_Number_20_Postspace"> </text:span><text:span text:style-name="Verse_20_Text">Vous tous donc, les hommes de guerre, faites le tour de la ville, en tournant une fois autour d'elle. Tu feras ainsi pendant six jours;</text:span><text:span text:style-name="Verse_20_Number_20_Prespace"> </text:span><text:span text:style-name="Verse_20_Number">4</text:span><text:span text:style-name="Verse_20_Number_20_Postspace"> </text:span><text:span text:style-name="Verse_20_Text">Et sept sacrificateurs porteront sept cors de bélier devant l'arche. Mais le septième jour vous ferez le tour de la ville sept fois, et les sacrificateurs sonneront des cors.</text:span><text:span text:style-name="Verse_20_Number_20_Prespace"> </text:span><text:span text:style-name="Verse_20_Number">5</text:span><text:span text:style-name="Verse_20_Number_20_Postspace"> </text:span><text:span text:style-name="Verse_20_Text">Et quand ils sonneront avec force de la corne de bélier, dès que vous entendrez le son du cor, tout le peuple jettera de grands cris; alors la muraille de la ville tombera sous elle-même, et le peuple montera, chacun devant soi.</text:span><text:span text:style-name="Verse_20_Number_20_Prespace"> </text:span><text:span text:style-name="Verse_20_Number">6</text:span><text:span text:style-name="Verse_20_Number_20_Postspace"> </text:span><text:span text:style-name="Verse_20_Text">Josué, fils de Nun, appela donc les sacrificateurs, et leur dit: Portez l'arche de l'alliance, et que sept sacrificateurs portent sept cors de bélier devant l'arche de l'Éternel.</text:span><text:span text:style-name="Verse_20_Number_20_Prespace"> </text:span><text:span text:style-name="Verse_20_Number">7</text:span><text:span text:style-name="Verse_20_Number_20_Postspace"> </text:span><text:span text:style-name="Verse_20_Text">Il dit ensuite au peuple: Passez, et faites le tour de la ville, et que ceux qui sont armés passent devant l'arche de l'Éternel.</text:span><text:span text:style-name="Verse_20_Number_20_Prespace"> </text:span><text:span text:style-name="Verse_20_Number">8</text:span><text:span text:style-name="Verse_20_Number_20_Postspace"> </text:span><text:span text:style-name="Verse_20_Text">Et quand Josué eut parlé au peuple, les sept sacrificateurs qui portaient les sept cors de bélier devant l'Éternel, passèrent et sonnèrent des cors, et l'arche de l'alliance de l'Éternel les suivait.</text:span><text:span text:style-name="Verse_20_Number_20_Prespace"> </text:span><text:span text:style-name="Verse_20_Number">9</text:span><text:span text:style-name="Verse_20_Number_20_Postspace"> </text:span><text:span text:style-name="Verse_20_Text">Les hommes armés marchaient devant les sacrificateurs qui sonnaient de leurs cors; mais l'arrière-garde suivait l'arche; en marchant on sonnait des cors.</text:span><text:span text:style-name="Verse_20_Number_20_Prespace"> </text:span><text:span text:style-name="Verse_20_Number">10</text:span><text:span text:style-name="Verse_20_Number_20_Postspace"> </text:span><text:span text:style-name="Verse_20_Text">Or, Josué avait commandé au peuple, en disant: Vous ne pousserez point de cris, et vous ne ferez point entendre votre voix, </text:span><text:soft-page-break/><text:span text:style-name="Verse_20_Text">et il ne sortira pas un mot de votre bouche, jusqu'au jour où je vous dirai: Poussez des cris! Alors vous pousserez des cris.</text:span><text:span text:style-name="Verse_20_Number_20_Prespace"> </text:span><text:span text:style-name="Verse_20_Number">11</text:span><text:span text:style-name="Verse_20_Number_20_Postspace"> </text:span><text:span text:style-name="Verse_20_Text">Il fit donc faire le tour de la ville à l'arche de l'Éternel, en tournant une fois autour; puis ils vinrent au camp, et y passèrent la nuit.</text:span><text:span text:style-name="Verse_20_Number_20_Prespace"> </text:span><text:span text:style-name="Verse_20_Number">12</text:span><text:span text:style-name="Verse_20_Number_20_Postspace"> </text:span><text:span text:style-name="Verse_20_Text">Et Josué se leva de bon matin, et les sacrificateurs portèrent l'arche de l'Éternel.</text:span><text:span text:style-name="Verse_20_Number_20_Prespace"> </text:span><text:span text:style-name="Verse_20_Number">13</text:span><text:span text:style-name="Verse_20_Number_20_Postspace"> </text:span><text:span text:style-name="Verse_20_Text">Or, les sept sacrificateurs qui portaient les sept cors de bélier devant l'arche de l'Éternel, marchaient et sonnaient des cors en marchant. Les hommes armés marchaient devant eux; et l'arrière-garde suivait l'arche de l'Éternel; en marchant on sonnait des cors.</text:span><text:span text:style-name="Verse_20_Number_20_Prespace"> </text:span><text:span text:style-name="Verse_20_Number">14</text:span><text:span text:style-name="Verse_20_Number_20_Postspace"> </text:span><text:span text:style-name="Verse_20_Text">Et ils firent une fois le tour de la ville, le second jour, puis ils retournèrent au camp. Ils firent ainsi pendant six jours.</text:span><text:span text:style-name="Verse_20_Number_20_Prespace"> </text:span><text:span text:style-name="Verse_20_Number">15</text:span><text:span text:style-name="Verse_20_Number_20_Postspace"> </text:span><text:span text:style-name="Verse_20_Text">Mais le septième jour, ils se levèrent de bon matin, au lever de l'aurore, et ils firent sept fois le tour de la ville, de la même manière; ce jour-là seulement ils firent le tour de la ville sept fois.</text:span><text:span text:style-name="Verse_20_Number_20_Prespace"> </text:span><text:span text:style-name="Verse_20_Number">16</text:span><text:span text:style-name="Verse_20_Number_20_Postspace"> </text:span><text:span text:style-name="Verse_20_Text">Et la septième fois, comme les sacrificateurs sonnèrent des cors, Josué dit au peuple: Poussez des cris, car l'Éternel vous a livré la ville.</text:span><text:span text:style-name="Verse_20_Number_20_Prespace"> </text:span><text:span text:style-name="Verse_20_Number">17</text:span><text:span text:style-name="Verse_20_Number_20_Postspace"> </text:span><text:span text:style-name="Verse_20_Text">La ville sera vouée à l'Éternel par interdit, elle et tout ce qu'elle contient; Rahab la courtisane vivra, elle seule et tous ceux qui seront avec elle dans la maison, parce qu'elle a caché les messagers que nous avions envoyés.</text:span><text:span text:style-name="Verse_20_Number_20_Prespace"> </text:span><text:span text:style-name="Verse_20_Number">18</text:span><text:span text:style-name="Verse_20_Number_20_Postspace"> </text:span><text:span text:style-name="Verse_20_Text">Seulement, gardez-vous de l'interdit, de peur que, après avoir dévoué la ville, vous ne preniez de l'interdit, que vous ne mettiez le camp d'Israël en interdit, et que vous n'y jetiez le trouble.</text:span><text:span text:style-name="Verse_20_Number_20_Prespace"> </text:span><text:span text:style-name="Verse_20_Number">19</text:span><text:span text:style-name="Verse_20_Number_20_Postspace"> </text:span><text:span text:style-name="Verse_20_Text">Tout l'argent et tout l'or, et tout objet d'airain et de fer, seront consacrés à l'Éternel; ils entreront au trésor de l'Éternel.</text:span><text:span text:style-name="Verse_20_Number_20_Prespace"> </text:span><text:span text:style-name="Verse_20_Number">20</text:span><text:span text:style-name="Verse_20_Number_20_Postspace"> </text:span><text:span text:style-name="Verse_20_Text">Le peuple poussa donc des cris, et l'on sonna des cors. Dès que le peuple entendit le son des cors, il jeta de grands cris, et la muraille s'écroula; et le peuple monta dans la ville, chacun devant soi, et ils prirent la ville.</text:span><text:span text:style-name="Verse_20_Number_20_Prespace"> </text:span><text:span text:style-name="Verse_20_Number">21</text:span><text:span text:style-name="Verse_20_Number_20_Postspace"> </text:span><text:span text:style-name="Verse_20_Text">Et ils dévouèrent par interdit, au fil de l'épée, tout ce qui était dans la ville, depuis l'homme jusqu'à la femme, depuis l'enfant jusqu'au vieillard, et jusqu'au bœuf, à la brebis et à l'âne.</text:span><text:span text:style-name="Verse_20_Number_20_Prespace"> </text:span><text:span text:style-name="Verse_20_Number">22</text:span><text:span text:style-name="Verse_20_Number_20_Postspace"> </text:span><text:span text:style-name="Verse_20_Text">Mais Josué dit aux deux hommes qui avaient exploré le pays: Entrez dans la maison de la courtisane, et faites-en sortir cette femme et tout ce qui lui appartient, comme vous le lui avez juré.</text:span><text:span text:style-name="Verse_20_Number_20_Prespace"> </text:span><text:span text:style-name="Verse_20_Number">23</text:span><text:span text:style-name="Verse_20_Number_20_Postspace"> </text:span><text:span text:style-name="Verse_20_Text">Les jeunes hommes qui avaient exploré le pays entrèrent donc et firent sortir Rahab, son père, sa mère, ses frères et tout ce qui était à elle; ils firent sortir aussi toutes les familles de sa parenté, et ils les mirent hors du camp d'Israël.</text:span><text:span text:style-name="Verse_20_Number_20_Prespace"> </text:span><text:span text:style-name="Verse_20_Number">24</text:span><text:span text:style-name="Verse_20_Number_20_Postspace"> </text:span><text:span text:style-name="Verse_20_Text">Puis ils brûlèrent la ville et tout ce qu'elle contenait; seulement ils mirent l'argent, l'or, et les objets d'airain et de fer, au trésor de la maison de l'Éternel.</text:span><text:span text:style-name="Verse_20_Number_20_Prespace"> </text:span><text:span text:style-name="Verse_20_Number">25</text:span><text:span text:style-name="Verse_20_Number_20_Postspace"> </text:span><text:span text:style-name="Verse_20_Text">Josué laissa donc la vie à Rahab la courtisane, et à la maison de son père, et à tous ceux qui lui appartenaient; et elle a habité au milieu d'Israël jusqu'à ce jour, parce qu'elle avait caché les messagers que Josué avait envoyés pour explorer Jérico.</text:span><text:span text:style-name="Verse_20_Number_20_Prespace"> </text:span><text:span text:style-name="Verse_20_Number">26</text:span><text:span text:style-name="Verse_20_Number_20_Postspace"> </text:span><text:span text:style-name="Verse_20_Text">En ce temps-là, Josué jura, en disant: Maudit soit devant l'Éternel, l'homme qui se lèvera et rebâtira cette ville de Jérico! Il la fondera au prix de son premier-né, et il en mettra les portes au prix de son plus jeune fils!</text:span><text:span text:style-name="Verse_20_Number_20_Prespace"> </text:span><text:span text:style-name="Verse_20_Number">27</text:span><text:span text:style-name="Verse_20_Number_20_Postspace"> </text:span><text:span text:style-name="Verse_20_Text">Et l'Éternel fut avec Josué, et sa réputation se répandit par tout le pays.</text:span></text:p>
        <text:p text:style-name="Prose_20_Paragraph"><text:span text:style-name="Chapter_20_Number">7</text:span><text:span text:style-name="Chapter_20_Number_20_Postspace"> </text:span><text:span text:style-name="Verse_20_Text">Cependant les enfants d'Israël commirent un grand péché au sujet de l'interdit. Acan, fils de Carmi, fils de Zabdi, fils de Zérach, de la tribu de Juda, prit de l'interdit, et la colère de l'Éternel s'enflamma contre les enfants d'Israël.</text:span><text:span text:style-name="Verse_20_Number_20_Prespace"> </text:span><text:span text:style-name="Verse_20_Number">2</text:span><text:span text:style-name="Verse_20_Number_20_Postspace"> </text:span><text:span text:style-name="Verse_20_Text">Josué envoya de Jérico des hommes vers Aï, qui est près de Beth-Aven, à l'orient de Béthel, et leur parla, en disant: Montez et explorez le pays. Ces hommes montèrent donc et explorèrent Aï.</text:span><text:span text:style-name="Verse_20_Number_20_Prespace"> </text:span><text:span text:style-name="Verse_20_Number">3</text:span><text:span text:style-name="Verse_20_Number_20_Postspace"> </text:span><text:span text:style-name="Verse_20_Text">Puis ils revinrent vers Josué, et lui dirent: Que tout le peuple n'y monte point, et qu'environ deux ou trois mille hommes y montent, et ils battront Aï. Ne fatigue pas là tout le peuple; car ils sont peu nombreux.</text:span><text:span text:style-name="Verse_20_Number_20_Prespace"> </text:span><text:span text:style-name="Verse_20_Number">4</text:span><text:span text:style-name="Verse_20_Number_20_Postspace"> </text:span><text:span text:style-name="Verse_20_Text">Environ trois mille hommes du peuple y montèrent donc; mais ils s'enfuirent devant les gens d'Aï.</text:span><text:span text:style-name="Verse_20_Number_20_Prespace"> </text:span><text:span text:style-name="Verse_20_Number">5</text:span><text:span text:style-name="Verse_20_Number_20_Postspace"> </text:span><text:span text:style-name="Verse_20_Text">Et les gens d'Aï en tuèrent environ trente-six hommes; ils les poursuivirent depuis la porte jusqu'à Shebarim, et les battirent à la descente. Et le cœur du peuple se fondit et devint comme de l'eau.</text:span><text:span text:style-name="Verse_20_Number_20_Prespace"> </text:span><text:span text:style-name="Verse_20_Number">6</text:span><text:span text:style-name="Verse_20_Number_20_Postspace"> </text:span><text:span text:style-name="Verse_20_Text">Et Josué déchira ses vêtements, et tomba le visage contre terre, devant l'arche de l'Éternel, jusqu'au soir, lui et les anciens d'Israël, et ils jetèrent de la poussière sur leur tête.</text:span><text:span text:style-name="Verse_20_Number_20_Prespace"> </text:span><text:span text:style-name="Verse_20_Number">7</text:span><text:span text:style-name="Verse_20_Number_20_Postspace"> </text:span><text:span text:style-name="Verse_20_Text">Et Josué dit: Ah! Seigneur Éternel, pourquoi as-tu fait passer le Jourdain à ce peuple, pour nous livrer entre les mains de l'Amoréen, pour nous faire périr? Oh! que n'avons-nous pris le parti de demeurer au delà du Jourdain!</text:span><text:span text:style-name="Verse_20_Number_20_Prespace"> </text:span><text:span text:style-name="Verse_20_Number">8</text:span><text:span text:style-name="Verse_20_Number_20_Postspace"> </text:span><text:span text:style-name="Verse_20_Text">Hélas! Seigneur, que dirai-je, après qu'Israël a tourné le dos devant ses ennemis?</text:span><text:span text:style-name="Verse_20_Number_20_Prespace"> </text:span><text:span text:style-name="Verse_20_Number">9</text:span><text:span text:style-name="Verse_20_Number_20_Postspace"> </text:span><text:soft-page-break/><text:span text:style-name="Verse_20_Text">Les Cananéens et tous les habitants du pays l'apprendront; ils nous envelopperont; ils retrancheront notre nom de la terre; et que feras-tu pour ton grand nom?</text:span><text:span text:style-name="Verse_20_Number_20_Prespace"> </text:span><text:span text:style-name="Verse_20_Number">10</text:span><text:span text:style-name="Verse_20_Number_20_Postspace"> </text:span><text:span text:style-name="Verse_20_Text">Alors l'Éternel dit à Josué: Lève-toi! Pourquoi es-tu ainsi étendu, le visage contre terre?</text:span><text:span text:style-name="Verse_20_Number_20_Prespace"> </text:span><text:span text:style-name="Verse_20_Number">11</text:span><text:span text:style-name="Verse_20_Number_20_Postspace"> </text:span><text:span text:style-name="Verse_20_Text">Israël a péché; ils ont même transgressé mon alliance, que je leur avais prescrite, et ils ont pris de l'interdit; ils en ont dérobé, et ont menti, et ils l'ont mis dans leurs bagages.</text:span><text:span text:style-name="Verse_20_Number_20_Prespace"> </text:span><text:span text:style-name="Verse_20_Number">12</text:span><text:span text:style-name="Verse_20_Number_20_Postspace"> </text:span><text:span text:style-name="Verse_20_Text">C'est pourquoi les enfants d'Israël ne pourront pas subsister devant leurs ennemis; ils tourneront le dos devant leurs ennemis, car ils sont tombés en interdit. Je ne serai plus avec vous, si vous n'exterminez l'interdit du milieu de vous.</text:span><text:span text:style-name="Verse_20_Number_20_Prespace"> </text:span><text:span text:style-name="Verse_20_Number">13</text:span><text:span text:style-name="Verse_20_Number_20_Postspace"> </text:span><text:span text:style-name="Verse_20_Text">Lève-toi, sanctifie le peuple, et dis: Sanctifiez-vous pour demain; car ainsi a dit l'Éternel, le Dieu d'Israël: Il y a de l'interdit au milieu de toi, ô Israël; tu ne pourras pas subsister devant tes ennemis, jusqu'à ce que vous ayez ôté l'interdit du milieu de vous.</text:span><text:span text:style-name="Verse_20_Number_20_Prespace"> </text:span><text:span text:style-name="Verse_20_Number">14</text:span><text:span text:style-name="Verse_20_Number_20_Postspace"> </text:span><text:span text:style-name="Verse_20_Text">Vous vous approcherez donc, le matin, selon vos tribus; et la tribu que l'Éternel saisira s'approchera par familles; et la famille que l'Éternel saisira s'approchera par maisons; et la maison que l'Éternel saisira s'approchera par hommes.</text:span><text:span text:style-name="Verse_20_Number_20_Prespace"> </text:span><text:span text:style-name="Verse_20_Number">15</text:span><text:span text:style-name="Verse_20_Number_20_Postspace"> </text:span><text:span text:style-name="Verse_20_Text">Et celui qui aura été saisi, ayant de l'interdit, sera brûlé au feu, lui et tout ce qui est à lui, parce qu'il a transgressé l'alliance de l'Éternel, et qu'il a commis une infamie en Israël.</text:span><text:span text:style-name="Verse_20_Number_20_Prespace"> </text:span><text:span text:style-name="Verse_20_Number">16</text:span><text:span text:style-name="Verse_20_Number_20_Postspace"> </text:span><text:span text:style-name="Verse_20_Text">Josué se leva donc de bon matin, et fit approcher Israël selon ses tribus, et la tribu de Juda fut saisie.</text:span><text:span text:style-name="Verse_20_Number_20_Prespace"> </text:span><text:span text:style-name="Verse_20_Number">17</text:span><text:span text:style-name="Verse_20_Number_20_Postspace"> </text:span><text:span text:style-name="Verse_20_Text">Puis il fit approcher les familles de Juda, et la famille des descendants de Zérach fut saisie. Puis il fit approcher la famille des descendants de Zérach, par hommes, et Zabdi fut saisi.</text:span><text:span text:style-name="Verse_20_Number_20_Prespace"> </text:span><text:span text:style-name="Verse_20_Number">18</text:span><text:span text:style-name="Verse_20_Number_20_Postspace"> </text:span><text:span text:style-name="Verse_20_Text">Et il fit approcher sa maison par hommes, et Acan, fils de Carmi, fils de Zabdi, fils de Zérach, de la tribu de Juda, fut saisi.</text:span><text:span text:style-name="Verse_20_Number_20_Prespace"> </text:span><text:span text:style-name="Verse_20_Number">19</text:span><text:span text:style-name="Verse_20_Number_20_Postspace"> </text:span><text:span text:style-name="Verse_20_Text">Alors Josué dit à Acan: Mon fils, donne gloire à l'Éternel, le Dieu d'Israël, et rends-lui hommage. Déclare-moi, je te prie, ce que tu as fait; ne me le cache point.</text:span><text:span text:style-name="Verse_20_Number_20_Prespace"> </text:span><text:span text:style-name="Verse_20_Number">20</text:span><text:span text:style-name="Verse_20_Number_20_Postspace"> </text:span><text:span text:style-name="Verse_20_Text">Et Acan répondit à Josué, et dit: C'est vrai, j'ai péché contre l'Éternel, le Dieu d'Israël; et voici ce que j'ai fait.</text:span><text:span text:style-name="Verse_20_Number_20_Prespace"> </text:span><text:span text:style-name="Verse_20_Number">21</text:span><text:span text:style-name="Verse_20_Number_20_Postspace"> </text:span><text:span text:style-name="Verse_20_Text">J'ai vu dans le butin un beau manteau de Shinear, et deux cents sicles d'argent, et un lingot d'or du poids de cinquante sicles; je les ai convoités et pris; et voici, ces choses sont cachées dans la terre, au milieu de ma tente, et l'argent est dessous.</text:span><text:span text:style-name="Verse_20_Number_20_Prespace"> </text:span><text:span text:style-name="Verse_20_Number">22</text:span><text:span text:style-name="Verse_20_Number_20_Postspace"> </text:span><text:span text:style-name="Verse_20_Text">Alors Josué envoya des messagers qui coururent à la tente; et voici, le manteau était caché dans sa tente, et l'argent était dessous.</text:span><text:span text:style-name="Verse_20_Number_20_Prespace"> </text:span><text:span text:style-name="Verse_20_Number">23</text:span><text:span text:style-name="Verse_20_Number_20_Postspace"> </text:span><text:span text:style-name="Verse_20_Text">Ils les prirent donc du milieu de la tente, et les apportèrent à Josué et à tous les enfants d'Israël, et les déposèrent devant l'Éternel.</text:span><text:span text:style-name="Verse_20_Number_20_Prespace"> </text:span><text:span text:style-name="Verse_20_Number">24</text:span><text:span text:style-name="Verse_20_Number_20_Postspace"> </text:span><text:span text:style-name="Verse_20_Text">Alors Josué, et tout Israël avec lui, prirent Acan, fils de Zérach, l'argent, le manteau, le lingot d'or, ses fils et ses filles, ses bœufs, ses ânes, ses brebis, sa tente, et tout ce qui était à lui; et ils les firent monter dans la vallée d'Acor.</text:span><text:span text:style-name="Verse_20_Number_20_Prespace"> </text:span><text:span text:style-name="Verse_20_Number">25</text:span><text:span text:style-name="Verse_20_Number_20_Postspace"> </text:span><text:span text:style-name="Verse_20_Text">Et Josué dit: Pourquoi nous as-tu troublés? L'Éternel te troublera aujourd'hui. Et tous les Israélites l'assommèrent de pierres. Ils les brûlèrent au feu, et ils les lapidèrent.</text:span><text:span text:style-name="Verse_20_Number_20_Prespace"> </text:span><text:span text:style-name="Verse_20_Number">26</text:span><text:span text:style-name="Verse_20_Number_20_Postspace"> </text:span><text:span text:style-name="Verse_20_Text">Et ils élevèrent sur lui un grand monceau de pierres, qui a subsisté jusqu'à ce jour. Et l'Éternel revint de l'ardeur de sa colère. C'est pourquoi on a nommé ce lieu-là, la vallée d'Acor (du trouble), jusqu'à aujourd'hui.</text:span></text:p>
        <text:p text:style-name="Prose_20_Paragraph"><text:span text:style-name="Chapter_20_Number">8</text:span><text:span text:style-name="Chapter_20_Number_20_Postspace"> </text:span><text:span text:style-name="Verse_20_Text">L'Éternel dit ensuite à Josué: Ne crains point et ne t'effraie point; prends avec toi tous les gens de guerre, et lève-toi, monte à Aï. Regarde, j'ai livré entre tes mains le roi d'Aï, son peuple, sa ville et son pays.</text:span><text:span text:style-name="Verse_20_Number_20_Prespace"> </text:span><text:span text:style-name="Verse_20_Number">2</text:span><text:span text:style-name="Verse_20_Number_20_Postspace"> </text:span><text:span text:style-name="Verse_20_Text">Tu feras à Aï et à son roi, comme tu as fait à Jérico et à son roi; seulement vous en pillerez pour vous le butin et le bétail. Dresse une embuscade à la ville, par derrière.</text:span><text:span text:style-name="Verse_20_Number_20_Prespace"> </text:span><text:span text:style-name="Verse_20_Number">3</text:span><text:span text:style-name="Verse_20_Number_20_Postspace"> </text:span><text:span text:style-name="Verse_20_Text">Josué se leva donc, avec tout le peuple propre à la guerre, pour monter à Aï; et Josué choisit trente mille hommes forts et vaillants, et il les envoya de nuit.</text:span><text:span text:style-name="Verse_20_Number_20_Prespace"> </text:span><text:span text:style-name="Verse_20_Number">4</text:span><text:span text:style-name="Verse_20_Number_20_Postspace"> </text:span><text:span text:style-name="Verse_20_Text">Et il leur commanda, en disant: Voyez, vous serez en embuscade derrière la ville; ne vous éloignez pas beaucoup de la ville, et soyez tous prêts.</text:span><text:span text:style-name="Verse_20_Number_20_Prespace"> </text:span><text:span text:style-name="Verse_20_Number">5</text:span><text:span text:style-name="Verse_20_Number_20_Postspace"> </text:span><text:span text:style-name="Verse_20_Text">Et moi, et tout le peuple qui est avec moi, nous nous approcherons de la ville. Et quand ils sortiront à notre rencontre, comme la première fois, nous fuirons devant eux,</text:span><text:span text:style-name="Verse_20_Number_20_Prespace"> </text:span><text:span text:style-name="Verse_20_Number">6</text:span><text:span text:style-name="Verse_20_Number_20_Postspace"> </text:span><text:span text:style-name="Verse_20_Text">Et ils sortiront après nous, jusqu'à ce que nous les ayons attirés hors de la ville; car ils diront: Ils fuient devant nous comme la première fois. Et nous fuirons devant eux;</text:span><text:span text:style-name="Verse_20_Number_20_Prespace"> </text:span><text:span text:style-name="Verse_20_Number">7</text:span><text:span text:style-name="Verse_20_Number_20_Postspace"> </text:span><text:span text:style-name="Verse_20_Text">Alors vous vous lèverez de l'embuscade, et vous vous emparerez de la ville; et l'Éternel votre Dieu la livrera entre vos mains.</text:span><text:span text:style-name="Verse_20_Number_20_Prespace"> </text:span><text:span text:style-name="Verse_20_Number">8</text:span><text:span text:style-name="Verse_20_Number_20_Postspace"> </text:span><text:span text:style-name="Verse_20_Text">Or, quand vous aurez pris la ville, vous y mettrez le feu; vous ferez selon la parole de l'Éternel; voyez, je vous l'ai commandé.</text:span><text:span text:style-name="Verse_20_Number_20_Prespace"> </text:span><text:span text:style-name="Verse_20_Number">9</text:span><text:span text:style-name="Verse_20_Number_20_Postspace"> </text:span><text:span text:style-name="Verse_20_Text">Josué les envoya donc, et ils allèrent se mettre en </text:span><text:soft-page-break/><text:span text:style-name="Verse_20_Text">embuscade; et ils s'établirent entre Béthel et Aï, à l'occident d'Aï; mais Josué demeura cette nuit-là au milieu du peuple.</text:span><text:span text:style-name="Verse_20_Number_20_Prespace"> </text:span><text:span text:style-name="Verse_20_Number">10</text:span><text:span text:style-name="Verse_20_Number_20_Postspace"> </text:span><text:span text:style-name="Verse_20_Text">Puis Josué se leva de bon matin et fit la revue du peuple; et il monta, lui et les anciens d'Israël, devant le peuple, vers Aï.</text:span><text:span text:style-name="Verse_20_Number_20_Prespace"> </text:span><text:span text:style-name="Verse_20_Number">11</text:span><text:span text:style-name="Verse_20_Number_20_Postspace"> </text:span><text:span text:style-name="Verse_20_Text">Tout le peuple propre à la guerre, qui était avec lui, monta et s'approcha; et ils vinrent vis-à-vis de la ville, et ils campèrent au nord d'Aï. La vallée était entre lui et Aï.</text:span><text:span text:style-name="Verse_20_Number_20_Prespace"> </text:span><text:span text:style-name="Verse_20_Number">12</text:span><text:span text:style-name="Verse_20_Number_20_Postspace"> </text:span><text:span text:style-name="Verse_20_Text">Il prit alors environ cinq mille hommes, et les mit en embuscade entre Béthel et Aï, à l'occident de la ville.</text:span><text:span text:style-name="Verse_20_Number_20_Prespace"> </text:span><text:span text:style-name="Verse_20_Number">13</text:span><text:span text:style-name="Verse_20_Number_20_Postspace"> </text:span><text:span text:style-name="Verse_20_Text">Ils disposèrent ainsi le peuple, tout le camp qui était au nord de la ville, et son arrière-garde à l'occident de la ville; puis Josué s'avança cette nuit-là au milieu de la vallée.</text:span><text:span text:style-name="Verse_20_Number_20_Prespace"> </text:span><text:span text:style-name="Verse_20_Number">14</text:span><text:span text:style-name="Verse_20_Number_20_Postspace"> </text:span><text:span text:style-name="Verse_20_Text">Or, dès que le roi d'Aï vit cela, les hommes de la ville se hâtèrent, et se levèrent de bon matin. Le roi et tout son peuple sortirent pour la bataille, à la rencontre d'Israël, au lieu indiqué, du côté de la plaine; et il ne savait pas qu'il y avait une embuscade contre lui derrière la ville.</text:span><text:span text:style-name="Verse_20_Number_20_Prespace"> </text:span><text:span text:style-name="Verse_20_Number">15</text:span><text:span text:style-name="Verse_20_Number_20_Postspace"> </text:span><text:span text:style-name="Verse_20_Text">Alors Josué et tout Israël, feignant d'être battus devant eux, s'enfuirent dans la direction du désert.</text:span><text:span text:style-name="Verse_20_Number_20_Prespace"> </text:span><text:span text:style-name="Verse_20_Number">16</text:span><text:span text:style-name="Verse_20_Number_20_Postspace"> </text:span><text:span text:style-name="Verse_20_Text">Et tout le peuple qui était dans la ville fut assemblé à grands cris pour les poursuivre. Ils poursuivirent Josué, et furent attirés hors de la ville;</text:span><text:span text:style-name="Verse_20_Number_20_Prespace"> </text:span><text:span text:style-name="Verse_20_Number">17</text:span><text:span text:style-name="Verse_20_Number_20_Postspace"> </text:span><text:span text:style-name="Verse_20_Text">Et il ne resta pas un homme dans Aï ni dans Béthel, qui ne sortît à la poursuite d'Israël; et ils laissèrent la ville ouverte, et poursuivirent Israël.</text:span><text:span text:style-name="Verse_20_Number_20_Prespace"> </text:span><text:span text:style-name="Verse_20_Number">18</text:span><text:span text:style-name="Verse_20_Number_20_Postspace"> </text:span><text:span text:style-name="Verse_20_Text">Alors l'Éternel dit à Josué: Étends le javelot, qui est en ta main, vers Aï; car je la livrerai entre tes mains. Et Josué étendit vers la ville le javelot qui était en sa main.</text:span><text:span text:style-name="Verse_20_Number_20_Prespace"> </text:span><text:span text:style-name="Verse_20_Number">19</text:span><text:span text:style-name="Verse_20_Number_20_Postspace"> </text:span><text:span text:style-name="Verse_20_Text">Et ceux qui étaient en embuscade se levèrent promptement du lieu où ils étaient, et ils se mirent à courir, dès qu'il eut étendu sa main; et ils entrèrent dans la ville, s'en emparèrent, et se hâtèrent d'y mettre le feu.</text:span><text:span text:style-name="Verse_20_Number_20_Prespace"> </text:span><text:span text:style-name="Verse_20_Number">20</text:span><text:span text:style-name="Verse_20_Number_20_Postspace"> </text:span><text:span text:style-name="Verse_20_Text">Et les gens d'Aï, se tournant derrière eux, regardèrent, et voici, la fumée de la ville montait vers le ciel; et il n'y eut en eux aucune force pour fuir ici ou là. Et le peuple qui fuyait vers le désert, se retourna contre ceux qui le poursuivaient.</text:span><text:span text:style-name="Verse_20_Number_20_Prespace"> </text:span><text:span text:style-name="Verse_20_Number">21</text:span><text:span text:style-name="Verse_20_Number_20_Postspace"> </text:span><text:span text:style-name="Verse_20_Text">Car Josué et tout Israël, voyant que ceux qui étaient en embuscade avaient pris la ville et que la fumée de la ville montait, retournèrent, et frappèrent les gens d'Aï.</text:span><text:span text:style-name="Verse_20_Number_20_Prespace"> </text:span><text:span text:style-name="Verse_20_Number">22</text:span><text:span text:style-name="Verse_20_Number_20_Postspace"> </text:span><text:span text:style-name="Verse_20_Text">Les autres sortirent aussi de la ville à leur rencontre; ainsi ils furent enveloppés par les Israélites, ayant les uns d'un côté et les autres de l'autre. Et on les battit au point qu'il n'en resta aucun en vie ou qui s'échappât.</text:span><text:span text:style-name="Verse_20_Number_20_Prespace"> </text:span><text:span text:style-name="Verse_20_Number">23</text:span><text:span text:style-name="Verse_20_Number_20_Postspace"> </text:span><text:span text:style-name="Verse_20_Text">Et ils prirent vivant le roi d'Aï, et l'amenèrent à Josué.</text:span><text:span text:style-name="Verse_20_Number_20_Prespace"> </text:span><text:span text:style-name="Verse_20_Number">24</text:span><text:span text:style-name="Verse_20_Number_20_Postspace"> </text:span><text:span text:style-name="Verse_20_Text">Et quand Israël eut achevé de tuer tous les habitants d'Aï dans les champs, dans le désert, où ils l'avaient poursuivi, et qu'ils furent tous tombés sous le tranchant de l'épée jusqu'au dernier, tous les Israélites retournèrent à Aï, et la firent passer au fil de l'épée.</text:span><text:span text:style-name="Verse_20_Number_20_Prespace"> </text:span><text:span text:style-name="Verse_20_Number">25</text:span><text:span text:style-name="Verse_20_Number_20_Postspace"> </text:span><text:span text:style-name="Verse_20_Text">Et tous ceux qui tombèrent, en ce jour-là, hommes et femmes, furent au nombre de douze mille, tous gens d'Aï.</text:span><text:span text:style-name="Verse_20_Number_20_Prespace"> </text:span><text:span text:style-name="Verse_20_Number">26</text:span><text:span text:style-name="Verse_20_Number_20_Postspace"> </text:span><text:span text:style-name="Verse_20_Text">Et Josué ne retira point sa main, qu'il avait étendue avec le javelot, jusqu'à ce qu'on eût voué à l'interdit tous les habitants d'Aï.</text:span><text:span text:style-name="Verse_20_Number_20_Prespace"> </text:span><text:span text:style-name="Verse_20_Number">27</text:span><text:span text:style-name="Verse_20_Number_20_Postspace"> </text:span><text:span text:style-name="Verse_20_Text">Seulement les Israélites pillèrent pour eux le bétail et le butin de cette ville-là, selon ce que l'Éternel avait commandé à Josué.</text:span><text:span text:style-name="Verse_20_Number_20_Prespace"> </text:span><text:span text:style-name="Verse_20_Number">28</text:span><text:span text:style-name="Verse_20_Number_20_Postspace"> </text:span><text:span text:style-name="Verse_20_Text">Josué brûla donc Aï, et la réduisit en un monceau perpétuel de ruines, jusqu'à ce jour.</text:span><text:span text:style-name="Verse_20_Number_20_Prespace"> </text:span><text:span text:style-name="Verse_20_Number">29</text:span><text:span text:style-name="Verse_20_Number_20_Postspace"> </text:span><text:span text:style-name="Verse_20_Text">Il pendit au bois le roi d'Aï, jusqu'au soir; mais, au coucher du soleil, Josué commanda qu'on descendît son cadavre du bois; et on le jeta à l'entrée de la porte de la ville, et on éleva sur lui un grand monceau de pierres, qui est demeuré jusqu'à ce jour.</text:span><text:span text:style-name="Verse_20_Number_20_Prespace"> </text:span><text:span text:style-name="Verse_20_Number">30</text:span><text:span text:style-name="Verse_20_Number_20_Postspace"> </text:span><text:span text:style-name="Verse_20_Text">Alors Josué bâtit un autel à l'Éternel, le Dieu d'Israël, sur le mont Ébal,</text:span><text:span text:style-name="Verse_20_Number_20_Prespace"> </text:span><text:span text:style-name="Verse_20_Number">31</text:span><text:span text:style-name="Verse_20_Number_20_Postspace"> </text:span><text:span text:style-name="Verse_20_Text">Comme Moïse, serviteur de l'Éternel, l'avait commandé aux enfants d'Israël, ainsi qu'il est écrit dans le livre de la loi de Moïse; un autel de pierres brutes, sur lesquelles on n'avait point levé le fer. Ils y offrirent des holocaustes à l'Éternel, et ils présentèrent des sacrifices de prospérités.</text:span><text:span text:style-name="Verse_20_Number_20_Prespace"> </text:span><text:span text:style-name="Verse_20_Number">32</text:span><text:span text:style-name="Verse_20_Number_20_Postspace"> </text:span><text:span text:style-name="Verse_20_Text">Il écrivit aussi là, sur les pierres, une copie de la loi de Moïse, que celui-ci avait écrite devant les enfants d'Israël.</text:span><text:span text:style-name="Verse_20_Number_20_Prespace"> </text:span><text:span text:style-name="Verse_20_Number">33</text:span><text:span text:style-name="Verse_20_Number_20_Postspace"> </text:span><text:span text:style-name="Verse_20_Text">Et tout Israël, et ses anciens, et ses officiers, et ses juges, se tenaient des deux côtés de l'arche, devant les sacrificateurs, les Lévites, qui portaient l'arche de l'alliance de l'Éternel; les étrangers y étaient aussi bien que les Israélites, une moitié du côté du mont de Garizim, et l'autre moitié du côté du mont Ébal, comme Moïse, serviteur de l'Éternel, l'avait précédemment commandé, pour bénir le peuple d'Israël.</text:span><text:span text:style-name="Verse_20_Number_20_Prespace"> </text:span><text:span text:style-name="Verse_20_Number">34</text:span><text:span text:style-name="Verse_20_Number_20_Postspace"> </text:span><text:span text:style-name="Verse_20_Text">Après cela, Josué lut toutes les paroles de la loi, la bénédiction et la malédiction, selon tout ce qui est écrit dans le livre de la loi.</text:span><text:span text:style-name="Verse_20_Number_20_Prespace"> </text:span><text:span text:style-name="Verse_20_Number">35</text:span><text:span text:style-name="Verse_20_Number_20_Postspace"> </text:span><text:span text:style-name="Verse_20_Text">Il n'y eut rien de tout ce que Moïse avait commandé, que Josué ne lût en présence de toute l'assemblée d'Israël, des femmes, des petits enfants, et des </text:span><text:soft-page-break/><text:span text:style-name="Verse_20_Text">étrangers qui marchaient au milieu d'eux.</text:span></text:p>
        <text:p text:style-name="Prose_20_Paragraph"><text:span text:style-name="Chapter_20_Number">9</text:span><text:span text:style-name="Chapter_20_Number_20_Postspace"> </text:span><text:span text:style-name="Verse_20_Text">Dès que tous les rois, qui étaient de ce côté-ci du Jourdain, dans la montagne et dans la plaine, et sur tout le rivage de la grande mer vis-à-vis du Liban, les Héthiens, les Amoréens, les Cananéens, les Phéréziens, les Héviens et les Jébusiens, eurent appris ces choses,</text:span><text:span text:style-name="Verse_20_Number_20_Prespace"> </text:span><text:span text:style-name="Verse_20_Number">2</text:span><text:span text:style-name="Verse_20_Number_20_Postspace"> </text:span><text:span text:style-name="Verse_20_Text">Ils s'unirent tous ensemble pour faire la guerre à Josué et à Israël d'un commun accord.</text:span><text:span text:style-name="Verse_20_Number_20_Prespace"> </text:span><text:span text:style-name="Verse_20_Number">3</text:span><text:span text:style-name="Verse_20_Number_20_Postspace"> </text:span><text:span text:style-name="Verse_20_Text">Mais les habitants de Gabaon, ayant appris ce que Josué avait fait à Jérico et à Aï,</text:span><text:span text:style-name="Verse_20_Number_20_Prespace"> </text:span><text:span text:style-name="Verse_20_Number">4</text:span><text:span text:style-name="Verse_20_Number_20_Postspace"> </text:span><text:span text:style-name="Verse_20_Text">Agirent, de leur côté, avec ruse. Ils se mirent en chemin, avec des provisions de voyage. Ils prirent de vieux sacs pour leurs ânes, et de vieilles outres à vin qui avaient été rompues et recousues,</text:span><text:span text:style-name="Verse_20_Number_20_Prespace"> </text:span><text:span text:style-name="Verse_20_Number">5</text:span><text:span text:style-name="Verse_20_Number_20_Postspace"> </text:span><text:span text:style-name="Verse_20_Text">Et à leurs pieds de vieux souliers raccommodés, et sur eux de vieux vêtements; et tout le pain de leur provision était sec et moisi.</text:span><text:span text:style-name="Verse_20_Number_20_Prespace"> </text:span><text:span text:style-name="Verse_20_Number">6</text:span><text:span text:style-name="Verse_20_Number_20_Postspace"> </text:span><text:span text:style-name="Verse_20_Text">Ils vinrent donc vers Josué, au camp de Guilgal, et lui dirent, à lui et aux hommes d'Israël: Nous sommes venus d'un pays éloigné; et maintenant, traitez alliance avec nous.</text:span><text:span text:style-name="Verse_20_Number_20_Prespace"> </text:span><text:span text:style-name="Verse_20_Number">7</text:span><text:span text:style-name="Verse_20_Number_20_Postspace"> </text:span><text:span text:style-name="Verse_20_Text">Les hommes d'Israël répondirent à ces Héviens: Peut-être que vous habitez parmi nous; et comment traiterions-nous alliance avec vous?</text:span><text:span text:style-name="Verse_20_Number_20_Prespace"> </text:span><text:span text:style-name="Verse_20_Number">8</text:span><text:span text:style-name="Verse_20_Number_20_Postspace"> </text:span><text:span text:style-name="Verse_20_Text">Mais ils dirent à Josué: Nous sommes tes serviteurs! Et Josué leur dit: Qui êtes-vous, et d'où venez-vous?</text:span><text:span text:style-name="Verse_20_Number_20_Prespace"> </text:span><text:span text:style-name="Verse_20_Number">9</text:span><text:span text:style-name="Verse_20_Number_20_Postspace"> </text:span><text:span text:style-name="Verse_20_Text">Ils lui répondirent: Tes serviteurs sont venus d'un pays fort éloigné, sur la réputation de l'Éternel ton Dieu; car nous avons entendu sa renommée, et tout ce qu'il a fait en Égypte,</text:span><text:span text:style-name="Verse_20_Number_20_Prespace"> </text:span><text:span text:style-name="Verse_20_Number">10</text:span><text:span text:style-name="Verse_20_Number_20_Postspace"> </text:span><text:span text:style-name="Verse_20_Text">Et tout ce qu'il a fait aux deux rois des Amoréens qui étaient au delà du Jourdain, à Sihon roi de Hesbon, et à Og roi de Bassan, qui était à Ashtaroth.</text:span><text:span text:style-name="Verse_20_Number_20_Prespace"> </text:span><text:span text:style-name="Verse_20_Number">11</text:span><text:span text:style-name="Verse_20_Number_20_Postspace"> </text:span><text:span text:style-name="Verse_20_Text">Et nos anciens, et tous les habitants de notre pays nous ont dit ces paroles: Prenez avec vous des provisions pour le chemin, et allez au-devant d'eux, et dites-leur: Nous sommes vos serviteurs, et maintenant traitez alliance avec nous.</text:span><text:span text:style-name="Verse_20_Number_20_Prespace"> </text:span><text:span text:style-name="Verse_20_Number">12</text:span><text:span text:style-name="Verse_20_Number_20_Postspace"> </text:span><text:span text:style-name="Verse_20_Text">Voici notre pain; nous le prîmes tout chaud de nos maisons, pour notre provision, le jour où nous en sortîmes pour venir vers vous, et maintenant voici, il est sec et moisi;</text:span><text:span text:style-name="Verse_20_Number_20_Prespace"> </text:span><text:span text:style-name="Verse_20_Number">13</text:span><text:span text:style-name="Verse_20_Number_20_Postspace"> </text:span><text:span text:style-name="Verse_20_Text">Et ces outres à vin que nous avons remplies toutes neuves, voici, elles se sont rompues; et nos vêtements et nos souliers se sont usés par suite d'un très long voyage.</text:span><text:span text:style-name="Verse_20_Number_20_Prespace"> </text:span><text:span text:style-name="Verse_20_Number">14</text:span><text:span text:style-name="Verse_20_Number_20_Postspace"> </text:span><text:span text:style-name="Verse_20_Text">Alors les hommes d'Israël prirent de leurs provisions, et ne consultèrent point la bouche de l'Éternel.</text:span><text:span text:style-name="Verse_20_Number_20_Prespace"> </text:span><text:span text:style-name="Verse_20_Number">15</text:span><text:span text:style-name="Verse_20_Number_20_Postspace"> </text:span><text:span text:style-name="Verse_20_Text">Et Josué fit la paix avec eux, et traita alliance avec eux, leur assurant la vie; et les principaux de l'assemblée leur en firent serment.</text:span><text:span text:style-name="Verse_20_Number_20_Prespace"> </text:span><text:span text:style-name="Verse_20_Number">16</text:span><text:span text:style-name="Verse_20_Number_20_Postspace"> </text:span><text:span text:style-name="Verse_20_Text">Mais il arriva, trois jours après qu'ils eurent fait alliance avec eux, qu'ils apprirent qu'ils étaient leurs voisins, et qu'ils habitaient parmi eux;</text:span><text:span text:style-name="Verse_20_Number_20_Prespace"> </text:span><text:span text:style-name="Verse_20_Number">17</text:span><text:span text:style-name="Verse_20_Number_20_Postspace"> </text:span><text:span text:style-name="Verse_20_Text">Car les enfants d'Israël partirent, et arrivèrent à leurs villes le troisième jour. Or, leurs villes étaient Gabaon, Képhira, Bééroth et Kirjath-Jéarim.</text:span><text:span text:style-name="Verse_20_Number_20_Prespace"> </text:span><text:span text:style-name="Verse_20_Number">18</text:span><text:span text:style-name="Verse_20_Number_20_Postspace"> </text:span><text:span text:style-name="Verse_20_Text">Et les enfants d'Israël ne les frappèrent point, parce que les chefs de l'assemblée leur en avaient fait serment par l'Éternel, le Dieu d'Israël; mais toute l'assemblée murmura contre les chefs.</text:span><text:span text:style-name="Verse_20_Number_20_Prespace"> </text:span><text:span text:style-name="Verse_20_Number">19</text:span><text:span text:style-name="Verse_20_Number_20_Postspace"> </text:span><text:span text:style-name="Verse_20_Text">Alors tous les chefs dirent à toute l'assemblée: Nous leur avons fait serment par l'Éternel, le Dieu d'Israël; maintenant nous ne pouvons pas les toucher.</text:span><text:span text:style-name="Verse_20_Number_20_Prespace"> </text:span><text:span text:style-name="Verse_20_Number">20</text:span><text:span text:style-name="Verse_20_Number_20_Postspace"> </text:span><text:span text:style-name="Verse_20_Text">Nous les traiterons ainsi: on les laissera vivre, afin que la colère de Dieu ne soit point sur nous, à cause du serment que nous leur avons fait.</text:span><text:span text:style-name="Verse_20_Number_20_Prespace"> </text:span><text:span text:style-name="Verse_20_Number">21</text:span><text:span text:style-name="Verse_20_Number_20_Postspace"> </text:span><text:span text:style-name="Verse_20_Text">Les chefs leur dirent donc: Ils vivront! Mais ils furent employés à couper le bois et à puiser l'eau pour toute l'assemblée, comme les chefs le leur dirent.</text:span><text:span text:style-name="Verse_20_Number_20_Prespace"> </text:span><text:span text:style-name="Verse_20_Number">22</text:span><text:span text:style-name="Verse_20_Number_20_Postspace"> </text:span><text:span text:style-name="Verse_20_Text">Et Josué les appela, et leur parla, en disant: Pourquoi nous avez-vous trompés, en disant: Nous sommes fort éloignés de vous; tandis que vous habitez parmi nous?</text:span><text:span text:style-name="Verse_20_Number_20_Prespace"> </text:span><text:span text:style-name="Verse_20_Number">23</text:span><text:span text:style-name="Verse_20_Number_20_Postspace"> </text:span><text:span text:style-name="Verse_20_Text">Maintenant donc, vous êtes maudits, et vous ne cesserez d'être dans la servitude, de couper du bois et de puiser de l'eau pour la maison de mon Dieu.</text:span><text:span text:style-name="Verse_20_Number_20_Prespace"> </text:span><text:span text:style-name="Verse_20_Number">24</text:span><text:span text:style-name="Verse_20_Number_20_Postspace"> </text:span><text:span text:style-name="Verse_20_Text">Alors ils répondirent à Josué, et dirent: C'est qu'il a été rapporté à tes serviteurs, que l'Éternel ton Dieu avait commandé à Moïse, son serviteur, de vous donner tout le pays et d'en exterminer tous les habitants devant vous, et nous avons craint extrêmement pour nos personnes devant vous, et nous avons fait cela.</text:span><text:span text:style-name="Verse_20_Number_20_Prespace"> </text:span><text:span text:style-name="Verse_20_Number">25</text:span><text:span text:style-name="Verse_20_Number_20_Postspace"> </text:span><text:span text:style-name="Verse_20_Text">Et maintenant, nous voici entre tes mains; fais comme il te semblera bon et équitable de nous faire.</text:span><text:span text:style-name="Verse_20_Number_20_Prespace"> </text:span><text:span text:style-name="Verse_20_Number">26</text:span><text:span text:style-name="Verse_20_Number_20_Postspace"> </text:span><text:span text:style-name="Verse_20_Text">Il leur fit donc ainsi, et les délivra de la main des enfants d'Israël, et ils ne les firent pas mourir.</text:span><text:span text:style-name="Verse_20_Number_20_Prespace"> </text:span><text:span text:style-name="Verse_20_Number">27</text:span><text:span text:style-name="Verse_20_Number_20_Postspace"> </text:span><text:span text:style-name="Verse_20_Text">Mais Josué les établit, en ce jour-là, coupeurs de bois et puiseurs d'eau, pour l'assemblée et pour l'autel de l'Éternel, au lieu qu'il choisirait, ce qui a duré jusqu'à ce jour.</text:span></text:p>
        <text:p text:style-name="Prose_20_Paragraph"><text:span text:style-name="Chapter_20_Number">10</text:span><text:span text:style-name="Chapter_20_Number_20_Postspace"> </text:span><text:span text:style-name="Verse_20_Text">Dès qu'Adoni-Tsédek, roi de Jérusalem, apprit que Josué s'était emparé d'Aï, et qu'il l'avait vouée à l'interdit, qu'il avait traité Aï et son roi, comme il avait traité Jérico et son roi, et </text:span><text:soft-page-break/><text:span text:style-name="Verse_20_Text">que les habitants de Gabaon avaient fait la paix avec les Israélites, et qu'ils étaient parmi eux,</text:span><text:span text:style-name="Verse_20_Number_20_Prespace"> </text:span><text:span text:style-name="Verse_20_Number">2</text:span><text:span text:style-name="Verse_20_Number_20_Postspace"> </text:span><text:span text:style-name="Verse_20_Text">Il craignit fort, parce que Gabaon était une grande ville, comme l'une des villes royales; car elle était plus grande qu'Aï, et tous ses hommes étaient vaillants.</text:span><text:span text:style-name="Verse_20_Number_20_Prespace"> </text:span><text:span text:style-name="Verse_20_Number">3</text:span><text:span text:style-name="Verse_20_Number_20_Postspace"> </text:span><text:span text:style-name="Verse_20_Text">Adoni-Tsédek, roi de Jérusalem, envoya donc vers Hoham roi de Hébron, vers Piram roi de Jarmuth, vers Japhia roi de Lakis, et vers Débir roi d'Églon, pour leur dire:</text:span><text:span text:style-name="Verse_20_Number_20_Prespace"> </text:span><text:span text:style-name="Verse_20_Number">4</text:span><text:span text:style-name="Verse_20_Number_20_Postspace"> </text:span><text:span text:style-name="Verse_20_Text">Montez vers moi, et portez-moi secours, et frappons Gabaon; car elle a fait la paix avec Josué et avec les enfants d'Israël.</text:span><text:span text:style-name="Verse_20_Number_20_Prespace"> </text:span><text:span text:style-name="Verse_20_Number">5</text:span><text:span text:style-name="Verse_20_Number_20_Postspace"> </text:span><text:span text:style-name="Verse_20_Text">Les cinq rois des Amoréens, le roi de Jérusalem, le roi de Hébron, le roi de Jarmuth, le roi de Lakis et le roi d'Églon, s'assemblèrent donc et montèrent, eux et toutes leurs armées, et campèrent contre Gabaon, et lui firent la guerre.</text:span><text:span text:style-name="Verse_20_Number_20_Prespace"> </text:span><text:span text:style-name="Verse_20_Number">6</text:span><text:span text:style-name="Verse_20_Number_20_Postspace"> </text:span><text:span text:style-name="Verse_20_Text">Et les gens de Gabaon envoyèrent dire à Josué, au camp de Guilgal: N'abandonne point tes serviteurs; monte vers nous promptement; délivre-nous, et donne-nous du secours; car tous les rois des Amoréens, qui habitent la montagne, se sont assemblés contre nous.</text:span><text:span text:style-name="Verse_20_Number_20_Prespace"> </text:span><text:span text:style-name="Verse_20_Number">7</text:span><text:span text:style-name="Verse_20_Number_20_Postspace"> </text:span><text:span text:style-name="Verse_20_Text">Josué monta donc de Guilgal, et avec lui tout le peuple propre à la guerre, et tous les hommes forts et vaillants.</text:span><text:span text:style-name="Verse_20_Number_20_Prespace"> </text:span><text:span text:style-name="Verse_20_Number">8</text:span><text:span text:style-name="Verse_20_Number_20_Postspace"> </text:span><text:span text:style-name="Verse_20_Text">Et l'Éternel dit à Josué: Ne les crains point, car je les ai livrés entre tes mains, et aucun d'eux ne subsistera devant toi.</text:span><text:span text:style-name="Verse_20_Number_20_Prespace"> </text:span><text:span text:style-name="Verse_20_Number">9</text:span><text:span text:style-name="Verse_20_Number_20_Postspace"> </text:span><text:span text:style-name="Verse_20_Text">Josué vint donc subitement à eux, et il monta toute la nuit de Guilgal.</text:span><text:span text:style-name="Verse_20_Number_20_Prespace"> </text:span><text:span text:style-name="Verse_20_Number">10</text:span><text:span text:style-name="Verse_20_Number_20_Postspace"> </text:span><text:span text:style-name="Verse_20_Text">Et l'Éternel les mit en déroute devant Israël, qui leur fit éprouver une grande défaite près de Gabaon, et les poursuivit par le chemin de la montée de Beth-Horon, et les battit jusqu'à Azéka, et à Makkéda.</text:span><text:span text:style-name="Verse_20_Number_20_Prespace"> </text:span><text:span text:style-name="Verse_20_Number">11</text:span><text:span text:style-name="Verse_20_Number_20_Postspace"> </text:span><text:span text:style-name="Verse_20_Text">Et comme ils fuyaient devant Israël, et qu'ils étaient à la descente de Beth-Horon, l'Éternel jeta du ciel sur eux de grosses pierres, jusqu'à Azéka, et ils périrent. Ceux qui moururent par les pierres de grêle furent plus nombreux que ceux que les enfants d'Israël tuèrent avec l'épée.</text:span><text:span text:style-name="Verse_20_Number_20_Prespace"> </text:span><text:span text:style-name="Verse_20_Number">12</text:span><text:span text:style-name="Verse_20_Number_20_Postspace"> </text:span><text:span text:style-name="Verse_20_Text">Alors Josué parla à l'Éternel, le jour où l'Éternel livra l'Amoréen aux enfants d'Israël, et il dit, en présence d'Israël: Soleil, arrête-toi sur Gabaon, et toi lune, sur la vallée d'Ajalon!</text:span><text:span text:style-name="Verse_20_Number_20_Prespace"> </text:span><text:span text:style-name="Verse_20_Number">13</text:span><text:span text:style-name="Verse_20_Number_20_Postspace"> </text:span><text:span text:style-name="Verse_20_Text">Et le soleil s'arrêta, et la lune aussi, jusqu'à ce que la nation se fût vengée de ses ennemis. Cela n'est-il pas écrit dans le livre du Juste? Le soleil s'arrêta au milieu des cieux, et ne se hâta point de se coucher, environ un jour entier.</text:span><text:span text:style-name="Verse_20_Number_20_Prespace"> </text:span><text:span text:style-name="Verse_20_Number">14</text:span><text:span text:style-name="Verse_20_Number_20_Postspace"> </text:span><text:span text:style-name="Verse_20_Text">Il n'y a point eu de jour comme celui-là, ni avant ni après, où l'Éternel ait exaucé la voix d'un homme; car l'Éternel combattait pour Israël.</text:span><text:span text:style-name="Verse_20_Number_20_Prespace"> </text:span><text:span text:style-name="Verse_20_Number">15</text:span><text:span text:style-name="Verse_20_Number_20_Postspace"> </text:span><text:span text:style-name="Verse_20_Text">Et Josué, et tout Israël avec lui, retourna au camp, à Guilgal.</text:span><text:span text:style-name="Verse_20_Number_20_Prespace"> </text:span><text:span text:style-name="Verse_20_Number">16</text:span><text:span text:style-name="Verse_20_Number_20_Postspace"> </text:span><text:span text:style-name="Verse_20_Text">Or les cinq rois s'enfuirent, et se cachèrent dans une caverne, à Makkéda.</text:span><text:span text:style-name="Verse_20_Number_20_Prespace"> </text:span><text:span text:style-name="Verse_20_Number">17</text:span><text:span text:style-name="Verse_20_Number_20_Postspace"> </text:span><text:span text:style-name="Verse_20_Text">Et on le rapporta à Josué en disant: On a trouvé les cinq rois, cachés dans une caverne, à Makkéda.</text:span><text:span text:style-name="Verse_20_Number_20_Prespace"> </text:span><text:span text:style-name="Verse_20_Number">18</text:span><text:span text:style-name="Verse_20_Number_20_Postspace"> </text:span><text:span text:style-name="Verse_20_Text">Alors Josué dit: Roulez de grandes pierres à l'entrée de la caverne, et mettez près d'elle des hommes pour les garder.</text:span><text:span text:style-name="Verse_20_Number_20_Prespace"> </text:span><text:span text:style-name="Verse_20_Number">19</text:span><text:span text:style-name="Verse_20_Number_20_Postspace"> </text:span><text:span text:style-name="Verse_20_Text">Mais vous, ne vous arrêtez pas, poursuivez vos ennemis, et attaquez-les par derrière; ne les laissez point entrer dans leurs villes; car l'Éternel votre Dieu les a livrés entre vos mains.</text:span><text:span text:style-name="Verse_20_Number_20_Prespace"> </text:span><text:span text:style-name="Verse_20_Number">20</text:span><text:span text:style-name="Verse_20_Number_20_Postspace"> </text:span><text:span text:style-name="Verse_20_Text">Et lorsque Josué et les enfants d'Israël eurent achevé d'en faire une très grande défaite, jusqu'à les détruire entièrement, et que ceux d'entre eux qui échappèrent, se furent retirés dans les villes fortifiées,</text:span><text:span text:style-name="Verse_20_Number_20_Prespace"> </text:span><text:span text:style-name="Verse_20_Number">21</text:span><text:span text:style-name="Verse_20_Number_20_Postspace"> </text:span><text:span text:style-name="Verse_20_Text">Tout le peuple retourna en paix au camp, vers Josué, à Makkéda; et personne ne remua la langue contre les enfants d'Israël.</text:span><text:span text:style-name="Verse_20_Number_20_Prespace"> </text:span><text:span text:style-name="Verse_20_Number">22</text:span><text:span text:style-name="Verse_20_Number_20_Postspace"> </text:span><text:span text:style-name="Verse_20_Text">Alors Josué dit: Ouvrez l'entrée de la caverne, faites-en sortir ces cinq rois, et amenez-les-moi.</text:span><text:span text:style-name="Verse_20_Number_20_Prespace"> </text:span><text:span text:style-name="Verse_20_Number">23</text:span><text:span text:style-name="Verse_20_Number_20_Postspace"> </text:span><text:span text:style-name="Verse_20_Text">Et ils firent ainsi. Ils firent sortir de la caverne ces cinq rois, le roi de Jérusalem, le roi d'Hébron, le roi de Jarmuth, le roi de Lakis et le roi d'Églon, et les lui amenèrent.</text:span><text:span text:style-name="Verse_20_Number_20_Prespace"> </text:span><text:span text:style-name="Verse_20_Number">24</text:span><text:span text:style-name="Verse_20_Number_20_Postspace"> </text:span><text:span text:style-name="Verse_20_Text">Et lorsqu'ils eurent amené ces rois à Josué, Josué appela tous les hommes d'Israël, et dit aux chefs des gens de guerre qui étaient allés avec lui: Approchez-vous, mettez vos pieds sur le cou de ces rois. Et ils s'approchèrent, et mirent les pieds sur leurs cous.</text:span><text:span text:style-name="Verse_20_Number_20_Prespace"> </text:span><text:span text:style-name="Verse_20_Number">25</text:span><text:span text:style-name="Verse_20_Number_20_Postspace"> </text:span><text:span text:style-name="Verse_20_Text">Puis Josué leur dit: Ne craignez point et ne soyez point effrayés; fortifiez-vous et prenez courage; car c'est ainsi que l'Éternel fera à tous vos ennemis, contre lesquels vous combattrez.</text:span><text:span text:style-name="Verse_20_Number_20_Prespace"> </text:span><text:span text:style-name="Verse_20_Number">26</text:span><text:span text:style-name="Verse_20_Number_20_Postspace"> </text:span><text:span text:style-name="Verse_20_Text">Après cela Josué les frappa et les fit mourir, et les fit pendre à cinq arbres, et ils demeurèrent pendus aux arbres jusqu'au soir.</text:span><text:span text:style-name="Verse_20_Number_20_Prespace"> </text:span><text:span text:style-name="Verse_20_Number">27</text:span><text:span text:style-name="Verse_20_Number_20_Postspace"> </text:span><text:span text:style-name="Verse_20_Text">Et comme le soleil allait se coucher, Josué commanda qu'on les descendît des arbres; on les jeta dans la caverne où ils s'étaient cachés, et on mit à l'entrée de la caverne de grandes pierres, qui y sont demeurées jusqu'à ce jour même.</text:span><text:span text:style-name="Verse_20_Number_20_Prespace"> </text:span><text:span text:style-name="Verse_20_Number">28</text:span><text:span text:style-name="Verse_20_Number_20_Postspace"> </text:span><text:span text:style-name="Verse_20_Text">Josué prit aussi Makkéda, en ce même jour, et la fit passer au fil de l'épée; il voua à l'interdit son roi, ses habitants, et toutes les personnes qui y étaient; il n'en laissa échapper </text:span><text:soft-page-break/><text:span text:style-name="Verse_20_Text">aucune; et il fit au roi de Makkéda comme il avait fait au roi de Jérico.</text:span><text:span text:style-name="Verse_20_Number_20_Prespace"> </text:span><text:span text:style-name="Verse_20_Number">29</text:span><text:span text:style-name="Verse_20_Number_20_Postspace"> </text:span><text:span text:style-name="Verse_20_Text">Puis Josué, et tout Israël avec lui, passa de Makkéda à Libna, et assiégea Libna;</text:span><text:span text:style-name="Verse_20_Number_20_Prespace"> </text:span><text:span text:style-name="Verse_20_Number">30</text:span><text:span text:style-name="Verse_20_Number_20_Postspace"> </text:span><text:span text:style-name="Verse_20_Text">Et l'Éternel la livra aussi entre les mains d'Israël, avec son roi; et il la fit passer au fil de l'épée, ainsi que toutes les personnes qui y étaient; il n'en laissa échapper aucune; et il fit à son roi comme il avait fait au roi de Jérico.</text:span><text:span text:style-name="Verse_20_Number_20_Prespace"> </text:span><text:span text:style-name="Verse_20_Number">31</text:span><text:span text:style-name="Verse_20_Number_20_Postspace"> </text:span><text:span text:style-name="Verse_20_Text">Ensuite Josué, et tout Israël avec lui, passa de Libna à Lakis, et campa contre elle et lui fit la guerre;</text:span><text:span text:style-name="Verse_20_Number_20_Prespace"> </text:span><text:span text:style-name="Verse_20_Number">32</text:span><text:span text:style-name="Verse_20_Number_20_Postspace"> </text:span><text:span text:style-name="Verse_20_Text">Et l'Éternel livra Lakis entre les mains d'Israël, qui la prit le deuxième jour et la fit passer au fil de l'épée, avec toutes les personnes qui y étaient, tout comme il avait fait à Libna.</text:span><text:span text:style-name="Verse_20_Number_20_Prespace"> </text:span><text:span text:style-name="Verse_20_Number">33</text:span><text:span text:style-name="Verse_20_Number_20_Postspace"> </text:span><text:span text:style-name="Verse_20_Text">Alors Horam, roi de Guézer, monta pour secourir Lakis, et Josué le frappa, lui et son peuple, de manière à ne pas laisser échapper un homme.</text:span><text:span text:style-name="Verse_20_Number_20_Prespace"> </text:span><text:span text:style-name="Verse_20_Number">34</text:span><text:span text:style-name="Verse_20_Number_20_Postspace"> </text:span><text:span text:style-name="Verse_20_Text">Puis Josué, et tout Israël avec lui, passa de Lakis à Églon; ils campèrent contre elle et lui firent la guerre;</text:span><text:span text:style-name="Verse_20_Number_20_Prespace"> </text:span><text:span text:style-name="Verse_20_Number">35</text:span><text:span text:style-name="Verse_20_Number_20_Postspace"> </text:span><text:span text:style-name="Verse_20_Text">Et ils la prirent le même jour, et la firent passer au fil de l'épée; et Josué voua à l'interdit en ce jour-là toutes les personnes qui y étaient, tout comme il avait fait à Lakis.</text:span><text:span text:style-name="Verse_20_Number_20_Prespace"> </text:span><text:span text:style-name="Verse_20_Number">36</text:span><text:span text:style-name="Verse_20_Number_20_Postspace"> </text:span><text:span text:style-name="Verse_20_Text">Ensuite Josué, et tout Israël avec lui, monta d'Églon à Hébron, et ils lui firent la guerre;</text:span><text:span text:style-name="Verse_20_Number_20_Prespace"> </text:span><text:span text:style-name="Verse_20_Number">37</text:span><text:span text:style-name="Verse_20_Number_20_Postspace"> </text:span><text:span text:style-name="Verse_20_Text">Ils la prirent et la firent passer au fil de l'épée, avec son roi et toutes ses villes, et toutes les personnes qui y étaient; il n'en laissa échapper aucune, tout comme il avait fait à Églon; il la voua à l'interdit, avec toutes les personnes qui y étaient.</text:span><text:span text:style-name="Verse_20_Number_20_Prespace"> </text:span><text:span text:style-name="Verse_20_Number">38</text:span><text:span text:style-name="Verse_20_Number_20_Postspace"> </text:span><text:span text:style-name="Verse_20_Text">Puis Josué, et tout Israël avec lui, rebroussa chemin vers Débir, et lui fit la guerre;</text:span><text:span text:style-name="Verse_20_Number_20_Prespace"> </text:span><text:span text:style-name="Verse_20_Number">39</text:span><text:span text:style-name="Verse_20_Number_20_Postspace"> </text:span><text:span text:style-name="Verse_20_Text">Il la prit avec son roi et toutes ses villes; et ils les firent passer au fil de l'épée, et vouèrent à l'interdit toutes les personnes qui y étaient; il n'en laissa échapper aucune. Il fit à Débir et à son roi comme il avait fait à Hébron, et comme il avait fait à Libna et à son roi.</text:span><text:span text:style-name="Verse_20_Number_20_Prespace"> </text:span><text:span text:style-name="Verse_20_Number">40</text:span><text:span text:style-name="Verse_20_Number_20_Postspace"> </text:span><text:span text:style-name="Verse_20_Text">Josué battit donc tout le pays, la montagne, le Midi, la plaine et les coteaux, et tous leurs rois; il ne laissa échapper personne; et il voua à l'interdit tout ce qui respirait, comme l'Éternel, le Dieu d'Israël, l'avait commandé.</text:span><text:span text:style-name="Verse_20_Number_20_Prespace"> </text:span><text:span text:style-name="Verse_20_Number">41</text:span><text:span text:style-name="Verse_20_Number_20_Postspace"> </text:span><text:span text:style-name="Verse_20_Text">Josué les battit ainsi depuis Kadès-Barnéa jusqu'à Gaza, et tout le pays de Gossen, jusqu'à Gabaon.</text:span><text:span text:style-name="Verse_20_Number_20_Prespace"> </text:span><text:span text:style-name="Verse_20_Number">42</text:span><text:span text:style-name="Verse_20_Number_20_Postspace"> </text:span><text:span text:style-name="Verse_20_Text">Et Josué prit, en une seule fois, tous ces rois et leur pays, parce que l'Éternel, le Dieu d'Israël, combattait pour Israël.</text:span><text:span text:style-name="Verse_20_Number_20_Prespace"> </text:span><text:span text:style-name="Verse_20_Number">43</text:span><text:span text:style-name="Verse_20_Number_20_Postspace"> </text:span><text:span text:style-name="Verse_20_Text">Puis Josué, et tout Israël avec lui, retourna au camp, à Guilgal.</text:span></text:p>
        <text:p text:style-name="Prose_20_Paragraph"><text:span text:style-name="Chapter_20_Number">11</text:span><text:span text:style-name="Chapter_20_Number_20_Postspace"> </text:span><text:span text:style-name="Verse_20_Text">Dès que Jabin, roi de Hatsor, eut appris ces choses, il envoya vers Jobab roi de Madon, vers le roi de Shimron, vers le roi d'Acshaph,</text:span><text:span text:style-name="Verse_20_Number_20_Prespace"> </text:span><text:span text:style-name="Verse_20_Number">2</text:span><text:span text:style-name="Verse_20_Number_20_Postspace"> </text:span><text:span text:style-name="Verse_20_Text">Vers les rois qui étaient au nord dans la montagne et dans la plaine au midi de Kinnéreth, et dans la plaine, et sur les hauteurs de Dor, à l'occident,</text:span><text:span text:style-name="Verse_20_Number_20_Prespace"> </text:span><text:span text:style-name="Verse_20_Number">3</text:span><text:span text:style-name="Verse_20_Number_20_Postspace"> </text:span><text:span text:style-name="Verse_20_Text">Vers les Cananéens de l'orient et de l'occident, vers les Amoréens, les Héthiens, les Phéréziens, les Jébusiens dans la montagne, et les Héviens au pied de l'Hermon, dans le pays de Mitspa.</text:span><text:span text:style-name="Verse_20_Number_20_Prespace"> </text:span><text:span text:style-name="Verse_20_Number">4</text:span><text:span text:style-name="Verse_20_Number_20_Postspace"> </text:span><text:span text:style-name="Verse_20_Text">Alors ils sortirent, eux et toutes leurs armées avec eux, un peuple nombreux, égal en nombre au sable qui est sur le bord de la mer, ayant des chevaux et des chars en fort grand nombre.</text:span><text:span text:style-name="Verse_20_Number_20_Prespace"> </text:span><text:span text:style-name="Verse_20_Number">5</text:span><text:span text:style-name="Verse_20_Number_20_Postspace"> </text:span><text:span text:style-name="Verse_20_Text">Tous ces rois se réunirent et vinrent camper ensemble près des eaux de Mérom, pour combattre contre Israël.</text:span><text:span text:style-name="Verse_20_Number_20_Prespace"> </text:span><text:span text:style-name="Verse_20_Number">6</text:span><text:span text:style-name="Verse_20_Number_20_Postspace"> </text:span><text:span text:style-name="Verse_20_Text">Mais l'Éternel dit à Josué: Ne les crains point; car demain, environ ce temps-ci, je les livrerai tous blessés à mort devant Israël; tu couperas les jarrets à leurs chevaux, et tu brûleras leurs chars au feu.</text:span><text:span text:style-name="Verse_20_Number_20_Prespace"> </text:span><text:span text:style-name="Verse_20_Number">7</text:span><text:span text:style-name="Verse_20_Number_20_Postspace"> </text:span><text:span text:style-name="Verse_20_Text">Josué, avec tous ses gens de guerre, vint donc subitement contre eux, près des eaux de Mérom, et ils tombèrent sur eux;</text:span><text:span text:style-name="Verse_20_Number_20_Prespace"> </text:span><text:span text:style-name="Verse_20_Number">8</text:span><text:span text:style-name="Verse_20_Number_20_Postspace"> </text:span><text:span text:style-name="Verse_20_Text">Et l'Éternel les livra entre les mains d'Israël; ils les battirent et les poursuivirent jusqu'à Sidon la grande, et jusqu'à Misrephoth-Maïm, et jusqu'à la vallée de Mitspa, vers l'orient; ils les battirent au point de n'en laisser échapper aucun.</text:span><text:span text:style-name="Verse_20_Number_20_Prespace"> </text:span><text:span text:style-name="Verse_20_Number">9</text:span><text:span text:style-name="Verse_20_Number_20_Postspace"> </text:span><text:span text:style-name="Verse_20_Text">Et Josué leur fit comme l'Éternel lui avait dit; il coupa les jarrets de leurs chevaux, et il brûla leurs chars au feu.</text:span><text:span text:style-name="Verse_20_Number_20_Prespace"> </text:span><text:span text:style-name="Verse_20_Number">10</text:span><text:span text:style-name="Verse_20_Number_20_Postspace"> </text:span><text:span text:style-name="Verse_20_Text">Et comme Josué s'en retournait, en ce même temps, il prit Hatsor, et frappa son roi avec l'épée; car Hatsor était autrefois la capitale de tous ces royaumes.</text:span><text:span text:style-name="Verse_20_Number_20_Prespace"> </text:span><text:span text:style-name="Verse_20_Number">11</text:span><text:span text:style-name="Verse_20_Number_20_Postspace"> </text:span><text:span text:style-name="Verse_20_Text">Ils firent passer au fil de l'épée toutes les personnes qui y étaient, les vouant à l'interdit; il n'y resta rien de ce qui respirait, et on brûla Hatsor.</text:span><text:span text:style-name="Verse_20_Number_20_Prespace"> </text:span><text:span text:style-name="Verse_20_Number">12</text:span><text:span text:style-name="Verse_20_Number_20_Postspace"> </text:span><text:span text:style-name="Verse_20_Text">Josué prit aussi toutes les villes de ces rois, et tous leurs rois, et les fit passer au fil de l'épée; il les voua à l'interdit, comme Moïse, serviteur de l'Éternel, l'avait commandé.</text:span><text:span text:style-name="Verse_20_Number_20_Prespace"> </text:span><text:span text:style-name="Verse_20_Number">13</text:span><text:span text:style-name="Verse_20_Number_20_Postspace"> </text:span><text:span text:style-name="Verse_20_Text">Mais Israël ne brûla aucune des villes situées sur une colline, excepté Hatsor seule, que Josué brûla.</text:span><text:span text:style-name="Verse_20_Number_20_Prespace"> </text:span><text:span text:style-name="Verse_20_Number">14</text:span><text:span text:style-name="Verse_20_Number_20_Postspace"> </text:span><text:span text:style-name="Verse_20_Text">Et les enfants d'Israël pillèrent pour eux tout le butin de ces villes, et le bétail; mais ils firent passer au fil de l'épée tous les hommes, jusqu'à ce qu'ils les eussent exterminés; ils n'y laissèrent rien de ce qui respirait.</text:span><text:span text:style-name="Verse_20_Number_20_Prespace"> </text:span><text:span text:style-name="Verse_20_Number">15</text:span><text:span text:style-name="Verse_20_Number_20_Postspace"> </text:span><text:span text:style-name="Verse_20_Text">Comme </text:span><text:soft-page-break/><text:span text:style-name="Verse_20_Text">l'Éternel l'avait commandé à Moïse son serviteur, Moïse le commanda à Josué; et Josué fit ainsi; il n'omit rien de ce que l'Éternel avait commandé à Moïse.</text:span><text:span text:style-name="Verse_20_Number_20_Prespace"> </text:span><text:span text:style-name="Verse_20_Number">16</text:span><text:span text:style-name="Verse_20_Number_20_Postspace"> </text:span><text:span text:style-name="Verse_20_Text">Josué prit donc tout ce pays, la montagne, tout le midi, tout le pays de Gossen, la plaine et la campagne, la montagne d'Israël et sa plaine,</text:span><text:span text:style-name="Verse_20_Number_20_Prespace"> </text:span><text:span text:style-name="Verse_20_Number">17</text:span><text:span text:style-name="Verse_20_Number_20_Postspace"> </text:span><text:span text:style-name="Verse_20_Text">Depuis la montagne nue, qui monte vers Séir, jusqu'à Baal-Gad, dans la vallée du Liban, au pied de la montagne d'Hermon. Et il prit tous leurs rois, les frappa, et les fit mourir.</text:span><text:span text:style-name="Verse_20_Number_20_Prespace"> </text:span><text:span text:style-name="Verse_20_Number">18</text:span><text:span text:style-name="Verse_20_Number_20_Postspace"> </text:span><text:span text:style-name="Verse_20_Text">Josué fit longtemps la guerre contre tous ces rois.</text:span><text:span text:style-name="Verse_20_Number_20_Prespace"> </text:span><text:span text:style-name="Verse_20_Number">19</text:span><text:span text:style-name="Verse_20_Number_20_Postspace"> </text:span><text:span text:style-name="Verse_20_Text">Il n'y eut aucune ville qui fît la paix avec les enfants d'Israël, excepté les Héviens qui habitaient Gabaon. Ils les prirent toutes par la guerre;</text:span><text:span text:style-name="Verse_20_Number_20_Prespace"> </text:span><text:span text:style-name="Verse_20_Number">20</text:span><text:span text:style-name="Verse_20_Number_20_Postspace"> </text:span><text:span text:style-name="Verse_20_Text">Car cela venait de l'Éternel, qu'ils endurcissent leur cœur pour sortir en bataille contre Israël; afin de les vouer à l'interdit sans qu'il y eût pour eux de merci, mais afin de les exterminer, comme l'Éternel l'avait commandé à Moïse.</text:span><text:span text:style-name="Verse_20_Number_20_Prespace"> </text:span><text:span text:style-name="Verse_20_Number">21</text:span><text:span text:style-name="Verse_20_Number_20_Postspace"> </text:span><text:span text:style-name="Verse_20_Text">En ce temps-là Josué vint et extermina les Anakim de la montagne d'Hébron, de Débir, d'Anab, de toute la montagne de Juda et de toute la montagne d'Israël; Josué les voua à l'interdit, avec leurs villes.</text:span><text:span text:style-name="Verse_20_Number_20_Prespace"> </text:span><text:span text:style-name="Verse_20_Number">22</text:span><text:span text:style-name="Verse_20_Number_20_Postspace"> </text:span><text:span text:style-name="Verse_20_Text">Il ne resta point d'Anakim dans le pays des enfants d'Israël, il n'en resta qu'à Gaza, à Gath et à Asdod.</text:span><text:span text:style-name="Verse_20_Number_20_Prespace"> </text:span><text:span text:style-name="Verse_20_Number">23</text:span><text:span text:style-name="Verse_20_Number_20_Postspace"> </text:span><text:span text:style-name="Verse_20_Text">Josué prit donc tout le pays, selon tout ce que l'Éternel avait dit à Moïse, et Josué le donna en héritage à Israël, selon leurs divisions, d'après leurs tribus. Alors le pays fut tranquille et sans guerre.</text:span></text:p>
        <text:p text:style-name="Prose_20_Paragraph"><text:span text:style-name="Chapter_20_Number">12</text:span><text:span text:style-name="Chapter_20_Number_20_Postspace"> </text:span><text:span text:style-name="Verse_20_Text">Or, voici les rois du pays, que les enfants d'Israël battirent, et dont ils possédèrent le pays, au delà du Jourdain, vers le soleil levant, depuis le torrent de l'Arnon jusqu'à la montagne d'Hermon, et toute la plaine à l'Orient:</text:span><text:span text:style-name="Verse_20_Number_20_Prespace"> </text:span><text:span text:style-name="Verse_20_Number">2</text:span><text:span text:style-name="Verse_20_Number_20_Postspace"> </text:span><text:span text:style-name="Verse_20_Text">Sihon, roi des Amoréens, qui habitait à Hesbon. Il dominait depuis Aroër qui est au bord du torrent de l'Arnon et au milieu du torrent, et sur la moitié de Galaad, jusqu'au torrent de Jabbok, frontière des enfants d'Ammon;</text:span><text:span text:style-name="Verse_20_Number_20_Prespace"> </text:span><text:span text:style-name="Verse_20_Number">3</text:span><text:span text:style-name="Verse_20_Number_20_Postspace"> </text:span><text:span text:style-name="Verse_20_Text">Sur la plaine jusqu'à la mer de Kinnéreth, vers l'orient, et jusqu'à la mer de la plaine, la mer Salée, à l'orient, dans la direction de Beth-Jeshimoth; et du côté du midi, sous les pentes du Pisga.</text:span><text:span text:style-name="Verse_20_Number_20_Prespace"> </text:span><text:span text:style-name="Verse_20_Number">4</text:span><text:span text:style-name="Verse_20_Number_20_Postspace"> </text:span><text:span text:style-name="Verse_20_Text">Et le territoire d'Og, roi de Bassan, un reste des Rephaïm, qui habitait à Ashtaroth et à Édréï:</text:span><text:span text:style-name="Verse_20_Number_20_Prespace"> </text:span><text:span text:style-name="Verse_20_Number">5</text:span><text:span text:style-name="Verse_20_Number_20_Postspace"> </text:span><text:span text:style-name="Verse_20_Text">Il dominait sur la montagne d'Hermon, sur Salca, sur tout Bassan jusqu'à la frontière des Gueshuriens et des Maacathiens, et sur la moitié de Galaad, frontière de Sihon, roi de Hesbon.</text:span><text:span text:style-name="Verse_20_Number_20_Prespace"> </text:span><text:span text:style-name="Verse_20_Number">6</text:span><text:span text:style-name="Verse_20_Number_20_Postspace"> </text:span><text:span text:style-name="Verse_20_Text">Moïse, serviteur de l'Éternel, et les enfants d'Israël les battirent; et Moïse, serviteur de l'Éternel, en donna la possession aux Rubénites, aux Gadites, et à la demi-tribu de Manassé.</text:span><text:span text:style-name="Verse_20_Number_20_Prespace"> </text:span><text:span text:style-name="Verse_20_Number">7</text:span><text:span text:style-name="Verse_20_Number_20_Postspace"> </text:span><text:span text:style-name="Verse_20_Text">Et voici les rois du pays, que Josué et les enfants d'Israël battirent de ce côté-ci du Jourdain, vers l'occident, depuis Baal-Gad, dans la vallée du Liban, jusqu'à la montagne nue qui monte vers Séir, et dont Josué donna le pays en possession aux tribus d'Israël, selon leurs divisions,</text:span><text:span text:style-name="Verse_20_Number_20_Prespace"> </text:span><text:span text:style-name="Verse_20_Number">8</text:span><text:span text:style-name="Verse_20_Number_20_Postspace"> </text:span><text:span text:style-name="Verse_20_Text">Dans la montagne, dans la plaine, dans la campagne, sur les coteaux, dans le désert, et dans le midi, pays des Héthiens, des Amoréens, des Cananéens, des Phéréziens, des Héviens et des Jébusiens:</text:span><text:span text:style-name="Verse_20_Number_20_Prespace"> </text:span><text:span text:style-name="Verse_20_Number">9</text:span><text:span text:style-name="Verse_20_Number_20_Postspace"> </text:span><text:span text:style-name="Verse_20_Text">Le roi de Jérico, le roi d'Aï, qui était à côté de Béthel,</text:span><text:span text:style-name="Verse_20_Number_20_Prespace"> </text:span><text:span text:style-name="Verse_20_Number">10</text:span><text:span text:style-name="Verse_20_Number_20_Postspace"> </text:span><text:span text:style-name="Verse_20_Text">Le roi de Jérusalem, le roi de Hébron,</text:span><text:span text:style-name="Verse_20_Number_20_Prespace"> </text:span><text:span text:style-name="Verse_20_Number">11</text:span><text:span text:style-name="Verse_20_Number_20_Postspace"> </text:span><text:span text:style-name="Verse_20_Text">Le roi de Jarmuth, le roi de Lakis,</text:span><text:span text:style-name="Verse_20_Number_20_Prespace"> </text:span><text:span text:style-name="Verse_20_Number">12</text:span><text:span text:style-name="Verse_20_Number_20_Postspace"> </text:span><text:span text:style-name="Verse_20_Text">Le roi d'Églon, le roi de Guézer,</text:span><text:span text:style-name="Verse_20_Number_20_Prespace"> </text:span><text:span text:style-name="Verse_20_Number">13</text:span><text:span text:style-name="Verse_20_Number_20_Postspace"> </text:span><text:span text:style-name="Verse_20_Text">Le roi de Débir, le roi de Guéder,</text:span><text:span text:style-name="Verse_20_Number_20_Prespace"> </text:span><text:span text:style-name="Verse_20_Number">14</text:span><text:span text:style-name="Verse_20_Number_20_Postspace"> </text:span><text:span text:style-name="Verse_20_Text">Le roi de Horma, le roi d'Arad,</text:span><text:span text:style-name="Verse_20_Number_20_Prespace"> </text:span><text:span text:style-name="Verse_20_Number">15</text:span><text:span text:style-name="Verse_20_Number_20_Postspace"> </text:span><text:span text:style-name="Verse_20_Text">Le roi de Libna, le roi d'Adullam,</text:span><text:span text:style-name="Verse_20_Number_20_Prespace"> </text:span><text:span text:style-name="Verse_20_Number">16</text:span><text:span text:style-name="Verse_20_Number_20_Postspace"> </text:span><text:span text:style-name="Verse_20_Text">Le roi de Makkéda, le roi de Béthel,</text:span><text:span text:style-name="Verse_20_Number_20_Prespace"> </text:span><text:span text:style-name="Verse_20_Number">17</text:span><text:span text:style-name="Verse_20_Number_20_Postspace"> </text:span><text:span text:style-name="Verse_20_Text">Le roi de Thappuach, le roi de Hépher,</text:span><text:span text:style-name="Verse_20_Number_20_Prespace"> </text:span><text:span text:style-name="Verse_20_Number">18</text:span><text:span text:style-name="Verse_20_Number_20_Postspace"> </text:span><text:span text:style-name="Verse_20_Text">Le roi d'Aphek, le roi de Saron,</text:span><text:span text:style-name="Verse_20_Number_20_Prespace"> </text:span><text:span text:style-name="Verse_20_Number">19</text:span><text:span text:style-name="Verse_20_Number_20_Postspace"> </text:span><text:span text:style-name="Verse_20_Text">Le roi de Madon, le roi de Hatsor,</text:span><text:span text:style-name="Verse_20_Number_20_Prespace"> </text:span><text:span text:style-name="Verse_20_Number">20</text:span><text:span text:style-name="Verse_20_Number_20_Postspace"> </text:span><text:span text:style-name="Verse_20_Text">Le roi de Shimron-Méron, le roi d'Acshaph,</text:span><text:span text:style-name="Verse_20_Number_20_Prespace"> </text:span><text:span text:style-name="Verse_20_Number">21</text:span><text:span text:style-name="Verse_20_Number_20_Postspace"> </text:span><text:span text:style-name="Verse_20_Text">Le roi de Thaanac, le roi de Méguiddo,</text:span><text:span text:style-name="Verse_20_Number_20_Prespace"> </text:span><text:span text:style-name="Verse_20_Number">22</text:span><text:span text:style-name="Verse_20_Number_20_Postspace"> </text:span><text:span text:style-name="Verse_20_Text">Le roi de Kédès, le roi de Joknéam du Carmel,</text:span><text:span text:style-name="Verse_20_Number_20_Prespace"> </text:span><text:span text:style-name="Verse_20_Number">23</text:span><text:span text:style-name="Verse_20_Number_20_Postspace"> </text:span><text:span text:style-name="Verse_20_Text">Le roi de Dor, sur les hauteurs de Dor, le roi de Goïm, près de Guilgal,</text:span><text:span text:style-name="Verse_20_Number_20_Prespace"> </text:span><text:span text:style-name="Verse_20_Number">24</text:span><text:span text:style-name="Verse_20_Number_20_Postspace"> </text:span><text:span text:style-name="Verse_20_Text">Le roi de Thirtsa; en tout trente et un rois.</text:span></text:p>
        <text:p text:style-name="Prose_20_Paragraph"><text:span text:style-name="Chapter_20_Number">13</text:span><text:span text:style-name="Chapter_20_Number_20_Postspace"> </text:span><text:span text:style-name="Verse_20_Text">Or, Josué était vieux et avancé en âge; et l'Éternel lui dit: Tu es devenu vieux, tu es avancé en âge, et il reste beaucoup de pays à soumettre.</text:span><text:span text:style-name="Verse_20_Number_20_Prespace"> </text:span><text:span text:style-name="Verse_20_Number">2</text:span><text:span text:style-name="Verse_20_Number_20_Postspace"> </text:span><text:span text:style-name="Verse_20_Text">Voici le pays qui reste: Tous les districts des Philistins, et tout le territoire des Gueshuriens,</text:span><text:span text:style-name="Verse_20_Number_20_Prespace"> </text:span><text:span text:style-name="Verse_20_Number">3</text:span><text:span text:style-name="Verse_20_Number_20_Postspace"> </text:span><text:span text:style-name="Verse_20_Text">Depuis le Shichor, qui coule en face de l'Égypte, jusqu'à la frontière d'Ékron, vers le nord; contrée réputée cananéenne, appartenant aux cinq gouverneurs des Philistins, celui de Gaza, celui d'Asdod, celui d'Askélon, celui de Gath, celui d'Ékron, et les Avviens;</text:span><text:span text:style-name="Verse_20_Number_20_Prespace"> </text:span><text:span text:style-name="Verse_20_Number">4</text:span><text:span text:style-name="Verse_20_Number_20_Postspace"> </text:span><text:span text:style-name="Verse_20_Text">Du côté du midi, tout le pays des Cananéens, et Meara, qui est aux Sidoniens, jusqu'à Aphek, jusqu'à la frontière des Amoréens;</text:span><text:span text:style-name="Verse_20_Number_20_Prespace"> </text:span><text:span text:style-name="Verse_20_Number">5</text:span><text:span text:style-name="Verse_20_Number_20_Postspace"> </text:span><text:span text:style-name="Verse_20_Text">Le pays des Guibliens, et tout le Liban, vers le soleil levant, depuis Baal-Gad, sous la montagne d'Hermon, jusqu'à l'entrée de Hamath;</text:span><text:span text:style-name="Verse_20_Number_20_Prespace"> </text:span><text:span text:style-name="Verse_20_Number">6</text:span><text:span text:style-name="Verse_20_Number_20_Postspace"> </text:span><text:span text:style-name="Verse_20_Text">Tous les habitants de la montagne, depuis le Liban jusqu'à Misrephoth-Maïm, tous </text:span><text:soft-page-break/><text:span text:style-name="Verse_20_Text">les Sidoniens. C'est moi qui les chasserai devant les enfants d'Israël; partage seulement ce pays par le sort en héritage à Israël, comme je te l'ai commandé.</text:span><text:span text:style-name="Verse_20_Number_20_Prespace"> </text:span><text:span text:style-name="Verse_20_Number">7</text:span><text:span text:style-name="Verse_20_Number_20_Postspace"> </text:span><text:span text:style-name="Verse_20_Text">Maintenant donc partage ce pays en héritage aux neuf tribus et à la demi-tribu de Manassé.</text:span><text:span text:style-name="Verse_20_Number_20_Prespace"> </text:span><text:span text:style-name="Verse_20_Number">8</text:span><text:span text:style-name="Verse_20_Number_20_Postspace"> </text:span><text:span text:style-name="Verse_20_Text">Les Rubénites et les Gadites ont reçu, avec l'autre moitié de la tribu de Manassé, leur héritage, que Moïse leur a donné au delà du Jourdain, à l'orient, comme Moïse, serviteur de l'Éternel, le leur a donné;</text:span><text:span text:style-name="Verse_20_Number_20_Prespace"> </text:span><text:span text:style-name="Verse_20_Number">9</text:span><text:span text:style-name="Verse_20_Number_20_Postspace"> </text:span><text:span text:style-name="Verse_20_Text">Depuis Aroër, qui est sur le bord du torrent de l'Arnon, et la ville qui est au milieu du torrent, et tout le plat pays de Médeba jusqu'à Dibon;</text:span><text:span text:style-name="Verse_20_Number_20_Prespace"> </text:span><text:span text:style-name="Verse_20_Number">10</text:span><text:span text:style-name="Verse_20_Number_20_Postspace"> </text:span><text:span text:style-name="Verse_20_Text">Et toutes les villes de Sihon, roi des Amoréens, qui régnait à Hesbon, jusqu'à la frontière des enfants d'Ammon;</text:span><text:span text:style-name="Verse_20_Number_20_Prespace"> </text:span><text:span text:style-name="Verse_20_Number">11</text:span><text:span text:style-name="Verse_20_Number_20_Postspace"> </text:span><text:span text:style-name="Verse_20_Text">Et Galaad, et le territoire des Gueshuriens et des Maacathiens, toute la montagne d'Hermon, et tout Bassan, jusqu'à Salca;</text:span><text:span text:style-name="Verse_20_Number_20_Prespace"> </text:span><text:span text:style-name="Verse_20_Number">12</text:span><text:span text:style-name="Verse_20_Number_20_Postspace"> </text:span><text:span text:style-name="Verse_20_Text">Tout le royaume d'Og, en Bassan, qui régnait à Ashtaroth et à Édréï; il était demeuré de reste des Rephaïm. Moïse les défit, et les déposséda.</text:span><text:span text:style-name="Verse_20_Number_20_Prespace"> </text:span><text:span text:style-name="Verse_20_Number">13</text:span><text:span text:style-name="Verse_20_Number_20_Postspace"> </text:span><text:span text:style-name="Verse_20_Text">Mais les enfants d'Israël ne dépossédèrent point les Gueshuriens ni les Maacathiens; et les Gueshuriens et les Maacathiens ont habité au milieu d'Israël jusqu'à ce jour.</text:span><text:span text:style-name="Verse_20_Number_20_Prespace"> </text:span><text:span text:style-name="Verse_20_Number">14</text:span><text:span text:style-name="Verse_20_Number_20_Postspace"> </text:span><text:span text:style-name="Verse_20_Text">Seulement Moïse ne donna point d'héritage à la tribu de Lévi; les sacrifices faits par le feu à l'Éternel, Dieu d'Israël, voilà son héritage, comme il le lui avait dit.</text:span><text:span text:style-name="Verse_20_Number_20_Prespace"> </text:span><text:span text:style-name="Verse_20_Number">15</text:span><text:span text:style-name="Verse_20_Number_20_Postspace"> </text:span><text:span text:style-name="Verse_20_Text">Moïse donna donc une part à la tribu des enfants de Ruben, selon leurs familles;</text:span><text:span text:style-name="Verse_20_Number_20_Prespace"> </text:span><text:span text:style-name="Verse_20_Number">16</text:span><text:span text:style-name="Verse_20_Number_20_Postspace"> </text:span><text:span text:style-name="Verse_20_Text">Et leur territoire fut depuis Aroër, qui est sur le bord du torrent de l'Arnon, et la ville qui est au milieu du torrent, et tout le plat pays près de Médeba,</text:span><text:span text:style-name="Verse_20_Number_20_Prespace"> </text:span><text:span text:style-name="Verse_20_Number">17</text:span><text:span text:style-name="Verse_20_Number_20_Postspace"> </text:span><text:span text:style-name="Verse_20_Text">Hesbon et toutes ses villes, qui sont dans le plat pays, Dibon, et Bamoth-Baal, et Beth-Baal-Meon,</text:span><text:span text:style-name="Verse_20_Number_20_Prespace"> </text:span><text:span text:style-name="Verse_20_Number">18</text:span><text:span text:style-name="Verse_20_Number_20_Postspace"> </text:span><text:span text:style-name="Verse_20_Text">Et Jahats, et Kedémoth, et Méphaath,</text:span><text:span text:style-name="Verse_20_Number_20_Prespace"> </text:span><text:span text:style-name="Verse_20_Number">19</text:span><text:span text:style-name="Verse_20_Number_20_Postspace"> </text:span><text:span text:style-name="Verse_20_Text">Et Kirjathaïm, et Sibma, et Tséreth-Hashachar, sur la montagne de la vallée,</text:span><text:span text:style-name="Verse_20_Number_20_Prespace"> </text:span><text:span text:style-name="Verse_20_Number">20</text:span><text:span text:style-name="Verse_20_Number_20_Postspace"> </text:span><text:span text:style-name="Verse_20_Text">Et Beth-Peor, les pentes du Pisga, et Beth-Jeshimoth,</text:span><text:span text:style-name="Verse_20_Number_20_Prespace"> </text:span><text:span text:style-name="Verse_20_Number">21</text:span><text:span text:style-name="Verse_20_Number_20_Postspace"> </text:span><text:span text:style-name="Verse_20_Text">Et toutes les villes du plat pays, et tout le royaume de Sihon, roi des Amoréens, qui régnait à Hesbon, que Moïse défit, avec les princes de Madian, Évi, Rékem, Tsur, Hur, et Réba, princes qui relevaient de Sihon et qui habitaient le pays.</text:span><text:span text:style-name="Verse_20_Number_20_Prespace"> </text:span><text:span text:style-name="Verse_20_Number">22</text:span><text:span text:style-name="Verse_20_Number_20_Postspace"> </text:span><text:span text:style-name="Verse_20_Text">Parmi ceux qui furent tués les enfants d'Israël firent aussi périr par l'épée Balaam, fils de Béor, le devin.</text:span><text:span text:style-name="Verse_20_Number_20_Prespace"> </text:span><text:span text:style-name="Verse_20_Number">23</text:span><text:span text:style-name="Verse_20_Number_20_Postspace"> </text:span><text:span text:style-name="Verse_20_Text">Et la frontière des enfants de Ruben fut le Jourdain et son territoire. Tel fut l'héritage des enfants de Ruben, selon leurs familles: les villes et leurs villages.</text:span><text:span text:style-name="Verse_20_Number_20_Prespace"> </text:span><text:span text:style-name="Verse_20_Number">24</text:span><text:span text:style-name="Verse_20_Number_20_Postspace"> </text:span><text:span text:style-name="Verse_20_Text">Moïse donna aussi une part à la tribu de Gad, aux enfants de Gad, selon leurs familles.</text:span><text:span text:style-name="Verse_20_Number_20_Prespace"> </text:span><text:span text:style-name="Verse_20_Number">25</text:span><text:span text:style-name="Verse_20_Number_20_Postspace"> </text:span><text:span text:style-name="Verse_20_Text">Et leur territoire fut Jaezer, toutes les villes de Galaad, et la moitié du pays des enfants d'Ammon, jusqu'à Aroër, qui est en face de Rabba,</text:span><text:span text:style-name="Verse_20_Number_20_Prespace"> </text:span><text:span text:style-name="Verse_20_Number">26</text:span><text:span text:style-name="Verse_20_Number_20_Postspace"> </text:span><text:span text:style-name="Verse_20_Text">Et depuis Hesbon jusqu'à Ramath-Mitspé et Betonim, et depuis Mahanaïm jusqu'à la frontière de Débir;</text:span><text:span text:style-name="Verse_20_Number_20_Prespace"> </text:span><text:span text:style-name="Verse_20_Number">27</text:span><text:span text:style-name="Verse_20_Number_20_Postspace"> </text:span><text:span text:style-name="Verse_20_Text">Et, dans la vallée, Beth-Haram, Beth-Nimra, et Succoth et Tsaphon, reste du royaume de Sihon, roi de Hesbon, le Jourdain et son territoire, jusqu'au bout de la mer de Kinnéreth, au delà du Jourdain, vers l'orient.</text:span><text:span text:style-name="Verse_20_Number_20_Prespace"> </text:span><text:span text:style-name="Verse_20_Number">28</text:span><text:span text:style-name="Verse_20_Number_20_Postspace"> </text:span><text:span text:style-name="Verse_20_Text">Tel fut l'héritage des enfants de Gad, selon leurs familles: les villes et leurs villages.</text:span><text:span text:style-name="Verse_20_Number_20_Prespace"> </text:span><text:span text:style-name="Verse_20_Number">29</text:span><text:span text:style-name="Verse_20_Number_20_Postspace"> </text:span><text:span text:style-name="Verse_20_Text">Moïse donna aussi à la demi-tribu de Manassé une part, qui est demeurée à la demi-tribu des enfants de Manassé, selon leurs familles.</text:span><text:span text:style-name="Verse_20_Number_20_Prespace"> </text:span><text:span text:style-name="Verse_20_Number">30</text:span><text:span text:style-name="Verse_20_Number_20_Postspace"> </text:span><text:span text:style-name="Verse_20_Text">Leur territoire fut depuis Mahanaïm, tout Bassan, tout le royaume d'Og, roi de Bassan, et tous les bourgs de Jaïr en Bassan, soixante villes;</text:span><text:span text:style-name="Verse_20_Number_20_Prespace"> </text:span><text:span text:style-name="Verse_20_Number">31</text:span><text:span text:style-name="Verse_20_Number_20_Postspace"> </text:span><text:span text:style-name="Verse_20_Text">Et la moitié de Galaad, Ashtaroth et Édréï, villes du royaume d'Og en Bassan, furent aux enfants de Makir, fils de Manassé, à la moitié des enfants de Makir, selon leurs familles.</text:span><text:span text:style-name="Verse_20_Number_20_Prespace"> </text:span><text:span text:style-name="Verse_20_Number">32</text:span><text:span text:style-name="Verse_20_Number_20_Postspace"> </text:span><text:span text:style-name="Verse_20_Text">Voilà ce que Moïse, dans les plaines de Moab, avait donné en héritage, au delà du Jourdain de Jérico, vers l'orient.</text:span><text:span text:style-name="Verse_20_Number_20_Prespace"> </text:span><text:span text:style-name="Verse_20_Number">33</text:span><text:span text:style-name="Verse_20_Number_20_Postspace"> </text:span><text:span text:style-name="Verse_20_Text">Mais Moïse ne donna point d'héritage à la tribu de Lévi; c'est l'Éternel, le Dieu d'Israël, qui est leur héritage, comme il le leur avait dit.</text:span></text:p>
        <text:p text:style-name="Prose_20_Paragraph"><text:span text:style-name="Chapter_20_Number">14</text:span><text:span text:style-name="Chapter_20_Number_20_Postspace"> </text:span><text:span text:style-name="Verse_20_Text">Voici ce que les enfants d'Israël obtinrent en héritage au pays de Canaan, ce que leur partagèrent Éléazar, le sacrificateur, Josué, fils de Nun, et les chefs de famille des tribus des enfants d'Israël.</text:span><text:span text:style-name="Verse_20_Number_20_Prespace"> </text:span><text:span text:style-name="Verse_20_Number">2</text:span><text:span text:style-name="Verse_20_Number_20_Postspace"> </text:span><text:span text:style-name="Verse_20_Text">Leur héritage leur fut donné par le sort, comme l'Éternel l'avait commandé par l'organe de Moïse, pour les neuf tribus et la demi-tribu;</text:span><text:span text:style-name="Verse_20_Number_20_Prespace"> </text:span><text:span text:style-name="Verse_20_Number">3</text:span><text:span text:style-name="Verse_20_Number_20_Postspace"> </text:span><text:span text:style-name="Verse_20_Text">Car Moïse avait donné l'héritage des deux autres tribus, et de la demi-tribu, au delà du Jourdain; mais il ne donna point parmi eux d'héritage aux Lévites.</text:span><text:span text:style-name="Verse_20_Number_20_Prespace"> </text:span><text:span text:style-name="Verse_20_Number">4</text:span><text:span text:style-name="Verse_20_Number_20_Postspace"> </text:span><text:span text:style-name="Verse_20_Text">Car les enfants de Joseph formaient deux tribus, Manassé et Éphraïm, et l'on ne donna point de part aux Lévites dans le pays, mais seulement des villes pour y habiter, avec leurs banlieues, pour leurs troupeaux et pour leurs biens.</text:span><text:span text:style-name="Verse_20_Number_20_Prespace"> </text:span><text:span text:style-name="Verse_20_Number">5</text:span><text:span text:style-name="Verse_20_Number_20_Postspace"> </text:span><text:span text:style-name="Verse_20_Text">Les enfants d'Israël firent comme l'Éternel avait commandé à </text:span><text:soft-page-break/><text:span text:style-name="Verse_20_Text">Moïse, et ils partagèrent le pays.</text:span><text:span text:style-name="Verse_20_Number_20_Prespace"> </text:span><text:span text:style-name="Verse_20_Number">6</text:span><text:span text:style-name="Verse_20_Number_20_Postspace"> </text:span><text:span text:style-name="Verse_20_Text">Or, les enfants de Juda s'approchèrent de Josué à Guilgal; et Caleb, fils de Jephunné, le Kénizien, lui dit: Tu sais ce que l'Éternel a dit à Moïse, homme de Dieu, relativement à moi et à toi, à Kadès-Barnéa.</text:span><text:span text:style-name="Verse_20_Number_20_Prespace"> </text:span><text:span text:style-name="Verse_20_Number">7</text:span><text:span text:style-name="Verse_20_Number_20_Postspace"> </text:span><text:span text:style-name="Verse_20_Text">J'étais âgé de quarante ans, lorsque Moïse, serviteur de l'Éternel, m'envoya de Kadès-Barnéa pour explorer le pays; et je lui rendis compte dans la sincérité de mon cœur.</text:span><text:span text:style-name="Verse_20_Number_20_Prespace"> </text:span><text:span text:style-name="Verse_20_Number">8</text:span><text:span text:style-name="Verse_20_Number_20_Postspace"> </text:span><text:span text:style-name="Verse_20_Text">Et mes frères, qui étaient montés avec moi, firent fondre le courage du peuple; mais moi, je suivis pleinement l'Éternel mon Dieu.</text:span><text:span text:style-name="Verse_20_Number_20_Prespace"> </text:span><text:span text:style-name="Verse_20_Number">9</text:span><text:span text:style-name="Verse_20_Number_20_Postspace"> </text:span><text:span text:style-name="Verse_20_Text">Et Moïse fit serment, ce jour-là, en disant: Certainement la terre que ton pied a foulée sera à jamais un héritage pour toi et tes enfants, parce que tu as suivi pleinement l'Éternel mon Dieu!</text:span><text:span text:style-name="Verse_20_Number_20_Prespace"> </text:span><text:span text:style-name="Verse_20_Number">10</text:span><text:span text:style-name="Verse_20_Number_20_Postspace"> </text:span><text:span text:style-name="Verse_20_Text">Or maintenant, voici, l'Éternel m'a conservé la vie, comme il l'avait dit; voilà quarante-cinq ans que l'Éternel prononça cette parole à Moïse, lorsque Israël marchait dans le désert; et maintenant, me voici âgé aujourd'hui de quatre-vingt-cinq ans;</text:span><text:span text:style-name="Verse_20_Number_20_Prespace"> </text:span><text:span text:style-name="Verse_20_Number">11</text:span><text:span text:style-name="Verse_20_Number_20_Postspace"> </text:span><text:span text:style-name="Verse_20_Text">Je suis encore, aujourd'hui, aussi fort que le jour où Moïse m'envoya; j'ai maintenant la même force que j'avais alors, pour la guerre, pour sortir et rentrer.</text:span><text:span text:style-name="Verse_20_Number_20_Prespace"> </text:span><text:span text:style-name="Verse_20_Number">12</text:span><text:span text:style-name="Verse_20_Number_20_Postspace"> </text:span><text:span text:style-name="Verse_20_Text">Maintenant donc donne-moi cette montagne, dont l'Éternel a parlé en ce jour-là. Car tu appris en ce jour qu'il s'y trouve des Anakim, et qu'il y a de grandes villes fortes. Peut-être que l'Éternel sera avec moi, et je les déposséderai, comme l'Éternel l'a dit.</text:span><text:span text:style-name="Verse_20_Number_20_Prespace"> </text:span><text:span text:style-name="Verse_20_Number">13</text:span><text:span text:style-name="Verse_20_Number_20_Postspace"> </text:span><text:span text:style-name="Verse_20_Text">Alors Josué le bénit, et donna Hébron, en héritage, à Caleb, fils de Jephunné.</text:span><text:span text:style-name="Verse_20_Number_20_Prespace"> </text:span><text:span text:style-name="Verse_20_Number">14</text:span><text:span text:style-name="Verse_20_Number_20_Postspace"> </text:span><text:span text:style-name="Verse_20_Text">C'est pourquoi Hébron a été à Caleb, fils de Jephunné, le Kénizien, en héritage jusqu'à ce jour, parce qu'il suivit pleinement l'Éternel, le Dieu d'Israël.</text:span><text:span text:style-name="Verse_20_Number_20_Prespace"> </text:span><text:span text:style-name="Verse_20_Number">15</text:span><text:span text:style-name="Verse_20_Number_20_Postspace"> </text:span><text:span text:style-name="Verse_20_Text">Or le nom d'Hébron était autrefois Kirjath-Arba (cité d'Arba); Arba avait été un grand homme parmi les Anakim. Et le pays fut tranquille, et sans guerre.</text:span></text:p>
        <text:p text:style-name="Prose_20_Paragraph"><text:span text:style-name="Chapter_20_Number">15</text:span><text:span text:style-name="Chapter_20_Number_20_Postspace"> </text:span><text:span text:style-name="Verse_20_Text">La part échue par le sort à la tribu des enfants de Juda, selon leurs familles, fut à la frontière d'Édom, au désert de Tsin, vers le midi, à l'extrémité méridionale.</text:span><text:span text:style-name="Verse_20_Number_20_Prespace"> </text:span><text:span text:style-name="Verse_20_Number">2</text:span><text:span text:style-name="Verse_20_Number_20_Postspace"> </text:span><text:span text:style-name="Verse_20_Text">Leur frontière méridionale partait de l'extrémité de la mer Salée, depuis le bras qui regarde vers le midi;</text:span><text:span text:style-name="Verse_20_Number_20_Prespace"> </text:span><text:span text:style-name="Verse_20_Number">3</text:span><text:span text:style-name="Verse_20_Number_20_Postspace"> </text:span><text:span text:style-name="Verse_20_Text">Et elle sortait au midi de la montée d'Akrabbim, passait vers Tsin, montait au midi de Kadès-Barnéa, passait à Hetsron, montait vers Addar, tournait vers Karkaa,</text:span><text:span text:style-name="Verse_20_Number_20_Prespace"> </text:span><text:span text:style-name="Verse_20_Number">4</text:span><text:span text:style-name="Verse_20_Number_20_Postspace"> </text:span><text:span text:style-name="Verse_20_Text">Passait vers Atsmon, sortait au torrent d'Égypte; et la frontière aboutissait à la mer. Ce sera là, dit Josué, votre frontière du côté du midi.</text:span><text:span text:style-name="Verse_20_Number_20_Prespace"> </text:span><text:span text:style-name="Verse_20_Number">5</text:span><text:span text:style-name="Verse_20_Number_20_Postspace"> </text:span><text:span text:style-name="Verse_20_Text">Et la frontière vers l'orient était la mer Salée, jusqu'à l'embouchure du Jourdain; et la frontière de la région du nord partait du bras de mer qui est à l'embouchure du Jourdain.</text:span><text:span text:style-name="Verse_20_Number_20_Prespace"> </text:span><text:span text:style-name="Verse_20_Number">6</text:span><text:span text:style-name="Verse_20_Number_20_Postspace"> </text:span><text:span text:style-name="Verse_20_Text">Et la frontière montait à Beth-Hogla, et passait au nord de Beth-Araba. Et la frontière montait à la pierre de Bohan, fils de Ruben.</text:span><text:span text:style-name="Verse_20_Number_20_Prespace"> </text:span><text:span text:style-name="Verse_20_Number">7</text:span><text:span text:style-name="Verse_20_Number_20_Postspace"> </text:span><text:span text:style-name="Verse_20_Text">Puis la frontière montait vers Débir, du côté de la vallée d'Acor, et vers le nord, se dirigeant vers Guilgal, qui est vis-à-vis de la montée d'Adummim, au midi du torrent; la frontière passait ensuite près des eaux d'En-Shémèsh et aboutissait à En-Roguel.</text:span><text:span text:style-name="Verse_20_Number_20_Prespace"> </text:span><text:span text:style-name="Verse_20_Number">8</text:span><text:span text:style-name="Verse_20_Number_20_Postspace"> </text:span><text:span text:style-name="Verse_20_Text">De là la frontière montait par la vallée du fils de Hinnom, vers le côté méridional de Jébus, qui est Jérusalem. Ensuite la frontière s'élevait au sommet de la montagne qui est en face de la vallée de Hinnom, vers l'occident, et à l'extrémité de la vallée des Réphaïm, au nord.</text:span><text:span text:style-name="Verse_20_Number_20_Prespace"> </text:span><text:span text:style-name="Verse_20_Number">9</text:span><text:span text:style-name="Verse_20_Number_20_Postspace"> </text:span><text:span text:style-name="Verse_20_Text">Cette frontière s'étendait du sommet de la montagne vers la source des eaux de Nephthoach, et sortait vers les villes de la montagne d'Éphron; puis la frontière s'étendait à Baala, qui est Kirjath-Jéarim.</text:span><text:span text:style-name="Verse_20_Number_20_Prespace"> </text:span><text:span text:style-name="Verse_20_Number">10</text:span><text:span text:style-name="Verse_20_Number_20_Postspace"> </text:span><text:span text:style-name="Verse_20_Text">La frontière tournait ensuite de Baala à l'occident vers la montagne de Séir, et passait, vers le nord, à côté de la montagne de Jéarim qui est Késalon; puis elle descendait à Beth-Shémesh, et passait à Thimna.</text:span><text:span text:style-name="Verse_20_Number_20_Prespace"> </text:span><text:span text:style-name="Verse_20_Number">11</text:span><text:span text:style-name="Verse_20_Number_20_Postspace"> </text:span><text:span text:style-name="Verse_20_Text">De là la frontière sortait du côté septentrional d'Ékron. Puis cette frontière s'étendait vers Shikron, passait par la montagne de Baala, et sortait à Jabnéel; et la frontière aboutissait à la mer.</text:span><text:span text:style-name="Verse_20_Number_20_Prespace"> </text:span><text:span text:style-name="Verse_20_Number">12</text:span><text:span text:style-name="Verse_20_Number_20_Postspace"> </text:span><text:span text:style-name="Verse_20_Text">Or, la frontière de l'occident était la grande mer et la côte. Telle fut, de tous les côtés, la frontière des enfants de Juda, selon leurs familles.</text:span><text:span text:style-name="Verse_20_Number_20_Prespace"> </text:span><text:span text:style-name="Verse_20_Number">13</text:span><text:span text:style-name="Verse_20_Number_20_Postspace"> </text:span><text:span text:style-name="Verse_20_Text">On donna à Caleb, fils de Jephunné, une portion au milieu des enfants de Juda, selon le commandement de l'Éternel à Josué: savoir la cité d'Arba, père d'Anak. C'est Hébron.</text:span><text:span text:style-name="Verse_20_Number_20_Prespace"> </text:span><text:span text:style-name="Verse_20_Number">14</text:span><text:span text:style-name="Verse_20_Number_20_Postspace"> </text:span><text:span text:style-name="Verse_20_Text">Et Caleb en déposséda les trois fils d'Anak: Shéshaï, Ahiman et Thalmaï, enfants d'Anak.</text:span><text:span text:style-name="Verse_20_Number_20_Prespace"> </text:span><text:span text:style-name="Verse_20_Number">15</text:span><text:span text:style-name="Verse_20_Number_20_Postspace"> </text:span><text:span text:style-name="Verse_20_Text">De là il monta vers les habitants de Débir; et le nom de Débir était autrefois Kirjath-Sépher.</text:span><text:span text:style-name="Verse_20_Number_20_Prespace"> </text:span><text:span text:style-name="Verse_20_Number">16</text:span><text:span text:style-name="Verse_20_Number_20_Postspace"> </text:span><text:span text:style-name="Verse_20_Text">Et Caleb dit: Je donnerai ma fille Acsa pour femme à celui qui battra Kirjath-Sépher, et la prendra.</text:span><text:span text:style-name="Verse_20_Number_20_Prespace"> </text:span><text:span text:style-name="Verse_20_Number">17</text:span><text:span text:style-name="Verse_20_Number_20_Postspace"> </text:span><text:span text:style-name="Verse_20_Text">Alors Othniel, fils de Kénaz, frère </text:span><text:soft-page-break/><text:span text:style-name="Verse_20_Text">de Caleb, la prit; et il lui donna pour femme sa fille Acsa.</text:span><text:span text:style-name="Verse_20_Number_20_Prespace"> </text:span><text:span text:style-name="Verse_20_Number">18</text:span><text:span text:style-name="Verse_20_Number_20_Postspace"> </text:span><text:span text:style-name="Verse_20_Text">Or il arriva qu'à son entrée chez Othniel, elle l'incita à demander un champ à son père. Et elle se jeta de dessus son âne, et Caleb lui dit: Qu'as-tu?</text:span><text:span text:style-name="Verse_20_Number_20_Prespace"> </text:span><text:span text:style-name="Verse_20_Number">19</text:span><text:span text:style-name="Verse_20_Number_20_Postspace"> </text:span><text:span text:style-name="Verse_20_Text">Et elle répondit: Donne-moi un présent; puisque tu m'as donné une terre du midi, donne-moi aussi des sources d'eaux. Et il lui donna les sources supérieures et les sources inférieures.</text:span><text:span text:style-name="Verse_20_Number_20_Prespace"> </text:span><text:span text:style-name="Verse_20_Number">20</text:span><text:span text:style-name="Verse_20_Number_20_Postspace"> </text:span><text:span text:style-name="Verse_20_Text">Tel fut l'héritage de la tribu des enfants de Juda, selon leurs familles.</text:span><text:span text:style-name="Verse_20_Number_20_Prespace"> </text:span><text:span text:style-name="Verse_20_Number">21</text:span><text:span text:style-name="Verse_20_Number_20_Postspace"> </text:span><text:span text:style-name="Verse_20_Text">Les villes à l'extrémité de la tribu des enfants de Juda, vers la frontière d'Édom, au midi, furent Kabtséel, Éder, Jagur,</text:span><text:span text:style-name="Verse_20_Number_20_Prespace"> </text:span><text:span text:style-name="Verse_20_Number">22</text:span><text:span text:style-name="Verse_20_Number_20_Postspace"> </text:span><text:span text:style-name="Verse_20_Text">Kina, Dimona, Adéada,</text:span><text:span text:style-name="Verse_20_Number_20_Prespace"> </text:span><text:span text:style-name="Verse_20_Number">23</text:span><text:span text:style-name="Verse_20_Number_20_Postspace"> </text:span><text:span text:style-name="Verse_20_Text">Kédès, Hatsor, Jithnan,</text:span><text:span text:style-name="Verse_20_Number_20_Prespace"> </text:span><text:span text:style-name="Verse_20_Number">24</text:span><text:span text:style-name="Verse_20_Number_20_Postspace"> </text:span><text:span text:style-name="Verse_20_Text">Ziph, Télem, Béaloth,</text:span><text:span text:style-name="Verse_20_Number_20_Prespace"> </text:span><text:span text:style-name="Verse_20_Number">25</text:span><text:span text:style-name="Verse_20_Number_20_Postspace"> </text:span><text:span text:style-name="Verse_20_Text">Hatsor-Hadattha, Kérijoth-Hetsron, qui est Hatsor,</text:span><text:span text:style-name="Verse_20_Number_20_Prespace"> </text:span><text:span text:style-name="Verse_20_Number">26</text:span><text:span text:style-name="Verse_20_Number_20_Postspace"> </text:span><text:span text:style-name="Verse_20_Text">Amam, Shéma, Molada,</text:span><text:span text:style-name="Verse_20_Number_20_Prespace"> </text:span><text:span text:style-name="Verse_20_Number">27</text:span><text:span text:style-name="Verse_20_Number_20_Postspace"> </text:span><text:span text:style-name="Verse_20_Text">Hatsar-gadda, Heshmon, Beth-Palet,</text:span><text:span text:style-name="Verse_20_Number_20_Prespace"> </text:span><text:span text:style-name="Verse_20_Number">28</text:span><text:span text:style-name="Verse_20_Number_20_Postspace"> </text:span><text:span text:style-name="Verse_20_Text">Hatsar-Shual, Béer-Shéba, Bizjothja,</text:span><text:span text:style-name="Verse_20_Number_20_Prespace"> </text:span><text:span text:style-name="Verse_20_Number">29</text:span><text:span text:style-name="Verse_20_Number_20_Postspace"> </text:span><text:span text:style-name="Verse_20_Text">Baala, Ijjim, Atsem,</text:span><text:span text:style-name="Verse_20_Number_20_Prespace"> </text:span><text:span text:style-name="Verse_20_Number">30</text:span><text:span text:style-name="Verse_20_Number_20_Postspace"> </text:span><text:span text:style-name="Verse_20_Text">Eltholad, Késil, Horma,</text:span><text:span text:style-name="Verse_20_Number_20_Prespace"> </text:span><text:span text:style-name="Verse_20_Number">31</text:span><text:span text:style-name="Verse_20_Number_20_Postspace"> </text:span><text:span text:style-name="Verse_20_Text">Tsiklag, Madmanna, Sansanna,</text:span><text:span text:style-name="Verse_20_Number_20_Prespace"> </text:span><text:span text:style-name="Verse_20_Number">32</text:span><text:span text:style-name="Verse_20_Number_20_Postspace"> </text:span><text:span text:style-name="Verse_20_Text">Lébaoth, Shilhim, Aïn, et Rimmon; en tout vingt-neuf villes et leurs villages.</text:span><text:span text:style-name="Verse_20_Number_20_Prespace"> </text:span><text:span text:style-name="Verse_20_Number">33</text:span><text:span text:style-name="Verse_20_Number_20_Postspace"> </text:span><text:span text:style-name="Verse_20_Text">Dans la plaine, Eshthaol, Tsoréa, Ashna,</text:span><text:span text:style-name="Verse_20_Number_20_Prespace"> </text:span><text:span text:style-name="Verse_20_Number">34</text:span><text:span text:style-name="Verse_20_Number_20_Postspace"> </text:span><text:span text:style-name="Verse_20_Text">Zanoach, En-Gannim, Thappuach, Énam,</text:span><text:span text:style-name="Verse_20_Number_20_Prespace"> </text:span><text:span text:style-name="Verse_20_Number">35</text:span><text:span text:style-name="Verse_20_Number_20_Postspace"> </text:span><text:span text:style-name="Verse_20_Text">Jarmuth, Adullam, Soco, Azéka,</text:span><text:span text:style-name="Verse_20_Number_20_Prespace"> </text:span><text:span text:style-name="Verse_20_Number">36</text:span><text:span text:style-name="Verse_20_Number_20_Postspace"> </text:span><text:span text:style-name="Verse_20_Text">Shaaraïm, Adithaïm, Guédéra, et Guédérothaïm, quatorze villes et leurs villages;</text:span><text:span text:style-name="Verse_20_Number_20_Prespace"> </text:span><text:span text:style-name="Verse_20_Number">37</text:span><text:span text:style-name="Verse_20_Number_20_Postspace"> </text:span><text:span text:style-name="Verse_20_Text">Tsénan, Hadasha, Migdal-Gad,</text:span><text:span text:style-name="Verse_20_Number_20_Prespace"> </text:span><text:span text:style-name="Verse_20_Number">38</text:span><text:span text:style-name="Verse_20_Number_20_Postspace"> </text:span><text:span text:style-name="Verse_20_Text">Dilan, Mitspé, Jokthéel,</text:span><text:span text:style-name="Verse_20_Number_20_Prespace"> </text:span><text:span text:style-name="Verse_20_Number">39</text:span><text:span text:style-name="Verse_20_Number_20_Postspace"> </text:span><text:span text:style-name="Verse_20_Text">Lakis, Botskath, Églon,</text:span><text:span text:style-name="Verse_20_Number_20_Prespace"> </text:span><text:span text:style-name="Verse_20_Number">40</text:span><text:span text:style-name="Verse_20_Number_20_Postspace"> </text:span><text:span text:style-name="Verse_20_Text">Cabbon, Lachmas, Kithlish,</text:span><text:span text:style-name="Verse_20_Number_20_Prespace"> </text:span><text:span text:style-name="Verse_20_Number">41</text:span><text:span text:style-name="Verse_20_Number_20_Postspace"> </text:span><text:span text:style-name="Verse_20_Text">Guédéroth, Beth-Dagon, Naama, et Makkéda; seize villes et leurs villages;</text:span><text:span text:style-name="Verse_20_Number_20_Prespace"> </text:span><text:span text:style-name="Verse_20_Number">42</text:span><text:span text:style-name="Verse_20_Number_20_Postspace"> </text:span><text:span text:style-name="Verse_20_Text">Libna, Éther, Ashan,</text:span><text:span text:style-name="Verse_20_Number_20_Prespace"> </text:span><text:span text:style-name="Verse_20_Number">43</text:span><text:span text:style-name="Verse_20_Number_20_Postspace"> </text:span><text:span text:style-name="Verse_20_Text">Jiphtach, Ashna, Netsib,</text:span><text:span text:style-name="Verse_20_Number_20_Prespace"> </text:span><text:span text:style-name="Verse_20_Number">44</text:span><text:span text:style-name="Verse_20_Number_20_Postspace"> </text:span><text:span text:style-name="Verse_20_Text">Keïla, Aczib et Marésha; neuf villes et leurs villages;</text:span><text:span text:style-name="Verse_20_Number_20_Prespace"> </text:span><text:span text:style-name="Verse_20_Number">45</text:span><text:span text:style-name="Verse_20_Number_20_Postspace"> </text:span><text:span text:style-name="Verse_20_Text">Ékron, les villes de son ressort, et ses villages;</text:span><text:span text:style-name="Verse_20_Number_20_Prespace"> </text:span><text:span text:style-name="Verse_20_Number">46</text:span><text:span text:style-name="Verse_20_Number_20_Postspace"> </text:span><text:span text:style-name="Verse_20_Text">Depuis Ékron, et à l'occident, toutes celles qui sont dans le voisinage d'Asdod, et leurs villages;</text:span><text:span text:style-name="Verse_20_Number_20_Prespace"> </text:span><text:span text:style-name="Verse_20_Number">47</text:span><text:span text:style-name="Verse_20_Number_20_Postspace"> </text:span><text:span text:style-name="Verse_20_Text">Asdod, les villes de son ressort, et ses villages; Gaza, les villes de son ressort, et ses villages, jusqu'au torrent d'Égypte, et à la grande mer et son rivage.</text:span><text:span text:style-name="Verse_20_Number_20_Prespace"> </text:span><text:span text:style-name="Verse_20_Number">48</text:span><text:span text:style-name="Verse_20_Number_20_Postspace"> </text:span><text:span text:style-name="Verse_20_Text">Et dans la montagne, Shamir, Jatthir, Soco,</text:span><text:span text:style-name="Verse_20_Number_20_Prespace"> </text:span><text:span text:style-name="Verse_20_Number">49</text:span><text:span text:style-name="Verse_20_Number_20_Postspace"> </text:span><text:span text:style-name="Verse_20_Text">Danna, Kirjath-Sanna, qui est Débir,</text:span><text:span text:style-name="Verse_20_Number_20_Prespace"> </text:span><text:span text:style-name="Verse_20_Number">50</text:span><text:span text:style-name="Verse_20_Number_20_Postspace"> </text:span><text:span text:style-name="Verse_20_Text">Anab, Eshthemo, Anim,</text:span><text:span text:style-name="Verse_20_Number_20_Prespace"> </text:span><text:span text:style-name="Verse_20_Number">51</text:span><text:span text:style-name="Verse_20_Number_20_Postspace"> </text:span><text:span text:style-name="Verse_20_Text">Gossen, Holon, et Guilo; onze villes et leurs villages;</text:span><text:span text:style-name="Verse_20_Number_20_Prespace"> </text:span><text:span text:style-name="Verse_20_Number">52</text:span><text:span text:style-name="Verse_20_Number_20_Postspace"> </text:span><text:span text:style-name="Verse_20_Text">Arab, Duma, Eshéan,</text:span><text:span text:style-name="Verse_20_Number_20_Prespace"> </text:span><text:span text:style-name="Verse_20_Number">53</text:span><text:span text:style-name="Verse_20_Number_20_Postspace"> </text:span><text:span text:style-name="Verse_20_Text">Janum, Beth-Thappuach, Aphéka,</text:span><text:span text:style-name="Verse_20_Number_20_Prespace"> </text:span><text:span text:style-name="Verse_20_Number">54</text:span><text:span text:style-name="Verse_20_Number_20_Postspace"> </text:span><text:span text:style-name="Verse_20_Text">Humta, Kirjath-Arba, qui est Hébron, et Tsior; neuf villes et leurs villages;</text:span><text:span text:style-name="Verse_20_Number_20_Prespace"> </text:span><text:span text:style-name="Verse_20_Number">55</text:span><text:span text:style-name="Verse_20_Number_20_Postspace"> </text:span><text:span text:style-name="Verse_20_Text">Maon, Carmel, Ziph, Juta,</text:span><text:span text:style-name="Verse_20_Number_20_Prespace"> </text:span><text:span text:style-name="Verse_20_Number">56</text:span><text:span text:style-name="Verse_20_Number_20_Postspace"> </text:span><text:span text:style-name="Verse_20_Text">Jizréel, Jokdéam, Zanoach,</text:span><text:span text:style-name="Verse_20_Number_20_Prespace"> </text:span><text:span text:style-name="Verse_20_Number">57</text:span><text:span text:style-name="Verse_20_Number_20_Postspace"> </text:span><text:span text:style-name="Verse_20_Text">Kaïn, Guibéa, et Thimna; dix villes et leurs villages;</text:span><text:span text:style-name="Verse_20_Number_20_Prespace"> </text:span><text:span text:style-name="Verse_20_Number">58</text:span><text:span text:style-name="Verse_20_Number_20_Postspace"> </text:span><text:span text:style-name="Verse_20_Text">Halhul, Beth-Tsur, Guédor,</text:span><text:span text:style-name="Verse_20_Number_20_Prespace"> </text:span><text:span text:style-name="Verse_20_Number">59</text:span><text:span text:style-name="Verse_20_Number_20_Postspace"> </text:span><text:span text:style-name="Verse_20_Text">Maarath, Beth-Anoth, et Elthekon; six villes et leurs villages;</text:span><text:span text:style-name="Verse_20_Number_20_Prespace"> </text:span><text:span text:style-name="Verse_20_Number">60</text:span><text:span text:style-name="Verse_20_Number_20_Postspace"> </text:span><text:span text:style-name="Verse_20_Text">Kirjath-Baal, qui est Kirjath-Jéarim, et Rabba; deux villes et leurs villages;</text:span><text:span text:style-name="Verse_20_Number_20_Prespace"> </text:span><text:span text:style-name="Verse_20_Number">61</text:span><text:span text:style-name="Verse_20_Number_20_Postspace"> </text:span><text:span text:style-name="Verse_20_Text">Dans le désert, Beth-Araba, Middin, Secaca,</text:span><text:span text:style-name="Verse_20_Number_20_Prespace"> </text:span><text:span text:style-name="Verse_20_Number">62</text:span><text:span text:style-name="Verse_20_Number_20_Postspace"> </text:span><text:span text:style-name="Verse_20_Text">Nibshan, et Ir-Hammélach (la ville du sel), et En-Guédi; six villes et leurs villages.</text:span><text:span text:style-name="Verse_20_Number_20_Prespace"> </text:span><text:span text:style-name="Verse_20_Number">63</text:span><text:span text:style-name="Verse_20_Number_20_Postspace"> </text:span><text:span text:style-name="Verse_20_Text">Or les enfants de Juda ne purent déposséder les Jébusiens qui habitaient à Jérusalem, et les Jébusiens ont habité avec les enfants de Juda à Jérusalem jusqu'à ce jour.</text:span></text:p>
        <text:p text:style-name="Prose_20_Paragraph"><text:span text:style-name="Chapter_20_Number">16</text:span><text:span text:style-name="Chapter_20_Number_20_Postspace"> </text:span><text:span text:style-name="Verse_20_Text">Le sort échut aux enfants de Joseph à partir du Jourdain de Jérico, aux eaux de Jérico vers l'orient, le désert montant de Jérico vers la montagne de Béthel.</text:span><text:span text:style-name="Verse_20_Number_20_Prespace"> </text:span><text:span text:style-name="Verse_20_Number">2</text:span><text:span text:style-name="Verse_20_Number_20_Postspace"> </text:span><text:span text:style-name="Verse_20_Text">La frontière sortait de Béthel vers Luz, passait par la frontière des Arkiens à Ataroth,</text:span><text:span text:style-name="Verse_20_Number_20_Prespace"> </text:span><text:span text:style-name="Verse_20_Number">3</text:span><text:span text:style-name="Verse_20_Number_20_Postspace"> </text:span><text:span text:style-name="Verse_20_Text">Et descendait à l'occident vers la frontière des Japhlétiens, jusqu'à la frontière de Beth-Horon la basse et jusqu'à Guézer, et aboutissait à la mer.</text:span><text:span text:style-name="Verse_20_Number_20_Prespace"> </text:span><text:span text:style-name="Verse_20_Number">4</text:span><text:span text:style-name="Verse_20_Number_20_Postspace"> </text:span><text:span text:style-name="Verse_20_Text">Et les enfants de Joseph, Manassé et Éphraïm reçurent leur héritage.</text:span><text:span text:style-name="Verse_20_Number_20_Prespace"> </text:span><text:span text:style-name="Verse_20_Number">5</text:span><text:span text:style-name="Verse_20_Number_20_Postspace"> </text:span><text:span text:style-name="Verse_20_Text">Or, la frontière des enfants d'Éphraïm, selon leurs familles, la frontière de leur héritage était, à l'orient, Ateroth-Addar, jusqu'à Beth-Horon la haute.</text:span><text:span text:style-name="Verse_20_Number_20_Prespace"> </text:span><text:span text:style-name="Verse_20_Number">6</text:span><text:span text:style-name="Verse_20_Number_20_Postspace"> </text:span><text:span text:style-name="Verse_20_Text">Et la frontière sortait vers l'occident à Micmethath, du côté du nord; puis la frontière tournait à l'orient vers Thaanath-Silo, et la dépassait dans la direction de l'orient jusqu'à Janoach.</text:span><text:span text:style-name="Verse_20_Number_20_Prespace"> </text:span><text:span text:style-name="Verse_20_Number">7</text:span><text:span text:style-name="Verse_20_Number_20_Postspace"> </text:span><text:span text:style-name="Verse_20_Text">Elle descendait ensuite de Janoach à Ataroth, et à Naaratha, touchait à Jérico, et aboutissait au Jourdain.</text:span><text:span text:style-name="Verse_20_Number_20_Prespace"> </text:span><text:span text:style-name="Verse_20_Number">8</text:span><text:span text:style-name="Verse_20_Number_20_Postspace"> </text:span><text:span text:style-name="Verse_20_Text">De Thappuach la frontière allait vers l'occident jusqu'au torrent de Kana, et aboutissait à la mer. Tel fut l'héritage de la tribu des enfants d'Éphraïm, selon leurs familles,</text:span><text:span text:style-name="Verse_20_Number_20_Prespace"> </text:span><text:span text:style-name="Verse_20_Number">9</text:span><text:span text:style-name="Verse_20_Number_20_Postspace"> </text:span><text:span text:style-name="Verse_20_Text">Avec les villes qui furent séparées, pour les enfants d'Éphraïm, au milieu de l'héritage des enfants de Manassé, toutes ces villes et leurs villages.</text:span><text:span text:style-name="Verse_20_Number_20_Prespace"> </text:span><text:span text:style-name="Verse_20_Number">10</text:span><text:span text:style-name="Verse_20_Number_20_Postspace"> </text:span><text:span text:style-name="Verse_20_Text">Toutefois ils ne dépossédèrent point les Cananéens qui habitaient à Guézer; et les Cananéens ont habité au milieu d'Éphraïm jusqu'à ce jour; mais ils ont été rendus tributaires.</text:span></text:p>
        <text:p text:style-name="Prose_20_Paragraph"><text:span text:style-name="Chapter_20_Number">17</text:span><text:span text:style-name="Chapter_20_Number_20_Postspace"> </text:span><text:span text:style-name="Verse_20_Text">On jeta aussi le sort pour la tribu de Manassé, car il était le premier-né de Joseph. Quant à Makir, premier-né de Manassé et père de Galaad, comme c'était un homme de guerre, il avait eu Galaad et Bassan.</text:span><text:span text:style-name="Verse_20_Number_20_Prespace"> </text:span><text:span text:style-name="Verse_20_Number">2</text:span><text:span text:style-name="Verse_20_Number_20_Postspace"> </text:span><text:span text:style-name="Verse_20_Text">On jeta donc le sort pour les autres enfants de Manassé, selon leurs familles: pour les enfants d'Abiézer, pour les </text:span><text:soft-page-break/><text:span text:style-name="Verse_20_Text">enfants de Hélek, pour les enfants d'Asriel, pour les enfants de Sichem, pour les enfants de Hépher, et pour les enfants de Shemida. Ce sont les enfants mâles de Manassé, fils de Joseph, selon leurs familles.</text:span><text:span text:style-name="Verse_20_Number_20_Prespace"> </text:span><text:span text:style-name="Verse_20_Number">3</text:span><text:span text:style-name="Verse_20_Number_20_Postspace"> </text:span><text:span text:style-name="Verse_20_Text">Or, Tsélophcad, fils de Hépher, fils de Galaad, fils de Makir, fils de Manassé, n'eut point de fils, mais il n'eut que des filles, dont voici les noms: Machla, Noa, Hogla, Milca, et Thirtsa.</text:span><text:span text:style-name="Verse_20_Number_20_Prespace"> </text:span><text:span text:style-name="Verse_20_Number">4</text:span><text:span text:style-name="Verse_20_Number_20_Postspace"> </text:span><text:span text:style-name="Verse_20_Text">Elles se présentèrent devant Éléazar le sacrificateur, et devant Josué, fils de Nun, et devant les princes, en disant: L'Éternel a commandé à Moïse qu'on nous donnât un héritage parmi nos frères. Et on leur donna, selon le commandement de l'Éternel, un héritage parmi les frères de leur père.</text:span><text:span text:style-name="Verse_20_Number_20_Prespace"> </text:span><text:span text:style-name="Verse_20_Number">5</text:span><text:span text:style-name="Verse_20_Number_20_Postspace"> </text:span><text:span text:style-name="Verse_20_Text">Dix portions échurent donc à Manassé, outre les pays de Galaad et de Bassan, qui sont au delà du Jourdain;</text:span><text:span text:style-name="Verse_20_Number_20_Prespace"> </text:span><text:span text:style-name="Verse_20_Number">6</text:span><text:span text:style-name="Verse_20_Number_20_Postspace"> </text:span><text:span text:style-name="Verse_20_Text">Car les filles de Manassé eurent un héritage parmi ses enfants; et le pays de Galaad fut pour les autres enfants de Manassé.</text:span><text:span text:style-name="Verse_20_Number_20_Prespace"> </text:span><text:span text:style-name="Verse_20_Number">7</text:span><text:span text:style-name="Verse_20_Number_20_Postspace"> </text:span><text:span text:style-name="Verse_20_Text">Or la frontière de Manassé fut d'Asser à Micmethath, qui est en face de Sichem; puis la frontière allait à Jamin vers les habitants d'En-Thappuach.</text:span><text:span text:style-name="Verse_20_Number_20_Prespace"> </text:span><text:span text:style-name="Verse_20_Number">8</text:span><text:span text:style-name="Verse_20_Number_20_Postspace"> </text:span><text:span text:style-name="Verse_20_Text">Le pays de Thappuach appartenait à Manassé; mais Thappuach, près de la frontière de Manassé, était aux enfants d'Éphraïm.</text:span><text:span text:style-name="Verse_20_Number_20_Prespace"> </text:span><text:span text:style-name="Verse_20_Number">9</text:span><text:span text:style-name="Verse_20_Number_20_Postspace"> </text:span><text:span text:style-name="Verse_20_Text">Et de là la frontière descendait au torrent de Kana, au midi du torrent; ces villes-là étaient à Éphraïm, au milieu des villes de Manassé. Or, la frontière de Manassé était au nord du torrent, et elle aboutissait à la mer.</text:span><text:span text:style-name="Verse_20_Number_20_Prespace"> </text:span><text:span text:style-name="Verse_20_Number">10</text:span><text:span text:style-name="Verse_20_Number_20_Postspace"> </text:span><text:span text:style-name="Verse_20_Text">Ce qui était au midi, était à Éphraïm; ce qui était au nord, était à Manassé, et la mer était sa frontière; ils touchaient à Asser au nord, et à Issacar à l'orient.</text:span><text:span text:style-name="Verse_20_Number_20_Prespace"> </text:span><text:span text:style-name="Verse_20_Number">11</text:span><text:span text:style-name="Verse_20_Number_20_Postspace"> </text:span><text:span text:style-name="Verse_20_Text">Manassé eut, en Issacar et en Asser, Beth-Shéan et les villes de son ressort, Gibleam et les villes de son ressort, les habitants de Dor et les villes de son ressort, les habitants d'En-Dor et les villes de son ressort, les habitants de Thaanac et les villes de son ressort, les habitants de Méguiddo et les villes de son ressort, trois contrées.</text:span><text:span text:style-name="Verse_20_Number_20_Prespace"> </text:span><text:span text:style-name="Verse_20_Number">12</text:span><text:span text:style-name="Verse_20_Number_20_Postspace"> </text:span><text:span text:style-name="Verse_20_Text">Les enfants de Manassé ne purent prendre possession de ces villes, et les Cananéens persistèrent à demeurer dans ce pays-là.</text:span><text:span text:style-name="Verse_20_Number_20_Prespace"> </text:span><text:span text:style-name="Verse_20_Number">13</text:span><text:span text:style-name="Verse_20_Number_20_Postspace"> </text:span><text:span text:style-name="Verse_20_Text">Mais lorsque les enfants d'Israël se furent fortifiés, ils rendirent les Cananéens tributaires; toutefois ils ne les dépossédèrent point entièrement.</text:span><text:span text:style-name="Verse_20_Number_20_Prespace"> </text:span><text:span text:style-name="Verse_20_Number">14</text:span><text:span text:style-name="Verse_20_Number_20_Postspace"> </text:span><text:span text:style-name="Verse_20_Text">Or, les enfants de Joseph parlèrent à Josué, en disant: Pourquoi m'as-tu donné en héritage un seul lot et une seule part, quand je suis un peuple nombreux, parce que jusqu'ici l'Éternel m'a béni?</text:span><text:span text:style-name="Verse_20_Number_20_Prespace"> </text:span><text:span text:style-name="Verse_20_Number">15</text:span><text:span text:style-name="Verse_20_Number_20_Postspace"> </text:span><text:span text:style-name="Verse_20_Text">Et Josué leur dit: Si tu es un peuple nombreux, monte à la forêt, et coupe-la, pour te faire place dans le pays des Phéréziens et des Réphaïm, puisque la montagne d'Éphraïm est trop étroite pour toi.</text:span><text:span text:style-name="Verse_20_Number_20_Prespace"> </text:span><text:span text:style-name="Verse_20_Number">16</text:span><text:span text:style-name="Verse_20_Number_20_Postspace"> </text:span><text:span text:style-name="Verse_20_Text">Mais les enfants de Joseph répondirent: La montagne ne nous suffira pas; et tous les Cananéens qui habitent la région de la vallée ont des chars de fer, ceux qui habitent à Beth-Shéan et dans les villes de son ressort, et ceux qui habitent dans la vallée de Jizréel.</text:span><text:span text:style-name="Verse_20_Number_20_Prespace"> </text:span><text:span text:style-name="Verse_20_Number">17</text:span><text:span text:style-name="Verse_20_Number_20_Postspace"> </text:span><text:span text:style-name="Verse_20_Text">Alors Josué parla à la maison de Joseph, à Éphraïm et à Manassé, et leur dit: Tu es un peuple nombreux, et tu as une grande force; tu n'auras pas un simple lot.</text:span><text:span text:style-name="Verse_20_Number_20_Prespace"> </text:span><text:span text:style-name="Verse_20_Number">18</text:span><text:span text:style-name="Verse_20_Number_20_Postspace"> </text:span><text:span text:style-name="Verse_20_Text">Mais tu auras la montagne; puisque c'est une forêt, tu la couperas, et ses issues t'appartiendront; car tu déposséderas les Cananéens, quoiqu'ils aient des chars de fer, et quelque puissants qu'ils soient.</text:span></text:p>
        <text:p text:style-name="Prose_20_Paragraph"><text:span text:style-name="Chapter_20_Number">18</text:span><text:span text:style-name="Chapter_20_Number_20_Postspace"> </text:span><text:span text:style-name="Verse_20_Text">Or, toute l'assemblée des enfants d'Israël s'assembla à Silo, et ils y placèrent le tabernacle d'assignation, et le pays fut soumis devant eux.</text:span><text:span text:style-name="Verse_20_Number_20_Prespace"> </text:span><text:span text:style-name="Verse_20_Number">2</text:span><text:span text:style-name="Verse_20_Number_20_Postspace"> </text:span><text:span text:style-name="Verse_20_Text">Mais il était resté, parmi les enfants d'Israël, sept tribus auxquelles on n'avait point distribué leur héritage.</text:span><text:span text:style-name="Verse_20_Number_20_Prespace"> </text:span><text:span text:style-name="Verse_20_Number">3</text:span><text:span text:style-name="Verse_20_Number_20_Postspace"> </text:span><text:span text:style-name="Verse_20_Text">Et Josué dit aux enfants d'Israël: Jusqu'à quand négligerez-vous d'aller prendre possession du pays que vous a donné l'Éternel, le Dieu de vos pères?</text:span><text:span text:style-name="Verse_20_Number_20_Prespace"> </text:span><text:span text:style-name="Verse_20_Number">4</text:span><text:span text:style-name="Verse_20_Number_20_Postspace"> </text:span><text:span text:style-name="Verse_20_Text">Prenez trois hommes par tribu, et je les enverrai. Ils se lèveront, et parcourront le pays, en traceront le plan, selon leur héritage, et reviendront auprès de moi.</text:span><text:span text:style-name="Verse_20_Number_20_Prespace"> </text:span><text:span text:style-name="Verse_20_Number">5</text:span><text:span text:style-name="Verse_20_Number_20_Postspace"> </text:span><text:span text:style-name="Verse_20_Text">Ils le partageront en sept portions; Juda demeurera dans ses limites au midi, et la maison de Joseph demeurera dans ses limites au nord.</text:span><text:span text:style-name="Verse_20_Number_20_Prespace"> </text:span><text:span text:style-name="Verse_20_Number">6</text:span><text:span text:style-name="Verse_20_Number_20_Postspace"> </text:span><text:span text:style-name="Verse_20_Text">Vous tracerez donc le plan du pays, en sept parts, et vous me l'apporterez ici, et je jetterai le sort pour vous, ici devant l'Éternel notre Dieu.</text:span><text:span text:style-name="Verse_20_Number_20_Prespace"> </text:span><text:span text:style-name="Verse_20_Number">7</text:span><text:span text:style-name="Verse_20_Number_20_Postspace"> </text:span><text:span text:style-name="Verse_20_Text">Car les Lévites n'ont point de part au milieu de vous, parce que le sacerdoce de l'Éternel est leur héritage; et Gad, Ruben et la demi-tribu de Manassé ont reçu, au delà du Jourdain, à l'orient, l'héritage que Moïse, serviteur de l'Éternel, leur a donné.</text:span><text:span text:style-name="Verse_20_Number_20_Prespace"> </text:span><text:span text:style-name="Verse_20_Number">8</text:span><text:span text:style-name="Verse_20_Number_20_Postspace"> </text:span><text:span text:style-name="Verse_20_Text">Ces hommes se levèrent donc et partirent; et Josué commanda à ceux qui partaient, de tracer le plan du pays, en disant: Allez, parcourez le pays et tracez-en le plan; puis </text:span><text:soft-page-break/><text:span text:style-name="Verse_20_Text">revenez auprès de moi, et je jetterai ici le sort pour vous devant l'Éternel, à Silo.</text:span><text:span text:style-name="Verse_20_Number_20_Prespace"> </text:span><text:span text:style-name="Verse_20_Number">9</text:span><text:span text:style-name="Verse_20_Number_20_Postspace"> </text:span><text:span text:style-name="Verse_20_Text">Ces hommes s'en allèrent donc, parcoururent le pays, et en tracèrent le plan dans un livre, selon les villes, en sept parts, et ils revinrent vers Josué, au camp de Silo.</text:span><text:span text:style-name="Verse_20_Number_20_Prespace"> </text:span><text:span text:style-name="Verse_20_Number">10</text:span><text:span text:style-name="Verse_20_Number_20_Postspace"> </text:span><text:span text:style-name="Verse_20_Text">Alors Josué jeta le sort pour eux à Silo, devant l'Éternel; et Josué partagea là le pays aux enfants d'Israël, selon leurs divisions.</text:span><text:span text:style-name="Verse_20_Number_20_Prespace"> </text:span><text:span text:style-name="Verse_20_Number">11</text:span><text:span text:style-name="Verse_20_Number_20_Postspace"> </text:span><text:span text:style-name="Verse_20_Text">Et le sort tomba sur la tribu des enfants de Benjamin, selon leurs familles; et le territoire que leur assigna le sort, leur échut entre les enfants de Juda et les enfants de Joseph.</text:span><text:span text:style-name="Verse_20_Number_20_Prespace"> </text:span><text:span text:style-name="Verse_20_Number">12</text:span><text:span text:style-name="Verse_20_Number_20_Postspace"> </text:span><text:span text:style-name="Verse_20_Text">Leur frontière pour la région du nord, partait du Jourdain; elle montait derrière Jérico, au nord, puis montait dans la montagne, vers l'occident, et aboutissait au désert de Beth-Aven;</text:span><text:span text:style-name="Verse_20_Number_20_Prespace"> </text:span><text:span text:style-name="Verse_20_Number">13</text:span><text:span text:style-name="Verse_20_Number_20_Postspace"> </text:span><text:span text:style-name="Verse_20_Text">De là la frontière passait vers Luz, derrière Luz, qui est Béthel, au midi; puis la frontière descendait à Ataroth-Addar, près de la montagne qui est au midi de Beth-Horon la basse.</text:span><text:span text:style-name="Verse_20_Number_20_Prespace"> </text:span><text:span text:style-name="Verse_20_Number">14</text:span><text:span text:style-name="Verse_20_Number_20_Postspace"> </text:span><text:span text:style-name="Verse_20_Text">Puis la frontière s'étendait et tournait, pour la région occidentale, vers le midi, depuis la montagne qui est en face de Beth-Horon, vers le midi; et elle aboutissait à Kirjath-Baal, qui est Kirjath-Jéarim, ville des enfants de Juda. Telle était la région occidentale.</text:span><text:span text:style-name="Verse_20_Number_20_Prespace"> </text:span><text:span text:style-name="Verse_20_Number">15</text:span><text:span text:style-name="Verse_20_Number_20_Postspace"> </text:span><text:span text:style-name="Verse_20_Text">Et la région du midi partait de l'extrémité de Kirjath-Jéarim; et la frontière sortait vers l'occident, puis se dirigeait vers la source des eaux de Nephthoach.</text:span><text:span text:style-name="Verse_20_Number_20_Prespace"> </text:span><text:span text:style-name="Verse_20_Number">16</text:span><text:span text:style-name="Verse_20_Number_20_Postspace"> </text:span><text:span text:style-name="Verse_20_Text">Puis la frontière descendait à l'extrémité de la montagne qui est en face de la vallée du fils de Hinnom, dans la vallée des Rephaïm, au nord; elle descendait par la vallée de Hinnom, derrière le Jébusien, vers le midi; puis descendait à En-Roguel.</text:span><text:span text:style-name="Verse_20_Number_20_Prespace"> </text:span><text:span text:style-name="Verse_20_Number">17</text:span><text:span text:style-name="Verse_20_Number_20_Postspace"> </text:span><text:span text:style-name="Verse_20_Text">Ensuite elle s'étendait du côté du nord, et sortait à En-Shémesh; puis elle sortait vers Gueliloth, qui est vis-à-vis de la montée d'Adummim, et descendait à la pierre de Bohan, fils de Ruben;</text:span><text:span text:style-name="Verse_20_Number_20_Prespace"> </text:span><text:span text:style-name="Verse_20_Number">18</text:span><text:span text:style-name="Verse_20_Number_20_Postspace"> </text:span><text:span text:style-name="Verse_20_Text">Puis elle passait vers le côté septentrional, en face d'Araba, et descendait à Araba.</text:span><text:span text:style-name="Verse_20_Number_20_Prespace"> </text:span><text:span text:style-name="Verse_20_Number">19</text:span><text:span text:style-name="Verse_20_Number_20_Postspace"> </text:span><text:span text:style-name="Verse_20_Text">Puis la frontière passait derrière Beth-Hogla, vers le nord, et aboutissait au bras de la mer Salée, vers le nord, à l'extrémité méridionale du Jourdain. Telle était la frontière du midi.</text:span><text:span text:style-name="Verse_20_Number_20_Prespace"> </text:span><text:span text:style-name="Verse_20_Number">20</text:span><text:span text:style-name="Verse_20_Number_20_Postspace"> </text:span><text:span text:style-name="Verse_20_Text">Et le Jourdain la bornait du côté de l'orient. Tel fut l'héritage des enfants de Benjamin, d'après ses frontières tout autour, selon leurs familles.</text:span><text:span text:style-name="Verse_20_Number_20_Prespace"> </text:span><text:span text:style-name="Verse_20_Number">21</text:span><text:span text:style-name="Verse_20_Number_20_Postspace"> </text:span><text:span text:style-name="Verse_20_Text">Or, les villes de la tribu des enfants de Benjamin, selon leurs familles, étaient: Jérico, Beth-Hogla, Émek-Ketsits,</text:span><text:span text:style-name="Verse_20_Number_20_Prespace"> </text:span><text:span text:style-name="Verse_20_Number">22</text:span><text:span text:style-name="Verse_20_Number_20_Postspace"> </text:span><text:span text:style-name="Verse_20_Text">Beth-Araba, Tsémaraïm, Béthel,</text:span><text:span text:style-name="Verse_20_Number_20_Prespace"> </text:span><text:span text:style-name="Verse_20_Number">23</text:span><text:span text:style-name="Verse_20_Number_20_Postspace"> </text:span><text:span text:style-name="Verse_20_Text">Avvim, Para, Ophra,</text:span><text:span text:style-name="Verse_20_Number_20_Prespace"> </text:span><text:span text:style-name="Verse_20_Number">24</text:span><text:span text:style-name="Verse_20_Number_20_Postspace"> </text:span><text:span text:style-name="Verse_20_Text">Képhar-Ammonaï, Ophni et Guéba: douze villes, et leurs villages;</text:span><text:span text:style-name="Verse_20_Number_20_Prespace"> </text:span><text:span text:style-name="Verse_20_Number">25</text:span><text:span text:style-name="Verse_20_Number_20_Postspace"> </text:span><text:span text:style-name="Verse_20_Text">Gabaon, Rama, Béeroth,</text:span><text:span text:style-name="Verse_20_Number_20_Prespace"> </text:span><text:span text:style-name="Verse_20_Number">26</text:span><text:span text:style-name="Verse_20_Number_20_Postspace"> </text:span><text:span text:style-name="Verse_20_Text">Mitspé, Képhira, Motsa,</text:span><text:span text:style-name="Verse_20_Number_20_Prespace"> </text:span><text:span text:style-name="Verse_20_Number">27</text:span><text:span text:style-name="Verse_20_Number_20_Postspace"> </text:span><text:span text:style-name="Verse_20_Text">Rékem, Jirpéel, Tharéala,</text:span><text:span text:style-name="Verse_20_Number_20_Prespace"> </text:span><text:span text:style-name="Verse_20_Number">28</text:span><text:span text:style-name="Verse_20_Number_20_Postspace"> </text:span><text:span text:style-name="Verse_20_Text">Tséla, Éleph, Jébusi, qui est Jérusalem, Guibéath, Kirjath: quatorze villes et leurs villages. Tel fut l'héritage des enfants de Benjamin, selon leurs familles.</text:span></text:p>
        <text:p text:style-name="Prose_20_Paragraph"><text:span text:style-name="Chapter_20_Number">19</text:span><text:span text:style-name="Chapter_20_Number_20_Postspace"> </text:span><text:span text:style-name="Verse_20_Text">Le second sort échut à Siméon, pour la tribu des enfants de Siméon, selon leurs familles; et leur héritage fut au milieu de l'héritage des enfants de Juda.</text:span><text:span text:style-name="Verse_20_Number_20_Prespace"> </text:span><text:span text:style-name="Verse_20_Number">2</text:span><text:span text:style-name="Verse_20_Number_20_Postspace"> </text:span><text:span text:style-name="Verse_20_Text">Et ils eurent dans leur héritage Béer-Shéba, Shéba, Molada,</text:span><text:span text:style-name="Verse_20_Number_20_Prespace"> </text:span><text:span text:style-name="Verse_20_Number">3</text:span><text:span text:style-name="Verse_20_Number_20_Postspace"> </text:span><text:span text:style-name="Verse_20_Text">Hatsar-Shual, Bala, Atsem,</text:span><text:span text:style-name="Verse_20_Number_20_Prespace"> </text:span><text:span text:style-name="Verse_20_Number">4</text:span><text:span text:style-name="Verse_20_Number_20_Postspace"> </text:span><text:span text:style-name="Verse_20_Text">Eltholad, Bethul, Horma,</text:span><text:span text:style-name="Verse_20_Number_20_Prespace"> </text:span><text:span text:style-name="Verse_20_Number">5</text:span><text:span text:style-name="Verse_20_Number_20_Postspace"> </text:span><text:span text:style-name="Verse_20_Text">Tsiklag, Beth-Marcaboth, Hatsar-Susa,</text:span><text:span text:style-name="Verse_20_Number_20_Prespace"> </text:span><text:span text:style-name="Verse_20_Number">6</text:span><text:span text:style-name="Verse_20_Number_20_Postspace"> </text:span><text:span text:style-name="Verse_20_Text">Beth-Lebaoth, et Shearuchen: treize villes et leurs villages;</text:span><text:span text:style-name="Verse_20_Number_20_Prespace"> </text:span><text:span text:style-name="Verse_20_Number">7</text:span><text:span text:style-name="Verse_20_Number_20_Postspace"> </text:span><text:span text:style-name="Verse_20_Text">Aïn, Rimmon, Éther, et Ashan: quatre villes et leurs villages;</text:span><text:span text:style-name="Verse_20_Number_20_Prespace"> </text:span><text:span text:style-name="Verse_20_Number">8</text:span><text:span text:style-name="Verse_20_Number_20_Postspace"> </text:span><text:span text:style-name="Verse_20_Text">Et tous les villages qui sont autour de ces villes, jusqu'à Baalath-Béer, qui est Rama la méridionale. Tel fut l'héritage de la tribu des enfants de Siméon, selon leurs familles.</text:span><text:span text:style-name="Verse_20_Number_20_Prespace"> </text:span><text:span text:style-name="Verse_20_Number">9</text:span><text:span text:style-name="Verse_20_Number_20_Postspace"> </text:span><text:span text:style-name="Verse_20_Text">L'héritage des enfants de Siméon fut pris du lot des enfants de Juda; car la part des enfants de Juda était trop grande pour eux; et les enfants de Siméon eurent leur héritage au milieu de celui de Juda.</text:span><text:span text:style-name="Verse_20_Number_20_Prespace"> </text:span><text:span text:style-name="Verse_20_Number">10</text:span><text:span text:style-name="Verse_20_Number_20_Postspace"> </text:span><text:span text:style-name="Verse_20_Text">Le troisième sort échut aux enfants de Zabulon, selon leurs familles; et la frontière de leur héritage fut jusqu'à Sarid.</text:span><text:span text:style-name="Verse_20_Number_20_Prespace"> </text:span><text:span text:style-name="Verse_20_Number">11</text:span><text:span text:style-name="Verse_20_Number_20_Postspace"> </text:span><text:span text:style-name="Verse_20_Text">Or, leur frontière montait à l'occident vers Maréala, et touchait à Dabbesheth, puis au torrent qui est en face de Joknéam.</text:span><text:span text:style-name="Verse_20_Number_20_Prespace"> </text:span><text:span text:style-name="Verse_20_Number">12</text:span><text:span text:style-name="Verse_20_Number_20_Postspace"> </text:span><text:span text:style-name="Verse_20_Text">De Sarid elle tournait à l'orient, vers le soleil levant, sur les confins de Kisloth-Thabor; puis elle sortait vers Dabrath, et montait à Japhia;</text:span><text:span text:style-name="Verse_20_Number_20_Prespace"> </text:span><text:span text:style-name="Verse_20_Number">13</text:span><text:span text:style-name="Verse_20_Number_20_Postspace"> </text:span><text:span text:style-name="Verse_20_Text">De là elle passait vers l'orient, au levant, à Gath-Hépher, à Eth-Katsin; et elle sortait à Rimmon, se prolongeant vers Néa.</text:span><text:span text:style-name="Verse_20_Number_20_Prespace"> </text:span><text:span text:style-name="Verse_20_Number">14</text:span><text:span text:style-name="Verse_20_Number_20_Postspace"> </text:span><text:span text:style-name="Verse_20_Text">Puis la frontière en faisait le tour au nord vers Hannathon, et aboutissait à la vallée de Jiphthach-El;</text:span><text:span text:style-name="Verse_20_Number_20_Prespace"> </text:span><text:span text:style-name="Verse_20_Number">15</text:span><text:span text:style-name="Verse_20_Number_20_Postspace"> </text:span><text:span text:style-name="Verse_20_Text">Avec Kattath, Nahalal, Shimron, Jidéala, et Bethléhem: douze villes et leurs villages.</text:span><text:span text:style-name="Verse_20_Number_20_Prespace"> </text:span><text:span text:style-name="Verse_20_Number">16</text:span><text:span text:style-name="Verse_20_Number_20_Postspace"> </text:span><text:span text:style-name="Verse_20_Text">Tel fut l'héritage des enfants de Zabulon, selon leurs familles, ces villes-là et leurs villages.</text:span><text:span text:style-name="Verse_20_Number_20_Prespace"> </text:span><text:span text:style-name="Verse_20_Number">17</text:span><text:span text:style-name="Verse_20_Number_20_Postspace"> </text:span><text:span text:style-name="Verse_20_Text">Le quatrième sort échut à Issacar, pour les enfants d'Issacar, selon leurs familles.</text:span><text:span text:style-name="Verse_20_Number_20_Prespace"> </text:span><text:span text:style-name="Verse_20_Number">18</text:span><text:span text:style-name="Verse_20_Number_20_Postspace"> </text:span><text:span text:style-name="Verse_20_Text">Et leur frontière fut Jizréel, Kesulloth, Sunem,</text:span><text:span text:style-name="Verse_20_Number_20_Prespace"> </text:span><text:span text:style-name="Verse_20_Number">19</text:span><text:span text:style-name="Verse_20_Number_20_Postspace"> </text:span><text:span text:style-name="Verse_20_Text">Hapharaïm, Shion, Anacharath,</text:span><text:span text:style-name="Verse_20_Number_20_Prespace"> </text:span><text:span text:style-name="Verse_20_Number">20</text:span><text:span text:style-name="Verse_20_Number_20_Postspace"> </text:span><text:soft-page-break/><text:span text:style-name="Verse_20_Text">Rabbith, Kishjon, Abets,</text:span><text:span text:style-name="Verse_20_Number_20_Prespace"> </text:span><text:span text:style-name="Verse_20_Number">21</text:span><text:span text:style-name="Verse_20_Number_20_Postspace"> </text:span><text:span text:style-name="Verse_20_Text">Rémeth, En-Gannim, En-Hadda, et Beth-Patsets.</text:span><text:span text:style-name="Verse_20_Number_20_Prespace"> </text:span><text:span text:style-name="Verse_20_Number">22</text:span><text:span text:style-name="Verse_20_Number_20_Postspace"> </text:span><text:span text:style-name="Verse_20_Text">Et la frontière touchait à Thabor, à Shachatsima, et à Beth-Shémesh; et leur frontière aboutissait au Jourdain: seize villes et leurs villages.</text:span><text:span text:style-name="Verse_20_Number_20_Prespace"> </text:span><text:span text:style-name="Verse_20_Number">23</text:span><text:span text:style-name="Verse_20_Number_20_Postspace"> </text:span><text:span text:style-name="Verse_20_Text">Tel fut l'héritage de la tribu des enfants d'Issacar, selon leurs familles, ces villes-là et leurs villages.</text:span><text:span text:style-name="Verse_20_Number_20_Prespace"> </text:span><text:span text:style-name="Verse_20_Number">24</text:span><text:span text:style-name="Verse_20_Number_20_Postspace"> </text:span><text:span text:style-name="Verse_20_Text">Le cinquième sort échut à la tribu des enfants d'Asser, selon leurs familles.</text:span><text:span text:style-name="Verse_20_Number_20_Prespace"> </text:span><text:span text:style-name="Verse_20_Number">25</text:span><text:span text:style-name="Verse_20_Number_20_Postspace"> </text:span><text:span text:style-name="Verse_20_Text">Et leur frontière fut Helkath, Hali, Béten, Acshaph,</text:span><text:span text:style-name="Verse_20_Number_20_Prespace"> </text:span><text:span text:style-name="Verse_20_Number">26</text:span><text:span text:style-name="Verse_20_Number_20_Postspace"> </text:span><text:span text:style-name="Verse_20_Text">Allammélec, Améad, et Mishéal. Elle touchait vers l'occident au Carmel, et au torrent de Libnath;</text:span><text:span text:style-name="Verse_20_Number_20_Prespace"> </text:span><text:span text:style-name="Verse_20_Number">27</text:span><text:span text:style-name="Verse_20_Number_20_Postspace"> </text:span><text:span text:style-name="Verse_20_Text">Puis elle tournait au soleil levant vers Beth-Dagon, touchait à Zabulon, et à la vallée de Jiphthach-El au nord de Beth-Émek et de Neïel; puis elle sortait vers Cabul, à gauche;</text:span><text:span text:style-name="Verse_20_Number_20_Prespace"> </text:span><text:span text:style-name="Verse_20_Number">28</text:span><text:span text:style-name="Verse_20_Number_20_Postspace"> </text:span><text:span text:style-name="Verse_20_Text">Et vers Ébron, Réhob, Hammon, et Kana, jusqu'à Sidon la grande.</text:span><text:span text:style-name="Verse_20_Number_20_Prespace"> </text:span><text:span text:style-name="Verse_20_Number">29</text:span><text:span text:style-name="Verse_20_Number_20_Postspace"> </text:span><text:span text:style-name="Verse_20_Text">La frontière tournait ensuite vers Rama jusqu'à la ville forte de Tyr; puis la frontière tournait vers Hosa, et aboutissait à la mer, à partir du district d'Aczib;</text:span><text:span text:style-name="Verse_20_Number_20_Prespace"> </text:span><text:span text:style-name="Verse_20_Number">30</text:span><text:span text:style-name="Verse_20_Number_20_Postspace"> </text:span><text:span text:style-name="Verse_20_Text">Avec Umma, Aphek, et Réhob: vingt-deux villes et leurs villages.</text:span><text:span text:style-name="Verse_20_Number_20_Prespace"> </text:span><text:span text:style-name="Verse_20_Number">31</text:span><text:span text:style-name="Verse_20_Number_20_Postspace"> </text:span><text:span text:style-name="Verse_20_Text">Tel fut l'héritage de la tribu des enfants d'Asser, selon leurs familles, ces villes-là et leurs villages.</text:span><text:span text:style-name="Verse_20_Number_20_Prespace"> </text:span><text:span text:style-name="Verse_20_Number">32</text:span><text:span text:style-name="Verse_20_Number_20_Postspace"> </text:span><text:span text:style-name="Verse_20_Text">Le sixième sort échut aux enfants de Nephthali, aux enfants de Nephthali selon leurs familles.</text:span><text:span text:style-name="Verse_20_Number_20_Prespace"> </text:span><text:span text:style-name="Verse_20_Number">33</text:span><text:span text:style-name="Verse_20_Number_20_Postspace"> </text:span><text:span text:style-name="Verse_20_Text">Et leur frontière fut depuis Héleph, depuis le Chêne à Tsaanannim, Adami-Nékeb et Jabnéel, jusqu'à Lakkum; et elle aboutissait au Jourdain.</text:span><text:span text:style-name="Verse_20_Number_20_Prespace"> </text:span><text:span text:style-name="Verse_20_Number">34</text:span><text:span text:style-name="Verse_20_Number_20_Postspace"> </text:span><text:span text:style-name="Verse_20_Text">Puis la frontière tournait vers l'occident, à Aznoth-Thabor, sortait de là vers Hukkok. Du côté du midi elle touchait à Zabulon, et du côté de l'occident elle touchait à Asser et à Juda; le Jourdain était au soleil levant.</text:span><text:span text:style-name="Verse_20_Number_20_Prespace"> </text:span><text:span text:style-name="Verse_20_Number">35</text:span><text:span text:style-name="Verse_20_Number_20_Postspace"> </text:span><text:span text:style-name="Verse_20_Text">Et les villes fortes étaient Tsiddim, Tser, Hammath, Rakkath, Kinnéreth,</text:span><text:span text:style-name="Verse_20_Number_20_Prespace"> </text:span><text:span text:style-name="Verse_20_Number">36</text:span><text:span text:style-name="Verse_20_Number_20_Postspace"> </text:span><text:span text:style-name="Verse_20_Text">Adama, Rama, Hatsor,</text:span><text:span text:style-name="Verse_20_Number_20_Prespace"> </text:span><text:span text:style-name="Verse_20_Number">37</text:span><text:span text:style-name="Verse_20_Number_20_Postspace"> </text:span><text:span text:style-name="Verse_20_Text">Kédès, Édréï, En-Hatsor,</text:span><text:span text:style-name="Verse_20_Number_20_Prespace"> </text:span><text:span text:style-name="Verse_20_Number">38</text:span><text:span text:style-name="Verse_20_Number_20_Postspace"> </text:span><text:span text:style-name="Verse_20_Text">Jiréon, Migdal-El, Horem, Beth-Anath, et Beth-Shémesh: dix-neuf villes et leurs villages.</text:span><text:span text:style-name="Verse_20_Number_20_Prespace"> </text:span><text:span text:style-name="Verse_20_Number">39</text:span><text:span text:style-name="Verse_20_Number_20_Postspace"> </text:span><text:span text:style-name="Verse_20_Text">Tel fut l'héritage de la tribu des enfants de Nephthali, selon leurs familles, ces villes-là et leurs villages.</text:span><text:span text:style-name="Verse_20_Number_20_Prespace"> </text:span><text:span text:style-name="Verse_20_Number">40</text:span><text:span text:style-name="Verse_20_Number_20_Postspace"> </text:span><text:span text:style-name="Verse_20_Text">Le septième sort échut à la tribu des enfants de Dan, selon leurs familles.</text:span><text:span text:style-name="Verse_20_Number_20_Prespace"> </text:span><text:span text:style-name="Verse_20_Number">41</text:span><text:span text:style-name="Verse_20_Number_20_Postspace"> </text:span><text:span text:style-name="Verse_20_Text">Et la contrée de leur héritage fut Tsoréa, Eshthaol, Ir-Shémesh,</text:span><text:span text:style-name="Verse_20_Number_20_Prespace"> </text:span><text:span text:style-name="Verse_20_Number">42</text:span><text:span text:style-name="Verse_20_Number_20_Postspace"> </text:span><text:span text:style-name="Verse_20_Text">Shaalabbin, Ajalon, Jithla,</text:span><text:span text:style-name="Verse_20_Number_20_Prespace"> </text:span><text:span text:style-name="Verse_20_Number">43</text:span><text:span text:style-name="Verse_20_Number_20_Postspace"> </text:span><text:span text:style-name="Verse_20_Text">Élon, Thimnatha, Ékron,</text:span><text:span text:style-name="Verse_20_Number_20_Prespace"> </text:span><text:span text:style-name="Verse_20_Number">44</text:span><text:span text:style-name="Verse_20_Number_20_Postspace"> </text:span><text:span text:style-name="Verse_20_Text">Eltheké, Guibbethon, Baalath,</text:span><text:span text:style-name="Verse_20_Number_20_Prespace"> </text:span><text:span text:style-name="Verse_20_Number">45</text:span><text:span text:style-name="Verse_20_Number_20_Postspace"> </text:span><text:span text:style-name="Verse_20_Text">Jéhud, Bené-Bérak, Gath-Rimmon,</text:span><text:span text:style-name="Verse_20_Number_20_Prespace"> </text:span><text:span text:style-name="Verse_20_Number">46</text:span><text:span text:style-name="Verse_20_Number_20_Postspace"> </text:span><text:span text:style-name="Verse_20_Text">Mé-Jarkon et Rakkon, avec le territoire vis-à-vis de Japho.</text:span><text:span text:style-name="Verse_20_Number_20_Prespace"> </text:span><text:span text:style-name="Verse_20_Number">47</text:span><text:span text:style-name="Verse_20_Number_20_Postspace"> </text:span><text:span text:style-name="Verse_20_Text">Or, le territoire des enfants de Dan s'étendit hors de chez eux; les enfants de Dan montèrent et combattirent contre Léshem, la prirent, et la firent passer au fil de l'épée; ils en prirent possession, et y habitèrent, et appelèrent Léshem, Dan, du nom de Dan, leur père.</text:span><text:span text:style-name="Verse_20_Number_20_Prespace"> </text:span><text:span text:style-name="Verse_20_Number">48</text:span><text:span text:style-name="Verse_20_Number_20_Postspace"> </text:span><text:span text:style-name="Verse_20_Text">Tel fut l'héritage de la tribu des enfants de Dan, selon leurs familles, ces villes-là et leurs villages.</text:span><text:span text:style-name="Verse_20_Number_20_Prespace"> </text:span><text:span text:style-name="Verse_20_Number">49</text:span><text:span text:style-name="Verse_20_Number_20_Postspace"> </text:span><text:span text:style-name="Verse_20_Text">Quand on eut achevé de partager le pays selon ses limites, les enfants d'Israël donnèrent au milieu d'eux un héritage à Josué, fils de Nun.</text:span><text:span text:style-name="Verse_20_Number_20_Prespace"> </text:span><text:span text:style-name="Verse_20_Number">50</text:span><text:span text:style-name="Verse_20_Number_20_Postspace"> </text:span><text:span text:style-name="Verse_20_Text">Selon l'ordre de l'Éternel, ils lui donnèrent la ville qu'il demanda: Thimnath-Sérach, dans la montagne d'Éphraïm. Il bâtit la ville et y habita.</text:span><text:span text:style-name="Verse_20_Number_20_Prespace"> </text:span><text:span text:style-name="Verse_20_Number">51</text:span><text:span text:style-name="Verse_20_Number_20_Postspace"> </text:span><text:span text:style-name="Verse_20_Text">Tels sont les héritages qu'Éléazar le sacrificateur, Josué, fils de Nun, et les chefs des familles des tribus des enfants d'Israël distribuèrent par le sort à Silo, devant l'Éternel, à l'entrée du tabernacle d'assignation. C'est ainsi qu'ils achevèrent le partage du pays.</text:span></text:p>
        <text:p text:style-name="Prose_20_Paragraph"><text:span text:style-name="Chapter_20_Number">20</text:span><text:span text:style-name="Chapter_20_Number_20_Postspace"> </text:span><text:span text:style-name="Verse_20_Text">Or l'Éternel parla à Josué, en disant:</text:span><text:span text:style-name="Verse_20_Number_20_Prespace"> </text:span><text:span text:style-name="Verse_20_Number">2</text:span><text:span text:style-name="Verse_20_Number_20_Postspace"> </text:span><text:span text:style-name="Verse_20_Text">Parle aux enfants d'Israël, et dis-leur: Établissez-vous les villes de refuge dont je vous ai parlé par l'organe de Moïse;</text:span><text:span text:style-name="Verse_20_Number_20_Prespace"> </text:span><text:span text:style-name="Verse_20_Number">3</text:span><text:span text:style-name="Verse_20_Number_20_Postspace"> </text:span><text:span text:style-name="Verse_20_Text">Afin que le meurtrier qui aura tué quelqu'un par mégarde, sans intention, puisse s'y enfuir; elles vous serviront de refuge contre le vengeur du sang.</text:span><text:span text:style-name="Verse_20_Number_20_Prespace"> </text:span><text:span text:style-name="Verse_20_Number">4</text:span><text:span text:style-name="Verse_20_Number_20_Postspace"> </text:span><text:span text:style-name="Verse_20_Text">Et le meurtrier s'enfuira vers l'une de ces villes; il s'arrêtera à l'entrée de la porte de la ville, et il dira ses raisons aux anciens de cette ville; et ils le recueilleront chez eux dans la ville, et lui donneront un lieu, afin qu'il habite avec eux.</text:span><text:span text:style-name="Verse_20_Number_20_Prespace"> </text:span><text:span text:style-name="Verse_20_Number">5</text:span><text:span text:style-name="Verse_20_Number_20_Postspace"> </text:span><text:span text:style-name="Verse_20_Text">Et si le vengeur du sang le poursuit, ils ne livreront point le meurtrier entre ses mains, car il a tué son prochain sans intention et ne le haïssait point auparavant.</text:span><text:span text:style-name="Verse_20_Number_20_Prespace"> </text:span><text:span text:style-name="Verse_20_Number">6</text:span><text:span text:style-name="Verse_20_Number_20_Postspace"> </text:span><text:span text:style-name="Verse_20_Text">Mais il demeurera dans cette ville jusqu'à ce qu'il comparaisse en jugement devant l'assemblée, jusqu'à la mort du souverain sacrificateur qui sera en ce temps-là. Alors le meurtrier s'en retournera, et viendra dans sa ville et dans sa maison, dans la ville d'où il se sera enfui.</text:span><text:span text:style-name="Verse_20_Number_20_Prespace"> </text:span><text:span text:style-name="Verse_20_Number">7</text:span><text:span text:style-name="Verse_20_Number_20_Postspace"> </text:span><text:span text:style-name="Verse_20_Text">Ils consacrèrent donc Kédès en Galilée, dans la montagne de Nephthali; Sichem, dans la montagne d'Éphraïm; et Kirjath-Arba, qui est Hébron, dans la montagne de Juda.</text:span><text:span text:style-name="Verse_20_Number_20_Prespace"> </text:span><text:span text:style-name="Verse_20_Number">8</text:span><text:span text:style-name="Verse_20_Number_20_Postspace"> </text:span><text:span text:style-name="Verse_20_Text">Et au delà du Jourdain de Jérico, au levant, ils établirent, dans la tribu de Ruben, Betser au désert, dans la plaine; Ramoth en Galaad, dans la tribu de Gad; </text:span><text:soft-page-break/><text:span text:style-name="Verse_20_Text">et Golan en Bassan, dans la tribu de Manassé.</text:span><text:span text:style-name="Verse_20_Number_20_Prespace"> </text:span><text:span text:style-name="Verse_20_Number">9</text:span><text:span text:style-name="Verse_20_Number_20_Postspace"> </text:span><text:span text:style-name="Verse_20_Text">Telles furent les villes assignées à tous les enfants d'Israël et à l'étranger séjournant parmi eux, afin que quiconque aurait tué quelqu'un par mégarde pût s'y enfuir, et ne mourût point par la main du vengeur du sang, jusqu'à ce qu'il comparût devant l'assemblée.</text:span></text:p>
        <text:p text:style-name="Prose_20_Paragraph"><text:span text:style-name="Chapter_20_Number">21</text:span><text:span text:style-name="Chapter_20_Number_20_Postspace"> </text:span><text:span text:style-name="Verse_20_Text">Or, les chefs de famille des Lévites s'approchèrent d'Éléazar, le sacrificateur, et de Josué, fils de Nun, et des chefs de famille des tribus des enfants d'Israël;</text:span><text:span text:style-name="Verse_20_Number_20_Prespace"> </text:span><text:span text:style-name="Verse_20_Number">2</text:span><text:span text:style-name="Verse_20_Number_20_Postspace"> </text:span><text:span text:style-name="Verse_20_Text">Et ils leur parlèrent à Silo, dans le pays de Canaan, et leur dirent: L'Éternel a commandé par l'organe de Moïse qu'on nous donnât des villes pour y habiter, et leurs banlieues pour notre bétail.</text:span><text:span text:style-name="Verse_20_Number_20_Prespace"> </text:span><text:span text:style-name="Verse_20_Number">3</text:span><text:span text:style-name="Verse_20_Number_20_Postspace"> </text:span><text:span text:style-name="Verse_20_Text">Et les enfants d'Israël donnèrent de leur héritage aux Lévites, selon le commandement de l'Éternel, ces villes-ci avec leurs banlieues.</text:span><text:span text:style-name="Verse_20_Number_20_Prespace"> </text:span><text:span text:style-name="Verse_20_Number">4</text:span><text:span text:style-name="Verse_20_Number_20_Postspace"> </text:span><text:span text:style-name="Verse_20_Text">Le sort échut aux familles des Kéhathites; et les enfants d'Aaron, le sacrificateur, d'entre les Lévites, obtinrent par le sort treize villes, de la tribu de Juda, de la tribu de Siméon et de la tribu de Benjamin.</text:span><text:span text:style-name="Verse_20_Number_20_Prespace"> </text:span><text:span text:style-name="Verse_20_Number">5</text:span><text:span text:style-name="Verse_20_Number_20_Postspace"> </text:span><text:span text:style-name="Verse_20_Text">Et les autres enfants de Kéhath obtinrent par le sort dix villes des familles de la tribu d'Éphraïm, de la tribu de Dan, et de la demi-tribu de Manassé.</text:span><text:span text:style-name="Verse_20_Number_20_Prespace"> </text:span><text:span text:style-name="Verse_20_Number">6</text:span><text:span text:style-name="Verse_20_Number_20_Postspace"> </text:span><text:span text:style-name="Verse_20_Text">Puis les enfants de Guershon obtinrent par le sort treize villes, des familles de la tribu d'Issacar, de la tribu d'Asser, de la tribu de Nephthali, et de la demi-tribu de Manassé, en Bassan.</text:span><text:span text:style-name="Verse_20_Number_20_Prespace"> </text:span><text:span text:style-name="Verse_20_Number">7</text:span><text:span text:style-name="Verse_20_Number_20_Postspace"> </text:span><text:span text:style-name="Verse_20_Text">Les enfants de Mérari, selon leurs familles, eurent douze villes, de la tribu de Ruben, de la tribu de Gad, de la tribu de Zabulon.</text:span><text:span text:style-name="Verse_20_Number_20_Prespace"> </text:span><text:span text:style-name="Verse_20_Number">8</text:span><text:span text:style-name="Verse_20_Number_20_Postspace"> </text:span><text:span text:style-name="Verse_20_Text">Et les enfants d'Israël donnèrent aux Lévites, par le sort, ces villes-ci avec leurs banlieues, comme l'Éternel l'avait commandé par l'organe de Moïse.</text:span><text:span text:style-name="Verse_20_Number_20_Prespace"> </text:span><text:span text:style-name="Verse_20_Number">9</text:span><text:span text:style-name="Verse_20_Number_20_Postspace"> </text:span><text:span text:style-name="Verse_20_Text">Ils donnèrent donc de la tribu des enfants de Juda, et de la tribu des enfants de Siméon, ces villes, qu'on nommera par leur nom.</text:span><text:span text:style-name="Verse_20_Number_20_Prespace"> </text:span><text:span text:style-name="Verse_20_Number">10</text:span><text:span text:style-name="Verse_20_Number_20_Postspace"> </text:span><text:span text:style-name="Verse_20_Text">Elles furent pour les enfants d'Aaron, des familles des Kéhathites, des enfants de Lévi (car le premier sort fut pour eux);</text:span><text:span text:style-name="Verse_20_Number_20_Prespace"> </text:span><text:span text:style-name="Verse_20_Number">11</text:span><text:span text:style-name="Verse_20_Number_20_Postspace"> </text:span><text:span text:style-name="Verse_20_Text">Et on leur donna la cité d'Arba, père d'Anak (c'est Hébron), dans la montagne de Juda, et sa banlieue tout autour.</text:span><text:span text:style-name="Verse_20_Number_20_Prespace"> </text:span><text:span text:style-name="Verse_20_Number">12</text:span><text:span text:style-name="Verse_20_Number_20_Postspace"> </text:span><text:span text:style-name="Verse_20_Text">Mais quant au territoire de la ville, et à ses villages, on les donna à Caleb, fils de Jephunné, pour sa propriété.</text:span><text:span text:style-name="Verse_20_Number_20_Prespace"> </text:span><text:span text:style-name="Verse_20_Number">13</text:span><text:span text:style-name="Verse_20_Number_20_Postspace"> </text:span><text:span text:style-name="Verse_20_Text">On donna donc aux enfants d'Aaron, le sacrificateur, la ville de refuge pour le meurtrier, Hébron avec sa banlieue, Libna et sa banlieue,</text:span><text:span text:style-name="Verse_20_Number_20_Prespace"> </text:span><text:span text:style-name="Verse_20_Number">14</text:span><text:span text:style-name="Verse_20_Number_20_Postspace"> </text:span><text:span text:style-name="Verse_20_Text">Jatthir et sa banlieue, Eshthémoa et sa banlieue,</text:span><text:span text:style-name="Verse_20_Number_20_Prespace"> </text:span><text:span text:style-name="Verse_20_Number">15</text:span><text:span text:style-name="Verse_20_Number_20_Postspace"> </text:span><text:span text:style-name="Verse_20_Text">Holon et sa banlieue, Débir et sa banlieue,</text:span><text:span text:style-name="Verse_20_Number_20_Prespace"> </text:span><text:span text:style-name="Verse_20_Number">16</text:span><text:span text:style-name="Verse_20_Number_20_Postspace"> </text:span><text:span text:style-name="Verse_20_Text">Aïn et sa banlieue, Jutta et sa banlieue, et Beth-Shémèsh et sa banlieue, neuf villes de ces deux tribus.</text:span><text:span text:style-name="Verse_20_Number_20_Prespace"> </text:span><text:span text:style-name="Verse_20_Number">17</text:span><text:span text:style-name="Verse_20_Number_20_Postspace"> </text:span><text:span text:style-name="Verse_20_Text">Et de la tribu de Benjamin, Gabaon et sa banlieue, Guéba et sa banlieue,</text:span><text:span text:style-name="Verse_20_Number_20_Prespace"> </text:span><text:span text:style-name="Verse_20_Number">18</text:span><text:span text:style-name="Verse_20_Number_20_Postspace"> </text:span><text:span text:style-name="Verse_20_Text">Anathoth et sa banlieue, et Almon et sa banlieue, quatre villes.</text:span><text:span text:style-name="Verse_20_Number_20_Prespace"> </text:span><text:span text:style-name="Verse_20_Number">19</text:span><text:span text:style-name="Verse_20_Number_20_Postspace"> </text:span><text:span text:style-name="Verse_20_Text">Total des villes des sacrificateurs enfants d'Aaron: treize villes et leurs banlieues.</text:span><text:span text:style-name="Verse_20_Number_20_Prespace"> </text:span><text:span text:style-name="Verse_20_Number">20</text:span><text:span text:style-name="Verse_20_Number_20_Postspace"> </text:span><text:span text:style-name="Verse_20_Text">Quant aux familles des enfants de Kéhath, aux Lévites formant le reste des enfants de Kéhath, les villes de leur lot furent de la tribu d'Éphraïm.</text:span><text:span text:style-name="Verse_20_Number_20_Prespace"> </text:span><text:span text:style-name="Verse_20_Number">21</text:span><text:span text:style-name="Verse_20_Number_20_Postspace"> </text:span><text:span text:style-name="Verse_20_Text">On leur donna la ville de refuge pour le meurtrier, Sichem et sa banlieue, dans la montagne d'Éphraïm, Guézer et sa banlieue,</text:span><text:span text:style-name="Verse_20_Number_20_Prespace"> </text:span><text:span text:style-name="Verse_20_Number">22</text:span><text:span text:style-name="Verse_20_Number_20_Postspace"> </text:span><text:span text:style-name="Verse_20_Text">Kibtsaïm et sa banlieue, et Beth-Horon et sa banlieue, quatre villes.</text:span><text:span text:style-name="Verse_20_Number_20_Prespace"> </text:span><text:span text:style-name="Verse_20_Number">23</text:span><text:span text:style-name="Verse_20_Number_20_Postspace"> </text:span><text:span text:style-name="Verse_20_Text">De la tribu de Dan, Eltheké et sa banlieue, Guibbéthon et sa banlieue,</text:span><text:span text:style-name="Verse_20_Number_20_Prespace"> </text:span><text:span text:style-name="Verse_20_Number">24</text:span><text:span text:style-name="Verse_20_Number_20_Postspace"> </text:span><text:span text:style-name="Verse_20_Text">Ajalon et sa banlieue, Gath-Rimmon et sa banlieue, quatre villes.</text:span><text:span text:style-name="Verse_20_Number_20_Prespace"> </text:span><text:span text:style-name="Verse_20_Number">25</text:span><text:span text:style-name="Verse_20_Number_20_Postspace"> </text:span><text:span text:style-name="Verse_20_Text">Et de la demi-tribu de Manassé, Thaanac et sa banlieue, Gath-Rimmon et sa banlieue, deux villes.</text:span><text:span text:style-name="Verse_20_Number_20_Prespace"> </text:span><text:span text:style-name="Verse_20_Number">26</text:span><text:span text:style-name="Verse_20_Number_20_Postspace"> </text:span><text:span text:style-name="Verse_20_Text">Total, dix villes et leurs banlieues, pour les familles des autres enfants de Kéhath.</text:span><text:span text:style-name="Verse_20_Number_20_Prespace"> </text:span><text:span text:style-name="Verse_20_Number">27</text:span><text:span text:style-name="Verse_20_Number_20_Postspace"> </text:span><text:span text:style-name="Verse_20_Text">On donna aussi de la demi-tribu de Manassé, aux enfants de Guershon, d'entre les familles des Lévites, la ville de refuge pour le meurtrier, Golan en Bassan et sa banlieue, et Beeshthra et sa banlieue, deux villes;</text:span><text:span text:style-name="Verse_20_Number_20_Prespace"> </text:span><text:span text:style-name="Verse_20_Number">28</text:span><text:span text:style-name="Verse_20_Number_20_Postspace"> </text:span><text:span text:style-name="Verse_20_Text">De la tribu d'Issacar, Kishjon et sa banlieue, Dabrath et sa banlieue,</text:span><text:span text:style-name="Verse_20_Number_20_Prespace"> </text:span><text:span text:style-name="Verse_20_Number">29</text:span><text:span text:style-name="Verse_20_Number_20_Postspace"> </text:span><text:span text:style-name="Verse_20_Text">Jarmuth et sa banlieue, En-Gannim et sa banlieue, quatre villes;</text:span><text:span text:style-name="Verse_20_Number_20_Prespace"> </text:span><text:span text:style-name="Verse_20_Number">30</text:span><text:span text:style-name="Verse_20_Number_20_Postspace"> </text:span><text:span text:style-name="Verse_20_Text">De la tribu d'Asser, Misheal et sa banlieue, Abdon et sa banlieue,</text:span><text:span text:style-name="Verse_20_Number_20_Prespace"> </text:span><text:span text:style-name="Verse_20_Number">31</text:span><text:span text:style-name="Verse_20_Number_20_Postspace"> </text:span><text:span text:style-name="Verse_20_Text">Helkath et sa banlieue, et Réhob et sa banlieue, quatre villes;</text:span><text:span text:style-name="Verse_20_Number_20_Prespace"> </text:span><text:span text:style-name="Verse_20_Number">32</text:span><text:span text:style-name="Verse_20_Number_20_Postspace"> </text:span><text:span text:style-name="Verse_20_Text">Et de la tribu de Nephthali, la ville de refuge pour le meurtrier, Kédès en Galilée et sa banlieue, Hammoth-Dor et sa banlieue, et Karthan et sa banlieue, trois villes.</text:span><text:span text:style-name="Verse_20_Number_20_Prespace"> </text:span><text:span text:style-name="Verse_20_Number">33</text:span><text:span text:style-name="Verse_20_Number_20_Postspace"> </text:span><text:span text:style-name="Verse_20_Text">Total des villes des Guershonites, selon leurs familles: treize villes et leurs banlieues.</text:span><text:span text:style-name="Verse_20_Number_20_Prespace"> </text:span><text:span text:style-name="Verse_20_Number">34</text:span><text:span text:style-name="Verse_20_Number_20_Postspace"> </text:span><text:span text:style-name="Verse_20_Text">On donna de la tribu de Zabulon, aux familles des enfants de Mérari, formant le reste des Lévites, Joknéam et sa banlieue, Kartha et sa banlieue,</text:span><text:span text:style-name="Verse_20_Number_20_Prespace"> </text:span><text:span text:style-name="Verse_20_Number">35</text:span><text:span text:style-name="Verse_20_Number_20_Postspace"> </text:span><text:span text:style-name="Verse_20_Text">Dimna et sa banlieue, et Nahalal et sa banlieue, quatre villes;</text:span><text:span text:style-name="Verse_20_Number_20_Prespace"> </text:span><text:span text:style-name="Verse_20_Number">36</text:span><text:span text:style-name="Verse_20_Number_20_Postspace"> </text:span><text:span text:style-name="Verse_20_Text">De la tribu de Ruben, Betser et sa banlieue, Jahtsa et sa banlieue,</text:span><text:span text:style-name="Verse_20_Number_20_Prespace"> </text:span><text:span text:style-name="Verse_20_Number">37</text:span><text:span text:style-name="Verse_20_Number_20_Postspace"> </text:span><text:span text:style-name="Verse_20_Text">Kedémoth et sa banlieue, et Méphaath et sa banlieue, quatre villes;</text:span><text:span text:style-name="Verse_20_Number_20_Prespace"> </text:span><text:span text:style-name="Verse_20_Number">38</text:span><text:span text:style-name="Verse_20_Number_20_Postspace"> </text:span><text:span text:style-name="Verse_20_Text">Et de la tribu de Gad, la ville de refuge </text:span><text:soft-page-break/><text:span text:style-name="Verse_20_Text">pour le meurtrier, Ramoth en Galaad et sa banlieue, Mahanaïm et sa banlieue,</text:span><text:span text:style-name="Verse_20_Number_20_Prespace"> </text:span><text:span text:style-name="Verse_20_Number">39</text:span><text:span text:style-name="Verse_20_Number_20_Postspace"> </text:span><text:span text:style-name="Verse_20_Text">Hesbon et sa banlieue, et Jaezer et sa banlieue, en tout quatre villes.</text:span><text:span text:style-name="Verse_20_Number_20_Prespace"> </text:span><text:span text:style-name="Verse_20_Number">40</text:span><text:span text:style-name="Verse_20_Number_20_Postspace"> </text:span><text:span text:style-name="Verse_20_Text">Total des villes données aux enfants de Mérari, selon leurs familles, qui étaient le reste des familles des Lévites: leur lot fut de douze villes.</text:span><text:span text:style-name="Verse_20_Number_20_Prespace"> </text:span><text:span text:style-name="Verse_20_Number">41</text:span><text:span text:style-name="Verse_20_Number_20_Postspace"> </text:span><text:span text:style-name="Verse_20_Text">Total des villes des Lévites au milieu des possessions des enfants d'Israël: quarante-huit villes et leurs banlieues.</text:span><text:span text:style-name="Verse_20_Number_20_Prespace"> </text:span><text:span text:style-name="Verse_20_Number">42</text:span><text:span text:style-name="Verse_20_Number_20_Postspace"> </text:span><text:span text:style-name="Verse_20_Text">Chacune de ces villes avait sa banlieue autour d'elle, il en était ainsi de toutes ces villes.</text:span><text:span text:style-name="Verse_20_Number_20_Prespace"> </text:span><text:span text:style-name="Verse_20_Number">43</text:span><text:span text:style-name="Verse_20_Number_20_Postspace"> </text:span><text:span text:style-name="Verse_20_Text">L'Éternel donna donc à Israël tout le pays qu'il avait juré de donner à leurs pères. Ils le possédèrent, et y habitèrent.</text:span><text:span text:style-name="Verse_20_Number_20_Prespace"> </text:span><text:span text:style-name="Verse_20_Number">44</text:span><text:span text:style-name="Verse_20_Number_20_Postspace"> </text:span><text:span text:style-name="Verse_20_Text">Et l'Éternel leur donna du repos de tous côtés, selon tout ce qu'il avait juré à leurs pères; et il n'y eut aucun de tous leurs ennemis qui subsistât devant eux; l'Éternel livra tous leurs ennemis entre leurs mains.</text:span><text:span text:style-name="Verse_20_Number_20_Prespace"> </text:span><text:span text:style-name="Verse_20_Number">45</text:span><text:span text:style-name="Verse_20_Number_20_Postspace"> </text:span><text:span text:style-name="Verse_20_Text">Il ne tomba pas un seul mot de toutes les bonnes paroles que l'Éternel avait dites à la maison d'Israël; toutes s'accomplirent.</text:span></text:p>
        <text:p text:style-name="Prose_20_Paragraph"><text:span text:style-name="Chapter_20_Number">22</text:span><text:span text:style-name="Chapter_20_Number_20_Postspace"> </text:span><text:span text:style-name="Verse_20_Text">Alors Josué appela les Rubénites, les Gadites, et la demi-tribu de Manassé,</text:span><text:span text:style-name="Verse_20_Number_20_Prespace"> </text:span><text:span text:style-name="Verse_20_Number">2</text:span><text:span text:style-name="Verse_20_Number_20_Postspace"> </text:span><text:span text:style-name="Verse_20_Text">Et il leur dit: Vous avez observé tout ce que vous avait commandé Moïse, serviteur de l'Éternel, et vous m'avez obéi en tout ce que je vous ai commandé.</text:span><text:span text:style-name="Verse_20_Number_20_Prespace"> </text:span><text:span text:style-name="Verse_20_Number">3</text:span><text:span text:style-name="Verse_20_Number_20_Postspace"> </text:span><text:span text:style-name="Verse_20_Text">Vous n'avez pas abandonné vos frères, pendant ce longtemps, jusqu'à ce jour; et vous avez observé le commandement de l'Éternel votre Dieu.</text:span><text:span text:style-name="Verse_20_Number_20_Prespace"> </text:span><text:span text:style-name="Verse_20_Number">4</text:span><text:span text:style-name="Verse_20_Number_20_Postspace"> </text:span><text:span text:style-name="Verse_20_Text">Et maintenant l'Éternel votre Dieu a donné du repos à vos frères, comme il le leur avait dit. Retournez donc maintenant, et allez-vous-en à vos tentes, au pays qui est votre propriété, que Moïse, serviteur de l'Éternel, vous a donné au delà du Jourdain.</text:span><text:span text:style-name="Verse_20_Number_20_Prespace"> </text:span><text:span text:style-name="Verse_20_Number">5</text:span><text:span text:style-name="Verse_20_Number_20_Postspace"> </text:span><text:span text:style-name="Verse_20_Text">Seulement prenez bien garde de pratiquer le commandement et la loi que Moïse, serviteur de l'Éternel, vous a prescrits: d'aimer l'Éternel votre Dieu, de marcher dans toutes ses voies, de garder ses commandements, et de s'attacher à lui, et de le servir de tout votre cœur et de toute votre âme.</text:span><text:span text:style-name="Verse_20_Number_20_Prespace"> </text:span><text:span text:style-name="Verse_20_Number">6</text:span><text:span text:style-name="Verse_20_Number_20_Postspace"> </text:span><text:span text:style-name="Verse_20_Text">Et Josué les bénit et les renvoya; et ils s'en allèrent à leurs tentes.</text:span><text:span text:style-name="Verse_20_Number_20_Prespace"> </text:span><text:span text:style-name="Verse_20_Number">7</text:span><text:span text:style-name="Verse_20_Number_20_Postspace"> </text:span><text:span text:style-name="Verse_20_Text">Or, Moïse avait donné à une moitié de la tribu de Manassé un héritage en Bassan, et Josué donna à l'autre moitié un héritage avec leurs frères, de ce côté-ci du Jourdain, vers l'Occident. Au reste, quand Josué les renvoya vers leurs tentes, il les bénit et leur dit:</text:span><text:span text:style-name="Verse_20_Number_20_Prespace"> </text:span><text:span text:style-name="Verse_20_Number">8</text:span><text:span text:style-name="Verse_20_Number_20_Postspace"> </text:span><text:span text:style-name="Verse_20_Text">Vous retournez à vos tentes avec de grandes richesses et avec un bétail fort nombreux; avec de l'or, de l'argent, de l'airain, du fer, des vêtements en grande abondance: partagez avec vos frères le butin de vos ennemis.</text:span><text:span text:style-name="Verse_20_Number_20_Prespace"> </text:span><text:span text:style-name="Verse_20_Number">9</text:span><text:span text:style-name="Verse_20_Number_20_Postspace"> </text:span><text:span text:style-name="Verse_20_Text">Les enfants de Ruben, les enfants de Gad, et la demi-tribu de Manassé retournèrent donc et s'en allèrent de Silo, qui est dans le pays de Canaan, d'avec les enfants d'Israël, pour aller au pays de Galaad, dans le pays de leur propriété, dont ils avaient été mis en possession selon le commandement de l'Éternel par l'organe de Moïse.</text:span><text:span text:style-name="Verse_20_Number_20_Prespace"> </text:span><text:span text:style-name="Verse_20_Number">10</text:span><text:span text:style-name="Verse_20_Number_20_Postspace"> </text:span><text:span text:style-name="Verse_20_Text">Or ils vinrent aux districts du Jourdain qui sont dans le pays de Canaan; et les enfants de Ruben, les enfants de Gad et la demi-tribu de Manassé bâtirent là un autel, près du Jourdain, autel de grande apparence.</text:span><text:span text:style-name="Verse_20_Number_20_Prespace"> </text:span><text:span text:style-name="Verse_20_Number">11</text:span><text:span text:style-name="Verse_20_Number_20_Postspace"> </text:span><text:span text:style-name="Verse_20_Text">Et les enfants d'Israël apprirent qu'on disait: Voici, les enfants de Ruben, les enfants de Gad et la demi-tribu de Manassé ont bâti un autel, en face du pays de Canaan, dans les districts du Jourdain, du côté des enfants d'Israël.</text:span><text:span text:style-name="Verse_20_Number_20_Prespace"> </text:span><text:span text:style-name="Verse_20_Number">12</text:span><text:span text:style-name="Verse_20_Number_20_Postspace"> </text:span><text:span text:style-name="Verse_20_Text">Les enfants d'Israël entendirent donc cela; et toute l'assemblée des enfants d'Israël s'assembla à Silo pour monter et leur faire la guerre.</text:span><text:span text:style-name="Verse_20_Number_20_Prespace"> </text:span><text:span text:style-name="Verse_20_Number">13</text:span><text:span text:style-name="Verse_20_Number_20_Postspace"> </text:span><text:span text:style-name="Verse_20_Text">Et les enfants d'Israël envoyèrent vers les enfants de Ruben, vers les enfants de Gad et vers la demi-tribu de Manassé, au pays de Galaad, Phinées, fils d'Éléazar, le sacrificateur;</text:span><text:span text:style-name="Verse_20_Number_20_Prespace"> </text:span><text:span text:style-name="Verse_20_Number">14</text:span><text:span text:style-name="Verse_20_Number_20_Postspace"> </text:span><text:span text:style-name="Verse_20_Text">Et avec lui dix chefs, un chef par maison de pères pour chacune des tribus d'Israël; chacun d'eux était chef de maison de pères parmi les milliers d'Israël.</text:span><text:span text:style-name="Verse_20_Number_20_Prespace"> </text:span><text:span text:style-name="Verse_20_Number">15</text:span><text:span text:style-name="Verse_20_Number_20_Postspace"> </text:span><text:span text:style-name="Verse_20_Text">Ils vinrent donc vers les enfants de Ruben, vers les enfants de Gad et vers la demi-tribu de Manassé, au pays de Galaad; et il leur parlèrent, en disant:</text:span><text:span text:style-name="Verse_20_Number_20_Prespace"> </text:span><text:span text:style-name="Verse_20_Number">16</text:span><text:span text:style-name="Verse_20_Number_20_Postspace"> </text:span><text:span text:style-name="Verse_20_Text">Ainsi a dit toute l'assemblée de l'Éternel: Quel est ce forfait que vous avez commis contre le Dieu d'Israël? Pourquoi vous détourner aujourd'hui de l'Éternel, en vous bâtissant un autel, pour vous révolter aujourd'hui contre l'Éternel?</text:span><text:span text:style-name="Verse_20_Number_20_Prespace"> </text:span><text:span text:style-name="Verse_20_Number">17</text:span><text:span text:style-name="Verse_20_Number_20_Postspace"> </text:span><text:span text:style-name="Verse_20_Text">L'iniquité de Péor, dont nous ne sommes pas purifiés jusqu'à ce jour et qui attira la plaie sur l'assemblée de l'Éternel, est-elle peu de chose pour nous,</text:span><text:span text:style-name="Verse_20_Number_20_Prespace"> </text:span><text:span text:style-name="Verse_20_Number">18</text:span><text:span text:style-name="Verse_20_Number_20_Postspace"> </text:span><text:span text:style-name="Verse_20_Text">Que vous vous détourniez aujourd'hui de l'Éternel? Vous vous révoltez aujourd'hui contre l'Éternel, et demain il se courroucera contre toute l'assemblée d'Israël.</text:span><text:span text:style-name="Verse_20_Number_20_Prespace"> </text:span><text:span text:style-name="Verse_20_Number">19</text:span><text:span text:style-name="Verse_20_Number_20_Postspace"> </text:span><text:span text:style-name="Verse_20_Text">Toutefois, si la terre que vous possédez est souillée, passez dans la terre que l'Éternel </text:span><text:soft-page-break/><text:span text:style-name="Verse_20_Text">possède, où est établie la Demeure de l'Éternel, et prenez possession parmi nous; mais ne vous révoltez point contre l'Éternel, et ne vous séparez point de nous, en vous bâtissant un autel outre l'autel de l'Éternel notre Dieu.</text:span><text:span text:style-name="Verse_20_Number_20_Prespace"> </text:span><text:span text:style-name="Verse_20_Number">20</text:span><text:span text:style-name="Verse_20_Number_20_Postspace"> </text:span><text:span text:style-name="Verse_20_Text">Acan, fils de Zérach, ne commit-il pas un forfait au sujet de l'interdit, et le courroux de l'Éternel ne s'alluma-t-il pas contre toute l'assemblée d'Israël? Et cet homme n'expira pas seul pour son iniquité.</text:span><text:span text:style-name="Verse_20_Number_20_Prespace"> </text:span><text:span text:style-name="Verse_20_Number">21</text:span><text:span text:style-name="Verse_20_Number_20_Postspace"> </text:span><text:span text:style-name="Verse_20_Text">Mais les enfants de Ruben, les enfants de Gad, et la demi-tribu de Manassé répondirent et dirent aux chefs des milliers d'Israël:</text:span><text:span text:style-name="Verse_20_Number_20_Prespace"> </text:span><text:span text:style-name="Verse_20_Number">22</text:span><text:span text:style-name="Verse_20_Number_20_Postspace"> </text:span><text:span text:style-name="Verse_20_Text">Dieu, Dieu, l'Éternel, Dieu, Dieu, l'Éternel, le sait, et Israël le saura! Si c'est par rébellion, si c'est par un forfait contre l'Éternel, ne nous viens point en aide en ce jour!</text:span><text:span text:style-name="Verse_20_Number_20_Prespace"> </text:span><text:span text:style-name="Verse_20_Number">23</text:span><text:span text:style-name="Verse_20_Number_20_Postspace"> </text:span><text:span text:style-name="Verse_20_Text">Si nous nous sommes bâti un autel pour nous détourner de l'Éternel, si c'est pour y offrir des holocaustes et des oblations, et si c'est pour y faire des sacrifices de prospérité, que l'Éternel lui-même en redemande compte,</text:span><text:span text:style-name="Verse_20_Number_20_Prespace"> </text:span><text:span text:style-name="Verse_20_Number">24</text:span><text:span text:style-name="Verse_20_Number_20_Postspace"> </text:span><text:span text:style-name="Verse_20_Text">Si nous ne l'avons fait, au contraire, parce que nous avons craint ceci, que vos enfants ne disent demain à nos enfants: Qu'avez-vous de commun avec l'Éternel, le Dieu d'Israël?</text:span><text:span text:style-name="Verse_20_Number_20_Prespace"> </text:span><text:span text:style-name="Verse_20_Number">25</text:span><text:span text:style-name="Verse_20_Number_20_Postspace"> </text:span><text:span text:style-name="Verse_20_Text">L'Éternel a mis le Jourdain pour limite entre nous et vous, enfants de Ruben et enfants de Gad; vous n'avez point de part à l'Éternel! Et ainsi vos enfants feraient que nos enfants cesseraient de craindre l'Éternel.</text:span><text:span text:style-name="Verse_20_Number_20_Prespace"> </text:span><text:span text:style-name="Verse_20_Number">26</text:span><text:span text:style-name="Verse_20_Number_20_Postspace"> </text:span><text:span text:style-name="Verse_20_Text">C'est pourquoi, nous avons dit: Bâtissons-nous un autel, non pour des holocaustes ni pour des sacrifices,</text:span><text:span text:style-name="Verse_20_Number_20_Prespace"> </text:span><text:span text:style-name="Verse_20_Number">27</text:span><text:span text:style-name="Verse_20_Number_20_Postspace"> </text:span><text:span text:style-name="Verse_20_Text">Mais comme un témoin entre nous et vous, et entre nos descendants après nous, que nous pratiquons le culte de l'Éternel devant sa face, par nos holocaustes, nos sacrifices d'expiation et nos sacrifices de prospérité, afin que vos enfants ne disent pas dans l'avenir à nos enfants: Vous n'avez point de part à l'Éternel!</text:span><text:span text:style-name="Verse_20_Number_20_Prespace"> </text:span><text:span text:style-name="Verse_20_Number">28</text:span><text:span text:style-name="Verse_20_Number_20_Postspace"> </text:span><text:span text:style-name="Verse_20_Text">Et nous avons dit: Lorsqu'ils nous tiendront ce discours, ou à nos descendants dans l'avenir, nous dirons: Voyez la forme de l'autel de l'Éternel, que nos pères ont fait non pour des holocaustes ni pour des sacrifices, mais afin qu'il soit témoin entre nous et vous.</text:span><text:span text:style-name="Verse_20_Number_20_Prespace"> </text:span><text:span text:style-name="Verse_20_Number">29</text:span><text:span text:style-name="Verse_20_Number_20_Postspace"> </text:span><text:span text:style-name="Verse_20_Text">Loin de nous la pensée de nous révolter contre l'Éternel, et de nous détourner aujourd'hui de l'Éternel, en bâtissant un autel pour des holocaustes, pour des oblations et pour des sacrifices, outre l'autel de l'Éternel notre Dieu, qui est devant sa Demeure!</text:span><text:span text:style-name="Verse_20_Number_20_Prespace"> </text:span><text:span text:style-name="Verse_20_Number">30</text:span><text:span text:style-name="Verse_20_Number_20_Postspace"> </text:span><text:span text:style-name="Verse_20_Text">Or, quand Phinées, le sacrificateur, les principaux de l'assemblée, les chefs des milliers d'Israël, qui étaient avec lui, eurent entendu les paroles que prononcèrent les enfants de Ruben, les enfants de Gad et les enfants de Manassé, ils furent satisfaits.</text:span><text:span text:style-name="Verse_20_Number_20_Prespace"> </text:span><text:span text:style-name="Verse_20_Number">31</text:span><text:span text:style-name="Verse_20_Number_20_Postspace"> </text:span><text:span text:style-name="Verse_20_Text">Et Phinées, fils d'Éléazar, le sacrificateur, dit aux enfants de Ruben, aux enfants de Gad, et aux enfants de Manassé: Nous connaissons aujourd'hui que l'Éternel est au milieu de nous, puisque vous n'avez point commis ce forfait contre l'Éternel; maintenant vous avez délivré les enfants d'Israël de la main de l'Éternel.</text:span><text:span text:style-name="Verse_20_Number_20_Prespace"> </text:span><text:span text:style-name="Verse_20_Number">32</text:span><text:span text:style-name="Verse_20_Number_20_Postspace"> </text:span><text:span text:style-name="Verse_20_Text">Ainsi Phinées, fils d'Éléazar le sacrificateur, et les chefs s'en retournèrent d'avec les enfants de Ruben, et d'avec les enfants de Gad, du pays de Galaad au pays de Canaan, vers les enfants d'Israël, et leur rendirent compte.</text:span><text:span text:style-name="Verse_20_Number_20_Prespace"> </text:span><text:span text:style-name="Verse_20_Number">33</text:span><text:span text:style-name="Verse_20_Number_20_Postspace"> </text:span><text:span text:style-name="Verse_20_Text">Et la chose plut aux enfants d'Israël, et les enfants d'Israël bénirent Dieu, et ne parlèrent plus de monter en armes contre eux, pour ravager le pays où habitaient les enfants de Ruben et les enfants de Gad.</text:span><text:span text:style-name="Verse_20_Number_20_Prespace"> </text:span><text:span text:style-name="Verse_20_Number">34</text:span><text:span text:style-name="Verse_20_Number_20_Postspace"> </text:span><text:span text:style-name="Verse_20_Text">Et les enfants de Ruben et les enfants de Gad nommèrent l'autel Ed (témoin); car, dirent-ils, il est témoin entre nous que l'Éternel est Dieu.</text:span></text:p>
        <text:p text:style-name="Prose_20_Paragraph"><text:span text:style-name="Chapter_20_Number">23</text:span><text:span text:style-name="Chapter_20_Number_20_Postspace"> </text:span><text:span text:style-name="Verse_20_Text">Il arriva, longtemps après que l'Éternel eut donné du repos à Israël devant tous les ennemis qui l'entouraient, que Josué, étant devenu vieux, avancé en âge,</text:span><text:span text:style-name="Verse_20_Number_20_Prespace"> </text:span><text:span text:style-name="Verse_20_Number">2</text:span><text:span text:style-name="Verse_20_Number_20_Postspace"> </text:span><text:span text:style-name="Verse_20_Text">Appela tout Israël, ses anciens, ses chefs, ses juges et ses officiers, et leur dit: Je suis vieux, je suis avancé en âge.</text:span><text:span text:style-name="Verse_20_Number_20_Prespace"> </text:span><text:span text:style-name="Verse_20_Number">3</text:span><text:span text:style-name="Verse_20_Number_20_Postspace"> </text:span><text:span text:style-name="Verse_20_Text">Et vous, vous avez vu tout ce que l'Éternel votre Dieu a fait à toutes ces nations devant vous; car c'est l'Éternel votre Dieu qui a combattu pour vous.</text:span><text:span text:style-name="Verse_20_Number_20_Prespace"> </text:span><text:span text:style-name="Verse_20_Number">4</text:span><text:span text:style-name="Verse_20_Number_20_Postspace"> </text:span><text:span text:style-name="Verse_20_Text">Voyez, je vous ai partagé par le sort, en héritage, selon vos tribus, ces nations qui sont restées, depuis le Jourdain, et toutes les nations que j'ai exterminées, jusqu'à la grande mer, vers le soleil couchant;</text:span><text:span text:style-name="Verse_20_Number_20_Prespace"> </text:span><text:span text:style-name="Verse_20_Number">5</text:span><text:span text:style-name="Verse_20_Number_20_Postspace"> </text:span><text:span text:style-name="Verse_20_Text">Et l'Éternel votre Dieu les chassera, et les dépossédera devant vous; et vous posséderez leur pays, comme l'Éternel votre Dieu vous l'a dit.</text:span><text:span text:style-name="Verse_20_Number_20_Prespace"> </text:span><text:span text:style-name="Verse_20_Number">6</text:span><text:span text:style-name="Verse_20_Number_20_Postspace"> </text:span><text:span text:style-name="Verse_20_Text">Soyez donc bien fermes à observer et à faire tout ce qui est écrit dans le livre de la loi de Moïse; ne vous en détournez ni à droite ni à gauche,</text:span><text:span text:style-name="Verse_20_Number_20_Prespace"> </text:span><text:span text:style-name="Verse_20_Number">7</text:span><text:span text:style-name="Verse_20_Number_20_Postspace"> </text:span><text:span text:style-name="Verse_20_Text">Sans vous mêler à ces nations qui sont restées parmi vous; ne faites point mention du nom de leurs dieux; ne faites jurer personne par </text:span><text:soft-page-break/><text:span text:style-name="Verse_20_Text">eux; ne les servez point et ne vous prosternez point devant eux.</text:span><text:span text:style-name="Verse_20_Number_20_Prespace"> </text:span><text:span text:style-name="Verse_20_Number">8</text:span><text:span text:style-name="Verse_20_Number_20_Postspace"> </text:span><text:span text:style-name="Verse_20_Text">Mais attachez-vous à l'Éternel votre Dieu, comme vous l'avez fait jusqu'à ce jour.</text:span><text:span text:style-name="Verse_20_Number_20_Prespace"> </text:span><text:span text:style-name="Verse_20_Number">9</text:span><text:span text:style-name="Verse_20_Number_20_Postspace"> </text:span><text:span text:style-name="Verse_20_Text">Car l'Éternel a dépossédé devant vous des nations grandes et fortes; mais quant à vous, personne jusqu'à ce jour n'a subsisté devant vous.</text:span><text:span text:style-name="Verse_20_Number_20_Prespace"> </text:span><text:span text:style-name="Verse_20_Number">10</text:span><text:span text:style-name="Verse_20_Number_20_Postspace"> </text:span><text:span text:style-name="Verse_20_Text">Un seul d'entre vous en poursuit mille; car l'Éternel votre Dieu est celui qui combat pour vous, comme il vous l'a dit.</text:span><text:span text:style-name="Verse_20_Number_20_Prespace"> </text:span><text:span text:style-name="Verse_20_Number">11</text:span><text:span text:style-name="Verse_20_Number_20_Postspace"> </text:span><text:span text:style-name="Verse_20_Text">Prenez donc bien garde à vous-mêmes, pour aimer l'Éternel votre Dieu.</text:span><text:span text:style-name="Verse_20_Number_20_Prespace"> </text:span><text:span text:style-name="Verse_20_Number">12</text:span><text:span text:style-name="Verse_20_Number_20_Postspace"> </text:span><text:span text:style-name="Verse_20_Text">Car, si vous vous détournez et que vous vous attachiez au reste de ces nations qui sont demeurées parmi vous; si vous vous alliez avec elles par mariages, et que vous vous mêliez avec elles, et elles avec vous,</text:span><text:span text:style-name="Verse_20_Number_20_Prespace"> </text:span><text:span text:style-name="Verse_20_Number">13</text:span><text:span text:style-name="Verse_20_Number_20_Postspace"> </text:span><text:span text:style-name="Verse_20_Text">Sachez bien que l'Éternel votre Dieu ne continuera plus à déposséder ces nations devant vous; mais elles seront pour vous un filet et un piège, un fouet dans vos côtés et des épines dans vos yeux, jusqu'à ce que vous périssiez de dessus ce bon pays que l'Éternel votre Dieu vous a donné.</text:span><text:span text:style-name="Verse_20_Number_20_Prespace"> </text:span><text:span text:style-name="Verse_20_Number">14</text:span><text:span text:style-name="Verse_20_Number_20_Postspace"> </text:span><text:span text:style-name="Verse_20_Text">Et voici, je m'en vais aujourd'hui par le chemin de toute la terre; reconnaissez donc de tout votre cœur et de toute votre âme, qu'il n'est pas tombé un seul mot de toutes les bonnes paroles que l'Éternel votre Dieu a prononcées sur vous; tout s'est accompli pour vous; il n'en est pas tombé un seul mot.</text:span><text:span text:style-name="Verse_20_Number_20_Prespace"> </text:span><text:span text:style-name="Verse_20_Number">15</text:span><text:span text:style-name="Verse_20_Number_20_Postspace"> </text:span><text:span text:style-name="Verse_20_Text">Et comme toutes les bonnes paroles que l'Éternel votre Dieu vous avait dites vous sont arrivées, il arrivera de même que l'Éternel fera venir sur vous toutes les paroles mauvaises, jusqu'à ce qu'il vous ait exterminés de dessus ce bon pays que l'Éternel votre Dieu vous a donné.</text:span><text:span text:style-name="Verse_20_Number_20_Prespace"> </text:span><text:span text:style-name="Verse_20_Number">16</text:span><text:span text:style-name="Verse_20_Number_20_Postspace"> </text:span><text:span text:style-name="Verse_20_Text">Si vous transgressez l'alliance de l'Éternel votre Dieu, qu'il vous a commandé d'observer, si vous allez servir d'autres dieux et vous prosterner devant eux, la colère de l'Éternel s'embrasera contre vous, et vous périrez promptement de dessus ce bon pays qu'il vous a donné.</text:span></text:p>
        <text:p text:style-name="Prose_20_Paragraph"><text:span text:style-name="Chapter_20_Number">24</text:span><text:span text:style-name="Chapter_20_Number_20_Postspace"> </text:span><text:span text:style-name="Verse_20_Text">Josué assembla aussi toutes les tribus d'Israël à Sichem; et il appela les anciens d'Israël, ses chefs, ses juges et ses officiers, et ils se présentèrent devant Dieu.</text:span><text:span text:style-name="Verse_20_Number_20_Prespace"> </text:span><text:span text:style-name="Verse_20_Number">2</text:span><text:span text:style-name="Verse_20_Number_20_Postspace"> </text:span><text:span text:style-name="Verse_20_Text">Et Josué dit à tout le peuple: Ainsi a dit l'Éternel, le Dieu d'Israël: Vos pères, Tharé, père d'Abraham et père de Nacor, habitaient anciennement au delà du fleuve, et servaient d'autres dieux.</text:span><text:span text:style-name="Verse_20_Number_20_Prespace"> </text:span><text:span text:style-name="Verse_20_Number">3</text:span><text:span text:style-name="Verse_20_Number_20_Postspace"> </text:span><text:span text:style-name="Verse_20_Text">Mais j'ai pris votre père Abraham de l'autre côté du fleuve, et je le fis aller par tout le pays de Canaan, et je multipliai sa postérité, et je lui donnai Isaac.</text:span><text:span text:style-name="Verse_20_Number_20_Prespace"> </text:span><text:span text:style-name="Verse_20_Number">4</text:span><text:span text:style-name="Verse_20_Number_20_Postspace"> </text:span><text:span text:style-name="Verse_20_Text">Et je donnai à Isaac Jacob et Ésaü; et je donnai à Ésaü la montagne de Séir, pour la posséder; mais Jacob et ses fils descendirent en Égypte.</text:span><text:span text:style-name="Verse_20_Number_20_Prespace"> </text:span><text:span text:style-name="Verse_20_Number">5</text:span><text:span text:style-name="Verse_20_Number_20_Postspace"> </text:span><text:span text:style-name="Verse_20_Text">Puis j'envoyai Moïse et Aaron, et je frappai l'Égypte par les prodiges que je fis au milieu d'elle; puis je vous en fis sortir.</text:span><text:span text:style-name="Verse_20_Number_20_Prespace"> </text:span><text:span text:style-name="Verse_20_Number">6</text:span><text:span text:style-name="Verse_20_Number_20_Postspace"> </text:span><text:span text:style-name="Verse_20_Text">Je fis donc sortir vos pères d'Égypte, et vous vîntes vers la mer; et les Égyptiens poursuivirent vos pères avec des chars et des cavaliers jusqu'à la mer Rouge.</text:span><text:span text:style-name="Verse_20_Number_20_Prespace"> </text:span><text:span text:style-name="Verse_20_Number">7</text:span><text:span text:style-name="Verse_20_Number_20_Postspace"> </text:span><text:span text:style-name="Verse_20_Text">Alors ils crièrent à l'Éternel, et il mit une obscurité entre vous et les Égyptiens; puis il ramena sur eux la mer, qui les couvrit, et vos yeux virent ce que je fis aux Égyptiens. Et vous demeurâtes longtemps au désert.</text:span><text:span text:style-name="Verse_20_Number_20_Prespace"> </text:span><text:span text:style-name="Verse_20_Number">8</text:span><text:span text:style-name="Verse_20_Number_20_Postspace"> </text:span><text:span text:style-name="Verse_20_Text">Puis, je vous amenai au pays des Amoréens, qui habitaient au delà du Jourdain; ils combattirent contre vous, et je les livrai entre vos mains, vous prîtes possession de leur pays, et je les exterminai devant vous.</text:span><text:span text:style-name="Verse_20_Number_20_Prespace"> </text:span><text:span text:style-name="Verse_20_Number">9</text:span><text:span text:style-name="Verse_20_Number_20_Postspace"> </text:span><text:span text:style-name="Verse_20_Text">Balak, fils de Tsippor, roi de Moab, se leva et fit la guerre à Israël. Il appela Balaam, fils de Béor, pour vous maudire.</text:span><text:span text:style-name="Verse_20_Number_20_Prespace"> </text:span><text:span text:style-name="Verse_20_Number">10</text:span><text:span text:style-name="Verse_20_Number_20_Postspace"> </text:span><text:span text:style-name="Verse_20_Text">Mais je ne voulus point écouter Balaam; il vous bénit, et je vous délivrai de la main de Balak.</text:span><text:span text:style-name="Verse_20_Number_20_Prespace"> </text:span><text:span text:style-name="Verse_20_Number">11</text:span><text:span text:style-name="Verse_20_Number_20_Postspace"> </text:span><text:span text:style-name="Verse_20_Text">Vous passâtes donc le Jourdain, et vous vîntes à Jérico; et les habitants de Jérico, les Amoréens, les Phéréziens, les Cananéens, les Héthiens, les Guirgassiens, les Héviens et les Jébusiens combattirent contre vous, et je les livrai entre vos mains.</text:span><text:span text:style-name="Verse_20_Number_20_Prespace"> </text:span><text:span text:style-name="Verse_20_Number">12</text:span><text:span text:style-name="Verse_20_Number_20_Postspace"> </text:span><text:span text:style-name="Verse_20_Text">Et j'envoyai devant vous les frelons, qui les chassèrent devant votre face, comme les deux rois des Amoréens; ce ne fut ni par ton épée, ni par ton arc.</text:span><text:span text:style-name="Verse_20_Number_20_Prespace"> </text:span><text:span text:style-name="Verse_20_Number">13</text:span><text:span text:style-name="Verse_20_Number_20_Postspace"> </text:span><text:span text:style-name="Verse_20_Text">Et je vous donnai une terre que vous n'aviez point labourée, des villes que vous n'aviez point bâties, et vous y habitez; vous mangez des vignes et des oliviers que vous n'avez point plantés.</text:span><text:span text:style-name="Verse_20_Number_20_Prespace"> </text:span><text:span text:style-name="Verse_20_Number">14</text:span><text:span text:style-name="Verse_20_Number_20_Postspace"> </text:span><text:span text:style-name="Verse_20_Text">Maintenant donc, craignez l'Éternel, et servez-le avec intégrité et fidélité; éloignez les dieux que vos pères ont servis au delà du fleuve et en Égypte, et servez l'Éternel.</text:span><text:span text:style-name="Verse_20_Number_20_Prespace"> </text:span><text:span text:style-name="Verse_20_Number">15</text:span><text:span text:style-name="Verse_20_Number_20_Postspace"> </text:span><text:span text:style-name="Verse_20_Text">Que s'il ne vous plaît pas de servir l'Éternel, choisissez aujourd'hui qui vous voulez servir, ou les dieux que servaient vos pères au delà du fleuve, ou les dieux des Amoréens, dans le pays desquels vous habitez; mais pour moi et ma maison, nous servirons l'Éternel.</text:span><text:span text:style-name="Verse_20_Number_20_Prespace"> </text:span><text:span text:style-name="Verse_20_Number">16</text:span><text:span text:style-name="Verse_20_Number_20_Postspace"> </text:span><text:span text:style-name="Verse_20_Text">Alors le peuple répondit, et dit: Loin </text:span><text:soft-page-break/><text:span text:style-name="Verse_20_Text">de nous la pensée d'abandonner l'Éternel pour servir d'autres dieux!</text:span><text:span text:style-name="Verse_20_Number_20_Prespace"> </text:span><text:span text:style-name="Verse_20_Number">17</text:span><text:span text:style-name="Verse_20_Number_20_Postspace"> </text:span><text:span text:style-name="Verse_20_Text">Car l'Éternel est notre Dieu; c'est lui qui nous a fait monter, nous et nos pères, du pays d'Égypte, de la maison de servitude, et qui a fait devant nos yeux ces grands prodiges, et nous a gardés dans tout le chemin où nous avons marché, et parmi tous les peuples au milieu desquels nous avons passé.</text:span><text:span text:style-name="Verse_20_Number_20_Prespace"> </text:span><text:span text:style-name="Verse_20_Number">18</text:span><text:span text:style-name="Verse_20_Number_20_Postspace"> </text:span><text:span text:style-name="Verse_20_Text">Et l'Éternel a chassé devant nous tous les peuples et les Amoréens qui habitaient le pays. Nous aussi, nous servirons l'Éternel; car il est notre Dieu.</text:span><text:span text:style-name="Verse_20_Number_20_Prespace"> </text:span><text:span text:style-name="Verse_20_Number">19</text:span><text:span text:style-name="Verse_20_Number_20_Postspace"> </text:span><text:span text:style-name="Verse_20_Text">Et Josué dit au peuple: Vous ne pourrez servir l'Éternel, car c'est un Dieu saint, c'est un Dieu jaloux; il ne pardonnera point vos transgressions et vos péchés;</text:span><text:span text:style-name="Verse_20_Number_20_Prespace"> </text:span><text:span text:style-name="Verse_20_Number">20</text:span><text:span text:style-name="Verse_20_Number_20_Postspace"> </text:span><text:span text:style-name="Verse_20_Text">Quand vous abandonnerez l'Éternel, et que vous servirez des dieux étrangers, il se retournera et vous fera du mal, et vous consumera, après vous avoir fait du bien.</text:span><text:span text:style-name="Verse_20_Number_20_Prespace"> </text:span><text:span text:style-name="Verse_20_Number">21</text:span><text:span text:style-name="Verse_20_Number_20_Postspace"> </text:span><text:span text:style-name="Verse_20_Text">Alors le peuple dit à Josué: Non! Car nous servirons l'Éternel.</text:span><text:span text:style-name="Verse_20_Number_20_Prespace"> </text:span><text:span text:style-name="Verse_20_Number">22</text:span><text:span text:style-name="Verse_20_Number_20_Postspace"> </text:span><text:span text:style-name="Verse_20_Text">Josué dit donc au peuple: Vous êtes témoins contre vous-mêmes, que vous avez choisi vous-mêmes l'Éternel pour le servir. Et ils répondirent: Nous en sommes témoins!</text:span><text:span text:style-name="Verse_20_Number_20_Prespace"> </text:span><text:span text:style-name="Verse_20_Number">23</text:span><text:span text:style-name="Verse_20_Number_20_Postspace"> </text:span><text:span text:style-name="Verse_20_Text">Maintenant donc, ôtez les dieux étrangers qui sont au milieu de vous, et tournez votre cœur vers l'Éternel, le Dieu d'Israël.</text:span><text:span text:style-name="Verse_20_Number_20_Prespace"> </text:span><text:span text:style-name="Verse_20_Number">24</text:span><text:span text:style-name="Verse_20_Number_20_Postspace"> </text:span><text:span text:style-name="Verse_20_Text">Et le peuple répondit à Josué: Nous servirons l'Éternel notre Dieu, et nous obéirons à sa voix.</text:span><text:span text:style-name="Verse_20_Number_20_Prespace"> </text:span><text:span text:style-name="Verse_20_Number">25</text:span><text:span text:style-name="Verse_20_Number_20_Postspace"> </text:span><text:span text:style-name="Verse_20_Text">Josué traita donc alliance avec le peuple en ce jour-là, et il lui établit des lois et des ordonnances à Sichem.</text:span><text:span text:style-name="Verse_20_Number_20_Prespace"> </text:span><text:span text:style-name="Verse_20_Number">26</text:span><text:span text:style-name="Verse_20_Number_20_Postspace"> </text:span><text:span text:style-name="Verse_20_Text">Puis Josué écrivit ces paroles dans le livre de la loi de Dieu. Il prit ensuite une grande pierre, et la dressa là, sous le chêne qui était dans le sanctuaire de l'Éternel.</text:span><text:span text:style-name="Verse_20_Number_20_Prespace"> </text:span><text:span text:style-name="Verse_20_Number">27</text:span><text:span text:style-name="Verse_20_Number_20_Postspace"> </text:span><text:span text:style-name="Verse_20_Text">Et Josué dit à tout le peuple: Voici, cette pierre sera en témoignage contre nous; car elle a entendu toutes les paroles que l'Éternel nous a dites; et elle sera en témoignage contre vous, afin que vous ne reniiez pas votre Dieu.</text:span><text:span text:style-name="Verse_20_Number_20_Prespace"> </text:span><text:span text:style-name="Verse_20_Number">28</text:span><text:span text:style-name="Verse_20_Number_20_Postspace"> </text:span><text:span text:style-name="Verse_20_Text">Et Josué renvoya le peuple, chacun dans son héritage.</text:span><text:span text:style-name="Verse_20_Number_20_Prespace"> </text:span><text:span text:style-name="Verse_20_Number">29</text:span><text:span text:style-name="Verse_20_Number_20_Postspace"> </text:span><text:span text:style-name="Verse_20_Text">Or, après ces choses, il arriva que Josué, fils de Nun, serviteur de l'Éternel, mourut, âgé de cent dix ans;</text:span><text:span text:style-name="Verse_20_Number_20_Prespace"> </text:span><text:span text:style-name="Verse_20_Number">30</text:span><text:span text:style-name="Verse_20_Number_20_Postspace"> </text:span><text:span text:style-name="Verse_20_Text">Et on l'ensevelit dans le territoire de son héritage, à Thimnath-Sérach, qui est dans la montagne d'Éphraïm, au nord de la montagne de Gaash.</text:span><text:span text:style-name="Verse_20_Number_20_Prespace"> </text:span><text:span text:style-name="Verse_20_Number">31</text:span><text:span text:style-name="Verse_20_Number_20_Postspace"> </text:span><text:span text:style-name="Verse_20_Text">Et Israël servit l'Éternel tout le temps de Josué et tout le temps des anciens qui survécurent à Josué, et qui connaissaient toutes les œuvres que l'Éternel avait faites pour Israël.</text:span><text:span text:style-name="Verse_20_Number_20_Prespace"> </text:span><text:span text:style-name="Verse_20_Number">32</text:span><text:span text:style-name="Verse_20_Number_20_Postspace"> </text:span><text:span text:style-name="Verse_20_Text">On ensevelit aussi les os de Joseph, que les enfants d'Israël avaient apportés d'Égypte, à Sichem, dans la portion de champ que Jacob avait achetée pour cent pièces d'argent des enfants d'Hémor, père de Sichem; et les enfants de Joseph les eurent dans leur héritage.</text:span><text:span text:style-name="Verse_20_Number_20_Prespace"> </text:span><text:span text:style-name="Verse_20_Number">33</text:span><text:span text:style-name="Verse_20_Number_20_Postspace"> </text:span><text:span text:style-name="Verse_20_Text">Éléazar, fils d'Aaron, mourut aussi, et on l'ensevelit à Guibeath-Phinées (coteau de Phinées), qui avait été donné à son fils, Phinées, dans la montagne d'Éphraï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sué" text:name="BookHeader"/>
        </text:user-field-decls>
        <text:p text:style-name="MP1"><text:user-field-get text:name="BookHeader">Josué</text:user-field-get></text:p>
      </style:header>
      <style:header-first>
        <text:p text:style-name="Header_20_left"/>
      </style:header-first>
      <style:footer>
        <text:p text:style-name="BibleFooter"><text:tab/><text:page-number text:select-page="current">2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09:24.297388037</meta:creation-date>
    <meta:editing-duration>PT21S</meta:editing-duration>
    <meta:editing-cycles>26</meta:editing-cycles>
    <meta:generator>LibreOffice/7.3.4.2$Linux_X86_64 LibreOffice_project/30$Build-2</meta:generator>
    <dc:date>2022-08-02T06:09:58.929156744</dc:date>
    <meta:document-statistic meta:table-count="0" meta:image-count="0" meta:object-count="0" meta:page-count="22" meta:paragraph-count="27" meta:word-count="17663" meta:character-count="99764" meta:non-whitespace-character-count="82127"/>
  </office:meta>
</office:document-meta>
</file>