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uth" text:name="BookHeader"/>
      </text:user-field-decls>
      <text:p text:style-name="Major_20_Title_20_1">Ru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l arriva, aux jours du gouvernement des juges, qu'il y eut une famine dans le pays, et un homme de Bethléhem de Juda s'en alla habiter la campagne de Moab, lui, sa femme, et ses deux fils.</text:span><text:span text:style-name="Verse_20_Number_20_Prespace"> </text:span><text:span text:style-name="Verse_20_Number">2</text:span><text:span text:style-name="Verse_20_Number_20_Postspace"> </text:span><text:span text:style-name="Verse_20_Text">Le nom de cet homme était Élimélec, et le nom de sa femme Naomi, et les noms de ses deux fils Machlon et Kiljon; ils étaient Éphratiens, de Bethléhem de Juda, et ils vinrent dans la campagne de Moab, et ils s'y établirent.</text:span><text:span text:style-name="Verse_20_Number_20_Prespace"> </text:span><text:span text:style-name="Verse_20_Number">3</text:span><text:span text:style-name="Verse_20_Number_20_Postspace"> </text:span><text:span text:style-name="Verse_20_Text">Or, Élimélec, mari de Naomi, mourut, et elle resta avec ses deux fils.</text:span><text:span text:style-name="Verse_20_Number_20_Prespace"> </text:span><text:span text:style-name="Verse_20_Number">4</text:span><text:span text:style-name="Verse_20_Number_20_Postspace"> </text:span><text:span text:style-name="Verse_20_Text">Ceux-ci épousèrent des femmes moabites, dont l'une s'appelait Orpa, et l'autre Ruth; et ils demeurèrent là environ dix ans.</text:span><text:span text:style-name="Verse_20_Number_20_Prespace"> </text:span><text:span text:style-name="Verse_20_Number">5</text:span><text:span text:style-name="Verse_20_Number_20_Postspace"> </text:span><text:span text:style-name="Verse_20_Text">Puis, Machlon et Kiljon étant morts aussi, cette femme demeura seule, privée de ses deux fils et de son mari.</text:span><text:span text:style-name="Verse_20_Number_20_Prespace"> </text:span><text:span text:style-name="Verse_20_Number">6</text:span><text:span text:style-name="Verse_20_Number_20_Postspace"> </text:span><text:span text:style-name="Verse_20_Text">Alors elle se leva avec ses belles-filles, pour s'en retourner de la campagne de Moab; car elle y avait appris que l'Éternel avait visité son peuple, en lui donnant du pain.</text:span><text:span text:style-name="Verse_20_Number_20_Prespace"> </text:span><text:span text:style-name="Verse_20_Number">7</text:span><text:span text:style-name="Verse_20_Number_20_Postspace"> </text:span><text:span text:style-name="Verse_20_Text">Elle sortit donc du lieu où elle avait demeuré, et ses deux belles-filles avec elle; et elles se mirent en chemin pour retourner au pays de Juda.</text:span><text:span text:style-name="Verse_20_Number_20_Prespace"> </text:span><text:span text:style-name="Verse_20_Number">8</text:span><text:span text:style-name="Verse_20_Number_20_Postspace"> </text:span><text:span text:style-name="Verse_20_Text">Et Naomi dit à ses deux belles-filles: Allez, retournez chacune à la maison de sa mère. L'Éternel vous traite avec bonté, comme vous avez fait à ceux qui sont morts, et à moi!</text:span><text:span text:style-name="Verse_20_Number_20_Prespace"> </text:span><text:span text:style-name="Verse_20_Number">9</text:span><text:span text:style-name="Verse_20_Number_20_Postspace"> </text:span><text:span text:style-name="Verse_20_Text">L'Éternel vous fasse trouver du repos à chacune dans la maison d'un mari! Et elle les baisa. Mais elles élevèrent la voix et pleurèrent,</text:span><text:span text:style-name="Verse_20_Number_20_Prespace"> </text:span><text:span text:style-name="Verse_20_Number">10</text:span><text:span text:style-name="Verse_20_Number_20_Postspace"> </text:span><text:span text:style-name="Verse_20_Text">Et lui dirent: Nous retournerons avec toi vers ton peuple.</text:span><text:span text:style-name="Verse_20_Number_20_Prespace"> </text:span><text:span text:style-name="Verse_20_Number">11</text:span><text:span text:style-name="Verse_20_Number_20_Postspace"> </text:span><text:span text:style-name="Verse_20_Text">Mais Naomi répondit: Retournez, mes filles; pourquoi viendriez-vous avec moi? Ai-je encore dans mon sein des fils qui puissent devenir vos maris?</text:span><text:span text:style-name="Verse_20_Number_20_Prespace"> </text:span><text:span text:style-name="Verse_20_Number">12</text:span><text:span text:style-name="Verse_20_Number_20_Postspace"> </text:span><text:span text:style-name="Verse_20_Text">Retournez, mes filles, allez. Je suis trop âgée pour me remarier; et quand je dirais: J'ai de l'espérance; et quand cette nuit même je serais avec un mari, et que j'enfanterais des fils,</text:span><text:span text:style-name="Verse_20_Number_20_Prespace"> </text:span><text:span text:style-name="Verse_20_Number">13</text:span><text:span text:style-name="Verse_20_Number_20_Postspace"> </text:span><text:span text:style-name="Verse_20_Text">Attendriez-vous jusqu'à ce qu'ils devinssent grands? Resteriez-vous confinées sans vous remarier? Non, mes filles; car je suis en plus grande amertume que vous, parce que la main de l'Éternel s'est appesantie sur moi.</text:span><text:span text:style-name="Verse_20_Number_20_Prespace"> </text:span><text:span text:style-name="Verse_20_Number">14</text:span><text:span text:style-name="Verse_20_Number_20_Postspace"> </text:span><text:span text:style-name="Verse_20_Text">Alors elles élevèrent leur voix et pleurèrent encore. Et Orpa baisa sa belle-mère; mais Ruth s'attacha à elle.</text:span><text:span text:style-name="Verse_20_Number_20_Prespace"> </text:span><text:span text:style-name="Verse_20_Number">15</text:span><text:span text:style-name="Verse_20_Number_20_Postspace"> </text:span><text:span text:style-name="Verse_20_Text">Alors Naomi dit: Voici, ta belle-sœur s'en est allée vers son peuple et vers ses dieux; retourne après ta belle-sœur.</text:span><text:span text:style-name="Verse_20_Number_20_Prespace"> </text:span><text:span text:style-name="Verse_20_Number">16</text:span><text:span text:style-name="Verse_20_Number_20_Postspace"> </text:span><text:span text:style-name="Verse_20_Text">Mais Ruth répondit: Ne me presse pas de te laisser, pour m'éloigner de toi; car où tu iras j'irai, et où tu demeureras je demeurerai; ton peuple sera mon peuple, et ton Dieu sera mon Dieu;</text:span><text:span text:style-name="Verse_20_Number_20_Prespace"> </text:span><text:span text:style-name="Verse_20_Number">17</text:span><text:span text:style-name="Verse_20_Number_20_Postspace"> </text:span><text:span text:style-name="Verse_20_Text">Où tu mourras je mourrai, et j'y serai ensevelie. Que l'Éternel me traite avec la dernière rigueur, si autre chose que la mort me sépare de toi!</text:span><text:span text:style-name="Verse_20_Number_20_Prespace"> </text:span><text:span text:style-name="Verse_20_Number">18</text:span><text:span text:style-name="Verse_20_Number_20_Postspace"> </text:span><text:span text:style-name="Verse_20_Text">Naomi, voyant donc qu'elle était résolue d'aller avec elle, cessa de lui en parler.</text:span><text:span text:style-name="Verse_20_Number_20_Prespace"> </text:span><text:span text:style-name="Verse_20_Number">19</text:span><text:span text:style-name="Verse_20_Number_20_Postspace"> </text:span><text:span text:style-name="Verse_20_Text">Et elles marchèrent toutes deux jusqu'à ce qu'elles arrivassent à Bethléhem. Et comme elles entraient dans Bethléhem, toute la ville fut émue à cause d'elles, et les femmes disaient: N'est-ce pas Naomi?</text:span><text:span text:style-name="Verse_20_Number_20_Prespace"> </text:span><text:span text:style-name="Verse_20_Number">20</text:span><text:span text:style-name="Verse_20_Number_20_Postspace"> </text:span><text:span text:style-name="Verse_20_Text">Et elle leur répondit: Ne m'appelez point Naomi (la belle), appelez-moi Mara (amère); car le Tout-Puissant m'a remplie d'amertume.</text:span><text:span text:style-name="Verse_20_Number_20_Prespace"> </text:span><text:span text:style-name="Verse_20_Number">21</text:span><text:span text:style-name="Verse_20_Number_20_Postspace"> </text:span><text:span text:style-name="Verse_20_Text">Je suis partie dans l'abondance, et l'Éternel me ramène vide. Pourquoi m'appelleriez-vous Naomi, puisque l'Éternel m'a abattue, et que le Tout-Puissant m'a affligée?</text:span><text:span text:style-name="Verse_20_Number_20_Prespace"> </text:span><text:span text:style-name="Verse_20_Number">22</text:span><text:span text:style-name="Verse_20_Number_20_Postspace"> </text:span><text:span text:style-name="Verse_20_Text">C'est ainsi que Naomi s'en retourna avec Ruth, la Moabite, sa belle-fille, qui était venue de la campagne de Moab. Et elles entrèrent dans Bethléhem, au commencement de la moisson des orges.</text:span></text:p>
        <text:p text:style-name="Prose_20_Paragraph"><text:span text:style-name="Chapter_20_Number">2</text:span><text:span text:style-name="Chapter_20_Number_20_Postspace"> </text:span><text:span text:style-name="Verse_20_Text">Or le mari de Naomi avait un parent qui était un homme puissant et riche, de la famille d'Élimélec; son nom était Booz.</text:span><text:span text:style-name="Verse_20_Number_20_Prespace"> </text:span><text:span text:style-name="Verse_20_Number">2</text:span><text:span text:style-name="Verse_20_Number_20_Postspace"> </text:span><text:span text:style-name="Verse_20_Text">Et Ruth, la Moabite, dit à Naomi: Laisse-moi aller aux champs, et glaner des épis après celui aux yeux duquel j'aurai trouvé grâce. Et elle lui répondit: Va, ma fille.</text:span><text:span text:style-name="Verse_20_Number_20_Prespace"> </text:span><text:span text:style-name="Verse_20_Number">3</text:span><text:span text:style-name="Verse_20_Number_20_Postspace"> </text:span><text:span text:style-name="Verse_20_Text">Elle s'en alla donc, et vint glaner dans un champ, derrière les moissonneurs. Et il se rencontra qu'elle était dans une portion du champ de Booz, de la famille d'Élimélec.</text:span><text:span text:style-name="Verse_20_Number_20_Prespace"> </text:span><text:span text:style-name="Verse_20_Number">4</text:span><text:span text:style-name="Verse_20_Number_20_Postspace"> </text:span><text:span text:style-name="Verse_20_Text">Et voici, Booz vint de Bethléhem, et dit aux moissonneurs: Que l'Éternel soit avec vous! Et ils lui répondirent: Que l'Éternel te bénisse!</text:span><text:span text:style-name="Verse_20_Number_20_Prespace"> </text:span><text:span text:style-name="Verse_20_Number">5</text:span><text:span text:style-name="Verse_20_Number_20_Postspace"> </text:span><text:span text:style-name="Verse_20_Text">Puis Booz dit à son serviteur, chef des moissonneurs: A qui est cette jeune fille?</text:span><text:span text:style-name="Verse_20_Number_20_Prespace"> </text:span><text:span text:style-name="Verse_20_Number">6</text:span><text:span text:style-name="Verse_20_Number_20_Postspace"> </text:span><text:span text:style-name="Verse_20_Text">Et le serviteur, chef des moissonneurs, répondit et dit: C'est une </text:span><text:soft-page-break/><text:span text:style-name="Verse_20_Text">jeune femme moabite, qui est revenue avec Naomi de la campagne de Moab;</text:span><text:span text:style-name="Verse_20_Number_20_Prespace"> </text:span><text:span text:style-name="Verse_20_Number">7</text:span><text:span text:style-name="Verse_20_Number_20_Postspace"> </text:span><text:span text:style-name="Verse_20_Text">Et elle nous a dit: Laissez-moi glaner, je vous prie; je ramasserai des épis entre les gerbes derrière les moissonneurs. Et elle est venue, et elle a été debout depuis le matin jusqu'à présent, et ne s'est reposée qu'un moment dans la maison.</text:span><text:span text:style-name="Verse_20_Number_20_Prespace"> </text:span><text:span text:style-name="Verse_20_Number">8</text:span><text:span text:style-name="Verse_20_Number_20_Postspace"> </text:span><text:span text:style-name="Verse_20_Text">Alors Booz dit à Ruth: Écoute, ma fille, ne va pas glaner dans un autre champ; et même ne sors point d'ici, et reste avec mes servantes;</text:span><text:span text:style-name="Verse_20_Number_20_Prespace"> </text:span><text:span text:style-name="Verse_20_Number">9</text:span><text:span text:style-name="Verse_20_Number_20_Postspace"> </text:span><text:span text:style-name="Verse_20_Text">Regarde le champ où l'on moissonnera, et va après elles. Voici, j'ai défendu à mes serviteurs de te toucher. Et si tu as soif, tu iras boire à la cruche, de ce que les serviteurs auront puisé.</text:span><text:span text:style-name="Verse_20_Number_20_Prespace"> </text:span><text:span text:style-name="Verse_20_Number">10</text:span><text:span text:style-name="Verse_20_Number_20_Postspace"> </text:span><text:span text:style-name="Verse_20_Text">Alors elle se jeta sur sa face, se prosterna contre terre, et lui dit: Comment ai-je trouvé grâce à tes yeux, que tu me reconnaisses, moi qui suis étrangère?</text:span><text:span text:style-name="Verse_20_Number_20_Prespace"> </text:span><text:span text:style-name="Verse_20_Number">11</text:span><text:span text:style-name="Verse_20_Number_20_Postspace"> </text:span><text:span text:style-name="Verse_20_Text">Booz répondit, et lui dit: Tout ce que tu as fait à ta belle-mère, depuis la mort de ton mari, m'a été entièrement rapporté, comment tu as laissé ton père, et ta mère, et le pays de ta naissance, et comment tu es venue vers un peuple que tu ne connaissais point hier, ni avant.</text:span><text:span text:style-name="Verse_20_Number_20_Prespace"> </text:span><text:span text:style-name="Verse_20_Number">12</text:span><text:span text:style-name="Verse_20_Number_20_Postspace"> </text:span><text:span text:style-name="Verse_20_Text">Que l'Éternel te rende ce que tu as fait! et que ta récompense soit entière de la part de l'Éternel, le Dieu d'Israël, sous les ailes duquel tu es venue te réfugier!</text:span><text:span text:style-name="Verse_20_Number_20_Prespace"> </text:span><text:span text:style-name="Verse_20_Number">13</text:span><text:span text:style-name="Verse_20_Number_20_Postspace"> </text:span><text:span text:style-name="Verse_20_Text">Et elle dit: Mon seigneur, je trouve grâce à tes yeux; car tu m'as consolée, et tu as parlé selon le cœur de ta servante, bien que je ne sois pas, moi, comme l'une de tes servantes.</text:span><text:span text:style-name="Verse_20_Number_20_Prespace"> </text:span><text:span text:style-name="Verse_20_Number">14</text:span><text:span text:style-name="Verse_20_Number_20_Postspace"> </text:span><text:span text:style-name="Verse_20_Text">Booz lui dit encore, au temps du repas: Approche-toi d'ici, et mange du pain, et trempe ton morceau dans le vinaigre. Elle s'assit donc à côté des moissonneurs, et il lui donna du grain rôti, et elle en mangea, et fut rassasiée, et elle en garda un reste.</text:span><text:span text:style-name="Verse_20_Number_20_Prespace"> </text:span><text:span text:style-name="Verse_20_Number">15</text:span><text:span text:style-name="Verse_20_Number_20_Postspace"> </text:span><text:span text:style-name="Verse_20_Text">Puis elle se leva pour glaner. Et Booz donna cet ordre à ses serviteurs: Qu'elle glane même entre les gerbes, et ne lui faites point de honte;</text:span><text:span text:style-name="Verse_20_Number_20_Prespace"> </text:span><text:span text:style-name="Verse_20_Number">16</text:span><text:span text:style-name="Verse_20_Number_20_Postspace"> </text:span><text:span text:style-name="Verse_20_Text">Et même, vous tirerez pour elle des gerbes quelques épis que vous lui laisserez glaner, et vous ne la gronderez point.</text:span><text:span text:style-name="Verse_20_Number_20_Prespace"> </text:span><text:span text:style-name="Verse_20_Number">17</text:span><text:span text:style-name="Verse_20_Number_20_Postspace"> </text:span><text:span text:style-name="Verse_20_Text">Elle glana donc dans le champ jusqu'au soir; et elle battit ce qu'elle avait recueilli, et il y en eut environ un épha d'orge.</text:span><text:span text:style-name="Verse_20_Number_20_Prespace"> </text:span><text:span text:style-name="Verse_20_Number">18</text:span><text:span text:style-name="Verse_20_Number_20_Postspace"> </text:span><text:span text:style-name="Verse_20_Text">Et elle l'emporta, et rentra à la ville; et sa belle-mère vit ce qu'elle avait glané. Elle sortit aussi ce qu'elle avait gardé de reste, après avoir été rassasiée, et elle le lui donna.</text:span><text:span text:style-name="Verse_20_Number_20_Prespace"> </text:span><text:span text:style-name="Verse_20_Number">19</text:span><text:span text:style-name="Verse_20_Number_20_Postspace"> </text:span><text:span text:style-name="Verse_20_Text">Alors sa belle-mère lui dit: Où as-tu glané aujourd'hui, et où as-tu travaillé? Béni soit celui qui t'a reconnue! Et elle raconta à sa belle-mère chez qui elle avait travaillé, et lui dit: L'homme chez qui j'ai travaillé aujourd'hui s'appelle Booz.</text:span><text:span text:style-name="Verse_20_Number_20_Prespace"> </text:span><text:span text:style-name="Verse_20_Number">20</text:span><text:span text:style-name="Verse_20_Number_20_Postspace"> </text:span><text:span text:style-name="Verse_20_Text">Et Naomi dit à sa belle-fille: Qu'il soit béni de l'Éternel, puisqu'il a la même bonté pour les vivants qu'il avait eue pour les morts! Et Naomi lui dit: Cet homme est notre parent, et de ceux qui ont sur nous le droit de rachat.</text:span><text:span text:style-name="Verse_20_Number_20_Prespace"> </text:span><text:span text:style-name="Verse_20_Number">21</text:span><text:span text:style-name="Verse_20_Number_20_Postspace"> </text:span><text:span text:style-name="Verse_20_Text">Alors Ruth, la Moabite, ajouta: Il m'a dit aussi: Reste avec mes serviteurs, jusqu'à ce qu'ils aient achevé toute ma moisson.</text:span><text:span text:style-name="Verse_20_Number_20_Prespace"> </text:span><text:span text:style-name="Verse_20_Number">22</text:span><text:span text:style-name="Verse_20_Number_20_Postspace"> </text:span><text:span text:style-name="Verse_20_Text">Et Naomi dit à Ruth, sa belle-fille: Ma fille, il est bon que tu sortes avec ses servantes, et qu'on ne te rencontre pas dans un autre champ.</text:span><text:span text:style-name="Verse_20_Number_20_Prespace"> </text:span><text:span text:style-name="Verse_20_Number">23</text:span><text:span text:style-name="Verse_20_Number_20_Postspace"> </text:span><text:span text:style-name="Verse_20_Text">Elle s'attacha donc aux servantes de Booz, pour glaner jusqu'à la fin de la moisson des orges et de la moisson des froments; et elle demeurait avec sa belle-mère.</text:span></text:p>
        <text:p text:style-name="Prose_20_Paragraph"><text:span text:style-name="Chapter_20_Number">3</text:span><text:span text:style-name="Chapter_20_Number_20_Postspace"> </text:span><text:span text:style-name="Verse_20_Text">Et Naomi, sa belle-mère, lui dit: Ma fille, ne te chercherai-je pas un asile, afin que tu sois heureuse?</text:span><text:span text:style-name="Verse_20_Number_20_Prespace"> </text:span><text:span text:style-name="Verse_20_Number">2</text:span><text:span text:style-name="Verse_20_Number_20_Postspace"> </text:span><text:span text:style-name="Verse_20_Text">Et maintenant, Booz, avec les servantes de qui tu as été, n'est-il pas notre parent? Voici, il vannera cette nuit les orges qui sont dans son aire.</text:span><text:span text:style-name="Verse_20_Number_20_Prespace"> </text:span><text:span text:style-name="Verse_20_Number">3</text:span><text:span text:style-name="Verse_20_Number_20_Postspace"> </text:span><text:span text:style-name="Verse_20_Text">Lave-toi, et oins-toi, et mets sur toi ton manteau, et descends dans l'aire; mais ne te fais point connaître à cet homme, jusqu'à ce qu'il ait achevé de manger et de boire.</text:span><text:span text:style-name="Verse_20_Number_20_Prespace"> </text:span><text:span text:style-name="Verse_20_Number">4</text:span><text:span text:style-name="Verse_20_Number_20_Postspace"> </text:span><text:span text:style-name="Verse_20_Text">Et quand il se couchera, sache le lieu où il couche, puis entre, et découvre ses pieds, et te couche; alors il te dira ce que tu auras à faire.</text:span><text:span text:style-name="Verse_20_Number_20_Prespace"> </text:span><text:span text:style-name="Verse_20_Number">5</text:span><text:span text:style-name="Verse_20_Number_20_Postspace"> </text:span><text:span text:style-name="Verse_20_Text">Et elle lui répondit: Je ferai tout ce que tu me dis.</text:span><text:span text:style-name="Verse_20_Number_20_Prespace"> </text:span><text:span text:style-name="Verse_20_Number">6</text:span><text:span text:style-name="Verse_20_Number_20_Postspace"> </text:span><text:span text:style-name="Verse_20_Text">Elle descendit donc à l'aire, et fit tout ce que sa belle-mère lui avait commandé.</text:span><text:span text:style-name="Verse_20_Number_20_Prespace"> </text:span><text:span text:style-name="Verse_20_Number">7</text:span><text:span text:style-name="Verse_20_Number_20_Postspace"> </text:span><text:span text:style-name="Verse_20_Text">Et Booz mangea et but, et son cœur fut heureux, et il vint se coucher au bout d'un tas de gerbes. Alors elle vint tout doucement, et découvrit ses pieds, et se coucha.</text:span><text:span text:style-name="Verse_20_Number_20_Prespace"> </text:span><text:span text:style-name="Verse_20_Number">8</text:span><text:span text:style-name="Verse_20_Number_20_Postspace"> </text:span><text:span text:style-name="Verse_20_Text">Et au milieu de la nuit, cet homme-là eut peur; il se pencha, et voici, une femme était couchée à ses pieds.</text:span><text:span text:style-name="Verse_20_Number_20_Prespace"> </text:span><text:span text:style-name="Verse_20_Number">9</text:span><text:span text:style-name="Verse_20_Number_20_Postspace"> </text:span><text:span text:style-name="Verse_20_Text">Alors il lui dit: Qui es-tu? Et elle répondit: Je suis Ruth, ta servante. Étends le pan de ta robe sur ta servante; car tu as droit de rachat.</text:span><text:span text:style-name="Verse_20_Number_20_Prespace"> </text:span><text:span text:style-name="Verse_20_Number">10</text:span><text:span text:style-name="Verse_20_Number_20_Postspace"> </text:span><text:span text:style-name="Verse_20_Text">Et il dit: Ma fille, que l'Éternel te bénisse! Cette dernière bonté que tu me témoignes est plus grande que la première, de n'être point allée après les jeunes gens, pauvres ou riches.</text:span><text:span text:style-name="Verse_20_Number_20_Prespace"> </text:span><text:span text:style-name="Verse_20_Number">11</text:span><text:span text:style-name="Verse_20_Number_20_Postspace"> </text:span><text:span text:style-name="Verse_20_Text">Maintenant donc, ma fille, ne crains point, je ferai pour toi tout ce que tu me diras; car toute la porte de mon peuple sait que tu es </text:span><text:soft-page-break/><text:span text:style-name="Verse_20_Text">une femme vertueuse.</text:span><text:span text:style-name="Verse_20_Number_20_Prespace"> </text:span><text:span text:style-name="Verse_20_Number">12</text:span><text:span text:style-name="Verse_20_Number_20_Postspace"> </text:span><text:span text:style-name="Verse_20_Text">Et maintenant, il est très vrai que j'ai droit de rachat; mais il y en a un autre, qui est plus proche que moi.</text:span><text:span text:style-name="Verse_20_Number_20_Prespace"> </text:span><text:span text:style-name="Verse_20_Number">13</text:span><text:span text:style-name="Verse_20_Number_20_Postspace"> </text:span><text:span text:style-name="Verse_20_Text">Passe ici cette nuit; et, au matin, si cet homme veut user du droit de rachat envers toi, à la bonne heure, qu'il en use; mais s'il ne lui plaît pas de te racheter, moi je te rachèterai; l'Éternel est vivant! Reste couchée jusqu'au matin.</text:span><text:span text:style-name="Verse_20_Number_20_Prespace"> </text:span><text:span text:style-name="Verse_20_Number">14</text:span><text:span text:style-name="Verse_20_Number_20_Postspace"> </text:span><text:span text:style-name="Verse_20_Text">Elle demeura donc couchée à ses pieds, jusqu'au matin; et elle se leva avant qu'on pût se reconnaître l'un l'autre. Et Booz dit: Qu'on ne sache pas qu'une femme est entrée dans l'aire.</text:span><text:span text:style-name="Verse_20_Number_20_Prespace"> </text:span><text:span text:style-name="Verse_20_Number">15</text:span><text:span text:style-name="Verse_20_Number_20_Postspace"> </text:span><text:span text:style-name="Verse_20_Text">Il lui dit encore: Donne-moi le manteau qui est sur toi, et tiens-le. Et elle le tint, et il mesura six mesures d'orge, qu'il chargea sur elle; puis il rentra dans la ville.</text:span><text:span text:style-name="Verse_20_Number_20_Prespace"> </text:span><text:span text:style-name="Verse_20_Number">16</text:span><text:span text:style-name="Verse_20_Number_20_Postspace"> </text:span><text:span text:style-name="Verse_20_Text">Puis Ruth revint chez sa belle-mère, qui lui dit: Qui es-tu, ma fille? Et elle lui déclara tout ce que cet homme avait fait pour elle.</text:span><text:span text:style-name="Verse_20_Number_20_Prespace"> </text:span><text:span text:style-name="Verse_20_Number">17</text:span><text:span text:style-name="Verse_20_Number_20_Postspace"> </text:span><text:span text:style-name="Verse_20_Text">Et elle dit: Il m'a donné ces six mesures d'orge; car il m'a dit: Tu ne retourneras point à vide auprès de ta belle-mère.</text:span><text:span text:style-name="Verse_20_Number_20_Prespace"> </text:span><text:span text:style-name="Verse_20_Number">18</text:span><text:span text:style-name="Verse_20_Number_20_Postspace"> </text:span><text:span text:style-name="Verse_20_Text">Et Naomi dit: Ma fille, reste ici jusqu'à ce que tu saches comment la chose tournera; car cet homme ne se donnera point de repos qu'il n'ait aujourd'hui achevé cette affaire.</text:span></text:p>
        <text:p text:style-name="Prose_20_Paragraph"><text:span text:style-name="Chapter_20_Number">4</text:span><text:span text:style-name="Chapter_20_Number_20_Postspace"> </text:span><text:span text:style-name="Verse_20_Text">Booz monta donc à la porte de la ville, et s'y assit; et voici, celui qui avait le droit de rachat, dont Booz avait parlé, vint à passer; et Booz lui dit: Toi, un tel, détourne-toi, et assieds-toi ici. Et il se détourna, et s'assit.</text:span><text:span text:style-name="Verse_20_Number_20_Prespace"> </text:span><text:span text:style-name="Verse_20_Number">2</text:span><text:span text:style-name="Verse_20_Number_20_Postspace"> </text:span><text:span text:style-name="Verse_20_Text">Alors il prit dix hommes, d'entre les anciens de la ville, et il leur dit: Asseyez-vous ici; et ils s'assirent.</text:span><text:span text:style-name="Verse_20_Number_20_Prespace"> </text:span><text:span text:style-name="Verse_20_Number">3</text:span><text:span text:style-name="Verse_20_Number_20_Postspace"> </text:span><text:span text:style-name="Verse_20_Text">Puis il dit à celui qui avait le droit de rachat: Naomi, qui est revenue du pays de Moab, a vendu la portion d'un champ qui appartenait à Élimélec notre frère.</text:span><text:span text:style-name="Verse_20_Number_20_Prespace"> </text:span><text:span text:style-name="Verse_20_Number">4</text:span><text:span text:style-name="Verse_20_Number_20_Postspace"> </text:span><text:span text:style-name="Verse_20_Text">Et j'ai dit: Je veux t'en informer et te dire: Acquiers-la, en présence des habitants et des anciens de mon peuple; si tu veux la racheter, rachète-la; et si tu ne veux pas la racheter, déclare-le-moi, et que je le sache; car il n'y en a point d'autre avant toi qui ait le droit de rachat, et je l'ai après toi. Il répondit: Je rachèterai.</text:span><text:span text:style-name="Verse_20_Number_20_Prespace"> </text:span><text:span text:style-name="Verse_20_Number">5</text:span><text:span text:style-name="Verse_20_Number_20_Postspace"> </text:span><text:span text:style-name="Verse_20_Text">Alors Booz dit: Au jour que tu acquerras le champ, de la main de Naomi et de Ruth, la Moabite, femme du défunt, tu acquerras aussi Ruth, pour conserver le nom du défunt dans son héritage.</text:span><text:span text:style-name="Verse_20_Number_20_Prespace"> </text:span><text:span text:style-name="Verse_20_Number">6</text:span><text:span text:style-name="Verse_20_Number_20_Postspace"> </text:span><text:span text:style-name="Verse_20_Text">Et celui qui avait le droit de rachat dit: Je ne saurais racheter, de peur que je ne perde mon héritage; toi, prends pour toi mon droit de rachat; car je ne puis pas racheter.</text:span><text:span text:style-name="Verse_20_Number_20_Prespace"> </text:span><text:span text:style-name="Verse_20_Number">7</text:span><text:span text:style-name="Verse_20_Number_20_Postspace"> </text:span><text:span text:style-name="Verse_20_Text">(Or, autrefois en Israël, en cas de rachat et de subrogation, pour confirmer la chose, l'homme ôtait son soulier et le donnait à son parent; cela servait de témoignage en Israël. )</text:span><text:span text:style-name="Verse_20_Number_20_Prespace"> </text:span><text:span text:style-name="Verse_20_Number">8</text:span><text:span text:style-name="Verse_20_Number_20_Postspace"> </text:span><text:span text:style-name="Verse_20_Text">Celui qui avait le droit de rachat dit donc à Booz: Acquiers-le pour toi! et il ôta son soulier.</text:span><text:span text:style-name="Verse_20_Number_20_Prespace"> </text:span><text:span text:style-name="Verse_20_Number">9</text:span><text:span text:style-name="Verse_20_Number_20_Postspace"> </text:span><text:span text:style-name="Verse_20_Text">Alors Booz dit aux anciens et à tout le peuple: Vous êtes aujourd'hui témoins que j'ai acquis de la main de Naomi tout ce qui appartenait à Élimélec, et tout ce qui était à Kiljon et à Machlon;</text:span><text:span text:style-name="Verse_20_Number_20_Prespace"> </text:span><text:span text:style-name="Verse_20_Number">10</text:span><text:span text:style-name="Verse_20_Number_20_Postspace"> </text:span><text:span text:style-name="Verse_20_Text">Et que je me suis aussi acquis pour femme Ruth, la Moabite, femme de Machlon, pour conserver le nom du défunt dans son héritage, afin que le nom du défunt ne soit point retranché d'entre ses frères, et de la porte de sa ville; vous en êtes témoins aujourd'hui.</text:span><text:span text:style-name="Verse_20_Number_20_Prespace"> </text:span><text:span text:style-name="Verse_20_Number">11</text:span><text:span text:style-name="Verse_20_Number_20_Postspace"> </text:span><text:span text:style-name="Verse_20_Text">Et tout le peuple qui était à la porte, et les anciens, dirent: Nous en sommes témoins! L'Éternel rende la femme qui entre en ta maison, semblable à Rachel et à Léa, qui toutes deux ont bâti la maison d'Israël! Montre ta force en Éphrath, et fais-toi un nom dans Bethléhem!</text:span><text:span text:style-name="Verse_20_Number_20_Prespace"> </text:span><text:span text:style-name="Verse_20_Number">12</text:span><text:span text:style-name="Verse_20_Number_20_Postspace"> </text:span><text:span text:style-name="Verse_20_Text">Que la postérité que l'Éternel te donnera par cette jeune femme, rende ta maison semblable à la maison de Pharets, que Tamar enfanta à Juda!</text:span><text:span text:style-name="Verse_20_Number_20_Prespace"> </text:span><text:span text:style-name="Verse_20_Number">13</text:span><text:span text:style-name="Verse_20_Number_20_Postspace"> </text:span><text:span text:style-name="Verse_20_Text">Ainsi Booz prit Ruth et elle fut sa femme; et il alla vers elle, et l'Éternel lui fit la grâce de concevoir, et elle enfanta un fils;</text:span><text:span text:style-name="Verse_20_Number_20_Prespace"> </text:span><text:span text:style-name="Verse_20_Number">14</text:span><text:span text:style-name="Verse_20_Number_20_Postspace"> </text:span><text:span text:style-name="Verse_20_Text">Et les femmes dirent à Naomi: Béni soit l'Éternel, qui ne t'a pas laissée manquer aujourd'hui d'un homme qui eût droit de rachat; puisse son nom être conservé en Israël!</text:span><text:span text:style-name="Verse_20_Number_20_Prespace"> </text:span><text:span text:style-name="Verse_20_Number">15</text:span><text:span text:style-name="Verse_20_Number_20_Postspace"> </text:span><text:span text:style-name="Verse_20_Text">Qu'il console ton âme, et qu'il soit le soutien de ta vieillesse; car ta belle-fille, qui t'aime, a enfanté, et elle te vaut mieux que sept fils.</text:span><text:span text:style-name="Verse_20_Number_20_Prespace"> </text:span><text:span text:style-name="Verse_20_Number">16</text:span><text:span text:style-name="Verse_20_Number_20_Postspace"> </text:span><text:span text:style-name="Verse_20_Text">Alors Naomi prit l'enfant, et le mit dans son sein, et elle lui tenait lieu de nourrice.</text:span><text:span text:style-name="Verse_20_Number_20_Prespace"> </text:span><text:span text:style-name="Verse_20_Number">17</text:span><text:span text:style-name="Verse_20_Number_20_Postspace"> </text:span><text:span text:style-name="Verse_20_Text">Et les voisines lui donnèrent un nom, et dirent: Un fils est né à Naomi; et elles l'appelèrent Obed; ce fut le père d'Isaï, père de David.</text:span><text:span text:style-name="Verse_20_Number_20_Prespace"> </text:span><text:span text:style-name="Verse_20_Number">18</text:span><text:span text:style-name="Verse_20_Number_20_Postspace"> </text:span><text:span text:style-name="Verse_20_Text">Or, ce sont ici les générations de Pharets: Pharets fut père de Hetsron;</text:span><text:span text:style-name="Verse_20_Number_20_Prespace"> </text:span><text:span text:style-name="Verse_20_Number">19</text:span><text:span text:style-name="Verse_20_Number_20_Postspace"> </text:span><text:span text:style-name="Verse_20_Text">Hetsron fut père de Ram; Ram fut père d'Amminadab;</text:span><text:span text:style-name="Verse_20_Number_20_Prespace"> </text:span><text:span text:style-name="Verse_20_Number">20</text:span><text:span text:style-name="Verse_20_Number_20_Postspace"> </text:span><text:span text:style-name="Verse_20_Text">Amminadab fut père de Nahasshon; Nahasshon fut père de Salmon;</text:span><text:span text:style-name="Verse_20_Number_20_Prespace"> </text:span><text:span text:style-name="Verse_20_Number">21</text:span><text:span text:style-name="Verse_20_Number_20_Postspace"> </text:span><text:span text:style-name="Verse_20_Text">Salmon fut père de Booz; Booz fut père d'Obed;</text:span><text:span text:style-name="Verse_20_Number_20_Prespace"> </text:span><text:span text:style-name="Verse_20_Number">22</text:span><text:span text:style-name="Verse_20_Number_20_Postspace"> </text:span><text:span text:style-name="Verse_20_Text">Obed fut père d'Isaï, et Isaï fut père de Davi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Ruth" text:name="BookHeader"/>
        </text:user-field-decls>
        <text:p text:style-name="MP1"><text:user-field-get text:name="BookHeader">Ruth</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0:35.454315039</meta:creation-date>
    <meta:editing-duration>PT2S</meta:editing-duration>
    <meta:editing-cycles>6</meta:editing-cycles>
    <meta:generator>LibreOffice/7.3.4.2$Linux_X86_64 LibreOffice_project/30$Build-2</meta:generator>
    <dc:date>2022-08-02T06:10:39.796513080</dc:date>
    <meta:document-statistic meta:table-count="0" meta:image-count="0" meta:object-count="0" meta:page-count="3" meta:paragraph-count="7" meta:word-count="2505" meta:character-count="13398" meta:non-whitespace-character-count="10899"/>
  </office:meta>
</office:document-meta>
</file>