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Samuel" text:name="BookHeader"/>
      </text:user-field-decls>
      <text:p text:style-name="Major_20_Title_20_1">1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l y avait un homme de Ramathaïm Tsophim, de la montagne d'Éphraïm; son nom était Elkana, fils de Jéroham, fils d'Élihu, fils de Thohu, fils de Tsuph, Éphratien.</text:span><text:span text:style-name="Verse_20_Number_20_Prespace"> </text:span><text:span text:style-name="Verse_20_Number">2</text:span><text:span text:style-name="Verse_20_Number_20_Postspace"> </text:span><text:span text:style-name="Verse_20_Text">Et il avait deux femmes; le nom de l'une était Anne, et le nom de la seconde Péninna; et Péninna avait des enfants, mais Anne n'en avait point.</text:span><text:span text:style-name="Verse_20_Number_20_Prespace"> </text:span><text:span text:style-name="Verse_20_Number">3</text:span><text:span text:style-name="Verse_20_Number_20_Postspace"> </text:span><text:span text:style-name="Verse_20_Text">Or, cet homme montait de sa ville, tous les ans, pour adorer et pour sacrifier à l'Éternel des armées, à Silo; et là étaient les deux fils d'Héli, Hophni et Phinées, sacrificateurs de l'Éternel.</text:span><text:span text:style-name="Verse_20_Number_20_Prespace"> </text:span><text:span text:style-name="Verse_20_Number">4</text:span><text:span text:style-name="Verse_20_Number_20_Postspace"> </text:span><text:span text:style-name="Verse_20_Text">Et le jour qu'Elkana sacrifiait, il donnait des portions à Péninna sa femme, et à tous les fils et filles qu'il avait d'elle.</text:span><text:span text:style-name="Verse_20_Number_20_Prespace"> </text:span><text:span text:style-name="Verse_20_Number">5</text:span><text:span text:style-name="Verse_20_Number_20_Postspace"> </text:span><text:span text:style-name="Verse_20_Text">Mais il donnait à Anne une portion double, car il aimait Anne; mais l'Éternel l'avait rendue stérile.</text:span><text:span text:style-name="Verse_20_Number_20_Prespace"> </text:span><text:span text:style-name="Verse_20_Number">6</text:span><text:span text:style-name="Verse_20_Number_20_Postspace"> </text:span><text:span text:style-name="Verse_20_Text">Et sa rivale la mortifiait, même fort aigrement, afin de l'irriter, parce que l'Éternel l'avait rendue stérile.</text:span><text:span text:style-name="Verse_20_Number_20_Prespace"> </text:span><text:span text:style-name="Verse_20_Number">7</text:span><text:span text:style-name="Verse_20_Number_20_Postspace"> </text:span><text:span text:style-name="Verse_20_Text">Et Elkana faisait ainsi tous les ans. Chaque fois qu'Anne montait à la maison de l'Éternel, Péninna l'offensait de la même manière; et Anne pleurait, et ne mangeait point.</text:span><text:span text:style-name="Verse_20_Number_20_Prespace"> </text:span><text:span text:style-name="Verse_20_Number">8</text:span><text:span text:style-name="Verse_20_Number_20_Postspace"> </text:span><text:span text:style-name="Verse_20_Text">Et Elkana son mari lui disait: Anne, pourquoi pleures-tu, et pourquoi ne manges-tu point, et pourquoi ton cœur est-il triste? Est-ce que je ne vaux pas mieux, pour toi, que dix fils?</text:span><text:span text:style-name="Verse_20_Number_20_Prespace"> </text:span><text:span text:style-name="Verse_20_Number">9</text:span><text:span text:style-name="Verse_20_Number_20_Postspace"> </text:span><text:span text:style-name="Verse_20_Text">Or, après avoir mangé et bu à Silo, Anne se leva; et Héli le sacrificateur était assis sur son siège, auprès d'un des poteaux du temple de l'Éternel.</text:span><text:span text:style-name="Verse_20_Number_20_Prespace"> </text:span><text:span text:style-name="Verse_20_Number">10</text:span><text:span text:style-name="Verse_20_Number_20_Postspace"> </text:span><text:span text:style-name="Verse_20_Text">Elle donc, l'âme pleine d'amertume, pria l'Éternel, en répandant beaucoup de larmes;</text:span><text:span text:style-name="Verse_20_Number_20_Prespace"> </text:span><text:span text:style-name="Verse_20_Number">11</text:span><text:span text:style-name="Verse_20_Number_20_Postspace"> </text:span><text:span text:style-name="Verse_20_Text">Et elle fit un vœu, et dit: Éternel des armées, si tu daignes regarder l'affliction de ta servante, si tu te souviens de moi, si tu n'oublies point ta servante, et si tu donnes à ta servante un enfant mâle, je le donnerai à l'Éternel pour tous les jours de sa vie, et le rasoir ne passera point sur sa tête.</text:span><text:span text:style-name="Verse_20_Number_20_Prespace"> </text:span><text:span text:style-name="Verse_20_Number">12</text:span><text:span text:style-name="Verse_20_Number_20_Postspace"> </text:span><text:span text:style-name="Verse_20_Text">Et comme elle prolongeait sa prière devant l'Éternel, Héli observait sa bouche;</text:span><text:span text:style-name="Verse_20_Number_20_Prespace"> </text:span><text:span text:style-name="Verse_20_Number">13</text:span><text:span text:style-name="Verse_20_Number_20_Postspace"> </text:span><text:span text:style-name="Verse_20_Text">Or, Anne parlait dans son cœur, remuant seulement les lèvres, et l'on n'entendait point sa voix. Héli crut donc qu'elle était ivre.</text:span><text:span text:style-name="Verse_20_Number_20_Prespace"> </text:span><text:span text:style-name="Verse_20_Number">14</text:span><text:span text:style-name="Verse_20_Number_20_Postspace"> </text:span><text:span text:style-name="Verse_20_Text">Et Héli lui dit: Jusqu'à quand seras-tu ivre? Va faire passer ton vin.</text:span><text:span text:style-name="Verse_20_Number_20_Prespace"> </text:span><text:span text:style-name="Verse_20_Number">15</text:span><text:span text:style-name="Verse_20_Number_20_Postspace"> </text:span><text:span text:style-name="Verse_20_Text">Mais Anne répondit et dit: Non, mon seigneur; je suis une femme affligée en son esprit; je n'ai bu ni vin ni boisson forte, mais je répandais mon âme devant l'Éternel.</text:span><text:span text:style-name="Verse_20_Number_20_Prespace"> </text:span><text:span text:style-name="Verse_20_Number">16</text:span><text:span text:style-name="Verse_20_Number_20_Postspace"> </text:span><text:span text:style-name="Verse_20_Text">Ne prends pas ta servante pour une femme méprisable; car c'est dans l'excès de ma douleur et de mon affliction que j'ai parlé jusqu'à présent.</text:span><text:span text:style-name="Verse_20_Number_20_Prespace"> </text:span><text:span text:style-name="Verse_20_Number">17</text:span><text:span text:style-name="Verse_20_Number_20_Postspace"> </text:span><text:span text:style-name="Verse_20_Text">Alors Héli répondit, et dit: Va en paix, et que le Dieu d'Israël t'accorde la demande que tu lui as faite.</text:span><text:span text:style-name="Verse_20_Number_20_Prespace"> </text:span><text:span text:style-name="Verse_20_Number">18</text:span><text:span text:style-name="Verse_20_Number_20_Postspace"> </text:span><text:span text:style-name="Verse_20_Text">Et elle dit: Que ta servante trouve grâce devant tes yeux. Et cette femme s'en alla son chemin, et mangea, et son visage ne fut plus le même.</text:span><text:span text:style-name="Verse_20_Number_20_Prespace"> </text:span><text:span text:style-name="Verse_20_Number">19</text:span><text:span text:style-name="Verse_20_Number_20_Postspace"> </text:span><text:span text:style-name="Verse_20_Text">Après cela, ils se levèrent de bon matin, et se prosternèrent devant l'Éternel; puis ils s'en retournèrent, et vinrent à leur maison, à Rama. Alors Elkana connut Anne sa femme; et l'Éternel se souvint d'elle.</text:span><text:span text:style-name="Verse_20_Number_20_Prespace"> </text:span><text:span text:style-name="Verse_20_Number">20</text:span><text:span text:style-name="Verse_20_Number_20_Postspace"> </text:span><text:span text:style-name="Verse_20_Text">Et il arriva, dans le courant de l'année, qu'Anne conçut et enfanta un fils, et le nomma Samuel (Dieu a exaucé); car, dit-elle, je l'ai demandé à l'Éternel.</text:span><text:span text:style-name="Verse_20_Number_20_Prespace"> </text:span><text:span text:style-name="Verse_20_Number">21</text:span><text:span text:style-name="Verse_20_Number_20_Postspace"> </text:span><text:span text:style-name="Verse_20_Text">Et Elkana, son mari, monta, avec toute sa maison, pour offrir à l'Éternel le sacrifice annuel, et son vœu.</text:span><text:span text:style-name="Verse_20_Number_20_Prespace"> </text:span><text:span text:style-name="Verse_20_Number">22</text:span><text:span text:style-name="Verse_20_Number_20_Postspace"> </text:span><text:span text:style-name="Verse_20_Text">Mais Anne n'y monta pas; car elle dit à son mari: Je n'irai point jusqu'à ce que l'enfant soit sevré; alors je le mènerai, afin qu'il soit présenté devant l'Éternel, et qu'il y demeure à toujours.</text:span><text:span text:style-name="Verse_20_Number_20_Prespace"> </text:span><text:span text:style-name="Verse_20_Number">23</text:span><text:span text:style-name="Verse_20_Number_20_Postspace"> </text:span><text:span text:style-name="Verse_20_Text">Et Elkana, son mari, lui dit: Fais ce qui te semble bon; demeure jusqu'à ce que tu l'aies sevré. Seulement, que l'Éternel accomplisse sa parole! Ainsi cette femme demeura, et allaita son fils, jusqu'à ce qu'elle l'eût sevré.</text:span><text:span text:style-name="Verse_20_Number_20_Prespace"> </text:span><text:span text:style-name="Verse_20_Number">24</text:span><text:span text:style-name="Verse_20_Number_20_Postspace"> </text:span><text:span text:style-name="Verse_20_Text">Et dès qu'elle l'eut sevré, elle le fit monter avec elle, et prit trois veaux, un épha de farine, et une outre de vin; et elle le mena dans la maison de l'Éternel, à Silo; et l'enfant était fort jeune.</text:span><text:span text:style-name="Verse_20_Number_20_Prespace"> </text:span><text:span text:style-name="Verse_20_Number">25</text:span><text:span text:style-name="Verse_20_Number_20_Postspace"> </text:span><text:span text:style-name="Verse_20_Text">Puis ils égorgèrent le veau, et amenèrent l'enfant à Héli;</text:span><text:span text:style-name="Verse_20_Number_20_Prespace"> </text:span><text:span text:style-name="Verse_20_Number">26</text:span><text:span text:style-name="Verse_20_Number_20_Postspace"> </text:span><text:span text:style-name="Verse_20_Text">Et elle dit: Pardon, mon seigneur! aussi vrai que ton âme vit, mon seigneur, je suis cette femme qui se tenait ici près de toi pour prier l'Éternel.</text:span><text:span text:style-name="Verse_20_Number_20_Prespace"> </text:span><text:span text:style-name="Verse_20_Number">27</text:span><text:span text:style-name="Verse_20_Number_20_Postspace"> </text:span><text:span text:style-name="Verse_20_Text">C'est pour cet enfant que je priais, et l'Éternel m'a accordé la demande que je lui ai faite.</text:span><text:span text:style-name="Verse_20_Number_20_Prespace"> </text:span><text:span text:style-name="Verse_20_Number">28</text:span><text:span text:style-name="Verse_20_Number_20_Postspace"> </text:span><text:span text:style-name="Verse_20_Text">Aussi, je le prête à l'Éternel; il sera prêté à l'Éternel pour tous les jours de sa vie. Et ils se prosternèrent là devant l'Éternel.</text:span></text:p>
        <text:p text:style-name="Prose_20_Paragraph"><text:span text:style-name="Chapter_20_Number">2</text:span><text:span text:style-name="Chapter_20_Number_20_Postspace"> </text:span><text:span text:style-name="Verse_20_Text">Alors Anne pria, et dit: Mon cœur s'est réjoui en l'Éternel; ma force a été relevée par l'Éternel; </text:span><text:soft-page-break/><text:span text:style-name="Verse_20_Text">ma bouche s'est ouverte contre mes ennemis; car je me suis réjouie de ton salut.</text:span><text:span text:style-name="Verse_20_Number_20_Prespace"> </text:span><text:span text:style-name="Verse_20_Number">2</text:span><text:span text:style-name="Verse_20_Number_20_Postspace"> </text:span><text:span text:style-name="Verse_20_Text">Nul n'est saint comme l'Éternel; car il n'en est point d'autre que toi, et il n'y a point de rocher comme notre Dieu.</text:span><text:span text:style-name="Verse_20_Number_20_Prespace"> </text:span><text:span text:style-name="Verse_20_Number">3</text:span><text:span text:style-name="Verse_20_Number_20_Postspace"> </text:span><text:span text:style-name="Verse_20_Text">Ne proférez pas tant de paroles hautaines; que des paroles arrogantes ne sortent pas de votre bouche; car l'Éternel est le Dieu fort qui sait toutes choses; et c'est par lui que les actions sont pesées.</text:span><text:span text:style-name="Verse_20_Number_20_Prespace"> </text:span><text:span text:style-name="Verse_20_Number">4</text:span><text:span text:style-name="Verse_20_Number_20_Postspace"> </text:span><text:span text:style-name="Verse_20_Text">L'arc des puissants est brisé, et ceux qui chancelaient ont été ceints de force.</text:span><text:span text:style-name="Verse_20_Number_20_Prespace"> </text:span><text:span text:style-name="Verse_20_Number">5</text:span><text:span text:style-name="Verse_20_Number_20_Postspace"> </text:span><text:span text:style-name="Verse_20_Text">Ceux qui étaient rassasiés se louent pour du pain, et les affamés ont cessé de l'être. La stérile même en a enfanté sept, et celle qui avait beaucoup de fils est dans la langueur.</text:span><text:span text:style-name="Verse_20_Number_20_Prespace"> </text:span><text:span text:style-name="Verse_20_Number">6</text:span><text:span text:style-name="Verse_20_Number_20_Postspace"> </text:span><text:span text:style-name="Verse_20_Text">L'Éternel fait mourir et fait vivre; il fait descendre au Sépulcre, et il en fait remonter.</text:span><text:span text:style-name="Verse_20_Number_20_Prespace"> </text:span><text:span text:style-name="Verse_20_Number">7</text:span><text:span text:style-name="Verse_20_Number_20_Postspace"> </text:span><text:span text:style-name="Verse_20_Text">L'Éternel appauvrit et enrichit, il abaisse et il élève;</text:span><text:span text:style-name="Verse_20_Number_20_Prespace"> </text:span><text:span text:style-name="Verse_20_Number">8</text:span><text:span text:style-name="Verse_20_Number_20_Postspace"> </text:span><text:span text:style-name="Verse_20_Text">Il relève le pauvre de la poussière, il tire l'indigent du fumier, pour les faire asseoir avec les princes; et il leur donne en héritage un trône de gloire; car les colonnes de la terre sont à l'Éternel, et il a posé le monde sur elles.</text:span><text:span text:style-name="Verse_20_Number_20_Prespace"> </text:span><text:span text:style-name="Verse_20_Number">9</text:span><text:span text:style-name="Verse_20_Number_20_Postspace"> </text:span><text:span text:style-name="Verse_20_Text">Il gardera les pieds de ses bien-aimés, mais les méchants périront dans les ténèbres; car l'homme ne prévaudra point par sa force.</text:span><text:span text:style-name="Verse_20_Number_20_Prespace"> </text:span><text:span text:style-name="Verse_20_Number">10</text:span><text:span text:style-name="Verse_20_Number_20_Postspace"> </text:span><text:span text:style-name="Verse_20_Text">Les adversaires de l'Éternel seront brisés; des cieux il tonnera sur eux; l'Éternel jugera les extrémités de la terre; il donnera la force à son Roi, et il élèvera la corne de son Oint.</text:span><text:span text:style-name="Verse_20_Number_20_Prespace"> </text:span><text:span text:style-name="Verse_20_Number">11</text:span><text:span text:style-name="Verse_20_Number_20_Postspace"> </text:span><text:span text:style-name="Verse_20_Text">Et Elkana s'en alla à Rama en sa maison; mais l'enfant resta au service de l'Éternel, en présence d'Héli, le sacrificateur.</text:span><text:span text:style-name="Verse_20_Number_20_Prespace"> </text:span><text:span text:style-name="Verse_20_Number">12</text:span><text:span text:style-name="Verse_20_Number_20_Postspace"> </text:span><text:span text:style-name="Verse_20_Text">Or, les fils d'Héli étaient des scélérats; ils ne connaissaient point l'Éternel.</text:span><text:span text:style-name="Verse_20_Number_20_Prespace"> </text:span><text:span text:style-name="Verse_20_Number">13</text:span><text:span text:style-name="Verse_20_Number_20_Postspace"> </text:span><text:span text:style-name="Verse_20_Text">Et voici la coutume de ces sacrificateurs à l'égard du peuple: Quand quelqu'un faisait un sacrifice, le garçon du sacrificateur venait, lorsqu'on faisait bouillir la chair, ayant en sa main la fourchette à trois dents;</text:span><text:span text:style-name="Verse_20_Number_20_Prespace"> </text:span><text:span text:style-name="Verse_20_Number">14</text:span><text:span text:style-name="Verse_20_Number_20_Postspace"> </text:span><text:span text:style-name="Verse_20_Text">Et il piquait dans la chaudière, ou dans le chaudron, ou dans la marmite, ou dans le pot. Le sacrificateur prenait pour lui tout ce que la fourchette enlevait. C'est ainsi qu'ils faisaient à tous ceux d'Israël qui venaient là, à Silo.</text:span><text:span text:style-name="Verse_20_Number_20_Prespace"> </text:span><text:span text:style-name="Verse_20_Number">15</text:span><text:span text:style-name="Verse_20_Number_20_Postspace"> </text:span><text:span text:style-name="Verse_20_Text">Même avant qu'on fît fumer la graisse, le garçon du sacrificateur venait, et disait à l'homme qui sacrifiait: Donne de la chair à rôtir pour le sacrificateur; car il ne prendra point de toi de la chair bouillie, mais de la chair crue.</text:span><text:span text:style-name="Verse_20_Number_20_Prespace"> </text:span><text:span text:style-name="Verse_20_Number">16</text:span><text:span text:style-name="Verse_20_Number_20_Postspace"> </text:span><text:span text:style-name="Verse_20_Text">Que si l'homme lui répondait: On va faire fumer la graisse; après cela, prends-en tant que tu voudras; alors il disait: Non! Tu en donneras maintenant; sinon j'en prendrai de force.</text:span><text:span text:style-name="Verse_20_Number_20_Prespace"> </text:span><text:span text:style-name="Verse_20_Number">17</text:span><text:span text:style-name="Verse_20_Number_20_Postspace"> </text:span><text:span text:style-name="Verse_20_Text">Et le péché de ces jeunes gens était très grand devant l'Éternel; car les hommes méprisaient l'oblation de l'Éternel.</text:span><text:span text:style-name="Verse_20_Number_20_Prespace"> </text:span><text:span text:style-name="Verse_20_Number">18</text:span><text:span text:style-name="Verse_20_Number_20_Postspace"> </text:span><text:span text:style-name="Verse_20_Text">Or, Samuel, enfant, ceint d'un éphod de lin, servait en présence de l'Éternel.</text:span><text:span text:style-name="Verse_20_Number_20_Prespace"> </text:span><text:span text:style-name="Verse_20_Number">19</text:span><text:span text:style-name="Verse_20_Number_20_Postspace"> </text:span><text:span text:style-name="Verse_20_Text">Et sa mère lui faisait un petit manteau, qu'elle lui apportait tous les ans, quand elle montait avec son mari pour offrir le sacrifice annuel.</text:span><text:span text:style-name="Verse_20_Number_20_Prespace"> </text:span><text:span text:style-name="Verse_20_Number">20</text:span><text:span text:style-name="Verse_20_Number_20_Postspace"> </text:span><text:span text:style-name="Verse_20_Text">Et Héli bénit Elkana et sa femme, et dit: Que l'Éternel te fasse avoir des enfants de cette femme, pour le prêt qu'elle a fait à l'Éternel! Et ils s'en retournèrent chez eux.</text:span><text:span text:style-name="Verse_20_Number_20_Prespace"> </text:span><text:span text:style-name="Verse_20_Number">21</text:span><text:span text:style-name="Verse_20_Number_20_Postspace"> </text:span><text:span text:style-name="Verse_20_Text">Et l'Éternel visita Anne, qui conçut et enfanta trois fils et deux filles. Et le jeune Samuel grandissait auprès de l'Éternel.</text:span><text:span text:style-name="Verse_20_Number_20_Prespace"> </text:span><text:span text:style-name="Verse_20_Number">22</text:span><text:span text:style-name="Verse_20_Number_20_Postspace"> </text:span><text:span text:style-name="Verse_20_Text">Or Héli était très vieux, et il apprit tout ce que faisaient ses fils à tout Israël, et comment ils couchaient avec les femmes qui s'assemblaient à la porte du tabernacle d'assignation.</text:span><text:span text:style-name="Verse_20_Number_20_Prespace"> </text:span><text:span text:style-name="Verse_20_Number">23</text:span><text:span text:style-name="Verse_20_Number_20_Postspace"> </text:span><text:span text:style-name="Verse_20_Text">Et il leur dit: Pourquoi faites-vous de telles choses? car j'apprends de tout le peuple vos méchantes actions;</text:span><text:span text:style-name="Verse_20_Number_20_Prespace"> </text:span><text:span text:style-name="Verse_20_Number">24</text:span><text:span text:style-name="Verse_20_Number_20_Postspace"> </text:span><text:span text:style-name="Verse_20_Text">Ne faites pas ainsi, mes fils; la rumeur que j'entends n'est pas bonne; vous faites transgresser le peuple de l'Éternel.</text:span><text:span text:style-name="Verse_20_Number_20_Prespace"> </text:span><text:span text:style-name="Verse_20_Number">25</text:span><text:span text:style-name="Verse_20_Number_20_Postspace"> </text:span><text:span text:style-name="Verse_20_Text">Si un homme pèche contre un autre homme, Dieu le jugera; mais si quelqu'un pèche contre l'Éternel, qui interviendra pour lui? Mais ils n'obéirent point à la voix de leur père, car l'Éternel voulait les faire mourir.</text:span><text:span text:style-name="Verse_20_Number_20_Prespace"> </text:span><text:span text:style-name="Verse_20_Number">26</text:span><text:span text:style-name="Verse_20_Number_20_Postspace"> </text:span><text:span text:style-name="Verse_20_Text">Cependant le jeune Samuel allait croissant, et il était agréable à l'Éternel et aux hommes.</text:span><text:span text:style-name="Verse_20_Number_20_Prespace"> </text:span><text:span text:style-name="Verse_20_Number">27</text:span><text:span text:style-name="Verse_20_Number_20_Postspace"> </text:span><text:span text:style-name="Verse_20_Text">Or, un homme de Dieu vint vers Héli, et lui dit: Ainsi a dit l'Éternel: Ne me suis-je pas manifesté à la maison de ton père, quand ils étaient en Égypte, dans la maison de Pharaon?</text:span><text:span text:style-name="Verse_20_Number_20_Prespace"> </text:span><text:span text:style-name="Verse_20_Number">28</text:span><text:span text:style-name="Verse_20_Number_20_Postspace"> </text:span><text:span text:style-name="Verse_20_Text">Et je l'ai choisi, d'entre toutes les tribus d'Israël, pour être mon sacrificateur, pour offrir sur mon autel, pour faire fumer les parfums, et porter l'éphod devant moi; et j'ai donné à la maison de ton père toutes les oblations des enfants d'Israël, faites par le feu.</text:span><text:span text:style-name="Verse_20_Number_20_Prespace"> </text:span><text:span text:style-name="Verse_20_Number">29</text:span><text:span text:style-name="Verse_20_Number_20_Postspace"> </text:span><text:span text:style-name="Verse_20_Text">Pourquoi avez-vous foulé aux pieds mon sacrifice et mon oblation, que j'ai commandé de faire dans ma demeure? Et pourquoi as-tu honoré tes fils plus que moi, pour vous engraisser du meilleur de toutes les offrandes d'Israël, mon peuple?</text:span><text:span text:style-name="Verse_20_Number_20_Prespace"> </text:span><text:span text:style-name="Verse_20_Number">30</text:span><text:span text:style-name="Verse_20_Number_20_Postspace"> </text:span><text:span text:style-name="Verse_20_Text">C'est pourquoi, l'Éternel, le Dieu d'Israël, dit: J'avais dit que ta maison et la maison de ton père marcheraient devant moi à </text:span><text:soft-page-break/><text:span text:style-name="Verse_20_Text">jamais; mais maintenant, l'Éternel dit: Loin de moi cette pensée! car j'honorerai ceux qui m'honorent, mais ceux qui me méprisent seront méprisés.</text:span><text:span text:style-name="Verse_20_Number_20_Prespace"> </text:span><text:span text:style-name="Verse_20_Number">31</text:span><text:span text:style-name="Verse_20_Number_20_Postspace"> </text:span><text:span text:style-name="Verse_20_Text">Voici, les jours viennent que je couperai ton bras, et le bras de la maison de ton père, en sorte qu'il n'y aura point de vieillard dans ta maison;</text:span><text:span text:style-name="Verse_20_Number_20_Prespace"> </text:span><text:span text:style-name="Verse_20_Number">32</text:span><text:span text:style-name="Verse_20_Number_20_Postspace"> </text:span><text:span text:style-name="Verse_20_Text">Et tu verras un ennemi dans ma demeure, pendant que Dieu enverra toute sorte de biens en Israël, et il n'y aura plus jamais de vieillard en ta maison.</text:span><text:span text:style-name="Verse_20_Number_20_Prespace"> </text:span><text:span text:style-name="Verse_20_Number">33</text:span><text:span text:style-name="Verse_20_Number_20_Postspace"> </text:span><text:span text:style-name="Verse_20_Text">Et celui des tiens que je n'aurai point retranché d'auprès de mon autel, sera pour consumer tes yeux et tourmenter ton âme; et tous les enfants de ta maison mourront à la fleur de leur âge.</text:span><text:span text:style-name="Verse_20_Number_20_Prespace"> </text:span><text:span text:style-name="Verse_20_Number">34</text:span><text:span text:style-name="Verse_20_Number_20_Postspace"> </text:span><text:span text:style-name="Verse_20_Text">Et ce qui arrivera à tes deux fils, à Hophni et Phinées, te servira de signe; ils mourront tous deux le même jour.</text:span><text:span text:style-name="Verse_20_Number_20_Prespace"> </text:span><text:span text:style-name="Verse_20_Number">35</text:span><text:span text:style-name="Verse_20_Number_20_Postspace"> </text:span><text:span text:style-name="Verse_20_Text">Et je m'établirai un sacrificateur fidèle; il agira selon mon cœur et selon mon âme; je lui bâtirai une maison stable, et il marchera toujours devant mon Oint.</text:span><text:span text:style-name="Verse_20_Number_20_Prespace"> </text:span><text:span text:style-name="Verse_20_Number">36</text:span><text:span text:style-name="Verse_20_Number_20_Postspace"> </text:span><text:span text:style-name="Verse_20_Text">Et quiconque sera demeuré de reste de ta maison, viendra se prosterner devant lui, pour avoir une pièce d'argent et un morceau de pain, et lui dira: Fais-moi entrer, je te prie, dans une des charges du sacerdoce, pour manger un morceau de pain.</text:span></text:p>
        <text:p text:style-name="Prose_20_Paragraph"><text:span text:style-name="Chapter_20_Number">3</text:span><text:span text:style-name="Chapter_20_Number_20_Postspace"> </text:span><text:span text:style-name="Verse_20_Text">Or, le jeune Samuel servait l'Éternel, en présence d'Héli; et la parole de l'Éternel était rare en ces jours-là, et les visions n'étaient pas communes.</text:span><text:span text:style-name="Verse_20_Number_20_Prespace"> </text:span><text:span text:style-name="Verse_20_Number">2</text:span><text:span text:style-name="Verse_20_Number_20_Postspace"> </text:span><text:span text:style-name="Verse_20_Text">Et il arriva un jour qu'Héli était couché en son lieu. Or ses yeux commençaient à se ternir, et il ne pouvait plus voir.</text:span><text:span text:style-name="Verse_20_Number_20_Prespace"> </text:span><text:span text:style-name="Verse_20_Number">3</text:span><text:span text:style-name="Verse_20_Number_20_Postspace"> </text:span><text:span text:style-name="Verse_20_Text">La lampe de Dieu n'était pas encore éteinte, et Samuel était couché dans le temple de l'Éternel, où était l'arche de Dieu;</text:span><text:span text:style-name="Verse_20_Number_20_Prespace"> </text:span><text:span text:style-name="Verse_20_Number">4</text:span><text:span text:style-name="Verse_20_Number_20_Postspace"> </text:span><text:span text:style-name="Verse_20_Text">Alors l'Éternel appela Samuel, et il répondit: Me voici!</text:span><text:span text:style-name="Verse_20_Number_20_Prespace"> </text:span><text:span text:style-name="Verse_20_Number">5</text:span><text:span text:style-name="Verse_20_Number_20_Postspace"> </text:span><text:span text:style-name="Verse_20_Text">Et il courut vers Héli, et lui dit: Me voici, car tu m'as appelé. Mais Héli dit: Je n'ai point appelé; retourne-t'en, et couche-toi. Et il s'en alla et se coucha.</text:span><text:span text:style-name="Verse_20_Number_20_Prespace"> </text:span><text:span text:style-name="Verse_20_Number">6</text:span><text:span text:style-name="Verse_20_Number_20_Postspace"> </text:span><text:span text:style-name="Verse_20_Text">Et l'Éternel appela encore Samuel, et Samuel se leva et s'en alla vers Héli, et dit: Me voici, car tu m'as appelé. Et Héli dit: Mon fils, je n'ai point appelé; retourne-t'en et couche-toi.</text:span><text:span text:style-name="Verse_20_Number_20_Prespace"> </text:span><text:span text:style-name="Verse_20_Number">7</text:span><text:span text:style-name="Verse_20_Number_20_Postspace"> </text:span><text:span text:style-name="Verse_20_Text">Or, Samuel ne connaissait point encore l'Éternel, et la parole de l'Éternel ne lui avait point encore été révélée.</text:span><text:span text:style-name="Verse_20_Number_20_Prespace"> </text:span><text:span text:style-name="Verse_20_Number">8</text:span><text:span text:style-name="Verse_20_Number_20_Postspace"> </text:span><text:span text:style-name="Verse_20_Text">Et l'Éternel appela encore Samuel pour la troisième fois; et il se leva, et s'en alla vers Héli, et dit: Me voici, car tu m'as appelé. Et Héli comprit que l'Éternel appelait cet enfant.</text:span><text:span text:style-name="Verse_20_Number_20_Prespace"> </text:span><text:span text:style-name="Verse_20_Number">9</text:span><text:span text:style-name="Verse_20_Number_20_Postspace"> </text:span><text:span text:style-name="Verse_20_Text">Alors Héli dit à Samuel: Va, et couche-toi; et si l'on t'appelle, tu diras: Parle, Éternel; car ton serviteur écoute. Samuel s'en alla donc, et se coucha en son lieu.</text:span><text:span text:style-name="Verse_20_Number_20_Prespace"> </text:span><text:span text:style-name="Verse_20_Number">10</text:span><text:span text:style-name="Verse_20_Number_20_Postspace"> </text:span><text:span text:style-name="Verse_20_Text">Et l'Éternel vint, et se tint là, et appela, comme les autres fois, Samuel, Samuel! Et Samuel dit: Parle; car ton serviteur écoute.</text:span><text:span text:style-name="Verse_20_Number_20_Prespace"> </text:span><text:span text:style-name="Verse_20_Number">11</text:span><text:span text:style-name="Verse_20_Number_20_Postspace"> </text:span><text:span text:style-name="Verse_20_Text">Alors l'Éternel dit à Samuel: Voici, je vais faire en Israël une chose que nul ne pourra entendre sans que ses deux oreilles lui tintent;</text:span><text:span text:style-name="Verse_20_Number_20_Prespace"> </text:span><text:span text:style-name="Verse_20_Number">12</text:span><text:span text:style-name="Verse_20_Number_20_Postspace"> </text:span><text:span text:style-name="Verse_20_Text">En ce jour-là, j'exécuterai contre Héli tout ce que j'ai dit contre sa maison; je commencerai et j'achèverai.</text:span><text:span text:style-name="Verse_20_Number_20_Prespace"> </text:span><text:span text:style-name="Verse_20_Number">13</text:span><text:span text:style-name="Verse_20_Number_20_Postspace"> </text:span><text:span text:style-name="Verse_20_Text">Car je l'ai averti que j'allais punir sa maison pour jamais, à cause de l'iniquité qu'il a connue, et par laquelle ses fils se sont rendus infâmes, sans qu'il les ait réprimés.</text:span><text:span text:style-name="Verse_20_Number_20_Prespace"> </text:span><text:span text:style-name="Verse_20_Number">14</text:span><text:span text:style-name="Verse_20_Number_20_Postspace"> </text:span><text:span text:style-name="Verse_20_Text">C'est pourquoi, j'ai juré à la maison d'Héli que jamais l'iniquité de la maison d'Héli ne sera expiée, ni par sacrifice, ni par oblation.</text:span><text:span text:style-name="Verse_20_Number_20_Prespace"> </text:span><text:span text:style-name="Verse_20_Number">15</text:span><text:span text:style-name="Verse_20_Number_20_Postspace"> </text:span><text:span text:style-name="Verse_20_Text">Et Samuel demeura couché jusqu'au matin, puis il ouvrit les portes de la maison de l'Éternel. Or, Samuel craignait de déclarer cette vision à Héli.</text:span><text:span text:style-name="Verse_20_Number_20_Prespace"> </text:span><text:span text:style-name="Verse_20_Number">16</text:span><text:span text:style-name="Verse_20_Number_20_Postspace"> </text:span><text:span text:style-name="Verse_20_Text">Mais Héli appela Samuel, et dit: Samuel, mon fils;</text:span><text:span text:style-name="Verse_20_Number_20_Prespace"> </text:span><text:span text:style-name="Verse_20_Number">17</text:span><text:span text:style-name="Verse_20_Number_20_Postspace"> </text:span><text:span text:style-name="Verse_20_Text">Et il répondit: Me voici! Et Héli dit: Quelle est la parole qu'il t'a adressée? Je te prie, ne me la cache point. Que Dieu te traite avec la dernière rigueur, si tu me caches un seul mot de tout ce qu'il t'a dit.</text:span><text:span text:style-name="Verse_20_Number_20_Prespace"> </text:span><text:span text:style-name="Verse_20_Number">18</text:span><text:span text:style-name="Verse_20_Number_20_Postspace"> </text:span><text:span text:style-name="Verse_20_Text">Samuel lui déclara donc toutes ces paroles, et il ne lui cacha rien. Et Héli répondit: C'est l'Éternel, qu'il fasse ce qui lui semblera bon!</text:span><text:span text:style-name="Verse_20_Number_20_Prespace"> </text:span><text:span text:style-name="Verse_20_Number">19</text:span><text:span text:style-name="Verse_20_Number_20_Postspace"> </text:span><text:span text:style-name="Verse_20_Text">Et Samuel devenait grand, et l'Éternel était avec lui, et il ne laissa tomber à terre aucune de ses paroles.</text:span><text:span text:style-name="Verse_20_Number_20_Prespace"> </text:span><text:span text:style-name="Verse_20_Number">20</text:span><text:span text:style-name="Verse_20_Number_20_Postspace"> </text:span><text:span text:style-name="Verse_20_Text">Et tout Israël, depuis Dan jusqu'à Béer-Shéba, connut que Samuel était établi prophète de l'Éternel.</text:span><text:span text:style-name="Verse_20_Number_20_Prespace"> </text:span><text:span text:style-name="Verse_20_Number">21</text:span><text:span text:style-name="Verse_20_Number_20_Postspace"> </text:span><text:span text:style-name="Verse_20_Text">Et l'Éternel continua d'apparaître à Silo; car l'Éternel se manifestait à Samuel, à Silo, par la parole de l'Éternel.</text:span></text:p>
        <text:p text:style-name="Prose_20_Paragraph"><text:span text:style-name="Chapter_20_Number">4</text:span><text:span text:style-name="Chapter_20_Number_20_Postspace"> </text:span><text:span text:style-name="Verse_20_Text">Or la parole de Samuel était pour tout Israël. Et Israël sortit en guerre à la rencontre des Philistins, et campa près d'Ében-Ézer; et les Philistins campèrent à Aphek.</text:span><text:span text:style-name="Verse_20_Number_20_Prespace"> </text:span><text:span text:style-name="Verse_20_Number">2</text:span><text:span text:style-name="Verse_20_Number_20_Postspace"> </text:span><text:span text:style-name="Verse_20_Text">Et les Philistins se rangèrent en bataille contre Israël; et le combat s'engagea, et Israël fut battu par les Philistins, qui tuèrent en bataille rangée dans la campagne, environ quatre mille hommes.</text:span><text:span text:style-name="Verse_20_Number_20_Prespace"> </text:span><text:span text:style-name="Verse_20_Number">3</text:span><text:span text:style-name="Verse_20_Number_20_Postspace"> </text:span><text:span text:style-name="Verse_20_Text">Et le peuple étant rentré au camp, les anciens d'Israël dirent: Pourquoi l'Éternel nous a-t-il laissé battre aujourd'hui par les Philistins? Faisons venir de Silo l'arche de l'alliance de l'Éternel, et qu'il </text:span><text:soft-page-break/><text:span text:style-name="Verse_20_Text">vienne au milieu de nous, et nous délivre de la main de nos ennemis.</text:span><text:span text:style-name="Verse_20_Number_20_Prespace"> </text:span><text:span text:style-name="Verse_20_Number">4</text:span><text:span text:style-name="Verse_20_Number_20_Postspace"> </text:span><text:span text:style-name="Verse_20_Text">Le peuple envoya donc à Silo, d'où l'on apporta l'arche de l'alliance de l'Éternel des armées, qui habite entre les chérubins; et les deux fils d'Héli, Hophni et Phinées, y étaient avec l'arche de l'alliance de Dieu.</text:span><text:span text:style-name="Verse_20_Number_20_Prespace"> </text:span><text:span text:style-name="Verse_20_Number">5</text:span><text:span text:style-name="Verse_20_Number_20_Postspace"> </text:span><text:span text:style-name="Verse_20_Text">Et comme l'arche de l'Éternel entrait au camp, tout Israël jeta de si grands cris de joie, que la terre en retentit.</text:span><text:span text:style-name="Verse_20_Number_20_Prespace"> </text:span><text:span text:style-name="Verse_20_Number">6</text:span><text:span text:style-name="Verse_20_Number_20_Postspace"> </text:span><text:span text:style-name="Verse_20_Text">Et les Philistins, entendant le bruit des cris de joie, dirent: Que veulent dire ces grands cris de joie au camp des Hébreux? Et ils surent que l'arche de l'Éternel était venue au camp.</text:span><text:span text:style-name="Verse_20_Number_20_Prespace"> </text:span><text:span text:style-name="Verse_20_Number">7</text:span><text:span text:style-name="Verse_20_Number_20_Postspace"> </text:span><text:span text:style-name="Verse_20_Text">Et les Philistins eurent peur, car ils disaient: Dieu est venu au camp; et ils dirent: Malheur à nous! car il n'en était pas ainsi ces jours passés;</text:span><text:span text:style-name="Verse_20_Number_20_Prespace"> </text:span><text:span text:style-name="Verse_20_Number">8</text:span><text:span text:style-name="Verse_20_Number_20_Postspace"> </text:span><text:span text:style-name="Verse_20_Text">Malheur à nous! qui nous délivrera de la main de ces Dieux puissants? Ce sont ces Dieux qui ont frappé les Égyptiens de toute sorte de plaies au désert.</text:span><text:span text:style-name="Verse_20_Number_20_Prespace"> </text:span><text:span text:style-name="Verse_20_Number">9</text:span><text:span text:style-name="Verse_20_Number_20_Postspace"> </text:span><text:span text:style-name="Verse_20_Text">Philistins, renforcez-vous, et agissez en hommes, de peur que vous ne soyez esclaves des Hébreux, comme ils ont été les vôtres; soyez donc hommes, et combattez.</text:span><text:span text:style-name="Verse_20_Number_20_Prespace"> </text:span><text:span text:style-name="Verse_20_Number">10</text:span><text:span text:style-name="Verse_20_Number_20_Postspace"> </text:span><text:span text:style-name="Verse_20_Text">Les Philistins combattirent donc, et Israël fut battu, et chacun s'enfuit en sa tente; la défaite fut très grande, et trente mille hommes de pied d'Israël y périrent.</text:span><text:span text:style-name="Verse_20_Number_20_Prespace"> </text:span><text:span text:style-name="Verse_20_Number">11</text:span><text:span text:style-name="Verse_20_Number_20_Postspace"> </text:span><text:span text:style-name="Verse_20_Text">Et l'arche de Dieu fut prise; et les deux fils d'Héli, Hophni et Phinées, moururent.</text:span><text:span text:style-name="Verse_20_Number_20_Prespace"> </text:span><text:span text:style-name="Verse_20_Number">12</text:span><text:span text:style-name="Verse_20_Number_20_Postspace"> </text:span><text:span text:style-name="Verse_20_Text">Or, un homme de Benjamin s'enfuit de la bataille, et arriva à Silo ce jour-là, les vêtements déchirés, et de la poussière sur la tête;</text:span><text:span text:style-name="Verse_20_Number_20_Prespace"> </text:span><text:span text:style-name="Verse_20_Number">13</text:span><text:span text:style-name="Verse_20_Number_20_Postspace"> </text:span><text:span text:style-name="Verse_20_Text">Et comme il arrivait, voici, Héli était assis sur son siège à côté du chemin, en attente; car son cœur tremblait à cause de l'arche de Dieu. Cet homme entra donc dans la ville pour porter ces nouvelles, et toute la ville se mit à crier.</text:span><text:span text:style-name="Verse_20_Number_20_Prespace"> </text:span><text:span text:style-name="Verse_20_Number">14</text:span><text:span text:style-name="Verse_20_Number_20_Postspace"> </text:span><text:span text:style-name="Verse_20_Text">Et Héli, entendant ces clameurs, dit: Que veut dire ce bruit, ce tumulte? Et cet homme, se hâtant, vint à Héli, et lui raconta tout.</text:span><text:span text:style-name="Verse_20_Number_20_Prespace"> </text:span><text:span text:style-name="Verse_20_Number">15</text:span><text:span text:style-name="Verse_20_Number_20_Postspace"> </text:span><text:span text:style-name="Verse_20_Text">Or, Héli était âgé de quatre-vingt-dix-huit ans, et ses yeux étaient fixes, et il ne pouvait plus voir.</text:span><text:span text:style-name="Verse_20_Number_20_Prespace"> </text:span><text:span text:style-name="Verse_20_Number">16</text:span><text:span text:style-name="Verse_20_Number_20_Postspace"> </text:span><text:span text:style-name="Verse_20_Text">L'homme dit donc à Héli: C'est moi qui viens de la bataille; et je me suis échappé de la bataille aujourd'hui. Et Héli dit: Qu'est-il arrivé, mon fils?</text:span><text:span text:style-name="Verse_20_Number_20_Prespace"> </text:span><text:span text:style-name="Verse_20_Number">17</text:span><text:span text:style-name="Verse_20_Number_20_Postspace"> </text:span><text:span text:style-name="Verse_20_Text">Et celui qui apportait les nouvelles répondit, et dit: Israël a fui devant les Philistins; et même il y a eu une grande défaite parmi le peuple, et tes deux fils, Hophni et Phinées, sont morts aussi, et l'arche de Dieu a été prise.</text:span><text:span text:style-name="Verse_20_Number_20_Prespace"> </text:span><text:span text:style-name="Verse_20_Number">18</text:span><text:span text:style-name="Verse_20_Number_20_Postspace"> </text:span><text:span text:style-name="Verse_20_Text">Et dès qu'il eut fait mention de l'arche de Dieu, Héli tomba à la renverse de dessus son siège, à côté de la porte, et il se rompit le cou, et mourut; car c'était un homme vieux et pesant. Il avait jugé Israël quarante ans.</text:span><text:span text:style-name="Verse_20_Number_20_Prespace"> </text:span><text:span text:style-name="Verse_20_Number">19</text:span><text:span text:style-name="Verse_20_Number_20_Postspace"> </text:span><text:span text:style-name="Verse_20_Text">Et sa belle-fille, femme de Phinées, qui était enceinte et sur le point d'accoucher, ayant appris la nouvelle que l'arche de Dieu était prise, et que son beau-père et son mari étaient morts, s'affaissa et enfanta; car les douleurs lui survinrent.</text:span><text:span text:style-name="Verse_20_Number_20_Prespace"> </text:span><text:span text:style-name="Verse_20_Number">20</text:span><text:span text:style-name="Verse_20_Number_20_Postspace"> </text:span><text:span text:style-name="Verse_20_Text">Et comme elle se mourait, celles qui étaient près d'elle, lui dirent: Ne crains point; car tu as enfanté un fils. Mais elle ne répondit rien, et n'y fit aucune attention.</text:span><text:span text:style-name="Verse_20_Number_20_Prespace"> </text:span><text:span text:style-name="Verse_20_Number">21</text:span><text:span text:style-name="Verse_20_Number_20_Postspace"> </text:span><text:span text:style-name="Verse_20_Text">Et elle nomma l'enfant Icabod (sans gloire), en disant: La gloire est ôtée d'Israël; parce que l'arche de l'Éternel était prise, et à cause de son beau-père et de son mari.</text:span><text:span text:style-name="Verse_20_Number_20_Prespace"> </text:span><text:span text:style-name="Verse_20_Number">22</text:span><text:span text:style-name="Verse_20_Number_20_Postspace"> </text:span><text:span text:style-name="Verse_20_Text">Elle dit donc: La gloire est ôtée d'Israël; car l'arche de Dieu est prise.</text:span></text:p>
        <text:p text:style-name="Prose_20_Paragraph"><text:span text:style-name="Chapter_20_Number">5</text:span><text:span text:style-name="Chapter_20_Number_20_Postspace"> </text:span><text:span text:style-name="Verse_20_Text">Or les Philistins prirent l'arche de Dieu, et l'emmenèrent d'Ében-Ézer à Asdod.</text:span><text:span text:style-name="Verse_20_Number_20_Prespace"> </text:span><text:span text:style-name="Verse_20_Number">2</text:span><text:span text:style-name="Verse_20_Number_20_Postspace"> </text:span><text:span text:style-name="Verse_20_Text">Puis les Philistins prirent l'arche de Dieu, et l'emmenèrent dans la maison de Dagon, et la placèrent auprès de Dagon.</text:span><text:span text:style-name="Verse_20_Number_20_Prespace"> </text:span><text:span text:style-name="Verse_20_Number">3</text:span><text:span text:style-name="Verse_20_Number_20_Postspace"> </text:span><text:span text:style-name="Verse_20_Text">Le lendemain, les Asdodiens se levèrent de bon matin, et voici, Dagon était tombé, le visage contre terre, devant l'arche de l'Éternel; mais ils prirent Dagon, et le remirent à sa place.</text:span><text:span text:style-name="Verse_20_Number_20_Prespace"> </text:span><text:span text:style-name="Verse_20_Number">4</text:span><text:span text:style-name="Verse_20_Number_20_Postspace"> </text:span><text:span text:style-name="Verse_20_Text">Ils se levèrent encore le lendemain de bon matin, et voici, Dagon était tombé, le visage contre terre, devant l'arche de l'Éternel; la tête de Dagon et les deux paumes de ses mains, coupées, étaient sur le seuil; le tronc seul lui restait.</text:span><text:span text:style-name="Verse_20_Number_20_Prespace"> </text:span><text:span text:style-name="Verse_20_Number">5</text:span><text:span text:style-name="Verse_20_Number_20_Postspace"> </text:span><text:span text:style-name="Verse_20_Text">C'est pour cela que les sacrificateurs de Dagon, et tous ceux qui entrent dans sa maison, ne marchent point sur le seuil de Dagon, à Asdod, jusqu'à ce jour.</text:span><text:span text:style-name="Verse_20_Number_20_Prespace"> </text:span><text:span text:style-name="Verse_20_Number">6</text:span><text:span text:style-name="Verse_20_Number_20_Postspace"> </text:span><text:span text:style-name="Verse_20_Text">Ensuite la main de l'Éternel s'appesantit sur les Asdodiens, et désola leur pays, et les frappa d'hémorrhoïdes à Asdod et dans son territoire.</text:span><text:span text:style-name="Verse_20_Number_20_Prespace"> </text:span><text:span text:style-name="Verse_20_Number">7</text:span><text:span text:style-name="Verse_20_Number_20_Postspace"> </text:span><text:span text:style-name="Verse_20_Text">Ceux d'Asdod, voyant qu'il en était ainsi, dirent: L'arche du Dieu d'Israël ne demeurera point chez nous; car sa main s'est appesantie sur nous et sur Dagon, notre dieu.</text:span><text:span text:style-name="Verse_20_Number_20_Prespace"> </text:span><text:span text:style-name="Verse_20_Number">8</text:span><text:span text:style-name="Verse_20_Number_20_Postspace"> </text:span><text:span text:style-name="Verse_20_Text">Alors ils envoyèrent et assemblèrent tous les princes des Philistins, et dirent: Que ferons-nous de l'arche du Dieu d'Israël? Et ils répondirent: Qu'on transporte l'arche du Dieu d'Israël à Gath. Ainsi l'on transporta l'arche du Dieu d'Israël.</text:span><text:span text:style-name="Verse_20_Number_20_Prespace"> </text:span><text:span text:style-name="Verse_20_Number">9</text:span><text:span text:style-name="Verse_20_Number_20_Postspace"> </text:span><text:span text:style-name="Verse_20_Text">Mais après qu'on l'eut transportée, la main de l'Éternel fut sur la ville et y causa un </text:span><text:soft-page-break/><text:span text:style-name="Verse_20_Text">grand trouble, et il frappa les gens de la ville, depuis le petit jusqu'au grand, et il leur vint des hémorrhoïdes.</text:span><text:span text:style-name="Verse_20_Number_20_Prespace"> </text:span><text:span text:style-name="Verse_20_Number">10</text:span><text:span text:style-name="Verse_20_Number_20_Postspace"> </text:span><text:span text:style-name="Verse_20_Text">Ils envoyèrent donc l'arche de Dieu à Ékron. Or, comme l'arche de Dieu entrait à Ékron, les Ékroniens s'écrièrent, et dirent: Ils ont transporté chez nous l'arche du Dieu d'Israël, pour nous faire mourir, nous et notre peuple!</text:span><text:span text:style-name="Verse_20_Number_20_Prespace"> </text:span><text:span text:style-name="Verse_20_Number">11</text:span><text:span text:style-name="Verse_20_Number_20_Postspace"> </text:span><text:span text:style-name="Verse_20_Text">C'est pourquoi ils envoyèrent, et rassemblèrent tous les princes des Philistins, et dirent: Laissez aller l'arche du Dieu d'Israël, et qu'elle s'en retourne en son lieu, afin qu'elle ne nous fasse point mourir, nous et notre peuple. Car il y avait une terreur mortelle par toute la ville, et la main de Dieu s'y était fort appesantie.</text:span><text:span text:style-name="Verse_20_Number_20_Prespace"> </text:span><text:span text:style-name="Verse_20_Number">12</text:span><text:span text:style-name="Verse_20_Number_20_Postspace"> </text:span><text:span text:style-name="Verse_20_Text">Et les hommes qui ne mouraient point, étaient frappés d'hémorrhoïdes; et le cri de la ville montait jusqu'au ciel.</text:span></text:p>
        <text:p text:style-name="Prose_20_Paragraph"><text:span text:style-name="Chapter_20_Number">6</text:span><text:span text:style-name="Chapter_20_Number_20_Postspace"> </text:span><text:span text:style-name="Verse_20_Text">L'arche de l'Éternel ayant été pendant sept mois au pays des Philistins,</text:span><text:span text:style-name="Verse_20_Number_20_Prespace"> </text:span><text:span text:style-name="Verse_20_Number">2</text:span><text:span text:style-name="Verse_20_Number_20_Postspace"> </text:span><text:span text:style-name="Verse_20_Text">Les Philistins appelèrent les sacrificateurs et les devins, et leur dirent: Que ferons nous de l'arche de l'Éternel? Apprenez-nous comment nous la renverrons en son lieu.</text:span><text:span text:style-name="Verse_20_Number_20_Prespace"> </text:span><text:span text:style-name="Verse_20_Number">3</text:span><text:span text:style-name="Verse_20_Number_20_Postspace"> </text:span><text:span text:style-name="Verse_20_Text">Et ils répondirent: Si vous renvoyez l'arche du Dieu d'Israël, ne la renvoyez point à vide; mais ne manquez pas de lui payer une offrande pour le délit; alors vous serez guéris, et vous saurez pourquoi sa main ne s'est point retirée de dessus vous.</text:span><text:span text:style-name="Verse_20_Number_20_Prespace"> </text:span><text:span text:style-name="Verse_20_Number">4</text:span><text:span text:style-name="Verse_20_Number_20_Postspace"> </text:span><text:span text:style-name="Verse_20_Text">Et ils dirent: Quelle offrande lui payerons-nous pour le délit? Et ils répondirent: D'après le nombre des princes des Philistins, cinq hémorrhoïdes d'or, et cinq souris d'or; car une même plaie a été sur vous tous, et sur vos princes.</text:span><text:span text:style-name="Verse_20_Number_20_Prespace"> </text:span><text:span text:style-name="Verse_20_Number">5</text:span><text:span text:style-name="Verse_20_Number_20_Postspace"> </text:span><text:span text:style-name="Verse_20_Text">Vous ferez donc des figures de vos hémorrhoïdes, et des figures des souris qui dévastent le pays, et vous donnerez gloire au Dieu d'Israël; peut-être allégera-t-il sa main de dessus vous, et de dessus vos dieux, et de dessus votre pays.</text:span><text:span text:style-name="Verse_20_Number_20_Prespace"> </text:span><text:span text:style-name="Verse_20_Number">6</text:span><text:span text:style-name="Verse_20_Number_20_Postspace"> </text:span><text:span text:style-name="Verse_20_Text">Et pourquoi endurciriez-vous votre cœur, comme les Égyptiens et Pharaon endurcirent le leur? Après qu'il eut accompli contre eux ses prodiges, ne les laissèrent-ils pas partir et s'en aller?</text:span><text:span text:style-name="Verse_20_Number_20_Prespace"> </text:span><text:span text:style-name="Verse_20_Number">7</text:span><text:span text:style-name="Verse_20_Number_20_Postspace"> </text:span><text:span text:style-name="Verse_20_Text">Maintenant donc prenez de quoi faire un chariot tout neuf, et deux vaches qui allaitent, sur lesquelles on n'ait point encore mis de joug; et attelez les deux vaches au chariot, et ramenez leurs petits à la maison.</text:span><text:span text:style-name="Verse_20_Number_20_Prespace"> </text:span><text:span text:style-name="Verse_20_Number">8</text:span><text:span text:style-name="Verse_20_Number_20_Postspace"> </text:span><text:span text:style-name="Verse_20_Text">Prenez ensuite l'arche de l'Éternel, et mettez-la sur le chariot; et mettez les ouvrages d'or, que vous lui aurez payés en offrande pour le délit, dans un coffret, à côté d'elle, et renvoyez-la, et qu'elle s'en aille.</text:span><text:span text:style-name="Verse_20_Number_20_Prespace"> </text:span><text:span text:style-name="Verse_20_Number">9</text:span><text:span text:style-name="Verse_20_Number_20_Postspace"> </text:span><text:span text:style-name="Verse_20_Text">Puis, regardez; si elle monte vers Beth-Shémesh, par le chemin de sa frontière, c'est l'Éternel qui nous a fait ce grand mal; sinon, nous saurons que sa main ne nous a point touchés, mais que ceci nous est arrivé par hasard.</text:span><text:span text:style-name="Verse_20_Number_20_Prespace"> </text:span><text:span text:style-name="Verse_20_Number">10</text:span><text:span text:style-name="Verse_20_Number_20_Postspace"> </text:span><text:span text:style-name="Verse_20_Text">Et ces gens firent ainsi. Ils prirent deux vaches qui allaitaient, et les attelèrent au chariot, et enfermèrent leurs petits dans la maison;</text:span><text:span text:style-name="Verse_20_Number_20_Prespace"> </text:span><text:span text:style-name="Verse_20_Number">11</text:span><text:span text:style-name="Verse_20_Number_20_Postspace"> </text:span><text:span text:style-name="Verse_20_Text">Et ils mirent l'arche de l'Éternel sur le chariot, et le coffret, avec les souris d'or et les figures de leurs tumeurs.</text:span><text:span text:style-name="Verse_20_Number_20_Prespace"> </text:span><text:span text:style-name="Verse_20_Number">12</text:span><text:span text:style-name="Verse_20_Number_20_Postspace"> </text:span><text:span text:style-name="Verse_20_Text">Alors les vaches prirent tout droit le chemin de Beth-Shémesh, et tinrent toujours la même route, marchant et mugissant; et elles ne se détournèrent ni à droite ni à gauche; et les princes des Philistins allèrent après elles jusqu'à la frontière de Beth-Shémesh.</text:span><text:span text:style-name="Verse_20_Number_20_Prespace"> </text:span><text:span text:style-name="Verse_20_Number">13</text:span><text:span text:style-name="Verse_20_Number_20_Postspace"> </text:span><text:span text:style-name="Verse_20_Text">Or, les gens de Beth-Shémesh moissonnaient les blés dans la vallée; et ils levèrent les yeux, et virent l'arche, et se réjouirent de la voir.</text:span><text:span text:style-name="Verse_20_Number_20_Prespace"> </text:span><text:span text:style-name="Verse_20_Number">14</text:span><text:span text:style-name="Verse_20_Number_20_Postspace"> </text:span><text:span text:style-name="Verse_20_Text">Et le chariot vint au champ de Josué, de Beth-Shémesh, et s'arrêta là. Or, il y avait là une grande pierre, et on fendit le bois du chariot, et on offrit les vaches en holocauste à l'Éternel;</text:span><text:span text:style-name="Verse_20_Number_20_Prespace"> </text:span><text:span text:style-name="Verse_20_Number">15</text:span><text:span text:style-name="Verse_20_Number_20_Postspace"> </text:span><text:span text:style-name="Verse_20_Text">Et les Lévites descendirent l'arche de l'Éternel, et le coffret qui était auprès, dans lequel étaient les ouvrages d'or, et ils les mirent sur la grande pierre. En ce jour, ceux de Beth-Shémesh offrirent des holocaustes et des sacrifices à l'Éternel.</text:span><text:span text:style-name="Verse_20_Number_20_Prespace"> </text:span><text:span text:style-name="Verse_20_Number">16</text:span><text:span text:style-name="Verse_20_Number_20_Postspace"> </text:span><text:span text:style-name="Verse_20_Text">Et les cinq princes des Philistins, ayant vu cela, retournèrent le même jour à Ékron.</text:span><text:span text:style-name="Verse_20_Number_20_Prespace"> </text:span><text:span text:style-name="Verse_20_Number">17</text:span><text:span text:style-name="Verse_20_Number_20_Postspace"> </text:span><text:span text:style-name="Verse_20_Text">Et voici les tumeurs d'or que les Philistins donnèrent à l'Éternel, en offrande pour le délit; une pour Asdod, une pour Gaza, une pour Askélon, une pour Gath, une pour Ékron.</text:span><text:span text:style-name="Verse_20_Number_20_Prespace"> </text:span><text:span text:style-name="Verse_20_Number">18</text:span><text:span text:style-name="Verse_20_Number_20_Postspace"> </text:span><text:span text:style-name="Verse_20_Text">Et il y avait des souris d'or, selon le nombre de toutes les villes des Philistins soumises aux cinq princes, tant des villes fermées que des bourgs sans murailles. Or la grande pierre sur laquelle on posa l'arche de l'Éternel, est encore jusqu'à ce jour dans le champ de Josué de Beth-Shémesh.</text:span><text:span text:style-name="Verse_20_Number_20_Prespace"> </text:span><text:span text:style-name="Verse_20_Number">19</text:span><text:span text:style-name="Verse_20_Number_20_Postspace"> </text:span><text:span text:style-name="Verse_20_Text">Et l'Éternel frappa les gens de Beth-Shémesh, parce qu'ils avaient regardé dans l'arche de l'Éternel; et il frappa dans le peuple, soixante et dix hommes, et cinquante mille hommes. Et le peuple fut dans le deuil, parce que l'Éternel l'avait frappé d'une grande plaie.</text:span><text:span text:style-name="Verse_20_Number_20_Prespace"> </text:span><text:span text:style-name="Verse_20_Number">20</text:span><text:span text:style-name="Verse_20_Number_20_Postspace"> </text:span><text:span text:style-name="Verse_20_Text">Alors ceux de Beth-Shémesh </text:span><text:soft-page-break/><text:span text:style-name="Verse_20_Text">dirent: Qui pourrait subsister en présence de l'Éternel, de ce Dieu saint? Et vers qui montera-t-il en s'éloignant de nous?</text:span><text:span text:style-name="Verse_20_Number_20_Prespace"> </text:span><text:span text:style-name="Verse_20_Number">21</text:span><text:span text:style-name="Verse_20_Number_20_Postspace"> </text:span><text:span text:style-name="Verse_20_Text">Et ils envoyèrent des messagers aux habitants de Kirjath-Jearim, pour leur dire: Les Philistins ont ramené l'arche de l'Éternel; descendez, et faites-la monter vers vous.</text:span></text:p>
        <text:p text:style-name="Prose_20_Paragraph"><text:span text:style-name="Chapter_20_Number">7</text:span><text:span text:style-name="Chapter_20_Number_20_Postspace"> </text:span><text:span text:style-name="Verse_20_Text">Alors, les gens de Kirjath-Jearim vinrent, et firent monter l'arche de l'Éternel, et la mirent dans la maison d'Abinadab, sur le coteau, et ils consacrèrent Éléazar, son fils, pour garder l'arche de l'Éternel.</text:span><text:span text:style-name="Verse_20_Number_20_Prespace"> </text:span><text:span text:style-name="Verse_20_Number">2</text:span><text:span text:style-name="Verse_20_Number_20_Postspace"> </text:span><text:span text:style-name="Verse_20_Text">Or, depuis le jour où l'arche de l'Éternel fut déposée à Kirjath-Jearim, il se passa un long temps; et il y avait vingt ans de cela, lorsque toute la maison d'Israël soupira après l'Éternel.</text:span><text:span text:style-name="Verse_20_Number_20_Prespace"> </text:span><text:span text:style-name="Verse_20_Number">3</text:span><text:span text:style-name="Verse_20_Number_20_Postspace"> </text:span><text:span text:style-name="Verse_20_Text">Et Samuel parla à toute la maison d'Israël, en disant: Si vous retournez de tout votre cœur à l'Éternel, ôtez du milieu de vous les dieux étrangers et les Ashtharoth, et rangez votre cœur à l'Éternel, et servez-le lui seul, et il vous délivrera de la main des Philistins.</text:span><text:span text:style-name="Verse_20_Number_20_Prespace"> </text:span><text:span text:style-name="Verse_20_Number">4</text:span><text:span text:style-name="Verse_20_Number_20_Postspace"> </text:span><text:span text:style-name="Verse_20_Text">Alors les enfants d'Israël ôtèrent les Baalim et les Ashtharoth, et servirent l'Éternel seul.</text:span><text:span text:style-name="Verse_20_Number_20_Prespace"> </text:span><text:span text:style-name="Verse_20_Number">5</text:span><text:span text:style-name="Verse_20_Number_20_Postspace"> </text:span><text:span text:style-name="Verse_20_Text">Et Samuel dit: Assemblez tout Israël à Mitspa, et je prierai l'Éternel pour vous.</text:span><text:span text:style-name="Verse_20_Number_20_Prespace"> </text:span><text:span text:style-name="Verse_20_Number">6</text:span><text:span text:style-name="Verse_20_Number_20_Postspace"> </text:span><text:span text:style-name="Verse_20_Text">Ils s'assemblèrent donc à Mitspa, et y puisèrent de l'eau, qu'ils répandirent devant l'Éternel; et ils jeûnèrent ce jour-là, et dirent: Nous avons péché contre l'Éternel! Et Samuel jugea les enfants d'Israël à Mitspa.</text:span><text:span text:style-name="Verse_20_Number_20_Prespace"> </text:span><text:span text:style-name="Verse_20_Number">7</text:span><text:span text:style-name="Verse_20_Number_20_Postspace"> </text:span><text:span text:style-name="Verse_20_Text">Or, quand les Philistins eurent appris que les enfants d'Israël s'étaient assemblés à Mitspa, les princes des Philistins montèrent contre Israël. Et quand les enfants d'Israël l'eurent appris, ils eurent peur des Philistins;</text:span><text:span text:style-name="Verse_20_Number_20_Prespace"> </text:span><text:span text:style-name="Verse_20_Number">8</text:span><text:span text:style-name="Verse_20_Number_20_Postspace"> </text:span><text:span text:style-name="Verse_20_Text">Et les enfants d'Israël dirent à Samuel: Ne cesse point de crier pour nous à l'Éternel, notre Dieu, afin qu'il nous délivre de la main des Philistins.</text:span><text:span text:style-name="Verse_20_Number_20_Prespace"> </text:span><text:span text:style-name="Verse_20_Number">9</text:span><text:span text:style-name="Verse_20_Number_20_Postspace"> </text:span><text:span text:style-name="Verse_20_Text">Alors Samuel prit un agneau de lait, et l'offrit tout entier à l'Éternel en holocauste; et Samuel cria vers l'Éternel pour Israël, et l'Éternel l'exauça.</text:span><text:span text:style-name="Verse_20_Number_20_Prespace"> </text:span><text:span text:style-name="Verse_20_Number">10</text:span><text:span text:style-name="Verse_20_Number_20_Postspace"> </text:span><text:span text:style-name="Verse_20_Text">Et il arriva, comme Samuel offrait l'holocauste, que les Philistins s'approchèrent pour combattre contre Israël; mais l'Éternel tonna avec grand bruit sur les Philistins en ce jour-là, et les mit en déroute, et ils furent battus devant Israël.</text:span><text:span text:style-name="Verse_20_Number_20_Prespace"> </text:span><text:span text:style-name="Verse_20_Number">11</text:span><text:span text:style-name="Verse_20_Number_20_Postspace"> </text:span><text:span text:style-name="Verse_20_Text">Et les hommes d'Israël sortirent de Mitspa, et poursuivirent les Philistins, et les frappèrent jusqu'au-dessous de Beth-Car.</text:span><text:span text:style-name="Verse_20_Number_20_Prespace"> </text:span><text:span text:style-name="Verse_20_Number">12</text:span><text:span text:style-name="Verse_20_Number_20_Postspace"> </text:span><text:span text:style-name="Verse_20_Text">Alors Samuel prit une pierre, et la mit entre Mitspa et le rocher, et la nomma Ében-Ézer (pierre du secours), et dit: L'Éternel nous a secourus jusqu'ici.</text:span><text:span text:style-name="Verse_20_Number_20_Prespace"> </text:span><text:span text:style-name="Verse_20_Number">13</text:span><text:span text:style-name="Verse_20_Number_20_Postspace"> </text:span><text:span text:style-name="Verse_20_Text">Et les Philistins furent humiliés, et ils ne vinrent plus sur le territoire d'Israël; et la main de l'Éternel fut contre les Philistins pendant tout le temps de Samuel.</text:span><text:span text:style-name="Verse_20_Number_20_Prespace"> </text:span><text:span text:style-name="Verse_20_Number">14</text:span><text:span text:style-name="Verse_20_Number_20_Postspace"> </text:span><text:span text:style-name="Verse_20_Text">Et les villes que les Philistins avaient prises sur Israël, retournèrent à Israël, depuis Ékron jusqu'à Gath, avec leur territoire. Israël les délivra de la main des Philistins, et il y eut paix entre Israël et les Amoréens.</text:span><text:span text:style-name="Verse_20_Number_20_Prespace"> </text:span><text:span text:style-name="Verse_20_Number">15</text:span><text:span text:style-name="Verse_20_Number_20_Postspace"> </text:span><text:span text:style-name="Verse_20_Text">Et Samuel jugea Israël tous les jours de sa vie.</text:span><text:span text:style-name="Verse_20_Number_20_Prespace"> </text:span><text:span text:style-name="Verse_20_Number">16</text:span><text:span text:style-name="Verse_20_Number_20_Postspace"> </text:span><text:span text:style-name="Verse_20_Text">Il allait tous les ans faire le tour de Béthel, et de Guilgal, et de Mitspa, et il jugeait Israël en tous ces lieux-là.</text:span><text:span text:style-name="Verse_20_Number_20_Prespace"> </text:span><text:span text:style-name="Verse_20_Number">17</text:span><text:span text:style-name="Verse_20_Number_20_Postspace"> </text:span><text:span text:style-name="Verse_20_Text">Puis il s'en retournait à Rama, car là était sa maison, et là il jugeait Israël; et il y bâtit un autel à l'Éternel.</text:span></text:p>
        <text:p text:style-name="Prose_20_Paragraph"><text:span text:style-name="Chapter_20_Number">8</text:span><text:span text:style-name="Chapter_20_Number_20_Postspace"> </text:span><text:span text:style-name="Verse_20_Text">Quand Samuel fut devenu vieux, il établit ses fils pour juges sur Israël.</text:span><text:span text:style-name="Verse_20_Number_20_Prespace"> </text:span><text:span text:style-name="Verse_20_Number">2</text:span><text:span text:style-name="Verse_20_Number_20_Postspace"> </text:span><text:span text:style-name="Verse_20_Text">Son premier-né s'appelait Joël, et le second Abija; et ils jugeaient à Béer-Shéba.</text:span><text:span text:style-name="Verse_20_Number_20_Prespace"> </text:span><text:span text:style-name="Verse_20_Number">3</text:span><text:span text:style-name="Verse_20_Number_20_Postspace"> </text:span><text:span text:style-name="Verse_20_Text">Et ses fils ne marchèrent point dans ses voies, mais ils s'en détournèrent pour rechercher le gain; et ils prenaient des présents, et pervertissaient le droit.</text:span><text:span text:style-name="Verse_20_Number_20_Prespace"> </text:span><text:span text:style-name="Verse_20_Number">4</text:span><text:span text:style-name="Verse_20_Number_20_Postspace"> </text:span><text:span text:style-name="Verse_20_Text">Alors tous les anciens d'Israël s'assemblèrent, et vinrent vers Samuel à Rama;</text:span><text:span text:style-name="Verse_20_Number_20_Prespace"> </text:span><text:span text:style-name="Verse_20_Number">5</text:span><text:span text:style-name="Verse_20_Number_20_Postspace"> </text:span><text:span text:style-name="Verse_20_Text">Et ils lui dirent: Voici, tu es devenu vieux, et tes fils ne marchent point dans tes voies; maintenant, établis sur nous un roi pour nous juger, comme en ont toutes les nations.</text:span><text:span text:style-name="Verse_20_Number_20_Prespace"> </text:span><text:span text:style-name="Verse_20_Number">6</text:span><text:span text:style-name="Verse_20_Number_20_Postspace"> </text:span><text:span text:style-name="Verse_20_Text">Et cette parole déplut à Samuel, parce qu'ils avaient dit: Donne-nous un roi pour nous juger; et Samuel pria l'Éternel.</text:span><text:span text:style-name="Verse_20_Number_20_Prespace"> </text:span><text:span text:style-name="Verse_20_Number">7</text:span><text:span text:style-name="Verse_20_Number_20_Postspace"> </text:span><text:span text:style-name="Verse_20_Text">Et l'Éternel dit à Samuel: Obéis à la voix du peuple, en tout ce qu'ils te diront; car ce n'est pas toi qu'ils ont rejeté, mais c'est moi qu'ils ont rejeté, afin que je ne règne point sur eux.</text:span><text:span text:style-name="Verse_20_Number_20_Prespace"> </text:span><text:span text:style-name="Verse_20_Number">8</text:span><text:span text:style-name="Verse_20_Number_20_Postspace"> </text:span><text:span text:style-name="Verse_20_Text">Conformément à toutes les actions qu'ils ont faites, depuis le jour où je les ai fait monter hors d'Égypte jusqu'à ce jour, et de même qu'ils m'ont abandonné et ont servi d'autres dieux, ils agissent aussi de même à ton égard.</text:span><text:span text:style-name="Verse_20_Number_20_Prespace"> </text:span><text:span text:style-name="Verse_20_Number">9</text:span><text:span text:style-name="Verse_20_Number_20_Postspace"> </text:span><text:span text:style-name="Verse_20_Text">Maintenant donc, obéis à leur voix; seulement ne manque point de protester contre eux, et de leur déclarer comment le roi, qui régnera sur eux, les traitera.</text:span><text:span text:style-name="Verse_20_Number_20_Prespace"> </text:span><text:span text:style-name="Verse_20_Number">10</text:span><text:span text:style-name="Verse_20_Number_20_Postspace"> </text:span><text:span text:style-name="Verse_20_Text">Alors Samuel dit toutes les paroles de l'Éternel au peuple, qui lui avait demandé un roi.</text:span><text:span text:style-name="Verse_20_Number_20_Prespace"> </text:span><text:span text:style-name="Verse_20_Number">11</text:span><text:span text:style-name="Verse_20_Number_20_Postspace"> </text:span><text:span text:style-name="Verse_20_Text">Et il dit: Voici comment vous traitera le roi qui régnera sur vous. Il prendra vos fils, et les mettra sur ses chars et </text:span><text:soft-page-break/><text:span text:style-name="Verse_20_Text">parmi ses cavaliers, et ils courront devant son char;</text:span><text:span text:style-name="Verse_20_Number_20_Prespace"> </text:span><text:span text:style-name="Verse_20_Number">12</text:span><text:span text:style-name="Verse_20_Number_20_Postspace"> </text:span><text:span text:style-name="Verse_20_Text">Il les prendra aussi pour en faire ses chefs de milliers, et ses chefs de cinquantaines; pour labourer ses champs, pour récolter sa moisson, et pour faire ses instruments de guerre, et l'attirail de ses chars.</text:span><text:span text:style-name="Verse_20_Number_20_Prespace"> </text:span><text:span text:style-name="Verse_20_Number">13</text:span><text:span text:style-name="Verse_20_Number_20_Postspace"> </text:span><text:span text:style-name="Verse_20_Text">Il prendra aussi vos filles, pour en faire des parfumeuses, des cuisinières, et des boulangères;</text:span><text:span text:style-name="Verse_20_Number_20_Prespace"> </text:span><text:span text:style-name="Verse_20_Number">14</text:span><text:span text:style-name="Verse_20_Number_20_Postspace"> </text:span><text:span text:style-name="Verse_20_Text">Il prendra aussi vos champs, vos vignes et vos oliviers les meilleurs, et les donnera à ses serviteurs.</text:span><text:span text:style-name="Verse_20_Number_20_Prespace"> </text:span><text:span text:style-name="Verse_20_Number">15</text:span><text:span text:style-name="Verse_20_Number_20_Postspace"> </text:span><text:span text:style-name="Verse_20_Text">Il lèvera la dîme de vos grains et de vos vignes, et la donnera à ses eunuques et à ses serviteurs;</text:span><text:span text:style-name="Verse_20_Number_20_Prespace"> </text:span><text:span text:style-name="Verse_20_Number">16</text:span><text:span text:style-name="Verse_20_Number_20_Postspace"> </text:span><text:span text:style-name="Verse_20_Text">Il prendra vos serviteurs et vos servantes, et l'élite de vos jeunes gens, et vos ânes, et les emploiera à ses ouvrages;</text:span><text:span text:style-name="Verse_20_Number_20_Prespace"> </text:span><text:span text:style-name="Verse_20_Number">17</text:span><text:span text:style-name="Verse_20_Number_20_Postspace"> </text:span><text:span text:style-name="Verse_20_Text">Il dîmera vos troupeaux, et vous serez ses esclaves.</text:span><text:span text:style-name="Verse_20_Number_20_Prespace"> </text:span><text:span text:style-name="Verse_20_Number">18</text:span><text:span text:style-name="Verse_20_Number_20_Postspace"> </text:span><text:span text:style-name="Verse_20_Text">Vous crierez, en ce jour-là, à cause de votre roi, que vous vous serez choisi, mais l'Éternel ne vous exaucera point.</text:span><text:span text:style-name="Verse_20_Number_20_Prespace"> </text:span><text:span text:style-name="Verse_20_Number">19</text:span><text:span text:style-name="Verse_20_Number_20_Postspace"> </text:span><text:span text:style-name="Verse_20_Text">Mais le peuple refusa d'écouter la voix de Samuel, et ils dirent: Non! mais il y aura un roi sur nous,</text:span><text:span text:style-name="Verse_20_Number_20_Prespace"> </text:span><text:span text:style-name="Verse_20_Number">20</text:span><text:span text:style-name="Verse_20_Number_20_Postspace"> </text:span><text:span text:style-name="Verse_20_Text">Et nous serons, nous aussi, comme toutes les nations; et notre roi nous jugera, et sortira devant nous, et conduira nos guerres.</text:span><text:span text:style-name="Verse_20_Number_20_Prespace"> </text:span><text:span text:style-name="Verse_20_Number">21</text:span><text:span text:style-name="Verse_20_Number_20_Postspace"> </text:span><text:span text:style-name="Verse_20_Text">Et Samuel entendit toutes les paroles du peuple, et les rapporta aux oreilles de l'Éternel.</text:span><text:span text:style-name="Verse_20_Number_20_Prespace"> </text:span><text:span text:style-name="Verse_20_Number">22</text:span><text:span text:style-name="Verse_20_Number_20_Postspace"> </text:span><text:span text:style-name="Verse_20_Text">Et l'Éternel dit à Samuel: Obéis à leur voix, et établis-leur un roi. Et Samuel dit aux hommes d'Israël: Allez-vous-en chacun en sa ville.</text:span></text:p>
        <text:p text:style-name="Prose_20_Paragraph"><text:span text:style-name="Chapter_20_Number">9</text:span><text:span text:style-name="Chapter_20_Number_20_Postspace"> </text:span><text:span text:style-name="Verse_20_Text">Or il y avait un homme de Benjamin, nommé Kis, fils d'Abiel, fils de Tséror, fils de Bécorath, fils d'Aphiach, fils d'un Benjamite, et vaillant homme.</text:span><text:span text:style-name="Verse_20_Number_20_Prespace"> </text:span><text:span text:style-name="Verse_20_Number">2</text:span><text:span text:style-name="Verse_20_Number_20_Postspace"> </text:span><text:span text:style-name="Verse_20_Text">Il avait un fils, nommé Saül, jeune et beau, et aucun des enfants d'Israël n'était plus beau que lui; et, des épaules en haut, il dépassait tout le peuple.</text:span><text:span text:style-name="Verse_20_Number_20_Prespace"> </text:span><text:span text:style-name="Verse_20_Number">3</text:span><text:span text:style-name="Verse_20_Number_20_Postspace"> </text:span><text:span text:style-name="Verse_20_Text">Or, les ânesses de Kis, père de Saül, s'étaient égarées; et Kis dit à Saül, son fils: Prends maintenant avec toi un des serviteurs, lève-toi, et va chercher les ânesses.</text:span><text:span text:style-name="Verse_20_Number_20_Prespace"> </text:span><text:span text:style-name="Verse_20_Number">4</text:span><text:span text:style-name="Verse_20_Number_20_Postspace"> </text:span><text:span text:style-name="Verse_20_Text">Il passa donc par la montagne d'Éphraïm, et il passa par le pays de Shalisha, mais ils ne les trouvèrent point; puis ils passèrent par le pays de Shaalim, et elles n'y étaient pas; ils passèrent ensuite par le pays de Benjamin, et ils ne les trouvèrent point.</text:span><text:span text:style-name="Verse_20_Number_20_Prespace"> </text:span><text:span text:style-name="Verse_20_Number">5</text:span><text:span text:style-name="Verse_20_Number_20_Postspace"> </text:span><text:span text:style-name="Verse_20_Text">Quand ils furent venus au pays de Tsuph, Saül dit à son serviteur, qui était avec lui: Viens, et retournons-nous-en, de peur que mon père ne cesse de s'inquiéter des ânesses, et ne soit en peine de nous.</text:span><text:span text:style-name="Verse_20_Number_20_Prespace"> </text:span><text:span text:style-name="Verse_20_Number">6</text:span><text:span text:style-name="Verse_20_Number_20_Postspace"> </text:span><text:span text:style-name="Verse_20_Text">Mais il lui dit: Voici, je te prie, il y a dans cette ville un homme de Dieu, et c'est un homme vénéré, et tout ce qu'il dit arrive; allons-y maintenant; peut-être qu'il nous enseignera le chemin que nous devons suivre.</text:span><text:span text:style-name="Verse_20_Number_20_Prespace"> </text:span><text:span text:style-name="Verse_20_Number">7</text:span><text:span text:style-name="Verse_20_Number_20_Postspace"> </text:span><text:span text:style-name="Verse_20_Text">Et Saül dit à son serviteur: Mais si nous y allons, que porterons-nous à cet homme? car nos sacs sont vides de provisions, et nous n'avons aucun présent à porter à l'homme de Dieu. Qu'avons-nous avec nous?</text:span><text:span text:style-name="Verse_20_Number_20_Prespace"> </text:span><text:span text:style-name="Verse_20_Number">8</text:span><text:span text:style-name="Verse_20_Number_20_Postspace"> </text:span><text:span text:style-name="Verse_20_Text">Et le serviteur répondit de nouveau à Saül, et dit: Voici il se trouve encore entre mes mains le quart d'un sicle d'argent; je le donnerai à l'homme de Dieu, et il nous enseignera notre chemin.</text:span><text:span text:style-name="Verse_20_Number_20_Prespace"> </text:span><text:span text:style-name="Verse_20_Number">9</text:span><text:span text:style-name="Verse_20_Number_20_Postspace"> </text:span><text:span text:style-name="Verse_20_Text">(Autrefois en Israël, quand on allait consulter Dieu, on disait ainsi: Venez, allons jusqu'au Voyant; car celui qu'on appelle aujourd'hui le prophète, s'appelait autrefois le Voyant. )</text:span><text:span text:style-name="Verse_20_Number_20_Prespace"> </text:span><text:span text:style-name="Verse_20_Number">10</text:span><text:span text:style-name="Verse_20_Number_20_Postspace"> </text:span><text:span text:style-name="Verse_20_Text">Et Saül dit à son serviteur: Tu as bien dit; viens, allons. Et ils s'en allèrent à la ville où était l'homme de Dieu.</text:span><text:span text:style-name="Verse_20_Number_20_Prespace"> </text:span><text:span text:style-name="Verse_20_Number">11</text:span><text:span text:style-name="Verse_20_Number_20_Postspace"> </text:span><text:span text:style-name="Verse_20_Text">Comme ils montaient par la montée de la ville, ils trouvèrent des jeunes filles qui sortaient pour puiser de l'eau, et ils leur dirent: Le Voyant est-il ici?</text:span><text:span text:style-name="Verse_20_Number_20_Prespace"> </text:span><text:span text:style-name="Verse_20_Number">12</text:span><text:span text:style-name="Verse_20_Number_20_Postspace"> </text:span><text:span text:style-name="Verse_20_Text">Et elles leur répondirent, et dirent: Il y est, le voilà devant toi; hâte-toi maintenant; car il est venu aujourd'hui à la ville, parce que le peuple fait aujourd'hui un sacrifice sur le haut lieu.</text:span><text:span text:style-name="Verse_20_Number_20_Prespace"> </text:span><text:span text:style-name="Verse_20_Number">13</text:span><text:span text:style-name="Verse_20_Number_20_Postspace"> </text:span><text:span text:style-name="Verse_20_Text">Dès que vous serez entrés dans la ville, vous le trouverez, avant qu'il monte au haut lieu pour manger; car le peuple ne mangera point jusqu'à ce qu'il soit venu, parce qu'il doit bénir le sacrifice; après cela ceux qui sont conviés en mangeront. Montez donc maintenant; car vous le trouverez précisément aujourd'hui.</text:span><text:span text:style-name="Verse_20_Number_20_Prespace"> </text:span><text:span text:style-name="Verse_20_Number">14</text:span><text:span text:style-name="Verse_20_Number_20_Postspace"> </text:span><text:span text:style-name="Verse_20_Text">Ils montèrent donc à la ville. Comme ils entraient dans le milieu de la ville, voici, Samuel, qui sortait pour monter au haut lieu, les rencontra.</text:span><text:span text:style-name="Verse_20_Number_20_Prespace"> </text:span><text:span text:style-name="Verse_20_Number">15</text:span><text:span text:style-name="Verse_20_Number_20_Postspace"> </text:span><text:span text:style-name="Verse_20_Text">Or, un jour avant que Saül vînt, l'Éternel avait fait à Samuel une révélation, lui disant:</text:span><text:span text:style-name="Verse_20_Number_20_Prespace"> </text:span><text:span text:style-name="Verse_20_Number">16</text:span><text:span text:style-name="Verse_20_Number_20_Postspace"> </text:span><text:span text:style-name="Verse_20_Text">Demain, à cette même heure, je t'enverrai un homme du pays de Benjamin, et tu l'oindras pour être conducteur de mon peuple d'Israël, et il délivrera mon peuple de la main des Philistins. Car j'ai regardé mon peuple, parce que son cri est venu jusqu'à moi.</text:span><text:span text:style-name="Verse_20_Number_20_Prespace"> </text:span><text:span text:style-name="Verse_20_Number">17</text:span><text:span text:style-name="Verse_20_Number_20_Postspace"> </text:span><text:span text:style-name="Verse_20_Text">Et lorsque Samuel eut vu Saül, l'Éternel lui dit: Voici l'homme dont je t'ai parlé; c'est lui qui dominera sur mon peuple.</text:span><text:span text:style-name="Verse_20_Number_20_Prespace"> </text:span><text:span text:style-name="Verse_20_Number">18</text:span><text:span text:style-name="Verse_20_Number_20_Postspace"> </text:span><text:span text:style-name="Verse_20_Text">Et Saül s'approcha de Samuel, au milieu de la porte, et dit</text:span><text:span text:style-name="Verse_20_Number_20_Prespace"> </text:span><text:span text:style-name="Verse_20_Number">19</text:span><text:span text:style-name="Verse_20_Number_20_Postspace"> </text:span><text:span text:style-name="Verse_20_Text">Et Samuel répondit à Saül, et dit: C'est </text:span><text:soft-page-break/><text:span text:style-name="Verse_20_Text">moi qui suis le Voyant. Monte devant moi au haut lieu, et vous mangerez aujourd'hui avec moi; et je te laisserai aller au matin, et je te déclarerai tout ce qui est en ton cœur.</text:span><text:span text:style-name="Verse_20_Number_20_Prespace"> </text:span><text:span text:style-name="Verse_20_Number">20</text:span><text:span text:style-name="Verse_20_Number_20_Postspace"> </text:span><text:span text:style-name="Verse_20_Text">Mais quant aux ânesses que tu as perdues, il y a aujourd'hui trois jours, ne t'en mets point en peine, parce qu'elles ont été retrouvées. Et vers qui tend tout le désir d'Israël? N'est-ce point vers toi, et vers toute la maison de ton père?</text:span><text:span text:style-name="Verse_20_Number_20_Prespace"> </text:span><text:span text:style-name="Verse_20_Number">21</text:span><text:span text:style-name="Verse_20_Number_20_Postspace"> </text:span><text:span text:style-name="Verse_20_Text">Et Saül répondit, et dit: Ne suis-je pas Benjamite, de la moindre tribu d'Israël, et ma famille n'est-elle pas la plus petite de toutes les familles de la tribu de Benjamin? Et pourquoi m'as-tu tenu de tels discours?</text:span><text:span text:style-name="Verse_20_Number_20_Prespace"> </text:span><text:span text:style-name="Verse_20_Number">22</text:span><text:span text:style-name="Verse_20_Number_20_Postspace"> </text:span><text:span text:style-name="Verse_20_Text">Samuel prit Saül et son serviteur, et il les fit entrer dans la salle, et leur donna une place à la tête des conviés, qui étaient environ trente hommes.</text:span><text:span text:style-name="Verse_20_Number_20_Prespace"> </text:span><text:span text:style-name="Verse_20_Number">23</text:span><text:span text:style-name="Verse_20_Number_20_Postspace"> </text:span><text:span text:style-name="Verse_20_Text">Et Samuel dit au cuisinier: Donne la portion que je t'ai donnée, et que je t'ai dit de réserver.</text:span><text:span text:style-name="Verse_20_Number_20_Prespace"> </text:span><text:span text:style-name="Verse_20_Number">24</text:span><text:span text:style-name="Verse_20_Number_20_Postspace"> </text:span><text:span text:style-name="Verse_20_Text">Alors le cuisinier prit l'épaule, avec ce qui est dessus, et la mit devant Saül. Et Samuel dit: Voici ce qui a été réservé; mets-le devant toi, et mange, car il t'a été gardé pour cette heure, lorsque je résolus de convier le peuple. Et Saül mangea avec Samuel ce jour-là.</text:span><text:span text:style-name="Verse_20_Number_20_Prespace"> </text:span><text:span text:style-name="Verse_20_Number">25</text:span><text:span text:style-name="Verse_20_Number_20_Postspace"> </text:span><text:span text:style-name="Verse_20_Text">Ils descendirent ensuite du haut lieu dans la ville, et Samuel parla avec Saül sur la plate-forme.</text:span><text:span text:style-name="Verse_20_Number_20_Prespace"> </text:span><text:span text:style-name="Verse_20_Number">26</text:span><text:span text:style-name="Verse_20_Number_20_Postspace"> </text:span><text:span text:style-name="Verse_20_Text">Puis ils se levèrent de bon matin, et à la pointe du jour, Samuel appela Saül sur la plate-forme, et lui dit: Lève-toi, et je te laisserai aller. Saül se leva donc, et ils sortirent tous deux, lui et Samuel.</text:span><text:span text:style-name="Verse_20_Number_20_Prespace"> </text:span><text:span text:style-name="Verse_20_Number">27</text:span><text:span text:style-name="Verse_20_Number_20_Postspace"> </text:span><text:span text:style-name="Verse_20_Text">Comme ils descendaient au bas de la ville, Samuel dit à Saül: Dis au serviteur qu'il passe devant nous (et il passa); mais toi, arrête-toi maintenant, que je te fasse entendre la parole de Dieu.</text:span></text:p>
        <text:p text:style-name="Prose_20_Paragraph"><text:span text:style-name="Chapter_20_Number">10</text:span><text:span text:style-name="Chapter_20_Number_20_Postspace"> </text:span><text:span text:style-name="Verse_20_Text">Or, Samuel prit une fiole d'huile, qu'il répandit sur la tête de Saül; puis il le baisa, et dit: L'Éternel ne t'a-t-il pas oint pour être le conducteur de son héritage?</text:span><text:span text:style-name="Verse_20_Number_20_Prespace"> </text:span><text:span text:style-name="Verse_20_Number">2</text:span><text:span text:style-name="Verse_20_Number_20_Postspace"> </text:span><text:span text:style-name="Verse_20_Text">Aujourd'hui quand tu seras parti d'avec moi, tu trouveras, près du tombeau de Rachel, sur la frontière de Benjamin, à Tseltsach, deux hommes qui te diront: Les ânesses que tu étais allé chercher, ont été trouvées; et voici, ton père ne pense plus aux ânesses, mais il est en peine de vous, disant: Que ferai-je pour retrouver mon fils?</text:span><text:span text:style-name="Verse_20_Number_20_Prespace"> </text:span><text:span text:style-name="Verse_20_Number">3</text:span><text:span text:style-name="Verse_20_Number_20_Postspace"> </text:span><text:span text:style-name="Verse_20_Text">Et lorsque de là tu auras passé plus avant, et que tu seras venu jusqu'au chêne de Tabor, tu seras rencontré par trois hommes qui montent vers Dieu, à Béthel, et qui portent, l'un trois chevreaux, l'autre trois tourteaux de pain, et l'autre une outre de vin;</text:span><text:span text:style-name="Verse_20_Number_20_Prespace"> </text:span><text:span text:style-name="Verse_20_Number">4</text:span><text:span text:style-name="Verse_20_Number_20_Postspace"> </text:span><text:span text:style-name="Verse_20_Text">Et ils te demanderont comment tu te portes, et ils te donneront deux pains, que tu recevras de leur main.</text:span><text:span text:style-name="Verse_20_Number_20_Prespace"> </text:span><text:span text:style-name="Verse_20_Number">5</text:span><text:span text:style-name="Verse_20_Number_20_Postspace"> </text:span><text:span text:style-name="Verse_20_Text">Après cela, tu viendras à Guibea-Élohim, où est la garnison des Philistins; et il arrivera qu'en entrant dans la ville, tu rencontreras une troupe de prophètes, descendant du haut lieu, ayant devant eux une lyre, un tambour, une flûte et une harpe, et qui prophétiseront;</text:span><text:span text:style-name="Verse_20_Number_20_Prespace"> </text:span><text:span text:style-name="Verse_20_Number">6</text:span><text:span text:style-name="Verse_20_Number_20_Postspace"> </text:span><text:span text:style-name="Verse_20_Text">Alors l'Esprit de l'Éternel te saisira, et tu prophétiseras avec eux, et tu seras changé en un autre homme.</text:span><text:span text:style-name="Verse_20_Number_20_Prespace"> </text:span><text:span text:style-name="Verse_20_Number">7</text:span><text:span text:style-name="Verse_20_Number_20_Postspace"> </text:span><text:span text:style-name="Verse_20_Text">Et quand ces signes te seront arrivés, fais tout ce qui se présentera à faire; car Dieu est avec toi.</text:span><text:span text:style-name="Verse_20_Number_20_Prespace"> </text:span><text:span text:style-name="Verse_20_Number">8</text:span><text:span text:style-name="Verse_20_Number_20_Postspace"> </text:span><text:span text:style-name="Verse_20_Text">Puis tu descendras devant moi, à Guilgal; et voici, je descendrai vers toi, pour offrir des holocaustes et des sacrifices de prospérités; tu attendras sept jours, jusqu'à ce que j'arrive auprès de toi, et je te déclarerai ce que tu devras faire.</text:span><text:span text:style-name="Verse_20_Number_20_Prespace"> </text:span><text:span text:style-name="Verse_20_Number">9</text:span><text:span text:style-name="Verse_20_Number_20_Postspace"> </text:span><text:span text:style-name="Verse_20_Text">Or, aussitôt que Saül eut tourné le dos pour s'en aller d'avec Samuel, Dieu lui changea le cœur, et lui en donna un autre, et tous ces signes lui arrivèrent en ce jour-là.</text:span><text:span text:style-name="Verse_20_Number_20_Prespace"> </text:span><text:span text:style-name="Verse_20_Number">10</text:span><text:span text:style-name="Verse_20_Number_20_Postspace"> </text:span><text:span text:style-name="Verse_20_Text">Quand ils furent arrivés à Guibea, voici, une troupe de prophètes vint au-devant de lui; et l'Esprit de Dieu le saisit, et il prophétisa au milieu d'eux.</text:span><text:span text:style-name="Verse_20_Number_20_Prespace"> </text:span><text:span text:style-name="Verse_20_Number">11</text:span><text:span text:style-name="Verse_20_Number_20_Postspace"> </text:span><text:span text:style-name="Verse_20_Text">Et lorsque tous ceux qui le connaissaient auparavant, virent qu'il prophétisait avec les prophètes, les gens se dirent l'un à l'autre: Qu'est-il donc arrivé au fils de Kis? Saül est-il aussi entre les prophètes?</text:span><text:span text:style-name="Verse_20_Number_20_Prespace"> </text:span><text:span text:style-name="Verse_20_Number">12</text:span><text:span text:style-name="Verse_20_Number_20_Postspace"> </text:span><text:span text:style-name="Verse_20_Text">Et quelqu'un de là répondit, et dit: Et qui est leur père? C'est pourquoi cela passa en proverbe: Saül aussi est-il entre les prophètes?</text:span><text:span text:style-name="Verse_20_Number_20_Prespace"> </text:span><text:span text:style-name="Verse_20_Number">13</text:span><text:span text:style-name="Verse_20_Number_20_Postspace"> </text:span><text:span text:style-name="Verse_20_Text">Puis il cessa de prophétiser, et vint au haut lieu.</text:span><text:span text:style-name="Verse_20_Number_20_Prespace"> </text:span><text:span text:style-name="Verse_20_Number">14</text:span><text:span text:style-name="Verse_20_Number_20_Postspace"> </text:span><text:span text:style-name="Verse_20_Text">Et un oncle de Saül dit à Saül et à son serviteur: Où êtes-vous allés? Et il répondit: Chercher les ânesses; mais voyant qu'elles ne se trouvaient point, nous sommes venus vers Samuel.</text:span><text:span text:style-name="Verse_20_Number_20_Prespace"> </text:span><text:span text:style-name="Verse_20_Number">15</text:span><text:span text:style-name="Verse_20_Number_20_Postspace"> </text:span><text:span text:style-name="Verse_20_Text">Et l'oncle de Saül lui dit: Déclare-moi, je te prie, ce que vous a dit Samuel.</text:span><text:span text:style-name="Verse_20_Number_20_Prespace"> </text:span><text:span text:style-name="Verse_20_Number">16</text:span><text:span text:style-name="Verse_20_Number_20_Postspace"> </text:span><text:span text:style-name="Verse_20_Text">Et Saül dit à son oncle: Il nous a assuré que les ânesses étaient trouvées; mais il ne lui déclara pas le discours que Samuel avait tenu touchant la royauté.</text:span><text:span text:style-name="Verse_20_Number_20_Prespace"> </text:span><text:span text:style-name="Verse_20_Number">17</text:span><text:span text:style-name="Verse_20_Number_20_Postspace"> </text:span><text:span text:style-name="Verse_20_Text">Or, Samuel convoqua le peuple, devant l'Éternel, à Mitspa;</text:span><text:span text:style-name="Verse_20_Number_20_Prespace"> </text:span><text:span text:style-name="Verse_20_Number">18</text:span><text:span text:style-name="Verse_20_Number_20_Postspace"> </text:span><text:span text:style-name="Verse_20_Text">Et il dit aux enfants d'Israël: Ainsi a dit l'Éternel, le Dieu d'Israël: J'ai fait monter Israël hors d'Égypte, et </text:span><text:soft-page-break/><text:span text:style-name="Verse_20_Text">je vous ai délivrés de la main des Égyptiens, et de la main de tous les royaumes qui vous opprimaient;</text:span><text:span text:style-name="Verse_20_Number_20_Prespace"> </text:span><text:span text:style-name="Verse_20_Number">19</text:span><text:span text:style-name="Verse_20_Number_20_Postspace"> </text:span><text:span text:style-name="Verse_20_Text">Et aujourd'hui vous rejetez votre Dieu, qui vous a délivrés de tous vos maux et de toutes vos afflictions, et vous dites: Non, mais établis un roi sur nous. Présentez-vous donc maintenant devant l'Éternel, selon vos tribus, et selon vos milliers.</text:span><text:span text:style-name="Verse_20_Number_20_Prespace"> </text:span><text:span text:style-name="Verse_20_Number">20</text:span><text:span text:style-name="Verse_20_Number_20_Postspace"> </text:span><text:span text:style-name="Verse_20_Text">Alors Samuel fit approcher toutes les tribus d'Israël; et la tribu de Benjamin fut désignée.</text:span><text:span text:style-name="Verse_20_Number_20_Prespace"> </text:span><text:span text:style-name="Verse_20_Number">21</text:span><text:span text:style-name="Verse_20_Number_20_Postspace"> </text:span><text:span text:style-name="Verse_20_Text">Puis, il fit approcher la tribu de Benjamin, selon ses familles, et la famille de Matri fut désignée; puis Saül, fils de Kis, fut désigné, et ils le cherchèrent; mais il ne se trouva point.</text:span><text:span text:style-name="Verse_20_Number_20_Prespace"> </text:span><text:span text:style-name="Verse_20_Number">22</text:span><text:span text:style-name="Verse_20_Number_20_Postspace"> </text:span><text:span text:style-name="Verse_20_Text">Et ils consultèrent encore l'Éternel, en disant: Est-il encore venu un homme ici? Et l'Éternel dit: Le voilà caché dans les bagages.</text:span><text:span text:style-name="Verse_20_Number_20_Prespace"> </text:span><text:span text:style-name="Verse_20_Number">23</text:span><text:span text:style-name="Verse_20_Number_20_Postspace"> </text:span><text:span text:style-name="Verse_20_Text">Et ils coururent, et le tirèrent de là, et il se présenta au milieu du peuple; et il dépassait tout le peuple, depuis les épaules en haut.</text:span><text:span text:style-name="Verse_20_Number_20_Prespace"> </text:span><text:span text:style-name="Verse_20_Number">24</text:span><text:span text:style-name="Verse_20_Number_20_Postspace"> </text:span><text:span text:style-name="Verse_20_Text">Et Samuel dit à tout le peuple: Voyez-vous celui que l'Éternel a choisi? Il n'y en a point dans tout le peuple qui soit semblable à lui. Et tout le peuple jeta des cris de joie, et dit: Vive le roi!</text:span><text:span text:style-name="Verse_20_Number_20_Prespace"> </text:span><text:span text:style-name="Verse_20_Number">25</text:span><text:span text:style-name="Verse_20_Number_20_Postspace"> </text:span><text:span text:style-name="Verse_20_Text">Alors Samuel prononça devant le peuple le droit du royaume, et l'écrivit dans un livre, qu'il mit devant l'Éternel. Puis Samuel renvoya tout le peuple, chacun en sa maison.</text:span><text:span text:style-name="Verse_20_Number_20_Prespace"> </text:span><text:span text:style-name="Verse_20_Number">26</text:span><text:span text:style-name="Verse_20_Number_20_Postspace"> </text:span><text:span text:style-name="Verse_20_Text">Saül aussi s'en alla en sa maison, à Guibea, et les gens de guerre, dont Dieu avait touché le cœur, allèrent avec lui.</text:span><text:span text:style-name="Verse_20_Number_20_Prespace"> </text:span><text:span text:style-name="Verse_20_Number">27</text:span><text:span text:style-name="Verse_20_Number_20_Postspace"> </text:span><text:span text:style-name="Verse_20_Text">Mais il y eut des hommes pervers qui dirent: Comment celui-ci nous délivrerait-il? Et ils le méprisèrent, et ne lui apportèrent point de présent; mais il fit le sourd.</text:span></text:p>
        <text:p text:style-name="Prose_20_Paragraph"><text:span text:style-name="Chapter_20_Number">11</text:span><text:span text:style-name="Chapter_20_Number_20_Postspace"> </text:span><text:span text:style-name="Verse_20_Text">Or, Nachash, l'Ammonite, monta, et campa contre Jabès de Galaad; et tous les hommes de Jabès dirent à Nachash: Traite alliance avec nous, et nous te servirons.</text:span><text:span text:style-name="Verse_20_Number_20_Prespace"> </text:span><text:span text:style-name="Verse_20_Number">2</text:span><text:span text:style-name="Verse_20_Number_20_Postspace"> </text:span><text:span text:style-name="Verse_20_Text">Mais Nachash, l'Ammonite, leur répondit: Je traiterai avec vous à cette condition, que je vous crève à tous l'œil droit, et que je mette cet opprobre sur tout Israël.</text:span><text:span text:style-name="Verse_20_Number_20_Prespace"> </text:span><text:span text:style-name="Verse_20_Number">3</text:span><text:span text:style-name="Verse_20_Number_20_Postspace"> </text:span><text:span text:style-name="Verse_20_Text">Et les anciens de Jabès lui dirent: Donne-nous sept jours de trêve, et nous enverrons des messagers dans tout le territoire d'Israël, et s'il n'y a personne qui nous délivre, nous nous rendrons à toi.</text:span><text:span text:style-name="Verse_20_Number_20_Prespace"> </text:span><text:span text:style-name="Verse_20_Number">4</text:span><text:span text:style-name="Verse_20_Number_20_Postspace"> </text:span><text:span text:style-name="Verse_20_Text">Les messagers vinrent donc à Guibea de Saül, et firent entendre ces paroles au peuple; et tout le peuple éleva la voix et pleura.</text:span><text:span text:style-name="Verse_20_Number_20_Prespace"> </text:span><text:span text:style-name="Verse_20_Number">5</text:span><text:span text:style-name="Verse_20_Number_20_Postspace"> </text:span><text:span text:style-name="Verse_20_Text">Et voici, Saül revenait des champs derrière ses bœufs, et il dit: Qu'a donc le peuple pour pleurer ainsi? Et on lui raconta ce qu'avaient dit ceux de Jabès.</text:span><text:span text:style-name="Verse_20_Number_20_Prespace"> </text:span><text:span text:style-name="Verse_20_Number">6</text:span><text:span text:style-name="Verse_20_Number_20_Postspace"> </text:span><text:span text:style-name="Verse_20_Text">Or, l'Esprit de Dieu saisit Saül, quand il entendit ces paroles, et il entra dans une grande colère;</text:span><text:span text:style-name="Verse_20_Number_20_Prespace"> </text:span><text:span text:style-name="Verse_20_Number">7</text:span><text:span text:style-name="Verse_20_Number_20_Postspace"> </text:span><text:span text:style-name="Verse_20_Text">Et il prit une couple de bœufs, et les coupa en morceaux, qu'il envoya dans tout le territoire d'Israël, par les messagers, en disant: On traitera de même les bœufs de ceux qui ne sortiront point à la suite de Saül et de Samuel. Et la frayeur de l'Éternel saisit le peuple, et ils sortirent comme un seul homme.</text:span><text:span text:style-name="Verse_20_Number_20_Prespace"> </text:span><text:span text:style-name="Verse_20_Number">8</text:span><text:span text:style-name="Verse_20_Number_20_Postspace"> </text:span><text:span text:style-name="Verse_20_Text">Et il en fit la revue à Bézek; et il y avait trois cent mille hommes des enfants d'Israël, et trente mille des hommes de Juda.</text:span><text:span text:style-name="Verse_20_Number_20_Prespace"> </text:span><text:span text:style-name="Verse_20_Number">9</text:span><text:span text:style-name="Verse_20_Number_20_Postspace"> </text:span><text:span text:style-name="Verse_20_Text">Puis, ils dirent aux messagers qui étaient venus: Vous parlerez ainsi aux gens de Jabès de Galaad: Vous serez délivrés demain, quand le soleil sera dans sa force. Alors les messagers revinrent, et rapportèrent cela à ceux de Jabès, qui s'en réjouirent.</text:span><text:span text:style-name="Verse_20_Number_20_Prespace"> </text:span><text:span text:style-name="Verse_20_Number">10</text:span><text:span text:style-name="Verse_20_Number_20_Postspace"> </text:span><text:span text:style-name="Verse_20_Text">Et les gens de Jabès dirent aux Ammonites: Demain nous nous rendrons à vous, et vous nous ferez tout ce qui vous semblera bon.</text:span><text:span text:style-name="Verse_20_Number_20_Prespace"> </text:span><text:span text:style-name="Verse_20_Number">11</text:span><text:span text:style-name="Verse_20_Number_20_Postspace"> </text:span><text:span text:style-name="Verse_20_Text">Mais, le lendemain, Saül mit le peuple en trois bandes, et ils pénétrèrent dans le camp sur la veille du matin, et ils battirent les Ammonites jusqu'à la chaleur du jour; et ceux qui restèrent furent tellement dispersés, qu'il n'en demeura pas d'entre eux deux ensemble.</text:span><text:span text:style-name="Verse_20_Number_20_Prespace"> </text:span><text:span text:style-name="Verse_20_Number">12</text:span><text:span text:style-name="Verse_20_Number_20_Postspace"> </text:span><text:span text:style-name="Verse_20_Text">Et le peuple dit à Samuel: Qui est-ce qui disait: Saül régnerait-il sur nous? Livrez-nous ces hommes-là, et nous les ferons mourir.</text:span><text:span text:style-name="Verse_20_Number_20_Prespace"> </text:span><text:span text:style-name="Verse_20_Number">13</text:span><text:span text:style-name="Verse_20_Number_20_Postspace"> </text:span><text:span text:style-name="Verse_20_Text">Mais Saül dit: Personne ne sera mis à mort en ce jour; car aujourd'hui l'Éternel a opéré une délivrance en Israël.</text:span><text:span text:style-name="Verse_20_Number_20_Prespace"> </text:span><text:span text:style-name="Verse_20_Number">14</text:span><text:span text:style-name="Verse_20_Number_20_Postspace"> </text:span><text:span text:style-name="Verse_20_Text">Et Samuel dit au peuple: Venez, et allons à Guilgal, et là nous inaugurerons la royauté.</text:span><text:span text:style-name="Verse_20_Number_20_Prespace"> </text:span><text:span text:style-name="Verse_20_Number">15</text:span><text:span text:style-name="Verse_20_Number_20_Postspace"> </text:span><text:span text:style-name="Verse_20_Text">Et tout le peuple s'en alla à Guilgal; et là ils établirent Saül pour roi, devant l'Éternel, à Guilgal, et ils y offrirent des sacrifices de prospérités, devant l'Éternel. Et Saül et tous les hommes d'Israël s'y réjouirent beaucoup.</text:span></text:p>
        <text:p text:style-name="Prose_20_Paragraph"><text:span text:style-name="Chapter_20_Number">12</text:span><text:span text:style-name="Chapter_20_Number_20_Postspace"> </text:span><text:span text:style-name="Verse_20_Text">Alors Samuel dit à tout Israël: Voici, j'ai obéi à votre voix dans tout ce que vous m'avez dit, et j'ai établi un roi sur vous;</text:span><text:span text:style-name="Verse_20_Number_20_Prespace"> </text:span><text:span text:style-name="Verse_20_Number">2</text:span><text:span text:style-name="Verse_20_Number_20_Postspace"> </text:span><text:span text:style-name="Verse_20_Text">Et maintenant, voici le roi qui marche devant vous. Quant à moi, je suis vieux, et déjà tout blanc. Voici, mes fils aussi sont avec vous; et pour moi, j'ai marché devant vous, dès ma jeunesse, jusqu'à ce jour.</text:span><text:span text:style-name="Verse_20_Number_20_Prespace"> </text:span><text:span text:style-name="Verse_20_Number">3</text:span><text:span text:style-name="Verse_20_Number_20_Postspace"> </text:span><text:span text:style-name="Verse_20_Text">Me voici, témoignez contre moi devant l'Éternel </text:span><text:soft-page-break/><text:span text:style-name="Verse_20_Text">et devant son Oint. De qui ai-je pris le bœuf? et de qui ai-je pris l'âne? qui ai-je opprimé? qui ai-je foulé? et de la main de qui ai-je pris une rançon, pour fermer mes yeux sur lui? et je vous le restituerai.</text:span><text:span text:style-name="Verse_20_Number_20_Prespace"> </text:span><text:span text:style-name="Verse_20_Number">4</text:span><text:span text:style-name="Verse_20_Number_20_Postspace"> </text:span><text:span text:style-name="Verse_20_Text">Et ils répondirent: Tu ne nous as point opprimés, et tu ne nous as point foulés, et tu n'as rien pris de la main de personne.</text:span><text:span text:style-name="Verse_20_Number_20_Prespace"> </text:span><text:span text:style-name="Verse_20_Number">5</text:span><text:span text:style-name="Verse_20_Number_20_Postspace"> </text:span><text:span text:style-name="Verse_20_Text">Alors il leur dit: L'Éternel est témoin contre vous, son Oint aussi est témoin aujourd'hui, que vous n'avez rien trouvé entre mes mains. Et ils répondirent: Il en est témoin!</text:span><text:span text:style-name="Verse_20_Number_20_Prespace"> </text:span><text:span text:style-name="Verse_20_Number">6</text:span><text:span text:style-name="Verse_20_Number_20_Postspace"> </text:span><text:span text:style-name="Verse_20_Text">Alors Samuel dit au peuple: C'est l'Éternel qui établit Moïse et Aaron, et qui fit monter vos pères du pays d'Égypte.</text:span><text:span text:style-name="Verse_20_Number_20_Prespace"> </text:span><text:span text:style-name="Verse_20_Number">7</text:span><text:span text:style-name="Verse_20_Number_20_Postspace"> </text:span><text:span text:style-name="Verse_20_Text">Et maintenant, présentez-vous, et je plaiderai avec vous, devant l'Éternel, sur tous les bienfaits de l'Éternel, qu'il a faits à vous et à vos pères.</text:span><text:span text:style-name="Verse_20_Number_20_Prespace"> </text:span><text:span text:style-name="Verse_20_Number">8</text:span><text:span text:style-name="Verse_20_Number_20_Postspace"> </text:span><text:span text:style-name="Verse_20_Text">Après que Jacob fut entré en Égypte, vos pères crièrent à l'Éternel, et l'Éternel envoya Moïse et Aaron, qui firent sortir vos pères de l'Égypte et les firent habiter en ce lieu.</text:span><text:span text:style-name="Verse_20_Number_20_Prespace"> </text:span><text:span text:style-name="Verse_20_Number">9</text:span><text:span text:style-name="Verse_20_Number_20_Postspace"> </text:span><text:span text:style-name="Verse_20_Text">Mais ils oublièrent l'Éternel leur Dieu, et il les livra entre les mains de Sisera, chef de l'armée de Hatsor, et entre les mains des Philistins, et entre les mains du roi de Moab, qui leur firent la guerre.</text:span><text:span text:style-name="Verse_20_Number_20_Prespace"> </text:span><text:span text:style-name="Verse_20_Number">10</text:span><text:span text:style-name="Verse_20_Number_20_Postspace"> </text:span><text:span text:style-name="Verse_20_Text">Alors, ils crièrent à l'Éternel, et dirent: Nous avons péché; car nous avons abandonné l'Éternel, et nous avons servi les Baals et les Ashtharoth; mais maintenant, délivre-nous de la main de nos ennemis, et nous te servirons.</text:span><text:span text:style-name="Verse_20_Number_20_Prespace"> </text:span><text:span text:style-name="Verse_20_Number">11</text:span><text:span text:style-name="Verse_20_Number_20_Postspace"> </text:span><text:span text:style-name="Verse_20_Text">Et l'Éternel envoya Jérubbaal, et Bedan, et Jephthé, et Samuel, et il vous délivra de la main de vos ennemis, qui vous environnaient, et vous avez habité en sécurité.</text:span><text:span text:style-name="Verse_20_Number_20_Prespace"> </text:span><text:span text:style-name="Verse_20_Number">12</text:span><text:span text:style-name="Verse_20_Number_20_Postspace"> </text:span><text:span text:style-name="Verse_20_Text">Mais, voyant que Nachash, roi des enfants d'Ammon, venait contre vous, vous m'avez dit: Non! mais un roi règnera sur nous; bien que l'Éternel, votre Dieu, fût votre roi.</text:span><text:span text:style-name="Verse_20_Number_20_Prespace"> </text:span><text:span text:style-name="Verse_20_Number">13</text:span><text:span text:style-name="Verse_20_Number_20_Postspace"> </text:span><text:span text:style-name="Verse_20_Text">Et maintenant, voici le roi que vous avez choisi, que vous avez demandé; et voici, l'Éternel a établi un roi sur vous.</text:span><text:span text:style-name="Verse_20_Number_20_Prespace"> </text:span><text:span text:style-name="Verse_20_Number">14</text:span><text:span text:style-name="Verse_20_Number_20_Postspace"> </text:span><text:span text:style-name="Verse_20_Text">Si vous craignez l'Éternel, si vous le servez, si vous obéissez à sa voix, et si vous n'êtes point rebelles au commandement de l'Éternel, alors, et vous et le roi qui règne sur vous, vous aurez l'Éternel votre Dieu devant vous;</text:span><text:span text:style-name="Verse_20_Number_20_Prespace"> </text:span><text:span text:style-name="Verse_20_Number">15</text:span><text:span text:style-name="Verse_20_Number_20_Postspace"> </text:span><text:span text:style-name="Verse_20_Text">Mais si vous n'obéissez pas à la voix de l'Éternel, et si vous êtes rebelles au commandement de l'Éternel, la main de l'Éternel sera contre vous, comme elle a été contre vos pères.</text:span><text:span text:style-name="Verse_20_Number_20_Prespace"> </text:span><text:span text:style-name="Verse_20_Number">16</text:span><text:span text:style-name="Verse_20_Number_20_Postspace"> </text:span><text:span text:style-name="Verse_20_Text">Or maintenant attendez, et voyez cette grande chose que l'Éternel va faire devant vos yeux.</text:span><text:span text:style-name="Verse_20_Number_20_Prespace"> </text:span><text:span text:style-name="Verse_20_Number">17</text:span><text:span text:style-name="Verse_20_Number_20_Postspace"> </text:span><text:span text:style-name="Verse_20_Text">N'est-ce pas aujourd'hui la moisson des blés? Je crierai à l'Éternel, et il fera tonner et pleuvoir, afin que vous sachiez et que vous voyiez combien est grand aux yeux de l'Éternel le mal que vous avez fait, en demandant un roi pour vous.</text:span><text:span text:style-name="Verse_20_Number_20_Prespace"> </text:span><text:span text:style-name="Verse_20_Number">18</text:span><text:span text:style-name="Verse_20_Number_20_Postspace"> </text:span><text:span text:style-name="Verse_20_Text">Alors Samuel cria à l'Éternel, et l'Éternel fit tonner et pleuvoir en ce jour-là; et tout le peuple craignit fort l'Éternel et Samuel.</text:span><text:span text:style-name="Verse_20_Number_20_Prespace"> </text:span><text:span text:style-name="Verse_20_Number">19</text:span><text:span text:style-name="Verse_20_Number_20_Postspace"> </text:span><text:span text:style-name="Verse_20_Text">Et tout le peuple dit à Samuel: Prie l'Éternel, ton Dieu, pour tes serviteurs, afin que nous ne mourions point; car nous avons ajouté à tous nos autres péchés, le tort d'avoir demandé un roi pour nous.</text:span><text:span text:style-name="Verse_20_Number_20_Prespace"> </text:span><text:span text:style-name="Verse_20_Number">20</text:span><text:span text:style-name="Verse_20_Number_20_Postspace"> </text:span><text:span text:style-name="Verse_20_Text">Alors Samuel dit au peuple: Ne craignez point; vous avez fait tout ce mal; néanmoins ne vous détournez point d'après l'Éternel, mais servez l'Éternel de tout votre cœur.</text:span><text:span text:style-name="Verse_20_Number_20_Prespace"> </text:span><text:span text:style-name="Verse_20_Number">21</text:span><text:span text:style-name="Verse_20_Number_20_Postspace"> </text:span><text:span text:style-name="Verse_20_Text">Ne vous en détournez point, car ce serait aller après des choses de néant, qui ne profitent ni ne délivrent, parce que ce sont des choses de néant.</text:span><text:span text:style-name="Verse_20_Number_20_Prespace"> </text:span><text:span text:style-name="Verse_20_Number">22</text:span><text:span text:style-name="Verse_20_Number_20_Postspace"> </text:span><text:span text:style-name="Verse_20_Text">Car l'Éternel n'abandonnera point son peuple, à cause de son grand nom; car l'Éternel a voulu faire de vous son peuple.</text:span><text:span text:style-name="Verse_20_Number_20_Prespace"> </text:span><text:span text:style-name="Verse_20_Number">23</text:span><text:span text:style-name="Verse_20_Number_20_Postspace"> </text:span><text:span text:style-name="Verse_20_Text">Et pour moi, Dieu me garde de pécher contre l'Éternel, et de cesser de prier pour vous; mais je vous enseignerai le bon et droit chemin.</text:span><text:span text:style-name="Verse_20_Number_20_Prespace"> </text:span><text:span text:style-name="Verse_20_Number">24</text:span><text:span text:style-name="Verse_20_Number_20_Postspace"> </text:span><text:span text:style-name="Verse_20_Text">Seulement craignez l'Éternel, et servez-le en vérité, de tout votre cœur; car voyez les grandes choses qu'il a faites en votre faveur.</text:span><text:span text:style-name="Verse_20_Number_20_Prespace"> </text:span><text:span text:style-name="Verse_20_Number">25</text:span><text:span text:style-name="Verse_20_Number_20_Postspace"> </text:span><text:span text:style-name="Verse_20_Text">Que si vous faites le mal, vous serez détruits, vous et votre roi.</text:span></text:p>
        <text:p text:style-name="Prose_20_Paragraph"><text:span text:style-name="Chapter_20_Number">13</text:span><text:span text:style-name="Chapter_20_Number_20_Postspace"> </text:span><text:span text:style-name="Verse_20_Text">Saül avait régné un an; et quand il eut régné deux ans sur Israël,</text:span><text:span text:style-name="Verse_20_Number_20_Prespace"> </text:span><text:span text:style-name="Verse_20_Number">2</text:span><text:span text:style-name="Verse_20_Number_20_Postspace"> </text:span><text:span text:style-name="Verse_20_Text">Saül se choisit trois mille hommes d'Israël; il y en avait deux mille avec lui à Micmash et sur la montagne de Béthel, et mille étaient avec Jonathan à Guibea de Benjamin; et il renvoya le reste du peuple, chacun dans sa tente.</text:span><text:span text:style-name="Verse_20_Number_20_Prespace"> </text:span><text:span text:style-name="Verse_20_Number">3</text:span><text:span text:style-name="Verse_20_Number_20_Postspace"> </text:span><text:span text:style-name="Verse_20_Text">Et Jonathan battit la garnison des Philistins qui était à Guéba, et les Philistins l'apprirent; et Saül fit sonner de la trompette par tout le pays, en disant: Que les Hébreux écoutent!</text:span><text:span text:style-name="Verse_20_Number_20_Prespace"> </text:span><text:span text:style-name="Verse_20_Number">4</text:span><text:span text:style-name="Verse_20_Number_20_Postspace"> </text:span><text:span text:style-name="Verse_20_Text">Ainsi tout Israël entendit dire: Saül a battu la garnison des Philistins, et même, Israël est en mauvaise odeur parmi les Philistins. Et le peuple fut convoqué auprès de Saül, à Guilgal.</text:span><text:span text:style-name="Verse_20_Number_20_Prespace"> </text:span><text:span text:style-name="Verse_20_Number">5</text:span><text:span text:style-name="Verse_20_Number_20_Postspace"> </text:span><text:span text:style-name="Verse_20_Text">Cependant les Philistins s'assemblèrent pour combattre contre Israël, avec trente mille chars et six mille cavaliers, et un peuple nombreux comme le sable qui est sur le bord de la mer. Ils </text:span><text:soft-page-break/><text:span text:style-name="Verse_20_Text">montèrent donc, et campèrent à Micmash, à l'orient de Beth-Aven.</text:span><text:span text:style-name="Verse_20_Number_20_Prespace"> </text:span><text:span text:style-name="Verse_20_Number">6</text:span><text:span text:style-name="Verse_20_Number_20_Postspace"> </text:span><text:span text:style-name="Verse_20_Text">Or, les Israélites virent qu'ils étaient dans une grande extrémité; car le peuple était consterné; et le peuple se cacha dans les cavernes, dans les buissons, dans les rochers, dans les lieux forts et dans les citernes.</text:span><text:span text:style-name="Verse_20_Number_20_Prespace"> </text:span><text:span text:style-name="Verse_20_Number">7</text:span><text:span text:style-name="Verse_20_Number_20_Postspace"> </text:span><text:span text:style-name="Verse_20_Text">Et des Hébreux passèrent le Jourdain, pour aller au pays de Gad et de Galaad. Cependant Saül était encore à Guilgal, et tout le peuple le suivit en tremblant.</text:span><text:span text:style-name="Verse_20_Number_20_Prespace"> </text:span><text:span text:style-name="Verse_20_Number">8</text:span><text:span text:style-name="Verse_20_Number_20_Postspace"> </text:span><text:span text:style-name="Verse_20_Text">Et il attendit sept jours, selon le terme marqué par Samuel; mais Samuel ne venait point à Guilgal; et le peuple s'éloignait d'auprès de Saül.</text:span><text:span text:style-name="Verse_20_Number_20_Prespace"> </text:span><text:span text:style-name="Verse_20_Number">9</text:span><text:span text:style-name="Verse_20_Number_20_Postspace"> </text:span><text:span text:style-name="Verse_20_Text">Alors Saül dit: Amenez-moi l'holocauste et les sacrifices de prospérités; et il offrit l'holocauste.</text:span><text:span text:style-name="Verse_20_Number_20_Prespace"> </text:span><text:span text:style-name="Verse_20_Number">10</text:span><text:span text:style-name="Verse_20_Number_20_Postspace"> </text:span><text:span text:style-name="Verse_20_Text">Or, dès qu'il eut achevé d'offrir l'holocauste, voici, Samuel arriva, et Saül sortit au-devant de lui pour le saluer;</text:span><text:span text:style-name="Verse_20_Number_20_Prespace"> </text:span><text:span text:style-name="Verse_20_Number">11</text:span><text:span text:style-name="Verse_20_Number_20_Postspace"> </text:span><text:span text:style-name="Verse_20_Text">Mais Samuel dit: Qu'as-tu fait? Saül répondit: Quand j'ai vu que le peuple s'en allait d'avec moi, et que tu ne venais point au jour assigné, et que les Philistins étaient assemblés à Micmash,</text:span><text:span text:style-name="Verse_20_Number_20_Prespace"> </text:span><text:span text:style-name="Verse_20_Number">12</text:span><text:span text:style-name="Verse_20_Number_20_Postspace"> </text:span><text:span text:style-name="Verse_20_Text">J'ai dit: Les Philistins descendront maintenant contre moi à Guilgal, et je n'ai point supplié l'Éternel; et, après m'être ainsi retenu, j'ai offert l'holocauste.</text:span><text:span text:style-name="Verse_20_Number_20_Prespace"> </text:span><text:span text:style-name="Verse_20_Number">13</text:span><text:span text:style-name="Verse_20_Number_20_Postspace"> </text:span><text:span text:style-name="Verse_20_Text">Alors Samuel dit à Saül: Tu as agi follement, tu n'as point gardé le commandement que l'Éternel ton Dieu t'avait donné; car l'Éternel eût maintenant affermi ton règne sur Israël à toujours.</text:span><text:span text:style-name="Verse_20_Number_20_Prespace"> </text:span><text:span text:style-name="Verse_20_Number">14</text:span><text:span text:style-name="Verse_20_Number_20_Postspace"> </text:span><text:span text:style-name="Verse_20_Text">Mais maintenant, ton règne ne sera point stable; l'Éternel s'est cherché un homme selon son cœur, et l'Éternel l'a destiné à être le conducteur de son peuple, parce que tu n'as point gardé ce que l'Éternel t'avait commandé.</text:span><text:span text:style-name="Verse_20_Number_20_Prespace"> </text:span><text:span text:style-name="Verse_20_Number">15</text:span><text:span text:style-name="Verse_20_Number_20_Postspace"> </text:span><text:span text:style-name="Verse_20_Text">Puis Samuel se leva, et monta de Guilgal à Guibea de Benjamin. Et Saül fit la revue du peuple qui se trouvait avec lui, environ six cents hommes.</text:span><text:span text:style-name="Verse_20_Number_20_Prespace"> </text:span><text:span text:style-name="Verse_20_Number">16</text:span><text:span text:style-name="Verse_20_Number_20_Postspace"> </text:span><text:span text:style-name="Verse_20_Text">Or, Saül, et son fils Jonathan, et le peuple qui se trouvait avec eux, se tenaient à Guibea de Benjamin, et les Philistins étaient campés à Micmash.</text:span><text:span text:style-name="Verse_20_Number_20_Prespace"> </text:span><text:span text:style-name="Verse_20_Number">17</text:span><text:span text:style-name="Verse_20_Number_20_Postspace"> </text:span><text:span text:style-name="Verse_20_Text">Et il sortit trois bandes du camp des Philistins pour faire du dégât; l'une des bandes prit le chemin d'Ophra, vers le pays de Shual,</text:span><text:span text:style-name="Verse_20_Number_20_Prespace"> </text:span><text:span text:style-name="Verse_20_Number">18</text:span><text:span text:style-name="Verse_20_Number_20_Postspace"> </text:span><text:span text:style-name="Verse_20_Text">L'autre bande prit le chemin de Beth-Horon, et la troisième prit le chemin de la frontière qui regarde la vallée de Tséboïm, vers le désert.</text:span><text:span text:style-name="Verse_20_Number_20_Prespace"> </text:span><text:span text:style-name="Verse_20_Number">19</text:span><text:span text:style-name="Verse_20_Number_20_Postspace"> </text:span><text:span text:style-name="Verse_20_Text">Or, dans tout le pays d'Israël il ne se trouvait pas de forgeron; car les Philistins avaient dit: Il faut empêcher que les Hébreux ne fassent des épées ou des lances.</text:span><text:span text:style-name="Verse_20_Number_20_Prespace"> </text:span><text:span text:style-name="Verse_20_Number">20</text:span><text:span text:style-name="Verse_20_Number_20_Postspace"> </text:span><text:span text:style-name="Verse_20_Text">Et tout Israël descendait vers les Philistins, chacun pour aiguiser son soc, son coutre, sa cognée et son hoyau,</text:span><text:span text:style-name="Verse_20_Number_20_Prespace"> </text:span><text:span text:style-name="Verse_20_Number">21</text:span><text:span text:style-name="Verse_20_Number_20_Postspace"> </text:span><text:span text:style-name="Verse_20_Text">Quand il y avait des brèches au tranchant des hoyaux, des coutres, des fourches, des cognées, et pour raccommoder les aiguillons.</text:span><text:span text:style-name="Verse_20_Number_20_Prespace"> </text:span><text:span text:style-name="Verse_20_Number">22</text:span><text:span text:style-name="Verse_20_Number_20_Postspace"> </text:span><text:span text:style-name="Verse_20_Text">Et il arriva qu'au jour de la bataille, il ne se trouva ni épée ni lance dans la main de tout le peuple qui était avec Saül et Jonathan; toutefois il s'en trouva pour Saül et pour Jonathan, son fils.</text:span><text:span text:style-name="Verse_20_Number_20_Prespace"> </text:span><text:span text:style-name="Verse_20_Number">23</text:span><text:span text:style-name="Verse_20_Number_20_Postspace"> </text:span><text:span text:style-name="Verse_20_Text">Et un poste de Philistins sortit au passage de Micmash.</text:span></text:p>
        <text:p text:style-name="Prose_20_Paragraph"><text:span text:style-name="Chapter_20_Number">14</text:span><text:span text:style-name="Chapter_20_Number_20_Postspace"> </text:span><text:span text:style-name="Verse_20_Text">Or, il arriva un jour que Jonathan, fils de Saül, dit au jeune homme qui portait ses armes: Viens, et passons vers le poste des Philistins qui est de l'autre côté. Mais il ne le dit point à son père.</text:span><text:span text:style-name="Verse_20_Number_20_Prespace"> </text:span><text:span text:style-name="Verse_20_Number">2</text:span><text:span text:style-name="Verse_20_Number_20_Postspace"> </text:span><text:span text:style-name="Verse_20_Text">Et Saül se tenait à l'extrémité de Guibea, sous un grenadier qui était à Migron; et le peuple qui était avec lui, formait environ six cents hommes;</text:span><text:span text:style-name="Verse_20_Number_20_Prespace"> </text:span><text:span text:style-name="Verse_20_Number">3</text:span><text:span text:style-name="Verse_20_Number_20_Postspace"> </text:span><text:span text:style-name="Verse_20_Text">Et Achija, fils d'Achitub, frère d'Icabod, fils de Phinées, fils d'Héli, sacrificateur de l'Éternel à Silo, portait l'éphod. Le peuple ne savait point que Jonathan s'en fût allé.</text:span><text:span text:style-name="Verse_20_Number_20_Prespace"> </text:span><text:span text:style-name="Verse_20_Number">4</text:span><text:span text:style-name="Verse_20_Number_20_Postspace"> </text:span><text:span text:style-name="Verse_20_Text">Or, entre les passages par lesquels Jonathan cherchait à passer jusqu'au poste des Philistins, il y avait une dent de rocher d'un côté, et une dent de rocher, de l'autre; l'une s'appelait Botsets et l'autre Séné.</text:span><text:span text:style-name="Verse_20_Number_20_Prespace"> </text:span><text:span text:style-name="Verse_20_Number">5</text:span><text:span text:style-name="Verse_20_Number_20_Postspace"> </text:span><text:span text:style-name="Verse_20_Text">L'une de ces dents est au nord, vis-à-vis de Micmash, et l'autre au midi, vis-à-vis de Guéba.</text:span><text:span text:style-name="Verse_20_Number_20_Prespace"> </text:span><text:span text:style-name="Verse_20_Number">6</text:span><text:span text:style-name="Verse_20_Number_20_Postspace"> </text:span><text:span text:style-name="Verse_20_Text">Et Jonathan dit au jeune homme qui portait ses armes: Viens, passons vers le poste de ces incirconcis; peut-être que l'Éternel agira pour nous; car rien n'empêche l'Éternel de délivrer, avec beaucoup de gens ou avec peu.</text:span><text:span text:style-name="Verse_20_Number_20_Prespace"> </text:span><text:span text:style-name="Verse_20_Number">7</text:span><text:span text:style-name="Verse_20_Number_20_Postspace"> </text:span><text:span text:style-name="Verse_20_Text">Et celui qui portait ses armes lui dit: Fais tout ce que tu as au cœur, vas-y; j'irai avec toi où tu voudras.</text:span><text:span text:style-name="Verse_20_Number_20_Prespace"> </text:span><text:span text:style-name="Verse_20_Number">8</text:span><text:span text:style-name="Verse_20_Number_20_Postspace"> </text:span><text:span text:style-name="Verse_20_Text">Et Jonathan lui dit: Voici, nous allons passer vers ces hommes, et nous nous montrerons à eux;</text:span><text:span text:style-name="Verse_20_Number_20_Prespace"> </text:span><text:span text:style-name="Verse_20_Number">9</text:span><text:span text:style-name="Verse_20_Number_20_Postspace"> </text:span><text:span text:style-name="Verse_20_Text">S'ils nous disent: Attendez jusqu'à ce que nous soyons venus à vous! alors nous demeurerons à notre place, et nous ne monterons point vers eux.</text:span><text:span text:style-name="Verse_20_Number_20_Prespace"> </text:span><text:span text:style-name="Verse_20_Number">10</text:span><text:span text:style-name="Verse_20_Number_20_Postspace"> </text:span><text:span text:style-name="Verse_20_Text">Mais s'ils disent: Montez vers nous! alors nous monterons; car l'Éternel les aura livrés entre nos mains. Que cela nous serve de signe.</text:span><text:span text:style-name="Verse_20_Number_20_Prespace"> </text:span><text:span text:style-name="Verse_20_Number">11</text:span><text:span text:style-name="Verse_20_Number_20_Postspace"> </text:span><text:span text:style-name="Verse_20_Text">Ils se montrèrent donc tous deux au poste des Philistins; et les Philistins dirent: Voilà les Hébreux qui sortent des antres où ils s'étaient cachés.</text:span><text:span text:style-name="Verse_20_Number_20_Prespace"> </text:span><text:span text:style-name="Verse_20_Number">12</text:span><text:span text:style-name="Verse_20_Number_20_Postspace"> </text:span><text:span text:style-name="Verse_20_Text">Et les hommes du poste crièrent à Jonathan et à celui qui portait ses armes, et </text:span><text:soft-page-break/><text:span text:style-name="Verse_20_Text">dirent: Montez vers nous, et nous vous montrerons quelque chose. Alors Jonathan dit à celui qui portait ses armes: Monte après moi; car l'Éternel les a livrés entre les mains d'Israël.</text:span><text:span text:style-name="Verse_20_Number_20_Prespace"> </text:span><text:span text:style-name="Verse_20_Number">13</text:span><text:span text:style-name="Verse_20_Number_20_Postspace"> </text:span><text:span text:style-name="Verse_20_Text">Et Jonathan monta en s'aidant des mains et des pieds, suivi de celui qui portait ses armes; et les Philistins tombèrent devant Jonathan, et celui qui portait ses armes les tuait derrière lui.</text:span><text:span text:style-name="Verse_20_Number_20_Prespace"> </text:span><text:span text:style-name="Verse_20_Number">14</text:span><text:span text:style-name="Verse_20_Number_20_Postspace"> </text:span><text:span text:style-name="Verse_20_Text">Et cette première défaite, que fit Jonathan et celui qui portait ses armes, fut d'environ vingt hommes, tués sur un espace d'environ la moitié d'un arpent de terre.</text:span><text:span text:style-name="Verse_20_Number_20_Prespace"> </text:span><text:span text:style-name="Verse_20_Number">15</text:span><text:span text:style-name="Verse_20_Number_20_Postspace"> </text:span><text:span text:style-name="Verse_20_Text">Et il y eut grand effroi au camp, dans la campagne, et parmi tout le peuple; le poste et ceux qui étaient allés faire du dégât, furent effrayés eux aussi, et le pays trembla; ce fut comme une frayeur envoyée de Dieu.</text:span><text:span text:style-name="Verse_20_Number_20_Prespace"> </text:span><text:span text:style-name="Verse_20_Number">16</text:span><text:span text:style-name="Verse_20_Number_20_Postspace"> </text:span><text:span text:style-name="Verse_20_Text">Et les sentinelles de Saül, qui étaient à Guibea de Benjamin, regardèrent, et voici, la multitude s'écoulait et s'en allait en déroute.</text:span><text:span text:style-name="Verse_20_Number_20_Prespace"> </text:span><text:span text:style-name="Verse_20_Number">17</text:span><text:span text:style-name="Verse_20_Number_20_Postspace"> </text:span><text:span text:style-name="Verse_20_Text">Alors Saül dit au peuple qui était avec lui: Faites donc la revue, et voyez qui s'en est allé d'avec nous. Ils firent donc la revue, et voici, Jonathan n'y était point, ni celui qui portait ses armes.</text:span><text:span text:style-name="Verse_20_Number_20_Prespace"> </text:span><text:span text:style-name="Verse_20_Number">18</text:span><text:span text:style-name="Verse_20_Number_20_Postspace"> </text:span><text:span text:style-name="Verse_20_Text">Et Saül dit à Achija: Fais approcher l'arche de Dieu (car l'arche de Dieu était ce jour-là avec les enfants d'Israël).</text:span><text:span text:style-name="Verse_20_Number_20_Prespace"> </text:span><text:span text:style-name="Verse_20_Number">19</text:span><text:span text:style-name="Verse_20_Number_20_Postspace"> </text:span><text:span text:style-name="Verse_20_Text">Mais il arriva, pendant que Saül parlait au sacrificateur, que le tumulte, qui était au camp des Philistins, allait croissant de plus en plus, et Saül dit au sacrificateur: Retire ta main!</text:span><text:span text:style-name="Verse_20_Number_20_Prespace"> </text:span><text:span text:style-name="Verse_20_Number">20</text:span><text:span text:style-name="Verse_20_Number_20_Postspace"> </text:span><text:span text:style-name="Verse_20_Text">Et Saül et tout le peuple qui était avec lui, fut assemblé à grand cri, et ils vinrent jusqu'au lieu du combat; et voici, les Philistins avaient l'épée tirée les uns contre les autres; c'était un désordre extrême.</text:span><text:span text:style-name="Verse_20_Number_20_Prespace"> </text:span><text:span text:style-name="Verse_20_Number">21</text:span><text:span text:style-name="Verse_20_Number_20_Postspace"> </text:span><text:span text:style-name="Verse_20_Text">Or, les Philistins avaient, comme auparavant, des Hébreux qui étaient montés des environs avec eux dans le camp; mais eux aussi se joignirent aux Israélites qui étaient avec Saül et Jonathan.</text:span><text:span text:style-name="Verse_20_Number_20_Prespace"> </text:span><text:span text:style-name="Verse_20_Number">22</text:span><text:span text:style-name="Verse_20_Number_20_Postspace"> </text:span><text:span text:style-name="Verse_20_Text">Et tous les Israélites qui étaient cachés dans la montagne d'Éphraim, ayant appris que les Philistins fuyaient, s'attachèrent eux aussi à leur poursuite dans la bataille.</text:span><text:span text:style-name="Verse_20_Number_20_Prespace"> </text:span><text:span text:style-name="Verse_20_Number">23</text:span><text:span text:style-name="Verse_20_Number_20_Postspace"> </text:span><text:span text:style-name="Verse_20_Text">En ce jour-là l'Éternel délivra Israël, et la bataille s'étendit jusqu'au delà de Beth-Aven.</text:span><text:span text:style-name="Verse_20_Number_20_Prespace"> </text:span><text:span text:style-name="Verse_20_Number">24</text:span><text:span text:style-name="Verse_20_Number_20_Postspace"> </text:span><text:span text:style-name="Verse_20_Text">En ce jour-là les Israélites furent harassés. Or Saül avait fait faire au peuple ce serment, disant: Maudit soit l'homme qui prendra de la nourriture jusqu'au soir, jusqu'à ce que je me sois vengé de mes ennemis! Et tout le peuple ne goûta d'aucune nourriture.</text:span><text:span text:style-name="Verse_20_Number_20_Prespace"> </text:span><text:span text:style-name="Verse_20_Number">25</text:span><text:span text:style-name="Verse_20_Number_20_Postspace"> </text:span><text:span text:style-name="Verse_20_Text">Cependant tout le peuple du pays vint dans une forêt, où il y avait du miel à la surface du sol.</text:span><text:span text:style-name="Verse_20_Number_20_Prespace"> </text:span><text:span text:style-name="Verse_20_Number">26</text:span><text:span text:style-name="Verse_20_Number_20_Postspace"> </text:span><text:span text:style-name="Verse_20_Text">Le peuple entra donc dans la forêt, et vit le miel qui coulait, mais nul ne porta la main à sa bouche; car le peuple respectait le serment.</text:span><text:span text:style-name="Verse_20_Number_20_Prespace"> </text:span><text:span text:style-name="Verse_20_Number">27</text:span><text:span text:style-name="Verse_20_Number_20_Postspace"> </text:span><text:span text:style-name="Verse_20_Text">Or, Jonathan n'avait point entendu lorsque son père avait fait jurer le peuple; et il étendit le bout du bâton qu'il avait à la main, le trempa dans un rayon de miel, et ramena sa main à sa bouche, et ses yeux furent éclaircis.</text:span><text:span text:style-name="Verse_20_Number_20_Prespace"> </text:span><text:span text:style-name="Verse_20_Number">28</text:span><text:span text:style-name="Verse_20_Number_20_Postspace"> </text:span><text:span text:style-name="Verse_20_Text">Alors quelqu'un du peuple prit la parole, et dit: Ton père a fait expressément jurer le peuple, en disant: Maudit soit l'homme qui prendra aujourd'hui de la nourriture! et le peuple est fatigué.</text:span><text:span text:style-name="Verse_20_Number_20_Prespace"> </text:span><text:span text:style-name="Verse_20_Number">29</text:span><text:span text:style-name="Verse_20_Number_20_Postspace"> </text:span><text:span text:style-name="Verse_20_Text">Et Jonathan dit: Mon père a troublé le pays; voyez donc comme mes yeux se sont éclaircis, pour avoir goûté un peu de ce miel;</text:span><text:span text:style-name="Verse_20_Number_20_Prespace"> </text:span><text:span text:style-name="Verse_20_Number">30</text:span><text:span text:style-name="Verse_20_Number_20_Postspace"> </text:span><text:span text:style-name="Verse_20_Text">Certes, si le peuple avait aujourd'hui mangé de la dépouille de ses ennemis, qu'il a trouvée, combien la défaite des Philistins n'aurait-elle pas été plus grande?</text:span><text:span text:style-name="Verse_20_Number_20_Prespace"> </text:span><text:span text:style-name="Verse_20_Number">31</text:span><text:span text:style-name="Verse_20_Number_20_Postspace"> </text:span><text:span text:style-name="Verse_20_Text">Ils battirent donc, en ce jour-là, les Philistins depuis Micmash jusqu'à Ajalon, et le peuple fut extrêmement fatigué.</text:span><text:span text:style-name="Verse_20_Number_20_Prespace"> </text:span><text:span text:style-name="Verse_20_Number">32</text:span><text:span text:style-name="Verse_20_Number_20_Postspace"> </text:span><text:span text:style-name="Verse_20_Text">Et le peuple se jeta sur le butin, et ils prirent des brebis, et des bœufs et des veaux, et ils les égorgèrent sur la terre; et le peuple les mangeait avec le sang.</text:span><text:span text:style-name="Verse_20_Number_20_Prespace"> </text:span><text:span text:style-name="Verse_20_Number">33</text:span><text:span text:style-name="Verse_20_Number_20_Postspace"> </text:span><text:span text:style-name="Verse_20_Text">Et on le rapporta à Saül, en disant: Voici, le peuple pèche contre l'Éternel, en mangeant la chair avec le sang. Et il dit: Vous avez péché; roulez à l'instant vers moi une grande pierre.</text:span><text:span text:style-name="Verse_20_Number_20_Prespace"> </text:span><text:span text:style-name="Verse_20_Number">34</text:span><text:span text:style-name="Verse_20_Number_20_Postspace"> </text:span><text:span text:style-name="Verse_20_Text">Et Saül dit: Allez partout parmi le peuple, et dites-leur que chacun amène vers moi son bœuf, et chacun sa brebis; et vous les égorgerez ici, et vous les mangerez, et vous ne pécherez point contre l'Éternel, en mangeant la chair avec le sang. Et le peuple amena chacun son bœuf, à la main, pendant la nuit, et ils les égorgèrent là.</text:span><text:span text:style-name="Verse_20_Number_20_Prespace"> </text:span><text:span text:style-name="Verse_20_Number">35</text:span><text:span text:style-name="Verse_20_Number_20_Postspace"> </text:span><text:span text:style-name="Verse_20_Text">Et Saül bâtit un autel à l'Éternel; ce fut le premier autel qu'il bâtit à l'Éternel.</text:span><text:span text:style-name="Verse_20_Number_20_Prespace"> </text:span><text:span text:style-name="Verse_20_Number">36</text:span><text:span text:style-name="Verse_20_Number_20_Postspace"> </text:span><text:span text:style-name="Verse_20_Text">Puis Saül dit: Descendons à la poursuite des Philistins, pendant la nuit, et pillons-les jusqu'à la clarté du matin, et n'en laissons pas un de reste. Et ils dirent: Fais tout ce qui te semble bon. Mais le sacrificateur dit: Approchons-nous ici de Dieu.</text:span><text:span text:style-name="Verse_20_Number_20_Prespace"> </text:span><text:span text:style-name="Verse_20_Number">37</text:span><text:span text:style-name="Verse_20_Number_20_Postspace"> </text:span><text:span text:style-name="Verse_20_Text">Alors Saül consulta Dieu: Descendrai-je à la poursuite des Philistins? Les livreras-tu entre les mains d'Israël? Mais il ne lui donna point de réponse ce jour-là.</text:span><text:span text:style-name="Verse_20_Number_20_Prespace"> </text:span><text:span text:style-name="Verse_20_Number">38</text:span><text:span text:style-name="Verse_20_Number_20_Postspace"> </text:span><text:span text:style-name="Verse_20_Text">Et Saül dit: </text:span><text:soft-page-break/><text:span text:style-name="Verse_20_Text">Approchez ici, vous tous les chefs du peuple; et sachez et voyez comment ce péché a été commis aujourd'hui;</text:span><text:span text:style-name="Verse_20_Number_20_Prespace"> </text:span><text:span text:style-name="Verse_20_Number">39</text:span><text:span text:style-name="Verse_20_Number_20_Postspace"> </text:span><text:span text:style-name="Verse_20_Text">Car l'Éternel est vivant, lui qui délivre Israël, que cela eût-il été fait par mon fils Jonathan, certainement il mourrait! Mais de tout le peuple nul ne lui répondit.</text:span><text:span text:style-name="Verse_20_Number_20_Prespace"> </text:span><text:span text:style-name="Verse_20_Number">40</text:span><text:span text:style-name="Verse_20_Number_20_Postspace"> </text:span><text:span text:style-name="Verse_20_Text">Puis il dit à tout Israël: Mettez-vous d'un côté, et nous serons de l'autre, moi et Jonathan, mon fils. Le peuple répondit à Saül: Fais ce qui te semble bon.</text:span><text:span text:style-name="Verse_20_Number_20_Prespace"> </text:span><text:span text:style-name="Verse_20_Number">41</text:span><text:span text:style-name="Verse_20_Number_20_Postspace"> </text:span><text:span text:style-name="Verse_20_Text">Et Saül dit à l'Éternel: Dieu d'Israël! fais connaître la vérité. Et Jonathan et Saül furent désignés, et le peuple échappa.</text:span><text:span text:style-name="Verse_20_Number_20_Prespace"> </text:span><text:span text:style-name="Verse_20_Number">42</text:span><text:span text:style-name="Verse_20_Number_20_Postspace"> </text:span><text:span text:style-name="Verse_20_Text">Et Saül dit: Jetez le sort entre moi et Jonathan, mon fils. Et Jonathan fut désigné.</text:span><text:span text:style-name="Verse_20_Number_20_Prespace"> </text:span><text:span text:style-name="Verse_20_Number">43</text:span><text:span text:style-name="Verse_20_Number_20_Postspace"> </text:span><text:span text:style-name="Verse_20_Text">Alors Saül dit à Jonathan: Déclare-moi ce que tu as fait. Et Jonathan le lui déclara, et dit: J'ai goûté, avec le bout du bâton que j'avais à la main, un peu de miel; me voici, je mourrai.</text:span><text:span text:style-name="Verse_20_Number_20_Prespace"> </text:span><text:span text:style-name="Verse_20_Number">44</text:span><text:span text:style-name="Verse_20_Number_20_Postspace"> </text:span><text:span text:style-name="Verse_20_Text">Et Saül dit: Que Dieu me traite dans toute sa rigueur; certainement tu mourras, Jonathan!</text:span><text:span text:style-name="Verse_20_Number_20_Prespace"> </text:span><text:span text:style-name="Verse_20_Number">45</text:span><text:span text:style-name="Verse_20_Number_20_Postspace"> </text:span><text:span text:style-name="Verse_20_Text">Mais le peuple dit à Saül: Jonathan, qui a opéré cette grande délivrance en Israël, mourrait-il? Cela ne sera point! L'Éternel est vivant! il ne tombera pas à terre un seul des cheveux de sa tête; car c'est avec Dieu qu'il a agi en ce jour. Ainsi le peuple délivra Jonathan, et il ne mourut point.</text:span><text:span text:style-name="Verse_20_Number_20_Prespace"> </text:span><text:span text:style-name="Verse_20_Number">46</text:span><text:span text:style-name="Verse_20_Number_20_Postspace"> </text:span><text:span text:style-name="Verse_20_Text">Puis Saül s'en retourna de la poursuite des Philistins, et les Philistins s'en allèrent dans leur pays.</text:span><text:span text:style-name="Verse_20_Number_20_Prespace"> </text:span><text:span text:style-name="Verse_20_Number">47</text:span><text:span text:style-name="Verse_20_Number_20_Postspace"> </text:span><text:span text:style-name="Verse_20_Text">Saül régna donc sur Israël, et fit la guerre de tous côtés contre ses ennemis, contre Moab et contre les Ammonites, contre Édom, contre les rois de Tsoba, et contre les Philistins; partout où il se tournait il portait la terreur.</text:span><text:span text:style-name="Verse_20_Number_20_Prespace"> </text:span><text:span text:style-name="Verse_20_Number">48</text:span><text:span text:style-name="Verse_20_Number_20_Postspace"> </text:span><text:span text:style-name="Verse_20_Text">Il déploya de la vaillance, et battit Amalek, et délivra Israël de la main de ceux qui le pillaient.</text:span><text:span text:style-name="Verse_20_Number_20_Prespace"> </text:span><text:span text:style-name="Verse_20_Number">49</text:span><text:span text:style-name="Verse_20_Number_20_Postspace"> </text:span><text:span text:style-name="Verse_20_Text">Or, les fils de Saül étaient Jonathan, Jishui et Malkishua; et quant aux noms de ses deux filles, le nom de l'aînée était Mérab, et le nom de la cadette Mical;</text:span><text:span text:style-name="Verse_20_Number_20_Prespace"> </text:span><text:span text:style-name="Verse_20_Number">50</text:span><text:span text:style-name="Verse_20_Number_20_Postspace"> </text:span><text:span text:style-name="Verse_20_Text">Et le nom de la femme de Saül était Achinoam, fille d'Achimaats. Et le nom du chef de son armée était Abner, fils de Ner, oncle de Saül.</text:span><text:span text:style-name="Verse_20_Number_20_Prespace"> </text:span><text:span text:style-name="Verse_20_Number">51</text:span><text:span text:style-name="Verse_20_Number_20_Postspace"> </text:span><text:span text:style-name="Verse_20_Text">Et Kis, père de Saül, et Ner, père d'Abner, étaient fils d'Abiel.</text:span><text:span text:style-name="Verse_20_Number_20_Prespace"> </text:span><text:span text:style-name="Verse_20_Number">52</text:span><text:span text:style-name="Verse_20_Number_20_Postspace"> </text:span><text:span text:style-name="Verse_20_Text">Et pendant tout le temps de Saül il y eut une guerre violente contre les Philistins; et dès que Saül voyait quelque homme fort, et quelque homme vaillant, il le prenait auprès de lui.</text:span></text:p>
        <text:p text:style-name="Prose_20_Paragraph"><text:span text:style-name="Chapter_20_Number">15</text:span><text:span text:style-name="Chapter_20_Number_20_Postspace"> </text:span><text:span text:style-name="Verse_20_Text">Or, Samuel dit à Saül: C'est moi que l'Éternel a envoyé pour t'oindre roi sur son peuple, sur Israël; maintenant donc, écoute les paroles de l'Éternel.</text:span><text:span text:style-name="Verse_20_Number_20_Prespace"> </text:span><text:span text:style-name="Verse_20_Number">2</text:span><text:span text:style-name="Verse_20_Number_20_Postspace"> </text:span><text:span text:style-name="Verse_20_Text">Ainsi a dit l'Éternel des armées: J'ai rappelé à ma mémoire ce qu'a fait Amalek à Israël, comment il s'opposa à lui sur le chemin, quand il montait d'Égypte.</text:span><text:span text:style-name="Verse_20_Number_20_Prespace"> </text:span><text:span text:style-name="Verse_20_Number">3</text:span><text:span text:style-name="Verse_20_Number_20_Postspace"> </text:span><text:span text:style-name="Verse_20_Text">Maintenant va, et frappe Amalek, et vouez à l'interdit tout ce qu'il a; et ne l'épargne point, mais fais mourir et les hommes et les femmes, et les jeunes enfants et ceux qui tètent, et les bœufs et les brebis, et les chameaux et les ânes.</text:span><text:span text:style-name="Verse_20_Number_20_Prespace"> </text:span><text:span text:style-name="Verse_20_Number">4</text:span><text:span text:style-name="Verse_20_Number_20_Postspace"> </text:span><text:span text:style-name="Verse_20_Text">Saül convoqua donc le peuple, et en fit la revue à Télaïm, au nombre de deux cent mille hommes de pied, et dix mille hommes de Juda.</text:span><text:span text:style-name="Verse_20_Number_20_Prespace"> </text:span><text:span text:style-name="Verse_20_Number">5</text:span><text:span text:style-name="Verse_20_Number_20_Postspace"> </text:span><text:span text:style-name="Verse_20_Text">Et Saül vint jusqu'à la ville d'Amalek, et mit une embuscade dans la vallée.</text:span><text:span text:style-name="Verse_20_Number_20_Prespace"> </text:span><text:span text:style-name="Verse_20_Number">6</text:span><text:span text:style-name="Verse_20_Number_20_Postspace"> </text:span><text:span text:style-name="Verse_20_Text">Et Saül dit aux Kéniens: Allez, retirez-vous, descendez du milieu des Amalécites, de peur que je ne vous enveloppe avec eux; car vous usâtes d'humanité envers tous les enfants d'Israël, quand ils montèrent hors d'Égypte. Et les Kéniens se retirèrent du milieu des Amalécites.</text:span><text:span text:style-name="Verse_20_Number_20_Prespace"> </text:span><text:span text:style-name="Verse_20_Number">7</text:span><text:span text:style-name="Verse_20_Number_20_Postspace"> </text:span><text:span text:style-name="Verse_20_Text">Or, Saül battit Amalek depuis Havila jusqu'à Shur, qui est vis-à-vis de l'Égypte;</text:span><text:span text:style-name="Verse_20_Number_20_Prespace"> </text:span><text:span text:style-name="Verse_20_Number">8</text:span><text:span text:style-name="Verse_20_Number_20_Postspace"> </text:span><text:span text:style-name="Verse_20_Text">Et il prit vivant Agag, roi d'Amalek; et il fit passer tout le peuple au fil de l'épée, le vouant à l'interdit.</text:span><text:span text:style-name="Verse_20_Number_20_Prespace"> </text:span><text:span text:style-name="Verse_20_Number">9</text:span><text:span text:style-name="Verse_20_Number_20_Postspace"> </text:span><text:span text:style-name="Verse_20_Text">Mais Saül et le peuple épargnèrent Agag et les meilleures brebis, les meilleurs bœufs, les bêtes de seconde qualité, les agneaux, et tout ce qu'il y avait de bon, et ne voulurent point les vouer à l'interdit; ils vouèrent seulement à l'interdit tout ce qui était méprisable et chétif.</text:span><text:span text:style-name="Verse_20_Number_20_Prespace"> </text:span><text:span text:style-name="Verse_20_Number">10</text:span><text:span text:style-name="Verse_20_Number_20_Postspace"> </text:span><text:span text:style-name="Verse_20_Text">Alors la parole de l'Éternel fut adressée à Samuel, en disant:</text:span><text:span text:style-name="Verse_20_Number_20_Prespace"> </text:span><text:span text:style-name="Verse_20_Number">11</text:span><text:span text:style-name="Verse_20_Number_20_Postspace"> </text:span><text:span text:style-name="Verse_20_Text">Je me repens d'avoir établi Saül pour roi; car il s'est détourné de moi, et n'a point exécuté mes paroles. Et Samuel en fut fort affligé, et cria à l'Éternel toute la nuit.</text:span><text:span text:style-name="Verse_20_Number_20_Prespace"> </text:span><text:span text:style-name="Verse_20_Number">12</text:span><text:span text:style-name="Verse_20_Number_20_Postspace"> </text:span><text:span text:style-name="Verse_20_Text">Puis Samuel se leva de bon matin pour aller au-devant de Saül; et l'on fit ce rapport à Samuel, et on lui dit: Saül est venu à Carmel, et voici, il s'est fait élever un monument; puis il s'en est retourné, et, passant outre, il est descendu à Guilgal.</text:span><text:span text:style-name="Verse_20_Number_20_Prespace"> </text:span><text:span text:style-name="Verse_20_Number">13</text:span><text:span text:style-name="Verse_20_Number_20_Postspace"> </text:span><text:span text:style-name="Verse_20_Text">Quand Samuel fut venu vers Saül, Saül lui dit: Sois béni de l'Éternel! j'ai exécuté la parole de l'Éternel.</text:span><text:span text:style-name="Verse_20_Number_20_Prespace"> </text:span><text:span text:style-name="Verse_20_Number">14</text:span><text:span text:style-name="Verse_20_Number_20_Postspace"> </text:span><text:span text:style-name="Verse_20_Text">Et Samuel dit: Quel est donc ce bêlement de brebis qui retentit à mes oreilles, et ce meuglement de bœufs que j'entends?</text:span><text:span text:style-name="Verse_20_Number_20_Prespace"> </text:span><text:span text:style-name="Verse_20_Number">15</text:span><text:span text:style-name="Verse_20_Number_20_Postspace"> </text:span><text:span text:style-name="Verse_20_Text">Et Saül répondit: Ils les ont amenés des Amalécites; car le peuple a épargné les meilleures brebis, et les meilleurs </text:span><text:soft-page-break/><text:span text:style-name="Verse_20_Text">bœufs, pour les sacrifier à l'Éternel, ton Dieu, et nous avons voué le reste à l'interdit.</text:span><text:span text:style-name="Verse_20_Number_20_Prespace"> </text:span><text:span text:style-name="Verse_20_Number">16</text:span><text:span text:style-name="Verse_20_Number_20_Postspace"> </text:span><text:span text:style-name="Verse_20_Text">Et Samuel dit à Saül: Laisse-moi te déclarer ce que l'Éternel m'a dit cette nuit. Et il lui répondit: Parle.</text:span><text:span text:style-name="Verse_20_Number_20_Prespace"> </text:span><text:span text:style-name="Verse_20_Number">17</text:span><text:span text:style-name="Verse_20_Number_20_Postspace"> </text:span><text:span text:style-name="Verse_20_Text">Et Samuel dit: N'est-il pas vrai que lorsque tu étais petit à tes yeux, tu devins chef des tribus d'Israël, et que l'Éternel t'a oint pour être roi sur Israël?</text:span><text:span text:style-name="Verse_20_Number_20_Prespace"> </text:span><text:span text:style-name="Verse_20_Number">18</text:span><text:span text:style-name="Verse_20_Number_20_Postspace"> </text:span><text:span text:style-name="Verse_20_Text">Or, l'Éternel t'avait envoyé en expédition, et t'avait dit: Va, et voue à l'interdit ces pécheurs, les Amalécites, et fais-leur la guerre jusqu'à ce que tu les aies consumés.</text:span><text:span text:style-name="Verse_20_Number_20_Prespace"> </text:span><text:span text:style-name="Verse_20_Number">19</text:span><text:span text:style-name="Verse_20_Number_20_Postspace"> </text:span><text:span text:style-name="Verse_20_Text">Pourquoi n'as-tu pas obéi à la voix de l'Éternel, et pourquoi t'es-tu jeté sur le butin, et as-tu fait ce qui déplaît à l'Éternel?</text:span><text:span text:style-name="Verse_20_Number_20_Prespace"> </text:span><text:span text:style-name="Verse_20_Number">20</text:span><text:span text:style-name="Verse_20_Number_20_Postspace"> </text:span><text:span text:style-name="Verse_20_Text">Et Saül répondit à Samuel: J'ai pourtant obéi à la voix de l'Éternel, et je suis allé par le chemin par lequel l'Éternel m'a envoyé; j'ai amené Agag, roi d'Amalek, et j'ai voué à l'interdit les Amalécites.</text:span><text:span text:style-name="Verse_20_Number_20_Prespace"> </text:span><text:span text:style-name="Verse_20_Number">21</text:span><text:span text:style-name="Verse_20_Number_20_Postspace"> </text:span><text:span text:style-name="Verse_20_Text">Mais le peuple a pris sur le butin des brebis et des bœufs, comme prémices de l'interdit, pour sacrifier à l'Éternel, ton Dieu, à Guilgal.</text:span><text:span text:style-name="Verse_20_Number_20_Prespace"> </text:span><text:span text:style-name="Verse_20_Number">22</text:span><text:span text:style-name="Verse_20_Number_20_Postspace"> </text:span><text:span text:style-name="Verse_20_Text">Alors Samuel dit: L'Éternel prend-il plaisir aux holocaustes et aux sacrifices, comme à ce qu'on obéisse à la voix de l'Éternel? Voici, obéir vaut mieux que sacrifice; être attentif vaut mieux que la graisse des moutons;</text:span><text:span text:style-name="Verse_20_Number_20_Prespace"> </text:span><text:span text:style-name="Verse_20_Number">23</text:span><text:span text:style-name="Verse_20_Number_20_Postspace"> </text:span><text:span text:style-name="Verse_20_Text">Car la rébellion est autant que le péché de divination, et la résistance autant que les idoles et les théraphim. Parce que tu as rejeté la parole de l'Éternel, il t'a aussi rejeté, pour n'être plus roi.</text:span><text:span text:style-name="Verse_20_Number_20_Prespace"> </text:span><text:span text:style-name="Verse_20_Number">24</text:span><text:span text:style-name="Verse_20_Number_20_Postspace"> </text:span><text:span text:style-name="Verse_20_Text">Alors Saül répondit à Samuel: J'ai péché; car j'ai transgressé le commandement de l'Éternel et tes paroles, parce que je craignais le peuple, et j'ai obéi à sa voix.</text:span><text:span text:style-name="Verse_20_Number_20_Prespace"> </text:span><text:span text:style-name="Verse_20_Number">25</text:span><text:span text:style-name="Verse_20_Number_20_Postspace"> </text:span><text:span text:style-name="Verse_20_Text">Mais maintenant, je te prie, pardonne mon péché, et reviens avec moi, et je me prosternerai devant l'Éternel.</text:span><text:span text:style-name="Verse_20_Number_20_Prespace"> </text:span><text:span text:style-name="Verse_20_Number">26</text:span><text:span text:style-name="Verse_20_Number_20_Postspace"> </text:span><text:span text:style-name="Verse_20_Text">Et Samuel dit à Saül: Je ne retournerai point avec toi; car tu as rejeté la parole de l'Éternel, et l'Éternel t'a rejeté, pour n'être plus roi d'Israël.</text:span><text:span text:style-name="Verse_20_Number_20_Prespace"> </text:span><text:span text:style-name="Verse_20_Number">27</text:span><text:span text:style-name="Verse_20_Number_20_Postspace"> </text:span><text:span text:style-name="Verse_20_Text">Et comme Samuel se tournait pour s'en aller, Saül saisit le pan de son manteau, qui se déchira.</text:span><text:span text:style-name="Verse_20_Number_20_Prespace"> </text:span><text:span text:style-name="Verse_20_Number">28</text:span><text:span text:style-name="Verse_20_Number_20_Postspace"> </text:span><text:span text:style-name="Verse_20_Text">Alors Samuel lui dit: L'Éternel a aujourd'hui déchiré le royaume d'Israël de dessus toi, et il l'a donné à ton prochain, qui est meilleur que toi.</text:span><text:span text:style-name="Verse_20_Number_20_Prespace"> </text:span><text:span text:style-name="Verse_20_Number">29</text:span><text:span text:style-name="Verse_20_Number_20_Postspace"> </text:span><text:span text:style-name="Verse_20_Text">Et même, celui qui est la force d'Israël ne mentira point, et ne se repentira point; car il n'est pas un homme pour se repentir.</text:span><text:span text:style-name="Verse_20_Number_20_Prespace"> </text:span><text:span text:style-name="Verse_20_Number">30</text:span><text:span text:style-name="Verse_20_Number_20_Postspace"> </text:span><text:span text:style-name="Verse_20_Text">Et Saül répondit: J'ai péché; maintenant honore-moi, je te prie, en présence des anciens de mon peuple, et en présence d'Israël; et reviens avec moi, et je me prosternerai devant l'Éternel ton Dieu.</text:span><text:span text:style-name="Verse_20_Number_20_Prespace"> </text:span><text:span text:style-name="Verse_20_Number">31</text:span><text:span text:style-name="Verse_20_Number_20_Postspace"> </text:span><text:span text:style-name="Verse_20_Text">Samuel retourna donc, et suivit Saül; et Saül se prosterna devant l'Éternel.</text:span><text:span text:style-name="Verse_20_Number_20_Prespace"> </text:span><text:span text:style-name="Verse_20_Number">32</text:span><text:span text:style-name="Verse_20_Number_20_Postspace"> </text:span><text:span text:style-name="Verse_20_Text">Puis Samuel dit: Amenez-moi Agag, roi d'Amalek. Et Agag vint à lui gaiement. Et Agag disait: Certainement l'amertume de la mort est passée.</text:span><text:span text:style-name="Verse_20_Number_20_Prespace"> </text:span><text:span text:style-name="Verse_20_Number">33</text:span><text:span text:style-name="Verse_20_Number_20_Postspace"> </text:span><text:span text:style-name="Verse_20_Text">Mais Samuel dit: Comme ton épée a privé des femmes de leurs enfants, ainsi ta mère, entre les femmes, sera privée d'un fils. Et Samuel mit Agag en pièces, devant l'Éternel, à Guilgal.</text:span><text:span text:style-name="Verse_20_Number_20_Prespace"> </text:span><text:span text:style-name="Verse_20_Number">34</text:span><text:span text:style-name="Verse_20_Number_20_Postspace"> </text:span><text:span text:style-name="Verse_20_Text">Puis Samuel s'en alla à Rama; et Saül monta en sa maison, à Guibea de Saül.</text:span><text:span text:style-name="Verse_20_Number_20_Prespace"> </text:span><text:span text:style-name="Verse_20_Number">35</text:span><text:span text:style-name="Verse_20_Number_20_Postspace"> </text:span><text:span text:style-name="Verse_20_Text">Et Samuel n'alla plus voir Saül, jusqu'au jour de sa mort; car Samuel pleurait sur Saül, parce que l'Éternel se repentait d'avoir établi Saül roi sur Israël.</text:span></text:p>
        <text:p text:style-name="Prose_20_Paragraph"><text:span text:style-name="Chapter_20_Number">16</text:span><text:span text:style-name="Chapter_20_Number_20_Postspace"> </text:span><text:span text:style-name="Verse_20_Text">Et l'Éternel dit à Samuel: Jusqu'à quand pleureras-tu sur Saül, puisque je l'ai rejeté, afin qu'il ne règne plus sur Israël? Remplis ta corne d'huile, et va; je t'enverrai vers Isaï, Bethléhémite; car je me suis pourvu d'un de ses fils pour roi.</text:span><text:span text:style-name="Verse_20_Number_20_Prespace"> </text:span><text:span text:style-name="Verse_20_Number">2</text:span><text:span text:style-name="Verse_20_Number_20_Postspace"> </text:span><text:span text:style-name="Verse_20_Text">Et Samuel dit: Comment irais-je? Saül l'apprendra et me tuera. Et l'Éternel répondit: Tu emmèneras avec toi une jeune vache, et tu diras: Je suis venu pour sacrifier à l'Éternel.</text:span><text:span text:style-name="Verse_20_Number_20_Prespace"> </text:span><text:span text:style-name="Verse_20_Number">3</text:span><text:span text:style-name="Verse_20_Number_20_Postspace"> </text:span><text:span text:style-name="Verse_20_Text">Et tu inviteras Isaï au sacrifice; et je te ferai savoir ce que tu auras à faire, et tu oindras pour moi celui que je te dirai.</text:span><text:span text:style-name="Verse_20_Number_20_Prespace"> </text:span><text:span text:style-name="Verse_20_Number">4</text:span><text:span text:style-name="Verse_20_Number_20_Postspace"> </text:span><text:span text:style-name="Verse_20_Text">Samuel fit donc comme l'Éternel avait dit, et vint à Bethléhem; et les anciens de la ville accoururent, effrayés, au-devant de lui, et dirent: Viens-tu pour notre bien?</text:span><text:span text:style-name="Verse_20_Number_20_Prespace"> </text:span><text:span text:style-name="Verse_20_Number">5</text:span><text:span text:style-name="Verse_20_Number_20_Postspace"> </text:span><text:span text:style-name="Verse_20_Text">Et il répondit: Pour votre bien. Je suis venu pour sacrifier à l'Éternel; purifiez-vous, et venez avec moi au sacrifice. Il fit aussi purifier Isaï et ses fils, et les invita au sacrifice.</text:span><text:span text:style-name="Verse_20_Number_20_Prespace"> </text:span><text:span text:style-name="Verse_20_Number">6</text:span><text:span text:style-name="Verse_20_Number_20_Postspace"> </text:span><text:span text:style-name="Verse_20_Text">Et comme ils entraient, il vit Éliab, et dit en lui même: Certaine-ment l'oint de l'Éternel est devant lui.</text:span><text:span text:style-name="Verse_20_Number_20_Prespace"> </text:span><text:span text:style-name="Verse_20_Number">7</text:span><text:span text:style-name="Verse_20_Number_20_Postspace"> </text:span><text:span text:style-name="Verse_20_Text">Mais l'Éternel dit à Samuel: Ne prends point garde à son visage, ni à la grandeur de sa taille; car je l'ai rejeté. L'Éternel ne regarde point à ce que l'homme regarde; l'homme regarde à ce qui paraît aux yeux; mais l'Éternel regarde au cœur.</text:span><text:span text:style-name="Verse_20_Number_20_Prespace"> </text:span><text:span text:style-name="Verse_20_Number">8</text:span><text:span text:style-name="Verse_20_Number_20_Postspace"> </text:span><text:span text:style-name="Verse_20_Text">Et Isaï appela Abinadab, et le fit passer devant Samuel; mais il dit: L'Éternel n'a pas non plus choisi celui-ci.</text:span><text:span text:style-name="Verse_20_Number_20_Prespace"> </text:span><text:span text:style-name="Verse_20_Number">9</text:span><text:span text:style-name="Verse_20_Number_20_Postspace"> </text:span><text:span text:style-name="Verse_20_Text">Et Isaï fit passer Shamma; mais Samuel dit: L'Éternel n'a pas non plus choisi celui-ci.</text:span><text:span text:style-name="Verse_20_Number_20_Prespace"> </text:span><text:span text:style-name="Verse_20_Number">10</text:span><text:span text:style-name="Verse_20_Number_20_Postspace"> </text:span><text:span text:style-name="Verse_20_Text">Isaï fit passer ainsi ses sept fils devant </text:span><text:soft-page-break/><text:span text:style-name="Verse_20_Text">Samuel; et Samuel dit à Isaï: L'Éternel n'a point choisi ceux-ci.</text:span><text:span text:style-name="Verse_20_Number_20_Prespace"> </text:span><text:span text:style-name="Verse_20_Number">11</text:span><text:span text:style-name="Verse_20_Number_20_Postspace"> </text:span><text:span text:style-name="Verse_20_Text">Puis Samuel dit à Isaï: Sont-ce là tous tes enfants? Et il répondit: Il reste encore le plus jeune; mais, voici, il paît les brebis. Alors Samuel dit à Isaï: Envoie-le chercher; car nous ne nous mettrons point à table jusqu'à ce qu'il soit venu ici.</text:span><text:span text:style-name="Verse_20_Number_20_Prespace"> </text:span><text:span text:style-name="Verse_20_Number">12</text:span><text:span text:style-name="Verse_20_Number_20_Postspace"> </text:span><text:span text:style-name="Verse_20_Text">Il envoya donc et le fit venir. Or, il était blond, avec de beaux yeux et un beau visage; et l'Éternel dit à Samuel: Lève toi et oins-le; car c'est celui-là.</text:span><text:span text:style-name="Verse_20_Number_20_Prespace"> </text:span><text:span text:style-name="Verse_20_Number">13</text:span><text:span text:style-name="Verse_20_Number_20_Postspace"> </text:span><text:span text:style-name="Verse_20_Text">Alors Samuel prit la corne d'huile, et l'oignit au milieu de ses frères, et depuis ce jour-là l'Esprit de l'Éternel saisit David. Puis Samuel se leva, et s'en alla à Rama.</text:span><text:span text:style-name="Verse_20_Number_20_Prespace"> </text:span><text:span text:style-name="Verse_20_Number">14</text:span><text:span text:style-name="Verse_20_Number_20_Postspace"> </text:span><text:span text:style-name="Verse_20_Text">Et l'Esprit de l'Éternel se retira de Saül, et un mauvais esprit, envoyé par l'Éternel, le troublait.</text:span><text:span text:style-name="Verse_20_Number_20_Prespace"> </text:span><text:span text:style-name="Verse_20_Number">15</text:span><text:span text:style-name="Verse_20_Number_20_Postspace"> </text:span><text:span text:style-name="Verse_20_Text">Et les serviteurs de Saül lui dirent: Voici, un mauvais esprit, envoyé de Dieu, te trouble.</text:span><text:span text:style-name="Verse_20_Number_20_Prespace"> </text:span><text:span text:style-name="Verse_20_Number">16</text:span><text:span text:style-name="Verse_20_Number_20_Postspace"> </text:span><text:span text:style-name="Verse_20_Text">Que notre seigneur parle; tes serviteurs, qui sont devant toi, chercheront un homme qui sache jouer de la harpe; et quand le mauvais esprit, envoyé de Dieu, sera sur toi, il en jouera de sa main, et tu seras soulagé.</text:span><text:span text:style-name="Verse_20_Number_20_Prespace"> </text:span><text:span text:style-name="Verse_20_Number">17</text:span><text:span text:style-name="Verse_20_Number_20_Postspace"> </text:span><text:span text:style-name="Verse_20_Text">Saül dit donc à ses serviteurs: Trouvez-moi donc un homme qui sache bien jouer, et amenez-le-moi.</text:span><text:span text:style-name="Verse_20_Number_20_Prespace"> </text:span><text:span text:style-name="Verse_20_Number">18</text:span><text:span text:style-name="Verse_20_Number_20_Postspace"> </text:span><text:span text:style-name="Verse_20_Text">Et l'un de ses serviteurs répondit et dit: Voici, j'ai vu un fils d'Isaï, le Bethléhémite, qui sait jouer; c'est un homme fort et vaillant, un guerrier, qui parle bien, bel homme, et l'Éternel est avec lui.</text:span><text:span text:style-name="Verse_20_Number_20_Prespace"> </text:span><text:span text:style-name="Verse_20_Number">19</text:span><text:span text:style-name="Verse_20_Number_20_Postspace"> </text:span><text:span text:style-name="Verse_20_Text">Alors Saül envoya des messagers à Isaï, pour lui dire: Envoie-moi David, ton fils, qui est avec les brebis.</text:span><text:span text:style-name="Verse_20_Number_20_Prespace"> </text:span><text:span text:style-name="Verse_20_Number">20</text:span><text:span text:style-name="Verse_20_Number_20_Postspace"> </text:span><text:span text:style-name="Verse_20_Text">Et Isaï prit un âne chargé de pain, et une outre de vin, et un chevreau de lait, et les envoya à Saül, par David, son fils.</text:span><text:span text:style-name="Verse_20_Number_20_Prespace"> </text:span><text:span text:style-name="Verse_20_Number">21</text:span><text:span text:style-name="Verse_20_Number_20_Postspace"> </text:span><text:span text:style-name="Verse_20_Text">Et David vint vers Saül, et se présenta devant lui; et Saül l'aima fort, et il en fit son écuyer.</text:span><text:span text:style-name="Verse_20_Number_20_Prespace"> </text:span><text:span text:style-name="Verse_20_Number">22</text:span><text:span text:style-name="Verse_20_Number_20_Postspace"> </text:span><text:span text:style-name="Verse_20_Text">Et Saül envoya dire à Isaï: Je te prie, que David demeure à mon service; car il a trouvé grâce à mes yeux.</text:span><text:span text:style-name="Verse_20_Number_20_Prespace"> </text:span><text:span text:style-name="Verse_20_Number">23</text:span><text:span text:style-name="Verse_20_Number_20_Postspace"> </text:span><text:span text:style-name="Verse_20_Text">Quand donc le mauvais esprit, envoyé de Dieu, était sur Saül, David prenait la harpe, et en jouait de sa main; et Saül respirait et était soulagé, et le mauvais esprit se retirait de lui.</text:span></text:p>
        <text:p text:style-name="Prose_20_Paragraph"><text:span text:style-name="Chapter_20_Number">17</text:span><text:span text:style-name="Chapter_20_Number_20_Postspace"> </text:span><text:span text:style-name="Verse_20_Text">Or, les Philistins assemblèrent leurs armées pour combattre; et ils s'assemblèrent à Soco, qui est de Juda, et campèrent entre Soco et Azéka, à Éphès-Dammim.</text:span><text:span text:style-name="Verse_20_Number_20_Prespace"> </text:span><text:span text:style-name="Verse_20_Number">2</text:span><text:span text:style-name="Verse_20_Number_20_Postspace"> </text:span><text:span text:style-name="Verse_20_Text">Saül aussi et les hommes d'Israël s'assemblèrent, et campèrent dans la vallée du chêne; et ils se rangèrent en bataille contre les Philistins.</text:span><text:span text:style-name="Verse_20_Number_20_Prespace"> </text:span><text:span text:style-name="Verse_20_Number">3</text:span><text:span text:style-name="Verse_20_Number_20_Postspace"> </text:span><text:span text:style-name="Verse_20_Text">Or, les Philistins étaient sur la montagne d'un côté, et les Israélites sur la montagne de l'autre côté, et la vallée était entre eux.</text:span><text:span text:style-name="Verse_20_Number_20_Prespace"> </text:span><text:span text:style-name="Verse_20_Number">4</text:span><text:span text:style-name="Verse_20_Number_20_Postspace"> </text:span><text:span text:style-name="Verse_20_Text">Alors sortit du camp des Philistins un homme qui se présenta entre les deux armées, et qui s'appelait Goliath; il était de Gath; il avait six coudées et une palme de haut.</text:span><text:span text:style-name="Verse_20_Number_20_Prespace"> </text:span><text:span text:style-name="Verse_20_Number">5</text:span><text:span text:style-name="Verse_20_Number_20_Postspace"> </text:span><text:span text:style-name="Verse_20_Text">Il avait un casque d'airain sur la tête, et il était revêtu d'une cuirasse à écailles, et cette cuirasse pesait cinq mille sicles d'airain.</text:span><text:span text:style-name="Verse_20_Number_20_Prespace"> </text:span><text:span text:style-name="Verse_20_Number">6</text:span><text:span text:style-name="Verse_20_Number_20_Postspace"> </text:span><text:span text:style-name="Verse_20_Text">Il avait aussi des jambières d'airain sur les jambes, et un javelot d'airain entre les épaules.</text:span><text:span text:style-name="Verse_20_Number_20_Prespace"> </text:span><text:span text:style-name="Verse_20_Number">7</text:span><text:span text:style-name="Verse_20_Number_20_Postspace"> </text:span><text:span text:style-name="Verse_20_Text">Le bois de sa lance était comme l'ensouple d'un tisserand, et la pointe de sa lance pesait six cents sicles de fer; et celui qui portait son bouclier marchait devant lui.</text:span><text:span text:style-name="Verse_20_Number_20_Prespace"> </text:span><text:span text:style-name="Verse_20_Number">8</text:span><text:span text:style-name="Verse_20_Number_20_Postspace"> </text:span><text:span text:style-name="Verse_20_Text">Il se présenta donc, et il cria aux troupes rangées d'Israël, et leur dit: Pourquoi sortez-vous pour vous ranger en bataille? Ne suis-je pas le Philistin, et vous, n'êtes-vous pas serviteurs de Saül? Choisissez-vous un homme, et qu'il descende contre moi;</text:span><text:span text:style-name="Verse_20_Number_20_Prespace"> </text:span><text:span text:style-name="Verse_20_Number">9</text:span><text:span text:style-name="Verse_20_Number_20_Postspace"> </text:span><text:span text:style-name="Verse_20_Text">S'il a l'avantage, en combattant avec moi, et qu'il me tue, nous vous serons assujettis; mais si j'ai l'avantage sur lui et que je le tue, vous nous serez assujettis, et vous nous servirez.</text:span><text:span text:style-name="Verse_20_Number_20_Prespace"> </text:span><text:span text:style-name="Verse_20_Number">10</text:span><text:span text:style-name="Verse_20_Number_20_Postspace"> </text:span><text:span text:style-name="Verse_20_Text">Et le Philistin dit: J'ai insulté aujourd'hui les troupes rangées d'Israël. Donnez-moi un homme, et nous combattrons ensemble.</text:span><text:span text:style-name="Verse_20_Number_20_Prespace"> </text:span><text:span text:style-name="Verse_20_Number">11</text:span><text:span text:style-name="Verse_20_Number_20_Postspace"> </text:span><text:span text:style-name="Verse_20_Text">Et Saül et tous les Israélites, ayant entendu ces paroles du Philistin, furent effrayés, et eurent une fort grande peur.</text:span><text:span text:style-name="Verse_20_Number_20_Prespace"> </text:span><text:span text:style-name="Verse_20_Number">12</text:span><text:span text:style-name="Verse_20_Number_20_Postspace"> </text:span><text:span text:style-name="Verse_20_Text">Or, David était fils de cet homme éphratien, de Bethléhem de Juda, nommé Isaï, qui avait huit fils, et cet homme, au temps de Saül, était avancé en âge.</text:span><text:span text:style-name="Verse_20_Number_20_Prespace"> </text:span><text:span text:style-name="Verse_20_Number">13</text:span><text:span text:style-name="Verse_20_Number_20_Postspace"> </text:span><text:span text:style-name="Verse_20_Text">Les trois plus grands fils d'Isaï s'en étaient allés, et avaient suivi Saül à la guerre. Et ses trois fils qui étaient allés à la guerre, s'appelaient, l'aîné Éliab, le second Abinadab, et le troisième Shamma.</text:span><text:span text:style-name="Verse_20_Number_20_Prespace"> </text:span><text:span text:style-name="Verse_20_Number">14</text:span><text:span text:style-name="Verse_20_Number_20_Postspace"> </text:span><text:span text:style-name="Verse_20_Text">Et David était le plus jeune; et les trois plus grands suivaient Saül.</text:span><text:span text:style-name="Verse_20_Number_20_Prespace"> </text:span><text:span text:style-name="Verse_20_Number">15</text:span><text:span text:style-name="Verse_20_Number_20_Postspace"> </text:span><text:span text:style-name="Verse_20_Text">Et David allait et revenait d'auprès de Saül pour paître les brebis de son père, à Bethléhem.</text:span><text:span text:style-name="Verse_20_Number_20_Prespace"> </text:span><text:span text:style-name="Verse_20_Number">16</text:span><text:span text:style-name="Verse_20_Number_20_Postspace"> </text:span><text:span text:style-name="Verse_20_Text">Et le Philistin s'approchait matin et soir, et il se présenta ainsi pendant quarante jours.</text:span><text:span text:style-name="Verse_20_Number_20_Prespace"> </text:span><text:span text:style-name="Verse_20_Number">17</text:span><text:span text:style-name="Verse_20_Number_20_Postspace"> </text:span><text:span text:style-name="Verse_20_Text">Et Isaï dit à David, son fils: Prends-donc pour tes frères cet épha de froment rôti et ces dix pains, et porte-les promptement au camp, à tes frères;</text:span><text:span text:style-name="Verse_20_Number_20_Prespace"> </text:span><text:span text:style-name="Verse_20_Number">18</text:span><text:span text:style-name="Verse_20_Number_20_Postspace"> </text:span><text:span text:style-name="Verse_20_Text">Tu porteras aussi ces dix fromages de lait au capitaine de leur millier; et tu visiteras tes frères pour savoir s'ils se portent bien; et tu m'en apporteras des nouvelles </text:span><text:soft-page-break/><text:span text:style-name="Verse_20_Text">certaines.</text:span><text:span text:style-name="Verse_20_Number_20_Prespace"> </text:span><text:span text:style-name="Verse_20_Number">19</text:span><text:span text:style-name="Verse_20_Number_20_Postspace"> </text:span><text:span text:style-name="Verse_20_Text">Or, Saül, et eux, et tous les hommes d'Israël étaient dans la vallée du chêne, combattant contre les Philistins.</text:span><text:span text:style-name="Verse_20_Number_20_Prespace"> </text:span><text:span text:style-name="Verse_20_Number">20</text:span><text:span text:style-name="Verse_20_Number_20_Postspace"> </text:span><text:span text:style-name="Verse_20_Text">David se leva donc de bon matin, laissa les brebis à un gardien, prit sa charge, et s'en alla, comme Isaï lui avait commandé, et arriva au retranchement. Or, l'armée sortait pour se ranger en bataille, et poussait des cris de guerre;</text:span><text:span text:style-name="Verse_20_Number_20_Prespace"> </text:span><text:span text:style-name="Verse_20_Number">21</text:span><text:span text:style-name="Verse_20_Number_20_Postspace"> </text:span><text:span text:style-name="Verse_20_Text">Et les Israélites et les Philistins avaient rangé armée contre armée.</text:span><text:span text:style-name="Verse_20_Number_20_Prespace"> </text:span><text:span text:style-name="Verse_20_Number">22</text:span><text:span text:style-name="Verse_20_Number_20_Postspace"> </text:span><text:span text:style-name="Verse_20_Text">Alors David se déchargea de son fardeau, le laissa entre les mains de celui qui gardait le bagage, et courut vers les rangs de l'armée. Il vint donc, et demanda à ses frères s'ils se portaient bien;</text:span><text:span text:style-name="Verse_20_Number_20_Prespace"> </text:span><text:span text:style-name="Verse_20_Number">23</text:span><text:span text:style-name="Verse_20_Number_20_Postspace"> </text:span><text:span text:style-name="Verse_20_Text">Et comme il parlait avec eux, voici, l'homme qui se présentait entre les deux armées, le Philistin, de Gath, nommé Goliath, monta hors des rangs des Philistins et prononça les mêmes discours; et David les entendit.</text:span><text:span text:style-name="Verse_20_Number_20_Prespace"> </text:span><text:span text:style-name="Verse_20_Number">24</text:span><text:span text:style-name="Verse_20_Number_20_Postspace"> </text:span><text:span text:style-name="Verse_20_Text">Et tous ceux d'Israël, à la vue de cet homme, s'enfuyaient de devant lui, et tremblaient de peur.</text:span><text:span text:style-name="Verse_20_Number_20_Prespace"> </text:span><text:span text:style-name="Verse_20_Number">25</text:span><text:span text:style-name="Verse_20_Number_20_Postspace"> </text:span><text:span text:style-name="Verse_20_Text">Et les Israélites disaient: Avez-vous vu cet homme qui monte? C'est pour insulter Israël qu'il est monté. Mais si quelqu'un le tue, le roi le comblera de richesses; il lui donnera sa fille, et il affranchira la maison de son père en Israël.</text:span><text:span text:style-name="Verse_20_Number_20_Prespace"> </text:span><text:span text:style-name="Verse_20_Number">26</text:span><text:span text:style-name="Verse_20_Number_20_Postspace"> </text:span><text:span text:style-name="Verse_20_Text">Alors David parla aux gens qui étaient avec lui, et leur dit: Que fera-t-on à l'homme qui aura tué ce Philistin, et qui aura ôté l'opprobre de dessus Israël? Car qui est ce Philistin, cet incirconcis, pour insulter les armées du Dieu vivant?</text:span><text:span text:style-name="Verse_20_Number_20_Prespace"> </text:span><text:span text:style-name="Verse_20_Number">27</text:span><text:span text:style-name="Verse_20_Number_20_Postspace"> </text:span><text:span text:style-name="Verse_20_Text">Et le peuple lui répéta ces mêmes paroles, et lui dit: C'est là ce qu'on fera à l'homme qui l'aura tué.</text:span><text:span text:style-name="Verse_20_Number_20_Prespace"> </text:span><text:span text:style-name="Verse_20_Number">28</text:span><text:span text:style-name="Verse_20_Number_20_Postspace"> </text:span><text:span text:style-name="Verse_20_Text">Et quand Éliab, son frère aîné, entendit qu'il parlait à ces hommes, sa colère s'embrasa contre David, et il lui dit: Pourquoi es-tu descendu? et à qui as-tu laissé ce peu de brebis au désert? Je connais ton orgueil et la malice de ton cœur. Tu es descendu pour voir la bataille.</text:span><text:span text:style-name="Verse_20_Number_20_Prespace"> </text:span><text:span text:style-name="Verse_20_Number">29</text:span><text:span text:style-name="Verse_20_Number_20_Postspace"> </text:span><text:span text:style-name="Verse_20_Text">Et David répondit: Qu'ai-je fait maintenant? N'est-ce pas une simple parole?</text:span><text:span text:style-name="Verse_20_Number_20_Prespace"> </text:span><text:span text:style-name="Verse_20_Number">30</text:span><text:span text:style-name="Verse_20_Number_20_Postspace"> </text:span><text:span text:style-name="Verse_20_Text">Et il se détourna de lui, alla vers un autre, et dit les mêmes paroles; et le peuple lui répondit comme la première fois.</text:span><text:span text:style-name="Verse_20_Number_20_Prespace"> </text:span><text:span text:style-name="Verse_20_Number">31</text:span><text:span text:style-name="Verse_20_Number_20_Postspace"> </text:span><text:span text:style-name="Verse_20_Text">Or les paroles que David avait dites furent entendues; on les rapporta à Saül, et il le fit venir.</text:span><text:span text:style-name="Verse_20_Number_20_Prespace"> </text:span><text:span text:style-name="Verse_20_Number">32</text:span><text:span text:style-name="Verse_20_Number_20_Postspace"> </text:span><text:span text:style-name="Verse_20_Text">Et David dit à Saül: Que personne ne perde courage à cause de cet homme; ton serviteur ira, et combattra contre ce Philistin.</text:span><text:span text:style-name="Verse_20_Number_20_Prespace"> </text:span><text:span text:style-name="Verse_20_Number">33</text:span><text:span text:style-name="Verse_20_Number_20_Postspace"> </text:span><text:span text:style-name="Verse_20_Text">Mais Saül dit à David: Tu ne peux aller contre ce Philistin, pour combattre contre lui, car tu n'es qu'un jeune homme, et lui est un homme de guerre, dès sa jeunesse.</text:span><text:span text:style-name="Verse_20_Number_20_Prespace"> </text:span><text:span text:style-name="Verse_20_Number">34</text:span><text:span text:style-name="Verse_20_Number_20_Postspace"> </text:span><text:span text:style-name="Verse_20_Text">Et David répondit à Saül: Lorsque ton serviteur paissait les brebis de son père, il venait un lion ou un ours, qui emportait une brebis du troupeau;</text:span><text:span text:style-name="Verse_20_Number_20_Prespace"> </text:span><text:span text:style-name="Verse_20_Number">35</text:span><text:span text:style-name="Verse_20_Number_20_Postspace"> </text:span><text:span text:style-name="Verse_20_Text">Mais je sortais après lui, je le frappais, et j'arrachais la brebis de sa gueule; et quand il se levait contre moi, je le saisissais par la mâchoire, je le frappais, et je le tuais.</text:span><text:span text:style-name="Verse_20_Number_20_Prespace"> </text:span><text:span text:style-name="Verse_20_Number">36</text:span><text:span text:style-name="Verse_20_Number_20_Postspace"> </text:span><text:span text:style-name="Verse_20_Text">Ton serviteur a tué et le lion et l'ours; et ce Philistin, cet incirconcis, sera comme l'un d'eux; car il a insulté les armées du Dieu vivant.</text:span><text:span text:style-name="Verse_20_Number_20_Prespace"> </text:span><text:span text:style-name="Verse_20_Number">37</text:span><text:span text:style-name="Verse_20_Number_20_Postspace"> </text:span><text:span text:style-name="Verse_20_Text">David dit encore: L'Éternel, qui m'a délivré de la griffe du lion et de la patte de l'ours, me délivrera de la main de ce Philistin. Alors Saül dit à David: Va, et que l'Éternel soit avec toi!</text:span><text:span text:style-name="Verse_20_Number_20_Prespace"> </text:span><text:span text:style-name="Verse_20_Number">38</text:span><text:span text:style-name="Verse_20_Number_20_Postspace"> </text:span><text:span text:style-name="Verse_20_Text">Et Saül fit revêtir David de ses vêtements, lui mit un casque d'airain sur la tête, et le revêtit d'une cuirasse;</text:span><text:span text:style-name="Verse_20_Number_20_Prespace"> </text:span><text:span text:style-name="Verse_20_Number">39</text:span><text:span text:style-name="Verse_20_Number_20_Postspace"> </text:span><text:span text:style-name="Verse_20_Text">Puis David ceignit l'épée de Saül sur ses vêtements, et se mit à marcher; car jamais il ne s'y était essayé. Et David dit à Saül: Je ne saurais marcher avec ces armes; car je n'y suis pas accoutumé. Et David les ôta de dessus lui.</text:span><text:span text:style-name="Verse_20_Number_20_Prespace"> </text:span><text:span text:style-name="Verse_20_Number">40</text:span><text:span text:style-name="Verse_20_Number_20_Postspace"> </text:span><text:span text:style-name="Verse_20_Text">Mais il prit en sa main son bâton, et choisit dans le torrent cinq cailloux bien polis, et les mit dans la panetière de berger qu'il avait sur lui, et dans sa poche; et, sa fronde à la main, il s'approcha du Philistin.</text:span><text:span text:style-name="Verse_20_Number_20_Prespace"> </text:span><text:span text:style-name="Verse_20_Number">41</text:span><text:span text:style-name="Verse_20_Number_20_Postspace"> </text:span><text:span text:style-name="Verse_20_Text">Le Philistin vint aussi, et s'approcha de David; et l'homme qui portait son bouclier marchait devant lui.</text:span><text:span text:style-name="Verse_20_Number_20_Prespace"> </text:span><text:span text:style-name="Verse_20_Number">42</text:span><text:span text:style-name="Verse_20_Number_20_Postspace"> </text:span><text:span text:style-name="Verse_20_Text">Alors le Philistin regarda, et vit David, et le méprisa; car c'était un jeune homme, blond et beau de visage.</text:span><text:span text:style-name="Verse_20_Number_20_Prespace"> </text:span><text:span text:style-name="Verse_20_Number">43</text:span><text:span text:style-name="Verse_20_Number_20_Postspace"> </text:span><text:span text:style-name="Verse_20_Text">Et le Philistin dit à David: Suis-je un chien que tu viennes contre moi avec des bâtons? Et le Philistin maudit David par ses dieux.</text:span><text:span text:style-name="Verse_20_Number_20_Prespace"> </text:span><text:span text:style-name="Verse_20_Number">44</text:span><text:span text:style-name="Verse_20_Number_20_Postspace"> </text:span><text:span text:style-name="Verse_20_Text">Le Philistin dit encore à David: Viens vers moi, et je donnerai ta chair aux oiseaux du ciel et aux bêtes des champs.</text:span><text:span text:style-name="Verse_20_Number_20_Prespace"> </text:span><text:span text:style-name="Verse_20_Number">45</text:span><text:span text:style-name="Verse_20_Number_20_Postspace"> </text:span><text:span text:style-name="Verse_20_Text">Et David répondit au Philistin: Tu viens contre moi avec l'épée, la lance et le javelot; mais moi, je viens contre toi au nom de l'Éternel des armées, du Dieu des armées d'Israël, que tu as insultées.</text:span><text:span text:style-name="Verse_20_Number_20_Prespace"> </text:span><text:span text:style-name="Verse_20_Number">46</text:span><text:span text:style-name="Verse_20_Number_20_Postspace"> </text:span><text:span text:style-name="Verse_20_Text">Aujourd'hui l'Éternel te livrera entre mes mains; je te tuerai, je t'ôterai la tête, et je donnerai aujourd'hui les cadavres du camp des Philistins aux oiseaux des cieux et aux animaux de la terre; et toute la terre saura qu'Israël a un Dieu;</text:span><text:span text:style-name="Verse_20_Number_20_Prespace"> </text:span><text:span text:style-name="Verse_20_Number">47</text:span><text:span text:style-name="Verse_20_Number_20_Postspace"> </text:span><text:span text:style-name="Verse_20_Text">Et toute cette assemblée saura que l'Éternel ne délivre point </text:span><text:soft-page-break/><text:span text:style-name="Verse_20_Text">par l'épée, ni par la lance; car la bataille est à l'Éternel, qui vous livrera entre nos mains.</text:span><text:span text:style-name="Verse_20_Number_20_Prespace"> </text:span><text:span text:style-name="Verse_20_Number">48</text:span><text:span text:style-name="Verse_20_Number_20_Postspace"> </text:span><text:span text:style-name="Verse_20_Text">Et comme le Philistin, s'étant levé, venait et s'avançait à la rencontre de David, David se hâta, et courut vers la ligne de bataille à la rencontre du Philistin.</text:span><text:span text:style-name="Verse_20_Number_20_Prespace"> </text:span><text:span text:style-name="Verse_20_Number">49</text:span><text:span text:style-name="Verse_20_Number_20_Postspace"> </text:span><text:span text:style-name="Verse_20_Text">Alors David mit la main à sa panetière, en prit une pierre, la lança avec sa fronde, et frappa le Philistin au front; et la pierre s'enfonça dans son front; et il tomba le visage contre terre.</text:span><text:span text:style-name="Verse_20_Number_20_Prespace"> </text:span><text:span text:style-name="Verse_20_Number">50</text:span><text:span text:style-name="Verse_20_Number_20_Postspace"> </text:span><text:span text:style-name="Verse_20_Text">Ainsi David, avec une fronde et une pierre, fut plus fort que le Philistin, et il frappa le Philistin et le fit mourir. Or David n'avait point d'épée en sa main;</text:span><text:span text:style-name="Verse_20_Number_20_Prespace"> </text:span><text:span text:style-name="Verse_20_Number">51</text:span><text:span text:style-name="Verse_20_Number_20_Postspace"> </text:span><text:span text:style-name="Verse_20_Text">Et David courut, se jeta sur le Philistin, prit son épée, la tira du fourreau, le tua, et lui coupa la tête. Et les Philistins, voyant que leur homme vaillant était mort, s'enfuirent.</text:span><text:span text:style-name="Verse_20_Number_20_Prespace"> </text:span><text:span text:style-name="Verse_20_Number">52</text:span><text:span text:style-name="Verse_20_Number_20_Postspace"> </text:span><text:span text:style-name="Verse_20_Text">Alors les hommes d'Israël et de Juda se levèrent, jetèrent des cris de joie, et poursuivirent les Philistins jusqu'à l'entrée de la vallée, et jusqu'aux portes d'Ékron; et les Philistins blessés à mort tombèrent par le chemin de Shaarajim, jusqu'à Gath, et jusqu'à Ékron.</text:span><text:span text:style-name="Verse_20_Number_20_Prespace"> </text:span><text:span text:style-name="Verse_20_Number">53</text:span><text:span text:style-name="Verse_20_Number_20_Postspace"> </text:span><text:span text:style-name="Verse_20_Text">Puis les enfants d'Israël revinrent de la poursuite des Philistins, et pillèrent leur camp.</text:span><text:span text:style-name="Verse_20_Number_20_Prespace"> </text:span><text:span text:style-name="Verse_20_Number">54</text:span><text:span text:style-name="Verse_20_Number_20_Postspace"> </text:span><text:span text:style-name="Verse_20_Text">Et David prit la tête du Philistin, et la porta à Jérusalem; et il mit les armes dans sa tente.</text:span><text:span text:style-name="Verse_20_Number_20_Prespace"> </text:span><text:span text:style-name="Verse_20_Number">55</text:span><text:span text:style-name="Verse_20_Number_20_Postspace"> </text:span><text:span text:style-name="Verse_20_Text">Or, quand Saül vit David, sortant à la rencontre du Philistin, il dit à Abner, chef de l'armée: Abner, de qui ce jeune homme est-il fils? Et Abner répondit: Aussi vrai que ton âme vit, ô roi, je n'en sais rien.</text:span><text:span text:style-name="Verse_20_Number_20_Prespace"> </text:span><text:span text:style-name="Verse_20_Number">56</text:span><text:span text:style-name="Verse_20_Number_20_Postspace"> </text:span><text:span text:style-name="Verse_20_Text">Et le roi dit: Informe-toi de qui ce jeune homme est fils.</text:span><text:span text:style-name="Verse_20_Number_20_Prespace"> </text:span><text:span text:style-name="Verse_20_Number">57</text:span><text:span text:style-name="Verse_20_Number_20_Postspace"> </text:span><text:span text:style-name="Verse_20_Text">Et quand David revint de tuer le Philistin, Abner le prit et le mena devant Saül, avec la tête du Philistin à la main.</text:span><text:span text:style-name="Verse_20_Number_20_Prespace"> </text:span><text:span text:style-name="Verse_20_Number">58</text:span><text:span text:style-name="Verse_20_Number_20_Postspace"> </text:span><text:span text:style-name="Verse_20_Text">Et Saül lui dit: Jeune homme, de qui es-tu fils? David répondit: Je suis fils de ton serviteur, Isaï, Bethléhémite.</text:span></text:p>
        <text:p text:style-name="Prose_20_Paragraph"><text:span text:style-name="Chapter_20_Number">18</text:span><text:span text:style-name="Chapter_20_Number_20_Postspace"> </text:span><text:span text:style-name="Verse_20_Text">Or, dès que David eut achevé de parler à Saül, l'âme de Jonathan fut liée à l'âme de David, et Jonathan l'aima comme son âme.</text:span><text:span text:style-name="Verse_20_Number_20_Prespace"> </text:span><text:span text:style-name="Verse_20_Number">2</text:span><text:span text:style-name="Verse_20_Number_20_Postspace"> </text:span><text:span text:style-name="Verse_20_Text">Et, ce jour-là, Saül le prit, et ne lui permit pas de retourner dans la maison de son père.</text:span><text:span text:style-name="Verse_20_Number_20_Prespace"> </text:span><text:span text:style-name="Verse_20_Number">3</text:span><text:span text:style-name="Verse_20_Number_20_Postspace"> </text:span><text:span text:style-name="Verse_20_Text">Alors Jonathan fit alliance avec David, parce qu'il l'aimait comme son âme.</text:span><text:span text:style-name="Verse_20_Number_20_Prespace"> </text:span><text:span text:style-name="Verse_20_Number">4</text:span><text:span text:style-name="Verse_20_Number_20_Postspace"> </text:span><text:span text:style-name="Verse_20_Text">Et Jonathan se dépouilla du manteau qu'il portait, et le donna à David, avec ses habits, et jusqu'à son épée, son arc et sa ceinture.</text:span><text:span text:style-name="Verse_20_Number_20_Prespace"> </text:span><text:span text:style-name="Verse_20_Number">5</text:span><text:span text:style-name="Verse_20_Number_20_Postspace"> </text:span><text:span text:style-name="Verse_20_Text">Et David allait en campagne; il réussissait partout où Saül l'envoyait, et Saül l'établit sur les gens de guerre; et il fut agréable à tout le peuple, et même aux serviteurs de Saül.</text:span><text:span text:style-name="Verse_20_Number_20_Prespace"> </text:span><text:span text:style-name="Verse_20_Number">6</text:span><text:span text:style-name="Verse_20_Number_20_Postspace"> </text:span><text:span text:style-name="Verse_20_Text">Or, comme ils rentraient, lorsque David revenait de la défaite du Philistin, il sortit des femmes de toutes les villes d'Israël, chantant et dansant, au-devant du roi Saül, avec des tambours, avec des cris de joie, et avec des triangles;</text:span><text:span text:style-name="Verse_20_Number_20_Prespace"> </text:span><text:span text:style-name="Verse_20_Number">7</text:span><text:span text:style-name="Verse_20_Number_20_Postspace"> </text:span><text:span text:style-name="Verse_20_Text">Et les femmes qui jouaient des instruments se répondaient les unes aux autres, et disaient: Saül a frappé ses mille, et David ses dix mille.</text:span><text:span text:style-name="Verse_20_Number_20_Prespace"> </text:span><text:span text:style-name="Verse_20_Number">8</text:span><text:span text:style-name="Verse_20_Number_20_Postspace"> </text:span><text:span text:style-name="Verse_20_Text">Et Saül fut fort irrité, et cette parole lui déplut; elles ont donné, dit-il, dix mille hommes à David, et à moi mille; il ne lui manque donc plus que le royaume!</text:span><text:span text:style-name="Verse_20_Number_20_Prespace"> </text:span><text:span text:style-name="Verse_20_Number">9</text:span><text:span text:style-name="Verse_20_Number_20_Postspace"> </text:span><text:span text:style-name="Verse_20_Text">Depuis ce jour-là, Saül voyait David de mauvais œil.</text:span><text:span text:style-name="Verse_20_Number_20_Prespace"> </text:span><text:span text:style-name="Verse_20_Number">10</text:span><text:span text:style-name="Verse_20_Number_20_Postspace"> </text:span><text:span text:style-name="Verse_20_Text">Et il arriva, le lendemain, que le mauvais esprit, envoyé de Dieu, saisit Saül, et il avait des transports au milieu de la maison. Or David jouait de sa main sur la harpe, comme les autres jours, et Saül avait une lance à la main;</text:span><text:span text:style-name="Verse_20_Number_20_Prespace"> </text:span><text:span text:style-name="Verse_20_Number">11</text:span><text:span text:style-name="Verse_20_Number_20_Postspace"> </text:span><text:span text:style-name="Verse_20_Text">Alors Saül leva sa lance, disant en lui-même: Je frapperai David et la muraille; mais David se détourna de lui, par deux fois.</text:span><text:span text:style-name="Verse_20_Number_20_Prespace"> </text:span><text:span text:style-name="Verse_20_Number">12</text:span><text:span text:style-name="Verse_20_Number_20_Postspace"> </text:span><text:span text:style-name="Verse_20_Text">Et Saül avait peur de la présence de David, parce que l'Éternel était avec lui, et qu'il s'était retiré d'avec Saül.</text:span><text:span text:style-name="Verse_20_Number_20_Prespace"> </text:span><text:span text:style-name="Verse_20_Number">13</text:span><text:span text:style-name="Verse_20_Number_20_Postspace"> </text:span><text:span text:style-name="Verse_20_Text">C'est pourquoi Saül l'éloigna de lui, et l'établit capitaine de mille hommes, et il sortait et rentrait à la tête du peuple.</text:span><text:span text:style-name="Verse_20_Number_20_Prespace"> </text:span><text:span text:style-name="Verse_20_Number">14</text:span><text:span text:style-name="Verse_20_Number_20_Postspace"> </text:span><text:span text:style-name="Verse_20_Text">Et David réussissait en tout ce qu'il entreprenait; et l'Éternel était avec lui.</text:span><text:span text:style-name="Verse_20_Number_20_Prespace"> </text:span><text:span text:style-name="Verse_20_Number">15</text:span><text:span text:style-name="Verse_20_Number_20_Postspace"> </text:span><text:span text:style-name="Verse_20_Text">Or Saül, voyant que David était fort heureux, le craignit.</text:span><text:span text:style-name="Verse_20_Number_20_Prespace"> </text:span><text:span text:style-name="Verse_20_Number">16</text:span><text:span text:style-name="Verse_20_Number_20_Postspace"> </text:span><text:span text:style-name="Verse_20_Text">Mais tout Israël et Juda aimaient David, parce qu'il sortait et rentrait à leur tête.</text:span><text:span text:style-name="Verse_20_Number_20_Prespace"> </text:span><text:span text:style-name="Verse_20_Number">17</text:span><text:span text:style-name="Verse_20_Number_20_Postspace"> </text:span><text:span text:style-name="Verse_20_Text">Et Saül dit à David: Voici, je te donnerai pour femme Mérab, ma fille aînée; sois-moi seulement un vaillant soldat, et combats dans les guerres de l'Éternel. Or Saül disait: Que ma main ne soit point sur lui, mais que la main des Philistins soit sur lui.</text:span><text:span text:style-name="Verse_20_Number_20_Prespace"> </text:span><text:span text:style-name="Verse_20_Number">18</text:span><text:span text:style-name="Verse_20_Number_20_Postspace"> </text:span><text:span text:style-name="Verse_20_Text">Et David répondit à Saül: Qui suis-je et quelle est ma vie, et la famille de mon père en Israël, que je sois gendre du roi?</text:span><text:span text:style-name="Verse_20_Number_20_Prespace"> </text:span><text:span text:style-name="Verse_20_Number">19</text:span><text:span text:style-name="Verse_20_Number_20_Postspace"> </text:span><text:span text:style-name="Verse_20_Text">Or, au temps où l'on devait donner Mérab, fille de Saül, à David, elle fut donnée pour femme à Adriel Méholathite.</text:span><text:span text:style-name="Verse_20_Number_20_Prespace"> </text:span><text:span text:style-name="Verse_20_Number">20</text:span><text:span text:style-name="Verse_20_Number_20_Postspace"> </text:span><text:span text:style-name="Verse_20_Text">Mais Mical, fille de Saül, aima David; et on le rapporta à Saül, et la chose lui plut.</text:span><text:span text:style-name="Verse_20_Number_20_Prespace"> </text:span><text:span text:style-name="Verse_20_Number">21</text:span><text:span text:style-name="Verse_20_Number_20_Postspace"> </text:span><text:span text:style-name="Verse_20_Text">Et Saül dit: Je la lui donnerai, afin qu'elle lui soit en piège, et que la main des Philistins soit sur lui. Saül dit donc à David pour la seconde fois: Tu seras mon gendre aujourd'hui.</text:span><text:span text:style-name="Verse_20_Number_20_Prespace"> </text:span><text:span text:style-name="Verse_20_Number">22</text:span><text:span text:style-name="Verse_20_Number_20_Postspace"> </text:span><text:span text:style-name="Verse_20_Text">Et Saül donna cet ordre à ses </text:span><text:soft-page-break/><text:span text:style-name="Verse_20_Text">serviteurs: Parlez à David en secret, et dites-lui: Voici, le roi a de la bonne volonté pour toi, et tous ses serviteurs t'aiment: sois donc maintenant gendre du roi.</text:span><text:span text:style-name="Verse_20_Number_20_Prespace"> </text:span><text:span text:style-name="Verse_20_Number">23</text:span><text:span text:style-name="Verse_20_Number_20_Postspace"> </text:span><text:span text:style-name="Verse_20_Text">Les serviteurs de Saül répétèrent donc toutes ces paroles à David; et David dit: Est-ce peu de chose à vos yeux que d'être gendre du roi? Et moi je suis un homme pauvre et peu considéré.</text:span><text:span text:style-name="Verse_20_Number_20_Prespace"> </text:span><text:span text:style-name="Verse_20_Number">24</text:span><text:span text:style-name="Verse_20_Number_20_Postspace"> </text:span><text:span text:style-name="Verse_20_Text">Et les serviteurs de Saül le lui rapportèrent, et lui dirent: David a tenu tels discours.</text:span><text:span text:style-name="Verse_20_Number_20_Prespace"> </text:span><text:span text:style-name="Verse_20_Number">25</text:span><text:span text:style-name="Verse_20_Number_20_Postspace"> </text:span><text:span text:style-name="Verse_20_Text">Et Saül dit: Vous parlerez ainsi à David: Le roi ne veut pas de douaire, mais cent prépuces de Philistins, afin que le roi soit vengé de ses ennemis. Or, Saül avait dessein de faire tomber David entre les mains des Philistins.</text:span><text:span text:style-name="Verse_20_Number_20_Prespace"> </text:span><text:span text:style-name="Verse_20_Number">26</text:span><text:span text:style-name="Verse_20_Number_20_Postspace"> </text:span><text:span text:style-name="Verse_20_Text">Et les serviteurs de Saül rapportèrent ces discours à David, et il plut à David de devenir gendre du roi. Et avant que les jours fussent accomplis,</text:span><text:span text:style-name="Verse_20_Number_20_Prespace"> </text:span><text:span text:style-name="Verse_20_Number">27</text:span><text:span text:style-name="Verse_20_Number_20_Postspace"> </text:span><text:span text:style-name="Verse_20_Text">David se leva, et s'en alla, lui et ses gens, et frappa deux cents hommes des Philistins; et David apporta leurs prépuces, et les livra bien comptés au roi, afin qu'il fût gendre du roi. Saül lui donna donc pour femme Mical, sa fille.</text:span><text:span text:style-name="Verse_20_Number_20_Prespace"> </text:span><text:span text:style-name="Verse_20_Number">28</text:span><text:span text:style-name="Verse_20_Number_20_Postspace"> </text:span><text:span text:style-name="Verse_20_Text">Alors Saül vit et comprit que l'Éternel était avec David; et Mical, fille de Saül, l'aimait.</text:span><text:span text:style-name="Verse_20_Number_20_Prespace"> </text:span><text:span text:style-name="Verse_20_Number">29</text:span><text:span text:style-name="Verse_20_Number_20_Postspace"> </text:span><text:span text:style-name="Verse_20_Text">Mais Saül continua de craindre David encore plus, et fut toujours ennemi de David.</text:span><text:span text:style-name="Verse_20_Number_20_Prespace"> </text:span><text:span text:style-name="Verse_20_Number">30</text:span><text:span text:style-name="Verse_20_Number_20_Postspace"> </text:span><text:span text:style-name="Verse_20_Text">Or, les capitaines des Philistins se mirent en campagne; et chaque fois qu'ils sortaient, David avait plus de succès que tous les serviteurs de Saül, et son nom fut en fort grande estime.</text:span></text:p>
        <text:p text:style-name="Prose_20_Paragraph"><text:span text:style-name="Chapter_20_Number">19</text:span><text:span text:style-name="Chapter_20_Number_20_Postspace"> </text:span><text:span text:style-name="Verse_20_Text">Et Saül parla à Jonathan, son fils, et à tous ses serviteurs, de faire mourir David; mais Jonathan, fils de Saül, était fort affectionné à David.</text:span><text:span text:style-name="Verse_20_Number_20_Prespace"> </text:span><text:span text:style-name="Verse_20_Number">2</text:span><text:span text:style-name="Verse_20_Number_20_Postspace"> </text:span><text:span text:style-name="Verse_20_Text">C'est pourquoi Jonathan le fit savoir à David, et lui dit: Saül, mon père, cherche à te faire mourir; maintenant donc, tiens-toi sur tes gardes, je te prie, dès le matin, et demeure à l'écart, et cache-toi;</text:span><text:span text:style-name="Verse_20_Number_20_Prespace"> </text:span><text:span text:style-name="Verse_20_Number">3</text:span><text:span text:style-name="Verse_20_Number_20_Postspace"> </text:span><text:span text:style-name="Verse_20_Text">Et moi, je sortirai et me tiendrai auprès de mon père, dans le champ où tu seras; car je parlerai de toi à mon père, et je verrai ce qu'il en sera; je te le ferai savoir.</text:span><text:span text:style-name="Verse_20_Number_20_Prespace"> </text:span><text:span text:style-name="Verse_20_Number">4</text:span><text:span text:style-name="Verse_20_Number_20_Postspace"> </text:span><text:span text:style-name="Verse_20_Text">Jonathan parla donc favorablement de David à Saül, son père, et lui dit: Que le roi ne pèche point contre son serviteur David; car il n'a point péché contre toi; et même ce qu'il a fait t'est fort avantageux.</text:span><text:span text:style-name="Verse_20_Number_20_Prespace"> </text:span><text:span text:style-name="Verse_20_Number">5</text:span><text:span text:style-name="Verse_20_Number_20_Postspace"> </text:span><text:span text:style-name="Verse_20_Text">Il a exposé sa vie, et a frappé le Philistin, et l'Éternel a opéré une grande délivrance pour tout Israël; tu l'as vu et tu t'en es réjoui; pourquoi donc pécherais-tu contre le sang innocent, en faisant mourir David sans cause?</text:span><text:span text:style-name="Verse_20_Number_20_Prespace"> </text:span><text:span text:style-name="Verse_20_Number">6</text:span><text:span text:style-name="Verse_20_Number_20_Postspace"> </text:span><text:span text:style-name="Verse_20_Text">Et Saül prêta l'oreille à la voix de Jonathan; et Saül jura, disant: L'Éternel est vivant! il ne mourra pas.</text:span><text:span text:style-name="Verse_20_Number_20_Prespace"> </text:span><text:span text:style-name="Verse_20_Number">7</text:span><text:span text:style-name="Verse_20_Number_20_Postspace"> </text:span><text:span text:style-name="Verse_20_Text">Alors Jonathan appela David, et lui raconta toutes ces choses. Et Jonathan amena David à Saül, et il fut à son service comme auparavant.</text:span><text:span text:style-name="Verse_20_Number_20_Prespace"> </text:span><text:span text:style-name="Verse_20_Number">8</text:span><text:span text:style-name="Verse_20_Number_20_Postspace"> </text:span><text:span text:style-name="Verse_20_Text">Or la guerre recommença, et David sortit et combattit contre les Philistins, et en fit un grand carnage; et ils s'enfuirent devant lui.</text:span><text:span text:style-name="Verse_20_Number_20_Prespace"> </text:span><text:span text:style-name="Verse_20_Number">9</text:span><text:span text:style-name="Verse_20_Number_20_Postspace"> </text:span><text:span text:style-name="Verse_20_Text">Mais le mauvais esprit, envoyé par l'Éternel, fut sur Saül, qui était assis dans sa maison, sa lance à la main; et David jouait de sa main sur la harpe.</text:span><text:span text:style-name="Verse_20_Number_20_Prespace"> </text:span><text:span text:style-name="Verse_20_Number">10</text:span><text:span text:style-name="Verse_20_Number_20_Postspace"> </text:span><text:span text:style-name="Verse_20_Text">Alors Saül chercha à frapper David avec sa lance contre la muraille; mais il se déroba devant Saül, qui frappa de sa lance la paroi; et David s'enfuit, et s'échappa cette nuit-là.</text:span><text:span text:style-name="Verse_20_Number_20_Prespace"> </text:span><text:span text:style-name="Verse_20_Number">11</text:span><text:span text:style-name="Verse_20_Number_20_Postspace"> </text:span><text:span text:style-name="Verse_20_Text">Mais Saül envoya des gens vers la maison de David, pour le garder et pour le faire mourir au matin; et Mical, femme de David, le lui apprit, en disant: Si tu ne te sauves cette nuit, demain on te fera mourir.</text:span><text:span text:style-name="Verse_20_Number_20_Prespace"> </text:span><text:span text:style-name="Verse_20_Number">12</text:span><text:span text:style-name="Verse_20_Number_20_Postspace"> </text:span><text:span text:style-name="Verse_20_Text">Et Mical fit descendre David par la fenêtre; et il s'en alla, s'enfuit, et s'échappa.</text:span><text:span text:style-name="Verse_20_Number_20_Prespace"> </text:span><text:span text:style-name="Verse_20_Number">13</text:span><text:span text:style-name="Verse_20_Number_20_Postspace"> </text:span><text:span text:style-name="Verse_20_Text">Ensuite Mical prit le théraphim et le mit dans le lit, et mit à son chevet un tapis de poils de chèvre, et le couvrit d'une couverture.</text:span><text:span text:style-name="Verse_20_Number_20_Prespace"> </text:span><text:span text:style-name="Verse_20_Number">14</text:span><text:span text:style-name="Verse_20_Number_20_Postspace"> </text:span><text:span text:style-name="Verse_20_Text">Et quand Saül envoya des gens pour prendre David, elle dit: Il est malade.</text:span><text:span text:style-name="Verse_20_Number_20_Prespace"> </text:span><text:span text:style-name="Verse_20_Number">15</text:span><text:span text:style-name="Verse_20_Number_20_Postspace"> </text:span><text:span text:style-name="Verse_20_Text">Alors Saül renvoya ses gens pour voir David, en disant: Apportez-le moi dans son lit, afin que je le fasse mourir.</text:span><text:span text:style-name="Verse_20_Number_20_Prespace"> </text:span><text:span text:style-name="Verse_20_Number">16</text:span><text:span text:style-name="Verse_20_Number_20_Postspace"> </text:span><text:span text:style-name="Verse_20_Text">Les envoyés vinrent donc, et voici, le théraphim était dans le lit, et un tapis de poils de chèvre à son chevet.</text:span><text:span text:style-name="Verse_20_Number_20_Prespace"> </text:span><text:span text:style-name="Verse_20_Number">17</text:span><text:span text:style-name="Verse_20_Number_20_Postspace"> </text:span><text:span text:style-name="Verse_20_Text">Et Saül dit à Mical: Pourquoi m'as-tu ainsi trompé, et as-tu laissé aller mon ennemi, de sorte qu'il s'est échappé? Et Mical répondit à Saül: Il m'a dit: Laisse-moi aller; pourquoi te tuerais-je?</text:span><text:span text:style-name="Verse_20_Number_20_Prespace"> </text:span><text:span text:style-name="Verse_20_Number">18</text:span><text:span text:style-name="Verse_20_Number_20_Postspace"> </text:span><text:span text:style-name="Verse_20_Text">Ainsi David s'enfuit, échappa, et s'en vint vers Samuel à Rama, et lui apprit tout ce que Saül lui avait fait. Puis il s'en alla avec Samuel, et ils demeurèrent à Najoth.</text:span><text:span text:style-name="Verse_20_Number_20_Prespace"> </text:span><text:span text:style-name="Verse_20_Number">19</text:span><text:span text:style-name="Verse_20_Number_20_Postspace"> </text:span><text:span text:style-name="Verse_20_Text">Et on le rapporta à Saül, en disant: Voilà David qui est à Najoth, près de Rama.</text:span><text:span text:style-name="Verse_20_Number_20_Prespace"> </text:span><text:span text:style-name="Verse_20_Number">20</text:span><text:span text:style-name="Verse_20_Number_20_Postspace"> </text:span><text:span text:style-name="Verse_20_Text">Alors Saül envoya des gens pour prendre David, et ils virent une assemblée de prophètes qui prophétisaient, et Samuel debout, qui présidait sur eux; et l'Esprit de Dieu vint sur les envoyés de Saül, et ils prophétisèrent aussi.</text:span><text:span text:style-name="Verse_20_Number_20_Prespace"> </text:span><text:span text:style-name="Verse_20_Number">21</text:span><text:span text:style-name="Verse_20_Number_20_Postspace"> </text:span><text:span text:style-name="Verse_20_Text">Et quand on l'eut rapporté à Saül, il envoya d'autres gens qui prophétisèrent aussi. Et Saül </text:span><text:soft-page-break/><text:span text:style-name="Verse_20_Text">envoya des messagers, pour la troisième fois, et ils prophétisèrent également.</text:span><text:span text:style-name="Verse_20_Number_20_Prespace"> </text:span><text:span text:style-name="Verse_20_Number">22</text:span><text:span text:style-name="Verse_20_Number_20_Postspace"> </text:span><text:span text:style-name="Verse_20_Text">Alors il alla lui-même à Rama, et vint jusqu'à la grande citerne qui est à Sécu, et il s'informa, et dit: Où sont Samuel et David? Et on lui répondit: Les voilà à Najoth, près de Rama.</text:span><text:span text:style-name="Verse_20_Number_20_Prespace"> </text:span><text:span text:style-name="Verse_20_Number">23</text:span><text:span text:style-name="Verse_20_Number_20_Postspace"> </text:span><text:span text:style-name="Verse_20_Text">Il s'en alla donc à Najoth, près de Rama, et l'Esprit de Dieu fut aussi sur lui, et il prophétisa en continuant son chemin, jusqu'à ce qu'il fût arrivé à Najoth, près de Rama.</text:span><text:span text:style-name="Verse_20_Number_20_Prespace"> </text:span><text:span text:style-name="Verse_20_Number">24</text:span><text:span text:style-name="Verse_20_Number_20_Postspace"> </text:span><text:span text:style-name="Verse_20_Text">Il se dépouilla même de ses vêtements, et prophétisa, lui aussi, en présence de Samuel, et se jeta nu par terre, tout ce jour-là et toute la nuit. C'est pourquoi l'on dit: Saül est-il aussi parmi les prophètes?</text:span></text:p>
        <text:p text:style-name="Prose_20_Paragraph"><text:span text:style-name="Chapter_20_Number">20</text:span><text:span text:style-name="Chapter_20_Number_20_Postspace"> </text:span><text:span text:style-name="Verse_20_Text">David, s'enfuyant de Najoth, qui est près de Rama, vint trouver Jonathan, et dit en sa présence: Qu'ai-je fait, quelle est mon iniquité, et quel est mon péché devant ton père, qu'il cherche ma vie?</text:span><text:span text:style-name="Verse_20_Number_20_Prespace"> </text:span><text:span text:style-name="Verse_20_Number">2</text:span><text:span text:style-name="Verse_20_Number_20_Postspace"> </text:span><text:span text:style-name="Verse_20_Text">Et il lui dit: A Dieu ne plaise! tu ne mourras point. Voici, mon père ne fait aucune chose, ni grande ni petite, qu'il ne me la communique, et pourquoi mon père me cacherait-il celle-ci? Cela n'est pas.</text:span><text:span text:style-name="Verse_20_Number_20_Prespace"> </text:span><text:span text:style-name="Verse_20_Number">3</text:span><text:span text:style-name="Verse_20_Number_20_Postspace"> </text:span><text:span text:style-name="Verse_20_Text">Alors David, jurant, dit encore: Ton père sait certainement que je suis dans tes bonnes grâces, et il aura dit: Que Jonathan ne le sache pas, de peur qu'il n'en soit affligé. Mais, certainement, comme l'Éternel est vivant, et comme ton âme vit, il n'y a qu'un pas entre moi et la mort.</text:span><text:span text:style-name="Verse_20_Number_20_Prespace"> </text:span><text:span text:style-name="Verse_20_Number">4</text:span><text:span text:style-name="Verse_20_Number_20_Postspace"> </text:span><text:span text:style-name="Verse_20_Text">Alors Jonathan dit à David: Que désires-tu que je fasse? et je le ferai pour toi.</text:span><text:span text:style-name="Verse_20_Number_20_Prespace"> </text:span><text:span text:style-name="Verse_20_Number">5</text:span><text:span text:style-name="Verse_20_Number_20_Postspace"> </text:span><text:span text:style-name="Verse_20_Text">Et David dit à Jonathan: Voici, c'est demain la nouvelle lune, et je devrais m'asseoir avec le roi pour manger; mais laisse-moi aller, et je me cacherai aux champs jusqu'au soir du troisième jour.</text:span><text:span text:style-name="Verse_20_Number_20_Prespace"> </text:span><text:span text:style-name="Verse_20_Number">6</text:span><text:span text:style-name="Verse_20_Number_20_Postspace"> </text:span><text:span text:style-name="Verse_20_Text">Si ton père vient à s'informer de moi, tu répondras: David m'a demandé instamment la permission d'aller en hâte à Bethléhem, sa ville, parce que toute sa famille y fait un sacrifice annuel.</text:span><text:span text:style-name="Verse_20_Number_20_Prespace"> </text:span><text:span text:style-name="Verse_20_Number">7</text:span><text:span text:style-name="Verse_20_Number_20_Postspace"> </text:span><text:span text:style-name="Verse_20_Text">S'il dit ainsi: C'est bon! tout va bien pour ton serviteur; mais s'il se met en colère, sache que le mal est résolu de sa part.</text:span><text:span text:style-name="Verse_20_Number_20_Prespace"> </text:span><text:span text:style-name="Verse_20_Number">8</text:span><text:span text:style-name="Verse_20_Number_20_Postspace"> </text:span><text:span text:style-name="Verse_20_Text">Fais donc cette grâce à ton serviteur, puisque tu as fait entrer ton serviteur en alliance avec toi au nom de l'Éternel. Mais s'il y a quelque iniquité en moi, fais-moi mourir toi-même; car pourquoi me mènerais-tu à ton père?</text:span><text:span text:style-name="Verse_20_Number_20_Prespace"> </text:span><text:span text:style-name="Verse_20_Number">9</text:span><text:span text:style-name="Verse_20_Number_20_Postspace"> </text:span><text:span text:style-name="Verse_20_Text">Et Jonathan lui dit: Loin de toi cette pensée! car si j'apprenais que mon père a résolu d'amener la ruine sur toi, ne te le ferais-je pas savoir?</text:span><text:span text:style-name="Verse_20_Number_20_Prespace"> </text:span><text:span text:style-name="Verse_20_Number">10</text:span><text:span text:style-name="Verse_20_Number_20_Postspace"> </text:span><text:span text:style-name="Verse_20_Text">Et David répondit à Jonathan: Qui me fera savoir si ton père te répond quelque chose de fâcheux?</text:span><text:span text:style-name="Verse_20_Number_20_Prespace"> </text:span><text:span text:style-name="Verse_20_Number">11</text:span><text:span text:style-name="Verse_20_Number_20_Postspace"> </text:span><text:span text:style-name="Verse_20_Text">Et Jonathan dit à David: Viens, et sortons aux champs. Et ils sortirent tous deux aux champs.</text:span><text:span text:style-name="Verse_20_Number_20_Prespace"> </text:span><text:span text:style-name="Verse_20_Number">12</text:span><text:span text:style-name="Verse_20_Number_20_Postspace"> </text:span><text:span text:style-name="Verse_20_Text">Alors Jonathan dit à David: Aussi vrai que l'Éternel est Dieu d'Israël, je sonderai mon père vers cette heure-ci, demain ou après-demain; et voici, s'il est favorable à David, et qu'alors je n'envoie pas vers toi et ne te le fasse pas savoir,</text:span><text:span text:style-name="Verse_20_Number_20_Prespace"> </text:span><text:span text:style-name="Verse_20_Number">13</text:span><text:span text:style-name="Verse_20_Number_20_Postspace"> </text:span><text:span text:style-name="Verse_20_Text">Que l'Éternel traite Jonathan avec la dernière rigueur! Que s'il plaît à mon père de te faire du mal, je te le ferai savoir aussi; et je te laisserai aller, et tu t'en iras en paix; et que l'Éternel soit avec toi comme il a été avec mon père!</text:span><text:span text:style-name="Verse_20_Number_20_Prespace"> </text:span><text:span text:style-name="Verse_20_Number">14</text:span><text:span text:style-name="Verse_20_Number_20_Postspace"> </text:span><text:span text:style-name="Verse_20_Text">Mais aussi, si je suis encore vivant, n'useras-tu pas envers moi de la bonté de l'Éternel, en sorte que je ne meure point,</text:span><text:span text:style-name="Verse_20_Number_20_Prespace"> </text:span><text:span text:style-name="Verse_20_Number">15</text:span><text:span text:style-name="Verse_20_Number_20_Postspace"> </text:span><text:span text:style-name="Verse_20_Text">Et que tu ne retires point ta bonté de ma maison, à jamais, non pas même quand l'Éternel aura retranché tous les ennemis de David de dessus la face de la terre?</text:span><text:span text:style-name="Verse_20_Number_20_Prespace"> </text:span><text:span text:style-name="Verse_20_Number">16</text:span><text:span text:style-name="Verse_20_Number_20_Postspace"> </text:span><text:span text:style-name="Verse_20_Text">Et Jonathan traita alliance avec la maison de David, et dit: Que l'Éternel tire vengeance des ennemis de David!</text:span><text:span text:style-name="Verse_20_Number_20_Prespace"> </text:span><text:span text:style-name="Verse_20_Number">17</text:span><text:span text:style-name="Verse_20_Number_20_Postspace"> </text:span><text:span text:style-name="Verse_20_Text">Jonathan fit encore jurer David par l'amour qu'il lui portait; car il l'aimait autant que son âme.</text:span><text:span text:style-name="Verse_20_Number_20_Prespace"> </text:span><text:span text:style-name="Verse_20_Number">18</text:span><text:span text:style-name="Verse_20_Number_20_Postspace"> </text:span><text:span text:style-name="Verse_20_Text">Et Jonathan lui dit: C'est demain la nouvelle lune, et on s'enquerra de toi; car ta place sera vide;</text:span><text:span text:style-name="Verse_20_Number_20_Prespace"> </text:span><text:span text:style-name="Verse_20_Number">19</text:span><text:span text:style-name="Verse_20_Number_20_Postspace"> </text:span><text:span text:style-name="Verse_20_Text">Mais, après-demain, tu descendras promptement, et tu viendras vers le lieu où tu t'étais caché, le jour de cette affaire, et tu demeureras auprès de la pierre d'Ézel;</text:span><text:span text:style-name="Verse_20_Number_20_Prespace"> </text:span><text:span text:style-name="Verse_20_Number">20</text:span><text:span text:style-name="Verse_20_Number_20_Postspace"> </text:span><text:span text:style-name="Verse_20_Text">Et je tirerai trois flèches à côté, comme si je tirais à quelque but;</text:span><text:span text:style-name="Verse_20_Number_20_Prespace"> </text:span><text:span text:style-name="Verse_20_Number">21</text:span><text:span text:style-name="Verse_20_Number_20_Postspace"> </text:span><text:span text:style-name="Verse_20_Text">Et voici, j'enverrai un jeune homme, en lui disant: Va, trouve les flèches. Si je dis à ce garçon: Voici, les flèches sont de ce côté-ci de toi, prends-les; alors viens, tout va bien pour toi, et il n'y a rien à craindre: l'Éternel est vivant</text:span><text:span text:style-name="Verse_20_Number_20_Prespace"> </text:span><text:span text:style-name="Verse_20_Number">22</text:span><text:span text:style-name="Verse_20_Number_20_Postspace"> </text:span><text:span text:style-name="Verse_20_Text">Mais si je dis au jeune garçon: Voici, les flèches sont au-delà de toi; alors va-t'en, car l'Éternel te renvoie.</text:span><text:span text:style-name="Verse_20_Number_20_Prespace"> </text:span><text:span text:style-name="Verse_20_Number">23</text:span><text:span text:style-name="Verse_20_Number_20_Postspace"> </text:span><text:span text:style-name="Verse_20_Text">Mais quant à la parole que nous nous sommes donnée, toi et moi, voici, l'Éternel est témoin entre moi et toi, à jamais.</text:span><text:span text:style-name="Verse_20_Number_20_Prespace"> </text:span><text:span text:style-name="Verse_20_Number">24</text:span><text:span text:style-name="Verse_20_Number_20_Postspace"> </text:span><text:span text:style-name="Verse_20_Text">David se cacha donc aux champs. Et la nouvelle lune étant venue, le roi s'assit pour prendre son repas.</text:span><text:span text:style-name="Verse_20_Number_20_Prespace"> </text:span><text:span text:style-name="Verse_20_Number">25</text:span><text:span text:style-name="Verse_20_Number_20_Postspace"> </text:span><text:span text:style-name="Verse_20_Text">Et le roi s'assit sur son siège, comme les autres fois, sur le siège contre la muraille; et Jonathan se leva, et Abner s'assit à côté de Saül, mais la place de David était vide.</text:span><text:span text:style-name="Verse_20_Number_20_Prespace"> </text:span><text:span text:style-name="Verse_20_Number">26</text:span><text:span text:style-name="Verse_20_Number_20_Postspace"> </text:span><text:soft-page-break/><text:span text:style-name="Verse_20_Text">Et Saül n'en dit rien ce jour-là; car il se disait: Il lui est arrivé quelque chose, qui fait qu'il n'est pas pur; certainement il n'est pas pur.</text:span><text:span text:style-name="Verse_20_Number_20_Prespace"> </text:span><text:span text:style-name="Verse_20_Number">27</text:span><text:span text:style-name="Verse_20_Number_20_Postspace"> </text:span><text:span text:style-name="Verse_20_Text">Mais le lendemain de la nouvelle lune, le second jour, la place de David fut encore vide; et Saül dit à Jonathan, son fils: Pourquoi le fils d'Isaï n'est-il point venu manger ni hier ni aujourd'hui?</text:span><text:span text:style-name="Verse_20_Number_20_Prespace"> </text:span><text:span text:style-name="Verse_20_Number">28</text:span><text:span text:style-name="Verse_20_Number_20_Postspace"> </text:span><text:span text:style-name="Verse_20_Text">Et Jonathan répondit à Saül: David m'a demandé instamment la permission d'aller jusqu'à Bethléhem;</text:span><text:span text:style-name="Verse_20_Number_20_Prespace"> </text:span><text:span text:style-name="Verse_20_Number">29</text:span><text:span text:style-name="Verse_20_Number_20_Postspace"> </text:span><text:span text:style-name="Verse_20_Text">Et il a dit: Laisse-moi aller, je te prie; car nous avons un sacrifice de famille dans la ville, et mon frère m'a recommandé de m'y trouver; maintenant donc, si j'ai trouvé grâce à tes yeux, que j'y aille, je te prie, afin de voir mes frères. C'est pour cela qu'il n'est point venu à la table du roi.</text:span><text:span text:style-name="Verse_20_Number_20_Prespace"> </text:span><text:span text:style-name="Verse_20_Number">30</text:span><text:span text:style-name="Verse_20_Number_20_Postspace"> </text:span><text:span text:style-name="Verse_20_Text">Alors la colère de Saül s'embrasa contre Jonathan, et il lui dit: Fils pervers et rebelle, ne sais-je pas bien que tu as choisi le fils d'Isaï, à ta honte, et à la honte de ta mère?</text:span><text:span text:style-name="Verse_20_Number_20_Prespace"> </text:span><text:span text:style-name="Verse_20_Number">31</text:span><text:span text:style-name="Verse_20_Number_20_Postspace"> </text:span><text:span text:style-name="Verse_20_Text">Car tant que le fils d'Isaï vivra sur la terre, tu ne seras jamais stable, ni toi, ni ton royaume; maintenant donc envoie-le chercher, et amène-le-moi; car il est digne de mort.</text:span><text:span text:style-name="Verse_20_Number_20_Prespace"> </text:span><text:span text:style-name="Verse_20_Number">32</text:span><text:span text:style-name="Verse_20_Number_20_Postspace"> </text:span><text:span text:style-name="Verse_20_Text">Et Jonathan répondit à Saül, son père, et lui dit: Pourquoi le ferait-on mourir? Qu'a-t-il fait?</text:span><text:span text:style-name="Verse_20_Number_20_Prespace"> </text:span><text:span text:style-name="Verse_20_Number">33</text:span><text:span text:style-name="Verse_20_Number_20_Postspace"> </text:span><text:span text:style-name="Verse_20_Text">Mais Saül brandit sa lance contre lui pour le frapper. Alors Jonathan connut que son père avait résolu de faire mourir David.</text:span><text:span text:style-name="Verse_20_Number_20_Prespace"> </text:span><text:span text:style-name="Verse_20_Number">34</text:span><text:span text:style-name="Verse_20_Number_20_Postspace"> </text:span><text:span text:style-name="Verse_20_Text">Et Jonathan se leva de la table tout en colère, et ne prit point son repas le second jour de la nouvelle lune; car il était affligé à cause de David, parce que son père l'avait outragé.</text:span><text:span text:style-name="Verse_20_Number_20_Prespace"> </text:span><text:span text:style-name="Verse_20_Number">35</text:span><text:span text:style-name="Verse_20_Number_20_Postspace"> </text:span><text:span text:style-name="Verse_20_Text">Et le matin venu, Jonathan sortit aux champs, au lieu convenu avec David; et il amena avec lui un petit garçon;</text:span><text:span text:style-name="Verse_20_Number_20_Prespace"> </text:span><text:span text:style-name="Verse_20_Number">36</text:span><text:span text:style-name="Verse_20_Number_20_Postspace"> </text:span><text:span text:style-name="Verse_20_Text">Et il dit à ce garçon: Cours, trouve donc les flèches que je vais tirer. Le garçon courut, et Jonathan tira une flèche au-delà de lui.</text:span><text:span text:style-name="Verse_20_Number_20_Prespace"> </text:span><text:span text:style-name="Verse_20_Number">37</text:span><text:span text:style-name="Verse_20_Number_20_Postspace"> </text:span><text:span text:style-name="Verse_20_Text">Quand le garçon vint jusqu'au lieu où était la flèche que Jonathan avait tirée, Jonathan cria après lui, et lui dit: La flèche n'est-elle pas au-delà de toi?</text:span><text:span text:style-name="Verse_20_Number_20_Prespace"> </text:span><text:span text:style-name="Verse_20_Number">38</text:span><text:span text:style-name="Verse_20_Number_20_Postspace"> </text:span><text:span text:style-name="Verse_20_Text">Et Jonathan cria après le garçon: Vite, hâte-toi, ne t'arrête pas! Et le garçon de Jonathan ramassa la flèche, et vint vers son maître.</text:span><text:span text:style-name="Verse_20_Number_20_Prespace"> </text:span><text:span text:style-name="Verse_20_Number">39</text:span><text:span text:style-name="Verse_20_Number_20_Postspace"> </text:span><text:span text:style-name="Verse_20_Text">Mais le garçon ne savait rien; il n'y avait que David et Jonathan qui connussent l'affaire.</text:span><text:span text:style-name="Verse_20_Number_20_Prespace"> </text:span><text:span text:style-name="Verse_20_Number">40</text:span><text:span text:style-name="Verse_20_Number_20_Postspace"> </text:span><text:span text:style-name="Verse_20_Text">Et Jonathan donna ses armes au garçon qu'il avait avec lui, et lui dit: Va, porte-les à la ville.</text:span><text:span text:style-name="Verse_20_Number_20_Prespace"> </text:span><text:span text:style-name="Verse_20_Number">41</text:span><text:span text:style-name="Verse_20_Number_20_Postspace"> </text:span><text:span text:style-name="Verse_20_Text">Le garçon partit; et David se leva du côté du Midi, se jeta le visage contre terre, et se prosterna trois fois; puis ils s'embrassèrent l'un l'autre, et pleurèrent tous deux, et même David pleura extrêmement.</text:span><text:span text:style-name="Verse_20_Number_20_Prespace"> </text:span><text:span text:style-name="Verse_20_Number">42</text:span><text:span text:style-name="Verse_20_Number_20_Postspace"> </text:span><text:span text:style-name="Verse_20_Text">Et Jonathan dit David: Va en paix, selon ce que nous avons juré tous deux, au nom de l'Éternel, en disant: L'Éternel sera entre moi et toi, et entre ma postérité et ta postérité, à jamais. David se leva donc et s'en alla, et Jonathan rentra dans la ville.</text:span></text:p>
        <text:p text:style-name="Prose_20_Paragraph"><text:span text:style-name="Chapter_20_Number">21</text:span><text:span text:style-name="Chapter_20_Number_20_Postspace"> </text:span><text:span text:style-name="Verse_20_Text">Et David vint à Nob vers Achimélec, le sacrificateur; et Achimélec, tout effrayé, courut au-devant de David, et lui dit: D'où vient que tu es seul, et qu'il n'y a personne avec toi?</text:span><text:span text:style-name="Verse_20_Number_20_Prespace"> </text:span><text:span text:style-name="Verse_20_Number">2</text:span><text:span text:style-name="Verse_20_Number_20_Postspace"> </text:span><text:span text:style-name="Verse_20_Text">Alors David dit à Achimélec, le sacrificateur: Le roi m'a donné un ordre, et m'a dit: Que personne ne sache rien de l'affaire pour laquelle je t'envoie, et que je t'ai commandée. Et j'ai donné rendez-vous à mes gens à tel endroit.</text:span><text:span text:style-name="Verse_20_Number_20_Prespace"> </text:span><text:span text:style-name="Verse_20_Number">3</text:span><text:span text:style-name="Verse_20_Number_20_Postspace"> </text:span><text:span text:style-name="Verse_20_Text">Maintenant donc qu'as-tu sous la main? Donne-moi cinq pains, ou ce qui se trouvera.</text:span><text:span text:style-name="Verse_20_Number_20_Prespace"> </text:span><text:span text:style-name="Verse_20_Number">4</text:span><text:span text:style-name="Verse_20_Number_20_Postspace"> </text:span><text:span text:style-name="Verse_20_Text">Et le sacrificateur répondit à David, et dit: Je n'ai point de pain commun sous la main, j'ai seulement du pain sacré; mais tes gens se sont-ils au moins gardés des femmes?</text:span><text:span text:style-name="Verse_20_Number_20_Prespace"> </text:span><text:span text:style-name="Verse_20_Number">5</text:span><text:span text:style-name="Verse_20_Number_20_Postspace"> </text:span><text:span text:style-name="Verse_20_Text">Et David répondit au sacrificateur, et lui dit: Certes, les femmes ont été éloignées de nous, depuis hier et avant-hier que je suis parti; et les vases de mes gens sont purs; et si c'est là un usage profane, certes il sera, aujourd'hui, purifié par le vase.</text:span><text:span text:style-name="Verse_20_Number_20_Prespace"> </text:span><text:span text:style-name="Verse_20_Number">6</text:span><text:span text:style-name="Verse_20_Number_20_Postspace"> </text:span><text:span text:style-name="Verse_20_Text">Le sacrificateur lui donna donc le pain sacré; car il n'y avait point là d'autre pain que les pains de proposition, qui avaient été ôtés de devant l'Éternel, pour y remettre du pain chaud, au jour qu'on avait ôté l'autre.</text:span><text:span text:style-name="Verse_20_Number_20_Prespace"> </text:span><text:span text:style-name="Verse_20_Number">7</text:span><text:span text:style-name="Verse_20_Number_20_Postspace"> </text:span><text:span text:style-name="Verse_20_Text">Or, en ce jour, un homme d'entre les serviteurs de Saül se tenait là, devant l'Éternel; il se nommait Doëg, l'Iduméen, chef des bergers de Saül.</text:span><text:span text:style-name="Verse_20_Number_20_Prespace"> </text:span><text:span text:style-name="Verse_20_Number">8</text:span><text:span text:style-name="Verse_20_Number_20_Postspace"> </text:span><text:span text:style-name="Verse_20_Text">Et David dit à Achimélec: N'as-tu donc pas sous la main quelque lance ou quelque épée? car je n'ai point pris mon épée ni mes armes avec moi, parce que l'affaire du roi était pressée.</text:span><text:span text:style-name="Verse_20_Number_20_Prespace"> </text:span><text:span text:style-name="Verse_20_Number">9</text:span><text:span text:style-name="Verse_20_Number_20_Postspace"> </text:span><text:span text:style-name="Verse_20_Text">Et le sacrificateur dit: Voici l'épée de Goliath, le Philistin, que tu tuas dans la vallée du chêne; elle est enveloppée dans un drap, derrière l'éphod; si tu veux la prendre pour toi, prends-la; car il n'y en a point ici d'autre que celle-là. Et David dit: il n'y en a point de pareille; donne-la-moi.</text:span><text:span text:style-name="Verse_20_Number_20_Prespace"> </text:span><text:span text:style-name="Verse_20_Number">10</text:span><text:span text:style-name="Verse_20_Number_20_Postspace"> </text:span><text:span text:style-name="Verse_20_Text">Alors David se leva, et s'enfuit ce jour-là de devant Saül, et s'en alla vers Akish, roi de Gath.</text:span><text:span text:style-name="Verse_20_Number_20_Prespace"> </text:span><text:span text:style-name="Verse_20_Number">11</text:span><text:span text:style-name="Verse_20_Number_20_Postspace"> </text:span><text:span text:style-name="Verse_20_Text">Or les serviteurs d'Akish lui dirent: N'est-ce pas là David, le roi </text:span><text:soft-page-break/><text:span text:style-name="Verse_20_Text">du pays? N'est-ce pas celui dont on disait, en chantant dans les danses: Saül a tué ses mille, et David ses dix mille?</text:span><text:span text:style-name="Verse_20_Number_20_Prespace"> </text:span><text:span text:style-name="Verse_20_Number">12</text:span><text:span text:style-name="Verse_20_Number_20_Postspace"> </text:span><text:span text:style-name="Verse_20_Text">Et David fut frappé de ces paroles, et il eut une fort grande peur d'Akish, roi de Gath.</text:span><text:span text:style-name="Verse_20_Number_20_Prespace"> </text:span><text:span text:style-name="Verse_20_Number">13</text:span><text:span text:style-name="Verse_20_Number_20_Postspace"> </text:span><text:span text:style-name="Verse_20_Text">Et il dissimula sa raison à leurs yeux, et fit l'insensé entre leurs mains; il faisait des marques sur les portes, et laissait couler sa salive sur sa barbe.</text:span><text:span text:style-name="Verse_20_Number_20_Prespace"> </text:span><text:span text:style-name="Verse_20_Number">14</text:span><text:span text:style-name="Verse_20_Number_20_Postspace"> </text:span><text:span text:style-name="Verse_20_Text">Alors Akish dit à ses serviteurs: Vous voyez bien que cet homme est fou? Pourquoi me l'avez-vous amené?</text:span><text:span text:style-name="Verse_20_Number_20_Prespace"> </text:span><text:span text:style-name="Verse_20_Number">15</text:span><text:span text:style-name="Verse_20_Number_20_Postspace"> </text:span><text:span text:style-name="Verse_20_Text">Manquais-je de gens insensés, que vous m'ayez amené celui-ci, pour faire l'insensé devant moi? Cet homme entrerait-il dans ma maison?</text:span></text:p>
        <text:p text:style-name="Prose_20_Paragraph"><text:span text:style-name="Chapter_20_Number">22</text:span><text:span text:style-name="Chapter_20_Number_20_Postspace"> </text:span><text:span text:style-name="Verse_20_Text">Or, David partit de là, et se sauva dans la caverne d'Adullam; et ses frères et toute la maison de son père l'apprirent, et descendirent là vers lui.</text:span><text:span text:style-name="Verse_20_Number_20_Prespace"> </text:span><text:span text:style-name="Verse_20_Number">2</text:span><text:span text:style-name="Verse_20_Number_20_Postspace"> </text:span><text:span text:style-name="Verse_20_Text">Et tous ceux aussi qui étaient mal dans leurs affaires, et tous ceux qui avaient des créanciers, et tous ceux qui avaient le cœur plein d'amertume, s'assemblèrent vers lui, et il fut leur chef; il y eut ainsi avec lui environ quatre cents hommes.</text:span><text:span text:style-name="Verse_20_Number_20_Prespace"> </text:span><text:span text:style-name="Verse_20_Number">3</text:span><text:span text:style-name="Verse_20_Number_20_Postspace"> </text:span><text:span text:style-name="Verse_20_Text">Puis David s'en alla de là à Mitspé de Moab. Et il dit au roi de Moab: Je te prie, que mon père et ma mère se retirent chez vous, jusqu'à ce que je sache ce que Dieu fera de moi.</text:span><text:span text:style-name="Verse_20_Number_20_Prespace"> </text:span><text:span text:style-name="Verse_20_Number">4</text:span><text:span text:style-name="Verse_20_Number_20_Postspace"> </text:span><text:span text:style-name="Verse_20_Text">Et il les amena devant le roi de Moab, et ils demeurèrent avec lui tout le temps que David fut dans cette forteresse.</text:span><text:span text:style-name="Verse_20_Number_20_Prespace"> </text:span><text:span text:style-name="Verse_20_Number">5</text:span><text:span text:style-name="Verse_20_Number_20_Postspace"> </text:span><text:span text:style-name="Verse_20_Text">Or, Gad, le prophète, dit à David: Ne demeure point dans cette forteresse; va-t'en, et entre au pays de Juda. David s'en alla donc, et vint dans la forêt de Héreth.</text:span><text:span text:style-name="Verse_20_Number_20_Prespace"> </text:span><text:span text:style-name="Verse_20_Number">6</text:span><text:span text:style-name="Verse_20_Number_20_Postspace"> </text:span><text:span text:style-name="Verse_20_Text">Et Saül apprit qu'on avait découvert David, et les gens qui étaient avec lui. Or, Saül était assis sous un tamarin sur la hauteur, à Guibea, sa lance à la main; et tous ses serviteurs se tenaient devant lui.</text:span><text:span text:style-name="Verse_20_Number_20_Prespace"> </text:span><text:span text:style-name="Verse_20_Number">7</text:span><text:span text:style-name="Verse_20_Number_20_Postspace"> </text:span><text:span text:style-name="Verse_20_Text">Et Saül dit à ses serviteurs, qui se tenaient devant lui: Écoutez, Benjamites; le fils d'Isaï vous donnera-t-il, à tous, des champs et des vignes? vous établira-t-il tous chefs de milliers et de centaines?</text:span><text:span text:style-name="Verse_20_Number_20_Prespace"> </text:span><text:span text:style-name="Verse_20_Number">8</text:span><text:span text:style-name="Verse_20_Number_20_Postspace"> </text:span><text:span text:style-name="Verse_20_Text">Que vous ayez tous conspiré contre moi, et que nul ne m'avertisse que mon fils a fait alliance avec le fils d'Isaï, et que personne de vous ne soit touché de mon état, et ne m'avertisse que mon fils a soulevé mon serviteur contre moi, pour me dresser des embûches, comme il le fait aujourd'hui.</text:span><text:span text:style-name="Verse_20_Number_20_Prespace"> </text:span><text:span text:style-name="Verse_20_Number">9</text:span><text:span text:style-name="Verse_20_Number_20_Postspace"> </text:span><text:span text:style-name="Verse_20_Text">Alors Doëg, l'Iduméen, qui était le chef des serviteurs de Saül, répondit et dit: J'ai vu le fils d'Isaï venir à Nob, vers Achimélec, fils d'Achitub,</text:span><text:span text:style-name="Verse_20_Number_20_Prespace"> </text:span><text:span text:style-name="Verse_20_Number">10</text:span><text:span text:style-name="Verse_20_Number_20_Postspace"> </text:span><text:span text:style-name="Verse_20_Text">Qui a consulté l'Éternel pour lui, et lui a donné des vivres; il lui a aussi donné l'épée de Goliath, le Philistin.</text:span><text:span text:style-name="Verse_20_Number_20_Prespace"> </text:span><text:span text:style-name="Verse_20_Number">11</text:span><text:span text:style-name="Verse_20_Number_20_Postspace"> </text:span><text:span text:style-name="Verse_20_Text">Alors le roi envoya appeler Achimélec, fils d'Achitub, le sacrificateur, et toute la famille de son père, les sacrificateurs qui étaient à Nob; et ils vinrent tous vers le roi.</text:span><text:span text:style-name="Verse_20_Number_20_Prespace"> </text:span><text:span text:style-name="Verse_20_Number">12</text:span><text:span text:style-name="Verse_20_Number_20_Postspace"> </text:span><text:span text:style-name="Verse_20_Text">Et Saül dit: Écoute, fils d'Achitub. Et il répondit: Me voici, mon seigneur.</text:span><text:span text:style-name="Verse_20_Number_20_Prespace"> </text:span><text:span text:style-name="Verse_20_Number">13</text:span><text:span text:style-name="Verse_20_Number_20_Postspace"> </text:span><text:span text:style-name="Verse_20_Text">Alors Saül lui dit: Pourquoi avez-vous conspiré contre moi, toi et le fils d'Isaï, quand tu lui as donné du pain et une épée, et que tu as consulté Dieu pour lui, afin qu'il s'élevât contre moi, pour me dresser des embûches, comme il le fait aujourd'hui?</text:span><text:span text:style-name="Verse_20_Number_20_Prespace"> </text:span><text:span text:style-name="Verse_20_Number">14</text:span><text:span text:style-name="Verse_20_Number_20_Postspace"> </text:span><text:span text:style-name="Verse_20_Text">Et Achimélec répondit au roi, et dit: Et qui donc, entre tous tes serviteurs, est aussi fidèle que David, gendre du roi, qui est parti sur ton ordre, et qui est honoré dans ta maison?</text:span><text:span text:style-name="Verse_20_Number_20_Prespace"> </text:span><text:span text:style-name="Verse_20_Number">15</text:span><text:span text:style-name="Verse_20_Number_20_Postspace"> </text:span><text:span text:style-name="Verse_20_Text">Ai-je commencé aujourd'hui à consulter Dieu pour lui? Loin de moi cette pensée! Que le roi n'impute rien à son serviteur, ni à toute la maison de mon père; car ton serviteur ne sait de tout ceci aucune chose, ni petite ni grande.</text:span><text:span text:style-name="Verse_20_Number_20_Prespace"> </text:span><text:span text:style-name="Verse_20_Number">16</text:span><text:span text:style-name="Verse_20_Number_20_Postspace"> </text:span><text:span text:style-name="Verse_20_Text">Et le roi dit: Certainement, tu mourras, Achimélec, toi et toute la famille de ton père!</text:span><text:span text:style-name="Verse_20_Number_20_Prespace"> </text:span><text:span text:style-name="Verse_20_Number">17</text:span><text:span text:style-name="Verse_20_Number_20_Postspace"> </text:span><text:span text:style-name="Verse_20_Text">Alors le roi dit aux archers qui se tenaient devant lui: Tournez-vous, et faites mourir les sacrificateurs de l'Éternel; parce qu'ils ont aussi prêté la main à David, qu'ils ont bien su qu'il s'enfuyait, et ne m'en ont point averti. Mais les serviteurs du roi ne voulurent point porter la main ni se jeter sur les sacrificateurs de l'Éternel.</text:span><text:span text:style-name="Verse_20_Number_20_Prespace"> </text:span><text:span text:style-name="Verse_20_Number">18</text:span><text:span text:style-name="Verse_20_Number_20_Postspace"> </text:span><text:span text:style-name="Verse_20_Text">Alors le roi dit à Doëg: Tourne-toi, et jette-toi sur les sacrificateurs. Et Doëg, l'Iduméen, se tourna, et se jeta sur les sacrificateurs, et tua, en ce jour-là, quatre-vingt-cinq hommes portant l'éphod de lin;</text:span><text:span text:style-name="Verse_20_Number_20_Prespace"> </text:span><text:span text:style-name="Verse_20_Number">19</text:span><text:span text:style-name="Verse_20_Number_20_Postspace"> </text:span><text:span text:style-name="Verse_20_Text">Et il fit passer Nob, ville des sacrificateurs, au fil de l'épée, les hommes et les femmes, les enfants et les nourrissons; les bœufs aussi, les ânes, et le menu bétail, au fil de l'épée.</text:span><text:span text:style-name="Verse_20_Number_20_Prespace"> </text:span><text:span text:style-name="Verse_20_Number">20</text:span><text:span text:style-name="Verse_20_Number_20_Postspace"> </text:span><text:span text:style-name="Verse_20_Text">Toutefois, un des fils d'Achi-mélec, fils d'Achitub, qui s'appelait Abiathar, se sauva et s'enfuit auprès de David.</text:span><text:span text:style-name="Verse_20_Number_20_Prespace"> </text:span><text:span text:style-name="Verse_20_Number">21</text:span><text:span text:style-name="Verse_20_Number_20_Postspace"> </text:span><text:span text:style-name="Verse_20_Text">Et Abiathar rapporta à David, que Saül avait tué les sacrificateurs de l'Éternel.</text:span><text:span text:style-name="Verse_20_Number_20_Prespace"> </text:span><text:span text:style-name="Verse_20_Number">22</text:span><text:span text:style-name="Verse_20_Number_20_Postspace"> </text:span><text:span text:style-name="Verse_20_Text">Et David dit à Abiathar: Je compris bien, ce jour-là, puisque Doëg, l'Iduméen, s'y trouvait, qu'il ne manquerait point de le rapporter à Saül. Je suis cause de la mort de toutes les </text:span><text:soft-page-break/><text:span text:style-name="Verse_20_Text">personnes de la famille de ton père;</text:span><text:span text:style-name="Verse_20_Number_20_Prespace"> </text:span><text:span text:style-name="Verse_20_Number">23</text:span><text:span text:style-name="Verse_20_Number_20_Postspace"> </text:span><text:span text:style-name="Verse_20_Text">Demeure avec moi; ne crains rien; car celui qui cherche ma vie, cherche la tienne; tu seras bien gardé avec moi.</text:span></text:p>
        <text:p text:style-name="Prose_20_Paragraph"><text:span text:style-name="Chapter_20_Number">23</text:span><text:span text:style-name="Chapter_20_Number_20_Postspace"> </text:span><text:span text:style-name="Verse_20_Text">Or, on fit ce rapport à David, et on lui dit: Voilà les Philistins qui font la guerre à Keïla, et qui pillent les aires.</text:span><text:span text:style-name="Verse_20_Number_20_Prespace"> </text:span><text:span text:style-name="Verse_20_Number">2</text:span><text:span text:style-name="Verse_20_Number_20_Postspace"> </text:span><text:span text:style-name="Verse_20_Text">Et David consulta l'Éternel, en disant: Irai-je, et frapperai-je ces Philistins? Et l'Éternel répondit à David: Va, et tu frapperas les Philistins, et tu délivreras Keïla.</text:span><text:span text:style-name="Verse_20_Number_20_Prespace"> </text:span><text:span text:style-name="Verse_20_Number">3</text:span><text:span text:style-name="Verse_20_Number_20_Postspace"> </text:span><text:span text:style-name="Verse_20_Text">Et les gens de David lui dirent: Voici, nous avons peur ici dans le pays de Juda; que sera-ce donc si nous allons à Keïla, contre les troupes des Philistins?</text:span><text:span text:style-name="Verse_20_Number_20_Prespace"> </text:span><text:span text:style-name="Verse_20_Number">4</text:span><text:span text:style-name="Verse_20_Number_20_Postspace"> </text:span><text:span text:style-name="Verse_20_Text">C'est pourquoi David consulta encore l'Éternel; et l'Éternel lui répondit, et dit: Lève-toi, descends à Keïla; car je livrerai les Philistins entre tes mains.</text:span><text:span text:style-name="Verse_20_Number_20_Prespace"> </text:span><text:span text:style-name="Verse_20_Number">5</text:span><text:span text:style-name="Verse_20_Number_20_Postspace"> </text:span><text:span text:style-name="Verse_20_Text">Alors David s'en alla avec ses gens à Keïla, et combattit les Philistins, et emmena leur bétail, et il en fit un grand carnage; et David délivra les habitants de Keïla.</text:span><text:span text:style-name="Verse_20_Number_20_Prespace"> </text:span><text:span text:style-name="Verse_20_Number">6</text:span><text:span text:style-name="Verse_20_Number_20_Postspace"> </text:span><text:span text:style-name="Verse_20_Text">Or, quand Abiathar, fils d'Achimélec, s'enfuit vers David à Keïla, il y descendit, ayant l'éphod entre les mains.</text:span><text:span text:style-name="Verse_20_Number_20_Prespace"> </text:span><text:span text:style-name="Verse_20_Number">7</text:span><text:span text:style-name="Verse_20_Number_20_Postspace"> </text:span><text:span text:style-name="Verse_20_Text">Et on rapporta à Saül que David était venu à Keïla; et Saül dit: Dieu l'a livré entre mes mains; car, en entrant dans une ville qui a des portes et des barres, il s'est enfermé.</text:span><text:span text:style-name="Verse_20_Number_20_Prespace"> </text:span><text:span text:style-name="Verse_20_Number">8</text:span><text:span text:style-name="Verse_20_Number_20_Postspace"> </text:span><text:span text:style-name="Verse_20_Text">Et Saül convoqua tout le peuple à la guerre, pour descendre à Keïla, afin d'assiéger David et ses gens.</text:span><text:span text:style-name="Verse_20_Number_20_Prespace"> </text:span><text:span text:style-name="Verse_20_Number">9</text:span><text:span text:style-name="Verse_20_Number_20_Postspace"> </text:span><text:span text:style-name="Verse_20_Text">Mais David, ayant su que Saül machinait contre lui pour le perdre, dit au sacrificateur Abiathar: Apporte l'éphod.</text:span><text:span text:style-name="Verse_20_Number_20_Prespace"> </text:span><text:span text:style-name="Verse_20_Number">10</text:span><text:span text:style-name="Verse_20_Number_20_Postspace"> </text:span><text:span text:style-name="Verse_20_Text">Puis David dit: Éternel, Dieu d'Israël, ton serviteur a entendu dire que Saül cherche à venir contre Keïla, pour détruire la ville à cause de moi;</text:span><text:span text:style-name="Verse_20_Number_20_Prespace"> </text:span><text:span text:style-name="Verse_20_Number">11</text:span><text:span text:style-name="Verse_20_Number_20_Postspace"> </text:span><text:span text:style-name="Verse_20_Text">Les chefs de Keïla me livreront-ils entre ses mains? Saül descendra-t-il, comme ton serviteur l'a entendu dire? Éternel, Dieu d'Israël, enseigne-le, je te prie, à ton serviteur. Et l'Éternel répondit: Il descendra.</text:span><text:span text:style-name="Verse_20_Number_20_Prespace"> </text:span><text:span text:style-name="Verse_20_Number">12</text:span><text:span text:style-name="Verse_20_Number_20_Postspace"> </text:span><text:span text:style-name="Verse_20_Text">David dit encore: Les chefs de Keïla me livreront-ils, moi et mes gens, entre les mains de Saül? Et l'Éternel répondit: Ils te livreront.</text:span><text:span text:style-name="Verse_20_Number_20_Prespace"> </text:span><text:span text:style-name="Verse_20_Number">13</text:span><text:span text:style-name="Verse_20_Number_20_Postspace"> </text:span><text:span text:style-name="Verse_20_Text">Alors David se leva avec ses gens, environ six cents hommes, et ils sortirent de Keïla, et s'en allèrent où ils purent; et on rapporta à Saül que David s'était sauvé de Keïla; et il cessa de marcher.</text:span><text:span text:style-name="Verse_20_Number_20_Prespace"> </text:span><text:span text:style-name="Verse_20_Number">14</text:span><text:span text:style-name="Verse_20_Number_20_Postspace"> </text:span><text:span text:style-name="Verse_20_Text">Or David demeura au désert, dans des lieux forts, et il se tint sur la montagne, au désert de Ziph. Et Saül le cherchait tous les jours; mais Dieu ne le livra point entre ses mains.</text:span><text:span text:style-name="Verse_20_Number_20_Prespace"> </text:span><text:span text:style-name="Verse_20_Number">15</text:span><text:span text:style-name="Verse_20_Number_20_Postspace"> </text:span><text:span text:style-name="Verse_20_Text">David, voyant donc que Saül était sorti pour chercher sa vie, se tenait au désert de Ziph, dans la forêt.</text:span><text:span text:style-name="Verse_20_Number_20_Prespace"> </text:span><text:span text:style-name="Verse_20_Number">16</text:span><text:span text:style-name="Verse_20_Number_20_Postspace"> </text:span><text:span text:style-name="Verse_20_Text">Alors Jonathan, fils de Saül, se leva, et s'en alla vers David, à la forêt, et le fortifia en Dieu;</text:span><text:span text:style-name="Verse_20_Number_20_Prespace"> </text:span><text:span text:style-name="Verse_20_Number">17</text:span><text:span text:style-name="Verse_20_Number_20_Postspace"> </text:span><text:span text:style-name="Verse_20_Text">Et il lui dit: Ne crains point; car la main de Saül, mon père, ne te trouvera point, mais tu régneras sur Israël, et moi je serai le second après toi; et Saül, mon père, le sait bien aussi.</text:span><text:span text:style-name="Verse_20_Number_20_Prespace"> </text:span><text:span text:style-name="Verse_20_Number">18</text:span><text:span text:style-name="Verse_20_Number_20_Postspace"> </text:span><text:span text:style-name="Verse_20_Text">Ils traitèrent donc, tous deux, alliance devant l'Éternel. Et David demeura dans la forêt, et Jonathan retourna en sa maison.</text:span><text:span text:style-name="Verse_20_Number_20_Prespace"> </text:span><text:span text:style-name="Verse_20_Number">19</text:span><text:span text:style-name="Verse_20_Number_20_Postspace"> </text:span><text:span text:style-name="Verse_20_Text">Or, les Ziphiens montèrent vers Saül à Guibea, et lui dirent: David ne se tient-il pas caché parmi nous, dans les lieux forts, dans la forêt, au coteau de Hakila, qui est au midi de la région désolée?</text:span><text:span text:style-name="Verse_20_Number_20_Prespace"> </text:span><text:span text:style-name="Verse_20_Number">20</text:span><text:span text:style-name="Verse_20_Number_20_Postspace"> </text:span><text:span text:style-name="Verse_20_Text">Maintenant donc, ô roi, si tu souhaites de descendre, descends et ce sera à nous de le livrer entre les mains du roi.</text:span><text:span text:style-name="Verse_20_Number_20_Prespace"> </text:span><text:span text:style-name="Verse_20_Number">21</text:span><text:span text:style-name="Verse_20_Number_20_Postspace"> </text:span><text:span text:style-name="Verse_20_Text">Et Saül dit: Que l'Éternel vous bénisse, de ce que vous avez eu pitié de moi!</text:span><text:span text:style-name="Verse_20_Number_20_Prespace"> </text:span><text:span text:style-name="Verse_20_Number">22</text:span><text:span text:style-name="Verse_20_Number_20_Postspace"> </text:span><text:span text:style-name="Verse_20_Text">Allez donc, faites encore attention; sachez et reconnaissez le lieu où il a posé son pied, et qui l'y a vu; car on m'a dit qu'il est fort rusé.</text:span><text:span text:style-name="Verse_20_Number_20_Prespace"> </text:span><text:span text:style-name="Verse_20_Number">23</text:span><text:span text:style-name="Verse_20_Number_20_Postspace"> </text:span><text:span text:style-name="Verse_20_Text">Reconnaissez donc et sachez quelle est, de toutes les retraites, celle où il est caché; puis revenez vers moi, quand vous en serez assurés, et j'irai avec vous. Et s'il est dans le pays, je le chercherai soigneusement dans tous les milliers de Juda.</text:span><text:span text:style-name="Verse_20_Number_20_Prespace"> </text:span><text:span text:style-name="Verse_20_Number">24</text:span><text:span text:style-name="Verse_20_Number_20_Postspace"> </text:span><text:span text:style-name="Verse_20_Text">Ils se levèrent donc et s'en allèrent à Ziph, devant Saül; mais David et ses gens étaient au désert de Maon, dans la plaine, au midi de la région désolée.</text:span><text:span text:style-name="Verse_20_Number_20_Prespace"> </text:span><text:span text:style-name="Verse_20_Number">25</text:span><text:span text:style-name="Verse_20_Number_20_Postspace"> </text:span><text:span text:style-name="Verse_20_Text">Ainsi Saül et ses gens allèrent à la recherche; mais on le rapporta à David, et il descendit le rocher et demeura au désert de Maon. Saül, l'ayant appris, poursuivit David au désert de Maon.</text:span><text:span text:style-name="Verse_20_Number_20_Prespace"> </text:span><text:span text:style-name="Verse_20_Number">26</text:span><text:span text:style-name="Verse_20_Number_20_Postspace"> </text:span><text:span text:style-name="Verse_20_Text">Et Saül marchait d'un côté de la montagne, et David et ses gens allaient de l'autre côté de la montagne; et David se hâtait de s'en aller de devant Saül. Mais comme Saül et ses gens environnaient David et les siens pour les prendre,</text:span><text:span text:style-name="Verse_20_Number_20_Prespace"> </text:span><text:span text:style-name="Verse_20_Number">27</text:span><text:span text:style-name="Verse_20_Number_20_Postspace"> </text:span><text:span text:style-name="Verse_20_Text">Un messager vint vers Saül, et lui dit: Hâte-toi, et viens; car les Philistins se sont jetés sur le pays.</text:span><text:span text:style-name="Verse_20_Number_20_Prespace"> </text:span><text:span text:style-name="Verse_20_Number">28</text:span><text:span text:style-name="Verse_20_Number_20_Postspace"> </text:span><text:span text:style-name="Verse_20_Text">Alors Saül s'en retourna de la poursuite de David, et s'en alla à la rencontre des Philistins. C'est pourquoi l'on a appelé ce lieu-là, Séla-Hammachlékoth (Rocher des Évasions).</text:span><text:span text:style-name="Verse_20_Number_20_Prespace"> </text:span><text:span text:style-name="Verse_20_Number">29</text:span><text:span text:style-name="Verse_20_Number_20_Postspace"> </text:span><text:span text:style-name="Verse_20_Text">Puis David monta de là, et demeura dans les lieux forts d'En-Guédi.</text:span></text:p>
        <text:p text:style-name="Prose_20_Paragraph"><text:soft-page-break/><text:span text:style-name="Chapter_20_Number">24</text:span><text:span text:style-name="Chapter_20_Number_20_Postspace"> </text:span><text:span text:style-name="Verse_20_Text">Et quand Saül fut revenu de la poursuite des Philistins, on lui fit ce rapport, en disant: Voilà David qui est au désert d'En-Guédi.</text:span><text:span text:style-name="Verse_20_Number_20_Prespace"> </text:span><text:span text:style-name="Verse_20_Number">2</text:span><text:span text:style-name="Verse_20_Number_20_Postspace"> </text:span><text:span text:style-name="Verse_20_Text">Alors Saül prit trois mille hommes, choisis de tout Israël, et s'en alla chercher David et ses gens, jusque sur les rochers des chamois.</text:span><text:span text:style-name="Verse_20_Number_20_Prespace"> </text:span><text:span text:style-name="Verse_20_Number">3</text:span><text:span text:style-name="Verse_20_Number_20_Postspace"> </text:span><text:span text:style-name="Verse_20_Text">Et il vint aux parcs des brebis, auprès du chemin, et il y avait là une caverne, dans laquelle Saül entra pour ses nécessités; et David et ses gens se tenaient au fond de la caverne.</text:span><text:span text:style-name="Verse_20_Number_20_Prespace"> </text:span><text:span text:style-name="Verse_20_Number">4</text:span><text:span text:style-name="Verse_20_Number_20_Postspace"> </text:span><text:span text:style-name="Verse_20_Text">Et les gens de David lui dirent: Voici le jour dont l'Éternel t'a dit: Je livre ton ennemi entre tes mains; tu lui feras comme il te semblera bon. Et David se leva et coupa tout doucement le pan du manteau de Saül.</text:span><text:span text:style-name="Verse_20_Number_20_Prespace"> </text:span><text:span text:style-name="Verse_20_Number">5</text:span><text:span text:style-name="Verse_20_Number_20_Postspace"> </text:span><text:span text:style-name="Verse_20_Text">Mais, après cela, David fut ému en son cœur de ce qu'il avait coupé le pan du manteau de Saül,</text:span><text:span text:style-name="Verse_20_Number_20_Prespace"> </text:span><text:span text:style-name="Verse_20_Number">6</text:span><text:span text:style-name="Verse_20_Number_20_Postspace"> </text:span><text:span text:style-name="Verse_20_Text">Et il dit à ses gens: Que l'Éternel me garde de commettre contre mon seigneur, contre l'oint de l'Éternel, une action telle que de porter ma main sur lui! car il est l'oint de l'Éternel.</text:span><text:span text:style-name="Verse_20_Number_20_Prespace"> </text:span><text:span text:style-name="Verse_20_Number">7</text:span><text:span text:style-name="Verse_20_Number_20_Postspace"> </text:span><text:span text:style-name="Verse_20_Text">Et David arrêta ses gens par ces paroles, et il ne leur permit point de s'élever contre Saül. Puis Saül se leva de la caverne, et continua son chemin.</text:span><text:span text:style-name="Verse_20_Number_20_Prespace"> </text:span><text:span text:style-name="Verse_20_Number">8</text:span><text:span text:style-name="Verse_20_Number_20_Postspace"> </text:span><text:span text:style-name="Verse_20_Text">Après cela, David se leva, et sortit de la caverne, et cria après Saül, en disant: Mon seigneur et mon roi! Et Saül regarda derrière lui, et David s'inclina, le visage contre terre, et se prosterna.</text:span><text:span text:style-name="Verse_20_Number_20_Prespace"> </text:span><text:span text:style-name="Verse_20_Number">9</text:span><text:span text:style-name="Verse_20_Number_20_Postspace"> </text:span><text:span text:style-name="Verse_20_Text">Et David dit à Saül: Pourquoi écoutes-tu les paroles de gens qui disent: Voilà David qui cherche ta perte?</text:span><text:span text:style-name="Verse_20_Number_20_Prespace"> </text:span><text:span text:style-name="Verse_20_Number">10</text:span><text:span text:style-name="Verse_20_Number_20_Postspace"> </text:span><text:span text:style-name="Verse_20_Text">Voici, tes yeux ont vu, en ce jour, que l'Éternel t'avait livré aujourd'hui entre mes mains, dans la caverne, et l'on m'a dit de te tuer; mais je t'ai épargné, et j'ai dit: Je ne porterai point la main sur mon seigneur; car il est l'oint de l'Éternel.</text:span><text:span text:style-name="Verse_20_Number_20_Prespace"> </text:span><text:span text:style-name="Verse_20_Number">11</text:span><text:span text:style-name="Verse_20_Number_20_Postspace"> </text:span><text:span text:style-name="Verse_20_Text">Regarde, mon père, regarde le pan de ton manteau que j'ai à la main; puisque j'ai coupé le pan de ton manteau, et que je ne t'ai pas tué, sache et reconnais qu'il n'y a point de mal ni d'injustice en moi, et que je n'ai point péché contre toi; et toi tu épies ma vie pour me l'ôter!</text:span><text:span text:style-name="Verse_20_Number_20_Prespace"> </text:span><text:span text:style-name="Verse_20_Number">12</text:span><text:span text:style-name="Verse_20_Number_20_Postspace"> </text:span><text:span text:style-name="Verse_20_Text">L'Éternel sera juge entre moi et toi, et l'Éternel me vengera de toi; mais ma main ne sera point sur toi.</text:span><text:span text:style-name="Verse_20_Number_20_Prespace"> </text:span><text:span text:style-name="Verse_20_Number">13</text:span><text:span text:style-name="Verse_20_Number_20_Postspace"> </text:span><text:span text:style-name="Verse_20_Text">Le mal vient des méchants, comme dit le proverbe des anciens; aussi ma main ne sera point sur toi.</text:span><text:span text:style-name="Verse_20_Number_20_Prespace"> </text:span><text:span text:style-name="Verse_20_Number">14</text:span><text:span text:style-name="Verse_20_Number_20_Postspace"> </text:span><text:span text:style-name="Verse_20_Text">Après qui est sorti le roi d'Israël? Qui poursuis-tu? Un chien mort, une puce!</text:span><text:span text:style-name="Verse_20_Number_20_Prespace"> </text:span><text:span text:style-name="Verse_20_Number">15</text:span><text:span text:style-name="Verse_20_Number_20_Postspace"> </text:span><text:span text:style-name="Verse_20_Text">L'Éternel donc sera juge; il jugera entre moi et toi; il regardera, et plaidera ma cause, et me rendra justice, en me délivrant de ta main.</text:span><text:span text:style-name="Verse_20_Number_20_Prespace"> </text:span><text:span text:style-name="Verse_20_Number">16</text:span><text:span text:style-name="Verse_20_Number_20_Postspace"> </text:span><text:span text:style-name="Verse_20_Text">Or, dès que David eut achevé de dire ces paroles à Saül, Saül dit: Est-ce bien ta voix, mon fils David? Et Saül éleva la voix, et pleura.</text:span><text:span text:style-name="Verse_20_Number_20_Prespace"> </text:span><text:span text:style-name="Verse_20_Number">17</text:span><text:span text:style-name="Verse_20_Number_20_Postspace"> </text:span><text:span text:style-name="Verse_20_Text">Et il dit à David: Tu es plus juste que moi; car tu m'as rendu le bien pour le mal que je t'ai fait;</text:span><text:span text:style-name="Verse_20_Number_20_Prespace"> </text:span><text:span text:style-name="Verse_20_Number">18</text:span><text:span text:style-name="Verse_20_Number_20_Postspace"> </text:span><text:span text:style-name="Verse_20_Text">Et tu as montré aujourd'hui que tu agis bien à mon égard; car l'Éternel m'avait livré entre tes mains, et tu ne m'as point tué.</text:span><text:span text:style-name="Verse_20_Number_20_Prespace"> </text:span><text:span text:style-name="Verse_20_Number">19</text:span><text:span text:style-name="Verse_20_Number_20_Postspace"> </text:span><text:span text:style-name="Verse_20_Text">Or, quand un homme trouve son ennemi, le laisse-t-il aller sain et sauf? Que l'Éternel te rende du bien pour ce que tu m'as fait aujourd'hui!</text:span><text:span text:style-name="Verse_20_Number_20_Prespace"> </text:span><text:span text:style-name="Verse_20_Number">20</text:span><text:span text:style-name="Verse_20_Number_20_Postspace"> </text:span><text:span text:style-name="Verse_20_Text">Et maintenant, voici, je sais que certainement tu régneras, et que le royaume d'Israël sera ferme entre tes mains.</text:span><text:span text:style-name="Verse_20_Number_20_Prespace"> </text:span><text:span text:style-name="Verse_20_Number">21</text:span><text:span text:style-name="Verse_20_Number_20_Postspace"> </text:span><text:span text:style-name="Verse_20_Text">Jure-moi donc maintenant, par l'Éternel, que tu ne détruiras point ma race après moi, et que tu n'extermineras point mon nom de la maison de mon père.</text:span><text:span text:style-name="Verse_20_Number_20_Prespace"> </text:span><text:span text:style-name="Verse_20_Number">22</text:span><text:span text:style-name="Verse_20_Number_20_Postspace"> </text:span><text:span text:style-name="Verse_20_Text">Et David le jura à Saül. Alors Saül s'en alla en sa maison, et David et ses gens montèrent au lieu fort.</text:span></text:p>
        <text:p text:style-name="Prose_20_Paragraph"><text:span text:style-name="Chapter_20_Number">25</text:span><text:span text:style-name="Chapter_20_Number_20_Postspace"> </text:span><text:span text:style-name="Verse_20_Text">Or, Samuel mourut; et tout Israël s'assembla et le pleura; et on l'ensevelit dans sa maison à Rama. Et David se leva, et descendit au désert de Paran.</text:span><text:span text:style-name="Verse_20_Number_20_Prespace"> </text:span><text:span text:style-name="Verse_20_Number">2</text:span><text:span text:style-name="Verse_20_Number_20_Postspace"> </text:span><text:span text:style-name="Verse_20_Text">Or, il y avait à Maon un homme qui avait ses biens à Carmel, et cet homme était fort riche; il avait trois mille brebis et mille chèvres; et il était à Carmel quand on tondait ses brebis.</text:span><text:span text:style-name="Verse_20_Number_20_Prespace"> </text:span><text:span text:style-name="Verse_20_Number">3</text:span><text:span text:style-name="Verse_20_Number_20_Postspace"> </text:span><text:span text:style-name="Verse_20_Text">Cet homme s'appelait Nabal, et sa femme s'appelait Abigaïl; c'était une femme de bon sens, et belle de visage, mais l'homme était dur, et méchant dans ses actions. Et il était de la race de Caleb.</text:span><text:span text:style-name="Verse_20_Number_20_Prespace"> </text:span><text:span text:style-name="Verse_20_Number">4</text:span><text:span text:style-name="Verse_20_Number_20_Postspace"> </text:span><text:span text:style-name="Verse_20_Text">Or, David apprit au désert que Nabal tondait ses brebis.</text:span><text:span text:style-name="Verse_20_Number_20_Prespace"> </text:span><text:span text:style-name="Verse_20_Number">5</text:span><text:span text:style-name="Verse_20_Number_20_Postspace"> </text:span><text:span text:style-name="Verse_20_Text">Il envoya donc dix de ses gens, et leur dit: Montez à Carmel, et allez vers Nabal, et saluez-le de ma part,</text:span><text:span text:style-name="Verse_20_Number_20_Prespace"> </text:span><text:span text:style-name="Verse_20_Number">6</text:span><text:span text:style-name="Verse_20_Number_20_Postspace"> </text:span><text:span text:style-name="Verse_20_Text">Et dites-lui: Paix à toi pour la vie! Paix à ta maison et à tout ce qui t'appartient!</text:span><text:span text:style-name="Verse_20_Number_20_Prespace"> </text:span><text:span text:style-name="Verse_20_Number">7</text:span><text:span text:style-name="Verse_20_Number_20_Postspace"> </text:span><text:span text:style-name="Verse_20_Text">Et maintenant, j'ai appris que tu as les tondeurs. Or, tes bergers ont été avec nous, et nous ne leur avons fait aucun outrage, et il ne leur a rien manqué, tout le temps qu'ils ont été à Carmel.</text:span><text:span text:style-name="Verse_20_Number_20_Prespace"> </text:span><text:span text:style-name="Verse_20_Number">8</text:span><text:span text:style-name="Verse_20_Number_20_Postspace"> </text:span><text:span text:style-name="Verse_20_Text">Demande-le à tes gens, et ils te le diront. Que mes gens trouvent donc grâce à tes yeux, puisque nous sommes venus en un bon jour; donne, je te prie, à tes serviteurs et à ton fils David, ce qui se trouvera sous ta main.</text:span><text:span text:style-name="Verse_20_Number_20_Prespace"> </text:span><text:span text:style-name="Verse_20_Number">9</text:span><text:span text:style-name="Verse_20_Number_20_Postspace"> </text:span><text:span text:style-name="Verse_20_Text">Les gens de David vinrent donc, et dirent à Nabal toutes ces paroles, au nom de David; puis ils se turent.</text:span><text:span text:style-name="Verse_20_Number_20_Prespace"> </text:span><text:span text:style-name="Verse_20_Number">10</text:span><text:span text:style-name="Verse_20_Number_20_Postspace"> </text:span><text:span text:style-name="Verse_20_Text">Et Nabal répondit aux serviteurs de </text:span><text:soft-page-break/><text:span text:style-name="Verse_20_Text">David et dit: Qui est David, et qui est le fils d'Isaï? Ils sont nombreux aujourd'hui les serviteurs qui abandonnent leurs maîtres!</text:span><text:span text:style-name="Verse_20_Number_20_Prespace"> </text:span><text:span text:style-name="Verse_20_Number">11</text:span><text:span text:style-name="Verse_20_Number_20_Postspace"> </text:span><text:span text:style-name="Verse_20_Text">Et je prendrais mon pain, et mon eau, et ma viande que j'ai apprêtée pour mes tondeurs, et je les donnerais à des gens qui viennent je ne sais d'où?</text:span><text:span text:style-name="Verse_20_Number_20_Prespace"> </text:span><text:span text:style-name="Verse_20_Number">12</text:span><text:span text:style-name="Verse_20_Number_20_Postspace"> </text:span><text:span text:style-name="Verse_20_Text">Alors les gens de David s'en retournèrent par leur chemin. Ils revinrent donc, et, à leur arrivée, lui rapportèrent toutes ces paroles.</text:span><text:span text:style-name="Verse_20_Number_20_Prespace"> </text:span><text:span text:style-name="Verse_20_Number">13</text:span><text:span text:style-name="Verse_20_Number_20_Postspace"> </text:span><text:span text:style-name="Verse_20_Text">Et David dit à ses gens: Que chacun de vous ceigne son épée; et ils ceignirent chacun leur épée. David aussi ceignit son épée; et il monta après David environ quatre cents hommes; mais deux cents demeurèrent auprès du bagage.</text:span><text:span text:style-name="Verse_20_Number_20_Prespace"> </text:span><text:span text:style-name="Verse_20_Number">14</text:span><text:span text:style-name="Verse_20_Number_20_Postspace"> </text:span><text:span text:style-name="Verse_20_Text">Or, un des serviteurs fit ce rapport à Abigaïl, femme de Nabal, et lui dit: Voici, David a envoyé du désert des messagers pour saluer notre maître; mais il s'est emporté contre eux.</text:span><text:span text:style-name="Verse_20_Number_20_Prespace"> </text:span><text:span text:style-name="Verse_20_Number">15</text:span><text:span text:style-name="Verse_20_Number_20_Postspace"> </text:span><text:span text:style-name="Verse_20_Text">Et cependant ces gens ont été très bons envers nous, et nous n'en avons reçu aucun outrage; et rien de ce qui est à nous ne s'est perdu, tout le temps que nous avons été avec eux, lorsque nous étions aux champs;</text:span><text:span text:style-name="Verse_20_Number_20_Prespace"> </text:span><text:span text:style-name="Verse_20_Number">16</text:span><text:span text:style-name="Verse_20_Number_20_Postspace"> </text:span><text:span text:style-name="Verse_20_Text">Ils nous ont servi de muraille, et la nuit et le jour, tout le temps que nous avons été avec eux, paissant les troupeaux.</text:span><text:span text:style-name="Verse_20_Number_20_Prespace"> </text:span><text:span text:style-name="Verse_20_Number">17</text:span><text:span text:style-name="Verse_20_Number_20_Postspace"> </text:span><text:span text:style-name="Verse_20_Text">Maintenant donc réfléchis, et vois ce que tu as à faire; car la ruine est résolue contre notre maître, et contre toute sa maison. Mais il est si méchant, qu'on n'ose lui parler.</text:span><text:span text:style-name="Verse_20_Number_20_Prespace"> </text:span><text:span text:style-name="Verse_20_Number">18</text:span><text:span text:style-name="Verse_20_Number_20_Postspace"> </text:span><text:span text:style-name="Verse_20_Text">Alors Abigaïl se hâta, et prit deux cents pains, deux outres de vin, cinq moutons tout apprêtés, cinq mesures de grain rôti, cent paquets de raisins secs, et deux cents cabas de figues sèches; et elle les mit sur des ânes.</text:span><text:span text:style-name="Verse_20_Number_20_Prespace"> </text:span><text:span text:style-name="Verse_20_Number">19</text:span><text:span text:style-name="Verse_20_Number_20_Postspace"> </text:span><text:span text:style-name="Verse_20_Text">Puis elle dit à ses gens: Passez devant moi; voici, je viens après vous. Mais elle n'en dit rien à Nabal, son mari.</text:span><text:span text:style-name="Verse_20_Number_20_Prespace"> </text:span><text:span text:style-name="Verse_20_Number">20</text:span><text:span text:style-name="Verse_20_Number_20_Postspace"> </text:span><text:span text:style-name="Verse_20_Text">Et, montée sur un âne, elle descendait par un chemin couvert de la montagne; et voici, David et ses gens descendaient en face d'elle, et elle les rencontra.</text:span><text:span text:style-name="Verse_20_Number_20_Prespace"> </text:span><text:span text:style-name="Verse_20_Number">21</text:span><text:span text:style-name="Verse_20_Number_20_Postspace"> </text:span><text:span text:style-name="Verse_20_Text">Or, David avait dit: C'est bien en vain que j'ai gardé tout ce que cet homme avait dans le désert, de sorte qu'il ne s'est rien perdu de tout ce qui était à lui; il m'a rendu le mal pour le bien.</text:span><text:span text:style-name="Verse_20_Number_20_Prespace"> </text:span><text:span text:style-name="Verse_20_Number">22</text:span><text:span text:style-name="Verse_20_Number_20_Postspace"> </text:span><text:span text:style-name="Verse_20_Text">Que Dieu fasse ainsi aux ennemis de David, et qu'il y ajoute, si d'ici à demain matin, je laisse subsister de tout ce qu'il a, même un seul homme.</text:span><text:span text:style-name="Verse_20_Number_20_Prespace"> </text:span><text:span text:style-name="Verse_20_Number">23</text:span><text:span text:style-name="Verse_20_Number_20_Postspace"> </text:span><text:span text:style-name="Verse_20_Text">Quand donc Abigaïl aperçut David, elle se hâta de descendre de son âne, se jeta sur son visage devant David, et se prosterna en terre.</text:span><text:span text:style-name="Verse_20_Number_20_Prespace"> </text:span><text:span text:style-name="Verse_20_Number">24</text:span><text:span text:style-name="Verse_20_Number_20_Postspace"> </text:span><text:span text:style-name="Verse_20_Text">Elle tomba donc à ses pieds, et dit: Que la faute soit sur moi, mon seigneur! mais que ta servante parle, je te prie, devant toi, et écoute les paroles de ta servante.</text:span><text:span text:style-name="Verse_20_Number_20_Prespace"> </text:span><text:span text:style-name="Verse_20_Number">25</text:span><text:span text:style-name="Verse_20_Number_20_Postspace"> </text:span><text:span text:style-name="Verse_20_Text">Que mon seigneur ne prenne pas garde, je te prie, à ce méchant homme, à Nabal; car il est tel que son nom; il s'appelle Nabal (fou), et il y a de la folie en lui. Mais moi, ta servante, je n'ai point vu les gens que mon seigneur a envoyés.</text:span><text:span text:style-name="Verse_20_Number_20_Prespace"> </text:span><text:span text:style-name="Verse_20_Number">26</text:span><text:span text:style-name="Verse_20_Number_20_Postspace"> </text:span><text:span text:style-name="Verse_20_Text">Et maintenant, mon seigneur, comme l'Éternel est vivant, et comme ton âme vit, c'est l'Éternel qui t'a empêché d'en venir au sang et de te venger de ta propre main. Or, que tes ennemis, et ceux qui cherchent à nuire à mon seigneur, soient comme Nabal.</text:span><text:span text:style-name="Verse_20_Number_20_Prespace"> </text:span><text:span text:style-name="Verse_20_Number">27</text:span><text:span text:style-name="Verse_20_Number_20_Postspace"> </text:span><text:span text:style-name="Verse_20_Text">Et maintenant, voici le présent que ta servante apporte à mon seigneur, afin qu'on le donne aux gens qui marchent à la suite de mon seigneur.</text:span><text:span text:style-name="Verse_20_Number_20_Prespace"> </text:span><text:span text:style-name="Verse_20_Number">28</text:span><text:span text:style-name="Verse_20_Number_20_Postspace"> </text:span><text:span text:style-name="Verse_20_Text">Pardonne, je te prie, la faute de ta servante; car l'Éternel ne manquera point d'établir à mon seigneur une maison stable, parce que mon seigneur soutient les guerres de l'Éternel, et qu'il ne s'est trouvé aucun mal en toi, pendant toute ta vie.</text:span><text:span text:style-name="Verse_20_Number_20_Prespace"> </text:span><text:span text:style-name="Verse_20_Number">29</text:span><text:span text:style-name="Verse_20_Number_20_Postspace"> </text:span><text:span text:style-name="Verse_20_Text">Et si quelqu'un se lève pour te persécuter, et pour chercher ta vie, l'âme de mon seigneur sera liée dans le faisceau de la vie auprès de l'Éternel ton Dieu; mais il lancera au loin, comme du milieu d'une fronde, l'âme de tes ennemis.</text:span><text:span text:style-name="Verse_20_Number_20_Prespace"> </text:span><text:span text:style-name="Verse_20_Number">30</text:span><text:span text:style-name="Verse_20_Number_20_Postspace"> </text:span><text:span text:style-name="Verse_20_Text">Et quand l'Éternel fera à mon seigneur tout le bien qu'il t'a dit, et qu'il t'établira conducteur d'Israël,</text:span><text:span text:style-name="Verse_20_Number_20_Prespace"> </text:span><text:span text:style-name="Verse_20_Number">31</text:span><text:span text:style-name="Verse_20_Number_20_Postspace"> </text:span><text:span text:style-name="Verse_20_Text">Ceci ne te sera point en achoppement; et le cœur de mon seigneur n'aura point le remords d'avoir, sans cause, répandu le sang, et de s'être vengé soi-même; et quand l'Éternel aura fait du bien à mon seigneur, tu te souviendras de ta servante.</text:span><text:span text:style-name="Verse_20_Number_20_Prespace"> </text:span><text:span text:style-name="Verse_20_Number">32</text:span><text:span text:style-name="Verse_20_Number_20_Postspace"> </text:span><text:span text:style-name="Verse_20_Text">Alors David dit à Abigaïl: Béni soit l'Éternel, le Dieu d'Israël, qui t'a aujourd'hui envoyée au-devant de moi!</text:span><text:span text:style-name="Verse_20_Number_20_Prespace"> </text:span><text:span text:style-name="Verse_20_Number">33</text:span><text:span text:style-name="Verse_20_Number_20_Postspace"> </text:span><text:span text:style-name="Verse_20_Text">Et bénie soit ta prudence, et sois bénie toi-même, toi qui m'as aujourd'hui empêché d'en venir au sang, et de me venger de ma propre main!</text:span><text:span text:style-name="Verse_20_Number_20_Prespace"> </text:span><text:span text:style-name="Verse_20_Number">34</text:span><text:span text:style-name="Verse_20_Number_20_Postspace"> </text:span><text:span text:style-name="Verse_20_Text">Mais certainement, comme l'Éternel, le Dieu d'Israël, qui m'a empêché de te faire du mal, est vivant, si tu ne te fusses hâtée de venir au-devant de moi, il ne serait pas demeuré de reste à Nabal, d'ici à demain matin, même un seul homme.</text:span><text:span text:style-name="Verse_20_Number_20_Prespace"> </text:span><text:span text:style-name="Verse_20_Number">35</text:span><text:span text:style-name="Verse_20_Number_20_Postspace"> </text:span><text:span text:style-name="Verse_20_Text">David prit donc de sa main ce qu'elle lui avait apporté, et lui dit: Remonte en paix à ta maison; regarde, j'ai écouté ta voix, et je t'ai accordé ta demande.</text:span><text:span text:style-name="Verse_20_Number_20_Prespace"> </text:span><text:soft-page-break/><text:span text:style-name="Verse_20_Number">36</text:span><text:span text:style-name="Verse_20_Number_20_Postspace"> </text:span><text:span text:style-name="Verse_20_Text">Alors Abigaïl revint vers Nabal, et voici, il faisait un festin dans sa maison, comme un festin de roi; et Nabal avait le cœur joyeux, et était entièrement ivre; et elle ne lui dit pas la moindre chose jusqu'au lendemain matin.</text:span><text:span text:style-name="Verse_20_Number_20_Prespace"> </text:span><text:span text:style-name="Verse_20_Number">37</text:span><text:span text:style-name="Verse_20_Number_20_Postspace"> </text:span><text:span text:style-name="Verse_20_Text">Mais, le matin, quand Nabal fut revenu de son ivresse, sa femme lui dit ces choses; et son cœur en reçut un coup mortel, et il devint comme une pierre.</text:span><text:span text:style-name="Verse_20_Number_20_Prespace"> </text:span><text:span text:style-name="Verse_20_Number">38</text:span><text:span text:style-name="Verse_20_Number_20_Postspace"> </text:span><text:span text:style-name="Verse_20_Text">Et environ dix jours après, l'Éternel frappa Nabal, et il mourut.</text:span><text:span text:style-name="Verse_20_Number_20_Prespace"> </text:span><text:span text:style-name="Verse_20_Number">39</text:span><text:span text:style-name="Verse_20_Number_20_Postspace"> </text:span><text:span text:style-name="Verse_20_Text">Et quand David apprit que Nabal était mort, il dit: Béni soit l'Éternel qui m'a fait droit de l'outrage que j'avais reçu de la main de Nabal, et qui a préservé son serviteur de faire du mal! Mais l'Éternel a fait retomber la malice de Nabal sur sa tête! Puis David envoya des gens à Abigaïl, et lui fit parler, afin de la prendre pour sa femme.</text:span><text:span text:style-name="Verse_20_Number_20_Prespace"> </text:span><text:span text:style-name="Verse_20_Number">40</text:span><text:span text:style-name="Verse_20_Number_20_Postspace"> </text:span><text:span text:style-name="Verse_20_Text">Les serviteurs de David vinrent donc vers Abigaïl, à Carmel, lui parlèrent, en disant: David nous a envoyés vers toi, afin de te prendre pour sa femme.</text:span><text:span text:style-name="Verse_20_Number_20_Prespace"> </text:span><text:span text:style-name="Verse_20_Number">41</text:span><text:span text:style-name="Verse_20_Number_20_Postspace"> </text:span><text:span text:style-name="Verse_20_Text">Alors elle se leva, se prosterna le visage contre terre, et dit: Voici, ta servante sera à ton service pour laver les pieds des serviteurs de mon seigneur!</text:span><text:span text:style-name="Verse_20_Number_20_Prespace"> </text:span><text:span text:style-name="Verse_20_Number">42</text:span><text:span text:style-name="Verse_20_Number_20_Postspace"> </text:span><text:span text:style-name="Verse_20_Text">Puis Abigaïl se leva promptement et monta sur son âne, et cinq servantes la suivaient; et elle suivit les messagers de David, et elle fut sa femme.</text:span><text:span text:style-name="Verse_20_Number_20_Prespace"> </text:span><text:span text:style-name="Verse_20_Number">43</text:span><text:span text:style-name="Verse_20_Number_20_Postspace"> </text:span><text:span text:style-name="Verse_20_Text">David avait aussi épousé Achinoam de Jizréel, et toutes deux furent ses femmes.</text:span><text:span text:style-name="Verse_20_Number_20_Prespace"> </text:span><text:span text:style-name="Verse_20_Number">44</text:span><text:span text:style-name="Verse_20_Number_20_Postspace"> </text:span><text:span text:style-name="Verse_20_Text">Mais Saül avait donné Mical sa fille, femme de David, à Palti, fils de Laïsh, qui était de Gallim.</text:span></text:p>
        <text:p text:style-name="Prose_20_Paragraph"><text:span text:style-name="Chapter_20_Number">26</text:span><text:span text:style-name="Chapter_20_Number_20_Postspace"> </text:span><text:span text:style-name="Verse_20_Text">Les Ziphiens vinrent encore vers Saül, à Guibea, et lui dirent: David ne se tient-il pas caché au coteau de Hakila, à l'orient de la région désolée?</text:span><text:span text:style-name="Verse_20_Number_20_Prespace"> </text:span><text:span text:style-name="Verse_20_Number">2</text:span><text:span text:style-name="Verse_20_Number_20_Postspace"> </text:span><text:span text:style-name="Verse_20_Text">Et Saül se leva, et descendit au désert de Ziph, ayant avec lui trois mille hommes choisis d'Israël, pour chercher David au désert de Ziph.</text:span><text:span text:style-name="Verse_20_Number_20_Prespace"> </text:span><text:span text:style-name="Verse_20_Number">3</text:span><text:span text:style-name="Verse_20_Number_20_Postspace"> </text:span><text:span text:style-name="Verse_20_Text">Et Saül campa au coteau de Hakila, qui est à l'orient de la région désolée, près du chemin. Or David se tenait au désert, et il s'aperçut que Saül venait à sa poursuite au désert.</text:span><text:span text:style-name="Verse_20_Number_20_Prespace"> </text:span><text:span text:style-name="Verse_20_Number">4</text:span><text:span text:style-name="Verse_20_Number_20_Postspace"> </text:span><text:span text:style-name="Verse_20_Text">Il envoya donc des espions, et s'assura que Saül était arrivé.</text:span><text:span text:style-name="Verse_20_Number_20_Prespace"> </text:span><text:span text:style-name="Verse_20_Number">5</text:span><text:span text:style-name="Verse_20_Number_20_Postspace"> </text:span><text:span text:style-name="Verse_20_Text">Alors David se leva, et vint au lieu où Saül était campé; et David vit le lieu où couchait Saül, ainsi qu'Abner, fils de Ner, chef de son armée. Or, Saül couchait dans l'enceinte du camp, et le peuple était campé autour de lui.</text:span><text:span text:style-name="Verse_20_Number_20_Prespace"> </text:span><text:span text:style-name="Verse_20_Number">6</text:span><text:span text:style-name="Verse_20_Number_20_Postspace"> </text:span><text:span text:style-name="Verse_20_Text">Et David prit la parole, et dit à Achimélec, Héthien, et à Abishaï, fils de Tséruja, frère de Joab: Qui descendra avec moi vers Saül, au camp? Alors Abishaï répondit: J'y descendrai avec toi.</text:span><text:span text:style-name="Verse_20_Number_20_Prespace"> </text:span><text:span text:style-name="Verse_20_Number">7</text:span><text:span text:style-name="Verse_20_Number_20_Postspace"> </text:span><text:span text:style-name="Verse_20_Text">David et Abishaï vinrent donc de nuit vers le peuple; et voici, Saül dormait, couché dans l'enceinte du camp, et sa lance était plantée en terre à son chevet, et Abner et le peuple étaient couchés autour de lui.</text:span><text:span text:style-name="Verse_20_Number_20_Prespace"> </text:span><text:span text:style-name="Verse_20_Number">8</text:span><text:span text:style-name="Verse_20_Number_20_Postspace"> </text:span><text:span text:style-name="Verse_20_Text">Alors Abishaï dit à David: Dieu a livré aujourd'hui ton ennemi entre tes mains; maintenant donc, je te prie, que je le frappe de la lance jusqu'en terre, d'un seul coup, et je n'y reviendrai pas.</text:span><text:span text:style-name="Verse_20_Number_20_Prespace"> </text:span><text:span text:style-name="Verse_20_Number">9</text:span><text:span text:style-name="Verse_20_Number_20_Postspace"> </text:span><text:span text:style-name="Verse_20_Text">Mais David dit à Abishaï: Ne le mets point à mort; car qui porterait la main sur l'oint de l'Éternel, et serait innocent?</text:span><text:span text:style-name="Verse_20_Number_20_Prespace"> </text:span><text:span text:style-name="Verse_20_Number">10</text:span><text:span text:style-name="Verse_20_Number_20_Postspace"> </text:span><text:span text:style-name="Verse_20_Text">Et David dit: L'Éternel est vivant! C'est l'Éternel seul qui le frappera, soit que son jour vienne et qu'il meure, soit qu'il descende au combat et y périsse.</text:span><text:span text:style-name="Verse_20_Number_20_Prespace"> </text:span><text:span text:style-name="Verse_20_Number">11</text:span><text:span text:style-name="Verse_20_Number_20_Postspace"> </text:span><text:span text:style-name="Verse_20_Text">Que l'Éternel me garde de porter la main sur l'oint de l'Éternel! Mais, prends maintenant, je te prie, la lance qui est à son chevet, ainsi que la cruche d'eau, et allons-nous-en.</text:span><text:span text:style-name="Verse_20_Number_20_Prespace"> </text:span><text:span text:style-name="Verse_20_Number">12</text:span><text:span text:style-name="Verse_20_Number_20_Postspace"> </text:span><text:span text:style-name="Verse_20_Text">David prit donc la lance et la cruche d'eau, qui étaient au chevet de Saül, et ils s'en allèrent; et il n'y eut personne qui les vît, ni qui les aperçût, ni qui s'éveillât; car tous dormaient, parce que l'Éternel avait fait tomber sur eux un profond sommeil.</text:span><text:span text:style-name="Verse_20_Number_20_Prespace"> </text:span><text:span text:style-name="Verse_20_Number">13</text:span><text:span text:style-name="Verse_20_Number_20_Postspace"> </text:span><text:span text:style-name="Verse_20_Text">Puis David passa de l'autre côté, et s'arrêta sur le haut de la montagne, loin de là; il y avait une grande distance entre eux;</text:span><text:span text:style-name="Verse_20_Number_20_Prespace"> </text:span><text:span text:style-name="Verse_20_Number">14</text:span><text:span text:style-name="Verse_20_Number_20_Postspace"> </text:span><text:span text:style-name="Verse_20_Text">Et il cria au peuple, et à Abner, fils de Ner, en disant: Ne répondras-tu pas, Abner? Et Abner répondit, et dit: Qui es-tu, toi qui cries au roi?</text:span><text:span text:style-name="Verse_20_Number_20_Prespace"> </text:span><text:span text:style-name="Verse_20_Number">15</text:span><text:span text:style-name="Verse_20_Number_20_Postspace"> </text:span><text:span text:style-name="Verse_20_Text">Alors David dit à Abner: N'es-tu pas un homme? Et qui est semblable à toi en Israël? Pourquoi donc n'as-tu pas gardé le roi, ton seigneur? Car quelqu'un du peuple est venu pour tuer le roi, ton seigneur;</text:span><text:span text:style-name="Verse_20_Number_20_Prespace"> </text:span><text:span text:style-name="Verse_20_Number">16</text:span><text:span text:style-name="Verse_20_Number_20_Postspace"> </text:span><text:span text:style-name="Verse_20_Text">Ce que tu as fait n'est pas bien. L'Éternel est vivant! vous méritez la mort, pour avoir mal gardé votre seigneur, l'oint de l'Éternel. Et maintenant, regarde où sont la lance du roi et la cruche d'eau qui étaient à son chevet.</text:span><text:span text:style-name="Verse_20_Number_20_Prespace"> </text:span><text:span text:style-name="Verse_20_Number">17</text:span><text:span text:style-name="Verse_20_Number_20_Postspace"> </text:span><text:span text:style-name="Verse_20_Text">Alors Saül reconnut la voix de David, et dit: Est-ce bien ta voix, mon fils David? Et David dit: C'est ma voix, ô roi, mon seigneur!</text:span><text:span text:style-name="Verse_20_Number_20_Prespace"> </text:span><text:span text:style-name="Verse_20_Number">18</text:span><text:span text:style-name="Verse_20_Number_20_Postspace"> </text:span><text:span text:style-name="Verse_20_Text">Et il dit: Pourquoi mon seigneur poursuit-il son serviteur? Qu'ai-je fait, et quel mal y a-t-il en ma main?</text:span><text:span text:style-name="Verse_20_Number_20_Prespace"> </text:span><text:span text:style-name="Verse_20_Number">19</text:span><text:span text:style-name="Verse_20_Number_20_Postspace"> </text:span><text:span text:style-name="Verse_20_Text">Et maintenant, je te prie, que le roi, mon seigneur, écoute les paroles de son serviteur. Si c'est l'Éternel qui te pousse contre moi, que </text:span><text:soft-page-break/><text:span text:style-name="Verse_20_Text">l'offrande lui soit agréable; mais si ce sont les hommes, qu'ils soient maudits devant l'Éternel! Car ils m'ont chassé aujourd'hui, afin que je ne puisse me joindre à l'héritage de l'Éternel, et ils m'ont dit: Va-t'en, sers des dieux étrangers.</text:span><text:span text:style-name="Verse_20_Number_20_Prespace"> </text:span><text:span text:style-name="Verse_20_Number">20</text:span><text:span text:style-name="Verse_20_Number_20_Postspace"> </text:span><text:span text:style-name="Verse_20_Text">Et maintenant, que mon sang ne tombe point en terre loin de la face de l'Éternel; car le roi d'Israël est sorti pour chercher une puce, comme on poursuit une perdrix dans les montagnes.</text:span><text:span text:style-name="Verse_20_Number_20_Prespace"> </text:span><text:span text:style-name="Verse_20_Number">21</text:span><text:span text:style-name="Verse_20_Number_20_Postspace"> </text:span><text:span text:style-name="Verse_20_Text">Alors Saül dit: J'ai péché; reviens, mon fils David! car je ne te ferai plus de mal, puisque aujourd'hui ma vie t'a été précieuse. Voici, j'ai agi follement, et j'ai fait une très grande faute.</text:span><text:span text:style-name="Verse_20_Number_20_Prespace"> </text:span><text:span text:style-name="Verse_20_Number">22</text:span><text:span text:style-name="Verse_20_Number_20_Postspace"> </text:span><text:span text:style-name="Verse_20_Text">Et David répondit, et dit: Voici la lance du roi; que l'un de vos gens passe ici, et qu'il la prenne.</text:span><text:span text:style-name="Verse_20_Number_20_Prespace"> </text:span><text:span text:style-name="Verse_20_Number">23</text:span><text:span text:style-name="Verse_20_Number_20_Postspace"> </text:span><text:span text:style-name="Verse_20_Text">Et l'Éternel rendra à chacun selon sa justice et sa fidélité; car l'Éternel t'avait livré aujourd'hui entre mes mains, et je n'ai point voulu porter la main sur l'oint de l'Éternel.</text:span><text:span text:style-name="Verse_20_Number_20_Prespace"> </text:span><text:span text:style-name="Verse_20_Number">24</text:span><text:span text:style-name="Verse_20_Number_20_Postspace"> </text:span><text:span text:style-name="Verse_20_Text">Et comme ton âme a été aujourd'hui d'un grand prix à mes yeux, ainsi mon âme sera d'un grand prix aux yeux de l'Éternel, et il me délivrera de toute affliction.</text:span><text:span text:style-name="Verse_20_Number_20_Prespace"> </text:span><text:span text:style-name="Verse_20_Number">25</text:span><text:span text:style-name="Verse_20_Number_20_Postspace"> </text:span><text:span text:style-name="Verse_20_Text">Et Saül dit à David: Béni sois-tu, mon fils David! certainement tu entreprendras et tu réussiras. Alors David continua son chemin, et Saül retourna en son lieu.</text:span></text:p>
        <text:p text:style-name="Prose_20_Paragraph"><text:span text:style-name="Chapter_20_Number">27</text:span><text:span text:style-name="Chapter_20_Number_20_Postspace"> </text:span><text:span text:style-name="Verse_20_Text">Mais David dit en son cœur: Je périrai quelque jour par la main de Saül; ne vaut-il pas mieux que je me sauve au pays des Philistins, afin que Saül renonce à me chercher encore dans tout le territoire d'Israël? Ainsi je me sauverai de ses mains.</text:span><text:span text:style-name="Verse_20_Number_20_Prespace"> </text:span><text:span text:style-name="Verse_20_Number">2</text:span><text:span text:style-name="Verse_20_Number_20_Postspace"> </text:span><text:span text:style-name="Verse_20_Text">David se leva donc, et passa, avec les six cents hommes qui étaient avec lui, chez Akish, fils de Maoc, roi de Gath.</text:span><text:span text:style-name="Verse_20_Number_20_Prespace"> </text:span><text:span text:style-name="Verse_20_Number">3</text:span><text:span text:style-name="Verse_20_Number_20_Postspace"> </text:span><text:span text:style-name="Verse_20_Text">Et David demeura avec Akish, à Gath, lui et ses gens, chacun avec sa famille, David et ses deux femmes, Achinoam, de Jizréel, et Abigaïl, de Carmel, qui avait été femme de Nabal.</text:span><text:span text:style-name="Verse_20_Number_20_Prespace"> </text:span><text:span text:style-name="Verse_20_Number">4</text:span><text:span text:style-name="Verse_20_Number_20_Postspace"> </text:span><text:span text:style-name="Verse_20_Text">Alors on rapporta à Saül que David s'était enfui à Gath; et il ne continua plus à le poursuivre.</text:span><text:span text:style-name="Verse_20_Number_20_Prespace"> </text:span><text:span text:style-name="Verse_20_Number">5</text:span><text:span text:style-name="Verse_20_Number_20_Postspace"> </text:span><text:span text:style-name="Verse_20_Text">Et David dit à Akish: Je te prie, si j'ai trouvé grâce à tes yeux, qu'on me donne un lieu dans l'une des villes de ce pays, afin que j'y demeure; car pourquoi ton serviteur demeurerait-il dans la ville royale avec toi?</text:span><text:span text:style-name="Verse_20_Number_20_Prespace"> </text:span><text:span text:style-name="Verse_20_Number">6</text:span><text:span text:style-name="Verse_20_Number_20_Postspace"> </text:span><text:span text:style-name="Verse_20_Text">Akish lui donna donc, en ce jour-là, Tsiklag; c'est pourquoi Tsiklag a appartenu aux rois de Juda, jusqu'à ce jour.</text:span><text:span text:style-name="Verse_20_Number_20_Prespace"> </text:span><text:span text:style-name="Verse_20_Number">7</text:span><text:span text:style-name="Verse_20_Number_20_Postspace"> </text:span><text:span text:style-name="Verse_20_Text">Et le temps que David demeura au pays des Philistins fut d'un an et quatre mois.</text:span><text:span text:style-name="Verse_20_Number_20_Prespace"> </text:span><text:span text:style-name="Verse_20_Number">8</text:span><text:span text:style-name="Verse_20_Number_20_Postspace"> </text:span><text:span text:style-name="Verse_20_Text">Or, David montait avec ses gens, et ils faisaient des incursions chez les Gueshuriens, les Guirziens et les Amalécites; car ces nations habitaient le pays qu'elles avaient habité de tout temps, du côté de Shur et jusqu'au pays d'Égypte.</text:span><text:span text:style-name="Verse_20_Number_20_Prespace"> </text:span><text:span text:style-name="Verse_20_Number">9</text:span><text:span text:style-name="Verse_20_Number_20_Postspace"> </text:span><text:span text:style-name="Verse_20_Text">Et David désolait le pays; il ne laissait ni homme ni femme en vie, et il prenait les brebis, les bœufs, les ânes, les chameaux et les vêtements, puis il s'en retournait et venait vers Akish.</text:span><text:span text:style-name="Verse_20_Number_20_Prespace"> </text:span><text:span text:style-name="Verse_20_Number">10</text:span><text:span text:style-name="Verse_20_Number_20_Postspace"> </text:span><text:span text:style-name="Verse_20_Text">Et Akish disait: Où avez-vous fait vos courses aujourd'hui? Et David répondait: Vers le midi de Juda, vers le midi des Jérachméeliens, et vers le midi des Kéniens.</text:span><text:span text:style-name="Verse_20_Number_20_Prespace"> </text:span><text:span text:style-name="Verse_20_Number">11</text:span><text:span text:style-name="Verse_20_Number_20_Postspace"> </text:span><text:span text:style-name="Verse_20_Text">Mais David ne laissait en vie ni homme ni femme pour les amener à Gath; de peur, disait-il, qu'ils ne fassent rapport contre nous, et ne disent: Voilà ce que David a fait. Et il en usa ainsi tout le temps qu'il demeura au pays des Philistins.</text:span><text:span text:style-name="Verse_20_Number_20_Prespace"> </text:span><text:span text:style-name="Verse_20_Number">12</text:span><text:span text:style-name="Verse_20_Number_20_Postspace"> </text:span><text:span text:style-name="Verse_20_Text">Akish se fiait donc à David, et disait: Il se rend odieux à Israël, son peuple; et il sera mon serviteur à jamais.</text:span></text:p>
        <text:p text:style-name="Prose_20_Paragraph"><text:span text:style-name="Chapter_20_Number">28</text:span><text:span text:style-name="Chapter_20_Number_20_Postspace"> </text:span><text:span text:style-name="Verse_20_Text">En ces jours-là, les Philistins assemblèrent leurs armées pour faire la guerre, pour combattre Israël. Et Akish dit à David: Tu sais que tu viendras avec moi au camp, toi et tes gens.</text:span><text:span text:style-name="Verse_20_Number_20_Prespace"> </text:span><text:span text:style-name="Verse_20_Number">2</text:span><text:span text:style-name="Verse_20_Number_20_Postspace"> </text:span><text:span text:style-name="Verse_20_Text">Alors David répondit à Akish: Eh bien! tu verras ce que ton serviteur fera. Et Akish dit à David: Aussi je te confierai pour toujours la garde de ma personne.</text:span><text:span text:style-name="Verse_20_Number_20_Prespace"> </text:span><text:span text:style-name="Verse_20_Number">3</text:span><text:span text:style-name="Verse_20_Number_20_Postspace"> </text:span><text:span text:style-name="Verse_20_Text">Or, Samuel était mort, et tout Israël l'avait pleuré, et on l'avait enseveli à Rama, dans sa ville. Et Saül avait ôté du pays les magiciens et les devins.</text:span><text:span text:style-name="Verse_20_Number_20_Prespace"> </text:span><text:span text:style-name="Verse_20_Number">4</text:span><text:span text:style-name="Verse_20_Number_20_Postspace"> </text:span><text:span text:style-name="Verse_20_Text">Les Philistins assemblés, vinrent donc, et campèrent à Sunem; Saül aussi assembla tout Israël, et ils campèrent à Guilboa.</text:span><text:span text:style-name="Verse_20_Number_20_Prespace"> </text:span><text:span text:style-name="Verse_20_Number">5</text:span><text:span text:style-name="Verse_20_Number_20_Postspace"> </text:span><text:span text:style-name="Verse_20_Text">Or, Saül, voyant le camp des Philistins, eut peur, et son cœur fut fort effrayé.</text:span><text:span text:style-name="Verse_20_Number_20_Prespace"> </text:span><text:span text:style-name="Verse_20_Number">6</text:span><text:span text:style-name="Verse_20_Number_20_Postspace"> </text:span><text:span text:style-name="Verse_20_Text">Et Saül consulta l'Éternel; mais l'Éternel ne lui répondit point, ni par des songes, ni par l'Urim, ni par les prophètes.</text:span><text:span text:style-name="Verse_20_Number_20_Prespace"> </text:span><text:span text:style-name="Verse_20_Number">7</text:span><text:span text:style-name="Verse_20_Number_20_Postspace"> </text:span><text:span text:style-name="Verse_20_Text">Et Saül dit à ses serviteurs: Cherchez-moi une femme qui connaisse la magie, et j'irai vers elle, et je la consulterai. Ses serviteurs lui dirent: Voilà, il y a à Endor une femme qui connaît la magie.</text:span><text:span text:style-name="Verse_20_Number_20_Prespace"> </text:span><text:span text:style-name="Verse_20_Number">8</text:span><text:span text:style-name="Verse_20_Number_20_Postspace"> </text:span><text:span text:style-name="Verse_20_Text">Alors Saül se déguisa, et prit d'autres habits, et s'en alla, lui et deux hommes avec lui; et ils arrivèrent de nuit chez cette femme. Et Saül lui dit: Prédis-moi, je te prie, par la magie; et fais-moi monter celui que je te dirai.</text:span><text:span text:style-name="Verse_20_Number_20_Prespace"> </text:span><text:span text:style-name="Verse_20_Number">9</text:span><text:span text:style-name="Verse_20_Number_20_Postspace"> </text:span><text:span text:style-name="Verse_20_Text">Mais la femme lui répondit: </text:span><text:soft-page-break/><text:span text:style-name="Verse_20_Text">Voici, tu sais ce que Saül a fait; comment il a ôté du pays les magiciens et les devins; pourquoi donc dresses-tu un piège à ma vie, pour me faire mourir?</text:span><text:span text:style-name="Verse_20_Number_20_Prespace"> </text:span><text:span text:style-name="Verse_20_Number">10</text:span><text:span text:style-name="Verse_20_Number_20_Postspace"> </text:span><text:span text:style-name="Verse_20_Text">Alors Saül lui jura par l'Éternel, et lui dit: L'Éternel est vivant! il ne t'arrivera aucun mal pour cela.</text:span><text:span text:style-name="Verse_20_Number_20_Prespace"> </text:span><text:span text:style-name="Verse_20_Number">11</text:span><text:span text:style-name="Verse_20_Number_20_Postspace"> </text:span><text:span text:style-name="Verse_20_Text">Alors la femme dit: Qui veux-tu que je te fasse monter? Et il répondit: Fais-moi monter Samuel.</text:span><text:span text:style-name="Verse_20_Number_20_Prespace"> </text:span><text:span text:style-name="Verse_20_Number">12</text:span><text:span text:style-name="Verse_20_Number_20_Postspace"> </text:span><text:span text:style-name="Verse_20_Text">Et quand la femme vit Samuel, elle poussa un grand cri, et elle dit à Saül: Pourquoi m'as-tu trompée? tu es Saül</text:span><text:span text:style-name="Verse_20_Number_20_Prespace"> </text:span><text:span text:style-name="Verse_20_Number">13</text:span><text:span text:style-name="Verse_20_Number_20_Postspace"> </text:span><text:span text:style-name="Verse_20_Text">Et le roi lui répondit: Ne crains point; mais que vois-tu? Et la femme dit à Saül: Je vois un dieu qui monte de la terre.</text:span><text:span text:style-name="Verse_20_Number_20_Prespace"> </text:span><text:span text:style-name="Verse_20_Number">14</text:span><text:span text:style-name="Verse_20_Number_20_Postspace"> </text:span><text:span text:style-name="Verse_20_Text">Et il lui dit: Comment est-il fait? Elle répondit: C'est un vieillard qui monte, et il est couvert d'un manteau. Et Saül comprit que c'était Samuel; et il s'inclina le visage contre terre, et se prosterna.</text:span><text:span text:style-name="Verse_20_Number_20_Prespace"> </text:span><text:span text:style-name="Verse_20_Number">15</text:span><text:span text:style-name="Verse_20_Number_20_Postspace"> </text:span><text:span text:style-name="Verse_20_Text">Et Samuel dit à Saül: Pourquoi m'as-tu troublé, en me faisant monter? Saül répondit: Je suis dans une grande détresse; car les Philistins me font la guerre, et Dieu s'est retiré de moi, et ne m'a plus répondu, ni par les prophètes, ni par les songes; et je t'ai appelé, afin que tu me fasses connaître ce que je dois faire.</text:span><text:span text:style-name="Verse_20_Number_20_Prespace"> </text:span><text:span text:style-name="Verse_20_Number">16</text:span><text:span text:style-name="Verse_20_Number_20_Postspace"> </text:span><text:span text:style-name="Verse_20_Text">Mais Samuel dit: Pourquoi donc me consultes-tu, puisque l'Éternel s'est retiré de toi, et qu'il est devenu ton ennemi?</text:span><text:span text:style-name="Verse_20_Number_20_Prespace"> </text:span><text:span text:style-name="Verse_20_Number">17</text:span><text:span text:style-name="Verse_20_Number_20_Postspace"> </text:span><text:span text:style-name="Verse_20_Text">Or, l'Éternel a fait selon qu'il avait dit par moi; l'Éternel a arraché le royaume d'entre tes mains, et l'a donné à ton prochain, à David.</text:span><text:span text:style-name="Verse_20_Number_20_Prespace"> </text:span><text:span text:style-name="Verse_20_Number">18</text:span><text:span text:style-name="Verse_20_Number_20_Postspace"> </text:span><text:span text:style-name="Verse_20_Text">Parce que tu n'as point obéi à la voix de l'Éternel, et que tu n'as point exécuté l'ardeur de sa colère contre Amalek, à cause de cela l'Éternel te traite aujourd'hui de cette manière.</text:span><text:span text:style-name="Verse_20_Number_20_Prespace"> </text:span><text:span text:style-name="Verse_20_Number">19</text:span><text:span text:style-name="Verse_20_Number_20_Postspace"> </text:span><text:span text:style-name="Verse_20_Text">Et l'Éternel livrera même Israël avec toi entre les mains des Philistins; et demain, toi et tes fils vous serez avec moi; l'Éternel livrera même le camp d'Israël entre les mains des Philistins.</text:span><text:span text:style-name="Verse_20_Number_20_Prespace"> </text:span><text:span text:style-name="Verse_20_Number">20</text:span><text:span text:style-name="Verse_20_Number_20_Postspace"> </text:span><text:span text:style-name="Verse_20_Text">Et aussitôt Saül tomba de toute sa hauteur sur la terre, et fut fort effrayé des paroles de Samuel; et même les forces lui manquèrent, parce qu'il n'avait rien mangé de tout le jour et de toute la nuit.</text:span><text:span text:style-name="Verse_20_Number_20_Prespace"> </text:span><text:span text:style-name="Verse_20_Number">21</text:span><text:span text:style-name="Verse_20_Number_20_Postspace"> </text:span><text:span text:style-name="Verse_20_Text">Alors la femme vint auprès de Saül, et, voyant qu'il était fort troublé, elle lui dit: Voici, ta servante a obéi à ta voix, et j'ai exposé ma vie, et j'ai obéi aux paroles que tu m'as dites;</text:span><text:span text:style-name="Verse_20_Number_20_Prespace"> </text:span><text:span text:style-name="Verse_20_Number">22</text:span><text:span text:style-name="Verse_20_Number_20_Postspace"> </text:span><text:span text:style-name="Verse_20_Text">Et maintenant écoute, je te prie, la voix de ta servante; permets que je mette devant toi une bouchée de pain, afin que tu manges, et que tu prennes des forces pour te remettre en chemin.</text:span><text:span text:style-name="Verse_20_Number_20_Prespace"> </text:span><text:span text:style-name="Verse_20_Number">23</text:span><text:span text:style-name="Verse_20_Number_20_Postspace"> </text:span><text:span text:style-name="Verse_20_Text">Mais il refusa, et dit: Je ne mangerai point. Cependant ses serviteurs, et la femme aussi, le pressèrent tant, qu'il se rendit à leurs instances; et, s'étant levé de terre, il s'assit sur le lit.</text:span><text:span text:style-name="Verse_20_Number_20_Prespace"> </text:span><text:span text:style-name="Verse_20_Number">24</text:span><text:span text:style-name="Verse_20_Number_20_Postspace"> </text:span><text:span text:style-name="Verse_20_Text">Or, cette femme avait dans la maison un veau gras; elle se hâta donc de le tuer; puis elle prit de la farine, la pétrit, et en cuisit des pains sans levain,</text:span><text:span text:style-name="Verse_20_Number_20_Prespace"> </text:span><text:span text:style-name="Verse_20_Number">25</text:span><text:span text:style-name="Verse_20_Number_20_Postspace"> </text:span><text:span text:style-name="Verse_20_Text">Qu'elle mit devant Saül et devant ses serviteurs, et ils mangèrent. Puis, s'étant levés, ils s'en allèrent cette même nuit.</text:span></text:p>
        <text:p text:style-name="Prose_20_Paragraph"><text:span text:style-name="Chapter_20_Number">29</text:span><text:span text:style-name="Chapter_20_Number_20_Postspace"> </text:span><text:span text:style-name="Verse_20_Text">Or, les Philistins assemblèrent toutes leurs armées à Aphek; et les Israélites étaient campés près de la fontaine qui est à Jizréel.</text:span><text:span text:style-name="Verse_20_Number_20_Prespace"> </text:span><text:span text:style-name="Verse_20_Number">2</text:span><text:span text:style-name="Verse_20_Number_20_Postspace"> </text:span><text:span text:style-name="Verse_20_Text">Et les princes des Philistins marchèrent avec leurs centaines et avec leurs milliers; et David et ses gens marchaient à l'arrière-garde avec Akish.</text:span><text:span text:style-name="Verse_20_Number_20_Prespace"> </text:span><text:span text:style-name="Verse_20_Number">3</text:span><text:span text:style-name="Verse_20_Number_20_Postspace"> </text:span><text:span text:style-name="Verse_20_Text">Alors les chefs des Philistins dirent: Que font ici ces Hébreux? Et Akish répondit aux chefs des Philistins: N'est-ce pas David, serviteur de Saül, roi d'Israël, qui a déjà été avec moi quelque temps, ou plutôt quelques années? Or je n'ai rien trouvé à redire en lui, depuis le jour où il est passé à nous jusqu'à ce jour-ci?</text:span><text:span text:style-name="Verse_20_Number_20_Prespace"> </text:span><text:span text:style-name="Verse_20_Number">4</text:span><text:span text:style-name="Verse_20_Number_20_Postspace"> </text:span><text:span text:style-name="Verse_20_Text">Mais les chefs des Philistins se mirent en colère contre lui, et lui dirent: Renvoie cet homme, et qu'il s'en retourne au lieu où tu l'as établi, et qu'il ne descende point avec nous au combat, de peur qu'il ne se tourne contre nous dans la bataille. Car comment pourrait-il rentrer en grâce auprès de son seigneur? Ne serait-ce pas au moyen des têtes de nos gens?</text:span><text:span text:style-name="Verse_20_Number_20_Prespace"> </text:span><text:span text:style-name="Verse_20_Number">5</text:span><text:span text:style-name="Verse_20_Number_20_Postspace"> </text:span><text:span text:style-name="Verse_20_Text">N'est-ce pas ce David dont on disait, en chantant dans les danses: Saül a frappé ses mille, et David ses dix mille?</text:span><text:span text:style-name="Verse_20_Number_20_Prespace"> </text:span><text:span text:style-name="Verse_20_Number">6</text:span><text:span text:style-name="Verse_20_Number_20_Postspace"> </text:span><text:span text:style-name="Verse_20_Text">Akish appela donc David, et lui dit: L'Éternel est vivant! tu es un homme droit, et j'aimerais à te voir sortir et entrer au camp avec moi; car je n'ai point trouvé de mal en toi, depuis le jour où tu vins vers moi jusqu'à ce jour-ci; mais tu ne plais point aux princes.</text:span><text:span text:style-name="Verse_20_Number_20_Prespace"> </text:span><text:span text:style-name="Verse_20_Number">7</text:span><text:span text:style-name="Verse_20_Number_20_Postspace"> </text:span><text:span text:style-name="Verse_20_Text">Maintenant donc retourne et va-t'en en paix, afin que tu ne fasses rien qui déplaise aux princes des Philistins.</text:span><text:span text:style-name="Verse_20_Number_20_Prespace"> </text:span><text:span text:style-name="Verse_20_Number">8</text:span><text:span text:style-name="Verse_20_Number_20_Postspace"> </text:span><text:span text:style-name="Verse_20_Text">Et David dit à Akish: Mais qu'ai-je fait, et qu'as-tu trouvé en ton serviteur, depuis le jour où j'ai été auprès de toi jusqu'à maintenant, pour que je n'aille point combattre contre les ennemis de mon seigneur le roi?</text:span><text:span text:style-name="Verse_20_Number_20_Prespace"> </text:span><text:span text:style-name="Verse_20_Number">9</text:span><text:span text:style-name="Verse_20_Number_20_Postspace"> </text:span><text:span text:style-name="Verse_20_Text">Et Akish répondit et dit à David: Je le sais, car tu m'es agréable comme un ange de Dieu; mais les chefs des Philistins ont dit: Il ne </text:span><text:soft-page-break/><text:span text:style-name="Verse_20_Text">montera point avec nous au combat.</text:span><text:span text:style-name="Verse_20_Number_20_Prespace"> </text:span><text:span text:style-name="Verse_20_Number">10</text:span><text:span text:style-name="Verse_20_Number_20_Postspace"> </text:span><text:span text:style-name="Verse_20_Text">C'est pourquoi lève-toi de bon matin, avec les serviteurs de ton seigneur qui sont venus avec toi; et levez-vous de bon matin, et sitôt que vous verrez le jour, allez-vous en.</text:span><text:span text:style-name="Verse_20_Number_20_Prespace"> </text:span><text:span text:style-name="Verse_20_Number">11</text:span><text:span text:style-name="Verse_20_Number_20_Postspace"> </text:span><text:span text:style-name="Verse_20_Text">Ainsi David se leva de bonne heure, lui et ses gens, pour partir dès le matin, pour retourner au pays des Philistins; mais les Philistins montèrent à Jizréel.</text:span></text:p>
        <text:p text:style-name="Prose_20_Paragraph"><text:span text:style-name="Chapter_20_Number">30</text:span><text:span text:style-name="Chapter_20_Number_20_Postspace"> </text:span><text:span text:style-name="Verse_20_Text">Or, quand David et ses gens arrivèrent à Tsiklag, le troisième jour, les Amalécites s'étaient jetés sur la contrée du midi et sur Tsiklag; ils avaient pris Tsiklag et l'avaient brûlée.</text:span><text:span text:style-name="Verse_20_Number_20_Prespace"> </text:span><text:span text:style-name="Verse_20_Number">2</text:span><text:span text:style-name="Verse_20_Number_20_Postspace"> </text:span><text:span text:style-name="Verse_20_Text">Et ils avaient fait prisonnières les femmes qui s'y trouvaient, et les petits et les grands; ils n'avaient tué personne, mais ils les avaient emmenés, et s'étaient remis en chemin.</text:span><text:span text:style-name="Verse_20_Number_20_Prespace"> </text:span><text:span text:style-name="Verse_20_Number">3</text:span><text:span text:style-name="Verse_20_Number_20_Postspace"> </text:span><text:span text:style-name="Verse_20_Text">David et ses gens revinrent donc à la ville; et voici, elle était brûlée; et leurs femmes, leurs fils et leurs filles, avaient été faits prisonniers.</text:span><text:span text:style-name="Verse_20_Number_20_Prespace"> </text:span><text:span text:style-name="Verse_20_Number">4</text:span><text:span text:style-name="Verse_20_Number_20_Postspace"> </text:span><text:span text:style-name="Verse_20_Text">Alors David et le peuple qui était avec lui élevèrent la voix, et pleurèrent jusqu'à ce qu'il n'y eût plus en eux de force pour pleurer.</text:span><text:span text:style-name="Verse_20_Number_20_Prespace"> </text:span><text:span text:style-name="Verse_20_Number">5</text:span><text:span text:style-name="Verse_20_Number_20_Postspace"> </text:span><text:span text:style-name="Verse_20_Text">Or les deux femmes de David avaient aussi été faites prisonnières, savoir, Achinoam, de Jizréel, et Abigaïl, de Carmel, femme de Nabal.</text:span><text:span text:style-name="Verse_20_Number_20_Prespace"> </text:span><text:span text:style-name="Verse_20_Number">6</text:span><text:span text:style-name="Verse_20_Number_20_Postspace"> </text:span><text:span text:style-name="Verse_20_Text">Et David fut dans une grande détresse, car le peuple parlait de le lapider. Car tout le peuple avait l'âme pleine d'amertume, chacun à cause de ses fils et de ses filles; mais, David se fortifia en l'Éternel son Dieu,</text:span><text:span text:style-name="Verse_20_Number_20_Prespace"> </text:span><text:span text:style-name="Verse_20_Number">7</text:span><text:span text:style-name="Verse_20_Number_20_Postspace"> </text:span><text:span text:style-name="Verse_20_Text">Et il dit à Abiathar, le sacrificateur, fils d'Achimélec: Apporte-moi, je te prie, l'éphod; et Abiathar apporta l'éphod à David.</text:span><text:span text:style-name="Verse_20_Number_20_Prespace"> </text:span><text:span text:style-name="Verse_20_Number">8</text:span><text:span text:style-name="Verse_20_Number_20_Postspace"> </text:span><text:span text:style-name="Verse_20_Text">Alors David consulta l'Éternel, en disant: Poursuivrai-je cette troupe? l'atteindrai-je? Et il lui répondit: Poursuis; car certainement tu atteindras et tu délivreras.</text:span><text:span text:style-name="Verse_20_Number_20_Prespace"> </text:span><text:span text:style-name="Verse_20_Number">9</text:span><text:span text:style-name="Verse_20_Number_20_Postspace"> </text:span><text:span text:style-name="Verse_20_Text">David s'en alla donc, avec les six cents hommes qui étaient avec lui; et ils arrivèrent jusqu'au torrent de Bésor, où s'arrêtèrent ceux qui demeuraient en arrière.</text:span><text:span text:style-name="Verse_20_Number_20_Prespace"> </text:span><text:span text:style-name="Verse_20_Number">10</text:span><text:span text:style-name="Verse_20_Number_20_Postspace"> </text:span><text:span text:style-name="Verse_20_Text">Ainsi David et quatre cents hommes firent la poursuite; deux cents s'arrêtèrent, trop fatigués pour passer le torrent de Bésor.</text:span><text:span text:style-name="Verse_20_Number_20_Prespace"> </text:span><text:span text:style-name="Verse_20_Number">11</text:span><text:span text:style-name="Verse_20_Number_20_Postspace"> </text:span><text:span text:style-name="Verse_20_Text">Or, ils trouvèrent dans les champs, un homme égyptien qu'ils amenèrent à David, et ils lui donnèrent du pain, qu'il mangea, et de l'eau à boire;</text:span><text:span text:style-name="Verse_20_Number_20_Prespace"> </text:span><text:span text:style-name="Verse_20_Number">12</text:span><text:span text:style-name="Verse_20_Number_20_Postspace"> </text:span><text:span text:style-name="Verse_20_Text">Ils lui donnèrent aussi quelques figues sèches, et deux grappes de raisins secs. Il les mangea donc, et reprit ses esprits; car il n'avait point mangé de pain, ni bu d'eau depuis trois jours et trois nuits.</text:span><text:span text:style-name="Verse_20_Number_20_Prespace"> </text:span><text:span text:style-name="Verse_20_Number">13</text:span><text:span text:style-name="Verse_20_Number_20_Postspace"> </text:span><text:span text:style-name="Verse_20_Text">Et David lui dit: A qui es-tu, et d'où es-tu? Et il répondit: Je suis un garçon égyptien, serviteur d'un homme amalécite; et mon maître m'a abandonné, parce que je tombai malade, il y a trois jours.</text:span><text:span text:style-name="Verse_20_Number_20_Prespace"> </text:span><text:span text:style-name="Verse_20_Number">14</text:span><text:span text:style-name="Verse_20_Number_20_Postspace"> </text:span><text:span text:style-name="Verse_20_Text">Nous avons fait irruption au midi des Kéréthiens, et sur ce qui appartient à Juda, et au midi de Caleb, et nous avons brûlé Tsiklag.</text:span><text:span text:style-name="Verse_20_Number_20_Prespace"> </text:span><text:span text:style-name="Verse_20_Number">15</text:span><text:span text:style-name="Verse_20_Number_20_Postspace"> </text:span><text:span text:style-name="Verse_20_Text">Alors David lui dit: Me conduiras-tu vers cette troupe? Et il répondit: Jure-moi, par le nom de Dieu, que tu ne me feras point mourir, et que tu ne me livreras point entre les mains de mon maître, et je te conduirai vers cette troupe.</text:span><text:span text:style-name="Verse_20_Number_20_Prespace"> </text:span><text:span text:style-name="Verse_20_Number">16</text:span><text:span text:style-name="Verse_20_Number_20_Postspace"> </text:span><text:span text:style-name="Verse_20_Text">Et il le conduisit; et voici, ils étaient dispersés sur toute la contrée, mangeant, buvant et dansant, à cause du grand butin qu'ils avaient enlevé au pays des Philistins et au pays de Juda.</text:span><text:span text:style-name="Verse_20_Number_20_Prespace"> </text:span><text:span text:style-name="Verse_20_Number">17</text:span><text:span text:style-name="Verse_20_Number_20_Postspace"> </text:span><text:span text:style-name="Verse_20_Text">Et David les battit, depuis l'aube du jour jusqu'au soir du lendemain; et il n'en échappa aucun, excepté quatre cents jeunes hommes qui montèrent sur des chameaux et s'enfuirent.</text:span><text:span text:style-name="Verse_20_Number_20_Prespace"> </text:span><text:span text:style-name="Verse_20_Number">18</text:span><text:span text:style-name="Verse_20_Number_20_Postspace"> </text:span><text:span text:style-name="Verse_20_Text">Et David recouvra tout ce que les Amalécites avaient pris; il recouvra aussi ses deux femmes.</text:span><text:span text:style-name="Verse_20_Number_20_Prespace"> </text:span><text:span text:style-name="Verse_20_Number">19</text:span><text:span text:style-name="Verse_20_Number_20_Postspace"> </text:span><text:span text:style-name="Verse_20_Text">Et il ne leur manqua personne, ni petit, ni grand, ni fils, ni filles, ni rien du butin et de tout ce qu'ils leur avaient emporté; David ramena le tout.</text:span><text:span text:style-name="Verse_20_Number_20_Prespace"> </text:span><text:span text:style-name="Verse_20_Number">20</text:span><text:span text:style-name="Verse_20_Number_20_Postspace"> </text:span><text:span text:style-name="Verse_20_Text">David reprit aussi tout le gros et le menu bétail; et ses gens marchaient à la tête de ce troupeau et disaient: C'est ici le butin de David.</text:span><text:span text:style-name="Verse_20_Number_20_Prespace"> </text:span><text:span text:style-name="Verse_20_Number">21</text:span><text:span text:style-name="Verse_20_Number_20_Postspace"> </text:span><text:span text:style-name="Verse_20_Text">Puis David vint vers les deux cents hommes qui avaient été trop fatigués pour suivre David, et qu'il avait fait rester au torrent de Bésor. Et ils sortirent au-devant de David, et au-devant du peuple qui était avec lui. Et David, s'approchant d'eux, leur demanda comment ils se portaient.</text:span><text:span text:style-name="Verse_20_Number_20_Prespace"> </text:span><text:span text:style-name="Verse_20_Number">22</text:span><text:span text:style-name="Verse_20_Number_20_Postspace"> </text:span><text:span text:style-name="Verse_20_Text">Mais tous les hommes méchants et mauvais, d'entre ceux qui étaient allés avec David, prirent la parole et dirent: Puisqu'ils ne sont point venus avec nous, nous ne leur donnerons rien du butin que nous avons recouvré, sinon à chacun sa femme et ses enfants; qu'ils les emmènent, et s'en aillent.</text:span><text:span text:style-name="Verse_20_Number_20_Prespace"> </text:span><text:span text:style-name="Verse_20_Number">23</text:span><text:span text:style-name="Verse_20_Number_20_Postspace"> </text:span><text:span text:style-name="Verse_20_Text">Mais David dit: Ce n'est pas ainsi, mes frères, que vous disposerez de ce que l'Éternel nous a donné, puisqu'il nous a gardés, et a livré entre nos mains la troupe qui était venue contre nous.</text:span><text:span text:style-name="Verse_20_Number_20_Prespace"> </text:span><text:span text:style-name="Verse_20_Number">24</text:span><text:span text:style-name="Verse_20_Number_20_Postspace"> </text:span><text:span text:style-name="Verse_20_Text">Qui vous écouterait dans cette affaire? Car la part de celui qui descend au combat et la part de celui qui demeure au bagage, doivent être égales; </text:span><text:soft-page-break/><text:span text:style-name="Verse_20_Text">ils partageront ensemble.</text:span><text:span text:style-name="Verse_20_Number_20_Prespace"> </text:span><text:span text:style-name="Verse_20_Number">25</text:span><text:span text:style-name="Verse_20_Number_20_Postspace"> </text:span><text:span text:style-name="Verse_20_Text">Or cela s'est pratiqué depuis ce jour-là, et on en a fait une règle et un usage en Israël, jusqu'à ce jour.</text:span><text:span text:style-name="Verse_20_Number_20_Prespace"> </text:span><text:span text:style-name="Verse_20_Number">26</text:span><text:span text:style-name="Verse_20_Number_20_Postspace"> </text:span><text:span text:style-name="Verse_20_Text">David revint donc à Tsiklag, et envoya du butin aux anciens de Juda, à ses amis, en disant: Voici un présent, pour vous, du butin des ennemis de l'Éternel.</text:span><text:span text:style-name="Verse_20_Number_20_Prespace"> </text:span><text:span text:style-name="Verse_20_Number">27</text:span><text:span text:style-name="Verse_20_Number_20_Postspace"> </text:span><text:span text:style-name="Verse_20_Text">Il en envoya à ceux qui étaient à Béthel, à ceux qui étaient à Ramoth du Midi, à ceux qui étaient à Jatthir,</text:span><text:span text:style-name="Verse_20_Number_20_Prespace"> </text:span><text:span text:style-name="Verse_20_Number">28</text:span><text:span text:style-name="Verse_20_Number_20_Postspace"> </text:span><text:span text:style-name="Verse_20_Text">A ceux qui étaient à Aroër, à ceux qui étaient à Siphmoth, à ceux qui étaient à Eshthémoa,</text:span><text:span text:style-name="Verse_20_Number_20_Prespace"> </text:span><text:span text:style-name="Verse_20_Number">29</text:span><text:span text:style-name="Verse_20_Number_20_Postspace"> </text:span><text:span text:style-name="Verse_20_Text">A ceux qui étaient à Racal, et à ceux qui étaient dans les villes des Jérachméeliens, à ceux qui étaient dans les villes des Kéniens,</text:span><text:span text:style-name="Verse_20_Number_20_Prespace"> </text:span><text:span text:style-name="Verse_20_Number">30</text:span><text:span text:style-name="Verse_20_Number_20_Postspace"> </text:span><text:span text:style-name="Verse_20_Text">A ceux qui étaient à Horma, à ceux qui étaient à Cor-Ashan, à ceux qui étaient à Athac,</text:span><text:span text:style-name="Verse_20_Number_20_Prespace"> </text:span><text:span text:style-name="Verse_20_Number">31</text:span><text:span text:style-name="Verse_20_Number_20_Postspace"> </text:span><text:span text:style-name="Verse_20_Text">Et à ceux qui étaient à Hébron, et dans tous les lieux où David avait passé, lui et ses gens.</text:span></text:p>
        <text:p text:style-name="Prose_20_Paragraph"><text:span text:style-name="Chapter_20_Number">31</text:span><text:span text:style-name="Chapter_20_Number_20_Postspace"> </text:span><text:span text:style-name="Verse_20_Text">Or, les Philistins combattirent contre Israël, et les Israélites prirent la fuite devant les Philistins, et furent tués sur la montagne de Guilboa.</text:span><text:span text:style-name="Verse_20_Number_20_Prespace"> </text:span><text:span text:style-name="Verse_20_Number">2</text:span><text:span text:style-name="Verse_20_Number_20_Postspace"> </text:span><text:span text:style-name="Verse_20_Text">Et les Philistins poursuivirent Saül et ses fils, et tuèrent Jonathan, Abinadab, et Malkishua, fils de Saül.</text:span><text:span text:style-name="Verse_20_Number_20_Prespace"> </text:span><text:span text:style-name="Verse_20_Number">3</text:span><text:span text:style-name="Verse_20_Number_20_Postspace"> </text:span><text:span text:style-name="Verse_20_Text">Et l'effort du combat tomba sur Saül; et les archers l'atteignirent, et il fut dangereusement blessé par les archers.</text:span><text:span text:style-name="Verse_20_Number_20_Prespace"> </text:span><text:span text:style-name="Verse_20_Number">4</text:span><text:span text:style-name="Verse_20_Number_20_Postspace"> </text:span><text:span text:style-name="Verse_20_Text">Alors Saül dit à son écuyer: Tire ton épée, et m'en transperce, de peur que ces incirconcis ne viennent, et ne me transpercent, et ne me fassent des outrages. Mais son écuyer ne le voulut point faire, car il était fort effrayé. Saül prit donc l'épée, et se jeta dessus.</text:span><text:span text:style-name="Verse_20_Number_20_Prespace"> </text:span><text:span text:style-name="Verse_20_Number">5</text:span><text:span text:style-name="Verse_20_Number_20_Postspace"> </text:span><text:span text:style-name="Verse_20_Text">Alors l'écuyer de Saül, voyant que Saül était mort, se jeta aussi sur son épée, et mourut avec lui.</text:span><text:span text:style-name="Verse_20_Number_20_Prespace"> </text:span><text:span text:style-name="Verse_20_Number">6</text:span><text:span text:style-name="Verse_20_Number_20_Postspace"> </text:span><text:span text:style-name="Verse_20_Text">Ainsi moururent en ce jour-là, Saül et ses trois fils, son écuyer et tous ses gens.</text:span><text:span text:style-name="Verse_20_Number_20_Prespace"> </text:span><text:span text:style-name="Verse_20_Number">7</text:span><text:span text:style-name="Verse_20_Number_20_Postspace"> </text:span><text:span text:style-name="Verse_20_Text">Et ceux d'Israël qui étaient de ce côté-ci de la vallée, et de ce côté-ci du Jourdain, ayant vu que les Israélites s'étaient enfuis, et que Saül et ses fils étaient morts, abandonnèrent les villes et s'enfuirent; de sorte que les Philistins vinrent et y habitèrent.</text:span><text:span text:style-name="Verse_20_Number_20_Prespace"> </text:span><text:span text:style-name="Verse_20_Number">8</text:span><text:span text:style-name="Verse_20_Number_20_Postspace"> </text:span><text:span text:style-name="Verse_20_Text">Et, le lendemain, les Philistins vinrent pour dépouiller les morts; et ils trouvèrent Saül et ses trois fils étendus sur la montagne de Guilboa.</text:span><text:span text:style-name="Verse_20_Number_20_Prespace"> </text:span><text:span text:style-name="Verse_20_Number">9</text:span><text:span text:style-name="Verse_20_Number_20_Postspace"> </text:span><text:span text:style-name="Verse_20_Text">Et ils lui coupèrent la tête et le dépouillèrent de ses armes; et ils envoyèrent au pays des Philistins, de tous côtés, pour annoncer la nouvelle dans les temples de leurs idoles, et parmi le peuple.</text:span><text:span text:style-name="Verse_20_Number_20_Prespace"> </text:span><text:span text:style-name="Verse_20_Number">10</text:span><text:span text:style-name="Verse_20_Number_20_Postspace"> </text:span><text:span text:style-name="Verse_20_Text">Puis ils mirent ses armes au temple d'Ashtharoth, et pendirent son corps à la muraille de Beth-Shan.</text:span><text:span text:style-name="Verse_20_Number_20_Prespace"> </text:span><text:span text:style-name="Verse_20_Number">11</text:span><text:span text:style-name="Verse_20_Number_20_Postspace"> </text:span><text:span text:style-name="Verse_20_Text">Or, les habitants de Jabès de Galaad apprirent ce que les Philistins avaient fait à Saül;</text:span><text:span text:style-name="Verse_20_Number_20_Prespace"> </text:span><text:span text:style-name="Verse_20_Number">12</text:span><text:span text:style-name="Verse_20_Number_20_Postspace"> </text:span><text:span text:style-name="Verse_20_Text">Et tous les vaillants hommes se levèrent et marchèrent toute la nuit, et enlevèrent le corps de Saül et les corps de ses fils, de la muraille de Beth-Shan; et ils revinrent à Jabès, où ils les brûlèrent.</text:span><text:span text:style-name="Verse_20_Number_20_Prespace"> </text:span><text:span text:style-name="Verse_20_Number">13</text:span><text:span text:style-name="Verse_20_Number_20_Postspace"> </text:span><text:span text:style-name="Verse_20_Text">Puis ils prirent leurs os, et les ensevelirent sous le tamarin, près de Jabès; et ils jeûnèrent sept jour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Samuel" text:name="BookHeader"/>
        </text:user-field-decls>
        <text:p text:style-name="MP1"><text:user-field-get text:name="BookHeader">1 Samuel</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0:41.293179673</meta:creation-date>
    <meta:editing-duration>PT26S</meta:editing-duration>
    <meta:editing-cycles>33</meta:editing-cycles>
    <meta:generator>LibreOffice/7.3.4.2$Linux_X86_64 LibreOffice_project/30$Build-2</meta:generator>
    <dc:date>2022-08-02T06:11:24.122325614</dc:date>
    <meta:document-statistic meta:table-count="0" meta:image-count="0" meta:object-count="0" meta:page-count="29" meta:paragraph-count="34" meta:word-count="24395" meta:character-count="132991" meta:non-whitespace-character-count="108629"/>
  </office:meta>
</office:document-meta>
</file>