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Samuel" text:name="BookHeader"/>
      </text:user-field-decls>
      <text:p text:style-name="Major_20_Title_20_1">2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près que Saül fut mort, David, étant revenu de la défaite des Amalécites, demeura à Tsiklag deux jours;</text:span><text:span text:style-name="Verse_20_Number_20_Prespace"> </text:span><text:span text:style-name="Verse_20_Number">2</text:span><text:span text:style-name="Verse_20_Number_20_Postspace"> </text:span><text:span text:style-name="Verse_20_Text">Et le troisième jour on vit paraître un homme qui revenait du camp, d'auprès de Saül, ayant ses vêtements déchirés et de la terre sur sa tête; et, étant venu vers David, il se jeta contre terre et se prosterna.</text:span><text:span text:style-name="Verse_20_Number_20_Prespace"> </text:span><text:span text:style-name="Verse_20_Number">3</text:span><text:span text:style-name="Verse_20_Number_20_Postspace"> </text:span><text:span text:style-name="Verse_20_Text">Et David lui dit: D'où viens-tu? Et il lui répondit: Je me suis échappé du camp d'Israël.</text:span><text:span text:style-name="Verse_20_Number_20_Prespace"> </text:span><text:span text:style-name="Verse_20_Number">4</text:span><text:span text:style-name="Verse_20_Number_20_Postspace"> </text:span><text:span text:style-name="Verse_20_Text">David lui dit: Qu'est-il arrivé? Raconte-le-moi donc. Il répondit: Le peuple s'est enfui de la bataille, et même un grand nombre sont tombés morts; Saül aussi et Jonathan, son fils, sont morts.</text:span><text:span text:style-name="Verse_20_Number_20_Prespace"> </text:span><text:span text:style-name="Verse_20_Number">5</text:span><text:span text:style-name="Verse_20_Number_20_Postspace"> </text:span><text:span text:style-name="Verse_20_Text">Et David dit au jeune homme qui lui donnait ces nouvelles: Comment sais-tu que Saül et Jonathan, son fils, sont morts?</text:span><text:span text:style-name="Verse_20_Number_20_Prespace"> </text:span><text:span text:style-name="Verse_20_Number">6</text:span><text:span text:style-name="Verse_20_Number_20_Postspace"> </text:span><text:span text:style-name="Verse_20_Text">Et le jeune homme qui lui donnait ces nouvelles, répondit: Je me trouvais par hasard sur la montagne de Guilboa, et voici, Saül s'appuyait sur sa lance; et voici, les chars et les cavaliers etaient près de l'atteindre;</text:span><text:span text:style-name="Verse_20_Number_20_Prespace"> </text:span><text:span text:style-name="Verse_20_Number">7</text:span><text:span text:style-name="Verse_20_Number_20_Postspace"> </text:span><text:span text:style-name="Verse_20_Text">Et, regardant en arrière, il me vit, et m'appela; et je répondis: Me voici.</text:span><text:span text:style-name="Verse_20_Number_20_Prespace"> </text:span><text:span text:style-name="Verse_20_Number">8</text:span><text:span text:style-name="Verse_20_Number_20_Postspace"> </text:span><text:span text:style-name="Verse_20_Text">Et il me dit: Qui es-tu? Et je lui répondis: Je suis Amalécite.</text:span><text:span text:style-name="Verse_20_Number_20_Prespace"> </text:span><text:span text:style-name="Verse_20_Number">9</text:span><text:span text:style-name="Verse_20_Number_20_Postspace"> </text:span><text:span text:style-name="Verse_20_Text">Alors il me dit: Avance-toi vers moi, et me fais mourir; car je suis dans une grande angoisse, ma vie est encore toute en moi.</text:span><text:span text:style-name="Verse_20_Number_20_Prespace"> </text:span><text:span text:style-name="Verse_20_Number">10</text:span><text:span text:style-name="Verse_20_Number_20_Postspace"> </text:span><text:span text:style-name="Verse_20_Text">Je me suis donc approché de lui et je l'ai fait mourir; car je savais qu'il ne vivrait pas après s'être ainsi jeté sur son épée; puis j'ai pris la couronne qui était sur sa tête, et le bracelet qui était à son bras, et je les ai apportés ici à mon seigneur.</text:span><text:span text:style-name="Verse_20_Number_20_Prespace"> </text:span><text:span text:style-name="Verse_20_Number">11</text:span><text:span text:style-name="Verse_20_Number_20_Postspace"> </text:span><text:span text:style-name="Verse_20_Text">Alors David prit ses vêtements, et les déchira; et tous les hommes qui étaient avec lui firent de même.</text:span><text:span text:style-name="Verse_20_Number_20_Prespace"> </text:span><text:span text:style-name="Verse_20_Number">12</text:span><text:span text:style-name="Verse_20_Number_20_Postspace"> </text:span><text:span text:style-name="Verse_20_Text">Et ils menèrent deuil, et pleurèrent, et jeûnèrent jusqu'au soir à cause de Saül, et de Jonathan, son fils, et du peuple de l'Éternel, et de la maison d'Israël; parce qu'ils étaient tombés par l'épée.</text:span><text:span text:style-name="Verse_20_Number_20_Prespace"> </text:span><text:span text:style-name="Verse_20_Number">13</text:span><text:span text:style-name="Verse_20_Number_20_Postspace"> </text:span><text:span text:style-name="Verse_20_Text">Mais David dit au jeune homme qui lui avait donné ces nouvelles: D'où es-tu? Et il répondit: Je suis fils d'un étranger amalécite.</text:span><text:span text:style-name="Verse_20_Number_20_Prespace"> </text:span><text:span text:style-name="Verse_20_Number">14</text:span><text:span text:style-name="Verse_20_Number_20_Postspace"> </text:span><text:span text:style-name="Verse_20_Text">Et David lui dit: Comment n'as-tu pas craint d'avancer ta main pour tuer l'oint de l'Éternel?</text:span><text:span text:style-name="Verse_20_Number_20_Prespace"> </text:span><text:span text:style-name="Verse_20_Number">15</text:span><text:span text:style-name="Verse_20_Number_20_Postspace"> </text:span><text:span text:style-name="Verse_20_Text">Alors David appela l'un de ses gens, et lui dit: Approche-toi, jette-toi sur lui! Il le frappa, et il mourut.</text:span><text:span text:style-name="Verse_20_Number_20_Prespace"> </text:span><text:span text:style-name="Verse_20_Number">16</text:span><text:span text:style-name="Verse_20_Number_20_Postspace"> </text:span><text:span text:style-name="Verse_20_Text">Et David lui dit: Ton sang soit sur ta tête! car ta bouche a témoigné contre toi, en disant: J'ai fait mourir l'oint de l'Éternel.</text:span><text:span text:style-name="Verse_20_Number_20_Prespace"> </text:span><text:span text:style-name="Verse_20_Number">17</text:span><text:span text:style-name="Verse_20_Number_20_Postspace"> </text:span><text:span text:style-name="Verse_20_Text">Alors David fit sur Saül et sur Jonathan, son fils, cette complainte,</text:span><text:span text:style-name="Verse_20_Number_20_Prespace"> </text:span><text:span text:style-name="Verse_20_Number">18</text:span><text:span text:style-name="Verse_20_Number_20_Postspace"> </text:span><text:span text:style-name="Verse_20_Text">Qu'il ordonna d'enseigner aux enfants de Juda, la complainte de l'Arc; voici, elle est écrite au livre du Juste:</text:span><text:span text:style-name="Verse_20_Number_20_Prespace"> </text:span><text:span text:style-name="Verse_20_Number">19</text:span><text:span text:style-name="Verse_20_Number_20_Postspace"> </text:span><text:span text:style-name="Verse_20_Text">Ta gloire, ô Israël, a péri sur tes collines! Comment sont tombés les hommes vaillants?</text:span><text:span text:style-name="Verse_20_Number_20_Prespace"> </text:span><text:span text:style-name="Verse_20_Number">20</text:span><text:span text:style-name="Verse_20_Number_20_Postspace"> </text:span><text:span text:style-name="Verse_20_Text">N'allez point le dire dans Gath, ne l'annoncez point dans les places d'Askélon; de peur que les filles des Philistins ne se réjouissent, de peur que les filles des incirconcis ne triomphent.</text:span><text:span text:style-name="Verse_20_Number_20_Prespace"> </text:span><text:span text:style-name="Verse_20_Number">21</text:span><text:span text:style-name="Verse_20_Number_20_Postspace"> </text:span><text:span text:style-name="Verse_20_Text">Montagnes de Guilboa, que la rosée et la pluie ne tombent plus sur vous, qu'il n'y ait plus de champs dont on offre les prémices; car c'est là qu'a été jeté le bouclier des hommes forts, le bouclier de Saül, comme s'il n'eût pas été oint d'huile.</text:span><text:span text:style-name="Verse_20_Number_20_Prespace"> </text:span><text:span text:style-name="Verse_20_Number">22</text:span><text:span text:style-name="Verse_20_Number_20_Postspace"> </text:span><text:span text:style-name="Verse_20_Text">L'arc de Jonathan ne revenait jamais sans être teint du sang des blessés et de la graisse des vaillants; et l'épée de Saül ne retournait pas sans effet.</text:span><text:span text:style-name="Verse_20_Number_20_Prespace"> </text:span><text:span text:style-name="Verse_20_Number">23</text:span><text:span text:style-name="Verse_20_Number_20_Postspace"> </text:span><text:span text:style-name="Verse_20_Text">Saül et Jonathan, aimables et agréables pendant leur vie, n'ont point été séparés dans leur mort; ils étaient plus légers que les aigles, ils étaient plus forts que les lions.</text:span><text:span text:style-name="Verse_20_Number_20_Prespace"> </text:span><text:span text:style-name="Verse_20_Number">24</text:span><text:span text:style-name="Verse_20_Number_20_Postspace"> </text:span><text:span text:style-name="Verse_20_Text">Filles d'Israël, pleurez sur Saül, qui vous revêtait d'écarlate, dans les délices; qui vous faisait porter des ornements d'or sur vos habits!</text:span><text:span text:style-name="Verse_20_Number_20_Prespace"> </text:span><text:span text:style-name="Verse_20_Number">25</text:span><text:span text:style-name="Verse_20_Number_20_Postspace"> </text:span><text:span text:style-name="Verse_20_Text">Comment sont tombés les hommes forts au milieu de la bataille, et comment Jonathan a-t-il été tué sur tes collines?</text:span><text:span text:style-name="Verse_20_Number_20_Prespace"> </text:span><text:span text:style-name="Verse_20_Number">26</text:span><text:span text:style-name="Verse_20_Number_20_Postspace"> </text:span><text:span text:style-name="Verse_20_Text">Jonathan, mon frère, je suis dans la douleur à cause de toi. Tu faisais tout mon plaisir; l'amour que j'avais pour toi était plus grand que celui des femmes.</text:span><text:span text:style-name="Verse_20_Number_20_Prespace"> </text:span><text:span text:style-name="Verse_20_Number">27</text:span><text:span text:style-name="Verse_20_Number_20_Postspace"> </text:span><text:span text:style-name="Verse_20_Text">Comment sont tombés les vaillants? Comment se sont perdues les armes de la guerre?</text:span></text:p>
        <text:p text:style-name="Prose_20_Paragraph"><text:span text:style-name="Chapter_20_Number">2</text:span><text:span text:style-name="Chapter_20_Number_20_Postspace"> </text:span><text:span text:style-name="Verse_20_Text">Après cela, David consulta l'Éternel, en disant: Monterai-je en quelqu'une des villes de Juda? Et l'Éternel lui répondit: Monte. Et David dit: Dans laquelle monterai-je? L'Éternel répondit: A Hébron.</text:span><text:span text:style-name="Verse_20_Number_20_Prespace"> </text:span><text:span text:style-name="Verse_20_Number">2</text:span><text:span text:style-name="Verse_20_Number_20_Postspace"> </text:span><text:span text:style-name="Verse_20_Text">David monta donc là, avec ses deux femmes, Achinoam de Jizréel, et Abigaïl, de Carmel, qui avait été femme de Nabal.</text:span><text:span text:style-name="Verse_20_Number_20_Prespace"> </text:span><text:span text:style-name="Verse_20_Number">3</text:span><text:span text:style-name="Verse_20_Number_20_Postspace"> </text:span><text:span text:style-name="Verse_20_Text">David fit monter aussi les hommes qui étaient avec lui, chacun avec sa famille, et ils </text:span><text:soft-page-break/><text:span text:style-name="Verse_20_Text">demeurèrent dans les villes d'Hébron.</text:span><text:span text:style-name="Verse_20_Number_20_Prespace"> </text:span><text:span text:style-name="Verse_20_Number">4</text:span><text:span text:style-name="Verse_20_Number_20_Postspace"> </text:span><text:span text:style-name="Verse_20_Text">Et ceux de Juda vinrent, et là ils oignirent David pour roi sur la maison de Juda. Et on rapporta à David que les gens de Jabès de Galaad avaient enseveli Saül.</text:span><text:span text:style-name="Verse_20_Number_20_Prespace"> </text:span><text:span text:style-name="Verse_20_Number">5</text:span><text:span text:style-name="Verse_20_Number_20_Postspace"> </text:span><text:span text:style-name="Verse_20_Text">Alors David envoya des messagers vers les gens de Jabès de Galaad, et leur fit dire: Soyez bénis de l'Éternel, vous qui avez usé de cette humanité envers Saül, votre seigneur, et l'avez enseveli;</text:span><text:span text:style-name="Verse_20_Number_20_Prespace"> </text:span><text:span text:style-name="Verse_20_Number">6</text:span><text:span text:style-name="Verse_20_Number_20_Postspace"> </text:span><text:span text:style-name="Verse_20_Text">Maintenant donc que l'Éternel veuille user envers vous de fidélité et de grâce! Et moi aussi je vous ferai du bien, parce que vous avez fait cela.</text:span><text:span text:style-name="Verse_20_Number_20_Prespace"> </text:span><text:span text:style-name="Verse_20_Number">7</text:span><text:span text:style-name="Verse_20_Number_20_Postspace"> </text:span><text:span text:style-name="Verse_20_Text">Et maintenant, que vos mains se fortifient, et soyez des hommes de cœur; car Saül, votre seigneur, est mort, et la maison de Juda m'a oint pour être roi sur elle.</text:span><text:span text:style-name="Verse_20_Number_20_Prespace"> </text:span><text:span text:style-name="Verse_20_Number">8</text:span><text:span text:style-name="Verse_20_Number_20_Postspace"> </text:span><text:span text:style-name="Verse_20_Text">Mais Abner, fils de Ner, chef de l'armée de Saül, prit Ishbosheth, fils de Saül, et le fit passer à Mahanaïm;</text:span><text:span text:style-name="Verse_20_Number_20_Prespace"> </text:span><text:span text:style-name="Verse_20_Number">9</text:span><text:span text:style-name="Verse_20_Number_20_Postspace"> </text:span><text:span text:style-name="Verse_20_Text">Et il l'établit roi sur Galaad, sur les Ashuriens, sur Jizréel, sur Éphraïm, sur Benjamin, sur tout Israël.</text:span><text:span text:style-name="Verse_20_Number_20_Prespace"> </text:span><text:span text:style-name="Verse_20_Number">10</text:span><text:span text:style-name="Verse_20_Number_20_Postspace"> </text:span><text:span text:style-name="Verse_20_Text">Ishbosheth, fils de Saül, était âgé de quarante ans quand il commença à régner sur Israël, et il régna deux ans. Il n'y eut que la maison de Juda qui suivit David.</text:span><text:span text:style-name="Verse_20_Number_20_Prespace"> </text:span><text:span text:style-name="Verse_20_Number">11</text:span><text:span text:style-name="Verse_20_Number_20_Postspace"> </text:span><text:span text:style-name="Verse_20_Text">Et le nombre des jours que David régna à Hébron sur la maison de Juda, fut de sept ans et six mois.</text:span><text:span text:style-name="Verse_20_Number_20_Prespace"> </text:span><text:span text:style-name="Verse_20_Number">12</text:span><text:span text:style-name="Verse_20_Number_20_Postspace"> </text:span><text:span text:style-name="Verse_20_Text">Or Abner, fils de Ner, et les gens d'Ishbosheth, fils de Saül, sortirent de Mahanaïm pour marcher vers Gabaon.</text:span><text:span text:style-name="Verse_20_Number_20_Prespace"> </text:span><text:span text:style-name="Verse_20_Number">13</text:span><text:span text:style-name="Verse_20_Number_20_Postspace"> </text:span><text:span text:style-name="Verse_20_Text">Joab aussi, fils de Tséruja, et les gens de David sortirent; et ils se rencontrèrent vers l'étang de Gabaon et se tinrent les uns de ce côté-ci de l'étang, les autres au delà de l'étang.</text:span><text:span text:style-name="Verse_20_Number_20_Prespace"> </text:span><text:span text:style-name="Verse_20_Number">14</text:span><text:span text:style-name="Verse_20_Number_20_Postspace"> </text:span><text:span text:style-name="Verse_20_Text">Alors Abner dit à Joab: Que ces jeunes gens se lèvent maintenant, et qu'ils se battent devant nous. Et Joab dit: Qu'ils se lèvent!</text:span><text:span text:style-name="Verse_20_Number_20_Prespace"> </text:span><text:span text:style-name="Verse_20_Number">15</text:span><text:span text:style-name="Verse_20_Number_20_Postspace"> </text:span><text:span text:style-name="Verse_20_Text">Ils se levèrent donc, et s'avancèrent en nombre égal, douze pour Benjamin et pour Ishbosheth, fils de Saül, et douze des gens de David.</text:span><text:span text:style-name="Verse_20_Number_20_Prespace"> </text:span><text:span text:style-name="Verse_20_Number">16</text:span><text:span text:style-name="Verse_20_Number_20_Postspace"> </text:span><text:span text:style-name="Verse_20_Text">Alors chacun, saisissant son adversaire par la tête, lui passa son épée par le flanc, et ils tombèrent tous ensemble; et ce lieu-là fut appelé Helkath-Hatsurim (le champ des épées); il est près de Gabaon.</text:span><text:span text:style-name="Verse_20_Number_20_Prespace"> </text:span><text:span text:style-name="Verse_20_Number">17</text:span><text:span text:style-name="Verse_20_Number_20_Postspace"> </text:span><text:span text:style-name="Verse_20_Text">Et il y eut, ce jour-là, un très rude combat, dans lequel Abner fut battu, avec ceux d'Israël, par les gens de David.</text:span><text:span text:style-name="Verse_20_Number_20_Prespace"> </text:span><text:span text:style-name="Verse_20_Number">18</text:span><text:span text:style-name="Verse_20_Number_20_Postspace"> </text:span><text:span text:style-name="Verse_20_Text">Les trois fils de Tséruja, Joab, Abishaï et Asaël, étaient là. Or Asaël était léger de ses pieds comme un chevreuil dans la campagne.</text:span><text:span text:style-name="Verse_20_Number_20_Prespace"> </text:span><text:span text:style-name="Verse_20_Number">19</text:span><text:span text:style-name="Verse_20_Number_20_Postspace"> </text:span><text:span text:style-name="Verse_20_Text">Et Asaël poursuivit Abner, sans se détourner de lui ni à droite ni à gauche.</text:span><text:span text:style-name="Verse_20_Number_20_Prespace"> </text:span><text:span text:style-name="Verse_20_Number">20</text:span><text:span text:style-name="Verse_20_Number_20_Postspace"> </text:span><text:span text:style-name="Verse_20_Text">Abner regarda donc en arrière et dit: Est-ce toi, Asaël? Et il répondit: C'est moi.</text:span><text:span text:style-name="Verse_20_Number_20_Prespace"> </text:span><text:span text:style-name="Verse_20_Number">21</text:span><text:span text:style-name="Verse_20_Number_20_Postspace"> </text:span><text:span text:style-name="Verse_20_Text">Et Abner lui dit: Détourne-toi à droite ou à gauche, et saisis-toi de l'un de ces jeunes gens, et prends sa dépouille pour toi. Mais Asaël ne voulut point se détourner de lui.</text:span><text:span text:style-name="Verse_20_Number_20_Prespace"> </text:span><text:span text:style-name="Verse_20_Number">22</text:span><text:span text:style-name="Verse_20_Number_20_Postspace"> </text:span><text:span text:style-name="Verse_20_Text">Et Abner continuait à dire à Asaël: Détourne-toi de moi; pourquoi te jetterai-je mort par terre? et comment oserais-je paraître devant Joab, ton frère?</text:span><text:span text:style-name="Verse_20_Number_20_Prespace"> </text:span><text:span text:style-name="Verse_20_Number">23</text:span><text:span text:style-name="Verse_20_Number_20_Postspace"> </text:span><text:span text:style-name="Verse_20_Text">Mais il ne voulut point se détourner; alors Abner le frappa au ventre avec le bout de derrière de sa lance, tellement que sa lance lui sortit par derrière; et il tomba là et mourut sur place; et tous ceux qui arrivaient au lieu où Asaël était tombé mort, s'arrêtaient.</text:span><text:span text:style-name="Verse_20_Number_20_Prespace"> </text:span><text:span text:style-name="Verse_20_Number">24</text:span><text:span text:style-name="Verse_20_Number_20_Postspace"> </text:span><text:span text:style-name="Verse_20_Text">Joab et Abishaï poursuivirent donc Abner, et le soleil se couchait comme ils arrivaient au coteau d'Amma, qui est vis-à-vis de Guiach, au chemin du désert de Gabaon.</text:span><text:span text:style-name="Verse_20_Number_20_Prespace"> </text:span><text:span text:style-name="Verse_20_Number">25</text:span><text:span text:style-name="Verse_20_Number_20_Postspace"> </text:span><text:span text:style-name="Verse_20_Text">Et les Benjamites se rallièrent auprès d'Abner, et se rangèrent en un bataillon, et se tinrent sur le sommet d'un coteau.</text:span><text:span text:style-name="Verse_20_Number_20_Prespace"> </text:span><text:span text:style-name="Verse_20_Number">26</text:span><text:span text:style-name="Verse_20_Number_20_Postspace"> </text:span><text:span text:style-name="Verse_20_Text">Alors Abner cria à Joab, et dit: L'épée dévorera-t-elle sans cesse? Ne sais-tu pas bien qu'il y aura de l'amertume à la fin? et jusqu'à quand différeras-tu de dire au peuple qu'il cesse de poursuivre ses frères?</text:span><text:span text:style-name="Verse_20_Number_20_Prespace"> </text:span><text:span text:style-name="Verse_20_Number">27</text:span><text:span text:style-name="Verse_20_Number_20_Postspace"> </text:span><text:span text:style-name="Verse_20_Text">Et Joab dit: Dieu est vivant! si tu n'eusses parlé, dès le matin déjà le peuple se serait retiré, chacun de la poursuite de son frère.</text:span><text:span text:style-name="Verse_20_Number_20_Prespace"> </text:span><text:span text:style-name="Verse_20_Number">28</text:span><text:span text:style-name="Verse_20_Number_20_Postspace"> </text:span><text:span text:style-name="Verse_20_Text">Joab sonna donc de la trompette, et tout le peuple s'arrêta; et ils ne poursuivirent plus Israël et ne continuèrent plus à combattre.</text:span><text:span text:style-name="Verse_20_Number_20_Prespace"> </text:span><text:span text:style-name="Verse_20_Number">29</text:span><text:span text:style-name="Verse_20_Number_20_Postspace"> </text:span><text:span text:style-name="Verse_20_Text">Ainsi Abner et ses gens marchèrent toute cette nuit-là par la campagne, et passèrent le Jourdain, et traversèrent tout le Bithron, et arrivèrent à Mahanaïm.</text:span><text:span text:style-name="Verse_20_Number_20_Prespace"> </text:span><text:span text:style-name="Verse_20_Number">30</text:span><text:span text:style-name="Verse_20_Number_20_Postspace"> </text:span><text:span text:style-name="Verse_20_Text">Joab revint aussi de la poursuite d'Abner; et quand il eut assemblé tout le peuple, on trouva que des gens de David il manquait dix-neuf hommes, et Asaël.</text:span><text:span text:style-name="Verse_20_Number_20_Prespace"> </text:span><text:span text:style-name="Verse_20_Number">31</text:span><text:span text:style-name="Verse_20_Number_20_Postspace"> </text:span><text:span text:style-name="Verse_20_Text">Mais les gens de David avaient frappé à mort trois cent soixante hommes de Benjamin et des gens d'Abner.</text:span><text:span text:style-name="Verse_20_Number_20_Prespace"> </text:span><text:span text:style-name="Verse_20_Number">32</text:span><text:span text:style-name="Verse_20_Number_20_Postspace"> </text:span><text:span text:style-name="Verse_20_Text">Et ils emportèrent Asaël, et l'ensevelirent dans le tombeau de son père, à Bethléhem. Et Joab et ses gens marchèrent toute la nuit, et au point du jour ils arrivèrent à Hébron.</text:span></text:p>
        <text:p text:style-name="Prose_20_Paragraph"><text:span text:style-name="Chapter_20_Number">3</text:span><text:span text:style-name="Chapter_20_Number_20_Postspace"> </text:span><text:span text:style-name="Verse_20_Text">Or il y eut une longue guerre entre la maison de Saül et la maison de David; mais David allait se fortifiant, et la maison de Saül allait s'affaiblissant.</text:span><text:span text:style-name="Verse_20_Number_20_Prespace"> </text:span><text:span text:style-name="Verse_20_Number">2</text:span><text:span text:style-name="Verse_20_Number_20_Postspace"> </text:span><text:span text:style-name="Verse_20_Text">Et il naquit des fils à David, à </text:span><text:soft-page-break/><text:span text:style-name="Verse_20_Text">Hébron; son premier-né fut Amnon, d'Achinoam de Jizréel;</text:span><text:span text:style-name="Verse_20_Number_20_Prespace"> </text:span><text:span text:style-name="Verse_20_Number">3</text:span><text:span text:style-name="Verse_20_Number_20_Postspace"> </text:span><text:span text:style-name="Verse_20_Text">Le second fut Kiléab, d'Abigaïl, de Carmel, qui avait été femme de Nabal; le troisième, Absalom, fils de Maaca, fille de Thalmaï, roi de Gueshur;</text:span><text:span text:style-name="Verse_20_Number_20_Prespace"> </text:span><text:span text:style-name="Verse_20_Number">4</text:span><text:span text:style-name="Verse_20_Number_20_Postspace"> </text:span><text:span text:style-name="Verse_20_Text">Le quatrième, Adonija, fils de Hagguith; le cinquième, Shéphatia, fils d'Abital;</text:span><text:span text:style-name="Verse_20_Number_20_Prespace"> </text:span><text:span text:style-name="Verse_20_Number">5</text:span><text:span text:style-name="Verse_20_Number_20_Postspace"> </text:span><text:span text:style-name="Verse_20_Text">Et le sixième, Jithréam, d'Égla, femme de David. Ceux-là naquirent à David, à Hébron.</text:span><text:span text:style-name="Verse_20_Number_20_Prespace"> </text:span><text:span text:style-name="Verse_20_Number">6</text:span><text:span text:style-name="Verse_20_Number_20_Postspace"> </text:span><text:span text:style-name="Verse_20_Text">Or, pendant qu'il y eut guerre entre la maison de Saül et la maison de David, Abner soutenait la maison de Saül.</text:span><text:span text:style-name="Verse_20_Number_20_Prespace"> </text:span><text:span text:style-name="Verse_20_Number">7</text:span><text:span text:style-name="Verse_20_Number_20_Postspace"> </text:span><text:span text:style-name="Verse_20_Text">Et Saül avait eu une concubine qui s'appelait Ritspa, fille d'Ajja; et Ishbosheth dit à Abner: Pourquoi es-tu venu vers la concubine de mon père?</text:span><text:span text:style-name="Verse_20_Number_20_Prespace"> </text:span><text:span text:style-name="Verse_20_Number">8</text:span><text:span text:style-name="Verse_20_Number_20_Postspace"> </text:span><text:span text:style-name="Verse_20_Text">Et Abner fut fort irrité des paroles d'Ishbosheth, et lui dit: Suis-je une tête de chien, moi qui, contre Juda, use aujourd'hui de bonté envers la maison de Saül, ton père, et envers ses frères et ses amis, et qui ne t'ai point livré entre les mains de David, que tu me recherches aujourd'hui pour le péché d'une femme?</text:span><text:span text:style-name="Verse_20_Number_20_Prespace"> </text:span><text:span text:style-name="Verse_20_Number">9</text:span><text:span text:style-name="Verse_20_Number_20_Postspace"> </text:span><text:span text:style-name="Verse_20_Text">Que Dieu punisse sévèrement Abner, si je ne fais à David tout ce que l'Éternel lui a juré,</text:span><text:span text:style-name="Verse_20_Number_20_Prespace"> </text:span><text:span text:style-name="Verse_20_Number">10</text:span><text:span text:style-name="Verse_20_Number_20_Postspace"> </text:span><text:span text:style-name="Verse_20_Text">En transportant la royauté de la maison de Saül dans la sienne, et en établissant le trône de David sur Israël et sur Juda, depuis Dan jusqu'à Béer-Shéba.</text:span><text:span text:style-name="Verse_20_Number_20_Prespace"> </text:span><text:span text:style-name="Verse_20_Number">11</text:span><text:span text:style-name="Verse_20_Number_20_Postspace"> </text:span><text:span text:style-name="Verse_20_Text">Et Ishbosheth n'osa répondre un mot à Abner, parce qu'il le craignait.</text:span><text:span text:style-name="Verse_20_Number_20_Prespace"> </text:span><text:span text:style-name="Verse_20_Number">12</text:span><text:span text:style-name="Verse_20_Number_20_Postspace"> </text:span><text:span text:style-name="Verse_20_Text">Abner envoya donc des messagers à David, pour dire de sa part: A qui appartient le pays? en ajoutant: Traite alliance avec moi; et voici, ma main sera avec toi, pour réunir à toi tout Israël.</text:span><text:span text:style-name="Verse_20_Number_20_Prespace"> </text:span><text:span text:style-name="Verse_20_Number">13</text:span><text:span text:style-name="Verse_20_Number_20_Postspace"> </text:span><text:span text:style-name="Verse_20_Text">Et David répondit: C'est bien; je traiterai alliance avec toi; je te demande seulement une chose; c'est que tu ne voies point ma face, que tu ne m'aies d'abord ramené Mical, fille de Saül, quand tu viendras me voir.</text:span><text:span text:style-name="Verse_20_Number_20_Prespace"> </text:span><text:span text:style-name="Verse_20_Number">14</text:span><text:span text:style-name="Verse_20_Number_20_Postspace"> </text:span><text:span text:style-name="Verse_20_Text">Alors David envoya des messagers à Ishbosheth, fils de Saül, pour lui dire: Rends-moi ma femme Mical, que j'ai épousée pour cent prépuces de Philistins.</text:span><text:span text:style-name="Verse_20_Number_20_Prespace"> </text:span><text:span text:style-name="Verse_20_Number">15</text:span><text:span text:style-name="Verse_20_Number_20_Postspace"> </text:span><text:span text:style-name="Verse_20_Text">Et Ishbosheth l'envoya prendre à son mari Paltiel, fils de Laïsh.</text:span><text:span text:style-name="Verse_20_Number_20_Prespace"> </text:span><text:span text:style-name="Verse_20_Number">16</text:span><text:span text:style-name="Verse_20_Number_20_Postspace"> </text:span><text:span text:style-name="Verse_20_Text">Et son mari s'en alla avec elle, pleurant en la suivant jusqu'à Bachurim. Puis Abner lui dit: Va, retourne-t'en! Et il s'en retourna.</text:span><text:span text:style-name="Verse_20_Number_20_Prespace"> </text:span><text:span text:style-name="Verse_20_Number">17</text:span><text:span text:style-name="Verse_20_Number_20_Postspace"> </text:span><text:span text:style-name="Verse_20_Text">Or Abner parla aux anciens d'Israël et dit: Vous désiriez autrefois d'avoir David pour votre roi.</text:span><text:span text:style-name="Verse_20_Number_20_Prespace"> </text:span><text:span text:style-name="Verse_20_Number">18</text:span><text:span text:style-name="Verse_20_Number_20_Postspace"> </text:span><text:span text:style-name="Verse_20_Text">Maintenant donc, faites-le; car l'Éternel a parlé à David et a dit: C'est par David, mon serviteur, que je délivrerai mon peuple d'Israël de la main des Philistins et de la main de tous ses ennemis.</text:span><text:span text:style-name="Verse_20_Number_20_Prespace"> </text:span><text:span text:style-name="Verse_20_Number">19</text:span><text:span text:style-name="Verse_20_Number_20_Postspace"> </text:span><text:span text:style-name="Verse_20_Text">Et Abner parla de même à ceux de Benjamin; puis il alla dire à David, à Hébron, ce qui avait été approuvé par Israël et par toute la maison de Benjamin.</text:span><text:span text:style-name="Verse_20_Number_20_Prespace"> </text:span><text:span text:style-name="Verse_20_Number">20</text:span><text:span text:style-name="Verse_20_Number_20_Postspace"> </text:span><text:span text:style-name="Verse_20_Text">Abner vint donc vers David à Hébron, et vingt hommes avec lui; et David fit un festin à Abner et aux hommes qui étaient avec lui.</text:span><text:span text:style-name="Verse_20_Number_20_Prespace"> </text:span><text:span text:style-name="Verse_20_Number">21</text:span><text:span text:style-name="Verse_20_Number_20_Postspace"> </text:span><text:span text:style-name="Verse_20_Text">Puis Abner dit à David: Je me lèverai, et je m'en irai rassembler tout Israël auprès du roi, mon seigneur, pour qu'ils traitent alliance avec toi, et tu régneras comme ton âme le souhaite. Et David renvoya Abner qui s'en alla en paix.</text:span><text:span text:style-name="Verse_20_Number_20_Prespace"> </text:span><text:span text:style-name="Verse_20_Number">22</text:span><text:span text:style-name="Verse_20_Number_20_Postspace"> </text:span><text:span text:style-name="Verse_20_Text">Et voici, les gens de David revenaient avec Joab de faire une incursion, et amenaient avec eux un grand butin. Or Abner n'était plus avec David à Hébron; car il l'avait renvoyé, et il s'en était allé en paix.</text:span><text:span text:style-name="Verse_20_Number_20_Prespace"> </text:span><text:span text:style-name="Verse_20_Number">23</text:span><text:span text:style-name="Verse_20_Number_20_Postspace"> </text:span><text:span text:style-name="Verse_20_Text">Joab, et toute l'armée qui était avec lui, revint donc; et on fit rapport à Joab en ces mots: Abner, fils de Ner, est venu vers le roi, qui l'a laissé partir, et il s'en est allé en paix.</text:span><text:span text:style-name="Verse_20_Number_20_Prespace"> </text:span><text:span text:style-name="Verse_20_Number">24</text:span><text:span text:style-name="Verse_20_Number_20_Postspace"> </text:span><text:span text:style-name="Verse_20_Text">Et Joab vint vers le roi, et dit: Qu'as-tu fait? Voici, Abner est venu vers toi; pourquoi l'as-tu renvoyé, et s'en est-il allé ainsi?</text:span><text:span text:style-name="Verse_20_Number_20_Prespace"> </text:span><text:span text:style-name="Verse_20_Number">25</text:span><text:span text:style-name="Verse_20_Number_20_Postspace"> </text:span><text:span text:style-name="Verse_20_Text">Tu connais Abner, fils de Ner; c'est pour te tromper qu'il est venu, pour reconnaître tes démarches, et pour savoir tout ce que tu fais.</text:span><text:span text:style-name="Verse_20_Number_20_Prespace"> </text:span><text:span text:style-name="Verse_20_Number">26</text:span><text:span text:style-name="Verse_20_Number_20_Postspace"> </text:span><text:span text:style-name="Verse_20_Text">Puis Joab, ayant quitté David, envoya après Abner des gens qui le ramenèrent de la fosse de Sira, sans que David le sût.</text:span><text:span text:style-name="Verse_20_Number_20_Prespace"> </text:span><text:span text:style-name="Verse_20_Number">27</text:span><text:span text:style-name="Verse_20_Number_20_Postspace"> </text:span><text:span text:style-name="Verse_20_Text">Abner étant donc revenu à Hébron, Joab le tira à part, en dedans de la porte, comme pour lui parler en secret, et là il le frappa au ventre; et Abner mourut ainsi, à cause du sang d'Asaël, frère de Joab.</text:span><text:span text:style-name="Verse_20_Number_20_Prespace"> </text:span><text:span text:style-name="Verse_20_Number">28</text:span><text:span text:style-name="Verse_20_Number_20_Postspace"> </text:span><text:span text:style-name="Verse_20_Text">Et David l'apprit ensuite, et dit: Je suis innocent, moi et mon royaume, devant l'Éternel, à jamais, du sang d'Abner, fils de Ner.</text:span><text:span text:style-name="Verse_20_Number_20_Prespace"> </text:span><text:span text:style-name="Verse_20_Number">29</text:span><text:span text:style-name="Verse_20_Number_20_Postspace"> </text:span><text:span text:style-name="Verse_20_Text">Que ce sang retombe sur la tête de Joab, et sur toute la maison de son père! Et que la maison de Joab ne soit jamais sans quelque homme ayant un flux, ou la lèpre, ou qui s'appuie sur un bâton, ou qui tombe par l'épée, ou qui manque de pain!</text:span><text:span text:style-name="Verse_20_Number_20_Prespace"> </text:span><text:span text:style-name="Verse_20_Number">30</text:span><text:span text:style-name="Verse_20_Number_20_Postspace"> </text:span><text:span text:style-name="Verse_20_Text">Ainsi Joab et Abishaï, son frère, tuèrent Abner, parce qu'il avait tué Asaël, leur frère, près de Gabaon, dans le combat.</text:span><text:span text:style-name="Verse_20_Number_20_Prespace"> </text:span><text:span text:style-name="Verse_20_Number">31</text:span><text:span text:style-name="Verse_20_Number_20_Postspace"> </text:span><text:span text:style-name="Verse_20_Text">Mais David dit à Joab et à tout le peuple qui était avec lui: Déchirez vos vêtements et ceignez-vous de sacs, et menez deuil sur Abner. Et le roi David marcha derrière le cercueil.</text:span><text:span text:style-name="Verse_20_Number_20_Prespace"> </text:span><text:span text:style-name="Verse_20_Number">32</text:span><text:span text:style-name="Verse_20_Number_20_Postspace"> </text:span><text:span text:style-name="Verse_20_Text">Et quand ils eurent enseveli Abner à </text:span><text:soft-page-break/><text:span text:style-name="Verse_20_Text">Hébron, le roi éleva la voix et pleura près du tombeau d'Abner; et tout le peuple pleura aussi.</text:span><text:span text:style-name="Verse_20_Number_20_Prespace"> </text:span><text:span text:style-name="Verse_20_Number">33</text:span><text:span text:style-name="Verse_20_Number_20_Postspace"> </text:span><text:span text:style-name="Verse_20_Text">Et le roi fit une complainte sur Abner, et dit: Abner devait-il mourir comme meurt un méchant?</text:span><text:span text:style-name="Verse_20_Number_20_Prespace"> </text:span><text:span text:style-name="Verse_20_Number">34</text:span><text:span text:style-name="Verse_20_Number_20_Postspace"> </text:span><text:span text:style-name="Verse_20_Text">Tes mains ne furent point liées, ni tes pieds mis dans les fers. Tu es tombé comme on tombe devant les méchants! Et tout le peuple recommença à pleurer sur lui.</text:span><text:span text:style-name="Verse_20_Number_20_Prespace"> </text:span><text:span text:style-name="Verse_20_Number">35</text:span><text:span text:style-name="Verse_20_Number_20_Postspace"> </text:span><text:span text:style-name="Verse_20_Text">Puis tout le peuple vint pour faire prendre quelque nourriture à David, pendant qu'il était encore jour; mais David fit serment et dit: Que Dieu me punisse sévèrement, si avant que le soleil soit couché, je goûte du pain ou quelque autre chose.</text:span><text:span text:style-name="Verse_20_Number_20_Prespace"> </text:span><text:span text:style-name="Verse_20_Number">36</text:span><text:span text:style-name="Verse_20_Number_20_Postspace"> </text:span><text:span text:style-name="Verse_20_Text">Et tout le peuple l'entendit, et l'approuva; et tout le peuple trouva bon tout ce que fit le roi.</text:span><text:span text:style-name="Verse_20_Number_20_Prespace"> </text:span><text:span text:style-name="Verse_20_Number">37</text:span><text:span text:style-name="Verse_20_Number_20_Postspace"> </text:span><text:span text:style-name="Verse_20_Text">Ainsi, en ce jour-là, tout le peuple et tout Israël connut que ce n'était point par ordre du roi qu'on avait fait mourir Abner, fils de Ner.</text:span><text:span text:style-name="Verse_20_Number_20_Prespace"> </text:span><text:span text:style-name="Verse_20_Number">38</text:span><text:span text:style-name="Verse_20_Number_20_Postspace"> </text:span><text:span text:style-name="Verse_20_Text">Et le roi dit à ses serviteurs: Ne savez-vous pas qu'un capitaine, et un grand capitaine, est tombé aujourd'hui en Israël?</text:span><text:span text:style-name="Verse_20_Number_20_Prespace"> </text:span><text:span text:style-name="Verse_20_Number">39</text:span><text:span text:style-name="Verse_20_Number_20_Postspace"> </text:span><text:span text:style-name="Verse_20_Text">Et je suis encore faible aujourd'hui, bien que j'aie été oint roi; mais ces gens, les fils de Tséruja, sont trop puissants pour moi. Que l'Éternel rende à celui qui a fait le mal, selon sa malice!</text:span></text:p>
        <text:p text:style-name="Prose_20_Paragraph"><text:span text:style-name="Chapter_20_Number">4</text:span><text:span text:style-name="Chapter_20_Number_20_Postspace"> </text:span><text:span text:style-name="Verse_20_Text">Quand le fils de Saül apprit qu'Abner était mort à Hébron, ses mains devinrent lâches, et tout Israël fut consterné.</text:span><text:span text:style-name="Verse_20_Number_20_Prespace"> </text:span><text:span text:style-name="Verse_20_Number">2</text:span><text:span text:style-name="Verse_20_Number_20_Postspace"> </text:span><text:span text:style-name="Verse_20_Text">Or le fils de Saül avait deux chefs de bandes, dont l'un s'appelait Baana et l'autre Récab; ils étaient fils de Rimmon le Beérothien, des enfants de Benjamin (car Beéroth était réputé appartenir à Benjamin,</text:span><text:span text:style-name="Verse_20_Number_20_Prespace"> </text:span><text:span text:style-name="Verse_20_Number">3</text:span><text:span text:style-name="Verse_20_Number_20_Postspace"> </text:span><text:span text:style-name="Verse_20_Text">Et les Beérothiens s'étaient enfuis à Guitthaïm, et ils y ont séjourné jusqu'à aujourd'hui).</text:span><text:span text:style-name="Verse_20_Number_20_Prespace"> </text:span><text:span text:style-name="Verse_20_Number">4</text:span><text:span text:style-name="Verse_20_Number_20_Postspace"> </text:span><text:span text:style-name="Verse_20_Text">Or Jonathan, fils de Saül, avait un fils perclus des pieds; il était âgé de cinq ans lorsque la nouvelle de la mort de Saül et de Jonathan arriva de Jizréel; et sa gouvernante le prit et s'enfuit, et comme elle se hâtait de fuir, il tomba et devint boiteux; son nom était Méphibosheth.</text:span><text:span text:style-name="Verse_20_Number_20_Prespace"> </text:span><text:span text:style-name="Verse_20_Number">5</text:span><text:span text:style-name="Verse_20_Number_20_Postspace"> </text:span><text:span text:style-name="Verse_20_Text">Les fils de Rimmon, le Beérothien, Récab et Baana, vinrent donc et entrèrent à la chaleur du jour dans la maison d'Ishbosheth, comme il prenait son repos de midi;</text:span><text:span text:style-name="Verse_20_Number_20_Prespace"> </text:span><text:span text:style-name="Verse_20_Number">6</text:span><text:span text:style-name="Verse_20_Number_20_Postspace"> </text:span><text:span text:style-name="Verse_20_Text">Ils entrèrent jusqu'au milieu de la maison, comme pour y prendre du froment, et ils le frappèrent au ventre; puis Récab et Baana, son frère, s'enfuirent.</text:span><text:span text:style-name="Verse_20_Number_20_Prespace"> </text:span><text:span text:style-name="Verse_20_Number">7</text:span><text:span text:style-name="Verse_20_Number_20_Postspace"> </text:span><text:span text:style-name="Verse_20_Text">Ils entrèrent donc dans la maison, lorsqu'Ishbosheth était couché sur son lit, dans la chambre où il dormait; et ils le frappèrent et le firent mourir; puis ils lui coupèrent la tête, et la prirent, et marchèrent par le chemin de la plaine toute cette nuit-là.</text:span><text:span text:style-name="Verse_20_Number_20_Prespace"> </text:span><text:span text:style-name="Verse_20_Number">8</text:span><text:span text:style-name="Verse_20_Number_20_Postspace"> </text:span><text:span text:style-name="Verse_20_Text">Et ils apportèrent la tête d'Ishbosheth à David, à Hébron, et ils dirent au roi: Voici la tête d'Ishbosheth, fils de Saül, ton ennemi, qui cherchait ta vie; l'Éternel a vengé aujourd'hui le roi, mon seigneur, de Saül et de sa race.</text:span><text:span text:style-name="Verse_20_Number_20_Prespace"> </text:span><text:span text:style-name="Verse_20_Number">9</text:span><text:span text:style-name="Verse_20_Number_20_Postspace"> </text:span><text:span text:style-name="Verse_20_Text">Mais David répondit à Récab et à Baana, son frère, fils de Rimmon, le Beérothien, et leur dit: L'Éternel est vivant, qui a délivré mon âme de toutes mes détresses!</text:span><text:span text:style-name="Verse_20_Number_20_Prespace"> </text:span><text:span text:style-name="Verse_20_Number">10</text:span><text:span text:style-name="Verse_20_Number_20_Postspace"> </text:span><text:span text:style-name="Verse_20_Text">J'ai saisi celui qui vint m'annoncer et me dire: Voilà, Saül est mort; et qui pensait m'apprendre de bonnes nouvelles, et je le fis mourir à Tsiklag, pour prix de ses bonnes nouvelles.</text:span><text:span text:style-name="Verse_20_Number_20_Prespace"> </text:span><text:span text:style-name="Verse_20_Number">11</text:span><text:span text:style-name="Verse_20_Number_20_Postspace"> </text:span><text:span text:style-name="Verse_20_Text">Combien plus, quand des méchants ont tué un homme de bien, dans sa maison, sur son lit, ne redemanderai-je pas maintenant son sang de votre main, et ne vous exterminerai-je pas de la terre?</text:span><text:span text:style-name="Verse_20_Number_20_Prespace"> </text:span><text:span text:style-name="Verse_20_Number">12</text:span><text:span text:style-name="Verse_20_Number_20_Postspace"> </text:span><text:span text:style-name="Verse_20_Text">Et David donna ordre à ses gens, qui les tuèrent, et leur coupèrent les mains et les pieds, et les pendirent près de l'étang d'Hébron. Puis ils prirent la tête d'Ishbosheth, et l'ensevelirent dans le tombeau d'Abner, à Hébron.</text:span></text:p>
        <text:p text:style-name="Prose_20_Paragraph"><text:span text:style-name="Chapter_20_Number">5</text:span><text:span text:style-name="Chapter_20_Number_20_Postspace"> </text:span><text:span text:style-name="Verse_20_Text">Alors toutes les tribus d'Israël vinrent vers David, à Hébron, et dirent: Voici, nous sommes tes os et ta chair.</text:span><text:span text:style-name="Verse_20_Number_20_Prespace"> </text:span><text:span text:style-name="Verse_20_Number">2</text:span><text:span text:style-name="Verse_20_Number_20_Postspace"> </text:span><text:span text:style-name="Verse_20_Text">Et même auparavant, quand Saül était roi sur nous, c'est toi qui faisais sortir et qui ramenais Israël; et l'Éternel t'a dit: C'est toi qui paîtras mon peuple d'Israël, et qui seras le conducteur d'Israël.</text:span><text:span text:style-name="Verse_20_Number_20_Prespace"> </text:span><text:span text:style-name="Verse_20_Number">3</text:span><text:span text:style-name="Verse_20_Number_20_Postspace"> </text:span><text:span text:style-name="Verse_20_Text">Tous les anciens d'Israël vinrent donc vers le roi à Hébron; et le roi David fit alliance avec eux à Hébron devant l'Éternel; et ils oignirent David pour roi sur Israël.</text:span><text:span text:style-name="Verse_20_Number_20_Prespace"> </text:span><text:span text:style-name="Verse_20_Number">4</text:span><text:span text:style-name="Verse_20_Number_20_Postspace"> </text:span><text:span text:style-name="Verse_20_Text">David était âgé de trente ans, quand il commença à régner, et il régna quarante ans;</text:span><text:span text:style-name="Verse_20_Number_20_Prespace"> </text:span><text:span text:style-name="Verse_20_Number">5</text:span><text:span text:style-name="Verse_20_Number_20_Postspace"> </text:span><text:span text:style-name="Verse_20_Text">Il régna sur Juda à Hébron sept ans et six mois; puis il régna trente trois ans à Jérusalem, sur tout Israël et Juda.</text:span><text:span text:style-name="Verse_20_Number_20_Prespace"> </text:span><text:span text:style-name="Verse_20_Number">6</text:span><text:span text:style-name="Verse_20_Number_20_Postspace"> </text:span><text:span text:style-name="Verse_20_Text">Or, le roi marcha avec ses gens sur Jérusalem, contre les Jébusiens qui habitaient en ce pays-là; et ils dirent à David: Tu n'entreras point ici que tu n'aies ôté les aveugles et les boiteux; voulant dire: David n'entrera point ici.</text:span><text:span text:style-name="Verse_20_Number_20_Prespace"> </text:span><text:span text:style-name="Verse_20_Number">7</text:span><text:span text:style-name="Verse_20_Number_20_Postspace"> </text:span><text:span text:style-name="Verse_20_Text">Mais David prit la forteresse de Sion; c'est la cité de David.</text:span><text:span text:style-name="Verse_20_Number_20_Prespace"> </text:span><text:span text:style-name="Verse_20_Number">8</text:span><text:span text:style-name="Verse_20_Number_20_Postspace"> </text:span><text:span text:style-name="Verse_20_Text">Et David dit en ce jour-là: Quiconque aura battu les Jébusiens, et aura atteint le canal, </text:span><text:soft-page-break/><text:span text:style-name="Verse_20_Text">et ces boiteux et ces aveugles qui sont les ennemis de David, sera récompensé. C'est pourquoi l'on dit: Ni aveugle ni boiteux n'entrera dans cette maison.</text:span><text:span text:style-name="Verse_20_Number_20_Prespace"> </text:span><text:span text:style-name="Verse_20_Number">9</text:span><text:span text:style-name="Verse_20_Number_20_Postspace"> </text:span><text:span text:style-name="Verse_20_Text">Et David habita dans la forteresse, et l'appela la cité de David; et il bâtit tout à l'entour depuis Millo jusqu'au-dedans.</text:span><text:span text:style-name="Verse_20_Number_20_Prespace"> </text:span><text:span text:style-name="Verse_20_Number">10</text:span><text:span text:style-name="Verse_20_Number_20_Postspace"> </text:span><text:span text:style-name="Verse_20_Text">Et David allait toujours avançant et croissant; et l'Éternel, le Dieu des armées, était avec lui.</text:span><text:span text:style-name="Verse_20_Number_20_Prespace"> </text:span><text:span text:style-name="Verse_20_Number">11</text:span><text:span text:style-name="Verse_20_Number_20_Postspace"> </text:span><text:span text:style-name="Verse_20_Text">Et Hiram, roi de Tyr, envoya à David des ambassadeurs, avec du bois de cèdre et des charpentiers et des tailleurs de pierres; et ils bâtirent la maison de David.</text:span><text:span text:style-name="Verse_20_Number_20_Prespace"> </text:span><text:span text:style-name="Verse_20_Number">12</text:span><text:span text:style-name="Verse_20_Number_20_Postspace"> </text:span><text:span text:style-name="Verse_20_Text">Alors David reconnut que l'Éternel l'avait affermi comme roi sur Israël, et qu'il avait élevé son royaume, à cause de son peuple d'Israël.</text:span><text:span text:style-name="Verse_20_Number_20_Prespace"> </text:span><text:span text:style-name="Verse_20_Number">13</text:span><text:span text:style-name="Verse_20_Number_20_Postspace"> </text:span><text:span text:style-name="Verse_20_Text">Or David prit encore des concubines et des femmes de Jérusalem, après qu'il fut venu d'Hébron; et il lui naquit encore des fils et des filles.</text:span><text:span text:style-name="Verse_20_Number_20_Prespace"> </text:span><text:span text:style-name="Verse_20_Number">14</text:span><text:span text:style-name="Verse_20_Number_20_Postspace"> </text:span><text:span text:style-name="Verse_20_Text">Ce sont ici les noms de ceux qui lui naquirent à Jérusalem: Shammua, Shobab, Nathan, Salomon,</text:span><text:span text:style-name="Verse_20_Number_20_Prespace"> </text:span><text:span text:style-name="Verse_20_Number">15</text:span><text:span text:style-name="Verse_20_Number_20_Postspace"> </text:span><text:span text:style-name="Verse_20_Text">Jibhar, Élishua, Népheg, Japhia,</text:span><text:span text:style-name="Verse_20_Number_20_Prespace"> </text:span><text:span text:style-name="Verse_20_Number">16</text:span><text:span text:style-name="Verse_20_Number_20_Postspace"> </text:span><text:span text:style-name="Verse_20_Text">Élishama, Eljada et Éliphélet.</text:span><text:span text:style-name="Verse_20_Number_20_Prespace"> </text:span><text:span text:style-name="Verse_20_Number">17</text:span><text:span text:style-name="Verse_20_Number_20_Postspace"> </text:span><text:span text:style-name="Verse_20_Text">Mais quand les Philistins eurent appris qu'on avait oint David pour roi sur Israël, ils montèrent tous pour attaquer David; et David, l'ayant appris, descendit à la forteresse.</text:span><text:span text:style-name="Verse_20_Number_20_Prespace"> </text:span><text:span text:style-name="Verse_20_Number">18</text:span><text:span text:style-name="Verse_20_Number_20_Postspace"> </text:span><text:span text:style-name="Verse_20_Text">Et les Philistins vinrent, et se répandirent dans la vallée des Géants.</text:span><text:span text:style-name="Verse_20_Number_20_Prespace"> </text:span><text:span text:style-name="Verse_20_Number">19</text:span><text:span text:style-name="Verse_20_Number_20_Postspace"> </text:span><text:span text:style-name="Verse_20_Text">Alors David consulta l'Éternel, en disant: Monterai-je contre les Philistins? les livreras-tu entre mes mains? Et l'Éternel répondit à David: Monte; car, certainement je livrerai les Philistins entre tes mains.</text:span><text:span text:style-name="Verse_20_Number_20_Prespace"> </text:span><text:span text:style-name="Verse_20_Number">20</text:span><text:span text:style-name="Verse_20_Number_20_Postspace"> </text:span><text:span text:style-name="Verse_20_Text">Alors David vint à Baal-Pératsim, où il les battit; et il dit: L'Éternel a fait écouler mes ennemis devant moi, comme des eaux qui s'écoulent. C'est pourquoi il nomma ce lieu Baal-Pératsim (lieu des ruptures).</text:span><text:span text:style-name="Verse_20_Number_20_Prespace"> </text:span><text:span text:style-name="Verse_20_Number">21</text:span><text:span text:style-name="Verse_20_Number_20_Postspace"> </text:span><text:span text:style-name="Verse_20_Text">Et ils laissèrent même là leurs idoles, que David et ses gens emportèrent.</text:span><text:span text:style-name="Verse_20_Number_20_Prespace"> </text:span><text:span text:style-name="Verse_20_Number">22</text:span><text:span text:style-name="Verse_20_Number_20_Postspace"> </text:span><text:span text:style-name="Verse_20_Text">Puis les Philistins montèrent encore une fois, et ils se répandirent dans la vallée des Géants;</text:span><text:span text:style-name="Verse_20_Number_20_Prespace"> </text:span><text:span text:style-name="Verse_20_Number">23</text:span><text:span text:style-name="Verse_20_Number_20_Postspace"> </text:span><text:span text:style-name="Verse_20_Text">Et David consulta l'Éternel, qui répondit: Tu ne monteras pas; tu les tourneras par derrière, et tu iras contre eux vis-à-vis des mûriers.</text:span><text:span text:style-name="Verse_20_Number_20_Prespace"> </text:span><text:span text:style-name="Verse_20_Number">24</text:span><text:span text:style-name="Verse_20_Number_20_Postspace"> </text:span><text:span text:style-name="Verse_20_Text">Et quand tu entendras un bruit de pas au sommet des mûriers, alors hâte-toi; car alors l'Éternel sortira devant toi pour frapper le camp des Philistins.</text:span><text:span text:style-name="Verse_20_Number_20_Prespace"> </text:span><text:span text:style-name="Verse_20_Number">25</text:span><text:span text:style-name="Verse_20_Number_20_Postspace"> </text:span><text:span text:style-name="Verse_20_Text">David fit donc ce que l'Éternel lui avait commandé; et il battit les Philistins depuis Guéba jusqu'à Guézer.</text:span></text:p>
        <text:p text:style-name="Prose_20_Paragraph"><text:span text:style-name="Chapter_20_Number">6</text:span><text:span text:style-name="Chapter_20_Number_20_Postspace"> </text:span><text:span text:style-name="Verse_20_Text">David assembla encore tous les hommes d'élite d'Israël, au nombre de trente mille.</text:span><text:span text:style-name="Verse_20_Number_20_Prespace"> </text:span><text:span text:style-name="Verse_20_Number">2</text:span><text:span text:style-name="Verse_20_Number_20_Postspace"> </text:span><text:span text:style-name="Verse_20_Text">Puis David se leva, ainsi que tout le peuple qui était avec lui, et partit de Baalé de Juda, pour transporter de là l'arche de Dieu, devant laquelle est invoqué le nom de l'Éternel des armées qui habite entre les chérubins.</text:span><text:span text:style-name="Verse_20_Number_20_Prespace"> </text:span><text:span text:style-name="Verse_20_Number">3</text:span><text:span text:style-name="Verse_20_Number_20_Postspace"> </text:span><text:span text:style-name="Verse_20_Text">Et ils mirent l'arche de Dieu sur un chariot neuf, et ils l'emmenèrent de la maison d'Abinadab, qui était sur la colline; et Uzza et Achjo, fils d'Abinadab, conduisaient le chariot neuf.</text:span><text:span text:style-name="Verse_20_Number_20_Prespace"> </text:span><text:span text:style-name="Verse_20_Number">4</text:span><text:span text:style-name="Verse_20_Number_20_Postspace"> </text:span><text:span text:style-name="Verse_20_Text">Ils l'emmenèrent donc de la maison d'Abinadab, sur la colline, avec l'arche de Dieu, et Achjo allait devant l'arche.</text:span><text:span text:style-name="Verse_20_Number_20_Prespace"> </text:span><text:span text:style-name="Verse_20_Number">5</text:span><text:span text:style-name="Verse_20_Number_20_Postspace"> </text:span><text:span text:style-name="Verse_20_Text">Et David et toute la maison d'Israël jouaient devant l'Éternel de toute sorte d'instruments de bois de cyprès, de harpes, de lyres, de tambours, de sistres et de cymbales.</text:span><text:span text:style-name="Verse_20_Number_20_Prespace"> </text:span><text:span text:style-name="Verse_20_Number">6</text:span><text:span text:style-name="Verse_20_Number_20_Postspace"> </text:span><text:span text:style-name="Verse_20_Text">Or quand ils furent venus jusqu'à l'aire de Nacon, Uzza porta la main sur l'arche de Dieu et la saisit, parce que les bœufs regimbaient.</text:span><text:span text:style-name="Verse_20_Number_20_Prespace"> </text:span><text:span text:style-name="Verse_20_Number">7</text:span><text:span text:style-name="Verse_20_Number_20_Postspace"> </text:span><text:span text:style-name="Verse_20_Text">Et la colère de l'Éternel s'embrasa contre Uzza, et Dieu le frappa à cause de sa témérité, et il mourut là, près de l'arche de Dieu.</text:span><text:span text:style-name="Verse_20_Number_20_Prespace"> </text:span><text:span text:style-name="Verse_20_Number">8</text:span><text:span text:style-name="Verse_20_Number_20_Postspace"> </text:span><text:span text:style-name="Verse_20_Text">Et David fut affligé de ce que l'Éternel avait fait une brèche en la personne d'Uzza, et jusqu'à ce jour on a appelé ce lieu-là Pérets-Uzza (brèche d'Uzza).</text:span><text:span text:style-name="Verse_20_Number_20_Prespace"> </text:span><text:span text:style-name="Verse_20_Number">9</text:span><text:span text:style-name="Verse_20_Number_20_Postspace"> </text:span><text:span text:style-name="Verse_20_Text">David eut donc peur de l'Éternel en ce jour-là, et il dit: Comment l'arche de l'Éternel entrerait-elle chez moi?</text:span><text:span text:style-name="Verse_20_Number_20_Prespace"> </text:span><text:span text:style-name="Verse_20_Number">10</text:span><text:span text:style-name="Verse_20_Number_20_Postspace"> </text:span><text:span text:style-name="Verse_20_Text">Et David ne voulut point retirer l'arche de l'Éternel chez lui, dans la cité de David; mais il la fit conduire dans la maison d'Obed-Édom, de Gath.</text:span><text:span text:style-name="Verse_20_Number_20_Prespace"> </text:span><text:span text:style-name="Verse_20_Number">11</text:span><text:span text:style-name="Verse_20_Number_20_Postspace"> </text:span><text:span text:style-name="Verse_20_Text">Et l'arche de l'Éternel demeura dans la maison d'Obed-Édom, le Guitthien, trois mois; et l'Éternel bénit Obed-Édom et toute sa maison.</text:span><text:span text:style-name="Verse_20_Number_20_Prespace"> </text:span><text:span text:style-name="Verse_20_Number">12</text:span><text:span text:style-name="Verse_20_Number_20_Postspace"> </text:span><text:span text:style-name="Verse_20_Text">Puis on vint dire à David: L'Éternel a béni la maison d'Obed-Édom et tout ce qui est à lui, à cause de l'arche de Dieu. Alors David s'y rendit, et fit monter l'arche de Dieu, de la maison d'Obed-Édom en la cité de David, avec joie.</text:span><text:span text:style-name="Verse_20_Number_20_Prespace"> </text:span><text:span text:style-name="Verse_20_Number">13</text:span><text:span text:style-name="Verse_20_Number_20_Postspace"> </text:span><text:span text:style-name="Verse_20_Text">Et quand ceux qui portaient l'arche de Dieu eurent fait six pas, on sacrifia des taureaux et des béliers gras.</text:span><text:span text:style-name="Verse_20_Number_20_Prespace"> </text:span><text:span text:style-name="Verse_20_Number">14</text:span><text:span text:style-name="Verse_20_Number_20_Postspace"> </text:span><text:span text:style-name="Verse_20_Text">Et David sautait de toute sa force devant l'Éternel; et il était ceint d'un éphod de lin.</text:span><text:span text:style-name="Verse_20_Number_20_Prespace"> </text:span><text:span text:style-name="Verse_20_Number">15</text:span><text:span text:style-name="Verse_20_Number_20_Postspace"> </text:span><text:span text:style-name="Verse_20_Text">David et toute la maison d'Israël firent ainsi monter l'arche de l'Éternel, avec des cris de joie et au son des trompettes.</text:span><text:span text:style-name="Verse_20_Number_20_Prespace"> </text:span><text:span text:style-name="Verse_20_Number">16</text:span><text:span text:style-name="Verse_20_Number_20_Postspace"> </text:span><text:span text:style-name="Verse_20_Text">Mais comme l'arche de l'Éternel entrait dans la cité de David, Mical, fille de Saül, regardant par la fenêtre, vit le roi David qui sautait et dansait devant l'Éternel, et elle le méprisa en son cœur.</text:span><text:span text:style-name="Verse_20_Number_20_Prespace"> </text:span><text:span text:style-name="Verse_20_Number">17</text:span><text:span text:style-name="Verse_20_Number_20_Postspace"> </text:span><text:soft-page-break/><text:span text:style-name="Verse_20_Text">Ils amenèrent donc l'arche de l'Éternel et la posèrent en son lieu, dans la tente que David lui avait dressée; et David offrit des holocaustes et des sacrifices de prospérités devant l'Éternel.</text:span><text:span text:style-name="Verse_20_Number_20_Prespace"> </text:span><text:span text:style-name="Verse_20_Number">18</text:span><text:span text:style-name="Verse_20_Number_20_Postspace"> </text:span><text:span text:style-name="Verse_20_Text">Quand David eut achevé d'offrir les holocaustes et les sacrifices de prospérités, il bénit le peuple au nom de l'Éternel des armées;</text:span><text:span text:style-name="Verse_20_Number_20_Prespace"> </text:span><text:span text:style-name="Verse_20_Number">19</text:span><text:span text:style-name="Verse_20_Number_20_Postspace"> </text:span><text:span text:style-name="Verse_20_Text">Et il distribua à tout le peuple, à toute la multitude d'Israël, tant aux hommes qu'aux femmes, à chacun un pain, une portion de viande et un gâteau de raisin. Puis tout le peuple s'en retourna chacun en sa maison.</text:span><text:span text:style-name="Verse_20_Number_20_Prespace"> </text:span><text:span text:style-name="Verse_20_Number">20</text:span><text:span text:style-name="Verse_20_Number_20_Postspace"> </text:span><text:span text:style-name="Verse_20_Text">David s'en retourna aussi pour bénir sa maison; mais Mical, fille de Saül, vint au-devant de lui, et dit: Quel honneur s'est fait aujourd'hui le roi d'Israël, en se découvrant aux yeux des servantes de ses serviteurs, comme se découvrirait un homme de rien!</text:span><text:span text:style-name="Verse_20_Number_20_Prespace"> </text:span><text:span text:style-name="Verse_20_Number">21</text:span><text:span text:style-name="Verse_20_Number_20_Postspace"> </text:span><text:span text:style-name="Verse_20_Text">Mais David dit à Mical: C'est devant l'Éternel, qui m'a choisi plutôt que ton père et que toute sa maison, pour m'établir conducteur de son peuple d'Israël, c'est devant l'Éternel que je me suis réjoui.</text:span><text:span text:style-name="Verse_20_Number_20_Prespace"> </text:span><text:span text:style-name="Verse_20_Number">22</text:span><text:span text:style-name="Verse_20_Number_20_Postspace"> </text:span><text:span text:style-name="Verse_20_Text">Et je m'abaisserai encore plus que cela, et je serai humilié à mes yeux; mais je serai en honneur auprès des servantes dont tu parles.</text:span><text:span text:style-name="Verse_20_Number_20_Prespace"> </text:span><text:span text:style-name="Verse_20_Number">23</text:span><text:span text:style-name="Verse_20_Number_20_Postspace"> </text:span><text:span text:style-name="Verse_20_Text">Or Mical, fille de Saül, n'eut point d'enfants jusqu'au jour de sa mort.</text:span></text:p>
        <text:p text:style-name="Prose_20_Paragraph"><text:span text:style-name="Chapter_20_Number">7</text:span><text:span text:style-name="Chapter_20_Number_20_Postspace"> </text:span><text:span text:style-name="Verse_20_Text">Après que le roi fut établi dans sa maison, et que tout alentour l'Éternel lui eut donné du repos de tous ses ennemis,</text:span><text:span text:style-name="Verse_20_Number_20_Prespace"> </text:span><text:span text:style-name="Verse_20_Number">2</text:span><text:span text:style-name="Verse_20_Number_20_Postspace"> </text:span><text:span text:style-name="Verse_20_Text">Le roi dit à Nathan, le prophète: Regarde, j'habite dans une maison de cèdre, et l'arche de Dieu habite sous une tente.</text:span><text:span text:style-name="Verse_20_Number_20_Prespace"> </text:span><text:span text:style-name="Verse_20_Number">3</text:span><text:span text:style-name="Verse_20_Number_20_Postspace"> </text:span><text:span text:style-name="Verse_20_Text">Et Nathan dit au roi: Va, fais tout ce qui est en ton cœur, car l'Éternel est avec toi.</text:span><text:span text:style-name="Verse_20_Number_20_Prespace"> </text:span><text:span text:style-name="Verse_20_Number">4</text:span><text:span text:style-name="Verse_20_Number_20_Postspace"> </text:span><text:span text:style-name="Verse_20_Text">Mais il arriva, cette nuit-là, que la parole de l'Éternel fut adressée à Nathan, en ces mots:</text:span><text:span text:style-name="Verse_20_Number_20_Prespace"> </text:span><text:span text:style-name="Verse_20_Number">5</text:span><text:span text:style-name="Verse_20_Number_20_Postspace"> </text:span><text:span text:style-name="Verse_20_Text">Va, et dis à David, mon serviteur: Ainsi a dit l'Éternel: Est-ce toi qui me bâtirais une maison, afin que j'y habite;</text:span><text:span text:style-name="Verse_20_Number_20_Prespace"> </text:span><text:span text:style-name="Verse_20_Number">6</text:span><text:span text:style-name="Verse_20_Number_20_Postspace"> </text:span><text:span text:style-name="Verse_20_Text">Puisque je n'ai point habité dans une maison, depuis le jour que j'ai fait monter les enfants d'Israël hors d'Égypte jusqu'à ce jour, mais que j'ai marché çà et là sous une tente et dans un tabernacle?</text:span><text:span text:style-name="Verse_20_Number_20_Prespace"> </text:span><text:span text:style-name="Verse_20_Number">7</text:span><text:span text:style-name="Verse_20_Number_20_Postspace"> </text:span><text:span text:style-name="Verse_20_Text">Partout où j'ai marché avec tous les enfants d'Israël, en ai-je dit un mot à quelqu'une des tribus d'Israël, à qui j'ai commandé de paître mon peuple d'Israël? Ai-je dit: Pourquoi ne m'avez-vous point bâti une maison de cèdre?</text:span><text:span text:style-name="Verse_20_Number_20_Prespace"> </text:span><text:span text:style-name="Verse_20_Number">8</text:span><text:span text:style-name="Verse_20_Number_20_Postspace"> </text:span><text:span text:style-name="Verse_20_Text">Maintenant donc tu diras ainsi à David, mon serviteur: Ainsi a dit l'Éternel des armées: Je t'ai pris au pâturage, d'auprès des brebis, afin que tu fusses le conducteur de mon peuple d'Israël,</text:span><text:span text:style-name="Verse_20_Number_20_Prespace"> </text:span><text:span text:style-name="Verse_20_Number">9</text:span><text:span text:style-name="Verse_20_Number_20_Postspace"> </text:span><text:span text:style-name="Verse_20_Text">Et j'ai été avec toi partout où tu as été; j'ai exterminé tous tes ennemis devant toi, et j'ai rendu ton nom grand, comme le nom des grands de la terre.</text:span><text:span text:style-name="Verse_20_Number_20_Prespace"> </text:span><text:span text:style-name="Verse_20_Number">10</text:span><text:span text:style-name="Verse_20_Number_20_Postspace"> </text:span><text:span text:style-name="Verse_20_Text">Et j'ai assigné un lieu à mon peuple d'Israël; je l'ai planté, et il habite chez lui; il ne sera plus agité, et les enfants d'iniquité ne l'affligeront plus comme auparavant,</text:span><text:span text:style-name="Verse_20_Number_20_Prespace"> </text:span><text:span text:style-name="Verse_20_Number">11</text:span><text:span text:style-name="Verse_20_Number_20_Postspace"> </text:span><text:span text:style-name="Verse_20_Text">Depuis le jour où j'ai établi des juges sur mon peuple d'Israël. Et je t'ai donné du repos de tous tes ennemis. L'Éternel donc t'a fait entendre qu'il te bâtira une maison.</text:span><text:span text:style-name="Verse_20_Number_20_Prespace"> </text:span><text:span text:style-name="Verse_20_Number">12</text:span><text:span text:style-name="Verse_20_Number_20_Postspace"> </text:span><text:span text:style-name="Verse_20_Text">Quand tes jours seront accomplis, et que tu seras couché avec tes pères, j'élèverai ta postérité après toi, celui qui sortira de tes entrailles, et j'affermirai son règne;</text:span><text:span text:style-name="Verse_20_Number_20_Prespace"> </text:span><text:span text:style-name="Verse_20_Number">13</text:span><text:span text:style-name="Verse_20_Number_20_Postspace"> </text:span><text:span text:style-name="Verse_20_Text">Ce sera lui qui bâtira une maison à mon nom, et j'affermirai le trône de son règne à toujours.</text:span><text:span text:style-name="Verse_20_Number_20_Prespace"> </text:span><text:span text:style-name="Verse_20_Number">14</text:span><text:span text:style-name="Verse_20_Number_20_Postspace"> </text:span><text:span text:style-name="Verse_20_Text">Je serai son père, et lui sera mon fils. S'il commet quelque iniquité, je le châtierai avec la verge des hommes et avec les plaies des fils des hommes,</text:span><text:span text:style-name="Verse_20_Number_20_Prespace"> </text:span><text:span text:style-name="Verse_20_Number">15</text:span><text:span text:style-name="Verse_20_Number_20_Postspace"> </text:span><text:span text:style-name="Verse_20_Text">Mais ma grâce ne se retirera point de lui, comme je l'ai retirée de Saül, que j'ai ôté de devant toi.</text:span><text:span text:style-name="Verse_20_Number_20_Prespace"> </text:span><text:span text:style-name="Verse_20_Number">16</text:span><text:span text:style-name="Verse_20_Number_20_Postspace"> </text:span><text:span text:style-name="Verse_20_Text">Ainsi ta maison et ton règne seront assurés à jamais devant tes yeux; ton trône sera à jamais affermi.</text:span><text:span text:style-name="Verse_20_Number_20_Prespace"> </text:span><text:span text:style-name="Verse_20_Number">17</text:span><text:span text:style-name="Verse_20_Number_20_Postspace"> </text:span><text:span text:style-name="Verse_20_Text">Nathan parla donc à David selon toutes ces paroles et selon toute cette vision.</text:span><text:span text:style-name="Verse_20_Number_20_Prespace"> </text:span><text:span text:style-name="Verse_20_Number">18</text:span><text:span text:style-name="Verse_20_Number_20_Postspace"> </text:span><text:span text:style-name="Verse_20_Text">Alors le roi David entra et se tint debout devant l'Éternel, et dit: Qui suis-je, Seigneur Éternel, et quelle est ma maison, que tu m'aies fait parvenir où je suis?</text:span><text:span text:style-name="Verse_20_Number_20_Prespace"> </text:span><text:span text:style-name="Verse_20_Number">19</text:span><text:span text:style-name="Verse_20_Number_20_Postspace"> </text:span><text:span text:style-name="Verse_20_Text">Encore cela t'a-t-il paru peu de chose, Seigneur Éternel; tu as même parlé de la maison de ton serviteur pour le temps à venir. Est-ce là la manière d'agir des hommes, Seigneur Éternel?</text:span><text:span text:style-name="Verse_20_Number_20_Prespace"> </text:span><text:span text:style-name="Verse_20_Number">20</text:span><text:span text:style-name="Verse_20_Number_20_Postspace"> </text:span><text:span text:style-name="Verse_20_Text">Et que te pourrait dire de plus David? car, Seigneur Éternel, tu connais ton serviteur.</text:span><text:span text:style-name="Verse_20_Number_20_Prespace"> </text:span><text:span text:style-name="Verse_20_Number">21</text:span><text:span text:style-name="Verse_20_Number_20_Postspace"> </text:span><text:span text:style-name="Verse_20_Text">C'est à cause de ta parole, et selon ton cœur, que tu as fait toutes ces grandes choses et les as fait connaître à ton serviteur.</text:span><text:span text:style-name="Verse_20_Number_20_Prespace"> </text:span><text:span text:style-name="Verse_20_Number">22</text:span><text:span text:style-name="Verse_20_Number_20_Postspace"> </text:span><text:span text:style-name="Verse_20_Text">Aussi tu es grand, Éternel Dieu; car nul n'est comme toi, et il n'y a point d'autre Dieu que toi, selon tout ce que nous avons entendu de nos oreilles.</text:span><text:span text:style-name="Verse_20_Number_20_Prespace"> </text:span><text:span text:style-name="Verse_20_Number">23</text:span><text:span text:style-name="Verse_20_Number_20_Postspace"> </text:span><text:span text:style-name="Verse_20_Text">Et qui est comme ton peuple, comme Israël, la seule nation de la terre que Dieu est venu racheter pour en faire son peuple, pour s'acquérir un grand nom, et pour faire en sa faveur, en faveur de ton pays, ces choses grandes et terribles, en chassant devant ton peuple que tu t'es racheté d'Égypte, </text:span><text:soft-page-break/><text:span text:style-name="Verse_20_Text">les nations et leurs dieux?</text:span><text:span text:style-name="Verse_20_Number_20_Prespace"> </text:span><text:span text:style-name="Verse_20_Number">24</text:span><text:span text:style-name="Verse_20_Number_20_Postspace"> </text:span><text:span text:style-name="Verse_20_Text">Car tu t'es assuré ton peuple d'Israël pour être ton peuple à jamais; et toi, Éternel, tu as été leur Dieu.</text:span><text:span text:style-name="Verse_20_Number_20_Prespace"> </text:span><text:span text:style-name="Verse_20_Number">25</text:span><text:span text:style-name="Verse_20_Number_20_Postspace"> </text:span><text:span text:style-name="Verse_20_Text">Maintenant donc, Éternel Dieu, confirme pour jamais la parole que tu as prononcée sur ton serviteur et sur sa maison, et fais selon ta parole.</text:span><text:span text:style-name="Verse_20_Number_20_Prespace"> </text:span><text:span text:style-name="Verse_20_Number">26</text:span><text:span text:style-name="Verse_20_Number_20_Postspace"> </text:span><text:span text:style-name="Verse_20_Text">Et que ton nom soit magnifié à jamais; et qu'on dise: L'Éternel des armées est le Dieu d'Israël! Et que la maison de David ton serviteur soit affermie devant toi.</text:span><text:span text:style-name="Verse_20_Number_20_Prespace"> </text:span><text:span text:style-name="Verse_20_Number">27</text:span><text:span text:style-name="Verse_20_Number_20_Postspace"> </text:span><text:span text:style-name="Verse_20_Text">Car toi-même, Éternel des armées, Dieu d'Israël, tu as fait entendre ces choses à ton serviteur, en disant: Je t'édifierai une maison! C'est pourquoi ton serviteur a pris la hardiesse de te faire cette prière.</text:span><text:span text:style-name="Verse_20_Number_20_Prespace"> </text:span><text:span text:style-name="Verse_20_Number">28</text:span><text:span text:style-name="Verse_20_Number_20_Postspace"> </text:span><text:span text:style-name="Verse_20_Text">Maintenant donc, Seigneur Éternel, tu es Dieu, et tes paroles sont véritables; or, tu as promis à ton serviteur de lui faire ce bien.</text:span><text:span text:style-name="Verse_20_Number_20_Prespace"> </text:span><text:span text:style-name="Verse_20_Number">29</text:span><text:span text:style-name="Verse_20_Number_20_Postspace"> </text:span><text:span text:style-name="Verse_20_Text">Veuille donc maintenant bénir la maison de ton serviteur, afin qu'elle subsiste éternellement devant toi; car tu l'as dit, Seigneur Éternel, et la maison de ton serviteur sera bénie de ta bénédiction à jamais.</text:span></text:p>
        <text:p text:style-name="Prose_20_Paragraph"><text:span text:style-name="Chapter_20_Number">8</text:span><text:span text:style-name="Chapter_20_Number_20_Postspace"> </text:span><text:span text:style-name="Verse_20_Text">Après cela David battit les Philistins et les abaissa; et David enleva Méthegamma des mains des Philistins.</text:span><text:span text:style-name="Verse_20_Number_20_Prespace"> </text:span><text:span text:style-name="Verse_20_Number">2</text:span><text:span text:style-name="Verse_20_Number_20_Postspace"> </text:span><text:span text:style-name="Verse_20_Text">Il battit aussi les Moabites, et les mesura au cordeau, en les faisant coucher par terre; il en mesura deux cordeaux pour les faire mourir, et un plein cordeau pour leur laisser la vie; et les Moabites furent soumis à David et ses tributaires.</text:span><text:span text:style-name="Verse_20_Number_20_Prespace"> </text:span><text:span text:style-name="Verse_20_Number">3</text:span><text:span text:style-name="Verse_20_Number_20_Postspace"> </text:span><text:span text:style-name="Verse_20_Text">David battit aussi Hadadézer, fils de Réhob, roi de Tsoba, comme il allait rétablir sa domination sur le fleuve de l'Euphrate.</text:span><text:span text:style-name="Verse_20_Number_20_Prespace"> </text:span><text:span text:style-name="Verse_20_Number">4</text:span><text:span text:style-name="Verse_20_Number_20_Postspace"> </text:span><text:span text:style-name="Verse_20_Text">Et David lui prit dix-sept cents cavaliers, et vingt mille hommes de pied; et il coupa les jarrets aux chevaux de tous les chars, mais il en réserva cent chars.</text:span><text:span text:style-name="Verse_20_Number_20_Prespace"> </text:span><text:span text:style-name="Verse_20_Number">5</text:span><text:span text:style-name="Verse_20_Number_20_Postspace"> </text:span><text:span text:style-name="Verse_20_Text">Or les Syriens de Damas vinrent au secours de Hadadézer, roi de Tsoba; et David battit vingt-deux mille Syriens.</text:span><text:span text:style-name="Verse_20_Number_20_Prespace"> </text:span><text:span text:style-name="Verse_20_Number">6</text:span><text:span text:style-name="Verse_20_Number_20_Postspace"> </text:span><text:span text:style-name="Verse_20_Text">Puis David mit des garnisons dans la Syrie de Damas, et les Syriens furent soumis à David et ses tributaires. Et l'Éternel gardait David partout où il allait.</text:span><text:span text:style-name="Verse_20_Number_20_Prespace"> </text:span><text:span text:style-name="Verse_20_Number">7</text:span><text:span text:style-name="Verse_20_Number_20_Postspace"> </text:span><text:span text:style-name="Verse_20_Text">Et David prit les boucliers d'or qu'avaient les serviteurs de Hadadézer, et les apporta à Jérusalem.</text:span><text:span text:style-name="Verse_20_Number_20_Prespace"> </text:span><text:span text:style-name="Verse_20_Number">8</text:span><text:span text:style-name="Verse_20_Number_20_Postspace"> </text:span><text:span text:style-name="Verse_20_Text">Le roi David emporta aussi une très grande quantité d'airain de Bétach et de Bérothaï, villes de Hadadézer.</text:span><text:span text:style-name="Verse_20_Number_20_Prespace"> </text:span><text:span text:style-name="Verse_20_Number">9</text:span><text:span text:style-name="Verse_20_Number_20_Postspace"> </text:span><text:span text:style-name="Verse_20_Text">Or Thoï, roi de Hamath, apprit que David avait défait toutes les forces de Hadadézer.</text:span><text:span text:style-name="Verse_20_Number_20_Prespace"> </text:span><text:span text:style-name="Verse_20_Number">10</text:span><text:span text:style-name="Verse_20_Number_20_Postspace"> </text:span><text:span text:style-name="Verse_20_Text">Et il envoya Joram, son fils, vers le roi David, pour le saluer, et pour le bénir de ce qu'il avait fait la guerre contre Hadadézer et de ce qu'il l'avait défait. Car Hadadézer était continuellement en guerre avec Thoï. Et Joram apporta des vases d'argent, des vases d'or et des vases d'airain,</text:span><text:span text:style-name="Verse_20_Number_20_Prespace"> </text:span><text:span text:style-name="Verse_20_Number">11</text:span><text:span text:style-name="Verse_20_Number_20_Postspace"> </text:span><text:span text:style-name="Verse_20_Text">Que David consacra à l'Éternel, avec l'argent et l'or qu'il avait déjà consacrés, du butin de toutes les nations qu'il s'était assujetties,</text:span><text:span text:style-name="Verse_20_Number_20_Prespace"> </text:span><text:span text:style-name="Verse_20_Number">12</text:span><text:span text:style-name="Verse_20_Number_20_Postspace"> </text:span><text:span text:style-name="Verse_20_Text">De la Syrie, de Moab, des enfants d'Ammon, des Philistins, d'Amalek, et du butin de Hadadézer, fils de Réhob, roi de Tsoba.</text:span><text:span text:style-name="Verse_20_Number_20_Prespace"> </text:span><text:span text:style-name="Verse_20_Number">13</text:span><text:span text:style-name="Verse_20_Number_20_Postspace"> </text:span><text:span text:style-name="Verse_20_Text">David s'acquit encore du renom, à son retour de la défaite des Syriens, en battant, dans la vallée du Sel, dix-huit mille Iduméens,</text:span><text:span text:style-name="Verse_20_Number_20_Prespace"> </text:span><text:span text:style-name="Verse_20_Number">14</text:span><text:span text:style-name="Verse_20_Number_20_Postspace"> </text:span><text:span text:style-name="Verse_20_Text">Et il mit des garnisons dans l'Idumée; il mit des garnisons dans toute l'Idumée, et l'Idumée entière fut soumise à David. Et l'Éternel gardait David partout où il allait.</text:span><text:span text:style-name="Verse_20_Number_20_Prespace"> </text:span><text:span text:style-name="Verse_20_Number">15</text:span><text:span text:style-name="Verse_20_Number_20_Postspace"> </text:span><text:span text:style-name="Verse_20_Text">Ainsi David régna sur tout Israël, faisant droit et justice à tout son peuple.</text:span><text:span text:style-name="Verse_20_Number_20_Prespace"> </text:span><text:span text:style-name="Verse_20_Number">16</text:span><text:span text:style-name="Verse_20_Number_20_Postspace"> </text:span><text:span text:style-name="Verse_20_Text">Et Joab, fils de Tséruja, commandait l'armée; et Josaphat, fils d'Achilud, était archiviste;</text:span><text:span text:style-name="Verse_20_Number_20_Prespace"> </text:span><text:span text:style-name="Verse_20_Number">17</text:span><text:span text:style-name="Verse_20_Number_20_Postspace"> </text:span><text:span text:style-name="Verse_20_Text">Et Tsadok, fils d'Achitub, et Achimélec, fils d'Abiathar, étaient sacrificateurs, et Séraja, secrétaire;</text:span><text:span text:style-name="Verse_20_Number_20_Prespace"> </text:span><text:span text:style-name="Verse_20_Number">18</text:span><text:span text:style-name="Verse_20_Number_20_Postspace"> </text:span><text:span text:style-name="Verse_20_Text">Et Bénaja, fils de Jéhojada, était sur les Kéréthiens et les Péléthiens, et les fils de David étaient ses principaux officiers.</text:span></text:p>
        <text:p text:style-name="Prose_20_Paragraph"><text:span text:style-name="Chapter_20_Number">9</text:span><text:span text:style-name="Chapter_20_Number_20_Postspace"> </text:span><text:span text:style-name="Verse_20_Text">Alors David dit: Ne reste-t-il donc personne de la maison de Saül, afin que je lui fasse du bien pour l'amour de Jonathan?</text:span><text:span text:style-name="Verse_20_Number_20_Prespace"> </text:span><text:span text:style-name="Verse_20_Number">2</text:span><text:span text:style-name="Verse_20_Number_20_Postspace"> </text:span><text:span text:style-name="Verse_20_Text">Or il y avait dans la maison de Saül un serviteur nommé Tsiba, qu'on appela auprès de David; et le roi lui dit: Es-tu Tsiba? Et il répondit: Ton serviteur!</text:span><text:span text:style-name="Verse_20_Number_20_Prespace"> </text:span><text:span text:style-name="Verse_20_Number">3</text:span><text:span text:style-name="Verse_20_Number_20_Postspace"> </text:span><text:span text:style-name="Verse_20_Text">Et le roi dit: N'y a-t-il plus personne de la maison de Saül, pour que j'use envers lui d'une bonté selon Dieu? Et Tsiba répondit au roi: Il y a encore un fils de Jonathan, qui est perclus des pieds.</text:span><text:span text:style-name="Verse_20_Number_20_Prespace"> </text:span><text:span text:style-name="Verse_20_Number">4</text:span><text:span text:style-name="Verse_20_Number_20_Postspace"> </text:span><text:span text:style-name="Verse_20_Text">Le roi lui dit: Où est-il? Et Tsiba répondit au roi: Il est dans la maison de Makir, fils d'Ammiel, à Lodébar.</text:span><text:span text:style-name="Verse_20_Number_20_Prespace"> </text:span><text:span text:style-name="Verse_20_Number">5</text:span><text:span text:style-name="Verse_20_Number_20_Postspace"> </text:span><text:span text:style-name="Verse_20_Text">Alors le roi David envoya et le fit amener de la maison de Makir, fils d'Ammiel de Lodébar.</text:span><text:span text:style-name="Verse_20_Number_20_Prespace"> </text:span><text:span text:style-name="Verse_20_Number">6</text:span><text:span text:style-name="Verse_20_Number_20_Postspace"> </text:span><text:span text:style-name="Verse_20_Text">Or quand Méphibosheth, le fils de Jonathan, fils de Saül, fut venu vers David, il se jeta sur sa face et se prosterna. Et David dit: Méphibosheth! Il répondit: Voici ton serviteur.</text:span><text:span text:style-name="Verse_20_Number_20_Prespace"> </text:span><text:span text:style-name="Verse_20_Number">7</text:span><text:span text:style-name="Verse_20_Number_20_Postspace"> </text:span><text:span text:style-name="Verse_20_Text">Et David lui dit: Ne crains point, car certainement je te ferai du bien pour l'amour de Jonathan, ton père; et je te rendrai toutes les terres de Saül, ton père; et toi, tu mangeras </text:span><text:soft-page-break/><text:span text:style-name="Verse_20_Text">toujours à ma table.</text:span><text:span text:style-name="Verse_20_Number_20_Prespace"> </text:span><text:span text:style-name="Verse_20_Number">8</text:span><text:span text:style-name="Verse_20_Number_20_Postspace"> </text:span><text:span text:style-name="Verse_20_Text">Alors Méphibosheth se prosterna et dit: Qu'est ton serviteur, que tu aies regardé un chien mort tel que moi?</text:span><text:span text:style-name="Verse_20_Number_20_Prespace"> </text:span><text:span text:style-name="Verse_20_Number">9</text:span><text:span text:style-name="Verse_20_Number_20_Postspace"> </text:span><text:span text:style-name="Verse_20_Text">Puis le roi appela Tsiba, serviteur de Saül, et lui dit: J'ai donné au fils de ton maître tout ce qui appartenait à Saül et à toute sa maison.</text:span><text:span text:style-name="Verse_20_Number_20_Prespace"> </text:span><text:span text:style-name="Verse_20_Number">10</text:span><text:span text:style-name="Verse_20_Number_20_Postspace"> </text:span><text:span text:style-name="Verse_20_Text">Tu cultiveras donc pour lui ces terres-là, toi et tes fils et tes serviteurs, et tu en recueilleras les fruits, afin que le fils de ton maître ait du pain à manger. Et Méphibosheth, le fils de ton maître, mangera toujours à ma table. Or Tsiba avait quinze fils et vingt serviteurs.</text:span><text:span text:style-name="Verse_20_Number_20_Prespace"> </text:span><text:span text:style-name="Verse_20_Number">11</text:span><text:span text:style-name="Verse_20_Number_20_Postspace"> </text:span><text:span text:style-name="Verse_20_Text">Et Tsiba dit au roi: Ton serviteur fera tout ce que le roi, mon seigneur, commande à son serviteur. Et Méphibosheth, dit le roi, mangera à ma table comme un des fils du roi.</text:span><text:span text:style-name="Verse_20_Number_20_Prespace"> </text:span><text:span text:style-name="Verse_20_Number">12</text:span><text:span text:style-name="Verse_20_Number_20_Postspace"> </text:span><text:span text:style-name="Verse_20_Text">Or Méphibosheth avait un jeune fils, nommé Mica; et tous ceux qui demeuraient dans la maison de Tsiba étaient serviteurs de Méphibosheth.</text:span><text:span text:style-name="Verse_20_Number_20_Prespace"> </text:span><text:span text:style-name="Verse_20_Number">13</text:span><text:span text:style-name="Verse_20_Number_20_Postspace"> </text:span><text:span text:style-name="Verse_20_Text">Et Méphibosheth demeurait à Jérusalem, parce qu'il mangeait toujours à la table du roi. Il était boiteux des deux pieds.</text:span></text:p>
        <text:p text:style-name="Prose_20_Paragraph"><text:span text:style-name="Chapter_20_Number">10</text:span><text:span text:style-name="Chapter_20_Number_20_Postspace"> </text:span><text:span text:style-name="Verse_20_Text">Après cela, le roi des enfants d'Ammon mourut, et Hanun, son fils, régna à sa place.</text:span><text:span text:style-name="Verse_20_Number_20_Prespace"> </text:span><text:span text:style-name="Verse_20_Number">2</text:span><text:span text:style-name="Verse_20_Number_20_Postspace"> </text:span><text:span text:style-name="Verse_20_Text">Et David dit: J'userai de bonté envers Hanun, fils de Nachash, comme son père a usé de bonté envers moi. David envoya donc ses serviteurs pour le consoler au sujet de son père; et les serviteurs de David vinrent au pays des enfants d'Ammon.</text:span><text:span text:style-name="Verse_20_Number_20_Prespace"> </text:span><text:span text:style-name="Verse_20_Number">3</text:span><text:span text:style-name="Verse_20_Number_20_Postspace"> </text:span><text:span text:style-name="Verse_20_Text">Mais les chefs d'entre les enfants d'Ammon dirent à Hanun, leur seigneur: Penses-tu que ce soit pour honorer ton père que David t'envoie des consolateurs? N'est-ce pas pour reconnaître exactement la ville, pour l'épier, et la détruire, que David envoie ses serviteurs vers toi?</text:span><text:span text:style-name="Verse_20_Number_20_Prespace"> </text:span><text:span text:style-name="Verse_20_Number">4</text:span><text:span text:style-name="Verse_20_Number_20_Postspace"> </text:span><text:span text:style-name="Verse_20_Text">Hanun prit donc les serviteurs de David, et leur fit raser la moitié de la barbe, et couper la moitié de leurs habits jusqu'aux hanches; puis il les renvoya.</text:span><text:span text:style-name="Verse_20_Number_20_Prespace"> </text:span><text:span text:style-name="Verse_20_Number">5</text:span><text:span text:style-name="Verse_20_Number_20_Postspace"> </text:span><text:span text:style-name="Verse_20_Text">Et cela fut rapporté à David, qui envoya au-devant d'eux; car ces hommes étaient dans une grande confusion. Et le roi leur fit dire: Tenez-vous à Jérico jusqu'à ce que votre barbe ait repoussé, et alors vous reviendrez.</text:span><text:span text:style-name="Verse_20_Number_20_Prespace"> </text:span><text:span text:style-name="Verse_20_Number">6</text:span><text:span text:style-name="Verse_20_Number_20_Postspace"> </text:span><text:span text:style-name="Verse_20_Text">Or les enfants d'Ammon, voyant qu'ils s'étaient mis en mauvaise odeur auprès de David, envoyèrent lever à leur solde vingt mille hommes de pied chez les Syriens de Beth-Réhob et chez les Syriens de Tsoba, et mille hommes chez le roi de Maaca, et douze mille hommes chez les gens de Tob.</text:span><text:span text:style-name="Verse_20_Number_20_Prespace"> </text:span><text:span text:style-name="Verse_20_Number">7</text:span><text:span text:style-name="Verse_20_Number_20_Postspace"> </text:span><text:span text:style-name="Verse_20_Text">David, l'ayant appris, envoya Joab et toute l'armée, les plus vaillants hommes.</text:span><text:span text:style-name="Verse_20_Number_20_Prespace"> </text:span><text:span text:style-name="Verse_20_Number">8</text:span><text:span text:style-name="Verse_20_Number_20_Postspace"> </text:span><text:span text:style-name="Verse_20_Text">Alors les enfants d'Ammon sortirent, et se rangèrent en bataille à l'entrée de la porte; et les Syriens de Tsoba, et de Réhob, et ceux de Tob et de Maaca, étaient à part dans la campagne.</text:span><text:span text:style-name="Verse_20_Number_20_Prespace"> </text:span><text:span text:style-name="Verse_20_Number">9</text:span><text:span text:style-name="Verse_20_Number_20_Postspace"> </text:span><text:span text:style-name="Verse_20_Text">Et Joab, voyant que leur armée était tournée contre lui devant et derrière, choisit d'entre tous ceux d'Israël des hommes d'élite, et les rangea contre les Syriens.</text:span><text:span text:style-name="Verse_20_Number_20_Prespace"> </text:span><text:span text:style-name="Verse_20_Number">10</text:span><text:span text:style-name="Verse_20_Number_20_Postspace"> </text:span><text:span text:style-name="Verse_20_Text">Et il donna la conduite du reste du peuple à Abishaï, son frère, qui les rangea contre les enfants d'Ammon.</text:span><text:span text:style-name="Verse_20_Number_20_Prespace"> </text:span><text:span text:style-name="Verse_20_Number">11</text:span><text:span text:style-name="Verse_20_Number_20_Postspace"> </text:span><text:span text:style-name="Verse_20_Text">Et il lui dit: Si les Syriens sont plus forts que moi, tu me viendras en aide; et si les enfants d'Ammon sont plus forts que toi, j'irai te délivrer.</text:span><text:span text:style-name="Verse_20_Number_20_Prespace"> </text:span><text:span text:style-name="Verse_20_Number">12</text:span><text:span text:style-name="Verse_20_Number_20_Postspace"> </text:span><text:span text:style-name="Verse_20_Text">Sois vaillant, et combattons vaillamment pour notre peuple et pour les villes de notre Dieu; et que l'Éternel fasse ce qui lui semblera bon.</text:span><text:span text:style-name="Verse_20_Number_20_Prespace"> </text:span><text:span text:style-name="Verse_20_Number">13</text:span><text:span text:style-name="Verse_20_Number_20_Postspace"> </text:span><text:span text:style-name="Verse_20_Text">Alors Joab et le peuple qui était avec lui, s'approchèrent pour livrer bataille aux Syriens, et ils s'enfuirent devant lui.</text:span><text:span text:style-name="Verse_20_Number_20_Prespace"> </text:span><text:span text:style-name="Verse_20_Number">14</text:span><text:span text:style-name="Verse_20_Number_20_Postspace"> </text:span><text:span text:style-name="Verse_20_Text">Et les enfants d'Ammon, voyant que les Syriens avaient pris la fuite, s'enfuirent aussi devant Abishaï, et rentrèrent dans la ville. Et Joab s'en retourna de la poursuite des enfants d'Ammon, et vint à Jérusalem.</text:span><text:span text:style-name="Verse_20_Number_20_Prespace"> </text:span><text:span text:style-name="Verse_20_Number">15</text:span><text:span text:style-name="Verse_20_Number_20_Postspace"> </text:span><text:span text:style-name="Verse_20_Text">Mais les Syriens, voyant qu'ils avaient été battus par ceux d'Israël, se rallièrent.</text:span><text:span text:style-name="Verse_20_Number_20_Prespace"> </text:span><text:span text:style-name="Verse_20_Number">16</text:span><text:span text:style-name="Verse_20_Number_20_Postspace"> </text:span><text:span text:style-name="Verse_20_Text">Et Hadarézer envoya, et fit venir les Syriens d'au delà du fleuve, et ils vinrent à Hélam; et Shobac, chef de l'armée de Hadarézer, les conduisait.</text:span><text:span text:style-name="Verse_20_Number_20_Prespace"> </text:span><text:span text:style-name="Verse_20_Number">17</text:span><text:span text:style-name="Verse_20_Number_20_Postspace"> </text:span><text:span text:style-name="Verse_20_Text">Cela fut rapporté à David, qui assembla tout Israël, passa le Jourdain, et vint à Hélam. Et les Syriens se rangèrent en bataille contre David, et combattirent contre lui.</text:span><text:span text:style-name="Verse_20_Number_20_Prespace"> </text:span><text:span text:style-name="Verse_20_Number">18</text:span><text:span text:style-name="Verse_20_Number_20_Postspace"> </text:span><text:span text:style-name="Verse_20_Text">Mais les Syriens s'enfuirent devant Israël; et David défit sept cents chars des Syriens et quarante mille cavaliers. Il frappa aussi Shobac, chef de leur armée, qui mourut là.</text:span><text:span text:style-name="Verse_20_Number_20_Prespace"> </text:span><text:span text:style-name="Verse_20_Number">19</text:span><text:span text:style-name="Verse_20_Number_20_Postspace"> </text:span><text:span text:style-name="Verse_20_Text">Et quand tous les rois, soumis à Hadarézer, virent qu'ils avaient été battus par Israël, ils firent la paix avec les Israélites, et leur furent assujettis; et les Syriens craignirent de donner encore du secours aux enfants d'Ammon.</text:span></text:p>
        <text:p text:style-name="Prose_20_Paragraph"><text:span text:style-name="Chapter_20_Number">11</text:span><text:span text:style-name="Chapter_20_Number_20_Postspace"> </text:span><text:span text:style-name="Verse_20_Text">L'an d'après, au temps où les rois se mettaient en campagne, David envoya Joab, et avec lui ses serviteurs et tout Israël; et ils ravagèrent le pays des enfants d'Ammon et assiégèrent Rabba. Mais David demeura à </text:span><text:soft-page-break/><text:span text:style-name="Verse_20_Text">Jérusalem.</text:span><text:span text:style-name="Verse_20_Number_20_Prespace"> </text:span><text:span text:style-name="Verse_20_Number">2</text:span><text:span text:style-name="Verse_20_Number_20_Postspace"> </text:span><text:span text:style-name="Verse_20_Text">Et il arriva, sur le soir, que David se leva de dessus son lit; et comme il se promenait sur la plate-forme du palais royal, il vit de cette plate-forme une femme qui se baignait, et cette femme était fort belle à voir.</text:span><text:span text:style-name="Verse_20_Number_20_Prespace"> </text:span><text:span text:style-name="Verse_20_Number">3</text:span><text:span text:style-name="Verse_20_Number_20_Postspace"> </text:span><text:span text:style-name="Verse_20_Text">Et David envoya demander qui était cette femme, et on lui dit: N'est-ce pas Bath-Shéba, fille d'Éliam, femme d'Urie, le Héthien?</text:span><text:span text:style-name="Verse_20_Number_20_Prespace"> </text:span><text:span text:style-name="Verse_20_Number">4</text:span><text:span text:style-name="Verse_20_Number_20_Postspace"> </text:span><text:span text:style-name="Verse_20_Text">Et David envoya des messagers, et l'enleva. Elle vint vers lui, et il coucha avec elle; or elle était nettoyée de sa souillure; puis elle s'en retourna dans sa maison.</text:span><text:span text:style-name="Verse_20_Number_20_Prespace"> </text:span><text:span text:style-name="Verse_20_Number">5</text:span><text:span text:style-name="Verse_20_Number_20_Postspace"> </text:span><text:span text:style-name="Verse_20_Text">Or cette femme conçut, et elle envoya l'annoncer à David, en lui disant: Je suis enceinte.</text:span><text:span text:style-name="Verse_20_Number_20_Prespace"> </text:span><text:span text:style-name="Verse_20_Number">6</text:span><text:span text:style-name="Verse_20_Number_20_Postspace"> </text:span><text:span text:style-name="Verse_20_Text">Alors David fit dire à Joab: Envoie-moi Urie, le Héthien. Joab envoya donc Urie vers David.</text:span><text:span text:style-name="Verse_20_Number_20_Prespace"> </text:span><text:span text:style-name="Verse_20_Number">7</text:span><text:span text:style-name="Verse_20_Number_20_Postspace"> </text:span><text:span text:style-name="Verse_20_Text">Et Urie vint à lui, et David l'interrogea sur l'état de Joab et du peuple, et sur l'état de la guerre.</text:span><text:span text:style-name="Verse_20_Number_20_Prespace"> </text:span><text:span text:style-name="Verse_20_Number">8</text:span><text:span text:style-name="Verse_20_Number_20_Postspace"> </text:span><text:span text:style-name="Verse_20_Text">Puis David dit à Urie: Descends dans ta maison et te lave les pieds. Urie sortit donc de la maison du roi, et il fut suivi d'un présent royal.</text:span><text:span text:style-name="Verse_20_Number_20_Prespace"> </text:span><text:span text:style-name="Verse_20_Number">9</text:span><text:span text:style-name="Verse_20_Number_20_Postspace"> </text:span><text:span text:style-name="Verse_20_Text">Mais Urie dormit à la porte de la maison du roi, avec tous les serviteurs de son seigneur, et ne descendit point dans sa maison.</text:span><text:span text:style-name="Verse_20_Number_20_Prespace"> </text:span><text:span text:style-name="Verse_20_Number">10</text:span><text:span text:style-name="Verse_20_Number_20_Postspace"> </text:span><text:span text:style-name="Verse_20_Text">Et on le rapporta à David, et on lui dit: Urie n'est pas descendu dans sa maison. Et David dit à Urie: Ne viens-tu pas de voyage? Pourquoi n'es-tu pas descendu dans ta maison?</text:span><text:span text:style-name="Verse_20_Number_20_Prespace"> </text:span><text:span text:style-name="Verse_20_Number">11</text:span><text:span text:style-name="Verse_20_Number_20_Postspace"> </text:span><text:span text:style-name="Verse_20_Text">Et Urie répondit à David: L'arche, et Israël et Juda logent sous des tentes; mon seigneur Joab aussi et les serviteurs de mon seigneur campent aux champs; et moi j'entrerais dans ma maison pour manger et boire, et pour coucher avec ma femme? Tu es vivant, et ton âme vit, que je ne saurais faire une telle chose!</text:span><text:span text:style-name="Verse_20_Number_20_Prespace"> </text:span><text:span text:style-name="Verse_20_Number">12</text:span><text:span text:style-name="Verse_20_Number_20_Postspace"> </text:span><text:span text:style-name="Verse_20_Text">Et David dit à Urie: Demeure encore ici aujourd'hui, et demain je te renverrai. Urie resta donc à Jérusalem ce jour-là et le lendemain.</text:span><text:span text:style-name="Verse_20_Number_20_Prespace"> </text:span><text:span text:style-name="Verse_20_Number">13</text:span><text:span text:style-name="Verse_20_Number_20_Postspace"> </text:span><text:span text:style-name="Verse_20_Text">Puis David l'appela, et il mangea et but devant lui, et David l'enivra; mais le soir il sortit pour coucher dans son lit, avec les serviteurs de son maître, et ne descendit point dans sa maison.</text:span><text:span text:style-name="Verse_20_Number_20_Prespace"> </text:span><text:span text:style-name="Verse_20_Number">14</text:span><text:span text:style-name="Verse_20_Number_20_Postspace"> </text:span><text:span text:style-name="Verse_20_Text">Alors, le lendemain matin, David écrivit une lettre à Joab et l'envoya par les mains d'Urie.</text:span><text:span text:style-name="Verse_20_Number_20_Prespace"> </text:span><text:span text:style-name="Verse_20_Number">15</text:span><text:span text:style-name="Verse_20_Number_20_Postspace"> </text:span><text:span text:style-name="Verse_20_Text">Or il écrivit en ces termes: Placez Urie à l'endroit où sera le plus fort de la bataille, et retirez-vous d'auprès de lui, afin qu'il soit frappé et qu'il meure.</text:span><text:span text:style-name="Verse_20_Number_20_Prespace"> </text:span><text:span text:style-name="Verse_20_Number">16</text:span><text:span text:style-name="Verse_20_Number_20_Postspace"> </text:span><text:span text:style-name="Verse_20_Text">Joab, ayant donc considéré la ville, plaça Urie à l'endroit où il savait que seraient les plus vaillants hommes.</text:span><text:span text:style-name="Verse_20_Number_20_Prespace"> </text:span><text:span text:style-name="Verse_20_Number">17</text:span><text:span text:style-name="Verse_20_Number_20_Postspace"> </text:span><text:span text:style-name="Verse_20_Text">Et ceux de la ville sortirent et combattirent contre Joab, et plusieurs tombèrent parmi le peuple, d'entre les serviteurs de David. Urie, le Héthien, mourut aussi.</text:span><text:span text:style-name="Verse_20_Number_20_Prespace"> </text:span><text:span text:style-name="Verse_20_Number">18</text:span><text:span text:style-name="Verse_20_Number_20_Postspace"> </text:span><text:span text:style-name="Verse_20_Text">Puis Joab envoya vers David, pour lui faire savoir tout ce qui était arrivé dans le combat.</text:span><text:span text:style-name="Verse_20_Number_20_Prespace"> </text:span><text:span text:style-name="Verse_20_Number">19</text:span><text:span text:style-name="Verse_20_Number_20_Postspace"> </text:span><text:span text:style-name="Verse_20_Text">Et il donna cet ordre au messager, et lui dit: Quand tu auras achevé de parler au roi de tout ce qui est arrivé dans le combat,</text:span><text:span text:style-name="Verse_20_Number_20_Prespace"> </text:span><text:span text:style-name="Verse_20_Number">20</text:span><text:span text:style-name="Verse_20_Number_20_Postspace"> </text:span><text:span text:style-name="Verse_20_Text">S'il arrive que le roi se mette en colère et qu'il te dise: Pourquoi vous êtes-vous approchés de la ville pour combattre? Ne savez-vous pas bien qu'on tire de dessus la muraille?</text:span><text:span text:style-name="Verse_20_Number_20_Prespace"> </text:span><text:span text:style-name="Verse_20_Number">21</text:span><text:span text:style-name="Verse_20_Number_20_Postspace"> </text:span><text:span text:style-name="Verse_20_Text">Qui tua Abimélec, fils de Jérubbésheth? N'est-ce pas une femme qui jeta sur lui un morceau de meule de moulin, du haut de la muraille, et il mourut à Thébets? Pourquoi vous êtes-vous approchés de la muraille? Alors tu lui diras: Ton serviteur Urie, le Héthien, est mort aussi.</text:span><text:span text:style-name="Verse_20_Number_20_Prespace"> </text:span><text:span text:style-name="Verse_20_Number">22</text:span><text:span text:style-name="Verse_20_Number_20_Postspace"> </text:span><text:span text:style-name="Verse_20_Text">Ainsi le messager partit, et, étant arrivé, il fit savoir à David toutes les choses pour lesquelles Joab l'avait envoyé.</text:span><text:span text:style-name="Verse_20_Number_20_Prespace"> </text:span><text:span text:style-name="Verse_20_Number">23</text:span><text:span text:style-name="Verse_20_Number_20_Postspace"> </text:span><text:span text:style-name="Verse_20_Text">Le messager dit donc à David: Ces gens se sont montrés plus forts que nous, et sont sortis contre nous dans la campagne; mais nous les avons repoussés jusqu'à l'entrée de la porte.</text:span><text:span text:style-name="Verse_20_Number_20_Prespace"> </text:span><text:span text:style-name="Verse_20_Number">24</text:span><text:span text:style-name="Verse_20_Number_20_Postspace"> </text:span><text:span text:style-name="Verse_20_Text">Et les archers ont tiré contre tes serviteurs, du haut de la muraille, et quelques-uns des serviteurs du roi sont morts; ton serviteur Urie, le Héthien, est mort aussi.</text:span><text:span text:style-name="Verse_20_Number_20_Prespace"> </text:span><text:span text:style-name="Verse_20_Number">25</text:span><text:span text:style-name="Verse_20_Number_20_Postspace"> </text:span><text:span text:style-name="Verse_20_Text">Et David dit au messager: Tu diras ainsi à Joab: Que cela ne te peine point; car l'épée dévore tantôt l'un, tantôt l'autre; redouble le combat contre la ville, et détruis-la. Et toi, encourage-le!</text:span><text:span text:style-name="Verse_20_Number_20_Prespace"> </text:span><text:span text:style-name="Verse_20_Number">26</text:span><text:span text:style-name="Verse_20_Number_20_Postspace"> </text:span><text:span text:style-name="Verse_20_Text">Or la femme d'Urie apprit qu'Urie, son mari, était mort, et elle prit le deuil pour son mari.</text:span><text:span text:style-name="Verse_20_Number_20_Prespace"> </text:span><text:span text:style-name="Verse_20_Number">27</text:span><text:span text:style-name="Verse_20_Number_20_Postspace"> </text:span><text:span text:style-name="Verse_20_Text">Quand le deuil fut passé, David envoya, et la recueillit dans sa maison, et elle fut sa femme, et elle lui enfanta un fils. Mais l'action que David avait faite, déplut à l'Éternel.</text:span></text:p>
        <text:p text:style-name="Prose_20_Paragraph"><text:span text:style-name="Chapter_20_Number">12</text:span><text:span text:style-name="Chapter_20_Number_20_Postspace"> </text:span><text:span text:style-name="Verse_20_Text">Et l'Éternel envoya Nathan vers David; et il vint à lui et lui dit: Il y avait deux hommes dans une ville, l'un riche et l'autre pauvre.</text:span><text:span text:style-name="Verse_20_Number_20_Prespace"> </text:span><text:span text:style-name="Verse_20_Number">2</text:span><text:span text:style-name="Verse_20_Number_20_Postspace"> </text:span><text:span text:style-name="Verse_20_Text">Le riche avait du gros et du menu bétail en fort grande abondance.</text:span><text:span text:style-name="Verse_20_Number_20_Prespace"> </text:span><text:span text:style-name="Verse_20_Number">3</text:span><text:span text:style-name="Verse_20_Number_20_Postspace"> </text:span><text:span text:style-name="Verse_20_Text">Mais le pauvre n'avait rien du tout, qu'une petite brebis qu'il avait achetée et nourrie, et qui avait grandi chez lui et avec ses enfants, mangeant de ses morceaux, buvant de sa coupe et dormant dans son sein; et elle était comme sa fille.</text:span><text:span text:style-name="Verse_20_Number_20_Prespace"> </text:span><text:span text:style-name="Verse_20_Number">4</text:span><text:span text:style-name="Verse_20_Number_20_Postspace"> </text:span><text:span text:style-name="Verse_20_Text">Mais un voyageur étant venu chez cet homme riche, il a épargné son gros et son menu </text:span><text:soft-page-break/><text:span text:style-name="Verse_20_Text">bétail, et n'en a point apprêté au passant qui était venu chez lui; mais il a pris la brebis de l'homme pauvre, et l'a apprêtée pour l'homme qui était venu chez lui.</text:span><text:span text:style-name="Verse_20_Number_20_Prespace"> </text:span><text:span text:style-name="Verse_20_Number">5</text:span><text:span text:style-name="Verse_20_Number_20_Postspace"> </text:span><text:span text:style-name="Verse_20_Text">Alors la colère de David s'embrasa fort contre cet homme; et il dit à Nathan: L'Éternel est vivant! l'homme qui a fait cela est digne de mort.</text:span><text:span text:style-name="Verse_20_Number_20_Prespace"> </text:span><text:span text:style-name="Verse_20_Number">6</text:span><text:span text:style-name="Verse_20_Number_20_Postspace"> </text:span><text:span text:style-name="Verse_20_Text">Et pour cette brebis il en rendra quatre, puisqu'il a fait cela et qu'il a été sans pitié.</text:span><text:span text:style-name="Verse_20_Number_20_Prespace"> </text:span><text:span text:style-name="Verse_20_Number">7</text:span><text:span text:style-name="Verse_20_Number_20_Postspace"> </text:span><text:span text:style-name="Verse_20_Text">Alors Nathan dit à David: Tu es cet homme-là! Ainsi dit l'Éternel, le Dieu d'Israël: Je t'ai oint pour roi sur Israël, et je t'ai délivré de la main de Saül;</text:span><text:span text:style-name="Verse_20_Number_20_Prespace"> </text:span><text:span text:style-name="Verse_20_Number">8</text:span><text:span text:style-name="Verse_20_Number_20_Postspace"> </text:span><text:span text:style-name="Verse_20_Text">Je t'ai même donné la maison de ton seigneur, et les femmes de ton seigneur dans ton sein, et je t'ai donné la maison d'Israël et de Juda, et si c'était peu, je t'eusse ajouté telle et telle chose.</text:span><text:span text:style-name="Verse_20_Number_20_Prespace"> </text:span><text:span text:style-name="Verse_20_Number">9</text:span><text:span text:style-name="Verse_20_Number_20_Postspace"> </text:span><text:span text:style-name="Verse_20_Text">Pourquoi donc as-tu méprisé la parole de l'Éternel, en faisant ce qui lui déplaît? Tu as frappé de l'épée Urie, le Héthien; tu as pris sa femme pour en faire ta femme, et lui, tu l'as tué par l'épée des enfants d'Ammon.</text:span><text:span text:style-name="Verse_20_Number_20_Prespace"> </text:span><text:span text:style-name="Verse_20_Number">10</text:span><text:span text:style-name="Verse_20_Number_20_Postspace"> </text:span><text:span text:style-name="Verse_20_Text">Et maintenant, l'épée ne s'éloignera jamais de ta maison, parce que tu m'as méprisé, et que tu as enlevé la femme d'Urie, le Héthien, afin qu'elle fût ta femme.</text:span><text:span text:style-name="Verse_20_Number_20_Prespace"> </text:span><text:span text:style-name="Verse_20_Number">11</text:span><text:span text:style-name="Verse_20_Number_20_Postspace"> </text:span><text:span text:style-name="Verse_20_Text">Ainsi dit l'Éternel: Voici, je vais faire sortir de ta propre maison le malheur contre toi; je prendrai tes femmes sous tes yeux, et je les donnerai à un de tes proches, et il couchera avec tes femmes, à la vue de ce soleil.</text:span><text:span text:style-name="Verse_20_Number_20_Prespace"> </text:span><text:span text:style-name="Verse_20_Number">12</text:span><text:span text:style-name="Verse_20_Number_20_Postspace"> </text:span><text:span text:style-name="Verse_20_Text">Car tu l'as fait en secret; mais moi je le ferai en présence de tout Israël et à la face du soleil.</text:span><text:span text:style-name="Verse_20_Number_20_Prespace"> </text:span><text:span text:style-name="Verse_20_Number">13</text:span><text:span text:style-name="Verse_20_Number_20_Postspace"> </text:span><text:span text:style-name="Verse_20_Text">Alors David dit à Nathan: J'ai péché contre l'Éternel! Et Nathan dit à David: Aussi l'Éternel a fait passer ton péché; tu ne mourras point;</text:span><text:span text:style-name="Verse_20_Number_20_Prespace"> </text:span><text:span text:style-name="Verse_20_Number">14</text:span><text:span text:style-name="Verse_20_Number_20_Postspace"> </text:span><text:span text:style-name="Verse_20_Text">Toutefois, parce qu'en cela tu as donné occasion aux ennemis de l'Éternel de blasphémer, le fils qui t'est né mourra certainement.</text:span><text:span text:style-name="Verse_20_Number_20_Prespace"> </text:span><text:span text:style-name="Verse_20_Number">15</text:span><text:span text:style-name="Verse_20_Number_20_Postspace"> </text:span><text:span text:style-name="Verse_20_Text">Et Nathan retourna dans sa maison. Et l'Éternel frappa l'enfant que la femme d'Urie avait enfanté à David, et il devint fort malade;</text:span><text:span text:style-name="Verse_20_Number_20_Prespace"> </text:span><text:span text:style-name="Verse_20_Number">16</text:span><text:span text:style-name="Verse_20_Number_20_Postspace"> </text:span><text:span text:style-name="Verse_20_Text">Et David pria Dieu pour l'enfant, et David jeûna; puis il rentra et passa la nuit couché sur la terre.</text:span><text:span text:style-name="Verse_20_Number_20_Prespace"> </text:span><text:span text:style-name="Verse_20_Number">17</text:span><text:span text:style-name="Verse_20_Number_20_Postspace"> </text:span><text:span text:style-name="Verse_20_Text">Et les anciens de sa maison se levèrent et vinrent vers lui pour le faire lever de terre; mais il ne le voulut point, et ne mangea point avec eux.</text:span><text:span text:style-name="Verse_20_Number_20_Prespace"> </text:span><text:span text:style-name="Verse_20_Number">18</text:span><text:span text:style-name="Verse_20_Number_20_Postspace"> </text:span><text:span text:style-name="Verse_20_Text">Et le septième jour l'enfant mourut, et les serviteurs de David craignaient de lui faire savoir que l'enfant était mort; car ils disaient: Quand l'enfant était en vie, nous lui avons parlé, et il n'a point écouté notre voix; comment donc lui dirions-nous que l'enfant est mort? Il ferait bien pis encore.</text:span><text:span text:style-name="Verse_20_Number_20_Prespace"> </text:span><text:span text:style-name="Verse_20_Number">19</text:span><text:span text:style-name="Verse_20_Number_20_Postspace"> </text:span><text:span text:style-name="Verse_20_Text">Mais David aperçut que ses serviteurs parlaient tout bas, et il comprit que l'enfant était mort; et David dit à ses serviteurs: L'enfant est-il mort? Ils répondirent: Il est mort.</text:span><text:span text:style-name="Verse_20_Number_20_Prespace"> </text:span><text:span text:style-name="Verse_20_Number">20</text:span><text:span text:style-name="Verse_20_Number_20_Postspace"> </text:span><text:span text:style-name="Verse_20_Text">Alors David se leva de terre, se lava, s'oignit, et changea de vêtements; et il entra dans la maison de l'Éternel, et se prosterna. Puis il revint dans sa maison; il demanda de la nourriture qu'on lui présenta, et il mangea.</text:span><text:span text:style-name="Verse_20_Number_20_Prespace"> </text:span><text:span text:style-name="Verse_20_Number">21</text:span><text:span text:style-name="Verse_20_Number_20_Postspace"> </text:span><text:span text:style-name="Verse_20_Text">Et ses serviteurs lui dirent: Qu'est-ce donc que tu fais? Tu as jeûné et pleuré pour l'enfant, lorsqu'il était encore en vie; et quand l'enfant est mort, tu te lèves, et tu prends de la nourriture?</text:span><text:span text:style-name="Verse_20_Number_20_Prespace"> </text:span><text:span text:style-name="Verse_20_Number">22</text:span><text:span text:style-name="Verse_20_Number_20_Postspace"> </text:span><text:span text:style-name="Verse_20_Text">Mais il dit: Quand l'enfant était encore en vie, j'ai jeûné et j'ai pleuré; car je disais: Qui sait si l'Éternel n'aura point pitié de moi, et si l'enfant ne vivra point?</text:span><text:span text:style-name="Verse_20_Number_20_Prespace"> </text:span><text:span text:style-name="Verse_20_Number">23</text:span><text:span text:style-name="Verse_20_Number_20_Postspace"> </text:span><text:span text:style-name="Verse_20_Text">Mais maintenant qu'il est mort, pourquoi jeûnerais-je? Pourrais-je le faire revenir? Je m'en irai vers lui, mais lui ne reviendra pas vers moi.</text:span><text:span text:style-name="Verse_20_Number_20_Prespace"> </text:span><text:span text:style-name="Verse_20_Number">24</text:span><text:span text:style-name="Verse_20_Number_20_Postspace"> </text:span><text:span text:style-name="Verse_20_Text">Et David consola sa femme Bath-Shéba; et il vint vers elle, et coucha avec elle; et elle enfanta un fils qu'il nomma Salomon.</text:span><text:span text:style-name="Verse_20_Number_20_Prespace"> </text:span><text:span text:style-name="Verse_20_Number">25</text:span><text:span text:style-name="Verse_20_Number_20_Postspace"> </text:span><text:span text:style-name="Verse_20_Text">Et l'Éternel l'aima; et il envoya Nathan, le prophète, qui lui donna le nom de Jédidia (aimé de l'Éternel), à cause de l'Éternel.</text:span><text:span text:style-name="Verse_20_Number_20_Prespace"> </text:span><text:span text:style-name="Verse_20_Number">26</text:span><text:span text:style-name="Verse_20_Number_20_Postspace"> </text:span><text:span text:style-name="Verse_20_Text">Or Joab faisait la guerre contre Rabba des enfants d'Ammon, et il prit la ville royale.</text:span><text:span text:style-name="Verse_20_Number_20_Prespace"> </text:span><text:span text:style-name="Verse_20_Number">27</text:span><text:span text:style-name="Verse_20_Number_20_Postspace"> </text:span><text:span text:style-name="Verse_20_Text">Alors Joab envoya des messagers vers David, pour lui dire: J'ai attaqué Rabba, et même j'ai pris la ville des eaux.</text:span><text:span text:style-name="Verse_20_Number_20_Prespace"> </text:span><text:span text:style-name="Verse_20_Number">28</text:span><text:span text:style-name="Verse_20_Number_20_Postspace"> </text:span><text:span text:style-name="Verse_20_Text">Maintenant donc assemble le reste du peuple, et campe contre la ville et prends-la, de peur que je ne prenne la ville et qu'on ne l'appelle de mon nom.</text:span><text:span text:style-name="Verse_20_Number_20_Prespace"> </text:span><text:span text:style-name="Verse_20_Number">29</text:span><text:span text:style-name="Verse_20_Number_20_Postspace"> </text:span><text:span text:style-name="Verse_20_Text">David assembla donc tout le peuple; il marcha contre Rabba, combattit contre elle et la prit.</text:span><text:span text:style-name="Verse_20_Number_20_Prespace"> </text:span><text:span text:style-name="Verse_20_Number">30</text:span><text:span text:style-name="Verse_20_Number_20_Postspace"> </text:span><text:span text:style-name="Verse_20_Text">Et il enleva la couronne de leur roi de dessus sa tête; elle était d'or avec des pierres précieuses, et pesait un talent; et on la mit sur la tête de David. Il emmena aussi de la ville un fort grand butin.</text:span><text:span text:style-name="Verse_20_Number_20_Prespace"> </text:span><text:span text:style-name="Verse_20_Number">31</text:span><text:span text:style-name="Verse_20_Number_20_Postspace"> </text:span><text:span text:style-name="Verse_20_Text">Et il fit sortir le peuple qui y était, et le mit sous des scies, sous des herses de fer et sous des haches de fer, et les fit passer par un four à briques; il en fit ainsi à toutes les villes des enfants d'Ammon. Puis David s'en retourna à Jérusalem avec tout le peuple.</text:span></text:p>
        <text:p text:style-name="Prose_20_Paragraph"><text:span text:style-name="Chapter_20_Number">13</text:span><text:span text:style-name="Chapter_20_Number_20_Postspace"> </text:span><text:span text:style-name="Verse_20_Text">Après cela il arriva qu'Absalom, fils de David, ayant une sœur qui était belle et qui se </text:span><text:soft-page-break/><text:span text:style-name="Verse_20_Text">nommait Tamar, Amnon, fils de David, l'aima.</text:span><text:span text:style-name="Verse_20_Number_20_Prespace"> </text:span><text:span text:style-name="Verse_20_Number">2</text:span><text:span text:style-name="Verse_20_Number_20_Postspace"> </text:span><text:span text:style-name="Verse_20_Text">Et Amnon était tourmenté jusqu'à se rendre malade, à cause de Tamar, sa sœur; car elle était vierge, et il semblait trop difficile à Amnon de rien obtenir d'elle.</text:span><text:span text:style-name="Verse_20_Number_20_Prespace"> </text:span><text:span text:style-name="Verse_20_Number">3</text:span><text:span text:style-name="Verse_20_Number_20_Postspace"> </text:span><text:span text:style-name="Verse_20_Text">Or Amnon avait un ami nommé Jonadab, fils de Shimea, frère de David; et Jonadab était un homme fort adroit.</text:span><text:span text:style-name="Verse_20_Number_20_Prespace"> </text:span><text:span text:style-name="Verse_20_Number">4</text:span><text:span text:style-name="Verse_20_Number_20_Postspace"> </text:span><text:span text:style-name="Verse_20_Text">Et il lui dit: Fils du roi, pourquoi dépéris-tu ainsi de jour en jour? Ne me le déclareras-tu pas? Amnon lui dit: J'aime Tamar, la sœur de mon frère Absalom.</text:span><text:span text:style-name="Verse_20_Number_20_Prespace"> </text:span><text:span text:style-name="Verse_20_Number">5</text:span><text:span text:style-name="Verse_20_Number_20_Postspace"> </text:span><text:span text:style-name="Verse_20_Text">Et Jonadab lui dit: Couche-toi sur ton lit, et fais le malade; et quand ton père viendra te voir, tu lui diras: Je te prie, que ma sœur Tamar vienne, et qu'elle me donne à manger; qu'elle apprête devant moi quelque mets, afin que je le voie, et que je le mange de sa main.</text:span><text:span text:style-name="Verse_20_Number_20_Prespace"> </text:span><text:span text:style-name="Verse_20_Number">6</text:span><text:span text:style-name="Verse_20_Number_20_Postspace"> </text:span><text:span text:style-name="Verse_20_Text">Amnon se coucha donc et fit le malade; et le roi vint le voir, et Amnon dit au roi: Je te prie, que ma sœur Tamar vienne et fasse deux gâteaux devant moi, et que je les mange de sa main.</text:span><text:span text:style-name="Verse_20_Number_20_Prespace"> </text:span><text:span text:style-name="Verse_20_Number">7</text:span><text:span text:style-name="Verse_20_Number_20_Postspace"> </text:span><text:span text:style-name="Verse_20_Text">Et David envoya dire à Tamar dans la maison: Va dans la maison de ton frère Amnon, et apprête-lui quelque chose à manger.</text:span><text:span text:style-name="Verse_20_Number_20_Prespace"> </text:span><text:span text:style-name="Verse_20_Number">8</text:span><text:span text:style-name="Verse_20_Number_20_Postspace"> </text:span><text:span text:style-name="Verse_20_Text">Et Tamar s'en alla dans la maison d'Amnon, son frère, qui était couché. Et elle prit de la pâte, et la pétrit, et elle en fit devant lui des gâteaux, et les fit cuire.</text:span><text:span text:style-name="Verse_20_Number_20_Prespace"> </text:span><text:span text:style-name="Verse_20_Number">9</text:span><text:span text:style-name="Verse_20_Number_20_Postspace"> </text:span><text:span text:style-name="Verse_20_Text">Puis elle prit la poêle et les versa devant lui; mais Amnon refusa d'en manger, et il dit: Faites retirer tous ceux qui sont auprès de moi. Et chacun se retira.</text:span><text:span text:style-name="Verse_20_Number_20_Prespace"> </text:span><text:span text:style-name="Verse_20_Number">10</text:span><text:span text:style-name="Verse_20_Number_20_Postspace"> </text:span><text:span text:style-name="Verse_20_Text">Alors Amnon dit à Tamar: Apporte-moi dans la chambre ce que tu m'as apprêté, et que j'en mange de ta main. Et Tamar prit les gâteaux qu'elle avait faits, et les apporta à Amnon, son frère, dans la chambre.</text:span><text:span text:style-name="Verse_20_Number_20_Prespace"> </text:span><text:span text:style-name="Verse_20_Number">11</text:span><text:span text:style-name="Verse_20_Number_20_Postspace"> </text:span><text:span text:style-name="Verse_20_Text">Et elle les lui présenta afin qu'il en mangeât; mais il se saisit d'elle et lui dit: Viens, couche avec moi, ma sœur.</text:span><text:span text:style-name="Verse_20_Number_20_Prespace"> </text:span><text:span text:style-name="Verse_20_Number">12</text:span><text:span text:style-name="Verse_20_Number_20_Postspace"> </text:span><text:span text:style-name="Verse_20_Text">Et elle lui répondit: Non, mon frère, ne me fais pas violence, car cela ne se fait point en Israël; ne commets pas cette infamie.</text:span><text:span text:style-name="Verse_20_Number_20_Prespace"> </text:span><text:span text:style-name="Verse_20_Number">13</text:span><text:span text:style-name="Verse_20_Number_20_Postspace"> </text:span><text:span text:style-name="Verse_20_Text">Et moi, où irais-je porter mon opprobre? Et toi, tu serais comme l'un des infâmes, en Israël. Maintenant donc, parles-en, je te prie, au roi, et il n'empêchera point que tu ne m'aies pour femme.</text:span><text:span text:style-name="Verse_20_Number_20_Prespace"> </text:span><text:span text:style-name="Verse_20_Number">14</text:span><text:span text:style-name="Verse_20_Number_20_Postspace"> </text:span><text:span text:style-name="Verse_20_Text">Mais il ne voulut point l'écouter, et il fut plus fort qu'elle; il lui fit violence et coucha avec elle.</text:span><text:span text:style-name="Verse_20_Number_20_Prespace"> </text:span><text:span text:style-name="Verse_20_Number">15</text:span><text:span text:style-name="Verse_20_Number_20_Postspace"> </text:span><text:span text:style-name="Verse_20_Text">Puis Amnon eut pour elle une très grande haine; et la haine qu'il lui porta fut plus grande que l'amour qu'il avait eu pour elle. Ainsi Amnon lui dit: Lève-toi, va-t'en!</text:span><text:span text:style-name="Verse_20_Number_20_Prespace"> </text:span><text:span text:style-name="Verse_20_Number">16</text:span><text:span text:style-name="Verse_20_Number_20_Postspace"> </text:span><text:span text:style-name="Verse_20_Text">Et elle lui dit: Ne me fais pas ce mal-là, plus grand que l'autre que tu m'as fait, de me chasser! Mais il ne voulut pas l'écouter;</text:span><text:span text:style-name="Verse_20_Number_20_Prespace"> </text:span><text:span text:style-name="Verse_20_Number">17</text:span><text:span text:style-name="Verse_20_Number_20_Postspace"> </text:span><text:span text:style-name="Verse_20_Text">Et, appelant le valet qui le servait, il dit: Qu'on chasse cette femme loin de moi, qu'on la mette dehors, et ferme la porte après elle!</text:span><text:span text:style-name="Verse_20_Number_20_Prespace"> </text:span><text:span text:style-name="Verse_20_Number">18</text:span><text:span text:style-name="Verse_20_Number_20_Postspace"> </text:span><text:span text:style-name="Verse_20_Text">Or elle était vêtue d'une robe bigarrée, car les filles vierges du roi étaient ainsi habillées. Celui qui servait Amnon la fit donc sortir, et ferma la porte après elle.</text:span><text:span text:style-name="Verse_20_Number_20_Prespace"> </text:span><text:span text:style-name="Verse_20_Number">19</text:span><text:span text:style-name="Verse_20_Number_20_Postspace"> </text:span><text:span text:style-name="Verse_20_Text">Alors Tamar prit de la cendre sur sa tête, et déchira la robe bigarrée qu'elle avait sur elle; elle mit la main sur sa tête, et elle s'en allait en criant.</text:span><text:span text:style-name="Verse_20_Number_20_Prespace"> </text:span><text:span text:style-name="Verse_20_Number">20</text:span><text:span text:style-name="Verse_20_Number_20_Postspace"> </text:span><text:span text:style-name="Verse_20_Text">Et son frère Absalom lui dit: Amnon, ton frère, a été avec toi? Maintenant, ma sœur, tais-toi, c'est ton frère; ne prends point ceci à cœur. Ainsi Tamar demeura désolée dans la maison d'Absalom, son frère.</text:span><text:span text:style-name="Verse_20_Number_20_Prespace"> </text:span><text:span text:style-name="Verse_20_Number">21</text:span><text:span text:style-name="Verse_20_Number_20_Postspace"> </text:span><text:span text:style-name="Verse_20_Text">Le roi David apprit toutes ces choses, et il en fut fort irrité.</text:span><text:span text:style-name="Verse_20_Number_20_Prespace"> </text:span><text:span text:style-name="Verse_20_Number">22</text:span><text:span text:style-name="Verse_20_Number_20_Postspace"> </text:span><text:span text:style-name="Verse_20_Text">Or Absalom ne parlait ni en bien ni en mal à Amnon; car Absalom haïssait Amnon, parce qu'il avait outragé Tamar, sa sœur.</text:span><text:span text:style-name="Verse_20_Number_20_Prespace"> </text:span><text:span text:style-name="Verse_20_Number">23</text:span><text:span text:style-name="Verse_20_Number_20_Postspace"> </text:span><text:span text:style-name="Verse_20_Text">Et il arriva, deux ans après, qu'Absalom ayant les tondeurs à Baal-Hatsor, qui est près d'Éphraïm, il invita tous les fils du roi.</text:span><text:span text:style-name="Verse_20_Number_20_Prespace"> </text:span><text:span text:style-name="Verse_20_Number">24</text:span><text:span text:style-name="Verse_20_Number_20_Postspace"> </text:span><text:span text:style-name="Verse_20_Text">Et Absalom vint vers le roi, et dit: Voici, ton serviteur a les tondeurs; je te prie donc, que le roi et ses serviteurs viennent chez ton serviteur.</text:span><text:span text:style-name="Verse_20_Number_20_Prespace"> </text:span><text:span text:style-name="Verse_20_Number">25</text:span><text:span text:style-name="Verse_20_Number_20_Postspace"> </text:span><text:span text:style-name="Verse_20_Text">Mais le roi dit à Absalom: Non, mon fils, non; nous n'irons pas tous, de peur que nous ne te soyons à charge; et bien qu'Absalom le pressât fort, il n'y voulut point aller; et il le bénit.</text:span><text:span text:style-name="Verse_20_Number_20_Prespace"> </text:span><text:span text:style-name="Verse_20_Number">26</text:span><text:span text:style-name="Verse_20_Number_20_Postspace"> </text:span><text:span text:style-name="Verse_20_Text">Alors Absalom dit: Si tu ne viens pas, je te prie, que mon frère Amnon vienne avec nous. Et le roi lui répondit: Pourquoi irait-il avec toi?</text:span><text:span text:style-name="Verse_20_Number_20_Prespace"> </text:span><text:span text:style-name="Verse_20_Number">27</text:span><text:span text:style-name="Verse_20_Number_20_Postspace"> </text:span><text:span text:style-name="Verse_20_Text">Mais Absalom le pressa tant qu'il laissa aller Amnon, et tous les fils du roi avec lui.</text:span><text:span text:style-name="Verse_20_Number_20_Prespace"> </text:span><text:span text:style-name="Verse_20_Number">28</text:span><text:span text:style-name="Verse_20_Number_20_Postspace"> </text:span><text:span text:style-name="Verse_20_Text">Or, Absalom donna ordre à ses serviteurs, et leur dit: Prenez garde, quand le cœur d'Amnon sera égayé par le vin, et que je vous dirai: Frappez Amnon! alors tuez-le, ne craignez point; n'est-ce pas moi qui vous le commande? Fortifiez-vous et soyez vaillants.</text:span><text:span text:style-name="Verse_20_Number_20_Prespace"> </text:span><text:span text:style-name="Verse_20_Number">29</text:span><text:span text:style-name="Verse_20_Number_20_Postspace"> </text:span><text:span text:style-name="Verse_20_Text">Et les serviteurs d'Absalom firent à Amnon comme Absalom l'avait commandé; alors tous les fils du roi se levèrent, et montèrent chacun sur sa mule, et s'enfuirent.</text:span><text:span text:style-name="Verse_20_Number_20_Prespace"> </text:span><text:span text:style-name="Verse_20_Number">30</text:span><text:span text:style-name="Verse_20_Number_20_Postspace"> </text:span><text:span text:style-name="Verse_20_Text">Or, comme ils étaient en chemin, le bruit parvint jusqu'à David qu'Absalom avait tué tous les fils du roi, et qu'il n'en était pas resté un seul.</text:span><text:span text:style-name="Verse_20_Number_20_Prespace"> </text:span><text:span text:style-name="Verse_20_Number">31</text:span><text:span text:style-name="Verse_20_Number_20_Postspace"> </text:span><text:span text:style-name="Verse_20_Text">Alors le roi se leva et déchira ses vêtements, et se </text:span><text:soft-page-break/><text:span text:style-name="Verse_20_Text">coucha par terre; tous ses serviteurs aussi se tenaient là avec leurs vêtements déchirés.</text:span><text:span text:style-name="Verse_20_Number_20_Prespace"> </text:span><text:span text:style-name="Verse_20_Number">32</text:span><text:span text:style-name="Verse_20_Number_20_Postspace"> </text:span><text:span text:style-name="Verse_20_Text">Et Jonadab, fils de Shimea, frère de David, prit la parole et dit: Que mon seigneur ne dise point qu'on a tué tous les jeunes gens, fils du roi; car Amnon seul est mort; et c'était là le dessein d'Absalom depuis le jour où Amnon outragea Tamar sa sœur.</text:span><text:span text:style-name="Verse_20_Number_20_Prespace"> </text:span><text:span text:style-name="Verse_20_Number">33</text:span><text:span text:style-name="Verse_20_Number_20_Postspace"> </text:span><text:span text:style-name="Verse_20_Text">Maintenant donc, que le roi mon seigneur ne prenne point la chose à cœur, en disant: Tous les fils du roi sont morts; car Amnon seul est mort.</text:span><text:span text:style-name="Verse_20_Number_20_Prespace"> </text:span><text:span text:style-name="Verse_20_Number">34</text:span><text:span text:style-name="Verse_20_Number_20_Postspace"> </text:span><text:span text:style-name="Verse_20_Text">Or Absalom s'était enfui. Et le jeune homme qui était en sentinelle, leva les yeux et regarda; et voici que par la route opposée une grande troupe s'avançait sur le flanc de la montagne.</text:span><text:span text:style-name="Verse_20_Number_20_Prespace"> </text:span><text:span text:style-name="Verse_20_Number">35</text:span><text:span text:style-name="Verse_20_Number_20_Postspace"> </text:span><text:span text:style-name="Verse_20_Text">Et Jonadab dit au roi: Voici les fils du roi qui viennent; la chose est arrivée comme ton serviteur a dit.</text:span><text:span text:style-name="Verse_20_Number_20_Prespace"> </text:span><text:span text:style-name="Verse_20_Number">36</text:span><text:span text:style-name="Verse_20_Number_20_Postspace"> </text:span><text:span text:style-name="Verse_20_Text">Et comme il achevait de parler, on vit arriver les fils du roi, et ils élevèrent la voix et pleurèrent. Le roi aussi et tous ses serviteurs pleurèrent abondamment.</text:span><text:span text:style-name="Verse_20_Number_20_Prespace"> </text:span><text:span text:style-name="Verse_20_Number">37</text:span><text:span text:style-name="Verse_20_Number_20_Postspace"> </text:span><text:span text:style-name="Verse_20_Text">Mais Absalom s'enfuit, et se retira chez Thalmaï, fils d'Ammihud, roi de Gueshur. Et David pleurait tous les jours sur son fils.</text:span><text:span text:style-name="Verse_20_Number_20_Prespace"> </text:span><text:span text:style-name="Verse_20_Number">38</text:span><text:span text:style-name="Verse_20_Number_20_Postspace"> </text:span><text:span text:style-name="Verse_20_Text">Or Absalom, s'étant enfui, alla à Gueshur, et y resta trois ans;</text:span><text:span text:style-name="Verse_20_Number_20_Prespace"> </text:span><text:span text:style-name="Verse_20_Number">39</text:span><text:span text:style-name="Verse_20_Number_20_Postspace"> </text:span><text:span text:style-name="Verse_20_Text">Et le roi David cessa de poursuivre Absalom, parce qu'il était consolé de la mort d'Amnon.</text:span></text:p>
        <text:p text:style-name="Prose_20_Paragraph"><text:span text:style-name="Chapter_20_Number">14</text:span><text:span text:style-name="Chapter_20_Number_20_Postspace"> </text:span><text:span text:style-name="Verse_20_Text">Alors Joab, fils de Tséruja, connaissant que le cœur du roi se rapprochait d'Absalom,</text:span><text:span text:style-name="Verse_20_Number_20_Prespace"> </text:span><text:span text:style-name="Verse_20_Number">2</text:span><text:span text:style-name="Verse_20_Number_20_Postspace"> </text:span><text:span text:style-name="Verse_20_Text">Envoya à Thékoa, et fit venir de là une femme habile et lui dit: Je te prie, mets-toi en deuil, revêts-toi d'habits de deuil, et ne t'oins pas d'huile, mais sois comme une femme qui depuis longtemps pleure un mort;</text:span><text:span text:style-name="Verse_20_Number_20_Prespace"> </text:span><text:span text:style-name="Verse_20_Number">3</text:span><text:span text:style-name="Verse_20_Number_20_Postspace"> </text:span><text:span text:style-name="Verse_20_Text">Puis entre vers le roi, et tiens-lui ces discours. Et Joab lui mit dans la bouche ce qu'elle devait dire.</text:span><text:span text:style-name="Verse_20_Number_20_Prespace"> </text:span><text:span text:style-name="Verse_20_Number">4</text:span><text:span text:style-name="Verse_20_Number_20_Postspace"> </text:span><text:span text:style-name="Verse_20_Text">La femme thékoïte parla donc au roi. Elle se jeta le visage contre terre et se prosterna, et dit: O roi, aide-moi!</text:span><text:span text:style-name="Verse_20_Number_20_Prespace"> </text:span><text:span text:style-name="Verse_20_Number">5</text:span><text:span text:style-name="Verse_20_Number_20_Postspace"> </text:span><text:span text:style-name="Verse_20_Text">Et le roi lui dit: Qu'as-tu? Elle répondit: Ah! je suis une femme veuve, et mon mari est mort.</text:span><text:span text:style-name="Verse_20_Number_20_Prespace"> </text:span><text:span text:style-name="Verse_20_Number">6</text:span><text:span text:style-name="Verse_20_Number_20_Postspace"> </text:span><text:span text:style-name="Verse_20_Text">Or, ta servante avait deux fils qui se sont querellés dans les champs, et il n'y avait personne qui les séparât; ainsi l'un a frappé l'autre, et l'a tué.</text:span><text:span text:style-name="Verse_20_Number_20_Prespace"> </text:span><text:span text:style-name="Verse_20_Number">7</text:span><text:span text:style-name="Verse_20_Number_20_Postspace"> </text:span><text:span text:style-name="Verse_20_Text">Et voici, toute la famille s'est élevée contre ta servante, en disant: Donne-nous celui qui a frappé son frère, et que nous le fassions mourir, pour l'âme de son frère qu'il a tué, et que nous exterminions même l'héritier. Et ils veulent éteindre le charbon vif qui m'est resté, pour ne laisser à mon mari ni nom ni survivant sur la face de la terre.</text:span><text:span text:style-name="Verse_20_Number_20_Prespace"> </text:span><text:span text:style-name="Verse_20_Number">8</text:span><text:span text:style-name="Verse_20_Number_20_Postspace"> </text:span><text:span text:style-name="Verse_20_Text">Le roi dit à la femme: Va-t'en en ta maison; je donnerai des ordres à ton sujet.</text:span><text:span text:style-name="Verse_20_Number_20_Prespace"> </text:span><text:span text:style-name="Verse_20_Number">9</text:span><text:span text:style-name="Verse_20_Number_20_Postspace"> </text:span><text:span text:style-name="Verse_20_Text">Et la femme thékoïte dit au roi: Mon seigneur et mon roi, que l'iniquité soit sur moi et sur la maison de mon père, et que le roi et son trône en soient innocents!</text:span><text:span text:style-name="Verse_20_Number_20_Prespace"> </text:span><text:span text:style-name="Verse_20_Number">10</text:span><text:span text:style-name="Verse_20_Number_20_Postspace"> </text:span><text:span text:style-name="Verse_20_Text">Et le roi répondit: Amène-moi celui qui parlera contre toi, et jamais il ne lui arrivera de te toucher.</text:span><text:span text:style-name="Verse_20_Number_20_Prespace"> </text:span><text:span text:style-name="Verse_20_Number">11</text:span><text:span text:style-name="Verse_20_Number_20_Postspace"> </text:span><text:span text:style-name="Verse_20_Text">Et elle dit: Je te prie que le roi se souvienne de l'Éternel, son Dieu, afin que le vengeur du sang n'augmente point la ruine, et qu'on ne fasse pas périr mon fils! Et il répondit: l'Éternel est vivant! il ne tombera pas à terre un seul cheveu de ton fils.</text:span><text:span text:style-name="Verse_20_Number_20_Prespace"> </text:span><text:span text:style-name="Verse_20_Number">12</text:span><text:span text:style-name="Verse_20_Number_20_Postspace"> </text:span><text:span text:style-name="Verse_20_Text">Alors la femme dit: Je te prie, que ta servante dise un mot au roi, mon seigneur. Et il répondit: Parle!</text:span><text:span text:style-name="Verse_20_Number_20_Prespace"> </text:span><text:span text:style-name="Verse_20_Number">13</text:span><text:span text:style-name="Verse_20_Number_20_Postspace"> </text:span><text:span text:style-name="Verse_20_Text">Et la femme dit: Pourquoi donc as-tu pensé une chose semblable contre le peuple de Dieu? Car, en tenant ce discours, le roi se déclare coupable, en ce qu'il ne fait point revenir celui qu'il a banni.</text:span><text:span text:style-name="Verse_20_Number_20_Prespace"> </text:span><text:span text:style-name="Verse_20_Number">14</text:span><text:span text:style-name="Verse_20_Number_20_Postspace"> </text:span><text:span text:style-name="Verse_20_Text">Car certainement nous mourrons, et nous sommes semblables aux eaux qui s'écoulent sur la terre et qu'on ne recueille point. Or Dieu ne lui ôte pas la vie, mais il médite les moyens de ne pas repousser loin de lui l'exilé.</text:span><text:span text:style-name="Verse_20_Number_20_Prespace"> </text:span><text:span text:style-name="Verse_20_Number">15</text:span><text:span text:style-name="Verse_20_Number_20_Postspace"> </text:span><text:span text:style-name="Verse_20_Text">Et maintenant, si je suis venue pour tenir ce discours au roi, mon seigneur, c'est que le peuple m'a épouvantée. Et ta servante a dit: Je parlerai maintenant au roi; peut-être que le roi fera ce que sa servante lui dira.</text:span><text:span text:style-name="Verse_20_Number_20_Prespace"> </text:span><text:span text:style-name="Verse_20_Number">16</text:span><text:span text:style-name="Verse_20_Number_20_Postspace"> </text:span><text:span text:style-name="Verse_20_Text">Car le roi écoutera sa servante, pour la délivrer de la main de celui qui veut nous exterminer, moi et mon fils ensemble, de l'héritage de Dieu.</text:span><text:span text:style-name="Verse_20_Number_20_Prespace"> </text:span><text:span text:style-name="Verse_20_Number">17</text:span><text:span text:style-name="Verse_20_Number_20_Postspace"> </text:span><text:span text:style-name="Verse_20_Text">Et ta servante a dit: Que la parole du roi, mon seigneur, nous donne du repos; car le roi, mon seigneur, est comme un ange de Dieu pour entendre le bien et le mal. Que l'Éternel, ton Dieu, soit avec toi!</text:span><text:span text:style-name="Verse_20_Number_20_Prespace"> </text:span><text:span text:style-name="Verse_20_Number">18</text:span><text:span text:style-name="Verse_20_Number_20_Postspace"> </text:span><text:span text:style-name="Verse_20_Text">Et le roi répondit, et dit à la femme: Ne me cache point ce que je vais te demander. Et la femme répondit: Que le roi, mon seigneur, parle.</text:span><text:span text:style-name="Verse_20_Number_20_Prespace"> </text:span><text:span text:style-name="Verse_20_Number">19</text:span><text:span text:style-name="Verse_20_Number_20_Postspace"> </text:span><text:span text:style-name="Verse_20_Text">Et le roi dit: N'est-ce pas Joab qui te fait faire tout ceci? Et la femme répondit et dit: Comme ton âme vit, ô roi, mon seigneur, on ne saurait se détourner ni à droite ni à gauche de tout ce que dit le roi, mon seigneur; car c'est ton serviteur Joab qui me l'a commandé, et lui-même a mis dans la bouche de ta servante toutes ces paroles.</text:span><text:span text:style-name="Verse_20_Number_20_Prespace"> </text:span><text:span text:style-name="Verse_20_Number">20</text:span><text:span text:style-name="Verse_20_Number_20_Postspace"> </text:span><text:span text:style-name="Verse_20_Text">Ton serviteur Joab m'a fait donner ce tour à mon discours. </text:span><text:soft-page-break/><text:span text:style-name="Verse_20_Text">Mais mon seigneur est sage comme un ange de Dieu, pour savoir tout ce qui se passe dans le pays.</text:span><text:span text:style-name="Verse_20_Number_20_Prespace"> </text:span><text:span text:style-name="Verse_20_Number">21</text:span><text:span text:style-name="Verse_20_Number_20_Postspace"> </text:span><text:span text:style-name="Verse_20_Text">Alors le roi dit à Joab: Voici, maintenant, c'est toi qui as conduit cette affaire; va donc, et fais revenir ce jeune homme, Absalom.</text:span><text:span text:style-name="Verse_20_Number_20_Prespace"> </text:span><text:span text:style-name="Verse_20_Number">22</text:span><text:span text:style-name="Verse_20_Number_20_Postspace"> </text:span><text:span text:style-name="Verse_20_Text">Et Joab se jeta la face en terre, et se prosterna, et bénit le roi. Et Joab dit: Aujourd'hui ton serviteur a connu qu'il a trouvé grâce devant toi, ô roi, mon seigneur, car le roi a fait ce que son serviteur lui demandait.</text:span><text:span text:style-name="Verse_20_Number_20_Prespace"> </text:span><text:span text:style-name="Verse_20_Number">23</text:span><text:span text:style-name="Verse_20_Number_20_Postspace"> </text:span><text:span text:style-name="Verse_20_Text">Joab se leva donc et s'en alla à Gueshur, et il ramena Absalom à Jérusalem.</text:span><text:span text:style-name="Verse_20_Number_20_Prespace"> </text:span><text:span text:style-name="Verse_20_Number">24</text:span><text:span text:style-name="Verse_20_Number_20_Postspace"> </text:span><text:span text:style-name="Verse_20_Text">Et le roi dit: Qu'il se retire dans sa maison, et qu'il ne voie point ma face. Et Absalom se retira dans sa maison, sans voir la face du roi.</text:span><text:span text:style-name="Verse_20_Number_20_Prespace"> </text:span><text:span text:style-name="Verse_20_Number">25</text:span><text:span text:style-name="Verse_20_Number_20_Postspace"> </text:span><text:span text:style-name="Verse_20_Text">Or il n'y avait pas d'homme aussi beau qu'Absalom dans tout Israël, et sa beauté était fort célèbre; depuis la plante des pieds jusqu'au sommet de la tête, il était sans défaut.</text:span><text:span text:style-name="Verse_20_Number_20_Prespace"> </text:span><text:span text:style-name="Verse_20_Number">26</text:span><text:span text:style-name="Verse_20_Number_20_Postspace"> </text:span><text:span text:style-name="Verse_20_Text">Et quand il se coupait les cheveux (or il les coupait tous les ans, parce qu'ils lui pesaient trop), le poids de sa chevelure était de deux cents sicles, au poids du roi.</text:span><text:span text:style-name="Verse_20_Number_20_Prespace"> </text:span><text:span text:style-name="Verse_20_Number">27</text:span><text:span text:style-name="Verse_20_Number_20_Postspace"> </text:span><text:span text:style-name="Verse_20_Text">Et il naquit à Absalom trois fils, et une fille, nommée Tamar, qui était une très belle femme.</text:span><text:span text:style-name="Verse_20_Number_20_Prespace"> </text:span><text:span text:style-name="Verse_20_Number">28</text:span><text:span text:style-name="Verse_20_Number_20_Postspace"> </text:span><text:span text:style-name="Verse_20_Text">Et Absalom demeura à Jérusalem deux ans entiers, sans voir la face du roi.</text:span><text:span text:style-name="Verse_20_Number_20_Prespace"> </text:span><text:span text:style-name="Verse_20_Number">29</text:span><text:span text:style-name="Verse_20_Number_20_Postspace"> </text:span><text:span text:style-name="Verse_20_Text">C'est pourquoi Absalom manda Joab pour l'envoyer vers le roi, et il ne voulut point venir vers lui. Il le manda encore pour la seconde fois, mais il ne voulut point venir.</text:span><text:span text:style-name="Verse_20_Number_20_Prespace"> </text:span><text:span text:style-name="Verse_20_Number">30</text:span><text:span text:style-name="Verse_20_Number_20_Postspace"> </text:span><text:span text:style-name="Verse_20_Text">Alors il dit à ses serviteurs: Voyez le champ de Joab qui est auprès du mien, ce champ d'orge; allez-y mettre le feu. Et les serviteurs d'Absalom mirent le feu à ce champ.</text:span><text:span text:style-name="Verse_20_Number_20_Prespace"> </text:span><text:span text:style-name="Verse_20_Number">31</text:span><text:span text:style-name="Verse_20_Number_20_Postspace"> </text:span><text:span text:style-name="Verse_20_Text">Alors Joab se leva et vint trouver Absalom dans sa maison, et lui dit: Pourquoi tes serviteurs ont-ils mis le feu à mon champ?</text:span><text:span text:style-name="Verse_20_Number_20_Prespace"> </text:span><text:span text:style-name="Verse_20_Number">32</text:span><text:span text:style-name="Verse_20_Number_20_Postspace"> </text:span><text:span text:style-name="Verse_20_Text">Et Absalom répondit à Joab: Voici, je t'ai envoyé dire: Viens ici, et je t'enverrai vers le roi; afin que tu lui dises: Pourquoi suis-je revenu de Gueshur? Mieux vaudrait pour moi que j'y fusse encore. Maintenant donc, que je voie le visage du roi; et s'il y a de l'iniquité en moi, qu'il me fasse mourir.</text:span><text:span text:style-name="Verse_20_Number_20_Prespace"> </text:span><text:span text:style-name="Verse_20_Number">33</text:span><text:span text:style-name="Verse_20_Number_20_Postspace"> </text:span><text:span text:style-name="Verse_20_Text">Joab vint donc vers le roi et lui fit ce rapport. Et le roi appela Absalom, qui vint vers le roi, et se prosterna le visage en terre devant lui; et le roi baisa Absalom.</text:span></text:p>
        <text:p text:style-name="Prose_20_Paragraph"><text:span text:style-name="Chapter_20_Number">15</text:span><text:span text:style-name="Chapter_20_Number_20_Postspace"> </text:span><text:span text:style-name="Verse_20_Text">Après cela, Absalom s'équipa de chars et de chevaux, et il avait cinquante hommes qui couraient devant lui.</text:span><text:span text:style-name="Verse_20_Number_20_Prespace"> </text:span><text:span text:style-name="Verse_20_Number">2</text:span><text:span text:style-name="Verse_20_Number_20_Postspace"> </text:span><text:span text:style-name="Verse_20_Text">Et Absalom se levait de bon matin, et se tenait au bord du chemin de la porte. Et s'il se présentait un homme ayant quelque affaire pour laquelle il venait en justice devant le roi, Absalom l'appelait et lui disait: De quelle ville es-tu? Et s'il répondait: Ton serviteur est de l'une des tribus d'Israël,</text:span><text:span text:style-name="Verse_20_Number_20_Prespace"> </text:span><text:span text:style-name="Verse_20_Number">3</text:span><text:span text:style-name="Verse_20_Number_20_Postspace"> </text:span><text:span text:style-name="Verse_20_Text">Absalom lui disait: Vois, ta cause est bonne et droite; mais tu n'as personne pour t'écouter de la part du roi.</text:span><text:span text:style-name="Verse_20_Number_20_Prespace"> </text:span><text:span text:style-name="Verse_20_Number">4</text:span><text:span text:style-name="Verse_20_Number_20_Postspace"> </text:span><text:span text:style-name="Verse_20_Text">Et Absalom disait: Que ne m'établit-on juge dans le pays! Tout homme qui aurait un procès ou une affaire à juger viendrait vers moi, et je lui ferais justice.</text:span><text:span text:style-name="Verse_20_Number_20_Prespace"> </text:span><text:span text:style-name="Verse_20_Number">5</text:span><text:span text:style-name="Verse_20_Number_20_Postspace"> </text:span><text:span text:style-name="Verse_20_Text">Et si quelqu'un s'approchait pour se prosterner devant lui, il lui tendait la main, et le prenait et le baisait.</text:span><text:span text:style-name="Verse_20_Number_20_Prespace"> </text:span><text:span text:style-name="Verse_20_Number">6</text:span><text:span text:style-name="Verse_20_Number_20_Postspace"> </text:span><text:span text:style-name="Verse_20_Text">Absalom faisait ainsi à tous ceux d'Israël qui venaient vers le roi pour avoir justice; et Absalom gagnait le cœur des hommes d'Israël.</text:span><text:span text:style-name="Verse_20_Number_20_Prespace"> </text:span><text:span text:style-name="Verse_20_Number">7</text:span><text:span text:style-name="Verse_20_Number_20_Postspace"> </text:span><text:span text:style-name="Verse_20_Text">Et il arriva, au bout de quarante ans, qu'Absalom dit au roi: Je te prie, que j'aille à Hébron pour acquitter le vœu que j'ai fait à l'Éternel.</text:span><text:span text:style-name="Verse_20_Number_20_Prespace"> </text:span><text:span text:style-name="Verse_20_Number">8</text:span><text:span text:style-name="Verse_20_Number_20_Postspace"> </text:span><text:span text:style-name="Verse_20_Text">Car, quand ton serviteur demeurait à Gueshur en Syrie, il fit un vœu, disant: Si l'Éternel me ramène à Jérusalem, je servirai l'Éternel.</text:span><text:span text:style-name="Verse_20_Number_20_Prespace"> </text:span><text:span text:style-name="Verse_20_Number">9</text:span><text:span text:style-name="Verse_20_Number_20_Postspace"> </text:span><text:span text:style-name="Verse_20_Text">Et le roi lui répondit: Va en paix! Il se leva donc, et s'en alla à Hébron.</text:span><text:span text:style-name="Verse_20_Number_20_Prespace"> </text:span><text:span text:style-name="Verse_20_Number">10</text:span><text:span text:style-name="Verse_20_Number_20_Postspace"> </text:span><text:span text:style-name="Verse_20_Text">Or Absalom envoya des espions dans toutes les tribus d'Israël, pour dire: Quand vous entendrez le son de la trompette, dites: Absalom est proclamé roi à Hébron!</text:span><text:span text:style-name="Verse_20_Number_20_Prespace"> </text:span><text:span text:style-name="Verse_20_Number">11</text:span><text:span text:style-name="Verse_20_Number_20_Postspace"> </text:span><text:span text:style-name="Verse_20_Text">Et avec Absalom s'en allèrent deux cents hommes de Jérusalem, qu'il avait invités; or ils y allaient en toute simplicité, ne sachant rien.</text:span><text:span text:style-name="Verse_20_Number_20_Prespace"> </text:span><text:span text:style-name="Verse_20_Number">12</text:span><text:span text:style-name="Verse_20_Number_20_Postspace"> </text:span><text:span text:style-name="Verse_20_Text">Et Absalom, pendant qu'il offrait les sacrifices, envoya appeler Achithophel, le Guilonite, conseiller de David, de sa ville de Guilo; et il se forma une puissante conjuration; et le peuple allait en augmentant auprès d'Absalom.</text:span><text:span text:style-name="Verse_20_Number_20_Prespace"> </text:span><text:span text:style-name="Verse_20_Number">13</text:span><text:span text:style-name="Verse_20_Number_20_Postspace"> </text:span><text:span text:style-name="Verse_20_Text">Alors il vint vers David un messager, qui lui dit: Le cœur des hommes d'Israël se tourne vers Absalom.</text:span><text:span text:style-name="Verse_20_Number_20_Prespace"> </text:span><text:span text:style-name="Verse_20_Number">14</text:span><text:span text:style-name="Verse_20_Number_20_Postspace"> </text:span><text:span text:style-name="Verse_20_Text">Et David dit à tous ses serviteurs qui étaient avec lui à Jérusalem: Levez-vous et fuyons, car nous ne saurions échapper à Absalom. Hâtez-vous de partir, de peur qu'il ne se hâte, qu'il ne nous atteigne, qu'il ne précipite le mal sur nous, et ne fasse passer la ville au fil de l'épée.</text:span><text:span text:style-name="Verse_20_Number_20_Prespace"> </text:span><text:span text:style-name="Verse_20_Number">15</text:span><text:span text:style-name="Verse_20_Number_20_Postspace"> </text:span><text:span text:style-name="Verse_20_Text">Et les serviteurs du roi répondirent au roi: Tes serviteurs sont prêts à faire tout ce que le roi, notre seigneur, trouvera bon.</text:span><text:span text:style-name="Verse_20_Number_20_Prespace"> </text:span><text:span text:style-name="Verse_20_Number">16</text:span><text:span text:style-name="Verse_20_Number_20_Postspace"> </text:span><text:span text:style-name="Verse_20_Text">Le roi sortit donc, et toute sa maison le suivait; mais le roi laissa </text:span><text:soft-page-break/><text:span text:style-name="Verse_20_Text">dix femmes, de ses concubines, pour garder la maison.</text:span><text:span text:style-name="Verse_20_Number_20_Prespace"> </text:span><text:span text:style-name="Verse_20_Number">17</text:span><text:span text:style-name="Verse_20_Number_20_Postspace"> </text:span><text:span text:style-name="Verse_20_Text">Ainsi le roi sortit, et tout le peuple à sa suite; et ils s'arrêtèrent à Beth-Merchak.</text:span><text:span text:style-name="Verse_20_Number_20_Prespace"> </text:span><text:span text:style-name="Verse_20_Number">18</text:span><text:span text:style-name="Verse_20_Number_20_Postspace"> </text:span><text:span text:style-name="Verse_20_Text">Et tous ses serviteurs marchaient à côté de lui, et tous les Kéréthiens, tous les Péléthiens, et tous les Guitthiens, au nombre de six cents hommes venus de Gath à sa suite, marchaient devant le roi.</text:span><text:span text:style-name="Verse_20_Number_20_Prespace"> </text:span><text:span text:style-name="Verse_20_Number">19</text:span><text:span text:style-name="Verse_20_Number_20_Postspace"> </text:span><text:span text:style-name="Verse_20_Text">Mais le roi dit à Itthaï, le Guitthien: Pourquoi viendrais-tu aussi avec nous? Retourne-t'en, et demeure avec le roi, car tu es étranger, et tu dois même retourner en ton lieu.</text:span><text:span text:style-name="Verse_20_Number_20_Prespace"> </text:span><text:span text:style-name="Verse_20_Number">20</text:span><text:span text:style-name="Verse_20_Number_20_Postspace"> </text:span><text:span text:style-name="Verse_20_Text">Tu es arrivé hier, et te ferai-je aujourd'hui errer çà et là avec nous? Quant à moi, je vais où je puis; retourne-t'en, et emmène tes frères avec toi. Que la miséricorde et la vérité t'accompagnent!</text:span><text:span text:style-name="Verse_20_Number_20_Prespace"> </text:span><text:span text:style-name="Verse_20_Number">21</text:span><text:span text:style-name="Verse_20_Number_20_Postspace"> </text:span><text:span text:style-name="Verse_20_Text">Mais Itthaï répondit au roi, en disant: L'Éternel est vivant, et le roi, mon seigneur, vit! au lieu où sera le roi mon seigneur, soit pour mourir, soit pour vivre, ton serviteur y sera aussi.</text:span><text:span text:style-name="Verse_20_Number_20_Prespace"> </text:span><text:span text:style-name="Verse_20_Number">22</text:span><text:span text:style-name="Verse_20_Number_20_Postspace"> </text:span><text:span text:style-name="Verse_20_Text">Alors David dit à Itthaï: Viens et marche. Et Itthaï, le Guitthien, marcha, avec tous ses gens, et tous les petits enfants qui étaient avec lui.</text:span><text:span text:style-name="Verse_20_Number_20_Prespace"> </text:span><text:span text:style-name="Verse_20_Number">23</text:span><text:span text:style-name="Verse_20_Number_20_Postspace"> </text:span><text:span text:style-name="Verse_20_Text">Or tout le pays pleurait à grands cris; et tout le peuple passait. Et le roi passa le torrent du Cédron, et tout le peuple passa vis-à-vis du chemin qui mène au désert.</text:span><text:span text:style-name="Verse_20_Number_20_Prespace"> </text:span><text:span text:style-name="Verse_20_Number">24</text:span><text:span text:style-name="Verse_20_Number_20_Postspace"> </text:span><text:span text:style-name="Verse_20_Text">Tsadok était aussi là, et avec lui tous les Lévites qui portaient l'arche de l'alliance de Dieu; et ils posèrent là l'arche de Dieu; et Abiathar montait, pendant que tout le peuple achevait de sortir de la ville.</text:span><text:span text:style-name="Verse_20_Number_20_Prespace"> </text:span><text:span text:style-name="Verse_20_Number">25</text:span><text:span text:style-name="Verse_20_Number_20_Postspace"> </text:span><text:span text:style-name="Verse_20_Text">Mais le roi dit à Tsadok: Reporte l'arche de Dieu dans la ville. Si je trouve grâce devant l'Éternel, il me ramènera, et il me fera voir l'arche et sa demeure.</text:span><text:span text:style-name="Verse_20_Number_20_Prespace"> </text:span><text:span text:style-name="Verse_20_Number">26</text:span><text:span text:style-name="Verse_20_Number_20_Postspace"> </text:span><text:span text:style-name="Verse_20_Text">Que s'il dit ainsi: Je ne prends point de plaisir en toi; me voici, qu'il fasse de moi ce qui lui semblera bon.</text:span><text:span text:style-name="Verse_20_Number_20_Prespace"> </text:span><text:span text:style-name="Verse_20_Number">27</text:span><text:span text:style-name="Verse_20_Number_20_Postspace"> </text:span><text:span text:style-name="Verse_20_Text">Le roi dit encore à Tsadok, le sacrificateur: Vois-tu? Retourne en paix à la ville, ainsi qu'Achimaats, ton fils, et Jonathan, fils d'Abiathar, vos deux fils, avec vous.</text:span><text:span text:style-name="Verse_20_Number_20_Prespace"> </text:span><text:span text:style-name="Verse_20_Number">28</text:span><text:span text:style-name="Verse_20_Number_20_Postspace"> </text:span><text:span text:style-name="Verse_20_Text">Voyez, je vais attendre dans les plaines du désert, jusqu'à ce qu'on vienne m'apporter des nouvelles de votre part.</text:span><text:span text:style-name="Verse_20_Number_20_Prespace"> </text:span><text:span text:style-name="Verse_20_Number">29</text:span><text:span text:style-name="Verse_20_Number_20_Postspace"> </text:span><text:span text:style-name="Verse_20_Text">Tsadok et Abiathar reportèrent donc l'arche de Dieu à Jérusalem, et ils y demeurèrent.</text:span><text:span text:style-name="Verse_20_Number_20_Prespace"> </text:span><text:span text:style-name="Verse_20_Number">30</text:span><text:span text:style-name="Verse_20_Number_20_Postspace"> </text:span><text:span text:style-name="Verse_20_Text">Et David montait par la montée des Oliviers, et en montant il pleurait; il avait la tête couverte, et marchait nu-pieds. Tout le peuple aussi qui était avec lui montait, chacun ayant la tête couverte; et en montant ils pleuraient.</text:span><text:span text:style-name="Verse_20_Number_20_Prespace"> </text:span><text:span text:style-name="Verse_20_Number">31</text:span><text:span text:style-name="Verse_20_Number_20_Postspace"> </text:span><text:span text:style-name="Verse_20_Text">Alors on fit ce rapport à David, et on lui dit: Achithophel est parmi les conjurés avec Absalom. Et David dit: Je te prie, ô Éternel, déjoue le conseil d'Achithophel!</text:span><text:span text:style-name="Verse_20_Number_20_Prespace"> </text:span><text:span text:style-name="Verse_20_Number">32</text:span><text:span text:style-name="Verse_20_Number_20_Postspace"> </text:span><text:span text:style-name="Verse_20_Text">Et lorsque David fut venu jusqu'au sommet, où il se prosterna devant Dieu, voici, Cushaï l'Arkite, vint à sa rencontre, ayant sa tunique déchirée et de la terre sur sa tête.</text:span><text:span text:style-name="Verse_20_Number_20_Prespace"> </text:span><text:span text:style-name="Verse_20_Number">33</text:span><text:span text:style-name="Verse_20_Number_20_Postspace"> </text:span><text:span text:style-name="Verse_20_Text">Et David lui dit: Si tu passes plus avant avec moi, tu me seras à charge.</text:span><text:span text:style-name="Verse_20_Number_20_Prespace"> </text:span><text:span text:style-name="Verse_20_Number">34</text:span><text:span text:style-name="Verse_20_Number_20_Postspace"> </text:span><text:span text:style-name="Verse_20_Text">Mais si tu t'en retournes à la ville, et que tu dises à Absalom: Je suis ton serviteur, ô roi! j'ai servi ton père dès longtemps, et maintenant je te servirai; alors tu déjoueras en ma faveur le conseil d'Achithophel.</text:span><text:span text:style-name="Verse_20_Number_20_Prespace"> </text:span><text:span text:style-name="Verse_20_Number">35</text:span><text:span text:style-name="Verse_20_Number_20_Postspace"> </text:span><text:span text:style-name="Verse_20_Text">Et n'auras-tu pas là avec toi les sacrificateurs Tsadok et Abiathar? Et tout ce que tu apprendras de la maison du roi, tu le rapporteras aux sacrificateurs, Tsadok et Abiathar;</text:span><text:span text:style-name="Verse_20_Number_20_Prespace"> </text:span><text:span text:style-name="Verse_20_Number">36</text:span><text:span text:style-name="Verse_20_Number_20_Postspace"> </text:span><text:span text:style-name="Verse_20_Text">Voici, ils ont là avec eux leurs deux fils, Achimaats, fils de Tsadok, et Jonathan, fils d'Abiathar; vous me ferez savoir par eux tout ce que vous aurez appris.</text:span><text:span text:style-name="Verse_20_Number_20_Prespace"> </text:span><text:span text:style-name="Verse_20_Number">37</text:span><text:span text:style-name="Verse_20_Number_20_Postspace"> </text:span><text:span text:style-name="Verse_20_Text">Ainsi Cushaï, l'ami de David, retourna dans la ville. Et Absalom vint à Jérusalem.</text:span></text:p>
        <text:p text:style-name="Prose_20_Paragraph"><text:span text:style-name="Chapter_20_Number">16</text:span><text:span text:style-name="Chapter_20_Number_20_Postspace"> </text:span><text:span text:style-name="Verse_20_Text">Quand David eut un peu dépassé le sommet, voici, Tsiba, serviteur de Méphibosheth, vint au-devant de lui avec deux ânes bâtés, sur lesquels étaient deux cents pains, et cent paquets de raisins secs, et cent de fruits d'été, et une outre de vin.</text:span><text:span text:style-name="Verse_20_Number_20_Prespace"> </text:span><text:span text:style-name="Verse_20_Number">2</text:span><text:span text:style-name="Verse_20_Number_20_Postspace"> </text:span><text:span text:style-name="Verse_20_Text">Et le roi dit à Tsiba: Que veux-tu faire de cela? Et Tsiba répondit: Les ânes serviront de montures pour la maison du roi, et le pain et les fruits d'été sont pour la nourriture des jeunes gens, et il y a du vin à boire pour ceux qui seront fatigués dans le désert.</text:span><text:span text:style-name="Verse_20_Number_20_Prespace"> </text:span><text:span text:style-name="Verse_20_Number">3</text:span><text:span text:style-name="Verse_20_Number_20_Postspace"> </text:span><text:span text:style-name="Verse_20_Text">Et le roi dit: Mais où est le fils de ton maître? Et Tsiba répondit au roi: Voilà, il est demeuré à Jérusalem; car il a dit: Aujourd'hui la maison d'Israël me rendra le royaume de mon père.</text:span><text:span text:style-name="Verse_20_Number_20_Prespace"> </text:span><text:span text:style-name="Verse_20_Number">4</text:span><text:span text:style-name="Verse_20_Number_20_Postspace"> </text:span><text:span text:style-name="Verse_20_Text">Alors le roi dit à Tsiba: Voici, tout ce qui est à Méphibosheth, est à toi. Et Tsiba dit: Je me prosterne! Que je trouve grâce à tes yeux, ô roi, mon seigneur!</text:span><text:span text:style-name="Verse_20_Number_20_Prespace"> </text:span><text:span text:style-name="Verse_20_Number">5</text:span><text:span text:style-name="Verse_20_Number_20_Postspace"> </text:span><text:span text:style-name="Verse_20_Text">Puis le roi David vint jusqu'à Bachurim; et voici, il en sortit un homme, de la famille de la maison de Saül, nommé Shimeï, fils de Guéra. Il s'avança en maudissant,</text:span><text:span text:style-name="Verse_20_Number_20_Prespace"> </text:span><text:span text:style-name="Verse_20_Number">6</text:span><text:span text:style-name="Verse_20_Number_20_Postspace"> </text:span><text:span text:style-name="Verse_20_Text">Et il jeta des pierres contre David et contre tous les serviteurs du roi David, et contre tout le peuple, et tous les hommes vaillants, à sa droite et à sa gauche.</text:span><text:span text:style-name="Verse_20_Number_20_Prespace"> </text:span><text:span text:style-name="Verse_20_Number">7</text:span><text:span text:style-name="Verse_20_Number_20_Postspace"> </text:span><text:span text:style-name="Verse_20_Text">Et Shimeï parlait ainsi en </text:span><text:soft-page-break/><text:span text:style-name="Verse_20_Text">le maudissant: Sors, sors, homme de sang, méchant homme!</text:span><text:span text:style-name="Verse_20_Number_20_Prespace"> </text:span><text:span text:style-name="Verse_20_Number">8</text:span><text:span text:style-name="Verse_20_Number_20_Postspace"> </text:span><text:span text:style-name="Verse_20_Text">L'Éternel fait retomber sur toi tout le sang de la maison de Saül, à la place de qui tu régnais; et l'Éternel a mis le royaume entre les mains de ton fils Absalom, et te voilà dans ton propre malheur, parce que tu es un homme de sang!</text:span><text:span text:style-name="Verse_20_Number_20_Prespace"> </text:span><text:span text:style-name="Verse_20_Number">9</text:span><text:span text:style-name="Verse_20_Number_20_Postspace"> </text:span><text:span text:style-name="Verse_20_Text">Alors Abishaï, fils de Tséruja, dit au roi: Pourquoi ce chien mort maudirait-il le roi, mon seigneur? Permets que je m'avance, et que je lui ôte la tête!</text:span><text:span text:style-name="Verse_20_Number_20_Prespace"> </text:span><text:span text:style-name="Verse_20_Number">10</text:span><text:span text:style-name="Verse_20_Number_20_Postspace"> </text:span><text:span text:style-name="Verse_20_Text">Mais le roi répondit: Qu'ai-je à faire avec vous, fils de Tséruja? Qu'il maudisse; car l'Éternel lui a dit: Maudis David; qui donc lui dira: Pourquoi fais-tu ainsi?</text:span><text:span text:style-name="Verse_20_Number_20_Prespace"> </text:span><text:span text:style-name="Verse_20_Number">11</text:span><text:span text:style-name="Verse_20_Number_20_Postspace"> </text:span><text:span text:style-name="Verse_20_Text">Et David dit à Abishaï et à tous ses serviteurs: Voici, mon propre fils, qui est sorti de mes entrailles, cherche ma vie. Combien plus maintenant ce Benjamite! Laissez-le, et qu'il maudisse, car l'Éternel le lui a dit.</text:span><text:span text:style-name="Verse_20_Number_20_Prespace"> </text:span><text:span text:style-name="Verse_20_Number">12</text:span><text:span text:style-name="Verse_20_Number_20_Postspace"> </text:span><text:span text:style-name="Verse_20_Text">Peut-être que l'Éternel regardera mon affliction, et que l'Éternel me rendra du bien au lieu des malédictions de ce jour.</text:span><text:span text:style-name="Verse_20_Number_20_Prespace"> </text:span><text:span text:style-name="Verse_20_Number">13</text:span><text:span text:style-name="Verse_20_Number_20_Postspace"> </text:span><text:span text:style-name="Verse_20_Text">David et ses gens continuaient donc leur chemin; et Shimeï marchait sur le flanc de la montagne, vis-à-vis de lui; et en marchant il maudissait, et il jetait des pierres contre lui, et soulevait la poussière.</text:span><text:span text:style-name="Verse_20_Number_20_Prespace"> </text:span><text:span text:style-name="Verse_20_Number">14</text:span><text:span text:style-name="Verse_20_Number_20_Postspace"> </text:span><text:span text:style-name="Verse_20_Text">Ainsi le roi David et tout le peuple qui était avec lui, arrivèrent fatigués, et là ils reprirent haleine.</text:span><text:span text:style-name="Verse_20_Number_20_Prespace"> </text:span><text:span text:style-name="Verse_20_Number">15</text:span><text:span text:style-name="Verse_20_Number_20_Postspace"> </text:span><text:span text:style-name="Verse_20_Text">Cependant Absalom et tout le peuple, les hommes d'Israël, entrèrent dans Jérusalem, et Achithophel était avec lui.</text:span><text:span text:style-name="Verse_20_Number_20_Prespace"> </text:span><text:span text:style-name="Verse_20_Number">16</text:span><text:span text:style-name="Verse_20_Number_20_Postspace"> </text:span><text:span text:style-name="Verse_20_Text">Et lorsque Cushaï, l'Arkite, l'ami de David, fut venu vers Absalom, Cushaï dit à Absalom: Vive le roi! Vive le roi!</text:span><text:span text:style-name="Verse_20_Number_20_Prespace"> </text:span><text:span text:style-name="Verse_20_Number">17</text:span><text:span text:style-name="Verse_20_Number_20_Postspace"> </text:span><text:span text:style-name="Verse_20_Text">Et Absalom dit à Cushaï: Est-ce donc là l'affection que tu as pour ton ami? Pourquoi n'es-tu point allé avec ton ami?</text:span><text:span text:style-name="Verse_20_Number_20_Prespace"> </text:span><text:span text:style-name="Verse_20_Number">18</text:span><text:span text:style-name="Verse_20_Number_20_Postspace"> </text:span><text:span text:style-name="Verse_20_Text">Mais Cushaï répondit à Absalom: Non, mais je serai à celui qui a été choisi par l'Éternel, par ce peuple et par tous les hommes d'Israël; et je demeurerai avec lui.</text:span><text:span text:style-name="Verse_20_Number_20_Prespace"> </text:span><text:span text:style-name="Verse_20_Number">19</text:span><text:span text:style-name="Verse_20_Number_20_Postspace"> </text:span><text:span text:style-name="Verse_20_Text">Et d'ailleurs, qui servirai-je? Ne sera-ce pas son fils? Je serai ton serviteur, comme j'ai été le serviteur de ton père.</text:span><text:span text:style-name="Verse_20_Number_20_Prespace"> </text:span><text:span text:style-name="Verse_20_Number">20</text:span><text:span text:style-name="Verse_20_Number_20_Postspace"> </text:span><text:span text:style-name="Verse_20_Text">Alors Absalom dit à Achithophel: Prenez conseil entre vous sur ce que nous avons à faire.</text:span><text:span text:style-name="Verse_20_Number_20_Prespace"> </text:span><text:span text:style-name="Verse_20_Number">21</text:span><text:span text:style-name="Verse_20_Number_20_Postspace"> </text:span><text:span text:style-name="Verse_20_Text">Et Achithophel dit à Absalom: Va vers les concubines de ton père, qu'il a laissées pour garder la maison; et quand tout Israël saura que tu t'es rendu odieux à ton père, les mains de ceux qui sont avec toi, seront fortifiées:</text:span><text:span text:style-name="Verse_20_Number_20_Prespace"> </text:span><text:span text:style-name="Verse_20_Number">22</text:span><text:span text:style-name="Verse_20_Number_20_Postspace"> </text:span><text:span text:style-name="Verse_20_Text">On dressa donc un pavillon pour Absalom sur la plate-forme; et Absalom entra vers les concubines de son père, à la vue de tout Israël.</text:span><text:span text:style-name="Verse_20_Number_20_Prespace"> </text:span><text:span text:style-name="Verse_20_Number">23</text:span><text:span text:style-name="Verse_20_Number_20_Postspace"> </text:span><text:span text:style-name="Verse_20_Text">Or, en ce temps-là, un conseil donné par Achithophel était autant estimé, que si l'on eût consulté Dieu. Telle était la valeur des conseils d'Achithophel, soit pour David, soit pour Absalom.</text:span></text:p>
        <text:p text:style-name="Prose_20_Paragraph"><text:span text:style-name="Chapter_20_Number">17</text:span><text:span text:style-name="Chapter_20_Number_20_Postspace"> </text:span><text:span text:style-name="Verse_20_Text">Puis Achithophel dit à Absalom: Je choisirai maintenant douze mille hommes, et je me lèverai, et je poursuivrai David cette nuit.</text:span><text:span text:style-name="Verse_20_Number_20_Prespace"> </text:span><text:span text:style-name="Verse_20_Number">2</text:span><text:span text:style-name="Verse_20_Number_20_Postspace"> </text:span><text:span text:style-name="Verse_20_Text">Et je me jetterai sur lui pendant qu'il est fatigué et que ses mains sont affaiblies; et je l'épouvanterai tellement que tout le peuple qui est avec lui s'enfuira, et je frapperai le roi seul.</text:span><text:span text:style-name="Verse_20_Number_20_Prespace"> </text:span><text:span text:style-name="Verse_20_Number">3</text:span><text:span text:style-name="Verse_20_Number_20_Postspace"> </text:span><text:span text:style-name="Verse_20_Text">Et je ferai revenir à toi tout le peuple; car l'homme que tu cherches vaut autant que si tous retournaient à toi; et tout le peuple sera en paix.</text:span><text:span text:style-name="Verse_20_Number_20_Prespace"> </text:span><text:span text:style-name="Verse_20_Number">4</text:span><text:span text:style-name="Verse_20_Number_20_Postspace"> </text:span><text:span text:style-name="Verse_20_Text">Cet avis fut approuvé par Absalom et par tous les anciens d'Israël.</text:span><text:span text:style-name="Verse_20_Number_20_Prespace"> </text:span><text:span text:style-name="Verse_20_Number">5</text:span><text:span text:style-name="Verse_20_Number_20_Postspace"> </text:span><text:span text:style-name="Verse_20_Text">Mais Absalom dit: Qu'on appelle aussi Cushaï, l'Arkite, et que nous entendions ce qu'il dira, lui aussi.</text:span><text:span text:style-name="Verse_20_Number_20_Prespace"> </text:span><text:span text:style-name="Verse_20_Number">6</text:span><text:span text:style-name="Verse_20_Number_20_Postspace"> </text:span><text:span text:style-name="Verse_20_Text">Et Cushaï étant venu vers Absalom, Absalom lui dit: Achithophel a donné un tel avis; ferons-nous ce qu'il a dit, ou non? Parle, toi aussi.</text:span><text:span text:style-name="Verse_20_Number_20_Prespace"> </text:span><text:span text:style-name="Verse_20_Number">7</text:span><text:span text:style-name="Verse_20_Number_20_Postspace"> </text:span><text:span text:style-name="Verse_20_Text">Alors Cushaï dit à Absalom: Le conseil qu'Achithophel a donné cette fois, n'est pas bon.</text:span><text:span text:style-name="Verse_20_Number_20_Prespace"> </text:span><text:span text:style-name="Verse_20_Number">8</text:span><text:span text:style-name="Verse_20_Number_20_Postspace"> </text:span><text:span text:style-name="Verse_20_Text">Et Cushaï dit: Tu connais ton père et ses gens; ce sont des hommes vaillants, et ils ont le cœur exaspéré, comme dans les champs une ourse à qui on a pris ses petits; et même ton père est un homme de guerre, qui ne passera point la nuit avec le peuple.</text:span><text:span text:style-name="Verse_20_Number_20_Prespace"> </text:span><text:span text:style-name="Verse_20_Number">9</text:span><text:span text:style-name="Verse_20_Number_20_Postspace"> </text:span><text:span text:style-name="Verse_20_Text">Voici, il est maintenant caché dans quelque fosse ou dans quelque autre lieu. S'il arrive qu'on soit battu par eux au commencement, quiconque en entendra parler, dira: Le peuple qui suit Absalom a été défait.</text:span><text:span text:style-name="Verse_20_Number_20_Prespace"> </text:span><text:span text:style-name="Verse_20_Number">10</text:span><text:span text:style-name="Verse_20_Number_20_Postspace"> </text:span><text:span text:style-name="Verse_20_Text">Et fût-ce un homme vaillant, eût-il un cœur de lion, le courage lui manquera; car tout Israël sait que ton père est un homme vaillant, et que ceux qui sont avec lui, sont des braves.</text:span><text:span text:style-name="Verse_20_Number_20_Prespace"> </text:span><text:span text:style-name="Verse_20_Number">11</text:span><text:span text:style-name="Verse_20_Number_20_Postspace"> </text:span><text:span text:style-name="Verse_20_Text">Mais je suis d'avis qu'autour de toi se rassemble tout Israël, depuis Dan jusqu'à Béer-Shéba, nombreux comme le sable qui est sur le bord de la mer, et qu'en personne tu marches au combat.</text:span><text:span text:style-name="Verse_20_Number_20_Prespace"> </text:span><text:span text:style-name="Verse_20_Number">12</text:span><text:span text:style-name="Verse_20_Number_20_Postspace"> </text:span><text:span text:style-name="Verse_20_Text">Et nous viendrons à lui en quelque lieu qu'il se trouve, et nous fondrons sur lui comme la rosée tombe sur la terre; et de lui et de tous ceux qui sont avec lui, il ne restera pas un seul homme.</text:span><text:span text:style-name="Verse_20_Number_20_Prespace"> </text:span><text:span text:style-name="Verse_20_Number">13</text:span><text:span text:style-name="Verse_20_Number_20_Postspace"> </text:span><text:span text:style-name="Verse_20_Text">Que s'il se retire en quelque ville, tout Israël portera des cordes vers cette ville-là, et nous la traînerons </text:span><text:soft-page-break/><text:span text:style-name="Verse_20_Text">jusqu'au torrent, en sorte qu'on n'en trouvera plus même une pierre.</text:span><text:span text:style-name="Verse_20_Number_20_Prespace"> </text:span><text:span text:style-name="Verse_20_Number">14</text:span><text:span text:style-name="Verse_20_Number_20_Postspace"> </text:span><text:span text:style-name="Verse_20_Text">Alors Absalom et tous les hommes d'Israël dirent: Le conseil de Cushaï, l'Arkite, vaut mieux que le conseil d'Achithophel. Car l'Éternel avait décrété de dissiper le conseil d'Achithophel, qui était bon, afin de faire venir le mal sur Absalom.</text:span><text:span text:style-name="Verse_20_Number_20_Prespace"> </text:span><text:span text:style-name="Verse_20_Number">15</text:span><text:span text:style-name="Verse_20_Number_20_Postspace"> </text:span><text:span text:style-name="Verse_20_Text">Alors Cushaï dit aux sacrificateurs Tsadok et Abiathar: Achithophel a donné tel et tel conseil à Absalom et aux anciens d'Israël; mais moi j'ai donné tel et tel conseil.</text:span><text:span text:style-name="Verse_20_Number_20_Prespace"> </text:span><text:span text:style-name="Verse_20_Number">16</text:span><text:span text:style-name="Verse_20_Number_20_Postspace"> </text:span><text:span text:style-name="Verse_20_Text">Maintenant donc envoyez promptement, et faites-le savoir à David, et dites-lui: Ne demeure point cette nuit dans les campagnes du désert, et même ne manque point de passer plus avant, de peur que le roi et tout le peuple qui est avec lui, ne périsse.</text:span><text:span text:style-name="Verse_20_Number_20_Prespace"> </text:span><text:span text:style-name="Verse_20_Number">17</text:span><text:span text:style-name="Verse_20_Number_20_Postspace"> </text:span><text:span text:style-name="Verse_20_Text">Or Jonathan et Achimaats se tenaient à En-Roguel (la fontaine du foulon), et une servante vint les avertir pour qu'ils allassent le rapporter au roi David; car ils ne pouvaient se montrer, en entrant dans la ville.</text:span><text:span text:style-name="Verse_20_Number_20_Prespace"> </text:span><text:span text:style-name="Verse_20_Number">18</text:span><text:span text:style-name="Verse_20_Number_20_Postspace"> </text:span><text:span text:style-name="Verse_20_Text">Mais un garçon les vit, et le rapporta à Absalom. Cependant ils s'en allèrent tous deux en hâte, et vinrent à Bachurim, à la maison d'un homme qui avait dans sa cour un puits, où ils descendirent.</text:span><text:span text:style-name="Verse_20_Number_20_Prespace"> </text:span><text:span text:style-name="Verse_20_Number">19</text:span><text:span text:style-name="Verse_20_Number_20_Postspace"> </text:span><text:span text:style-name="Verse_20_Text">Et la femme prit une couverture, et l'étendit sur l'ouverture du puits, et y répandit du grain pilé, en sorte qu'on n'y reconnut rien.</text:span><text:span text:style-name="Verse_20_Number_20_Prespace"> </text:span><text:span text:style-name="Verse_20_Number">20</text:span><text:span text:style-name="Verse_20_Number_20_Postspace"> </text:span><text:span text:style-name="Verse_20_Text">Et les serviteurs d'Absalom vinrent vers cette femme, dans la maison, et lui dirent: Où sont Achimaats et Jonathan? Et la femme leur répondit: Ils ont passé le gué de l'eau. Les ayant donc cherchés, et ne les ayant point trouvés, ils s'en retournèrent à Jérusalem.</text:span><text:span text:style-name="Verse_20_Number_20_Prespace"> </text:span><text:span text:style-name="Verse_20_Number">21</text:span><text:span text:style-name="Verse_20_Number_20_Postspace"> </text:span><text:span text:style-name="Verse_20_Text">Et après leur départ, Achimaats et Jonathan remontèrent du puits, et s'en allèrent, et firent leur rapport au roi David, en lui disant: Levez-vous, et hâtez-vous de passer l'eau, car Achithophel a donné tel conseil contre vous.</text:span><text:span text:style-name="Verse_20_Number_20_Prespace"> </text:span><text:span text:style-name="Verse_20_Number">22</text:span><text:span text:style-name="Verse_20_Number_20_Postspace"> </text:span><text:span text:style-name="Verse_20_Text">Alors David se leva, et tout le peuple qui était avec lui, et ils passèrent le Jourdain; et au point du jour il n'en restait pas un qui n'eût passé le Jourdain.</text:span><text:span text:style-name="Verse_20_Number_20_Prespace"> </text:span><text:span text:style-name="Verse_20_Number">23</text:span><text:span text:style-name="Verse_20_Number_20_Postspace"> </text:span><text:span text:style-name="Verse_20_Text">Or Achithophel, voyant qu'on n'avait point fait ce qu'il avait conseillé, sella son âne, se leva et s'en alla en sa maison, dans sa ville; et après qu'il eut mis ordre à sa maison, il s'étrangla et mourut; et il fut enseveli dans le tombeau de son père.</text:span><text:span text:style-name="Verse_20_Number_20_Prespace"> </text:span><text:span text:style-name="Verse_20_Number">24</text:span><text:span text:style-name="Verse_20_Number_20_Postspace"> </text:span><text:span text:style-name="Verse_20_Text">Cependant David arriva à Mahanaïm; et Absalom passa le Jourdain, lui et tous les gens d'Israël avec lui.</text:span><text:span text:style-name="Verse_20_Number_20_Prespace"> </text:span><text:span text:style-name="Verse_20_Number">25</text:span><text:span text:style-name="Verse_20_Number_20_Postspace"> </text:span><text:span text:style-name="Verse_20_Text">Et Absalom établit Amasa sur l'armée, à la place de Joab. Or, Amasa était fils d'un homme nommé Jithra, Israélite, qui était entré vers Abigaïl, fille de Nachash, et sœur de Tséruja, mère de Joab.</text:span><text:span text:style-name="Verse_20_Number_20_Prespace"> </text:span><text:span text:style-name="Verse_20_Number">26</text:span><text:span text:style-name="Verse_20_Number_20_Postspace"> </text:span><text:span text:style-name="Verse_20_Text">Et Israël campa avec Absalom au pays de Galaad.</text:span><text:span text:style-name="Verse_20_Number_20_Prespace"> </text:span><text:span text:style-name="Verse_20_Number">27</text:span><text:span text:style-name="Verse_20_Number_20_Postspace"> </text:span><text:span text:style-name="Verse_20_Text">Et lorsque David fut arrivé à Mahanaïm, Shobi, fils de Nachash, qui était de Rabba des enfants d'Ammon, et Makir, fils d'Ammiel de Lodébar, et Barzillaï, Galaadite, de Roguélim,</text:span><text:span text:style-name="Verse_20_Number_20_Prespace"> </text:span><text:span text:style-name="Verse_20_Number">28</text:span><text:span text:style-name="Verse_20_Number_20_Postspace"> </text:span><text:span text:style-name="Verse_20_Text">Apportèrent à David et au peuple qui était avec lui, des lits, des bassins, des vases de terre, du froment, de l'orge, de la farine, du grain rôti, des fèves, des lentilles, et d'autres grains rôtis,</text:span><text:span text:style-name="Verse_20_Number_20_Prespace"> </text:span><text:span text:style-name="Verse_20_Number">29</text:span><text:span text:style-name="Verse_20_Number_20_Postspace"> </text:span><text:span text:style-name="Verse_20_Text">Du miel, du beurre, des brebis, et des fromages de vache, pour se nourrir; car ils disaient: Ce peuple est affamé; il est las, et il a soif dans ce désert.</text:span></text:p>
        <text:p text:style-name="Prose_20_Paragraph"><text:span text:style-name="Chapter_20_Number">18</text:span><text:span text:style-name="Chapter_20_Number_20_Postspace"> </text:span><text:span text:style-name="Verse_20_Text">Or David fit la revue du peuple qui était avec lui, et il établit sur eux des chefs de milliers et des chefs de centaines.</text:span><text:span text:style-name="Verse_20_Number_20_Prespace"> </text:span><text:span text:style-name="Verse_20_Number">2</text:span><text:span text:style-name="Verse_20_Number_20_Postspace"> </text:span><text:span text:style-name="Verse_20_Text">Et David envoya le peuple, un tiers sous la conduite de Joab, un tiers sous la conduite d'Abishaï, fils de Tséruja et frère de Joab, et un tiers sous la conduite d'Itthaï, le Guitthien. Et le roi dit au peuple: Moi aussi, je veux sortir avec vous.</text:span><text:span text:style-name="Verse_20_Number_20_Prespace"> </text:span><text:span text:style-name="Verse_20_Number">3</text:span><text:span text:style-name="Verse_20_Number_20_Postspace"> </text:span><text:span text:style-name="Verse_20_Text">Mais le peuple lui dit: Tu ne sortiras point; car si nous sommes mis en fuite, on ne fera point attention à nous, et quand la moitié d'entre nous périraient, on ne ferait point attention à nous; mais maintenant, tu en vaux dix mille comme nous. Maintenant donc, il vaut mieux que tu sois dans la ville pour nous secourir.</text:span><text:span text:style-name="Verse_20_Number_20_Prespace"> </text:span><text:span text:style-name="Verse_20_Number">4</text:span><text:span text:style-name="Verse_20_Number_20_Postspace"> </text:span><text:span text:style-name="Verse_20_Text">Et le roi leur dit: Ce que vous jugez bon, je le ferai. Le roi se tint donc à côté de la porte, et tout le peuple sortit par centaines et par milliers.</text:span><text:span text:style-name="Verse_20_Number_20_Prespace"> </text:span><text:span text:style-name="Verse_20_Number">5</text:span><text:span text:style-name="Verse_20_Number_20_Postspace"> </text:span><text:span text:style-name="Verse_20_Text">Et le roi donna cet ordre à Joab, et à Abishaï, et à Itthaï, et dit: Épargnez-moi le jeune homme, Absalom. Et tout le peuple entendit ce que le roi commandait à tous les chefs, au sujet d'Absalom.</text:span><text:span text:style-name="Verse_20_Number_20_Prespace"> </text:span><text:span text:style-name="Verse_20_Number">6</text:span><text:span text:style-name="Verse_20_Number_20_Postspace"> </text:span><text:span text:style-name="Verse_20_Text">Ainsi le peuple sortit dans la campagne, à la rencontre d'Israël; et le combat eut lieu dans la forêt d'Éphraïm.</text:span><text:span text:style-name="Verse_20_Number_20_Prespace"> </text:span><text:span text:style-name="Verse_20_Number">7</text:span><text:span text:style-name="Verse_20_Number_20_Postspace"> </text:span><text:span text:style-name="Verse_20_Text">Là le peuple d'Israël fut battu par les gens de David, et il y eut, en ce jour-là, dans ce même lieu, une grande défaite, de vingt mille hommes.</text:span><text:span text:style-name="Verse_20_Number_20_Prespace"> </text:span><text:span text:style-name="Verse_20_Number">8</text:span><text:span text:style-name="Verse_20_Number_20_Postspace"> </text:span><text:span text:style-name="Verse_20_Text">Et le combat s'étendit par tout le pays, et en ce jour la forêt consuma beaucoup plus de peuple que ne fit l'épée.</text:span><text:span text:style-name="Verse_20_Number_20_Prespace"> </text:span><text:span text:style-name="Verse_20_Number">9</text:span><text:span text:style-name="Verse_20_Number_20_Postspace"> </text:span><text:span text:style-name="Verse_20_Text">Et Absalom se rencontra devant les serviteurs de David. Or Absalom était monté sur </text:span><text:soft-page-break/><text:span text:style-name="Verse_20_Text">un mulet; et le mulet étant entré sous les branches entrelacées d'un grand chêne, la tête d'Absalom fut prise dans les branches du chêne, et il demeura entre le ciel et la terre, le mulet qui était sous lui ayant passé outre.</text:span><text:span text:style-name="Verse_20_Number_20_Prespace"> </text:span><text:span text:style-name="Verse_20_Number">10</text:span><text:span text:style-name="Verse_20_Number_20_Postspace"> </text:span><text:span text:style-name="Verse_20_Text">Et un homme, ayant vu cela, le rapporta à Joab, et dit: Voici, j'ai vu Absalom suspendu à un chêne.</text:span><text:span text:style-name="Verse_20_Number_20_Prespace"> </text:span><text:span text:style-name="Verse_20_Number">11</text:span><text:span text:style-name="Verse_20_Number_20_Postspace"> </text:span><text:span text:style-name="Verse_20_Text">Et Joab répondit à l'homme qui lui rapportait cela: Quoi! tu l'as vu? Et pourquoi ne l'as-tu pas abattu là, par terre? C'eût été à moi de te donner dix pièces d'argent et un baudrier.</text:span><text:span text:style-name="Verse_20_Number_20_Prespace"> </text:span><text:span text:style-name="Verse_20_Number">12</text:span><text:span text:style-name="Verse_20_Number_20_Postspace"> </text:span><text:span text:style-name="Verse_20_Text">Mais cet homme dit à Joab: Quand je pèserais dans ma main mille pièces d'argent, je ne mettrais point la main sur le fils du roi; car nous avons entendu ce que le roi vous a commandé, à toi, à Abishaï et à Itthaï, disant: Prenez garde chacun à ce jeune homme, à Absalom.</text:span><text:span text:style-name="Verse_20_Number_20_Prespace"> </text:span><text:span text:style-name="Verse_20_Number">13</text:span><text:span text:style-name="Verse_20_Number_20_Postspace"> </text:span><text:span text:style-name="Verse_20_Text">Autrement je mentirais au péril de ma vie, car rien ne serait caché au roi, et toi-même tu te lèverais contre moi.</text:span><text:span text:style-name="Verse_20_Number_20_Prespace"> </text:span><text:span text:style-name="Verse_20_Number">14</text:span><text:span text:style-name="Verse_20_Number_20_Postspace"> </text:span><text:span text:style-name="Verse_20_Text">Et Joab répondit: Je n'attendrai pas tant devant toi! Et, ayant pris trois dards en sa main, il les enfonça dans le cœur d'Absalom, qui était encore vivant au milieu du chêne.</text:span><text:span text:style-name="Verse_20_Number_20_Prespace"> </text:span><text:span text:style-name="Verse_20_Number">15</text:span><text:span text:style-name="Verse_20_Number_20_Postspace"> </text:span><text:span text:style-name="Verse_20_Text">Puis dix jeunes hommes, qui portaient les armes de Joab, environnèrent Absalom, le frappèrent, et l'achevèrent.</text:span><text:span text:style-name="Verse_20_Number_20_Prespace"> </text:span><text:span text:style-name="Verse_20_Number">16</text:span><text:span text:style-name="Verse_20_Number_20_Postspace"> </text:span><text:span text:style-name="Verse_20_Text">Alors Joab fit sonner de la trompette, et le peuple s'en revint et cessa de poursuivre Israël, car Joab retint le peuple.</text:span><text:span text:style-name="Verse_20_Number_20_Prespace"> </text:span><text:span text:style-name="Verse_20_Number">17</text:span><text:span text:style-name="Verse_20_Number_20_Postspace"> </text:span><text:span text:style-name="Verse_20_Text">Et ils prirent Absalom et le jetèrent dans la forêt, dans une grande fosse; et ils mirent sur lui un fort grand monceau de pierres. Et tout Israël s'enfuit, chacun dans sa tente.</text:span><text:span text:style-name="Verse_20_Number_20_Prespace"> </text:span><text:span text:style-name="Verse_20_Number">18</text:span><text:span text:style-name="Verse_20_Number_20_Postspace"> </text:span><text:span text:style-name="Verse_20_Text">Or Absalom s'était fait ériger, de son vivant, le monument qui est dans la vallée du roi; car il disait: Je n'ai point de fils pour conserver la mémoire de mon nom. Et il appela le monument de son nom, et jusqu'à ce jour on l'appelle, la place d'Absalom.</text:span><text:span text:style-name="Verse_20_Number_20_Prespace"> </text:span><text:span text:style-name="Verse_20_Number">19</text:span><text:span text:style-name="Verse_20_Number_20_Postspace"> </text:span><text:span text:style-name="Verse_20_Text">Et Achimaats, fils de Tsadok, dit: Je te prie, que je coure porter au roi cette bonne nouvelle, que l'Éternel lui a fait justice de la main de ses ennemis.</text:span><text:span text:style-name="Verse_20_Number_20_Prespace"> </text:span><text:span text:style-name="Verse_20_Number">20</text:span><text:span text:style-name="Verse_20_Number_20_Postspace"> </text:span><text:span text:style-name="Verse_20_Text">Et Joab lui répondit: Tu ne seras pas aujourd'hui porteur de bonnes nouvelles, mais tu le seras un autre jour; car aujourd'hui tu ne porterais pas de bonnes nouvelles, puisque le fils du roi est mort.</text:span><text:span text:style-name="Verse_20_Number_20_Prespace"> </text:span><text:span text:style-name="Verse_20_Number">21</text:span><text:span text:style-name="Verse_20_Number_20_Postspace"> </text:span><text:span text:style-name="Verse_20_Text">Joab dit donc à Cushi: Va, et rapporte au roi ce que tu as vu. Cushi se prosterna devant Joab, puis il se mit à courir.</text:span><text:span text:style-name="Verse_20_Number_20_Prespace"> </text:span><text:span text:style-name="Verse_20_Number">22</text:span><text:span text:style-name="Verse_20_Number_20_Postspace"> </text:span><text:span text:style-name="Verse_20_Text">Achimaats, fils de Tsadok, dit encore à Joab: Quoi qu'il arrive, laisse-moi courir après Cushi. Joab lui dit: Pourquoi veux-tu courir, mon fils, puisque le message ne te rapportera rien?</text:span><text:span text:style-name="Verse_20_Number_20_Prespace"> </text:span><text:span text:style-name="Verse_20_Number">23</text:span><text:span text:style-name="Verse_20_Number_20_Postspace"> </text:span><text:span text:style-name="Verse_20_Text">N'importe, dit-il, je veux courir. Alors Joab lui dit: Cours! Achimaats courut donc par le chemin de la plaine, et il dépassa Cushi.</text:span><text:span text:style-name="Verse_20_Number_20_Prespace"> </text:span><text:span text:style-name="Verse_20_Number">24</text:span><text:span text:style-name="Verse_20_Number_20_Postspace"> </text:span><text:span text:style-name="Verse_20_Text">Or David était assis entre les deux portes, et la sentinelle allait sur le toit de la porte, vers la muraille; et, levant les yeux, elle regarda; et voici, un homme accourait tout seul.</text:span><text:span text:style-name="Verse_20_Number_20_Prespace"> </text:span><text:span text:style-name="Verse_20_Number">25</text:span><text:span text:style-name="Verse_20_Number_20_Postspace"> </text:span><text:span text:style-name="Verse_20_Text">Alors la sentinelle cria, et le fit savoir au roi; et le roi dit: S'il est seul, il apporte de bonnes nouvelles. Et il allait toujours et se rapprochait.</text:span><text:span text:style-name="Verse_20_Number_20_Prespace"> </text:span><text:span text:style-name="Verse_20_Number">26</text:span><text:span text:style-name="Verse_20_Number_20_Postspace"> </text:span><text:span text:style-name="Verse_20_Text">Puis la sentinelle vit un autre homme qui courait; et la sentinelle cria au portier, et dit: Voici un homme qui court tout seul. Et le roi dit: Il apporte aussi de bonnes nouvelles.</text:span><text:span text:style-name="Verse_20_Number_20_Prespace"> </text:span><text:span text:style-name="Verse_20_Number">27</text:span><text:span text:style-name="Verse_20_Number_20_Postspace"> </text:span><text:span text:style-name="Verse_20_Text">Et la sentinelle dit: Il me semble, à voir courir le premier, que c'est ainsi que court Achimaats, fils de Tsadok. Et le roi dit: C'est un homme de bien, il vient pour de bonnes nouvelles.</text:span><text:span text:style-name="Verse_20_Number_20_Prespace"> </text:span><text:span text:style-name="Verse_20_Number">28</text:span><text:span text:style-name="Verse_20_Number_20_Postspace"> </text:span><text:span text:style-name="Verse_20_Text">Alors Achimaats cria, et dit au roi: Tout va bien! Et il se prosterna devant le roi, le visage contre terre, et dit: Béni soit l'Éternel, ton Dieu, qui a livré les hommes qui avaient levé leurs mains contre le roi, mon seigneur!</text:span><text:span text:style-name="Verse_20_Number_20_Prespace"> </text:span><text:span text:style-name="Verse_20_Number">29</text:span><text:span text:style-name="Verse_20_Number_20_Postspace"> </text:span><text:span text:style-name="Verse_20_Text">Mais le roi dit: Le jeune homme, Absalom, se porte-t-il bien? Achimaats répondit: J'ai vu s'élever un grand tumulte, lorsque Joab envoyait le serviteur du roi et moi, ton serviteur; mais je ne sais ce que c'était.</text:span><text:span text:style-name="Verse_20_Number_20_Prespace"> </text:span><text:span text:style-name="Verse_20_Number">30</text:span><text:span text:style-name="Verse_20_Number_20_Postspace"> </text:span><text:span text:style-name="Verse_20_Text">Et le roi dit: Mets-toi là de côté. Il se mit de côté, et se tint là.</text:span><text:span text:style-name="Verse_20_Number_20_Prespace"> </text:span><text:span text:style-name="Verse_20_Number">31</text:span><text:span text:style-name="Verse_20_Number_20_Postspace"> </text:span><text:span text:style-name="Verse_20_Text">Alors Cushi parut, et dit: Que le roi, mon seigneur, ait cette bonne nouvelle; c'est que l'Éternel t'a fait justice aujourd'hui de la main de tous ceux qui s'élevaient contre toi.</text:span><text:span text:style-name="Verse_20_Number_20_Prespace"> </text:span><text:span text:style-name="Verse_20_Number">32</text:span><text:span text:style-name="Verse_20_Number_20_Postspace"> </text:span><text:span text:style-name="Verse_20_Text">Et le roi dit à Cushi: Le jeune homme, Absalom, est-il bien portant? Et Cushi répondit: Que les ennemis du roi mon seigneur, et tous ceux qui se sont élevés contre toi pour te faire du mal, deviennent tels que ce jeune homme!</text:span><text:span text:style-name="Verse_20_Number_20_Prespace"> </text:span><text:span text:style-name="Verse_20_Number">33</text:span><text:span text:style-name="Verse_20_Number_20_Postspace"> </text:span><text:span text:style-name="Verse_20_Text">Alors le roi fut fort ému; il monta à la chambre haute de la porte, et pleura; et, en marchant, il disait ainsi: Mon fils Absalom! mon fils! mon fils Absalom! Que ne suis-je mort moi-même à ta place! Absalom, mon fils! mon fils!</text:span></text:p>
        <text:p text:style-name="Prose_20_Paragraph"><text:span text:style-name="Chapter_20_Number">19</text:span><text:span text:style-name="Chapter_20_Number_20_Postspace"> </text:span><text:span text:style-name="Verse_20_Text">Et on fit ce rapport à Joab: Voilà le roi qui pleure et qui s'afflige à cause d'Absalom.</text:span><text:span text:style-name="Verse_20_Number_20_Prespace"> </text:span><text:span text:style-name="Verse_20_Number">2</text:span><text:span text:style-name="Verse_20_Number_20_Postspace"> </text:span><text:span text:style-name="Verse_20_Text">Ainsi la victoire fut ce jour-là changée en deuil pour tout le peuple, parce que le peuple avait entendu </text:span><text:soft-page-break/><text:span text:style-name="Verse_20_Text">qu'on disait: Le roi est fort affligé à cause de son fils.</text:span><text:span text:style-name="Verse_20_Number_20_Prespace"> </text:span><text:span text:style-name="Verse_20_Number">3</text:span><text:span text:style-name="Verse_20_Number_20_Postspace"> </text:span><text:span text:style-name="Verse_20_Text">Ainsi en ce jour-là le peuple revint dans la ville à la dérobée, comme ferait un peuple honteux d'avoir fui dans la bataille.</text:span><text:span text:style-name="Verse_20_Number_20_Prespace"> </text:span><text:span text:style-name="Verse_20_Number">4</text:span><text:span text:style-name="Verse_20_Number_20_Postspace"> </text:span><text:span text:style-name="Verse_20_Text">Or le roi s'était couvert la face, et il criait à haute voix: Mon fils Absalom! Absalom, mon fils! mon fils!</text:span><text:span text:style-name="Verse_20_Number_20_Prespace"> </text:span><text:span text:style-name="Verse_20_Number">5</text:span><text:span text:style-name="Verse_20_Number_20_Postspace"> </text:span><text:span text:style-name="Verse_20_Text">Alors Joab entra vers le roi dans la maison, et dit: Tu as aujourd'hui couvert de confusion tous tes serviteurs, qui ont, en ce jour, garanti ta vie, et la vie de tes fils et de tes filles, et la vie de tes femmes, et la vie de tes concubines.</text:span><text:span text:style-name="Verse_20_Number_20_Prespace"> </text:span><text:span text:style-name="Verse_20_Number">6</text:span><text:span text:style-name="Verse_20_Number_20_Postspace"> </text:span><text:span text:style-name="Verse_20_Text">Tu aimes ceux qui te haïssent, et tu hais ceux qui t'aiment; car tu as aujourd'hui montré que tes capitaines et tes serviteurs ne te sont rien; et je connais en ce jour que si Absalom vivait, et que nous fussions tous morts aujourd'hui, cela serait agréable à tes yeux.</text:span><text:span text:style-name="Verse_20_Number_20_Prespace"> </text:span><text:span text:style-name="Verse_20_Number">7</text:span><text:span text:style-name="Verse_20_Number_20_Postspace"> </text:span><text:span text:style-name="Verse_20_Text">Maintenant donc, lève-toi, sors et parle selon le cœur de tes serviteurs; car je te jure par l'Éternel, que si tu ne sors, il ne demeurera pas cette nuit un seul homme avec toi; et ce mal sera pire pour toi que tous ceux qui te sont arrivés depuis ta jeunesse jusqu'à présent.</text:span><text:span text:style-name="Verse_20_Number_20_Prespace"> </text:span><text:span text:style-name="Verse_20_Number">8</text:span><text:span text:style-name="Verse_20_Number_20_Postspace"> </text:span><text:span text:style-name="Verse_20_Text">Alors le roi se leva et s'assit à la porte; et on le fit savoir à tout le peuple, en disant: Voici, le roi est assis à la porte. Et tout le peuple vint devant le roi. Cependant Israël s'était enfui, chacun dans sa tente.</text:span><text:span text:style-name="Verse_20_Number_20_Prespace"> </text:span><text:span text:style-name="Verse_20_Number">9</text:span><text:span text:style-name="Verse_20_Number_20_Postspace"> </text:span><text:span text:style-name="Verse_20_Text">Et tout le peuple se disputait dans toutes les tribus d'Israël, disant: Le roi nous a délivrés de la main de nos ennemis, et il nous a garantis de la main des Philistins; et maintenant il s'est enfui du pays à cause d'Absalom.</text:span><text:span text:style-name="Verse_20_Number_20_Prespace"> </text:span><text:span text:style-name="Verse_20_Number">10</text:span><text:span text:style-name="Verse_20_Number_20_Postspace"> </text:span><text:span text:style-name="Verse_20_Text">Or Absalom que nous avions oint pour être roi sur nous, est mort dans la bataille. Maintenant donc, pourquoi ne parlez-vous pas de ramener le roi?</text:span><text:span text:style-name="Verse_20_Number_20_Prespace"> </text:span><text:span text:style-name="Verse_20_Number">11</text:span><text:span text:style-name="Verse_20_Number_20_Postspace"> </text:span><text:span text:style-name="Verse_20_Text">Alors le roi David envoya dire aux sacrificateurs Tsadok et Abiathar: Parlez aux anciens de Juda, et dites- leur: Pourquoi seriez-vous les derniers à ramener le roi dans sa maison? (Car les discours que tenait tout Israël étaient parvenus jusqu'au roi dans sa maison. )</text:span><text:span text:style-name="Verse_20_Number_20_Prespace"> </text:span><text:span text:style-name="Verse_20_Number">12</text:span><text:span text:style-name="Verse_20_Number_20_Postspace"> </text:span><text:span text:style-name="Verse_20_Text">Vous êtes mes frères, vous êtes mes os et ma chair; et pourquoi seriez-vous les derniers à ramener le roi?</text:span><text:span text:style-name="Verse_20_Number_20_Prespace"> </text:span><text:span text:style-name="Verse_20_Number">13</text:span><text:span text:style-name="Verse_20_Number_20_Postspace"> </text:span><text:span text:style-name="Verse_20_Text">Dites aussi à Amasa: N'es-tu pas mes os et ma chair? Que Dieu me traite avec la dernière rigueur, si tu ne deviens devant moi, pour toujours, chef de l'armée à la place de Joab!</text:span><text:span text:style-name="Verse_20_Number_20_Prespace"> </text:span><text:span text:style-name="Verse_20_Number">14</text:span><text:span text:style-name="Verse_20_Number_20_Postspace"> </text:span><text:span text:style-name="Verse_20_Text">Ainsi il fléchit le cœur de tous les hommes de Juda, comme si ce n'eût été qu'un seul homme; et ils envoyèrent dire au roi: Reviens avec tous tes serviteurs.</text:span><text:span text:style-name="Verse_20_Number_20_Prespace"> </text:span><text:span text:style-name="Verse_20_Number">15</text:span><text:span text:style-name="Verse_20_Number_20_Postspace"> </text:span><text:span text:style-name="Verse_20_Text">Le roi s'en retourna donc et vint jusqu'au Jourdain; et Juda vint à Guilgal pour aller à la rencontre du roi, et pour lui faire repasser le Jourdain.</text:span><text:span text:style-name="Verse_20_Number_20_Prespace"> </text:span><text:span text:style-name="Verse_20_Number">16</text:span><text:span text:style-name="Verse_20_Number_20_Postspace"> </text:span><text:span text:style-name="Verse_20_Text">Et Shimeï, fils de Guéra, Benjamite, de Bachurim, se hâta de descendre avec les hommes de Juda, à la rencontre du roi David.</text:span><text:span text:style-name="Verse_20_Number_20_Prespace"> </text:span><text:span text:style-name="Verse_20_Number">17</text:span><text:span text:style-name="Verse_20_Number_20_Postspace"> </text:span><text:span text:style-name="Verse_20_Text">Et il y avait avec lui mille hommes de Benjamin, ainsi que Tsiba, serviteur de la maison de Saül, et ses quinze fils et ses vingt serviteurs avec lui; et ils passèrent le Jourdain devant le roi.</text:span><text:span text:style-name="Verse_20_Number_20_Prespace"> </text:span><text:span text:style-name="Verse_20_Number">18</text:span><text:span text:style-name="Verse_20_Number_20_Postspace"> </text:span><text:span text:style-name="Verse_20_Text">Le bateau passa aussi, pour transporter la famille du roi, et pour faire ce qu'il lui plairait. Alors Shimeï, fils de Guéra, se jeta en terre devant le roi, comme il passait le Jourdain;</text:span><text:span text:style-name="Verse_20_Number_20_Prespace"> </text:span><text:span text:style-name="Verse_20_Number">19</text:span><text:span text:style-name="Verse_20_Number_20_Postspace"> </text:span><text:span text:style-name="Verse_20_Text">Et il dit au roi: Que mon seigneur ne m'impute point mon iniquité, et ne se souvienne point de ce que ton serviteur fit avec méchanceté, le jour où le roi, mon seigneur, sortait de Jérusalem, et que le roi ne le prenne point à cœur.</text:span><text:span text:style-name="Verse_20_Number_20_Prespace"> </text:span><text:span text:style-name="Verse_20_Number">20</text:span><text:span text:style-name="Verse_20_Number_20_Postspace"> </text:span><text:span text:style-name="Verse_20_Text">Car ton serviteur reconnaît qu'il a péché; et voici, je suis venu aujourd'hui, le premier de toute la maison de Joseph, pour descendre au-devant du roi, mon seigneur.</text:span><text:span text:style-name="Verse_20_Number_20_Prespace"> </text:span><text:span text:style-name="Verse_20_Number">21</text:span><text:span text:style-name="Verse_20_Number_20_Postspace"> </text:span><text:span text:style-name="Verse_20_Text">Mais Abishaï, fils de Tséruja, répondit et dit: A cause de cela ne fera-t-on pas mourir Shimeï, puisqu'il a maudit l'oint de l'Éternel?</text:span><text:span text:style-name="Verse_20_Number_20_Prespace"> </text:span><text:span text:style-name="Verse_20_Number">22</text:span><text:span text:style-name="Verse_20_Number_20_Postspace"> </text:span><text:span text:style-name="Verse_20_Text">Et David dit: Qu'ai-je à faire avec vous, fils de Tséruja, que vous soyez aujourd'hui mes adversaires? Ferait-on mourir aujourd'hui quelqu'un en Israël? Car ne sais-je pas bien qu'aujourd'hui je deviens roi sur Israël?</text:span><text:span text:style-name="Verse_20_Number_20_Prespace"> </text:span><text:span text:style-name="Verse_20_Number">23</text:span><text:span text:style-name="Verse_20_Number_20_Postspace"> </text:span><text:span text:style-name="Verse_20_Text">Et le roi dit à Shimeï: Tu ne mourras point! Et le roi le lui jura.</text:span><text:span text:style-name="Verse_20_Number_20_Prespace"> </text:span><text:span text:style-name="Verse_20_Number">24</text:span><text:span text:style-name="Verse_20_Number_20_Postspace"> </text:span><text:span text:style-name="Verse_20_Text">Méphibosheth, fils de Saül, descendit aussi à la rencontre du roi. Il n'avait point lavé ses pieds, ni fait sa barbe, ni lavé ses habits, depuis que le roi s'en était allé jusqu'au jour qu'il revint en paix.</text:span><text:span text:style-name="Verse_20_Number_20_Prespace"> </text:span><text:span text:style-name="Verse_20_Number">25</text:span><text:span text:style-name="Verse_20_Number_20_Postspace"> </text:span><text:span text:style-name="Verse_20_Text">Il arriva donc, quand il fut venu à Jérusalem au-devant du roi, que le roi lui dit: Pourquoi n'es-tu point venu avec moi, Méphibosheth?</text:span><text:span text:style-name="Verse_20_Number_20_Prespace"> </text:span><text:span text:style-name="Verse_20_Number">26</text:span><text:span text:style-name="Verse_20_Number_20_Postspace"> </text:span><text:span text:style-name="Verse_20_Text">Et il répondit: O roi mon seigneur, mon serviteur m'a trompé; car ton serviteur avait dit: Je ferai seller mon âne, et je monterai dessus, et j'irai vers le roi; car ton serviteur est boiteux.</text:span><text:span text:style-name="Verse_20_Number_20_Prespace"> </text:span><text:span text:style-name="Verse_20_Number">27</text:span><text:span text:style-name="Verse_20_Number_20_Postspace"> </text:span><text:span text:style-name="Verse_20_Text">Et il a calomnié ton serviteur auprès du roi, mon seigneur; mais le roi, mon seigneur, est comme un ange de Dieu. Fais donc ce qui te semblera bon.</text:span><text:span text:style-name="Verse_20_Number_20_Prespace"> </text:span><text:span text:style-name="Verse_20_Number">28</text:span><text:span text:style-name="Verse_20_Number_20_Postspace"> </text:span><text:span text:style-name="Verse_20_Text">Car, bien que tous ceux de la maison de mon père aient mérité la mort de la part du roi </text:span><text:soft-page-break/><text:span text:style-name="Verse_20_Text">mon seigneur, cependant tu as mis ton serviteur parmi ceux qui mangeaient à ta table. Et quel droit ai-je encore? Qu'ai-je encore à me plaindre auprès du roi?</text:span><text:span text:style-name="Verse_20_Number_20_Prespace"> </text:span><text:span text:style-name="Verse_20_Number">29</text:span><text:span text:style-name="Verse_20_Number_20_Postspace"> </text:span><text:span text:style-name="Verse_20_Text">Alors le roi lui dit: Pourquoi toutes ces paroles? Je l'ai dit: Toi et Tsiba, partagez-vous les terres.</text:span><text:span text:style-name="Verse_20_Number_20_Prespace"> </text:span><text:span text:style-name="Verse_20_Number">30</text:span><text:span text:style-name="Verse_20_Number_20_Postspace"> </text:span><text:span text:style-name="Verse_20_Text">Et Méphibosheth répondit au roi: Qu'il prenne même tout, puisque le roi, mon seigneur, est revenu en paix dans sa maison.</text:span><text:span text:style-name="Verse_20_Number_20_Prespace"> </text:span><text:span text:style-name="Verse_20_Number">31</text:span><text:span text:style-name="Verse_20_Number_20_Postspace"> </text:span><text:span text:style-name="Verse_20_Text">Barzillaï, de Galaad, était aussi descendu de Roguélim; et il avait passé le Jourdain avec le roi, pour l'accompagner au delà du Jourdain.</text:span><text:span text:style-name="Verse_20_Number_20_Prespace"> </text:span><text:span text:style-name="Verse_20_Number">32</text:span><text:span text:style-name="Verse_20_Number_20_Postspace"> </text:span><text:span text:style-name="Verse_20_Text">Or Barzillaï était très vieux, âgé de quatre-vingts ans; et il avait entretenu le roi pendant son séjour à Mahanaïm; car c'était un homme fort riche.</text:span><text:span text:style-name="Verse_20_Number_20_Prespace"> </text:span><text:span text:style-name="Verse_20_Number">33</text:span><text:span text:style-name="Verse_20_Number_20_Postspace"> </text:span><text:span text:style-name="Verse_20_Text">Et le roi dit à Barzillaï: Passe plus avant avec moi, et je t'entretiendrai chez moi, à Jérusalem.</text:span><text:span text:style-name="Verse_20_Number_20_Prespace"> </text:span><text:span text:style-name="Verse_20_Number">34</text:span><text:span text:style-name="Verse_20_Number_20_Postspace"> </text:span><text:span text:style-name="Verse_20_Text">Mais Barzillaï répondit au roi: Combien d'années ai-je à vivre, que je monte avec le roi à Jérusalem?</text:span><text:span text:style-name="Verse_20_Number_20_Prespace"> </text:span><text:span text:style-name="Verse_20_Number">35</text:span><text:span text:style-name="Verse_20_Number_20_Postspace"> </text:span><text:span text:style-name="Verse_20_Text">Je suis aujourd'hui âgé de quatre-vingts ans; pourrais-je discerner ce qui est bon d'avec ce qui est mauvais? Ton serviteur savourerait-il ce qu'il mangerait et boirait? Pourrais-je encore entendre la voix des chanteurs et des chanteuses? Et pourquoi ton serviteur serait-il encore à charge au roi, mon seigneur?</text:span><text:span text:style-name="Verse_20_Number_20_Prespace"> </text:span><text:span text:style-name="Verse_20_Number">36</text:span><text:span text:style-name="Verse_20_Number_20_Postspace"> </text:span><text:span text:style-name="Verse_20_Text">Ton serviteur ira un peu au delà du Jourdain avec le roi. Mais pourquoi le roi voudrait-il me donner une telle récompense?</text:span><text:span text:style-name="Verse_20_Number_20_Prespace"> </text:span><text:span text:style-name="Verse_20_Number">37</text:span><text:span text:style-name="Verse_20_Number_20_Postspace"> </text:span><text:span text:style-name="Verse_20_Text">Je te prie, que ton serviteur s'en retourne, et que je meure dans ma ville, près du tombeau de mon père et de ma mère. Mais voici, ton serviteur Kimham passera avec le roi mon seigneur; fais pour lui ce qui te semblera bon.</text:span><text:span text:style-name="Verse_20_Number_20_Prespace"> </text:span><text:span text:style-name="Verse_20_Number">38</text:span><text:span text:style-name="Verse_20_Number_20_Postspace"> </text:span><text:span text:style-name="Verse_20_Text">Et le roi dit: Que Kimham passe avec moi, et je ferai pour lui tout ce qui te semblera bon; et tout ce que tu souhaiteras de moi, je te l'accorderai.</text:span><text:span text:style-name="Verse_20_Number_20_Prespace"> </text:span><text:span text:style-name="Verse_20_Number">39</text:span><text:span text:style-name="Verse_20_Number_20_Postspace"> </text:span><text:span text:style-name="Verse_20_Text">Tout le peuple passa donc le Jourdain, et le roi aussi passa. Puis le roi baisa Barzillaï et le bénit; et il s'en retourna en sa demeure.</text:span><text:span text:style-name="Verse_20_Number_20_Prespace"> </text:span><text:span text:style-name="Verse_20_Number">40</text:span><text:span text:style-name="Verse_20_Number_20_Postspace"> </text:span><text:span text:style-name="Verse_20_Text">De là le roi passa à Guilgal, et Kimham passa avec lui. Ainsi tout le peuple de Juda, et même la moitié du peuple d'Israël, ramenèrent le roi.</text:span><text:span text:style-name="Verse_20_Number_20_Prespace"> </text:span><text:span text:style-name="Verse_20_Number">41</text:span><text:span text:style-name="Verse_20_Number_20_Postspace"> </text:span><text:span text:style-name="Verse_20_Text">Mais voici, tous les hommes d'Israël vinrent vers le roi, et lui dirent: Pourquoi nos frères, les hommes de Juda, t'ont-ils enlevé, et ont-ils fait passer le Jourdain, au roi, à sa famille, à tous les gens de David avec lui?</text:span><text:span text:style-name="Verse_20_Number_20_Prespace"> </text:span><text:span text:style-name="Verse_20_Number">42</text:span><text:span text:style-name="Verse_20_Number_20_Postspace"> </text:span><text:span text:style-name="Verse_20_Text">Alors tous les hommes de Juda répondirent aux hommes d'Israël: Parce que le roi nous tient de plus près. Et pourquoi vous fâchez-vous de cela? Avons-nous rien mangé de ce qui est du roi? Ou en avons-nous reçu quelque présent?</text:span><text:span text:style-name="Verse_20_Number_20_Prespace"> </text:span><text:span text:style-name="Verse_20_Number">43</text:span><text:span text:style-name="Verse_20_Number_20_Postspace"> </text:span><text:span text:style-name="Verse_20_Text">Mais les hommes d'Israël répondirent aux hommes de Juda, et dirent: Nous avons dix parts au roi, et nous sommes pour David plus que vous; pourquoi donc nous avez-vous méprisés? N'avons-nous pas parlé les premiers de ramener notre roi? Mais les hommes de Juda parlèrent plus rudement que les hommes d'Israël.</text:span></text:p>
        <text:p text:style-name="Prose_20_Paragraph"><text:span text:style-name="Chapter_20_Number">20</text:span><text:span text:style-name="Chapter_20_Number_20_Postspace"> </text:span><text:span text:style-name="Verse_20_Text">Alors il se trouva là un méchant homme, nommé Shéba, fils de Bicri, Benjamite, qui sonna de la trompette et dit: Nous n'avons point de part avec David, ni d'héritage avec le fils d'Isaï. Israël, chacun à ses tentes!</text:span><text:span text:style-name="Verse_20_Number_20_Prespace"> </text:span><text:span text:style-name="Verse_20_Number">2</text:span><text:span text:style-name="Verse_20_Number_20_Postspace"> </text:span><text:span text:style-name="Verse_20_Text">Alors tous les hommes d'Israël se séparèrent de David et suivirent Shéba, fils de Bicri; mais les hommes de Juda s'attachèrent à leur roi, depuis le Jourdain jusqu'à Jérusalem.</text:span><text:span text:style-name="Verse_20_Number_20_Prespace"> </text:span><text:span text:style-name="Verse_20_Number">3</text:span><text:span text:style-name="Verse_20_Number_20_Postspace"> </text:span><text:span text:style-name="Verse_20_Text">Et quand David fut venu dans sa maison à Jérusalem, il prit les dix concubines qu'il avait laissées pour garder la maison; et il les mit en un lieu où elles furent gardées. Il les y nourrit, mais il n'alla point vers elles. Ainsi elles furent enfermées jusqu'au jour de leur mort, pour vivre dans le veuvage.</text:span><text:span text:style-name="Verse_20_Number_20_Prespace"> </text:span><text:span text:style-name="Verse_20_Number">4</text:span><text:span text:style-name="Verse_20_Number_20_Postspace"> </text:span><text:span text:style-name="Verse_20_Text">Puis le roi dit à Amasa: Assemble-moi à cri public, dans trois jours, les hommes de Juda; et toi, trouve-toi ici.</text:span><text:span text:style-name="Verse_20_Number_20_Prespace"> </text:span><text:span text:style-name="Verse_20_Number">5</text:span><text:span text:style-name="Verse_20_Number_20_Postspace"> </text:span><text:span text:style-name="Verse_20_Text">Amasa s'en alla donc pour assembler à cri public ceux de Juda; mais il tarda au-delà du temps qu'on lui avait assigné.</text:span><text:span text:style-name="Verse_20_Number_20_Prespace"> </text:span><text:span text:style-name="Verse_20_Number">6</text:span><text:span text:style-name="Verse_20_Number_20_Postspace"> </text:span><text:span text:style-name="Verse_20_Text">Alors David dit à Abishaï: Maintenant Shéba, fils de Bicri, nous fera plus de mal qu'Absalom. Toi, prends les serviteurs de ton seigneur, et poursuis-le, de peur qu'il ne trouve des villes fortes, et que nous ne le perdions de vue.</text:span><text:span text:style-name="Verse_20_Number_20_Prespace"> </text:span><text:span text:style-name="Verse_20_Number">7</text:span><text:span text:style-name="Verse_20_Number_20_Postspace"> </text:span><text:span text:style-name="Verse_20_Text">Ainsi les gens de Joab sortirent après lui, avec les Kéréthiens, et les Péléthiens, et tous les hommes vaillants. Ils sortirent de Jérusalem pour poursuivre Shéba, fils de Bicri.</text:span><text:span text:style-name="Verse_20_Number_20_Prespace"> </text:span><text:span text:style-name="Verse_20_Number">8</text:span><text:span text:style-name="Verse_20_Number_20_Postspace"> </text:span><text:span text:style-name="Verse_20_Text">Et comme ils étaient auprès de la grande pierre qui est à Gabaon, Amasa vint au-devant d'eux. Or Joab avait ceint la tunique dont il se vêtait; et par-dessus était le ceinturon de son épée, attachée sur ses reins, dans son fourreau; et quand il s'avança elle tomba.</text:span><text:span text:style-name="Verse_20_Number_20_Prespace"> </text:span><text:span text:style-name="Verse_20_Number">9</text:span><text:span text:style-name="Verse_20_Number_20_Postspace"> </text:span><text:span text:style-name="Verse_20_Text">Et Joab dit à Amasa: Te portes-tu bien, mon frère? Puis Joab saisit de la main droite la barbe d'Amasa pour le baiser.</text:span><text:span text:style-name="Verse_20_Number_20_Prespace"> </text:span><text:span text:style-name="Verse_20_Number">10</text:span><text:span text:style-name="Verse_20_Number_20_Postspace"> </text:span><text:span text:style-name="Verse_20_Text">Or Amasa ne prenait point garde à l'épée qui était dans la main de Joab; et Joab lui en </text:span><text:soft-page-break/><text:span text:style-name="Verse_20_Text">porta un coup dans le ventre, et répandit ses entrailles à terre, sans le frapper une seconde fois; et il mourut. Après cela Joab et Abishaï, son frère, poursuivirent Shéba, fils de Bicri.</text:span><text:span text:style-name="Verse_20_Number_20_Prespace"> </text:span><text:span text:style-name="Verse_20_Number">11</text:span><text:span text:style-name="Verse_20_Number_20_Postspace"> </text:span><text:span text:style-name="Verse_20_Text">Et l'un des serviteurs de Joab s'arrêta auprès d'Amasa, en disant: Quiconque aime Joab, et quiconque est pour David, suive Joab!</text:span><text:span text:style-name="Verse_20_Number_20_Prespace"> </text:span><text:span text:style-name="Verse_20_Number">12</text:span><text:span text:style-name="Verse_20_Number_20_Postspace"> </text:span><text:span text:style-name="Verse_20_Text">Or Amasa se roulait dans le sang au milieu du chemin; et cet homme, voyant que tout le peuple s'arrêtait, poussa Amasa hors du chemin dans un champ, et jeta sur lui un vêtement, quand il vit que tous ceux qui arrivaient près de lui, s'arrêtaient.</text:span><text:span text:style-name="Verse_20_Number_20_Prespace"> </text:span><text:span text:style-name="Verse_20_Number">13</text:span><text:span text:style-name="Verse_20_Number_20_Postspace"> </text:span><text:span text:style-name="Verse_20_Text">Et quand il l'eut ôté du chemin, chacun passa outre après Joab, afin de poursuivre Shéba, fils de Bicri.</text:span><text:span text:style-name="Verse_20_Number_20_Prespace"> </text:span><text:span text:style-name="Verse_20_Number">14</text:span><text:span text:style-name="Verse_20_Number_20_Postspace"> </text:span><text:span text:style-name="Verse_20_Text">Et Shéba parcourut toutes les tribus d'Israël, jusqu'à Abel-Beth-Maaca, et tout le pays des Bérites, qui se rassemblèrent et le suivirent aussi.</text:span><text:span text:style-name="Verse_20_Number_20_Prespace"> </text:span><text:span text:style-name="Verse_20_Number">15</text:span><text:span text:style-name="Verse_20_Number_20_Postspace"> </text:span><text:span text:style-name="Verse_20_Text">Les gens de Joab vinrent donc, et l'assiégèrent dans Abel-Beth-Maaca; et ils élevèrent contre la ville une terrasse qui atteignait la muraille; et tout le peuple qui était avec Joab, sapait la muraille pour la faire tomber.</text:span><text:span text:style-name="Verse_20_Number_20_Prespace"> </text:span><text:span text:style-name="Verse_20_Number">16</text:span><text:span text:style-name="Verse_20_Number_20_Postspace"> </text:span><text:span text:style-name="Verse_20_Text">Alors une femme habile cria depuis la ville: Écoutez, écoutez! Dites, je vous prie, à Joab: Approche jusqu'ici, que je te parle.</text:span><text:span text:style-name="Verse_20_Number_20_Prespace"> </text:span><text:span text:style-name="Verse_20_Number">17</text:span><text:span text:style-name="Verse_20_Number_20_Postspace"> </text:span><text:span text:style-name="Verse_20_Text">Et quand il se fut approché d'elle, la femme dit: Es-tu Joab? Il répondit: Je le suis. Elle lui dit: Écoute les paroles de ta servante. Il répondit: J'écoute.</text:span><text:span text:style-name="Verse_20_Number_20_Prespace"> </text:span><text:span text:style-name="Verse_20_Number">18</text:span><text:span text:style-name="Verse_20_Number_20_Postspace"> </text:span><text:span text:style-name="Verse_20_Text">Elle parla donc, et dit: On disait communément autrefois: Qu'on aille consulter Abel, et le but sera atteint.</text:span><text:span text:style-name="Verse_20_Number_20_Prespace"> </text:span><text:span text:style-name="Verse_20_Number">19</text:span><text:span text:style-name="Verse_20_Number_20_Postspace"> </text:span><text:span text:style-name="Verse_20_Text">Je suis une des cités paisibles et fidèles en Israël; tu cherches à faire périr une ville qui est une mère en Israël! Pourquoi détruirais-tu l'héritage de l'Éternel?</text:span><text:span text:style-name="Verse_20_Number_20_Prespace"> </text:span><text:span text:style-name="Verse_20_Number">20</text:span><text:span text:style-name="Verse_20_Number_20_Postspace"> </text:span><text:span text:style-name="Verse_20_Text">Joab répondit et dit: Loin de moi, loin de moi, de vouloir détruire et ruiner!</text:span><text:span text:style-name="Verse_20_Number_20_Prespace"> </text:span><text:span text:style-name="Verse_20_Number">21</text:span><text:span text:style-name="Verse_20_Number_20_Postspace"> </text:span><text:span text:style-name="Verse_20_Text">La chose n'est pas ainsi. Mais un homme de la montagne d'Éphraïm nommé Shéba, fils de Bicri, a levé la main contre le roi, contre David. Livrez-le, lui seul, et je m'éloignerai de la ville. Et la femme dit à Joab: Voici, on va te jeter sa tête par-dessus la muraille.</text:span><text:span text:style-name="Verse_20_Number_20_Prespace"> </text:span><text:span text:style-name="Verse_20_Number">22</text:span><text:span text:style-name="Verse_20_Number_20_Postspace"> </text:span><text:span text:style-name="Verse_20_Text">Cette femme vint donc vers tout le peuple, et leur parla habilement; et ils coupèrent la tête à Shéba, fils de Bicri, et la jetèrent à Joab. Alors il sonna de la trompette; le peuple se retira de devant la ville, chacun en sa tente; et Joab s'en retourna vers le roi, à Jérusalem.</text:span><text:span text:style-name="Verse_20_Number_20_Prespace"> </text:span><text:span text:style-name="Verse_20_Number">23</text:span><text:span text:style-name="Verse_20_Number_20_Postspace"> </text:span><text:span text:style-name="Verse_20_Text">Or Joab était le chef de toute l'armée d'Israël; et Bénaja, fils de Jéhojada, avait sous lui les Kéréthiens et les Péléthiens;</text:span><text:span text:style-name="Verse_20_Number_20_Prespace"> </text:span><text:span text:style-name="Verse_20_Number">24</text:span><text:span text:style-name="Verse_20_Number_20_Postspace"> </text:span><text:span text:style-name="Verse_20_Text">Et Adoram était préposé aux tributs; et Jéhosaphat, fils d'Achilud, rédacteur des Mémoires;</text:span><text:span text:style-name="Verse_20_Number_20_Prespace"> </text:span><text:span text:style-name="Verse_20_Number">25</text:span><text:span text:style-name="Verse_20_Number_20_Postspace"> </text:span><text:span text:style-name="Verse_20_Text">Shéja, secrétaire; Tsadok et Abiathar, sacrificateurs.</text:span><text:span text:style-name="Verse_20_Number_20_Prespace"> </text:span><text:span text:style-name="Verse_20_Number">26</text:span><text:span text:style-name="Verse_20_Number_20_Postspace"> </text:span><text:span text:style-name="Verse_20_Text">Et Ira, Jaïrite, était aussi sacrificateur de David.</text:span></text:p>
        <text:p text:style-name="Prose_20_Paragraph"><text:span text:style-name="Chapter_20_Number">21</text:span><text:span text:style-name="Chapter_20_Number_20_Postspace"> </text:span><text:span text:style-name="Verse_20_Text">Il y eut du temps de David une famine qui dura trois ans de suite. Et David chercha la face de l'Éternel; et l'Éternel dit: C'est à cause de Saül et de sa maison sanguinaire; parce qu'il a fait mourir les Gabaonites.</text:span><text:span text:style-name="Verse_20_Number_20_Prespace"> </text:span><text:span text:style-name="Verse_20_Number">2</text:span><text:span text:style-name="Verse_20_Number_20_Postspace"> </text:span><text:span text:style-name="Verse_20_Text">Et le roi appela les Gabaonites pour leur parler. (Or les Gabaonites n'étaient point des enfants d'Israël, mais un reste des Amoréens; et les enfants d'Israël s'étaient engagés envers eux par serment; cependant Saül avait cherché à les faire périr, parce qu'il était jaloux pour les enfants d'Israël et de Juda. )</text:span><text:span text:style-name="Verse_20_Number_20_Prespace"> </text:span><text:span text:style-name="Verse_20_Number">3</text:span><text:span text:style-name="Verse_20_Number_20_Postspace"> </text:span><text:span text:style-name="Verse_20_Text">Et David dit aux Gabaonites: Que ferai-je pour vous, et avec quoi ferai-je expiation, afin que vous bénissiez l'héritage de l'Éternel?</text:span><text:span text:style-name="Verse_20_Number_20_Prespace"> </text:span><text:span text:style-name="Verse_20_Number">4</text:span><text:span text:style-name="Verse_20_Number_20_Postspace"> </text:span><text:span text:style-name="Verse_20_Text">Les Gabaonites lui répondirent: Il ne s'agit point pour nous d'argent ou d'or, avec Saül et avec sa maison; et ce n'est point à nous de faire mourir personne en Israël. Et il dit: Que demandez-vous donc que je fasse pour vous?</text:span><text:span text:style-name="Verse_20_Number_20_Prespace"> </text:span><text:span text:style-name="Verse_20_Number">5</text:span><text:span text:style-name="Verse_20_Number_20_Postspace"> </text:span><text:span text:style-name="Verse_20_Text">Et ils répondirent au roi: Cet homme qui nous a détruits, et qui a machiné contre nous, pour nous exterminer et ne point nous laisser subsister dans aucune contrée d'Israël,</text:span><text:span text:style-name="Verse_20_Number_20_Prespace"> </text:span><text:span text:style-name="Verse_20_Number">6</text:span><text:span text:style-name="Verse_20_Number_20_Postspace"> </text:span><text:span text:style-name="Verse_20_Text">Qu'on nous livre sept hommes de ses fils, et nous les pendrons devant l'Éternel, sur le coteau de Saül, l'élu de l'Éternel. Et le roi dit: Je les livrerai.</text:span><text:span text:style-name="Verse_20_Number_20_Prespace"> </text:span><text:span text:style-name="Verse_20_Number">7</text:span><text:span text:style-name="Verse_20_Number_20_Postspace"> </text:span><text:span text:style-name="Verse_20_Text">Or le roi épargna Méphibosheth, fils de Jonathan, fils de Saül, à cause du serment qu'avaient fait entre eux, devant l'Éternel, David et Jonathan, fils de Saül.</text:span><text:span text:style-name="Verse_20_Number_20_Prespace"> </text:span><text:span text:style-name="Verse_20_Number">8</text:span><text:span text:style-name="Verse_20_Number_20_Postspace"> </text:span><text:span text:style-name="Verse_20_Text">Mais le roi prit les deux fils de Ritspa, fille d'Ajja, Armoni et Méphibosheth, qu'elle avait enfantés à Saül, et les cinq fils de Mical, fille de Saül, qu'elle avait enfantés à Adriel, fils de Barzillaï Méholathite;</text:span><text:span text:style-name="Verse_20_Number_20_Prespace"> </text:span><text:span text:style-name="Verse_20_Number">9</text:span><text:span text:style-name="Verse_20_Number_20_Postspace"> </text:span><text:span text:style-name="Verse_20_Text">Et il les livra aux mains des Gabaonites, qui les pendirent sur la montagne, devant l'Éternel. Ces sept-là furent donc tués ensemble; et on les fit mourir aux premiers jours de la moisson, au commencement de la moisson des orges.</text:span><text:span text:style-name="Verse_20_Number_20_Prespace"> </text:span><text:span text:style-name="Verse_20_Number">10</text:span><text:span text:style-name="Verse_20_Number_20_Postspace"> </text:span><text:span text:style-name="Verse_20_Text">Alors Ritspa, fille d'Ajja, prit un sac, et se l'étendit sur le rocher, depuis le commencement de la moisson jusqu'à ce que l'eau du ciel tombât sur eux; et elle ne laissait pas les oiseaux du ciel se </text:span><text:soft-page-break/><text:span text:style-name="Verse_20_Text">poser sur eux le jour, ni les bêtes des champs la nuit.</text:span><text:span text:style-name="Verse_20_Number_20_Prespace"> </text:span><text:span text:style-name="Verse_20_Number">11</text:span><text:span text:style-name="Verse_20_Number_20_Postspace"> </text:span><text:span text:style-name="Verse_20_Text">Et on rapporta à David ce que Ritspa, fille d'Ajja, concubine de Saül, avait fait.</text:span><text:span text:style-name="Verse_20_Number_20_Prespace"> </text:span><text:span text:style-name="Verse_20_Number">12</text:span><text:span text:style-name="Verse_20_Number_20_Postspace"> </text:span><text:span text:style-name="Verse_20_Text">Et David s'en alla et prit les os de Saül et les os de Jonathan, son fils, chez les habitants de Jabès de Galaad, qui les avaient enlevés de la place de Beth-Shan, où les Philistins les avaient pendus le jour qu'ils défirent Saül Guilboa.</text:span><text:span text:style-name="Verse_20_Number_20_Prespace"> </text:span><text:span text:style-name="Verse_20_Number">13</text:span><text:span text:style-name="Verse_20_Number_20_Postspace"> </text:span><text:span text:style-name="Verse_20_Text">Il emporta de là les os de Saül et les os de Jonathan, son fils; et on recueillit aussi les os de ceux qui avaient été pendus.</text:span><text:span text:style-name="Verse_20_Number_20_Prespace"> </text:span><text:span text:style-name="Verse_20_Number">14</text:span><text:span text:style-name="Verse_20_Number_20_Postspace"> </text:span><text:span text:style-name="Verse_20_Text">Et on les ensevelit avec les os de Saül et de Jonathan, son fils, au pays de Benjamin, à Tséla, dans le tombeau de Kis, père de Saül. On fit tout ce que le roi avait commandé; et après cela, Dieu fut apaisé envers le pays.</text:span><text:span text:style-name="Verse_20_Number_20_Prespace"> </text:span><text:span text:style-name="Verse_20_Number">15</text:span><text:span text:style-name="Verse_20_Number_20_Postspace"> </text:span><text:span text:style-name="Verse_20_Text">Or il y eut encore guerre entre les Philistins et Israël. Et David descendit avec ses serviteurs; et ils combattirent contre les Philistins, et David était très fatigué.</text:span><text:span text:style-name="Verse_20_Number_20_Prespace"> </text:span><text:span text:style-name="Verse_20_Number">16</text:span><text:span text:style-name="Verse_20_Number_20_Postspace"> </text:span><text:span text:style-name="Verse_20_Text">Et Jishbi de Nob, qui était des enfants de Rapha, et qui avait une lance dont le poids était de trois cents sicles d'airain, et qui était ceint d'une armure neuve, avait résolu de frapper David.</text:span><text:span text:style-name="Verse_20_Number_20_Prespace"> </text:span><text:span text:style-name="Verse_20_Number">17</text:span><text:span text:style-name="Verse_20_Number_20_Postspace"> </text:span><text:span text:style-name="Verse_20_Text">Mais Abishaï, fils de Tséruja, vint à son secours, et frappa le Philistin, et le tua. Alors les gens de David firent serment, et lui dirent: Tu ne sortiras plus avec nous à la bataille, de peur que tu n'éteignes la lampe d'Israël.</text:span><text:span text:style-name="Verse_20_Number_20_Prespace"> </text:span><text:span text:style-name="Verse_20_Number">18</text:span><text:span text:style-name="Verse_20_Number_20_Postspace"> </text:span><text:span text:style-name="Verse_20_Text">Après cela, la guerre eut encore lieu à Gob, contre les Philistins; là Sibbécaï, le Hushathite, tua Saph, qui était des enfants de Rapha.</text:span><text:span text:style-name="Verse_20_Number_20_Prespace"> </text:span><text:span text:style-name="Verse_20_Number">19</text:span><text:span text:style-name="Verse_20_Number_20_Postspace"> </text:span><text:span text:style-name="Verse_20_Text">Il y eut encore à Gob une autre guerre contre les Philistins; et Elchanan, fils de Jaaré-Oréguim, Bethléhémite, frappa Goliath, le Guitthien, qui avait une lance dont le bois était comme l'ensouple d'un tisserand.</text:span><text:span text:style-name="Verse_20_Number_20_Prespace"> </text:span><text:span text:style-name="Verse_20_Number">20</text:span><text:span text:style-name="Verse_20_Number_20_Postspace"> </text:span><text:span text:style-name="Verse_20_Text">Il y eut encore à Gath une guerre, où se trouva un homme de haute taille, qui avait six doigts aux mains et six aux pieds, vingt-quatre en tout, et qui était aussi de la race de Rapha.</text:span><text:span text:style-name="Verse_20_Number_20_Prespace"> </text:span><text:span text:style-name="Verse_20_Number">21</text:span><text:span text:style-name="Verse_20_Number_20_Postspace"> </text:span><text:span text:style-name="Verse_20_Text">Cet homme outragea Israël; mais Jonathan, fils de Shimea, frère de David, le tua.</text:span><text:span text:style-name="Verse_20_Number_20_Prespace"> </text:span><text:span text:style-name="Verse_20_Number">22</text:span><text:span text:style-name="Verse_20_Number_20_Postspace"> </text:span><text:span text:style-name="Verse_20_Text">Ces quatre-là étaient nés à Gath, de la race de Rapha; et ils périrent de la main de David et de la main de ses serviteurs.</text:span></text:p>
        <text:p text:style-name="Prose_20_Paragraph"><text:span text:style-name="Chapter_20_Number">22</text:span><text:span text:style-name="Chapter_20_Number_20_Postspace"> </text:span><text:span text:style-name="Verse_20_Text">Et David adressa à l'Éternel les paroles de ce cantique, au jour où l'Éternel l'eut délivré de la main de tous ses ennemis, et de la main de Saül.</text:span><text:span text:style-name="Verse_20_Number_20_Prespace"> </text:span><text:span text:style-name="Verse_20_Number">2</text:span><text:span text:style-name="Verse_20_Number_20_Postspace"> </text:span><text:span text:style-name="Verse_20_Text">Il dit: Éternel, mon rocher, ma forteresse et mon libérateur!</text:span><text:span text:style-name="Verse_20_Number_20_Prespace"> </text:span><text:span text:style-name="Verse_20_Number">3</text:span><text:span text:style-name="Verse_20_Number_20_Postspace"> </text:span><text:span text:style-name="Verse_20_Text">O Dieu, mon rocher, vers qui je me retire; mon bouclier et la force qui me délivre, ma haute retraite et mon asile! mon Sauveur! tu me garantis de la violence.</text:span><text:span text:style-name="Verse_20_Number_20_Prespace"> </text:span><text:span text:style-name="Verse_20_Number">4</text:span><text:span text:style-name="Verse_20_Number_20_Postspace"> </text:span><text:span text:style-name="Verse_20_Text">Je m'écrie: Loué soit l'Éternel! Et je suis délivré de mes ennemis.</text:span><text:span text:style-name="Verse_20_Number_20_Prespace"> </text:span><text:span text:style-name="Verse_20_Number">5</text:span><text:span text:style-name="Verse_20_Number_20_Postspace"> </text:span><text:span text:style-name="Verse_20_Text">Car les flots de la mort m'avaient environné, les torrents des méchants m'avaient effrayé;</text:span><text:span text:style-name="Verse_20_Number_20_Prespace"> </text:span><text:span text:style-name="Verse_20_Number">6</text:span><text:span text:style-name="Verse_20_Number_20_Postspace"> </text:span><text:span text:style-name="Verse_20_Text">Les liens du Sépulcre m'avaient environné; les filets de la mort m'avaient surpris.</text:span><text:span text:style-name="Verse_20_Number_20_Prespace"> </text:span><text:span text:style-name="Verse_20_Number">7</text:span><text:span text:style-name="Verse_20_Number_20_Postspace"> </text:span><text:span text:style-name="Verse_20_Text">Dans ma détresse, j'invoquai l'Éternel, je criai à mon Dieu; de son palais il entendit ma voix, et mon cri parvint à ses oreilles.</text:span><text:span text:style-name="Verse_20_Number_20_Prespace"> </text:span><text:span text:style-name="Verse_20_Number">8</text:span><text:span text:style-name="Verse_20_Number_20_Postspace"> </text:span><text:span text:style-name="Verse_20_Text">Alors la terre fut ébranlée et trembla, les fondements des cieux s'agitèrent et s'ébranlèrent, parce qu'il était courroucé.</text:span><text:span text:style-name="Verse_20_Number_20_Prespace"> </text:span><text:span text:style-name="Verse_20_Number">9</text:span><text:span text:style-name="Verse_20_Number_20_Postspace"> </text:span><text:span text:style-name="Verse_20_Text">Une fumée montait de ses narines, et de sa bouche un feu dévorant; il en jaillissait des charbons embrasés.</text:span><text:span text:style-name="Verse_20_Number_20_Prespace"> </text:span><text:span text:style-name="Verse_20_Number">10</text:span><text:span text:style-name="Verse_20_Number_20_Postspace"> </text:span><text:span text:style-name="Verse_20_Text">Il abaissa les cieux, et descendit, ayant l'obscurité sous ses pieds.</text:span><text:span text:style-name="Verse_20_Number_20_Prespace"> </text:span><text:span text:style-name="Verse_20_Number">11</text:span><text:span text:style-name="Verse_20_Number_20_Postspace"> </text:span><text:span text:style-name="Verse_20_Text">Il était monté sur un chérubin et volait; il parut sur les ailes du vent.</text:span><text:span text:style-name="Verse_20_Number_20_Prespace"> </text:span><text:span text:style-name="Verse_20_Number">12</text:span><text:span text:style-name="Verse_20_Number_20_Postspace"> </text:span><text:span text:style-name="Verse_20_Text">Il mit autour de lui les ténèbres comme une tente, des amas d'eaux, des nuées épaisses.</text:span><text:span text:style-name="Verse_20_Number_20_Prespace"> </text:span><text:span text:style-name="Verse_20_Number">13</text:span><text:span text:style-name="Verse_20_Number_20_Postspace"> </text:span><text:span text:style-name="Verse_20_Text">De la splendeur qui était devant lui, s'embrasèrent des charbons de feu.</text:span><text:span text:style-name="Verse_20_Number_20_Prespace"> </text:span><text:span text:style-name="Verse_20_Number">14</text:span><text:span text:style-name="Verse_20_Number_20_Postspace"> </text:span><text:span text:style-name="Verse_20_Text">L'Éternel tonna des cieux; le Très-Haut fit retentir sa voix.</text:span><text:span text:style-name="Verse_20_Number_20_Prespace"> </text:span><text:span text:style-name="Verse_20_Number">15</text:span><text:span text:style-name="Verse_20_Number_20_Postspace"> </text:span><text:span text:style-name="Verse_20_Text">Il lança des flèches, et dispersa mes ennemis; il lança des éclairs, et les mit en déroute.</text:span><text:span text:style-name="Verse_20_Number_20_Prespace"> </text:span><text:span text:style-name="Verse_20_Number">16</text:span><text:span text:style-name="Verse_20_Number_20_Postspace"> </text:span><text:span text:style-name="Verse_20_Text">Alors le fond de la mer apparut, et les fondements du monde se découvrirent, par la menace de l'Éternel, par le souffle du vent de sa colère.</text:span><text:span text:style-name="Verse_20_Number_20_Prespace"> </text:span><text:span text:style-name="Verse_20_Number">17</text:span><text:span text:style-name="Verse_20_Number_20_Postspace"> </text:span><text:span text:style-name="Verse_20_Text">Il étendit sa main d'en haut, et me prit; il me tira des grosses eaux.</text:span><text:span text:style-name="Verse_20_Number_20_Prespace"> </text:span><text:span text:style-name="Verse_20_Number">18</text:span><text:span text:style-name="Verse_20_Number_20_Postspace"> </text:span><text:span text:style-name="Verse_20_Text">Il me délivra de mon ennemi puissant, et de mes adversaires qui étaient plus forts que moi.</text:span><text:span text:style-name="Verse_20_Number_20_Prespace"> </text:span><text:span text:style-name="Verse_20_Number">19</text:span><text:span text:style-name="Verse_20_Number_20_Postspace"> </text:span><text:span text:style-name="Verse_20_Text">Ils m'avaient surpris au jour de ma calamité, mais l'Éternel fut mon appui.</text:span><text:span text:style-name="Verse_20_Number_20_Prespace"> </text:span><text:span text:style-name="Verse_20_Number">20</text:span><text:span text:style-name="Verse_20_Number_20_Postspace"> </text:span><text:span text:style-name="Verse_20_Text">Il m'a mis au large; il m'a délivré, parce qu'il a pris son plaisir en moi.</text:span><text:span text:style-name="Verse_20_Number_20_Prespace"> </text:span><text:span text:style-name="Verse_20_Number">21</text:span><text:span text:style-name="Verse_20_Number_20_Postspace"> </text:span><text:span text:style-name="Verse_20_Text">L'Éternel m'a traité selon ma justice; il m'a rendu selon la pureté de mes mains;</text:span><text:span text:style-name="Verse_20_Number_20_Prespace"> </text:span><text:span text:style-name="Verse_20_Number">22</text:span><text:span text:style-name="Verse_20_Number_20_Postspace"> </text:span><text:span text:style-name="Verse_20_Text">Car j'ai gardé les voies de l'Éternel, et je n'ai point été infidèle à mon Dieu.</text:span><text:span text:style-name="Verse_20_Number_20_Prespace"> </text:span><text:span text:style-name="Verse_20_Number">23</text:span><text:span text:style-name="Verse_20_Number_20_Postspace"> </text:span><text:span text:style-name="Verse_20_Text">Car toutes ses ordonnances sont devant moi, et je ne m'écarte point de ses statuts.</text:span><text:span text:style-name="Verse_20_Number_20_Prespace"> </text:span><text:span text:style-name="Verse_20_Number">24</text:span><text:span text:style-name="Verse_20_Number_20_Postspace"> </text:span><text:span text:style-name="Verse_20_Text">J'ai été intègre devant lui, et je me suis gardé de mon iniquité.</text:span><text:span text:style-name="Verse_20_Number_20_Prespace"> </text:span><text:span text:style-name="Verse_20_Number">25</text:span><text:span text:style-name="Verse_20_Number_20_Postspace"> </text:span><text:span text:style-name="Verse_20_Text">Aussi l'Éternel m'a rendu selon ma justice, selon ma pureté à ses yeux.</text:span><text:span text:style-name="Verse_20_Number_20_Prespace"> </text:span><text:span text:style-name="Verse_20_Number">26</text:span><text:span text:style-name="Verse_20_Number_20_Postspace"> </text:span><text:span text:style-name="Verse_20_Text">Avec celui qui est bon, tu es bon; avec l'homme intègre tu es intègre.</text:span><text:span text:style-name="Verse_20_Number_20_Prespace"> </text:span><text:span text:style-name="Verse_20_Number">27</text:span><text:span text:style-name="Verse_20_Number_20_Postspace"> </text:span><text:span text:style-name="Verse_20_Text">Avec celui qui est pur, tu te montres pur; mais avec le pervers, tu agis selon sa perversité.</text:span><text:span text:style-name="Verse_20_Number_20_Prespace"> </text:span><text:span text:style-name="Verse_20_Number">28</text:span><text:span text:style-name="Verse_20_Number_20_Postspace"> </text:span><text:span text:style-name="Verse_20_Text">Tu sauves le peuple affligé; mais de ton regard tu abaisses les orgueilleux.</text:span><text:span text:style-name="Verse_20_Number_20_Prespace"> </text:span><text:span text:style-name="Verse_20_Number">29</text:span><text:span text:style-name="Verse_20_Number_20_Postspace"> </text:span><text:span text:style-name="Verse_20_Text">Car tu es ma lampe, ô </text:span><text:soft-page-break/><text:span text:style-name="Verse_20_Text">Éternel! Et l'Éternel fait resplendir mes ténèbres.</text:span><text:span text:style-name="Verse_20_Number_20_Prespace"> </text:span><text:span text:style-name="Verse_20_Number">30</text:span><text:span text:style-name="Verse_20_Number_20_Postspace"> </text:span><text:span text:style-name="Verse_20_Text">Avec toi je fonds sur une troupe; avec mon Dieu je franchis la muraille.</text:span><text:span text:style-name="Verse_20_Number_20_Prespace"> </text:span><text:span text:style-name="Verse_20_Number">31</text:span><text:span text:style-name="Verse_20_Number_20_Postspace"> </text:span><text:span text:style-name="Verse_20_Text">La voie de Dieu est parfaite, la parole de l'Éternel est éprouvée; il est le bouclier de tous ceux qui se retirent vers lui.</text:span><text:span text:style-name="Verse_20_Number_20_Prespace"> </text:span><text:span text:style-name="Verse_20_Number">32</text:span><text:span text:style-name="Verse_20_Number_20_Postspace"> </text:span><text:span text:style-name="Verse_20_Text">Car qui est Dieu, sinon l'Éternel? Et qui est un rocher, sinon notre Dieu?</text:span><text:span text:style-name="Verse_20_Number_20_Prespace"> </text:span><text:span text:style-name="Verse_20_Number">33</text:span><text:span text:style-name="Verse_20_Number_20_Postspace"> </text:span><text:span text:style-name="Verse_20_Text">Le Dieu qui est ma forteresse assurée, et qui enseigne à l'homme intègre sa voie;</text:span><text:span text:style-name="Verse_20_Number_20_Prespace"> </text:span><text:span text:style-name="Verse_20_Number">34</text:span><text:span text:style-name="Verse_20_Number_20_Postspace"> </text:span><text:span text:style-name="Verse_20_Text">Qui rend mes pieds semblables à ceux des biches, et m'affermit sur mes hauteurs;</text:span><text:span text:style-name="Verse_20_Number_20_Prespace"> </text:span><text:span text:style-name="Verse_20_Number">35</text:span><text:span text:style-name="Verse_20_Number_20_Postspace"> </text:span><text:span text:style-name="Verse_20_Text">Qui forme mes mains au combat, et mes bras bandent un arc d'airain.</text:span><text:span text:style-name="Verse_20_Number_20_Prespace"> </text:span><text:span text:style-name="Verse_20_Number">36</text:span><text:span text:style-name="Verse_20_Number_20_Postspace"> </text:span><text:span text:style-name="Verse_20_Text">Tu m'as donné le bouclier de ton salut, et ta bonté m'a fait devenir grand.</text:span><text:span text:style-name="Verse_20_Number_20_Prespace"> </text:span><text:span text:style-name="Verse_20_Number">37</text:span><text:span text:style-name="Verse_20_Number_20_Postspace"> </text:span><text:span text:style-name="Verse_20_Text">Tu élargis le chemin sous mes pas, et mes pieds ne chancellent point.</text:span><text:span text:style-name="Verse_20_Number_20_Prespace"> </text:span><text:span text:style-name="Verse_20_Number">38</text:span><text:span text:style-name="Verse_20_Number_20_Postspace"> </text:span><text:span text:style-name="Verse_20_Text">Je poursuis mes ennemis; je les détruis; et je ne reviens qu'après les avoir exterminés.</text:span><text:span text:style-name="Verse_20_Number_20_Prespace"> </text:span><text:span text:style-name="Verse_20_Number">39</text:span><text:span text:style-name="Verse_20_Number_20_Postspace"> </text:span><text:span text:style-name="Verse_20_Text">Je les consume, je les écrase, et ils ne se relèvent plus; ils tombent sous mes pieds.</text:span><text:span text:style-name="Verse_20_Number_20_Prespace"> </text:span><text:span text:style-name="Verse_20_Number">40</text:span><text:span text:style-name="Verse_20_Number_20_Postspace"> </text:span><text:span text:style-name="Verse_20_Text">Car tu m'as ceint de force pour le combat; tu fais plier sous moi mes adversaires.</text:span><text:span text:style-name="Verse_20_Number_20_Prespace"> </text:span><text:span text:style-name="Verse_20_Number">41</text:span><text:span text:style-name="Verse_20_Number_20_Postspace"> </text:span><text:span text:style-name="Verse_20_Text">Tu fais tourner le dos à mes ennemis devant moi; ceux qui me haïssent, je les détruis.</text:span><text:span text:style-name="Verse_20_Number_20_Prespace"> </text:span><text:span text:style-name="Verse_20_Number">42</text:span><text:span text:style-name="Verse_20_Number_20_Postspace"> </text:span><text:span text:style-name="Verse_20_Text">Ils regardent, et point de libérateur! Ils crient à l'Éternel, mais il ne leur répond point.</text:span><text:span text:style-name="Verse_20_Number_20_Prespace"> </text:span><text:span text:style-name="Verse_20_Number">43</text:span><text:span text:style-name="Verse_20_Number_20_Postspace"> </text:span><text:span text:style-name="Verse_20_Text">Et je les broie comme la poussière de la terre; je les écrase, je les foule comme la boue des rues.</text:span><text:span text:style-name="Verse_20_Number_20_Prespace"> </text:span><text:span text:style-name="Verse_20_Number">44</text:span><text:span text:style-name="Verse_20_Number_20_Postspace"> </text:span><text:span text:style-name="Verse_20_Text">Tu me sauves des dissensions de mon peuple; tu me gardes pour être chef des nations. Le peuple que je ne connaissais pas, m'est assujetti.</text:span><text:span text:style-name="Verse_20_Number_20_Prespace"> </text:span><text:span text:style-name="Verse_20_Number">45</text:span><text:span text:style-name="Verse_20_Number_20_Postspace"> </text:span><text:span text:style-name="Verse_20_Text">Les fils de l'étranger viennent me flatter; dès que leur oreille a entendu, ils se sont soumis.</text:span><text:span text:style-name="Verse_20_Number_20_Prespace"> </text:span><text:span text:style-name="Verse_20_Number">46</text:span><text:span text:style-name="Verse_20_Number_20_Postspace"> </text:span><text:span text:style-name="Verse_20_Text">Les fils de l'étranger défaillent, et sortent tremblants de leurs retraites.</text:span><text:span text:style-name="Verse_20_Number_20_Prespace"> </text:span><text:span text:style-name="Verse_20_Number">47</text:span><text:span text:style-name="Verse_20_Number_20_Postspace"> </text:span><text:span text:style-name="Verse_20_Text">L'Éternel est vivant! Et béni soit mon rocher! Que Dieu, le rocher de mon salut, soit exalté!</text:span><text:span text:style-name="Verse_20_Number_20_Prespace"> </text:span><text:span text:style-name="Verse_20_Number">48</text:span><text:span text:style-name="Verse_20_Number_20_Postspace"> </text:span><text:span text:style-name="Verse_20_Text">Le Dieu qui me donne vengeance, et qui m'assujettit les peuples; qui me fait échapper à mes ennemis.</text:span><text:span text:style-name="Verse_20_Number_20_Prespace"> </text:span><text:span text:style-name="Verse_20_Number">49</text:span><text:span text:style-name="Verse_20_Number_20_Postspace"> </text:span><text:span text:style-name="Verse_20_Text">Tu m'élèves au-dessus de mes adversaires, tu me délivres de l'homme violent.</text:span><text:span text:style-name="Verse_20_Number_20_Prespace"> </text:span><text:span text:style-name="Verse_20_Number">50</text:span><text:span text:style-name="Verse_20_Number_20_Postspace"> </text:span><text:span text:style-name="Verse_20_Text">C'est pourquoi, ô Éternel, je te louerai parmi les nations, et je chanterai ton nom!</text:span><text:span text:style-name="Verse_20_Number_20_Prespace"> </text:span><text:span text:style-name="Verse_20_Number">51</text:span><text:span text:style-name="Verse_20_Number_20_Postspace"> </text:span><text:span text:style-name="Verse_20_Text">C'est lui qui délivre magnifiquement son roi, et qui fait miséricorde à son oint, à David et à sa postérité, à jamais!</text:span></text:p>
        <text:p text:style-name="Prose_20_Paragraph"><text:span text:style-name="Chapter_20_Number">23</text:span><text:span text:style-name="Chapter_20_Number_20_Postspace"> </text:span><text:span text:style-name="Verse_20_Text">Or ce sont ici les dernières paroles de David. David, fils d'Isaï, l'homme qui a été élevé, qui a été l'oint du Dieu de Jacob, et le chantre aimé d'Israël, dit:</text:span><text:span text:style-name="Verse_20_Number_20_Prespace"> </text:span><text:span text:style-name="Verse_20_Number">2</text:span><text:span text:style-name="Verse_20_Number_20_Postspace"> </text:span><text:span text:style-name="Verse_20_Text">L'Esprit de l'Éternel a parlé par moi, et sa parole a été sur ma langue.</text:span><text:span text:style-name="Verse_20_Number_20_Prespace"> </text:span><text:span text:style-name="Verse_20_Number">3</text:span><text:span text:style-name="Verse_20_Number_20_Postspace"> </text:span><text:span text:style-name="Verse_20_Text">Le Dieu d'Israël a dit, le rocher d'Israël a parlé de moi: Celui qui règne parmi les hommes avec justice, qui règne dans la crainte de Dieu,</text:span><text:span text:style-name="Verse_20_Number_20_Prespace"> </text:span><text:span text:style-name="Verse_20_Number">4</text:span><text:span text:style-name="Verse_20_Number_20_Postspace"> </text:span><text:span text:style-name="Verse_20_Text">Est pareil à la lumière du matin, lorsque le soleil se lève, en un matin sans nuages; son éclat fait germer de la terre la verdure après la pluie.</text:span><text:span text:style-name="Verse_20_Number_20_Prespace"> </text:span><text:span text:style-name="Verse_20_Number">5</text:span><text:span text:style-name="Verse_20_Number_20_Postspace"> </text:span><text:span text:style-name="Verse_20_Text">N'en est-il pas ainsi de ma maison devant Dieu? Car il a fait avec moi une alliance éternelle, bien ordonnée, assurée. Tout mon salut, tout ce que j'aime, ne le fera-t-il pas fleurir?</text:span><text:span text:style-name="Verse_20_Number_20_Prespace"> </text:span><text:span text:style-name="Verse_20_Number">6</text:span><text:span text:style-name="Verse_20_Number_20_Postspace"> </text:span><text:span text:style-name="Verse_20_Text">Mais les méchants seront tous comme des épines qu'on jette au loin; car on ne les prend pas avec la main,</text:span><text:span text:style-name="Verse_20_Number_20_Prespace"> </text:span><text:span text:style-name="Verse_20_Number">7</text:span><text:span text:style-name="Verse_20_Number_20_Postspace"> </text:span><text:span text:style-name="Verse_20_Text">Mais celui qui les veut manier, s'arme d'un fer ou du bois d'une lance, et on les brûle au feu sur la place même.</text:span><text:span text:style-name="Verse_20_Number_20_Prespace"> </text:span><text:span text:style-name="Verse_20_Number">8</text:span><text:span text:style-name="Verse_20_Number_20_Postspace"> </text:span><text:span text:style-name="Verse_20_Text">Ce sont ici les noms des hommes vaillants qu'avait David: Josheb-Bashébeth, Tachkémonite, était chef des meilleurs guerriers. C'est lui qui leva sa lance sur huit cents hommes qu'il tua en une seule occasion.</text:span><text:span text:style-name="Verse_20_Number_20_Prespace"> </text:span><text:span text:style-name="Verse_20_Number">9</text:span><text:span text:style-name="Verse_20_Number_20_Postspace"> </text:span><text:span text:style-name="Verse_20_Text">Après lui était Éléazar, fils de Dodo, fils d'Achochi; l'un des trois vaillants hommes qui étaient avec David, lorsqu'ils défièrent les Philistins assemblés pour combattre, et que ceux d'Israël montèrent.</text:span><text:span text:style-name="Verse_20_Number_20_Prespace"> </text:span><text:span text:style-name="Verse_20_Number">10</text:span><text:span text:style-name="Verse_20_Number_20_Postspace"> </text:span><text:span text:style-name="Verse_20_Text">Il se leva, et frappa les Philistins jusqu'à ce que sa main en fût lasse, et demeurât attachée à son épée. En ce jour-là l'Éternel accorda une grande délivrance, et le peuple revint après Éléazar, seulement pour prendre les dépouilles.</text:span><text:span text:style-name="Verse_20_Number_20_Prespace"> </text:span><text:span text:style-name="Verse_20_Number">11</text:span><text:span text:style-name="Verse_20_Number_20_Postspace"> </text:span><text:span text:style-name="Verse_20_Text">Après lui venait Shamma, fils d'Agué, Hararite. Les Philistins s'étaient rassemblés en troupe; et il y avait là une pièce de terre pleine de lentilles; or le peuple fuyait devant les Philistins;</text:span><text:span text:style-name="Verse_20_Number_20_Prespace"> </text:span><text:span text:style-name="Verse_20_Number">12</text:span><text:span text:style-name="Verse_20_Number_20_Postspace"> </text:span><text:span text:style-name="Verse_20_Text">Mais il se tint au milieu du champ, le défendit, et frappa les Philistins. Ainsi l'Éternel accorda une grande délivrance.</text:span><text:span text:style-name="Verse_20_Number_20_Prespace"> </text:span><text:span text:style-name="Verse_20_Number">13</text:span><text:span text:style-name="Verse_20_Number_20_Postspace"> </text:span><text:span text:style-name="Verse_20_Text">Trois des trente chefs descendirent et vinrent, au temps de la moisson, vers David, dans la caverne d'Adullam, lorsqu'une troupe de Philistins était campée dans la vallée des Réphaïm (des géants).</text:span><text:span text:style-name="Verse_20_Number_20_Prespace"> </text:span><text:span text:style-name="Verse_20_Number">14</text:span><text:span text:style-name="Verse_20_Number_20_Postspace"> </text:span><text:span text:style-name="Verse_20_Text">David était alors dans la forteresse, tandis qu'une garnison de Philistins était à Bethléhem.</text:span><text:span text:style-name="Verse_20_Number_20_Prespace"> </text:span><text:span text:style-name="Verse_20_Number">15</text:span><text:span text:style-name="Verse_20_Number_20_Postspace"> </text:span><text:span text:style-name="Verse_20_Text">Et David fit un souhait, et dit: Qui me fera boire de l'eau du puits qui est à la porte de Bethléhem?</text:span><text:span text:style-name="Verse_20_Number_20_Prespace"> </text:span><text:span text:style-name="Verse_20_Number">16</text:span><text:span text:style-name="Verse_20_Number_20_Postspace"> </text:span><text:span text:style-name="Verse_20_Text">Alors ces trois hommes vaillants passèrent au travers du camp des Philistins, et puisèrent de l'eau du puits qui est à la porte de Bethléhem; et, l'ayant apportée, ils la présentèrent à David; mais il n'en voulut point boire, et il la répandit devant l'Éternel.</text:span><text:span text:style-name="Verse_20_Number_20_Prespace"> </text:span><text:span text:style-name="Verse_20_Number">17</text:span><text:span text:style-name="Verse_20_Number_20_Postspace"> </text:span><text:span text:style-name="Verse_20_Text">Et il dit: </text:span><text:soft-page-break/><text:span text:style-name="Verse_20_Text">Loin de moi, ô Éternel, de faire une telle chose! N'est-ce pas le sang de ces hommes, qui sont allés au péril de leur vie? Et il n'en voulut point boire. Voilà ce que firent ces trois vaillants hommes.</text:span><text:span text:style-name="Verse_20_Number_20_Prespace"> </text:span><text:span text:style-name="Verse_20_Number">18</text:span><text:span text:style-name="Verse_20_Number_20_Postspace"> </text:span><text:span text:style-name="Verse_20_Text">Abishaï, frère de Joab, fils de Tséruja, était le chef des trois. Ce fut lui qui brandit sa lance contre trois cents hommes, qu'il frappa à mort; et il s'acquit un nom parmi les trois.</text:span><text:span text:style-name="Verse_20_Number_20_Prespace"> </text:span><text:span text:style-name="Verse_20_Number">19</text:span><text:span text:style-name="Verse_20_Number_20_Postspace"> </text:span><text:span text:style-name="Verse_20_Text">Il était le plus considéré des trois, et il fut leur chef; cependant il n'égala point les trois premiers.</text:span><text:span text:style-name="Verse_20_Number_20_Prespace"> </text:span><text:span text:style-name="Verse_20_Number">20</text:span><text:span text:style-name="Verse_20_Number_20_Postspace"> </text:span><text:span text:style-name="Verse_20_Text">Puis Bénaja, fils de Jéhojada, fils d'un homme vaillant, grand par ses exploits, de Kabtséel; il tua deux des plus puissants hommes de Moab; il descendit aussi, et tua un lion au milieu d'une fosse, en un jour de neige.</text:span><text:span text:style-name="Verse_20_Number_20_Prespace"> </text:span><text:span text:style-name="Verse_20_Number">21</text:span><text:span text:style-name="Verse_20_Number_20_Postspace"> </text:span><text:span text:style-name="Verse_20_Text">Ce fut lui qui frappa un homme égyptien d'un aspect redoutable. Cet Égyptien avait en sa main une lance, et Bénaja descendit contre lui avec un bâton; il arracha la lance de la main de l'Égyptien, et le tua de sa propre lance.</text:span><text:span text:style-name="Verse_20_Number_20_Prespace"> </text:span><text:span text:style-name="Verse_20_Number">22</text:span><text:span text:style-name="Verse_20_Number_20_Postspace"> </text:span><text:span text:style-name="Verse_20_Text">Voilà ce que fit Bénaja, fils de Jéhojada; et il eut un nom parmi ces trois hommes vaillants.</text:span><text:span text:style-name="Verse_20_Number_20_Prespace"> </text:span><text:span text:style-name="Verse_20_Number">23</text:span><text:span text:style-name="Verse_20_Number_20_Postspace"> </text:span><text:span text:style-name="Verse_20_Text">Il fut plus honoré que les trente; mais il n'égalait pas les trois premiers. Et David le mit en son conseil privé.</text:span><text:span text:style-name="Verse_20_Number_20_Prespace"> </text:span><text:span text:style-name="Verse_20_Number">24</text:span><text:span text:style-name="Verse_20_Number_20_Postspace"> </text:span><text:span text:style-name="Verse_20_Text">Asaël, frère de Joab, parmi les trente. Elchanan, fils de Dodo, de Bethléhem;</text:span><text:span text:style-name="Verse_20_Number_20_Prespace"> </text:span><text:span text:style-name="Verse_20_Number">25</text:span><text:span text:style-name="Verse_20_Number_20_Postspace"> </text:span><text:span text:style-name="Verse_20_Text">Shamma, Harodite; Elika, Harodite;</text:span><text:span text:style-name="Verse_20_Number_20_Prespace"> </text:span><text:span text:style-name="Verse_20_Number">26</text:span><text:span text:style-name="Verse_20_Number_20_Postspace"> </text:span><text:span text:style-name="Verse_20_Text">Hélets, Paltite; Ira, fils de Ikkèsh, Thékoïte;</text:span><text:span text:style-name="Verse_20_Number_20_Prespace"> </text:span><text:span text:style-name="Verse_20_Number">27</text:span><text:span text:style-name="Verse_20_Number_20_Postspace"> </text:span><text:span text:style-name="Verse_20_Text">Abiézer, Anathothite; Mébunnaï, Hushathite;</text:span><text:span text:style-name="Verse_20_Number_20_Prespace"> </text:span><text:span text:style-name="Verse_20_Number">28</text:span><text:span text:style-name="Verse_20_Number_20_Postspace"> </text:span><text:span text:style-name="Verse_20_Text">Tsalmon, Achochite; Maharaï, Nétophathite;</text:span><text:span text:style-name="Verse_20_Number_20_Prespace"> </text:span><text:span text:style-name="Verse_20_Number">29</text:span><text:span text:style-name="Verse_20_Number_20_Postspace"> </text:span><text:span text:style-name="Verse_20_Text">Héleb, fils de Baana, Nétophathite; Ittaï, fils de Ribaï de Guibea, des enfants de Benjamin;</text:span><text:span text:style-name="Verse_20_Number_20_Prespace"> </text:span><text:span text:style-name="Verse_20_Number">30</text:span><text:span text:style-name="Verse_20_Number_20_Postspace"> </text:span><text:span text:style-name="Verse_20_Text">Bénaja, Pirathonite; Hiddaï, de Nachalé-Gaash;</text:span><text:span text:style-name="Verse_20_Number_20_Prespace"> </text:span><text:span text:style-name="Verse_20_Number">31</text:span><text:span text:style-name="Verse_20_Number_20_Postspace"> </text:span><text:span text:style-name="Verse_20_Text">Abi-Albon, Arbathite; Azmaveth, Barchumite;</text:span><text:span text:style-name="Verse_20_Number_20_Prespace"> </text:span><text:span text:style-name="Verse_20_Number">32</text:span><text:span text:style-name="Verse_20_Number_20_Postspace"> </text:span><text:span text:style-name="Verse_20_Text">Eliachba, Shaalbonite; des enfants de Jashen, Jonathan;</text:span><text:span text:style-name="Verse_20_Number_20_Prespace"> </text:span><text:span text:style-name="Verse_20_Number">33</text:span><text:span text:style-name="Verse_20_Number_20_Postspace"> </text:span><text:span text:style-name="Verse_20_Text">Shamma, Hararite; Achiam, fils de Sharar, Ararite;</text:span><text:span text:style-name="Verse_20_Number_20_Prespace"> </text:span><text:span text:style-name="Verse_20_Number">34</text:span><text:span text:style-name="Verse_20_Number_20_Postspace"> </text:span><text:span text:style-name="Verse_20_Text">Éliphélet, fils d'Achasbaï, fils d'un Maacathite; Éliam, fils d'Achithophel, Guilonite;</text:span><text:span text:style-name="Verse_20_Number_20_Prespace"> </text:span><text:span text:style-name="Verse_20_Number">35</text:span><text:span text:style-name="Verse_20_Number_20_Postspace"> </text:span><text:span text:style-name="Verse_20_Text">Hetsraï, Carmélite; Paaraï, Arbite;</text:span><text:span text:style-name="Verse_20_Number_20_Prespace"> </text:span><text:span text:style-name="Verse_20_Number">36</text:span><text:span text:style-name="Verse_20_Number_20_Postspace"> </text:span><text:span text:style-name="Verse_20_Text">Jiguéal, fils de Nathan, de Tsoba; Bani, Gadite;</text:span><text:span text:style-name="Verse_20_Number_20_Prespace"> </text:span><text:span text:style-name="Verse_20_Number">37</text:span><text:span text:style-name="Verse_20_Number_20_Postspace"> </text:span><text:span text:style-name="Verse_20_Text">Tsélek, Ammonite; Naharaï, Beérothite, qui portait les armes de Joab, fils de Tséruja;</text:span><text:span text:style-name="Verse_20_Number_20_Prespace"> </text:span><text:span text:style-name="Verse_20_Number">38</text:span><text:span text:style-name="Verse_20_Number_20_Postspace"> </text:span><text:span text:style-name="Verse_20_Text">Ira, Jithrite; Gareb, Jithrite;</text:span><text:span text:style-name="Verse_20_Number_20_Prespace"> </text:span><text:span text:style-name="Verse_20_Number">39</text:span><text:span text:style-name="Verse_20_Number_20_Postspace"> </text:span><text:span text:style-name="Verse_20_Text">Urie, Héthien; en tout trente-sept.</text:span></text:p>
        <text:p text:style-name="Prose_20_Paragraph"><text:span text:style-name="Chapter_20_Number">24</text:span><text:span text:style-name="Chapter_20_Number_20_Postspace"> </text:span><text:span text:style-name="Verse_20_Text">La colère de l'Éternel s'alluma encore contre Israël, et il incita David contre eux, en disant: Va, fais le dénombrement d'Israël et de Juda.</text:span><text:span text:style-name="Verse_20_Number_20_Prespace"> </text:span><text:span text:style-name="Verse_20_Number">2</text:span><text:span text:style-name="Verse_20_Number_20_Postspace"> </text:span><text:span text:style-name="Verse_20_Text">Et le roi dit à Joab, chef de l'armée, qu'il avait auprès de lui: Va parcourir toutes les tribus d'Israël, depuis Dan jusqu'à Béer-Shéba, et faites le dénombrement du peuple, afin que j'en sache le nombre.</text:span><text:span text:style-name="Verse_20_Number_20_Prespace"> </text:span><text:span text:style-name="Verse_20_Number">3</text:span><text:span text:style-name="Verse_20_Number_20_Postspace"> </text:span><text:span text:style-name="Verse_20_Text">Mais Joab répondit au roi: Que l'Éternel ton Dieu veuille augmenter ton peuple autant et cent fois autant qu'il est maintenant, et que les yeux du roi, mon seigneur, le voient! Mais pourquoi le roi, mon seigneur, prend-il plaisir à cela?</text:span><text:span text:style-name="Verse_20_Number_20_Prespace"> </text:span><text:span text:style-name="Verse_20_Number">4</text:span><text:span text:style-name="Verse_20_Number_20_Postspace"> </text:span><text:span text:style-name="Verse_20_Text">Cependant la parole du roi prévalut sur Joab et sur les chefs de l'armée; et Joab et les chefs de l'armée sortirent de la présence du roi pour dénombrer le peuple d'Israël.</text:span><text:span text:style-name="Verse_20_Number_20_Prespace"> </text:span><text:span text:style-name="Verse_20_Number">5</text:span><text:span text:style-name="Verse_20_Number_20_Postspace"> </text:span><text:span text:style-name="Verse_20_Text">Ils passèrent donc le Jourdain, et campèrent à Aroër, à droite de la ville qui est au milieu du torrent de Gad, et vers Jaezer;</text:span><text:span text:style-name="Verse_20_Number_20_Prespace"> </text:span><text:span text:style-name="Verse_20_Number">6</text:span><text:span text:style-name="Verse_20_Number_20_Postspace"> </text:span><text:span text:style-name="Verse_20_Text">Et ils vinrent en Galaad, et vers le bas pays de Hodshi; puis ils vinrent à Dan-Jaan, et aux environs de Sidon.</text:span><text:span text:style-name="Verse_20_Number_20_Prespace"> </text:span><text:span text:style-name="Verse_20_Number">7</text:span><text:span text:style-name="Verse_20_Number_20_Postspace"> </text:span><text:span text:style-name="Verse_20_Text">Ils vinrent aussi à la forteresse de Tyr, et dans toutes les villes des Héviens et des Cananéens, et ils finirent par le midi de Juda, à Béer-Shéba.</text:span><text:span text:style-name="Verse_20_Number_20_Prespace"> </text:span><text:span text:style-name="Verse_20_Number">8</text:span><text:span text:style-name="Verse_20_Number_20_Postspace"> </text:span><text:span text:style-name="Verse_20_Text">Ils parcoururent ainsi tout le pays, et revinrent à Jérusalem au bout de neuf mois et vingt jours.</text:span><text:span text:style-name="Verse_20_Number_20_Prespace"> </text:span><text:span text:style-name="Verse_20_Number">9</text:span><text:span text:style-name="Verse_20_Number_20_Postspace"> </text:span><text:span text:style-name="Verse_20_Text">Alors Joab donna au roi le nombre du recensement du peuple, et il se trouva de ceux d'Israël huit cent mille hommes de guerre, tirant l'épée, et de ceux de Juda cinq cent mille hommes.</text:span><text:span text:style-name="Verse_20_Number_20_Prespace"> </text:span><text:span text:style-name="Verse_20_Number">10</text:span><text:span text:style-name="Verse_20_Number_20_Postspace"> </text:span><text:span text:style-name="Verse_20_Text">Mais David fut repris en son cœur, après qu'il eut ainsi dénombré le peuple, et David dit à l'Éternel: J'ai commis un grand péché en faisant cela; et maintenant, ô Éternel, fais passer, je te prie, l'iniquité de ton serviteur, car j'ai agi très follement!</text:span><text:span text:style-name="Verse_20_Number_20_Prespace"> </text:span><text:span text:style-name="Verse_20_Number">11</text:span><text:span text:style-name="Verse_20_Number_20_Postspace"> </text:span><text:span text:style-name="Verse_20_Text">Et quand David se leva le matin, la parole de l'Éternel fut adressée au prophète Gad, le Voyant de David, en ces mots:</text:span><text:span text:style-name="Verse_20_Number_20_Prespace"> </text:span><text:span text:style-name="Verse_20_Number">12</text:span><text:span text:style-name="Verse_20_Number_20_Postspace"> </text:span><text:span text:style-name="Verse_20_Text">Va et dis à David: Ainsi a dit l'Éternel: J'ai trois choses à te proposer; choisis l'une d'elles, afin que je te la fasse.</text:span><text:span text:style-name="Verse_20_Number_20_Prespace"> </text:span><text:span text:style-name="Verse_20_Number">13</text:span><text:span text:style-name="Verse_20_Number_20_Postspace"> </text:span><text:span text:style-name="Verse_20_Text">Gad vint donc vers David, et le lui fit savoir, en disant: Que veux-tu qu'il t'arrive, ou sept ans de famine dans ton pays, ou que, durant trois mois, tu fuies devant tes ennemis et qu'ils te poursuivent, ou que, pendant trois jours, la mortalité soit dans ton pays? Maintenant consulte, et vois ce que je dois répondre à celui qui m'a envoyé.</text:span><text:span text:style-name="Verse_20_Number_20_Prespace"> </text:span><text:span text:style-name="Verse_20_Number">14</text:span><text:span text:style-name="Verse_20_Number_20_Postspace"> </text:span><text:span text:style-name="Verse_20_Text">Alors David répondit à Gad: Je suis dans une grande angoisse. Oh! que nous tombions entre les mains de l'Éternel, car ses compassions sont grandes; et que je ne tombe pas entre les mains des </text:span><text:soft-page-break/><text:span text:style-name="Verse_20_Text">hommes!</text:span><text:span text:style-name="Verse_20_Number_20_Prespace"> </text:span><text:span text:style-name="Verse_20_Number">15</text:span><text:span text:style-name="Verse_20_Number_20_Postspace"> </text:span><text:span text:style-name="Verse_20_Text">L'Éternel envoya donc la mortalité en Israël, depuis le matin jusqu'au temps assigné; et il mourut dans le peuple, depuis Dan jusqu'à Béer-Shéba, soixante et dix mille hommes.</text:span><text:span text:style-name="Verse_20_Number_20_Prespace"> </text:span><text:span text:style-name="Verse_20_Number">16</text:span><text:span text:style-name="Verse_20_Number_20_Postspace"> </text:span><text:span text:style-name="Verse_20_Text">Mais quand l'ange étendit sa main sur Jérusalem pour la ravager, l'Éternel se repentit de ce mal, et dit à l'ange qui ravageait le peuple: Assez! retire maintenant ta main. Or l'ange de l'Éternel était auprès de l'aire d'Arauna, le Jébusien.</text:span><text:span text:style-name="Verse_20_Number_20_Prespace"> </text:span><text:span text:style-name="Verse_20_Number">17</text:span><text:span text:style-name="Verse_20_Number_20_Postspace"> </text:span><text:span text:style-name="Verse_20_Text">Et David, voyant l'ange qui frappait le peuple, parla à l'Éternel et dit: Voici, c'est moi qui ai péché, c'est moi qui ai commis l'iniquité; mais ces brebis qu'ont-elles fait? Que ta main soit sur moi, je te prie, et sur la maison de mon père!</text:span><text:span text:style-name="Verse_20_Number_20_Prespace"> </text:span><text:span text:style-name="Verse_20_Number">18</text:span><text:span text:style-name="Verse_20_Number_20_Postspace"> </text:span><text:span text:style-name="Verse_20_Text">Et en ce jour-là, Gad vint vers David, et lui dit: Monte et dresse un autel à l'Éternel dans l'aire d'Arauna, le Jébusien.</text:span><text:span text:style-name="Verse_20_Number_20_Prespace"> </text:span><text:span text:style-name="Verse_20_Number">19</text:span><text:span text:style-name="Verse_20_Number_20_Postspace"> </text:span><text:span text:style-name="Verse_20_Text">David monta donc, selon la parole de Gad, comme l'Éternel l'avait commandé.</text:span><text:span text:style-name="Verse_20_Number_20_Prespace"> </text:span><text:span text:style-name="Verse_20_Number">20</text:span><text:span text:style-name="Verse_20_Number_20_Postspace"> </text:span><text:span text:style-name="Verse_20_Text">Et Arauna regarda, et vit le roi et ses serviteurs qui venaient vers lui; alors Arauna sortit, et se prosterna devant le roi, le visage contre terre.</text:span><text:span text:style-name="Verse_20_Number_20_Prespace"> </text:span><text:span text:style-name="Verse_20_Number">21</text:span><text:span text:style-name="Verse_20_Number_20_Postspace"> </text:span><text:span text:style-name="Verse_20_Text">Puis Arauna dit: Pourquoi le roi, mon seigneur, vient-il vers son serviteur? Et David répondit: C'est pour acheter ton aire, et y bâtir un autel à l'Éternel, afin que cette plaie soit arrêtée parmi le peuple.</text:span><text:span text:style-name="Verse_20_Number_20_Prespace"> </text:span><text:span text:style-name="Verse_20_Number">22</text:span><text:span text:style-name="Verse_20_Number_20_Postspace"> </text:span><text:span text:style-name="Verse_20_Text">Et Arauna dit à David: Que le roi, mon seigneur, prenne et offre ce qu'il trouvera bon. Voilà les bœufs pour l'holocauste, et les chariots et l'attelage des bœufs au lieu de bois.</text:span><text:span text:style-name="Verse_20_Number_20_Prespace"> </text:span><text:span text:style-name="Verse_20_Number">23</text:span><text:span text:style-name="Verse_20_Number_20_Postspace"> </text:span><text:span text:style-name="Verse_20_Text">O roi, Arauna donne le tout au roi. Et Arauna dit au roi: L'Éternel, ton Dieu, te soit favorable!</text:span><text:span text:style-name="Verse_20_Number_20_Prespace"> </text:span><text:span text:style-name="Verse_20_Number">24</text:span><text:span text:style-name="Verse_20_Number_20_Postspace"> </text:span><text:span text:style-name="Verse_20_Text">Et le roi répondit à Arauna: Non; mais je l'achèterai de toi pour un certain prix, et je n'offrirai point à l'Éternel, mon Dieu, des holocaustes qui ne me coûtent rien. Ainsi David acheta l'aire et les bœufs pour cinquante sicles d'argent.</text:span><text:span text:style-name="Verse_20_Number_20_Prespace"> </text:span><text:span text:style-name="Verse_20_Number">25</text:span><text:span text:style-name="Verse_20_Number_20_Postspace"> </text:span><text:span text:style-name="Verse_20_Text">Puis David bâtit là un autel à l'Éternel, et offrit des holocaustes et des sacrifices de prospérité; et l'Éternel fut apaisé envers le pays, et la plaie fut arrêtée en Israë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Samuel" text:name="BookHeader"/>
        </text:user-field-decls>
        <text:p text:style-name="MP1"><text:user-field-get text:name="BookHeader">2 Samuel</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1:25.760879639</meta:creation-date>
    <meta:editing-duration>PT26S</meta:editing-duration>
    <meta:editing-cycles>26</meta:editing-cycles>
    <meta:generator>LibreOffice/7.3.4.2$Linux_X86_64 LibreOffice_project/30$Build-2</meta:generator>
    <dc:date>2022-08-02T06:12:04.207385055</dc:date>
    <meta:document-statistic meta:table-count="0" meta:image-count="0" meta:object-count="0" meta:page-count="24" meta:paragraph-count="27" meta:word-count="20005" meta:character-count="108435" meta:non-whitespace-character-count="88456"/>
  </office:meta>
</office:document-meta>
</file>