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Rois" text:name="BookHeader"/>
      </text:user-field-decls>
      <text:p text:style-name="Major_20_Title_20_1">1 Roi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Or le roi David était vieux, et avancé en âge; et, quoiqu'on le couvrît de vêtements, il ne pouvait se réchauffer.</text:span><text:span text:style-name="Verse_20_Number_20_Prespace"> </text:span><text:span text:style-name="Verse_20_Number">2</text:span><text:span text:style-name="Verse_20_Number_20_Postspace"> </text:span><text:span text:style-name="Verse_20_Text">Alors ses serviteurs lui dirent: Qu'on cherche au roi, mon seigneur, une jeune fille vierge qui se tienne devant le roi et qui en ait soin; et qu'elle dorme en ton sein, afin que le roi, mon seigneur, se réchauffe.</text:span><text:span text:style-name="Verse_20_Number_20_Prespace"> </text:span><text:span text:style-name="Verse_20_Number">3</text:span><text:span text:style-name="Verse_20_Number_20_Postspace"> </text:span><text:span text:style-name="Verse_20_Text">On chercha donc dans tout le territoire d'Israël une belle jeune fille, et on trouva Abishag, la Sunamite, qu'on amena au roi.</text:span><text:span text:style-name="Verse_20_Number_20_Prespace"> </text:span><text:span text:style-name="Verse_20_Number">4</text:span><text:span text:style-name="Verse_20_Number_20_Postspace"> </text:span><text:span text:style-name="Verse_20_Text">Or cette jeune fille était fort belle; et elle avait soin du roi et le servait; mais le roi ne la connut point.</text:span><text:span text:style-name="Verse_20_Number_20_Prespace"> </text:span><text:span text:style-name="Verse_20_Number">5</text:span><text:span text:style-name="Verse_20_Number_20_Postspace"> </text:span><text:span text:style-name="Verse_20_Text">Or Adonija, fils de Hagguith, s'éleva, disant: Je régnerai. Et il se procura des chars et des cavaliers, et cinquante hommes qui couraient devant lui.</text:span><text:span text:style-name="Verse_20_Number_20_Prespace"> </text:span><text:span text:style-name="Verse_20_Number">6</text:span><text:span text:style-name="Verse_20_Number_20_Postspace"> </text:span><text:span text:style-name="Verse_20_Text">Mais son père ne voulait point lui donner de chagrin pendant sa vie, ni lui dire: Pourquoi agis-tu ainsi? Lui aussi était fort beau, et sa mère l'avait enfanté après Absalom.</text:span><text:span text:style-name="Verse_20_Number_20_Prespace"> </text:span><text:span text:style-name="Verse_20_Number">7</text:span><text:span text:style-name="Verse_20_Number_20_Postspace"> </text:span><text:span text:style-name="Verse_20_Text">Il s'entendit avec Joab, fils de Tséruja, et avec le sacrificateur Abiathar; et ils embrassèrent le parti d'Adonija.</text:span><text:span text:style-name="Verse_20_Number_20_Prespace"> </text:span><text:span text:style-name="Verse_20_Number">8</text:span><text:span text:style-name="Verse_20_Number_20_Postspace"> </text:span><text:span text:style-name="Verse_20_Text">Mais le sacrificateur Tsadok, et Bénaja, fils de Jéhojada, et Nathan, le prophète, et Shimeï, et Réi, et les vaillants hommes de David n'étaient point du parti d'Adonija.</text:span><text:span text:style-name="Verse_20_Number_20_Prespace"> </text:span><text:span text:style-name="Verse_20_Number">9</text:span><text:span text:style-name="Verse_20_Number_20_Postspace"> </text:span><text:span text:style-name="Verse_20_Text">Et Adonija immola des brebis, des bœufs et des veaux gras, auprès de la pierre de Zohéleth, à côté de la fontaine de Roguel; et il convia tous ses frères, les fils du roi, et tous les hommes de Juda qui étaient au service du roi.</text:span><text:span text:style-name="Verse_20_Number_20_Prespace"> </text:span><text:span text:style-name="Verse_20_Number">10</text:span><text:span text:style-name="Verse_20_Number_20_Postspace"> </text:span><text:span text:style-name="Verse_20_Text">Mais il ne convia point Nathan, le prophète, ni Bénaja, ni les vaillants hommes, ni Salomon, son frère.</text:span><text:span text:style-name="Verse_20_Number_20_Prespace"> </text:span><text:span text:style-name="Verse_20_Number">11</text:span><text:span text:style-name="Verse_20_Number_20_Postspace"> </text:span><text:span text:style-name="Verse_20_Text">Alors Nathan parla à Bath-Shéba, mère de Salomon, et lui dit: N'as-tu pas appris qu'Adonija, fils de Hagguith, a été fait roi, sans que David, notre seigneur, le sache?</text:span><text:span text:style-name="Verse_20_Number_20_Prespace"> </text:span><text:span text:style-name="Verse_20_Number">12</text:span><text:span text:style-name="Verse_20_Number_20_Postspace"> </text:span><text:span text:style-name="Verse_20_Text">Et maintenant viens, je te prie, et je te donnerai un conseil afin que tu sauves ta vie et la vie de ton fils Salomon.</text:span><text:span text:style-name="Verse_20_Number_20_Prespace"> </text:span><text:span text:style-name="Verse_20_Number">13</text:span><text:span text:style-name="Verse_20_Number_20_Postspace"> </text:span><text:span text:style-name="Verse_20_Text">Va te présenter au roi David, et dis-lui: O roi, mon seigneur, n'as-tu pas fait ce serment à ta servante, en disant: Ton fils Salomon régnera après moi, et c'est lui qui sera assis sur mon trône? Pourquoi donc est-ce Adonija qui règne?</text:span><text:span text:style-name="Verse_20_Number_20_Prespace"> </text:span><text:span text:style-name="Verse_20_Number">14</text:span><text:span text:style-name="Verse_20_Number_20_Postspace"> </text:span><text:span text:style-name="Verse_20_Text">Et voici, pendant que tu parleras encore là avec le roi, j'entrerai moi-même après toi et j'achèverai ton discours.</text:span><text:span text:style-name="Verse_20_Number_20_Prespace"> </text:span><text:span text:style-name="Verse_20_Number">15</text:span><text:span text:style-name="Verse_20_Number_20_Postspace"> </text:span><text:span text:style-name="Verse_20_Text">Bath-Shéba vint donc vers le roi, dans sa chambre. Or le roi était fort vieux, et Abishag, la Sunamite, le servait.</text:span><text:span text:style-name="Verse_20_Number_20_Prespace"> </text:span><text:span text:style-name="Verse_20_Number">16</text:span><text:span text:style-name="Verse_20_Number_20_Postspace"> </text:span><text:span text:style-name="Verse_20_Text">Et Bath-Shéba s'inclina et se prosterna devant le roi; et le roi lui dit: Qu'as-tu?</text:span><text:span text:style-name="Verse_20_Number_20_Prespace"> </text:span><text:span text:style-name="Verse_20_Number">17</text:span><text:span text:style-name="Verse_20_Number_20_Postspace"> </text:span><text:span text:style-name="Verse_20_Text">Et elle lui répondit: Mon seigneur, tu as juré, par l'Éternel ton Dieu, à ta servante, en disant: Certainement ton fils Salomon régnera après moi, et il s'assiéra sur mon trône.</text:span><text:span text:style-name="Verse_20_Number_20_Prespace"> </text:span><text:span text:style-name="Verse_20_Number">18</text:span><text:span text:style-name="Verse_20_Number_20_Postspace"> </text:span><text:span text:style-name="Verse_20_Text">Mais maintenant, voici, c'est Adonija qui est roi, et tu n'en sais rien, ô roi, mon seigneur!</text:span><text:span text:style-name="Verse_20_Number_20_Prespace"> </text:span><text:span text:style-name="Verse_20_Number">19</text:span><text:span text:style-name="Verse_20_Number_20_Postspace"> </text:span><text:span text:style-name="Verse_20_Text">Il a même immolé des bœufs, des veaux gras et des brebis en grand nombre, et il a convié tous les fils du roi, avec Abiathar, le sacrificateur, et Joab, le chef de l'armée; mais il n'a point invité ton serviteur Salomon.</text:span><text:span text:style-name="Verse_20_Number_20_Prespace"> </text:span><text:span text:style-name="Verse_20_Number">20</text:span><text:span text:style-name="Verse_20_Number_20_Postspace"> </text:span><text:span text:style-name="Verse_20_Text">Et pour toi, ô roi, mon seigneur, les yeux de tout Israël sont sur toi, afin que tu leur déclares qui doit s'asseoir sur le trône du roi, mon seigneur, après lui.</text:span><text:span text:style-name="Verse_20_Number_20_Prespace"> </text:span><text:span text:style-name="Verse_20_Number">21</text:span><text:span text:style-name="Verse_20_Number_20_Postspace"> </text:span><text:span text:style-name="Verse_20_Text">Or, il arrivera, lorsque le roi, mon seigneur, se sera endormi avec ses pères, que nous serons tenus pour coupables, moi et mon fils Salomon.</text:span><text:span text:style-name="Verse_20_Number_20_Prespace"> </text:span><text:span text:style-name="Verse_20_Number">22</text:span><text:span text:style-name="Verse_20_Number_20_Postspace"> </text:span><text:span text:style-name="Verse_20_Text">Et voici, elle parlait encore avec le roi, quand Nathan, le prophète, arriva.</text:span><text:span text:style-name="Verse_20_Number_20_Prespace"> </text:span><text:span text:style-name="Verse_20_Number">23</text:span><text:span text:style-name="Verse_20_Number_20_Postspace"> </text:span><text:span text:style-name="Verse_20_Text">Et on l'annonça au roi, en disant: Voici Nathan, le prophète. Et il se présenta devant le roi et se prosterna en terre devant lui sur son visage.</text:span><text:span text:style-name="Verse_20_Number_20_Prespace"> </text:span><text:span text:style-name="Verse_20_Number">24</text:span><text:span text:style-name="Verse_20_Number_20_Postspace"> </text:span><text:span text:style-name="Verse_20_Text">Et Nathan dit: O roi, mon seigneur, as-tu dit: Adonija régnera après moi et s'assiéra sur mon trône?</text:span><text:span text:style-name="Verse_20_Number_20_Prespace"> </text:span><text:span text:style-name="Verse_20_Number">25</text:span><text:span text:style-name="Verse_20_Number_20_Postspace"> </text:span><text:span text:style-name="Verse_20_Text">Car il est descendu aujourd'hui, et il a immolé des bœufs, des veaux gras et des brebis en grand nombre; et il a convié tous les fils du roi, et les chefs de l'armée et le sacrificateur Abiathar; et voici, ils mangent et boivent devant lui, et ils ont dit: Vive le roi Adonija!</text:span><text:span text:style-name="Verse_20_Number_20_Prespace"> </text:span><text:span text:style-name="Verse_20_Number">26</text:span><text:span text:style-name="Verse_20_Number_20_Postspace"> </text:span><text:span text:style-name="Verse_20_Text">Mais il n'a convié ni moi, ton serviteur, ni le sacrificateur Tsadok, ni Bénaja, fils de Jéhojada, ni Salomon, ton serviteur.</text:span><text:span text:style-name="Verse_20_Number_20_Prespace"> </text:span><text:span text:style-name="Verse_20_Number">27</text:span><text:span text:style-name="Verse_20_Number_20_Postspace"> </text:span><text:span text:style-name="Verse_20_Text">Ceci aurait-il été fait par le roi, mon seigneur, sans que tu eusses fait savoir à tes serviteurs qui doit s'asseoir sur le trône du roi, mon seigneur, après lui?</text:span><text:span text:style-name="Verse_20_Number_20_Prespace"> </text:span><text:span text:style-name="Verse_20_Number">28</text:span><text:span text:style-name="Verse_20_Number_20_Postspace"> </text:span><text:span text:style-name="Verse_20_Text">Alors le roi David répondit et dit: Appelez-moi Bath-Shéba; et elle se présenta devant le roi et se tint devant lui.</text:span><text:span text:style-name="Verse_20_Number_20_Prespace"> </text:span><text:span text:style-name="Verse_20_Number">29</text:span><text:span text:style-name="Verse_20_Number_20_Postspace"> </text:span><text:span text:style-name="Verse_20_Text">Alors le roi </text:span><text:soft-page-break/><text:span text:style-name="Verse_20_Text">jura, et dit: L'Éternel, qui a délivré mon âme de toute détresse, est vivant!</text:span><text:span text:style-name="Verse_20_Number_20_Prespace"> </text:span><text:span text:style-name="Verse_20_Number">30</text:span><text:span text:style-name="Verse_20_Number_20_Postspace"> </text:span><text:span text:style-name="Verse_20_Text">Comme je te l'ai juré par l'Éternel, le Dieu d'Israël, en disant: Certainement ton fils Salomon régnera après moi et s'assiéra sur mon trône à ma place, ainsi ferai-je aujourd'hui.</text:span><text:span text:style-name="Verse_20_Number_20_Prespace"> </text:span><text:span text:style-name="Verse_20_Number">31</text:span><text:span text:style-name="Verse_20_Number_20_Postspace"> </text:span><text:span text:style-name="Verse_20_Text">Et Bath-Shéba s'inclina le visage contre terre, et se prosterna devant le roi, et dit: Que le roi David, mon seigneur, vive à jamais!</text:span><text:span text:style-name="Verse_20_Number_20_Prespace"> </text:span><text:span text:style-name="Verse_20_Number">32</text:span><text:span text:style-name="Verse_20_Number_20_Postspace"> </text:span><text:span text:style-name="Verse_20_Text">Puis le roi David dit: Appelez-moi Tsadok, le sacrificateur, et Nathan, le prophète, et Bénaja, fils de Jéhojada. Et ils se présentèrent devant le roi.</text:span><text:span text:style-name="Verse_20_Number_20_Prespace"> </text:span><text:span text:style-name="Verse_20_Number">33</text:span><text:span text:style-name="Verse_20_Number_20_Postspace"> </text:span><text:span text:style-name="Verse_20_Text">Et le roi leur dit: Prenez avec vous les serviteurs de votre seigneur, et faites monter mon fils Salomon sur ma mule, et faites-le descendre à Guihon;</text:span><text:span text:style-name="Verse_20_Number_20_Prespace"> </text:span><text:span text:style-name="Verse_20_Number">34</text:span><text:span text:style-name="Verse_20_Number_20_Postspace"> </text:span><text:span text:style-name="Verse_20_Text">Et que là Tsadok, le sacrificateur, et Nathan, le prophète, l'oignent roi sur Israël. Ensuite, vous sonnerez de la trompette, et vous direz: Vive le roi Salomon!</text:span><text:span text:style-name="Verse_20_Number_20_Prespace"> </text:span><text:span text:style-name="Verse_20_Number">35</text:span><text:span text:style-name="Verse_20_Number_20_Postspace"> </text:span><text:span text:style-name="Verse_20_Text">Et vous monterez après lui, et il viendra, et s'assiéra sur mon trône, et régnera à ma place; car j'ai ordonné qu'il soit conducteur d'Israël et de Juda.</text:span><text:span text:style-name="Verse_20_Number_20_Prespace"> </text:span><text:span text:style-name="Verse_20_Number">36</text:span><text:span text:style-name="Verse_20_Number_20_Postspace"> </text:span><text:span text:style-name="Verse_20_Text">Alors Bénaja, fils de Jéhojada, répondit au roi et dit: Amen! Que l'Éternel, le Dieu du roi, mon seigneur, l'ordonne ainsi!</text:span><text:span text:style-name="Verse_20_Number_20_Prespace"> </text:span><text:span text:style-name="Verse_20_Number">37</text:span><text:span text:style-name="Verse_20_Number_20_Postspace"> </text:span><text:span text:style-name="Verse_20_Text">Comme l'Éternel a été avec le roi, mon seigneur, qu'il soit de même avec Salomon, et qu'il élève son trône plus que le trône du roi David, mon seigneur!</text:span><text:span text:style-name="Verse_20_Number_20_Prespace"> </text:span><text:span text:style-name="Verse_20_Number">38</text:span><text:span text:style-name="Verse_20_Number_20_Postspace"> </text:span><text:span text:style-name="Verse_20_Text">Puis Tsadok, le sacrificateur, descendit avec Nathan, le prophète, et Bénaja, fils de Jéhojada, et les Kéréthiens et les Péléthiens, et ils firent monter Salomon sur la mule du roi David et le menèrent à Guihon.</text:span><text:span text:style-name="Verse_20_Number_20_Prespace"> </text:span><text:span text:style-name="Verse_20_Number">39</text:span><text:span text:style-name="Verse_20_Number_20_Postspace"> </text:span><text:span text:style-name="Verse_20_Text">Et Tsadok, le sacrificateur, prit dans le tabernacle la corne d'huile, et oignit Salomon. Puis on sonna de la trompette, et tout le peuple dit: Vive le roi Salomon!</text:span><text:span text:style-name="Verse_20_Number_20_Prespace"> </text:span><text:span text:style-name="Verse_20_Number">40</text:span><text:span text:style-name="Verse_20_Number_20_Postspace"> </text:span><text:span text:style-name="Verse_20_Text">Et tout le monde monta après lui; et le peuple jouait de la flûte, et se livrait à une grande joie, et faisait retentir la terre de ses cris.</text:span><text:span text:style-name="Verse_20_Number_20_Prespace"> </text:span><text:span text:style-name="Verse_20_Number">41</text:span><text:span text:style-name="Verse_20_Number_20_Postspace"> </text:span><text:span text:style-name="Verse_20_Text">Or Adonija et tous les conviés qui étaient avec lui entendirent ce bruit, comme ils achevaient de manger. Joab aussi entendit le son de la trompette, et dit: Pourquoi ce bruit de la ville en tumulte?</text:span><text:span text:style-name="Verse_20_Number_20_Prespace"> </text:span><text:span text:style-name="Verse_20_Number">42</text:span><text:span text:style-name="Verse_20_Number_20_Postspace"> </text:span><text:span text:style-name="Verse_20_Text">Comme il parlait encore, voici, Jonathan, fils d'Abiathar le sacrificateur, arriva. Et Adonija lui dit: Entre, car tu es un brave; tu apportes de bonnes nouvelles.</text:span><text:span text:style-name="Verse_20_Number_20_Prespace"> </text:span><text:span text:style-name="Verse_20_Number">43</text:span><text:span text:style-name="Verse_20_Number_20_Postspace"> </text:span><text:span text:style-name="Verse_20_Text">Mais Jonathan répondit, et dit à Adonija: Au contraire. Le roi David, notre seigneur, a établi roi Salomon.</text:span><text:span text:style-name="Verse_20_Number_20_Prespace"> </text:span><text:span text:style-name="Verse_20_Number">44</text:span><text:span text:style-name="Verse_20_Number_20_Postspace"> </text:span><text:span text:style-name="Verse_20_Text">Et le roi a envoyé avec lui Tsadok, le sacrificateur, Nathan, le prophète, Bénaja, fils de Jéhojada, et les Kéréthiens et les Péléthiens; et ils l'ont fait monter sur la mule du roi.</text:span><text:span text:style-name="Verse_20_Number_20_Prespace"> </text:span><text:span text:style-name="Verse_20_Number">45</text:span><text:span text:style-name="Verse_20_Number_20_Postspace"> </text:span><text:span text:style-name="Verse_20_Text">Puis Tsadok, le sacrificateur, et Nathan, le prophète, l'ont oint pour roi à Guihon; ils en sont remontés avec joie, et toute la ville s'est émue; c'est là le bruit que vous avez entendu.</text:span><text:span text:style-name="Verse_20_Number_20_Prespace"> </text:span><text:span text:style-name="Verse_20_Number">46</text:span><text:span text:style-name="Verse_20_Number_20_Postspace"> </text:span><text:span text:style-name="Verse_20_Text">Et Salomon s'est même assis sur le trône royal;</text:span><text:span text:style-name="Verse_20_Number_20_Prespace"> </text:span><text:span text:style-name="Verse_20_Number">47</text:span><text:span text:style-name="Verse_20_Number_20_Postspace"> </text:span><text:span text:style-name="Verse_20_Text">Et même les serviteurs du roi sont venus pour bénir le roi David, notre seigneur, en disant: Que Dieu rende le nom de Salomon plus grand que ton nom, et qu'il élève son trône plus que ton trône! Et le roi s'est prosterné sur son lit.</text:span><text:span text:style-name="Verse_20_Number_20_Prespace"> </text:span><text:span text:style-name="Verse_20_Number">48</text:span><text:span text:style-name="Verse_20_Number_20_Postspace"> </text:span><text:span text:style-name="Verse_20_Text">Et voici ce que le roi a dit: Béni soit l'Éternel, le Dieu d'Israël, qui a donné aujourd'hui, pour être assis sur mon trône, un homme que je vois de mes propres yeux!</text:span><text:span text:style-name="Verse_20_Number_20_Prespace"> </text:span><text:span text:style-name="Verse_20_Number">49</text:span><text:span text:style-name="Verse_20_Number_20_Postspace"> </text:span><text:span text:style-name="Verse_20_Text">Alors tous les conviés qui étaient avec Adonija, furent dans un grand trouble et se levèrent, et chacun s'en alla de son côté.</text:span><text:span text:style-name="Verse_20_Number_20_Prespace"> </text:span><text:span text:style-name="Verse_20_Number">50</text:span><text:span text:style-name="Verse_20_Number_20_Postspace"> </text:span><text:span text:style-name="Verse_20_Text">Et Adonija, craignant Salomon, se leva et s'en alla, et saisit les cornes de l'autel.</text:span><text:span text:style-name="Verse_20_Number_20_Prespace"> </text:span><text:span text:style-name="Verse_20_Number">51</text:span><text:span text:style-name="Verse_20_Number_20_Postspace"> </text:span><text:span text:style-name="Verse_20_Text">Et on en fit rapport à Salomon, en disant: Voici, Adonija a peur du roi Salomon; et voici, il a saisi les cornes de l'autel, et il a dit: Que le roi Salomon me jure aujourd'hui qu'il ne fera pas mourir son serviteur par l'épée.</text:span><text:span text:style-name="Verse_20_Number_20_Prespace"> </text:span><text:span text:style-name="Verse_20_Number">52</text:span><text:span text:style-name="Verse_20_Number_20_Postspace"> </text:span><text:span text:style-name="Verse_20_Text">Alors Salomon dit: S'il se conduit en homme de bien, il ne tombera pas un de ses cheveux à terre; mais s'il se trouve du mal en lui, il mourra.</text:span><text:span text:style-name="Verse_20_Number_20_Prespace"> </text:span><text:span text:style-name="Verse_20_Number">53</text:span><text:span text:style-name="Verse_20_Number_20_Postspace"> </text:span><text:span text:style-name="Verse_20_Text">Et le roi Salomon envoya, et le fit ramener de l'autel; et il vint se prosterner devant le roi Salomon. Et Salomon lui dit: Va-t'en dans ta maison.</text:span></text:p>
        <text:p text:style-name="Prose_20_Paragraph"><text:span text:style-name="Chapter_20_Number">2</text:span><text:span text:style-name="Chapter_20_Number_20_Postspace"> </text:span><text:span text:style-name="Verse_20_Text">Le temps de la mort de David approchant, il donna ses commandements à son fils Salomon, et lui dit:</text:span><text:span text:style-name="Verse_20_Number_20_Prespace"> </text:span><text:span text:style-name="Verse_20_Number">2</text:span><text:span text:style-name="Verse_20_Number_20_Postspace"> </text:span><text:span text:style-name="Verse_20_Text">Je m'en vais par le chemin de toute la terre; fortifie-toi et sois un homme.</text:span><text:span text:style-name="Verse_20_Number_20_Prespace"> </text:span><text:span text:style-name="Verse_20_Number">3</text:span><text:span text:style-name="Verse_20_Number_20_Postspace"> </text:span><text:span text:style-name="Verse_20_Text">Et garde ce que l'Éternel ton Dieu veut que tu gardes, en marchant dans ses voies, et en gardant ses statuts, ses commandements, ses ordonnances et ses témoignages, selon ce qui est écrit dans la loi de Moïse; afin que tu réussisses dans tout ce que tu feras et dans tout ce que tu entreprendras;</text:span><text:span text:style-name="Verse_20_Number_20_Prespace"> </text:span><text:span text:style-name="Verse_20_Number">4</text:span><text:span text:style-name="Verse_20_Number_20_Postspace"> </text:span><text:span text:style-name="Verse_20_Text">Et que l'Éternel accomplisse la parole qu'il a prononcée à mon égard, en disant: Si tes fils prennent garde à leur voie, pour marcher devant moi dans la vérité, de tout leur cœur et de toute leur âme, alors ta descendance ne sera jamais retranchée du trône d'Israël.</text:span><text:span text:style-name="Verse_20_Number_20_Prespace"> </text:span><text:span text:style-name="Verse_20_Number">5</text:span><text:span text:style-name="Verse_20_Number_20_Postspace"> </text:span><text:span text:style-name="Verse_20_Text">Au reste, tu sais ce </text:span><text:soft-page-break/><text:span text:style-name="Verse_20_Text">que m'a fait Joab, fils de Tséruja, ce qu'il a fait à deux chefs des armées d'Israël, à Abner, fils de Ner, et à Amasa, fils de Jéther, qu'il a tués, versant dans la paix le sang de la guerre, et ensanglantant du sang de la guerre la ceinture qu'il avait aux reins et les souliers qu'il avait aux pieds.</text:span><text:span text:style-name="Verse_20_Number_20_Prespace"> </text:span><text:span text:style-name="Verse_20_Number">6</text:span><text:span text:style-name="Verse_20_Number_20_Postspace"> </text:span><text:span text:style-name="Verse_20_Text">Tu agiras selon ta sagesse, et ne laisseras point descendre en paix ses cheveux blancs au Sépulcre.</text:span><text:span text:style-name="Verse_20_Number_20_Prespace"> </text:span><text:span text:style-name="Verse_20_Number">7</text:span><text:span text:style-name="Verse_20_Number_20_Postspace"> </text:span><text:span text:style-name="Verse_20_Text">Quant aux fils de Barzillaï, le Galaadite, tu useras de bonté à leur égard, et ils seront de ceux qui mangent à ta table; car c'est ainsi qu'ils sont venus vers moi, lorsque je fuyais devant Absalom, ton frère.</text:span><text:span text:style-name="Verse_20_Number_20_Prespace"> </text:span><text:span text:style-name="Verse_20_Number">8</text:span><text:span text:style-name="Verse_20_Number_20_Postspace"> </text:span><text:span text:style-name="Verse_20_Text">Et voici, tu as avec toi Shimeï, fils de Guéra, le Benjamite, de Bachurim, qui prononça contre moi des malédictions atroces, le jour que je m'en allais à Mahanaïm; mais il descendit au-devant de moi vers le Jourdain, et je lui jurai par l'Éternel et lui dis: Je ne te ferai pas mourir par l'épée.</text:span><text:span text:style-name="Verse_20_Number_20_Prespace"> </text:span><text:span text:style-name="Verse_20_Number">9</text:span><text:span text:style-name="Verse_20_Number_20_Postspace"> </text:span><text:span text:style-name="Verse_20_Text">Maintenant donc, tu ne le laisseras point impuni; car tu es sage pour savoir ce que tu lui devras faire; mais tu feras descendre ensanglantés ses cheveux blancs au Sépulcre.</text:span><text:span text:style-name="Verse_20_Number_20_Prespace"> </text:span><text:span text:style-name="Verse_20_Number">10</text:span><text:span text:style-name="Verse_20_Number_20_Postspace"> </text:span><text:span text:style-name="Verse_20_Text">Ainsi David s'endormit avec ses pères, et il fut enseveli dans la cité de David.</text:span><text:span text:style-name="Verse_20_Number_20_Prespace"> </text:span><text:span text:style-name="Verse_20_Number">11</text:span><text:span text:style-name="Verse_20_Number_20_Postspace"> </text:span><text:span text:style-name="Verse_20_Text">Et le temps que David régna sur Israël fut de quarante ans. Il régna sept ans à Hébron, et trente-trois ans à Jérusalem.</text:span><text:span text:style-name="Verse_20_Number_20_Prespace"> </text:span><text:span text:style-name="Verse_20_Number">12</text:span><text:span text:style-name="Verse_20_Number_20_Postspace"> </text:span><text:span text:style-name="Verse_20_Text">Et Salomon s'assit sur le trône de David, son père, et son règne fut très affermi.</text:span><text:span text:style-name="Verse_20_Number_20_Prespace"> </text:span><text:span text:style-name="Verse_20_Number">13</text:span><text:span text:style-name="Verse_20_Number_20_Postspace"> </text:span><text:span text:style-name="Verse_20_Text">Alors Adonija, fils de Hagguith, vint chez Bath-Shéba, mère de Salomon. Et elle dit: Viens-tu pour la paix? Et il répondit: Pour la paix.</text:span><text:span text:style-name="Verse_20_Number_20_Prespace"> </text:span><text:span text:style-name="Verse_20_Number">14</text:span><text:span text:style-name="Verse_20_Number_20_Postspace"> </text:span><text:span text:style-name="Verse_20_Text">Puis il dit: J'ai un mot à te dire. Elle répondit: Parle!</text:span><text:span text:style-name="Verse_20_Number_20_Prespace"> </text:span><text:span text:style-name="Verse_20_Number">15</text:span><text:span text:style-name="Verse_20_Number_20_Postspace"> </text:span><text:span text:style-name="Verse_20_Text">Et il dit: Tu sais bien que le royaume m'appartenait, et que tout Israël s'attendait à ce que je régnasse; mais la royauté a été transférée, et elle est échue à mon frère, parce que l'Éternel la lui a donnée.</text:span><text:span text:style-name="Verse_20_Number_20_Prespace"> </text:span><text:span text:style-name="Verse_20_Number">16</text:span><text:span text:style-name="Verse_20_Number_20_Postspace"> </text:span><text:span text:style-name="Verse_20_Text">Maintenant donc j'ai une demande à te faire; ne me la refuse pas. Et elle lui dit: Parle!</text:span><text:span text:style-name="Verse_20_Number_20_Prespace"> </text:span><text:span text:style-name="Verse_20_Number">17</text:span><text:span text:style-name="Verse_20_Number_20_Postspace"> </text:span><text:span text:style-name="Verse_20_Text">Et il dit: Je te prie, dis au roi Salomon (car il ne te refusera pas), qu'il me donne pour femme Abishag, la Sunamite.</text:span><text:span text:style-name="Verse_20_Number_20_Prespace"> </text:span><text:span text:style-name="Verse_20_Number">18</text:span><text:span text:style-name="Verse_20_Number_20_Postspace"> </text:span><text:span text:style-name="Verse_20_Text">Bath-Shéba répondit: Bien; je parlerai pour toi au roi.</text:span><text:span text:style-name="Verse_20_Number_20_Prespace"> </text:span><text:span text:style-name="Verse_20_Number">19</text:span><text:span text:style-name="Verse_20_Number_20_Postspace"> </text:span><text:span text:style-name="Verse_20_Text">Et Bath-Shéba alla vers le roi Salomon, afin de lui parler pour Adonija. Et le roi, se levant, vint au-devant d'elle et se prosterna devant elle; puis il s'assit sur son trône, et fit mettre un siège pour la mère du roi; et elle s'assit à sa droite.</text:span><text:span text:style-name="Verse_20_Number_20_Prespace"> </text:span><text:span text:style-name="Verse_20_Number">20</text:span><text:span text:style-name="Verse_20_Number_20_Postspace"> </text:span><text:span text:style-name="Verse_20_Text">Et elle dit: J'ai une petite demande à te faire; ne me la refuse pas. Et le roi lui répondit: Fais-la, ma mère; car je ne te la refuserai pas.</text:span><text:span text:style-name="Verse_20_Number_20_Prespace"> </text:span><text:span text:style-name="Verse_20_Number">21</text:span><text:span text:style-name="Verse_20_Number_20_Postspace"> </text:span><text:span text:style-name="Verse_20_Text">Et elle dit: Qu'on donne Abishag, la Sunamite, pour femme à Adonija, ton frère.</text:span><text:span text:style-name="Verse_20_Number_20_Prespace"> </text:span><text:span text:style-name="Verse_20_Number">22</text:span><text:span text:style-name="Verse_20_Number_20_Postspace"> </text:span><text:span text:style-name="Verse_20_Text">Mais le roi Salomon répondit et dit à sa mère: Et pourquoi demandes-tu Abishag, la Sunamite, pour Adonija? Demande donc le royaume pour lui, car il est mon frère aîné; pour lui, et pour Abiathar, le sacrificateur, et pour Joab, fils de Tséruja!</text:span><text:span text:style-name="Verse_20_Number_20_Prespace"> </text:span><text:span text:style-name="Verse_20_Number">23</text:span><text:span text:style-name="Verse_20_Number_20_Postspace"> </text:span><text:span text:style-name="Verse_20_Text">Alors le roi Salomon jura par l'Éternel, en disant: Que Dieu me traite dans toute sa rigueur, si Adonija n'a dit cette parole contre sa propre vie!</text:span><text:span text:style-name="Verse_20_Number_20_Prespace"> </text:span><text:span text:style-name="Verse_20_Number">24</text:span><text:span text:style-name="Verse_20_Number_20_Postspace"> </text:span><text:span text:style-name="Verse_20_Text">Et maintenant, l'Éternel est vivant, qui m'a établi et fait asseoir sur le trône de David, mon père, et qui a établi ma maison comme il l'avait dit! Certainement Adonija sera mis à mort aujourd'hui.</text:span><text:span text:style-name="Verse_20_Number_20_Prespace"> </text:span><text:span text:style-name="Verse_20_Number">25</text:span><text:span text:style-name="Verse_20_Number_20_Postspace"> </text:span><text:span text:style-name="Verse_20_Text">Et le roi Salomon donna commission à Bénaja, fils de Jéhojada, qui se jeta sur lui; et il mourut.</text:span><text:span text:style-name="Verse_20_Number_20_Prespace"> </text:span><text:span text:style-name="Verse_20_Number">26</text:span><text:span text:style-name="Verse_20_Number_20_Postspace"> </text:span><text:span text:style-name="Verse_20_Text">Puis le roi dit à Abiathar, le sacrificateur: Va-t'en à Anathoth, dans ta possession; car tu mérites la mort; toutefois je ne te ferai pas mourir aujourd'hui; car tu as porté l'arche du Seigneur l'Éternel devant David, mon père, et tu as eu part à toutes les afflictions de mon père.</text:span><text:span text:style-name="Verse_20_Number_20_Prespace"> </text:span><text:span text:style-name="Verse_20_Number">27</text:span><text:span text:style-name="Verse_20_Number_20_Postspace"> </text:span><text:span text:style-name="Verse_20_Text">Ainsi Salomon chassa Abiathar, afin qu'il ne fût plus sacrificateur de l'Éternel; et cela, pour accomplir la parole de l'Éternel, qu'il avait prononcée à Silo contre la maison d'Héli.</text:span><text:span text:style-name="Verse_20_Number_20_Prespace"> </text:span><text:span text:style-name="Verse_20_Number">28</text:span><text:span text:style-name="Verse_20_Number_20_Postspace"> </text:span><text:span text:style-name="Verse_20_Text">Cette nouvelle étant parvenue à Joab (qui s'était révolté pour suivre Adonija, bien qu'il ne se fût point révolté pour suivre Absalom), il s'enfuit au tabernacle de l'Éternel, et il saisit les cornes de l'autel.</text:span><text:span text:style-name="Verse_20_Number_20_Prespace"> </text:span><text:span text:style-name="Verse_20_Number">29</text:span><text:span text:style-name="Verse_20_Number_20_Postspace"> </text:span><text:span text:style-name="Verse_20_Text">Et on vint dire au roi Salomon: Joab s'est enfui au tabernacle de l'Éternel, et le voilà près de l'autel. Alors Salomon envoya Bénaja, fils de Jéhojada, et lui dit: Va, jette-toi sur lui.</text:span><text:span text:style-name="Verse_20_Number_20_Prespace"> </text:span><text:span text:style-name="Verse_20_Number">30</text:span><text:span text:style-name="Verse_20_Number_20_Postspace"> </text:span><text:span text:style-name="Verse_20_Text">Bénaja vint donc au tabernacle de l'Éternel, et il lui dit: Ainsi a dit le roi: Sors de là! Et il dit: Non; mais je mourrai ici. Et Bénaja fit rapport au roi, et dit: Joab m'a parlé ainsi, et il m'a ainsi répondu.</text:span><text:span text:style-name="Verse_20_Number_20_Prespace"> </text:span><text:span text:style-name="Verse_20_Number">31</text:span><text:span text:style-name="Verse_20_Number_20_Postspace"> </text:span><text:span text:style-name="Verse_20_Text">Et le roi lui dit: Fais comme il a dit. Jette-toi sur lui, et l'ensevelis; et tu ôteras de dessus moi et de dessus la maison de mon père le sang que Joab a répandu sans cause.</text:span><text:span text:style-name="Verse_20_Number_20_Prespace"> </text:span><text:span text:style-name="Verse_20_Number">32</text:span><text:span text:style-name="Verse_20_Number_20_Postspace"> </text:span><text:span text:style-name="Verse_20_Text">Et l'Éternel fera retomber son sang sur sa tête; car il s'est jeté sur deux hommes plus justes et meilleurs que lui, et il les a tués avec l'épée, sans que David, mon père, en </text:span><text:soft-page-break/><text:span text:style-name="Verse_20_Text">sût rien: Abner, fils de Ner, chef de l'armée d'Israël, et Amasa, fils de Jéther, chef de l'armée de Juda.</text:span><text:span text:style-name="Verse_20_Number_20_Prespace"> </text:span><text:span text:style-name="Verse_20_Number">33</text:span><text:span text:style-name="Verse_20_Number_20_Postspace"> </text:span><text:span text:style-name="Verse_20_Text">Et leur sang retombera sur la tête de Joab, et sur la tête de sa postérité à toujours; mais il y aura paix de la part de l'Éternel, à toujours, pour David, pour sa postérité, pour sa maison et pour son trône.</text:span><text:span text:style-name="Verse_20_Number_20_Prespace"> </text:span><text:span text:style-name="Verse_20_Number">34</text:span><text:span text:style-name="Verse_20_Number_20_Postspace"> </text:span><text:span text:style-name="Verse_20_Text">Bénaja, fils de Jéhojada, monta donc, et se jeta sur lui, et le tua; et on l'ensevelit dans sa maison, au désert.</text:span><text:span text:style-name="Verse_20_Number_20_Prespace"> </text:span><text:span text:style-name="Verse_20_Number">35</text:span><text:span text:style-name="Verse_20_Number_20_Postspace"> </text:span><text:span text:style-name="Verse_20_Text">Alors le roi établit Bénaja, fils de Jéhojada, sur l'armée, à la place de Joab; et le sacrificateur Tsadok fut mis par le roi à la place d'Abiathar.</text:span><text:span text:style-name="Verse_20_Number_20_Prespace"> </text:span><text:span text:style-name="Verse_20_Number">36</text:span><text:span text:style-name="Verse_20_Number_20_Postspace"> </text:span><text:span text:style-name="Verse_20_Text">Puis le roi envoya appeler Shimeï et lui dit: Bâtis-toi une maison à Jérusalem, et demeures-y, et n'en sors point pour aller de côté ou d'autre.</text:span><text:span text:style-name="Verse_20_Number_20_Prespace"> </text:span><text:span text:style-name="Verse_20_Number">37</text:span><text:span text:style-name="Verse_20_Number_20_Postspace"> </text:span><text:span text:style-name="Verse_20_Text">Car sache bien qu'au jour où tu en sortiras et passeras le torrent de Cédron, tu mourras sans rémission: ton sang sera sur ta tête.</text:span><text:span text:style-name="Verse_20_Number_20_Prespace"> </text:span><text:span text:style-name="Verse_20_Number">38</text:span><text:span text:style-name="Verse_20_Number_20_Postspace"> </text:span><text:span text:style-name="Verse_20_Text">Et Shimeï répondit au roi: Cette parole est bonne; ton serviteur fera tout ce qu'a dit le roi, mon seigneur. Ainsi Shimeï demeura un certain temps à Jérusalem.</text:span><text:span text:style-name="Verse_20_Number_20_Prespace"> </text:span><text:span text:style-name="Verse_20_Number">39</text:span><text:span text:style-name="Verse_20_Number_20_Postspace"> </text:span><text:span text:style-name="Verse_20_Text">Mais il arriva qu'au bout de trois ans, deux serviteurs de Shimeï s'enfuirent vers Akish, fils de Maaca, roi de Gath; et on le rapporta à Shimeï, en disant: Voici, tes serviteurs sont à Gath.</text:span><text:span text:style-name="Verse_20_Number_20_Prespace"> </text:span><text:span text:style-name="Verse_20_Number">40</text:span><text:span text:style-name="Verse_20_Number_20_Postspace"> </text:span><text:span text:style-name="Verse_20_Text">Et Shimeï se leva et sella son âne, et s'en alla à Gath vers Akish, pour chercher ses serviteurs. Shimeï s'en alla donc et ramena de Gath ses serviteurs.</text:span><text:span text:style-name="Verse_20_Number_20_Prespace"> </text:span><text:span text:style-name="Verse_20_Number">41</text:span><text:span text:style-name="Verse_20_Number_20_Postspace"> </text:span><text:span text:style-name="Verse_20_Text">Or on rapporta à Salomon que Shimeï était allé de Jérusalem à Gath, et qu'il était de retour.</text:span><text:span text:style-name="Verse_20_Number_20_Prespace"> </text:span><text:span text:style-name="Verse_20_Number">42</text:span><text:span text:style-name="Verse_20_Number_20_Postspace"> </text:span><text:span text:style-name="Verse_20_Text">Et le roi envoya appeler Shimeï et lui dit: Ne t'avais-je pas fait jurer par l'Éternel, et ne t'avais-je pas protesté, en disant: Sache bien qu'au jour où tu sortiras et où tu iras de côté ou d'autre, tu mourras sans rémission? Et ne me répondis-tu pas: Cette parole est bonne; j'ai entendu?</text:span><text:span text:style-name="Verse_20_Number_20_Prespace"> </text:span><text:span text:style-name="Verse_20_Number">43</text:span><text:span text:style-name="Verse_20_Number_20_Postspace"> </text:span><text:span text:style-name="Verse_20_Text">Pourquoi donc n'as-tu pas gardé le serment de l'Éternel et le commandement que je t'avais donné?</text:span><text:span text:style-name="Verse_20_Number_20_Prespace"> </text:span><text:span text:style-name="Verse_20_Number">44</text:span><text:span text:style-name="Verse_20_Number_20_Postspace"> </text:span><text:span text:style-name="Verse_20_Text">Et le roi dit à Shimeï: Tu sais tout le mal que tu as fait à David, mon père, et tu en es convaincu dans ton cœur; aussi l'Éternel fait retomber ta méchanceté sur ta tête.</text:span><text:span text:style-name="Verse_20_Number_20_Prespace"> </text:span><text:span text:style-name="Verse_20_Number">45</text:span><text:span text:style-name="Verse_20_Number_20_Postspace"> </text:span><text:span text:style-name="Verse_20_Text">Mais le roi Salomon sera béni, et le trône de David sera affermi devant l'Éternel à jamais.</text:span><text:span text:style-name="Verse_20_Number_20_Prespace"> </text:span><text:span text:style-name="Verse_20_Number">46</text:span><text:span text:style-name="Verse_20_Number_20_Postspace"> </text:span><text:span text:style-name="Verse_20_Text">Et le roi donna ordre à Bénaja, fils de Jéhojada, qui sortit et se jeta sur lui; et il mourut. Et la royauté fut affermie entre les mains de Salomon.</text:span></text:p>
        <text:p text:style-name="Prose_20_Paragraph"><text:span text:style-name="Chapter_20_Number">3</text:span><text:span text:style-name="Chapter_20_Number_20_Postspace"> </text:span><text:span text:style-name="Verse_20_Text">Or, Salomon s'allia avec Pharaon, roi d'Égypte; et il épousa la fille de Pharaon, qu'il amena dans la ville de David, jusqu'à ce qu'il eût achevé de bâtir sa maison et la maison de l'Éternel, ainsi que la muraille autour de Jérusalem.</text:span><text:span text:style-name="Verse_20_Number_20_Prespace"> </text:span><text:span text:style-name="Verse_20_Number">2</text:span><text:span text:style-name="Verse_20_Number_20_Postspace"> </text:span><text:span text:style-name="Verse_20_Text">Le peuple sacrifiait seulement sur les hauts lieux, parce que jusqu'alors on n'avait pas bâti de maison au nom de l'Éternel.</text:span><text:span text:style-name="Verse_20_Number_20_Prespace"> </text:span><text:span text:style-name="Verse_20_Number">3</text:span><text:span text:style-name="Verse_20_Number_20_Postspace"> </text:span><text:span text:style-name="Verse_20_Text">Et Salomon aimait l'Éternel et suivait les ordonnances de David, son père; seulement il offrait les sacrifices et le parfum sur les hauts lieux.</text:span><text:span text:style-name="Verse_20_Number_20_Prespace"> </text:span><text:span text:style-name="Verse_20_Number">4</text:span><text:span text:style-name="Verse_20_Number_20_Postspace"> </text:span><text:span text:style-name="Verse_20_Text">Le roi s'en alla donc à Gabaon pour y sacrifier; car c'était le plus considérable des hauts lieux; et Salomon offrit mille holocaustes sur cet autel.</text:span><text:span text:style-name="Verse_20_Number_20_Prespace"> </text:span><text:span text:style-name="Verse_20_Number">5</text:span><text:span text:style-name="Verse_20_Number_20_Postspace"> </text:span><text:span text:style-name="Verse_20_Text">A Gabaon, l'Éternel apparut en songe à Salomon, pendant la nuit, et Dieu lui dit: Demande ce que tu veux que je te donne.</text:span><text:span text:style-name="Verse_20_Number_20_Prespace"> </text:span><text:span text:style-name="Verse_20_Number">6</text:span><text:span text:style-name="Verse_20_Number_20_Postspace"> </text:span><text:span text:style-name="Verse_20_Text">Et Salomon dit: Tu as usé d'une grande bienveillance envers ton serviteur David, mon père, selon qu'il a marché en ta présence dans la vérité, dans la justice et dans la droiture de son cœur devant toi; et tu lui as conservé cette grande bienveillance, et lui as donné un fils qui est assis sur son trône, comme il paraît aujourd'hui.</text:span><text:span text:style-name="Verse_20_Number_20_Prespace"> </text:span><text:span text:style-name="Verse_20_Number">7</text:span><text:span text:style-name="Verse_20_Number_20_Postspace"> </text:span><text:span text:style-name="Verse_20_Text">Et maintenant, ô Éternel mon Dieu, tu as fait régner ton serviteur à la place de David, mon père; et moi je ne suis qu'un tout jeune homme; je ne sais pas me conduire.</text:span><text:span text:style-name="Verse_20_Number_20_Prespace"> </text:span><text:span text:style-name="Verse_20_Number">8</text:span><text:span text:style-name="Verse_20_Number_20_Postspace"> </text:span><text:span text:style-name="Verse_20_Text">Et ton serviteur est au milieu du peuple que tu as choisi, ce grand peuple qui ne se peut dénombrer ni compter à cause de sa multitude.</text:span><text:span text:style-name="Verse_20_Number_20_Prespace"> </text:span><text:span text:style-name="Verse_20_Number">9</text:span><text:span text:style-name="Verse_20_Number_20_Postspace"> </text:span><text:span text:style-name="Verse_20_Text">Donne donc à ton serviteur un cœur intelligent, pour juger ton peuple, et pour discerner entre le bien et le mal; car qui pourrait juger ton peuple, ce peuple si nombreux?</text:span><text:span text:style-name="Verse_20_Number_20_Prespace"> </text:span><text:span text:style-name="Verse_20_Number">10</text:span><text:span text:style-name="Verse_20_Number_20_Postspace"> </text:span><text:span text:style-name="Verse_20_Text">Or ce discours plut au Seigneur, en ce que Salomon lui avait fait cette demande.</text:span><text:span text:style-name="Verse_20_Number_20_Prespace"> </text:span><text:span text:style-name="Verse_20_Number">11</text:span><text:span text:style-name="Verse_20_Number_20_Postspace"> </text:span><text:span text:style-name="Verse_20_Text">Et Dieu lui dit: Puisque tu m'as fait cette demande, et que tu n'as demandé ni une longue vie, ni des richesses, ni la mort de tes ennemis, mais que tu as demandé de l'intelligence pour rendre la justice:</text:span><text:span text:style-name="Verse_20_Number_20_Prespace"> </text:span><text:span text:style-name="Verse_20_Number">12</text:span><text:span text:style-name="Verse_20_Number_20_Postspace"> </text:span><text:span text:style-name="Verse_20_Text">Voici, je fais selon ta parole. Je te donne un cœur sage et intelligent, de sorte qu'avant toi nul n'aura été pareil à toi, et qu'il n'y en aura point après toi qui te soit semblable.</text:span><text:span text:style-name="Verse_20_Number_20_Prespace"> </text:span><text:span text:style-name="Verse_20_Number">13</text:span><text:span text:style-name="Verse_20_Number_20_Postspace"> </text:span><text:span text:style-name="Verse_20_Text">Et même, je te donne ce que tu n'as pas demandé, et les richesses et la gloire; de sorte qu'entre les rois il n'y en aura point de semblable à toi, pendant tous les jours de ta vie.</text:span><text:span text:style-name="Verse_20_Number_20_Prespace"> </text:span><text:span text:style-name="Verse_20_Number">14</text:span><text:span text:style-name="Verse_20_Number_20_Postspace"> </text:span><text:span text:style-name="Verse_20_Text">Et si tu marches dans mes voies, gardant mes statuts et mes ordonnances, comme y a marché David, ton </text:span><text:soft-page-break/><text:span text:style-name="Verse_20_Text">père, je prolongerai tes jours.</text:span><text:span text:style-name="Verse_20_Number_20_Prespace"> </text:span><text:span text:style-name="Verse_20_Number">15</text:span><text:span text:style-name="Verse_20_Number_20_Postspace"> </text:span><text:span text:style-name="Verse_20_Text">Alors Salomon se réveilla, et voici, c'était un songe. Puis il vint à Jérusalem, et se tint devant l'arche de l'alliance de l'Éternel; et il offrit des holocaustes et des sacrifices de prospérités, et fit un festin à tous ses serviteurs.</text:span><text:span text:style-name="Verse_20_Number_20_Prespace"> </text:span><text:span text:style-name="Verse_20_Number">16</text:span><text:span text:style-name="Verse_20_Number_20_Postspace"> </text:span><text:span text:style-name="Verse_20_Text">Alors deux femmes de mauvaise vie vinrent vers le roi, et se présentèrent devant lui.</text:span><text:span text:style-name="Verse_20_Number_20_Prespace"> </text:span><text:span text:style-name="Verse_20_Number">17</text:span><text:span text:style-name="Verse_20_Number_20_Postspace"> </text:span><text:span text:style-name="Verse_20_Text">Et l'une de ces femmes dit: Ah! mon seigneur! nous demeurions, cette femme et moi, dans le même logis, et je suis accouchée près d'elle dans cette maison-là.</text:span><text:span text:style-name="Verse_20_Number_20_Prespace"> </text:span><text:span text:style-name="Verse_20_Number">18</text:span><text:span text:style-name="Verse_20_Number_20_Postspace"> </text:span><text:span text:style-name="Verse_20_Text">Le troisième jour après mes couches, cette femme est aussi accouchée, et nous étions ensemble; personne d'autre n'était avec nous dans cette maison; il n'y avait que nous deux.</text:span><text:span text:style-name="Verse_20_Number_20_Prespace"> </text:span><text:span text:style-name="Verse_20_Number">19</text:span><text:span text:style-name="Verse_20_Number_20_Postspace"> </text:span><text:span text:style-name="Verse_20_Text">Or le fils de cette femme est mort pendant la nuit, parce qu'elle s'était couchée sur lui.</text:span><text:span text:style-name="Verse_20_Number_20_Prespace"> </text:span><text:span text:style-name="Verse_20_Number">20</text:span><text:span text:style-name="Verse_20_Number_20_Postspace"> </text:span><text:span text:style-name="Verse_20_Text">Et elle s'est levée au milieu de la nuit, et a pris mon fils que j'avais près de moi, pendant que ta servante dormait; et elle l'a couché dans son sein, et elle a couché son fils mort dans mon sein.</text:span><text:span text:style-name="Verse_20_Number_20_Prespace"> </text:span><text:span text:style-name="Verse_20_Number">21</text:span><text:span text:style-name="Verse_20_Number_20_Postspace"> </text:span><text:span text:style-name="Verse_20_Text">Puis, le matin, je me suis levée pour allaiter mon fils, et voici, il était mort; mais je l'ai considéré avec attention le matin, et voici, ce n'était pas mon fils que j'avais enfanté.</text:span><text:span text:style-name="Verse_20_Number_20_Prespace"> </text:span><text:span text:style-name="Verse_20_Number">22</text:span><text:span text:style-name="Verse_20_Number_20_Postspace"> </text:span><text:span text:style-name="Verse_20_Text">Et l'autre femme répliqua: Non, celui qui vit est mon fils, et celui qui est mort est ton fils. Mais celle-là dit: Non, celui qui est mort est ton fils, et celui qui vit est mon fils. C'est ainsi qu'elles parlaient devant le roi.</text:span><text:span text:style-name="Verse_20_Number_20_Prespace"> </text:span><text:span text:style-name="Verse_20_Number">23</text:span><text:span text:style-name="Verse_20_Number_20_Postspace"> </text:span><text:span text:style-name="Verse_20_Text">Et le roi dit: L'une dit: C'est mon fils qui est vivant, et ton fils qui est mort; et l'autre dit: Non; mais c'est ton fils qui est mort, et celui qui vit est mon fils.</text:span><text:span text:style-name="Verse_20_Number_20_Prespace"> </text:span><text:span text:style-name="Verse_20_Number">24</text:span><text:span text:style-name="Verse_20_Number_20_Postspace"> </text:span><text:span text:style-name="Verse_20_Text">Et le roi dit: Apportez-moi une épée! Et on apporta une épée devant le roi.</text:span><text:span text:style-name="Verse_20_Number_20_Prespace"> </text:span><text:span text:style-name="Verse_20_Number">25</text:span><text:span text:style-name="Verse_20_Number_20_Postspace"> </text:span><text:span text:style-name="Verse_20_Text">Puis le roi dit: Partagez en deux l'enfant qui vit, et donnez-en la moitié à l'une et la moitié à l'autre.</text:span><text:span text:style-name="Verse_20_Number_20_Prespace"> </text:span><text:span text:style-name="Verse_20_Number">26</text:span><text:span text:style-name="Verse_20_Number_20_Postspace"> </text:span><text:span text:style-name="Verse_20_Text">Alors la femme dont le fils vivait, dit au roi (car ses entrailles furent émues au sujet de son fils): Ah! mon seigneur! donnez-lui l'enfant qui vit, et qu'on se garde bien de le faire mourir! tandis que l'autre disait: Il ne sera ni à moi ni à toi; partagez-le!</text:span><text:span text:style-name="Verse_20_Number_20_Prespace"> </text:span><text:span text:style-name="Verse_20_Number">27</text:span><text:span text:style-name="Verse_20_Number_20_Postspace"> </text:span><text:span text:style-name="Verse_20_Text">Alors le roi répondit, et dit: Donnez à celle-là l'enfant qui vit, et gardez-vous de le faire mourir: c'est elle qui est la mère.</text:span><text:span text:style-name="Verse_20_Number_20_Prespace"> </text:span><text:span text:style-name="Verse_20_Number">28</text:span><text:span text:style-name="Verse_20_Number_20_Postspace"> </text:span><text:span text:style-name="Verse_20_Text">Et tout Israël, ayant su le jugement que le roi avait prononcé, craignit le roi; car on vit qu'il y avait en lui une sagesse divine pour rendre la justice.</text:span></text:p>
        <text:p text:style-name="Prose_20_Paragraph"><text:span text:style-name="Chapter_20_Number">4</text:span><text:span text:style-name="Chapter_20_Number_20_Postspace"> </text:span><text:span text:style-name="Verse_20_Text">Le roi Salomon fut donc roi sur tout Israël.</text:span><text:span text:style-name="Verse_20_Number_20_Prespace"> </text:span><text:span text:style-name="Verse_20_Number">2</text:span><text:span text:style-name="Verse_20_Number_20_Postspace"> </text:span><text:span text:style-name="Verse_20_Text">Et voici quels étaient ses dignitaires: Azaria, fils du sacrificateur Tsadok,</text:span><text:span text:style-name="Verse_20_Number_20_Prespace"> </text:span><text:span text:style-name="Verse_20_Number">3</text:span><text:span text:style-name="Verse_20_Number_20_Postspace"> </text:span><text:span text:style-name="Verse_20_Text">Élihoreph et Achija, fils de Shisha, étaient secrétaires; Jéhoshaphat, fils d'Achilud, était archiviste;</text:span><text:span text:style-name="Verse_20_Number_20_Prespace"> </text:span><text:span text:style-name="Verse_20_Number">4</text:span><text:span text:style-name="Verse_20_Number_20_Postspace"> </text:span><text:span text:style-name="Verse_20_Text">Bénaja, fils de Jéhojada, chef de l'armée; Tsadok et Abiathar étaient sacrificateurs;</text:span><text:span text:style-name="Verse_20_Number_20_Prespace"> </text:span><text:span text:style-name="Verse_20_Number">5</text:span><text:span text:style-name="Verse_20_Number_20_Postspace"> </text:span><text:span text:style-name="Verse_20_Text">Azaria, fils de Nathan, était surintendant; et Zabud, fils de Nathan, principal officier, ami du roi;</text:span><text:span text:style-name="Verse_20_Number_20_Prespace"> </text:span><text:span text:style-name="Verse_20_Number">6</text:span><text:span text:style-name="Verse_20_Number_20_Postspace"> </text:span><text:span text:style-name="Verse_20_Text">Achishar, grand-maître de la maison; et Adoniram, fils d'Abda, commis sur les impôts.</text:span><text:span text:style-name="Verse_20_Number_20_Prespace"> </text:span><text:span text:style-name="Verse_20_Number">7</text:span><text:span text:style-name="Verse_20_Number_20_Postspace"> </text:span><text:span text:style-name="Verse_20_Text">Or Salomon avait douze intendants préposés sur tout Israël, et ils entretenaient le roi et sa maison; et chacun était chargé de cet entretien pendant un mois de l'année.</text:span><text:span text:style-name="Verse_20_Number_20_Prespace"> </text:span><text:span text:style-name="Verse_20_Number">8</text:span><text:span text:style-name="Verse_20_Number_20_Postspace"> </text:span><text:span text:style-name="Verse_20_Text">Voici leurs noms: le fils de Hur, dans la montagne d'Éphraïm;</text:span><text:span text:style-name="Verse_20_Number_20_Prespace"> </text:span><text:span text:style-name="Verse_20_Number">9</text:span><text:span text:style-name="Verse_20_Number_20_Postspace"> </text:span><text:span text:style-name="Verse_20_Text">Le fils de Déker à Makats, Saalbim, Beth-Shémèsh et Élon de Beth-Hanan;</text:span><text:span text:style-name="Verse_20_Number_20_Prespace"> </text:span><text:span text:style-name="Verse_20_Number">10</text:span><text:span text:style-name="Verse_20_Number_20_Postspace"> </text:span><text:span text:style-name="Verse_20_Text">Le fils de Hésed à Arubboth; il avait Soco et tout le pays de Hépher.</text:span><text:span text:style-name="Verse_20_Number_20_Prespace"> </text:span><text:span text:style-name="Verse_20_Number">11</text:span><text:span text:style-name="Verse_20_Number_20_Postspace"> </text:span><text:span text:style-name="Verse_20_Text">Le fils d'Abinadab avait toute la contrée de Dor; il eut Taphath, fille de Salomon, pour femme.</text:span><text:span text:style-name="Verse_20_Number_20_Prespace"> </text:span><text:span text:style-name="Verse_20_Number">12</text:span><text:span text:style-name="Verse_20_Number_20_Postspace"> </text:span><text:span text:style-name="Verse_20_Text">Baana, fils d'Achilud, avait Thaanac, et Méguiddo, et tout le pays de Beth-Shéan, qui est vers Tsarthan, au-dessous de Jizréel, depuis Beth-Shéan jusqu'à Abel-Méhola, et jusqu'au delà de Jokméam.</text:span><text:span text:style-name="Verse_20_Number_20_Prespace"> </text:span><text:span text:style-name="Verse_20_Number">13</text:span><text:span text:style-name="Verse_20_Number_20_Postspace"> </text:span><text:span text:style-name="Verse_20_Text">Le fils de Guéber était à Ramoth de Galaad; il avait les bourgs de Jaïr, fils de Manassé, en Galaad; il avait aussi la contrée d'Argob, en Bassan, soixante grandes villes à murailles et à barres d'airain.</text:span><text:span text:style-name="Verse_20_Number_20_Prespace"> </text:span><text:span text:style-name="Verse_20_Number">14</text:span><text:span text:style-name="Verse_20_Number_20_Postspace"> </text:span><text:span text:style-name="Verse_20_Text">Achinadab, fils d'Iddo, à Mahanaïm;</text:span><text:span text:style-name="Verse_20_Number_20_Prespace"> </text:span><text:span text:style-name="Verse_20_Number">15</text:span><text:span text:style-name="Verse_20_Number_20_Postspace"> </text:span><text:span text:style-name="Verse_20_Text">Achimaats, en Nephthali; lui aussi prit pour femme une fille de Salomon, Basmath.</text:span><text:span text:style-name="Verse_20_Number_20_Prespace"> </text:span><text:span text:style-name="Verse_20_Number">16</text:span><text:span text:style-name="Verse_20_Number_20_Postspace"> </text:span><text:span text:style-name="Verse_20_Text">Baana, fils de Cushaï, en Asser et à Aloth;</text:span><text:span text:style-name="Verse_20_Number_20_Prespace"> </text:span><text:span text:style-name="Verse_20_Number">17</text:span><text:span text:style-name="Verse_20_Number_20_Postspace"> </text:span><text:span text:style-name="Verse_20_Text">Jéhoshaphat, fils de Paruach, en Issacar;</text:span><text:span text:style-name="Verse_20_Number_20_Prespace"> </text:span><text:span text:style-name="Verse_20_Number">18</text:span><text:span text:style-name="Verse_20_Number_20_Postspace"> </text:span><text:span text:style-name="Verse_20_Text">Shimeï, fils d'Éla, en Benjamin;</text:span><text:span text:style-name="Verse_20_Number_20_Prespace"> </text:span><text:span text:style-name="Verse_20_Number">19</text:span><text:span text:style-name="Verse_20_Number_20_Postspace"> </text:span><text:span text:style-name="Verse_20_Text">Guéber, fils d'Uri, au pays de Galaad, le pays de Sihon, roi des Amoréens et d'Og, roi de Bassan; et il était seul intendant de ce pays-là.</text:span><text:span text:style-name="Verse_20_Number_20_Prespace"> </text:span><text:span text:style-name="Verse_20_Number">20</text:span><text:span text:style-name="Verse_20_Number_20_Postspace"> </text:span><text:span text:style-name="Verse_20_Text">Juda et Israël étaient comme le sable qui est sur le bord de la mer, tant ils étaient en grand nombre; ils mangeaient, buvaient et se réjouissaient.</text:span><text:span text:style-name="Verse_20_Number_20_Prespace"> </text:span><text:span text:style-name="Verse_20_Number">21</text:span><text:span text:style-name="Verse_20_Number_20_Postspace"> </text:span><text:span text:style-name="Verse_20_Text">Et Salomon dominait sur tous les royaumes, depuis le fleuve jusqu'au pays des Philistins et à la frontière d'Égypte; ils apportaient des présents, et furent assujettis à Salomon tout le temps de sa vie.</text:span><text:span text:style-name="Verse_20_Number_20_Prespace"> </text:span><text:span text:style-name="Verse_20_Number">22</text:span><text:span text:style-name="Verse_20_Number_20_Postspace"> </text:span><text:span text:style-name="Verse_20_Text">Or les vivres de Salomon étaient, pour chaque jour: trente cores de fleur de farine et soixante cores de farine;</text:span><text:span text:style-name="Verse_20_Number_20_Prespace"> </text:span><text:span text:style-name="Verse_20_Number">23</text:span><text:span text:style-name="Verse_20_Number_20_Postspace"> </text:span><text:span text:style-name="Verse_20_Text">Dix bœufs gras et vingt bœufs des pâturages, et cent moutons, sans </text:span><text:soft-page-break/><text:span text:style-name="Verse_20_Text">les cerfs, les gazelles, les daims et les volailles engraissées.</text:span><text:span text:style-name="Verse_20_Number_20_Prespace"> </text:span><text:span text:style-name="Verse_20_Number">24</text:span><text:span text:style-name="Verse_20_Number_20_Postspace"> </text:span><text:span text:style-name="Verse_20_Text">Car il dominait sur tous les pays de ce côté-ci du fleuve, depuis Thiphsach jusqu'à Gaza, sur tous les rois de ce côté-ci du fleuve; et il avait la paix avec tous ses alentours, de tous côtés.</text:span><text:span text:style-name="Verse_20_Number_20_Prespace"> </text:span><text:span text:style-name="Verse_20_Number">25</text:span><text:span text:style-name="Verse_20_Number_20_Postspace"> </text:span><text:span text:style-name="Verse_20_Text">Et Juda et Israël habitaient en sécurité, chacun sous sa vigne et sous son figuier, depuis Dan jusqu'à Béer-Shéba, pendant toute la vie de Salomon.</text:span><text:span text:style-name="Verse_20_Number_20_Prespace"> </text:span><text:span text:style-name="Verse_20_Number">26</text:span><text:span text:style-name="Verse_20_Number_20_Postspace"> </text:span><text:span text:style-name="Verse_20_Text">Salomon avait aussi quarante mille attelages de chevaux pour ses chars et douze mille cavaliers.</text:span><text:span text:style-name="Verse_20_Number_20_Prespace"> </text:span><text:span text:style-name="Verse_20_Number">27</text:span><text:span text:style-name="Verse_20_Number_20_Postspace"> </text:span><text:span text:style-name="Verse_20_Text">Or les intendants pourvoyaient de vivres, chacun durant son mois, le roi Salomon et tous ceux qui s'approchaient de la table du roi Salomon; ils ne laissaient rien manquer.</text:span><text:span text:style-name="Verse_20_Number_20_Prespace"> </text:span><text:span text:style-name="Verse_20_Number">28</text:span><text:span text:style-name="Verse_20_Number_20_Postspace"> </text:span><text:span text:style-name="Verse_20_Text">Ils faisaient aussi venir de l'orge et de la paille pour les chevaux de trait et les coursiers, chacun selon sa charge, au lieu où ils étaient.</text:span><text:span text:style-name="Verse_20_Number_20_Prespace"> </text:span><text:span text:style-name="Verse_20_Number">29</text:span><text:span text:style-name="Verse_20_Number_20_Postspace"> </text:span><text:span text:style-name="Verse_20_Text">Et Dieu donna à Salomon de la sagesse, une fort grande intelligence, et un esprit aussi vaste que le sable qui est sur le bord de la mer.</text:span><text:span text:style-name="Verse_20_Number_20_Prespace"> </text:span><text:span text:style-name="Verse_20_Number">30</text:span><text:span text:style-name="Verse_20_Number_20_Postspace"> </text:span><text:span text:style-name="Verse_20_Text">Et la sagesse de Salomon surpassait la sagesse de tous les Orientaux, et toute la sagesse des Égyptiens.</text:span><text:span text:style-name="Verse_20_Number_20_Prespace"> </text:span><text:span text:style-name="Verse_20_Number">31</text:span><text:span text:style-name="Verse_20_Number_20_Postspace"> </text:span><text:span text:style-name="Verse_20_Text">Il était plus sage qu'aucun homme; plus qu'Éthan l'Ézrachite, et Héman, Calcol et Darda, les fils de Machol; et sa réputation se répandit parmi toutes les nations d'alentour.</text:span><text:span text:style-name="Verse_20_Number_20_Prespace"> </text:span><text:span text:style-name="Verse_20_Number">32</text:span><text:span text:style-name="Verse_20_Number_20_Postspace"> </text:span><text:span text:style-name="Verse_20_Text">Il prononça trois mille sentences, et ses cantiques furent au nombre de mille et cinq.</text:span><text:span text:style-name="Verse_20_Number_20_Prespace"> </text:span><text:span text:style-name="Verse_20_Number">33</text:span><text:span text:style-name="Verse_20_Number_20_Postspace"> </text:span><text:span text:style-name="Verse_20_Text">Il a aussi parlé des arbres, depuis le cèdre qui est au Liban jusqu'à l'hysope qui sort de la muraille; il a aussi parlé des animaux, des oiseaux, des reptiles et des poissons.</text:span><text:span text:style-name="Verse_20_Number_20_Prespace"> </text:span><text:span text:style-name="Verse_20_Number">34</text:span><text:span text:style-name="Verse_20_Number_20_Postspace"> </text:span><text:span text:style-name="Verse_20_Text">Et, de tous les peuples, on venait pour entendre la sagesse de Salomon, de la part de tous les rois de la terre, qui avaient entendu parler de sa sagesse.</text:span></text:p>
        <text:p text:style-name="Prose_20_Paragraph"><text:span text:style-name="Chapter_20_Number">5</text:span><text:span text:style-name="Chapter_20_Number_20_Postspace"> </text:span><text:span text:style-name="Verse_20_Text">Hiram, roi de Tyr, envoya de ses serviteurs vers Salomon, quand il eut appris qu'on l'avait oint pour roi à la place de son père; car Hiram avait toujours aimé David.</text:span><text:span text:style-name="Verse_20_Number_20_Prespace"> </text:span><text:span text:style-name="Verse_20_Number">2</text:span><text:span text:style-name="Verse_20_Number_20_Postspace"> </text:span><text:span text:style-name="Verse_20_Text">Et Salomon envoya vers Hiram, pour lui dire:</text:span><text:span text:style-name="Verse_20_Number_20_Prespace"> </text:span><text:span text:style-name="Verse_20_Number">3</text:span><text:span text:style-name="Verse_20_Number_20_Postspace"> </text:span><text:span text:style-name="Verse_20_Text">Tu sais que David, mon père, n'a pu bâtir une maison au nom de l'Éternel son Dieu, à cause de la guerre dont ses ennemis l'environnaient, jusqu'à ce que l'Éternel les eût mis sous ses pieds.</text:span><text:span text:style-name="Verse_20_Number_20_Prespace"> </text:span><text:span text:style-name="Verse_20_Number">4</text:span><text:span text:style-name="Verse_20_Number_20_Postspace"> </text:span><text:span text:style-name="Verse_20_Text">Et maintenant l'Éternel mon Dieu m'a donné du repos de toutes parts; je n'ai point d'adversaire ni d'affaire fâcheuse.</text:span><text:span text:style-name="Verse_20_Number_20_Prespace"> </text:span><text:span text:style-name="Verse_20_Number">5</text:span><text:span text:style-name="Verse_20_Number_20_Postspace"> </text:span><text:span text:style-name="Verse_20_Text">Voici donc, je me propose de bâtir une maison au nom de l'Éternel mon Dieu, selon que l'Éternel en a parlé à David, mon père, en disant: Ton fils, que je mettrai à ta place sur ton trône, sera celui qui bâtira une maison à mon nom.</text:span><text:span text:style-name="Verse_20_Number_20_Prespace"> </text:span><text:span text:style-name="Verse_20_Number">6</text:span><text:span text:style-name="Verse_20_Number_20_Postspace"> </text:span><text:span text:style-name="Verse_20_Text">Et maintenant, commande qu'on me coupe des cèdres du Liban; mes serviteurs seront avec tes serviteurs; et je te donnerai pour tes serviteurs le salaire que tu demanderas; car tu sais qu'il n'y a personne parmi nous qui s'entende à couper les bois comme les Sidoniens.</text:span><text:span text:style-name="Verse_20_Number_20_Prespace"> </text:span><text:span text:style-name="Verse_20_Number">7</text:span><text:span text:style-name="Verse_20_Number_20_Postspace"> </text:span><text:span text:style-name="Verse_20_Text">Quand Hiram entendit les paroles de Salomon, il en eut une grande joie, et il dit: Béni soit aujourd'hui l'Éternel, qui a donné à David un fils sage, pour régner sur ce grand peuple!</text:span><text:span text:style-name="Verse_20_Number_20_Prespace"> </text:span><text:span text:style-name="Verse_20_Number">8</text:span><text:span text:style-name="Verse_20_Number_20_Postspace"> </text:span><text:span text:style-name="Verse_20_Text">Et Hiram envoya vers Salomon, pour lui dire: J'ai entendu ce que tu m'as mandé. Je ferai tout ce que tu voudras, quant au bois de cèdre et au bois de cyprès.</text:span><text:span text:style-name="Verse_20_Number_20_Prespace"> </text:span><text:span text:style-name="Verse_20_Number">9</text:span><text:span text:style-name="Verse_20_Number_20_Postspace"> </text:span><text:span text:style-name="Verse_20_Text">Mes serviteurs les descendront du Liban à la mer; puis je les ferai mettre sur la mer en radeaux, jusqu'au lieu que tu m'auras marqué, et je les ferai délivrer là; tu les y prendras; mais, de ton côté, tu me satisferas en fournissant de vivres ma maison.</text:span><text:span text:style-name="Verse_20_Number_20_Prespace"> </text:span><text:span text:style-name="Verse_20_Number">10</text:span><text:span text:style-name="Verse_20_Number_20_Postspace"> </text:span><text:span text:style-name="Verse_20_Text">Hiram donc donna du bois de cèdre et du bois de cyprès à Salomon, autant qu'il en voulut.</text:span><text:span text:style-name="Verse_20_Number_20_Prespace"> </text:span><text:span text:style-name="Verse_20_Number">11</text:span><text:span text:style-name="Verse_20_Number_20_Postspace"> </text:span><text:span text:style-name="Verse_20_Text">Et Salomon donnait à Hiram vingt mille cores de froment, pour la nourriture de sa maison, et vingt cores d'huile très pure. Salomon en donnait autant à Hiram chaque année.</text:span><text:span text:style-name="Verse_20_Number_20_Prespace"> </text:span><text:span text:style-name="Verse_20_Number">12</text:span><text:span text:style-name="Verse_20_Number_20_Postspace"> </text:span><text:span text:style-name="Verse_20_Text">L'Éternel donna donc de la sagesse à Salomon, comme il lui en avait parlé. Et il y eut paix entre Hiram et Salomon, et ils traitèrent alliance ensemble.</text:span><text:span text:style-name="Verse_20_Number_20_Prespace"> </text:span><text:span text:style-name="Verse_20_Number">13</text:span><text:span text:style-name="Verse_20_Number_20_Postspace"> </text:span><text:span text:style-name="Verse_20_Text">Et le roi Salomon leva des gens de corvée dans tout Israël; et la corvée fut de trente mille hommes.</text:span><text:span text:style-name="Verse_20_Number_20_Prespace"> </text:span><text:span text:style-name="Verse_20_Number">14</text:span><text:span text:style-name="Verse_20_Number_20_Postspace"> </text:span><text:span text:style-name="Verse_20_Text">Et il les envoyait au Liban tour à tour, dix mille chaque mois; ils étaient un mois au Liban et deux mois chez eux; et Adoniram était préposé à la corvée.</text:span><text:span text:style-name="Verse_20_Number_20_Prespace"> </text:span><text:span text:style-name="Verse_20_Number">15</text:span><text:span text:style-name="Verse_20_Number_20_Postspace"> </text:span><text:span text:style-name="Verse_20_Text">Salomon eut aussi soixante et dix mille hommes qui portaient les fardeaux, et quatre-vingt mille qui taillaient dans la montagne;</text:span><text:span text:style-name="Verse_20_Number_20_Prespace"> </text:span><text:span text:style-name="Verse_20_Number">16</text:span><text:span text:style-name="Verse_20_Number_20_Postspace"> </text:span><text:span text:style-name="Verse_20_Text">Outre les chefs préposés par Salomon, qui avaient la direction de l'ouvrage, au nombre de trois mille trois cents, et qui commandaient le peuple qui travaillait.</text:span><text:span text:style-name="Verse_20_Number_20_Prespace"> </text:span><text:span text:style-name="Verse_20_Number">17</text:span><text:span text:style-name="Verse_20_Number_20_Postspace"> </text:span><text:span text:style-name="Verse_20_Text">Et le roi commanda d'extraire de grandes pierres, des pierres de prix, pour faire de pierres de taille les fondements de la maison.</text:span><text:span text:style-name="Verse_20_Number_20_Prespace"> </text:span><text:span text:style-name="Verse_20_Number">18</text:span><text:span text:style-name="Verse_20_Number_20_Postspace"> </text:span><text:span text:style-name="Verse_20_Text">Et les ouvriers de Salomon, et les ouvriers de Hiram, et les Guibliens taillèrent et préparèrent le bois et les pierres pour bâtir la maison.</text:span></text:p>
        <text:p text:style-name="Prose_20_Paragraph"><text:soft-page-break/><text:span text:style-name="Chapter_20_Number">6</text:span><text:span text:style-name="Chapter_20_Number_20_Postspace"> </text:span><text:span text:style-name="Verse_20_Text">Or Salomon bâtit la maison de l'Éternel, la quatre cent quatre-vingtième année après que les enfants d'Israël furent sortis du pays d'Égypte, la quatrième année de son règne sur Israël, au mois de Ziv, qui est le second mois.</text:span><text:span text:style-name="Verse_20_Number_20_Prespace"> </text:span><text:span text:style-name="Verse_20_Number">2</text:span><text:span text:style-name="Verse_20_Number_20_Postspace"> </text:span><text:span text:style-name="Verse_20_Text">Et la maison que le roi Salomon bâtit à l'Éternel avait soixante coudées de long, vingt de large, et trente coudées de haut.</text:span><text:span text:style-name="Verse_20_Number_20_Prespace"> </text:span><text:span text:style-name="Verse_20_Number">3</text:span><text:span text:style-name="Verse_20_Number_20_Postspace"> </text:span><text:span text:style-name="Verse_20_Text">Le portique devant le temple de la maison avait vingt coudées de long, selon la largeur de la maison, et dix coudées de large devant la maison.</text:span><text:span text:style-name="Verse_20_Number_20_Prespace"> </text:span><text:span text:style-name="Verse_20_Number">4</text:span><text:span text:style-name="Verse_20_Number_20_Postspace"> </text:span><text:span text:style-name="Verse_20_Text">Il fit aussi à la maison des fenêtres à jalousies fixes.</text:span><text:span text:style-name="Verse_20_Number_20_Prespace"> </text:span><text:span text:style-name="Verse_20_Number">5</text:span><text:span text:style-name="Verse_20_Number_20_Postspace"> </text:span><text:span text:style-name="Verse_20_Text">Et il bâtit, contre la muraille de la maison, à l'entour, un corps d'étages, entourant les murs de la maison, le temple et le sanctuaire; ainsi il fit des chambres latérales tout autour.</text:span><text:span text:style-name="Verse_20_Number_20_Prespace"> </text:span><text:span text:style-name="Verse_20_Number">6</text:span><text:span text:style-name="Verse_20_Number_20_Postspace"> </text:span><text:span text:style-name="Verse_20_Text">La largeur de l'étage d'en bas était de cinq coudées; la largeur de celui du milieu de six coudées, et la largeur du troisième de sept coudées; car il avait fait en retraite le mur de la maison par dehors, tout autour, afin que la charpente n'entrât pas dans les murailles de la maison.</text:span><text:span text:style-name="Verse_20_Number_20_Prespace"> </text:span><text:span text:style-name="Verse_20_Number">7</text:span><text:span text:style-name="Verse_20_Number_20_Postspace"> </text:span><text:span text:style-name="Verse_20_Text">Or, en bâtissant la maison, on la bâtit de pierres toutes préparées dans la carrière; de sorte que ni marteau, ni hache, ni aucun outil de fer ne furent entendus dans la maison quand on la bâtissait.</text:span><text:span text:style-name="Verse_20_Number_20_Prespace"> </text:span><text:span text:style-name="Verse_20_Number">8</text:span><text:span text:style-name="Verse_20_Number_20_Postspace"> </text:span><text:span text:style-name="Verse_20_Text">L'entrée des chambres du milieu était au côté droit de la maison; et on montait par un escalier tournant à l'étage du milieu, et de celui du milieu au troisième.</text:span><text:span text:style-name="Verse_20_Number_20_Prespace"> </text:span><text:span text:style-name="Verse_20_Number">9</text:span><text:span text:style-name="Verse_20_Number_20_Postspace"> </text:span><text:span text:style-name="Verse_20_Text">Il bâtit donc la maison et l'acheva. Et il couvrit la maison de planches et de poutres de cèdre.</text:span><text:span text:style-name="Verse_20_Number_20_Prespace"> </text:span><text:span text:style-name="Verse_20_Number">10</text:span><text:span text:style-name="Verse_20_Number_20_Postspace"> </text:span><text:span text:style-name="Verse_20_Text">Et il bâtit les étages contre toute la maison, chacun de cinq coudées de haut; et ils tenaient à la maison par des bois de cèdre.</text:span><text:span text:style-name="Verse_20_Number_20_Prespace"> </text:span><text:span text:style-name="Verse_20_Number">11</text:span><text:span text:style-name="Verse_20_Number_20_Postspace"> </text:span><text:span text:style-name="Verse_20_Text">Alors la parole de l'Éternel fut adressée à Salomon, en ces termes:</text:span><text:span text:style-name="Verse_20_Number_20_Prespace"> </text:span><text:span text:style-name="Verse_20_Number">12</text:span><text:span text:style-name="Verse_20_Number_20_Postspace"> </text:span><text:span text:style-name="Verse_20_Text">Quant à cette maison que tu bâtis, si tu marches dans mes statuts, et si tu pratiques mes ordonnances, et si tu gardes tous mes commandements, pour y marcher, j'accomplirai à ton égard la parole que j'ai dite à David ton père;</text:span><text:span text:style-name="Verse_20_Number_20_Prespace"> </text:span><text:span text:style-name="Verse_20_Number">13</text:span><text:span text:style-name="Verse_20_Number_20_Postspace"> </text:span><text:span text:style-name="Verse_20_Text">Et j'habiterai au milieu des enfants d'Israël, et n'abandonnerai point mon peuple d'Israël.</text:span><text:span text:style-name="Verse_20_Number_20_Prespace"> </text:span><text:span text:style-name="Verse_20_Number">14</text:span><text:span text:style-name="Verse_20_Number_20_Postspace"> </text:span><text:span text:style-name="Verse_20_Text">Ainsi Salomon bâtit la maison et l'acheva.</text:span><text:span text:style-name="Verse_20_Number_20_Prespace"> </text:span><text:span text:style-name="Verse_20_Number">15</text:span><text:span text:style-name="Verse_20_Number_20_Postspace"> </text:span><text:span text:style-name="Verse_20_Text">Il lambrissa les murailles de la maison, par dedans, de planches de cèdre, depuis le sol de la maison jusqu'aux parois de la toiture; il couvrit de bois tout le dedans; et il revêtit le sol de la maison de planches de cyprès.</text:span><text:span text:style-name="Verse_20_Number_20_Prespace"> </text:span><text:span text:style-name="Verse_20_Number">16</text:span><text:span text:style-name="Verse_20_Number_20_Postspace"> </text:span><text:span text:style-name="Verse_20_Text">Il lambrissa aussi de planches de cèdre vingt coudées à partir du fond de la maison, tant le sol que les murailles; il lambrissa ainsi intérieurement cet espace pour le sanctuaire, le lieu très-saint.</text:span><text:span text:style-name="Verse_20_Number_20_Prespace"> </text:span><text:span text:style-name="Verse_20_Number">17</text:span><text:span text:style-name="Verse_20_Number_20_Postspace"> </text:span><text:span text:style-name="Verse_20_Text">Mais les quarante coudées sur le devant formaient la maison, savoir le temple.</text:span><text:span text:style-name="Verse_20_Number_20_Prespace"> </text:span><text:span text:style-name="Verse_20_Number">18</text:span><text:span text:style-name="Verse_20_Number_20_Postspace"> </text:span><text:span text:style-name="Verse_20_Text">Et le cèdre, au-dedans de la maison, était sculpté en coloquintes et en fleurs épanouies; tout était de cèdre; la pierre ne se voyait pas.</text:span><text:span text:style-name="Verse_20_Number_20_Prespace"> </text:span><text:span text:style-name="Verse_20_Number">19</text:span><text:span text:style-name="Verse_20_Number_20_Postspace"> </text:span><text:span text:style-name="Verse_20_Text">Quant au sanctuaire, il l'établit à l'intérieur de la maison vers le fond, pour y mettre l'arche de l'alliance de l'Éternel.</text:span><text:span text:style-name="Verse_20_Number_20_Prespace"> </text:span><text:span text:style-name="Verse_20_Number">20</text:span><text:span text:style-name="Verse_20_Number_20_Postspace"> </text:span><text:span text:style-name="Verse_20_Text">Et le sanctuaire avait par-devant vingt coudées de long, vingt coudées de large et vingt coudées de haut; il le couvrit d'or fin; il en couvrit aussi l'autel, qui était en cèdre.</text:span><text:span text:style-name="Verse_20_Number_20_Prespace"> </text:span><text:span text:style-name="Verse_20_Number">21</text:span><text:span text:style-name="Verse_20_Number_20_Postspace"> </text:span><text:span text:style-name="Verse_20_Text">Et Salomon couvrit d'or fin l'intérieur de la maison; et il fit passer le voile avec des chaînes d'or au-devant du sanctuaire, qu'il couvrit d'or.</text:span><text:span text:style-name="Verse_20_Number_20_Prespace"> </text:span><text:span text:style-name="Verse_20_Number">22</text:span><text:span text:style-name="Verse_20_Number_20_Postspace"> </text:span><text:span text:style-name="Verse_20_Text">Ainsi il couvrit d'or la maison tout entière; il couvrit aussi d'or tout l'autel du sanctuaire.</text:span><text:span text:style-name="Verse_20_Number_20_Prespace"> </text:span><text:span text:style-name="Verse_20_Number">23</text:span><text:span text:style-name="Verse_20_Number_20_Postspace"> </text:span><text:span text:style-name="Verse_20_Text">Et il fit dans le sanctuaire deux chérubins de bois d'olivier, de dix coudées de haut.</text:span><text:span text:style-name="Verse_20_Number_20_Prespace"> </text:span><text:span text:style-name="Verse_20_Number">24</text:span><text:span text:style-name="Verse_20_Number_20_Postspace"> </text:span><text:span text:style-name="Verse_20_Text">L'une des ailes d'un des chérubins avait cinq coudées, et l'autre aile du chérubin avait cinq coudées; depuis le bout d'une aile jusqu'au bout de l'autre aile, il y avait dix coudées.</text:span><text:span text:style-name="Verse_20_Number_20_Prespace"> </text:span><text:span text:style-name="Verse_20_Number">25</text:span><text:span text:style-name="Verse_20_Number_20_Postspace"> </text:span><text:span text:style-name="Verse_20_Text">Le second chérubin était aussi de dix coudées. Les deux chérubins étaient d'une même mesure et taillés l'un comme l'autre.</text:span><text:span text:style-name="Verse_20_Number_20_Prespace"> </text:span><text:span text:style-name="Verse_20_Number">26</text:span><text:span text:style-name="Verse_20_Number_20_Postspace"> </text:span><text:span text:style-name="Verse_20_Text">La hauteur d'un chérubin était de dix coudées, et l'autre chérubin était de même.</text:span><text:span text:style-name="Verse_20_Number_20_Prespace"> </text:span><text:span text:style-name="Verse_20_Number">27</text:span><text:span text:style-name="Verse_20_Number_20_Postspace"> </text:span><text:span text:style-name="Verse_20_Text">Et il mit les chérubins au-dedans de la maison, vers le fond; et on étendit les ailes des chérubins, de sorte que l'aile de l'un touchait une muraille et l'aile de l'autre chérubin touchait l'autre muraille; et que leurs ailes se rencontraient au milieu de la maison, l'une des ailes touchant l'autre.</text:span><text:span text:style-name="Verse_20_Number_20_Prespace"> </text:span><text:span text:style-name="Verse_20_Number">28</text:span><text:span text:style-name="Verse_20_Number_20_Postspace"> </text:span><text:span text:style-name="Verse_20_Text">Et il couvrit d'or les chérubins.</text:span><text:span text:style-name="Verse_20_Number_20_Prespace"> </text:span><text:span text:style-name="Verse_20_Number">29</text:span><text:span text:style-name="Verse_20_Number_20_Postspace"> </text:span><text:span text:style-name="Verse_20_Text">Et sur toutes les murailles de la maison, tout autour, il fit sculpter en relief des chérubins, et des palmes, et des fleurs épanouies, tant au-dedans qu'au-dehors.</text:span><text:span text:style-name="Verse_20_Number_20_Prespace"> </text:span><text:span text:style-name="Verse_20_Number">30</text:span><text:span text:style-name="Verse_20_Number_20_Postspace"> </text:span><text:span text:style-name="Verse_20_Text">Et il revêtit d'or le sol de la maison, tant au-dedans qu'au-dehors.</text:span><text:span text:style-name="Verse_20_Number_20_Prespace"> </text:span><text:span text:style-name="Verse_20_Number">31</text:span><text:span text:style-name="Verse_20_Number_20_Postspace"> </text:span><text:span text:style-name="Verse_20_Text">Et il fit la porte du sanctuaire à deux battants, de bois d'olivier; l'encadrement avec les poteaux, occupait un cinquième de la paroi.</text:span><text:span text:style-name="Verse_20_Number_20_Prespace"> </text:span><text:span text:style-name="Verse_20_Number">32</text:span><text:span text:style-name="Verse_20_Number_20_Postspace"> </text:span><text:span text:style-name="Verse_20_Text">Les deux battants étaient de bois d'olivier; et il y fit sculpter des chérubins, des palmes et des fleurs épanouies, et il les couvrit d'or, étendant l'or sur les chérubins et sur les palmes.</text:span><text:span text:style-name="Verse_20_Number_20_Prespace"> </text:span><text:span text:style-name="Verse_20_Number">33</text:span><text:span text:style-name="Verse_20_Number_20_Postspace"> </text:span><text:span text:style-name="Verse_20_Text">Il fit aussi pour la porte du </text:span><text:soft-page-break/><text:span text:style-name="Verse_20_Text">temple des poteaux de bois d'olivier, d'un quart de la paroi;</text:span><text:span text:style-name="Verse_20_Number_20_Prespace"> </text:span><text:span text:style-name="Verse_20_Number">34</text:span><text:span text:style-name="Verse_20_Number_20_Postspace"> </text:span><text:span text:style-name="Verse_20_Text">Et deux battants de bois de cyprès; les deux pièces d'un des battants étaient brisées; et les deux pièces de l'autre battant étaient aussi brisées.</text:span><text:span text:style-name="Verse_20_Number_20_Prespace"> </text:span><text:span text:style-name="Verse_20_Number">35</text:span><text:span text:style-name="Verse_20_Number_20_Postspace"> </text:span><text:span text:style-name="Verse_20_Text">Et il y sculpta des chérubins, des palmes et des fleurs épanouies, et il les couvrit d'or, exactement appliqué sur les sculptures.</text:span><text:span text:style-name="Verse_20_Number_20_Prespace"> </text:span><text:span text:style-name="Verse_20_Number">36</text:span><text:span text:style-name="Verse_20_Number_20_Postspace"> </text:span><text:span text:style-name="Verse_20_Text">Il bâtit aussi le parvis intérieur de trois rangées de pierre de taille et d'une rangée de poutres de cèdre.</text:span><text:span text:style-name="Verse_20_Number_20_Prespace"> </text:span><text:span text:style-name="Verse_20_Number">37</text:span><text:span text:style-name="Verse_20_Number_20_Postspace"> </text:span><text:span text:style-name="Verse_20_Text">La quatrième année, au mois de Ziv, les fondements de la maison de l'Éternel furent posés;</text:span><text:span text:style-name="Verse_20_Number_20_Prespace"> </text:span><text:span text:style-name="Verse_20_Number">38</text:span><text:span text:style-name="Verse_20_Number_20_Postspace"> </text:span><text:span text:style-name="Verse_20_Text">Et la onzième année, au mois de Bul, qui est le huitième mois, la maison fut achevée, avec toutes ses appartenances et tous ses meubles. On mit sept ans à la bâtir.</text:span></text:p>
        <text:p text:style-name="Prose_20_Paragraph"><text:span text:style-name="Chapter_20_Number">7</text:span><text:span text:style-name="Chapter_20_Number_20_Postspace"> </text:span><text:span text:style-name="Verse_20_Text">Salomon bâtit aussi sa maison, et il l'acheva toute en treize ans.</text:span><text:span text:style-name="Verse_20_Number_20_Prespace"> </text:span><text:span text:style-name="Verse_20_Number">2</text:span><text:span text:style-name="Verse_20_Number_20_Postspace"> </text:span><text:span text:style-name="Verse_20_Text">Il bâtit la maison de la Forêt du Liban, de cent coudées de long, de cinquante coudées de large, et de trente coudées de haut, sur quatre rangées de colonnes de cèdre et des poutres de cèdre placées sur les colonnes.</text:span><text:span text:style-name="Verse_20_Number_20_Prespace"> </text:span><text:span text:style-name="Verse_20_Number">3</text:span><text:span text:style-name="Verse_20_Number_20_Postspace"> </text:span><text:span text:style-name="Verse_20_Text">Et il y avait des plafonds de cèdre aux chambres latérales, qui étaient sur les colonnes, au nombre de quarante-cinq, quinze par étage.</text:span><text:span text:style-name="Verse_20_Number_20_Prespace"> </text:span><text:span text:style-name="Verse_20_Number">4</text:span><text:span text:style-name="Verse_20_Number_20_Postspace"> </text:span><text:span text:style-name="Verse_20_Text">Et il y avait trois étages de fenêtres; une fenêtre répondant à une fenêtre, les trois fois.</text:span><text:span text:style-name="Verse_20_Number_20_Prespace"> </text:span><text:span text:style-name="Verse_20_Number">5</text:span><text:span text:style-name="Verse_20_Number_20_Postspace"> </text:span><text:span text:style-name="Verse_20_Text">Et toutes les portes et les poteaux étaient d'une charpente carrée; et aux trois étages, les ouvertures répondaient aux ouvertures vis-à-vis.</text:span><text:span text:style-name="Verse_20_Number_20_Prespace"> </text:span><text:span text:style-name="Verse_20_Number">6</text:span><text:span text:style-name="Verse_20_Number_20_Postspace"> </text:span><text:span text:style-name="Verse_20_Text">Il fit aussi le portique des colonnes, de cinquante coudées de long et de trente coudées de large, et devant elles un autre portique; en sorte qu'il y avait devant elles des colonnes et un perron.</text:span><text:span text:style-name="Verse_20_Number_20_Prespace"> </text:span><text:span text:style-name="Verse_20_Number">7</text:span><text:span text:style-name="Verse_20_Number_20_Postspace"> </text:span><text:span text:style-name="Verse_20_Text">Il fit aussi le portique du trône, où il rendait la justice, le portique du jugement; et on le couvrit de cèdre, depuis un plancher jusqu'à l'autre.</text:span><text:span text:style-name="Verse_20_Number_20_Prespace"> </text:span><text:span text:style-name="Verse_20_Number">8</text:span><text:span text:style-name="Verse_20_Number_20_Postspace"> </text:span><text:span text:style-name="Verse_20_Text">Et sa maison où il demeurait, dans l'autre parvis, en dedans du portique, était d'une construction semblable. Et Salomon fit à la fille de Pharaon, qu'il avait épousée, une maison bâtie comme ce portique.</text:span><text:span text:style-name="Verse_20_Number_20_Prespace"> </text:span><text:span text:style-name="Verse_20_Number">9</text:span><text:span text:style-name="Verse_20_Number_20_Postspace"> </text:span><text:span text:style-name="Verse_20_Text">Toutes ces constructions étaient de pierres de prix, taillées d'après des mesures, sciées à la scie en dedans et en dehors, des fondements aux corniches, et par dehors jusqu'au grand parvis.</text:span><text:span text:style-name="Verse_20_Number_20_Prespace"> </text:span><text:span text:style-name="Verse_20_Number">10</text:span><text:span text:style-name="Verse_20_Number_20_Postspace"> </text:span><text:span text:style-name="Verse_20_Text">Le fondement était aussi de pierres de prix, de grandes pierres, de pierres de dix coudées et de pierres de huit coudées.</text:span><text:span text:style-name="Verse_20_Number_20_Prespace"> </text:span><text:span text:style-name="Verse_20_Number">11</text:span><text:span text:style-name="Verse_20_Number_20_Postspace"> </text:span><text:span text:style-name="Verse_20_Text">Et au-dessus c'étaient des pierres de prix, taillées d'après des mesures, et du bois de cèdre.</text:span><text:span text:style-name="Verse_20_Number_20_Prespace"> </text:span><text:span text:style-name="Verse_20_Number">12</text:span><text:span text:style-name="Verse_20_Number_20_Postspace"> </text:span><text:span text:style-name="Verse_20_Text">Et le grand parvis avait aussi, tout à l'entour, trois rangées de pierres de taille et une rangée de poutres de cèdre, comme le parvis intérieur de la maison de l'Éternel et le portique de la maison.</text:span><text:span text:style-name="Verse_20_Number_20_Prespace"> </text:span><text:span text:style-name="Verse_20_Number">13</text:span><text:span text:style-name="Verse_20_Number_20_Postspace"> </text:span><text:span text:style-name="Verse_20_Text">Or le roi Salomon avait fait venir de Tyr, Hiram, ouvrier en cuivre, qui était fils d'une femme veuve de la tribu de Nephthali et dont le père était Tyrien.</text:span><text:span text:style-name="Verse_20_Number_20_Prespace"> </text:span><text:span text:style-name="Verse_20_Number">14</text:span><text:span text:style-name="Verse_20_Number_20_Postspace"> </text:span><text:span text:style-name="Verse_20_Text">Cet homme était fort expert, intelligent et savant pour faire toute sorte d'ouvrage d'airain; et il vint vers le roi Salomon, et il fit tout son ouvrage.</text:span><text:span text:style-name="Verse_20_Number_20_Prespace"> </text:span><text:span text:style-name="Verse_20_Number">15</text:span><text:span text:style-name="Verse_20_Number_20_Postspace"> </text:span><text:span text:style-name="Verse_20_Text">Il fondit les deux colonnes d'airain. La hauteur de chaque colonne était de dix-huit coudées, et un cordon de douze coudées en mesurait le tour.</text:span><text:span text:style-name="Verse_20_Number_20_Prespace"> </text:span><text:span text:style-name="Verse_20_Number">16</text:span><text:span text:style-name="Verse_20_Number_20_Postspace"> </text:span><text:span text:style-name="Verse_20_Text">Il fit aussi deux chapiteaux d'airain fondu, pour mettre sur le haut des colonnes; la hauteur de l'un des chapiteaux était de cinq coudées, et la hauteur de l'autre chapiteau était aussi de cinq coudées.</text:span><text:span text:style-name="Verse_20_Number_20_Prespace"> </text:span><text:span text:style-name="Verse_20_Number">17</text:span><text:span text:style-name="Verse_20_Number_20_Postspace"> </text:span><text:span text:style-name="Verse_20_Text">Il y avait des réseaux en ouvrage réticulé, des festons en façon de chaînes, aux chapiteaux qui étaient sur le sommet des colonnes; sept pour l'un des chapiteaux, et sept pour l'autre.</text:span><text:span text:style-name="Verse_20_Number_20_Prespace"> </text:span><text:span text:style-name="Verse_20_Number">18</text:span><text:span text:style-name="Verse_20_Number_20_Postspace"> </text:span><text:span text:style-name="Verse_20_Text">Et il fit les colonnes avec deux rangs de pommes de grenade sur un réseau, tout autour, pour couvrir l'un des chapiteaux qui était sur le sommet d'une des colonnes; et il fit la même chose pour l'autre chapiteau.</text:span><text:span text:style-name="Verse_20_Number_20_Prespace"> </text:span><text:span text:style-name="Verse_20_Number">19</text:span><text:span text:style-name="Verse_20_Number_20_Postspace"> </text:span><text:span text:style-name="Verse_20_Text">Or les chapiteaux, au sommet des colonnes, dans le portique, étaient façonnés en fleur de lis, et avaient quatre coudées.</text:span><text:span text:style-name="Verse_20_Number_20_Prespace"> </text:span><text:span text:style-name="Verse_20_Number">20</text:span><text:span text:style-name="Verse_20_Number_20_Postspace"> </text:span><text:span text:style-name="Verse_20_Text">Et les chapiteaux qui étaient sur les deux colonnes, s'élevaient même au-dessus, depuis l'endroit du renflement qui était au-delà du réseau: il y avait aussi deux cents pommes de grenade, disposées par rangs, tout autour, sur le second chapiteau.</text:span><text:span text:style-name="Verse_20_Number_20_Prespace"> </text:span><text:span text:style-name="Verse_20_Number">21</text:span><text:span text:style-name="Verse_20_Number_20_Postspace"> </text:span><text:span text:style-name="Verse_20_Text">Il dressa donc les colonnes au portique du temple. Il posa la colonne de droite, et la nomma Jakin (il a fondé); puis il dressa la colonne de gauche, et la nomma Boaz (en lui la force).</text:span><text:span text:style-name="Verse_20_Number_20_Prespace"> </text:span><text:span text:style-name="Verse_20_Number">22</text:span><text:span text:style-name="Verse_20_Number_20_Postspace"> </text:span><text:span text:style-name="Verse_20_Text">Et le sommet des colonnes était façonné en lis. Ainsi l'ouvrage des colonnes fut achevé.</text:span><text:span text:style-name="Verse_20_Number_20_Prespace"> </text:span><text:span text:style-name="Verse_20_Number">23</text:span><text:span text:style-name="Verse_20_Number_20_Postspace"> </text:span><text:span text:style-name="Verse_20_Text">Il fit aussi la mer de fonte, qui avait dix coudées d'un bord à l'autre; elle était ronde tout autour, de cinq coudées de haut; et un cordon de trente coudées en mesurait le tour.</text:span><text:span text:style-name="Verse_20_Number_20_Prespace"> </text:span><text:span text:style-name="Verse_20_Number">24</text:span><text:span text:style-name="Verse_20_Number_20_Postspace"> </text:span><text:span text:style-name="Verse_20_Text">Or, au-dessous de son bord, il y avait tout autour, des coloquintes qui l'environnaient, dix par coudée, faisant tout le tour de la mer; il y avait deux rangées de ces coloquintes, coulées </text:span><text:soft-page-break/><text:span text:style-name="Verse_20_Text">dans la fonte même.</text:span><text:span text:style-name="Verse_20_Number_20_Prespace"> </text:span><text:span text:style-name="Verse_20_Number">25</text:span><text:span text:style-name="Verse_20_Number_20_Postspace"> </text:span><text:span text:style-name="Verse_20_Text">Elle était posée sur douze bœufs, dont trois regardaient le septentrion, trois regardaient l'occident, trois regardaient le midi, et trois regardaient l'orient. La mer était au-dessus d'eux, et toutes leurs croupes étaient tournées en dedans.</text:span><text:span text:style-name="Verse_20_Number_20_Prespace"> </text:span><text:span text:style-name="Verse_20_Number">26</text:span><text:span text:style-name="Verse_20_Number_20_Postspace"> </text:span><text:span text:style-name="Verse_20_Text">Son épaisseur était d'une paume, et son bord était comme le bord d'une coupe, en fleur de lis; elle contenait deux mille baths.</text:span><text:span text:style-name="Verse_20_Number_20_Prespace"> </text:span><text:span text:style-name="Verse_20_Number">27</text:span><text:span text:style-name="Verse_20_Number_20_Postspace"> </text:span><text:span text:style-name="Verse_20_Text">Il fit aussi les dix socles d'airain, ayant chacun quatre coudées de long, et quatre coudées de large, et trois coudées de haut.</text:span><text:span text:style-name="Verse_20_Number_20_Prespace"> </text:span><text:span text:style-name="Verse_20_Number">28</text:span><text:span text:style-name="Verse_20_Number_20_Postspace"> </text:span><text:span text:style-name="Verse_20_Text">Et voici quelle était la façon des socles. Ils avaient des panneaux enchâssés entre des bordures.</text:span><text:span text:style-name="Verse_20_Number_20_Prespace"> </text:span><text:span text:style-name="Verse_20_Number">29</text:span><text:span text:style-name="Verse_20_Number_20_Postspace"> </text:span><text:span text:style-name="Verse_20_Text">Et sur ces panneaux qui étaient entre les bordures, il y avait des lions, des bœufs et des chérubins. Et sur les bordures, tant au-dessus qu'au-dessous des lions et des bœufs, il y avait des guirlandes pendantes.</text:span><text:span text:style-name="Verse_20_Number_20_Prespace"> </text:span><text:span text:style-name="Verse_20_Number">30</text:span><text:span text:style-name="Verse_20_Number_20_Postspace"> </text:span><text:span text:style-name="Verse_20_Text">Et il y avait à chaque socle, quatre roues d'airain et des essieux d'airain; et ses quatre pieds leur servaient d'appuis. Ces appuis étaient fondus au-dessous de la cuve; et au-delà de chacun étaient les guirlandes.</text:span><text:span text:style-name="Verse_20_Number_20_Prespace"> </text:span><text:span text:style-name="Verse_20_Number">31</text:span><text:span text:style-name="Verse_20_Number_20_Postspace"> </text:span><text:span text:style-name="Verse_20_Text">L'ouverture du socle, depuis le dedans du couronnement jusqu'en haut, avait une coudée; et cette ouverture arrondie en façon de base était d'une coudée et demie; et sur cette ouverture il y avait aussi des sculptures. Les panneaux étaient carrés, non circulaires.</text:span><text:span text:style-name="Verse_20_Number_20_Prespace"> </text:span><text:span text:style-name="Verse_20_Number">32</text:span><text:span text:style-name="Verse_20_Number_20_Postspace"> </text:span><text:span text:style-name="Verse_20_Text">Et les quatre roues étaient au-dessous des panneaux; et les essieux des roues tenaient au socle. Chaque roue était haute d'une coudée et demie.</text:span><text:span text:style-name="Verse_20_Number_20_Prespace"> </text:span><text:span text:style-name="Verse_20_Number">33</text:span><text:span text:style-name="Verse_20_Number_20_Postspace"> </text:span><text:span text:style-name="Verse_20_Text">Et la façon des roues était comme celle d'une roue de char. Leurs essieux, leurs jantes, leurs rais et leurs moyeux, tout était de fonte.</text:span><text:span text:style-name="Verse_20_Number_20_Prespace"> </text:span><text:span text:style-name="Verse_20_Number">34</text:span><text:span text:style-name="Verse_20_Number_20_Postspace"> </text:span><text:span text:style-name="Verse_20_Text">Les quatre appuis étaient aux quatre angles de chaque socle; ces appuis étaient tirés du socle même.</text:span><text:span text:style-name="Verse_20_Number_20_Prespace"> </text:span><text:span text:style-name="Verse_20_Number">35</text:span><text:span text:style-name="Verse_20_Number_20_Postspace"> </text:span><text:span text:style-name="Verse_20_Text">Et la tête du socle s'élevait d'une demi-coudée, en forme de cercle; et contre cette tête étaient ses appuis et ses panneaux qui en étaient tirés.</text:span><text:span text:style-name="Verse_20_Number_20_Prespace"> </text:span><text:span text:style-name="Verse_20_Number">36</text:span><text:span text:style-name="Verse_20_Number_20_Postspace"> </text:span><text:span text:style-name="Verse_20_Text">Et il sculpta, sur la surface de ses appuis et sur ses panneaux, des chérubins, des lions et des palmes, selon le champ de chacun, et des guirlandes tout autour.</text:span><text:span text:style-name="Verse_20_Number_20_Prespace"> </text:span><text:span text:style-name="Verse_20_Number">37</text:span><text:span text:style-name="Verse_20_Number_20_Postspace"> </text:span><text:span text:style-name="Verse_20_Text">C'est ainsi qu'il fit les dix socles, ayant tous une même fonte, une même mesure et une même forme.</text:span><text:span text:style-name="Verse_20_Number_20_Prespace"> </text:span><text:span text:style-name="Verse_20_Number">38</text:span><text:span text:style-name="Verse_20_Number_20_Postspace"> </text:span><text:span text:style-name="Verse_20_Text">Il fit aussi dix cuves d'airain, dont chacune contenait quarante baths. Chaque cuve était de quatre coudées; chaque cuve était sur l'un des dix socles.</text:span><text:span text:style-name="Verse_20_Number_20_Prespace"> </text:span><text:span text:style-name="Verse_20_Number">39</text:span><text:span text:style-name="Verse_20_Number_20_Postspace"> </text:span><text:span text:style-name="Verse_20_Text">Et il mit les socles, cinq au côté droit de la maison, et cinq au côté gauche de la maison; et, quant à la mer, il la mit au côté droit de la maison, vers l'orient, du côté du midi.</text:span><text:span text:style-name="Verse_20_Number_20_Prespace"> </text:span><text:span text:style-name="Verse_20_Number">40</text:span><text:span text:style-name="Verse_20_Number_20_Postspace"> </text:span><text:span text:style-name="Verse_20_Text">Ainsi Hiram fit les cuves, les pelles et les bassins; et il acheva tout l'ouvrage qu'il faisait au roi Salomon pour la maison de l'Éternel;</text:span><text:span text:style-name="Verse_20_Number_20_Prespace"> </text:span><text:span text:style-name="Verse_20_Number">41</text:span><text:span text:style-name="Verse_20_Number_20_Postspace"> </text:span><text:span text:style-name="Verse_20_Text">Savoir: deux colonnes et les deux renflements des chapiteaux qui étaient sur le sommet des colonnes; et deux réseaux pour couvrir les deux renflements des chapiteaux qui étaient sur le sommet des colonnes;</text:span><text:span text:style-name="Verse_20_Number_20_Prespace"> </text:span><text:span text:style-name="Verse_20_Number">42</text:span><text:span text:style-name="Verse_20_Number_20_Postspace"> </text:span><text:span text:style-name="Verse_20_Text">Et les quatre cents pommes de grenade pour les deux réseaux, deux rangs de grenades à chaque réseau, pour couvrir les deux renflements des chapiteaux qui étaient sur les colonnes;</text:span><text:span text:style-name="Verse_20_Number_20_Prespace"> </text:span><text:span text:style-name="Verse_20_Number">43</text:span><text:span text:style-name="Verse_20_Number_20_Postspace"> </text:span><text:span text:style-name="Verse_20_Text">Et les dix socles, et les dix cuves sur les socles;</text:span><text:span text:style-name="Verse_20_Number_20_Prespace"> </text:span><text:span text:style-name="Verse_20_Number">44</text:span><text:span text:style-name="Verse_20_Number_20_Postspace"> </text:span><text:span text:style-name="Verse_20_Text">Et la mer, unique; et les douze bœufs sous la mer;</text:span><text:span text:style-name="Verse_20_Number_20_Prespace"> </text:span><text:span text:style-name="Verse_20_Number">45</text:span><text:span text:style-name="Verse_20_Number_20_Postspace"> </text:span><text:span text:style-name="Verse_20_Text">Et les pots, et les pelles, et les bassins. Tous ces ustensiles, que Hiram fit au roi Salomon pour la maison de l'Éternel, étaient d'airain poli.</text:span><text:span text:style-name="Verse_20_Number_20_Prespace"> </text:span><text:span text:style-name="Verse_20_Number">46</text:span><text:span text:style-name="Verse_20_Number_20_Postspace"> </text:span><text:span text:style-name="Verse_20_Text">Le roi les fit fondre dans la plaine du Jourdain, dans une terre grasse, entre Succoth et Tsarthan.</text:span><text:span text:style-name="Verse_20_Number_20_Prespace"> </text:span><text:span text:style-name="Verse_20_Number">47</text:span><text:span text:style-name="Verse_20_Number_20_Postspace"> </text:span><text:span text:style-name="Verse_20_Text">Et Salomon ne pesa pas un de ces ustensiles, parce qu'ils étaient en trop grand nombre; et on ne rechercha pas le poids de l'airain.</text:span><text:span text:style-name="Verse_20_Number_20_Prespace"> </text:span><text:span text:style-name="Verse_20_Number">48</text:span><text:span text:style-name="Verse_20_Number_20_Postspace"> </text:span><text:span text:style-name="Verse_20_Text">Salomon fit encore tous ces ustensiles qui appartenaient à la maison de l'Éternel: l'autel d'or, et la table d'or sur laquelle était le pain de proposition;</text:span><text:span text:style-name="Verse_20_Number_20_Prespace"> </text:span><text:span text:style-name="Verse_20_Number">49</text:span><text:span text:style-name="Verse_20_Number_20_Postspace"> </text:span><text:span text:style-name="Verse_20_Text">Et les chandeliers d'or fin, cinq à droite et cinq à gauche, devant le sanctuaire; et les fleurs et les lampes et les mouchettes d'or;</text:span><text:span text:style-name="Verse_20_Number_20_Prespace"> </text:span><text:span text:style-name="Verse_20_Number">50</text:span><text:span text:style-name="Verse_20_Number_20_Postspace"> </text:span><text:span text:style-name="Verse_20_Text">Et les coupes, les serpes, les bassins, les tasses, et les encensoirs d'or fin; et les gonds d'or pour les portes de la maison de dedans, du lieu très-saint, et pour les portes de la maison, pour le temple.</text:span><text:span text:style-name="Verse_20_Number_20_Prespace"> </text:span><text:span text:style-name="Verse_20_Number">51</text:span><text:span text:style-name="Verse_20_Number_20_Postspace"> </text:span><text:span text:style-name="Verse_20_Text">Ainsi fut achevé tout l'ouvrage que le roi Salomon fit pour la maison de l'Éternel. Puis Salomon fit apporter ce que David, son père, avait consacré, l'argent, l'or et les ustensiles, et il les mit dans les trésors de la maison de l'Éternel.</text:span></text:p>
        <text:p text:style-name="Prose_20_Paragraph"><text:span text:style-name="Chapter_20_Number">8</text:span><text:span text:style-name="Chapter_20_Number_20_Postspace"> </text:span><text:span text:style-name="Verse_20_Text">Alors Salomon fit assembler auprès de lui à Jérusalem les anciens d'Israël, et tous les chefs des tribus, les principaux des pères des enfants d'Israël, pour transporter, de la ville de David, qui est Sion, l'arche de l'alliance de l'Éternel.</text:span><text:span text:style-name="Verse_20_Number_20_Prespace"> </text:span><text:span text:style-name="Verse_20_Number">2</text:span><text:span text:style-name="Verse_20_Number_20_Postspace"> </text:span><text:span text:style-name="Verse_20_Text">Et tous les hommes d'Israël s'assemblèrent auprès du roi Salomon, au mois d'Ethanim, qui est le septième mois, pendant la fête.</text:span><text:span text:style-name="Verse_20_Number_20_Prespace"> </text:span><text:span text:style-name="Verse_20_Number">3</text:span><text:span text:style-name="Verse_20_Number_20_Postspace"> </text:span><text:span text:style-name="Verse_20_Text">Tous les anciens </text:span><text:soft-page-break/><text:span text:style-name="Verse_20_Text">d'Israël vinrent donc, et les sacrificateurs portèrent l'arche.</text:span><text:span text:style-name="Verse_20_Number_20_Prespace"> </text:span><text:span text:style-name="Verse_20_Number">4</text:span><text:span text:style-name="Verse_20_Number_20_Postspace"> </text:span><text:span text:style-name="Verse_20_Text">Ainsi on fit monter l'arche de l'Éternel et le tabernacle d'assignation, et tous les ustensiles sacrés qui étaient au tabernacle; les sacrificateurs et les Lévites les transportèrent.</text:span><text:span text:style-name="Verse_20_Number_20_Prespace"> </text:span><text:span text:style-name="Verse_20_Number">5</text:span><text:span text:style-name="Verse_20_Number_20_Postspace"> </text:span><text:span text:style-name="Verse_20_Text">Or le roi Salomon et toute l'assemblée d'Israël, qui avait été convoquée auprès de lui, étaient ensemble devant l'arche; et ils sacrifiaient du gros et du menu bétail en si grand nombre qu'on ne pouvait ni le compter ni le nombrer.</text:span><text:span text:style-name="Verse_20_Number_20_Prespace"> </text:span><text:span text:style-name="Verse_20_Number">6</text:span><text:span text:style-name="Verse_20_Number_20_Postspace"> </text:span><text:span text:style-name="Verse_20_Text">Et les sacrificateurs portèrent l'arche de l'alliance de l'Éternel en son lieu, dans le sanctuaire de la maison, au lieu très-saint, sous les ailes des chérubins.</text:span><text:span text:style-name="Verse_20_Number_20_Prespace"> </text:span><text:span text:style-name="Verse_20_Number">7</text:span><text:span text:style-name="Verse_20_Number_20_Postspace"> </text:span><text:span text:style-name="Verse_20_Text">Car les chérubins étendaient les ailes sur le lieu où devait être l'arche, et les chérubins couvraient l'arche et ses barres par-dessus.</text:span><text:span text:style-name="Verse_20_Number_20_Prespace"> </text:span><text:span text:style-name="Verse_20_Number">8</text:span><text:span text:style-name="Verse_20_Number_20_Postspace"> </text:span><text:span text:style-name="Verse_20_Text">Et les barres étaient assez longues pour qu'on en pût voir les extrémités du lieu saint, sur le devant du sanctuaire; mais elles ne se voyaient pas dehors; et elles sont demeurées là jusqu'à ce jour.</text:span><text:span text:style-name="Verse_20_Number_20_Prespace"> </text:span><text:span text:style-name="Verse_20_Number">9</text:span><text:span text:style-name="Verse_20_Number_20_Postspace"> </text:span><text:span text:style-name="Verse_20_Text">Il n'y avait dans l'arche que les deux tables de pierre que Moïse y avait mises à Horeb, quand l'Éternel traita alliance avec les enfants d'Israël, à leur sortie du pays d'Égypte.</text:span><text:span text:style-name="Verse_20_Number_20_Prespace"> </text:span><text:span text:style-name="Verse_20_Number">10</text:span><text:span text:style-name="Verse_20_Number_20_Postspace"> </text:span><text:span text:style-name="Verse_20_Text">Or il arriva, comme les sacrificateurs sortaient du lieu saint, que la nuée remplit la maison de l'Éternel;</text:span><text:span text:style-name="Verse_20_Number_20_Prespace"> </text:span><text:span text:style-name="Verse_20_Number">11</text:span><text:span text:style-name="Verse_20_Number_20_Postspace"> </text:span><text:span text:style-name="Verse_20_Text">Et les sacrificateurs ne purent s'y tenir pour faire le service, à cause de la nuée; car la gloire de l'Éternel remplissait la maison de l'Éternel.</text:span><text:span text:style-name="Verse_20_Number_20_Prespace"> </text:span><text:span text:style-name="Verse_20_Number">12</text:span><text:span text:style-name="Verse_20_Number_20_Postspace"> </text:span><text:span text:style-name="Verse_20_Text">Alors Salomon dit: L'Éternel a dit qu'il habiterait dans l'obscurité.</text:span><text:span text:style-name="Verse_20_Number_20_Prespace"> </text:span><text:span text:style-name="Verse_20_Number">13</text:span><text:span text:style-name="Verse_20_Number_20_Postspace"> </text:span><text:span text:style-name="Verse_20_Text">J'ai achevé de bâtir une maison pour ta demeure, un domicile afin que tu y habites à toujours!</text:span><text:span text:style-name="Verse_20_Number_20_Prespace"> </text:span><text:span text:style-name="Verse_20_Number">14</text:span><text:span text:style-name="Verse_20_Number_20_Postspace"> </text:span><text:span text:style-name="Verse_20_Text">Et le roi, tournant son visage, bénit toute l'assemblée d'Israël; et toute l'assemblée d'Israël se tenait debout.</text:span><text:span text:style-name="Verse_20_Number_20_Prespace"> </text:span><text:span text:style-name="Verse_20_Number">15</text:span><text:span text:style-name="Verse_20_Number_20_Postspace"> </text:span><text:span text:style-name="Verse_20_Text">Et il dit: Béni soit l'Éternel, le Dieu d'Israël, qui, de sa bouche, a parlé à David mon père, et qui, de sa main, a accompli ce qu'il avait promis, en disant:</text:span><text:span text:style-name="Verse_20_Number_20_Prespace"> </text:span><text:span text:style-name="Verse_20_Number">16</text:span><text:span text:style-name="Verse_20_Number_20_Postspace"> </text:span><text:span text:style-name="Verse_20_Text">Depuis le jour où je retirai d'Égypte mon peuple d'Israël, je n'ai choisi aucune ville entre toutes les tribus d'Israël pour qu'on y bâtit une maison où fût mon nom; mais j'ai choisi David, pour qu'il fût établi sur mon peuple d'Israël.</text:span><text:span text:style-name="Verse_20_Number_20_Prespace"> </text:span><text:span text:style-name="Verse_20_Number">17</text:span><text:span text:style-name="Verse_20_Number_20_Postspace"> </text:span><text:span text:style-name="Verse_20_Text">Or David, mon père, avait dessein de bâtir une maison au nom de l'Éternel, le Dieu d'Israël.</text:span><text:span text:style-name="Verse_20_Number_20_Prespace"> </text:span><text:span text:style-name="Verse_20_Number">18</text:span><text:span text:style-name="Verse_20_Number_20_Postspace"> </text:span><text:span text:style-name="Verse_20_Text">Mais l'Éternel dit à David mon père: Quand tu as eu le dessein de bâtir une maison à mon nom, tu as bien fait de former ce dessein.</text:span><text:span text:style-name="Verse_20_Number_20_Prespace"> </text:span><text:span text:style-name="Verse_20_Number">19</text:span><text:span text:style-name="Verse_20_Number_20_Postspace"> </text:span><text:span text:style-name="Verse_20_Text">Néanmoins, tu ne bâtiras point cette maison; mais ton fils, issu de tes reins, sera celui qui bâtira cette maison à mon nom.</text:span><text:span text:style-name="Verse_20_Number_20_Prespace"> </text:span><text:span text:style-name="Verse_20_Number">20</text:span><text:span text:style-name="Verse_20_Number_20_Postspace"> </text:span><text:span text:style-name="Verse_20_Text">L'Éternel a donc accompli la parole qu'il avait prononcée; et j'ai succédé à David, mon père, et je me suis assis sur le trône d'Israël, comme l'avait dit l'Éternel, et j'ai bâti cette maison au nom de l'Éternel, le Dieu d'Israël.</text:span><text:span text:style-name="Verse_20_Number_20_Prespace"> </text:span><text:span text:style-name="Verse_20_Number">21</text:span><text:span text:style-name="Verse_20_Number_20_Postspace"> </text:span><text:span text:style-name="Verse_20_Text">Et j'y ai établi un lieu pour l'arche, où est l'alliance de l'Éternel, qu'il traita avec nos pères quand il les retira du pays d'Égypte.</text:span><text:span text:style-name="Verse_20_Number_20_Prespace"> </text:span><text:span text:style-name="Verse_20_Number">22</text:span><text:span text:style-name="Verse_20_Number_20_Postspace"> </text:span><text:span text:style-name="Verse_20_Text">Ensuite Salomon se tint devant l'autel de l'Éternel, en présence de toute l'assemblée d'Israël, et, étendant ses mains vers les cieux, il dit:</text:span><text:span text:style-name="Verse_20_Number_20_Prespace"> </text:span><text:span text:style-name="Verse_20_Number">23</text:span><text:span text:style-name="Verse_20_Number_20_Postspace"> </text:span><text:span text:style-name="Verse_20_Text">O Éternel, Dieu d'Israël, ni là-haut dans les cieux, ni en bas sur la terre, il n'y a de Dieu semblable à toi, qui gardes l'alliance et la miséricorde envers tes serviteurs qui marchent de tout leur cœur devant ta face;</text:span><text:span text:style-name="Verse_20_Number_20_Prespace"> </text:span><text:span text:style-name="Verse_20_Number">24</text:span><text:span text:style-name="Verse_20_Number_20_Postspace"> </text:span><text:span text:style-name="Verse_20_Text">Toi, qui as tenu à ton serviteur David, mon père, ce que tu lui avais promis. En effet, ce que tu as prononcé de ta bouche, tu l'as accompli de ta main, comme il paraît aujourd'hui.</text:span><text:span text:style-name="Verse_20_Number_20_Prespace"> </text:span><text:span text:style-name="Verse_20_Number">25</text:span><text:span text:style-name="Verse_20_Number_20_Postspace"> </text:span><text:span text:style-name="Verse_20_Text">Maintenant donc, ô Éternel, Dieu d'Israël, tiens à ton serviteur David, mon père, ce que tu lui as promis, en disant: Tu ne manqueras jamais devant moi d'un successeur assis sur le trône d'Israël; pourvu que tes fils prennent garde à leur voie, pour marcher devant ma face comme tu y as marché.</text:span><text:span text:style-name="Verse_20_Number_20_Prespace"> </text:span><text:span text:style-name="Verse_20_Number">26</text:span><text:span text:style-name="Verse_20_Number_20_Postspace"> </text:span><text:span text:style-name="Verse_20_Text">Et maintenant, ô Dieu d'Israël, je t'en prie, que la parole que tu as adressée à ton serviteur David, mon père, soit ratifiée.</text:span><text:span text:style-name="Verse_20_Number_20_Prespace"> </text:span><text:span text:style-name="Verse_20_Number">27</text:span><text:span text:style-name="Verse_20_Number_20_Postspace"> </text:span><text:span text:style-name="Verse_20_Text">Mais serait-il vrai que Dieu habitât sur la terre? Voici, les cieux, même les cieux des cieux, ne peuvent te contenir; combien moins cette maison que j'ai bâtie!</text:span><text:span text:style-name="Verse_20_Number_20_Prespace"> </text:span><text:span text:style-name="Verse_20_Number">28</text:span><text:span text:style-name="Verse_20_Number_20_Postspace"> </text:span><text:span text:style-name="Verse_20_Text">Toutefois, ô Éternel, mon Dieu, aie égard à la prière de ton serviteur et à sa supplication, pour écouter le cri et la prière que ton serviteur t'adresse aujourd'hui.</text:span><text:span text:style-name="Verse_20_Number_20_Prespace"> </text:span><text:span text:style-name="Verse_20_Number">29</text:span><text:span text:style-name="Verse_20_Number_20_Postspace"> </text:span><text:span text:style-name="Verse_20_Text">Que tes yeux soient ouverts, jour et nuit, sur cette maison, sur le lieu dont tu as dit: Mon nom sera là! Exauce la prière que ton serviteur fait en ce lieu.</text:span><text:span text:style-name="Verse_20_Number_20_Prespace"> </text:span><text:span text:style-name="Verse_20_Number">30</text:span><text:span text:style-name="Verse_20_Number_20_Postspace"> </text:span><text:span text:style-name="Verse_20_Text">Exauce la supplication de ton serviteur et de ton peuple d'Israël, quand ils prieront en ce lieu; exauce-les, toi, du lieu de ta demeure dans les cieux; exauce et pardonne!</text:span><text:span text:style-name="Verse_20_Number_20_Prespace"> </text:span><text:span text:style-name="Verse_20_Number">31</text:span><text:span text:style-name="Verse_20_Number_20_Postspace"> </text:span><text:span text:style-name="Verse_20_Text">Quand quelqu'un aura péché contre son prochain, et qu'on lui déférera le serment pour le faire jurer, et qu'il viendra prêter serment devant ton autel, dans cette maison;</text:span><text:span text:style-name="Verse_20_Number_20_Prespace"> </text:span><text:span text:style-name="Verse_20_Number">32</text:span><text:span text:style-name="Verse_20_Number_20_Postspace"> </text:span><text:soft-page-break/><text:span text:style-name="Verse_20_Text">Toi, écoute des cieux, agis, et juge tes serviteurs, en condamnant le méchant et faisant retomber sa conduite sur sa tête; en justifiant le juste et lui rendant selon sa justice.</text:span><text:span text:style-name="Verse_20_Number_20_Prespace"> </text:span><text:span text:style-name="Verse_20_Number">33</text:span><text:span text:style-name="Verse_20_Number_20_Postspace"> </text:span><text:span text:style-name="Verse_20_Text">Quand ton peuple d'Israël aura été battu par l'ennemi, pour avoir péché contre toi; s'ils retournent à toi, s'ils donnent gloire à ton nom, et s'ils t'adressent dans cette maison des prières et des supplications;</text:span><text:span text:style-name="Verse_20_Number_20_Prespace"> </text:span><text:span text:style-name="Verse_20_Number">34</text:span><text:span text:style-name="Verse_20_Number_20_Postspace"> </text:span><text:span text:style-name="Verse_20_Text">Toi, exauce-les des cieux, et pardonne le péché de ton peuple d'Israël, et ramène-les dans la terre que tu as donnée à leurs pères.</text:span><text:span text:style-name="Verse_20_Number_20_Prespace"> </text:span><text:span text:style-name="Verse_20_Number">35</text:span><text:span text:style-name="Verse_20_Number_20_Postspace"> </text:span><text:span text:style-name="Verse_20_Text">Quand les cieux seront fermés et qu'il n'y aura point de pluie, parce qu'ils auront péché contre toi; s'ils prient en ce lieu, s'ils donnent gloire à ton nom, et s'ils se détournent de leurs péchés, parce que tu les auras affligés;</text:span><text:span text:style-name="Verse_20_Number_20_Prespace"> </text:span><text:span text:style-name="Verse_20_Number">36</text:span><text:span text:style-name="Verse_20_Number_20_Postspace"> </text:span><text:span text:style-name="Verse_20_Text">Toi, exauce-les des cieux, et pardonne le péché de tes serviteurs et de ton peuple d'Israël, après que tu leur auras enseigné le bon chemin par lequel ils doivent marcher; et envoie de la pluie sur la terre que tu as donnée en héritage à ton peuple.</text:span><text:span text:style-name="Verse_20_Number_20_Prespace"> </text:span><text:span text:style-name="Verse_20_Number">37</text:span><text:span text:style-name="Verse_20_Number_20_Postspace"> </text:span><text:span text:style-name="Verse_20_Text">Quand il y aura dans le pays la famine ou la peste; quand il y aura la rouille, la nielle, les sauterelles ou les chenilles; quand les ennemis les assiégeront dans leur pays, dans leurs portes, ou qu'il y aura une plaie, une maladie quelconque;</text:span><text:span text:style-name="Verse_20_Number_20_Prespace"> </text:span><text:span text:style-name="Verse_20_Number">38</text:span><text:span text:style-name="Verse_20_Number_20_Postspace"> </text:span><text:span text:style-name="Verse_20_Text">Quelque prière, quelque supplication que fasse quelque homme que ce soit de tout ton peuple d'Israël, selon qu'ils auront connu chacun la plaie de son cœur, et que chacun aura étendu ses mains vers cette maison;</text:span><text:span text:style-name="Verse_20_Number_20_Prespace"> </text:span><text:span text:style-name="Verse_20_Number">39</text:span><text:span text:style-name="Verse_20_Number_20_Postspace"> </text:span><text:span text:style-name="Verse_20_Text">Toi, exauce-les des cieux, du lieu de ta demeure; pardonne, agis, et rends à chacun selon toutes ses œuvres, toi qui connais son cœur; car seul tu connais le cœur de tous les enfants des hommes;</text:span><text:span text:style-name="Verse_20_Number_20_Prespace"> </text:span><text:span text:style-name="Verse_20_Number">40</text:span><text:span text:style-name="Verse_20_Number_20_Postspace"> </text:span><text:span text:style-name="Verse_20_Text">Afin qu'ils te craignent tout le temps qu'ils vivront sur la terre que tu as donnée à nos pères.</text:span><text:span text:style-name="Verse_20_Number_20_Prespace"> </text:span><text:span text:style-name="Verse_20_Number">41</text:span><text:span text:style-name="Verse_20_Number_20_Postspace"> </text:span><text:span text:style-name="Verse_20_Text">Et l'étranger lui-même, qui ne sera pas de ton peuple d'Israël, mais qui viendra d'un pays éloigné pour l'amour de ton nom</text:span><text:span text:style-name="Verse_20_Number_20_Prespace"> </text:span><text:span text:style-name="Verse_20_Number">42</text:span><text:span text:style-name="Verse_20_Number_20_Postspace"> </text:span><text:span text:style-name="Verse_20_Text">(Car on entendra parler de ton grand nom, de ta main forte et de ton bras étendu); quand il viendra prier dans cette maison;</text:span><text:span text:style-name="Verse_20_Number_20_Prespace"> </text:span><text:span text:style-name="Verse_20_Number">43</text:span><text:span text:style-name="Verse_20_Number_20_Postspace"> </text:span><text:span text:style-name="Verse_20_Text">Toi, exauce-le des cieux, du lieu de ta demeure, et fais tout ce que cet étranger réclamera de toi; afin que tous les peuples de la terre connaissent ton nom, qu'ils te craignent, comme ton peuple d'Israël, et sachent que ton nom est invoqué sur cette maison que j'ai bâtie.</text:span><text:span text:style-name="Verse_20_Number_20_Prespace"> </text:span><text:span text:style-name="Verse_20_Number">44</text:span><text:span text:style-name="Verse_20_Number_20_Postspace"> </text:span><text:span text:style-name="Verse_20_Text">Quand ton peuple sera sorti en guerre contre son ennemi, par le chemin où tu l'auras envoyé; s'ils prient l'Éternel en regardant vers cette ville que tu as choisie et vers cette maison que j'ai bâtie à ton nom;</text:span><text:span text:style-name="Verse_20_Number_20_Prespace"> </text:span><text:span text:style-name="Verse_20_Number">45</text:span><text:span text:style-name="Verse_20_Number_20_Postspace"> </text:span><text:span text:style-name="Verse_20_Text">Exauce des cieux leur prière et leur supplication et fais-leur droit.</text:span><text:span text:style-name="Verse_20_Number_20_Prespace"> </text:span><text:span text:style-name="Verse_20_Number">46</text:span><text:span text:style-name="Verse_20_Number_20_Postspace"> </text:span><text:span text:style-name="Verse_20_Text">Quand ils auront péché contre toi (car il n'y a point d'homme qui ne pèche), et qu'irrité contre eux tu les auras livrés à leurs ennemis, et que ceux qui les auront pris les auront menés captifs en pays ennemi, soit au loin, soit au près;</text:span><text:span text:style-name="Verse_20_Number_20_Prespace"> </text:span><text:span text:style-name="Verse_20_Number">47</text:span><text:span text:style-name="Verse_20_Number_20_Postspace"> </text:span><text:span text:style-name="Verse_20_Text">Si, dans le pays où ils seront captifs, ils rentrent en eux-mêmes et que, se repentant, ils prient dans le pays de ceux qui les auront emmenés captifs, en disant: nous avons péché, nous avons commis l'iniquité, nous avons agi méchamment;</text:span><text:span text:style-name="Verse_20_Number_20_Prespace"> </text:span><text:span text:style-name="Verse_20_Number">48</text:span><text:span text:style-name="Verse_20_Number_20_Postspace"> </text:span><text:span text:style-name="Verse_20_Text">S'ils retournent à toi de tout leur cœur et de toute leur âme, dans le pays de leurs ennemis qui les auront emmenés captifs, et s'ils t'adressent leurs prières en regardant vers leur pays que tu as donné à leurs pères, vers cette ville que tu as choisie et vers cette maison que j'ai bâtie à ton nom;</text:span><text:span text:style-name="Verse_20_Number_20_Prespace"> </text:span><text:span text:style-name="Verse_20_Number">49</text:span><text:span text:style-name="Verse_20_Number_20_Postspace"> </text:span><text:span text:style-name="Verse_20_Text">Exauce des cieux, du lieu de ta demeure, leur prière et leur supplication, et fais leur droit.</text:span><text:span text:style-name="Verse_20_Number_20_Prespace"> </text:span><text:span text:style-name="Verse_20_Number">50</text:span><text:span text:style-name="Verse_20_Number_20_Postspace"> </text:span><text:span text:style-name="Verse_20_Text">Pardonne à ton peuple, qui aura péché contre toi, toutes les rébellions dont il sera coupable envers toi; fais qu'ils soient un objet de pitié pour ceux qui les auront emmenés captifs, et qu'ils en aient compassion;</text:span><text:span text:style-name="Verse_20_Number_20_Prespace"> </text:span><text:span text:style-name="Verse_20_Number">51</text:span><text:span text:style-name="Verse_20_Number_20_Postspace"> </text:span><text:span text:style-name="Verse_20_Text">Car ils sont ton peuple, et ton héritage, que tu as tiré d'Égypte, du milieu d'une fournaise de fer.</text:span><text:span text:style-name="Verse_20_Number_20_Prespace"> </text:span><text:span text:style-name="Verse_20_Number">52</text:span><text:span text:style-name="Verse_20_Number_20_Postspace"> </text:span><text:span text:style-name="Verse_20_Text">Que tes yeux soient donc ouverts sur la supplication de ton serviteur et sur la supplication de ton peuple d'Israël, pour les exaucer dans tout ce qu'ils réclameront de toi.</text:span><text:span text:style-name="Verse_20_Number_20_Prespace"> </text:span><text:span text:style-name="Verse_20_Number">53</text:span><text:span text:style-name="Verse_20_Number_20_Postspace"> </text:span><text:span text:style-name="Verse_20_Text">Car tu les as séparés d'entre tous les peuples de la terre pour être ton héritage, comme tu l'as dit par Moïse, ton serviteur, quand tu retiras nos pères de l'Égypte, ô Seigneur Éternel!</text:span><text:span text:style-name="Verse_20_Number_20_Prespace"> </text:span><text:span text:style-name="Verse_20_Number">54</text:span><text:span text:style-name="Verse_20_Number_20_Postspace"> </text:span><text:span text:style-name="Verse_20_Text">Or, quand Salomon eut achevé de faire toute cette prière et cette supplication à l'Éternel, il se leva de devant l'autel de l'Éternel, où il était à genoux, les mains étendues vers les cieux;</text:span><text:span text:style-name="Verse_20_Number_20_Prespace"> </text:span><text:span text:style-name="Verse_20_Number">55</text:span><text:span text:style-name="Verse_20_Number_20_Postspace"> </text:span><text:span text:style-name="Verse_20_Text">Et, se tenant debout, il bénit à haute voix toute l'assemblée d'Israël, en disant:</text:span><text:span text:style-name="Verse_20_Number_20_Prespace"> </text:span><text:span text:style-name="Verse_20_Number">56</text:span><text:span text:style-name="Verse_20_Number_20_Postspace"> </text:span><text:span text:style-name="Verse_20_Text">Béni soit l'Éternel, qui a donné du repos à son peuple d'Israël, selon tout ce qu'il avait dit! Il n'est pas tombé un seul mot de toutes les bonnes paroles qu'il a prononcées par Moïse, son serviteur.</text:span><text:span text:style-name="Verse_20_Number_20_Prespace"> </text:span><text:span text:style-name="Verse_20_Number">57</text:span><text:span text:style-name="Verse_20_Number_20_Postspace"> </text:span><text:span text:style-name="Verse_20_Text">Que l'Éternel notre Dieu soit avec nous, comme il a été avec nos </text:span><text:soft-page-break/><text:span text:style-name="Verse_20_Text">pères; qu'il ne nous abandonne point et ne nous délaisse point; mais qu'il incline notre cœur vers lui,</text:span><text:span text:style-name="Verse_20_Number_20_Prespace"> </text:span><text:span text:style-name="Verse_20_Number">58</text:span><text:span text:style-name="Verse_20_Number_20_Postspace"> </text:span><text:span text:style-name="Verse_20_Text">Afin que nous marchions dans toutes ses voies et que nous gardions ses commandements, ses statuts, et ses ordonnances, qu'il a prescrits à nos pères.</text:span><text:span text:style-name="Verse_20_Number_20_Prespace"> </text:span><text:span text:style-name="Verse_20_Number">59</text:span><text:span text:style-name="Verse_20_Number_20_Postspace"> </text:span><text:span text:style-name="Verse_20_Text">Et que ces paroles, par lesquelles j'ai prié l'Éternel, soient présentes jour et nuit devant l'Éternel notre Dieu, pour qu'il fasse droit à son serviteur et à son peuple d'Israël, selon le besoin de chaque jour;</text:span><text:span text:style-name="Verse_20_Number_20_Prespace"> </text:span><text:span text:style-name="Verse_20_Number">60</text:span><text:span text:style-name="Verse_20_Number_20_Postspace"> </text:span><text:span text:style-name="Verse_20_Text">Afin que tous les peuples de la terre connaissent que c'est l'Éternel qui est Dieu, qu'il n'y en a point d'autre;</text:span><text:span text:style-name="Verse_20_Number_20_Prespace"> </text:span><text:span text:style-name="Verse_20_Number">61</text:span><text:span text:style-name="Verse_20_Number_20_Postspace"> </text:span><text:span text:style-name="Verse_20_Text">Et que votre cœur soit intègre envers l'Éternel notre Dieu, pour marcher dans ses statuts et garder ses commandements, comme aujourd'hui.</text:span><text:span text:style-name="Verse_20_Number_20_Prespace"> </text:span><text:span text:style-name="Verse_20_Number">62</text:span><text:span text:style-name="Verse_20_Number_20_Postspace"> </text:span><text:span text:style-name="Verse_20_Text">Et le roi, et tout Israël avec lui, offrirent des sacrifices devant l'Éternel.</text:span><text:span text:style-name="Verse_20_Number_20_Prespace"> </text:span><text:span text:style-name="Verse_20_Number">63</text:span><text:span text:style-name="Verse_20_Number_20_Postspace"> </text:span><text:span text:style-name="Verse_20_Text">Et Salomon immola, pour le sacrifice de prospérités qu'il présenta à l'Éternel, vingt-deux mille taureaux et cent vingt mille brebis. Ainsi le roi et tous les enfants d'Israël firent la dédicace de la maison de l'Éternel.</text:span><text:span text:style-name="Verse_20_Number_20_Prespace"> </text:span><text:span text:style-name="Verse_20_Number">64</text:span><text:span text:style-name="Verse_20_Number_20_Postspace"> </text:span><text:span text:style-name="Verse_20_Text">En ce jour-là, le roi consacra le milieu du parvis, devant la maison de l'Éternel; car il offrit là les holocaustes et les offrandes, et les graisses des sacrifices de prospérités; parce que l'autel d'airain qui est devant l'Éternel, était trop petit pour contenir les holocaustes et les offrandes, et les graisses des sacrifices de prospérités.</text:span><text:span text:style-name="Verse_20_Number_20_Prespace"> </text:span><text:span text:style-name="Verse_20_Number">65</text:span><text:span text:style-name="Verse_20_Number_20_Postspace"> </text:span><text:span text:style-name="Verse_20_Text">Ainsi, en ce temps-là, Salomon célébra la fête, et avec lui tout Israël, venu en grande assemblée, depuis les environs de Hamath jusqu'au torrent d'Égypte, devant l'Éternel notre Dieu, pendant sept jours et sept autres jours, c'est-à-dire, quatorze jours.</text:span><text:span text:style-name="Verse_20_Number_20_Prespace"> </text:span><text:span text:style-name="Verse_20_Number">66</text:span><text:span text:style-name="Verse_20_Number_20_Postspace"> </text:span><text:span text:style-name="Verse_20_Text">Le huitième jour il renvoya le peuple; et ils bénirent le roi et s'en allèrent dans leurs demeures, joyeux et heureux de tout le bien que l'Éternel avait fait à David, son serviteur, et à Israël, son peuple.</text:span></text:p>
        <text:p text:style-name="Prose_20_Paragraph"><text:span text:style-name="Chapter_20_Number">9</text:span><text:span text:style-name="Chapter_20_Number_20_Postspace"> </text:span><text:span text:style-name="Verse_20_Text">Après que Salomon eut achevé de bâtir la maison de l'Éternel, et la maison royale, et tout ce que Salomon prit plaisir à faire,</text:span><text:span text:style-name="Verse_20_Number_20_Prespace"> </text:span><text:span text:style-name="Verse_20_Number">2</text:span><text:span text:style-name="Verse_20_Number_20_Postspace"> </text:span><text:span text:style-name="Verse_20_Text">L'Éternel apparut à Salomon pour la seconde fois, comme il lui était apparu à Gabaon.</text:span><text:span text:style-name="Verse_20_Number_20_Prespace"> </text:span><text:span text:style-name="Verse_20_Number">3</text:span><text:span text:style-name="Verse_20_Number_20_Postspace"> </text:span><text:span text:style-name="Verse_20_Text">Et l'Éternel lui dit: J'ai exaucé ta prière et la supplication que tu m'as présentée; j'ai sanctifié cette maison que tu as bâtie, pour y mettre mon nom à jamais; et mes yeux et mon cœur seront toujours là.</text:span><text:span text:style-name="Verse_20_Number_20_Prespace"> </text:span><text:span text:style-name="Verse_20_Number">4</text:span><text:span text:style-name="Verse_20_Number_20_Postspace"> </text:span><text:span text:style-name="Verse_20_Text">Pour toi, si tu marches devant moi, comme David, ton père, a marché, avec intégrité de cœur et droiture, en faisant tout ce que je t'ai commandé, et si tu gardes mes statuts et mes ordonnances,</text:span><text:span text:style-name="Verse_20_Number_20_Prespace"> </text:span><text:span text:style-name="Verse_20_Number">5</text:span><text:span text:style-name="Verse_20_Number_20_Postspace"> </text:span><text:span text:style-name="Verse_20_Text">Alors j'affermirai le trône de ton royaume sur Israël à jamais, comme j'en ai parlé à David, ton père, en disant: Il ne te manquera point de successeur sur le trône d'Israël.</text:span><text:span text:style-name="Verse_20_Number_20_Prespace"> </text:span><text:span text:style-name="Verse_20_Number">6</text:span><text:span text:style-name="Verse_20_Number_20_Postspace"> </text:span><text:span text:style-name="Verse_20_Text">Mais si vous vous détournez de moi, vous et vos fils, et que vous ne gardiez pas mes commandements et mes statuts que j'ai mis devant vous, et si vous allez et servez d'autres dieux et vous prosternez devant eux;</text:span><text:span text:style-name="Verse_20_Number_20_Prespace"> </text:span><text:span text:style-name="Verse_20_Number">7</text:span><text:span text:style-name="Verse_20_Number_20_Postspace"> </text:span><text:span text:style-name="Verse_20_Text">Je retrancherai Israël de dessus la terre que je lui ai donnée, je rejetterai loin de moi cette maison que j'ai consacrée à mon nom, et Israël sera la fable et la risée de tous les peuples.</text:span><text:span text:style-name="Verse_20_Number_20_Prespace"> </text:span><text:span text:style-name="Verse_20_Number">8</text:span><text:span text:style-name="Verse_20_Number_20_Postspace"> </text:span><text:span text:style-name="Verse_20_Text">Et quant à cette maison, qui aura été haut élevée, quiconque passera près d'elle sera étonné et sifflera; et l'on dira: Pourquoi l'Éternel a-t-il ainsi traité ce pays et cette maison?</text:span><text:span text:style-name="Verse_20_Number_20_Prespace"> </text:span><text:span text:style-name="Verse_20_Number">9</text:span><text:span text:style-name="Verse_20_Number_20_Postspace"> </text:span><text:span text:style-name="Verse_20_Text">Et on répondra: Parce qu'ils ont abandonné l'Éternel leur Dieu, qui avait tiré leurs pères hors du pays d'Égypte, et qu'ils se sont attachés à d'autres dieux; qu'ils se sont prosternés devant eux et les ont servis; c'est pour cela que l'Éternel a fait venir sur eux tous ces maux.</text:span><text:span text:style-name="Verse_20_Number_20_Prespace"> </text:span><text:span text:style-name="Verse_20_Number">10</text:span><text:span text:style-name="Verse_20_Number_20_Postspace"> </text:span><text:span text:style-name="Verse_20_Text">Or au bout des vingt ans pendant lesquels Salomon bâtit les deux maisons, la maison de l'Éternel et la maison royale,</text:span><text:span text:style-name="Verse_20_Number_20_Prespace"> </text:span><text:span text:style-name="Verse_20_Number">11</text:span><text:span text:style-name="Verse_20_Number_20_Postspace"> </text:span><text:span text:style-name="Verse_20_Text">Hiram, roi de Tyr, ayant fourni à Salomon du bois de cèdre, du bois de cyprès et de l'or, autant qu'il en avait voulu, le roi Salomon donna à Hiram vingt villes, au pays de Galilée.</text:span><text:span text:style-name="Verse_20_Number_20_Prespace"> </text:span><text:span text:style-name="Verse_20_Number">12</text:span><text:span text:style-name="Verse_20_Number_20_Postspace"> </text:span><text:span text:style-name="Verse_20_Text">Et Hiram sortit de Tyr pour voir les villes que Salomon lui avait données, mais elles ne lui plurent point;</text:span><text:span text:style-name="Verse_20_Number_20_Prespace"> </text:span><text:span text:style-name="Verse_20_Number">13</text:span><text:span text:style-name="Verse_20_Number_20_Postspace"> </text:span><text:span text:style-name="Verse_20_Text">Et il dit: Quelles villes m'as-tu données, mon frère? Et il les appela le pays de Cabul (comme rien), nom qu'elles ont conservé jusqu'à ce jour.</text:span><text:span text:style-name="Verse_20_Number_20_Prespace"> </text:span><text:span text:style-name="Verse_20_Number">14</text:span><text:span text:style-name="Verse_20_Number_20_Postspace"> </text:span><text:span text:style-name="Verse_20_Text">Hiram avait envoyé au roi cent vingt talents d'or.</text:span><text:span text:style-name="Verse_20_Number_20_Prespace"> </text:span><text:span text:style-name="Verse_20_Number">15</text:span><text:span text:style-name="Verse_20_Number_20_Postspace"> </text:span><text:span text:style-name="Verse_20_Text">Et voici ce qui concerne la corvée que le roi Salomon leva pour bâtir la maison de l'Éternel, et sa maison, et Millo, et la muraille de Jérusalem, et Hatsor, et Méguiddo, et Guézer.</text:span><text:span text:style-name="Verse_20_Number_20_Prespace"> </text:span><text:span text:style-name="Verse_20_Number">16</text:span><text:span text:style-name="Verse_20_Number_20_Postspace"> </text:span><text:span text:style-name="Verse_20_Text">Pharaon, roi d'Égypte, était monté et avait pris Guézer et l'avait brûlée; et il avait tué les Cananéens qui habitaient cette ville; mais il la donna pour dot à sa fille, femme de Salomon.</text:span><text:span text:style-name="Verse_20_Number_20_Prespace"> </text:span><text:span text:style-name="Verse_20_Number">17</text:span><text:span text:style-name="Verse_20_Number_20_Postspace"> </text:span><text:span text:style-name="Verse_20_Text">Salomon bâtit donc Guézer, et Beth-Horon la basse;</text:span><text:span text:style-name="Verse_20_Number_20_Prespace"> </text:span><text:span text:style-name="Verse_20_Number">18</text:span><text:span text:style-name="Verse_20_Number_20_Postspace"> </text:span><text:span text:style-name="Verse_20_Text">Et Baalath, et Thadmor, dans la partie déserte du pays;</text:span><text:span text:style-name="Verse_20_Number_20_Prespace"> </text:span><text:span text:style-name="Verse_20_Number">19</text:span><text:span text:style-name="Verse_20_Number_20_Postspace"> </text:span><text:span text:style-name="Verse_20_Text">Toutes les villes servant de magasins appartenant à Salomon, les </text:span><text:soft-page-break/><text:span text:style-name="Verse_20_Text">villes pour les chars, les villes pour la cavalerie, et tout ce qu'il plut à Salomon de bâtir à Jérusalem, au Liban, et dans tout le pays de sa domination.</text:span><text:span text:style-name="Verse_20_Number_20_Prespace"> </text:span><text:span text:style-name="Verse_20_Number">20</text:span><text:span text:style-name="Verse_20_Number_20_Postspace"> </text:span><text:span text:style-name="Verse_20_Text">Tout le peuple qui était resté des Amoréens, des Héthiens, des Phéréziens, des Héviens et des Jébusiens, qui n'étaient point des enfants d'Israël;</text:span><text:span text:style-name="Verse_20_Number_20_Prespace"> </text:span><text:span text:style-name="Verse_20_Number">21</text:span><text:span text:style-name="Verse_20_Number_20_Postspace"> </text:span><text:span text:style-name="Verse_20_Text">Leurs descendants, qui étaient demeurés après eux au pays et que les enfants d'Israël n'avaient pu vouer à l'interdit, Salomon les leva comme serfs de corvée, ce qu'ils ont été jusqu'à ce jour.</text:span><text:span text:style-name="Verse_20_Number_20_Prespace"> </text:span><text:span text:style-name="Verse_20_Number">22</text:span><text:span text:style-name="Verse_20_Number_20_Postspace"> </text:span><text:span text:style-name="Verse_20_Text">Et d'entre les enfants d'Israël Salomon ne fit point de serf; mais ils furent gens de guerre, et ses officiers, et ses principaux chefs et ses capitaines, et chefs de ses chars et de sa cavalerie.</text:span><text:span text:style-name="Verse_20_Number_20_Prespace"> </text:span><text:span text:style-name="Verse_20_Number">23</text:span><text:span text:style-name="Verse_20_Number_20_Postspace"> </text:span><text:span text:style-name="Verse_20_Text">Quant aux chefs préposés aux travaux de Salomon, ils étaient cinq cent cinquante, ayant autorité sur le peuple qui faisait l'ouvrage.</text:span><text:span text:style-name="Verse_20_Number_20_Prespace"> </text:span><text:span text:style-name="Verse_20_Number">24</text:span><text:span text:style-name="Verse_20_Number_20_Postspace"> </text:span><text:span text:style-name="Verse_20_Text">Mais ce fut quand la fille de Pharaon monta de la cité de David dans sa maison que Salomon lui avait bâtie, qu'il construisit Millo.</text:span><text:span text:style-name="Verse_20_Number_20_Prespace"> </text:span><text:span text:style-name="Verse_20_Number">25</text:span><text:span text:style-name="Verse_20_Number_20_Postspace"> </text:span><text:span text:style-name="Verse_20_Text">Et Salomon offrait, trois fois l'an, des holocaustes et des sacrifices de prospérités sur l'autel qu'il avait construit à l'Éternel, et il offrait des parfums sur celui qui était devant l'Éternel. Et il acheva la maison.</text:span><text:span text:style-name="Verse_20_Number_20_Prespace"> </text:span><text:span text:style-name="Verse_20_Number">26</text:span><text:span text:style-name="Verse_20_Number_20_Postspace"> </text:span><text:span text:style-name="Verse_20_Text">Le roi Salomon équipa aussi une flotte à Etsjon-Guéber, près d'Éloth, sur les bords de la mer Rouge, au pays d'Édom.</text:span><text:span text:style-name="Verse_20_Number_20_Prespace"> </text:span><text:span text:style-name="Verse_20_Number">27</text:span><text:span text:style-name="Verse_20_Number_20_Postspace"> </text:span><text:span text:style-name="Verse_20_Text">Et Hiram envoya de ses serviteurs, gens de mer et qui entendaient la marine, pour être avec les serviteurs de Salomon sur cette flotte.</text:span><text:span text:style-name="Verse_20_Number_20_Prespace"> </text:span><text:span text:style-name="Verse_20_Number">28</text:span><text:span text:style-name="Verse_20_Number_20_Postspace"> </text:span><text:span text:style-name="Verse_20_Text">Et ils allèrent à Ophir et y prirent de l'or, quatre cent vingt talents, et l'apportèrent au roi Salomon.</text:span></text:p>
        <text:p text:style-name="Prose_20_Paragraph"><text:span text:style-name="Chapter_20_Number">10</text:span><text:span text:style-name="Chapter_20_Number_20_Postspace"> </text:span><text:span text:style-name="Verse_20_Text">La reine de Shéba, ayant appris la renommée de Salomon, à cause du nom de l'Éternel, vint l'éprouver par des questions obscures.</text:span><text:span text:style-name="Verse_20_Number_20_Prespace"> </text:span><text:span text:style-name="Verse_20_Number">2</text:span><text:span text:style-name="Verse_20_Number_20_Postspace"> </text:span><text:span text:style-name="Verse_20_Text">Elle entra dans Jérusalem avec un fort grand train, avec des chameaux qui portaient des aromates et de l'or en grande quantité, et des pierres précieuses; puis, étant venue vers Salomon, elle lui dit tout ce qu'elle avait dans le cœur.</text:span><text:span text:style-name="Verse_20_Number_20_Prespace"> </text:span><text:span text:style-name="Verse_20_Number">3</text:span><text:span text:style-name="Verse_20_Number_20_Postspace"> </text:span><text:span text:style-name="Verse_20_Text">Et Salomon lui expliqua tout ce qu'elle lui proposa; il n'y eut rien que le roi n'entendît et qu'il ne lui expliquât.</text:span><text:span text:style-name="Verse_20_Number_20_Prespace"> </text:span><text:span text:style-name="Verse_20_Number">4</text:span><text:span text:style-name="Verse_20_Number_20_Postspace"> </text:span><text:span text:style-name="Verse_20_Text">Alors, la reine de Shéba voyant toute la sagesse de Salomon, et la maison qu'il avait bâtie,</text:span><text:span text:style-name="Verse_20_Number_20_Prespace"> </text:span><text:span text:style-name="Verse_20_Number">5</text:span><text:span text:style-name="Verse_20_Number_20_Postspace"> </text:span><text:span text:style-name="Verse_20_Text">Et les mets de sa table, les logements de ses serviteurs, l'ordre du service de ses officiers, leurs vêtements, ses échansons, et les holocaustes qu'il offrait dans la maison de l'Éternel, elle fut toute hors d'elle-même.</text:span><text:span text:style-name="Verse_20_Number_20_Prespace"> </text:span><text:span text:style-name="Verse_20_Number">6</text:span><text:span text:style-name="Verse_20_Number_20_Postspace"> </text:span><text:span text:style-name="Verse_20_Text">Et elle dit au roi: Ce que j'ai entendu dire dans mon pays de ton état et de ta sagesse, est véritable.</text:span><text:span text:style-name="Verse_20_Number_20_Prespace"> </text:span><text:span text:style-name="Verse_20_Number">7</text:span><text:span text:style-name="Verse_20_Number_20_Postspace"> </text:span><text:span text:style-name="Verse_20_Text">Je ne croyais point ce qu'on en disait, jusqu'à ce que je sois venue et que mes yeux l'aient vu; et voici, on ne m'en avait pas rapporté la moitié; ta sagesse et tes biens surpassent ce que j'avais appris par la renommée.</text:span><text:span text:style-name="Verse_20_Number_20_Prespace"> </text:span><text:span text:style-name="Verse_20_Number">8</text:span><text:span text:style-name="Verse_20_Number_20_Postspace"> </text:span><text:span text:style-name="Verse_20_Text">Heureux tes gens! heureux tes serviteurs, qui se tiennent continuellement devant toi et qui écoutent ta sagesse!</text:span><text:span text:style-name="Verse_20_Number_20_Prespace"> </text:span><text:span text:style-name="Verse_20_Number">9</text:span><text:span text:style-name="Verse_20_Number_20_Postspace"> </text:span><text:span text:style-name="Verse_20_Text">Béni soit l'Éternel ton Dieu, qui t'a eu pour agréable, pour te placer sur le trône d'Israël! C'est parce que l'Éternel a aimé Israël à toujours, qu'il t'a établi roi pour faire droit et justice.</text:span><text:span text:style-name="Verse_20_Number_20_Prespace"> </text:span><text:span text:style-name="Verse_20_Number">10</text:span><text:span text:style-name="Verse_20_Number_20_Postspace"> </text:span><text:span text:style-name="Verse_20_Text">Et elle donna au roi cent vingt talents d'or, et une très grande quantité d'aromates, avec des pierres précieuses. Il ne vint jamais depuis une aussi grande abondance d'aromates, que la reine de Shéba en donna au roi Salomon.</text:span><text:span text:style-name="Verse_20_Number_20_Prespace"> </text:span><text:span text:style-name="Verse_20_Number">11</text:span><text:span text:style-name="Verse_20_Number_20_Postspace"> </text:span><text:span text:style-name="Verse_20_Text">La flotte de Hiram, qui avait apporté de l'or d'Ophir, apporta aussi du bois de santal, en fort grande abondance, et des pierres précieuses.</text:span><text:span text:style-name="Verse_20_Number_20_Prespace"> </text:span><text:span text:style-name="Verse_20_Number">12</text:span><text:span text:style-name="Verse_20_Number_20_Postspace"> </text:span><text:span text:style-name="Verse_20_Text">Et de ce bois de santal le roi fit des balustrades pour la maison de l'Éternel et pour la maison royale, et des harpes, et des lyres pour les chantres. Il n'était point venu tant de bois de santal, et on n'en a point vu ainsi, jusqu'à ce jour.</text:span><text:span text:style-name="Verse_20_Number_20_Prespace"> </text:span><text:span text:style-name="Verse_20_Number">13</text:span><text:span text:style-name="Verse_20_Number_20_Postspace"> </text:span><text:span text:style-name="Verse_20_Text">Et le roi Salomon donna à la reine de Shéba tout ce qu'il lui plut de demander, outre ce qu'il lui donna comme le roi Salomon pouvait donner. Et elle reprit le chemin de son pays avec ses serviteurs.</text:span><text:span text:style-name="Verse_20_Number_20_Prespace"> </text:span><text:span text:style-name="Verse_20_Number">14</text:span><text:span text:style-name="Verse_20_Number_20_Postspace"> </text:span><text:span text:style-name="Verse_20_Text">Le poids de l'or qui arrivait à Salomon, chaque année, était de six cent soixante-six talents d'or;</text:span><text:span text:style-name="Verse_20_Number_20_Prespace"> </text:span><text:span text:style-name="Verse_20_Number">15</text:span><text:span text:style-name="Verse_20_Number_20_Postspace"> </text:span><text:span text:style-name="Verse_20_Text">Outre ce qui lui revenait des facteurs, des négociants, et du commerce de détail, et de tous les rois d'Arabie, et des gouverneurs du pays.</text:span><text:span text:style-name="Verse_20_Number_20_Prespace"> </text:span><text:span text:style-name="Verse_20_Number">16</text:span><text:span text:style-name="Verse_20_Number_20_Postspace"> </text:span><text:span text:style-name="Verse_20_Text">Le roi Salomon fit aussi deux cents boucliers d'or battu, employant six cents sicles d'or pour chaque bouclier;</text:span><text:span text:style-name="Verse_20_Number_20_Prespace"> </text:span><text:span text:style-name="Verse_20_Number">17</text:span><text:span text:style-name="Verse_20_Number_20_Postspace"> </text:span><text:span text:style-name="Verse_20_Text">Et trois cents boucliers plus petits, d'or battu, employant trois mines d'or pour chaque bouclier; et le roi les mit dans la maison de la Forêt du Liban.</text:span><text:span text:style-name="Verse_20_Number_20_Prespace"> </text:span><text:span text:style-name="Verse_20_Number">18</text:span><text:span text:style-name="Verse_20_Number_20_Postspace"> </text:span><text:span text:style-name="Verse_20_Text">Le roi fit aussi un grand trône d'ivoire qu'il couvrit d'or fin.</text:span><text:span text:style-name="Verse_20_Number_20_Prespace"> </text:span><text:span text:style-name="Verse_20_Number">19</text:span><text:span text:style-name="Verse_20_Number_20_Postspace"> </text:span><text:span text:style-name="Verse_20_Text">Ce trône avait six degrés; et le haut du trône était rond par-derrière; et il y avait des accoudoirs de côté et d'autre du siège, et deux lions se tenaient auprès des accoudoirs.</text:span><text:span text:style-name="Verse_20_Number_20_Prespace"> </text:span><text:span text:style-name="Verse_20_Number">20</text:span><text:span text:style-name="Verse_20_Number_20_Postspace"> </text:span><text:span text:style-name="Verse_20_Text">Et douze lions se tenaient là, sur les six degrés, de part et d'autre. </text:span><text:soft-page-break/><text:span text:style-name="Verse_20_Text">Rien de pareil n'avait été fait pour aucun royaume.</text:span><text:span text:style-name="Verse_20_Number_20_Prespace"> </text:span><text:span text:style-name="Verse_20_Number">21</text:span><text:span text:style-name="Verse_20_Number_20_Postspace"> </text:span><text:span text:style-name="Verse_20_Text">Et tous les vases à boire du roi Salomon étaient d'or, et toute la vaisselle de la maison de la Forêt du Liban était d'or pur; rien n'était en argent; on n'en faisait aucun cas du vivant de Salomon.</text:span><text:span text:style-name="Verse_20_Number_20_Prespace"> </text:span><text:span text:style-name="Verse_20_Number">22</text:span><text:span text:style-name="Verse_20_Number_20_Postspace"> </text:span><text:span text:style-name="Verse_20_Text">Car le roi avait sur la mer une flotte de Tarsis, avec la flotte de Hiram; et, tous les trois ans une fois, la flotte de Tarsis venait, apportant de l'or, de l'argent, des dents d'éléphant, des singes et des paons.</text:span><text:span text:style-name="Verse_20_Number_20_Prespace"> </text:span><text:span text:style-name="Verse_20_Number">23</text:span><text:span text:style-name="Verse_20_Number_20_Postspace"> </text:span><text:span text:style-name="Verse_20_Text">Ainsi le roi Salomon fut plus grand que tous les rois de la terre, en richesses et en sagesse;</text:span><text:span text:style-name="Verse_20_Number_20_Prespace"> </text:span><text:span text:style-name="Verse_20_Number">24</text:span><text:span text:style-name="Verse_20_Number_20_Postspace"> </text:span><text:span text:style-name="Verse_20_Text">Et toute la terre recherchait la face de Salomon, pour entendre la sagesse que Dieu lui avait mise dans le cœur.</text:span><text:span text:style-name="Verse_20_Number_20_Prespace"> </text:span><text:span text:style-name="Verse_20_Number">25</text:span><text:span text:style-name="Verse_20_Number_20_Postspace"> </text:span><text:span text:style-name="Verse_20_Text">Et chacun lui apportait chaque année son présent, des vases d'argent, des vases d'or, des vêtements, des armes, des aromates, des chevaux et des mulets.</text:span><text:span text:style-name="Verse_20_Number_20_Prespace"> </text:span><text:span text:style-name="Verse_20_Number">26</text:span><text:span text:style-name="Verse_20_Number_20_Postspace"> </text:span><text:span text:style-name="Verse_20_Text">Salomon aussi rassembla des chars et des cavaliers; il eut quatorze cents chars et douze mille cavaliers, qu'il mit dans les villes des chars, et auprès du roi à Jérusalem.</text:span><text:span text:style-name="Verse_20_Number_20_Prespace"> </text:span><text:span text:style-name="Verse_20_Number">27</text:span><text:span text:style-name="Verse_20_Number_20_Postspace"> </text:span><text:span text:style-name="Verse_20_Text">Et le roi fit que l'argent était aussi commun à Jérusalem que les pierres, et les cèdres aussi nombreux que les sycomores qui sont dans la plaine.</text:span><text:span text:style-name="Verse_20_Number_20_Prespace"> </text:span><text:span text:style-name="Verse_20_Number">28</text:span><text:span text:style-name="Verse_20_Number_20_Postspace"> </text:span><text:span text:style-name="Verse_20_Text">C'était d'Égypte que sortaient les chevaux de Salomon; un convoi de marchands du roi allait les chercher par troupes, contre paiement.</text:span><text:span text:style-name="Verse_20_Number_20_Prespace"> </text:span><text:span text:style-name="Verse_20_Number">29</text:span><text:span text:style-name="Verse_20_Number_20_Postspace"> </text:span><text:span text:style-name="Verse_20_Text">Un char montait et sortait d'Égypte pour six cents sicles d'argent, et un cheval pour cent cinquante; et de même on en tirait, par leur moyen, pour tous les rois des Héthiens et pour les rois de Syrie.</text:span></text:p>
        <text:p text:style-name="Prose_20_Paragraph"><text:span text:style-name="Chapter_20_Number">11</text:span><text:span text:style-name="Chapter_20_Number_20_Postspace"> </text:span><text:span text:style-name="Verse_20_Text">Or, le roi Salomon aima plusieurs femmes étrangères, outre la fille de Pharaon: des Moabites, des Ammonites, des Iduméennes, des Sidoniennes et des Héthiennes,</text:span><text:span text:style-name="Verse_20_Number_20_Prespace"> </text:span><text:span text:style-name="Verse_20_Number">2</text:span><text:span text:style-name="Verse_20_Number_20_Postspace"> </text:span><text:span text:style-name="Verse_20_Text">D'entre les nations dont l'Éternel avait dit aux enfants d'Israël: Vous n'irez point chez elles, et elles ne viendront point chez vous; certaine-ment elles détourneraient votre cœur pour suivre leurs dieux. Salomon s'attacha à ces nations par l'amour.</text:span><text:span text:style-name="Verse_20_Number_20_Prespace"> </text:span><text:span text:style-name="Verse_20_Number">3</text:span><text:span text:style-name="Verse_20_Number_20_Postspace"> </text:span><text:span text:style-name="Verse_20_Text">Il eut donc pour femmes sept cents princesses, et trois cents concubines; et ses femmes détournèrent son cœur.</text:span><text:span text:style-name="Verse_20_Number_20_Prespace"> </text:span><text:span text:style-name="Verse_20_Number">4</text:span><text:span text:style-name="Verse_20_Number_20_Postspace"> </text:span><text:span text:style-name="Verse_20_Text">Et il arriva, au temps de la vieillesse de Salomon, que ses femmes détournèrent son cœur après d'autres dieux; et son cœur ne fut pas intègre avec l'Éternel son Dieu, comme le cœur de David, son père.</text:span><text:span text:style-name="Verse_20_Number_20_Prespace"> </text:span><text:span text:style-name="Verse_20_Number">5</text:span><text:span text:style-name="Verse_20_Number_20_Postspace"> </text:span><text:span text:style-name="Verse_20_Text">Et Salomon suivit Astarté, divinité des Sidoniens, et Milcom, l'abomination des Ammonites.</text:span><text:span text:style-name="Verse_20_Number_20_Prespace"> </text:span><text:span text:style-name="Verse_20_Number">6</text:span><text:span text:style-name="Verse_20_Number_20_Postspace"> </text:span><text:span text:style-name="Verse_20_Text">Ainsi Salomon fit ce qui est mal aux yeux de l'Éternel, et il ne suivit pas pleinement l'Éternel, comme David, son père.</text:span><text:span text:style-name="Verse_20_Number_20_Prespace"> </text:span><text:span text:style-name="Verse_20_Number">7</text:span><text:span text:style-name="Verse_20_Number_20_Postspace"> </text:span><text:span text:style-name="Verse_20_Text">Et Salomon bâtit un haut lieu à Kémos, l'idole abominable de Moab, sur la montagne qui est vis-à-vis de Jérusalem; et à Molec, l'abomination des enfants d'Ammon.</text:span><text:span text:style-name="Verse_20_Number_20_Prespace"> </text:span><text:span text:style-name="Verse_20_Number">8</text:span><text:span text:style-name="Verse_20_Number_20_Postspace"> </text:span><text:span text:style-name="Verse_20_Text">Il en fit de même pour toutes ses femmes étrangères, qui offraient de l'encens et des sacrifices à leurs dieux.</text:span><text:span text:style-name="Verse_20_Number_20_Prespace"> </text:span><text:span text:style-name="Verse_20_Number">9</text:span><text:span text:style-name="Verse_20_Number_20_Postspace"> </text:span><text:span text:style-name="Verse_20_Text">Et l'Éternel fut indigné contre Salomon, parce qu'il avait détourné son cœur de l'Éternel, le Dieu d'Israël, qui lui était apparu deux fois,</text:span><text:span text:style-name="Verse_20_Number_20_Prespace"> </text:span><text:span text:style-name="Verse_20_Number">10</text:span><text:span text:style-name="Verse_20_Number_20_Postspace"> </text:span><text:span text:style-name="Verse_20_Text">Et lui avait même donné ce commandement exprès, de ne point suivre d'autres dieux; mais il n'observa point ce que l'Éternel lui avait commandé.</text:span><text:span text:style-name="Verse_20_Number_20_Prespace"> </text:span><text:span text:style-name="Verse_20_Number">11</text:span><text:span text:style-name="Verse_20_Number_20_Postspace"> </text:span><text:span text:style-name="Verse_20_Text">Et l'Éternel dit à Salomon: Puisque tu as agi ainsi, et que tu n'as pas gardé mon alliance et mes ordonnances que je t'avais données, je t'arracherai certainement le royaume et je le donnerai à ton serviteur.</text:span><text:span text:style-name="Verse_20_Number_20_Prespace"> </text:span><text:span text:style-name="Verse_20_Number">12</text:span><text:span text:style-name="Verse_20_Number_20_Postspace"> </text:span><text:span text:style-name="Verse_20_Text">Seulement, pour l'amour de David, ton père, je ne le ferai point pendant ta vie; c'est des mains de ton fils que je l'arracherai.</text:span><text:span text:style-name="Verse_20_Number_20_Prespace"> </text:span><text:span text:style-name="Verse_20_Number">13</text:span><text:span text:style-name="Verse_20_Number_20_Postspace"> </text:span><text:span text:style-name="Verse_20_Text">Toutefois je n'arracherai pas tout le royaume; j'en donnerai une tribu à ton fils pour l'amour de David, mon serviteur, et pour l'amour de Jérusalem que j'ai choisie.</text:span><text:span text:style-name="Verse_20_Number_20_Prespace"> </text:span><text:span text:style-name="Verse_20_Number">14</text:span><text:span text:style-name="Verse_20_Number_20_Postspace"> </text:span><text:span text:style-name="Verse_20_Text">L'Éternel suscita donc un ennemi à Salomon: Hadad, Iduméen, qui était de la race royale d'Édom.</text:span><text:span text:style-name="Verse_20_Number_20_Prespace"> </text:span><text:span text:style-name="Verse_20_Number">15</text:span><text:span text:style-name="Verse_20_Number_20_Postspace"> </text:span><text:span text:style-name="Verse_20_Text">Dans le temps que David était en Édom, lorsque Joab, chef de l'armée, monta pour ensevelir ceux qui avaient été tués, il tua tous les mâles d'Édom.</text:span><text:span text:style-name="Verse_20_Number_20_Prespace"> </text:span><text:span text:style-name="Verse_20_Number">16</text:span><text:span text:style-name="Verse_20_Number_20_Postspace"> </text:span><text:span text:style-name="Verse_20_Text">Car Joab demeura là six mois avec tout Israël, jusqu'à ce qu'il eût exterminé tous les mâles d'Édom.</text:span><text:span text:style-name="Verse_20_Number_20_Prespace"> </text:span><text:span text:style-name="Verse_20_Number">17</text:span><text:span text:style-name="Verse_20_Number_20_Postspace"> </text:span><text:span text:style-name="Verse_20_Text">Alors Hadad s'enfuit avec quelques Iduméens des serviteurs de son père, pour se retirer en Égypte. Or, Hadad était fort jeune.</text:span><text:span text:style-name="Verse_20_Number_20_Prespace"> </text:span><text:span text:style-name="Verse_20_Number">18</text:span><text:span text:style-name="Verse_20_Number_20_Postspace"> </text:span><text:span text:style-name="Verse_20_Text">Et quand ils furent partis de Madian, ils vinrent à Paran; et ils prirent avec eux des gens de Paran et se retirèrent en Égypte vers Pharaon, roi d'Égypte, qui lui donna une maison, lui assigna de quoi se nourrir, et lui donna aussi une terre.</text:span><text:span text:style-name="Verse_20_Number_20_Prespace"> </text:span><text:span text:style-name="Verse_20_Number">19</text:span><text:span text:style-name="Verse_20_Number_20_Postspace"> </text:span><text:span text:style-name="Verse_20_Text">Et Hadad fut fort dans les bonnes grâces de Pharaon; de sorte qu'il lui fit épouser la sœur de sa femme, la sœur de la reine Thachpénès.</text:span><text:span text:style-name="Verse_20_Number_20_Prespace"> </text:span><text:span text:style-name="Verse_20_Number">20</text:span><text:span text:style-name="Verse_20_Number_20_Postspace"> </text:span><text:span text:style-name="Verse_20_Text">Et la sœur de Thachpénès lui enfanta son fils Guénubath, que Thachpénès sevra dans la </text:span><text:soft-page-break/><text:span text:style-name="Verse_20_Text">maison de Pharaon. Ainsi Guénubath était dans la maison de Pharaon, parmi les fils de Pharaon.</text:span><text:span text:style-name="Verse_20_Number_20_Prespace"> </text:span><text:span text:style-name="Verse_20_Number">21</text:span><text:span text:style-name="Verse_20_Number_20_Postspace"> </text:span><text:span text:style-name="Verse_20_Text">Or, quand Hadad eut appris en Égypte que David s'était endormi avec ses pères, et que Joab, le chef de l'armée, était mort, il dit à Pharaon: Laisse-moi partir, et je m'en irai en mon pays.</text:span><text:span text:style-name="Verse_20_Number_20_Prespace"> </text:span><text:span text:style-name="Verse_20_Number">22</text:span><text:span text:style-name="Verse_20_Number_20_Postspace"> </text:span><text:span text:style-name="Verse_20_Text">Et Pharaon lui dit: Que te manque-t-il donc auprès de moi, pour que tu demandes ainsi de t'en aller en ton pays? Et il lui répondit: Rien; mais laisse-moi, laisse-moi partir!</text:span><text:span text:style-name="Verse_20_Number_20_Prespace"> </text:span><text:span text:style-name="Verse_20_Number">23</text:span><text:span text:style-name="Verse_20_Number_20_Postspace"> </text:span><text:span text:style-name="Verse_20_Text">Dieu suscita encore un ennemi à Salomon: Rézon, fils d'Eljada, qui s'était enfui d'avec son seigneur Hadadézer, roi de Tsoba,</text:span><text:span text:style-name="Verse_20_Number_20_Prespace"> </text:span><text:span text:style-name="Verse_20_Number">24</text:span><text:span text:style-name="Verse_20_Number_20_Postspace"> </text:span><text:span text:style-name="Verse_20_Text">Et qui assembla des gens contre lui et était chef de bande, lorsque David tua les Syriens. Et ils s'en allèrent à Damas, y habitèrent et y régnèrent.</text:span><text:span text:style-name="Verse_20_Number_20_Prespace"> </text:span><text:span text:style-name="Verse_20_Number">25</text:span><text:span text:style-name="Verse_20_Number_20_Postspace"> </text:span><text:span text:style-name="Verse_20_Text">Rézon fut donc ennemi d'Israël tout le temps de Salomon, outre le mal que fit Hadad; il eut Israël en aversion, et il régna sur la Syrie.</text:span><text:span text:style-name="Verse_20_Number_20_Prespace"> </text:span><text:span text:style-name="Verse_20_Number">26</text:span><text:span text:style-name="Verse_20_Number_20_Postspace"> </text:span><text:span text:style-name="Verse_20_Text">Jéroboam, fils de Nébat, Éphratien de Tséréda, serviteur de Salomon, dont la mère, femme veuve, s'appelait Tséruha, se révolta aussi contre le roi.</text:span><text:span text:style-name="Verse_20_Number_20_Prespace"> </text:span><text:span text:style-name="Verse_20_Number">27</text:span><text:span text:style-name="Verse_20_Number_20_Postspace"> </text:span><text:span text:style-name="Verse_20_Text">Et voici l'occasion pour laquelle il se révolta contre le roi: Salomon bâtissait Millo et fermait la brèche de la cité de David, son père.</text:span><text:span text:style-name="Verse_20_Number_20_Prespace"> </text:span><text:span text:style-name="Verse_20_Number">28</text:span><text:span text:style-name="Verse_20_Number_20_Postspace"> </text:span><text:span text:style-name="Verse_20_Text">Or, Jéroboam était fort et vaillant; et Salomon, voyant ce jeune homme qui travaillait, l'établit sur toute la corvée de la maison de Joseph.</text:span><text:span text:style-name="Verse_20_Number_20_Prespace"> </text:span><text:span text:style-name="Verse_20_Number">29</text:span><text:span text:style-name="Verse_20_Number_20_Postspace"> </text:span><text:span text:style-name="Verse_20_Text">Or, il arriva dans ce temps-là que Jéroboam sortit de Jérusalem. Et le prophète Achija, le Silonite, vêtu d'un manteau neuf, le rencontra dans le chemin; et ils étaient eux deux tout seuls dans les champs.</text:span><text:span text:style-name="Verse_20_Number_20_Prespace"> </text:span><text:span text:style-name="Verse_20_Number">30</text:span><text:span text:style-name="Verse_20_Number_20_Postspace"> </text:span><text:span text:style-name="Verse_20_Text">Alors Achija prit le manteau neuf qu'il avait sur lui, et le déchira en douze morceaux;</text:span><text:span text:style-name="Verse_20_Number_20_Prespace"> </text:span><text:span text:style-name="Verse_20_Number">31</text:span><text:span text:style-name="Verse_20_Number_20_Postspace"> </text:span><text:span text:style-name="Verse_20_Text">Et il dit à Jéroboam: Prends pour toi dix morceaux; car ainsi a dit l'Éternel, le Dieu d'Israël: Voici, je vais déchirer le royaume d'entre les mains de Salomon, et je te donnerai dix tribus;</text:span><text:span text:style-name="Verse_20_Number_20_Prespace"> </text:span><text:span text:style-name="Verse_20_Number">32</text:span><text:span text:style-name="Verse_20_Number_20_Postspace"> </text:span><text:span text:style-name="Verse_20_Text">Mais il aura une tribu, pour l'amour de David, mon serviteur, et de Jérusalem, la ville que j'ai choisie d'entre toutes les tribus d'Israël;</text:span><text:span text:style-name="Verse_20_Number_20_Prespace"> </text:span><text:span text:style-name="Verse_20_Number">33</text:span><text:span text:style-name="Verse_20_Number_20_Postspace"> </text:span><text:span text:style-name="Verse_20_Text">Parce qu'ils m'ont abandonné et se sont prosternés devant Astarté, divinité des Sidoniens, devant Kémos, dieu de Moab, et devant Milcom, dieu des enfants d'Ammon, et n'ont point marché dans mes voies, pour faire ce qui est droit à mes yeux, pour garder mes statuts et mes ordonnances, comme l'a fait David, père de Salomon.</text:span><text:span text:style-name="Verse_20_Number_20_Prespace"> </text:span><text:span text:style-name="Verse_20_Number">34</text:span><text:span text:style-name="Verse_20_Number_20_Postspace"> </text:span><text:span text:style-name="Verse_20_Text">Toutefois je n'ôterai rien de ce royaume d'entre ses mains; car, tout le temps qu'il vivra, je le maintiendrai prince, pour l'amour de David, mon serviteur, que j'ai choisi et qui a gardé mes commandements et mes statuts.</text:span><text:span text:style-name="Verse_20_Number_20_Prespace"> </text:span><text:span text:style-name="Verse_20_Number">35</text:span><text:span text:style-name="Verse_20_Number_20_Postspace"> </text:span><text:span text:style-name="Verse_20_Text">Mais j'ôterai le royaume d'entre les mains de son fils,</text:span><text:span text:style-name="Verse_20_Number_20_Prespace"> </text:span><text:span text:style-name="Verse_20_Number">36</text:span><text:span text:style-name="Verse_20_Number_20_Postspace"> </text:span><text:span text:style-name="Verse_20_Text">Et je t'en donnerai dix tribus; et je donnerai une tribu à son fils, afin que David, mon serviteur, ait toujours une lampe devant moi à Jérusalem, la ville que j'ai choisie pour y mettre mon nom.</text:span><text:span text:style-name="Verse_20_Number_20_Prespace"> </text:span><text:span text:style-name="Verse_20_Number">37</text:span><text:span text:style-name="Verse_20_Number_20_Postspace"> </text:span><text:span text:style-name="Verse_20_Text">Je te prendrai donc, tu régneras sur tout ce que souhaitera ton âme, et tu seras roi sur Israël.</text:span><text:span text:style-name="Verse_20_Number_20_Prespace"> </text:span><text:span text:style-name="Verse_20_Number">38</text:span><text:span text:style-name="Verse_20_Number_20_Postspace"> </text:span><text:span text:style-name="Verse_20_Text">Et si tu m'obéis dans tout ce que je te commanderai, si tu marches dans mes voies et que tu fasses tout ce qui est droit à mes yeux, gardant mes statuts et mes commandements, comme a fait David, mon serviteur, je serai avec toi; je te bâtirai une maison stable, comme j'en ai bâti une à David, et je te donnerai Israël.</text:span><text:span text:style-name="Verse_20_Number_20_Prespace"> </text:span><text:span text:style-name="Verse_20_Number">39</text:span><text:span text:style-name="Verse_20_Number_20_Postspace"> </text:span><text:span text:style-name="Verse_20_Text">Ainsi j'affligerai la postérité de David à cause de cela; mais non pour toujours.</text:span><text:span text:style-name="Verse_20_Number_20_Prespace"> </text:span><text:span text:style-name="Verse_20_Number">40</text:span><text:span text:style-name="Verse_20_Number_20_Postspace"> </text:span><text:span text:style-name="Verse_20_Text">Or Salomon chercha à faire mourir Jéroboam; mais Jéroboam se leva et s'enfuit en Égypte vers Shishak, roi d'Égypte; et il demeura en Égypte jusqu'à la mort de Salomon.</text:span><text:span text:style-name="Verse_20_Number_20_Prespace"> </text:span><text:span text:style-name="Verse_20_Number">41</text:span><text:span text:style-name="Verse_20_Number_20_Postspace"> </text:span><text:span text:style-name="Verse_20_Text">Quant au reste des actions de Salomon, et tout ce qu'il fit, et sa sagesse, cela n'est-il pas écrit au livre des Actes de Salomon?</text:span><text:span text:style-name="Verse_20_Number_20_Prespace"> </text:span><text:span text:style-name="Verse_20_Number">42</text:span><text:span text:style-name="Verse_20_Number_20_Postspace"> </text:span><text:span text:style-name="Verse_20_Text">Or, le temps que Salomon régna à Jérusalem sur tout Israël fut de quarante ans.</text:span><text:span text:style-name="Verse_20_Number_20_Prespace"> </text:span><text:span text:style-name="Verse_20_Number">43</text:span><text:span text:style-name="Verse_20_Number_20_Postspace"> </text:span><text:span text:style-name="Verse_20_Text">Puis Salomon s'endormit avec ses pères, et il fut enseveli dans la cité de David, son père. Et Roboam, son fils, régna à sa place.</text:span></text:p>
        <text:p text:style-name="Prose_20_Paragraph"><text:span text:style-name="Chapter_20_Number">12</text:span><text:span text:style-name="Chapter_20_Number_20_Postspace"> </text:span><text:span text:style-name="Verse_20_Text">Or Roboam se rendit à Sichem; car tout Israël était venu à Sichem pour l'établir roi.</text:span><text:span text:style-name="Verse_20_Number_20_Prespace"> </text:span><text:span text:style-name="Verse_20_Number">2</text:span><text:span text:style-name="Verse_20_Number_20_Postspace"> </text:span><text:span text:style-name="Verse_20_Text">Et quand Jéroboam, fils de Nébat, l'apprit, il était encore en Égypte où il s'était enfui de devant le roi Salomon, et il demeurait en Égypte.</text:span><text:span text:style-name="Verse_20_Number_20_Prespace"> </text:span><text:span text:style-name="Verse_20_Number">3</text:span><text:span text:style-name="Verse_20_Number_20_Postspace"> </text:span><text:span text:style-name="Verse_20_Text">Mais on l'envoya appeler. Ainsi Jéroboam et toute l'assemblée d'Israël vinrent et parlèrent à Roboam, en disant:</text:span><text:span text:style-name="Verse_20_Number_20_Prespace"> </text:span><text:span text:style-name="Verse_20_Number">4</text:span><text:span text:style-name="Verse_20_Number_20_Postspace"> </text:span><text:span text:style-name="Verse_20_Text">Ton père a mis sur nous un joug pesant; mais toi, allège maintenant cette rude servitude de ton père et ce joug pesant qu'il nous a imposé, et nous te servirons.</text:span><text:span text:style-name="Verse_20_Number_20_Prespace"> </text:span><text:span text:style-name="Verse_20_Number">5</text:span><text:span text:style-name="Verse_20_Number_20_Postspace"> </text:span><text:span text:style-name="Verse_20_Text">Et il leur répondit: Allez, et, dans trois jours, revenez vers moi. Ainsi le peuple s'en alla.</text:span><text:span text:style-name="Verse_20_Number_20_Prespace"> </text:span><text:span text:style-name="Verse_20_Number">6</text:span><text:span text:style-name="Verse_20_Number_20_Postspace"> </text:span><text:span text:style-name="Verse_20_Text">Et le roi Roboam consulta les vieillards qui avaient été auprès de Salomon, son père, pendant sa vie, et il leur dit: Quelle réponse me conseillez-vous de faire à ce </text:span><text:soft-page-break/><text:span text:style-name="Verse_20_Text">peuple?</text:span><text:span text:style-name="Verse_20_Number_20_Prespace"> </text:span><text:span text:style-name="Verse_20_Number">7</text:span><text:span text:style-name="Verse_20_Number_20_Postspace"> </text:span><text:span text:style-name="Verse_20_Text">Et ils lui parlèrent en ces termes: Si aujourd'hui tu rends ce service à ce peuple, si tu leur cèdes, et leur réponds par de bonnes paroles, ils seront tes serviteurs à toujours.</text:span><text:span text:style-name="Verse_20_Number_20_Prespace"> </text:span><text:span text:style-name="Verse_20_Number">8</text:span><text:span text:style-name="Verse_20_Number_20_Postspace"> </text:span><text:span text:style-name="Verse_20_Text">Mais il ne suivit pas le conseil que les vieillards lui avaient donné; et il consulta les jeunes gens qui avaient grandi avec lui et qui se tenaient devant lui;</text:span><text:span text:style-name="Verse_20_Number_20_Prespace"> </text:span><text:span text:style-name="Verse_20_Number">9</text:span><text:span text:style-name="Verse_20_Number_20_Postspace"> </text:span><text:span text:style-name="Verse_20_Text">Et il leur dit: Que me conseillez-vous de répondre à ce peuple qui m'a parlé et m'a dit: Allège le joug que ton père a mis sur nous?</text:span><text:span text:style-name="Verse_20_Number_20_Prespace"> </text:span><text:span text:style-name="Verse_20_Number">10</text:span><text:span text:style-name="Verse_20_Number_20_Postspace"> </text:span><text:span text:style-name="Verse_20_Text">Alors les jeunes gens qui avaient grandi avec lui, lui parlèrent et lui dirent: Tu parleras ainsi à ce peuple qui t'est venu dire: Ton père a mis sur nous un joug pesant, mais toi, allège-le; tu leur parleras ainsi: Mon petit doigt est plus gros que les reins de mon père.</text:span><text:span text:style-name="Verse_20_Number_20_Prespace"> </text:span><text:span text:style-name="Verse_20_Number">11</text:span><text:span text:style-name="Verse_20_Number_20_Postspace"> </text:span><text:span text:style-name="Verse_20_Text">Or, mon père vous a imposé un joug pesant; mais moi, je rendrai votre joug plus pesant encore. Mon père vous a châtiés avec des fouets; mais moi, je vous châtierai avec des fouets garnis de pointes.</text:span><text:span text:style-name="Verse_20_Number_20_Prespace"> </text:span><text:span text:style-name="Verse_20_Number">12</text:span><text:span text:style-name="Verse_20_Number_20_Postspace"> </text:span><text:span text:style-name="Verse_20_Text">Trois jours après, Jéroboam, avec tout le peuple, vint vers Roboam, suivant ce que le roi leur avait dit: Revenez vers moi dans trois jours.</text:span><text:span text:style-name="Verse_20_Number_20_Prespace"> </text:span><text:span text:style-name="Verse_20_Number">13</text:span><text:span text:style-name="Verse_20_Number_20_Postspace"> </text:span><text:span text:style-name="Verse_20_Text">Mais le roi répondit durement au peuple, délaissant le conseil que les vieillards lui avaient donné.</text:span><text:span text:style-name="Verse_20_Number_20_Prespace"> </text:span><text:span text:style-name="Verse_20_Number">14</text:span><text:span text:style-name="Verse_20_Number_20_Postspace"> </text:span><text:span text:style-name="Verse_20_Text">Et il leur parla suivant le conseil des jeunes gens, et leur dit: Mon père a mis sur vous un joug pesant; mais moi, je rendrai votre joug plus pesant encore. Mon père vous a châtiés avec des fouets; mais moi, je vous châtierai avec des fouets garnis de pointes.</text:span><text:span text:style-name="Verse_20_Number_20_Prespace"> </text:span><text:span text:style-name="Verse_20_Number">15</text:span><text:span text:style-name="Verse_20_Number_20_Postspace"> </text:span><text:span text:style-name="Verse_20_Text">Le roi n'écouta donc point le peuple; car cela était ainsi dispensé par l'Éternel, pour ratifier la parole qu'il avait adressée par le ministère d'Achija, le Silonite, à Jéroboam fils de Nébat.</text:span><text:span text:style-name="Verse_20_Number_20_Prespace"> </text:span><text:span text:style-name="Verse_20_Number">16</text:span><text:span text:style-name="Verse_20_Number_20_Postspace"> </text:span><text:span text:style-name="Verse_20_Text">Et, quand tout Israël vit que le roi ne les écoutait pas, le peuple fit cette réponse au roi: Quelle part avons-nous avec David? Nous n'avons point d'héritage avec le fils d'Isaï. A tes tentes, Israël! Maintenant, David, pourvois à ta maison! Ainsi Israël s'en alla dans ses tentes.</text:span><text:span text:style-name="Verse_20_Number_20_Prespace"> </text:span><text:span text:style-name="Verse_20_Number">17</text:span><text:span text:style-name="Verse_20_Number_20_Postspace"> </text:span><text:span text:style-name="Verse_20_Text">Mais quant aux enfants d'Israël qui habitaient les villes de Juda, Roboam régna sur eux.</text:span><text:span text:style-name="Verse_20_Number_20_Prespace"> </text:span><text:span text:style-name="Verse_20_Number">18</text:span><text:span text:style-name="Verse_20_Number_20_Postspace"> </text:span><text:span text:style-name="Verse_20_Text">Cependant le roi Roboam envoya Adoram qui était préposé aux impôts; mais tout Israël le lapida, et il mourut. Et le roi Roboam se hâta de monter sur son char pour s'enfuir à Jérusalem.</text:span><text:span text:style-name="Verse_20_Number_20_Prespace"> </text:span><text:span text:style-name="Verse_20_Number">19</text:span><text:span text:style-name="Verse_20_Number_20_Postspace"> </text:span><text:span text:style-name="Verse_20_Text">C'est ainsi qu'Israël s'est rebellé contre la maison de David jusqu'à ce jour.</text:span><text:span text:style-name="Verse_20_Number_20_Prespace"> </text:span><text:span text:style-name="Verse_20_Number">20</text:span><text:span text:style-name="Verse_20_Number_20_Postspace"> </text:span><text:span text:style-name="Verse_20_Text">Aussitôt que tout Israël eut appris que Jéroboam était de retour, ils l'envoyèrent appeler dans l'assemblée, et ils l'établirent roi sur tout Israël. Aucune tribu ne suivit la maison de David, que la seule tribu de Juda.</text:span><text:span text:style-name="Verse_20_Number_20_Prespace"> </text:span><text:span text:style-name="Verse_20_Number">21</text:span><text:span text:style-name="Verse_20_Number_20_Postspace"> </text:span><text:span text:style-name="Verse_20_Text">Roboam, étant arrivé à Jérusalem, assembla toute la maison de Juda et la tribu de Benjamin, cent quatre-vingt mille hommes de guerre choisis, pour combattre contre la maison d'Israël, pour ramener le royaume à Roboam, fils de Salomon.</text:span><text:span text:style-name="Verse_20_Number_20_Prespace"> </text:span><text:span text:style-name="Verse_20_Number">22</text:span><text:span text:style-name="Verse_20_Number_20_Postspace"> </text:span><text:span text:style-name="Verse_20_Text">Mais la parole de Dieu fut adressée à Shémaeja, homme de Dieu, en ces termes:</text:span><text:span text:style-name="Verse_20_Number_20_Prespace"> </text:span><text:span text:style-name="Verse_20_Number">23</text:span><text:span text:style-name="Verse_20_Number_20_Postspace"> </text:span><text:span text:style-name="Verse_20_Text">Parle à Roboam, fils de Salomon, roi de Juda, et à toute la maison de Juda et de Benjamin, et au reste du peuple, et dis-leur:</text:span><text:span text:style-name="Verse_20_Number_20_Prespace"> </text:span><text:span text:style-name="Verse_20_Number">24</text:span><text:span text:style-name="Verse_20_Number_20_Postspace"> </text:span><text:span text:style-name="Verse_20_Text">Ainsi a dit l'Éternel: Vous ne monterez point et vous ne combattrez point contre vos frères, les enfants d'Israël. Retournez-vous-en, chacun dans sa maison, car ceci vient de moi. Et ils obéirent à la parole de l'Éternel, et ils s'en retournèrent, selon la parole de l'Éternel.</text:span><text:span text:style-name="Verse_20_Number_20_Prespace"> </text:span><text:span text:style-name="Verse_20_Number">25</text:span><text:span text:style-name="Verse_20_Number_20_Postspace"> </text:span><text:span text:style-name="Verse_20_Text">Or Jéroboam bâtit Sichem en la montagne d'Éphraïm et y habita; puis il sortit de là et bâtit Pénuël.</text:span><text:span text:style-name="Verse_20_Number_20_Prespace"> </text:span><text:span text:style-name="Verse_20_Number">26</text:span><text:span text:style-name="Verse_20_Number_20_Postspace"> </text:span><text:span text:style-name="Verse_20_Text">Et Jéroboam dit en son cœur: Le royaume pourrait bien maintenant retourner à la maison de David.</text:span><text:span text:style-name="Verse_20_Number_20_Prespace"> </text:span><text:span text:style-name="Verse_20_Number">27</text:span><text:span text:style-name="Verse_20_Number_20_Postspace"> </text:span><text:span text:style-name="Verse_20_Text">Si ce peuple monte pour faire des sacrifices dans la maison de l'Éternel à Jérusalem, le cœur de ce peuple se tournera vers son seigneur Roboam, roi de Juda; ils me tueront, et ils retourneront à Roboam, roi de Juda.</text:span><text:span text:style-name="Verse_20_Number_20_Prespace"> </text:span><text:span text:style-name="Verse_20_Number">28</text:span><text:span text:style-name="Verse_20_Number_20_Postspace"> </text:span><text:span text:style-name="Verse_20_Text">Et le roi, ayant pris conseil, fit deux veaux d'or et dit au peuple: C'est trop pour vous de monter à Jérusalem. Voici tes dieux, ô Israël, qui t'ont fait monter hors du pays d'Égypte!</text:span><text:span text:style-name="Verse_20_Number_20_Prespace"> </text:span><text:span text:style-name="Verse_20_Number">29</text:span><text:span text:style-name="Verse_20_Number_20_Postspace"> </text:span><text:span text:style-name="Verse_20_Text">Et il en mit un à Béthel, et plaça l'autre à Dan.</text:span><text:span text:style-name="Verse_20_Number_20_Prespace"> </text:span><text:span text:style-name="Verse_20_Number">30</text:span><text:span text:style-name="Verse_20_Number_20_Postspace"> </text:span><text:span text:style-name="Verse_20_Text">Et ce fut une occasion de péché; car le peuple alla même, devant l'un des veaux, jusqu'à Dan.</text:span><text:span text:style-name="Verse_20_Number_20_Prespace"> </text:span><text:span text:style-name="Verse_20_Number">31</text:span><text:span text:style-name="Verse_20_Number_20_Postspace"> </text:span><text:span text:style-name="Verse_20_Text">Il fit aussi des maisons dans les hauts lieux; et il établit des sacrificateurs pris de tout le peuple et qui n'étaient pas des enfants de Lévi.</text:span><text:span text:style-name="Verse_20_Number_20_Prespace"> </text:span><text:span text:style-name="Verse_20_Number">32</text:span><text:span text:style-name="Verse_20_Number_20_Postspace"> </text:span><text:span text:style-name="Verse_20_Text">Et Jéroboam fit une fête au huitième mois, le quinzième jour du mois, comme la fête qu'on célébrait en Juda, et il offrit des sacrifices sur l'autel. Il fit ainsi à Béthel, sacrifiant aux veaux qu'il avait faits; et il établit à Béthel les sacrificateurs des hauts lieux qu'il avait faits.</text:span><text:span text:style-name="Verse_20_Number_20_Prespace"> </text:span><text:span text:style-name="Verse_20_Number">33</text:span><text:span text:style-name="Verse_20_Number_20_Postspace"> </text:span><text:span text:style-name="Verse_20_Text">Et le quinzième jour du huitième mois, du mois qu'il avait imaginé de lui-même, il offrit des sacrifices sur l'autel qu'il avait fait à Béthel, et il fit une fête pour les enfants d'Israël, et monta sur </text:span><text:soft-page-break/><text:span text:style-name="Verse_20_Text">l'autel pour offrir le parfum.</text:span></text:p>
        <text:p text:style-name="Prose_20_Paragraph"><text:span text:style-name="Chapter_20_Number">13</text:span><text:span text:style-name="Chapter_20_Number_20_Postspace"> </text:span><text:span text:style-name="Verse_20_Text">Mais voici, un homme de Dieu vint de Juda à Béthel, par la parole de l'Éternel, comme Jéroboam se tenait près de l'autel pour offrir des parfums.</text:span><text:span text:style-name="Verse_20_Number_20_Prespace"> </text:span><text:span text:style-name="Verse_20_Number">2</text:span><text:span text:style-name="Verse_20_Number_20_Postspace"> </text:span><text:span text:style-name="Verse_20_Text">Et il cria contre l'autel, par la parole de l'Éternel, et dit: Autel, autel! ainsi dit l'Éternel: Voici un fils naîtra à la maison de David; son nom sera Josias; il immolera sur toi les sacrificateurs des hauts lieux qui brûlent sur toi des parfums; et on brûlera sur toi des ossements d'homme!</text:span><text:span text:style-name="Verse_20_Number_20_Prespace"> </text:span><text:span text:style-name="Verse_20_Number">3</text:span><text:span text:style-name="Verse_20_Number_20_Postspace"> </text:span><text:span text:style-name="Verse_20_Text">Et il donna, le jour même, un signe en disant: C'est ici le signe que l'Éternel a parlé: Voici l'autel se fendra, et la cendre qui est dessus sera répandue.</text:span><text:span text:style-name="Verse_20_Number_20_Prespace"> </text:span><text:span text:style-name="Verse_20_Number">4</text:span><text:span text:style-name="Verse_20_Number_20_Postspace"> </text:span><text:span text:style-name="Verse_20_Text">Et quand le roi entendit la parole que l'homme de Dieu prononçait à voix haute contre l'autel de Béthel, Jéroboam étendit sa main de dessus l'autel, en disant: Saisissez-le! Et la main qu'il étendait contre lui devint sèche, et il ne put la ramener à lui.</text:span><text:span text:style-name="Verse_20_Number_20_Prespace"> </text:span><text:span text:style-name="Verse_20_Number">5</text:span><text:span text:style-name="Verse_20_Number_20_Postspace"> </text:span><text:span text:style-name="Verse_20_Text">L'autel aussi se fendit, et la cendre qui était dessus fut répandue, conformément au signe que l'homme de Dieu avait donné, par la parole de l'Éternel.</text:span><text:span text:style-name="Verse_20_Number_20_Prespace"> </text:span><text:span text:style-name="Verse_20_Number">6</text:span><text:span text:style-name="Verse_20_Number_20_Postspace"> </text:span><text:span text:style-name="Verse_20_Text">Alors le roi prit la parole et dit à l'homme de Dieu: Implore, je te prie, l'Éternel ton Dieu, et prie pour moi, pour que ma main puisse revenir à moi. Et l'homme de Dieu implora l'Éternel, et la main du roi put revenir à lui; et elle fut comme auparavant.</text:span><text:span text:style-name="Verse_20_Number_20_Prespace"> </text:span><text:span text:style-name="Verse_20_Number">7</text:span><text:span text:style-name="Verse_20_Number_20_Postspace"> </text:span><text:span text:style-name="Verse_20_Text">Puis le roi dit à l'homme de Dieu: Entre avec moi dans la maison, et te restaure; et je te ferai un présent.</text:span><text:span text:style-name="Verse_20_Number_20_Prespace"> </text:span><text:span text:style-name="Verse_20_Number">8</text:span><text:span text:style-name="Verse_20_Number_20_Postspace"> </text:span><text:span text:style-name="Verse_20_Text">Mais l'homme de Dieu dit au roi: Quand tu me donnerais la moitié de ta maison, je n'entrerais pas chez toi, et je ne mangerais de pain ni ne boirais d'eau en ce lieu-ci.</text:span><text:span text:style-name="Verse_20_Number_20_Prespace"> </text:span><text:span text:style-name="Verse_20_Number">9</text:span><text:span text:style-name="Verse_20_Number_20_Postspace"> </text:span><text:span text:style-name="Verse_20_Text">Car j'ai reçu cet ordre de l'Éternel, qui m'a dit: Tu ne mangeras point de pain et ne boiras point d'eau, et tu ne reviendras point par le chemin par lequel tu seras allé.</text:span><text:span text:style-name="Verse_20_Number_20_Prespace"> </text:span><text:span text:style-name="Verse_20_Number">10</text:span><text:span text:style-name="Verse_20_Number_20_Postspace"> </text:span><text:span text:style-name="Verse_20_Text">Il s'en alla donc par un autre chemin et ne retourna point par le chemin par lequel il était venu à Béthel.</text:span><text:span text:style-name="Verse_20_Number_20_Prespace"> </text:span><text:span text:style-name="Verse_20_Number">11</text:span><text:span text:style-name="Verse_20_Number_20_Postspace"> </text:span><text:span text:style-name="Verse_20_Text">Or, il y avait un vieux prophète qui demeurait à Béthel, à qui son fils vint raconter toutes les choses que l'homme de Dieu avait faites ce jour-là à Béthel, et les paroles qu'il avait dites au roi; et comme les fils les rapportaient à leur père,</text:span><text:span text:style-name="Verse_20_Number_20_Prespace"> </text:span><text:span text:style-name="Verse_20_Number">12</text:span><text:span text:style-name="Verse_20_Number_20_Postspace"> </text:span><text:span text:style-name="Verse_20_Text">Celui-ci leur dit: Par quel chemin s'en est-il allé? Or, ses fils avaient vu le chemin par lequel l'homme de Dieu qui était venu de Juda, s'en était allé.</text:span><text:span text:style-name="Verse_20_Number_20_Prespace"> </text:span><text:span text:style-name="Verse_20_Number">13</text:span><text:span text:style-name="Verse_20_Number_20_Postspace"> </text:span><text:span text:style-name="Verse_20_Text">Et il dit à ses fils: Sellez-moi l'âne. Et ils lui sellèrent l'âne; et il monta dessus.</text:span><text:span text:style-name="Verse_20_Number_20_Prespace"> </text:span><text:span text:style-name="Verse_20_Number">14</text:span><text:span text:style-name="Verse_20_Number_20_Postspace"> </text:span><text:span text:style-name="Verse_20_Text">Ainsi il s'en alla après l'homme de Dieu; et il le trouva assis sous un chêne, et il lui dit: Es-tu l'homme de Dieu qui est venu de Juda? Et il lui dit: C'est moi.</text:span><text:span text:style-name="Verse_20_Number_20_Prespace"> </text:span><text:span text:style-name="Verse_20_Number">15</text:span><text:span text:style-name="Verse_20_Number_20_Postspace"> </text:span><text:span text:style-name="Verse_20_Text">Et il lui dit: Viens avec moi à la maison et mange du pain.</text:span><text:span text:style-name="Verse_20_Number_20_Prespace"> </text:span><text:span text:style-name="Verse_20_Number">16</text:span><text:span text:style-name="Verse_20_Number_20_Postspace"> </text:span><text:span text:style-name="Verse_20_Text">Mais il répondit: Je ne puis retourner avec toi, ni entrer chez toi; et je ne mangerai point de pain, ni ne boirai d'eau avec toi dans ce lieu;</text:span><text:span text:style-name="Verse_20_Number_20_Prespace"> </text:span><text:span text:style-name="Verse_20_Number">17</text:span><text:span text:style-name="Verse_20_Number_20_Postspace"> </text:span><text:span text:style-name="Verse_20_Text">Car il m'a été dit par la parole de l'Éternel: Tu n'y mangeras point de pain et tu n'y boiras point d'eau; et tu ne retourneras point par le chemin par lequel tu seras allé.</text:span><text:span text:style-name="Verse_20_Number_20_Prespace"> </text:span><text:span text:style-name="Verse_20_Number">18</text:span><text:span text:style-name="Verse_20_Number_20_Postspace"> </text:span><text:span text:style-name="Verse_20_Text">Et il lui dit: Moi aussi, je suis prophète comme toi; et un ange m'a parlé, de la part de l'Éternel, et m'a dit: Ramène-le avec toi dans ta maison, et qu'il mange du pain et boive de l'eau. Il lui mentait.</text:span><text:span text:style-name="Verse_20_Number_20_Prespace"> </text:span><text:span text:style-name="Verse_20_Number">19</text:span><text:span text:style-name="Verse_20_Number_20_Postspace"> </text:span><text:span text:style-name="Verse_20_Text">Alors il s'en retourna avec lui, et il mangea du pain et but de l'eau dans sa maison.</text:span><text:span text:style-name="Verse_20_Number_20_Prespace"> </text:span><text:span text:style-name="Verse_20_Number">20</text:span><text:span text:style-name="Verse_20_Number_20_Postspace"> </text:span><text:span text:style-name="Verse_20_Text">Et il arriva, comme ils étaient assis à table, que la parole de l'Éternel fut adressée au prophète qui l'avait ramené.</text:span><text:span text:style-name="Verse_20_Number_20_Prespace"> </text:span><text:span text:style-name="Verse_20_Number">21</text:span><text:span text:style-name="Verse_20_Number_20_Postspace"> </text:span><text:span text:style-name="Verse_20_Text">Et il cria à l'homme de Dieu, qui était venu de Juda: Ainsi parle l'Éternel: Parce que tu as été rebelle à l'ordre de l'Éternel, et que tu n'as point gardé le commandement que l'Éternel ton Dieu t'avait donné,</text:span><text:span text:style-name="Verse_20_Number_20_Prespace"> </text:span><text:span text:style-name="Verse_20_Number">22</text:span><text:span text:style-name="Verse_20_Number_20_Postspace"> </text:span><text:span text:style-name="Verse_20_Text">Mais que tu t'en es retourné, et que tu as mangé du pain et bu de l'eau dans le lieu dont il t'avait dit: N'y mange point de pain et n'y bois point d'eau; ton corps n'entrera point au tombeau de tes pères.</text:span><text:span text:style-name="Verse_20_Number_20_Prespace"> </text:span><text:span text:style-name="Verse_20_Number">23</text:span><text:span text:style-name="Verse_20_Number_20_Postspace"> </text:span><text:span text:style-name="Verse_20_Text">Après qu'il eut mangé du pain et qu'il eut bu, il fit seller l'âne pour le prophète qu'il avait ramené.</text:span><text:span text:style-name="Verse_20_Number_20_Prespace"> </text:span><text:span text:style-name="Verse_20_Number">24</text:span><text:span text:style-name="Verse_20_Number_20_Postspace"> </text:span><text:span text:style-name="Verse_20_Text">Et celui-ci s'en alla, et un lion le trouva dans le chemin et le tua; et son corps était étendu dans le chemin, et l'âne se tenait auprès du corps; le lion aussi se tenait auprès du corps.</text:span><text:span text:style-name="Verse_20_Number_20_Prespace"> </text:span><text:span text:style-name="Verse_20_Number">25</text:span><text:span text:style-name="Verse_20_Number_20_Postspace"> </text:span><text:span text:style-name="Verse_20_Text">Et voici, quelques passants virent le corps étendu dans le chemin, et le lion qui se tenait auprès du corps; et ils vinrent le dire dans la ville où demeurait le vieux prophète.</text:span><text:span text:style-name="Verse_20_Number_20_Prespace"> </text:span><text:span text:style-name="Verse_20_Number">26</text:span><text:span text:style-name="Verse_20_Number_20_Postspace"> </text:span><text:span text:style-name="Verse_20_Text">Quand le prophète qui avait ramené du chemin l'homme de Dieu, l'eut appris, il dit: C'est l'homme de Dieu qui a été rebelle à l'ordre de l'Éternel. L'Éternel l'a livré au lion, qui l'a déchiré et l'a tué, selon la parole que l'Éternel lui avait dite.</text:span><text:span text:style-name="Verse_20_Number_20_Prespace"> </text:span><text:span text:style-name="Verse_20_Number">27</text:span><text:span text:style-name="Verse_20_Number_20_Postspace"> </text:span><text:span text:style-name="Verse_20_Text">Et il dit a ses fils: Sellez-moi l'âne; et ils le sellèrent.</text:span><text:span text:style-name="Verse_20_Number_20_Prespace"> </text:span><text:span text:style-name="Verse_20_Number">28</text:span><text:span text:style-name="Verse_20_Number_20_Postspace"> </text:span><text:span text:style-name="Verse_20_Text">Et il alla, et trouva son corps gisant dans le chemin, et l'âne et le lion qui se tenaient auprès du corps; le lion n'avait pas dévoré le corps et n'avait pas déchiré l'âne.</text:span><text:span text:style-name="Verse_20_Number_20_Prespace"> </text:span><text:span text:style-name="Verse_20_Number">29</text:span><text:span text:style-name="Verse_20_Number_20_Postspace"> </text:span><text:span text:style-name="Verse_20_Text">Et </text:span><text:soft-page-break/><text:span text:style-name="Verse_20_Text">le prophète releva le corps de l'homme de Dieu, et le mit sur l'âne, et le ramena. Et ce vieux prophète revint dans la ville pour en faire le deuil et l'ensevelir.</text:span><text:span text:style-name="Verse_20_Number_20_Prespace"> </text:span><text:span text:style-name="Verse_20_Number">30</text:span><text:span text:style-name="Verse_20_Number_20_Postspace"> </text:span><text:span text:style-name="Verse_20_Text">Et il mit son corps dans son tombeau; et ils pleurèrent sur lui, en disant: Hélas, mon frère!</text:span><text:span text:style-name="Verse_20_Number_20_Prespace"> </text:span><text:span text:style-name="Verse_20_Number">31</text:span><text:span text:style-name="Verse_20_Number_20_Postspace"> </text:span><text:span text:style-name="Verse_20_Text">Et après l'avoir enseveli, il dit à ses fils: Quand je serai mort, ensevelissez-moi dans le tombeau où est enseveli l'homme de Dieu; et mettez mes os à côté de ses os.</text:span><text:span text:style-name="Verse_20_Number_20_Prespace"> </text:span><text:span text:style-name="Verse_20_Number">32</text:span><text:span text:style-name="Verse_20_Number_20_Postspace"> </text:span><text:span text:style-name="Verse_20_Text">Car elle s'accomplira certainement la parole qu'il a prononcée à voix haute, de la part de l'Éternel, contre l'autel qui est à Béthel et contre toutes les maisons des hauts lieux qui sont dans les villes de Samarie.</text:span><text:span text:style-name="Verse_20_Number_20_Prespace"> </text:span><text:span text:style-name="Verse_20_Number">33</text:span><text:span text:style-name="Verse_20_Number_20_Postspace"> </text:span><text:span text:style-name="Verse_20_Text">Néanmoins Jéroboam ne se détourna point de sa mauvaise voie; mais il fit de nouveau, pour les hauts lieux, des sacrificateurs pris de tout le peuple; et il instituait qui le voulait, pour en faire un sacrificateur des hauts lieux.</text:span><text:span text:style-name="Verse_20_Number_20_Prespace"> </text:span><text:span text:style-name="Verse_20_Number">34</text:span><text:span text:style-name="Verse_20_Number_20_Postspace"> </text:span><text:span text:style-name="Verse_20_Text">Et cela augmenta tellement le péché de la maison de Jéroboam, qu'elle fut effacée et exterminée de dessus la terre.</text:span></text:p>
        <text:p text:style-name="Prose_20_Paragraph"><text:span text:style-name="Chapter_20_Number">14</text:span><text:span text:style-name="Chapter_20_Number_20_Postspace"> </text:span><text:span text:style-name="Verse_20_Text">En ce temps-là, Abija, fils de Jéroboam, devint malade.</text:span><text:span text:style-name="Verse_20_Number_20_Prespace"> </text:span><text:span text:style-name="Verse_20_Number">2</text:span><text:span text:style-name="Verse_20_Number_20_Postspace"> </text:span><text:span text:style-name="Verse_20_Text">Et Jéroboam dit à sa femme: Lève-toi maintenant, et déguise-toi, qu'on ne reconnaisse pas que tu es la femme de Jéroboam, et va-t'en à Silo; là est Achija, le prophète; c'est lui qui a dit que je serais roi sur ce peuple.</text:span><text:span text:style-name="Verse_20_Number_20_Prespace"> </text:span><text:span text:style-name="Verse_20_Number">3</text:span><text:span text:style-name="Verse_20_Number_20_Postspace"> </text:span><text:span text:style-name="Verse_20_Text">Et prends en ta main dix pains, des gâteaux, et un vase de miel, et entre chez lui; il te déclarera ce qui doit arriver à l'enfant.</text:span><text:span text:style-name="Verse_20_Number_20_Prespace"> </text:span><text:span text:style-name="Verse_20_Number">4</text:span><text:span text:style-name="Verse_20_Number_20_Postspace"> </text:span><text:span text:style-name="Verse_20_Text">Et la femme de Jéroboam fit ainsi; elle se leva, et s'en alla à Silo, et elle entra dans la maison d'Achija. Or, Achija ne pouvait voir, car ses yeux étaient obscurcis par la vieillesse.</text:span><text:span text:style-name="Verse_20_Number_20_Prespace"> </text:span><text:span text:style-name="Verse_20_Number">5</text:span><text:span text:style-name="Verse_20_Number_20_Postspace"> </text:span><text:span text:style-name="Verse_20_Text">Mais l'Éternel avait dit à Achija: Voici la femme de Jéroboam qui vient pour s'enquérir de toi touchant son fils, parce qu'il est malade. Tu lui diras telles et telles choses. Quand elle entrera, elle fera semblant d'être quelque autre.</text:span><text:span text:style-name="Verse_20_Number_20_Prespace"> </text:span><text:span text:style-name="Verse_20_Number">6</text:span><text:span text:style-name="Verse_20_Number_20_Postspace"> </text:span><text:span text:style-name="Verse_20_Text">Aussitôt donc qu'Achija eut entendu le bruit de ses pas, comme elle entrait par la porte, il dit: Entre, femme de Jéroboam; pourquoi fais-tu semblant d'être quelque autre? J'ai mission de t'annoncer des choses dures.</text:span><text:span text:style-name="Verse_20_Number_20_Prespace"> </text:span><text:span text:style-name="Verse_20_Number">7</text:span><text:span text:style-name="Verse_20_Number_20_Postspace"> </text:span><text:span text:style-name="Verse_20_Text">Va, dis à Jéroboam: Ainsi a dit l'Éternel, le Dieu d'Israël: Parce que je t'ai élevé du milieu du peuple et que je t'ai établi pour conducteur de mon peuple d'Israël;</text:span><text:span text:style-name="Verse_20_Number_20_Prespace"> </text:span><text:span text:style-name="Verse_20_Number">8</text:span><text:span text:style-name="Verse_20_Number_20_Postspace"> </text:span><text:span text:style-name="Verse_20_Text">Et que j'ai déchiré le royaume de la maison de David, et te l'ai donné; mais que tu n'as point été comme David, mon serviteur, qui a gardé mes commandements et marché après moi de tout son cœur, ne faisant que ce qui est droit devant moi;</text:span><text:span text:style-name="Verse_20_Number_20_Prespace"> </text:span><text:span text:style-name="Verse_20_Number">9</text:span><text:span text:style-name="Verse_20_Number_20_Postspace"> </text:span><text:span text:style-name="Verse_20_Text">Et que tu as fait plus mal que tous ceux qui ont été avant toi; que tu t'en es allé et t'es fait d'autres dieux et des images de fonte, pour m'irriter, et que tu m'as rejeté derrière ton dos;</text:span><text:span text:style-name="Verse_20_Number_20_Prespace"> </text:span><text:span text:style-name="Verse_20_Number">10</text:span><text:span text:style-name="Verse_20_Number_20_Postspace"> </text:span><text:span text:style-name="Verse_20_Text">A cause de cela, voici, je vais faire venir du mal sur la maison de Jéroboam; je retrancherai ce qui appartient à Jéroboam, jusqu'à un seul homme, tant ce qui est serré que ce qui est abandonné en Israël; et je raclerai la maison de Jéroboam comme on racle le fumier, jusqu'à ce qu'il n'en reste plus.</text:span><text:span text:style-name="Verse_20_Number_20_Prespace"> </text:span><text:span text:style-name="Verse_20_Number">11</text:span><text:span text:style-name="Verse_20_Number_20_Postspace"> </text:span><text:span text:style-name="Verse_20_Text">Celui de la maison de Jéroboam qui mourra dans la ville, les chiens le mangeront; et celui qui mourra aux champs sera mangé par les oiseaux des cieux; car l'Éternel a parlé.</text:span><text:span text:style-name="Verse_20_Number_20_Prespace"> </text:span><text:span text:style-name="Verse_20_Number">12</text:span><text:span text:style-name="Verse_20_Number_20_Postspace"> </text:span><text:span text:style-name="Verse_20_Text">Toi donc, lève-toi et va-t'en en ta maison; aussitôt que tes pieds entreront dans la ville, l'enfant mourra.</text:span><text:span text:style-name="Verse_20_Number_20_Prespace"> </text:span><text:span text:style-name="Verse_20_Number">13</text:span><text:span text:style-name="Verse_20_Number_20_Postspace"> </text:span><text:span text:style-name="Verse_20_Text">Et tout Israël mènera deuil sur lui et l'ensevelira; car lui seul, de la maison de Jéroboam, entrera au tombeau; parce que l'Éternel, le Dieu d'Israël, a trouvé quelque chose de bon en lui seul, de toute la maison de Jéroboam.</text:span><text:span text:style-name="Verse_20_Number_20_Prespace"> </text:span><text:span text:style-name="Verse_20_Number">14</text:span><text:span text:style-name="Verse_20_Number_20_Postspace"> </text:span><text:span text:style-name="Verse_20_Text">Et l'Éternel établira sur Israël un roi qui, en ce jour-là, retranchera la maison de Jéroboam. Et quoi? Même dans peu.</text:span><text:span text:style-name="Verse_20_Number_20_Prespace"> </text:span><text:span text:style-name="Verse_20_Number">15</text:span><text:span text:style-name="Verse_20_Number_20_Postspace"> </text:span><text:span text:style-name="Verse_20_Text">Et l'Éternel frappera Israël, comme quand le roseau est agité dans l'eau; et il arrachera Israël de dessus ce bon pays qu'il a donné à leurs pères; et il les dispersera au delà du fleuve, parce qu'ils se sont fait des emblèmes d'Ashéra, irritant l'Éternel.</text:span><text:span text:style-name="Verse_20_Number_20_Prespace"> </text:span><text:span text:style-name="Verse_20_Number">16</text:span><text:span text:style-name="Verse_20_Number_20_Postspace"> </text:span><text:span text:style-name="Verse_20_Text">Et il livrera Israël, à cause des péchés que Jéroboam a commis et qu'il a fait commettre à Israël.</text:span><text:span text:style-name="Verse_20_Number_20_Prespace"> </text:span><text:span text:style-name="Verse_20_Number">17</text:span><text:span text:style-name="Verse_20_Number_20_Postspace"> </text:span><text:span text:style-name="Verse_20_Text">Alors la femme de Jéroboam se leva et s'en alla; et elle vint à Thirtsa. Et comme elle mettait le pied sur le seuil de la maison, le jeune garçon mourut;</text:span><text:span text:style-name="Verse_20_Number_20_Prespace"> </text:span><text:span text:style-name="Verse_20_Number">18</text:span><text:span text:style-name="Verse_20_Number_20_Postspace"> </text:span><text:span text:style-name="Verse_20_Text">Et on l'ensevelit, et tout Israël mena deuil sur lui, selon la parole que l'Éternel avait prononcée par son serviteur Achija, le prophète.</text:span><text:span text:style-name="Verse_20_Number_20_Prespace"> </text:span><text:span text:style-name="Verse_20_Number">19</text:span><text:span text:style-name="Verse_20_Number_20_Postspace"> </text:span><text:span text:style-name="Verse_20_Text">Quant au reste des actions de Jéroboam, comment il fit la guerre et comment il régna, voici, cela est écrit au livre des Chroniques des rois d'Israël.</text:span><text:span text:style-name="Verse_20_Number_20_Prespace"> </text:span><text:span text:style-name="Verse_20_Number">20</text:span><text:span text:style-name="Verse_20_Number_20_Postspace"> </text:span><text:span text:style-name="Verse_20_Text">Or, le temps que régna Jéroboam fut de vingt-deux ans; puis il s'endormit avec ses pères, et Nadab son fils régna à sa place.</text:span><text:span text:style-name="Verse_20_Number_20_Prespace"> </text:span><text:span text:style-name="Verse_20_Number">21</text:span><text:span text:style-name="Verse_20_Number_20_Postspace"> </text:span><text:span text:style-name="Verse_20_Text">Or Roboam, fils de Salomon, </text:span><text:soft-page-break/><text:span text:style-name="Verse_20_Text">régna en Juda. Il avait quarante et un ans quand il commença à régner, et il régna dix-sept ans à Jérusalem, la ville que l'Éternel avait choisie d'entre toutes les tribus d'Israël, pour y mettre son nom. Sa mère s'appelait Naama, l'Ammonite.</text:span><text:span text:style-name="Verse_20_Number_20_Prespace"> </text:span><text:span text:style-name="Verse_20_Number">22</text:span><text:span text:style-name="Verse_20_Number_20_Postspace"> </text:span><text:span text:style-name="Verse_20_Text">Et Juda fit ce qui est mal aux yeux de l'Éternel; et, par les péchés qu'ils commirent, ils émurent sa jalousie plus que leurs pères n'avaient jamais fait.</text:span><text:span text:style-name="Verse_20_Number_20_Prespace"> </text:span><text:span text:style-name="Verse_20_Number">23</text:span><text:span text:style-name="Verse_20_Number_20_Postspace"> </text:span><text:span text:style-name="Verse_20_Text">Car ils se bâtirent aussi des hauts lieux, avec des statues et des emblèmes d'Ashéra, sur toutes les hautes collines et sous tous les arbres verts.</text:span><text:span text:style-name="Verse_20_Number_20_Prespace"> </text:span><text:span text:style-name="Verse_20_Number">24</text:span><text:span text:style-name="Verse_20_Number_20_Postspace"> </text:span><text:span text:style-name="Verse_20_Text">Il y eut même des prostitués dans le pays; ils imitèrent toutes les abominations des nations que l'Éternel avait chassées devant les enfants d'Israël.</text:span><text:span text:style-name="Verse_20_Number_20_Prespace"> </text:span><text:span text:style-name="Verse_20_Number">25</text:span><text:span text:style-name="Verse_20_Number_20_Postspace"> </text:span><text:span text:style-name="Verse_20_Text">Or, il arriva la cinquième année du roi Roboam, que Shishak, roi d'Égypte, monta contre Jérusalem;</text:span><text:span text:style-name="Verse_20_Number_20_Prespace"> </text:span><text:span text:style-name="Verse_20_Number">26</text:span><text:span text:style-name="Verse_20_Number_20_Postspace"> </text:span><text:span text:style-name="Verse_20_Text">Il prit les trésors de la maison de l'Éternel, et les trésors de la maison royale; il prit tout; il prit aussi tous les boucliers d'or que Salomon avait faits.</text:span><text:span text:style-name="Verse_20_Number_20_Prespace"> </text:span><text:span text:style-name="Verse_20_Number">27</text:span><text:span text:style-name="Verse_20_Number_20_Postspace"> </text:span><text:span text:style-name="Verse_20_Text">Et le roi Roboam fit des boucliers d'airain à la place de ceux-là et les mit entre les mains des chefs des coureurs, qui gardaient la porte de la maison du roi.</text:span><text:span text:style-name="Verse_20_Number_20_Prespace"> </text:span><text:span text:style-name="Verse_20_Number">28</text:span><text:span text:style-name="Verse_20_Number_20_Postspace"> </text:span><text:span text:style-name="Verse_20_Text">Et, quand le roi entrait dans la maison de l'Éternel, les coureurs les portaient; puis ils les rapportaient dans la chambre des coureurs.</text:span><text:span text:style-name="Verse_20_Number_20_Prespace"> </text:span><text:span text:style-name="Verse_20_Number">29</text:span><text:span text:style-name="Verse_20_Number_20_Postspace"> </text:span><text:span text:style-name="Verse_20_Text">Quant au reste des actions de Roboam et tout ce qu'il fit, n'est-ce pas écrit au livre des Chroniques des rois de Juda?</text:span><text:span text:style-name="Verse_20_Number_20_Prespace"> </text:span><text:span text:style-name="Verse_20_Number">30</text:span><text:span text:style-name="Verse_20_Number_20_Postspace"> </text:span><text:span text:style-name="Verse_20_Text">Or, il y eut toujours guerre entre Roboam et Jéroboam.</text:span><text:span text:style-name="Verse_20_Number_20_Prespace"> </text:span><text:span text:style-name="Verse_20_Number">31</text:span><text:span text:style-name="Verse_20_Number_20_Postspace"> </text:span><text:span text:style-name="Verse_20_Text">Et Roboam s'endormit avec ses pères; et il fut enseveli avec eux dans la cité de David. Sa mère s'appelait Naama, l'Ammonite; et Abijam, son fils, régna à sa place.</text:span></text:p>
        <text:p text:style-name="Prose_20_Paragraph"><text:span text:style-name="Chapter_20_Number">15</text:span><text:span text:style-name="Chapter_20_Number_20_Postspace"> </text:span><text:span text:style-name="Verse_20_Text">La dix-huitième année du roi Jéroboam, fils de Nébat, Abijam commença à régner sur Juda.</text:span><text:span text:style-name="Verse_20_Number_20_Prespace"> </text:span><text:span text:style-name="Verse_20_Number">2</text:span><text:span text:style-name="Verse_20_Number_20_Postspace"> </text:span><text:span text:style-name="Verse_20_Text">Il régna trois ans à Jérusalem. Sa mère s'appelait Maaca, et était fille d'Abishalom.</text:span><text:span text:style-name="Verse_20_Number_20_Prespace"> </text:span><text:span text:style-name="Verse_20_Number">3</text:span><text:span text:style-name="Verse_20_Number_20_Postspace"> </text:span><text:span text:style-name="Verse_20_Text">Il marcha dans tous les péchés que son père avait commis avant lui; et son cœur ne fut point intègre envers l'Éternel son Dieu, comme le cœur de David, son père.</text:span><text:span text:style-name="Verse_20_Number_20_Prespace"> </text:span><text:span text:style-name="Verse_20_Number">4</text:span><text:span text:style-name="Verse_20_Number_20_Postspace"> </text:span><text:span text:style-name="Verse_20_Text">Mais, pour l'amour de David, l'Éternel son Dieu lui donna une lampe dans Jérusalem, suscitant son fils après lui et laissant subsister Jérusalem;</text:span><text:span text:style-name="Verse_20_Number_20_Prespace"> </text:span><text:span text:style-name="Verse_20_Number">5</text:span><text:span text:style-name="Verse_20_Number_20_Postspace"> </text:span><text:span text:style-name="Verse_20_Text">Parce que David avait fait ce qui est droit devant l'Éternel, et que, pendant toute sa vie, il ne s'était point détourné de tout ce qu'il lui avait commandé, excepté dans l'affaire d'Urie, le Héthien.</text:span><text:span text:style-name="Verse_20_Number_20_Prespace"> </text:span><text:span text:style-name="Verse_20_Number">6</text:span><text:span text:style-name="Verse_20_Number_20_Postspace"> </text:span><text:span text:style-name="Verse_20_Text">Et il y avait eu guerre entre Roboam et Jéroboam, tout le temps de leur vie.</text:span><text:span text:style-name="Verse_20_Number_20_Prespace"> </text:span><text:span text:style-name="Verse_20_Number">7</text:span><text:span text:style-name="Verse_20_Number_20_Postspace"> </text:span><text:span text:style-name="Verse_20_Text">Le reste des actions d'Abijam et tout ce qu'il fit, cela n'est-il pas écrit au livre des Chroniques des rois de Juda? Il y eut aussi guerre entre Abijam et Jéroboam.</text:span><text:span text:style-name="Verse_20_Number_20_Prespace"> </text:span><text:span text:style-name="Verse_20_Number">8</text:span><text:span text:style-name="Verse_20_Number_20_Postspace"> </text:span><text:span text:style-name="Verse_20_Text">Et Abijam s'endormit avec ses pères, et on l'ensevelit dans la cité de David; et Asa, son fils, régna à sa place.</text:span><text:span text:style-name="Verse_20_Number_20_Prespace"> </text:span><text:span text:style-name="Verse_20_Number">9</text:span><text:span text:style-name="Verse_20_Number_20_Postspace"> </text:span><text:span text:style-name="Verse_20_Text">La vingtième année de Jéroboam, roi d'Israël, Asa commença à régner sur Juda;</text:span><text:span text:style-name="Verse_20_Number_20_Prespace"> </text:span><text:span text:style-name="Verse_20_Number">10</text:span><text:span text:style-name="Verse_20_Number_20_Postspace"> </text:span><text:span text:style-name="Verse_20_Text">Et il régna quarante et un ans à Jérusalem. Sa mère s'appelait Maaca, et elle était fille d'Abishalom.</text:span><text:span text:style-name="Verse_20_Number_20_Prespace"> </text:span><text:span text:style-name="Verse_20_Number">11</text:span><text:span text:style-name="Verse_20_Number_20_Postspace"> </text:span><text:span text:style-name="Verse_20_Text">Et Asa fit ce qui est droit aux yeux de l'Éternel, comme David, son père.</text:span><text:span text:style-name="Verse_20_Number_20_Prespace"> </text:span><text:span text:style-name="Verse_20_Number">12</text:span><text:span text:style-name="Verse_20_Number_20_Postspace"> </text:span><text:span text:style-name="Verse_20_Text">Il chassa du pays les prostitués, et il ôta toutes les idoles que ses pères avaient faites.</text:span><text:span text:style-name="Verse_20_Number_20_Prespace"> </text:span><text:span text:style-name="Verse_20_Number">13</text:span><text:span text:style-name="Verse_20_Number_20_Postspace"> </text:span><text:span text:style-name="Verse_20_Text">Et même il destitua de son rang sa mère, Maaca, qui avait fait une idole pour Ashéra. Et Asa abattit son idole et la brûla au torrent de Cédron.</text:span><text:span text:style-name="Verse_20_Number_20_Prespace"> </text:span><text:span text:style-name="Verse_20_Number">14</text:span><text:span text:style-name="Verse_20_Number_20_Postspace"> </text:span><text:span text:style-name="Verse_20_Text">Les hauts lieux ne furent point ôtés; néanmoins, le cœur d'Asa fut intègre envers l'Éternel tout le long de ses jours,</text:span><text:span text:style-name="Verse_20_Number_20_Prespace"> </text:span><text:span text:style-name="Verse_20_Number">15</text:span><text:span text:style-name="Verse_20_Number_20_Postspace"> </text:span><text:span text:style-name="Verse_20_Text">Et il remit dans la maison de l'Éternel les choses qui avaient été consacrées par son père, avec ce qu'il lui avait aussi consacré, l'argent, l'or et les ustensiles.</text:span><text:span text:style-name="Verse_20_Number_20_Prespace"> </text:span><text:span text:style-name="Verse_20_Number">16</text:span><text:span text:style-name="Verse_20_Number_20_Postspace"> </text:span><text:span text:style-name="Verse_20_Text">Or il y eut guerre entre Asa et Baesha, roi d'Israël, tout le temps de leur vie.</text:span><text:span text:style-name="Verse_20_Number_20_Prespace"> </text:span><text:span text:style-name="Verse_20_Number">17</text:span><text:span text:style-name="Verse_20_Number_20_Postspace"> </text:span><text:span text:style-name="Verse_20_Text">Et Baesha, roi d'Israël, monta contre Juda, et il bâtit Rama, afin de ne laisser sortir ni entrer aucun homme pour Asa, roi de Juda.</text:span><text:span text:style-name="Verse_20_Number_20_Prespace"> </text:span><text:span text:style-name="Verse_20_Number">18</text:span><text:span text:style-name="Verse_20_Number_20_Postspace"> </text:span><text:span text:style-name="Verse_20_Text">Alors Asa prit tout l'argent et l'or demeuré dans les trésors de l'Éternel et les trésors de la maison royale, et les remit à ses serviteurs; et le roi Asa les envoya vers Ben-Hadad, fils de Tabrimon, fils de Hezjon, roi de Syrie, qui habitait à Damas, pour lui dire:</text:span><text:span text:style-name="Verse_20_Number_20_Prespace"> </text:span><text:span text:style-name="Verse_20_Number">19</text:span><text:span text:style-name="Verse_20_Number_20_Postspace"> </text:span><text:span text:style-name="Verse_20_Text">Il y a alliance entre moi et toi, comme entre mon père et ton père; voici je t'envoie un présent en argent et en or; va, romps ton alliance avec Baesha, roi d'Israël, afin qu'il se retire de moi.</text:span><text:span text:style-name="Verse_20_Number_20_Prespace"> </text:span><text:span text:style-name="Verse_20_Number">20</text:span><text:span text:style-name="Verse_20_Number_20_Postspace"> </text:span><text:span text:style-name="Verse_20_Text">Et Ben-Hadad écouta le roi Asa, et il envoya les capitaines de ses armées contre les villes d'Israël; et il frappa Ijjon, Dan, Abel-Beth-Maaca et tout Kinnéroth, avec tout le pays de Nephthali.</text:span><text:span text:style-name="Verse_20_Number_20_Prespace"> </text:span><text:span text:style-name="Verse_20_Number">21</text:span><text:span text:style-name="Verse_20_Number_20_Postspace"> </text:span><text:span text:style-name="Verse_20_Text">Et aussitôt que Baesha l'eut appris, il cessa de bâtir Rama; et il resta à Thirtsa.</text:span><text:span text:style-name="Verse_20_Number_20_Prespace"> </text:span><text:span text:style-name="Verse_20_Number">22</text:span><text:span text:style-name="Verse_20_Number_20_Postspace"> </text:span><text:span text:style-name="Verse_20_Text">Alors le roi Asa fit publier par tout Juda, que tous, sans exempter personne, eussent à emporter les pierres et le bois de Rama, que Baesha faisait bâtir; et le roi Asa en bâtit Guéba de Benjamin, et Mitspa.</text:span><text:span text:style-name="Verse_20_Number_20_Prespace"> </text:span><text:span text:style-name="Verse_20_Number">23</text:span><text:span text:style-name="Verse_20_Number_20_Postspace"> </text:span><text:span text:style-name="Verse_20_Text">Quant à tout le reste </text:span><text:soft-page-break/><text:span text:style-name="Verse_20_Text">des actions d'Asa et tous ses exploits, et tout ce qu'il fit, et les villes qu'il bâtit, cela n'est-il pas écrit au livre des Chroniques des rois de Juda? Seulement, au temps de sa vieillesse, il fut malade des pieds.</text:span><text:span text:style-name="Verse_20_Number_20_Prespace"> </text:span><text:span text:style-name="Verse_20_Number">24</text:span><text:span text:style-name="Verse_20_Number_20_Postspace"> </text:span><text:span text:style-name="Verse_20_Text">Et Asa s'endormit avec ses pères, et il fut enseveli avec eux dans la cité de David, son père; et Josaphat, son fils, régna à sa place.</text:span><text:span text:style-name="Verse_20_Number_20_Prespace"> </text:span><text:span text:style-name="Verse_20_Number">25</text:span><text:span text:style-name="Verse_20_Number_20_Postspace"> </text:span><text:span text:style-name="Verse_20_Text">Nadab, fils de Jéroboam, avait commencé à régner sur Israël la seconde année d'Asa, roi de Juda, et il régna deux ans sur Israël.</text:span><text:span text:style-name="Verse_20_Number_20_Prespace"> </text:span><text:span text:style-name="Verse_20_Number">26</text:span><text:span text:style-name="Verse_20_Number_20_Postspace"> </text:span><text:span text:style-name="Verse_20_Text">Il fit ce qui est mal aux yeux de l'Éternel; et il marcha dans la voie de son père et dans le péché par lequel il avait fait pécher Israël.</text:span><text:span text:style-name="Verse_20_Number_20_Prespace"> </text:span><text:span text:style-name="Verse_20_Number">27</text:span><text:span text:style-name="Verse_20_Number_20_Postspace"> </text:span><text:span text:style-name="Verse_20_Text">Et Baesha, fils d'Achija, de la maison d'Issacar, conspira contre lui, et le frappa à Guibbéthon qui est aux Philistins, lorsque Nadab et tout Israël assiégeaient Guibbéthon.</text:span><text:span text:style-name="Verse_20_Number_20_Prespace"> </text:span><text:span text:style-name="Verse_20_Number">28</text:span><text:span text:style-name="Verse_20_Number_20_Postspace"> </text:span><text:span text:style-name="Verse_20_Text">Baesha le fit donc mourir, la troisième année d'Asa, roi de Juda; et il régna à sa place.</text:span><text:span text:style-name="Verse_20_Number_20_Prespace"> </text:span><text:span text:style-name="Verse_20_Number">29</text:span><text:span text:style-name="Verse_20_Number_20_Postspace"> </text:span><text:span text:style-name="Verse_20_Text">Et dès qu'il fut roi, il frappa toute la maison de Jéroboam; et il ne laissa à Jéroboam aucune âme vivante qu'il n'exterminât, selon la parole que l'Éternel avait prononcée par son serviteur Achija, de Silo,</text:span><text:span text:style-name="Verse_20_Number_20_Prespace"> </text:span><text:span text:style-name="Verse_20_Number">30</text:span><text:span text:style-name="Verse_20_Number_20_Postspace"> </text:span><text:span text:style-name="Verse_20_Text">A cause des péchés que Jéroboam avait commis et fait commettre à Israël, en provoquant l'Éternel, le Dieu d'Israël.</text:span><text:span text:style-name="Verse_20_Number_20_Prespace"> </text:span><text:span text:style-name="Verse_20_Number">31</text:span><text:span text:style-name="Verse_20_Number_20_Postspace"> </text:span><text:span text:style-name="Verse_20_Text">Le reste des actions de Nadab, et tout ce qu'il fit, cela n'est-il pas écrit au livre des Chroniques des rois d'Israël?</text:span><text:span text:style-name="Verse_20_Number_20_Prespace"> </text:span><text:span text:style-name="Verse_20_Number">32</text:span><text:span text:style-name="Verse_20_Number_20_Postspace"> </text:span><text:span text:style-name="Verse_20_Text">Or, il y eut guerre entre Asa et Baesha, roi d'Israël, tout le temps de leur vie.</text:span><text:span text:style-name="Verse_20_Number_20_Prespace"> </text:span><text:span text:style-name="Verse_20_Number">33</text:span><text:span text:style-name="Verse_20_Number_20_Postspace"> </text:span><text:span text:style-name="Verse_20_Text">La troisième année d'Asa, roi de Juda, Baesha, fils d'Achija, commença à régner sur tout Israël, à Thirtsa; il régna vingt-quatre ans.</text:span><text:span text:style-name="Verse_20_Number_20_Prespace"> </text:span><text:span text:style-name="Verse_20_Number">34</text:span><text:span text:style-name="Verse_20_Number_20_Postspace"> </text:span><text:span text:style-name="Verse_20_Text">Il fit ce qui est mal aux yeux de l'Éternel; et il marcha dans la voie de Jéroboam et dans le péché par lequel il avait fait pécher Israël.</text:span></text:p>
        <text:p text:style-name="Prose_20_Paragraph"><text:span text:style-name="Chapter_20_Number">16</text:span><text:span text:style-name="Chapter_20_Number_20_Postspace"> </text:span><text:span text:style-name="Verse_20_Text">Et la parole de l'Éternel fut adressée à Jéhu, fils de Hanani, contre Baesha, pour lui dire:</text:span><text:span text:style-name="Verse_20_Number_20_Prespace"> </text:span><text:span text:style-name="Verse_20_Number">2</text:span><text:span text:style-name="Verse_20_Number_20_Postspace"> </text:span><text:span text:style-name="Verse_20_Text">Parce que je t'ai élevé de la poussière et que je t'ai établi conducteur de mon peuple d'Israël, et que tu as marché dans la voie de Jéroboam, et que tu as fait pécher mon peuple d'Israël, en m'irritant par leurs péchés,</text:span><text:span text:style-name="Verse_20_Number_20_Prespace"> </text:span><text:span text:style-name="Verse_20_Number">3</text:span><text:span text:style-name="Verse_20_Number_20_Postspace"> </text:span><text:span text:style-name="Verse_20_Text">Voici, je m'en vais balayer Baesha et sa maison; et je rendrai ta maison semblable à la maison de Jéroboam, fils de Nébat.</text:span><text:span text:style-name="Verse_20_Number_20_Prespace"> </text:span><text:span text:style-name="Verse_20_Number">4</text:span><text:span text:style-name="Verse_20_Number_20_Postspace"> </text:span><text:span text:style-name="Verse_20_Text">Celui de la maison de Baesha qui mourra dans la ville, les chiens le mangeront; et celui des siens qui mourra dans les champs, sera mangé par les oiseaux des cieux.</text:span><text:span text:style-name="Verse_20_Number_20_Prespace"> </text:span><text:span text:style-name="Verse_20_Number">5</text:span><text:span text:style-name="Verse_20_Number_20_Postspace"> </text:span><text:span text:style-name="Verse_20_Text">Le reste des actions de Baesha, et ce qu'il fit et ses exploits, cela n'est-il pas écrit au livre des Chroniques des rois d'Israël?</text:span><text:span text:style-name="Verse_20_Number_20_Prespace"> </text:span><text:span text:style-name="Verse_20_Number">6</text:span><text:span text:style-name="Verse_20_Number_20_Postspace"> </text:span><text:span text:style-name="Verse_20_Text">Ainsi Baesha s'endormit avec ses pères, et il fut enseveli à Thirtsa; et Éla, son fils, régna à sa place.</text:span><text:span text:style-name="Verse_20_Number_20_Prespace"> </text:span><text:span text:style-name="Verse_20_Number">7</text:span><text:span text:style-name="Verse_20_Number_20_Postspace"> </text:span><text:span text:style-name="Verse_20_Text">Mais, par le prophète Jéhu, fils de Hanani, la parole de l'Éternel avait été adressée à Baesha et à sa maison, tant à cause de tout le mal qu'il avait fait devant l'Éternel, en l'irritant par l'œuvre de ses mains et en devenant comme la maison de Jéroboam, que parce qu'il l'avait détruite.</text:span><text:span text:style-name="Verse_20_Number_20_Prespace"> </text:span><text:span text:style-name="Verse_20_Number">8</text:span><text:span text:style-name="Verse_20_Number_20_Postspace"> </text:span><text:span text:style-name="Verse_20_Text">La vingt-sixième année d'Asa, roi de Juda, Éla, fils de Baesha, commença à régner sur Israël; et il régna deux ans à Thirtsa.</text:span><text:span text:style-name="Verse_20_Number_20_Prespace"> </text:span><text:span text:style-name="Verse_20_Number">9</text:span><text:span text:style-name="Verse_20_Number_20_Postspace"> </text:span><text:span text:style-name="Verse_20_Text">Et Zimri, son serviteur, capitaine de la moitié des chars, fit une conspiration contre lui, lorsqu'il était à Thirtsa, buvant et s'enivrant dans la maison d'Artsa, son maître d'hôtel, à Thirtsa.</text:span><text:span text:style-name="Verse_20_Number_20_Prespace"> </text:span><text:span text:style-name="Verse_20_Number">10</text:span><text:span text:style-name="Verse_20_Number_20_Postspace"> </text:span><text:span text:style-name="Verse_20_Text">Zimri vint donc, le frappa et le tua, la vingt-septième année d'Asa, roi de Juda; et il régna à sa place.</text:span><text:span text:style-name="Verse_20_Number_20_Prespace"> </text:span><text:span text:style-name="Verse_20_Number">11</text:span><text:span text:style-name="Verse_20_Number_20_Postspace"> </text:span><text:span text:style-name="Verse_20_Text">Dès qu'il fut roi et qu'il fut assis sur son trône, il frappa toute la maison de Baesha; il extermina tout ce qui lui appartenait, et ses parents, et ses amis.</text:span><text:span text:style-name="Verse_20_Number_20_Prespace"> </text:span><text:span text:style-name="Verse_20_Number">12</text:span><text:span text:style-name="Verse_20_Number_20_Postspace"> </text:span><text:span text:style-name="Verse_20_Text">Ainsi Zimri détruisit toute la maison de Baesha, selon la parole que l'Éternel avait prononcée contre Baesha, par Jéhu, le prophète;</text:span><text:span text:style-name="Verse_20_Number_20_Prespace"> </text:span><text:span text:style-name="Verse_20_Number">13</text:span><text:span text:style-name="Verse_20_Number_20_Postspace"> </text:span><text:span text:style-name="Verse_20_Text">A cause de tous les péchés de Baesha et des péchés d'Éla, son fils, qu'ils avaient commis et fait commettre à Israël, irritant l'Éternel, le Dieu d'Israël, par leurs idoles.</text:span><text:span text:style-name="Verse_20_Number_20_Prespace"> </text:span><text:span text:style-name="Verse_20_Number">14</text:span><text:span text:style-name="Verse_20_Number_20_Postspace"> </text:span><text:span text:style-name="Verse_20_Text">Le reste des actions d'Éla, tout ce qu'il fit, n'est-il pas écrit au livre des Chroniques des rois d'Israël?</text:span><text:span text:style-name="Verse_20_Number_20_Prespace"> </text:span><text:span text:style-name="Verse_20_Number">15</text:span><text:span text:style-name="Verse_20_Number_20_Postspace"> </text:span><text:span text:style-name="Verse_20_Text">La vingt-septième année d'Asa, roi de Juda, Zimri régna sept jours à Thirtsa. Or, le peuple était campé contre Guibbéthon qui était aux Philistins.</text:span><text:span text:style-name="Verse_20_Number_20_Prespace"> </text:span><text:span text:style-name="Verse_20_Number">16</text:span><text:span text:style-name="Verse_20_Number_20_Postspace"> </text:span><text:span text:style-name="Verse_20_Text">Et le peuple qui était campé là entendit qu'on disait: Zimri a fait une conspiration, et même il a tué le roi; et, en ce même jour, tout Israël établit dans le camp pour roi, Omri, capitaine de l'armée d'Israël.</text:span><text:span text:style-name="Verse_20_Number_20_Prespace"> </text:span><text:span text:style-name="Verse_20_Number">17</text:span><text:span text:style-name="Verse_20_Number_20_Postspace"> </text:span><text:span text:style-name="Verse_20_Text">Et Omri et tout Israël avec lui montèrent de Guibbéthon, et ils assiégèrent Thirtsa.</text:span><text:span text:style-name="Verse_20_Number_20_Prespace"> </text:span><text:span text:style-name="Verse_20_Number">18</text:span><text:span text:style-name="Verse_20_Number_20_Postspace"> </text:span><text:span text:style-name="Verse_20_Text">Mais quand Zimri vit que la ville était prise, il monta au lieu le plus haut de la maison royale, et il brûla sur lui la maison royale, et mourut,</text:span><text:span text:style-name="Verse_20_Number_20_Prespace"> </text:span><text:span text:style-name="Verse_20_Number">19</text:span><text:span text:style-name="Verse_20_Number_20_Postspace"> </text:span><text:span text:style-name="Verse_20_Text">A cause des péchés qu'il avait commis, en faisant ce qui est mal aux yeux de l'Éternel, en imitant la conduite de Jéroboam et le péché qu'il avait fait commettre à Israël.</text:span><text:span text:style-name="Verse_20_Number_20_Prespace"> </text:span><text:span text:style-name="Verse_20_Number">20</text:span><text:span text:style-name="Verse_20_Number_20_Postspace"> </text:span><text:span text:style-name="Verse_20_Text">Quant au reste des actions de Zimri, et la </text:span><text:soft-page-break/><text:span text:style-name="Verse_20_Text">conspiration qu'il trama, n'est-ce pas écrit au livre des Chroniques des rois d'Israël?</text:span><text:span text:style-name="Verse_20_Number_20_Prespace"> </text:span><text:span text:style-name="Verse_20_Number">21</text:span><text:span text:style-name="Verse_20_Number_20_Postspace"> </text:span><text:span text:style-name="Verse_20_Text">Alors le peuple d'Israël se divisa en deux partis: la moitié du peuple suivait Thibni, fils de Guinath, pour le faire roi, et l'autre moitié suivait Omri.</text:span><text:span text:style-name="Verse_20_Number_20_Prespace"> </text:span><text:span text:style-name="Verse_20_Number">22</text:span><text:span text:style-name="Verse_20_Number_20_Postspace"> </text:span><text:span text:style-name="Verse_20_Text">Mais le peuple qui suivait Omri fut plus fort que le peuple qui suivait Thibni, fils de Guinath; et Thibni mourut, et Omri régna.</text:span><text:span text:style-name="Verse_20_Number_20_Prespace"> </text:span><text:span text:style-name="Verse_20_Number">23</text:span><text:span text:style-name="Verse_20_Number_20_Postspace"> </text:span><text:span text:style-name="Verse_20_Text">La trente et unième année d'Asa, roi de Juda, Omri commença à régner sur Israël; et il régna douze ans. Il régna six ans à Thirtsa.</text:span><text:span text:style-name="Verse_20_Number_20_Prespace"> </text:span><text:span text:style-name="Verse_20_Number">24</text:span><text:span text:style-name="Verse_20_Number_20_Postspace"> </text:span><text:span text:style-name="Verse_20_Text">Puis il acheta de Shémer la montagne de Samarie, pour deux talents d'argent; et il bâtit sur cette montagne. Et il nomma la ville qu'il bâtit Samarie, du nom de Shémer, seigneur de la montagne.</text:span><text:span text:style-name="Verse_20_Number_20_Prespace"> </text:span><text:span text:style-name="Verse_20_Number">25</text:span><text:span text:style-name="Verse_20_Number_20_Postspace"> </text:span><text:span text:style-name="Verse_20_Text">Et Omri fit ce qui est mal aux yeux de l'Éternel; il fit pis que tous ceux qui avaient été avant lui.</text:span><text:span text:style-name="Verse_20_Number_20_Prespace"> </text:span><text:span text:style-name="Verse_20_Number">26</text:span><text:span text:style-name="Verse_20_Number_20_Postspace"> </text:span><text:span text:style-name="Verse_20_Text">Il imita toute la conduite de Jéroboam, fils de Nébat, et le péché qu'il avait fait commettre aux Israélites, irritant l'Éternel, le Dieu d'Israël, par leurs idoles.</text:span><text:span text:style-name="Verse_20_Number_20_Prespace"> </text:span><text:span text:style-name="Verse_20_Number">27</text:span><text:span text:style-name="Verse_20_Number_20_Postspace"> </text:span><text:span text:style-name="Verse_20_Text">Le reste des actions d'Omri, tout ce qu'il fit et ses exploits, cela n'est-il pas écrit au livre des Chroniques des rois d'Israël?</text:span><text:span text:style-name="Verse_20_Number_20_Prespace"> </text:span><text:span text:style-name="Verse_20_Number">28</text:span><text:span text:style-name="Verse_20_Number_20_Postspace"> </text:span><text:span text:style-name="Verse_20_Text">Et Omri s'endormit avec ses pères, et fut enseveli à Samarie; et Achab, son fils, régna à sa place.</text:span><text:span text:style-name="Verse_20_Number_20_Prespace"> </text:span><text:span text:style-name="Verse_20_Number">29</text:span><text:span text:style-name="Verse_20_Number_20_Postspace"> </text:span><text:span text:style-name="Verse_20_Text">Achab, fils d'Omri, commença à régner sur Israël la trente-huitième année d'Asa, roi de Juda. Et Achab, fils d'Omri, régna sur Israël, à Samarie, vingt-deux ans.</text:span><text:span text:style-name="Verse_20_Number_20_Prespace"> </text:span><text:span text:style-name="Verse_20_Number">30</text:span><text:span text:style-name="Verse_20_Number_20_Postspace"> </text:span><text:span text:style-name="Verse_20_Text">Et Achab, fils d'Omri, fit ce qui est mal aux yeux de l'Éternel, plus que tous ceux qui avaient été avant lui.</text:span><text:span text:style-name="Verse_20_Number_20_Prespace"> </text:span><text:span text:style-name="Verse_20_Number">31</text:span><text:span text:style-name="Verse_20_Number_20_Postspace"> </text:span><text:span text:style-name="Verse_20_Text">Et comme si c'eût été peu de chose pour lui d'imiter les péchés de Jéroboam, fils de Nébat, il prit pour femme Jésabel, fille d'Ethbaal, roi des Sidoniens; puis il alla et servit Baal, et se prosterna devant lui.</text:span><text:span text:style-name="Verse_20_Number_20_Prespace"> </text:span><text:span text:style-name="Verse_20_Number">32</text:span><text:span text:style-name="Verse_20_Number_20_Postspace"> </text:span><text:span text:style-name="Verse_20_Text">Et il dressa un autel à Baal dans la maison de Baal, qu'il bâtit à Samarie.</text:span><text:span text:style-name="Verse_20_Number_20_Prespace"> </text:span><text:span text:style-name="Verse_20_Number">33</text:span><text:span text:style-name="Verse_20_Number_20_Postspace"> </text:span><text:span text:style-name="Verse_20_Text">Et Achab fit aussi une idole d'Ashéra. Et Achab fit plus encore que tous les rois d'Israël qui avaient été avant lui, pour irriter l'Éternel, le Dieu d'Israël.</text:span><text:span text:style-name="Verse_20_Number_20_Prespace"> </text:span><text:span text:style-name="Verse_20_Number">34</text:span><text:span text:style-name="Verse_20_Number_20_Postspace"> </text:span><text:span text:style-name="Verse_20_Text">De son temps, Hiel de Béthel bâtit Jérico. Il la fonda sur Abiram, son aîné, et il en posa les portes sur Ségub, son dernier-né, selon la parole que l'Éternel avait prononcée par Josué, fils de Nun.</text:span></text:p>
        <text:p text:style-name="Prose_20_Paragraph"><text:span text:style-name="Chapter_20_Number">17</text:span><text:span text:style-name="Chapter_20_Number_20_Postspace"> </text:span><text:span text:style-name="Verse_20_Text">Alors Élie, le Thishbite, l'un de ceux qui s'étaient établis en Galaad, dit à Achab: L'Éternel, le Dieu d'Israël, en la présence de qui je me tiens, est vivant! pendant ces années-ci, il n'y aura ni rosée ni pluie, sinon à ma parole.</text:span><text:span text:style-name="Verse_20_Number_20_Prespace"> </text:span><text:span text:style-name="Verse_20_Number">2</text:span><text:span text:style-name="Verse_20_Number_20_Postspace"> </text:span><text:span text:style-name="Verse_20_Text">Et la parole de l'Éternel lui fut adressée en ces termes:</text:span><text:span text:style-name="Verse_20_Number_20_Prespace"> </text:span><text:span text:style-name="Verse_20_Number">3</text:span><text:span text:style-name="Verse_20_Number_20_Postspace"> </text:span><text:span text:style-name="Verse_20_Text">Va-t'en d'ici, tourne-toi vers l'Orient, et cache-toi au torrent de Kérith, qui est en face du Jourdain.</text:span><text:span text:style-name="Verse_20_Number_20_Prespace"> </text:span><text:span text:style-name="Verse_20_Number">4</text:span><text:span text:style-name="Verse_20_Number_20_Postspace"> </text:span><text:span text:style-name="Verse_20_Text">Tu boiras au torrent, et j'ai commandé aux corbeaux de t'y nourrir.</text:span><text:span text:style-name="Verse_20_Number_20_Prespace"> </text:span><text:span text:style-name="Verse_20_Number">5</text:span><text:span text:style-name="Verse_20_Number_20_Postspace"> </text:span><text:span text:style-name="Verse_20_Text">Il partit donc et fit selon la parole de l'Éternel; il s'en alla et demeura au torrent de Kérith, qui est en face du Jourdain.</text:span><text:span text:style-name="Verse_20_Number_20_Prespace"> </text:span><text:span text:style-name="Verse_20_Number">6</text:span><text:span text:style-name="Verse_20_Number_20_Postspace"> </text:span><text:span text:style-name="Verse_20_Text">Et les corbeaux lui apportaient du pain et de la viande le matin, du pain et de la viande le soir; et il buvait au torrent.</text:span><text:span text:style-name="Verse_20_Number_20_Prespace"> </text:span><text:span text:style-name="Verse_20_Number">7</text:span><text:span text:style-name="Verse_20_Number_20_Postspace"> </text:span><text:span text:style-name="Verse_20_Text">Mais il arriva qu'au bout de quelque temps le torrent fut à sec, parce qu'il n'y avait pas eu de pluie au pays.</text:span><text:span text:style-name="Verse_20_Number_20_Prespace"> </text:span><text:span text:style-name="Verse_20_Number">8</text:span><text:span text:style-name="Verse_20_Number_20_Postspace"> </text:span><text:span text:style-name="Verse_20_Text">Alors la parole de l'Éternel lui fut adressée en ces termes:</text:span><text:span text:style-name="Verse_20_Number_20_Prespace"> </text:span><text:span text:style-name="Verse_20_Number">9</text:span><text:span text:style-name="Verse_20_Number_20_Postspace"> </text:span><text:span text:style-name="Verse_20_Text">Lève-toi, va-t'en à Sarepta, qui appartient à Sidon, et demeure là. Voici, j'ai commandé là à une femme veuve de te nourrir.</text:span><text:span text:style-name="Verse_20_Number_20_Prespace"> </text:span><text:span text:style-name="Verse_20_Number">10</text:span><text:span text:style-name="Verse_20_Number_20_Postspace"> </text:span><text:span text:style-name="Verse_20_Text">Il se leva donc et s'en alla à Sarepta; et, comme il arrivait à la porte de la ville, voici, il y avait là une femme veuve qui ramassait du bois; il l'appela et lui dit: Je te prie, prends-moi un peu d'eau dans un vase, et que je boive.</text:span><text:span text:style-name="Verse_20_Number_20_Prespace"> </text:span><text:span text:style-name="Verse_20_Number">11</text:span><text:span text:style-name="Verse_20_Number_20_Postspace"> </text:span><text:span text:style-name="Verse_20_Text">Et elle s'en alla pour en prendre; mais il la rappela et lui dit: Je te prie, prends en ta main une bouchée de pain pour moi.</text:span><text:span text:style-name="Verse_20_Number_20_Prespace"> </text:span><text:span text:style-name="Verse_20_Number">12</text:span><text:span text:style-name="Verse_20_Number_20_Postspace"> </text:span><text:span text:style-name="Verse_20_Text">Mais elle répondit: L'Éternel ton Dieu est vivant! je n'ai pas une galette; je n'ai qu'une poignée de farine dans une cruche, et un peu d'huile dans une fiole; et voici, je ramasse deux bûches, puis je rentrerai et j'apprêterai cela pour moi et pour mon fils; nous le mangerons, et après nous mourrons.</text:span><text:span text:style-name="Verse_20_Number_20_Prespace"> </text:span><text:span text:style-name="Verse_20_Number">13</text:span><text:span text:style-name="Verse_20_Number_20_Postspace"> </text:span><text:span text:style-name="Verse_20_Text">Et Élie lui dit: Ne crains point, rentre, fais comme tu l'as dit; toutefois fais-m'en premièrement une petite galette; tu me l'apporteras dehors, et après tu en feras pour toi et pour ton fils.</text:span><text:span text:style-name="Verse_20_Number_20_Prespace"> </text:span><text:span text:style-name="Verse_20_Number">14</text:span><text:span text:style-name="Verse_20_Number_20_Postspace"> </text:span><text:span text:style-name="Verse_20_Text">Car ainsi a dit l'Éternel, le Dieu d'Israël: La farine qui est dans la cruche ne manquera point, et l'huile qui est dans la fiole ne finira point, jusqu'au jour où l'Éternel enverra de la pluie sur la terre.</text:span><text:span text:style-name="Verse_20_Number_20_Prespace"> </text:span><text:span text:style-name="Verse_20_Number">15</text:span><text:span text:style-name="Verse_20_Number_20_Postspace"> </text:span><text:span text:style-name="Verse_20_Text">Elle s'en alla donc, et fit comme Élie avait dit; et elle en mangea, elle et sa famille, ainsi que lui, pendant longtemps.</text:span><text:span text:style-name="Verse_20_Number_20_Prespace"> </text:span><text:span text:style-name="Verse_20_Number">16</text:span><text:span text:style-name="Verse_20_Number_20_Postspace"> </text:span><text:span text:style-name="Verse_20_Text">La farine de la cruche ne manqua point, et l'huile de la fiole ne finit point, selon la parole que l'Éternel avait prononcée par Élie.</text:span><text:span text:style-name="Verse_20_Number_20_Prespace"> </text:span><text:span text:style-name="Verse_20_Number">17</text:span><text:span text:style-name="Verse_20_Number_20_Postspace"> </text:span><text:span text:style-name="Verse_20_Text">Après ces choses, il arriva que le fils de la maîtresse de la maison tomba malade; et la maladie s'aggrava tellement qu'il ne resta plus de souffle en lui.</text:span><text:span text:style-name="Verse_20_Number_20_Prespace"> </text:span><text:span text:style-name="Verse_20_Number">18</text:span><text:span text:style-name="Verse_20_Number_20_Postspace"> </text:span><text:span text:style-name="Verse_20_Text">Et elle dit à Élie: Qu'y a-t-il entre moi et toi, </text:span><text:soft-page-break/><text:span text:style-name="Verse_20_Text">homme de Dieu? Es-tu venu chez moi pour renouveler la mémoire de mon iniquité, et pour faire mourir mon fils?</text:span><text:span text:style-name="Verse_20_Number_20_Prespace"> </text:span><text:span text:style-name="Verse_20_Number">19</text:span><text:span text:style-name="Verse_20_Number_20_Postspace"> </text:span><text:span text:style-name="Verse_20_Text">Et il lui dit: Donne-moi ton fils. Et il le prit d'entre ses bras, et le porta dans la chambre haute où il demeurait, et il le coucha sur son lit.</text:span><text:span text:style-name="Verse_20_Number_20_Prespace"> </text:span><text:span text:style-name="Verse_20_Number">20</text:span><text:span text:style-name="Verse_20_Number_20_Postspace"> </text:span><text:span text:style-name="Verse_20_Text">Puis il cria à l'Éternel et dit: Éternel mon Dieu, est-ce que tu affligerais même cette veuve, chez qui je demeure, au point de faire mourir son fils?</text:span><text:span text:style-name="Verse_20_Number_20_Prespace"> </text:span><text:span text:style-name="Verse_20_Number">21</text:span><text:span text:style-name="Verse_20_Number_20_Postspace"> </text:span><text:span text:style-name="Verse_20_Text">Et il s'étendit sur l'enfant, par trois fois; et il cria à l'Éternel, et dit: Éternel mon Dieu, je te prie, que l'âme de cet enfant rentre en lui!</text:span><text:span text:style-name="Verse_20_Number_20_Prespace"> </text:span><text:span text:style-name="Verse_20_Number">22</text:span><text:span text:style-name="Verse_20_Number_20_Postspace"> </text:span><text:span text:style-name="Verse_20_Text">Et l'Éternel exauça la voix d'Élie; et l'âme de l'enfant rentra en lui, et il recouvra la vie.</text:span><text:span text:style-name="Verse_20_Number_20_Prespace"> </text:span><text:span text:style-name="Verse_20_Number">23</text:span><text:span text:style-name="Verse_20_Number_20_Postspace"> </text:span><text:span text:style-name="Verse_20_Text">Alors Élie prit l'enfant, et le descendit de la chambre haute dans la maison, et le donna à sa mère; et il dit: Regarde, ton fils vit.</text:span><text:span text:style-name="Verse_20_Number_20_Prespace"> </text:span><text:span text:style-name="Verse_20_Number">24</text:span><text:span text:style-name="Verse_20_Number_20_Postspace"> </text:span><text:span text:style-name="Verse_20_Text">Et la femme dit à Élie: Je connais maintenant que tu es un homme de Dieu, et que la parole de l'Éternel qui est dans ta bouche est la vérité.</text:span></text:p>
        <text:p text:style-name="Prose_20_Paragraph"><text:span text:style-name="Chapter_20_Number">18</text:span><text:span text:style-name="Chapter_20_Number_20_Postspace"> </text:span><text:span text:style-name="Verse_20_Text">Et il s'écoula nombre de jours, et la parole de l'Éternel fut adressée à Élie, la troisième année, en ces mots: Va, montre-toi à Achab, et j'enverrai de la pluie sur la terre.</text:span><text:span text:style-name="Verse_20_Number_20_Prespace"> </text:span><text:span text:style-name="Verse_20_Number">2</text:span><text:span text:style-name="Verse_20_Number_20_Postspace"> </text:span><text:span text:style-name="Verse_20_Text">Et Élie s'en alla pour se montrer à Achab. Et la famine était grande à Samarie.</text:span><text:span text:style-name="Verse_20_Number_20_Prespace"> </text:span><text:span text:style-name="Verse_20_Number">3</text:span><text:span text:style-name="Verse_20_Number_20_Postspace"> </text:span><text:span text:style-name="Verse_20_Text">Et Achab avait appelé Abdias, son maître d'hôtel. (Or Abdias craignait fort l'Éternel.</text:span><text:span text:style-name="Verse_20_Number_20_Prespace"> </text:span><text:span text:style-name="Verse_20_Number">4</text:span><text:span text:style-name="Verse_20_Number_20_Postspace"> </text:span><text:span text:style-name="Verse_20_Text">Quand Jésabel exterminait les prophètes de l'Éternel, Abdias prit cent prophètes et les cacha, cinquante dans une caverne et cinquante dans une autre, et les y nourrit de pain et d'eau. )</text:span><text:span text:style-name="Verse_20_Number_20_Prespace"> </text:span><text:span text:style-name="Verse_20_Number">5</text:span><text:span text:style-name="Verse_20_Number_20_Postspace"> </text:span><text:span text:style-name="Verse_20_Text">Achab dit donc à Abdias: Va par le pays, vers toutes les fontaines et vers tous les torrents; peut-être que nous trouverons de l'herbe, et que nous sauverons la vie aux chevaux et aux mulets, et n'aurons pas à détruire de bêtes.</text:span><text:span text:style-name="Verse_20_Number_20_Prespace"> </text:span><text:span text:style-name="Verse_20_Number">6</text:span><text:span text:style-name="Verse_20_Number_20_Postspace"> </text:span><text:span text:style-name="Verse_20_Text">Et ils se partagèrent entre eux le pays pour le parcourir. Achab allait à part, par un chemin; et Abdias allait séparément, par un autre chemin.</text:span><text:span text:style-name="Verse_20_Number_20_Prespace"> </text:span><text:span text:style-name="Verse_20_Number">7</text:span><text:span text:style-name="Verse_20_Number_20_Postspace"> </text:span><text:span text:style-name="Verse_20_Text">Et comme Abdias était en chemin, voici Élie le rencontra; et Abdias le reconnut, et il tomba sur son visage, et dit: Est-ce toi, mon seigneur Élie?</text:span><text:span text:style-name="Verse_20_Number_20_Prespace"> </text:span><text:span text:style-name="Verse_20_Number">8</text:span><text:span text:style-name="Verse_20_Number_20_Postspace"> </text:span><text:span text:style-name="Verse_20_Text">Et il dit: C'est moi; va, dis à ton maître: Voici Élie!</text:span><text:span text:style-name="Verse_20_Number_20_Prespace"> </text:span><text:span text:style-name="Verse_20_Number">9</text:span><text:span text:style-name="Verse_20_Number_20_Postspace"> </text:span><text:span text:style-name="Verse_20_Text">Et Abdias dit: Quel péché ai-je commis que tu livres ton serviteur entre les mains d'Achab, pour me faire mourir?</text:span><text:span text:style-name="Verse_20_Number_20_Prespace"> </text:span><text:span text:style-name="Verse_20_Number">10</text:span><text:span text:style-name="Verse_20_Number_20_Postspace"> </text:span><text:span text:style-name="Verse_20_Text">L'Éternel ton Dieu est vivant! il n'y a point de nation, ni de royaume, où mon maître n'ait envoyé pour te chercher; et comme l'on répondait: Il n'y est point, il faisait jurer le royaume et la nation, qu'on ne pouvait te trouver.</text:span><text:span text:style-name="Verse_20_Number_20_Prespace"> </text:span><text:span text:style-name="Verse_20_Number">11</text:span><text:span text:style-name="Verse_20_Number_20_Postspace"> </text:span><text:span text:style-name="Verse_20_Text">Et maintenant tu dis: Va, dis à ton maître: Voici Élie!</text:span><text:span text:style-name="Verse_20_Number_20_Prespace"> </text:span><text:span text:style-name="Verse_20_Number">12</text:span><text:span text:style-name="Verse_20_Number_20_Postspace"> </text:span><text:span text:style-name="Verse_20_Text">Et il arrivera, quand je serai parti d'avec toi, que l'Esprit de l'Éternel te transportera où je ne saurai point; et j'irai faire mon rapport à Achab; et, ne te trouvant point, il me tuera. Or ton serviteur craint l'Éternel dès sa jeunesse.</text:span><text:span text:style-name="Verse_20_Number_20_Prespace"> </text:span><text:span text:style-name="Verse_20_Number">13</text:span><text:span text:style-name="Verse_20_Number_20_Postspace"> </text:span><text:span text:style-name="Verse_20_Text">N'a-t-on pas dit à mon seigneur ce que je fis quand Jésabel tuait les prophètes de l'Éternel, comment j'en cachai cent, cinquante dans une caverne et cinquante dans une autre, et les y nourris de pain et d'eau?</text:span><text:span text:style-name="Verse_20_Number_20_Prespace"> </text:span><text:span text:style-name="Verse_20_Number">14</text:span><text:span text:style-name="Verse_20_Number_20_Postspace"> </text:span><text:span text:style-name="Verse_20_Text">Et maintenant, tu dis: Va, dis à ton maître: Voici Élie! Mais il me tuera!</text:span><text:span text:style-name="Verse_20_Number_20_Prespace"> </text:span><text:span text:style-name="Verse_20_Number">15</text:span><text:span text:style-name="Verse_20_Number_20_Postspace"> </text:span><text:span text:style-name="Verse_20_Text">Mais Élie lui répondit: L'Éternel des armées, devant qui je me tiens, est vivant! certainement je me montrerai aujourd'hui à Achab.</text:span><text:span text:style-name="Verse_20_Number_20_Prespace"> </text:span><text:span text:style-name="Verse_20_Number">16</text:span><text:span text:style-name="Verse_20_Number_20_Postspace"> </text:span><text:span text:style-name="Verse_20_Text">Abdias s'en alla donc à la rencontre d'Achab et lui fit son rapport; et Achab vint au-devant d'Élie.</text:span><text:span text:style-name="Verse_20_Number_20_Prespace"> </text:span><text:span text:style-name="Verse_20_Number">17</text:span><text:span text:style-name="Verse_20_Number_20_Postspace"> </text:span><text:span text:style-name="Verse_20_Text">Et aussitôt qu'Achab eut vu Élie, il lui dit: Est-ce toi, perturbateur d'Israël?</text:span><text:span text:style-name="Verse_20_Number_20_Prespace"> </text:span><text:span text:style-name="Verse_20_Number">18</text:span><text:span text:style-name="Verse_20_Number_20_Postspace"> </text:span><text:span text:style-name="Verse_20_Text">Mais il répondit: Je n'ai point troublé Israël; mais c'est toi et la maison de ton père, en ce que vous avez abandonné les commandements de l'Éternel, et que tu es allé après les Baals.</text:span><text:span text:style-name="Verse_20_Number_20_Prespace"> </text:span><text:span text:style-name="Verse_20_Number">19</text:span><text:span text:style-name="Verse_20_Number_20_Postspace"> </text:span><text:span text:style-name="Verse_20_Text">Mais maintenant, envoie et fais assembler vers moi, à la montagne de Carmel, tout Israël et les quatre cent cinquante prophètes de Baal, et les quatre cents prophètes d'Ashéra, qui mangent à la table de Jésabel.</text:span><text:span text:style-name="Verse_20_Number_20_Prespace"> </text:span><text:span text:style-name="Verse_20_Number">20</text:span><text:span text:style-name="Verse_20_Number_20_Postspace"> </text:span><text:span text:style-name="Verse_20_Text">Et Achab envoya vers tous les enfants d'Israël, et rassembla les prophètes à la montagne de Carmel.</text:span><text:span text:style-name="Verse_20_Number_20_Prespace"> </text:span><text:span text:style-name="Verse_20_Number">21</text:span><text:span text:style-name="Verse_20_Number_20_Postspace"> </text:span><text:span text:style-name="Verse_20_Text">Puis Élie s'approcha de tout le peuple et dit: Jusqu'à quand boiterez-vous des deux côtés? Si l'Éternel est Dieu, suivez-le; mais si c'est Baal, suivez-le! Mais le peuple ne lui répondit pas un mot.</text:span><text:span text:style-name="Verse_20_Number_20_Prespace"> </text:span><text:span text:style-name="Verse_20_Number">22</text:span><text:span text:style-name="Verse_20_Number_20_Postspace"> </text:span><text:span text:style-name="Verse_20_Text">Alors Élie dit au peuple: Je suis demeuré seul prophète de l'Éternel; et les prophètes de Baal sont quatre cent cinquante hommes.</text:span><text:span text:style-name="Verse_20_Number_20_Prespace"> </text:span><text:span text:style-name="Verse_20_Number">23</text:span><text:span text:style-name="Verse_20_Number_20_Postspace"> </text:span><text:span text:style-name="Verse_20_Text">Qu'on nous donne deux jeunes taureaux; qu'ils en choisissent un pour eux; qu'ils le dépècent et le mettent sur le bois; mais qu'ils n'y mettent point le feu; et je préparerai l'autre taureau, et je le mettrai sur le bois, et je n'y mettrai point le feu.</text:span><text:span text:style-name="Verse_20_Number_20_Prespace"> </text:span><text:span text:style-name="Verse_20_Number">24</text:span><text:span text:style-name="Verse_20_Number_20_Postspace"> </text:span><text:span text:style-name="Verse_20_Text">Puis invoquez le nom de votre dieu; et moi, j'invoquerai le nom de l'Éternel. Et le dieu qui répondra par le feu, c'est celui-là qui sera Dieu. Et tout le peuple répondit en disant: C'est bien dit.</text:span><text:span text:style-name="Verse_20_Number_20_Prespace"> </text:span><text:span text:style-name="Verse_20_Number">25</text:span><text:span text:style-name="Verse_20_Number_20_Postspace"> </text:span><text:span text:style-name="Verse_20_Text">Et Élie dit aux </text:span><text:soft-page-break/><text:span text:style-name="Verse_20_Text">prophètes de Baal: Choisissez pour vous l'un des taureaux, et préparez-le les premiers, car vous êtes en plus grand nombre, et invoquez le nom de votre dieu; mais n'y mettez pas le feu.</text:span><text:span text:style-name="Verse_20_Number_20_Prespace"> </text:span><text:span text:style-name="Verse_20_Number">26</text:span><text:span text:style-name="Verse_20_Number_20_Postspace"> </text:span><text:span text:style-name="Verse_20_Text">Et ils prirent le taureau qu'on leur donna, et le préparèrent; et ils invoquèrent le nom de Baal, depuis le matin jusqu'à midi, disant: Baal, exauce-nous! Mais il n'y eut ni voix, ni réponse; et ils sautaient autour de l'autel qu'on avait fait.</text:span><text:span text:style-name="Verse_20_Number_20_Prespace"> </text:span><text:span text:style-name="Verse_20_Number">27</text:span><text:span text:style-name="Verse_20_Number_20_Postspace"> </text:span><text:span text:style-name="Verse_20_Text">Et, sur le midi, Élie se moquait d'eux et disait: Criez à haute voix, car il est dieu; mais il pense à quelque chose, ou il est à quelque affaire, ou en voyage; peut-être qu'il dort, et il s'éveillera!</text:span><text:span text:style-name="Verse_20_Number_20_Prespace"> </text:span><text:span text:style-name="Verse_20_Number">28</text:span><text:span text:style-name="Verse_20_Number_20_Postspace"> </text:span><text:span text:style-name="Verse_20_Text">Ils criaient donc à voix haute; et ils se faisaient des incisions avec des couteaux et des lancettes, selon leur coutume, jusqu'à ce que le sang coulât sur eux.</text:span><text:span text:style-name="Verse_20_Number_20_Prespace"> </text:span><text:span text:style-name="Verse_20_Number">29</text:span><text:span text:style-name="Verse_20_Number_20_Postspace"> </text:span><text:span text:style-name="Verse_20_Text">Et, lorsque midi fut passé, et qu'ils eurent fait les prophètes jusqu'au temps où l'on offre l'oblation, sans qu'il y eût ni voix ni réponse, ni aucune apparence qu'on eût égard à ce qu'ils faisaient,</text:span><text:span text:style-name="Verse_20_Number_20_Prespace"> </text:span><text:span text:style-name="Verse_20_Number">30</text:span><text:span text:style-name="Verse_20_Number_20_Postspace"> </text:span><text:span text:style-name="Verse_20_Text">Alors Élie dit à tout le peuple: Approchez-vous de moi. Et tout le peuple s'approcha de lui; et il répara l'autel de l'Éternel, qui était démoli.</text:span><text:span text:style-name="Verse_20_Number_20_Prespace"> </text:span><text:span text:style-name="Verse_20_Number">31</text:span><text:span text:style-name="Verse_20_Number_20_Postspace"> </text:span><text:span text:style-name="Verse_20_Text">Et Élie prit douze pierres, selon le nombre des tribus des enfants de Jacob, auquel la parole de l'Éternel avait été adressée, en lui disant: Israël sera ton nom.</text:span><text:span text:style-name="Verse_20_Number_20_Prespace"> </text:span><text:span text:style-name="Verse_20_Number">32</text:span><text:span text:style-name="Verse_20_Number_20_Postspace"> </text:span><text:span text:style-name="Verse_20_Text">Et il bâtit de ces pierres un autel au nom de l'Éternel. Puis il fit, autour de l'autel, un canal de la capacité de deux mesures de semence;</text:span><text:span text:style-name="Verse_20_Number_20_Prespace"> </text:span><text:span text:style-name="Verse_20_Number">33</text:span><text:span text:style-name="Verse_20_Number_20_Postspace"> </text:span><text:span text:style-name="Verse_20_Text">Et il rangea le bois, et dépeça le taureau, et le mit sur le bois;</text:span><text:span text:style-name="Verse_20_Number_20_Prespace"> </text:span><text:span text:style-name="Verse_20_Number">34</text:span><text:span text:style-name="Verse_20_Number_20_Postspace"> </text:span><text:span text:style-name="Verse_20_Text">Et il dit: Emplissez d'eau quatre cruches, et versez-les sur l'holocauste et sur le bois. Puis il dit: Faites-le une seconde fois; et ils le firent une seconde fois. Il dit encore: Faites-le une troisième fois; et ils le firent une troisième fois;</text:span><text:span text:style-name="Verse_20_Number_20_Prespace"> </text:span><text:span text:style-name="Verse_20_Number">35</text:span><text:span text:style-name="Verse_20_Number_20_Postspace"> </text:span><text:span text:style-name="Verse_20_Text">De sorte que les eaux allaient autour de l'autel; et même il remplit d'eau le canal.</text:span><text:span text:style-name="Verse_20_Number_20_Prespace"> </text:span><text:span text:style-name="Verse_20_Number">36</text:span><text:span text:style-name="Verse_20_Number_20_Postspace"> </text:span><text:span text:style-name="Verse_20_Text">Et, au temps où l'on offre l'oblation, le prophète Élie s'approcha et dit: Éternel, Dieu d'Abraham, d'Isaac et d'Israël! qu'on connaisse aujourd'hui que tu es Dieu en Israël, et que je suis ton serviteur, et que c'est par ta parole que j'ai fait toutes ces choses.</text:span><text:span text:style-name="Verse_20_Number_20_Prespace"> </text:span><text:span text:style-name="Verse_20_Number">37</text:span><text:span text:style-name="Verse_20_Number_20_Postspace"> </text:span><text:span text:style-name="Verse_20_Text">Exauce-moi, Éternel, exauce-moi; et que ce peuple connaisse que c'est toi, Éternel, qui es Dieu, et que c'est toi qui ramènes leur cœur!</text:span><text:span text:style-name="Verse_20_Number_20_Prespace"> </text:span><text:span text:style-name="Verse_20_Number">38</text:span><text:span text:style-name="Verse_20_Number_20_Postspace"> </text:span><text:span text:style-name="Verse_20_Text">Alors le feu de l'Éternel tomba, et il consuma l'holocauste, et le bois, et les pierres, et la poussière, et absorba l'eau qui était dans le canal.</text:span><text:span text:style-name="Verse_20_Number_20_Prespace"> </text:span><text:span text:style-name="Verse_20_Number">39</text:span><text:span text:style-name="Verse_20_Number_20_Postspace"> </text:span><text:span text:style-name="Verse_20_Text">Et tout le peuple, voyant cela, tomba sur son visage et dit: C'est l'Éternel qui est Dieu; c'est l'Éternel qui est Dieu!</text:span><text:span text:style-name="Verse_20_Number_20_Prespace"> </text:span><text:span text:style-name="Verse_20_Number">40</text:span><text:span text:style-name="Verse_20_Number_20_Postspace"> </text:span><text:span text:style-name="Verse_20_Text">Et Élie leur dit: Saisissez les prophètes de Baal; qu'il n'en échappe pas un! Ils les saisirent donc; et Élie les fit descendre au torrent de Kisson, et les y égorgea.</text:span><text:span text:style-name="Verse_20_Number_20_Prespace"> </text:span><text:span text:style-name="Verse_20_Number">41</text:span><text:span text:style-name="Verse_20_Number_20_Postspace"> </text:span><text:span text:style-name="Verse_20_Text">Puis Élie dit à Achab: Monte, mange et bois; car voici le bruit d'une grande pluie.</text:span><text:span text:style-name="Verse_20_Number_20_Prespace"> </text:span><text:span text:style-name="Verse_20_Number">42</text:span><text:span text:style-name="Verse_20_Number_20_Postspace"> </text:span><text:span text:style-name="Verse_20_Text">Et Achab monta pour manger et pour boire. Mais Élie monta au sommet du Carmel; et, se penchant contre terre, il mit son visage entre ses genoux,</text:span><text:span text:style-name="Verse_20_Number_20_Prespace"> </text:span><text:span text:style-name="Verse_20_Number">43</text:span><text:span text:style-name="Verse_20_Number_20_Postspace"> </text:span><text:span text:style-name="Verse_20_Text">Et dit à son serviteur: Monte, maintenant, et regarde vers la mer. Il monta donc, et regarda, et dit: Il n'y a rien. Et il lui dit: Retournes-y par sept fois.</text:span><text:span text:style-name="Verse_20_Number_20_Prespace"> </text:span><text:span text:style-name="Verse_20_Number">44</text:span><text:span text:style-name="Verse_20_Number_20_Postspace"> </text:span><text:span text:style-name="Verse_20_Text">A la septième fois, il dit: Voilà une petite nuée, comme la paume de la main d'un homme, qui monte de la mer. Alors Élie lui dit: Monte, et dis à Achab: Attelle, et descends, de peur que la pluie ne te retienne.</text:span><text:span text:style-name="Verse_20_Number_20_Prespace"> </text:span><text:span text:style-name="Verse_20_Number">45</text:span><text:span text:style-name="Verse_20_Number_20_Postspace"> </text:span><text:span text:style-name="Verse_20_Text">Et sur ces entrefaites, les cieux s'obscurcirent de nuages, le vent se leva, et il y eut une grande pluie. Alors Achab partit sur son char, et s'en alla à Jizréel.</text:span><text:span text:style-name="Verse_20_Number_20_Prespace"> </text:span><text:span text:style-name="Verse_20_Number">46</text:span><text:span text:style-name="Verse_20_Number_20_Postspace"> </text:span><text:span text:style-name="Verse_20_Text">Et la main de l'Éternel fut sur Élie; et, s'étant ceint les reins, il courut devant Achab, jusqu'à l'entrée de Jizréel.</text:span></text:p>
        <text:p text:style-name="Prose_20_Paragraph"><text:span text:style-name="Chapter_20_Number">19</text:span><text:span text:style-name="Chapter_20_Number_20_Postspace"> </text:span><text:span text:style-name="Verse_20_Text">Or Achab rapporta à Jésabel tout ce qu'avait fait Élie, et comment il avait tué par l'épée tous les prophètes.</text:span><text:span text:style-name="Verse_20_Number_20_Prespace"> </text:span><text:span text:style-name="Verse_20_Number">2</text:span><text:span text:style-name="Verse_20_Number_20_Postspace"> </text:span><text:span text:style-name="Verse_20_Text">Et Jésabel envoya un messager vers Élie, pour lui dire: Que les dieux me traitent avec la dernière rigueur, si demain à cette heure je ne te mets dans le même état que l'un d'eux!</text:span><text:span text:style-name="Verse_20_Number_20_Prespace"> </text:span><text:span text:style-name="Verse_20_Number">3</text:span><text:span text:style-name="Verse_20_Number_20_Postspace"> </text:span><text:span text:style-name="Verse_20_Text">Et, voyant cela, Élie se leva, et s'en alla pour sauver sa vie. Et il s'en vint à Béer-Shéba, qui est de Juda, et laissa là son serviteur.</text:span><text:span text:style-name="Verse_20_Number_20_Prespace"> </text:span><text:span text:style-name="Verse_20_Number">4</text:span><text:span text:style-name="Verse_20_Number_20_Postspace"> </text:span><text:span text:style-name="Verse_20_Text">Mais, pour lui, il s'en alla dans le désert, une journée de chemin; et il vint s'asseoir sous un genêt, et il demanda la mort, en disant: C'est assez, ô Éternel! prends maintenant mon âme; car je ne suis pas meilleur que mes pères.</text:span><text:span text:style-name="Verse_20_Number_20_Prespace"> </text:span><text:span text:style-name="Verse_20_Number">5</text:span><text:span text:style-name="Verse_20_Number_20_Postspace"> </text:span><text:span text:style-name="Verse_20_Text">Puis il se coucha, et s'endormit sous un genêt; et voici, un ange le toucha et lui dit: Lève-toi, mange.</text:span><text:span text:style-name="Verse_20_Number_20_Prespace"> </text:span><text:span text:style-name="Verse_20_Number">6</text:span><text:span text:style-name="Verse_20_Number_20_Postspace"> </text:span><text:span text:style-name="Verse_20_Text">Et il regarda, et voici, à son chevet, était un gâteau cuit aux charbons, et une cruche d'eau. Il mangea donc et but, et se recoucha.</text:span><text:span text:style-name="Verse_20_Number_20_Prespace"> </text:span><text:span text:style-name="Verse_20_Number">7</text:span><text:span text:style-name="Verse_20_Number_20_Postspace"> </text:span><text:span text:style-name="Verse_20_Text">Et l'ange de l'Éternel revint une seconde fois, et le toucha, en disant: Lève-toi, mange; car le chemin est trop long pour toi.</text:span><text:span text:style-name="Verse_20_Number_20_Prespace"> </text:span><text:span text:style-name="Verse_20_Number">8</text:span><text:span text:style-name="Verse_20_Number_20_Postspace"> </text:span><text:span text:style-name="Verse_20_Text">Il se leva donc, et mangea et but. Et, </text:span><text:soft-page-break/><text:span text:style-name="Verse_20_Text">avec la force que lui donna ce repas, il marcha quarante jours et quarante nuits, jusqu'à Horeb, la montagne de Dieu.</text:span><text:span text:style-name="Verse_20_Number_20_Prespace"> </text:span><text:span text:style-name="Verse_20_Number">9</text:span><text:span text:style-name="Verse_20_Number_20_Postspace"> </text:span><text:span text:style-name="Verse_20_Text">Et là, il entra dans la caverne, et il y passa la nuit. Et voici, la parole de l'Éternel lui fut adressée, en ces mots: Que fais-tu ici, Élie?</text:span><text:span text:style-name="Verse_20_Number_20_Prespace"> </text:span><text:span text:style-name="Verse_20_Number">10</text:span><text:span text:style-name="Verse_20_Number_20_Postspace"> </text:span><text:span text:style-name="Verse_20_Text">Et il répondit: J'ai été extrême-ment ému de jalousie pour l'Éternel, le Dieu des armées; car les enfants d'Israël ont abandonné ton alliance; ils ont démoli tes autels, et ils ont tué tes prophètes par l'épée; et je suis demeuré, moi seul, et ils cherchent ma vie pour me l'ôter.</text:span><text:span text:style-name="Verse_20_Number_20_Prespace"> </text:span><text:span text:style-name="Verse_20_Number">11</text:span><text:span text:style-name="Verse_20_Number_20_Postspace"> </text:span><text:span text:style-name="Verse_20_Text">Et il lui dit: Sors, et tiens-toi sur la montagne, devant l'Éternel. Et voici, l'Éternel passait. Et un vent grand et violent déchirait les montagnes, et brisait les rochers devant l'Éternel: mais l'Éternel n'était point dans ce vent. Après le vent, il y eut un tremblement de terre: l'Éternel n'était point dans ce tremblement.</text:span><text:span text:style-name="Verse_20_Number_20_Prespace"> </text:span><text:span text:style-name="Verse_20_Number">12</text:span><text:span text:style-name="Verse_20_Number_20_Postspace"> </text:span><text:span text:style-name="Verse_20_Text">Et après le tremblement, un feu: l'Éternel n'était point dans ce feu. Et après le feu, un son doux et subtil.</text:span><text:span text:style-name="Verse_20_Number_20_Prespace"> </text:span><text:span text:style-name="Verse_20_Number">13</text:span><text:span text:style-name="Verse_20_Number_20_Postspace"> </text:span><text:span text:style-name="Verse_20_Text">Et sitôt qu'Élie l'eut entendu, il arriva qu'il s'enveloppa le visage de son manteau, et sortit, et se tint à l'entrée de la caverne; et voici, une voix lui fut adressée en ces termes: Que fais-tu ici, Élie?</text:span><text:span text:style-name="Verse_20_Number_20_Prespace"> </text:span><text:span text:style-name="Verse_20_Number">14</text:span><text:span text:style-name="Verse_20_Number_20_Postspace"> </text:span><text:span text:style-name="Verse_20_Text">Et il dit: J'ai été extrêmement ému de jalousie pour l'Éternel, le Dieu des armées; car les enfants d'Israël ont abandonné ton alliance, ils ont démoli tes autels, et ils ont tué tes prophètes par l'épée; et je suis demeuré, moi seul, et ils cherchent ma vie pour me l'ôter.</text:span><text:span text:style-name="Verse_20_Number_20_Prespace"> </text:span><text:span text:style-name="Verse_20_Number">15</text:span><text:span text:style-name="Verse_20_Number_20_Postspace"> </text:span><text:span text:style-name="Verse_20_Text">Mais l'Éternel lui dit: Va, retourne-t'en par ton chemin du désert, à Damas; et, quand tu y seras entré, tu oindras Hazaël roi sur la Syrie,</text:span><text:span text:style-name="Verse_20_Number_20_Prespace"> </text:span><text:span text:style-name="Verse_20_Number">16</text:span><text:span text:style-name="Verse_20_Number_20_Postspace"> </text:span><text:span text:style-name="Verse_20_Text">Tu oindras aussi Jéhu, fils de Nimshi, roi sur Israël; et tu oindras Élisée, fils de Shaphat, d'Abel-Méhola, comme prophète à ta place.</text:span><text:span text:style-name="Verse_20_Number_20_Prespace"> </text:span><text:span text:style-name="Verse_20_Number">17</text:span><text:span text:style-name="Verse_20_Number_20_Postspace"> </text:span><text:span text:style-name="Verse_20_Text">Et il arrivera que quiconque échappera à l'épée de Hazaël sera mis à mort par Jéhu; et quiconque échappera à l'épée de Jéhu sera mis à mort par Élisée.</text:span><text:span text:style-name="Verse_20_Number_20_Prespace"> </text:span><text:span text:style-name="Verse_20_Number">18</text:span><text:span text:style-name="Verse_20_Number_20_Postspace"> </text:span><text:span text:style-name="Verse_20_Text">Mais j'en ferai demeurer sept mille de reste en Israël, tous ceux qui n'ont point fléchi les genoux devant Baal, et dont la bouche ne l'a point baisé.</text:span><text:span text:style-name="Verse_20_Number_20_Prespace"> </text:span><text:span text:style-name="Verse_20_Number">19</text:span><text:span text:style-name="Verse_20_Number_20_Postspace"> </text:span><text:span text:style-name="Verse_20_Text">Élie partit donc de là, et il trouva Élisée, fils de Shaphat, qui labourait, ayant douze couples de bœufs devant lui; et il était avec la douzième. Et Élie passa vers lui, et jeta sur lui son manteau.</text:span><text:span text:style-name="Verse_20_Number_20_Prespace"> </text:span><text:span text:style-name="Verse_20_Number">20</text:span><text:span text:style-name="Verse_20_Number_20_Postspace"> </text:span><text:span text:style-name="Verse_20_Text">Alors Élisée laissa ses bœufs, et courut après Élie, en disant: Je te prie, que j'aille embrasser mon père et ma mère, et puis je te suivrai. Et il lui dit: Va, et reviens; car que t'ai-je fait?</text:span><text:span text:style-name="Verse_20_Number_20_Prespace"> </text:span><text:span text:style-name="Verse_20_Number">21</text:span><text:span text:style-name="Verse_20_Number_20_Postspace"> </text:span><text:span text:style-name="Verse_20_Text">Il s'en retourna donc d'avec lui; et il prit une couple de bœufs et les offrit en sacrifice; et, avec le bois de l'attelage des bœufs, il en fit bouillir la chair, et la donna au peuple; et ils mangèrent. Puis il se leva, et suivit Élie. Et il le servait.</text:span></text:p>
        <text:p text:style-name="Prose_20_Paragraph"><text:span text:style-name="Chapter_20_Number">20</text:span><text:span text:style-name="Chapter_20_Number_20_Postspace"> </text:span><text:span text:style-name="Verse_20_Text">Or Ben-Hadad, roi de Syrie, assembla toute son armée; il avait avec lui trente-deux rois, et des chevaux et des chars. Et il monta, et assiégea Samarie, et lui fit la guerre.</text:span><text:span text:style-name="Verse_20_Number_20_Prespace"> </text:span><text:span text:style-name="Verse_20_Number">2</text:span><text:span text:style-name="Verse_20_Number_20_Postspace"> </text:span><text:span text:style-name="Verse_20_Text">Et il envoya des messagers à Achab, roi d'Israël, dans la ville;</text:span><text:span text:style-name="Verse_20_Number_20_Prespace"> </text:span><text:span text:style-name="Verse_20_Number">3</text:span><text:span text:style-name="Verse_20_Number_20_Postspace"> </text:span><text:span text:style-name="Verse_20_Text">Et il lui fit dire: Ainsi parle Ben-Hadad: Ton argent, ton or est à moi; tes femmes aussi et tes beaux enfants sont à moi.</text:span><text:span text:style-name="Verse_20_Number_20_Prespace"> </text:span><text:span text:style-name="Verse_20_Number">4</text:span><text:span text:style-name="Verse_20_Number_20_Postspace"> </text:span><text:span text:style-name="Verse_20_Text">Et le roi d'Israël répondit et dit: Comme tu le dis, ô roi mon seigneur, je suis à toi, avec tout ce que j'ai.</text:span><text:span text:style-name="Verse_20_Number_20_Prespace"> </text:span><text:span text:style-name="Verse_20_Number">5</text:span><text:span text:style-name="Verse_20_Number_20_Postspace"> </text:span><text:span text:style-name="Verse_20_Text">Les messagers revinrent et dirent: Ainsi parle Ben-Hadad: Puisque je t'ai envoyé dire: Donne-moi ton argent et ton or, tes femmes et tes enfants,</text:span><text:span text:style-name="Verse_20_Number_20_Prespace"> </text:span><text:span text:style-name="Verse_20_Number">6</text:span><text:span text:style-name="Verse_20_Number_20_Postspace"> </text:span><text:span text:style-name="Verse_20_Text">Ainsi demain, en ce même temps, quand j'enverrai mes serviteurs chez toi, ils fouilleront ta maison et les maisons de tes serviteurs; et ils se saisiront de tout ce que tu prends plaisir à voir, et l'emporteront.</text:span><text:span text:style-name="Verse_20_Number_20_Prespace"> </text:span><text:span text:style-name="Verse_20_Number">7</text:span><text:span text:style-name="Verse_20_Number_20_Postspace"> </text:span><text:span text:style-name="Verse_20_Text">Alors le roi d'Israël appela tous les anciens du pays, et dit: Considérez, je vous prie, et voyez que cet homme ne cherche que du mal. Car il avait envoyé vers moi pour avoir mes femmes, mes enfants, mon argent et mon or, et je ne lui avais point refusé.</text:span><text:span text:style-name="Verse_20_Number_20_Prespace"> </text:span><text:span text:style-name="Verse_20_Number">8</text:span><text:span text:style-name="Verse_20_Number_20_Postspace"> </text:span><text:span text:style-name="Verse_20_Text">Et tous les anciens et tout le peuple lui dirent: Ne l'écoute pas, et ne consens pas.</text:span><text:span text:style-name="Verse_20_Number_20_Prespace"> </text:span><text:span text:style-name="Verse_20_Number">9</text:span><text:span text:style-name="Verse_20_Number_20_Postspace"> </text:span><text:span text:style-name="Verse_20_Text">Il répondit donc aux messagers de Ben-Hadad: Dites au roi, mon seigneur: Tout ce que tu as envoyé dire la première fois à ton serviteur, je le ferai; mais ceci, je ne puis le faire. Et les messagers s'en allèrent et lui rendirent réponse.</text:span><text:span text:style-name="Verse_20_Number_20_Prespace"> </text:span><text:span text:style-name="Verse_20_Number">10</text:span><text:span text:style-name="Verse_20_Number_20_Postspace"> </text:span><text:span text:style-name="Verse_20_Text">Mais Ben-Hadad lui renvoya dire: Que les dieux me traitent avec la dernière rigueur, si la poussière de Samarie suffit pour remplir le creux de la main de tout le peuple qui suit mes pas!</text:span><text:span text:style-name="Verse_20_Number_20_Prespace"> </text:span><text:span text:style-name="Verse_20_Number">11</text:span><text:span text:style-name="Verse_20_Number_20_Postspace"> </text:span><text:span text:style-name="Verse_20_Text">Mais le roi d'Israël répondit: Dites-lui: Que celui qui revêt l'armure, ne se glorifie pas comme celui qui la quitte!</text:span><text:span text:style-name="Verse_20_Number_20_Prespace"> </text:span><text:span text:style-name="Verse_20_Number">12</text:span><text:span text:style-name="Verse_20_Number_20_Postspace"> </text:span><text:span text:style-name="Verse_20_Text">Et quand Ben-Hadad eut entendu cette parole (il buvait alors dans les tentes avec les rois), il dit à ses serviteurs: Prenez position! Et ils prirent position contre la ville.</text:span><text:span text:style-name="Verse_20_Number_20_Prespace"> </text:span><text:span text:style-name="Verse_20_Number">13</text:span><text:span text:style-name="Verse_20_Number_20_Postspace"> </text:span><text:span text:style-name="Verse_20_Text">Et voici, un prophète s'approcha d'Achab, roi d'Israël, et dit: Ainsi a dit l'Éternel: </text:span><text:soft-page-break/><text:span text:style-name="Verse_20_Text">Vois-tu toute cette grande multitude? Voici, je vais la livrer aujourd'hui entre tes mains, et tu sauras que je suis l'Éternel.</text:span><text:span text:style-name="Verse_20_Number_20_Prespace"> </text:span><text:span text:style-name="Verse_20_Number">14</text:span><text:span text:style-name="Verse_20_Number_20_Postspace"> </text:span><text:span text:style-name="Verse_20_Text">Et Achab dit: Par qui? Et il répondit: Ainsi a dit l'Éternel: Par les valets des gouverneurs des provinces. Et il dit: Qui engagera le combat? Et il lui répondit: Toi.</text:span><text:span text:style-name="Verse_20_Number_20_Prespace"> </text:span><text:span text:style-name="Verse_20_Number">15</text:span><text:span text:style-name="Verse_20_Number_20_Postspace"> </text:span><text:span text:style-name="Verse_20_Text">Alors il passa en revue les valets des gouverneurs des provinces, qui furent deux cent trente-deux. Après eux il passa en revue tout le peuple, tous les enfants d'Israël, et ils étaient sept mille.</text:span><text:span text:style-name="Verse_20_Number_20_Prespace"> </text:span><text:span text:style-name="Verse_20_Number">16</text:span><text:span text:style-name="Verse_20_Number_20_Postspace"> </text:span><text:span text:style-name="Verse_20_Text">Et ils sortirent en plein midi, lorsque Ben-Hadad buvait et s'enivrait dans les tentes, lui et les trente-deux rois ses auxiliaires.</text:span><text:span text:style-name="Verse_20_Number_20_Prespace"> </text:span><text:span text:style-name="Verse_20_Number">17</text:span><text:span text:style-name="Verse_20_Number_20_Postspace"> </text:span><text:span text:style-name="Verse_20_Text">Les valets des gouverneurs des provinces sortirent les premiers; et Ben-Hadad envoya quelques personnes qui lui firent ce rapport: Il est sorti des gens de Samarie.</text:span><text:span text:style-name="Verse_20_Number_20_Prespace"> </text:span><text:span text:style-name="Verse_20_Number">18</text:span><text:span text:style-name="Verse_20_Number_20_Postspace"> </text:span><text:span text:style-name="Verse_20_Text">Et il dit: Si c'est pour la paix qu'ils sont sortis, saisissez-les vivants; et, si c'est pour le combat, saisissez-les vivants!</text:span><text:span text:style-name="Verse_20_Number_20_Prespace"> </text:span><text:span text:style-name="Verse_20_Number">19</text:span><text:span text:style-name="Verse_20_Number_20_Postspace"> </text:span><text:span text:style-name="Verse_20_Text">Les valets des gouverneurs des provinces sortirent donc de la ville, puis l'armée après eux;</text:span><text:span text:style-name="Verse_20_Number_20_Prespace"> </text:span><text:span text:style-name="Verse_20_Number">20</text:span><text:span text:style-name="Verse_20_Number_20_Postspace"> </text:span><text:span text:style-name="Verse_20_Text">Et ils frappèrent chacun son homme, et les Syriens s'enfuirent, et Israël les poursuivit; et Ben-Hadad, roi de Syrie, se sauva sur un cheval avec des cavaliers.</text:span><text:span text:style-name="Verse_20_Number_20_Prespace"> </text:span><text:span text:style-name="Verse_20_Number">21</text:span><text:span text:style-name="Verse_20_Number_20_Postspace"> </text:span><text:span text:style-name="Verse_20_Text">Alors le roi d'Israël sortit, et frappa les chevaux et les chars; de sorte qu'il frappa les Syriens d'une grande défaite.</text:span><text:span text:style-name="Verse_20_Number_20_Prespace"> </text:span><text:span text:style-name="Verse_20_Number">22</text:span><text:span text:style-name="Verse_20_Number_20_Postspace"> </text:span><text:span text:style-name="Verse_20_Text">Ensuite le prophète s'approcha du roi d'Israël, et lui dit: Va, fortifie-toi; considère et vois ce que tu as à faire; car, l'année révolue, le roi de Syrie montera contre toi.</text:span><text:span text:style-name="Verse_20_Number_20_Prespace"> </text:span><text:span text:style-name="Verse_20_Number">23</text:span><text:span text:style-name="Verse_20_Number_20_Postspace"> </text:span><text:span text:style-name="Verse_20_Text">Or les serviteurs du roi de Syrie lui dirent: Leur dieu est un dieu de montagnes, c'est pourquoi ils ont été plus forts que nous; mais combattons contre eux dans la plaine, nous l'emporterons bien sur eux.</text:span><text:span text:style-name="Verse_20_Number_20_Prespace"> </text:span><text:span text:style-name="Verse_20_Number">24</text:span><text:span text:style-name="Verse_20_Number_20_Postspace"> </text:span><text:span text:style-name="Verse_20_Text">Fais donc ceci: Ote chacun de ces rois de leur poste, et mets à leur place des capitaines;</text:span><text:span text:style-name="Verse_20_Number_20_Prespace"> </text:span><text:span text:style-name="Verse_20_Number">25</text:span><text:span text:style-name="Verse_20_Number_20_Postspace"> </text:span><text:span text:style-name="Verse_20_Text">Puis lève une armée semblable à celle que tu as perdue, et autant de chevaux et autant de chars; et nous combattrons contre eux dans la plaine, et l'on verra si nous ne serons pas plus forts qu'eux. Et il écouta leur avis et fit ainsi.</text:span><text:span text:style-name="Verse_20_Number_20_Prespace"> </text:span><text:span text:style-name="Verse_20_Number">26</text:span><text:span text:style-name="Verse_20_Number_20_Postspace"> </text:span><text:span text:style-name="Verse_20_Text">Ainsi, un an après, Ben-Hadad passa les Syriens en revue, et monta à Aphek pour combattre contre Israël.</text:span><text:span text:style-name="Verse_20_Number_20_Prespace"> </text:span><text:span text:style-name="Verse_20_Number">27</text:span><text:span text:style-name="Verse_20_Number_20_Postspace"> </text:span><text:span text:style-name="Verse_20_Text">Et les enfants d'Israël furent aussi passés en revue et fournis de vivres; et ils marchèrent à leur rencontre. Les enfants d'Israël campèrent vis-à-vis d'eux, comme deux petits troupeaux de chèvres; mais les Syriens remplissaient le pays.</text:span><text:span text:style-name="Verse_20_Number_20_Prespace"> </text:span><text:span text:style-name="Verse_20_Number">28</text:span><text:span text:style-name="Verse_20_Number_20_Postspace"> </text:span><text:span text:style-name="Verse_20_Text">Alors l'homme de Dieu s'approcha, et parla au roi d'Israël en ces termes: Ainsi a dit l'Éternel: Parce que les Syriens ont dit: L'Éternel est un dieu de montagnes et non un dieu de vallées, je livrerai entre tes mains toute cette grande multitude, et vous saurez que je suis l'Éternel.</text:span><text:span text:style-name="Verse_20_Number_20_Prespace"> </text:span><text:span text:style-name="Verse_20_Number">29</text:span><text:span text:style-name="Verse_20_Number_20_Postspace"> </text:span><text:span text:style-name="Verse_20_Text">Sept jours durant, ils demeurèrent campés les uns vis-à-vis des autres. Mais au septième jour ils en vinrent aux mains; et les enfants d'Israël frappèrent en un jour cent mille hommes de pied des Syriens;</text:span><text:span text:style-name="Verse_20_Number_20_Prespace"> </text:span><text:span text:style-name="Verse_20_Number">30</text:span><text:span text:style-name="Verse_20_Number_20_Postspace"> </text:span><text:span text:style-name="Verse_20_Text">Et le reste s'enfuit dans la ville d'Aphek, où la muraille tomba sur vingt-sept mille hommes qui étaient demeurés de reste. Ben-Hadad aussi s'enfuit, et entra dans la ville, où il se cacha de chambre en chambre.</text:span><text:span text:style-name="Verse_20_Number_20_Prespace"> </text:span><text:span text:style-name="Verse_20_Number">31</text:span><text:span text:style-name="Verse_20_Number_20_Postspace"> </text:span><text:span text:style-name="Verse_20_Text">Et ses serviteurs lui dirent: Voici, maintenant nous avons appris que les rois de la maison d'Israël sont des rois cléments; laisse-nous donc mettre des sacs sur nos reins et des cordes à nos têtes, et sortir vers le roi d'Israël; peut-être t'accordera-t-il la vie.</text:span><text:span text:style-name="Verse_20_Number_20_Prespace"> </text:span><text:span text:style-name="Verse_20_Number">32</text:span><text:span text:style-name="Verse_20_Number_20_Postspace"> </text:span><text:span text:style-name="Verse_20_Text">Alors ils se ceignirent de sacs autour de leurs reins et de cordes autour de leurs têtes, et vinrent vers le roi d'Israël, et dirent: Ton serviteur Ben-Hadad dit: Je t'en prie, laisse-moi vivre! Et il répondit: Vit-il encore? Il est mon frère.</text:span><text:span text:style-name="Verse_20_Number_20_Prespace"> </text:span><text:span text:style-name="Verse_20_Number">33</text:span><text:span text:style-name="Verse_20_Number_20_Postspace"> </text:span><text:span text:style-name="Verse_20_Text">Et ces gens tirèrent de là un bon augure, et ils se hâtèrent de le prendre au mot, et ils dirent: Ben-Hadad est ton frère! Et il dit: Allez, et amenez-le. Ben-Hadad sortit donc vers lui, et il le fit monter sur son char.</text:span><text:span text:style-name="Verse_20_Number_20_Prespace"> </text:span><text:span text:style-name="Verse_20_Number">34</text:span><text:span text:style-name="Verse_20_Number_20_Postspace"> </text:span><text:span text:style-name="Verse_20_Text">Et Ben-Hadad lui dit: Je rendrai les villes que mon père avait prises à ton père, et tu te feras des rues dans Damas, comme mon père avait fait dans Samarie. Et moi, répondit Achab, je te renverrai avec ce traité. Il fit donc un traité avec lui, et le laissa aller.</text:span><text:span text:style-name="Verse_20_Number_20_Prespace"> </text:span><text:span text:style-name="Verse_20_Number">35</text:span><text:span text:style-name="Verse_20_Number_20_Postspace"> </text:span><text:span text:style-name="Verse_20_Text">Alors un homme d'entre les fils des prophètes dit à son compagnon, sur l'ordre de l'Éternel: Frappe-moi, je te prie; mais il refusa de le frapper.</text:span><text:span text:style-name="Verse_20_Number_20_Prespace"> </text:span><text:span text:style-name="Verse_20_Number">36</text:span><text:span text:style-name="Verse_20_Number_20_Postspace"> </text:span><text:span text:style-name="Verse_20_Text">Et il lui dit: Parce que tu n'as pas obéi à la voix de l'Éternel, voici, tu vas te séparer de moi, et le lion te tuera. Quand il se fut séparé d'avec lui, le lion le rencontra et le tua.</text:span><text:span text:style-name="Verse_20_Number_20_Prespace"> </text:span><text:span text:style-name="Verse_20_Number">37</text:span><text:span text:style-name="Verse_20_Number_20_Postspace"> </text:span><text:span text:style-name="Verse_20_Text">Il rencontra un autre homme, et dit: Frappe-moi, je te prie. Et l'homme le frappa et le blessa.</text:span><text:span text:style-name="Verse_20_Number_20_Prespace"> </text:span><text:span text:style-name="Verse_20_Number">38</text:span><text:span text:style-name="Verse_20_Number_20_Postspace"> </text:span><text:span text:style-name="Verse_20_Text">Et le prophète s'en alla, et se tint sur le chemin du roi, et il se déguisa par un bandeau sur les yeux.</text:span><text:span text:style-name="Verse_20_Number_20_Prespace"> </text:span><text:span text:style-name="Verse_20_Number">39</text:span><text:span text:style-name="Verse_20_Number_20_Postspace"> </text:span><text:span text:style-name="Verse_20_Text">Et comme le roi passait, il cria vers le roi, et dit: </text:span><text:soft-page-break/><text:span text:style-name="Verse_20_Text">Ton serviteur était allé au milieu du combat; et voici, quelqu'un s'écartant m'a amené un homme et m'a dit: Garde cet homme; s'il vient à s'échapper, ta vie en répondra, ou tu paieras un talent d'argent.</text:span><text:span text:style-name="Verse_20_Number_20_Prespace"> </text:span><text:span text:style-name="Verse_20_Number">40</text:span><text:span text:style-name="Verse_20_Number_20_Postspace"> </text:span><text:span text:style-name="Verse_20_Text">Et il est arrivé, comme ton serviteur était occupé çà et là, que l'homme a disparu. Et le roi d'Israël lui répondit: C'est ta condamnation; tu as prononcé toi-même!</text:span><text:span text:style-name="Verse_20_Number_20_Prespace"> </text:span><text:span text:style-name="Verse_20_Number">41</text:span><text:span text:style-name="Verse_20_Number_20_Postspace"> </text:span><text:span text:style-name="Verse_20_Text">Aussitôt cet homme ôta le bandeau de dessus ses yeux, et le roi d'Israël reconnut qu'il était d'entre les prophètes.</text:span><text:span text:style-name="Verse_20_Number_20_Prespace"> </text:span><text:span text:style-name="Verse_20_Number">42</text:span><text:span text:style-name="Verse_20_Number_20_Postspace"> </text:span><text:span text:style-name="Verse_20_Text">Et ce prophète lui dit: Ainsi a dit l'Éternel: Parce que tu as laissé aller d'entre tes mains l'homme que j'avais voué à la mort, ta vie répondra pour sa vie et ton peuple pour son peuple.</text:span><text:span text:style-name="Verse_20_Number_20_Prespace"> </text:span><text:span text:style-name="Verse_20_Number">43</text:span><text:span text:style-name="Verse_20_Number_20_Postspace"> </text:span><text:span text:style-name="Verse_20_Text">Et le roi d'Israël s'en alla chez lui, chagrin et irrité; et il vint à Samarie.</text:span></text:p>
        <text:p text:style-name="Prose_20_Paragraph"><text:span text:style-name="Chapter_20_Number">21</text:span><text:span text:style-name="Chapter_20_Number_20_Postspace"> </text:span><text:span text:style-name="Verse_20_Text">Il arriva, après ces choses, que Naboth, le Jizréélite, ayant une vigne à Jizréel, près du palais d'Achab, roi de Samarie,</text:span><text:span text:style-name="Verse_20_Number_20_Prespace"> </text:span><text:span text:style-name="Verse_20_Number">2</text:span><text:span text:style-name="Verse_20_Number_20_Postspace"> </text:span><text:span text:style-name="Verse_20_Text">Achab parla à Naboth et lui dit: Donne-moi ta vigne, que j'en fasse un jardin de verdure; car elle est proche de ma maison; et, au lieu de cette vigne, je t'en donnerai une meilleure; ou, si cela te convient, je te donnerai de l'argent pour sa valeur.</text:span><text:span text:style-name="Verse_20_Number_20_Prespace"> </text:span><text:span text:style-name="Verse_20_Number">3</text:span><text:span text:style-name="Verse_20_Number_20_Postspace"> </text:span><text:span text:style-name="Verse_20_Text">Mais Naboth répondit à Achab: Que l'Éternel me garde de te donner l'héritage de mes pères!</text:span><text:span text:style-name="Verse_20_Number_20_Prespace"> </text:span><text:span text:style-name="Verse_20_Number">4</text:span><text:span text:style-name="Verse_20_Number_20_Postspace"> </text:span><text:span text:style-name="Verse_20_Text">Et Achab vint en sa maison tout chagrin et irrité de la parole que lui avait dite Naboth, le Jizréélite: Je ne te donnerai pas l'héritage de mes pères; et il se coucha sur son lit, détourna son visage et ne mangea rien.</text:span><text:span text:style-name="Verse_20_Number_20_Prespace"> </text:span><text:span text:style-name="Verse_20_Number">5</text:span><text:span text:style-name="Verse_20_Number_20_Postspace"> </text:span><text:span text:style-name="Verse_20_Text">Alors Jésabel, sa femme, entra vers lui et lui dit: D'où vient que ton esprit est chagrin, et que tu ne manges pas?</text:span><text:span text:style-name="Verse_20_Number_20_Prespace"> </text:span><text:span text:style-name="Verse_20_Number">6</text:span><text:span text:style-name="Verse_20_Number_20_Postspace"> </text:span><text:span text:style-name="Verse_20_Text">Et il lui répondit: Parce que j'ai parlé à Naboth, le Jizréélite, et lui ai dit: Donne-moi ta vigne pour de l'argent, ou, si tu le désires, je te donnerai une autre vigne au lieu de celle-là; et qu'il m'a dit: Je ne te donnerai pas ma vigne.</text:span><text:span text:style-name="Verse_20_Number_20_Prespace"> </text:span><text:span text:style-name="Verse_20_Number">7</text:span><text:span text:style-name="Verse_20_Number_20_Postspace"> </text:span><text:span text:style-name="Verse_20_Text">Alors Jésabel, sa femme, lui dit: Est-ce toi maintenant qui règnes sur Israël? Lève-toi, mange, et que ton cœur se réjouisse! Moi, je te donnerai la vigne de Naboth, le Jizréélite.</text:span><text:span text:style-name="Verse_20_Number_20_Prespace"> </text:span><text:span text:style-name="Verse_20_Number">8</text:span><text:span text:style-name="Verse_20_Number_20_Postspace"> </text:span><text:span text:style-name="Verse_20_Text">Et elle écrivit des lettres au nom d'Achab, et les scella de son sceau, et envoya ces lettres aux anciens et aux magistrats qui habitaient avec Naboth, dans sa ville.</text:span><text:span text:style-name="Verse_20_Number_20_Prespace"> </text:span><text:span text:style-name="Verse_20_Number">9</text:span><text:span text:style-name="Verse_20_Number_20_Postspace"> </text:span><text:span text:style-name="Verse_20_Text">Et elle écrivit dans ces lettres: Publiez un jeûne et mettez Naboth à la tête du peuple;</text:span><text:span text:style-name="Verse_20_Number_20_Prespace"> </text:span><text:span text:style-name="Verse_20_Number">10</text:span><text:span text:style-name="Verse_20_Number_20_Postspace"> </text:span><text:span text:style-name="Verse_20_Text">Et faites tenir en face de lui deux scélérats, et qu'ils témoignent contre lui, en disant: Tu as blasphémé contre Dieu et le roi! Ensuite menez-le dehors, lapidez-le, et qu'il meure.</text:span><text:span text:style-name="Verse_20_Number_20_Prespace"> </text:span><text:span text:style-name="Verse_20_Number">11</text:span><text:span text:style-name="Verse_20_Number_20_Postspace"> </text:span><text:span text:style-name="Verse_20_Text">Et les gens de la ville de Naboth, les anciens et les magistrats qui habitaient dans sa ville, firent comme Jésabel leur avait mandé, et selon qu'il était écrit dans les lettres qu'elle leur avait envoyées.</text:span><text:span text:style-name="Verse_20_Number_20_Prespace"> </text:span><text:span text:style-name="Verse_20_Number">12</text:span><text:span text:style-name="Verse_20_Number_20_Postspace"> </text:span><text:span text:style-name="Verse_20_Text">Ils publièrent un jeûne, et firent tenir Naboth à la tête du peuple.</text:span><text:span text:style-name="Verse_20_Number_20_Prespace"> </text:span><text:span text:style-name="Verse_20_Number">13</text:span><text:span text:style-name="Verse_20_Number_20_Postspace"> </text:span><text:span text:style-name="Verse_20_Text">Alors les deux scélérats entrèrent et se tinrent en face de lui; et ces scélérats témoignèrent contre Naboth, en la présence du peuple, en disant: Naboth a blasphémé contre Dieu et le roi. Puis ils le menèrent hors de la ville, ils le lapidèrent, et il mourut.</text:span><text:span text:style-name="Verse_20_Number_20_Prespace"> </text:span><text:span text:style-name="Verse_20_Number">14</text:span><text:span text:style-name="Verse_20_Number_20_Postspace"> </text:span><text:span text:style-name="Verse_20_Text">Et ils envoyèrent dire à Jésabel: Naboth a été lapidé, et il est mort.</text:span><text:span text:style-name="Verse_20_Number_20_Prespace"> </text:span><text:span text:style-name="Verse_20_Number">15</text:span><text:span text:style-name="Verse_20_Number_20_Postspace"> </text:span><text:span text:style-name="Verse_20_Text">Et aussitôt que Jésabel apprit que Naboth avait été lapidé et qu'il était mort, elle dit à Achab: Lève-toi, prends possession de la vigne de Naboth, le Jizréélite, qu'il avait refusé de te donner pour de l'argent, car Naboth n'est plus en vie, mais il est mort.</text:span><text:span text:style-name="Verse_20_Number_20_Prespace"> </text:span><text:span text:style-name="Verse_20_Number">16</text:span><text:span text:style-name="Verse_20_Number_20_Postspace"> </text:span><text:span text:style-name="Verse_20_Text">Ainsi, dès qu'Achab eut entendu que Naboth était mort, il se leva pour descendre à la vigne de Naboth, le Jizréélite, afin d'en prendre possession.</text:span><text:span text:style-name="Verse_20_Number_20_Prespace"> </text:span><text:span text:style-name="Verse_20_Number">17</text:span><text:span text:style-name="Verse_20_Number_20_Postspace"> </text:span><text:span text:style-name="Verse_20_Text">Alors la parole de l'Éternel fut adressée à Élie, le Thishbite, en ces mots:</text:span><text:span text:style-name="Verse_20_Number_20_Prespace"> </text:span><text:span text:style-name="Verse_20_Number">18</text:span><text:span text:style-name="Verse_20_Number_20_Postspace"> </text:span><text:span text:style-name="Verse_20_Text">Lève-toi, descends au-devant d'Achab, roi d'Israël, qui est à Samarie. Le voilà dans la vigne de Naboth, où il est descendu pour en prendre possession.</text:span><text:span text:style-name="Verse_20_Number_20_Prespace"> </text:span><text:span text:style-name="Verse_20_Number">19</text:span><text:span text:style-name="Verse_20_Number_20_Postspace"> </text:span><text:span text:style-name="Verse_20_Text">Et tu lui parleras en ces termes: Ainsi a dit l'Éternel: N'as-tu pas tué, et n'as-tu pas même pris possession? Et tu lui diras: Ainsi a dit l'Éternel: Comme les chiens ont léché le sang de Naboth, les chiens lécheront aussi ton propre sang.</text:span><text:span text:style-name="Verse_20_Number_20_Prespace"> </text:span><text:span text:style-name="Verse_20_Number">20</text:span><text:span text:style-name="Verse_20_Number_20_Postspace"> </text:span><text:span text:style-name="Verse_20_Text">Et Achab dit à Élie: M'as-tu trouvé, mon ennemi? Et il lui répondit: Je t'ai trouvé; parce que tu t'es vendu pour faire ce qui déplaît à l'Éternel.</text:span><text:span text:style-name="Verse_20_Number_20_Prespace"> </text:span><text:span text:style-name="Verse_20_Number">21</text:span><text:span text:style-name="Verse_20_Number_20_Postspace"> </text:span><text:span text:style-name="Verse_20_Text">Voici, je vais faire venir le malheur sur toi, et je te balayerai, et je retrancherai à Achab jusqu'à un seul homme, et ce qui est serré et ce qui est abandonné en Israël;</text:span><text:span text:style-name="Verse_20_Number_20_Prespace"> </text:span><text:span text:style-name="Verse_20_Number">22</text:span><text:span text:style-name="Verse_20_Number_20_Postspace"> </text:span><text:span text:style-name="Verse_20_Text">Et je rendrai ta maison semblable à la maison de Jéroboam, fils de Nébat, et à la maison de Baesha, fils d'Achija; à cause des péchés par lesquels tu m'as provoqué et as fait pécher Israël.</text:span><text:span text:style-name="Verse_20_Number_20_Prespace"> </text:span><text:span text:style-name="Verse_20_Number">23</text:span><text:span text:style-name="Verse_20_Number_20_Postspace"> </text:span><text:span text:style-name="Verse_20_Text">L'Éternel parla aussi contre Jésabel, en disant: Les chiens mangeront Jésabel près du rempart de Jizréel.</text:span><text:span text:style-name="Verse_20_Number_20_Prespace"> </text:span><text:span text:style-name="Verse_20_Number">24</text:span><text:span text:style-name="Verse_20_Number_20_Postspace"> </text:span><text:span text:style-name="Verse_20_Text">Celui qui mourra à Achab dans la ville, </text:span><text:soft-page-break/><text:span text:style-name="Verse_20_Text">les chiens le mangeront; et celui qui mourra aux champs, sera mangé par les oiseaux des cieux.</text:span><text:span text:style-name="Verse_20_Number_20_Prespace"> </text:span><text:span text:style-name="Verse_20_Number">25</text:span><text:span text:style-name="Verse_20_Number_20_Postspace"> </text:span><text:span text:style-name="Verse_20_Text">En effet, il n'y avait eu personne comme Achab, qui se fût vendu pour faire ce qui est mauvais aux yeux de l'Éternel, selon que l'y incitait sa femme Jésabel;</text:span><text:span text:style-name="Verse_20_Number_20_Prespace"> </text:span><text:span text:style-name="Verse_20_Number">26</text:span><text:span text:style-name="Verse_20_Number_20_Postspace"> </text:span><text:span text:style-name="Verse_20_Text">De sorte qu'il se rendit fort abominable, allant après les idoles, comme avaient fait les Amoréens que l'Éternel avait chassés devant les enfants d'Israël.</text:span><text:span text:style-name="Verse_20_Number_20_Prespace"> </text:span><text:span text:style-name="Verse_20_Number">27</text:span><text:span text:style-name="Verse_20_Number_20_Postspace"> </text:span><text:span text:style-name="Verse_20_Text">Et il arriva, aussitôt qu'Achab eut entendu ces paroles, qu'il déchira ses vêtements, et mit un sac sur sa chair et jeûna; et il couchait enveloppé du sac, et se traînait en marchant.</text:span><text:span text:style-name="Verse_20_Number_20_Prespace"> </text:span><text:span text:style-name="Verse_20_Number">28</text:span><text:span text:style-name="Verse_20_Number_20_Postspace"> </text:span><text:span text:style-name="Verse_20_Text">Alors la parole de l'Éternel fut adressée à Élie, le Thishbite, en ces mots:</text:span><text:span text:style-name="Verse_20_Number_20_Prespace"> </text:span><text:span text:style-name="Verse_20_Number">29</text:span><text:span text:style-name="Verse_20_Number_20_Postspace"> </text:span><text:span text:style-name="Verse_20_Text">As-tu vu comment Achab s'est humilié devant moi? Parce qu'il s'est humilié devant moi, je ne ferai pas venir ce malheur de son temps; ce sera aux jours de son fils que je ferai venir le malheur sur sa maison.</text:span></text:p>
        <text:p text:style-name="Prose_20_Paragraph"><text:span text:style-name="Chapter_20_Number">22</text:span><text:span text:style-name="Chapter_20_Number_20_Postspace"> </text:span><text:span text:style-name="Verse_20_Text">Or on demeura trois ans sans qu'il y eût guerre entre la Syrie et Israël.</text:span><text:span text:style-name="Verse_20_Number_20_Prespace"> </text:span><text:span text:style-name="Verse_20_Number">2</text:span><text:span text:style-name="Verse_20_Number_20_Postspace"> </text:span><text:span text:style-name="Verse_20_Text">Puis, la troisième année, Josaphat, roi de Juda, étant descendu vers le roi d'Israël,</text:span><text:span text:style-name="Verse_20_Number_20_Prespace"> </text:span><text:span text:style-name="Verse_20_Number">3</text:span><text:span text:style-name="Verse_20_Number_20_Postspace"> </text:span><text:span text:style-name="Verse_20_Text">Le roi d'Israël dit à ses serviteurs: Savez-vous que Ramoth de Galaad nous appartient? Et nous nous tenons tranquilles, sans la reprendre des mains du roi de Syrie!</text:span><text:span text:style-name="Verse_20_Number_20_Prespace"> </text:span><text:span text:style-name="Verse_20_Number">4</text:span><text:span text:style-name="Verse_20_Number_20_Postspace"> </text:span><text:span text:style-name="Verse_20_Text">Puis il dit à Josaphat: Viendras-tu avec moi à la guerre contre Ramoth de Galaad? Et Josaphat répondit au roi d'Israël: Dispose de moi comme de toi, de mon peuple comme de ton peuple, et de mes chevaux comme de tes chevaux.</text:span><text:span text:style-name="Verse_20_Number_20_Prespace"> </text:span><text:span text:style-name="Verse_20_Number">5</text:span><text:span text:style-name="Verse_20_Number_20_Postspace"> </text:span><text:span text:style-name="Verse_20_Text">Et Josaphat dit au roi d'Israël: Consulte d'abord, je te prie, la parole de l'Éternel.</text:span><text:span text:style-name="Verse_20_Number_20_Prespace"> </text:span><text:span text:style-name="Verse_20_Number">6</text:span><text:span text:style-name="Verse_20_Number_20_Postspace"> </text:span><text:span text:style-name="Verse_20_Text">Alors le roi d'Israël assembla les prophètes, environ quatre cents hommes, et leur dit: Irai-je à la guerre contre Ramoth de Galaad, ou y renoncerai-je? Et ils dirent: Monte; et le Seigneur la livrera entre les mains du roi.</text:span><text:span text:style-name="Verse_20_Number_20_Prespace"> </text:span><text:span text:style-name="Verse_20_Number">7</text:span><text:span text:style-name="Verse_20_Number_20_Postspace"> </text:span><text:span text:style-name="Verse_20_Text">Et Josaphat dit: N'y a-t-il point ici encore quelque prophète de l'Éternel par qui nous puissions le consulter</text:span><text:span text:style-name="Verse_20_Number_20_Prespace"> </text:span><text:span text:style-name="Verse_20_Number">8</text:span><text:span text:style-name="Verse_20_Number_20_Postspace"> </text:span><text:span text:style-name="Verse_20_Text">Et le roi d'Israël dit à Josaphat: Il y a encore un homme par qui l'on peut consulter l'Éternel; mais je le hais; car il ne me prophétise rien de bon, mais seulement du mal: C'est Michée, fils de Jimla. Et Josaphat dit: Que le roi ne parle pas ainsi!</text:span><text:span text:style-name="Verse_20_Number_20_Prespace"> </text:span><text:span text:style-name="Verse_20_Number">9</text:span><text:span text:style-name="Verse_20_Number_20_Postspace"> </text:span><text:span text:style-name="Verse_20_Text">Alors le roi d'Israël appela un officier auquel il dit: Fais promptement venir Michée, fils de Jimla.</text:span><text:span text:style-name="Verse_20_Number_20_Prespace"> </text:span><text:span text:style-name="Verse_20_Number">10</text:span><text:span text:style-name="Verse_20_Number_20_Postspace"> </text:span><text:span text:style-name="Verse_20_Text">Or, le roi d'Israël et Josaphat, roi de Juda, étaient assis, chacun sur son trône, revêtus de leurs habits, dans la place, vers l'entrée de la porte de Samarie; et tous les prophètes prophétisaient en leur présence.</text:span><text:span text:style-name="Verse_20_Number_20_Prespace"> </text:span><text:span text:style-name="Verse_20_Number">11</text:span><text:span text:style-name="Verse_20_Number_20_Postspace"> </text:span><text:span text:style-name="Verse_20_Text">Alors Tsidkija, fils de Kénaana, s'étant fait des cornes de fer, dit: Ainsi a dit l'Éternel: Avec ces cornes tu heurteras les Syriens jusqu'à les détruire.</text:span><text:span text:style-name="Verse_20_Number_20_Prespace"> </text:span><text:span text:style-name="Verse_20_Number">12</text:span><text:span text:style-name="Verse_20_Number_20_Postspace"> </text:span><text:span text:style-name="Verse_20_Text">Et tous les prophètes prophétisaient de même, disant: Monte à Ramoth de Galaad, et tu réussiras; et l'Éternel la livrera entre les mains du roi.</text:span><text:span text:style-name="Verse_20_Number_20_Prespace"> </text:span><text:span text:style-name="Verse_20_Number">13</text:span><text:span text:style-name="Verse_20_Number_20_Postspace"> </text:span><text:span text:style-name="Verse_20_Text">Or le messager qui était allé appeler Michée, lui parla et lui dit: Voici, maintenant les prophètes prédisent tous d'une voix du bien au roi; je te prie, que ta parole soit semblable à celle de chacun d'eux, et annonce du bien.</text:span><text:span text:style-name="Verse_20_Number_20_Prespace"> </text:span><text:span text:style-name="Verse_20_Number">14</text:span><text:span text:style-name="Verse_20_Number_20_Postspace"> </text:span><text:span text:style-name="Verse_20_Text">Mais Michée dit: L'Éternel est vivant, je dirai ce que l'Éternel me dira.</text:span><text:span text:style-name="Verse_20_Number_20_Prespace"> </text:span><text:span text:style-name="Verse_20_Number">15</text:span><text:span text:style-name="Verse_20_Number_20_Postspace"> </text:span><text:span text:style-name="Verse_20_Text">Il vint donc vers le roi, et le roi lui dit: Michée, irons-nous à la guerre contre Ramoth de Galaad, ou y renoncerons-nous? Et il lui dit: Monte; et tu réussiras; et l'Éternel la livrera entre les mains du roi.</text:span><text:span text:style-name="Verse_20_Number_20_Prespace"> </text:span><text:span text:style-name="Verse_20_Number">16</text:span><text:span text:style-name="Verse_20_Number_20_Postspace"> </text:span><text:span text:style-name="Verse_20_Text">Et le roi lui dit: Combien de fois t'adjurerai-je de ne me dire que la vérité au nom de l'Éternel?</text:span><text:span text:style-name="Verse_20_Number_20_Prespace"> </text:span><text:span text:style-name="Verse_20_Number">17</text:span><text:span text:style-name="Verse_20_Number_20_Postspace"> </text:span><text:span text:style-name="Verse_20_Text">Et il répondit: J'ai vu tout Israël dispersé par les montagnes, comme un troupeau de brebis qui n'a point de pasteur; et l'Éternel a dit: Ces gens n'ont point de seigneur; que chacun retourne en paix dans sa maison!</text:span><text:span text:style-name="Verse_20_Number_20_Prespace"> </text:span><text:span text:style-name="Verse_20_Number">18</text:span><text:span text:style-name="Verse_20_Number_20_Postspace"> </text:span><text:span text:style-name="Verse_20_Text">Et le roi d'Israël dit à Josaphat: Ne t'ai-je pas dit qu'il ne prophétise rien de bon quand il s'agit de moi, mais seulement du mal?</text:span><text:span text:style-name="Verse_20_Number_20_Prespace"> </text:span><text:span text:style-name="Verse_20_Number">19</text:span><text:span text:style-name="Verse_20_Number_20_Postspace"> </text:span><text:span text:style-name="Verse_20_Text">Et Michée dit: C'est pourquoi, écoute la parole de l'Éternel: J'ai vu l'Éternel assis sur son trône, et toute l'armée des cieux se tenant devant lui, à sa droite et à sa gauche.</text:span><text:span text:style-name="Verse_20_Number_20_Prespace"> </text:span><text:span text:style-name="Verse_20_Number">20</text:span><text:span text:style-name="Verse_20_Number_20_Postspace"> </text:span><text:span text:style-name="Verse_20_Text">Et l'Éternel dit: Qui est-ce qui séduira Achab, afin qu'il monte et qu'il périsse à Ramoth de Galaad? L'un répondait d'une façon et l'autre d'une autre.</text:span><text:span text:style-name="Verse_20_Number_20_Prespace"> </text:span><text:span text:style-name="Verse_20_Number">21</text:span><text:span text:style-name="Verse_20_Number_20_Postspace"> </text:span><text:span text:style-name="Verse_20_Text">Alors un esprit s'avança et se tint devant l'Éternel, et dit: Je le séduirai. Et l'Éternel lui dit: Comment?</text:span><text:span text:style-name="Verse_20_Number_20_Prespace"> </text:span><text:span text:style-name="Verse_20_Number">22</text:span><text:span text:style-name="Verse_20_Number_20_Postspace"> </text:span><text:span text:style-name="Verse_20_Text">Et il répondit: Je sortirai, et je serai un esprit de mensonge dans la bouche de tous ses prophètes. Et l'Éternel dit: Tu le séduiras, et même tu en viendras à bout. Sors, et fais ainsi.</text:span><text:span text:style-name="Verse_20_Number_20_Prespace"> </text:span><text:span text:style-name="Verse_20_Number">23</text:span><text:span text:style-name="Verse_20_Number_20_Postspace"> </text:span><text:span text:style-name="Verse_20_Text">Maintenant donc, voici, l'Éternel a mis un esprit de mensonge dans la bouche de tous tes prophètes que voilà; et l'Éternel a prononcé du mal contre toi.</text:span><text:span text:style-name="Verse_20_Number_20_Prespace"> </text:span><text:span text:style-name="Verse_20_Number">24</text:span><text:span text:style-name="Verse_20_Number_20_Postspace"> </text:span><text:span text:style-name="Verse_20_Text">Alors Tsidkija, fils de Kénaana, s'approcha et frappa Michée sur la joue, en disant: Par où l'Esprit de l'Éternel m'a-t-</text:span><text:soft-page-break/><text:span text:style-name="Verse_20_Text">il quitté pour te parler?</text:span><text:span text:style-name="Verse_20_Number_20_Prespace"> </text:span><text:span text:style-name="Verse_20_Number">25</text:span><text:span text:style-name="Verse_20_Number_20_Postspace"> </text:span><text:span text:style-name="Verse_20_Text">Et Michée répondit: Voici, tu le verras au jour où tu iras de chambre en chambre pour te cacher!</text:span><text:span text:style-name="Verse_20_Number_20_Prespace"> </text:span><text:span text:style-name="Verse_20_Number">26</text:span><text:span text:style-name="Verse_20_Number_20_Postspace"> </text:span><text:span text:style-name="Verse_20_Text">Alors le roi d'Israël dit à l'officier: Prends Michée, et mène-le vers Amon, capitaine de la ville, et vers Joas, fils du roi;</text:span><text:span text:style-name="Verse_20_Number_20_Prespace"> </text:span><text:span text:style-name="Verse_20_Number">27</text:span><text:span text:style-name="Verse_20_Number_20_Postspace"> </text:span><text:span text:style-name="Verse_20_Text">Et tu diras: Ainsi a dit le roi: Mettez cet homme en prison, et nourrissez-le du pain de l'affliction et de l'eau de l'affliction, jusqu'à ce que je revienne en paix.</text:span><text:span text:style-name="Verse_20_Number_20_Prespace"> </text:span><text:span text:style-name="Verse_20_Number">28</text:span><text:span text:style-name="Verse_20_Number_20_Postspace"> </text:span><text:span text:style-name="Verse_20_Text">Et Michée dit: Si jamais tu reviens en paix, l'Éternel n'aura point parlé par moi. Et il dit: Vous tous, peuples, entendez!</text:span><text:span text:style-name="Verse_20_Number_20_Prespace"> </text:span><text:span text:style-name="Verse_20_Number">29</text:span><text:span text:style-name="Verse_20_Number_20_Postspace"> </text:span><text:span text:style-name="Verse_20_Text">Le roi d'Israël monta donc avec Josaphat, roi de Juda, à Ramoth de Galaad.</text:span><text:span text:style-name="Verse_20_Number_20_Prespace"> </text:span><text:span text:style-name="Verse_20_Number">30</text:span><text:span text:style-name="Verse_20_Number_20_Postspace"> </text:span><text:span text:style-name="Verse_20_Text">Et le roi d'Israël dit à Josaphat: Je me déguiserai pour aller au combat; mais toi, revêts-toi de tes habits. Ainsi le roi d'Israël se déguisa et vint au combat.</text:span><text:span text:style-name="Verse_20_Number_20_Prespace"> </text:span><text:span text:style-name="Verse_20_Number">31</text:span><text:span text:style-name="Verse_20_Number_20_Postspace"> </text:span><text:span text:style-name="Verse_20_Text">Or le roi des Syriens avait donné cet ordre aux trente-deux chefs de ses chars, disant: Vous n'attaquerez ni petit ni grand, mais seulement le roi d'Israël.</text:span><text:span text:style-name="Verse_20_Number_20_Prespace"> </text:span><text:span text:style-name="Verse_20_Number">32</text:span><text:span text:style-name="Verse_20_Number_20_Postspace"> </text:span><text:span text:style-name="Verse_20_Text">Sitôt donc que les chefs des chars eurent vu Josaphat, ils dirent: C'est certainement le roi d'Israël. Et ils tournèrent vers lui pour l'attaquer; mais Josaphat poussa un cri.</text:span><text:span text:style-name="Verse_20_Number_20_Prespace"> </text:span><text:span text:style-name="Verse_20_Number">33</text:span><text:span text:style-name="Verse_20_Number_20_Postspace"> </text:span><text:span text:style-name="Verse_20_Text">Et quand les chefs des chars virent que ce n'était pas le roi d'Israël, ils se détournèrent de lui.</text:span><text:span text:style-name="Verse_20_Number_20_Prespace"> </text:span><text:span text:style-name="Verse_20_Number">34</text:span><text:span text:style-name="Verse_20_Number_20_Postspace"> </text:span><text:span text:style-name="Verse_20_Text">Alors un homme tira de son arc tout au hasard, et frappa le roi d'Israël entre les jointures de la cuirasse. Et le roi dit à son cocher: Tourne, et mène-moi hors des rangs; car je suis blessé.</text:span><text:span text:style-name="Verse_20_Number_20_Prespace"> </text:span><text:span text:style-name="Verse_20_Number">35</text:span><text:span text:style-name="Verse_20_Number_20_Postspace"> </text:span><text:span text:style-name="Verse_20_Text">Or, en ce jour-là, le combat fut acharné et le roi fut retenu dans son char, vis-à-vis des Syriens; et il mourut sur le soir; et le sang de la blessure coula sur le fond du char.</text:span><text:span text:style-name="Verse_20_Number_20_Prespace"> </text:span><text:span text:style-name="Verse_20_Number">36</text:span><text:span text:style-name="Verse_20_Number_20_Postspace"> </text:span><text:span text:style-name="Verse_20_Text">Et, comme le soleil se couchait, ce cri passa dans les rangs: Chacun à sa ville, et chacun à son pays!</text:span><text:span text:style-name="Verse_20_Number_20_Prespace"> </text:span><text:span text:style-name="Verse_20_Number">37</text:span><text:span text:style-name="Verse_20_Number_20_Postspace"> </text:span><text:span text:style-name="Verse_20_Text">Le roi donc entra mort à Samarie; et on l'y ensevelit.</text:span><text:span text:style-name="Verse_20_Number_20_Prespace"> </text:span><text:span text:style-name="Verse_20_Number">38</text:span><text:span text:style-name="Verse_20_Number_20_Postspace"> </text:span><text:span text:style-name="Verse_20_Text">Et on lava le char dans l'étang de Samarie, et les chiens léchèrent son sang, comme aussi quand on lava ses armes, selon la parole que l'Éternel avait prononcée.</text:span><text:span text:style-name="Verse_20_Number_20_Prespace"> </text:span><text:span text:style-name="Verse_20_Number">39</text:span><text:span text:style-name="Verse_20_Number_20_Postspace"> </text:span><text:span text:style-name="Verse_20_Text">Le reste des actions d'Achab, et tout ce qu'il fit, et la maison d'ivoire qu'il bâtit, et toutes les villes qu'il bâtit, tout cela n'est-il pas écrit au livre des Chroniques des rois d'Israël?</text:span><text:span text:style-name="Verse_20_Number_20_Prespace"> </text:span><text:span text:style-name="Verse_20_Number">40</text:span><text:span text:style-name="Verse_20_Number_20_Postspace"> </text:span><text:span text:style-name="Verse_20_Text">Et Achab s'endormit avec ses pères; et Achazia, son fils, régna à sa place.</text:span><text:span text:style-name="Verse_20_Number_20_Prespace"> </text:span><text:span text:style-name="Verse_20_Number">41</text:span><text:span text:style-name="Verse_20_Number_20_Postspace"> </text:span><text:span text:style-name="Verse_20_Text">Josaphat, fils d'Asa, avait commencé à régner sur Juda la quatrième année d'Achab, roi d'Israël.</text:span><text:span text:style-name="Verse_20_Number_20_Prespace"> </text:span><text:span text:style-name="Verse_20_Number">42</text:span><text:span text:style-name="Verse_20_Number_20_Postspace"> </text:span><text:span text:style-name="Verse_20_Text">Josaphat était âgé de trente-cinq ans quand il commença à régner, et il régna vingt-cinq ans à Jérusalem. Le nom de sa mère était Asuba, et elle était fille de Shilchi.</text:span><text:span text:style-name="Verse_20_Number_20_Prespace"> </text:span><text:span text:style-name="Verse_20_Number">43</text:span><text:span text:style-name="Verse_20_Number_20_Postspace"> </text:span><text:span text:style-name="Verse_20_Text">Il suivit entièrement la voie d'Asa, son père, et il ne s'en détourna point, faisant ce qui est droit aux yeux de l'Éternel. Seulement, les hauts lieux ne furent point détruits; le peuple y sacrifiait encore, et y offrait de l'encens.</text:span><text:span text:style-name="Verse_20_Number_20_Prespace"> </text:span><text:span text:style-name="Verse_20_Number">44</text:span><text:span text:style-name="Verse_20_Number_20_Postspace"> </text:span><text:span text:style-name="Verse_20_Text">Josaphat fut en paix avec le roi d'Israël.</text:span><text:span text:style-name="Verse_20_Number_20_Prespace"> </text:span><text:span text:style-name="Verse_20_Number">45</text:span><text:span text:style-name="Verse_20_Number_20_Postspace"> </text:span><text:span text:style-name="Verse_20_Text">Le reste des actions de Josaphat, les exploits qu'il fit et les guerres qu'il soutint, cela n'est-il pas écrit au livre des Chroniques des rois de Juda?</text:span><text:span text:style-name="Verse_20_Number_20_Prespace"> </text:span><text:span text:style-name="Verse_20_Number">46</text:span><text:span text:style-name="Verse_20_Number_20_Postspace"> </text:span><text:span text:style-name="Verse_20_Text">Quant au reste de ceux qui se prostituaient, qui étaient demeurés depuis le temps d'Asa, son père, il les fit disparaître du pays.</text:span><text:span text:style-name="Verse_20_Number_20_Prespace"> </text:span><text:span text:style-name="Verse_20_Number">47</text:span><text:span text:style-name="Verse_20_Number_20_Postspace"> </text:span><text:span text:style-name="Verse_20_Text">Il n'y avait point alors de roi en Édom; mais le gouverneur était vice-roi.</text:span><text:span text:style-name="Verse_20_Number_20_Prespace"> </text:span><text:span text:style-name="Verse_20_Number">48</text:span><text:span text:style-name="Verse_20_Number_20_Postspace"> </text:span><text:span text:style-name="Verse_20_Text">Josaphat équipa une flotte de Tarsis, pour aller à Ophir chercher de l'or; mais on n'y alla point, parce que les navires furent brisés à Etsjon-Guéber.</text:span><text:span text:style-name="Verse_20_Number_20_Prespace"> </text:span><text:span text:style-name="Verse_20_Number">49</text:span><text:span text:style-name="Verse_20_Number_20_Postspace"> </text:span><text:span text:style-name="Verse_20_Text">Alors Achazia, fils d'Achab, dit à Josaphat: Que mes serviteurs aillent avec les tiens sur les navires. Mais Josaphat ne le voulut pas.</text:span><text:span text:style-name="Verse_20_Number_20_Prespace"> </text:span><text:span text:style-name="Verse_20_Number">50</text:span><text:span text:style-name="Verse_20_Number_20_Postspace"> </text:span><text:span text:style-name="Verse_20_Text">Et Josaphat s'endormit avec ses pères, et fut enseveli avec eux dans la cité de David, son père; et Joram, son fils, régna à sa place.</text:span><text:span text:style-name="Verse_20_Number_20_Prespace"> </text:span><text:span text:style-name="Verse_20_Number">51</text:span><text:span text:style-name="Verse_20_Number_20_Postspace"> </text:span><text:span text:style-name="Verse_20_Text">Achazia, fils d'Achab, commença à régner sur Israël, à Samarie, la dix-septième année de Josaphat, roi de Juda; et il régna deux ans sur Israël.</text:span><text:span text:style-name="Verse_20_Number_20_Prespace"> </text:span><text:span text:style-name="Verse_20_Number">52</text:span><text:span text:style-name="Verse_20_Number_20_Postspace"> </text:span><text:span text:style-name="Verse_20_Text">Il fit ce qui est mal aux yeux de l'Éternel, et il marcha dans la voie de son père, et dans la voie de sa mère, et dans la voie de Jéroboam, fils de Nébat, qui avait fait pécher Israël.</text:span><text:span text:style-name="Verse_20_Number_20_Prespace"> </text:span><text:span text:style-name="Verse_20_Number">53</text:span><text:span text:style-name="Verse_20_Number_20_Postspace"> </text:span><text:span text:style-name="Verse_20_Text">Il servit Baal et se prosterna devant lui; et il irrita l'Éternel, le Dieu d'Israël, comme l'avait fait son pèr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1 Rois" text:name="BookHeader"/>
        </text:user-field-decls>
        <text:p text:style-name="MP1"><text:user-field-get text:name="BookHeader">1 Rois</text:user-field-get></text:p>
      </style:header>
      <style:header-first>
        <text:p text:style-name="Header_20_left"/>
      </style:header-first>
      <style:footer>
        <text:p text:style-name="BibleFooter"><text:tab/><text:page-number text:select-page="current">2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12:05.842814986</meta:creation-date>
    <meta:editing-duration>PT41S</meta:editing-duration>
    <meta:editing-cycles>24</meta:editing-cycles>
    <meta:generator>LibreOffice/7.3.4.2$Linux_X86_64 LibreOffice_project/30$Build-2</meta:generator>
    <dc:date>2022-08-02T06:12:59.184059541</dc:date>
    <meta:document-statistic meta:table-count="0" meta:image-count="0" meta:object-count="0" meta:page-count="28" meta:paragraph-count="25" meta:word-count="23960" meta:character-count="129925" meta:non-whitespace-character-count="105989"/>
  </office:meta>
</office:document-meta>
</file>