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 Rois" text:name="BookHeader"/>
      </text:user-field-decls>
      <text:p text:style-name="Major_20_Title_20_1">2 Roi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près la mort d'Achab, les Moabites se révoltèrent contre Israël.</text:span><text:span text:style-name="Verse_20_Number_20_Prespace"> </text:span><text:span text:style-name="Verse_20_Number">2</text:span><text:span text:style-name="Verse_20_Number_20_Postspace"> </text:span><text:span text:style-name="Verse_20_Text">Or Achazia tomba par le treillis de sa chambre haute, à Samarie, et il en fut malade; et il envoya des messagers, auxquels il dit: Allez, consultez Baal-Zébub, dieu d'Ékron, pour savoir si je relèverai de cette maladie.</text:span><text:span text:style-name="Verse_20_Number_20_Prespace"> </text:span><text:span text:style-name="Verse_20_Number">3</text:span><text:span text:style-name="Verse_20_Number_20_Postspace"> </text:span><text:span text:style-name="Verse_20_Text">Mais l'ange de l'Éternel dit à Élie, le Thishbite: Lève-toi, monte au-devant des messagers du roi de Samarie, et dis-leur: N'y a-t-il point de Dieu en Israël, que vous alliez consulter Baal-Zébub, dieu d'Ékron?</text:span><text:span text:style-name="Verse_20_Number_20_Prespace"> </text:span><text:span text:style-name="Verse_20_Number">4</text:span><text:span text:style-name="Verse_20_Number_20_Postspace"> </text:span><text:span text:style-name="Verse_20_Text">C'est pourquoi, ainsi a dit l'Éternel: Tu ne descendras point du lit sur lequel tu es monté, mais certainement tu mourras. Et Élie s'en alla.</text:span><text:span text:style-name="Verse_20_Number_20_Prespace"> </text:span><text:span text:style-name="Verse_20_Number">5</text:span><text:span text:style-name="Verse_20_Number_20_Postspace"> </text:span><text:span text:style-name="Verse_20_Text">Puis les messagers retournèrent vers Achazia, qui leur dit: Pourquoi revenez-vous?</text:span><text:span text:style-name="Verse_20_Number_20_Prespace"> </text:span><text:span text:style-name="Verse_20_Number">6</text:span><text:span text:style-name="Verse_20_Number_20_Postspace"> </text:span><text:span text:style-name="Verse_20_Text">Et ils lui répondirent: Un homme est monté au-devant de nous, et nous a dit: Allez, retournez vers le roi qui vous a envoyés, et dites-lui: Ainsi a dit l'Éternel: N'y a-t-il point de Dieu en Israël, que tu envoies consulter Baal-Zébub, dieu d'Ékron? C'est pourquoi, tu ne descendras point du lit sur lequel tu es monté, mais certainement tu mourras.</text:span><text:span text:style-name="Verse_20_Number_20_Prespace"> </text:span><text:span text:style-name="Verse_20_Number">7</text:span><text:span text:style-name="Verse_20_Number_20_Postspace"> </text:span><text:span text:style-name="Verse_20_Text">Alors le roi leur dit: Comment est cet homme qui est monté au-devant de vous et qui vous a dit ces paroles?</text:span><text:span text:style-name="Verse_20_Number_20_Prespace"> </text:span><text:span text:style-name="Verse_20_Number">8</text:span><text:span text:style-name="Verse_20_Number_20_Postspace"> </text:span><text:span text:style-name="Verse_20_Text">Et ils lui dirent: C'est un homme vêtu de poil, et ayant autour de ses reins une ceinture de cuir. Et il dit: C'est Élie, le Thishbite.</text:span><text:span text:style-name="Verse_20_Number_20_Prespace"> </text:span><text:span text:style-name="Verse_20_Number">9</text:span><text:span text:style-name="Verse_20_Number_20_Postspace"> </text:span><text:span text:style-name="Verse_20_Text">Alors il envoya vers lui un capitaine de cinquante hommes, avec ses cinquante hommes, qui monta vers lui. Or voici, Élie se tenait sur le haut de la montagne. Et le capitaine lui dit: Homme de Dieu, le roi a dit que tu descendes.</text:span><text:span text:style-name="Verse_20_Number_20_Prespace"> </text:span><text:span text:style-name="Verse_20_Number">10</text:span><text:span text:style-name="Verse_20_Number_20_Postspace"> </text:span><text:span text:style-name="Verse_20_Text">Mais Élie répondit, et dit au capitaine des cinquante hommes: Si je suis homme de Dieu, que le feu descende des cieux et te consume, toi et tes cinquante hommes. Et le feu descendit des cieux et le consuma, lui et ses cinquante hommes.</text:span><text:span text:style-name="Verse_20_Number_20_Prespace"> </text:span><text:span text:style-name="Verse_20_Number">11</text:span><text:span text:style-name="Verse_20_Number_20_Postspace"> </text:span><text:span text:style-name="Verse_20_Text">Et Achazia lui envoya encore un autre capitaine de cinquante hommes, avec ses cinquante hommes, qui prit la parole et lui dit: Homme de Dieu, ainsi a dit le roi: Hâte-toi de descendre.</text:span><text:span text:style-name="Verse_20_Number_20_Prespace"> </text:span><text:span text:style-name="Verse_20_Number">12</text:span><text:span text:style-name="Verse_20_Number_20_Postspace"> </text:span><text:span text:style-name="Verse_20_Text">Mais Élie répondit et leur dit: Si je suis homme de Dieu, que le feu descende des cieux et te consume, toi et tes cinquante hommes. Et le feu de Dieu descendit des cieux, et le consuma, lui et ses cinquante hommes.</text:span><text:span text:style-name="Verse_20_Number_20_Prespace"> </text:span><text:span text:style-name="Verse_20_Number">13</text:span><text:span text:style-name="Verse_20_Number_20_Postspace"> </text:span><text:span text:style-name="Verse_20_Text">Et Achazia envoya encore le capitaine d'une troisième cinquantaine, avec ses cinquante hommes. Et ce troisième capitaine de cinquante hommes monta, vint, et fléchit les genoux devant Élie, et, le suppliant, il lui dit: Homme de Dieu, je te prie, que ma vie et la vie de ces cinquante hommes, tes serviteurs, soit précieuse à tes yeux!</text:span><text:span text:style-name="Verse_20_Number_20_Prespace"> </text:span><text:span text:style-name="Verse_20_Number">14</text:span><text:span text:style-name="Verse_20_Number_20_Postspace"> </text:span><text:span text:style-name="Verse_20_Text">Voici, le feu est descendu des cieux, et a consumé les deux premiers capitaines de cinquantaine, avec leurs cinquante hommes; mais maintenant, que ma vie soit précieuse à tes yeux!</text:span><text:span text:style-name="Verse_20_Number_20_Prespace"> </text:span><text:span text:style-name="Verse_20_Number">15</text:span><text:span text:style-name="Verse_20_Number_20_Postspace"> </text:span><text:span text:style-name="Verse_20_Text">Et l'ange de l'Éternel dit à Élie: Descends avec lui; n'aie point peur de lui. Il se leva donc, et descendit avec lui vers le roi; et il lui dit:</text:span><text:span text:style-name="Verse_20_Number_20_Prespace"> </text:span><text:span text:style-name="Verse_20_Number">16</text:span><text:span text:style-name="Verse_20_Number_20_Postspace"> </text:span><text:span text:style-name="Verse_20_Text">Ainsi a dit l'Éternel: Parce que tu as envoyé des messagers pour consulter Baal-Zébub, dieu d'Ékron, comme s'il n'y avait point de Dieu en Israël pour consulter sa parole, tu ne descendras point du lit sur lequel tu es monté; mais certainement tu mourras!</text:span><text:span text:style-name="Verse_20_Number_20_Prespace"> </text:span><text:span text:style-name="Verse_20_Number">17</text:span><text:span text:style-name="Verse_20_Number_20_Postspace"> </text:span><text:span text:style-name="Verse_20_Text">Achazia mourut donc, selon la parole de l'Éternel, qu'Élie avait prononcée; et Joram régna à sa place, la seconde année de Joram, fils de Josaphat, roi de Juda, parce qu'Achazia n'avait point de fils.</text:span><text:span text:style-name="Verse_20_Number_20_Prespace"> </text:span><text:span text:style-name="Verse_20_Number">18</text:span><text:span text:style-name="Verse_20_Number_20_Postspace"> </text:span><text:span text:style-name="Verse_20_Text">Le reste des actes d'Achazia n'est-il pas écrit au livre des Chroniques des rois d'Israël?</text:span></text:p>
        <text:p text:style-name="Prose_20_Paragraph"><text:span text:style-name="Chapter_20_Number">2</text:span><text:span text:style-name="Chapter_20_Number_20_Postspace"> </text:span><text:span text:style-name="Verse_20_Text">Lorsque l'Éternel enleva Élie aux cieux dans un tourbillon, Élie et Élisée venaient de Guilgal.</text:span><text:span text:style-name="Verse_20_Number_20_Prespace"> </text:span><text:span text:style-name="Verse_20_Number">2</text:span><text:span text:style-name="Verse_20_Number_20_Postspace"> </text:span><text:span text:style-name="Verse_20_Text">Et Élie dit à Élisée: Je te prie, demeure ici; car l'Éternel m'envoie jusqu'à Béthel. Mais Élisée dit: L'Éternel est vivant, et ton âme est vivante! je ne te quitterai point. Ainsi ils descendirent à Béthel.</text:span><text:span text:style-name="Verse_20_Number_20_Prespace"> </text:span><text:span text:style-name="Verse_20_Number">3</text:span><text:span text:style-name="Verse_20_Number_20_Postspace"> </text:span><text:span text:style-name="Verse_20_Text">Et les fils des prophètes qui étaient à Béthel sortirent vers Élisée, et lui dirent: Sais-tu qu'aujourd'hui l'Éternel va t'enlever ton maître? Et il dit: Je le sais bien aussi; taisez-vous!</text:span><text:span text:style-name="Verse_20_Number_20_Prespace"> </text:span><text:span text:style-name="Verse_20_Number">4</text:span><text:span text:style-name="Verse_20_Number_20_Postspace"> </text:span><text:span text:style-name="Verse_20_Text">Élie lui dit: Élisée, je te prie, demeure ici; car l'Éternel m'envoie à Jérico. Mais il répondit: L'Éternel est vivant et ton âme est vivante! je ne te quitterai point. Ainsi ils vinrent à Jérico.</text:span><text:span text:style-name="Verse_20_Number_20_Prespace"> </text:span><text:span text:style-name="Verse_20_Number">5</text:span><text:span text:style-name="Verse_20_Number_20_Postspace"> </text:span><text:span text:style-name="Verse_20_Text">Et les fils des prophètes qui étaient à Jérico s'approchèrent d'Élisée, et lui dirent: Sais-tu </text:span><text:soft-page-break/><text:span text:style-name="Verse_20_Text">qu'aujourd'hui l'Éternel va t'enlever ton maître? Et il répondit: Je le sais bien aussi; taisez-vous!</text:span><text:span text:style-name="Verse_20_Number_20_Prespace"> </text:span><text:span text:style-name="Verse_20_Number">6</text:span><text:span text:style-name="Verse_20_Number_20_Postspace"> </text:span><text:span text:style-name="Verse_20_Text">Et Élie lui dit: Je te prie, demeure ici; car l'Éternel m'envoie jusqu'au Jourdain. Mais il répondit: L'Éternel est vivant et ton âme est vivante! je ne te quitterai point. Ainsi ils s'en allèrent tous deux.</text:span><text:span text:style-name="Verse_20_Number_20_Prespace"> </text:span><text:span text:style-name="Verse_20_Number">7</text:span><text:span text:style-name="Verse_20_Number_20_Postspace"> </text:span><text:span text:style-name="Verse_20_Text">Et cinquante hommes d'entre les fils des prophètes vinrent, et se tinrent à distance, vis-à-vis d'eux, tandis qu'ils s'arrêtaient tous deux au bord du Jourdain.</text:span><text:span text:style-name="Verse_20_Number_20_Prespace"> </text:span><text:span text:style-name="Verse_20_Number">8</text:span><text:span text:style-name="Verse_20_Number_20_Postspace"> </text:span><text:span text:style-name="Verse_20_Text">Alors Élie prit son manteau, le plia et en frappa les eaux, qui se partagèrent çà et là; et ils passèrent tous deux à sec.</text:span><text:span text:style-name="Verse_20_Number_20_Prespace"> </text:span><text:span text:style-name="Verse_20_Number">9</text:span><text:span text:style-name="Verse_20_Number_20_Postspace"> </text:span><text:span text:style-name="Verse_20_Text">Quand ils eurent passé, Élie dit à Élisée: Demande ce que tu veux que je fasse pour toi, avant que je sois enlevé d'avec toi. Élisée ré-pondit: Que j'aie, je te prie, une double portion de ton esprit.</text:span><text:span text:style-name="Verse_20_Number_20_Prespace"> </text:span><text:span text:style-name="Verse_20_Number">10</text:span><text:span text:style-name="Verse_20_Number_20_Postspace"> </text:span><text:span text:style-name="Verse_20_Text">Et Élie dit: Tu demandes une chose difficile. Si tu me vois enlever d'avec toi, il t'arrivera ainsi; sinon, cela n'arrivera pas.</text:span><text:span text:style-name="Verse_20_Number_20_Prespace"> </text:span><text:span text:style-name="Verse_20_Number">11</text:span><text:span text:style-name="Verse_20_Number_20_Postspace"> </text:span><text:span text:style-name="Verse_20_Text">Et comme ils continuaient leur chemin et s'entretenaient en marchant, voici, un char de feu, et des chevaux de feu les séparèrent l'un de l'autre. Et Élie monta aux cieux dans un tourbillon.</text:span><text:span text:style-name="Verse_20_Number_20_Prespace"> </text:span><text:span text:style-name="Verse_20_Number">12</text:span><text:span text:style-name="Verse_20_Number_20_Postspace"> </text:span><text:span text:style-name="Verse_20_Text">Et Élisée, le regardant, criait: Mon père, mon père, char d'Israël et sa cavalerie! Et il ne le vit plus; et, saisissant ses vêtements, il les déchira en deux pièces.</text:span><text:span text:style-name="Verse_20_Number_20_Prespace"> </text:span><text:span text:style-name="Verse_20_Number">13</text:span><text:span text:style-name="Verse_20_Number_20_Postspace"> </text:span><text:span text:style-name="Verse_20_Text">Puis il releva le manteau qu'Élie avait laissé tomber de dessus lui; et il s'en retourna, et s'arrêta sur le bord du Jourdain.</text:span><text:span text:style-name="Verse_20_Number_20_Prespace"> </text:span><text:span text:style-name="Verse_20_Number">14</text:span><text:span text:style-name="Verse_20_Number_20_Postspace"> </text:span><text:span text:style-name="Verse_20_Text">Et il prit le manteau qu'Élie avait laissé tomber de dessus lui; il en frappa les eaux et dit: Où est l'Éternel, le Dieu d'Élie? Lui aussi il frappa les eaux, qui se partagèrent çà et là, et Élisée passa.</text:span><text:span text:style-name="Verse_20_Number_20_Prespace"> </text:span><text:span text:style-name="Verse_20_Number">15</text:span><text:span text:style-name="Verse_20_Number_20_Postspace"> </text:span><text:span text:style-name="Verse_20_Text">Quand les fils des prophètes qui étaient à Jérico, vis-à-vis, l'eurent vu, ils dirent: L'esprit d'Élie repose maintenant sur Élisée. Et ils vinrent au-devant de lui, se prosternèrent en terre devant lui, et lui dirent:</text:span><text:span text:style-name="Verse_20_Number_20_Prespace"> </text:span><text:span text:style-name="Verse_20_Number">16</text:span><text:span text:style-name="Verse_20_Number_20_Postspace"> </text:span><text:span text:style-name="Verse_20_Text">Voici, il y a parmi tes serviteurs cinquante hommes vaillants; nous te prions qu'ils s'en aillent chercher ton maître, de peur que l'Esprit de l'Éternel, l'ayant enlevé, ne l'ait jeté dans quelque montagne ou dans quelque vallée. Et il répondit: N'y envoyez point.</text:span><text:span text:style-name="Verse_20_Number_20_Prespace"> </text:span><text:span text:style-name="Verse_20_Number">17</text:span><text:span text:style-name="Verse_20_Number_20_Postspace"> </text:span><text:span text:style-name="Verse_20_Text">Mais ils le pressèrent jusqu'à l'embarrasser; il leur dit donc: Envoyez-y! Alors ils envoyèrent cinquante hommes, qui cherchèrent trois jours et ne le trouvèrent pas.</text:span><text:span text:style-name="Verse_20_Number_20_Prespace"> </text:span><text:span text:style-name="Verse_20_Number">18</text:span><text:span text:style-name="Verse_20_Number_20_Postspace"> </text:span><text:span text:style-name="Verse_20_Text">Et ils revinrent vers Élisée, qui était demeuré à Jérico; et il leur dit: Ne vous avais-je pas dit: N'y allez pas?</text:span><text:span text:style-name="Verse_20_Number_20_Prespace"> </text:span><text:span text:style-name="Verse_20_Number">19</text:span><text:span text:style-name="Verse_20_Number_20_Postspace"> </text:span><text:span text:style-name="Verse_20_Text">Et les gens de la ville dirent à Élisée: Voici, le séjour de cette ville est bon, comme mon seigneur le voit; mais les eaux sont mauvaises, et le pays est stérile.</text:span><text:span text:style-name="Verse_20_Number_20_Prespace"> </text:span><text:span text:style-name="Verse_20_Number">20</text:span><text:span text:style-name="Verse_20_Number_20_Postspace"> </text:span><text:span text:style-name="Verse_20_Text">Et il dit: Apportez-moi un vase neuf, et mettez-y du sel. Et ils le lui apportèrent.</text:span><text:span text:style-name="Verse_20_Number_20_Prespace"> </text:span><text:span text:style-name="Verse_20_Number">21</text:span><text:span text:style-name="Verse_20_Number_20_Postspace"> </text:span><text:span text:style-name="Verse_20_Text">Puis il sortit vers la source des eaux, et il y jeta du sel et dit: Ainsi a dit l'Éternel: Je rends saines ces eaux; elles ne causeront plus ni mort, ni stérilité.</text:span><text:span text:style-name="Verse_20_Number_20_Prespace"> </text:span><text:span text:style-name="Verse_20_Number">22</text:span><text:span text:style-name="Verse_20_Number_20_Postspace"> </text:span><text:span text:style-name="Verse_20_Text">Et les eaux ont été saines jusqu'à ce jour, selon la parole qu'Élisée avait prononcée.</text:span><text:span text:style-name="Verse_20_Number_20_Prespace"> </text:span><text:span text:style-name="Verse_20_Number">23</text:span><text:span text:style-name="Verse_20_Number_20_Postspace"> </text:span><text:span text:style-name="Verse_20_Text">Et de là il monta à Béthel. Et comme il montait par le chemin, il sortit de la ville de jeunes garçons qui se moquaient de lui, et disaient: Monte, chauve; monte, chauve!</text:span><text:span text:style-name="Verse_20_Number_20_Prespace"> </text:span><text:span text:style-name="Verse_20_Number">24</text:span><text:span text:style-name="Verse_20_Number_20_Postspace"> </text:span><text:span text:style-name="Verse_20_Text">Et, se retournant, il les vit et les maudit au nom de l'Éternel. Alors deux ours sortirent de la forêt, et déchirèrent quarante-deux de ces enfants.</text:span><text:span text:style-name="Verse_20_Number_20_Prespace"> </text:span><text:span text:style-name="Verse_20_Number">25</text:span><text:span text:style-name="Verse_20_Number_20_Postspace"> </text:span><text:span text:style-name="Verse_20_Text">De là il se rendit au mont Carmel, d'où il revint à Samarie.</text:span></text:p>
        <text:p text:style-name="Prose_20_Paragraph"><text:span text:style-name="Chapter_20_Number">3</text:span><text:span text:style-name="Chapter_20_Number_20_Postspace"> </text:span><text:span text:style-name="Verse_20_Text">Joram, fils d'Achab, devint roi d'Israël, à Samarie, la dix-huitième année de Josaphat, roi de Juda, et il régna douze ans.</text:span><text:span text:style-name="Verse_20_Number_20_Prespace"> </text:span><text:span text:style-name="Verse_20_Number">2</text:span><text:span text:style-name="Verse_20_Number_20_Postspace"> </text:span><text:span text:style-name="Verse_20_Text">Il fit ce qui est mauvais aux yeux de l'Éternel, non pas pourtant comme son père et sa mère; car il ôta la statue de Baal que son père avait faite.</text:span><text:span text:style-name="Verse_20_Number_20_Prespace"> </text:span><text:span text:style-name="Verse_20_Number">3</text:span><text:span text:style-name="Verse_20_Number_20_Postspace"> </text:span><text:span text:style-name="Verse_20_Text">Seulement il demeura dans les péchés de Jéroboam, fils de Nébat, qui avait fait pécher Israël. Il ne s'en détourna point.</text:span><text:span text:style-name="Verse_20_Number_20_Prespace"> </text:span><text:span text:style-name="Verse_20_Number">4</text:span><text:span text:style-name="Verse_20_Number_20_Postspace"> </text:span><text:span text:style-name="Verse_20_Text">Or Mésha, roi de Moab, avait de grands troupeaux; et il payait au roi d'Israël un tribut de cent mille agneaux et cent mille béliers avec leur laine.</text:span><text:span text:style-name="Verse_20_Number_20_Prespace"> </text:span><text:span text:style-name="Verse_20_Number">5</text:span><text:span text:style-name="Verse_20_Number_20_Postspace"> </text:span><text:span text:style-name="Verse_20_Text">Mais, aussitôt qu'Achab fut mort, le roi de Moab se révolta contre le roi d'Israël.</text:span><text:span text:style-name="Verse_20_Number_20_Prespace"> </text:span><text:span text:style-name="Verse_20_Number">6</text:span><text:span text:style-name="Verse_20_Number_20_Postspace"> </text:span><text:span text:style-name="Verse_20_Text">C'est pourquoi le roi Joram sortit en ce jour de Samarie, et fit le dénombrement de tout Israël.</text:span><text:span text:style-name="Verse_20_Number_20_Prespace"> </text:span><text:span text:style-name="Verse_20_Number">7</text:span><text:span text:style-name="Verse_20_Number_20_Postspace"> </text:span><text:span text:style-name="Verse_20_Text">Et il envoya vers Josaphat, roi de Juda, pour lui dire: Le roi de Moab s'est révolté contre moi. Viendras-tu avec moi à la guerre contre Moab? Et il répondit: J'y monterai; dispose de moi comme de toi, de mon peuple comme de ton peuple, de mes chevaux comme de tes chevaux.</text:span><text:span text:style-name="Verse_20_Number_20_Prespace"> </text:span><text:span text:style-name="Verse_20_Number">8</text:span><text:span text:style-name="Verse_20_Number_20_Postspace"> </text:span><text:span text:style-name="Verse_20_Text">Et il dit: Par quel chemin monterons-nous? Et Joram répondit: Par le chemin du désert d'Édom.</text:span><text:span text:style-name="Verse_20_Number_20_Prespace"> </text:span><text:span text:style-name="Verse_20_Number">9</text:span><text:span text:style-name="Verse_20_Number_20_Postspace"> </text:span><text:span text:style-name="Verse_20_Text">Ainsi le roi d'Israël partit, avec le roi de Juda et le roi d'Édom; et, faisant le tour, ils marchèrent pendant sept jours; mais l'eau manqua pour le camp et pour les bêtes qui suivaient.</text:span><text:span text:style-name="Verse_20_Number_20_Prespace"> </text:span><text:span text:style-name="Verse_20_Number">10</text:span><text:span text:style-name="Verse_20_Number_20_Postspace"> </text:span><text:span text:style-name="Verse_20_Text">Alors le roi d'Israël dit: Hélas! l'Éternel a sûrement appelé ces trois rois pour les livrer entre les </text:span><text:soft-page-break/><text:span text:style-name="Verse_20_Text">mains de Moab</text:span><text:span text:style-name="Verse_20_Number_20_Prespace"> </text:span><text:span text:style-name="Verse_20_Number">11</text:span><text:span text:style-name="Verse_20_Number_20_Postspace"> </text:span><text:span text:style-name="Verse_20_Text">Et Josaphat dit: N'y a-t-il point ici quelque prophète de l'Éternel, afin que nous consultions l'Éternel par son moyen? Un des serviteurs du roi d'Israël répondit, et dit: Élisée, fils de Shaphat, qui versait l'eau sur les mains d'Élie, est ici.</text:span><text:span text:style-name="Verse_20_Number_20_Prespace"> </text:span><text:span text:style-name="Verse_20_Number">12</text:span><text:span text:style-name="Verse_20_Number_20_Postspace"> </text:span><text:span text:style-name="Verse_20_Text">Et Josaphat dit: La parole de l'Éternel est avec lui. Alors le roi d'Israël, Josaphat et le roi d'Édom descendirent vers lui.</text:span><text:span text:style-name="Verse_20_Number_20_Prespace"> </text:span><text:span text:style-name="Verse_20_Number">13</text:span><text:span text:style-name="Verse_20_Number_20_Postspace"> </text:span><text:span text:style-name="Verse_20_Text">Mais Élisée dit au roi d'Israël: Qu'y a-t-il entre moi et toi? Va-t'en vers les prophètes de ton père et vers les prophètes de ta mère! Et le roi d'Israël répondit: Non! car l'Éternel a appelé ces trois rois pour les livrer entre les mains de Moab.</text:span><text:span text:style-name="Verse_20_Number_20_Prespace"> </text:span><text:span text:style-name="Verse_20_Number">14</text:span><text:span text:style-name="Verse_20_Number_20_Postspace"> </text:span><text:span text:style-name="Verse_20_Text">Alors Élisée dit: L'Éternel des armées, devant qui je me tiens, est vivant! si je n'avais égard à Josaphat, roi de Juda, je ne ferais point attention à toi, et je ne te regarderais pas.</text:span><text:span text:style-name="Verse_20_Number_20_Prespace"> </text:span><text:span text:style-name="Verse_20_Number">15</text:span><text:span text:style-name="Verse_20_Number_20_Postspace"> </text:span><text:span text:style-name="Verse_20_Text">Mais maintenant, amenez-moi un joueur de harpe. Et comme le joueur de harpe jouait, la main de l'Éternel fut sur Élisée.</text:span><text:span text:style-name="Verse_20_Number_20_Prespace"> </text:span><text:span text:style-name="Verse_20_Number">16</text:span><text:span text:style-name="Verse_20_Number_20_Postspace"> </text:span><text:span text:style-name="Verse_20_Text">Et il dit: Ainsi a dit l'Éternel: Qu'on fasse des fossés par toute cette vallée.</text:span><text:span text:style-name="Verse_20_Number_20_Prespace"> </text:span><text:span text:style-name="Verse_20_Number">17</text:span><text:span text:style-name="Verse_20_Number_20_Postspace"> </text:span><text:span text:style-name="Verse_20_Text">Car ainsi parle l'Éternel: Vous ne verrez ni vent ni pluie, et cette vallée se remplira d'eaux et vous boirez, vous, vos troupeaux et vos bêtes.</text:span><text:span text:style-name="Verse_20_Number_20_Prespace"> </text:span><text:span text:style-name="Verse_20_Number">18</text:span><text:span text:style-name="Verse_20_Number_20_Postspace"> </text:span><text:span text:style-name="Verse_20_Text">Et c'est peu de chose aux yeux de l'Éternel: Il livrera encore Moab entre vos mains.</text:span><text:span text:style-name="Verse_20_Number_20_Prespace"> </text:span><text:span text:style-name="Verse_20_Number">19</text:span><text:span text:style-name="Verse_20_Number_20_Postspace"> </text:span><text:span text:style-name="Verse_20_Text">Et vous frapperez toutes les villes fortes et toutes les villes principales; vous abattrez tous les bons arbres, vous boucherez toutes les sources d'eau, et vous couvrirez de pierres tous les meilleurs champs.</text:span><text:span text:style-name="Verse_20_Number_20_Prespace"> </text:span><text:span text:style-name="Verse_20_Number">20</text:span><text:span text:style-name="Verse_20_Number_20_Postspace"> </text:span><text:span text:style-name="Verse_20_Text">Le matin donc, à l'heure où l'on offre l'oblation, il arriva qu'on vit des eaux venir par le chemin d'Édom, et le pays fut rempli d'eaux.</text:span><text:span text:style-name="Verse_20_Number_20_Prespace"> </text:span><text:span text:style-name="Verse_20_Number">21</text:span><text:span text:style-name="Verse_20_Number_20_Postspace"> </text:span><text:span text:style-name="Verse_20_Text">Or tous les Moabites, ayant appris que les rois étaient montés pour leur faire la guerre, s'étaient assemblés à cri public, depuis l'âge où l'on ceint le baudrier et au-dessus; et ils se tenaient sur la frontière.</text:span><text:span text:style-name="Verse_20_Number_20_Prespace"> </text:span><text:span text:style-name="Verse_20_Number">22</text:span><text:span text:style-name="Verse_20_Number_20_Postspace"> </text:span><text:span text:style-name="Verse_20_Text">Et, le matin, à leur lever, comme le soleil se levait sur les eaux, les Moabites virent vis-à-vis d'eux les eaux rouges comme du sang.</text:span><text:span text:style-name="Verse_20_Number_20_Prespace"> </text:span><text:span text:style-name="Verse_20_Number">23</text:span><text:span text:style-name="Verse_20_Number_20_Postspace"> </text:span><text:span text:style-name="Verse_20_Text">Et ils dirent: C'est du sang! Certainement, les rois se sont entre-tués, et chacun a frappé son compagnon. Maintenant donc, Moabites, au butin!</text:span><text:span text:style-name="Verse_20_Number_20_Prespace"> </text:span><text:span text:style-name="Verse_20_Number">24</text:span><text:span text:style-name="Verse_20_Number_20_Postspace"> </text:span><text:span text:style-name="Verse_20_Text">Ainsi, ils vinrent au camp d'Israël; mais les Israélites se levèrent et battirent les Moabites, qui s'enfuirent devant eux; puis ils avancèrent dans le pays, et frappèrent Moab.</text:span><text:span text:style-name="Verse_20_Number_20_Prespace"> </text:span><text:span text:style-name="Verse_20_Number">25</text:span><text:span text:style-name="Verse_20_Number_20_Postspace"> </text:span><text:span text:style-name="Verse_20_Text">Ils détruisirent les villes, jetèrent chacun des pierres dans les meilleurs champs, et les remplirent; ils bouchèrent toutes les sources d'eau, et abattirent tous les bons arbres, jusqu'à ne laisser que les pierres à Kir-Haréseth, que les tireurs de fronde environnèrent et battirent.</text:span><text:span text:style-name="Verse_20_Number_20_Prespace"> </text:span><text:span text:style-name="Verse_20_Number">26</text:span><text:span text:style-name="Verse_20_Number_20_Postspace"> </text:span><text:span text:style-name="Verse_20_Text">Et le roi de Moab, voyant qu'il n'était pas le plus fort, prit avec lui sept cents hommes tirant l'épée, pour pénétrer jusqu'au roi d'Édom; mais ils ne le purent.</text:span><text:span text:style-name="Verse_20_Number_20_Prespace"> </text:span><text:span text:style-name="Verse_20_Number">27</text:span><text:span text:style-name="Verse_20_Number_20_Postspace"> </text:span><text:span text:style-name="Verse_20_Text">Alors il prit son fils aîné, qui devait régner à sa place, et il l'offrit en holocauste sur la muraille. Et il y eut chez les Israélites une grande indignation. Ainsi ils se retirèrent de lui, et s'en retournèrent en leur pays.</text:span></text:p>
        <text:p text:style-name="Prose_20_Paragraph"><text:span text:style-name="Chapter_20_Number">4</text:span><text:span text:style-name="Chapter_20_Number_20_Postspace"> </text:span><text:span text:style-name="Verse_20_Text">Or la veuve d'un des fils des prophètes cria à Élisée, en disant: Ton serviteur mon mari est mort; et tu sais que ton serviteur craignait l'Éternel; et son créancier est venu pour prendre mes deux enfants pour esclaves.</text:span><text:span text:style-name="Verse_20_Number_20_Prespace"> </text:span><text:span text:style-name="Verse_20_Number">2</text:span><text:span text:style-name="Verse_20_Number_20_Postspace"> </text:span><text:span text:style-name="Verse_20_Text">Et Élisée lui dit: Que ferai-je pour toi? Déclare-moi ce que tu as à la maison. Et elle dit: Ta servante n'a rien dans toute la maison qu'une fiole d'huile.</text:span><text:span text:style-name="Verse_20_Number_20_Prespace"> </text:span><text:span text:style-name="Verse_20_Number">3</text:span><text:span text:style-name="Verse_20_Number_20_Postspace"> </text:span><text:span text:style-name="Verse_20_Text">Alors il lui dit: Va, et emprunte dehors à tous tes voisins des vases, des vases vides, et n'en demande pas un petit nombre.</text:span><text:span text:style-name="Verse_20_Number_20_Prespace"> </text:span><text:span text:style-name="Verse_20_Number">4</text:span><text:span text:style-name="Verse_20_Number_20_Postspace"> </text:span><text:span text:style-name="Verse_20_Text">Puis rentre et ferme la porte sur toi et sur tes enfants, et verse dans tous ces vases, faisant ôter ceux qui seront pleins.</text:span><text:span text:style-name="Verse_20_Number_20_Prespace"> </text:span><text:span text:style-name="Verse_20_Number">5</text:span><text:span text:style-name="Verse_20_Number_20_Postspace"> </text:span><text:span text:style-name="Verse_20_Text">Elle s'en alla donc d'avec lui; puis elle ferma la porte sur elle et sur ses enfants; ils lui apportaient les vases, et elle versait.</text:span><text:span text:style-name="Verse_20_Number_20_Prespace"> </text:span><text:span text:style-name="Verse_20_Number">6</text:span><text:span text:style-name="Verse_20_Number_20_Postspace"> </text:span><text:span text:style-name="Verse_20_Text">Et, lorsque les vases furent pleins, elle dit à son fils: Apporte-moi encore un vase; et il répondit: Il n'y a plus de vase. Et l'huile s'arrêta.</text:span><text:span text:style-name="Verse_20_Number_20_Prespace"> </text:span><text:span text:style-name="Verse_20_Number">7</text:span><text:span text:style-name="Verse_20_Number_20_Postspace"> </text:span><text:span text:style-name="Verse_20_Text">Alors elle vint le rapporter à l'homme de Dieu, qui lui dit: Va, vends l'huile, et paie ta dette; et, toi et tes fils, vous vivrez du reste.</text:span><text:span text:style-name="Verse_20_Number_20_Prespace"> </text:span><text:span text:style-name="Verse_20_Number">8</text:span><text:span text:style-name="Verse_20_Number_20_Postspace"> </text:span><text:span text:style-name="Verse_20_Text">Et il arriva un jour qu'Élisée passa à Sunem; et il y avait là une femme riche, qui le retint à manger le pain chez elle. Et, toutes les fois qu'il passait, il entrait là pour y manger le pain.</text:span><text:span text:style-name="Verse_20_Number_20_Prespace"> </text:span><text:span text:style-name="Verse_20_Number">9</text:span><text:span text:style-name="Verse_20_Number_20_Postspace"> </text:span><text:span text:style-name="Verse_20_Text">Et elle dit à son mari: Voici, je reconnais que cet homme qui passe toujours chez nous, est un saint homme de Dieu.</text:span><text:span text:style-name="Verse_20_Number_20_Prespace"> </text:span><text:span text:style-name="Verse_20_Number">10</text:span><text:span text:style-name="Verse_20_Number_20_Postspace"> </text:span><text:span text:style-name="Verse_20_Text">Faisons, je te prie, une petite chambre haute, et mettons-lui là un lit, une table, un siège et un chandelier; quand il viendra chez nous, il s'y retirera.</text:span><text:span text:style-name="Verse_20_Number_20_Prespace"> </text:span><text:span text:style-name="Verse_20_Number">11</text:span><text:span text:style-name="Verse_20_Number_20_Postspace"> </text:span><text:span text:style-name="Verse_20_Text">Étant donc un jour venu là, il se retira dans cette chambre haute, et y reposa.</text:span><text:span text:style-name="Verse_20_Number_20_Prespace"> </text:span><text:span text:style-name="Verse_20_Number">12</text:span><text:span text:style-name="Verse_20_Number_20_Postspace"> </text:span><text:span text:style-name="Verse_20_Text">Et il dit à Guéhazi, son serviteur: Appelle cette Sunamite. Guéhazi l'appela, et elle se présenta devant lui.</text:span><text:span text:style-name="Verse_20_Number_20_Prespace"> </text:span><text:span text:style-name="Verse_20_Number">13</text:span><text:span text:style-name="Verse_20_Number_20_Postspace"> </text:span><text:soft-page-break/><text:span text:style-name="Verse_20_Text">Alors il dit à Guéhazi: Dis-lui, je te prie: Voici, tu as pris pour nous tous ces soins; que pourrait-on faire pour toi? As-tu à parler au roi, ou au chef de l'armée? Elle répondit: J'habite au milieu de mon peuple. Il dit donc: Que faire pour elle?</text:span><text:span text:style-name="Verse_20_Number_20_Prespace"> </text:span><text:span text:style-name="Verse_20_Number">14</text:span><text:span text:style-name="Verse_20_Number_20_Postspace"> </text:span><text:span text:style-name="Verse_20_Text">Et Guéhazi répondit: Mais, elle n'a pas de fils, et son mari est vieux.</text:span><text:span text:style-name="Verse_20_Number_20_Prespace"> </text:span><text:span text:style-name="Verse_20_Number">15</text:span><text:span text:style-name="Verse_20_Number_20_Postspace"> </text:span><text:span text:style-name="Verse_20_Text">Alors il dit: Appelle-la! Et il l'appela, et elle se présenta à la porte.</text:span><text:span text:style-name="Verse_20_Number_20_Prespace"> </text:span><text:span text:style-name="Verse_20_Number">16</text:span><text:span text:style-name="Verse_20_Number_20_Postspace"> </text:span><text:span text:style-name="Verse_20_Text">Et il lui dit: L'année qui vient, en cette même saison, tu embrasseras un fils. Et elle répondit: Non, mon seigneur, homme de Dieu, ne mens point à ta servante!</text:span><text:span text:style-name="Verse_20_Number_20_Prespace"> </text:span><text:span text:style-name="Verse_20_Number">17</text:span><text:span text:style-name="Verse_20_Number_20_Postspace"> </text:span><text:span text:style-name="Verse_20_Text">Or cette femme conçut, et enfanta un fils un an après, dans la même saison, comme Élisée le lui avait dit.</text:span><text:span text:style-name="Verse_20_Number_20_Prespace"> </text:span><text:span text:style-name="Verse_20_Number">18</text:span><text:span text:style-name="Verse_20_Number_20_Postspace"> </text:span><text:span text:style-name="Verse_20_Text">Et l'enfant étant devenu grand, il arriva qu'il sortit un jour pour aller vers son père, auprès des moissonneurs.</text:span><text:span text:style-name="Verse_20_Number_20_Prespace"> </text:span><text:span text:style-name="Verse_20_Number">19</text:span><text:span text:style-name="Verse_20_Number_20_Postspace"> </text:span><text:span text:style-name="Verse_20_Text">Et il dit à son père: Ma tête, ma tête! Et le père dit au serviteur: Porte-le à sa mère.</text:span><text:span text:style-name="Verse_20_Number_20_Prespace"> </text:span><text:span text:style-name="Verse_20_Number">20</text:span><text:span text:style-name="Verse_20_Number_20_Postspace"> </text:span><text:span text:style-name="Verse_20_Text">Il le porta donc et l'amena à sa mère; et il demeura sur les genoux de sa mère jusqu'à midi, puis il mourut.</text:span><text:span text:style-name="Verse_20_Number_20_Prespace"> </text:span><text:span text:style-name="Verse_20_Number">21</text:span><text:span text:style-name="Verse_20_Number_20_Postspace"> </text:span><text:span text:style-name="Verse_20_Text">Alors elle monta, et le coucha sur le lit de l'homme de Dieu; et, ayant fermé la porte sur lui, elle sortit.</text:span><text:span text:style-name="Verse_20_Number_20_Prespace"> </text:span><text:span text:style-name="Verse_20_Number">22</text:span><text:span text:style-name="Verse_20_Number_20_Postspace"> </text:span><text:span text:style-name="Verse_20_Text">Ensuite elle appela son mari, et dit: Envoie-moi, je te prie, un des serviteurs et une des ânesses; et je m'en irai jusqu'à l'homme de Dieu; puis je reviendrai.</text:span><text:span text:style-name="Verse_20_Number_20_Prespace"> </text:span><text:span text:style-name="Verse_20_Number">23</text:span><text:span text:style-name="Verse_20_Number_20_Postspace"> </text:span><text:span text:style-name="Verse_20_Text">Et il dit: Pourquoi vas-tu vers lui aujourd'hui? Ce n'est point la nouvelle lune, ni le sabbat. Elle répondit: Tout va bien!</text:span><text:span text:style-name="Verse_20_Number_20_Prespace"> </text:span><text:span text:style-name="Verse_20_Number">24</text:span><text:span text:style-name="Verse_20_Number_20_Postspace"> </text:span><text:span text:style-name="Verse_20_Text">Elle fit donc seller l'ânesse, et dit à son serviteur: Mène bon train; ne ralentis pas la course, que je ne te le dise.</text:span><text:span text:style-name="Verse_20_Number_20_Prespace"> </text:span><text:span text:style-name="Verse_20_Number">25</text:span><text:span text:style-name="Verse_20_Number_20_Postspace"> </text:span><text:span text:style-name="Verse_20_Text">Ainsi elle s'en alla, et vint vers l'homme de Dieu, à la montagne de Carmel. Et, sitôt que l'homme de Dieu l'eut vue paraître, il dit à Guéhazi, son serviteur: Voilà cette Sunamite!</text:span><text:span text:style-name="Verse_20_Number_20_Prespace"> </text:span><text:span text:style-name="Verse_20_Number">26</text:span><text:span text:style-name="Verse_20_Number_20_Postspace"> </text:span><text:span text:style-name="Verse_20_Text">Va, cours au-devant d'elle, et dis-lui: Tout va-t-il bien pour toi, pour ton mari, pour l'enfant? Et elle dit: Bien.</text:span><text:span text:style-name="Verse_20_Number_20_Prespace"> </text:span><text:span text:style-name="Verse_20_Number">27</text:span><text:span text:style-name="Verse_20_Number_20_Postspace"> </text:span><text:span text:style-name="Verse_20_Text">Puis elle vint vers l'homme de Dieu sur la montagne, et embrassa ses pieds. Et Guéhazi s'approcha pour la repousser; mais l'homme de Dieu lui dit: Laisse-la, car son âme est dans l'amertume; et l'Éternel me l'a caché, et ne me l'a point déclaré.</text:span><text:span text:style-name="Verse_20_Number_20_Prespace"> </text:span><text:span text:style-name="Verse_20_Number">28</text:span><text:span text:style-name="Verse_20_Number_20_Postspace"> </text:span><text:span text:style-name="Verse_20_Text">Alors elle dit: Avais-je demandé un fils à mon seigneur? Ne te dis-je pas: Ne fais point que je sois trompée?</text:span><text:span text:style-name="Verse_20_Number_20_Prespace"> </text:span><text:span text:style-name="Verse_20_Number">29</text:span><text:span text:style-name="Verse_20_Number_20_Postspace"> </text:span><text:span text:style-name="Verse_20_Text">Et il dit à Guéhazi: Ceins tes reins; prends mon bâton en ta main, et t'en va. Si tu rencontres quelqu'un, ne le salue point; et si quelqu'un te salue, ne lui réponds pas; ensuite tu mettras mon bâton sur le visage de l'enfant.</text:span><text:span text:style-name="Verse_20_Number_20_Prespace"> </text:span><text:span text:style-name="Verse_20_Number">30</text:span><text:span text:style-name="Verse_20_Number_20_Postspace"> </text:span><text:span text:style-name="Verse_20_Text">Mais la mère de l'enfant dit: L'Éternel est vivant et ton âme est vivante! je ne te laisserai point. Et il se leva, et la suivit.</text:span><text:span text:style-name="Verse_20_Number_20_Prespace"> </text:span><text:span text:style-name="Verse_20_Number">31</text:span><text:span text:style-name="Verse_20_Number_20_Postspace"> </text:span><text:span text:style-name="Verse_20_Text">Or Guéhazi, les ayant devancés, mit le bâton sur le visage de l'enfant; mais il n'y eut ni voix ni signe d'attention; et il revint au-devant d'Élisée, et lui fit ce rapport, en disant: L'enfant ne s'est pas réveillé.</text:span><text:span text:style-name="Verse_20_Number_20_Prespace"> </text:span><text:span text:style-name="Verse_20_Number">32</text:span><text:span text:style-name="Verse_20_Number_20_Postspace"> </text:span><text:span text:style-name="Verse_20_Text">Élisée entra donc dans la maison; et voici, l'enfant était mort et couché sur son lit.</text:span><text:span text:style-name="Verse_20_Number_20_Prespace"> </text:span><text:span text:style-name="Verse_20_Number">33</text:span><text:span text:style-name="Verse_20_Number_20_Postspace"> </text:span><text:span text:style-name="Verse_20_Text">Et, étant entré, il ferma la porte sur eux deux, et pria l'Éternel.</text:span><text:span text:style-name="Verse_20_Number_20_Prespace"> </text:span><text:span text:style-name="Verse_20_Number">34</text:span><text:span text:style-name="Verse_20_Number_20_Postspace"> </text:span><text:span text:style-name="Verse_20_Text">Puis il monta, et se coucha sur l'enfant, et mit sa bouche sur la bouche de l'enfant, ses yeux sur ses yeux, ses mains sur ses mains, et s'étendit sur lui; et la chair de l'enfant fut réchauffée.</text:span><text:span text:style-name="Verse_20_Number_20_Prespace"> </text:span><text:span text:style-name="Verse_20_Number">35</text:span><text:span text:style-name="Verse_20_Number_20_Postspace"> </text:span><text:span text:style-name="Verse_20_Text">Puis il se retirait, et allait par la maison, tantôt ici, tantôt là, et remontait et s'étendait encore sur lui; enfin l'enfant éternua sept fois, et ouvrit les yeux.</text:span><text:span text:style-name="Verse_20_Number_20_Prespace"> </text:span><text:span text:style-name="Verse_20_Number">36</text:span><text:span text:style-name="Verse_20_Number_20_Postspace"> </text:span><text:span text:style-name="Verse_20_Text">Alors Élisée appela Guéhazi, et lui dit: Appelle cette Sunamite. Et il l'appela; et elle vint vers lui, et il lui dit: Prends ton fils.</text:span><text:span text:style-name="Verse_20_Number_20_Prespace"> </text:span><text:span text:style-name="Verse_20_Number">37</text:span><text:span text:style-name="Verse_20_Number_20_Postspace"> </text:span><text:span text:style-name="Verse_20_Text">Elle vint donc, et se jeta à ses pieds, et se prosterna en terre; puis elle prit son fils, et sortit.</text:span><text:span text:style-name="Verse_20_Number_20_Prespace"> </text:span><text:span text:style-name="Verse_20_Number">38</text:span><text:span text:style-name="Verse_20_Number_20_Postspace"> </text:span><text:span text:style-name="Verse_20_Text">Et Élisée revint à Guilgal. Or il y avait une famine au pays; et les fils des prophètes étaient assis devant lui. Et il dit à son serviteur: Mets le grand pot, et cuis du potage pour les fils des prophètes.</text:span><text:span text:style-name="Verse_20_Number_20_Prespace"> </text:span><text:span text:style-name="Verse_20_Number">39</text:span><text:span text:style-name="Verse_20_Number_20_Postspace"> </text:span><text:span text:style-name="Verse_20_Text">Mais quelqu'un sortit aux champs pour cueillir des herbes; et il trouva de la vigne sauvage, et cueillit des coloquintes sauvages, plein sa robe; puis étant venu, il les mit par pièces dans le pot où était le potage; car on ne savait ce que c'était.</text:span><text:span text:style-name="Verse_20_Number_20_Prespace"> </text:span><text:span text:style-name="Verse_20_Number">40</text:span><text:span text:style-name="Verse_20_Number_20_Postspace"> </text:span><text:span text:style-name="Verse_20_Text">Et on en versa à ces gens pour manger; mais sitôt qu'ils eurent mangé de ce potage, ils s'écrièrent: Homme de Dieu, la mort est dans ce pot! Et ils n'en purent manger.</text:span><text:span text:style-name="Verse_20_Number_20_Prespace"> </text:span><text:span text:style-name="Verse_20_Number">41</text:span><text:span text:style-name="Verse_20_Number_20_Postspace"> </text:span><text:span text:style-name="Verse_20_Text">Alors il dit: Eh bien, apportez de la farine. Et il la jeta dans le pot; puis il dit: Verse à ces gens, et qu'ils mangent. Et il n'y avait plus rien de mauvais dans le pot.</text:span><text:span text:style-name="Verse_20_Number_20_Prespace"> </text:span><text:span text:style-name="Verse_20_Number">42</text:span><text:span text:style-name="Verse_20_Number_20_Postspace"> </text:span><text:span text:style-name="Verse_20_Text">Alors vint un homme de Baal-Shalisha, qui apportait à l'homme de Dieu du pain des prémices, vingt pains d'orge, et du blé de primeur dans sa besace. Et Élisée dit: Donnes-en à ces gens, et qu'ils mangent.</text:span><text:span text:style-name="Verse_20_Number_20_Prespace"> </text:span><text:span text:style-name="Verse_20_Number">43</text:span><text:span text:style-name="Verse_20_Number_20_Postspace"> </text:span><text:span text:style-name="Verse_20_Text">Et son serviteur dit: Comment en donnerais-je à cent hommes? Mais Élisée répondit: Donne-le à ces gens et qu'ils mangent. Car ainsi a dit l'Éternel: On en mangera, et on en aura de reste.</text:span><text:span text:style-name="Verse_20_Number_20_Prespace"> </text:span><text:span text:style-name="Verse_20_Number">44</text:span><text:span text:style-name="Verse_20_Number_20_Postspace"> </text:span><text:span text:style-name="Verse_20_Text">Ainsi il le mit devant eux, et ils mangèrent, et ils en </text:span><text:soft-page-break/><text:span text:style-name="Verse_20_Text">laissèrent de reste, selon la parole de l'Éternel.</text:span></text:p>
        <text:p text:style-name="Prose_20_Paragraph"><text:span text:style-name="Chapter_20_Number">5</text:span><text:span text:style-name="Chapter_20_Number_20_Postspace"> </text:span><text:span text:style-name="Verse_20_Text">Or Naaman, chef de l'armée du roi de Syrie, était un homme puissant auprès de son seigneur et fort honoré, parce que l'Éternel avait délivré les Syriens par son moyen; mais cet homme fort et vaillant était lépreux.</text:span><text:span text:style-name="Verse_20_Number_20_Prespace"> </text:span><text:span text:style-name="Verse_20_Number">2</text:span><text:span text:style-name="Verse_20_Number_20_Postspace"> </text:span><text:span text:style-name="Verse_20_Text">Et quelques troupes étaient sorties de Syrie et avaient emmené prisonnière une petite fille du pays d'Israël, et elle servait la femme de Naaman.</text:span><text:span text:style-name="Verse_20_Number_20_Prespace"> </text:span><text:span text:style-name="Verse_20_Number">3</text:span><text:span text:style-name="Verse_20_Number_20_Postspace"> </text:span><text:span text:style-name="Verse_20_Text">Et elle dit à sa maîtresse: Oh! si mon seigneur était devant le prophète qui est à Samarie! Il le guérirait aussitôt de sa lèpre.</text:span><text:span text:style-name="Verse_20_Number_20_Prespace"> </text:span><text:span text:style-name="Verse_20_Number">4</text:span><text:span text:style-name="Verse_20_Number_20_Postspace"> </text:span><text:span text:style-name="Verse_20_Text">Naaman vint donc le rapporter à son seigneur, et lui dit: La jeune fille du pays d'Israël a dit telle et telle chose.</text:span><text:span text:style-name="Verse_20_Number_20_Prespace"> </text:span><text:span text:style-name="Verse_20_Number">5</text:span><text:span text:style-name="Verse_20_Number_20_Postspace"> </text:span><text:span text:style-name="Verse_20_Text">Et le roi de Syrie dit: Pars, va, et j'enverrai une lettre au roi d'Israël. Et il partit, prenant en sa main dix talents d'argent, six mille pièces d'or, et dix robes de rechange.</text:span><text:span text:style-name="Verse_20_Number_20_Prespace"> </text:span><text:span text:style-name="Verse_20_Number">6</text:span><text:span text:style-name="Verse_20_Number_20_Postspace"> </text:span><text:span text:style-name="Verse_20_Text">Et il porta au roi d'Israël la lettre, qui disait: Dès que cette lettre te sera parvenue, tu sauras que je t'ai envoyé Naaman, mon serviteur, afin que tu le guérisses de sa lèpre.</text:span><text:span text:style-name="Verse_20_Number_20_Prespace"> </text:span><text:span text:style-name="Verse_20_Number">7</text:span><text:span text:style-name="Verse_20_Number_20_Postspace"> </text:span><text:span text:style-name="Verse_20_Text">Dès que le roi d'Israël eut lu la lettre, il déchira ses vêtements et dit: Suis-je Dieu, pour faire mourir ou vivre, que celui-ci envoie vers moi pour guérir un homme de sa lèpre? C'est pourquoi, sachez et voyez qu'il ne cherche qu'une occasion contre moi.</text:span><text:span text:style-name="Verse_20_Number_20_Prespace"> </text:span><text:span text:style-name="Verse_20_Number">8</text:span><text:span text:style-name="Verse_20_Number_20_Postspace"> </text:span><text:span text:style-name="Verse_20_Text">Mais quand Élisée, l'homme de Dieu, apprit que le roi d'Israël avait déchiré ses vêtements, il envoya dire au roi: Pourquoi as-tu déchiré tes vêtements? Qu'il vienne seulement vers moi, et il saura qu'il y a un prophète en Israël.</text:span><text:span text:style-name="Verse_20_Number_20_Prespace"> </text:span><text:span text:style-name="Verse_20_Number">9</text:span><text:span text:style-name="Verse_20_Number_20_Postspace"> </text:span><text:span text:style-name="Verse_20_Text">Naaman vint donc avec ses chevaux et son char, et s'arrêta à la porte de la maison d'Élisée.</text:span><text:span text:style-name="Verse_20_Number_20_Prespace"> </text:span><text:span text:style-name="Verse_20_Number">10</text:span><text:span text:style-name="Verse_20_Number_20_Postspace"> </text:span><text:span text:style-name="Verse_20_Text">Et Élisée lui envoya un messager pour lui dire: Va, lave-toi sept fois au Jourdain, et ta chair te reviendra, et tu seras pur.</text:span><text:span text:style-name="Verse_20_Number_20_Prespace"> </text:span><text:span text:style-name="Verse_20_Number">11</text:span><text:span text:style-name="Verse_20_Number_20_Postspace"> </text:span><text:span text:style-name="Verse_20_Text">Mais Naaman se mit fort en colère, et s'en alla, en disant: Voici, je me disais: Il sortira certainement vers moi; il se tiendra là; il invoquera le nom de l'Éternel son Dieu; il étendra sa main sur la plaie et guérira le lépreux.</text:span><text:span text:style-name="Verse_20_Number_20_Prespace"> </text:span><text:span text:style-name="Verse_20_Number">12</text:span><text:span text:style-name="Verse_20_Number_20_Postspace"> </text:span><text:span text:style-name="Verse_20_Text">L'Abana et le Parpar, les fleuves de Damas, ne valent-ils pas mieux que toutes les eaux d'Israël? Ne pourrais-je m'y laver et devenir pur? Ainsi il s'en retournait et s'en allait tout en colère.</text:span><text:span text:style-name="Verse_20_Number_20_Prespace"> </text:span><text:span text:style-name="Verse_20_Number">13</text:span><text:span text:style-name="Verse_20_Number_20_Postspace"> </text:span><text:span text:style-name="Verse_20_Text">Mais ses serviteurs s'approchèrent, et lui dirent: Mon père, si le prophète t'eût dit quelque chose de difficile, ne le ferais-tu pas? Combien plus lorsqu'il te dit: Lave-toi et tu seras pur!</text:span><text:span text:style-name="Verse_20_Number_20_Prespace"> </text:span><text:span text:style-name="Verse_20_Number">14</text:span><text:span text:style-name="Verse_20_Number_20_Postspace"> </text:span><text:span text:style-name="Verse_20_Text">Alors il descendit, et se plongea dans le Jourdain sept fois, selon la parole de l'homme de Dieu; et sa chair lui revint semblable à la chair d'un petit enfant, et il fut pur.</text:span><text:span text:style-name="Verse_20_Number_20_Prespace"> </text:span><text:span text:style-name="Verse_20_Number">15</text:span><text:span text:style-name="Verse_20_Number_20_Postspace"> </text:span><text:span text:style-name="Verse_20_Text">Alors il retourna vers l'homme de Dieu, lui et toute sa suite, et vint se présenter devant lui, et dit: Voici, je reconnais qu'il n'y a point de Dieu dans toute la terre, si ce n'est en Israël. Et maintenant, veuille accepter une marque de reconnaissance de la part de ton serviteur.</text:span><text:span text:style-name="Verse_20_Number_20_Prespace"> </text:span><text:span text:style-name="Verse_20_Number">16</text:span><text:span text:style-name="Verse_20_Number_20_Postspace"> </text:span><text:span text:style-name="Verse_20_Text">Mais Élisée répondit: L'Éternel, en la présence de qui je me tiens, est vivant! je n'en accepterai pas. Et Naaman le pressa d'accepter, mais il refusa.</text:span><text:span text:style-name="Verse_20_Number_20_Prespace"> </text:span><text:span text:style-name="Verse_20_Number">17</text:span><text:span text:style-name="Verse_20_Number_20_Postspace"> </text:span><text:span text:style-name="Verse_20_Text">Alors Naaman dit: Mais, je te prie, ne pourrait-on pas donner de cette terre à ton serviteur, la charge de deux mulets? Car ton serviteur ne fera plus d'holocauste ni de sacrifice à d'autres dieux qu'à l'Éternel.</text:span><text:span text:style-name="Verse_20_Number_20_Prespace"> </text:span><text:span text:style-name="Verse_20_Number">18</text:span><text:span text:style-name="Verse_20_Number_20_Postspace"> </text:span><text:span text:style-name="Verse_20_Text">L'Éternel veuille pardonner ceci à ton serviteur: c'est que, lorsque mon maître entrera dans la maison de Rimmon pour s'y prosterner, et qu'il s'appuiera sur ma main, je me prosternerai dans la maison de Rimmon. L'Éternel veuille pardonner à ton serviteur, quand je me prosternerai dans la maison de Rimmon!</text:span><text:span text:style-name="Verse_20_Number_20_Prespace"> </text:span><text:span text:style-name="Verse_20_Number">19</text:span><text:span text:style-name="Verse_20_Number_20_Postspace"> </text:span><text:span text:style-name="Verse_20_Text">Et Élisée lui dit: Va en paix! Ainsi, l'ayant quitté, Naaman fit quelque peu de chemin.</text:span><text:span text:style-name="Verse_20_Number_20_Prespace"> </text:span><text:span text:style-name="Verse_20_Number">20</text:span><text:span text:style-name="Verse_20_Number_20_Postspace"> </text:span><text:span text:style-name="Verse_20_Text">Alors Guéhazi, serviteur d'Élisée, l'homme de Dieu, dit en lui-même: Voici, mon maître a ménagé Naaman, ce Syrien, et n'a pas accepté de sa main ce qu'il avait apporté. L'Éternel est vivant! je courrai après lui et j'en recevrai quelque chose.</text:span><text:span text:style-name="Verse_20_Number_20_Prespace"> </text:span><text:span text:style-name="Verse_20_Number">21</text:span><text:span text:style-name="Verse_20_Number_20_Postspace"> </text:span><text:span text:style-name="Verse_20_Text">Guéhazi courut donc après Naaman. Et Naaman, voyant qu'il courait après lui, sauta de son char à sa rencontre, et dit: Tout va-t-il bien?</text:span><text:span text:style-name="Verse_20_Number_20_Prespace"> </text:span><text:span text:style-name="Verse_20_Number">22</text:span><text:span text:style-name="Verse_20_Number_20_Postspace"> </text:span><text:span text:style-name="Verse_20_Text">Et il répondit: Tout va bien. Mon maître m'envoie te dire: Voici, il m'arrive à l'instant même, de la montagne d'Éphraïm, deux jeunes gens d'entre les fils des prophètes; donne-leur, je te prie, un talent d'argent et deux robes de rechange.</text:span><text:span text:style-name="Verse_20_Number_20_Prespace"> </text:span><text:span text:style-name="Verse_20_Number">23</text:span><text:span text:style-name="Verse_20_Number_20_Postspace"> </text:span><text:span text:style-name="Verse_20_Text">Et Naaman dit: Veuille accepter deux talents; et il le pressa, et mit dans deux sacs deux talents, ainsi que deux robes de rechange; et il les donna à deux de ses serviteurs qui les portèrent devant Guéhazi.</text:span><text:span text:style-name="Verse_20_Number_20_Prespace"> </text:span><text:span text:style-name="Verse_20_Number">24</text:span><text:span text:style-name="Verse_20_Number_20_Postspace"> </text:span><text:span text:style-name="Verse_20_Text">Et quand il fut parvenu à la colline, il les prit d'entre leurs mains et les serra dans la maison; puis il renvoya ces gens-là, et ils s'en retournèrent.</text:span><text:span text:style-name="Verse_20_Number_20_Prespace"> </text:span><text:span text:style-name="Verse_20_Number">25</text:span><text:span text:style-name="Verse_20_Number_20_Postspace"> </text:span><text:span text:style-name="Verse_20_Text">Alors il rentra, et se présenta devant son maître. Et Élisée lui dit: </text:span><text:soft-page-break/><text:span text:style-name="Verse_20_Text">D'où viens-tu, Guéhazi? Et il lui répondit: Ton serviteur n'est allé ni d'un côté ni d'autre.</text:span><text:span text:style-name="Verse_20_Number_20_Prespace"> </text:span><text:span text:style-name="Verse_20_Number">26</text:span><text:span text:style-name="Verse_20_Number_20_Postspace"> </text:span><text:span text:style-name="Verse_20_Text">Mais Élisée lui dit: Mon esprit n'est-il pas allé là où cet homme a quitté son char pour venir à ta rencontre? Est-ce le temps de prendre de l'argent, de prendre des vêtements, puis des oliviers et des vignes, des brebis et des bœufs, des serviteurs et des servantes?</text:span><text:span text:style-name="Verse_20_Number_20_Prespace"> </text:span><text:span text:style-name="Verse_20_Number">27</text:span><text:span text:style-name="Verse_20_Number_20_Postspace"> </text:span><text:span text:style-name="Verse_20_Text">C'est pourquoi la lèpre de Naaman s'attachera à toi et à ta postérité à jamais! Et il sortit de devant Élisée, blanc de lèpre comme la neige.</text:span></text:p>
        <text:p text:style-name="Prose_20_Paragraph"><text:span text:style-name="Chapter_20_Number">6</text:span><text:span text:style-name="Chapter_20_Number_20_Postspace"> </text:span><text:span text:style-name="Verse_20_Text">Or, les fils des prophètes dirent à Élisée: Voici, le lieu où nous sommes assis devant toi est trop étroit pour nous.</text:span><text:span text:style-name="Verse_20_Number_20_Prespace"> </text:span><text:span text:style-name="Verse_20_Number">2</text:span><text:span text:style-name="Verse_20_Number_20_Postspace"> </text:span><text:span text:style-name="Verse_20_Text">Allons-nous-en jusqu'au Jourdain; et nous prendrons là chacun une pièce de bois, et nous y bâtirons une demeure.</text:span><text:span text:style-name="Verse_20_Number_20_Prespace"> </text:span><text:span text:style-name="Verse_20_Number">3</text:span><text:span text:style-name="Verse_20_Number_20_Postspace"> </text:span><text:span text:style-name="Verse_20_Text">Il répondit: Allez. Et l'un d'eux dit: Veuille, je te prie, venir avec tes serviteurs. Et il répondit: J'irai.</text:span><text:span text:style-name="Verse_20_Number_20_Prespace"> </text:span><text:span text:style-name="Verse_20_Number">4</text:span><text:span text:style-name="Verse_20_Number_20_Postspace"> </text:span><text:span text:style-name="Verse_20_Text">Il s'en alla donc avec eux; et ils vinrent au Jourdain, et coupèrent du bois.</text:span><text:span text:style-name="Verse_20_Number_20_Prespace"> </text:span><text:span text:style-name="Verse_20_Number">5</text:span><text:span text:style-name="Verse_20_Number_20_Postspace"> </text:span><text:span text:style-name="Verse_20_Text">Mais comme l'un d'entre eux abattait une pièce de bois, il arriva que le fer tomba dans l'eau; et il s'écria et dit: Hélas, mon seigneur! Et encore il était emprunté!</text:span><text:span text:style-name="Verse_20_Number_20_Prespace"> </text:span><text:span text:style-name="Verse_20_Number">6</text:span><text:span text:style-name="Verse_20_Number_20_Postspace"> </text:span><text:span text:style-name="Verse_20_Text">Et l'homme de Dieu dit: Où est-il tombé? Et il lui montra l'endroit. Alors Élisée coupa un morceau de bois et le jeta là, et fit surnager le fer; et il dit: Ramasse-le.</text:span><text:span text:style-name="Verse_20_Number_20_Prespace"> </text:span><text:span text:style-name="Verse_20_Number">7</text:span><text:span text:style-name="Verse_20_Number_20_Postspace"> </text:span><text:span text:style-name="Verse_20_Text">Et il étendit la main et le prit.</text:span><text:span text:style-name="Verse_20_Number_20_Prespace"> </text:span><text:span text:style-name="Verse_20_Number">8</text:span><text:span text:style-name="Verse_20_Number_20_Postspace"> </text:span><text:span text:style-name="Verse_20_Text">Or le roi de Syrie, faisant la guerre à Israël, tenait conseil avec ses serviteurs, disant: Mon camp sera dans tel lieu.</text:span><text:span text:style-name="Verse_20_Number_20_Prespace"> </text:span><text:span text:style-name="Verse_20_Number">9</text:span><text:span text:style-name="Verse_20_Number_20_Postspace"> </text:span><text:span text:style-name="Verse_20_Text">Mais l'homme de Dieu envoyait dire au roi d'Israël: Garde-toi de négliger ce lieu; car les Syriens y descendent.</text:span><text:span text:style-name="Verse_20_Number_20_Prespace"> </text:span><text:span text:style-name="Verse_20_Number">10</text:span><text:span text:style-name="Verse_20_Number_20_Postspace"> </text:span><text:span text:style-name="Verse_20_Text">Et le roi d'Israël envoyait vers le lieu au sujet duquel l'homme de Dieu lui avait parlé et l'avait averti, et il y était sur ses gardes; cela se fit plus d'une et de deux fois.</text:span><text:span text:style-name="Verse_20_Number_20_Prespace"> </text:span><text:span text:style-name="Verse_20_Number">11</text:span><text:span text:style-name="Verse_20_Number_20_Postspace"> </text:span><text:span text:style-name="Verse_20_Text">Et le cœur du roi de Syrie en fut troublé; et il appela ses serviteurs, et leur dit: Ne me découvrirez-vous pas lequel des nôtres est pour le roi d'Israël?</text:span><text:span text:style-name="Verse_20_Number_20_Prespace"> </text:span><text:span text:style-name="Verse_20_Number">12</text:span><text:span text:style-name="Verse_20_Number_20_Postspace"> </text:span><text:span text:style-name="Verse_20_Text">Et l'un de ses serviteurs lui dit: Il n'y en a point, ô roi, mon seigneur; mais Élisée, le prophète qui est en Israël, déclare au roi d'Israël les paroles mêmes que tu dis dans la chambre où tu couches.</text:span><text:span text:style-name="Verse_20_Number_20_Prespace"> </text:span><text:span text:style-name="Verse_20_Number">13</text:span><text:span text:style-name="Verse_20_Number_20_Postspace"> </text:span><text:span text:style-name="Verse_20_Text">Alors il dit: Allez, voyez où il est; et je l'enverrai prendre. Et on lui fit ce rapport: Voici, il est à Dothan.</text:span><text:span text:style-name="Verse_20_Number_20_Prespace"> </text:span><text:span text:style-name="Verse_20_Number">14</text:span><text:span text:style-name="Verse_20_Number_20_Postspace"> </text:span><text:span text:style-name="Verse_20_Text">Et il y envoya des chevaux, des chars et une troupe considérable, qui arrivèrent de nuit et environnèrent la ville.</text:span><text:span text:style-name="Verse_20_Number_20_Prespace"> </text:span><text:span text:style-name="Verse_20_Number">15</text:span><text:span text:style-name="Verse_20_Number_20_Postspace"> </text:span><text:span text:style-name="Verse_20_Text">Or le serviteur de l'homme de Dieu se leva de grand matin, et sortit; et voici, des troupes, avec des chevaux et des chars, environnaient la ville. Et son serviteur lui dit: Hélas! mon seigneur, comment ferons-nous?</text:span><text:span text:style-name="Verse_20_Number_20_Prespace"> </text:span><text:span text:style-name="Verse_20_Number">16</text:span><text:span text:style-name="Verse_20_Number_20_Postspace"> </text:span><text:span text:style-name="Verse_20_Text">Élisée répondit: Ne crains point; car ceux qui sont avec nous sont en plus grand nombre que ceux qui sont avec eux.</text:span><text:span text:style-name="Verse_20_Number_20_Prespace"> </text:span><text:span text:style-name="Verse_20_Number">17</text:span><text:span text:style-name="Verse_20_Number_20_Postspace"> </text:span><text:span text:style-name="Verse_20_Text">Et Élisée pria et dit: O Éternel, daigne ouvrir ses yeux et qu'il voie! Et l'Éternel ouvrit les yeux du serviteur, et il vit; et voici, la montagne était pleine de chevaux et de chars de feu, autour d'Élisée.</text:span><text:span text:style-name="Verse_20_Number_20_Prespace"> </text:span><text:span text:style-name="Verse_20_Number">18</text:span><text:span text:style-name="Verse_20_Number_20_Postspace"> </text:span><text:span text:style-name="Verse_20_Text">Cependant les Syriens descendirent vers Élisée; alors il pria l'Éternel et dit: Veuille frapper ces gens d'aveuglement. Et Dieu les frappa d'aveuglement, selon la parole d'Élisée.</text:span><text:span text:style-name="Verse_20_Number_20_Prespace"> </text:span><text:span text:style-name="Verse_20_Number">19</text:span><text:span text:style-name="Verse_20_Number_20_Postspace"> </text:span><text:span text:style-name="Verse_20_Text">Et Élisée leur dit: Ce n'est pas ici le chemin et ce n'est pas ici la ville. Suivez-moi; et je vous mènerai vers l'homme que vous cherchez. Et il les mena à Samarie.</text:span><text:span text:style-name="Verse_20_Number_20_Prespace"> </text:span><text:span text:style-name="Verse_20_Number">20</text:span><text:span text:style-name="Verse_20_Number_20_Postspace"> </text:span><text:span text:style-name="Verse_20_Text">Et, quand ils furent entrés dans Samarie, Élisée dit: O Éternel, ouvre leurs yeux et qu'ils voient! Et l'Éternel ouvrit leurs yeux, et ils virent; et voici, ils étaient au milieu de Samarie.</text:span><text:span text:style-name="Verse_20_Number_20_Prespace"> </text:span><text:span text:style-name="Verse_20_Number">21</text:span><text:span text:style-name="Verse_20_Number_20_Postspace"> </text:span><text:span text:style-name="Verse_20_Text">Et dès que le roi d'Israël les vit, il dit à Élisée: Mon père, frapperai-je, frapperai-je?</text:span><text:span text:style-name="Verse_20_Number_20_Prespace"> </text:span><text:span text:style-name="Verse_20_Number">22</text:span><text:span text:style-name="Verse_20_Number_20_Postspace"> </text:span><text:span text:style-name="Verse_20_Text">Et Élisée répondit: Tu ne frapperas point. Ceux que tu fais prisonniers, les frappes-tu de ton épée et de ton arc? Mets du pain et de l'eau devant eux; qu'ils mangent et boivent, et s'en aillent vers leur seigneur.</text:span><text:span text:style-name="Verse_20_Number_20_Prespace"> </text:span><text:span text:style-name="Verse_20_Number">23</text:span><text:span text:style-name="Verse_20_Number_20_Postspace"> </text:span><text:span text:style-name="Verse_20_Text">Et le roi leur fit grande chère; ils mangèrent et burent; puis il les renvoya, et ils s'en allèrent vers leur seigneur. Depuis ce temps-là, les troupes des Syriens ne revinrent plus au pays d'Israël.</text:span><text:span text:style-name="Verse_20_Number_20_Prespace"> </text:span><text:span text:style-name="Verse_20_Number">24</text:span><text:span text:style-name="Verse_20_Number_20_Postspace"> </text:span><text:span text:style-name="Verse_20_Text">Mais, après ces choses, il arriva que Ben-Hadad, roi de Syrie, assembla toute son armée, monta et assiégea Samarie.</text:span><text:span text:style-name="Verse_20_Number_20_Prespace"> </text:span><text:span text:style-name="Verse_20_Number">25</text:span><text:span text:style-name="Verse_20_Number_20_Postspace"> </text:span><text:span text:style-name="Verse_20_Text">Et il y eut une grande famine dans Samarie; et voici, elle était serrée de si près que la tête d'un âne se vendait quatre-vingts sicles d'argent, et le quart d'un kab de fiente de pigeon, cinq sicles d'argent.</text:span><text:span text:style-name="Verse_20_Number_20_Prespace"> </text:span><text:span text:style-name="Verse_20_Number">26</text:span><text:span text:style-name="Verse_20_Number_20_Postspace"> </text:span><text:span text:style-name="Verse_20_Text">Et, comme le roi d'Israël passait sur la muraille, une femme lui cria et lui dit: O roi, mon seigneur, secours-moi!</text:span><text:span text:style-name="Verse_20_Number_20_Prespace"> </text:span><text:span text:style-name="Verse_20_Number">27</text:span><text:span text:style-name="Verse_20_Number_20_Postspace"> </text:span><text:span text:style-name="Verse_20_Text">Et il dit: Si l'Éternel ne te secourt pas, d'où te secourrais-je? Serait-ce de l'aire ou du pressoir?</text:span><text:span text:style-name="Verse_20_Number_20_Prespace"> </text:span><text:span text:style-name="Verse_20_Number">28</text:span><text:span text:style-name="Verse_20_Number_20_Postspace"> </text:span><text:span text:style-name="Verse_20_Text">Puis le roi lui dit: Qu'as-tu? Et elle dit: Cette femme-là m'a dit: Donne ton fils, et mangeons-le aujourd'hui; et demain nous mangerons le mien.</text:span><text:span text:style-name="Verse_20_Number_20_Prespace"> </text:span><text:span text:style-name="Verse_20_Number">29</text:span><text:span text:style-name="Verse_20_Number_20_Postspace"> </text:span><text:span text:style-name="Verse_20_Text">Ainsi nous avons fait cuire mon fils, et nous l'avons mangé; </text:span><text:soft-page-break/><text:span text:style-name="Verse_20_Text">et, le jour suivant, je lui ai dit: Donne ton fils, et mangeons-le.</text:span><text:span text:style-name="Verse_20_Number_20_Prespace"> </text:span><text:span text:style-name="Verse_20_Number">30</text:span><text:span text:style-name="Verse_20_Number_20_Postspace"> </text:span><text:span text:style-name="Verse_20_Text">Mais elle a caché son fils. Et dès que le roi eut entendu les paroles de cette femme, il déchira ses vêtements; il passait alors sur la muraille, et le peuple vit qu'il avait en dessous un sac sur son corps.</text:span><text:span text:style-name="Verse_20_Number_20_Prespace"> </text:span><text:span text:style-name="Verse_20_Number">31</text:span><text:span text:style-name="Verse_20_Number_20_Postspace"> </text:span><text:span text:style-name="Verse_20_Text">Et il dit: Que Dieu me traite avec la dernière rigueur, si la tête d'Élisée, fils de Shaphat, reste aujourd'hui sur lui!</text:span><text:span text:style-name="Verse_20_Number_20_Prespace"> </text:span><text:span text:style-name="Verse_20_Number">32</text:span><text:span text:style-name="Verse_20_Number_20_Postspace"> </text:span><text:span text:style-name="Verse_20_Text">Or, Élisée étant assis dans sa maison et les anciens étant assis avec lui, le roi envoya un homme devant lui. Mais, avant que le messager fût arrivé, Élisée dit aux anciens: Voyez-vous que ce fils de meurtrier envoie quelqu'un pour m'ôter la tête? Lorsque le messager entrera, ayez soin de fermer la porte, et de le retenir à la porte. Entendez-vous le bruit des pas de son maître qui le suit?</text:span><text:span text:style-name="Verse_20_Number_20_Prespace"> </text:span><text:span text:style-name="Verse_20_Number">33</text:span><text:span text:style-name="Verse_20_Number_20_Postspace"> </text:span><text:span text:style-name="Verse_20_Text">Comme il leur parlait encore, voici, le messager descendit vers lui, et dit: Voici, ce mal vient de l'Éternel; qu'ai-je plus à attendre de l'Éternel?</text:span></text:p>
        <text:p text:style-name="Prose_20_Paragraph"><text:span text:style-name="Chapter_20_Number">7</text:span><text:span text:style-name="Chapter_20_Number_20_Postspace"> </text:span><text:span text:style-name="Verse_20_Text">Alors Élisée dit: Écoutez la parole de l'Éternel. Ainsi a dit l'Éternel: Demain, à cette heure, la mesure de fine farine sera à un sicle, et la double mesure d'orge à un sicle, à la porte de Samarie.</text:span><text:span text:style-name="Verse_20_Number_20_Prespace"> </text:span><text:span text:style-name="Verse_20_Number">2</text:span><text:span text:style-name="Verse_20_Number_20_Postspace"> </text:span><text:span text:style-name="Verse_20_Text">Mais l'officier, sur la main duquel le roi s'appuyait, répondit à l'homme de Dieu, et dit: Quand l'Éternel ferait maintenant des fenêtres au ciel, cela arriverait-il? Et Élisée dit: Voici, tu le verras de tes yeux, mais tu n'en mangeras point.</text:span><text:span text:style-name="Verse_20_Number_20_Prespace"> </text:span><text:span text:style-name="Verse_20_Number">3</text:span><text:span text:style-name="Verse_20_Number_20_Postspace"> </text:span><text:span text:style-name="Verse_20_Text">Or, il y avait à l'entrée de la porte quatre lépreux; et ils se dirent l'un à l'autre: Pourquoi demeurons-nous ici jusqu'à ce que nous mourions?</text:span><text:span text:style-name="Verse_20_Number_20_Prespace"> </text:span><text:span text:style-name="Verse_20_Number">4</text:span><text:span text:style-name="Verse_20_Number_20_Postspace"> </text:span><text:span text:style-name="Verse_20_Text">Si nous parlons d'entrer dans la ville, la famine y est, et nous y mourrons; et si nous demeurons ici, nous mourrons également. Venez donc, et glissons-nous dans le camp des Syriens. S'ils nous laissent vivre, nous vivrons; et s'ils nous font mourir, nous mourrons.</text:span><text:span text:style-name="Verse_20_Number_20_Prespace"> </text:span><text:span text:style-name="Verse_20_Number">5</text:span><text:span text:style-name="Verse_20_Number_20_Postspace"> </text:span><text:span text:style-name="Verse_20_Text">C'est pourquoi, à l'entrée de la nuit, ils se levèrent pour aller au camp des Syriens, et vinrent jusqu'à l'une des extrémités du camp; et voici, il n'y avait personne.</text:span><text:span text:style-name="Verse_20_Number_20_Prespace"> </text:span><text:span text:style-name="Verse_20_Number">6</text:span><text:span text:style-name="Verse_20_Number_20_Postspace"> </text:span><text:span text:style-name="Verse_20_Text">Car le Seigneur avait fait entendre dans le camp des Syriens un bruit de chars et un bruit de chevaux, le bruit d'une grande armée, de sorte qu'ils s'étaient dit l'un à l'autre: Voici, le roi d'Israël a payé les rois des Héthiens et les rois d'Égypte, pour venir contre nous.</text:span><text:span text:style-name="Verse_20_Number_20_Prespace"> </text:span><text:span text:style-name="Verse_20_Number">7</text:span><text:span text:style-name="Verse_20_Number_20_Postspace"> </text:span><text:span text:style-name="Verse_20_Text">Et ils s'étaient levés, et s'étaient enfuis à l'entrée de la nuit; et ils avaient laissé leurs tentes, leurs chevaux, leurs ânes, et le camp comme il était; et ils s'étaient enfuis pour sauver leur vie.</text:span><text:span text:style-name="Verse_20_Number_20_Prespace"> </text:span><text:span text:style-name="Verse_20_Number">8</text:span><text:span text:style-name="Verse_20_Number_20_Postspace"> </text:span><text:span text:style-name="Verse_20_Text">Ces lépreux pénétrèrent donc jusqu'à l'une des extrémités du camp, entrèrent dans une tente, et mangèrent et burent, y prirent de l'argent, de l'or et des vêtements, puis s'en allèrent et les cachèrent. Après quoi ils revinrent, et entrèrent dans une autre tente, et là aussi ils prirent du butin, qu'ils s'en allèrent cacher.</text:span><text:span text:style-name="Verse_20_Number_20_Prespace"> </text:span><text:span text:style-name="Verse_20_Number">9</text:span><text:span text:style-name="Verse_20_Number_20_Postspace"> </text:span><text:span text:style-name="Verse_20_Text">Alors ils se dirent l'un à l'autre: Nous ne faisons pas bien; ce jour est un jour de bonnes nouvelles, et nous gardons le silence! Si nous attendons jusqu'à ce que le jour soit venu, le châtiment nous atteindra. Venez donc, allons l'annoncer à la maison du roi.</text:span><text:span text:style-name="Verse_20_Number_20_Prespace"> </text:span><text:span text:style-name="Verse_20_Number">10</text:span><text:span text:style-name="Verse_20_Number_20_Postspace"> </text:span><text:span text:style-name="Verse_20_Text">Ils s'en allèrent donc, appelèrent les gardes des portes de la ville, et le leur annoncèrent, en disant: Nous sommes allés au camp des Syriens; et voici, il n'y a personne, et on n'y entend la voix d'aucun homme; mais il n'y a que des chevaux et des ânes attachés, et les tentes telles qu'elles étaient.</text:span><text:span text:style-name="Verse_20_Number_20_Prespace"> </text:span><text:span text:style-name="Verse_20_Number">11</text:span><text:span text:style-name="Verse_20_Number_20_Postspace"> </text:span><text:span text:style-name="Verse_20_Text">Alors les gardes des portes crièrent, et transmirent ce rapport à la maison du roi.</text:span><text:span text:style-name="Verse_20_Number_20_Prespace"> </text:span><text:span text:style-name="Verse_20_Number">12</text:span><text:span text:style-name="Verse_20_Number_20_Postspace"> </text:span><text:span text:style-name="Verse_20_Text">Et le roi se leva de nuit et dit à ses serviteurs: Je vais vous dire ce que les Syriens nous ont fait. Ils savent que nous sommes affamés. Ils seront donc sortis du camp pour se cacher dans la campagne, disant: Quand ils seront sortis de la ville, nous les prendrons vifs, et nous entrerons dans la ville.</text:span><text:span text:style-name="Verse_20_Number_20_Prespace"> </text:span><text:span text:style-name="Verse_20_Number">13</text:span><text:span text:style-name="Verse_20_Number_20_Postspace"> </text:span><text:span text:style-name="Verse_20_Text">Mais l'un de ses serviteurs répliqua: Que l'on prenne cinq des chevaux qui sont demeurés de reste dans la ville; voici, ils sont comme tout ce qui y est resté de la multitude d'Israël; ils sont comme toute la multitude d'Israël, qui est consumée. Envoyons-les, et voyons.</text:span><text:span text:style-name="Verse_20_Number_20_Prespace"> </text:span><text:span text:style-name="Verse_20_Number">14</text:span><text:span text:style-name="Verse_20_Number_20_Postspace"> </text:span><text:span text:style-name="Verse_20_Text">Ils prirent donc deux chars avec leurs chevaux; et le roi les envoya après l'armée des Syriens, et leur dit: Allez, et voyez.</text:span><text:span text:style-name="Verse_20_Number_20_Prespace"> </text:span><text:span text:style-name="Verse_20_Number">15</text:span><text:span text:style-name="Verse_20_Number_20_Postspace"> </text:span><text:span text:style-name="Verse_20_Text">Et ils s'en allèrent après eux jusqu'au Jourdain. Et voici, tout le chemin était couvert de hardes et d'armes que les Syriens avaient jetées dans leur précipitation; et les messagers revinrent, et le rapportèrent au roi.</text:span><text:span text:style-name="Verse_20_Number_20_Prespace"> </text:span><text:span text:style-name="Verse_20_Number">16</text:span><text:span text:style-name="Verse_20_Number_20_Postspace"> </text:span><text:span text:style-name="Verse_20_Text">Alors le peuple sortit, et pilla le camp des Syriens, de sorte que la mesure de fine farine fut à un sicle, et la double mesure d'orge à un sicle, selon la parole de l'Éternel.</text:span><text:span text:style-name="Verse_20_Number_20_Prespace"> </text:span><text:span text:style-name="Verse_20_Number">17</text:span><text:span text:style-name="Verse_20_Number_20_Postspace"> </text:span><text:span text:style-name="Verse_20_Text">Et le roi ayant donné la garde de la porte à l'officier sur la main duquel il s'appuyait, le peuple </text:span><text:soft-page-break/><text:span text:style-name="Verse_20_Text">l'écrasa à la porte, et il en mourut, comme l'avait dit l'homme de Dieu en parlant au roi, quand il était descendu vers lui.</text:span><text:span text:style-name="Verse_20_Number_20_Prespace"> </text:span><text:span text:style-name="Verse_20_Number">18</text:span><text:span text:style-name="Verse_20_Number_20_Postspace"> </text:span><text:span text:style-name="Verse_20_Text">Car, lorsque l'homme de Dieu avait dit au roi: Demain matin à cette heure, à la porte de Samarie, la double mesure d'orge sera à un sicle, et la mesure de fine farine à un sicle,</text:span><text:span text:style-name="Verse_20_Number_20_Prespace"> </text:span><text:span text:style-name="Verse_20_Number">19</text:span><text:span text:style-name="Verse_20_Number_20_Postspace"> </text:span><text:span text:style-name="Verse_20_Text">L'officier avait répondu à l'homme de Dieu: Quand l'Éternel ferait maintenant des fenêtres au ciel, cela arriverait-il? Et l'homme de Dieu avait dit: Voici, tu le verras de tes yeux, mais tu n'en mangeras point.</text:span><text:span text:style-name="Verse_20_Number_20_Prespace"> </text:span><text:span text:style-name="Verse_20_Number">20</text:span><text:span text:style-name="Verse_20_Number_20_Postspace"> </text:span><text:span text:style-name="Verse_20_Text">Il lui en arriva donc ainsi; car le peuple l'écrasa à la porte, et il en mourut.</text:span></text:p>
        <text:p text:style-name="Prose_20_Paragraph"><text:span text:style-name="Chapter_20_Number">8</text:span><text:span text:style-name="Chapter_20_Number_20_Postspace"> </text:span><text:span text:style-name="Verse_20_Text">Or Élisée avait parlé à la femme au fils de laquelle il avait rendu la vie, et lui avait dit: Lève-toi et va-t'en, toi et ta famille, et séjourne où tu pourras. Car l'Éternel a appelé la famine; et même elle vient sur le pays pour sept ans.</text:span><text:span text:style-name="Verse_20_Number_20_Prespace"> </text:span><text:span text:style-name="Verse_20_Number">2</text:span><text:span text:style-name="Verse_20_Number_20_Postspace"> </text:span><text:span text:style-name="Verse_20_Text">Cette femme, s'étant donc levée, avait fait selon la parole de l'homme de Dieu. Elle s'en était allée, elle et sa famille, et avait séjourné sept ans au pays des Philistins.</text:span><text:span text:style-name="Verse_20_Number_20_Prespace"> </text:span><text:span text:style-name="Verse_20_Number">3</text:span><text:span text:style-name="Verse_20_Number_20_Postspace"> </text:span><text:span text:style-name="Verse_20_Text">Mais il arriva qu'au bout des sept ans, cette femme revint du pays des Philistins, et elle sortit pour implorer le roi, au sujet de sa maison et de ses champs.</text:span><text:span text:style-name="Verse_20_Number_20_Prespace"> </text:span><text:span text:style-name="Verse_20_Number">4</text:span><text:span text:style-name="Verse_20_Number_20_Postspace"> </text:span><text:span text:style-name="Verse_20_Text">Or le roi parlait à Guéhazi, serviteur de l'homme de Dieu, et lui disait: Raconte-moi toutes les grandes choses qu'Élisée a faites.</text:span><text:span text:style-name="Verse_20_Number_20_Prespace"> </text:span><text:span text:style-name="Verse_20_Number">5</text:span><text:span text:style-name="Verse_20_Number_20_Postspace"> </text:span><text:span text:style-name="Verse_20_Text">Et, comme il racontait au roi comment il avait rendu la vie à un mort, voici que la femme dont il avait fait revivre le fils, vint implorer le roi, au sujet de sa maison et de ses champs. Alors Guéhazi dit: O roi, mon seigneur, c'est ici la femme, et c'est ici son fils à qui Élisée a rendu la vie.</text:span><text:span text:style-name="Verse_20_Number_20_Prespace"> </text:span><text:span text:style-name="Verse_20_Number">6</text:span><text:span text:style-name="Verse_20_Number_20_Postspace"> </text:span><text:span text:style-name="Verse_20_Text">Alors le roi interrogea la femme, et elle lui raconta le fait. Et le roi lui donna un officier, auquel il dit: Fais-lui rendre tout ce qui lui appartient, même tous les revenus de ses champs, depuis le jour où elle a quitté le pays jusqu'à maintenant.</text:span><text:span text:style-name="Verse_20_Number_20_Prespace"> </text:span><text:span text:style-name="Verse_20_Number">7</text:span><text:span text:style-name="Verse_20_Number_20_Postspace"> </text:span><text:span text:style-name="Verse_20_Text">Or Élisée alla à Damas; et Ben-Hadad, roi de Syrie, était alors malade, et on lui fit ce rapport: L'homme de Dieu est venu jusqu'ici.</text:span><text:span text:style-name="Verse_20_Number_20_Prespace"> </text:span><text:span text:style-name="Verse_20_Number">8</text:span><text:span text:style-name="Verse_20_Number_20_Postspace"> </text:span><text:span text:style-name="Verse_20_Text">Et le roi dit à Hazaël: Prends en ta main un présent, et t'en va au-devant de l'homme de Dieu, et par son moyen, consulte l'Éternel, en disant: Relèverai-je de cette maladie?</text:span><text:span text:style-name="Verse_20_Number_20_Prespace"> </text:span><text:span text:style-name="Verse_20_Number">9</text:span><text:span text:style-name="Verse_20_Number_20_Postspace"> </text:span><text:span text:style-name="Verse_20_Text">Hazaël s'en alla donc au-devant de lui, ayant pris avec lui un présent, tout ce qu'il y avait de mieux à Damas, la charge de quarante chameaux. Il vint donc se présenter devant Élisée, et lui dit: Ton fils Ben-Hadad, roi de Syrie, m'a envoyé vers toi, pour te dire: Relèverai-je de cette maladie?</text:span><text:span text:style-name="Verse_20_Number_20_Prespace"> </text:span><text:span text:style-name="Verse_20_Number">10</text:span><text:span text:style-name="Verse_20_Number_20_Postspace"> </text:span><text:span text:style-name="Verse_20_Text">Élisée lui répondit: Va, dis-lui: Certainement, tu en relèveras! Mais, moi, l'Éternel m'a montré qu'il mourra certainement.</text:span><text:span text:style-name="Verse_20_Number_20_Prespace"> </text:span><text:span text:style-name="Verse_20_Number">11</text:span><text:span text:style-name="Verse_20_Number_20_Postspace"> </text:span><text:span text:style-name="Verse_20_Text">Puis l'homme de Dieu arrêta sur lui son regard très longtemps, et pleura.</text:span><text:span text:style-name="Verse_20_Number_20_Prespace"> </text:span><text:span text:style-name="Verse_20_Number">12</text:span><text:span text:style-name="Verse_20_Number_20_Postspace"> </text:span><text:span text:style-name="Verse_20_Text">Alors Hazaël dit: Pourquoi mon seigneur pleure-t-il? Et Élisée répondit: Parce que je sais combien tu feras de mal aux enfants d'Israël. Tu mettras le feu à leurs villes fortes, tu tueras avec l'épée leurs jeunes gens, tu écraseras leurs petits enfants, et tu éventreras leurs femmes enceintes.</text:span><text:span text:style-name="Verse_20_Number_20_Prespace"> </text:span><text:span text:style-name="Verse_20_Number">13</text:span><text:span text:style-name="Verse_20_Number_20_Postspace"> </text:span><text:span text:style-name="Verse_20_Text">Hazaël répliqua: Mais qui est ton serviteur, qui n'est qu'un chien, pour faire de si grandes choses? Élisée répondit: L'Éternel m'a montré que tu seras roi de Syrie.</text:span><text:span text:style-name="Verse_20_Number_20_Prespace"> </text:span><text:span text:style-name="Verse_20_Number">14</text:span><text:span text:style-name="Verse_20_Number_20_Postspace"> </text:span><text:span text:style-name="Verse_20_Text">Alors Hazaël quitta Élisée et vint vers son maître qui lui dit: Que t'a dit Élisée? Il répondit: Il m'a dit: Certainement tu guériras!</text:span><text:span text:style-name="Verse_20_Number_20_Prespace"> </text:span><text:span text:style-name="Verse_20_Number">15</text:span><text:span text:style-name="Verse_20_Number_20_Postspace"> </text:span><text:span text:style-name="Verse_20_Text">Mais, le lendemain, il prit une couverture, et, la plongeant dans l'eau, il l'étendit sur le visage de Ben-Hadad, qui en mourut. Et Hazaël régna à sa place.</text:span><text:span text:style-name="Verse_20_Number_20_Prespace"> </text:span><text:span text:style-name="Verse_20_Number">16</text:span><text:span text:style-name="Verse_20_Number_20_Postspace"> </text:span><text:span text:style-name="Verse_20_Text">La cinquième année de Joram, fils d'Achab, roi d'Israël (Josaphat étant encore roi de Juda), Joram, fils de Josaphat, roi de Juda, commença à régner sur Juda.</text:span><text:span text:style-name="Verse_20_Number_20_Prespace"> </text:span><text:span text:style-name="Verse_20_Number">17</text:span><text:span text:style-name="Verse_20_Number_20_Postspace"> </text:span><text:span text:style-name="Verse_20_Text">Il était âgé de trente-deux ans quand il commença à régner, et il régna huit ans à Jérusalem.</text:span><text:span text:style-name="Verse_20_Number_20_Prespace"> </text:span><text:span text:style-name="Verse_20_Number">18</text:span><text:span text:style-name="Verse_20_Number_20_Postspace"> </text:span><text:span text:style-name="Verse_20_Text">Il suivit la voie des rois d'Israël, comme avait fait la maison d'Achab; car la fille d'Achab était sa femme. Il fit donc ce qui est mauvais aux yeux de l'Éternel.</text:span><text:span text:style-name="Verse_20_Number_20_Prespace"> </text:span><text:span text:style-name="Verse_20_Number">19</text:span><text:span text:style-name="Verse_20_Number_20_Postspace"> </text:span><text:span text:style-name="Verse_20_Text">Toutefois l'Éternel ne voulut point détruire Juda, pour l'amour de David, son serviteur; car il lui avait dit qu'il lui donnerait une lampe parmi ses fils à toujours.</text:span><text:span text:style-name="Verse_20_Number_20_Prespace"> </text:span><text:span text:style-name="Verse_20_Number">20</text:span><text:span text:style-name="Verse_20_Number_20_Postspace"> </text:span><text:span text:style-name="Verse_20_Text">De son temps, les Iduméens se révoltèrent contre Juda et établirent un roi sur eux.</text:span><text:span text:style-name="Verse_20_Number_20_Prespace"> </text:span><text:span text:style-name="Verse_20_Number">21</text:span><text:span text:style-name="Verse_20_Number_20_Postspace"> </text:span><text:span text:style-name="Verse_20_Text">Et Joram passa à Tsaïr avec tous ses chars; et, se levant de nuit, il battit les Iduméens qui l'entouraient et les chefs des chars; mais le peuple s'enfuit dans ses tentes.</text:span><text:span text:style-name="Verse_20_Number_20_Prespace"> </text:span><text:span text:style-name="Verse_20_Number">22</text:span><text:span text:style-name="Verse_20_Number_20_Postspace"> </text:span><text:span text:style-name="Verse_20_Text">Néanmoins les Iduméens ont été rebelles à Juda jusqu'à ce jour. En ce même temps, Libna aussi se révolta.</text:span><text:span text:style-name="Verse_20_Number_20_Prespace"> </text:span><text:span text:style-name="Verse_20_Number">23</text:span><text:span text:style-name="Verse_20_Number_20_Postspace"> </text:span><text:span text:style-name="Verse_20_Text">Le reste des actions de Joram, et tout ce qu'il a fait, n'est-il pas écrit au livre des Chroniques des rois de Juda?</text:span><text:span text:style-name="Verse_20_Number_20_Prespace"> </text:span><text:span text:style-name="Verse_20_Number">24</text:span><text:span text:style-name="Verse_20_Number_20_Postspace"> </text:span><text:span text:style-name="Verse_20_Text">Et Joram s'endormit avec ses pères, avec lesquels il fut enseveli dans la cité de </text:span><text:soft-page-break/><text:span text:style-name="Verse_20_Text">David; et Achazia, son fils, régna à sa place.</text:span><text:span text:style-name="Verse_20_Number_20_Prespace"> </text:span><text:span text:style-name="Verse_20_Number">25</text:span><text:span text:style-name="Verse_20_Number_20_Postspace"> </text:span><text:span text:style-name="Verse_20_Text">La douzième année de Joram, fils d'Achab, roi d'Israël, Achazia, fils de Joram, roi de Juda, commença à régner.</text:span><text:span text:style-name="Verse_20_Number_20_Prespace"> </text:span><text:span text:style-name="Verse_20_Number">26</text:span><text:span text:style-name="Verse_20_Number_20_Postspace"> </text:span><text:span text:style-name="Verse_20_Text">Achazia était âgé de vingt-deux ans quand il commença à régner, et il régna un an à Jérusalem. Sa mère s'appelait Athalie, et était petite fille d'Omri, roi d'Israël.</text:span><text:span text:style-name="Verse_20_Number_20_Prespace"> </text:span><text:span text:style-name="Verse_20_Number">27</text:span><text:span text:style-name="Verse_20_Number_20_Postspace"> </text:span><text:span text:style-name="Verse_20_Text">Il suivit la voie de la maison d'Achab et fit ce qui est mauvais aux yeux de l'Éternel, comme la maison d'Achab; car il s'était allié à la maison d'Achab.</text:span><text:span text:style-name="Verse_20_Number_20_Prespace"> </text:span><text:span text:style-name="Verse_20_Number">28</text:span><text:span text:style-name="Verse_20_Number_20_Postspace"> </text:span><text:span text:style-name="Verse_20_Text">Et il s'en alla avec Joram, fils d'Achab, à la guerre contre Hazaël, roi de Syrie, à Ramoth de Galaad; et les Syriens battirent Joram.</text:span><text:span text:style-name="Verse_20_Number_20_Prespace"> </text:span><text:span text:style-name="Verse_20_Number">29</text:span><text:span text:style-name="Verse_20_Number_20_Postspace"> </text:span><text:span text:style-name="Verse_20_Text">Et le roi Joram s'en retourna, pour se faire guérir à Jizréel des blessures que les Syriens lui avaient faites à Rama, quand il combattait contre Hazaël, roi de Syrie. Et Achazia, fils de Joram, roi de Juda, descendit pour voir Joram, fils d'Achab, à Jizréel, parce qu'il était malade.</text:span></text:p>
        <text:p text:style-name="Prose_20_Paragraph"><text:span text:style-name="Chapter_20_Number">9</text:span><text:span text:style-name="Chapter_20_Number_20_Postspace"> </text:span><text:span text:style-name="Verse_20_Text">Alors Élisée, le prophète, appela un des fils des prophètes et lui dit: Ceins tes reins, prends en ta main cette fiole d'huile, et va-t'en à Ramoth de Galaad.</text:span><text:span text:style-name="Verse_20_Number_20_Prespace"> </text:span><text:span text:style-name="Verse_20_Number">2</text:span><text:span text:style-name="Verse_20_Number_20_Postspace"> </text:span><text:span text:style-name="Verse_20_Text">Quand tu y seras arrivé, regarde où sera Jéhu, fils de Josaphat, fils de Nimshi; puis entre et, l'ayant fait lever d'avec ses frères, tu le feras entrer dans quelque chambre secrète.</text:span><text:span text:style-name="Verse_20_Number_20_Prespace"> </text:span><text:span text:style-name="Verse_20_Number">3</text:span><text:span text:style-name="Verse_20_Number_20_Postspace"> </text:span><text:span text:style-name="Verse_20_Text">Tu prendras alors la fiole d'huile, tu la verseras sur sa tête et tu diras: Ainsi a dit l'Éternel: Je t'ai oint roi sur Israël! Puis, tu ouvriras la porte, et tu t'enfuiras sans attendre.</text:span><text:span text:style-name="Verse_20_Number_20_Prespace"> </text:span><text:span text:style-name="Verse_20_Number">4</text:span><text:span text:style-name="Verse_20_Number_20_Postspace"> </text:span><text:span text:style-name="Verse_20_Text">Ainsi le jeune homme, le serviteur du prophète, s'en alla à Ramoth de Galaad.</text:span><text:span text:style-name="Verse_20_Number_20_Prespace"> </text:span><text:span text:style-name="Verse_20_Number">5</text:span><text:span text:style-name="Verse_20_Number_20_Postspace"> </text:span><text:span text:style-name="Verse_20_Text">Quand il arriva, voici, les capitaines de l'armée étaient assis; et il dit: J'ai à te parler, capitaine. Et Jéhu dit: A qui de nous tous? A toi, capitaine.</text:span><text:span text:style-name="Verse_20_Number_20_Prespace"> </text:span><text:span text:style-name="Verse_20_Number">6</text:span><text:span text:style-name="Verse_20_Number_20_Postspace"> </text:span><text:span text:style-name="Verse_20_Text">Alors Jéhu se leva et entra dans la maison. Et le jeune homme lui versa l'huile sur la tête, et lui dit: Ainsi a dit l'Éternel, le Dieu d'Israël: Je t'ai oint roi sur le peuple de l'Éternel, sur Israël!</text:span><text:span text:style-name="Verse_20_Number_20_Prespace"> </text:span><text:span text:style-name="Verse_20_Number">7</text:span><text:span text:style-name="Verse_20_Number_20_Postspace"> </text:span><text:span text:style-name="Verse_20_Text">Tu frapperas la maison d'Achab, ton seigneur; et je vengerai sur Jésabel le sang de mes serviteurs les prophètes, et le sang de tous les serviteurs de l'Éternel.</text:span><text:span text:style-name="Verse_20_Number_20_Prespace"> </text:span><text:span text:style-name="Verse_20_Number">8</text:span><text:span text:style-name="Verse_20_Number_20_Postspace"> </text:span><text:span text:style-name="Verse_20_Text">Et toute la maison d'Achab périra; et je retrancherai à Achab jusqu'à un seul homme, tant ce qui est serré que ce qui est abandonné en Israël;</text:span><text:span text:style-name="Verse_20_Number_20_Prespace"> </text:span><text:span text:style-name="Verse_20_Number">9</text:span><text:span text:style-name="Verse_20_Number_20_Postspace"> </text:span><text:span text:style-name="Verse_20_Text">Et je mettrai la maison d'Achab dans le même état que la maison de Jéroboam, fils de Nébat, et que la maison de Baesha, fils d'Achija.</text:span><text:span text:style-name="Verse_20_Number_20_Prespace"> </text:span><text:span text:style-name="Verse_20_Number">10</text:span><text:span text:style-name="Verse_20_Number_20_Postspace"> </text:span><text:span text:style-name="Verse_20_Text">Les chiens mangeront aussi Jésabel dans le champ de Jizréel, et il n'y aura personne qui l'ensevelisse. Puis le jeune homme ouvrit la porte, et s'enfuit.</text:span><text:span text:style-name="Verse_20_Number_20_Prespace"> </text:span><text:span text:style-name="Verse_20_Number">11</text:span><text:span text:style-name="Verse_20_Number_20_Postspace"> </text:span><text:span text:style-name="Verse_20_Text">Alors Jéhu sortit vers les serviteurs de son seigneur. Et on lui dit: Tout va-t-il bien? Pourquoi cet insensé est-il venu vers toi? Il leur répondit: Vous connaissez l'homme et ses discours.</text:span><text:span text:style-name="Verse_20_Number_20_Prespace"> </text:span><text:span text:style-name="Verse_20_Number">12</text:span><text:span text:style-name="Verse_20_Number_20_Postspace"> </text:span><text:span text:style-name="Verse_20_Text">Mais ils dirent: C'est faux! Déclare-nous-le donc! Et il dit: Il m'a parlé de telle et telle sorte, disant: Ainsi a dit l'Éternel: Je t'ai oint roi sur Israël.</text:span><text:span text:style-name="Verse_20_Number_20_Prespace"> </text:span><text:span text:style-name="Verse_20_Number">13</text:span><text:span text:style-name="Verse_20_Number_20_Postspace"> </text:span><text:span text:style-name="Verse_20_Text">Alors ils prirent à la hâte chacun leurs vêtements, les mirent sous lui, au plus haut des degrés, sonnèrent de la trompette, et dirent: Jéhu est roi!</text:span><text:span text:style-name="Verse_20_Number_20_Prespace"> </text:span><text:span text:style-name="Verse_20_Number">14</text:span><text:span text:style-name="Verse_20_Number_20_Postspace"> </text:span><text:span text:style-name="Verse_20_Text">Ainsi Jéhu, fils de Josaphat, fils de Nimshi, fit une conjuration contre Joram. Or, Joram gardait Ramoth de Galaad, lui et tout Israël, contre Hazaël, roi de Syrie.</text:span><text:span text:style-name="Verse_20_Number_20_Prespace"> </text:span><text:span text:style-name="Verse_20_Number">15</text:span><text:span text:style-name="Verse_20_Number_20_Postspace"> </text:span><text:span text:style-name="Verse_20_Text">Et le roi Joram était revenu se faire guérir à Jizréel des blessures que les Syriens lui avaient faites, quand il combattait contre Hazaël, roi de Syrie. Et Jéhu dit: Si vous le trouvez bon, que personne ne sorte ni n'échappe de la ville pour aller en porter avis à Jizréel.</text:span><text:span text:style-name="Verse_20_Number_20_Prespace"> </text:span><text:span text:style-name="Verse_20_Number">16</text:span><text:span text:style-name="Verse_20_Number_20_Postspace"> </text:span><text:span text:style-name="Verse_20_Text">Alors Jéhu monta sur son char, et s'en alla à Jizréel, car Joram y était alité; et Achazia, roi de Juda, y était descendu pour visiter Joram.</text:span><text:span text:style-name="Verse_20_Number_20_Prespace"> </text:span><text:span text:style-name="Verse_20_Number">17</text:span><text:span text:style-name="Verse_20_Number_20_Postspace"> </text:span><text:span text:style-name="Verse_20_Text">Or la sentinelle qui se tenait sur la tour, à Jizréel, vit venir la troupe de Jéhu, et dit: Je vois une troupe de gens. Et Joram dit: Prends un cavalier, et envoie-le au-devant d'eux, et qu'il dise: Y a-t-il paix?</text:span><text:span text:style-name="Verse_20_Number_20_Prespace"> </text:span><text:span text:style-name="Verse_20_Number">18</text:span><text:span text:style-name="Verse_20_Number_20_Postspace"> </text:span><text:span text:style-name="Verse_20_Text">Et le cavalier s'en alla au-devant de lui, et dit: Ainsi dit le roi: Y a-t-il paix? Jéhu répliqua: Qu'as-tu à faire de paix? Passe derrière moi. Et la sentinelle le rapporta, et dit: Le messager est allé jusqu'à eux, et il ne revient point.</text:span><text:span text:style-name="Verse_20_Number_20_Prespace"> </text:span><text:span text:style-name="Verse_20_Number">19</text:span><text:span text:style-name="Verse_20_Number_20_Postspace"> </text:span><text:span text:style-name="Verse_20_Text">Et on envoya un second cavalier, qui vint à eux et dit: Ainsi dit le roi: Y a-t-il paix? Jéhu répliqua: Qu'as-tu à faire de paix? Passe derrière moi.</text:span><text:span text:style-name="Verse_20_Number_20_Prespace"> </text:span><text:span text:style-name="Verse_20_Number">20</text:span><text:span text:style-name="Verse_20_Number_20_Postspace"> </text:span><text:span text:style-name="Verse_20_Text">La sentinelle le rapporta encore, et dit: Il est allé jusqu'à eux, et il ne revient point; mais la manière de conduire a l'air de celle de Jéhu, fils de Nimshi; car il mène avec furie.</text:span><text:span text:style-name="Verse_20_Number_20_Prespace"> </text:span><text:span text:style-name="Verse_20_Number">21</text:span><text:span text:style-name="Verse_20_Number_20_Postspace"> </text:span><text:span text:style-name="Verse_20_Text">Alors Joram dit: Attelle! Et on attela son char. Ainsi Joram, roi d'Israël, sortit avec Achazia, roi de Juda, chacun dans son char, et ils s'avancèrent à la rencontre de Jéhu, et le rencontrèrent dans le champ de Naboth, le Jizréélite.</text:span><text:span text:style-name="Verse_20_Number_20_Prespace"> </text:span><text:span text:style-name="Verse_20_Number">22</text:span><text:span text:style-name="Verse_20_Number_20_Postspace"> </text:span><text:span text:style-name="Verse_20_Text">Et dès que Joram eut vu Jéhu, il dit: Y a-t-il paix, Jéhu? Mais Jéhu répondit: Quelle </text:span><text:soft-page-break/><text:span text:style-name="Verse_20_Text">paix, tandis que les prostitutions de Jésabel, ta mère, et ses enchantements sont en si grand nombre?</text:span><text:span text:style-name="Verse_20_Number_20_Prespace"> </text:span><text:span text:style-name="Verse_20_Number">23</text:span><text:span text:style-name="Verse_20_Number_20_Postspace"> </text:span><text:span text:style-name="Verse_20_Text">Alors Joram tourna bride et s'enfuit, en disant à Achazia: Trahison, Achazia!</text:span><text:span text:style-name="Verse_20_Number_20_Prespace"> </text:span><text:span text:style-name="Verse_20_Number">24</text:span><text:span text:style-name="Verse_20_Number_20_Postspace"> </text:span><text:span text:style-name="Verse_20_Text">Mais Jéhu saisit l'arc à pleine main, et frappa Joram entre les épaules, de sorte que la flèche lui traversa le cœur, et qu'il s'affaissa sur ses genoux dans son char.</text:span><text:span text:style-name="Verse_20_Number_20_Prespace"> </text:span><text:span text:style-name="Verse_20_Number">25</text:span><text:span text:style-name="Verse_20_Number_20_Postspace"> </text:span><text:span text:style-name="Verse_20_Text">Et Jéhu dit à Bidkar, son officier: Prends-le, et le jette dans le champ de Naboth, le Jizréélite. Car souviens-toi que, lorsque nous étions à cheval, moi et toi, l'un auprès de l'autre, à la suite d'Achab, son père, l'Éternel prononça contre lui cet oracle:</text:span><text:span text:style-name="Verse_20_Number_20_Prespace"> </text:span><text:span text:style-name="Verse_20_Number">26</text:span><text:span text:style-name="Verse_20_Number_20_Postspace"> </text:span><text:span text:style-name="Verse_20_Text">Aussi vrai que je vis hier le sang de Naboth et le sang de ses fils, dit l'Éternel, aussi vrai je te le rendrai dans ce champ, dit l'Éternel. C'est pourquoi, maintenant prends-le et le jette dans ce champ, selon la parole de l'Éternel.</text:span><text:span text:style-name="Verse_20_Number_20_Prespace"> </text:span><text:span text:style-name="Verse_20_Number">27</text:span><text:span text:style-name="Verse_20_Number_20_Postspace"> </text:span><text:span text:style-name="Verse_20_Text">Et Achazia, roi de Juda, ayant vu cela, s'enfuit vers le pavillon du jardin; mais Jéhu le poursuivit, et dit: Frappez-le aussi sur son char! Ce fut à la montée de Gur, près de Jibléam. Puis Achazia s'enfuit à Méguiddo, et y mourut.</text:span><text:span text:style-name="Verse_20_Number_20_Prespace"> </text:span><text:span text:style-name="Verse_20_Number">28</text:span><text:span text:style-name="Verse_20_Number_20_Postspace"> </text:span><text:span text:style-name="Verse_20_Text">Et ses serviteurs le transportèrent sur un char à Jérusalem et l'ensevelirent dans son tombeau avec ses pères, dans la cité de David.</text:span><text:span text:style-name="Verse_20_Number_20_Prespace"> </text:span><text:span text:style-name="Verse_20_Number">29</text:span><text:span text:style-name="Verse_20_Number_20_Postspace"> </text:span><text:span text:style-name="Verse_20_Text">Or Achazia avait commencé à régner sur Juda la onzième année de Joram, fils d'Achab.</text:span><text:span text:style-name="Verse_20_Number_20_Prespace"> </text:span><text:span text:style-name="Verse_20_Number">30</text:span><text:span text:style-name="Verse_20_Number_20_Postspace"> </text:span><text:span text:style-name="Verse_20_Text">Puis Jéhu vint à Jizréel. Et Jésabel, l'ayant appris, farda ses yeux, orna sa tête, et se mit à la fenêtre.</text:span><text:span text:style-name="Verse_20_Number_20_Prespace"> </text:span><text:span text:style-name="Verse_20_Number">31</text:span><text:span text:style-name="Verse_20_Number_20_Postspace"> </text:span><text:span text:style-name="Verse_20_Text">Et comme Jéhu passait la porte, elle dit: En a-t-il bien pris à Zimri qui assassina son maître?</text:span><text:span text:style-name="Verse_20_Number_20_Prespace"> </text:span><text:span text:style-name="Verse_20_Number">32</text:span><text:span text:style-name="Verse_20_Number_20_Postspace"> </text:span><text:span text:style-name="Verse_20_Text">Aussitôt il leva la tête vers la fenêtre et dit: Qui est pour moi? qui? Et deux ou trois eunuques se penchèrent vers lui.</text:span><text:span text:style-name="Verse_20_Number_20_Prespace"> </text:span><text:span text:style-name="Verse_20_Number">33</text:span><text:span text:style-name="Verse_20_Number_20_Postspace"> </text:span><text:span text:style-name="Verse_20_Text">Et il leur dit: Jetez-la en bas! Et ils la jetèrent, de sorte qu'il rejaillit de son sang contre la muraille et contre les chevaux; et il la foula aux pieds.</text:span><text:span text:style-name="Verse_20_Number_20_Prespace"> </text:span><text:span text:style-name="Verse_20_Number">34</text:span><text:span text:style-name="Verse_20_Number_20_Postspace"> </text:span><text:span text:style-name="Verse_20_Text">Et, étant entré, il mangea et but. Puis il dit: Allez voir maintenant cette maudite, et ensevelissez-la; car elle est fille de roi.</text:span><text:span text:style-name="Verse_20_Number_20_Prespace"> </text:span><text:span text:style-name="Verse_20_Number">35</text:span><text:span text:style-name="Verse_20_Number_20_Postspace"> </text:span><text:span text:style-name="Verse_20_Text">Ils y allèrent donc pour l'ensevelir; mais ils ne trouvèrent d'elle que le crâne, les pieds et les paumes des mains.</text:span><text:span text:style-name="Verse_20_Number_20_Prespace"> </text:span><text:span text:style-name="Verse_20_Number">36</text:span><text:span text:style-name="Verse_20_Number_20_Postspace"> </text:span><text:span text:style-name="Verse_20_Text">Et, étant retournés, ils le lui rapportèrent. Alors il dit: C'est la parole que l'Éternel a prononcée par son serviteur Élie, le Thishbite, en disant: Dans le champ de Jizréel les chiens mangeront la chair de Jésabel;</text:span><text:span text:style-name="Verse_20_Number_20_Prespace"> </text:span><text:span text:style-name="Verse_20_Number">37</text:span><text:span text:style-name="Verse_20_Number_20_Postspace"> </text:span><text:span text:style-name="Verse_20_Text">Et le cadavre de Jésabel sera, dans le champ de Jizréel, comme du fumier sur la campagne, de sorte qu'on ne pourra point dire: C'est ici Jésabel.</text:span></text:p>
        <text:p text:style-name="Prose_20_Paragraph"><text:span text:style-name="Chapter_20_Number">10</text:span><text:span text:style-name="Chapter_20_Number_20_Postspace"> </text:span><text:span text:style-name="Verse_20_Text">Or il y avait à Samarie soixante-dix fils d'Achab. Et Jéhu écrivit des lettres et les envoya à Samarie, aux principaux chefs de Jizréel, aux anciens, et aux gouverneurs des enfants d'Achab, pour leur dire:</text:span><text:span text:style-name="Verse_20_Number_20_Prespace"> </text:span><text:span text:style-name="Verse_20_Number">2</text:span><text:span text:style-name="Verse_20_Number_20_Postspace"> </text:span><text:span text:style-name="Verse_20_Text">Maintenant, dès que cette lettre vous sera parvenue, à vous qui avez avec vous les fils de votre maître, les chars, les chevaux, une ville forte, et les armes,</text:span><text:span text:style-name="Verse_20_Number_20_Prespace"> </text:span><text:span text:style-name="Verse_20_Number">3</text:span><text:span text:style-name="Verse_20_Number_20_Postspace"> </text:span><text:span text:style-name="Verse_20_Text">Voyez quel est parmi les fils de votre maître celui qui vous plaît et vous convient le mieux, mettez-le sur le trône de son père et combattez pour la maison de votre seigneur.</text:span><text:span text:style-name="Verse_20_Number_20_Prespace"> </text:span><text:span text:style-name="Verse_20_Number">4</text:span><text:span text:style-name="Verse_20_Number_20_Postspace"> </text:span><text:span text:style-name="Verse_20_Text">Alors ils eurent une fort grande peur, et dirent: Voici, deux rois n'ont pu tenir devant lui; et nous, comment tiendrions-nous?</text:span><text:span text:style-name="Verse_20_Number_20_Prespace"> </text:span><text:span text:style-name="Verse_20_Number">5</text:span><text:span text:style-name="Verse_20_Number_20_Postspace"> </text:span><text:span text:style-name="Verse_20_Text">Les préfets du palais et de la ville, et les anciens, et les gouverneurs des enfants envoyèrent donc dire à Jéhu: Nous sommes tes serviteurs. Nous ferons tout ce que tu nous diras. Nous ne ferons personne roi. Fais ce qu'il te semblera bon.</text:span><text:span text:style-name="Verse_20_Number_20_Prespace"> </text:span><text:span text:style-name="Verse_20_Number">6</text:span><text:span text:style-name="Verse_20_Number_20_Postspace"> </text:span><text:span text:style-name="Verse_20_Text">Il leur écrivit une seconde lettre, en ces termes: Si vous êtes pour moi, et si vous obéissez à ma voix, prenez les têtes des fils de votre maître, et venez vers moi, demain à cette heure, à Jizréel. Or les fils du roi, au nombre de soixante-dix, étaient chez les grands de la ville qui les élevaient.</text:span><text:span text:style-name="Verse_20_Number_20_Prespace"> </text:span><text:span text:style-name="Verse_20_Number">7</text:span><text:span text:style-name="Verse_20_Number_20_Postspace"> </text:span><text:span text:style-name="Verse_20_Text">Aussitôt donc que la lettre leur fut parvenue, ils prirent les fils du roi et égorgèrent ces soixante-dix hommes; et, ayant mis leurs têtes dans des paniers, ils les lui envoyèrent à Jizréel.</text:span><text:span text:style-name="Verse_20_Number_20_Prespace"> </text:span><text:span text:style-name="Verse_20_Number">8</text:span><text:span text:style-name="Verse_20_Number_20_Postspace"> </text:span><text:span text:style-name="Verse_20_Text">Et le messager vint le lui annoncer, en disant: On a apporté les têtes des fils du roi. Jéhu dit: Mettez-les en deux monceaux à l'entrée de la porte, jusqu'au matin.</text:span><text:span text:style-name="Verse_20_Number_20_Prespace"> </text:span><text:span text:style-name="Verse_20_Number">9</text:span><text:span text:style-name="Verse_20_Number_20_Postspace"> </text:span><text:span text:style-name="Verse_20_Text">Et le matin il sortit; et, se présentant, il dit à tout le peuple: Vous êtes justes! Voici, j'ai conspiré contre mon maître, et je l'ai tué; mais qui a frappé tous ceux-ci?</text:span><text:span text:style-name="Verse_20_Number_20_Prespace"> </text:span><text:span text:style-name="Verse_20_Number">10</text:span><text:span text:style-name="Verse_20_Number_20_Postspace"> </text:span><text:span text:style-name="Verse_20_Text">Sachez maintenant qu'il ne tombera rien à terre de la parole de l'Éternel, que l'Éternel a prononcée contre la maison d'Achab, et que l'Éternel a fait ce qu'il avait dit par son serviteur Élie.</text:span><text:span text:style-name="Verse_20_Number_20_Prespace"> </text:span><text:span text:style-name="Verse_20_Number">11</text:span><text:span text:style-name="Verse_20_Number_20_Postspace"> </text:span><text:span text:style-name="Verse_20_Text">Jéhu fit aussi mourir tous ceux qui restaient de la maison d'Achab à Jizréel, tous ses grands, ses familiers et ses principaux officiers, jusqu'à ne lui laisser personne de reste.</text:span><text:span text:style-name="Verse_20_Number_20_Prespace"> </text:span><text:span text:style-name="Verse_20_Number">12</text:span><text:span text:style-name="Verse_20_Number_20_Postspace"> </text:span><text:span text:style-name="Verse_20_Text">Puis il se leva et prit le chemin de Samarie. Et, comme il était près d'une maison de bergers, sur le </text:span><text:soft-page-break/><text:span text:style-name="Verse_20_Text">chemin,</text:span><text:span text:style-name="Verse_20_Number_20_Prespace"> </text:span><text:span text:style-name="Verse_20_Number">13</text:span><text:span text:style-name="Verse_20_Number_20_Postspace"> </text:span><text:span text:style-name="Verse_20_Text">Jéhu rencontra les frères d'Achazia, roi de Juda, et leur dit: Qui êtes-vous? Ils répondirent: Nous sommes les frères d'Achazia. Nous descendons pour saluer les fils du roi et les fils de la reine.</text:span><text:span text:style-name="Verse_20_Number_20_Prespace"> </text:span><text:span text:style-name="Verse_20_Number">14</text:span><text:span text:style-name="Verse_20_Number_20_Postspace"> </text:span><text:span text:style-name="Verse_20_Text">Alors il dit: Saisissez-les vifs! Ainsi on les saisit vifs, et on les égorgea, au nombre de quarante-deux, à la citerne de la maison des bergers; et on n'en laissa pas subsister un seul.</text:span><text:span text:style-name="Verse_20_Number_20_Prespace"> </text:span><text:span text:style-name="Verse_20_Number">15</text:span><text:span text:style-name="Verse_20_Number_20_Postspace"> </text:span><text:span text:style-name="Verse_20_Text">Étant parti de là, il rencontra Jonadab, fils de Récab, qui venait au-devant de lui; et il le salua, et lui dit: Ton cœur est-il aussi droit envers moi, que mon cœur l'est à ton égard? Et Jonadab répondit: Il l'est. S'il l'est, dit Jéhu, donne-moi la main. Et Jonadab lui donna la main. Et Jéhu le fit monter auprès de lui dans le char.</text:span><text:span text:style-name="Verse_20_Number_20_Prespace"> </text:span><text:span text:style-name="Verse_20_Number">16</text:span><text:span text:style-name="Verse_20_Number_20_Postspace"> </text:span><text:span text:style-name="Verse_20_Text">Puis il dit: Viens avec moi, et tu verras le zèle que j'ai pour l'Éternel. Ainsi ils l'emmenèrent dans son char.</text:span><text:span text:style-name="Verse_20_Number_20_Prespace"> </text:span><text:span text:style-name="Verse_20_Number">17</text:span><text:span text:style-name="Verse_20_Number_20_Postspace"> </text:span><text:span text:style-name="Verse_20_Text">Et, étant entré à Samarie, il frappa tous ceux qui restaient d'Achab à Samarie, jusqu'à ce qu'il les eût exterminés selon la parole que l'Éternel avait dite à Élie.</text:span><text:span text:style-name="Verse_20_Number_20_Prespace"> </text:span><text:span text:style-name="Verse_20_Number">18</text:span><text:span text:style-name="Verse_20_Number_20_Postspace"> </text:span><text:span text:style-name="Verse_20_Text">Puis Jéhu assembla tout le peuple, et lui dit: Achab n'a servi Baal que peu; mais Jéhu le servira beaucoup.</text:span><text:span text:style-name="Verse_20_Number_20_Prespace"> </text:span><text:span text:style-name="Verse_20_Number">19</text:span><text:span text:style-name="Verse_20_Number_20_Postspace"> </text:span><text:span text:style-name="Verse_20_Text">Et maintenant, convoquez vers moi tous les prophètes de Baal, tous ses serviteurs et tous ses prêtres; qu'il n'en manque pas un; car j'ai à offrir un grand sacrifice à Baal. Quiconque y manquera ne vivra point. Or Jéhu agissait par finesse, pour faire périr ceux qui servaient Baal.</text:span><text:span text:style-name="Verse_20_Number_20_Prespace"> </text:span><text:span text:style-name="Verse_20_Number">20</text:span><text:span text:style-name="Verse_20_Number_20_Postspace"> </text:span><text:span text:style-name="Verse_20_Text">Et Jéhu dit: Célébrez une fête solennelle à Baal! Et on la publia.</text:span><text:span text:style-name="Verse_20_Number_20_Prespace"> </text:span><text:span text:style-name="Verse_20_Number">21</text:span><text:span text:style-name="Verse_20_Number_20_Postspace"> </text:span><text:span text:style-name="Verse_20_Text">Puis Jéhu envoya par tout Israël, et tous les serviteurs de Baal vinrent; il n'y en eut pas un qui n'y vînt. Ils entrèrent dans la maison de Baal, et la maison de Baal fut remplie d'un bout à l'autre.</text:span><text:span text:style-name="Verse_20_Number_20_Prespace"> </text:span><text:span text:style-name="Verse_20_Number">22</text:span><text:span text:style-name="Verse_20_Number_20_Postspace"> </text:span><text:span text:style-name="Verse_20_Text">Alors il dit à celui qui avait la charge du vestiaire: Sors des costumes pour tous les serviteurs de Baal. Et il sortit des costumes pour eux.</text:span><text:span text:style-name="Verse_20_Number_20_Prespace"> </text:span><text:span text:style-name="Verse_20_Number">23</text:span><text:span text:style-name="Verse_20_Number_20_Postspace"> </text:span><text:span text:style-name="Verse_20_Text">Et Jéhu entra, avec Jonadab, fils de Récab, dans la maison de Baal, et il dit aux serviteurs de Baal: Cherchez et regardez, afin qu'il n'y ait ici aucun des serviteurs de l'Éternel, mais les seuls serviteurs de Baal.</text:span><text:span text:style-name="Verse_20_Number_20_Prespace"> </text:span><text:span text:style-name="Verse_20_Number">24</text:span><text:span text:style-name="Verse_20_Number_20_Postspace"> </text:span><text:span text:style-name="Verse_20_Text">Ils entrèrent donc pour offrir des sacrifices et des holocaustes. Or Jéhu avait posté dehors quatre-vingts hommes, et leur avait dit: Celui qui laissera échapper un de ces hommes que je remets entre vos mains, paiera de sa vie la vie de l'autre.</text:span><text:span text:style-name="Verse_20_Number_20_Prespace"> </text:span><text:span text:style-name="Verse_20_Number">25</text:span><text:span text:style-name="Verse_20_Number_20_Postspace"> </text:span><text:span text:style-name="Verse_20_Text">Et dès qu'il eut achevé de présenter l'holocauste, Jéhu dit aux coureurs et aux capitaines: Entrez, frappez-les; que personne ne sorte! Ils les passèrent donc au fil de l'épée et les jetèrent là. Puis ils s'en allèrent jusqu'à la ville de la maison de Baal.</text:span><text:span text:style-name="Verse_20_Number_20_Prespace"> </text:span><text:span text:style-name="Verse_20_Number">26</text:span><text:span text:style-name="Verse_20_Number_20_Postspace"> </text:span><text:span text:style-name="Verse_20_Text">Ils tirèrent dehors les statues de la maison de Baal et les brûlèrent;</text:span><text:span text:style-name="Verse_20_Number_20_Prespace"> </text:span><text:span text:style-name="Verse_20_Number">27</text:span><text:span text:style-name="Verse_20_Number_20_Postspace"> </text:span><text:span text:style-name="Verse_20_Text">Et ils démolirent la statue de Baal. Ils démolirent aussi la maison de Baal et en firent un cloaque qui subsiste jusqu'à ce jour.</text:span><text:span text:style-name="Verse_20_Number_20_Prespace"> </text:span><text:span text:style-name="Verse_20_Number">28</text:span><text:span text:style-name="Verse_20_Number_20_Postspace"> </text:span><text:span text:style-name="Verse_20_Text">Ainsi Jéhu extermina Baal du milieu d'Israël.</text:span><text:span text:style-name="Verse_20_Number_20_Prespace"> </text:span><text:span text:style-name="Verse_20_Number">29</text:span><text:span text:style-name="Verse_20_Number_20_Postspace"> </text:span><text:span text:style-name="Verse_20_Text">Toutefois il ne se détourna point des péchés que Jéroboam, fils de Nébat, avait fait commettre à Israël, savoir, des veaux d'or de Béthel et de Dan.</text:span><text:span text:style-name="Verse_20_Number_20_Prespace"> </text:span><text:span text:style-name="Verse_20_Number">30</text:span><text:span text:style-name="Verse_20_Number_20_Postspace"> </text:span><text:span text:style-name="Verse_20_Text">Et l'Éternel dit à Jéhu: Parce que tu as fort bien exécuté ce qui était droit devant moi, et que tu as fait à la maison d'Achab tout ce que j'avais dans mon cœur, tes fils seront assis sur le trône d'Israël jusqu'à la quatrième génération.</text:span><text:span text:style-name="Verse_20_Number_20_Prespace"> </text:span><text:span text:style-name="Verse_20_Number">31</text:span><text:span text:style-name="Verse_20_Number_20_Postspace"> </text:span><text:span text:style-name="Verse_20_Text">Mais Jéhu ne prit point garde à marcher de tout son cœur dans la loi de l'Éternel, le Dieu d'Israël. Il ne se détourna point des péchés par lesquels Jéroboam avait fait pécher Israël.</text:span><text:span text:style-name="Verse_20_Number_20_Prespace"> </text:span><text:span text:style-name="Verse_20_Number">32</text:span><text:span text:style-name="Verse_20_Number_20_Postspace"> </text:span><text:span text:style-name="Verse_20_Text">En ce temps-là, l'Éternel commença à entamer Israël; car Hazaël battit les Israélites dans toutes leurs contrées,</text:span><text:span text:style-name="Verse_20_Number_20_Prespace"> </text:span><text:span text:style-name="Verse_20_Number">33</text:span><text:span text:style-name="Verse_20_Number_20_Postspace"> </text:span><text:span text:style-name="Verse_20_Text">Depuis le Jourdain jusqu'au soleil levant, tout le pays de Galaad, les Gadites, les Rubénites et les Manassites; depuis Aroër, sur le torrent d'Arnon, jusqu'à Galaad et Bassan.</text:span><text:span text:style-name="Verse_20_Number_20_Prespace"> </text:span><text:span text:style-name="Verse_20_Number">34</text:span><text:span text:style-name="Verse_20_Number_20_Postspace"> </text:span><text:span text:style-name="Verse_20_Text">Le reste des actions de Jéhu, tout ce qu'il fit et tous ses exploits, n'est-il pas écrit au livre des Chroniques des rois d'Israël?</text:span><text:span text:style-name="Verse_20_Number_20_Prespace"> </text:span><text:span text:style-name="Verse_20_Number">35</text:span><text:span text:style-name="Verse_20_Number_20_Postspace"> </text:span><text:span text:style-name="Verse_20_Text">Et Jéhu s'endormit avec ses pères, et fut enseveli à Samarie; et Joachaz, son fils, régna à sa place.</text:span><text:span text:style-name="Verse_20_Number_20_Prespace"> </text:span><text:span text:style-name="Verse_20_Number">36</text:span><text:span text:style-name="Verse_20_Number_20_Postspace"> </text:span><text:span text:style-name="Verse_20_Text">Or le temps que Jéhu régna sur Israël à Samarie fut de vingt-huit ans.</text:span></text:p>
        <text:p text:style-name="Prose_20_Paragraph"><text:span text:style-name="Chapter_20_Number">11</text:span><text:span text:style-name="Chapter_20_Number_20_Postspace"> </text:span><text:span text:style-name="Verse_20_Text">Or Athalie, mère d'Achazia, voyant que son fils était mort, se leva et extermina toute la race royale.</text:span><text:span text:style-name="Verse_20_Number_20_Prespace"> </text:span><text:span text:style-name="Verse_20_Number">2</text:span><text:span text:style-name="Verse_20_Number_20_Postspace"> </text:span><text:span text:style-name="Verse_20_Text">Mais Joshéba, fille du roi Joram, sœur d'Achazia, prit Joas, fils d'Achazia, le déroba d'entre les fils du roi qu'on faisait mourir, et le mit, avec sa nourrice, dans la salle des lits. Ainsi on le cacha aux yeux d'Athalie, en sorte qu'il ne fut pas mis à mort.</text:span><text:span text:style-name="Verse_20_Number_20_Prespace"> </text:span><text:span text:style-name="Verse_20_Number">3</text:span><text:span text:style-name="Verse_20_Number_20_Postspace"> </text:span><text:span text:style-name="Verse_20_Text">Et il fut caché auprès d'elle, six ans, dans la maison de l'Éternel. Et Athalie régnait sur le pays.</text:span><text:span text:style-name="Verse_20_Number_20_Prespace"> </text:span><text:span text:style-name="Verse_20_Number">4</text:span><text:span text:style-name="Verse_20_Number_20_Postspace"> </text:span><text:span text:style-name="Verse_20_Text">Et, la septième année, Jéhojada envoya chercher les centeniers des gardes et des coureurs, les fit entrer vers lui dans la maison de l'Éternel, traita alliance avec eux et </text:span><text:soft-page-break/><text:span text:style-name="Verse_20_Text">leur fit prêter serment dans la maison de l'Éternel, et il leur montra le fils du roi.</text:span><text:span text:style-name="Verse_20_Number_20_Prespace"> </text:span><text:span text:style-name="Verse_20_Number">5</text:span><text:span text:style-name="Verse_20_Number_20_Postspace"> </text:span><text:span text:style-name="Verse_20_Text">Puis il leur donna ce commandement: Voici ce que vous ferez: Un tiers d'entre vous qui entrez en semaine, fera la garde de la maison du roi;</text:span><text:span text:style-name="Verse_20_Number_20_Prespace"> </text:span><text:span text:style-name="Verse_20_Number">6</text:span><text:span text:style-name="Verse_20_Number_20_Postspace"> </text:span><text:span text:style-name="Verse_20_Text">Un tiers sera à la porte de Sur; et un tiers à la porte qui est derrière les coureurs. Ainsi vous ferez la garde du temple, afin que personne n'y entre.</text:span><text:span text:style-name="Verse_20_Number_20_Prespace"> </text:span><text:span text:style-name="Verse_20_Number">7</text:span><text:span text:style-name="Verse_20_Number_20_Postspace"> </text:span><text:span text:style-name="Verse_20_Text">Et vos deux compagnies qui sortent de semaine, feront la garde de la maison de l'Éternel auprès du roi.</text:span><text:span text:style-name="Verse_20_Number_20_Prespace"> </text:span><text:span text:style-name="Verse_20_Number">8</text:span><text:span text:style-name="Verse_20_Number_20_Postspace"> </text:span><text:span text:style-name="Verse_20_Text">Vous environnerez le roi de tous côtés, chacun tenant ses armes à la main. Celui qui entrera dans les rangs sera mis à mort. Et vous serez avec le roi, quand il sortira et quand il entrera.</text:span><text:span text:style-name="Verse_20_Number_20_Prespace"> </text:span><text:span text:style-name="Verse_20_Number">9</text:span><text:span text:style-name="Verse_20_Number_20_Postspace"> </text:span><text:span text:style-name="Verse_20_Text">Les centeniers firent donc tout ce que Jéhojada, le sacrificateur, avait commandé. Ils prirent chacun leurs gens, tant ceux qui entraient en semaine que ceux qui sortaient de semaine; et ils vinrent vers le sacrificateur Jéhojada.</text:span><text:span text:style-name="Verse_20_Number_20_Prespace"> </text:span><text:span text:style-name="Verse_20_Number">10</text:span><text:span text:style-name="Verse_20_Number_20_Postspace"> </text:span><text:span text:style-name="Verse_20_Text">Et le sacrificateur donna aux centeniers les lances et les boucliers qui provenaient du roi David, et qui étaient dans la maison de l'Éternel.</text:span><text:span text:style-name="Verse_20_Number_20_Prespace"> </text:span><text:span text:style-name="Verse_20_Number">11</text:span><text:span text:style-name="Verse_20_Number_20_Postspace"> </text:span><text:span text:style-name="Verse_20_Text">Et les coureurs se rangèrent auprès du roi tout à l'entour, chacun tenant ses armes à la main, depuis le côté droit du temple jusqu'au côté gauche, le long de l'autel et du temple.</text:span><text:span text:style-name="Verse_20_Number_20_Prespace"> </text:span><text:span text:style-name="Verse_20_Number">12</text:span><text:span text:style-name="Verse_20_Number_20_Postspace"> </text:span><text:span text:style-name="Verse_20_Text">Alors il fit sortir le fils du roi, et mit sur lui la couronne et le témoignage. Ils l'établirent roi et l'oignirent, et, frappant des mains, ils dirent: Vive le roi!</text:span><text:span text:style-name="Verse_20_Number_20_Prespace"> </text:span><text:span text:style-name="Verse_20_Number">13</text:span><text:span text:style-name="Verse_20_Number_20_Postspace"> </text:span><text:span text:style-name="Verse_20_Text">Mais Athalie, entendant le bruit des coureurs et du peuple, vint vers le peuple, dans la maison de l'Éternel.</text:span><text:span text:style-name="Verse_20_Number_20_Prespace"> </text:span><text:span text:style-name="Verse_20_Number">14</text:span><text:span text:style-name="Verse_20_Number_20_Postspace"> </text:span><text:span text:style-name="Verse_20_Text">Elle regarda, et voici, le roi était debout près de la colonne, selon la coutume, et les capitaines et les trompettes étaient près du roi; et tout le peuple du pays était dans la joie, et l'on sonnait des trompettes. Alors Athalie déchira ses vêtements, et cria: Conspiration, conspiration!</text:span><text:span text:style-name="Verse_20_Number_20_Prespace"> </text:span><text:span text:style-name="Verse_20_Number">15</text:span><text:span text:style-name="Verse_20_Number_20_Postspace"> </text:span><text:span text:style-name="Verse_20_Text">Mais le sacrificateur Jéhojada donna cet ordre aux chefs de centaines, qui commandaient l'armée: Menez-la hors des rangs; et que celui qui la suivra soit mis à mort par l'épée! Car le sacrificateur avait dit: Qu'on ne la fasse pas mourir dans la maison de l'Éternel!</text:span><text:span text:style-name="Verse_20_Number_20_Prespace"> </text:span><text:span text:style-name="Verse_20_Number">16</text:span><text:span text:style-name="Verse_20_Number_20_Postspace"> </text:span><text:span text:style-name="Verse_20_Text">On lui fit donc place, et elle revint par le chemin de l'entrée des chevaux dans la maison du roi; elle fut tuée là.</text:span><text:span text:style-name="Verse_20_Number_20_Prespace"> </text:span><text:span text:style-name="Verse_20_Number">17</text:span><text:span text:style-name="Verse_20_Number_20_Postspace"> </text:span><text:span text:style-name="Verse_20_Text">Et Jéhojada traita cette alliance, entre l'Éternel, le roi et le peuple, qu'ils seraient le peuple de l'Éternel; il fit aussi alliance entre le roi et le peuple.</text:span><text:span text:style-name="Verse_20_Number_20_Prespace"> </text:span><text:span text:style-name="Verse_20_Number">18</text:span><text:span text:style-name="Verse_20_Number_20_Postspace"> </text:span><text:span text:style-name="Verse_20_Text">Alors tout le peuple du pays entra dans la maison de Baal; et ils la démolirent avec ses autels, et ils brisèrent entièrement ses images. Ils tuèrent aussi devant les autels Matthan, sacrificateur de Baal. Ensuite le sacrificateur établit des surveillants dans la maison de l'Éternel.</text:span><text:span text:style-name="Verse_20_Number_20_Prespace"> </text:span><text:span text:style-name="Verse_20_Number">19</text:span><text:span text:style-name="Verse_20_Number_20_Postspace"> </text:span><text:span text:style-name="Verse_20_Text">Il prit aussi les centeniers, les gardes, les coureurs et tout le peuple du pays, qui firent descendre le roi de la maison de l'Éternel, et ils entrèrent dans la maison du roi par le chemin de la porte des coureurs; et il s'assit sur le trône des rois.</text:span><text:span text:style-name="Verse_20_Number_20_Prespace"> </text:span><text:span text:style-name="Verse_20_Number">20</text:span><text:span text:style-name="Verse_20_Number_20_Postspace"> </text:span><text:span text:style-name="Verse_20_Text">Tout le peuple du pays se réjouit, et la ville fut en repos, après qu'on eut mis à mort Athalie, par l'épée, dans la maison du roi.</text:span><text:span text:style-name="Verse_20_Number_20_Prespace"> </text:span><text:span text:style-name="Verse_20_Number">21</text:span><text:span text:style-name="Verse_20_Number_20_Postspace"> </text:span><text:span text:style-name="Verse_20_Text">Joas était âgé de sept ans, quand il devint roi.</text:span></text:p>
        <text:p text:style-name="Prose_20_Paragraph"><text:span text:style-name="Chapter_20_Number">12</text:span><text:span text:style-name="Chapter_20_Number_20_Postspace"> </text:span><text:span text:style-name="Verse_20_Text">La septième année de Jéhu, Joas devint roi, et il régna quarante ans à Jérusalem. Sa mère s'appelait Tsibia, et elle était de Béer-Shéba.</text:span><text:span text:style-name="Verse_20_Number_20_Prespace"> </text:span><text:span text:style-name="Verse_20_Number">2</text:span><text:span text:style-name="Verse_20_Number_20_Postspace"> </text:span><text:span text:style-name="Verse_20_Text">Joas fit ce qui est droit aux yeux de l'Éternel, tout le temps que Jéhojada, le sacrificateur, l'instruisit.</text:span><text:span text:style-name="Verse_20_Number_20_Prespace"> </text:span><text:span text:style-name="Verse_20_Number">3</text:span><text:span text:style-name="Verse_20_Number_20_Postspace"> </text:span><text:span text:style-name="Verse_20_Text">Toutefois, les hauts lieux ne furent point ôtés; le peuple sacrifiait encore et faisait des encensements dans les hauts lieux.</text:span><text:span text:style-name="Verse_20_Number_20_Prespace"> </text:span><text:span text:style-name="Verse_20_Number">4</text:span><text:span text:style-name="Verse_20_Number_20_Postspace"> </text:span><text:span text:style-name="Verse_20_Text">Or Joas dit aux sacrificateurs: Tout l'argent consacré qu'on apporte dans la maison de l'Éternel, soit l'argent de tout homme qui passe par le dénombrement, soit l'argent des personnes, selon l'estimation qu'en fait le sacrificateur, soit tout l'argent que chacun apporte volontairement dans la maison de l'Éternel,</text:span><text:span text:style-name="Verse_20_Number_20_Prespace"> </text:span><text:span text:style-name="Verse_20_Number">5</text:span><text:span text:style-name="Verse_20_Number_20_Postspace"> </text:span><text:span text:style-name="Verse_20_Text">Que les sacrificateurs le prennent par-devers eux, chacun de ceux qu'il connaît, et qu'ils en réparent les dégradations du temple, partout où l'on trouvera quelque chose à réparer.</text:span><text:span text:style-name="Verse_20_Number_20_Prespace"> </text:span><text:span text:style-name="Verse_20_Number">6</text:span><text:span text:style-name="Verse_20_Number_20_Postspace"> </text:span><text:span text:style-name="Verse_20_Text">Mais il arriva, la vingt-troisième année du roi Joas, que les sacrificateurs n'avaient point encore réparé les dégradations du temple.</text:span><text:span text:style-name="Verse_20_Number_20_Prespace"> </text:span><text:span text:style-name="Verse_20_Number">7</text:span><text:span text:style-name="Verse_20_Number_20_Postspace"> </text:span><text:span text:style-name="Verse_20_Text">Alors le roi Joas appela le sacrificateur Jéhojada et les sacrificateurs, et leur dit: Pourquoi ne réparez-vous pas les dégradations du temple? Maintenant donc, ne prenez plus d'argent de ceux que vous connaissez; mais laissez-le pour les réparations du temple.</text:span><text:span text:style-name="Verse_20_Number_20_Prespace"> </text:span><text:span text:style-name="Verse_20_Number">8</text:span><text:span text:style-name="Verse_20_Number_20_Postspace"> </text:span><text:span text:style-name="Verse_20_Text">Les sacrificateurs consentirent à ne plus recevoir l'argent du peuple, et à ne pas être chargés de réparer les dégradations du temple.</text:span><text:span text:style-name="Verse_20_Number_20_Prespace"> </text:span><text:span text:style-name="Verse_20_Number">9</text:span><text:span text:style-name="Verse_20_Number_20_Postspace"> </text:span><text:span text:style-name="Verse_20_Text">Mais le sacrificateur Jéhojada prit un coffre, fit un trou au couvercle, et le mit auprès de l'autel, à main droite quand on entre dans la maison de </text:span><text:soft-page-break/><text:span text:style-name="Verse_20_Text">l'Éternel. Et les sacrificateurs, gardiens du seuil, mettaient là tout l'argent qu'on apportait à la maison de l'Éternel.</text:span><text:span text:style-name="Verse_20_Number_20_Prespace"> </text:span><text:span text:style-name="Verse_20_Number">10</text:span><text:span text:style-name="Verse_20_Number_20_Postspace"> </text:span><text:span text:style-name="Verse_20_Text">Et, dès qu'ils voyaient qu'il y avait beaucoup d'argent dans le coffre, le secrétaire du roi montait avec le grand sacrificateur; et ils serraient et comptaient l'argent qui se trouvait dans la maison de l'Éternel.</text:span><text:span text:style-name="Verse_20_Number_20_Prespace"> </text:span><text:span text:style-name="Verse_20_Number">11</text:span><text:span text:style-name="Verse_20_Number_20_Postspace"> </text:span><text:span text:style-name="Verse_20_Text">Et ils remettaient cet argent bien compté entre les mains de ceux qui faisaient l'ouvrage, dont ils avaient la surveillance dans la maison de l'Éternel, lesquels payaient les charpentiers et les architectes qui travaillaient à la maison de l'Éternel,</text:span><text:span text:style-name="Verse_20_Number_20_Prespace"> </text:span><text:span text:style-name="Verse_20_Number">12</text:span><text:span text:style-name="Verse_20_Number_20_Postspace"> </text:span><text:span text:style-name="Verse_20_Text">Les maçons et les tailleurs de pierres, les achats de bois et de pierres de taille pour réparer les dégradations de la maison de l'Éternel, ainsi que tout ce qui se dépensait pour la réparation du temple.</text:span><text:span text:style-name="Verse_20_Number_20_Prespace"> </text:span><text:span text:style-name="Verse_20_Number">13</text:span><text:span text:style-name="Verse_20_Number_20_Postspace"> </text:span><text:span text:style-name="Verse_20_Text">Et de cet argent qu'on apportait dans la maison de l'Éternel, on ne faisait plus de coupes d'argent pour la maison de l'Éternel, ni de serpes, ni de bassins, ni de trompettes, ni aucun autre ustensile d'or ou d'argent;</text:span><text:span text:style-name="Verse_20_Number_20_Prespace"> </text:span><text:span text:style-name="Verse_20_Number">14</text:span><text:span text:style-name="Verse_20_Number_20_Postspace"> </text:span><text:span text:style-name="Verse_20_Text">Mais on le donnait à ceux qui faisaient l'ouvrage, et qui en réparaient la maison de l'Éternel.</text:span><text:span text:style-name="Verse_20_Number_20_Prespace"> </text:span><text:span text:style-name="Verse_20_Number">15</text:span><text:span text:style-name="Verse_20_Number_20_Postspace"> </text:span><text:span text:style-name="Verse_20_Text">Et on ne faisait pas rendre compte à ceux entre les mains de qui on délivrait cet argent pour le distribuer aux travailleurs; car ils agissaient avec fidélité.</text:span><text:span text:style-name="Verse_20_Number_20_Prespace"> </text:span><text:span text:style-name="Verse_20_Number">16</text:span><text:span text:style-name="Verse_20_Number_20_Postspace"> </text:span><text:span text:style-name="Verse_20_Text">L'argent des sacrifices pour le délit, ainsi que l'argent des sacrifices pour les péchés, n'était point apporté dans la maison de l'Éternel. Il était aux sacrificateurs.</text:span><text:span text:style-name="Verse_20_Number_20_Prespace"> </text:span><text:span text:style-name="Verse_20_Number">17</text:span><text:span text:style-name="Verse_20_Number_20_Postspace"> </text:span><text:span text:style-name="Verse_20_Text">Alors Hazaël, roi de Syrie, monta et fit la guerre contre Gath et la prit. Puis Hazaël se retourna pour monter contre Jérusalem.</text:span><text:span text:style-name="Verse_20_Number_20_Prespace"> </text:span><text:span text:style-name="Verse_20_Number">18</text:span><text:span text:style-name="Verse_20_Number_20_Postspace"> </text:span><text:span text:style-name="Verse_20_Text">Et Joas, roi de Juda, prit tout ce qui était consacré, ce que Josaphat, Joram et Achazia, ses pères, rois de Juda, avaient consacré, et tout ce que lui-même avait consacré, et tout l'or qui se trouva dans les trésors de la maison de l'Éternel et de la maison du roi, et il l'envoya à Hazaël, roi de Syrie, qui se retira de Jérusalem.</text:span><text:span text:style-name="Verse_20_Number_20_Prespace"> </text:span><text:span text:style-name="Verse_20_Number">19</text:span><text:span text:style-name="Verse_20_Number_20_Postspace"> </text:span><text:span text:style-name="Verse_20_Text">Le reste des actions de Joas, tout ce qu'il fit, n'est-il pas écrit au livre des Chroniques des rois de Juda?</text:span><text:span text:style-name="Verse_20_Number_20_Prespace"> </text:span><text:span text:style-name="Verse_20_Number">20</text:span><text:span text:style-name="Verse_20_Number_20_Postspace"> </text:span><text:span text:style-name="Verse_20_Text">Or ses serviteurs se soulevèrent et, ayant fait une conspiration, ils frappèrent Joas dans la maison de Millo, à la descente de Silla.</text:span><text:span text:style-name="Verse_20_Number_20_Prespace"> </text:span><text:span text:style-name="Verse_20_Number">21</text:span><text:span text:style-name="Verse_20_Number_20_Postspace"> </text:span><text:span text:style-name="Verse_20_Text">Jozakar, fils de Shimeath, et Jozabad, fils de Shomer, ses serviteurs, le frappèrent, et il mourut; et on l'ensevelit avec ses pères, dans la cité de David; et Amatsia, son fils, régna à sa place.</text:span></text:p>
        <text:p text:style-name="Prose_20_Paragraph"><text:span text:style-name="Chapter_20_Number">13</text:span><text:span text:style-name="Chapter_20_Number_20_Postspace"> </text:span><text:span text:style-name="Verse_20_Text">La vingt-troisième année de Joas, fils d'Achazia, roi de Juda, Joachaz, fils de Jéhu, devint roi sur Israël à Samarie, et il régna dix-sept ans.</text:span><text:span text:style-name="Verse_20_Number_20_Prespace"> </text:span><text:span text:style-name="Verse_20_Number">2</text:span><text:span text:style-name="Verse_20_Number_20_Postspace"> </text:span><text:span text:style-name="Verse_20_Text">Il fit ce qui est mauvais aux yeux de l'Éternel; car il suivit les péchés de Jéroboam, fils de Nébat, par lesquels il avait fait pécher Israël. Il ne s'en détourna point.</text:span><text:span text:style-name="Verse_20_Number_20_Prespace"> </text:span><text:span text:style-name="Verse_20_Number">3</text:span><text:span text:style-name="Verse_20_Number_20_Postspace"> </text:span><text:span text:style-name="Verse_20_Text">La colère de l'Éternel s'alluma donc contre Israël; et il les livra entre les mains de Hazaël, roi de Syrie, et entre les mains de Ben-Hadad, fils de Hazaël, durant tout ce temps-là.</text:span><text:span text:style-name="Verse_20_Number_20_Prespace"> </text:span><text:span text:style-name="Verse_20_Number">4</text:span><text:span text:style-name="Verse_20_Number_20_Postspace"> </text:span><text:span text:style-name="Verse_20_Text">Mais Joachaz supplia l'Éternel, et l'Éternel l'exauça; car il vit l'oppression des Israélites, il vit que le roi de Syrie les opprimait.</text:span><text:span text:style-name="Verse_20_Number_20_Prespace"> </text:span><text:span text:style-name="Verse_20_Number">5</text:span><text:span text:style-name="Verse_20_Number_20_Postspace"> </text:span><text:span text:style-name="Verse_20_Text">L'Éternel donna donc un libérateur à Israël, et ils sortirent de dessous la puissance des Syriens. Ainsi les enfants d'Israël habitèrent dans leurs tentes, comme auparavant.</text:span><text:span text:style-name="Verse_20_Number_20_Prespace"> </text:span><text:span text:style-name="Verse_20_Number">6</text:span><text:span text:style-name="Verse_20_Number_20_Postspace"> </text:span><text:span text:style-name="Verse_20_Text">Toutefois, ils ne se détournèrent point des péchés de la maison de Jéroboam, qu'il avait fait commettre à Israël; mais ils y marchèrent, et même l'emblème d'Ashéra subsista à Samarie,</text:span><text:span text:style-name="Verse_20_Number_20_Prespace"> </text:span><text:span text:style-name="Verse_20_Number">7</text:span><text:span text:style-name="Verse_20_Number_20_Postspace"> </text:span><text:span text:style-name="Verse_20_Text">Bien que Dieu n'eût laissé de troupes à Joachaz que cinquante cavaliers, dix chars, et dix mille hommes de pied. En effet, le roi de Syrie les avait détruits, et rendus tels que la poussière qu'on foule aux pieds.</text:span><text:span text:style-name="Verse_20_Number_20_Prespace"> </text:span><text:span text:style-name="Verse_20_Number">8</text:span><text:span text:style-name="Verse_20_Number_20_Postspace"> </text:span><text:span text:style-name="Verse_20_Text">Le reste des actions de Joachaz, tout ce qu'il fit, et ses exploits, n'est-il pas écrit au livre des Chroniques des rois d'Israël?</text:span><text:span text:style-name="Verse_20_Number_20_Prespace"> </text:span><text:span text:style-name="Verse_20_Number">9</text:span><text:span text:style-name="Verse_20_Number_20_Postspace"> </text:span><text:span text:style-name="Verse_20_Text">Joachaz s'endormit donc avec ses pères, et on l'ensevelit à Samarie. Et Joas son fils régna à sa place.</text:span><text:span text:style-name="Verse_20_Number_20_Prespace"> </text:span><text:span text:style-name="Verse_20_Number">10</text:span><text:span text:style-name="Verse_20_Number_20_Postspace"> </text:span><text:span text:style-name="Verse_20_Text">La trente-septième année de Joas, roi de Juda, Joas, fils de Joachaz, devint roi sur Israël à Samarie, et il régna seize ans.</text:span><text:span text:style-name="Verse_20_Number_20_Prespace"> </text:span><text:span text:style-name="Verse_20_Number">11</text:span><text:span text:style-name="Verse_20_Number_20_Postspace"> </text:span><text:span text:style-name="Verse_20_Text">Il fit ce qui est mauvais aux yeux de l'Éternel, et ne se détourna d'aucun des péchés de Jéroboam, fils de Nébat, par lesquels il avait fait pécher Israël; mais il y marcha.</text:span><text:span text:style-name="Verse_20_Number_20_Prespace"> </text:span><text:span text:style-name="Verse_20_Number">12</text:span><text:span text:style-name="Verse_20_Number_20_Postspace"> </text:span><text:span text:style-name="Verse_20_Text">Le reste des actions de Joas, tout ce qu'il fit, et la valeur avec laquelle il combattit contre Amatsia, roi de Juda, n'est-il pas écrit au livre des Chroniques des rois d'Israël?</text:span><text:span text:style-name="Verse_20_Number_20_Prespace"> </text:span><text:span text:style-name="Verse_20_Number">13</text:span><text:span text:style-name="Verse_20_Number_20_Postspace"> </text:span><text:span text:style-name="Verse_20_Text">Et Joas s'endormit avec ses pères, et Jéroboam s'assit sur son trône. Et Joas fut enseveli à Samarie avec les rois d'Israël.</text:span><text:span text:style-name="Verse_20_Number_20_Prespace"> </text:span><text:span text:style-name="Verse_20_Number">14</text:span><text:span text:style-name="Verse_20_Number_20_Postspace"> </text:span><text:span text:style-name="Verse_20_Text">Or, comme Élisée était malade de la maladie dont il mourut, Joas, roi d'Israël, descendit et pleura sur son visage, disant: Mon père, mon père, char d'Israël </text:span><text:soft-page-break/><text:span text:style-name="Verse_20_Text">et sa cavalerie!</text:span><text:span text:style-name="Verse_20_Number_20_Prespace"> </text:span><text:span text:style-name="Verse_20_Number">15</text:span><text:span text:style-name="Verse_20_Number_20_Postspace"> </text:span><text:span text:style-name="Verse_20_Text">Et Élisée lui dit: Prends un arc et des flèches. Et il prit un arc et des flèches.</text:span><text:span text:style-name="Verse_20_Number_20_Prespace"> </text:span><text:span text:style-name="Verse_20_Number">16</text:span><text:span text:style-name="Verse_20_Number_20_Postspace"> </text:span><text:span text:style-name="Verse_20_Text">Et Élisée dit au roi d'Israël: Tends l'arc de ta main. Et quand il l'eut tendu, Élisée mit ses mains sur les mains du roi, et dit:</text:span><text:span text:style-name="Verse_20_Number_20_Prespace"> </text:span><text:span text:style-name="Verse_20_Number">17</text:span><text:span text:style-name="Verse_20_Number_20_Postspace"> </text:span><text:span text:style-name="Verse_20_Text">Ouvre la fenêtre vers l'Orient. Et il l'ouvrit. Et Élisée lui dit: Tire. Et il tira. Et Élisée dit: C'est une flèche de délivrance de la part de l'Éternel, une flèche de délivrance contre les Syriens. Tu frapperas les Syriens à Aphek, jusqu'à les détruire.</text:span><text:span text:style-name="Verse_20_Number_20_Prespace"> </text:span><text:span text:style-name="Verse_20_Number">18</text:span><text:span text:style-name="Verse_20_Number_20_Postspace"> </text:span><text:span text:style-name="Verse_20_Text">Élisée lui dit encore: Prends les flèches. Et il les prit. Et Élisée dit au roi d'Israël: Frappe contre terre. Joas frappa trois fois, puis s'arrêta.</text:span><text:span text:style-name="Verse_20_Number_20_Prespace"> </text:span><text:span text:style-name="Verse_20_Number">19</text:span><text:span text:style-name="Verse_20_Number_20_Postspace"> </text:span><text:span text:style-name="Verse_20_Text">Et l'homme de Dieu s'irrita contre lui, et dit: Il fallait frapper cinq ou six fois; alors tu eusses frappé les Syriens jusqu'à les détruire! Maintenant tu frapperas les Syriens trois fois.</text:span><text:span text:style-name="Verse_20_Number_20_Prespace"> </text:span><text:span text:style-name="Verse_20_Number">20</text:span><text:span text:style-name="Verse_20_Number_20_Postspace"> </text:span><text:span text:style-name="Verse_20_Text">Et Élisée mourut, et on l'ensevelit. Et, l'année suivante, des bandes de Moabites entrèrent dans le pays.</text:span><text:span text:style-name="Verse_20_Number_20_Prespace"> </text:span><text:span text:style-name="Verse_20_Number">21</text:span><text:span text:style-name="Verse_20_Number_20_Postspace"> </text:span><text:span text:style-name="Verse_20_Text">Et voici, des gens qui enterraient un homme virent une de ces bandes, et jetèrent l'homme dans le tombeau d' Élisée. Et cet homme, étant allé toucher les os d'Élisée, revint à la vie, et se leva sur ses pieds.</text:span><text:span text:style-name="Verse_20_Number_20_Prespace"> </text:span><text:span text:style-name="Verse_20_Number">22</text:span><text:span text:style-name="Verse_20_Number_20_Postspace"> </text:span><text:span text:style-name="Verse_20_Text">Or Hazaël, roi de Syrie, avait opprimé les Israélites pendant toute la vie de Joachaz.</text:span><text:span text:style-name="Verse_20_Number_20_Prespace"> </text:span><text:span text:style-name="Verse_20_Number">23</text:span><text:span text:style-name="Verse_20_Number_20_Postspace"> </text:span><text:span text:style-name="Verse_20_Text">Mais l'Éternel leur fit grâce, il eut compassion d'eux, et il se retourna vers eux à cause de son alliance avec Abraham, Isaac et Jacob. Il ne voulut point les exterminer; et, jusqu'à maintenant, il ne les a pas rejetés de devant sa face.</text:span><text:span text:style-name="Verse_20_Number_20_Prespace"> </text:span><text:span text:style-name="Verse_20_Number">24</text:span><text:span text:style-name="Verse_20_Number_20_Postspace"> </text:span><text:span text:style-name="Verse_20_Text">Alors Hazaël, roi de Syrie, mourut, et Ben-Hadad, son fils, régna à sa place.</text:span><text:span text:style-name="Verse_20_Number_20_Prespace"> </text:span><text:span text:style-name="Verse_20_Number">25</text:span><text:span text:style-name="Verse_20_Number_20_Postspace"> </text:span><text:span text:style-name="Verse_20_Text">Et Joas, fils de Joachaz, reprit des mains de Ben-Hadad, fils de Hazaël, les villes que celui-ci avait conquises sur Joachaz, son père. Joas le battit par trois fois, et recouvra les villes d'Israël.</text:span></text:p>
        <text:p text:style-name="Prose_20_Paragraph"><text:span text:style-name="Chapter_20_Number">14</text:span><text:span text:style-name="Chapter_20_Number_20_Postspace"> </text:span><text:span text:style-name="Verse_20_Text">La seconde année de Joas, fils de Joachaz, roi d'Israël, Amatsia, fils de Joas, roi de Juda, commença à régner.</text:span><text:span text:style-name="Verse_20_Number_20_Prespace"> </text:span><text:span text:style-name="Verse_20_Number">2</text:span><text:span text:style-name="Verse_20_Number_20_Postspace"> </text:span><text:span text:style-name="Verse_20_Text">Il était âgé de vingt-cinq ans quand il devint roi, et il régna vingt-neuf ans à Jérusalem.</text:span><text:span text:style-name="Verse_20_Number_20_Prespace"> </text:span><text:span text:style-name="Verse_20_Number">3</text:span><text:span text:style-name="Verse_20_Number_20_Postspace"> </text:span><text:span text:style-name="Verse_20_Text">Sa mère s'appelait Joaddan, et elle était de Jérusalem. Il fit ce qui est droit aux yeux de l'Éternel; non pas toutefois comme David, son père. Il fit tout comme avait fait Joas, son père.</text:span><text:span text:style-name="Verse_20_Number_20_Prespace"> </text:span><text:span text:style-name="Verse_20_Number">4</text:span><text:span text:style-name="Verse_20_Number_20_Postspace"> </text:span><text:span text:style-name="Verse_20_Text">De sorte qu'il n'y eut que les hauts lieux qui ne furent point ôtés; le peuple sacrifiait encore et faisait des encensements sur les hauts lieux.</text:span><text:span text:style-name="Verse_20_Number_20_Prespace"> </text:span><text:span text:style-name="Verse_20_Number">5</text:span><text:span text:style-name="Verse_20_Number_20_Postspace"> </text:span><text:span text:style-name="Verse_20_Text">Et, dès que la royauté fut affermie entre ses mains, il fit mourir ceux de ses serviteurs qui avaient tué le roi, son père.</text:span><text:span text:style-name="Verse_20_Number_20_Prespace"> </text:span><text:span text:style-name="Verse_20_Number">6</text:span><text:span text:style-name="Verse_20_Number_20_Postspace"> </text:span><text:span text:style-name="Verse_20_Text">Mais il ne fit point mourir leurs enfants, se conformant à ce qui est écrit au livre de la loi de Moïse, où l'Éternel a donné ce commandement: On ne fera point mourir les pères pour les enfants, et on ne fera point mourir les enfants pour les pères; mais on fera mourir chacun pour son péché.</text:span><text:span text:style-name="Verse_20_Number_20_Prespace"> </text:span><text:span text:style-name="Verse_20_Number">7</text:span><text:span text:style-name="Verse_20_Number_20_Postspace"> </text:span><text:span text:style-name="Verse_20_Text">Il frappa dix mille hommes d'Édom dans la vallée du Sel, et prit d'assaut Séla, et lui donna le nom de Jokthéel, qu'elle a gardé jusqu'à ce jour.</text:span><text:span text:style-name="Verse_20_Number_20_Prespace"> </text:span><text:span text:style-name="Verse_20_Number">8</text:span><text:span text:style-name="Verse_20_Number_20_Postspace"> </text:span><text:span text:style-name="Verse_20_Text">Alors Amatsia envoya des messagers vers Joas, fils de Joachaz, fils de Jéhu, roi d'Israël, pour lui dire: Viens, que nous nous voyions en face!</text:span><text:span text:style-name="Verse_20_Number_20_Prespace"> </text:span><text:span text:style-name="Verse_20_Number">9</text:span><text:span text:style-name="Verse_20_Number_20_Postspace"> </text:span><text:span text:style-name="Verse_20_Text">Mais Joas, roi d'Israël, envoya dire à Amatsia, roi de Juda: L'épine qui est au Liban a envoyé dire au cèdre du Liban: Donne ta fille pour femme à mon fils. Mais les bêtes sauvages qui sont au Liban ont passé et ont foulé l'épine.</text:span><text:span text:style-name="Verse_20_Number_20_Prespace"> </text:span><text:span text:style-name="Verse_20_Number">10</text:span><text:span text:style-name="Verse_20_Number_20_Postspace"> </text:span><text:span text:style-name="Verse_20_Text">Tu as rudement frappé les Iduméens, et ton cœur s'est élevé. Jouis de ta gloire, et reste dans ta maison. Et pourquoi attirerais-tu un mal par lequel tu tomberais, toi et Juda avec toi?</text:span><text:span text:style-name="Verse_20_Number_20_Prespace"> </text:span><text:span text:style-name="Verse_20_Number">11</text:span><text:span text:style-name="Verse_20_Number_20_Postspace"> </text:span><text:span text:style-name="Verse_20_Text">Mais Amatsia ne l'écouta point. Et Joas, roi d'Israël, monta et ils se virent en face, lui et Amatsia, roi de Juda, à Bethsémèsh de Juda.</text:span><text:span text:style-name="Verse_20_Number_20_Prespace"> </text:span><text:span text:style-name="Verse_20_Number">12</text:span><text:span text:style-name="Verse_20_Number_20_Postspace"> </text:span><text:span text:style-name="Verse_20_Text">Et ceux de Juda, ayant été défaits par Israël, s'enfuirent chacun dans sa tente.</text:span><text:span text:style-name="Verse_20_Number_20_Prespace"> </text:span><text:span text:style-name="Verse_20_Number">13</text:span><text:span text:style-name="Verse_20_Number_20_Postspace"> </text:span><text:span text:style-name="Verse_20_Text">Et Joas, roi d'Israël, prit Amatsia, roi de Juda, fils de Joas, fils d'Achazia, à Bethsémèsh. Ensuite il vint à Jérusalem, et fit une brèche de quatre cents coudées dans la muraille de Jérusalem, depuis la porte d'Éphraïm jusqu'à la porte du Coin.</text:span><text:span text:style-name="Verse_20_Number_20_Prespace"> </text:span><text:span text:style-name="Verse_20_Number">14</text:span><text:span text:style-name="Verse_20_Number_20_Postspace"> </text:span><text:span text:style-name="Verse_20_Text">Et, ayant pris tout l'or et l'argent et tous les objets précieux qui furent trouvés dans la maison de l'Éternel et dans les trésors de la maison royale, et des otages, il s'en retourna à Samarie.</text:span><text:span text:style-name="Verse_20_Number_20_Prespace"> </text:span><text:span text:style-name="Verse_20_Number">15</text:span><text:span text:style-name="Verse_20_Number_20_Postspace"> </text:span><text:span text:style-name="Verse_20_Text">Le reste des actions de Joas, et sa valeur, et comment il combattit contre Amatsia, roi de Juda, cela n'est-il pas écrit au livre des Chroniques des rois d'Israël?</text:span><text:span text:style-name="Verse_20_Number_20_Prespace"> </text:span><text:span text:style-name="Verse_20_Number">16</text:span><text:span text:style-name="Verse_20_Number_20_Postspace"> </text:span><text:span text:style-name="Verse_20_Text">Et Joas s'endormit avec ses pères, et fut enseveli à Samarie avec les rois d'Israël; et Jéroboam, son fils, régna à sa place.</text:span><text:span text:style-name="Verse_20_Number_20_Prespace"> </text:span><text:span text:style-name="Verse_20_Number">17</text:span><text:span text:style-name="Verse_20_Number_20_Postspace"> </text:span><text:span text:style-name="Verse_20_Text">Amatsia, fils de Joas, roi de Juda, vécut quinze ans après la mort de Joas, fils de Joachaz, roi d'Israël.</text:span><text:span text:style-name="Verse_20_Number_20_Prespace"> </text:span><text:span text:style-name="Verse_20_Number">18</text:span><text:span text:style-name="Verse_20_Number_20_Postspace"> </text:span><text:span text:style-name="Verse_20_Text">Le reste des actions d'Amatsia n'est-il pas écrit au livre des Chroniques des rois de Juda?</text:span><text:span text:style-name="Verse_20_Number_20_Prespace"> </text:span><text:span text:style-name="Verse_20_Number">19</text:span><text:span text:style-name="Verse_20_Number_20_Postspace"> </text:span><text:span text:style-name="Verse_20_Text">Or on fit une conspiration contre lui à Jérusalem, et il s'enfuit à Lakis. Mais on envoya </text:span><text:soft-page-break/><text:span text:style-name="Verse_20_Text">après lui à Lakis, et on le tua là.</text:span><text:span text:style-name="Verse_20_Number_20_Prespace"> </text:span><text:span text:style-name="Verse_20_Number">20</text:span><text:span text:style-name="Verse_20_Number_20_Postspace"> </text:span><text:span text:style-name="Verse_20_Text">Puis on le transporta sur des chevaux, et il fut enseveli à Jérusalem avec ses pères, dans la cité de David.</text:span><text:span text:style-name="Verse_20_Number_20_Prespace"> </text:span><text:span text:style-name="Verse_20_Number">21</text:span><text:span text:style-name="Verse_20_Number_20_Postspace"> </text:span><text:span text:style-name="Verse_20_Text">Alors tout le peuple de Juda prit Asaria, qui était âgé de seize ans, et on l'établit roi à la place d'Amatsia, son père.</text:span><text:span text:style-name="Verse_20_Number_20_Prespace"> </text:span><text:span text:style-name="Verse_20_Number">22</text:span><text:span text:style-name="Verse_20_Number_20_Postspace"> </text:span><text:span text:style-name="Verse_20_Text">C'est lui qui rebâtit Élath, l'ayant reconquise pour Juda, après que le roi se fut endormi avec ses pères.</text:span><text:span text:style-name="Verse_20_Number_20_Prespace"> </text:span><text:span text:style-name="Verse_20_Number">23</text:span><text:span text:style-name="Verse_20_Number_20_Postspace"> </text:span><text:span text:style-name="Verse_20_Text">La quinzième année d'Amatsia, fils de Joas, roi de Juda, Jéroboam, fils de Joas, devint roi sur Israël à Samarie, et il régna quarante et un ans.</text:span><text:span text:style-name="Verse_20_Number_20_Prespace"> </text:span><text:span text:style-name="Verse_20_Number">24</text:span><text:span text:style-name="Verse_20_Number_20_Postspace"> </text:span><text:span text:style-name="Verse_20_Text">Il fit ce qui est mauvais aux yeux de l'Éternel. Il ne se détourna d'aucun des péchés de Jéroboam, fils de Nébat, par lesquels il avait fait pécher Israël.</text:span><text:span text:style-name="Verse_20_Number_20_Prespace"> </text:span><text:span text:style-name="Verse_20_Number">25</text:span><text:span text:style-name="Verse_20_Number_20_Postspace"> </text:span><text:span text:style-name="Verse_20_Text">C'est lui qui rétablit les frontières d'Israël, depuis l'entrée de Hamath jusqu'à la mer de la plaine, selon la parole que l'Éternel, Dieu d'Israël, avait prononcée par son serviteur Jonas, le prophète, fils d'Amitthaï, qui était de Gath-Hépher.</text:span><text:span text:style-name="Verse_20_Number_20_Prespace"> </text:span><text:span text:style-name="Verse_20_Number">26</text:span><text:span text:style-name="Verse_20_Number_20_Postspace"> </text:span><text:span text:style-name="Verse_20_Text">Car l'Éternel vit que l'affliction d'Israël était fort amère, et qu'il ne restait plus rien ni de ce qui est serré ni de ce qui est délaissé, et qu'il n'y avait personne qui aidât Israël.</text:span><text:span text:style-name="Verse_20_Number_20_Prespace"> </text:span><text:span text:style-name="Verse_20_Number">27</text:span><text:span text:style-name="Verse_20_Number_20_Postspace"> </text:span><text:span text:style-name="Verse_20_Text">Or l'Éternel n'avait point parlé d'effacer le nom d'Israël de dessous les cieux; aussi les délivra-t-il par les mains de Jéroboam, fils de Joas.</text:span><text:span text:style-name="Verse_20_Number_20_Prespace"> </text:span><text:span text:style-name="Verse_20_Number">28</text:span><text:span text:style-name="Verse_20_Number_20_Postspace"> </text:span><text:span text:style-name="Verse_20_Text">Le reste des actions de Jéroboam, tout ce qu'il fit, la valeur avec laquelle il combattit, et comment il reconquit pour Israël Damas et Hamath de Juda, cela n'est-il pas écrit au livre des Chroniques des rois d'Israël?</text:span><text:span text:style-name="Verse_20_Number_20_Prespace"> </text:span><text:span text:style-name="Verse_20_Number">29</text:span><text:span text:style-name="Verse_20_Number_20_Postspace"> </text:span><text:span text:style-name="Verse_20_Text">Et Jéroboam s'endormit avec ses pères, les rois d'Israël; et Zacharie, son fils, régna à sa place.‘br wp="br1"’</text:span></text:p>
        <text:p text:style-name="Prose_20_Paragraph"><text:span text:style-name="Chapter_20_Number">15</text:span><text:span text:style-name="Chapter_20_Number_20_Postspace"> </text:span><text:span text:style-name="Verse_20_Text">La vingt-septième année de Jéroboam, roi d'Israël, Asaria, fils d'Amatsia, roi de Juda, devint roi.</text:span><text:span text:style-name="Verse_20_Number_20_Prespace"> </text:span><text:span text:style-name="Verse_20_Number">2</text:span><text:span text:style-name="Verse_20_Number_20_Postspace"> </text:span><text:span text:style-name="Verse_20_Text">Il était âgé de seize ans quand il commença à régner, et il régna cinquante-deux ans à Jérusalem. Sa mère s'appelait Jécolia, et elle était de Jérusalem.</text:span><text:span text:style-name="Verse_20_Number_20_Prespace"> </text:span><text:span text:style-name="Verse_20_Number">3</text:span><text:span text:style-name="Verse_20_Number_20_Postspace"> </text:span><text:span text:style-name="Verse_20_Text">Il fit ce qui est droit aux yeux de l'Éternel, tout comme Amatsia, son père.</text:span><text:span text:style-name="Verse_20_Number_20_Prespace"> </text:span><text:span text:style-name="Verse_20_Number">4</text:span><text:span text:style-name="Verse_20_Number_20_Postspace"> </text:span><text:span text:style-name="Verse_20_Text">Seulement les hauts lieux ne furent point ôtés. Le peuple sacrifiait encore, et faisait des encensements sur les hauts lieux.</text:span><text:span text:style-name="Verse_20_Number_20_Prespace"> </text:span><text:span text:style-name="Verse_20_Number">5</text:span><text:span text:style-name="Verse_20_Number_20_Postspace"> </text:span><text:span text:style-name="Verse_20_Text">Mais l'Éternel frappa le roi, qui fut lépreux jusqu'au jour de sa mort, et demeura dans une maison écartée; et Jotham, fils du roi, avait l'intendance du palais et jugeait le peuple du pays.</text:span><text:span text:style-name="Verse_20_Number_20_Prespace"> </text:span><text:span text:style-name="Verse_20_Number">6</text:span><text:span text:style-name="Verse_20_Number_20_Postspace"> </text:span><text:span text:style-name="Verse_20_Text">Le reste des actions d'Asaria, tout ce qu'il fit, n'est-il pas écrit au livre des Chroniques des rois de Juda?</text:span><text:span text:style-name="Verse_20_Number_20_Prespace"> </text:span><text:span text:style-name="Verse_20_Number">7</text:span><text:span text:style-name="Verse_20_Number_20_Postspace"> </text:span><text:span text:style-name="Verse_20_Text">Or Asaria s'endormit avec ses pères, et fut enseveli avec ses pères, dans la cité de David; et Jotham, son fils, régna à sa place.</text:span><text:span text:style-name="Verse_20_Number_20_Prespace"> </text:span><text:span text:style-name="Verse_20_Number">8</text:span><text:span text:style-name="Verse_20_Number_20_Postspace"> </text:span><text:span text:style-name="Verse_20_Text">La trente-huitième année d'Asaria, roi de Juda, Zacharie, fils de Jéroboam, devint roi sur Israël à Samarie, et il régna six mois.</text:span><text:span text:style-name="Verse_20_Number_20_Prespace"> </text:span><text:span text:style-name="Verse_20_Number">9</text:span><text:span text:style-name="Verse_20_Number_20_Postspace"> </text:span><text:span text:style-name="Verse_20_Text">Il fit ce qui est mauvais aux yeux de l'Éternel, comme avaient fait ses pères. Il ne se détourna point des péchés de Jéroboam, fils de Nébat, par lesquels il avait fait pécher Israël.</text:span><text:span text:style-name="Verse_20_Number_20_Prespace"> </text:span><text:span text:style-name="Verse_20_Number">10</text:span><text:span text:style-name="Verse_20_Number_20_Postspace"> </text:span><text:span text:style-name="Verse_20_Text">Or Shallum, fils de Jabèsh, fit une conspiration contre lui, le frappa en présence du peuple, et le tua; et il devint roi à sa place.</text:span><text:span text:style-name="Verse_20_Number_20_Prespace"> </text:span><text:span text:style-name="Verse_20_Number">11</text:span><text:span text:style-name="Verse_20_Number_20_Postspace"> </text:span><text:span text:style-name="Verse_20_Text">Quant au reste des actions de Zacharie, voici, cela est écrit au livre des Chroniques des rois d'Israël.</text:span><text:span text:style-name="Verse_20_Number_20_Prespace"> </text:span><text:span text:style-name="Verse_20_Number">12</text:span><text:span text:style-name="Verse_20_Number_20_Postspace"> </text:span><text:span text:style-name="Verse_20_Text">C'est là la parole que l'Éternel avait adressée à Jéhu, en disant: Tes fils seront assis sur le trône d'Israël jusqu'à la quatrième génération. Il en fut ainsi.</text:span><text:span text:style-name="Verse_20_Number_20_Prespace"> </text:span><text:span text:style-name="Verse_20_Number">13</text:span><text:span text:style-name="Verse_20_Number_20_Postspace"> </text:span><text:span text:style-name="Verse_20_Text">Shallum, fils de Jabèsh, devint roi la trente-neuvième année d'Ozias, roi de Juda, et il régna un mois à Samarie.</text:span><text:span text:style-name="Verse_20_Number_20_Prespace"> </text:span><text:span text:style-name="Verse_20_Number">14</text:span><text:span text:style-name="Verse_20_Number_20_Postspace"> </text:span><text:span text:style-name="Verse_20_Text">Et Ménahem, fils de Gadi, monta de Thirtsa, entra à Samarie, frappa Shallum, fils de Jabèsh, à Samarie, et le tua; et il devint roi à sa place.</text:span><text:span text:style-name="Verse_20_Number_20_Prespace"> </text:span><text:span text:style-name="Verse_20_Number">15</text:span><text:span text:style-name="Verse_20_Number_20_Postspace"> </text:span><text:span text:style-name="Verse_20_Text">Le reste des actions de Shallum, et la conspiration qu'il fit, voici, cela est écrit au livre des Chroniques des rois d'Israël.</text:span><text:span text:style-name="Verse_20_Number_20_Prespace"> </text:span><text:span text:style-name="Verse_20_Number">16</text:span><text:span text:style-name="Verse_20_Number_20_Postspace"> </text:span><text:span text:style-name="Verse_20_Text">Alors Ménahem frappa Thiphsach, et tous ceux qui y étaient, et sa contrée depuis Thirtsa, parce qu'elle ne lui avait pas ouvert ses portes. Il la frappa, et éventra toutes ses femmes enceintes.</text:span><text:span text:style-name="Verse_20_Number_20_Prespace"> </text:span><text:span text:style-name="Verse_20_Number">17</text:span><text:span text:style-name="Verse_20_Number_20_Postspace"> </text:span><text:span text:style-name="Verse_20_Text">La trente-neuvième année d'Asaria, roi de Juda, Ménahem, fils de Gadi, devint roi sur Israël, et il régna dix ans à Samarie.</text:span><text:span text:style-name="Verse_20_Number_20_Prespace"> </text:span><text:span text:style-name="Verse_20_Number">18</text:span><text:span text:style-name="Verse_20_Number_20_Postspace"> </text:span><text:span text:style-name="Verse_20_Text">Il fit ce qui est mauvais aux yeux de l'Éternel. Pendant toute sa vie, il ne se détourna pas des péchés de Jéroboam, fils de Nébat, par lesquels il avait fait pécher Israël.</text:span><text:span text:style-name="Verse_20_Number_20_Prespace"> </text:span><text:span text:style-name="Verse_20_Number">19</text:span><text:span text:style-name="Verse_20_Number_20_Postspace"> </text:span><text:span text:style-name="Verse_20_Text">Pul, roi d'Assyrie, étant venu contre le pays, Ménahem donna mille talents d'argent à Pul pour qu'il lui aidât à affermir la royauté entre ses mains.</text:span><text:span text:style-name="Verse_20_Number_20_Prespace"> </text:span><text:span text:style-name="Verse_20_Number">20</text:span><text:span text:style-name="Verse_20_Number_20_Postspace"> </text:span><text:span text:style-name="Verse_20_Text">Or, Ménahem tira cet argent d'Israël, de tous ceux qui étaient puissants en biens, pour le donner au roi d'Assyrie: de chacun cinquante sicles d'argent. Ainsi le roi d'Assyrie s'en retourna, et ne s'arrêta point dans le pays.</text:span><text:span text:style-name="Verse_20_Number_20_Prespace"> </text:span><text:span text:style-name="Verse_20_Number">21</text:span><text:span text:style-name="Verse_20_Number_20_Postspace"> </text:span><text:span text:style-name="Verse_20_Text">Le reste des actions de Ménahem, et tout ce qu'il fit, cela n'est-il pas écrit au livre des Chroniques des rois d'Israël?</text:span><text:span text:style-name="Verse_20_Number_20_Prespace"> </text:span><text:span text:style-name="Verse_20_Number">22</text:span><text:span text:style-name="Verse_20_Number_20_Postspace"> </text:span><text:span text:style-name="Verse_20_Text">Et Ménahem s'endormit avec ses pères, et Pékachia, son fils, </text:span><text:soft-page-break/><text:span text:style-name="Verse_20_Text">régna à sa place.</text:span><text:span text:style-name="Verse_20_Number_20_Prespace"> </text:span><text:span text:style-name="Verse_20_Number">23</text:span><text:span text:style-name="Verse_20_Number_20_Postspace"> </text:span><text:span text:style-name="Verse_20_Text">La cinquantième année d'Asaria, roi de Juda, Pékachia, fils de Ménahem, devint roi sur Israël à Samarie, et il régna deux ans.</text:span><text:span text:style-name="Verse_20_Number_20_Prespace"> </text:span><text:span text:style-name="Verse_20_Number">24</text:span><text:span text:style-name="Verse_20_Number_20_Postspace"> </text:span><text:span text:style-name="Verse_20_Text">Il fit ce qui est mauvais aux yeux de l'Éternel. Il ne se détourna point des péchés de Jéroboam, fils de Nébat, par lesquels il avait fait pécher Israël.</text:span><text:span text:style-name="Verse_20_Number_20_Prespace"> </text:span><text:span text:style-name="Verse_20_Number">25</text:span><text:span text:style-name="Verse_20_Number_20_Postspace"> </text:span><text:span text:style-name="Verse_20_Text">Et Pékach, fils de Rémalia, son officier, fit une conspiration contre lui et le frappa, à Samarie, dans le palais de la maison du roi, avec Argob et Arié, ayant avec lui cinquante hommes des enfants des Galaadites. Ainsi il le tua, et il régna à sa place.</text:span><text:span text:style-name="Verse_20_Number_20_Prespace"> </text:span><text:span text:style-name="Verse_20_Number">26</text:span><text:span text:style-name="Verse_20_Number_20_Postspace"> </text:span><text:span text:style-name="Verse_20_Text">Le reste des actions de Pékachia, et tout ce qu'il fit, voici, cela est écrit au livre des Chroniques des rois d'Israël.</text:span><text:span text:style-name="Verse_20_Number_20_Prespace"> </text:span><text:span text:style-name="Verse_20_Number">27</text:span><text:span text:style-name="Verse_20_Number_20_Postspace"> </text:span><text:span text:style-name="Verse_20_Text">La cinquante-deuxième année d'Asaria, roi de Juda, Pékach, fils de Rémalia, devint roi sur Israël, à Samarie, et il régna vingt ans.</text:span><text:span text:style-name="Verse_20_Number_20_Prespace"> </text:span><text:span text:style-name="Verse_20_Number">28</text:span><text:span text:style-name="Verse_20_Number_20_Postspace"> </text:span><text:span text:style-name="Verse_20_Text">Il fit ce qui est mauvais aux yeux de l'Éternel; et il ne se détourna point des péchés de Jéroboam, fils de Nébat, par lesquels il avait fait pécher Israël.</text:span><text:span text:style-name="Verse_20_Number_20_Prespace"> </text:span><text:span text:style-name="Verse_20_Number">29</text:span><text:span text:style-name="Verse_20_Number_20_Postspace"> </text:span><text:span text:style-name="Verse_20_Text">Du temps de Pékach, roi d'Israël, Tiglath-Piléser, roi d'Assyrie, vint et prit Ijjon, Abel-Beth-Maaca, Janoach, Kédès, Hatsor, Galaad, la Galilée, tout le pays de Nephthali, et il en transporta le peuple en Assyrie.</text:span><text:span text:style-name="Verse_20_Number_20_Prespace"> </text:span><text:span text:style-name="Verse_20_Number">30</text:span><text:span text:style-name="Verse_20_Number_20_Postspace"> </text:span><text:span text:style-name="Verse_20_Text">Et Osée, fils d'Éla, fit une conspiration contre Pékach, fils de Rémalia, le frappa et le tua; et il devint roi à sa place, la vingtième année de Jotham, fils d'Ozias.</text:span><text:span text:style-name="Verse_20_Number_20_Prespace"> </text:span><text:span text:style-name="Verse_20_Number">31</text:span><text:span text:style-name="Verse_20_Number_20_Postspace"> </text:span><text:span text:style-name="Verse_20_Text">Le reste des actions de Pékach, et tout ce qu'il fit, voici, cela est écrit au livre de Chroniques des rois d'Israël.</text:span><text:span text:style-name="Verse_20_Number_20_Prespace"> </text:span><text:span text:style-name="Verse_20_Number">32</text:span><text:span text:style-name="Verse_20_Number_20_Postspace"> </text:span><text:span text:style-name="Verse_20_Text">La seconde année de Pékach, fils de Rémalia, roi d'Israël, Jotham, fils d'Ozias, roi de Juda, commença à régner.</text:span><text:span text:style-name="Verse_20_Number_20_Prespace"> </text:span><text:span text:style-name="Verse_20_Number">33</text:span><text:span text:style-name="Verse_20_Number_20_Postspace"> </text:span><text:span text:style-name="Verse_20_Text">Il était âgé de vingt-cinq ans quand il commença à régner, et il régna seize ans à Jérusalem. Sa mère s'appelait Jérusha, fille de Tsadok.</text:span><text:span text:style-name="Verse_20_Number_20_Prespace"> </text:span><text:span text:style-name="Verse_20_Number">34</text:span><text:span text:style-name="Verse_20_Number_20_Postspace"> </text:span><text:span text:style-name="Verse_20_Text">Il fit ce qui est droit aux yeux de l'Éternel, il fit tout comme avait fait Ozias, son père.</text:span><text:span text:style-name="Verse_20_Number_20_Prespace"> </text:span><text:span text:style-name="Verse_20_Number">35</text:span><text:span text:style-name="Verse_20_Number_20_Postspace"> </text:span><text:span text:style-name="Verse_20_Text">Seulement les hauts lieux ne furent point ôtés. Le peuple sacrifiait encore et faisait des encensements dans les hauts lieux. Ce fut lui qui bâtit la porte Haute de la maison de l'Éternel.</text:span><text:span text:style-name="Verse_20_Number_20_Prespace"> </text:span><text:span text:style-name="Verse_20_Number">36</text:span><text:span text:style-name="Verse_20_Number_20_Postspace"> </text:span><text:span text:style-name="Verse_20_Text">Le reste des actions de Jotham, et tout ce qu'il fit, n'est-il pas écrit au livre des Chroniques des rois de Juda?</text:span><text:span text:style-name="Verse_20_Number_20_Prespace"> </text:span><text:span text:style-name="Verse_20_Number">37</text:span><text:span text:style-name="Verse_20_Number_20_Postspace"> </text:span><text:span text:style-name="Verse_20_Text">En ces jours-là, l'Éternel commença d'envoyer contre Juda Retsin, roi de Syrie, et Pékach, fils de Rémalia.</text:span><text:span text:style-name="Verse_20_Number_20_Prespace"> </text:span><text:span text:style-name="Verse_20_Number">38</text:span><text:span text:style-name="Verse_20_Number_20_Postspace"> </text:span><text:span text:style-name="Verse_20_Text">Et Jotham s'endormit avec ses pères, et fut enseveli avec ses pères dans la cité de David, son père. Et Achaz, son fils, régna à sa place.‘br wp="br1"’</text:span></text:p>
        <text:p text:style-name="Prose_20_Paragraph"><text:span text:style-name="Chapter_20_Number">16</text:span><text:span text:style-name="Chapter_20_Number_20_Postspace"> </text:span><text:span text:style-name="Verse_20_Text">La dix-septième année de Pékach, fils de Rémalia, Achaz, fils de Jotham, roi de Juda, commença à régner.</text:span><text:span text:style-name="Verse_20_Number_20_Prespace"> </text:span><text:span text:style-name="Verse_20_Number">2</text:span><text:span text:style-name="Verse_20_Number_20_Postspace"> </text:span><text:span text:style-name="Verse_20_Text">Achaz était âgé de vingt ans quand il commença à régner, et il régna seize ans à Jérusalem. Il ne fit point ce qui est droit aux yeux de l'Éternel, son Dieu, comme David, son père;</text:span><text:span text:style-name="Verse_20_Number_20_Prespace"> </text:span><text:span text:style-name="Verse_20_Number">3</text:span><text:span text:style-name="Verse_20_Number_20_Postspace"> </text:span><text:span text:style-name="Verse_20_Text">Mais il suivit la voie des rois d'Israël; et même il fit passer son fils par le feu, selon les abominations des nations que l'Éternel avait chassées devant les enfants d'Israël.</text:span><text:span text:style-name="Verse_20_Number_20_Prespace"> </text:span><text:span text:style-name="Verse_20_Number">4</text:span><text:span text:style-name="Verse_20_Number_20_Postspace"> </text:span><text:span text:style-name="Verse_20_Text">Il sacrifiait aussi et faisait des encensements dans les hauts lieux, sur les coteaux et sous tout arbre vert.</text:span><text:span text:style-name="Verse_20_Number_20_Prespace"> </text:span><text:span text:style-name="Verse_20_Number">5</text:span><text:span text:style-name="Verse_20_Number_20_Postspace"> </text:span><text:span text:style-name="Verse_20_Text">Alors Retsin, roi de Syrie, et Pékach, fils de Rémalia, roi d'Israël, montèrent contre Jérusalem pour combattre, et ils assiégèrent Achaz; mais ils ne purent point en venir à bout par les armes.</text:span><text:span text:style-name="Verse_20_Number_20_Prespace"> </text:span><text:span text:style-name="Verse_20_Number">6</text:span><text:span text:style-name="Verse_20_Number_20_Postspace"> </text:span><text:span text:style-name="Verse_20_Text">En ce temps-là, Retsin, roi de Syrie, remit Élath en la puissance des Syriens, car il déposséda les Juifs d'Élath, et les Syriens vinrent à Élath, où ils ont demeuré jusqu'à ce jour.</text:span><text:span text:style-name="Verse_20_Number_20_Prespace"> </text:span><text:span text:style-name="Verse_20_Number">7</text:span><text:span text:style-name="Verse_20_Number_20_Postspace"> </text:span><text:span text:style-name="Verse_20_Text">Or Achaz avait envoyé des députés à Tiglath-Piléser, roi des Assyriens, pour lui dire: Je suis ton serviteur et ton fils; monte et délivre-moi de la main du roi de Syrie et de la main du roi d'Israël, qui s'élèvent contre moi.</text:span><text:span text:style-name="Verse_20_Number_20_Prespace"> </text:span><text:span text:style-name="Verse_20_Number">8</text:span><text:span text:style-name="Verse_20_Number_20_Postspace"> </text:span><text:span text:style-name="Verse_20_Text">Et Achaz prit l'argent et l'or qui se trouva dans la maison de l'Éternel et dans les trésors de la maison royale, et il l'envoya en don au roi d'Assyrie.</text:span><text:span text:style-name="Verse_20_Number_20_Prespace"> </text:span><text:span text:style-name="Verse_20_Number">9</text:span><text:span text:style-name="Verse_20_Number_20_Postspace"> </text:span><text:span text:style-name="Verse_20_Text">Le roi d'Assyrie fit ce qu'il souhaitait; il monta contre Damas, la prit, en transporta le peuple à Kir, et fit mourir Retsin.</text:span><text:span text:style-name="Verse_20_Number_20_Prespace"> </text:span><text:span text:style-name="Verse_20_Number">10</text:span><text:span text:style-name="Verse_20_Number_20_Postspace"> </text:span><text:span text:style-name="Verse_20_Text">Alors le roi Achaz s'en alla à Damas au-devant de Tiglath-Piléser, roi d'Assyrie. Or le roi Achaz, ayant vu l'autel qui était à Damas, envoya à Urie, le sacrificateur, le dessin et le modèle de cet autel, selon toute sa construction.</text:span><text:span text:style-name="Verse_20_Number_20_Prespace"> </text:span><text:span text:style-name="Verse_20_Number">11</text:span><text:span text:style-name="Verse_20_Number_20_Postspace"> </text:span><text:span text:style-name="Verse_20_Text">Et Urie, le sacrificateur, bâtit un autel suivant tout ce que le roi Achaz avait mandé de Damas. Urie, le sacrificateur, le fit avant que le roi fût revenu de Damas.</text:span><text:span text:style-name="Verse_20_Number_20_Prespace"> </text:span><text:span text:style-name="Verse_20_Number">12</text:span><text:span text:style-name="Verse_20_Number_20_Postspace"> </text:span><text:span text:style-name="Verse_20_Text">Et quand le roi Achaz fut revenu de Damas et qu'il eut vu l'autel, il s'en approcha et y monta.</text:span><text:span text:style-name="Verse_20_Number_20_Prespace"> </text:span><text:span text:style-name="Verse_20_Number">13</text:span><text:span text:style-name="Verse_20_Number_20_Postspace"> </text:span><text:span text:style-name="Verse_20_Text">Il fit fumer sur cet autel son holocauste et son oblation, y versa ses libations et y répandit le sang de ses sacrifices de prospérités.</text:span><text:span text:style-name="Verse_20_Number_20_Prespace"> </text:span><text:span text:style-name="Verse_20_Number">14</text:span><text:span text:style-name="Verse_20_Number_20_Postspace"> </text:span><text:span text:style-name="Verse_20_Text">Quant à l'autel d'airain qui était devant l'Éternel, il le transporta de devant la maison, en sorte qu'il ne fût point entre </text:span><text:soft-page-break/><text:span text:style-name="Verse_20_Text">son autel et la maison de l'Éternel; et il le mit à côté de cet autel-là, vers le nord.</text:span><text:span text:style-name="Verse_20_Number_20_Prespace"> </text:span><text:span text:style-name="Verse_20_Number">15</text:span><text:span text:style-name="Verse_20_Number_20_Postspace"> </text:span><text:span text:style-name="Verse_20_Text">Puis le roi Achaz donna ce commandement à Urie, le sacrificateur: Tu feras fumer sur le grand autel l'holocauste du matin et l'oblation du soir, l'holocauste du roi et son oblation, l'holocauste de tout le peuple du pays et leurs oblations; tu y répandras leurs libations, tout le sang des holocaustes, et tout le sang des sacrifices. Mais, quant à l'autel d'airain, ce sera à moi d'examiner.</text:span><text:span text:style-name="Verse_20_Number_20_Prespace"> </text:span><text:span text:style-name="Verse_20_Number">16</text:span><text:span text:style-name="Verse_20_Number_20_Postspace"> </text:span><text:span text:style-name="Verse_20_Text">Or Urie, le sacrificateur, fit tout ce que le roi Achaz lui avait commandé.</text:span><text:span text:style-name="Verse_20_Number_20_Prespace"> </text:span><text:span text:style-name="Verse_20_Number">17</text:span><text:span text:style-name="Verse_20_Number_20_Postspace"> </text:span><text:span text:style-name="Verse_20_Text">De plus le roi Achaz mit en morceaux les panneaux des socles et en ôta les cuves qui étaient dessus; il descendit la mer de dessus les bœufs d'airain qui étaient dessous, et la mit sur un pavé de pierre.</text:span><text:span text:style-name="Verse_20_Number_20_Prespace"> </text:span><text:span text:style-name="Verse_20_Number">18</text:span><text:span text:style-name="Verse_20_Number_20_Postspace"> </text:span><text:span text:style-name="Verse_20_Text">Il ôta aussi de la maison de l'Éternel, à cause du roi d'Assyrie, le portique couvert du sabbat, qu'on avait bâti au temple, et l'entrée du roi, qui était en dehors.</text:span><text:span text:style-name="Verse_20_Number_20_Prespace"> </text:span><text:span text:style-name="Verse_20_Number">19</text:span><text:span text:style-name="Verse_20_Number_20_Postspace"> </text:span><text:span text:style-name="Verse_20_Text">Le reste des actions d'Achaz, et ce qu'il fit, n'est-il pas écrit au livre des Chroniques des rois de Juda?</text:span><text:span text:style-name="Verse_20_Number_20_Prespace"> </text:span><text:span text:style-name="Verse_20_Number">20</text:span><text:span text:style-name="Verse_20_Number_20_Postspace"> </text:span><text:span text:style-name="Verse_20_Text">Puis Achaz s'endormit avec ses pères et fut enseveli avec eux dans la cité de David, et Ézéchias, son fils, régna à sa place.‘br wp="br1"’</text:span></text:p>
        <text:p text:style-name="Prose_20_Paragraph"><text:span text:style-name="Chapter_20_Number">17</text:span><text:span text:style-name="Chapter_20_Number_20_Postspace"> </text:span><text:span text:style-name="Verse_20_Text">La douzième année d'Achaz, roi de Juda, Osée, fils d'Éla, devint roi sur Israël, à Samarie, et il régna neuf ans.</text:span><text:span text:style-name="Verse_20_Number_20_Prespace"> </text:span><text:span text:style-name="Verse_20_Number">2</text:span><text:span text:style-name="Verse_20_Number_20_Postspace"> </text:span><text:span text:style-name="Verse_20_Text">Il fit ce qui est mauvais aux yeux de l'Éternel; non pas toutefois comme les rois d'Israël qui avaient été avant lui.</text:span><text:span text:style-name="Verse_20_Number_20_Prespace"> </text:span><text:span text:style-name="Verse_20_Number">3</text:span><text:span text:style-name="Verse_20_Number_20_Postspace"> </text:span><text:span text:style-name="Verse_20_Text">Salmanéser, roi des Assyriens, monta contre lui; et Osée lui fut assujetti, et il lui envoyait un tribut.</text:span><text:span text:style-name="Verse_20_Number_20_Prespace"> </text:span><text:span text:style-name="Verse_20_Number">4</text:span><text:span text:style-name="Verse_20_Number_20_Postspace"> </text:span><text:span text:style-name="Verse_20_Text">Mais le roi des Assyriens découvrit qu'Osée conspirait; car Osée avait envoyé des députés vers So, roi d'Égypte, et n'envoyait plus au roi d'Assyrie le tribut annuel. C'est pourquoi le roi des Assyriens l'enferma, et le lia dans une prison.</text:span><text:span text:style-name="Verse_20_Number_20_Prespace"> </text:span><text:span text:style-name="Verse_20_Number">5</text:span><text:span text:style-name="Verse_20_Number_20_Postspace"> </text:span><text:span text:style-name="Verse_20_Text">Puis le roi des Assyriens monta par tout le pays. Il monta aussi à Samarie, et l'assiégea pendant trois ans.</text:span><text:span text:style-name="Verse_20_Number_20_Prespace"> </text:span><text:span text:style-name="Verse_20_Number">6</text:span><text:span text:style-name="Verse_20_Number_20_Postspace"> </text:span><text:span text:style-name="Verse_20_Text">La neuvième année d'Osée, le roi des Assyriens prit Samarie; et il transporta les Israélites en Assyrie, et les fit habiter à Chalach et sur le Chabor, fleuve de Gozan, et dans les villes des Mèdes.</text:span><text:span text:style-name="Verse_20_Number_20_Prespace"> </text:span><text:span text:style-name="Verse_20_Number">7</text:span><text:span text:style-name="Verse_20_Number_20_Postspace"> </text:span><text:span text:style-name="Verse_20_Text">Car les enfants d'Israël avaient péché contre l'Éternel leur Dieu, qui les avait fait remonter du pays d'Égypte, de dessous la main de Pharaon, roi d'Égypte, et ils avaient adoré d'autres dieux.</text:span><text:span text:style-name="Verse_20_Number_20_Prespace"> </text:span><text:span text:style-name="Verse_20_Number">8</text:span><text:span text:style-name="Verse_20_Number_20_Postspace"> </text:span><text:span text:style-name="Verse_20_Text">Ils avaient suivi les coutumes des nations que l'Éternel avait chassées devant les enfants d'Israël, et celles qu'avaient établies les rois d'Israël.</text:span><text:span text:style-name="Verse_20_Number_20_Prespace"> </text:span><text:span text:style-name="Verse_20_Number">9</text:span><text:span text:style-name="Verse_20_Number_20_Postspace"> </text:span><text:span text:style-name="Verse_20_Text">Et les enfants d'Israël firent en secret contre l'Éternel leur Dieu des choses qui ne sont pas droites; et ils se bâtirent des hauts lieux dans toutes leurs villes, depuis la tour des gardes jusqu'à la ville forte.</text:span><text:span text:style-name="Verse_20_Number_20_Prespace"> </text:span><text:span text:style-name="Verse_20_Number">10</text:span><text:span text:style-name="Verse_20_Number_20_Postspace"> </text:span><text:span text:style-name="Verse_20_Text">Ils se dressèrent des statues et des emblèmes d'Ashéra sur toute haute colline et sous tout arbre vert,</text:span><text:span text:style-name="Verse_20_Number_20_Prespace"> </text:span><text:span text:style-name="Verse_20_Number">11</text:span><text:span text:style-name="Verse_20_Number_20_Postspace"> </text:span><text:span text:style-name="Verse_20_Text">Et firent là des encensements, dans tous les hauts lieux, comme les nations que l'Éternel avait chassées devant eux. Ils firent des choses mauvaises, pour irriter l'Éternel,</text:span><text:span text:style-name="Verse_20_Number_20_Prespace"> </text:span><text:span text:style-name="Verse_20_Number">12</text:span><text:span text:style-name="Verse_20_Number_20_Postspace"> </text:span><text:span text:style-name="Verse_20_Text">Et servirent les idoles, dont l'Éternel leur avait dit: Vous ne ferez point cela.</text:span><text:span text:style-name="Verse_20_Number_20_Prespace"> </text:span><text:span text:style-name="Verse_20_Number">13</text:span><text:span text:style-name="Verse_20_Number_20_Postspace"> </text:span><text:span text:style-name="Verse_20_Text">Et l'Éternel somma Israël et Juda par chacun de ses prophètes et de ses voyants, leur disant: Revenez de vos mauvaises voies, gardez mes commandements et mes statuts, selon toute la loi que j'ai prescrite à vos pères, et que je vous ai envoyée par mes serviteurs les prophètes.</text:span><text:span text:style-name="Verse_20_Number_20_Prespace"> </text:span><text:span text:style-name="Verse_20_Number">14</text:span><text:span text:style-name="Verse_20_Number_20_Postspace"> </text:span><text:span text:style-name="Verse_20_Text">Mais ils n'écoutèrent point, et ils roidirent leur cou, comme avaient fait leurs pères, qui n'avaient point cru à l'Éternel leur Dieu.</text:span><text:span text:style-name="Verse_20_Number_20_Prespace"> </text:span><text:span text:style-name="Verse_20_Number">15</text:span><text:span text:style-name="Verse_20_Number_20_Postspace"> </text:span><text:span text:style-name="Verse_20_Text">Ils méprisèrent ses statuts, et l'alliance qu'il avait traitée avec leurs pères, et les témoignages par lesquels il les avait sommés. Ils allèrent après la vanité, et devinrent vains, et après les nations qui étaient autour d'eux, bien que l'Éternel eût défendu de faire comme elles.</text:span><text:span text:style-name="Verse_20_Number_20_Prespace"> </text:span><text:span text:style-name="Verse_20_Number">16</text:span><text:span text:style-name="Verse_20_Number_20_Postspace"> </text:span><text:span text:style-name="Verse_20_Text">Et, ayant abandonné tous les commandements de l'Éternel leur Dieu, ils se firent des images de fonte, deux veaux; ils firent des emblèmes d'Ashéra, ils se prosternèrent devant toute l'armée des cieux, et ils servirent Baal.</text:span><text:span text:style-name="Verse_20_Number_20_Prespace"> </text:span><text:span text:style-name="Verse_20_Number">17</text:span><text:span text:style-name="Verse_20_Number_20_Postspace"> </text:span><text:span text:style-name="Verse_20_Text">Ils firent aussi passer par le feu leurs fils et leurs filles; ils s'adonnèrent aux divinations et aux sortilèges; et ils se vendirent pour faire ce qui déplaît à l'Éternel, afin de l'irriter.</text:span><text:span text:style-name="Verse_20_Number_20_Prespace"> </text:span><text:span text:style-name="Verse_20_Number">18</text:span><text:span text:style-name="Verse_20_Number_20_Postspace"> </text:span><text:span text:style-name="Verse_20_Text">Aussi l'Éternel s'irrita fort contre les Israélites, et les rejeta de devant sa face. Il ne demeura de reste que la seule tribu de Juda.</text:span><text:span text:style-name="Verse_20_Number_20_Prespace"> </text:span><text:span text:style-name="Verse_20_Number">19</text:span><text:span text:style-name="Verse_20_Number_20_Postspace"> </text:span><text:span text:style-name="Verse_20_Text">Juda même ne garda pas les commandements de l'Éternel, son Dieu; mais ils marchèrent dans les coutumes qu'Israël avait établies.</text:span><text:span text:style-name="Verse_20_Number_20_Prespace"> </text:span><text:span text:style-name="Verse_20_Number">20</text:span><text:span text:style-name="Verse_20_Number_20_Postspace"> </text:span><text:span text:style-name="Verse_20_Text">Et l'Éternel rejeta toute la race d'Israël; il les humilia, et les livra entre les mains des spoliateurs, jusqu'à les bannir loin de sa face.</text:span><text:span text:style-name="Verse_20_Number_20_Prespace"> </text:span><text:span text:style-name="Verse_20_Number">21</text:span><text:span text:style-name="Verse_20_Number_20_Postspace"> </text:span><text:span text:style-name="Verse_20_Text">Car Israël fit schisme d'avec la maison de David. Ils établirent roi Jéroboam, fils de Nébat, et Jéroboam détourna Israël de suivre l'Éternel; </text:span><text:soft-page-break/><text:span text:style-name="Verse_20_Text">et il leur fit commettre un grand péché.</text:span><text:span text:style-name="Verse_20_Number_20_Prespace"> </text:span><text:span text:style-name="Verse_20_Number">22</text:span><text:span text:style-name="Verse_20_Number_20_Postspace"> </text:span><text:span text:style-name="Verse_20_Text">Et les enfants d'Israël marchèrent dans tous les péchés que Jéroboam avait commis. Ils ne s'en détournèrent point;</text:span><text:span text:style-name="Verse_20_Number_20_Prespace"> </text:span><text:span text:style-name="Verse_20_Number">23</text:span><text:span text:style-name="Verse_20_Number_20_Postspace"> </text:span><text:span text:style-name="Verse_20_Text">Tellement qu'à la fin l'Éternel les bannit loin de sa face, selon qu'il en avait parlé par tous ses serviteurs, les prophètes. Et Israël fut transporté de son pays en Assyrie, où il est jusqu'à ce jour.</text:span><text:span text:style-name="Verse_20_Number_20_Prespace"> </text:span><text:span text:style-name="Verse_20_Number">24</text:span><text:span text:style-name="Verse_20_Number_20_Postspace"> </text:span><text:span text:style-name="Verse_20_Text">Alors le roi des Assyriens fit venir des gens de Babylone, de Cutha, d'Avva, de Hamath et de Sépharvaïm, et les établit dans les villes de Samarie, à la place des enfants d'Israël; ils prirent possession de la Samarie, et habitèrent dans ses villes.</text:span><text:span text:style-name="Verse_20_Number_20_Prespace"> </text:span><text:span text:style-name="Verse_20_Number">25</text:span><text:span text:style-name="Verse_20_Number_20_Postspace"> </text:span><text:span text:style-name="Verse_20_Text">Or, lorsqu'ils commencèrent d'y habiter, ils ne craignaient pas l'Éternel; et l'Éternel envoya contre eux des lions qui les tuaient.</text:span><text:span text:style-name="Verse_20_Number_20_Prespace"> </text:span><text:span text:style-name="Verse_20_Number">26</text:span><text:span text:style-name="Verse_20_Number_20_Postspace"> </text:span><text:span text:style-name="Verse_20_Text">Et on dit au roi des Assyriens: Les nations que tu as transportées et établies dans les villes de la Samarie ne connaissent pas la manière de servir le dieu du pays, et il a envoyé des lions qui les tuent, parce qu'elles ne connaissent pas la manière de servir le dieu du pays.</text:span><text:span text:style-name="Verse_20_Number_20_Prespace"> </text:span><text:span text:style-name="Verse_20_Number">27</text:span><text:span text:style-name="Verse_20_Number_20_Postspace"> </text:span><text:span text:style-name="Verse_20_Text">Alors le roi des Assyriens donna cet ordre: Faites-y aller quelqu'un des sacrificateurs que vous avez amenés captifs; qu'il y aille, qu'il y demeure, et qu'il enseigne la manière de servir le dieu du pays.</text:span><text:span text:style-name="Verse_20_Number_20_Prespace"> </text:span><text:span text:style-name="Verse_20_Number">28</text:span><text:span text:style-name="Verse_20_Number_20_Postspace"> </text:span><text:span text:style-name="Verse_20_Text">Ainsi l'un des sacrificateurs qu'on avait transportés de Samarie, vint et habita à Béthel; et il leur enseigna comment ils devaient craindre l'Éternel.</text:span><text:span text:style-name="Verse_20_Number_20_Prespace"> </text:span><text:span text:style-name="Verse_20_Number">29</text:span><text:span text:style-name="Verse_20_Number_20_Postspace"> </text:span><text:span text:style-name="Verse_20_Text">Mais chaque nation se fit ses dieux, et les mit dans les maisons des hauts lieux que les Samaritains avaient faits; chaque nation les mit dans les villes où elle habitait.</text:span><text:span text:style-name="Verse_20_Number_20_Prespace"> </text:span><text:span text:style-name="Verse_20_Number">30</text:span><text:span text:style-name="Verse_20_Number_20_Postspace"> </text:span><text:span text:style-name="Verse_20_Text">Les gens de Babylone firent Succoth-Bénoth; les gens de Cuth firent Nergal; les gens de Hamath firent Ashima;</text:span><text:span text:style-name="Verse_20_Number_20_Prespace"> </text:span><text:span text:style-name="Verse_20_Number">31</text:span><text:span text:style-name="Verse_20_Number_20_Postspace"> </text:span><text:span text:style-name="Verse_20_Text">Les Avviens firent Nibchaz et Tharthac; et les Sépharviens brûlaient au feu leurs enfants en l'honneur d'Adrammélec et d'Anammélec, dieux de Sépharvaïm.</text:span><text:span text:style-name="Verse_20_Number_20_Prespace"> </text:span><text:span text:style-name="Verse_20_Number">32</text:span><text:span text:style-name="Verse_20_Number_20_Postspace"> </text:span><text:span text:style-name="Verse_20_Text">Ils adoraient aussi l'Éternel. Mais ils établirent pour sacrificateurs des hauts lieux, des gens pris d'entre eux tous, qui sacrifiaient pour eux dans les maisons des hauts lieux.</text:span><text:span text:style-name="Verse_20_Number_20_Prespace"> </text:span><text:span text:style-name="Verse_20_Number">33</text:span><text:span text:style-name="Verse_20_Number_20_Postspace"> </text:span><text:span text:style-name="Verse_20_Text">Ainsi ils craignaient l'Éternel, et ils servaient en même temps leurs dieux, à la manière des nations d'où on les avait transportés.</text:span><text:span text:style-name="Verse_20_Number_20_Prespace"> </text:span><text:span text:style-name="Verse_20_Number">34</text:span><text:span text:style-name="Verse_20_Number_20_Postspace"> </text:span><text:span text:style-name="Verse_20_Text">Et ils suivent jusqu'à ce jour leurs premières coutumes; ils ne craignent pas l'Éternel; ils ne font ni selon leurs ordonnances et leurs coutumes, ni selon la loi et le commandement que l'Éternel Dieu donna aux enfants de Jacob, qu'il avait nommé Israël.</text:span><text:span text:style-name="Verse_20_Number_20_Prespace"> </text:span><text:span text:style-name="Verse_20_Number">35</text:span><text:span text:style-name="Verse_20_Number_20_Postspace"> </text:span><text:span text:style-name="Verse_20_Text">Car l'Éternel traita alliance avec eux, et leur donna ce commandement: Vous ne craindrez point d'autres dieux; vous ne vous prosternerez point devant eux; vous ne les servirez point, et vous ne leur sacrifierez point.</text:span><text:span text:style-name="Verse_20_Number_20_Prespace"> </text:span><text:span text:style-name="Verse_20_Number">36</text:span><text:span text:style-name="Verse_20_Number_20_Postspace"> </text:span><text:span text:style-name="Verse_20_Text">Mais vous craindrez l'Éternel qui vous a fait monter hors du pays d'Égypte par une grande force et à bras étendu. C'est devant lui que vous vous prosternerez; c'est à lui que vous sacrifierez.</text:span><text:span text:style-name="Verse_20_Number_20_Prespace"> </text:span><text:span text:style-name="Verse_20_Number">37</text:span><text:span text:style-name="Verse_20_Number_20_Postspace"> </text:span><text:span text:style-name="Verse_20_Text">Les statuts, les ordonnances, la loi et les commandements qu'il a écrits pour vous, vous prendrez garde à les pratiquer toujours; et vous ne craindrez pas d'autres dieux.</text:span><text:span text:style-name="Verse_20_Number_20_Prespace"> </text:span><text:span text:style-name="Verse_20_Number">38</text:span><text:span text:style-name="Verse_20_Number_20_Postspace"> </text:span><text:span text:style-name="Verse_20_Text">Vous n'oublierez donc pas l'alliance que j'ai traitée avec vous; vous ne craindrez pas d'autres dieux;</text:span><text:span text:style-name="Verse_20_Number_20_Prespace"> </text:span><text:span text:style-name="Verse_20_Number">39</text:span><text:span text:style-name="Verse_20_Number_20_Postspace"> </text:span><text:span text:style-name="Verse_20_Text">Mais c'est l'Éternel votre Dieu que vous craindrez, et il vous délivrera de la main de vos ennemis.</text:span><text:span text:style-name="Verse_20_Number_20_Prespace"> </text:span><text:span text:style-name="Verse_20_Number">40</text:span><text:span text:style-name="Verse_20_Number_20_Postspace"> </text:span><text:span text:style-name="Verse_20_Text">Mais ils n'écoutèrent point, et ils firent selon leurs premières coutumes.</text:span><text:span text:style-name="Verse_20_Number_20_Prespace"> </text:span><text:span text:style-name="Verse_20_Number">41</text:span><text:span text:style-name="Verse_20_Number_20_Postspace"> </text:span><text:span text:style-name="Verse_20_Text">Ainsi ces nations craignaient l'Éternel, et servaient en même temps leurs idoles. Or leurs enfants, et les enfants de leurs enfants, font jusqu'à ce jour comme leurs pères ont fait.‘br wp="br1"’</text:span></text:p>
        <text:p text:style-name="Prose_20_Paragraph"><text:span text:style-name="Chapter_20_Number">18</text:span><text:span text:style-name="Chapter_20_Number_20_Postspace"> </text:span><text:span text:style-name="Verse_20_Text">La troisième année d'Osée, fils d'Ela, roi d'Israël, Ézéchias, fils d'Achaz, roi de Juda, commença à régner.</text:span><text:span text:style-name="Verse_20_Number_20_Prespace"> </text:span><text:span text:style-name="Verse_20_Number">2</text:span><text:span text:style-name="Verse_20_Number_20_Postspace"> </text:span><text:span text:style-name="Verse_20_Text">Il était âgé de vingt-cinq ans quand il commença à régner, et il régna vingt-neuf ans à Jérusalem. Sa mère s'appelait Abi; elle était fille de Zacharie.</text:span><text:span text:style-name="Verse_20_Number_20_Prespace"> </text:span><text:span text:style-name="Verse_20_Number">3</text:span><text:span text:style-name="Verse_20_Number_20_Postspace"> </text:span><text:span text:style-name="Verse_20_Text">Il fit ce qui est droit aux yeux de l'Éternel, selon tout ce qu'avait fait David, son père.</text:span><text:span text:style-name="Verse_20_Number_20_Prespace"> </text:span><text:span text:style-name="Verse_20_Number">4</text:span><text:span text:style-name="Verse_20_Number_20_Postspace"> </text:span><text:span text:style-name="Verse_20_Text">Il ôta les hauts lieux; il mit en pièces les statues; il abattit les images d'Ashéra, et brisa le serpent d'airain que Moïse avait fait, parce que jusqu'à ce jour-là les enfants d'Israël lui faisaient des encensements; et on le nommait Néhushtan.</text:span><text:span text:style-name="Verse_20_Number_20_Prespace"> </text:span><text:span text:style-name="Verse_20_Number">5</text:span><text:span text:style-name="Verse_20_Number_20_Postspace"> </text:span><text:span text:style-name="Verse_20_Text">Il mit son espérance en l'Éternel, le Dieu d'Israël; et il n'y eut point son pareil entre tous les rois de Juda qui suivirent, non plus que parmi ses prédécesseurs.</text:span><text:span text:style-name="Verse_20_Number_20_Prespace"> </text:span><text:span text:style-name="Verse_20_Number">6</text:span><text:span text:style-name="Verse_20_Number_20_Postspace"> </text:span><text:span text:style-name="Verse_20_Text">Il s'attacha à l'Éternel; il ne se détourna point de lui; et il garda les commandements que l'Éternel avait donnés à Moïse.</text:span><text:span text:style-name="Verse_20_Number_20_Prespace"> </text:span><text:span text:style-name="Verse_20_Number">7</text:span><text:span text:style-name="Verse_20_Number_20_Postspace"> </text:span><text:span text:style-name="Verse_20_Text">Et l'Éternel fut avec lui; dans tout ce qu'il entreprenait il prospérait. Il se révolta contre le roi des Assyriens, et ne lui fut point assujetti.</text:span><text:span text:style-name="Verse_20_Number_20_Prespace"> </text:span><text:span text:style-name="Verse_20_Number">8</text:span><text:span text:style-name="Verse_20_Number_20_Postspace"> </text:span><text:span text:style-name="Verse_20_Text">Il battit les Philistins jusqu'à Gaza et ses frontières, depuis les tours des </text:span><text:soft-page-break/><text:span text:style-name="Verse_20_Text">gardes jusqu'aux villes fortes.</text:span><text:span text:style-name="Verse_20_Number_20_Prespace"> </text:span><text:span text:style-name="Verse_20_Number">9</text:span><text:span text:style-name="Verse_20_Number_20_Postspace"> </text:span><text:span text:style-name="Verse_20_Text">Or il arriva, la quatrième année du roi Ézéchias, qui était la septième d'Osée, fils d'Éla, roi d'Israël, que Salmanéser, roi des Assyriens, monta contre Samarie et l'assiégea.</text:span><text:span text:style-name="Verse_20_Number_20_Prespace"> </text:span><text:span text:style-name="Verse_20_Number">10</text:span><text:span text:style-name="Verse_20_Number_20_Postspace"> </text:span><text:span text:style-name="Verse_20_Text">Au bout de trois ans ils la prirent; la sixième année du règne d'Ézéchias, qui était la neuvième d'Osée, roi d'Israël, Samarie fut prise.</text:span><text:span text:style-name="Verse_20_Number_20_Prespace"> </text:span><text:span text:style-name="Verse_20_Number">11</text:span><text:span text:style-name="Verse_20_Number_20_Postspace"> </text:span><text:span text:style-name="Verse_20_Text">Et le roi des Assyriens transporta les Israélites en Assyrie, et il les établit à Chalach et sur le Chabor, fleuve de Gozan, et dans les villes des Mèdes,</text:span><text:span text:style-name="Verse_20_Number_20_Prespace"> </text:span><text:span text:style-name="Verse_20_Number">12</text:span><text:span text:style-name="Verse_20_Number_20_Postspace"> </text:span><text:span text:style-name="Verse_20_Text">Parce qu'ils n'avaient point écouté la voix de l'Éternel leur Dieu, mais qu'ils avaient transgressé son alliance, et qu'ils n'avaient ni écouté ni fait rien de ce qu'avait ordonné Moïse, serviteur de l'Éternel.</text:span><text:span text:style-name="Verse_20_Number_20_Prespace"> </text:span><text:span text:style-name="Verse_20_Number">13</text:span><text:span text:style-name="Verse_20_Number_20_Postspace"> </text:span><text:span text:style-name="Verse_20_Text">Or, la quatorzième année du roi Ézéchias, Sanchérib, roi d'Assyrie, monta contre toutes les villes fortes de Juda, et les prit.</text:span><text:span text:style-name="Verse_20_Number_20_Prespace"> </text:span><text:span text:style-name="Verse_20_Number">14</text:span><text:span text:style-name="Verse_20_Number_20_Postspace"> </text:span><text:span text:style-name="Verse_20_Text">Alors Ézéchias, roi de Juda, envoya dire au roi des Assyriens, à Lakis: Je suis en faute. Retire-toi de moi; je supporterai ce que tu m'imposeras. Et le roi des Assyriens imposa trois cents talents d'argent et trente talents d'or à Ézéchias, roi de Juda.</text:span><text:span text:style-name="Verse_20_Number_20_Prespace"> </text:span><text:span text:style-name="Verse_20_Number">15</text:span><text:span text:style-name="Verse_20_Number_20_Postspace"> </text:span><text:span text:style-name="Verse_20_Text">Et Ézéchias donna tout l'argent qui se trouva dans la maison de l'Éternel et dans les trésors de la maison royale.</text:span><text:span text:style-name="Verse_20_Number_20_Prespace"> </text:span><text:span text:style-name="Verse_20_Number">16</text:span><text:span text:style-name="Verse_20_Number_20_Postspace"> </text:span><text:span text:style-name="Verse_20_Text">En ce temps-là, Ézéchias enleva l'or dont lui-même avait couvert les portes du temple de l'Éternel et ses linteaux, et le donna au roi d'Assyrie.</text:span><text:span text:style-name="Verse_20_Number_20_Prespace"> </text:span><text:span text:style-name="Verse_20_Number">17</text:span><text:span text:style-name="Verse_20_Number_20_Postspace"> </text:span><text:span text:style-name="Verse_20_Text">Mais le roi des Assyriens envoya, de Lakis, Tharthan, Rabsaris et Rabshaké, avec de grandes forces contre le roi Ézéchias, à Jérusalem. Ils montèrent et vinrent à Jérusalem; et, y étant arrivés, ils se présentèrent auprès de l'aqueduc du haut étang, qui est sur la route du champ du foulon.</text:span><text:span text:style-name="Verse_20_Number_20_Prespace"> </text:span><text:span text:style-name="Verse_20_Number">18</text:span><text:span text:style-name="Verse_20_Number_20_Postspace"> </text:span><text:span text:style-name="Verse_20_Text">Et ils appelèrent le roi. Alors Eliakim, fils de Hilkija, préfet du palais, se rendit vers eux, avec Shebna, le secrétaire, et Joach, le chancelier, fils d'Asaph.</text:span><text:span text:style-name="Verse_20_Number_20_Prespace"> </text:span><text:span text:style-name="Verse_20_Number">19</text:span><text:span text:style-name="Verse_20_Number_20_Postspace"> </text:span><text:span text:style-name="Verse_20_Text">Et Rabshaké leur dit: Dites, je vous prie, à Ézéchias: Ainsi dit le grand roi, le roi des Assyriens: Qu'est-ce que cette confiance sur laquelle tu t'appuies?</text:span><text:span text:style-name="Verse_20_Number_20_Prespace"> </text:span><text:span text:style-name="Verse_20_Number">20</text:span><text:span text:style-name="Verse_20_Number_20_Postspace"> </text:span><text:span text:style-name="Verse_20_Text">Tu parles, mais ce ne sont que des paroles! Le conseil et la force sont requis à la guerre. Et maintenant, en qui t'es-tu confié, pour te révolter contre moi?</text:span><text:span text:style-name="Verse_20_Number_20_Prespace"> </text:span><text:span text:style-name="Verse_20_Number">21</text:span><text:span text:style-name="Verse_20_Number_20_Postspace"> </text:span><text:span text:style-name="Verse_20_Text">Voici, tu te confies en l'Égypte, en ce bâton, ce roseau cassé, qui perce et traverse la main de celui qui s'y appuie. Tel est Pharaon, le roi d'Égypte, pour tous ceux qui se confient en lui.</text:span><text:span text:style-name="Verse_20_Number_20_Prespace"> </text:span><text:span text:style-name="Verse_20_Number">22</text:span><text:span text:style-name="Verse_20_Number_20_Postspace"> </text:span><text:span text:style-name="Verse_20_Text">Que si vous me dites: Nous nous confions en l'Éternel, notre Dieu; n'est-ce pas lui dont Ézéchias a ôté les hauts lieux et les autels, disant à Juda et à Jérusalem: Vous vous prosternerez à Jérusalem devant cet autel-ci?</text:span><text:span text:style-name="Verse_20_Number_20_Prespace"> </text:span><text:span text:style-name="Verse_20_Number">23</text:span><text:span text:style-name="Verse_20_Number_20_Postspace"> </text:span><text:span text:style-name="Verse_20_Text">Et maintenant, fais un accord avec mon maître, le roi d'Assyrie; et je te donnerai deux mille chevaux, si tu peux fournir autant d'hommes pour les monter.</text:span><text:span text:style-name="Verse_20_Number_20_Prespace"> </text:span><text:span text:style-name="Verse_20_Number">24</text:span><text:span text:style-name="Verse_20_Number_20_Postspace"> </text:span><text:span text:style-name="Verse_20_Text">Et comment ferais-tu tourner visage au moindre gouverneur d'entre les serviteurs de mon maître? Mais tu te confies en l'Égypte, pour trouver des chars et des cavaliers!</text:span><text:span text:style-name="Verse_20_Number_20_Prespace"> </text:span><text:span text:style-name="Verse_20_Number">25</text:span><text:span text:style-name="Verse_20_Number_20_Postspace"> </text:span><text:span text:style-name="Verse_20_Text">Maintenant, est-ce sans l'ordre de l'Éternel que je suis monté contre ce lieu-ci pour le ravager? C'est l'Éternel qui m'a dit: Monte contre ce pays, et ravage-le.</text:span><text:span text:style-name="Verse_20_Number_20_Prespace"> </text:span><text:span text:style-name="Verse_20_Number">26</text:span><text:span text:style-name="Verse_20_Number_20_Postspace"> </text:span><text:span text:style-name="Verse_20_Text">Alors Eliakim, fils de Hilkija, avec Shebna et Joach, dirent à Rabshaké: Parle à tes serviteurs en langue araméenne, car nous l'entendons; et ne nous parle point en lanque judaïque, aux oreilles de ce peuple qui est sur la muraille.</text:span><text:span text:style-name="Verse_20_Number_20_Prespace"> </text:span><text:span text:style-name="Verse_20_Number">27</text:span><text:span text:style-name="Verse_20_Number_20_Postspace"> </text:span><text:span text:style-name="Verse_20_Text">Mais Rabshaké leur dit: Est-ce vers ton maître, ou vers toi, que mon maître m'a envoyé pour dire ces paroles? N'est-ce pas vers les hommes qui se tiennent sur la muraille, pour dire qu'ils mangeront leurs excréments et boiront leur urine avec vous?</text:span><text:span text:style-name="Verse_20_Number_20_Prespace"> </text:span><text:span text:style-name="Verse_20_Number">28</text:span><text:span text:style-name="Verse_20_Number_20_Postspace"> </text:span><text:span text:style-name="Verse_20_Text">Puis Rabshaké, se tenant debout, s'écria à haute voix en langue judaïque, et parla ainsi: Écoutez la parole du grand roi, du roi d'Assyrie!</text:span><text:span text:style-name="Verse_20_Number_20_Prespace"> </text:span><text:span text:style-name="Verse_20_Number">29</text:span><text:span text:style-name="Verse_20_Number_20_Postspace"> </text:span><text:span text:style-name="Verse_20_Text">Ainsi dit le roi: Qu'Ézéchias ne vous abuse point; car il ne pourra vous délivrer de ma main.</text:span><text:span text:style-name="Verse_20_Number_20_Prespace"> </text:span><text:span text:style-name="Verse_20_Number">30</text:span><text:span text:style-name="Verse_20_Number_20_Postspace"> </text:span><text:span text:style-name="Verse_20_Text">Qu'Ézéchias ne vous fasse pas mettre votre confiance en l'Éternel, en disant: L'Éternel ne manquera pas de nous délivrer, et cette ville ne sera pas livrée aux mains du roi d'Assyrie.</text:span><text:span text:style-name="Verse_20_Number_20_Prespace"> </text:span><text:span text:style-name="Verse_20_Number">31</text:span><text:span text:style-name="Verse_20_Number_20_Postspace"> </text:span><text:span text:style-name="Verse_20_Text">N'écoutez point Ézéchias; car ainsi a dit le roi d'Assyrie: Faites la paix avec moi, et sortez vers moi; et vous mangerez chacun de sa vigne et chacun de son figuier, et vous boirez chacun de l'eau de sa citerne;</text:span><text:span text:style-name="Verse_20_Number_20_Prespace"> </text:span><text:span text:style-name="Verse_20_Number">32</text:span><text:span text:style-name="Verse_20_Number_20_Postspace"> </text:span><text:span text:style-name="Verse_20_Text">Jusqu'à ce que je vienne, et que je vous emmène en un pays pareil au vôtre, un pays de froment et de vin, un pays de pain et de vignes, un pays d'oliviers à huile et de miel; et vous vivrez et ne mourrez point. N'écoutez pas Ézéchias, car il vous leurre, en disant: L'Éternel nous délivrera.</text:span><text:span text:style-name="Verse_20_Number_20_Prespace"> </text:span><text:span text:style-name="Verse_20_Number">33</text:span><text:span text:style-name="Verse_20_Number_20_Postspace"> </text:span><text:span text:style-name="Verse_20_Text">Les dieux des nations ont-ils délivré chacun son pays de la main du roi d'Assyrie?</text:span><text:span text:style-name="Verse_20_Number_20_Prespace"> </text:span><text:span text:style-name="Verse_20_Number">34</text:span><text:span text:style-name="Verse_20_Number_20_Postspace"> </text:span><text:span text:style-name="Verse_20_Text">Où sont les dieux de Hamath et </text:span><text:soft-page-break/><text:span text:style-name="Verse_20_Text">d'Arpad? Où sont les dieux de Sépharvaïm, de Héna et d'Ivva? A-t-on même délivré Samarie de ma main?</text:span><text:span text:style-name="Verse_20_Number_20_Prespace"> </text:span><text:span text:style-name="Verse_20_Number">35</text:span><text:span text:style-name="Verse_20_Number_20_Postspace"> </text:span><text:span text:style-name="Verse_20_Text">De tous les dieux de ces pays-là, lesquels ont délivré leur pays de ma main, pour que l'Éternel délivre Jérusalem de ma main?</text:span><text:span text:style-name="Verse_20_Number_20_Prespace"> </text:span><text:span text:style-name="Verse_20_Number">36</text:span><text:span text:style-name="Verse_20_Number_20_Postspace"> </text:span><text:span text:style-name="Verse_20_Text">Mais le peuple se tut et ne lui répondit pas un mot. Car le roi l'avait ainsi ordonné, en disant: Vous ne lui répondrez pas.</text:span><text:span text:style-name="Verse_20_Number_20_Prespace"> </text:span><text:span text:style-name="Verse_20_Number">37</text:span><text:span text:style-name="Verse_20_Number_20_Postspace"> </text:span><text:span text:style-name="Verse_20_Text">Et Éliakim, fils de Hilkija, préfet du palais, Shebna, le secrétaire, et Joach, fils d'Asaph, le chancelier, revinrent vers Ézéchias, leurs vêtements déchirés, et lui rapportèrent les paroles de Rabshaké.‘br wp="br1"’</text:span></text:p>
        <text:p text:style-name="Prose_20_Paragraph"><text:span text:style-name="Chapter_20_Number">19</text:span><text:span text:style-name="Chapter_20_Number_20_Postspace"> </text:span><text:span text:style-name="Verse_20_Text">Lorsque le roi Ézéchias eut entendu ces choses, il déchira ses vêtements, il se couvrit d'un sac, et entra dans la maison de l'Éternel.</text:span><text:span text:style-name="Verse_20_Number_20_Prespace"> </text:span><text:span text:style-name="Verse_20_Number">2</text:span><text:span text:style-name="Verse_20_Number_20_Postspace"> </text:span><text:span text:style-name="Verse_20_Text">Puis il envoya Éliakim, le préfet du palais, et Shebna, le secrétaire, et les anciens d'entre les sacrificateurs, couverts de sacs, vers Ésaïe, le prophète, fils d'Amots.</text:span><text:span text:style-name="Verse_20_Number_20_Prespace"> </text:span><text:span text:style-name="Verse_20_Number">3</text:span><text:span text:style-name="Verse_20_Number_20_Postspace"> </text:span><text:span text:style-name="Verse_20_Text">Et ils lui dirent: Ainsi dit Ézéchias: Ce jour est un jour d'angoisse, de châtiment et d'opprobre; car les enfants sont venus jusqu'au moment de naître; mais il n'y a point de force pour enfanter.</text:span><text:span text:style-name="Verse_20_Number_20_Prespace"> </text:span><text:span text:style-name="Verse_20_Number">4</text:span><text:span text:style-name="Verse_20_Number_20_Postspace"> </text:span><text:span text:style-name="Verse_20_Text">Peut-être l'Éternel ton Dieu aura entendu toutes les paroles de ce Rabshaké, que le roi d'Assyrie, son maître, a envoyé pour insulter le Dieu vivant, et peut-être que l'Éternel, ton Dieu, châtiera les paroles qu'il a entendues. Fais donc monter une prière en faveur de ce qui reste encore.</text:span><text:span text:style-name="Verse_20_Number_20_Prespace"> </text:span><text:span text:style-name="Verse_20_Number">5</text:span><text:span text:style-name="Verse_20_Number_20_Postspace"> </text:span><text:span text:style-name="Verse_20_Text">Les serviteurs du roi Ézéchias vinrent donc vers Ésaïe; et Ésaïe leur dit: Vous parlerez ainsi à votre maître:</text:span><text:span text:style-name="Verse_20_Number_20_Prespace"> </text:span><text:span text:style-name="Verse_20_Number">6</text:span><text:span text:style-name="Verse_20_Number_20_Postspace"> </text:span><text:span text:style-name="Verse_20_Text">Ainsi a dit l'Éternel: Ne crains point à cause des paroles que tu as entendues, par lesquelles les serviteurs du roi d'Assyrie m'ont outragé.</text:span><text:span text:style-name="Verse_20_Number_20_Prespace"> </text:span><text:span text:style-name="Verse_20_Number">7</text:span><text:span text:style-name="Verse_20_Number_20_Postspace"> </text:span><text:span text:style-name="Verse_20_Text">Voici, je vais mettre en lui un esprit tel, qu'ayant appris une nouvelle, il retournera dans son pays; et je le ferai tomber par l'épée dans son pays.</text:span><text:span text:style-name="Verse_20_Number_20_Prespace"> </text:span><text:span text:style-name="Verse_20_Number">8</text:span><text:span text:style-name="Verse_20_Number_20_Postspace"> </text:span><text:span text:style-name="Verse_20_Text">Rabshaké s'en retourna donc, et trouva le roi des Assyriens qui assiégeait Libna. Car il avait appris qu'il était parti de Lakis.</text:span><text:span text:style-name="Verse_20_Number_20_Prespace"> </text:span><text:span text:style-name="Verse_20_Number">9</text:span><text:span text:style-name="Verse_20_Number_20_Postspace"> </text:span><text:span text:style-name="Verse_20_Text">Or le roi entendit dire au sujet de Thirhaca, roi d'Éthiopie: Voici, il est sorti pour te combattre. C'est pourquoi Sanchérib envoya de nouveau des messagers à Ézéchias, et leur dit:</text:span><text:span text:style-name="Verse_20_Number_20_Prespace"> </text:span><text:span text:style-name="Verse_20_Number">10</text:span><text:span text:style-name="Verse_20_Number_20_Postspace"> </text:span><text:span text:style-name="Verse_20_Text">Vous parlerez ainsi à Ézéchias, roi de Juda: Que ton Dieu, en qui tu te confies, ne t'abuse pas, en disant: Jérusalem ne sera point livrée aux mains du roi d'Assyrie.</text:span><text:span text:style-name="Verse_20_Number_20_Prespace"> </text:span><text:span text:style-name="Verse_20_Number">11</text:span><text:span text:style-name="Verse_20_Number_20_Postspace"> </text:span><text:span text:style-name="Verse_20_Text">Voici, tu as entendu ce que les rois d'Assyrie ont fait à tous les pays: ils les ont détruits entièrement; et toi, tu échapperais!</text:span><text:span text:style-name="Verse_20_Number_20_Prespace"> </text:span><text:span text:style-name="Verse_20_Number">12</text:span><text:span text:style-name="Verse_20_Number_20_Postspace"> </text:span><text:span text:style-name="Verse_20_Text">Les dieux des nations que mes ancêtres ont détruites, les dieux de Gozan, de Charan, de Retseph et des enfants d'Éden, qui sont en Thélassar, les ont-ils délivrées?</text:span><text:span text:style-name="Verse_20_Number_20_Prespace"> </text:span><text:span text:style-name="Verse_20_Number">13</text:span><text:span text:style-name="Verse_20_Number_20_Postspace"> </text:span><text:span text:style-name="Verse_20_Text">Où sont le roi de Hamath, le roi d'Arpad, et le roi de la ville de Sépharvaïm, de Héna et d'Ivva?</text:span><text:span text:style-name="Verse_20_Number_20_Prespace"> </text:span><text:span text:style-name="Verse_20_Number">14</text:span><text:span text:style-name="Verse_20_Number_20_Postspace"> </text:span><text:span text:style-name="Verse_20_Text">Or quand Ézéchias eut reçu la lettre de la main des messagers, et qu'il l'eut lue, il monta à la maison de l'Éternel; et Ézéchias la déploya devant l'Éternel.</text:span><text:span text:style-name="Verse_20_Number_20_Prespace"> </text:span><text:span text:style-name="Verse_20_Number">15</text:span><text:span text:style-name="Verse_20_Number_20_Postspace"> </text:span><text:span text:style-name="Verse_20_Text">Puis Ézéchias fit sa prière à l'Éternel et dit: Éternel, Dieu d'Israël, qui sièges entre les chérubins, toi seul, tu es le Dieu de tous les royaumes de la terre; c'est toi qui as fait les cieux et la terre.</text:span><text:span text:style-name="Verse_20_Number_20_Prespace"> </text:span><text:span text:style-name="Verse_20_Number">16</text:span><text:span text:style-name="Verse_20_Number_20_Postspace"> </text:span><text:span text:style-name="Verse_20_Text">Éternel, incline ton oreille et écoute! Éternel, ouvre tes yeux et regarde! Écoute les paroles de Sanchérib, de celui qu'il a envoyé pour insulter le Dieu vivant.</text:span><text:span text:style-name="Verse_20_Number_20_Prespace"> </text:span><text:span text:style-name="Verse_20_Number">17</text:span><text:span text:style-name="Verse_20_Number_20_Postspace"> </text:span><text:span text:style-name="Verse_20_Text">Il est vrai, ô Éternel, que les rois d'Assyrie ont ravagé les nations et leurs pays,</text:span><text:span text:style-name="Verse_20_Number_20_Prespace"> </text:span><text:span text:style-name="Verse_20_Number">18</text:span><text:span text:style-name="Verse_20_Number_20_Postspace"> </text:span><text:span text:style-name="Verse_20_Text">Et qu'ils ont jeté leurs dieux au feu; car ce n'étaient pas des dieux, mais l'ouvrage des mains de l'homme, du bois et de la pierre; aussi les ont-ils détruits.</text:span><text:span text:style-name="Verse_20_Number_20_Prespace"> </text:span><text:span text:style-name="Verse_20_Number">19</text:span><text:span text:style-name="Verse_20_Number_20_Postspace"> </text:span><text:span text:style-name="Verse_20_Text">Maintenant donc, ô Éternel, notre Dieu, je te prie, délivre-nous de la main de Sanchérib, et que tous les royaumes de la terre sachent que c'est toi, ô Éternel, qui es le seul Dieu!</text:span><text:span text:style-name="Verse_20_Number_20_Prespace"> </text:span><text:span text:style-name="Verse_20_Number">20</text:span><text:span text:style-name="Verse_20_Number_20_Postspace"> </text:span><text:span text:style-name="Verse_20_Text">Alors Ésaïe, fils d'Amots, envoya dire à Ézéchias: Ainsi a dit l'Éternel, le Dieu d'Israël: J'ai entendu la prière que tu m'as faite au sujet de Sanchérib, roi d'Assyrie.</text:span><text:span text:style-name="Verse_20_Number_20_Prespace"> </text:span><text:span text:style-name="Verse_20_Number">21</text:span><text:span text:style-name="Verse_20_Number_20_Postspace"> </text:span><text:span text:style-name="Verse_20_Text">C'est ici la parole que l'Éternel a prononcée contre lui: Elle te méprise, elle se rit de toi, la vierge fille de Sion; elle hoche la tête après toi, la fille de Jérusalem.</text:span><text:span text:style-name="Verse_20_Number_20_Prespace"> </text:span><text:span text:style-name="Verse_20_Number">22</text:span><text:span text:style-name="Verse_20_Number_20_Postspace"> </text:span><text:span text:style-name="Verse_20_Text">Qui as-tu insulté et outragé? Et contre qui as-tu élevé la voix? Tu as porté les yeux en haut sur le Saint d'Israël.</text:span><text:span text:style-name="Verse_20_Number_20_Prespace"> </text:span><text:span text:style-name="Verse_20_Number">23</text:span><text:span text:style-name="Verse_20_Number_20_Postspace"> </text:span><text:span text:style-name="Verse_20_Text">Par tes messagers tu as insulté le Seigneur, et tu as dit: Avec la multitude de mes chars, je monterai au sommet des montagnes, aux retraites du Liban; je couperai ses plus hauts cèdres et ses plus beaux cyprès; j'atteindrai sa dernière cime, la forêt de son jardin.</text:span><text:span text:style-name="Verse_20_Number_20_Prespace"> </text:span><text:span text:style-name="Verse_20_Number">24</text:span><text:span text:style-name="Verse_20_Number_20_Postspace"> </text:span><text:span text:style-name="Verse_20_Text">J'ai creusé, et j'ai bu les eaux étrangères; et j'ai tari de la plante de mes pieds tous les fleuves de l'Égypte.</text:span><text:span text:style-name="Verse_20_Number_20_Prespace"> </text:span><text:span text:style-name="Verse_20_Number">25</text:span><text:span text:style-name="Verse_20_Number_20_Postspace"> </text:span><text:span text:style-name="Verse_20_Text">N'as-tu pas appris que j'ai préparé ceci dès longtemps, et que dès les temps anciens, j'en ai formé le dessein? Maintenant je le fais arriver, et tu es là pour réduire les villes fortes en </text:span><text:soft-page-break/><text:span text:style-name="Verse_20_Text">monceaux de ruines.</text:span><text:span text:style-name="Verse_20_Number_20_Prespace"> </text:span><text:span text:style-name="Verse_20_Number">26</text:span><text:span text:style-name="Verse_20_Number_20_Postspace"> </text:span><text:span text:style-name="Verse_20_Text">Leurs habitants, privés de force, sont épouvantés et confus; ils sont comme l'herbe des champs et la tendre verdure, comme l'herbe des toits et le blé brûlés avant de se former en tiges.</text:span><text:span text:style-name="Verse_20_Number_20_Prespace"> </text:span><text:span text:style-name="Verse_20_Number">27</text:span><text:span text:style-name="Verse_20_Number_20_Postspace"> </text:span><text:span text:style-name="Verse_20_Text">Mais je connais ta demeure, ta sortie et ton entrée, et ta fureur contre moi.</text:span><text:span text:style-name="Verse_20_Number_20_Prespace"> </text:span><text:span text:style-name="Verse_20_Number">28</text:span><text:span text:style-name="Verse_20_Number_20_Postspace"> </text:span><text:span text:style-name="Verse_20_Text">Parce que tu es en fureur contre moi, et que ton insolence est montée à mes oreilles, je mettrai ma boucle à tes narines et mon frein entre tes lèvres; et je te ferai retourner par le chemin par lequel tu es venu.</text:span><text:span text:style-name="Verse_20_Number_20_Prespace"> </text:span><text:span text:style-name="Verse_20_Number">29</text:span><text:span text:style-name="Verse_20_Number_20_Postspace"> </text:span><text:span text:style-name="Verse_20_Text">Et voici le signe que tu en auras, ô Ézéchias. On mangera cette année ce qui viendra de soi-même aux champs; et la seconde année, ce qui croîtra encore sans qu'on sème; mais, la troisième année, vous sèmerez et vous moissonnerez, vous planterez des vignes et vous en mangerez le fruit.</text:span><text:span text:style-name="Verse_20_Number_20_Prespace"> </text:span><text:span text:style-name="Verse_20_Number">30</text:span><text:span text:style-name="Verse_20_Number_20_Postspace"> </text:span><text:span text:style-name="Verse_20_Text">Et ce qui sera réchappé et demeuré de reste à la maison de Juda, poussera ses racines en bas, et produira ses fruits en haut.</text:span><text:span text:style-name="Verse_20_Number_20_Prespace"> </text:span><text:span text:style-name="Verse_20_Number">31</text:span><text:span text:style-name="Verse_20_Number_20_Postspace"> </text:span><text:span text:style-name="Verse_20_Text">Car il sortira de Jérusalem quelque reste, et de la montagne de Sion quelques réchappés. La jalousie de l'Éternel des armées fera cela.</text:span><text:span text:style-name="Verse_20_Number_20_Prespace"> </text:span><text:span text:style-name="Verse_20_Number">32</text:span><text:span text:style-name="Verse_20_Number_20_Postspace"> </text:span><text:span text:style-name="Verse_20_Text">C'est pourquoi, ainsi dit l'Éternel touchant le roi d'Assyrie: Il n'entrera point dans cette ville, il n'y jettera point de flèche, il ne lui présentera point le bouclier, il n'élèvera point de terrasse contre elle.</text:span><text:span text:style-name="Verse_20_Number_20_Prespace"> </text:span><text:span text:style-name="Verse_20_Number">33</text:span><text:span text:style-name="Verse_20_Number_20_Postspace"> </text:span><text:span text:style-name="Verse_20_Text">Il s'en retournera par où il est venu, et il n'entrera point dans cette ville, dit l'Éternel.</text:span><text:span text:style-name="Verse_20_Number_20_Prespace"> </text:span><text:span text:style-name="Verse_20_Number">34</text:span><text:span text:style-name="Verse_20_Number_20_Postspace"> </text:span><text:span text:style-name="Verse_20_Text">Et je protégerai cette ville pour la sauver, à cause de moi et à cause de David, mon serviteur.</text:span><text:span text:style-name="Verse_20_Number_20_Prespace"> </text:span><text:span text:style-name="Verse_20_Number">35</text:span><text:span text:style-name="Verse_20_Number_20_Postspace"> </text:span><text:span text:style-name="Verse_20_Text">Or, cette même nuit-là, un ange de l'Éternel sortit et frappa dans le camp des Assyriens cent quatre-vingt-cinq mille hommes; et, quand on se leva le matin, voici c'étaient tous des corps morts.</text:span><text:span text:style-name="Verse_20_Number_20_Prespace"> </text:span><text:span text:style-name="Verse_20_Number">36</text:span><text:span text:style-name="Verse_20_Number_20_Postspace"> </text:span><text:span text:style-name="Verse_20_Text">Et Sanchérib, roi des Assyriens, leva son camp, partit, et s'en retourna; et il resta à Ninive.</text:span><text:span text:style-name="Verse_20_Number_20_Prespace"> </text:span><text:span text:style-name="Verse_20_Number">37</text:span><text:span text:style-name="Verse_20_Number_20_Postspace"> </text:span><text:span text:style-name="Verse_20_Text">Et comme il était prosterné dans la maison de Nisroc, son dieu, Adrammélec et Sharetser, ses fils, le frappèrent avec l'épée; puis ils se sauvèrent au pays d'Ararat. Et Esarhaddon, son fils, régna à sa place.‘br wp="br1"’</text:span></text:p>
        <text:p text:style-name="Prose_20_Paragraph"><text:span text:style-name="Chapter_20_Number">20</text:span><text:span text:style-name="Chapter_20_Number_20_Postspace"> </text:span><text:span text:style-name="Verse_20_Text">En ce temps-là, Ézéchias fut malade à la mort; et le prophète Ésaïe, fils d'Amots, vint vers lui, et lui dit: Ainsi a dit l'Éternel: Mets ordre à ta maison; car tu vas mourir, et tu ne vivras plus.</text:span><text:span text:style-name="Verse_20_Number_20_Prespace"> </text:span><text:span text:style-name="Verse_20_Number">2</text:span><text:span text:style-name="Verse_20_Number_20_Postspace"> </text:span><text:span text:style-name="Verse_20_Text">Alors Ézéchias tourna son visage contre la muraille, et pria l'Éternel;</text:span><text:span text:style-name="Verse_20_Number_20_Prespace"> </text:span><text:span text:style-name="Verse_20_Number">3</text:span><text:span text:style-name="Verse_20_Number_20_Postspace"> </text:span><text:span text:style-name="Verse_20_Text">Et il dit: O Éternel, souviens-toi que j'ai marché devant ta face avec fidélité et intégrité de cœur, et que j'ai fait ce qui est agréable à tes yeux! Et Ézéchias répandit beaucoup de larmes.</text:span><text:span text:style-name="Verse_20_Number_20_Prespace"> </text:span><text:span text:style-name="Verse_20_Number">4</text:span><text:span text:style-name="Verse_20_Number_20_Postspace"> </text:span><text:span text:style-name="Verse_20_Text">Or, Ésaïe n'était point encore sorti jusqu'au milieu de la ville, que la parole de l'Éternel lui fut adressée en ces mots:</text:span><text:span text:style-name="Verse_20_Number_20_Prespace"> </text:span><text:span text:style-name="Verse_20_Number">5</text:span><text:span text:style-name="Verse_20_Number_20_Postspace"> </text:span><text:span text:style-name="Verse_20_Text">Retourne, et dis à Ézéchias, conducteur de mon peuple: Ainsi a dit l'Éternel, le Dieu de David, ton père: J'ai entendu ta prière; j'ai vu tes larmes. Voici, je vais te guérir. Dans trois jours tu monteras à la maison de l'Éternel.</text:span><text:span text:style-name="Verse_20_Number_20_Prespace"> </text:span><text:span text:style-name="Verse_20_Number">6</text:span><text:span text:style-name="Verse_20_Number_20_Postspace"> </text:span><text:span text:style-name="Verse_20_Text">Je vais ajouter quinze années à tes jours; et je te délivrerai, toi et cette ville, de la main du roi d'Assyrie; et je protégerai cette ville, à cause de moi et à cause de David, mon serviteur.</text:span><text:span text:style-name="Verse_20_Number_20_Prespace"> </text:span><text:span text:style-name="Verse_20_Number">7</text:span><text:span text:style-name="Verse_20_Number_20_Postspace"> </text:span><text:span text:style-name="Verse_20_Text">Puis Ésaïe dit: Prenez une masse de figues. Et ils la prirent, et la mirent sur l'ulcère; et le roi guérit.</text:span><text:span text:style-name="Verse_20_Number_20_Prespace"> </text:span><text:span text:style-name="Verse_20_Number">8</text:span><text:span text:style-name="Verse_20_Number_20_Postspace"> </text:span><text:span text:style-name="Verse_20_Text">Or Ézéchias avait dit à Ésaïe: Quel est le signe que l'Éternel me guérira, et qu'au troisième jour je monterai à la maison de l'Éternel?</text:span><text:span text:style-name="Verse_20_Number_20_Prespace"> </text:span><text:span text:style-name="Verse_20_Number">9</text:span><text:span text:style-name="Verse_20_Number_20_Postspace"> </text:span><text:span text:style-name="Verse_20_Text">Et Ésaïe répondit: Ceci te sera, de la part de l'Éternel, le signe que l'Éternel accomplira la parole qu'il a prononcée: L'ombre avancera-t-elle de dix degrés, ou reculera-t-elle de dix degrés?</text:span><text:span text:style-name="Verse_20_Number_20_Prespace"> </text:span><text:span text:style-name="Verse_20_Number">10</text:span><text:span text:style-name="Verse_20_Number_20_Postspace"> </text:span><text:span text:style-name="Verse_20_Text">Et Ézéchias dit: C'est peu de chose que l'ombre avance de dix degrés; non, mais que l'ombre rétrograde de dix degrés.</text:span><text:span text:style-name="Verse_20_Number_20_Prespace"> </text:span><text:span text:style-name="Verse_20_Number">11</text:span><text:span text:style-name="Verse_20_Number_20_Postspace"> </text:span><text:span text:style-name="Verse_20_Text">Et Ésaïe, le prophète, cria à l'Éternel, qui fit rétrograder de dix degrés l'ombre, par les degrés qu'elle avait descendus sur le cadran d'Achaz.</text:span><text:span text:style-name="Verse_20_Number_20_Prespace"> </text:span><text:span text:style-name="Verse_20_Number">12</text:span><text:span text:style-name="Verse_20_Number_20_Postspace"> </text:span><text:span text:style-name="Verse_20_Text">En ce temps-là, Bérodac-Baladan, fils de Baladan, roi de Babylone, envoya des lettres avec un présent à Ézéchias, parce qu'il avait appris qu'Ézéchias avait été malade.</text:span><text:span text:style-name="Verse_20_Number_20_Prespace"> </text:span><text:span text:style-name="Verse_20_Number">13</text:span><text:span text:style-name="Verse_20_Number_20_Postspace"> </text:span><text:span text:style-name="Verse_20_Text">Et Ézéchias, ayant donné audience aux messagers, leur montra son trésor, l'argent, l'or, et les aromates, et l'huile précieuse, tout son arsenal, et tout ce qui se trouvait dans ses trésors. Il n'y eut rien qu'Ézéchias ne leur montrât dans sa maison et dans tout son domaine.</text:span><text:span text:style-name="Verse_20_Number_20_Prespace"> </text:span><text:span text:style-name="Verse_20_Number">14</text:span><text:span text:style-name="Verse_20_Number_20_Postspace"> </text:span><text:span text:style-name="Verse_20_Text">Puis le prophète Ésaïe vint vers le roi Ézéchias, et lui dit: Qu'ont dit ces gens-là, et d'où sont-ils venus vers toi? Et Ézéchias répondit: Ils sont venus d'un pays éloigné, de Babylone.</text:span><text:span text:style-name="Verse_20_Number_20_Prespace"> </text:span><text:span text:style-name="Verse_20_Number">15</text:span><text:span text:style-name="Verse_20_Number_20_Postspace"> </text:span><text:span text:style-name="Verse_20_Text">Et Ésaïe dit: Qu'ont-ils vu dans ta maison? Ézéchias répondit: Ils ont vu tout ce qui est dans ma maison. Il n'y a rien dans mes trésors que je ne leur aie montré.</text:span><text:span text:style-name="Verse_20_Number_20_Prespace"> </text:span><text:span text:style-name="Verse_20_Number">16</text:span><text:span text:style-name="Verse_20_Number_20_Postspace"> </text:span><text:span text:style-name="Verse_20_Text">Alors Ésaïe dit à Ézéchias: Écoute la parole de l'Éternel:</text:span><text:span text:style-name="Verse_20_Number_20_Prespace"> </text:span><text:span text:style-name="Verse_20_Number">17</text:span><text:span text:style-name="Verse_20_Number_20_Postspace"> </text:span><text:span text:style-name="Verse_20_Text">Voici, les jours viennent où tout ce qui est dans ta maison et ce </text:span><text:soft-page-break/><text:span text:style-name="Verse_20_Text">que tes pères ont amassé dans leurs trésors jusqu'à ce jour, sera emporté à Babylone. Il n'en demeurera rien de reste, dit l'Éternel.</text:span><text:span text:style-name="Verse_20_Number_20_Prespace"> </text:span><text:span text:style-name="Verse_20_Number">18</text:span><text:span text:style-name="Verse_20_Number_20_Postspace"> </text:span><text:span text:style-name="Verse_20_Text">On prendra même de tes fils qui seront issus de toi et que tu auras engendrés, pour être eunuques dans le palais du roi de Babylone.</text:span><text:span text:style-name="Verse_20_Number_20_Prespace"> </text:span><text:span text:style-name="Verse_20_Number">19</text:span><text:span text:style-name="Verse_20_Number_20_Postspace"> </text:span><text:span text:style-name="Verse_20_Text">Et Ézéchias répondit à Ésaïe: La parole de l'Éternel, que tu as prononcée, est bonne! Et il ajouta: N'y aura-t-il pas paix et sûreté pendant mes jours?</text:span><text:span text:style-name="Verse_20_Number_20_Prespace"> </text:span><text:span text:style-name="Verse_20_Number">20</text:span><text:span text:style-name="Verse_20_Number_20_Postspace"> </text:span><text:span text:style-name="Verse_20_Text">Le reste des actions d'Ézéchias, tous ses exploits, comment il fit le réservoir et le canal par lequel il fit entrer les eaux dans la ville, cela n'est-il pas écrit au livre des Chroniques des rois de Juda?</text:span><text:span text:style-name="Verse_20_Number_20_Prespace"> </text:span><text:span text:style-name="Verse_20_Number">21</text:span><text:span text:style-name="Verse_20_Number_20_Postspace"> </text:span><text:span text:style-name="Verse_20_Text">Et Ézéchias s'endormit avec ses pères; et Manassé, son fils, régna à sa place.‘br wp="br1"’</text:span></text:p>
        <text:p text:style-name="Prose_20_Paragraph"><text:span text:style-name="Chapter_20_Number">21</text:span><text:span text:style-name="Chapter_20_Number_20_Postspace"> </text:span><text:span text:style-name="Verse_20_Text">Manassé était âgé de douze ans quand il devint roi, et il régna cinquante-cinq ans à Jérusalem. Sa mère s'appelait Hephtsiba.</text:span><text:span text:style-name="Verse_20_Number_20_Prespace"> </text:span><text:span text:style-name="Verse_20_Number">2</text:span><text:span text:style-name="Verse_20_Number_20_Postspace"> </text:span><text:span text:style-name="Verse_20_Text">Il fit ce qui est mauvais aux yeux de l'Éternel, selon les abominations des nations que l'Éternel avait chassées devant les enfants d'Israël.</text:span><text:span text:style-name="Verse_20_Number_20_Prespace"> </text:span><text:span text:style-name="Verse_20_Number">3</text:span><text:span text:style-name="Verse_20_Number_20_Postspace"> </text:span><text:span text:style-name="Verse_20_Text">Il rebâtit les hauts lieux qu'Ézéchias, son père, avait détruits; il dressa des autels à Baal; il fit une image d'Ashéra comme avait fait Achab, roi d'Israël; et il se prosterna devant toute l'armée des cieux et la servit.</text:span><text:span text:style-name="Verse_20_Number_20_Prespace"> </text:span><text:span text:style-name="Verse_20_Number">4</text:span><text:span text:style-name="Verse_20_Number_20_Postspace"> </text:span><text:span text:style-name="Verse_20_Text">Il bâtit même des autels dans la maison de l'Éternel, dont l'Éternel avait dit: C'est à Jérusalem que je mettrai mon nom.</text:span><text:span text:style-name="Verse_20_Number_20_Prespace"> </text:span><text:span text:style-name="Verse_20_Number">5</text:span><text:span text:style-name="Verse_20_Number_20_Postspace"> </text:span><text:span text:style-name="Verse_20_Text">Il bâtit des autels à toute l'armée des cieux dans les deux parvis de la maison de l'Éternel.</text:span><text:span text:style-name="Verse_20_Number_20_Prespace"> </text:span><text:span text:style-name="Verse_20_Number">6</text:span><text:span text:style-name="Verse_20_Number_20_Postspace"> </text:span><text:span text:style-name="Verse_20_Text">Il fit passer son fils par le feu; il pratiquait la magie et les augures; il établit des nécromanciens et des devins; il fit de plus en plus ce qui est mauvais aux yeux de l'Éternel, pour l'irriter.</text:span><text:span text:style-name="Verse_20_Number_20_Prespace"> </text:span><text:span text:style-name="Verse_20_Number">7</text:span><text:span text:style-name="Verse_20_Number_20_Postspace"> </text:span><text:span text:style-name="Verse_20_Text">Et l'image taillée d'Ashéra qu'il avait faite, il la mit dans la maison dont l'Éternel avait dit à David et à Salomon, son fils: C'est dans cette maison et dans Jérusalem, que j'ai choisie d'entre toutes les tribus d'Israël, que je mettrai mon nom à perpétuité.</text:span><text:span text:style-name="Verse_20_Number_20_Prespace"> </text:span><text:span text:style-name="Verse_20_Number">8</text:span><text:span text:style-name="Verse_20_Number_20_Postspace"> </text:span><text:span text:style-name="Verse_20_Text">Et je ne ferai plus errer les Israélites hors de cette terre que j'ai donnée à leurs pères, pourvu seulement qu'ils prennent garde à exécuter tout ce que je leur ai commandé, toute la loi que Moïse, mon serviteur, leur a commandé d'observer.</text:span><text:span text:style-name="Verse_20_Number_20_Prespace"> </text:span><text:span text:style-name="Verse_20_Number">9</text:span><text:span text:style-name="Verse_20_Number_20_Postspace"> </text:span><text:span text:style-name="Verse_20_Text">Mais ils n'obéirent point; et Manassé les égara, et leur fit faire pis que les nations que Dieu avait exterminées devant les enfants d'Israël.</text:span><text:span text:style-name="Verse_20_Number_20_Prespace"> </text:span><text:span text:style-name="Verse_20_Number">10</text:span><text:span text:style-name="Verse_20_Number_20_Postspace"> </text:span><text:span text:style-name="Verse_20_Text">Alors l'Éternel parla par ses serviteurs les prophètes et dit:</text:span><text:span text:style-name="Verse_20_Number_20_Prespace"> </text:span><text:span text:style-name="Verse_20_Number">11</text:span><text:span text:style-name="Verse_20_Number_20_Postspace"> </text:span><text:span text:style-name="Verse_20_Text">Parce que Manassé, roi de Juda, a commis de telles abominations, faisant pis que tout ce qu'ont fait les Amoréens avant lui, et qu'il a fait aussi pécher Juda par ses idoles;</text:span><text:span text:style-name="Verse_20_Number_20_Prespace"> </text:span><text:span text:style-name="Verse_20_Number">12</text:span><text:span text:style-name="Verse_20_Number_20_Postspace"> </text:span><text:span text:style-name="Verse_20_Text">A cause de cela, ainsi dit l'Éternel, le Dieu d'Israël: Voici, je vais faire venir sur Jérusalem et sur Juda un mal tel que quiconque en entendra parler, les deux oreilles lui en tinteront.</text:span><text:span text:style-name="Verse_20_Number_20_Prespace"> </text:span><text:span text:style-name="Verse_20_Number">13</text:span><text:span text:style-name="Verse_20_Number_20_Postspace"> </text:span><text:span text:style-name="Verse_20_Text">J'étendrai sur Jérusalem le cordeau de Samarie et le niveau de la maison d'Achab; et j'écurerai Jérusalem comme un plat qu'on écure, et qu'on renverse sur son fond après l'avoir écuré.</text:span><text:span text:style-name="Verse_20_Number_20_Prespace"> </text:span><text:span text:style-name="Verse_20_Number">14</text:span><text:span text:style-name="Verse_20_Number_20_Postspace"> </text:span><text:span text:style-name="Verse_20_Text">Et j'abandonnerai le reste de mon héritage; et je les livrerai entre les mains de leurs ennemis, et ils seront en pillage et en proie à tous leurs ennemis;</text:span><text:span text:style-name="Verse_20_Number_20_Prespace"> </text:span><text:span text:style-name="Verse_20_Number">15</text:span><text:span text:style-name="Verse_20_Number_20_Postspace"> </text:span><text:span text:style-name="Verse_20_Text">Parce qu'ils ont fait ce qui est mauvais devant moi et qu'ils m'ont irrité, depuis le jour où leurs pères sont sortis d'Égypte jusqu'à ce jour.</text:span><text:span text:style-name="Verse_20_Number_20_Prespace"> </text:span><text:span text:style-name="Verse_20_Number">16</text:span><text:span text:style-name="Verse_20_Number_20_Postspace"> </text:span><text:span text:style-name="Verse_20_Text">Manassé répandit aussi le sang innocent en fort grande abondance, jusqu'à en remplir Jérusalem depuis un bout jusqu'à l'autre, outre le péché où il entraîna Juda en faisant ce qui est mauvais aux yeux de l'Éternel.</text:span><text:span text:style-name="Verse_20_Number_20_Prespace"> </text:span><text:span text:style-name="Verse_20_Number">17</text:span><text:span text:style-name="Verse_20_Number_20_Postspace"> </text:span><text:span text:style-name="Verse_20_Text">Le reste des actions de Manassé, et tout ce qu'il fit et les péchés qu'il commit, cela n'est-il pas écrit au livre des Chroniques des rois de Juda?</text:span><text:span text:style-name="Verse_20_Number_20_Prespace"> </text:span><text:span text:style-name="Verse_20_Number">18</text:span><text:span text:style-name="Verse_20_Number_20_Postspace"> </text:span><text:span text:style-name="Verse_20_Text">Et Manassé s'endormit avec ses pères, et il fut enseveli au jardin de sa maison, au jardin d'Uzza. Et Amon, son fils, régna à sa place.</text:span><text:span text:style-name="Verse_20_Number_20_Prespace"> </text:span><text:span text:style-name="Verse_20_Number">19</text:span><text:span text:style-name="Verse_20_Number_20_Postspace"> </text:span><text:span text:style-name="Verse_20_Text">Amon était âgé de vingt-deux ans quand il commença à régner, et il régna deux ans à Jérusalem. Sa mère s'appelait Meshullémeth, fille de Haruts, de Jotba.</text:span><text:span text:style-name="Verse_20_Number_20_Prespace"> </text:span><text:span text:style-name="Verse_20_Number">20</text:span><text:span text:style-name="Verse_20_Number_20_Postspace"> </text:span><text:span text:style-name="Verse_20_Text">Il fit ce qui est mauvais aux yeux de l'Éternel, comme avait fait Manassé, son père.</text:span><text:span text:style-name="Verse_20_Number_20_Prespace"> </text:span><text:span text:style-name="Verse_20_Number">21</text:span><text:span text:style-name="Verse_20_Number_20_Postspace"> </text:span><text:span text:style-name="Verse_20_Text">Il suivit toute la voie que son père avait suivie; il servit les idoles qu'il avait servies, et se prosterna devant elles.</text:span><text:span text:style-name="Verse_20_Number_20_Prespace"> </text:span><text:span text:style-name="Verse_20_Number">22</text:span><text:span text:style-name="Verse_20_Number_20_Postspace"> </text:span><text:span text:style-name="Verse_20_Text">Il abandonna l'Éternel, le Dieu de ses pères, et il ne marcha point dans les voies de l'Éternel.</text:span><text:span text:style-name="Verse_20_Number_20_Prespace"> </text:span><text:span text:style-name="Verse_20_Number">23</text:span><text:span text:style-name="Verse_20_Number_20_Postspace"> </text:span><text:span text:style-name="Verse_20_Text">Or les serviteurs d'Amon firent une conspiration contre lui, et le tuèrent dans sa maison.</text:span><text:span text:style-name="Verse_20_Number_20_Prespace"> </text:span><text:span text:style-name="Verse_20_Number">24</text:span><text:span text:style-name="Verse_20_Number_20_Postspace"> </text:span><text:span text:style-name="Verse_20_Text">Mais le peuple du pays fit mourir tous ceux qui avaient conspiré contre le roi Amon; et on établit Josias, son fils, pour roi à sa place.</text:span><text:span text:style-name="Verse_20_Number_20_Prespace"> </text:span><text:span text:style-name="Verse_20_Number">25</text:span><text:span text:style-name="Verse_20_Number_20_Postspace"> </text:span><text:span text:style-name="Verse_20_Text">Le reste des actions d'Amon, ce qu'il a fait, n'est-il pas écrit au livre des Chroniques des rois de Juda?</text:span><text:span text:style-name="Verse_20_Number_20_Prespace"> </text:span><text:span text:style-name="Verse_20_Number">26</text:span><text:span text:style-name="Verse_20_Number_20_Postspace"> </text:span><text:span text:style-name="Verse_20_Text">On l'ensevelit dans son tombeau, au jardin d'Uzza; et Josias, son fils, régna à sa place.‘br wp="br1"’</text:span></text:p>
        <text:p text:style-name="Prose_20_Paragraph"><text:soft-page-break/><text:span text:style-name="Chapter_20_Number">22</text:span><text:span text:style-name="Chapter_20_Number_20_Postspace"> </text:span><text:span text:style-name="Verse_20_Text">Josias était âgé de huit ans quand il devint roi, et il régna trente et un ans à Jérusalem. Sa mère s'appelait Jédida, fille d'Adaja, de Botskath.</text:span><text:span text:style-name="Verse_20_Number_20_Prespace"> </text:span><text:span text:style-name="Verse_20_Number">2</text:span><text:span text:style-name="Verse_20_Number_20_Postspace"> </text:span><text:span text:style-name="Verse_20_Text">Il fit ce qui est droit aux yeux de l'Éternel, il marcha dans toutes les voies de David, son père, et ne s'en détourna ni à droite ni à gauche.</text:span><text:span text:style-name="Verse_20_Number_20_Prespace"> </text:span><text:span text:style-name="Verse_20_Number">3</text:span><text:span text:style-name="Verse_20_Number_20_Postspace"> </text:span><text:span text:style-name="Verse_20_Text">Or, la dix-huitième année du roi Josias, le roi envoya à la maison de l'Éternel Shaphan le secrétaire, fils d'Atsalia, fils de Meshullam, en lui disant:</text:span><text:span text:style-name="Verse_20_Number_20_Prespace"> </text:span><text:span text:style-name="Verse_20_Number">4</text:span><text:span text:style-name="Verse_20_Number_20_Postspace"> </text:span><text:span text:style-name="Verse_20_Text">Monte vers Hilkija, le grand sacrificateur, et qu'il donne l'argent qu'on a apporté dans la maison de l'Éternel, et que ceux qui gardent le seuil ont recueilli du peuple.</text:span><text:span text:style-name="Verse_20_Number_20_Prespace"> </text:span><text:span text:style-name="Verse_20_Number">5</text:span><text:span text:style-name="Verse_20_Number_20_Postspace"> </text:span><text:span text:style-name="Verse_20_Text">Qu'on le remette entre les mains de ceux qui ont la charge de l'ouvrage, et qui sont préposés à la maison de l'Éternel; et qu'ils le donnent à ceux qui exécutent l'ouvrage qui se fait dans la maison de l'Éternel, pour en réparer les dégradations:</text:span><text:span text:style-name="Verse_20_Number_20_Prespace"> </text:span><text:span text:style-name="Verse_20_Number">6</text:span><text:span text:style-name="Verse_20_Number_20_Postspace"> </text:span><text:span text:style-name="Verse_20_Text">Aux charpentiers, aux constructeurs et aux maçons, pour acheter du bois et des pierres de taille pour réparer le temple.</text:span><text:span text:style-name="Verse_20_Number_20_Prespace"> </text:span><text:span text:style-name="Verse_20_Number">7</text:span><text:span text:style-name="Verse_20_Number_20_Postspace"> </text:span><text:span text:style-name="Verse_20_Text">Mais qu'on ne leur fasse pas rendre compte de l'argent qu'on leur délivre entre les mains, car ils agissent avec fidélité.</text:span><text:span text:style-name="Verse_20_Number_20_Prespace"> </text:span><text:span text:style-name="Verse_20_Number">8</text:span><text:span text:style-name="Verse_20_Number_20_Postspace"> </text:span><text:span text:style-name="Verse_20_Text">Alors Hilkija, le grand sacrificateur, dit à Shaphan, le secrétaire: J'ai trouvé le livre de la loi dans la maison de l'Éternel. Et Hilkija donna ce livre-là à Shaphan, qui le lut.</text:span><text:span text:style-name="Verse_20_Number_20_Prespace"> </text:span><text:span text:style-name="Verse_20_Number">9</text:span><text:span text:style-name="Verse_20_Number_20_Postspace"> </text:span><text:span text:style-name="Verse_20_Text">Et Shaphan, le secrétaire, vint vers le roi et lui fit ce rapport, en disant: Tes serviteurs ont versé l'argent qui a été trouvé dans le temple, et l'ont délivré entre les mains de ceux qui ont la charge de l'ouvrage, et qui sont préposés à la maison de l'Éternel.</text:span><text:span text:style-name="Verse_20_Number_20_Prespace"> </text:span><text:span text:style-name="Verse_20_Number">10</text:span><text:span text:style-name="Verse_20_Number_20_Postspace"> </text:span><text:span text:style-name="Verse_20_Text">Shaphan, le secrétaire, fit encore ce rapport au roi: Hilkija, le sacrificateur, m'a donné un livre. Et Shaphan le lut devant le roi;</text:span><text:span text:style-name="Verse_20_Number_20_Prespace"> </text:span><text:span text:style-name="Verse_20_Number">11</text:span><text:span text:style-name="Verse_20_Number_20_Postspace"> </text:span><text:span text:style-name="Verse_20_Text">Et dès que le roi eut entendu les paroles du livre de la loi, il déchira ses vêtements.</text:span><text:span text:style-name="Verse_20_Number_20_Prespace"> </text:span><text:span text:style-name="Verse_20_Number">12</text:span><text:span text:style-name="Verse_20_Number_20_Postspace"> </text:span><text:span text:style-name="Verse_20_Text">Et il donna ce commandement au sacrificateur Hilkija, à Achikam, fils de Shaphan, à Acbor, fils de Micaja, à Shaphan, le secrétaire, et à Asaja, serviteur du roi:</text:span><text:span text:style-name="Verse_20_Number_20_Prespace"> </text:span><text:span text:style-name="Verse_20_Number">13</text:span><text:span text:style-name="Verse_20_Number_20_Postspace"> </text:span><text:span text:style-name="Verse_20_Text">Allez, consultez l'Éternel pour moi, pour le peuple et pour tout Juda, touchant les paroles de ce livre qui a été trouvé. Car la colère de l'Éternel, qui s'est allumée contre nous, est grande, parce que nos pères n'ont pas obéi aux paroles de ce livre, pour faire tout ce qui nous y est prescrit.</text:span><text:span text:style-name="Verse_20_Number_20_Prespace"> </text:span><text:span text:style-name="Verse_20_Number">14</text:span><text:span text:style-name="Verse_20_Number_20_Postspace"> </text:span><text:span text:style-name="Verse_20_Text">Et Hilkija, le sacrificateur, Achikam, Acbor, Shaphan et Asaja, s'en allèrent vers Hulda, la prophétesse, femme de Shallum, le gardien des vêtements, fils de Thikva, fils de Harhas, laquelle habitait à Jérusalem dans le second quartier; et ils lui parlèrent.</text:span><text:span text:style-name="Verse_20_Number_20_Prespace"> </text:span><text:span text:style-name="Verse_20_Number">15</text:span><text:span text:style-name="Verse_20_Number_20_Postspace"> </text:span><text:span text:style-name="Verse_20_Text">Et elle leur dit: Ainsi a dit l'Éternel, le Dieu d'Israël: Dites à l'homme qui vous a envoyés vers moi:</text:span><text:span text:style-name="Verse_20_Number_20_Prespace"> </text:span><text:span text:style-name="Verse_20_Number">16</text:span><text:span text:style-name="Verse_20_Number_20_Postspace"> </text:span><text:span text:style-name="Verse_20_Text">Ainsi parle l'Éternel: Voici, je vais faire venir du mal sur ce lieu et sur ses habitants, tout ce qui est dit dans le livre qu'a lu le roi de Juda.</text:span><text:span text:style-name="Verse_20_Number_20_Prespace"> </text:span><text:span text:style-name="Verse_20_Number">17</text:span><text:span text:style-name="Verse_20_Number_20_Postspace"> </text:span><text:span text:style-name="Verse_20_Text">Parce qu'ils m'ont abandonné et ont fait des encensements à d'autres dieux, pour m'irriter par toutes les œuvres de leurs mains, ma colère s'est allumée contre ce lieu, et elle ne s'éteindra point.</text:span><text:span text:style-name="Verse_20_Number_20_Prespace"> </text:span><text:span text:style-name="Verse_20_Number">18</text:span><text:span text:style-name="Verse_20_Number_20_Postspace"> </text:span><text:span text:style-name="Verse_20_Text">Mais quant au roi de Juda, qui vous a envoyés pour consulter l'Éternel, vous lui direz: Ainsi a dit I'Éternel, le Dieu d'Israël, touchant les paroles que tu as entendues:</text:span><text:span text:style-name="Verse_20_Number_20_Prespace"> </text:span><text:span text:style-name="Verse_20_Number">19</text:span><text:span text:style-name="Verse_20_Number_20_Postspace"> </text:span><text:span text:style-name="Verse_20_Text">Puisque ton cœur s'est ému, et que tu t'es humilié devant l'Éternel, lorsque tu as entendu ce que j'ai prononcé contre ce lieu et contre ses habitants, savoir, qu'ils seraient désolés et maudits; parce que tu as déchiré tes vêtements et que tu as pleuré devant moi, moi aussi j'ai entendu, dit l'Éternel.</text:span><text:span text:style-name="Verse_20_Number_20_Prespace"> </text:span><text:span text:style-name="Verse_20_Number">20</text:span><text:span text:style-name="Verse_20_Number_20_Postspace"> </text:span><text:span text:style-name="Verse_20_Text">C'est pourquoi, voici, je vais te retirer avec tes pères, tu seras recueilli en paix dans tes tombeaux, et tes yeux ne verront point tout ce mal que je vais faire venir sur ce lieu. Et ils rapportèrent ces choses au roi.‘br wp="br1"’</text:span></text:p>
        <text:p text:style-name="Prose_20_Paragraph"><text:span text:style-name="Chapter_20_Number">23</text:span><text:span text:style-name="Chapter_20_Number_20_Postspace"> </text:span><text:span text:style-name="Verse_20_Text">Alors le roi envoya, et fit assembler vers lui tous les anciens de Juda et de Jérusalem.</text:span><text:span text:style-name="Verse_20_Number_20_Prespace"> </text:span><text:span text:style-name="Verse_20_Number">2</text:span><text:span text:style-name="Verse_20_Number_20_Postspace"> </text:span><text:span text:style-name="Verse_20_Text">Puis le roi monta à la maison de l'Éternel, et avec lui tous les hommes de Juda, tous les habitants de Jérusalem, les sacrificateurs, les prophètes et tout le peuple, depuis le plus petit jusqu'au plus grand. Et ils entendirent lire toutes les paroles du livre de l'alliance, qui avait été trouvé dans la maison de l'Éternel.</text:span><text:span text:style-name="Verse_20_Number_20_Prespace"> </text:span><text:span text:style-name="Verse_20_Number">3</text:span><text:span text:style-name="Verse_20_Number_20_Postspace"> </text:span><text:span text:style-name="Verse_20_Text">Et le roi, se tenant près de la colonne, traita alliance devant l'Éternel, promettant de suivre l'Éternel et de garder ses commandements, ses témoignages et ses statuts, de tout leur cœur et de toute leur âme, pour accomplir les paroles de cette alliance, écrites dans ce livre. Et tout le peuple adhéra à cette alliance.</text:span><text:span text:style-name="Verse_20_Number_20_Prespace"> </text:span><text:span text:style-name="Verse_20_Number">4</text:span><text:span text:style-name="Verse_20_Number_20_Postspace"> </text:span><text:span text:style-name="Verse_20_Text">Alors le roi commanda à Hilkija, le grand sacrificateur, et aux sacrificateurs de second rang, et à ceux qui gardaient le seuil, de tirer hors du temple de l'Éternel tous les objets qui avaient été faits pour Baal, et pour Ashéra, et pour toute l'armée des cieux; et il les brûla hors </text:span><text:soft-page-break/><text:span text:style-name="Verse_20_Text">de Jérusalem, aux campagnes du Cédron, et en emporta les cendres à Béthel.</text:span><text:span text:style-name="Verse_20_Number_20_Prespace"> </text:span><text:span text:style-name="Verse_20_Number">5</text:span><text:span text:style-name="Verse_20_Number_20_Postspace"> </text:span><text:span text:style-name="Verse_20_Text">Il abolit aussi les prêtres des idoles, que les rois de Juda avaient établis pour faire des encensements dans les hauts lieux, par les villes de Juda et autour de Jérusalem, et ceux qui faisaient des encensements à Baal, au soleil, à la lune, au zodiaque et à toute l'armée des cieux.</text:span><text:span text:style-name="Verse_20_Number_20_Prespace"> </text:span><text:span text:style-name="Verse_20_Number">6</text:span><text:span text:style-name="Verse_20_Number_20_Postspace"> </text:span><text:span text:style-name="Verse_20_Text">Il fit emporter de la maison de l'Éternel, hors de Jérusalem, l'image d'Ashéra; il la brûla dans la vallée du Cédron; il la réduisit en cendres, et en fit jeter les cendres sur les tombeaux des enfants du peuple.</text:span><text:span text:style-name="Verse_20_Number_20_Prespace"> </text:span><text:span text:style-name="Verse_20_Number">7</text:span><text:span text:style-name="Verse_20_Number_20_Postspace"> </text:span><text:span text:style-name="Verse_20_Text">Il démolit les maisons des prostitués qui étaient dans la maison de l'Éternel, et où les femmes tissaient des tentes pour les Ashéra.</text:span><text:span text:style-name="Verse_20_Number_20_Prespace"> </text:span><text:span text:style-name="Verse_20_Number">8</text:span><text:span text:style-name="Verse_20_Number_20_Postspace"> </text:span><text:span text:style-name="Verse_20_Text">Il fit aussi venir des villes de Juda tous les sacrificateurs, et profana les hauts lieux où les sacrificateurs faisaient des encensements, depuis Guéba jusqu'à Béer-Shéba; et il démolit les hauts lieux des portes, entre autres celui qui était à l'entrée de la porte de Josué, préfet de la ville, à gauche quand on entre par la porte de la ville.</text:span><text:span text:style-name="Verse_20_Number_20_Prespace"> </text:span><text:span text:style-name="Verse_20_Number">9</text:span><text:span text:style-name="Verse_20_Number_20_Postspace"> </text:span><text:span text:style-name="Verse_20_Text">Au reste, ceux qui avaient été sacrificateurs des hauts lieux ne montaient pas à l'autel de l'Éternel à Jérusalem, mais ils mangeaient des pains sans levain parmi leurs frères.</text:span><text:span text:style-name="Verse_20_Number_20_Prespace"> </text:span><text:span text:style-name="Verse_20_Number">10</text:span><text:span text:style-name="Verse_20_Number_20_Postspace"> </text:span><text:span text:style-name="Verse_20_Text">Il profana aussi Topheth, dans la vallée du fils de Hinnom, afin qu'il ne servît plus à personne pour y faire passer son fils ou sa fille par le feu, à Moloc.</text:span><text:span text:style-name="Verse_20_Number_20_Prespace"> </text:span><text:span text:style-name="Verse_20_Number">11</text:span><text:span text:style-name="Verse_20_Number_20_Postspace"> </text:span><text:span text:style-name="Verse_20_Text">Il ôta de l'entrée de la maison de l'Éternel, les chevaux que les rois de Juda avaient consacrés au soleil, vers le logis de Néthanmélec, eunuque, situé à Parvarim, et il brûla au feu les chars du soleil.</text:span><text:span text:style-name="Verse_20_Number_20_Prespace"> </text:span><text:span text:style-name="Verse_20_Number">12</text:span><text:span text:style-name="Verse_20_Number_20_Postspace"> </text:span><text:span text:style-name="Verse_20_Text">Le roi démolit aussi les autels qui étaient sur la plate-forme de la chambre haute d'Achaz, et que les rois de Juda avaient faits, et les autels que Manassé avait faits dans les deux parvis de la maison de l'Éternel; il les brisa et les ôta de là, et en répandit la poussière au torrent du Cédron.</text:span><text:span text:style-name="Verse_20_Number_20_Prespace"> </text:span><text:span text:style-name="Verse_20_Number">13</text:span><text:span text:style-name="Verse_20_Number_20_Postspace"> </text:span><text:span text:style-name="Verse_20_Text">Le roi profana aussi les hauts lieux qui étaient vis-à-vis de Jérusalem, à main droite de la montagne de Perdition que Salomon, roi d'Israël, avait bâtis à Astarté, l'infamie des Sidoniens, et à Kémosh, l'infamie des Moabites, et à Milcom, l'abomination des enfants d'Ammon.</text:span><text:span text:style-name="Verse_20_Number_20_Prespace"> </text:span><text:span text:style-name="Verse_20_Number">14</text:span><text:span text:style-name="Verse_20_Number_20_Postspace"> </text:span><text:span text:style-name="Verse_20_Text">Il brisa les statues, il coupa les emblèmes d'Ashéra et remplit leur emplacement d'ossements humains.</text:span><text:span text:style-name="Verse_20_Number_20_Prespace"> </text:span><text:span text:style-name="Verse_20_Number">15</text:span><text:span text:style-name="Verse_20_Number_20_Postspace"> </text:span><text:span text:style-name="Verse_20_Text">L'autel aussi qui était à Béthel, le haut lieu qu'avait fait Jéroboam, fils de Nébat, et par lequel il avait fait pécher Israël, cet autel même et le haut lieu, il les démolit; il brûla le haut lieu et le réduisit en cendres; il brûla aussi l'emblème d'Ashéra.</text:span><text:span text:style-name="Verse_20_Number_20_Prespace"> </text:span><text:span text:style-name="Verse_20_Number">16</text:span><text:span text:style-name="Verse_20_Number_20_Postspace"> </text:span><text:span text:style-name="Verse_20_Text">Or Josias, s'étant retourné, vit les tombeaux qui étaient là dans la montagne, et il envoya prendre les ossements des tombeaux et les brûla sur l'autel. Ainsi il le profana selon la parole de l'Éternel, qu'avait prononcée l'homme de Dieu qui annonça publiquement ces choses.</text:span><text:span text:style-name="Verse_20_Number_20_Prespace"> </text:span><text:span text:style-name="Verse_20_Number">17</text:span><text:span text:style-name="Verse_20_Number_20_Postspace"> </text:span><text:span text:style-name="Verse_20_Text">Puis le roi dit: Qu'est-ce que ce tombeau que je vois? Les hommes de la ville lui répondirent: C'est le tombeau de l'homme de Dieu qui vint de Juda et qui cria contre l'autel de Béthel les choses que tu as faites.</text:span><text:span text:style-name="Verse_20_Number_20_Prespace"> </text:span><text:span text:style-name="Verse_20_Number">18</text:span><text:span text:style-name="Verse_20_Number_20_Postspace"> </text:span><text:span text:style-name="Verse_20_Text">Et il dit: Laissez-le! Que personne ne remue ses os. Ils conservèrent donc ses os, avec les os du prophète qui était venu de Samarie.</text:span><text:span text:style-name="Verse_20_Number_20_Prespace"> </text:span><text:span text:style-name="Verse_20_Number">19</text:span><text:span text:style-name="Verse_20_Number_20_Postspace"> </text:span><text:span text:style-name="Verse_20_Text">Josias ôta aussi toutes les maisons de hauts lieux qui étaient dans les villes de Samarie, et que les rois d'Israël avaient faites pour irriter l'Éternel. Il fit à leur égard tout comme il avait fait à Béthel.</text:span><text:span text:style-name="Verse_20_Number_20_Prespace"> </text:span><text:span text:style-name="Verse_20_Number">20</text:span><text:span text:style-name="Verse_20_Number_20_Postspace"> </text:span><text:span text:style-name="Verse_20_Text">Et il sacrifia sur les autels tous les sacrificateurs des hauts lieux qui étaient là; il y brûla des ossements humains. Après quoi il retourna à Jérusalem.</text:span><text:span text:style-name="Verse_20_Number_20_Prespace"> </text:span><text:span text:style-name="Verse_20_Number">21</text:span><text:span text:style-name="Verse_20_Number_20_Postspace"> </text:span><text:span text:style-name="Verse_20_Text">Alors le roi donna ce commandement à tout le peuple: Célébrez la pâque à l'Éternel votre Dieu, comme il est écrit dans ce livre de l'alliance.</text:span><text:span text:style-name="Verse_20_Number_20_Prespace"> </text:span><text:span text:style-name="Verse_20_Number">22</text:span><text:span text:style-name="Verse_20_Number_20_Postspace"> </text:span><text:span text:style-name="Verse_20_Text">Et jamais pâque n'avait été célébrée, depuis le temps des juges qui avaient jugé Israël, ni pendant tout le temps des rois d'Israël et des rois de Juda,</text:span><text:span text:style-name="Verse_20_Number_20_Prespace"> </text:span><text:span text:style-name="Verse_20_Number">23</text:span><text:span text:style-name="Verse_20_Number_20_Postspace"> </text:span><text:span text:style-name="Verse_20_Text">Comme cette pâque qui fut célébrée en l'honneur de l'Éternel dans Jérusalem, la dix-huitième année du roi Josias.</text:span><text:span text:style-name="Verse_20_Number_20_Prespace"> </text:span><text:span text:style-name="Verse_20_Number">24</text:span><text:span text:style-name="Verse_20_Number_20_Postspace"> </text:span><text:span text:style-name="Verse_20_Text">Josias fit aussi disparaître les nécromanciens et les devins, les théraphim, les idoles, et toutes les abominations qui se voyaient au pays de Juda et à Jérusalem; afin d'accomplir les paroles de la loi, écrites dans le livre qu'Hilkija, le sacrificateur, avait trouvé dans la maison de l'Éternel.</text:span><text:span text:style-name="Verse_20_Number_20_Prespace"> </text:span><text:span text:style-name="Verse_20_Number">25</text:span><text:span text:style-name="Verse_20_Number_20_Postspace"> </text:span><text:span text:style-name="Verse_20_Text">Avant lui, il n'y avait pas eu de roi semblable à lui, qui se fût tourné vers l'Éternel de tout son cœur, de toute son âme et de toute sa force, selon toute la loi de Moïse; et après lui, il ne s'en est point élevé de semblable à lui.</text:span><text:span text:style-name="Verse_20_Number_20_Prespace"> </text:span><text:span text:style-name="Verse_20_Number">26</text:span><text:span text:style-name="Verse_20_Number_20_Postspace"> </text:span><text:span text:style-name="Verse_20_Text">Toutefois l'Éternel ne revint pas de l'ardeur de sa grande colère, qui s'était allumée contre Juda à cause de tout ce que Manassé avait fait pour l'irriter.</text:span><text:span text:style-name="Verse_20_Number_20_Prespace"> </text:span><text:span text:style-name="Verse_20_Number">27</text:span><text:span text:style-name="Verse_20_Number_20_Postspace"> </text:span><text:span text:style-name="Verse_20_Text">Car l'Éternel </text:span><text:soft-page-break/><text:span text:style-name="Verse_20_Text">avait dit: J'ôterai aussi Juda de devant ma face, comme j'en ai ôté Israël; et je rejetterai cette ville de Jérusalem que j'ai choisie, et la maison de laquelle j'ai dit: Mon nom sera là.</text:span><text:span text:style-name="Verse_20_Number_20_Prespace"> </text:span><text:span text:style-name="Verse_20_Number">28</text:span><text:span text:style-name="Verse_20_Number_20_Postspace"> </text:span><text:span text:style-name="Verse_20_Text">Le reste des actions de Josias, tout ce qu'il fit, n'est-il pas écrit au livre des Chroniques des rois de Juda?</text:span><text:span text:style-name="Verse_20_Number_20_Prespace"> </text:span><text:span text:style-name="Verse_20_Number">29</text:span><text:span text:style-name="Verse_20_Number_20_Postspace"> </text:span><text:span text:style-name="Verse_20_Text">De son temps Pharaon-Néco, roi d'Égypte, monta contre le roi d'Assyrie, vers le fleuve d'Euphrate; et Josias marcha contre lui. Mais, dès que Pharaon l'eut vu, il le tua à Méguiddo.</text:span><text:span text:style-name="Verse_20_Number_20_Prespace"> </text:span><text:span text:style-name="Verse_20_Number">30</text:span><text:span text:style-name="Verse_20_Number_20_Postspace"> </text:span><text:span text:style-name="Verse_20_Text">De Méguiddo ses serviteurs le chargèrent mort sur un char, et l'emmenèrent à Jérusalem, et l'ensevelirent dans son tombeau. Et le peuple du pays prit Joachaz, fils de Josias; et ils l'oignirent, et l'établirent roi à la place de son père.</text:span><text:span text:style-name="Verse_20_Number_20_Prespace"> </text:span><text:span text:style-name="Verse_20_Number">31</text:span><text:span text:style-name="Verse_20_Number_20_Postspace"> </text:span><text:span text:style-name="Verse_20_Text">Joachaz était âgé de vingt-trois ans quand il commença à régner, et il régna trois mois à Jérusalem. Sa mère, fille de Jérémie, de Libna, s'appelait Hamutal.</text:span><text:span text:style-name="Verse_20_Number_20_Prespace"> </text:span><text:span text:style-name="Verse_20_Number">32</text:span><text:span text:style-name="Verse_20_Number_20_Postspace"> </text:span><text:span text:style-name="Verse_20_Text">Il fit ce qui est mauvais aux yeux de l'Éternel, tout comme avaient fait ses pères.</text:span><text:span text:style-name="Verse_20_Number_20_Prespace"> </text:span><text:span text:style-name="Verse_20_Number">33</text:span><text:span text:style-name="Verse_20_Number_20_Postspace"> </text:span><text:span text:style-name="Verse_20_Text">Et Pharaon-Néco l'emprisonna à Ribla, au pays de Hamath, afin qu'il ne régnât plus à Jérusalem. Et il imposa au pays une amende de cent talents d'argent et d'un talent d'or.</text:span><text:span text:style-name="Verse_20_Number_20_Prespace"> </text:span><text:span text:style-name="Verse_20_Number">34</text:span><text:span text:style-name="Verse_20_Number_20_Postspace"> </text:span><text:span text:style-name="Verse_20_Text">Puis Pharaon-Néco établit pour roi Éliakim, fils de Josias, à la place de Josias, son père, et changea son nom en celui de Jéhojakim. Il prit ensuite Joachaz, qui alla en Égypte où il mourut.</text:span><text:span text:style-name="Verse_20_Number_20_Prespace"> </text:span><text:span text:style-name="Verse_20_Number">35</text:span><text:span text:style-name="Verse_20_Number_20_Postspace"> </text:span><text:span text:style-name="Verse_20_Text">Et Jéhojakim donna l'argent et l'or à Pharaon. Mais il taxa le pays, pour fournir cet argent, d'après le commandement de Pharaon; il exigea du peuple du pays l'argent et l'or, selon la taxe de chacun, pour le donner à Pharaon-Néco.</text:span><text:span text:style-name="Verse_20_Number_20_Prespace"> </text:span><text:span text:style-name="Verse_20_Number">36</text:span><text:span text:style-name="Verse_20_Number_20_Postspace"> </text:span><text:span text:style-name="Verse_20_Text">Jéhojakim était âgé de vingt-cinq ans quand il commença à régner, et il régna onze ans à Jérusalem. Sa mère s'appelait Zébudda, fille de Pédaja, de Ruma.</text:span><text:span text:style-name="Verse_20_Number_20_Prespace"> </text:span><text:span text:style-name="Verse_20_Number">37</text:span><text:span text:style-name="Verse_20_Number_20_Postspace"> </text:span><text:span text:style-name="Verse_20_Text">Il fit ce qui est mauvais aux yeux de l'Éternel, tout comme avaient fait ses pères.‘br wp="br1"’</text:span></text:p>
        <text:p text:style-name="Prose_20_Paragraph"><text:span text:style-name="Chapter_20_Number">24</text:span><text:span text:style-name="Chapter_20_Number_20_Postspace"> </text:span><text:span text:style-name="Verse_20_Text">De son temps, Nébucadnetsar, roi de Babylone, monta, et Jéhojakim lui fut assujetti trois ans; mais il se révolta de nouveau contre lui.</text:span><text:span text:style-name="Verse_20_Number_20_Prespace"> </text:span><text:span text:style-name="Verse_20_Number">2</text:span><text:span text:style-name="Verse_20_Number_20_Postspace"> </text:span><text:span text:style-name="Verse_20_Text">Et l'Éternel envoya contre lui des troupes de Caldéens, des troupes de Syriens, des troupes de Moabites et des troupes d'Ammonites; il les envoya contre Juda pour le détruire, selon la parole que l'Éternel avait prononcée par les prophètes, ses serviteurs.</text:span><text:span text:style-name="Verse_20_Number_20_Prespace"> </text:span><text:span text:style-name="Verse_20_Number">3</text:span><text:span text:style-name="Verse_20_Number_20_Postspace"> </text:span><text:span text:style-name="Verse_20_Text">Ce fut sur l'ordre seul de l'Éternel qu'il en fut ainsi de Juda, pour le rejeter de devant sa face, à cause des péchés de Manassé, et de tout ce qu'il avait fait,</text:span><text:span text:style-name="Verse_20_Number_20_Prespace"> </text:span><text:span text:style-name="Verse_20_Number">4</text:span><text:span text:style-name="Verse_20_Number_20_Postspace"> </text:span><text:span text:style-name="Verse_20_Text">Et aussi du sang innocent qu'il avait répandu; car il avait rempli Jérusalem de sang innocent. Et l'Éternel ne voulut point pardonner.</text:span><text:span text:style-name="Verse_20_Number_20_Prespace"> </text:span><text:span text:style-name="Verse_20_Number">5</text:span><text:span text:style-name="Verse_20_Number_20_Postspace"> </text:span><text:span text:style-name="Verse_20_Text">Le reste des actions de Jéhojakim, et tout ce qu'il fit, n'est-il pas écrit au livre des Chroniques des rois de Juda?</text:span><text:span text:style-name="Verse_20_Number_20_Prespace"> </text:span><text:span text:style-name="Verse_20_Number">6</text:span><text:span text:style-name="Verse_20_Number_20_Postspace"> </text:span><text:span text:style-name="Verse_20_Text">Et Jéhojakim s'endormit avec ses pères, et Jéhojakin, son fils, devint roi à sa place.</text:span><text:span text:style-name="Verse_20_Number_20_Prespace"> </text:span><text:span text:style-name="Verse_20_Number">7</text:span><text:span text:style-name="Verse_20_Number_20_Postspace"> </text:span><text:span text:style-name="Verse_20_Text">Or le roi d'Égypte ne sortit plus de son pays, parce que le roi de Babylone avait pris tout ce qui était au roi d'Égypte depuis le torrent d'Égypte jusqu'au fleuve d'Euphrate.</text:span><text:span text:style-name="Verse_20_Number_20_Prespace"> </text:span><text:span text:style-name="Verse_20_Number">8</text:span><text:span text:style-name="Verse_20_Number_20_Postspace"> </text:span><text:span text:style-name="Verse_20_Text">Jéhojakin était âgé de dix-huit ans quand il devint roi, et il régna trois mois à Jérusalem. Sa mère, fille d'Elnathan, de Jérusalem, s'appelait Néhushta.</text:span><text:span text:style-name="Verse_20_Number_20_Prespace"> </text:span><text:span text:style-name="Verse_20_Number">9</text:span><text:span text:style-name="Verse_20_Number_20_Postspace"> </text:span><text:span text:style-name="Verse_20_Text">Il fit ce qui est mauvais aux yeux de l'Éternel, tout comme avait fait son père.</text:span><text:span text:style-name="Verse_20_Number_20_Prespace"> </text:span><text:span text:style-name="Verse_20_Number">10</text:span><text:span text:style-name="Verse_20_Number_20_Postspace"> </text:span><text:span text:style-name="Verse_20_Text">En ce temps-là, les serviteurs de Nébucadnetsar, roi de Babylone, montèrent à Jérusalem, et la ville fut assiégée.</text:span><text:span text:style-name="Verse_20_Number_20_Prespace"> </text:span><text:span text:style-name="Verse_20_Number">11</text:span><text:span text:style-name="Verse_20_Number_20_Postspace"> </text:span><text:span text:style-name="Verse_20_Text">Et Nébucadnetsar, roi de Babylone, vint contre la ville, lorsque ses serviteurs l'assiégeaient.</text:span><text:span text:style-name="Verse_20_Number_20_Prespace"> </text:span><text:span text:style-name="Verse_20_Number">12</text:span><text:span text:style-name="Verse_20_Number_20_Postspace"> </text:span><text:span text:style-name="Verse_20_Text">Alors Jéhojakin, roi de Juda, sortit vers le roi de Babylone, lui, sa mère, ses serviteurs, ses officiers et ses eunuques; et le roi de Babylone le prit, la huitième année de son règne.</text:span><text:span text:style-name="Verse_20_Number_20_Prespace"> </text:span><text:span text:style-name="Verse_20_Number">13</text:span><text:span text:style-name="Verse_20_Number_20_Postspace"> </text:span><text:span text:style-name="Verse_20_Text">Et il tira de là tous les trésors de la maison de l'Éternel et les trésors de la maison royale; et il mit en pièces tous les ustensiles d'or que Salomon, roi d'Israël, avait faits pour le temple de l'Éternel, comme l'Éternel en avait parlé.</text:span><text:span text:style-name="Verse_20_Number_20_Prespace"> </text:span><text:span text:style-name="Verse_20_Number">14</text:span><text:span text:style-name="Verse_20_Number_20_Postspace"> </text:span><text:span text:style-name="Verse_20_Text">Et il déporta tout Jérusalem, tous les chefs et tous les vaillants hommes de guerre, au nombre de dix mille captifs, avec les charpentiers et les serruriers. Il ne demeura personne de reste, que le pauvre peuple du pays.</text:span><text:span text:style-name="Verse_20_Number_20_Prespace"> </text:span><text:span text:style-name="Verse_20_Number">15</text:span><text:span text:style-name="Verse_20_Number_20_Postspace"> </text:span><text:span text:style-name="Verse_20_Text">Ainsi il transporta Jéhojakin à Babylone, et la mère du roi, et les femmes du roi, et ses eunuques; et il emmena en captivité, de Jérusalem à Babylone, tous les puissants du pays,</text:span><text:span text:style-name="Verse_20_Number_20_Prespace"> </text:span><text:span text:style-name="Verse_20_Number">16</text:span><text:span text:style-name="Verse_20_Number_20_Postspace"> </text:span><text:span text:style-name="Verse_20_Text">Tous les hommes vaillants, au nombre de sept mille, et les charpentiers et les serruriers au nombre de mille, tous hommes vaillants et propres à la guerre; le roi de Babylone les emmena captifs à Babylone.</text:span><text:span text:style-name="Verse_20_Number_20_Prespace"> </text:span><text:span text:style-name="Verse_20_Number">17</text:span><text:span text:style-name="Verse_20_Number_20_Postspace"> </text:span><text:span text:style-name="Verse_20_Text">Et le roi de Babylone établit pour roi, à la place de Jéhojakin, Matthania, son oncle, et il changea son nom en celui de Sédécias.</text:span><text:span text:style-name="Verse_20_Number_20_Prespace"> </text:span><text:span text:style-name="Verse_20_Number">18</text:span><text:span text:style-name="Verse_20_Number_20_Postspace"> </text:span><text:span text:style-name="Verse_20_Text">Sédécias était âgé de vingt et un ans quand il commença à </text:span><text:soft-page-break/><text:span text:style-name="Verse_20_Text">régner, et il régna onze ans à Jérusalem. Sa mère s'appelait Hamutal, fille de Jérémie, de Libna.</text:span><text:span text:style-name="Verse_20_Number_20_Prespace"> </text:span><text:span text:style-name="Verse_20_Number">19</text:span><text:span text:style-name="Verse_20_Number_20_Postspace"> </text:span><text:span text:style-name="Verse_20_Text">Il fit ce qui est mauvais aux yeux de l'Éternel, tout comme avait fait Jéhojakim.</text:span><text:span text:style-name="Verse_20_Number_20_Prespace"> </text:span><text:span text:style-name="Verse_20_Number">20</text:span><text:span text:style-name="Verse_20_Number_20_Postspace"> </text:span><text:span text:style-name="Verse_20_Text">Car, à cause de la colère de l'Éternel, il en arriva ainsi à Jérusalem et à Juda, jusqu'à ce qu'il les rejetât de devant sa face. Or Sédécias se révolta contre le roi de Babylone.‘br wp="br1"’</text:span></text:p>
        <text:p text:style-name="Prose_20_Paragraph"><text:span text:style-name="Chapter_20_Number">25</text:span><text:span text:style-name="Chapter_20_Number_20_Postspace"> </text:span><text:span text:style-name="Verse_20_Text">Et il arriva, la neuvième année du règne de Sédécias, le dixième jour du dixième mois, que Nébucadnetsar, roi de Babylone, vint contre Jérusalem, lui et toute son armée; il campa contre elle, et ils bâtirent des forts tout autour.</text:span><text:span text:style-name="Verse_20_Number_20_Prespace"> </text:span><text:span text:style-name="Verse_20_Number">2</text:span><text:span text:style-name="Verse_20_Number_20_Postspace"> </text:span><text:span text:style-name="Verse_20_Text">Or la ville fut assiégée jusqu'à la onzième année du roi Sédécias.</text:span><text:span text:style-name="Verse_20_Number_20_Prespace"> </text:span><text:span text:style-name="Verse_20_Number">3</text:span><text:span text:style-name="Verse_20_Number_20_Postspace"> </text:span><text:span text:style-name="Verse_20_Text">Le neuvième jour du quatrième mois, la famine sévissait dans la ville, et il n'y avait plus de pain pour le peuple du pays.</text:span><text:span text:style-name="Verse_20_Number_20_Prespace"> </text:span><text:span text:style-name="Verse_20_Number">4</text:span><text:span text:style-name="Verse_20_Number_20_Postspace"> </text:span><text:span text:style-name="Verse_20_Text">Alors la brèche fut faite à la ville; et tous les gens de guerre s'enfuirent de nuit par le chemin de la porte, entre les doubles murailles, près du jardin du roi, pendant que les Caldéens bloquaient la ville tout autour; et on s'en alla par le chemin de la campagne.</text:span><text:span text:style-name="Verse_20_Number_20_Prespace"> </text:span><text:span text:style-name="Verse_20_Number">5</text:span><text:span text:style-name="Verse_20_Number_20_Postspace"> </text:span><text:span text:style-name="Verse_20_Text">Mais l'armée des Caldéens poursuivit le roi; et, quand ils l'eurent atteint dans les campagnes de Jérico, toute son armée se dispersa d'avec lui.</text:span><text:span text:style-name="Verse_20_Number_20_Prespace"> </text:span><text:span text:style-name="Verse_20_Number">6</text:span><text:span text:style-name="Verse_20_Number_20_Postspace"> </text:span><text:span text:style-name="Verse_20_Text">Ils prirent donc le roi, et le firent monter vers le roi de Babylone à Ribla, où on lui fit son procès.</text:span><text:span text:style-name="Verse_20_Number_20_Prespace"> </text:span><text:span text:style-name="Verse_20_Number">7</text:span><text:span text:style-name="Verse_20_Number_20_Postspace"> </text:span><text:span text:style-name="Verse_20_Text">On égorgea les fils de Sédécias en sa présence; après quoi on creva les yeux à Sédécias, on le lia de chaînes d'airain, et on le mena à Babylone.</text:span><text:span text:style-name="Verse_20_Number_20_Prespace"> </text:span><text:span text:style-name="Verse_20_Number">8</text:span><text:span text:style-name="Verse_20_Number_20_Postspace"> </text:span><text:span text:style-name="Verse_20_Text">Au septième jour du cinquième mois, la dix-neuvième année du roi Nébucadnetsar, roi de Babylone, Nébuzar-Adan, capitaine des gardes, serviteur du roi de Babylone, entra dans Jérusalem.</text:span><text:span text:style-name="Verse_20_Number_20_Prespace"> </text:span><text:span text:style-name="Verse_20_Number">9</text:span><text:span text:style-name="Verse_20_Number_20_Postspace"> </text:span><text:span text:style-name="Verse_20_Text">Il brûla la maison de l'Éternel, la maison royale et toutes les maisons de Jérusalem; il livra aux flammes toutes les grandes maisons.</text:span><text:span text:style-name="Verse_20_Number_20_Prespace"> </text:span><text:span text:style-name="Verse_20_Number">10</text:span><text:span text:style-name="Verse_20_Number_20_Postspace"> </text:span><text:span text:style-name="Verse_20_Text">Puis toute l'armée des Caldéens qui était avec le capitaine des gardes, démolit les murailles de Jérusalem tout autour.</text:span><text:span text:style-name="Verse_20_Number_20_Prespace"> </text:span><text:span text:style-name="Verse_20_Number">11</text:span><text:span text:style-name="Verse_20_Number_20_Postspace"> </text:span><text:span text:style-name="Verse_20_Text">Et Nébuzar-Adan, capitaine des gardes, transporta le reste du peuple, ceux qui étaient demeurés de reste dans la ville, ceux qui venaient se rendre au roi de Babylone, et le reste de la multitude.</text:span><text:span text:style-name="Verse_20_Number_20_Prespace"> </text:span><text:span text:style-name="Verse_20_Number">12</text:span><text:span text:style-name="Verse_20_Number_20_Postspace"> </text:span><text:span text:style-name="Verse_20_Text">Toutefois, le capitaine des gardes en laissa quelques-uns des plus pauvres du pays comme vignerons et laboureurs.</text:span><text:span text:style-name="Verse_20_Number_20_Prespace"> </text:span><text:span text:style-name="Verse_20_Number">13</text:span><text:span text:style-name="Verse_20_Number_20_Postspace"> </text:span><text:span text:style-name="Verse_20_Text">Et les Caldéens mirent en pièces les colonnes d'airain qui étaient dans la maison de l'Éternel, les socles et la mer d'airain qui étaient dans la maison de l'Éternel; et ils en emportèrent l'airain à Babylone.</text:span><text:span text:style-name="Verse_20_Number_20_Prespace"> </text:span><text:span text:style-name="Verse_20_Number">14</text:span><text:span text:style-name="Verse_20_Number_20_Postspace"> </text:span><text:span text:style-name="Verse_20_Text">Ils emportèrent aussi les chaudières, les pelles, les serpes, les tasses et tous les ustensiles d'airain employés pour le service.</text:span><text:span text:style-name="Verse_20_Number_20_Prespace"> </text:span><text:span text:style-name="Verse_20_Number">15</text:span><text:span text:style-name="Verse_20_Number_20_Postspace"> </text:span><text:span text:style-name="Verse_20_Text">Le capitaine des gardes emporta aussi les encensoirs et les bassins, ce qui était d'or et ce qui était d'argent.</text:span><text:span text:style-name="Verse_20_Number_20_Prespace"> </text:span><text:span text:style-name="Verse_20_Number">16</text:span><text:span text:style-name="Verse_20_Number_20_Postspace"> </text:span><text:span text:style-name="Verse_20_Text">Pour ce qui est des deux colonnes, de la mer et des socles que Salomon avait faits pour la maison de l'Éternel, on ne pouvait peser l'airain de tous ces objets.</text:span><text:span text:style-name="Verse_20_Number_20_Prespace"> </text:span><text:span text:style-name="Verse_20_Number">17</text:span><text:span text:style-name="Verse_20_Number_20_Postspace"> </text:span><text:span text:style-name="Verse_20_Text">Chaque colonne avait dix-huit coudées de haut, et un chapiteau d'airain par-dessus, dont la hauteur était de trois coudées; et sur le chapiteau, à l'entour, étaient un réseau et des grenades, le tout d'airain. La seconde colonne était en tout semblable, avec le réseau.</text:span><text:span text:style-name="Verse_20_Number_20_Prespace"> </text:span><text:span text:style-name="Verse_20_Number">18</text:span><text:span text:style-name="Verse_20_Number_20_Postspace"> </text:span><text:span text:style-name="Verse_20_Text">Et le capitaine des gardes prit Séraja, premier sacrificateur, et Sophonie, second sacrificateur, et les trois gardes du seuil.</text:span><text:span text:style-name="Verse_20_Number_20_Prespace"> </text:span><text:span text:style-name="Verse_20_Number">19</text:span><text:span text:style-name="Verse_20_Number_20_Postspace"> </text:span><text:span text:style-name="Verse_20_Text">Et de la ville il prit un eunuque qui avait la charge des gens de guerre, et cinq hommes de ceux qui voyaient la face du roi, qui se trouvèrent dans la ville, le secrétaire en chef de l'armée, qui enrôlait le peuple du pays, et soixante hommes d'entre le peuple du pays, qui furent trouvés dans la ville.</text:span><text:span text:style-name="Verse_20_Number_20_Prespace"> </text:span><text:span text:style-name="Verse_20_Number">20</text:span><text:span text:style-name="Verse_20_Number_20_Postspace"> </text:span><text:span text:style-name="Verse_20_Text">Nébuzar-Adan, capitaine des gardes, les prit et les mena au roi de Babylone, à Ribla.</text:span><text:span text:style-name="Verse_20_Number_20_Prespace"> </text:span><text:span text:style-name="Verse_20_Number">21</text:span><text:span text:style-name="Verse_20_Number_20_Postspace"> </text:span><text:span text:style-name="Verse_20_Text">Et le roi de Babylone les frappa, et les fit mourir à Ribla, au pays de Hamath. Ainsi Juda fut transporté hors de son pays.</text:span><text:span text:style-name="Verse_20_Number_20_Prespace"> </text:span><text:span text:style-name="Verse_20_Number">22</text:span><text:span text:style-name="Verse_20_Number_20_Postspace"> </text:span><text:span text:style-name="Verse_20_Text">Quant au peuple qui était demeuré de reste au pays de Juda et que Nébucadnetsar, roi de Babylone, y avait laissé, il lui donna pour gouverneur Guédalia, fils d'Achikam, fils de Shaphan.</text:span><text:span text:style-name="Verse_20_Number_20_Prespace"> </text:span><text:span text:style-name="Verse_20_Number">23</text:span><text:span text:style-name="Verse_20_Number_20_Postspace"> </text:span><text:span text:style-name="Verse_20_Text">Et lorsque tous les capitaines des gens de guerre et leurs gens eurent appris que le roi de Babylone avait établi pour gouverneur Guédalia, ils vinrent vers Guédalia à Mitspa, savoir, Ismaël, fils de Néthania, et Jochanan, fils de Karéach, et Séraja, fils de Thanhumeth le Nétophathite, et Jaazania, fils du Maacathite, eux et leurs gens.</text:span><text:span text:style-name="Verse_20_Number_20_Prespace"> </text:span><text:span text:style-name="Verse_20_Number">24</text:span><text:span text:style-name="Verse_20_Number_20_Postspace"> </text:span><text:span text:style-name="Verse_20_Text">Et Guédalia leur jura, à eux et à leurs gens, et leur dit: Ne craignez pas les serviteurs des Caldéens. Demeurez au pays, servez le roi de Babylone, et vous vous en trouverez bien.</text:span><text:span text:style-name="Verse_20_Number_20_Prespace"> </text:span><text:span text:style-name="Verse_20_Number">25</text:span><text:span text:style-name="Verse_20_Number_20_Postspace"> </text:span><text:span text:style-name="Verse_20_Text">Mais, au septième mois, Ismaël, fils de Néthania, fils d'Élishama, de la race royale, et dix hommes avec lui, </text:span><text:soft-page-break/><text:span text:style-name="Verse_20_Text">vinrent, frappèrent Guédalia, et le tuèrent ainsi que les Juifs et les Caldéens qui étaient avec lui à Mitspa.</text:span><text:span text:style-name="Verse_20_Number_20_Prespace"> </text:span><text:span text:style-name="Verse_20_Number">26</text:span><text:span text:style-name="Verse_20_Number_20_Postspace"> </text:span><text:span text:style-name="Verse_20_Text">Alors tout le peuple, depuis le plus petit jusqu'au plus grand, avec les capitaines des gens de guerre, se levèrent et s'en allèrent en Égypte, parce qu'ils avaient peur des Caldéens.</text:span><text:span text:style-name="Verse_20_Number_20_Prespace"> </text:span><text:span text:style-name="Verse_20_Number">27</text:span><text:span text:style-name="Verse_20_Number_20_Postspace"> </text:span><text:span text:style-name="Verse_20_Text">Or il arriva, la trente-septième année de la captivité de Jéhojakin, roi de Juda, le vingt-septième jour du douzième mois, qu'Évilmérodac, roi de Babylone, l'année où il devint roi, releva la tête de Jéhojakin, roi de Juda, et le tira de prison.</text:span><text:span text:style-name="Verse_20_Number_20_Prespace"> </text:span><text:span text:style-name="Verse_20_Number">28</text:span><text:span text:style-name="Verse_20_Number_20_Postspace"> </text:span><text:span text:style-name="Verse_20_Text">Il lui parla avec douceur, et il mit son trône au-dessus du trône des rois qui étaient avec lui à Babylone.</text:span><text:span text:style-name="Verse_20_Number_20_Prespace"> </text:span><text:span text:style-name="Verse_20_Number">29</text:span><text:span text:style-name="Verse_20_Number_20_Postspace"> </text:span><text:span text:style-name="Verse_20_Text">Et, après qu'il lui eut changé ses vêtements de prisonnier, il mangea constamment en sa présence, tout le temps de sa vie.</text:span><text:span text:style-name="Verse_20_Number_20_Prespace"> </text:span><text:span text:style-name="Verse_20_Number">30</text:span><text:span text:style-name="Verse_20_Number_20_Postspace"> </text:span><text:span text:style-name="Verse_20_Text">Et pour son entretien, un ordinaire continuel lui fut établi par le roi, pour chaque jour et pour tout le temps de sa vi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2 Rois" text:name="BookHeader"/>
        </text:user-field-decls>
        <text:p text:style-name="MP1"><text:user-field-get text:name="BookHeader">2 Rois</text:user-field-get></text:p>
      </style:header>
      <style:header-first>
        <text:p text:style-name="Header_20_left"/>
      </style:header-first>
      <style:footer>
        <text:p text:style-name="BibleFooter"><text:tab/><text:page-number text:select-page="current">2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13:00.829730356</meta:creation-date>
    <meta:editing-duration>PT31S</meta:editing-duration>
    <meta:editing-cycles>27</meta:editing-cycles>
    <meta:generator>LibreOffice/7.3.4.2$Linux_X86_64 LibreOffice_project/30$Build-2</meta:generator>
    <dc:date>2022-08-02T06:13:43.065597223</dc:date>
    <meta:document-statistic meta:table-count="0" meta:image-count="0" meta:object-count="0" meta:page-count="27" meta:paragraph-count="28" meta:word-count="22222" meta:character-count="122361" meta:non-whitespace-character-count="100166"/>
  </office:meta>
</office:document-meta>
</file>