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Chroniques" text:name="BookHeader"/>
      </text:user-field-decls>
      <text:p text:style-name="Major_20_Title_20_1">2 Chroniqu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Salomon, fils de David, s'affermit dans son règne; l'Éternel son Dieu fut avec lui, et l'éleva extrêmement.</text:span><text:span text:style-name="Verse_20_Number_20_Prespace"> </text:span><text:span text:style-name="Verse_20_Number">2</text:span><text:span text:style-name="Verse_20_Number_20_Postspace"> </text:span><text:span text:style-name="Verse_20_Text">Et Salomon parla à tout Israël, aux chefs de milliers et de centaines, aux juges et à tous les principaux de tout Israël, chefs des maisons des pères.</text:span><text:span text:style-name="Verse_20_Number_20_Prespace"> </text:span><text:span text:style-name="Verse_20_Number">3</text:span><text:span text:style-name="Verse_20_Number_20_Postspace"> </text:span><text:span text:style-name="Verse_20_Text">Et Salomon et toute l'assemblée avec lui, allèrent au haut lieu qui était à Gabaon; car là était le tabernacle d'assignation de Dieu, que Moïse, serviteur de l'Éternel, avait fait dans le désert.</text:span><text:span text:style-name="Verse_20_Number_20_Prespace"> </text:span><text:span text:style-name="Verse_20_Number">4</text:span><text:span text:style-name="Verse_20_Number_20_Postspace"> </text:span><text:span text:style-name="Verse_20_Text">Mais David avait amené l'arche de Dieu, de Kirjath-Jearim au lieu qu'il avait préparé; car il lui avait dressé un tabernacle à Jérusalem.</text:span><text:span text:style-name="Verse_20_Number_20_Prespace"> </text:span><text:span text:style-name="Verse_20_Number">5</text:span><text:span text:style-name="Verse_20_Number_20_Postspace"> </text:span><text:span text:style-name="Verse_20_Text">L'autel d'airain que Betsaléel, fils d'Uri, fils de Hur, avait fait, était là devant la Demeure de l'Éternel. Et Salomon et l'assemblée y cherchèrent l'Éternel.</text:span><text:span text:style-name="Verse_20_Number_20_Prespace"> </text:span><text:span text:style-name="Verse_20_Number">6</text:span><text:span text:style-name="Verse_20_Number_20_Postspace"> </text:span><text:span text:style-name="Verse_20_Text">Et Salomon offrit là, devant l'Éternel, mille holocaustes, sur l'autel d'airain qui était devant le tabernacle d'assignation.</text:span><text:span text:style-name="Verse_20_Number_20_Prespace"> </text:span><text:span text:style-name="Verse_20_Number">7</text:span><text:span text:style-name="Verse_20_Number_20_Postspace"> </text:span><text:span text:style-name="Verse_20_Text">En cette nuit-là, Dieu apparut à Salomon, et lui dit: Demande ce que tu veux que je te donne.</text:span><text:span text:style-name="Verse_20_Number_20_Prespace"> </text:span><text:span text:style-name="Verse_20_Number">8</text:span><text:span text:style-name="Verse_20_Number_20_Postspace"> </text:span><text:span text:style-name="Verse_20_Text">Et Salomon répondit à Dieu: Tu as usé de grande miséricorde envers David, mon père, et tu m'as établi roi à sa place.</text:span><text:span text:style-name="Verse_20_Number_20_Prespace"> </text:span><text:span text:style-name="Verse_20_Number">9</text:span><text:span text:style-name="Verse_20_Number_20_Postspace"> </text:span><text:span text:style-name="Verse_20_Text">Maintenant, Éternel Dieu! que ta parole à David, mon père, soit ferme; car tu m'as établi roi sur un peuple nombreux comme la poussière de la terre.</text:span><text:span text:style-name="Verse_20_Number_20_Prespace"> </text:span><text:span text:style-name="Verse_20_Number">10</text:span><text:span text:style-name="Verse_20_Number_20_Postspace"> </text:span><text:span text:style-name="Verse_20_Text">Donne-moi donc maintenant de la sagesse et de l'intelligence, afin que je sache me conduire devant ce peuple; car qui pourrait juger ton peuple, ce peuple si grand?</text:span><text:span text:style-name="Verse_20_Number_20_Prespace"> </text:span><text:span text:style-name="Verse_20_Number">11</text:span><text:span text:style-name="Verse_20_Number_20_Postspace"> </text:span><text:span text:style-name="Verse_20_Text">Et Dieu dit à Salomon: Puisque c'est là ce qui est dans ton cœur, et que tu n'as demandé ni des richesses, ni des biens, ni de la gloire, ni la mort de ceux qui te haïssent, ni même des jours nombreux, mais que tu as demandé pour toi de la sagesse et de l'intelligence, afin de pouvoir juger mon peuple, sur lequel je t'ai établi roi,</text:span><text:span text:style-name="Verse_20_Number_20_Prespace"> </text:span><text:span text:style-name="Verse_20_Number">12</text:span><text:span text:style-name="Verse_20_Number_20_Postspace"> </text:span><text:span text:style-name="Verse_20_Text">La sagesse et l'intelligence te sont données. Je te donnerai aussi des richesses, des biens et de la gloire, comme n'en ont pas eu les rois qui ont été avant toi, et comme n'en aura aucun après toi.</text:span><text:span text:style-name="Verse_20_Number_20_Prespace"> </text:span><text:span text:style-name="Verse_20_Number">13</text:span><text:span text:style-name="Verse_20_Number_20_Postspace"> </text:span><text:span text:style-name="Verse_20_Text">Puis Salomon s'en retourna à Jérusalem, du haut lieu qui était à Gabaon, de devant le tabernacle d'assignation; et il régna sur Israël.</text:span><text:span text:style-name="Verse_20_Number_20_Prespace"> </text:span><text:span text:style-name="Verse_20_Number">14</text:span><text:span text:style-name="Verse_20_Number_20_Postspace"> </text:span><text:span text:style-name="Verse_20_Text">Salomon rassembla des chars et des cavaliers; il avait quatorze cents chars et douze mille cavaliers; et il les mit dans les villes où il tenait ses chars, et auprès du roi, à Jérusalem.</text:span><text:span text:style-name="Verse_20_Number_20_Prespace"> </text:span><text:span text:style-name="Verse_20_Number">15</text:span><text:span text:style-name="Verse_20_Number_20_Postspace"> </text:span><text:span text:style-name="Verse_20_Text">Et le roi fit que l'argent et l'or étaient aussi communs à Jérusalem que les pierres, et les cèdres, que les sycomores de la plaine.</text:span><text:span text:style-name="Verse_20_Number_20_Prespace"> </text:span><text:span text:style-name="Verse_20_Number">16</text:span><text:span text:style-name="Verse_20_Number_20_Postspace"> </text:span><text:span text:style-name="Verse_20_Text">Le lieu d'où l'on tirait les chevaux pour Salomon était l'Égypte; une troupe de marchands du roi allaient en chercher un convoi pour un prix convenu.</text:span><text:span text:style-name="Verse_20_Number_20_Prespace"> </text:span><text:span text:style-name="Verse_20_Number">17</text:span><text:span text:style-name="Verse_20_Number_20_Postspace"> </text:span><text:span text:style-name="Verse_20_Text">On faisait monter et sortir d'Égypte un char pour six cents sicles d'argent, et un cheval pour cent cinquante. On en amenait de même par eux pour tous les rois des Héthiens, et pour les rois de Syrie.</text:span></text:p>
        <text:p text:style-name="Prose_20_Paragraph"><text:span text:style-name="Chapter_20_Number">2</text:span><text:span text:style-name="Chapter_20_Number_20_Postspace"> </text:span><text:span text:style-name="Verse_20_Text">Or Salomon ordonna de bâtir une maison au nom de l'Éternel, et pour lui une maison royale.</text:span><text:span text:style-name="Verse_20_Number_20_Prespace"> </text:span><text:span text:style-name="Verse_20_Number">2</text:span><text:span text:style-name="Verse_20_Number_20_Postspace"> </text:span><text:span text:style-name="Verse_20_Text">Et Salomon compta soixante et dix mille hommes pour porter les fardeaux, et quatre-vingt mille pour tailler les pierres dans la montagne, et trois mille six cents préposés sur eux.</text:span><text:span text:style-name="Verse_20_Number_20_Prespace"> </text:span><text:span text:style-name="Verse_20_Number">3</text:span><text:span text:style-name="Verse_20_Number_20_Postspace"> </text:span><text:span text:style-name="Verse_20_Text">Puis Salomon envoya vers Huram, roi de Tyr, pour lui dire: Fais pour moi comme tu as fait pour David, mon père, à qui tu as envoyé des cèdres, pour se bâtir une maison afin d'y habiter.</text:span><text:span text:style-name="Verse_20_Number_20_Prespace"> </text:span><text:span text:style-name="Verse_20_Number">4</text:span><text:span text:style-name="Verse_20_Number_20_Postspace"> </text:span><text:span text:style-name="Verse_20_Text">Voici, je vais bâtir une maison au nom de l'Éternel mon Dieu, pour la lui consacrer, pour faire fumer devant lui le parfum des aromates, pour présenter continuellement devant lui les pains de proposition, et pour offrir les holocaustes du matin et du soir, des sabbats, des nouvelles lunes, et des fêtes de l'Éternel, notre Dieu, ce qui est un devoir pour Israël à perpétuité.</text:span><text:span text:style-name="Verse_20_Number_20_Prespace"> </text:span><text:span text:style-name="Verse_20_Number">5</text:span><text:span text:style-name="Verse_20_Number_20_Postspace"> </text:span><text:span text:style-name="Verse_20_Text">La maison que je vais bâtir sera grande; car notre Dieu est plus grand que tous les dieux.</text:span><text:span text:style-name="Verse_20_Number_20_Prespace"> </text:span><text:span text:style-name="Verse_20_Number">6</text:span><text:span text:style-name="Verse_20_Number_20_Postspace"> </text:span><text:span text:style-name="Verse_20_Text">Mais qui aurait le pouvoir de lui bâtir une maison, puisque les cieux et les cieux des cieux ne sauraient le contenir? Et qui suis-je pour lui bâtir une maison, si ce n'est pour faire fumer des parfums devant sa face?</text:span><text:span text:style-name="Verse_20_Number_20_Prespace"> </text:span><text:span text:style-name="Verse_20_Number">7</text:span><text:span text:style-name="Verse_20_Number_20_Postspace"> </text:span><text:span text:style-name="Verse_20_Text">Maintenant envoie-moi un homme habile à travailler en or, en argent, en airain et en fer, en écarlate, en cramoisi et en pourpre, sachant sculpter des sculptures, pour travailler avec les hommes habiles que j'ai avec moi en Juda et à Jérusalem, et que David, mon </text:span><text:soft-page-break/><text:span text:style-name="Verse_20_Text">père, a préparés.</text:span><text:span text:style-name="Verse_20_Number_20_Prespace"> </text:span><text:span text:style-name="Verse_20_Number">8</text:span><text:span text:style-name="Verse_20_Number_20_Postspace"> </text:span><text:span text:style-name="Verse_20_Text">Envoie-moi aussi du Liban du bois de cèdre, de cyprès et de santal; car je sais que tes serviteurs savent couper le bois du Liban. Voici, mes serviteurs seront avec les tiens.</text:span><text:span text:style-name="Verse_20_Number_20_Prespace"> </text:span><text:span text:style-name="Verse_20_Number">9</text:span><text:span text:style-name="Verse_20_Number_20_Postspace"> </text:span><text:span text:style-name="Verse_20_Text">Qu'on me prépare du bois en grande quantité; car la maison que je vais bâtir sera grande et magnifique.</text:span><text:span text:style-name="Verse_20_Number_20_Prespace"> </text:span><text:span text:style-name="Verse_20_Number">10</text:span><text:span text:style-name="Verse_20_Number_20_Postspace"> </text:span><text:span text:style-name="Verse_20_Text">Et je donnerai à tes serviteurs qui couperont, qui abattront les bois, vingt mille cores de froment foulé, vingt mille cores d'orge, vingt mille baths de vin, et vingt mille baths d'huile.</text:span><text:span text:style-name="Verse_20_Number_20_Prespace"> </text:span><text:span text:style-name="Verse_20_Number">11</text:span><text:span text:style-name="Verse_20_Number_20_Postspace"> </text:span><text:span text:style-name="Verse_20_Text">Huram, roi de Tyr, répondit, dans un écrit qu'il envoya à Salomon: C'est parce que l'Éternel aime son peuple qu'il t'a établi roi sur eux.</text:span><text:span text:style-name="Verse_20_Number_20_Prespace"> </text:span><text:span text:style-name="Verse_20_Number">12</text:span><text:span text:style-name="Verse_20_Number_20_Postspace"> </text:span><text:span text:style-name="Verse_20_Text">Et Huram dit: Béni soit l'Éternel, le Dieu d'Israël, qui a fait les cieux et la terre, de ce qu'il a donné au roi David un fils sage, prudent et intelligent, qui va bâtir une maison à l'Éternel, et une maison royale pour lui!</text:span><text:span text:style-name="Verse_20_Number_20_Prespace"> </text:span><text:span text:style-name="Verse_20_Number">13</text:span><text:span text:style-name="Verse_20_Number_20_Postspace"> </text:span><text:span text:style-name="Verse_20_Text">Je t'envoie donc un homme habile et intelligent, Huram-Abi,</text:span><text:span text:style-name="Verse_20_Number_20_Prespace"> </text:span><text:span text:style-name="Verse_20_Number">14</text:span><text:span text:style-name="Verse_20_Number_20_Postspace"> </text:span><text:span text:style-name="Verse_20_Text">Fils d'une femme d'entre les filles de Dan, et d'un père tyrien. Il sait travailler en or, en argent, en airain et en fer, en pierres et en bois, en écarlate, en pourpre, en fin lin et en cramoisi; il sait sculpter toutes sortes de sculptures et imaginer toutes sortes d'objets d'art qu'on lui donne à faire. Il travaillera avec tes hommes habiles et avec les hommes habiles de mon seigneur David, ton père.</text:span><text:span text:style-name="Verse_20_Number_20_Prespace"> </text:span><text:span text:style-name="Verse_20_Number">15</text:span><text:span text:style-name="Verse_20_Number_20_Postspace"> </text:span><text:span text:style-name="Verse_20_Text">Et maintenant, que mon seigneur envoie à ses serviteurs le froment, l'orge, l'huile et le vin qu'il a dit.</text:span><text:span text:style-name="Verse_20_Number_20_Prespace"> </text:span><text:span text:style-name="Verse_20_Number">16</text:span><text:span text:style-name="Verse_20_Number_20_Postspace"> </text:span><text:span text:style-name="Verse_20_Text">Et nous couperons des bois du Liban autant qu'il t'en faudra, et nous te les amènerons en radeaux, par mer, jusqu'à Japho, et tu les feras monter à Jérusalem.</text:span><text:span text:style-name="Verse_20_Number_20_Prespace"> </text:span><text:span text:style-name="Verse_20_Number">17</text:span><text:span text:style-name="Verse_20_Number_20_Postspace"> </text:span><text:span text:style-name="Verse_20_Text">Alors Salomon compta tous les étrangers qui étaient au pays d'Israël, après le dénombrement que David, son père, en avait fait; on en trouva cent cinquante-trois mille six cents.</text:span><text:span text:style-name="Verse_20_Number_20_Prespace"> </text:span><text:span text:style-name="Verse_20_Number">18</text:span><text:span text:style-name="Verse_20_Number_20_Postspace"> </text:span><text:span text:style-name="Verse_20_Text">Et il en établit soixante et dix mille qui portaient des fardeaux, quatre-vingt mille qui taillaient les pierres dans la montagne, et trois mille six cents préposés pour faire travailler le peuple.</text:span></text:p>
        <text:p text:style-name="Prose_20_Paragraph"><text:span text:style-name="Chapter_20_Number">3</text:span><text:span text:style-name="Chapter_20_Number_20_Postspace"> </text:span><text:span text:style-name="Verse_20_Text">Salomon commença donc à bâtir la maison de l'Éternel à Jérusalem, sur la montagne de Morija, qui avait été indiquée à David, son père, au lieu même que David avait préparé dans l'aire d'Ornan, le Jébusien.</text:span><text:span text:style-name="Verse_20_Number_20_Prespace"> </text:span><text:span text:style-name="Verse_20_Number">2</text:span><text:span text:style-name="Verse_20_Number_20_Postspace"> </text:span><text:span text:style-name="Verse_20_Text">Il commença à bâtir, le second jour du second mois, la quatrième année de son règne.</text:span><text:span text:style-name="Verse_20_Number_20_Prespace"> </text:span><text:span text:style-name="Verse_20_Number">3</text:span><text:span text:style-name="Verse_20_Number_20_Postspace"> </text:span><text:span text:style-name="Verse_20_Text">Or voici la base fixée par Salomon pour bâtir la maison de Dieu: La longueur, en coudées de l'ancienne mesure, était de soixante coudées, et la largeur de vingt coudées.</text:span><text:span text:style-name="Verse_20_Number_20_Prespace"> </text:span><text:span text:style-name="Verse_20_Number">4</text:span><text:span text:style-name="Verse_20_Number_20_Postspace"> </text:span><text:span text:style-name="Verse_20_Text">Le portique, qui était sur le devant, et dont la longueur répondait à la largeur de la maison, avait vingt coudées, et cent vingt de hauteur. Il le revêtit intérieurement d'or pur.</text:span><text:span text:style-name="Verse_20_Number_20_Prespace"> </text:span><text:span text:style-name="Verse_20_Number">5</text:span><text:span text:style-name="Verse_20_Number_20_Postspace"> </text:span><text:span text:style-name="Verse_20_Text">Et il couvrit la grande maison de bois de cyprès; il la revêtit d'or fin, et y fit mettre des palmes et des chaînettes.</text:span><text:span text:style-name="Verse_20_Number_20_Prespace"> </text:span><text:span text:style-name="Verse_20_Number">6</text:span><text:span text:style-name="Verse_20_Number_20_Postspace"> </text:span><text:span text:style-name="Verse_20_Text">Il revêtit la maison de pierres précieuses, pour l'ornement; et l'or était de l'or de Parvaïm.</text:span><text:span text:style-name="Verse_20_Number_20_Prespace"> </text:span><text:span text:style-name="Verse_20_Number">7</text:span><text:span text:style-name="Verse_20_Number_20_Postspace"> </text:span><text:span text:style-name="Verse_20_Text">Il revêtit d'or la maison, les poutres, les seuils, les parois et les portes; et il sculpta des chérubins sur les parois.</text:span><text:span text:style-name="Verse_20_Number_20_Prespace"> </text:span><text:span text:style-name="Verse_20_Number">8</text:span><text:span text:style-name="Verse_20_Number_20_Postspace"> </text:span><text:span text:style-name="Verse_20_Text">Il fit le lieu très-saint, dont la longueur était de vingt coudées, selon la largeur de la maison, et la largeur de vingt coudées; et il le couvrit d'or fin, se montant à six cents talents.</text:span><text:span text:style-name="Verse_20_Number_20_Prespace"> </text:span><text:span text:style-name="Verse_20_Number">9</text:span><text:span text:style-name="Verse_20_Number_20_Postspace"> </text:span><text:span text:style-name="Verse_20_Text">Et le poids des clous montait à cinquante sicles d'or. Il revêtit aussi d'or les chambres hautes.</text:span><text:span text:style-name="Verse_20_Number_20_Prespace"> </text:span><text:span text:style-name="Verse_20_Number">10</text:span><text:span text:style-name="Verse_20_Number_20_Postspace"> </text:span><text:span text:style-name="Verse_20_Text">Il fit deux chérubins dans le lieu très-saint, en travail de sculpture, et on les couvrit d'or;</text:span><text:span text:style-name="Verse_20_Number_20_Prespace"> </text:span><text:span text:style-name="Verse_20_Number">11</text:span><text:span text:style-name="Verse_20_Number_20_Postspace"> </text:span><text:span text:style-name="Verse_20_Text">La longueur des ailes des chérubins était de vingt coudées; l'aile de l'un, longue de cinq coudées, touchait à la paroi de la maison, et l'autre aile, longue de cinq coudées, touchait à l'aile de l'autre chérubin.</text:span><text:span text:style-name="Verse_20_Number_20_Prespace"> </text:span><text:span text:style-name="Verse_20_Number">12</text:span><text:span text:style-name="Verse_20_Number_20_Postspace"> </text:span><text:span text:style-name="Verse_20_Text">Et l'aile de l'autre chérubin, longue de cinq coudées, touchait la paroi de la maison; et l'autre aile, longue de cinq coudées, joignait l'aile de l'autre chérubin.</text:span><text:span text:style-name="Verse_20_Number_20_Prespace"> </text:span><text:span text:style-name="Verse_20_Number">13</text:span><text:span text:style-name="Verse_20_Number_20_Postspace"> </text:span><text:span text:style-name="Verse_20_Text">Les ailes de ces chérubins avaient une étendue de vingt coudées; ils se tenaient debout sur leurs pieds, leur face tournée vers la maison.</text:span><text:span text:style-name="Verse_20_Number_20_Prespace"> </text:span><text:span text:style-name="Verse_20_Number">14</text:span><text:span text:style-name="Verse_20_Number_20_Postspace"> </text:span><text:span text:style-name="Verse_20_Text">Il fit le voile de pourpre, d'écarlate, de cramoisi et de fin lin; et il mit dessus des chérubins.</text:span><text:span text:style-name="Verse_20_Number_20_Prespace"> </text:span><text:span text:style-name="Verse_20_Number">15</text:span><text:span text:style-name="Verse_20_Number_20_Postspace"> </text:span><text:span text:style-name="Verse_20_Text">Devant la maison il fit deux colonnes, de trente-cinq coudées de hauteur; et le chapiteau qui les surmontait, était de cinq coudées.</text:span><text:span text:style-name="Verse_20_Number_20_Prespace"> </text:span><text:span text:style-name="Verse_20_Number">16</text:span><text:span text:style-name="Verse_20_Number_20_Postspace"> </text:span><text:span text:style-name="Verse_20_Text">Il fit des chaînettes dans le sanctuaire; et il en mit sur le sommet des colonnes; et il fit cent grenades qu'il mit aux chaînettes.</text:span><text:span text:style-name="Verse_20_Number_20_Prespace"> </text:span><text:span text:style-name="Verse_20_Number">17</text:span><text:span text:style-name="Verse_20_Number_20_Postspace"> </text:span><text:span text:style-name="Verse_20_Text">Il dressa les colonnes sur le devant du temple, l'une à droite, et l'autre à gauche; il appela celle de droite Jakin (il a fondé), et celle de gauche Boaz (en lui la force).</text:span></text:p>
        <text:p text:style-name="Prose_20_Paragraph"><text:span text:style-name="Chapter_20_Number">4</text:span><text:span text:style-name="Chapter_20_Number_20_Postspace"> </text:span><text:span text:style-name="Verse_20_Text">Il fit aussi un autel d'airain de vingt coudées de long, de vingt coudées de large, et de dix coudées de haut.</text:span><text:span text:style-name="Verse_20_Number_20_Prespace"> </text:span><text:span text:style-name="Verse_20_Number">2</text:span><text:span text:style-name="Verse_20_Number_20_Postspace"> </text:span><text:span text:style-name="Verse_20_Text">Il fit la mer de fonte de dix coudées d'un bord à l'autre, ronde tout autour, et </text:span><text:soft-page-break/><text:span text:style-name="Verse_20_Text">haute de cinq coudées; et un cordon de trente coudées l'environnait tout autour.</text:span><text:span text:style-name="Verse_20_Number_20_Prespace"> </text:span><text:span text:style-name="Verse_20_Number">3</text:span><text:span text:style-name="Verse_20_Number_20_Postspace"> </text:span><text:span text:style-name="Verse_20_Text">Et des figures de bœufs l'entouraient en dessous, tout autour, dix par coudée, environnant la mer tout autour; il y avait deux rangées de bœufs fondus avec elle dans sa fonte.</text:span><text:span text:style-name="Verse_20_Number_20_Prespace"> </text:span><text:span text:style-name="Verse_20_Number">4</text:span><text:span text:style-name="Verse_20_Number_20_Postspace"> </text:span><text:span text:style-name="Verse_20_Text">Elle était posée sur douze bœufs, dont trois tournés vers le nord, trois tournés vers l'occident, trois tournés vers le midi, et trois tournés vers l'orient; la mer était sur eux, et toutes leurs croupes étaient en dedans.</text:span><text:span text:style-name="Verse_20_Number_20_Prespace"> </text:span><text:span text:style-name="Verse_20_Number">5</text:span><text:span text:style-name="Verse_20_Number_20_Postspace"> </text:span><text:span text:style-name="Verse_20_Text">Son épaisseur était d'une palme; et son bord était comme le bord d'une coupe, en fleur de lis; elle contenait trois mille baths.</text:span><text:span text:style-name="Verse_20_Number_20_Prespace"> </text:span><text:span text:style-name="Verse_20_Number">6</text:span><text:span text:style-name="Verse_20_Number_20_Postspace"> </text:span><text:span text:style-name="Verse_20_Text">Il fit aussi dix cuves, et en mit cinq à droite et cinq à gauche, pour y laver. On y lavait ce qui appartenait aux holocaustes, et la mer servait aux sacrificateurs pour s'y laver.</text:span><text:span text:style-name="Verse_20_Number_20_Prespace"> </text:span><text:span text:style-name="Verse_20_Number">7</text:span><text:span text:style-name="Verse_20_Number_20_Postspace"> </text:span><text:span text:style-name="Verse_20_Text">Il fit dix chandeliers d'or, selon la forme qu'ils devaient avoir, et les mit dans le temple, cinq à droite et cinq à gauche.</text:span><text:span text:style-name="Verse_20_Number_20_Prespace"> </text:span><text:span text:style-name="Verse_20_Number">8</text:span><text:span text:style-name="Verse_20_Number_20_Postspace"> </text:span><text:span text:style-name="Verse_20_Text">Il fit aussi dix tables, et il les mit dans le temple, cinq à droite, et cinq à gauche; et il fit cent coupes d'or.</text:span><text:span text:style-name="Verse_20_Number_20_Prespace"> </text:span><text:span text:style-name="Verse_20_Number">9</text:span><text:span text:style-name="Verse_20_Number_20_Postspace"> </text:span><text:span text:style-name="Verse_20_Text">Il fit encore le parvis des sacrificateurs, et le grand parvis, et des portes pour ce parvis, et couvrit d'airain ces portes.</text:span><text:span text:style-name="Verse_20_Number_20_Prespace"> </text:span><text:span text:style-name="Verse_20_Number">10</text:span><text:span text:style-name="Verse_20_Number_20_Postspace"> </text:span><text:span text:style-name="Verse_20_Text">Il mit la mer du côté droit, vers l'orient, en face du midi.</text:span><text:span text:style-name="Verse_20_Number_20_Prespace"> </text:span><text:span text:style-name="Verse_20_Number">11</text:span><text:span text:style-name="Verse_20_Number_20_Postspace"> </text:span><text:span text:style-name="Verse_20_Text">Et Huram fit les pots, les pelles et les coupes; et il acheva de faire l'œuvre qu'il faisait pour le roi Salomon dans la maison de Dieu:</text:span><text:span text:style-name="Verse_20_Number_20_Prespace"> </text:span><text:span text:style-name="Verse_20_Number">12</text:span><text:span text:style-name="Verse_20_Number_20_Postspace"> </text:span><text:span text:style-name="Verse_20_Text">Deux colonnes, les renflements et les deux chapiteaux, sur le sommet des colonnes; les deux réseaux pour couvrir les deux renflements des chapiteaux, sur le sommet des colonnes;</text:span><text:span text:style-name="Verse_20_Number_20_Prespace"> </text:span><text:span text:style-name="Verse_20_Number">13</text:span><text:span text:style-name="Verse_20_Number_20_Postspace"> </text:span><text:span text:style-name="Verse_20_Text">Et les quatre cents grenades pour les deux réseaux, deux rangs de grenades à chaque réseau, pour couvrir les deux renflements des chapiteaux, sur le sommet des colonnes.</text:span><text:span text:style-name="Verse_20_Number_20_Prespace"> </text:span><text:span text:style-name="Verse_20_Number">14</text:span><text:span text:style-name="Verse_20_Number_20_Postspace"> </text:span><text:span text:style-name="Verse_20_Text">Il fit aussi les socles, et il fit les cuves sur les socles;</text:span><text:span text:style-name="Verse_20_Number_20_Prespace"> </text:span><text:span text:style-name="Verse_20_Number">15</text:span><text:span text:style-name="Verse_20_Number_20_Postspace"> </text:span><text:span text:style-name="Verse_20_Text">Une mer et les douze bœufs sous elle;</text:span><text:span text:style-name="Verse_20_Number_20_Prespace"> </text:span><text:span text:style-name="Verse_20_Number">16</text:span><text:span text:style-name="Verse_20_Number_20_Postspace"> </text:span><text:span text:style-name="Verse_20_Text">Les pots, les pelles et les fourchettes et tous les ustensiles qui en dépendaient, Huram-Abi les fit au roi Salomon, pour la maison de l'Éternel, en airain poli.</text:span><text:span text:style-name="Verse_20_Number_20_Prespace"> </text:span><text:span text:style-name="Verse_20_Number">17</text:span><text:span text:style-name="Verse_20_Number_20_Postspace"> </text:span><text:span text:style-name="Verse_20_Text">Le roi les fit fondre dans la plaine du Jourdain, dans une terre grasse, entre Succoth et Tséréda.</text:span><text:span text:style-name="Verse_20_Number_20_Prespace"> </text:span><text:span text:style-name="Verse_20_Number">18</text:span><text:span text:style-name="Verse_20_Number_20_Postspace"> </text:span><text:span text:style-name="Verse_20_Text">Et Salomon fit tous ces ustensiles en grand nombre, car on ne pouvait estimer le poids de l'airain.</text:span><text:span text:style-name="Verse_20_Number_20_Prespace"> </text:span><text:span text:style-name="Verse_20_Number">19</text:span><text:span text:style-name="Verse_20_Number_20_Postspace"> </text:span><text:span text:style-name="Verse_20_Text">Salomon fit encore tous ces ustensiles qui appartenaient à la maison de Dieu: l'autel d'or, et les tables sur lesquelles on mettait le pain de proposition;</text:span><text:span text:style-name="Verse_20_Number_20_Prespace"> </text:span><text:span text:style-name="Verse_20_Number">20</text:span><text:span text:style-name="Verse_20_Number_20_Postspace"> </text:span><text:span text:style-name="Verse_20_Text">Les chandeliers et leurs lampes d'or fin, qu'on devait allumer devant le sanctuaire, selon l'ordonnance;</text:span><text:span text:style-name="Verse_20_Number_20_Prespace"> </text:span><text:span text:style-name="Verse_20_Number">21</text:span><text:span text:style-name="Verse_20_Number_20_Postspace"> </text:span><text:span text:style-name="Verse_20_Text">Les fleurs, les lampes, et les mouchettes d'or, d'un or parfaitement pur;</text:span><text:span text:style-name="Verse_20_Number_20_Prespace"> </text:span><text:span text:style-name="Verse_20_Number">22</text:span><text:span text:style-name="Verse_20_Number_20_Postspace"> </text:span><text:span text:style-name="Verse_20_Text">Et les serpes, les bassins, les tasses et les encensoirs d'or fin. Et quant à l'entrée de la maison, les portes intérieures conduisant au lieu très-saint, et les portes de la maison, pour entrer au temple, étaient d'or.</text:span></text:p>
        <text:p text:style-name="Prose_20_Paragraph"><text:span text:style-name="Chapter_20_Number">5</text:span><text:span text:style-name="Chapter_20_Number_20_Postspace"> </text:span><text:span text:style-name="Verse_20_Text">Ainsi fut achevé tout l'ouvrage que Salomon fit pour la maison de l'Éternel. Puis Salomon fit apporter ce que David, son père, avait consacré: l'argent, l'or et tous les ustensiles; et il les mit dans les trésors de la maison de Dieu.</text:span><text:span text:style-name="Verse_20_Number_20_Prespace"> </text:span><text:span text:style-name="Verse_20_Number">2</text:span><text:span text:style-name="Verse_20_Number_20_Postspace"> </text:span><text:span text:style-name="Verse_20_Text">Alors Salomon assembla à Jérusalem les anciens d'Israël, et tous les chefs des tribus, les principaux des pères des enfants d'Israël, pour transporter de la ville de David, qui est Sion, l'arche de l'alliance de l'Éternel.</text:span><text:span text:style-name="Verse_20_Number_20_Prespace"> </text:span><text:span text:style-name="Verse_20_Number">3</text:span><text:span text:style-name="Verse_20_Number_20_Postspace"> </text:span><text:span text:style-name="Verse_20_Text">Et tous les hommes d'Israël se réunirent auprès du roi pour la fête; c'était le septième mois.</text:span><text:span text:style-name="Verse_20_Number_20_Prespace"> </text:span><text:span text:style-name="Verse_20_Number">4</text:span><text:span text:style-name="Verse_20_Number_20_Postspace"> </text:span><text:span text:style-name="Verse_20_Text">Tous les anciens d'Israël vinrent, et les Lévites portèrent l'arche.</text:span><text:span text:style-name="Verse_20_Number_20_Prespace"> </text:span><text:span text:style-name="Verse_20_Number">5</text:span><text:span text:style-name="Verse_20_Number_20_Postspace"> </text:span><text:span text:style-name="Verse_20_Text">Ils transportèrent l'arche, le tabernacle d'assignation, et tous les ustensiles sacrés qui étaient dans le tabernacle; les sacrificateurs et les Lévites les transportèrent.</text:span><text:span text:style-name="Verse_20_Number_20_Prespace"> </text:span><text:span text:style-name="Verse_20_Number">6</text:span><text:span text:style-name="Verse_20_Number_20_Postspace"> </text:span><text:span text:style-name="Verse_20_Text">Or le roi Salomon et toute l'assemblée d'Israël réunie auprès de lui étaient devant l'arche, sacrifiant du menu et du gros bétail, en si grand nombre qu'on ne le pouvait ni compter ni nombrer.</text:span><text:span text:style-name="Verse_20_Number_20_Prespace"> </text:span><text:span text:style-name="Verse_20_Number">7</text:span><text:span text:style-name="Verse_20_Number_20_Postspace"> </text:span><text:span text:style-name="Verse_20_Text">Et les sacrificateurs portèrent l'arche de l'alliance de l'Éternel à sa place, dans le sanctuaire de la maison, dans le lieu très-saint, sous les ailes des chérubins.</text:span><text:span text:style-name="Verse_20_Number_20_Prespace"> </text:span><text:span text:style-name="Verse_20_Number">8</text:span><text:span text:style-name="Verse_20_Number_20_Postspace"> </text:span><text:span text:style-name="Verse_20_Text">Les chérubins étendaient les ailes sur l'endroit où devait être l'arche; et les chérubins couvraient l'arche et ses barres par-dessus.</text:span><text:span text:style-name="Verse_20_Number_20_Prespace"> </text:span><text:span text:style-name="Verse_20_Number">9</text:span><text:span text:style-name="Verse_20_Number_20_Postspace"> </text:span><text:span text:style-name="Verse_20_Text">Les barres avaient une longueur telle que leurs extrémités se voyaient en avant de l'arche, sur le devant du sanctuaire; mais elles ne se voyaient point du dehors. Et l'arche a été là jusqu'à ce jour.</text:span><text:span text:style-name="Verse_20_Number_20_Prespace"> </text:span><text:span text:style-name="Verse_20_Number">10</text:span><text:span text:style-name="Verse_20_Number_20_Postspace"> </text:span><text:span text:style-name="Verse_20_Text">Il n'y avait dans l'arche que les deux tables que Moïse y avait mises en Horeb, quand l'Éternel traita alliance avec les enfants d'Israël, à leur sortie d'Égypte.</text:span><text:span text:style-name="Verse_20_Number_20_Prespace"> </text:span><text:span text:style-name="Verse_20_Number">11</text:span><text:span text:style-name="Verse_20_Number_20_Postspace"> </text:span><text:span text:style-name="Verse_20_Text">Or il arriva, comme les sacrificateurs sortaient du lieu saint (car tous les sacrificateurs présents s'étaient sanctifiés, sans observer l'ordre des classes;</text:span><text:span text:style-name="Verse_20_Number_20_Prespace"> </text:span><text:span text:style-name="Verse_20_Number">12</text:span><text:span text:style-name="Verse_20_Number_20_Postspace"> </text:span><text:span text:style-name="Verse_20_Text">Et tous les Lévites qui étaient chantres, Asaph, Héman, Jéduthun, </text:span><text:soft-page-break/><text:span text:style-name="Verse_20_Text">leurs fils et leurs frères, vêtus de fin lin, avec des cymbales, des lyres et des harpes, se tenaient à l'orient de l'autel; et il y avait avec eux cent vingt sacrificateurs, qui sonnaient des trompettes),</text:span><text:span text:style-name="Verse_20_Number_20_Prespace"> </text:span><text:span text:style-name="Verse_20_Number">13</text:span><text:span text:style-name="Verse_20_Number_20_Postspace"> </text:span><text:span text:style-name="Verse_20_Text">Lorsque, comme un seul homme, ceux qui sonnaient des trompettes et ceux qui chantaient firent entendre leur voix d'un même accord, pour célébrer et pour louer l'Éternel, et qu'ils firent retentir le son des trompettes, des cymbales et d'autres instruments de musique, et qu'ils célébrèrent l'Éternel, en disant: Car il est bon, car sa miséricorde demeure à toujours! il arriva que la maison de l'Éternel fut remplie d'une nuée;</text:span><text:span text:style-name="Verse_20_Number_20_Prespace"> </text:span><text:span text:style-name="Verse_20_Number">14</text:span><text:span text:style-name="Verse_20_Number_20_Postspace"> </text:span><text:span text:style-name="Verse_20_Text">Et les sacrificateurs ne purent s'y tenir pour faire le service, à cause de la nuée; car la gloire de l'Éternel remplissait la maison de Dieu.</text:span></text:p>
        <text:p text:style-name="Prose_20_Paragraph"><text:span text:style-name="Chapter_20_Number">6</text:span><text:span text:style-name="Chapter_20_Number_20_Postspace"> </text:span><text:span text:style-name="Verse_20_Text">Alors Salomon dit: L'Éternel a dit qu'il habiterait dans l'obscurité.</text:span><text:span text:style-name="Verse_20_Number_20_Prespace"> </text:span><text:span text:style-name="Verse_20_Number">2</text:span><text:span text:style-name="Verse_20_Number_20_Postspace"> </text:span><text:span text:style-name="Verse_20_Text">Et moi, j'ai bâti une maison pour ta demeure, et un domicile afin que tu y habites à toujours!</text:span><text:span text:style-name="Verse_20_Number_20_Prespace"> </text:span><text:span text:style-name="Verse_20_Number">3</text:span><text:span text:style-name="Verse_20_Number_20_Postspace"> </text:span><text:span text:style-name="Verse_20_Text">Puis le roi tourna son visage, et bénit toute l'assemblée d'Israël; et toute l'assemblée d'Israël était debout.</text:span><text:span text:style-name="Verse_20_Number_20_Prespace"> </text:span><text:span text:style-name="Verse_20_Number">4</text:span><text:span text:style-name="Verse_20_Number_20_Postspace"> </text:span><text:span text:style-name="Verse_20_Text">Et il dit: Béni soit l'Éternel, le Dieu d'Israël, qui de sa bouche a parlé à David, mon père, et qui, de sa main, a accompli ce qu'il avait promis en disant:</text:span><text:span text:style-name="Verse_20_Number_20_Prespace"> </text:span><text:span text:style-name="Verse_20_Number">5</text:span><text:span text:style-name="Verse_20_Number_20_Postspace"> </text:span><text:span text:style-name="Verse_20_Text">Depuis le jour où j'ai fait sortir mon peuple du pays d'Égypte, je n'ai point choisi de ville entre toutes les tribus d'Israël pour y bâtir une maison, afin que mon nom y fût, et je n'ai point choisi d'homme pour être chef de mon peuple d'Israël.</text:span><text:span text:style-name="Verse_20_Number_20_Prespace"> </text:span><text:span text:style-name="Verse_20_Number">6</text:span><text:span text:style-name="Verse_20_Number_20_Postspace"> </text:span><text:span text:style-name="Verse_20_Text">Mais j'ai choisi Jérusalem pour que mon nom y fût, et j'ai choisi David pour qu'il régnât sur mon peuple d'Israël.</text:span><text:span text:style-name="Verse_20_Number_20_Prespace"> </text:span><text:span text:style-name="Verse_20_Number">7</text:span><text:span text:style-name="Verse_20_Number_20_Postspace"> </text:span><text:span text:style-name="Verse_20_Text">Or David, mon père, avait dessein de bâtir une maison au nom de l'Éternel, le Dieu d'Israël.</text:span><text:span text:style-name="Verse_20_Number_20_Prespace"> </text:span><text:span text:style-name="Verse_20_Number">8</text:span><text:span text:style-name="Verse_20_Number_20_Postspace"> </text:span><text:span text:style-name="Verse_20_Text">Mais l'Éternel dit à David, mon père: Puisque tu as eu le dessein de bâtir une maison à mon nom, tu as bien fait de former ce dessein.</text:span><text:span text:style-name="Verse_20_Number_20_Prespace"> </text:span><text:span text:style-name="Verse_20_Number">9</text:span><text:span text:style-name="Verse_20_Number_20_Postspace"> </text:span><text:span text:style-name="Verse_20_Text">Seulement ce n'est pas toi qui bâtiras cette maison; mais c'est ton fils, issu de toi, qui bâtira cette maison à mon nom.</text:span><text:span text:style-name="Verse_20_Number_20_Prespace"> </text:span><text:span text:style-name="Verse_20_Number">10</text:span><text:span text:style-name="Verse_20_Number_20_Postspace"> </text:span><text:span text:style-name="Verse_20_Text">L'Éternel a donc accompli la parole qu'il avait prononcée; j'ai succédé à David, mon père, et je me suis assis sur le trône d'Israël, comme l'Éternel l'avait dit, et j'ai bâti cette maison au nom de l'Éternel, le Dieu d'Israël.</text:span><text:span text:style-name="Verse_20_Number_20_Prespace"> </text:span><text:span text:style-name="Verse_20_Number">11</text:span><text:span text:style-name="Verse_20_Number_20_Postspace"> </text:span><text:span text:style-name="Verse_20_Text">Et j'y ai mis l'arche, où est l'alliance de l'Éternel, qu'il a traitée avec les enfants d'Israël.</text:span><text:span text:style-name="Verse_20_Number_20_Prespace"> </text:span><text:span text:style-name="Verse_20_Number">12</text:span><text:span text:style-name="Verse_20_Number_20_Postspace"> </text:span><text:span text:style-name="Verse_20_Text">Puis il se plaça devant l'autel de l'Éternel, en face de toute l'assemblée d'Israël, et il étendit ses mains.</text:span><text:span text:style-name="Verse_20_Number_20_Prespace"> </text:span><text:span text:style-name="Verse_20_Number">13</text:span><text:span text:style-name="Verse_20_Number_20_Postspace"> </text:span><text:span text:style-name="Verse_20_Text">Car Salomon avait fait une tribune d'airain, et il l'avait mise au milieu du grand parvis; elle était longue de cinq coudées, large de cinq coudées, et haute de trois coudées; il s'y plaça, se mit à genoux, en face de toute l'assemblée d'Israël, et, étendant ses mains vers les cieux, il dit:</text:span><text:span text:style-name="Verse_20_Number_20_Prespace"> </text:span><text:span text:style-name="Verse_20_Number">14</text:span><text:span text:style-name="Verse_20_Number_20_Postspace"> </text:span><text:span text:style-name="Verse_20_Text">O Éternel, Dieu d'Israël! ni dans les cieux, ni sur la terre, il n'y a de Dieu semblable à toi, qui gardes l'alliance et la miséricorde envers tes serviteurs qui marchent de tout leur cœur devant ta face;</text:span><text:span text:style-name="Verse_20_Number_20_Prespace"> </text:span><text:span text:style-name="Verse_20_Number">15</text:span><text:span text:style-name="Verse_20_Number_20_Postspace"> </text:span><text:span text:style-name="Verse_20_Text">Toi qui as tenu à ton serviteur David, mon père, ce que tu lui avais promis; et ce que tu as prononcé de ta bouche, tu l'as accompli de ta main, comme il paraît aujourd'hui.</text:span><text:span text:style-name="Verse_20_Number_20_Prespace"> </text:span><text:span text:style-name="Verse_20_Number">16</text:span><text:span text:style-name="Verse_20_Number_20_Postspace"> </text:span><text:span text:style-name="Verse_20_Text">Maintenant donc, ô Éternel, Dieu d'Israël! tiens à ton serviteur David, mon père, ce que tu lui as promis en disant: Tu ne manqueras jamais devant moi d'un successeur assis sur le trône d'Israël; pourvu que tes fils prennent garde à leur voie, pour marcher dans ma loi, comme tu as marché devant ma face.</text:span><text:span text:style-name="Verse_20_Number_20_Prespace"> </text:span><text:span text:style-name="Verse_20_Number">17</text:span><text:span text:style-name="Verse_20_Number_20_Postspace"> </text:span><text:span text:style-name="Verse_20_Text">Et maintenant, ô Éternel, Dieu d'Israël! que ta parole, que tu as prononcée à David, ton serviteur, soit ratifiée!</text:span><text:span text:style-name="Verse_20_Number_20_Prespace"> </text:span><text:span text:style-name="Verse_20_Number">18</text:span><text:span text:style-name="Verse_20_Number_20_Postspace"> </text:span><text:span text:style-name="Verse_20_Text">Mais serait-il vrai que Dieu habitât sur la terre avec les hommes? Voici, les cieux, même les cieux des cieux, ne peuvent te contenir, combien moins cette maison que j'ai bâtie?</text:span><text:span text:style-name="Verse_20_Number_20_Prespace"> </text:span><text:span text:style-name="Verse_20_Number">19</text:span><text:span text:style-name="Verse_20_Number_20_Postspace"> </text:span><text:span text:style-name="Verse_20_Text">Toutefois, ô Éternel, mon Dieu! aie égard à la prière de ton serviteur et à sa supplication, pour écouter le cri et la prière que ton serviteur t'adresse.</text:span><text:span text:style-name="Verse_20_Number_20_Prespace"> </text:span><text:span text:style-name="Verse_20_Number">20</text:span><text:span text:style-name="Verse_20_Number_20_Postspace"> </text:span><text:span text:style-name="Verse_20_Text">Que tes yeux soient ouverts, jour et nuit, sur cette maison, sur le lieu où tu as promis de mettre ton nom, exauçant la prière que ton serviteur te fait en ce lieu.</text:span><text:span text:style-name="Verse_20_Number_20_Prespace"> </text:span><text:span text:style-name="Verse_20_Number">21</text:span><text:span text:style-name="Verse_20_Number_20_Postspace"> </text:span><text:span text:style-name="Verse_20_Text">Exauce les supplications de ton serviteur et de ton peuple d'Israël, quand ils prieront en ce lieu; exauce-les des cieux, du lieu de ta demeure; exauce et pardonne!</text:span><text:span text:style-name="Verse_20_Number_20_Prespace"> </text:span><text:span text:style-name="Verse_20_Number">22</text:span><text:span text:style-name="Verse_20_Number_20_Postspace"> </text:span><text:span text:style-name="Verse_20_Text">Quand quelqu'un aura péché contre son prochain, et qu'on lui déférera le serment pour le faire jurer, et qu'il viendra prêter serment devant ton autel, dans cette maison;</text:span><text:span text:style-name="Verse_20_Number_20_Prespace"> </text:span><text:span text:style-name="Verse_20_Number">23</text:span><text:span text:style-name="Verse_20_Number_20_Postspace"> </text:span><text:span text:style-name="Verse_20_Text">Toi, écoute des cieux, agis et juge tes serviteurs, en donnant au méchant son salaire, et faisant retomber sa conduite sur sa tête; en justifiant le juste, et lui rendant selon sa justice.</text:span><text:span text:style-name="Verse_20_Number_20_Prespace"> </text:span><text:span text:style-name="Verse_20_Number">24</text:span><text:span text:style-name="Verse_20_Number_20_Postspace"> </text:span><text:span text:style-name="Verse_20_Text">Quand ton peuple d'Israël aura été battu par l'ennemi, pour avoir péché contre toi; s'ils retournent à toi, s'ils donnent gloire à ton nom, </text:span><text:soft-page-break/><text:span text:style-name="Verse_20_Text">s'ils t'adressent dans cette maison des prières et des supplications;</text:span><text:span text:style-name="Verse_20_Number_20_Prespace"> </text:span><text:span text:style-name="Verse_20_Number">25</text:span><text:span text:style-name="Verse_20_Number_20_Postspace"> </text:span><text:span text:style-name="Verse_20_Text">Toi, exauce-les des cieux, et pardonne le péché de ton peuple d'Israël, et ramène-les dans la terre que tu as donnée à eux et à leurs pères.</text:span><text:span text:style-name="Verse_20_Number_20_Prespace"> </text:span><text:span text:style-name="Verse_20_Number">26</text:span><text:span text:style-name="Verse_20_Number_20_Postspace"> </text:span><text:span text:style-name="Verse_20_Text">Quand les cieux seront fermés, et qu'il n'y aura point de pluie, parce qu'ils auront péché contre toi; s'ils prient en ce lieu, s'ils donnent gloire à ton nom, et s'ils se détournent de leurs péchés, parce que tu les auras affligés;</text:span><text:span text:style-name="Verse_20_Number_20_Prespace"> </text:span><text:span text:style-name="Verse_20_Number">27</text:span><text:span text:style-name="Verse_20_Number_20_Postspace"> </text:span><text:span text:style-name="Verse_20_Text">Toi, exauce-les des cieux, et pardonne le péché de tes serviteurs et de ton peuple d'Israël, après que tu leur auras enseigné le bon chemin, par lequel ils doivent marcher; et envoie de la pluie sur la terre que tu as donnée en héritage à ton peuple.</text:span><text:span text:style-name="Verse_20_Number_20_Prespace"> </text:span><text:span text:style-name="Verse_20_Number">28</text:span><text:span text:style-name="Verse_20_Number_20_Postspace"> </text:span><text:span text:style-name="Verse_20_Text">Quand il y aura dans le pays la famine ou la peste, quand il y aura la rouille, la nielle, les sauterelles ou les chenilles, quand les ennemis les assiégeront dans leur pays, dans leurs portes, ou qu'il y aura une plaie, une maladie quelconque;</text:span><text:span text:style-name="Verse_20_Number_20_Prespace"> </text:span><text:span text:style-name="Verse_20_Number">29</text:span><text:span text:style-name="Verse_20_Number_20_Postspace"> </text:span><text:span text:style-name="Verse_20_Text">Quelque prière, quelque supplication que fasse quelque homme que ce soit de tout ton peuple d'Israël, selon qu'ils auront reconnu chacun sa plaie et sa douleur, et que chacun aura étendu ses mains vers cette maison;</text:span><text:span text:style-name="Verse_20_Number_20_Prespace"> </text:span><text:span text:style-name="Verse_20_Number">30</text:span><text:span text:style-name="Verse_20_Number_20_Postspace"> </text:span><text:span text:style-name="Verse_20_Text">Toi, exauce-les des cieux, du lieu de ta demeure, et pardonne; rends à chacun selon toutes ses voies, toi qui connais son cœur; car seul tu connais le cœur des enfants des hommes;</text:span><text:span text:style-name="Verse_20_Number_20_Prespace"> </text:span><text:span text:style-name="Verse_20_Number">31</text:span><text:span text:style-name="Verse_20_Number_20_Postspace"> </text:span><text:span text:style-name="Verse_20_Text">Afin qu'ils te craignent, pour marcher dans tes voies, tout le temps qu'ils vivront sur la terre que tu as donnée à nos pères.</text:span><text:span text:style-name="Verse_20_Number_20_Prespace"> </text:span><text:span text:style-name="Verse_20_Number">32</text:span><text:span text:style-name="Verse_20_Number_20_Postspace"> </text:span><text:span text:style-name="Verse_20_Text">Et l'étranger lui-même, qui ne sera pas de ton peuple d'Israël, mais qui viendra d'un pays éloigné, à cause de ton grand nom, de ta main forte, et de ton bras étendu; quand il viendra prier dans cette maison,</text:span><text:span text:style-name="Verse_20_Number_20_Prespace"> </text:span><text:span text:style-name="Verse_20_Number">33</text:span><text:span text:style-name="Verse_20_Number_20_Postspace"> </text:span><text:span text:style-name="Verse_20_Text">Toi, exauce-le des cieux, du lieu de ta demeure, et fais tout ce que cet étranger réclamera de toi; afin que tous les peuples de la terre connaissent ton nom, qu'ils te craignent comme ton peuple d'Israël, et sachent que ton nom est invoqué sur cette maison que j'ai bâtie.</text:span><text:span text:style-name="Verse_20_Number_20_Prespace"> </text:span><text:span text:style-name="Verse_20_Number">34</text:span><text:span text:style-name="Verse_20_Number_20_Postspace"> </text:span><text:span text:style-name="Verse_20_Text">Quand ton peuple sortira en guerre contre ses ennemis, par le chemin où tu l'auras envoyé; s'ils te prient, en regardant vers cette ville que tu as choisie, et vers cette maison que j'ai bâtie à ton nom,</text:span><text:span text:style-name="Verse_20_Number_20_Prespace"> </text:span><text:span text:style-name="Verse_20_Number">35</text:span><text:span text:style-name="Verse_20_Number_20_Postspace"> </text:span><text:span text:style-name="Verse_20_Text">Exauce des cieux leur prière et leur supplication, et fais-leur droit.</text:span><text:span text:style-name="Verse_20_Number_20_Prespace"> </text:span><text:span text:style-name="Verse_20_Number">36</text:span><text:span text:style-name="Verse_20_Number_20_Postspace"> </text:span><text:span text:style-name="Verse_20_Text">Quand ils auront péché contre toi (car il n'y a point d'homme qui ne pèche), et que, irrité contre eux, tu les auras livrés à leurs ennemis, et que ceux qui les auront pris les auront emmenés captifs en quelque pays, soit au loin, soit au près;</text:span><text:span text:style-name="Verse_20_Number_20_Prespace"> </text:span><text:span text:style-name="Verse_20_Number">37</text:span><text:span text:style-name="Verse_20_Number_20_Postspace"> </text:span><text:span text:style-name="Verse_20_Text">Si, dans le pays où ils seront captifs, ils rentrent en eux-mêmes, et que, se repentant, ils prient dans le pays de leur captivité, en disant: Nous avons péché, nous avons commis l'iniquité, nous avons agi méchamment!</text:span><text:span text:style-name="Verse_20_Number_20_Prespace"> </text:span><text:span text:style-name="Verse_20_Number">38</text:span><text:span text:style-name="Verse_20_Number_20_Postspace"> </text:span><text:span text:style-name="Verse_20_Text">S'ils retournent à toi de tout leur cœur et de toute leur âme, dans le pays de leur captivité où on les aura emmenés captifs, et s'ils t'adressent leurs prières, en regardant vers leur pays, que tu as donné à leurs pères, vers cette ville que tu as choisie, et vers cette maison que j'ai bâtie à ton nom;</text:span><text:span text:style-name="Verse_20_Number_20_Prespace"> </text:span><text:span text:style-name="Verse_20_Number">39</text:span><text:span text:style-name="Verse_20_Number_20_Postspace"> </text:span><text:span text:style-name="Verse_20_Text">Exauce des cieux, du lieu de ta demeure, leurs prières et leurs supplications, et fais-leur droit; pardonne à ton peuple qui aura péché contre toi.</text:span><text:span text:style-name="Verse_20_Number_20_Prespace"> </text:span><text:span text:style-name="Verse_20_Number">40</text:span><text:span text:style-name="Verse_20_Number_20_Postspace"> </text:span><text:span text:style-name="Verse_20_Text">Maintenant, ô mon Dieu! que tes yeux soient ouverts et que tes oreilles soient attentives à la prière faite en ce lieu!</text:span><text:span text:style-name="Verse_20_Number_20_Prespace"> </text:span><text:span text:style-name="Verse_20_Number">41</text:span><text:span text:style-name="Verse_20_Number_20_Postspace"> </text:span><text:span text:style-name="Verse_20_Text">Et maintenant, Éternel Dieu! lève-toi, viens au lieu de ton repos, toi et l'arche de ta force. Éternel Dieu, que tes sacrificateurs soient revêtus de salut, et que tes bien-aimés se réjouissent de leur bonheur!</text:span><text:span text:style-name="Verse_20_Number_20_Prespace"> </text:span><text:span text:style-name="Verse_20_Number">42</text:span><text:span text:style-name="Verse_20_Number_20_Postspace"> </text:span><text:span text:style-name="Verse_20_Text">Éternel Dieu, ne repousse pas ton oint; souviens-toi des grâces accordées à David, ton serviteur.</text:span></text:p>
        <text:p text:style-name="Prose_20_Paragraph"><text:span text:style-name="Chapter_20_Number">7</text:span><text:span text:style-name="Chapter_20_Number_20_Postspace"> </text:span><text:span text:style-name="Verse_20_Text">Lorsque Salomon eut achevé de prier, le feu descendit du ciel et consuma l'holocauste et les sacrifices; et la gloire de l'Éternel remplit la maison.</text:span><text:span text:style-name="Verse_20_Number_20_Prespace"> </text:span><text:span text:style-name="Verse_20_Number">2</text:span><text:span text:style-name="Verse_20_Number_20_Postspace"> </text:span><text:span text:style-name="Verse_20_Text">Et les sacrificateurs ne pouvaient entrer dans la maison de l'Éternel, parce que la gloire de l'Éternel avait rempli la maison de l'Éternel.</text:span><text:span text:style-name="Verse_20_Number_20_Prespace"> </text:span><text:span text:style-name="Verse_20_Number">3</text:span><text:span text:style-name="Verse_20_Number_20_Postspace"> </text:span><text:span text:style-name="Verse_20_Text">Tous les enfants d'Israël virent descendre le feu et la gloire de l'Éternel sur la maison; et ils se courbèrent, le visage en terre, sur le pavé, se prosternèrent, et louèrent l'Éternel, en disant: Car il est bon, car sa miséricorde demeure éternellement!</text:span><text:span text:style-name="Verse_20_Number_20_Prespace"> </text:span><text:span text:style-name="Verse_20_Number">4</text:span><text:span text:style-name="Verse_20_Number_20_Postspace"> </text:span><text:span text:style-name="Verse_20_Text">Or le roi et tout le peuple offraient des sacrifices devant l'Éternel.</text:span><text:span text:style-name="Verse_20_Number_20_Prespace"> </text:span><text:span text:style-name="Verse_20_Number">5</text:span><text:span text:style-name="Verse_20_Number_20_Postspace"> </text:span><text:span text:style-name="Verse_20_Text">Et le roi Salomon offrit un sacrifice de vingt-deux mille bœufs, et cent vingt mille brebis. Ainsi le roi et tout le peuple firent la dédicace de la maison de Dieu.</text:span><text:span text:style-name="Verse_20_Number_20_Prespace"> </text:span><text:span text:style-name="Verse_20_Number">6</text:span><text:span text:style-name="Verse_20_Number_20_Postspace"> </text:span><text:span text:style-name="Verse_20_Text">Et les sacrificateurs se tenaient à leurs postes, ainsi que les Lévites, avec les instruments de musique de l'Éternel, que le roi David avait faits pour louer l'Éternel en disant: Car sa miséricorde demeure éternellement! </text:span><text:soft-page-break/><text:span text:style-name="Verse_20_Text">quand David le célébrait par leur moyen. Et les sacrificateurs sonnaient des trompettes vis-à-vis d'eux, et tout Israël se tenait debout.</text:span><text:span text:style-name="Verse_20_Number_20_Prespace"> </text:span><text:span text:style-name="Verse_20_Number">7</text:span><text:span text:style-name="Verse_20_Number_20_Postspace"> </text:span><text:span text:style-name="Verse_20_Text">Salomon consacra le milieu du parvis, qui est devant la maison de l'Éternel; car il offrit là les holocaustes et les graisses des sacrifices de prospérités, parce que l'autel d'airain que Salomon avait fait ne pouvait contenir les holocaustes, les offrandes et les graisses.</text:span><text:span text:style-name="Verse_20_Number_20_Prespace"> </text:span><text:span text:style-name="Verse_20_Number">8</text:span><text:span text:style-name="Verse_20_Number_20_Postspace"> </text:span><text:span text:style-name="Verse_20_Text">Ainsi Salomon célébra, en ce temps-là, la fête pendant sept jours, avec tout Israël. Il y avait une fort grande assemblée, venue depuis l'entrée d'Hamath jusqu'au torrent d'Égypte.</text:span><text:span text:style-name="Verse_20_Number_20_Prespace"> </text:span><text:span text:style-name="Verse_20_Number">9</text:span><text:span text:style-name="Verse_20_Number_20_Postspace"> </text:span><text:span text:style-name="Verse_20_Text">Le huitième jour, ils firent une assemblée solennelle; car ils firent la dédicace de l'autel pendant sept jours, et la fête pendant sept jours.</text:span><text:span text:style-name="Verse_20_Number_20_Prespace"> </text:span><text:span text:style-name="Verse_20_Number">10</text:span><text:span text:style-name="Verse_20_Number_20_Postspace"> </text:span><text:span text:style-name="Verse_20_Text">Le vingt-troisième jour du septième mois, il renvoya le peuple dans ses tentes, joyeux et content, à cause du bien que l'Éternel avait fait à David, à Salomon, et à Israël, son peuple.</text:span><text:span text:style-name="Verse_20_Number_20_Prespace"> </text:span><text:span text:style-name="Verse_20_Number">11</text:span><text:span text:style-name="Verse_20_Number_20_Postspace"> </text:span><text:span text:style-name="Verse_20_Text">Salomon acheva donc la maison de l'Éternel et la maison du roi; et il réussit dans tout ce qu'il avait eu dessein de faire dans la maison de l'Éternel et dans la sienne.</text:span><text:span text:style-name="Verse_20_Number_20_Prespace"> </text:span><text:span text:style-name="Verse_20_Number">12</text:span><text:span text:style-name="Verse_20_Number_20_Postspace"> </text:span><text:span text:style-name="Verse_20_Text">Et l'Éternel apparut à Salomon pendant la nuit, et lui dit: J'ai exaucé ta prière, et je me suis choisi ce lieu pour une maison de sacrifices.</text:span><text:span text:style-name="Verse_20_Number_20_Prespace"> </text:span><text:span text:style-name="Verse_20_Number">13</text:span><text:span text:style-name="Verse_20_Number_20_Postspace"> </text:span><text:span text:style-name="Verse_20_Text">Si je ferme les cieux, et qu'il n'y ait point de pluie, et si je commande aux sauterelles de consumer le pays, et si j'envoie la peste parmi mon peuple;</text:span><text:span text:style-name="Verse_20_Number_20_Prespace"> </text:span><text:span text:style-name="Verse_20_Number">14</text:span><text:span text:style-name="Verse_20_Number_20_Postspace"> </text:span><text:span text:style-name="Verse_20_Text">Et que mon peuple, sur lequel mon nom est invoqué, s'humilie, prie, et cherche ma face, et qu'il se détourne de ses mauvaises voies, alors je l'exaucerai des cieux, je pardonnerai ses péchés, et je guérirai son pays.</text:span><text:span text:style-name="Verse_20_Number_20_Prespace"> </text:span><text:span text:style-name="Verse_20_Number">15</text:span><text:span text:style-name="Verse_20_Number_20_Postspace"> </text:span><text:span text:style-name="Verse_20_Text">Mes yeux seront désormais ouverts, et mes oreilles seront attentives à la prière faite en ce lieu.</text:span><text:span text:style-name="Verse_20_Number_20_Prespace"> </text:span><text:span text:style-name="Verse_20_Number">16</text:span><text:span text:style-name="Verse_20_Number_20_Postspace"> </text:span><text:span text:style-name="Verse_20_Text">Maintenant j'ai choisi et j'ai sanctifié cette maison, afin que mon nom y soit à toujours; mes yeux et mon cœur seront toujours là.</text:span><text:span text:style-name="Verse_20_Number_20_Prespace"> </text:span><text:span text:style-name="Verse_20_Number">17</text:span><text:span text:style-name="Verse_20_Number_20_Postspace"> </text:span><text:span text:style-name="Verse_20_Text">Et toi, si tu marches devant moi comme David, ton père, a marché, faisant tout ce que je t'ai commandé, et si tu gardes mes lois et mes ordonnances,</text:span><text:span text:style-name="Verse_20_Number_20_Prespace"> </text:span><text:span text:style-name="Verse_20_Number">18</text:span><text:span text:style-name="Verse_20_Number_20_Postspace"> </text:span><text:span text:style-name="Verse_20_Text">J'affermirai le trône de ton royaume, comme je l'ai promis à David, ton père, en disant: Il ne te manquera point de successeur qui règne en Israël.</text:span><text:span text:style-name="Verse_20_Number_20_Prespace"> </text:span><text:span text:style-name="Verse_20_Number">19</text:span><text:span text:style-name="Verse_20_Number_20_Postspace"> </text:span><text:span text:style-name="Verse_20_Text">Mais si vous vous détournez, et que vous abandonniez mes lois et mes commandements que je vous ai prescrits, et que vous alliez servir d'autres dieux, et vous prosterner devant eux,</text:span><text:span text:style-name="Verse_20_Number_20_Prespace"> </text:span><text:span text:style-name="Verse_20_Number">20</text:span><text:span text:style-name="Verse_20_Number_20_Postspace"> </text:span><text:span text:style-name="Verse_20_Text">Je vous arracherai de mon pays que je vous ai donné, je rejetterai loin de moi cette maison que j'ai consacrée à mon nom, et j'en ferai la fable et la risée de tous les peuples.</text:span><text:span text:style-name="Verse_20_Number_20_Prespace"> </text:span><text:span text:style-name="Verse_20_Number">21</text:span><text:span text:style-name="Verse_20_Number_20_Postspace"> </text:span><text:span text:style-name="Verse_20_Text">Et pour ce qui est de cette maison, qui aura été si haut élevée, quiconque passera près d'elle sera étonné, et dira: Pourquoi l'Éternel a-t-il ainsi traité ce pays et cette maison?</text:span><text:span text:style-name="Verse_20_Number_20_Prespace"> </text:span><text:span text:style-name="Verse_20_Number">22</text:span><text:span text:style-name="Verse_20_Number_20_Postspace"> </text:span><text:span text:style-name="Verse_20_Text">Et on répondra: Parce qu'ils ont abandonné l'Éternel, le Dieu de leurs pères, qui les fit sortir du pays d'Égypte, et qu'ils se sont attachés à d'autres dieux, et qu'ils se sont prosternés devant eux, et les ont servis; c'est pour cela qu'il a fait venir sur eux tous ces maux.</text:span></text:p>
        <text:p text:style-name="Prose_20_Paragraph"><text:span text:style-name="Chapter_20_Number">8</text:span><text:span text:style-name="Chapter_20_Number_20_Postspace"> </text:span><text:span text:style-name="Verse_20_Text">Il arriva, au bout des vingt ans pendant lesquels Salomon bâtit la maison de l'Éternel et la sienne,</text:span><text:span text:style-name="Verse_20_Number_20_Prespace"> </text:span><text:span text:style-name="Verse_20_Number">2</text:span><text:span text:style-name="Verse_20_Number_20_Postspace"> </text:span><text:span text:style-name="Verse_20_Text">Qu'il bâtit les villes que Huram lui avait données, et y fit habiter les enfants d'Israël.</text:span><text:span text:style-name="Verse_20_Number_20_Prespace"> </text:span><text:span text:style-name="Verse_20_Number">3</text:span><text:span text:style-name="Verse_20_Number_20_Postspace"> </text:span><text:span text:style-name="Verse_20_Text">Puis Salomon marcha contre Hamath, de Tsoba, et s'en empara.</text:span><text:span text:style-name="Verse_20_Number_20_Prespace"> </text:span><text:span text:style-name="Verse_20_Number">4</text:span><text:span text:style-name="Verse_20_Number_20_Postspace"> </text:span><text:span text:style-name="Verse_20_Text">Il bâtit Thadmor au désert, et toutes les villes servant de magasin qu'il bâtit dans le pays de Hamath.</text:span><text:span text:style-name="Verse_20_Number_20_Prespace"> </text:span><text:span text:style-name="Verse_20_Number">5</text:span><text:span text:style-name="Verse_20_Number_20_Postspace"> </text:span><text:span text:style-name="Verse_20_Text">Il bâtit Beth-Horon la haute, et Beth-Horon la basse, villes fortes avec murailles, portes et barres;</text:span><text:span text:style-name="Verse_20_Number_20_Prespace"> </text:span><text:span text:style-name="Verse_20_Number">6</text:span><text:span text:style-name="Verse_20_Number_20_Postspace"> </text:span><text:span text:style-name="Verse_20_Text">Baalath, et toutes les villes servant de magasin, qu'avait Salomon, et toutes les villes pour les chars, et les villes pour la cavalerie, et tout ce que Salomon prit plaisir à bâtir à Jérusalem, et au Liban, et dans tout le pays de sa domination.</text:span><text:span text:style-name="Verse_20_Number_20_Prespace"> </text:span><text:span text:style-name="Verse_20_Number">7</text:span><text:span text:style-name="Verse_20_Number_20_Postspace"> </text:span><text:span text:style-name="Verse_20_Text">Tout le peuple qui était resté des Héthiens, des Amoréens, des Phéréziens, des Héviens et des Jébusiens, qui n'étaient point d'Israël;</text:span><text:span text:style-name="Verse_20_Number_20_Prespace"> </text:span><text:span text:style-name="Verse_20_Number">8</text:span><text:span text:style-name="Verse_20_Number_20_Postspace"> </text:span><text:span text:style-name="Verse_20_Text">Leurs descendants, qui étaient restés après eux dans le pays, et que les enfants d'Israël n'avaient pas détruits, Salomon en fit des levées pour la corvée, jusqu'à ce jour.</text:span><text:span text:style-name="Verse_20_Number_20_Prespace"> </text:span><text:span text:style-name="Verse_20_Number">9</text:span><text:span text:style-name="Verse_20_Number_20_Postspace"> </text:span><text:span text:style-name="Verse_20_Text">Salomon n'employa comme esclave pour ses travaux aucun des enfants d'Israël; mais ils étaient gens de guerre, et chefs de ses meilleurs guerriers, et chefs de ses chars et de sa cavalerie.</text:span><text:span text:style-name="Verse_20_Number_20_Prespace"> </text:span><text:span text:style-name="Verse_20_Number">10</text:span><text:span text:style-name="Verse_20_Number_20_Postspace"> </text:span><text:span text:style-name="Verse_20_Text">Et voici le nombre des chefs de ceux qui étaient préposés aux travaux du roi Salomon; ils étaient deux cent cinquante, ayant autorité sur le peuple.</text:span><text:span text:style-name="Verse_20_Number_20_Prespace"> </text:span><text:span text:style-name="Verse_20_Number">11</text:span><text:span text:style-name="Verse_20_Number_20_Postspace"> </text:span><text:span text:style-name="Verse_20_Text">Or Salomon fit monter la fille de Pharaon, de la cité de David dans la maison qu'il lui avait bâtie; car il dit: Ma femme n'habitera point dans la maison de David, roi d'Israël, parce que les lieux où l'arche de l'Éternel est entrée </text:span><text:soft-page-break/><text:span text:style-name="Verse_20_Text">sont saints.</text:span><text:span text:style-name="Verse_20_Number_20_Prespace"> </text:span><text:span text:style-name="Verse_20_Number">12</text:span><text:span text:style-name="Verse_20_Number_20_Postspace"> </text:span><text:span text:style-name="Verse_20_Text">Alors Salomon offrit des holocaustes à l'Éternel sur l'autel de l'Éternel qu'il avait bâti devant le portique,</text:span><text:span text:style-name="Verse_20_Number_20_Prespace"> </text:span><text:span text:style-name="Verse_20_Number">13</text:span><text:span text:style-name="Verse_20_Number_20_Postspace"> </text:span><text:span text:style-name="Verse_20_Text">Offrant chaque jour ce qui était prescrit par Moïse, pour les sabbats, pour les nouvelles lunes, et pour les fêtes, trois fois l'année, à la fête des pains sans levain, à la fête des semaines, et à la fête des tabernacles.</text:span><text:span text:style-name="Verse_20_Number_20_Prespace"> </text:span><text:span text:style-name="Verse_20_Number">14</text:span><text:span text:style-name="Verse_20_Number_20_Postspace"> </text:span><text:span text:style-name="Verse_20_Text">Il établit, selon l'ordonnance de David, son père, les classes des sacrificateurs selon leur office, et les Lévites selon leurs charges, pour célébrer l'Éternel et pour faire, jour par jour, le service en présence des sacrificateurs, et les portiers, selon leurs classes, à chaque porte; car tel était le commandement de David, homme de Dieu.</text:span><text:span text:style-name="Verse_20_Number_20_Prespace"> </text:span><text:span text:style-name="Verse_20_Number">15</text:span><text:span text:style-name="Verse_20_Number_20_Postspace"> </text:span><text:span text:style-name="Verse_20_Text">On ne s'écarta point du commandement du roi, pour les sacrificateurs et les Lévites, ni pour aucune chose, ni pour les trésors.</text:span><text:span text:style-name="Verse_20_Number_20_Prespace"> </text:span><text:span text:style-name="Verse_20_Number">16</text:span><text:span text:style-name="Verse_20_Number_20_Postspace"> </text:span><text:span text:style-name="Verse_20_Text">Ainsi fut préparée toute l'œuvre de Salomon, jusqu'au jour de la fondation de la maison de l'Éternel et jusqu'à ce qu'elle fût achevée. La maison de l'Éternel fut donc achevée.</text:span><text:span text:style-name="Verse_20_Number_20_Prespace"> </text:span><text:span text:style-name="Verse_20_Number">17</text:span><text:span text:style-name="Verse_20_Number_20_Postspace"> </text:span><text:span text:style-name="Verse_20_Text">Alors Salomon alla à Etsjon-Guéber et à Éloth, sur le bord de la mer, dans le pays d'Édom.</text:span><text:span text:style-name="Verse_20_Number_20_Prespace"> </text:span><text:span text:style-name="Verse_20_Number">18</text:span><text:span text:style-name="Verse_20_Number_20_Postspace"> </text:span><text:span text:style-name="Verse_20_Text">Et Huram lui envoya, sous la conduite de ses serviteurs, des navires et des serviteurs connaissant la mer. Ils allèrent avec les serviteurs de Salomon à Ophir, et ils y prirent quatre cent cinquante talents d'or, qu'ils apportèrent au roi Salomon.</text:span></text:p>
        <text:p text:style-name="Prose_20_Paragraph"><text:span text:style-name="Chapter_20_Number">9</text:span><text:span text:style-name="Chapter_20_Number_20_Postspace"> </text:span><text:span text:style-name="Verse_20_Text">Or la reine de Shéba, ayant appris la renommée de Salomon, vint à Jérusalem pour éprouver Salomon par des questions obscures. Elle avait un fort grand train, et des chameaux portant des aromates, de l'or en grande quantité et des pierres précieuses. Elle vint à Salomon, et elle lui dit tout ce qu'elle avait dans le cœur.</text:span><text:span text:style-name="Verse_20_Number_20_Prespace"> </text:span><text:span text:style-name="Verse_20_Number">2</text:span><text:span text:style-name="Verse_20_Number_20_Postspace"> </text:span><text:span text:style-name="Verse_20_Text">Et Salomon lui expliqua tout ce qu'elle proposa; il n'y eut rien que Salomon n'entendît et qu'il ne lui expliquât.</text:span><text:span text:style-name="Verse_20_Number_20_Prespace"> </text:span><text:span text:style-name="Verse_20_Number">3</text:span><text:span text:style-name="Verse_20_Number_20_Postspace"> </text:span><text:span text:style-name="Verse_20_Text">Alors, la reine de Shéba voyant la sagesse de Salomon, et la maison qu'il avait bâtie,</text:span><text:span text:style-name="Verse_20_Number_20_Prespace"> </text:span><text:span text:style-name="Verse_20_Number">4</text:span><text:span text:style-name="Verse_20_Number_20_Postspace"> </text:span><text:span text:style-name="Verse_20_Text">Et les mets de sa table, et la demeure de ses serviteurs, l'ordre de service et les vêtements de ceux qui le servaient, et ses échansons et leurs vêtements, et sa montée, par où l'on montait à la maison de l'Éternel, elle fut toute hors d'elle-même.</text:span><text:span text:style-name="Verse_20_Number_20_Prespace"> </text:span><text:span text:style-name="Verse_20_Number">5</text:span><text:span text:style-name="Verse_20_Number_20_Postspace"> </text:span><text:span text:style-name="Verse_20_Text">Et elle dit au roi: Ce que j'ai entendu dire dans mon pays, de ton état et de ta sagesse, est véritable.</text:span><text:span text:style-name="Verse_20_Number_20_Prespace"> </text:span><text:span text:style-name="Verse_20_Number">6</text:span><text:span text:style-name="Verse_20_Number_20_Postspace"> </text:span><text:span text:style-name="Verse_20_Text">Je ne croyais point ce qu'on en disait, jusqu'à ce que je sois venue, et que mes yeux l'aient vu; et voici, on ne m'avait pas rapporté la moitié de la grandeur de ta sagesse; tu surpasses ce que j'avais appris de la renommée.</text:span><text:span text:style-name="Verse_20_Number_20_Prespace"> </text:span><text:span text:style-name="Verse_20_Number">7</text:span><text:span text:style-name="Verse_20_Number_20_Postspace"> </text:span><text:span text:style-name="Verse_20_Text">Heureux tes gens! heureux tes serviteurs qui se tiennent continuellement devant toi, et qui écoutent ta sagesse!</text:span><text:span text:style-name="Verse_20_Number_20_Prespace"> </text:span><text:span text:style-name="Verse_20_Number">8</text:span><text:span text:style-name="Verse_20_Number_20_Postspace"> </text:span><text:span text:style-name="Verse_20_Text">Béni soit l'Éternel, ton Dieu, qui t'a eu pour agréable, pour te placer sur son trône, comme roi pour l'Éternel, ton Dieu! C'est parce que ton Dieu aime Israël, pour le faire subsister à jamais, qu'il t'a établi roi sur eux pour faire droit et justice.</text:span><text:span text:style-name="Verse_20_Number_20_Prespace"> </text:span><text:span text:style-name="Verse_20_Number">9</text:span><text:span text:style-name="Verse_20_Number_20_Postspace"> </text:span><text:span text:style-name="Verse_20_Text">Et elle donna au roi cent vingt talents d'or, et une très grande quantité d'aromates, et des pierres précieuses; et il n'y eut plus d'aromates tels que ceux que la reine de Shéba donna au roi Salomon.</text:span><text:span text:style-name="Verse_20_Number_20_Prespace"> </text:span><text:span text:style-name="Verse_20_Number">10</text:span><text:span text:style-name="Verse_20_Number_20_Postspace"> </text:span><text:span text:style-name="Verse_20_Text">Les serviteurs de Huram et les serviteurs de Salomon, qui amenèrent de l'or d'Ophir, amenèrent aussi du bois de santal et des pierres précieuses.</text:span><text:span text:style-name="Verse_20_Number_20_Prespace"> </text:span><text:span text:style-name="Verse_20_Number">11</text:span><text:span text:style-name="Verse_20_Number_20_Postspace"> </text:span><text:span text:style-name="Verse_20_Text">Le roi fit de ce bois de santal des escaliers pour la maison de l'Éternel et pour la maison du roi, et des harpes et des lyres pour les chantres. On n'en avait point vu auparavant de semblable dans le pays de Juda.</text:span><text:span text:style-name="Verse_20_Number_20_Prespace"> </text:span><text:span text:style-name="Verse_20_Number">12</text:span><text:span text:style-name="Verse_20_Number_20_Postspace"> </text:span><text:span text:style-name="Verse_20_Text">Et le roi Salomon donna à la reine de Shéba tout ce qu'elle souhaita, ce qu'elle demanda, plus qu'elle n'avait apporté au roi; et elle s'en retourna, et revint en son pays, elle et ses serviteurs.</text:span><text:span text:style-name="Verse_20_Number_20_Prespace"> </text:span><text:span text:style-name="Verse_20_Number">13</text:span><text:span text:style-name="Verse_20_Number_20_Postspace"> </text:span><text:span text:style-name="Verse_20_Text">Le poids de l'or qui arrivait à Salomon chaque année, était de six cent soixante-six talents d'or;</text:span><text:span text:style-name="Verse_20_Number_20_Prespace"> </text:span><text:span text:style-name="Verse_20_Number">14</text:span><text:span text:style-name="Verse_20_Number_20_Postspace"> </text:span><text:span text:style-name="Verse_20_Text">Outre ce qu'il retirait des négociants et des marchands qui en apportaient, et de tous les rois d'Arabie et des gouverneurs du pays, qui apportaient de l'or et de l'argent à Salomon.</text:span><text:span text:style-name="Verse_20_Number_20_Prespace"> </text:span><text:span text:style-name="Verse_20_Number">15</text:span><text:span text:style-name="Verse_20_Number_20_Postspace"> </text:span><text:span text:style-name="Verse_20_Text">Le roi Salomon fit deux cents grands boucliers d'or battu employant six cents sicles d'or battu, pour chaque bouclier;</text:span><text:span text:style-name="Verse_20_Number_20_Prespace"> </text:span><text:span text:style-name="Verse_20_Number">16</text:span><text:span text:style-name="Verse_20_Number_20_Postspace"> </text:span><text:span text:style-name="Verse_20_Text">Et trois cents boucliers plus petits d'or battu, employant trois cents sicles d'or pour chaque bouclier; et le roi les mit dans la maison de la Forêt du Liban.</text:span><text:span text:style-name="Verse_20_Number_20_Prespace"> </text:span><text:span text:style-name="Verse_20_Number">17</text:span><text:span text:style-name="Verse_20_Number_20_Postspace"> </text:span><text:span text:style-name="Verse_20_Text">Le roi fit aussi un grand trône d'ivoire, qu'il couvrit d'or pur;</text:span><text:span text:style-name="Verse_20_Number_20_Prespace"> </text:span><text:span text:style-name="Verse_20_Number">18</text:span><text:span text:style-name="Verse_20_Number_20_Postspace"> </text:span><text:span text:style-name="Verse_20_Text">Ce trône avait six degrés et un marche-pied d'or qui tenaient au trône; et il avait des accoudoirs de l'un et de l'autre côté du siège; et deux lions se tenaient auprès des accoudoirs;</text:span><text:span text:style-name="Verse_20_Number_20_Prespace"> </text:span><text:span text:style-name="Verse_20_Number">19</text:span><text:span text:style-name="Verse_20_Number_20_Postspace"> </text:span><text:span text:style-name="Verse_20_Text">Et douze lions se tenaient là sur les six degrés, des deux côtés. Rien de pareil n'avait été fait pour aucun royaume.</text:span><text:span text:style-name="Verse_20_Number_20_Prespace"> </text:span><text:span text:style-name="Verse_20_Number">20</text:span><text:span text:style-name="Verse_20_Number_20_Postspace"> </text:span><text:span text:style-name="Verse_20_Text">Et tous les vases à boire du roi </text:span><text:soft-page-break/><text:span text:style-name="Verse_20_Text">Salomon étaient d'or, et toute la vaisselle de la maison de la Forêt du Liban était d'or pur; rien n'était d'argent; on n'en faisait aucun cas du vivant de Salomon.</text:span><text:span text:style-name="Verse_20_Number_20_Prespace"> </text:span><text:span text:style-name="Verse_20_Number">21</text:span><text:span text:style-name="Verse_20_Number_20_Postspace"> </text:span><text:span text:style-name="Verse_20_Text">Car les navires du roi allaient à Tarsis avec les serviteurs de Huram; et tous les trois ans une fois arrivaient les navires de Tarsis, apportant de l'or, de l'argent, des dents d'éléphants, des singes et des paons.</text:span><text:span text:style-name="Verse_20_Number_20_Prespace"> </text:span><text:span text:style-name="Verse_20_Number">22</text:span><text:span text:style-name="Verse_20_Number_20_Postspace"> </text:span><text:span text:style-name="Verse_20_Text">Ainsi le roi Salomon fut plus grand que tous les rois de la terre, en richesses et en sagesse.</text:span><text:span text:style-name="Verse_20_Number_20_Prespace"> </text:span><text:span text:style-name="Verse_20_Number">23</text:span><text:span text:style-name="Verse_20_Number_20_Postspace"> </text:span><text:span text:style-name="Verse_20_Text">Tous les rois de la terre recherchaient la face de Salomon, pour entendre la sagesse que Dieu lui avait mise dans le cœur.</text:span><text:span text:style-name="Verse_20_Number_20_Prespace"> </text:span><text:span text:style-name="Verse_20_Number">24</text:span><text:span text:style-name="Verse_20_Number_20_Postspace"> </text:span><text:span text:style-name="Verse_20_Text">Et chacun d'eux apportait son présent, des vases d'argent, et des vases d'or, des vêtements, des armes, des aromates, des chevaux et des mulets, année par année.</text:span><text:span text:style-name="Verse_20_Number_20_Prespace"> </text:span><text:span text:style-name="Verse_20_Number">25</text:span><text:span text:style-name="Verse_20_Number_20_Postspace"> </text:span><text:span text:style-name="Verse_20_Text">Salomon avait quatre mille râteliers de chevaux, avec des chars, et douze mille cavaliers, qu'il mit dans les villes des chars, et auprès du roi à Jérusalem.</text:span><text:span text:style-name="Verse_20_Number_20_Prespace"> </text:span><text:span text:style-name="Verse_20_Number">26</text:span><text:span text:style-name="Verse_20_Number_20_Postspace"> </text:span><text:span text:style-name="Verse_20_Text">Il dominait sur tous les rois depuis le fleuve jusqu'au pays des Philistins, et jusqu'à la frontière d'Égypte.</text:span><text:span text:style-name="Verse_20_Number_20_Prespace"> </text:span><text:span text:style-name="Verse_20_Number">27</text:span><text:span text:style-name="Verse_20_Number_20_Postspace"> </text:span><text:span text:style-name="Verse_20_Text">Et le roi fit que l'argent était aussi commun à Jérusalem que les pierres, et les cèdres aussi nombreux que les sycomores qui sont dans la plaine.</text:span><text:span text:style-name="Verse_20_Number_20_Prespace"> </text:span><text:span text:style-name="Verse_20_Number">28</text:span><text:span text:style-name="Verse_20_Number_20_Postspace"> </text:span><text:span text:style-name="Verse_20_Text">On tirait des chevaux pour Salomon, de l'Égypte et de tous les pays.</text:span><text:span text:style-name="Verse_20_Number_20_Prespace"> </text:span><text:span text:style-name="Verse_20_Number">29</text:span><text:span text:style-name="Verse_20_Number_20_Postspace"> </text:span><text:span text:style-name="Verse_20_Text">Quant au reste des actions de Salomon, les premières et les dernières, cela n'est-il pas écrit dans le livre de Nathan, le prophète, dans la prophétie d'Achija, le Silonite, et dans la vision de Jéeddo, le Voyant, touchant Jéroboam, fils de Nébat?</text:span><text:span text:style-name="Verse_20_Number_20_Prespace"> </text:span><text:span text:style-name="Verse_20_Number">30</text:span><text:span text:style-name="Verse_20_Number_20_Postspace"> </text:span><text:span text:style-name="Verse_20_Text">Salomon régna quarante ans à Jérusalem sur tout Israël.</text:span><text:span text:style-name="Verse_20_Number_20_Prespace"> </text:span><text:span text:style-name="Verse_20_Number">31</text:span><text:span text:style-name="Verse_20_Number_20_Postspace"> </text:span><text:span text:style-name="Verse_20_Text">Puis Salomon s'endormit avec ses pères, et on l'ensevelit dans la cité de David, son père; et Roboam, son fils, régna à sa place.</text:span></text:p>
        <text:p text:style-name="Prose_20_Paragraph"><text:span text:style-name="Chapter_20_Number">10</text:span><text:span text:style-name="Chapter_20_Number_20_Postspace"> </text:span><text:span text:style-name="Verse_20_Text">Roboam se rendit à Sichem, car tout Israël était venu à Sichem pour l'établir roi.</text:span><text:span text:style-name="Verse_20_Number_20_Prespace"> </text:span><text:span text:style-name="Verse_20_Number">2</text:span><text:span text:style-name="Verse_20_Number_20_Postspace"> </text:span><text:span text:style-name="Verse_20_Text">Quand Jéroboam, fils de Nébat, qui était en Égypte, où il s'était enfui de devant le roi Salomon, l'eut appris, il revint d'Égypte.</text:span><text:span text:style-name="Verse_20_Number_20_Prespace"> </text:span><text:span text:style-name="Verse_20_Number">3</text:span><text:span text:style-name="Verse_20_Number_20_Postspace"> </text:span><text:span text:style-name="Verse_20_Text">Or on l'avait envoyé appeler. Ainsi Jéroboam et tout Israël vinrent et parlèrent à Roboam, en disant:</text:span><text:span text:style-name="Verse_20_Number_20_Prespace"> </text:span><text:span text:style-name="Verse_20_Number">4</text:span><text:span text:style-name="Verse_20_Number_20_Postspace"> </text:span><text:span text:style-name="Verse_20_Text">Ton père a mis sur nous un joug pesant; allège maintenant cette rude servitude de ton père, et ce joug pesant qu'il nous a imposé, et nous te servirons.</text:span><text:span text:style-name="Verse_20_Number_20_Prespace"> </text:span><text:span text:style-name="Verse_20_Number">5</text:span><text:span text:style-name="Verse_20_Number_20_Postspace"> </text:span><text:span text:style-name="Verse_20_Text">Alors il leur dit: Revenez vers moi dans trois jours. Ainsi le peuple s'en alla.</text:span><text:span text:style-name="Verse_20_Number_20_Prespace"> </text:span><text:span text:style-name="Verse_20_Number">6</text:span><text:span text:style-name="Verse_20_Number_20_Postspace"> </text:span><text:span text:style-name="Verse_20_Text">Et le roi Roboam consulta les vieillards qui avaient été auprès de Salomon, son père, pendant sa vie, et il leur dit: Quelle réponse me conseillez-vous de faire à ce peuple?</text:span><text:span text:style-name="Verse_20_Number_20_Prespace"> </text:span><text:span text:style-name="Verse_20_Number">7</text:span><text:span text:style-name="Verse_20_Number_20_Postspace"> </text:span><text:span text:style-name="Verse_20_Text">Et ils lui répondirent en ces termes: Si tu es bon envers ce peuple, si tu es bienveillant envers eux, et que tu leur dises de bonnes paroles, ils seront tes serviteurs à toujours.</text:span><text:span text:style-name="Verse_20_Number_20_Prespace"> </text:span><text:span text:style-name="Verse_20_Number">8</text:span><text:span text:style-name="Verse_20_Number_20_Postspace"> </text:span><text:span text:style-name="Verse_20_Text">Mais il laissa le conseil que les vieillards lui avaient donné, et il consulta les jeunes gens qui avaient grandi avec lui, et qui se tenaient devant lui.</text:span><text:span text:style-name="Verse_20_Number_20_Prespace"> </text:span><text:span text:style-name="Verse_20_Number">9</text:span><text:span text:style-name="Verse_20_Number_20_Postspace"> </text:span><text:span text:style-name="Verse_20_Text">Et il leur dit: Que me conseillez-vous de répondre à ce peuple, qui m'a parlé, et m'a dit: Allège le joug que ton père a mis sur nous?</text:span><text:span text:style-name="Verse_20_Number_20_Prespace"> </text:span><text:span text:style-name="Verse_20_Number">10</text:span><text:span text:style-name="Verse_20_Number_20_Postspace"> </text:span><text:span text:style-name="Verse_20_Text">Et les jeunes gens qui avaient grandi avec lui, lui répondirent, en disant: Tu diras ainsi à ce peuple qui t'a parlé, et t'a dit: Ton père a mis sur nous un joug pesant, mais toi, allège-le; tu leur répondras ainsi: Mon petit doigt est plus gros que les reins de mon père.</text:span><text:span text:style-name="Verse_20_Number_20_Prespace"> </text:span><text:span text:style-name="Verse_20_Number">11</text:span><text:span text:style-name="Verse_20_Number_20_Postspace"> </text:span><text:span text:style-name="Verse_20_Text">Or, mon père vous a imposé un joug pesant, mais moi, je rendrai votre joug plus pesant encore. Mon père vous a châtiés avec des fouets, mais moi, je vous châtierai avec des fouets garnis de pointes.</text:span><text:span text:style-name="Verse_20_Number_20_Prespace"> </text:span><text:span text:style-name="Verse_20_Number">12</text:span><text:span text:style-name="Verse_20_Number_20_Postspace"> </text:span><text:span text:style-name="Verse_20_Text">Trois jours après, Jéroboam avec tout le peuple vint vers Roboam, suivant ce que le roi avait dit: Revenez vers moi dans trois jours.</text:span><text:span text:style-name="Verse_20_Number_20_Prespace"> </text:span><text:span text:style-name="Verse_20_Number">13</text:span><text:span text:style-name="Verse_20_Number_20_Postspace"> </text:span><text:span text:style-name="Verse_20_Text">Mais le roi leur répondit rudement, et le roi Roboam ne suivit point le conseil des vieillards;</text:span><text:span text:style-name="Verse_20_Number_20_Prespace"> </text:span><text:span text:style-name="Verse_20_Number">14</text:span><text:span text:style-name="Verse_20_Number_20_Postspace"> </text:span><text:span text:style-name="Verse_20_Text">Il leur parla suivant le conseil des jeunes gens, et leur dit: Mon père a mis sur vous un joug pesant; mais moi, j'y ajouterai encore. Mon père vous a châtiés avec des fouets; mais moi, je vous châtierai avec des fouets garnis de pointes.</text:span><text:span text:style-name="Verse_20_Number_20_Prespace"> </text:span><text:span text:style-name="Verse_20_Number">15</text:span><text:span text:style-name="Verse_20_Number_20_Postspace"> </text:span><text:span text:style-name="Verse_20_Text">Le roi n'écouta donc point le peuple; car cela était dispensé de la part de Dieu, afin que l'Éternel ratifiât la parole qu'il avait prononcée par Achija, le Silonite, à Jéroboam, fils de Nébat.</text:span><text:span text:style-name="Verse_20_Number_20_Prespace"> </text:span><text:span text:style-name="Verse_20_Number">16</text:span><text:span text:style-name="Verse_20_Number_20_Postspace"> </text:span><text:span text:style-name="Verse_20_Text">Et quand tout Israël vit que le roi ne les écoutait point, le peuple répondit au roi, en disant: Quelle part avons-nous avec David? Nous n'avons point d'héritage avec le fils d'Isaï. Israël, chacun à ses tentes! Maintenant, David, pourvois à ta maison. Ainsi tout Israël s'en alla dans ses tentes.</text:span><text:span text:style-name="Verse_20_Number_20_Prespace"> </text:span><text:span text:style-name="Verse_20_Number">17</text:span><text:span text:style-name="Verse_20_Number_20_Postspace"> </text:span><text:span text:style-name="Verse_20_Text">Mais quant aux enfants d'Israël qui habitaient les villes de Juda, Roboam régna sur eux.</text:span><text:span text:style-name="Verse_20_Number_20_Prespace"> </text:span><text:span text:style-name="Verse_20_Number">18</text:span><text:span text:style-name="Verse_20_Number_20_Postspace"> </text:span><text:span text:style-name="Verse_20_Text">Alors le roi Roboam envoya Hadoram, qui était préposé aux impôts; mais les enfants d'Israël l'assommèrent à coups de pierres, et il mourut. Et le roi Roboam se hâta de monter sur un char pour s'enfuir à Jérusalem.</text:span><text:span text:style-name="Verse_20_Number_20_Prespace"> </text:span><text:span text:style-name="Verse_20_Number">19</text:span><text:span text:style-name="Verse_20_Number_20_Postspace"> </text:span><text:span text:style-name="Verse_20_Text">C'est ainsi qu'Israël s'est rebellé </text:span><text:soft-page-break/><text:span text:style-name="Verse_20_Text">contre la maison de David, jusqu'à ce jour.</text:span></text:p>
        <text:p text:style-name="Prose_20_Paragraph"><text:span text:style-name="Chapter_20_Number">11</text:span><text:span text:style-name="Chapter_20_Number_20_Postspace"> </text:span><text:span text:style-name="Verse_20_Text">Roboam, étant arrivé à Jérusalem, assembla la maison de Juda et de Benjamin, cent quatre-vingt mille hommes de guerre choisis, pour combattre contre Israël, pour ramener le royaume à Roboam.</text:span><text:span text:style-name="Verse_20_Number_20_Prespace"> </text:span><text:span text:style-name="Verse_20_Number">2</text:span><text:span text:style-name="Verse_20_Number_20_Postspace"> </text:span><text:span text:style-name="Verse_20_Text">Mais la parole de l'Éternel fut adressée à Shémaeja, homme de Dieu, en ces termes:</text:span><text:span text:style-name="Verse_20_Number_20_Prespace"> </text:span><text:span text:style-name="Verse_20_Number">3</text:span><text:span text:style-name="Verse_20_Number_20_Postspace"> </text:span><text:span text:style-name="Verse_20_Text">Parle à Roboam, fils de Salomon, roi de Juda, et à tout Israël en Juda et en Benjamin, et dis-leur:</text:span><text:span text:style-name="Verse_20_Number_20_Prespace"> </text:span><text:span text:style-name="Verse_20_Number">4</text:span><text:span text:style-name="Verse_20_Number_20_Postspace"> </text:span><text:span text:style-name="Verse_20_Text">Ainsi dit l'Éternel: Vous ne monterez point, et vous ne combattrez point contre vos frères; retournez- vous-en, chacun dans sa maison; car ceci vient de moi. Et ils obéirent aux paroles de l'Éternel, et s'en retournèrent, renonçant à marcher contre Jéroboam.</text:span><text:span text:style-name="Verse_20_Number_20_Prespace"> </text:span><text:span text:style-name="Verse_20_Number">5</text:span><text:span text:style-name="Verse_20_Number_20_Postspace"> </text:span><text:span text:style-name="Verse_20_Text">Roboam demeura donc à Jérusalem, et il bâtit des villes fortes en Juda.</text:span><text:span text:style-name="Verse_20_Number_20_Prespace"> </text:span><text:span text:style-name="Verse_20_Number">6</text:span><text:span text:style-name="Verse_20_Number_20_Postspace"> </text:span><text:span text:style-name="Verse_20_Text">Il bâtit Bethléhem, Étam, Thékoa,</text:span><text:span text:style-name="Verse_20_Number_20_Prespace"> </text:span><text:span text:style-name="Verse_20_Number">7</text:span><text:span text:style-name="Verse_20_Number_20_Postspace"> </text:span><text:span text:style-name="Verse_20_Text">Beth-Tsur, Soco, Adullam,</text:span><text:span text:style-name="Verse_20_Number_20_Prespace"> </text:span><text:span text:style-name="Verse_20_Number">8</text:span><text:span text:style-name="Verse_20_Number_20_Postspace"> </text:span><text:span text:style-name="Verse_20_Text">Gath, Marésha, Ziph,</text:span><text:span text:style-name="Verse_20_Number_20_Prespace"> </text:span><text:span text:style-name="Verse_20_Number">9</text:span><text:span text:style-name="Verse_20_Number_20_Postspace"> </text:span><text:span text:style-name="Verse_20_Text">Adoraïm, Lakis, Azéka,</text:span><text:span text:style-name="Verse_20_Number_20_Prespace"> </text:span><text:span text:style-name="Verse_20_Number">10</text:span><text:span text:style-name="Verse_20_Number_20_Postspace"> </text:span><text:span text:style-name="Verse_20_Text">Tsoréa, Ajalon et Hébron, qui étaient en Juda et en Benjamin, et en fit des villes fortes.</text:span><text:span text:style-name="Verse_20_Number_20_Prespace"> </text:span><text:span text:style-name="Verse_20_Number">11</text:span><text:span text:style-name="Verse_20_Number_20_Postspace"> </text:span><text:span text:style-name="Verse_20_Text">Il les fortifia, et y mit des gouverneurs et des provisions de vivres, d'huile et de vin,</text:span><text:span text:style-name="Verse_20_Number_20_Prespace"> </text:span><text:span text:style-name="Verse_20_Number">12</text:span><text:span text:style-name="Verse_20_Number_20_Postspace"> </text:span><text:span text:style-name="Verse_20_Text">Et, dans chacune de ces villes, des boucliers et des lances, et il les rendit très fortes. Ainsi Juda et Benjamin furent à lui.</text:span><text:span text:style-name="Verse_20_Number_20_Prespace"> </text:span><text:span text:style-name="Verse_20_Number">13</text:span><text:span text:style-name="Verse_20_Number_20_Postspace"> </text:span><text:span text:style-name="Verse_20_Text">Les sacrificateurs et les Lévites, qui étaient dans tout Israël, vinrent de toutes parts se ranger auprès de lui.</text:span><text:span text:style-name="Verse_20_Number_20_Prespace"> </text:span><text:span text:style-name="Verse_20_Number">14</text:span><text:span text:style-name="Verse_20_Number_20_Postspace"> </text:span><text:span text:style-name="Verse_20_Text">Car les Lévites abandonnèrent leurs banlieues et leurs propriétés et vinrent en Juda et à Jérusalem, parce que Jéroboam, avec ses fils, les avaient rejetés des fonctions de sacrificateurs à l'Éternel,</text:span><text:span text:style-name="Verse_20_Number_20_Prespace"> </text:span><text:span text:style-name="Verse_20_Number">15</text:span><text:span text:style-name="Verse_20_Number_20_Postspace"> </text:span><text:span text:style-name="Verse_20_Text">Et s'était établi des sacrificateurs pour les hauts lieux et les démons, et pour les veaux qu'il avait faits.</text:span><text:span text:style-name="Verse_20_Number_20_Prespace"> </text:span><text:span text:style-name="Verse_20_Number">16</text:span><text:span text:style-name="Verse_20_Number_20_Postspace"> </text:span><text:span text:style-name="Verse_20_Text">Et à leur suite, de toutes les tribus d'Israël, ceux qui avaient à cœur de chercher l'Éternel, le Dieu d'Israël, vinrent à Jérusalem pour sacrifier à l'Éternel, le Dieu de leurs pères.</text:span><text:span text:style-name="Verse_20_Number_20_Prespace"> </text:span><text:span text:style-name="Verse_20_Number">17</text:span><text:span text:style-name="Verse_20_Number_20_Postspace"> </text:span><text:span text:style-name="Verse_20_Text">Et ils fortifièrent le royaume de Juda et affermirent Roboam, fils de Salomon, pendant trois ans; car on suivit les voies de David et de Salomon pendant trois ans.</text:span><text:span text:style-name="Verse_20_Number_20_Prespace"> </text:span><text:span text:style-name="Verse_20_Number">18</text:span><text:span text:style-name="Verse_20_Number_20_Postspace"> </text:span><text:span text:style-name="Verse_20_Text">Or Roboam prit pour femme Mahalath, fille de Jérimoth, fils de David, et d'Abichaïl, fille d'Éliab, fils d'Isaï.</text:span><text:span text:style-name="Verse_20_Number_20_Prespace"> </text:span><text:span text:style-name="Verse_20_Number">19</text:span><text:span text:style-name="Verse_20_Number_20_Postspace"> </text:span><text:span text:style-name="Verse_20_Text">Elle lui enfanta des fils: Jéush, Shémaria et Zaham.</text:span><text:span text:style-name="Verse_20_Number_20_Prespace"> </text:span><text:span text:style-name="Verse_20_Number">20</text:span><text:span text:style-name="Verse_20_Number_20_Postspace"> </text:span><text:span text:style-name="Verse_20_Text">Après elle, il prit Maaca, fille d'Absalom, qui lui enfanta Abija, Atthaï, Ziza et Shélomith.</text:span><text:span text:style-name="Verse_20_Number_20_Prespace"> </text:span><text:span text:style-name="Verse_20_Number">21</text:span><text:span text:style-name="Verse_20_Number_20_Postspace"> </text:span><text:span text:style-name="Verse_20_Text">Et Roboam aima Maaca, fille d'Absalom, plus que toutes ses femmes et ses concubines. Car il prit dix-huit femmes et soixante concubines, et il engendra vingt-huit fils et soixante filles.</text:span><text:span text:style-name="Verse_20_Number_20_Prespace"> </text:span><text:span text:style-name="Verse_20_Number">22</text:span><text:span text:style-name="Verse_20_Number_20_Postspace"> </text:span><text:span text:style-name="Verse_20_Text">Roboam établit pour chef Abija, fils de Maaca, comme prince entre ses frères; car il voulait le faire roi;</text:span><text:span text:style-name="Verse_20_Number_20_Prespace"> </text:span><text:span text:style-name="Verse_20_Number">23</text:span><text:span text:style-name="Verse_20_Number_20_Postspace"> </text:span><text:span text:style-name="Verse_20_Text">Et il agit prudemment et dispersa tous ses fils dans toutes les contrées de Juda et de Benjamin, dans toutes les villes fortes; il leur donna abondamment de quoi vivre, et demanda pour eux une multitude de femmes.</text:span></text:p>
        <text:p text:style-name="Prose_20_Paragraph"><text:span text:style-name="Chapter_20_Number">12</text:span><text:span text:style-name="Chapter_20_Number_20_Postspace"> </text:span><text:span text:style-name="Verse_20_Text">Lorsque la royauté de Roboam se fut affermie et qu'il fut devenu fort, il abandonna la loi de l'Éternel, et tout Israël avec lui.</text:span><text:span text:style-name="Verse_20_Number_20_Prespace"> </text:span><text:span text:style-name="Verse_20_Number">2</text:span><text:span text:style-name="Verse_20_Number_20_Postspace"> </text:span><text:span text:style-name="Verse_20_Text">Et il arriva, la cinquième année du roi Roboam, que Shishak, roi d'Égypte, monta contre Jérusalem, parce qu'ils avaient péché contre l'Éternel;</text:span><text:span text:style-name="Verse_20_Number_20_Prespace"> </text:span><text:span text:style-name="Verse_20_Number">3</text:span><text:span text:style-name="Verse_20_Number_20_Postspace"> </text:span><text:span text:style-name="Verse_20_Text">Il avait douze cents chars et soixante mille cavaliers, et le peuple venu avec lui d'Égypte était innombrable, des Libyens, des Sukkiens et des Éthiopiens.</text:span><text:span text:style-name="Verse_20_Number_20_Prespace"> </text:span><text:span text:style-name="Verse_20_Number">4</text:span><text:span text:style-name="Verse_20_Number_20_Postspace"> </text:span><text:span text:style-name="Verse_20_Text">Il prit les villes fortes qui appartenaient à Juda, et vint jusqu'à Jérusalem.</text:span><text:span text:style-name="Verse_20_Number_20_Prespace"> </text:span><text:span text:style-name="Verse_20_Number">5</text:span><text:span text:style-name="Verse_20_Number_20_Postspace"> </text:span><text:span text:style-name="Verse_20_Text">Alors Shémaeja, le prophète, vint vers Roboam et vers les chefs de Juda, qui s'étaient assemblés à Jérusalem, à l'approche de Shishak, et leur dit: Ainsi a dit l'Éternel: Vous m'avez abandonné; moi aussi je vous abandonne aux mains de Shishak.</text:span><text:span text:style-name="Verse_20_Number_20_Prespace"> </text:span><text:span text:style-name="Verse_20_Number">6</text:span><text:span text:style-name="Verse_20_Number_20_Postspace"> </text:span><text:span text:style-name="Verse_20_Text">Alors les chefs d'Israël et le roi s'humilièrent, et dirent: L'Éternel est juste!</text:span><text:span text:style-name="Verse_20_Number_20_Prespace"> </text:span><text:span text:style-name="Verse_20_Number">7</text:span><text:span text:style-name="Verse_20_Number_20_Postspace"> </text:span><text:span text:style-name="Verse_20_Text">Et quand l'Éternel vit qu'ils s'étaient humiliés, la parole de l'Éternel fut adressée à Shémaeja, et il lui dit: Ils se sont humiliés; je ne les détruirai pas; et je leur donnerai bientôt un moyen d'échapper, et mon courroux ne se répandra point sur Jérusalem par la main de Shishak.</text:span><text:span text:style-name="Verse_20_Number_20_Prespace"> </text:span><text:span text:style-name="Verse_20_Number">8</text:span><text:span text:style-name="Verse_20_Number_20_Postspace"> </text:span><text:span text:style-name="Verse_20_Text">Toutefois ils lui seront asservis, afin qu'ils sachent ce que c'est que de me servir ou de servir les royaumes des autres pays.</text:span><text:span text:style-name="Verse_20_Number_20_Prespace"> </text:span><text:span text:style-name="Verse_20_Number">9</text:span><text:span text:style-name="Verse_20_Number_20_Postspace"> </text:span><text:span text:style-name="Verse_20_Text">Shishak, roi d'Égypte, monta donc contre Jérusalem, et prit les trésors de la maison de l'Éternel, et les trésors de la maison royale; il prit tout. Il prit les boucliers d'or que Salomon avait faits.</text:span><text:span text:style-name="Verse_20_Number_20_Prespace"> </text:span><text:span text:style-name="Verse_20_Number">10</text:span><text:span text:style-name="Verse_20_Number_20_Postspace"> </text:span><text:span text:style-name="Verse_20_Text">Le roi Roboam fit à leur place des boucliers d'airain, et il les mit entre les mains des chefs des coureurs qui gardaient la porte de la maison du roi.</text:span><text:span text:style-name="Verse_20_Number_20_Prespace"> </text:span><text:span text:style-name="Verse_20_Number">11</text:span><text:span text:style-name="Verse_20_Number_20_Postspace"> </text:span><text:span text:style-name="Verse_20_Text">Et toutes les fois que le roi entrait dans la maison de l'Éternel, les coureurs venaient, et les portaient; puis ils les rapportaient dans la chambre des coureurs.</text:span><text:span text:style-name="Verse_20_Number_20_Prespace"> </text:span><text:span text:style-name="Verse_20_Number">12</text:span><text:span text:style-name="Verse_20_Number_20_Postspace"> </text:span><text:span text:style-name="Verse_20_Text">Ainsi comme il s'était humilié, la colère de </text:span><text:soft-page-break/><text:span text:style-name="Verse_20_Text">l'Éternel se détourna de lui, et ne le détruisit pas entièrement; car il y avait encore de bonnes choses en Juda.</text:span><text:span text:style-name="Verse_20_Number_20_Prespace"> </text:span><text:span text:style-name="Verse_20_Number">13</text:span><text:span text:style-name="Verse_20_Number_20_Postspace"> </text:span><text:span text:style-name="Verse_20_Text">Le roi Roboam se fortifia donc dans Jérusalem, et régna. Il avait quarante et un ans quand il devint roi, et il régna dix-sept ans à Jérusalem, la ville que l'Éternel avait choisie, de toutes les tribus d'Israël, pour y mettre son nom. Sa mère s'appelait Naama, l'Ammonite.</text:span><text:span text:style-name="Verse_20_Number_20_Prespace"> </text:span><text:span text:style-name="Verse_20_Number">14</text:span><text:span text:style-name="Verse_20_Number_20_Postspace"> </text:span><text:span text:style-name="Verse_20_Text">Il fit le mal, car il n'appliqua pas son cœur à chercher l'Éternel.</text:span><text:span text:style-name="Verse_20_Number_20_Prespace"> </text:span><text:span text:style-name="Verse_20_Number">15</text:span><text:span text:style-name="Verse_20_Number_20_Postspace"> </text:span><text:span text:style-name="Verse_20_Text">Or les actions de Roboam, les premières et les dernières, ne sont-elles pas écrites dans les livres de Shémaeja, le prophète, et d'Iddo, le Voyant, aux généalogies? Et les guerres de Roboam et de Jéroboam furent continuelles.</text:span><text:span text:style-name="Verse_20_Number_20_Prespace"> </text:span><text:span text:style-name="Verse_20_Number">16</text:span><text:span text:style-name="Verse_20_Number_20_Postspace"> </text:span><text:span text:style-name="Verse_20_Text">Et Roboam s'endormit avec ses pères, et il fut enseveli dans la cité de David; et Abija, son fils, régna à sa place.</text:span></text:p>
        <text:p text:style-name="Prose_20_Paragraph"><text:span text:style-name="Chapter_20_Number">13</text:span><text:span text:style-name="Chapter_20_Number_20_Postspace"> </text:span><text:span text:style-name="Verse_20_Text">La dix-huitième année du roi Jéroboam, Abija commença à régner sur Juda.</text:span><text:span text:style-name="Verse_20_Number_20_Prespace"> </text:span><text:span text:style-name="Verse_20_Number">2</text:span><text:span text:style-name="Verse_20_Number_20_Postspace"> </text:span><text:span text:style-name="Verse_20_Text">Il régna trois ans à Jérusalem. Sa mère s'appelait Micaja, fille d'Uriel, de Guibea. Or il y eut guerre entre Abija et Jéroboam.</text:span><text:span text:style-name="Verse_20_Number_20_Prespace"> </text:span><text:span text:style-name="Verse_20_Number">3</text:span><text:span text:style-name="Verse_20_Number_20_Postspace"> </text:span><text:span text:style-name="Verse_20_Text">Abija engagea la guerre avec une armée de vaillants guerriers, quatre cent mille hommes d'élite; et Jéroboam se rangea en bataille contre lui avec huit cent mille hommes d'élite, vaillants guerriers.</text:span><text:span text:style-name="Verse_20_Number_20_Prespace"> </text:span><text:span text:style-name="Verse_20_Number">4</text:span><text:span text:style-name="Verse_20_Number_20_Postspace"> </text:span><text:span text:style-name="Verse_20_Text">Et Abija se tint sur la montagne de Tsémaraïm, qui est dans la montagne d'Éphraïm, et dit: Jéroboam et tout Israël, écoutez-moi!</text:span><text:span text:style-name="Verse_20_Number_20_Prespace"> </text:span><text:span text:style-name="Verse_20_Number">5</text:span><text:span text:style-name="Verse_20_Number_20_Postspace"> </text:span><text:span text:style-name="Verse_20_Text">Ne devez-vous pas savoir que l'Éternel, le Dieu d'Israël, a donné pour toujours la royauté sur Israël, à David, à lui et à ses fils, par une alliance inviolable!</text:span><text:span text:style-name="Verse_20_Number_20_Prespace"> </text:span><text:span text:style-name="Verse_20_Number">6</text:span><text:span text:style-name="Verse_20_Number_20_Postspace"> </text:span><text:span text:style-name="Verse_20_Text">Mais Jéroboam, fils de Nébat, serviteur de Salomon, fils de David, s'est élevé, et s'est révolté contre son seigneur;</text:span><text:span text:style-name="Verse_20_Number_20_Prespace"> </text:span><text:span text:style-name="Verse_20_Number">7</text:span><text:span text:style-name="Verse_20_Number_20_Postspace"> </text:span><text:span text:style-name="Verse_20_Text">Et des gens de rien, des misérables se sont joints à lui et se sont fortifiés contre Roboam, fils de Salomon. Or Roboam était un enfant et de faible courage, et il ne tint pas devant eux.</text:span><text:span text:style-name="Verse_20_Number_20_Prespace"> </text:span><text:span text:style-name="Verse_20_Number">8</text:span><text:span text:style-name="Verse_20_Number_20_Postspace"> </text:span><text:span text:style-name="Verse_20_Text">Et maintenant, vous pensez tenir devant la royauté de l'Éternel, qui est entre les mains des fils de David; et vous êtes une grande multitude, et vous avez avec vous les veaux d'or que Jéroboam vous a faits pour être vos dieux.</text:span><text:span text:style-name="Verse_20_Number_20_Prespace"> </text:span><text:span text:style-name="Verse_20_Number">9</text:span><text:span text:style-name="Verse_20_Number_20_Postspace"> </text:span><text:span text:style-name="Verse_20_Text">N'avez-vous pas repoussé les sacrificateurs de l'Éternel, les fils d'Aaron, et les Lévites? Et ne vous êtes-vous pas fait des sacrificateurs à la façon des peuples des autres pays? Quiconque est venu, pour être consacré, avec un jeune taureau et sept béliers, est devenu sacrificateur de ce qui n'est pas Dieu.</text:span><text:span text:style-name="Verse_20_Number_20_Prespace"> </text:span><text:span text:style-name="Verse_20_Number">10</text:span><text:span text:style-name="Verse_20_Number_20_Postspace"> </text:span><text:span text:style-name="Verse_20_Text">Mais pour nous, l'Éternel est notre Dieu, et nous ne l'avons point abandonné; les sacrificateurs qui font le service de l'Éternel, sont enfants d'Aaron, et ce sont les Lévites qui fonctionnent,</text:span><text:span text:style-name="Verse_20_Number_20_Prespace"> </text:span><text:span text:style-name="Verse_20_Number">11</text:span><text:span text:style-name="Verse_20_Number_20_Postspace"> </text:span><text:span text:style-name="Verse_20_Text">Faisant fumer pour l'Éternel, chaque matin et chaque soir, les holocaustes et le parfum d'aromates. Les pains de proposition sont rangés sur la table pure, et on allume le chandelier d'or, avec ses lampes, chaque soir. Car nous gardons ce que l'Éternel notre Dieu veut qu'on garde; mais vous, vous l'avez abandonné.</text:span><text:span text:style-name="Verse_20_Number_20_Prespace"> </text:span><text:span text:style-name="Verse_20_Number">12</text:span><text:span text:style-name="Verse_20_Number_20_Postspace"> </text:span><text:span text:style-name="Verse_20_Text">Voici, Dieu et ses sacrificateurs sont avec nous, à notre tête, et les trompettes au son éclatant, pour les faire retentir contre vous. Enfants d'Israël, ne combattez pas contre l'Éternel, le Dieu de vos pères; car cela ne vous réussira point.</text:span><text:span text:style-name="Verse_20_Number_20_Prespace"> </text:span><text:span text:style-name="Verse_20_Number">13</text:span><text:span text:style-name="Verse_20_Number_20_Postspace"> </text:span><text:span text:style-name="Verse_20_Text">Mais Jéroboam fit faire un détour à une embuscade, pour arriver derrière eux. Ainsi les Israélites étaient en face de Juda, et l'embuscade était derrière ceux-ci.</text:span><text:span text:style-name="Verse_20_Number_20_Prespace"> </text:span><text:span text:style-name="Verse_20_Number">14</text:span><text:span text:style-name="Verse_20_Number_20_Postspace"> </text:span><text:span text:style-name="Verse_20_Text">Ceux de Juda regardèrent donc, et voici, ils avaient la bataille en face et par-derrière. Alors ils crièrent à l'Éternel, et les sacrificateurs sonnèrent des trompettes.</text:span><text:span text:style-name="Verse_20_Number_20_Prespace"> </text:span><text:span text:style-name="Verse_20_Number">15</text:span><text:span text:style-name="Verse_20_Number_20_Postspace"> </text:span><text:span text:style-name="Verse_20_Text">Et tous les hommes de Juda poussèrent un cri de guerre, et au cri de guerre des hommes de Juda, Dieu frappa Jéroboam et tout Israël devant Abija et Juda;</text:span><text:span text:style-name="Verse_20_Number_20_Prespace"> </text:span><text:span text:style-name="Verse_20_Number">16</text:span><text:span text:style-name="Verse_20_Number_20_Postspace"> </text:span><text:span text:style-name="Verse_20_Text">Et les enfants d'Israël s'enfuirent devant ceux de Juda, et Dieu les livra entre leurs mains.</text:span><text:span text:style-name="Verse_20_Number_20_Prespace"> </text:span><text:span text:style-name="Verse_20_Number">17</text:span><text:span text:style-name="Verse_20_Number_20_Postspace"> </text:span><text:span text:style-name="Verse_20_Text">Abija et son peuple en firent un grand carnage, et il tomba d'Israël cinq cent mille hommes d'élite blessés à mort.</text:span><text:span text:style-name="Verse_20_Number_20_Prespace"> </text:span><text:span text:style-name="Verse_20_Number">18</text:span><text:span text:style-name="Verse_20_Number_20_Postspace"> </text:span><text:span text:style-name="Verse_20_Text">Ainsi les enfants d'Israël furent humiliés en ce temps-là; et les enfants de Juda devinrent forts, parce qu'ils s'étaient appuyés sur l'Éternel, le Dieu de leurs pères.</text:span><text:span text:style-name="Verse_20_Number_20_Prespace"> </text:span><text:span text:style-name="Verse_20_Number">19</text:span><text:span text:style-name="Verse_20_Number_20_Postspace"> </text:span><text:span text:style-name="Verse_20_Text">Or Abija poursuivit Jéroboam, et lui prit ces villes: Béthel et les villes de son ressort, Jeshana et les villes de son ressort, Éphron et les villes de son ressort.</text:span><text:span text:style-name="Verse_20_Number_20_Prespace"> </text:span><text:span text:style-name="Verse_20_Number">20</text:span><text:span text:style-name="Verse_20_Number_20_Postspace"> </text:span><text:span text:style-name="Verse_20_Text">Jéroboam n'eut plus de force pendant le temps d'Abija; et l'Éternel le frappa, et il mourut.</text:span><text:span text:style-name="Verse_20_Number_20_Prespace"> </text:span><text:span text:style-name="Verse_20_Number">21</text:span><text:span text:style-name="Verse_20_Number_20_Postspace"> </text:span><text:span text:style-name="Verse_20_Text">Mais Abija devint puissant. Il prit quatorze femmes, et engendra vingt-deux fils et seize filles.</text:span><text:span text:style-name="Verse_20_Number_20_Prespace"> </text:span><text:span text:style-name="Verse_20_Number">22</text:span><text:span text:style-name="Verse_20_Number_20_Postspace"> </text:span><text:span text:style-name="Verse_20_Text">Le reste des actions d'Abija, et sa conduite, et ses paroles sont écrites dans les mémoires du prophète Iddo.</text:span></text:p>
        <text:p text:style-name="Prose_20_Paragraph"><text:span text:style-name="Chapter_20_Number">14</text:span><text:span text:style-name="Chapter_20_Number_20_Postspace"> </text:span><text:span text:style-name="Verse_20_Text">Abija s'endormit avec ses pères, et on l'ensevelit dans la cité de David; et Asa son fils </text:span><text:soft-page-break/><text:span text:style-name="Verse_20_Text">régna à sa place. De son temps, le pays fut en repos pendant dix ans.</text:span><text:span text:style-name="Verse_20_Number_20_Prespace"> </text:span><text:span text:style-name="Verse_20_Number">2</text:span><text:span text:style-name="Verse_20_Number_20_Postspace"> </text:span><text:span text:style-name="Verse_20_Text">Asa fit ce qui est bon et droit aux yeux de l'Éternel, son Dieu.</text:span><text:span text:style-name="Verse_20_Number_20_Prespace"> </text:span><text:span text:style-name="Verse_20_Number">3</text:span><text:span text:style-name="Verse_20_Number_20_Postspace"> </text:span><text:span text:style-name="Verse_20_Text">Il ôta les autels étrangers et les hauts lieux; il brisa les statues et mit en pièces les emblèmes d'Ashéra.</text:span><text:span text:style-name="Verse_20_Number_20_Prespace"> </text:span><text:span text:style-name="Verse_20_Number">4</text:span><text:span text:style-name="Verse_20_Number_20_Postspace"> </text:span><text:span text:style-name="Verse_20_Text">Et il recommanda à Juda de rechercher l'Éternel, le Dieu de leurs pères, et de pratiquer la loi et les commandements.</text:span><text:span text:style-name="Verse_20_Number_20_Prespace"> </text:span><text:span text:style-name="Verse_20_Number">5</text:span><text:span text:style-name="Verse_20_Number_20_Postspace"> </text:span><text:span text:style-name="Verse_20_Text">Il ôta de toutes les villes de Juda les hauts lieux et les colonnes consacrées au soleil. Et le royaume fut en repos devant lui.</text:span><text:span text:style-name="Verse_20_Number_20_Prespace"> </text:span><text:span text:style-name="Verse_20_Number">6</text:span><text:span text:style-name="Verse_20_Number_20_Postspace"> </text:span><text:span text:style-name="Verse_20_Text">Il bâtit des villes fortes en Juda; car le pays fut en repos; et pendant ces années-là il n'y eut point de guerre contre lui, parce que l'Éternel lui donna du repos.</text:span><text:span text:style-name="Verse_20_Number_20_Prespace"> </text:span><text:span text:style-name="Verse_20_Number">7</text:span><text:span text:style-name="Verse_20_Number_20_Postspace"> </text:span><text:span text:style-name="Verse_20_Text">Et il dit à Juda: Bâtissons ces villes, et environnons-les de murailles, de tours, de portes et de barres; le pays est encore devant nous, parce que nous avons recherché l'Éternel notre Dieu; nous l'avons recherché, et il nous a donné du repos de tous côtés. Ainsi ils bâtirent et prospérèrent.</text:span><text:span text:style-name="Verse_20_Number_20_Prespace"> </text:span><text:span text:style-name="Verse_20_Number">8</text:span><text:span text:style-name="Verse_20_Number_20_Postspace"> </text:span><text:span text:style-name="Verse_20_Text">Or Asa avait une armée de trois cent mille hommes de Juda, portant le grand bouclier et la lance, et de deux cent quatre-vingt mille de Benjamin, portant le petit bouclier et tirant de l'arc, tous vaillants guerriers.</text:span><text:span text:style-name="Verse_20_Number_20_Prespace"> </text:span><text:span text:style-name="Verse_20_Number">9</text:span><text:span text:style-name="Verse_20_Number_20_Postspace"> </text:span><text:span text:style-name="Verse_20_Text">Mais Zérach, l'Éthiopien, sortit contre eux avec une armée d'un million d'hommes, et de trois cents chars; et il vint jusqu'à Marésha.</text:span><text:span text:style-name="Verse_20_Number_20_Prespace"> </text:span><text:span text:style-name="Verse_20_Number">10</text:span><text:span text:style-name="Verse_20_Number_20_Postspace"> </text:span><text:span text:style-name="Verse_20_Text">Et Asa alla au-devant de lui, et ils se rangèrent en bataille dans la vallée de Tséphatha, près de Marésha.</text:span><text:span text:style-name="Verse_20_Number_20_Prespace"> </text:span><text:span text:style-name="Verse_20_Number">11</text:span><text:span text:style-name="Verse_20_Number_20_Postspace"> </text:span><text:span text:style-name="Verse_20_Text">Alors Asa cria à l'Éternel son Dieu, et dit: Éternel! Tu ne fais point de différence pour aider, que l'on soit nombreux ou sans force! Aide-nous, Éternel, notre Dieu! car nous nous sommes appuyés sur toi, et nous sommes venus en ton nom contre cette multitude. Tu es l'Éternel, notre Dieu: que l'homme ne prévale pas contre toi!</text:span><text:span text:style-name="Verse_20_Number_20_Prespace"> </text:span><text:span text:style-name="Verse_20_Number">12</text:span><text:span text:style-name="Verse_20_Number_20_Postspace"> </text:span><text:span text:style-name="Verse_20_Text">Et l'Éternel frappa les Éthiopiens devant Asa et devant Juda; et les Éthiopiens s'enfuirent.</text:span><text:span text:style-name="Verse_20_Number_20_Prespace"> </text:span><text:span text:style-name="Verse_20_Number">13</text:span><text:span text:style-name="Verse_20_Number_20_Postspace"> </text:span><text:span text:style-name="Verse_20_Text">Asa et le peuple qui était avec lui, les poursuivirent jusqu'à Guérar, et il tomba tant d'Éthiopiens, qu'ils ne purent se remettre; car ils furent écrasés devant l'Éternel et son armée, et on emporta un fort grand butin.</text:span><text:span text:style-name="Verse_20_Number_20_Prespace"> </text:span><text:span text:style-name="Verse_20_Number">14</text:span><text:span text:style-name="Verse_20_Number_20_Postspace"> </text:span><text:span text:style-name="Verse_20_Text">Ils frappèrent toutes les villes autour de Guérar, car la terreur de l'Éternel était sur elles; et ils pillèrent toutes ces villes, car il s'y trouvait beaucoup de butin.</text:span><text:span text:style-name="Verse_20_Number_20_Prespace"> </text:span><text:span text:style-name="Verse_20_Number">15</text:span><text:span text:style-name="Verse_20_Number_20_Postspace"> </text:span><text:span text:style-name="Verse_20_Text">Ils frappèrent aussi les tentes des troupeaux, et emmenèrent des brebis et des chameaux en abondance; puis ils retournèrent à Jérusalem.</text:span></text:p>
        <text:p text:style-name="Prose_20_Paragraph"><text:span text:style-name="Chapter_20_Number">15</text:span><text:span text:style-name="Chapter_20_Number_20_Postspace"> </text:span><text:span text:style-name="Verse_20_Text">Alors l'Esprit de Dieu fut sur Azaria, fils d'Oded.</text:span><text:span text:style-name="Verse_20_Number_20_Prespace"> </text:span><text:span text:style-name="Verse_20_Number">2</text:span><text:span text:style-name="Verse_20_Number_20_Postspace"> </text:span><text:span text:style-name="Verse_20_Text">Et il sortit au-devant d'Asa, et lui dit: Asa, et tout Juda et Benjamin, écoutez-moi! L'Éternel est avec vous quand vous êtes avec lui. Si vous le cherchez, vous le trouverez; mais si vous l'abandonnez, il vous abandonnera.</text:span><text:span text:style-name="Verse_20_Number_20_Prespace"> </text:span><text:span text:style-name="Verse_20_Number">3</text:span><text:span text:style-name="Verse_20_Number_20_Postspace"> </text:span><text:span text:style-name="Verse_20_Text">Pendant longtemps Israël a été sans vrai Dieu, sans sacrificateur qui enseignât, et sans loi;</text:span><text:span text:style-name="Verse_20_Number_20_Prespace"> </text:span><text:span text:style-name="Verse_20_Number">4</text:span><text:span text:style-name="Verse_20_Number_20_Postspace"> </text:span><text:span text:style-name="Verse_20_Text">Mais dans sa détresse il revint à l'Éternel, le Dieu d'Israël; ils le recherchèrent, et il se laissa trouver d'eux.</text:span><text:span text:style-name="Verse_20_Number_20_Prespace"> </text:span><text:span text:style-name="Verse_20_Number">5</text:span><text:span text:style-name="Verse_20_Number_20_Postspace"> </text:span><text:span text:style-name="Verse_20_Text">Dans ces temps-là, il n'y avait point de sécurité pour ceux qui allaient et venaient, car il y avait de grands troubles parmi tous les habitants du pays.</text:span><text:span text:style-name="Verse_20_Number_20_Prespace"> </text:span><text:span text:style-name="Verse_20_Number">6</text:span><text:span text:style-name="Verse_20_Number_20_Postspace"> </text:span><text:span text:style-name="Verse_20_Text">Une nation était heurtée par une autre, et une ville par une autre ville; car Dieu les agitait par toutes sortes d'angoisses.</text:span><text:span text:style-name="Verse_20_Number_20_Prespace"> </text:span><text:span text:style-name="Verse_20_Number">7</text:span><text:span text:style-name="Verse_20_Number_20_Postspace"> </text:span><text:span text:style-name="Verse_20_Text">Mais vous, fortifiez-vous, et que vos mains ne soient point lâches; car il y a un salaire pour ce que vous ferez.</text:span><text:span text:style-name="Verse_20_Number_20_Prespace"> </text:span><text:span text:style-name="Verse_20_Number">8</text:span><text:span text:style-name="Verse_20_Number_20_Postspace"> </text:span><text:span text:style-name="Verse_20_Text">Quand Asa eut entendu ces paroles et la prophétie d'Oded, le prophète, il se fortifia, et fit disparaître les abominations de tout le pays de Juda et de Benjamin, et des villes qu'il avait prises dans la montagne d'Éphraïm; et il rétablit l'autel de l'Éternel, qui était devant le portique de l'Éternel.</text:span><text:span text:style-name="Verse_20_Number_20_Prespace"> </text:span><text:span text:style-name="Verse_20_Number">9</text:span><text:span text:style-name="Verse_20_Number_20_Postspace"> </text:span><text:span text:style-name="Verse_20_Text">Puis il rassembla tout Juda et Benjamin, et ceux d'Éphraïm, de Manassé et de Siméon, qui demeuraient avec eux; car un grand nombre de gens d'Israël passaient à lui, voyant que l'Éternel son Dieu était avec lui.</text:span><text:span text:style-name="Verse_20_Number_20_Prespace"> </text:span><text:span text:style-name="Verse_20_Number">10</text:span><text:span text:style-name="Verse_20_Number_20_Postspace"> </text:span><text:span text:style-name="Verse_20_Text">Ils s'assemblèrent donc à Jérusalem, le troisième mois de la quinzième année du règne d'Asa;</text:span><text:span text:style-name="Verse_20_Number_20_Prespace"> </text:span><text:span text:style-name="Verse_20_Number">11</text:span><text:span text:style-name="Verse_20_Number_20_Postspace"> </text:span><text:span text:style-name="Verse_20_Text">Et ils sacrifièrent, ce jour-là, à l'Éternel, sept cents bœufs et sept mille brebis, du butin qu'ils avaient amené.</text:span><text:span text:style-name="Verse_20_Number_20_Prespace"> </text:span><text:span text:style-name="Verse_20_Number">12</text:span><text:span text:style-name="Verse_20_Number_20_Postspace"> </text:span><text:span text:style-name="Verse_20_Text">Et ils rentrèrent dans l'alliance, pour chercher l'Éternel, le Dieu de leurs pères, de tout leur cœur et de toute leur âme;</text:span><text:span text:style-name="Verse_20_Number_20_Prespace"> </text:span><text:span text:style-name="Verse_20_Number">13</text:span><text:span text:style-name="Verse_20_Number_20_Postspace"> </text:span><text:span text:style-name="Verse_20_Text">En sorte qu'on devait faire mourir tous ceux qui ne rechercheraient pas l'Éternel, le Dieu d'Israël, tant les petits que les grands, tant les hommes que les femmes.</text:span><text:span text:style-name="Verse_20_Number_20_Prespace"> </text:span><text:span text:style-name="Verse_20_Number">14</text:span><text:span text:style-name="Verse_20_Number_20_Postspace"> </text:span><text:span text:style-name="Verse_20_Text">Et ils prêtèrent serment à l'Éternel, à haute voix, avec acclamation, et au son des trompettes et des cors;</text:span><text:span text:style-name="Verse_20_Number_20_Prespace"> </text:span><text:span text:style-name="Verse_20_Number">15</text:span><text:span text:style-name="Verse_20_Number_20_Postspace"> </text:span><text:span text:style-name="Verse_20_Text">Et tout Juda se réjouit de ce serment, parce qu'ils avaient juré de tout leur cœur, et qu'ils avaient recherché l'Éternel de leur plein gré, et qu'ils l'avaient trouvé. Et l'Éternel leur donna du repos de tous côtés.</text:span><text:span text:style-name="Verse_20_Number_20_Prespace"> </text:span><text:span text:style-name="Verse_20_Number">16</text:span><text:span text:style-name="Verse_20_Number_20_Postspace"> </text:span><text:span text:style-name="Verse_20_Text">Le roi Asa destitua même </text:span><text:soft-page-break/><text:span text:style-name="Verse_20_Text">de son rang sa mère, Maaca, parce qu'elle avait fait une idole pour Ashéra. Asa abattit son idole, la mit en pièces, et la brûla au torrent de Cédron.</text:span><text:span text:style-name="Verse_20_Number_20_Prespace"> </text:span><text:span text:style-name="Verse_20_Number">17</text:span><text:span text:style-name="Verse_20_Number_20_Postspace"> </text:span><text:span text:style-name="Verse_20_Text">Mais les hauts lieux ne furent point ôtés du milieu d'Israël; néanmoins le cœur d'Asa fut intègre tout le long de ses jours.</text:span><text:span text:style-name="Verse_20_Number_20_Prespace"> </text:span><text:span text:style-name="Verse_20_Number">18</text:span><text:span text:style-name="Verse_20_Number_20_Postspace"> </text:span><text:span text:style-name="Verse_20_Text">Il remit dans la maison de Dieu les choses qui avaient été consacrées par son père, avec ce qu'il avait lui-même consacré, l'argent, l'or et les ustensiles.</text:span><text:span text:style-name="Verse_20_Number_20_Prespace"> </text:span><text:span text:style-name="Verse_20_Number">19</text:span><text:span text:style-name="Verse_20_Number_20_Postspace"> </text:span><text:span text:style-name="Verse_20_Text">Et il n'y eut point de guerre jusqu'à la trente-cinquième année du règne d'Asa.</text:span></text:p>
        <text:p text:style-name="Prose_20_Paragraph"><text:span text:style-name="Chapter_20_Number">16</text:span><text:span text:style-name="Chapter_20_Number_20_Postspace"> </text:span><text:span text:style-name="Verse_20_Text">La trente-sixième année du règne d'Asa, Baesha, roi d'Israël, monta contre Juda, et il bâtit Rama, afin de ne laisser sortir ni entrer aucun homme pour Asa, roi de Juda.</text:span><text:span text:style-name="Verse_20_Number_20_Prespace"> </text:span><text:span text:style-name="Verse_20_Number">2</text:span><text:span text:style-name="Verse_20_Number_20_Postspace"> </text:span><text:span text:style-name="Verse_20_Text">Alors Asa tira de l'argent et de l'or des trésors de la maison de l'Éternel et de la maison royale, et il envoya vers Ben-Hadad, roi de Syrie, qui habitait à Damas, pour lui dire:</text:span><text:span text:style-name="Verse_20_Number_20_Prespace"> </text:span><text:span text:style-name="Verse_20_Number">3</text:span><text:span text:style-name="Verse_20_Number_20_Postspace"> </text:span><text:span text:style-name="Verse_20_Text">Il y a alliance entre moi et toi, comme entre mon père et le tien; voici, je t'envoie de l'argent et de l'or; va, romps ton alliance avec Baesha, roi d'Israël, afin qu'il se retire de moi.</text:span><text:span text:style-name="Verse_20_Number_20_Prespace"> </text:span><text:span text:style-name="Verse_20_Number">4</text:span><text:span text:style-name="Verse_20_Number_20_Postspace"> </text:span><text:span text:style-name="Verse_20_Text">Et Ben-Hadad écouta le roi Asa, et il envoya les capitaines de ses armées contre les villes d'Israël, et ils frappèrent Ijjon, Dan, Abel-Maïm, et tous les magasins des villes de Nephthali.</text:span><text:span text:style-name="Verse_20_Number_20_Prespace"> </text:span><text:span text:style-name="Verse_20_Number">5</text:span><text:span text:style-name="Verse_20_Number_20_Postspace"> </text:span><text:span text:style-name="Verse_20_Text">Et aussitôt que Baesha l'eut appris, il cessa de bâtir Rama et suspendit son travail.</text:span><text:span text:style-name="Verse_20_Number_20_Prespace"> </text:span><text:span text:style-name="Verse_20_Number">6</text:span><text:span text:style-name="Verse_20_Number_20_Postspace"> </text:span><text:span text:style-name="Verse_20_Text">Alors le roi Asa prit avec lui tout Juda, et ils emportèrent les pierres et le bois de Rama, que Baesha faisait bâtir; et il en bâtit Guéba et Mitspa.</text:span><text:span text:style-name="Verse_20_Number_20_Prespace"> </text:span><text:span text:style-name="Verse_20_Number">7</text:span><text:span text:style-name="Verse_20_Number_20_Postspace"> </text:span><text:span text:style-name="Verse_20_Text">En ce temps-là, Hanani, le voyant, vint vers Asa, roi de Juda, et lui dit: Parce que tu t'es appuyé sur le roi de Syrie, et que tu ne t'es point appuyé sur l'Éternel, ton Dieu, l'armée du roi de Syrie a échappé de ta main.</text:span><text:span text:style-name="Verse_20_Number_20_Prespace"> </text:span><text:span text:style-name="Verse_20_Number">8</text:span><text:span text:style-name="Verse_20_Number_20_Postspace"> </text:span><text:span text:style-name="Verse_20_Text">Les Éthiopiens et les Libyens n'étaient-ils pas une fort grande armée, ayant des chars et des cavaliers en fort grand nombre? Mais parce que tu t'appuyais sur l'Éternel, il les livra entre tes mains.</text:span><text:span text:style-name="Verse_20_Number_20_Prespace"> </text:span><text:span text:style-name="Verse_20_Number">9</text:span><text:span text:style-name="Verse_20_Number_20_Postspace"> </text:span><text:span text:style-name="Verse_20_Text">Car les yeux de l'Éternel parcourent toute la terre, pour soutenir ceux dont le cœur est tout entier à lui. Tu as agi follement en cela; car désormais tu auras des guerres.</text:span><text:span text:style-name="Verse_20_Number_20_Prespace"> </text:span><text:span text:style-name="Verse_20_Number">10</text:span><text:span text:style-name="Verse_20_Number_20_Postspace"> </text:span><text:span text:style-name="Verse_20_Text">Et Asa fut irrité contre le voyant, et le mit en prison, car il était fort indigné contre lui à ce sujet. Asa opprima aussi, en ce temps-là, quelques-uns du peuple.</text:span><text:span text:style-name="Verse_20_Number_20_Prespace"> </text:span><text:span text:style-name="Verse_20_Number">11</text:span><text:span text:style-name="Verse_20_Number_20_Postspace"> </text:span><text:span text:style-name="Verse_20_Text">Or voici, les actions d'Asa, les premières et les dernières, sont écrites au livre des rois de Juda et d'Israël.</text:span><text:span text:style-name="Verse_20_Number_20_Prespace"> </text:span><text:span text:style-name="Verse_20_Number">12</text:span><text:span text:style-name="Verse_20_Number_20_Postspace"> </text:span><text:span text:style-name="Verse_20_Text">La trente-neuvième année de son règne, Asa fut malade des pieds, et sa maladie fut très grave; et toutefois dans sa maladie, il ne chercha point l'Éternel, mais les médecins.</text:span><text:span text:style-name="Verse_20_Number_20_Prespace"> </text:span><text:span text:style-name="Verse_20_Number">13</text:span><text:span text:style-name="Verse_20_Number_20_Postspace"> </text:span><text:span text:style-name="Verse_20_Text">Puis Asa s'endormit avec ses pères, et il mourut la quarante et unième année de son règne.</text:span><text:span text:style-name="Verse_20_Number_20_Prespace"> </text:span><text:span text:style-name="Verse_20_Number">14</text:span><text:span text:style-name="Verse_20_Number_20_Postspace"> </text:span><text:span text:style-name="Verse_20_Text">Et on l'ensevelit dans le tombeau qu'il s'était creusé dans la cité de David. On le coucha sur un lit qu'il avait rempli de parfums et d'aromates, préparés en ouvrage de parfumerie; et on lui en brûla une quantité très considérable.</text:span></text:p>
        <text:p text:style-name="Prose_20_Paragraph"><text:span text:style-name="Chapter_20_Number">17</text:span><text:span text:style-name="Chapter_20_Number_20_Postspace"> </text:span><text:span text:style-name="Verse_20_Text">Josaphat, son fils, régna à sa place, et se fortifia contre Israël.</text:span><text:span text:style-name="Verse_20_Number_20_Prespace"> </text:span><text:span text:style-name="Verse_20_Number">2</text:span><text:span text:style-name="Verse_20_Number_20_Postspace"> </text:span><text:span text:style-name="Verse_20_Text">Il mit des troupes dans toutes les villes fortes de Juda, et des garnisons dans le pays de Juda, et dans les villes d'Éphraïm qu'Asa, son père, avait prises.</text:span><text:span text:style-name="Verse_20_Number_20_Prespace"> </text:span><text:span text:style-name="Verse_20_Number">3</text:span><text:span text:style-name="Verse_20_Number_20_Postspace"> </text:span><text:span text:style-name="Verse_20_Text">Et l'Éternel fut avec Josaphat, parce qu'il suivit les premières voies de David, son père, et qu'il ne rechercha point les Baalim;</text:span><text:span text:style-name="Verse_20_Number_20_Prespace"> </text:span><text:span text:style-name="Verse_20_Number">4</text:span><text:span text:style-name="Verse_20_Number_20_Postspace"> </text:span><text:span text:style-name="Verse_20_Text">Car il rechercha le Dieu de son père, et il marcha dans ses commandements, et non pas selon ce que faisait Israël.</text:span><text:span text:style-name="Verse_20_Number_20_Prespace"> </text:span><text:span text:style-name="Verse_20_Number">5</text:span><text:span text:style-name="Verse_20_Number_20_Postspace"> </text:span><text:span text:style-name="Verse_20_Text">L'Éternel affermit donc le royaume entre ses mains; et tout Juda apportait des présents à Josaphat, et il eut richesse et gloire en abondance.</text:span><text:span text:style-name="Verse_20_Number_20_Prespace"> </text:span><text:span text:style-name="Verse_20_Number">6</text:span><text:span text:style-name="Verse_20_Number_20_Postspace"> </text:span><text:span text:style-name="Verse_20_Text">Son cœur s'enhardit dans les voies de l'Éternel, et il ôta encore de Juda les hauts lieux et les emblèmes d'Ashéra.</text:span><text:span text:style-name="Verse_20_Number_20_Prespace"> </text:span><text:span text:style-name="Verse_20_Number">7</text:span><text:span text:style-name="Verse_20_Number_20_Postspace"> </text:span><text:span text:style-name="Verse_20_Text">Puis, la troisième année de son règne, il envoya ses chefs Benhaïl, Obadia, Zacharie, Nathanaël et Micaja, pour enseigner dans les villes de Juda;</text:span><text:span text:style-name="Verse_20_Number_20_Prespace"> </text:span><text:span text:style-name="Verse_20_Number">8</text:span><text:span text:style-name="Verse_20_Number_20_Postspace"> </text:span><text:span text:style-name="Verse_20_Text">Et avec eux les Lévites Shémaja, Néthania, Zébadia, Asaël, Shémiramoth, Jonathan, Adonija, Tobija et Tob-Adonija, Lévites, et avec eux Élishama et Joram, sacrificateurs.</text:span><text:span text:style-name="Verse_20_Number_20_Prespace"> </text:span><text:span text:style-name="Verse_20_Number">9</text:span><text:span text:style-name="Verse_20_Number_20_Postspace"> </text:span><text:span text:style-name="Verse_20_Text">Ils enseignèrent en Juda, ayant avec eux le livre de la loi de l'Éternel. Ils firent le tour de toutes les villes de Juda, et enseignèrent parmi le peuple.</text:span><text:span text:style-name="Verse_20_Number_20_Prespace"> </text:span><text:span text:style-name="Verse_20_Number">10</text:span><text:span text:style-name="Verse_20_Number_20_Postspace"> </text:span><text:span text:style-name="Verse_20_Text">Et la terreur de l'Éternel fut sur tous les royaumes des pays qui entouraient Juda, et ils ne firent point la guerre à Josaphat.</text:span><text:span text:style-name="Verse_20_Number_20_Prespace"> </text:span><text:span text:style-name="Verse_20_Number">11</text:span><text:span text:style-name="Verse_20_Number_20_Postspace"> </text:span><text:span text:style-name="Verse_20_Text">Même de chez les Philistins on apportait des présents à Josaphat, et un tribut d'argent; et les Arabes lui amenèrent aussi du bétail, sept mille sept cents béliers, et sept mille sept cents boucs.</text:span><text:span text:style-name="Verse_20_Number_20_Prespace"> </text:span><text:span text:style-name="Verse_20_Number">12</text:span><text:span text:style-name="Verse_20_Number_20_Postspace"> </text:span><text:span text:style-name="Verse_20_Text">Ainsi Josaphat alla grandissant jusqu'au plus haut degré. Et il bâtit en Juda des châteaux et des villes à magasins.</text:span><text:span text:style-name="Verse_20_Number_20_Prespace"> </text:span><text:span text:style-name="Verse_20_Number">13</text:span><text:span text:style-name="Verse_20_Number_20_Postspace"> </text:span><text:span text:style-name="Verse_20_Text">Il fit de grands travaux dans les villes de Juda; et </text:span><text:soft-page-break/><text:span text:style-name="Verse_20_Text">il avait des gens de guerre, hommes vaillants, à Jérusalem.</text:span><text:span text:style-name="Verse_20_Number_20_Prespace"> </text:span><text:span text:style-name="Verse_20_Number">14</text:span><text:span text:style-name="Verse_20_Number_20_Postspace"> </text:span><text:span text:style-name="Verse_20_Text">Et voici leur dénombrement, selon les maisons de leurs pères. Les chefs de milliers de Juda furent: Adna, le chef, avec trois cent mille vaillants guerriers.</text:span><text:span text:style-name="Verse_20_Number_20_Prespace"> </text:span><text:span text:style-name="Verse_20_Number">15</text:span><text:span text:style-name="Verse_20_Number_20_Postspace"> </text:span><text:span text:style-name="Verse_20_Text">A côté de lui, Jochanan, le chef, avec deux cent quatre-vingt mille hommes.</text:span><text:span text:style-name="Verse_20_Number_20_Prespace"> </text:span><text:span text:style-name="Verse_20_Number">16</text:span><text:span text:style-name="Verse_20_Number_20_Postspace"> </text:span><text:span text:style-name="Verse_20_Text">A côté de lui, Amasia, fils de Zicri, qui s'était volontairement offert à l'Éternel, avec deux cent mille vaillants guerriers.</text:span><text:span text:style-name="Verse_20_Number_20_Prespace"> </text:span><text:span text:style-name="Verse_20_Number">17</text:span><text:span text:style-name="Verse_20_Number_20_Postspace"> </text:span><text:span text:style-name="Verse_20_Text">De Benjamin, Éliada, vaillant guerrier, avec deux cent mille hommes, armés de l'arc et du bouclier;</text:span><text:span text:style-name="Verse_20_Number_20_Prespace"> </text:span><text:span text:style-name="Verse_20_Number">18</text:span><text:span text:style-name="Verse_20_Number_20_Postspace"> </text:span><text:span text:style-name="Verse_20_Text">A côté de lui Jéhozabad, avec cent quatre-vingt mille hommes équipés pour l'armée.</text:span><text:span text:style-name="Verse_20_Number_20_Prespace"> </text:span><text:span text:style-name="Verse_20_Number">19</text:span><text:span text:style-name="Verse_20_Number_20_Postspace"> </text:span><text:span text:style-name="Verse_20_Text">Tels sont ceux qui étaient au service du roi, outre ceux que le roi avait mis dans les villes fortes, dans tout Juda.</text:span></text:p>
        <text:p text:style-name="Prose_20_Paragraph"><text:span text:style-name="Chapter_20_Number">18</text:span><text:span text:style-name="Chapter_20_Number_20_Postspace"> </text:span><text:span text:style-name="Verse_20_Text">Or, Josaphat, ayant beaucoup de richesses et de gloire, s'allia par mariage avec Achab.</text:span><text:span text:style-name="Verse_20_Number_20_Prespace"> </text:span><text:span text:style-name="Verse_20_Number">2</text:span><text:span text:style-name="Verse_20_Number_20_Postspace"> </text:span><text:span text:style-name="Verse_20_Text">Et au bout de quelques années, il descendit vers Achab, à Samarie. Et Achab tua pour lui, et pour le peuple qui était avec lui, un grand nombre de brebis et de bœufs, et l'incita à monter à Ramoth de Galaad.</text:span><text:span text:style-name="Verse_20_Number_20_Prespace"> </text:span><text:span text:style-name="Verse_20_Number">3</text:span><text:span text:style-name="Verse_20_Number_20_Postspace"> </text:span><text:span text:style-name="Verse_20_Text">Achab, roi d'Israël, dit à Josaphat, roi de Juda: Viendras-tu avec moi à Ramoth de Galaad? Et il lui répondit: Dispose de moi comme de toi, et de mon peuple comme de ton peuple; et nous irons avec toi à la guerre.</text:span><text:span text:style-name="Verse_20_Number_20_Prespace"> </text:span><text:span text:style-name="Verse_20_Number">4</text:span><text:span text:style-name="Verse_20_Number_20_Postspace"> </text:span><text:span text:style-name="Verse_20_Text">Puis Josaphat dit au roi d'Israël: Consulte d'abord, je te prie, la parole de l'Éternel.</text:span><text:span text:style-name="Verse_20_Number_20_Prespace"> </text:span><text:span text:style-name="Verse_20_Number">5</text:span><text:span text:style-name="Verse_20_Number_20_Postspace"> </text:span><text:span text:style-name="Verse_20_Text">Alors le roi d'Israël assembla les prophètes, au nombre de quatre cents, et leur dit: Irons-nous à la guerre contre Ramoth de Galaad, ou y renoncerai-je? Et ils répondirent: Monte, et Dieu la livrera entre les mains du roi.</text:span><text:span text:style-name="Verse_20_Number_20_Prespace"> </text:span><text:span text:style-name="Verse_20_Number">6</text:span><text:span text:style-name="Verse_20_Number_20_Postspace"> </text:span><text:span text:style-name="Verse_20_Text">Mais Josaphat dit: N'y a-t-il point ici encore quelque prophète de l'Éternel, par qui nous puissions le consulter?</text:span><text:span text:style-name="Verse_20_Number_20_Prespace"> </text:span><text:span text:style-name="Verse_20_Number">7</text:span><text:span text:style-name="Verse_20_Number_20_Postspace"> </text:span><text:span text:style-name="Verse_20_Text">Et le roi d'Israël dit à Josaphat: Il y a encore un homme par qui on peut consulter l'Éternel; mais je le hais, car il ne me prophétise rien de bon, mais toujours du mal; c'est Michée, fils de Jimla. Et Josaphat dit: Que le roi ne parle pas ainsi!</text:span><text:span text:style-name="Verse_20_Number_20_Prespace"> </text:span><text:span text:style-name="Verse_20_Number">8</text:span><text:span text:style-name="Verse_20_Number_20_Postspace"> </text:span><text:span text:style-name="Verse_20_Text">Alors le roi d'Israël appela un officier, et dit: Fais promptement venir Michée, fils de Jimla.</text:span><text:span text:style-name="Verse_20_Number_20_Prespace"> </text:span><text:span text:style-name="Verse_20_Number">9</text:span><text:span text:style-name="Verse_20_Number_20_Postspace"> </text:span><text:span text:style-name="Verse_20_Text">Or le roi d'Israël et Josaphat, roi de Juda, étaient assis, chacun sur son trône, revêtus de leurs habits royaux, et ils étaient assis dans la place, à l'entrée de la porte de Samarie; et tous les prophètes prophétisaient en leur présence.</text:span><text:span text:style-name="Verse_20_Number_20_Prespace"> </text:span><text:span text:style-name="Verse_20_Number">10</text:span><text:span text:style-name="Verse_20_Number_20_Postspace"> </text:span><text:span text:style-name="Verse_20_Text">Alors Tsidkija, fils de Kénaana, s'étant fait des cornes de fer, dit: Ainsi a dit l'Éternel: Avec ces cornes tu heurteras les Syriens, jusqu'à les détruire.</text:span><text:span text:style-name="Verse_20_Number_20_Prespace"> </text:span><text:span text:style-name="Verse_20_Number">11</text:span><text:span text:style-name="Verse_20_Number_20_Postspace"> </text:span><text:span text:style-name="Verse_20_Text">Et tous les prophètes prophétisaient de même, en disant: Monte à Ramoth de Galaad, et tu réussiras, et l'Éternel la livrera entre les mains du roi.</text:span><text:span text:style-name="Verse_20_Number_20_Prespace"> </text:span><text:span text:style-name="Verse_20_Number">12</text:span><text:span text:style-name="Verse_20_Number_20_Postspace"> </text:span><text:span text:style-name="Verse_20_Text">Or le messager qui était allé appeler Michée, lui parla, et lui dit: Voici, les prophètes prédisent tous d'une voix du bien au roi; je te prie, que ta parole soit semblable à celle de chacun d'eux, et annonce du bien.</text:span><text:span text:style-name="Verse_20_Number_20_Prespace"> </text:span><text:span text:style-name="Verse_20_Number">13</text:span><text:span text:style-name="Verse_20_Number_20_Postspace"> </text:span><text:span text:style-name="Verse_20_Text">Mais Michée répondit: L'Éternel est vivant! je dirai ce que mon Dieu dira.</text:span><text:span text:style-name="Verse_20_Number_20_Prespace"> </text:span><text:span text:style-name="Verse_20_Number">14</text:span><text:span text:style-name="Verse_20_Number_20_Postspace"> </text:span><text:span text:style-name="Verse_20_Text">Il vint donc vers le roi, et le roi lui dit: Michée, irons-nous à la guerre contre Ramoth de Galaad, ou y renoncerai-je? Et il répondit: Montez, vous réussirez, et ils seront livrés entre vos mains.</text:span><text:span text:style-name="Verse_20_Number_20_Prespace"> </text:span><text:span text:style-name="Verse_20_Number">15</text:span><text:span text:style-name="Verse_20_Number_20_Postspace"> </text:span><text:span text:style-name="Verse_20_Text">Et le roi lui dit: Combien de fois t'adjurerai-je de ne me dire que la vérité au nom de l'Éternel?</text:span><text:span text:style-name="Verse_20_Number_20_Prespace"> </text:span><text:span text:style-name="Verse_20_Number">16</text:span><text:span text:style-name="Verse_20_Number_20_Postspace"> </text:span><text:span text:style-name="Verse_20_Text">Et il répondit: J'ai vu tout Israël dispersé par les montagnes, comme un troupeau de brebis qui n'a point de pasteur; et l'Éternel a dit: Ces gens n'ont point de seigneur; que chacun retourne en paix dans sa maison!</text:span><text:span text:style-name="Verse_20_Number_20_Prespace"> </text:span><text:span text:style-name="Verse_20_Number">17</text:span><text:span text:style-name="Verse_20_Number_20_Postspace"> </text:span><text:span text:style-name="Verse_20_Text">Alors le roi d'Israël dit à Josaphat: Ne t'ai-je pas dit qu'il ne prophétise rien de bon quand il s'agit de moi, mais seulement du mal?</text:span><text:span text:style-name="Verse_20_Number_20_Prespace"> </text:span><text:span text:style-name="Verse_20_Number">18</text:span><text:span text:style-name="Verse_20_Number_20_Postspace"> </text:span><text:span text:style-name="Verse_20_Text">Et Michée dit: C'est pourquoi, écoutez la parole de l'Éternel: J'ai vu l'Éternel assis sur son trône, et toute l'armée des cieux se tenant à sa droite et à sa gauche.</text:span><text:span text:style-name="Verse_20_Number_20_Prespace"> </text:span><text:span text:style-name="Verse_20_Number">19</text:span><text:span text:style-name="Verse_20_Number_20_Postspace"> </text:span><text:span text:style-name="Verse_20_Text">Et l'Éternel dit: Qui est-ce qui séduira Achab, roi d'Israël, afin qu'il monte et qu'il périsse à Ramoth de Galaad? Et l'un répondait d'une façon et l'autre d'une autre.</text:span><text:span text:style-name="Verse_20_Number_20_Prespace"> </text:span><text:span text:style-name="Verse_20_Number">20</text:span><text:span text:style-name="Verse_20_Number_20_Postspace"> </text:span><text:span text:style-name="Verse_20_Text">Alors un esprit s'avança et se tint devant l'Éternel, et dit: Moi, je le séduirai. L'Éternel lui dit: Comment?</text:span><text:span text:style-name="Verse_20_Number_20_Prespace"> </text:span><text:span text:style-name="Verse_20_Number">21</text:span><text:span text:style-name="Verse_20_Number_20_Postspace"> </text:span><text:span text:style-name="Verse_20_Text">Il répondit: Je sortirai, et je serai un esprit de mensonge dans la bouche de tous ses prophètes. Et l'Éternel dit: Tu le séduiras, et même tu en viendras à bout. Sors, et fais ainsi.</text:span><text:span text:style-name="Verse_20_Number_20_Prespace"> </text:span><text:span text:style-name="Verse_20_Number">22</text:span><text:span text:style-name="Verse_20_Number_20_Postspace"> </text:span><text:span text:style-name="Verse_20_Text">Maintenant donc, voici, l'Éternel a mis un esprit de mensonge dans la bouche de tes prophètes que voilà; et l'Éternel a prononcé du mal contre toi.</text:span><text:span text:style-name="Verse_20_Number_20_Prespace"> </text:span><text:span text:style-name="Verse_20_Number">23</text:span><text:span text:style-name="Verse_20_Number_20_Postspace"> </text:span><text:span text:style-name="Verse_20_Text">Alors Tsidkija, fils de Kénaana, s'approcha, et frappa Michée sur la joue, et dit: Par quel chemin l'Esprit de l'Éternel s'est-il éloigné de moi pour te parler?</text:span><text:span text:style-name="Verse_20_Number_20_Prespace"> </text:span><text:span text:style-name="Verse_20_Number">24</text:span><text:span text:style-name="Verse_20_Number_20_Postspace"> </text:span><text:span text:style-name="Verse_20_Text">Et Michée répondit: Voici, tu le verras au jour où tu iras de chambre en chambre pour te cacher!</text:span><text:span text:style-name="Verse_20_Number_20_Prespace"> </text:span><text:span text:style-name="Verse_20_Number">25</text:span><text:span text:style-name="Verse_20_Number_20_Postspace"> </text:span><text:span text:style-name="Verse_20_Text">Alors le roi d'Israël dit: Prenez Michée, et menez-le vers </text:span><text:soft-page-break/><text:span text:style-name="Verse_20_Text">Amon, capitaine de la ville, et vers Joas, fils du roi.</text:span><text:span text:style-name="Verse_20_Number_20_Prespace"> </text:span><text:span text:style-name="Verse_20_Number">26</text:span><text:span text:style-name="Verse_20_Number_20_Postspace"> </text:span><text:span text:style-name="Verse_20_Text">Et vous direz: Ainsi a dit le roi: Mettez cet homme en prison, et nourrissez-le du pain de l'affliction et de l'eau de l'affliction, jusqu'à ce que je revienne en paix.</text:span><text:span text:style-name="Verse_20_Number_20_Prespace"> </text:span><text:span text:style-name="Verse_20_Number">27</text:span><text:span text:style-name="Verse_20_Number_20_Postspace"> </text:span><text:span text:style-name="Verse_20_Text">Et Michée dit: Si jamais tu reviens en paix, l'Éternel n'aura point parlé par moi. Et il dit: Vous tous, peuples, entendez!</text:span><text:span text:style-name="Verse_20_Number_20_Prespace"> </text:span><text:span text:style-name="Verse_20_Number">28</text:span><text:span text:style-name="Verse_20_Number_20_Postspace"> </text:span><text:span text:style-name="Verse_20_Text">Le roi d'Israël monta donc avec Josaphat, roi de Juda, à Ramoth de Galaad.</text:span><text:span text:style-name="Verse_20_Number_20_Prespace"> </text:span><text:span text:style-name="Verse_20_Number">29</text:span><text:span text:style-name="Verse_20_Number_20_Postspace"> </text:span><text:span text:style-name="Verse_20_Text">Et le roi d'Israël dit à Josaphat: Je me déguiserai pour aller au combat; mais toi, revêts-toi de tes habits. Ainsi le roi d'Israël se déguisa; et ils allèrent au combat.</text:span><text:span text:style-name="Verse_20_Number_20_Prespace"> </text:span><text:span text:style-name="Verse_20_Number">30</text:span><text:span text:style-name="Verse_20_Number_20_Postspace"> </text:span><text:span text:style-name="Verse_20_Text">Or le roi des Syriens avait donné cet ordre aux chefs de ses chars, disant: Vous n'attaquerez ni petit ni grand, mais seulement le roi d'Israël.</text:span><text:span text:style-name="Verse_20_Number_20_Prespace"> </text:span><text:span text:style-name="Verse_20_Number">31</text:span><text:span text:style-name="Verse_20_Number_20_Postspace"> </text:span><text:span text:style-name="Verse_20_Text">Sitôt donc que les chefs des chars eurent vu Josaphat, ils dirent: C'est le roi d'Israël! et ils l'environnèrent pour l'attaquer; mais Josaphat cria, et l'Éternel le secourut, et Dieu les éloigna de lui.</text:span><text:span text:style-name="Verse_20_Number_20_Prespace"> </text:span><text:span text:style-name="Verse_20_Number">32</text:span><text:span text:style-name="Verse_20_Number_20_Postspace"> </text:span><text:span text:style-name="Verse_20_Text">Et quand les chefs des chars virent que ce n'était pas le roi d'Israël, ils se détournèrent de lui.</text:span><text:span text:style-name="Verse_20_Number_20_Prespace"> </text:span><text:span text:style-name="Verse_20_Number">33</text:span><text:span text:style-name="Verse_20_Number_20_Postspace"> </text:span><text:span text:style-name="Verse_20_Text">Alors un homme tira de son arc tout au hasard, et frappa le roi d'Israël entre les jointures de la cuirasse; et le roi dit au cocher: Tourne, et mène-moi hors des rangs; car je suis blessé.</text:span><text:span text:style-name="Verse_20_Number_20_Prespace"> </text:span><text:span text:style-name="Verse_20_Number">34</text:span><text:span text:style-name="Verse_20_Number_20_Postspace"> </text:span><text:span text:style-name="Verse_20_Text">Or, en ce jour-là le combat fut acharné; et le roi d'Israël demeura dans son char, vis-à-vis des Syriens, jusqu'au soir; et il mourut vers le coucher du soleil.</text:span></text:p>
        <text:p text:style-name="Prose_20_Paragraph"><text:span text:style-name="Chapter_20_Number">19</text:span><text:span text:style-name="Chapter_20_Number_20_Postspace"> </text:span><text:span text:style-name="Verse_20_Text">Josaphat, roi de Juda, revint sain et sauf dans sa maison, à Jérusalem.</text:span><text:span text:style-name="Verse_20_Number_20_Prespace"> </text:span><text:span text:style-name="Verse_20_Number">2</text:span><text:span text:style-name="Verse_20_Number_20_Postspace"> </text:span><text:span text:style-name="Verse_20_Text">Mais Jéhu, fils de Hanani, le Voyant, sortit au-devant du roi Josaphat, et lui dit: Est-ce le méchant qu'il faut aider? Sont-ce les ennemis de l'Éternel que tu aimes? A cause de cela, l'Éternel est irrité contre toi.</text:span><text:span text:style-name="Verse_20_Number_20_Prespace"> </text:span><text:span text:style-name="Verse_20_Number">3</text:span><text:span text:style-name="Verse_20_Number_20_Postspace"> </text:span><text:span text:style-name="Verse_20_Text">Mais il s'est trouvé de bonnes choses en toi, car tu as ôté du pays les emblèmes d'Ashéra, et tu as appliqué ton cœur à rechercher Dieu.</text:span><text:span text:style-name="Verse_20_Number_20_Prespace"> </text:span><text:span text:style-name="Verse_20_Number">4</text:span><text:span text:style-name="Verse_20_Number_20_Postspace"> </text:span><text:span text:style-name="Verse_20_Text">Et Josaphat habita à Jérusalem. Puis, de nouveau, il sortit parmi le peuple, depuis Béer-Shéba jusqu'à la montagne d'Éphraïm, et il les ramena à l'Éternel, le Dieu de leurs pères.</text:span><text:span text:style-name="Verse_20_Number_20_Prespace"> </text:span><text:span text:style-name="Verse_20_Number">5</text:span><text:span text:style-name="Verse_20_Number_20_Postspace"> </text:span><text:span text:style-name="Verse_20_Text">Il établit aussi des juges dans le pays, dans toutes les villes fortes de Juda, dans chaque ville.</text:span><text:span text:style-name="Verse_20_Number_20_Prespace"> </text:span><text:span text:style-name="Verse_20_Number">6</text:span><text:span text:style-name="Verse_20_Number_20_Postspace"> </text:span><text:span text:style-name="Verse_20_Text">Et il dit aux juges: Regardez à ce que vous ferez; car ce n'est pas pour l'homme que vous jugerez, mais pour l'Éternel, qui sera avec vous quand vous jugerez.</text:span><text:span text:style-name="Verse_20_Number_20_Prespace"> </text:span><text:span text:style-name="Verse_20_Number">7</text:span><text:span text:style-name="Verse_20_Number_20_Postspace"> </text:span><text:span text:style-name="Verse_20_Text">Maintenant, que la crainte de l'Éternel soit sur vous; prenez garde à ce que vous ferez; car il n'y a point d'iniquité dans l'Éternel notre Dieu, ni d'acception de personnes, ni d'acceptation de présents.</text:span><text:span text:style-name="Verse_20_Number_20_Prespace"> </text:span><text:span text:style-name="Verse_20_Number">8</text:span><text:span text:style-name="Verse_20_Number_20_Postspace"> </text:span><text:span text:style-name="Verse_20_Text">Josaphat établit aussi à Jérusalem des Lévites, et des sacrificateurs, et des chefs des pères d'Israël, pour le jugement de l'Éternel, et pour les contestations. Et on revint à Jérusalem.</text:span><text:span text:style-name="Verse_20_Number_20_Prespace"> </text:span><text:span text:style-name="Verse_20_Number">9</text:span><text:span text:style-name="Verse_20_Number_20_Postspace"> </text:span><text:span text:style-name="Verse_20_Text">Et il leur donna des ordres, en disant: Vous agirez ainsi dans la crainte de l'Éternel, avec fidélité et avec intégrité de cœur.</text:span><text:span text:style-name="Verse_20_Number_20_Prespace"> </text:span><text:span text:style-name="Verse_20_Number">10</text:span><text:span text:style-name="Verse_20_Number_20_Postspace"> </text:span><text:span text:style-name="Verse_20_Text">Et pour les différends qui viendront devant vous, de la part de vos frères qui habitent dans leurs villes, qu'il s'agisse d'un meurtre, d'une loi, d'un commandement, de statuts ou d'ordonnances, vous les éclairerez, afin qu'ils ne se rendent pas coupables envers l'Éternel, et qu'il n'y ait point de courroux sur vous et sur vos frères. Vous agirez ainsi, et vous ne serez point trouvés coupables.</text:span><text:span text:style-name="Verse_20_Number_20_Prespace"> </text:span><text:span text:style-name="Verse_20_Number">11</text:span><text:span text:style-name="Verse_20_Number_20_Postspace"> </text:span><text:span text:style-name="Verse_20_Text">Et voici, Amaria, le principal sacrificateur, est préposé sur vous pour toutes les affaires de l'Éternel, et Zébadia, fils d'Ismaël, prince de la maison de Juda, pour toutes les affaires du roi; et pour secrétaires vous avez devant vous les Lévites. Fortifiez-vous et agissez; et que l'Éternel soit avec l'homme de bien!</text:span></text:p>
        <text:p text:style-name="Prose_20_Paragraph"><text:span text:style-name="Chapter_20_Number">20</text:span><text:span text:style-name="Chapter_20_Number_20_Postspace"> </text:span><text:span text:style-name="Verse_20_Text">Il arriva, après cela, que les enfants de Moab et les enfants d'Ammon (car avec eux il y avait des Ammonites), vinrent contre Josaphat pour lui faire la guerre.</text:span><text:span text:style-name="Verse_20_Number_20_Prespace"> </text:span><text:span text:style-name="Verse_20_Number">2</text:span><text:span text:style-name="Verse_20_Number_20_Postspace"> </text:span><text:span text:style-name="Verse_20_Text">On vint donc le rapporter à Josaphat, en disant: Il vient contre toi une grande multitude d'au delà de la mer, de Syrie; et les voici à Hatsatson-Thamar, qui est En-Guédi.</text:span><text:span text:style-name="Verse_20_Number_20_Prespace"> </text:span><text:span text:style-name="Verse_20_Number">3</text:span><text:span text:style-name="Verse_20_Number_20_Postspace"> </text:span><text:span text:style-name="Verse_20_Text">Alors Josaphat craignit; et il se disposa à rechercher l'Éternel, et il publia un jeûne pour tout Juda.</text:span><text:span text:style-name="Verse_20_Number_20_Prespace"> </text:span><text:span text:style-name="Verse_20_Number">4</text:span><text:span text:style-name="Verse_20_Number_20_Postspace"> </text:span><text:span text:style-name="Verse_20_Text">Juda s'assembla donc pour demander du secours à l'Éternel; on vint même de toutes les villes de Juda pour chercher l'Éternel.</text:span><text:span text:style-name="Verse_20_Number_20_Prespace"> </text:span><text:span text:style-name="Verse_20_Number">5</text:span><text:span text:style-name="Verse_20_Number_20_Postspace"> </text:span><text:span text:style-name="Verse_20_Text">Et Josaphat se tint debout dans l'assemblée de Juda et de Jérusalem, dans la maison de l'Éternel, devant le nouveau parvis;</text:span><text:span text:style-name="Verse_20_Number_20_Prespace"> </text:span><text:span text:style-name="Verse_20_Number">6</text:span><text:span text:style-name="Verse_20_Number_20_Postspace"> </text:span><text:span text:style-name="Verse_20_Text">Et il dit: Éternel, Dieu de nos pères! n'es-tu pas Dieu dans les cieux, et n'est-ce pas toi qui domines sur tous les royaumes des nations? Et n'as-tu pas en ta main la force et la puissance, en sorte que nul ne peut te résister?</text:span><text:span text:style-name="Verse_20_Number_20_Prespace"> </text:span><text:span text:style-name="Verse_20_Number">7</text:span><text:span text:style-name="Verse_20_Number_20_Postspace"> </text:span><text:span text:style-name="Verse_20_Text">N'est-ce pas toi, ô notre Dieu! qui as dépossédé les habitants de ce pays devant ton peuple d'Israël, et qui l'as donné pour toujours à </text:span><text:soft-page-break/><text:span text:style-name="Verse_20_Text">la postérité d'Abraham, qui t'aimait?</text:span><text:span text:style-name="Verse_20_Number_20_Prespace"> </text:span><text:span text:style-name="Verse_20_Number">8</text:span><text:span text:style-name="Verse_20_Number_20_Postspace"> </text:span><text:span text:style-name="Verse_20_Text">Ils l'ont habité, et t'y ont bâti un sanctuaire pour ton nom, en disant:</text:span><text:span text:style-name="Verse_20_Number_20_Prespace"> </text:span><text:span text:style-name="Verse_20_Number">9</text:span><text:span text:style-name="Verse_20_Number_20_Postspace"> </text:span><text:span text:style-name="Verse_20_Text">S'il nous arrive quelque mal, l'épée, le jugement, la peste, ou la famine, nous nous tiendrons devant cette maison, et en ta présence; car ton nom est en cette maison; et nous crierons à toi dans notre détresse, et tu exauceras et tu délivreras!</text:span><text:span text:style-name="Verse_20_Number_20_Prespace"> </text:span><text:span text:style-name="Verse_20_Number">10</text:span><text:span text:style-name="Verse_20_Number_20_Postspace"> </text:span><text:span text:style-name="Verse_20_Text">Maintenant, voici les enfants d'Ammon et de Moab, et ceux de la montagne de Séir, chez lesquels tu ne permis pas à Israël d'entrer, quand il venait du pays d'Égypte, car il se détourna d'eux, et ne les détruisit pas,</text:span><text:span text:style-name="Verse_20_Number_20_Prespace"> </text:span><text:span text:style-name="Verse_20_Number">11</text:span><text:span text:style-name="Verse_20_Number_20_Postspace"> </text:span><text:span text:style-name="Verse_20_Text">Les voici qui nous en récompensent, en venant nous chasser de ton héritage, dont tu nous as donné la possession.</text:span><text:span text:style-name="Verse_20_Number_20_Prespace"> </text:span><text:span text:style-name="Verse_20_Number">12</text:span><text:span text:style-name="Verse_20_Number_20_Postspace"> </text:span><text:span text:style-name="Verse_20_Text">O notre Dieu! ne les jugeras-tu pas? Car il n'y a point de force en nous devant cette grande multitude qui vient contre nous, et nous ne savons que faire; mais nos yeux sont sur toi.</text:span><text:span text:style-name="Verse_20_Number_20_Prespace"> </text:span><text:span text:style-name="Verse_20_Number">13</text:span><text:span text:style-name="Verse_20_Number_20_Postspace"> </text:span><text:span text:style-name="Verse_20_Text">Or tout Juda se tenait devant l'Éternel, même avec leurs familles, leurs femmes et leurs enfants.</text:span><text:span text:style-name="Verse_20_Number_20_Prespace"> </text:span><text:span text:style-name="Verse_20_Number">14</text:span><text:span text:style-name="Verse_20_Number_20_Postspace"> </text:span><text:span text:style-name="Verse_20_Text">Alors l'Esprit de l'Éternel fut sur Jachaziel, fils de Zacharie, fils de Bénaja, fils de Jéïel, fils de Matthania, Lévite, d'entre les enfants d'Asaph, au milieu de l'assemblée;</text:span><text:span text:style-name="Verse_20_Number_20_Prespace"> </text:span><text:span text:style-name="Verse_20_Number">15</text:span><text:span text:style-name="Verse_20_Number_20_Postspace"> </text:span><text:span text:style-name="Verse_20_Text">Et il dit: Vous, tout Juda, et habitants de Jérusalem, et toi, roi Josaphat, soyez attentifs! Ainsi vous dit l'Éternel: Ne craignez point, et ne soyez point effrayés à cause de cette grande multitude; car ce ne sera pas à vous de combattre, mais à Dieu.</text:span><text:span text:style-name="Verse_20_Number_20_Prespace"> </text:span><text:span text:style-name="Verse_20_Number">16</text:span><text:span text:style-name="Verse_20_Number_20_Postspace"> </text:span><text:span text:style-name="Verse_20_Text">Descendez demain contre eux; les voici qui montent par la montée de Tsits, et vous les trouverez à l'extrémité de la vallée, en face du désert de Jéruël.</text:span><text:span text:style-name="Verse_20_Number_20_Prespace"> </text:span><text:span text:style-name="Verse_20_Number">17</text:span><text:span text:style-name="Verse_20_Number_20_Postspace"> </text:span><text:span text:style-name="Verse_20_Text">Ce ne sera point à vous de combattre en cette bataille; présentez-vous, tenez-vous là, et voyez la délivrance que l'Éternel va vous donner. Juda et Jérusalem, ne craignez point, et ne soyez point effrayés! Demain, sortez au-devant d'eux, et l'Éternel sera avec vous.</text:span><text:span text:style-name="Verse_20_Number_20_Prespace"> </text:span><text:span text:style-name="Verse_20_Number">18</text:span><text:span text:style-name="Verse_20_Number_20_Postspace"> </text:span><text:span text:style-name="Verse_20_Text">Alors Josaphat s'inclina le visage contre terre, et tout Juda et les habitants de Jérusalem se jetèrent devant l'Éternel, se prosternant devant l'Éternel.</text:span><text:span text:style-name="Verse_20_Number_20_Prespace"> </text:span><text:span text:style-name="Verse_20_Number">19</text:span><text:span text:style-name="Verse_20_Number_20_Postspace"> </text:span><text:span text:style-name="Verse_20_Text">Et les Lévites, d'entre les enfants des Kéhathites et d'entre les enfants des Corites, se levèrent pour célébrer l'Éternel, le Dieu d'Israël, d'une voix forte et haute.</text:span><text:span text:style-name="Verse_20_Number_20_Prespace"> </text:span><text:span text:style-name="Verse_20_Number">20</text:span><text:span text:style-name="Verse_20_Number_20_Postspace"> </text:span><text:span text:style-name="Verse_20_Text">Puis, le matin, ils se levèrent de bonne heure et sortirent vers le désert de Thékoa; et comme ils sortaient, Josaphat se tint là et dit: Juda et vous, habitants de Jérusalem, écoutez-moi: Croyez en l'Éternel votre Dieu, et vous serez en sûreté; croyez en ses prophètes, et vous réussirez.</text:span><text:span text:style-name="Verse_20_Number_20_Prespace"> </text:span><text:span text:style-name="Verse_20_Number">21</text:span><text:span text:style-name="Verse_20_Number_20_Postspace"> </text:span><text:span text:style-name="Verse_20_Text">Puis, ayant délibéré avec le peuple, il établit des chantres de l'Éternel, qui célébraient sa sainte magnificence; et, marchant devant l'armée, ils disaient: Louez l'Éternel, car sa miséricorde demeure à toujours!</text:span><text:span text:style-name="Verse_20_Number_20_Prespace"> </text:span><text:span text:style-name="Verse_20_Number">22</text:span><text:span text:style-name="Verse_20_Number_20_Postspace"> </text:span><text:span text:style-name="Verse_20_Text">Et au moment où ils commencèrent le chant et la louange, l'Éternel mit des embuscades contre les enfants d'Ammon, et de Moab, et ceux de la montagne de Séir, qui venaient contre Juda, et ils furent battus.</text:span><text:span text:style-name="Verse_20_Number_20_Prespace"> </text:span><text:span text:style-name="Verse_20_Number">23</text:span><text:span text:style-name="Verse_20_Number_20_Postspace"> </text:span><text:span text:style-name="Verse_20_Text">Les enfants d'Ammon et de Moab se levèrent contre les habitants de la montagne de Séir, pour les vouer à l'interdit et les exterminer; et quand ils en eurent fini avec les habitants de Séir, ils s'aidèrent l'un l'autre à se détruire.</text:span><text:span text:style-name="Verse_20_Number_20_Prespace"> </text:span><text:span text:style-name="Verse_20_Number">24</text:span><text:span text:style-name="Verse_20_Number_20_Postspace"> </text:span><text:span text:style-name="Verse_20_Text">Et quand Juda arriva sur la hauteur d'où l'on voit le désert, ils regardèrent vers cette multitude, et voici, c'étaient des cadavres gisant à terre, sans qu'il en fût échappé un seul.</text:span><text:span text:style-name="Verse_20_Number_20_Prespace"> </text:span><text:span text:style-name="Verse_20_Number">25</text:span><text:span text:style-name="Verse_20_Number_20_Postspace"> </text:span><text:span text:style-name="Verse_20_Text">Ainsi Josaphat et son peuple vinrent pour piller leur butin, et ils trouvèrent parmi eux, au milieu des cadavres, des biens en abondance, et des objets précieux; et ils en enlevèrent tant, qu'ils ne le pouvaient porter; et ils pillèrent le butin pendant trois jours, car il était considérable.</text:span><text:span text:style-name="Verse_20_Number_20_Prespace"> </text:span><text:span text:style-name="Verse_20_Number">26</text:span><text:span text:style-name="Verse_20_Number_20_Postspace"> </text:span><text:span text:style-name="Verse_20_Text">Et, le quatrième jour, ils s'assemblèrent dans la vallée de Bénédiction; car ils bénirent là l'Éternel; c'est pourquoi, on a appelé ce lieu, jusqu'à ce jour, la vallée de Bénédiction.</text:span><text:span text:style-name="Verse_20_Number_20_Prespace"> </text:span><text:span text:style-name="Verse_20_Number">27</text:span><text:span text:style-name="Verse_20_Number_20_Postspace"> </text:span><text:span text:style-name="Verse_20_Text">Puis tous les hommes de Juda et de Jérusalem, et Josaphat, à leur tête, reprirent joyeusement le chemin de Jérusalem; car l'Éternel leur avait donné de la joie au sujet de leurs ennemis.</text:span><text:span text:style-name="Verse_20_Number_20_Prespace"> </text:span><text:span text:style-name="Verse_20_Number">28</text:span><text:span text:style-name="Verse_20_Number_20_Postspace"> </text:span><text:span text:style-name="Verse_20_Text">Ils entrèrent donc à Jérusalem, dans la maison de l'Éternel, avec des lyres, des harpes et des trompettes.</text:span><text:span text:style-name="Verse_20_Number_20_Prespace"> </text:span><text:span text:style-name="Verse_20_Number">29</text:span><text:span text:style-name="Verse_20_Number_20_Postspace"> </text:span><text:span text:style-name="Verse_20_Text">Et la terreur de Dieu fut sur tous les royaumes des divers pays, quand ils eurent appris que l'Éternel avait combattu contre les ennemis d'Israël.</text:span><text:span text:style-name="Verse_20_Number_20_Prespace"> </text:span><text:span text:style-name="Verse_20_Number">30</text:span><text:span text:style-name="Verse_20_Number_20_Postspace"> </text:span><text:span text:style-name="Verse_20_Text">Ainsi le royaume de Josaphat fut tranquille, et son Dieu lui donna du repos de tous côtés.</text:span><text:span text:style-name="Verse_20_Number_20_Prespace"> </text:span><text:span text:style-name="Verse_20_Number">31</text:span><text:span text:style-name="Verse_20_Number_20_Postspace"> </text:span><text:span text:style-name="Verse_20_Text">Josaphat régna donc sur Juda. Il était âgé de trente-cinq ans quand il devint roi, et il régna vingt-cinq ans à Jérusalem. Sa mère s'appelait Azuba, fille de Shilchi.</text:span><text:span text:style-name="Verse_20_Number_20_Prespace"> </text:span><text:span text:style-name="Verse_20_Number">32</text:span><text:span text:style-name="Verse_20_Number_20_Postspace"> </text:span><text:span text:style-name="Verse_20_Text">Il suivit les traces d'Asa, son père, et il ne s'en détourna point, faisant ce qui est droit devant l'Éternel.</text:span><text:span text:style-name="Verse_20_Number_20_Prespace"> </text:span><text:span text:style-name="Verse_20_Number">33</text:span><text:span text:style-name="Verse_20_Number_20_Postspace"> </text:span><text:span text:style-name="Verse_20_Text">Seulement les hauts lieux ne furent </text:span><text:soft-page-break/><text:span text:style-name="Verse_20_Text">point ôtés, et le peuple n'avait pas encore tourné son cœur vers le Dieu de ses pères.</text:span><text:span text:style-name="Verse_20_Number_20_Prespace"> </text:span><text:span text:style-name="Verse_20_Number">34</text:span><text:span text:style-name="Verse_20_Number_20_Postspace"> </text:span><text:span text:style-name="Verse_20_Text">Or le reste des actions de Josaphat, les premières et les dernières, voici, elles sont écrites dans les mémoires de Jéhu, fils de Hanani, insérés dans le livre des rois d'Israël.</text:span><text:span text:style-name="Verse_20_Number_20_Prespace"> </text:span><text:span text:style-name="Verse_20_Number">35</text:span><text:span text:style-name="Verse_20_Number_20_Postspace"> </text:span><text:span text:style-name="Verse_20_Text">Après cela, Josaphat, roi de Juda, s'associa avec Achazia, roi d'Israël, dont la conduite était impie.</text:span><text:span text:style-name="Verse_20_Number_20_Prespace"> </text:span><text:span text:style-name="Verse_20_Number">36</text:span><text:span text:style-name="Verse_20_Number_20_Postspace"> </text:span><text:span text:style-name="Verse_20_Text">Il s'associa avec lui pour faire des navires, afin d'aller à Tarsis; et ils firent des navires à Etsjon-Guéber.</text:span><text:span text:style-name="Verse_20_Number_20_Prespace"> </text:span><text:span text:style-name="Verse_20_Number">37</text:span><text:span text:style-name="Verse_20_Number_20_Postspace"> </text:span><text:span text:style-name="Verse_20_Text">Alors Éliézer, fils de Dodava, de Marésha, prophétisa contre Josaphat, en disant: Parce que tu t'es associé avec Achazia, l'Éternel a détruit ton œuvre. Et les navires furent brisés, et ne purent aller à Tarsis.</text:span></text:p>
        <text:p text:style-name="Prose_20_Paragraph"><text:span text:style-name="Chapter_20_Number">21</text:span><text:span text:style-name="Chapter_20_Number_20_Postspace"> </text:span><text:span text:style-name="Verse_20_Text">Puis Josaphat s'endormit avec ses pères, et il fut enseveli avec eux dans la cité de David; et Joram, son fils, régna à sa place.</text:span><text:span text:style-name="Verse_20_Number_20_Prespace"> </text:span><text:span text:style-name="Verse_20_Number">2</text:span><text:span text:style-name="Verse_20_Number_20_Postspace"> </text:span><text:span text:style-name="Verse_20_Text">Il avait des frères, fils de Josaphat, Azaria, Jéhiel, Zacharie, Azaria, Micaël et Shéphatia. Tous ceux-là étaient fils de Josaphat, roi d'Israël.</text:span><text:span text:style-name="Verse_20_Number_20_Prespace"> </text:span><text:span text:style-name="Verse_20_Number">3</text:span><text:span text:style-name="Verse_20_Number_20_Postspace"> </text:span><text:span text:style-name="Verse_20_Text">Leur père leur avait fait de grands dons d'argent, d'or et de choses précieuses, avec des villes fortes en Juda; mais il avait donné le royaume à Joram, parce qu'il était l'aîné.</text:span><text:span text:style-name="Verse_20_Number_20_Prespace"> </text:span><text:span text:style-name="Verse_20_Number">4</text:span><text:span text:style-name="Verse_20_Number_20_Postspace"> </text:span><text:span text:style-name="Verse_20_Text">Quand Joram se fut élevé sur le royaume de son père, et s'y fut fortifié, il fit mourir par l'épée tous ses frères, et quelques-uns aussi des chefs d'Israël.</text:span><text:span text:style-name="Verse_20_Number_20_Prespace"> </text:span><text:span text:style-name="Verse_20_Number">5</text:span><text:span text:style-name="Verse_20_Number_20_Postspace"> </text:span><text:span text:style-name="Verse_20_Text">Joram était âgé de trente-deux ans, quand il devint roi, et il régna huit ans à Jérusalem.</text:span><text:span text:style-name="Verse_20_Number_20_Prespace"> </text:span><text:span text:style-name="Verse_20_Number">6</text:span><text:span text:style-name="Verse_20_Number_20_Postspace"> </text:span><text:span text:style-name="Verse_20_Text">Il marcha dans la voie des rois d'Israël, comme avait fait la maison d'Achab; car la fille d'Achab était sa femme, et il fit ce qui est mal aux yeux de l'Éternel.</text:span><text:span text:style-name="Verse_20_Number_20_Prespace"> </text:span><text:span text:style-name="Verse_20_Number">7</text:span><text:span text:style-name="Verse_20_Number_20_Postspace"> </text:span><text:span text:style-name="Verse_20_Text">Toutefois, l'Éternel, à cause de l'alliance qu'il avait traitée avec David, ne voulut pas détruire la maison de David, selon qu'il avait dit qu'il lui donnerait une lampe, à lui et à ses fils, pour toujours.</text:span><text:span text:style-name="Verse_20_Number_20_Prespace"> </text:span><text:span text:style-name="Verse_20_Number">8</text:span><text:span text:style-name="Verse_20_Number_20_Postspace"> </text:span><text:span text:style-name="Verse_20_Text">De son temps, Édom se révolta de l'obéissance de Juda, et ils établirent un roi sur eux.</text:span><text:span text:style-name="Verse_20_Number_20_Prespace"> </text:span><text:span text:style-name="Verse_20_Number">9</text:span><text:span text:style-name="Verse_20_Number_20_Postspace"> </text:span><text:span text:style-name="Verse_20_Text">Joram se mit donc en marche avec ses chefs et tous ses chars; et, s'étant levé de nuit, il battit les Édomites, qui l'entouraient, et tous les chefs des chars.</text:span><text:span text:style-name="Verse_20_Number_20_Prespace"> </text:span><text:span text:style-name="Verse_20_Number">10</text:span><text:span text:style-name="Verse_20_Number_20_Postspace"> </text:span><text:span text:style-name="Verse_20_Text">Néanmoins Édom s'est révolté contre l'autorité de Juda jusqu'à ce jour. En ce même temps, Libna se révolta contre son autorité, parce qu'il avait abandonné l'Éternel, le Dieu de ses pères.</text:span><text:span text:style-name="Verse_20_Number_20_Prespace"> </text:span><text:span text:style-name="Verse_20_Number">11</text:span><text:span text:style-name="Verse_20_Number_20_Postspace"> </text:span><text:span text:style-name="Verse_20_Text">Lui aussi fit des hauts lieux dans les montagnes de Juda; il fit que les habitants de Jérusalem se prostituèrent, et il y poussa ceux de Juda.</text:span><text:span text:style-name="Verse_20_Number_20_Prespace"> </text:span><text:span text:style-name="Verse_20_Number">12</text:span><text:span text:style-name="Verse_20_Number_20_Postspace"> </text:span><text:span text:style-name="Verse_20_Text">Alors il lui vint un écrit de la part d'Élie, le prophète, disant: Ainsi a dit l'Éternel, le Dieu de David, ton père: Parce que tu n'as point suivi les traces de Josaphat, ton père, ni celles d'Asa, roi de Juda,</text:span><text:span text:style-name="Verse_20_Number_20_Prespace"> </text:span><text:span text:style-name="Verse_20_Number">13</text:span><text:span text:style-name="Verse_20_Number_20_Postspace"> </text:span><text:span text:style-name="Verse_20_Text">Mais que tu as suivi le train des rois d'Israël, et que tu débauches Juda et les habitants de Jérusalem, comme l'a fait la maison d'Achab, et que tu as tué tes frères, la maison de ton père, meilleurs que toi,</text:span><text:span text:style-name="Verse_20_Number_20_Prespace"> </text:span><text:span text:style-name="Verse_20_Number">14</text:span><text:span text:style-name="Verse_20_Number_20_Postspace"> </text:span><text:span text:style-name="Verse_20_Text">Voici l'Éternel va frapper d'une grande plaie ton peuple, tes enfants, tes femmes et tous tes biens.</text:span><text:span text:style-name="Verse_20_Number_20_Prespace"> </text:span><text:span text:style-name="Verse_20_Number">15</text:span><text:span text:style-name="Verse_20_Number_20_Postspace"> </text:span><text:span text:style-name="Verse_20_Text">Et toi, tu auras de grandes souffrances, par une maladie d'entrailles; jusque-là que tes entrailles sortiront par la force de la maladie, qui augmentera de jour en jour.</text:span><text:span text:style-name="Verse_20_Number_20_Prespace"> </text:span><text:span text:style-name="Verse_20_Number">16</text:span><text:span text:style-name="Verse_20_Number_20_Postspace"> </text:span><text:span text:style-name="Verse_20_Text">Et l'Éternel excita contre Joram l'esprit des Philistins et des Arabes, qui habitent près des Éthiopiens.</text:span><text:span text:style-name="Verse_20_Number_20_Prespace"> </text:span><text:span text:style-name="Verse_20_Number">17</text:span><text:span text:style-name="Verse_20_Number_20_Postspace"> </text:span><text:span text:style-name="Verse_20_Text">Ils montèrent donc contre Juda, et y pénétrèrent, et pillèrent toutes les richesses qui furent trouvées dans la maison du roi; et même, ils emmenèrent captifs ses enfants et ses femmes, de sorte qu'il ne lui demeura aucun fils, sinon Joachaz, le plus jeune de ses fils.</text:span><text:span text:style-name="Verse_20_Number_20_Prespace"> </text:span><text:span text:style-name="Verse_20_Number">18</text:span><text:span text:style-name="Verse_20_Number_20_Postspace"> </text:span><text:span text:style-name="Verse_20_Text">Après tout cela, l'Éternel le frappa dans ses entrailles, d'une maladie incurable.</text:span><text:span text:style-name="Verse_20_Number_20_Prespace"> </text:span><text:span text:style-name="Verse_20_Number">19</text:span><text:span text:style-name="Verse_20_Number_20_Postspace"> </text:span><text:span text:style-name="Verse_20_Text">Et il arriva, au bout d'un certain temps, vers la fin de la seconde année, que ses entrailles sortirent par la force de sa maladie, et il mourut dans de grandes souffrances; son peuple ne fit point brûler sur lui de parfums, comme on avait fait sur ses pères.</text:span><text:span text:style-name="Verse_20_Number_20_Prespace"> </text:span><text:span text:style-name="Verse_20_Number">20</text:span><text:span text:style-name="Verse_20_Number_20_Postspace"> </text:span><text:span text:style-name="Verse_20_Text">Il était âgé de trente-deux ans quand il devint roi, et il régna huit ans à Jérusalem. Il s'en alla sans être regretté, et on l'ensevelit dans la cité de David, mais non dans les tombeaux des rois.</text:span></text:p>
        <text:p text:style-name="Prose_20_Paragraph"><text:span text:style-name="Chapter_20_Number">22</text:span><text:span text:style-name="Chapter_20_Number_20_Postspace"> </text:span><text:span text:style-name="Verse_20_Text">Les habitants de Jérusalem établirent pour roi à sa place Achazia, le plus jeune de ses fils, parce que les troupes qui étaient venues au camp avec les Arabes, avaient tué tous les plus âgés; et Achazia, fils de Joram, roi de Juda, régna.</text:span><text:span text:style-name="Verse_20_Number_20_Prespace"> </text:span><text:span text:style-name="Verse_20_Number">2</text:span><text:span text:style-name="Verse_20_Number_20_Postspace"> </text:span><text:span text:style-name="Verse_20_Text">Achazia était âgé de quarante-deux ans, quand il devint roi, et il régna un an à Jérusalem. Sa mère s'appelait Athalie, fille d'Omri.</text:span><text:span text:style-name="Verse_20_Number_20_Prespace"> </text:span><text:span text:style-name="Verse_20_Number">3</text:span><text:span text:style-name="Verse_20_Number_20_Postspace"> </text:span><text:span text:style-name="Verse_20_Text">Il suivit aussi les voies de la maison d'Achab; car sa mère était sa conseillère pour faire du mal.</text:span><text:span text:style-name="Verse_20_Number_20_Prespace"> </text:span><text:span text:style-name="Verse_20_Number">4</text:span><text:span text:style-name="Verse_20_Number_20_Postspace"> </text:span><text:span text:style-name="Verse_20_Text">Il fit donc ce qui est mauvais aux yeux de l'Éternel, comme la maison d'Achab; parce qu'ils furent ses conseillers après la mort de son père, pour sa ruine.</text:span><text:span text:style-name="Verse_20_Number_20_Prespace"> </text:span><text:span text:style-name="Verse_20_Number">5</text:span><text:span text:style-name="Verse_20_Number_20_Postspace"> </text:span><text:span text:style-name="Verse_20_Text">Gouverné par leurs conseils, il alla même </text:span><text:soft-page-break/><text:span text:style-name="Verse_20_Text">avec Joram, fils d'Achab, roi d'Israël, à la guerre, à Ramoth de Galaad, contre Hazaël, roi de Syrie. Et les Syriens frappèrent Joram,</text:span><text:span text:style-name="Verse_20_Number_20_Prespace"> </text:span><text:span text:style-name="Verse_20_Number">6</text:span><text:span text:style-name="Verse_20_Number_20_Postspace"> </text:span><text:span text:style-name="Verse_20_Text">Qui s'en retourna pour se faire guérir à Jizréel, des blessures que les Syriens lui avaient faites à Rama, lorsqu'il faisait la guerre contre Hazaël, roi de Syrie. Alors Azaria, fils de Joram, roi de Juda, descendit pour voir Joram, le fils d'Achab, à Jizréel, parce qu'il était malade.</text:span><text:span text:style-name="Verse_20_Number_20_Prespace"> </text:span><text:span text:style-name="Verse_20_Number">7</text:span><text:span text:style-name="Verse_20_Number_20_Postspace"> </text:span><text:span text:style-name="Verse_20_Text">Or ce fut pour son entière ruine, qui procédait de Dieu, qu'Achazia vint auprès de Joram. En effet, quand il fut arrivé, il sortit avec Joram au-devant de Jéhu, fils de Nimshi, que l'Éternel avait oint pour exterminer la maison d'Achab.</text:span><text:span text:style-name="Verse_20_Number_20_Prespace"> </text:span><text:span text:style-name="Verse_20_Number">8</text:span><text:span text:style-name="Verse_20_Number_20_Postspace"> </text:span><text:span text:style-name="Verse_20_Text">Et il arriva, comme Jéhu faisait justice de la maison d'Achab, qu'il trouva les chefs de Juda et les fils des frères d'Achazia, qui servaient Achazia, et il les tua.</text:span><text:span text:style-name="Verse_20_Number_20_Prespace"> </text:span><text:span text:style-name="Verse_20_Number">9</text:span><text:span text:style-name="Verse_20_Number_20_Postspace"> </text:span><text:span text:style-name="Verse_20_Text">Il chercha ensuite Achazia, qui s'était caché à Samarie; on le prit, et on l'amena vers Jéhu, et on le fit mourir. Puis on l'ensevelit, car on dit: C'est le fils de Josaphat, qui a recherché l'Éternel de tout son cœur. Et il n'y eut plus personne dans la maison d'Achazia qui fût capable de régner.</text:span><text:span text:style-name="Verse_20_Number_20_Prespace"> </text:span><text:span text:style-name="Verse_20_Number">10</text:span><text:span text:style-name="Verse_20_Number_20_Postspace"> </text:span><text:span text:style-name="Verse_20_Text">Or Athalie, mère d'Achazia, voyant que son fils était mort, se leva, et extermina toute la race royale de la maison de Juda.</text:span><text:span text:style-name="Verse_20_Number_20_Prespace"> </text:span><text:span text:style-name="Verse_20_Number">11</text:span><text:span text:style-name="Verse_20_Number_20_Postspace"> </text:span><text:span text:style-name="Verse_20_Text">Mais Joshabath, fille du roi Joram, prit Joas, fils d'Achazia, le déroba d'entre les fils du roi qu'on faisait mourir, et le mit avec sa nourrice, dans la salle des lits. Ainsi Joshabath, fille du roi Joram et femme de Jéhojada, le sacrificateur, étant la sœur d'Achazia, le cacha aux yeux d'Athalie, qui ne le fit point mourir.</text:span><text:span text:style-name="Verse_20_Number_20_Prespace"> </text:span><text:span text:style-name="Verse_20_Number">12</text:span><text:span text:style-name="Verse_20_Number_20_Postspace"> </text:span><text:span text:style-name="Verse_20_Text">Il fut ainsi caché avec eux, six ans, dans la maison de Dieu; et Athalie régnait sur le pays.</text:span></text:p>
        <text:p text:style-name="Prose_20_Paragraph"><text:span text:style-name="Chapter_20_Number">23</text:span><text:span text:style-name="Chapter_20_Number_20_Postspace"> </text:span><text:span text:style-name="Verse_20_Text">Mais la septième année, Jéhojada se fortifia, et traita alliance avec les chefs de centaines, Azaria, fils de Jérocham, Ismaël, fils de Jochanan, Azaria, fils d'Obed, Maaséja, fils d'Adaja, et Élishaphat, fils de Zicri.</text:span><text:span text:style-name="Verse_20_Number_20_Prespace"> </text:span><text:span text:style-name="Verse_20_Number">2</text:span><text:span text:style-name="Verse_20_Number_20_Postspace"> </text:span><text:span text:style-name="Verse_20_Text">Ils firent le tour de Juda, assemblèrent, de toutes les villes de Juda, les Lévites et les chefs des pères d'Israël, et vinrent à Jérusalem.</text:span><text:span text:style-name="Verse_20_Number_20_Prespace"> </text:span><text:span text:style-name="Verse_20_Number">3</text:span><text:span text:style-name="Verse_20_Number_20_Postspace"> </text:span><text:span text:style-name="Verse_20_Text">Et toute l'assemblée traita alliance avec le roi, dans la maison de Dieu. Et Jéhojada leur dit: Voici, le fils du roi régnera, selon que l'Éternel a parlé au sujet des fils de David.</text:span><text:span text:style-name="Verse_20_Number_20_Prespace"> </text:span><text:span text:style-name="Verse_20_Number">4</text:span><text:span text:style-name="Verse_20_Number_20_Postspace"> </text:span><text:span text:style-name="Verse_20_Text">Voici ce que vous ferez: Le tiers de ceux d'entre vous qui entrez en service au sabbat, sacrificateurs et Lévites, gardera les portes d'entrée.</text:span><text:span text:style-name="Verse_20_Number_20_Prespace"> </text:span><text:span text:style-name="Verse_20_Number">5</text:span><text:span text:style-name="Verse_20_Number_20_Postspace"> </text:span><text:span text:style-name="Verse_20_Text">Un autre tiers se tiendra dans la maison du roi, et un tiers à la porte de Jésod; et tout le peuple sera dans les parvis de la maison de l'Éternel.</text:span><text:span text:style-name="Verse_20_Number_20_Prespace"> </text:span><text:span text:style-name="Verse_20_Number">6</text:span><text:span text:style-name="Verse_20_Number_20_Postspace"> </text:span><text:span text:style-name="Verse_20_Text">Que nul n'entre dans la maison de l'Éternel, sinon les sacrificateurs et les Lévites de service: ceux-ci entreront, car ils sont consacrés; et tout le peuple fera la garde de l'Éternel.</text:span><text:span text:style-name="Verse_20_Number_20_Prespace"> </text:span><text:span text:style-name="Verse_20_Number">7</text:span><text:span text:style-name="Verse_20_Number_20_Postspace"> </text:span><text:span text:style-name="Verse_20_Text">Et les Lévites environneront le roi de tous côtés, tenant chacun leurs armes à la main, et quiconque entrera dans la maison, sera mis à mort; et vous serez avec le roi quand il entrera et quand il sortira.</text:span><text:span text:style-name="Verse_20_Number_20_Prespace"> </text:span><text:span text:style-name="Verse_20_Number">8</text:span><text:span text:style-name="Verse_20_Number_20_Postspace"> </text:span><text:span text:style-name="Verse_20_Text">Les Lévites et tout Juda, firent donc tout ce que Jéhojada, le sacrificateur, avait commandé. Ils prirent chacun leurs gens, tant ceux qui entraient en service au sabbat, que ceux qui en sortaient; car Jéhojada, le sacrificateur, ne congédia point les classes.</text:span><text:span text:style-name="Verse_20_Number_20_Prespace"> </text:span><text:span text:style-name="Verse_20_Number">9</text:span><text:span text:style-name="Verse_20_Number_20_Postspace"> </text:span><text:span text:style-name="Verse_20_Text">Et Jéhojada, le sacrificateur, donna aux chefs de centaines les lances, les boucliers et les rondelles qui provenaient du roi David, et qui étaient dans la maison de Dieu.</text:span><text:span text:style-name="Verse_20_Number_20_Prespace"> </text:span><text:span text:style-name="Verse_20_Number">10</text:span><text:span text:style-name="Verse_20_Number_20_Postspace"> </text:span><text:span text:style-name="Verse_20_Text">Puis il rangea tout le peuple, chacun tenant ses armes à la main, auprès du roi tout à l'entour, depuis le côté droit du temple jusqu'au côté gauche du temple, le long de l'autel et du temple.</text:span><text:span text:style-name="Verse_20_Number_20_Prespace"> </text:span><text:span text:style-name="Verse_20_Number">11</text:span><text:span text:style-name="Verse_20_Number_20_Postspace"> </text:span><text:span text:style-name="Verse_20_Text">Alors ils firent sortir le fils du roi, et mirent sur lui la couronne et le témoignage; et ils l'établirent roi, et Jéhojada et ses fils l'oignirent, et dirent: Vive le roi!</text:span><text:span text:style-name="Verse_20_Number_20_Prespace"> </text:span><text:span text:style-name="Verse_20_Number">12</text:span><text:span text:style-name="Verse_20_Number_20_Postspace"> </text:span><text:span text:style-name="Verse_20_Text">Mais Athalie, entendant le bruit du peuple qui courait et célébrait le roi, vint vers le peuple, dans la maison de l'Éternel.</text:span><text:span text:style-name="Verse_20_Number_20_Prespace"> </text:span><text:span text:style-name="Verse_20_Number">13</text:span><text:span text:style-name="Verse_20_Number_20_Postspace"> </text:span><text:span text:style-name="Verse_20_Text">Elle regarda, et voici, le roi était debout près de sa colonne, à l'entrée, et les capitaines et les trompettes étaient près du roi, et tout le peuple du pays était dans la joie, et l'on sonnait des trompettes; et les chantres, avec des instruments de musique, dirigeaient les chants de louanges. Alors Athalie déchira ses vêtements et dit: Conspiration! conspiration!</text:span><text:span text:style-name="Verse_20_Number_20_Prespace"> </text:span><text:span text:style-name="Verse_20_Number">14</text:span><text:span text:style-name="Verse_20_Number_20_Postspace"> </text:span><text:span text:style-name="Verse_20_Text">Et le sacrificateur Jéhojada fit sortir les chefs de centaines qui commandaient l'armée, et leur dit: Menez-la hors des rangs, et que celui qui la suivra soit mis à mort par l'épée! Car le sacrificateur avait dit: Ne la mettez point à mort dans la maison de l'Éternel.</text:span><text:span text:style-name="Verse_20_Number_20_Prespace"> </text:span><text:span text:style-name="Verse_20_Number">15</text:span><text:span text:style-name="Verse_20_Number_20_Postspace"> </text:span><text:span text:style-name="Verse_20_Text">Ils mirent donc la main sur elle, et elle revint, par l'entrée de la porte des chevaux, dans la maison du roi; et là ils la firent mourir.</text:span><text:span text:style-name="Verse_20_Number_20_Prespace"> </text:span><text:span text:style-name="Verse_20_Number">16</text:span><text:span text:style-name="Verse_20_Number_20_Postspace"> </text:span><text:span text:style-name="Verse_20_Text">Puis Jéhojada, tout le peuple et </text:span><text:soft-page-break/><text:span text:style-name="Verse_20_Text">le roi, firent une alliance, pour être le peuple de l'Éternel.</text:span><text:span text:style-name="Verse_20_Number_20_Prespace"> </text:span><text:span text:style-name="Verse_20_Number">17</text:span><text:span text:style-name="Verse_20_Number_20_Postspace"> </text:span><text:span text:style-name="Verse_20_Text">Et tout le peuple entra dans la maison de Baal. Et ils la démolirent; ils brisèrent ses autels et ses images, et ils tuèrent devant les autels Matthan, sacrificateur de Baal.</text:span><text:span text:style-name="Verse_20_Number_20_Prespace"> </text:span><text:span text:style-name="Verse_20_Number">18</text:span><text:span text:style-name="Verse_20_Number_20_Postspace"> </text:span><text:span text:style-name="Verse_20_Text">Jéhojada remit aussi les fonctions de la maison de l'Éternel entre les mains des sacrificateurs, Lévites, que David avait distribués dans la maison de l'Éternel, afin qu'ils offrissent des holocaustes à l'Éternel, comme il est écrit dans la loi de Moïse, avec joie et avec des cantiques, selon les ordonnances de David.</text:span><text:span text:style-name="Verse_20_Number_20_Prespace"> </text:span><text:span text:style-name="Verse_20_Number">19</text:span><text:span text:style-name="Verse_20_Number_20_Postspace"> </text:span><text:span text:style-name="Verse_20_Text">Il établit aussi les portiers aux portes de la maison de l'Éternel, afin qu'aucune personne souillée, de quelque manière que ce fût, n'y entrât.</text:span><text:span text:style-name="Verse_20_Number_20_Prespace"> </text:span><text:span text:style-name="Verse_20_Number">20</text:span><text:span text:style-name="Verse_20_Number_20_Postspace"> </text:span><text:span text:style-name="Verse_20_Text">Il prit les chefs de centaines, et les hommes considérables, et ceux qui étaient en autorité sur le peuple, et tout le peuple du pays; et il fit descendre le roi, de la maison de l'Éternel, et ils entrèrent par la porte supérieure dans la maison du roi, et ils firent asseoir le roi sur le trône royal.</text:span><text:span text:style-name="Verse_20_Number_20_Prespace"> </text:span><text:span text:style-name="Verse_20_Number">21</text:span><text:span text:style-name="Verse_20_Number_20_Postspace"> </text:span><text:span text:style-name="Verse_20_Text">Alors tout le peuple du pays se réjouit, et la ville fut en repos, après qu'on eut mis à mort Athalie par l'épée.</text:span></text:p>
        <text:p text:style-name="Prose_20_Paragraph"><text:span text:style-name="Chapter_20_Number">24</text:span><text:span text:style-name="Chapter_20_Number_20_Postspace"> </text:span><text:span text:style-name="Verse_20_Text">Joas était âgé de sept ans quand il devint roi, et il régna quarante ans à Jérusalem; sa mère s'appelait Tsibia, de Béer-Shéba.</text:span><text:span text:style-name="Verse_20_Number_20_Prespace"> </text:span><text:span text:style-name="Verse_20_Number">2</text:span><text:span text:style-name="Verse_20_Number_20_Postspace"> </text:span><text:span text:style-name="Verse_20_Text">Joas fit ce qui est droit aux yeux de l'Éternel, pendant toute la vie de Jéhojada, le sacrificateur.</text:span><text:span text:style-name="Verse_20_Number_20_Prespace"> </text:span><text:span text:style-name="Verse_20_Number">3</text:span><text:span text:style-name="Verse_20_Number_20_Postspace"> </text:span><text:span text:style-name="Verse_20_Text">Et Jéhojada lui donna deux femmes, dont il eut des fils et des filles.</text:span><text:span text:style-name="Verse_20_Number_20_Prespace"> </text:span><text:span text:style-name="Verse_20_Number">4</text:span><text:span text:style-name="Verse_20_Number_20_Postspace"> </text:span><text:span text:style-name="Verse_20_Text">Après cela Joas eut la pensée de réparer la maison de l'Éternel.</text:span><text:span text:style-name="Verse_20_Number_20_Prespace"> </text:span><text:span text:style-name="Verse_20_Number">5</text:span><text:span text:style-name="Verse_20_Number_20_Postspace"> </text:span><text:span text:style-name="Verse_20_Text">Il assembla donc les sacrificateurs et les Lévites, et leur dit: Allez par les villes de Juda, et amassez de l'argent par tout Israël, pour réparer la maison de votre Dieu d'année en année, et hâtez cette affaire. Mais les Lévites ne se hâtèrent point.</text:span><text:span text:style-name="Verse_20_Number_20_Prespace"> </text:span><text:span text:style-name="Verse_20_Number">6</text:span><text:span text:style-name="Verse_20_Number_20_Postspace"> </text:span><text:span text:style-name="Verse_20_Text">Alors le roi appela Jéhojada, leur chef, et lui dit: Pourquoi n'as-tu pas veillé à ce que les Lévites apportassent, de Juda et de Jérusalem, l'impôt que Moïse, serviteur de l'Éternel, mit sur l'assemblée d'Israël, pour le tabernacle du témoignage?</text:span><text:span text:style-name="Verse_20_Number_20_Prespace"> </text:span><text:span text:style-name="Verse_20_Number">7</text:span><text:span text:style-name="Verse_20_Number_20_Postspace"> </text:span><text:span text:style-name="Verse_20_Text">Car l'impie Athalie et ses enfants ont ravagé la maison de Dieu; et même ils ont employé pour les Baals toutes les choses consacrées à la maison de l'Éternel.</text:span><text:span text:style-name="Verse_20_Number_20_Prespace"> </text:span><text:span text:style-name="Verse_20_Number">8</text:span><text:span text:style-name="Verse_20_Number_20_Postspace"> </text:span><text:span text:style-name="Verse_20_Text">Et le roi ordonna qu'on fît un coffre, et qu'on le mît à la porte de la maison de l'Éternel, en dehors.</text:span><text:span text:style-name="Verse_20_Number_20_Prespace"> </text:span><text:span text:style-name="Verse_20_Number">9</text:span><text:span text:style-name="Verse_20_Number_20_Postspace"> </text:span><text:span text:style-name="Verse_20_Text">Puis on publia dans Juda et dans Jérusalem, qu'on apportât à l'Éternel l'impôt mis par Moïse, serviteur de Dieu, sur Israël dans le désert.</text:span><text:span text:style-name="Verse_20_Number_20_Prespace"> </text:span><text:span text:style-name="Verse_20_Number">10</text:span><text:span text:style-name="Verse_20_Number_20_Postspace"> </text:span><text:span text:style-name="Verse_20_Text">Tous les chefs et tout le peuple s'en réjouirent, et ils apportèrent leur tribut, et jetèrent dans le coffre, jusqu'à ce qu'il fût plein.</text:span><text:span text:style-name="Verse_20_Number_20_Prespace"> </text:span><text:span text:style-name="Verse_20_Number">11</text:span><text:span text:style-name="Verse_20_Number_20_Postspace"> </text:span><text:span text:style-name="Verse_20_Text">Or, quand c'était le moment d'apporter le coffre à l'inspection du roi, par l'entremise des Lévites, et que ceux-ci voyaient qu'il y avait beaucoup d'argent, un secrétaire du roi et un commissaire du principal sacrificateur venaient et vidaient le coffre; puis ils le rapportaient et le remettaient à sa place. Ils faisaient ainsi jour après jour, et ils recueillaient de l'argent en abondance.</text:span><text:span text:style-name="Verse_20_Number_20_Prespace"> </text:span><text:span text:style-name="Verse_20_Number">12</text:span><text:span text:style-name="Verse_20_Number_20_Postspace"> </text:span><text:span text:style-name="Verse_20_Text">Le roi et Jéhojada le donnaient à ceux qui étaient chargés de l'ouvrage pour le service de la maison de l'Éternel, et ceux-ci louaient des tailleurs de pierres et des charpentiers pour réparer la maison de l'Éternel, et aussi des ouvriers en fer et en airain, pour réparer la maison de l'Éternel.</text:span><text:span text:style-name="Verse_20_Number_20_Prespace"> </text:span><text:span text:style-name="Verse_20_Number">13</text:span><text:span text:style-name="Verse_20_Number_20_Postspace"> </text:span><text:span text:style-name="Verse_20_Text">Ceux qui étaient chargés de l'ouvrage travaillèrent donc, et par leurs soins, l'œuvre fut réparée; de sorte qu'ils rétablirent la maison de Dieu en son état, et la consolidèrent.</text:span><text:span text:style-name="Verse_20_Number_20_Prespace"> </text:span><text:span text:style-name="Verse_20_Number">14</text:span><text:span text:style-name="Verse_20_Number_20_Postspace"> </text:span><text:span text:style-name="Verse_20_Text">Lorsqu'ils eurent achevé, ils apportèrent devant le roi et devant Jéhojada le reste de l'argent, dont il fit faire des ustensiles pour la maison de l'Éternel, des ustensiles pour le service et pour les holocaustes, des coupes et d'autres ustensiles d'or et d'argent. Et on offrit continuellement des holocaustes dans la maison de l'Éternel, tant que vécut Jéhojada.</text:span><text:span text:style-name="Verse_20_Number_20_Prespace"> </text:span><text:span text:style-name="Verse_20_Number">15</text:span><text:span text:style-name="Verse_20_Number_20_Postspace"> </text:span><text:span text:style-name="Verse_20_Text">Or Jéhojada devint vieux et rassasié de jours, et il mourut; il était âgé de cent trente ans quand il mourut.</text:span><text:span text:style-name="Verse_20_Number_20_Prespace"> </text:span><text:span text:style-name="Verse_20_Number">16</text:span><text:span text:style-name="Verse_20_Number_20_Postspace"> </text:span><text:span text:style-name="Verse_20_Text">On l'ensevelit dans la cité de David avec les rois; car il avait fait du bien à Israël, et à l'égard de Dieu et de sa maison.</text:span><text:span text:style-name="Verse_20_Number_20_Prespace"> </text:span><text:span text:style-name="Verse_20_Number">17</text:span><text:span text:style-name="Verse_20_Number_20_Postspace"> </text:span><text:span text:style-name="Verse_20_Text">Mais, après que Jéhojada fut mort, les principaux de Juda vinrent et se prosternèrent devant le roi; alors le roi les écouta.</text:span><text:span text:style-name="Verse_20_Number_20_Prespace"> </text:span><text:span text:style-name="Verse_20_Number">18</text:span><text:span text:style-name="Verse_20_Number_20_Postspace"> </text:span><text:span text:style-name="Verse_20_Text">Et ils abandonnèrent la maison de l'Éternel, le Dieu de leurs pères, et ils servirent les emblèmes d'Ashéra et les idoles; et la colère de l'Éternel fut sur Juda et sur Jérusalem, parce qu'ils s'étaient ainsi rendus coupables.</text:span><text:span text:style-name="Verse_20_Number_20_Prespace"> </text:span><text:span text:style-name="Verse_20_Number">19</text:span><text:span text:style-name="Verse_20_Number_20_Postspace"> </text:span><text:span text:style-name="Verse_20_Text">Et l'Éternel envoya parmi eux, pour les faire retourner à lui, des prophètes qui témoignèrent contre eux; mais ils ne voulurent point les écouter.</text:span><text:span text:style-name="Verse_20_Number_20_Prespace"> </text:span><text:span text:style-name="Verse_20_Number">20</text:span><text:span text:style-name="Verse_20_Number_20_Postspace"> </text:span><text:span text:style-name="Verse_20_Text">Alors l'Esprit de Dieu revêtit Zacharie, fils de Jéhojada, le sacrificateur, et, se tenant debout au-dessus du peuple, il leur dit: </text:span><text:soft-page-break/><text:span text:style-name="Verse_20_Text">Dieu a dit ainsi: Pourquoi transgressez-vous les commandements de l'Éternel? Vous ne prospérerez point; car vous avez abandonné l'Éternel, et il vous abandonnera.</text:span><text:span text:style-name="Verse_20_Number_20_Prespace"> </text:span><text:span text:style-name="Verse_20_Number">21</text:span><text:span text:style-name="Verse_20_Number_20_Postspace"> </text:span><text:span text:style-name="Verse_20_Text">Mais ils conspirèrent contre lui, et l'assommèrent de pierres, par le commandement du roi, dans le parvis de la maison de l'Éternel.</text:span><text:span text:style-name="Verse_20_Number_20_Prespace"> </text:span><text:span text:style-name="Verse_20_Number">22</text:span><text:span text:style-name="Verse_20_Number_20_Postspace"> </text:span><text:span text:style-name="Verse_20_Text">Ainsi le roi Joas ne se souvint point de la bonté dont Jéhojada, père de Zacharie, avait usé envers lui; et il tua son fils, qui dit en mourant: L'Éternel le voit, et il en demandera compte!</text:span><text:span text:style-name="Verse_20_Number_20_Prespace"> </text:span><text:span text:style-name="Verse_20_Number">23</text:span><text:span text:style-name="Verse_20_Number_20_Postspace"> </text:span><text:span text:style-name="Verse_20_Text">Et il arriva, quand l'année fut révolue, que l'armée de Syrie monta contre Joas, et vint en Juda et à Jérusalem. Or les Syriens détruisirent, d'entre le peuple, tous les principaux du peuple, et ils envoyèrent au roi, à Damas, tout leur butin.</text:span><text:span text:style-name="Verse_20_Number_20_Prespace"> </text:span><text:span text:style-name="Verse_20_Number">24</text:span><text:span text:style-name="Verse_20_Number_20_Postspace"> </text:span><text:span text:style-name="Verse_20_Text">Bien que ce fût avec un petit nombre d'hommes qu'arrivât l'armée de Syrie, l'Éternel livra entre leurs mains une très nombreuse armée, parce qu'ils avaient abandonné l'Éternel, le Dieu de leurs pères. Ainsi les Syriens firent justice de Joas.</text:span><text:span text:style-name="Verse_20_Number_20_Prespace"> </text:span><text:span text:style-name="Verse_20_Number">25</text:span><text:span text:style-name="Verse_20_Number_20_Postspace"> </text:span><text:span text:style-name="Verse_20_Text">Et quand ils se furent éloignés de lui, après l'avoir laissé dans de grandes souffrances, ses serviteurs conspirèrent contre lui, à cause du sang des fils de Jéhojada, le sacrificateur; ils le tuèrent sur son lit, et il mourut. On l'ensevelit dans la cité de David; mais on ne l'ensevelit pas dans les tombeaux des rois.</text:span><text:span text:style-name="Verse_20_Number_20_Prespace"> </text:span><text:span text:style-name="Verse_20_Number">26</text:span><text:span text:style-name="Verse_20_Number_20_Postspace"> </text:span><text:span text:style-name="Verse_20_Text">Et ce sont ici ceux qui conspirèrent contre lui: Zabad, fils de Shimeath, femme ammonite, et Jozabad, fils de Shimrith, femme moabite.</text:span><text:span text:style-name="Verse_20_Number_20_Prespace"> </text:span><text:span text:style-name="Verse_20_Number">27</text:span><text:span text:style-name="Verse_20_Number_20_Postspace"> </text:span><text:span text:style-name="Verse_20_Text">Quant à ses fils et à la grande charge qui lui fut imposée, et à la restauration de la maison de Dieu, voici, ces choses sont écrites dans les mémoires sur le livre des rois. Amatsia, son fils, régna à sa place.</text:span></text:p>
        <text:p text:style-name="Prose_20_Paragraph"><text:span text:style-name="Chapter_20_Number">25</text:span><text:span text:style-name="Chapter_20_Number_20_Postspace"> </text:span><text:span text:style-name="Verse_20_Text">Amatsia devint roi à l'âge de vingt-cinq ans, et il régna vingt-neuf ans à Jérusalem. Sa mère s'appelait Joaddan, de Jérusalem.</text:span><text:span text:style-name="Verse_20_Number_20_Prespace"> </text:span><text:span text:style-name="Verse_20_Number">2</text:span><text:span text:style-name="Verse_20_Number_20_Postspace"> </text:span><text:span text:style-name="Verse_20_Text">Il fit ce qui est droit aux yeux de l'Éternel, mais non d'un cœur intègre.</text:span><text:span text:style-name="Verse_20_Number_20_Prespace"> </text:span><text:span text:style-name="Verse_20_Number">3</text:span><text:span text:style-name="Verse_20_Number_20_Postspace"> </text:span><text:span text:style-name="Verse_20_Text">Il arriva, après qu'il fut affermi dans son royaume, qu'il fit mourir ses serviteurs qui avaient tué le roi, son père.</text:span><text:span text:style-name="Verse_20_Number_20_Prespace"> </text:span><text:span text:style-name="Verse_20_Number">4</text:span><text:span text:style-name="Verse_20_Number_20_Postspace"> </text:span><text:span text:style-name="Verse_20_Text">Mais il ne fit pas mourir leurs enfants; car il fit selon ce qui est écrit dans la loi, dans le livre de Moïse, où l'Éternel a donné ce commandement: On ne fera point mourir les pères pour les enfants, et on ne fera point mourir les enfants pour les pères; mais on fera mourir chacun pour son péché.</text:span><text:span text:style-name="Verse_20_Number_20_Prespace"> </text:span><text:span text:style-name="Verse_20_Number">5</text:span><text:span text:style-name="Verse_20_Number_20_Postspace"> </text:span><text:span text:style-name="Verse_20_Text">Puis Amatsia rassembla ceux de Juda, et il les rangea selon les maisons des pères, par chefs de milliers et par chefs de centaines, pour tout Juda et Benjamin; il en fit le dénombrement depuis l'âge de vingt ans et au-dessus; et il trouva trois cent mille hommes d'élite, propres à l'armée, maniant la lance et le bouclier.</text:span><text:span text:style-name="Verse_20_Number_20_Prespace"> </text:span><text:span text:style-name="Verse_20_Number">6</text:span><text:span text:style-name="Verse_20_Number_20_Postspace"> </text:span><text:span text:style-name="Verse_20_Text">Il prit aussi à sa solde, pour cent talents d'argent, cent mille vaillants hommes de guerre d'Israël.</text:span><text:span text:style-name="Verse_20_Number_20_Prespace"> </text:span><text:span text:style-name="Verse_20_Number">7</text:span><text:span text:style-name="Verse_20_Number_20_Postspace"> </text:span><text:span text:style-name="Verse_20_Text">Mais un homme de Dieu vint à lui, et lui dit: O roi! que l'armée d'Israël ne marche point avec toi; car l'Éternel n'est point avec Israël, avec tous ces fils d'Éphraïm.</text:span><text:span text:style-name="Verse_20_Number_20_Prespace"> </text:span><text:span text:style-name="Verse_20_Number">8</text:span><text:span text:style-name="Verse_20_Number_20_Postspace"> </text:span><text:span text:style-name="Verse_20_Text">Sinon, tu peux aller, agir, être vaillant au combat; mais Dieu te fera tomber devant l'ennemi; car Dieu a le pouvoir d'aider et de faire tomber.</text:span><text:span text:style-name="Verse_20_Number_20_Prespace"> </text:span><text:span text:style-name="Verse_20_Number">9</text:span><text:span text:style-name="Verse_20_Number_20_Postspace"> </text:span><text:span text:style-name="Verse_20_Text">Et Amatsia dit à l'homme de Dieu: Mais que faire à l'égard des cent talents que j'ai donnés à la troupe d'Israël? Et l'homme de Dieu dit: L'Éternel en a pour t'en donner beaucoup plus.</text:span><text:span text:style-name="Verse_20_Number_20_Prespace"> </text:span><text:span text:style-name="Verse_20_Number">10</text:span><text:span text:style-name="Verse_20_Number_20_Postspace"> </text:span><text:span text:style-name="Verse_20_Text">Ainsi Amatsia sépara les troupes qui lui étaient venues d'Éphraïm, afin qu'elles retournassent chez elles; mais leur colère s'enflamma contre Juda, et ces gens s'en retournèrent chez eux dans une ardente colère.</text:span><text:span text:style-name="Verse_20_Number_20_Prespace"> </text:span><text:span text:style-name="Verse_20_Number">11</text:span><text:span text:style-name="Verse_20_Number_20_Postspace"> </text:span><text:span text:style-name="Verse_20_Text">Alors Amatsia, ayant pris courage, conduisit son peuple et s'en alla dans la vallée du Sel, où il tua dix mille hommes des enfants de Séir.</text:span><text:span text:style-name="Verse_20_Number_20_Prespace"> </text:span><text:span text:style-name="Verse_20_Number">12</text:span><text:span text:style-name="Verse_20_Number_20_Postspace"> </text:span><text:span text:style-name="Verse_20_Text">Et les enfants de Juda prirent dix mille hommes vivants, qu'ils amenèrent au sommet d'une roche, d'où ils les précipitèrent, et ils furent tous brisés.</text:span><text:span text:style-name="Verse_20_Number_20_Prespace"> </text:span><text:span text:style-name="Verse_20_Number">13</text:span><text:span text:style-name="Verse_20_Number_20_Postspace"> </text:span><text:span text:style-name="Verse_20_Text">Mais les gens de la troupe qu'Amatsia avait renvoyée, afin qu'ils ne vinssent point avec lui à la guerre, se jetèrent sur les villes de Juda, depuis Samarie jusqu'à Beth-Horon, y tuèrent trois mille personnes, et pillèrent un grand butin.</text:span><text:span text:style-name="Verse_20_Number_20_Prespace"> </text:span><text:span text:style-name="Verse_20_Number">14</text:span><text:span text:style-name="Verse_20_Number_20_Postspace"> </text:span><text:span text:style-name="Verse_20_Text">Et après qu'Amatsia fut de retour de la défaite des Édomites, il fit apporter les dieux des enfants de Séir, et se les établit pour dieux; il se prosterna devant eux, et leur fit des encensements.</text:span><text:span text:style-name="Verse_20_Number_20_Prespace"> </text:span><text:span text:style-name="Verse_20_Number">15</text:span><text:span text:style-name="Verse_20_Number_20_Postspace"> </text:span><text:span text:style-name="Verse_20_Text">Alors la colère de l'Éternel s'enflamma contre Amatsia, et il envoya vers lui un prophète, qui lui dit: Pourquoi as-tu recherché les dieux de ce peuple, qui n'ont point délivré leur peuple de ta main?</text:span><text:span text:style-name="Verse_20_Number_20_Prespace"> </text:span><text:span text:style-name="Verse_20_Number">16</text:span><text:span text:style-name="Verse_20_Number_20_Postspace"> </text:span><text:span text:style-name="Verse_20_Text">Et comme il parlait au roi, le roi lui dit: T'a-t-on établi conseiller du roi? Retire-toi! pourquoi te frapperait-on? Et le prophète se retira, mais en disant: Je sais que Dieu a résolu de te détruire, parce que tu as fait </text:span><text:soft-page-break/><text:span text:style-name="Verse_20_Text">cela, et que tu n'as point écouté mon conseil.</text:span><text:span text:style-name="Verse_20_Number_20_Prespace"> </text:span><text:span text:style-name="Verse_20_Number">17</text:span><text:span text:style-name="Verse_20_Number_20_Postspace"> </text:span><text:span text:style-name="Verse_20_Text">Puis Amatsia, roi de Juda, ayant tenu conseil, envoya vers Joas, fils de Joachaz, fils de Jéhu, roi d'Israël, pour lui dire: Viens, que nous nous voyions en face!</text:span><text:span text:style-name="Verse_20_Number_20_Prespace"> </text:span><text:span text:style-name="Verse_20_Number">18</text:span><text:span text:style-name="Verse_20_Number_20_Postspace"> </text:span><text:span text:style-name="Verse_20_Text">Mais Joas, roi d'Israël, envoya dire à Amatsia, roi de Juda: L'épine qui est au Liban a envoyé dire au cèdre du Liban: Donne ta fille pour femme à mon fils. Mais les bêtes sauvages qui sont au Liban ont passé et ont foulé l'épine.</text:span><text:span text:style-name="Verse_20_Number_20_Prespace"> </text:span><text:span text:style-name="Verse_20_Number">19</text:span><text:span text:style-name="Verse_20_Number_20_Postspace"> </text:span><text:span text:style-name="Verse_20_Text">Voici, tu dis que tu as battu Édom; et ton cœur s'est élevé pour te glorifier. Maintenant, reste dans ta maison! Pourquoi t'engagerais-tu dans un malheur où tu tomberais, toi et Juda avec toi?</text:span><text:span text:style-name="Verse_20_Number_20_Prespace"> </text:span><text:span text:style-name="Verse_20_Number">20</text:span><text:span text:style-name="Verse_20_Number_20_Postspace"> </text:span><text:span text:style-name="Verse_20_Text">Mais Amatsia ne l'écouta point; car cela venait de Dieu, afin de les livrer entre les mains de Joas parce qu'ils avaient recherché les dieux d'Édom.</text:span><text:span text:style-name="Verse_20_Number_20_Prespace"> </text:span><text:span text:style-name="Verse_20_Number">21</text:span><text:span text:style-name="Verse_20_Number_20_Postspace"> </text:span><text:span text:style-name="Verse_20_Text">Joas, roi d'Israël, monta donc; et ils se virent en face, lui et Amatsia, roi de Juda, à Beth-Shémèsh, qui est de Juda.</text:span><text:span text:style-name="Verse_20_Number_20_Prespace"> </text:span><text:span text:style-name="Verse_20_Number">22</text:span><text:span text:style-name="Verse_20_Number_20_Postspace"> </text:span><text:span text:style-name="Verse_20_Text">Et Juda fut battu devant Israël, et ils s'enfuirent chacun dans leurs tentes.</text:span><text:span text:style-name="Verse_20_Number_20_Prespace"> </text:span><text:span text:style-name="Verse_20_Number">23</text:span><text:span text:style-name="Verse_20_Number_20_Postspace"> </text:span><text:span text:style-name="Verse_20_Text">Et Joas, roi d'Israël, prit Amatsia, roi de Juda, fils de Joas, fils de Joachaz, à Beth-Shémèsh. Il l'emmena à Jérusalem, et fit une brèche de quatre cents coudées dans la muraille de Jérusalem, depuis la porte d'Éphraïm, jusqu'à la porte du coin.</text:span><text:span text:style-name="Verse_20_Number_20_Prespace"> </text:span><text:span text:style-name="Verse_20_Number">24</text:span><text:span text:style-name="Verse_20_Number_20_Postspace"> </text:span><text:span text:style-name="Verse_20_Text">Il prit tout l'or et l'argent, et tous les vases qui furent trouvés dans la maison de Dieu, sous la garde d'Obed-Édom, et les trésors de la maison du roi, et des otages; et il s'en retourna à Samarie.</text:span><text:span text:style-name="Verse_20_Number_20_Prespace"> </text:span><text:span text:style-name="Verse_20_Number">25</text:span><text:span text:style-name="Verse_20_Number_20_Postspace"> </text:span><text:span text:style-name="Verse_20_Text">Et Amatsia, fils de Joas, roi de Juda, vécut quinze ans, après que Joas, fils de Joachaz, roi d'Israël, fut mort.</text:span><text:span text:style-name="Verse_20_Number_20_Prespace"> </text:span><text:span text:style-name="Verse_20_Number">26</text:span><text:span text:style-name="Verse_20_Number_20_Postspace"> </text:span><text:span text:style-name="Verse_20_Text">Le reste des actions d'Amatsia, les premières et les dernières, voici cela n'est-il pas écrit dans le livre des rois de Juda et d'Israël?</text:span><text:span text:style-name="Verse_20_Number_20_Prespace"> </text:span><text:span text:style-name="Verse_20_Number">27</text:span><text:span text:style-name="Verse_20_Number_20_Postspace"> </text:span><text:span text:style-name="Verse_20_Text">Or, depuis le moment où Amatsia se détourna de l'Éternel, on fit une conspiration contre lui à Jérusalem, et il s'enfuit à Lakis; mais on envoya après lui à Lakis, et on le tua là.</text:span><text:span text:style-name="Verse_20_Number_20_Prespace"> </text:span><text:span text:style-name="Verse_20_Number">28</text:span><text:span text:style-name="Verse_20_Number_20_Postspace"> </text:span><text:span text:style-name="Verse_20_Text">Puis on le transporta sur des chevaux, et on l'ensevelit avec ses pères dans la ville de Juda.</text:span></text:p>
        <text:p text:style-name="Prose_20_Paragraph"><text:span text:style-name="Chapter_20_Number">26</text:span><text:span text:style-name="Chapter_20_Number_20_Postspace"> </text:span><text:span text:style-name="Verse_20_Text">Alors, tout le peuple de Juda prit Ozias, qui était âgé de seize ans, et ils l'établirent roi à la place de son père Amatsia.</text:span><text:span text:style-name="Verse_20_Number_20_Prespace"> </text:span><text:span text:style-name="Verse_20_Number">2</text:span><text:span text:style-name="Verse_20_Number_20_Postspace"> </text:span><text:span text:style-name="Verse_20_Text">Ce fut lui qui bâtit Éloth, et la ramena sous la puissance de Juda, après que le roi se fut endormi avec ses pères.</text:span><text:span text:style-name="Verse_20_Number_20_Prespace"> </text:span><text:span text:style-name="Verse_20_Number">3</text:span><text:span text:style-name="Verse_20_Number_20_Postspace"> </text:span><text:span text:style-name="Verse_20_Text">Ozias était âgé de seize ans quand il devint roi, et il régna cinquante-deux ans à Jérusalem. Sa mère s'appelait Jécolia, de Jérusalem.</text:span><text:span text:style-name="Verse_20_Number_20_Prespace"> </text:span><text:span text:style-name="Verse_20_Number">4</text:span><text:span text:style-name="Verse_20_Number_20_Postspace"> </text:span><text:span text:style-name="Verse_20_Text">Il fit ce qui est droit aux yeux de l'Éternel, comme avait fait Amatsia, son père.</text:span><text:span text:style-name="Verse_20_Number_20_Prespace"> </text:span><text:span text:style-name="Verse_20_Number">5</text:span><text:span text:style-name="Verse_20_Number_20_Postspace"> </text:span><text:span text:style-name="Verse_20_Text">Il s'appliqua à rechercher Dieu pendant la vie de Zacharie, homme intelligent dans les visions de Dieu; et pendant les jours qu'il rechercha l'Éternel, Dieu le fit prospérer.</text:span><text:span text:style-name="Verse_20_Number_20_Prespace"> </text:span><text:span text:style-name="Verse_20_Number">6</text:span><text:span text:style-name="Verse_20_Number_20_Postspace"> </text:span><text:span text:style-name="Verse_20_Text">Il sortit et fit la guerre contre les Philistins; et il renversa la muraille de Gath, la muraille de Jabné, et la muraille d'Asdod; et il bâtit des villes dans le pays d'Asdod, et chez les Philistins.</text:span><text:span text:style-name="Verse_20_Number_20_Prespace"> </text:span><text:span text:style-name="Verse_20_Number">7</text:span><text:span text:style-name="Verse_20_Number_20_Postspace"> </text:span><text:span text:style-name="Verse_20_Text">Et Dieu lui donna du secours contre les Philistins et contre les Arabes qui habitaient à Gur-Baal, et contre les Maonites.</text:span><text:span text:style-name="Verse_20_Number_20_Prespace"> </text:span><text:span text:style-name="Verse_20_Number">8</text:span><text:span text:style-name="Verse_20_Number_20_Postspace"> </text:span><text:span text:style-name="Verse_20_Text">Les Ammonites même faisaient des présents à Ozias, et sa renommée parvint jusqu'à l'entrée de l'Égypte; car il devint très puissant.</text:span><text:span text:style-name="Verse_20_Number_20_Prespace"> </text:span><text:span text:style-name="Verse_20_Number">9</text:span><text:span text:style-name="Verse_20_Number_20_Postspace"> </text:span><text:span text:style-name="Verse_20_Text">Ozias bâtit des tours à Jérusalem, sur la porte du coin, sur la porte de la vallée, et sur l'angle rentrant; et il les fortifia.</text:span><text:span text:style-name="Verse_20_Number_20_Prespace"> </text:span><text:span text:style-name="Verse_20_Number">10</text:span><text:span text:style-name="Verse_20_Number_20_Postspace"> </text:span><text:span text:style-name="Verse_20_Text">Il bâtit des tours dans le désert, et il creusa de nombreuses citernes, parce qu'il avait beaucoup de bétail dans la plaine et dans la campagne, et des laboureurs et des vignerons sur les montagnes, et au Carmel; car il aimait l'agriculture.</text:span><text:span text:style-name="Verse_20_Number_20_Prespace"> </text:span><text:span text:style-name="Verse_20_Number">11</text:span><text:span text:style-name="Verse_20_Number_20_Postspace"> </text:span><text:span text:style-name="Verse_20_Text">Ozias avait une armée de gens de guerre, allant en campagne par bandes, selon le compte de leur dénombrement fait par Jéïel, le scribe, et Maaséja, le prévôt, sous la conduite de Hanania, l'un des chefs du roi.</text:span><text:span text:style-name="Verse_20_Number_20_Prespace"> </text:span><text:span text:style-name="Verse_20_Number">12</text:span><text:span text:style-name="Verse_20_Number_20_Postspace"> </text:span><text:span text:style-name="Verse_20_Text">Le nombre total des chefs des pères, des vaillants guerriers, était de deux mille six cents.</text:span><text:span text:style-name="Verse_20_Number_20_Prespace"> </text:span><text:span text:style-name="Verse_20_Number">13</text:span><text:span text:style-name="Verse_20_Number_20_Postspace"> </text:span><text:span text:style-name="Verse_20_Text">Sous leur conduite était une armée de trois cent sept mille cinq cents combattants, tous gens de guerre, forts et vaillants, pour aider le roi contre l'ennemi.</text:span><text:span text:style-name="Verse_20_Number_20_Prespace"> </text:span><text:span text:style-name="Verse_20_Number">14</text:span><text:span text:style-name="Verse_20_Number_20_Postspace"> </text:span><text:span text:style-name="Verse_20_Text">Et Ozias leur procura, pour toute l'armée, des boucliers, des lances, des casques, des cuirasses, des arcs et des pierres de fronde.</text:span><text:span text:style-name="Verse_20_Number_20_Prespace"> </text:span><text:span text:style-name="Verse_20_Number">15</text:span><text:span text:style-name="Verse_20_Number_20_Postspace"> </text:span><text:span text:style-name="Verse_20_Text">Il fit aussi à Jérusalem des machines de l'invention d'un ingénieur, pour être placées sur les tours et sur les angles, pour lancer des flèches et de grosses pierres. Et sa renommée s'étendit au loin; car il fut merveilleusement aidé, jusqu'à ce qu'il fût devenu fort puissant.</text:span><text:span text:style-name="Verse_20_Number_20_Prespace"> </text:span><text:span text:style-name="Verse_20_Number">16</text:span><text:span text:style-name="Verse_20_Number_20_Postspace"> </text:span><text:span text:style-name="Verse_20_Text">Mais lorsqu'il fut puissant, son cœur s'éleva jusqu'à se corrompre; et il commit un péché contre l'Éternel, son Dieu: il entra dans le temple de l'Éternel pour brûler le parfum sur l'autel des parfums.</text:span><text:span text:style-name="Verse_20_Number_20_Prespace"> </text:span><text:span text:style-name="Verse_20_Number">17</text:span><text:span text:style-name="Verse_20_Number_20_Postspace"> </text:span><text:span text:style-name="Verse_20_Text">Mais Asaria, le sacrificateur, entra après lui, et avec lui quatre-vingts sacrificateurs de l'Éternel, hommes </text:span><text:soft-page-break/><text:span text:style-name="Verse_20_Text">vaillants,</text:span><text:span text:style-name="Verse_20_Number_20_Prespace"> </text:span><text:span text:style-name="Verse_20_Number">18</text:span><text:span text:style-name="Verse_20_Number_20_Postspace"> </text:span><text:span text:style-name="Verse_20_Text">Qui s'opposèrent au roi Ozias, et lui dirent: Ce n'est pas à toi, Ozias, d'offrir le parfum à l'Éternel, mais aux sacrificateurs, fils d'Aaron, qui sont consacrés pour cela. Sors du sanctuaire, car tu as péché, et cela ne sera pas à ta gloire devant l'Éternel Dieu.</text:span><text:span text:style-name="Verse_20_Number_20_Prespace"> </text:span><text:span text:style-name="Verse_20_Number">19</text:span><text:span text:style-name="Verse_20_Number_20_Postspace"> </text:span><text:span text:style-name="Verse_20_Text">Alors Ozias, qui avait à la main un encensoir pour faire brûler le parfum, se mit en colère, et comme il s'irritait contre les sacrificateurs, la lèpre parut sur son front, en présence des sacrificateurs, dans la maison de l'Éternel, près de l'autel des parfums.</text:span><text:span text:style-name="Verse_20_Number_20_Prespace"> </text:span><text:span text:style-name="Verse_20_Number">20</text:span><text:span text:style-name="Verse_20_Number_20_Postspace"> </text:span><text:span text:style-name="Verse_20_Text">Et Asaria, le principal sacrificateur, le regarda ainsi que tous les sacrificateurs, et voici, il avait la lèpre au front. Ils le firent donc sortir en hâte de là; et lui-même se hâta de sortir, parce que l'Éternel l'avait frappé.</text:span><text:span text:style-name="Verse_20_Number_20_Prespace"> </text:span><text:span text:style-name="Verse_20_Number">21</text:span><text:span text:style-name="Verse_20_Number_20_Postspace"> </text:span><text:span text:style-name="Verse_20_Text">Le roi Ozias fut ainsi lépreux jusqu'au jour de sa mort, et demeura comme lépreux dans une maison écartée, car il était exclu de la maison de l'Éternel. Et Jotham, son fils, avait le commandement de la maison du roi, jugeant le peuple du pays.</text:span><text:span text:style-name="Verse_20_Number_20_Prespace"> </text:span><text:span text:style-name="Verse_20_Number">22</text:span><text:span text:style-name="Verse_20_Number_20_Postspace"> </text:span><text:span text:style-name="Verse_20_Text">Or Ésaïe, fils d'Amots, le prophète, a écrit le reste des actions d'Ozias, les premières et les dernières.</text:span><text:span text:style-name="Verse_20_Number_20_Prespace"> </text:span><text:span text:style-name="Verse_20_Number">23</text:span><text:span text:style-name="Verse_20_Number_20_Postspace"> </text:span><text:span text:style-name="Verse_20_Text">Et Ozias s'endormit avec ses pères, et on l'ensevelit avec ses pères dans le champ de la sépulture des rois; car on dit: Il est lépreux. Et Jotham, son fils, régna à sa place.</text:span></text:p>
        <text:p text:style-name="Prose_20_Paragraph"><text:span text:style-name="Chapter_20_Number">27</text:span><text:span text:style-name="Chapter_20_Number_20_Postspace"> </text:span><text:span text:style-name="Verse_20_Text">Jotham était âgé de vingt-cinq ans quand il devint roi, et il régna seize ans à Jérusalem. Sa mère s'appelait Jérusha, fille de Tsadok.</text:span><text:span text:style-name="Verse_20_Number_20_Prespace"> </text:span><text:span text:style-name="Verse_20_Number">2</text:span><text:span text:style-name="Verse_20_Number_20_Postspace"> </text:span><text:span text:style-name="Verse_20_Text">Il fit ce qui est droit aux yeux de l'Éternel, tout comme Ozias, son père, avait fait; seulement il n'entra pas dans le temple de l'Éternel; néanmoins le peuple se corrompait encore.</text:span><text:span text:style-name="Verse_20_Number_20_Prespace"> </text:span><text:span text:style-name="Verse_20_Number">3</text:span><text:span text:style-name="Verse_20_Number_20_Postspace"> </text:span><text:span text:style-name="Verse_20_Text">Ce fut lui qui bâtit la porte supérieure de la maison de l'Éternel, et il bâtit beaucoup à la muraille d'Ophel.</text:span><text:span text:style-name="Verse_20_Number_20_Prespace"> </text:span><text:span text:style-name="Verse_20_Number">4</text:span><text:span text:style-name="Verse_20_Number_20_Postspace"> </text:span><text:span text:style-name="Verse_20_Text">Il bâtit des villes dans la montagne de Juda, et des châteaux, et des tours dans les forêts.</text:span><text:span text:style-name="Verse_20_Number_20_Prespace"> </text:span><text:span text:style-name="Verse_20_Number">5</text:span><text:span text:style-name="Verse_20_Number_20_Postspace"> </text:span><text:span text:style-name="Verse_20_Text">Il fut en guerre avec le roi des enfants d'Ammon, et fut le plus fort; et cette année-là, les enfants d'Ammon lui donnèrent cent talents d'argent, dix mille cores de froment, et dix mille d'orge. Les enfants d'Ammon lui en donnèrent autant la seconde et la troisième année.</text:span><text:span text:style-name="Verse_20_Number_20_Prespace"> </text:span><text:span text:style-name="Verse_20_Number">6</text:span><text:span text:style-name="Verse_20_Number_20_Postspace"> </text:span><text:span text:style-name="Verse_20_Text">Jotham devint donc très puissant, parce qu'il avait affermi ses voies devant l'Éternel, son Dieu.</text:span><text:span text:style-name="Verse_20_Number_20_Prespace"> </text:span><text:span text:style-name="Verse_20_Number">7</text:span><text:span text:style-name="Verse_20_Number_20_Postspace"> </text:span><text:span text:style-name="Verse_20_Text">Le reste des actions de Jotham, toutes ses guerres, et sa conduite, voici, toutes ces choses sont écrites au livre des rois d'Israël et de Juda.</text:span><text:span text:style-name="Verse_20_Number_20_Prespace"> </text:span><text:span text:style-name="Verse_20_Number">8</text:span><text:span text:style-name="Verse_20_Number_20_Postspace"> </text:span><text:span text:style-name="Verse_20_Text">Il était âgé de vingt-cinq ans quand il devint roi, et il régna seize ans à Jérusalem.</text:span><text:span text:style-name="Verse_20_Number_20_Prespace"> </text:span><text:span text:style-name="Verse_20_Number">9</text:span><text:span text:style-name="Verse_20_Number_20_Postspace"> </text:span><text:span text:style-name="Verse_20_Text">Puis Jotham s'endormit avec ses pères, et on l'ensevelit dans la cité de David; et Achaz, son fils, régna à sa place.</text:span></text:p>
        <text:p text:style-name="Prose_20_Paragraph"><text:span text:style-name="Chapter_20_Number">28</text:span><text:span text:style-name="Chapter_20_Number_20_Postspace"> </text:span><text:span text:style-name="Verse_20_Text">Achaz était âgé de vingt ans quand il devint roi, et il régna seize ans à Jérusalem. Il ne fit point ce qui est droit aux y eux de l'Éternel, comme David, son père.</text:span><text:span text:style-name="Verse_20_Number_20_Prespace"> </text:span><text:span text:style-name="Verse_20_Number">2</text:span><text:span text:style-name="Verse_20_Number_20_Postspace"> </text:span><text:span text:style-name="Verse_20_Text">Il suivit la voie des rois d'Israël; et il fit même des images de fonte pour les Baals.</text:span><text:span text:style-name="Verse_20_Number_20_Prespace"> </text:span><text:span text:style-name="Verse_20_Number">3</text:span><text:span text:style-name="Verse_20_Number_20_Postspace"> </text:span><text:span text:style-name="Verse_20_Text">Il fit des encensements dans la vallée du fils de Hinnom, et il brûla ses fils au feu, selon les abominations des nations que l'Éternel avait chassées devant les enfants d'Israël.</text:span><text:span text:style-name="Verse_20_Number_20_Prespace"> </text:span><text:span text:style-name="Verse_20_Number">4</text:span><text:span text:style-name="Verse_20_Number_20_Postspace"> </text:span><text:span text:style-name="Verse_20_Text">Il sacrifiait aussi et faisait des encensements dans les hauts lieux, sur les collines, et sous tout arbre verdoyant.</text:span><text:span text:style-name="Verse_20_Number_20_Prespace"> </text:span><text:span text:style-name="Verse_20_Number">5</text:span><text:span text:style-name="Verse_20_Number_20_Postspace"> </text:span><text:span text:style-name="Verse_20_Text">Et l'Éternel son Dieu le livra entre les mains du roi de Syrie; et les Syriens le battirent et lui prirent un grand nombre de prisonniers, qu'ils emmenèrent à Damas. Il fut aussi livré entre les mains du roi d'Israël, qui lui fit essuyer une grande défaite.</text:span><text:span text:style-name="Verse_20_Number_20_Prespace"> </text:span><text:span text:style-name="Verse_20_Number">6</text:span><text:span text:style-name="Verse_20_Number_20_Postspace"> </text:span><text:span text:style-name="Verse_20_Text">Car Pékach, fils de Rémalia, tua en un seul jour, en Juda, cent vingt mille hommes, tous vaillants hommes, parce qu'ils avaient abandonné l'Éternel, le Dieu de leurs pères.</text:span><text:span text:style-name="Verse_20_Number_20_Prespace"> </text:span><text:span text:style-name="Verse_20_Number">7</text:span><text:span text:style-name="Verse_20_Number_20_Postspace"> </text:span><text:span text:style-name="Verse_20_Text">Et Zicri, homme vaillant d'Éphraïm, tua Maaséja, fils du roi, et Azrikam, qui avait la conduite de la maison, et Elkana, le second après le roi.</text:span><text:span text:style-name="Verse_20_Number_20_Prespace"> </text:span><text:span text:style-name="Verse_20_Number">8</text:span><text:span text:style-name="Verse_20_Number_20_Postspace"> </text:span><text:span text:style-name="Verse_20_Text">Et les enfants d'Israël emmenèrent prisonniers, deux cent mille de leurs frères, tant femmes que fils et filles; ils firent aussi sur eux un grand butin, et ils emmenèrent le butin à Samarie.</text:span><text:span text:style-name="Verse_20_Number_20_Prespace"> </text:span><text:span text:style-name="Verse_20_Number">9</text:span><text:span text:style-name="Verse_20_Number_20_Postspace"> </text:span><text:span text:style-name="Verse_20_Text">Or un prophète de l'Éternel, nommé Oded, était là; il sortit au-devant de cette armée, qui revenait à Samarie, et leur dit: Voici, l'Éternel, le Dieu de vos pères, étant indigné contre Juda, les a livrés entre vos mains, et vous les avez tués avec une fureur qui est parvenue jusqu'aux cieux.</text:span><text:span text:style-name="Verse_20_Number_20_Prespace"> </text:span><text:span text:style-name="Verse_20_Number">10</text:span><text:span text:style-name="Verse_20_Number_20_Postspace"> </text:span><text:span text:style-name="Verse_20_Text">Et maintenant, vous prétendez vous assujettir, pour serviteurs et pour servantes, les enfants de Juda et de Jérusalem! Mais n'est-ce pas vous, surtout, qui êtes coupables envers l'Éternel, votre Dieu?</text:span><text:span text:style-name="Verse_20_Number_20_Prespace"> </text:span><text:span text:style-name="Verse_20_Number">11</text:span><text:span text:style-name="Verse_20_Number_20_Postspace"> </text:span><text:span text:style-name="Verse_20_Text">Maintenant écoutez-moi, et remmenez les prisonniers que vous avez faits parmi vos frères; car l'ardeur de la colère de l'Éternel est sur vous.</text:span><text:span text:style-name="Verse_20_Number_20_Prespace"> </text:span><text:span text:style-name="Verse_20_Number">12</text:span><text:span text:style-name="Verse_20_Number_20_Postspace"> </text:span><text:span text:style-name="Verse_20_Text">Alors quelques-uns des chefs des enfants d'Éphraïm, Azaria, fils de Jochanan, Bérékia, fils de Meshillémoth, </text:span><text:soft-page-break/><text:span text:style-name="Verse_20_Text">Ézéchias, fils de Shallum, et Amasa, fils de Hadlaï, s'élevèrent contre ceux qui revenaient de l'armée,</text:span><text:span text:style-name="Verse_20_Number_20_Prespace"> </text:span><text:span text:style-name="Verse_20_Number">13</text:span><text:span text:style-name="Verse_20_Number_20_Postspace"> </text:span><text:span text:style-name="Verse_20_Text">Et leur dirent: Vous ne ferez point entrer ici ces prisonniers; car, pour nous rendre coupables devant l'Éternel, vous voulez ajouter à nos péchés et à notre culpabilité; car nous sommes déjà très coupables, et l'ardeur de la colère est sur Israël.</text:span><text:span text:style-name="Verse_20_Number_20_Prespace"> </text:span><text:span text:style-name="Verse_20_Number">14</text:span><text:span text:style-name="Verse_20_Number_20_Postspace"> </text:span><text:span text:style-name="Verse_20_Text">Alors les soldats abandonnèrent les prisonniers et le butin devant les chefs et devant toute l'assemblée.</text:span><text:span text:style-name="Verse_20_Number_20_Prespace"> </text:span><text:span text:style-name="Verse_20_Number">15</text:span><text:span text:style-name="Verse_20_Number_20_Postspace"> </text:span><text:span text:style-name="Verse_20_Text">Et ces hommes, qui ont été désignés par leurs noms, se levèrent, prirent les prisonniers, et vêtirent, au moyen du butin, tous ceux d'entre eux qui étaient nus; ils les vêtirent, ils les chaussèrent; ils leur donnèrent à manger et à boire; ils les oignirent, et ils conduisirent sur des ânes tous ceux qui ne pouvaient pas se soutenir, et les menèrent à Jérico, la ville des palmiers, auprès de leurs frères; puis ils s'en retournèrent à Samarie.</text:span><text:span text:style-name="Verse_20_Number_20_Prespace"> </text:span><text:span text:style-name="Verse_20_Number">16</text:span><text:span text:style-name="Verse_20_Number_20_Postspace"> </text:span><text:span text:style-name="Verse_20_Text">En ce temps-là, le roi Achaz envoya vers les rois d'Assyrie, afin qu'ils lui donnassent du secours.</text:span><text:span text:style-name="Verse_20_Number_20_Prespace"> </text:span><text:span text:style-name="Verse_20_Number">17</text:span><text:span text:style-name="Verse_20_Number_20_Postspace"> </text:span><text:span text:style-name="Verse_20_Text">Les Édomites étaient encore venus, avaient battu Juda, et emmené des prisonniers.</text:span><text:span text:style-name="Verse_20_Number_20_Prespace"> </text:span><text:span text:style-name="Verse_20_Number">18</text:span><text:span text:style-name="Verse_20_Number_20_Postspace"> </text:span><text:span text:style-name="Verse_20_Text">Les Philistins s'étaient aussi jetés sur les villes de la plaine et du midi de Juda; et ils avaient pris Beth-Shémèsh, Ajalon, Guédéroth, Soco et les villes de son ressort, Thimna et les villes de son ressort, Guimzo et les villes de son ressort, et ils y habitaient.</text:span><text:span text:style-name="Verse_20_Number_20_Prespace"> </text:span><text:span text:style-name="Verse_20_Number">19</text:span><text:span text:style-name="Verse_20_Number_20_Postspace"> </text:span><text:span text:style-name="Verse_20_Text">Car l'Éternel avait abaissé Juda, à cause d'Achaz, roi d'Israël, parce qu'il avait relâché tout frein en Juda, et qu'il avait grandement péché contre l'Éternel.</text:span><text:span text:style-name="Verse_20_Number_20_Prespace"> </text:span><text:span text:style-name="Verse_20_Number">20</text:span><text:span text:style-name="Verse_20_Number_20_Postspace"> </text:span><text:span text:style-name="Verse_20_Text">Or Thilgath-Pilnéser, roi d'Assyrie, vint vers lui; mais il l'opprima, bien loin de le fortifier.</text:span><text:span text:style-name="Verse_20_Number_20_Prespace"> </text:span><text:span text:style-name="Verse_20_Number">21</text:span><text:span text:style-name="Verse_20_Number_20_Postspace"> </text:span><text:span text:style-name="Verse_20_Text">Car Achaz dépouilla la maison de l'Éternel, la maison du roi et celle des principaux du peuple, pour faire des présents au roi d'Assyrie, mais sans en retirer secours.</text:span><text:span text:style-name="Verse_20_Number_20_Prespace"> </text:span><text:span text:style-name="Verse_20_Number">22</text:span><text:span text:style-name="Verse_20_Number_20_Postspace"> </text:span><text:span text:style-name="Verse_20_Text">Et dans le temps de sa détresse, il continua à pécher contre l'Éternel. C'était toujours le roi Achaz.</text:span><text:span text:style-name="Verse_20_Number_20_Prespace"> </text:span><text:span text:style-name="Verse_20_Number">23</text:span><text:span text:style-name="Verse_20_Number_20_Postspace"> </text:span><text:span text:style-name="Verse_20_Text">Il sacrifia aux dieux de Damas qui l'avaient frappé, et il dit: Puisque les dieux des rois de Syrie leur viennent en aide, je leur sacrifierai, afin qu'ils me soient en aide. Mais ils furent cause de sa chute et de celle de tout Israël.</text:span><text:span text:style-name="Verse_20_Number_20_Prespace"> </text:span><text:span text:style-name="Verse_20_Number">24</text:span><text:span text:style-name="Verse_20_Number_20_Postspace"> </text:span><text:span text:style-name="Verse_20_Text">Or Achaz rassembla les vases de la maison de Dieu, et il mit en pièces les vases de la maison de Dieu. Il ferma les portes de la maison de l'Éternel, et se fit des autels dans tous les coins de Jérusalem.</text:span><text:span text:style-name="Verse_20_Number_20_Prespace"> </text:span><text:span text:style-name="Verse_20_Number">25</text:span><text:span text:style-name="Verse_20_Number_20_Postspace"> </text:span><text:span text:style-name="Verse_20_Text">Et il fit des hauts lieux dans chaque ville de Juda, pour faire des encensements à d'autres dieux; et il irrita l'Éternel, le Dieu de ses pères.</text:span><text:span text:style-name="Verse_20_Number_20_Prespace"> </text:span><text:span text:style-name="Verse_20_Number">26</text:span><text:span text:style-name="Verse_20_Number_20_Postspace"> </text:span><text:span text:style-name="Verse_20_Text">Quant au reste de ses actions, et de toutes ses voies, les premières et les dernières, voici, elles sont écrites dans le livre des rois de Juda et d'Israël.</text:span><text:span text:style-name="Verse_20_Number_20_Prespace"> </text:span><text:span text:style-name="Verse_20_Number">27</text:span><text:span text:style-name="Verse_20_Number_20_Postspace"> </text:span><text:span text:style-name="Verse_20_Text">Puis Achaz s'endormit avec ses pères, et on l'ensevelit dans la cité, à Jérusalem; car on ne le mit point dans les tombeaux des rois d'Israël; et Ézéchias, son fils, régna à sa place.</text:span></text:p>
        <text:p text:style-name="Prose_20_Paragraph"><text:span text:style-name="Chapter_20_Number">29</text:span><text:span text:style-name="Chapter_20_Number_20_Postspace"> </text:span><text:span text:style-name="Verse_20_Text">Ézéchias devint roi à l'âge de vingt-cinq ans, et il régna vingt-neuf ans à Jérusalem. Sa mère s'appelait Abija, fille de Zacharie.</text:span><text:span text:style-name="Verse_20_Number_20_Prespace"> </text:span><text:span text:style-name="Verse_20_Number">2</text:span><text:span text:style-name="Verse_20_Number_20_Postspace"> </text:span><text:span text:style-name="Verse_20_Text">Il fit ce qui est droit aux yeux de l'Éternel, tout comme avait fait David, son père.</text:span><text:span text:style-name="Verse_20_Number_20_Prespace"> </text:span><text:span text:style-name="Verse_20_Number">3</text:span><text:span text:style-name="Verse_20_Number_20_Postspace"> </text:span><text:span text:style-name="Verse_20_Text">La première année de son règne, au premier mois, il ouvrit les portes de la maison de l'Éternel, et il les répara.</text:span><text:span text:style-name="Verse_20_Number_20_Prespace"> </text:span><text:span text:style-name="Verse_20_Number">4</text:span><text:span text:style-name="Verse_20_Number_20_Postspace"> </text:span><text:span text:style-name="Verse_20_Text">Il fit venir les sacrificateurs et les Lévites, et les assembla dans la place orientale.</text:span><text:span text:style-name="Verse_20_Number_20_Prespace"> </text:span><text:span text:style-name="Verse_20_Number">5</text:span><text:span text:style-name="Verse_20_Number_20_Postspace"> </text:span><text:span text:style-name="Verse_20_Text">Et il leur dit: Écoutez-moi, Lévites! sanctifiez-vous maintenant, et sanctifiez la maison de l'Éternel, le Dieu de vos pères, et ôtez du sanctuaire la souillure.</text:span><text:span text:style-name="Verse_20_Number_20_Prespace"> </text:span><text:span text:style-name="Verse_20_Number">6</text:span><text:span text:style-name="Verse_20_Number_20_Postspace"> </text:span><text:span text:style-name="Verse_20_Text">Car nos pères ont péché et fait ce qui est mauvais aux yeux de l'Éternel, notre Dieu; ils l'ont abandonné, ils ont détourné leurs faces de la demeure de l'Éternel et lui ont tourné le dos.</text:span><text:span text:style-name="Verse_20_Number_20_Prespace"> </text:span><text:span text:style-name="Verse_20_Number">7</text:span><text:span text:style-name="Verse_20_Number_20_Postspace"> </text:span><text:span text:style-name="Verse_20_Text">Ils ont même fermé les portes du portique, et ont éteint les lampes, et ils n'ont point fait fumer le parfum, et ils n'ont point offert l'holocauste au Dieu d'Israël dans le sanctuaire.</text:span><text:span text:style-name="Verse_20_Number_20_Prespace"> </text:span><text:span text:style-name="Verse_20_Number">8</text:span><text:span text:style-name="Verse_20_Number_20_Postspace"> </text:span><text:span text:style-name="Verse_20_Text">C'est pourquoi le courroux de l'Éternel a été sur Juda et sur Jérusalem; et il les a livrés au trouble, à la désolation, à la moquerie, comme vous le voyez de vos yeux.</text:span><text:span text:style-name="Verse_20_Number_20_Prespace"> </text:span><text:span text:style-name="Verse_20_Number">9</text:span><text:span text:style-name="Verse_20_Number_20_Postspace"> </text:span><text:span text:style-name="Verse_20_Text">Et voici, à cause de cela, nos pères sont tombés par l'épée, et nos fils, nos filles et nos femmes sont en captivité.</text:span><text:span text:style-name="Verse_20_Number_20_Prespace"> </text:span><text:span text:style-name="Verse_20_Number">10</text:span><text:span text:style-name="Verse_20_Number_20_Postspace"> </text:span><text:span text:style-name="Verse_20_Text">Maintenant donc j'ai l'intention de traiter alliance avec l'Éternel, le Dieu d'Israël, pour que l'ardeur de sa colère se détourne de nous.</text:span><text:span text:style-name="Verse_20_Number_20_Prespace"> </text:span><text:span text:style-name="Verse_20_Number">11</text:span><text:span text:style-name="Verse_20_Number_20_Postspace"> </text:span><text:span text:style-name="Verse_20_Text">Or, mes enfants, ne soyez pas indifférents; car l'Éternel vous a choisis, afin que vous vous teniez devant lui pour le servir, pour être ses serviteurs, et pour lui offrir le parfum.</text:span><text:span text:style-name="Verse_20_Number_20_Prespace"> </text:span><text:span text:style-name="Verse_20_Number">12</text:span><text:span text:style-name="Verse_20_Number_20_Postspace"> </text:span><text:span text:style-name="Verse_20_Text">Et les Lévites se levèrent: Machath, fils d'Amasaï, Joël, fils d'Azaria, des enfants des Kéhathites; et des enfants de Mérari, Kis, fils d'Abdi, Azaria, fils de Jéhalléléel; et des Guershonites, Joach, fils de Zimma, et Éden, fils </text:span><text:soft-page-break/><text:span text:style-name="Verse_20_Text">de Joach;</text:span><text:span text:style-name="Verse_20_Number_20_Prespace"> </text:span><text:span text:style-name="Verse_20_Number">13</text:span><text:span text:style-name="Verse_20_Number_20_Postspace"> </text:span><text:span text:style-name="Verse_20_Text">Et des enfants d'Élitsaphan, Shimri et Jéïel; et des enfants d'Asaph, Zacharie et Matthania;</text:span><text:span text:style-name="Verse_20_Number_20_Prespace"> </text:span><text:span text:style-name="Verse_20_Number">14</text:span><text:span text:style-name="Verse_20_Number_20_Postspace"> </text:span><text:span text:style-name="Verse_20_Text">Et des enfants d'Héman, Jéhiel et Shimeï, et des enfants de Jéduthun, Shémaja et Uzziel.</text:span><text:span text:style-name="Verse_20_Number_20_Prespace"> </text:span><text:span text:style-name="Verse_20_Number">15</text:span><text:span text:style-name="Verse_20_Number_20_Postspace"> </text:span><text:span text:style-name="Verse_20_Text">Ils assemblèrent leurs frères, et ils se sanctifièrent; et ils entrèrent selon le commandement du roi, et suivant les paroles de l'Éternel, pour purifier la maison de l'Éternel.</text:span><text:span text:style-name="Verse_20_Number_20_Prespace"> </text:span><text:span text:style-name="Verse_20_Number">16</text:span><text:span text:style-name="Verse_20_Number_20_Postspace"> </text:span><text:span text:style-name="Verse_20_Text">Ainsi les sacrificateurs entrèrent dans l'intérieur de la maison de l'Éternel, pour la purifier; et ils portèrent dehors, au parvis de la maison de l'Éternel, toutes les souillures qu'ils trouvèrent dans le temple de l'Éternel; et les Lévites les reçurent pour les emporter dehors, au torrent de Cédron.</text:span><text:span text:style-name="Verse_20_Number_20_Prespace"> </text:span><text:span text:style-name="Verse_20_Number">17</text:span><text:span text:style-name="Verse_20_Number_20_Postspace"> </text:span><text:span text:style-name="Verse_20_Text">Ils commencèrent à sanctifier le temple, le premier jour du premier mois; le huitième jour du mois, ils entrèrent au portique de l'Éternel, et ils sanctifièrent la maison de l'Éternel pendant huit jours; le seizième jour du premier mois, ils eurent achevé.</text:span><text:span text:style-name="Verse_20_Number_20_Prespace"> </text:span><text:span text:style-name="Verse_20_Number">18</text:span><text:span text:style-name="Verse_20_Number_20_Postspace"> </text:span><text:span text:style-name="Verse_20_Text">Après cela ils se rendirent chez le roi Ézéchias, et dirent: Nous avons purifié toute la maison de l'Éternel, l'autel des holocaustes et tous ses ustensiles, et la table des pains de proposition et tous ses ustensiles.</text:span><text:span text:style-name="Verse_20_Number_20_Prespace"> </text:span><text:span text:style-name="Verse_20_Number">19</text:span><text:span text:style-name="Verse_20_Number_20_Postspace"> </text:span><text:span text:style-name="Verse_20_Text">Nous avons remis en état et sanctifié tous les ustensiles que le roi Achaz avait rejetés pendant son règne, par suite de son péché; et voici, ils sont devant l'autel de l'Éternel.</text:span><text:span text:style-name="Verse_20_Number_20_Prespace"> </text:span><text:span text:style-name="Verse_20_Number">20</text:span><text:span text:style-name="Verse_20_Number_20_Postspace"> </text:span><text:span text:style-name="Verse_20_Text">Alors le roi Ézéchias se leva de bon matin, assembla les principaux de la ville, et monta à la maison de l'Éternel.</text:span><text:span text:style-name="Verse_20_Number_20_Prespace"> </text:span><text:span text:style-name="Verse_20_Number">21</text:span><text:span text:style-name="Verse_20_Number_20_Postspace"> </text:span><text:span text:style-name="Verse_20_Text">Et ils amenèrent sept taureaux, sept béliers, sept agneaux et sept boucs, destinés à des sacrifices pour le péché, pour le royaume, pour le sanctuaire et pour Juda. Puis le roi dit aux sacrificateurs, fils d'Aaron, qu'ils les offrissent sur l'autel de l'Éternel.</text:span><text:span text:style-name="Verse_20_Number_20_Prespace"> </text:span><text:span text:style-name="Verse_20_Number">22</text:span><text:span text:style-name="Verse_20_Number_20_Postspace"> </text:span><text:span text:style-name="Verse_20_Text">Ils égorgèrent donc les bœufs, et les sacrificateurs en reçurent le sang, et le répandirent sur l'autel; ils égorgèrent les béliers, et en répandirent le sang sur l'autel; ils égorgèrent les agneaux, et en répandirent le sang sur l'autel.</text:span><text:span text:style-name="Verse_20_Number_20_Prespace"> </text:span><text:span text:style-name="Verse_20_Number">23</text:span><text:span text:style-name="Verse_20_Number_20_Postspace"> </text:span><text:span text:style-name="Verse_20_Text">Puis on fit approcher les boucs du sacrifice pour le péché, devant le roi et devant l'assemblée, et ils posèrent leurs mains sur eux;</text:span><text:span text:style-name="Verse_20_Number_20_Prespace"> </text:span><text:span text:style-name="Verse_20_Number">24</text:span><text:span text:style-name="Verse_20_Number_20_Postspace"> </text:span><text:span text:style-name="Verse_20_Text">Et les sacrificateurs les égorgèrent, et offrirent en expiation leur sang sur l'autel, pour faire l'expiation pour tout Israël; car le roi avait ordonné l'holocauste et le sacrifice pour le péché, pour tout Israël.</text:span><text:span text:style-name="Verse_20_Number_20_Prespace"> </text:span><text:span text:style-name="Verse_20_Number">25</text:span><text:span text:style-name="Verse_20_Number_20_Postspace"> </text:span><text:span text:style-name="Verse_20_Text">Il fit aussi tenir les Lévites dans la maison de l'Éternel, avec des cymbales, des lyres et des harpes, selon le commandement de David et de Gad, le Voyant du roi, et de Nathan, le prophète; car c'était un commandement de l'Éternel, par ses prophètes.</text:span><text:span text:style-name="Verse_20_Number_20_Prespace"> </text:span><text:span text:style-name="Verse_20_Number">26</text:span><text:span text:style-name="Verse_20_Number_20_Postspace"> </text:span><text:span text:style-name="Verse_20_Text">Les Lévites se tinrent donc là avec les instruments de David, et les sacrificateurs avec les trompettes.</text:span><text:span text:style-name="Verse_20_Number_20_Prespace"> </text:span><text:span text:style-name="Verse_20_Number">27</text:span><text:span text:style-name="Verse_20_Number_20_Postspace"> </text:span><text:span text:style-name="Verse_20_Text">Alors Ézéchias commanda qu'on offrît l'holocauste sur l'autel; et au moment où commença l'holocauste, commença aussi le cantique de l'Éternel, avec les trompettes et l'accompagnement des instruments de David, roi d'Israël.</text:span><text:span text:style-name="Verse_20_Number_20_Prespace"> </text:span><text:span text:style-name="Verse_20_Number">28</text:span><text:span text:style-name="Verse_20_Number_20_Postspace"> </text:span><text:span text:style-name="Verse_20_Text">Et toute l'assemblée se prosterna, le chant retentit, et les trompettes sonnèrent; le tout jusqu'à ce qu'on eût achevé l'holocauste.</text:span><text:span text:style-name="Verse_20_Number_20_Prespace"> </text:span><text:span text:style-name="Verse_20_Number">29</text:span><text:span text:style-name="Verse_20_Number_20_Postspace"> </text:span><text:span text:style-name="Verse_20_Text">Et quand on eut achevé d'offrir l'holocauste, le roi et tous ceux qui se trouvaient avec lui fléchirent les genoux et se prosternèrent.</text:span><text:span text:style-name="Verse_20_Number_20_Prespace"> </text:span><text:span text:style-name="Verse_20_Number">30</text:span><text:span text:style-name="Verse_20_Number_20_Postspace"> </text:span><text:span text:style-name="Verse_20_Text">Puis le roi Ézéchias et les chefs dirent aux Lévites de louer l'Éternel avec les paroles de David et d'Asaph, le Voyant; et ils le louèrent avec des transports de joie, et ils s'inclinèrent et se prosternèrent.</text:span><text:span text:style-name="Verse_20_Number_20_Prespace"> </text:span><text:span text:style-name="Verse_20_Number">31</text:span><text:span text:style-name="Verse_20_Number_20_Postspace"> </text:span><text:span text:style-name="Verse_20_Text">Alors Ézéchias prit la parole, et dit: Vous avez maintenant consacré vos mains à l'Éternel; approchez-vous, amenez des sacrifices, et offrez des louanges dans la maison de l'Éternel. Et l'assemblée amena des sacrifices et offrit des louanges, et tous ceux qui étaient de bonne volonté offrirent des holocaustes.</text:span><text:span text:style-name="Verse_20_Number_20_Prespace"> </text:span><text:span text:style-name="Verse_20_Number">32</text:span><text:span text:style-name="Verse_20_Number_20_Postspace"> </text:span><text:span text:style-name="Verse_20_Text">Le nombre des holocaustes que l'assemblée offrit, fut de soixante et dix taureaux, cent béliers, deux cents agneaux, le tout en holocauste à l'Éternel.</text:span><text:span text:style-name="Verse_20_Number_20_Prespace"> </text:span><text:span text:style-name="Verse_20_Number">33</text:span><text:span text:style-name="Verse_20_Number_20_Postspace"> </text:span><text:span text:style-name="Verse_20_Text">Six cents bœufs et trois mille brebis furent en outre consacrés.</text:span><text:span text:style-name="Verse_20_Number_20_Prespace"> </text:span><text:span text:style-name="Verse_20_Number">34</text:span><text:span text:style-name="Verse_20_Number_20_Postspace"> </text:span><text:span text:style-name="Verse_20_Text">Mais les sacrificateurs étaient en petit nombre, et ils ne purent pas dépouiller tous les holocaustes; les Lévites, leurs frères, les aidèrent, jusqu'à ce que l'ouvrage fût achevé, et jusqu'à ce que les autres sacrificateurs se fussent sanctifiés; car les Lévites eurent le cœur plus droit pour se sanctifier, que les sacrificateurs.</text:span><text:span text:style-name="Verse_20_Number_20_Prespace"> </text:span><text:span text:style-name="Verse_20_Number">35</text:span><text:span text:style-name="Verse_20_Number_20_Postspace"> </text:span><text:span text:style-name="Verse_20_Text">Il y eut aussi un grand nombre d'holocaustes, avec les graisses des sacrifices de prospérités, et avec les libations des holocaustes. Ainsi le service de la maison de l'Éternel fut rétabli.</text:span><text:span text:style-name="Verse_20_Number_20_Prespace"> </text:span><text:span text:style-name="Verse_20_Number">36</text:span><text:span text:style-name="Verse_20_Number_20_Postspace"> </text:span><text:span text:style-name="Verse_20_Text">Et Ézéchias et tout le peuple se réjouirent de ce que Dieu avait ainsi disposé le peuple; car la chose se fit subitement.</text:span></text:p>
        <text:p text:style-name="Prose_20_Paragraph"><text:soft-page-break/><text:span text:style-name="Chapter_20_Number">30</text:span><text:span text:style-name="Chapter_20_Number_20_Postspace"> </text:span><text:span text:style-name="Verse_20_Text">Puis Ézéchias envoya vers tout Israël et Juda; et il écrivit même des lettres à Éphraïm et à Manassé, pour qu'ils vinssent à la maison de l'Éternel, à Jérusalem, célébrer la pâque en l'honneur de l'Éternel, le Dieu d'Israël.</text:span><text:span text:style-name="Verse_20_Number_20_Prespace"> </text:span><text:span text:style-name="Verse_20_Number">2</text:span><text:span text:style-name="Verse_20_Number_20_Postspace"> </text:span><text:span text:style-name="Verse_20_Text">Le roi, et ses chefs et toute l'assemblée, avaient résolu en conseil, à Jérusalem, de célébrer la pâque au second mois;</text:span><text:span text:style-name="Verse_20_Number_20_Prespace"> </text:span><text:span text:style-name="Verse_20_Number">3</text:span><text:span text:style-name="Verse_20_Number_20_Postspace"> </text:span><text:span text:style-name="Verse_20_Text">Car on n'avait pas pu la célébrer en son temps, parce qu'il n'y avait pas assez de sacrificateurs sanctifiés, et que le peuple n'était pas rassemblé à Jérusalem.</text:span><text:span text:style-name="Verse_20_Number_20_Prespace"> </text:span><text:span text:style-name="Verse_20_Number">4</text:span><text:span text:style-name="Verse_20_Number_20_Postspace"> </text:span><text:span text:style-name="Verse_20_Text">La chose plut au roi et à toute l'assemblée;</text:span><text:span text:style-name="Verse_20_Number_20_Prespace"> </text:span><text:span text:style-name="Verse_20_Number">5</text:span><text:span text:style-name="Verse_20_Number_20_Postspace"> </text:span><text:span text:style-name="Verse_20_Text">Et ils décidèrent de publier par tout Israël, depuis Béer-Shéba jusqu'à Dan, qu'on vînt célébrer la pâque à l'Éternel, le Dieu d'Israël, à Jérusalem; car depuis longtemps ils ne l'avaient pas célébrée conformément à ce qui est écrit.</text:span><text:span text:style-name="Verse_20_Number_20_Prespace"> </text:span><text:span text:style-name="Verse_20_Number">6</text:span><text:span text:style-name="Verse_20_Number_20_Postspace"> </text:span><text:span text:style-name="Verse_20_Text">Les coureurs allèrent donc avec des lettres de la part du roi et de ses chefs, par tout Israël et Juda, en disant, selon que le roi l'avait commandé: Enfants d'Israël, retournez à l'Éternel, le Dieu d'Abraham, d'Isaac et d'Israël, et il reviendra vers le reste d'entre vous qui est échappé de la main des rois d'Assyrie.</text:span><text:span text:style-name="Verse_20_Number_20_Prespace"> </text:span><text:span text:style-name="Verse_20_Number">7</text:span><text:span text:style-name="Verse_20_Number_20_Postspace"> </text:span><text:span text:style-name="Verse_20_Text">Ne soyez pas comme vos pères, ni comme vos frères, qui ont péché contre l'Éternel, le Dieu de leurs pères, de sorte qu'il les a mis en désolation, comme vous le voyez.</text:span><text:span text:style-name="Verse_20_Number_20_Prespace"> </text:span><text:span text:style-name="Verse_20_Number">8</text:span><text:span text:style-name="Verse_20_Number_20_Postspace"> </text:span><text:span text:style-name="Verse_20_Text">Maintenant, ne roidissez pas votre cou, comme vos pères; tendez la main vers l'Éternel, venez à son sanctuaire, qu'il a consacré pour toujours, servez l'Éternel, votre Dieu, et l'ardeur de sa colère se détournera de vous.</text:span><text:span text:style-name="Verse_20_Number_20_Prespace"> </text:span><text:span text:style-name="Verse_20_Number">9</text:span><text:span text:style-name="Verse_20_Number_20_Postspace"> </text:span><text:span text:style-name="Verse_20_Text">Car si vous retournez à l'Éternel, vos frères et vos fils trouveront miséricorde auprès de ceux qui les ont emmenés captifs, et ils reviendront en ce pays, parce que l'Éternel, votre Dieu, est clément et miséricordieux; et il ne détournera point sa face de vous, si vous revenez à lui.</text:span><text:span text:style-name="Verse_20_Number_20_Prespace"> </text:span><text:span text:style-name="Verse_20_Number">10</text:span><text:span text:style-name="Verse_20_Number_20_Postspace"> </text:span><text:span text:style-name="Verse_20_Text">Les coureurs passaient ainsi de ville en ville, par le pays d'Éphraïm et de Manassé, et jusqu'à Zabulon; mais l'on se moquait d'eux et l'on s'en raillait.</text:span><text:span text:style-name="Verse_20_Number_20_Prespace"> </text:span><text:span text:style-name="Verse_20_Number">11</text:span><text:span text:style-name="Verse_20_Number_20_Postspace"> </text:span><text:span text:style-name="Verse_20_Text">Toutefois, quelques-uns d'Asser, de Manassé et de Zabulon s'humilièrent, et vinrent à Jérusalem.</text:span><text:span text:style-name="Verse_20_Number_20_Prespace"> </text:span><text:span text:style-name="Verse_20_Number">12</text:span><text:span text:style-name="Verse_20_Number_20_Postspace"> </text:span><text:span text:style-name="Verse_20_Text">La main de Dieu fut aussi sur Juda, pour leur donner un même cœur, afin d'exécuter le commandement du roi et des chefs, selon la parole de l'Éternel.</text:span><text:span text:style-name="Verse_20_Number_20_Prespace"> </text:span><text:span text:style-name="Verse_20_Number">13</text:span><text:span text:style-name="Verse_20_Number_20_Postspace"> </text:span><text:span text:style-name="Verse_20_Text">Et il s'assembla à Jérusalem un peuple nombreux, pour célébrer la fête des pains sans levain, au second mois: ce fut une fort grande assemblée.</text:span><text:span text:style-name="Verse_20_Number_20_Prespace"> </text:span><text:span text:style-name="Verse_20_Number">14</text:span><text:span text:style-name="Verse_20_Number_20_Postspace"> </text:span><text:span text:style-name="Verse_20_Text">Ils se levèrent, et ils ôtèrent les autels qui étaient dans Jérusalem; ils ôtèrent aussi tous ceux où l'on brûlait de l'encens, et ils les jetèrent dans le torrent de Cédron.</text:span><text:span text:style-name="Verse_20_Number_20_Prespace"> </text:span><text:span text:style-name="Verse_20_Number">15</text:span><text:span text:style-name="Verse_20_Number_20_Postspace"> </text:span><text:span text:style-name="Verse_20_Text">Puis on immola la pâque, au quatorzième jour du second mois; car les sacrificateurs et les Lévites avaient eu honte et s'étaient sanctifiés, et ils offrirent des holocaustes dans la maison de l'Éternel.</text:span><text:span text:style-name="Verse_20_Number_20_Prespace"> </text:span><text:span text:style-name="Verse_20_Number">16</text:span><text:span text:style-name="Verse_20_Number_20_Postspace"> </text:span><text:span text:style-name="Verse_20_Text">Ils se tinrent, à leur place, suivant leur règle, d'après la loi de Moïse, homme de Dieu. Et les sacrificateurs répandaient le sang qu'ils recevaient de la main des Lévites.</text:span><text:span text:style-name="Verse_20_Number_20_Prespace"> </text:span><text:span text:style-name="Verse_20_Number">17</text:span><text:span text:style-name="Verse_20_Number_20_Postspace"> </text:span><text:span text:style-name="Verse_20_Text">Car il y en avait une grande partie dans l'assemblée qui ne s'étaient pas purifiés; et les Lévites eurent la charge d'immoler les victimes de la pâque pour tous ceux qui n'étaient pas purs, afin de les consacrer à l'Éternel.</text:span><text:span text:style-name="Verse_20_Number_20_Prespace"> </text:span><text:span text:style-name="Verse_20_Number">18</text:span><text:span text:style-name="Verse_20_Number_20_Postspace"> </text:span><text:span text:style-name="Verse_20_Text">Car une grande partie du peuple, beaucoup de ceux d'Éphraïm, de Manassé, d'Issacar et de Zabulon, ne s'étaient pas purifiés, et mangèrent la pâque, sans se conformer à ce qui est écrit. Mais Ézéchias pria pour eux, en disant: Que l'Éternel, qui est bon, fasse l'expiation,</text:span><text:span text:style-name="Verse_20_Number_20_Prespace"> </text:span><text:span text:style-name="Verse_20_Number">19</text:span><text:span text:style-name="Verse_20_Number_20_Postspace"> </text:span><text:span text:style-name="Verse_20_Text">Pour quiconque a disposé son cœur à rechercher Dieu, l'Éternel, le Dieu de ses pères, bien que ce ne soit pas selon la purification du sanctuaire!</text:span><text:span text:style-name="Verse_20_Number_20_Prespace"> </text:span><text:span text:style-name="Verse_20_Number">20</text:span><text:span text:style-name="Verse_20_Number_20_Postspace"> </text:span><text:span text:style-name="Verse_20_Text">Et l'Éternel exauça Ézéchias, et il pardonna au peuple.</text:span><text:span text:style-name="Verse_20_Number_20_Prespace"> </text:span><text:span text:style-name="Verse_20_Number">21</text:span><text:span text:style-name="Verse_20_Number_20_Postspace"> </text:span><text:span text:style-name="Verse_20_Text">Les enfants d'Israël qui se trouvèrent à Jérusalem célébrèrent donc la fête des pains sans levain, pendant sept jours, avec une grande joie; et les Lévites et les sacrificateurs célébraient l'Éternel chaque jour, avec les instruments qui retentissaient à la louange de l'Éternel.</text:span><text:span text:style-name="Verse_20_Number_20_Prespace"> </text:span><text:span text:style-name="Verse_20_Number">22</text:span><text:span text:style-name="Verse_20_Number_20_Postspace"> </text:span><text:span text:style-name="Verse_20_Text">Et Ézéchias parla au cœur de tous les Lévites, qui se montraient intelligents dans la bonne science du service de l'Éternel. Ils mangèrent les repas de la fête pendant sept jours, offrant des sacrifices de prospérités, et louant l'Éternel le Dieu de leurs pères.</text:span><text:span text:style-name="Verse_20_Number_20_Prespace"> </text:span><text:span text:style-name="Verse_20_Number">23</text:span><text:span text:style-name="Verse_20_Number_20_Postspace"> </text:span><text:span text:style-name="Verse_20_Text">Puis toute l'assemblée résolut de célébrer sept autres jours. Et ils célébrèrent ces sept jours dans la joie.</text:span><text:span text:style-name="Verse_20_Number_20_Prespace"> </text:span><text:span text:style-name="Verse_20_Number">24</text:span><text:span text:style-name="Verse_20_Number_20_Postspace"> </text:span><text:span text:style-name="Verse_20_Text">Car Ézéchias, roi de Juda, fit présent à l'assemblée de mille taureaux et de sept mille moutons; et les chefs firent présent à l'assemblée de mille taureaux et de dix mille moutons; et des sacrificateurs, en grand nombre, s'étaient sanctifiés.</text:span><text:span text:style-name="Verse_20_Number_20_Prespace"> </text:span><text:span text:style-name="Verse_20_Number">25</text:span><text:span text:style-name="Verse_20_Number_20_Postspace"> </text:span><text:span text:style-name="Verse_20_Text">Et toute l'assemblée de Juda, avec les sacrificateurs et les Lévites, et toute l'assemblée venue d'Israël, et les étrangers venus </text:span><text:soft-page-break/><text:span text:style-name="Verse_20_Text">du pays d'Israël, et ceux qui habitaient en Juda, se réjouirent.</text:span><text:span text:style-name="Verse_20_Number_20_Prespace"> </text:span><text:span text:style-name="Verse_20_Number">26</text:span><text:span text:style-name="Verse_20_Number_20_Postspace"> </text:span><text:span text:style-name="Verse_20_Text">Il y eut donc une grande joie à Jérusalem; car depuis le temps de Salomon, fils de David, roi d'Israël, il n'y avait rien eu de semblable dans Jérusalem.</text:span><text:span text:style-name="Verse_20_Number_20_Prespace"> </text:span><text:span text:style-name="Verse_20_Number">27</text:span><text:span text:style-name="Verse_20_Number_20_Postspace"> </text:span><text:span text:style-name="Verse_20_Text">Puis les sacrificateurs lévites se levèrent et bénirent le peuple, et leur voix fut entendue, et leur prière parvint jusqu'aux cieux, jusqu'à la sainte demeure de l'Éternel.</text:span></text:p>
        <text:p text:style-name="Prose_20_Paragraph"><text:span text:style-name="Chapter_20_Number">31</text:span><text:span text:style-name="Chapter_20_Number_20_Postspace"> </text:span><text:span text:style-name="Verse_20_Text">Lorsque tout cela fut achevé, tous ceux d'Israël qui se trouvaient là, allèrent par les villes de Juda, et brisèrent les statues, abattirent les emblèmes d'Ashéra et démolirent les hauts lieux et les autels, dans tout Juda et Benjamin et dans Éphraïm et Manassé, jusqu'à ce que tout fût détruit. Ensuite tous les enfants d'Israël retournèrent dans leurs villes, chacun dans sa possession.</text:span><text:span text:style-name="Verse_20_Number_20_Prespace"> </text:span><text:span text:style-name="Verse_20_Number">2</text:span><text:span text:style-name="Verse_20_Number_20_Postspace"> </text:span><text:span text:style-name="Verse_20_Text">Puis Ézéchias rétablit les classes des sacrificateurs et des Lévites, selon leurs divisions, chacun selon ses fonctions, tant les sacrificateurs que les Lévites, pour les holocaustes et les sacrifices de prospérités, pour faire le service, pour louer et pour célébrer Dieu aux portes du camp de l'Éternel.</text:span><text:span text:style-name="Verse_20_Number_20_Prespace"> </text:span><text:span text:style-name="Verse_20_Number">3</text:span><text:span text:style-name="Verse_20_Number_20_Postspace"> </text:span><text:span text:style-name="Verse_20_Text">Le roi donna aussi une portion de ses biens pour les holocaustes, pour les holocaustes du matin et du soir, pour les holocaustes des sabbats, des nouvelles lunes et des fêtes, comme il est écrit dans la loi de l'Éternel.</text:span><text:span text:style-name="Verse_20_Number_20_Prespace"> </text:span><text:span text:style-name="Verse_20_Number">4</text:span><text:span text:style-name="Verse_20_Number_20_Postspace"> </text:span><text:span text:style-name="Verse_20_Text">Et il dit au peuple, aux habitants de Jérusalem, de donner la portion des sacrificateurs et des Lévites, afin qu'ils s'appliquassent à la loi de l'Éternel.</text:span><text:span text:style-name="Verse_20_Number_20_Prespace"> </text:span><text:span text:style-name="Verse_20_Number">5</text:span><text:span text:style-name="Verse_20_Number_20_Postspace"> </text:span><text:span text:style-name="Verse_20_Text">Et aussitôt que la chose fut publiée, les enfants d'Israël donnèrent en abondance les prémices du blé, du moût, de l'huile, du miel et de tous les produits des champs; ils apportèrent la dîme de tout, en abondance.</text:span><text:span text:style-name="Verse_20_Number_20_Prespace"> </text:span><text:span text:style-name="Verse_20_Number">6</text:span><text:span text:style-name="Verse_20_Number_20_Postspace"> </text:span><text:span text:style-name="Verse_20_Text">Et les enfants d'Israël et de Juda, qui habitaient dans les villes de Juda, apportèrent aussi la dîme du gros et du menu bétail, et la dîme des choses saintes, qui étaient consacrées à l'Éternel, leur Dieu; et ils les mirent par monceaux.</text:span><text:span text:style-name="Verse_20_Number_20_Prespace"> </text:span><text:span text:style-name="Verse_20_Number">7</text:span><text:span text:style-name="Verse_20_Number_20_Postspace"> </text:span><text:span text:style-name="Verse_20_Text">Ils commencèrent à faire les monceaux au troisième mois, et au septième mois ils les achevèrent.</text:span><text:span text:style-name="Verse_20_Number_20_Prespace"> </text:span><text:span text:style-name="Verse_20_Number">8</text:span><text:span text:style-name="Verse_20_Number_20_Postspace"> </text:span><text:span text:style-name="Verse_20_Text">Alors Ézéchias et les chefs vinrent, et virent les monceaux, et ils bénirent l'Éternel et son peuple d'Israël.</text:span><text:span text:style-name="Verse_20_Number_20_Prespace"> </text:span><text:span text:style-name="Verse_20_Number">9</text:span><text:span text:style-name="Verse_20_Number_20_Postspace"> </text:span><text:span text:style-name="Verse_20_Text">Et Ézéchias interrogea les sacrificateurs et les Lévites au sujet de ces monceaux.</text:span><text:span text:style-name="Verse_20_Number_20_Prespace"> </text:span><text:span text:style-name="Verse_20_Number">10</text:span><text:span text:style-name="Verse_20_Number_20_Postspace"> </text:span><text:span text:style-name="Verse_20_Text">Et Azaria, le principal sacrificateur, de la maison de Tsadok, lui parla, et dit: Depuis qu'on a commencé à apporter des offrandes dans la maison de l'Éternel, nous avons mangé, et nous avons été rassasiés, et il en est resté en abondance; car l'Éternel a béni son peuple, et cette grande quantité est ce qu'il y a eu de reste.</text:span><text:span text:style-name="Verse_20_Number_20_Prespace"> </text:span><text:span text:style-name="Verse_20_Number">11</text:span><text:span text:style-name="Verse_20_Number_20_Postspace"> </text:span><text:span text:style-name="Verse_20_Text">Alors Ézéchias dit qu'on préparât des chambres dans la maison de l'Éternel, et on les prépara.</text:span><text:span text:style-name="Verse_20_Number_20_Prespace"> </text:span><text:span text:style-name="Verse_20_Number">12</text:span><text:span text:style-name="Verse_20_Number_20_Postspace"> </text:span><text:span text:style-name="Verse_20_Text">Et on apporta fidèlement les offrandes, et la dîme, et les choses consacrées. Et Conania, le Lévite, en eut l'intendance, et Shimeï, son frère, était son second.</text:span><text:span text:style-name="Verse_20_Number_20_Prespace"> </text:span><text:span text:style-name="Verse_20_Number">13</text:span><text:span text:style-name="Verse_20_Number_20_Postspace"> </text:span><text:span text:style-name="Verse_20_Text">Jéhiel, Azazia, Nachath, Asaël, Jérimoth, Josabad, Éliel, Jismakia, Machath, et Benaïa, étaient commis sous l'autorité de Conania et de Shimeï, son frère, par l'ordre du roi Ézéchias, et d'Azaria, gouverneur de la maison de Dieu.</text:span><text:span text:style-name="Verse_20_Number_20_Prespace"> </text:span><text:span text:style-name="Verse_20_Number">14</text:span><text:span text:style-name="Verse_20_Number_20_Postspace"> </text:span><text:span text:style-name="Verse_20_Text">Coré, fils de Jimna, le Lévite, qui était portier vers l'orient, avait la charge des dons volontaires offerts à Dieu, pour distribuer l'offrande élevée de l'Éternel, et les choses très saintes.</text:span><text:span text:style-name="Verse_20_Number_20_Prespace"> </text:span><text:span text:style-name="Verse_20_Number">15</text:span><text:span text:style-name="Verse_20_Number_20_Postspace"> </text:span><text:span text:style-name="Verse_20_Text">Et sous sa direction étaient Éden, Minjamin, Josué, Shémaja, Amaria, et Shécania, dans les villes des sacrificateurs, pour distribuer fidèlement les portions à leurs frères, grands et petits, suivant leurs divisions,</text:span><text:span text:style-name="Verse_20_Number_20_Prespace"> </text:span><text:span text:style-name="Verse_20_Number">16</text:span><text:span text:style-name="Verse_20_Number_20_Postspace"> </text:span><text:span text:style-name="Verse_20_Text">Outre ceux qui étaient enregistrés comme mâles, depuis l'âge de trois ans et au-dessus; à tous ceux qui entraient dans la maison de l'Éternel, pour les fonctions de chaque jour, selon le service de leurs charges, suivant leurs divisions;</text:span><text:span text:style-name="Verse_20_Number_20_Prespace"> </text:span><text:span text:style-name="Verse_20_Number">17</text:span><text:span text:style-name="Verse_20_Number_20_Postspace"> </text:span><text:span text:style-name="Verse_20_Text">Aux sacrificateurs enregistrés selon la maison de leurs pères, et aux Lévites, depuis ceux de vingt ans et au-dessus, selon leurs charges et selon leurs divisions;</text:span><text:span text:style-name="Verse_20_Number_20_Prespace"> </text:span><text:span text:style-name="Verse_20_Number">18</text:span><text:span text:style-name="Verse_20_Number_20_Postspace"> </text:span><text:span text:style-name="Verse_20_Text">A ceux de toute l'assemblée enregistrés avec leurs petits enfants, leurs femmes, leurs fils et leurs filles; car ils se consacraient avec fidélité aux choses saintes.</text:span><text:span text:style-name="Verse_20_Number_20_Prespace"> </text:span><text:span text:style-name="Verse_20_Number">19</text:span><text:span text:style-name="Verse_20_Number_20_Postspace"> </text:span><text:span text:style-name="Verse_20_Text">Et quant aux enfants d'Aaron, les sacrificateurs, qui étaient à la campagne, dans la banlieue de leurs villes, il y avait dans chaque ville des gens désignés par leurs noms, pour distribuer les portions à tous les mâles des sacrificateurs, et à tous les Lévites enregistrés.</text:span><text:span text:style-name="Verse_20_Number_20_Prespace"> </text:span><text:span text:style-name="Verse_20_Number">20</text:span><text:span text:style-name="Verse_20_Number_20_Postspace"> </text:span><text:span text:style-name="Verse_20_Text">Ézéchias en usa ainsi par tout Juda; et il fit ce qui est bon, droit et véritable, devant l'Éternel son Dieu.</text:span><text:span text:style-name="Verse_20_Number_20_Prespace"> </text:span><text:span text:style-name="Verse_20_Number">21</text:span><text:span text:style-name="Verse_20_Number_20_Postspace"> </text:span><text:span text:style-name="Verse_20_Text">Et, dans tout l'ouvrage qu'il entreprit pour le service de la maison de Dieu, et pour la loi, et pour les commandements, en recherchant </text:span><text:soft-page-break/><text:span text:style-name="Verse_20_Text">son Dieu, il agit de tout son cœur, et il réussit.</text:span></text:p>
        <text:p text:style-name="Prose_20_Paragraph"><text:span text:style-name="Chapter_20_Number">32</text:span><text:span text:style-name="Chapter_20_Number_20_Postspace"> </text:span><text:span text:style-name="Verse_20_Text">Après ces choses et ces actes de fidélité, arriva Sanchérib, roi des Assyriens; il entra en Juda, et campa contre les villes fortes, dans l'intention de s'en emparer.</text:span><text:span text:style-name="Verse_20_Number_20_Prespace"> </text:span><text:span text:style-name="Verse_20_Number">2</text:span><text:span text:style-name="Verse_20_Number_20_Postspace"> </text:span><text:span text:style-name="Verse_20_Text">Or Ézéchias, voyant que Sanchérib était venu, et qu'il se tournait contre Jérusalem pour lui faire la guerre,</text:span><text:span text:style-name="Verse_20_Number_20_Prespace"> </text:span><text:span text:style-name="Verse_20_Number">3</text:span><text:span text:style-name="Verse_20_Number_20_Postspace"> </text:span><text:span text:style-name="Verse_20_Text">Tint conseil avec ses chefs et ses hommes vaillants pour boucher les sources d'eau qui étaient hors de la ville, et ils l'aidèrent.</text:span><text:span text:style-name="Verse_20_Number_20_Prespace"> </text:span><text:span text:style-name="Verse_20_Number">4</text:span><text:span text:style-name="Verse_20_Number_20_Postspace"> </text:span><text:span text:style-name="Verse_20_Text">Un peuple nombreux s'assembla donc, et ils bouchèrent toutes les sources et le cours d'eau qui coule par le milieu de la contrée, en disant: Pourquoi les rois des Assyriens trouveraient-ils à leur venue des eaux en abondance?</text:span><text:span text:style-name="Verse_20_Number_20_Prespace"> </text:span><text:span text:style-name="Verse_20_Number">5</text:span><text:span text:style-name="Verse_20_Number_20_Postspace"> </text:span><text:span text:style-name="Verse_20_Text">Il se fortifia et rebâtit toute la muraille où l'on avait fait brèche, et l'éleva jusqu'aux tours; il bâtit une autre muraille en dehors; il fortifia Millo, dans la cité de David, et il fit faire beaucoup de traits et de boucliers.</text:span><text:span text:style-name="Verse_20_Number_20_Prespace"> </text:span><text:span text:style-name="Verse_20_Number">6</text:span><text:span text:style-name="Verse_20_Number_20_Postspace"> </text:span><text:span text:style-name="Verse_20_Text">Il établit des capitaines de guerre sur le peuple, les rassembla auprès de lui sur la place de la porte de la ville, et parla à leur cœur, en disant:</text:span><text:span text:style-name="Verse_20_Number_20_Prespace"> </text:span><text:span text:style-name="Verse_20_Number">7</text:span><text:span text:style-name="Verse_20_Number_20_Postspace"> </text:span><text:span text:style-name="Verse_20_Text">Fortifiez-vous et soyez fermes! Ne craignez point et ne soyez point effrayés devant le roi des Assyriens et devant toute la multitude qui est avec lui; car avec nous il y a plus qu'avec lui.</text:span><text:span text:style-name="Verse_20_Number_20_Prespace"> </text:span><text:span text:style-name="Verse_20_Number">8</text:span><text:span text:style-name="Verse_20_Number_20_Postspace"> </text:span><text:span text:style-name="Verse_20_Text">Avec lui est le bras de la chair, mais avec nous est l'Éternel, notre Dieu, pour nous aider et pour combattre dans nos combats. Et le peuple eut confiance dans les paroles d'Ézéchias, roi de Juda.</text:span><text:span text:style-name="Verse_20_Number_20_Prespace"> </text:span><text:span text:style-name="Verse_20_Number">9</text:span><text:span text:style-name="Verse_20_Number_20_Postspace"> </text:span><text:span text:style-name="Verse_20_Text">Après cela, Sanchérib, roi d'Assyrie, pendant qu'il était devant Lakis, ayant avec lui toutes ses forces, envoya ses serviteurs à Jérusalem vers Ézéchias, roi de Juda, et vers tous ceux de Juda qui étaient à Jérusalem, pour leur dire:</text:span><text:span text:style-name="Verse_20_Number_20_Prespace"> </text:span><text:span text:style-name="Verse_20_Number">10</text:span><text:span text:style-name="Verse_20_Number_20_Postspace"> </text:span><text:span text:style-name="Verse_20_Text">Ainsi dit Sanchérib, roi des Assyriens: En quoi vous confiez-vous, que vous restiez à Jérusalem dans la détresse</text:span><text:span text:style-name="Verse_20_Number_20_Prespace"> </text:span><text:span text:style-name="Verse_20_Number">11</text:span><text:span text:style-name="Verse_20_Number_20_Postspace"> </text:span><text:span text:style-name="Verse_20_Text">Ézéchias ne vous induit-il pas à vous livrer à la mort, par la famine et par la soif, en vous disant: L'Éternel, notre Dieu, nous délivrera de la main du roi des Assyriens?</text:span><text:span text:style-name="Verse_20_Number_20_Prespace"> </text:span><text:span text:style-name="Verse_20_Number">12</text:span><text:span text:style-name="Verse_20_Number_20_Postspace"> </text:span><text:span text:style-name="Verse_20_Text">N'est-ce pas lui, Ézéchias, qui a aboli ses hauts lieux et ses autels, et qui a fait ce commandement à Juda et à Jérusalem, en disant: Vous vous prosternerez devant un seul autel, et vous y ferez fumer le parfum?</text:span><text:span text:style-name="Verse_20_Number_20_Prespace"> </text:span><text:span text:style-name="Verse_20_Number">13</text:span><text:span text:style-name="Verse_20_Number_20_Postspace"> </text:span><text:span text:style-name="Verse_20_Text">Ne savez-vous pas ce que nous avons fait, moi et mes pères, à tous les peuples des autres pays? Les dieux des nations de ces pays ont-ils pu délivrer leur pays de ma main?</text:span><text:span text:style-name="Verse_20_Number_20_Prespace"> </text:span><text:span text:style-name="Verse_20_Number">14</text:span><text:span text:style-name="Verse_20_Number_20_Postspace"> </text:span><text:span text:style-name="Verse_20_Text">Quel est celui de tous les dieux de ces nations, que mes pères ont entièrement détruites, qui ait pu délivrer son peuple de ma main, pour que votre Dieu puisse vous délivrer de ma main?</text:span><text:span text:style-name="Verse_20_Number_20_Prespace"> </text:span><text:span text:style-name="Verse_20_Number">15</text:span><text:span text:style-name="Verse_20_Number_20_Postspace"> </text:span><text:span text:style-name="Verse_20_Text">Maintenant donc qu'Ézéchias ne vous abuse point, et qu'il ne vous incite plus de cette manière, et ne le croyez pas; car aucun dieu d'aucune nation ni d'aucun royaume n'a pu délivrer son peuple de ma main, ni de la main de mes pères; combien moins votre Dieu vous délivrerait-il de ma main?</text:span><text:span text:style-name="Verse_20_Number_20_Prespace"> </text:span><text:span text:style-name="Verse_20_Number">16</text:span><text:span text:style-name="Verse_20_Number_20_Postspace"> </text:span><text:span text:style-name="Verse_20_Text">Et ses serviteurs parlèrent encore contre l'Éternel Dieu, et contre Ézéchias, son serviteur.</text:span><text:span text:style-name="Verse_20_Number_20_Prespace"> </text:span><text:span text:style-name="Verse_20_Number">17</text:span><text:span text:style-name="Verse_20_Number_20_Postspace"> </text:span><text:span text:style-name="Verse_20_Text">Il écrivit aussi des lettres pour insulter l'Éternel, le Dieu d'Israël, en parlant ainsi contre lui: Comme les dieux des nations des autres pays n'ont pu délivrer leur peuple de ma main, ainsi le Dieu d'Ézéchias ne pourra délivrer son peuple de ma main.</text:span><text:span text:style-name="Verse_20_Number_20_Prespace"> </text:span><text:span text:style-name="Verse_20_Number">18</text:span><text:span text:style-name="Verse_20_Number_20_Postspace"> </text:span><text:span text:style-name="Verse_20_Text">Et ses serviteurs crièrent à haute voix en langue judaïque, au peuple de Jérusalem qui était sur la muraille, pour les effrayer et les épouvanter, afin de prendre la ville.</text:span><text:span text:style-name="Verse_20_Number_20_Prespace"> </text:span><text:span text:style-name="Verse_20_Number">19</text:span><text:span text:style-name="Verse_20_Number_20_Postspace"> </text:span><text:span text:style-name="Verse_20_Text">Ils parlèrent du Dieu de Jérusalem comme des dieux des peuples de la terre, ouvrage de mains d'hommes.</text:span><text:span text:style-name="Verse_20_Number_20_Prespace"> </text:span><text:span text:style-name="Verse_20_Number">20</text:span><text:span text:style-name="Verse_20_Number_20_Postspace"> </text:span><text:span text:style-name="Verse_20_Text">Alors le roi Ézéchias, et Ésaïe, le prophète, fils d'Amots, prièrent à ce sujet et crièrent vers les cieux.</text:span><text:span text:style-name="Verse_20_Number_20_Prespace"> </text:span><text:span text:style-name="Verse_20_Number">21</text:span><text:span text:style-name="Verse_20_Number_20_Postspace"> </text:span><text:span text:style-name="Verse_20_Text">Et l'Éternel envoya un ange, qui extermina tous les vaillants hommes, les princes et les chefs dans le camp du roi d'Assyrie, en sorte qu'il s'en retourna confus en son pays. Et, comme il était entré dans la maison de son dieu, ceux qui étaient sortis de ces entrailles, le firent tomber là par l'épée.</text:span><text:span text:style-name="Verse_20_Number_20_Prespace"> </text:span><text:span text:style-name="Verse_20_Number">22</text:span><text:span text:style-name="Verse_20_Number_20_Postspace"> </text:span><text:span text:style-name="Verse_20_Text">Ainsi l'Éternel sauva Ézéchias et les habitants de Jérusalem de la main de Sanchérib, roi d'Assyrie, et de la main de tous, et il les protégea de tous côtés.</text:span><text:span text:style-name="Verse_20_Number_20_Prespace"> </text:span><text:span text:style-name="Verse_20_Number">23</text:span><text:span text:style-name="Verse_20_Number_20_Postspace"> </text:span><text:span text:style-name="Verse_20_Text">Puis beaucoup de gens apportèrent des offrandes à l'Éternel, à Jérusalem, et des choses précieuses à Ézéchias, roi de Juda, qui après cela fut élevé aux yeux de toutes les nations.</text:span><text:span text:style-name="Verse_20_Number_20_Prespace"> </text:span><text:span text:style-name="Verse_20_Number">24</text:span><text:span text:style-name="Verse_20_Number_20_Postspace"> </text:span><text:span text:style-name="Verse_20_Text">En ces jours-là, Ézéchias fut malade à la mort, et pria l'Éternel, qui l'exauça et lui accorda un prodige.</text:span><text:span text:style-name="Verse_20_Number_20_Prespace"> </text:span><text:span text:style-name="Verse_20_Number">25</text:span><text:span text:style-name="Verse_20_Number_20_Postspace"> </text:span><text:span text:style-name="Verse_20_Text">Mais Ézéchias ne fut pas reconnaissant du bienfait qu'il avait reçu; car son cœur s'éleva, et il y eut de l'indignation contre lui, et contre Juda et Jérusalem.</text:span><text:span text:style-name="Verse_20_Number_20_Prespace"> </text:span><text:span text:style-name="Verse_20_Number">26</text:span><text:span text:style-name="Verse_20_Number_20_Postspace"> </text:span><text:span text:style-name="Verse_20_Text">Mais Ézéchias s'humilia de l'élévation de son cœur, lui et les habitants de Jérusalem, et l'indignation de </text:span><text:soft-page-break/><text:span text:style-name="Verse_20_Text">l'Éternel ne vint pas sur eux pendant la vie d'Ézéchias.</text:span><text:span text:style-name="Verse_20_Number_20_Prespace"> </text:span><text:span text:style-name="Verse_20_Number">27</text:span><text:span text:style-name="Verse_20_Number_20_Postspace"> </text:span><text:span text:style-name="Verse_20_Text">Et Ézéchias eut beaucoup de richesses et d'honneurs, et il se fit des trésors d'argent, d'or, de pierres précieuses, d'aromates, de boucliers, et de toutes sortes d'objets désirables;</text:span><text:span text:style-name="Verse_20_Number_20_Prespace"> </text:span><text:span text:style-name="Verse_20_Number">28</text:span><text:span text:style-name="Verse_20_Number_20_Postspace"> </text:span><text:span text:style-name="Verse_20_Text">Des magasins pour les produits en blé, en moût et en huile, des étables pour toute sorte de bétail, et des troupeaux pour les étables.</text:span><text:span text:style-name="Verse_20_Number_20_Prespace"> </text:span><text:span text:style-name="Verse_20_Number">29</text:span><text:span text:style-name="Verse_20_Number_20_Postspace"> </text:span><text:span text:style-name="Verse_20_Text">Il se bâtit des villes, et il eut en abondance des troupeaux de gros et de menu bétail; car Dieu lui avait donné de fort grandes richesses.</text:span><text:span text:style-name="Verse_20_Number_20_Prespace"> </text:span><text:span text:style-name="Verse_20_Number">30</text:span><text:span text:style-name="Verse_20_Number_20_Postspace"> </text:span><text:span text:style-name="Verse_20_Text">Ce fut lui, Ézéchias, qui boucha l'issue supérieure des eaux de Guihon, et les conduisit droit en bas, vers l'occident de la cité de David. Ainsi Ézéchias réussit dans tout ce qu'il fit.</text:span><text:span text:style-name="Verse_20_Number_20_Prespace"> </text:span><text:span text:style-name="Verse_20_Number">31</text:span><text:span text:style-name="Verse_20_Number_20_Postspace"> </text:span><text:span text:style-name="Verse_20_Text">Toutefois, lorsque les chefs de Babylone envoyèrent des messagers vers lui pour s'informer du prodige qui était arrivé dans le pays, Dieu l'abandonna pour l'éprouver, afin de connaître tout ce qui était dans son cœur.</text:span><text:span text:style-name="Verse_20_Number_20_Prespace"> </text:span><text:span text:style-name="Verse_20_Number">32</text:span><text:span text:style-name="Verse_20_Number_20_Postspace"> </text:span><text:span text:style-name="Verse_20_Text">Quant au reste des actions d'Ézéchias, et à ses œuvres de piété, voici, cela est écrit dans la vision d'Ésaïe, le prophète, fils d'Amots, dans le livre des rois de Juda et d'Israël.</text:span><text:span text:style-name="Verse_20_Number_20_Prespace"> </text:span><text:span text:style-name="Verse_20_Number">33</text:span><text:span text:style-name="Verse_20_Number_20_Postspace"> </text:span><text:span text:style-name="Verse_20_Text">Puis Ézéchias s'endormit avec ses pères, et on l'ensevelit au plus haut des tombeaux des fils de David; tout Juda et les habitants de Jérusalem lui rendirent honneur à sa mort; et Manassé, son fils, régna à sa place.</text:span></text:p>
        <text:p text:style-name="Prose_20_Paragraph"><text:span text:style-name="Chapter_20_Number">33</text:span><text:span text:style-name="Chapter_20_Number_20_Postspace"> </text:span><text:span text:style-name="Verse_20_Text">Manassé était âgé de douze ans quand il devint roi, et il régna cinquante-cinq ans à Jérusalem.</text:span><text:span text:style-name="Verse_20_Number_20_Prespace"> </text:span><text:span text:style-name="Verse_20_Number">2</text:span><text:span text:style-name="Verse_20_Number_20_Postspace"> </text:span><text:span text:style-name="Verse_20_Text">Il fit ce qui est mauvais aux yeux de l'Éternel, selon les abominations des nations que l'Éternel avait chassées devant les enfants d'Israël.</text:span><text:span text:style-name="Verse_20_Number_20_Prespace"> </text:span><text:span text:style-name="Verse_20_Number">3</text:span><text:span text:style-name="Verse_20_Number_20_Postspace"> </text:span><text:span text:style-name="Verse_20_Text">Il rebâtit les hauts lieux qu'Ézéchias, son père, avait démolis, il éleva des autels aux Baals, il fit des emblèmes d'Ashéra, et se prosterna devant toute l'armée des cieux et la servit.</text:span><text:span text:style-name="Verse_20_Number_20_Prespace"> </text:span><text:span text:style-name="Verse_20_Number">4</text:span><text:span text:style-name="Verse_20_Number_20_Postspace"> </text:span><text:span text:style-name="Verse_20_Text">Il bâtit aussi des autels dans la maison de l'Éternel, de laquelle l'Éternel avait dit: Mon nom sera dans Jérusalem à jamais.</text:span><text:span text:style-name="Verse_20_Number_20_Prespace"> </text:span><text:span text:style-name="Verse_20_Number">5</text:span><text:span text:style-name="Verse_20_Number_20_Postspace"> </text:span><text:span text:style-name="Verse_20_Text">Il bâtit des autels à toute l'armée des cieux, dans les deux parvis de la maison de l'Éternel.</text:span><text:span text:style-name="Verse_20_Number_20_Prespace"> </text:span><text:span text:style-name="Verse_20_Number">6</text:span><text:span text:style-name="Verse_20_Number_20_Postspace"> </text:span><text:span text:style-name="Verse_20_Text">Il fit passer ses fils par le feu dans la vallée du fils de Hinnom; il pratiquait la magie, les sorcelleries et les augures; il établit des nécromanciens et des devins. Il fit de plus en plus ce qui est mauvais aux yeux de l'Éternel, pour l'irriter.</text:span><text:span text:style-name="Verse_20_Number_20_Prespace"> </text:span><text:span text:style-name="Verse_20_Number">7</text:span><text:span text:style-name="Verse_20_Number_20_Postspace"> </text:span><text:span text:style-name="Verse_20_Text">Il plaça une image taillée, une idole qu'il avait faite, dans la maison de Dieu, de laquelle Dieu avait dit à David et à Salomon, son fils: Je mettrai à perpétuité mon nom dans cette maison et dans Jérusalem, que j'ai choisie entre toutes les tribus d'Israël;</text:span><text:span text:style-name="Verse_20_Number_20_Prespace"> </text:span><text:span text:style-name="Verse_20_Number">8</text:span><text:span text:style-name="Verse_20_Number_20_Postspace"> </text:span><text:span text:style-name="Verse_20_Text">Et je ne ferai plus sortir Israël de la terre que j'ai assignée à leurs pères, pourvu seulement qu'ils prennent garde à faire tout ce que je leur ai commandé, selon toute la loi, les préceptes et les ordonnances prescrites par Moïse.</text:span><text:span text:style-name="Verse_20_Number_20_Prespace"> </text:span><text:span text:style-name="Verse_20_Number">9</text:span><text:span text:style-name="Verse_20_Number_20_Postspace"> </text:span><text:span text:style-name="Verse_20_Text">Manassé fit donc que Juda et les habitants de Jérusalem s'égarèrent, jusqu'à faire pis que les nations que l'Éternel avait exterminées devant les enfants d'Israël.</text:span><text:span text:style-name="Verse_20_Number_20_Prespace"> </text:span><text:span text:style-name="Verse_20_Number">10</text:span><text:span text:style-name="Verse_20_Number_20_Postspace"> </text:span><text:span text:style-name="Verse_20_Text">Et l'Éternel parla à Manassé et à son peuple; mais ils n'y voulurent point entendre.</text:span><text:span text:style-name="Verse_20_Number_20_Prespace"> </text:span><text:span text:style-name="Verse_20_Number">11</text:span><text:span text:style-name="Verse_20_Number_20_Postspace"> </text:span><text:span text:style-name="Verse_20_Text">Alors l'Éternel fit venir contre eux les chefs de l'armée du roi des Assyriens, qui mirent Manassé dans les fers; ils le lièrent d'une double chaîne d'airain, et l'emmenèrent à Babylone.</text:span><text:span text:style-name="Verse_20_Number_20_Prespace"> </text:span><text:span text:style-name="Verse_20_Number">12</text:span><text:span text:style-name="Verse_20_Number_20_Postspace"> </text:span><text:span text:style-name="Verse_20_Text">Et lorsqu'il fut dans l'angoisse, il implora l'Éternel, son Dieu, et il s'humilia fort devant le Dieu de ses pères.</text:span><text:span text:style-name="Verse_20_Number_20_Prespace"> </text:span><text:span text:style-name="Verse_20_Number">13</text:span><text:span text:style-name="Verse_20_Number_20_Postspace"> </text:span><text:span text:style-name="Verse_20_Text">Il lui adressa ses supplications, et Dieu fut fléchi par sa prière, et exauça sa supplication; et il le fit retourner à Jérusalem, dans son royaume; et Manassé reconnut que c'est l'Éternel qui est Dieu.</text:span><text:span text:style-name="Verse_20_Number_20_Prespace"> </text:span><text:span text:style-name="Verse_20_Number">14</text:span><text:span text:style-name="Verse_20_Number_20_Postspace"> </text:span><text:span text:style-name="Verse_20_Text">Après cela, il bâtit une muraille extérieure à la cité de David, à l'occident, vers Guihon, dans la vallée, jusqu'à l'entrée de la porte des Poissons; il en entoura Ophel, et lui donna une grande hauteur; il établit aussi des chefs d'armée dans toutes les villes fortes de Juda.</text:span><text:span text:style-name="Verse_20_Number_20_Prespace"> </text:span><text:span text:style-name="Verse_20_Number">15</text:span><text:span text:style-name="Verse_20_Number_20_Postspace"> </text:span><text:span text:style-name="Verse_20_Text">Il ôta de la maison de l'Éternel les dieux des étrangers, et l'idole, et tous les autels, qu'il avait bâtis sur la montagne de la maison de l'Éternel et à Jérusalem; et il les jeta hors de la ville.</text:span><text:span text:style-name="Verse_20_Number_20_Prespace"> </text:span><text:span text:style-name="Verse_20_Number">16</text:span><text:span text:style-name="Verse_20_Number_20_Postspace"> </text:span><text:span text:style-name="Verse_20_Text">Puis il rebâtit l'autel de l'Éternel et y offrit des sacrifices de prospérités et de louanges; et il ordonna à Juda de servir l'Éternel, le Dieu d'Israël.</text:span><text:span text:style-name="Verse_20_Number_20_Prespace"> </text:span><text:span text:style-name="Verse_20_Number">17</text:span><text:span text:style-name="Verse_20_Number_20_Postspace"> </text:span><text:span text:style-name="Verse_20_Text">Toutefois le peuple sacrifiait encore dans les hauts lieux, mais seulement à l'Éternel, son Dieu.</text:span><text:span text:style-name="Verse_20_Number_20_Prespace"> </text:span><text:span text:style-name="Verse_20_Number">18</text:span><text:span text:style-name="Verse_20_Number_20_Postspace"> </text:span><text:span text:style-name="Verse_20_Text">Le reste des actions de Manassé, sa prière à son Dieu, et les paroles des Voyants qui lui parlaient au nom de l'Éternel, le Dieu d'Israël, voici, cela est écrit dans les actes des rois d'Israël.</text:span><text:span text:style-name="Verse_20_Number_20_Prespace"> </text:span><text:span text:style-name="Verse_20_Number">19</text:span><text:span text:style-name="Verse_20_Number_20_Postspace"> </text:span><text:span text:style-name="Verse_20_Text">Sa prière, et comment Dieu fut fléchi, tout son péché et son infidélité, les places dans lesquelles il bâtit des hauts lieux, et dressa des emblèmes d'Ashéra et des images taillées, avant </text:span><text:soft-page-break/><text:span text:style-name="Verse_20_Text">qu'il s'humiliât, voici cela est écrit dans les paroles des Voyants.</text:span><text:span text:style-name="Verse_20_Number_20_Prespace"> </text:span><text:span text:style-name="Verse_20_Number">20</text:span><text:span text:style-name="Verse_20_Number_20_Postspace"> </text:span><text:span text:style-name="Verse_20_Text">Puis Manassé s'endormit avec ses pères, et on l'ensevelit dans sa maison; et Amon, son fils, régna à sa place.</text:span><text:span text:style-name="Verse_20_Number_20_Prespace"> </text:span><text:span text:style-name="Verse_20_Number">21</text:span><text:span text:style-name="Verse_20_Number_20_Postspace"> </text:span><text:span text:style-name="Verse_20_Text">Amon était âgé de vingt-deux ans quand il devint roi, et il régna deux ans à Jérusalem.</text:span><text:span text:style-name="Verse_20_Number_20_Prespace"> </text:span><text:span text:style-name="Verse_20_Number">22</text:span><text:span text:style-name="Verse_20_Number_20_Postspace"> </text:span><text:span text:style-name="Verse_20_Text">Il fit ce qui est mauvais aux yeux de l'Éternel, comme avait fait Manassé, son père; il sacrifia à toutes les images taillées que Manassé, son père, avait faites, et il les servit.</text:span><text:span text:style-name="Verse_20_Number_20_Prespace"> </text:span><text:span text:style-name="Verse_20_Number">23</text:span><text:span text:style-name="Verse_20_Number_20_Postspace"> </text:span><text:span text:style-name="Verse_20_Text">Mais il ne s'humilia point devant l'Éternel, comme Manassé, son père, s'était humilié, car lui, Amon, se rendit coupable de plus en plus.</text:span><text:span text:style-name="Verse_20_Number_20_Prespace"> </text:span><text:span text:style-name="Verse_20_Number">24</text:span><text:span text:style-name="Verse_20_Number_20_Postspace"> </text:span><text:span text:style-name="Verse_20_Text">Et ses serviteurs conspirèrent contre lui, et le firent mourir dans sa maison.</text:span><text:span text:style-name="Verse_20_Number_20_Prespace"> </text:span><text:span text:style-name="Verse_20_Number">25</text:span><text:span text:style-name="Verse_20_Number_20_Postspace"> </text:span><text:span text:style-name="Verse_20_Text">Mais le peuple du pays frappa tous ceux qui avaient conspiré contre le roi Amon; et le peuple du pays établit pour roi, à sa place, Josias, son fils.</text:span></text:p>
        <text:p text:style-name="Prose_20_Paragraph"><text:span text:style-name="Chapter_20_Number">34</text:span><text:span text:style-name="Chapter_20_Number_20_Postspace"> </text:span><text:span text:style-name="Verse_20_Text">Josias était âgé de huit ans quand il devint roi, et il régna trente et un ans à Jérusalem.</text:span><text:span text:style-name="Verse_20_Number_20_Prespace"> </text:span><text:span text:style-name="Verse_20_Number">2</text:span><text:span text:style-name="Verse_20_Number_20_Postspace"> </text:span><text:span text:style-name="Verse_20_Text">Il fit ce qui est droit aux yeux de l'Éternel; il marcha sur les traces de David, son père; il ne s'en détourna ni à droite ni à gauche.</text:span><text:span text:style-name="Verse_20_Number_20_Prespace"> </text:span><text:span text:style-name="Verse_20_Number">3</text:span><text:span text:style-name="Verse_20_Number_20_Postspace"> </text:span><text:span text:style-name="Verse_20_Text">La huitième année de son règne, comme il était encore jeune, il commença à rechercher le Dieu de David, son père; et la douzième année, il commença à purifier Juda et Jérusalem des hauts lieux, des emblèmes d'Ashéra, et des images taillées, et des images de fonte.</text:span><text:span text:style-name="Verse_20_Number_20_Prespace"> </text:span><text:span text:style-name="Verse_20_Number">4</text:span><text:span text:style-name="Verse_20_Number_20_Postspace"> </text:span><text:span text:style-name="Verse_20_Text">On détruisit en sa présence les autels des Baals, et il abattit les colonnes solaires qui étaient dessus. Il brisa les emblèmes d'Ashéra, les images taillées et les images de fonte; et les ayant réduites en poudre, il la répandit sur les tombeaux de ceux qui leur avaient sacrifié.</text:span><text:span text:style-name="Verse_20_Number_20_Prespace"> </text:span><text:span text:style-name="Verse_20_Number">5</text:span><text:span text:style-name="Verse_20_Number_20_Postspace"> </text:span><text:span text:style-name="Verse_20_Text">Puis il brûla les os des sacrificateurs sur leurs autels, et il purifia Juda et Jérusalem.</text:span><text:span text:style-name="Verse_20_Number_20_Prespace"> </text:span><text:span text:style-name="Verse_20_Number">6</text:span><text:span text:style-name="Verse_20_Number_20_Postspace"> </text:span><text:span text:style-name="Verse_20_Text">Dans les villes de Manassé, d'Éphraïm et de Siméon, et jusqu'à Nephthali, dans leurs ruines, partout,</text:span><text:span text:style-name="Verse_20_Number_20_Prespace"> </text:span><text:span text:style-name="Verse_20_Number">7</text:span><text:span text:style-name="Verse_20_Number_20_Postspace"> </text:span><text:span text:style-name="Verse_20_Text">Il démolit les autels, et mit en pièces les emblèmes d'Ashéra et les images taillées, et les réduisit en poussière; et il abattit toutes les colonnes solaires dans tout le pays d'Israël. Puis il revint à Jérusalem.</text:span><text:span text:style-name="Verse_20_Number_20_Prespace"> </text:span><text:span text:style-name="Verse_20_Number">8</text:span><text:span text:style-name="Verse_20_Number_20_Postspace"> </text:span><text:span text:style-name="Verse_20_Text">Et la dix-huitième année de son règne, après qu'il eut purifié le pays et le temple, il envoya Shaphan, fils d'Atsalia, et Maaséja, capitaine de la ville, et Joach, fils de Joachaz, l'archiviste, pour réparer la maison de l'Éternel, son Dieu.</text:span><text:span text:style-name="Verse_20_Number_20_Prespace"> </text:span><text:span text:style-name="Verse_20_Number">9</text:span><text:span text:style-name="Verse_20_Number_20_Postspace"> </text:span><text:span text:style-name="Verse_20_Text">Et ils vinrent vers Hilkija, le grand sacrificateur; et on livra l'argent qui avait été apporté dans la maison de Dieu et que les Lévites, gardiens du seuil, avaient recueilli de Manassé, et d'Éphraïm, et de tout le reste d'Israël, et de tout Juda, et de Benjamin, et des habitants de Jérusalem.</text:span><text:span text:style-name="Verse_20_Number_20_Prespace"> </text:span><text:span text:style-name="Verse_20_Number">10</text:span><text:span text:style-name="Verse_20_Number_20_Postspace"> </text:span><text:span text:style-name="Verse_20_Text">On le remit entre les mains de ceux qui avaient la charge de l'ouvrage, qui étaient préposés sur la maison de l'Éternel; et ceux qui avaient la charge de l'ouvrage, qui travaillaient dans la maison de l'Éternel, le distribuèrent pour la réparer et la restaurer.</text:span><text:span text:style-name="Verse_20_Number_20_Prespace"> </text:span><text:span text:style-name="Verse_20_Number">11</text:span><text:span text:style-name="Verse_20_Number_20_Postspace"> </text:span><text:span text:style-name="Verse_20_Text">Ils le remirent aux charpentiers et aux maçons, pour acheter des pierres de taille et du bois pour les assemblages et pour la charpente des maisons que les rois de Juda avaient détruites.</text:span><text:span text:style-name="Verse_20_Number_20_Prespace"> </text:span><text:span text:style-name="Verse_20_Number">12</text:span><text:span text:style-name="Verse_20_Number_20_Postspace"> </text:span><text:span text:style-name="Verse_20_Text">Et ces hommes s'employaient fidèlement au travail. Jachath et Obadia, Lévites d'entre les enfants de Mérari, étaient préposés sur eux, et Zacharie et Méshullam, d'entre les enfants des Kéhathites, pour les diriger; et ces Lévites étaient tous habiles dans les instruments de musique.</text:span><text:span text:style-name="Verse_20_Number_20_Prespace"> </text:span><text:span text:style-name="Verse_20_Number">13</text:span><text:span text:style-name="Verse_20_Number_20_Postspace"> </text:span><text:span text:style-name="Verse_20_Text">Ils surveillaient ceux qui portaient les fardeaux, et dirigeaient tous ceux qui faisaient l'ouvrage, dans chaque genre de service; il y avait des scribes, des commissaires et des portiers, d'entre les Lévites.</text:span><text:span text:style-name="Verse_20_Number_20_Prespace"> </text:span><text:span text:style-name="Verse_20_Number">14</text:span><text:span text:style-name="Verse_20_Number_20_Postspace"> </text:span><text:span text:style-name="Verse_20_Text">Or, comme on retirait l'argent qui avait été apporté dans la maison de l'Éternel, Hilkija, le sacrificateur, trouva le livre de la loi de l'Éternel, donné par Moïse.</text:span><text:span text:style-name="Verse_20_Number_20_Prespace"> </text:span><text:span text:style-name="Verse_20_Number">15</text:span><text:span text:style-name="Verse_20_Number_20_Postspace"> </text:span><text:span text:style-name="Verse_20_Text">Alors Hilkija, prenant la parole, dit à Shaphan, le secrétaire: J'ai trouvé le livre de la loi dans la maison de l'Éternel. Et Hilkija donna le livre à Shaphan.</text:span><text:span text:style-name="Verse_20_Number_20_Prespace"> </text:span><text:span text:style-name="Verse_20_Number">16</text:span><text:span text:style-name="Verse_20_Number_20_Postspace"> </text:span><text:span text:style-name="Verse_20_Text">Et Shaphan apporta le livre au roi, et rendit compte au roi, en disant: Tes serviteurs font tout ce qu'on leur a donné à faire.</text:span><text:span text:style-name="Verse_20_Number_20_Prespace"> </text:span><text:span text:style-name="Verse_20_Number">17</text:span><text:span text:style-name="Verse_20_Number_20_Postspace"> </text:span><text:span text:style-name="Verse_20_Text">Ils ont versé l'argent qui a été trouvé dans la maison de l'Éternel, et l'ont remis entre les mains des commissaires, et entre les mains de ceux qui ont la charge de l'ouvrage.</text:span><text:span text:style-name="Verse_20_Number_20_Prespace"> </text:span><text:span text:style-name="Verse_20_Number">18</text:span><text:span text:style-name="Verse_20_Number_20_Postspace"> </text:span><text:span text:style-name="Verse_20_Text">Shaphan, le secrétaire, dit aussi au roi: Hilkija, le sacrificateur, m'a donné un livre; et Shaphan y lut devant le roi.</text:span><text:span text:style-name="Verse_20_Number_20_Prespace"> </text:span><text:span text:style-name="Verse_20_Number">19</text:span><text:span text:style-name="Verse_20_Number_20_Postspace"> </text:span><text:span text:style-name="Verse_20_Text">Or il arriva, dès que le roi eut entendu les paroles de la loi, qu'il déchira ses vêtements;</text:span><text:span text:style-name="Verse_20_Number_20_Prespace"> </text:span><text:span text:style-name="Verse_20_Number">20</text:span><text:span text:style-name="Verse_20_Number_20_Postspace"> </text:span><text:span text:style-name="Verse_20_Text">Et il donna cet ordre à Hilkija, à Achikam, fils de Shaphan, à Abdon, fils de Mica, à Shaphan, le secrétaire, et à Asaja, serviteur du roi, en disant:</text:span><text:span text:style-name="Verse_20_Number_20_Prespace"> </text:span><text:span text:style-name="Verse_20_Number">21</text:span><text:span text:style-name="Verse_20_Number_20_Postspace"> </text:span><text:span text:style-name="Verse_20_Text">Allez, consultez l'Éternel pour moi et pour ce qui reste en Israël et en Juda, </text:span><text:soft-page-break/><text:span text:style-name="Verse_20_Text">touchant les paroles du livre qui a été trouvé; car la colère de l'Éternel qui s'est répandue sur nous, est grande, parce que nos pères n'ont point gardé la parole de l'Éternel, pour faire selon tout ce qui est écrit dans ce livre.</text:span><text:span text:style-name="Verse_20_Number_20_Prespace"> </text:span><text:span text:style-name="Verse_20_Number">22</text:span><text:span text:style-name="Verse_20_Number_20_Postspace"> </text:span><text:span text:style-name="Verse_20_Text">Hilkija et ceux que le roi avait désignés allèrent vers Hulda, la prophétesse, femme de Shallum, fils de Tokhath, fils de Hasra, gardien des vêtements. Elle habitait à Jérusalem, dans le second quartier; et ils lui parlèrent dans ce sens.</text:span><text:span text:style-name="Verse_20_Number_20_Prespace"> </text:span><text:span text:style-name="Verse_20_Number">23</text:span><text:span text:style-name="Verse_20_Number_20_Postspace"> </text:span><text:span text:style-name="Verse_20_Text">Et elle leur répondit: Ainsi a dit l'Éternel, le Dieu d'Israël: Dites à l'homme qui vous a envoyés vers moi:</text:span><text:span text:style-name="Verse_20_Number_20_Prespace"> </text:span><text:span text:style-name="Verse_20_Number">24</text:span><text:span text:style-name="Verse_20_Number_20_Postspace"> </text:span><text:span text:style-name="Verse_20_Text">Ainsi a dit l'Éternel: Voici, je vais faire venir du mal sur ce lieu et sur ses habitants, toutes les malédictions qui sont écrites dans le livre qu'on a lu devant le roi de Juda.</text:span><text:span text:style-name="Verse_20_Number_20_Prespace"> </text:span><text:span text:style-name="Verse_20_Number">25</text:span><text:span text:style-name="Verse_20_Number_20_Postspace"> </text:span><text:span text:style-name="Verse_20_Text">Parce qu'ils m'ont abandonné, et qu'ils ont fait des encensements à d'autres dieux, pour m'irriter par toutes les œuvres de leurs mains, ma colère s'est répandue sur ce lieu, et elle ne sera point éteinte.</text:span><text:span text:style-name="Verse_20_Number_20_Prespace"> </text:span><text:span text:style-name="Verse_20_Number">26</text:span><text:span text:style-name="Verse_20_Number_20_Postspace"> </text:span><text:span text:style-name="Verse_20_Text">Mais quant au roi de Juda, qui vous a envoyés pour consulter l'Éternel, vous lui direz: Ainsi a dit l'Éternel, le Dieu d'Israël, quant aux paroles que tu as entendues:</text:span><text:span text:style-name="Verse_20_Number_20_Prespace"> </text:span><text:span text:style-name="Verse_20_Number">27</text:span><text:span text:style-name="Verse_20_Number_20_Postspace"> </text:span><text:span text:style-name="Verse_20_Text">Parce que ton cœur a été touché, et que tu t'es humilié devant Dieu, quand tu as entendu ses paroles contre ce lieu et contre ses habitants; parce que tu t'es humilié devant moi, et que tu as déchiré tes vêtements, et que tu as pleuré devant moi, moi aussi, j'ai entendu, dit l'Éternel.</text:span><text:span text:style-name="Verse_20_Number_20_Prespace"> </text:span><text:span text:style-name="Verse_20_Number">28</text:span><text:span text:style-name="Verse_20_Number_20_Postspace"> </text:span><text:span text:style-name="Verse_20_Text">Voici, je vais te recueillir avec tes pères, et tu seras recueilli en paix dans tes tombeaux, et tes yeux ne verront point tout le mal que je vais faire venir sur ce lieu et sur ses habitants. Et ils rapportèrent au roi cette parole.</text:span><text:span text:style-name="Verse_20_Number_20_Prespace"> </text:span><text:span text:style-name="Verse_20_Number">29</text:span><text:span text:style-name="Verse_20_Number_20_Postspace"> </text:span><text:span text:style-name="Verse_20_Text">Alors le roi envoya assembler tous les anciens de Juda et de Jérusalem.</text:span><text:span text:style-name="Verse_20_Number_20_Prespace"> </text:span><text:span text:style-name="Verse_20_Number">30</text:span><text:span text:style-name="Verse_20_Number_20_Postspace"> </text:span><text:span text:style-name="Verse_20_Text">Et le roi monta à la maison de l'Éternel avec tous les hommes de Juda, et les habitants de Jérusalem, les sacrificateurs et les Lévites, et tout le peuple, depuis le plus grand jusqu'au plus petit; et on lut devant eux toutes les paroles du livre de l'alliance, qui avait été trouvé dans la maison de l'Éternel.</text:span><text:span text:style-name="Verse_20_Number_20_Prespace"> </text:span><text:span text:style-name="Verse_20_Number">31</text:span><text:span text:style-name="Verse_20_Number_20_Postspace"> </text:span><text:span text:style-name="Verse_20_Text">Et le roi se tint debout à sa place; et il traita alliance devant l'Éternel, promettant de suivre l'Éternel et de garder ses commandements, ses témoignages et ses lois, de tout son cœur et de toute son âme, en pratiquant les paroles de l'alliance écrites dans ce livre.</text:span><text:span text:style-name="Verse_20_Number_20_Prespace"> </text:span><text:span text:style-name="Verse_20_Number">32</text:span><text:span text:style-name="Verse_20_Number_20_Postspace"> </text:span><text:span text:style-name="Verse_20_Text">Et il y fit adhérer tous ceux qui se trouvaient à Jérusalem et en Benjamin; et les habitants de Jérusalem firent selon l'alliance de Dieu, le Dieu de leurs pères.</text:span><text:span text:style-name="Verse_20_Number_20_Prespace"> </text:span><text:span text:style-name="Verse_20_Number">33</text:span><text:span text:style-name="Verse_20_Number_20_Postspace"> </text:span><text:span text:style-name="Verse_20_Text">Josias ôta donc, de tous les pays appartenant aux enfants d'Israël, toutes les abominations; et il obligea tous ceux qui se trouvaient en Israël à servir l'Éternel leur Dieu. Pendant toute sa vie, ils ne se détournèrent point de l'Éternel, le Dieu de leurs pères.</text:span></text:p>
        <text:p text:style-name="Prose_20_Paragraph"><text:span text:style-name="Chapter_20_Number">35</text:span><text:span text:style-name="Chapter_20_Number_20_Postspace"> </text:span><text:span text:style-name="Verse_20_Text">Or Josias célébra la pâque à l'Éternel, à Jérusalem, et on immola la pâque, le quatorzième jour du premier mois.</text:span><text:span text:style-name="Verse_20_Number_20_Prespace"> </text:span><text:span text:style-name="Verse_20_Number">2</text:span><text:span text:style-name="Verse_20_Number_20_Postspace"> </text:span><text:span text:style-name="Verse_20_Text">Et il établit les sacrificateurs dans leurs charges, et les encouragea au service de la maison de l'Éternel.</text:span><text:span text:style-name="Verse_20_Number_20_Prespace"> </text:span><text:span text:style-name="Verse_20_Number">3</text:span><text:span text:style-name="Verse_20_Number_20_Postspace"> </text:span><text:span text:style-name="Verse_20_Text">Il dit aussi aux Lévites qui enseignaient tout Israël, et qui étaient consacrés à l'Éternel: Mettez l'arche sainte dans la maison que Salomon, fils de David, roi d'Israël, a bâtie. Vous n'avez plus à la porter sur l'épaule; maintenant, servez l'Éternel, votre Dieu, et son peuple d'Israël.</text:span><text:span text:style-name="Verse_20_Number_20_Prespace"> </text:span><text:span text:style-name="Verse_20_Number">4</text:span><text:span text:style-name="Verse_20_Number_20_Postspace"> </text:span><text:span text:style-name="Verse_20_Text">Tenez-vous prêts, selon les maisons de vos pères, selon vos divisions, suivant l'écrit de David, roi d'Israël, et suivant l'écrit de Salomon, son fils;</text:span><text:span text:style-name="Verse_20_Number_20_Prespace"> </text:span><text:span text:style-name="Verse_20_Number">5</text:span><text:span text:style-name="Verse_20_Number_20_Postspace"> </text:span><text:span text:style-name="Verse_20_Text">Tenez-vous dans le sanctuaire, selon les classes des maisons des pères, pour vos frères, les enfants du peuple, et selon le partage de la maison des pères des Lévites.</text:span><text:span text:style-name="Verse_20_Number_20_Prespace"> </text:span><text:span text:style-name="Verse_20_Number">6</text:span><text:span text:style-name="Verse_20_Number_20_Postspace"> </text:span><text:span text:style-name="Verse_20_Text">Immolez la pâque, sanctifiez-vous, et préparez-la pour vos frères, en faisant selon la parole de l'Éternel prononcée par Moïse.</text:span><text:span text:style-name="Verse_20_Number_20_Prespace"> </text:span><text:span text:style-name="Verse_20_Number">7</text:span><text:span text:style-name="Verse_20_Number_20_Postspace"> </text:span><text:span text:style-name="Verse_20_Text">Et Josias fit aux gens du peuple, à tous ceux qui se trouvaient là, un présent de menu bétail, en agneaux et en chevreaux, au nombre de trente mille, le tout pour faire la pâque, et de trois mille bœufs; cela fut pris sur les biens du roi.</text:span><text:span text:style-name="Verse_20_Number_20_Prespace"> </text:span><text:span text:style-name="Verse_20_Number">8</text:span><text:span text:style-name="Verse_20_Number_20_Postspace"> </text:span><text:span text:style-name="Verse_20_Text">Et ses chefs firent un présent volontaire au peuple, aux sacrificateurs et aux Lévites. Hilkija, Zacharie et Jéhiel, princes de la maison de Dieu, donnèrent aux sacrificateurs, pour faire la pâque, deux mille six cents agneaux, et trois cents bœufs.</text:span><text:span text:style-name="Verse_20_Number_20_Prespace"> </text:span><text:span text:style-name="Verse_20_Number">9</text:span><text:span text:style-name="Verse_20_Number_20_Postspace"> </text:span><text:span text:style-name="Verse_20_Text">Conania, Shémaja et Nathanaël, ses frères, et Hashabia, Jéïel et Jozabad, chefs des Lévites, en présentèrent cinq mille aux Lévites pour faire la pâque, et cinq cents bœufs.</text:span><text:span text:style-name="Verse_20_Number_20_Prespace"> </text:span><text:span text:style-name="Verse_20_Number">10</text:span><text:span text:style-name="Verse_20_Number_20_Postspace"> </text:span><text:span text:style-name="Verse_20_Text">Le service étant préparé, les sacrificateurs se tinrent à leurs places, ainsi que les Lévites suivant leurs divisions, selon le commandement du roi.</text:span><text:span text:style-name="Verse_20_Number_20_Prespace"> </text:span><text:span text:style-name="Verse_20_Number">11</text:span><text:span text:style-name="Verse_20_Number_20_Postspace"> </text:span><text:span text:style-name="Verse_20_Text">Puis on immola la pâque; et les sacrificateurs </text:span><text:soft-page-break/><text:span text:style-name="Verse_20_Text">répandaient le sang reçu des mains des Lévites, et les Lévites dépouillaient les victimes.</text:span><text:span text:style-name="Verse_20_Number_20_Prespace"> </text:span><text:span text:style-name="Verse_20_Number">12</text:span><text:span text:style-name="Verse_20_Number_20_Postspace"> </text:span><text:span text:style-name="Verse_20_Text">Ils mirent à part les holocaustes, pour les donner aux gens du peuple, suivant les divisions des maisons de leurs pères, afin de les offrir à l'Éternel, selon qu'il est écrit au livre de Moïse; ils firent de même pour les bœufs.</text:span><text:span text:style-name="Verse_20_Number_20_Prespace"> </text:span><text:span text:style-name="Verse_20_Number">13</text:span><text:span text:style-name="Verse_20_Number_20_Postspace"> </text:span><text:span text:style-name="Verse_20_Text">Et ils firent cuire la pâque au feu, selon l'ordonnance; et ils firent cuire les choses consacrées, dans des chaudières, des chaudrons et des poêles; et ils s'empressaient de les distribuer à tous les gens du peuple.</text:span><text:span text:style-name="Verse_20_Number_20_Prespace"> </text:span><text:span text:style-name="Verse_20_Number">14</text:span><text:span text:style-name="Verse_20_Number_20_Postspace"> </text:span><text:span text:style-name="Verse_20_Text">Ensuite ils apprêtèrent ce qui était pour eux et pour les sacrificateurs; car les sacrificateurs, enfants d'Aaron, furent occupés jusqu'à la nuit à offrir les holocaustes et les graisses; c'est pourquoi, les Lévites apprêtèrent ce qu'il fallait pour eux et pour les sacrificateurs, enfants d'Aaron.</text:span><text:span text:style-name="Verse_20_Number_20_Prespace"> </text:span><text:span text:style-name="Verse_20_Number">15</text:span><text:span text:style-name="Verse_20_Number_20_Postspace"> </text:span><text:span text:style-name="Verse_20_Text">Or les chantres, enfants d'Asaph, étaient à leur place, selon le commandement de David, d'Asaph, d'Héman et de Jéduthun, le Voyant du roi; et les portiers étaient à chaque porte. Ils n'eurent pas à interrompre leur service, car les Lévites, leurs frères, apprêtaient ce qui était pour eux.</text:span><text:span text:style-name="Verse_20_Number_20_Prespace"> </text:span><text:span text:style-name="Verse_20_Number">16</text:span><text:span text:style-name="Verse_20_Number_20_Postspace"> </text:span><text:span text:style-name="Verse_20_Text">Ainsi, tout le service de l'Éternel fut organisé en ce jour-là, pour faire la pâque, et pour offrir les holocaustes sur l'autel de l'Éternel, selon le commandement du roi Josias.</text:span><text:span text:style-name="Verse_20_Number_20_Prespace"> </text:span><text:span text:style-name="Verse_20_Number">17</text:span><text:span text:style-name="Verse_20_Number_20_Postspace"> </text:span><text:span text:style-name="Verse_20_Text">Les enfants d'Israël qui s'y trouvèrent, célébrèrent donc la pâque, en ce temps-là, et la fête des pains sans levain, pendant sept jours.</text:span><text:span text:style-name="Verse_20_Number_20_Prespace"> </text:span><text:span text:style-name="Verse_20_Number">18</text:span><text:span text:style-name="Verse_20_Number_20_Postspace"> </text:span><text:span text:style-name="Verse_20_Text">On n'avait point célébré de pâque semblable en Israël, depuis les jours de Samuel, le prophète; et aucun des rois d'Israël n'avait célébré une pâque pareille à celle que célébrèrent Josias, les sacrificateurs et les Lévites, tout Juda et Israël, qui s'y trouvèrent avec les habitants de Jérusalem.</text:span><text:span text:style-name="Verse_20_Number_20_Prespace"> </text:span><text:span text:style-name="Verse_20_Number">19</text:span><text:span text:style-name="Verse_20_Number_20_Postspace"> </text:span><text:span text:style-name="Verse_20_Text">Cette pâque fut célébrée la dix-huitième année du règne de Josias.</text:span><text:span text:style-name="Verse_20_Number_20_Prespace"> </text:span><text:span text:style-name="Verse_20_Number">20</text:span><text:span text:style-name="Verse_20_Number_20_Postspace"> </text:span><text:span text:style-name="Verse_20_Text">Après tout cela, quand Josias eut réparé le temple, Néco, roi d'Égypte, monta pour faire la guerre à Carkémish, sur l'Euphrate; et Josias sortit à sa rencontre.</text:span><text:span text:style-name="Verse_20_Number_20_Prespace"> </text:span><text:span text:style-name="Verse_20_Number">21</text:span><text:span text:style-name="Verse_20_Number_20_Postspace"> </text:span><text:span text:style-name="Verse_20_Text">Mais Néco lui envoya des messagers, pour lui dire: Qu'y a-t-il entre moi et toi, roi de Juda? Ce n'est pas à toi que j'en veux aujourd'hui, mais à une maison avec laquelle je suis en guerre; et Dieu m'a dit de me hâter. Cesse de t'opposer à Dieu, qui est avec moi, de peur qu'il ne te détruise.</text:span><text:span text:style-name="Verse_20_Number_20_Prespace"> </text:span><text:span text:style-name="Verse_20_Number">22</text:span><text:span text:style-name="Verse_20_Number_20_Postspace"> </text:span><text:span text:style-name="Verse_20_Text">Cependant Josias ne voulut point se détourner de lui; il se déguisa pour combattre contre lui; et il n'écouta pas les paroles de Néco, qui procédaient de la bouche de Dieu. Il vint donc pour combattre, dans la plaine de Méguiddo.</text:span><text:span text:style-name="Verse_20_Number_20_Prespace"> </text:span><text:span text:style-name="Verse_20_Number">23</text:span><text:span text:style-name="Verse_20_Number_20_Postspace"> </text:span><text:span text:style-name="Verse_20_Text">Et les archers tirèrent sur le roi Josias; et le roi dit à ses serviteurs: Emportez-moi, car je suis fort blessé.</text:span><text:span text:style-name="Verse_20_Number_20_Prespace"> </text:span><text:span text:style-name="Verse_20_Number">24</text:span><text:span text:style-name="Verse_20_Number_20_Postspace"> </text:span><text:span text:style-name="Verse_20_Text">Et ses serviteurs l'emportèrent du char, le mirent sur un second char qu'il avait, et le menèrent à Jérusalem, et il mourut. Puis il fut enseveli dans les tombeaux de ses pères, et tous ceux de Juda et de Jérusalem pleurèrent Josias.</text:span><text:span text:style-name="Verse_20_Number_20_Prespace"> </text:span><text:span text:style-name="Verse_20_Number">25</text:span><text:span text:style-name="Verse_20_Number_20_Postspace"> </text:span><text:span text:style-name="Verse_20_Text">Jérémie fit aussi une complainte sur Josias; et tous les chantres et toutes les chanteuses ont parlé de Josias dans leurs complaintes, jusqu'à ce jour, et on en a fait une coutume en Israël. Voici, ces choses sont écrites dans les complaintes.</text:span><text:span text:style-name="Verse_20_Number_20_Prespace"> </text:span><text:span text:style-name="Verse_20_Number">26</text:span><text:span text:style-name="Verse_20_Number_20_Postspace"> </text:span><text:span text:style-name="Verse_20_Text">Le reste des actions de Josias, et ses œuvres de piété, conformes à ce qui est écrit dans la loi de l'Éternel,</text:span><text:span text:style-name="Verse_20_Number_20_Prespace"> </text:span><text:span text:style-name="Verse_20_Number">27</text:span><text:span text:style-name="Verse_20_Number_20_Postspace"> </text:span><text:span text:style-name="Verse_20_Text">Ses premières et ses dernières actions, sont écrites dans le livre des rois d'Israël et de Juda.</text:span></text:p>
        <text:p text:style-name="Prose_20_Paragraph"><text:span text:style-name="Chapter_20_Number">36</text:span><text:span text:style-name="Chapter_20_Number_20_Postspace"> </text:span><text:span text:style-name="Verse_20_Text">Alors le peuple du pays prit Joachaz, fils de Josias, et l'établit roi à Jérusalem, à la place de son père.</text:span><text:span text:style-name="Verse_20_Number_20_Prespace"> </text:span><text:span text:style-name="Verse_20_Number">2</text:span><text:span text:style-name="Verse_20_Number_20_Postspace"> </text:span><text:span text:style-name="Verse_20_Text">Joachaz était âgé de vingt-trois ans quand il devint roi, et il régna trois mois à Jérusalem.</text:span><text:span text:style-name="Verse_20_Number_20_Prespace"> </text:span><text:span text:style-name="Verse_20_Number">3</text:span><text:span text:style-name="Verse_20_Number_20_Postspace"> </text:span><text:span text:style-name="Verse_20_Text">Le roi d'Égypte le déposa, à Jérusalem, et frappa le pays d'une amende de cent talents d'argent et d'un talent d'or.</text:span><text:span text:style-name="Verse_20_Number_20_Prespace"> </text:span><text:span text:style-name="Verse_20_Number">4</text:span><text:span text:style-name="Verse_20_Number_20_Postspace"> </text:span><text:span text:style-name="Verse_20_Text">Et le roi d'Égypte établit pour roi sur Juda et Jérusalem Éliakim, frère de Joachaz, et changea son nom en celui de Jéhojakim. Puis Néco prit Joachaz, son frère, et l'emmena en Égypte.</text:span><text:span text:style-name="Verse_20_Number_20_Prespace"> </text:span><text:span text:style-name="Verse_20_Number">5</text:span><text:span text:style-name="Verse_20_Number_20_Postspace"> </text:span><text:span text:style-name="Verse_20_Text">Jéhojakim était âgé de vingt-cinq ans quand il devint roi, et il régna onze ans à Jérusalem. Il fit ce qui est mauvais aux yeux de l'Éternel, son Dieu.</text:span><text:span text:style-name="Verse_20_Number_20_Prespace"> </text:span><text:span text:style-name="Verse_20_Number">6</text:span><text:span text:style-name="Verse_20_Number_20_Postspace"> </text:span><text:span text:style-name="Verse_20_Text">Et Nébucadnetsar, roi de Babylone, monta contre lui, et le lia d'une double chaîne d'airain, pour le mener à Babylone.</text:span><text:span text:style-name="Verse_20_Number_20_Prespace"> </text:span><text:span text:style-name="Verse_20_Number">7</text:span><text:span text:style-name="Verse_20_Number_20_Postspace"> </text:span><text:span text:style-name="Verse_20_Text">Nébucadnetsar emporta aussi à Babylone des vases de la maison de l'Éternel, et il les mit dans son palais, à Babylone.</text:span><text:span text:style-name="Verse_20_Number_20_Prespace"> </text:span><text:span text:style-name="Verse_20_Number">8</text:span><text:span text:style-name="Verse_20_Number_20_Postspace"> </text:span><text:span text:style-name="Verse_20_Text">Le reste des actions de Jéhojakim, et les abominations qu'il commit, et ce qui se trouva en lui, voici, ces choses sont écrites dans le livre des rois d'Israël et de Juda. Et Jéhojakin, son fils, régna à sa place.</text:span><text:span text:style-name="Verse_20_Number_20_Prespace"> </text:span><text:span text:style-name="Verse_20_Number">9</text:span><text:span text:style-name="Verse_20_Number_20_Postspace"> </text:span><text:span text:style-name="Verse_20_Text">Jéhojakin était âgé de huit ans quand il devint roi, et il régna trois mois et dix jours à Jérusalem. Il fit ce qui est mauvais </text:span><text:soft-page-break/><text:span text:style-name="Verse_20_Text">aux yeux de l'Éternel.</text:span><text:span text:style-name="Verse_20_Number_20_Prespace"> </text:span><text:span text:style-name="Verse_20_Number">10</text:span><text:span text:style-name="Verse_20_Number_20_Postspace"> </text:span><text:span text:style-name="Verse_20_Text">Et l'année suivante, le roi Nébucadnetsar envoya, et le fit amener à Babylone, avec les vases précieux de la maison de l'Éternel; et il établit roi sur Juda et Jérusalem, Sédécias, son frère.</text:span><text:span text:style-name="Verse_20_Number_20_Prespace"> </text:span><text:span text:style-name="Verse_20_Number">11</text:span><text:span text:style-name="Verse_20_Number_20_Postspace"> </text:span><text:span text:style-name="Verse_20_Text">Sédécias était âgé de vingt et un ans quand il devint roi, et il régna onze ans à Jérusalem.</text:span><text:span text:style-name="Verse_20_Number_20_Prespace"> </text:span><text:span text:style-name="Verse_20_Number">12</text:span><text:span text:style-name="Verse_20_Number_20_Postspace"> </text:span><text:span text:style-name="Verse_20_Text">Il fit ce qui est mauvais aux yeux de l'Éternel, son Dieu; et il ne s'humilia point devant Jérémie, le prophète, qui lui parlait de la part de l'Éternel.</text:span><text:span text:style-name="Verse_20_Number_20_Prespace"> </text:span><text:span text:style-name="Verse_20_Number">13</text:span><text:span text:style-name="Verse_20_Number_20_Postspace"> </text:span><text:span text:style-name="Verse_20_Text">Il se révolta même contre le roi Nébucadnetsar, qui l'avait fait jurer par le nom de Dieu; et il roidit son cou, et il endurcit son cœur, pour ne pas retourner à l'Éternel, le Dieu d'Israël.</text:span><text:span text:style-name="Verse_20_Number_20_Prespace"> </text:span><text:span text:style-name="Verse_20_Number">14</text:span><text:span text:style-name="Verse_20_Number_20_Postspace"> </text:span><text:span text:style-name="Verse_20_Text">De même tous les chefs des sacrificateurs et le peuple multiplièrent de plus en plus leurs offenses, selon toutes les abominations des nations; et ils souillèrent la maison de l'Éternel, qu'il avait consacrée dans Jérusalem.</text:span><text:span text:style-name="Verse_20_Number_20_Prespace"> </text:span><text:span text:style-name="Verse_20_Number">15</text:span><text:span text:style-name="Verse_20_Number_20_Postspace"> </text:span><text:span text:style-name="Verse_20_Text">Or l'Éternel, le Dieu de leurs pères, leur avait envoyé des avertissements par le moyen de ses messagers, qu'il envoya de bonne heure; car il voulait épargner son peuple et sa propre demeure.</text:span><text:span text:style-name="Verse_20_Number_20_Prespace"> </text:span><text:span text:style-name="Verse_20_Number">16</text:span><text:span text:style-name="Verse_20_Number_20_Postspace"> </text:span><text:span text:style-name="Verse_20_Text">Mais ils se moquèrent des envoyés de Dieu, ils méprisèrent ses paroles, et ils se raillèrent de ses prophètes, jusqu'à ce que la colère de l'Éternel contre son peuple montât au point qu'il n'y eut plus de remède.</text:span><text:span text:style-name="Verse_20_Number_20_Prespace"> </text:span><text:span text:style-name="Verse_20_Number">17</text:span><text:span text:style-name="Verse_20_Number_20_Postspace"> </text:span><text:span text:style-name="Verse_20_Text">Alors il fit monter contre eux le roi des Caldéens, et tua leurs jeunes gens par l'épée, dans la maison de leur sanctuaire; il n'épargna ni le jeune homme, ni la vierge, ni le vieillard, ni l'homme à cheveux blancs; il livra tout entre ses mains.</text:span><text:span text:style-name="Verse_20_Number_20_Prespace"> </text:span><text:span text:style-name="Verse_20_Number">18</text:span><text:span text:style-name="Verse_20_Number_20_Postspace"> </text:span><text:span text:style-name="Verse_20_Text">Nébucadnetsar emmena à Babylone tous les vases de la maison de Dieu, grands et petits, les trésors de la maison de l'Éternel, et les trésors du roi et de ses chefs.</text:span><text:span text:style-name="Verse_20_Number_20_Prespace"> </text:span><text:span text:style-name="Verse_20_Number">19</text:span><text:span text:style-name="Verse_20_Number_20_Postspace"> </text:span><text:span text:style-name="Verse_20_Text">Ils brûlèrent la maison de Dieu; ils démolirent les murailles de Jérusalem; ils livrèrent au feu tous ses palais, et détruisirent tous les objets précieux.</text:span><text:span text:style-name="Verse_20_Number_20_Prespace"> </text:span><text:span text:style-name="Verse_20_Number">20</text:span><text:span text:style-name="Verse_20_Number_20_Postspace"> </text:span><text:span text:style-name="Verse_20_Text">Puis le roi transporta à Babylone ceux qui avaient échappé à l'épée, et ils furent ses esclaves et ceux de ses fils, jusqu'à la domination du royaume de Perse;</text:span><text:span text:style-name="Verse_20_Number_20_Prespace"> </text:span><text:span text:style-name="Verse_20_Number">21</text:span><text:span text:style-name="Verse_20_Number_20_Postspace"> </text:span><text:span text:style-name="Verse_20_Text">Afin que la parole de l'Éternel, prononcée par la bouche de Jérémie, fût accomplie; jusqu'à ce que le pays eût acquitté ses sabbats. Pendant tout le temps qu'il fut dévasté, il se reposa jusqu'à l'accomplissement de soixante-dix ans.</text:span><text:span text:style-name="Verse_20_Number_20_Prespace"> </text:span><text:span text:style-name="Verse_20_Number">22</text:span><text:span text:style-name="Verse_20_Number_20_Postspace"> </text:span><text:span text:style-name="Verse_20_Text">Mais la première année de Cyrus, roi de Perse, afin que la parole de l'Éternel, prononcée par Jérémie, fût accomplie, l'Éternel réveilla l'esprit de Cyrus, roi de Perse, qui fit publier par tout son royaume, et même par écrit, un édit portant:</text:span><text:span text:style-name="Verse_20_Number_20_Prespace"> </text:span><text:span text:style-name="Verse_20_Number">23</text:span><text:span text:style-name="Verse_20_Number_20_Postspace"> </text:span><text:span text:style-name="Verse_20_Text">Ainsi a dit Cyrus, roi de Perse: L'Éternel, le Dieu des cieux, m'a donné tous les royaumes de la terre, et lui-même m'a ordonné de lui bâtir une maison à Jérusalem, qui est en Juda. Qui d'entre vous est de son peuple? Que l'Éternel, son Dieu, soit avec lui, et qu'il mont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Chroniques" text:name="BookHeader"/>
        </text:user-field-decls>
        <text:p text:style-name="MP1"><text:user-field-get text:name="BookHeader">2 Chroniques</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4:35.242357176</meta:creation-date>
    <meta:editing-duration>PT28S</meta:editing-duration>
    <meta:editing-cycles>38</meta:editing-cycles>
    <meta:generator>LibreOffice/7.3.4.2$Linux_X86_64 LibreOffice_project/30$Build-2</meta:generator>
    <dc:date>2022-08-02T06:15:21.019418192</dc:date>
    <meta:document-statistic meta:table-count="0" meta:image-count="0" meta:object-count="0" meta:page-count="31" meta:paragraph-count="39" meta:word-count="25332" meta:character-count="141856" meta:non-whitespace-character-count="116562"/>
  </office:meta>
</office:document-meta>
</file>