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éhémie" text:name="BookHeader"/>
      </text:user-field-decls>
      <text:p text:style-name="Major_20_Title_20_1">Néhém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e Néhémie, fils de Hacalia. Il arriva au mois de Kisleu, la vingtième année (du règne d'Artaxerxès), comme j'étais à Suse, la capitale,</text:span><text:span text:style-name="Verse_20_Number_20_Prespace"> </text:span><text:span text:style-name="Verse_20_Number">2</text:span><text:span text:style-name="Verse_20_Number_20_Postspace"> </text:span><text:span text:style-name="Verse_20_Text">Que Hanani, l'un de mes frères, et quelques gens arrivèrent de Juda; et je m'enquis d'eux touchant les Juifs réchappés, qui étaient de reste de la captivité, et touchant Jérusalem.</text:span><text:span text:style-name="Verse_20_Number_20_Prespace"> </text:span><text:span text:style-name="Verse_20_Number">3</text:span><text:span text:style-name="Verse_20_Number_20_Postspace"> </text:span><text:span text:style-name="Verse_20_Text">Et ils me dirent: Ceux qui sont restés de la captivité, sont là, dans la province, dans une grande misère et dans l'opprobre; la muraille de Jérusalem est en ruine, et ses portes ont été consumées par le feu.</text:span><text:span text:style-name="Verse_20_Number_20_Prespace"> </text:span><text:span text:style-name="Verse_20_Number">4</text:span><text:span text:style-name="Verse_20_Number_20_Postspace"> </text:span><text:span text:style-name="Verse_20_Text">Lorsque j'eus entendu ces paroles, je m'assis, je pleurai, et je fus dans le deuil plusieurs jours; je jeûnai, et je fis ma prière devant le Dieu des cieux;</text:span><text:span text:style-name="Verse_20_Number_20_Prespace"> </text:span><text:span text:style-name="Verse_20_Number">5</text:span><text:span text:style-name="Verse_20_Number_20_Postspace"> </text:span><text:span text:style-name="Verse_20_Text">Et je dis: Je te prie, Éternel, Dieu des cieux! Dieu grand et redoutable, qui gardes l'alliance et la miséricorde à ceux qui t'aiment et qui observent tes commandements;</text:span><text:span text:style-name="Verse_20_Number_20_Prespace"> </text:span><text:span text:style-name="Verse_20_Number">6</text:span><text:span text:style-name="Verse_20_Number_20_Postspace"> </text:span><text:span text:style-name="Verse_20_Text">Je te prie, que ton oreille soit attentive, et que tes yeux soient ouverts, pour entendre la prière que ton serviteur te présente en ce temps-ci, jour et nuit, pour les enfants d'Israël tes serviteurs, en faisant confession des péchés des enfants d'Israël, que nous avons commis contre toi; car moi-même et la maison de mon père, nous avons péché.</text:span><text:span text:style-name="Verse_20_Number_20_Prespace"> </text:span><text:span text:style-name="Verse_20_Number">7</text:span><text:span text:style-name="Verse_20_Number_20_Postspace"> </text:span><text:span text:style-name="Verse_20_Text">Certainement, nous nous sommes rendus coupables devant toi, et nous n'avons pas gardé les commandements, les lois et les ordonnances que tu prescrivis à Moïse, ton serviteur.</text:span><text:span text:style-name="Verse_20_Number_20_Prespace"> </text:span><text:span text:style-name="Verse_20_Number">8</text:span><text:span text:style-name="Verse_20_Number_20_Postspace"> </text:span><text:span text:style-name="Verse_20_Text">Souviens-toi, je te prie, de la parole que tu chargeas Moïse, ton serviteur, de dire: Vous commettrez des crimes, et je vous disperserai parmi les peuples;</text:span><text:span text:style-name="Verse_20_Number_20_Prespace"> </text:span><text:span text:style-name="Verse_20_Number">9</text:span><text:span text:style-name="Verse_20_Number_20_Postspace"> </text:span><text:span text:style-name="Verse_20_Text">Puis vous retournerez à moi, vous garderez mes commandements, et vous les observerez. Alors, quand vous auriez été chassés jusqu'à l'extrémité des cieux, je vous rassemblerai de là, et je vous ramènerai au lieu que j'ai choisi pour y faire habiter mon nom.</text:span><text:span text:style-name="Verse_20_Number_20_Prespace"> </text:span><text:span text:style-name="Verse_20_Number">10</text:span><text:span text:style-name="Verse_20_Number_20_Postspace"> </text:span><text:span text:style-name="Verse_20_Text">Or, ceux-ci sont tes serviteurs et ton peuple, que tu as racheté par ta grande puissance et par ta main forte.</text:span><text:span text:style-name="Verse_20_Number_20_Prespace"> </text:span><text:span text:style-name="Verse_20_Number">11</text:span><text:span text:style-name="Verse_20_Number_20_Postspace"> </text:span><text:span text:style-name="Verse_20_Text">Je te prie, Seigneur! que ton oreille soit attentive à la prière de ton serviteur, et à la prière de tes serviteurs qui prennent plaisir à craindre ton nom. Fais, je te prie, prospérer aujourd'hui ton serviteur, et fais qu'il trouve grâce devant cet homme. Or j'étais échanson du roi.</text:span></text:p>
        <text:p text:style-name="Prose_20_Paragraph"><text:span text:style-name="Chapter_20_Number">2</text:span><text:span text:style-name="Chapter_20_Number_20_Postspace"> </text:span><text:span text:style-name="Verse_20_Text">Et il arriva au mois de Nisan, la vingtième année du roi Artaxerxès, comme le vin était devant lui, que je pris le vin et le présentai au roi. Or, devant lui, je n'étais jamais triste.</text:span><text:span text:style-name="Verse_20_Number_20_Prespace"> </text:span><text:span text:style-name="Verse_20_Number">2</text:span><text:span text:style-name="Verse_20_Number_20_Postspace"> </text:span><text:span text:style-name="Verse_20_Text">Mais le roi me dit: Pourquoi as-tu mauvais visage, puisque tu n'es point malade? Cela ne vient que de quelque tristesse de cœur. Alors je craignis fort;</text:span><text:span text:style-name="Verse_20_Number_20_Prespace"> </text:span><text:span text:style-name="Verse_20_Number">3</text:span><text:span text:style-name="Verse_20_Number_20_Postspace"> </text:span><text:span text:style-name="Verse_20_Text">Et je répondis au roi: Que le roi vive à jamais! Comment n'aurais-je pas mauvais visage, quand la ville, lieu des tombeaux de mes pères, demeure désolée, et que ses portes ont été consumées par le feu?</text:span><text:span text:style-name="Verse_20_Number_20_Prespace"> </text:span><text:span text:style-name="Verse_20_Number">4</text:span><text:span text:style-name="Verse_20_Number_20_Postspace"> </text:span><text:span text:style-name="Verse_20_Text">Et le roi me dit: Que me demandes-tu? Alors je priai le Dieu des cieux;</text:span><text:span text:style-name="Verse_20_Number_20_Prespace"> </text:span><text:span text:style-name="Verse_20_Number">5</text:span><text:span text:style-name="Verse_20_Number_20_Postspace"> </text:span><text:span text:style-name="Verse_20_Text">Puis je dis au roi: Si le roi le trouve bon, et si ton serviteur t'est agréable, envoie-moi en Juda, vers la ville des tombeaux de mes pères, pour la rebâtir.</text:span><text:span text:style-name="Verse_20_Number_20_Prespace"> </text:span><text:span text:style-name="Verse_20_Number">6</text:span><text:span text:style-name="Verse_20_Number_20_Postspace"> </text:span><text:span text:style-name="Verse_20_Text">Et le roi, ainsi que sa femme qui était assise auprès de lui, me dit: Combien durerait ton voyage, et quand reviendrais-tu? Je lui précisai le temps, et le roi trouva bon de m'envoyer.</text:span><text:span text:style-name="Verse_20_Number_20_Prespace"> </text:span><text:span text:style-name="Verse_20_Number">7</text:span><text:span text:style-name="Verse_20_Number_20_Postspace"> </text:span><text:span text:style-name="Verse_20_Text">Et je dis au roi: Si le roi le trouve bon, qu'on me donne des lettres pour les gouverneurs d'au delà du fleuve, afin qu'ils me laissent passer jusqu'à ce que j'arrive en Juda;</text:span><text:span text:style-name="Verse_20_Number_20_Prespace"> </text:span><text:span text:style-name="Verse_20_Number">8</text:span><text:span text:style-name="Verse_20_Number_20_Postspace"> </text:span><text:span text:style-name="Verse_20_Text">Et des lettres pour Asaph, le garde du parc du roi, afin qu'il me donne du bois pour la charpente des portes de la forteresse, attenant à la maison de Dieu, pour les murailles de la ville, et pour la maison dans laquelle j'entrerai. Et le roi me l'accorda selon que la bonne main de mon Dieu était sur moi.</text:span><text:span text:style-name="Verse_20_Number_20_Prespace"> </text:span><text:span text:style-name="Verse_20_Number">9</text:span><text:span text:style-name="Verse_20_Number_20_Postspace"> </text:span><text:span text:style-name="Verse_20_Text">Je vins donc vers les gouverneurs qui sont de l'autre côté du fleuve, et je leur donnai les lettres du roi. Or, le roi avait envoyé avec moi des chefs de l'armée et des cavaliers.</text:span><text:span text:style-name="Verse_20_Number_20_Prespace"> </text:span><text:span text:style-name="Verse_20_Number">10</text:span><text:span text:style-name="Verse_20_Number_20_Postspace"> </text:span><text:span text:style-name="Verse_20_Text">Ce que Samballat, le Horonite, et Tobija, le serviteur ammonite, ayant appris, ils eurent un fort grand dépit de ce qu'il était venu quelqu'un pour procurer du bien aux enfants d'Israël.</text:span><text:span text:style-name="Verse_20_Number_20_Prespace"> </text:span><text:span text:style-name="Verse_20_Number">11</text:span><text:span text:style-name="Verse_20_Number_20_Postspace"> </text:span><text:span text:style-name="Verse_20_Text">Ainsi j'arrivai à Jérusalem, et je fus là trois jours.</text:span><text:span text:style-name="Verse_20_Number_20_Prespace"> </text:span><text:span text:style-name="Verse_20_Number">12</text:span><text:span text:style-name="Verse_20_Number_20_Postspace"> </text:span><text:span text:style-name="Verse_20_Text">Puis je me levai, de nuit, moi et quelque peu de gens avec moi; mais je ne déclarai à personne ce </text:span><text:soft-page-break/><text:span text:style-name="Verse_20_Text">que mon Dieu m'avait mis au cœur de faire à Jérusalem. Et il n'y avait pas avec moi d'autre monture que celle sur laquelle j'étais monté.</text:span><text:span text:style-name="Verse_20_Number_20_Prespace"> </text:span><text:span text:style-name="Verse_20_Number">13</text:span><text:span text:style-name="Verse_20_Number_20_Postspace"> </text:span><text:span text:style-name="Verse_20_Text">Je sortis donc de nuit par la porte de la vallée, et me dirigeai vers la fontaine du dragon et la porte du fumier; et je considérai les murailles de Jérusalem qui étaient en ruines, et ses portes consumées par le feu.</text:span><text:span text:style-name="Verse_20_Number_20_Prespace"> </text:span><text:span text:style-name="Verse_20_Number">14</text:span><text:span text:style-name="Verse_20_Number_20_Postspace"> </text:span><text:span text:style-name="Verse_20_Text">De là, je passai à la porte de la fontaine, et vers l'étang du roi, mais il n'y avait point de lieu par où la monture, sur laquelle j'étais monté, pût passer.</text:span><text:span text:style-name="Verse_20_Number_20_Prespace"> </text:span><text:span text:style-name="Verse_20_Number">15</text:span><text:span text:style-name="Verse_20_Number_20_Postspace"> </text:span><text:span text:style-name="Verse_20_Text">Et je montai de nuit par le torrent, et je considérai la muraille; puis, m'en retournant, je rentrai par la porte de la vallée, et m'en revins.</text:span><text:span text:style-name="Verse_20_Number_20_Prespace"> </text:span><text:span text:style-name="Verse_20_Number">16</text:span><text:span text:style-name="Verse_20_Number_20_Postspace"> </text:span><text:span text:style-name="Verse_20_Text">Or, les magistrats ne savaient point où j'étais allé, ni ce que je faisais; aussi je n'en avais rien déclaré jusqu'alors, ni aux Juifs, ni aux sacrificateurs, ni aux principaux, ni aux magistrats, ni au reste de ceux qui s'occupaient des affaires.</text:span><text:span text:style-name="Verse_20_Number_20_Prespace"> </text:span><text:span text:style-name="Verse_20_Number">17</text:span><text:span text:style-name="Verse_20_Number_20_Postspace"> </text:span><text:span text:style-name="Verse_20_Text">Alors je leur dis: Vous voyez la misère dans laquelle nous sommes, comment Jérusalem est dévastée et ses portes brûlées; venez et rebâtissons la muraille de Jérusalem, et ne soyons plus dans l'opprobre.</text:span><text:span text:style-name="Verse_20_Number_20_Prespace"> </text:span><text:span text:style-name="Verse_20_Number">18</text:span><text:span text:style-name="Verse_20_Number_20_Postspace"> </text:span><text:span text:style-name="Verse_20_Text">Et je leur déclarai comment la bonne main de mon Dieu avait été sur moi, et aussi les paroles que le roi m'avait dites. Alors ils dirent: Levons-nous, et bâtissons! Ils fortifièrent donc leurs mains pour bien faire.</text:span><text:span text:style-name="Verse_20_Number_20_Prespace"> </text:span><text:span text:style-name="Verse_20_Number">19</text:span><text:span text:style-name="Verse_20_Number_20_Postspace"> </text:span><text:span text:style-name="Verse_20_Text">Mais Samballat, le Horonite, et Tobija, le serviteur ammonite, et Guéshem, l'Arabe, l'ayant appris, se moquèrent de nous, et nous méprisèrent, en disant: Qu'est-ce que vous faites? Est-ce que vous vous révoltez contre le roi?</text:span><text:span text:style-name="Verse_20_Number_20_Prespace"> </text:span><text:span text:style-name="Verse_20_Number">20</text:span><text:span text:style-name="Verse_20_Number_20_Postspace"> </text:span><text:span text:style-name="Verse_20_Text">Mais je leur répliquai, et leur dis: Le Dieu des cieux lui-même nous donnera le succès! Nous, ses serviteurs, nous nous lèverons et nous bâtirons; mais vous, vous n'avez ni part, ni droit, ni souvenir dans Jérusalem.</text:span></text:p>
        <text:p text:style-name="Prose_20_Paragraph"><text:span text:style-name="Chapter_20_Number">3</text:span><text:span text:style-name="Chapter_20_Number_20_Postspace"> </text:span><text:span text:style-name="Verse_20_Text">Éliashib, le grand sacrificateur, se leva donc avec ses frères, les sacrificateurs, et ils bâtirent la porte des brebis, qu'ils consacrèrent, et ils en posèrent les battants; ils la consacrèrent jusqu'à la tour de Méa, jusqu'à la tour de Hananéel.</text:span><text:span text:style-name="Verse_20_Number_20_Prespace"> </text:span><text:span text:style-name="Verse_20_Number">2</text:span><text:span text:style-name="Verse_20_Number_20_Postspace"> </text:span><text:span text:style-name="Verse_20_Text">Et les gens de Jérico bâtirent à côté de lui, et Zaccur, fils d'Imri, bâtit à côté d'eux.</text:span><text:span text:style-name="Verse_20_Number_20_Prespace"> </text:span><text:span text:style-name="Verse_20_Number">3</text:span><text:span text:style-name="Verse_20_Number_20_Postspace"> </text:span><text:span text:style-name="Verse_20_Text">Les enfants de Sénaa bâtirent la porte des poissons; ils en firent la charpente, et en posèrent les battants, les verrous et les barres.</text:span><text:span text:style-name="Verse_20_Number_20_Prespace"> </text:span><text:span text:style-name="Verse_20_Number">4</text:span><text:span text:style-name="Verse_20_Number_20_Postspace"> </text:span><text:span text:style-name="Verse_20_Text">A côté d'eux Mérémoth, fils d'Urie, fils de Kots, travailla aux réparations. Puis, à leurs côtés, travailla Méshullam, fils de Bérékia, fils de Méshézabéel. A côté d'eux, travailla Tsadok, fils de Baana.</text:span><text:span text:style-name="Verse_20_Number_20_Prespace"> </text:span><text:span text:style-name="Verse_20_Number">5</text:span><text:span text:style-name="Verse_20_Number_20_Postspace"> </text:span><text:span text:style-name="Verse_20_Text">A côte d'eux, travaillèrent les Thékoïtes; mais les principaux d'entre eux ne se rangèrent point au service de leur seigneur.</text:span><text:span text:style-name="Verse_20_Number_20_Prespace"> </text:span><text:span text:style-name="Verse_20_Number">6</text:span><text:span text:style-name="Verse_20_Number_20_Postspace"> </text:span><text:span text:style-name="Verse_20_Text">Jojada, fils de Paséach, et Méshullam, fils de Bésodia, réparèrent la vieille porte; ils en firent la charpente, et en posèrent les battants, les verrous et les barres.</text:span><text:span text:style-name="Verse_20_Number_20_Prespace"> </text:span><text:span text:style-name="Verse_20_Number">7</text:span><text:span text:style-name="Verse_20_Number_20_Postspace"> </text:span><text:span text:style-name="Verse_20_Text">A leur côté travaillèrent Mélatia, le Gabaonite, Jadon le Méronothite, les gens de Gabaon et de Mitspa ressortissant au siège du gouverneur de ce côté du fleuve.</text:span><text:span text:style-name="Verse_20_Number_20_Prespace"> </text:span><text:span text:style-name="Verse_20_Number">8</text:span><text:span text:style-name="Verse_20_Number_20_Postspace"> </text:span><text:span text:style-name="Verse_20_Text">A côté d'eux travailla Uzziel, fils de Harhaja, d'entre les orfèvres, et à côté Hanania, d'entre les parfumeurs. Ils laissèrent la partie de Jérusalem qui est jusqu'à la muraille large.</text:span><text:span text:style-name="Verse_20_Number_20_Prespace"> </text:span><text:span text:style-name="Verse_20_Number">9</text:span><text:span text:style-name="Verse_20_Number_20_Postspace"> </text:span><text:span text:style-name="Verse_20_Text">A côté d'eux, Réphaja, fils de Hur, chef d'un demi-quartier de Jérusalem, travailla aux réparations.</text:span><text:span text:style-name="Verse_20_Number_20_Prespace"> </text:span><text:span text:style-name="Verse_20_Number">10</text:span><text:span text:style-name="Verse_20_Number_20_Postspace"> </text:span><text:span text:style-name="Verse_20_Text">Puis à leur côté Jédaja, fils de Harumaph, travailla vis-à-vis de sa maison. Et à son côté travailla Hattush, fils de Hashabnia.</text:span><text:span text:style-name="Verse_20_Number_20_Prespace"> </text:span><text:span text:style-name="Verse_20_Number">11</text:span><text:span text:style-name="Verse_20_Number_20_Postspace"> </text:span><text:span text:style-name="Verse_20_Text">Malkija, fils de Harim, et Hashub, fils de Pachath-Moab, réparèrent une seconde section, et la tour des fours.</text:span><text:span text:style-name="Verse_20_Number_20_Prespace"> </text:span><text:span text:style-name="Verse_20_Number">12</text:span><text:span text:style-name="Verse_20_Number_20_Postspace"> </text:span><text:span text:style-name="Verse_20_Text">A côté d'eux, Shallum, fils de Hallochèsh, chef d'un demi-quartier de Jérusalem, travailla aussi, ainsi que ses filles.</text:span><text:span text:style-name="Verse_20_Number_20_Prespace"> </text:span><text:span text:style-name="Verse_20_Number">13</text:span><text:span text:style-name="Verse_20_Number_20_Postspace"> </text:span><text:span text:style-name="Verse_20_Text">Hanun et les habitants de Zanoach réparèrent la porte de la vallée; ils la bâtirent, et en posèrent les battants, les verrous et les barres, et firent mille coudées de muraille, jusqu'à la porte du fumier.</text:span><text:span text:style-name="Verse_20_Number_20_Prespace"> </text:span><text:span text:style-name="Verse_20_Number">14</text:span><text:span text:style-name="Verse_20_Number_20_Postspace"> </text:span><text:span text:style-name="Verse_20_Text">Malkija, fils de Récab, chef du quartier de Beth-Hakkérem, répara la porte du fumier; il la bâtit, et en posa les battants, les verrous et les barres.</text:span><text:span text:style-name="Verse_20_Number_20_Prespace"> </text:span><text:span text:style-name="Verse_20_Number">15</text:span><text:span text:style-name="Verse_20_Number_20_Postspace"> </text:span><text:span text:style-name="Verse_20_Text">Shallun, fils de Col-Hozé, chef du quartier de Mitspa, répara la porte de la fontaine; il la bâtit, la couvrit, en posa les battants, les verrous et les barres, et travailla aussi au mur de l'étang de Shélach, près du jardin du roi, et jusqu'aux degrés qui descendent de la cité de David.</text:span><text:span text:style-name="Verse_20_Number_20_Prespace"> </text:span><text:span text:style-name="Verse_20_Number">16</text:span><text:span text:style-name="Verse_20_Number_20_Postspace"> </text:span><text:span text:style-name="Verse_20_Text">Après lui, Néhémie, fils d'Azbuc, chef du demi-quartier de Bethtsur, répara jusque vis-à-vis des tombeaux de David, jusqu'à l'étang construit, et jusqu'à la maison des hommes vaillants.</text:span><text:span text:style-name="Verse_20_Number_20_Prespace"> </text:span><text:span text:style-name="Verse_20_Number">17</text:span><text:span text:style-name="Verse_20_Number_20_Postspace"> </text:span><text:span text:style-name="Verse_20_Text">Après lui travaillèrent aux réparations les Lévites: Réhum, fils de Bani; à son côté travailla Hashabia, chef du demi-quartier de Kéïla, pour son quartier.</text:span><text:span text:style-name="Verse_20_Number_20_Prespace"> </text:span><text:span text:style-name="Verse_20_Number">18</text:span><text:span text:style-name="Verse_20_Number_20_Postspace"> </text:span><text:span text:style-name="Verse_20_Text">Après lui, leurs frères </text:span><text:soft-page-break/><text:span text:style-name="Verse_20_Text">travaillèrent: Bavaï, fils de Hénadad, chef d'un demi-quartier de Kéïla;</text:span><text:span text:style-name="Verse_20_Number_20_Prespace"> </text:span><text:span text:style-name="Verse_20_Number">19</text:span><text:span text:style-name="Verse_20_Number_20_Postspace"> </text:span><text:span text:style-name="Verse_20_Text">Et à son côté Ézer, fils de Jéshua, chef de Mitspa, répara une seconde section, vis-à-vis de la montée de l'arsenal, à l'angle.</text:span><text:span text:style-name="Verse_20_Number_20_Prespace"> </text:span><text:span text:style-name="Verse_20_Number">20</text:span><text:span text:style-name="Verse_20_Number_20_Postspace"> </text:span><text:span text:style-name="Verse_20_Text">Après lui, Baruc, fils de Zabbaï, répara avec ardeur une seconde section, depuis l'angle jusqu'à l'entrée de la maison d'Éliashib, le grand sacrificateur.</text:span><text:span text:style-name="Verse_20_Number_20_Prespace"> </text:span><text:span text:style-name="Verse_20_Number">21</text:span><text:span text:style-name="Verse_20_Number_20_Postspace"> </text:span><text:span text:style-name="Verse_20_Text">Après lui, Mérémoth, fils d'Urie, fils de Kots, répara une seconde section, depuis l'entrée de la maison d'Éliashib jusqu'à l'extrémité de la maison d'Éliashib.</text:span><text:span text:style-name="Verse_20_Number_20_Prespace"> </text:span><text:span text:style-name="Verse_20_Number">22</text:span><text:span text:style-name="Verse_20_Number_20_Postspace"> </text:span><text:span text:style-name="Verse_20_Text">Après lui travaillèrent les sacrificateurs de la contrée environnante.</text:span><text:span text:style-name="Verse_20_Number_20_Prespace"> </text:span><text:span text:style-name="Verse_20_Number">23</text:span><text:span text:style-name="Verse_20_Number_20_Postspace"> </text:span><text:span text:style-name="Verse_20_Text">Après eux, Benjamin et Hashub travaillèrent vis-à-vis de leur maison. Après eux, Azaria, fils de Maaséja, fils d'Anania, travailla auprès de sa maison.</text:span><text:span text:style-name="Verse_20_Number_20_Prespace"> </text:span><text:span text:style-name="Verse_20_Number">24</text:span><text:span text:style-name="Verse_20_Number_20_Postspace"> </text:span><text:span text:style-name="Verse_20_Text">Après lui, Binnuï, fils de Hénadad, répara une seconde section, depuis la maison d'Azaria jusqu'à l'angle et jusqu'au coin.</text:span><text:span text:style-name="Verse_20_Number_20_Prespace"> </text:span><text:span text:style-name="Verse_20_Number">25</text:span><text:span text:style-name="Verse_20_Number_20_Postspace"> </text:span><text:span text:style-name="Verse_20_Text">Palal, fils d'Uzaï, travailla vis-à-vis de l'angle et de la tour qui sort de la maison supérieure du roi, qui est sur la cour de la prison. Après lui, Pédaja, fils de Parosh.</text:span><text:span text:style-name="Verse_20_Number_20_Prespace"> </text:span><text:span text:style-name="Verse_20_Number">26</text:span><text:span text:style-name="Verse_20_Number_20_Postspace"> </text:span><text:span text:style-name="Verse_20_Text">Et les Néthiniens, qui habitaient sur la colline, réparèrent vers l'orient, jusque vis-à-vis de la porte des eaux et de la tour en saillie.</text:span><text:span text:style-name="Verse_20_Number_20_Prespace"> </text:span><text:span text:style-name="Verse_20_Number">27</text:span><text:span text:style-name="Verse_20_Number_20_Postspace"> </text:span><text:span text:style-name="Verse_20_Text">Après eux, les Thékoïtes réparèrent une seconde section, vis-à-vis de la grande tour en saillie jusqu'à la muraille de la colline.</text:span><text:span text:style-name="Verse_20_Number_20_Prespace"> </text:span><text:span text:style-name="Verse_20_Number">28</text:span><text:span text:style-name="Verse_20_Number_20_Postspace"> </text:span><text:span text:style-name="Verse_20_Text">Au-dessus de la porte des chevaux, les sacrificateurs travaillèrent, chacun vis-à-vis de sa maison.</text:span><text:span text:style-name="Verse_20_Number_20_Prespace"> </text:span><text:span text:style-name="Verse_20_Number">29</text:span><text:span text:style-name="Verse_20_Number_20_Postspace"> </text:span><text:span text:style-name="Verse_20_Text">Après eux, Tsadok, fils d'Immer, travailla vis-à-vis de sa maison. Après lui, travailla Shémaja, fils de Shécania, gardien de la porte orientale.</text:span><text:span text:style-name="Verse_20_Number_20_Prespace"> </text:span><text:span text:style-name="Verse_20_Number">30</text:span><text:span text:style-name="Verse_20_Number_20_Postspace"> </text:span><text:span text:style-name="Verse_20_Text">Après lui, Hanania, fils de Shélémia, et Hanun, le sixième fils de Tsalaph, réparèrent une seconde section. Après eux, Méshullam, fils de Bérékia, travailla vis-à-vis de sa chambre.</text:span><text:span text:style-name="Verse_20_Number_20_Prespace"> </text:span><text:span text:style-name="Verse_20_Number">31</text:span><text:span text:style-name="Verse_20_Number_20_Postspace"> </text:span><text:span text:style-name="Verse_20_Text">Après lui, Malkija, fils de l'orfèvre, travailla jusqu'à la maison des Néthiniens et des marchands, vis-à-vis de la porte de Miphkad, et jusqu'à la montée du coin.</text:span><text:span text:style-name="Verse_20_Number_20_Prespace"> </text:span><text:span text:style-name="Verse_20_Number">32</text:span><text:span text:style-name="Verse_20_Number_20_Postspace"> </text:span><text:span text:style-name="Verse_20_Text">Et les orfèvres et les marchands travaillèrent entre la montée du coin et la porte des brebis.</text:span></text:p>
        <text:p text:style-name="Prose_20_Paragraph"><text:span text:style-name="Chapter_20_Number">4</text:span><text:span text:style-name="Chapter_20_Number_20_Postspace"> </text:span><text:span text:style-name="Verse_20_Text">Mais il arriva que Samballat, ayant appris que nous rebâtissions la muraille, fut fort indigné et fort irrité. Et il se moqua des Juifs,</text:span><text:span text:style-name="Verse_20_Number_20_Prespace"> </text:span><text:span text:style-name="Verse_20_Number">2</text:span><text:span text:style-name="Verse_20_Number_20_Postspace"> </text:span><text:span text:style-name="Verse_20_Text">Et dit, en la présence de ses frères et des gens de guerre de Samarie: Que font ces Juifs languissants? Les laissera-t-on faire? Sacrifieront-ils? Achèveront-ils maintenant? De ces monceaux de décombres feront-ils renaître les pierres, quand elles sont brûlées?</text:span><text:span text:style-name="Verse_20_Number_20_Prespace"> </text:span><text:span text:style-name="Verse_20_Number">3</text:span><text:span text:style-name="Verse_20_Number_20_Postspace"> </text:span><text:span text:style-name="Verse_20_Text">Et Tobija, Ammonite, qui était auprès de lui, dit: Quoi qu'ils bâtissent, si un renard montait, il romprait leur muraille de pierre.</text:span><text:span text:style-name="Verse_20_Number_20_Prespace"> </text:span><text:span text:style-name="Verse_20_Number">4</text:span><text:span text:style-name="Verse_20_Number_20_Postspace"> </text:span><text:span text:style-name="Verse_20_Text">O notre Dieu! écoute, car nous sommes en mépris! Fais retourner sur leur tête l'opprobre dont ils nous couvrent, et livre-les au pillage dans un pays de captivité;</text:span><text:span text:style-name="Verse_20_Number_20_Prespace"> </text:span><text:span text:style-name="Verse_20_Number">5</text:span><text:span text:style-name="Verse_20_Number_20_Postspace"> </text:span><text:span text:style-name="Verse_20_Text">Ne couvre point leur iniquité, et que leur péché ne soit point effacé en ta présence; car ils ont offensé ceux qui bâtissent.</text:span><text:span text:style-name="Verse_20_Number_20_Prespace"> </text:span><text:span text:style-name="Verse_20_Number">6</text:span><text:span text:style-name="Verse_20_Number_20_Postspace"> </text:span><text:span text:style-name="Verse_20_Text">Nous rebâtîmes donc la muraille, et toute la muraille fut fermée jusqu'à la moitié de sa hauteur; et le peuple prenait à cœur le travail.</text:span><text:span text:style-name="Verse_20_Number_20_Prespace"> </text:span><text:span text:style-name="Verse_20_Number">7</text:span><text:span text:style-name="Verse_20_Number_20_Postspace"> </text:span><text:span text:style-name="Verse_20_Text">Mais quand Samballat, Tobija, les Arabes, les Ammonites et les Asdodiens eurent appris que la muraille de Jérusalem se relevait, et qu'on avait commencé à fermer les brèches, ils furent fort en colère.</text:span><text:span text:style-name="Verse_20_Number_20_Prespace"> </text:span><text:span text:style-name="Verse_20_Number">8</text:span><text:span text:style-name="Verse_20_Number_20_Postspace"> </text:span><text:span text:style-name="Verse_20_Text">Et ils se liguèrent tous ensemble pour venir faire la guerre contre Jérusalem, et pour y porter le trouble.</text:span><text:span text:style-name="Verse_20_Number_20_Prespace"> </text:span><text:span text:style-name="Verse_20_Number">9</text:span><text:span text:style-name="Verse_20_Number_20_Postspace"> </text:span><text:span text:style-name="Verse_20_Text">Alors nous priâmes notre Dieu, et nous mîmes des gardes contre eux, de jour et de nuit, pour nous garantir d'eux.</text:span><text:span text:style-name="Verse_20_Number_20_Prespace"> </text:span><text:span text:style-name="Verse_20_Number">10</text:span><text:span text:style-name="Verse_20_Number_20_Postspace"> </text:span><text:span text:style-name="Verse_20_Text">Et Juda disait: Les forces des ouvriers faiblissent; et il y a beaucoup de décombres; nous ne pourrons pas bâtir la muraille!</text:span><text:span text:style-name="Verse_20_Number_20_Prespace"> </text:span><text:span text:style-name="Verse_20_Number">11</text:span><text:span text:style-name="Verse_20_Number_20_Postspace"> </text:span><text:span text:style-name="Verse_20_Text">Et nos ennemis disaient: Ils ne sauront et ne verront rien, jusqu'à ce que nous entrions au milieu d'eux. Nous les tuerons, et nous ferons cesser l'ouvrage.</text:span><text:span text:style-name="Verse_20_Number_20_Prespace"> </text:span><text:span text:style-name="Verse_20_Number">12</text:span><text:span text:style-name="Verse_20_Number_20_Postspace"> </text:span><text:span text:style-name="Verse_20_Text">Mais il arriva que les Juifs qui habitaient près d'eux, vinrent, jusqu'à dix fois, nous dire leur dessein, de tous les lieux d'où ils revenaient vers nous.</text:span><text:span text:style-name="Verse_20_Number_20_Prespace"> </text:span><text:span text:style-name="Verse_20_Number">13</text:span><text:span text:style-name="Verse_20_Number_20_Postspace"> </text:span><text:span text:style-name="Verse_20_Text">Je plaçai donc dans le bas, derrière la muraille, aux endroits découverts, le peuple, par familles, avec leurs épées, leurs javelines et leurs arcs.</text:span><text:span text:style-name="Verse_20_Number_20_Prespace"> </text:span><text:span text:style-name="Verse_20_Number">14</text:span><text:span text:style-name="Verse_20_Number_20_Postspace"> </text:span><text:span text:style-name="Verse_20_Text">Puis je regardai; et je me levai, et je dis aux principaux, aux magistrats, et au reste du peuple: Ne les craignez point; souvenez-vous du Seigneur, qui est grand et redoutable, et combattez pour vos frères, vos fils et vos filles, vos femmes et vos maisons.</text:span><text:span text:style-name="Verse_20_Number_20_Prespace"> </text:span><text:span text:style-name="Verse_20_Number">15</text:span><text:span text:style-name="Verse_20_Number_20_Postspace"> </text:span><text:span text:style-name="Verse_20_Text">Or, après que nos ennemis eurent appris que nous avions été avertis, Dieu dissipa leur conseil; et nous retournâmes tous aux murailles, chacun à son travail.</text:span><text:span text:style-name="Verse_20_Number_20_Prespace"> </text:span><text:span text:style-name="Verse_20_Number">16</text:span><text:span text:style-name="Verse_20_Number_20_Postspace"> </text:span><text:span text:style-name="Verse_20_Text">Depuis ce jour-là une moitié de mes gens travaillait à l'œuvre et l'autre moitié était armée de lances, de boucliers, d'arcs et de cuirasses; et les chefs suivaient chaque famille de Juda.</text:span><text:span text:style-name="Verse_20_Number_20_Prespace"> </text:span><text:span text:style-name="Verse_20_Number">17</text:span><text:span text:style-name="Verse_20_Number_20_Postspace"> </text:span><text:span text:style-name="Verse_20_Text">Ceux qui bâtissaient la </text:span><text:soft-page-break/><text:span text:style-name="Verse_20_Text">muraille, et ceux qui portaient ou chargeaient les fardeaux, travaillaient d'une main, et de l'autre ils tenaient une arme.</text:span><text:span text:style-name="Verse_20_Number_20_Prespace"> </text:span><text:span text:style-name="Verse_20_Number">18</text:span><text:span text:style-name="Verse_20_Number_20_Postspace"> </text:span><text:span text:style-name="Verse_20_Text">Car chacun de ceux qui bâtissaient, avait les reins ceints d'une épée; c'est ainsi qu'ils bâtissaient; et celui qui sonnait de la trompette était près de moi.</text:span><text:span text:style-name="Verse_20_Number_20_Prespace"> </text:span><text:span text:style-name="Verse_20_Number">19</text:span><text:span text:style-name="Verse_20_Number_20_Postspace"> </text:span><text:span text:style-name="Verse_20_Text">Je dis aux principaux, aux magistrats, et au reste du peuple: L'ouvrage est considérable et étendu, et nous sommes dispersés sur la muraille, loin l'un de l'autre;</text:span><text:span text:style-name="Verse_20_Number_20_Prespace"> </text:span><text:span text:style-name="Verse_20_Number">20</text:span><text:span text:style-name="Verse_20_Number_20_Postspace"> </text:span><text:span text:style-name="Verse_20_Text">En quelque lieu donc que vous entendiez le son de la trompette, rassemblez-vous-y vers nous; notre Dieu combattra pour nous.</text:span><text:span text:style-name="Verse_20_Number_20_Prespace"> </text:span><text:span text:style-name="Verse_20_Number">21</text:span><text:span text:style-name="Verse_20_Number_20_Postspace"> </text:span><text:span text:style-name="Verse_20_Text">C'est ainsi que nous travaillions; et la moitié des gens tenait des javelines depuis le point du jour, jusqu'à ce que les étoiles parussent.</text:span><text:span text:style-name="Verse_20_Number_20_Prespace"> </text:span><text:span text:style-name="Verse_20_Number">22</text:span><text:span text:style-name="Verse_20_Number_20_Postspace"> </text:span><text:span text:style-name="Verse_20_Text">En ce temps-là je dis aussi au peuple: Que chacun passe la nuit dans Jérusalem, avec son serviteur, afin qu'ils nous servent la nuit pour faire le guet, et le jour pour travailler.</text:span><text:span text:style-name="Verse_20_Number_20_Prespace"> </text:span><text:span text:style-name="Verse_20_Number">23</text:span><text:span text:style-name="Verse_20_Number_20_Postspace"> </text:span><text:span text:style-name="Verse_20_Text">Et pour moi, mes frères, mes serviteurs et les gens de la garde qui me suivent, nous ne quitterons point nos habits, chacun aura son épée et de l'eau.</text:span></text:p>
        <text:p text:style-name="Prose_20_Paragraph"><text:span text:style-name="Chapter_20_Number">5</text:span><text:span text:style-name="Chapter_20_Number_20_Postspace"> </text:span><text:span text:style-name="Verse_20_Text">Or, il y eut une grande clameur du peuple et de leurs femmes contre les Juifs, leurs frères.</text:span><text:span text:style-name="Verse_20_Number_20_Prespace"> </text:span><text:span text:style-name="Verse_20_Number">2</text:span><text:span text:style-name="Verse_20_Number_20_Postspace"> </text:span><text:span text:style-name="Verse_20_Text">Il y en avait qui disaient: Nous, nos fils et nos filles, nous sommes nombreux; qu'on nous donne du blé, afin que nous mangions et que nous vivions.</text:span><text:span text:style-name="Verse_20_Number_20_Prespace"> </text:span><text:span text:style-name="Verse_20_Number">3</text:span><text:span text:style-name="Verse_20_Number_20_Postspace"> </text:span><text:span text:style-name="Verse_20_Text">Et il y en avait d'autres qui disaient: Nous engageons nos champs, et nos vignes, et nos maisons, afin d'avoir du blé pendant la famine.</text:span><text:span text:style-name="Verse_20_Number_20_Prespace"> </text:span><text:span text:style-name="Verse_20_Number">4</text:span><text:span text:style-name="Verse_20_Number_20_Postspace"> </text:span><text:span text:style-name="Verse_20_Text">Il y en avait aussi qui disaient: Nous empruntons de l'argent, pour le tribut du roi, sur nos champs et sur nos vignes.</text:span><text:span text:style-name="Verse_20_Number_20_Prespace"> </text:span><text:span text:style-name="Verse_20_Number">5</text:span><text:span text:style-name="Verse_20_Number_20_Postspace"> </text:span><text:span text:style-name="Verse_20_Text">Et pourtant notre chair est comme la chair de nos frères, et nos fils sont comme leurs fils. Et voici, nous assujettissons nos fils et nos filles pour être esclaves; et déjà quelques-unes de nos filles sont assujetties; et nous n'y pouvons rien, car nos champs et nos vignes sont à d'autres.</text:span><text:span text:style-name="Verse_20_Number_20_Prespace"> </text:span><text:span text:style-name="Verse_20_Number">6</text:span><text:span text:style-name="Verse_20_Number_20_Postspace"> </text:span><text:span text:style-name="Verse_20_Text">Quand j'entendis leur cri et ces paroles-là, je fus fort irrité.</text:span><text:span text:style-name="Verse_20_Number_20_Prespace"> </text:span><text:span text:style-name="Verse_20_Number">7</text:span><text:span text:style-name="Verse_20_Number_20_Postspace"> </text:span><text:span text:style-name="Verse_20_Text">Je délibérai donc en moi-même, et je censurai les principaux et les magistrats, et je leur dis: Vous prêtez à intérêt l'un à l'autre? Et je convoquai contre eux une grande assemblée;</text:span><text:span text:style-name="Verse_20_Number_20_Prespace"> </text:span><text:span text:style-name="Verse_20_Number">8</text:span><text:span text:style-name="Verse_20_Number_20_Postspace"> </text:span><text:span text:style-name="Verse_20_Text">Et je leur dis: Nous avons racheté, selon notre pouvoir, nos frères juifs, qui avaient été vendus aux nations, et vous vendriez vous-mêmes vos frères? Et c'est à vous qu'ils seraient vendus? Alors ils se turent, et ne surent que dire.</text:span><text:span text:style-name="Verse_20_Number_20_Prespace"> </text:span><text:span text:style-name="Verse_20_Number">9</text:span><text:span text:style-name="Verse_20_Number_20_Postspace"> </text:span><text:span text:style-name="Verse_20_Text">Et je dis: Ce que vous faites n'est pas bien. Ne voulez-vous pas marcher dans la crainte de notre Dieu, pour n'être pas l'opprobre des nations qui sont nos ennemies?</text:span><text:span text:style-name="Verse_20_Number_20_Prespace"> </text:span><text:span text:style-name="Verse_20_Number">10</text:span><text:span text:style-name="Verse_20_Number_20_Postspace"> </text:span><text:span text:style-name="Verse_20_Text">Moi aussi, et mes frères, et mes serviteurs, nous leur avons prêté de l'argent et du blé. Abandonnons, je vous prie, cette dette!</text:span><text:span text:style-name="Verse_20_Number_20_Prespace"> </text:span><text:span text:style-name="Verse_20_Number">11</text:span><text:span text:style-name="Verse_20_Number_20_Postspace"> </text:span><text:span text:style-name="Verse_20_Text">Rendez-leur aujourd'hui, je vous prie, leurs champs, leurs vignes, leurs oliviers et leurs maisons, et le centième de l'argent, du blé, du vin et de l'huile que vous exigez d'eux comme intérêt.</text:span><text:span text:style-name="Verse_20_Number_20_Prespace"> </text:span><text:span text:style-name="Verse_20_Number">12</text:span><text:span text:style-name="Verse_20_Number_20_Postspace"> </text:span><text:span text:style-name="Verse_20_Text">Et ils répondirent: Nous le leur rendrons, et nous ne leur demanderons rien; nous ferons ce que tu dis. Alors j'appelai les sacrificateurs, devant qui je les fis jurer de faire selon cette parole.</text:span><text:span text:style-name="Verse_20_Number_20_Prespace"> </text:span><text:span text:style-name="Verse_20_Number">13</text:span><text:span text:style-name="Verse_20_Number_20_Postspace"> </text:span><text:span text:style-name="Verse_20_Text">Je secouai aussi mon sein, et je dis: Que Dieu secoue ainsi de sa maison et de son travail, tout homme qui n'aura point accompli cette parole, et qu'il soit ainsi secoué et vidé! Et toute l'assemblée répondit: Amen! Et ils louèrent l'Éternel; et le peuple fit selon cette parole.</text:span><text:span text:style-name="Verse_20_Number_20_Prespace"> </text:span><text:span text:style-name="Verse_20_Number">14</text:span><text:span text:style-name="Verse_20_Number_20_Postspace"> </text:span><text:span text:style-name="Verse_20_Text">Et même, depuis le jour auquel le roi m'avait commandé d'être leur gouverneur au pays de Juda, depuis la vingtième année jusqu'à la trente-deuxième année du roi Artaxerxès, l'espace de douze ans, moi et mes frères, nous n'avons point pris ce qui était assigné au gouverneur pour sa table.</text:span><text:span text:style-name="Verse_20_Number_20_Prespace"> </text:span><text:span text:style-name="Verse_20_Number">15</text:span><text:span text:style-name="Verse_20_Number_20_Postspace"> </text:span><text:span text:style-name="Verse_20_Text">Les précédents gouverneurs, qui étaient avant moi, opprimaient le peuple et recevaient de lui du pain et du vin, outre quarante sicles d'argent, et même leurs serviteurs dominaient sur le peuple; mais je n'ai pas fait ainsi, par crainte de Dieu.</text:span><text:span text:style-name="Verse_20_Number_20_Prespace"> </text:span><text:span text:style-name="Verse_20_Number">16</text:span><text:span text:style-name="Verse_20_Number_20_Postspace"> </text:span><text:span text:style-name="Verse_20_Text">Et j'ai même mis la main à l'œuvre de cette muraille; nous n'avons point acheté de champ, et tous mes serviteurs étaient assemblés là pour travailler.</text:span><text:span text:style-name="Verse_20_Number_20_Prespace"> </text:span><text:span text:style-name="Verse_20_Number">17</text:span><text:span text:style-name="Verse_20_Number_20_Postspace"> </text:span><text:span text:style-name="Verse_20_Text">Et les Juifs et les magistrats, au nombre de cent cinquante hommes, et ceux qui venaient vers nous, des nations qui nous entouraient, étaient à ma table.</text:span><text:span text:style-name="Verse_20_Number_20_Prespace"> </text:span><text:span text:style-name="Verse_20_Number">18</text:span><text:span text:style-name="Verse_20_Number_20_Postspace"> </text:span><text:span text:style-name="Verse_20_Text">Et ce qu'on apprêtait chaque jour, était un bœuf et six moutons choisis, et de la volaille, et de dix en dix jours toutes sortes de vins en abondance. Et avec tout cela, je n'ai point demandé le pain qui était assigné au gouverneur; car le service pesait lourdement sur le peuple.</text:span><text:span text:style-name="Verse_20_Number_20_Prespace"> </text:span><text:span text:style-name="Verse_20_Number">19</text:span><text:span text:style-name="Verse_20_Number_20_Postspace"> </text:span><text:span text:style-name="Verse_20_Text">O mon Dieu! souviens-toi de moi, pour me faire du bien, selon tout ce que j'ai fait pour ce peuple!</text:span></text:p>
        <text:p text:style-name="Prose_20_Paragraph"><text:soft-page-break/><text:span text:style-name="Chapter_20_Number">6</text:span><text:span text:style-name="Chapter_20_Number_20_Postspace"> </text:span><text:span text:style-name="Verse_20_Text">Quand Samballat, Tobija et Guéshem, l'Arabe, et le reste de nos ennemis, eurent appris que j'avais rebâti la muraille, et qu'il n'y était demeuré aucune brèche, bien que, jusqu'à ce temps-là, je n'eusse pas encore mis les battants aux portes,</text:span><text:span text:style-name="Verse_20_Number_20_Prespace"> </text:span><text:span text:style-name="Verse_20_Number">2</text:span><text:span text:style-name="Verse_20_Number_20_Postspace"> </text:span><text:span text:style-name="Verse_20_Text">Samballat et Guéshem envoyèrent vers moi, pour me dire: Viens, et que nous nous trouvions ensemble, dans les villages de la vallée d'Ono. Or ils avaient comploté de me faire du mal.</text:span><text:span text:style-name="Verse_20_Number_20_Prespace"> </text:span><text:span text:style-name="Verse_20_Number">3</text:span><text:span text:style-name="Verse_20_Number_20_Postspace"> </text:span><text:span text:style-name="Verse_20_Text">Mais j'envoyai des messagers vers eux, pour leur dire: Je fais un grand ouvrage, et je ne puis descendre. Pourquoi cet ouvrage serait-il interrompu, pendant que je le laisserais pour aller vers vous?</text:span><text:span text:style-name="Verse_20_Number_20_Prespace"> </text:span><text:span text:style-name="Verse_20_Number">4</text:span><text:span text:style-name="Verse_20_Number_20_Postspace"> </text:span><text:span text:style-name="Verse_20_Text">Ils me mandèrent la même chose quatre fois; et je leur répondis de même.</text:span><text:span text:style-name="Verse_20_Number_20_Prespace"> </text:span><text:span text:style-name="Verse_20_Number">5</text:span><text:span text:style-name="Verse_20_Number_20_Postspace"> </text:span><text:span text:style-name="Verse_20_Text">Alors Samballat envoya vers moi son serviteur, pour me tenir le même discours pour la cinquième fois; et il avait en sa main une lettre ouverte,</text:span><text:span text:style-name="Verse_20_Number_20_Prespace"> </text:span><text:span text:style-name="Verse_20_Number">6</text:span><text:span text:style-name="Verse_20_Number_20_Postspace"> </text:span><text:span text:style-name="Verse_20_Text">Dans laquelle il était écrit: On entend dire parmi les nations, et Gashmu le dit, que vous pensez, toi et les Juifs, à vous révolter; que c'est pour cela que tu rebâtis la muraille, et que tu vas être leur roi, d'après ce qu'on dit;</text:span><text:span text:style-name="Verse_20_Number_20_Prespace"> </text:span><text:span text:style-name="Verse_20_Number">7</text:span><text:span text:style-name="Verse_20_Number_20_Postspace"> </text:span><text:span text:style-name="Verse_20_Text">Et que tu as même établi des prophètes, pour te proclamer à Jérusalem et pour dire: Il est roi en Juda. Et maintenant on fera entendre au roi ces mêmes choses; viens donc maintenant, afin que nous consultions ensemble.</text:span><text:span text:style-name="Verse_20_Number_20_Prespace"> </text:span><text:span text:style-name="Verse_20_Number">8</text:span><text:span text:style-name="Verse_20_Number_20_Postspace"> </text:span><text:span text:style-name="Verse_20_Text">Je renvoyai alors vers lui, pour lui dire: Ce que tu dis n'est point; mais tu l'inventes toi-même.</text:span><text:span text:style-name="Verse_20_Number_20_Prespace"> </text:span><text:span text:style-name="Verse_20_Number">9</text:span><text:span text:style-name="Verse_20_Number_20_Postspace"> </text:span><text:span text:style-name="Verse_20_Text">En effet tous cherchaient à nous épouvanter, et se disaient: Leurs mains se fatigueront du travail, de sorte qu'il ne se fera point. Maintenant donc, ô Dieu! fortifie mes mains.</text:span><text:span text:style-name="Verse_20_Number_20_Prespace"> </text:span><text:span text:style-name="Verse_20_Number">10</text:span><text:span text:style-name="Verse_20_Number_20_Postspace"> </text:span><text:span text:style-name="Verse_20_Text">Après cela, j'allai dans la maison de Shémaja, fils de Délaja, fils de Méhétabéel, qui s'était enfermé. Et il me dit: Assemblons-nous dans la maison de Dieu, dans le temple, et fermons les portes du temple; car ils doivent venir pour te tuer, et c'est de nuit qu'ils viendront pour te tuer.</text:span><text:span text:style-name="Verse_20_Number_20_Prespace"> </text:span><text:span text:style-name="Verse_20_Number">11</text:span><text:span text:style-name="Verse_20_Number_20_Postspace"> </text:span><text:span text:style-name="Verse_20_Text">Mais je répondis: Un homme tel que moi fuirait-il? Et quel homme tel que moi pourrait entrer dans le temple, et vivre? Je n'y entrerai point.</text:span><text:span text:style-name="Verse_20_Number_20_Prespace"> </text:span><text:span text:style-name="Verse_20_Number">12</text:span><text:span text:style-name="Verse_20_Number_20_Postspace"> </text:span><text:span text:style-name="Verse_20_Text">Et je connus bien que Dieu ne l'avait pas envoyé, mais qu'il avait prononcé cette prophétie contre moi, parce que Tobija et Samballat l'avaient soudoyé.</text:span><text:span text:style-name="Verse_20_Number_20_Prespace"> </text:span><text:span text:style-name="Verse_20_Number">13</text:span><text:span text:style-name="Verse_20_Number_20_Postspace"> </text:span><text:span text:style-name="Verse_20_Text">Ils l'avaient soudoyé afin que, par crainte et en péchant, j'en agisse ainsi, et que, m'étant fait un mauvais renom, ils pussent me couvrir d'opprobre.</text:span><text:span text:style-name="Verse_20_Number_20_Prespace"> </text:span><text:span text:style-name="Verse_20_Number">14</text:span><text:span text:style-name="Verse_20_Number_20_Postspace"> </text:span><text:span text:style-name="Verse_20_Text">O mon Dieu! souviens-toi de Tobija et de Samballat, selon leurs actions; ainsi que de Noadia, la prophétesse, et des autres prophètes qui tâchaient de m'effrayer!</text:span><text:span text:style-name="Verse_20_Number_20_Prespace"> </text:span><text:span text:style-name="Verse_20_Number">15</text:span><text:span text:style-name="Verse_20_Number_20_Postspace"> </text:span><text:span text:style-name="Verse_20_Text">La muraille fut achevée le vingt-cinq du mois d'Élul, en cinquante-deux jours.</text:span><text:span text:style-name="Verse_20_Number_20_Prespace"> </text:span><text:span text:style-name="Verse_20_Number">16</text:span><text:span text:style-name="Verse_20_Number_20_Postspace"> </text:span><text:span text:style-name="Verse_20_Text">Et quand tous nos ennemis l'eurent appris, et que toutes les nations qui étaient autour de nous, l'eurent vu, ils furent tout découragés; et ils connurent que cet ouvrage s'était fait de par notre Dieu.</text:span><text:span text:style-name="Verse_20_Number_20_Prespace"> </text:span><text:span text:style-name="Verse_20_Number">17</text:span><text:span text:style-name="Verse_20_Number_20_Postspace"> </text:span><text:span text:style-name="Verse_20_Text">En ce même temps, des principaux de Juda envoyaient de nombreuses lettres à Tobija; et celles de Tobija leur parvenaient.</text:span><text:span text:style-name="Verse_20_Number_20_Prespace"> </text:span><text:span text:style-name="Verse_20_Number">18</text:span><text:span text:style-name="Verse_20_Number_20_Postspace"> </text:span><text:span text:style-name="Verse_20_Text">Car un grand nombre de personnes en Juda s'étaient liées à lui par serment, parce qu'il était gendre de Shécania, fils d'Arach, et Jochanan, son fils, avait épousé la fille de Méshullam, fils de Bérékia.</text:span><text:span text:style-name="Verse_20_Number_20_Prespace"> </text:span><text:span text:style-name="Verse_20_Number">19</text:span><text:span text:style-name="Verse_20_Number_20_Postspace"> </text:span><text:span text:style-name="Verse_20_Text">Ils disaient même du bien de lui en ma présence, et lui rapportaient mes paroles; et Tobija envoyait des lettres pour m'effrayer.</text:span></text:p>
        <text:p text:style-name="Prose_20_Paragraph"><text:span text:style-name="Chapter_20_Number">7</text:span><text:span text:style-name="Chapter_20_Number_20_Postspace"> </text:span><text:span text:style-name="Verse_20_Text">Après que la muraille fut rebâtie, que j'eus mis les portes, et que les portiers, les chantres et les Lévites furent installés,</text:span><text:span text:style-name="Verse_20_Number_20_Prespace"> </text:span><text:span text:style-name="Verse_20_Number">2</text:span><text:span text:style-name="Verse_20_Number_20_Postspace"> </text:span><text:span text:style-name="Verse_20_Text">Je donnai mes ordres à Hanani, mon frère, et à Hanania, commandant de la forteresse de Jérusalem, car c'était un homme fidèle et craignant Dieu, plus que beaucoup d'autres;</text:span><text:span text:style-name="Verse_20_Number_20_Prespace"> </text:span><text:span text:style-name="Verse_20_Number">3</text:span><text:span text:style-name="Verse_20_Number_20_Postspace"> </text:span><text:span text:style-name="Verse_20_Text">Et je leur dis: Que les portes de Jérusalem ne s'ouvrent point avant la chaleur du soleil; et pendant que les gardes seront encore là, que l'on ferme les portes, et qu'on y mette les barres; que l'on place comme gardes les habitants de Jérusalem, chacun à son poste, chacun devant sa maison.</text:span><text:span text:style-name="Verse_20_Number_20_Prespace"> </text:span><text:span text:style-name="Verse_20_Number">4</text:span><text:span text:style-name="Verse_20_Number_20_Postspace"> </text:span><text:span text:style-name="Verse_20_Text">Or la ville était spacieuse et grande, mais le peuple peu nombreux, et les maisons n'étaient point bâties.</text:span><text:span text:style-name="Verse_20_Number_20_Prespace"> </text:span><text:span text:style-name="Verse_20_Number">5</text:span><text:span text:style-name="Verse_20_Number_20_Postspace"> </text:span><text:span text:style-name="Verse_20_Text">Alors mon Dieu me mit au cœur d'assembler les principaux, les magistrats et le peuple, pour en faire le dénombrement; et je trouvai le registre du dénombrement de ceux qui étaient montés la première fois. Or j'y trouvai écrit ce qui suit:</text:span><text:span text:style-name="Verse_20_Number_20_Prespace"> </text:span><text:span text:style-name="Verse_20_Number">6</text:span><text:span text:style-name="Verse_20_Number_20_Postspace"> </text:span><text:span text:style-name="Verse_20_Text">Voici ceux de la province qui remontèrent de la captivité, d'entre ceux que Nébucadnetsar, roi de Babylone, avait transportés, et qui retournèrent à Jérusalem et en Juda, chacun en sa ville;</text:span><text:span text:style-name="Verse_20_Number_20_Prespace"> </text:span><text:span text:style-name="Verse_20_Number">7</text:span><text:span text:style-name="Verse_20_Number_20_Postspace"> </text:span><text:span text:style-name="Verse_20_Text">Qui vinrent avec Zorobabel, Jéshua, Néhémie, Azaria, Raamia, Nachamani, Mardochée, Bilshan, Mispéreth, Bigvaï, Néhum et Baana. </text:span><text:soft-page-break/><text:span text:style-name="Verse_20_Text">Nombre des hommes du peuple d'Israël:</text:span><text:span text:style-name="Verse_20_Number_20_Prespace"> </text:span><text:span text:style-name="Verse_20_Number">8</text:span><text:span text:style-name="Verse_20_Number_20_Postspace"> </text:span><text:span text:style-name="Verse_20_Text">Les enfants de Parosh, deux mille cent soixante-douze;</text:span><text:span text:style-name="Verse_20_Number_20_Prespace"> </text:span><text:span text:style-name="Verse_20_Number">9</text:span><text:span text:style-name="Verse_20_Number_20_Postspace"> </text:span><text:span text:style-name="Verse_20_Text">Les enfants de Shéphatia, trois cent soixante-douze;</text:span><text:span text:style-name="Verse_20_Number_20_Prespace"> </text:span><text:span text:style-name="Verse_20_Number">10</text:span><text:span text:style-name="Verse_20_Number_20_Postspace"> </text:span><text:span text:style-name="Verse_20_Text">Les enfants d'Arach, six cent cinquante-deux;</text:span><text:span text:style-name="Verse_20_Number_20_Prespace"> </text:span><text:span text:style-name="Verse_20_Number">11</text:span><text:span text:style-name="Verse_20_Number_20_Postspace"> </text:span><text:span text:style-name="Verse_20_Text">Les enfants de Pachath-Moab, des enfants de Jéshua et de Joab, deux mille huit cent dix-huit;</text:span><text:span text:style-name="Verse_20_Number_20_Prespace"> </text:span><text:span text:style-name="Verse_20_Number">12</text:span><text:span text:style-name="Verse_20_Number_20_Postspace"> </text:span><text:span text:style-name="Verse_20_Text">Les enfants d'Élam, mille deux cent cinquante-quatre;</text:span><text:span text:style-name="Verse_20_Number_20_Prespace"> </text:span><text:span text:style-name="Verse_20_Number">13</text:span><text:span text:style-name="Verse_20_Number_20_Postspace"> </text:span><text:span text:style-name="Verse_20_Text">Les enfants de Zatthu, huit cent quarante-cinq;</text:span><text:span text:style-name="Verse_20_Number_20_Prespace"> </text:span><text:span text:style-name="Verse_20_Number">14</text:span><text:span text:style-name="Verse_20_Number_20_Postspace"> </text:span><text:span text:style-name="Verse_20_Text">Les enfants de Zaccaï, sept cent soixante;</text:span><text:span text:style-name="Verse_20_Number_20_Prespace"> </text:span><text:span text:style-name="Verse_20_Number">15</text:span><text:span text:style-name="Verse_20_Number_20_Postspace"> </text:span><text:span text:style-name="Verse_20_Text">Les enfants de Binnuï, six cent quarante-huit;</text:span><text:span text:style-name="Verse_20_Number_20_Prespace"> </text:span><text:span text:style-name="Verse_20_Number">16</text:span><text:span text:style-name="Verse_20_Number_20_Postspace"> </text:span><text:span text:style-name="Verse_20_Text">Les enfants de Bébaï, six cent vingt-huit;</text:span><text:span text:style-name="Verse_20_Number_20_Prespace"> </text:span><text:span text:style-name="Verse_20_Number">17</text:span><text:span text:style-name="Verse_20_Number_20_Postspace"> </text:span><text:span text:style-name="Verse_20_Text">Les enfants d'Azgad, deux mille trois cent vingt-deux;</text:span><text:span text:style-name="Verse_20_Number_20_Prespace"> </text:span><text:span text:style-name="Verse_20_Number">18</text:span><text:span text:style-name="Verse_20_Number_20_Postspace"> </text:span><text:span text:style-name="Verse_20_Text">Les enfants d'Adonikam, six cent soixante-sept;</text:span><text:span text:style-name="Verse_20_Number_20_Prespace"> </text:span><text:span text:style-name="Verse_20_Number">19</text:span><text:span text:style-name="Verse_20_Number_20_Postspace"> </text:span><text:span text:style-name="Verse_20_Text">Les enfants de Bigvaï, deux mille soixante-sept;</text:span><text:span text:style-name="Verse_20_Number_20_Prespace"> </text:span><text:span text:style-name="Verse_20_Number">20</text:span><text:span text:style-name="Verse_20_Number_20_Postspace"> </text:span><text:span text:style-name="Verse_20_Text">Les enfants d'Adin, six cent cinquante-cinq;</text:span><text:span text:style-name="Verse_20_Number_20_Prespace"> </text:span><text:span text:style-name="Verse_20_Number">21</text:span><text:span text:style-name="Verse_20_Number_20_Postspace"> </text:span><text:span text:style-name="Verse_20_Text">Les enfants d'Ater de la famille d'Ézéchias, quatre-vingt-dix-huit;</text:span><text:span text:style-name="Verse_20_Number_20_Prespace"> </text:span><text:span text:style-name="Verse_20_Number">22</text:span><text:span text:style-name="Verse_20_Number_20_Postspace"> </text:span><text:span text:style-name="Verse_20_Text">Les enfants de Hashum, trois cent vingt-huit;</text:span><text:span text:style-name="Verse_20_Number_20_Prespace"> </text:span><text:span text:style-name="Verse_20_Number">23</text:span><text:span text:style-name="Verse_20_Number_20_Postspace"> </text:span><text:span text:style-name="Verse_20_Text">Les enfants de Betsaï, trois cent vingt-quatre;</text:span><text:span text:style-name="Verse_20_Number_20_Prespace"> </text:span><text:span text:style-name="Verse_20_Number">24</text:span><text:span text:style-name="Verse_20_Number_20_Postspace"> </text:span><text:span text:style-name="Verse_20_Text">Les enfants de Hariph, cent douze;</text:span><text:span text:style-name="Verse_20_Number_20_Prespace"> </text:span><text:span text:style-name="Verse_20_Number">25</text:span><text:span text:style-name="Verse_20_Number_20_Postspace"> </text:span><text:span text:style-name="Verse_20_Text">Les enfants de Gabaon, quatre-vingt-quinze;</text:span><text:span text:style-name="Verse_20_Number_20_Prespace"> </text:span><text:span text:style-name="Verse_20_Number">26</text:span><text:span text:style-name="Verse_20_Number_20_Postspace"> </text:span><text:span text:style-name="Verse_20_Text">Les gens de Bethléhem et de Nétopha, cent quatre-vingt-huit;</text:span><text:span text:style-name="Verse_20_Number_20_Prespace"> </text:span><text:span text:style-name="Verse_20_Number">27</text:span><text:span text:style-name="Verse_20_Number_20_Postspace"> </text:span><text:span text:style-name="Verse_20_Text">Les gens d'Anathoth, cent vingt-huit;</text:span><text:span text:style-name="Verse_20_Number_20_Prespace"> </text:span><text:span text:style-name="Verse_20_Number">28</text:span><text:span text:style-name="Verse_20_Number_20_Postspace"> </text:span><text:span text:style-name="Verse_20_Text">Les gens de Beth-Azmaveth, quarante-deux;</text:span><text:span text:style-name="Verse_20_Number_20_Prespace"> </text:span><text:span text:style-name="Verse_20_Number">29</text:span><text:span text:style-name="Verse_20_Number_20_Postspace"> </text:span><text:span text:style-name="Verse_20_Text">Les gens de Kirjath-Jéarim, de Képhira et de Béeroth, sept cent quarante-trois;</text:span><text:span text:style-name="Verse_20_Number_20_Prespace"> </text:span><text:span text:style-name="Verse_20_Number">30</text:span><text:span text:style-name="Verse_20_Number_20_Postspace"> </text:span><text:span text:style-name="Verse_20_Text">Les gens de Rama et de Guéba, six cent vingt et un;</text:span><text:span text:style-name="Verse_20_Number_20_Prespace"> </text:span><text:span text:style-name="Verse_20_Number">31</text:span><text:span text:style-name="Verse_20_Number_20_Postspace"> </text:span><text:span text:style-name="Verse_20_Text">Les gens de Micmas, cent vingt-deux;</text:span><text:span text:style-name="Verse_20_Number_20_Prespace"> </text:span><text:span text:style-name="Verse_20_Number">32</text:span><text:span text:style-name="Verse_20_Number_20_Postspace"> </text:span><text:span text:style-name="Verse_20_Text">Les gens de Béthel et d'Aï, cent vingt-trois;</text:span><text:span text:style-name="Verse_20_Number_20_Prespace"> </text:span><text:span text:style-name="Verse_20_Number">33</text:span><text:span text:style-name="Verse_20_Number_20_Postspace"> </text:span><text:span text:style-name="Verse_20_Text">Les gens de l'autre Nébo, cinquante-deux;</text:span><text:span text:style-name="Verse_20_Number_20_Prespace"> </text:span><text:span text:style-name="Verse_20_Number">34</text:span><text:span text:style-name="Verse_20_Number_20_Postspace"> </text:span><text:span text:style-name="Verse_20_Text">Les enfants de l'autre Élam, mille deux cent cinquante-quatre;</text:span><text:span text:style-name="Verse_20_Number_20_Prespace"> </text:span><text:span text:style-name="Verse_20_Number">35</text:span><text:span text:style-name="Verse_20_Number_20_Postspace"> </text:span><text:span text:style-name="Verse_20_Text">Les enfants de Harim, trois cent vingt;</text:span><text:span text:style-name="Verse_20_Number_20_Prespace"> </text:span><text:span text:style-name="Verse_20_Number">36</text:span><text:span text:style-name="Verse_20_Number_20_Postspace"> </text:span><text:span text:style-name="Verse_20_Text">Les enfants de Jérico, trois cent quarante-cinq;</text:span><text:span text:style-name="Verse_20_Number_20_Prespace"> </text:span><text:span text:style-name="Verse_20_Number">37</text:span><text:span text:style-name="Verse_20_Number_20_Postspace"> </text:span><text:span text:style-name="Verse_20_Text">Les enfants de Lod, de Hadid, et d'Ono, sept cent vingt et un;</text:span><text:span text:style-name="Verse_20_Number_20_Prespace"> </text:span><text:span text:style-name="Verse_20_Number">38</text:span><text:span text:style-name="Verse_20_Number_20_Postspace"> </text:span><text:span text:style-name="Verse_20_Text">Les enfants de Sénaa, trois mille neuf cent trente.</text:span><text:span text:style-name="Verse_20_Number_20_Prespace"> </text:span><text:span text:style-name="Verse_20_Number">39</text:span><text:span text:style-name="Verse_20_Number_20_Postspace"> </text:span><text:span text:style-name="Verse_20_Text">Sacrificateurs: les enfants de Jédaja, de la maison de Jéshua, neuf cent soixante-treize;</text:span><text:span text:style-name="Verse_20_Number_20_Prespace"> </text:span><text:span text:style-name="Verse_20_Number">40</text:span><text:span text:style-name="Verse_20_Number_20_Postspace"> </text:span><text:span text:style-name="Verse_20_Text">Les enfants d'Immer, mille cinquante-deux;</text:span><text:span text:style-name="Verse_20_Number_20_Prespace"> </text:span><text:span text:style-name="Verse_20_Number">41</text:span><text:span text:style-name="Verse_20_Number_20_Postspace"> </text:span><text:span text:style-name="Verse_20_Text">Les enfants de Pashur, mille deux cent quarante-sept;</text:span><text:span text:style-name="Verse_20_Number_20_Prespace"> </text:span><text:span text:style-name="Verse_20_Number">42</text:span><text:span text:style-name="Verse_20_Number_20_Postspace"> </text:span><text:span text:style-name="Verse_20_Text">Les enfants de Harim, mille dix-sept.</text:span><text:span text:style-name="Verse_20_Number_20_Prespace"> </text:span><text:span text:style-name="Verse_20_Number">43</text:span><text:span text:style-name="Verse_20_Number_20_Postspace"> </text:span><text:span text:style-name="Verse_20_Text">Lévites: les enfants de Jéshua, de Kadmiel, enfants de Hodéva, soixante et quatorze.</text:span><text:span text:style-name="Verse_20_Number_20_Prespace"> </text:span><text:span text:style-name="Verse_20_Number">44</text:span><text:span text:style-name="Verse_20_Number_20_Postspace"> </text:span><text:span text:style-name="Verse_20_Text">Chantres: les enfants d'Asaph, cent quarante-huit.</text:span><text:span text:style-name="Verse_20_Number_20_Prespace"> </text:span><text:span text:style-name="Verse_20_Number">45</text:span><text:span text:style-name="Verse_20_Number_20_Postspace"> </text:span><text:span text:style-name="Verse_20_Text">Portiers: les enfants de Shallum, les enfants d'Ater, les enfants de Talmon, les enfants d'Akkub, les enfants de Hatita, les enfants de Shobaï, cent trente huit.</text:span><text:span text:style-name="Verse_20_Number_20_Prespace"> </text:span><text:span text:style-name="Verse_20_Number">46</text:span><text:span text:style-name="Verse_20_Number_20_Postspace"> </text:span><text:span text:style-name="Verse_20_Text">Néthiniens: les enfants de Tsicha, les enfants de Hasupha, les enfants de Tabbaoth,</text:span><text:span text:style-name="Verse_20_Number_20_Prespace"> </text:span><text:span text:style-name="Verse_20_Number">47</text:span><text:span text:style-name="Verse_20_Number_20_Postspace"> </text:span><text:span text:style-name="Verse_20_Text">Les enfants de Kéros, les enfants de Sia, les enfants de Padon,</text:span><text:span text:style-name="Verse_20_Number_20_Prespace"> </text:span><text:span text:style-name="Verse_20_Number">48</text:span><text:span text:style-name="Verse_20_Number_20_Postspace"> </text:span><text:span text:style-name="Verse_20_Text">Les enfants de Lébana, les enfants de Hagaba, les enfants de Salmaï,</text:span><text:span text:style-name="Verse_20_Number_20_Prespace"> </text:span><text:span text:style-name="Verse_20_Number">49</text:span><text:span text:style-name="Verse_20_Number_20_Postspace"> </text:span><text:span text:style-name="Verse_20_Text">Les enfants de Hanan, les enfants de Guiddel, les enfants de Gachar,</text:span><text:span text:style-name="Verse_20_Number_20_Prespace"> </text:span><text:span text:style-name="Verse_20_Number">50</text:span><text:span text:style-name="Verse_20_Number_20_Postspace"> </text:span><text:span text:style-name="Verse_20_Text">Les enfants de Réaja, les enfants de Retsin, les enfants de Nékoda,</text:span><text:span text:style-name="Verse_20_Number_20_Prespace"> </text:span><text:span text:style-name="Verse_20_Number">51</text:span><text:span text:style-name="Verse_20_Number_20_Postspace"> </text:span><text:span text:style-name="Verse_20_Text">Les enfants de Gazam, les enfants d'Uzza, les enfants de Paséach,</text:span><text:span text:style-name="Verse_20_Number_20_Prespace"> </text:span><text:span text:style-name="Verse_20_Number">52</text:span><text:span text:style-name="Verse_20_Number_20_Postspace"> </text:span><text:span text:style-name="Verse_20_Text">Les enfants de Bésaï, les enfants de Méunim, les enfants de Néphishésim,</text:span><text:span text:style-name="Verse_20_Number_20_Prespace"> </text:span><text:span text:style-name="Verse_20_Number">53</text:span><text:span text:style-name="Verse_20_Number_20_Postspace"> </text:span><text:span text:style-name="Verse_20_Text">Les enfants de Bakbuk, les enfants de Hakupha, les enfants de Harhur,</text:span><text:span text:style-name="Verse_20_Number_20_Prespace"> </text:span><text:span text:style-name="Verse_20_Number">54</text:span><text:span text:style-name="Verse_20_Number_20_Postspace"> </text:span><text:span text:style-name="Verse_20_Text">Les enfants de Batslith, les enfants de Méhida, les enfants de Harsha,</text:span><text:span text:style-name="Verse_20_Number_20_Prespace"> </text:span><text:span text:style-name="Verse_20_Number">55</text:span><text:span text:style-name="Verse_20_Number_20_Postspace"> </text:span><text:span text:style-name="Verse_20_Text">Les enfants de Barkos, les enfants de Sisera, les enfants de Thamach,</text:span><text:span text:style-name="Verse_20_Number_20_Prespace"> </text:span><text:span text:style-name="Verse_20_Number">56</text:span><text:span text:style-name="Verse_20_Number_20_Postspace"> </text:span><text:span text:style-name="Verse_20_Text">Les enfants de Netsiach, les enfants de Hatipha.</text:span><text:span text:style-name="Verse_20_Number_20_Prespace"> </text:span><text:span text:style-name="Verse_20_Number">57</text:span><text:span text:style-name="Verse_20_Number_20_Postspace"> </text:span><text:span text:style-name="Verse_20_Text">Enfants des serviteurs de Salomon: les enfants de Sotaï, les enfants de Sophéreth, les enfants de Périda,</text:span><text:span text:style-name="Verse_20_Number_20_Prespace"> </text:span><text:span text:style-name="Verse_20_Number">58</text:span><text:span text:style-name="Verse_20_Number_20_Postspace"> </text:span><text:span text:style-name="Verse_20_Text">Les enfants de Jaala, les enfants de Darkon, les enfants de Guiddel,</text:span><text:span text:style-name="Verse_20_Number_20_Prespace"> </text:span><text:span text:style-name="Verse_20_Number">59</text:span><text:span text:style-name="Verse_20_Number_20_Postspace"> </text:span><text:span text:style-name="Verse_20_Text">Les enfants de Shéphatia, les enfants de Hattil, les enfants de Pokéreth-Hatsébaïm, les enfants d'Amon.</text:span><text:span text:style-name="Verse_20_Number_20_Prespace"> </text:span><text:span text:style-name="Verse_20_Number">60</text:span><text:span text:style-name="Verse_20_Number_20_Postspace"> </text:span><text:span text:style-name="Verse_20_Text">Total des Néthiniens, et des enfants des serviteurs de Salomon: trois cent quatre-vingt-douze.</text:span><text:span text:style-name="Verse_20_Number_20_Prespace"> </text:span><text:span text:style-name="Verse_20_Number">61</text:span><text:span text:style-name="Verse_20_Number_20_Postspace"> </text:span><text:span text:style-name="Verse_20_Text">Voici ceux qui montèrent de Thel-Mélach, de Thel-Harsha, de Kérub-Addon, et d'Immer, lesquels ne purent montrer la maison de leurs pères, ni leur race, ni s'ils étaient d'Israël:</text:span><text:span text:style-name="Verse_20_Number_20_Prespace"> </text:span><text:span text:style-name="Verse_20_Number">62</text:span><text:span text:style-name="Verse_20_Number_20_Postspace"> </text:span><text:span text:style-name="Verse_20_Text">Les enfants de Délaja, les enfants de Tobija, les enfants de Nékoda, six cent quarante-deux.</text:span><text:span text:style-name="Verse_20_Number_20_Prespace"> </text:span><text:span text:style-name="Verse_20_Number">63</text:span><text:span text:style-name="Verse_20_Number_20_Postspace"> </text:span><text:span text:style-name="Verse_20_Text">Et les sacrificateurs: les enfants de Hobaja, les enfants de Kots, les enfants de Barzillaï, qui prit pour femme une des filles de Barzillaï, le Galaadite, et qui fut appelé de leur nom.</text:span><text:span text:style-name="Verse_20_Number_20_Prespace"> </text:span><text:span text:style-name="Verse_20_Number">64</text:span><text:span text:style-name="Verse_20_Number_20_Postspace"> </text:span><text:span text:style-name="Verse_20_Text">Ils cherchèrent leur inscription parmi les généalogies; mais elle n'y fut point trouvée; et ils furent exclus de la sacrificature.</text:span><text:span text:style-name="Verse_20_Number_20_Prespace"> </text:span><text:span text:style-name="Verse_20_Number">65</text:span><text:span text:style-name="Verse_20_Number_20_Postspace"> </text:span><text:span text:style-name="Verse_20_Text">Le gouverneur leur dit donc qu'ils ne mangeassent point des choses très saintes, jusqu'à ce que le sacrificateur fût là, pour consulter avec l'Urim et le Thummim.</text:span><text:span text:style-name="Verse_20_Number_20_Prespace"> </text:span><text:span text:style-name="Verse_20_Number">66</text:span><text:span text:style-name="Verse_20_Number_20_Postspace"> </text:span><text:span text:style-name="Verse_20_Text">L'assemblée tout entière était de quarante-deux mille trois cent soixante,</text:span><text:span text:style-name="Verse_20_Number_20_Prespace"> </text:span><text:span text:style-name="Verse_20_Number">67</text:span><text:span text:style-name="Verse_20_Number_20_Postspace"> </text:span><text:span text:style-name="Verse_20_Text">Sans leurs serviteurs et leurs servantes, qui étaient au nombre de sept mille trois cent trente-sept; ils avaient deux cent quarante-cinq chantres ou chanteuses.</text:span><text:span text:style-name="Verse_20_Number_20_Prespace"> </text:span><text:span text:style-name="Verse_20_Number">68</text:span><text:span text:style-name="Verse_20_Number_20_Postspace"> </text:span><text:span text:style-name="Verse_20_Text">Ils avaient sept cent trente-six chevaux, deux cent quarante-cinq mulets,</text:span><text:span text:style-name="Verse_20_Number_20_Prespace"> </text:span><text:span text:style-name="Verse_20_Number">69</text:span><text:span text:style-name="Verse_20_Number_20_Postspace"> </text:span><text:span text:style-name="Verse_20_Text">Quatre cent trente-cinq chameaux, et six mille sept cent vingt ânes.</text:span><text:span text:style-name="Verse_20_Number_20_Prespace"> </text:span><text:span text:style-name="Verse_20_Number">70</text:span><text:span text:style-name="Verse_20_Number_20_Postspace"> </text:span><text:span text:style-name="Verse_20_Text">Quelques-uns des chefs </text:span><text:soft-page-break/><text:span text:style-name="Verse_20_Text">des pères contribuèrent pour l'ouvrage. Le gouverneur donna au trésor mille dariques d'or, cinquante bassins, cinq cent trente tuniques de sacrificateurs.</text:span><text:span text:style-name="Verse_20_Number_20_Prespace"> </text:span><text:span text:style-name="Verse_20_Number">71</text:span><text:span text:style-name="Verse_20_Number_20_Postspace"> </text:span><text:span text:style-name="Verse_20_Text">Et d'entre les chefs des pères, plusieurs donnèrent pour le trésor de l'ouvrage, vingt mille dariques d'or, et deux mille deux cents mines d'argent.</text:span><text:span text:style-name="Verse_20_Number_20_Prespace"> </text:span><text:span text:style-name="Verse_20_Number">72</text:span><text:span text:style-name="Verse_20_Number_20_Postspace"> </text:span><text:span text:style-name="Verse_20_Text">Et ce que le reste du peuple donna fut vingt mille dariques d'or, deux mille mines d'argent, et soixante-sept tuniques de sacrificateurs.</text:span><text:span text:style-name="Verse_20_Number_20_Prespace"> </text:span><text:span text:style-name="Verse_20_Number">73</text:span><text:span text:style-name="Verse_20_Number_20_Postspace"> </text:span><text:span text:style-name="Verse_20_Text">Et les sacrificateurs, les Lévites, les portiers, les chantres, les gens du peuple, les Néthiniens, et tous ceux d'Israël, habitèrent dans leurs villes. Ainsi, quand arriva le septième mois, les enfants d'Israël étaient dans leurs villes.</text:span></text:p>
        <text:p text:style-name="Prose_20_Paragraph"><text:span text:style-name="Chapter_20_Number">8</text:span><text:span text:style-name="Chapter_20_Number_20_Postspace"> </text:span><text:span text:style-name="Verse_20_Text">Or, tout le peuple s'assembla comme un seul homme, sur la place qui est devant la porte des eaux; et ils dirent à Esdras, le scribe, d'apporter le livre de la loi de Moïse, prescrite par l'Éternel à Israël.</text:span><text:span text:style-name="Verse_20_Number_20_Prespace"> </text:span><text:span text:style-name="Verse_20_Number">2</text:span><text:span text:style-name="Verse_20_Number_20_Postspace"> </text:span><text:span text:style-name="Verse_20_Text">Et le premier jour du septième mois, Esdras, le sacrificateur, apporta la loi devant l'assemblée, composée d'hommes et de femmes, et de tous ceux qui étaient capables de l'entendre.</text:span><text:span text:style-name="Verse_20_Number_20_Prespace"> </text:span><text:span text:style-name="Verse_20_Number">3</text:span><text:span text:style-name="Verse_20_Number_20_Postspace"> </text:span><text:span text:style-name="Verse_20_Text">Alors il lut au livre, sur la place qui est devant la porte des eaux, depuis le matin jusqu'au milieu du jour, en présence des hommes et des femmes, et de ceux qui étaient capables de l'entendre; et les oreilles de tout le peuple furent attentives à la lecture du livre de la loi.</text:span><text:span text:style-name="Verse_20_Number_20_Prespace"> </text:span><text:span text:style-name="Verse_20_Number">4</text:span><text:span text:style-name="Verse_20_Number_20_Postspace"> </text:span><text:span text:style-name="Verse_20_Text">Esdras, le scribe, se tenait sur une estrade de bois, qu'on avait dressée pour cela; et il avait auprès de lui, à sa main droite, Matthithia, Shéma, Anaja, Urie, Hilkija et Maaséja; et à sa gauche, Pédaja, Mishaël, Malkija, Hashum, Hash-baddana, Zacharie et Méshullam.</text:span><text:span text:style-name="Verse_20_Number_20_Prespace"> </text:span><text:span text:style-name="Verse_20_Number">5</text:span><text:span text:style-name="Verse_20_Number_20_Postspace"> </text:span><text:span text:style-name="Verse_20_Text">Esdras ouvrit le livre devant tout le peuple; car il était au-dessus de tout le peuple; et sitôt qu'il l'eut ouvert, tout le peuple se tint debout.</text:span><text:span text:style-name="Verse_20_Number_20_Prespace"> </text:span><text:span text:style-name="Verse_20_Number">6</text:span><text:span text:style-name="Verse_20_Number_20_Postspace"> </text:span><text:span text:style-name="Verse_20_Text">Et Esdras bénit l'Éternel, le grand Dieu, et tout le peuple répondit: Amen! Amen! en élevant les mains; puis ils s'inclinèrent, et se prosternèrent devant l'Éternel, le visage contre terre.</text:span><text:span text:style-name="Verse_20_Number_20_Prespace"> </text:span><text:span text:style-name="Verse_20_Number">7</text:span><text:span text:style-name="Verse_20_Number_20_Postspace"> </text:span><text:span text:style-name="Verse_20_Text">Ensuite Jéshua, Bani, Shérébia, Jamin, Akkub, Shabéthaï, Hodija, Maaséja, Kélita, Azaria, Jozabad, Hanan, Pélaja, et les autres Lévites, expliquèrent la loi au peuple, le peuple se tenant en sa place.</text:span><text:span text:style-name="Verse_20_Number_20_Prespace"> </text:span><text:span text:style-name="Verse_20_Number">8</text:span><text:span text:style-name="Verse_20_Number_20_Postspace"> </text:span><text:span text:style-name="Verse_20_Text">Ils lisaient distinctement au livre de la loi de Dieu; ils en donnaient le sens, et faisaient comprendre la lecture.</text:span><text:span text:style-name="Verse_20_Number_20_Prespace"> </text:span><text:span text:style-name="Verse_20_Number">9</text:span><text:span text:style-name="Verse_20_Number_20_Postspace"> </text:span><text:span text:style-name="Verse_20_Text">Et Néhémie, le gouverneur, Esdras, sacrificateur et scribe, et les Lévites, qui instruisaient le peuple, dirent au peuple: Ce jour est consacré à l'Éternel notre Dieu; ne vous affligez pas, et ne pleurez pas; car tout le peuple pleurait en entendant les paroles de la loi.</text:span><text:span text:style-name="Verse_20_Number_20_Prespace"> </text:span><text:span text:style-name="Verse_20_Number">10</text:span><text:span text:style-name="Verse_20_Number_20_Postspace"> </text:span><text:span text:style-name="Verse_20_Text">Et ils leur dirent: Allez, mangez des viandes grasses, et buvez du vin doux, et envoyez des portions à ceux qui n'ont rien d'apprêté, car ce jour est consacré à notre Seigneur; ne soyez donc point affligés, car la joie de l'Éternel est votre force.</text:span><text:span text:style-name="Verse_20_Number_20_Prespace"> </text:span><text:span text:style-name="Verse_20_Number">11</text:span><text:span text:style-name="Verse_20_Number_20_Postspace"> </text:span><text:span text:style-name="Verse_20_Text">Et les Lévites calmèrent tout le peuple, en disant: Faites silence, car ce jour est saint, et ne vous affligez point.</text:span><text:span text:style-name="Verse_20_Number_20_Prespace"> </text:span><text:span text:style-name="Verse_20_Number">12</text:span><text:span text:style-name="Verse_20_Number_20_Postspace"> </text:span><text:span text:style-name="Verse_20_Text">Ainsi tout le peuple s'en alla pour manger, et pour boire, et pour envoyer des portions, et pour faire une grande réjouissance; car ils avaient compris les paroles qu'on leur avait fait connaître.</text:span><text:span text:style-name="Verse_20_Number_20_Prespace"> </text:span><text:span text:style-name="Verse_20_Number">13</text:span><text:span text:style-name="Verse_20_Number_20_Postspace"> </text:span><text:span text:style-name="Verse_20_Text">Le second jour, les chefs des pères de tout le peuple, les sacrificateurs et les Lévites, s'assemblèrent auprès d'Esdras, le scribe, pour s'instruire dans les paroles de la loi.</text:span><text:span text:style-name="Verse_20_Number_20_Prespace"> </text:span><text:span text:style-name="Verse_20_Number">14</text:span><text:span text:style-name="Verse_20_Number_20_Postspace"> </text:span><text:span text:style-name="Verse_20_Text">Ils trouvèrent donc écrit dans la loi que l'Éternel avait prescrite par Moïse, que les enfants d'Israël devaient demeurer dans des tabernacles pendant la fête, au septième mois,</text:span><text:span text:style-name="Verse_20_Number_20_Prespace"> </text:span><text:span text:style-name="Verse_20_Number">15</text:span><text:span text:style-name="Verse_20_Number_20_Postspace"> </text:span><text:span text:style-name="Verse_20_Text">Et qu'on devait l'annoncer et le publier dans toutes les villes et à Jérusalem, en disant: Allez à la montagne, et apportez des rameaux d'olivier, des rameaux d'olivier sauvage, des rameaux de myrthe, des rameaux de palmier, et des rameaux d'arbres touffus, pour faire des tabernacles, ainsi qu'il est écrit.</text:span><text:span text:style-name="Verse_20_Number_20_Prespace"> </text:span><text:span text:style-name="Verse_20_Number">16</text:span><text:span text:style-name="Verse_20_Number_20_Postspace"> </text:span><text:span text:style-name="Verse_20_Text">Alors le peuple sortit, et en rapporta; et ils se firent des tabernacles, chacun sur son toit, dans leurs cours, dans les parvis de la maison de Dieu, sur la place de la porte des eaux, et sur la place de la porte d'Éphraïm.</text:span><text:span text:style-name="Verse_20_Number_20_Prespace"> </text:span><text:span text:style-name="Verse_20_Number">17</text:span><text:span text:style-name="Verse_20_Number_20_Postspace"> </text:span><text:span text:style-name="Verse_20_Text">Ainsi toute l'assemblée de ceux qui étaient retournés de la captivité fit des tabernacles, et ils se tinrent dans ces tabernacles. Or les enfants d'Israël n'en avaient point fait de tels, depuis les jours de Josué, fils de Nun, jusqu'à ce jour-là. Il y eut donc une fort grande joie.</text:span><text:span text:style-name="Verse_20_Number_20_Prespace"> </text:span><text:span text:style-name="Verse_20_Number">18</text:span><text:span text:style-name="Verse_20_Number_20_Postspace"> </text:span><text:span text:style-name="Verse_20_Text">Et on lut dans le livre de la loi de Dieu, chaque jour, depuis le premier jour jusqu'au dernier. On célébra la fête pendant sept jours, et il y eut une assemblée solennelle au huitième jour, comme il était ordonné.</text:span></text:p>
        <text:p text:style-name="Prose_20_Paragraph"><text:span text:style-name="Chapter_20_Number">9</text:span><text:span text:style-name="Chapter_20_Number_20_Postspace"> </text:span><text:span text:style-name="Verse_20_Text">Le vingt-quatrième jour du même mois, les enfants d'Israël s'assemblèrent, jeûnant, vêtus de </text:span><text:soft-page-break/><text:span text:style-name="Verse_20_Text">sacs, et ayant de la terre sur eux.</text:span><text:span text:style-name="Verse_20_Number_20_Prespace"> </text:span><text:span text:style-name="Verse_20_Number">2</text:span><text:span text:style-name="Verse_20_Number_20_Postspace"> </text:span><text:span text:style-name="Verse_20_Text">Et la race d'Israël se sépara de tous les étrangers; et ils se présentèrent, confessant leurs péchés et les iniquités de leurs pères.</text:span><text:span text:style-name="Verse_20_Number_20_Prespace"> </text:span><text:span text:style-name="Verse_20_Number">3</text:span><text:span text:style-name="Verse_20_Number_20_Postspace"> </text:span><text:span text:style-name="Verse_20_Text">Ils se levèrent donc à leur place, et on lut dans le livre de la loi de l'Éternel leur Dieu, pendant un quart de la journée, et pendant un autre quart, ils firent confession, et se prosternèrent devant l'Éternel leur Dieu.</text:span><text:span text:style-name="Verse_20_Number_20_Prespace"> </text:span><text:span text:style-name="Verse_20_Number">4</text:span><text:span text:style-name="Verse_20_Number_20_Postspace"> </text:span><text:span text:style-name="Verse_20_Text">Et Jéshua, Bani, Kadmiel, Shébania, Bunni, Shérébia, Bani et Kénani, se levèrent sur la tribune des Lévites, et crièrent à haute voix à l'Éternel leur Dieu.</text:span><text:span text:style-name="Verse_20_Number_20_Prespace"> </text:span><text:span text:style-name="Verse_20_Number">5</text:span><text:span text:style-name="Verse_20_Number_20_Postspace"> </text:span><text:span text:style-name="Verse_20_Text">Et les Lévites, Jéshua, Kadmiel, Bani, Hashabnia, Shérébia, Hodija, Shébania et Péthachia, dirent: Levez-vous, bénissez l'Éternel votre Dieu, d'éternité en éternité! Que l'on bénisse ton nom glorieux, qui est au-dessus de toute bénédiction et de toute louange!</text:span><text:span text:style-name="Verse_20_Number_20_Prespace"> </text:span><text:span text:style-name="Verse_20_Number">6</text:span><text:span text:style-name="Verse_20_Number_20_Postspace"> </text:span><text:span text:style-name="Verse_20_Text">Toi seul es l'Éternel! tu as fait les cieux, les cieux des cieux, et toute leur armée; la terre, et tout ce qui y est; les mers, et toutes les choses qui y sont. Tu donnes la vie à toutes ces choses, et l'armée des cieux se prosterne devant toi.</text:span><text:span text:style-name="Verse_20_Number_20_Prespace"> </text:span><text:span text:style-name="Verse_20_Number">7</text:span><text:span text:style-name="Verse_20_Number_20_Postspace"> </text:span><text:span text:style-name="Verse_20_Text">Tu es l'Éternel Dieu, qui choisis Abram, et qui le fis sortir d'Ur des Caldéens, et qui lui donnas le nom d'Abraham.</text:span><text:span text:style-name="Verse_20_Number_20_Prespace"> </text:span><text:span text:style-name="Verse_20_Number">8</text:span><text:span text:style-name="Verse_20_Number_20_Postspace"> </text:span><text:span text:style-name="Verse_20_Text">Tu trouvas son cœur fidèle devant toi, et tu traitas une alliance avec lui, pour donner à sa postérité le pays des Cananéens, des Héthiens, des Amoréens, des Phéréziens, des Jébusiens et des Guirgasiens; et tu as accompli ta parole, car tu es juste.</text:span><text:span text:style-name="Verse_20_Number_20_Prespace"> </text:span><text:span text:style-name="Verse_20_Number">9</text:span><text:span text:style-name="Verse_20_Number_20_Postspace"> </text:span><text:span text:style-name="Verse_20_Text">Tu regardas l'affliction de nos pères en Égypte, et tu entendis leur cri près de la mer Rouge;</text:span><text:span text:style-name="Verse_20_Number_20_Prespace"> </text:span><text:span text:style-name="Verse_20_Number">10</text:span><text:span text:style-name="Verse_20_Number_20_Postspace"> </text:span><text:span text:style-name="Verse_20_Text">Tu fis des prodiges et des miracles, sur Pharaon et sur tous ses serviteurs, et sur tout le peuple de son pays, parce que tu connus qu'ils les traitaient orgueilleusement; et tu t'acquis un renom tel qu'il existe aujourd'hui.</text:span><text:span text:style-name="Verse_20_Number_20_Prespace"> </text:span><text:span text:style-name="Verse_20_Number">11</text:span><text:span text:style-name="Verse_20_Number_20_Postspace"> </text:span><text:span text:style-name="Verse_20_Text">Tu fendis la mer devant eux, et ils passèrent à sec, au travers de la mer, et tu jetas dans l'abîme ceux qui les poursuivaient, comme une pierre dans les eaux profondes.</text:span><text:span text:style-name="Verse_20_Number_20_Prespace"> </text:span><text:span text:style-name="Verse_20_Number">12</text:span><text:span text:style-name="Verse_20_Number_20_Postspace"> </text:span><text:span text:style-name="Verse_20_Text">Tu les conduisis, de jour par la colonne de nuée, et de nuit par la colonne de feu, pour les éclairer dans le chemin par lequel ils devaient aller.</text:span><text:span text:style-name="Verse_20_Number_20_Prespace"> </text:span><text:span text:style-name="Verse_20_Number">13</text:span><text:span text:style-name="Verse_20_Number_20_Postspace"> </text:span><text:span text:style-name="Verse_20_Text">Tu descendis sur la montagne de Sinaï; et tu leur parlas des cieux, et tu leur donnas des ordonnances droites, des lois de vérité, de bons statuts et de bons commandements.</text:span><text:span text:style-name="Verse_20_Number_20_Prespace"> </text:span><text:span text:style-name="Verse_20_Number">14</text:span><text:span text:style-name="Verse_20_Number_20_Postspace"> </text:span><text:span text:style-name="Verse_20_Text">Tu leur enseignas ton saint sabbat, et tu leur prescrivis des commandements, des statuts et une loi, par Moïse, ton serviteur.</text:span><text:span text:style-name="Verse_20_Number_20_Prespace"> </text:span><text:span text:style-name="Verse_20_Number">15</text:span><text:span text:style-name="Verse_20_Number_20_Postspace"> </text:span><text:span text:style-name="Verse_20_Text">Tu leur donnas aussi, des cieux, du pain pour leur faim, et tu fis sortir l'eau du rocher pour leur soif, et tu leur dis qu'ils entrassent, pour posséder le pays que tu avais fait serment de leur donner.</text:span><text:span text:style-name="Verse_20_Number_20_Prespace"> </text:span><text:span text:style-name="Verse_20_Number">16</text:span><text:span text:style-name="Verse_20_Number_20_Postspace"> </text:span><text:span text:style-name="Verse_20_Text">Mais eux, nos pères, agirent avec orgueil, et raidirent leur cou, et n'écoutèrent point tes commandements.</text:span><text:span text:style-name="Verse_20_Number_20_Prespace"> </text:span><text:span text:style-name="Verse_20_Number">17</text:span><text:span text:style-name="Verse_20_Number_20_Postspace"> </text:span><text:span text:style-name="Verse_20_Text">Ils refusèrent d'écouter, et ne se souvinrent point des merveilles que tu avais faites en leur faveur, mais ils raidirent leur cou, et dans leur rébellion ils se donnèrent un chef, pour retourner dans leur servitude. Mais toi, qui es un Dieu qui pardonnes, miséricordieux, pitoyable, lent à la colère, et abondant en grâce, tu ne les abandonnas point.</text:span><text:span text:style-name="Verse_20_Number_20_Prespace"> </text:span><text:span text:style-name="Verse_20_Number">18</text:span><text:span text:style-name="Verse_20_Number_20_Postspace"> </text:span><text:span text:style-name="Verse_20_Text">Même lorsqu'ils se firent un veau de fonte, et qu'ils dirent: Voici ton Dieu, qui t'a fait monter d'Égypte, et qu'ils te firent de grands outrages,</text:span><text:span text:style-name="Verse_20_Number_20_Prespace"> </text:span><text:span text:style-name="Verse_20_Number">19</text:span><text:span text:style-name="Verse_20_Number_20_Postspace"> </text:span><text:span text:style-name="Verse_20_Text">Toi, dans tes grandes miséricordes, tu ne les abandonnas point dans le désert; la colonne de nuée ne cessa point d'être sur eux le jour, pour les conduire par le chemin, ni la colonne de feu, la nuit, pour les éclairer dans le chemin par lequel ils devaient aller.</text:span><text:span text:style-name="Verse_20_Number_20_Prespace"> </text:span><text:span text:style-name="Verse_20_Number">20</text:span><text:span text:style-name="Verse_20_Number_20_Postspace"> </text:span><text:span text:style-name="Verse_20_Text">Tu leur donnas ton bon Esprit pour les rendre sages; tu ne retiras point ta manne de leur bouche, et tu leur donnas de l'eau pour leur soif.</text:span><text:span text:style-name="Verse_20_Number_20_Prespace"> </text:span><text:span text:style-name="Verse_20_Number">21</text:span><text:span text:style-name="Verse_20_Number_20_Postspace"> </text:span><text:span text:style-name="Verse_20_Text">Tu les nourris quarante ans dans le désert, sans que rien leur manquât; leurs vêtements ne s'usèrent point, et leurs pieds n'enflèrent point.</text:span><text:span text:style-name="Verse_20_Number_20_Prespace"> </text:span><text:span text:style-name="Verse_20_Number">22</text:span><text:span text:style-name="Verse_20_Number_20_Postspace"> </text:span><text:span text:style-name="Verse_20_Text">Tu leur donnas des royaumes et des peuples, que tu leur partageas par contrées; ils possédèrent le pays de Sihon, le pays du roi de Hesbon, et le pays d'Og, roi de Bassan.</text:span><text:span text:style-name="Verse_20_Number_20_Prespace"> </text:span><text:span text:style-name="Verse_20_Number">23</text:span><text:span text:style-name="Verse_20_Number_20_Postspace"> </text:span><text:span text:style-name="Verse_20_Text">Tu multiplias leurs enfants comme les étoiles des cieux, et tu les introduisis au pays dont tu avais dit à leurs pères, qu'ils y entreraient pour le posséder.</text:span><text:span text:style-name="Verse_20_Number_20_Prespace"> </text:span><text:span text:style-name="Verse_20_Number">24</text:span><text:span text:style-name="Verse_20_Number_20_Postspace"> </text:span><text:span text:style-name="Verse_20_Text">Et les enfants y entrèrent, et ils possédèrent le pays; tu abaissas devant eux les Cananéens, habitants du pays, et tu les livras entre leurs mains, avec leurs rois, et les peuples du pays, afin qu'ils en fissent à leur volonté.</text:span><text:span text:style-name="Verse_20_Number_20_Prespace"> </text:span><text:span text:style-name="Verse_20_Number">25</text:span><text:span text:style-name="Verse_20_Number_20_Postspace"> </text:span><text:span text:style-name="Verse_20_Text">Ils prirent des villes fortes et une terre grasse; ils possédèrent des maisons pleines de toute sorte de biens, des citernes creusées, des vignes, des oliviers et des arbres fruitiers en abondance; ils mangèrent et furent rassasiés; ils s'engraissèrent, et se traitèrent délicieusement par ta grande bonté.</text:span><text:span text:style-name="Verse_20_Number_20_Prespace"> </text:span><text:span text:style-name="Verse_20_Number">26</text:span><text:span text:style-name="Verse_20_Number_20_Postspace"> </text:span><text:span text:style-name="Verse_20_Text">Mais ils se rebellèrent et se </text:span><text:soft-page-break/><text:span text:style-name="Verse_20_Text">révoltèrent contre toi, ils jetèrent ta loi derrière leur dos; ils tuèrent tes prophètes qui les sommaient de revenir à toi, et ils te firent de grands outrages.</text:span><text:span text:style-name="Verse_20_Number_20_Prespace"> </text:span><text:span text:style-name="Verse_20_Number">27</text:span><text:span text:style-name="Verse_20_Number_20_Postspace"> </text:span><text:span text:style-name="Verse_20_Text">Aussi tu les livras entre les mains de leurs ennemis, qui les opprimèrent. Toutefois, au temps de leur détresse, ils crièrent à toi; des cieux tu les exauças, et, selon tes grandes miséricordes, tu leur donnas des libérateurs, qui les délivrèrent de la main de leurs ennemis.</text:span><text:span text:style-name="Verse_20_Number_20_Prespace"> </text:span><text:span text:style-name="Verse_20_Number">28</text:span><text:span text:style-name="Verse_20_Number_20_Postspace"> </text:span><text:span text:style-name="Verse_20_Text">Mais, dès qu'ils avaient du repos, ils recommençaient à faire le mal devant toi; alors tu les abandonnais entre les mains de leurs ennemis, qui dominaient sur eux. Puis ils recommençaient à crier vers toi, et tu les exauçais des cieux; et maintes fois tu les as délivrés, selon tes miséricordes.</text:span><text:span text:style-name="Verse_20_Number_20_Prespace"> </text:span><text:span text:style-name="Verse_20_Number">29</text:span><text:span text:style-name="Verse_20_Number_20_Postspace"> </text:span><text:span text:style-name="Verse_20_Text">Et tu les adjurais de revenir à ta loi; mais ils se sont élevés avec orgueil, et n'ont point obéi à tes commandements; ils ont péché contre tes ordonnances, qui feront vivre quiconque les observera. Ils ont tiré l'épaule en arrière; ils ont roidi leur cou, et n'ont pas écouté.</text:span><text:span text:style-name="Verse_20_Number_20_Prespace"> </text:span><text:span text:style-name="Verse_20_Number">30</text:span><text:span text:style-name="Verse_20_Number_20_Postspace"> </text:span><text:span text:style-name="Verse_20_Text">Tu les as attendus patiemment pendant nombre d'années, et tu les adjuras par ton Esprit, par le ministère de tes prophètes; mais ils ne leur ont point prêté l'oreille, et tu les as livrés entre les mains des peuples étrangers.</text:span><text:span text:style-name="Verse_20_Number_20_Prespace"> </text:span><text:span text:style-name="Verse_20_Number">31</text:span><text:span text:style-name="Verse_20_Number_20_Postspace"> </text:span><text:span text:style-name="Verse_20_Text">Néanmoins, par tes grandes miséricordes, tu ne les as pas réduits à néant, et tu ne les as pas abandonnés; car tu es un Dieu clément et miséricordieux.</text:span><text:span text:style-name="Verse_20_Number_20_Prespace"> </text:span><text:span text:style-name="Verse_20_Number">32</text:span><text:span text:style-name="Verse_20_Number_20_Postspace"> </text:span><text:span text:style-name="Verse_20_Text">Et maintenant, ô notre Dieu! Dieu grand, puissant et redoutable! qui gardes l'alliance et la miséricorde, ne regarde pas comme peu de chose toute cette tribulation qui nous a atteints, nous, nos rois, nos chefs, nos sacrificateurs, nos prophètes, nos pères et tout ton peuple, depuis le temps des rois d'Assyrie jusqu'à ce jour.</text:span><text:span text:style-name="Verse_20_Number_20_Prespace"> </text:span><text:span text:style-name="Verse_20_Number">33</text:span><text:span text:style-name="Verse_20_Number_20_Postspace"> </text:span><text:span text:style-name="Verse_20_Text">Tu es juste dans tout ce qui nous est arrivé; car tu as agi en vérité, mais nous avons agi avec méchanceté.</text:span><text:span text:style-name="Verse_20_Number_20_Prespace"> </text:span><text:span text:style-name="Verse_20_Number">34</text:span><text:span text:style-name="Verse_20_Number_20_Postspace"> </text:span><text:span text:style-name="Verse_20_Text">Nos rois, nos chefs, nos sacrificateurs et nos pères, n'ont point pratiqué ta loi, et n'ont point été attentifs à tes commandements, ni aux sommations par lesquelles tu les adjurais.</text:span><text:span text:style-name="Verse_20_Number_20_Prespace"> </text:span><text:span text:style-name="Verse_20_Number">35</text:span><text:span text:style-name="Verse_20_Number_20_Postspace"> </text:span><text:span text:style-name="Verse_20_Text">Ils ne t'ont point servi durant leur règne, au milieu des grands biens que tu leur accordais, dans le pays spacieux et gras que tu avais mis à leur disposition, et ils ne se sont point détournés de leurs œuvres mauvaises.</text:span><text:span text:style-name="Verse_20_Number_20_Prespace"> </text:span><text:span text:style-name="Verse_20_Number">36</text:span><text:span text:style-name="Verse_20_Number_20_Postspace"> </text:span><text:span text:style-name="Verse_20_Text">Voici, nous sommes aujourd'hui esclaves! Dans le pays que tu as donné à nos pères, pour en manger le fruit et les biens, voici, nous sommes esclaves!</text:span><text:span text:style-name="Verse_20_Number_20_Prespace"> </text:span><text:span text:style-name="Verse_20_Number">37</text:span><text:span text:style-name="Verse_20_Number_20_Postspace"> </text:span><text:span text:style-name="Verse_20_Text">Et il rapporte en abondance pour les rois que tu as établis sur nous, à cause de nos péchés, et qui dominent sur nos corps et sur nos bêtes, à leur volonté, en sorte que nous sommes dans une grande détresse!</text:span><text:span text:style-name="Verse_20_Number_20_Prespace"> </text:span><text:span text:style-name="Verse_20_Number">38</text:span><text:span text:style-name="Verse_20_Number_20_Postspace"> </text:span><text:span text:style-name="Verse_20_Text">A cause de tout cela, nous contractâmes une alliance, nous l'écrivîmes, et nos chefs, nos Lévites et nos sacrificateurs, y apposèrent leur sceau.</text:span></text:p>
        <text:p text:style-name="Prose_20_Paragraph"><text:span text:style-name="Chapter_20_Number">10</text:span><text:span text:style-name="Chapter_20_Number_20_Postspace"> </text:span><text:span text:style-name="Verse_20_Text">Or, ceux qui apposèrent leur sceau furent: Néhémie, le gouverneur, fils de Hacalia, et Sédécias,</text:span><text:span text:style-name="Verse_20_Number_20_Prespace"> </text:span><text:span text:style-name="Verse_20_Number">2</text:span><text:span text:style-name="Verse_20_Number_20_Postspace"> </text:span><text:span text:style-name="Verse_20_Text">Séraja, Azaria, Jérémie,</text:span><text:span text:style-name="Verse_20_Number_20_Prespace"> </text:span><text:span text:style-name="Verse_20_Number">3</text:span><text:span text:style-name="Verse_20_Number_20_Postspace"> </text:span><text:span text:style-name="Verse_20_Text">Pashur, Amaria, Malkija,</text:span><text:span text:style-name="Verse_20_Number_20_Prespace"> </text:span><text:span text:style-name="Verse_20_Number">4</text:span><text:span text:style-name="Verse_20_Number_20_Postspace"> </text:span><text:span text:style-name="Verse_20_Text">Hattush, Shébania, Malluc,</text:span><text:span text:style-name="Verse_20_Number_20_Prespace"> </text:span><text:span text:style-name="Verse_20_Number">5</text:span><text:span text:style-name="Verse_20_Number_20_Postspace"> </text:span><text:span text:style-name="Verse_20_Text">Harim, Mérémoth, Obadia,</text:span><text:span text:style-name="Verse_20_Number_20_Prespace"> </text:span><text:span text:style-name="Verse_20_Number">6</text:span><text:span text:style-name="Verse_20_Number_20_Postspace"> </text:span><text:span text:style-name="Verse_20_Text">Daniel, Guinnéthon, Baruc,</text:span><text:span text:style-name="Verse_20_Number_20_Prespace"> </text:span><text:span text:style-name="Verse_20_Number">7</text:span><text:span text:style-name="Verse_20_Number_20_Postspace"> </text:span><text:span text:style-name="Verse_20_Text">Méshullam, Abija, Mijamin,</text:span><text:span text:style-name="Verse_20_Number_20_Prespace"> </text:span><text:span text:style-name="Verse_20_Number">8</text:span><text:span text:style-name="Verse_20_Number_20_Postspace"> </text:span><text:span text:style-name="Verse_20_Text">Maazia, Bilgaï, Shémaja. Ce sont les sacrificateurs.</text:span><text:span text:style-name="Verse_20_Number_20_Prespace"> </text:span><text:span text:style-name="Verse_20_Number">9</text:span><text:span text:style-name="Verse_20_Number_20_Postspace"> </text:span><text:span text:style-name="Verse_20_Text">Les Lévites: Jéshua, fils d'Azania, Binnuï, des fils de Hénadad, Kadmiel;</text:span><text:span text:style-name="Verse_20_Number_20_Prespace"> </text:span><text:span text:style-name="Verse_20_Number">10</text:span><text:span text:style-name="Verse_20_Number_20_Postspace"> </text:span><text:span text:style-name="Verse_20_Text">Et leurs frères, Shébania, Hodija, Kélita, Pélaja, Hanan,</text:span><text:span text:style-name="Verse_20_Number_20_Prespace"> </text:span><text:span text:style-name="Verse_20_Number">11</text:span><text:span text:style-name="Verse_20_Number_20_Postspace"> </text:span><text:span text:style-name="Verse_20_Text">Mica, Réhob, Hashabia,</text:span><text:span text:style-name="Verse_20_Number_20_Prespace"> </text:span><text:span text:style-name="Verse_20_Number">12</text:span><text:span text:style-name="Verse_20_Number_20_Postspace"> </text:span><text:span text:style-name="Verse_20_Text">Zaccur, Shérébia, Shébania,</text:span><text:span text:style-name="Verse_20_Number_20_Prespace"> </text:span><text:span text:style-name="Verse_20_Number">13</text:span><text:span text:style-name="Verse_20_Number_20_Postspace"> </text:span><text:span text:style-name="Verse_20_Text">Hodija, Bani, Béninu.</text:span><text:span text:style-name="Verse_20_Number_20_Prespace"> </text:span><text:span text:style-name="Verse_20_Number">14</text:span><text:span text:style-name="Verse_20_Number_20_Postspace"> </text:span><text:span text:style-name="Verse_20_Text">Les chefs du peuple: Parosh, Pachath-Moab, Élam, Zatthu, Bani,</text:span><text:span text:style-name="Verse_20_Number_20_Prespace"> </text:span><text:span text:style-name="Verse_20_Number">15</text:span><text:span text:style-name="Verse_20_Number_20_Postspace"> </text:span><text:span text:style-name="Verse_20_Text">Bunni, Azgad, Bébaï,</text:span><text:span text:style-name="Verse_20_Number_20_Prespace"> </text:span><text:span text:style-name="Verse_20_Number">16</text:span><text:span text:style-name="Verse_20_Number_20_Postspace"> </text:span><text:span text:style-name="Verse_20_Text">Adonija, Bigvaï, Adin,</text:span><text:span text:style-name="Verse_20_Number_20_Prespace"> </text:span><text:span text:style-name="Verse_20_Number">17</text:span><text:span text:style-name="Verse_20_Number_20_Postspace"> </text:span><text:span text:style-name="Verse_20_Text">Ater, Ézéchias, Azzur,</text:span><text:span text:style-name="Verse_20_Number_20_Prespace"> </text:span><text:span text:style-name="Verse_20_Number">18</text:span><text:span text:style-name="Verse_20_Number_20_Postspace"> </text:span><text:span text:style-name="Verse_20_Text">Hodija, Hashum, Betsaï,</text:span><text:span text:style-name="Verse_20_Number_20_Prespace"> </text:span><text:span text:style-name="Verse_20_Number">19</text:span><text:span text:style-name="Verse_20_Number_20_Postspace"> </text:span><text:span text:style-name="Verse_20_Text">Hariph, Anathoth, Nébaï,</text:span><text:span text:style-name="Verse_20_Number_20_Prespace"> </text:span><text:span text:style-name="Verse_20_Number">20</text:span><text:span text:style-name="Verse_20_Number_20_Postspace"> </text:span><text:span text:style-name="Verse_20_Text">Magpiash, Méshullam, Hézir,</text:span><text:span text:style-name="Verse_20_Number_20_Prespace"> </text:span><text:span text:style-name="Verse_20_Number">21</text:span><text:span text:style-name="Verse_20_Number_20_Postspace"> </text:span><text:span text:style-name="Verse_20_Text">Meshézabéel, Tsadok, Jaddua,</text:span><text:span text:style-name="Verse_20_Number_20_Prespace"> </text:span><text:span text:style-name="Verse_20_Number">22</text:span><text:span text:style-name="Verse_20_Number_20_Postspace"> </text:span><text:span text:style-name="Verse_20_Text">Pélatia, Hanan, Anaja,</text:span><text:span text:style-name="Verse_20_Number_20_Prespace"> </text:span><text:span text:style-name="Verse_20_Number">23</text:span><text:span text:style-name="Verse_20_Number_20_Postspace"> </text:span><text:span text:style-name="Verse_20_Text">Osée, Hanania, Hashub,</text:span><text:span text:style-name="Verse_20_Number_20_Prespace"> </text:span><text:span text:style-name="Verse_20_Number">24</text:span><text:span text:style-name="Verse_20_Number_20_Postspace"> </text:span><text:span text:style-name="Verse_20_Text">Lochèsh, Pilcha, Shobek,</text:span><text:span text:style-name="Verse_20_Number_20_Prespace"> </text:span><text:span text:style-name="Verse_20_Number">25</text:span><text:span text:style-name="Verse_20_Number_20_Postspace"> </text:span><text:span text:style-name="Verse_20_Text">Réhum, Hashabna, Maaséja,</text:span><text:span text:style-name="Verse_20_Number_20_Prespace"> </text:span><text:span text:style-name="Verse_20_Number">26</text:span><text:span text:style-name="Verse_20_Number_20_Postspace"> </text:span><text:span text:style-name="Verse_20_Text">Achija, Hanan, Anan,</text:span><text:span text:style-name="Verse_20_Number_20_Prespace"> </text:span><text:span text:style-name="Verse_20_Number">27</text:span><text:span text:style-name="Verse_20_Number_20_Postspace"> </text:span><text:span text:style-name="Verse_20_Text">Malluc, Harim, Baana.</text:span><text:span text:style-name="Verse_20_Number_20_Prespace"> </text:span><text:span text:style-name="Verse_20_Number">28</text:span><text:span text:style-name="Verse_20_Number_20_Postspace"> </text:span><text:span text:style-name="Verse_20_Text">Et le reste du peuple, les sacrificateurs, les Lévites, les portiers, les chantres, les Néthiniens, et tous ceux qui s'étaient séparés des peuples de ces pays, pour observer la loi de Dieu, leurs femmes, leurs fils, et leurs filles, tous ceux qui étaient capables de connaissance et d'intelligence,</text:span><text:span text:style-name="Verse_20_Number_20_Prespace"> </text:span><text:span text:style-name="Verse_20_Number">29</text:span><text:span text:style-name="Verse_20_Number_20_Postspace"> </text:span><text:span text:style-name="Verse_20_Text">Se joignirent à leurs frères, les plus considérables d'entre eux, et s'engagèrent par imprécation et serment, à marcher dans la loi de Dieu, qui avait été donnée par Moïse, serviteur de Dieu, à garder et à faire tous les commandements de l'Éternel notre Seigneur, ses ordonnances et ses lois;</text:span><text:span text:style-name="Verse_20_Number_20_Prespace"> </text:span><text:span text:style-name="Verse_20_Number">30</text:span><text:span text:style-name="Verse_20_Number_20_Postspace"> </text:span><text:span text:style-name="Verse_20_Text">A ne pas donner nos filles aux peuples du pays, et à ne point prendre leurs filles pour nos fils;</text:span><text:span text:style-name="Verse_20_Number_20_Prespace"> </text:span><text:span text:style-name="Verse_20_Number">31</text:span><text:span text:style-name="Verse_20_Number_20_Postspace"> </text:span><text:span text:style-name="Verse_20_Text">Et à ne prendre rien, au jour du sabbat, ni dans un autre jour consacré, des peuples du pays qui apportent des marchandises et toutes sortes de denrées, le </text:span><text:soft-page-break/><text:span text:style-name="Verse_20_Text">jour du sabbat, pour les vendre, et à faire relâche la septième année, et à faire remise de toute dette.</text:span><text:span text:style-name="Verse_20_Number_20_Prespace"> </text:span><text:span text:style-name="Verse_20_Number">32</text:span><text:span text:style-name="Verse_20_Number_20_Postspace"> </text:span><text:span text:style-name="Verse_20_Text">Nous fîmes aussi des ordonnances, nous chargeant de donner, par an, le tiers d'un sicle, pour le service de la maison de notre Dieu,</text:span><text:span text:style-name="Verse_20_Number_20_Prespace"> </text:span><text:span text:style-name="Verse_20_Number">33</text:span><text:span text:style-name="Verse_20_Number_20_Postspace"> </text:span><text:span text:style-name="Verse_20_Text">Pour les pains de proposition, pour l'offrande perpétuelle, pour l'holocauste perpétuel des sabbats, des nouvelles lunes, pour les fêtes, pour les choses consacrées, pour les sacrifices d'expiation en faveur d'Israël, et pour tout ce qui se fait dans la maison de notre Dieu.</text:span><text:span text:style-name="Verse_20_Number_20_Prespace"> </text:span><text:span text:style-name="Verse_20_Number">34</text:span><text:span text:style-name="Verse_20_Number_20_Postspace"> </text:span><text:span text:style-name="Verse_20_Text">Nous tirâmes au sort, pour l'offrande du bois, tant les sacrificateurs et les Lévites que le peuple, afin de l'amener à la maison de notre Dieu, selon les maisons de nos pères, à des époques déterminées, année par année, pour le brûler sur l'autel de l'Éternel, notre Dieu, ainsi qu'il est écrit dans la loi.</text:span><text:span text:style-name="Verse_20_Number_20_Prespace"> </text:span><text:span text:style-name="Verse_20_Number">35</text:span><text:span text:style-name="Verse_20_Number_20_Postspace"> </text:span><text:span text:style-name="Verse_20_Text">Nous décidâmes aussi d'apporter à la maison de l'Éternel, année par année, les premiers fruits de notre terre, et les premiers fruits de tous les arbres;</text:span><text:span text:style-name="Verse_20_Number_20_Prespace"> </text:span><text:span text:style-name="Verse_20_Number">36</text:span><text:span text:style-name="Verse_20_Number_20_Postspace"> </text:span><text:span text:style-name="Verse_20_Text">Et les premiers-nés de nos fils et de nos bêtes, comme il est écrit dans la loi; et d'amener à la maison de notre Dieu, aux sacrificateurs qui font le service dans la maison de notre Dieu, les premiers-nés de notre gros et de notre menu bétail.</text:span><text:span text:style-name="Verse_20_Number_20_Prespace"> </text:span><text:span text:style-name="Verse_20_Number">37</text:span><text:span text:style-name="Verse_20_Number_20_Postspace"> </text:span><text:span text:style-name="Verse_20_Text">Et les prémices de notre pâte, nos offrandes, les fruits de tous les arbres, le vin et l'huile, nous les apporterons aux sacrificateurs, dans les chambres de la maison de notre Dieu, ainsi que la dîme de notre terre aux Lévites, qui eux-mêmes en paient la dîme dans toutes nos villes agricoles.</text:span><text:span text:style-name="Verse_20_Number_20_Prespace"> </text:span><text:span text:style-name="Verse_20_Number">38</text:span><text:span text:style-name="Verse_20_Number_20_Postspace"> </text:span><text:span text:style-name="Verse_20_Text">Le sacrificateur, fils d'Aaron, sera avec les Lévites, lorsque les Lévites paieront la dîme; et les Lévites apporteront la dîme de la dîme à la maison de notre Dieu, dans les chambres de la maison du trésor.</text:span><text:span text:style-name="Verse_20_Number_20_Prespace"> </text:span><text:span text:style-name="Verse_20_Number">39</text:span><text:span text:style-name="Verse_20_Number_20_Postspace"> </text:span><text:span text:style-name="Verse_20_Text">Car les enfants d'Israël et les enfants de Lévi doivent apporter dans ces chambres l'offrande du blé, du vin et de l'huile; là sont les ustensiles du sanctuaire, les sacrificateurs qui font le service, les portiers et les chantres. Et nous n'abandonnerons point la maison de notre Dieu.</text:span></text:p>
        <text:p text:style-name="Prose_20_Paragraph"><text:span text:style-name="Chapter_20_Number">11</text:span><text:span text:style-name="Chapter_20_Number_20_Postspace"> </text:span><text:span text:style-name="Verse_20_Text">Les principaux du peuple s'établirent à Jérusalem; mais le reste du peuple tira au sort, afin qu'un sur dix vînt s'établir à Jérusalem, la sainte cité, et que les neuf autres dixièmes demeurassent dans les autres villes.</text:span><text:span text:style-name="Verse_20_Number_20_Prespace"> </text:span><text:span text:style-name="Verse_20_Number">2</text:span><text:span text:style-name="Verse_20_Number_20_Postspace"> </text:span><text:span text:style-name="Verse_20_Text">Et le peuple bénit tous ceux qui se présentèrent volontairement pour s'établir à Jérusalem.</text:span><text:span text:style-name="Verse_20_Number_20_Prespace"> </text:span><text:span text:style-name="Verse_20_Number">3</text:span><text:span text:style-name="Verse_20_Number_20_Postspace"> </text:span><text:span text:style-name="Verse_20_Text">Voici les principaux de la province qui s'établirent à Jérusalem, les autres s'étant établis dans les villes de Juda, chacun dans sa possession, dans sa ville, Israélites, sacrificateurs, Lévites, Néthiniens et enfants des serviteurs de Salomon.</text:span><text:span text:style-name="Verse_20_Number_20_Prespace"> </text:span><text:span text:style-name="Verse_20_Number">4</text:span><text:span text:style-name="Verse_20_Number_20_Postspace"> </text:span><text:span text:style-name="Verse_20_Text">A Jérusalem habitèrent donc des enfants de Juda et des enfants de Benjamin. Des enfants de Juda: Athaja, fils d'Uzia, fils de Zacharie, fils d'Amaria, fils de Shéphatia, fils de Mahalaléel, des enfants de Pharets,</text:span><text:span text:style-name="Verse_20_Number_20_Prespace"> </text:span><text:span text:style-name="Verse_20_Number">5</text:span><text:span text:style-name="Verse_20_Number_20_Postspace"> </text:span><text:span text:style-name="Verse_20_Text">Et Maaséja, fils de Baruc, fils de Col-Hozé, fils de Hazaja, fils d'Adaja, fils de Jojarib, fils de Zacharie, fils de Shiloni.</text:span><text:span text:style-name="Verse_20_Number_20_Prespace"> </text:span><text:span text:style-name="Verse_20_Number">6</text:span><text:span text:style-name="Verse_20_Number_20_Postspace"> </text:span><text:span text:style-name="Verse_20_Text">Total des enfants de Pharets, qui s'établirent à Jérusalem, quatre cent soixante-huit vaillants hommes.</text:span><text:span text:style-name="Verse_20_Number_20_Prespace"> </text:span><text:span text:style-name="Verse_20_Number">7</text:span><text:span text:style-name="Verse_20_Number_20_Postspace"> </text:span><text:span text:style-name="Verse_20_Text">Et voici les enfants de Benjamin: Sallu, fils de Méshullam, fils de Joëd, fils de Pédaja, fils de Kolaja, fils de Maaséja, fils d'Ithiel, fils d'Ésaïe;</text:span><text:span text:style-name="Verse_20_Number_20_Prespace"> </text:span><text:span text:style-name="Verse_20_Number">8</text:span><text:span text:style-name="Verse_20_Number_20_Postspace"> </text:span><text:span text:style-name="Verse_20_Text">Et après lui Gabbaï, Sallaï, neuf cent vingt-huit.</text:span><text:span text:style-name="Verse_20_Number_20_Prespace"> </text:span><text:span text:style-name="Verse_20_Number">9</text:span><text:span text:style-name="Verse_20_Number_20_Postspace"> </text:span><text:span text:style-name="Verse_20_Text">Et Joël, fils de Zicri, était commis sur eux; et Juda, fils de Sénua, était lieutenant de la ville.</text:span><text:span text:style-name="Verse_20_Number_20_Prespace"> </text:span><text:span text:style-name="Verse_20_Number">10</text:span><text:span text:style-name="Verse_20_Number_20_Postspace"> </text:span><text:span text:style-name="Verse_20_Text">Des sacrificateurs: Jédaja, fils de Jojarib, Jakin,</text:span><text:span text:style-name="Verse_20_Number_20_Prespace"> </text:span><text:span text:style-name="Verse_20_Number">11</text:span><text:span text:style-name="Verse_20_Number_20_Postspace"> </text:span><text:span text:style-name="Verse_20_Text">Séraja, fils de Hilkija, fils de Méshullam, fils de Tsadok, fils de Mérajoth, fils d'Achitub, conducteur de la maison de Dieu;</text:span><text:span text:style-name="Verse_20_Number_20_Prespace"> </text:span><text:span text:style-name="Verse_20_Number">12</text:span><text:span text:style-name="Verse_20_Number_20_Postspace"> </text:span><text:span text:style-name="Verse_20_Text">Puis leurs frères, qui faisaient le service de la maison, au nombre de huit cent vingt-deux. Et Adaja, fils de Jérocham, fils de Pélalia, fils d'Amtsi, fils de Zacharie, fils de Pashur, fils de Malkija;</text:span><text:span text:style-name="Verse_20_Number_20_Prespace"> </text:span><text:span text:style-name="Verse_20_Number">13</text:span><text:span text:style-name="Verse_20_Number_20_Postspace"> </text:span><text:span text:style-name="Verse_20_Text">Et ses frères, chefs des pères, au nombre de deux cent quarante-deux. Et Amashaï, fils d'Azaréel, fils d'Achzaï, fils de Méshillémoth, fils d'Immer.</text:span><text:span text:style-name="Verse_20_Number_20_Prespace"> </text:span><text:span text:style-name="Verse_20_Number">14</text:span><text:span text:style-name="Verse_20_Number_20_Postspace"> </text:span><text:span text:style-name="Verse_20_Text">Et leurs frères, forts et vaillants, au nombre de cent vingt-huit. Et Zabdiel, fils de Guédolim, était préposé sur eux.</text:span><text:span text:style-name="Verse_20_Number_20_Prespace"> </text:span><text:span text:style-name="Verse_20_Number">15</text:span><text:span text:style-name="Verse_20_Number_20_Postspace"> </text:span><text:span text:style-name="Verse_20_Text">D'entre les Lévites: Shémaja, fils de Hashub, fils d'Azrikam, fils de Hashabia, fils de Bunni;</text:span><text:span text:style-name="Verse_20_Number_20_Prespace"> </text:span><text:span text:style-name="Verse_20_Number">16</text:span><text:span text:style-name="Verse_20_Number_20_Postspace"> </text:span><text:span text:style-name="Verse_20_Text">Shabbéthaï et Jozabad, chargés du service extérieur pour la maison de Dieu, d'entre les chefs des Lévites;</text:span><text:span text:style-name="Verse_20_Number_20_Prespace"> </text:span><text:span text:style-name="Verse_20_Number">17</text:span><text:span text:style-name="Verse_20_Number_20_Postspace"> </text:span><text:span text:style-name="Verse_20_Text">Matthania, fils de Mica, fils de Zabdi, fils d'Asaph, chef, qui commençait le premier à chanter les louanges, à la prière, et Bakbukia le second d'entre ses frères; et Abda, fils de Shammua, fils de Galal, fils de Jéduthun.</text:span><text:span text:style-name="Verse_20_Number_20_Prespace"> </text:span><text:span text:style-name="Verse_20_Number">18</text:span><text:span text:style-name="Verse_20_Number_20_Postspace"> </text:span><text:span text:style-name="Verse_20_Text">Total des Lévites dans la sainte cité: deux cent quatre-vingt-quatre.</text:span><text:span text:style-name="Verse_20_Number_20_Prespace"> </text:span><text:span text:style-name="Verse_20_Number">19</text:span><text:span text:style-name="Verse_20_Number_20_Postspace"> </text:span><text:span text:style-name="Verse_20_Text">Et les portiers: Akkub, Talmon, et leurs frères, qui gardaient les portes: </text:span><text:soft-page-break/><text:span text:style-name="Verse_20_Text">cent soixante-douze.</text:span><text:span text:style-name="Verse_20_Number_20_Prespace"> </text:span><text:span text:style-name="Verse_20_Number">20</text:span><text:span text:style-name="Verse_20_Number_20_Postspace"> </text:span><text:span text:style-name="Verse_20_Text">Le reste des Israélites, les sacrificateurs; les Lévites, s'établit dans toutes les villes de Juda, chacun dans son héritage.</text:span><text:span text:style-name="Verse_20_Number_20_Prespace"> </text:span><text:span text:style-name="Verse_20_Number">21</text:span><text:span text:style-name="Verse_20_Number_20_Postspace"> </text:span><text:span text:style-name="Verse_20_Text">Les Néthiniens habitèrent à Ophel; Tsicha et Guishpa étaient préposés sur les Néthiniens.</text:span><text:span text:style-name="Verse_20_Number_20_Prespace"> </text:span><text:span text:style-name="Verse_20_Number">22</text:span><text:span text:style-name="Verse_20_Number_20_Postspace"> </text:span><text:span text:style-name="Verse_20_Text">Celui qui avait charge des Lévites à Jérusalem, était Uzzi, fils de Bani, fils de Hashabia, fils de Matthania, fils de Mica, d'entre les enfants d'Asaph, chantres, pour le service de la maison de Dieu.</text:span><text:span text:style-name="Verse_20_Number_20_Prespace"> </text:span><text:span text:style-name="Verse_20_Number">23</text:span><text:span text:style-name="Verse_20_Number_20_Postspace"> </text:span><text:span text:style-name="Verse_20_Text">Car il y avait un commandement du roi à leur égard, et il y avait un salaire assuré, pour les chantres, chaque jour.</text:span><text:span text:style-name="Verse_20_Number_20_Prespace"> </text:span><text:span text:style-name="Verse_20_Number">24</text:span><text:span text:style-name="Verse_20_Number_20_Postspace"> </text:span><text:span text:style-name="Verse_20_Text">Péthachia, fils de Meshézabéel, des enfants de Zarach, fils de Juda, était commissaire du roi, pour toutes les affaires du peuple.</text:span><text:span text:style-name="Verse_20_Number_20_Prespace"> </text:span><text:span text:style-name="Verse_20_Number">25</text:span><text:span text:style-name="Verse_20_Number_20_Postspace"> </text:span><text:span text:style-name="Verse_20_Text">Pour ce qui est des villages avec leur territoire, quelques-uns des enfants de Juda habitèrent à Kirjath-Arba, et dans les lieux de son ressort; à Dilon, et dans les lieux de son ressort; à Jékabtséel, et dans ses villages,</text:span><text:span text:style-name="Verse_20_Number_20_Prespace"> </text:span><text:span text:style-name="Verse_20_Number">26</text:span><text:span text:style-name="Verse_20_Number_20_Postspace"> </text:span><text:span text:style-name="Verse_20_Text">A Jéshua, à Molada, à Beth-Palet,</text:span><text:span text:style-name="Verse_20_Number_20_Prespace"> </text:span><text:span text:style-name="Verse_20_Number">27</text:span><text:span text:style-name="Verse_20_Number_20_Postspace"> </text:span><text:span text:style-name="Verse_20_Text">A Hatsar-Shual, à Béer-Shéba et dans les lieux de son ressort,</text:span><text:span text:style-name="Verse_20_Number_20_Prespace"> </text:span><text:span text:style-name="Verse_20_Number">28</text:span><text:span text:style-name="Verse_20_Number_20_Postspace"> </text:span><text:span text:style-name="Verse_20_Text">A Tsiklag, à Mécona et dans les lieux de son ressort,</text:span><text:span text:style-name="Verse_20_Number_20_Prespace"> </text:span><text:span text:style-name="Verse_20_Number">29</text:span><text:span text:style-name="Verse_20_Number_20_Postspace"> </text:span><text:span text:style-name="Verse_20_Text">A En-Rimmon, à Tsora, à Jarmuth,</text:span><text:span text:style-name="Verse_20_Number_20_Prespace"> </text:span><text:span text:style-name="Verse_20_Number">30</text:span><text:span text:style-name="Verse_20_Number_20_Postspace"> </text:span><text:span text:style-name="Verse_20_Text">A Zanoach, à Adullam et dans leurs villages; à Lakis et dans ses territoires; et à Azéka et dans les lieux de son ressort; ils habitèrent depuis Béer-Shéba jusqu'à la vallée de Hinnom.</text:span><text:span text:style-name="Verse_20_Number_20_Prespace"> </text:span><text:span text:style-name="Verse_20_Number">31</text:span><text:span text:style-name="Verse_20_Number_20_Postspace"> </text:span><text:span text:style-name="Verse_20_Text">Les enfants de Benjamin habitèrent depuis Guéba, à Micmash, Ajja, Béthel et dans les lieux de son ressort,</text:span><text:span text:style-name="Verse_20_Number_20_Prespace"> </text:span><text:span text:style-name="Verse_20_Number">32</text:span><text:span text:style-name="Verse_20_Number_20_Postspace"> </text:span><text:span text:style-name="Verse_20_Text">A Anathoth, Nob, Anania,</text:span><text:span text:style-name="Verse_20_Number_20_Prespace"> </text:span><text:span text:style-name="Verse_20_Number">33</text:span><text:span text:style-name="Verse_20_Number_20_Postspace"> </text:span><text:span text:style-name="Verse_20_Text">Hatsor, Rama, Guitthaïm,</text:span><text:span text:style-name="Verse_20_Number_20_Prespace"> </text:span><text:span text:style-name="Verse_20_Number">34</text:span><text:span text:style-name="Verse_20_Number_20_Postspace"> </text:span><text:span text:style-name="Verse_20_Text">Hadid, Tséboïm, Néballat,</text:span><text:span text:style-name="Verse_20_Number_20_Prespace"> </text:span><text:span text:style-name="Verse_20_Number">35</text:span><text:span text:style-name="Verse_20_Number_20_Postspace"> </text:span><text:span text:style-name="Verse_20_Text">Lod et Ono, la vallée des ouvriers.</text:span><text:span text:style-name="Verse_20_Number_20_Prespace"> </text:span><text:span text:style-name="Verse_20_Number">36</text:span><text:span text:style-name="Verse_20_Number_20_Postspace"> </text:span><text:span text:style-name="Verse_20_Text">D'entre les Lévites, des classes de Juda se rattachèrent à Benjamin.</text:span></text:p>
        <text:p text:style-name="Prose_20_Paragraph"><text:span text:style-name="Chapter_20_Number">12</text:span><text:span text:style-name="Chapter_20_Number_20_Postspace"> </text:span><text:span text:style-name="Verse_20_Text">Voici les sacrificateurs et les Lévites qui montèrent avec Zorobabel, fils de Salathiel, et avec Jéshua: Séraja, Jérémie, Esdras,</text:span><text:span text:style-name="Verse_20_Number_20_Prespace"> </text:span><text:span text:style-name="Verse_20_Number">2</text:span><text:span text:style-name="Verse_20_Number_20_Postspace"> </text:span><text:span text:style-name="Verse_20_Text">Amaria, Malluc, Hattush,</text:span><text:span text:style-name="Verse_20_Number_20_Prespace"> </text:span><text:span text:style-name="Verse_20_Number">3</text:span><text:span text:style-name="Verse_20_Number_20_Postspace"> </text:span><text:span text:style-name="Verse_20_Text">Shécania, Réhum, Mérémoth,</text:span><text:span text:style-name="Verse_20_Number_20_Prespace"> </text:span><text:span text:style-name="Verse_20_Number">4</text:span><text:span text:style-name="Verse_20_Number_20_Postspace"> </text:span><text:span text:style-name="Verse_20_Text">Iddo, Guinnéthoï, Abija,</text:span><text:span text:style-name="Verse_20_Number_20_Prespace"> </text:span><text:span text:style-name="Verse_20_Number">5</text:span><text:span text:style-name="Verse_20_Number_20_Postspace"> </text:span><text:span text:style-name="Verse_20_Text">Mijamin, Maadia, Bilga,</text:span><text:span text:style-name="Verse_20_Number_20_Prespace"> </text:span><text:span text:style-name="Verse_20_Number">6</text:span><text:span text:style-name="Verse_20_Number_20_Postspace"> </text:span><text:span text:style-name="Verse_20_Text">Shémaja, Jojarib, Jédaja,</text:span><text:span text:style-name="Verse_20_Number_20_Prespace"> </text:span><text:span text:style-name="Verse_20_Number">7</text:span><text:span text:style-name="Verse_20_Number_20_Postspace"> </text:span><text:span text:style-name="Verse_20_Text">Sallu, Amok, Hilkija, Jédaja. C'étaient là les principaux des sacrificateurs et de leurs frères, du temps de Jéshua.</text:span><text:span text:style-name="Verse_20_Number_20_Prespace"> </text:span><text:span text:style-name="Verse_20_Number">8</text:span><text:span text:style-name="Verse_20_Number_20_Postspace"> </text:span><text:span text:style-name="Verse_20_Text">Les Lévites étaient: Jéshua, Binnuï, Kadmiel, Shérébia, Juda et Matthania, qui présidait au chant des louanges, lui et ses frères.</text:span><text:span text:style-name="Verse_20_Number_20_Prespace"> </text:span><text:span text:style-name="Verse_20_Number">9</text:span><text:span text:style-name="Verse_20_Number_20_Postspace"> </text:span><text:span text:style-name="Verse_20_Text">Bakbukia et Unni, leurs frères, étaient avec eux pour la surveillance.</text:span><text:span text:style-name="Verse_20_Number_20_Prespace"> </text:span><text:span text:style-name="Verse_20_Number">10</text:span><text:span text:style-name="Verse_20_Number_20_Postspace"> </text:span><text:span text:style-name="Verse_20_Text">Et Jéshua engendra Jojakim; Jojakim engendra Éliashib; Éliashib engendra Jojada;</text:span><text:span text:style-name="Verse_20_Number_20_Prespace"> </text:span><text:span text:style-name="Verse_20_Number">11</text:span><text:span text:style-name="Verse_20_Number_20_Postspace"> </text:span><text:span text:style-name="Verse_20_Text">Jojada engendra Jonathan, et Jonathan engendra Jaddua.</text:span><text:span text:style-name="Verse_20_Number_20_Prespace"> </text:span><text:span text:style-name="Verse_20_Number">12</text:span><text:span text:style-name="Verse_20_Number_20_Postspace"> </text:span><text:span text:style-name="Verse_20_Text">Au temps de Jojakim, étaient sacrificateurs, chefs des pères: pour Séraja, Méraja; pour Jérémie, Hanania;</text:span><text:span text:style-name="Verse_20_Number_20_Prespace"> </text:span><text:span text:style-name="Verse_20_Number">13</text:span><text:span text:style-name="Verse_20_Number_20_Postspace"> </text:span><text:span text:style-name="Verse_20_Text">Pour Esdras, Méshullam; pour Amaria, Jochanan;</text:span><text:span text:style-name="Verse_20_Number_20_Prespace"> </text:span><text:span text:style-name="Verse_20_Number">14</text:span><text:span text:style-name="Verse_20_Number_20_Postspace"> </text:span><text:span text:style-name="Verse_20_Text">Pour Méluki, Jonathan; pour Shébania, Joseph;</text:span><text:span text:style-name="Verse_20_Number_20_Prespace"> </text:span><text:span text:style-name="Verse_20_Number">15</text:span><text:span text:style-name="Verse_20_Number_20_Postspace"> </text:span><text:span text:style-name="Verse_20_Text">Pour Harim, Adna; pour Mérajoth, Helkaï;</text:span><text:span text:style-name="Verse_20_Number_20_Prespace"> </text:span><text:span text:style-name="Verse_20_Number">16</text:span><text:span text:style-name="Verse_20_Number_20_Postspace"> </text:span><text:span text:style-name="Verse_20_Text">Pour Iddo, Zacharie; pour Guinnéthon, Méshullam;</text:span><text:span text:style-name="Verse_20_Number_20_Prespace"> </text:span><text:span text:style-name="Verse_20_Number">17</text:span><text:span text:style-name="Verse_20_Number_20_Postspace"> </text:span><text:span text:style-name="Verse_20_Text">Pour Abija, Zicri; pour Minjamin, et Moadia, Piltaï;</text:span><text:span text:style-name="Verse_20_Number_20_Prespace"> </text:span><text:span text:style-name="Verse_20_Number">18</text:span><text:span text:style-name="Verse_20_Number_20_Postspace"> </text:span><text:span text:style-name="Verse_20_Text">Pour Bilga, Shammua; pour Shémaja, Jonathan;</text:span><text:span text:style-name="Verse_20_Number_20_Prespace"> </text:span><text:span text:style-name="Verse_20_Number">19</text:span><text:span text:style-name="Verse_20_Number_20_Postspace"> </text:span><text:span text:style-name="Verse_20_Text">Pour Jojarib, Matthénaï; pour Jédaja, Uzzi;</text:span><text:span text:style-name="Verse_20_Number_20_Prespace"> </text:span><text:span text:style-name="Verse_20_Number">20</text:span><text:span text:style-name="Verse_20_Number_20_Postspace"> </text:span><text:span text:style-name="Verse_20_Text">Pour Sallaï, Kallaï; pour Amok, Éber;</text:span><text:span text:style-name="Verse_20_Number_20_Prespace"> </text:span><text:span text:style-name="Verse_20_Number">21</text:span><text:span text:style-name="Verse_20_Number_20_Postspace"> </text:span><text:span text:style-name="Verse_20_Text">Pour Hilkija, Hashabia; pour Jédaja, Nathanaël.</text:span><text:span text:style-name="Verse_20_Number_20_Prespace"> </text:span><text:span text:style-name="Verse_20_Number">22</text:span><text:span text:style-name="Verse_20_Number_20_Postspace"> </text:span><text:span text:style-name="Verse_20_Text">Quant aux Lévites, les chefs des pères furent inscrits au temps d'Éliashib, de Jojada, de Jochanan et de Jaddua; quant aux sacrificateurs, ce fut sous le règne de Darius, le Perse.</text:span><text:span text:style-name="Verse_20_Number_20_Prespace"> </text:span><text:span text:style-name="Verse_20_Number">23</text:span><text:span text:style-name="Verse_20_Number_20_Postspace"> </text:span><text:span text:style-name="Verse_20_Text">Les enfants de Lévi, chefs des pères, furent inscrits dans le livre des Chroniques, jusqu'au temps de Jochanan, fils d'Éliashib.</text:span><text:span text:style-name="Verse_20_Number_20_Prespace"> </text:span><text:span text:style-name="Verse_20_Number">24</text:span><text:span text:style-name="Verse_20_Number_20_Postspace"> </text:span><text:span text:style-name="Verse_20_Text">Les chefs des Lévites étaient: Hashabia, Shérébia et Jéshua, fils de Kadmiel; et leurs frères étaient avec eux, pour louer et célébrer l'Éternel, selon le commandement de David, homme de Dieu, un chœur répondant à l'autre.</text:span><text:span text:style-name="Verse_20_Number_20_Prespace"> </text:span><text:span text:style-name="Verse_20_Number">25</text:span><text:span text:style-name="Verse_20_Number_20_Postspace"> </text:span><text:span text:style-name="Verse_20_Text">Matthania, Bakbukia, Obadia, Méshullam, Talmon et Akkub, gardiens, portiers, faisaient la garde aux seuils des portes.</text:span><text:span text:style-name="Verse_20_Number_20_Prespace"> </text:span><text:span text:style-name="Verse_20_Number">26</text:span><text:span text:style-name="Verse_20_Number_20_Postspace"> </text:span><text:span text:style-name="Verse_20_Text">Ceux-là vivaient au temps de Jojakim, fils de Jéshua, fils de Jotsadak, et au temps de Néhémie, le gouverneur, et d'Esdras, sacrificateur et scribe.</text:span><text:span text:style-name="Verse_20_Number_20_Prespace"> </text:span><text:span text:style-name="Verse_20_Number">27</text:span><text:span text:style-name="Verse_20_Number_20_Postspace"> </text:span><text:span text:style-name="Verse_20_Text">Or, à la dédicace de la muraille de Jérusalem, on envoya quérir les Lévites de toutes leurs demeures, pour les faire venir à Jérusalem, afin de célébrer la dédicace avec joie, avec des louanges et des cantiques, avec des cymbales, des lyres et des harpes.</text:span><text:span text:style-name="Verse_20_Number_20_Prespace"> </text:span><text:span text:style-name="Verse_20_Number">28</text:span><text:span text:style-name="Verse_20_Number_20_Postspace"> </text:span><text:span text:style-name="Verse_20_Text">Les fils des chantres se rassemblèrent du district qui entoure Jérusalem, des villages des Nétophathites,</text:span><text:span text:style-name="Verse_20_Number_20_Prespace"> </text:span><text:span text:style-name="Verse_20_Number">29</text:span><text:span text:style-name="Verse_20_Number_20_Postspace"> </text:span><text:span text:style-name="Verse_20_Text">De Beth-Guilgal et des campagnes de Guéba et d'Azmaveth; car les chantres s'étaient bâti des villages autour de Jérusalem.</text:span><text:span text:style-name="Verse_20_Number_20_Prespace"> </text:span><text:span text:style-name="Verse_20_Number">30</text:span><text:span text:style-name="Verse_20_Number_20_Postspace"> </text:span><text:span text:style-name="Verse_20_Text">Et les sacrificateurs et les Lévites se purifièrent. Ils purifièrent aussi le peuple, les portes et la muraille.</text:span><text:span text:style-name="Verse_20_Number_20_Prespace"> </text:span><text:span text:style-name="Verse_20_Number">31</text:span><text:span text:style-name="Verse_20_Number_20_Postspace"> </text:span><text:span text:style-name="Verse_20_Text">Puis je fis monter les chefs de Juda sur la muraille, et j'établis deux grands chœurs et des cortèges. L'un s'avança à droite, sur la muraille, vers la porte du fumier.</text:span><text:span text:style-name="Verse_20_Number_20_Prespace"> </text:span><text:span text:style-name="Verse_20_Number">32</text:span><text:span text:style-name="Verse_20_Number_20_Postspace"> </text:span><text:span text:style-name="Verse_20_Text">Après eux </text:span><text:soft-page-break/><text:span text:style-name="Verse_20_Text">marchait Hoshaja, avec la moitié des chefs de Juda;</text:span><text:span text:style-name="Verse_20_Number_20_Prespace"> </text:span><text:span text:style-name="Verse_20_Number">33</text:span><text:span text:style-name="Verse_20_Number_20_Postspace"> </text:span><text:span text:style-name="Verse_20_Text">Azaria, Esdras, Méshullam,</text:span><text:span text:style-name="Verse_20_Number_20_Prespace"> </text:span><text:span text:style-name="Verse_20_Number">34</text:span><text:span text:style-name="Verse_20_Number_20_Postspace"> </text:span><text:span text:style-name="Verse_20_Text">Juda, Benjamin, Shémaja et Jérémie;</text:span><text:span text:style-name="Verse_20_Number_20_Prespace"> </text:span><text:span text:style-name="Verse_20_Number">35</text:span><text:span text:style-name="Verse_20_Number_20_Postspace"> </text:span><text:span text:style-name="Verse_20_Text">Et des fils des sacrificateurs, avec des trompettes: Zacharie, fils de Jonathan, fils de Shémaja, fils de Matthania, fils de Micaja, fils de Zaccur, fils d'Asaph;</text:span><text:span text:style-name="Verse_20_Number_20_Prespace"> </text:span><text:span text:style-name="Verse_20_Number">36</text:span><text:span text:style-name="Verse_20_Number_20_Postspace"> </text:span><text:span text:style-name="Verse_20_Text">Et ses frères, Shémaja, Azaréel, Milalaï, Guilalaï, Maaï, Nathanaël, Juda, Hanani, avec les instruments de musique de David, homme de Dieu; Esdras, le scribe, était à leur tête.</text:span><text:span text:style-name="Verse_20_Number_20_Prespace"> </text:span><text:span text:style-name="Verse_20_Number">37</text:span><text:span text:style-name="Verse_20_Number_20_Postspace"> </text:span><text:span text:style-name="Verse_20_Text">Et à la porte de la fontaine, vis-à-vis d'eux, ils montèrent les degrés de la cité de David, par la montée de la muraille, au-dessus de la maison de David, jusqu'à la porte des eaux, vers l'orient.</text:span><text:span text:style-name="Verse_20_Number_20_Prespace"> </text:span><text:span text:style-name="Verse_20_Number">38</text:span><text:span text:style-name="Verse_20_Number_20_Postspace"> </text:span><text:span text:style-name="Verse_20_Text">Le second chœur allait à l'opposite, et moi après lui, avec l'autre moitié du peuple, sur la muraille, au-dessus de la tour des fours, jusqu'à la muraille large;</text:span><text:span text:style-name="Verse_20_Number_20_Prespace"> </text:span><text:span text:style-name="Verse_20_Number">39</text:span><text:span text:style-name="Verse_20_Number_20_Postspace"> </text:span><text:span text:style-name="Verse_20_Text">Et au-dessus de la porte d'Éphraïm, de la vieille porte, de la porte des poissons, de la tour de Hananéel, et de la tour de Shéa, jusqu'à la porte des brebis. On s'arrêta à la porte de la prison.</text:span><text:span text:style-name="Verse_20_Number_20_Prespace"> </text:span><text:span text:style-name="Verse_20_Number">40</text:span><text:span text:style-name="Verse_20_Number_20_Postspace"> </text:span><text:span text:style-name="Verse_20_Text">Puis les deux chœurs s'arrêtèrent dans la maison de Dieu, ainsi que moi, et la moitié des magistrats avec moi;</text:span><text:span text:style-name="Verse_20_Number_20_Prespace"> </text:span><text:span text:style-name="Verse_20_Number">41</text:span><text:span text:style-name="Verse_20_Number_20_Postspace"> </text:span><text:span text:style-name="Verse_20_Text">Et les sacrificateurs Éliakim, Maaséja, Minjamin, Micaja, Eljoénaï, Zacharie, Hanania, avec des trompettes;</text:span><text:span text:style-name="Verse_20_Number_20_Prespace"> </text:span><text:span text:style-name="Verse_20_Number">42</text:span><text:span text:style-name="Verse_20_Number_20_Postspace"> </text:span><text:span text:style-name="Verse_20_Text">Et Maaséja, Shémaja, Éléazar, Uzzi, Jochanan, Malkija, Élam et Ézer. Et les chantres se firent entendre; Jizrachia était leur chef.</text:span><text:span text:style-name="Verse_20_Number_20_Prespace"> </text:span><text:span text:style-name="Verse_20_Number">43</text:span><text:span text:style-name="Verse_20_Number_20_Postspace"> </text:span><text:span text:style-name="Verse_20_Text">On offrit aussi, en ce jour-là, de grands sacrifices, et on se réjouit, parce que Dieu leur avait donné une grande joie; même les femmes et les enfants se réjouirent; et la joie de Jérusalem fut entendue au loin.</text:span><text:span text:style-name="Verse_20_Number_20_Prespace"> </text:span><text:span text:style-name="Verse_20_Number">44</text:span><text:span text:style-name="Verse_20_Number_20_Postspace"> </text:span><text:span text:style-name="Verse_20_Text">Et on établit, en ce jour-là, des hommes sur les chambres des trésors, des offrandes, des prémices et des dîmes, pour y rassembler, du territoire des villes, les portions assignées par la loi aux sacrificateurs et aux Lévites; car Juda fut dans la joie à cause des sacrificateurs et des Lévites qui se trouvaient là,</text:span><text:span text:style-name="Verse_20_Number_20_Prespace"> </text:span><text:span text:style-name="Verse_20_Number">45</text:span><text:span text:style-name="Verse_20_Number_20_Postspace"> </text:span><text:span text:style-name="Verse_20_Text">Et s'acquittaient de ce qui concernait le service de leur Dieu et le service des purifications, ainsi que les chantres et les portiers, selon le commandement de David et de Salomon, son fils.</text:span><text:span text:style-name="Verse_20_Number_20_Prespace"> </text:span><text:span text:style-name="Verse_20_Number">46</text:span><text:span text:style-name="Verse_20_Number_20_Postspace"> </text:span><text:span text:style-name="Verse_20_Text">Car autrefois, du temps de David et d'Asaph, il y avait des chefs de chantres, et des chants de louange et d'actions de grâces à Dieu.</text:span><text:span text:style-name="Verse_20_Number_20_Prespace"> </text:span><text:span text:style-name="Verse_20_Number">47</text:span><text:span text:style-name="Verse_20_Number_20_Postspace"> </text:span><text:span text:style-name="Verse_20_Text">Et tous les Israélites, au temps de Zorobabel et au temps de Néhémie, donnaient les portions des chantres et des portiers, jour par jour; on donnait aux Lévites les choses consacrées, et les Lévites donnaient aux enfants d'Aaron les choses consacrées.</text:span></text:p>
        <text:p text:style-name="Prose_20_Paragraph"><text:span text:style-name="Chapter_20_Number">13</text:span><text:span text:style-name="Chapter_20_Number_20_Postspace"> </text:span><text:span text:style-name="Verse_20_Text">En ce temps-là, on lut le livre de Moïse en présence du peuple; et on y trouva écrit que les Ammonites et les Moabites ne devaient jamais entrer dans l'assemblée de Dieu;</text:span><text:span text:style-name="Verse_20_Number_20_Prespace"> </text:span><text:span text:style-name="Verse_20_Number">2</text:span><text:span text:style-name="Verse_20_Number_20_Postspace"> </text:span><text:span text:style-name="Verse_20_Text">Parce qu'ils n'étaient point venus au-devant des enfants d'Israël avec du pain et de l'eau, mais qu'ils avaient soudoyé Balaam contre eux, pour les maudire; mais notre Dieu changea la malédiction en bénédiction.</text:span><text:span text:style-name="Verse_20_Number_20_Prespace"> </text:span><text:span text:style-name="Verse_20_Number">3</text:span><text:span text:style-name="Verse_20_Number_20_Postspace"> </text:span><text:span text:style-name="Verse_20_Text">Il arriva donc, dès qu'on eut entendu la loi, qu'on sépara d'Israël tout mélange.</text:span><text:span text:style-name="Verse_20_Number_20_Prespace"> </text:span><text:span text:style-name="Verse_20_Number">4</text:span><text:span text:style-name="Verse_20_Number_20_Postspace"> </text:span><text:span text:style-name="Verse_20_Text">Or, avant cela, Éliashib, le sacrificateur, préposé sur les chambres de la maison de notre Dieu, parent de Tobija,</text:span><text:span text:style-name="Verse_20_Number_20_Prespace"> </text:span><text:span text:style-name="Verse_20_Number">5</text:span><text:span text:style-name="Verse_20_Number_20_Postspace"> </text:span><text:span text:style-name="Verse_20_Text">Lui avait préparé une grande chambre, là où l'on mettait auparavant les offrandes, l'encens, les ustensiles, et les dîmes du blé, du vin et de l'huile, qui étaient ordonnées pour les Lévites, pour les chantres et pour les portiers, avec ce qui se prélevait pour les sacrificateurs.</text:span><text:span text:style-name="Verse_20_Number_20_Prespace"> </text:span><text:span text:style-name="Verse_20_Number">6</text:span><text:span text:style-name="Verse_20_Number_20_Postspace"> </text:span><text:span text:style-name="Verse_20_Text">Or, je n'étais point à Jérusalem pendant tout cela; car, la trente-deuxième année d'Artaxerxès, roi de Babylone, j'étais retourné auprès du roi; et au bout de quelque temps je demandai un congé au roi.</text:span><text:span text:style-name="Verse_20_Number_20_Prespace"> </text:span><text:span text:style-name="Verse_20_Number">7</text:span><text:span text:style-name="Verse_20_Number_20_Postspace"> </text:span><text:span text:style-name="Verse_20_Text">Je revins donc à Jérusalem; et alors j'eus connaissance du mal qu'Éliashib avait fait en faveur de Tobija, lui préparant une chambre dans le parvis de la maison de Dieu.</text:span><text:span text:style-name="Verse_20_Number_20_Prespace"> </text:span><text:span text:style-name="Verse_20_Number">8</text:span><text:span text:style-name="Verse_20_Number_20_Postspace"> </text:span><text:span text:style-name="Verse_20_Text">Ce qui me déplut fort, et je jetai tous les meubles de la maison de Tobija hors de la chambre.</text:span><text:span text:style-name="Verse_20_Number_20_Prespace"> </text:span><text:span text:style-name="Verse_20_Number">9</text:span><text:span text:style-name="Verse_20_Number_20_Postspace"> </text:span><text:span text:style-name="Verse_20_Text">Et par mon ordre, on purifia les chambres; et j'y fis rapporter les ustensiles de la maison de Dieu, les offrandes et l'encens.</text:span><text:span text:style-name="Verse_20_Number_20_Prespace"> </text:span><text:span text:style-name="Verse_20_Number">10</text:span><text:span text:style-name="Verse_20_Number_20_Postspace"> </text:span><text:span text:style-name="Verse_20_Text">J'appris aussi que les portions des Lévites ne leur avaient point été données, et que les Lévites et les chantres, qui faisaient le service, s'étaient enfuis, chacun vers son champ.</text:span><text:span text:style-name="Verse_20_Number_20_Prespace"> </text:span><text:span text:style-name="Verse_20_Number">11</text:span><text:span text:style-name="Verse_20_Number_20_Postspace"> </text:span><text:span text:style-name="Verse_20_Text">Et je censurai les magistrats, et je dis: Pourquoi la maison de Dieu est-elle abandonnée? Je rassemblai donc les Lévites et les chantres, et les rétablis dans leurs fonctions.</text:span><text:span text:style-name="Verse_20_Number_20_Prespace"> </text:span><text:span text:style-name="Verse_20_Number">12</text:span><text:span text:style-name="Verse_20_Number_20_Postspace"> </text:span><text:span text:style-name="Verse_20_Text">Alors tous ceux de Juda apportèrent les dîmes du blé, du vin et de l'huile, dans les magasins.</text:span><text:span text:style-name="Verse_20_Number_20_Prespace"> </text:span><text:span text:style-name="Verse_20_Number">13</text:span><text:span text:style-name="Verse_20_Number_20_Postspace"> </text:span><text:span text:style-name="Verse_20_Text">Et j'établis chefs des magasins Shélémia, le sacrificateur, Tsadok, le scribe, et Pédaja l'un des Lévites; et pour les assister, Hanan, fils de </text:span><text:soft-page-break/><text:span text:style-name="Verse_20_Text">Zaccur, fils de Matthania, parce qu'ils passaient pour intègres; et leur charge était de faire les répartitions à leurs frères.</text:span><text:span text:style-name="Verse_20_Number_20_Prespace"> </text:span><text:span text:style-name="Verse_20_Number">14</text:span><text:span text:style-name="Verse_20_Number_20_Postspace"> </text:span><text:span text:style-name="Verse_20_Text">Mon Dieu! souviens-toi de moi à cause de cela; et n'efface point ce que j'ai fait, avec une sincère affection, à l'égard de la maison de mon Dieu et des choses qu'il y faut observer!</text:span><text:span text:style-name="Verse_20_Number_20_Prespace"> </text:span><text:span text:style-name="Verse_20_Number">15</text:span><text:span text:style-name="Verse_20_Number_20_Postspace"> </text:span><text:span text:style-name="Verse_20_Text">En ces jours-là, je vis en Juda des gens qui foulaient au pressoir le jour du sabbat; et d'autres qui apportaient des gerbes, et qui les chargeaient sur des ânes, ainsi que du vin, des raisins, des figues et toutes sortes de fardeaux, et les apportaient à Jérusalem le jour du sabbat. Je leur fis des remontrances, le jour où ils vendaient leurs denrées.</text:span><text:span text:style-name="Verse_20_Number_20_Prespace"> </text:span><text:span text:style-name="Verse_20_Number">16</text:span><text:span text:style-name="Verse_20_Number_20_Postspace"> </text:span><text:span text:style-name="Verse_20_Text">Et dans la ville il y avait des Tyriens qui apportaient du poisson et toutes sortes de marchandises; et ils les vendaient aux enfants de Juda à Jérusalem, le jour du sabbat.</text:span><text:span text:style-name="Verse_20_Number_20_Prespace"> </text:span><text:span text:style-name="Verse_20_Number">17</text:span><text:span text:style-name="Verse_20_Number_20_Postspace"> </text:span><text:span text:style-name="Verse_20_Text">Je censurai donc les principaux de Juda, et leur dis: Quel mal faites-vous, de profaner ainsi le jour du sabbat</text:span><text:span text:style-name="Verse_20_Number_20_Prespace"> </text:span><text:span text:style-name="Verse_20_Number">18</text:span><text:span text:style-name="Verse_20_Number_20_Postspace"> </text:span><text:span text:style-name="Verse_20_Text">Vos pères n'ont-ils pas fait de même, et n'est-ce pas pour cela que notre Dieu fit venir tout ce mal sur nous et sur cette ville? Et vous augmentez l'ardeur de la colère de l'Éternel contre Israël, en profanant le sabbat.</text:span><text:span text:style-name="Verse_20_Number_20_Prespace"> </text:span><text:span text:style-name="Verse_20_Number">19</text:span><text:span text:style-name="Verse_20_Number_20_Postspace"> </text:span><text:span text:style-name="Verse_20_Text">C'est pourquoi, dès que le soleil s'était retiré des portes de Jérusalem, avant le sabbat, par mon commandement, on fermait les portes; je commandai aussi qu'on ne les ouvrît point jusqu'après le sabbat; et je fis tenir quelques-uns de mes gens aux portes, afin qu'il n'entrât aucune charge le jour du sabbat.</text:span><text:span text:style-name="Verse_20_Number_20_Prespace"> </text:span><text:span text:style-name="Verse_20_Number">20</text:span><text:span text:style-name="Verse_20_Number_20_Postspace"> </text:span><text:span text:style-name="Verse_20_Text">Et les marchands, et ceux qui vendaient toutes sortes de marchandises, passèrent la nuit une fois ou deux, hors de Jérusalem.</text:span><text:span text:style-name="Verse_20_Number_20_Prespace"> </text:span><text:span text:style-name="Verse_20_Number">21</text:span><text:span text:style-name="Verse_20_Number_20_Postspace"> </text:span><text:span text:style-name="Verse_20_Text">Je leur fis des remontrances, et leur dis: Pourquoi passez-vous la nuit devant la muraille? Si vous y retournez, je mettrai la main sur vous. Depuis ce temps-là, ils ne vinrent plus le jour du sabbat.</text:span><text:span text:style-name="Verse_20_Number_20_Prespace"> </text:span><text:span text:style-name="Verse_20_Number">22</text:span><text:span text:style-name="Verse_20_Number_20_Postspace"> </text:span><text:span text:style-name="Verse_20_Text">Je dis aussi aux Lévites de se purifier et de venir garder les portes, pour sanctifier le jour du sabbat. O mon Dieu, souviens-toi de moi à cet égard, et me pardonne selon la grandeur de ta miséricorde!</text:span><text:span text:style-name="Verse_20_Number_20_Prespace"> </text:span><text:span text:style-name="Verse_20_Number">23</text:span><text:span text:style-name="Verse_20_Number_20_Postspace"> </text:span><text:span text:style-name="Verse_20_Text">En ces jours-là aussi je vis des Juifs qui avaient pris des femmes asdodiennes, ammonites et moabites.</text:span><text:span text:style-name="Verse_20_Number_20_Prespace"> </text:span><text:span text:style-name="Verse_20_Number">24</text:span><text:span text:style-name="Verse_20_Number_20_Postspace"> </text:span><text:span text:style-name="Verse_20_Text">Quant à leurs enfants, la moitié parlait l'asdodien et ne savait point parler la langue des Juifs, mais bien la langue de tel ou tel peuple.</text:span><text:span text:style-name="Verse_20_Number_20_Prespace"> </text:span><text:span text:style-name="Verse_20_Number">25</text:span><text:span text:style-name="Verse_20_Number_20_Postspace"> </text:span><text:span text:style-name="Verse_20_Text">Je les réprimandai et je les maudis; j'en frappai plusieurs, je leur arrachai les cheveux, et je les fis jurer par le nom de Dieu, en disant: Vous ne donnerez point vos filles à leurs fils, et vous ne prendrez point de leurs filles pour vos fils, ni pour vous.</text:span><text:span text:style-name="Verse_20_Number_20_Prespace"> </text:span><text:span text:style-name="Verse_20_Number">26</text:span><text:span text:style-name="Verse_20_Number_20_Postspace"> </text:span><text:span text:style-name="Verse_20_Text">N'est-ce pas en cela que pécha Salomon, roi d'Israël? Parmi la multitude des nations il n'y avait point de roi comme lui; il était aimé de son Dieu, et Dieu l'avait fait roi de tout Israël; toutefois les femmes étrangères le firent pécher.</text:span><text:span text:style-name="Verse_20_Number_20_Prespace"> </text:span><text:span text:style-name="Verse_20_Number">27</text:span><text:span text:style-name="Verse_20_Number_20_Postspace"> </text:span><text:span text:style-name="Verse_20_Text">Et vous permettrions-nous de faire tout ce grand mal, de commettre ce crime contre notre Dieu, de prendre des femmes étrangères?</text:span><text:span text:style-name="Verse_20_Number_20_Prespace"> </text:span><text:span text:style-name="Verse_20_Number">28</text:span><text:span text:style-name="Verse_20_Number_20_Postspace"> </text:span><text:span text:style-name="Verse_20_Text">Or, l'un des fils de Jojada, fils d'Éliashib, le grand sacrificateur, était gendre de Samballat, le Horonite; je le chassai d'auprès de moi.</text:span><text:span text:style-name="Verse_20_Number_20_Prespace"> </text:span><text:span text:style-name="Verse_20_Number">29</text:span><text:span text:style-name="Verse_20_Number_20_Postspace"> </text:span><text:span text:style-name="Verse_20_Text">Mon Dieu! qu'il te souvienne d'eux; car ils ont souillé la sacrificature, l'alliance de la sacrificature et des Lévites.</text:span><text:span text:style-name="Verse_20_Number_20_Prespace"> </text:span><text:span text:style-name="Verse_20_Number">30</text:span><text:span text:style-name="Verse_20_Number_20_Postspace"> </text:span><text:span text:style-name="Verse_20_Text">Ainsi je les purifiai de tout ce qui était étranger, et je rétablis les sacrificateurs et les Lévites dans leurs charges, chacun selon son office,</text:span><text:span text:style-name="Verse_20_Number_20_Prespace"> </text:span><text:span text:style-name="Verse_20_Number">31</text:span><text:span text:style-name="Verse_20_Number_20_Postspace"> </text:span><text:span text:style-name="Verse_20_Text">Et les prestations en bois aux époques fixées, et celles des prémices. Mon Dieu! souviens-toi de moi pour me faire du bi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éhémie" text:name="BookHeader"/>
        </text:user-field-decls>
        <text:p text:style-name="MP1"><text:user-field-get text:name="BookHeader">Néhémie</text:user-field-get></text:p>
      </style:header>
      <style:header-first>
        <text:p text:style-name="Header_20_left"/>
      </style:header-first>
      <style:footer>
        <text:p text:style-name="BibleFooter"><text:tab/><text:page-number text:select-page="current">1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5:38.394745255</meta:creation-date>
    <meta:editing-duration>PT15S</meta:editing-duration>
    <meta:editing-cycles>15</meta:editing-cycles>
    <meta:generator>LibreOffice/7.3.4.2$Linux_X86_64 LibreOffice_project/30$Build-2</meta:generator>
    <dc:date>2022-08-02T06:16:01.065605136</dc:date>
    <meta:document-statistic meta:table-count="0" meta:image-count="0" meta:object-count="0" meta:page-count="13" meta:paragraph-count="16" meta:word-count="10113" meta:character-count="58400" meta:non-whitespace-character-count="48302"/>
  </office:meta>
</office:document-meta>
</file>