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sther" text:name="BookHeader"/>
      </text:user-field-decls>
      <text:p text:style-name="Major_20_Title_20_1">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u temps d'Assuérus, de cet Assuérus qui régnait depuis l'Inde jusqu'à l'Éthiopie sur cent vingt-sept provinces,</text:span><text:span text:style-name="Verse_20_Number_20_Prespace"> </text:span><text:span text:style-name="Verse_20_Number">2</text:span><text:span text:style-name="Verse_20_Number_20_Postspace"> </text:span><text:span text:style-name="Verse_20_Text">Il arriva, en ce temps-là, que le roi Assuérus étant assis sur le trône de son royaume, à Suse, la capitale,</text:span><text:span text:style-name="Verse_20_Number_20_Prespace"> </text:span><text:span text:style-name="Verse_20_Number">3</text:span><text:span text:style-name="Verse_20_Number_20_Postspace"> </text:span><text:span text:style-name="Verse_20_Text">La troisième année de son règne, il fit un festin à tous ses princes et à ses serviteurs; l'armée de Perse et de Médie, les grands seigneurs, et les gouverneurs des provinces, étaient devant lui;</text:span><text:span text:style-name="Verse_20_Number_20_Prespace"> </text:span><text:span text:style-name="Verse_20_Number">4</text:span><text:span text:style-name="Verse_20_Number_20_Postspace"> </text:span><text:span text:style-name="Verse_20_Text">Il montra la richesse de la gloire de son royaume, et l'éclatante magnificence de sa grandeur, pendant un grand nombre de jours, cent quatre-vingts jours.</text:span><text:span text:style-name="Verse_20_Number_20_Prespace"> </text:span><text:span text:style-name="Verse_20_Number">5</text:span><text:span text:style-name="Verse_20_Number_20_Postspace"> </text:span><text:span text:style-name="Verse_20_Text">Et au bout de ces jours-là, le roi fit un festin pendant sept jours, dans la cour du jardin du palais du roi, à tout le peuple qui se trouvait à Suse, la capitale, depuis le plus grand jusqu'au plus petit.</text:span><text:span text:style-name="Verse_20_Number_20_Prespace"> </text:span><text:span text:style-name="Verse_20_Number">6</text:span><text:span text:style-name="Verse_20_Number_20_Postspace"> </text:span><text:span text:style-name="Verse_20_Text">Des tentures blanches, vertes et pourpres, étaient retenues par des cordons de fin lin et d'écarlate à des anneaux d'argent et à des colonnes de marbre blanc. Les lits étaient d'or et d'argent sur un pavé de porphyre, de marbre blanc, de nacre et de marbre tacheté.</text:span><text:span text:style-name="Verse_20_Number_20_Prespace"> </text:span><text:span text:style-name="Verse_20_Number">7</text:span><text:span text:style-name="Verse_20_Number_20_Postspace"> </text:span><text:span text:style-name="Verse_20_Text">On donnait à boire dans des vases d'or, qui étaient de diverses façons, et il y avait du vin royal en abondance, comme le roi pouvait le faire.</text:span><text:span text:style-name="Verse_20_Number_20_Prespace"> </text:span><text:span text:style-name="Verse_20_Number">8</text:span><text:span text:style-name="Verse_20_Number_20_Postspace"> </text:span><text:span text:style-name="Verse_20_Text">Ainsi qu'il était ordonné, on ne contraignait personne à boire, car le roi avait expressément commandé à tous les officiers de la maison de faire comme chacun voudrait.</text:span><text:span text:style-name="Verse_20_Number_20_Prespace"> </text:span><text:span text:style-name="Verse_20_Number">9</text:span><text:span text:style-name="Verse_20_Number_20_Postspace"> </text:span><text:span text:style-name="Verse_20_Text">Vasthi, la reine, fit aussi un festin pour les femmes, dans la maison royale du roi Assuérus.</text:span><text:span text:style-name="Verse_20_Number_20_Prespace"> </text:span><text:span text:style-name="Verse_20_Number">10</text:span><text:span text:style-name="Verse_20_Number_20_Postspace"> </text:span><text:span text:style-name="Verse_20_Text">Or, le septième jour, comme le roi avait le cœur égayé par le vin, il commanda à Méhuman, Biztha, Harbona, Bigtha, Abagtha, Zéthar et Carcas, les sept eunuques qui servaient devant le roi Assuérus,</text:span><text:span text:style-name="Verse_20_Number_20_Prespace"> </text:span><text:span text:style-name="Verse_20_Number">11</text:span><text:span text:style-name="Verse_20_Number_20_Postspace"> </text:span><text:span text:style-name="Verse_20_Text">D'amener Vasthi, la reine, devant lui, avec la couronne royale, pour faire voir sa beauté aux peuples et aux seigneurs; car elle était belle de figure.</text:span><text:span text:style-name="Verse_20_Number_20_Prespace"> </text:span><text:span text:style-name="Verse_20_Number">12</text:span><text:span text:style-name="Verse_20_Number_20_Postspace"> </text:span><text:span text:style-name="Verse_20_Text">Mais la reine Vasthi refusa de venir au commandement que le roi lui fit faire par les eunuques; et le roi se mit en fort grande colère, et son courroux s'alluma au-dedans de lui.</text:span><text:span text:style-name="Verse_20_Number_20_Prespace"> </text:span><text:span text:style-name="Verse_20_Number">13</text:span><text:span text:style-name="Verse_20_Number_20_Postspace"> </text:span><text:span text:style-name="Verse_20_Text">Alors le roi parla aux sages, qui avaient la connaissance des temps. Car ainsi se traitaient les affaires du roi, devant tous ceux qui connaissaient la loi et le droit.</text:span><text:span text:style-name="Verse_20_Number_20_Prespace"> </text:span><text:span text:style-name="Verse_20_Number">14</text:span><text:span text:style-name="Verse_20_Number_20_Postspace"> </text:span><text:span text:style-name="Verse_20_Text">Et les plus proches de lui étaient alors Carshéna, Shéthar, Admatha, Tharsis, Mérès, Marséna, Mémucan, sept seigneurs de Perse et de Médie, qui voyaient la face du roi, et qui occupaient la première place dans le royaume.</text:span><text:span text:style-name="Verse_20_Number_20_Prespace"> </text:span><text:span text:style-name="Verse_20_Number">15</text:span><text:span text:style-name="Verse_20_Number_20_Postspace"> </text:span><text:span text:style-name="Verse_20_Text">Que doit-on faire, dit-il, selon les lois, à la reine Vasthi, pour n'avoir point exécuté l'ordre que le roi Assuérus lui a fait donner par les eunuques?</text:span><text:span text:style-name="Verse_20_Number_20_Prespace"> </text:span><text:span text:style-name="Verse_20_Number">16</text:span><text:span text:style-name="Verse_20_Number_20_Postspace"> </text:span><text:span text:style-name="Verse_20_Text">Alors Mémucan dit, en la présence du roi et des seigneurs: La reine Vasthi n'a pas seulement mal agi à l'égard du roi, mais aussi envers tous les seigneurs et tous les peuples, qui sont dans toutes les provinces du roi Assuérus.</text:span><text:span text:style-name="Verse_20_Number_20_Prespace"> </text:span><text:span text:style-name="Verse_20_Number">17</text:span><text:span text:style-name="Verse_20_Number_20_Postspace"> </text:span><text:span text:style-name="Verse_20_Text">Car, ce que la reine a fait, parviendra à la connaissance de toutes les femmes, et leur fera mépriser leurs maris. Elles diront: Le roi Assuérus avait commandé qu'on lui amenât la reine, et elle n'est pas venue.</text:span><text:span text:style-name="Verse_20_Number_20_Prespace"> </text:span><text:span text:style-name="Verse_20_Number">18</text:span><text:span text:style-name="Verse_20_Number_20_Postspace"> </text:span><text:span text:style-name="Verse_20_Text">Désormais les dames de Perse et de Médie, qui auront appris cette action de la reine, répondront de même à tous les seigneurs du roi, d'où il arrivera beaucoup de mépris et de colère.</text:span><text:span text:style-name="Verse_20_Number_20_Prespace"> </text:span><text:span text:style-name="Verse_20_Number">19</text:span><text:span text:style-name="Verse_20_Number_20_Postspace"> </text:span><text:span text:style-name="Verse_20_Text">Si le roi le trouve bon, qu'on publie un édit royal de sa part, et qu'il soit inscrit dans les décrets de Perse et de Médie et soit irrévocable, savoir, que Vasthi ne vienne plus devant le roi Assuérus, et que le roi donne sa royauté à une autre, meilleure qu'elle.</text:span><text:span text:style-name="Verse_20_Number_20_Prespace"> </text:span><text:span text:style-name="Verse_20_Number">20</text:span><text:span text:style-name="Verse_20_Number_20_Postspace"> </text:span><text:span text:style-name="Verse_20_Text">Et l'édit que le roi aura fait étant connu par tout son royaume, quelque grand qu'il soit, toutes les femmes honoreront leurs maris, depuis le plus grand jusqu'au plus petit.</text:span><text:span text:style-name="Verse_20_Number_20_Prespace"> </text:span><text:span text:style-name="Verse_20_Number">21</text:span><text:span text:style-name="Verse_20_Number_20_Postspace"> </text:span><text:span text:style-name="Verse_20_Text">Cette parole plut au roi et aux seigneurs; et le roi fit ce que Mémucan avait dit.</text:span><text:span text:style-name="Verse_20_Number_20_Prespace"> </text:span><text:span text:style-name="Verse_20_Number">22</text:span><text:span text:style-name="Verse_20_Number_20_Postspace"> </text:span><text:span text:style-name="Verse_20_Text">Il envoya des lettres par toutes les provinces du roi, à chaque province selon sa manière d'écrire, et à chaque peuple selon sa langue, afin que chacun fût maître en sa maison; et cela fut publié selon la langue de chaque peuple.</text:span></text:p>
        <text:p text:style-name="Prose_20_Paragraph"><text:span text:style-name="Chapter_20_Number">2</text:span><text:span text:style-name="Chapter_20_Number_20_Postspace"> </text:span><text:span text:style-name="Verse_20_Text">Après ces choses, lorsque la colère du roi Assuérus fut apaisée, il se souvint de Vasthi, de ce qu'elle avait fait, et de ce qui avait été décrété à son égard.</text:span><text:span text:style-name="Verse_20_Number_20_Prespace"> </text:span><text:span text:style-name="Verse_20_Number">2</text:span><text:span text:style-name="Verse_20_Number_20_Postspace"> </text:span><text:span text:style-name="Verse_20_Text">Et les jeunes gens qui servaient le roi, dirent: Qu'on cherche pour le roi des jeunes filles, vierges et belles de figure;</text:span><text:span text:style-name="Verse_20_Number_20_Prespace"> </text:span><text:span text:style-name="Verse_20_Number">3</text:span><text:span text:style-name="Verse_20_Number_20_Postspace"> </text:span><text:span text:style-name="Verse_20_Text">Et que le roi </text:span><text:soft-page-break/><text:span text:style-name="Verse_20_Text">établisse des commissaires, dans toutes les provinces de son royaume, qui assemblent toutes les jeunes filles, vierges et belles de figure, à Suse, la capitale, dans la maison des femmes, sous la surveillance d'Hégaï, eunuque du roi et gardien des femmes; et qu'on leur donne ce qu'il leur faut pour se préparer.</text:span><text:span text:style-name="Verse_20_Number_20_Prespace"> </text:span><text:span text:style-name="Verse_20_Number">4</text:span><text:span text:style-name="Verse_20_Number_20_Postspace"> </text:span><text:span text:style-name="Verse_20_Text">Et la jeune fille qui plaira au roi régnera à la place de Vasthi. La chose plut au roi, et il le fit ainsi.</text:span><text:span text:style-name="Verse_20_Number_20_Prespace"> </text:span><text:span text:style-name="Verse_20_Number">5</text:span><text:span text:style-name="Verse_20_Number_20_Postspace"> </text:span><text:span text:style-name="Verse_20_Text">Or il y avait à Suse, la capitale, un Juif, nommé Mardochée, fils de Jaïr, fils de Shimeï, fils de Kis, Benjamite,</text:span><text:span text:style-name="Verse_20_Number_20_Prespace"> </text:span><text:span text:style-name="Verse_20_Number">6</text:span><text:span text:style-name="Verse_20_Number_20_Postspace"> </text:span><text:span text:style-name="Verse_20_Text">Qui avait été transporté de Jérusalem avec les prisonniers qui avaient été emmenés captifs avec Jéconia, roi de Juda, que Nébucadnetsar, roi de Babylone, avait transporté.</text:span><text:span text:style-name="Verse_20_Number_20_Prespace"> </text:span><text:span text:style-name="Verse_20_Number">7</text:span><text:span text:style-name="Verse_20_Number_20_Postspace"> </text:span><text:span text:style-name="Verse_20_Text">Il élevait Hadassa, qui est Esther, fille de son oncle; car elle n'avait ni père ni mère. Et la jeune fille était belle de taille, et belle de figure; et, après la mort de son père et de sa mère, Mardochée l'avait prise pour sa fille.</text:span><text:span text:style-name="Verse_20_Number_20_Prespace"> </text:span><text:span text:style-name="Verse_20_Number">8</text:span><text:span text:style-name="Verse_20_Number_20_Postspace"> </text:span><text:span text:style-name="Verse_20_Text">Quand la parole du roi et son édit furent connus, et que des jeunes filles en grand nombre eurent été assemblées à Suse, la capitale, sous la garde d'Hégaï, Esther fut aussi amenée dans la maison du roi, sous la garde d'Hégaï, gardien des femmes.</text:span><text:span text:style-name="Verse_20_Number_20_Prespace"> </text:span><text:span text:style-name="Verse_20_Number">9</text:span><text:span text:style-name="Verse_20_Number_20_Postspace"> </text:span><text:span text:style-name="Verse_20_Text">Et la jeune fille lui plut, et gagna ses bonnes grâces; il s'empressa de lui fournir ce qu'il fallait pour ses apprêts et son entretien; et il lui donna sept jeunes filles choisies de la maison du roi, et la plaça avec ses jeunes filles dans le meilleur appartement de la maison des femmes.</text:span><text:span text:style-name="Verse_20_Number_20_Prespace"> </text:span><text:span text:style-name="Verse_20_Number">10</text:span><text:span text:style-name="Verse_20_Number_20_Postspace"> </text:span><text:span text:style-name="Verse_20_Text">Esther ne déclara point son peuple ni sa naissance; car Mardochée lui avait enjoint de n'en rien déclarer.</text:span><text:span text:style-name="Verse_20_Number_20_Prespace"> </text:span><text:span text:style-name="Verse_20_Number">11</text:span><text:span text:style-name="Verse_20_Number_20_Postspace"> </text:span><text:span text:style-name="Verse_20_Text">Mais chaque jour Mardochée se promenait devant la cour de la maison des femmes, pour savoir comment se portait Esther, et ce qu'on ferait d'elle.</text:span><text:span text:style-name="Verse_20_Number_20_Prespace"> </text:span><text:span text:style-name="Verse_20_Number">12</text:span><text:span text:style-name="Verse_20_Number_20_Postspace"> </text:span><text:span text:style-name="Verse_20_Text">Or quand arrivait pour chaque jeune fille le tour d'entrer chez le roi Assuérus, après s'être conformée au décret concernant les femmes pendant douze mois (car c'est ainsi que s'accomplissaient les jours de leurs préparatifs, six mois avec de l'huile de myrrhe, et six mois avec des aromates et d'autres apprêts de femmes),</text:span><text:span text:style-name="Verse_20_Number_20_Prespace"> </text:span><text:span text:style-name="Verse_20_Number">13</text:span><text:span text:style-name="Verse_20_Number_20_Postspace"> </text:span><text:span text:style-name="Verse_20_Text">Alors la jeune fille entrait vers le roi; on lui donnait tout ce qu'elle demandait, pour l'emporter avec elle de la maison des femmes à la maison du roi.</text:span><text:span text:style-name="Verse_20_Number_20_Prespace"> </text:span><text:span text:style-name="Verse_20_Number">14</text:span><text:span text:style-name="Verse_20_Number_20_Postspace"> </text:span><text:span text:style-name="Verse_20_Text">Elle y entrait le soir; et sur le matin elle retournait dans la seconde maison des femmes, sous la garde de Shaashgaz, eunuque du roi, gardien des concubines. Elle n'entrait plus vers le roi, à moins que le roi n'en eût le désir, et qu'elle ne fût appelée par son nom.</text:span><text:span text:style-name="Verse_20_Number_20_Prespace"> </text:span><text:span text:style-name="Verse_20_Number">15</text:span><text:span text:style-name="Verse_20_Number_20_Postspace"> </text:span><text:span text:style-name="Verse_20_Text">Quand donc le tour d'Esther, fille d'Abichaïl, oncle de Mardochée, qui l'avait prise pour sa fille, fut venu d'entrer vers le roi, elle ne demanda rien, sinon ce que dirait Hégaï, eunuque du roi, gardien des femmes. Or Esther gagnait les bonnes grâces de tous ceux qui la voyaient.</text:span><text:span text:style-name="Verse_20_Number_20_Prespace"> </text:span><text:span text:style-name="Verse_20_Number">16</text:span><text:span text:style-name="Verse_20_Number_20_Postspace"> </text:span><text:span text:style-name="Verse_20_Text">Ainsi Esther fut amenée vers le roi Assuérus, dans sa maison royale, au dixième mois, qui est le mois de Tébeth, dans la septième année de son règne.</text:span><text:span text:style-name="Verse_20_Number_20_Prespace"> </text:span><text:span text:style-name="Verse_20_Number">17</text:span><text:span text:style-name="Verse_20_Number_20_Postspace"> </text:span><text:span text:style-name="Verse_20_Text">Et le roi aima Esther plus que toutes les autres femmes, et elle gagna ses bonnes grâces et sa faveur plus que toutes les vierges; il mit la couronne royale sur sa tête, et il l'établit reine à la place de Vasthi.</text:span><text:span text:style-name="Verse_20_Number_20_Prespace"> </text:span><text:span text:style-name="Verse_20_Number">18</text:span><text:span text:style-name="Verse_20_Number_20_Postspace"> </text:span><text:span text:style-name="Verse_20_Text">Alors le roi fit un grand festin, le festin d'Esther, à tous ses seigneurs, et à ses serviteurs; il soulagea les provinces, et fit des présents, selon la puissance royale.</text:span><text:span text:style-name="Verse_20_Number_20_Prespace"> </text:span><text:span text:style-name="Verse_20_Number">19</text:span><text:span text:style-name="Verse_20_Number_20_Postspace"> </text:span><text:span text:style-name="Verse_20_Text">Or, comme on rassemblait des vierges pour la seconde fois, Mardochée était assis à la porte du roi.</text:span><text:span text:style-name="Verse_20_Number_20_Prespace"> </text:span><text:span text:style-name="Verse_20_Number">20</text:span><text:span text:style-name="Verse_20_Number_20_Postspace"> </text:span><text:span text:style-name="Verse_20_Text">Esther n'avait fait connaître ni sa naissance ni son peuple, selon que Mardochée le lui avait recommandé; car elle faisait ce que Mardochée lui ordonnait, comme lorsqu'elle était élevée chez lui.</text:span><text:span text:style-name="Verse_20_Number_20_Prespace"> </text:span><text:span text:style-name="Verse_20_Number">21</text:span><text:span text:style-name="Verse_20_Number_20_Postspace"> </text:span><text:span text:style-name="Verse_20_Text">En ces jours-là, Mardochée étant assis à la porte du roi, Bigthan et Thérèsh, deux eunuques du roi, d'entre les gardes du seuil, s'étant pris de colère, cherchaient à mettre la main sur le roi Assuérus.</text:span><text:span text:style-name="Verse_20_Number_20_Prespace"> </text:span><text:span text:style-name="Verse_20_Number">22</text:span><text:span text:style-name="Verse_20_Number_20_Postspace"> </text:span><text:span text:style-name="Verse_20_Text">Mardochée, l'ayant appris, le fit savoir à la reine Esther, et Esther le redit au roi, de la part de Mardochée.</text:span><text:span text:style-name="Verse_20_Number_20_Prespace"> </text:span><text:span text:style-name="Verse_20_Number">23</text:span><text:span text:style-name="Verse_20_Number_20_Postspace"> </text:span><text:span text:style-name="Verse_20_Text">On s'enquit de la chose, qui fut constatée, et les eunuques furent tous deux pendus au bois; et cela fut écrit dans le livre des Chroniques, devant le roi.</text:span></text:p>
        <text:p text:style-name="Prose_20_Paragraph"><text:span text:style-name="Chapter_20_Number">3</text:span><text:span text:style-name="Chapter_20_Number_20_Postspace"> </text:span><text:span text:style-name="Verse_20_Text">Après ces choses, le roi Assuérus agrandit Haman, fils d'Hammédatha, l'Agagien; il l'éleva, et mit son siège au-dessus de ceux de tous les seigneurs qui étaient avec lui.</text:span><text:span text:style-name="Verse_20_Number_20_Prespace"> </text:span><text:span text:style-name="Verse_20_Number">2</text:span><text:span text:style-name="Verse_20_Number_20_Postspace"> </text:span><text:span text:style-name="Verse_20_Text">Et tous les serviteurs du roi, qui étaient à la porte du roi, s'inclinaient et se prosternaient devant Haman; car le roi l'avait ainsi ordonné à son égard. Mais Mardochée ne s'inclinait, ni ne se prosternait.</text:span><text:span text:style-name="Verse_20_Number_20_Prespace"> </text:span><text:span text:style-name="Verse_20_Number">3</text:span><text:span text:style-name="Verse_20_Number_20_Postspace"> </text:span><text:span text:style-name="Verse_20_Text">Et les serviteurs du roi, qui étaient à la porte du roi, dirent à Mardochée: Pourquoi violes-tu le </text:span><text:soft-page-break/><text:span text:style-name="Verse_20_Text">commandement du roi?</text:span><text:span text:style-name="Verse_20_Number_20_Prespace"> </text:span><text:span text:style-name="Verse_20_Number">4</text:span><text:span text:style-name="Verse_20_Number_20_Postspace"> </text:span><text:span text:style-name="Verse_20_Text">Or il arriva qu'après qu'ils le lui eurent dit plusieurs jours, et qu'il ne les eut point écoutés, ils le rapportèrent à Haman, pour voir si Mardochée serait ferme dans sa résolution; car il leur avait déclaré qu'il était Juif.</text:span><text:span text:style-name="Verse_20_Number_20_Prespace"> </text:span><text:span text:style-name="Verse_20_Number">5</text:span><text:span text:style-name="Verse_20_Number_20_Postspace"> </text:span><text:span text:style-name="Verse_20_Text">Et Haman vit que Mardochée ne s'inclinait ni ne se prosternait devant lui; et il en fut rempli de colère.</text:span><text:span text:style-name="Verse_20_Number_20_Prespace"> </text:span><text:span text:style-name="Verse_20_Number">6</text:span><text:span text:style-name="Verse_20_Number_20_Postspace"> </text:span><text:span text:style-name="Verse_20_Text">Mais il dédaigna de mettre la main sur Mardochée seul, car on lui avait appris de quelle nation était Mardochée; et Haman chercha à exterminer tous les Juifs, qui étaient dans tout le royaume d'Assuérus, comme étant la nation de Mardochée.</text:span><text:span text:style-name="Verse_20_Number_20_Prespace"> </text:span><text:span text:style-name="Verse_20_Number">7</text:span><text:span text:style-name="Verse_20_Number_20_Postspace"> </text:span><text:span text:style-name="Verse_20_Text">Au premier mois, qui est le mois de Nisan, la douzième année du roi Assuérus, on jeta le Pur, c'est-à-dire, le sort, devant Haman, pour chaque jour et pour chaque mois; et le sort tomba sur le douzième mois, qui est le mois d'Adar.</text:span><text:span text:style-name="Verse_20_Number_20_Prespace"> </text:span><text:span text:style-name="Verse_20_Number">8</text:span><text:span text:style-name="Verse_20_Number_20_Postspace"> </text:span><text:span text:style-name="Verse_20_Text">Alors Haman dit au roi Assuérus: Il y a un peuple dispersé parmi les peuples, par toutes les provinces de ton royaume, et qui, toutefois, se tient à part, dont les lois sont différentes de celles de tous les peuples, et qui n'observe point les lois du roi. Il n'est pas expédient au roi de le laisser en repos.</text:span><text:span text:style-name="Verse_20_Number_20_Prespace"> </text:span><text:span text:style-name="Verse_20_Number">9</text:span><text:span text:style-name="Verse_20_Number_20_Postspace"> </text:span><text:span text:style-name="Verse_20_Text">Si donc le roi le trouve bon, qu'on écrive pour le détruire; et je livrerai entre les mains de ceux qui manient les affaires, dix mille talents d'argent, pour qu'on les porte dans les trésors du roi.</text:span><text:span text:style-name="Verse_20_Number_20_Prespace"> </text:span><text:span text:style-name="Verse_20_Number">10</text:span><text:span text:style-name="Verse_20_Number_20_Postspace"> </text:span><text:span text:style-name="Verse_20_Text">Alors le roi tira son anneau de sa main, et le donna à Haman, fils d'Hammédatha, l'Agagien, qui opprimait les Juifs.</text:span><text:span text:style-name="Verse_20_Number_20_Prespace"> </text:span><text:span text:style-name="Verse_20_Number">11</text:span><text:span text:style-name="Verse_20_Number_20_Postspace"> </text:span><text:span text:style-name="Verse_20_Text">Et le roi dit à Haman: Cet argent t'est donné, aussi bien que ce peuple, pour en faire ce que tu voudras.</text:span><text:span text:style-name="Verse_20_Number_20_Prespace"> </text:span><text:span text:style-name="Verse_20_Number">12</text:span><text:span text:style-name="Verse_20_Number_20_Postspace"> </text:span><text:span text:style-name="Verse_20_Text">Au treizième jour du premier mois, on appela donc les secrétaires du roi; et on écrivit aux satrapes du roi, comme Haman l'ordonna, aux gouverneurs de chaque province, et aux principaux de chaque peuple, à chaque province selon sa façon d'écrire, et à chaque peuple selon sa langue; tout fut écrit au nom du roi Assuérus, et scellé de l'anneau du roi.</text:span><text:span text:style-name="Verse_20_Number_20_Prespace"> </text:span><text:span text:style-name="Verse_20_Number">13</text:span><text:span text:style-name="Verse_20_Number_20_Postspace"> </text:span><text:span text:style-name="Verse_20_Text">Et les lettres furent envoyées par des courriers, dans toutes les provinces du roi, afin qu'on eût à exterminer, à tuer et à détruire tous les Juifs, tant les jeunes que les vieux, les petits enfants et les femmes, dans un même jour, le treizième du douzième mois, qui est le mois d'Adar, et à piller leurs dépouilles.</text:span><text:span text:style-name="Verse_20_Number_20_Prespace"> </text:span><text:span text:style-name="Verse_20_Number">14</text:span><text:span text:style-name="Verse_20_Number_20_Postspace"> </text:span><text:span text:style-name="Verse_20_Text">Les lettres qui furent écrites portaient qu'on publierait l'ordonnance dans chaque province, et qu'on la notifierait publiquement à tous les peuples, afin qu'on fût prêt pour ce jour-là.</text:span><text:span text:style-name="Verse_20_Number_20_Prespace"> </text:span><text:span text:style-name="Verse_20_Number">15</text:span><text:span text:style-name="Verse_20_Number_20_Postspace"> </text:span><text:span text:style-name="Verse_20_Text">Les courriers, pressés par le commandement du roi, partirent; l'ordonnance fut aussi publiée à Suse, la capitale. Et tandis que le roi et Haman étaient assis à boire, la ville de Suse était dans la consternation.</text:span></text:p>
        <text:p text:style-name="Prose_20_Paragraph"><text:span text:style-name="Chapter_20_Number">4</text:span><text:span text:style-name="Chapter_20_Number_20_Postspace"> </text:span><text:span text:style-name="Verse_20_Text">Or, quand Mardochée eut appris tout ce qui avait été fait, il déchira ses vêtements, se couvrit d'un sac et de cendre, et il sortit par la ville, criant d'un cri grand et amer.</text:span><text:span text:style-name="Verse_20_Number_20_Prespace"> </text:span><text:span text:style-name="Verse_20_Number">2</text:span><text:span text:style-name="Verse_20_Number_20_Postspace"> </text:span><text:span text:style-name="Verse_20_Text">Et il vint jusque devant la porte du roi; car il n'était point permis d'entrer dans le palais du roi, étant vêtu d'un sac.</text:span><text:span text:style-name="Verse_20_Number_20_Prespace"> </text:span><text:span text:style-name="Verse_20_Number">3</text:span><text:span text:style-name="Verse_20_Number_20_Postspace"> </text:span><text:span text:style-name="Verse_20_Text">Et dans chaque province, dans les lieux où la parole du roi et son ordonnance parvinrent, les Juifs furent en grand deuil, jeûnant, pleurant et se lamentant; et plusieurs se couchaient sur le sac et la cendre.</text:span><text:span text:style-name="Verse_20_Number_20_Prespace"> </text:span><text:span text:style-name="Verse_20_Number">4</text:span><text:span text:style-name="Verse_20_Number_20_Postspace"> </text:span><text:span text:style-name="Verse_20_Text">Les servantes d'Esther et ses eunuques vinrent et lui rapportèrent cela; et la reine fut fort effrayée, et elle envoya des vêtements pour en revêtir Mardochée, et pour qu'il ôtât son sac de dessus lui; mais il ne les accepta point.</text:span><text:span text:style-name="Verse_20_Number_20_Prespace"> </text:span><text:span text:style-name="Verse_20_Number">5</text:span><text:span text:style-name="Verse_20_Number_20_Postspace"> </text:span><text:span text:style-name="Verse_20_Text">Alors Esther appela Hathac, un des eunuques du roi, qu'il avait établi pour la servir; et elle lui donna ordre de savoir de Mardochée ce que c'était et pourquoi il en usait ainsi.</text:span><text:span text:style-name="Verse_20_Number_20_Prespace"> </text:span><text:span text:style-name="Verse_20_Number">6</text:span><text:span text:style-name="Verse_20_Number_20_Postspace"> </text:span><text:span text:style-name="Verse_20_Text">Hathac sortit donc vers Mardochée, sur la place de la ville qui était devant la porte du roi.</text:span><text:span text:style-name="Verse_20_Number_20_Prespace"> </text:span><text:span text:style-name="Verse_20_Number">7</text:span><text:span text:style-name="Verse_20_Number_20_Postspace"> </text:span><text:span text:style-name="Verse_20_Text">Et Mardochée lui déclara tout ce qui lui était arrivé, et la somme d'argent qu'Haman avait promis de payer au trésor du roi, au sujet des Juifs, afin qu'on les détruisît.</text:span><text:span text:style-name="Verse_20_Number_20_Prespace"> </text:span><text:span text:style-name="Verse_20_Number">8</text:span><text:span text:style-name="Verse_20_Number_20_Postspace"> </text:span><text:span text:style-name="Verse_20_Text">Et il lui donna une copie de l'ordonnance écrite, qui avait été publiée à Suse, en vue de les exterminer, pour qu'il la montrât à Esther, l'informât de tout, et lui ordonnât d'entrer chez le roi, afin de lui demander grâce et de le prier pour sa nation.</text:span><text:span text:style-name="Verse_20_Number_20_Prespace"> </text:span><text:span text:style-name="Verse_20_Number">9</text:span><text:span text:style-name="Verse_20_Number_20_Postspace"> </text:span><text:span text:style-name="Verse_20_Text">Hathac vint donc, et rapporta à Esther les paroles de Mardochée.</text:span><text:span text:style-name="Verse_20_Number_20_Prespace"> </text:span><text:span text:style-name="Verse_20_Number">10</text:span><text:span text:style-name="Verse_20_Number_20_Postspace"> </text:span><text:span text:style-name="Verse_20_Text">Et Esther dit à Hathac, et lui commanda de dire à Mardochée:</text:span><text:span text:style-name="Verse_20_Number_20_Prespace"> </text:span><text:span text:style-name="Verse_20_Number">11</text:span><text:span text:style-name="Verse_20_Number_20_Postspace"> </text:span><text:span text:style-name="Verse_20_Text">Tous les serviteurs du roi et le peuple des provinces du roi savent que c'est une loi, la même pour tous, que quiconque, homme ou femme, entre chez le roi, dans la cour intérieure, sans y être appelé, est mis à mort; il n'y a que celui à qui le roi tend le sceptre d'or, qui puisse vivre; et moi je n'ai point été appelée pour entrer chez le roi depuis trente jours.</text:span><text:span text:style-name="Verse_20_Number_20_Prespace"> </text:span><text:span text:style-name="Verse_20_Number">12</text:span><text:span text:style-name="Verse_20_Number_20_Postspace"> </text:span><text:span text:style-name="Verse_20_Text">On rapporta donc les paroles d'Esther à </text:span><text:soft-page-break/><text:span text:style-name="Verse_20_Text">Mardochée.</text:span><text:span text:style-name="Verse_20_Number_20_Prespace"> </text:span><text:span text:style-name="Verse_20_Number">13</text:span><text:span text:style-name="Verse_20_Number_20_Postspace"> </text:span><text:span text:style-name="Verse_20_Text">Et Mardochée dit qu'on fît à Esther cette réponse: Ne pense pas que tu échapperas seule d'entre tous les Juifs parce que tu es dans la maison du roi.</text:span><text:span text:style-name="Verse_20_Number_20_Prespace"> </text:span><text:span text:style-name="Verse_20_Number">14</text:span><text:span text:style-name="Verse_20_Number_20_Postspace"> </text:span><text:span text:style-name="Verse_20_Text">Car, si tu te tais en ce temps-ci, les Juifs respireront et seront délivrés par quelque autre moyen; mais toi et la maison de ton père, vous périrez. Et qui sait si tu n'es point parvenue à la royauté pour un temps comme celui-ci?</text:span><text:span text:style-name="Verse_20_Number_20_Prespace"> </text:span><text:span text:style-name="Verse_20_Number">15</text:span><text:span text:style-name="Verse_20_Number_20_Postspace"> </text:span><text:span text:style-name="Verse_20_Text">Alors Esther dit qu'on fît cette réponse à Mardochée:</text:span><text:span text:style-name="Verse_20_Number_20_Prespace"> </text:span><text:span text:style-name="Verse_20_Number">16</text:span><text:span text:style-name="Verse_20_Number_20_Postspace"> </text:span><text:span text:style-name="Verse_20_Text">Va, assemble tous les Juifs qui se trouvent à Suse, et jeûnez pour moi; ne mangez ni ne buvez de trois jours, tant la nuit que le jour; et pour moi et mes servantes, nous jeûnerons de même; puis je m'en irai ainsi vers le roi, bien que ce soit contre la loi; et s'il arrive que je périsse, je périrai!</text:span><text:span text:style-name="Verse_20_Number_20_Prespace"> </text:span><text:span text:style-name="Verse_20_Number">17</text:span><text:span text:style-name="Verse_20_Number_20_Postspace"> </text:span><text:span text:style-name="Verse_20_Text">Mardochée s'en alla donc, et fit tout ce qu'Esther lui avait commandé.</text:span></text:p>
        <text:p text:style-name="Prose_20_Paragraph"><text:span text:style-name="Chapter_20_Number">5</text:span><text:span text:style-name="Chapter_20_Number_20_Postspace"> </text:span><text:span text:style-name="Verse_20_Text">Or, le troisième jour, Esther se revêtit de son vêtement royal, et se tint dans la cour intérieure de la maison du roi, au-devant de la maison du roi. Le roi était assis sur le trône de son royaume, dans la maison royale, vis-à-vis de la porte de la maison.</text:span><text:span text:style-name="Verse_20_Number_20_Prespace"> </text:span><text:span text:style-name="Verse_20_Number">2</text:span><text:span text:style-name="Verse_20_Number_20_Postspace"> </text:span><text:span text:style-name="Verse_20_Text">Et lorsque le roi vit la reine Esther qui se tenait debout dans la cour, elle trouva grâce à ses yeux, et le roi tendit à Esther le sceptre d'or qui était en sa main; et Esther s'approcha, et toucha le bout du sceptre.</text:span><text:span text:style-name="Verse_20_Number_20_Prespace"> </text:span><text:span text:style-name="Verse_20_Number">3</text:span><text:span text:style-name="Verse_20_Number_20_Postspace"> </text:span><text:span text:style-name="Verse_20_Text">Et le roi lui dit: Qu'as-tu, reine Esther, et quelle est ta demande? Quand ce serait jusqu'à la moitié du royaume, elle te serait donnée.</text:span><text:span text:style-name="Verse_20_Number_20_Prespace"> </text:span><text:span text:style-name="Verse_20_Number">4</text:span><text:span text:style-name="Verse_20_Number_20_Postspace"> </text:span><text:span text:style-name="Verse_20_Text">Esther répondit: Si le roi le trouve bon, que le roi vienne aujourd'hui, avec Haman, au festin que je lui ai préparé.</text:span><text:span text:style-name="Verse_20_Number_20_Prespace"> </text:span><text:span text:style-name="Verse_20_Number">5</text:span><text:span text:style-name="Verse_20_Number_20_Postspace"> </text:span><text:span text:style-name="Verse_20_Text">Alors le roi dit: Appelez promptement Haman, pour faire ce qu'a dit Esther. Le roi vint donc avec Haman au festin qu'Esther avait préparé.</text:span><text:span text:style-name="Verse_20_Number_20_Prespace"> </text:span><text:span text:style-name="Verse_20_Number">6</text:span><text:span text:style-name="Verse_20_Number_20_Postspace"> </text:span><text:span text:style-name="Verse_20_Text">Et le roi dit à Esther, pendant qu'on buvait le vin: Quelle est ta demande? Et elle te sera accordée. Et quelle est ta prière? Serait-ce la moitié du royaume, il y sera fait droit.</text:span><text:span text:style-name="Verse_20_Number_20_Prespace"> </text:span><text:span text:style-name="Verse_20_Number">7</text:span><text:span text:style-name="Verse_20_Number_20_Postspace"> </text:span><text:span text:style-name="Verse_20_Text">Et Esther répondit, et dit: Voici ma demande et ma prière:</text:span><text:span text:style-name="Verse_20_Number_20_Prespace"> </text:span><text:span text:style-name="Verse_20_Number">8</text:span><text:span text:style-name="Verse_20_Number_20_Postspace"> </text:span><text:span text:style-name="Verse_20_Text">Si j'ai trouvé grâce devant le roi, et si le roi trouve bon de m'accorder ma demande, et de faire selon ma requête, que le roi et Haman viennent au festin que je leur préparerai, et demain je ferai selon la parole du roi.</text:span><text:span text:style-name="Verse_20_Number_20_Prespace"> </text:span><text:span text:style-name="Verse_20_Number">9</text:span><text:span text:style-name="Verse_20_Number_20_Postspace"> </text:span><text:span text:style-name="Verse_20_Text">Or, Haman sortit, en ce jour-là, joyeux et le cœur content; mais lorsqu'il vit, à la porte du roi, Mardochée, qui ne se leva point et ne se remua point pour lui, il fut rempli de colère contre Mardochée.</text:span><text:span text:style-name="Verse_20_Number_20_Prespace"> </text:span><text:span text:style-name="Verse_20_Number">10</text:span><text:span text:style-name="Verse_20_Number_20_Postspace"> </text:span><text:span text:style-name="Verse_20_Text">Toutefois Haman se contint, vint en sa maison, et envoya chercher ses amis et Zérèsh, sa femme.</text:span><text:span text:style-name="Verse_20_Number_20_Prespace"> </text:span><text:span text:style-name="Verse_20_Number">11</text:span><text:span text:style-name="Verse_20_Number_20_Postspace"> </text:span><text:span text:style-name="Verse_20_Text">Puis Haman leur parla de la gloire de ses richesses, du nombre de ses enfants, de tout ce que le roi avait fait pour l'agrandir, et comment il l'avait élevé au-dessus des princes et serviteurs du roi.</text:span><text:span text:style-name="Verse_20_Number_20_Prespace"> </text:span><text:span text:style-name="Verse_20_Number">12</text:span><text:span text:style-name="Verse_20_Number_20_Postspace"> </text:span><text:span text:style-name="Verse_20_Text">Haman dit aussi: Et même la reine Esther n'a fait venir que moi, avec le roi, au festin qu'elle a fait, et je suis encore convié par elle, pour demain, avec le roi.</text:span><text:span text:style-name="Verse_20_Number_20_Prespace"> </text:span><text:span text:style-name="Verse_20_Number">13</text:span><text:span text:style-name="Verse_20_Number_20_Postspace"> </text:span><text:span text:style-name="Verse_20_Text">Mais tout cela ne me suffit pas, aussi longtemps que je verrai Mardochée, le Juif, assis à la porte du roi.</text:span><text:span text:style-name="Verse_20_Number_20_Prespace"> </text:span><text:span text:style-name="Verse_20_Number">14</text:span><text:span text:style-name="Verse_20_Number_20_Postspace"> </text:span><text:span text:style-name="Verse_20_Text">Alors Zérèsh, sa femme, et tous ses amis répondirent: Qu'on fasse un gibet haut de cinquante coudées; et, demain matin, dis au roi qu'on y pende Mardochée; et va-t'en joyeux au festin avec le roi. Cette parole plut à Haman, et il fit faire le gibet.</text:span></text:p>
        <text:p text:style-name="Prose_20_Paragraph"><text:span text:style-name="Chapter_20_Number">6</text:span><text:span text:style-name="Chapter_20_Number_20_Postspace"> </text:span><text:span text:style-name="Verse_20_Text">Cette nuit-là le roi ne pouvait pas dormir; et il commanda d'apporter le livre des mémoires, les Chroniques; et on les lut devant le roi.</text:span><text:span text:style-name="Verse_20_Number_20_Prespace"> </text:span><text:span text:style-name="Verse_20_Number">2</text:span><text:span text:style-name="Verse_20_Number_20_Postspace"> </text:span><text:span text:style-name="Verse_20_Text">Et on y trouva écrit que Mardochée avait donné avis au sujet de Bigthan et de Thérèsh, les deux eunuques du roi, d'entre les gardes du seuil, qui avaient cherché à mettre la main sur le roi Assuérus.</text:span><text:span text:style-name="Verse_20_Number_20_Prespace"> </text:span><text:span text:style-name="Verse_20_Number">3</text:span><text:span text:style-name="Verse_20_Number_20_Postspace"> </text:span><text:span text:style-name="Verse_20_Text">Alors le roi dit: Quel honneur et quelle magnificence a-t-on faits à Mardochée pour cela? Et les gens du roi, qui le servaient, répondirent: On ne lui en a point fait.</text:span><text:span text:style-name="Verse_20_Number_20_Prespace"> </text:span><text:span text:style-name="Verse_20_Number">4</text:span><text:span text:style-name="Verse_20_Number_20_Postspace"> </text:span><text:span text:style-name="Verse_20_Text">Et le roi dit: Qui est dans la cour? Or, Haman était venu dans la cour extérieure de la maison du roi, pour demander au roi qu'il fît pendre Mardochée au gibet qu'il lui avait fait préparer.</text:span><text:span text:style-name="Verse_20_Number_20_Prespace"> </text:span><text:span text:style-name="Verse_20_Number">5</text:span><text:span text:style-name="Verse_20_Number_20_Postspace"> </text:span><text:span text:style-name="Verse_20_Text">Et les gens du roi lui répondirent: Voilà Haman qui est dans la cour; et le roi dit: Qu'il entre.</text:span><text:span text:style-name="Verse_20_Number_20_Prespace"> </text:span><text:span text:style-name="Verse_20_Number">6</text:span><text:span text:style-name="Verse_20_Number_20_Postspace"> </text:span><text:span text:style-name="Verse_20_Text">Haman entra donc, et le roi lui dit: Que faudrait-il faire à un homme que le roi voudrait honorer? Or Haman dit en son cœur: A qui le roi voudrait-il faire plus d'honneur qu'à moi?</text:span><text:span text:style-name="Verse_20_Number_20_Prespace"> </text:span><text:span text:style-name="Verse_20_Number">7</text:span><text:span text:style-name="Verse_20_Number_20_Postspace"> </text:span><text:span text:style-name="Verse_20_Text">Et Haman répondit au roi: Quant à l'homme que le roi veut honorer,</text:span><text:span text:style-name="Verse_20_Number_20_Prespace"> </text:span><text:span text:style-name="Verse_20_Number">8</text:span><text:span text:style-name="Verse_20_Number_20_Postspace"> </text:span><text:span text:style-name="Verse_20_Text">Qu'on lui apporte le vêtement royal, dont le roi se revêt, et le cheval sur lequel le roi monte, et qu'on lui mette la couronne royale sur la tête.</text:span><text:span text:style-name="Verse_20_Number_20_Prespace"> </text:span><text:span text:style-name="Verse_20_Number">9</text:span><text:span text:style-name="Verse_20_Number_20_Postspace"> </text:span><text:span text:style-name="Verse_20_Text">Qu'on donne ensuite ce vêtement et ce cheval à quelqu'un des chefs du roi, des grands seigneurs qui sont auprès du roi; qu'on revête l'homme que le roi veut honorer; qu'on le fasse aller à cheval par les rues de la ville, et qu'on crie devant lui: </text:span><text:soft-page-break/><text:span text:style-name="Verse_20_Text">C'est ainsi qu'on fait à l'homme que le roi veut honorer!</text:span><text:span text:style-name="Verse_20_Number_20_Prespace"> </text:span><text:span text:style-name="Verse_20_Number">10</text:span><text:span text:style-name="Verse_20_Number_20_Postspace"> </text:span><text:span text:style-name="Verse_20_Text">Alors le roi dit à Haman: Hâte-toi, prends le vêtement et le cheval, comme tu l'as dit, et fais ainsi à Mardochée, le Juif, qui est assis à la porte du roi; n'omets rien de tout ce que tu as dit.</text:span><text:span text:style-name="Verse_20_Number_20_Prespace"> </text:span><text:span text:style-name="Verse_20_Number">11</text:span><text:span text:style-name="Verse_20_Number_20_Postspace"> </text:span><text:span text:style-name="Verse_20_Text">Haman prit donc le vêtement et le cheval; il revêtit Mardochée, et le fit aller à cheval par les rues de la ville, et il criait devant lui: C'est ainsi qu'on fait à l'homme que le roi veut honorer!</text:span><text:span text:style-name="Verse_20_Number_20_Prespace"> </text:span><text:span text:style-name="Verse_20_Number">12</text:span><text:span text:style-name="Verse_20_Number_20_Postspace"> </text:span><text:span text:style-name="Verse_20_Text">Puis Mardochée retourna à la porte du roi; mais Haman se retira promptement dans sa maison, tout affligé, et ayant la tête couverte.</text:span><text:span text:style-name="Verse_20_Number_20_Prespace"> </text:span><text:span text:style-name="Verse_20_Number">13</text:span><text:span text:style-name="Verse_20_Number_20_Postspace"> </text:span><text:span text:style-name="Verse_20_Text">Et Haman raconta à Zérèsh, sa femme, et à tous ses amis tout ce qui lui était arrivé. Et ses sages, et Zérèsh, sa femme, lui répondirent: Si Mardochée, devant lequel tu as commencé de tomber, est de la race des Juifs, tu ne l'emporteras point sur lui; mais tu tomberas devant lui.</text:span><text:span text:style-name="Verse_20_Number_20_Prespace"> </text:span><text:span text:style-name="Verse_20_Number">14</text:span><text:span text:style-name="Verse_20_Number_20_Postspace"> </text:span><text:span text:style-name="Verse_20_Text">Cependant comme ils parlaient encore avec lui, les eunuques du roi survinrent, et se hâtèrent d'amener Haman au festin qu'Esther avait préparé.</text:span></text:p>
        <text:p text:style-name="Prose_20_Paragraph"><text:span text:style-name="Chapter_20_Number">7</text:span><text:span text:style-name="Chapter_20_Number_20_Postspace"> </text:span><text:span text:style-name="Verse_20_Text">Le roi et Haman vinrent donc au festin chez la reine Esther.</text:span><text:span text:style-name="Verse_20_Number_20_Prespace"> </text:span><text:span text:style-name="Verse_20_Number">2</text:span><text:span text:style-name="Verse_20_Number_20_Postspace"> </text:span><text:span text:style-name="Verse_20_Text">Et ce second jour, le roi dit encore à Esther, pendant qu'on buvait le vin: Quelle est ta demande, reine Esther? Et elle te sera accordée. Et quelle est ta prière? Fût-ce jusqu'à la moitié du royaume, il y sera fait droit.</text:span><text:span text:style-name="Verse_20_Number_20_Prespace"> </text:span><text:span text:style-name="Verse_20_Number">3</text:span><text:span text:style-name="Verse_20_Number_20_Postspace"> </text:span><text:span text:style-name="Verse_20_Text">Alors la reine Esther répondit, et dit: Si j'ai trouvé grâce devant toi, ô roi! et si le roi le trouve bon, que ma vie me soit accordée à ma demande, et mon peuple à ma prière!</text:span><text:span text:style-name="Verse_20_Number_20_Prespace"> </text:span><text:span text:style-name="Verse_20_Number">4</text:span><text:span text:style-name="Verse_20_Number_20_Postspace"> </text:span><text:span text:style-name="Verse_20_Text">Car nous avons été vendus, moi et mon peuple, pour être exterminés, égorgés et détruits. Que si nous n'avions été vendus que pour être esclaves et servantes, je me fusse tue, bien que l'oppresseur ne pût dédommager de la perte qui en reviendrait au roi.</text:span><text:span text:style-name="Verse_20_Number_20_Prespace"> </text:span><text:span text:style-name="Verse_20_Number">5</text:span><text:span text:style-name="Verse_20_Number_20_Postspace"> </text:span><text:span text:style-name="Verse_20_Text">Alors le roi Assuérus prit la parole, et dit à la reine Esther: Qui est, et où est cet homme, qui a osé faire cela?</text:span><text:span text:style-name="Verse_20_Number_20_Prespace"> </text:span><text:span text:style-name="Verse_20_Number">6</text:span><text:span text:style-name="Verse_20_Number_20_Postspace"> </text:span><text:span text:style-name="Verse_20_Text">Et Esther répondit: L'oppresseur et l'ennemi est ce méchant Haman. Alors Haman fut troublé en présence du roi et de la reine.</text:span><text:span text:style-name="Verse_20_Number_20_Prespace"> </text:span><text:span text:style-name="Verse_20_Number">7</text:span><text:span text:style-name="Verse_20_Number_20_Postspace"> </text:span><text:span text:style-name="Verse_20_Text">Et le roi, en colère, se leva du festin, et entra dans le jardin du palais; mais Haman se tint là, afin de prier la reine Esther pour sa vie; car il voyait bien que sa perte était résolue par le roi.</text:span><text:span text:style-name="Verse_20_Number_20_Prespace"> </text:span><text:span text:style-name="Verse_20_Number">8</text:span><text:span text:style-name="Verse_20_Number_20_Postspace"> </text:span><text:span text:style-name="Verse_20_Text">Quand le roi revint du jardin du palais dans la salle du festin, Haman s'était jeté sur le lit où était Esther. Et le roi dit: Ferait-il bien encore violence à la reine, en ma présence, dans cette maison? Dès que cette parole fut sortie de la bouche du roi, on couvrit le visage d'Haman.</text:span><text:span text:style-name="Verse_20_Number_20_Prespace"> </text:span><text:span text:style-name="Verse_20_Number">9</text:span><text:span text:style-name="Verse_20_Number_20_Postspace"> </text:span><text:span text:style-name="Verse_20_Text">Et Harbona, l'un des eunuques, dit en présence du roi: Voici, le gibet qu'Haman a fait faire pour Mardochée, qui parla dans l'intérêt du roi, est tout dressé dans la maison d'Haman, haut de cinquante coudées. Alors le roi dit: Qu'on l'y pende!</text:span><text:span text:style-name="Verse_20_Number_20_Prespace"> </text:span><text:span text:style-name="Verse_20_Number">10</text:span><text:span text:style-name="Verse_20_Number_20_Postspace"> </text:span><text:span text:style-name="Verse_20_Text">Et ils pendirent Haman au gibet qu'il avait préparé pour Mardochée; et la colère du roi fut apaisée.</text:span></text:p>
        <text:p text:style-name="Prose_20_Paragraph"><text:span text:style-name="Chapter_20_Number">8</text:span><text:span text:style-name="Chapter_20_Number_20_Postspace"> </text:span><text:span text:style-name="Verse_20_Text">En ce même jour, le roi Assuérus donna à la reine Esther la maison d'Haman, l'oppresseur des Juifs. Et Mardochée se présenta devant le roi; car Esther avait déclaré ce qu'il lui était.</text:span><text:span text:style-name="Verse_20_Number_20_Prespace"> </text:span><text:span text:style-name="Verse_20_Number">2</text:span><text:span text:style-name="Verse_20_Number_20_Postspace"> </text:span><text:span text:style-name="Verse_20_Text">Et le roi prit son anneau, qu'il avait fait ôter à Haman, et le donna à Mardochée; et Esther établit Mardochée sur la maison d'Haman.</text:span><text:span text:style-name="Verse_20_Number_20_Prespace"> </text:span><text:span text:style-name="Verse_20_Number">3</text:span><text:span text:style-name="Verse_20_Number_20_Postspace"> </text:span><text:span text:style-name="Verse_20_Text">Or Esther continua de parler en la présence du roi, et se jetant à ses pieds, elle pleura, et le supplia de faire que la malice d'Haman, l'Agagien, et ce qu'il avait machiné contre les Juifs, n'eût point d'effet.</text:span><text:span text:style-name="Verse_20_Number_20_Prespace"> </text:span><text:span text:style-name="Verse_20_Number">4</text:span><text:span text:style-name="Verse_20_Number_20_Postspace"> </text:span><text:span text:style-name="Verse_20_Text">Alors le roi tendit le sceptre d'or à Esther. Esther se leva donc et se tint debout devant le roi;</text:span><text:span text:style-name="Verse_20_Number_20_Prespace"> </text:span><text:span text:style-name="Verse_20_Number">5</text:span><text:span text:style-name="Verse_20_Number_20_Postspace"> </text:span><text:span text:style-name="Verse_20_Text">Et elle dit: Si le roi le trouve bon, si j'ai trouvé grâce devant lui, si la chose semble raisonnable au roi, et si je lui suis agréable, qu'on écrive pour révoquer les lettres qui regardaient la machination d'Haman, fils d'Hammédatha, l'Agagien, qu'il avait écrites afin de détruire les Juifs qui sont dans toutes les provinces du roi.</text:span><text:span text:style-name="Verse_20_Number_20_Prespace"> </text:span><text:span text:style-name="Verse_20_Number">6</text:span><text:span text:style-name="Verse_20_Number_20_Postspace"> </text:span><text:span text:style-name="Verse_20_Text">Car comment pourrais-je voir le mal qui arriverait à mon peuple, et comment pourrais-je voir la destruction de ma race?</text:span><text:span text:style-name="Verse_20_Number_20_Prespace"> </text:span><text:span text:style-name="Verse_20_Number">7</text:span><text:span text:style-name="Verse_20_Number_20_Postspace"> </text:span><text:span text:style-name="Verse_20_Text">Alors le roi Assuérus dit à la reine Esther et au Juif Mardochée: Voici, j'ai donné la maison d'Haman à Esther, et on l'a pendu au gibet, parce qu'il avait étendu sa main contre les Juifs.</text:span><text:span text:style-name="Verse_20_Number_20_Prespace"> </text:span><text:span text:style-name="Verse_20_Number">8</text:span><text:span text:style-name="Verse_20_Number_20_Postspace"> </text:span><text:span text:style-name="Verse_20_Text">Vous donc, écrivez au nom du roi en faveur des Juifs, comme il vous semblera bon, et scellez l'écrit de l'anneau du roi; car l'écriture qui est écrite au nom du roi et scellée de l'anneau du roi, ne se révoque point.</text:span><text:span text:style-name="Verse_20_Number_20_Prespace"> </text:span><text:span text:style-name="Verse_20_Number">9</text:span><text:span text:style-name="Verse_20_Number_20_Postspace"> </text:span><text:span text:style-name="Verse_20_Text">Aussitôt, au vingt-troisième jour du troisième mois, qui est le mois de Sivan, les secrétaires du roi furent appelés, et on écrivit aux Juifs, comme Mardochée le commanda, et aux satrapes, aux gouverneurs et aux chefs des </text:span><text:soft-page-break/><text:span text:style-name="Verse_20_Text">provinces, qui étaient depuis les Indes jusqu'en Éthiopie, cent vingt-sept provinces, à chaque province selon sa façon d'écrire, et à chaque peuple selon sa langue, et aux Juifs selon leur façon d'écrire, et selon leur langue.</text:span><text:span text:style-name="Verse_20_Number_20_Prespace"> </text:span><text:span text:style-name="Verse_20_Number">10</text:span><text:span text:style-name="Verse_20_Number_20_Postspace"> </text:span><text:span text:style-name="Verse_20_Text">On écrivit donc au nom du roi Assuérus, et on scella les lettres avec l'anneau du roi; puis on les envoya par des courriers, montés sur des coursiers, sur des mulets nés de juments.</text:span><text:span text:style-name="Verse_20_Number_20_Prespace"> </text:span><text:span text:style-name="Verse_20_Number">11</text:span><text:span text:style-name="Verse_20_Number_20_Postspace"> </text:span><text:span text:style-name="Verse_20_Text">Ces lettres portaient que le roi permettait aux Juifs qui étaient dans chaque ville, de s'assembler et de se mettre en défense pour leur vie; d'exterminer, de tuer et de détruire toute force armée du peuple et de la province qui les opprimerait, ainsi que les petits enfants et les femmes, et de piller leurs dépouilles;</text:span><text:span text:style-name="Verse_20_Number_20_Prespace"> </text:span><text:span text:style-name="Verse_20_Number">12</text:span><text:span text:style-name="Verse_20_Number_20_Postspace"> </text:span><text:span text:style-name="Verse_20_Text">Et cela, en un même jour, dans toutes les provinces du roi Assuérus, au treizième jour du douzième mois, qui est le mois d'Adar.</text:span><text:span text:style-name="Verse_20_Number_20_Prespace"> </text:span><text:span text:style-name="Verse_20_Number">13</text:span><text:span text:style-name="Verse_20_Number_20_Postspace"> </text:span><text:span text:style-name="Verse_20_Text">Les lettres qui furent écrites, portaient qu'on publierait l'ordonnance dans chaque province, et qu'on la notifierait publiquement à tous les peuples, afin que les Juifs fussent prêts en ce jour à se venger de leurs ennemis.</text:span><text:span text:style-name="Verse_20_Number_20_Prespace"> </text:span><text:span text:style-name="Verse_20_Number">14</text:span><text:span text:style-name="Verse_20_Number_20_Postspace"> </text:span><text:span text:style-name="Verse_20_Text">Les courriers montés sur des coursiers, sur des mulets, partirent, se dépêchant et se hâtant, d'après l'ordre du roi. L'édit fut aussi publié à Suse, la capitale.</text:span><text:span text:style-name="Verse_20_Number_20_Prespace"> </text:span><text:span text:style-name="Verse_20_Number">15</text:span><text:span text:style-name="Verse_20_Number_20_Postspace"> </text:span><text:span text:style-name="Verse_20_Text">Et Mardochée sortit de devant le roi en vêtement royal, pourpre et blanc, avec une grande couronne d'or, et un manteau de fin lin et d'écarlate; la ville de Suse poussait des cris de joie et se réjouissait.</text:span><text:span text:style-name="Verse_20_Number_20_Prespace"> </text:span><text:span text:style-name="Verse_20_Number">16</text:span><text:span text:style-name="Verse_20_Number_20_Postspace"> </text:span><text:span text:style-name="Verse_20_Text">Il y eut pour les Juifs du bonheur et de la joie, de l'allégresse et de l'honneur.</text:span><text:span text:style-name="Verse_20_Number_20_Prespace"> </text:span><text:span text:style-name="Verse_20_Number">17</text:span><text:span text:style-name="Verse_20_Number_20_Postspace"> </text:span><text:span text:style-name="Verse_20_Text">Et dans chaque province, et dans chaque ville, dans les lieux où la parole du roi et son ordonnance parvinrent, il y eut parmi les Juifs de l'allégresse et de la joie, des festins et des jours de fêtes. Et beaucoup de gens d'entre les peuples du pays se firent Juifs, parce que la crainte des Juifs les avait saisis.</text:span></text:p>
        <text:p text:style-name="Prose_20_Paragraph"><text:span text:style-name="Chapter_20_Number">9</text:span><text:span text:style-name="Chapter_20_Number_20_Postspace"> </text:span><text:span text:style-name="Verse_20_Text">Au douzième mois, qui est le mois d'Adar, au treizième jour du mois, auquel la parole du roi et son édit devaient être exécutés, au jour où les ennemis des Juifs espéraient en être les maîtres, le contraire arriva, et les Juifs furent maîtres de ceux qui les haïssaient.</text:span><text:span text:style-name="Verse_20_Number_20_Prespace"> </text:span><text:span text:style-name="Verse_20_Number">2</text:span><text:span text:style-name="Verse_20_Number_20_Postspace"> </text:span><text:span text:style-name="Verse_20_Text">Les Juifs s'assemblèrent dans leurs villes, par toutes les provinces du roi Assuérus, pour mettre la main sur ceux qui cherchaient leur perte; et nul ne put subsister devant eux, parce que la frayeur qu'on avait d'eux avait saisi tous les peuples.</text:span><text:span text:style-name="Verse_20_Number_20_Prespace"> </text:span><text:span text:style-name="Verse_20_Number">3</text:span><text:span text:style-name="Verse_20_Number_20_Postspace"> </text:span><text:span text:style-name="Verse_20_Text">Et tous les chefs des provinces, les satrapes, les gouverneurs, et ceux qui faisaient les affaires du roi, soutenaient les Juifs, parce que la crainte qu'on avait de Mardochée les avait saisis.</text:span><text:span text:style-name="Verse_20_Number_20_Prespace"> </text:span><text:span text:style-name="Verse_20_Number">4</text:span><text:span text:style-name="Verse_20_Number_20_Postspace"> </text:span><text:span text:style-name="Verse_20_Text">Car Mardochée était grand dans la maison du roi; et sa renommée se répandait par toutes les provinces, parce que Mardochée allait toujours grandissant.</text:span><text:span text:style-name="Verse_20_Number_20_Prespace"> </text:span><text:span text:style-name="Verse_20_Number">5</text:span><text:span text:style-name="Verse_20_Number_20_Postspace"> </text:span><text:span text:style-name="Verse_20_Text">Les Juifs frappèrent donc tous leurs ennemis à coups d'épée; ce fut un massacre et une extermination; ils disposèrent à leur volonté de ceux qui les haïssaient.</text:span><text:span text:style-name="Verse_20_Number_20_Prespace"> </text:span><text:span text:style-name="Verse_20_Number">6</text:span><text:span text:style-name="Verse_20_Number_20_Postspace"> </text:span><text:span text:style-name="Verse_20_Text">A Suse, la capitale, les Juifs tuèrent et firent périr cinq cents hommes.</text:span><text:span text:style-name="Verse_20_Number_20_Prespace"> </text:span><text:span text:style-name="Verse_20_Number">7</text:span><text:span text:style-name="Verse_20_Number_20_Postspace"> </text:span><text:span text:style-name="Verse_20_Text">Ils tuèrent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ha, Arisaï, Aridaï et Vajézatha,</text:span><text:span text:style-name="Verse_20_Number_20_Prespace"> </text:span><text:span text:style-name="Verse_20_Number">10</text:span><text:span text:style-name="Verse_20_Number_20_Postspace"> </text:span><text:span text:style-name="Verse_20_Text">Dix fils d'Haman, fils d'Hammédatha, l'oppresseur des Juifs; mais ils ne mirent point la main au pillage.</text:span><text:span text:style-name="Verse_20_Number_20_Prespace"> </text:span><text:span text:style-name="Verse_20_Number">11</text:span><text:span text:style-name="Verse_20_Number_20_Postspace"> </text:span><text:span text:style-name="Verse_20_Text">En ce jour-là, on rapporta au roi le nombre de ceux qui avaient été tués dans Suse, la capitale.</text:span><text:span text:style-name="Verse_20_Number_20_Prespace"> </text:span><text:span text:style-name="Verse_20_Number">12</text:span><text:span text:style-name="Verse_20_Number_20_Postspace"> </text:span><text:span text:style-name="Verse_20_Text">Et le roi dit à la reine Esther: Dans Suse, la capitale, les Juifs ont tué et détruit cinq cents hommes, et les dix fils d'Haman; qu'auront-ils fait dans le reste des provinces du roi? Quelle est ta demande? Et elle te sera accordée. Et quelle est encore ta prière? Il y sera fait droit.</text:span><text:span text:style-name="Verse_20_Number_20_Prespace"> </text:span><text:span text:style-name="Verse_20_Number">13</text:span><text:span text:style-name="Verse_20_Number_20_Postspace"> </text:span><text:span text:style-name="Verse_20_Text">Esther répondit: Si le roi le trouve bon, qu'il soit permis demain encore, aux Juifs qui sont à Suse, de faire selon l'édit d'aujourd'hui, et qu'on pende au gibet les dix fils d'Haman.</text:span><text:span text:style-name="Verse_20_Number_20_Prespace"> </text:span><text:span text:style-name="Verse_20_Number">14</text:span><text:span text:style-name="Verse_20_Number_20_Postspace"> </text:span><text:span text:style-name="Verse_20_Text">Et le roi commanda que cela fût ainsi fait; l'édit en fut publié dans Suse, et on pendit les dix fils d'Haman.</text:span><text:span text:style-name="Verse_20_Number_20_Prespace"> </text:span><text:span text:style-name="Verse_20_Number">15</text:span><text:span text:style-name="Verse_20_Number_20_Postspace"> </text:span><text:span text:style-name="Verse_20_Text">Les Juifs qui étaient à Suse, s'assemblèrent donc encore au quatorzième jour du mois d'Adar, et ils tuèrent à Suse trois cents hommes; mais ils ne mirent point la main au pillage.</text:span><text:span text:style-name="Verse_20_Number_20_Prespace"> </text:span><text:span text:style-name="Verse_20_Number">16</text:span><text:span text:style-name="Verse_20_Number_20_Postspace"> </text:span><text:span text:style-name="Verse_20_Text">Le reste des Juifs, qui étaient dans les provinces du roi, s'assemblèrent et se mirent en défense pour leur vie; et ils eurent du repos de leurs ennemis, et tuèrent soixante et quinze mille de ceux qui les haïssaient; mais ils ne mirent point la main au pillage.</text:span><text:span text:style-name="Verse_20_Number_20_Prespace"> </text:span><text:span text:style-name="Verse_20_Number">17</text:span><text:span text:style-name="Verse_20_Number_20_Postspace"> </text:span><text:span text:style-name="Verse_20_Text">C'était le treizième jour du mois d'Adar; le quatorzième, ils se reposèrent, et en firent un jour de festin et de joie.</text:span><text:span text:style-name="Verse_20_Number_20_Prespace"> </text:span><text:span text:style-name="Verse_20_Number">18</text:span><text:span text:style-name="Verse_20_Number_20_Postspace"> </text:span><text:span text:style-name="Verse_20_Text">Mais les Juifs qui étaient à Suse, s'assemblèrent le treizième jour et le quatorzième jour du même mois; ils se reposèrent le </text:span><text:soft-page-break/><text:span text:style-name="Verse_20_Text">quinzième, et en firent un jour de festin et de joie.</text:span><text:span text:style-name="Verse_20_Number_20_Prespace"> </text:span><text:span text:style-name="Verse_20_Number">19</text:span><text:span text:style-name="Verse_20_Number_20_Postspace"> </text:span><text:span text:style-name="Verse_20_Text">C'est pourquoi, les Juifs de la campagne, qui habitent dans les villes qui ne sont point fermées de murailles, font du quatorzième jour du mois d'Adar un jour de joie, de festin, un jour de fête, où l'on s'envoie des présents l'un à l'autre.</text:span><text:span text:style-name="Verse_20_Number_20_Prespace"> </text:span><text:span text:style-name="Verse_20_Number">20</text:span><text:span text:style-name="Verse_20_Number_20_Postspace"> </text:span><text:span text:style-name="Verse_20_Text">Mardochée écrivit ces choses, et envoya des lettres à tous les Juifs qui étaient dans toutes les provinces du roi Assuérus, au près et au loin,</text:span><text:span text:style-name="Verse_20_Number_20_Prespace"> </text:span><text:span text:style-name="Verse_20_Number">21</text:span><text:span text:style-name="Verse_20_Number_20_Postspace"> </text:span><text:span text:style-name="Verse_20_Text">Leur ordonnant de célébrer chaque année le quatorzième jour et le quinzième du mois d'Adar,</text:span><text:span text:style-name="Verse_20_Number_20_Prespace"> </text:span><text:span text:style-name="Verse_20_Number">22</text:span><text:span text:style-name="Verse_20_Number_20_Postspace"> </text:span><text:span text:style-name="Verse_20_Text">Comme les jours où les Juifs avaient eu du repos de leurs ennemis, et le mois où leur détresse fut changée en joie, et leur deuil en jour de fête, et d'en faire des jours de festin et de joie où l'on s'envoie des présents l'un à l'autre, et où l'on fait des dons aux pauvres.</text:span><text:span text:style-name="Verse_20_Number_20_Prespace"> </text:span><text:span text:style-name="Verse_20_Number">23</text:span><text:span text:style-name="Verse_20_Number_20_Postspace"> </text:span><text:span text:style-name="Verse_20_Text">Les Juifs adoptèrent donc ce qu'ils avaient commencé de faire, et ce que leur avait écrit Mardochée.</text:span><text:span text:style-name="Verse_20_Number_20_Prespace"> </text:span><text:span text:style-name="Verse_20_Number">24</text:span><text:span text:style-name="Verse_20_Number_20_Postspace"> </text:span><text:span text:style-name="Verse_20_Text">Car Haman, fils d'Hammédatha, l'Agagien, l'oppresseur de tous les Juifs, avait machiné contre les Juifs de les détruire, et avait jeté le Pur, c'est-à-dire le sort, pour les exterminer et les détruire.</text:span><text:span text:style-name="Verse_20_Number_20_Prespace"> </text:span><text:span text:style-name="Verse_20_Number">25</text:span><text:span text:style-name="Verse_20_Number_20_Postspace"> </text:span><text:span text:style-name="Verse_20_Text">Mais quand Esther fut venue devant le roi, il commanda par lettres que la méchante machination qu'Haman avait faite contre les Juifs, retombât sur sa tête, et qu'on le pendît, lui et ses fils, au gibet.</text:span><text:span text:style-name="Verse_20_Number_20_Prespace"> </text:span><text:span text:style-name="Verse_20_Number">26</text:span><text:span text:style-name="Verse_20_Number_20_Postspace"> </text:span><text:span text:style-name="Verse_20_Text">C'est pourquoi on appelle ces jours Purim, du nom de Pur. Par ces motifs, d'après tout le contenu de cette lettre, d'après ce qu'ils avaient vu et ce qui leur était arrivé,</text:span><text:span text:style-name="Verse_20_Number_20_Prespace"> </text:span><text:span text:style-name="Verse_20_Number">27</text:span><text:span text:style-name="Verse_20_Number_20_Postspace"> </text:span><text:span text:style-name="Verse_20_Text">Les Juifs établirent et adoptèrent, pour eux et pour leur postérité, et pour tous ceux qui se joindraient à eux, de ne point manquer de célébrer, chaque année, ces deux jours, selon leur règle écrite et leur époque déterminée.</text:span><text:span text:style-name="Verse_20_Number_20_Prespace"> </text:span><text:span text:style-name="Verse_20_Number">28</text:span><text:span text:style-name="Verse_20_Number_20_Postspace"> </text:span><text:span text:style-name="Verse_20_Text">Ces jours devaient être rappelés et célébrés dans tous les âges, dans chaque famille, dans chaque province et dans chaque ville; de telle sorte qu'on n'abolît point ces jours de Purim parmi les Juifs, et que le souvenir ne s'en effaçât point parmi leurs descendants.</text:span><text:span text:style-name="Verse_20_Number_20_Prespace"> </text:span><text:span text:style-name="Verse_20_Number">29</text:span><text:span text:style-name="Verse_20_Number_20_Postspace"> </text:span><text:span text:style-name="Verse_20_Text">La reine Esther, fille d'Abichaïl, et le Juif Mardochée, écrivirent avec toute leur autorité, pour confirmer une seconde fois cette lettre sur les Purim.</text:span><text:span text:style-name="Verse_20_Number_20_Prespace"> </text:span><text:span text:style-name="Verse_20_Number">30</text:span><text:span text:style-name="Verse_20_Number_20_Postspace"> </text:span><text:span text:style-name="Verse_20_Text">Et on envoya des lettres à tous les Juifs, dans les cent vingt-sept provinces du royaume d'Assuérus, avec des paroles de paix et de fidélité,</text:span><text:span text:style-name="Verse_20_Number_20_Prespace"> </text:span><text:span text:style-name="Verse_20_Number">31</text:span><text:span text:style-name="Verse_20_Number_20_Postspace"> </text:span><text:span text:style-name="Verse_20_Text">Pour établir ces jours de Purim en leur saison, comme le Juif Mardochée et la reine Esther les avaient établis pour eux, et comme ils les avaient établis pour eux-mêmes et pour leur postérité, à l'occasion de leurs jeûnes et de leurs lamentations.</text:span><text:span text:style-name="Verse_20_Number_20_Prespace"> </text:span><text:span text:style-name="Verse_20_Number">32</text:span><text:span text:style-name="Verse_20_Number_20_Postspace"> </text:span><text:span text:style-name="Verse_20_Text">Ainsi l'ordre d'Esther confirma cette institution des Purim, comme cela est écrit dans le livre.</text:span></text:p>
        <text:p text:style-name="Prose_20_Paragraph"><text:span text:style-name="Chapter_20_Number">10</text:span><text:span text:style-name="Chapter_20_Number_20_Postspace"> </text:span><text:span text:style-name="Verse_20_Text">Puis le roi Assuérus imposa un tribut au pays et aux îles de la mer.</text:span><text:span text:style-name="Verse_20_Number_20_Prespace"> </text:span><text:span text:style-name="Verse_20_Number">2</text:span><text:span text:style-name="Verse_20_Number_20_Postspace"> </text:span><text:span text:style-name="Verse_20_Text">Or, quant à tous les actes de sa puissance et à ses exploits, et à la description de la grandeur à laquelle le roi éleva Mardochée, ces choses ne sont-elles pas écrites dans le livre des Chroniques des rois de Médie et de Perse?</text:span><text:span text:style-name="Verse_20_Number_20_Prespace"> </text:span><text:span text:style-name="Verse_20_Number">3</text:span><text:span text:style-name="Verse_20_Number_20_Postspace"> </text:span><text:span text:style-name="Verse_20_Text">Car le Juif Mardochée fut le second après le roi Assuérus, et il fut grand parmi les Juifs et agréable à la multitude de ses frères, recherchant le bien de son peuple, et parlant pour le bonheur de toute sa rac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sther" text:name="BookHeader"/>
        </text:user-field-decls>
        <text:p text:style-name="MP1"><text:user-field-get text:name="BookHeader">Est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6:02.633633679</meta:creation-date>
    <meta:editing-duration>PT2S</meta:editing-duration>
    <meta:editing-cycles>12</meta:editing-cycles>
    <meta:generator>LibreOffice/7.3.4.2$Linux_X86_64 LibreOffice_project/30$Build-2</meta:generator>
    <dc:date>2022-08-02T06:16:11.290409126</dc:date>
    <meta:document-statistic meta:table-count="0" meta:image-count="0" meta:object-count="0" meta:page-count="7" meta:paragraph-count="13" meta:word-count="5659" meta:character-count="30606" meta:non-whitespace-character-count="24959"/>
  </office:meta>
</office:document-meta>
</file>