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ésiaste" text:name="BookHeader"/>
      </text:user-field-decls>
      <text:p text:style-name="Major_20_Title_20_1">Ecclésiast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oles de l'Ecclésiaste, fils de David, roi de Jérusalem.</text:span><text:span text:style-name="Verse_20_Number_20_Prespace"> </text:span><text:span text:style-name="Verse_20_Number">2</text:span><text:span text:style-name="Verse_20_Number_20_Postspace"> </text:span><text:span text:style-name="Verse_20_Text">Vanité des vanités, dit l'Ecclésiaste; vanité des vanités, tout est vanité.</text:span><text:span text:style-name="Verse_20_Number_20_Prespace"> </text:span><text:span text:style-name="Verse_20_Number">3</text:span><text:span text:style-name="Verse_20_Number_20_Postspace"> </text:span><text:span text:style-name="Verse_20_Text">Quel avantage a l'homme de tout le travail auquel il se livre sous le soleil?</text:span><text:span text:style-name="Verse_20_Number_20_Prespace"> </text:span><text:span text:style-name="Verse_20_Number">4</text:span><text:span text:style-name="Verse_20_Number_20_Postspace"> </text:span><text:span text:style-name="Verse_20_Text">Une génération passe, et une autre vient; mais la terre subsiste toujours.</text:span><text:span text:style-name="Verse_20_Number_20_Prespace"> </text:span><text:span text:style-name="Verse_20_Number">5</text:span><text:span text:style-name="Verse_20_Number_20_Postspace"> </text:span><text:span text:style-name="Verse_20_Text">Le soleil se lève, et le soleil se couche, et il soupire après le lieu d'où il se lève de nouveau.</text:span><text:span text:style-name="Verse_20_Number_20_Prespace"> </text:span><text:span text:style-name="Verse_20_Number">6</text:span><text:span text:style-name="Verse_20_Number_20_Postspace"> </text:span><text:span text:style-name="Verse_20_Text">Le vent va vers le midi, et tourne vers le nord; il va tournoyant çà et là, et revient à ses circuits.</text:span><text:span text:style-name="Verse_20_Number_20_Prespace"> </text:span><text:span text:style-name="Verse_20_Number">7</text:span><text:span text:style-name="Verse_20_Number_20_Postspace"> </text:span><text:span text:style-name="Verse_20_Text">Tous les fleuves vont à la mer, et la mer n'est point remplie; les fleuves continuent à aller vers le lieu d'où ils viennent.</text:span><text:span text:style-name="Verse_20_Number_20_Prespace"> </text:span><text:span text:style-name="Verse_20_Number">8</text:span><text:span text:style-name="Verse_20_Number_20_Postspace"> </text:span><text:span text:style-name="Verse_20_Text">Toutes choses travaillent plus que l'homme ne saurait dire; l'œil n'est jamais rassasié de voir, ni l'oreille lasse d'entendre.</text:span><text:span text:style-name="Verse_20_Number_20_Prespace"> </text:span><text:span text:style-name="Verse_20_Number">9</text:span><text:span text:style-name="Verse_20_Number_20_Postspace"> </text:span><text:span text:style-name="Verse_20_Text">Ce qui a été, c'est ce qui sera; ce qui s'est fait, c'est ce qui se fera, et il n'y a rien de nouveau sous le soleil.</text:span><text:span text:style-name="Verse_20_Number_20_Prespace"> </text:span><text:span text:style-name="Verse_20_Number">10</text:span><text:span text:style-name="Verse_20_Number_20_Postspace"> </text:span><text:span text:style-name="Verse_20_Text">Y a-t-il une chose dont on puisse dire: Vois ceci, c'est nouveau? Elle a déjà été dans les siècles qui furent avant nous.</text:span><text:span text:style-name="Verse_20_Number_20_Prespace"> </text:span><text:span text:style-name="Verse_20_Number">11</text:span><text:span text:style-name="Verse_20_Number_20_Postspace"> </text:span><text:span text:style-name="Verse_20_Text">On ne se souvient plus des choses d'autrefois; de même on ne se souviendra point des choses à venir, parmi ceux qui viendront plus tard.</text:span><text:span text:style-name="Verse_20_Number_20_Prespace"> </text:span><text:span text:style-name="Verse_20_Number">12</text:span><text:span text:style-name="Verse_20_Number_20_Postspace"> </text:span><text:span text:style-name="Verse_20_Text">Moi, l'Ecclésiaste, j'ai été roi sur Israël à Jérusalem;</text:span><text:span text:style-name="Verse_20_Number_20_Prespace"> </text:span><text:span text:style-name="Verse_20_Number">13</text:span><text:span text:style-name="Verse_20_Number_20_Postspace"> </text:span><text:span text:style-name="Verse_20_Text">Et j'ai appliqué mon cœur à rechercher et à sonder avec sagesse tout ce qui se fait sous les cieux; c'est là une occupation pénible que Dieu a donnée aux hommes, afin qu'ils s'y exercent.</text:span><text:span text:style-name="Verse_20_Number_20_Prespace"> </text:span><text:span text:style-name="Verse_20_Number">14</text:span><text:span text:style-name="Verse_20_Number_20_Postspace"> </text:span><text:span text:style-name="Verse_20_Text">J'ai vu tout ce qui se fait sous le soleil, et voilà, tout est vanité et tourment d'esprit.</text:span><text:span text:style-name="Verse_20_Number_20_Prespace"> </text:span><text:span text:style-name="Verse_20_Number">15</text:span><text:span text:style-name="Verse_20_Number_20_Postspace"> </text:span><text:span text:style-name="Verse_20_Text">Ce qui est courbé ne se peut redresser; et ce qui manque ne peut être compté.</text:span><text:span text:style-name="Verse_20_Number_20_Prespace"> </text:span><text:span text:style-name="Verse_20_Number">16</text:span><text:span text:style-name="Verse_20_Number_20_Postspace"> </text:span><text:span text:style-name="Verse_20_Text">J'ai parlé en mon cœur, et j'ai dit: Voici, j'ai grandi et surpassé en sagesse tous ceux qui ont été avant moi sur Jérusalem, et mon cœur a vu beaucoup de sagesse et de science;</text:span><text:span text:style-name="Verse_20_Number_20_Prespace"> </text:span><text:span text:style-name="Verse_20_Number">17</text:span><text:span text:style-name="Verse_20_Number_20_Postspace"> </text:span><text:span text:style-name="Verse_20_Text">Et j'ai appliqué mon cœur à connaître la sagesse, et à connaître la sottise et la folie; mais j'ai connu que cela aussi était un tourment d'esprit.</text:span><text:span text:style-name="Verse_20_Number_20_Prespace"> </text:span><text:span text:style-name="Verse_20_Number">18</text:span><text:span text:style-name="Verse_20_Number_20_Postspace"> </text:span><text:span text:style-name="Verse_20_Text">Car avec beaucoup de science, il y a beaucoup de chagrin; et celui qui accroît sa science, accroît sa douleur.</text:span></text:p>
        <text:p text:style-name="Prose_20_Paragraph"><text:span text:style-name="Chapter_20_Number">2</text:span><text:span text:style-name="Chapter_20_Number_20_Postspace"> </text:span><text:span text:style-name="Verse_20_Text">J'ai dit en mon cœur: Allons, que je t'éprouve maintenant par la joie, et jouis du bonheur; mais voici, cela est aussi une vanité.</text:span><text:span text:style-name="Verse_20_Number_20_Prespace"> </text:span><text:span text:style-name="Verse_20_Number">2</text:span><text:span text:style-name="Verse_20_Number_20_Postspace"> </text:span><text:span text:style-name="Verse_20_Text">J'ai dit du rire: Insensé! et de la joie: A quoi sert-elle?</text:span><text:span text:style-name="Verse_20_Number_20_Prespace"> </text:span><text:span text:style-name="Verse_20_Number">3</text:span><text:span text:style-name="Verse_20_Number_20_Postspace"> </text:span><text:span text:style-name="Verse_20_Text">J'ai résolu en mon cœur de livrer ma chair à l'attrait du vin, tandis que mon cœur se guiderait avec sagesse, et de m'attacher à la folie, jusques à ce que je visse ce qu'il est bon aux hommes de faire sous les cieux, pendant le nombre des jours de leur vie.</text:span><text:span text:style-name="Verse_20_Number_20_Prespace"> </text:span><text:span text:style-name="Verse_20_Number">4</text:span><text:span text:style-name="Verse_20_Number_20_Postspace"> </text:span><text:span text:style-name="Verse_20_Text">J'ai fait de grands ouvrages; je me suis bâti des maisons; je me suis planté des vignes;</text:span><text:span text:style-name="Verse_20_Number_20_Prespace"> </text:span><text:span text:style-name="Verse_20_Number">5</text:span><text:span text:style-name="Verse_20_Number_20_Postspace"> </text:span><text:span text:style-name="Verse_20_Text">Je me suis fait des jardins et des vergers, et j'y ai planté toutes sortes d'arbres fruitiers;</text:span><text:span text:style-name="Verse_20_Number_20_Prespace"> </text:span><text:span text:style-name="Verse_20_Number">6</text:span><text:span text:style-name="Verse_20_Number_20_Postspace"> </text:span><text:span text:style-name="Verse_20_Text">Je me suis fait des réservoirs d'eaux, pour en arroser le parc planté d'arbres.</text:span><text:span text:style-name="Verse_20_Number_20_Prespace"> </text:span><text:span text:style-name="Verse_20_Number">7</text:span><text:span text:style-name="Verse_20_Number_20_Postspace"> </text:span><text:span text:style-name="Verse_20_Text">J'ai acquis des serviteurs et des servantes, et j'ai eu leurs enfants, nés en ma maison; et j'ai eu plus de gros et de menu bétail que tous ceux qui ont été avant moi à Jérusalem;</text:span><text:span text:style-name="Verse_20_Number_20_Prespace"> </text:span><text:span text:style-name="Verse_20_Number">8</text:span><text:span text:style-name="Verse_20_Number_20_Postspace"> </text:span><text:span text:style-name="Verse_20_Text">Je me suis aussi amassé de l'argent et de l'or, et les richesses des rois et des provinces; je me suis procuré des chanteurs et des chanteuses, et les délices des hommes, des femmes en grand nombre.</text:span><text:span text:style-name="Verse_20_Number_20_Prespace"> </text:span><text:span text:style-name="Verse_20_Number">9</text:span><text:span text:style-name="Verse_20_Number_20_Postspace"> </text:span><text:span text:style-name="Verse_20_Text">Je me suis agrandi, et je me suis accru plus que tous ceux qui ont été avant moi à Jérusalem; et même ma sagesse est demeurée avec moi.</text:span><text:span text:style-name="Verse_20_Number_20_Prespace"> </text:span><text:span text:style-name="Verse_20_Number">10</text:span><text:span text:style-name="Verse_20_Number_20_Postspace"> </text:span><text:span text:style-name="Verse_20_Text">Enfin, je n'ai rien refusé à mes yeux de tout ce qu'ils ont désiré, et je n'ai épargné aucune joie à mon cœur; car mon cœur s'est réjoui de tout mon travail, et c'est la part que j'ai eue de tout mon travail.</text:span><text:span text:style-name="Verse_20_Number_20_Prespace"> </text:span><text:span text:style-name="Verse_20_Number">11</text:span><text:span text:style-name="Verse_20_Number_20_Postspace"> </text:span><text:span text:style-name="Verse_20_Text">Et j'ai considéré tous les ouvrages que mes mains avaient faits, et le travail auquel je m'étais livré pour les faire; et voici, tout est vanité et tourment d'esprit; et il n'y a aucun avantage sous le soleil.</text:span><text:span text:style-name="Verse_20_Number_20_Prespace"> </text:span><text:span text:style-name="Verse_20_Number">12</text:span><text:span text:style-name="Verse_20_Number_20_Postspace"> </text:span><text:span text:style-name="Verse_20_Text">Puis je me suis mis à considérer et la sagesse et la sottise et la folie. (Car que fera l'homme qui viendra après le roi? Ce qui s'est déjà fait. )</text:span><text:span text:style-name="Verse_20_Number_20_Prespace"> </text:span><text:span text:style-name="Verse_20_Number">13</text:span><text:span text:style-name="Verse_20_Number_20_Postspace"> </text:span><text:span text:style-name="Verse_20_Text">Et j'ai vu que la sagesse a de l'avantage sur la folie, comme la lumière a de l'avantage sur les ténèbres.</text:span><text:span text:style-name="Verse_20_Number_20_Prespace"> </text:span><text:span text:style-name="Verse_20_Number">14</text:span><text:span text:style-name="Verse_20_Number_20_Postspace"> </text:span><text:span text:style-name="Verse_20_Text">Le sage a ses yeux dans sa tête, et l'insensé marche dans les ténèbres; mais j'ai reconnu aussi qu'un même accident leur arrive à tous.</text:span><text:span text:style-name="Verse_20_Number_20_Prespace"> </text:span><text:span text:style-name="Verse_20_Number">15</text:span><text:span text:style-name="Verse_20_Number_20_Postspace"> </text:span><text:span text:style-name="Verse_20_Text">Et j'ai dit en mon cœur: Il m'arrivera comme à l'insensé. Pourquoi donc ai-je été plus sage? Et j'ai dit en mon cœur, que cela aussi est une vanité.</text:span><text:span text:style-name="Verse_20_Number_20_Prespace"> </text:span><text:span text:style-name="Verse_20_Number">16</text:span><text:span text:style-name="Verse_20_Number_20_Postspace"> </text:span><text:span text:style-name="Verse_20_Text">La mémoire du sage ne sera pas plus éternelle que </text:span><text:soft-page-break/><text:span text:style-name="Verse_20_Text">celle de l'insensé; puisque, dans les jours à venir, tout sera depuis longtemps oublié. Comment le sage meurt-il de même que l'insensé?</text:span><text:span text:style-name="Verse_20_Number_20_Prespace"> </text:span><text:span text:style-name="Verse_20_Number">17</text:span><text:span text:style-name="Verse_20_Number_20_Postspace"> </text:span><text:span text:style-name="Verse_20_Text">Et j'ai haï cette vie; car les choses qui se font sous le soleil m'ont déplu; car tout est vanité et tourment d'esprit.</text:span><text:span text:style-name="Verse_20_Number_20_Prespace"> </text:span><text:span text:style-name="Verse_20_Number">18</text:span><text:span text:style-name="Verse_20_Number_20_Postspace"> </text:span><text:span text:style-name="Verse_20_Text">Et j'ai haï tout le travail que j'ai fait sous le soleil; parce que je le laisserai à l'homme qui sera après moi.</text:span><text:span text:style-name="Verse_20_Number_20_Prespace"> </text:span><text:span text:style-name="Verse_20_Number">19</text:span><text:span text:style-name="Verse_20_Number_20_Postspace"> </text:span><text:span text:style-name="Verse_20_Text">Et qui sait s'il sera sage ou insensé? Cependant, il sera maître de tout le travail auquel je me suis livré, et de ce que j'ai fait avec sagesse sous le soleil. Cela aussi est une vanité.</text:span><text:span text:style-name="Verse_20_Number_20_Prespace"> </text:span><text:span text:style-name="Verse_20_Number">20</text:span><text:span text:style-name="Verse_20_Number_20_Postspace"> </text:span><text:span text:style-name="Verse_20_Text">C'est pourquoi je me suis mis à n'espérer plus rien de tout le travail auquel je m'étais livré sous le soleil.</text:span><text:span text:style-name="Verse_20_Number_20_Prespace"> </text:span><text:span text:style-name="Verse_20_Number">21</text:span><text:span text:style-name="Verse_20_Number_20_Postspace"> </text:span><text:span text:style-name="Verse_20_Text">Car tel homme a travaillé avec sagesse, science et succès, et il laisse tout en partage à un homme qui n'y a point travaillé. Cela aussi est une vanité et un grand mal.</text:span><text:span text:style-name="Verse_20_Number_20_Prespace"> </text:span><text:span text:style-name="Verse_20_Number">22</text:span><text:span text:style-name="Verse_20_Number_20_Postspace"> </text:span><text:span text:style-name="Verse_20_Text">Que reste-t-il, en effet, à l'homme de tout son travail, et du tourment de son cœur, de ce dont il se fatigue sous le soleil?</text:span><text:span text:style-name="Verse_20_Number_20_Prespace"> </text:span><text:span text:style-name="Verse_20_Number">23</text:span><text:span text:style-name="Verse_20_Number_20_Postspace"> </text:span><text:span text:style-name="Verse_20_Text">Car tous ses jours ne sont que douleurs, et son occupation n'est que chagrin; même la nuit son cœur ne repose point. Cela aussi est une vanité.</text:span><text:span text:style-name="Verse_20_Number_20_Prespace"> </text:span><text:span text:style-name="Verse_20_Number">24</text:span><text:span text:style-name="Verse_20_Number_20_Postspace"> </text:span><text:span text:style-name="Verse_20_Text">Ne vaut-il pas mieux pour l'homme, manger et boire, et faire jouir son âme du bien-être, au milieu de son travail? J'ai vu aussi que cela vient de la main de Dieu.</text:span><text:span text:style-name="Verse_20_Number_20_Prespace"> </text:span><text:span text:style-name="Verse_20_Number">25</text:span><text:span text:style-name="Verse_20_Number_20_Postspace"> </text:span><text:span text:style-name="Verse_20_Text">Qui, en effet, a mangé, qui s'est réjoui plus que moi?</text:span><text:span text:style-name="Verse_20_Number_20_Prespace"> </text:span><text:span text:style-name="Verse_20_Number">26</text:span><text:span text:style-name="Verse_20_Number_20_Postspace"> </text:span><text:span text:style-name="Verse_20_Text">Car Dieu donne à l'homme qui lui est agréable, la sagesse, la science et la joie; mais il donne au pécheur la tâche de recueillir et d'amasser, afin de donner à celui qui est agréable à Dieu. Cela aussi est une vanité et un tourment d'esprit.</text:span></text:p>
        <text:p text:style-name="Prose_20_Paragraph"><text:span text:style-name="Chapter_20_Number">3</text:span><text:span text:style-name="Chapter_20_Number_20_Postspace"> </text:span><text:span text:style-name="Verse_20_Text">A toute chose sa saison, et à toute affaire sous les cieux, son temps.</text:span><text:span text:style-name="Verse_20_Number_20_Prespace"> </text:span><text:span text:style-name="Verse_20_Number">2</text:span><text:span text:style-name="Verse_20_Number_20_Postspace"> </text:span><text:span text:style-name="Verse_20_Text">Il y a un temps pour naître, et un temps pour mourir; un temps pour planter, et un temps pour arracher ce qui est planté;</text:span><text:span text:style-name="Verse_20_Number_20_Prespace"> </text:span><text:span text:style-name="Verse_20_Number">3</text:span><text:span text:style-name="Verse_20_Number_20_Postspace"> </text:span><text:span text:style-name="Verse_20_Text">Un temps pour tuer, et un temps pour guérir; un temps pour démolir, et un temps pour bâtir;</text:span><text:span text:style-name="Verse_20_Number_20_Prespace"> </text:span><text:span text:style-name="Verse_20_Number">4</text:span><text:span text:style-name="Verse_20_Number_20_Postspace"> </text:span><text:span text:style-name="Verse_20_Text">Un temps pour pleurer, et un temps pour rire; un temps pour se lamenter, et un temps pour sauter de joie.</text:span><text:span text:style-name="Verse_20_Number_20_Prespace"> </text:span><text:span text:style-name="Verse_20_Number">5</text:span><text:span text:style-name="Verse_20_Number_20_Postspace"> </text:span><text:span text:style-name="Verse_20_Text">Un temps pour jeter des pierres, et un temps pour les ramasser; un temps pour embrasser, et un temps pour s'éloigner des embrassements;</text:span><text:span text:style-name="Verse_20_Number_20_Prespace"> </text:span><text:span text:style-name="Verse_20_Number">6</text:span><text:span text:style-name="Verse_20_Number_20_Postspace"> </text:span><text:span text:style-name="Verse_20_Text">Un temps pour chercher, et un temps pour laisser perdre; un temps pour conserver, et un temps pour jeter;</text:span><text:span text:style-name="Verse_20_Number_20_Prespace"> </text:span><text:span text:style-name="Verse_20_Number">7</text:span><text:span text:style-name="Verse_20_Number_20_Postspace"> </text:span><text:span text:style-name="Verse_20_Text">Un temps pour déchirer, et un temps pour coudre; un temps pour se taire, et un temps pour parler;</text:span><text:span text:style-name="Verse_20_Number_20_Prespace"> </text:span><text:span text:style-name="Verse_20_Number">8</text:span><text:span text:style-name="Verse_20_Number_20_Postspace"> </text:span><text:span text:style-name="Verse_20_Text">Un temps pour aimer, et un temps pour haïr; un temps pour la guerre, et un temps pour la paix.</text:span><text:span text:style-name="Verse_20_Number_20_Prespace"> </text:span><text:span text:style-name="Verse_20_Number">9</text:span><text:span text:style-name="Verse_20_Number_20_Postspace"> </text:span><text:span text:style-name="Verse_20_Text">Quel avantage celui qui travaille a-t-il de sa peine?</text:span><text:span text:style-name="Verse_20_Number_20_Prespace"> </text:span><text:span text:style-name="Verse_20_Number">10</text:span><text:span text:style-name="Verse_20_Number_20_Postspace"> </text:span><text:span text:style-name="Verse_20_Text">J'ai vu l'occupation que Dieu a donnée aux hommes pour s'y exercer.</text:span><text:span text:style-name="Verse_20_Number_20_Prespace"> </text:span><text:span text:style-name="Verse_20_Number">11</text:span><text:span text:style-name="Verse_20_Number_20_Postspace"> </text:span><text:span text:style-name="Verse_20_Text">Il a fait toute chose belle en son temps; même il a mis l'éternité dans leur cœur, sans que l'homme puisse toutefois comprendre, depuis le commencement jusques à la fin, l'œuvre que Dieu fait.</text:span><text:span text:style-name="Verse_20_Number_20_Prespace"> </text:span><text:span text:style-name="Verse_20_Number">12</text:span><text:span text:style-name="Verse_20_Number_20_Postspace"> </text:span><text:span text:style-name="Verse_20_Text">J'ai reconnu qu'il n'y a rien de bon pour les hommes, que de se réjouir et de bien faire pendant leur vie.</text:span><text:span text:style-name="Verse_20_Number_20_Prespace"> </text:span><text:span text:style-name="Verse_20_Number">13</text:span><text:span text:style-name="Verse_20_Number_20_Postspace"> </text:span><text:span text:style-name="Verse_20_Text">Et même, que chacun mange et boive, et jouisse du bien-être au milieu de tout son travail, c'est un don de Dieu.</text:span><text:span text:style-name="Verse_20_Number_20_Prespace"> </text:span><text:span text:style-name="Verse_20_Number">14</text:span><text:span text:style-name="Verse_20_Number_20_Postspace"> </text:span><text:span text:style-name="Verse_20_Text">J'ai reconnu que tout ce que Dieu fait, subsiste à toujours; il n'y a rien à y ajouter, ni rien à en retrancher; et Dieu le fait afin qu'on le craigne.</text:span><text:span text:style-name="Verse_20_Number_20_Prespace"> </text:span><text:span text:style-name="Verse_20_Number">15</text:span><text:span text:style-name="Verse_20_Number_20_Postspace"> </text:span><text:span text:style-name="Verse_20_Text">Ce qui est, a déjà été, et ce qui doit être a déjà été, et Dieu ramène ce qui est passé.</text:span><text:span text:style-name="Verse_20_Number_20_Prespace"> </text:span><text:span text:style-name="Verse_20_Number">16</text:span><text:span text:style-name="Verse_20_Number_20_Postspace"> </text:span><text:span text:style-name="Verse_20_Text">J'ai vu encore sous le soleil, qu'au lieu établi pour juger, il y a de la méchanceté, qu'au lieu établi pour la justice, il y a de la méchanceté.</text:span><text:span text:style-name="Verse_20_Number_20_Prespace"> </text:span><text:span text:style-name="Verse_20_Number">17</text:span><text:span text:style-name="Verse_20_Number_20_Postspace"> </text:span><text:span text:style-name="Verse_20_Text">Et j'ai dit en mon cœur: Dieu jugera le juste et le méchant; car il y a là un temps pour tout dessein et pour toute œuvre.</text:span><text:span text:style-name="Verse_20_Number_20_Prespace"> </text:span><text:span text:style-name="Verse_20_Number">18</text:span><text:span text:style-name="Verse_20_Number_20_Postspace"> </text:span><text:span text:style-name="Verse_20_Text">J'ai dit en mon cœur, au sujet des hommes, que Dieu les éprouverait, et qu'ils verraient eux-mêmes qu'ils ne sont que des bêtes.</text:span><text:span text:style-name="Verse_20_Number_20_Prespace"> </text:span><text:span text:style-name="Verse_20_Number">19</text:span><text:span text:style-name="Verse_20_Number_20_Postspace"> </text:span><text:span text:style-name="Verse_20_Text">Car l'accident qui arrive aux hommes, et l'accident qui arrive aux bêtes, est un même accident; telle qu'est la mort de l'un, telle est la mort de l'autre; ils ont tous un même souffle, et l'homme n'a nul avantage sur la bête; car tout est vanité.</text:span><text:span text:style-name="Verse_20_Number_20_Prespace"> </text:span><text:span text:style-name="Verse_20_Number">20</text:span><text:span text:style-name="Verse_20_Number_20_Postspace"> </text:span><text:span text:style-name="Verse_20_Text">Tout va en un même lieu; tout a été fait de la poussière, et tout retourne dans la poussière.</text:span><text:span text:style-name="Verse_20_Number_20_Prespace"> </text:span><text:span text:style-name="Verse_20_Number">21</text:span><text:span text:style-name="Verse_20_Number_20_Postspace"> </text:span><text:span text:style-name="Verse_20_Text">Qui sait si l'esprit des hommes monte en haut, et si l'esprit de la bête descend en bas dans la terre?</text:span><text:span text:style-name="Verse_20_Number_20_Prespace"> </text:span><text:span text:style-name="Verse_20_Number">22</text:span><text:span text:style-name="Verse_20_Number_20_Postspace"> </text:span><text:span text:style-name="Verse_20_Text">Et j'ai vu qu'il n'y a rien de mieux pour l'homme que de se réjouir de ses œuvres; puisque c'est là sa part. Car qui le ramènera pour voir ce qui sera après lui?</text:span></text:p>
        <text:p text:style-name="Prose_20_Paragraph"><text:span text:style-name="Chapter_20_Number">4</text:span><text:span text:style-name="Chapter_20_Number_20_Postspace"> </text:span><text:span text:style-name="Verse_20_Text">Puis je me suis mis à considérer toutes les oppressions qui se commettent sous le soleil; et voici, les opprimés sont dans les larmes, et ils n'ont point de consolateur; la force est du côté de ceux qui les oppriment: pour eux, point de consolateur.</text:span><text:span text:style-name="Verse_20_Number_20_Prespace"> </text:span><text:span text:style-name="Verse_20_Number">2</text:span><text:span text:style-name="Verse_20_Number_20_Postspace"> </text:span><text:span text:style-name="Verse_20_Text">C'est pourquoi j'estime plus les morts qui sont déjà morts, que les vivants qui sont encore en vie;</text:span><text:span text:style-name="Verse_20_Number_20_Prespace"> </text:span><text:span text:style-name="Verse_20_Number">3</text:span><text:span text:style-name="Verse_20_Number_20_Postspace"> </text:span><text:span text:style-name="Verse_20_Text">Et plus heureux que les uns </text:span><text:soft-page-break/><text:span text:style-name="Verse_20_Text">et les autres, celui qui n'a pas encore été, et qui n'a point vu les mauvaises actions qui se font sous le soleil.</text:span><text:span text:style-name="Verse_20_Number_20_Prespace"> </text:span><text:span text:style-name="Verse_20_Number">4</text:span><text:span text:style-name="Verse_20_Number_20_Postspace"> </text:span><text:span text:style-name="Verse_20_Text">J'ai vu aussi que tout travail et toute habileté dans le travail n'est que jalousie de l'un à l'égard de l'autre. Cela aussi est une vanité et un tourment d'esprit.</text:span><text:span text:style-name="Verse_20_Number_20_Prespace"> </text:span><text:span text:style-name="Verse_20_Number">5</text:span><text:span text:style-name="Verse_20_Number_20_Postspace"> </text:span><text:span text:style-name="Verse_20_Text">L'insensé se croise les mains et se consume lui-même:</text:span><text:span text:style-name="Verse_20_Number_20_Prespace"> </text:span><text:span text:style-name="Verse_20_Number">6</text:span><text:span text:style-name="Verse_20_Number_20_Postspace"> </text:span><text:span text:style-name="Verse_20_Text">Mieux vaut plein le creux de la main avec repos, que plein les deux paumes, avec travail et tourment d'esprit.</text:span><text:span text:style-name="Verse_20_Number_20_Prespace"> </text:span><text:span text:style-name="Verse_20_Number">7</text:span><text:span text:style-name="Verse_20_Number_20_Postspace"> </text:span><text:span text:style-name="Verse_20_Text">Je me suis mis à regarder une autre vanité sous le soleil.</text:span><text:span text:style-name="Verse_20_Number_20_Prespace"> </text:span><text:span text:style-name="Verse_20_Number">8</text:span><text:span text:style-name="Verse_20_Number_20_Postspace"> </text:span><text:span text:style-name="Verse_20_Text">Tel homme est seul, et n'a point de second; il n'a ni fils, ni frère, et toutefois, il n'y a point de fin à tout son travail; même ses yeux ne se rassasient jamais de richesses; il ne se dit point: Pour qui est-ce que je travaille et que je prive mon âme du bien? Cela aussi est une vanité et une pénible occupation.</text:span><text:span text:style-name="Verse_20_Number_20_Prespace"> </text:span><text:span text:style-name="Verse_20_Number">9</text:span><text:span text:style-name="Verse_20_Number_20_Postspace"> </text:span><text:span text:style-name="Verse_20_Text">Deux valent mieux qu'un; parce qu'il y a pour eux un bon salaire de leur travail.</text:span><text:span text:style-name="Verse_20_Number_20_Prespace"> </text:span><text:span text:style-name="Verse_20_Number">10</text:span><text:span text:style-name="Verse_20_Number_20_Postspace"> </text:span><text:span text:style-name="Verse_20_Text">Car s'ils tombent, l'un peut relever l'autre; mais malheur à celui qui est seul, et qui tombe, et n'a personne pour le relever.</text:span><text:span text:style-name="Verse_20_Number_20_Prespace"> </text:span><text:span text:style-name="Verse_20_Number">11</text:span><text:span text:style-name="Verse_20_Number_20_Postspace"> </text:span><text:span text:style-name="Verse_20_Text">De même si deux couchent ensemble, ils auront chaud; mais celui qui est seul, comment aura-t-il chaud?</text:span><text:span text:style-name="Verse_20_Number_20_Prespace"> </text:span><text:span text:style-name="Verse_20_Number">12</text:span><text:span text:style-name="Verse_20_Number_20_Postspace"> </text:span><text:span text:style-name="Verse_20_Text">Et si quelqu'un est plus fort qu'un seul, les deux lui pourront résister; et la corde à trois cordons ne se rompt pas si tôt.</text:span><text:span text:style-name="Verse_20_Number_20_Prespace"> </text:span><text:span text:style-name="Verse_20_Number">13</text:span><text:span text:style-name="Verse_20_Number_20_Postspace"> </text:span><text:span text:style-name="Verse_20_Text">Mieux vaut un enfant pauvre et sage qu'un roi vieux et insensé, qui ne sait pas recevoir de conseil.</text:span><text:span text:style-name="Verse_20_Number_20_Prespace"> </text:span><text:span text:style-name="Verse_20_Number">14</text:span><text:span text:style-name="Verse_20_Number_20_Postspace"> </text:span><text:span text:style-name="Verse_20_Text">Car tel sort de prison pour régner; et de même, tel étant né roi, devient pauvre.</text:span><text:span text:style-name="Verse_20_Number_20_Prespace"> </text:span><text:span text:style-name="Verse_20_Number">15</text:span><text:span text:style-name="Verse_20_Number_20_Postspace"> </text:span><text:span text:style-name="Verse_20_Text">J'ai vu tous les vivants qui marchent sous le soleil, entourer l'enfant, le second après le roi, et qui le remplacera.</text:span><text:span text:style-name="Verse_20_Number_20_Prespace"> </text:span><text:span text:style-name="Verse_20_Number">16</text:span><text:span text:style-name="Verse_20_Number_20_Postspace"> </text:span><text:span text:style-name="Verse_20_Text">Et il n'y avait point de fin à tout le peuple, à tous ceux à la tête desquels il était; cependant ceux qui viendront après ne se réjouiront point à son sujet. Certainement, cela aussi est une vanité et un tourment d'esprit.</text:span></text:p>
        <text:p text:style-name="Prose_20_Paragraph"><text:span text:style-name="Chapter_20_Number">5</text:span><text:span text:style-name="Chapter_20_Number_20_Postspace"> </text:span><text:span text:style-name="Verse_20_Text">Quand tu entreras dans la maison de Dieu, prends garde à ton pied, et approche-toi pour écouter, plutôt que pour offrir le sacrifice des insensés; car ils ne savent pas le mal qu'ils font.</text:span><text:span text:style-name="Verse_20_Number_20_Prespace"> </text:span><text:span text:style-name="Verse_20_Number">2</text:span><text:span text:style-name="Verse_20_Number_20_Postspace"> </text:span><text:span text:style-name="Verse_20_Text">Ne te presse pas d'ouvrir la bouche, et que ton cœur ne se hâte point de prononcer quelque parole devant Dieu; car Dieu est aux cieux, et toi sur la terre; c'est pourquoi, use de peu de paroles.</text:span><text:span text:style-name="Verse_20_Number_20_Prespace"> </text:span><text:span text:style-name="Verse_20_Number">3</text:span><text:span text:style-name="Verse_20_Number_20_Postspace"> </text:span><text:span text:style-name="Verse_20_Text">Car, comme le songe naît de la multitude des occupations, ainsi la voix des fous se fait connaître par la multitude des paroles.</text:span><text:span text:style-name="Verse_20_Number_20_Prespace"> </text:span><text:span text:style-name="Verse_20_Number">4</text:span><text:span text:style-name="Verse_20_Number_20_Postspace"> </text:span><text:span text:style-name="Verse_20_Text">Quand tu auras fait un vœu à Dieu, ne diffère point de l'accomplir; car il ne prend point plaisir aux insensés. Accomplis donc le vœu que tu as fait.</text:span><text:span text:style-name="Verse_20_Number_20_Prespace"> </text:span><text:span text:style-name="Verse_20_Number">5</text:span><text:span text:style-name="Verse_20_Number_20_Postspace"> </text:span><text:span text:style-name="Verse_20_Text">Il vaut mieux que tu ne fasses point de vœux, que d'en faire, et de ne pas les accomplir.</text:span><text:span text:style-name="Verse_20_Number_20_Prespace"> </text:span><text:span text:style-name="Verse_20_Number">6</text:span><text:span text:style-name="Verse_20_Number_20_Postspace"> </text:span><text:span text:style-name="Verse_20_Text">Ne permets pas à ta bouche de te faire pécher, et ne dis pas devant l'envoyé de Dieu, que c'est une erreur. Pourquoi Dieu s'irriterait-il de tes paroles, et détruirait-il l'ouvrage de tes mains?</text:span><text:span text:style-name="Verse_20_Number_20_Prespace"> </text:span><text:span text:style-name="Verse_20_Number">7</text:span><text:span text:style-name="Verse_20_Number_20_Postspace"> </text:span><text:span text:style-name="Verse_20_Text">Car, comme dans la multitude des songes il y a de la vanité, il y en a beaucoup aussi dans la multitude des paroles; mais crains Dieu.</text:span><text:span text:style-name="Verse_20_Number_20_Prespace"> </text:span><text:span text:style-name="Verse_20_Number">8</text:span><text:span text:style-name="Verse_20_Number_20_Postspace"> </text:span><text:span text:style-name="Verse_20_Text">Si tu vois dans une province le pauvre opprimé, et le droit et la justice violés, ne t'étonne point de cela; car il y en a un qui est plus élevé que celui qui est élevé, et qui y prend garde, et il en est de plus élevés qu'eux.</text:span><text:span text:style-name="Verse_20_Number_20_Prespace"> </text:span><text:span text:style-name="Verse_20_Number">9</text:span><text:span text:style-name="Verse_20_Number_20_Postspace"> </text:span><text:span text:style-name="Verse_20_Text">C'est cependant un avantage pour le pays qu'un roi honoré du pays.</text:span><text:span text:style-name="Verse_20_Number_20_Prespace"> </text:span><text:span text:style-name="Verse_20_Number">10</text:span><text:span text:style-name="Verse_20_Number_20_Postspace"> </text:span><text:span text:style-name="Verse_20_Text">Celui qui aime l'argent n'est point rassasié par l'argent, et celui qui aime un grand train, n'en est pas nourri. Cela aussi est une vanité.</text:span><text:span text:style-name="Verse_20_Number_20_Prespace"> </text:span><text:span text:style-name="Verse_20_Number">11</text:span><text:span text:style-name="Verse_20_Number_20_Postspace"> </text:span><text:span text:style-name="Verse_20_Text">Où il y a beaucoup de bien, il y a beaucoup de gens qui le mangent; et quel avantage en a celui qui le possède, sinon qu'il le voit de ses yeux?</text:span><text:span text:style-name="Verse_20_Number_20_Prespace"> </text:span><text:span text:style-name="Verse_20_Number">12</text:span><text:span text:style-name="Verse_20_Number_20_Postspace"> </text:span><text:span text:style-name="Verse_20_Text">Le sommeil du travailleur est doux, soit qu'il mange peu ou beaucoup; mais le rassasiement du riche ne le laisse pas dormir.</text:span><text:span text:style-name="Verse_20_Number_20_Prespace"> </text:span><text:span text:style-name="Verse_20_Number">13</text:span><text:span text:style-name="Verse_20_Number_20_Postspace"> </text:span><text:span text:style-name="Verse_20_Text">Il y a un mal fâcheux que j'ai vu sous le soleil: des richesses conservées pour son malheur par celui qui les possède.</text:span><text:span text:style-name="Verse_20_Number_20_Prespace"> </text:span><text:span text:style-name="Verse_20_Number">14</text:span><text:span text:style-name="Verse_20_Number_20_Postspace"> </text:span><text:span text:style-name="Verse_20_Text">Et ces richesses périssent par un mauvais trafic, et s'il a engendré un fils, il n'aura rien entre les mains.</text:span><text:span text:style-name="Verse_20_Number_20_Prespace"> </text:span><text:span text:style-name="Verse_20_Number">15</text:span><text:span text:style-name="Verse_20_Number_20_Postspace"> </text:span><text:span text:style-name="Verse_20_Text">Et, comme il est sorti nu du sein de sa mère, il s'en retournera nu, s'en allant comme il est venu; et il n'emportera rien qu'il puisse prendre dans sa main.</text:span><text:span text:style-name="Verse_20_Number_20_Prespace"> </text:span><text:span text:style-name="Verse_20_Number">16</text:span><text:span text:style-name="Verse_20_Number_20_Postspace"> </text:span><text:span text:style-name="Verse_20_Text">C'est encore ici un mal fâcheux; comme il est venu, il s'en va de même; et quel avantage a-t-il d'avoir travaillé pour du vent?</text:span><text:span text:style-name="Verse_20_Number_20_Prespace"> </text:span><text:span text:style-name="Verse_20_Number">17</text:span><text:span text:style-name="Verse_20_Number_20_Postspace"> </text:span><text:span text:style-name="Verse_20_Text">Il mange aussi, tous les jours de sa vie, dans les ténèbres, et il a beaucoup de chagrin, de maux et d'irritation.</text:span><text:span text:style-name="Verse_20_Number_20_Prespace"> </text:span><text:span text:style-name="Verse_20_Number">18</text:span><text:span text:style-name="Verse_20_Number_20_Postspace"> </text:span><text:span text:style-name="Verse_20_Text">Voici ce que j'ai vu: c'est pour l'homme une chose bonne et agréable que de manger, de boire, et de jouir du bien-être, au milieu de tout le travail auquel il se livre sous le soleil, pendant les jours de vie que Dieu lui a donnés; car c'est là son partage.</text:span><text:span text:style-name="Verse_20_Number_20_Prespace"> </text:span><text:span text:style-name="Verse_20_Number">19</text:span><text:span text:style-name="Verse_20_Number_20_Postspace"> </text:span><text:span text:style-name="Verse_20_Text">En effet, ce que Dieu donne à tout homme, de richesses et de biens, ce dont il le fait maître, pour en manger, et </text:span><text:soft-page-break/><text:span text:style-name="Verse_20_Text">pour en prendre sa part, et pour s'en réjouir au milieu de son travail, cela est un don de Dieu.</text:span><text:span text:style-name="Verse_20_Number_20_Prespace"> </text:span><text:span text:style-name="Verse_20_Number">20</text:span><text:span text:style-name="Verse_20_Number_20_Postspace"> </text:span><text:span text:style-name="Verse_20_Text">Car il ne se souviendra pas beaucoup des jours de sa vie, parce que Dieu lui répond par la joie de son cœur.</text:span></text:p>
        <text:p text:style-name="Prose_20_Paragraph"><text:span text:style-name="Chapter_20_Number">6</text:span><text:span text:style-name="Chapter_20_Number_20_Postspace"> </text:span><text:span text:style-name="Verse_20_Text">Il est un mal que j'ai vu sous le soleil, et qui est fréquent parmi les hommes;</text:span><text:span text:style-name="Verse_20_Number_20_Prespace"> </text:span><text:span text:style-name="Verse_20_Number">2</text:span><text:span text:style-name="Verse_20_Number_20_Postspace"> </text:span><text:span text:style-name="Verse_20_Text">C'est qu'il y a tel homme à qui Dieu donne des richesses, des biens et des honneurs, et qui ne manque pour son âme de rien de ce qu'il peut souhaiter; mais Dieu ne le laisse pas maître d'en manger, car un étranger le mangera. Cela est une vanité et un mal fâcheux.</text:span><text:span text:style-name="Verse_20_Number_20_Prespace"> </text:span><text:span text:style-name="Verse_20_Number">3</text:span><text:span text:style-name="Verse_20_Number_20_Postspace"> </text:span><text:span text:style-name="Verse_20_Text">Quand un homme aurait cent enfants, qu'il aurait vécu de nombreuses années, et que les jours de ses années se seraient multipliés; si son âme ne s'est pas rassasiée de bien, et que même il n'ait point de sépulture, je dis qu'un avorton vaut mieux que lui.</text:span><text:span text:style-name="Verse_20_Number_20_Prespace"> </text:span><text:span text:style-name="Verse_20_Number">4</text:span><text:span text:style-name="Verse_20_Number_20_Postspace"> </text:span><text:span text:style-name="Verse_20_Text">Car il est venu en vain, et s'en va dans les ténèbres, et son nom est couvert de ténèbres;</text:span><text:span text:style-name="Verse_20_Number_20_Prespace"> </text:span><text:span text:style-name="Verse_20_Number">5</text:span><text:span text:style-name="Verse_20_Number_20_Postspace"> </text:span><text:span text:style-name="Verse_20_Text">Il n'a même point vu le soleil; il n'a rien connu; il a plus de repos que l'autre.</text:span><text:span text:style-name="Verse_20_Number_20_Prespace"> </text:span><text:span text:style-name="Verse_20_Number">6</text:span><text:span text:style-name="Verse_20_Number_20_Postspace"> </text:span><text:span text:style-name="Verse_20_Text">Et quand celui-ci aurait vécu deux fois mille ans, sans jouir d'aucun bien, tous ne vont-ils pas en un même lieu?</text:span><text:span text:style-name="Verse_20_Number_20_Prespace"> </text:span><text:span text:style-name="Verse_20_Number">7</text:span><text:span text:style-name="Verse_20_Number_20_Postspace"> </text:span><text:span text:style-name="Verse_20_Text">Tout le travail de l'homme est pour sa bouche, et toutefois son désir n'est jamais assouvi.</text:span><text:span text:style-name="Verse_20_Number_20_Prespace"> </text:span><text:span text:style-name="Verse_20_Number">8</text:span><text:span text:style-name="Verse_20_Number_20_Postspace"> </text:span><text:span text:style-name="Verse_20_Text">Car quel avantage le sage a-t-il sur l'insensé? Quel avantage a l'affligé qui sait se conduire parmi les vivants?</text:span><text:span text:style-name="Verse_20_Number_20_Prespace"> </text:span><text:span text:style-name="Verse_20_Number">9</text:span><text:span text:style-name="Verse_20_Number_20_Postspace"> </text:span><text:span text:style-name="Verse_20_Text">Il vaut mieux voir de ses yeux, que d'avoir des désirs vagues. Cela aussi est une vanité et un tourment d'esprit.</text:span><text:span text:style-name="Verse_20_Number_20_Prespace"> </text:span><text:span text:style-name="Verse_20_Number">10</text:span><text:span text:style-name="Verse_20_Number_20_Postspace"> </text:span><text:span text:style-name="Verse_20_Text">Ce qui existe a déjà été appelé par son nom; et l'on sait que celui qui est homme, ne peut contester avec celui qui est plus fort que lui.</text:span><text:span text:style-name="Verse_20_Number_20_Prespace"> </text:span><text:span text:style-name="Verse_20_Number">11</text:span><text:span text:style-name="Verse_20_Number_20_Postspace"> </text:span><text:span text:style-name="Verse_20_Text">Quand on a beaucoup, on a beaucoup de vanité. Quel avantage en a l'homme?</text:span><text:span text:style-name="Verse_20_Number_20_Prespace"> </text:span><text:span text:style-name="Verse_20_Number">12</text:span><text:span text:style-name="Verse_20_Number_20_Postspace"> </text:span><text:span text:style-name="Verse_20_Text">Car qui sait ce qui est bon pour l'homme dans la vie, pendant les jours de la vie de sa vanité, qu'il passe comme une ombre? Et qui peut dire à un homme ce qui sera après lui sous le soleil?</text:span></text:p>
        <text:p text:style-name="Prose_20_Paragraph"><text:span text:style-name="Chapter_20_Number">7</text:span><text:span text:style-name="Chapter_20_Number_20_Postspace"> </text:span><text:span text:style-name="Verse_20_Text">Une bonne réputation vaut mieux que le bon parfum; et le jour de la mort, que le jour de la naissance.</text:span><text:span text:style-name="Verse_20_Number_20_Prespace"> </text:span><text:span text:style-name="Verse_20_Number">2</text:span><text:span text:style-name="Verse_20_Number_20_Postspace"> </text:span><text:span text:style-name="Verse_20_Text">Mieux vaut aller dans une maison de deuil, que d'aller dans une maison de festin; car là est la fin de tout homme, et celui qui vit met cela dans son cœur.</text:span><text:span text:style-name="Verse_20_Number_20_Prespace"> </text:span><text:span text:style-name="Verse_20_Number">3</text:span><text:span text:style-name="Verse_20_Number_20_Postspace"> </text:span><text:span text:style-name="Verse_20_Text">Mieux vaut la tristesse que le rire; car, par la tristesse du visage, le cœur devient joyeux.</text:span><text:span text:style-name="Verse_20_Number_20_Prespace"> </text:span><text:span text:style-name="Verse_20_Number">4</text:span><text:span text:style-name="Verse_20_Number_20_Postspace"> </text:span><text:span text:style-name="Verse_20_Text">Le cœur des sages est dans la maison de deuil; mais le cœur des insensés est dans la maison de joie.</text:span><text:span text:style-name="Verse_20_Number_20_Prespace"> </text:span><text:span text:style-name="Verse_20_Number">5</text:span><text:span text:style-name="Verse_20_Number_20_Postspace"> </text:span><text:span text:style-name="Verse_20_Text">Mieux vaux entendre la répréhension du sage, que d'entendre la chanson des insensés.</text:span><text:span text:style-name="Verse_20_Number_20_Prespace"> </text:span><text:span text:style-name="Verse_20_Number">6</text:span><text:span text:style-name="Verse_20_Number_20_Postspace"> </text:span><text:span text:style-name="Verse_20_Text">Car tel qu'est le bruit des épines sous la chaudière, tel est le rire de l'insensé. Cela aussi est une vanité.</text:span><text:span text:style-name="Verse_20_Number_20_Prespace"> </text:span><text:span text:style-name="Verse_20_Number">7</text:span><text:span text:style-name="Verse_20_Number_20_Postspace"> </text:span><text:span text:style-name="Verse_20_Text">Certainement l'oppression peut faire perdre le sens au sage; et le présent corrompt le cœur.</text:span><text:span text:style-name="Verse_20_Number_20_Prespace"> </text:span><text:span text:style-name="Verse_20_Number">8</text:span><text:span text:style-name="Verse_20_Number_20_Postspace"> </text:span><text:span text:style-name="Verse_20_Text">Mieux vaut la fin d'une chose que son commencement; mieux vaut un esprit patient qu'un esprit hautain.</text:span><text:span text:style-name="Verse_20_Number_20_Prespace"> </text:span><text:span text:style-name="Verse_20_Number">9</text:span><text:span text:style-name="Verse_20_Number_20_Postspace"> </text:span><text:span text:style-name="Verse_20_Text">Ne te hâte point dans ton esprit de t'irriter; car l'irritation repose dans le sein des insensés.</text:span><text:span text:style-name="Verse_20_Number_20_Prespace"> </text:span><text:span text:style-name="Verse_20_Number">10</text:span><text:span text:style-name="Verse_20_Number_20_Postspace"> </text:span><text:span text:style-name="Verse_20_Text">Ne dis point: D'où vient que les jours passés étaient meilleurs que ceux-ci? Car ce n'est point par sagesse que tu t'enquiers de cela.</text:span><text:span text:style-name="Verse_20_Number_20_Prespace"> </text:span><text:span text:style-name="Verse_20_Number">11</text:span><text:span text:style-name="Verse_20_Number_20_Postspace"> </text:span><text:span text:style-name="Verse_20_Text">La sagesse est aussi bonne qu'un héritage; elle est un avantage pour ceux qui voient le soleil.</text:span><text:span text:style-name="Verse_20_Number_20_Prespace"> </text:span><text:span text:style-name="Verse_20_Number">12</text:span><text:span text:style-name="Verse_20_Number_20_Postspace"> </text:span><text:span text:style-name="Verse_20_Text">Car on est à couvert à l'ombre de la sagesse et à l'ombre de l'argent; mais la science a cet avantage, que la sagesse fait vivre celui qui la possède.</text:span><text:span text:style-name="Verse_20_Number_20_Prespace"> </text:span><text:span text:style-name="Verse_20_Number">13</text:span><text:span text:style-name="Verse_20_Number_20_Postspace"> </text:span><text:span text:style-name="Verse_20_Text">Regarde l'œuvre de Dieu; car qui peut redresser ce qu'il aura courbé?</text:span><text:span text:style-name="Verse_20_Number_20_Prespace"> </text:span><text:span text:style-name="Verse_20_Number">14</text:span><text:span text:style-name="Verse_20_Number_20_Postspace"> </text:span><text:span text:style-name="Verse_20_Text">Au jour de la prospérité, sois joyeux; et au jour de l'adversité, prends-y garde; aussi Dieu a fait l'un comme l'autre, afin que l'homme ne trouve rien de ce qui sera après lui.</text:span><text:span text:style-name="Verse_20_Number_20_Prespace"> </text:span><text:span text:style-name="Verse_20_Number">15</text:span><text:span text:style-name="Verse_20_Number_20_Postspace"> </text:span><text:span text:style-name="Verse_20_Text">J'ai vu tout ceci pendant les jours de ma vanité. Il y a tel juste qui périt dans sa justice, et il y a tel méchant qui prolonge ses jours dans sa méchanceté.</text:span><text:span text:style-name="Verse_20_Number_20_Prespace"> </text:span><text:span text:style-name="Verse_20_Number">16</text:span><text:span text:style-name="Verse_20_Number_20_Postspace"> </text:span><text:span text:style-name="Verse_20_Text">Ne sois pas juste à l'excès, et ne te fais pas trop sage; pourquoi te perdrais-tu?</text:span><text:span text:style-name="Verse_20_Number_20_Prespace"> </text:span><text:span text:style-name="Verse_20_Number">17</text:span><text:span text:style-name="Verse_20_Number_20_Postspace"> </text:span><text:span text:style-name="Verse_20_Text">Ne sois pas méchant à l'excès, et ne sois point insensé; pourquoi mourrais-tu avant ton temps?</text:span><text:span text:style-name="Verse_20_Number_20_Prespace"> </text:span><text:span text:style-name="Verse_20_Number">18</text:span><text:span text:style-name="Verse_20_Number_20_Postspace"> </text:span><text:span text:style-name="Verse_20_Text">Il est bon que tu retiennes ceci, et que tu ne négliges pas cela; car celui qui craint Dieu, sort de toutes ces choses.</text:span><text:span text:style-name="Verse_20_Number_20_Prespace"> </text:span><text:span text:style-name="Verse_20_Number">19</text:span><text:span text:style-name="Verse_20_Number_20_Postspace"> </text:span><text:span text:style-name="Verse_20_Text">La sagesse donne plus de force au sage que dix gouverneurs qui seraient dans une ville.</text:span><text:span text:style-name="Verse_20_Number_20_Prespace"> </text:span><text:span text:style-name="Verse_20_Number">20</text:span><text:span text:style-name="Verse_20_Number_20_Postspace"> </text:span><text:span text:style-name="Verse_20_Text">Certainement il n'y a point d'homme juste sur la terre, qui fasse le bien et qui ne pèche point.</text:span><text:span text:style-name="Verse_20_Number_20_Prespace"> </text:span><text:span text:style-name="Verse_20_Number">21</text:span><text:span text:style-name="Verse_20_Number_20_Postspace"> </text:span><text:span text:style-name="Verse_20_Text">Aussi ne fais point attention à toutes les paroles qu'on dira, de peur que tu n'entendes ton serviteur parler mal de toi.</text:span><text:span text:style-name="Verse_20_Number_20_Prespace"> </text:span><text:span text:style-name="Verse_20_Number">22</text:span><text:span text:style-name="Verse_20_Number_20_Postspace"> </text:span><text:span text:style-name="Verse_20_Text">Car ton cœur a reconnu bien des fois que toi aussi tu as mal parlé des autres.</text:span><text:span text:style-name="Verse_20_Number_20_Prespace"> </text:span><text:span text:style-name="Verse_20_Number">23</text:span><text:span text:style-name="Verse_20_Number_20_Postspace"> </text:span><text:span text:style-name="Verse_20_Text">J'ai éprouvé tout cela par la sagesse; et j'ai dit: J'acquerrai de la sagesse; mais elle s'est éloignée de moi.</text:span><text:span text:style-name="Verse_20_Number_20_Prespace"> </text:span><text:span text:style-name="Verse_20_Number">24</text:span><text:span text:style-name="Verse_20_Number_20_Postspace"> </text:span><text:span text:style-name="Verse_20_Text">Ce qui est loin, ce qui est profond, profond, qui peut l'atteindre?</text:span><text:span text:style-name="Verse_20_Number_20_Prespace"> </text:span><text:span text:style-name="Verse_20_Number">25</text:span><text:span text:style-name="Verse_20_Number_20_Postspace"> </text:span><text:span text:style-name="Verse_20_Text">J'ai appliqué mon cœur à connaître, à sonder et à chercher la sagesse et la raison de tout, et à </text:span><text:soft-page-break/><text:span text:style-name="Verse_20_Text">connaître la méchanceté de la folie, et la sottise de la déraison.</text:span><text:span text:style-name="Verse_20_Number_20_Prespace"> </text:span><text:span text:style-name="Verse_20_Number">26</text:span><text:span text:style-name="Verse_20_Number_20_Postspace"> </text:span><text:span text:style-name="Verse_20_Text">Et j'ai trouvé plus amère que la mort, la femme dont le cœur est un piège et un filet, et dont les mains sont des liens; celui qui est agréable à Dieu lui échappera; mais le pécheur sera pris par elle.</text:span><text:span text:style-name="Verse_20_Number_20_Prespace"> </text:span><text:span text:style-name="Verse_20_Number">27</text:span><text:span text:style-name="Verse_20_Number_20_Postspace"> </text:span><text:span text:style-name="Verse_20_Text">Voici, dit l'Ecclésiaste, ce que j'ai trouvé, en examinant les choses une à une pour en trouver la raison.</text:span><text:span text:style-name="Verse_20_Number_20_Prespace"> </text:span><text:span text:style-name="Verse_20_Number">28</text:span><text:span text:style-name="Verse_20_Number_20_Postspace"> </text:span><text:span text:style-name="Verse_20_Text">Voici ce que mon âme cherche encore, mais que je n'ai point trouvé. J'ai trouvé un homme entre mille; mais je n'ai pas trouvé une femme entre elles toutes.</text:span><text:span text:style-name="Verse_20_Number_20_Prespace"> </text:span><text:span text:style-name="Verse_20_Number">29</text:span><text:span text:style-name="Verse_20_Number_20_Postspace"> </text:span><text:span text:style-name="Verse_20_Text">Seulement voici ce que j'ai trouvé: c'est que Dieu a fait l'homme droit; mais ils ont cherché beaucoup de discours.</text:span></text:p>
        <text:p text:style-name="Prose_20_Paragraph"><text:span text:style-name="Chapter_20_Number">8</text:span><text:span text:style-name="Chapter_20_Number_20_Postspace"> </text:span><text:span text:style-name="Verse_20_Text">Qui est comme le sage? Et qui connaît l'explication des choses? La sagesse de l'homme fait reluire sa face, et la sévérité de son visage en est changée.</text:span><text:span text:style-name="Verse_20_Number_20_Prespace"> </text:span><text:span text:style-name="Verse_20_Number">2</text:span><text:span text:style-name="Verse_20_Number_20_Postspace"> </text:span><text:span text:style-name="Verse_20_Text">Observe, je te le dis, le commandement du roi; et cela, à cause du serment fait à Dieu.</text:span><text:span text:style-name="Verse_20_Number_20_Prespace"> </text:span><text:span text:style-name="Verse_20_Number">3</text:span><text:span text:style-name="Verse_20_Number_20_Postspace"> </text:span><text:span text:style-name="Verse_20_Text">Ne te hâte point de te retirer de devant sa face, et ne persévère point dans une chose mauvaise; car il fait tout ce qui lui plaît.</text:span><text:span text:style-name="Verse_20_Number_20_Prespace"> </text:span><text:span text:style-name="Verse_20_Number">4</text:span><text:span text:style-name="Verse_20_Number_20_Postspace"> </text:span><text:span text:style-name="Verse_20_Text">Où est la parole du roi, là est la puissance; et qui lui dira: Que fais-tu?</text:span><text:span text:style-name="Verse_20_Number_20_Prespace"> </text:span><text:span text:style-name="Verse_20_Number">5</text:span><text:span text:style-name="Verse_20_Number_20_Postspace"> </text:span><text:span text:style-name="Verse_20_Text">Celui qui garde le commandement ne sentira aucun mal, et le cœur du sage connaît le temps et le jugement.</text:span><text:span text:style-name="Verse_20_Number_20_Prespace"> </text:span><text:span text:style-name="Verse_20_Number">6</text:span><text:span text:style-name="Verse_20_Number_20_Postspace"> </text:span><text:span text:style-name="Verse_20_Text">Car dans tout dessein il y a un temps et un jugement, quand le malheur pèse sur l'homme.</text:span><text:span text:style-name="Verse_20_Number_20_Prespace"> </text:span><text:span text:style-name="Verse_20_Number">7</text:span><text:span text:style-name="Verse_20_Number_20_Postspace"> </text:span><text:span text:style-name="Verse_20_Text">Car il ne sait pas ce qui doit arriver, et qui lui dira comment cela arrivera?</text:span><text:span text:style-name="Verse_20_Number_20_Prespace"> </text:span><text:span text:style-name="Verse_20_Number">8</text:span><text:span text:style-name="Verse_20_Number_20_Postspace"> </text:span><text:span text:style-name="Verse_20_Text">L'homme n'est point maître de son esprit, pour pouvoir le retenir, et il n'a point de puissance sur le jour de la mort; il n'y a point d'exemption dans cette guerre, et la méchanceté ne délivrera point ceux en qui elle se trouve.</text:span><text:span text:style-name="Verse_20_Number_20_Prespace"> </text:span><text:span text:style-name="Verse_20_Number">9</text:span><text:span text:style-name="Verse_20_Number_20_Postspace"> </text:span><text:span text:style-name="Verse_20_Text">J'ai vu tout cela, et j'ai appliqué mon cœur à toute œuvre qui se fait sous le soleil. Il y a un temps où l'homme domine sur l'homme pour son malheur.</text:span><text:span text:style-name="Verse_20_Number_20_Prespace"> </text:span><text:span text:style-name="Verse_20_Number">10</text:span><text:span text:style-name="Verse_20_Number_20_Postspace"> </text:span><text:span text:style-name="Verse_20_Text">Et alors j'ai vu les méchants ensevelis; et ceux qui avaient fait le bien ont passé; ils s'en sont allés loin du lieu saint, et sont oubliés dans la ville. Cela est aussi une vanité.</text:span><text:span text:style-name="Verse_20_Number_20_Prespace"> </text:span><text:span text:style-name="Verse_20_Number">11</text:span><text:span text:style-name="Verse_20_Number_20_Postspace"> </text:span><text:span text:style-name="Verse_20_Text">Parce que la sentence contre les mauvaises actions ne s'exécute pas promptement, à cause de cela, le cœur des hommes est plein du désir de mal faire.</text:span><text:span text:style-name="Verse_20_Number_20_Prespace"> </text:span><text:span text:style-name="Verse_20_Number">12</text:span><text:span text:style-name="Verse_20_Number_20_Postspace"> </text:span><text:span text:style-name="Verse_20_Text">Bien que le pécheur fasse le mal cent fois, et qu'il y persévère longtemps, cependant je sais aussi qu'il y aura du bonheur pour ceux qui craignent Dieu, qui craignent devant sa face.</text:span><text:span text:style-name="Verse_20_Number_20_Prespace"> </text:span><text:span text:style-name="Verse_20_Number">13</text:span><text:span text:style-name="Verse_20_Number_20_Postspace"> </text:span><text:span text:style-name="Verse_20_Text">Mais il n'y aura point de bonheur pour le méchant, et il ne prolongera pas ses jours plus que l'ombre, parce qu'il ne craint point la face de Dieu.</text:span><text:span text:style-name="Verse_20_Number_20_Prespace"> </text:span><text:span text:style-name="Verse_20_Number">14</text:span><text:span text:style-name="Verse_20_Number_20_Postspace"> </text:span><text:span text:style-name="Verse_20_Text">Il est une vanité qui a lieu sur la terre: c'est qu'il y a des justes auxquels il arrive selon l'œuvre des méchants; et il y a aussi des méchants auxquels il arrive selon l'œuvre des justes. J'ai dit que cela aussi est une vanité.</text:span><text:span text:style-name="Verse_20_Number_20_Prespace"> </text:span><text:span text:style-name="Verse_20_Number">15</text:span><text:span text:style-name="Verse_20_Number_20_Postspace"> </text:span><text:span text:style-name="Verse_20_Text">C'est pourquoi j'ai loué la joie, parce qu'il n'est rien de mieux pour l'homme sous le soleil que de manger, et de boire, et de se réjouir; et c'est ce qui lui restera de son travail pendant les jours de sa vie, que Dieu lui donne sous le soleil.</text:span><text:span text:style-name="Verse_20_Number_20_Prespace"> </text:span><text:span text:style-name="Verse_20_Number">16</text:span><text:span text:style-name="Verse_20_Number_20_Postspace"> </text:span><text:span text:style-name="Verse_20_Text">Lorsque j'ai appliqué mon cœur à connaître la sagesse, et à considérer les affaires qui se font sur la terre (car l'homme ne donne, ni jour ni nuit, de repos à ses yeux),</text:span><text:span text:style-name="Verse_20_Number_20_Prespace"> </text:span><text:span text:style-name="Verse_20_Number">17</text:span><text:span text:style-name="Verse_20_Number_20_Postspace"> </text:span><text:span text:style-name="Verse_20_Text">J'ai vu toute l'œuvre de Dieu, j'ai vu que l'homme ne peut trouver la raison de ce qui se fait sous le soleil; bien qu'il se fatigue à la chercher, il ne la trouve pas; et même si le sage dit qu'il la connaît, il ne la peut trouver.</text:span></text:p>
        <text:p text:style-name="Prose_20_Paragraph"><text:span text:style-name="Chapter_20_Number">9</text:span><text:span text:style-name="Chapter_20_Number_20_Postspace"> </text:span><text:span text:style-name="Verse_20_Text">Certainement j'ai appliqué mon cœur à tout cela, pour l'éclaircir, savoir, que les justes et les sages, et leurs actions, sont dans la main de Dieu, et l'amour et la haine; et que les hommes ne connaissent rien de tout ce qui est devant eux.</text:span><text:span text:style-name="Verse_20_Number_20_Prespace"> </text:span><text:span text:style-name="Verse_20_Number">2</text:span><text:span text:style-name="Verse_20_Number_20_Postspace"> </text:span><text:span text:style-name="Verse_20_Text">Tout arrive également à tous: même accident pour le juste et pour le méchant, pour celui qui est bon et pur, et pour celui qui est souillé, pour celui qui sacrifie et pour celui qui ne sacrifie point; il en est de l'homme de bien comme du pécheur, de celui qui jure, comme de celui qui craint de jurer.</text:span><text:span text:style-name="Verse_20_Number_20_Prespace"> </text:span><text:span text:style-name="Verse_20_Number">3</text:span><text:span text:style-name="Verse_20_Number_20_Postspace"> </text:span><text:span text:style-name="Verse_20_Text">Ceci est un mal dans tout ce qui se fait sous le soleil, qu'un même accident arrive à tous. Aussi le cœur des hommes est rempli de malice; la folie est dans leur cœur pendant leur vie; après quoi ils s'en vont chez les morts.</text:span><text:span text:style-name="Verse_20_Number_20_Prespace"> </text:span><text:span text:style-name="Verse_20_Number">4</text:span><text:span text:style-name="Verse_20_Number_20_Postspace"> </text:span><text:span text:style-name="Verse_20_Text">Car il y a de l'espérance pour quiconque est encore associé à tous les vivants; et même un chien vivant vaut mieux qu'un lion mort.</text:span><text:span text:style-name="Verse_20_Number_20_Prespace"> </text:span><text:span text:style-name="Verse_20_Number">5</text:span><text:span text:style-name="Verse_20_Number_20_Postspace"> </text:span><text:span text:style-name="Verse_20_Text">Les vivants, en effet, savent qu'ils mourront, mais les morts ne savent rien; il n'y a plus pour eux de récompense, car leur mémoire est mise en oubli.</text:span><text:span text:style-name="Verse_20_Number_20_Prespace"> </text:span><text:span text:style-name="Verse_20_Number">6</text:span><text:span text:style-name="Verse_20_Number_20_Postspace"> </text:span><text:span text:style-name="Verse_20_Text">Aussi leur amour, leur haine, leur envie a déjà péri, et ils n'ont plus à jamais aucune part dans tout ce qui se fait sous le soleil.</text:span><text:span text:style-name="Verse_20_Number_20_Prespace"> </text:span><text:span text:style-name="Verse_20_Number">7</text:span><text:span text:style-name="Verse_20_Number_20_Postspace"> </text:span><text:span text:style-name="Verse_20_Text">Va, mange avec joie ton pain, et bois gaiement ton vin; car Dieu a déjà tes œuvres pour agréables.</text:span><text:span text:style-name="Verse_20_Number_20_Prespace"> </text:span><text:span text:style-name="Verse_20_Number">8</text:span><text:span text:style-name="Verse_20_Number_20_Postspace"> </text:span><text:span text:style-name="Verse_20_Text">Qu'en tout </text:span><text:soft-page-break/><text:span text:style-name="Verse_20_Text">temps tes vêtements soient blancs, et que l'huile ne manque point sur ta tête.</text:span><text:span text:style-name="Verse_20_Number_20_Prespace"> </text:span><text:span text:style-name="Verse_20_Number">9</text:span><text:span text:style-name="Verse_20_Number_20_Postspace"> </text:span><text:span text:style-name="Verse_20_Text">Vis joyeusement, tous les jours de la vie de ta vanité, avec la femme que tu aimes, qui t'a été donnée sous le soleil, pour tous les jours de ta vanité; car c'est là ton partage dans la vie, et au milieu de ton travail, que tu fais sous le soleil.</text:span><text:span text:style-name="Verse_20_Number_20_Prespace"> </text:span><text:span text:style-name="Verse_20_Number">10</text:span><text:span text:style-name="Verse_20_Number_20_Postspace"> </text:span><text:span text:style-name="Verse_20_Text">Tout ce que ta main trouve à faire, fais-le selon ton pouvoir; car il n'y a ni œuvre, ni pensée, ni science, ni sagesse, dans le Sépulcre où tu vas.</text:span><text:span text:style-name="Verse_20_Number_20_Prespace"> </text:span><text:span text:style-name="Verse_20_Number">11</text:span><text:span text:style-name="Verse_20_Number_20_Postspace"> </text:span><text:span text:style-name="Verse_20_Text">J'ai vu encore sous le soleil, que la course n'est pas aux agiles, ni le combat aux vaillants, ni le pain aux sages, ni les richesses aux intelligents, ni la faveur aux savants; car tous sont assujettis au temps et aux circonstances.</text:span><text:span text:style-name="Verse_20_Number_20_Prespace"> </text:span><text:span text:style-name="Verse_20_Number">12</text:span><text:span text:style-name="Verse_20_Number_20_Postspace"> </text:span><text:span text:style-name="Verse_20_Text">Car l'homme ne connaît pas même son temps; comme les poissons qui sont pris au filet fatal, et les oiseaux qui sont pris au lacet, ainsi les hommes sont enlacés au temps de l'adversité, lorsqu'elle tombe sur eux tout d'un coup.</text:span><text:span text:style-name="Verse_20_Number_20_Prespace"> </text:span><text:span text:style-name="Verse_20_Number">13</text:span><text:span text:style-name="Verse_20_Number_20_Postspace"> </text:span><text:span text:style-name="Verse_20_Text">J'ai vu aussi cette sagesse sous le soleil, et elle m'a semblé grande.</text:span><text:span text:style-name="Verse_20_Number_20_Prespace"> </text:span><text:span text:style-name="Verse_20_Number">14</text:span><text:span text:style-name="Verse_20_Number_20_Postspace"> </text:span><text:span text:style-name="Verse_20_Text">Il y avait une petite ville, avec peu d'hommes dedans; contre elle vint un grand roi; et il l'investit, et il bâtit contre elle de grands forts.</text:span><text:span text:style-name="Verse_20_Number_20_Prespace"> </text:span><text:span text:style-name="Verse_20_Number">15</text:span><text:span text:style-name="Verse_20_Number_20_Postspace"> </text:span><text:span text:style-name="Verse_20_Text">Mais il s'y trouvait un homme pauvre et sage, qui délivra la ville par sa sagesse. Et nul ne s'est souvenu de cet homme pauvre.</text:span><text:span text:style-name="Verse_20_Number_20_Prespace"> </text:span><text:span text:style-name="Verse_20_Number">16</text:span><text:span text:style-name="Verse_20_Number_20_Postspace"> </text:span><text:span text:style-name="Verse_20_Text">Alors j'ai dit: La sagesse vaut mieux que la force; et toutefois la sagesse du pauvre est méprisée, et ses paroles ne sont point écoutées.</text:span><text:span text:style-name="Verse_20_Number_20_Prespace"> </text:span><text:span text:style-name="Verse_20_Number">17</text:span><text:span text:style-name="Verse_20_Number_20_Postspace"> </text:span><text:span text:style-name="Verse_20_Text">Mieux vaut des paroles de sages paisiblement écoutées, que le cri de celui qui domine parmi les insensés.</text:span><text:span text:style-name="Verse_20_Number_20_Prespace"> </text:span><text:span text:style-name="Verse_20_Number">18</text:span><text:span text:style-name="Verse_20_Number_20_Postspace"> </text:span><text:span text:style-name="Verse_20_Text">La sagesse vaut mieux que les instruments de guerre, et un seul pécheur fait perdre de grands biens.</text:span></text:p>
        <text:p text:style-name="Prose_20_Paragraph"><text:span text:style-name="Chapter_20_Number">10</text:span><text:span text:style-name="Chapter_20_Number_20_Postspace"> </text:span><text:span text:style-name="Verse_20_Text">Les mouches mortes corrompent et font fermenter l'huile du parfumeur; ainsi fait un peu de folie à l'égard de celui qui est estimé pour sa sagesse et pour sa gloire.</text:span><text:span text:style-name="Verse_20_Number_20_Prespace"> </text:span><text:span text:style-name="Verse_20_Number">2</text:span><text:span text:style-name="Verse_20_Number_20_Postspace"> </text:span><text:span text:style-name="Verse_20_Text">Le sage a le cœur à sa droite; mais le fou a le cœur à sa gauche.</text:span><text:span text:style-name="Verse_20_Number_20_Prespace"> </text:span><text:span text:style-name="Verse_20_Number">3</text:span><text:span text:style-name="Verse_20_Number_20_Postspace"> </text:span><text:span text:style-name="Verse_20_Text">Et même, quand l'insensé marche dans le chemin, le sens lui manque; et il dit de chacun: Voilà un insensé.</text:span><text:span text:style-name="Verse_20_Number_20_Prespace"> </text:span><text:span text:style-name="Verse_20_Number">4</text:span><text:span text:style-name="Verse_20_Number_20_Postspace"> </text:span><text:span text:style-name="Verse_20_Text">Si l'esprit de celui qui domine s'élève contre toi, ne quitte point ta place; car la douceur prévient de grandes fautes.</text:span><text:span text:style-name="Verse_20_Number_20_Prespace"> </text:span><text:span text:style-name="Verse_20_Number">5</text:span><text:span text:style-name="Verse_20_Number_20_Postspace"> </text:span><text:span text:style-name="Verse_20_Text">Il y a un mal que j'ai vu sous le soleil, comme une erreur qui procède du prince:</text:span><text:span text:style-name="Verse_20_Number_20_Prespace"> </text:span><text:span text:style-name="Verse_20_Number">6</text:span><text:span text:style-name="Verse_20_Number_20_Postspace"> </text:span><text:span text:style-name="Verse_20_Text">C'est que la folie est mise aux plus hauts lieux, et que des riches sont assis dans l'abaissement.</text:span><text:span text:style-name="Verse_20_Number_20_Prespace"> </text:span><text:span text:style-name="Verse_20_Number">7</text:span><text:span text:style-name="Verse_20_Number_20_Postspace"> </text:span><text:span text:style-name="Verse_20_Text">J'ai vu des serviteurs à cheval, et des princes aller à pied comme des serviteurs.</text:span><text:span text:style-name="Verse_20_Number_20_Prespace"> </text:span><text:span text:style-name="Verse_20_Number">8</text:span><text:span text:style-name="Verse_20_Number_20_Postspace"> </text:span><text:span text:style-name="Verse_20_Text">Celui qui creuse une fosse y tombera, et un serpent mordra celui qui fait brèche à une clôture.</text:span><text:span text:style-name="Verse_20_Number_20_Prespace"> </text:span><text:span text:style-name="Verse_20_Number">9</text:span><text:span text:style-name="Verse_20_Number_20_Postspace"> </text:span><text:span text:style-name="Verse_20_Text">Celui qui remue des pierres en sera blessé; et celui qui fend du bois en sera en danger.</text:span><text:span text:style-name="Verse_20_Number_20_Prespace"> </text:span><text:span text:style-name="Verse_20_Number">10</text:span><text:span text:style-name="Verse_20_Number_20_Postspace"> </text:span><text:span text:style-name="Verse_20_Text">Si le fer est émoussé, et qu'il n'en ait pas aiguisé le tranchant, il devra redoubler d'efforts; mais la sagesse a l'avantage de donner de l'adresse.</text:span><text:span text:style-name="Verse_20_Number_20_Prespace"> </text:span><text:span text:style-name="Verse_20_Number">11</text:span><text:span text:style-name="Verse_20_Number_20_Postspace"> </text:span><text:span text:style-name="Verse_20_Text">Si le serpent mord, quand il n'est pas charmé, le médisant ne vaut pas mieux.</text:span><text:span text:style-name="Verse_20_Number_20_Prespace"> </text:span><text:span text:style-name="Verse_20_Number">12</text:span><text:span text:style-name="Verse_20_Number_20_Postspace"> </text:span><text:span text:style-name="Verse_20_Text">Les paroles de la bouche du sage sont pleines de grâce; mais les lèvres du fou l'engloutissent.</text:span><text:span text:style-name="Verse_20_Number_20_Prespace"> </text:span><text:span text:style-name="Verse_20_Number">13</text:span><text:span text:style-name="Verse_20_Number_20_Postspace"> </text:span><text:span text:style-name="Verse_20_Text">Le commencement des paroles de sa bouche est une folie, et la fin de son discours une pernicieuse sottise.</text:span><text:span text:style-name="Verse_20_Number_20_Prespace"> </text:span><text:span text:style-name="Verse_20_Number">14</text:span><text:span text:style-name="Verse_20_Number_20_Postspace"> </text:span><text:span text:style-name="Verse_20_Text">L'insensé multiplie les paroles; toutefois l'homme ne sait ce qui arrivera; et qui lui annoncera ce qui sera après lui</text:span><text:span text:style-name="Verse_20_Number_20_Prespace"> </text:span><text:span text:style-name="Verse_20_Number">15</text:span><text:span text:style-name="Verse_20_Number_20_Postspace"> </text:span><text:span text:style-name="Verse_20_Text">Le travail des insensés les lasse, parce qu'ils ne savent pas aller à la ville.</text:span><text:span text:style-name="Verse_20_Number_20_Prespace"> </text:span><text:span text:style-name="Verse_20_Number">16</text:span><text:span text:style-name="Verse_20_Number_20_Postspace"> </text:span><text:span text:style-name="Verse_20_Text">Malheur à toi, pays, dont le roi est un enfant, et dont les princes mangent dès le matin!</text:span><text:span text:style-name="Verse_20_Number_20_Prespace"> </text:span><text:span text:style-name="Verse_20_Number">17</text:span><text:span text:style-name="Verse_20_Number_20_Postspace"> </text:span><text:span text:style-name="Verse_20_Text">Heureux es-tu, pays, dont le roi est de race illustre, et dont les princes mangent quand il est temps, pour réparer leurs forces, et non pour se livrer à la boisson!</text:span><text:span text:style-name="Verse_20_Number_20_Prespace"> </text:span><text:span text:style-name="Verse_20_Number">18</text:span><text:span text:style-name="Verse_20_Number_20_Postspace"> </text:span><text:span text:style-name="Verse_20_Text">A cause des mains paresseuses le plancher s'affaisse; et à cause des mains lâches, la maison a des gouttières.</text:span><text:span text:style-name="Verse_20_Number_20_Prespace"> </text:span><text:span text:style-name="Verse_20_Number">19</text:span><text:span text:style-name="Verse_20_Number_20_Postspace"> </text:span><text:span text:style-name="Verse_20_Text">On fait des repas pour se réjouir, et le vin égaie la vie, et l'argent répond à tout.</text:span><text:span text:style-name="Verse_20_Number_20_Prespace"> </text:span><text:span text:style-name="Verse_20_Number">20</text:span><text:span text:style-name="Verse_20_Number_20_Postspace"> </text:span><text:span text:style-name="Verse_20_Text">Ne dis point de mal du roi, pas même dans ta pensée; et ne dis point de mal du riche dans la chambre où tu couches; car l'oiseau des cieux emporterait ta voix, et ce qui a des ailes révélerait tes paroles.</text:span></text:p>
        <text:p text:style-name="Prose_20_Paragraph"><text:span text:style-name="Chapter_20_Number">11</text:span><text:span text:style-name="Chapter_20_Number_20_Postspace"> </text:span><text:span text:style-name="Verse_20_Text">Jette ton pain sur la face des eaux, car avec le temps tu le retrouveras.</text:span><text:span text:style-name="Verse_20_Number_20_Prespace"> </text:span><text:span text:style-name="Verse_20_Number">2</text:span><text:span text:style-name="Verse_20_Number_20_Postspace"> </text:span><text:span text:style-name="Verse_20_Text">Fais-en part à sept, et même à huit; car tu ne sais pas quel mal peut venir sur la terre.</text:span><text:span text:style-name="Verse_20_Number_20_Prespace"> </text:span><text:span text:style-name="Verse_20_Number">3</text:span><text:span text:style-name="Verse_20_Number_20_Postspace"> </text:span><text:span text:style-name="Verse_20_Text">Quand les nuées sont pleines, elles répandent de la pluie sur la terre; et quand un arbre tombe, au midi, ou au nord, au lieu où l'arbre est tombé, il demeure.</text:span><text:span text:style-name="Verse_20_Number_20_Prespace"> </text:span><text:span text:style-name="Verse_20_Number">4</text:span><text:span text:style-name="Verse_20_Number_20_Postspace"> </text:span><text:span text:style-name="Verse_20_Text">Celui qui observe le vent, ne sèmera point; et celui qui regarde les nuées, ne moissonnera point.</text:span><text:span text:style-name="Verse_20_Number_20_Prespace"> </text:span><text:span text:style-name="Verse_20_Number">5</text:span><text:span text:style-name="Verse_20_Number_20_Postspace"> </text:span><text:span text:style-name="Verse_20_Text">Comme tu ne sais pas quel est le chemin du vent, ni comment se forment les os dans le sein de celle qui est enceinte; de même tu ne connais pas l'œuvre de Dieu, qui a fait toutes choses.</text:span><text:span text:style-name="Verse_20_Number_20_Prespace"> </text:span><text:span text:style-name="Verse_20_Number">6</text:span><text:span text:style-name="Verse_20_Number_20_Postspace"> </text:span><text:span text:style-name="Verse_20_Text">Sème ta semence dès le matin, et ne laisse pas reposer ta main le soir; car tu ne sais pas ce qui réussira, ceci ou cela, ou si les deux seront également bons.</text:span><text:span text:style-name="Verse_20_Number_20_Prespace"> </text:span><text:span text:style-name="Verse_20_Number">7</text:span><text:span text:style-name="Verse_20_Number_20_Postspace"> </text:span><text:span text:style-name="Verse_20_Text">La </text:span><text:soft-page-break/><text:span text:style-name="Verse_20_Text">lumière est douce, et il est agréable aux yeux de voir le soleil.</text:span><text:span text:style-name="Verse_20_Number_20_Prespace"> </text:span><text:span text:style-name="Verse_20_Number">8</text:span><text:span text:style-name="Verse_20_Number_20_Postspace"> </text:span><text:span text:style-name="Verse_20_Text">Et si un homme vit un grand nombre d'années, qu'il se réjouisse pendant toutes ces années, et qu'il se souvienne des jours de ténèbres, qui sont nombreux. Tout ce qui vient est vanité.</text:span><text:span text:style-name="Verse_20_Number_20_Prespace"> </text:span><text:span text:style-name="Verse_20_Number">9</text:span><text:span text:style-name="Verse_20_Number_20_Postspace"> </text:span><text:span text:style-name="Verse_20_Text">Jeune homme, réjouis-toi dans ton jeune âge, et que ton cœur te rende content aux jours de ta jeunesse; et marche comme ton cœur te mène, et selon le regard de tes yeux; mais sache que pour toutes ces choses Dieu te fera venir en jugement.</text:span><text:span text:style-name="Verse_20_Number_20_Prespace"> </text:span><text:span text:style-name="Verse_20_Number">10</text:span><text:span text:style-name="Verse_20_Number_20_Postspace"> </text:span><text:span text:style-name="Verse_20_Text">Bannis le chagrin de ton cœur, et éloigne les maux de ta chair; car le jeune âge et l'adolescence ne sont que vanité.</text:span></text:p>
        <text:p text:style-name="Prose_20_Paragraph"><text:span text:style-name="Chapter_20_Number">12</text:span><text:span text:style-name="Chapter_20_Number_20_Postspace"> </text:span><text:span text:style-name="Verse_20_Text">Mais souviens-toi de ton créateur pendant les jours de ta jeunesse, avant que les jours mauvais viennent, avant qu'arrivent les années dont tu diras: Je n'y prends point de plaisir;</text:span><text:span text:style-name="Verse_20_Number_20_Prespace"> </text:span><text:span text:style-name="Verse_20_Number">2</text:span><text:span text:style-name="Verse_20_Number_20_Postspace"> </text:span><text:span text:style-name="Verse_20_Text">Avant que le soleil, la lumière, la lune et les étoiles s'obscurcissent, et que les nuées reviennent après la pluie;</text:span><text:span text:style-name="Verse_20_Number_20_Prespace"> </text:span><text:span text:style-name="Verse_20_Number">3</text:span><text:span text:style-name="Verse_20_Number_20_Postspace"> </text:span><text:span text:style-name="Verse_20_Text">Quand les gardes de la maison trembleront, que les hommes forts se courberont, que celles qui moulent cesseront, parce qu'elles seront diminuées; que celles qui regardent par les fenêtres, seront obscurcies;</text:span><text:span text:style-name="Verse_20_Number_20_Prespace"> </text:span><text:span text:style-name="Verse_20_Number">4</text:span><text:span text:style-name="Verse_20_Number_20_Postspace"> </text:span><text:span text:style-name="Verse_20_Text">Et que les deux battants de la porte seront fermés sur la rue, quand s'abaissera le bruit de la meule; qu'on se lèvera au chant de l'oiseau, et que toutes les filles du chant seront abattues;</text:span><text:span text:style-name="Verse_20_Number_20_Prespace"> </text:span><text:span text:style-name="Verse_20_Number">5</text:span><text:span text:style-name="Verse_20_Number_20_Postspace"> </text:span><text:span text:style-name="Verse_20_Text">Et que l'on craindra ce qui est élevé, qu'on aura des terreurs en marchant, que l'amandier fleurira, que la sauterelle deviendra pesante, et que l'appétit manquera; car l'homme s'en va vers sa demeure éternelle, et ceux qui pleurent feront le tour des rues;</text:span><text:span text:style-name="Verse_20_Number_20_Prespace"> </text:span><text:span text:style-name="Verse_20_Number">6</text:span><text:span text:style-name="Verse_20_Number_20_Postspace"> </text:span><text:span text:style-name="Verse_20_Text">Avant que la corde d'argent se rompe, que le vase d'or se brise, que la cruche se casse sur la fontaine, et que la roue se rompe sur la citerne;</text:span><text:span text:style-name="Verse_20_Number_20_Prespace"> </text:span><text:span text:style-name="Verse_20_Number">7</text:span><text:span text:style-name="Verse_20_Number_20_Postspace"> </text:span><text:span text:style-name="Verse_20_Text">Avant que la poussière retourne dans la terre, comme elle y avait été, et que l'esprit retourne à Dieu qui l'a donné.</text:span><text:span text:style-name="Verse_20_Number_20_Prespace"> </text:span><text:span text:style-name="Verse_20_Number">8</text:span><text:span text:style-name="Verse_20_Number_20_Postspace"> </text:span><text:span text:style-name="Verse_20_Text">Vanité des vanités, dit l'Ecclésiaste, tout est vanité.</text:span><text:span text:style-name="Verse_20_Number_20_Prespace"> </text:span><text:span text:style-name="Verse_20_Number">9</text:span><text:span text:style-name="Verse_20_Number_20_Postspace"> </text:span><text:span text:style-name="Verse_20_Text">De plus, comme l'Ecclésiaste a été sage, il a aussi enseigné la sagesse au peuple. Il a examiné, il a sondé et mis en ordre beaucoup de sentences.</text:span><text:span text:style-name="Verse_20_Number_20_Prespace"> </text:span><text:span text:style-name="Verse_20_Number">10</text:span><text:span text:style-name="Verse_20_Number_20_Postspace"> </text:span><text:span text:style-name="Verse_20_Text">L'Ecclésiaste s'est appliqué à trouver des paroles agréables. Ce qui a été écrit l'a été avec droiture; ce sont des paroles de vérité.</text:span><text:span text:style-name="Verse_20_Number_20_Prespace"> </text:span><text:span text:style-name="Verse_20_Number">11</text:span><text:span text:style-name="Verse_20_Number_20_Postspace"> </text:span><text:span text:style-name="Verse_20_Text">Les paroles des sages sont comme des aiguillons, et réunies en recueil, elles sont comme des clous plantés. Celles-ci ont été données par un seul pasteur.</text:span><text:span text:style-name="Verse_20_Number_20_Prespace"> </text:span><text:span text:style-name="Verse_20_Number">12</text:span><text:span text:style-name="Verse_20_Number_20_Postspace"> </text:span><text:span text:style-name="Verse_20_Text">Du reste, mon fils, prends garde à ces choses. A faire beaucoup de livres, il n'y a point de fin, et tant d'étude n'est que fatigue pour le corps.</text:span><text:span text:style-name="Verse_20_Number_20_Prespace"> </text:span><text:span text:style-name="Verse_20_Number">13</text:span><text:span text:style-name="Verse_20_Number_20_Postspace"> </text:span><text:span text:style-name="Verse_20_Text">Écoutons la conclusion de tout ce discours: Crains Dieu, et garde ses commandements; car c'est là le tout de l'homme.</text:span><text:span text:style-name="Verse_20_Number_20_Prespace"> </text:span><text:span text:style-name="Verse_20_Number">14</text:span><text:span text:style-name="Verse_20_Number_20_Postspace"> </text:span><text:span text:style-name="Verse_20_Text">Car Dieu fera venir toute œuvre en jugement, avec tout ce qui est caché, soit bien, soit ma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ésiaste" text:name="BookHeader"/>
        </text:user-field-decls>
        <text:p text:style-name="MP1"><text:user-field-get text:name="BookHeader">Ecclésiaste</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9:50.488430472</meta:creation-date>
    <meta:editing-duration>PT4S</meta:editing-duration>
    <meta:editing-cycles>14</meta:editing-cycles>
    <meta:generator>LibreOffice/7.3.4.2$Linux_X86_64 LibreOffice_project/30$Build-2</meta:generator>
    <dc:date>2022-08-02T06:20:00.643711482</dc:date>
    <meta:document-statistic meta:table-count="0" meta:image-count="0" meta:object-count="0" meta:page-count="7" meta:paragraph-count="15" meta:word-count="5890" meta:character-count="30326" meta:non-whitespace-character-count="24450"/>
  </office:meta>
</office:document-meta>
</file>