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Cantique" text:name="BookHeader"/>
      </text:user-field-decls>
      <text:p text:style-name="Major_20_Title_20_1">Cantique</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Le cantique des cantiques, qui est de Salomon.</text:span><text:span text:style-name="Verse_20_Number_20_Prespace"> </text:span><text:span text:style-name="Verse_20_Number">2</text:span><text:span text:style-name="Verse_20_Number_20_Postspace"> </text:span><text:span text:style-name="Verse_20_Text">Qu'il me baise des baisers de sa bouche! Car tes amours sont plus agréables que le vin.</text:span><text:span text:style-name="Verse_20_Number_20_Prespace"> </text:span><text:span text:style-name="Verse_20_Number">3</text:span><text:span text:style-name="Verse_20_Number_20_Postspace"> </text:span><text:span text:style-name="Verse_20_Text">Tes parfums ont une odeur suave, ton nom est comme un parfum répandu; c'est pourquoi les jeunes filles t'ont aimé.</text:span><text:span text:style-name="Verse_20_Number_20_Prespace"> </text:span><text:span text:style-name="Verse_20_Number">4</text:span><text:span text:style-name="Verse_20_Number_20_Postspace"> </text:span><text:span text:style-name="Verse_20_Text">Entraîne-moi, et nous courrons après toi! Le roi m'a fait entrer dans ses appartements. Nous nous égaierons et nous réjouirons en toi; nous célébrerons tes amours plus que le vin. Les hommes droits t'ont aimé.</text:span><text:span text:style-name="Verse_20_Number_20_Prespace"> </text:span><text:span text:style-name="Verse_20_Number">5</text:span><text:span text:style-name="Verse_20_Number_20_Postspace"> </text:span><text:span text:style-name="Verse_20_Text">O filles de Jérusalem, je suis brune, mais belle. Je suis comme les tentes de Kédar, et comme les pavillons de Salomon.</text:span><text:span text:style-name="Verse_20_Number_20_Prespace"> </text:span><text:span text:style-name="Verse_20_Number">6</text:span><text:span text:style-name="Verse_20_Number_20_Postspace"> </text:span><text:span text:style-name="Verse_20_Text">Ne prenez pas garde que je suis brune, car le soleil m'a regardée; les enfants de ma mère se sont irrités contre moi, ils m'ont mise à garder les vignes. Ma vigne, à moi, je ne l'ai point gardée.</text:span><text:span text:style-name="Verse_20_Number_20_Prespace"> </text:span><text:span text:style-name="Verse_20_Number">7</text:span><text:span text:style-name="Verse_20_Number_20_Postspace"> </text:span><text:span text:style-name="Verse_20_Text">Dis-moi, ô toi qu'aime mon âme, où tu pais ton troupeau, et où tu le fais reposer sur le midi; car pourquoi serais-je comme une femme errante auprès des troupeaux de tes compagnons?</text:span><text:span text:style-name="Verse_20_Number_20_Prespace"> </text:span><text:span text:style-name="Verse_20_Number">8</text:span><text:span text:style-name="Verse_20_Number_20_Postspace"> </text:span><text:span text:style-name="Verse_20_Text">Si tu ne le sais pas, ô la plus belle d'entre les femmes, sors sur les traces du troupeau, et pais tes chevrettes auprès des cabanes des bergers.</text:span><text:span text:style-name="Verse_20_Number_20_Prespace"> </text:span><text:span text:style-name="Verse_20_Number">9</text:span><text:span text:style-name="Verse_20_Number_20_Postspace"> </text:span><text:span text:style-name="Verse_20_Text">Ma bien-aimée, je te compare à ma cavale qu'on attelle aux chars de Pharaon.</text:span><text:span text:style-name="Verse_20_Number_20_Prespace"> </text:span><text:span text:style-name="Verse_20_Number">10</text:span><text:span text:style-name="Verse_20_Number_20_Postspace"> </text:span><text:span text:style-name="Verse_20_Text">Tes joues ont bonne grâce avec les atours, et ton cou avec les colliers.</text:span><text:span text:style-name="Verse_20_Number_20_Prespace"> </text:span><text:span text:style-name="Verse_20_Number">11</text:span><text:span text:style-name="Verse_20_Number_20_Postspace"> </text:span><text:span text:style-name="Verse_20_Text">Nous te ferons des atours d'or, avec des boutons d'argent.</text:span><text:span text:style-name="Verse_20_Number_20_Prespace"> </text:span><text:span text:style-name="Verse_20_Number">12</text:span><text:span text:style-name="Verse_20_Number_20_Postspace"> </text:span><text:span text:style-name="Verse_20_Text">Tandis que le roi était assis à table, mon nard exhalait son parfum.</text:span><text:span text:style-name="Verse_20_Number_20_Prespace"> </text:span><text:span text:style-name="Verse_20_Number">13</text:span><text:span text:style-name="Verse_20_Number_20_Postspace"> </text:span><text:span text:style-name="Verse_20_Text">Mon bien-aimé est pour moi un sachet de myrrhe; il reposera sur mon sein.</text:span><text:span text:style-name="Verse_20_Number_20_Prespace"> </text:span><text:span text:style-name="Verse_20_Number">14</text:span><text:span text:style-name="Verse_20_Number_20_Postspace"> </text:span><text:span text:style-name="Verse_20_Text">Mon bien-aimé est pour moi une grappe de troëne, dans les vignes d'En-guédi.</text:span><text:span text:style-name="Verse_20_Number_20_Prespace"> </text:span><text:span text:style-name="Verse_20_Number">15</text:span><text:span text:style-name="Verse_20_Number_20_Postspace"> </text:span><text:span text:style-name="Verse_20_Text">Que tu es belle, ma bien-aimée, que tu es belle! Tes yeux sont ceux des colombes.</text:span><text:span text:style-name="Verse_20_Number_20_Prespace"> </text:span><text:span text:style-name="Verse_20_Number">16</text:span><text:span text:style-name="Verse_20_Number_20_Postspace"> </text:span><text:span text:style-name="Verse_20_Text">Que tu es beau, mon bien-aimé; que tu es agréable!</text:span><text:span text:style-name="Verse_20_Number_20_Prespace"> </text:span><text:span text:style-name="Verse_20_Number">17</text:span><text:span text:style-name="Verse_20_Number_20_Postspace"> </text:span><text:span text:style-name="Verse_20_Text">Notre couche est un lit de verdure. Les poutres de nos maisons sont des cèdres, et nos lambris des cyprès.</text:span></text:p>
        <text:p text:style-name="Prose_20_Paragraph"><text:span text:style-name="Chapter_20_Number">2</text:span><text:span text:style-name="Chapter_20_Number_20_Postspace"> </text:span><text:span text:style-name="Verse_20_Text">Je suis la rose de Saron et le lis des vallées.</text:span><text:span text:style-name="Verse_20_Number_20_Prespace"> </text:span><text:span text:style-name="Verse_20_Number">2</text:span><text:span text:style-name="Verse_20_Number_20_Postspace"> </text:span><text:span text:style-name="Verse_20_Text">Comme le lis au milieu des épines, telle est ma bien-aimée parmi les jeunes filles.</text:span><text:span text:style-name="Verse_20_Number_20_Prespace"> </text:span><text:span text:style-name="Verse_20_Number">3</text:span><text:span text:style-name="Verse_20_Number_20_Postspace"> </text:span><text:span text:style-name="Verse_20_Text">Comme le pommier au milieu des arbres de la forêt, tel est mon bien-aimé parmi les jeunes hommes; j'ai désiré son ombrage, et m'y suis assise, et son fruit a été doux à mon palais.</text:span><text:span text:style-name="Verse_20_Number_20_Prespace"> </text:span><text:span text:style-name="Verse_20_Number">4</text:span><text:span text:style-name="Verse_20_Number_20_Postspace"> </text:span><text:span text:style-name="Verse_20_Text">Il m'a mené dans la salle du festin, et l'étendard qu'il lève sur moi, porte: AMOUR.</text:span><text:span text:style-name="Verse_20_Number_20_Prespace"> </text:span><text:span text:style-name="Verse_20_Number">5</text:span><text:span text:style-name="Verse_20_Number_20_Postspace"> </text:span><text:span text:style-name="Verse_20_Text">Ranimez-moi avec du raisin; fortifiez-moi avec des pommes, car je me pâme d'amour.</text:span><text:span text:style-name="Verse_20_Number_20_Prespace"> </text:span><text:span text:style-name="Verse_20_Number">6</text:span><text:span text:style-name="Verse_20_Number_20_Postspace"> </text:span><text:span text:style-name="Verse_20_Text">Que sa main gauche soit sous ma tête, et que sa droite m'embrasse!</text:span><text:span text:style-name="Verse_20_Number_20_Prespace"> </text:span><text:span text:style-name="Verse_20_Number">7</text:span><text:span text:style-name="Verse_20_Number_20_Postspace"> </text:span><text:span text:style-name="Verse_20_Text">Filles de Jérusalem, je vous adjure par les gazelles et les biches des champs, ne réveillez pas, ne réveillez pas celle que j'aime, avant qu'elle le veuille.</text:span><text:span text:style-name="Verse_20_Number_20_Prespace"> </text:span><text:span text:style-name="Verse_20_Number">8</text:span><text:span text:style-name="Verse_20_Number_20_Postspace"> </text:span><text:span text:style-name="Verse_20_Text">C'est ici la voix de mon bien-aimé; le voici qui vient, sautant sur les montagnes, et bondissant sur les coteaux.</text:span><text:span text:style-name="Verse_20_Number_20_Prespace"> </text:span><text:span text:style-name="Verse_20_Number">9</text:span><text:span text:style-name="Verse_20_Number_20_Postspace"> </text:span><text:span text:style-name="Verse_20_Text">Mon bien-aimé est semblable à la gazelle, ou au faon des biches; le voilà qui se tient derrière notre muraille; il regarde par les fenêtres, il s'avance par les treillis.</text:span><text:span text:style-name="Verse_20_Number_20_Prespace"> </text:span><text:span text:style-name="Verse_20_Number">10</text:span><text:span text:style-name="Verse_20_Number_20_Postspace"> </text:span><text:span text:style-name="Verse_20_Text">Mon bien-aimé parle et me dit: Lève-toi, ma bien-aimée, ma belle, et viens!</text:span><text:span text:style-name="Verse_20_Number_20_Prespace"> </text:span><text:span text:style-name="Verse_20_Number">11</text:span><text:span text:style-name="Verse_20_Number_20_Postspace"> </text:span><text:span text:style-name="Verse_20_Text">Car voici, l'hiver est passé, la pluie a cessé, elle s'en est allée;</text:span><text:span text:style-name="Verse_20_Number_20_Prespace"> </text:span><text:span text:style-name="Verse_20_Number">12</text:span><text:span text:style-name="Verse_20_Number_20_Postspace"> </text:span><text:span text:style-name="Verse_20_Text">Les fleurs paraissent sur la terre, le temps des chansons est venu, et la voix de la tourterelle se fait entendre dans nos campagnes.</text:span><text:span text:style-name="Verse_20_Number_20_Prespace"> </text:span><text:span text:style-name="Verse_20_Number">13</text:span><text:span text:style-name="Verse_20_Number_20_Postspace"> </text:span><text:span text:style-name="Verse_20_Text">Le figuier a poussé ses premières figues, et les vignes ont des grappes et exhalent leur odeur. Lève-toi, ma bien-aimée, ma belle, et viens!</text:span><text:span text:style-name="Verse_20_Number_20_Prespace"> </text:span><text:span text:style-name="Verse_20_Number">14</text:span><text:span text:style-name="Verse_20_Number_20_Postspace"> </text:span><text:span text:style-name="Verse_20_Text">Ma colombe, qui te tiens dans les fentes du rocher, qui te caches dans les lieux escarpés, fais-moi voir ton regard, et fais-moi entendre ta voix; car ta voix est douce, et ton regard est gracieux.</text:span><text:span text:style-name="Verse_20_Number_20_Prespace"> </text:span><text:span text:style-name="Verse_20_Number">15</text:span><text:span text:style-name="Verse_20_Number_20_Postspace"> </text:span><text:span text:style-name="Verse_20_Text">Prenez-nous les renards, les petits renards, qui gâtent les vignes, depuis que nos vignes ont des grappes.</text:span><text:span text:style-name="Verse_20_Number_20_Prespace"> </text:span><text:span text:style-name="Verse_20_Number">16</text:span><text:span text:style-name="Verse_20_Number_20_Postspace"> </text:span><text:span text:style-name="Verse_20_Text">Mon bien-aimé est à moi, et je suis à lui; il paît son troupeau parmi les lis.</text:span><text:span text:style-name="Verse_20_Number_20_Prespace"> </text:span><text:span text:style-name="Verse_20_Number">17</text:span><text:span text:style-name="Verse_20_Number_20_Postspace"> </text:span><text:span text:style-name="Verse_20_Text">Avant que le vent du jour souffle, et que les ombres fuient, reviens, mon bien-aimé, comme la gazelle, ou le faon des biches, sur les montagnes qui nous séparent.</text:span></text:p>
        <text:p text:style-name="Prose_20_Paragraph"><text:span text:style-name="Chapter_20_Number">3</text:span><text:span text:style-name="Chapter_20_Number_20_Postspace"> </text:span><text:span text:style-name="Verse_20_Text">J'ai cherché durant les nuits sur ma couche celui qu'aime mon âme; je l'ai cherché, mais je ne l'ai point trouvé.</text:span><text:span text:style-name="Verse_20_Number_20_Prespace"> </text:span><text:span text:style-name="Verse_20_Number">2</text:span><text:span text:style-name="Verse_20_Number_20_Postspace"> </text:span><text:span text:style-name="Verse_20_Text">Je me lèverai maintenant, et je ferai le tour de la ville, dans les rues et sur les places; je chercherai celui qu'aime mon âme. Je l'ai cherché; mais je ne l'ai point trouvé.</text:span><text:span text:style-name="Verse_20_Number_20_Prespace"> </text:span><text:span text:style-name="Verse_20_Number">3</text:span><text:span text:style-name="Verse_20_Number_20_Postspace"> </text:span><text:span text:style-name="Verse_20_Text">Le guet qui faisait la ronde par la ville m'a trouvée. </text:span><text:soft-page-break/><text:span text:style-name="Verse_20_Text">N'avez-vous point vu, leur ai-je dit, celui qu'aime mon âme?</text:span><text:span text:style-name="Verse_20_Number_20_Prespace"> </text:span><text:span text:style-name="Verse_20_Number">4</text:span><text:span text:style-name="Verse_20_Number_20_Postspace"> </text:span><text:span text:style-name="Verse_20_Text">A peine les avais-je passés, que je trouvai celui qu'aime mon âme; je l'ai pris, et je ne le lâcherai point, que je ne l'aie amené à la maison de ma mère, et dans la chambre de celle qui m'a conçue.</text:span><text:span text:style-name="Verse_20_Number_20_Prespace"> </text:span><text:span text:style-name="Verse_20_Number">5</text:span><text:span text:style-name="Verse_20_Number_20_Postspace"> </text:span><text:span text:style-name="Verse_20_Text">Filles de Jérusalem, je vous adjure par les gazelles et les biches des champs, ne réveillez pas, ne réveillez pas celle que j'aime, avant qu'elle le veuille.</text:span><text:span text:style-name="Verse_20_Number_20_Prespace"> </text:span><text:span text:style-name="Verse_20_Number">6</text:span><text:span text:style-name="Verse_20_Number_20_Postspace"> </text:span><text:span text:style-name="Verse_20_Text">Qui est celle qui monte du désert comme des colonnes de fumée, parfumée de myrrhe et d'encens, et de toute sorte de poudre de senteur?</text:span><text:span text:style-name="Verse_20_Number_20_Prespace"> </text:span><text:span text:style-name="Verse_20_Number">7</text:span><text:span text:style-name="Verse_20_Number_20_Postspace"> </text:span><text:span text:style-name="Verse_20_Text">Voici le lit de Salomon, entouré de soixante vaillants hommes, des plus vaillants d'Israël,</text:span><text:span text:style-name="Verse_20_Number_20_Prespace"> </text:span><text:span text:style-name="Verse_20_Number">8</text:span><text:span text:style-name="Verse_20_Number_20_Postspace"> </text:span><text:span text:style-name="Verse_20_Text">Tous maniant l'épée, et très bien dressés à la guerre; chacun porte l'épée sur sa hanche, en vue des alarmes nocturnes.</text:span><text:span text:style-name="Verse_20_Number_20_Prespace"> </text:span><text:span text:style-name="Verse_20_Number">9</text:span><text:span text:style-name="Verse_20_Number_20_Postspace"> </text:span><text:span text:style-name="Verse_20_Text">Le roi Salomon s'est fait une litière de bois du Liban.</text:span><text:span text:style-name="Verse_20_Number_20_Prespace"> </text:span><text:span text:style-name="Verse_20_Number">10</text:span><text:span text:style-name="Verse_20_Number_20_Postspace"> </text:span><text:span text:style-name="Verse_20_Text">Il en a fait les piliers d'argent, le dossier d'or, le siège d'écarlate, et le dedans un tissu d'amour des filles de Jérusalem.</text:span><text:span text:style-name="Verse_20_Number_20_Prespace"> </text:span><text:span text:style-name="Verse_20_Number">11</text:span><text:span text:style-name="Verse_20_Number_20_Postspace"> </text:span><text:span text:style-name="Verse_20_Text">Sortez, filles de Sion, et regardez le roi Salomon, avec la couronne dont sa mère l'a couronné au jour de son mariage, et au jour de la joie de son cœur.</text:span></text:p>
        <text:p text:style-name="Prose_20_Paragraph"><text:span text:style-name="Chapter_20_Number">4</text:span><text:span text:style-name="Chapter_20_Number_20_Postspace"> </text:span><text:span text:style-name="Verse_20_Text">Que tu es belle, ma bien-aimée, que tu es belle! Tes yeux sont comme ceux des colombes, derrière ton voile; tes cheveux sont comme un troupeau de chèvres suspendues aux montagnes de Galaad.</text:span><text:span text:style-name="Verse_20_Number_20_Prespace"> </text:span><text:span text:style-name="Verse_20_Number">2</text:span><text:span text:style-name="Verse_20_Number_20_Postspace"> </text:span><text:span text:style-name="Verse_20_Text">Tes dents sont comme un troupeau de brebis tondues qui remontent du lavoir, qui sont toutes deux à deux, et dont aucune ne manque.</text:span><text:span text:style-name="Verse_20_Number_20_Prespace"> </text:span><text:span text:style-name="Verse_20_Number">3</text:span><text:span text:style-name="Verse_20_Number_20_Postspace"> </text:span><text:span text:style-name="Verse_20_Text">Tes lèvres sont comme un fil d'écarlate; ton parler est gracieux; ta joue est comme une moitié de grenade, sous tes voiles.</text:span><text:span text:style-name="Verse_20_Number_20_Prespace"> </text:span><text:span text:style-name="Verse_20_Number">4</text:span><text:span text:style-name="Verse_20_Number_20_Postspace"> </text:span><text:span text:style-name="Verse_20_Text">Ton cou est comme la tour de David, bâtie pour servir d'arsenal, à laquelle pendent mille boucliers, tous les boucliers des vaillants.</text:span><text:span text:style-name="Verse_20_Number_20_Prespace"> </text:span><text:span text:style-name="Verse_20_Number">5</text:span><text:span text:style-name="Verse_20_Number_20_Postspace"> </text:span><text:span text:style-name="Verse_20_Text">Tes deux mamelles sont comme deux faons jumeaux d'une gazelle, qui paissent au milieu des lis.</text:span><text:span text:style-name="Verse_20_Number_20_Prespace"> </text:span><text:span text:style-name="Verse_20_Number">6</text:span><text:span text:style-name="Verse_20_Number_20_Postspace"> </text:span><text:span text:style-name="Verse_20_Text">Avant que le vent du jour souffle, et que les ombres fuient, je m'en irai à la montagne de la myrrhe, et à la colline de l'encens.</text:span><text:span text:style-name="Verse_20_Number_20_Prespace"> </text:span><text:span text:style-name="Verse_20_Number">7</text:span><text:span text:style-name="Verse_20_Number_20_Postspace"> </text:span><text:span text:style-name="Verse_20_Text">Tu es toute belle, ma bien-aimée, et sans tache.</text:span><text:span text:style-name="Verse_20_Number_20_Prespace"> </text:span><text:span text:style-name="Verse_20_Number">8</text:span><text:span text:style-name="Verse_20_Number_20_Postspace"> </text:span><text:span text:style-name="Verse_20_Text">Viens du Liban avec moi, mon épouse, viens du Liban avec moi! Regarde du sommet d'Amana, du sommet de Shénir et de l'Hermon, des repaires des lions, et des montagnes des léopards.</text:span><text:span text:style-name="Verse_20_Number_20_Prespace"> </text:span><text:span text:style-name="Verse_20_Number">9</text:span><text:span text:style-name="Verse_20_Number_20_Postspace"> </text:span><text:span text:style-name="Verse_20_Text">Tu m'as ravi le cœur, ma sœur, mon épouse; tu m'as ravi le cœur par l'un de tes regards, et par l'un des colliers de ton cou.</text:span><text:span text:style-name="Verse_20_Number_20_Prespace"> </text:span><text:span text:style-name="Verse_20_Number">10</text:span><text:span text:style-name="Verse_20_Number_20_Postspace"> </text:span><text:span text:style-name="Verse_20_Text">Que tes amours sont belles, ma sœur, mon épouse! Combien ton amour est meilleur que le vin, et combien tes parfums sont plus suaves qu'aucun aromate!</text:span><text:span text:style-name="Verse_20_Number_20_Prespace"> </text:span><text:span text:style-name="Verse_20_Number">11</text:span><text:span text:style-name="Verse_20_Number_20_Postspace"> </text:span><text:span text:style-name="Verse_20_Text">Tes lèvres, mon épouse, distillent des rayons de miel. Le miel et le lait sont sous ta langue, et l'odeur de tes vêtements est comme l'odeur du Liban.</text:span><text:span text:style-name="Verse_20_Number_20_Prespace"> </text:span><text:span text:style-name="Verse_20_Number">12</text:span><text:span text:style-name="Verse_20_Number_20_Postspace"> </text:span><text:span text:style-name="Verse_20_Text">Ma sœur, mon épouse, tu es un jardin fermé, une source fermée, et une fontaine scellée.</text:span><text:span text:style-name="Verse_20_Number_20_Prespace"> </text:span><text:span text:style-name="Verse_20_Number">13</text:span><text:span text:style-name="Verse_20_Number_20_Postspace"> </text:span><text:span text:style-name="Verse_20_Text">Tes plantes sont un jardin de grenadiers, avec des fruits délicieux, les troënes avec le nard;</text:span><text:span text:style-name="Verse_20_Number_20_Prespace"> </text:span><text:span text:style-name="Verse_20_Number">14</text:span><text:span text:style-name="Verse_20_Number_20_Postspace"> </text:span><text:span text:style-name="Verse_20_Text">Le nard et le safran, la canne odorante et le cinnamome, avec toutes sortes d'arbres d'encens; la myrrhe et l'aloès, avec tous les plus excellents aromates.</text:span><text:span text:style-name="Verse_20_Number_20_Prespace"> </text:span><text:span text:style-name="Verse_20_Number">15</text:span><text:span text:style-name="Verse_20_Number_20_Postspace"> </text:span><text:span text:style-name="Verse_20_Text">O fontaine des jardins! O puits d'eau vive, et ruisseaux du Liban!</text:span><text:span text:style-name="Verse_20_Number_20_Prespace"> </text:span><text:span text:style-name="Verse_20_Number">16</text:span><text:span text:style-name="Verse_20_Number_20_Postspace"> </text:span><text:span text:style-name="Verse_20_Text">Lève-toi, aquilon, et viens, vent du midi! Souffle dans mon jardin, afin que ses aromates distillent. Que mon bien-aimé vienne dans son jardin, et qu'il mange de ses fruits délicieux!</text:span></text:p>
        <text:p text:style-name="Prose_20_Paragraph"><text:span text:style-name="Chapter_20_Number">5</text:span><text:span text:style-name="Chapter_20_Number_20_Postspace"> </text:span><text:span text:style-name="Verse_20_Text">Je suis venu dans mon jardin, ma sœur, mon épouse; j'ai cueilli ma myrrhe, avec mes plantes aromatiques; j'ai mangé mes rayons de miel et mon miel; j'ai bu mon vin et mon lait. Mes amis, mangez, buvez; faites bonne chère, mes bien-aimés.</text:span><text:span text:style-name="Verse_20_Number_20_Prespace"> </text:span><text:span text:style-name="Verse_20_Number">2</text:span><text:span text:style-name="Verse_20_Number_20_Postspace"> </text:span><text:span text:style-name="Verse_20_Text">J'étais endormie, mais mon cœur veillait; et voici la voix de mon bien-aimé qui heurtait: Ouvre-moi, ma sœur, ma bien-aimée, ma colombe, ma parfaite! Car ma tête est pleine de rosée, et mes cheveux des gouttes de la nuit.</text:span><text:span text:style-name="Verse_20_Number_20_Prespace"> </text:span><text:span text:style-name="Verse_20_Number">3</text:span><text:span text:style-name="Verse_20_Number_20_Postspace"> </text:span><text:span text:style-name="Verse_20_Text">J'ai dépouillé ma robe, comment la revêtirais-je? J'ai lavé mes pieds, comment les souillerais-je?</text:span><text:span text:style-name="Verse_20_Number_20_Prespace"> </text:span><text:span text:style-name="Verse_20_Number">4</text:span><text:span text:style-name="Verse_20_Number_20_Postspace"> </text:span><text:span text:style-name="Verse_20_Text">Mon bien-aimé a avancé sa main par le trou de la porte, et mes entrailles se sont émues pour lui.</text:span><text:span text:style-name="Verse_20_Number_20_Prespace"> </text:span><text:span text:style-name="Verse_20_Number">5</text:span><text:span text:style-name="Verse_20_Number_20_Postspace"> </text:span><text:span text:style-name="Verse_20_Text">Je me suis levée pour ouvrir à mon bien-aimé, et la myrrhe a distillé de mes mains, et la myrrhe la plus pure de mes doigts, sur la poignée du verrou.</text:span><text:span text:style-name="Verse_20_Number_20_Prespace"> </text:span><text:span text:style-name="Verse_20_Number">6</text:span><text:span text:style-name="Verse_20_Number_20_Postspace"> </text:span><text:span text:style-name="Verse_20_Text">J'ouvris à mon bien-aimé; mais mon bien-aimé s'était retiré, il avait passé; mon âme se pâma de l'avoir entendu parler; je le cherchai, mais je ne le trouvai point; je l'appelai, mais il ne me répondit pas.</text:span><text:span text:style-name="Verse_20_Number_20_Prespace"> </text:span><text:span text:style-name="Verse_20_Number">7</text:span><text:span text:style-name="Verse_20_Number_20_Postspace"> </text:span><text:span text:style-name="Verse_20_Text">Le guet qui faisait la ronde par la ville me trouva; ils me frappèrent, ils me blessèrent; les gardes des murailles m'ôtèrent mon voile.</text:span><text:span text:style-name="Verse_20_Number_20_Prespace"> </text:span><text:span text:style-name="Verse_20_Number">8</text:span><text:span text:style-name="Verse_20_Number_20_Postspace"> </text:span><text:span text:style-name="Verse_20_Text">Filles de Jérusalem, je vous adjure, si vous trouvez mon bien-aimé, que lui direz-vous? Que je languis d'amour.</text:span><text:span text:style-name="Verse_20_Number_20_Prespace"> </text:span><text:span text:style-name="Verse_20_Number">9</text:span><text:span text:style-name="Verse_20_Number_20_Postspace"> </text:span><text:span text:style-name="Verse_20_Text">Qu'est ton bien-</text:span><text:soft-page-break/><text:span text:style-name="Verse_20_Text">aimé plus qu'un autre, ô la plus belle d'entre les femmes? Qu'est ton bien-aimé plus qu'un autre, que tu nous adjures ainsi?</text:span><text:span text:style-name="Verse_20_Number_20_Prespace"> </text:span><text:span text:style-name="Verse_20_Number">10</text:span><text:span text:style-name="Verse_20_Number_20_Postspace"> </text:span><text:span text:style-name="Verse_20_Text">Mon bien-aimé est blanc et vermeil; il porte l'étendard entre dix mille.</text:span><text:span text:style-name="Verse_20_Number_20_Prespace"> </text:span><text:span text:style-name="Verse_20_Number">11</text:span><text:span text:style-name="Verse_20_Number_20_Postspace"> </text:span><text:span text:style-name="Verse_20_Text">Sa tête est de l'or pur; ses cheveux flottants sont noirs comme le corbeau.</text:span><text:span text:style-name="Verse_20_Number_20_Prespace"> </text:span><text:span text:style-name="Verse_20_Number">12</text:span><text:span text:style-name="Verse_20_Number_20_Postspace"> </text:span><text:span text:style-name="Verse_20_Text">Ses yeux sont comme ceux des colombes aux bords des ruisseaux, lavés dans du lait, et enchâssés dans des chatons.</text:span><text:span text:style-name="Verse_20_Number_20_Prespace"> </text:span><text:span text:style-name="Verse_20_Number">13</text:span><text:span text:style-name="Verse_20_Number_20_Postspace"> </text:span><text:span text:style-name="Verse_20_Text">Ses joues sont comme un parterre de plantes aromatiques, et comme des fleurs parfumées; ses lèvres sont des lis, elles distillent la myrrhe la plus pure.</text:span><text:span text:style-name="Verse_20_Number_20_Prespace"> </text:span><text:span text:style-name="Verse_20_Number">14</text:span><text:span text:style-name="Verse_20_Number_20_Postspace"> </text:span><text:span text:style-name="Verse_20_Text">Ses mains sont des anneaux d'or, garnis de chrysolithes; son corps est de l'ivoire poli, couvert de saphirs.</text:span><text:span text:style-name="Verse_20_Number_20_Prespace"> </text:span><text:span text:style-name="Verse_20_Number">15</text:span><text:span text:style-name="Verse_20_Number_20_Postspace"> </text:span><text:span text:style-name="Verse_20_Text">Ses jambes sont des colonnes de marbre, posées sur des bases d'or pur; son aspect est comme le Liban, il est beau comme les cèdres.</text:span><text:span text:style-name="Verse_20_Number_20_Prespace"> </text:span><text:span text:style-name="Verse_20_Number">16</text:span><text:span text:style-name="Verse_20_Number_20_Postspace"> </text:span><text:span text:style-name="Verse_20_Text">Son palais n'est que douceur, tout ce qui est en lui est aimable. Tel est mon bien-aimé, tel est mon ami, filles de Jérusalem.</text:span></text:p>
        <text:p text:style-name="Prose_20_Paragraph"><text:span text:style-name="Chapter_20_Number">6</text:span><text:span text:style-name="Chapter_20_Number_20_Postspace"> </text:span><text:span text:style-name="Verse_20_Text">Où est allé ton bien-aimé, ô la plus belle des femmes? De quel côté est allé ton bien-aimé? Nous le chercherons avec toi.</text:span><text:span text:style-name="Verse_20_Number_20_Prespace"> </text:span><text:span text:style-name="Verse_20_Number">2</text:span><text:span text:style-name="Verse_20_Number_20_Postspace"> </text:span><text:span text:style-name="Verse_20_Text">Mon bien-aimé est descendu dans son verger, au parterre des plantes aromatiques, pour paître son troupeau dans les vergers, et pour cueillir des lis.</text:span><text:span text:style-name="Verse_20_Number_20_Prespace"> </text:span><text:span text:style-name="Verse_20_Number">3</text:span><text:span text:style-name="Verse_20_Number_20_Postspace"> </text:span><text:span text:style-name="Verse_20_Text">Je suis à mon bien-aimé, et mon bien-aimé est à moi; il paît son troupeau parmi les lis.</text:span><text:span text:style-name="Verse_20_Number_20_Prespace"> </text:span><text:span text:style-name="Verse_20_Number">4</text:span><text:span text:style-name="Verse_20_Number_20_Postspace"> </text:span><text:span text:style-name="Verse_20_Text">Ma bien-aimée, tu es belle comme Thirtsa, agréable comme Jérusalem, redoutable comme les armées qui marchent enseignes déployées.</text:span><text:span text:style-name="Verse_20_Number_20_Prespace"> </text:span><text:span text:style-name="Verse_20_Number">5</text:span><text:span text:style-name="Verse_20_Number_20_Postspace"> </text:span><text:span text:style-name="Verse_20_Text">Détourne de moi tes yeux; qu'ils ne me regardent point, car ils me troublent. Tes cheveux sont comme un troupeau de chèvres suspendues aux flancs de Galaad.</text:span><text:span text:style-name="Verse_20_Number_20_Prespace"> </text:span><text:span text:style-name="Verse_20_Number">6</text:span><text:span text:style-name="Verse_20_Number_20_Postspace"> </text:span><text:span text:style-name="Verse_20_Text">Tes dents sont comme un troupeau de brebis qui remontent du lavoir, qui sont toutes deux à deux: il n'en manque aucune.</text:span><text:span text:style-name="Verse_20_Number_20_Prespace"> </text:span><text:span text:style-name="Verse_20_Number">7</text:span><text:span text:style-name="Verse_20_Number_20_Postspace"> </text:span><text:span text:style-name="Verse_20_Text">Ta joue est comme une moitié de grenade, sous ton voile.</text:span><text:span text:style-name="Verse_20_Number_20_Prespace"> </text:span><text:span text:style-name="Verse_20_Number">8</text:span><text:span text:style-name="Verse_20_Number_20_Postspace"> </text:span><text:span text:style-name="Verse_20_Text">Il y a soixante reines, et quatre-vingts concubines, et des vierges sans nombre: ma colombe, ma parfaite, est unique.</text:span><text:span text:style-name="Verse_20_Number_20_Prespace"> </text:span><text:span text:style-name="Verse_20_Number">9</text:span><text:span text:style-name="Verse_20_Number_20_Postspace"> </text:span><text:span text:style-name="Verse_20_Text">Elle est l'unique de sa mère, l'unique de celle qui l'a enfantée; les jeunes filles l'ont vue, et l'ont dite bienheureuse; les reines et les concubines l'ont louée.</text:span><text:span text:style-name="Verse_20_Number_20_Prespace"> </text:span><text:span text:style-name="Verse_20_Number">10</text:span><text:span text:style-name="Verse_20_Number_20_Postspace"> </text:span><text:span text:style-name="Verse_20_Text">Qui est celle qui apparaît comme l'aube du jour, belle comme la lune, pure comme le soleil, redoutable comme les armées qui marchent enseignes déployées?</text:span><text:span text:style-name="Verse_20_Number_20_Prespace"> </text:span><text:span text:style-name="Verse_20_Number">11</text:span><text:span text:style-name="Verse_20_Number_20_Postspace"> </text:span><text:span text:style-name="Verse_20_Text">Je suis descendu au verger des noyers, pour voir les fruits qui mûrissent dans la vallée; pour voir si la vigne pousse, et si les grenadiers fleurissent.</text:span><text:span text:style-name="Verse_20_Number_20_Prespace"> </text:span><text:span text:style-name="Verse_20_Number">12</text:span><text:span text:style-name="Verse_20_Number_20_Postspace"> </text:span><text:span text:style-name="Verse_20_Text">Je ne sais, mais mon affection m'a rendu semblable aux chars d'Aminadab.</text:span><text:span text:style-name="Verse_20_Number_20_Prespace"> </text:span><text:span text:style-name="Verse_20_Number">13</text:span><text:span text:style-name="Verse_20_Number_20_Postspace"> </text:span><text:span text:style-name="Verse_20_Text">Reviens, reviens, ô Sulamithe! Reviens, reviens, et que nous te contemplions! Pourquoi contemplez-vous la Sulamithe comme une danse de deux troupes?</text:span></text:p>
        <text:p text:style-name="Prose_20_Paragraph"><text:span text:style-name="Chapter_20_Number">7</text:span><text:span text:style-name="Chapter_20_Number_20_Postspace"> </text:span><text:span text:style-name="Verse_20_Text">Fille de prince, que tes pieds sont beaux dans ta chaussure! Le contour de tes hanches est comme un collier travaillé de la main d'un excellent ouvrier.</text:span><text:span text:style-name="Verse_20_Number_20_Prespace"> </text:span><text:span text:style-name="Verse_20_Number">2</text:span><text:span text:style-name="Verse_20_Number_20_Postspace"> </text:span><text:span text:style-name="Verse_20_Text">Ton sein est une coupe arrondie, pleine d'un vin aromatisé; ton ventre est un tas de blé entouré de lis.</text:span><text:span text:style-name="Verse_20_Number_20_Prespace"> </text:span><text:span text:style-name="Verse_20_Number">3</text:span><text:span text:style-name="Verse_20_Number_20_Postspace"> </text:span><text:span text:style-name="Verse_20_Text">Tes deux mamelles sont comme deux faons jumeaux d'une gazelle.</text:span><text:span text:style-name="Verse_20_Number_20_Prespace"> </text:span><text:span text:style-name="Verse_20_Number">4</text:span><text:span text:style-name="Verse_20_Number_20_Postspace"> </text:span><text:span text:style-name="Verse_20_Text">Ton cou est comme une tour d'ivoire, tes yeux sont les viviers en Hesbon, près de la porte de Bath-Rabbim; ton visage est comme la tour du Liban, qui regarde vers Damas.</text:span><text:span text:style-name="Verse_20_Number_20_Prespace"> </text:span><text:span text:style-name="Verse_20_Number">5</text:span><text:span text:style-name="Verse_20_Number_20_Postspace"> </text:span><text:span text:style-name="Verse_20_Text">Ta tête est élevée comme le Carmel, et les cheveux de ta tête sont comme de l'écarlate. Un roi serait enchaîné par tes boucles.</text:span><text:span text:style-name="Verse_20_Number_20_Prespace"> </text:span><text:span text:style-name="Verse_20_Number">6</text:span><text:span text:style-name="Verse_20_Number_20_Postspace"> </text:span><text:span text:style-name="Verse_20_Text">Que tu es belle, et que tu es agréable, mon amour et mes délices!</text:span><text:span text:style-name="Verse_20_Number_20_Prespace"> </text:span><text:span text:style-name="Verse_20_Number">7</text:span><text:span text:style-name="Verse_20_Number_20_Postspace"> </text:span><text:span text:style-name="Verse_20_Text">Ta taille est semblable à un palmier, et tes mamelles à des grappes de raisins.</text:span><text:span text:style-name="Verse_20_Number_20_Prespace"> </text:span><text:span text:style-name="Verse_20_Number">8</text:span><text:span text:style-name="Verse_20_Number_20_Postspace"> </text:span><text:span text:style-name="Verse_20_Text">J'ai dit: Je monterai sur le palmier, et je saisirai ses branches; que les mamelles soient pour moi comme des grappes de vigne, et le parfum de ton souffle comme l'odeur des pommes,</text:span><text:span text:style-name="Verse_20_Number_20_Prespace"> </text:span><text:span text:style-name="Verse_20_Number">9</text:span><text:span text:style-name="Verse_20_Number_20_Postspace"> </text:span><text:span text:style-name="Verse_20_Text">Et ton palais comme le bon vin qui coule en faveur de mon bien-aimé, et qui fait parler les lèvres de ceux qui dorment.</text:span><text:span text:style-name="Verse_20_Number_20_Prespace"> </text:span><text:span text:style-name="Verse_20_Number">10</text:span><text:span text:style-name="Verse_20_Number_20_Postspace"> </text:span><text:span text:style-name="Verse_20_Text">Je suis à mon bien-aimé, et son désir tend vers moi.</text:span><text:span text:style-name="Verse_20_Number_20_Prespace"> </text:span><text:span text:style-name="Verse_20_Number">11</text:span><text:span text:style-name="Verse_20_Number_20_Postspace"> </text:span><text:span text:style-name="Verse_20_Text">Viens, mon bien-aimé, sortons aux champs, passons la nuit aux villages.</text:span><text:span text:style-name="Verse_20_Number_20_Prespace"> </text:span><text:span text:style-name="Verse_20_Number">12</text:span><text:span text:style-name="Verse_20_Number_20_Postspace"> </text:span><text:span text:style-name="Verse_20_Text">Levons-nous le matin pour aller aux vignes; et voyons si la vigne est avancée, et si la grappe est formée, et si les grenadiers sont fleuris; c'est là que je te donnerai mes amours.</text:span><text:span text:style-name="Verse_20_Number_20_Prespace"> </text:span><text:span text:style-name="Verse_20_Number">13</text:span><text:span text:style-name="Verse_20_Number_20_Postspace"> </text:span><text:span text:style-name="Verse_20_Text">Les mandragores exhalent leur odeur, et à nos portes il y a de toutes sortes de fruits exquis, des fruits nouveaux et des anciens, que je t'ai gardés, ô mon bien-aimé!</text:span></text:p>
        <text:p text:style-name="Prose_20_Paragraph"><text:span text:style-name="Chapter_20_Number">8</text:span><text:span text:style-name="Chapter_20_Number_20_Postspace"> </text:span><text:span text:style-name="Verse_20_Text">Plût à Dieu que tu fusses comme mon frère, allaité des mamelles de ma mère! J'irais te trouver dehors, je te baiserais, et on ne me mépriserait point.</text:span><text:span text:style-name="Verse_20_Number_20_Prespace"> </text:span><text:span text:style-name="Verse_20_Number">2</text:span><text:span text:style-name="Verse_20_Number_20_Postspace"> </text:span><text:span text:style-name="Verse_20_Text">Je t'amènerais et t'introduirais dans la maison de ma mère; et tu m'instruirais, et je te ferais boire du vin mixtionné d'aromates et </text:span><text:soft-page-break/><text:span text:style-name="Verse_20_Text">du moût de mon grenadier.</text:span><text:span text:style-name="Verse_20_Number_20_Prespace"> </text:span><text:span text:style-name="Verse_20_Number">3</text:span><text:span text:style-name="Verse_20_Number_20_Postspace"> </text:span><text:span text:style-name="Verse_20_Text">Que sa main gauche soit sous ma tête, et que sa droite m'embrasse!</text:span><text:span text:style-name="Verse_20_Number_20_Prespace"> </text:span><text:span text:style-name="Verse_20_Number">4</text:span><text:span text:style-name="Verse_20_Number_20_Postspace"> </text:span><text:span text:style-name="Verse_20_Text">Je vous adjure, filles de Jérusalem, ne réveillez pas, ne réveillez pas celle que j'aime, avant qu'elle le veuille.</text:span><text:span text:style-name="Verse_20_Number_20_Prespace"> </text:span><text:span text:style-name="Verse_20_Number">5</text:span><text:span text:style-name="Verse_20_Number_20_Postspace"> </text:span><text:span text:style-name="Verse_20_Text">Qui est celle-ci qui monte du désert, appuyée doucement sur son bien-aimé? Je t'ai réveillée sous un pommier, là où ta mère t'a enfantée, là où t'a enfantée celle qui t'a donné le jour.</text:span><text:span text:style-name="Verse_20_Number_20_Prespace"> </text:span><text:span text:style-name="Verse_20_Number">6</text:span><text:span text:style-name="Verse_20_Number_20_Postspace"> </text:span><text:span text:style-name="Verse_20_Text">Mets-moi comme un sceau sur ton cœur, comme un cachet sur ton bras. L'amour est fort comme la mort, et la jalousie est inflexible comme les enfers; leurs embrasements sont des embrasements de feu et une flamme de l'Éternel.</text:span><text:span text:style-name="Verse_20_Number_20_Prespace"> </text:span><text:span text:style-name="Verse_20_Number">7</text:span><text:span text:style-name="Verse_20_Number_20_Postspace"> </text:span><text:span text:style-name="Verse_20_Text">Beaucoup d'eaux ne pourraient éteindre cet amour-là, et les fleuves même ne le pourraient pas noyer; si quelqu'un donnait tous les biens de sa maison pour cet amour-là, certainement on n'en tiendrait aucun compte.</text:span><text:span text:style-name="Verse_20_Number_20_Prespace"> </text:span><text:span text:style-name="Verse_20_Number">8</text:span><text:span text:style-name="Verse_20_Number_20_Postspace"> </text:span><text:span text:style-name="Verse_20_Text">Nous avons une petite sœur, qui n'a pas encore de mamelles; que ferons-nous de notre sœur au jour qu'on parlera d'elle?</text:span><text:span text:style-name="Verse_20_Number_20_Prespace"> </text:span><text:span text:style-name="Verse_20_Number">9</text:span><text:span text:style-name="Verse_20_Number_20_Postspace"> </text:span><text:span text:style-name="Verse_20_Text">Si elle est comme un mur, nous bâtirons dessus un palais d'argent; et si elle est comme une porte, nous la fermerons par une planche de cèdre.</text:span><text:span text:style-name="Verse_20_Number_20_Prespace"> </text:span><text:span text:style-name="Verse_20_Number">10</text:span><text:span text:style-name="Verse_20_Number_20_Postspace"> </text:span><text:span text:style-name="Verse_20_Text">Je suis un mur, et mes seins sont comme des tours; j'ai été à ses yeux comme celle qui trouve la paix.</text:span><text:span text:style-name="Verse_20_Number_20_Prespace"> </text:span><text:span text:style-name="Verse_20_Number">11</text:span><text:span text:style-name="Verse_20_Number_20_Postspace"> </text:span><text:span text:style-name="Verse_20_Text">Salomon a eu à Baal-Hamon une vigne, qu'il a donnée à des gardes; chacun d'eux doit en apporter pour son fruit mille pièces d'argent.</text:span><text:span text:style-name="Verse_20_Number_20_Prespace"> </text:span><text:span text:style-name="Verse_20_Number">12</text:span><text:span text:style-name="Verse_20_Number_20_Postspace"> </text:span><text:span text:style-name="Verse_20_Text">Ma vigne, qui est à moi, je la garde, ô Salomon! A toi les mille pièces, et deux cents à ceux qui gardent le fruit!</text:span><text:span text:style-name="Verse_20_Number_20_Prespace"> </text:span><text:span text:style-name="Verse_20_Number">13</text:span><text:span text:style-name="Verse_20_Number_20_Postspace"> </text:span><text:span text:style-name="Verse_20_Text">O toi, qui habites dans les jardins, les amis sont attentifs à ta voix; fais que je l'entende!</text:span><text:span text:style-name="Verse_20_Number_20_Prespace"> </text:span><text:span text:style-name="Verse_20_Number">14</text:span><text:span text:style-name="Verse_20_Number_20_Postspace"> </text:span><text:span text:style-name="Verse_20_Text">Mon bien-aimé, enfuis-toi aussi vite qu'une gazelle, ou qu'un faon de biche, sur les montagnes des aromate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Cantique" text:name="BookHeader"/>
        </text:user-field-decls>
        <text:p text:style-name="MP1"><text:user-field-get text:name="BookHeader">Cantique</text:user-field-get></text:p>
      </style:header>
      <style:header-first>
        <text:p text:style-name="Header_20_left"/>
      </style:header-first>
      <style:footer>
        <text:p text:style-name="BibleFooter"><text:tab/><text:page-number text:select-page="current">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6:20:02.190021272</meta:creation-date>
    <meta:editing-duration>P0D</meta:editing-duration>
    <meta:editing-cycles>10</meta:editing-cycles>
    <meta:generator>LibreOffice/7.3.4.2$Linux_X86_64 LibreOffice_project/30$Build-2</meta:generator>
    <dc:date>2022-08-02T06:20:07.430477261</dc:date>
    <meta:document-statistic meta:table-count="0" meta:image-count="0" meta:object-count="0" meta:page-count="4" meta:paragraph-count="11" meta:word-count="2737" meta:character-count="14852" meta:non-whitespace-character-count="12125"/>
  </office:meta>
</office:document-meta>
</file>