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érémie" text:name="BookHeader"/>
      </text:user-field-decls>
      <text:p text:style-name="Major_20_Title_20_1">Jérémie</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roles de Jérémie, fils de Hilkija, d'entre les sacrificateurs qui étaient à Anathoth, dans le pays de Benjamin.</text:span><text:span text:style-name="Verse_20_Number_20_Prespace"> </text:span><text:span text:style-name="Verse_20_Number">2</text:span><text:span text:style-name="Verse_20_Number_20_Postspace"> </text:span><text:span text:style-name="Verse_20_Text">La parole de l'Éternel lui fut adressée au temps de Josias, fils d'Amon, roi de Juda, la treizième année de son règne;</text:span><text:span text:style-name="Verse_20_Number_20_Prespace"> </text:span><text:span text:style-name="Verse_20_Number">3</text:span><text:span text:style-name="Verse_20_Number_20_Postspace"> </text:span><text:span text:style-name="Verse_20_Text">Et aussi au temps de Jéhojakim, fils de Josias, roi de Juda, jusqu'à la fin de la onzième année de Sédécias, fils de Josias, roi de Juda, jusqu'à ce que Jérusalem fut emmenée en captivité, au cinquième mois.</text:span><text:span text:style-name="Verse_20_Number_20_Prespace"> </text:span><text:span text:style-name="Verse_20_Number">4</text:span><text:span text:style-name="Verse_20_Number_20_Postspace"> </text:span><text:span text:style-name="Verse_20_Text">La parole de l'Éternel me fut adressée, en ces mots:</text:span><text:span text:style-name="Verse_20_Number_20_Prespace"> </text:span><text:span text:style-name="Verse_20_Number">5</text:span><text:span text:style-name="Verse_20_Number_20_Postspace"> </text:span><text:span text:style-name="Verse_20_Text">Avant que je te formasse dans le sein de ta mère, je t'ai connu; avant que tu sortisses de son sein, je t'ai sanctifié; je t'ai établi prophète pour les nations.</text:span><text:span text:style-name="Verse_20_Number_20_Prespace"> </text:span><text:span text:style-name="Verse_20_Number">6</text:span><text:span text:style-name="Verse_20_Number_20_Postspace"> </text:span><text:span text:style-name="Verse_20_Text">Et je répondis: Ah! Seigneur Éternel, voici, je ne sais point parler; car je suis un enfant!</text:span><text:span text:style-name="Verse_20_Number_20_Prespace"> </text:span><text:span text:style-name="Verse_20_Number">7</text:span><text:span text:style-name="Verse_20_Number_20_Postspace"> </text:span><text:span text:style-name="Verse_20_Text">Et l'Éternel me dit: Ne dis pas: je suis un enfant; car tu iras vers tous ceux à qui je t'enverrai, et tu diras tout ce que je te commanderai.</text:span><text:span text:style-name="Verse_20_Number_20_Prespace"> </text:span><text:span text:style-name="Verse_20_Number">8</text:span><text:span text:style-name="Verse_20_Number_20_Postspace"> </text:span><text:span text:style-name="Verse_20_Text">Ne les crains point, car je suis avec toi pour te délivrer, dit l'Éternel.</text:span><text:span text:style-name="Verse_20_Number_20_Prespace"> </text:span><text:span text:style-name="Verse_20_Number">9</text:span><text:span text:style-name="Verse_20_Number_20_Postspace"> </text:span><text:span text:style-name="Verse_20_Text">Puis l'Éternel étendit sa main et toucha ma bouche. Et l'Éternel me dit: Voici, j'ai mis mes paroles dans ta bouche.</text:span><text:span text:style-name="Verse_20_Number_20_Prespace"> </text:span><text:span text:style-name="Verse_20_Number">10</text:span><text:span text:style-name="Verse_20_Number_20_Postspace"> </text:span><text:span text:style-name="Verse_20_Text">Regarde, je t'ai établi aujourd'hui sur les nations et sur les royaumes, pour que tu arraches et que tu démolisses, pour que tu ruines et que tu détruises, pour que tu bâtisses et que tu plantes.</text:span><text:span text:style-name="Verse_20_Number_20_Prespace"> </text:span><text:span text:style-name="Verse_20_Number">11</text:span><text:span text:style-name="Verse_20_Number_20_Postspace"> </text:span><text:span text:style-name="Verse_20_Text">Et la parole de l'Éternel me fut adressée, disant: Que vois-tu, Jérémie? Et je répondis: Je vois une branche d'amandier.</text:span><text:span text:style-name="Verse_20_Number_20_Prespace"> </text:span><text:span text:style-name="Verse_20_Number">12</text:span><text:span text:style-name="Verse_20_Number_20_Postspace"> </text:span><text:span text:style-name="Verse_20_Text">Et l'Éternel me dit: Tu as bien vu; car je veille sur ma parole pour l'exécuter.</text:span><text:span text:style-name="Verse_20_Number_20_Prespace"> </text:span><text:span text:style-name="Verse_20_Number">13</text:span><text:span text:style-name="Verse_20_Number_20_Postspace"> </text:span><text:span text:style-name="Verse_20_Text">Et la parole de l'Éternel me fut adressée une seconde fois, disant: Que vois-tu? Je répondis: Je vois une chaudière bouillante, du côté du Nord.</text:span><text:span text:style-name="Verse_20_Number_20_Prespace"> </text:span><text:span text:style-name="Verse_20_Number">14</text:span><text:span text:style-name="Verse_20_Number_20_Postspace"> </text:span><text:span text:style-name="Verse_20_Text">Et l'Éternel me dit: C'est du Nord que le mal se déchaînera sur tous les habitants du pays.</text:span><text:span text:style-name="Verse_20_Number_20_Prespace"> </text:span><text:span text:style-name="Verse_20_Number">15</text:span><text:span text:style-name="Verse_20_Number_20_Postspace"> </text:span><text:span text:style-name="Verse_20_Text">Car voici, je vais appeler toutes les tribus des royaumes du Nord, dit l'Éternel; ils viendront et mettront chacun leur trône à l'entrée des portes de Jérusalem, et contre toutes ses murailles à l'entour, et contre toutes les villes de Juda.</text:span><text:span text:style-name="Verse_20_Number_20_Prespace"> </text:span><text:span text:style-name="Verse_20_Number">16</text:span><text:span text:style-name="Verse_20_Number_20_Postspace"> </text:span><text:span text:style-name="Verse_20_Text">Et je prononcerai mes jugements contre eux, à cause de toute leur méchanceté, parce qu'ils m'ont abandonné et ont offert des parfums à d'autres dieux et se sont prosternés devant l'ouvrage de leurs mains.</text:span><text:span text:style-name="Verse_20_Number_20_Prespace"> </text:span><text:span text:style-name="Verse_20_Number">17</text:span><text:span text:style-name="Verse_20_Number_20_Postspace"> </text:span><text:span text:style-name="Verse_20_Text">Toi donc, ceins tes reins, lève-toi, et dis-leur tout ce que je te commanderai. Ne tremble pas devant eux, de peur que je ne te mette en pièces en leur présence.</text:span><text:span text:style-name="Verse_20_Number_20_Prespace"> </text:span><text:span text:style-name="Verse_20_Number">18</text:span><text:span text:style-name="Verse_20_Number_20_Postspace"> </text:span><text:span text:style-name="Verse_20_Text">Car voici, je t'établis aujourd'hui comme une ville forte, comme une colonne de fer, et comme une muraille d'airain contre tout le pays: contre les rois de Juda, contre ses chefs, contre ses sacrificateurs et contre le peuple du pays.</text:span><text:span text:style-name="Verse_20_Number_20_Prespace"> </text:span><text:span text:style-name="Verse_20_Number">19</text:span><text:span text:style-name="Verse_20_Number_20_Postspace"> </text:span><text:span text:style-name="Verse_20_Text">Ils combattront contre toi, mais ne pourront te vaincre; car je suis avec toi, dit l'Éternel, pour te délivrer.</text:span></text:p>
        <text:p text:style-name="Prose_20_Paragraph"><text:span text:style-name="Chapter_20_Number">2</text:span><text:span text:style-name="Chapter_20_Number_20_Postspace"> </text:span><text:span text:style-name="Verse_20_Text">Puis la parole de l'Éternel me fut adressée en ces mots:</text:span><text:span text:style-name="Verse_20_Number_20_Prespace"> </text:span><text:span text:style-name="Verse_20_Number">2</text:span><text:span text:style-name="Verse_20_Number_20_Postspace"> </text:span><text:span text:style-name="Verse_20_Text">Va, et crie aux oreilles de Jérusalem, et dis: Ainsi a dit l'Éternel: Il me souvient à ton égard de l'affection de ta jeunesse, de l'amour de tes fiançailles, quand tu me suivais au désert, dans une terre qu'on n'ensemence point.</text:span><text:span text:style-name="Verse_20_Number_20_Prespace"> </text:span><text:span text:style-name="Verse_20_Number">3</text:span><text:span text:style-name="Verse_20_Number_20_Postspace"> </text:span><text:span text:style-name="Verse_20_Text">Israël était une chose sainte à l'Éternel; il était les prémices de son revenu. Tous ceux qui le dévoraient étaient coupables; il leur en arrivait du mal, dit l'Éternel.</text:span><text:span text:style-name="Verse_20_Number_20_Prespace"> </text:span><text:span text:style-name="Verse_20_Number">4</text:span><text:span text:style-name="Verse_20_Number_20_Postspace"> </text:span><text:span text:style-name="Verse_20_Text">Écoutez la parole de l'Éternel, maison de Jacob, et vous, toutes les familles de la maison d'Israël!</text:span><text:span text:style-name="Verse_20_Number_20_Prespace"> </text:span><text:span text:style-name="Verse_20_Number">5</text:span><text:span text:style-name="Verse_20_Number_20_Postspace"> </text:span><text:span text:style-name="Verse_20_Text">Ainsi a dit l'Éternel: Quelle injustice vos pères ont-ils trouvée en moi, qu'ils se soient éloignés de moi, pour marcher après la vanité et devenir vains?</text:span><text:span text:style-name="Verse_20_Number_20_Prespace"> </text:span><text:span text:style-name="Verse_20_Number">6</text:span><text:span text:style-name="Verse_20_Number_20_Postspace"> </text:span><text:span text:style-name="Verse_20_Text">Ils n'ont pas dit: Où est l'Éternel, qui nous a fait monter du pays d'Égypte, qui nous a conduits dans le désert, dans un pays de landes et de fondrières, dans un pays de sécheresse couvert de l'ombre de la mort, dans un pays où personne ne passait et où n'habitait aucun homme?</text:span><text:span text:style-name="Verse_20_Number_20_Prespace"> </text:span><text:span text:style-name="Verse_20_Number">7</text:span><text:span text:style-name="Verse_20_Number_20_Postspace"> </text:span><text:span text:style-name="Verse_20_Text">Et je vous ai fait entrer dans un pays de vergers, pour que vous en mangiez les fruits et les biens. Mais, sitôt que vous y êtes entrés, vous avez souillé mon pays, et vous avez fait de mon héritage une abomination.</text:span><text:span text:style-name="Verse_20_Number_20_Prespace"> </text:span><text:span text:style-name="Verse_20_Number">8</text:span><text:span text:style-name="Verse_20_Number_20_Postspace"> </text:span><text:span text:style-name="Verse_20_Text">Les sacrificateurs n'ont pas dit: Où est l'Éternel? Les dépositaires de la loi ne m'ont point connu; les pasteurs se sont révoltés contre moi; les prophètes ont prophétisé par Baal, et sont allés après ce qui n'est d'aucun profit.</text:span><text:span text:style-name="Verse_20_Number_20_Prespace"> </text:span><text:span text:style-name="Verse_20_Number">9</text:span><text:span text:style-name="Verse_20_Number_20_Postspace"> </text:span><text:span text:style-name="Verse_20_Text">C'est pourquoi je conteste encore avec vous, dit </text:span><text:soft-page-break/><text:span text:style-name="Verse_20_Text">l'Éternel, et je contesterai avec les enfants de vos enfants.</text:span><text:span text:style-name="Verse_20_Number_20_Prespace"> </text:span><text:span text:style-name="Verse_20_Number">10</text:span><text:span text:style-name="Verse_20_Number_20_Postspace"> </text:span><text:span text:style-name="Verse_20_Text">Passez, en effet, aux îles de Kittim, et regardez; envoyez en Kédar; observez bien, et voyez si pareille chose s'est faite.</text:span><text:span text:style-name="Verse_20_Number_20_Prespace"> </text:span><text:span text:style-name="Verse_20_Number">11</text:span><text:span text:style-name="Verse_20_Number_20_Postspace"> </text:span><text:span text:style-name="Verse_20_Text">Y a-t-il une nation qui ait changé ses dieux? Et pourtant ce ne sont pas des dieux. Et mon peuple a changé sa gloire contre ce qui n'est d'aucun profit!</text:span><text:span text:style-name="Verse_20_Number_20_Prespace"> </text:span><text:span text:style-name="Verse_20_Number">12</text:span><text:span text:style-name="Verse_20_Number_20_Postspace"> </text:span><text:span text:style-name="Verse_20_Text">Cieux, soyez étonnés de ceci, frémissez d'horreur et soyez stupéfaits! dit l'Éternel.</text:span><text:span text:style-name="Verse_20_Number_20_Prespace"> </text:span><text:span text:style-name="Verse_20_Number">13</text:span><text:span text:style-name="Verse_20_Number_20_Postspace"> </text:span><text:span text:style-name="Verse_20_Text">Car mon peuple a fait doublement mal: ils m'ont abandonné, moi qui suis la source des eaux vives, pour se creuser des citernes, des citernes crevassées qui ne retiennent point l'eau.</text:span><text:span text:style-name="Verse_20_Number_20_Prespace"> </text:span><text:span text:style-name="Verse_20_Number">14</text:span><text:span text:style-name="Verse_20_Number_20_Postspace"> </text:span><text:span text:style-name="Verse_20_Text">Israël est-il un esclave, ou est-il né dans la maison? Pourquoi donc a-t-il été mis au pillage?</text:span><text:span text:style-name="Verse_20_Number_20_Prespace"> </text:span><text:span text:style-name="Verse_20_Number">15</text:span><text:span text:style-name="Verse_20_Number_20_Postspace"> </text:span><text:span text:style-name="Verse_20_Text">Contre lui les lionceaux rugissent, ils ont fait entendre leur voix, ils ont mis son pays en désolation. Ses villes sont brûlées, il n'y a plus d'habitants.</text:span><text:span text:style-name="Verse_20_Number_20_Prespace"> </text:span><text:span text:style-name="Verse_20_Number">16</text:span><text:span text:style-name="Verse_20_Number_20_Postspace"> </text:span><text:span text:style-name="Verse_20_Text">Même les enfants de Noph et de Tacphanès te dévoreront le sommet de la tête.</text:span><text:span text:style-name="Verse_20_Number_20_Prespace"> </text:span><text:span text:style-name="Verse_20_Number">17</text:span><text:span text:style-name="Verse_20_Number_20_Postspace"> </text:span><text:span text:style-name="Verse_20_Text">Cela ne t'arrive-t-il pas parce que tu as abandonné l'Éternel ton Dieu, pendant qu'il te conduisait par le chemin?</text:span><text:span text:style-name="Verse_20_Number_20_Prespace"> </text:span><text:span text:style-name="Verse_20_Number">18</text:span><text:span text:style-name="Verse_20_Number_20_Postspace"> </text:span><text:span text:style-name="Verse_20_Text">Et maintenant qu'as-tu à faire d'aller en Égypte boire l'eau du Shichor et qu'as-tu à faire d'aller en Assyrie pour boire de l'eau du Fleuve?</text:span><text:span text:style-name="Verse_20_Number_20_Prespace"> </text:span><text:span text:style-name="Verse_20_Number">19</text:span><text:span text:style-name="Verse_20_Number_20_Postspace"> </text:span><text:span text:style-name="Verse_20_Text">Ta malice te châtiera, et tes infidélités te reprendront; et tu sauras et tu verras que c'est une chose mauvaise et amère que tu aies abandonné l'Éternel, ton Dieu, et que ma crainte ne soit pas en toi, dit le Seigneur, l'Éternel des armées.</text:span><text:span text:style-name="Verse_20_Number_20_Prespace"> </text:span><text:span text:style-name="Verse_20_Number">20</text:span><text:span text:style-name="Verse_20_Number_20_Postspace"> </text:span><text:span text:style-name="Verse_20_Text">Parce que dès longtemps tu as brisé ton joug, rompu tes liens, tu as dit: Je ne servirai point! Mais, sur toute colline élevée et sous tout arbre vert, tu t'inclines, tu te prostitues!</text:span><text:span text:style-name="Verse_20_Number_20_Prespace"> </text:span><text:span text:style-name="Verse_20_Number">21</text:span><text:span text:style-name="Verse_20_Number_20_Postspace"> </text:span><text:span text:style-name="Verse_20_Text">Et moi, je t'avais plantée comme une vigne excellente, dont tout le plant était franc; comment t'es-tu changée pour moi en sarments de vigne étrangère?</text:span><text:span text:style-name="Verse_20_Number_20_Prespace"> </text:span><text:span text:style-name="Verse_20_Number">22</text:span><text:span text:style-name="Verse_20_Number_20_Postspace"> </text:span><text:span text:style-name="Verse_20_Text">Quand tu te laverais avec du nitre, et que tu prendrais de la potasse en abondance, ton iniquité demeurerait marquée devant moi, dit le Seigneur, l'Éternel.</text:span><text:span text:style-name="Verse_20_Number_20_Prespace"> </text:span><text:span text:style-name="Verse_20_Number">23</text:span><text:span text:style-name="Verse_20_Number_20_Postspace"> </text:span><text:span text:style-name="Verse_20_Text">Comment dis-tu: Je ne me suis point souillée, je ne suis point allée après les Baals? Regarde tes pas dans la vallée, reconnais ce que tu as fait, dromadaire légère, qui ne tient pas de route certaine;</text:span><text:span text:style-name="Verse_20_Number_20_Prespace"> </text:span><text:span text:style-name="Verse_20_Number">24</text:span><text:span text:style-name="Verse_20_Number_20_Postspace"> </text:span><text:span text:style-name="Verse_20_Text">Anesse sauvage, accoutumée au désert, qui, dans le désir qui l'anime, hume le vent. Qui l'arrêtera dans son ardeur? Nul de ceux qui la cherchent ne se fatigue; on la trouvera même en son mois.</text:span><text:span text:style-name="Verse_20_Number_20_Prespace"> </text:span><text:span text:style-name="Verse_20_Number">25</text:span><text:span text:style-name="Verse_20_Number_20_Postspace"> </text:span><text:span text:style-name="Verse_20_Text">Garde ton pied de se déchausser, ton gosier d'avoir soif! Mais tu dis: C'en est fait! Non! car j'aime les étrangers, et j'irai après eux.</text:span><text:span text:style-name="Verse_20_Number_20_Prespace"> </text:span><text:span text:style-name="Verse_20_Number">26</text:span><text:span text:style-name="Verse_20_Number_20_Postspace"> </text:span><text:span text:style-name="Verse_20_Text">Comme un voleur est confus quand il est surpris, ainsi seront confus ceux de la maison d'Israël; eux, leurs rois, leurs chefs, leurs sacrificateurs, et leurs prophètes.</text:span><text:span text:style-name="Verse_20_Number_20_Prespace"> </text:span><text:span text:style-name="Verse_20_Number">27</text:span><text:span text:style-name="Verse_20_Number_20_Postspace"> </text:span><text:span text:style-name="Verse_20_Text">Ils disent au bois: Tu es mon père, et à la pierre: Tu m'as donné la vie. Car ils m'ont tourné le dos et non le visage. Et ils diront, au temps de leur malheur: “Lève-toi, et nous délivre! “</text:span><text:span text:style-name="Verse_20_Number_20_Prespace"> </text:span><text:span text:style-name="Verse_20_Number">28</text:span><text:span text:style-name="Verse_20_Number_20_Postspace"> </text:span><text:span text:style-name="Verse_20_Text">Et où sont les dieux que tu t'es faits? Qu'ils se lèvent, s'ils peuvent te sauver au temps de ton malheur. Car tes dieux, ô Juda, sont aussi nombreux que tes villes!</text:span><text:span text:style-name="Verse_20_Number_20_Prespace"> </text:span><text:span text:style-name="Verse_20_Number">29</text:span><text:span text:style-name="Verse_20_Number_20_Postspace"> </text:span><text:span text:style-name="Verse_20_Text">Pourquoi plaideriez-vous avec moi? Vous vous êtes tous rebellés contre moi, dit l'Éternel.</text:span><text:span text:style-name="Verse_20_Number_20_Prespace"> </text:span><text:span text:style-name="Verse_20_Number">30</text:span><text:span text:style-name="Verse_20_Number_20_Postspace"> </text:span><text:span text:style-name="Verse_20_Text">En vain ai-je frappé vos enfants: ils n'ont point reçu d'instruction. Votre épée a dévoré vos prophètes, comme un lion destructeur.</text:span><text:span text:style-name="Verse_20_Number_20_Prespace"> </text:span><text:span text:style-name="Verse_20_Number">31</text:span><text:span text:style-name="Verse_20_Number_20_Postspace"> </text:span><text:span text:style-name="Verse_20_Text">O génération, considérez la parole de l'Éternel! Ai-je été un désert pour Israël, ou une terre de ténèbres? Pourquoi mon peuple a-t-il dit: “Nous sommes nos maîtres; nous ne viendrons plus à toi? “</text:span><text:span text:style-name="Verse_20_Number_20_Prespace"> </text:span><text:span text:style-name="Verse_20_Number">32</text:span><text:span text:style-name="Verse_20_Number_20_Postspace"> </text:span><text:span text:style-name="Verse_20_Text">La vierge oublie-t-elle ses ornements, la jeune épouse ses ceintures? Mais mon peuple m'a oublié durant des jours sans nombre!</text:span><text:span text:style-name="Verse_20_Number_20_Prespace"> </text:span><text:span text:style-name="Verse_20_Number">33</text:span><text:span text:style-name="Verse_20_Number_20_Postspace"> </text:span><text:span text:style-name="Verse_20_Text">Comme tu es habile dans tes voies, pour chercher ce que tu aimes! C'est pourquoi aussi tu accoutumes tes voies aux crimes.</text:span><text:span text:style-name="Verse_20_Number_20_Prespace"> </text:span><text:span text:style-name="Verse_20_Number">34</text:span><text:span text:style-name="Verse_20_Number_20_Postspace"> </text:span><text:span text:style-name="Verse_20_Text">Même sur les pans de ta robe se trouve le sang des pauvres, des innocents, que tu n'avais point trouvés en effraction.</text:span><text:span text:style-name="Verse_20_Number_20_Prespace"> </text:span><text:span text:style-name="Verse_20_Number">35</text:span><text:span text:style-name="Verse_20_Number_20_Postspace"> </text:span><text:span text:style-name="Verse_20_Text">Bien plus; après toutes ces choses, tu dis: Oui, je suis innocente! certainement sa colère s'est détournée de moi! Voici, je vais entrer en jugement avec toi, sur ce que tu dis: Je n'ai point péché.</text:span><text:span text:style-name="Verse_20_Number_20_Prespace"> </text:span><text:span text:style-name="Verse_20_Number">36</text:span><text:span text:style-name="Verse_20_Number_20_Postspace"> </text:span><text:span text:style-name="Verse_20_Text">Pourquoi tant te précipiter pour changer ton chemin! Tu auras autant de confusion de l'Égypte que tu en as eu de l'Assyrie.</text:span><text:span text:style-name="Verse_20_Number_20_Prespace"> </text:span><text:span text:style-name="Verse_20_Number">37</text:span><text:span text:style-name="Verse_20_Number_20_Postspace"> </text:span><text:span text:style-name="Verse_20_Text">De là aussi tu sortiras ayant tes mains sur la tête. Car l'Éternel a rejeté les objets de ta confiance, et tu ne réussiras point auprès d'eux.</text:span></text:p>
        <text:p text:style-name="Prose_20_Paragraph"><text:span text:style-name="Chapter_20_Number">3</text:span><text:span text:style-name="Chapter_20_Number_20_Postspace"> </text:span><text:span text:style-name="Verse_20_Text">L'Éternel a dit: Si quelqu'un renvoie sa femme, et qu'elle le quitte et se joigne à un autre homme, retournera-t-il encore vers elle? Le pays même n'en serait-il pas vraiment souillé? Or toi, qui t'es prostituée à plusieurs amants, reviens à moi, dit l'Éternel.</text:span><text:span text:style-name="Verse_20_Number_20_Prespace"> </text:span><text:span text:style-name="Verse_20_Number">2</text:span><text:span text:style-name="Verse_20_Number_20_Postspace"> </text:span><text:span text:style-name="Verse_20_Text">Lève les yeux vers les </text:span><text:soft-page-break/><text:span text:style-name="Verse_20_Text">hauteurs, et regarde: où ne t'es-tu pas prostituée! Tu te tenais sur les chemins comme un Arabe au désert, et tu as souillé le pays par tes prostitutions et par ta malice.</text:span><text:span text:style-name="Verse_20_Number_20_Prespace"> </text:span><text:span text:style-name="Verse_20_Number">3</text:span><text:span text:style-name="Verse_20_Number_20_Postspace"> </text:span><text:span text:style-name="Verse_20_Text">Aussi les pluies ont-elles été retenues, et il n'y a pas eu de pluie de l'arrière-saison. Et tu as eu le front d'une femme débauchée; tu n'as pas voulu avoir honte.</text:span><text:span text:style-name="Verse_20_Number_20_Prespace"> </text:span><text:span text:style-name="Verse_20_Number">4</text:span><text:span text:style-name="Verse_20_Number_20_Postspace"> </text:span><text:span text:style-name="Verse_20_Text">Maintenant tu crieras vers moi: Mon père! tu es l'ami de ma jeunesse!</text:span><text:span text:style-name="Verse_20_Number_20_Prespace"> </text:span><text:span text:style-name="Verse_20_Number">5</text:span><text:span text:style-name="Verse_20_Number_20_Postspace"> </text:span><text:span text:style-name="Verse_20_Text">Gardera-t-il à toujours sa colère? la conservera-t-il à jamais? Voilà comment tu parles; et tu fais le mal, et tu l'accomplis!</text:span><text:span text:style-name="Verse_20_Number_20_Prespace"> </text:span><text:span text:style-name="Verse_20_Number">6</text:span><text:span text:style-name="Verse_20_Number_20_Postspace"> </text:span><text:span text:style-name="Verse_20_Text">L'Éternel me dit dans les jours du roi Josias: As-tu vu ce qu'a fait Israël, la rebelle? Elle est allée sur toute haute montagne, et sous tout arbre vert, et elle s'est prostituée?</text:span><text:span text:style-name="Verse_20_Number_20_Prespace"> </text:span><text:span text:style-name="Verse_20_Number">7</text:span><text:span text:style-name="Verse_20_Number_20_Postspace"> </text:span><text:span text:style-name="Verse_20_Text">Et je disais: après avoir fait toutes ces choses, elle reviendra à moi. Mais elle n'est pas revenue. Et sa sœur, Juda, la perfide, l'a vu.</text:span><text:span text:style-name="Verse_20_Number_20_Prespace"> </text:span><text:span text:style-name="Verse_20_Number">8</text:span><text:span text:style-name="Verse_20_Number_20_Postspace"> </text:span><text:span text:style-name="Verse_20_Text">Et j'ai vu que, quoique j'eusse répudié Israël, la rebelle, à cause de tous ses adultères, et que je lui eusse donné sa lettre de divorce, cependant sa sœur, Juda, la perfide, n'en a point eu de crainte; mais elle s'en est allée et s'est aussi prostituée.</text:span><text:span text:style-name="Verse_20_Number_20_Prespace"> </text:span><text:span text:style-name="Verse_20_Number">9</text:span><text:span text:style-name="Verse_20_Number_20_Postspace"> </text:span><text:span text:style-name="Verse_20_Text">Par le bruit de sa prostitution, elle a souillé le pays; elle a commis adultère avec la pierre et le bois.</text:span><text:span text:style-name="Verse_20_Number_20_Prespace"> </text:span><text:span text:style-name="Verse_20_Number">10</text:span><text:span text:style-name="Verse_20_Number_20_Postspace"> </text:span><text:span text:style-name="Verse_20_Text">Et, malgré tout cela, sa sœur Juda, la perfide, n'est pas revenue à moi de tout son cœur, mais elle l'a fait avec mensonge, dit l'Éternel.</text:span><text:span text:style-name="Verse_20_Number_20_Prespace"> </text:span><text:span text:style-name="Verse_20_Number">11</text:span><text:span text:style-name="Verse_20_Number_20_Postspace"> </text:span><text:span text:style-name="Verse_20_Text">L'Éternel donc m'a dit: Israël, la rebelle, s'est montrée plus juste que Juda, la perfide.</text:span><text:span text:style-name="Verse_20_Number_20_Prespace"> </text:span><text:span text:style-name="Verse_20_Number">12</text:span><text:span text:style-name="Verse_20_Number_20_Postspace"> </text:span><text:span text:style-name="Verse_20_Text">Va, et crie ces paroles vers le Nord, et dis: Reviens, Israël, la rebelle! dit l'Éternel. Je ne prendrai point pour vous un visage sévère; car je suis miséricordieux, dit l'Éternel; je ne garde pas ma colère à toujours.</text:span><text:span text:style-name="Verse_20_Number_20_Prespace"> </text:span><text:span text:style-name="Verse_20_Number">13</text:span><text:span text:style-name="Verse_20_Number_20_Postspace"> </text:span><text:span text:style-name="Verse_20_Text">Mais reconnais ton iniquité: que tu t'es révoltée contre l'Éternel ton Dieu, que tu as tourné çà et là tes pas vers les étrangers, sous tout arbre vert, et que tu n'as point écouté ma voix, dit l'Éternel.</text:span><text:span text:style-name="Verse_20_Number_20_Prespace"> </text:span><text:span text:style-name="Verse_20_Number">14</text:span><text:span text:style-name="Verse_20_Number_20_Postspace"> </text:span><text:span text:style-name="Verse_20_Text">Convertissez-vous, enfants rebelles, dit l'Éternel; car je suis votre maître, et je vous prendrai, un d'une ville et deux d'une famille, et je vous ramènerai dans Sion;</text:span><text:span text:style-name="Verse_20_Number_20_Prespace"> </text:span><text:span text:style-name="Verse_20_Number">15</text:span><text:span text:style-name="Verse_20_Number_20_Postspace"> </text:span><text:span text:style-name="Verse_20_Text">Et je vous donnerai des bergers selon mon cœur, qui vous paîtront avec science et intelligence.</text:span><text:span text:style-name="Verse_20_Number_20_Prespace"> </text:span><text:span text:style-name="Verse_20_Number">16</text:span><text:span text:style-name="Verse_20_Number_20_Postspace"> </text:span><text:span text:style-name="Verse_20_Text">Et quand vous aurez multiplié et fructifié sur la terre, en ces jours-là, dit l'Éternel, on ne dira plus: L'arche de l'alliance de l'Éternel! Elle ne reviendra plus à la pensée; on n'en fera plus mention; on ne s'en informera plus, et elle ne sera plus refaite.</text:span><text:span text:style-name="Verse_20_Number_20_Prespace"> </text:span><text:span text:style-name="Verse_20_Number">17</text:span><text:span text:style-name="Verse_20_Number_20_Postspace"> </text:span><text:span text:style-name="Verse_20_Text">En ce temps-là, on appellera Jérusalem le trône de l'Éternel, et toutes les nations s'assembleront à Jérusalem, au nom de l'Éternel, et elles ne suivront plus la dureté de leur mauvais cœur.</text:span><text:span text:style-name="Verse_20_Number_20_Prespace"> </text:span><text:span text:style-name="Verse_20_Number">18</text:span><text:span text:style-name="Verse_20_Number_20_Postspace"> </text:span><text:span text:style-name="Verse_20_Text">En ces jours-là, la maison de Juda marchera avec la maison d'Israël, et elles viendront ensemble, du pays du Nord, au pays que j'ai donné en héritage à vos pères.</text:span><text:span text:style-name="Verse_20_Number_20_Prespace"> </text:span><text:span text:style-name="Verse_20_Number">19</text:span><text:span text:style-name="Verse_20_Number_20_Postspace"> </text:span><text:span text:style-name="Verse_20_Text">Et moi, j'ai dit: Comment t'admettrai-je au nombre de mes fils, et te donnerai-je la terre désirable, le plus excellent héritage des nations? Et j'ai dit: Tu me crieras: Mon père! et tu ne te détourneras plus de moi.</text:span><text:span text:style-name="Verse_20_Number_20_Prespace"> </text:span><text:span text:style-name="Verse_20_Number">20</text:span><text:span text:style-name="Verse_20_Number_20_Postspace"> </text:span><text:span text:style-name="Verse_20_Text">Mais, comme une femme est infidèle à son compagnon, ainsi vous m'avez été infidèles, maison d'Israël, dit l'Éternel.</text:span><text:span text:style-name="Verse_20_Number_20_Prespace"> </text:span><text:span text:style-name="Verse_20_Number">21</text:span><text:span text:style-name="Verse_20_Number_20_Postspace"> </text:span><text:span text:style-name="Verse_20_Text">Une voix se fait entendre sur les lieux élevés: ce sont les pleurs, les supplications des enfants d'Israël; car ils ont perverti leur voie, ils ont oublié l'Éternel leur Dieu.</text:span><text:span text:style-name="Verse_20_Number_20_Prespace"> </text:span><text:span text:style-name="Verse_20_Number">22</text:span><text:span text:style-name="Verse_20_Number_20_Postspace"> </text:span><text:span text:style-name="Verse_20_Text">Convertissez-vous, enfants rebelles! Je guérirai vos infidélités. Dites: Nous venons à toi! car tu es l'Éternel notre Dieu.</text:span><text:span text:style-name="Verse_20_Number_20_Prespace"> </text:span><text:span text:style-name="Verse_20_Number">23</text:span><text:span text:style-name="Verse_20_Number_20_Postspace"> </text:span><text:span text:style-name="Verse_20_Text">Certainement on s'attend en vain aux collines et à la multitude des montagnes; certainement c'est en l'Éternel notre Dieu qu'est la délivrance d'Israël.</text:span><text:span text:style-name="Verse_20_Number_20_Prespace"> </text:span><text:span text:style-name="Verse_20_Number">24</text:span><text:span text:style-name="Verse_20_Number_20_Postspace"> </text:span><text:span text:style-name="Verse_20_Text">Et la honte a dévoré le travail de nos pères, dès notre jeunesse, leurs brebis et leurs bœufs, leurs fils et leurs filles.</text:span><text:span text:style-name="Verse_20_Number_20_Prespace"> </text:span><text:span text:style-name="Verse_20_Number">25</text:span><text:span text:style-name="Verse_20_Number_20_Postspace"> </text:span><text:span text:style-name="Verse_20_Text">Couchons-nous dans notre honte, et que notre ignominie nous couvre! Car nous avons péché contre l'Éternel notre Dieu, nous et nos pères, dès notre jeunesse et jusqu'à ce jour; et nous n'avons point obéi à la voix de l'Éternel notre Dieu.</text:span></text:p>
        <text:p text:style-name="Prose_20_Paragraph"><text:span text:style-name="Chapter_20_Number">4</text:span><text:span text:style-name="Chapter_20_Number_20_Postspace"> </text:span><text:span text:style-name="Verse_20_Text">Israël, si tu reviens, si tu reviens à moi, dit l'Éternel, si tu ôtes tes abominations de devant moi, tu ne seras plus errant.</text:span><text:span text:style-name="Verse_20_Number_20_Prespace"> </text:span><text:span text:style-name="Verse_20_Number">2</text:span><text:span text:style-name="Verse_20_Number_20_Postspace"> </text:span><text:span text:style-name="Verse_20_Text">Et tu jureras: L'Éternel est vivant! en vérité, en équité et en justice. Alors les nations seront bénies en lui, et se glorifieront en lui.</text:span><text:span text:style-name="Verse_20_Number_20_Prespace"> </text:span><text:span text:style-name="Verse_20_Number">3</text:span><text:span text:style-name="Verse_20_Number_20_Postspace"> </text:span><text:span text:style-name="Verse_20_Text">Car ainsi a dit l'Éternel aux hommes de Juda et de Jérusalem</text:span><text:span text:style-name="Verse_20_Number_20_Prespace"> </text:span><text:span text:style-name="Verse_20_Number">4</text:span><text:span text:style-name="Verse_20_Number_20_Postspace"> </text:span><text:span text:style-name="Verse_20_Text">Soyez circoncis à l'Éternel, et circoncisez vos cœurs, hommes de Juda, habitants de Jérusalem! De peur que ma fureur ne sorte comme un feu, et qu'elle ne s'enflamme, sans que personne ne l'éteigne, à cause de la méchanceté de vos actions.</text:span><text:span text:style-name="Verse_20_Number_20_Prespace"> </text:span><text:span text:style-name="Verse_20_Number">5</text:span><text:span text:style-name="Verse_20_Number_20_Postspace"> </text:span><text:span text:style-name="Verse_20_Text">Annoncez en Juda, et publiez à Jérusalem, et dites: Sonnez de la trompette dans le pays. Criez à pleine voix, dites: Assemblez-</text:span><text:soft-page-break/><text:span text:style-name="Verse_20_Text">vous, et allons aux villes fortes!</text:span><text:span text:style-name="Verse_20_Number_20_Prespace"> </text:span><text:span text:style-name="Verse_20_Number">6</text:span><text:span text:style-name="Verse_20_Number_20_Postspace"> </text:span><text:span text:style-name="Verse_20_Text">Élevez l'étendard vers Sion! Fuyez et ne vous arrêtez pas! Car j'amène du Nord le mal, une grande ruine.</text:span><text:span text:style-name="Verse_20_Number_20_Prespace"> </text:span><text:span text:style-name="Verse_20_Number">7</text:span><text:span text:style-name="Verse_20_Number_20_Postspace"> </text:span><text:span text:style-name="Verse_20_Text">Le lion monte hors de son fourré; le destructeur des nations est en marche; il est sorti de son lieu pour faire de ton pays une désolation, pour que tes villes soient ruinées, et qu'il n'y ait plus d'habitants.</text:span><text:span text:style-name="Verse_20_Number_20_Prespace"> </text:span><text:span text:style-name="Verse_20_Number">8</text:span><text:span text:style-name="Verse_20_Number_20_Postspace"> </text:span><text:span text:style-name="Verse_20_Text">C'est pourquoi ceignez-vous de sacs, lamentez-vous et gémissez; car l'ardeur de la colère de l'Éternel ne s'est point détournée de vous.</text:span><text:span text:style-name="Verse_20_Number_20_Prespace"> </text:span><text:span text:style-name="Verse_20_Number">9</text:span><text:span text:style-name="Verse_20_Number_20_Postspace"> </text:span><text:span text:style-name="Verse_20_Text">Et en ce jour-là, dit l'Éternel, le cœur du roi et le cœur des chefs seront éperdus; les sacrificateurs seront troublés, et les prophètes seront stupéfaits.</text:span><text:span text:style-name="Verse_20_Number_20_Prespace"> </text:span><text:span text:style-name="Verse_20_Number">10</text:span><text:span text:style-name="Verse_20_Number_20_Postspace"> </text:span><text:span text:style-name="Verse_20_Text">Et je dis: Ah! Seigneur Éternel! Tu as donc véritablement abusé ce peuple et Jérusalem, en disant: Vous aurez la paix! et l'épée a pénétré jusqu'à l'âme.</text:span><text:span text:style-name="Verse_20_Number_20_Prespace"> </text:span><text:span text:style-name="Verse_20_Number">11</text:span><text:span text:style-name="Verse_20_Number_20_Postspace"> </text:span><text:span text:style-name="Verse_20_Text">En ce temps-là, il sera dit à ce peuple et à Jérusalem: Un vent brûlant souffle des lieux élevés du désert, sur le chemin de la fille de mon peuple; non pour vanner, ni pour nettoyer.</text:span><text:span text:style-name="Verse_20_Number_20_Prespace"> </text:span><text:span text:style-name="Verse_20_Number">12</text:span><text:span text:style-name="Verse_20_Number_20_Postspace"> </text:span><text:span text:style-name="Verse_20_Text">Plus impétueux est le vent qui viendra de ma part. Maintenant je prononcerai mes jugements sur eux.</text:span><text:span text:style-name="Verse_20_Number_20_Prespace"> </text:span><text:span text:style-name="Verse_20_Number">13</text:span><text:span text:style-name="Verse_20_Number_20_Postspace"> </text:span><text:span text:style-name="Verse_20_Text">Voici, il monte comme des nuées, et ses chars sont comme un tourbillon. Ses chevaux sont plus légers que les aigles. Malheur à nous, car nous sommes détruits!</text:span><text:span text:style-name="Verse_20_Number_20_Prespace"> </text:span><text:span text:style-name="Verse_20_Number">14</text:span><text:span text:style-name="Verse_20_Number_20_Postspace"> </text:span><text:span text:style-name="Verse_20_Text">Jérusalem, purifie ton cœur du mal, afin que tu sois délivrée. Jusqu'à quand entretiendras-tu des pensées mauvaises au-dedans de toi?</text:span><text:span text:style-name="Verse_20_Number_20_Prespace"> </text:span><text:span text:style-name="Verse_20_Number">15</text:span><text:span text:style-name="Verse_20_Number_20_Postspace"> </text:span><text:span text:style-name="Verse_20_Text">Car une voix apporte des nouvelles de Dan; elle annonce l'affliction depuis la montagne d'Éphraïm.</text:span><text:span text:style-name="Verse_20_Number_20_Prespace"> </text:span><text:span text:style-name="Verse_20_Number">16</text:span><text:span text:style-name="Verse_20_Number_20_Postspace"> </text:span><text:span text:style-name="Verse_20_Text">Rappelez-le aux nations! Voici, publiez-le contre Jérusalem! Les assiégeants viennent d'un pays éloigné, et ils ont jeté leur cri contre les villes de Juda.</text:span><text:span text:style-name="Verse_20_Number_20_Prespace"> </text:span><text:span text:style-name="Verse_20_Number">17</text:span><text:span text:style-name="Verse_20_Number_20_Postspace"> </text:span><text:span text:style-name="Verse_20_Text">Ils se sont mis tout autour d'elle, comme ceux qui gardent un champ; car elle m'a été rebelle, dit l'Éternel.</text:span><text:span text:style-name="Verse_20_Number_20_Prespace"> </text:span><text:span text:style-name="Verse_20_Number">18</text:span><text:span text:style-name="Verse_20_Number_20_Postspace"> </text:span><text:span text:style-name="Verse_20_Text">Ta conduite, tes actions t'ont préparé ces choses; c'est là le fruit de ta méchanceté; oui, cela est amer, cela pénètre jusqu'à ton cœur.</text:span><text:span text:style-name="Verse_20_Number_20_Prespace"> </text:span><text:span text:style-name="Verse_20_Number">19</text:span><text:span text:style-name="Verse_20_Number_20_Postspace"> </text:span><text:span text:style-name="Verse_20_Text">Mes entrailles! mes entrailles! Je sens de la douleur; le dedans de mon cœur, le cœur me bat. Je ne puis me taire! Car, ô mon âme! tu as entendu le son de la trompette, le cri du combat.</text:span><text:span text:style-name="Verse_20_Number_20_Prespace"> </text:span><text:span text:style-name="Verse_20_Number">20</text:span><text:span text:style-name="Verse_20_Number_20_Postspace"> </text:span><text:span text:style-name="Verse_20_Text">Ruine sur ruine est annoncée; car tout le pays est détruit; mes tentes sont détruites tout d'un coup, mes pavillons en un moment!</text:span><text:span text:style-name="Verse_20_Number_20_Prespace"> </text:span><text:span text:style-name="Verse_20_Number">21</text:span><text:span text:style-name="Verse_20_Number_20_Postspace"> </text:span><text:span text:style-name="Verse_20_Text">Jusqu'à quand verrai-je l'étendard, entendrai-je le bruit de la trompette?</text:span><text:span text:style-name="Verse_20_Number_20_Prespace"> </text:span><text:span text:style-name="Verse_20_Number">22</text:span><text:span text:style-name="Verse_20_Number_20_Postspace"> </text:span><text:span text:style-name="Verse_20_Text">C'est que mon peuple est insensé. Ils ne me connaissent pas. Ce sont des enfants insensés, dépourvus d'intelligence. Ils sont habiles pour faire le mal; mais ils ne savent pas faire le bien.</text:span><text:span text:style-name="Verse_20_Number_20_Prespace"> </text:span><text:span text:style-name="Verse_20_Number">23</text:span><text:span text:style-name="Verse_20_Number_20_Postspace"> </text:span><text:span text:style-name="Verse_20_Text">Je regarde la terre, et voici elle est informe et vide; et les cieux, et leur lumière n'est plus.</text:span><text:span text:style-name="Verse_20_Number_20_Prespace"> </text:span><text:span text:style-name="Verse_20_Number">24</text:span><text:span text:style-name="Verse_20_Number_20_Postspace"> </text:span><text:span text:style-name="Verse_20_Text">Je regarde les montagnes, et voici, elles chancellent, et toutes les collines sont ébranlées.</text:span><text:span text:style-name="Verse_20_Number_20_Prespace"> </text:span><text:span text:style-name="Verse_20_Number">25</text:span><text:span text:style-name="Verse_20_Number_20_Postspace"> </text:span><text:span text:style-name="Verse_20_Text">Je regarde, et voici, il n'y a pas un seul homme, et tous les oiseaux des cieux ont fui.</text:span><text:span text:style-name="Verse_20_Number_20_Prespace"> </text:span><text:span text:style-name="Verse_20_Number">26</text:span><text:span text:style-name="Verse_20_Number_20_Postspace"> </text:span><text:span text:style-name="Verse_20_Text">Je regarde, et voici, le Carmel est un désert, et toutes ses villes sont détruites, devant l'Éternel, devant l'ardeur de sa colère.</text:span><text:span text:style-name="Verse_20_Number_20_Prespace"> </text:span><text:span text:style-name="Verse_20_Number">27</text:span><text:span text:style-name="Verse_20_Number_20_Postspace"> </text:span><text:span text:style-name="Verse_20_Text">Car ainsi a dit l'Éternel: Tout le pays sera dévasté; quoique je ne fasse pas une destruction entière.</text:span><text:span text:style-name="Verse_20_Number_20_Prespace"> </text:span><text:span text:style-name="Verse_20_Number">28</text:span><text:span text:style-name="Verse_20_Number_20_Postspace"> </text:span><text:span text:style-name="Verse_20_Text">A cause de cela, la terre sera dans le deuil, et les cieux en haut seront noirs, parce que je l'ai dit, je l'ai résolu; je n'en reviendrai pas; je ne m'en repentirai point.</text:span><text:span text:style-name="Verse_20_Number_20_Prespace"> </text:span><text:span text:style-name="Verse_20_Number">29</text:span><text:span text:style-name="Verse_20_Number_20_Postspace"> </text:span><text:span text:style-name="Verse_20_Text">Au bruit des cavaliers et des tireurs d'arc toutes les villes prennent la fuite; ils entrent dans les bois, montent sur les rochers; toutes les villes sont abandonnées, il n'y reste plus d'habitants.</text:span><text:span text:style-name="Verse_20_Number_20_Prespace"> </text:span><text:span text:style-name="Verse_20_Number">30</text:span><text:span text:style-name="Verse_20_Number_20_Postspace"> </text:span><text:span text:style-name="Verse_20_Text">Et toi, dévastée, que fais-tu? Quoique tu te revêtes de pourpre, que tu te pares d'ornements d'or, et que tu bordes tes yeux de fard, tu t'embellis en vain: tes amants t'ont méprisée; c'est ta vie qu'ils cherchent.</text:span><text:span text:style-name="Verse_20_Number_20_Prespace"> </text:span><text:span text:style-name="Verse_20_Number">31</text:span><text:span text:style-name="Verse_20_Number_20_Postspace"> </text:span><text:span text:style-name="Verse_20_Text">Car j'entends comme le cri d'une femme en travail, comme l'angoisse d'une femme à son premier enfantement; c'est le cri de la fille de Sion qui soupire, étendant les mains: “Ah! malheur à moi! car mon âme succombe sous les meurtriers! “</text:span></text:p>
        <text:p text:style-name="Prose_20_Paragraph"><text:span text:style-name="Chapter_20_Number">5</text:span><text:span text:style-name="Chapter_20_Number_20_Postspace"> </text:span><text:span text:style-name="Verse_20_Text">Parcourez les rues de Jérusalem; regardez, et considérez, et informez-vous dans les places, si vous trouvez un homme, s'il y en a un qui fasse ce qui est droit, qui cherche la vérité, et je pardonne à la ville.</text:span><text:span text:style-name="Verse_20_Number_20_Prespace"> </text:span><text:span text:style-name="Verse_20_Number">2</text:span><text:span text:style-name="Verse_20_Number_20_Postspace"> </text:span><text:span text:style-name="Verse_20_Text">Même s'ils disent: L'Éternel est vivant! c'est faussement qu'ils jurent.</text:span><text:span text:style-name="Verse_20_Number_20_Prespace"> </text:span><text:span text:style-name="Verse_20_Number">3</text:span><text:span text:style-name="Verse_20_Number_20_Postspace"> </text:span><text:span text:style-name="Verse_20_Text">Éternel! n'est-ce pas à la fidélité que tes yeux regardent? Tu les frappes, et ils n'éprouvent pas de douleur; tu les consumes, et ils ne veulent pas recevoir instruction. Ils ont endurci leurs faces plus qu'un rocher; ils refusent de se convertir.</text:span><text:span text:style-name="Verse_20_Number_20_Prespace"> </text:span><text:span text:style-name="Verse_20_Number">4</text:span><text:span text:style-name="Verse_20_Number_20_Postspace"> </text:span><text:span text:style-name="Verse_20_Text">Je disais: mais ce ne sont que les petits; ils se montrent insensés, parce qu'ils ne connaissent pas la voie de l'Éternel, le droit de leur Dieu.</text:span><text:span text:style-name="Verse_20_Number_20_Prespace"> </text:span><text:span text:style-name="Verse_20_Number">5</text:span><text:span text:style-name="Verse_20_Number_20_Postspace"> </text:span><text:span text:style-name="Verse_20_Text">J'irai donc vers les grands et je leur parlerai; car eux, ils connaissent la voie de l'Éternel, le droit </text:span><text:soft-page-break/><text:span text:style-name="Verse_20_Text">de leur Dieu. Mais, eux aussi, ils ont brisé le joug, rompu les liens!</text:span><text:span text:style-name="Verse_20_Number_20_Prespace"> </text:span><text:span text:style-name="Verse_20_Number">6</text:span><text:span text:style-name="Verse_20_Number_20_Postspace"> </text:span><text:span text:style-name="Verse_20_Text">C'est pourquoi le lion de la forêt les tue; le loup du désert les ravage; le léopard est au guet contre leurs villes; quiconque en sortira sera dévoré. Car leurs rébellions se sont multipliées, leurs infidélités se sont renforcées.</text:span><text:span text:style-name="Verse_20_Number_20_Prespace"> </text:span><text:span text:style-name="Verse_20_Number">7</text:span><text:span text:style-name="Verse_20_Number_20_Postspace"> </text:span><text:span text:style-name="Verse_20_Text">Pourquoi te pardonnerais-je? Tes fils m'ont abandonné, et ils jurent par ce qui n'est pas dieu; je les ai rassasiés, et ils ont commis adultère; ils se pressent en foule dans la maison de la prostituée.</text:span><text:span text:style-name="Verse_20_Number_20_Prespace"> </text:span><text:span text:style-name="Verse_20_Number">8</text:span><text:span text:style-name="Verse_20_Number_20_Postspace"> </text:span><text:span text:style-name="Verse_20_Text">Ils sont comme des chevaux bien nourris, qui courent çà et là; ils hennissent chacun après la femme de son prochain.</text:span><text:span text:style-name="Verse_20_Number_20_Prespace"> </text:span><text:span text:style-name="Verse_20_Number">9</text:span><text:span text:style-name="Verse_20_Number_20_Postspace"> </text:span><text:span text:style-name="Verse_20_Text">Ne punirais-je point ces choses-là, dit l'Éternel, et mon âme ne se vengerait-elle pas d'une telle nation?</text:span><text:span text:style-name="Verse_20_Number_20_Prespace"> </text:span><text:span text:style-name="Verse_20_Number">10</text:span><text:span text:style-name="Verse_20_Number_20_Postspace"> </text:span><text:span text:style-name="Verse_20_Text">Montez sur ses murailles, et renversez-les! Mais ne détruisez pas entièrement. Otez ses sarments, car ils ne sont pas à l'Éternel!</text:span><text:span text:style-name="Verse_20_Number_20_Prespace"> </text:span><text:span text:style-name="Verse_20_Number">11</text:span><text:span text:style-name="Verse_20_Number_20_Postspace"> </text:span><text:span text:style-name="Verse_20_Text">Car la maison d'Israël et la maison de Juda ont agi très perfidement envers moi, dit l'Éternel.</text:span><text:span text:style-name="Verse_20_Number_20_Prespace"> </text:span><text:span text:style-name="Verse_20_Number">12</text:span><text:span text:style-name="Verse_20_Number_20_Postspace"> </text:span><text:span text:style-name="Verse_20_Text">Ils ont renié l'Éternel, et ils ont dit: “Ce n'est pas lui! et le mal ne viendra pas sur nous; nous ne verrons ni l'épée ni la famine.</text:span><text:span text:style-name="Verse_20_Number_20_Prespace"> </text:span><text:span text:style-name="Verse_20_Number">13</text:span><text:span text:style-name="Verse_20_Number_20_Postspace"> </text:span><text:span text:style-name="Verse_20_Text">Les prophètes ne sont que du vent; il n'y a point d'oracle en eux; qu'il leur soit fait ainsi! “</text:span><text:span text:style-name="Verse_20_Number_20_Prespace"> </text:span><text:span text:style-name="Verse_20_Number">14</text:span><text:span text:style-name="Verse_20_Number_20_Postspace"> </text:span><text:span text:style-name="Verse_20_Text">C'est pourquoi, ainsi a dit l'Éternel, le Dieu des armées: Parce que vous avez prononcé cette parole, voici, je fais de mes paroles dans ta bouche un feu, et de ce peuple du bois, et ce feu les consumera.</text:span><text:span text:style-name="Verse_20_Number_20_Prespace"> </text:span><text:span text:style-name="Verse_20_Number">15</text:span><text:span text:style-name="Verse_20_Number_20_Postspace"> </text:span><text:span text:style-name="Verse_20_Text">Voici, je fais venir de loin une nation contre vous, maison d'Israël, dit l'Éternel; c'est une nation puissante, une nation ancienne, une nation dont tu ne sauras point la langue, et tu n'entendras point ce qu'elle dira.</text:span><text:span text:style-name="Verse_20_Number_20_Prespace"> </text:span><text:span text:style-name="Verse_20_Number">16</text:span><text:span text:style-name="Verse_20_Number_20_Postspace"> </text:span><text:span text:style-name="Verse_20_Text">Son carquois est comme un tombeau ouvert; tous, ils sont vaillants.</text:span><text:span text:style-name="Verse_20_Number_20_Prespace"> </text:span><text:span text:style-name="Verse_20_Number">17</text:span><text:span text:style-name="Verse_20_Number_20_Postspace"> </text:span><text:span text:style-name="Verse_20_Text">Elle dévorera ta moisson et ton pain; elle dévorera tes fils et tes filles; elle dévorera tes brebis et tes bœufs; elle dévorera ta vigne et ton figuier; elle détruira par l'épée tes villes fortes dans lesquelles tu te confies.</text:span><text:span text:style-name="Verse_20_Number_20_Prespace"> </text:span><text:span text:style-name="Verse_20_Number">18</text:span><text:span text:style-name="Verse_20_Number_20_Postspace"> </text:span><text:span text:style-name="Verse_20_Text">Toutefois, même en ces jours-là, dit l'Éternel, je ne vous achèverai pas entièrement.</text:span><text:span text:style-name="Verse_20_Number_20_Prespace"> </text:span><text:span text:style-name="Verse_20_Number">19</text:span><text:span text:style-name="Verse_20_Number_20_Postspace"> </text:span><text:span text:style-name="Verse_20_Text">Et il arrivera que vous direz: Pourquoi l'Éternel notre Dieu nous a-t-il fait toutes ces choses? Tu leur diras: Comme vous m'avez abandonné, et que vous avez servi les dieux de l'étranger dans votre pays, ainsi servirez-vous les étrangers dans un pays qui ne sera pas à vous.</text:span><text:span text:style-name="Verse_20_Number_20_Prespace"> </text:span><text:span text:style-name="Verse_20_Number">20</text:span><text:span text:style-name="Verse_20_Number_20_Postspace"> </text:span><text:span text:style-name="Verse_20_Text">Faites savoir ceci à la maison de Jacob, publiez-le en Juda, et dites:</text:span><text:span text:style-name="Verse_20_Number_20_Prespace"> </text:span><text:span text:style-name="Verse_20_Number">21</text:span><text:span text:style-name="Verse_20_Number_20_Postspace"> </text:span><text:span text:style-name="Verse_20_Text">Écoutez donc ceci, peuple insensé et dépourvu de sens, qui avez des yeux et ne voyez point, des oreilles et n'entendez point.</text:span><text:span text:style-name="Verse_20_Number_20_Prespace"> </text:span><text:span text:style-name="Verse_20_Number">22</text:span><text:span text:style-name="Verse_20_Number_20_Postspace"> </text:span><text:span text:style-name="Verse_20_Text">Ne me craindrez-vous pas, dit l'Éternel, ne tremblerez-vous pas devant moi, qui ai posé le sable pour limite à la mer, borne éternelle qu'elle ne passera point? Ses vagues s'agitent, mais elles sont impuissantes; elles grondent, mais elles ne la passeront point.</text:span><text:span text:style-name="Verse_20_Number_20_Prespace"> </text:span><text:span text:style-name="Verse_20_Number">23</text:span><text:span text:style-name="Verse_20_Number_20_Postspace"> </text:span><text:span text:style-name="Verse_20_Text">Mais ce peuple a un cœur rétif et rebelle; ils reculent, ils s'en vont;</text:span><text:span text:style-name="Verse_20_Number_20_Prespace"> </text:span><text:span text:style-name="Verse_20_Number">24</text:span><text:span text:style-name="Verse_20_Number_20_Postspace"> </text:span><text:span text:style-name="Verse_20_Text">Ils ne disent pas dans leur cœur: Craignons donc l'Éternel, notre Dieu, qui donne la pluie de la première et de la dernière saison, et nous garde les semaines ordonnées pour la moisson.</text:span><text:span text:style-name="Verse_20_Number_20_Prespace"> </text:span><text:span text:style-name="Verse_20_Number">25</text:span><text:span text:style-name="Verse_20_Number_20_Postspace"> </text:span><text:span text:style-name="Verse_20_Text">Vos iniquités ont détourné tout cela; vos péchés retiennent loin de vous le bien.</text:span><text:span text:style-name="Verse_20_Number_20_Prespace"> </text:span><text:span text:style-name="Verse_20_Number">26</text:span><text:span text:style-name="Verse_20_Number_20_Postspace"> </text:span><text:span text:style-name="Verse_20_Text">Car il s'est trouvé dans mon peuple des méchants, qui épient comme l'oiseleur qui tend des lacets; ils dressent des pièges mortels, et prennent des hommes.</text:span><text:span text:style-name="Verse_20_Number_20_Prespace"> </text:span><text:span text:style-name="Verse_20_Number">27</text:span><text:span text:style-name="Verse_20_Number_20_Postspace"> </text:span><text:span text:style-name="Verse_20_Text">Comme une cage est remplie d'oiseaux, ainsi leurs maisons sont remplies de fraude; aussi sont-ils devenus grands et riches.</text:span><text:span text:style-name="Verse_20_Number_20_Prespace"> </text:span><text:span text:style-name="Verse_20_Number">28</text:span><text:span text:style-name="Verse_20_Number_20_Postspace"> </text:span><text:span text:style-name="Verse_20_Text">Ils sont engraissés, ils sont brillants; ils ont surpassé tout mal, ils ne jugent point la cause, la cause de l'orphelin, et ils prospèrent; ils ne font pas droit aux pauvres.</text:span><text:span text:style-name="Verse_20_Number_20_Prespace"> </text:span><text:span text:style-name="Verse_20_Number">29</text:span><text:span text:style-name="Verse_20_Number_20_Postspace"> </text:span><text:span text:style-name="Verse_20_Text">Ne punirais-je point ces choses-là, dit l'Éternel? mon âme ne se vengerait-elle pas d'une telle nation?</text:span><text:span text:style-name="Verse_20_Number_20_Prespace"> </text:span><text:span text:style-name="Verse_20_Number">30</text:span><text:span text:style-name="Verse_20_Number_20_Postspace"> </text:span><text:span text:style-name="Verse_20_Text">Une chose étonnante, horrible, se fait dans le pays:</text:span><text:span text:style-name="Verse_20_Number_20_Prespace"> </text:span><text:span text:style-name="Verse_20_Number">31</text:span><text:span text:style-name="Verse_20_Number_20_Postspace"> </text:span><text:span text:style-name="Verse_20_Text">Les prophètes prophétisent le mensonge, et les sacrificateurs dominent par leur moyen, et mon peuple a pris plaisir à cela! Que ferez-vous donc quand viendra la fin?</text:span></text:p>
        <text:p text:style-name="Prose_20_Paragraph"><text:span text:style-name="Chapter_20_Number">6</text:span><text:span text:style-name="Chapter_20_Number_20_Postspace"> </text:span><text:span text:style-name="Verse_20_Text">Fuyez, enfants de Benjamin, du milieu de Jérusalem! Sonnez de la trompette à Thékoa, et élevez un signal vers Beth-Kérem; car de l'Aquilon un mal est imminent, une grande ruine!</text:span><text:span text:style-name="Verse_20_Number_20_Prespace"> </text:span><text:span text:style-name="Verse_20_Number">2</text:span><text:span text:style-name="Verse_20_Number_20_Postspace"> </text:span><text:span text:style-name="Verse_20_Text">La belle, la délicate, la fille de Sion, je la détruis!</text:span><text:span text:style-name="Verse_20_Number_20_Prespace"> </text:span><text:span text:style-name="Verse_20_Number">3</text:span><text:span text:style-name="Verse_20_Number_20_Postspace"> </text:span><text:span text:style-name="Verse_20_Text">Vers elle viennent des bergers et leurs troupeaux; ils plantent contre elle des tentes à l'entour; ils dévorent chacun son quartier.</text:span><text:span text:style-name="Verse_20_Number_20_Prespace"> </text:span><text:span text:style-name="Verse_20_Number">4</text:span><text:span text:style-name="Verse_20_Number_20_Postspace"> </text:span><text:span text:style-name="Verse_20_Text">Préparez le combat contre elle! Allons! montons en plein midi. Hélas! le jour décline; les ombres du soir s'étendent.</text:span><text:span text:style-name="Verse_20_Number_20_Prespace"> </text:span><text:span text:style-name="Verse_20_Number">5</text:span><text:span text:style-name="Verse_20_Number_20_Postspace"> </text:span><text:span text:style-name="Verse_20_Text">Allons! montons de nuit, et ruinons ses palais!</text:span><text:span text:style-name="Verse_20_Number_20_Prespace"> </text:span><text:span text:style-name="Verse_20_Number">6</text:span><text:span text:style-name="Verse_20_Number_20_Postspace"> </text:span><text:span text:style-name="Verse_20_Text">Car ainsi a dit l'Éternel des armées: Abattez les arbres, élevez des terrasses contre Jérusalem. C'est ici la ville qui doit être châtiée. Il n'y a qu'oppression au milieu d'elle.</text:span><text:span text:style-name="Verse_20_Number_20_Prespace"> </text:span><text:span text:style-name="Verse_20_Number">7</text:span><text:span text:style-name="Verse_20_Number_20_Postspace"> </text:span><text:soft-page-break/><text:span text:style-name="Verse_20_Text">Comme un puits fait sourdre ses eaux, ainsi fait-elle jaillir sa malice. On n'entend continuellement en elle, devant moi, que violence et ruine; on n'y voit que douleurs et que plaies.</text:span><text:span text:style-name="Verse_20_Number_20_Prespace"> </text:span><text:span text:style-name="Verse_20_Number">8</text:span><text:span text:style-name="Verse_20_Number_20_Postspace"> </text:span><text:span text:style-name="Verse_20_Text">Jérusalem, reçois l'instruction, de peur que mon âme ne se détache de toi; de peur que je ne fasse de toi un désert, une terre inhabitée!</text:span><text:span text:style-name="Verse_20_Number_20_Prespace"> </text:span><text:span text:style-name="Verse_20_Number">9</text:span><text:span text:style-name="Verse_20_Number_20_Postspace"> </text:span><text:span text:style-name="Verse_20_Text">Ainsi a dit l'Éternel des armées: On grappillera comme une vigne les restes d'Israël. Remets, comme un vendangeur, ta main aux paniers.</text:span><text:span text:style-name="Verse_20_Number_20_Prespace"> </text:span><text:span text:style-name="Verse_20_Number">10</text:span><text:span text:style-name="Verse_20_Number_20_Postspace"> </text:span><text:span text:style-name="Verse_20_Text">A qui parlerai-je, et qui sommerai-je, pour qu'ils écoutent? Voici, leur oreille est incirconcise, et ils ne peuvent entendre; voici la parole de l'Éternel est pour eux un opprobre; ils n'y prennent point de plaisir.</text:span><text:span text:style-name="Verse_20_Number_20_Prespace"> </text:span><text:span text:style-name="Verse_20_Number">11</text:span><text:span text:style-name="Verse_20_Number_20_Postspace"> </text:span><text:span text:style-name="Verse_20_Text">Et je suis rempli de la fureur de l'Éternel, et je suis las de la contenir. Répands-la sur l'enfant dans la rue, et sur l'assemblée des jeunes gens aussi; car tant l'homme que la femme seront pris, le vieillard et celui qui est chargé de jours.</text:span><text:span text:style-name="Verse_20_Number_20_Prespace"> </text:span><text:span text:style-name="Verse_20_Number">12</text:span><text:span text:style-name="Verse_20_Number_20_Postspace"> </text:span><text:span text:style-name="Verse_20_Text">Et leurs maisons passeront à d'autres, les champs et les femmes aussi; car j'étendrai ma main sur les habitants du pays, dit l'Éternel.</text:span><text:span text:style-name="Verse_20_Number_20_Prespace"> </text:span><text:span text:style-name="Verse_20_Number">13</text:span><text:span text:style-name="Verse_20_Number_20_Postspace"> </text:span><text:span text:style-name="Verse_20_Text">Car, depuis le plus petit d'entre eux jusqu'au plus grand, chacun s'adonne au gain déshonnête; et du prophète au sacrificateur, tous se conduisent faussement.</text:span><text:span text:style-name="Verse_20_Number_20_Prespace"> </text:span><text:span text:style-name="Verse_20_Number">14</text:span><text:span text:style-name="Verse_20_Number_20_Postspace"> </text:span><text:span text:style-name="Verse_20_Text">Et ils pansent à la légère la plaie de la fille de mon peuple, disant: Paix, paix! et il n'y a point de paix.</text:span><text:span text:style-name="Verse_20_Number_20_Prespace"> </text:span><text:span text:style-name="Verse_20_Number">15</text:span><text:span text:style-name="Verse_20_Number_20_Postspace"> </text:span><text:span text:style-name="Verse_20_Text">Sont-ils confus d'avoir commis des abominations? Ils n'en ont même aucune honte, et ils ne savent ce que c'est que de rougir. C'est pourquoi ils tomberont parmi ceux qui tombent; quand je les visiterai, ils seront renversés, dit l'Éternel.</text:span><text:span text:style-name="Verse_20_Number_20_Prespace"> </text:span><text:span text:style-name="Verse_20_Number">16</text:span><text:span text:style-name="Verse_20_Number_20_Postspace"> </text:span><text:span text:style-name="Verse_20_Text">Ainsi a dit l'Éternel: Tenez-vous sur les chemins, et regardez, et enquérez-vous des sentiers d'autrefois, quel est le bon chemin; et marchez-y, et vous trouverez le repos de vos âmes! Et ils répondent: Nous n'y marcherons point.</text:span><text:span text:style-name="Verse_20_Number_20_Prespace"> </text:span><text:span text:style-name="Verse_20_Number">17</text:span><text:span text:style-name="Verse_20_Number_20_Postspace"> </text:span><text:span text:style-name="Verse_20_Text">Et j'ai établi sur vous des sentinelles: Soyez attentifs au son de la trompette! Et ils répondent: Nous n'y serons point attentifs.</text:span><text:span text:style-name="Verse_20_Number_20_Prespace"> </text:span><text:span text:style-name="Verse_20_Number">18</text:span><text:span text:style-name="Verse_20_Number_20_Postspace"> </text:span><text:span text:style-name="Verse_20_Text">Vous donc, nations, écoutez! Assemblée des peuples, sachez ce qui leur arrivera!</text:span><text:span text:style-name="Verse_20_Number_20_Prespace"> </text:span><text:span text:style-name="Verse_20_Number">19</text:span><text:span text:style-name="Verse_20_Number_20_Postspace"> </text:span><text:span text:style-name="Verse_20_Text">Écoute, terre! Voici, je fais venir un mal sur ce peuple, c'est le fruit de leurs pensées; car ils n'ont point été attentifs à mes paroles, et ils ont rejeté ma loi.</text:span><text:span text:style-name="Verse_20_Number_20_Prespace"> </text:span><text:span text:style-name="Verse_20_Number">20</text:span><text:span text:style-name="Verse_20_Number_20_Postspace"> </text:span><text:span text:style-name="Verse_20_Text">Qu'ai-je à faire de l'encens qui vient de Shéba, du roseau aromatique d'un pays éloigné? Vos holocaustes ne me plaisent pas, et vos sacrifices ne me sont point agréables.</text:span><text:span text:style-name="Verse_20_Number_20_Prespace"> </text:span><text:span text:style-name="Verse_20_Number">21</text:span><text:span text:style-name="Verse_20_Number_20_Postspace"> </text:span><text:span text:style-name="Verse_20_Text">C'est pourquoi ainsi a dit l'Éternel: Voici, je vais mettre devant ce peuple des pierres d'achoppement, contre lesquelles tomberont ensemble pères et fils, voisins et amis, et ils périront.</text:span><text:span text:style-name="Verse_20_Number_20_Prespace"> </text:span><text:span text:style-name="Verse_20_Number">22</text:span><text:span text:style-name="Verse_20_Number_20_Postspace"> </text:span><text:span text:style-name="Verse_20_Text">Ainsi a dit l'Éternel: Voici, un peuple vient du pays du Nord, une grande nation se lève des extrémités de la terre.</text:span><text:span text:style-name="Verse_20_Number_20_Prespace"> </text:span><text:span text:style-name="Verse_20_Number">23</text:span><text:span text:style-name="Verse_20_Number_20_Postspace"> </text:span><text:span text:style-name="Verse_20_Text">Ils prendront l'arc et le javelot; ils sont cruels et n'ont pas de pitié; leur voix gronde comme la mer, et, montés sur des chevaux, ils sont rangés comme un seul homme en bataille contre toi, fille de Sion!</text:span><text:span text:style-name="Verse_20_Number_20_Prespace"> </text:span><text:span text:style-name="Verse_20_Number">24</text:span><text:span text:style-name="Verse_20_Number_20_Postspace"> </text:span><text:span text:style-name="Verse_20_Text">Nous en entendons le bruit; nos mains deviennent lâches; l'angoisse nous saisit, une douleur comme de celle qui enfante.</text:span><text:span text:style-name="Verse_20_Number_20_Prespace"> </text:span><text:span text:style-name="Verse_20_Number">25</text:span><text:span text:style-name="Verse_20_Number_20_Postspace"> </text:span><text:span text:style-name="Verse_20_Text">Ne sortez pas aux champs, et n'allez point par les chemins! Car l'épée de l'ennemi, la frayeur est partout.</text:span><text:span text:style-name="Verse_20_Number_20_Prespace"> </text:span><text:span text:style-name="Verse_20_Number">26</text:span><text:span text:style-name="Verse_20_Number_20_Postspace"> </text:span><text:span text:style-name="Verse_20_Text">Fille de mon peuple, ceins-toi d'un sac, et roule-toi dans la cendre! Prends le deuil comme pour un fils unique, et fais une lamentation très amère; car le destructeur vient subitement sur nous.</text:span><text:span text:style-name="Verse_20_Number_20_Prespace"> </text:span><text:span text:style-name="Verse_20_Number">27</text:span><text:span text:style-name="Verse_20_Number_20_Postspace"> </text:span><text:span text:style-name="Verse_20_Text">Je t'ai établi en observateur au milieu de mon peuple, comme une forteresse, afin que tu connaisses et sondes leur voie.</text:span><text:span text:style-name="Verse_20_Number_20_Prespace"> </text:span><text:span text:style-name="Verse_20_Number">28</text:span><text:span text:style-name="Verse_20_Number_20_Postspace"> </text:span><text:span text:style-name="Verse_20_Text">Tous sont rebelles et plus que rebelles, des calomniateurs, de l'airain et du fer.</text:span><text:span text:style-name="Verse_20_Number_20_Prespace"> </text:span><text:span text:style-name="Verse_20_Number">29</text:span><text:span text:style-name="Verse_20_Number_20_Postspace"> </text:span><text:span text:style-name="Verse_20_Text">Ils sont tous dénaturés. Le soufflet est brûlé; le plomb est consumé par le feu; c'est en vain que l'on fond et refond: les méchants ne sont point séparés.</text:span><text:span text:style-name="Verse_20_Number_20_Prespace"> </text:span><text:span text:style-name="Verse_20_Number">30</text:span><text:span text:style-name="Verse_20_Number_20_Postspace"> </text:span><text:span text:style-name="Verse_20_Text">On les appellera un argent réprouvé; car l'Éternel les réprouve.</text:span></text:p>
        <text:p text:style-name="Prose_20_Paragraph"><text:span text:style-name="Chapter_20_Number">7</text:span><text:span text:style-name="Chapter_20_Number_20_Postspace"> </text:span><text:span text:style-name="Verse_20_Text">La parole qui fut adressée à Jérémie de la part de l'Éternel, en ces mots:</text:span><text:span text:style-name="Verse_20_Number_20_Prespace"> </text:span><text:span text:style-name="Verse_20_Number">2</text:span><text:span text:style-name="Verse_20_Number_20_Postspace"> </text:span><text:span text:style-name="Verse_20_Text">Tiens-toi à la porte de la maison de l'Éternel, et là, crie cette parole, et dis: Écoutez la parole de l'Éternel, vous tous, hommes de Juda, qui entrez par ces portes pour vous prosterner devant l'Éternel.</text:span><text:span text:style-name="Verse_20_Number_20_Prespace"> </text:span><text:span text:style-name="Verse_20_Number">3</text:span><text:span text:style-name="Verse_20_Number_20_Postspace"> </text:span><text:span text:style-name="Verse_20_Text">Ainsi a dit l'Éternel des armées, le Dieu d'Israël: Amendez vos voies et vos actions, et je vous ferai habiter en ce lieu.</text:span><text:span text:style-name="Verse_20_Number_20_Prespace"> </text:span><text:span text:style-name="Verse_20_Number">4</text:span><text:span text:style-name="Verse_20_Number_20_Postspace"> </text:span><text:span text:style-name="Verse_20_Text">Ne vous fiez pas à des paroles trompeuses, disant: C'est ici le temple de l'Éternel, le temple de l'Éternel, le temple de l'Éternel!</text:span><text:span text:style-name="Verse_20_Number_20_Prespace"> </text:span><text:span text:style-name="Verse_20_Number">5</text:span><text:span text:style-name="Verse_20_Number_20_Postspace"> </text:span><text:span text:style-name="Verse_20_Text">Mais si sérieusement vous amendez vos voies et vos actions; si vous pratiquez la justice envers les uns et les autres;</text:span><text:span text:style-name="Verse_20_Number_20_Prespace"> </text:span><text:span text:style-name="Verse_20_Number">6</text:span><text:span text:style-name="Verse_20_Number_20_Postspace"> </text:span><text:span text:style-name="Verse_20_Text">Si vous ne faites point de tort à l'étranger, à l'orphelin, à la veuve, et ne répandez point en ce lieu le sang </text:span><text:soft-page-break/><text:span text:style-name="Verse_20_Text">innocent, et ne marchez pas après les dieux étrangers, pour votre ruine;</text:span><text:span text:style-name="Verse_20_Number_20_Prespace"> </text:span><text:span text:style-name="Verse_20_Number">7</text:span><text:span text:style-name="Verse_20_Number_20_Postspace"> </text:span><text:span text:style-name="Verse_20_Text">Alors je vous ferai habiter en ce lieu, au pays que j'ai donné à vos pères, d'un siècle à l'autre siècle.</text:span><text:span text:style-name="Verse_20_Number_20_Prespace"> </text:span><text:span text:style-name="Verse_20_Number">8</text:span><text:span text:style-name="Verse_20_Number_20_Postspace"> </text:span><text:span text:style-name="Verse_20_Text">Voici, vous vous fiez sur des paroles trompeuses, sans aucun profit.</text:span><text:span text:style-name="Verse_20_Number_20_Prespace"> </text:span><text:span text:style-name="Verse_20_Number">9</text:span><text:span text:style-name="Verse_20_Number_20_Postspace"> </text:span><text:span text:style-name="Verse_20_Text">Quoi! vous dérobez, vous tuez, vous commettez des adultères, vous jurez faussement, vous offrez de l'en-cens à Baal, et allez après d'autres dieux que vous ne connaissez pas!</text:span><text:span text:style-name="Verse_20_Number_20_Prespace"> </text:span><text:span text:style-name="Verse_20_Number">10</text:span><text:span text:style-name="Verse_20_Number_20_Postspace"> </text:span><text:span text:style-name="Verse_20_Text">Puis vous venez vous présenter devant moi, dans cette maison, sur laquelle mon nom est invoqué, et vous dites: “Nous sommes délivrés ... “ pour faire toutes ces abominations-là!</text:span><text:span text:style-name="Verse_20_Number_20_Prespace"> </text:span><text:span text:style-name="Verse_20_Number">11</text:span><text:span text:style-name="Verse_20_Number_20_Postspace"> </text:span><text:span text:style-name="Verse_20_Text">N'est-elle plus à vos yeux qu'une caverne de voleurs, cette maison sur laquelle mon nom est invoqué? Et voici, moi-même je le vois, dit l'Éternel.</text:span><text:span text:style-name="Verse_20_Number_20_Prespace"> </text:span><text:span text:style-name="Verse_20_Number">12</text:span><text:span text:style-name="Verse_20_Number_20_Postspace"> </text:span><text:span text:style-name="Verse_20_Text">Mais allez vers mon lieu, qui était à Silo, où je fis habiter mon nom au commencement, et voyez ce que je lui ai fait, à cause de la malice de mon peuple d'Israël.</text:span><text:span text:style-name="Verse_20_Number_20_Prespace"> </text:span><text:span text:style-name="Verse_20_Number">13</text:span><text:span text:style-name="Verse_20_Number_20_Postspace"> </text:span><text:span text:style-name="Verse_20_Text">Et maintenant, puisque vous faites toutes ces actions, dit l'Éternel, et que je vous ai parlé, parlé dès le matin, et que vous n'avez point écouté; que je vous ai appelés et que vous n'avez pas répondu;</text:span><text:span text:style-name="Verse_20_Number_20_Prespace"> </text:span><text:span text:style-name="Verse_20_Number">14</text:span><text:span text:style-name="Verse_20_Number_20_Postspace"> </text:span><text:span text:style-name="Verse_20_Text">Je traiterai cette maison sur laquelle mon nom est invoqué et sur laquelle vous vous fiez, et ce lieu que je vous ai donné, à vous et à vos pères, comme j'ai traité Silo;</text:span><text:span text:style-name="Verse_20_Number_20_Prespace"> </text:span><text:span text:style-name="Verse_20_Number">15</text:span><text:span text:style-name="Verse_20_Number_20_Postspace"> </text:span><text:span text:style-name="Verse_20_Text">Et je vous rejetterai de devant ma face, comme j'ai rejeté tous vos pères, toute la postérité d'Éphraïm.</text:span><text:span text:style-name="Verse_20_Number_20_Prespace"> </text:span><text:span text:style-name="Verse_20_Number">16</text:span><text:span text:style-name="Verse_20_Number_20_Postspace"> </text:span><text:span text:style-name="Verse_20_Text">Et toi, ne prie pas pour ce peuple, n'élève pour eux ni cri ni requête, et ne me sollicite point, car je ne t'écouterai pas.</text:span><text:span text:style-name="Verse_20_Number_20_Prespace"> </text:span><text:span text:style-name="Verse_20_Number">17</text:span><text:span text:style-name="Verse_20_Number_20_Postspace"> </text:span><text:span text:style-name="Verse_20_Text">Ne vois-tu pas ce qu'ils font dans les villes de Juda et dans les rues de Jérusalem?</text:span><text:span text:style-name="Verse_20_Number_20_Prespace"> </text:span><text:span text:style-name="Verse_20_Number">18</text:span><text:span text:style-name="Verse_20_Number_20_Postspace"> </text:span><text:span text:style-name="Verse_20_Text">Les fils ramassent le bois, les pères allument le feu, et les femmes pétrissent la pâte, pour faire des gâteaux à la reine des cieux et des libations à d'autres dieux, afin de m'offenser.</text:span><text:span text:style-name="Verse_20_Number_20_Prespace"> </text:span><text:span text:style-name="Verse_20_Number">19</text:span><text:span text:style-name="Verse_20_Number_20_Postspace"> </text:span><text:span text:style-name="Verse_20_Text">Est-ce moi qu'ils offensent? dit l'Éternel. N'est-ce pas eux-mêmes, à la confusion de leurs faces?</text:span><text:span text:style-name="Verse_20_Number_20_Prespace"> </text:span><text:span text:style-name="Verse_20_Number">20</text:span><text:span text:style-name="Verse_20_Number_20_Postspace"> </text:span><text:span text:style-name="Verse_20_Text">C'est pourquoi, ainsi a dit le Seigneur, l'Éternel: Voici, ma colère, ma fureur va fondre sur ce lieu, sur les hommes et sur les bêtes, sur les arbres des champs et sur les fruits de la terre; elle brûlera et ne s'éteindra point.</text:span><text:span text:style-name="Verse_20_Number_20_Prespace"> </text:span><text:span text:style-name="Verse_20_Number">21</text:span><text:span text:style-name="Verse_20_Number_20_Postspace"> </text:span><text:span text:style-name="Verse_20_Text">Ainsi a dit l'Éternel des armées, le Dieu d'Israël: Ajoutez vos holocaustes à vos sacrifices, et mangez-en la chair.</text:span><text:span text:style-name="Verse_20_Number_20_Prespace"> </text:span><text:span text:style-name="Verse_20_Number">22</text:span><text:span text:style-name="Verse_20_Number_20_Postspace"> </text:span><text:span text:style-name="Verse_20_Text">Car je n'ai point parlé avec vos pères et je ne leur ai point donné de commandement, au jour où je les fis sortir du pays d'Égypte, touchant les holocaustes et les sacrifices.</text:span><text:span text:style-name="Verse_20_Number_20_Prespace"> </text:span><text:span text:style-name="Verse_20_Number">23</text:span><text:span text:style-name="Verse_20_Number_20_Postspace"> </text:span><text:span text:style-name="Verse_20_Text">Mais voici ce que je leur ai commandé et dit: Écoutez ma voix, et je serai votre Dieu, et vous serez mon peuple; et marchez dans toutes les voies que je vous ordonne, afin que vous soyez heureux.</text:span><text:span text:style-name="Verse_20_Number_20_Prespace"> </text:span><text:span text:style-name="Verse_20_Number">24</text:span><text:span text:style-name="Verse_20_Number_20_Postspace"> </text:span><text:span text:style-name="Verse_20_Text">Mais ils n'ont point écouté, ils n'ont point prêté l'oreille; mais ils ont suivi les conseils, l'obstination de leur mauvais cœur, et ils se sont tournés en arrière au lieu de venir à moi.</text:span><text:span text:style-name="Verse_20_Number_20_Prespace"> </text:span><text:span text:style-name="Verse_20_Number">25</text:span><text:span text:style-name="Verse_20_Number_20_Postspace"> </text:span><text:span text:style-name="Verse_20_Text">Depuis le jour où vos pères sortirent du pays d'Égypte jusqu'à ce jour, je vous ai envoyé mes serviteurs les prophètes; je vous les ai envoyés chaque jour, dès le matin.</text:span><text:span text:style-name="Verse_20_Number_20_Prespace"> </text:span><text:span text:style-name="Verse_20_Number">26</text:span><text:span text:style-name="Verse_20_Number_20_Postspace"> </text:span><text:span text:style-name="Verse_20_Text">Mais ils ne m'ont point écouté, ils n'ont point prêté l'oreille; ils ont roidi leur cou; ils ont fait pis que leurs pères.</text:span><text:span text:style-name="Verse_20_Number_20_Prespace"> </text:span><text:span text:style-name="Verse_20_Number">27</text:span><text:span text:style-name="Verse_20_Number_20_Postspace"> </text:span><text:span text:style-name="Verse_20_Text">Et tu leur prononceras toutes ces paroles; mais ils ne t'écouteront pas. Tu crieras après eux; mais ils ne te répondront pas.</text:span><text:span text:style-name="Verse_20_Number_20_Prespace"> </text:span><text:span text:style-name="Verse_20_Number">28</text:span><text:span text:style-name="Verse_20_Number_20_Postspace"> </text:span><text:span text:style-name="Verse_20_Text">Alors tu leur diras: C'est ici la nation qui n'a pas écouté la voix de l'Éternel, son Dieu, et qui n'a point reçu instruction. La fidélité a péri; elle est retranchée de leur bouche!</text:span><text:span text:style-name="Verse_20_Number_20_Prespace"> </text:span><text:span text:style-name="Verse_20_Number">29</text:span><text:span text:style-name="Verse_20_Number_20_Postspace"> </text:span><text:span text:style-name="Verse_20_Text">Rase ta chevelure, et jette-la au loin; et sur les hauteurs, prononce une complainte! Car l'Éternel rejette et abandonne cette race, objet de son courroux.</text:span><text:span text:style-name="Verse_20_Number_20_Prespace"> </text:span><text:span text:style-name="Verse_20_Number">30</text:span><text:span text:style-name="Verse_20_Number_20_Postspace"> </text:span><text:span text:style-name="Verse_20_Text">Car les enfants de Juda ont fait ce qui est mal à mes yeux, dit l'Éternel. Ils ont placé leurs abominations dans la maison sur laquelle mon nom est invoqué, afin de la souiller.</text:span><text:span text:style-name="Verse_20_Number_20_Prespace"> </text:span><text:span text:style-name="Verse_20_Number">31</text:span><text:span text:style-name="Verse_20_Number_20_Postspace"> </text:span><text:span text:style-name="Verse_20_Text">Et ils ont bâti les hauts lieux de Thopheth, qui est dans la vallée du fils de Hinnom, pour brûler au feu leurs fils et leurs filles, ce que je n'ai pas commandé et à quoi je n'ai point pensé.</text:span><text:span text:style-name="Verse_20_Number_20_Prespace"> </text:span><text:span text:style-name="Verse_20_Number">32</text:span><text:span text:style-name="Verse_20_Number_20_Postspace"> </text:span><text:span text:style-name="Verse_20_Text">C'est pourquoi, voici, les jours viennent, dit l'Éternel, où l'on ne dira plus Thopheth et la vallée du fils de Hinnom, mais la vallée de la tuerie; et on ensevelira à Thopheth, faute de place.</text:span><text:span text:style-name="Verse_20_Number_20_Prespace"> </text:span><text:span text:style-name="Verse_20_Number">33</text:span><text:span text:style-name="Verse_20_Number_20_Postspace"> </text:span><text:span text:style-name="Verse_20_Text">Et les cadavres de ce peuple seront la pâture des oiseaux des cieux et des bêtes de la terre, et il n'y aura personne qui les trouble.</text:span><text:span text:style-name="Verse_20_Number_20_Prespace"> </text:span><text:span text:style-name="Verse_20_Number">34</text:span><text:span text:style-name="Verse_20_Number_20_Postspace"> </text:span><text:span text:style-name="Verse_20_Text">Et je ferai cesser dans les villes de Juda et dans les rues de Jérusalem, la voix de joie et la voix d'allégresse, la voix de l'époux et la voix de l'épouse; car le pays sera un désert.</text:span></text:p>
        <text:p text:style-name="Prose_20_Paragraph"><text:span text:style-name="Chapter_20_Number">8</text:span><text:span text:style-name="Chapter_20_Number_20_Postspace"> </text:span><text:span text:style-name="Verse_20_Text">En ce temps-là, dit l'Éternel, on jettera les os des rois de Juda, et les os de ses princes, les os des sacrificateurs, les os des prophètes et les os </text:span><text:soft-page-break/><text:span text:style-name="Verse_20_Text">des habitants de Jérusalem, hors de leurs sépultures;</text:span><text:span text:style-name="Verse_20_Number_20_Prespace"> </text:span><text:span text:style-name="Verse_20_Number">2</text:span><text:span text:style-name="Verse_20_Number_20_Postspace"> </text:span><text:span text:style-name="Verse_20_Text">On les étendra devant le soleil, et devant la lune, et devant toute l'armée des cieux qu'ils ont aimés, qu'ils ont servis et après lesquels ils ont marché, qu'ils ont recherchés et devant lesquels ils se sont prosternés. Ils ne seront point recueillis, ni ensevelis; ils seront comme du fumier sur la face du sol.</text:span><text:span text:style-name="Verse_20_Number_20_Prespace"> </text:span><text:span text:style-name="Verse_20_Number">3</text:span><text:span text:style-name="Verse_20_Number_20_Postspace"> </text:span><text:span text:style-name="Verse_20_Text">Et la mort sera plus désirable que la vie pour tous ceux qui seront restés de cette race mauvaise, dans tous les lieux où j'en aurai chassé les restes, dit l'Éternel des armées.</text:span><text:span text:style-name="Verse_20_Number_20_Prespace"> </text:span><text:span text:style-name="Verse_20_Number">4</text:span><text:span text:style-name="Verse_20_Number_20_Postspace"> </text:span><text:span text:style-name="Verse_20_Text">Tu leur diras donc: Ainsi a dit l'Éternel: Si l'on tombe, ne se relève-t-on pas? et si l'on se détourne, ne revient-on pas?</text:span><text:span text:style-name="Verse_20_Number_20_Prespace"> </text:span><text:span text:style-name="Verse_20_Number">5</text:span><text:span text:style-name="Verse_20_Number_20_Postspace"> </text:span><text:span text:style-name="Verse_20_Text">Pourquoi donc ce peuple de Jérusalem, s'est-il égaré d'un égarement continuel? Ils persistent dans la tromperie; ils refusent de se convertir.</text:span><text:span text:style-name="Verse_20_Number_20_Prespace"> </text:span><text:span text:style-name="Verse_20_Number">6</text:span><text:span text:style-name="Verse_20_Number_20_Postspace"> </text:span><text:span text:style-name="Verse_20_Text">J'ai prêté l'oreille, j'ai écouté: ils ne parlent pas droitement. Nul ne se repent de sa méchanceté, et ne dit: Qu'ai-je fait? Tous ils retournent à leur course, comme le cheval qui se précipite au combat.</text:span><text:span text:style-name="Verse_20_Number_20_Prespace"> </text:span><text:span text:style-name="Verse_20_Number">7</text:span><text:span text:style-name="Verse_20_Number_20_Postspace"> </text:span><text:span text:style-name="Verse_20_Text">La cigogne même connaît dans les cieux ses saisons; la tourterelle, l'hirondelle et la grue observent le temps où elles doivent venir; mais mon peuple ne connaît pas le jugement de l'Éternel.</text:span><text:span text:style-name="Verse_20_Number_20_Prespace"> </text:span><text:span text:style-name="Verse_20_Number">8</text:span><text:span text:style-name="Verse_20_Number_20_Postspace"> </text:span><text:span text:style-name="Verse_20_Text">Comment dites-vous: Nous sommes sages, et la loi de l'Éternel est avec nous? Mais voici, la plume menteuse des scribes en fait un mensonge!</text:span><text:span text:style-name="Verse_20_Number_20_Prespace"> </text:span><text:span text:style-name="Verse_20_Number">9</text:span><text:span text:style-name="Verse_20_Number_20_Postspace"> </text:span><text:span text:style-name="Verse_20_Text">Les sages seront confus; ils seront épouvantés, et ils seront pris. Car ils ont rejeté la parole de l'Éternel, et quelle sagesse auraient-ils?</text:span><text:span text:style-name="Verse_20_Number_20_Prespace"> </text:span><text:span text:style-name="Verse_20_Number">10</text:span><text:span text:style-name="Verse_20_Number_20_Postspace"> </text:span><text:span text:style-name="Verse_20_Text">C'est pourquoi je donnerai leurs femmes à d'autres, et leurs champs à de nouveaux possesseurs. Car, depuis le plus petit jusqu'au plus grand, tous sont avides de gain. Depuis le prophète jusqu'au sacrificateur, tous se conduisent faussement.</text:span><text:span text:style-name="Verse_20_Number_20_Prespace"> </text:span><text:span text:style-name="Verse_20_Number">11</text:span><text:span text:style-name="Verse_20_Number_20_Postspace"> </text:span><text:span text:style-name="Verse_20_Text">Ils pansent à la légère la plaie de la fille de mon peuple, en disant: Paix, paix! et il n'y a point de paix.</text:span><text:span text:style-name="Verse_20_Number_20_Prespace"> </text:span><text:span text:style-name="Verse_20_Number">12</text:span><text:span text:style-name="Verse_20_Number_20_Postspace"> </text:span><text:span text:style-name="Verse_20_Text">Ont-ils été confus de ce qu'ils ont commis l'abomination? Ils n'en ont même eu aucune honte, et ils ne savent ce que c'est de rougir. C'est pourquoi ils tomberont avec ceux qui tombent; au temps de leur visitation ils seront renversés, dit l'Éternel.</text:span><text:span text:style-name="Verse_20_Number_20_Prespace"> </text:span><text:span text:style-name="Verse_20_Number">13</text:span><text:span text:style-name="Verse_20_Number_20_Postspace"> </text:span><text:span text:style-name="Verse_20_Text">Je les enlèverai entièrement, dit l'Éternel. Il n'y a point de grappes à la vigne; il n'y a point de figues au figuier; la feuille est flétrie; ce que je leur ai donné sera enlevé!</text:span><text:span text:style-name="Verse_20_Number_20_Prespace"> </text:span><text:span text:style-name="Verse_20_Number">14</text:span><text:span text:style-name="Verse_20_Number_20_Postspace"> </text:span><text:span text:style-name="Verse_20_Text">Pourquoi demeurons-nous assis? Assemblez-vous, et entrons dans les villes fortes, et nous y périrons! Car l'Éternel notre Dieu a résolu notre perte; il nous fait boire des eaux empoisonnées; parce que nous avons péché contre l'Éternel.</text:span><text:span text:style-name="Verse_20_Number_20_Prespace"> </text:span><text:span text:style-name="Verse_20_Number">15</text:span><text:span text:style-name="Verse_20_Number_20_Postspace"> </text:span><text:span text:style-name="Verse_20_Text">On attendait la paix, mais il n'y a rien de bon; un temps de guérison, et voici la terreur!</text:span><text:span text:style-name="Verse_20_Number_20_Prespace"> </text:span><text:span text:style-name="Verse_20_Number">16</text:span><text:span text:style-name="Verse_20_Number_20_Postspace"> </text:span><text:span text:style-name="Verse_20_Text">Du côté de Dan se fait entendre le ronflement de leurs chevaux; au bruit du hennissement de leurs puissants coursiers, toute la terre tremble. Ils viennent; ils dévorent le pays et ce qu'il contient, la ville et ceux qui y habitent.</text:span><text:span text:style-name="Verse_20_Number_20_Prespace"> </text:span><text:span text:style-name="Verse_20_Number">17</text:span><text:span text:style-name="Verse_20_Number_20_Postspace"> </text:span><text:span text:style-name="Verse_20_Text">Car voici, j'envoie contre vous des serpents, des basilics, contre lesquels il n'y a point de charme; ils vous mordront, dit l'Éternel.</text:span><text:span text:style-name="Verse_20_Number_20_Prespace"> </text:span><text:span text:style-name="Verse_20_Number">18</text:span><text:span text:style-name="Verse_20_Number_20_Postspace"> </text:span><text:span text:style-name="Verse_20_Text">Ah! du répit pour ma douleur! Mon cœur souffre au-dedans de moi!</text:span><text:span text:style-name="Verse_20_Number_20_Prespace"> </text:span><text:span text:style-name="Verse_20_Number">19</text:span><text:span text:style-name="Verse_20_Number_20_Postspace"> </text:span><text:span text:style-name="Verse_20_Text">Voici la voix de la fille de mon peuple, qui crie d'un pays éloigné: L'Éternel n'est-il plus dans Sion? Son roi n'est-il plus au milieu d'elle? Pourquoi m'ont-ils irrité par leurs images taillées, par les vanités de l'étranger?</text:span><text:span text:style-name="Verse_20_Number_20_Prespace"> </text:span><text:span text:style-name="Verse_20_Number">20</text:span><text:span text:style-name="Verse_20_Number_20_Postspace"> </text:span><text:span text:style-name="Verse_20_Text">La moisson est passée, l'été a pris fin, et nous ne sommes pas délivrés!</text:span><text:span text:style-name="Verse_20_Number_20_Prespace"> </text:span><text:span text:style-name="Verse_20_Number">21</text:span><text:span text:style-name="Verse_20_Number_20_Postspace"> </text:span><text:span text:style-name="Verse_20_Text">Je suis blessé de la blessure de la fille de mon peuple; j'en suis en deuil, la désolation m'en a saisi.</text:span><text:span text:style-name="Verse_20_Number_20_Prespace"> </text:span><text:span text:style-name="Verse_20_Number">22</text:span><text:span text:style-name="Verse_20_Number_20_Postspace"> </text:span><text:span text:style-name="Verse_20_Text">N'y a-t-il point de baume en Galaad? N'y a-t-il point de médecin? Pourquoi donc la plaie de la fille de mon peuple n'est-elle pas consolidée?</text:span></text:p>
        <text:p text:style-name="Prose_20_Paragraph"><text:span text:style-name="Chapter_20_Number">9</text:span><text:span text:style-name="Chapter_20_Number_20_Postspace"> </text:span><text:span text:style-name="Verse_20_Text">Oh! que ma tête n'est-elle de l'eau, et mes yeux une fontaine de larmes! Je pleurerais jour et nuit les blessés à mort de la fille de mon peuple.</text:span><text:span text:style-name="Verse_20_Number_20_Prespace"> </text:span><text:span text:style-name="Verse_20_Number">2</text:span><text:span text:style-name="Verse_20_Number_20_Postspace"> </text:span><text:span text:style-name="Verse_20_Text">Que n'ai-je au désert une cabane de voyageurs! J'abandonnerais mon peuple et m'en irais loin d'eux; car ce sont tous des adultères, c'est une troupe de perfides.</text:span><text:span text:style-name="Verse_20_Number_20_Prespace"> </text:span><text:span text:style-name="Verse_20_Number">3</text:span><text:span text:style-name="Verse_20_Number_20_Postspace"> </text:span><text:span text:style-name="Verse_20_Text">Ils tendent leur langue comme un arc, pour lancer le mensonge; ce n'est pas pour la vérité qu'ils sont vaillants dans le pays; car ils vont de malice en malice, et ils ne me connaissent point, dit l'Éternel.</text:span><text:span text:style-name="Verse_20_Number_20_Prespace"> </text:span><text:span text:style-name="Verse_20_Number">4</text:span><text:span text:style-name="Verse_20_Number_20_Postspace"> </text:span><text:span text:style-name="Verse_20_Text">Gardez-vous chacun de son ami, et ne vous fiez à aucun de vos frères; car tout frère fait métier de supplanter, et tout ami répand la calomnie.</text:span><text:span text:style-name="Verse_20_Number_20_Prespace"> </text:span><text:span text:style-name="Verse_20_Number">5</text:span><text:span text:style-name="Verse_20_Number_20_Postspace"> </text:span><text:span text:style-name="Verse_20_Text">Et chacun se moque de son prochain; et on ne dit point la vérité. Ils ont formé leur langue à dire le mensonge; ils se fatiguent pour faire le mal.</text:span><text:span text:style-name="Verse_20_Number_20_Prespace"> </text:span><text:span text:style-name="Verse_20_Number">6</text:span><text:span text:style-name="Verse_20_Number_20_Postspace"> </text:span><text:span text:style-name="Verse_20_Text">Ta demeure est au sein de la fausseté. C'est par fausseté qu'ils refusent de me connaître, dit l'Éternel.</text:span><text:span text:style-name="Verse_20_Number_20_Prespace"> </text:span><text:span text:style-name="Verse_20_Number">7</text:span><text:span text:style-name="Verse_20_Number_20_Postspace"> </text:span><text:span text:style-name="Verse_20_Text">C'est pourquoi, ainsi a dit l'Éternel des </text:span><text:soft-page-break/><text:span text:style-name="Verse_20_Text">armées: Voici je vais les mettre au creuset et les éprouver. Car comment agirais-je à l'égard de la fille de mon peuple?</text:span><text:span text:style-name="Verse_20_Number_20_Prespace"> </text:span><text:span text:style-name="Verse_20_Number">8</text:span><text:span text:style-name="Verse_20_Number_20_Postspace"> </text:span><text:span text:style-name="Verse_20_Text">Leur langue est un trait meurtrier qui profère le mensonge; chacun a la paix dans la bouche avec son prochain, mais au-dedans il lui dresse des embûches.</text:span><text:span text:style-name="Verse_20_Number_20_Prespace"> </text:span><text:span text:style-name="Verse_20_Number">9</text:span><text:span text:style-name="Verse_20_Number_20_Postspace"> </text:span><text:span text:style-name="Verse_20_Text">Ne les punirais-je pas pour ces choses-là, dit l'Éternel? Mon âme ne se vengerait-elle pas d'une telle nation?</text:span><text:span text:style-name="Verse_20_Number_20_Prespace"> </text:span><text:span text:style-name="Verse_20_Number">10</text:span><text:span text:style-name="Verse_20_Number_20_Postspace"> </text:span><text:span text:style-name="Verse_20_Text">Sur les montagnes j'élèverai ma voix avec larmes, avec gémissements; et sur les pâturages du désert je prononcerai une complainte, car ils sont brûlés, et personne n'y passe. On n'y entend plus la voix des troupeaux; les oiseaux des cieux et le bétail se sont enfuis; ils ont disparu.</text:span><text:span text:style-name="Verse_20_Number_20_Prespace"> </text:span><text:span text:style-name="Verse_20_Number">11</text:span><text:span text:style-name="Verse_20_Number_20_Postspace"> </text:span><text:span text:style-name="Verse_20_Text">Et je réduirai Jérusalem en monceaux de ruines, en repaires de chacals; et je ferai des villes de Juda un désert sans habitants.</text:span><text:span text:style-name="Verse_20_Number_20_Prespace"> </text:span><text:span text:style-name="Verse_20_Number">12</text:span><text:span text:style-name="Verse_20_Number_20_Postspace"> </text:span><text:span text:style-name="Verse_20_Text">Qui est l'homme sage qui entende ceci, à qui la bouche de l'Éternel ait parlé, et qui déclare pourquoi le pays est perdu, brûlé comme le désert, et sans personne qui y passe?</text:span><text:span text:style-name="Verse_20_Number_20_Prespace"> </text:span><text:span text:style-name="Verse_20_Number">13</text:span><text:span text:style-name="Verse_20_Number_20_Postspace"> </text:span><text:span text:style-name="Verse_20_Text">L'Éternel a dit: C'est parce qu'ils ont abandonné ma loi, que j'avais mise devant eux, et qu'ils n'ont pas écouté ma voix et ne l'ont pas suivie;</text:span><text:span text:style-name="Verse_20_Number_20_Prespace"> </text:span><text:span text:style-name="Verse_20_Number">14</text:span><text:span text:style-name="Verse_20_Number_20_Postspace"> </text:span><text:span text:style-name="Verse_20_Text">Mais qu'ils ont suivi la dureté de leur cœur et les Baals, comme leurs pères.</text:span><text:span text:style-name="Verse_20_Number_20_Prespace"> </text:span><text:span text:style-name="Verse_20_Number">15</text:span><text:span text:style-name="Verse_20_Number_20_Postspace"> </text:span><text:span text:style-name="Verse_20_Text">C'est pourquoi, ainsi a dit l'Éternel des armées, le Dieu d'Israël: Voici, je vais nourrir ce peuple d'absinthe, et je lui ferai boire des eaux empoisonnées.</text:span><text:span text:style-name="Verse_20_Number_20_Prespace"> </text:span><text:span text:style-name="Verse_20_Number">16</text:span><text:span text:style-name="Verse_20_Number_20_Postspace"> </text:span><text:span text:style-name="Verse_20_Text">Et je les disperserai parmi des nations qu'ils n'ont connues, ni eux ni leurs pères; et j'enverrai après eux l'épée, jusqu'à ce que je les aie consumés.</text:span><text:span text:style-name="Verse_20_Number_20_Prespace"> </text:span><text:span text:style-name="Verse_20_Number">17</text:span><text:span text:style-name="Verse_20_Number_20_Postspace"> </text:span><text:span text:style-name="Verse_20_Text">Ainsi a dit l'Éternel des armées: Cherchez, appelez des pleureuses, et qu'elles viennent; envoyez vers les femmes sages, et qu'elles viennent.</text:span><text:span text:style-name="Verse_20_Number_20_Prespace"> </text:span><text:span text:style-name="Verse_20_Number">18</text:span><text:span text:style-name="Verse_20_Number_20_Postspace"> </text:span><text:span text:style-name="Verse_20_Text">Qu'elles se hâtent, et qu'elles prononcent sur nous une complainte; et que nos yeux fondent en larmes, que l'eau coule de nos paupières.</text:span><text:span text:style-name="Verse_20_Number_20_Prespace"> </text:span><text:span text:style-name="Verse_20_Number">19</text:span><text:span text:style-name="Verse_20_Number_20_Postspace"> </text:span><text:span text:style-name="Verse_20_Text">Car une voix de lamentation se fait entendre de Sion: Quel est notre désastre! Nous sommes couverts de honte! Car nous abandonnons le pays; car on a renversé nos demeures!</text:span><text:span text:style-name="Verse_20_Number_20_Prespace"> </text:span><text:span text:style-name="Verse_20_Number">20</text:span><text:span text:style-name="Verse_20_Number_20_Postspace"> </text:span><text:span text:style-name="Verse_20_Text">Femmes, écoutez la parole de l'Éternel; et que votre oreille reçoive la parole de sa bouche. Enseignez vos filles à se lamenter, et chacune sa compagne à faire des complaintes!</text:span><text:span text:style-name="Verse_20_Number_20_Prespace"> </text:span><text:span text:style-name="Verse_20_Number">21</text:span><text:span text:style-name="Verse_20_Number_20_Postspace"> </text:span><text:span text:style-name="Verse_20_Text">Car la mort est montée par nos fenêtres; elle a pénétré dans nos palais, exterminant les enfants dans la rue, et les jeunes gens dans les places publiques.</text:span><text:span text:style-name="Verse_20_Number_20_Prespace"> </text:span><text:span text:style-name="Verse_20_Number">22</text:span><text:span text:style-name="Verse_20_Number_20_Postspace"> </text:span><text:span text:style-name="Verse_20_Text">Dis: Ainsi a dit l'Éternel: Les cadavres des hommes tomberont comme du fumier sur les champs, et comme une poignée d'épis derrière les moissonneurs, sans que personne les ramasse!</text:span><text:span text:style-name="Verse_20_Number_20_Prespace"> </text:span><text:span text:style-name="Verse_20_Number">23</text:span><text:span text:style-name="Verse_20_Number_20_Postspace"> </text:span><text:span text:style-name="Verse_20_Text">Ainsi a dit l'Éternel: Que le sage ne se glorifie pas de sa sagesse; que le fort ne se glorifie pas de sa force, et que le riche ne se glorifie pas de sa richesse.</text:span><text:span text:style-name="Verse_20_Number_20_Prespace"> </text:span><text:span text:style-name="Verse_20_Number">24</text:span><text:span text:style-name="Verse_20_Number_20_Postspace"> </text:span><text:span text:style-name="Verse_20_Text">Mais que celui qui se glorifie, se glorifie de ce qu'il a de l'intelligence, et qu'il me connaît, et qu'il sait que je suis l'Éternel qui exerce la miséricorde, le droit et la justice sur la terre; car c'est en ces choses que je prends plaisir, dit l'Éternel.</text:span><text:span text:style-name="Verse_20_Number_20_Prespace"> </text:span><text:span text:style-name="Verse_20_Number">25</text:span><text:span text:style-name="Verse_20_Number_20_Postspace"> </text:span><text:span text:style-name="Verse_20_Text">Voici, les jours viennent, dit l'Éternel, où je punirai tous les circoncis qui ne le sont pas du cœur:</text:span><text:span text:style-name="Verse_20_Number_20_Prespace"> </text:span><text:span text:style-name="Verse_20_Number">26</text:span><text:span text:style-name="Verse_20_Number_20_Postspace"> </text:span><text:span text:style-name="Verse_20_Text">L'Égypte, Juda, Édom, les enfants d'Ammon, Moab, et tous ceux qui se rasent les coins de la chevelure et qui habitent le désert. Car toutes les nations sont incirconcises, et toute la maison d'Israël est incirconcise de cœur.</text:span></text:p>
        <text:p text:style-name="Prose_20_Paragraph"><text:span text:style-name="Chapter_20_Number">10</text:span><text:span text:style-name="Chapter_20_Number_20_Postspace"> </text:span><text:span text:style-name="Verse_20_Text">Écoutez la parole que l'Éternel a prononcée pour vous, maison d'Israël.</text:span><text:span text:style-name="Verse_20_Number_20_Prespace"> </text:span><text:span text:style-name="Verse_20_Number">2</text:span><text:span text:style-name="Verse_20_Number_20_Postspace"> </text:span><text:span text:style-name="Verse_20_Text">Ainsi a dit l'Éternel: N'apprenez pas les façons de faire des nations; et ne craignez pas les signes des cieux, parce que les nations les craignent.</text:span><text:span text:style-name="Verse_20_Number_20_Prespace"> </text:span><text:span text:style-name="Verse_20_Number">3</text:span><text:span text:style-name="Verse_20_Number_20_Postspace"> </text:span><text:span text:style-name="Verse_20_Text">Car les statuts des peuples ne sont que vanité. On coupe le bois dans la forêt; la main de l'ouvrier le travaille à la hache;</text:span><text:span text:style-name="Verse_20_Number_20_Prespace"> </text:span><text:span text:style-name="Verse_20_Number">4</text:span><text:span text:style-name="Verse_20_Number_20_Postspace"> </text:span><text:span text:style-name="Verse_20_Text">On l'embellit avec de l'argent et de l'or; on le fixe avec des clous et des marteaux, pour qu'il ne vacille point.</text:span><text:span text:style-name="Verse_20_Number_20_Prespace"> </text:span><text:span text:style-name="Verse_20_Number">5</text:span><text:span text:style-name="Verse_20_Number_20_Postspace"> </text:span><text:span text:style-name="Verse_20_Text">Ils sont semblables, ces dieux, à une colonne faite au tour, et ils ne parlent pas. Il faut qu'on les porte, parce qu'ils ne peuvent marcher. Ne les craignez pas; car ils ne font point de mal; comme aussi faire du bien n'est pas en leur puissance.</text:span><text:span text:style-name="Verse_20_Number_20_Prespace"> </text:span><text:span text:style-name="Verse_20_Number">6</text:span><text:span text:style-name="Verse_20_Number_20_Postspace"> </text:span><text:span text:style-name="Verse_20_Text">Nul n'est semblable à toi, ô Éternel! Tu es grand, et tu as un grand renom de puissance.</text:span><text:span text:style-name="Verse_20_Number_20_Prespace"> </text:span><text:span text:style-name="Verse_20_Number">7</text:span><text:span text:style-name="Verse_20_Number_20_Postspace"> </text:span><text:span text:style-name="Verse_20_Text">Qui ne te craindrait, roi des nations? Car cela t'est dû. Car parmi les plus sages des nations et dans tous leurs royaumes, nul n'est semblable à toi.</text:span><text:span text:style-name="Verse_20_Number_20_Prespace"> </text:span><text:span text:style-name="Verse_20_Number">8</text:span><text:span text:style-name="Verse_20_Number_20_Postspace"> </text:span><text:span text:style-name="Verse_20_Text">Ils sont tous ensemble abrutis et insensés. Ce bois n'enseigne que vanités.</text:span><text:span text:style-name="Verse_20_Number_20_Prespace"> </text:span><text:span text:style-name="Verse_20_Number">9</text:span><text:span text:style-name="Verse_20_Number_20_Postspace"> </text:span><text:span text:style-name="Verse_20_Text">C'est de l'argent en plaques, apporté de Tarsis, et de l'or d'Uphaz; l'œuvre du sculpteur et des mains de l'orfèvre. La pourpre et l'écarlate sont leur vêtement; tous ils sont l'ouvrage de gens habiles.</text:span><text:span text:style-name="Verse_20_Number_20_Prespace"> </text:span><text:span text:style-name="Verse_20_Number">10</text:span><text:span text:style-name="Verse_20_Number_20_Postspace"> </text:span><text:span text:style-name="Verse_20_Text">Mais l'Éternel est le Dieu de vérité; c'est le Dieu vivant et le roi éternel. </text:span><text:soft-page-break/><text:span text:style-name="Verse_20_Text">Devant sa colère la terre tremble, et les nations ne peuvent soutenir son courroux.</text:span><text:span text:style-name="Verse_20_Number_20_Prespace"> </text:span><text:span text:style-name="Verse_20_Number">11</text:span><text:span text:style-name="Verse_20_Number_20_Postspace"> </text:span><text:span text:style-name="Verse_20_Text">Vous leur direz ainsi: Les dieux qui n'ont point fait les cieux et la terre périront de dessus la terre, de dessous les cieux!</text:span><text:span text:style-name="Verse_20_Number_20_Prespace"> </text:span><text:span text:style-name="Verse_20_Number">12</text:span><text:span text:style-name="Verse_20_Number_20_Postspace"> </text:span><text:span text:style-name="Verse_20_Text">C'est lui qui a fait la terre par sa puissance; qui a fondé le monde par sa sagesse; qui a étendu les cieux par son intelligence.</text:span><text:span text:style-name="Verse_20_Number_20_Prespace"> </text:span><text:span text:style-name="Verse_20_Number">13</text:span><text:span text:style-name="Verse_20_Number_20_Postspace"> </text:span><text:span text:style-name="Verse_20_Text">Au son de sa voix les eaux s'amassent dans les cieux; il fait monter les vapeurs du bout de la terre; il produit les éclairs et la pluie, et tire le vent de ses trésors.</text:span><text:span text:style-name="Verse_20_Number_20_Prespace"> </text:span><text:span text:style-name="Verse_20_Number">14</text:span><text:span text:style-name="Verse_20_Number_20_Postspace"> </text:span><text:span text:style-name="Verse_20_Text">Tout homme est abruti dans sa science, tout orfèvre est honteux de son image taillée; car les idoles ne sont que mensonge; il n'y a point de respiration en elles;</text:span><text:span text:style-name="Verse_20_Number_20_Prespace"> </text:span><text:span text:style-name="Verse_20_Number">15</text:span><text:span text:style-name="Verse_20_Number_20_Postspace"> </text:span><text:span text:style-name="Verse_20_Text">Elles ne sont que vanité, œuvre de tromperie; elles périront au temps où Dieu les visitera.</text:span><text:span text:style-name="Verse_20_Number_20_Prespace"> </text:span><text:span text:style-name="Verse_20_Number">16</text:span><text:span text:style-name="Verse_20_Number_20_Postspace"> </text:span><text:span text:style-name="Verse_20_Text">Celui qui est la part de Jacob n'est pas comme elles; car c'est lui qui a tout formé, et Israël est la tribu de son héritage. Son nom est l'Éternel des armées.</text:span><text:span text:style-name="Verse_20_Number_20_Prespace"> </text:span><text:span text:style-name="Verse_20_Number">17</text:span><text:span text:style-name="Verse_20_Number_20_Postspace"> </text:span><text:span text:style-name="Verse_20_Text">Rassemble de terre ton bagage, toi qui es assise dans la détresse.</text:span><text:span text:style-name="Verse_20_Number_20_Prespace"> </text:span><text:span text:style-name="Verse_20_Number">18</text:span><text:span text:style-name="Verse_20_Number_20_Postspace"> </text:span><text:span text:style-name="Verse_20_Text">Car ainsi a dit l'Éternel: Voici, cette fois je vais lancer comme avec la fronde les habitants du pays; et je vais les mettre à l'étroit, afin qu'on les atteigne.</text:span><text:span text:style-name="Verse_20_Number_20_Prespace"> </text:span><text:span text:style-name="Verse_20_Number">19</text:span><text:span text:style-name="Verse_20_Number_20_Postspace"> </text:span><text:span text:style-name="Verse_20_Text">Malheur à moi! Je suis brisée! Ma plaie est douloureuse! Mais moi je dis: Eh bien, c'est ma souffrance, et je la supporterai.</text:span><text:span text:style-name="Verse_20_Number_20_Prespace"> </text:span><text:span text:style-name="Verse_20_Number">20</text:span><text:span text:style-name="Verse_20_Number_20_Postspace"> </text:span><text:span text:style-name="Verse_20_Text">Ma tente est détruite; tous mes cordages sont rompus; mes fils m'ont quittée, ils ne sont plus. Je n'ai personne qui dresse de nouveau ma tente, qui relève mes pavillons.</text:span><text:span text:style-name="Verse_20_Number_20_Prespace"> </text:span><text:span text:style-name="Verse_20_Number">21</text:span><text:span text:style-name="Verse_20_Number_20_Postspace"> </text:span><text:span text:style-name="Verse_20_Text">Car les bergers étaient stupides; ils ne cherchaient pas l'Éternel. C'est pour cela qu'ils n'ont pas prospéré, et que tous leurs troupeaux ont été dispersés.</text:span><text:span text:style-name="Verse_20_Number_20_Prespace"> </text:span><text:span text:style-name="Verse_20_Number">22</text:span><text:span text:style-name="Verse_20_Number_20_Postspace"> </text:span><text:span text:style-name="Verse_20_Text">Voici, une rumeur se fait entendre, un grand tumulte vient du pays du Nord, pour faire des villes de Juda un désert, un repaire de chacals.</text:span><text:span text:style-name="Verse_20_Number_20_Prespace"> </text:span><text:span text:style-name="Verse_20_Number">23</text:span><text:span text:style-name="Verse_20_Number_20_Postspace"> </text:span><text:span text:style-name="Verse_20_Text">Éternel! je connais que la voie de l'homme ne dépend pas de lui, et qu'il n'est pas au pouvoir de l'homme qui marche, de bien diriger ses pas.</text:span><text:span text:style-name="Verse_20_Number_20_Prespace"> </text:span><text:span text:style-name="Verse_20_Number">24</text:span><text:span text:style-name="Verse_20_Number_20_Postspace"> </text:span><text:span text:style-name="Verse_20_Text">O Éternel! châtie-moi, toutefois avec mesure; non pas en ta colère, de peur que tu ne me réduises à néant.</text:span><text:span text:style-name="Verse_20_Number_20_Prespace"> </text:span><text:span text:style-name="Verse_20_Number">25</text:span><text:span text:style-name="Verse_20_Number_20_Postspace"> </text:span><text:span text:style-name="Verse_20_Text">Répands ta fureur sur les nations qui ne te connaissent pas, et sur les tribus qui n'invoquent point ton nom. Car elles ont dévoré Jacob, et elles le dévorent; elles l'ont consumé, et elles ont mis sa demeure en désolation.</text:span></text:p>
        <text:p text:style-name="Prose_20_Paragraph"><text:span text:style-name="Chapter_20_Number">11</text:span><text:span text:style-name="Chapter_20_Number_20_Postspace"> </text:span><text:span text:style-name="Verse_20_Text">La parole qui fut adressée à Jérémie, de la part de l'Éternel, en ces mots:</text:span><text:span text:style-name="Verse_20_Number_20_Prespace"> </text:span><text:span text:style-name="Verse_20_Number">2</text:span><text:span text:style-name="Verse_20_Number_20_Postspace"> </text:span><text:span text:style-name="Verse_20_Text">Écoutez les paroles de cette alliance, et parlez aux hommes de Juda et aux habitants de Jérusalem.</text:span><text:span text:style-name="Verse_20_Number_20_Prespace"> </text:span><text:span text:style-name="Verse_20_Number">3</text:span><text:span text:style-name="Verse_20_Number_20_Postspace"> </text:span><text:span text:style-name="Verse_20_Text">Tu leur diras: Ainsi a dit l'Éternel, le Dieu d'Israël: Maudit est l'homme qui n'écoute pas les paroles de cette alliance,</text:span><text:span text:style-name="Verse_20_Number_20_Prespace"> </text:span><text:span text:style-name="Verse_20_Number">4</text:span><text:span text:style-name="Verse_20_Number_20_Postspace"> </text:span><text:span text:style-name="Verse_20_Text">Que j'ai prescrite à vos pères le jour où je les ai retirés du pays d'Égypte, de la fournaise de fer, en disant: Écoutez ma voix, et faites toutes les choses que je vous commande, et vous serez mon peuple et je serai votre Dieu;</text:span><text:span text:style-name="Verse_20_Number_20_Prespace"> </text:span><text:span text:style-name="Verse_20_Number">5</text:span><text:span text:style-name="Verse_20_Number_20_Postspace"> </text:span><text:span text:style-name="Verse_20_Text">J'accomplirai le serment que j'ai fait à vos pères, de leur donner un pays où coulent le lait et le miel, comme vous le voyez aujourd'hui. Et je répondis et dis: Amen! ô Éternel!</text:span><text:span text:style-name="Verse_20_Number_20_Prespace"> </text:span><text:span text:style-name="Verse_20_Number">6</text:span><text:span text:style-name="Verse_20_Number_20_Postspace"> </text:span><text:span text:style-name="Verse_20_Text">Et l'Éternel me dit: Crie toutes ces paroles par les villes de Juda et par les rues de Jérusalem, en disant: Écoutez les paroles de cette alliance, et observez-les.</text:span><text:span text:style-name="Verse_20_Number_20_Prespace"> </text:span><text:span text:style-name="Verse_20_Number">7</text:span><text:span text:style-name="Verse_20_Number_20_Postspace"> </text:span><text:span text:style-name="Verse_20_Text">Car j'ai sommé vos pères, depuis le jour où je les fis monter du pays d'Égypte jusqu'à ce jour, je les ai sommés dès le matin, disant: Écoutez ma voix!</text:span><text:span text:style-name="Verse_20_Number_20_Prespace"> </text:span><text:span text:style-name="Verse_20_Number">8</text:span><text:span text:style-name="Verse_20_Number_20_Postspace"> </text:span><text:span text:style-name="Verse_20_Text">Mais ils n'ont pas écouté; ils n'ont pas prêté l'oreille; ils ont marché chacun selon la dureté de son cœur. Et j'ai fait venir sur eux toutes les paroles de cette alliance, que je leur avais commandé de garder et qu'ils n'ont point gardée.</text:span><text:span text:style-name="Verse_20_Number_20_Prespace"> </text:span><text:span text:style-name="Verse_20_Number">9</text:span><text:span text:style-name="Verse_20_Number_20_Postspace"> </text:span><text:span text:style-name="Verse_20_Text">Et l'Éternel me dit: Il y a une conjuration entre les hommes de Juda et entre les habitants de Jérusalem.</text:span><text:span text:style-name="Verse_20_Number_20_Prespace"> </text:span><text:span text:style-name="Verse_20_Number">10</text:span><text:span text:style-name="Verse_20_Number_20_Postspace"> </text:span><text:span text:style-name="Verse_20_Text">Ils sont retournés aux iniquités de leurs ancêtres qui ont refusé d'écouter mes paroles, et ils sont allés après d'autres dieux pour les servir. La maison d'Israël et la maison de Juda ont violé mon alliance, que j'ai traitée avec leurs pères.</text:span><text:span text:style-name="Verse_20_Number_20_Prespace"> </text:span><text:span text:style-name="Verse_20_Number">11</text:span><text:span text:style-name="Verse_20_Number_20_Postspace"> </text:span><text:span text:style-name="Verse_20_Text">C'est pourquoi, ainsi a dit l'Éternel: Voici, je vais faire venir sur eux un mal duquel ils ne pourront sortir; ils crieront vers moi, mais je ne les écouterai point.</text:span><text:span text:style-name="Verse_20_Number_20_Prespace"> </text:span><text:span text:style-name="Verse_20_Number">12</text:span><text:span text:style-name="Verse_20_Number_20_Postspace"> </text:span><text:span text:style-name="Verse_20_Text">Et les villes de Juda et les habitants de Jérusalem s'en iront crier vers les dieux auxquels ils offrent leurs parfums; mais ils ne les sauveront point au temps de leur malheur.</text:span><text:span text:style-name="Verse_20_Number_20_Prespace"> </text:span><text:span text:style-name="Verse_20_Number">13</text:span><text:span text:style-name="Verse_20_Number_20_Postspace"> </text:span><text:span text:style-name="Verse_20_Text">Car, ô Juda! tu as autant de dieux que de villes, et, autant il y a de rues à Jérusalem, autant vous avez dressé d'autels à l'infamie, des autels pour offrir des parfums à Baal.</text:span><text:span text:style-name="Verse_20_Number_20_Prespace"> </text:span><text:span text:style-name="Verse_20_Number">14</text:span><text:span text:style-name="Verse_20_Number_20_Postspace"> </text:span><text:span text:style-name="Verse_20_Text">Et toi, n'intercède pas pour ce peuple, n'élève pour eux ni cri ni prière; car je ne les écouterai pas, lorsqu'ils crieront vers moi à cause de leur malheur.</text:span><text:span text:style-name="Verse_20_Number_20_Prespace"> </text:span><text:span text:style-name="Verse_20_Number">15</text:span><text:span text:style-name="Verse_20_Number_20_Postspace"> </text:span><text:span text:style-name="Verse_20_Text">Que viendrait </text:span><text:soft-page-break/><text:span text:style-name="Verse_20_Text">faire mon bien-aimé dans ma maison? Cette foule n'y est que pour commettre la fraude! Mais on ôtera de devant toi la chair sacrée. Quand tu fais le mal, c'est alors que tu t'élèves!</text:span><text:span text:style-name="Verse_20_Number_20_Prespace"> </text:span><text:span text:style-name="Verse_20_Number">16</text:span><text:span text:style-name="Verse_20_Number_20_Postspace"> </text:span><text:span text:style-name="Verse_20_Text">Olivier verdoyant, excellent par la beauté de son fruit, ainsi l'appelait l'Éternel. Au bruit d'un grand fracas il y allume le feu, et ses rameaux sont brisés!</text:span><text:span text:style-name="Verse_20_Number_20_Prespace"> </text:span><text:span text:style-name="Verse_20_Number">17</text:span><text:span text:style-name="Verse_20_Number_20_Postspace"> </text:span><text:span text:style-name="Verse_20_Text">Et l'Éternel des armées, qui t'a planté, a prononcé le mal contre toi, à cause du mal que se sont fait à elles-mêmes la maison d'Israël et la maison de Juda, en m'irritant par leurs encensements à Baal.</text:span><text:span text:style-name="Verse_20_Number_20_Prespace"> </text:span><text:span text:style-name="Verse_20_Number">18</text:span><text:span text:style-name="Verse_20_Number_20_Postspace"> </text:span><text:span text:style-name="Verse_20_Text">L'Éternel me l'a fait connaître, et je l'ai connu; alors tu m'as fait voir leurs œuvres.</text:span><text:span text:style-name="Verse_20_Number_20_Prespace"> </text:span><text:span text:style-name="Verse_20_Number">19</text:span><text:span text:style-name="Verse_20_Number_20_Postspace"> </text:span><text:span text:style-name="Verse_20_Text">Et moi, comme un agneau familier, qu'on mène pour être égorgé, je ne savais pas les mauvais desseins qu'ils méditaient contre moi: “Détruisons l'arbre avec son fruit, et l'exterminons de la terre des vivants, et qu'il ne soit plus fait mention de son nom! “</text:span><text:span text:style-name="Verse_20_Number_20_Prespace"> </text:span><text:span text:style-name="Verse_20_Number">20</text:span><text:span text:style-name="Verse_20_Number_20_Postspace"> </text:span><text:span text:style-name="Verse_20_Text">Mais l'Éternel des armées est un juste juge, qui sonde les reins et les cœurs. Tu me feras voir la vengeance que tu tireras d'eux; car je t'ai découvert ma cause.</text:span><text:span text:style-name="Verse_20_Number_20_Prespace"> </text:span><text:span text:style-name="Verse_20_Number">21</text:span><text:span text:style-name="Verse_20_Number_20_Postspace"> </text:span><text:span text:style-name="Verse_20_Text">C'est pourquoi, ainsi a dit l'Éternel contre les gens d'Anathoth, qui cherchent ta vie et qui disent: Ne prophétise pas au nom de l'Éternel, et tu ne mourras pas de notre main;</text:span><text:span text:style-name="Verse_20_Number_20_Prespace"> </text:span><text:span text:style-name="Verse_20_Number">22</text:span><text:span text:style-name="Verse_20_Number_20_Postspace"> </text:span><text:span text:style-name="Verse_20_Text">C'est pourquoi, ainsi dit l'Éternel des armées: Voici, je vais les punir; les jeunes hommes mourront par l'épée; leurs fils et leurs filles mourront par la famine.</text:span><text:span text:style-name="Verse_20_Number_20_Prespace"> </text:span><text:span text:style-name="Verse_20_Number">23</text:span><text:span text:style-name="Verse_20_Number_20_Postspace"> </text:span><text:span text:style-name="Verse_20_Text">Et il ne restera rien d'eux; car je ferai venir le mal sur les gens d'Anathoth, l'année de leur visitation.</text:span></text:p>
        <text:p text:style-name="Prose_20_Paragraph"><text:span text:style-name="Chapter_20_Number">12</text:span><text:span text:style-name="Chapter_20_Number_20_Postspace"> </text:span><text:span text:style-name="Verse_20_Text">Tu demeures juste, ô Éternel, quand je conteste avec toi; toutefois je parlerai de jugements avec toi. Pourquoi la voie des méchants prospère-t-elle? Pourquoi sont-ils en paix tous ceux qui agissent perfidement?</text:span><text:span text:style-name="Verse_20_Number_20_Prespace"> </text:span><text:span text:style-name="Verse_20_Number">2</text:span><text:span text:style-name="Verse_20_Number_20_Postspace"> </text:span><text:span text:style-name="Verse_20_Text">Tu les as plantés, ils ont pris racine. Ils avancent, même ils fructifient. Tu es près de leur bouche, mais loin de leur cœur.</text:span><text:span text:style-name="Verse_20_Number_20_Prespace"> </text:span><text:span text:style-name="Verse_20_Number">3</text:span><text:span text:style-name="Verse_20_Number_20_Postspace"> </text:span><text:span text:style-name="Verse_20_Text">Mais toi, Éternel! tu me connais, tu me vois, et tu éprouves quel est mon cœur envers toi. Traîne-les comme des brebis qu'on doit égorger, et prépare-les pour le jour du carnage!</text:span><text:span text:style-name="Verse_20_Number_20_Prespace"> </text:span><text:span text:style-name="Verse_20_Number">4</text:span><text:span text:style-name="Verse_20_Number_20_Postspace"> </text:span><text:span text:style-name="Verse_20_Text">Jusqu'à quand le pays sera-t-il dans le deuil, et l'herbe de tous les champs sera-t-elle desséchée? A cause de la malice de ses habitants, les bêtes et les oiseaux disparaissent. Car ils disent: Il ne verra pas notre fin.</text:span><text:span text:style-name="Verse_20_Number_20_Prespace"> </text:span><text:span text:style-name="Verse_20_Number">5</text:span><text:span text:style-name="Verse_20_Number_20_Postspace"> </text:span><text:span text:style-name="Verse_20_Text">Si tu as couru avec les gens de pied et qu'ils t'aient lassé, comment lutteras-tu d'ardeur avec les chevaux? Et si tu n'es en assurance que dans une terre de paix, que feras-tu devant l'orgueil du Jourdain?</text:span><text:span text:style-name="Verse_20_Number_20_Prespace"> </text:span><text:span text:style-name="Verse_20_Number">6</text:span><text:span text:style-name="Verse_20_Number_20_Postspace"> </text:span><text:span text:style-name="Verse_20_Text">Car même tes frères et la maison de ton père, même ceux-là sont perfides envers toi, même ceux-là crient à plein gosier derrière toi. Ne les crois pas, quand même ils te parleront amicalement.</text:span><text:span text:style-name="Verse_20_Number_20_Prespace"> </text:span><text:span text:style-name="Verse_20_Number">7</text:span><text:span text:style-name="Verse_20_Number_20_Postspace"> </text:span><text:span text:style-name="Verse_20_Text">J'ai abandonné ma maison; j'ai délaissé mon héritage; j'ai livré ce que mon âme aimait, aux mains de ses ennemis.</text:span><text:span text:style-name="Verse_20_Number_20_Prespace"> </text:span><text:span text:style-name="Verse_20_Number">8</text:span><text:span text:style-name="Verse_20_Number_20_Postspace"> </text:span><text:span text:style-name="Verse_20_Text">Mon héritage a été pour moi comme un lion dans la forêt; il a jeté son cri contre moi; c'est pourquoi je l'ai pris en haine.</text:span><text:span text:style-name="Verse_20_Number_20_Prespace"> </text:span><text:span text:style-name="Verse_20_Number">9</text:span><text:span text:style-name="Verse_20_Number_20_Postspace"> </text:span><text:span text:style-name="Verse_20_Text">Mon héritage m'est-il un oiseau de diverses couleurs, que les oiseaux de proie fassent cercle autour de lui? Allez, rassemblez toutes les bêtes des champs; amenez-les pour le dévorer.</text:span><text:span text:style-name="Verse_20_Number_20_Prespace"> </text:span><text:span text:style-name="Verse_20_Number">10</text:span><text:span text:style-name="Verse_20_Number_20_Postspace"> </text:span><text:span text:style-name="Verse_20_Text">De nombreux bergers ont ravagé ma vigne; ils ont foulé mon partage; ils ont réduit mon beau partage en un désert affreux.</text:span><text:span text:style-name="Verse_20_Number_20_Prespace"> </text:span><text:span text:style-name="Verse_20_Number">11</text:span><text:span text:style-name="Verse_20_Number_20_Postspace"> </text:span><text:span text:style-name="Verse_20_Text">On en fait une solitude; il est désolé, il est en deuil devant moi. Tout le pays devient désolé, car personne n'y a rien pris à cœur.</text:span><text:span text:style-name="Verse_20_Number_20_Prespace"> </text:span><text:span text:style-name="Verse_20_Number">12</text:span><text:span text:style-name="Verse_20_Number_20_Postspace"> </text:span><text:span text:style-name="Verse_20_Text">Sur tous les lieux élevés du désert les destructeurs viennent; car l'épée de l'Éternel dévore le pays d'un bout à l'autre; il n'y a de paix pour personne.</text:span><text:span text:style-name="Verse_20_Number_20_Prespace"> </text:span><text:span text:style-name="Verse_20_Number">13</text:span><text:span text:style-name="Verse_20_Number_20_Postspace"> </text:span><text:span text:style-name="Verse_20_Text">Ils ont semé du froment, et ils moissonnent des épines; ils se sont fatigués sans profit. Soyez honteux de vos récoltes, à cause de l'ardeur de la colère de l'Éternel!</text:span><text:span text:style-name="Verse_20_Number_20_Prespace"> </text:span><text:span text:style-name="Verse_20_Number">14</text:span><text:span text:style-name="Verse_20_Number_20_Postspace"> </text:span><text:span text:style-name="Verse_20_Text">Ainsi a dit l'Éternel contre tous mes mauvais voisins, qui mettent la main sur l'héritage que j'ai fait hériter à mon peuple d'Israël: Voici, je vais les arracher de leur pays, et j'arracherai la maison de Juda du milieu d'eux.</text:span><text:span text:style-name="Verse_20_Number_20_Prespace"> </text:span><text:span text:style-name="Verse_20_Number">15</text:span><text:span text:style-name="Verse_20_Number_20_Postspace"> </text:span><text:span text:style-name="Verse_20_Text">Mais il arrivera qu'après les avoir arrachés, j'aurai encore compassion d'eux, et je les ferai retourner chacun à son héritage et chacun à sa terre.</text:span><text:span text:style-name="Verse_20_Number_20_Prespace"> </text:span><text:span text:style-name="Verse_20_Number">16</text:span><text:span text:style-name="Verse_20_Number_20_Postspace"> </text:span><text:span text:style-name="Verse_20_Text">Et il arrivera que, s'ils apprennent les voies de mon peuple, s'ils jurent par mon nom, et disent: L'Éternel est vivant! comme ils ont enseigné à mon peuple à jurer par Baal, ils seront établis au milieu de mon peuple.</text:span><text:span text:style-name="Verse_20_Number_20_Prespace"> </text:span><text:span text:style-name="Verse_20_Number">17</text:span><text:span text:style-name="Verse_20_Number_20_Postspace"> </text:span><text:span text:style-name="Verse_20_Text">Mais s'ils n'écoutent pas, j'arracherai entièrement une telle nation, et je la ferai périr, dit l'Éternel.</text:span></text:p>
        <text:p text:style-name="Prose_20_Paragraph"><text:span text:style-name="Chapter_20_Number">13</text:span><text:span text:style-name="Chapter_20_Number_20_Postspace"> </text:span><text:span text:style-name="Verse_20_Text">Ainsi m'a dit l'Éternel: Va, achète-toi une ceinture de lin, et mets-la sur tes reins; mais ne la trempe pas dans l'eau.</text:span><text:span text:style-name="Verse_20_Number_20_Prespace"> </text:span><text:span text:style-name="Verse_20_Number">2</text:span><text:span text:style-name="Verse_20_Number_20_Postspace"> </text:span><text:span text:style-name="Verse_20_Text">J'achetai donc la ceinture, suivant la parole de l'Éternel, et je la </text:span><text:soft-page-break/><text:span text:style-name="Verse_20_Text">mis sur mes reins.</text:span><text:span text:style-name="Verse_20_Number_20_Prespace"> </text:span><text:span text:style-name="Verse_20_Number">3</text:span><text:span text:style-name="Verse_20_Number_20_Postspace"> </text:span><text:span text:style-name="Verse_20_Text">Et la parole de l'Éternel me fut adressée une seconde fois, en disant:</text:span><text:span text:style-name="Verse_20_Number_20_Prespace"> </text:span><text:span text:style-name="Verse_20_Number">4</text:span><text:span text:style-name="Verse_20_Number_20_Postspace"> </text:span><text:span text:style-name="Verse_20_Text">Prends la ceinture que tu as achetée, et qui est sur tes reins; lève-toi, va-t'en vers l'Euphrate, et là, cache-la dans la fente d'un rocher.</text:span><text:span text:style-name="Verse_20_Number_20_Prespace"> </text:span><text:span text:style-name="Verse_20_Number">5</text:span><text:span text:style-name="Verse_20_Number_20_Postspace"> </text:span><text:span text:style-name="Verse_20_Text">J'allai donc et je la cachai près de l'Euphrate, comme l'Éternel me l'avait commandé.</text:span><text:span text:style-name="Verse_20_Number_20_Prespace"> </text:span><text:span text:style-name="Verse_20_Number">6</text:span><text:span text:style-name="Verse_20_Number_20_Postspace"> </text:span><text:span text:style-name="Verse_20_Text">Et il arriva, plusieurs jours après, que l'Éternel me dit: Lève-toi, va vers l'Euphrate, et reprends la ceinture que je t'avais commandé d'y cacher.</text:span><text:span text:style-name="Verse_20_Number_20_Prespace"> </text:span><text:span text:style-name="Verse_20_Number">7</text:span><text:span text:style-name="Verse_20_Number_20_Postspace"> </text:span><text:span text:style-name="Verse_20_Text">Et j'allai vers l'Euphrate, et je creusai, et je pris la ceinture du lieu où je l'avais cachée, mais voici, la ceinture était gâtée; elle n'était plus bonne à rien.</text:span><text:span text:style-name="Verse_20_Number_20_Prespace"> </text:span><text:span text:style-name="Verse_20_Number">8</text:span><text:span text:style-name="Verse_20_Number_20_Postspace"> </text:span><text:span text:style-name="Verse_20_Text">Et la parole de l'Éternel me fut adressée, en disant:</text:span><text:span text:style-name="Verse_20_Number_20_Prespace"> </text:span><text:span text:style-name="Verse_20_Number">9</text:span><text:span text:style-name="Verse_20_Number_20_Postspace"> </text:span><text:span text:style-name="Verse_20_Text">Ainsi a dit l'Éternel: C'est ainsi que je gâterai l'orgueil de Juda, le grand orgueil de Jérusalem.</text:span><text:span text:style-name="Verse_20_Number_20_Prespace"> </text:span><text:span text:style-name="Verse_20_Number">10</text:span><text:span text:style-name="Verse_20_Number_20_Postspace"> </text:span><text:span text:style-name="Verse_20_Text">Ce peuple de méchants, qui refusent d'écouter mes paroles, et qui marchent suivant la dureté de leur cœur, et qui vont après d'autres dieux pour les servir et pour se prosterner devant eux, il sera comme cette ceinture qui n'est plus bonne à rien.</text:span><text:span text:style-name="Verse_20_Number_20_Prespace"> </text:span><text:span text:style-name="Verse_20_Number">11</text:span><text:span text:style-name="Verse_20_Number_20_Postspace"> </text:span><text:span text:style-name="Verse_20_Text">Car, comme on attache la ceinture aux reins d'un homme, ainsi je m'étais attaché toute la maison d'Israël et toute la maison de Juda, dit l'Éternel, afin qu'elles fussent mon peuple, mon renom, ma louange et ma gloire; mais ils ne m'ont point écouté.</text:span><text:span text:style-name="Verse_20_Number_20_Prespace"> </text:span><text:span text:style-name="Verse_20_Number">12</text:span><text:span text:style-name="Verse_20_Number_20_Postspace"> </text:span><text:span text:style-name="Verse_20_Text">Tu leur diras donc cette parole: Ainsi a dit l'Éternel, le Dieu d'Israël: Tout vase à vin se remplit de vin. Et ils te diront: Ne savons-nous pas bien que tout vase à vin se remplit de vin?</text:span><text:span text:style-name="Verse_20_Number_20_Prespace"> </text:span><text:span text:style-name="Verse_20_Number">13</text:span><text:span text:style-name="Verse_20_Number_20_Postspace"> </text:span><text:span text:style-name="Verse_20_Text">Mais tu leur diras: Ainsi a dit l'Éternel: Voici, je vais remplir d'ivresse tous les habitants de ce pays, les rois qui sont assis sur le trône de David, les sacrificateurs, les prophètes et tous les habitants de Jérusalem.</text:span><text:span text:style-name="Verse_20_Number_20_Prespace"> </text:span><text:span text:style-name="Verse_20_Number">14</text:span><text:span text:style-name="Verse_20_Number_20_Postspace"> </text:span><text:span text:style-name="Verse_20_Text">Et je les briserai les uns contre les autres, les pères et les fils ensemble, dit l'Éternel; je n'épargnerai pas; je n'aurai ni pitié, ni miséricorde; rien ne m'empêchera de les détruire.</text:span><text:span text:style-name="Verse_20_Number_20_Prespace"> </text:span><text:span text:style-name="Verse_20_Number">15</text:span><text:span text:style-name="Verse_20_Number_20_Postspace"> </text:span><text:span text:style-name="Verse_20_Text">Écoutez et prêtez l'oreille; ne vous élevez point, car l'Éternel a parlé.</text:span><text:span text:style-name="Verse_20_Number_20_Prespace"> </text:span><text:span text:style-name="Verse_20_Number">16</text:span><text:span text:style-name="Verse_20_Number_20_Postspace"> </text:span><text:span text:style-name="Verse_20_Text">Donnez gloire à l'Éternel, votre Dieu, avant qu'il fasse venir les ténèbres, avant que vos pieds heurtent contre les montagnes obscures; vous attendrez la lumière, et il la changera en ombre de la mort, il la réduira en obscurité profonde.</text:span><text:span text:style-name="Verse_20_Number_20_Prespace"> </text:span><text:span text:style-name="Verse_20_Number">17</text:span><text:span text:style-name="Verse_20_Number_20_Postspace"> </text:span><text:span text:style-name="Verse_20_Text">Si vous n'écoutez point ceci, mon âme pleurera en secret à cause de votre orgueil; mon œil pleurera, il se fondra en larmes, parce que le troupeau de l'Éternel sera emmené captif.</text:span><text:span text:style-name="Verse_20_Number_20_Prespace"> </text:span><text:span text:style-name="Verse_20_Number">18</text:span><text:span text:style-name="Verse_20_Number_20_Postspace"> </text:span><text:span text:style-name="Verse_20_Text">Dis au roi et à la reine: Asseyez-vous bien bas! Car elle est tombée de vos têtes, la couronne de votre gloire!</text:span><text:span text:style-name="Verse_20_Number_20_Prespace"> </text:span><text:span text:style-name="Verse_20_Number">19</text:span><text:span text:style-name="Verse_20_Number_20_Postspace"> </text:span><text:span text:style-name="Verse_20_Text">Les villes du Midi sont fermées, il n'y a personne qui les ouvre; tout Juda est transporté, transporté entièrement.</text:span><text:span text:style-name="Verse_20_Number_20_Prespace"> </text:span><text:span text:style-name="Verse_20_Number">20</text:span><text:span text:style-name="Verse_20_Number_20_Postspace"> </text:span><text:span text:style-name="Verse_20_Text">Lève tes yeux! Vois ceux qui viennent du Nord. Où est le troupeau qui t'a été donné, où sont les brebis qui faisaient ta gloire?</text:span><text:span text:style-name="Verse_20_Number_20_Prespace"> </text:span><text:span text:style-name="Verse_20_Number">21</text:span><text:span text:style-name="Verse_20_Number_20_Postspace"> </text:span><text:span text:style-name="Verse_20_Text">Que diras-tu de ce qu'il te châtie? C'est toi-même qui leur as appris à dominer en maîtres sur toi. Les douleurs ne te saisiront-elles pas, comme la femme qui enfante?</text:span><text:span text:style-name="Verse_20_Number_20_Prespace"> </text:span><text:span text:style-name="Verse_20_Number">22</text:span><text:span text:style-name="Verse_20_Number_20_Postspace"> </text:span><text:span text:style-name="Verse_20_Text">Et si tu dis en ton cœur: Pourquoi cela m'arrive-t-il? C'est à cause de la grandeur de ton iniquité, que les pans de tes habits sont relevés, et que tes talons sont maltraités.</text:span><text:span text:style-name="Verse_20_Number_20_Prespace"> </text:span><text:span text:style-name="Verse_20_Number">23</text:span><text:span text:style-name="Verse_20_Number_20_Postspace"> </text:span><text:span text:style-name="Verse_20_Text">Un more changerait-il sa peau, ou un léopard ses taches? Alors aussi vous pourriez faire le bien, vous qui êtes dressés à faire le mal.</text:span><text:span text:style-name="Verse_20_Number_20_Prespace"> </text:span><text:span text:style-name="Verse_20_Number">24</text:span><text:span text:style-name="Verse_20_Number_20_Postspace"> </text:span><text:span text:style-name="Verse_20_Text">Je les disperserai comme du chaume emporté par le vent du désert.</text:span><text:span text:style-name="Verse_20_Number_20_Prespace"> </text:span><text:span text:style-name="Verse_20_Number">25</text:span><text:span text:style-name="Verse_20_Number_20_Postspace"> </text:span><text:span text:style-name="Verse_20_Text">Tel est ton sort, la portion que je te mesure, dit l'Éternel, parce que tu m'as oublié et que tu as mis ta confiance dans le mensonge.</text:span><text:span text:style-name="Verse_20_Number_20_Prespace"> </text:span><text:span text:style-name="Verse_20_Number">26</text:span><text:span text:style-name="Verse_20_Number_20_Postspace"> </text:span><text:span text:style-name="Verse_20_Text">Moi donc aussi je relèverai tes pans sur ton visage, et ta honte paraîtra.</text:span><text:span text:style-name="Verse_20_Number_20_Prespace"> </text:span><text:span text:style-name="Verse_20_Number">27</text:span><text:span text:style-name="Verse_20_Number_20_Postspace"> </text:span><text:span text:style-name="Verse_20_Text">Tes adultères et tes hennissements, l'énormité de tes prostitutions sur les collines et dans la campagne, tes abominations, je les ai vues. Malheur à toi, Jérusalem! Combien de temps encore seras-tu impure?</text:span></text:p>
        <text:p text:style-name="Prose_20_Paragraph"><text:span text:style-name="Chapter_20_Number">14</text:span><text:span text:style-name="Chapter_20_Number_20_Postspace"> </text:span><text:span text:style-name="Verse_20_Text">La parole de l'Éternel, qui fut adressée à Jérémie, à l'occasion de la sécheresse:</text:span><text:span text:style-name="Verse_20_Number_20_Prespace"> </text:span><text:span text:style-name="Verse_20_Number">2</text:span><text:span text:style-name="Verse_20_Number_20_Postspace"> </text:span><text:span text:style-name="Verse_20_Text">Juda est dans le deuil; et dans ses portes on languit tristement couché à terre, et le cri de Jérusalem monte vers le ciel.</text:span><text:span text:style-name="Verse_20_Number_20_Prespace"> </text:span><text:span text:style-name="Verse_20_Number">3</text:span><text:span text:style-name="Verse_20_Number_20_Postspace"> </text:span><text:span text:style-name="Verse_20_Text">Et les grands d'entre eux envoient les petits chercher de l'eau; ils vont aux citernes, et ne trouvent point d'eau; ils reviennent leurs vases vides; ils sont honteux et confus, et couvrent leur tête.</text:span><text:span text:style-name="Verse_20_Number_20_Prespace"> </text:span><text:span text:style-name="Verse_20_Number">4</text:span><text:span text:style-name="Verse_20_Number_20_Postspace"> </text:span><text:span text:style-name="Verse_20_Text">A cause du sol qui est consterné, parce qu'il n'y a point eu de pluie au pays, les laboureurs confus et honteux se couvrent la tête.</text:span><text:span text:style-name="Verse_20_Number_20_Prespace"> </text:span><text:span text:style-name="Verse_20_Number">5</text:span><text:span text:style-name="Verse_20_Number_20_Postspace"> </text:span><text:span text:style-name="Verse_20_Text">Même la biche, dans la campagne, fait son faon et l'abandonne, parce qu'il n'y a point d'herbe.</text:span><text:span text:style-name="Verse_20_Number_20_Prespace"> </text:span><text:span text:style-name="Verse_20_Number">6</text:span><text:span text:style-name="Verse_20_Number_20_Postspace"> </text:span><text:span text:style-name="Verse_20_Text">Les ânes sauvages se tiennent sur les lieux élevés, humant le vent comme les chacals; leurs yeux sont éteints, parce qu'il n'y a point de verdure.</text:span><text:span text:style-name="Verse_20_Number_20_Prespace"> </text:span><text:span text:style-name="Verse_20_Number">7</text:span><text:span text:style-name="Verse_20_Number_20_Postspace"> </text:span><text:span text:style-name="Verse_20_Text">Si nos iniquités témoignent contre nous, agis à cause de ton nom, </text:span><text:soft-page-break/><text:span text:style-name="Verse_20_Text">ô Éternel! Car nos infidélités sont nombreuses; c'est contre toi que nous avons péché.</text:span><text:span text:style-name="Verse_20_Number_20_Prespace"> </text:span><text:span text:style-name="Verse_20_Number">8</text:span><text:span text:style-name="Verse_20_Number_20_Postspace"> </text:span><text:span text:style-name="Verse_20_Text">Toi qui es l'attente d'Israël et son libérateur au temps de la détresse, pourquoi serais-tu dans le pays comme un étranger, et comme un voyageur qui se détourne pour passer la nuit!</text:span><text:span text:style-name="Verse_20_Number_20_Prespace"> </text:span><text:span text:style-name="Verse_20_Number">9</text:span><text:span text:style-name="Verse_20_Number_20_Postspace"> </text:span><text:span text:style-name="Verse_20_Text">Pourquoi serais-tu comme un homme stupéfait, et comme un héros qui ne peut sauver? Mais tu es au milieu de nous, ô Éternel! et ton nom est invoqué sur nous: ne nous abandonne pas!</text:span><text:span text:style-name="Verse_20_Number_20_Prespace"> </text:span><text:span text:style-name="Verse_20_Number">10</text:span><text:span text:style-name="Verse_20_Number_20_Postspace"> </text:span><text:span text:style-name="Verse_20_Text">Ainsi a dit l'Éternel au sujet de ce peuple: C'est ainsi qu'ils aiment à aller çà et là. Ils ne retiennent point leurs pieds, et l'Éternel ne prend point plaisir en eux. Il se souvient maintenant de leur iniquité, et il punit leurs péchés.</text:span><text:span text:style-name="Verse_20_Number_20_Prespace"> </text:span><text:span text:style-name="Verse_20_Number">11</text:span><text:span text:style-name="Verse_20_Number_20_Postspace"> </text:span><text:span text:style-name="Verse_20_Text">Puis l'Éternel me dit: N'intercède pas en faveur de ce peuple.</text:span><text:span text:style-name="Verse_20_Number_20_Prespace"> </text:span><text:span text:style-name="Verse_20_Number">12</text:span><text:span text:style-name="Verse_20_Number_20_Postspace"> </text:span><text:span text:style-name="Verse_20_Text">S'ils jeûnent, je n'écouterai point leur cri, et s'ils offrent des holocaustes et des oblations, je ne les agréerai point; car je vais les consumer par l'épée, par la famine et par la peste.</text:span><text:span text:style-name="Verse_20_Number_20_Prespace"> </text:span><text:span text:style-name="Verse_20_Number">13</text:span><text:span text:style-name="Verse_20_Number_20_Postspace"> </text:span><text:span text:style-name="Verse_20_Text">Et je dis: Ah! Seigneur Éternel! voici, les prophètes leur disent: Vous ne verrez point d'épée, et vous n'aurez point de famine; mais je vous donnerai dans ce lieu-ci une paix assurée!</text:span><text:span text:style-name="Verse_20_Number_20_Prespace"> </text:span><text:span text:style-name="Verse_20_Number">14</text:span><text:span text:style-name="Verse_20_Number_20_Postspace"> </text:span><text:span text:style-name="Verse_20_Text">Et l'Éternel me dit: C'est le mensonge, que ces prophètes prophétisent en mon nom. Je ne les ai point envoyés, je ne leur ai point donné de charge, et je ne leur ai point parlé. Ce sont des visions de mensonge, de vaines prédictions, des tromperies de leur cœur, qu'ils vous prophétisent.</text:span><text:span text:style-name="Verse_20_Number_20_Prespace"> </text:span><text:span text:style-name="Verse_20_Number">15</text:span><text:span text:style-name="Verse_20_Number_20_Postspace"> </text:span><text:span text:style-name="Verse_20_Text">C'est pourquoi ainsi a dit l'Éternel, touchant ces prophètes qui prophétisent en mon nom sans que je les aie envoyés, et qui disent: “Il n'y aura ni épée, ni famine dans ce pays”, ces prophètes eux-mêmes périront par l'épée et par la famine.</text:span><text:span text:style-name="Verse_20_Number_20_Prespace"> </text:span><text:span text:style-name="Verse_20_Number">16</text:span><text:span text:style-name="Verse_20_Number_20_Postspace"> </text:span><text:span text:style-name="Verse_20_Text">Et ce peuple auquel ils prophétisent, sera jeté par la famine et l'épée dans les rues de Jérusalem, sans que personne les ensevelisse, tant eux que leurs femmes, leurs fils et leurs filles, et je répandrai sur eux leur méchanceté.</text:span><text:span text:style-name="Verse_20_Number_20_Prespace"> </text:span><text:span text:style-name="Verse_20_Number">17</text:span><text:span text:style-name="Verse_20_Number_20_Postspace"> </text:span><text:span text:style-name="Verse_20_Text">Et dis-leur cette parole: Que mes yeux se fondent en larmes nuit et jour, et qu'ils ne cessent point! Car la vierge, fille de mon peuple, a été frappée d'un grand coup, d'une plaie fort douloureuse.</text:span><text:span text:style-name="Verse_20_Number_20_Prespace"> </text:span><text:span text:style-name="Verse_20_Number">18</text:span><text:span text:style-name="Verse_20_Number_20_Postspace"> </text:span><text:span text:style-name="Verse_20_Text">Si je sors aux champs, voici des gens percés de l'épée, et si j'entre dans la ville, voici des gens qui meurent de faim. Le prophète même et le sacrificateur courent par le pays, sans savoir où ils vont.</text:span><text:span text:style-name="Verse_20_Number_20_Prespace"> </text:span><text:span text:style-name="Verse_20_Number">19</text:span><text:span text:style-name="Verse_20_Number_20_Postspace"> </text:span><text:span text:style-name="Verse_20_Text">Aurais-tu entièrement rejeté Juda? Ton âme aurait-elle Sion en horreur? Pourquoi nous frappes-tu sans qu'il y ait pour nous de guérison? On attend la paix, mais il n'y a rien de bon; un temps de guérison, et voici la terreur!</text:span><text:span text:style-name="Verse_20_Number_20_Prespace"> </text:span><text:span text:style-name="Verse_20_Number">20</text:span><text:span text:style-name="Verse_20_Number_20_Postspace"> </text:span><text:span text:style-name="Verse_20_Text">Éternel! nous reconnaissons notre méchanceté, l'iniquité de nos pères; car nous avons péché contre toi!</text:span><text:span text:style-name="Verse_20_Number_20_Prespace"> </text:span><text:span text:style-name="Verse_20_Number">21</text:span><text:span text:style-name="Verse_20_Number_20_Postspace"> </text:span><text:span text:style-name="Verse_20_Text">A cause de ton nom ne rejette pas, ne déshonore pas ton trône de gloire; souviens-toi; ne romps pas ton alliance avec nous!</text:span><text:span text:style-name="Verse_20_Number_20_Prespace"> </text:span><text:span text:style-name="Verse_20_Number">22</text:span><text:span text:style-name="Verse_20_Number_20_Postspace"> </text:span><text:span text:style-name="Verse_20_Text">Parmi les vaines idoles des nations y en a-t-il qui fassent pleuvoir? Ou sont-ce les cieux qui donnent la pluie menue? N'est-ce pas toi, Éternel, notre Dieu? Et nous espérerons en toi; car c'est toi qui fais toutes ces choses.</text:span></text:p>
        <text:p text:style-name="Prose_20_Paragraph"><text:span text:style-name="Chapter_20_Number">15</text:span><text:span text:style-name="Chapter_20_Number_20_Postspace"> </text:span><text:span text:style-name="Verse_20_Text">Et l'Éternel me dit: Quand Moïse et Samuel se tiendraient devant moi, mon âme n'en serait point inclinée vers ce peuple. Chasse-le de devant ma face, et qu'il s'en aille!</text:span><text:span text:style-name="Verse_20_Number_20_Prespace"> </text:span><text:span text:style-name="Verse_20_Number">2</text:span><text:span text:style-name="Verse_20_Number_20_Postspace"> </text:span><text:span text:style-name="Verse_20_Text">Et s'ils te disent: Où irons-nous? Tu leur répondras: Ainsi a dit l'Éternel: A la mort ceux qui sont pour la mort, à l'épée ceux qui sont pour l'épée, à la famine ceux qui sont pour la famine, à la captivité ceux qui sont pour la captivité.</text:span><text:span text:style-name="Verse_20_Number_20_Prespace"> </text:span><text:span text:style-name="Verse_20_Number">3</text:span><text:span text:style-name="Verse_20_Number_20_Postspace"> </text:span><text:span text:style-name="Verse_20_Text">Et j'enverrai sur eux quatre sortes de fléaux, dit l'Éternel: l'épée pour tuer, et les chiens pour traîner, les oiseaux des cieux et les bêtes de la terre pour dévorer et pour détruire.</text:span><text:span text:style-name="Verse_20_Number_20_Prespace"> </text:span><text:span text:style-name="Verse_20_Number">4</text:span><text:span text:style-name="Verse_20_Number_20_Postspace"> </text:span><text:span text:style-name="Verse_20_Text">Et je les livrerai pour être agités à tous les royaumes de la terre, à cause de Manassé, fils d'Ézéchias, roi de Juda, et de tout ce qu'il a fait dans Jérusalem.</text:span><text:span text:style-name="Verse_20_Number_20_Prespace"> </text:span><text:span text:style-name="Verse_20_Number">5</text:span><text:span text:style-name="Verse_20_Number_20_Postspace"> </text:span><text:span text:style-name="Verse_20_Text">Car qui serait ému de compassion pour toi, Jérusalem! Ou qui viendrait te plaindre; ou qui se détournerait pour s'informer de ta prospérité?</text:span><text:span text:style-name="Verse_20_Number_20_Prespace"> </text:span><text:span text:style-name="Verse_20_Number">6</text:span><text:span text:style-name="Verse_20_Number_20_Postspace"> </text:span><text:span text:style-name="Verse_20_Text">Tu m'as abandonné, dit l'Éternel, tu es allée en arrière; mais j'étends ma main sur toi, et je te détruis. Je suis las d'avoir pitié.</text:span><text:span text:style-name="Verse_20_Number_20_Prespace"> </text:span><text:span text:style-name="Verse_20_Number">7</text:span><text:span text:style-name="Verse_20_Number_20_Postspace"> </text:span><text:span text:style-name="Verse_20_Text">Je les vannerai avec un van jusqu'aux portes du pays. Je priverai d'enfants, je ferai périr mon peuple; ils ne se sont pas détournés de leurs voies.</text:span><text:span text:style-name="Verse_20_Number_20_Prespace"> </text:span><text:span text:style-name="Verse_20_Number">8</text:span><text:span text:style-name="Verse_20_Number_20_Postspace"> </text:span><text:span text:style-name="Verse_20_Text">Je multiplierai ses veuves plus que le sable des mers; je ferai venir sur eux, sur la mère du jeune homme, celui qui détruit en plein midi; je ferai tomber subitement sur elle l'angoisse et la frayeur.</text:span><text:span text:style-name="Verse_20_Number_20_Prespace"> </text:span><text:span text:style-name="Verse_20_Number">9</text:span><text:span text:style-name="Verse_20_Number_20_Postspace"> </text:span><text:span text:style-name="Verse_20_Text">Celle qui avait enfanté sept fils languit; elle rend l'esprit; son soleil se couche quand il est encore jour; elle est honteuse et confuse. Ceux qui lui restent, je les livrerai à l'épée devant leurs ennemis, dit </text:span><text:soft-page-break/><text:span text:style-name="Verse_20_Text">l'Éternel.</text:span><text:span text:style-name="Verse_20_Number_20_Prespace"> </text:span><text:span text:style-name="Verse_20_Number">10</text:span><text:span text:style-name="Verse_20_Number_20_Postspace"> </text:span><text:span text:style-name="Verse_20_Text">Malheur à moi, ô ma mère! de ce que tu m'as fait naître homme de contestation et homme de dispute pour tout ce pays! Je n'ai rien prêté, et je n'ai rien emprunté, et cependant chacun me maudit!</text:span><text:span text:style-name="Verse_20_Number_20_Prespace"> </text:span><text:span text:style-name="Verse_20_Number">11</text:span><text:span text:style-name="Verse_20_Number_20_Postspace"> </text:span><text:span text:style-name="Verse_20_Text">L'Éternel dit: Ne te réservé-je pas pour le bien? Ne ferai-je pas qu'au temps de la calamité, au temps de la détresse, l'ennemi te supplie?</text:span><text:span text:style-name="Verse_20_Number_20_Prespace"> </text:span><text:span text:style-name="Verse_20_Number">12</text:span><text:span text:style-name="Verse_20_Number_20_Postspace"> </text:span><text:span text:style-name="Verse_20_Text">Le fer brisera-t-il le fer du Nord et l'airain?</text:span><text:span text:style-name="Verse_20_Number_20_Prespace"> </text:span><text:span text:style-name="Verse_20_Number">13</text:span><text:span text:style-name="Verse_20_Number_20_Postspace"> </text:span><text:span text:style-name="Verse_20_Text">Tes richesses et tes trésors, je les livrerai, sans prix, au pillage, à cause de tous tes péchés, et dans toutes tes frontières.</text:span><text:span text:style-name="Verse_20_Number_20_Prespace"> </text:span><text:span text:style-name="Verse_20_Number">14</text:span><text:span text:style-name="Verse_20_Number_20_Postspace"> </text:span><text:span text:style-name="Verse_20_Text">Je te ferai passer, avec tes ennemis, dans un pays que tu ne connais pas; car le feu de ma colère s'est allumé; il brûlera contre vous.</text:span><text:span text:style-name="Verse_20_Number_20_Prespace"> </text:span><text:span text:style-name="Verse_20_Number">15</text:span><text:span text:style-name="Verse_20_Number_20_Postspace"> </text:span><text:span text:style-name="Verse_20_Text">Tu sais tout, ô Éternel! Souviens-toi de moi, visite-moi, venge-moi de mes persécuteurs! Ne m'enlève pas, en différant ta colère; reconnais que je souffre l'opprobre pour toi!</text:span><text:span text:style-name="Verse_20_Number_20_Prespace"> </text:span><text:span text:style-name="Verse_20_Number">16</text:span><text:span text:style-name="Verse_20_Number_20_Postspace"> </text:span><text:span text:style-name="Verse_20_Text">Dès que j'ai trouvé tes paroles, je les ai dévorées; et tes paroles sont la joie et l'allégresse de mon cœur. Car ton nom est invoqué sur moi, Éternel, Dieu des armées!</text:span><text:span text:style-name="Verse_20_Number_20_Prespace"> </text:span><text:span text:style-name="Verse_20_Number">17</text:span><text:span text:style-name="Verse_20_Number_20_Postspace"> </text:span><text:span text:style-name="Verse_20_Text">Je ne me suis point assis dans l'assemblée des moqueurs, pour m'y réjouir; mais, à cause de ta main, je me suis assis solitaire, car tu me remplissais d'indignation.</text:span><text:span text:style-name="Verse_20_Number_20_Prespace"> </text:span><text:span text:style-name="Verse_20_Number">18</text:span><text:span text:style-name="Verse_20_Number_20_Postspace"> </text:span><text:span text:style-name="Verse_20_Text">Pourquoi ma douleur est-elle continuelle? Et pourquoi ma plaie est-elle incurable, et ne veut-elle pas guérir? Serais-tu pour moi comme une source qui trompe, comme des eaux qui ne durent pas?</text:span><text:span text:style-name="Verse_20_Number_20_Prespace"> </text:span><text:span text:style-name="Verse_20_Number">19</text:span><text:span text:style-name="Verse_20_Number_20_Postspace"> </text:span><text:span text:style-name="Verse_20_Text">C'est pourquoi ainsi a dit l'Éternel: Si tu reviens, je te ramènerai: tu te tiendras devant moi; et si tu sépares ce qui est précieux de ce qui est vil, tu seras ma bouche; ils se tourneront vers toi, et tu ne te tourneras pas vers eux.</text:span><text:span text:style-name="Verse_20_Number_20_Prespace"> </text:span><text:span text:style-name="Verse_20_Number">20</text:span><text:span text:style-name="Verse_20_Number_20_Postspace"> </text:span><text:span text:style-name="Verse_20_Text">Et je ferai que tu sois pour ce peuple comme une muraille d'airain fortifiée, et s'ils te combattent, ils ne l'emporteront pas sur toi; car je suis avec toi pour te sauver et te délivrer, dit l'Éternel.</text:span><text:span text:style-name="Verse_20_Number_20_Prespace"> </text:span><text:span text:style-name="Verse_20_Number">21</text:span><text:span text:style-name="Verse_20_Number_20_Postspace"> </text:span><text:span text:style-name="Verse_20_Text">Et je te délivrerai de la main des méchants, et te rachèterai de la main des violents.</text:span></text:p>
        <text:p text:style-name="Prose_20_Paragraph"><text:span text:style-name="Chapter_20_Number">16</text:span><text:span text:style-name="Chapter_20_Number_20_Postspace"> </text:span><text:span text:style-name="Verse_20_Text">Puis la parole de l'Éternel me fut adressée en ces mots:</text:span><text:span text:style-name="Verse_20_Number_20_Prespace"> </text:span><text:span text:style-name="Verse_20_Number">2</text:span><text:span text:style-name="Verse_20_Number_20_Postspace"> </text:span><text:span text:style-name="Verse_20_Text">Tu ne prendras point de femme, et tu n'auras point dans ce lieu de fils ni de filles.</text:span><text:span text:style-name="Verse_20_Number_20_Prespace"> </text:span><text:span text:style-name="Verse_20_Number">3</text:span><text:span text:style-name="Verse_20_Number_20_Postspace"> </text:span><text:span text:style-name="Verse_20_Text">Car ainsi a dit l'Éternel, sur les fils et les filles qui naîtront en ce lieu, et sur leurs mères qui les auront enfantés, et sur leurs pères qui les auront engendrés dans ce pays:</text:span><text:span text:style-name="Verse_20_Number_20_Prespace"> </text:span><text:span text:style-name="Verse_20_Number">4</text:span><text:span text:style-name="Verse_20_Number_20_Postspace"> </text:span><text:span text:style-name="Verse_20_Text">Ils mourront de mort misérable; ils ne seront ni pleurés, ni ensevelis; mais ils seront comme du fumier sur la terre; ils seront consumés par l'épée et par la famine, et leurs cadavres serviront de pâture aux oiseaux des cieux et aux bêtes de la terre.</text:span><text:span text:style-name="Verse_20_Number_20_Prespace"> </text:span><text:span text:style-name="Verse_20_Number">5</text:span><text:span text:style-name="Verse_20_Number_20_Postspace"> </text:span><text:span text:style-name="Verse_20_Text">Car ainsi a dit l'Éternel: N'entre pas dans la maison de deuil, et ne va pas te lamenter ni t'affliger avec eux; car j'ai retiré de ce peuple ma paix, dit l'Éternel, ma grâce et mes compassions.</text:span><text:span text:style-name="Verse_20_Number_20_Prespace"> </text:span><text:span text:style-name="Verse_20_Number">6</text:span><text:span text:style-name="Verse_20_Number_20_Postspace"> </text:span><text:span text:style-name="Verse_20_Text">Grands et petits mourront en ce pays; ils ne seront pas ensevelis: on ne les pleurera pas, on ne se fera point d'incisions, et l'on ne se rasera pas pour eux.</text:span><text:span text:style-name="Verse_20_Number_20_Prespace"> </text:span><text:span text:style-name="Verse_20_Number">7</text:span><text:span text:style-name="Verse_20_Number_20_Postspace"> </text:span><text:span text:style-name="Verse_20_Text">On ne rompra pas le pain dans le deuil, pour consoler quelqu'un au sujet d'un mort; on n'offrira pas la coupe de consolation, pour leur père ou pour leur mère.</text:span><text:span text:style-name="Verse_20_Number_20_Prespace"> </text:span><text:span text:style-name="Verse_20_Number">8</text:span><text:span text:style-name="Verse_20_Number_20_Postspace"> </text:span><text:span text:style-name="Verse_20_Text">N'entre pas non plus dans la maison de festin, pour t'asseoir avec eux, pour manger ou pour boire.</text:span><text:span text:style-name="Verse_20_Number_20_Prespace"> </text:span><text:span text:style-name="Verse_20_Number">9</text:span><text:span text:style-name="Verse_20_Number_20_Postspace"> </text:span><text:span text:style-name="Verse_20_Text">Car ainsi a dit l'Éternel des armées, le Dieu d'Israël: Voici, je ferai cesser en ce lieu, devant vos yeux et en vos jours, la voix de joie et la voix d'allégresse, la voix de l'époux et la voix de l'épouse.</text:span><text:span text:style-name="Verse_20_Number_20_Prespace"> </text:span><text:span text:style-name="Verse_20_Number">10</text:span><text:span text:style-name="Verse_20_Number_20_Postspace"> </text:span><text:span text:style-name="Verse_20_Text">Et quand tu auras annoncé à ce peuple toutes ces choses, et qu'ils te diront: “Pourquoi l'Éternel a-t-il prononcé tout ce grand mal contre nous? Quelle est donc notre iniquité, quel est le péché que nous avons commis contre l'Éternel notre Dieu?”</text:span><text:span text:style-name="Verse_20_Number_20_Prespace"> </text:span><text:span text:style-name="Verse_20_Number">11</text:span><text:span text:style-name="Verse_20_Number_20_Postspace"> </text:span><text:span text:style-name="Verse_20_Text">Tu leur diras: C'est parce que vos pères m'ont abandonné, dit l'Éternel, et sont allés après d'autres dieux et les ont servis, et se sont prosternés devant eux; parce qu'ils m'ont abandonné et n'ont pas gardé ma loi;</text:span><text:span text:style-name="Verse_20_Number_20_Prespace"> </text:span><text:span text:style-name="Verse_20_Number">12</text:span><text:span text:style-name="Verse_20_Number_20_Postspace"> </text:span><text:span text:style-name="Verse_20_Text">Et que vous faites encore pis que vos pères. Car voici, chacun de vous marche suivant la dureté de son cœur méchant, pour ne point m'écouter.</text:span><text:span text:style-name="Verse_20_Number_20_Prespace"> </text:span><text:span text:style-name="Verse_20_Number">13</text:span><text:span text:style-name="Verse_20_Number_20_Postspace"> </text:span><text:span text:style-name="Verse_20_Text">Aussi je vous transporterai de ce pays dans un pays que vous n'avez point connu, ni vous ni vos pères, et là vous servirez les autres dieux, jour et nuit, car je ne vous accorderai point de grâce.</text:span><text:span text:style-name="Verse_20_Number_20_Prespace"> </text:span><text:span text:style-name="Verse_20_Number">14</text:span><text:span text:style-name="Verse_20_Number_20_Postspace"> </text:span><text:span text:style-name="Verse_20_Text">C'est pourquoi voici, les jours viennent, dit l'Éternel, où l'on ne dira plus: L'Éternel est vivant, lui qui a fait monter du pays d'Égypte les enfants d'Israël;</text:span><text:span text:style-name="Verse_20_Number_20_Prespace"> </text:span><text:span text:style-name="Verse_20_Number">15</text:span><text:span text:style-name="Verse_20_Number_20_Postspace"> </text:span><text:span text:style-name="Verse_20_Text">Mais on dira: L'Éternel est vivant, lui qui a fait monter les enfants d'Israël du pays du Nord, et de tous les pays où il les avait chassés; car je les ramènerai dans leur pays, que j'avais donné à leurs pères.</text:span><text:span text:style-name="Verse_20_Number_20_Prespace"> </text:span><text:span text:style-name="Verse_20_Number">16</text:span><text:span text:style-name="Verse_20_Number_20_Postspace"> </text:span><text:span text:style-name="Verse_20_Text">Voici, j'envoie de nombreux pêcheurs, dit l'Éternel, et ils les pêcheront; et après cela, j'enverrai de nombreux chasseurs, et </text:span><text:soft-page-break/><text:span text:style-name="Verse_20_Text">ils les chasseront de toutes les montagnes, et de toutes les collines, et des fentes des rochers.</text:span><text:span text:style-name="Verse_20_Number_20_Prespace"> </text:span><text:span text:style-name="Verse_20_Number">17</text:span><text:span text:style-name="Verse_20_Number_20_Postspace"> </text:span><text:span text:style-name="Verse_20_Text">Car mes yeux sont sur toutes leurs voies; elles ne me sont point cachées, et leur iniquité n'est point couverte devant mes yeux.</text:span><text:span text:style-name="Verse_20_Number_20_Prespace"> </text:span><text:span text:style-name="Verse_20_Number">18</text:span><text:span text:style-name="Verse_20_Number_20_Postspace"> </text:span><text:span text:style-name="Verse_20_Text">Et je leur rendrai d'abord le double de leur iniquité et de leur péché, parce qu'ils ont souillé ma terre par les cadavres de leurs infamies, et qu'ils ont rempli mon héritage de leurs abominations.</text:span><text:span text:style-name="Verse_20_Number_20_Prespace"> </text:span><text:span text:style-name="Verse_20_Number">19</text:span><text:span text:style-name="Verse_20_Number_20_Postspace"> </text:span><text:span text:style-name="Verse_20_Text">Éternel! ma force, mon rempart, et mon refuge au jour de la détresse! les nations viendront à toi des bouts de la terre, et elles diront: Nos pères n'ont hérité que le mensonge, que des choses vaines, où il n'y a point de profit.</text:span><text:span text:style-name="Verse_20_Number_20_Prespace"> </text:span><text:span text:style-name="Verse_20_Number">20</text:span><text:span text:style-name="Verse_20_Number_20_Postspace"> </text:span><text:span text:style-name="Verse_20_Text">L'homme se fera-t-il lui-même des dieux, qui ne sont pas des dieux?</text:span><text:span text:style-name="Verse_20_Number_20_Prespace"> </text:span><text:span text:style-name="Verse_20_Number">21</text:span><text:span text:style-name="Verse_20_Number_20_Postspace"> </text:span><text:span text:style-name="Verse_20_Text">C'est pourquoi, voici, je leur ferai connaître cette fois, je leur ferai connaître ma force et ma puissance, et ils sauront que mon nom est l'Éternel.</text:span></text:p>
        <text:p text:style-name="Prose_20_Paragraph"><text:span text:style-name="Chapter_20_Number">17</text:span><text:span text:style-name="Chapter_20_Number_20_Postspace"> </text:span><text:span text:style-name="Verse_20_Text">Le péché de Juda est écrit avec un burin de fer, avec une pointe de diamant; il est gravé sur la table de leurs cœurs et sur les cornes de leurs autels.</text:span><text:span text:style-name="Verse_20_Number_20_Prespace"> </text:span><text:span text:style-name="Verse_20_Number">2</text:span><text:span text:style-name="Verse_20_Number_20_Postspace"> </text:span><text:span text:style-name="Verse_20_Text">Comme ils pensent à leurs enfants, ainsi pensent-ils à leurs autels et à leurs images d'Ashéra auprès des arbres verts et sur les hautes collines.</text:span><text:span text:style-name="Verse_20_Number_20_Prespace"> </text:span><text:span text:style-name="Verse_20_Number">3</text:span><text:span text:style-name="Verse_20_Number_20_Postspace"> </text:span><text:span text:style-name="Verse_20_Text">Je livrerai au pillage ma montagne avec la campagne, tes richesses, tes trésors et tes hauts lieux, à cause de tes péchés sur tout ton territoire.</text:span><text:span text:style-name="Verse_20_Number_20_Prespace"> </text:span><text:span text:style-name="Verse_20_Number">4</text:span><text:span text:style-name="Verse_20_Number_20_Postspace"> </text:span><text:span text:style-name="Verse_20_Text">Et, par ta faute, tu laisseras en repos l'héritage que je t'avais donné, et je t'asservirai à tes ennemis dans un pays que tu ne connais pas; car vous avez allumé le feu de ma colère, et il brûlera à toujours.</text:span><text:span text:style-name="Verse_20_Number_20_Prespace"> </text:span><text:span text:style-name="Verse_20_Number">5</text:span><text:span text:style-name="Verse_20_Number_20_Postspace"> </text:span><text:span text:style-name="Verse_20_Text">Ainsi a dit l'Éternel: Maudit est l'homme qui se confie en l'homme, et qui de la chair fait son bras, et dont le cœur se retire de l'Éternel!</text:span><text:span text:style-name="Verse_20_Number_20_Prespace"> </text:span><text:span text:style-name="Verse_20_Number">6</text:span><text:span text:style-name="Verse_20_Number_20_Postspace"> </text:span><text:span text:style-name="Verse_20_Text">Il sera comme un homme dénué de secours dans la plaine stérile; il ne verra point venir le bien; mais il habitera au désert, dans les lieux secs, dans une terre salée et inhabitable.</text:span><text:span text:style-name="Verse_20_Number_20_Prespace"> </text:span><text:span text:style-name="Verse_20_Number">7</text:span><text:span text:style-name="Verse_20_Number_20_Postspace"> </text:span><text:span text:style-name="Verse_20_Text">Béni soit l'homme qui se confie en l'Éternel, dont l'Éternel est la confiance!</text:span><text:span text:style-name="Verse_20_Number_20_Prespace"> </text:span><text:span text:style-name="Verse_20_Number">8</text:span><text:span text:style-name="Verse_20_Number_20_Postspace"> </text:span><text:span text:style-name="Verse_20_Text">Il sera comme un arbre planté près des eaux, qui étend ses racines le long d'une eau courante; qui, lorsque vient la chaleur, ne la craint point, mais dont la feuille est verte; il n'est point en peine dans l'année de sécheresse, et ne cesse pas de porter du fruit.</text:span><text:span text:style-name="Verse_20_Number_20_Prespace"> </text:span><text:span text:style-name="Verse_20_Number">9</text:span><text:span text:style-name="Verse_20_Number_20_Postspace"> </text:span><text:span text:style-name="Verse_20_Text">Le cœur est trompeur par-dessus tout, et désespérément malin; qui le connaîtra?</text:span><text:span text:style-name="Verse_20_Number_20_Prespace"> </text:span><text:span text:style-name="Verse_20_Number">10</text:span><text:span text:style-name="Verse_20_Number_20_Postspace"> </text:span><text:span text:style-name="Verse_20_Text">Moi, l'Éternel, je sonde le cœur, et j'éprouve les reins; et cela pour rendre à chacun selon ses voies, selon le fruit de ses actions.</text:span><text:span text:style-name="Verse_20_Number_20_Prespace"> </text:span><text:span text:style-name="Verse_20_Number">11</text:span><text:span text:style-name="Verse_20_Number_20_Postspace"> </text:span><text:span text:style-name="Verse_20_Text">Celui qui acquiert des richesses, mais non point avec droit, est comme une perdrix qui couve ce qu'elle n'a point pondu; il les laissera au milieu de ses jours, et à la fin il se trouvera qu'il est un insensé.</text:span><text:span text:style-name="Verse_20_Number_20_Prespace"> </text:span><text:span text:style-name="Verse_20_Number">12</text:span><text:span text:style-name="Verse_20_Number_20_Postspace"> </text:span><text:span text:style-name="Verse_20_Text">Le lieu de notre sanctuaire est un trône de gloire, un lieu élevé dès le commencement.</text:span><text:span text:style-name="Verse_20_Number_20_Prespace"> </text:span><text:span text:style-name="Verse_20_Number">13</text:span><text:span text:style-name="Verse_20_Number_20_Postspace"> </text:span><text:span text:style-name="Verse_20_Text">Éternel, qui es l'attente d'Israël! tous ceux qui t'abandonnent seront confondus! - Ceux qui se détournent de moi seront écrits sur la terre; car ils abandonnent la source des eaux vives, l'Éternel.</text:span><text:span text:style-name="Verse_20_Number_20_Prespace"> </text:span><text:span text:style-name="Verse_20_Number">14</text:span><text:span text:style-name="Verse_20_Number_20_Postspace"> </text:span><text:span text:style-name="Verse_20_Text">Éternel! guéris-moi, et je serai guéri; sauve-moi, et je serai sauvé; car tu es ma louange.</text:span><text:span text:style-name="Verse_20_Number_20_Prespace"> </text:span><text:span text:style-name="Verse_20_Number">15</text:span><text:span text:style-name="Verse_20_Number_20_Postspace"> </text:span><text:span text:style-name="Verse_20_Text">Voici, ceux-ci me disent: “Où est la parole de l'Éternel? Qu'elle arrive donc! “</text:span><text:span text:style-name="Verse_20_Number_20_Prespace"> </text:span><text:span text:style-name="Verse_20_Number">16</text:span><text:span text:style-name="Verse_20_Number_20_Postspace"> </text:span><text:span text:style-name="Verse_20_Text">Et moi, je n'ai pas refusé d'être pasteur à ta suite, et je n'ai pas désiré le jour du malheur, tu le sais! Ce qui est sorti de mes lèvres a été devant toi.</text:span><text:span text:style-name="Verse_20_Number_20_Prespace"> </text:span><text:span text:style-name="Verse_20_Number">17</text:span><text:span text:style-name="Verse_20_Number_20_Postspace"> </text:span><text:span text:style-name="Verse_20_Text">Ne sois pas pour moi un sujet d'effroi! Tu es mon refuge au jour de l'affliction.</text:span><text:span text:style-name="Verse_20_Number_20_Prespace"> </text:span><text:span text:style-name="Verse_20_Number">18</text:span><text:span text:style-name="Verse_20_Number_20_Postspace"> </text:span><text:span text:style-name="Verse_20_Text">Que ceux qui me persécutent soient honteux, et que je ne sois point confus; qu'ils soient effrayés, et que je ne sois point effrayé! Amène sur eux le jour du malheur, et frappe-les d'une double plaie!</text:span><text:span text:style-name="Verse_20_Number_20_Prespace"> </text:span><text:span text:style-name="Verse_20_Number">19</text:span><text:span text:style-name="Verse_20_Number_20_Postspace"> </text:span><text:span text:style-name="Verse_20_Text">Ainsi m'a dit l'Éternel: Va, et tiens-toi à la porte des enfants du peuple, par laquelle entrent les rois de Juda et par laquelle ils sortent, et à toutes les portes de Jérusalem,</text:span><text:span text:style-name="Verse_20_Number_20_Prespace"> </text:span><text:span text:style-name="Verse_20_Number">20</text:span><text:span text:style-name="Verse_20_Number_20_Postspace"> </text:span><text:span text:style-name="Verse_20_Text">Et dis-leur: Écoutez la parole de l'Éternel, rois de Juda, et tout Juda, et vous tous, habitants de Jérusalem, qui entrez par ces portes.</text:span><text:span text:style-name="Verse_20_Number_20_Prespace"> </text:span><text:span text:style-name="Verse_20_Number">21</text:span><text:span text:style-name="Verse_20_Number_20_Postspace"> </text:span><text:span text:style-name="Verse_20_Text">Ainsi a dit l'Éternel: Prenez garde à vos âmes, et ne portez aucun fardeau le jour du sabbat, et n'en faites point passer par les portes de Jérusalem;</text:span><text:span text:style-name="Verse_20_Number_20_Prespace"> </text:span><text:span text:style-name="Verse_20_Number">22</text:span><text:span text:style-name="Verse_20_Number_20_Postspace"> </text:span><text:span text:style-name="Verse_20_Text">Et ne transportez hors de vos maisons aucun fardeau, le jour du sabbat; et ne faites aucune œuvre; mais sanctifiez le jour du sabbat, comme je l'ai commandé à vos pères.</text:span><text:span text:style-name="Verse_20_Number_20_Prespace"> </text:span><text:span text:style-name="Verse_20_Number">23</text:span><text:span text:style-name="Verse_20_Number_20_Postspace"> </text:span><text:span text:style-name="Verse_20_Text">Cependant ils n'ont pas écouté; ils n'ont pas incliné l'oreille; mais ils ont roidi leur cou, pour ne point écouter et ne point recevoir instruction.</text:span><text:span text:style-name="Verse_20_Number_20_Prespace"> </text:span><text:span text:style-name="Verse_20_Number">24</text:span><text:span text:style-name="Verse_20_Number_20_Postspace"> </text:span><text:span text:style-name="Verse_20_Text">Mais si vous m'écoutez attentivement, dit l'Éternel, pour ne faire passer aucun fardeau par les portes de cette ville le jour du sabbat, et pour sanctifier le jour du sabbat, en ne faisant aucun travail ce jour-là,</text:span><text:span text:style-name="Verse_20_Number_20_Prespace"> </text:span><text:span text:style-name="Verse_20_Number">25</text:span><text:span text:style-name="Verse_20_Number_20_Postspace"> </text:span><text:span text:style-name="Verse_20_Text">Alors les rois et les princes, assis sur le trône de David, entreront par les </text:span><text:soft-page-break/><text:span text:style-name="Verse_20_Text">portes de cette ville, montés sur des chars et sur des chevaux, eux et leurs princes, les hommes de Juda et les habitants de Jérusalem; et cette ville sera habitée à toujours.</text:span><text:span text:style-name="Verse_20_Number_20_Prespace"> </text:span><text:span text:style-name="Verse_20_Number">26</text:span><text:span text:style-name="Verse_20_Number_20_Postspace"> </text:span><text:span text:style-name="Verse_20_Text">On viendra des villes de Juda et des environs de Jérusalem, du pays de Benjamin, du bas-pays, de la montagne et du Midi, pour apporter des holocaustes et des victimes, des oblations et de l'encens, pour apporter aussi des actions de grâces dans la maison de l'Éternel.</text:span><text:span text:style-name="Verse_20_Number_20_Prespace"> </text:span><text:span text:style-name="Verse_20_Number">27</text:span><text:span text:style-name="Verse_20_Number_20_Postspace"> </text:span><text:span text:style-name="Verse_20_Text">Mais si vous ne m'écoutez pas, pour sanctifier le jour du sabbat, et pour ne porter aucun fardeau, et n'en point faire passer par les portes de Jérusalem le jour du sabbat, je mettrai le feu à ses portes; il consumera les palais de Jérusalem, et ne sera point éteint.</text:span></text:p>
        <text:p text:style-name="Prose_20_Paragraph"><text:span text:style-name="Chapter_20_Number">18</text:span><text:span text:style-name="Chapter_20_Number_20_Postspace"> </text:span><text:span text:style-name="Verse_20_Text">La parole qui fut adressée par l'Éternel à Jérémie, en ces termes:</text:span><text:span text:style-name="Verse_20_Number_20_Prespace"> </text:span><text:span text:style-name="Verse_20_Number">2</text:span><text:span text:style-name="Verse_20_Number_20_Postspace"> </text:span><text:span text:style-name="Verse_20_Text">Lève-toi, et descends dans la maison du potier; et là je te ferai entendre mes paroles.</text:span><text:span text:style-name="Verse_20_Number_20_Prespace"> </text:span><text:span text:style-name="Verse_20_Number">3</text:span><text:span text:style-name="Verse_20_Number_20_Postspace"> </text:span><text:span text:style-name="Verse_20_Text">Je descendis donc dans la maison du potier, et voici, il travaillait sur son tour.</text:span><text:span text:style-name="Verse_20_Number_20_Prespace"> </text:span><text:span text:style-name="Verse_20_Number">4</text:span><text:span text:style-name="Verse_20_Number_20_Postspace"> </text:span><text:span text:style-name="Verse_20_Text">Et le vase qu'il faisait avec l'argile qu'il tenait en sa main, fut manqué; et il en refit un autre vase, comme il lui sembla bon de le faire.</text:span><text:span text:style-name="Verse_20_Number_20_Prespace"> </text:span><text:span text:style-name="Verse_20_Number">5</text:span><text:span text:style-name="Verse_20_Number_20_Postspace"> </text:span><text:span text:style-name="Verse_20_Text">Alors la parole de l'Éternel me fut adressée en ces mots:</text:span><text:span text:style-name="Verse_20_Number_20_Prespace"> </text:span><text:span text:style-name="Verse_20_Number">6</text:span><text:span text:style-name="Verse_20_Number_20_Postspace"> </text:span><text:span text:style-name="Verse_20_Text">Maison d'Israël, ne puis-je pas agir envers vous comme ce potier? dit l'Éternel. Voici, comme l'argile est dans la main du potier, ainsi vous êtes dans ma main, maison d'Israël!</text:span><text:span text:style-name="Verse_20_Number_20_Prespace"> </text:span><text:span text:style-name="Verse_20_Number">7</text:span><text:span text:style-name="Verse_20_Number_20_Postspace"> </text:span><text:span text:style-name="Verse_20_Text">Au moment où j'aurai parlé d'une nation, d'un royaume, pour arracher, pour démolir et pour détruire,</text:span><text:span text:style-name="Verse_20_Number_20_Prespace"> </text:span><text:span text:style-name="Verse_20_Number">8</text:span><text:span text:style-name="Verse_20_Number_20_Postspace"> </text:span><text:span text:style-name="Verse_20_Text">Si cette nation dont j'aurai parlé, revient de sa méchanceté, je me repentirai aussi du mal que je pensais lui faire.</text:span><text:span text:style-name="Verse_20_Number_20_Prespace"> </text:span><text:span text:style-name="Verse_20_Number">9</text:span><text:span text:style-name="Verse_20_Number_20_Postspace"> </text:span><text:span text:style-name="Verse_20_Text">Et au moment où j'aurai parlé d'une nation, d'un royaume, pour édifier et pour planter,</text:span><text:span text:style-name="Verse_20_Number_20_Prespace"> </text:span><text:span text:style-name="Verse_20_Number">10</text:span><text:span text:style-name="Verse_20_Number_20_Postspace"> </text:span><text:span text:style-name="Verse_20_Text">S'il fait ce qui est mal à mes yeux, et n'écoute point ma voix, je me repentirai aussi du bien que j'avais dit vouloir lui faire.</text:span><text:span text:style-name="Verse_20_Number_20_Prespace"> </text:span><text:span text:style-name="Verse_20_Number">11</text:span><text:span text:style-name="Verse_20_Number_20_Postspace"> </text:span><text:span text:style-name="Verse_20_Text">Maintenant donc parle ainsi aux hommes de Juda, et aux habitants de Jérusalem, et dis leur: Ainsi a dit l'Éternel: Voici, je prépare du mal, et je forme un dessein contre vous. Détournez-vous donc chacun de votre mauvais train, et amendez vos voies et vos actions.</text:span><text:span text:style-name="Verse_20_Number_20_Prespace"> </text:span><text:span text:style-name="Verse_20_Number">12</text:span><text:span text:style-name="Verse_20_Number_20_Postspace"> </text:span><text:span text:style-name="Verse_20_Text">Mais ils disent: C'est inutile! Car nous suivrons nos pensées, et chacun de nous fera selon la dureté de son mauvais cœur.</text:span><text:span text:style-name="Verse_20_Number_20_Prespace"> </text:span><text:span text:style-name="Verse_20_Number">13</text:span><text:span text:style-name="Verse_20_Number_20_Postspace"> </text:span><text:span text:style-name="Verse_20_Text">C'est pourquoi ainsi a dit l'Éternel: Demandez donc chez les nations, qui entendit rien de pareil? La vierge d'Israël a fait une chose très énorme.</text:span><text:span text:style-name="Verse_20_Number_20_Prespace"> </text:span><text:span text:style-name="Verse_20_Number">14</text:span><text:span text:style-name="Verse_20_Number_20_Postspace"> </text:span><text:span text:style-name="Verse_20_Text">La neige du Liban abandonne-t-elle le rocher des champs? Ou voit-on tarir les eaux venues de loin, fraîches et ruisselantes?</text:span><text:span text:style-name="Verse_20_Number_20_Prespace"> </text:span><text:span text:style-name="Verse_20_Number">15</text:span><text:span text:style-name="Verse_20_Number_20_Postspace"> </text:span><text:span text:style-name="Verse_20_Text">Cependant mon peuple m'a oublié. Il a offert des parfums au néant. On les a fait chanceler dans leurs voies, quitter les sentiers anciens, pour suivre les voies d'un chemin non tracé,</text:span><text:span text:style-name="Verse_20_Number_20_Prespace"> </text:span><text:span text:style-name="Verse_20_Number">16</text:span><text:span text:style-name="Verse_20_Number_20_Postspace"> </text:span><text:span text:style-name="Verse_20_Text">Pour faire de leur pays une désolation, une dérision perpétuelle, en sorte que tous ceux qui y passent, s'étonnent et branlent la tête.</text:span><text:span text:style-name="Verse_20_Number_20_Prespace"> </text:span><text:span text:style-name="Verse_20_Number">17</text:span><text:span text:style-name="Verse_20_Number_20_Postspace"> </text:span><text:span text:style-name="Verse_20_Text">Je les disperserai devant l'ennemi, comme par le vent d'Orient; je leur tournerai le dos, je ne les regarderai pas, au jour de leur calamité.</text:span><text:span text:style-name="Verse_20_Number_20_Prespace"> </text:span><text:span text:style-name="Verse_20_Number">18</text:span><text:span text:style-name="Verse_20_Number_20_Postspace"> </text:span><text:span text:style-name="Verse_20_Text">Et ils disent: Venez, et formons des complots contre Jérémie! Car la loi ne se perdra pas chez le sacrificateur, ni le conseil chez le sage, ni la parole chez le prophète. Venez, et frappons-le de la langue, et ne faisons attention à aucun de ses discours!</text:span><text:span text:style-name="Verse_20_Number_20_Prespace"> </text:span><text:span text:style-name="Verse_20_Number">19</text:span><text:span text:style-name="Verse_20_Number_20_Postspace"> </text:span><text:span text:style-name="Verse_20_Text">Éternel! fais attention à moi, et entends la voix de mes adversaires!</text:span><text:span text:style-name="Verse_20_Number_20_Prespace"> </text:span><text:span text:style-name="Verse_20_Number">20</text:span><text:span text:style-name="Verse_20_Number_20_Postspace"> </text:span><text:span text:style-name="Verse_20_Text">Le mal sera-t-il rendu pour le bien? Car ils ont creusé une fosse pour mon âme. Souviens-toi que je me suis tenu devant toi, afin de parler pour leur bien, afin de détourner d'eux ta colère.</text:span><text:span text:style-name="Verse_20_Number_20_Prespace"> </text:span><text:span text:style-name="Verse_20_Number">21</text:span><text:span text:style-name="Verse_20_Number_20_Postspace"> </text:span><text:span text:style-name="Verse_20_Text">C'est pourquoi livre leurs enfants à la famine, et abandonne-les à l'épée; que leurs femmes soient privées d'enfants et veuves; que leurs maris soient enlevés par la peste, et leurs jeunes gens frappés de l'épée dans le combat;</text:span><text:span text:style-name="Verse_20_Number_20_Prespace"> </text:span><text:span text:style-name="Verse_20_Number">22</text:span><text:span text:style-name="Verse_20_Number_20_Postspace"> </text:span><text:span text:style-name="Verse_20_Text">Que de leurs maisons on entende des cris, quand tu feras soudain venir des troupes contre eux. Car ils ont creusé une fosse pour me prendre; ils ont caché des filets sous mes pieds.</text:span><text:span text:style-name="Verse_20_Number_20_Prespace"> </text:span><text:span text:style-name="Verse_20_Number">23</text:span><text:span text:style-name="Verse_20_Number_20_Postspace"> </text:span><text:span text:style-name="Verse_20_Text">Et toi, Éternel, tu sais que tout leur dessein contre moi, est de me mettre à mort. Ne couvre point leur iniquité, et n'efface point leur péché de devant ta face. Qu'ils soient renversés en ta présence; agis contre eux au temps de ta colère.</text:span></text:p>
        <text:p text:style-name="Prose_20_Paragraph"><text:span text:style-name="Chapter_20_Number">19</text:span><text:span text:style-name="Chapter_20_Number_20_Postspace"> </text:span><text:span text:style-name="Verse_20_Text">Ainsi a dit l'Éternel: Va, et achète d'un potier un vase de terre; et prends avec toi des anciens du peuple et des anciens des sacrificateurs,</text:span><text:span text:style-name="Verse_20_Number_20_Prespace"> </text:span><text:span text:style-name="Verse_20_Number">2</text:span><text:span text:style-name="Verse_20_Number_20_Postspace"> </text:span><text:span text:style-name="Verse_20_Text">Et sors à la vallée du fils de Hinnom, qui est à l'entrée de la porte de la Poterie; et crie là les paroles que je te dirai.</text:span><text:span text:style-name="Verse_20_Number_20_Prespace"> </text:span><text:span text:style-name="Verse_20_Number">3</text:span><text:span text:style-name="Verse_20_Number_20_Postspace"> </text:span><text:span text:style-name="Verse_20_Text">Dis: Rois de Juda, et vous, habitants de Jérusalem, écoutez la parole de l'Éternel! Ainsi a dit l'Éternel des armées, le Dieu d'Israël: Voici, je vais faire venir sur ce lieu un mal tel que les oreilles en tinteront à quiconque l'apprendra;</text:span><text:span text:style-name="Verse_20_Number_20_Prespace"> </text:span><text:span text:style-name="Verse_20_Number">4</text:span><text:span text:style-name="Verse_20_Number_20_Postspace"> </text:span><text:span text:style-name="Verse_20_Text">Parce qu'ils m'ont </text:span><text:soft-page-break/><text:span text:style-name="Verse_20_Text">abandonné, et qu'ils ont profané ce lieu, et qu'ils y ont fait des encensements à d'autres dieux que ni eux, ni leurs pères, ni les rois de Juda n'avaient connus; et qu'ils ont rempli ce lieu du sang des innocents, et ont bâti des hauts lieux à Baal,</text:span><text:span text:style-name="Verse_20_Number_20_Prespace"> </text:span><text:span text:style-name="Verse_20_Number">5</text:span><text:span text:style-name="Verse_20_Number_20_Postspace"> </text:span><text:span text:style-name="Verse_20_Text">Pour brûler au feu leurs fils, en holocaustes à Baal, ce que je n'ai point commandé, et dont je n'ai point parlé, et à quoi je n'ai jamais pensé.</text:span><text:span text:style-name="Verse_20_Number_20_Prespace"> </text:span><text:span text:style-name="Verse_20_Number">6</text:span><text:span text:style-name="Verse_20_Number_20_Postspace"> </text:span><text:span text:style-name="Verse_20_Text">C'est pourquoi, voici, les jours viennent, dit l'Éternel, où ce lieu-ci ne sera plus appelé Thopheth, ni la vallée du fils de Hinnom, mais où on l'appellera la vallée de la tuerie.</text:span><text:span text:style-name="Verse_20_Number_20_Prespace"> </text:span><text:span text:style-name="Verse_20_Number">7</text:span><text:span text:style-name="Verse_20_Number_20_Postspace"> </text:span><text:span text:style-name="Verse_20_Text">Et j'anéantirai en ce lieu le conseil de Juda et de Jérusalem; je les ferai tomber par l'épée devant leurs ennemis, et par la main de ceux qui cherchent leur vie, et je donnerai leurs cadavres en pâture aux oiseaux des cieux et aux bêtes de la terre.</text:span><text:span text:style-name="Verse_20_Number_20_Prespace"> </text:span><text:span text:style-name="Verse_20_Number">8</text:span><text:span text:style-name="Verse_20_Number_20_Postspace"> </text:span><text:span text:style-name="Verse_20_Text">Et je ferai de cette ville un sujet d'étonnement et de moquerie; quiconque passera près d'elle, sera étonné et sifflera à cause de toutes ses plaies.</text:span><text:span text:style-name="Verse_20_Number_20_Prespace"> </text:span><text:span text:style-name="Verse_20_Number">9</text:span><text:span text:style-name="Verse_20_Number_20_Postspace"> </text:span><text:span text:style-name="Verse_20_Text">Et je leur ferai manger la chair de leurs fils et la chair de leurs filles; et ils mangeront la chair l'un de l'autre, dans le siège et dans l'extrémité où les réduiront leurs ennemis et ceux qui cherchent leur vie.</text:span><text:span text:style-name="Verse_20_Number_20_Prespace"> </text:span><text:span text:style-name="Verse_20_Number">10</text:span><text:span text:style-name="Verse_20_Number_20_Postspace"> </text:span><text:span text:style-name="Verse_20_Text">Ensuite tu briseras le vase sous les yeux de ceux qui seront allés avec toi.</text:span><text:span text:style-name="Verse_20_Number_20_Prespace"> </text:span><text:span text:style-name="Verse_20_Number">11</text:span><text:span text:style-name="Verse_20_Number_20_Postspace"> </text:span><text:span text:style-name="Verse_20_Text">Et tu leur diras: Ainsi a dit l'Éternel des armées: Je briserai ainsi ce peuple et cette ville, comme on brise un vase de potier, qui ne peut être réparé; et faute de place pour ensevelir, on ensevelira à Thopheth.</text:span><text:span text:style-name="Verse_20_Number_20_Prespace"> </text:span><text:span text:style-name="Verse_20_Number">12</text:span><text:span text:style-name="Verse_20_Number_20_Postspace"> </text:span><text:span text:style-name="Verse_20_Text">C'est ainsi que je ferai à ce lieu, dit l'Éternel, et à ses habitants; je rendrai cette ville semblable à Thopheth.</text:span><text:span text:style-name="Verse_20_Number_20_Prespace"> </text:span><text:span text:style-name="Verse_20_Number">13</text:span><text:span text:style-name="Verse_20_Number_20_Postspace"> </text:span><text:span text:style-name="Verse_20_Text">Et les maisons de Jérusalem et les maisons des rois de Juda seront impures comme le lieu de Thopheth, toutes les maisons sur les toits desquelles ils ont offert des parfums à toute l'armée des cieux, et fait des libations à d'autres dieux.</text:span><text:span text:style-name="Verse_20_Number_20_Prespace"> </text:span><text:span text:style-name="Verse_20_Number">14</text:span><text:span text:style-name="Verse_20_Number_20_Postspace"> </text:span><text:span text:style-name="Verse_20_Text">Puis Jérémie revint de Thopheth, où l'Éternel l'avait envoyé prophétiser; et il se tint debout dans le parvis de la maison de l'Éternel, et il dit à tout le peuple:</text:span><text:span text:style-name="Verse_20_Number_20_Prespace"> </text:span><text:span text:style-name="Verse_20_Number">15</text:span><text:span text:style-name="Verse_20_Number_20_Postspace"> </text:span><text:span text:style-name="Verse_20_Text">Ainsi a dit l'Éternel des armées, le Dieu d'Israël: Voici, je vais faire venir sur cette ville, et sur toutes ses villes, tout le mal que j'ai prononcé contre elle, parce qu'ils ont roidi leur cou, pour ne pas écouter mes paroles.</text:span></text:p>
        <text:p text:style-name="Prose_20_Paragraph"><text:span text:style-name="Chapter_20_Number">20</text:span><text:span text:style-name="Chapter_20_Number_20_Postspace"> </text:span><text:span text:style-name="Verse_20_Text">Alors Pashur, fils d'Immer, sacrificateur et surintendant dans la maison de l'Éternel, entendit Jérémie qui prophétisait ces choses.</text:span><text:span text:style-name="Verse_20_Number_20_Prespace"> </text:span><text:span text:style-name="Verse_20_Number">2</text:span><text:span text:style-name="Verse_20_Number_20_Postspace"> </text:span><text:span text:style-name="Verse_20_Text">Et Pashur frappa le prophète Jérémie, et le mit dans la prison qui était à la porte supérieure de Benjamin, dans la maison de l'Éternel.</text:span><text:span text:style-name="Verse_20_Number_20_Prespace"> </text:span><text:span text:style-name="Verse_20_Number">3</text:span><text:span text:style-name="Verse_20_Number_20_Postspace"> </text:span><text:span text:style-name="Verse_20_Text">Mais, le lendemain, Pashur fit sortir Jérémie de la prison. Et Jérémie lui dit: L'Éternel ne t'a pas appelé Pashur (en sécurité tout autour), mais Magor-Missabib (frayeur de tous côtés! )</text:span><text:span text:style-name="Verse_20_Number_20_Prespace"> </text:span><text:span text:style-name="Verse_20_Number">4</text:span><text:span text:style-name="Verse_20_Number_20_Postspace"> </text:span><text:span text:style-name="Verse_20_Text">Car ainsi a dit l'Éternel: Voici, je te livrerai à la frayeur, toi et tous tes amis; ils tomberont par l'épée de leurs ennemis, et tes yeux le verront. Je livrerai aussi tout Juda entre les mains du roi de Babylone. Il les transportera à Babylone, et les frappera de l'épée.</text:span><text:span text:style-name="Verse_20_Number_20_Prespace"> </text:span><text:span text:style-name="Verse_20_Number">5</text:span><text:span text:style-name="Verse_20_Number_20_Postspace"> </text:span><text:span text:style-name="Verse_20_Text">Et je livrerai toutes les richesses de cette ville, et tout son travail, et tout ce qu'elle a de précieux, je livrerai tous les trésors des rois de Juda aux mains de leurs ennemis, qui les pilleront, les enlèveront et les emporteront à Babylone.</text:span><text:span text:style-name="Verse_20_Number_20_Prespace"> </text:span><text:span text:style-name="Verse_20_Number">6</text:span><text:span text:style-name="Verse_20_Number_20_Postspace"> </text:span><text:span text:style-name="Verse_20_Text">Et toi, Pashur, et tous ceux qui demeurent dans ta maison, vous irez en captivité. Tu iras à Babylone, et là tu mourras; là tu seras enseveli, toi et tous tes amis, auxquels tu as prophétisé le mensonge.</text:span><text:span text:style-name="Verse_20_Number_20_Prespace"> </text:span><text:span text:style-name="Verse_20_Number">7</text:span><text:span text:style-name="Verse_20_Number_20_Postspace"> </text:span><text:span text:style-name="Verse_20_Text">O Éternel! tu m'as persuadé, et je me suis laissé persuader; tu m'as saisi, et tu as prévalu. Je suis un objet de raillerie chaque jour; chacun se moque de moi.</text:span><text:span text:style-name="Verse_20_Number_20_Prespace"> </text:span><text:span text:style-name="Verse_20_Number">8</text:span><text:span text:style-name="Verse_20_Number_20_Postspace"> </text:span><text:span text:style-name="Verse_20_Text">Car depuis que je parle, je jette des cris; je crie violence et oppression. Et la parole de l'Éternel s'est tournée pour moi en opprobre et en moquerie tout le jour.</text:span><text:span text:style-name="Verse_20_Number_20_Prespace"> </text:span><text:span text:style-name="Verse_20_Number">9</text:span><text:span text:style-name="Verse_20_Number_20_Postspace"> </text:span><text:span text:style-name="Verse_20_Text">Et quand je dis: je ne ferai plus mention de lui, et je ne parlerai plus en son nom, il y a dans mon cœur comme un feu ardent renfermé dans mes os; je m'efforce de le contenir, mais je ne le puis.</text:span><text:span text:style-name="Verse_20_Number_20_Prespace"> </text:span><text:span text:style-name="Verse_20_Number">10</text:span><text:span text:style-name="Verse_20_Number_20_Postspace"> </text:span><text:span text:style-name="Verse_20_Text">Car j'ai entendu les propos de plusieurs: “Frayeur de toutes parts! Dénoncez-le, disent-ils, et nous le dénoncerons! “ Tous ceux qui étaient en paix avec moi, épient pour voir si je ne broncherai point. Peut-être, disent-ils, se laissera-t-il surprendre; alors nous aurons le dessus, et nous nous vengerons de lui.</text:span><text:span text:style-name="Verse_20_Number_20_Prespace"> </text:span><text:span text:style-name="Verse_20_Number">11</text:span><text:span text:style-name="Verse_20_Number_20_Postspace"> </text:span><text:span text:style-name="Verse_20_Text">Mais l'Éternel est avec moi, comme un héros puissant et redoutable; c'est pourquoi mes persécuteurs tomberont et n'auront pas le dessus. Pour n'avoir point sagement agi, ils rougiront d'une honte éternelle, qui ne s'oubliera jamais.</text:span><text:span text:style-name="Verse_20_Number_20_Prespace"> </text:span><text:span text:style-name="Verse_20_Number">12</text:span><text:span text:style-name="Verse_20_Number_20_Postspace"> </text:span><text:span text:style-name="Verse_20_Text">Éternel des armées, qui sondes le juste, qui pénètres les reins et le cœur, je verrai ta vengeance s'exercer contre eux; car je t'ai </text:span><text:soft-page-break/><text:span text:style-name="Verse_20_Text">découvert ma cause.</text:span><text:span text:style-name="Verse_20_Number_20_Prespace"> </text:span><text:span text:style-name="Verse_20_Number">13</text:span><text:span text:style-name="Verse_20_Number_20_Postspace"> </text:span><text:span text:style-name="Verse_20_Text">Chantez à l'Éternel, louez l'Éternel! Car il a délivré l'âme du pauvre de la main des méchants.</text:span><text:span text:style-name="Verse_20_Number_20_Prespace"> </text:span><text:span text:style-name="Verse_20_Number">14</text:span><text:span text:style-name="Verse_20_Number_20_Postspace"> </text:span><text:span text:style-name="Verse_20_Text">Maudit soit le jour où je naquis! Que le jour où ma mère m'enfanta ne soit point béni!</text:span><text:span text:style-name="Verse_20_Number_20_Prespace"> </text:span><text:span text:style-name="Verse_20_Number">15</text:span><text:span text:style-name="Verse_20_Number_20_Postspace"> </text:span><text:span text:style-name="Verse_20_Text">Maudit soit l'homme qui porta cette nouvelle à mon père: un enfant mâle t'est né, et qui le combla de joie!</text:span><text:span text:style-name="Verse_20_Number_20_Prespace"> </text:span><text:span text:style-name="Verse_20_Number">16</text:span><text:span text:style-name="Verse_20_Number_20_Postspace"> </text:span><text:span text:style-name="Verse_20_Text">Que cet homme soit comme les villes que l'Éternel a détruites, sans s'en repentir! Qu'il entende la clameur au matin, le cri de guerre au temps de midi!</text:span><text:span text:style-name="Verse_20_Number_20_Prespace"> </text:span><text:span text:style-name="Verse_20_Number">17</text:span><text:span text:style-name="Verse_20_Number_20_Postspace"> </text:span><text:span text:style-name="Verse_20_Text">Que ne m'a-t-on fait mourir dans le sein de ma mère? Que n'a-t-elle été mon tombeau? Et pourquoi sa grossesse n'a-t-elle été sans terme?</text:span><text:span text:style-name="Verse_20_Number_20_Prespace"> </text:span><text:span text:style-name="Verse_20_Number">18</text:span><text:span text:style-name="Verse_20_Number_20_Postspace"> </text:span><text:span text:style-name="Verse_20_Text">Pourquoi suis-je né pour ne voir que tourment et qu'ennui, et pour consumer mes jours dans la honte?</text:span></text:p>
        <text:p text:style-name="Prose_20_Paragraph"><text:span text:style-name="Chapter_20_Number">21</text:span><text:span text:style-name="Chapter_20_Number_20_Postspace"> </text:span><text:span text:style-name="Verse_20_Text">La parole qui fut adressée à Jérémie de la part de l'Éternel, lorsque le roi Sédécias lui envoya Pashur, fils de Malkija, et Sophonie, fils de Maaséja, le sacrificateur, pour lui dire:</text:span><text:span text:style-name="Verse_20_Number_20_Prespace"> </text:span><text:span text:style-name="Verse_20_Number">2</text:span><text:span text:style-name="Verse_20_Number_20_Postspace"> </text:span><text:span text:style-name="Verse_20_Text">Consulte l'Éternel pour nous, car Nébucadnetsar, roi de Babylone, combat contre nous; peut-être l'Éternel fera-t-il en notre faveur quelqu'un de ses miracles, afin qu'il se retire de nous.</text:span><text:span text:style-name="Verse_20_Number_20_Prespace"> </text:span><text:span text:style-name="Verse_20_Number">3</text:span><text:span text:style-name="Verse_20_Number_20_Postspace"> </text:span><text:span text:style-name="Verse_20_Text">Et Jérémie leur dit: Vous répondrez ainsi à Sédécias:</text:span><text:span text:style-name="Verse_20_Number_20_Prespace"> </text:span><text:span text:style-name="Verse_20_Number">4</text:span><text:span text:style-name="Verse_20_Number_20_Postspace"> </text:span><text:span text:style-name="Verse_20_Text">Ainsi a dit l'Éternel, le Dieu d'Israël: Voici, je vais détourner les armes qui sont dans vos mains, avec lesquelles vous combattez en dehors des murailles le roi de Babylone et les Caldéens qui vous assiègent, et je les rassemblerai au milieu de cette ville.</text:span><text:span text:style-name="Verse_20_Number_20_Prespace"> </text:span><text:span text:style-name="Verse_20_Number">5</text:span><text:span text:style-name="Verse_20_Number_20_Postspace"> </text:span><text:span text:style-name="Verse_20_Text">Et moi-même je combattrai contre vous, d'une main étendue et d'un bras fort, avec colère, avec fureur, et avec une grande indignation.</text:span><text:span text:style-name="Verse_20_Number_20_Prespace"> </text:span><text:span text:style-name="Verse_20_Number">6</text:span><text:span text:style-name="Verse_20_Number_20_Postspace"> </text:span><text:span text:style-name="Verse_20_Text">Et je frapperai les habitants de cette ville, les hommes et les bêtes; ils mourront d'une grande mortalité.</text:span><text:span text:style-name="Verse_20_Number_20_Prespace"> </text:span><text:span text:style-name="Verse_20_Number">7</text:span><text:span text:style-name="Verse_20_Number_20_Postspace"> </text:span><text:span text:style-name="Verse_20_Text">Et après cela, dit l'Éternel, je livrerai Sédécias, roi de Juda, et ses serviteurs, et le peuple, ceux qui dans cette ville auront échappé à la peste, à l'épée et à la famine, je les livrerai entre les mains de Nébucadnetsar, roi de Babylone, et entre les mains de leurs ennemis, et entre les mains de ceux qui cherchent leur vie, et Nébucadnetsar les frappera du tranchant de l'épée; il ne les épargnera point, il n'en aura ni compassion ni pitié.</text:span><text:span text:style-name="Verse_20_Number_20_Prespace"> </text:span><text:span text:style-name="Verse_20_Number">8</text:span><text:span text:style-name="Verse_20_Number_20_Postspace"> </text:span><text:span text:style-name="Verse_20_Text">Tu diras à ce peuple: Ainsi a dit l'Éternel: Voici, je mets devant vous le chemin de la vie et le chemin de la mort.</text:span><text:span text:style-name="Verse_20_Number_20_Prespace"> </text:span><text:span text:style-name="Verse_20_Number">9</text:span><text:span text:style-name="Verse_20_Number_20_Postspace"> </text:span><text:span text:style-name="Verse_20_Text">Quiconque se tiendra dans cette ville mourra par l'épée, ou par la famine, ou par la peste; mais celui qui sortira et se rendra aux Caldéens qui vous assiègent, vivra, et il aura sa vie pour butin.</text:span><text:span text:style-name="Verse_20_Number_20_Prespace"> </text:span><text:span text:style-name="Verse_20_Number">10</text:span><text:span text:style-name="Verse_20_Number_20_Postspace"> </text:span><text:span text:style-name="Verse_20_Text">Car j'ai tourné ma face contre cette ville pour faire du mal et non du bien, dit l'Éternel. Elle sera livrée entre les mains du roi de Babylone, et il la brûlera par le feu.</text:span><text:span text:style-name="Verse_20_Number_20_Prespace"> </text:span><text:span text:style-name="Verse_20_Number">11</text:span><text:span text:style-name="Verse_20_Number_20_Postspace"> </text:span><text:span text:style-name="Verse_20_Text">Et tu diras à la maison du roi de Juda: Écoutez la parole de l'Éternel!</text:span><text:span text:style-name="Verse_20_Number_20_Prespace"> </text:span><text:span text:style-name="Verse_20_Number">12</text:span><text:span text:style-name="Verse_20_Number_20_Postspace"> </text:span><text:span text:style-name="Verse_20_Text">Maison de David, ainsi a dit l'Éternel: Rendez la justice dès le matin; délivrez l'opprimé des mains de l'oppresseur; de peur que ma colère n'éclate comme un feu, et qu'elle ne brûle sans que personne l'éteigne, à cause de la malice de vos actions!</text:span><text:span text:style-name="Verse_20_Number_20_Prespace"> </text:span><text:span text:style-name="Verse_20_Number">13</text:span><text:span text:style-name="Verse_20_Number_20_Postspace"> </text:span><text:span text:style-name="Verse_20_Text">Voici, je viens à toi, ville située dans la vallée, sur le rocher de la plaine, dit l'Éternel; à vous qui dites: Qui descendra contre nous, qui entrera dans nos demeures?</text:span><text:span text:style-name="Verse_20_Number_20_Prespace"> </text:span><text:span text:style-name="Verse_20_Number">14</text:span><text:span text:style-name="Verse_20_Number_20_Postspace"> </text:span><text:span text:style-name="Verse_20_Text">Je vous punirai selon le fruit de vos actions, dit l'Éternel; et j'allumerai dans sa forêt un feu qui consumera tout ce qui est autour d'elle.</text:span></text:p>
        <text:p text:style-name="Prose_20_Paragraph"><text:span text:style-name="Chapter_20_Number">22</text:span><text:span text:style-name="Chapter_20_Number_20_Postspace"> </text:span><text:span text:style-name="Verse_20_Text">Ainsi a dit l'Éternel: Descends dans la maison du roi de Juda, et prononces-y cette parole.</text:span><text:span text:style-name="Verse_20_Number_20_Prespace"> </text:span><text:span text:style-name="Verse_20_Number">2</text:span><text:span text:style-name="Verse_20_Number_20_Postspace"> </text:span><text:span text:style-name="Verse_20_Text">Dis: Écoute la parole de l'Éternel, roi de Juda, qui es assis sur le trône de David, toi, et tes serviteurs, et ton peuple, qui entrez par ces portes.</text:span><text:span text:style-name="Verse_20_Number_20_Prespace"> </text:span><text:span text:style-name="Verse_20_Number">3</text:span><text:span text:style-name="Verse_20_Number_20_Postspace"> </text:span><text:span text:style-name="Verse_20_Text">Ainsi a dit l'Éternel: Faites droit et justice; délivrez l'opprimé de la main de l'oppresseur; n'opprimez pas, ne violentez pas l'étranger, ni l'orphelin ni la veuve, et ne répandez point le sang innocent dans ce lieu.</text:span><text:span text:style-name="Verse_20_Number_20_Prespace"> </text:span><text:span text:style-name="Verse_20_Number">4</text:span><text:span text:style-name="Verse_20_Number_20_Postspace"> </text:span><text:span text:style-name="Verse_20_Text">Car si vous agissez suivant cette parole, les rois assis sur le trône de David entreront par les portes de cette maison, montés sur des chars et sur des chevaux, eux, leurs serviteurs et leur peuple.</text:span><text:span text:style-name="Verse_20_Number_20_Prespace"> </text:span><text:span text:style-name="Verse_20_Number">5</text:span><text:span text:style-name="Verse_20_Number_20_Postspace"> </text:span><text:span text:style-name="Verse_20_Text">Mais si vous n'écoutez pas ces paroles, j'ai juré par moi-même, dit l'Éternel, que cette maison sera réduite en ruines.</text:span><text:span text:style-name="Verse_20_Number_20_Prespace"> </text:span><text:span text:style-name="Verse_20_Number">6</text:span><text:span text:style-name="Verse_20_Number_20_Postspace"> </text:span><text:span text:style-name="Verse_20_Text">Car ainsi a dit l'Éternel touchant la maison du roi de Juda: Tu es pour moi comme un Galaad, comme le sommet du Liban; mais certainement, je ferai de toi un désert, des villes sans habitants.</text:span><text:span text:style-name="Verse_20_Number_20_Prespace"> </text:span><text:span text:style-name="Verse_20_Number">7</text:span><text:span text:style-name="Verse_20_Number_20_Postspace"> </text:span><text:span text:style-name="Verse_20_Text">Je prépare contre toi des destructeurs, chacun avec ses armes, qui couperont et jetteront au feu l'élite de tes cèdres.</text:span><text:span text:style-name="Verse_20_Number_20_Prespace"> </text:span><text:span text:style-name="Verse_20_Number">8</text:span><text:span text:style-name="Verse_20_Number_20_Postspace"> </text:span><text:span text:style-name="Verse_20_Text">Et plusieurs nations passeront près de cette ville, et chacun dira à son compagnon: Pourquoi l'Éternel a-t-il fait ainsi à cette grande ville?</text:span><text:span text:style-name="Verse_20_Number_20_Prespace"> </text:span><text:span text:style-name="Verse_20_Number">9</text:span><text:span text:style-name="Verse_20_Number_20_Postspace"> </text:span><text:span text:style-name="Verse_20_Text">Et on répondra: Parce qu'ils ont abandonné l'alliance de l'Éternel leur Dieu, et </text:span><text:soft-page-break/><text:span text:style-name="Verse_20_Text">qu'ils se sont prosternés devant d'autres dieux, et les ont servis.</text:span><text:span text:style-name="Verse_20_Number_20_Prespace"> </text:span><text:span text:style-name="Verse_20_Number">10</text:span><text:span text:style-name="Verse_20_Number_20_Postspace"> </text:span><text:span text:style-name="Verse_20_Text">Ne pleurez point celui qui est mort; ne faites point sur lui de condoléance. Mais pleurez, pleurez celui qui s'en va; car il ne reviendra plus, il ne reverra plus le pays de sa naissance!</text:span><text:span text:style-name="Verse_20_Number_20_Prespace"> </text:span><text:span text:style-name="Verse_20_Number">11</text:span><text:span text:style-name="Verse_20_Number_20_Postspace"> </text:span><text:span text:style-name="Verse_20_Text">Car ainsi a dit l'Éternel, sur Shallum, fils de Josias, roi de Juda, qui régnait à la place de Josias, son père, et qui est sorti de ce lieu:</text:span><text:span text:style-name="Verse_20_Number_20_Prespace"> </text:span><text:span text:style-name="Verse_20_Number">12</text:span><text:span text:style-name="Verse_20_Number_20_Postspace"> </text:span><text:span text:style-name="Verse_20_Text">Il n'y reviendra plus; mais il mourra dans le lieu où on l'a transporté, et il ne verra plus ce pays.</text:span><text:span text:style-name="Verse_20_Number_20_Prespace"> </text:span><text:span text:style-name="Verse_20_Number">13</text:span><text:span text:style-name="Verse_20_Number_20_Postspace"> </text:span><text:span text:style-name="Verse_20_Text">Malheur à celui qui bâtit sa maison par l'injustice, et ses étages par l'iniquité; qui se sert de son prochain sans le payer, et ne lui donne pas le salaire de son travail;</text:span><text:span text:style-name="Verse_20_Number_20_Prespace"> </text:span><text:span text:style-name="Verse_20_Number">14</text:span><text:span text:style-name="Verse_20_Number_20_Postspace"> </text:span><text:span text:style-name="Verse_20_Text">Qui dit: Je me bâtirai une vaste maison, et des étages bien aérés; qui s'y fait percer des fenêtres, la lambrisse de cèdre, et qui la peint de vermillon!</text:span><text:span text:style-name="Verse_20_Number_20_Prespace"> </text:span><text:span text:style-name="Verse_20_Number">15</text:span><text:span text:style-name="Verse_20_Number_20_Postspace"> </text:span><text:span text:style-name="Verse_20_Text">Crois-tu que tu règnes, parce que tu te piques d'employer le cèdre? Ton père n'a-t-il pas mangé et bu? Il fit droit et justice; alors il prospéra.</text:span><text:span text:style-name="Verse_20_Number_20_Prespace"> </text:span><text:span text:style-name="Verse_20_Number">16</text:span><text:span text:style-name="Verse_20_Number_20_Postspace"> </text:span><text:span text:style-name="Verse_20_Text">Il jugea la cause de l'affligé et du pauvre; alors il prospéra. N'est-ce pas là me connaître? dit l'Éternel.</text:span><text:span text:style-name="Verse_20_Number_20_Prespace"> </text:span><text:span text:style-name="Verse_20_Number">17</text:span><text:span text:style-name="Verse_20_Number_20_Postspace"> </text:span><text:span text:style-name="Verse_20_Text">Mais tu n'as des yeux et un cœur que pour ta cupidité, pour répandre le sang innocent, et pour exercer l'oppression et la violence.</text:span><text:span text:style-name="Verse_20_Number_20_Prespace"> </text:span><text:span text:style-name="Verse_20_Number">18</text:span><text:span text:style-name="Verse_20_Number_20_Postspace"> </text:span><text:span text:style-name="Verse_20_Text">C'est pourquoi, ainsi a dit l'Éternel touchant Jéhojakim, fils de Josias, roi de Juda: On ne le pleurera point, en disant: hélas, mon frère; hélas, ma sœur! On ne le plaindra point, en disant: hélas, seigneur! hélas, sa majesté!</text:span><text:span text:style-name="Verse_20_Number_20_Prespace"> </text:span><text:span text:style-name="Verse_20_Number">19</text:span><text:span text:style-name="Verse_20_Number_20_Postspace"> </text:span><text:span text:style-name="Verse_20_Text">Il sera enseveli de la sépulture d'un âne; il sera traîné et jeté hors des portes de Jérusalem.</text:span><text:span text:style-name="Verse_20_Number_20_Prespace"> </text:span><text:span text:style-name="Verse_20_Number">20</text:span><text:span text:style-name="Verse_20_Number_20_Postspace"> </text:span><text:span text:style-name="Verse_20_Text">Monte au Liban, et crie; élève ta voix sur le Bassan; et crie du mont Abarim! Car tous ceux qui t'aimaient sont détruits.</text:span><text:span text:style-name="Verse_20_Number_20_Prespace"> </text:span><text:span text:style-name="Verse_20_Number">21</text:span><text:span text:style-name="Verse_20_Number_20_Postspace"> </text:span><text:span text:style-name="Verse_20_Text">Je t'ai parlé dans tes prospérités; tu as dit: Je n'écouterai pas! Tel est ton train dès ta jeunesse: tu n'as pas écouté ma voix.</text:span><text:span text:style-name="Verse_20_Number_20_Prespace"> </text:span><text:span text:style-name="Verse_20_Number">22</text:span><text:span text:style-name="Verse_20_Number_20_Postspace"> </text:span><text:span text:style-name="Verse_20_Text">Le vent se repaîtra de tous ceux qui te paissent, et ceux qui t'aiment iront en captivité. Certainement alors tu seras honteuse et dans l'ignominie, à cause de toute ta malice.</text:span><text:span text:style-name="Verse_20_Number_20_Prespace"> </text:span><text:span text:style-name="Verse_20_Number">23</text:span><text:span text:style-name="Verse_20_Number_20_Postspace"> </text:span><text:span text:style-name="Verse_20_Text">Toi qui habites le Liban et qui fais ton nid dans les cèdres, que tu seras à plaindre quand te surviendront les douleurs et l'angoisse, comme à la femme en travail!</text:span><text:span text:style-name="Verse_20_Number_20_Prespace"> </text:span><text:span text:style-name="Verse_20_Number">24</text:span><text:span text:style-name="Verse_20_Number_20_Postspace"> </text:span><text:span text:style-name="Verse_20_Text">Je suis vivant! dit l'Éternel; quand Chonia, fils de Jéhojakim, roi de Juda, serait un cachet à ma main droite, je t'arracherais de là!</text:span><text:span text:style-name="Verse_20_Number_20_Prespace"> </text:span><text:span text:style-name="Verse_20_Number">25</text:span><text:span text:style-name="Verse_20_Number_20_Postspace"> </text:span><text:span text:style-name="Verse_20_Text">Je te livrerai entre les mains de ceux qui cherchent ta vie, entre les mains de ceux dont la présence te fait peur, et entre les mains de Nébucadnetsar, roi de Babylone, et entre les mains des Caldéens.</text:span><text:span text:style-name="Verse_20_Number_20_Prespace"> </text:span><text:span text:style-name="Verse_20_Number">26</text:span><text:span text:style-name="Verse_20_Number_20_Postspace"> </text:span><text:span text:style-name="Verse_20_Text">Je te jetterai, toi et ta mère qui t'a enfanté, dans cet autre pays où vous n'êtes point nés, et c'est là que vous mourrez.</text:span><text:span text:style-name="Verse_20_Number_20_Prespace"> </text:span><text:span text:style-name="Verse_20_Number">27</text:span><text:span text:style-name="Verse_20_Number_20_Postspace"> </text:span><text:span text:style-name="Verse_20_Text">Et quant au pays où leur âme aspire à retourner, ils n'y retourneront point.</text:span><text:span text:style-name="Verse_20_Number_20_Prespace"> </text:span><text:span text:style-name="Verse_20_Number">28</text:span><text:span text:style-name="Verse_20_Number_20_Postspace"> </text:span><text:span text:style-name="Verse_20_Text">Est-il donc, ce Chonia, un vase de rebut, mis en pièces? un ustensile qui ne fait plus de plaisir? Pourquoi sont-ils jetés, lui et sa postérité, lancés dans un pays qu'ils ne connaissent pas?</text:span><text:span text:style-name="Verse_20_Number_20_Prespace"> </text:span><text:span text:style-name="Verse_20_Number">29</text:span><text:span text:style-name="Verse_20_Number_20_Postspace"> </text:span><text:span text:style-name="Verse_20_Text">O terre, terre, terre! écoute la parole de l'Éternel.</text:span><text:span text:style-name="Verse_20_Number_20_Prespace"> </text:span><text:span text:style-name="Verse_20_Number">30</text:span><text:span text:style-name="Verse_20_Number_20_Postspace"> </text:span><text:span text:style-name="Verse_20_Text">Ainsi a dit l'Éternel: Inscrivez cet homme comme n'ayant point d'enfants, comme un homme qui ne prospérera point dans ses jours; car de sa postérité personne ne réussira à siéger sur le trône de David, ni à dominer encore en Juda.</text:span></text:p>
        <text:p text:style-name="Prose_20_Paragraph"><text:span text:style-name="Chapter_20_Number">23</text:span><text:span text:style-name="Chapter_20_Number_20_Postspace"> </text:span><text:span text:style-name="Verse_20_Text">Malheur aux bergers qui détruisent et dispersent le troupeau de mon pâturage! dit l'Éternel.</text:span><text:span text:style-name="Verse_20_Number_20_Prespace"> </text:span><text:span text:style-name="Verse_20_Number">2</text:span><text:span text:style-name="Verse_20_Number_20_Postspace"> </text:span><text:span text:style-name="Verse_20_Text">C'est pourquoi ainsi a dit l'Éternel, le Dieu d'Israël, touchant les bergers qui paissent mon peuple: Vous avez dispersé mes brebis; vous les avez chassées et ne les avez pas visitées. Voici, je vais punir sur vous la malice de vos actions, dit l'Éternel.</text:span><text:span text:style-name="Verse_20_Number_20_Prespace"> </text:span><text:span text:style-name="Verse_20_Number">3</text:span><text:span text:style-name="Verse_20_Number_20_Postspace"> </text:span><text:span text:style-name="Verse_20_Text">Je rassemblerai le reste de mes brebis, de tous les pays où je les aurai chassées, et je les ramènerai à leurs pâturages, et elles seront fécondes et multiplieront.</text:span><text:span text:style-name="Verse_20_Number_20_Prespace"> </text:span><text:span text:style-name="Verse_20_Number">4</text:span><text:span text:style-name="Verse_20_Number_20_Postspace"> </text:span><text:span text:style-name="Verse_20_Text">J'établirai sur elles des pasteurs qui les paîtront; elles n'auront plus de crainte ni d'épouvante, et il n'en manquera aucune, dit l'Éternel.</text:span><text:span text:style-name="Verse_20_Number_20_Prespace"> </text:span><text:span text:style-name="Verse_20_Number">5</text:span><text:span text:style-name="Verse_20_Number_20_Postspace"> </text:span><text:span text:style-name="Verse_20_Text">Voici, les jours viennent, dit l'Éternel, où je susciterai à David un germe juste. Il régnera en roi; il prospérera, et il exercera le droit et la justice sur la terre.</text:span><text:span text:style-name="Verse_20_Number_20_Prespace"> </text:span><text:span text:style-name="Verse_20_Number">6</text:span><text:span text:style-name="Verse_20_Number_20_Postspace"> </text:span><text:span text:style-name="Verse_20_Text">En ses jours Juda sera sauvé, et Israël habitera en assurance; et voici le nom dont on l'appellera: l'Éternel notre justice.</text:span><text:span text:style-name="Verse_20_Number_20_Prespace"> </text:span><text:span text:style-name="Verse_20_Number">7</text:span><text:span text:style-name="Verse_20_Number_20_Postspace"> </text:span><text:span text:style-name="Verse_20_Text">C'est pourquoi voici, les jours viennent, dit l'Éternel, où l'on ne dira plus: L'Éternel est vivant, lui qui a fait monter les enfants d'Israël du pays d'Égypte;</text:span><text:span text:style-name="Verse_20_Number_20_Prespace"> </text:span><text:span text:style-name="Verse_20_Number">8</text:span><text:span text:style-name="Verse_20_Number_20_Postspace"> </text:span><text:span text:style-name="Verse_20_Text">Mais: L'Éternel est vivant, lui qui a fait monter et qui a ramené la postérité de la maison d'Israël du pays du Nord, et de tous les pays où je les aurai chassés; et ils habiteront dans leur pays.</text:span><text:span text:style-name="Verse_20_Number_20_Prespace"> </text:span><text:span text:style-name="Verse_20_Number">9</text:span><text:span text:style-name="Verse_20_Number_20_Postspace"> </text:span><text:span text:style-name="Verse_20_Text">Sur les prophètes. Mon cœur est brisé au-dedans de moi; tous mes os tremblent; je suis comme un homme ivre, comme un homme que le vin a surmonté, à cause de l'Éternel et à cause de ses paroles </text:span><text:soft-page-break/><text:span text:style-name="Verse_20_Text">saintes.</text:span><text:span text:style-name="Verse_20_Number_20_Prespace"> </text:span><text:span text:style-name="Verse_20_Number">10</text:span><text:span text:style-name="Verse_20_Number_20_Postspace"> </text:span><text:span text:style-name="Verse_20_Text">Car le pays est rempli d'adultères; le pays est en deuil à cause de la malédiction; les pâturages du désert sont desséchés. Leur course ne va qu'au mal, et leur force à ce qui n'est pas droit.</text:span><text:span text:style-name="Verse_20_Number_20_Prespace"> </text:span><text:span text:style-name="Verse_20_Number">11</text:span><text:span text:style-name="Verse_20_Number_20_Postspace"> </text:span><text:span text:style-name="Verse_20_Text">Car tant le prophète que le sacrificateur sont des profanes. Jusque dans ma maison je trouve leur méchanceté, dit l'Éternel.</text:span><text:span text:style-name="Verse_20_Number_20_Prespace"> </text:span><text:span text:style-name="Verse_20_Number">12</text:span><text:span text:style-name="Verse_20_Number_20_Postspace"> </text:span><text:span text:style-name="Verse_20_Text">C'est pourquoi leur chemin sera comme des lieux glissants dans les ténèbres; ils y seront poussés et ils tomberont. Car je ferai venir le mal sur eux, dans l'année où je les visiterai, dit l'Éternel.</text:span><text:span text:style-name="Verse_20_Number_20_Prespace"> </text:span><text:span text:style-name="Verse_20_Number">13</text:span><text:span text:style-name="Verse_20_Number_20_Postspace"> </text:span><text:span text:style-name="Verse_20_Text">Dans les prophètes de Samarie, j'avais bien vu de la folie; ils prophétisaient par Baal; ils égaraient mon peuple d'Israël.</text:span><text:span text:style-name="Verse_20_Number_20_Prespace"> </text:span><text:span text:style-name="Verse_20_Number">14</text:span><text:span text:style-name="Verse_20_Number_20_Postspace"> </text:span><text:span text:style-name="Verse_20_Text">Mais dans les prophètes de Jérusalem, je vois une chose horrible; car ils commettent adultère, et ils marchent dans le mensonge. Ils fortifient les mains des méchants, afin qu'aucun ne se détourne de sa méchanceté. Ils me sont tous comme Sodome, et les habitants de la ville, comme Gomorrhe.</text:span><text:span text:style-name="Verse_20_Number_20_Prespace"> </text:span><text:span text:style-name="Verse_20_Number">15</text:span><text:span text:style-name="Verse_20_Number_20_Postspace"> </text:span><text:span text:style-name="Verse_20_Text">C'est pourquoi ainsi a dit l'Éternel des armées sur les prophètes: Voici, je vais les nourrir d'absinthe, et leur faire boire des eaux empoisonnées; car l'impiété s'est répandue dans tout le pays, par les prophètes de Jérusalem.</text:span><text:span text:style-name="Verse_20_Number_20_Prespace"> </text:span><text:span text:style-name="Verse_20_Number">16</text:span><text:span text:style-name="Verse_20_Number_20_Postspace"> </text:span><text:span text:style-name="Verse_20_Text">Ainsi a dit l'Éternel des armées: N'écoutez point les paroles des prophètes qui vous prophétisent! Ils vous font devenir vains; ils prononcent la vision de leur cœur, et non ce qui procède de la bouche de l'Éternel.</text:span><text:span text:style-name="Verse_20_Number_20_Prespace"> </text:span><text:span text:style-name="Verse_20_Number">17</text:span><text:span text:style-name="Verse_20_Number_20_Postspace"> </text:span><text:span text:style-name="Verse_20_Text">Ils ne cessent de dire à ceux qui me méprisent: L'Éternel a dit: Vous aurez la paix. Et à tous ceux qui marchent dans la dureté de leur cœur, ils disent: Il ne vous arrivera aucun mal.</text:span><text:span text:style-name="Verse_20_Number_20_Prespace"> </text:span><text:span text:style-name="Verse_20_Number">18</text:span><text:span text:style-name="Verse_20_Number_20_Postspace"> </text:span><text:span text:style-name="Verse_20_Text">Car qui s'est trouvé au conseil de l'Éternel? Qui est-ce qui l'a vu, et a entendu sa parole? Qui a prêté l'oreille à sa parole, et qui l'a entendue?</text:span><text:span text:style-name="Verse_20_Number_20_Prespace"> </text:span><text:span text:style-name="Verse_20_Number">19</text:span><text:span text:style-name="Verse_20_Number_20_Postspace"> </text:span><text:span text:style-name="Verse_20_Text">Voici, la tempête de l'Éternel, la fureur éclate, et l'orage prêt à fondre tombera sur la tête des méchants.</text:span><text:span text:style-name="Verse_20_Number_20_Prespace"> </text:span><text:span text:style-name="Verse_20_Number">20</text:span><text:span text:style-name="Verse_20_Number_20_Postspace"> </text:span><text:span text:style-name="Verse_20_Text">La colère de l'Éternel ne se détournera pas, qu'il n'ait exécuté et accompli les pensées de son cœur. Vous aurez une claire intelligence de ceci dans les derniers jours.</text:span><text:span text:style-name="Verse_20_Number_20_Prespace"> </text:span><text:span text:style-name="Verse_20_Number">21</text:span><text:span text:style-name="Verse_20_Number_20_Postspace"> </text:span><text:span text:style-name="Verse_20_Text">Je n'ai pas envoyé ces prophètes, et ils ont couru; je ne leur ai point parlé, et ils ont prophétisé!</text:span><text:span text:style-name="Verse_20_Number_20_Prespace"> </text:span><text:span text:style-name="Verse_20_Number">22</text:span><text:span text:style-name="Verse_20_Number_20_Postspace"> </text:span><text:span text:style-name="Verse_20_Text">S'ils s'étaient trouvés dans mon conseil, ils auraient aussi fait entendre mes paroles à mon peuple; et ils les auraient détournés de leur mauvais train et de la malice de leurs actions.</text:span><text:span text:style-name="Verse_20_Number_20_Prespace"> </text:span><text:span text:style-name="Verse_20_Number">23</text:span><text:span text:style-name="Verse_20_Number_20_Postspace"> </text:span><text:span text:style-name="Verse_20_Text">Ne suis-je un Dieu que de près, dit l'Éternel, et ne suis-je pas aussi un Dieu de loin?</text:span><text:span text:style-name="Verse_20_Number_20_Prespace"> </text:span><text:span text:style-name="Verse_20_Number">24</text:span><text:span text:style-name="Verse_20_Number_20_Postspace"> </text:span><text:span text:style-name="Verse_20_Text">Quelqu'un se cachera-t-il dans des cachettes où je ne le voie point? dit l'Éternel. Ne remplis-je pas, moi, les cieux et la terre? dit l'Éternel.</text:span><text:span text:style-name="Verse_20_Number_20_Prespace"> </text:span><text:span text:style-name="Verse_20_Number">25</text:span><text:span text:style-name="Verse_20_Number_20_Postspace"> </text:span><text:span text:style-name="Verse_20_Text">J'ai entendu ce que disent ces prophètes, qui prophétisent le mensonge en mon nom, en disant: “J'ai eu un songe, j'ai eu un songe. “</text:span><text:span text:style-name="Verse_20_Number_20_Prespace"> </text:span><text:span text:style-name="Verse_20_Number">26</text:span><text:span text:style-name="Verse_20_Number_20_Postspace"> </text:span><text:span text:style-name="Verse_20_Text">Jusqu'à quand? Ont-ils la pensée, ces prophètes qui prophétisent le mensonge, prophètes de la tromperie de leur cœur,</text:span><text:span text:style-name="Verse_20_Number_20_Prespace"> </text:span><text:span text:style-name="Verse_20_Number">27</text:span><text:span text:style-name="Verse_20_Number_20_Postspace"> </text:span><text:span text:style-name="Verse_20_Text">Ont-ils le projet de faire oublier mon nom à mon peuple, par les songes que chacun d'eux raconte à son prochain, comme leurs pères ont oublié mon nom pour Baal?</text:span><text:span text:style-name="Verse_20_Number_20_Prespace"> </text:span><text:span text:style-name="Verse_20_Number">28</text:span><text:span text:style-name="Verse_20_Number_20_Postspace"> </text:span><text:span text:style-name="Verse_20_Text">Que le prophète qui a un songe, raconte le songe; et que celui qui a ma parole, prononce ma parole en vérité. Qu'a à faire la paille avec le froment? dit l'Éternel.</text:span><text:span text:style-name="Verse_20_Number_20_Prespace"> </text:span><text:span text:style-name="Verse_20_Number">29</text:span><text:span text:style-name="Verse_20_Number_20_Postspace"> </text:span><text:span text:style-name="Verse_20_Text">Ma parole n'est-elle pas comme un feu, dit l'Éternel, et comme un marteau qui brise le roc?</text:span><text:span text:style-name="Verse_20_Number_20_Prespace"> </text:span><text:span text:style-name="Verse_20_Number">30</text:span><text:span text:style-name="Verse_20_Number_20_Postspace"> </text:span><text:span text:style-name="Verse_20_Text">C'est pourquoi voici, dit l'Éternel, j'en veux aux prophètes, qui se dérobent mes paroles l'un à l'autre.</text:span><text:span text:style-name="Verse_20_Number_20_Prespace"> </text:span><text:span text:style-name="Verse_20_Number">31</text:span><text:span text:style-name="Verse_20_Number_20_Postspace"> </text:span><text:span text:style-name="Verse_20_Text">Voici, dit l'Éternel, j'en veux aux prophètes qui parlent d'eux-mêmes et qui disent: “Il a dit. “</text:span><text:span text:style-name="Verse_20_Number_20_Prespace"> </text:span><text:span text:style-name="Verse_20_Number">32</text:span><text:span text:style-name="Verse_20_Number_20_Postspace"> </text:span><text:span text:style-name="Verse_20_Text">Voici, j'en veux à ceux qui prophétisent des songes de fausseté, dit l'Éternel, qui les racontent, et qui égarent mon peuple par leurs mensonges et par leur témérité; bien que je ne les aie pas envoyés et que je ne leur aie point donné de charge, en sorte qu'ils n'apportent aucun profit à ce peuple, dit l'Éternel.</text:span><text:span text:style-name="Verse_20_Number_20_Prespace"> </text:span><text:span text:style-name="Verse_20_Number">33</text:span><text:span text:style-name="Verse_20_Number_20_Postspace"> </text:span><text:span text:style-name="Verse_20_Text">Et si ce peuple, ou le prophète, ou un sacrificateur t'interroge, et te dit: Quelle est la menace de l'Éternel? tu leur diras: Quelle est la menace? C'est que je vous rejetterai, dit l'Éternel.</text:span><text:span text:style-name="Verse_20_Number_20_Prespace"> </text:span><text:span text:style-name="Verse_20_Number">34</text:span><text:span text:style-name="Verse_20_Number_20_Postspace"> </text:span><text:span text:style-name="Verse_20_Text">Et quant au prophète, au sacrificateur, et à l'homme du peuple qui dira: “Menace de l'Éternel”, je punirai cet homme-là et sa maison.</text:span><text:span text:style-name="Verse_20_Number_20_Prespace"> </text:span><text:span text:style-name="Verse_20_Number">35</text:span><text:span text:style-name="Verse_20_Number_20_Postspace"> </text:span><text:span text:style-name="Verse_20_Text">Vous direz ainsi, chacun à son prochain et chacun à son frère: “Qu'a répondu l'Éternel, et qu'a prononcé l'Éternel? “</text:span><text:span text:style-name="Verse_20_Number_20_Prespace"> </text:span><text:span text:style-name="Verse_20_Number">36</text:span><text:span text:style-name="Verse_20_Number_20_Postspace"> </text:span><text:span text:style-name="Verse_20_Text">Et vous ne parlerez plus de la menace de l'Éternel; car la parole de chacun sera sa menace, et vous pervertissez les paroles du Dieu vivant, de l'Éternel des armées, notre Dieu.</text:span><text:span text:style-name="Verse_20_Number_20_Prespace"> </text:span><text:span text:style-name="Verse_20_Number">37</text:span><text:span text:style-name="Verse_20_Number_20_Postspace"> </text:span><text:span text:style-name="Verse_20_Text">Tu diras ainsi au prophète: Que t'a répondu l'Éternel, ou qu'a prononcé l'Éternel?</text:span><text:span text:style-name="Verse_20_Number_20_Prespace"> </text:span><text:span text:style-name="Verse_20_Number">38</text:span><text:span text:style-name="Verse_20_Number_20_Postspace"> </text:span><text:span text:style-name="Verse_20_Text">Et si vous dites: “La menace de l'Éternel”; à cause de cela, a dit l'Éternel, parce que vous dites cette parole: “La menace de l'Éternel”, et que j'ai envoyé vers </text:span><text:soft-page-break/><text:span text:style-name="Verse_20_Text">vous pour vous dire: Ne dites pas: “La menace de l'Éternel”,</text:span><text:span text:style-name="Verse_20_Number_20_Prespace"> </text:span><text:span text:style-name="Verse_20_Number">39</text:span><text:span text:style-name="Verse_20_Number_20_Postspace"> </text:span><text:span text:style-name="Verse_20_Text">A cause de cela, je vous oublierai entièrement, et je rejetterai de ma présence et vous et la ville que j'ai donnée à vous et à vos pères;</text:span><text:span text:style-name="Verse_20_Number_20_Prespace"> </text:span><text:span text:style-name="Verse_20_Number">40</text:span><text:span text:style-name="Verse_20_Number_20_Postspace"> </text:span><text:span text:style-name="Verse_20_Text">Et je mettrai sur vous un opprobre éternel, et une confusion éternelle qui ne s'oubliera point.</text:span></text:p>
        <text:p text:style-name="Prose_20_Paragraph"><text:span text:style-name="Chapter_20_Number">24</text:span><text:span text:style-name="Chapter_20_Number_20_Postspace"> </text:span><text:span text:style-name="Verse_20_Text">L'Éternel me fit voir une vision. Et voici, deux paniers de figues étaient posés devant le temple de l'Éternel, après que Nébucadnetsar, roi de Babylone, eut transporté de Jérusalem Jéchonias, fils de Jéhojakim, roi de Juda, et les principaux de Juda, avec les charpentiers et les serruriers, et les eut emmenés à Babylone.</text:span><text:span text:style-name="Verse_20_Number_20_Prespace"> </text:span><text:span text:style-name="Verse_20_Number">2</text:span><text:span text:style-name="Verse_20_Number_20_Postspace"> </text:span><text:span text:style-name="Verse_20_Text">L'un des paniers avait de fort bonnes figues, comme sont d'ordinaire les figues de la première récolte; et l'autre panier avait de fort mauvaises figues, dont on ne pouvait manger, tant elles étaient mauvaises.</text:span><text:span text:style-name="Verse_20_Number_20_Prespace"> </text:span><text:span text:style-name="Verse_20_Number">3</text:span><text:span text:style-name="Verse_20_Number_20_Postspace"> </text:span><text:span text:style-name="Verse_20_Text">Et l'Éternel me dit: Que vois-tu, Jérémie? Et je répondis: Des figues; les bonnes figues, fort bonnes; et les mauvaises, fort mauvaises, trop mauvaises pour être mangées.</text:span><text:span text:style-name="Verse_20_Number_20_Prespace"> </text:span><text:span text:style-name="Verse_20_Number">4</text:span><text:span text:style-name="Verse_20_Number_20_Postspace"> </text:span><text:span text:style-name="Verse_20_Text">Et la parole de l'Éternel me fut adressée, et il me dit:</text:span><text:span text:style-name="Verse_20_Number_20_Prespace"> </text:span><text:span text:style-name="Verse_20_Number">5</text:span><text:span text:style-name="Verse_20_Number_20_Postspace"> </text:span><text:span text:style-name="Verse_20_Text">Ainsi a dit l'Éternel, le Dieu d'Israël: Comme tu distingues ces bonnes figues, ainsi je distinguerai, pour leur bien, les captifs de Juda, que j'ai envoyés de ce lieu au pays des Caldéens.</text:span><text:span text:style-name="Verse_20_Number_20_Prespace"> </text:span><text:span text:style-name="Verse_20_Number">6</text:span><text:span text:style-name="Verse_20_Number_20_Postspace"> </text:span><text:span text:style-name="Verse_20_Text">Et je les regarderai d'un œil favorable, et je les ferai retourner en ce pays, et je les rétablirai et ne les détruirai plus; je les planterai et ne les arracherai plus.</text:span><text:span text:style-name="Verse_20_Number_20_Prespace"> </text:span><text:span text:style-name="Verse_20_Number">7</text:span><text:span text:style-name="Verse_20_Number_20_Postspace"> </text:span><text:span text:style-name="Verse_20_Text">Et je leur donnerai un cœur pour connaître que je suis l'Éternel; ils seront mon peuple, et je serai leur Dieu; car ils reviendront à moi de tout leur cœur.</text:span><text:span text:style-name="Verse_20_Number_20_Prespace"> </text:span><text:span text:style-name="Verse_20_Number">8</text:span><text:span text:style-name="Verse_20_Number_20_Postspace"> </text:span><text:span text:style-name="Verse_20_Text">Et comme ces mauvaises figues, qu'on ne peut manger, tant elles sont mauvaises, a dit l'Éternel, tels je rendrai Sédécias, roi de Juda, et ses princes, et le reste de Jérusalem, ceux qui sont restés dans ce pays, et ceux qui habitent dans le pays d'Égypte.</text:span><text:span text:style-name="Verse_20_Number_20_Prespace"> </text:span><text:span text:style-name="Verse_20_Number">9</text:span><text:span text:style-name="Verse_20_Number_20_Postspace"> </text:span><text:span text:style-name="Verse_20_Text">Et je les livrerai pour être agités et maltraités par tous les royaumes de la terre, et pour être en opprobre, en proverbe, en risée, et en malédiction, dans tous les lieux où je les aurai chassés.</text:span><text:span text:style-name="Verse_20_Number_20_Prespace"> </text:span><text:span text:style-name="Verse_20_Number">10</text:span><text:span text:style-name="Verse_20_Number_20_Postspace"> </text:span><text:span text:style-name="Verse_20_Text">Et j'enverrai sur eux l'épée, la famine et la peste, jusqu'à ce qu'ils soient consumés de dessus la terre que je leur avais donnée, à eux et à leurs pères.</text:span></text:p>
        <text:p text:style-name="Prose_20_Paragraph"><text:span text:style-name="Chapter_20_Number">25</text:span><text:span text:style-name="Chapter_20_Number_20_Postspace"> </text:span><text:span text:style-name="Verse_20_Text">La parole qui fut adressée à Jérémie, pour tout le peuple de Juda, la quatrième année de Jéhojakim, fils de Josias, roi de Juda (c'était la première année de Nébucadnetsar, roi de Babylone),</text:span><text:span text:style-name="Verse_20_Number_20_Prespace"> </text:span><text:span text:style-name="Verse_20_Number">2</text:span><text:span text:style-name="Verse_20_Number_20_Postspace"> </text:span><text:span text:style-name="Verse_20_Text">Et que Jérémie, le prophète, prononça devant tout le peuple de Juda et tous les habitants de Jérusalem, en disant:</text:span><text:span text:style-name="Verse_20_Number_20_Prespace"> </text:span><text:span text:style-name="Verse_20_Number">3</text:span><text:span text:style-name="Verse_20_Number_20_Postspace"> </text:span><text:span text:style-name="Verse_20_Text">Depuis la treizième année de Josias, fils d'Amon, roi de Juda, jusqu'à ce jour, il y a vingt-trois ans que la parole de l'Éternel m'a été adressée, et je vous ai parlé, parlé dès le matin; mais vous n'avez point écouté.</text:span><text:span text:style-name="Verse_20_Number_20_Prespace"> </text:span><text:span text:style-name="Verse_20_Number">4</text:span><text:span text:style-name="Verse_20_Number_20_Postspace"> </text:span><text:span text:style-name="Verse_20_Text">Et l'Éternel vous a envoyé tous ses serviteurs, les prophètes; il les a envoyés dès le matin; mais vous n'avez point écouté, vous n'avez point prêté l'oreille pour écouter,</text:span><text:span text:style-name="Verse_20_Number_20_Prespace"> </text:span><text:span text:style-name="Verse_20_Number">5</text:span><text:span text:style-name="Verse_20_Number_20_Postspace"> </text:span><text:span text:style-name="Verse_20_Text">Lorsqu'ils disaient: Détournez-vous chacun de votre mauvaise voie et de la malice de vos actions, et vous habiterez de siècle en siècle sur la terre que l'Éternel vous a donnée, à vous et à vos pères;</text:span><text:span text:style-name="Verse_20_Number_20_Prespace"> </text:span><text:span text:style-name="Verse_20_Number">6</text:span><text:span text:style-name="Verse_20_Number_20_Postspace"> </text:span><text:span text:style-name="Verse_20_Text">Et n'allez pas après d'autres dieux, pour les servir et vous prosterner devant eux; ne m'irritez pas par l'œuvre de vos mains, et je ne vous ferai aucun mal.</text:span><text:span text:style-name="Verse_20_Number_20_Prespace"> </text:span><text:span text:style-name="Verse_20_Number">7</text:span><text:span text:style-name="Verse_20_Number_20_Postspace"> </text:span><text:span text:style-name="Verse_20_Text">Mais vous ne m'avez point écouté, dit l'Éternel; en sorte que vous m'avez irrité par l'œuvre de vos mains, pour votre malheur.</text:span><text:span text:style-name="Verse_20_Number_20_Prespace"> </text:span><text:span text:style-name="Verse_20_Number">8</text:span><text:span text:style-name="Verse_20_Number_20_Postspace"> </text:span><text:span text:style-name="Verse_20_Text">C'est pourquoi, ainsi a dit l'Éternel des armées: Parce que vous n'avez pas écouté mes paroles,</text:span><text:span text:style-name="Verse_20_Number_20_Prespace"> </text:span><text:span text:style-name="Verse_20_Number">9</text:span><text:span text:style-name="Verse_20_Number_20_Postspace"> </text:span><text:span text:style-name="Verse_20_Text">Voici, j'enverrai, et je prendrai tous les peuples du Nord, dit l'Éternel, et j'enverrai vers Nébucadnetsar, roi de Babylone, mon serviteur; et je les ferai venir contre ce pays, et contre ses habitants, et contre toutes ces nations d'alentour, et je les vouerai à l'interdit, et j'en ferai un objet de désolation, de moquerie, des déserts éternels.</text:span><text:span text:style-name="Verse_20_Number_20_Prespace"> </text:span><text:span text:style-name="Verse_20_Number">10</text:span><text:span text:style-name="Verse_20_Number_20_Postspace"> </text:span><text:span text:style-name="Verse_20_Text">Et je ferai cesser parmi eux la voix de joie et la voix d'allégresse, la voix de l'époux et la voix de l'épouse, le bruit des meules et la lumière des lampes.</text:span><text:span text:style-name="Verse_20_Number_20_Prespace"> </text:span><text:span text:style-name="Verse_20_Number">11</text:span><text:span text:style-name="Verse_20_Number_20_Postspace"> </text:span><text:span text:style-name="Verse_20_Text">Et tout ce pays sera une ruine, un désert; et ces nations seront asservies au roi de Babylone pendant soixante et dix ans.</text:span><text:span text:style-name="Verse_20_Number_20_Prespace"> </text:span><text:span text:style-name="Verse_20_Number">12</text:span><text:span text:style-name="Verse_20_Number_20_Postspace"> </text:span><text:span text:style-name="Verse_20_Text">Et il arrivera, quand les soixante et dix ans seront accomplis, que je punirai le roi de Babylone et cette nation, dit l'Éternel, à cause de leurs iniquités; je punirai le pays des Caldéens, je les réduirai en des désolations éternelles.</text:span><text:span text:style-name="Verse_20_Number_20_Prespace"> </text:span><text:span text:style-name="Verse_20_Number">13</text:span><text:span text:style-name="Verse_20_Number_20_Postspace"> </text:span><text:span text:style-name="Verse_20_Text">Et j'exécuterai sur ce pays toutes ces paroles que j'ai prononcées contre lui, tout ce qui est écrit dans </text:span><text:soft-page-break/><text:span text:style-name="Verse_20_Text">ce livre, ce que Jérémie a prophétisé contre toutes ces nations.</text:span><text:span text:style-name="Verse_20_Number_20_Prespace"> </text:span><text:span text:style-name="Verse_20_Number">14</text:span><text:span text:style-name="Verse_20_Number_20_Postspace"> </text:span><text:span text:style-name="Verse_20_Text">Car des nations puissantes et de grands rois les asserviront, eux aussi, et je leur rendrai suivant leurs actions et suivant l'œuvre de leurs mains.</text:span><text:span text:style-name="Verse_20_Number_20_Prespace"> </text:span><text:span text:style-name="Verse_20_Number">15</text:span><text:span text:style-name="Verse_20_Number_20_Postspace"> </text:span><text:span text:style-name="Verse_20_Text">Car ainsi m'a dit l'Éternel, le Dieu d'Israël: Prends de ma main cette coupe du vin de la colère, et fais-la boire à tous les peuples auxquels je t'envoie.</text:span><text:span text:style-name="Verse_20_Number_20_Prespace"> </text:span><text:span text:style-name="Verse_20_Number">16</text:span><text:span text:style-name="Verse_20_Number_20_Postspace"> </text:span><text:span text:style-name="Verse_20_Text">Ils boiront, ils chancelleront, et deviendront comme insensés, à cause de l'épée que j'enverrai parmi eux.</text:span><text:span text:style-name="Verse_20_Number_20_Prespace"> </text:span><text:span text:style-name="Verse_20_Number">17</text:span><text:span text:style-name="Verse_20_Number_20_Postspace"> </text:span><text:span text:style-name="Verse_20_Text">Je pris donc la coupe de la main de l'Éternel, et je la fis boire à toutes les nations auxquelles l'Éternel m'envoyait</text:span><text:span text:style-name="Verse_20_Number_20_Prespace"> </text:span><text:span text:style-name="Verse_20_Number">18</text:span><text:span text:style-name="Verse_20_Number_20_Postspace"> </text:span><text:span text:style-name="Verse_20_Text">A Jérusalem et aux villes de Juda, à ses rois, à ses princes, pour les livrer à la ruine, à la désolation, à la moquerie et à la malédiction, comme on le voit aujourd'hui;</text:span><text:span text:style-name="Verse_20_Number_20_Prespace"> </text:span><text:span text:style-name="Verse_20_Number">19</text:span><text:span text:style-name="Verse_20_Number_20_Postspace"> </text:span><text:span text:style-name="Verse_20_Text">A Pharaon, roi d'Égypte, à ses serviteurs, à ses princes et à tout son peuple;</text:span><text:span text:style-name="Verse_20_Number_20_Prespace"> </text:span><text:span text:style-name="Verse_20_Number">20</text:span><text:span text:style-name="Verse_20_Number_20_Postspace"> </text:span><text:span text:style-name="Verse_20_Text">A tout le mélange des peuples d'Arabie, à tous les rois du pays d'Uts; à tous les rois du pays des Philistins: à Askélon, à Gaza, à Ékron, et au reste d'Asdod;</text:span><text:span text:style-name="Verse_20_Number_20_Prespace"> </text:span><text:span text:style-name="Verse_20_Number">21</text:span><text:span text:style-name="Verse_20_Number_20_Postspace"> </text:span><text:span text:style-name="Verse_20_Text">A Édom, à Moab, et aux enfants d'Ammon;</text:span><text:span text:style-name="Verse_20_Number_20_Prespace"> </text:span><text:span text:style-name="Verse_20_Number">22</text:span><text:span text:style-name="Verse_20_Number_20_Postspace"> </text:span><text:span text:style-name="Verse_20_Text">A tous les rois de Tyr, à tous les rois de Sidon, et aux rois des côtes qui sont au delà de la mer;</text:span><text:span text:style-name="Verse_20_Number_20_Prespace"> </text:span><text:span text:style-name="Verse_20_Number">23</text:span><text:span text:style-name="Verse_20_Number_20_Postspace"> </text:span><text:span text:style-name="Verse_20_Text">A Dédan, à Théma, à Buz, et à tous ceux qui se rasent les coins de la chevelure;</text:span><text:span text:style-name="Verse_20_Number_20_Prespace"> </text:span><text:span text:style-name="Verse_20_Number">24</text:span><text:span text:style-name="Verse_20_Number_20_Postspace"> </text:span><text:span text:style-name="Verse_20_Text">A tous les rois d'Arabie, et à tous les rois du mélange de nations qui habitent au désert;</text:span><text:span text:style-name="Verse_20_Number_20_Prespace"> </text:span><text:span text:style-name="Verse_20_Number">25</text:span><text:span text:style-name="Verse_20_Number_20_Postspace"> </text:span><text:span text:style-name="Verse_20_Text">A tous les rois de Zimri, à tous les rois d'Élam, et à tous les rois de Médie,</text:span><text:span text:style-name="Verse_20_Number_20_Prespace"> </text:span><text:span text:style-name="Verse_20_Number">26</text:span><text:span text:style-name="Verse_20_Number_20_Postspace"> </text:span><text:span text:style-name="Verse_20_Text">A tous les rois du Nord, tant proches qu'éloignés, l'un après l'autre, et à tous les royaumes du monde qui sont sur la face de la terre; et le roi de Shéshac boira après eux.</text:span><text:span text:style-name="Verse_20_Number_20_Prespace"> </text:span><text:span text:style-name="Verse_20_Number">27</text:span><text:span text:style-name="Verse_20_Number_20_Postspace"> </text:span><text:span text:style-name="Verse_20_Text">Et tu leur diras: Ainsi a dit l'Éternel des armées, le Dieu d'Israël: Buvez et soyez enivrés, et vomissez, et tombez sans vous relever, à cause de l'épée que j'enverrai parmi vous!</text:span><text:span text:style-name="Verse_20_Number_20_Prespace"> </text:span><text:span text:style-name="Verse_20_Number">28</text:span><text:span text:style-name="Verse_20_Number_20_Postspace"> </text:span><text:span text:style-name="Verse_20_Text">Que s'ils refusent de prendre la coupe de ta main pour boire, tu leur diras: Ainsi a dit l'Éternel des armées: Vous en boirez certainement!</text:span><text:span text:style-name="Verse_20_Number_20_Prespace"> </text:span><text:span text:style-name="Verse_20_Number">29</text:span><text:span text:style-name="Verse_20_Number_20_Postspace"> </text:span><text:span text:style-name="Verse_20_Text">Car voici, c'est par la ville sur laquelle mon nom est invoqué que je commence à faire du mal, - et vous, vous en seriez exempts! Vous n'en serez point exempts; car je vais appeler l'épée sur tous les habitants de la terre, dit l'Éternel des armées.</text:span><text:span text:style-name="Verse_20_Number_20_Prespace"> </text:span><text:span text:style-name="Verse_20_Number">30</text:span><text:span text:style-name="Verse_20_Number_20_Postspace"> </text:span><text:span text:style-name="Verse_20_Text">Et toi, tu leur prophétiseras toutes ces choses, et tu leur diras: L'Éternel rugira d'en haut; il fera entendre sa voix de sa demeure sainte; il rugira contre son habitation; il poussera des cris, comme ceux qui foulent au pressoir, contre tous les habitants de la terre.</text:span><text:span text:style-name="Verse_20_Number_20_Prespace"> </text:span><text:span text:style-name="Verse_20_Number">31</text:span><text:span text:style-name="Verse_20_Number_20_Postspace"> </text:span><text:span text:style-name="Verse_20_Text">Le retentissement en parvient jusqu'au bout de la terre; car l'Éternel est en procès avec les nations, il entre en jugement contre toute chair; il livre les méchants à l'épée, a dit l'Éternel.</text:span><text:span text:style-name="Verse_20_Number_20_Prespace"> </text:span><text:span text:style-name="Verse_20_Number">32</text:span><text:span text:style-name="Verse_20_Number_20_Postspace"> </text:span><text:span text:style-name="Verse_20_Text">Ainsi a dit l'Éternel des armées: Voici, le mal va passer de peuple à peuple, et une grande tempête se lève de l'extrémité de la terre.</text:span><text:span text:style-name="Verse_20_Number_20_Prespace"> </text:span><text:span text:style-name="Verse_20_Number">33</text:span><text:span text:style-name="Verse_20_Number_20_Postspace"> </text:span><text:span text:style-name="Verse_20_Text">Ceux que l'Éternel tuera en ce jour-là seront étendus d'un bout de la terre à l'autre bout; ils ne seront ni pleurés, ni recueillis, ni ensevelis; ils seront comme du fumier sur la terre!</text:span><text:span text:style-name="Verse_20_Number_20_Prespace"> </text:span><text:span text:style-name="Verse_20_Number">34</text:span><text:span text:style-name="Verse_20_Number_20_Postspace"> </text:span><text:span text:style-name="Verse_20_Text">Gémissez, pasteurs, et criez! Roulez-vous dans la poussière, conducteurs du troupeau! Car les jours où vous devez être égorgés sont venus; je vais vous disperser, et vous tomberez comme un vase de prix.</text:span><text:span text:style-name="Verse_20_Number_20_Prespace"> </text:span><text:span text:style-name="Verse_20_Number">35</text:span><text:span text:style-name="Verse_20_Number_20_Postspace"> </text:span><text:span text:style-name="Verse_20_Text">Et les bergers n'auront aucun moyen de fuir, ni les conducteurs du troupeau d'échapper.</text:span><text:span text:style-name="Verse_20_Number_20_Prespace"> </text:span><text:span text:style-name="Verse_20_Number">36</text:span><text:span text:style-name="Verse_20_Number_20_Postspace"> </text:span><text:span text:style-name="Verse_20_Text">On entend le cri des bergers, et le gémissement des conducteurs du troupeau; car l'Éternel dévaste leurs pâturages,</text:span><text:span text:style-name="Verse_20_Number_20_Prespace"> </text:span><text:span text:style-name="Verse_20_Number">37</text:span><text:span text:style-name="Verse_20_Number_20_Postspace"> </text:span><text:span text:style-name="Verse_20_Text">Et les demeures paisibles sont ravagées, à cause de l'ardeur de la colère de l'Éternel.</text:span><text:span text:style-name="Verse_20_Number_20_Prespace"> </text:span><text:span text:style-name="Verse_20_Number">38</text:span><text:span text:style-name="Verse_20_Number_20_Postspace"> </text:span><text:span text:style-name="Verse_20_Text">Il a abandonné sa demeure comme un lionceau son repaire; car leur pays est mis en désolation, à cause de la fureur du destructeur, à cause de l'ardeur de sa colère.</text:span></text:p>
        <text:p text:style-name="Prose_20_Paragraph"><text:span text:style-name="Chapter_20_Number">26</text:span><text:span text:style-name="Chapter_20_Number_20_Postspace"> </text:span><text:span text:style-name="Verse_20_Text">Au commencement du règne de Jéhojakim, fils de Josias, roi de Juda, cette parole fut adressée à Jérémie de la part de l'Éternel, en ces termes:</text:span><text:span text:style-name="Verse_20_Number_20_Prespace"> </text:span><text:span text:style-name="Verse_20_Number">2</text:span><text:span text:style-name="Verse_20_Number_20_Postspace"> </text:span><text:span text:style-name="Verse_20_Text">Ainsi a dit l'Éternel: Tiens-toi debout dans le parvis de la maison de l'Éternel, et dis à toutes les villes de Juda, qui viennent pour se prosterner dans la maison de l'Éternel, toutes les paroles que je t'ai commandé de leur dire; n'en retranche pas un mot.</text:span><text:span text:style-name="Verse_20_Number_20_Prespace"> </text:span><text:span text:style-name="Verse_20_Number">3</text:span><text:span text:style-name="Verse_20_Number_20_Postspace"> </text:span><text:span text:style-name="Verse_20_Text">Peut-être qu'ils écouteront, et reviendront chacun de sa mauvaise voie, et je me repentirai du mal que je pense à leur faire, à cause de la malice de leurs actions.</text:span><text:span text:style-name="Verse_20_Number_20_Prespace"> </text:span><text:span text:style-name="Verse_20_Number">4</text:span><text:span text:style-name="Verse_20_Number_20_Postspace"> </text:span><text:span text:style-name="Verse_20_Text">Tu leur diras donc: Ainsi a dit l'Éternel: Si vous ne m'écoutez pas, pour marcher dans ma loi, que j'ai mise devant vous;</text:span><text:span text:style-name="Verse_20_Number_20_Prespace"> </text:span><text:span text:style-name="Verse_20_Number">5</text:span><text:span text:style-name="Verse_20_Number_20_Postspace"> </text:span><text:span text:style-name="Verse_20_Text">Pour obéir aux paroles des prophètes, mes serviteurs, que je vous envoie, que je vous ai envoyés dès le matin, et que vous n'avez pas écoutés;</text:span><text:span text:style-name="Verse_20_Number_20_Prespace"> </text:span><text:span text:style-name="Verse_20_Number">6</text:span><text:span text:style-name="Verse_20_Number_20_Postspace"> </text:span><text:span text:style-name="Verse_20_Text">Je traiterai cette maison comme Silo, et je livrerai cette ville à l'exécration de toutes les nations de la terre.</text:span><text:span text:style-name="Verse_20_Number_20_Prespace"> </text:span><text:span text:style-name="Verse_20_Number">7</text:span><text:span text:style-name="Verse_20_Number_20_Postspace"> </text:span><text:span text:style-name="Verse_20_Text">Or, </text:span><text:soft-page-break/><text:span text:style-name="Verse_20_Text">les sacrificateurs, et les prophètes, et tout le peuple, entendirent Jérémie qui prononçait ces paroles dans la maison de l'Éternel.</text:span><text:span text:style-name="Verse_20_Number_20_Prespace"> </text:span><text:span text:style-name="Verse_20_Number">8</text:span><text:span text:style-name="Verse_20_Number_20_Postspace"> </text:span><text:span text:style-name="Verse_20_Text">Et il arriva, aussitôt que Jérémie eut achevé de prononcer tout ce que l'Éternel lui avait ordonné de dire à tout le peuple, que les sacrificateurs, et les prophètes, et tout le peuple, le saisirent, en disant: Tu vas mourir!</text:span><text:span text:style-name="Verse_20_Number_20_Prespace"> </text:span><text:span text:style-name="Verse_20_Number">9</text:span><text:span text:style-name="Verse_20_Number_20_Postspace"> </text:span><text:span text:style-name="Verse_20_Text">Pourquoi prophétises-tu au nom de l'Éternel, en disant: Cette maison sera comme Silo, et cette ville sera désolée, privée d'habitants? Et tout le peuple s'attroupa contre Jérémie dans la maison de l'Éternel.</text:span><text:span text:style-name="Verse_20_Number_20_Prespace"> </text:span><text:span text:style-name="Verse_20_Number">10</text:span><text:span text:style-name="Verse_20_Number_20_Postspace"> </text:span><text:span text:style-name="Verse_20_Text">Mais les chefs de Juda, ayant entendu ces choses, montèrent de la maison du roi à la maison de l'Éternel, et s'assirent à l'entrée de la porte neuve de la maison de l'Éternel.</text:span><text:span text:style-name="Verse_20_Number_20_Prespace"> </text:span><text:span text:style-name="Verse_20_Number">11</text:span><text:span text:style-name="Verse_20_Number_20_Postspace"> </text:span><text:span text:style-name="Verse_20_Text">Alors les sacrificateurs et les prophètes parlèrent aux chefs et à tout le peuple, et dirent: Cet homme mérite la mort; car il a prophétisé contre cette ville, comme vous l'avez entendu de vos oreilles.</text:span><text:span text:style-name="Verse_20_Number_20_Prespace"> </text:span><text:span text:style-name="Verse_20_Number">12</text:span><text:span text:style-name="Verse_20_Number_20_Postspace"> </text:span><text:span text:style-name="Verse_20_Text">Mais Jérémie parla à tous les chefs et à tout le peuple, en disant: C'est l'Éternel qui m'a envoyé pour prophétiser, contre cette maison et contre cette ville, toutes les paroles que vous avez entendues.</text:span><text:span text:style-name="Verse_20_Number_20_Prespace"> </text:span><text:span text:style-name="Verse_20_Number">13</text:span><text:span text:style-name="Verse_20_Number_20_Postspace"> </text:span><text:span text:style-name="Verse_20_Text">Et maintenant, amendez vos voies et vos actions, et écoutez la voix de l'Éternel votre Dieu, et l'Éternel se repentira du mal qu'il a prononcé contre vous.</text:span><text:span text:style-name="Verse_20_Number_20_Prespace"> </text:span><text:span text:style-name="Verse_20_Number">14</text:span><text:span text:style-name="Verse_20_Number_20_Postspace"> </text:span><text:span text:style-name="Verse_20_Text">Pour moi, me voici entre vos mains; faites de moi comme il vous semblera bon et juste.</text:span><text:span text:style-name="Verse_20_Number_20_Prespace"> </text:span><text:span text:style-name="Verse_20_Number">15</text:span><text:span text:style-name="Verse_20_Number_20_Postspace"> </text:span><text:span text:style-name="Verse_20_Text">Seulement sachez bien que si vous me faites mourir, vous mettrez du sang innocent sur vous, sur cette ville, et sur ses habitants. Car, en vérité, l'Éternel m'a envoyé vers vous, pour prononcer à vos oreilles toutes ces paroles.</text:span><text:span text:style-name="Verse_20_Number_20_Prespace"> </text:span><text:span text:style-name="Verse_20_Number">16</text:span><text:span text:style-name="Verse_20_Number_20_Postspace"> </text:span><text:span text:style-name="Verse_20_Text">Alors les chefs et tout le peuple dirent aux sacrificateurs et aux prophètes: Cet homme n'a pas mérité la mort; car c'est au nom de l'Éternel notre Dieu qu'il nous a parlé.</text:span><text:span text:style-name="Verse_20_Number_20_Prespace"> </text:span><text:span text:style-name="Verse_20_Number">17</text:span><text:span text:style-name="Verse_20_Number_20_Postspace"> </text:span><text:span text:style-name="Verse_20_Text">Et quelques-uns des anciens du pays se levèrent, et parlèrent à toute l'assemblée du peuple, en disant:</text:span><text:span text:style-name="Verse_20_Number_20_Prespace"> </text:span><text:span text:style-name="Verse_20_Number">18</text:span><text:span text:style-name="Verse_20_Number_20_Postspace"> </text:span><text:span text:style-name="Verse_20_Text">Michée de Morésheth prophétisait aux jours d'Ézéchias, roi de Juda, et il parla à tout le peuple de Juda, en disant: “Ainsi a dit l'Éternel des armées: Sion sera labourée comme un champ; et Jérusalem sera changée en un monceau de ruines, et la montagne du temple en une haute forêt. “</text:span><text:span text:style-name="Verse_20_Number_20_Prespace"> </text:span><text:span text:style-name="Verse_20_Number">19</text:span><text:span text:style-name="Verse_20_Number_20_Postspace"> </text:span><text:span text:style-name="Verse_20_Text">Ézéchias, roi de Juda, et tout Juda, le firent-ils mourir? Ézéchias ne craignit-il pas l'Éternel; et ne supplia-t-il pas l'Éternel? Et l'Éternel se repentit du mal qu'il avait prononcé contre eux. Et nous, chargerions-nous nos âmes d'un si grand crime?</text:span><text:span text:style-name="Verse_20_Number_20_Prespace"> </text:span><text:span text:style-name="Verse_20_Number">20</text:span><text:span text:style-name="Verse_20_Number_20_Postspace"> </text:span><text:span text:style-name="Verse_20_Text">Il y eut aussi un homme qui prophétisait au nom de l'Éternel: Urie, fils de Shémaja, de Kirjath-Jéarim. Il prophétisa contre cette ville et contre ce pays, les mêmes choses que Jérémie.</text:span><text:span text:style-name="Verse_20_Number_20_Prespace"> </text:span><text:span text:style-name="Verse_20_Number">21</text:span><text:span text:style-name="Verse_20_Number_20_Postspace"> </text:span><text:span text:style-name="Verse_20_Text">Et le roi Jéhojakim, avec tous ses guerriers et tous les chefs, entendit ses paroles; et le roi voulut le faire mourir; mais Urie, l'ayant appris et ayant eu peur, s'enfuit et s'en alla en Égypte.</text:span><text:span text:style-name="Verse_20_Number_20_Prespace"> </text:span><text:span text:style-name="Verse_20_Number">22</text:span><text:span text:style-name="Verse_20_Number_20_Postspace"> </text:span><text:span text:style-name="Verse_20_Text">Mais le roi Jéhojakim envoya des gens en Égypte: Elnathan, fils d'Acbor, et quelques autres avec lui, en Égypte;</text:span><text:span text:style-name="Verse_20_Number_20_Prespace"> </text:span><text:span text:style-name="Verse_20_Number">23</text:span><text:span text:style-name="Verse_20_Number_20_Postspace"> </text:span><text:span text:style-name="Verse_20_Text">Et ils firent sortir d'Égypte Urie, et l'amenèrent au roi Jéhojakim, qui le fit mourir par l'épée et jeta son cadavre dans les tombeaux des enfants du peuple.</text:span><text:span text:style-name="Verse_20_Number_20_Prespace"> </text:span><text:span text:style-name="Verse_20_Number">24</text:span><text:span text:style-name="Verse_20_Number_20_Postspace"> </text:span><text:span text:style-name="Verse_20_Text">Cependant la main d'Achikam, fils de Shaphan, fut avec Jérémie, et empêcha qu'on ne le livrât aux mains du peuple pour le faire mourir.</text:span></text:p>
        <text:p text:style-name="Prose_20_Paragraph"><text:span text:style-name="Chapter_20_Number">27</text:span><text:span text:style-name="Chapter_20_Number_20_Postspace"> </text:span><text:span text:style-name="Verse_20_Text">Au commencement du règne de Jéhojakim, fils de Josias, roi de Juda, cette parole fut adressée par l'Éternel à Jérémie, en ces termes:</text:span><text:span text:style-name="Verse_20_Number_20_Prespace"> </text:span><text:span text:style-name="Verse_20_Number">2</text:span><text:span text:style-name="Verse_20_Number_20_Postspace"> </text:span><text:span text:style-name="Verse_20_Text">L'Éternel me dit ainsi: Fais-toi des liens et des jougs, et mets-les sur ton cou;</text:span><text:span text:style-name="Verse_20_Number_20_Prespace"> </text:span><text:span text:style-name="Verse_20_Number">3</text:span><text:span text:style-name="Verse_20_Number_20_Postspace"> </text:span><text:span text:style-name="Verse_20_Text">Et envoie-les au roi d'Édom, au roi de Moab, au roi des enfants d'Ammon, au roi de Tyr, et au roi de Sidon, par les mains des ambassadeurs qui viennent à Jérusalem, vers Sédécias, roi de Juda.</text:span><text:span text:style-name="Verse_20_Number_20_Prespace"> </text:span><text:span text:style-name="Verse_20_Number">4</text:span><text:span text:style-name="Verse_20_Number_20_Postspace"> </text:span><text:span text:style-name="Verse_20_Text">Et donne-leur mes ordres pour leurs maîtres, en disant: Ainsi a dit l'Éternel des armées, le Dieu d'Israël: Vous direz ainsi à vos maîtres:</text:span><text:span text:style-name="Verse_20_Number_20_Prespace"> </text:span><text:span text:style-name="Verse_20_Number">5</text:span><text:span text:style-name="Verse_20_Number_20_Postspace"> </text:span><text:span text:style-name="Verse_20_Text">J'ai fait la terre, les hommes et les bêtes qui sont sur la terre, par ma grande force et par mon bras étendu; et je les donne à qui bon me semble.</text:span><text:span text:style-name="Verse_20_Number_20_Prespace"> </text:span><text:span text:style-name="Verse_20_Number">6</text:span><text:span text:style-name="Verse_20_Number_20_Postspace"> </text:span><text:span text:style-name="Verse_20_Text">Et maintenant, j'ai livré tous ces pays entre les mains de Nébucadnetsar, roi de Babylone, mon serviteur; et même je lui ai donné les bêtes des champs, pour qu'elles lui soient assujetties.</text:span><text:span text:style-name="Verse_20_Number_20_Prespace"> </text:span><text:span text:style-name="Verse_20_Number">7</text:span><text:span text:style-name="Verse_20_Number_20_Postspace"> </text:span><text:span text:style-name="Verse_20_Text">Et toutes les nations lui seront assujetties, à lui et à son fils, et au fils de son fils, jusqu'à ce que le temps de son pays lui-même vienne aussi, et que plusieurs nations et de grands rois l'asservissent.</text:span><text:span text:style-name="Verse_20_Number_20_Prespace"> </text:span><text:span text:style-name="Verse_20_Number">8</text:span><text:span text:style-name="Verse_20_Number_20_Postspace"> </text:span><text:span text:style-name="Verse_20_Text">Et il arrivera que la nation ou le royaume qui ne se soumettra pas à lui, à Nébucadnetsar, roi de Babylone, et qui ne soumettra pas son cou au joug du roi de Babylone, je punirai cette nation-là, dit l'Éternel, par l'épée, par la famine et par la </text:span><text:soft-page-break/><text:span text:style-name="Verse_20_Text">peste, jusqu'à ce que je les aie consumés par sa main.</text:span><text:span text:style-name="Verse_20_Number_20_Prespace"> </text:span><text:span text:style-name="Verse_20_Number">9</text:span><text:span text:style-name="Verse_20_Number_20_Postspace"> </text:span><text:span text:style-name="Verse_20_Text">Vous donc, n'écoutez pas vos prophètes, ni vos devins, ni vos songeurs, ni vos augures, ni vos magiciens qui vous parlent, disant: Vous ne serez point assujettis au roi de Babylone.</text:span><text:span text:style-name="Verse_20_Number_20_Prespace"> </text:span><text:span text:style-name="Verse_20_Number">10</text:span><text:span text:style-name="Verse_20_Number_20_Postspace"> </text:span><text:span text:style-name="Verse_20_Text">Car ils vous prophétisent le mensonge, pour que vous alliez loin de votre pays, afin que je vous en chasse et que vous périssiez.</text:span><text:span text:style-name="Verse_20_Number_20_Prespace"> </text:span><text:span text:style-name="Verse_20_Number">11</text:span><text:span text:style-name="Verse_20_Number_20_Postspace"> </text:span><text:span text:style-name="Verse_20_Text">Mais la nation qui soumettra son cou au joug du roi de Babylone et le servira, je la laisserai dans son pays, dit l'Éternel, afin qu'elle le cultive et y demeure.</text:span><text:span text:style-name="Verse_20_Number_20_Prespace"> </text:span><text:span text:style-name="Verse_20_Number">12</text:span><text:span text:style-name="Verse_20_Number_20_Postspace"> </text:span><text:span text:style-name="Verse_20_Text">Puis je parlai à Sédécias, roi de Juda, conformément à toutes ces paroles, en disant: Soumettez-vous au joug du roi de Babylone, et servez-le, lui et son peuple, et vous vivrez.</text:span><text:span text:style-name="Verse_20_Number_20_Prespace"> </text:span><text:span text:style-name="Verse_20_Number">13</text:span><text:span text:style-name="Verse_20_Number_20_Postspace"> </text:span><text:span text:style-name="Verse_20_Text">Pourquoi mourriez-vous, toi et ton peuple, par l'épée, par la famine et par la peste, selon que l'Éternel l'a dit de la nation qui ne se soumettrait pas au roi de Babylone?</text:span><text:span text:style-name="Verse_20_Number_20_Prespace"> </text:span><text:span text:style-name="Verse_20_Number">14</text:span><text:span text:style-name="Verse_20_Number_20_Postspace"> </text:span><text:span text:style-name="Verse_20_Text">N'écoutez donc pas les paroles des prophètes qui vous parlent en disant: Vous ne serez point assujettis au roi de Babylone! Car ils vous prophétisent le mensonge.</text:span><text:span text:style-name="Verse_20_Number_20_Prespace"> </text:span><text:span text:style-name="Verse_20_Number">15</text:span><text:span text:style-name="Verse_20_Number_20_Postspace"> </text:span><text:span text:style-name="Verse_20_Text">Je ne les ai pas envoyés, dit l'Éternel, et ils prophétisent faussement en mon nom, afin que je vous chasse et que vous périssiez, vous et les prophètes qui vous prophétisent.</text:span><text:span text:style-name="Verse_20_Number_20_Prespace"> </text:span><text:span text:style-name="Verse_20_Number">16</text:span><text:span text:style-name="Verse_20_Number_20_Postspace"> </text:span><text:span text:style-name="Verse_20_Text">Je parlai aussi aux sacrificateurs et à tout ce peuple, et je leur dis: Ainsi a dit l'Éternel: N'écoutez pas les paroles de vos prophètes, qui vous prophétisent, en disant: Voici, les vases de la maison de l'Éternel seront bientôt rapportés de Babylone! Car ils vous prophétisent le mensonge.</text:span><text:span text:style-name="Verse_20_Number_20_Prespace"> </text:span><text:span text:style-name="Verse_20_Number">17</text:span><text:span text:style-name="Verse_20_Number_20_Postspace"> </text:span><text:span text:style-name="Verse_20_Text">Ne les écoutez pas. Soumettez-vous au roi de Babylone et vous vivrez. Pourquoi cette ville deviendrait-elle une ruine?</text:span><text:span text:style-name="Verse_20_Number_20_Prespace"> </text:span><text:span text:style-name="Verse_20_Number">18</text:span><text:span text:style-name="Verse_20_Number_20_Postspace"> </text:span><text:span text:style-name="Verse_20_Text">Et s'ils sont prophètes et si la parole de l'Éternel est avec eux, qu'ils intercèdent donc auprès de l'Éternel des armées pour que les ustensiles restant dans la maison de l'Éternel et dans la maison du roi de Juda et à Jérusalem, n'aillent point à Babylone.</text:span><text:span text:style-name="Verse_20_Number_20_Prespace"> </text:span><text:span text:style-name="Verse_20_Number">19</text:span><text:span text:style-name="Verse_20_Number_20_Postspace"> </text:span><text:span text:style-name="Verse_20_Text">Car ainsi a dit l'Éternel des armées, touchant les colonnes, et la mer, et les socles, et les autres ustensiles qui sont restés dans cette ville,</text:span><text:span text:style-name="Verse_20_Number_20_Prespace"> </text:span><text:span text:style-name="Verse_20_Number">20</text:span><text:span text:style-name="Verse_20_Number_20_Postspace"> </text:span><text:span text:style-name="Verse_20_Text">Que Nébucadnetsar, roi de Babylone, n'a pas emportés quand il a transporté de Jérusalem à Babylone Jéchonias, fils de Jéhojakim, roi de Juda, avec tous les grands de Juda et de Jérusalem;</text:span><text:span text:style-name="Verse_20_Number_20_Prespace"> </text:span><text:span text:style-name="Verse_20_Number">21</text:span><text:span text:style-name="Verse_20_Number_20_Postspace"> </text:span><text:span text:style-name="Verse_20_Text">Ainsi a dit l'Éternel des armées, le Dieu d'Israël, au sujet des ustensiles qui restent dans la maison de l'Éternel, et dans la maison du roi de Juda, et à Jérusalem:</text:span><text:span text:style-name="Verse_20_Number_20_Prespace"> </text:span><text:span text:style-name="Verse_20_Number">22</text:span><text:span text:style-name="Verse_20_Number_20_Postspace"> </text:span><text:span text:style-name="Verse_20_Text">Ils seront emportés à Babylone, et ils y resteront jusqu'au jour où je les chercherai, dit l'Éternel, où je les ferai remonter, et revenir en ce lieu.</text:span></text:p>
        <text:p text:style-name="Prose_20_Paragraph"><text:span text:style-name="Chapter_20_Number">28</text:span><text:span text:style-name="Chapter_20_Number_20_Postspace"> </text:span><text:span text:style-name="Verse_20_Text">Cette même année, au commencement du règne de Sédécias, roi de Juda, la quatrième année, au cinquième mois, Hanania, fils d'Azzur, prophète de Gabaon, me parla dans la maison de l'Éternel, en la présence des sacrificateurs et de tout le peuple, et dit:</text:span><text:span text:style-name="Verse_20_Number_20_Prespace"> </text:span><text:span text:style-name="Verse_20_Number">2</text:span><text:span text:style-name="Verse_20_Number_20_Postspace"> </text:span><text:span text:style-name="Verse_20_Text">Ainsi a dit l'Éternel des armées, le Dieu d'Israël: J'ai rompu le joug du roi de Babylone.</text:span><text:span text:style-name="Verse_20_Number_20_Prespace"> </text:span><text:span text:style-name="Verse_20_Number">3</text:span><text:span text:style-name="Verse_20_Number_20_Postspace"> </text:span><text:span text:style-name="Verse_20_Text">Encore deux années, et je fais rapporter en ce lieu tous les vases de la maison de l'Éternel que Nébucadnetsar, roi de Babylone, a pris de ce lieu et qu'il a emportés à Babylone.</text:span><text:span text:style-name="Verse_20_Number_20_Prespace"> </text:span><text:span text:style-name="Verse_20_Number">4</text:span><text:span text:style-name="Verse_20_Number_20_Postspace"> </text:span><text:span text:style-name="Verse_20_Text">Et je ferai revenir dans ce lieu, dit l'Éternel, Jéchonias, fils de Jéhojakim, roi de Juda, et tous les captifs de Juda qui sont allés à Babylone; car je romprai le joug du roi de Babylone.</text:span><text:span text:style-name="Verse_20_Number_20_Prespace"> </text:span><text:span text:style-name="Verse_20_Number">5</text:span><text:span text:style-name="Verse_20_Number_20_Postspace"> </text:span><text:span text:style-name="Verse_20_Text">Alors Jérémie, le prophète, parla à Hanania, le prophète, en présence des sacrificateurs et en présence de tout le peuple, qui se tenaient dans la maison de l'Éternel.</text:span><text:span text:style-name="Verse_20_Number_20_Prespace"> </text:span><text:span text:style-name="Verse_20_Number">6</text:span><text:span text:style-name="Verse_20_Number_20_Postspace"> </text:span><text:span text:style-name="Verse_20_Text">Et Jérémie, le prophète, dit: Amen! qu'ainsi fasse l'Éternel! Que l'Éternel accomplisse les paroles que tu as prophétisées, et qu'il fasse revenir de Babylone en ce lieu les vases de la maison de l'Éternel et tous les captifs de Babylone.</text:span><text:span text:style-name="Verse_20_Number_20_Prespace"> </text:span><text:span text:style-name="Verse_20_Number">7</text:span><text:span text:style-name="Verse_20_Number_20_Postspace"> </text:span><text:span text:style-name="Verse_20_Text">Toutefois, écoute cette parole que je prononce à tes oreilles et aux oreilles de tout le peuple:</text:span><text:span text:style-name="Verse_20_Number_20_Prespace"> </text:span><text:span text:style-name="Verse_20_Number">8</text:span><text:span text:style-name="Verse_20_Number_20_Postspace"> </text:span><text:span text:style-name="Verse_20_Text">Les prophètes qui ont été avant moi et avant toi, dès longtemps, ont prophétisé contre plusieurs pays et contre de grands royaumes, la guerre, et l'affliction, et la peste.</text:span><text:span text:style-name="Verse_20_Number_20_Prespace"> </text:span><text:span text:style-name="Verse_20_Number">9</text:span><text:span text:style-name="Verse_20_Number_20_Postspace"> </text:span><text:span text:style-name="Verse_20_Text">Si un prophète prophétise la paix, c'est par l'accomplissement de sa parole que ce prophète sera reconnu pour véritablement envoyé de l'Éternel.</text:span><text:span text:style-name="Verse_20_Number_20_Prespace"> </text:span><text:span text:style-name="Verse_20_Number">10</text:span><text:span text:style-name="Verse_20_Number_20_Postspace"> </text:span><text:span text:style-name="Verse_20_Text">Alors Hanania, le prophète, prit le joug de dessus le cou de Jérémie, le prophète, et le rompit.</text:span><text:span text:style-name="Verse_20_Number_20_Prespace"> </text:span><text:span text:style-name="Verse_20_Number">11</text:span><text:span text:style-name="Verse_20_Number_20_Postspace"> </text:span><text:span text:style-name="Verse_20_Text">Puis Hanania parla en présence de tout le peuple, en disant: Ainsi a dit l'Éternel: C'est ainsi que je romprai, dans deux années, le joug de Nébucadnetsar, roi de Babylone, de dessus le cou de toutes les nations. Et Jérémie, le prophète, s'en alla son chemin.</text:span><text:span text:style-name="Verse_20_Number_20_Prespace"> </text:span><text:span text:style-name="Verse_20_Number">12</text:span><text:span text:style-name="Verse_20_Number_20_Postspace"> </text:span><text:span text:style-name="Verse_20_Text">Or la parole de l'Éternel fut adressée à Jérémie en ces mots, </text:span><text:soft-page-break/><text:span text:style-name="Verse_20_Text">après que Hanania, le prophète, eut rompu le joug de dessus le cou de Jérémie, le prophète:</text:span><text:span text:style-name="Verse_20_Number_20_Prespace"> </text:span><text:span text:style-name="Verse_20_Number">13</text:span><text:span text:style-name="Verse_20_Number_20_Postspace"> </text:span><text:span text:style-name="Verse_20_Text">Va et parle à Hanania, et dis-lui: Ainsi a dit l'Éternel: Tu as rompu des jougs de bois; mais, au lieu de ceux-là, tu auras des jougs de fer.</text:span><text:span text:style-name="Verse_20_Number_20_Prespace"> </text:span><text:span text:style-name="Verse_20_Number">14</text:span><text:span text:style-name="Verse_20_Number_20_Postspace"> </text:span><text:span text:style-name="Verse_20_Text">Car ainsi a dit l'Éternel des armées, le Dieu d'Israël: J'ai mis un joug de fer sur le cou de toutes ces nations, pour qu'elles soient asservies à Nébucadnetsar, roi de Babylone, et elles lui seront asservies; et même je lui ai donné les bêtes des champs.</text:span><text:span text:style-name="Verse_20_Number_20_Prespace"> </text:span><text:span text:style-name="Verse_20_Number">15</text:span><text:span text:style-name="Verse_20_Number_20_Postspace"> </text:span><text:span text:style-name="Verse_20_Text">Puis Jérémie, le prophète, dit à Hanania, le prophète: Écoute, Hanania! l'Éternel ne t'a pas envoyé; mais tu as fait que ce peuple a mis sa confiance dans le mensonge.</text:span><text:span text:style-name="Verse_20_Number_20_Prespace"> </text:span><text:span text:style-name="Verse_20_Number">16</text:span><text:span text:style-name="Verse_20_Number_20_Postspace"> </text:span><text:span text:style-name="Verse_20_Text">C'est pourquoi ainsi a dit l'Éternel: Voici, je te rejette de dessus la terre; tu mourras cette année; car tu as prêché la révolte contre l'Éternel.</text:span><text:span text:style-name="Verse_20_Number_20_Prespace"> </text:span><text:span text:style-name="Verse_20_Number">17</text:span><text:span text:style-name="Verse_20_Number_20_Postspace"> </text:span><text:span text:style-name="Verse_20_Text">Et Hanania, le prophète, mourut cette année-là, au septième mois.</text:span></text:p>
        <text:p text:style-name="Prose_20_Paragraph"><text:span text:style-name="Chapter_20_Number">29</text:span><text:span text:style-name="Chapter_20_Number_20_Postspace"> </text:span><text:span text:style-name="Verse_20_Text">Voici la teneur de la lettre que Jérémie, le prophète, envoya de Jérusalem au reste des anciens en captivité, aux sacrificateurs, aux prophètes et à tout le peuple, que Nébucadnetsar avait transportés de Jérusalem à Babylone,</text:span><text:span text:style-name="Verse_20_Number_20_Prespace"> </text:span><text:span text:style-name="Verse_20_Number">2</text:span><text:span text:style-name="Verse_20_Number_20_Postspace"> </text:span><text:span text:style-name="Verse_20_Text">Après que le roi Jéchonias, avec la reine, les eunuques, les chefs de Juda et de Jérusalem, les charpentiers et les serruriers, furent sortis de Jérusalem.</text:span><text:span text:style-name="Verse_20_Number_20_Prespace"> </text:span><text:span text:style-name="Verse_20_Number">3</text:span><text:span text:style-name="Verse_20_Number_20_Postspace"> </text:span><text:span text:style-name="Verse_20_Text">Elle fut portée par Éleasa, fils de Shaphan, et Guémaria, fils de Hilkija, que Sédécias, roi de Juda, envoyait à Babylone, vers Nébucadnetsar, roi de Babylone, et était ainsi conçue:</text:span><text:span text:style-name="Verse_20_Number_20_Prespace"> </text:span><text:span text:style-name="Verse_20_Number">4</text:span><text:span text:style-name="Verse_20_Number_20_Postspace"> </text:span><text:span text:style-name="Verse_20_Text">Ainsi a dit l'Éternel des armées, le Dieu d'Israël, à tous les captifs que j'ai transportés de Jérusalem à Babylone:</text:span><text:span text:style-name="Verse_20_Number_20_Prespace"> </text:span><text:span text:style-name="Verse_20_Number">5</text:span><text:span text:style-name="Verse_20_Number_20_Postspace"> </text:span><text:span text:style-name="Verse_20_Text">Bâtissez des maisons, et les habitez; plantez des jardins, et mangez-en les fruits;</text:span><text:span text:style-name="Verse_20_Number_20_Prespace"> </text:span><text:span text:style-name="Verse_20_Number">6</text:span><text:span text:style-name="Verse_20_Number_20_Postspace"> </text:span><text:span text:style-name="Verse_20_Text">Prenez des femmes, et ayez des fils et des filles; prenez des femmes pour vos fils et donnez des maris à vos filles, afin qu'elles enfantent des fils et des filles; multipliez-vous là, et ne diminuez point.</text:span><text:span text:style-name="Verse_20_Number_20_Prespace"> </text:span><text:span text:style-name="Verse_20_Number">7</text:span><text:span text:style-name="Verse_20_Number_20_Postspace"> </text:span><text:span text:style-name="Verse_20_Text">Cherchez la paix de la ville où je vous ai transportés, et priez l'Éternel pour elle; car dans sa paix vous aurez la paix.</text:span><text:span text:style-name="Verse_20_Number_20_Prespace"> </text:span><text:span text:style-name="Verse_20_Number">8</text:span><text:span text:style-name="Verse_20_Number_20_Postspace"> </text:span><text:span text:style-name="Verse_20_Text">Car ainsi a dit l'Éternel des armées, le Dieu d'Israël: Que vos prophètes qui sont parmi vous et vos devins ne vous séduisent point, et ne croyez pas aux songes que vous songez.</text:span><text:span text:style-name="Verse_20_Number_20_Prespace"> </text:span><text:span text:style-name="Verse_20_Number">9</text:span><text:span text:style-name="Verse_20_Number_20_Postspace"> </text:span><text:span text:style-name="Verse_20_Text">Car ils vous prophétisent faussement en mon nom. Je ne les ai point envoyés, dit l'Éternel.</text:span><text:span text:style-name="Verse_20_Number_20_Prespace"> </text:span><text:span text:style-name="Verse_20_Number">10</text:span><text:span text:style-name="Verse_20_Number_20_Postspace"> </text:span><text:span text:style-name="Verse_20_Text">Car ainsi a dit l'Éternel: Dès que soixante et dix ans seront accomplis pour Babylone, je vous visiterai, et j'accomplirai ma bonne parole à votre égard, pour vous faire retourner en ce lieu.</text:span><text:span text:style-name="Verse_20_Number_20_Prespace"> </text:span><text:span text:style-name="Verse_20_Number">11</text:span><text:span text:style-name="Verse_20_Number_20_Postspace"> </text:span><text:span text:style-name="Verse_20_Text">Car je sais les pensées que je forme pour vous, dit l'Éternel, pensées de paix et non d'adversité, pour vous donner un avenir et une espérance.</text:span><text:span text:style-name="Verse_20_Number_20_Prespace"> </text:span><text:span text:style-name="Verse_20_Number">12</text:span><text:span text:style-name="Verse_20_Number_20_Postspace"> </text:span><text:span text:style-name="Verse_20_Text">Alors vous m'invoquerez, et vous partirez; vous me prierez, et je vous exaucerai.</text:span><text:span text:style-name="Verse_20_Number_20_Prespace"> </text:span><text:span text:style-name="Verse_20_Number">13</text:span><text:span text:style-name="Verse_20_Number_20_Postspace"> </text:span><text:span text:style-name="Verse_20_Text">Vous me chercherez, et vous me trouverez; car vous m'aurez recherché de tout votre cœur.</text:span><text:span text:style-name="Verse_20_Number_20_Prespace"> </text:span><text:span text:style-name="Verse_20_Number">14</text:span><text:span text:style-name="Verse_20_Number_20_Postspace"> </text:span><text:span text:style-name="Verse_20_Text">Je me ferai trouver de vous, dit l'Éternel, et je ramènerai vos captifs, et je vous rassemblerai de toutes les nations et de tous les lieux où je vous ai chassés, dit l'Éternel, et je vous ferai revenir au lieu d'où je vous ai transportés.</text:span><text:span text:style-name="Verse_20_Number_20_Prespace"> </text:span><text:span text:style-name="Verse_20_Number">15</text:span><text:span text:style-name="Verse_20_Number_20_Postspace"> </text:span><text:span text:style-name="Verse_20_Text">Cependant si vous dites: “L'Éternel nous a suscité des prophètes à Babylone; “</text:span><text:span text:style-name="Verse_20_Number_20_Prespace"> </text:span><text:span text:style-name="Verse_20_Number">16</text:span><text:span text:style-name="Verse_20_Number_20_Postspace"> </text:span><text:span text:style-name="Verse_20_Text">A cause de cela, l'Éternel a dit ainsi touchant le roi qui est assis sur le trône de David, et touchant tout le peuple qui habite en cette ville, et touchant vos frères qui ne sont point allés avec vous en captivité,</text:span><text:span text:style-name="Verse_20_Number_20_Prespace"> </text:span><text:span text:style-name="Verse_20_Number">17</text:span><text:span text:style-name="Verse_20_Number_20_Postspace"> </text:span><text:span text:style-name="Verse_20_Text">L'Éternel des armées a dit ainsi: Voici, j'envoie contre eux l'épée, la famine et la peste, et je les ferai devenir comme ces figues horribles, qu'on ne peut manger tant elles sont mauvaises.</text:span><text:span text:style-name="Verse_20_Number_20_Prespace"> </text:span><text:span text:style-name="Verse_20_Number">18</text:span><text:span text:style-name="Verse_20_Number_20_Postspace"> </text:span><text:span text:style-name="Verse_20_Text">Et je les poursuivrai par l'épée, la famine et la peste; et je les livrerai pour être agités par tous les royaumes de la terre, et pour être en malédiction, en étonnement, en moquerie et en opprobre, à toutes les nations où je les aurai chassés;</text:span><text:span text:style-name="Verse_20_Number_20_Prespace"> </text:span><text:span text:style-name="Verse_20_Number">19</text:span><text:span text:style-name="Verse_20_Number_20_Postspace"> </text:span><text:span text:style-name="Verse_20_Text">Parce qu'ils n'ont pas écouté mes paroles, dit l'Éternel, lorsque je leur ai envoyé mes serviteurs, les prophètes, que j'ai envoyés dès le matin; mais vous n'écoutiez pas, dit l'Éternel.</text:span><text:span text:style-name="Verse_20_Number_20_Prespace"> </text:span><text:span text:style-name="Verse_20_Number">20</text:span><text:span text:style-name="Verse_20_Number_20_Postspace"> </text:span><text:span text:style-name="Verse_20_Text">Mais écoutez la parole de l'Éternel, vous, tous les captifs, que j'ai envoyés de Jérusalem à Babylone.</text:span><text:span text:style-name="Verse_20_Number_20_Prespace"> </text:span><text:span text:style-name="Verse_20_Number">21</text:span><text:span text:style-name="Verse_20_Number_20_Postspace"> </text:span><text:span text:style-name="Verse_20_Text">Ainsi a dit l'Éternel des armées, le Dieu d'Israël, sur Achab, fils de Kolaja, et sur Sédécias, fils de Maaséja, qui vous prophétisent faussement en mon nom: Voici, je les livre aux mains de Nébucadnetsar, roi de Babylone, et il les fera mourir sous vos yeux.</text:span><text:span text:style-name="Verse_20_Number_20_Prespace"> </text:span><text:span text:style-name="Verse_20_Number">22</text:span><text:span text:style-name="Verse_20_Number_20_Postspace"> </text:span><text:span text:style-name="Verse_20_Text">Et on prendra d'eux une formule de malédiction, parmi tous les captifs de Juda qui sont à Babylone; on dira: “Que l'Éternel te traite comme Sédécias et Achab, que le roi de Babylone a fait brûler vifs! “</text:span><text:span text:style-name="Verse_20_Number_20_Prespace"> </text:span><text:span text:style-name="Verse_20_Number">23</text:span><text:span text:style-name="Verse_20_Number_20_Postspace"> </text:span><text:span text:style-name="Verse_20_Text">Parce qu'ils ont fait des infamies en Israël, et qu'ils ont commis </text:span><text:soft-page-break/><text:span text:style-name="Verse_20_Text">adultère avec les femmes de leur prochain, et qu'ils ont dit en mon nom des paroles fausses que je ne leur avais point commandées; c'est moi-même qui le sais, et j'en suis le témoin, dit l'Éternel.</text:span><text:span text:style-name="Verse_20_Number_20_Prespace"> </text:span><text:span text:style-name="Verse_20_Number">24</text:span><text:span text:style-name="Verse_20_Number_20_Postspace"> </text:span><text:span text:style-name="Verse_20_Text">Parle aussi à Shémaja, Néchélamite, et dis-lui:</text:span><text:span text:style-name="Verse_20_Number_20_Prespace"> </text:span><text:span text:style-name="Verse_20_Number">25</text:span><text:span text:style-name="Verse_20_Number_20_Postspace"> </text:span><text:span text:style-name="Verse_20_Text">Ainsi a dit l'Éternel des armées, le Dieu d'Israël: Parce que tu as envoyé en ton nom des lettres à tout le peuple qui est à Jérusalem, à Sophonie, fils de Maaséja, le sacrificateur, et à tous les sacrificateurs, leur disant:</text:span><text:span text:style-name="Verse_20_Number_20_Prespace"> </text:span><text:span text:style-name="Verse_20_Number">26</text:span><text:span text:style-name="Verse_20_Number_20_Postspace"> </text:span><text:span text:style-name="Verse_20_Text">L'Éternel t'a établi sacrificateur à la place de Jéhojada, le sacrificateur, afin qu'il y ait, dans la maison de l'Éternel, des inspecteurs pour surveiller tout homme qui fait l'inspiré et le prophète, et pour le mettre en prison et dans les fers.</text:span><text:span text:style-name="Verse_20_Number_20_Prespace"> </text:span><text:span text:style-name="Verse_20_Number">27</text:span><text:span text:style-name="Verse_20_Number_20_Postspace"> </text:span><text:span text:style-name="Verse_20_Text">Et maintenant, pourquoi n'as-tu pas réprimé Jérémie d'Anathoth, qui vous prophétise?</text:span><text:span text:style-name="Verse_20_Number_20_Prespace"> </text:span><text:span text:style-name="Verse_20_Number">28</text:span><text:span text:style-name="Verse_20_Number_20_Postspace"> </text:span><text:span text:style-name="Verse_20_Text">Car c'est pour cela qu'il a envoyé vers nous, à Babylone, pour nous dire: Ce sera long; bâtissez des maisons, et habitez-les; plantez des jardins, et mangez-en les fruits.</text:span><text:span text:style-name="Verse_20_Number_20_Prespace"> </text:span><text:span text:style-name="Verse_20_Number">29</text:span><text:span text:style-name="Verse_20_Number_20_Postspace"> </text:span><text:span text:style-name="Verse_20_Text">Or Sophonie, le sacrificateur, avait lu cette lettre en présence de Jérémie, le prophète.</text:span><text:span text:style-name="Verse_20_Number_20_Prespace"> </text:span><text:span text:style-name="Verse_20_Number">30</text:span><text:span text:style-name="Verse_20_Number_20_Postspace"> </text:span><text:span text:style-name="Verse_20_Text">Et la parole de l'Éternel fut adressée à Jérémie, en ces mots:</text:span><text:span text:style-name="Verse_20_Number_20_Prespace"> </text:span><text:span text:style-name="Verse_20_Number">31</text:span><text:span text:style-name="Verse_20_Number_20_Postspace"> </text:span><text:span text:style-name="Verse_20_Text">Mande ceci à tous ceux qui ont été transportés: Ainsi a dit l'Éternel sur Shémaja de Néchélam: Parce que Shémaja vous a prophétisé, quoique je ne l'aie point envoyé, et qu'il vous a fait mettre votre confiance dans le mensonge;</text:span><text:span text:style-name="Verse_20_Number_20_Prespace"> </text:span><text:span text:style-name="Verse_20_Number">32</text:span><text:span text:style-name="Verse_20_Number_20_Postspace"> </text:span><text:span text:style-name="Verse_20_Text">A cause de cela, ainsi a dit l'Éternel: Voici, je vais punir Shémaja, Néchélamite, et sa postérité; il n'y aura personne de sa race qui habite parmi ce peuple; et il ne verra pas le bien que je vais faire à mon peuple, dit l'Éternel, parce qu'il a prêché la révolte contre l'Éternel.</text:span></text:p>
        <text:p text:style-name="Prose_20_Paragraph"><text:span text:style-name="Chapter_20_Number">30</text:span><text:span text:style-name="Chapter_20_Number_20_Postspace"> </text:span><text:span text:style-name="Verse_20_Text">La parole qui fut adressée à Jérémie de la part de l'Éternel, en ces termes:</text:span><text:span text:style-name="Verse_20_Number_20_Prespace"> </text:span><text:span text:style-name="Verse_20_Number">2</text:span><text:span text:style-name="Verse_20_Number_20_Postspace"> </text:span><text:span text:style-name="Verse_20_Text">Ainsi a parlé l'Éternel, le Dieu d'Israël: Écris dans un livre toutes les paroles que je t'ai dites.</text:span><text:span text:style-name="Verse_20_Number_20_Prespace"> </text:span><text:span text:style-name="Verse_20_Number">3</text:span><text:span text:style-name="Verse_20_Number_20_Postspace"> </text:span><text:span text:style-name="Verse_20_Text">Car voici, les jours viennent, dit l'Éternel, où je ramènerai les captifs de mon peuple d'Israël et de Juda, a dit l'Éternel; je les ramènerai dans le pays que j'ai donné à leurs pères, et ils le posséderont.</text:span><text:span text:style-name="Verse_20_Number_20_Prespace"> </text:span><text:span text:style-name="Verse_20_Number">4</text:span><text:span text:style-name="Verse_20_Number_20_Postspace"> </text:span><text:span text:style-name="Verse_20_Text">Et ce sont ici les paroles que l'Éternel a prononcées pour Israël et Juda;</text:span><text:span text:style-name="Verse_20_Number_20_Prespace"> </text:span><text:span text:style-name="Verse_20_Number">5</text:span><text:span text:style-name="Verse_20_Number_20_Postspace"> </text:span><text:span text:style-name="Verse_20_Text">Car ainsi a dit l'Éternel: Nous entendons des cris d'effroi; c'est l'épouvante; et il n'y a point de paix!</text:span><text:span text:style-name="Verse_20_Number_20_Prespace"> </text:span><text:span text:style-name="Verse_20_Number">6</text:span><text:span text:style-name="Verse_20_Number_20_Postspace"> </text:span><text:span text:style-name="Verse_20_Text">Informez-vous, et voyez si un mâle enfante. Pourquoi vois-je tout homme les mains sur les reins, comme une femme en travail? Et pourquoi tous les visages sont-ils devenus livides?</text:span><text:span text:style-name="Verse_20_Number_20_Prespace"> </text:span><text:span text:style-name="Verse_20_Number">7</text:span><text:span text:style-name="Verse_20_Number_20_Postspace"> </text:span><text:span text:style-name="Verse_20_Text">Hélas! c'est que cette journée est grande, et qu'il n'y en a point eu de semblable. C'est un temps de détresse pour Jacob! Pourtant il en sera délivré.</text:span><text:span text:style-name="Verse_20_Number_20_Prespace"> </text:span><text:span text:style-name="Verse_20_Number">8</text:span><text:span text:style-name="Verse_20_Number_20_Postspace"> </text:span><text:span text:style-name="Verse_20_Text">Et en ce jour-là, dit l'Éternel des armées, je briserai son joug de dessus ton cou, et je romprai tes liens; et les étrangers ne t'asserviront plus.</text:span><text:span text:style-name="Verse_20_Number_20_Prespace"> </text:span><text:span text:style-name="Verse_20_Number">9</text:span><text:span text:style-name="Verse_20_Number_20_Postspace"> </text:span><text:span text:style-name="Verse_20_Text">Ils serviront l'Éternel leur Dieu et David leur roi, que je leur susciterai.</text:span><text:span text:style-name="Verse_20_Number_20_Prespace"> </text:span><text:span text:style-name="Verse_20_Number">10</text:span><text:span text:style-name="Verse_20_Number_20_Postspace"> </text:span><text:span text:style-name="Verse_20_Text">Toi donc, mon serviteur Jacob, ne crains point, dit l'Éternel; ne t'épouvante pas, Israël! car voici, je te délivrerai de la terre lointaine, et ta postérité du pays de leur captivité. Alors Jacob reviendra, et il sera tranquille et à l'aise, et il n'y aura personne qui le trouble.</text:span><text:span text:style-name="Verse_20_Number_20_Prespace"> </text:span><text:span text:style-name="Verse_20_Number">11</text:span><text:span text:style-name="Verse_20_Number_20_Postspace"> </text:span><text:span text:style-name="Verse_20_Text">Car je suis avec toi, dit l'Éternel, pour te délivrer. Je détruirai entière-ment toutes les nations parmi lesquelles je t'ai dispersé; mais toi, je ne te détruirai point entièrement; je te châtierai avec mesure; cependant je ne te tiendrai pas pour innocent.</text:span><text:span text:style-name="Verse_20_Number_20_Prespace"> </text:span><text:span text:style-name="Verse_20_Number">12</text:span><text:span text:style-name="Verse_20_Number_20_Postspace"> </text:span><text:span text:style-name="Verse_20_Text">Car ainsi a dit l'Éternel: Ta blessure est incurable; ta plaie est sans espoir.</text:span><text:span text:style-name="Verse_20_Number_20_Prespace"> </text:span><text:span text:style-name="Verse_20_Number">13</text:span><text:span text:style-name="Verse_20_Number_20_Postspace"> </text:span><text:span text:style-name="Verse_20_Text">Nul ne prend ton parti, pour bander ta plaie; il n'y a pour toi nul remède, nul moyen de guérison.</text:span><text:span text:style-name="Verse_20_Number_20_Prespace"> </text:span><text:span text:style-name="Verse_20_Number">14</text:span><text:span text:style-name="Verse_20_Number_20_Postspace"> </text:span><text:span text:style-name="Verse_20_Text">Tous ceux qui t'aiment t'ont oubliée; ils ne s'inquiètent plus de toi; car je t'ai frappée comme frappe un ennemi, comme châtie un homme cruel, à cause de la multitude de tes iniquités, parce que tes péchés se sont accrus.</text:span><text:span text:style-name="Verse_20_Number_20_Prespace"> </text:span><text:span text:style-name="Verse_20_Number">15</text:span><text:span text:style-name="Verse_20_Number_20_Postspace"> </text:span><text:span text:style-name="Verse_20_Text">Pourquoi cries-tu pour ta blessure? Ta douleur est incurable. C'est pour la grandeur de ton iniquité, parce que tes péchés se sont accrus, que je t'ai fait ces choses.</text:span><text:span text:style-name="Verse_20_Number_20_Prespace"> </text:span><text:span text:style-name="Verse_20_Number">16</text:span><text:span text:style-name="Verse_20_Number_20_Postspace"> </text:span><text:span text:style-name="Verse_20_Text">Cependant tous ceux qui te dévorent seront dévorés, et tous tes oppresseurs, tous, s'en iront en captivité; ceux qui te dépouillent seront dépouillés, et je livrerai au pillage tous ceux qui te pillent.</text:span><text:span text:style-name="Verse_20_Number_20_Prespace"> </text:span><text:span text:style-name="Verse_20_Number">17</text:span><text:span text:style-name="Verse_20_Number_20_Postspace"> </text:span><text:span text:style-name="Verse_20_Text">Mais je consoliderai tes plaies et je te guérirai, dit l'Éternel; car ils t'ont appelée la répudiée: c'est Sion, dont nul ne s'enquiert!</text:span><text:span text:style-name="Verse_20_Number_20_Prespace"> </text:span><text:span text:style-name="Verse_20_Number">18</text:span><text:span text:style-name="Verse_20_Number_20_Postspace"> </text:span><text:span text:style-name="Verse_20_Text">Ainsi a dit l'Éternel: Voici je ramène les captifs des tentes de Jacob, et j'ai compassion de ses demeures; la ville sera rebâtie sur sa hauteur, et le palais habité selon l'usage.</text:span><text:span text:style-name="Verse_20_Number_20_Prespace"> </text:span><text:span text:style-name="Verse_20_Number">19</text:span><text:span text:style-name="Verse_20_Number_20_Postspace"> </text:span><text:span text:style-name="Verse_20_Text">Et il en sortira des chants de louange et des cris de réjouissance. Je les multiplierai, et ils ne diminueront pas; je les honorerai, et ils ne seront pas avilis.</text:span><text:span text:style-name="Verse_20_Number_20_Prespace"> </text:span><text:span text:style-name="Verse_20_Number">20</text:span><text:span text:style-name="Verse_20_Number_20_Postspace"> </text:span><text:span text:style-name="Verse_20_Text">Ses fils seront comme autrefois, son assemblée sera affermie devant moi, et je punirai tous ceux qui </text:span><text:soft-page-break/><text:span text:style-name="Verse_20_Text">l'oppriment.</text:span><text:span text:style-name="Verse_20_Number_20_Prespace"> </text:span><text:span text:style-name="Verse_20_Number">21</text:span><text:span text:style-name="Verse_20_Number_20_Postspace"> </text:span><text:span text:style-name="Verse_20_Text">Et son chef sera pris de lui, et son dominateur sera issu de son sein. Je le ferai approcher, et il viendra vers moi; car qui est celui qui exposerait son cœur à s'approcher de moi? dit l'Éternel.</text:span><text:span text:style-name="Verse_20_Number_20_Prespace"> </text:span><text:span text:style-name="Verse_20_Number">22</text:span><text:span text:style-name="Verse_20_Number_20_Postspace"> </text:span><text:span text:style-name="Verse_20_Text">Et vous serez mon peuple, et je serai votre Dieu.</text:span><text:span text:style-name="Verse_20_Number_20_Prespace"> </text:span><text:span text:style-name="Verse_20_Number">23</text:span><text:span text:style-name="Verse_20_Number_20_Postspace"> </text:span><text:span text:style-name="Verse_20_Text">Voici, la tempête de l'Éternel, la fureur éclate, et l'orage prêt à fondre tombera sur la tête des méchants.</text:span><text:span text:style-name="Verse_20_Number_20_Prespace"> </text:span><text:span text:style-name="Verse_20_Number">24</text:span><text:span text:style-name="Verse_20_Number_20_Postspace"> </text:span><text:span text:style-name="Verse_20_Text">L'ardeur de la colère de l'Éternel ne se détournera pas, jusqu'à ce qu'il ait exécuté et accompli les desseins de son cœur. Vous entendrez ceci dans les derniers jours.</text:span></text:p>
        <text:p text:style-name="Prose_20_Paragraph"><text:span text:style-name="Chapter_20_Number">31</text:span><text:span text:style-name="Chapter_20_Number_20_Postspace"> </text:span><text:span text:style-name="Verse_20_Text">En ce temps-là, dit l'Éternel, je serai le Dieu de toutes les familles d'Israël; et ils seront mon peuple.</text:span><text:span text:style-name="Verse_20_Number_20_Prespace"> </text:span><text:span text:style-name="Verse_20_Number">2</text:span><text:span text:style-name="Verse_20_Number_20_Postspace"> </text:span><text:span text:style-name="Verse_20_Text">Ainsi a dit l'Éternel: Il a trouvé grâce dans le désert, le peuple des réchappés de l'épée; Israël marche à son repos.</text:span><text:span text:style-name="Verse_20_Number_20_Prespace"> </text:span><text:span text:style-name="Verse_20_Number">3</text:span><text:span text:style-name="Verse_20_Number_20_Postspace"> </text:span><text:span text:style-name="Verse_20_Text">De loin l'Éternel m'est apparu, et m'a dit: Je t'ai aimée d'un amour éternel, c'est pourquoi j'ai prolongé envers toi ma bonté.</text:span><text:span text:style-name="Verse_20_Number_20_Prespace"> </text:span><text:span text:style-name="Verse_20_Number">4</text:span><text:span text:style-name="Verse_20_Number_20_Postspace"> </text:span><text:span text:style-name="Verse_20_Text">Je te rétablirai encore et tu seras rétablie, ô vierge d'Israël! Tu te pareras encore de tes tambourins, et tu sortiras au milieu des danses joyeuses.</text:span><text:span text:style-name="Verse_20_Number_20_Prespace"> </text:span><text:span text:style-name="Verse_20_Number">5</text:span><text:span text:style-name="Verse_20_Number_20_Postspace"> </text:span><text:span text:style-name="Verse_20_Text">Tu planteras encore des vignes sur les montagnes de Samarie; ceux qui les auront plantées en recueilleront les fruits.</text:span><text:span text:style-name="Verse_20_Number_20_Prespace"> </text:span><text:span text:style-name="Verse_20_Number">6</text:span><text:span text:style-name="Verse_20_Number_20_Postspace"> </text:span><text:span text:style-name="Verse_20_Text">Car il y aura un jour où les gardes crieront, sur la montagne d'Éphraïm: Levez-vous, et montons en Sion vers l'Éternel, notre Dieu!</text:span><text:span text:style-name="Verse_20_Number_20_Prespace"> </text:span><text:span text:style-name="Verse_20_Number">7</text:span><text:span text:style-name="Verse_20_Number_20_Postspace"> </text:span><text:span text:style-name="Verse_20_Text">Car ainsi a dit l'Éternel: Réjouissez-vous avec chants de triomphe à cause de Jacob; éclatez de joie à la tête des nations! Faites-vous entendre, chantez des louanges, et dites: Éternel! délivre ton peuple, le reste d'Israël!</text:span><text:span text:style-name="Verse_20_Number_20_Prespace"> </text:span><text:span text:style-name="Verse_20_Number">8</text:span><text:span text:style-name="Verse_20_Number_20_Postspace"> </text:span><text:span text:style-name="Verse_20_Text">Voici, je les ramène du pays du Nord, et je les rassemble des extrémités de la terre: parmi eux sont l'aveugle et le boiteux, la femme enceinte et celle qui enfante; ils reviennent ici en une grande assemblée.</text:span><text:span text:style-name="Verse_20_Number_20_Prespace"> </text:span><text:span text:style-name="Verse_20_Number">9</text:span><text:span text:style-name="Verse_20_Number_20_Postspace"> </text:span><text:span text:style-name="Verse_20_Text">Ils viendront avec pleurs et supplications; je les conduirai, je les mènerai aux torrents des eaux, par un droit chemin où ils ne broncheront pas. Car je suis un père pour Israël, et Éphraïm est mon premier-né.</text:span><text:span text:style-name="Verse_20_Number_20_Prespace"> </text:span><text:span text:style-name="Verse_20_Number">10</text:span><text:span text:style-name="Verse_20_Number_20_Postspace"> </text:span><text:span text:style-name="Verse_20_Text">Nations, écoutez la parole de l'Éternel; annoncez-la dans les îles lointaines! Dites: Celui qui a dispersé Israël, le rassemblera, et il le gardera comme un berger son troupeau.</text:span><text:span text:style-name="Verse_20_Number_20_Prespace"> </text:span><text:span text:style-name="Verse_20_Number">11</text:span><text:span text:style-name="Verse_20_Number_20_Postspace"> </text:span><text:span text:style-name="Verse_20_Text">Car l'Éternel rachète Jacob, et le retire des mains d'un plus fort que lui.</text:span><text:span text:style-name="Verse_20_Number_20_Prespace"> </text:span><text:span text:style-name="Verse_20_Number">12</text:span><text:span text:style-name="Verse_20_Number_20_Postspace"> </text:span><text:span text:style-name="Verse_20_Text">Et ils viendront, et pousseront des cris de joie sur les hauteurs de Sion; ils accourront aux biens de l'Éternel, au froment, au moût et à l'huile, et au fruit du gros et du menu bétail; et leur âme sera comme un jardin arrosé, et ils ne continueront plus à languir.</text:span><text:span text:style-name="Verse_20_Number_20_Prespace"> </text:span><text:span text:style-name="Verse_20_Number">13</text:span><text:span text:style-name="Verse_20_Number_20_Postspace"> </text:span><text:span text:style-name="Verse_20_Text">Alors la vierge se réjouira dans la danse, et les jeunes gens et les vieillards ensemble; et je changerai leur deuil en allégresse; je les consolerai, et je les réjouirai après leur douleur.</text:span><text:span text:style-name="Verse_20_Number_20_Prespace"> </text:span><text:span text:style-name="Verse_20_Number">14</text:span><text:span text:style-name="Verse_20_Number_20_Postspace"> </text:span><text:span text:style-name="Verse_20_Text">Et je rassasierai de graisse l'âme des sacrificateurs, et mon peuple sera rassasié de mes biens, dit l'Éternel.</text:span><text:span text:style-name="Verse_20_Number_20_Prespace"> </text:span><text:span text:style-name="Verse_20_Number">15</text:span><text:span text:style-name="Verse_20_Number_20_Postspace"> </text:span><text:span text:style-name="Verse_20_Text">Ainsi a dit l'Éternel: On a entendu dans Rama des cris, des lamentations, des larmes amères, Rachel pleurant ses enfants; elle a refusé d'être consolée au sujet de ses enfants, parce qu'ils ne sont plus.</text:span><text:span text:style-name="Verse_20_Number_20_Prespace"> </text:span><text:span text:style-name="Verse_20_Number">16</text:span><text:span text:style-name="Verse_20_Number_20_Postspace"> </text:span><text:span text:style-name="Verse_20_Text">Ainsi a dit l'Éternel: Retiens ta voix de pleurer, et tes yeux de verser des larmes; car il y a un salaire pour ton travail, dit l'Éternel; on reviendra du pays de l'ennemi.</text:span><text:span text:style-name="Verse_20_Number_20_Prespace"> </text:span><text:span text:style-name="Verse_20_Number">17</text:span><text:span text:style-name="Verse_20_Number_20_Postspace"> </text:span><text:span text:style-name="Verse_20_Text">Il y a de l'espérance pour ton avenir, dit l'Éternel; tes enfants reviendront dans leur territoire.</text:span><text:span text:style-name="Verse_20_Number_20_Prespace"> </text:span><text:span text:style-name="Verse_20_Number">18</text:span><text:span text:style-name="Verse_20_Number_20_Postspace"> </text:span><text:span text:style-name="Verse_20_Text">J'entends, j'entends Éphraïm qui s'afflige: “Tu m'as châtié, et j'ai été châtié comme un veau indompté. Convertis-moi, et je serai converti; car tu es l'Éternel, mon Dieu!</text:span><text:span text:style-name="Verse_20_Number_20_Prespace"> </text:span><text:span text:style-name="Verse_20_Number">19</text:span><text:span text:style-name="Verse_20_Number_20_Postspace"> </text:span><text:span text:style-name="Verse_20_Text">Certes, après m'être converti, je me repens, et après m'être reconnu, je frappe sur ma cuisse. Je suis honteux et confus, car je porte l'opprobre de ma jeunesse. “</text:span><text:span text:style-name="Verse_20_Number_20_Prespace"> </text:span><text:span text:style-name="Verse_20_Number">20</text:span><text:span text:style-name="Verse_20_Number_20_Postspace"> </text:span><text:span text:style-name="Verse_20_Text">Éphraïm est-il pour moi un enfant chéri, un enfant de prédilection? Car dès que je parle de lui, son souvenir se renouvelle toujours en moi. C'est pourquoi mes entrailles sont émues à cause de lui; j'aurai certainement pitié de lui, dit l'Éternel.</text:span><text:span text:style-name="Verse_20_Number_20_Prespace"> </text:span><text:span text:style-name="Verse_20_Number">21</text:span><text:span text:style-name="Verse_20_Number_20_Postspace"> </text:span><text:span text:style-name="Verse_20_Text">Dresse-toi des signaux; place des poteaux; prends garde à la route, au chemin que tu as suivi. Reviens, ô vierge d'Israël, reviens dans ces villes qui sont à toi!</text:span><text:span text:style-name="Verse_20_Number_20_Prespace"> </text:span><text:span text:style-name="Verse_20_Number">22</text:span><text:span text:style-name="Verse_20_Number_20_Postspace"> </text:span><text:span text:style-name="Verse_20_Text">Jusqu'à quand seras-tu errante, fille rebelle? L'Éternel crée une chose nouvelle sur la terre: la femme environnera l'homme.</text:span><text:span text:style-name="Verse_20_Number_20_Prespace"> </text:span><text:span text:style-name="Verse_20_Number">23</text:span><text:span text:style-name="Verse_20_Number_20_Postspace"> </text:span><text:span text:style-name="Verse_20_Text">Ainsi a dit l'Éternel des armées, le Dieu d'Israël: On dira encore cette parole dans le pays de Juda et dans ses villes, quand j'aurai ramené leurs captifs: “Que l'Éternel te bénisse, demeure de justice, montagne de sainteté! “</text:span><text:span text:style-name="Verse_20_Number_20_Prespace"> </text:span><text:span text:style-name="Verse_20_Number">24</text:span><text:span text:style-name="Verse_20_Number_20_Postspace"> </text:span><text:span text:style-name="Verse_20_Text">Et Juda, et toutes ses villes ensemble, les laboureurs et ceux qui conduisent les troupeaux, y habiteront.</text:span><text:span text:style-name="Verse_20_Number_20_Prespace"> </text:span><text:span text:style-name="Verse_20_Number">25</text:span><text:span text:style-name="Verse_20_Number_20_Postspace"> </text:span><text:span text:style-name="Verse_20_Text">Car j'abreuverai l'âme altérée, et je rassasierai toute âme qui languit.</text:span><text:span text:style-name="Verse_20_Number_20_Prespace"> </text:span><text:span text:style-name="Verse_20_Number">26</text:span><text:span text:style-name="Verse_20_Number_20_Postspace"> </text:span><text:span text:style-name="Verse_20_Text">Là-dessus je me suis réveillé, et j'ai </text:span><text:soft-page-break/><text:span text:style-name="Verse_20_Text">regardé; et mon sommeil m'a été doux.</text:span><text:span text:style-name="Verse_20_Number_20_Prespace"> </text:span><text:span text:style-name="Verse_20_Number">27</text:span><text:span text:style-name="Verse_20_Number_20_Postspace"> </text:span><text:span text:style-name="Verse_20_Text">Voici, les jours viennent, dit l'Éternel, que j'ensemencerai la maison d'Israël et la maison de Juda d'une semence d'hommes et d'une semence de bêtes.</text:span><text:span text:style-name="Verse_20_Number_20_Prespace"> </text:span><text:span text:style-name="Verse_20_Number">28</text:span><text:span text:style-name="Verse_20_Number_20_Postspace"> </text:span><text:span text:style-name="Verse_20_Text">Et comme j'ai veillé sur eux pour arracher et pour démolir, pour détruire, pour perdre et pour nuire, ainsi je veillerai sur eux pour bâtir et pour planter, dit l'Éternel.</text:span><text:span text:style-name="Verse_20_Number_20_Prespace"> </text:span><text:span text:style-name="Verse_20_Number">29</text:span><text:span text:style-name="Verse_20_Number_20_Postspace"> </text:span><text:span text:style-name="Verse_20_Text">En ces jours-là on ne dira plus: Les pères ont mangé des raisins verts, et les dents des enfants en sont agacées.</text:span><text:span text:style-name="Verse_20_Number_20_Prespace"> </text:span><text:span text:style-name="Verse_20_Number">30</text:span><text:span text:style-name="Verse_20_Number_20_Postspace"> </text:span><text:span text:style-name="Verse_20_Text">Mais chacun mourra pour son iniquité; tout homme qui mangera des raisins verts, ses dents en seront agacées.</text:span><text:span text:style-name="Verse_20_Number_20_Prespace"> </text:span><text:span text:style-name="Verse_20_Number">31</text:span><text:span text:style-name="Verse_20_Number_20_Postspace"> </text:span><text:span text:style-name="Verse_20_Text">Voici les jours viennent, dit l'Éternel, que je traiterai une alliance nouvelle avec la maison d'Israël et avec la maison de Juda;</text:span><text:span text:style-name="Verse_20_Number_20_Prespace"> </text:span><text:span text:style-name="Verse_20_Number">32</text:span><text:span text:style-name="Verse_20_Number_20_Postspace"> </text:span><text:span text:style-name="Verse_20_Text">Non comme l'alliance que je traitai avec leurs pères, au jour où je les pris par la main pour les faire sortir du pays d'Égypte, - alliance qu'ils ont violée, et toutefois j'avais été pour eux un époux, dit l'Éternel;</text:span><text:span text:style-name="Verse_20_Number_20_Prespace"> </text:span><text:span text:style-name="Verse_20_Number">33</text:span><text:span text:style-name="Verse_20_Number_20_Postspace"> </text:span><text:span text:style-name="Verse_20_Text">Mais c'est ici l'alliance que je traiterai avec la maison d'Israël, après ces jours-là, dit l'Éternel: Je mettrai ma loi au-dedans d'eux, et je l'écrirai dans leur cœur; et je serai leur Dieu, et ils seront mon peuple.</text:span><text:span text:style-name="Verse_20_Number_20_Prespace"> </text:span><text:span text:style-name="Verse_20_Number">34</text:span><text:span text:style-name="Verse_20_Number_20_Postspace"> </text:span><text:span text:style-name="Verse_20_Text">Chacun d'eux n'enseignera plus son prochain, ni chacun son frère, en disant: Connaissez l'Éternel! car ils me connaîtront tous, depuis le plus petit d'entre eux jusqu'au plus grand, dit l'Éternel; car je pardonnerai leur iniquité, et je ne me souviendrai plus de leur péché.</text:span><text:span text:style-name="Verse_20_Number_20_Prespace"> </text:span><text:span text:style-name="Verse_20_Number">35</text:span><text:span text:style-name="Verse_20_Number_20_Postspace"> </text:span><text:span text:style-name="Verse_20_Text">Ainsi a dit l'Éternel, qui donne le soleil pour être la lumière du jour, et qui règle la lune et les étoiles pour être la lumière de la nuit; qui agite la mer, et ses flots grondent; celui dont le nom est l'Éternel des armées:</text:span><text:span text:style-name="Verse_20_Number_20_Prespace"> </text:span><text:span text:style-name="Verse_20_Number">36</text:span><text:span text:style-name="Verse_20_Number_20_Postspace"> </text:span><text:span text:style-name="Verse_20_Text">Si ces lois-là viennent à cesser devant moi, dit l'Éternel, la race d'Israël aussi cessera d'être une nation devant moi pour toujours!</text:span><text:span text:style-name="Verse_20_Number_20_Prespace"> </text:span><text:span text:style-name="Verse_20_Number">37</text:span><text:span text:style-name="Verse_20_Number_20_Postspace"> </text:span><text:span text:style-name="Verse_20_Text">Ainsi a dit l'Éternel: Si les cieux en haut peuvent être mesurés, et si les fondements de la terre en bas peuvent être sondés, alors je rejetterai toute la race d'Israël à cause de tout ce qu'ils ont fait, dit l'Éternel.</text:span><text:span text:style-name="Verse_20_Number_20_Prespace"> </text:span><text:span text:style-name="Verse_20_Number">38</text:span><text:span text:style-name="Verse_20_Number_20_Postspace"> </text:span><text:span text:style-name="Verse_20_Text">Voici, les jours viennent, dit l'Éternel, où la ville sera rebâtie à l'Éternel, depuis la tour de Hananéel jusqu'à la porte du coin.</text:span><text:span text:style-name="Verse_20_Number_20_Prespace"> </text:span><text:span text:style-name="Verse_20_Number">39</text:span><text:span text:style-name="Verse_20_Number_20_Postspace"> </text:span><text:span text:style-name="Verse_20_Text">Et de là le cordeau à mesurer sera tiré droit sur la colline de Gareb, puis tournera vers Goath.</text:span><text:span text:style-name="Verse_20_Number_20_Prespace"> </text:span><text:span text:style-name="Verse_20_Number">40</text:span><text:span text:style-name="Verse_20_Number_20_Postspace"> </text:span><text:span text:style-name="Verse_20_Text">Et toute la vallée des cadavres et de la cendre, et tous les champs jusqu'au torrent du Cédron, jusqu'au coin de la porte des chevaux, vers l'orient, seront un lieu saint à l'Éternel. Il ne sera plus jamais ravagé ni détruit.</text:span></text:p>
        <text:p text:style-name="Prose_20_Paragraph"><text:span text:style-name="Chapter_20_Number">32</text:span><text:span text:style-name="Chapter_20_Number_20_Postspace"> </text:span><text:span text:style-name="Verse_20_Text">La parole qui fut adressée par l'Éternel à Jérémie, la dixième année de Sédécias, roi de Juda; c'était l'an dix-huitième de Nébucadnetsar.</text:span><text:span text:style-name="Verse_20_Number_20_Prespace"> </text:span><text:span text:style-name="Verse_20_Number">2</text:span><text:span text:style-name="Verse_20_Number_20_Postspace"> </text:span><text:span text:style-name="Verse_20_Text">L'armée du roi de Babylone assiégeait alors Jérusalem, et Jérémie, le prophète, était enfermé dans la cour de la prison qui était dans la maison du roi de Juda.</text:span><text:span text:style-name="Verse_20_Number_20_Prespace"> </text:span><text:span text:style-name="Verse_20_Number">3</text:span><text:span text:style-name="Verse_20_Number_20_Postspace"> </text:span><text:span text:style-name="Verse_20_Text">Sédécias, roi de Juda, l'avait fait enfermer, et lui avait dit: Pourquoi prophétises-tu, en disant: Ainsi a dit l'Éternel: Voici, je vais livrer cette ville entre les mains du roi de Babylone, et il la prendra;</text:span><text:span text:style-name="Verse_20_Number_20_Prespace"> </text:span><text:span text:style-name="Verse_20_Number">4</text:span><text:span text:style-name="Verse_20_Number_20_Postspace"> </text:span><text:span text:style-name="Verse_20_Text">Et Sédécias, roi de Juda, n'échappera pas aux mains des Caldéens; mais il sera certainement livré aux mains du roi de Babylone, et il lui parlera bouche à bouche, et ses yeux verront ses yeux;</text:span><text:span text:style-name="Verse_20_Number_20_Prespace"> </text:span><text:span text:style-name="Verse_20_Number">5</text:span><text:span text:style-name="Verse_20_Number_20_Postspace"> </text:span><text:span text:style-name="Verse_20_Text">Et il emmènera Sédécias à Babylone, et il sera là jusqu'à ce que je le visite, dit l'Éternel. Quand vous combattrez contre les Caldéens, vous ne réussirez pas.</text:span><text:span text:style-name="Verse_20_Number_20_Prespace"> </text:span><text:span text:style-name="Verse_20_Number">6</text:span><text:span text:style-name="Verse_20_Number_20_Postspace"> </text:span><text:span text:style-name="Verse_20_Text">Alors Jérémie dit: La parole de l'Éternel m'a été adressée en ces termes:</text:span><text:span text:style-name="Verse_20_Number_20_Prespace"> </text:span><text:span text:style-name="Verse_20_Number">7</text:span><text:span text:style-name="Verse_20_Number_20_Postspace"> </text:span><text:span text:style-name="Verse_20_Text">Voici Hanaméel, fils de Shallum, ton oncle, qui vient vers toi pour te dire: Achète mon champ qui est à Anathoth; car tu as le droit de rachat pour l'acquérir.</text:span><text:span text:style-name="Verse_20_Number_20_Prespace"> </text:span><text:span text:style-name="Verse_20_Number">8</text:span><text:span text:style-name="Verse_20_Number_20_Postspace"> </text:span><text:span text:style-name="Verse_20_Text">Et Hanaméel, fils de mon oncle, vint vers moi, selon la parole de l'Éternel, dans la cour de la prison, et il me dit: Achète, je te prie, mon champ qui est à Anathoth, au pays de Benjamin, car tu as le droit d'héritage et de rachat; achète-le. Et je connus que c'était la parole de l'Éternel.</text:span><text:span text:style-name="Verse_20_Number_20_Prespace"> </text:span><text:span text:style-name="Verse_20_Number">9</text:span><text:span text:style-name="Verse_20_Number_20_Postspace"> </text:span><text:span text:style-name="Verse_20_Text">Ainsi j'achetai de Hanaméel, fils de mon oncle, le champ d'Anathoth, et je lui pesai l'argent: dix-sept sicles d'argent.</text:span><text:span text:style-name="Verse_20_Number_20_Prespace"> </text:span><text:span text:style-name="Verse_20_Number">10</text:span><text:span text:style-name="Verse_20_Number_20_Postspace"> </text:span><text:span text:style-name="Verse_20_Text">Puis j'écrivis un contrat, que je cachetai; et je pris des témoins et pesai l'argent dans la balance.</text:span><text:span text:style-name="Verse_20_Number_20_Prespace"> </text:span><text:span text:style-name="Verse_20_Number">11</text:span><text:span text:style-name="Verse_20_Number_20_Postspace"> </text:span><text:span text:style-name="Verse_20_Text">Je pris ensuite le contrat, tant celui qui était cacheté, selon l'ordonnance et les statuts, que celui qui était ouvert.</text:span><text:span text:style-name="Verse_20_Number_20_Prespace"> </text:span><text:span text:style-name="Verse_20_Number">12</text:span><text:span text:style-name="Verse_20_Number_20_Postspace"> </text:span><text:span text:style-name="Verse_20_Text">Et je remis le contrat d'acquisition à Baruc, fils de Nérija, fils de Machséja, en présence de Hanaméel, fils de mon oncle, et des témoins qui avaient signé le contrat d'acquisition, et en présence de tous les Juifs qui étaient assis dans la cour de la prison.</text:span><text:span text:style-name="Verse_20_Number_20_Prespace"> </text:span><text:span text:style-name="Verse_20_Number">13</text:span><text:span text:style-name="Verse_20_Number_20_Postspace"> </text:span><text:span text:style-name="Verse_20_Text">Et je donnai cet ordre à Baruc, en leur présence:</text:span><text:span text:style-name="Verse_20_Number_20_Prespace"> </text:span><text:span text:style-name="Verse_20_Number">14</text:span><text:span text:style-name="Verse_20_Number_20_Postspace"> </text:span><text:span text:style-name="Verse_20_Text">Ainsi a dit l'Éternel des armées, le Dieu d'Israël: Prends ces écrits, ce contrat d'acquisition, celui </text:span><text:soft-page-break/><text:span text:style-name="Verse_20_Text">qui est cacheté et celui qui est ouvert, et mets-les dans un vase de terre, afin qu'ils puissent se conserver longtemps.</text:span><text:span text:style-name="Verse_20_Number_20_Prespace"> </text:span><text:span text:style-name="Verse_20_Number">15</text:span><text:span text:style-name="Verse_20_Number_20_Postspace"> </text:span><text:span text:style-name="Verse_20_Text">Car ainsi a dit l'Éternel des armées, le Dieu d'Israël: On achètera encore des maisons, des champs et des vignes dans ce pays.</text:span><text:span text:style-name="Verse_20_Number_20_Prespace"> </text:span><text:span text:style-name="Verse_20_Number">16</text:span><text:span text:style-name="Verse_20_Number_20_Postspace"> </text:span><text:span text:style-name="Verse_20_Text">Et après que j'eus remis à Baruc, fils de Nérija, le contrat d'acquisition, je fis ma prière à l'Éternel, en disant:</text:span><text:span text:style-name="Verse_20_Number_20_Prespace"> </text:span><text:span text:style-name="Verse_20_Number">17</text:span><text:span text:style-name="Verse_20_Number_20_Postspace"> </text:span><text:span text:style-name="Verse_20_Text">Ah! Seigneur Éternel! voici, tu as fait le ciel et la terre, par ta grande puissance et par ton bras étendu: aucune chose ne te sera difficile.</text:span><text:span text:style-name="Verse_20_Number_20_Prespace"> </text:span><text:span text:style-name="Verse_20_Number">18</text:span><text:span text:style-name="Verse_20_Number_20_Postspace"> </text:span><text:span text:style-name="Verse_20_Text">Tu fais miséricorde en mille générations, et tu rétribues l'iniquité des pères dans le sein de leurs enfants après eux. Tu es le Dieu grand, le puissant, dont le nom est l'Éternel des armées,</text:span><text:span text:style-name="Verse_20_Number_20_Prespace"> </text:span><text:span text:style-name="Verse_20_Number">19</text:span><text:span text:style-name="Verse_20_Number_20_Postspace"> </text:span><text:span text:style-name="Verse_20_Text">Grand en conseil et puissant en exploits; tu as les yeux ouverts sur toutes les voies des enfants des hommes, pour rendre à chacun selon ses voies et selon le fruit de ses œuvres;</text:span><text:span text:style-name="Verse_20_Number_20_Prespace"> </text:span><text:span text:style-name="Verse_20_Number">20</text:span><text:span text:style-name="Verse_20_Number_20_Postspace"> </text:span><text:span text:style-name="Verse_20_Text">Tu as fait des signes et des prodiges au pays d'Égypte, jusqu'à ce jour, et en Israël et parmi les hommes, et tu t'es acquis un renom tel qu'il est aujourd'hui.</text:span><text:span text:style-name="Verse_20_Number_20_Prespace"> </text:span><text:span text:style-name="Verse_20_Number">21</text:span><text:span text:style-name="Verse_20_Number_20_Postspace"> </text:span><text:span text:style-name="Verse_20_Text">Tu as retiré du pays d'Égypte Israël ton peuple, avec des prodiges et des miracles, à main forte et à bras étendu, et avec une grande terreur.</text:span><text:span text:style-name="Verse_20_Number_20_Prespace"> </text:span><text:span text:style-name="Verse_20_Number">22</text:span><text:span text:style-name="Verse_20_Number_20_Postspace"> </text:span><text:span text:style-name="Verse_20_Text">Et tu leur as donné ce pays, que tu avais juré à leurs pères de leur donner, pays où coulent le lait et le miel;</text:span><text:span text:style-name="Verse_20_Number_20_Prespace"> </text:span><text:span text:style-name="Verse_20_Number">23</text:span><text:span text:style-name="Verse_20_Number_20_Postspace"> </text:span><text:span text:style-name="Verse_20_Text">Et ils vinrent et en prirent possession. Mais ils n'ont point obéi à ta voix, et n'ont point marché dans ta loi; ils n'ont rien fait de tout ce que tu leur avais commandé de faire. C'est pourquoi tu as fait que tout ce mal leur est arrivé.</text:span><text:span text:style-name="Verse_20_Number_20_Prespace"> </text:span><text:span text:style-name="Verse_20_Number">24</text:span><text:span text:style-name="Verse_20_Number_20_Postspace"> </text:span><text:span text:style-name="Verse_20_Text">Voici, les terrasses s'élèvent contre la ville pour la prendre, et la ville va être livrée entre les mains des Caldéens qui combattent contre elle, et abandonnée à l'épée, à la famine et à la peste. Ce que tu as dit est arrivé, et voici, tu le vois!</text:span><text:span text:style-name="Verse_20_Number_20_Prespace"> </text:span><text:span text:style-name="Verse_20_Number">25</text:span><text:span text:style-name="Verse_20_Number_20_Postspace"> </text:span><text:span text:style-name="Verse_20_Text">Et néanmoins, Seigneur Éternel! tu m'as dit: “Achète ce champ à prix d'argent et prends-en des témoins” - Et la ville est livrée entre les mains des Caldéens!</text:span><text:span text:style-name="Verse_20_Number_20_Prespace"> </text:span><text:span text:style-name="Verse_20_Number">26</text:span><text:span text:style-name="Verse_20_Number_20_Postspace"> </text:span><text:span text:style-name="Verse_20_Text">Et la parole de l'Éternel fut adressée à Jérémie, en ces termes:</text:span><text:span text:style-name="Verse_20_Number_20_Prespace"> </text:span><text:span text:style-name="Verse_20_Number">27</text:span><text:span text:style-name="Verse_20_Number_20_Postspace"> </text:span><text:span text:style-name="Verse_20_Text">Voici, je suis l'Éternel, le Dieu de toute chair; y a-t-il rien qui me soit difficile?</text:span><text:span text:style-name="Verse_20_Number_20_Prespace"> </text:span><text:span text:style-name="Verse_20_Number">28</text:span><text:span text:style-name="Verse_20_Number_20_Postspace"> </text:span><text:span text:style-name="Verse_20_Text">C'est pourquoi, ainsi a dit l'Éternel: Voici je vais livrer cette ville entre les mains des Caldéens, entre les mains de Nébucadnetsar, roi de Babylone, qui la prendra.</text:span><text:span text:style-name="Verse_20_Number_20_Prespace"> </text:span><text:span text:style-name="Verse_20_Number">29</text:span><text:span text:style-name="Verse_20_Number_20_Postspace"> </text:span><text:span text:style-name="Verse_20_Text">Et les Caldéens qui combattent contre cette ville, vont entrer; ils mettront le feu à cette ville, et ils la brûleront, avec les maisons sur les toits desquelles on a fait des encensements à Baal et des libations à d'autres dieux, pour m'irriter.</text:span><text:span text:style-name="Verse_20_Number_20_Prespace"> </text:span><text:span text:style-name="Verse_20_Number">30</text:span><text:span text:style-name="Verse_20_Number_20_Postspace"> </text:span><text:span text:style-name="Verse_20_Text">Car les enfants d'Israël et les enfants de Juda n'ont fait, dès leur jeunesse, que ce qui est mal à mes yeux; car les enfants d'Israël ne font que m'irriter par les œuvres de leurs mains, dit l'Éternel.</text:span><text:span text:style-name="Verse_20_Number_20_Prespace"> </text:span><text:span text:style-name="Verse_20_Number">31</text:span><text:span text:style-name="Verse_20_Number_20_Postspace"> </text:span><text:span text:style-name="Verse_20_Text">Car cette ville m'a été un objet de colère et d'indignation, depuis le jour où on l'a bâtie jusqu'à ce jour, en sorte que je l'ôte de devant ma face;</text:span><text:span text:style-name="Verse_20_Number_20_Prespace"> </text:span><text:span text:style-name="Verse_20_Number">32</text:span><text:span text:style-name="Verse_20_Number_20_Postspace"> </text:span><text:span text:style-name="Verse_20_Text">A cause de tout le mal que les enfants d'Israël et les enfants de Juda ont fait pour m'irriter, eux, leurs rois, leurs chefs, leurs sacrificateurs et leurs prophètes, les hommes de Juda et les habitants de Jérusalem.</text:span><text:span text:style-name="Verse_20_Number_20_Prespace"> </text:span><text:span text:style-name="Verse_20_Number">33</text:span><text:span text:style-name="Verse_20_Number_20_Postspace"> </text:span><text:span text:style-name="Verse_20_Text">Ils m'ont tourné le dos et non le visage. On les a enseignés, enseignés dès le matin; mais ils n'ont pas été dociles pour recevoir instruction.</text:span><text:span text:style-name="Verse_20_Number_20_Prespace"> </text:span><text:span text:style-name="Verse_20_Number">34</text:span><text:span text:style-name="Verse_20_Number_20_Postspace"> </text:span><text:span text:style-name="Verse_20_Text">Ils ont mis leurs abominations dans la maison sur laquelle est invoqué mon nom, pour la souiller.</text:span><text:span text:style-name="Verse_20_Number_20_Prespace"> </text:span><text:span text:style-name="Verse_20_Number">35</text:span><text:span text:style-name="Verse_20_Number_20_Postspace"> </text:span><text:span text:style-name="Verse_20_Text">Et ils ont bâti les hauts lieux de Baal, dans la vallée des fils de Hinnom, pour faire passer leurs fils et leurs filles par le feu à Moloc, ce que je ne leur avais point commandé; et il ne m'était jamais venu à la pensée qu'on fît une telle abomination, pour faire pécher Juda.</text:span><text:span text:style-name="Verse_20_Number_20_Prespace"> </text:span><text:span text:style-name="Verse_20_Number">36</text:span><text:span text:style-name="Verse_20_Number_20_Postspace"> </text:span><text:span text:style-name="Verse_20_Text">Et maintenant, à cause de cela, ainsi a dit l'Éternel, le Dieu d'Israël, touchant cette ville dont vous dites qu'elle va être livrée entre les mains du roi de Babylone, par l'épée, par la famine et par la peste:</text:span><text:span text:style-name="Verse_20_Number_20_Prespace"> </text:span><text:span text:style-name="Verse_20_Number">37</text:span><text:span text:style-name="Verse_20_Number_20_Postspace"> </text:span><text:span text:style-name="Verse_20_Text">Voici, je les rassemblerai de tous les pays où je les aurai chassés dans ma colère, dans ma fureur, dans une grande indignation; je les ferai revenir en ce lieu, et y habiter en sûreté.</text:span><text:span text:style-name="Verse_20_Number_20_Prespace"> </text:span><text:span text:style-name="Verse_20_Number">38</text:span><text:span text:style-name="Verse_20_Number_20_Postspace"> </text:span><text:span text:style-name="Verse_20_Text">Alors ils seront mon peuple, et je serai leur Dieu.</text:span><text:span text:style-name="Verse_20_Number_20_Prespace"> </text:span><text:span text:style-name="Verse_20_Number">39</text:span><text:span text:style-name="Verse_20_Number_20_Postspace"> </text:span><text:span text:style-name="Verse_20_Text">Et je leur donnerai un même cœur et un même chemin, afin qu'ils me craignent toujours, pour leur bien et pour celui de leurs enfants après eux.</text:span><text:span text:style-name="Verse_20_Number_20_Prespace"> </text:span><text:span text:style-name="Verse_20_Number">40</text:span><text:span text:style-name="Verse_20_Number_20_Postspace"> </text:span><text:span text:style-name="Verse_20_Text">Et je traiterai avec eux une alliance éternelle; je ne me retirerai plus d'eux, je leur ferai du bien, et je mettrai ma crainte dans leurs cœurs, afin qu'ils ne se détournent pas de moi.</text:span><text:span text:style-name="Verse_20_Number_20_Prespace"> </text:span><text:span text:style-name="Verse_20_Number">41</text:span><text:span text:style-name="Verse_20_Number_20_Postspace"> </text:span><text:span text:style-name="Verse_20_Text">Et je me réjouirai en leur faisant du bien; et je les planterai véritablement dans ce pays, de tout mon cœur et de toute mon âme.</text:span><text:span text:style-name="Verse_20_Number_20_Prespace"> </text:span><text:span text:style-name="Verse_20_Number">42</text:span><text:span text:style-name="Verse_20_Number_20_Postspace"> </text:span><text:span text:style-name="Verse_20_Text">Car ainsi a dit l'Éternel: Comme j'ai fait venir tout ce grand mal sur ce peuple, je ferai aussi venir sur eux tout le bien </text:span><text:soft-page-break/><text:span text:style-name="Verse_20_Text">que je leur promets.</text:span><text:span text:style-name="Verse_20_Number_20_Prespace"> </text:span><text:span text:style-name="Verse_20_Number">43</text:span><text:span text:style-name="Verse_20_Number_20_Postspace"> </text:span><text:span text:style-name="Verse_20_Text">Et l'on achètera des champs dans ce pays dont vous dites: C'est un désert, sans homme ni bête; il est livré entre les mains des Caldéens.</text:span><text:span text:style-name="Verse_20_Number_20_Prespace"> </text:span><text:span text:style-name="Verse_20_Number">44</text:span><text:span text:style-name="Verse_20_Number_20_Postspace"> </text:span><text:span text:style-name="Verse_20_Text">On y achètera des champs à prix d'argent, on en écrira les contrats, et on les cachètera, et on prendra des témoins, dans le pays de Benjamin et aux environs de Jérusalem, dans les villes de Juda, dans les villes de la montagne, dans les villes de la plaine et dans les villes du midi. Car je ferai revenir leurs captifs, dit l'Éternel.</text:span></text:p>
        <text:p text:style-name="Prose_20_Paragraph"><text:span text:style-name="Chapter_20_Number">33</text:span><text:span text:style-name="Chapter_20_Number_20_Postspace"> </text:span><text:span text:style-name="Verse_20_Text">Or la parole de l'Éternel fut adressée à Jérémie une seconde fois, en ces mots, quand il était encore enfermé dans la cour de la prison:</text:span><text:span text:style-name="Verse_20_Number_20_Prespace"> </text:span><text:span text:style-name="Verse_20_Number">2</text:span><text:span text:style-name="Verse_20_Number_20_Postspace"> </text:span><text:span text:style-name="Verse_20_Text">Ainsi a dit l'Éternel qui va faire ceci, l'Éternel qui le conçoit pour l'exécuter, celui dont le nom est l'Éternel:</text:span><text:span text:style-name="Verse_20_Number_20_Prespace"> </text:span><text:span text:style-name="Verse_20_Number">3</text:span><text:span text:style-name="Verse_20_Number_20_Postspace"> </text:span><text:span text:style-name="Verse_20_Text">Crie vers moi, et je te répondrai, et je te déclarerai des choses grandes et cachées que tu ne connais pas.</text:span><text:span text:style-name="Verse_20_Number_20_Prespace"> </text:span><text:span text:style-name="Verse_20_Number">4</text:span><text:span text:style-name="Verse_20_Number_20_Postspace"> </text:span><text:span text:style-name="Verse_20_Text">Car ainsi a dit l'Éternel, le Dieu d'Israël, touchant les maisons de cette ville et les maisons des rois de Juda, qui seront renversées par les terrasses et par l'épée,</text:span><text:span text:style-name="Verse_20_Number_20_Prespace"> </text:span><text:span text:style-name="Verse_20_Number">5</text:span><text:span text:style-name="Verse_20_Number_20_Postspace"> </text:span><text:span text:style-name="Verse_20_Text">Quand on ira combattre les Caldéens et qu'elles seront remplies des cadavres des hommes que je frapperai dans ma colère et dans ma fureur, et à cause de toute la méchanceté desquels je cacherai ma face à cette ville:</text:span><text:span text:style-name="Verse_20_Number_20_Prespace"> </text:span><text:span text:style-name="Verse_20_Number">6</text:span><text:span text:style-name="Verse_20_Number_20_Postspace"> </text:span><text:span text:style-name="Verse_20_Text">Voici, je leur donnerai la guérison et la santé; je les guérirai, je leur découvrirai une abondance de paix et de vérité;</text:span><text:span text:style-name="Verse_20_Number_20_Prespace"> </text:span><text:span text:style-name="Verse_20_Number">7</text:span><text:span text:style-name="Verse_20_Number_20_Postspace"> </text:span><text:span text:style-name="Verse_20_Text">Je ramènerai les captifs de Juda et les captifs d'Israël; et je les rétablirai comme auparavant.</text:span><text:span text:style-name="Verse_20_Number_20_Prespace"> </text:span><text:span text:style-name="Verse_20_Number">8</text:span><text:span text:style-name="Verse_20_Number_20_Postspace"> </text:span><text:span text:style-name="Verse_20_Text">Et je les nettoierai de toute iniquité qu'ils ont commise contre moi; je pardonnerai toutes les iniquités par lesquelles ils ont péché et se sont révoltés contre moi.</text:span><text:span text:style-name="Verse_20_Number_20_Prespace"> </text:span><text:span text:style-name="Verse_20_Number">9</text:span><text:span text:style-name="Verse_20_Number_20_Postspace"> </text:span><text:span text:style-name="Verse_20_Text">Et ce sera pour moi un renom plein de joie, de louange et de gloire, auprès de toutes les nations de la terre, qui apprendront tout le bien que je vais leur faire, et seront effrayées et épouvantées de toute la prospérité et de tout le bonheur que je vais leur donner.</text:span><text:span text:style-name="Verse_20_Number_20_Prespace"> </text:span><text:span text:style-name="Verse_20_Number">10</text:span><text:span text:style-name="Verse_20_Number_20_Postspace"> </text:span><text:span text:style-name="Verse_20_Text">Ainsi a dit l'Éternel: Dans ce lieu duquel vous dites: Il est désert, il n'y a ni hommes, ni bêtes; dans les villes de Juda et dans les rues de Jérusalem, qui sont désolées, privées d'hommes, d'habitants et de bêtes,</text:span><text:span text:style-name="Verse_20_Number_20_Prespace"> </text:span><text:span text:style-name="Verse_20_Number">11</text:span><text:span text:style-name="Verse_20_Number_20_Postspace"> </text:span><text:span text:style-name="Verse_20_Text">On entendra encore la voix de joie et la voix d'allégresse, la voix de l'époux et la voix de l'épouse, la voix de ceux qui diront: “Célébrez l'Éternel des armées, car l'Éternel est bon, car sa miséricorde demeure à toujours! “ et qui apporteront des sacrifices d'actions de grâces à la maison de l'Éternel. Car je ramènerai les captifs du pays, et je les rétablirai comme auparavant, a dit l'Éternel.</text:span><text:span text:style-name="Verse_20_Number_20_Prespace"> </text:span><text:span text:style-name="Verse_20_Number">12</text:span><text:span text:style-name="Verse_20_Number_20_Postspace"> </text:span><text:span text:style-name="Verse_20_Text">Ainsi a dit l'Éternel des armées: Dans ce lieu qui est désert, sans homme ni bête, et dans toutes ses villes, il y aura des demeures pour les bergers, qui y feront reposer leurs troupeaux.</text:span><text:span text:style-name="Verse_20_Number_20_Prespace"> </text:span><text:span text:style-name="Verse_20_Number">13</text:span><text:span text:style-name="Verse_20_Number_20_Postspace"> </text:span><text:span text:style-name="Verse_20_Text">Dans les villes de la montagne, dans les villes de la plaine, dans les villes du midi, dans le pays de Benjamin, aux environs de Jérusalem et dans les villes de Juda, les troupeaux passeront encore sous les mains de celui qui les compte, a dit l'Éternel.</text:span><text:span text:style-name="Verse_20_Number_20_Prespace"> </text:span><text:span text:style-name="Verse_20_Number">14</text:span><text:span text:style-name="Verse_20_Number_20_Postspace"> </text:span><text:span text:style-name="Verse_20_Text">Voici, les jours viennent, dit l'Éternel, où j'accomplirai la bonne parole que j'ai prononcée sur la maison d'Israël et sur la maison de Juda.</text:span><text:span text:style-name="Verse_20_Number_20_Prespace"> </text:span><text:span text:style-name="Verse_20_Number">15</text:span><text:span text:style-name="Verse_20_Number_20_Postspace"> </text:span><text:span text:style-name="Verse_20_Text">En ces jours et en ce temps-là, je ferai germer à David un germe de justice, qui fera droit et justice dans le pays.</text:span><text:span text:style-name="Verse_20_Number_20_Prespace"> </text:span><text:span text:style-name="Verse_20_Number">16</text:span><text:span text:style-name="Verse_20_Number_20_Postspace"> </text:span><text:span text:style-name="Verse_20_Text">En ces jours-là Juda sera sauvé, et Jérusalem habitera en assurance, et voici comment on l'appellera: L'Éternel notre justice.</text:span><text:span text:style-name="Verse_20_Number_20_Prespace"> </text:span><text:span text:style-name="Verse_20_Number">17</text:span><text:span text:style-name="Verse_20_Number_20_Postspace"> </text:span><text:span text:style-name="Verse_20_Text">Car voici, a dit l'Éternel: David ne manquera jamais d'un homme assis sur le trône de la maison d'Israël;</text:span><text:span text:style-name="Verse_20_Number_20_Prespace"> </text:span><text:span text:style-name="Verse_20_Number">18</text:span><text:span text:style-name="Verse_20_Number_20_Postspace"> </text:span><text:span text:style-name="Verse_20_Text">Et les sacrificateurs lévites ne manqueront jamais devant moi d'un homme qui présente des holocaustes, et qui fasse fumer l'oblation, et qui offre des sacrifices tous les jours.</text:span><text:span text:style-name="Verse_20_Number_20_Prespace"> </text:span><text:span text:style-name="Verse_20_Number">19</text:span><text:span text:style-name="Verse_20_Number_20_Postspace"> </text:span><text:span text:style-name="Verse_20_Text">La parole de l'Éternel fut encore adressée à Jérémie, en ces termes:</text:span><text:span text:style-name="Verse_20_Number_20_Prespace"> </text:span><text:span text:style-name="Verse_20_Number">20</text:span><text:span text:style-name="Verse_20_Number_20_Postspace"> </text:span><text:span text:style-name="Verse_20_Text">Ainsi a dit l'Éternel: Si vous pouvez rompre mon alliance avec le jour et mon alliance avec la nuit, en sorte que le jour et la nuit ne soient plus en leur temps,</text:span><text:span text:style-name="Verse_20_Number_20_Prespace"> </text:span><text:span text:style-name="Verse_20_Number">21</text:span><text:span text:style-name="Verse_20_Number_20_Postspace"> </text:span><text:span text:style-name="Verse_20_Text">Alors aussi sera rompue mon alliance avec David, mon serviteur, en sorte qu'il n'ait point de fils qui règne sur son trône, ainsi que mon alliance avec les lévites, les sacrificateurs, qui font mon service.</text:span><text:span text:style-name="Verse_20_Number_20_Prespace"> </text:span><text:span text:style-name="Verse_20_Number">22</text:span><text:span text:style-name="Verse_20_Number_20_Postspace"> </text:span><text:span text:style-name="Verse_20_Text">Comme on ne peut compter l'armée des cieux, ni mesurer le sable de la mer, ainsi je multiplierai la postérité de David, mon serviteur, et les Lévites qui font mon service.</text:span><text:span text:style-name="Verse_20_Number_20_Prespace"> </text:span><text:span text:style-name="Verse_20_Number">23</text:span><text:span text:style-name="Verse_20_Number_20_Postspace"> </text:span><text:span text:style-name="Verse_20_Text">La parole de l'Éternel fut aussi adressée à Jérémie, en ces mots:</text:span><text:span text:style-name="Verse_20_Number_20_Prespace"> </text:span><text:span text:style-name="Verse_20_Number">24</text:span><text:span text:style-name="Verse_20_Number_20_Postspace"> </text:span><text:span text:style-name="Verse_20_Text">N'as-tu pas vu quel langage tient ce peuple, en disant: Les deux familles que l'Éternel avait élues, il les a rejetées? Ainsi ils méprisent mon peuple, de sorte qu'à leurs yeux il ne serait plus une nation.</text:span><text:span text:style-name="Verse_20_Number_20_Prespace"> </text:span><text:span text:style-name="Verse_20_Number">25</text:span><text:span text:style-name="Verse_20_Number_20_Postspace"> </text:span><text:span text:style-name="Verse_20_Text">Ainsi a dit l'Éternel: Si je n'ai pas fait mon </text:span><text:soft-page-break/><text:span text:style-name="Verse_20_Text">alliance avec le jour et la nuit, et si je n'ai pas établi les lois des cieux et de la terre,</text:span><text:span text:style-name="Verse_20_Number_20_Prespace"> </text:span><text:span text:style-name="Verse_20_Number">26</text:span><text:span text:style-name="Verse_20_Number_20_Postspace"> </text:span><text:span text:style-name="Verse_20_Text">Je rejetterai aussi la postérité de Jacob et de David, mon serviteur, pour ne plus prendre de sa postérité ceux qui domineront sur la postérité d'Abraham, d'Isaac et de Jacob. Car je ramènerai leurs captifs, et j'aurai compassion d'eux.</text:span></text:p>
        <text:p text:style-name="Prose_20_Paragraph"><text:span text:style-name="Chapter_20_Number">34</text:span><text:span text:style-name="Chapter_20_Number_20_Postspace"> </text:span><text:span text:style-name="Verse_20_Text">La parole qui fut adressée en ces mots à Jérémie, de la part de l'Éternel, lorsque Nébucadnetsar, roi de Babylone, et toute son armée, tous les royaumes de la terre gouvernés par sa main, et tous les peuples, combattaient contre Jérusalem et contre toutes ses villes:</text:span><text:span text:style-name="Verse_20_Number_20_Prespace"> </text:span><text:span text:style-name="Verse_20_Number">2</text:span><text:span text:style-name="Verse_20_Number_20_Postspace"> </text:span><text:span text:style-name="Verse_20_Text">Ainsi a dit l'Éternel, le Dieu d'Israël: Va, et parle à Sédécias, roi de Juda, et dis-lui: Ainsi a dit l'Éternel: Voici, je vais livrer cette ville dans la main du roi de Babylone, et il la brûlera.</text:span><text:span text:style-name="Verse_20_Number_20_Prespace"> </text:span><text:span text:style-name="Verse_20_Number">3</text:span><text:span text:style-name="Verse_20_Number_20_Postspace"> </text:span><text:span text:style-name="Verse_20_Text">Et toi, tu n'échapperas pas à sa main; car certainement tu seras pris, et tu seras livré entre ses mains; et tes yeux verront les yeux du roi de Babylone, et il te parlera bouche à bouche, et tu iras à Babylone.</text:span><text:span text:style-name="Verse_20_Number_20_Prespace"> </text:span><text:span text:style-name="Verse_20_Number">4</text:span><text:span text:style-name="Verse_20_Number_20_Postspace"> </text:span><text:span text:style-name="Verse_20_Text">Toutefois, écoute la parole de l'Éternel, Sédécias, roi de Juda! Ainsi a dit l'Éternel: Tu ne mourras point par l'épée.</text:span><text:span text:style-name="Verse_20_Number_20_Prespace"> </text:span><text:span text:style-name="Verse_20_Number">5</text:span><text:span text:style-name="Verse_20_Number_20_Postspace"> </text:span><text:span text:style-name="Verse_20_Text">Tu mourras en paix, et comme on a brûlé des parfums pour tes pères, les rois précédents qui ont été avant toi, on en brûlera pour toi et on te pleurera, en disant: Hélas, Seigneur! Car j'ai prononcé cette parole, dit l'Éternel.</text:span><text:span text:style-name="Verse_20_Number_20_Prespace"> </text:span><text:span text:style-name="Verse_20_Number">6</text:span><text:span text:style-name="Verse_20_Number_20_Postspace"> </text:span><text:span text:style-name="Verse_20_Text">Jérémie, le prophète, prononça toutes ces paroles à Sédécias, roi de Juda, à Jérusalem.</text:span><text:span text:style-name="Verse_20_Number_20_Prespace"> </text:span><text:span text:style-name="Verse_20_Number">7</text:span><text:span text:style-name="Verse_20_Number_20_Postspace"> </text:span><text:span text:style-name="Verse_20_Text">Et l'armée du roi de Babylone combattait contre Jérusalem et contre toutes les villes de Juda qui restaient, contre Lakis et contre Azéka; car c'étaient les villes fortes qui restaient d'entre les villes de Juda.</text:span><text:span text:style-name="Verse_20_Number_20_Prespace"> </text:span><text:span text:style-name="Verse_20_Number">8</text:span><text:span text:style-name="Verse_20_Number_20_Postspace"> </text:span><text:span text:style-name="Verse_20_Text">La parole qui fut adressée par l'Éternel à Jérémie, après que le roi Sédécias eut fait une alliance avec tout le peuple de Jérusalem, pour proclamer la liberté parmi eux,</text:span><text:span text:style-name="Verse_20_Number_20_Prespace"> </text:span><text:span text:style-name="Verse_20_Number">9</text:span><text:span text:style-name="Verse_20_Number_20_Postspace"> </text:span><text:span text:style-name="Verse_20_Text">Afin que chacun renvoyât libre son serviteur israélite et chacun sa servante israélite, et que personne ne rendît esclave le Juif, son frère.</text:span><text:span text:style-name="Verse_20_Number_20_Prespace"> </text:span><text:span text:style-name="Verse_20_Number">10</text:span><text:span text:style-name="Verse_20_Number_20_Postspace"> </text:span><text:span text:style-name="Verse_20_Text">Tous les chefs et tout le peuple qui étaient entrés dans cette alliance, s'engagèrent à renvoyer libres chacun son serviteur et chacun sa servante, sans plus les tenir dans l'esclavage. Ils obéirent et les renvoyèrent.</text:span><text:span text:style-name="Verse_20_Number_20_Prespace"> </text:span><text:span text:style-name="Verse_20_Number">11</text:span><text:span text:style-name="Verse_20_Number_20_Postspace"> </text:span><text:span text:style-name="Verse_20_Text">Mais ensuite ils changèrent d'avis, et firent revenir leurs serviteurs et leurs servantes, qu'ils avaient renvoyés libres, et se les assujettirent comme serviteurs et comme servantes.</text:span><text:span text:style-name="Verse_20_Number_20_Prespace"> </text:span><text:span text:style-name="Verse_20_Number">12</text:span><text:span text:style-name="Verse_20_Number_20_Postspace"> </text:span><text:span text:style-name="Verse_20_Text">Alors la parole de l'Éternel fut adressée à Jérémie, en ces mots:</text:span><text:span text:style-name="Verse_20_Number_20_Prespace"> </text:span><text:span text:style-name="Verse_20_Number">13</text:span><text:span text:style-name="Verse_20_Number_20_Postspace"> </text:span><text:span text:style-name="Verse_20_Text">Ainsi a dit l'Éternel le Dieu d'Israël: J'ai fait alliance avec vos pères au jour où je les tirai hors du pays d'Égypte, de la maison de servitude, et je leur ai dit:</text:span><text:span text:style-name="Verse_20_Number_20_Prespace"> </text:span><text:span text:style-name="Verse_20_Number">14</text:span><text:span text:style-name="Verse_20_Number_20_Postspace"> </text:span><text:span text:style-name="Verse_20_Text">Au bout de sept ans, vous renverrez chacun votre frère hébreu qui vous aura été vendu. Il te servira six ans: puis tu le renverras libre de chez toi. Mais vos pères ne m'ont point écouté et n'ont point prêté l'oreille.</text:span><text:span text:style-name="Verse_20_Number_20_Prespace"> </text:span><text:span text:style-name="Verse_20_Number">15</text:span><text:span text:style-name="Verse_20_Number_20_Postspace"> </text:span><text:span text:style-name="Verse_20_Text">Cependant vous étiez revenus aujourd'hui; vous aviez fait ce qui est droit à mes yeux, en publiant chacun la liberté de son prochain; et vous aviez traité l'alliance en ma présence, dans la maison sur laquelle mon nom est invoqué.</text:span><text:span text:style-name="Verse_20_Number_20_Prespace"> </text:span><text:span text:style-name="Verse_20_Number">16</text:span><text:span text:style-name="Verse_20_Number_20_Postspace"> </text:span><text:span text:style-name="Verse_20_Text">Mais vous avez changé d'avis, et vous avez profané mon nom, en faisant revenir chacun son serviteur et chacun sa servante, que vous aviez renvoyés libres et pour être à eux-mêmes; et vous les avez forcés à être vos serviteurs et vos servantes.</text:span><text:span text:style-name="Verse_20_Number_20_Prespace"> </text:span><text:span text:style-name="Verse_20_Number">17</text:span><text:span text:style-name="Verse_20_Number_20_Postspace"> </text:span><text:span text:style-name="Verse_20_Text">C'est pourquoi ainsi a dit l'Éternel: Vous ne m'avez point obéi, pour publier la liberté, chacun à son frère, chacun à son prochain; voici, dit l'Éternel, je publie la liberté contre vous à l'épée, à la peste et à la famine, et je vous livrerai pour être agités par tous les royaumes de la terre.</text:span><text:span text:style-name="Verse_20_Number_20_Prespace"> </text:span><text:span text:style-name="Verse_20_Number">18</text:span><text:span text:style-name="Verse_20_Number_20_Postspace"> </text:span><text:span text:style-name="Verse_20_Text">Et je livrerai les hommes qui ont transgressé mon alliance, qui n'ont pas exécuté les paroles de l'accord qu'ils avaient fait devant moi, en passant entre les deux moitiés du veau qu'ils avaient coupé en deux,</text:span><text:span text:style-name="Verse_20_Number_20_Prespace"> </text:span><text:span text:style-name="Verse_20_Number">19</text:span><text:span text:style-name="Verse_20_Number_20_Postspace"> </text:span><text:span text:style-name="Verse_20_Text">Les chefs de Juda et les chefs de Jérusalem, les eunuques et les sacrificateurs, et tous les gens du pays qui ont passé entre les moitiés du veau,</text:span><text:span text:style-name="Verse_20_Number_20_Prespace"> </text:span><text:span text:style-name="Verse_20_Number">20</text:span><text:span text:style-name="Verse_20_Number_20_Postspace"> </text:span><text:span text:style-name="Verse_20_Text">Je les livrerai entre les mains de leurs ennemis, entre les mains de ceux qui cherchent leur vie, et leurs cadavres seront la pâture des oiseaux du ciel et des bêtes de la terre.</text:span><text:span text:style-name="Verse_20_Number_20_Prespace"> </text:span><text:span text:style-name="Verse_20_Number">21</text:span><text:span text:style-name="Verse_20_Number_20_Postspace"> </text:span><text:span text:style-name="Verse_20_Text">Je livrerai aussi Sédécias, roi de Juda, avec ses princes, entre les mains de leurs ennemis et entre les mains de ceux qui cherchent leur vie, entre les mains de l'armée du roi de Babylone qui s'est éloigné de vous.</text:span><text:span text:style-name="Verse_20_Number_20_Prespace"> </text:span><text:span text:style-name="Verse_20_Number">22</text:span><text:span text:style-name="Verse_20_Number_20_Postspace"> </text:span><text:span text:style-name="Verse_20_Text">Voici, je vais donner ordre, dit l'Éternel, et je les ramènerai contre cette ville. Et ils combattront contre elle, et ils la prendront, et la brûleront; et je mettrai les villes de Juda en désolation, sans aucun habitant.</text:span></text:p>
        <text:p text:style-name="Prose_20_Paragraph"><text:soft-page-break/><text:span text:style-name="Chapter_20_Number">35</text:span><text:span text:style-name="Chapter_20_Number_20_Postspace"> </text:span><text:span text:style-name="Verse_20_Text">La parole qui fut adressée par l'Éternel à Jérémie, aux jours de Jéhojakim, fils de Josias, roi de Juda, en ces termes:</text:span><text:span text:style-name="Verse_20_Number_20_Prespace"> </text:span><text:span text:style-name="Verse_20_Number">2</text:span><text:span text:style-name="Verse_20_Number_20_Postspace"> </text:span><text:span text:style-name="Verse_20_Text">Va à la maison des Récabites, et leur parle, et fais-les venir à la maison de l'Éternel, dans une des chambres, et offre-leur du vin à boire.</text:span><text:span text:style-name="Verse_20_Number_20_Prespace"> </text:span><text:span text:style-name="Verse_20_Number">3</text:span><text:span text:style-name="Verse_20_Number_20_Postspace"> </text:span><text:span text:style-name="Verse_20_Text">Je pris donc Jaazania, fils de Jérémie, fils de Habatsinia, et ses frères, et tous ses fils, et toute la maison des Récabites;</text:span><text:span text:style-name="Verse_20_Number_20_Prespace"> </text:span><text:span text:style-name="Verse_20_Number">4</text:span><text:span text:style-name="Verse_20_Number_20_Postspace"> </text:span><text:span text:style-name="Verse_20_Text">Et je les amenai à la maison de l'Éternel, dans la chambre des fils de Hanan, fils de Jigdalia, homme de Dieu, laquelle était auprès de la chambre des chefs, au-dessus de la chambre de Maaséja, fils de Shallum, garde du seuil.</text:span><text:span text:style-name="Verse_20_Number_20_Prespace"> </text:span><text:span text:style-name="Verse_20_Number">5</text:span><text:span text:style-name="Verse_20_Number_20_Postspace"> </text:span><text:span text:style-name="Verse_20_Text">Et je mis devant les enfants de la maison des Récabites des vases pleins de vin et des coupes, et je leur dis: Buvez du vin!</text:span><text:span text:style-name="Verse_20_Number_20_Prespace"> </text:span><text:span text:style-name="Verse_20_Number">6</text:span><text:span text:style-name="Verse_20_Number_20_Postspace"> </text:span><text:span text:style-name="Verse_20_Text">Mais ils répondirent: Nous ne boirons point de vin; car Jonadab, fils de Récab, notre père, nous a donné un ordre en disant: Vous ne boirez point de vin, ni vous ni vos enfants, à jamais;</text:span><text:span text:style-name="Verse_20_Number_20_Prespace"> </text:span><text:span text:style-name="Verse_20_Number">7</text:span><text:span text:style-name="Verse_20_Number_20_Postspace"> </text:span><text:span text:style-name="Verse_20_Text">Vous ne bâtirez point de maisons; vous ne sèmerez pas de semence; vous ne planterez pas de vigne, et vous n'en posséderez point; mais vous habiterez sous des tentes, tous les jours de votre vie, afin que vous viviez longtemps sur la terre où vous êtes étrangers.</text:span><text:span text:style-name="Verse_20_Number_20_Prespace"> </text:span><text:span text:style-name="Verse_20_Number">8</text:span><text:span text:style-name="Verse_20_Number_20_Postspace"> </text:span><text:span text:style-name="Verse_20_Text">Et nous avons obéi à la voix de Jonadab, fils de Récab, notre père, en tout ce qu'il nous a prescrit; de sorte que nous ne buvons pas de vin pendant toute notre vie, ni nous, ni nos femmes, ni nos fils, ni nos filles;</text:span><text:span text:style-name="Verse_20_Number_20_Prespace"> </text:span><text:span text:style-name="Verse_20_Number">9</text:span><text:span text:style-name="Verse_20_Number_20_Postspace"> </text:span><text:span text:style-name="Verse_20_Text">Nous n'avons point bâti de maisons pour notre demeure, et nous ne possédons ni vignes, ni champs, ni semailles,</text:span><text:span text:style-name="Verse_20_Number_20_Prespace"> </text:span><text:span text:style-name="Verse_20_Number">10</text:span><text:span text:style-name="Verse_20_Number_20_Postspace"> </text:span><text:span text:style-name="Verse_20_Text">Mais nous avons habité sous des tentes, et nous avons obéi, et fait tout ce que nous a prescrit Jonadab, notre père.</text:span><text:span text:style-name="Verse_20_Number_20_Prespace"> </text:span><text:span text:style-name="Verse_20_Number">11</text:span><text:span text:style-name="Verse_20_Number_20_Postspace"> </text:span><text:span text:style-name="Verse_20_Text">Or, quand Nébucadnetsar, roi de Babylone, est monté contre ce pays, nous avons dit: Venez, retirons-nous à Jérusalem, loin de l'armée des Caldéens et de l'armée de Syrie. C'est ainsi que nous habitons à Jérusalem.</text:span><text:span text:style-name="Verse_20_Number_20_Prespace"> </text:span><text:span text:style-name="Verse_20_Number">12</text:span><text:span text:style-name="Verse_20_Number_20_Postspace"> </text:span><text:span text:style-name="Verse_20_Text">Alors la parole de l'Éternel fut adressée à Jérémie, en ces mots:</text:span><text:span text:style-name="Verse_20_Number_20_Prespace"> </text:span><text:span text:style-name="Verse_20_Number">13</text:span><text:span text:style-name="Verse_20_Number_20_Postspace"> </text:span><text:span text:style-name="Verse_20_Text">Ainsi a dit l'Éternel des armées, le Dieu d'Israël: Va, et dis aux hommes de Juda, et aux habitants de Jérusalem: Ne recevrez-vous pas instruction, pour obéir à mes paroles? dit l'Éternel.</text:span><text:span text:style-name="Verse_20_Number_20_Prespace"> </text:span><text:span text:style-name="Verse_20_Number">14</text:span><text:span text:style-name="Verse_20_Number_20_Postspace"> </text:span><text:span text:style-name="Verse_20_Text">On a observé la parole de Jonadab, fils de Récab, qui a ordonné à ses fils de ne pas boire de vin; ils n'en ont point bu jusqu'à ce jour, car ils ont obéi à l'ordre de leur père. Mais moi, je vous ai parlé, parlé dès le matin, et vous ne m'avez pas obéi.</text:span><text:span text:style-name="Verse_20_Number_20_Prespace"> </text:span><text:span text:style-name="Verse_20_Number">15</text:span><text:span text:style-name="Verse_20_Number_20_Postspace"> </text:span><text:span text:style-name="Verse_20_Text">Je vous ai envoyé tous mes serviteurs, les prophètes; je les ai envoyés dès le matin pour vous dire: Détournez-vous chacun de votre mauvaise voie; amendez vos actions, et n'allez pas après d'autres dieux pour les servir; et vous demeurerez dans le pays que j'ai donné à vous et à vos pères. Mais vous n'avez pas prêté l'oreille, et vous ne m'avez pas écouté.</text:span><text:span text:style-name="Verse_20_Number_20_Prespace"> </text:span><text:span text:style-name="Verse_20_Number">16</text:span><text:span text:style-name="Verse_20_Number_20_Postspace"> </text:span><text:span text:style-name="Verse_20_Text">Oui, les fils de Jonadab, fils de Récab, ont observé l'ordre que leur père leur avait donné, et ce peuple ne m'a point écouté!</text:span><text:span text:style-name="Verse_20_Number_20_Prespace"> </text:span><text:span text:style-name="Verse_20_Number">17</text:span><text:span text:style-name="Verse_20_Number_20_Postspace"> </text:span><text:span text:style-name="Verse_20_Text">C'est pourquoi l'Éternel, le Dieu des armées, le Dieu d'Israël, dit ainsi: Voici, je vais faire venir sur Juda et sur tous les habitants de Jérusalem tout le mal que j'ai prononcé contre eux, parce que je leur ai parlé, et qu'ils n'ont pas écouté; que je les ai appelés, et qu'ils n'ont pas répondu.</text:span><text:span text:style-name="Verse_20_Number_20_Prespace"> </text:span><text:span text:style-name="Verse_20_Number">18</text:span><text:span text:style-name="Verse_20_Number_20_Postspace"> </text:span><text:span text:style-name="Verse_20_Text">Puis Jérémie dit à la maison des Récabites: Ainsi a dit l'Éternel des armées, le Dieu d'Israël: Parce que vous avez obéi à l'ordre de Jonadab, votre père, et que vous avez gardé tous ses commandements et fait selon tout ce qu'il vous a prescrit,</text:span><text:span text:style-name="Verse_20_Number_20_Prespace"> </text:span><text:span text:style-name="Verse_20_Number">19</text:span><text:span text:style-name="Verse_20_Number_20_Postspace"> </text:span><text:span text:style-name="Verse_20_Text">A cause de cela, ainsi a dit l'Éternel des armées, le Dieu d'Israël: Jonadab, fils de Récab, ne manquera jamais de descendants qui se tiennent devant ma face.</text:span></text:p>
        <text:p text:style-name="Prose_20_Paragraph"><text:span text:style-name="Chapter_20_Number">36</text:span><text:span text:style-name="Chapter_20_Number_20_Postspace"> </text:span><text:span text:style-name="Verse_20_Text">La quatrième année de Jéhojakim, fils de Josias, roi de Juda, cette parole fut adressée à Jérémie par l'Éternel, en ces termes:</text:span><text:span text:style-name="Verse_20_Number_20_Prespace"> </text:span><text:span text:style-name="Verse_20_Number">2</text:span><text:span text:style-name="Verse_20_Number_20_Postspace"> </text:span><text:span text:style-name="Verse_20_Text">Prends un rouleau de livre, et y écris toutes les paroles que je t'ai dites contre Israël et contre Juda, et contre toutes les nations, depuis le jour où je t'ai parlé, depuis les jours de Josias jusqu'à ce jour.</text:span><text:span text:style-name="Verse_20_Number_20_Prespace"> </text:span><text:span text:style-name="Verse_20_Number">3</text:span><text:span text:style-name="Verse_20_Number_20_Postspace"> </text:span><text:span text:style-name="Verse_20_Text">Peut-être que, la maison de Juda entendant tout le mal que je me propose de leur faire, chacun se détournera de sa mauvaise voie, et je pardonnerai leur iniquité et leur péché.</text:span><text:span text:style-name="Verse_20_Number_20_Prespace"> </text:span><text:span text:style-name="Verse_20_Number">4</text:span><text:span text:style-name="Verse_20_Number_20_Postspace"> </text:span><text:span text:style-name="Verse_20_Text">Jérémie appela donc Baruc, fils de Nérija. Et Baruc écrivit, sous la dictée de Jérémie, dans le rouleau, toutes les paroles que l'Éternel lui avait dites.</text:span><text:span text:style-name="Verse_20_Number_20_Prespace"> </text:span><text:span text:style-name="Verse_20_Number">5</text:span><text:span text:style-name="Verse_20_Number_20_Postspace"> </text:span><text:span text:style-name="Verse_20_Text">Puis Jérémie donna cet ordre à Baruc, et lui dit: Je suis retenu; je ne puis aller à la maison de l'Éternel.</text:span><text:span text:style-name="Verse_20_Number_20_Prespace"> </text:span><text:span text:style-name="Verse_20_Number">6</text:span><text:span text:style-name="Verse_20_Number_20_Postspace"> </text:span><text:span text:style-name="Verse_20_Text">Toi donc, vas-y, et tu liras, dans le rouleau que tu as écrit sous ma dictée, les paroles de l'Éternel aux oreilles du peuple, dans la maison de l'Éternel, le jour du jeûne. Tu les liras aussi aux oreilles de tous ceux de Juda qui seront </text:span><text:soft-page-break/><text:span text:style-name="Verse_20_Text">venus de leurs villes.</text:span><text:span text:style-name="Verse_20_Number_20_Prespace"> </text:span><text:span text:style-name="Verse_20_Number">7</text:span><text:span text:style-name="Verse_20_Number_20_Postspace"> </text:span><text:span text:style-name="Verse_20_Text">Peut-être que leur supplication sera reçue devant l'Éternel, et qu'ils reviendront chacun de leur mauvaise voie; car la colère, la fureur que l'Éternel a prononcée contre ce peuple est grande.</text:span><text:span text:style-name="Verse_20_Number_20_Prespace"> </text:span><text:span text:style-name="Verse_20_Number">8</text:span><text:span text:style-name="Verse_20_Number_20_Postspace"> </text:span><text:span text:style-name="Verse_20_Text">Et Baruc, fils de Nérija, fit tout ce que lui avait ordonné Jérémie, le prophète, et lut dans le livre les paroles de l'Éternel, dans la maison de l'Éternel.</text:span><text:span text:style-name="Verse_20_Number_20_Prespace"> </text:span><text:span text:style-name="Verse_20_Number">9</text:span><text:span text:style-name="Verse_20_Number_20_Postspace"> </text:span><text:span text:style-name="Verse_20_Text">La cinquième année de Jéhojakim, fils de Josias, roi de Juda, le neuvième mois, on publia le jeûne devant l'Éternel, pour tout le peuple de Jérusalem, et pour tout le peuple qui venait des villes de Juda à Jérusalem.</text:span><text:span text:style-name="Verse_20_Number_20_Prespace"> </text:span><text:span text:style-name="Verse_20_Number">10</text:span><text:span text:style-name="Verse_20_Number_20_Postspace"> </text:span><text:span text:style-name="Verse_20_Text">Alors Baruc lut dans le livre les paroles de Jérémie, dans la maison de l'Éternel, dans la chambre de Guémaria, fils de Shaphan, le secrétaire, dans le parvis supérieur, à l'entrée de la porte neuve de la maison de l'Éternel, aux oreilles de tout le peuple.</text:span><text:span text:style-name="Verse_20_Number_20_Prespace"> </text:span><text:span text:style-name="Verse_20_Number">11</text:span><text:span text:style-name="Verse_20_Number_20_Postspace"> </text:span><text:span text:style-name="Verse_20_Text">Or, quand Michée, fils de Guémaria, fils de Shaphan, eut entendu de ce livre toutes les paroles de l'Éternel,</text:span><text:span text:style-name="Verse_20_Number_20_Prespace"> </text:span><text:span text:style-name="Verse_20_Number">12</text:span><text:span text:style-name="Verse_20_Number_20_Postspace"> </text:span><text:span text:style-name="Verse_20_Text">Il descendit à la maison du roi, à la chambre du secrétaire, et voici, tous les chefs étaient assis là, Élishama, le secrétaire, et Délaja, fils de Shémaja, Elnathan, fils d'Acbor, et Guémaria, fils de Shaphan, et Sédécias, fils de Hanania, et tous les chefs.</text:span><text:span text:style-name="Verse_20_Number_20_Prespace"> </text:span><text:span text:style-name="Verse_20_Number">13</text:span><text:span text:style-name="Verse_20_Number_20_Postspace"> </text:span><text:span text:style-name="Verse_20_Text">Et Michée leur rapporta toutes les paroles qu'il avait entendues, quand Baruc lisait dans le livre, aux oreilles du peuple.</text:span><text:span text:style-name="Verse_20_Number_20_Prespace"> </text:span><text:span text:style-name="Verse_20_Number">14</text:span><text:span text:style-name="Verse_20_Number_20_Postspace"> </text:span><text:span text:style-name="Verse_20_Text">Alors tous les chefs envoyèrent Jéhudi, fils de Néthania, fils de Shélémia, fils de Cushi, vers Baruc, pour lui dire: Prends en ta main ce rouleau dans lequel tu as lu aux oreilles du peuple, et viens. Baruc, fils de Nérija, prit donc en sa main le rouleau et vint vers eux.</text:span><text:span text:style-name="Verse_20_Number_20_Prespace"> </text:span><text:span text:style-name="Verse_20_Number">15</text:span><text:span text:style-name="Verse_20_Number_20_Postspace"> </text:span><text:span text:style-name="Verse_20_Text">Et ils lui dirent: Assieds-toi, et lis-le à nos oreilles. Et Baruc le lut à leurs oreilles.</text:span><text:span text:style-name="Verse_20_Number_20_Prespace"> </text:span><text:span text:style-name="Verse_20_Number">16</text:span><text:span text:style-name="Verse_20_Number_20_Postspace"> </text:span><text:span text:style-name="Verse_20_Text">Mais il arriva qu'aussitôt qu'ils eurent entendu toutes ces paroles, ils furent effrayés entre eux, et dirent à Baruc: Nous ne manquerons pas de rapporter au roi toutes ces paroles.</text:span><text:span text:style-name="Verse_20_Number_20_Prespace"> </text:span><text:span text:style-name="Verse_20_Number">17</text:span><text:span text:style-name="Verse_20_Number_20_Postspace"> </text:span><text:span text:style-name="Verse_20_Text">Puis ils interrogèrent Baruc et dirent: Fais-nous savoir comment tu as écrit toutes ces paroles sous sa dictée.</text:span><text:span text:style-name="Verse_20_Number_20_Prespace"> </text:span><text:span text:style-name="Verse_20_Number">18</text:span><text:span text:style-name="Verse_20_Number_20_Postspace"> </text:span><text:span text:style-name="Verse_20_Text">Et Baruc répondit: Il me dictait de sa bouche toutes ces paroles, et je les écrivais dans le livre avec de l'encre.</text:span><text:span text:style-name="Verse_20_Number_20_Prespace"> </text:span><text:span text:style-name="Verse_20_Number">19</text:span><text:span text:style-name="Verse_20_Number_20_Postspace"> </text:span><text:span text:style-name="Verse_20_Text">Alors les chefs dirent à Baruc: Va, et cache-toi, ainsi que Jérémie, et que personne ne sache où vous êtes.</text:span><text:span text:style-name="Verse_20_Number_20_Prespace"> </text:span><text:span text:style-name="Verse_20_Number">20</text:span><text:span text:style-name="Verse_20_Number_20_Postspace"> </text:span><text:span text:style-name="Verse_20_Text">Puis ils allèrent vers le roi, dans la cour, après avoir déposé le rouleau dans la chambre d'Élishama, le secrétaire; et ils en rapportèrent aux oreilles du roi toutes les paroles.</text:span><text:span text:style-name="Verse_20_Number_20_Prespace"> </text:span><text:span text:style-name="Verse_20_Number">21</text:span><text:span text:style-name="Verse_20_Number_20_Postspace"> </text:span><text:span text:style-name="Verse_20_Text">Et le roi envoya Jéhudi pour prendre le rouleau. Et quand Jéhudi l'eut pris de la chambre d'Élishama, le secrétaire, il le lut aux oreilles du roi et de tous les chefs qui se tenaient debout près de lui.</text:span><text:span text:style-name="Verse_20_Number_20_Prespace"> </text:span><text:span text:style-name="Verse_20_Number">22</text:span><text:span text:style-name="Verse_20_Number_20_Postspace"> </text:span><text:span text:style-name="Verse_20_Text">Or le roi était assis dans la maison d'hiver, au neuvième mois, et un brasier était allumé devant lui.</text:span><text:span text:style-name="Verse_20_Number_20_Prespace"> </text:span><text:span text:style-name="Verse_20_Number">23</text:span><text:span text:style-name="Verse_20_Number_20_Postspace"> </text:span><text:span text:style-name="Verse_20_Text">Et il arriva, quand Jéhudi eut lu trois ou quatre colonnes du livre, que le roi le coupa avec le canif du secrétaire, et le jeta au feu dans le brasier, jusqu'à ce que tout le rouleau fût entièrement consumé par le feu du brasier.</text:span><text:span text:style-name="Verse_20_Number_20_Prespace"> </text:span><text:span text:style-name="Verse_20_Number">24</text:span><text:span text:style-name="Verse_20_Number_20_Postspace"> </text:span><text:span text:style-name="Verse_20_Text">Le roi et tous ses serviteurs, qui entendirent toutes ces paroles, n'en furent point effrayés et ne déchirèrent point leurs vêtements.</text:span><text:span text:style-name="Verse_20_Number_20_Prespace"> </text:span><text:span text:style-name="Verse_20_Number">25</text:span><text:span text:style-name="Verse_20_Number_20_Postspace"> </text:span><text:span text:style-name="Verse_20_Text">Toutefois, Elnathan, et Délaja, et Guémaria avaient fait des instances auprès du roi, pour qu'il ne brûlât pas le rouleau; mais il ne les écouta point.</text:span><text:span text:style-name="Verse_20_Number_20_Prespace"> </text:span><text:span text:style-name="Verse_20_Number">26</text:span><text:span text:style-name="Verse_20_Number_20_Postspace"> </text:span><text:span text:style-name="Verse_20_Text">Et le roi commanda à Jérachméel, fils de Hammélec, et à Séraja, fils d'Ozriel, et à Shélémia, fils d'Abdiel, de saisir Baruc, le secrétaire, et Jérémie, le prophète; mais l'Éternel les cacha.</text:span><text:span text:style-name="Verse_20_Number_20_Prespace"> </text:span><text:span text:style-name="Verse_20_Number">27</text:span><text:span text:style-name="Verse_20_Number_20_Postspace"> </text:span><text:span text:style-name="Verse_20_Text">Alors la parole de l'Éternel fut adressée à Jérémie, en ces mots, après que le roi eut brûlé le rouleau et les paroles que Baruc avait écrites sous la dictée de Jérémie:</text:span><text:span text:style-name="Verse_20_Number_20_Prespace"> </text:span><text:span text:style-name="Verse_20_Number">28</text:span><text:span text:style-name="Verse_20_Number_20_Postspace"> </text:span><text:span text:style-name="Verse_20_Text">Prends un autre rouleau, et tu y écriras toutes les premières paroles qui étaient dans le premier rouleau que Jéhojakim, roi de Juda, a brûlé.</text:span><text:span text:style-name="Verse_20_Number_20_Prespace"> </text:span><text:span text:style-name="Verse_20_Number">29</text:span><text:span text:style-name="Verse_20_Number_20_Postspace"> </text:span><text:span text:style-name="Verse_20_Text">Et quant à Jéhojakim, roi de Juda, tu diras: Ainsi a dit l'Éternel: Tu as brûlé ce rouleau, en disant: “Pourquoi y as-tu écrit que le roi de Babylone viendra certainement, et qu'il détruira ce pays, et en exterminera les hommes et les bêtes? “</text:span><text:span text:style-name="Verse_20_Number_20_Prespace"> </text:span><text:span text:style-name="Verse_20_Number">30</text:span><text:span text:style-name="Verse_20_Number_20_Postspace"> </text:span><text:span text:style-name="Verse_20_Text">C'est pourquoi ainsi a dit l'Éternel, touchant Jéhojakim, roi de Juda: Aucun des siens ne sera assis sur le trône de David, et son cadavre sera jeté, et exposé le jour à la chaleur, et la nuit à la gelée.</text:span><text:span text:style-name="Verse_20_Number_20_Prespace"> </text:span><text:span text:style-name="Verse_20_Number">31</text:span><text:span text:style-name="Verse_20_Number_20_Postspace"> </text:span><text:span text:style-name="Verse_20_Text">Et je punirai sur lui, et sur sa postérité, et sur ses serviteurs, leur iniquité; et je ferai venir sur eux, et sur les habitants de Jérusalem, et sur les hommes de Juda, tout le mal que j'ai prononcé contre eux sans qu'ils m'aient écouté.</text:span><text:span text:style-name="Verse_20_Number_20_Prespace"> </text:span><text:span text:style-name="Verse_20_Number">32</text:span><text:span text:style-name="Verse_20_Number_20_Postspace"> </text:span><text:span text:style-name="Verse_20_Text">Jérémie prit donc un autre rouleau et le donna à Baruc, le secrétaire, fils de Nérija, qui y écrivit, sous la dictée de Jérémie, toutes les paroles du livre que Jéhojakim, roi de Juda, avait brûlé au feu; et </text:span><text:soft-page-break/><text:span text:style-name="Verse_20_Text">plusieurs paroles semblables y furent encore ajoutées.</text:span></text:p>
        <text:p text:style-name="Prose_20_Paragraph"><text:span text:style-name="Chapter_20_Number">37</text:span><text:span text:style-name="Chapter_20_Number_20_Postspace"> </text:span><text:span text:style-name="Verse_20_Text">Sédécias, fils de Josias, régna à la place de Chonia, fils de Jéhojakim, et fut établi roi sur le pays de Juda, par Nébucadnetsar, roi de Babylone.</text:span><text:span text:style-name="Verse_20_Number_20_Prespace"> </text:span><text:span text:style-name="Verse_20_Number">2</text:span><text:span text:style-name="Verse_20_Number_20_Postspace"> </text:span><text:span text:style-name="Verse_20_Text">Mais ni lui, ni ses serviteurs, ni le peuple du pays n'écoutèrent les paroles que l'Éternel avait prononcées par Jérémie, le prophète.</text:span><text:span text:style-name="Verse_20_Number_20_Prespace"> </text:span><text:span text:style-name="Verse_20_Number">3</text:span><text:span text:style-name="Verse_20_Number_20_Postspace"> </text:span><text:span text:style-name="Verse_20_Text">Toutefois le roi Sédécias envoya Jéhucal, fils de Shélémia, et Sophonie, fils de Maaséja, le sacrificateur, vers Jérémie, le prophète, pour lui dire: Intercède pour nous auprès de l'Éternel, notre Dieu.</text:span><text:span text:style-name="Verse_20_Number_20_Prespace"> </text:span><text:span text:style-name="Verse_20_Number">4</text:span><text:span text:style-name="Verse_20_Number_20_Postspace"> </text:span><text:span text:style-name="Verse_20_Text">Or Jérémie allait et venait parmi le peuple, et on ne l'avait pas encore mis en prison.</text:span><text:span text:style-name="Verse_20_Number_20_Prespace"> </text:span><text:span text:style-name="Verse_20_Number">5</text:span><text:span text:style-name="Verse_20_Number_20_Postspace"> </text:span><text:span text:style-name="Verse_20_Text">L'armée de Pharaon était sortie d'Égypte, et les Caldéens qui assiégeaient Jérusalem, ayant appris cette nouvelle, s'étaient éloignés de Jérusalem.</text:span><text:span text:style-name="Verse_20_Number_20_Prespace"> </text:span><text:span text:style-name="Verse_20_Number">6</text:span><text:span text:style-name="Verse_20_Number_20_Postspace"> </text:span><text:span text:style-name="Verse_20_Text">Alors la parole de l'Éternel fut adressée à Jérémie, le prophète, en ces mots:</text:span><text:span text:style-name="Verse_20_Number_20_Prespace"> </text:span><text:span text:style-name="Verse_20_Number">7</text:span><text:span text:style-name="Verse_20_Number_20_Postspace"> </text:span><text:span text:style-name="Verse_20_Text">Ainsi a dit l'Éternel, le Dieu d'Israël: Vous direz ainsi au roi de Juda, qui vous a envoyés vers moi pour me consulter: Voici, l'armée de Pharaon, qui est sortie à votre secours, va retourner chez elle, en Égypte.</text:span><text:span text:style-name="Verse_20_Number_20_Prespace"> </text:span><text:span text:style-name="Verse_20_Number">8</text:span><text:span text:style-name="Verse_20_Number_20_Postspace"> </text:span><text:span text:style-name="Verse_20_Text">Et les Caldéens reviendront assiéger cette ville, et la prendront, et la brûleront par le feu.</text:span><text:span text:style-name="Verse_20_Number_20_Prespace"> </text:span><text:span text:style-name="Verse_20_Number">9</text:span><text:span text:style-name="Verse_20_Number_20_Postspace"> </text:span><text:span text:style-name="Verse_20_Text">Ainsi a dit l'Éternel: Ne vous abusez point vous-mêmes, en disant: “Les Caldéens s'en iront loin de nous; “ car ils ne s'en iront point.</text:span><text:span text:style-name="Verse_20_Number_20_Prespace"> </text:span><text:span text:style-name="Verse_20_Number">10</text:span><text:span text:style-name="Verse_20_Number_20_Postspace"> </text:span><text:span text:style-name="Verse_20_Text">Et même quand vous auriez défait toute l'armée des Caldéens qui combattent contre vous, et quand il n'en resterait que des blessés, ils se relèveraient chacun dans sa tente, et brûleraient cette ville par le feu.</text:span><text:span text:style-name="Verse_20_Number_20_Prespace"> </text:span><text:span text:style-name="Verse_20_Number">11</text:span><text:span text:style-name="Verse_20_Number_20_Postspace"> </text:span><text:span text:style-name="Verse_20_Text">Or, quand l'armée des Caldéens se fut retirée de devant Jérusalem, à cause de l'armée de Pharaon,</text:span><text:span text:style-name="Verse_20_Number_20_Prespace"> </text:span><text:span text:style-name="Verse_20_Number">12</text:span><text:span text:style-name="Verse_20_Number_20_Postspace"> </text:span><text:span text:style-name="Verse_20_Text">Il arriva que Jérémie sortit pour s'en aller de Jérusalem au pays de Benjamin, en se glissant de là parmi le peuple.</text:span><text:span text:style-name="Verse_20_Number_20_Prespace"> </text:span><text:span text:style-name="Verse_20_Number">13</text:span><text:span text:style-name="Verse_20_Number_20_Postspace"> </text:span><text:span text:style-name="Verse_20_Text">Mais lorsqu'il fut à la porte de Benjamin, il se trouva là un capitaine de la garde, nommé Jiréija, fils de Shélémia, fils de Hanania, qui saisit Jérémie, le prophète, en disant: Tu passes aux Caldéens!</text:span><text:span text:style-name="Verse_20_Number_20_Prespace"> </text:span><text:span text:style-name="Verse_20_Number">14</text:span><text:span text:style-name="Verse_20_Number_20_Postspace"> </text:span><text:span text:style-name="Verse_20_Text">Et Jérémie répondit: C'est faux! Je ne passe point aux Caldéens. Mais il ne l'écouta pas. Jiréija saisit donc Jérémie, et l'emmena vers les chefs.</text:span><text:span text:style-name="Verse_20_Number_20_Prespace"> </text:span><text:span text:style-name="Verse_20_Number">15</text:span><text:span text:style-name="Verse_20_Number_20_Postspace"> </text:span><text:span text:style-name="Verse_20_Text">Alors les chefs s'emportèrent contre Jérémie, le frappèrent et le mirent en prison dans la maison de Jéhonathan, le secrétaire; car ils en avaient fait une prison.</text:span><text:span text:style-name="Verse_20_Number_20_Prespace"> </text:span><text:span text:style-name="Verse_20_Number">16</text:span><text:span text:style-name="Verse_20_Number_20_Postspace"> </text:span><text:span text:style-name="Verse_20_Text">Ce fut ainsi que Jérémie entra dans la basse-fosse et dans les cachots. Et Jérémie y demeura longtemps.</text:span><text:span text:style-name="Verse_20_Number_20_Prespace"> </text:span><text:span text:style-name="Verse_20_Number">17</text:span><text:span text:style-name="Verse_20_Number_20_Postspace"> </text:span><text:span text:style-name="Verse_20_Text">Mais le roi Sédécias l'envoya chercher, et l'interrogea en secret dans sa maison, et lui dit: Y a-t-il quelque parole de la part de l'Éternel? Et Jérémie répondit: Il y en a une; et lui dit: Tu seras livré entre les mains du roi de Babylone.</text:span><text:span text:style-name="Verse_20_Number_20_Prespace"> </text:span><text:span text:style-name="Verse_20_Number">18</text:span><text:span text:style-name="Verse_20_Number_20_Postspace"> </text:span><text:span text:style-name="Verse_20_Text">Puis Jérémie dit au roi Sédécias: En quoi ai-je péché contre toi, contre tes serviteurs, et contre ce peuple, que vous m'ayez mis en prison?</text:span><text:span text:style-name="Verse_20_Number_20_Prespace"> </text:span><text:span text:style-name="Verse_20_Number">19</text:span><text:span text:style-name="Verse_20_Number_20_Postspace"> </text:span><text:span text:style-name="Verse_20_Text">Et où sont vos prophètes qui vous prophétisaient, en disant: Le roi de Babylone ne viendra pas contre vous, ni contre ce pays?</text:span><text:span text:style-name="Verse_20_Number_20_Prespace"> </text:span><text:span text:style-name="Verse_20_Number">20</text:span><text:span text:style-name="Verse_20_Number_20_Postspace"> </text:span><text:span text:style-name="Verse_20_Text">Or maintenant écoute, je te prie, ô roi, mon seigneur, et que ma supplication soit favorablement reçue de toi! Ne me renvoie point dans la maison de Jéhonathan, le secrétaire, de peur que je n'y meure.</text:span><text:span text:style-name="Verse_20_Number_20_Prespace"> </text:span><text:span text:style-name="Verse_20_Number">21</text:span><text:span text:style-name="Verse_20_Number_20_Postspace"> </text:span><text:span text:style-name="Verse_20_Text">Alors le roi Sédécias commanda qu'on gardât Jérémie dans la cour de la prison, et qu'on lui donnât chaque jour un pain de la rue des boulangers, jusqu'à ce que tout le pain de la ville fût consommé. Ainsi Jérémie demeura dans la cour de la prison.</text:span></text:p>
        <text:p text:style-name="Prose_20_Paragraph"><text:span text:style-name="Chapter_20_Number">38</text:span><text:span text:style-name="Chapter_20_Number_20_Postspace"> </text:span><text:span text:style-name="Verse_20_Text">Or Shéphatia, fils de Matthan, et Guédalia, fils de Pashur, et Jucal, fils de Shélémia, et Pashur, fils de Malkija, entendirent les paroles que Jérémie prononçait devant tout le peuple, en disant:</text:span><text:span text:style-name="Verse_20_Number_20_Prespace"> </text:span><text:span text:style-name="Verse_20_Number">2</text:span><text:span text:style-name="Verse_20_Number_20_Postspace"> </text:span><text:span text:style-name="Verse_20_Text">Ainsi a dit l'Éternel: Celui qui demeurera dans cette ville mourra par l'épée, par la famine ou par la peste; mais celui qui sortira vers les Caldéens vivra; il aura sa vie pour butin, et il vivra.</text:span><text:span text:style-name="Verse_20_Number_20_Prespace"> </text:span><text:span text:style-name="Verse_20_Number">3</text:span><text:span text:style-name="Verse_20_Number_20_Postspace"> </text:span><text:span text:style-name="Verse_20_Text">Ainsi a dit l'Éternel: Cette ville sera certainement livrée à l'armée du roi de Babylone, et il la prendra.</text:span><text:span text:style-name="Verse_20_Number_20_Prespace"> </text:span><text:span text:style-name="Verse_20_Number">4</text:span><text:span text:style-name="Verse_20_Number_20_Postspace"> </text:span><text:span text:style-name="Verse_20_Text">Et les chefs dirent au roi: Qu'on fasse mourir cet homme; il fait perdre courage aux hommes de guerre qui restent dans cette ville, et à tout le peuple, en leur tenant de tels discours; car cet homme ne cherche pas la prospérité, mais le malheur de ce peuple.</text:span><text:span text:style-name="Verse_20_Number_20_Prespace"> </text:span><text:span text:style-name="Verse_20_Number">5</text:span><text:span text:style-name="Verse_20_Number_20_Postspace"> </text:span><text:span text:style-name="Verse_20_Text">Alors le roi Sédécias dit: Voici, il est entre vos mains; car le roi ne peut rien contre vous.</text:span><text:span text:style-name="Verse_20_Number_20_Prespace"> </text:span><text:span text:style-name="Verse_20_Number">6</text:span><text:span text:style-name="Verse_20_Number_20_Postspace"> </text:span><text:span text:style-name="Verse_20_Text">Ils prirent donc Jérémie et le jetèrent dans la citerne de Malkija, fils de Hammélec, laquelle se trouvait dans la cour de la prison; et ils y descendirent Jérémie avec des cordes. Il n'y avait point d'eau dans la citerne, mais de la boue; et Jérémie enfonça dans la boue.</text:span><text:span text:style-name="Verse_20_Number_20_Prespace"> </text:span><text:span text:style-name="Verse_20_Number">7</text:span><text:span text:style-name="Verse_20_Number_20_Postspace"> </text:span><text:span text:style-name="Verse_20_Text">Mais Ébed-Mélec, </text:span><text:soft-page-break/><text:span text:style-name="Verse_20_Text">l'Éthiopien, eunuque de la maison du roi, apprit qu'ils avaient mis Jérémie dans la citerne. Or le roi était assis à la porte de Benjamin.</text:span><text:span text:style-name="Verse_20_Number_20_Prespace"> </text:span><text:span text:style-name="Verse_20_Number">8</text:span><text:span text:style-name="Verse_20_Number_20_Postspace"> </text:span><text:span text:style-name="Verse_20_Text">Et Ébed-Mélec sortit de la maison du roi, et parla au roi, disant:</text:span><text:span text:style-name="Verse_20_Number_20_Prespace"> </text:span><text:span text:style-name="Verse_20_Number">9</text:span><text:span text:style-name="Verse_20_Number_20_Postspace"> </text:span><text:span text:style-name="Verse_20_Text">O roi, mon seigneur, ces hommes-ci ont mal agi dans tout ce qu'ils ont fait contre Jérémie, le prophète, en le jetant dans la citerne. Il serait déjà mort de faim dans le lieu où il était, puisqu'il n'y a plus de pain dans la ville.</text:span><text:span text:style-name="Verse_20_Number_20_Prespace"> </text:span><text:span text:style-name="Verse_20_Number">10</text:span><text:span text:style-name="Verse_20_Number_20_Postspace"> </text:span><text:span text:style-name="Verse_20_Text">Et le roi donna cet ordre à Ébed-Mélec, l'Éthiopien: Prends ici trente hommes sous ta conduite, et fais remonter hors de la citerne Jérémie, le prophète, avant qu'il meure.</text:span><text:span text:style-name="Verse_20_Number_20_Prespace"> </text:span><text:span text:style-name="Verse_20_Number">11</text:span><text:span text:style-name="Verse_20_Number_20_Postspace"> </text:span><text:span text:style-name="Verse_20_Text">Ébed-Mélec prit donc ces hommes sous sa conduite, et vint dans la maison du roi, au-dessous du Trésor, où il prit de vieux lambeaux et de vieux haillons, qu'il descendit avec des cordes à Jérémie dans la citerne.</text:span><text:span text:style-name="Verse_20_Number_20_Prespace"> </text:span><text:span text:style-name="Verse_20_Number">12</text:span><text:span text:style-name="Verse_20_Number_20_Postspace"> </text:span><text:span text:style-name="Verse_20_Text">Puis Ébed-Mélec, l'Éthiopien, dit à Jérémie: Mets ces vieux lambeaux et ces haillons sous tes aisselles autour des cordes. Et Jérémie fit ainsi.</text:span><text:span text:style-name="Verse_20_Number_20_Prespace"> </text:span><text:span text:style-name="Verse_20_Number">13</text:span><text:span text:style-name="Verse_20_Number_20_Postspace"> </text:span><text:span text:style-name="Verse_20_Text">Alors ils tirèrent Jérémie avec les cordes et le firent remonter de la citerne; et Jérémie demeura dans la cour de la prison.</text:span><text:span text:style-name="Verse_20_Number_20_Prespace"> </text:span><text:span text:style-name="Verse_20_Number">14</text:span><text:span text:style-name="Verse_20_Number_20_Postspace"> </text:span><text:span text:style-name="Verse_20_Text">Cependant le roi Sédécias envoya chercher Jérémie, le prophète, et le fit venir auprès de lui dans la troisième entrée de la maison de l'Éternel. Alors le roi dit à Jérémie: Je vais te demander une chose, ne me cache rien!</text:span><text:span text:style-name="Verse_20_Number_20_Prespace"> </text:span><text:span text:style-name="Verse_20_Number">15</text:span><text:span text:style-name="Verse_20_Number_20_Postspace"> </text:span><text:span text:style-name="Verse_20_Text">Et Jérémie répondit à Sédécias: Si je te la dis, n'est-il pas vrai que tu me feras mourir? et que, si je te donne un conseil, tu ne m'écouteras point?</text:span><text:span text:style-name="Verse_20_Number_20_Prespace"> </text:span><text:span text:style-name="Verse_20_Number">16</text:span><text:span text:style-name="Verse_20_Number_20_Postspace"> </text:span><text:span text:style-name="Verse_20_Text">Et le roi Sédécias jura en secret à Jérémie, en disant: L'Éternel est vivant, lui qui nous a donné la vie! je ne te ferai pas mourir, et je ne te livrerai point entre les mains de ces hommes qui cherchent ta vie.</text:span><text:span text:style-name="Verse_20_Number_20_Prespace"> </text:span><text:span text:style-name="Verse_20_Number">17</text:span><text:span text:style-name="Verse_20_Number_20_Postspace"> </text:span><text:span text:style-name="Verse_20_Text">Alors Jérémie dit à Sédécias: Ainsi a dit l'Éternel, le Dieu des armées, le Dieu d'Israël: Si tu sors résolument vers les généraux du roi de Babylone, ton âme vivra, cette ville ne sera pas brûlée, et tu vivras, toi et ta maison.</text:span><text:span text:style-name="Verse_20_Number_20_Prespace"> </text:span><text:span text:style-name="Verse_20_Number">18</text:span><text:span text:style-name="Verse_20_Number_20_Postspace"> </text:span><text:span text:style-name="Verse_20_Text">Mais si tu ne sors pas vers les généraux du roi de Babylone, cette ville sera livrée entre les mains des Caldéens, qui la brûleront par le feu, et tu n'échapperas pas de leurs mains.</text:span><text:span text:style-name="Verse_20_Number_20_Prespace"> </text:span><text:span text:style-name="Verse_20_Number">19</text:span><text:span text:style-name="Verse_20_Number_20_Postspace"> </text:span><text:span text:style-name="Verse_20_Text">Et le roi Sédécias dit à Jérémie: Je suis en peine à cause des Juifs qui se sont rendus aux Caldéens; je crains qu'on ne me livre entre leurs mains, et qu'ils ne m'outragent.</text:span><text:span text:style-name="Verse_20_Number_20_Prespace"> </text:span><text:span text:style-name="Verse_20_Number">20</text:span><text:span text:style-name="Verse_20_Number_20_Postspace"> </text:span><text:span text:style-name="Verse_20_Text">Mais Jérémie répondit: On ne te livrera pas. Je te prie, écoute la voix de l'Éternel dans ce que je te dis, afin que tu t'en trouves bien et que ton âme vive.</text:span><text:span text:style-name="Verse_20_Number_20_Prespace"> </text:span><text:span text:style-name="Verse_20_Number">21</text:span><text:span text:style-name="Verse_20_Number_20_Postspace"> </text:span><text:span text:style-name="Verse_20_Text">Mais si tu refuses de sortir, voici ce que l'Éternel m'a révélé:</text:span><text:span text:style-name="Verse_20_Number_20_Prespace"> </text:span><text:span text:style-name="Verse_20_Number">22</text:span><text:span text:style-name="Verse_20_Number_20_Postspace"> </text:span><text:span text:style-name="Verse_20_Text">C'est que toutes les femmes qui restent dans la maison du roi de Juda seront menées dehors aux généraux du roi de Babylone, et qu'elles diront que ceux qui t'annonçaient la paix t'ont séduit, et ont prévalu sur toi; puis, quand tes pieds ont enfoncé dans la boue, ils se sont retirés en arrière.</text:span><text:span text:style-name="Verse_20_Number_20_Prespace"> </text:span><text:span text:style-name="Verse_20_Number">23</text:span><text:span text:style-name="Verse_20_Number_20_Postspace"> </text:span><text:span text:style-name="Verse_20_Text">On mènera donc dehors, aux Caldéens, toutes tes femmes et tes enfants; et toi, tu n'échapperas point de leurs mains, mais tu seras saisi par la main du roi de Babylone, et tu seras cause que cette ville sera brûlée par le feu.</text:span><text:span text:style-name="Verse_20_Number_20_Prespace"> </text:span><text:span text:style-name="Verse_20_Number">24</text:span><text:span text:style-name="Verse_20_Number_20_Postspace"> </text:span><text:span text:style-name="Verse_20_Text">Alors Sédécias dit à Jérémie: Que personne ne sache rien de ces paroles, et tu ne mourras point.</text:span><text:span text:style-name="Verse_20_Number_20_Prespace"> </text:span><text:span text:style-name="Verse_20_Number">25</text:span><text:span text:style-name="Verse_20_Number_20_Postspace"> </text:span><text:span text:style-name="Verse_20_Text">Et si les chefs apprennent que je t'ai parlé, et qu'ils viennent vers toi et te disent: “Déclare-nous donc ce que tu as dit au roi, et ce que le roi t'a dit; ne nous cache rien, et nous ne te ferons pas mourir; “</text:span><text:span text:style-name="Verse_20_Number_20_Prespace"> </text:span><text:span text:style-name="Verse_20_Number">26</text:span><text:span text:style-name="Verse_20_Number_20_Postspace"> </text:span><text:span text:style-name="Verse_20_Text">Tu leur diras: J'ai humblement supplié le roi de ne pas me faire retourner dans la maison de Jéhonathan, pour y mourir.</text:span><text:span text:style-name="Verse_20_Number_20_Prespace"> </text:span><text:span text:style-name="Verse_20_Number">27</text:span><text:span text:style-name="Verse_20_Number_20_Postspace"> </text:span><text:span text:style-name="Verse_20_Text">Tous les chefs vinrent donc vers Jérémie, et l'interrogèrent. Mais il leur répondit conformément à tout ce que le roi lui avait prescrit. Alors ils le laissèrent en repos; car on n'avait rien su de l'affaire.</text:span><text:span text:style-name="Verse_20_Number_20_Prespace"> </text:span><text:span text:style-name="Verse_20_Number">28</text:span><text:span text:style-name="Verse_20_Number_20_Postspace"> </text:span><text:span text:style-name="Verse_20_Text">Ainsi Jérémie demeura dans la cour de la prison, jusqu'au jour de la prise de Jérusalem.</text:span></text:p>
        <text:p text:style-name="Prose_20_Paragraph"><text:span text:style-name="Chapter_20_Number">39</text:span><text:span text:style-name="Chapter_20_Number_20_Postspace"> </text:span><text:span text:style-name="Verse_20_Text">Or, lorsque Jérusalem fut prise (la neuvième année de Sédécias, roi de Juda, au dixième mois, Nébucadnetsar, roi de Babylone, vint, avec toute son armée, assiéger Jérusalem;</text:span><text:span text:style-name="Verse_20_Number_20_Prespace"> </text:span><text:span text:style-name="Verse_20_Number">2</text:span><text:span text:style-name="Verse_20_Number_20_Postspace"> </text:span><text:span text:style-name="Verse_20_Text">La onzième année de Sédécias, au quatrième mois, le neuvième jour du mois, la brèche fut faite à la ville),</text:span><text:span text:style-name="Verse_20_Number_20_Prespace"> </text:span><text:span text:style-name="Verse_20_Number">3</text:span><text:span text:style-name="Verse_20_Number_20_Postspace"> </text:span><text:span text:style-name="Verse_20_Text">Tous les chefs du roi de Babylone vinrent, et se postèrent à la porte du milieu. C'étaient Nergal-Sharéetser, Samgar-Nébu, Sarsékim, chef des eunuques, Nergal-Sharéetser, chef des mages, et tous les autres chefs du roi de Babylone.</text:span><text:span text:style-name="Verse_20_Number_20_Prespace"> </text:span><text:span text:style-name="Verse_20_Number">4</text:span><text:span text:style-name="Verse_20_Number_20_Postspace"> </text:span><text:span text:style-name="Verse_20_Text">Dès que Sédécias, roi de Juda, et tous les gens de guerre les eurent vus, ils s'enfuirent, et sortirent de la ville pendant la nuit, par le chemin du jardin du roi, par la porte entre les deux murailles. Ils sortirent dans la direction de la plaine.</text:span><text:span text:style-name="Verse_20_Number_20_Prespace"> </text:span><text:span text:style-name="Verse_20_Number">5</text:span><text:span text:style-name="Verse_20_Number_20_Postspace"> </text:span><text:span text:style-name="Verse_20_Text">Mais l'armée des Caldéens les </text:span><text:soft-page-break/><text:span text:style-name="Verse_20_Text">poursuivit; ils atteignirent Sédécias dans les plaines de Jérico; et, l'ayant pris, ils l'amenèrent vers Nébucadnetsar, roi de Babylone, à Ribla, dans le pays de Hamath, où on lui fit son procès.</text:span><text:span text:style-name="Verse_20_Number_20_Prespace"> </text:span><text:span text:style-name="Verse_20_Number">6</text:span><text:span text:style-name="Verse_20_Number_20_Postspace"> </text:span><text:span text:style-name="Verse_20_Text">Et le roi de Babylone fit égorger à Ribla les fils de Sédécias en sa présence; le roi de Babylone fit aussi égorger tous les grands de Juda.</text:span><text:span text:style-name="Verse_20_Number_20_Prespace"> </text:span><text:span text:style-name="Verse_20_Number">7</text:span><text:span text:style-name="Verse_20_Number_20_Postspace"> </text:span><text:span text:style-name="Verse_20_Text">Puis il fit crever les yeux à Sédécias, et le fit lier de doubles chaînes d'airain, pour l'emmener à Babylone.</text:span><text:span text:style-name="Verse_20_Number_20_Prespace"> </text:span><text:span text:style-name="Verse_20_Number">8</text:span><text:span text:style-name="Verse_20_Number_20_Postspace"> </text:span><text:span text:style-name="Verse_20_Text">Les Caldéens brûlèrent aussi par le feu la maison du roi et les maisons du peuple, et ils démolirent les murailles de Jérusalem.</text:span><text:span text:style-name="Verse_20_Number_20_Prespace"> </text:span><text:span text:style-name="Verse_20_Number">9</text:span><text:span text:style-name="Verse_20_Number_20_Postspace"> </text:span><text:span text:style-name="Verse_20_Text">Puis Nébuzar-Adan, chef des gardes, transporta à Babylone le reste du peuple qui était demeuré dans la ville, ceux qui s'étaient rendus à lui, et le reste du peuple.</text:span><text:span text:style-name="Verse_20_Number_20_Prespace"> </text:span><text:span text:style-name="Verse_20_Number">10</text:span><text:span text:style-name="Verse_20_Number_20_Postspace"> </text:span><text:span text:style-name="Verse_20_Text">Mais Nébuzar-Adan, chef des gardes, laissa dans le pays de Juda quelques gens des plus pauvres, ceux qui n'avaient rien; et en ce jour-là il leur donna des vignes et des champs.</text:span><text:span text:style-name="Verse_20_Number_20_Prespace"> </text:span><text:span text:style-name="Verse_20_Number">11</text:span><text:span text:style-name="Verse_20_Number_20_Postspace"> </text:span><text:span text:style-name="Verse_20_Text">Or Nébucadnetsar, roi de Babylone, avait donné ordre en ces termes, à Nébuzar-Adan, chef des gardes, au sujet de Jérémie:</text:span><text:span text:style-name="Verse_20_Number_20_Prespace"> </text:span><text:span text:style-name="Verse_20_Number">12</text:span><text:span text:style-name="Verse_20_Number_20_Postspace"> </text:span><text:span text:style-name="Verse_20_Text">Prends-le, et aie soin de lui, et ne lui fais aucun mal; mais traite-le comme il te le dira.</text:span><text:span text:style-name="Verse_20_Number_20_Prespace"> </text:span><text:span text:style-name="Verse_20_Number">13</text:span><text:span text:style-name="Verse_20_Number_20_Postspace"> </text:span><text:span text:style-name="Verse_20_Text">Nébuzar-Adan, chef des gardes, avec Nébushazban, chef des eunuques, et Nergal-Sharéetser, chef des mages, et tous les principaux du roi de Babylone,</text:span><text:span text:style-name="Verse_20_Number_20_Prespace"> </text:span><text:span text:style-name="Verse_20_Number">14</text:span><text:span text:style-name="Verse_20_Number_20_Postspace"> </text:span><text:span text:style-name="Verse_20_Text">Envoyèrent donc chercher Jérémie dans la cour de la prison, et le remirent à Guédalia, fils d'Achikam, fils de Shaphan, pour le conduire dans sa maison; ainsi il demeura au milieu du peuple.</text:span><text:span text:style-name="Verse_20_Number_20_Prespace"> </text:span><text:span text:style-name="Verse_20_Number">15</text:span><text:span text:style-name="Verse_20_Number_20_Postspace"> </text:span><text:span text:style-name="Verse_20_Text">La parole de l'Éternel fut adressée en ces termes à Jérémie, pendant qu'il était enfermé dans la cour de la prison:</text:span><text:span text:style-name="Verse_20_Number_20_Prespace"> </text:span><text:span text:style-name="Verse_20_Number">16</text:span><text:span text:style-name="Verse_20_Number_20_Postspace"> </text:span><text:span text:style-name="Verse_20_Text">Va, et parle à Ébed-Mélec, l'Éthiopien, et lui dis: Ainsi a dit l'Éternel des armées, le Dieu d'Israël: Voici je vais faire venir sur cette ville les choses que j'ai annoncées, pour son malheur et non pour son bien, et elles seront accomplies en ce jour-là, en ta présence.</text:span><text:span text:style-name="Verse_20_Number_20_Prespace"> </text:span><text:span text:style-name="Verse_20_Number">17</text:span><text:span text:style-name="Verse_20_Number_20_Postspace"> </text:span><text:span text:style-name="Verse_20_Text">Mais je te délivrerai en ce jour-là, dit l'Éternel, et tu ne seras pas livré entre les mains des hommes que tu crains.</text:span><text:span text:style-name="Verse_20_Number_20_Prespace"> </text:span><text:span text:style-name="Verse_20_Number">18</text:span><text:span text:style-name="Verse_20_Number_20_Postspace"> </text:span><text:span text:style-name="Verse_20_Text">Car je te ferai certainement échapper, et tu ne tomberas point par l'épée; mais tu auras ta vie pour butin, parce que tu as eu confiance en moi, dit l'Éternel.</text:span></text:p>
        <text:p text:style-name="Prose_20_Paragraph"><text:span text:style-name="Chapter_20_Number">40</text:span><text:span text:style-name="Chapter_20_Number_20_Postspace"> </text:span><text:span text:style-name="Verse_20_Text">La parole qui fut adressée par l'Éternel à Jérémie après que Nébuzar-Adan, chef des gardes, l'eut renvoyé de Rama; quand il le fit chercher, Jérémie était lié de chaînes parmi tous les captifs de Jérusalem et de Juda qu'on transportait à Babylone.</text:span><text:span text:style-name="Verse_20_Number_20_Prespace"> </text:span><text:span text:style-name="Verse_20_Number">2</text:span><text:span text:style-name="Verse_20_Number_20_Postspace"> </text:span><text:span text:style-name="Verse_20_Text">Le chef des gardes prit donc Jérémie, et lui dit: L'Éternel ton Dieu a prononcé ce mal contre ce lieu;</text:span><text:span text:style-name="Verse_20_Number_20_Prespace"> </text:span><text:span text:style-name="Verse_20_Number">3</text:span><text:span text:style-name="Verse_20_Number_20_Postspace"> </text:span><text:span text:style-name="Verse_20_Text">Et l'Éternel l'a fait venir, et il a fait comme il avait dit, parce que vous avez péché contre l'Éternel, et que vous n'avez point écouté sa voix; c'est pourquoi ceci vous est arrivé.</text:span><text:span text:style-name="Verse_20_Number_20_Prespace"> </text:span><text:span text:style-name="Verse_20_Number">4</text:span><text:span text:style-name="Verse_20_Number_20_Postspace"> </text:span><text:span text:style-name="Verse_20_Text">Et maintenant, voici, je te délivre aujourd'hui des chaînes que tu as aux mains. S'il te plaît de venir avec moi à Babylone, viens, et j'aurai soin de toi. Mais s'il ne te plaît pas de venir avec moi à Babylone, ne le fais pas; regarde, tout le pays est à ta disposition; va où il te semblera bon et convenable d'aller.</text:span><text:span text:style-name="Verse_20_Number_20_Prespace"> </text:span><text:span text:style-name="Verse_20_Number">5</text:span><text:span text:style-name="Verse_20_Number_20_Postspace"> </text:span><text:span text:style-name="Verse_20_Text">Et comme il ne s'en retournait point: Retourne donc, dit-il, vers Guédalia, fils d'Achikam, fils de Shaphan, que le roi de Babylone a établi sur les villes de Juda, et demeure avec lui parmi le peuple; ou bien, va partout où il te conviendra d'aller. Puis le chef des gardes lui donna des vivres et des présents, et le congédia.</text:span><text:span text:style-name="Verse_20_Number_20_Prespace"> </text:span><text:span text:style-name="Verse_20_Number">6</text:span><text:span text:style-name="Verse_20_Number_20_Postspace"> </text:span><text:span text:style-name="Verse_20_Text">Jérémie alla donc vers Guédalia, fils d'Achikam, à Mitspa, et demeura avec lui au milieu du peuple qui avait été laissé de reste dans le pays.</text:span><text:span text:style-name="Verse_20_Number_20_Prespace"> </text:span><text:span text:style-name="Verse_20_Number">7</text:span><text:span text:style-name="Verse_20_Number_20_Postspace"> </text:span><text:span text:style-name="Verse_20_Text">Or tous les chefs des gens de guerre qui étaient dans la campagne, eux et leurs gens, apprirent que le roi de Babylone avait établi Guédalia, fils d'Achikam, gouverneur du pays, et qu'il lui avait confié les hommes, les femmes et les enfants, d'entre les plus pauvres du pays, de ceux qui n'avaient pas été transportés à Babylone.</text:span><text:span text:style-name="Verse_20_Number_20_Prespace"> </text:span><text:span text:style-name="Verse_20_Number">8</text:span><text:span text:style-name="Verse_20_Number_20_Postspace"> </text:span><text:span text:style-name="Verse_20_Text">Alors ils vinrent vers Guédalia, à Mitspa, savoir: Ismaël, fils de Néthania, Jochanan et Jonathan, fils de Karéach, et Séraja, fils de Thanhumeth, et les fils d'Ephaï, de Nétopha, et Jézania, fils du Maacathite, eux et leurs gens.</text:span><text:span text:style-name="Verse_20_Number_20_Prespace"> </text:span><text:span text:style-name="Verse_20_Number">9</text:span><text:span text:style-name="Verse_20_Number_20_Postspace"> </text:span><text:span text:style-name="Verse_20_Text">Et Guédalia, fils d'Achikam, fils de Shaphan, leur jura, à eux et à leurs gens, et leur dit: Ne craignez pas de servir les Caldéens; demeurez dans le pays, et servez le roi de Babylone; et vous vous en trouverez bien.</text:span><text:span text:style-name="Verse_20_Number_20_Prespace"> </text:span><text:span text:style-name="Verse_20_Number">10</text:span><text:span text:style-name="Verse_20_Number_20_Postspace"> </text:span><text:span text:style-name="Verse_20_Text">Et pour moi, voici, je demeurerai à Mitspa, pour être aux ordres des Caldéens qui viendront vers nous. Mais vous, recueillez le vin, les fruits d'été et l'huile, mettez-les dans vos vases, et demeurez dans les villes que vous occupez.</text:span><text:span text:style-name="Verse_20_Number_20_Prespace"> </text:span><text:span text:style-name="Verse_20_Number">11</text:span><text:span text:style-name="Verse_20_Number_20_Postspace"> </text:span><text:span text:style-name="Verse_20_Text">Tous les Juifs aussi qui étaient au pays de Moab, chez les enfants d'Ammon et dans l'Idumée, et dans </text:span><text:soft-page-break/><text:span text:style-name="Verse_20_Text">toutes ces contrées, ayant appris que le roi de Babylone avait laissé quelque reste en Juda, et qu'il leur avait donné pour gouverneur Guédalia, fils d'Achikam, fils de Shaphan,</text:span><text:span text:style-name="Verse_20_Number_20_Prespace"> </text:span><text:span text:style-name="Verse_20_Number">12</text:span><text:span text:style-name="Verse_20_Number_20_Postspace"> </text:span><text:span text:style-name="Verse_20_Text">Tous ces Juifs revinrent de tous les lieux où ils avaient été chassés, et se rendirent dans le pays de Juda, vers Guédalia, à Mitspa; et ils recueillirent du vin et des fruits d'été en grande abondance.</text:span><text:span text:style-name="Verse_20_Number_20_Prespace"> </text:span><text:span text:style-name="Verse_20_Number">13</text:span><text:span text:style-name="Verse_20_Number_20_Postspace"> </text:span><text:span text:style-name="Verse_20_Text">Mais Jochanan, fils de Karéach, et tous les chefs des troupes qui étaient dans la campagne, vinrent vers Guédalia, à Mitspa,</text:span><text:span text:style-name="Verse_20_Number_20_Prespace"> </text:span><text:span text:style-name="Verse_20_Number">14</text:span><text:span text:style-name="Verse_20_Number_20_Postspace"> </text:span><text:span text:style-name="Verse_20_Text">Et lui dirent: Sais-tu bien que Baalis, roi des enfants d'Ammon, a envoyé Ismaël, fils de Néthania, pour t'ôter la vie? Mais Guédalia, fils d'Achikam, ne les crut point.</text:span><text:span text:style-name="Verse_20_Number_20_Prespace"> </text:span><text:span text:style-name="Verse_20_Number">15</text:span><text:span text:style-name="Verse_20_Number_20_Postspace"> </text:span><text:span text:style-name="Verse_20_Text">Alors Jochanan, fils de Karéach, dit secrètement à Guédalia, à Mitspa: Laisse-moi aller et frapper Ismaël, fils de Néthania, sans que personne le sache. Pourquoi t'ôterait-il la vie? Pourquoi tous les Juifs qui se sont rassemblés vers toi, seraient-ils dispersés, et le reste de Juda périrait-il?</text:span><text:span text:style-name="Verse_20_Number_20_Prespace"> </text:span><text:span text:style-name="Verse_20_Number">16</text:span><text:span text:style-name="Verse_20_Number_20_Postspace"> </text:span><text:span text:style-name="Verse_20_Text">Mais Guédalia, fils d'Achikam, répondit à Jochanan, fils de Karéach: Ne fais pas cela, car ce que tu dis d'Ismaël est faux.</text:span></text:p>
        <text:p text:style-name="Prose_20_Paragraph"><text:span text:style-name="Chapter_20_Number">41</text:span><text:span text:style-name="Chapter_20_Number_20_Postspace"> </text:span><text:span text:style-name="Verse_20_Text">Or, au septième mois, Ismaël, fils de Néthania, fils d'Élishama, de la race royale et l'un des grands du roi, et dix hommes avec lui, vinrent vers Guédalia, fils d'Achikam, à Mitspa; et ils mangèrent ensemble à Mitspa.</text:span><text:span text:style-name="Verse_20_Number_20_Prespace"> </text:span><text:span text:style-name="Verse_20_Number">2</text:span><text:span text:style-name="Verse_20_Number_20_Postspace"> </text:span><text:span text:style-name="Verse_20_Text">Et Ismaël, fils de Néthania, se leva, ainsi que les dix hommes qui étaient avec lui, et ils frappèrent de l'épée Guédalia, fils d'Achikam, fils de Shaphan. Il fit ainsi mourir celui que le roi de Babylone avait établi sur le pays.</text:span><text:span text:style-name="Verse_20_Number_20_Prespace"> </text:span><text:span text:style-name="Verse_20_Number">3</text:span><text:span text:style-name="Verse_20_Number_20_Postspace"> </text:span><text:span text:style-name="Verse_20_Text">Ismaël tua aussi tous les Juifs qui étaient avec Guédalia, à Mitspa, et les Caldéens, gens de guerre, qui se trouvaient là.</text:span><text:span text:style-name="Verse_20_Number_20_Prespace"> </text:span><text:span text:style-name="Verse_20_Number">4</text:span><text:span text:style-name="Verse_20_Number_20_Postspace"> </text:span><text:span text:style-name="Verse_20_Text">Or il arriva, le jour après qu'on eut fait mourir Guédalia, avant que personne le sût,</text:span><text:span text:style-name="Verse_20_Number_20_Prespace"> </text:span><text:span text:style-name="Verse_20_Number">5</text:span><text:span text:style-name="Verse_20_Number_20_Postspace"> </text:span><text:span text:style-name="Verse_20_Text">Que des hommes vinrent de Sichem, de Silo et de Samarie, au nombre de quatre-vingts, la barbe rasée et les vêtements déchirés, se faisant des incisions et tenant dans leurs mains des offrandes et de l'encens, pour les porter à la maison de l'Éternel.</text:span><text:span text:style-name="Verse_20_Number_20_Prespace"> </text:span><text:span text:style-name="Verse_20_Number">6</text:span><text:span text:style-name="Verse_20_Number_20_Postspace"> </text:span><text:span text:style-name="Verse_20_Text">Alors Ismaël, fils de Néthania, sortit de Mitspa au-devant d'eux. Il marchait en pleurant; et quand il les eut rencontrés, il leur dit: Venez vers Guédalia, fils d'Achikam.</text:span><text:span text:style-name="Verse_20_Number_20_Prespace"> </text:span><text:span text:style-name="Verse_20_Number">7</text:span><text:span text:style-name="Verse_20_Number_20_Postspace"> </text:span><text:span text:style-name="Verse_20_Text">Et comme ils arrivaient au milieu de la ville, Ismaël, fils de Néthania, avec les hommes qui l'accompagnaient, les égorgea, et les jeta dans la citerne.</text:span><text:span text:style-name="Verse_20_Number_20_Prespace"> </text:span><text:span text:style-name="Verse_20_Number">8</text:span><text:span text:style-name="Verse_20_Number_20_Postspace"> </text:span><text:span text:style-name="Verse_20_Text">Mais il se trouva parmi eux dix hommes qui dirent à Ismaël: Ne nous fais pas mourir; car nous avons dans les champs des provisions cachées de froment, d'orge, d'huile et de miel. Et il s'arrêta et ne les fit pas mourir avec leurs frères.</text:span><text:span text:style-name="Verse_20_Number_20_Prespace"> </text:span><text:span text:style-name="Verse_20_Number">9</text:span><text:span text:style-name="Verse_20_Number_20_Postspace"> </text:span><text:span text:style-name="Verse_20_Text">Or la citerne dans laquelle Ismaël jeta tous les corps des hommes qu'il tua à l'occasion de Guédalia, est celle que le roi Asa avait fait faire, lorsqu'il craignait Baesha, roi d'Israël. C'est cette citerne qu'Ismaël, fils de Néthania, remplit de gens qu'il avait tués.</text:span><text:span text:style-name="Verse_20_Number_20_Prespace"> </text:span><text:span text:style-name="Verse_20_Number">10</text:span><text:span text:style-name="Verse_20_Number_20_Postspace"> </text:span><text:span text:style-name="Verse_20_Text">Ismaël emmena prisonniers tout le reste du peuple qui était à Mitspa, les filles du roi, et tous ceux qui étaient demeurés de reste à Mitspa, et que Nébuzar-Adan, chef des gardes, avait confiés à Guédalia, fils d'Achikam. Ismaël, fils de Néthania, les emmena prisonniers, et partit pour passer chez les enfants d'Ammon.</text:span><text:span text:style-name="Verse_20_Number_20_Prespace"> </text:span><text:span text:style-name="Verse_20_Number">11</text:span><text:span text:style-name="Verse_20_Number_20_Postspace"> </text:span><text:span text:style-name="Verse_20_Text">Mais Jochanan, fils de Karéach et tous les chefs des troupes qui étaient avec lui, apprirent tout le mal qu'Ismaël, fils de Néthania, avait fait,</text:span><text:span text:style-name="Verse_20_Number_20_Prespace"> </text:span><text:span text:style-name="Verse_20_Number">12</text:span><text:span text:style-name="Verse_20_Number_20_Postspace"> </text:span><text:span text:style-name="Verse_20_Text">Et ils prirent tous leurs gens et s'en allèrent pour combattre contre Ismaël, fils de Néthania. Ils le trouvèrent près des grandes eaux de Gabaon.</text:span><text:span text:style-name="Verse_20_Number_20_Prespace"> </text:span><text:span text:style-name="Verse_20_Number">13</text:span><text:span text:style-name="Verse_20_Number_20_Postspace"> </text:span><text:span text:style-name="Verse_20_Text">Et quand tout le peuple qui était avec Ismaël, vit Jochanan, fils de Karéach, et tous les chefs des troupes qui étaient avec lui, ils se réjouirent;</text:span><text:span text:style-name="Verse_20_Number_20_Prespace"> </text:span><text:span text:style-name="Verse_20_Number">14</text:span><text:span text:style-name="Verse_20_Number_20_Postspace"> </text:span><text:span text:style-name="Verse_20_Text">Et tout le peuple qu'Ismaël emmenait prisonnier de Mitspa tourna visage, et revenant sur leurs pas, ils allèrent à Jochanan, fils de Karéach.</text:span><text:span text:style-name="Verse_20_Number_20_Prespace"> </text:span><text:span text:style-name="Verse_20_Number">15</text:span><text:span text:style-name="Verse_20_Number_20_Postspace"> </text:span><text:span text:style-name="Verse_20_Text">Mais Ismaël, fils de Néthania, se sauva avec huit hommes devant Jochanan, et s'en alla chez les enfants d'Ammon.</text:span><text:span text:style-name="Verse_20_Number_20_Prespace"> </text:span><text:span text:style-name="Verse_20_Number">16</text:span><text:span text:style-name="Verse_20_Number_20_Postspace"> </text:span><text:span text:style-name="Verse_20_Text">Puis Jochanan, fils de Karéach, et tous les chefs des troupes qui étaient avec lui, prirent tout le reste du peuple qu'ils avaient retiré des mains d'Ismaël, fils de Néthania, lorsqu'il l'emmenait de Mitspa, après avoir tué Guédalia, fils d'Achikam, les hommes de guerre, les femmes, les enfants, et les eunuques; et Jochanan les ramena depuis Gabaon.</text:span><text:span text:style-name="Verse_20_Number_20_Prespace"> </text:span><text:span text:style-name="Verse_20_Number">17</text:span><text:span text:style-name="Verse_20_Number_20_Postspace"> </text:span><text:span text:style-name="Verse_20_Text">Et ils s'en allèrent, et s'arrêtèrent à l'hôtellerie de Kimham, près de Bethléhem, pour se retirer en Égypte,</text:span><text:span text:style-name="Verse_20_Number_20_Prespace"> </text:span><text:span text:style-name="Verse_20_Number">18</text:span><text:span text:style-name="Verse_20_Number_20_Postspace"> </text:span><text:span text:style-name="Verse_20_Text">A cause des Caldéens; car ils les craignaient, parce qu'Ismaël, fils de Néthania, avait tué Guédalia, fils d'Achikam, que le roi de Babylone avait établi sur le pays.</text:span></text:p>
        <text:p text:style-name="Prose_20_Paragraph"><text:span text:style-name="Chapter_20_Number">42</text:span><text:span text:style-name="Chapter_20_Number_20_Postspace"> </text:span><text:span text:style-name="Verse_20_Text">Alors tous les chefs des troupes, Jochanan, </text:span><text:soft-page-break/><text:span text:style-name="Verse_20_Text">fils de Karéach, Jézania, fils de Hoshaja, et tout le peuple, depuis le plus petit jusqu'au plus grand, s'approchèrent,</text:span><text:span text:style-name="Verse_20_Number_20_Prespace"> </text:span><text:span text:style-name="Verse_20_Number">2</text:span><text:span text:style-name="Verse_20_Number_20_Postspace"> </text:span><text:span text:style-name="Verse_20_Text">Et dirent à Jérémie, le prophète: Reçois favorablement notre prière et intercède auprès de l'Éternel ton Dieu pour nous, pour tout ce qui reste! Car, de beaucoup que nous étions, nous sommes restés peu, comme tes yeux le voient.</text:span><text:span text:style-name="Verse_20_Number_20_Prespace"> </text:span><text:span text:style-name="Verse_20_Number">3</text:span><text:span text:style-name="Verse_20_Number_20_Postspace"> </text:span><text:span text:style-name="Verse_20_Text">Et que l'Éternel ton Dieu nous indique le chemin que nous devons suivre et ce que nous avons à faire.</text:span><text:span text:style-name="Verse_20_Number_20_Prespace"> </text:span><text:span text:style-name="Verse_20_Number">4</text:span><text:span text:style-name="Verse_20_Number_20_Postspace"> </text:span><text:span text:style-name="Verse_20_Text">Alors Jérémie, le prophète, leur répondit: J'entends. Voici, je vais prier l'Éternel votre Dieu, selon ce que vous avez dit; et tout ce que l'Éternel vous répondra, je vous le déclarerai. Je ne vous en cacherai pas un mot.</text:span><text:span text:style-name="Verse_20_Number_20_Prespace"> </text:span><text:span text:style-name="Verse_20_Number">5</text:span><text:span text:style-name="Verse_20_Number_20_Postspace"> </text:span><text:span text:style-name="Verse_20_Text">Et ils dirent à Jérémie: Que l'Éternel soit contre nous un témoin véritable et fidèle, si nous ne faisons tout ce que l'Éternel ton Dieu t'enverra nous dire.</text:span><text:span text:style-name="Verse_20_Number_20_Prespace"> </text:span><text:span text:style-name="Verse_20_Number">6</text:span><text:span text:style-name="Verse_20_Number_20_Postspace"> </text:span><text:span text:style-name="Verse_20_Text">Que ce soit du bien ou du mal, nous obéirons à la voix de l'Éternel, notre Dieu, vers qui nous t'envoyons, afin qu'il nous arrive du bien quand nous aurons obéi à la voix de l'Éternel, notre Dieu.</text:span><text:span text:style-name="Verse_20_Number_20_Prespace"> </text:span><text:span text:style-name="Verse_20_Number">7</text:span><text:span text:style-name="Verse_20_Number_20_Postspace"> </text:span><text:span text:style-name="Verse_20_Text">Et il arriva, au bout de dix jours, que la parole de l'Éternel fut adressée à Jérémie.</text:span><text:span text:style-name="Verse_20_Number_20_Prespace"> </text:span><text:span text:style-name="Verse_20_Number">8</text:span><text:span text:style-name="Verse_20_Number_20_Postspace"> </text:span><text:span text:style-name="Verse_20_Text">Il appela donc Jochanan, fils de Karéach, et tous les chefs des troupes qui étaient avec lui, et tout le peuple, depuis le plus petit jusqu'au plus grand.</text:span><text:span text:style-name="Verse_20_Number_20_Prespace"> </text:span><text:span text:style-name="Verse_20_Number">9</text:span><text:span text:style-name="Verse_20_Number_20_Postspace"> </text:span><text:span text:style-name="Verse_20_Text">Et il leur dit: Ainsi a dit l'Éternel, le Dieu d'Israël, vers qui vous m'avez envoyé pour présenter vos supplications devant lui:</text:span><text:span text:style-name="Verse_20_Number_20_Prespace"> </text:span><text:span text:style-name="Verse_20_Number">10</text:span><text:span text:style-name="Verse_20_Number_20_Postspace"> </text:span><text:span text:style-name="Verse_20_Text">Si vous retournez et habitez dans ce pays, je vous y établirai, et ne vous détruirai point; je vous planterai, et je ne vous arracherai point; car je me repens du mal que je vous ai fait.</text:span><text:span text:style-name="Verse_20_Number_20_Prespace"> </text:span><text:span text:style-name="Verse_20_Number">11</text:span><text:span text:style-name="Verse_20_Number_20_Postspace"> </text:span><text:span text:style-name="Verse_20_Text">Ne craignez point le roi de Babylone, dont vous avez peur; ne le craignez pas, dit l'Éternel, car je suis avec vous pour vous sauver et pour vous délivrer de sa main.</text:span><text:span text:style-name="Verse_20_Number_20_Prespace"> </text:span><text:span text:style-name="Verse_20_Number">12</text:span><text:span text:style-name="Verse_20_Number_20_Postspace"> </text:span><text:span text:style-name="Verse_20_Text">Je vous ferai même obtenir miséricorde, tellement qu'il aura pitié de vous et qu'il vous fera retourner dans vos terres.</text:span><text:span text:style-name="Verse_20_Number_20_Prespace"> </text:span><text:span text:style-name="Verse_20_Number">13</text:span><text:span text:style-name="Verse_20_Number_20_Postspace"> </text:span><text:span text:style-name="Verse_20_Text">Mais si vous dites: Nous ne demeurerons pas dans ce pays; en sorte que, n'obéissant point à la voix de l'Éternel votre Dieu,</text:span><text:span text:style-name="Verse_20_Number_20_Prespace"> </text:span><text:span text:style-name="Verse_20_Number">14</text:span><text:span text:style-name="Verse_20_Number_20_Postspace"> </text:span><text:span text:style-name="Verse_20_Text">Vous disiez: Non; mais nous irons au pays d'Égypte, où nous ne verrons point de guerre, où nous n'entendrons pas le son de la trompette, où nous ne manquerons pas de pain, et nous y demeurerons;</text:span><text:span text:style-name="Verse_20_Number_20_Prespace"> </text:span><text:span text:style-name="Verse_20_Number">15</text:span><text:span text:style-name="Verse_20_Number_20_Postspace"> </text:span><text:span text:style-name="Verse_20_Text">En ce cas, écoutez maintenant la parole de l'Éternel, restes de Juda! Ainsi a dit l'Éternel des armées, le Dieu d'Israël: Si vous tournez le visage pour aller en Égypte, et si vous y allez demeurer,</text:span><text:span text:style-name="Verse_20_Number_20_Prespace"> </text:span><text:span text:style-name="Verse_20_Number">16</text:span><text:span text:style-name="Verse_20_Number_20_Postspace"> </text:span><text:span text:style-name="Verse_20_Text">L'épée dont vous avez peur vous atteindra là, au pays d'Égypte; et la famine qui vous met en inquiétude s'attachera à vous, là en Égypte, et vous y mourrez.</text:span><text:span text:style-name="Verse_20_Number_20_Prespace"> </text:span><text:span text:style-name="Verse_20_Number">17</text:span><text:span text:style-name="Verse_20_Number_20_Postspace"> </text:span><text:span text:style-name="Verse_20_Text">Et il arrivera que tous les hommes qui auront tourné le visage pour aller en Égypte, afin d'y demeurer, mourront par l'épée, par la famine et par la peste; et nul ne restera ni n'échappera devant le mal que je vais faire venir sur eux.</text:span><text:span text:style-name="Verse_20_Number_20_Prespace"> </text:span><text:span text:style-name="Verse_20_Number">18</text:span><text:span text:style-name="Verse_20_Number_20_Postspace"> </text:span><text:span text:style-name="Verse_20_Text">Car ainsi a dit l'Éternel des armées, le Dieu d'Israël: Comme ma colère, comme ma fureur s'est répandue sur les habitants de Jérusalem, ainsi ma fureur se répandra sur vous quand vous serez entrés en Égypte; et vous serez un objet d'exécration et d'étonnement, de malédiction et d'opprobre; et vous ne verrez plus ce lieu-ci!</text:span><text:span text:style-name="Verse_20_Number_20_Prespace"> </text:span><text:span text:style-name="Verse_20_Number">19</text:span><text:span text:style-name="Verse_20_Number_20_Postspace"> </text:span><text:span text:style-name="Verse_20_Text">Restes de Juda, l'Éternel vous a dit: N'allez pas en Égypte! Sachez certainement que je vous en fais aujourd'hui sommation.</text:span><text:span text:style-name="Verse_20_Number_20_Prespace"> </text:span><text:span text:style-name="Verse_20_Number">20</text:span><text:span text:style-name="Verse_20_Number_20_Postspace"> </text:span><text:span text:style-name="Verse_20_Text">Car vous vous abusez au péril de votre vie. Car vous m'avez envoyé vers l'Éternel, votre Dieu, en disant: Intercède pour nous auprès de l'Éternel, notre Dieu, et nous déclare tout ce que l'Éternel, notre Dieu, te dira, et nous le ferons.</text:span><text:span text:style-name="Verse_20_Number_20_Prespace"> </text:span><text:span text:style-name="Verse_20_Number">21</text:span><text:span text:style-name="Verse_20_Number_20_Postspace"> </text:span><text:span text:style-name="Verse_20_Text">Or je vous l'ai déclaré aujourd'hui; mais vous n'écoutez pas la voix de l'Éternel votre Dieu, ni aucune des choses pour lesquelles il m'a envoyé vers vous.</text:span><text:span text:style-name="Verse_20_Number_20_Prespace"> </text:span><text:span text:style-name="Verse_20_Number">22</text:span><text:span text:style-name="Verse_20_Number_20_Postspace"> </text:span><text:span text:style-name="Verse_20_Text">Maintenant donc, sachez certainement que vous mourrez par l'épée, par la famine et par la peste, au lieu où il vous plaît d'aller pour y demeurer.</text:span></text:p>
        <text:p text:style-name="Prose_20_Paragraph"><text:span text:style-name="Chapter_20_Number">43</text:span><text:span text:style-name="Chapter_20_Number_20_Postspace"> </text:span><text:span text:style-name="Verse_20_Text">Or, aussitôt que Jérémie eut achevé de dire à tout le peuple toutes les paroles de l'Éternel, leur Dieu, pour lesquelles l'Éternel, leur Dieu, l'avait envoyé vers eux, savoir, toutes ces paroles-là,</text:span><text:span text:style-name="Verse_20_Number_20_Prespace"> </text:span><text:span text:style-name="Verse_20_Number">2</text:span><text:span text:style-name="Verse_20_Number_20_Postspace"> </text:span><text:span text:style-name="Verse_20_Text">Il arriva qu'Azaria, fils de Hoshaja, et Jochanan, fils de Karéach, et tous ces hommes orgueilleux, dirent à Jérémie: Tu prononces des mensonges; l'Éternel notre Dieu ne t'a pas envoyé pour dire: N'allez pas en Égypte pour y demeurer.</text:span><text:span text:style-name="Verse_20_Number_20_Prespace"> </text:span><text:span text:style-name="Verse_20_Number">3</text:span><text:span text:style-name="Verse_20_Number_20_Postspace"> </text:span><text:span text:style-name="Verse_20_Text">Mais c'est Baruc, fils de Nérija, qui t'incite contre nous, afin de nous livrer entre les mains des Caldéens, pour nous faire mourir ou pour nous faire transporter à Babylone.</text:span><text:span text:style-name="Verse_20_Number_20_Prespace"> </text:span><text:span text:style-name="Verse_20_Number">4</text:span><text:span text:style-name="Verse_20_Number_20_Postspace"> </text:span><text:span text:style-name="Verse_20_Text">Ainsi Jochanan, fils de Karéach, et tous les chefs des troupes, et tout le peuple, n'écoutèrent point la voix de l'Éternel, pour demeurer au pays de Juda.</text:span><text:span text:style-name="Verse_20_Number_20_Prespace"> </text:span><text:span text:style-name="Verse_20_Number">5</text:span><text:span text:style-name="Verse_20_Number_20_Postspace"> </text:span><text:span text:style-name="Verse_20_Text">Et Jochanan, fils de Karéach, et tous les chefs des </text:span><text:soft-page-break/><text:span text:style-name="Verse_20_Text">troupes, prirent tous les restes de Juda qui étaient revenus de chez toutes les nations parmi lesquelles ils avaient été dispersés, pour demeurer au pays de Juda:</text:span><text:span text:style-name="Verse_20_Number_20_Prespace"> </text:span><text:span text:style-name="Verse_20_Number">6</text:span><text:span text:style-name="Verse_20_Number_20_Postspace"> </text:span><text:span text:style-name="Verse_20_Text">Les hommes, les femmes, les enfants, les filles du roi, et toutes les personnes que Nébuzar-Adan, chef des gardes, avait laissées avec Guédalia, fils d'Achikam, fils de Shaphan, ainsi que Jérémie, le prophète, et Baruc, fils de Nérija;</text:span><text:span text:style-name="Verse_20_Number_20_Prespace"> </text:span><text:span text:style-name="Verse_20_Number">7</text:span><text:span text:style-name="Verse_20_Number_20_Postspace"> </text:span><text:span text:style-name="Verse_20_Text">Et ils entrèrent au pays d'Égypte, car ils n'obéirent point à la voix de l'Éternel, et ils vinrent jusqu'à Tachphanès.</text:span><text:span text:style-name="Verse_20_Number_20_Prespace"> </text:span><text:span text:style-name="Verse_20_Number">8</text:span><text:span text:style-name="Verse_20_Number_20_Postspace"> </text:span><text:span text:style-name="Verse_20_Text">Alors la parole de l'Éternel fut adressée à Jérémie, à Tachphanès, en ces mots:</text:span><text:span text:style-name="Verse_20_Number_20_Prespace"> </text:span><text:span text:style-name="Verse_20_Number">9</text:span><text:span text:style-name="Verse_20_Number_20_Postspace"> </text:span><text:span text:style-name="Verse_20_Text">Prends dans ta main de grandes pierres, et cache-les, en présence des Juifs, dans l'argile de la tuilerie qui est à l'entrée de la maison de Pharaon, à Tachphanès.</text:span><text:span text:style-name="Verse_20_Number_20_Prespace"> </text:span><text:span text:style-name="Verse_20_Number">10</text:span><text:span text:style-name="Verse_20_Number_20_Postspace"> </text:span><text:span text:style-name="Verse_20_Text">Et dis-leur: Ainsi a dit l'Éternel des armées, le Dieu d'Israël: Voici, j'envoie chercher Nébucadnetsar, roi de Babylone, mon serviteur, et je mettrai son trône sur ces pierres que j'ai cachées, et il étendra sur elles son tapis.</text:span><text:span text:style-name="Verse_20_Number_20_Prespace"> </text:span><text:span text:style-name="Verse_20_Number">11</text:span><text:span text:style-name="Verse_20_Number_20_Postspace"> </text:span><text:span text:style-name="Verse_20_Text">Il viendra, et il frappera le pays d'Égypte: à la mort ceux qui sont pour la mort, à la captivité ceux qui sont pour la captivité, à l'épée ceux qui sont pour l'épée!</text:span><text:span text:style-name="Verse_20_Number_20_Prespace"> </text:span><text:span text:style-name="Verse_20_Number">12</text:span><text:span text:style-name="Verse_20_Number_20_Postspace"> </text:span><text:span text:style-name="Verse_20_Text">Et je mettrai le feu aux maisons des dieux d'Égypte. Nébucadnetsar les brûlera, et il emmènera captives les idoles. Il s'enveloppera du pays d'Égypte, comme un berger s'enveloppe de son vêtement, et il en sortira en paix.</text:span><text:span text:style-name="Verse_20_Number_20_Prespace"> </text:span><text:span text:style-name="Verse_20_Number">13</text:span><text:span text:style-name="Verse_20_Number_20_Postspace"> </text:span><text:span text:style-name="Verse_20_Text">Il brisera les colonnes de Beth-Shémèsh, au pays d'Égypte, et il brûlera par le feu les maisons des dieux de l'Égypte.</text:span></text:p>
        <text:p text:style-name="Prose_20_Paragraph"><text:span text:style-name="Chapter_20_Number">44</text:span><text:span text:style-name="Chapter_20_Number_20_Postspace"> </text:span><text:span text:style-name="Verse_20_Text">La parole qui fut adressée à Jérémie pour tous les Juifs qui habitaient dans le pays d'Égypte, qui habitaient à Migdol, à Tachphanès, à Noph et au pays de Pathros, en ces mots:</text:span><text:span text:style-name="Verse_20_Number_20_Prespace"> </text:span><text:span text:style-name="Verse_20_Number">2</text:span><text:span text:style-name="Verse_20_Number_20_Postspace"> </text:span><text:span text:style-name="Verse_20_Text">Ainsi a dit l'Éternel des armées, le Dieu d'Israël: Vous avez vu tout le mal que j'ai fait venir sur Jérusalem et sur toutes les villes de Juda. Et voici, elles sont aujourd'hui un désert, et personne n'y habite;</text:span><text:span text:style-name="Verse_20_Number_20_Prespace"> </text:span><text:span text:style-name="Verse_20_Number">3</text:span><text:span text:style-name="Verse_20_Number_20_Postspace"> </text:span><text:span text:style-name="Verse_20_Text">A cause du mal que leurs habitants ont commis pour m'irriter, en allant encenser et servir d'autres dieux, qu'ils n'ont point connus, ni eux, ni vous, ni vos pères.</text:span><text:span text:style-name="Verse_20_Number_20_Prespace"> </text:span><text:span text:style-name="Verse_20_Number">4</text:span><text:span text:style-name="Verse_20_Number_20_Postspace"> </text:span><text:span text:style-name="Verse_20_Text">Et je vous ai envoyé tous mes serviteurs, les prophètes; je les ai envoyés dès le matin pour vous dire: Ne faites point cette chose abominable, que je hais!</text:span><text:span text:style-name="Verse_20_Number_20_Prespace"> </text:span><text:span text:style-name="Verse_20_Number">5</text:span><text:span text:style-name="Verse_20_Number_20_Postspace"> </text:span><text:span text:style-name="Verse_20_Text">Mais ils n'ont pas écouté, et n'ont pas prêté l'oreille, pour se détourner de leur méchanceté, et ne plus faire d'encensements à d'autres dieux.</text:span><text:span text:style-name="Verse_20_Number_20_Prespace"> </text:span><text:span text:style-name="Verse_20_Number">6</text:span><text:span text:style-name="Verse_20_Number_20_Postspace"> </text:span><text:span text:style-name="Verse_20_Text">Alors ma colère et ma fureur se sont répandues, et ont embrasé les villes de Juda et les rues de Jérusalem, qui sont réduites en désert et en désolation, comme on le voit aujourd'hui.</text:span><text:span text:style-name="Verse_20_Number_20_Prespace"> </text:span><text:span text:style-name="Verse_20_Number">7</text:span><text:span text:style-name="Verse_20_Number_20_Postspace"> </text:span><text:span text:style-name="Verse_20_Text">Et maintenant, ainsi a dit l'Éternel, le Dieu des armées, le Dieu d'Israël: Pourquoi vous faites-vous ce grand mal à vous-mêmes, en vous faisant retrancher du milieu de Juda, hommes et femmes, enfants et nourrissons, en sorte qu'il n'y ait plus de vous aucun reste?</text:span><text:span text:style-name="Verse_20_Number_20_Prespace"> </text:span><text:span text:style-name="Verse_20_Number">8</text:span><text:span text:style-name="Verse_20_Number_20_Postspace"> </text:span><text:span text:style-name="Verse_20_Text">Pourquoi m'irritez-vous par les œuvres de vos mains, en offrant de l'encens à d'autres dieux au pays d'Égypte, où vous venez d'entrer pour y demeurer; en sorte que vous soyez exterminés et deveniez une malédiction et un opprobre chez toutes les nations de la terre?</text:span><text:span text:style-name="Verse_20_Number_20_Prespace"> </text:span><text:span text:style-name="Verse_20_Number">9</text:span><text:span text:style-name="Verse_20_Number_20_Postspace"> </text:span><text:span text:style-name="Verse_20_Text">Avez-vous oublié les crimes de vos pères, et les crimes des rois de Juda, et les crimes de leurs femmes, vos crimes et les crimes de vos femmes, commis dans le pays de Juda et dans les rues de Jérusalem?</text:span><text:span text:style-name="Verse_20_Number_20_Prespace"> </text:span><text:span text:style-name="Verse_20_Number">10</text:span><text:span text:style-name="Verse_20_Number_20_Postspace"> </text:span><text:span text:style-name="Verse_20_Text">Ils ne se sont point humiliés jusqu'à ce jour, ils n'ont point eu de crainte, et ils n'ont pas marché dans ma loi, ni dans les ordonnances que j'avais prescrites, à vous et à vos pères.</text:span><text:span text:style-name="Verse_20_Number_20_Prespace"> </text:span><text:span text:style-name="Verse_20_Number">11</text:span><text:span text:style-name="Verse_20_Number_20_Postspace"> </text:span><text:span text:style-name="Verse_20_Text">C'est pourquoi, ainsi a dit l'Éternel des armées, le Dieu d'Israël: Voici, je tourne ma face contre vous pour votre malheur et pour retrancher tout Juda.</text:span><text:span text:style-name="Verse_20_Number_20_Prespace"> </text:span><text:span text:style-name="Verse_20_Number">12</text:span><text:span text:style-name="Verse_20_Number_20_Postspace"> </text:span><text:span text:style-name="Verse_20_Text">Je prendrai les restes de Juda, ceux qui ont tourné le visage pour aller au pays d'Égypte, afin d'y demeurer, et ils seront tous consumés. Ils tomberont dans le pays d'Égypte; ils seront consumés par l'épée et par la famine; depuis le plus petit jusqu'au plus grand, ils périront par l'épée et par la famine; et ils seront un objet d'exécration, d'étonnement, de malédiction et d'opprobre.</text:span><text:span text:style-name="Verse_20_Number_20_Prespace"> </text:span><text:span text:style-name="Verse_20_Number">13</text:span><text:span text:style-name="Verse_20_Number_20_Postspace"> </text:span><text:span text:style-name="Verse_20_Text">Et je punirai ceux qui demeurent au pays d'Égypte, comme j'ai puni Jérusalem, par l'épée, par la famine et par la peste.</text:span><text:span text:style-name="Verse_20_Number_20_Prespace"> </text:span><text:span text:style-name="Verse_20_Number">14</text:span><text:span text:style-name="Verse_20_Number_20_Postspace"> </text:span><text:span text:style-name="Verse_20_Text">Et il n'y aura personne qui se sauve ou qui échappe, des restes de Juda venus pour séjourner là, au pays d'Égypte, et s'en retourner au pays de Juda, où leur âme aspire à retourner afin d'y demeurer; ils n'y retourneront pas, sinon quelques réchappés.</text:span><text:span text:style-name="Verse_20_Number_20_Prespace"> </text:span><text:span text:style-name="Verse_20_Number">15</text:span><text:span text:style-name="Verse_20_Number_20_Postspace"> </text:span><text:span text:style-name="Verse_20_Text">Cependant tous les hommes qui savaient que leurs femmes faisaient des encensements à d'autres dieux, et toutes les </text:span><text:soft-page-break/><text:span text:style-name="Verse_20_Text">femmes qui se tenaient là en grand nombre, et tout le peuple qui demeurait au pays d'Égypte, à Pathros, répondirent à Jérémie, en disant:</text:span><text:span text:style-name="Verse_20_Number_20_Prespace"> </text:span><text:span text:style-name="Verse_20_Number">16</text:span><text:span text:style-name="Verse_20_Number_20_Postspace"> </text:span><text:span text:style-name="Verse_20_Text">Quant à cette parole que tu nous dis au nom de l'Éternel, nous ne t'écouterons pas.</text:span><text:span text:style-name="Verse_20_Number_20_Prespace"> </text:span><text:span text:style-name="Verse_20_Number">17</text:span><text:span text:style-name="Verse_20_Number_20_Postspace"> </text:span><text:span text:style-name="Verse_20_Text">Mais nous ferons certainement tout ce que notre bouche a promis: nous offrirons de l'encens à la reine des cieux, nous lui ferons des libations, comme nous faisions, nous et nos pères, nos rois et nos chefs, dans les villes de Juda et dans les rues de Jérusalem; et nous étions alors rassasiés de pain, nous étions à l'aise, et nous ne voyions pas le malheur.</text:span><text:span text:style-name="Verse_20_Number_20_Prespace"> </text:span><text:span text:style-name="Verse_20_Number">18</text:span><text:span text:style-name="Verse_20_Number_20_Postspace"> </text:span><text:span text:style-name="Verse_20_Text">Mais, depuis que nous avons cessé de faire des encensements à la reine des cieux et de lui faire des libations, nous avons manqué de tout, et nous avons été consumés par l'épée et par la famine.</text:span><text:span text:style-name="Verse_20_Number_20_Prespace"> </text:span><text:span text:style-name="Verse_20_Number">19</text:span><text:span text:style-name="Verse_20_Number_20_Postspace"> </text:span><text:span text:style-name="Verse_20_Text">Et quand nous offrions de l'encens à la reine des cieux et lui faisions des libations, est-ce à l'insu de nos maris que nous lui faisions des gâteaux sur lesquels elle était représentée, et que nous lui faisions des libations?</text:span><text:span text:style-name="Verse_20_Number_20_Prespace"> </text:span><text:span text:style-name="Verse_20_Number">20</text:span><text:span text:style-name="Verse_20_Number_20_Postspace"> </text:span><text:span text:style-name="Verse_20_Text">Jérémie dit alors à tout le peuple, aux hommes, aux femmes, et à tous ceux qui lui avaient répondu:</text:span><text:span text:style-name="Verse_20_Number_20_Prespace"> </text:span><text:span text:style-name="Verse_20_Number">21</text:span><text:span text:style-name="Verse_20_Number_20_Postspace"> </text:span><text:span text:style-name="Verse_20_Text">Ne sont-ce pas ces encensements que vous faisiez dans les villes de Juda et dans les rues de Jérusalem, vous et vos pères, vos rois et vos chefs et le peuple du pays, que l'Éternel s'est rappelés, et qui lui sont montés au cœur?</text:span><text:span text:style-name="Verse_20_Number_20_Prespace"> </text:span><text:span text:style-name="Verse_20_Number">22</text:span><text:span text:style-name="Verse_20_Number_20_Postspace"> </text:span><text:span text:style-name="Verse_20_Text">Et l'Éternel n'a pu le supporter davantage, à cause de la malice de vos actions, à cause des abominations que vous avez commises; en sorte que votre pays a été réduit en désert, en désolation et en malédiction, sans que personne y habite, comme il l'est aujourd'hui.</text:span><text:span text:style-name="Verse_20_Number_20_Prespace"> </text:span><text:span text:style-name="Verse_20_Number">23</text:span><text:span text:style-name="Verse_20_Number_20_Postspace"> </text:span><text:span text:style-name="Verse_20_Text">Parce que vous avez fait ces encensements et que vous avez péché contre l'Éternel, que vous n'avez pas écouté la voix de l'Éternel et n'avez point marché dans sa loi, ni dans ses ordonnances, ni dans ses témoignages, à cause de cela, ce malheur vous est arrivé, comme il se voit aujourd'hui.</text:span><text:span text:style-name="Verse_20_Number_20_Prespace"> </text:span><text:span text:style-name="Verse_20_Number">24</text:span><text:span text:style-name="Verse_20_Number_20_Postspace"> </text:span><text:span text:style-name="Verse_20_Text">Puis Jérémie dit à tout le peuple et à toutes les femmes: Écoutez la parole de l'Éternel, vous tous de Juda, qui êtes au pays d'Égypte:</text:span><text:span text:style-name="Verse_20_Number_20_Prespace"> </text:span><text:span text:style-name="Verse_20_Number">25</text:span><text:span text:style-name="Verse_20_Number_20_Postspace"> </text:span><text:span text:style-name="Verse_20_Text">Ainsi a dit l'Éternel des armées, le Dieu d'Israël: Vous et vos femmes, vous avez parlé de vos bouches, et de vos mains vous exécutez; vous dites: “Certainement nous accomplirons les vœux que nous avons faits, d'offrir des parfums à la reine des cieux et de lui faire des libations; “ vous confirmerez bien vos vœux, et vous les exécuterez de point en point!</text:span><text:span text:style-name="Verse_20_Number_20_Prespace"> </text:span><text:span text:style-name="Verse_20_Number">26</text:span><text:span text:style-name="Verse_20_Number_20_Postspace"> </text:span><text:span text:style-name="Verse_20_Text">C'est pourquoi, écoutez la parole de l'Éternel, vous tous, gens de Juda, qui demeurez au pays d'Égypte: Voici, je le jure par mon grand nom, a dit l'Éternel, mon nom ne sera plus invoqué, dans tout le pays d'Égypte, par la bouche d'aucun homme de Juda, qui dise: “Le Seigneur, l'Éternel est vivant! “</text:span><text:span text:style-name="Verse_20_Number_20_Prespace"> </text:span><text:span text:style-name="Verse_20_Number">27</text:span><text:span text:style-name="Verse_20_Number_20_Postspace"> </text:span><text:span text:style-name="Verse_20_Text">Voici, je veille sur eux, pour faire du mal et non du bien; et tous les hommes de Juda qui sont au pays d'Égypte, seront consumés par l'épée et par la famine, jusqu'à ce qu'il n'y en ait plus aucun.</text:span><text:span text:style-name="Verse_20_Number_20_Prespace"> </text:span><text:span text:style-name="Verse_20_Number">28</text:span><text:span text:style-name="Verse_20_Number_20_Postspace"> </text:span><text:span text:style-name="Verse_20_Text">Et ceux qui auront échappé à l'épée retourneront du pays d'Égypte au pays de Juda en fort petit nombre; mais tout le reste de Juda, tous ceux qui sont venus dans le pays d'Égypte pour y demeurer, sauront quelle parole subsistera, la mienne ou la leur.</text:span><text:span text:style-name="Verse_20_Number_20_Prespace"> </text:span><text:span text:style-name="Verse_20_Number">29</text:span><text:span text:style-name="Verse_20_Number_20_Postspace"> </text:span><text:span text:style-name="Verse_20_Text">Et ceci vous servira de signe, dit l'Éternel, que je vous punirai dans ce lieu, afin que vous sachiez que mes paroles s'accompliront infailliblement pour votre malheur:</text:span><text:span text:style-name="Verse_20_Number_20_Prespace"> </text:span><text:span text:style-name="Verse_20_Number">30</text:span><text:span text:style-name="Verse_20_Number_20_Postspace"> </text:span><text:span text:style-name="Verse_20_Text">Ainsi a dit l'Éternel: Voici, je vais livrer Pharaon Hophra, roi d'Égypte, entre les mains de ses ennemis et de ceux qui cherchent sa vie, comme j'ai livré Sédécias, roi de Juda, entre les mains de Nébucadnetsar, roi de Babylone, son ennemi, qui cherchait sa vie.</text:span></text:p>
        <text:p text:style-name="Prose_20_Paragraph"><text:span text:style-name="Chapter_20_Number">45</text:span><text:span text:style-name="Chapter_20_Number_20_Postspace"> </text:span><text:span text:style-name="Verse_20_Text">La parole que Jérémie, le prophète, adressa à Baruc, fils de Nérija, quand il écrivait dans un livre ces paroles-là, sous la dictée de Jérémie, la quatrième année de Jéhojakim, fils de Josias, roi de Juda.</text:span><text:span text:style-name="Verse_20_Number_20_Prespace"> </text:span><text:span text:style-name="Verse_20_Number">2</text:span><text:span text:style-name="Verse_20_Number_20_Postspace"> </text:span><text:span text:style-name="Verse_20_Text">Il dit: Ainsi a dit l'Éternel, le Dieu d'Israël, à ton sujet, Baruc!</text:span><text:span text:style-name="Verse_20_Number_20_Prespace"> </text:span><text:span text:style-name="Verse_20_Number">3</text:span><text:span text:style-name="Verse_20_Number_20_Postspace"> </text:span><text:span text:style-name="Verse_20_Text">Tu dis: “Malheur à moi! car l'Éternel ajoute le chagrin à ma douleur; je me fatigue à gémir, et je ne trouve point de repos. “</text:span><text:span text:style-name="Verse_20_Number_20_Prespace"> </text:span><text:span text:style-name="Verse_20_Number">4</text:span><text:span text:style-name="Verse_20_Number_20_Postspace"> </text:span><text:span text:style-name="Verse_20_Text">Tu lui diras donc: Ainsi a dit l'Éternel: Voici, ce que j'ai bâti, je le renverse; ce que j'ai planté, je l'arrache, savoir, tout ce pays.</text:span><text:span text:style-name="Verse_20_Number_20_Prespace"> </text:span><text:span text:style-name="Verse_20_Number">5</text:span><text:span text:style-name="Verse_20_Number_20_Postspace"> </text:span><text:span text:style-name="Verse_20_Text">Et toi, te chercherais-tu de grandes choses? Ne les cherche pas; car voici, je vais faire venir le malheur sur toute chair, dit l'Éternel; mais je te donnerai ta vie pour butin, dans tous les lieux où tu iras.</text:span></text:p>
        <text:p text:style-name="Prose_20_Paragraph"><text:span text:style-name="Chapter_20_Number">46</text:span><text:span text:style-name="Chapter_20_Number_20_Postspace"> </text:span><text:span text:style-name="Verse_20_Text">La parole de l'Éternel, qui fut adressée à Jérémie, le prophète, pour les nations,</text:span><text:span text:style-name="Verse_20_Number_20_Prespace"> </text:span><text:span text:style-name="Verse_20_Number">2</text:span><text:span text:style-name="Verse_20_Number_20_Postspace"> </text:span><text:span text:style-name="Verse_20_Text">Touchant l'Égypte, touchant l'armée de Pharaon-Néco, roi d'Égypte, qui était près du fleuve de l'Euphrate, à </text:span><text:soft-page-break/><text:span text:style-name="Verse_20_Text">Carkémish, et qui fut battue par Nébucadnetsar, roi de Babylone, la quatrième année de Jéhojakim, fils de Josias, roi de Juda.</text:span><text:span text:style-name="Verse_20_Number_20_Prespace"> </text:span><text:span text:style-name="Verse_20_Number">3</text:span><text:span text:style-name="Verse_20_Number_20_Postspace"> </text:span><text:span text:style-name="Verse_20_Text">Préparez le bouclier et l'écu, et approchez-vous pour le combat!</text:span><text:span text:style-name="Verse_20_Number_20_Prespace"> </text:span><text:span text:style-name="Verse_20_Number">4</text:span><text:span text:style-name="Verse_20_Number_20_Postspace"> </text:span><text:span text:style-name="Verse_20_Text">Attelez les chevaux, et vous, cavaliers, montez! Présentez-vous avec les casques, fourbissez les lances, revêtez les cuirasses!</text:span><text:span text:style-name="Verse_20_Number_20_Prespace"> </text:span><text:span text:style-name="Verse_20_Number">5</text:span><text:span text:style-name="Verse_20_Number_20_Postspace"> </text:span><text:span text:style-name="Verse_20_Text">Que vois-je? Ils sont effrayés; ils tournent le dos; leurs hommes forts sont mis en pièces; et ils fuient sans regarder en arrière; la frayeur est de toutes parts, dit l'Éternel.</text:span><text:span text:style-name="Verse_20_Number_20_Prespace"> </text:span><text:span text:style-name="Verse_20_Number">6</text:span><text:span text:style-name="Verse_20_Number_20_Postspace"> </text:span><text:span text:style-name="Verse_20_Text">Que le plus léger ne s'enfuie point, et que le fort n'échappe pas! Au nord, sur les bords du fleuve d'Euphrate, ils chancellent et tombent!</text:span><text:span text:style-name="Verse_20_Number_20_Prespace"> </text:span><text:span text:style-name="Verse_20_Number">7</text:span><text:span text:style-name="Verse_20_Number_20_Postspace"> </text:span><text:span text:style-name="Verse_20_Text">Qui est celui qui monte comme le Nil, et dont les eaux s'émeuvent comme les fleuves?</text:span><text:span text:style-name="Verse_20_Number_20_Prespace"> </text:span><text:span text:style-name="Verse_20_Number">8</text:span><text:span text:style-name="Verse_20_Number_20_Postspace"> </text:span><text:span text:style-name="Verse_20_Text">C'est l'Égypte. Elle monte comme le Nil; ses eaux s'émeuvent comme les fleuves; elle dit: “Je monterai; je couvrirai la terre; je détruirai les villes et ceux qui y habitent! “</text:span><text:span text:style-name="Verse_20_Number_20_Prespace"> </text:span><text:span text:style-name="Verse_20_Number">9</text:span><text:span text:style-name="Verse_20_Number_20_Postspace"> </text:span><text:span text:style-name="Verse_20_Text">Montez, chevaux; chars, précipitez-vous! Et que les hommes vaillants se montrent: ceux de Cush et de Put qui manient le bouclier, et les Ludiens qui manient et bandent l'arc!</text:span><text:span text:style-name="Verse_20_Number_20_Prespace"> </text:span><text:span text:style-name="Verse_20_Number">10</text:span><text:span text:style-name="Verse_20_Number_20_Postspace"> </text:span><text:span text:style-name="Verse_20_Text">Ce jour est au Seigneur, à l'Éternel des armées; c'est un jour de vengeance, pour se venger de ses ennemis. L'épée dévore, s'assouvit, s'enivre de leur sang; car il y a un sacrifice au Seigneur, l'Éternel des armées, dans le pays du nord, sur les bords de l'Euphrate.</text:span><text:span text:style-name="Verse_20_Number_20_Prespace"> </text:span><text:span text:style-name="Verse_20_Number">11</text:span><text:span text:style-name="Verse_20_Number_20_Postspace"> </text:span><text:span text:style-name="Verse_20_Text">Monte en Galaad, et prends du baume, vierge, fille de l'Égypte! En vain multiplies-tu les remèdes; point de guérison pour toi!</text:span><text:span text:style-name="Verse_20_Number_20_Prespace"> </text:span><text:span text:style-name="Verse_20_Number">12</text:span><text:span text:style-name="Verse_20_Number_20_Postspace"> </text:span><text:span text:style-name="Verse_20_Text">Les nations ont appris ta honte, et ton cri remplit la terre; car les forts ont chancelé l'un sur l'autre, et tous deux sont tombés ensemble.</text:span><text:span text:style-name="Verse_20_Number_20_Prespace"> </text:span><text:span text:style-name="Verse_20_Number">13</text:span><text:span text:style-name="Verse_20_Number_20_Postspace"> </text:span><text:span text:style-name="Verse_20_Text">La parole que l'Éternel prononça à Jérémie, le prophète, touchant la venue de Nébucadnetsar, roi de Babylone, pour frapper le pays d'Égypte:</text:span><text:span text:style-name="Verse_20_Number_20_Prespace"> </text:span><text:span text:style-name="Verse_20_Number">14</text:span><text:span text:style-name="Verse_20_Number_20_Postspace"> </text:span><text:span text:style-name="Verse_20_Text">Annoncez-le en Égypte; publiez-le à Migdol, publiez-le à Noph et à Tachphanès! Dites: Lève-toi et tiens-toi prêt; car l'épée dévore autour de toi.</text:span><text:span text:style-name="Verse_20_Number_20_Prespace"> </text:span><text:span text:style-name="Verse_20_Number">15</text:span><text:span text:style-name="Verse_20_Number_20_Postspace"> </text:span><text:span text:style-name="Verse_20_Text">Pourquoi tes vaillants hommes sont-ils emportés? Ils n'ont pu tenir ferme, parce que l'Éternel les a renversés.</text:span><text:span text:style-name="Verse_20_Number_20_Prespace"> </text:span><text:span text:style-name="Verse_20_Number">16</text:span><text:span text:style-name="Verse_20_Number_20_Postspace"> </text:span><text:span text:style-name="Verse_20_Text">Il en a fait chanceler un grand nombre, et même ils tombent l'un sur l'autre, et ils disent: “Allons, retournons vers notre peuple et au pays de notre naissance, loin de l'épée qui désole. “</text:span><text:span text:style-name="Verse_20_Number_20_Prespace"> </text:span><text:span text:style-name="Verse_20_Number">17</text:span><text:span text:style-name="Verse_20_Number_20_Postspace"> </text:span><text:span text:style-name="Verse_20_Text">Là, ils s'écrient: “Pharaon, roi d'Égypte, n'est que du bruit! Il a laissé échapper l'occasion. “</text:span><text:span text:style-name="Verse_20_Number_20_Prespace"> </text:span><text:span text:style-name="Verse_20_Number">18</text:span><text:span text:style-name="Verse_20_Number_20_Postspace"> </text:span><text:span text:style-name="Verse_20_Text">Je suis vivant, dit le roi dont le nom est l'Éternel des armées, comme le Thabor entre les montagnes, comme le Carmel qui s'avance dans la mer, il viendra!</text:span><text:span text:style-name="Verse_20_Number_20_Prespace"> </text:span><text:span text:style-name="Verse_20_Number">19</text:span><text:span text:style-name="Verse_20_Number_20_Postspace"> </text:span><text:span text:style-name="Verse_20_Text">Fais ton bagage pour la captivité, habitante, fille de l'Égypte; car Noph deviendra un désert, elle sera brûlée, elle n'aura plus d'habitants.</text:span><text:span text:style-name="Verse_20_Number_20_Prespace"> </text:span><text:span text:style-name="Verse_20_Number">20</text:span><text:span text:style-name="Verse_20_Number_20_Postspace"> </text:span><text:span text:style-name="Verse_20_Text">L'Égypte est comme une très belle génisse; mais la destruction vient, elle vient du nord.</text:span><text:span text:style-name="Verse_20_Number_20_Prespace"> </text:span><text:span text:style-name="Verse_20_Number">21</text:span><text:span text:style-name="Verse_20_Number_20_Postspace"> </text:span><text:span text:style-name="Verse_20_Text">Ses mercenaires aussi sont chez elle comme des veaux bien nourris. Mais eux aussi, ils tournent le dos, ils fuient ensemble; ils ne tiennent pas ferme; car le jour de la calamité est venu sur eux, le temps de leur visitation.</text:span><text:span text:style-name="Verse_20_Number_20_Prespace"> </text:span><text:span text:style-name="Verse_20_Number">22</text:span><text:span text:style-name="Verse_20_Number_20_Postspace"> </text:span><text:span text:style-name="Verse_20_Text">Sa voix se fait entendre comme celle du serpent; car ils marchent avec une armée, et ils viennent contre elle avec des haches, comme des bûcherons.</text:span><text:span text:style-name="Verse_20_Number_20_Prespace"> </text:span><text:span text:style-name="Verse_20_Number">23</text:span><text:span text:style-name="Verse_20_Number_20_Postspace"> </text:span><text:span text:style-name="Verse_20_Text">Ils coupent sa forêt, dit l'Éternel, parce qu'elle est impénétrable. Car ils sont plus nombreux que les sauterelles, on ne pourrait les compter.</text:span><text:span text:style-name="Verse_20_Number_20_Prespace"> </text:span><text:span text:style-name="Verse_20_Number">24</text:span><text:span text:style-name="Verse_20_Number_20_Postspace"> </text:span><text:span text:style-name="Verse_20_Text">La fille d'Égypte est honteuse; elle est livrée entre les mains d'un peuple du nord.</text:span><text:span text:style-name="Verse_20_Number_20_Prespace"> </text:span><text:span text:style-name="Verse_20_Number">25</text:span><text:span text:style-name="Verse_20_Number_20_Postspace"> </text:span><text:span text:style-name="Verse_20_Text">L'Éternel des armées, le Dieu d'Israël a dit: Voici, je vais punir Amon de No, Pharaon, l'Égypte, ses dieux et ses rois, Pharaon et ceux qui se confient en lui.</text:span><text:span text:style-name="Verse_20_Number_20_Prespace"> </text:span><text:span text:style-name="Verse_20_Number">26</text:span><text:span text:style-name="Verse_20_Number_20_Postspace"> </text:span><text:span text:style-name="Verse_20_Text">Et je les livrerai entre les mains de ceux qui cherchent leur vie, entre les mains de Nébucadnetsar, roi de Babylone, et entre les mains de ses serviteurs. Mais après cela, elle sera habitée comme aux jours d'autrefois, dit l'Éternel.</text:span><text:span text:style-name="Verse_20_Number_20_Prespace"> </text:span><text:span text:style-name="Verse_20_Number">27</text:span><text:span text:style-name="Verse_20_Number_20_Postspace"> </text:span><text:span text:style-name="Verse_20_Text">Et toi, Jacob, mon serviteur, ne crains point; ne t'épouvante pas, Israël! Car voici, je te délivrerai du pays lointain, et ta postérité de la terre où elle est captive. Alors Jacob reviendra, et sera en repos et à l'aise, et il n'y aura personne qui le trouble.</text:span><text:span text:style-name="Verse_20_Number_20_Prespace"> </text:span><text:span text:style-name="Verse_20_Number">28</text:span><text:span text:style-name="Verse_20_Number_20_Postspace"> </text:span><text:span text:style-name="Verse_20_Text">Toi, Jacob, mon serviteur, ne crains point, dit l'Éternel; car je suis avec toi. Je détruirai entièrement toutes les nations parmi lesquelles je t'ai dispersé; mais toi, je ne te détruirai point entièrement; je te châtierai avec mesure; cependant je ne te tiendrai pas pour innocent.</text:span></text:p>
        <text:p text:style-name="Prose_20_Paragraph"><text:span text:style-name="Chapter_20_Number">47</text:span><text:span text:style-name="Chapter_20_Number_20_Postspace"> </text:span><text:span text:style-name="Verse_20_Text">La parole de l'Éternel qui fut adressée à Jérémie, le prophète, touchant les Philistins, avant que Pharaon frappât Gaza.</text:span><text:span text:style-name="Verse_20_Number_20_Prespace"> </text:span><text:span text:style-name="Verse_20_Number">2</text:span><text:span text:style-name="Verse_20_Number_20_Postspace"> </text:span><text:span text:style-name="Verse_20_Text">Ainsi a dit l'Éternel: Voici des eaux qui montent de l'Aquilon; elles deviennent un torrent débordé; elles inondent la terre et ce qu'elle contient, les </text:span><text:soft-page-break/><text:span text:style-name="Verse_20_Text">villes et leurs habitants; les hommes poussent des cris, et tous les habitants du pays se lamentent.</text:span><text:span text:style-name="Verse_20_Number_20_Prespace"> </text:span><text:span text:style-name="Verse_20_Number">3</text:span><text:span text:style-name="Verse_20_Number_20_Postspace"> </text:span><text:span text:style-name="Verse_20_Text">A cause du retentissement des sabots de ses puissants chevaux, du fracas de ses chars, du grondement de ses roues, les pères ne se tournent pas vers leurs enfants, tant les mains sont devenues lâches.</text:span><text:span text:style-name="Verse_20_Number_20_Prespace"> </text:span><text:span text:style-name="Verse_20_Number">4</text:span><text:span text:style-name="Verse_20_Number_20_Postspace"> </text:span><text:span text:style-name="Verse_20_Text">C'est que le jour est venu de détruire tous les Philistins, de retrancher à Tyr et à Sidon quiconque reste encore pour les secourir. Car l'Éternel va détruire les Philistins, les restes de l'île de Caphtor.</text:span><text:span text:style-name="Verse_20_Number_20_Prespace"> </text:span><text:span text:style-name="Verse_20_Number">5</text:span><text:span text:style-name="Verse_20_Number_20_Postspace"> </text:span><text:span text:style-name="Verse_20_Text">Gaza est devenue chauve. Askélon, avec le reste de leur vallée, se tait. Jusqu'à quand te feras-tu des incisions?</text:span><text:span text:style-name="Verse_20_Number_20_Prespace"> </text:span><text:span text:style-name="Verse_20_Number">6</text:span><text:span text:style-name="Verse_20_Number_20_Postspace"> </text:span><text:span text:style-name="Verse_20_Text">Ah! épée de l'Éternel, jusqu'à quand ne cesseras-tu pas? Rentre dans ton fourreau, apaise-toi, et te tiens en repos.</text:span><text:span text:style-name="Verse_20_Number_20_Prespace"> </text:span><text:span text:style-name="Verse_20_Number">7</text:span><text:span text:style-name="Verse_20_Number_20_Postspace"> </text:span><text:span text:style-name="Verse_20_Text">Comment cesserais-tu? L'Éternel lui a donné commandement; c'est contre Askélon et contre le rivage de la mer qu'il l'a assignée.</text:span></text:p>
        <text:p text:style-name="Prose_20_Paragraph"><text:span text:style-name="Chapter_20_Number">48</text:span><text:span text:style-name="Chapter_20_Number_20_Postspace"> </text:span><text:span text:style-name="Verse_20_Text">Touchant Moab. Ainsi a dit l'Éternel des armées, le Dieu d'Israël: Malheur à Nébo, car elle est saccagée! Kirjathaïm est honteuse; elle est prise; la ville forte est honteuse et atterrée.</text:span><text:span text:style-name="Verse_20_Number_20_Prespace"> </text:span><text:span text:style-name="Verse_20_Number">2</text:span><text:span text:style-name="Verse_20_Number_20_Postspace"> </text:span><text:span text:style-name="Verse_20_Text">Moab n'a plus à se glorifier de Hesbon; on machine du mal contre elle: “Venez, exterminons-la du milieu des nations. “ Toi aussi, Madmen, tu seras détruite, et l'épée te poursuivra.</text:span><text:span text:style-name="Verse_20_Number_20_Prespace"> </text:span><text:span text:style-name="Verse_20_Number">3</text:span><text:span text:style-name="Verse_20_Number_20_Postspace"> </text:span><text:span text:style-name="Verse_20_Text">Un cri part de Horonajim; c'est une dévastation, c'est une grande ruine!</text:span><text:span text:style-name="Verse_20_Number_20_Prespace"> </text:span><text:span text:style-name="Verse_20_Number">4</text:span><text:span text:style-name="Verse_20_Number_20_Postspace"> </text:span><text:span text:style-name="Verse_20_Text">Moab est brisé. Les petits enfants font entendre leurs cris.</text:span><text:span text:style-name="Verse_20_Number_20_Prespace"> </text:span><text:span text:style-name="Verse_20_Number">5</text:span><text:span text:style-name="Verse_20_Number_20_Postspace"> </text:span><text:span text:style-name="Verse_20_Text">On monte, en versant pleurs sur pleurs, la montée de Luchith; et dans la descente de Horonajim, on entend les cris de l'angoisse et de la détresse.</text:span><text:span text:style-name="Verse_20_Number_20_Prespace"> </text:span><text:span text:style-name="Verse_20_Number">6</text:span><text:span text:style-name="Verse_20_Number_20_Postspace"> </text:span><text:span text:style-name="Verse_20_Text">Fuyez, sauvez vos vies, et qu'elles soient comme celles des misérables dans le désert!</text:span><text:span text:style-name="Verse_20_Number_20_Prespace"> </text:span><text:span text:style-name="Verse_20_Number">7</text:span><text:span text:style-name="Verse_20_Number_20_Postspace"> </text:span><text:span text:style-name="Verse_20_Text">Car, puisque tu as eu confiance en tes ouvrages et en tes trésors, tu seras aussi prise; et Kémosh s'en ira en captivité, avec ses sacrificateurs et ses chefs.</text:span><text:span text:style-name="Verse_20_Number_20_Prespace"> </text:span><text:span text:style-name="Verse_20_Number">8</text:span><text:span text:style-name="Verse_20_Number_20_Postspace"> </text:span><text:span text:style-name="Verse_20_Text">Le dévastateur entrera dans toutes les villes et aucune ville n'échappera; la vallée périra, et la plaine sera détruite, suivant ce que l'Éternel a dit.</text:span><text:span text:style-name="Verse_20_Number_20_Prespace"> </text:span><text:span text:style-name="Verse_20_Number">9</text:span><text:span text:style-name="Verse_20_Number_20_Postspace"> </text:span><text:span text:style-name="Verse_20_Text">Donnez des ailes à Moab; car certainement il s'envolera, et ses villes seront réduites en désolation, sans qu'il y ait personne qui y habite.</text:span><text:span text:style-name="Verse_20_Number_20_Prespace"> </text:span><text:span text:style-name="Verse_20_Number">10</text:span><text:span text:style-name="Verse_20_Number_20_Postspace"> </text:span><text:span text:style-name="Verse_20_Text">Maudit soit quiconque fera l'œuvre de l'Éternel lâchement! Maudit soit celui qui refuse le sang à son épée!</text:span><text:span text:style-name="Verse_20_Number_20_Prespace"> </text:span><text:span text:style-name="Verse_20_Number">11</text:span><text:span text:style-name="Verse_20_Number_20_Postspace"> </text:span><text:span text:style-name="Verse_20_Text">Moab était tranquille depuis sa jeunesse; il reposait sur sa lie; il ne fut pas vidé d'un vase dans un autre; il n'alla point en captivité; aussi son goût lui est resté, et son odeur ne s'est point changée.</text:span><text:span text:style-name="Verse_20_Number_20_Prespace"> </text:span><text:span text:style-name="Verse_20_Number">12</text:span><text:span text:style-name="Verse_20_Number_20_Postspace"> </text:span><text:span text:style-name="Verse_20_Text">C'est pourquoi, voici, les jours viennent, dit l'Éternel, où je lui enverrai des gens qui le renverseront, qui videront ses vases, et qui mettront ses outres en pièces.</text:span><text:span text:style-name="Verse_20_Number_20_Prespace"> </text:span><text:span text:style-name="Verse_20_Number">13</text:span><text:span text:style-name="Verse_20_Number_20_Postspace"> </text:span><text:span text:style-name="Verse_20_Text">Et Moab sera honteux de Kémosh, comme la maison d'Israël a été honteuse de Béthel, qui était sa confiance.</text:span><text:span text:style-name="Verse_20_Number_20_Prespace"> </text:span><text:span text:style-name="Verse_20_Number">14</text:span><text:span text:style-name="Verse_20_Number_20_Postspace"> </text:span><text:span text:style-name="Verse_20_Text">Comment diriez-vous: Nous sommes des héros, des gens vaillants pour le combat?</text:span><text:span text:style-name="Verse_20_Number_20_Prespace"> </text:span><text:span text:style-name="Verse_20_Number">15</text:span><text:span text:style-name="Verse_20_Number_20_Postspace"> </text:span><text:span text:style-name="Verse_20_Text">Moab est saccagé; ses villes montent en fumée; et l'élite de ses jeunes gens descend pour être égorgée, dit le roi dont le nom est l'Éternel des armées.</text:span><text:span text:style-name="Verse_20_Number_20_Prespace"> </text:span><text:span text:style-name="Verse_20_Number">16</text:span><text:span text:style-name="Verse_20_Number_20_Postspace"> </text:span><text:span text:style-name="Verse_20_Text">La calamité de Moab est prochaine et son mal s'avance à grands pas. Plaignez-le, vous tous qui l'entourez!</text:span><text:span text:style-name="Verse_20_Number_20_Prespace"> </text:span><text:span text:style-name="Verse_20_Number">17</text:span><text:span text:style-name="Verse_20_Number_20_Postspace"> </text:span><text:span text:style-name="Verse_20_Text">Et vous tous qui connaissez son nom, dites: Comment ce sceptre de force a-t-il été brisé, ce bâton de majesté?</text:span><text:span text:style-name="Verse_20_Number_20_Prespace"> </text:span><text:span text:style-name="Verse_20_Number">18</text:span><text:span text:style-name="Verse_20_Number_20_Postspace"> </text:span><text:span text:style-name="Verse_20_Text">Descends de ta gloire, et t'assieds sur la terre desséchée, habitante, fille de Dibon! Car le dévastateur de Moab monte contre toi; il détruit tes forteresses.</text:span><text:span text:style-name="Verse_20_Number_20_Prespace"> </text:span><text:span text:style-name="Verse_20_Number">19</text:span><text:span text:style-name="Verse_20_Number_20_Postspace"> </text:span><text:span text:style-name="Verse_20_Text">Tiens-toi sur le chemin et regarde, habitante d'Aroër! Interroge le fuyard et celle qui s'échappe; dis-lui: Qu'est-il arrivé?</text:span><text:span text:style-name="Verse_20_Number_20_Prespace"> </text:span><text:span text:style-name="Verse_20_Number">20</text:span><text:span text:style-name="Verse_20_Number_20_Postspace"> </text:span><text:span text:style-name="Verse_20_Text">Moab est dans la honte car il est brisé. Gémissez et criez! Publiez sur l'Arnon que Moab est saccagé,</text:span><text:span text:style-name="Verse_20_Number_20_Prespace"> </text:span><text:span text:style-name="Verse_20_Number">21</text:span><text:span text:style-name="Verse_20_Number_20_Postspace"> </text:span><text:span text:style-name="Verse_20_Text">Et que le jugement est venu sur le pays de la plaine, sur Holon, sur Jahtsa, sur Méphaath,</text:span><text:span text:style-name="Verse_20_Number_20_Prespace"> </text:span><text:span text:style-name="Verse_20_Number">22</text:span><text:span text:style-name="Verse_20_Number_20_Postspace"> </text:span><text:span text:style-name="Verse_20_Text">Sur Dibon, sur Nébo, sur Beth-Diblathaïm,</text:span><text:span text:style-name="Verse_20_Number_20_Prespace"> </text:span><text:span text:style-name="Verse_20_Number">23</text:span><text:span text:style-name="Verse_20_Number_20_Postspace"> </text:span><text:span text:style-name="Verse_20_Text">Sur Kirjathaïm, sur Beth-Gamul, sur Beth-Méon,</text:span><text:span text:style-name="Verse_20_Number_20_Prespace"> </text:span><text:span text:style-name="Verse_20_Number">24</text:span><text:span text:style-name="Verse_20_Number_20_Postspace"> </text:span><text:span text:style-name="Verse_20_Text">Sur Kérijoth, sur Botsra, et sur toutes les villes du pays de Moab, éloignées et proches.</text:span><text:span text:style-name="Verse_20_Number_20_Prespace"> </text:span><text:span text:style-name="Verse_20_Number">25</text:span><text:span text:style-name="Verse_20_Number_20_Postspace"> </text:span><text:span text:style-name="Verse_20_Text">La corne de Moab est abattue, et son bras est brisé, dit l'Éternel.</text:span><text:span text:style-name="Verse_20_Number_20_Prespace"> </text:span><text:span text:style-name="Verse_20_Number">26</text:span><text:span text:style-name="Verse_20_Number_20_Postspace"> </text:span><text:span text:style-name="Verse_20_Text">Enivrez-le, car il s'est élevé contre l'Éternel. Et que Moab se roule dans son vomissement et qu'il soit, lui aussi, un objet de risée!</text:span><text:span text:style-name="Verse_20_Number_20_Prespace"> </text:span><text:span text:style-name="Verse_20_Number">27</text:span><text:span text:style-name="Verse_20_Number_20_Postspace"> </text:span><text:span text:style-name="Verse_20_Text">Car n'as-tu pas fait ta risée d'Israël? Avait-il été surpris parmi les voleurs, que dès que tu parlais de lui, tu hochasses la tête?</text:span><text:span text:style-name="Verse_20_Number_20_Prespace"> </text:span><text:span text:style-name="Verse_20_Number">28</text:span><text:span text:style-name="Verse_20_Number_20_Postspace"> </text:span><text:span text:style-name="Verse_20_Text">Habitants de Moab, abandonnez les villes, et demeurez dans les rochers; et soyez comme la colombe, qui fait son nid aux côtés de l'ouverture d'une caverne!</text:span><text:span text:style-name="Verse_20_Number_20_Prespace"> </text:span><text:span text:style-name="Verse_20_Number">29</text:span><text:span text:style-name="Verse_20_Number_20_Postspace"> </text:span><text:span text:style-name="Verse_20_Text">Nous avons appris l'orgueil de Moab, le très orgueilleux, son arrogance et son orgueil, sa fierté et son cœur altier.</text:span><text:span text:style-name="Verse_20_Number_20_Prespace"> </text:span><text:span text:style-name="Verse_20_Number">30</text:span><text:span text:style-name="Verse_20_Number_20_Postspace"> </text:span><text:span text:style-name="Verse_20_Text">Je connais, dit l'Éternel, son emportement. Vaines sont ses vanteries; vaines sont les choses qu'ils font!</text:span><text:span text:style-name="Verse_20_Number_20_Prespace"> </text:span><text:span text:style-name="Verse_20_Number">31</text:span><text:span text:style-name="Verse_20_Number_20_Postspace"> </text:span><text:span text:style-name="Verse_20_Text">C'est pourquoi je me lamente sur Moab; je crie </text:span><text:soft-page-break/><text:span text:style-name="Verse_20_Text">au sujet de tout Moab. On gémit sur les gens de Kir-Hérès.</text:span><text:span text:style-name="Verse_20_Number_20_Prespace"> </text:span><text:span text:style-name="Verse_20_Number">32</text:span><text:span text:style-name="Verse_20_Number_20_Postspace"> </text:span><text:span text:style-name="Verse_20_Text">Vignoble de Sibma, je pleure sur toi plus que sur Jaezer, toi dont les pampres traversaient la mer, atteignaient la mer de Jaezer; le dévastateur s'est jeté sur tes fruits d'été et sur ta vendange.</text:span><text:span text:style-name="Verse_20_Number_20_Prespace"> </text:span><text:span text:style-name="Verse_20_Number">33</text:span><text:span text:style-name="Verse_20_Number_20_Postspace"> </text:span><text:span text:style-name="Verse_20_Text">La joie et l'allégresse se retirent du champ fertile et du pays de Moab, et j'ai fait tarir le vin dans les cuves. On n'y foule plus avec des cris de joie: c'est le cri de guerre, et non le cri de joie!</text:span><text:span text:style-name="Verse_20_Number_20_Prespace"> </text:span><text:span text:style-name="Verse_20_Number">34</text:span><text:span text:style-name="Verse_20_Number_20_Postspace"> </text:span><text:span text:style-name="Verse_20_Text">A cause des cris de Hesbon, ils font entendre leur voix jusqu'à Élealé, jusqu'à Jahats, depuis Tsoar jusqu'à Horonajim, jusqu'à Églath-Shélishija. Car les eaux de Nimrim sont aussi désolées.</text:span><text:span text:style-name="Verse_20_Number_20_Prespace"> </text:span><text:span text:style-name="Verse_20_Number">35</text:span><text:span text:style-name="Verse_20_Number_20_Postspace"> </text:span><text:span text:style-name="Verse_20_Text">Et je ferai, dit l'Éternel, que Moab n'ait plus personne qui monte au haut lieu, et qui fasse des encensements à ses dieux.</text:span><text:span text:style-name="Verse_20_Number_20_Prespace"> </text:span><text:span text:style-name="Verse_20_Number">36</text:span><text:span text:style-name="Verse_20_Number_20_Postspace"> </text:span><text:span text:style-name="Verse_20_Text">C'est pourquoi mon cœur gémit sur Moab, comme la flûte; mon cœur gémit comme la flûte sur les gens de Kir-Hérès, parce que les trésors qu'ils avaient acquis sont perdus.</text:span><text:span text:style-name="Verse_20_Number_20_Prespace"> </text:span><text:span text:style-name="Verse_20_Number">37</text:span><text:span text:style-name="Verse_20_Number_20_Postspace"> </text:span><text:span text:style-name="Verse_20_Text">Car toute tête devient chauve, et toute barbe est coupée; sur toutes les mains il y a des incisions, et sur les reins, des sacs;</text:span><text:span text:style-name="Verse_20_Number_20_Prespace"> </text:span><text:span text:style-name="Verse_20_Number">38</text:span><text:span text:style-name="Verse_20_Number_20_Postspace"> </text:span><text:span text:style-name="Verse_20_Text">Sur les toits de Moab et dans ses places, tout est deuil; car j'ai brisé Moab comme un vase qui déplaît, dit l'Éternel.</text:span><text:span text:style-name="Verse_20_Number_20_Prespace"> </text:span><text:span text:style-name="Verse_20_Number">39</text:span><text:span text:style-name="Verse_20_Number_20_Postspace"> </text:span><text:span text:style-name="Verse_20_Text">Gémissez! Comme il est brisé! comme Moab tourne le dos dans sa honte! Moab sera la risée et l'effroi de tous ses alentours.</text:span><text:span text:style-name="Verse_20_Number_20_Prespace"> </text:span><text:span text:style-name="Verse_20_Number">40</text:span><text:span text:style-name="Verse_20_Number_20_Postspace"> </text:span><text:span text:style-name="Verse_20_Text">Car ainsi a dit l'Éternel: Voici, l'ennemi vole comme l'aigle, et il étend ses ailes sur Moab.</text:span><text:span text:style-name="Verse_20_Number_20_Prespace"> </text:span><text:span text:style-name="Verse_20_Number">41</text:span><text:span text:style-name="Verse_20_Number_20_Postspace"> </text:span><text:span text:style-name="Verse_20_Text">Kérijoth est prise, et les lieux forts sont saisis; et le cœur des héros de Moab sera, en ce jour-là, comme le cœur d'une femme en travail.</text:span><text:span text:style-name="Verse_20_Number_20_Prespace"> </text:span><text:span text:style-name="Verse_20_Number">42</text:span><text:span text:style-name="Verse_20_Number_20_Postspace"> </text:span><text:span text:style-name="Verse_20_Text">Et Moab sera exterminé; il cessera d'être un peuple; car il s'est élevé contre l'Éternel.</text:span><text:span text:style-name="Verse_20_Number_20_Prespace"> </text:span><text:span text:style-name="Verse_20_Number">43</text:span><text:span text:style-name="Verse_20_Number_20_Postspace"> </text:span><text:span text:style-name="Verse_20_Text">Sur toi sont la terreur, la fosse et le filet, habitant de Moab! dit l'Éternel.</text:span><text:span text:style-name="Verse_20_Number_20_Prespace"> </text:span><text:span text:style-name="Verse_20_Number">44</text:span><text:span text:style-name="Verse_20_Number_20_Postspace"> </text:span><text:span text:style-name="Verse_20_Text">Celui qui fuit devant la terreur, tombera dans la fosse, et celui qui remonte de la fosse, sera pris au filet. Car je fais venir sur lui, sur Moab, l'année de leur visitation, dit l'Éternel.</text:span><text:span text:style-name="Verse_20_Number_20_Prespace"> </text:span><text:span text:style-name="Verse_20_Number">45</text:span><text:span text:style-name="Verse_20_Number_20_Postspace"> </text:span><text:span text:style-name="Verse_20_Text">A l'ombre de Hesbon s'arrêtent les fuyards, à bout de forces. Mais le feu est sorti de Hesbon, et la flamme du milieu de Sihon; elle a dévoré la contrée de Moab, et le sommet de la tête des fils du tumulte.</text:span><text:span text:style-name="Verse_20_Number_20_Prespace"> </text:span><text:span text:style-name="Verse_20_Number">46</text:span><text:span text:style-name="Verse_20_Number_20_Postspace"> </text:span><text:span text:style-name="Verse_20_Text">Malheur à toi, Moab! Le peuple de Kémosh est perdu! Car tes fils sont emmenés captifs, et tes filles captives.</text:span><text:span text:style-name="Verse_20_Number_20_Prespace"> </text:span><text:span text:style-name="Verse_20_Number">47</text:span><text:span text:style-name="Verse_20_Number_20_Postspace"> </text:span><text:span text:style-name="Verse_20_Text">Toutefois, aux derniers jours, je ramènerai les captifs de Moab, dit l'Éternel. Jusqu'ici va le jugement de Moab.</text:span></text:p>
        <text:p text:style-name="Prose_20_Paragraph"><text:span text:style-name="Chapter_20_Number">49</text:span><text:span text:style-name="Chapter_20_Number_20_Postspace"> </text:span><text:span text:style-name="Verse_20_Text">Pour les enfants d'Ammon. Ainsi a dit l'Éternel: Israël n'a-t-il point de fils? N'a-t-il point d'héritier? Pourquoi Malcam hérite-t-il de Gad, et son peuple habite-t-il dans ses villes?</text:span><text:span text:style-name="Verse_20_Number_20_Prespace"> </text:span><text:span text:style-name="Verse_20_Number">2</text:span><text:span text:style-name="Verse_20_Number_20_Postspace"> </text:span><text:span text:style-name="Verse_20_Text">C'est pourquoi les jours viennent, dit l'Éternel, où je ferai entendre le cri de guerre vers Rabba des enfants d'Ammon; elle deviendra un monceau de ruines, et les villes de son ressort seront consumées par le feu, et Israël possédera ceux qui l'auront possédé, a dit l'Éternel.</text:span><text:span text:style-name="Verse_20_Number_20_Prespace"> </text:span><text:span text:style-name="Verse_20_Number">3</text:span><text:span text:style-name="Verse_20_Number_20_Postspace"> </text:span><text:span text:style-name="Verse_20_Text">Hurle, Hesbon! car Haï est saccagée; filles de Rabba, criez, revêtez-vous de sacs, lamentez-vous, courez çà et là le long des murailles. Car Malcam ira en captivité, avec ses sacrificateurs et ses chefs.</text:span><text:span text:style-name="Verse_20_Number_20_Prespace"> </text:span><text:span text:style-name="Verse_20_Number">4</text:span><text:span text:style-name="Verse_20_Number_20_Postspace"> </text:span><text:span text:style-name="Verse_20_Text">Pourquoi te glorifies-tu de tes vallées? Le sang coulera dans ta vallée, fille infidèle, qui te confies dans tes trésors et dis: Qui viendra contre moi?</text:span><text:span text:style-name="Verse_20_Number_20_Prespace"> </text:span><text:span text:style-name="Verse_20_Number">5</text:span><text:span text:style-name="Verse_20_Number_20_Postspace"> </text:span><text:span text:style-name="Verse_20_Text">Voici, je vais faire venir de tous tes environs la terreur contre toi, dit le Seigneur, l'Éternel des armées; et vous serez chassés chacun devant soi, et personne ne rassemblera les fugitifs.</text:span><text:span text:style-name="Verse_20_Number_20_Prespace"> </text:span><text:span text:style-name="Verse_20_Number">6</text:span><text:span text:style-name="Verse_20_Number_20_Postspace"> </text:span><text:span text:style-name="Verse_20_Text">Mais, après cela, je ramènerai les captifs des enfants d'Ammon, dit l'Éternel.</text:span><text:span text:style-name="Verse_20_Number_20_Prespace"> </text:span><text:span text:style-name="Verse_20_Number">7</text:span><text:span text:style-name="Verse_20_Number_20_Postspace"> </text:span><text:span text:style-name="Verse_20_Text">Pour Édom. Ainsi a dit l'Éternel des armées: N'y a-t-il plus de sagesse dans Théman? Le conseil manque-t-il aux hommes entendus? Leur sagesse s'est-elle évanouie?</text:span><text:span text:style-name="Verse_20_Number_20_Prespace"> </text:span><text:span text:style-name="Verse_20_Number">8</text:span><text:span text:style-name="Verse_20_Number_20_Postspace"> </text:span><text:span text:style-name="Verse_20_Text">Fuyez, tournez le dos, prenez des cavernes pour demeures, habitants de Dédan! car je fais venir sur Ésaü sa calamité, le temps auquel je veux le visiter.</text:span><text:span text:style-name="Verse_20_Number_20_Prespace"> </text:span><text:span text:style-name="Verse_20_Number">9</text:span><text:span text:style-name="Verse_20_Number_20_Postspace"> </text:span><text:span text:style-name="Verse_20_Text">Si des vendangeurs entraient chez toi, ne laisseraient-ils pas des grappillages? Si c'étaient des voleurs de nuit, ils ne prendraient que ce qui leur suffit.</text:span><text:span text:style-name="Verse_20_Number_20_Prespace"> </text:span><text:span text:style-name="Verse_20_Number">10</text:span><text:span text:style-name="Verse_20_Number_20_Postspace"> </text:span><text:span text:style-name="Verse_20_Text">Mais moi, j'ai dépouillé Ésaü, j'ai découvert ses retraites, il ne peut plus se cacher; sa postérité, ses frères, ses voisins sont dévastés, et il n'est plus.</text:span><text:span text:style-name="Verse_20_Number_20_Prespace"> </text:span><text:span text:style-name="Verse_20_Number">11</text:span><text:span text:style-name="Verse_20_Number_20_Postspace"> </text:span><text:span text:style-name="Verse_20_Text">Laisse tes orphelins; je les ferai vivre; et que tes veuves s'assurent en moi!</text:span><text:span text:style-name="Verse_20_Number_20_Prespace"> </text:span><text:span text:style-name="Verse_20_Number">12</text:span><text:span text:style-name="Verse_20_Number_20_Postspace"> </text:span><text:span text:style-name="Verse_20_Text">Car ainsi a dit l'Éternel: Voici, ceux qui ne devaient pas boire la coupe la boiront, et toi, en serais-tu exempt? Tu n'en seras pas exempt; mais tu la boiras certainement.</text:span><text:span text:style-name="Verse_20_Number_20_Prespace"> </text:span><text:span text:style-name="Verse_20_Number">13</text:span><text:span text:style-name="Verse_20_Number_20_Postspace"> </text:span><text:span text:style-name="Verse_20_Text">Car j'ai juré par moi-même, dit l'Éternel, que Botsra sera réduite en désolation, en opprobre, en désert et en malédiction, et que toutes ses villes deviendront des solitudes éternelles.</text:span><text:span text:style-name="Verse_20_Number_20_Prespace"> </text:span><text:span text:style-name="Verse_20_Number">14</text:span><text:span text:style-name="Verse_20_Number_20_Postspace"> </text:span><text:span text:style-name="Verse_20_Text">Je l'ai entendu de la part de l'Éternel: Un messager est envoyé parmi </text:span><text:soft-page-break/><text:span text:style-name="Verse_20_Text">les nations: “Assemblez-vous, dit-il, et venez contre elle, et levez-vous pour combattre! “</text:span><text:span text:style-name="Verse_20_Number_20_Prespace"> </text:span><text:span text:style-name="Verse_20_Number">15</text:span><text:span text:style-name="Verse_20_Number_20_Postspace"> </text:span><text:span text:style-name="Verse_20_Text">Car voici, je te rendrai petite entre les nations, et méprisée entre les hommes.</text:span><text:span text:style-name="Verse_20_Number_20_Prespace"> </text:span><text:span text:style-name="Verse_20_Number">16</text:span><text:span text:style-name="Verse_20_Number_20_Postspace"> </text:span><text:span text:style-name="Verse_20_Text">Ta présomption, l'orgueil de ton cœur t'a séduite, toi qui habites le creux des rochers et qui occupes le sommet des collines. Quand tu élèverais ton nid comme l'aigle, je te précipiterai de là, dit l'Éternel.</text:span><text:span text:style-name="Verse_20_Number_20_Prespace"> </text:span><text:span text:style-name="Verse_20_Number">17</text:span><text:span text:style-name="Verse_20_Number_20_Postspace"> </text:span><text:span text:style-name="Verse_20_Text">Et l'Idumée sera réduite en désolation; tellement que quiconque passera près d'elle en sera étonné, et sifflera à cause de toutes ses plaies.</text:span><text:span text:style-name="Verse_20_Number_20_Prespace"> </text:span><text:span text:style-name="Verse_20_Number">18</text:span><text:span text:style-name="Verse_20_Number_20_Postspace"> </text:span><text:span text:style-name="Verse_20_Text">Comme dans la destruction de Sodome et de Gomorrhe, et des villes voisines, a dit l'Éternel, il n'y habitera personne et aucun fils d'homme n'y séjournera.</text:span><text:span text:style-name="Verse_20_Number_20_Prespace"> </text:span><text:span text:style-name="Verse_20_Number">19</text:span><text:span text:style-name="Verse_20_Number_20_Postspace"> </text:span><text:span text:style-name="Verse_20_Text">Voici, tel qu'un lion, il monte des bords orgueilleux du Jourdain vers la demeure forte. Car, en un moment, je le ferai courir sur elle, et je donnerai mission contre elle à celui que j'ai choisi. Car qui est semblable à moi? Qui m'assignera? Et quel est le berger qui me résistera?</text:span><text:span text:style-name="Verse_20_Number_20_Prespace"> </text:span><text:span text:style-name="Verse_20_Number">20</text:span><text:span text:style-name="Verse_20_Number_20_Postspace"> </text:span><text:span text:style-name="Verse_20_Text">C'est pourquoi, écoutez la résolution que l'Éternel a prise contre Édom, et les desseins qu'il a formés contre les habitants de Théman: Certainement on les traînera comme les plus petits du troupeau! Certainement on détruira sur eux leurs demeures!</text:span><text:span text:style-name="Verse_20_Number_20_Prespace"> </text:span><text:span text:style-name="Verse_20_Number">21</text:span><text:span text:style-name="Verse_20_Number_20_Postspace"> </text:span><text:span text:style-name="Verse_20_Text">Au bruit de leur chute, la terre tremble, et la voix de leur cri se fait entendre jusqu'à la mer Rouge.</text:span><text:span text:style-name="Verse_20_Number_20_Prespace"> </text:span><text:span text:style-name="Verse_20_Number">22</text:span><text:span text:style-name="Verse_20_Number_20_Postspace"> </text:span><text:span text:style-name="Verse_20_Text">Voici, il monte comme l'aigle, il vole, il étend ses ailes sur Botsra, et en ce jour-là le cœur des héros d'Édom sera comme le cœur d'une femme en travail.</text:span><text:span text:style-name="Verse_20_Number_20_Prespace"> </text:span><text:span text:style-name="Verse_20_Number">23</text:span><text:span text:style-name="Verse_20_Number_20_Postspace"> </text:span><text:span text:style-name="Verse_20_Text">Pour Damas. Hamath et Arpad sont confondues; car elles ont appris de fâcheuses nouvelles; elles défaillent! C'est comme la mer par une tourmente; elle ne peut s'apaiser.</text:span><text:span text:style-name="Verse_20_Number_20_Prespace"> </text:span><text:span text:style-name="Verse_20_Number">24</text:span><text:span text:style-name="Verse_20_Number_20_Postspace"> </text:span><text:span text:style-name="Verse_20_Text">Damas n'a plus de force; elle se tourne pour fuir; la peur s'empare d'elle; l'angoisse et les douleurs la saisissent comme celle qui enfante.</text:span><text:span text:style-name="Verse_20_Number_20_Prespace"> </text:span><text:span text:style-name="Verse_20_Number">25</text:span><text:span text:style-name="Verse_20_Number_20_Postspace"> </text:span><text:span text:style-name="Verse_20_Text">Comment n'est-elle point abandonnée, la ville fameuse, la cité de ma joie?</text:span><text:span text:style-name="Verse_20_Number_20_Prespace"> </text:span><text:span text:style-name="Verse_20_Number">26</text:span><text:span text:style-name="Verse_20_Number_20_Postspace"> </text:span><text:span text:style-name="Verse_20_Text">C'est pourquoi ses jeunes gens tomberont dans ses rues, et tous les hommes de guerre périront en ce jour-là, dit l 'Éternel des armées.</text:span><text:span text:style-name="Verse_20_Number_20_Prespace"> </text:span><text:span text:style-name="Verse_20_Number">27</text:span><text:span text:style-name="Verse_20_Number_20_Postspace"> </text:span><text:span text:style-name="Verse_20_Text">Et je mettrai le feu dans les murs de Damas, et il dévorera les palais de Ben-Hadad.</text:span><text:span text:style-name="Verse_20_Number_20_Prespace"> </text:span><text:span text:style-name="Verse_20_Number">28</text:span><text:span text:style-name="Verse_20_Number_20_Postspace"> </text:span><text:span text:style-name="Verse_20_Text">Pour Kédar et les royaumes de Hatsor, que frappa Nébucadnetsar, roi de Babylone. Ainsi a dit l'Éternel: Levez-vous, montez vers Kédar, et détruisez les enfants de l'Orient.</text:span><text:span text:style-name="Verse_20_Number_20_Prespace"> </text:span><text:span text:style-name="Verse_20_Number">29</text:span><text:span text:style-name="Verse_20_Number_20_Postspace"> </text:span><text:span text:style-name="Verse_20_Text">On enlèvera leurs tentes et leurs troupeaux; on s'emparera de leurs tapis, de tous leurs bagages et de leurs chameaux, et on criera: “Frayeur de tous côtés! “</text:span><text:span text:style-name="Verse_20_Number_20_Prespace"> </text:span><text:span text:style-name="Verse_20_Number">30</text:span><text:span text:style-name="Verse_20_Number_20_Postspace"> </text:span><text:span text:style-name="Verse_20_Text">Fuyez! Éloignez-vous tant que vous pourrez! Prenez dans les creux vos demeures, habitants de Hatsor! dit l'Éternel; car Nébucadnetsar, roi de Babylone, a formé contre vous un dessein, il a pris une résolution contre vous.</text:span><text:span text:style-name="Verse_20_Number_20_Prespace"> </text:span><text:span text:style-name="Verse_20_Number">31</text:span><text:span text:style-name="Verse_20_Number_20_Postspace"> </text:span><text:span text:style-name="Verse_20_Text">Levez-vous; montez vers une nation qui est en repos et qui habite en assurance, dit l'Éternel. Ils n'ont ni portes, ni barres; ils habitent seuls.</text:span><text:span text:style-name="Verse_20_Number_20_Prespace"> </text:span><text:span text:style-name="Verse_20_Number">32</text:span><text:span text:style-name="Verse_20_Number_20_Postspace"> </text:span><text:span text:style-name="Verse_20_Text">Leurs chameaux seront au pillage, et la multitude de leur bétail sera une proie. Je les disperserai à tout vent, ces gens qui se rasent les coins de la barbe, et je ferai venir leur calamité de tous les côtés, dit l'Éternel.</text:span><text:span text:style-name="Verse_20_Number_20_Prespace"> </text:span><text:span text:style-name="Verse_20_Number">33</text:span><text:span text:style-name="Verse_20_Number_20_Postspace"> </text:span><text:span text:style-name="Verse_20_Text">Et Hatsor deviendra un repaire de chacals et un désert à toujours. Il n'y demeurera personne, et aucun fils d'homme n'y séjournera!</text:span><text:span text:style-name="Verse_20_Number_20_Prespace"> </text:span><text:span text:style-name="Verse_20_Number">34</text:span><text:span text:style-name="Verse_20_Number_20_Postspace"> </text:span><text:span text:style-name="Verse_20_Text">La parole de l'Éternel qui fut adressée à Jérémie, le prophète, touchant Élam, au commencement du règne de Sédécias, roi de Juda, en ces termes:</text:span><text:span text:style-name="Verse_20_Number_20_Prespace"> </text:span><text:span text:style-name="Verse_20_Number">35</text:span><text:span text:style-name="Verse_20_Number_20_Postspace"> </text:span><text:span text:style-name="Verse_20_Text">Ainsi a dit l'Éternel des armées: Voici, je vais rompre l'arc d'Élam, leur principale force.</text:span><text:span text:style-name="Verse_20_Number_20_Prespace"> </text:span><text:span text:style-name="Verse_20_Number">36</text:span><text:span text:style-name="Verse_20_Number_20_Postspace"> </text:span><text:span text:style-name="Verse_20_Text">Et je ferai venir contre Élam, les quatre vents, des quatre extrémités des cieux; et je les disperserai par tous ces vents-là, et il n'y aura pas de nation où ne viennent des fugitifs d'Élam.</text:span><text:span text:style-name="Verse_20_Number_20_Prespace"> </text:span><text:span text:style-name="Verse_20_Number">37</text:span><text:span text:style-name="Verse_20_Number_20_Postspace"> </text:span><text:span text:style-name="Verse_20_Text">Je ferai que les Élamites seront épouvantés devant leurs ennemis et devant ceux qui cherchent leur vie; et j'amènerai sur eux le malheur, l'ardeur de ma colère, dit l'Éternel; et j'enverrai après eux l'épée, jusqu'à ce que je les aie consumés.</text:span><text:span text:style-name="Verse_20_Number_20_Prespace"> </text:span><text:span text:style-name="Verse_20_Number">38</text:span><text:span text:style-name="Verse_20_Number_20_Postspace"> </text:span><text:span text:style-name="Verse_20_Text">Et je placerai mon trône dans Élam, et j'en détruirai les rois et les chefs, dit l'Éternel.</text:span><text:span text:style-name="Verse_20_Number_20_Prespace"> </text:span><text:span text:style-name="Verse_20_Number">39</text:span><text:span text:style-name="Verse_20_Number_20_Postspace"> </text:span><text:span text:style-name="Verse_20_Text">Mais il arrivera qu'aux derniers jours je ramènerai les captifs d'Élam, dit l'Éternel.</text:span></text:p>
        <text:p text:style-name="Prose_20_Paragraph"><text:span text:style-name="Chapter_20_Number">50</text:span><text:span text:style-name="Chapter_20_Number_20_Postspace"> </text:span><text:span text:style-name="Verse_20_Text">La parole que l'Éternel prononça contre Babylone, contre le pays des Caldéens, par Jérémie, le prophète.</text:span><text:span text:style-name="Verse_20_Number_20_Prespace"> </text:span><text:span text:style-name="Verse_20_Number">2</text:span><text:span text:style-name="Verse_20_Number_20_Postspace"> </text:span><text:span text:style-name="Verse_20_Text">Annoncez-le chez les nations, et publiez-le; élevez l'étendard! Publiez-le, ne cachez rien; dites: Babylone est prise; Bel est confondu; Mérodac est brisé; ses idoles sont confondues, et ses faux dieux brisés!</text:span><text:span text:style-name="Verse_20_Number_20_Prespace"> </text:span><text:span text:style-name="Verse_20_Number">3</text:span><text:span text:style-name="Verse_20_Number_20_Postspace"> </text:span><text:span text:style-name="Verse_20_Text">Car une nation monte contre elle du nord; elle mettra son pays en désolation, et il n'y aura personne qui y demeure. Tant les hommes que les bêtes ont fui; ils sont partis.</text:span><text:span text:style-name="Verse_20_Number_20_Prespace"> </text:span><text:span text:style-name="Verse_20_Number">4</text:span><text:span text:style-name="Verse_20_Number_20_Postspace"> </text:span><text:span text:style-name="Verse_20_Text">En ces jours et en ce temps-là, dit l'Éternel, les enfants d'Israël et les enfants de </text:span><text:soft-page-break/><text:span text:style-name="Verse_20_Text">Juda reviendront ensemble; ils marcheront en pleurant, et chercheront l'Éternel, leur Dieu.</text:span><text:span text:style-name="Verse_20_Number_20_Prespace"> </text:span><text:span text:style-name="Verse_20_Number">5</text:span><text:span text:style-name="Verse_20_Number_20_Postspace"> </text:span><text:span text:style-name="Verse_20_Text">Ils s'informeront du chemin de Sion; ils tourneront vers elle leurs regards: Venez, attachez-vous à l'Éternel, par une alliance éternelle qui ne s'oublie point!</text:span><text:span text:style-name="Verse_20_Number_20_Prespace"> </text:span><text:span text:style-name="Verse_20_Number">6</text:span><text:span text:style-name="Verse_20_Number_20_Postspace"> </text:span><text:span text:style-name="Verse_20_Text">Mon peuple était comme des brebis perdues; leurs bergers les égaraient, et les faisaient errer par les montagnes. Elles allaient de montagne en colline, et oubliaient leur bercail.</text:span><text:span text:style-name="Verse_20_Number_20_Prespace"> </text:span><text:span text:style-name="Verse_20_Number">7</text:span><text:span text:style-name="Verse_20_Number_20_Postspace"> </text:span><text:span text:style-name="Verse_20_Text">Tous ceux qui les trouvaient les dévoraient, et leurs ennemis disaient: Nous ne serons point coupables, puisqu'ils ont péché contre l'Éternel, la demeure de la justice, contre l'Éternel, l'espérance de leurs pères.</text:span><text:span text:style-name="Verse_20_Number_20_Prespace"> </text:span><text:span text:style-name="Verse_20_Number">8</text:span><text:span text:style-name="Verse_20_Number_20_Postspace"> </text:span><text:span text:style-name="Verse_20_Text">Fuyez hors de Babylone, sortez du pays des Caldéens, et soyez comme les boucs qui vont devant le troupeau!</text:span><text:span text:style-name="Verse_20_Number_20_Prespace"> </text:span><text:span text:style-name="Verse_20_Number">9</text:span><text:span text:style-name="Verse_20_Number_20_Postspace"> </text:span><text:span text:style-name="Verse_20_Text">Car voici, je vais susciter et faire venir contre Babylone, du pays du nord, une multitude de grandes nations, qui se rangeront en bataille contre elle, et elle sera prise. Leurs flèches sont comme celles d'un guerrier habile: elles ne retourneront point à vide.</text:span><text:span text:style-name="Verse_20_Number_20_Prespace"> </text:span><text:span text:style-name="Verse_20_Number">10</text:span><text:span text:style-name="Verse_20_Number_20_Postspace"> </text:span><text:span text:style-name="Verse_20_Text">Et la Caldée sera mise au pillage; tous ceux qui la pilleront seront rassasiés, dit l'Éternel.</text:span><text:span text:style-name="Verse_20_Number_20_Prespace"> </text:span><text:span text:style-name="Verse_20_Number">11</text:span><text:span text:style-name="Verse_20_Number_20_Postspace"> </text:span><text:span text:style-name="Verse_20_Text">Parce que vous vous êtes réjouis, parce que vous avez été dans l'allégresse en ravageant mon héritage, parce que vous avez bondi de joie comme une génisse dans l'herbe, et que vous avez henni comme de puissants chevaux,</text:span><text:span text:style-name="Verse_20_Number_20_Prespace"> </text:span><text:span text:style-name="Verse_20_Number">12</text:span><text:span text:style-name="Verse_20_Number_20_Postspace"> </text:span><text:span text:style-name="Verse_20_Text">Votre mère est couverte de honte, celle qui vous a enfantés rougit. Voici, elle est la dernière des nations: un désert, une terre sèche, une lande.</text:span><text:span text:style-name="Verse_20_Number_20_Prespace"> </text:span><text:span text:style-name="Verse_20_Number">13</text:span><text:span text:style-name="Verse_20_Number_20_Postspace"> </text:span><text:span text:style-name="Verse_20_Text">A cause de la colère de l'Éternel, elle ne sera plus habitée, et tout entière elle ne sera que désolation; quiconque passera près de Babylone sera étonné, et sifflera à cause de toutes ses plaies.</text:span><text:span text:style-name="Verse_20_Number_20_Prespace"> </text:span><text:span text:style-name="Verse_20_Number">14</text:span><text:span text:style-name="Verse_20_Number_20_Postspace"> </text:span><text:span text:style-name="Verse_20_Text">Rangez-vous en bataille autour de Babylone, vous tous qui bandez l'arc. Tirez contre elle, et n'épargnez pas les flèches; car elle a péché contre l'Éternel.</text:span><text:span text:style-name="Verse_20_Number_20_Prespace"> </text:span><text:span text:style-name="Verse_20_Number">15</text:span><text:span text:style-name="Verse_20_Number_20_Postspace"> </text:span><text:span text:style-name="Verse_20_Text">Jetez de grands cris sur elle tout autour. Elle tend les mains; ses fondements s'écroulent, ses murailles sont renversées; car c'est la vengeance de l'Éternel. Vengez-vous d'elle; faites-lui comme elle a fait.</text:span><text:span text:style-name="Verse_20_Number_20_Prespace"> </text:span><text:span text:style-name="Verse_20_Number">16</text:span><text:span text:style-name="Verse_20_Number_20_Postspace"> </text:span><text:span text:style-name="Verse_20_Text">Retranchez à Babylone celui qui sème, et celui qui tient la faucille au temps de la moisson; devant l'épée qui désole, que chacun retourne vers son peuple, que chacun fuie vers son pays!</text:span><text:span text:style-name="Verse_20_Number_20_Prespace"> </text:span><text:span text:style-name="Verse_20_Number">17</text:span><text:span text:style-name="Verse_20_Number_20_Postspace"> </text:span><text:span text:style-name="Verse_20_Text">Israël est une brebis égarée, que les lions ont chassée. Le roi d'Assyrie l'a dévorée le premier; mais ce dernier, Nébucadnetsar, roi de Babylone, lui a brisé les os.</text:span><text:span text:style-name="Verse_20_Number_20_Prespace"> </text:span><text:span text:style-name="Verse_20_Number">18</text:span><text:span text:style-name="Verse_20_Number_20_Postspace"> </text:span><text:span text:style-name="Verse_20_Text">C'est pourquoi, ainsi a dit l'Éternel des armées, le Dieu d'Israël: Voici, je vais visiter le roi de Babylone et son pays, comme j'ai visité le roi d'Assyrie.</text:span><text:span text:style-name="Verse_20_Number_20_Prespace"> </text:span><text:span text:style-name="Verse_20_Number">19</text:span><text:span text:style-name="Verse_20_Number_20_Postspace"> </text:span><text:span text:style-name="Verse_20_Text">Et je ferai retourner Israël dans ses demeures. Il paîtra au Carmel et au Bassan; et son âme sera rassasiée sur les montagnes d'Éphraïm et de Galaad.</text:span><text:span text:style-name="Verse_20_Number_20_Prespace"> </text:span><text:span text:style-name="Verse_20_Number">20</text:span><text:span text:style-name="Verse_20_Number_20_Postspace"> </text:span><text:span text:style-name="Verse_20_Text">En ces jours-là et en ce temps-là, dit l'Éternel, on cherchera l'iniquité d'Israël, mais elle ne sera plus; et les péchés de Juda, mais ils ne se trouveront point; car je pardonnerai à ceux que j'aurai fait demeurer de reste.</text:span><text:span text:style-name="Verse_20_Number_20_Prespace"> </text:span><text:span text:style-name="Verse_20_Number">21</text:span><text:span text:style-name="Verse_20_Number_20_Postspace"> </text:span><text:span text:style-name="Verse_20_Text">Monte contre le pays doublement rebelle, contre les habitants destinés à la visitation; dévaste, et voue à l'interdit après eux! dit l'Éternel, et fais selon tout ce que je t'ai commandé.</text:span><text:span text:style-name="Verse_20_Number_20_Prespace"> </text:span><text:span text:style-name="Verse_20_Number">22</text:span><text:span text:style-name="Verse_20_Number_20_Postspace"> </text:span><text:span text:style-name="Verse_20_Text">Le cri de guerre est dans le pays, ainsi qu'un grand désastre.</text:span><text:span text:style-name="Verse_20_Number_20_Prespace"> </text:span><text:span text:style-name="Verse_20_Number">23</text:span><text:span text:style-name="Verse_20_Number_20_Postspace"> </text:span><text:span text:style-name="Verse_20_Text">Comment est-il rompu, brisé, le marteau de toute la terre! Comment Babylone est-elle un objet d'étonnement parmi les nations!</text:span><text:span text:style-name="Verse_20_Number_20_Prespace"> </text:span><text:span text:style-name="Verse_20_Number">24</text:span><text:span text:style-name="Verse_20_Number_20_Postspace"> </text:span><text:span text:style-name="Verse_20_Text">Je t'ai tendu un piège et tu as été prise, Babylone, à l'improviste. Tu as été trouvée, et saisie, parce que tu t'es attaquée à l'Éternel.</text:span><text:span text:style-name="Verse_20_Number_20_Prespace"> </text:span><text:span text:style-name="Verse_20_Number">25</text:span><text:span text:style-name="Verse_20_Number_20_Postspace"> </text:span><text:span text:style-name="Verse_20_Text">L'Éternel a ouvert son arsenal, il en a tiré les armes de son indignation; parce que le Seigneur, l'Éternel des armées a une œuvre à exécuter dans le pays des Caldéens.</text:span><text:span text:style-name="Verse_20_Number_20_Prespace"> </text:span><text:span text:style-name="Verse_20_Number">26</text:span><text:span text:style-name="Verse_20_Number_20_Postspace"> </text:span><text:span text:style-name="Verse_20_Text">Venez contre elle de toutes parts! Ouvrez ses granges; entassez-la comme des gerbes, vouez-la à l'interdit, et qu'il n'en reste rien!</text:span><text:span text:style-name="Verse_20_Number_20_Prespace"> </text:span><text:span text:style-name="Verse_20_Number">27</text:span><text:span text:style-name="Verse_20_Number_20_Postspace"> </text:span><text:span text:style-name="Verse_20_Text">Égorgez tous ses taureaux; qu'ils descendent à la tuerie! Malheur à eux, car leur jour est venu, le temps de leur visitation!</text:span><text:span text:style-name="Verse_20_Number_20_Prespace"> </text:span><text:span text:style-name="Verse_20_Number">28</text:span><text:span text:style-name="Verse_20_Number_20_Postspace"> </text:span><text:span text:style-name="Verse_20_Text">Écoutez la voix de ceux qui fuient, qui s'échappent du pays de Babylone, pour annoncer dans Sion la vengeance de l'Éternel, notre Dieu, la vengeance de son temple.</text:span><text:span text:style-name="Verse_20_Number_20_Prespace"> </text:span><text:span text:style-name="Verse_20_Number">29</text:span><text:span text:style-name="Verse_20_Number_20_Postspace"> </text:span><text:span text:style-name="Verse_20_Text">Assemblez à cri public les archers contre Babylone. Vous tous qui maniez l'arc, campez-vous contre elle tout autour; que personne n'échappe! Rendez-lui selon ses œuvres; faites-lui selon tout ce qu'elle a fait; car elle s'est élevée avec fierté contre l'Éternel, contre le Saint d'Israël.</text:span><text:span text:style-name="Verse_20_Number_20_Prespace"> </text:span><text:span text:style-name="Verse_20_Number">30</text:span><text:span text:style-name="Verse_20_Number_20_Postspace"> </text:span><text:span text:style-name="Verse_20_Text">C'est pourquoi ses gens d'élite tomberont dans ses places, et tous ses gens de guerre seront anéantis en ce jour-là, dit l'Éternel.</text:span><text:span text:style-name="Verse_20_Number_20_Prespace"> </text:span><text:span text:style-name="Verse_20_Number">31</text:span><text:span text:style-name="Verse_20_Number_20_Postspace"> </text:span><text:span text:style-name="Verse_20_Text">Voici, j'en veux à toi, orgueilleuse, dit le Seigneur, l'Éternel des armées; car ton jour est </text:span><text:soft-page-break/><text:span text:style-name="Verse_20_Text">venu, le temps de ta visitation.</text:span><text:span text:style-name="Verse_20_Number_20_Prespace"> </text:span><text:span text:style-name="Verse_20_Number">32</text:span><text:span text:style-name="Verse_20_Number_20_Postspace"> </text:span><text:span text:style-name="Verse_20_Text">L'orgueilleuse chancellera et tombera, et personne ne la relèvera! Et je mettrai le feu à ses villes et il dévorera tous ses alentours.</text:span><text:span text:style-name="Verse_20_Number_20_Prespace"> </text:span><text:span text:style-name="Verse_20_Number">33</text:span><text:span text:style-name="Verse_20_Number_20_Postspace"> </text:span><text:span text:style-name="Verse_20_Text">Ainsi a dit l'Éternel des armées: Les enfants d'Israël et les enfants de Juda sont ensemble opprimés. Tous ceux qui les ont emmenés les retiennent, et refusent de les laisser aller.</text:span><text:span text:style-name="Verse_20_Number_20_Prespace"> </text:span><text:span text:style-name="Verse_20_Number">34</text:span><text:span text:style-name="Verse_20_Number_20_Postspace"> </text:span><text:span text:style-name="Verse_20_Text">Leur Rédempteur est puissant; son nom est l'Éternel des armées. Il défendra certainement leur cause, afin de donner le repos au pays et de mettre dans le trouble les habitants de Babylone.</text:span><text:span text:style-name="Verse_20_Number_20_Prespace"> </text:span><text:span text:style-name="Verse_20_Number">35</text:span><text:span text:style-name="Verse_20_Number_20_Postspace"> </text:span><text:span text:style-name="Verse_20_Text">L'épée est contre les Caldéens, dit l'Éternel, contre les habitants de Babylone, contre ses chefs et contre ses sages!</text:span><text:span text:style-name="Verse_20_Number_20_Prespace"> </text:span><text:span text:style-name="Verse_20_Number">36</text:span><text:span text:style-name="Verse_20_Number_20_Postspace"> </text:span><text:span text:style-name="Verse_20_Text">L'épée est contre ses imposteurs; qu'ils soient reconnus insensés! L'épée est contre ses vaillants hommes; qu'ils soient éperdus!</text:span><text:span text:style-name="Verse_20_Number_20_Prespace"> </text:span><text:span text:style-name="Verse_20_Number">37</text:span><text:span text:style-name="Verse_20_Number_20_Postspace"> </text:span><text:span text:style-name="Verse_20_Text">L'épée contre ses chevaux, et contre ses chars, et contre les gens de toute espèce qui sont au milieu d'elle; qu'ils deviennent comme des femmes! L'épée contre ses trésors; qu'ils soient pillés!</text:span><text:span text:style-name="Verse_20_Number_20_Prespace"> </text:span><text:span text:style-name="Verse_20_Number">38</text:span><text:span text:style-name="Verse_20_Number_20_Postspace"> </text:span><text:span text:style-name="Verse_20_Text">La sécheresse contre ses eaux; qu'elles tarissent! Car c'est le pays des images taillées; ils sont fous de leurs idoles monstrueuses.</text:span><text:span text:style-name="Verse_20_Number_20_Prespace"> </text:span><text:span text:style-name="Verse_20_Number">39</text:span><text:span text:style-name="Verse_20_Number_20_Postspace"> </text:span><text:span text:style-name="Verse_20_Text">C'est pourquoi les bêtes sauvages y feront leur gîte avec les chacals, les autruches y feront leur demeure; elle ne sera plus jamais habitée, et d'âge en âge on n'y demeurera plus.</text:span><text:span text:style-name="Verse_20_Number_20_Prespace"> </text:span><text:span text:style-name="Verse_20_Number">40</text:span><text:span text:style-name="Verse_20_Number_20_Postspace"> </text:span><text:span text:style-name="Verse_20_Text">Comme dans la destruction que Dieu fit de Sodome et de Gomorrhe et des lieux voisins, a dit l'Éternel, il n'y habitera personne et aucun fils d'homme n'y séjournera!</text:span><text:span text:style-name="Verse_20_Number_20_Prespace"> </text:span><text:span text:style-name="Verse_20_Number">41</text:span><text:span text:style-name="Verse_20_Number_20_Postspace"> </text:span><text:span text:style-name="Verse_20_Text">Voici, un peuple vient du nord, une grande nation et des rois nombreux se réveillent du fond de la terre.</text:span><text:span text:style-name="Verse_20_Number_20_Prespace"> </text:span><text:span text:style-name="Verse_20_Number">42</text:span><text:span text:style-name="Verse_20_Number_20_Postspace"> </text:span><text:span text:style-name="Verse_20_Text">Ils prennent l'arc et le javelot; ils sont cruels et n'ont point de compassion; leur voix gronde comme la mer; ils sont montés sur des chevaux, rangés comme un seul homme pour le combat, contre toi, fille de Babylone!</text:span><text:span text:style-name="Verse_20_Number_20_Prespace"> </text:span><text:span text:style-name="Verse_20_Number">43</text:span><text:span text:style-name="Verse_20_Number_20_Postspace"> </text:span><text:span text:style-name="Verse_20_Text">Le roi de Babylone en a entendu le bruit, et ses mains sont devenues lâches; l'angoisse le saisit, la douleur, comme celle qui enfante.</text:span><text:span text:style-name="Verse_20_Number_20_Prespace"> </text:span><text:span text:style-name="Verse_20_Number">44</text:span><text:span text:style-name="Verse_20_Number_20_Postspace"> </text:span><text:span text:style-name="Verse_20_Text">Voici, tel qu'un lion, il monte des bords orgueilleux du Jourdain vers la demeure forte; car, en un moment, je les ferai courir sur elle, et je donnerai mission contre elle à celui que j'ai choisi; car qui est semblable à moi? Qui m'assignera et quel est le berger qui me résistera?</text:span><text:span text:style-name="Verse_20_Number_20_Prespace"> </text:span><text:span text:style-name="Verse_20_Number">45</text:span><text:span text:style-name="Verse_20_Number_20_Postspace"> </text:span><text:span text:style-name="Verse_20_Text">C'est pourquoi écoutez la résolution que l'Éternel a prise contre Babylone, et les desseins qu'il a formés contre le pays des Caldéens. Certainement on les traînera comme les plus petits du troupeau! certainement on détruira sur eux leur demeure!</text:span><text:span text:style-name="Verse_20_Number_20_Prespace"> </text:span><text:span text:style-name="Verse_20_Number">46</text:span><text:span text:style-name="Verse_20_Number_20_Postspace"> </text:span><text:span text:style-name="Verse_20_Text">Au bruit de la prise de Babylone la terre a été ébranlée, et le cri en a été entendu parmi les nations.</text:span></text:p>
        <text:p text:style-name="Prose_20_Paragraph"><text:span text:style-name="Chapter_20_Number">51</text:span><text:span text:style-name="Chapter_20_Number_20_Postspace"> </text:span><text:span text:style-name="Verse_20_Text">Ainsi a dit l'Éternel: Je fais lever un vent de destruction contre Babylone, et contre les habitants de ce pays, qui est le cœur de mes adversaires.</text:span><text:span text:style-name="Verse_20_Number_20_Prespace"> </text:span><text:span text:style-name="Verse_20_Number">2</text:span><text:span text:style-name="Verse_20_Number_20_Postspace"> </text:span><text:span text:style-name="Verse_20_Text">Et j'envoie contre Babylone des vanneurs qui la vanneront, et qui videront son pays; car ils viendront sur elle de tous côtés, au jour du malheur.</text:span><text:span text:style-name="Verse_20_Number_20_Prespace"> </text:span><text:span text:style-name="Verse_20_Number">3</text:span><text:span text:style-name="Verse_20_Number_20_Postspace"> </text:span><text:span text:style-name="Verse_20_Text">Qu'on bande l'arc contre celui qui bande son arc, et contre celui qui est fier dans sa cuirasse! Et n'épargnez pas ses gens d'élite; vouez à l'interdit toute son armée;</text:span><text:span text:style-name="Verse_20_Number_20_Prespace"> </text:span><text:span text:style-name="Verse_20_Number">4</text:span><text:span text:style-name="Verse_20_Number_20_Postspace"> </text:span><text:span text:style-name="Verse_20_Text">Qu'ils tombent blessés à mort au pays des Caldéens, et transpercés dans ses rues!</text:span><text:span text:style-name="Verse_20_Number_20_Prespace"> </text:span><text:span text:style-name="Verse_20_Number">5</text:span><text:span text:style-name="Verse_20_Number_20_Postspace"> </text:span><text:span text:style-name="Verse_20_Text">Car Israël et Juda ne sont pas abandonnés de leur Dieu, de l'Éternel des armées, et le pays des Caldéens est rempli de crimes devant le Saint d'Israël.</text:span><text:span text:style-name="Verse_20_Number_20_Prespace"> </text:span><text:span text:style-name="Verse_20_Number">6</text:span><text:span text:style-name="Verse_20_Number_20_Postspace"> </text:span><text:span text:style-name="Verse_20_Text">Fuyez loin de Babylone, et que chacun sauve sa vie, de peur que vous ne périssiez dans son iniquité! Car c'est le temps de la vengeance de l'Éternel; il lui rend ce qu'elle a mérité.</text:span><text:span text:style-name="Verse_20_Number_20_Prespace"> </text:span><text:span text:style-name="Verse_20_Number">7</text:span><text:span text:style-name="Verse_20_Number_20_Postspace"> </text:span><text:span text:style-name="Verse_20_Text">Babylone était dans la main de l'Éternel une coupe d'or, qui enivrait toute la terre; les nations ont bu de son vin, c'est pourquoi les nations sont devenues folles.</text:span><text:span text:style-name="Verse_20_Number_20_Prespace"> </text:span><text:span text:style-name="Verse_20_Number">8</text:span><text:span text:style-name="Verse_20_Number_20_Postspace"> </text:span><text:span text:style-name="Verse_20_Text">En un instant Babylone est tombée; elle s'est brisée; gémissez sur elle! Prenez du baume pour sa douleur; peut-être guérira-t-elle.</text:span><text:span text:style-name="Verse_20_Number_20_Prespace"> </text:span><text:span text:style-name="Verse_20_Number">9</text:span><text:span text:style-name="Verse_20_Number_20_Postspace"> </text:span><text:span text:style-name="Verse_20_Text">Nous avons traité Babylone, et elle n'est pas guérie. Laissez-la; et allons-nous-en, chacun dans son pays; car son jugement atteint aux cieux, et s'élève jusqu'aux nues.</text:span><text:span text:style-name="Verse_20_Number_20_Prespace"> </text:span><text:span text:style-name="Verse_20_Number">10</text:span><text:span text:style-name="Verse_20_Number_20_Postspace"> </text:span><text:span text:style-name="Verse_20_Text">L'Éternel a manifesté notre justice. Venez, et racontons dans Sion l'œuvre de l'Éternel, notre Dieu.</text:span><text:span text:style-name="Verse_20_Number_20_Prespace"> </text:span><text:span text:style-name="Verse_20_Number">11</text:span><text:span text:style-name="Verse_20_Number_20_Postspace"> </text:span><text:span text:style-name="Verse_20_Text">Aiguisez les flèches, saisissez les boucliers! L'Éternel a réveillé l'esprit des rois de Médie, parce qu'il a résolu de détruire Babylone. Car c'est ici la vengeance de l'Éternel, la vengeance de son temple.</text:span><text:span text:style-name="Verse_20_Number_20_Prespace"> </text:span><text:span text:style-name="Verse_20_Number">12</text:span><text:span text:style-name="Verse_20_Number_20_Postspace"> </text:span><text:span text:style-name="Verse_20_Text">Élevez un étendard contre les murailles de Babylone! Renforcez la garnison, posez les gardes; préparez les embuscades! Car c'est l'Éternel qui a projeté, c'est l'Éternel qui exécute ce qu'il a dit contre les habitants de Babylone.</text:span><text:span text:style-name="Verse_20_Number_20_Prespace"> </text:span><text:span text:style-name="Verse_20_Number">13</text:span><text:span text:style-name="Verse_20_Number_20_Postspace"> </text:span><text:span text:style-name="Verse_20_Text">Toi qui es assise sur plusieurs eaux, toi qui abondes en trésors, ta fin est venue, la mesure de ton avarice </text:span><text:soft-page-break/><text:span text:style-name="Verse_20_Text">est comble!</text:span><text:span text:style-name="Verse_20_Number_20_Prespace"> </text:span><text:span text:style-name="Verse_20_Number">14</text:span><text:span text:style-name="Verse_20_Number_20_Postspace"> </text:span><text:span text:style-name="Verse_20_Text">L'Éternel des armées l'a juré par lui-même: Certainement je te remplirai d'hommes comme de sauterelles, et ils pousseront contre toi le cri de guerre!</text:span><text:span text:style-name="Verse_20_Number_20_Prespace"> </text:span><text:span text:style-name="Verse_20_Number">15</text:span><text:span text:style-name="Verse_20_Number_20_Postspace"> </text:span><text:span text:style-name="Verse_20_Text">C'est lui qui a fait la terre par sa puissance, qui a fondé le monde par sa sagesse, qui a étendu les cieux par son intelligence.</text:span><text:span text:style-name="Verse_20_Number_20_Prespace"> </text:span><text:span text:style-name="Verse_20_Number">16</text:span><text:span text:style-name="Verse_20_Number_20_Postspace"> </text:span><text:span text:style-name="Verse_20_Text">Au son de sa voix, les eaux s'amassent dans les cieux; il fait monter les vapeurs du bout de la terre, il produit les éclairs et la pluie; il tire le vent de ses trésors.</text:span><text:span text:style-name="Verse_20_Number_20_Prespace"> </text:span><text:span text:style-name="Verse_20_Number">17</text:span><text:span text:style-name="Verse_20_Number_20_Postspace"> </text:span><text:span text:style-name="Verse_20_Text">Tout homme est abruti dans sa science; tout orfèvre est honteux de son image taillée; car ses idoles ne sont que mensonge, il n'y a point de respiration en elles;</text:span><text:span text:style-name="Verse_20_Number_20_Prespace"> </text:span><text:span text:style-name="Verse_20_Number">18</text:span><text:span text:style-name="Verse_20_Number_20_Postspace"> </text:span><text:span text:style-name="Verse_20_Text">Elles ne sont que vanité, une œuvre de tromperie. Elles périront, au temps où Dieu les visitera.</text:span><text:span text:style-name="Verse_20_Number_20_Prespace"> </text:span><text:span text:style-name="Verse_20_Number">19</text:span><text:span text:style-name="Verse_20_Number_20_Postspace"> </text:span><text:span text:style-name="Verse_20_Text">Celui qui est la part de Jacob n'est pas comme elles; car c'est lui qui a tout formé, et Israël est la tribu de son héritage. Son nom est l'Éternel des armées.</text:span><text:span text:style-name="Verse_20_Number_20_Prespace"> </text:span><text:span text:style-name="Verse_20_Number">20</text:span><text:span text:style-name="Verse_20_Number_20_Postspace"> </text:span><text:span text:style-name="Verse_20_Text">Tu m'as été un marteau, un instrument de guerre: par toi j'ai mis en pièces des nations, par toi j'ai détruit des royaumes.</text:span><text:span text:style-name="Verse_20_Number_20_Prespace"> </text:span><text:span text:style-name="Verse_20_Number">21</text:span><text:span text:style-name="Verse_20_Number_20_Postspace"> </text:span><text:span text:style-name="Verse_20_Text">Par toi j'ai mis en pièces le cheval et son cavalier; par toi j'ai mis en pièces le char et celui qui le monte.</text:span><text:span text:style-name="Verse_20_Number_20_Prespace"> </text:span><text:span text:style-name="Verse_20_Number">22</text:span><text:span text:style-name="Verse_20_Number_20_Postspace"> </text:span><text:span text:style-name="Verse_20_Text">Par toi j'ai mis en pièces l'homme et la femme; par toi j'ai mis en pièces le vieillard et le jeune garçon; par toi j'ai mis en pièces le jeune homme et la vierge.</text:span><text:span text:style-name="Verse_20_Number_20_Prespace"> </text:span><text:span text:style-name="Verse_20_Number">23</text:span><text:span text:style-name="Verse_20_Number_20_Postspace"> </text:span><text:span text:style-name="Verse_20_Text">Par toi j'ai mis en pièces le berger et son troupeau; par toi j'ai mis en pièces le laboureur et son attelage; par toi j'ai mis en pièces le gouverneur et les magistrats.</text:span><text:span text:style-name="Verse_20_Number_20_Prespace"> </text:span><text:span text:style-name="Verse_20_Number">24</text:span><text:span text:style-name="Verse_20_Number_20_Postspace"> </text:span><text:span text:style-name="Verse_20_Text">Mais je rendrai à Babylone et à tous les habitants de la Caldée, sous vos yeux, tous les maux qu'ils ont faits dans Sion, dit l'Éternel.</text:span><text:span text:style-name="Verse_20_Number_20_Prespace"> </text:span><text:span text:style-name="Verse_20_Number">25</text:span><text:span text:style-name="Verse_20_Number_20_Postspace"> </text:span><text:span text:style-name="Verse_20_Text">Voici, je viens à toi, dit l'Éternel, montagne de destruction, qui détruisais toute la terre! J'étendrai aussi ma main sur toi, et je te roulerai du haut des rochers, et je ferai de toi une montagne embrasée.</text:span><text:span text:style-name="Verse_20_Number_20_Prespace"> </text:span><text:span text:style-name="Verse_20_Number">26</text:span><text:span text:style-name="Verse_20_Number_20_Postspace"> </text:span><text:span text:style-name="Verse_20_Text">Et on ne pourra prendre de toi ni pierres angulaires, ni pierre de fondements, car tu seras réduite en désolations perpétuelles dit l'Éternel.</text:span><text:span text:style-name="Verse_20_Number_20_Prespace"> </text:span><text:span text:style-name="Verse_20_Number">27</text:span><text:span text:style-name="Verse_20_Number_20_Postspace"> </text:span><text:span text:style-name="Verse_20_Text">Élevez l'étendard sur la terre; sonnez de la trompette parmi les nations; préparez les nations contre elle! Appelez contre elle les royaumes d'Ararat, de Minni et d'Ashkénaz! Établissez contre elle des capitaines! Faites monter les chevaux comme des sauterelles effrayantes!</text:span><text:span text:style-name="Verse_20_Number_20_Prespace"> </text:span><text:span text:style-name="Verse_20_Number">28</text:span><text:span text:style-name="Verse_20_Number_20_Postspace"> </text:span><text:span text:style-name="Verse_20_Text">Préparez contre elle des nations, les rois de Médie, ses gouverneurs, et tous ses magistrats, et tout le pays de sa domination!</text:span><text:span text:style-name="Verse_20_Number_20_Prespace"> </text:span><text:span text:style-name="Verse_20_Number">29</text:span><text:span text:style-name="Verse_20_Number_20_Postspace"> </text:span><text:span text:style-name="Verse_20_Text">La terre s'ébranle, et elle est en travail; car les desseins de l'Éternel contre Babylone s'exécutent, pour faire du pays de Babylone un désert sans habitants.</text:span><text:span text:style-name="Verse_20_Number_20_Prespace"> </text:span><text:span text:style-name="Verse_20_Number">30</text:span><text:span text:style-name="Verse_20_Number_20_Postspace"> </text:span><text:span text:style-name="Verse_20_Text">Les hommes vaillants de Babylone cessent de combattre, ils se tiennent dans les forteresses; leur force est épuisée; ils sont devenus comme des femmes. On a incendié ses demeures; les barres de ses portes sont brisées.</text:span><text:span text:style-name="Verse_20_Number_20_Prespace"> </text:span><text:span text:style-name="Verse_20_Number">31</text:span><text:span text:style-name="Verse_20_Number_20_Postspace"> </text:span><text:span text:style-name="Verse_20_Text">Les courriers, les messagers se croisent, pour annoncer au roi de Babylone que sa ville est prise de tous côtés,</text:span><text:span text:style-name="Verse_20_Number_20_Prespace"> </text:span><text:span text:style-name="Verse_20_Number">32</text:span><text:span text:style-name="Verse_20_Number_20_Postspace"> </text:span><text:span text:style-name="Verse_20_Text">Que les passages sont saisis, les marais embrasés par le feu, et que les hommes de guerre sont éperdus.</text:span><text:span text:style-name="Verse_20_Number_20_Prespace"> </text:span><text:span text:style-name="Verse_20_Number">33</text:span><text:span text:style-name="Verse_20_Number_20_Postspace"> </text:span><text:span text:style-name="Verse_20_Text">Car ainsi a dit l'Éternel des armées, le Dieu d'Israël: La fille de Babylone est comme l'aire au temps où on la foule; encore un peu, et le temps de la moisson sera venu.</text:span><text:span text:style-name="Verse_20_Number_20_Prespace"> </text:span><text:span text:style-name="Verse_20_Number">34</text:span><text:span text:style-name="Verse_20_Number_20_Postspace"> </text:span><text:span text:style-name="Verse_20_Text">Nébucadnetsar, roi de Babylone, m'a dévorée, il m'a brisée; il nous a laissés comme un vase vide; il nous a engloutis comme le dragon; il a rempli son ventre de ce que j'avais de plus excellent; il nous a chassés au loin.</text:span><text:span text:style-name="Verse_20_Number_20_Prespace"> </text:span><text:span text:style-name="Verse_20_Number">35</text:span><text:span text:style-name="Verse_20_Number_20_Postspace"> </text:span><text:span text:style-name="Verse_20_Text">Que la violence faite à moi et à ma chair, retombe sur Babylone! dira l'habitante de Sion. Que mon sang soit sur les habitants de la Caldée! dira Jérusalem.</text:span><text:span text:style-name="Verse_20_Number_20_Prespace"> </text:span><text:span text:style-name="Verse_20_Number">36</text:span><text:span text:style-name="Verse_20_Number_20_Postspace"> </text:span><text:span text:style-name="Verse_20_Text">C'est pourquoi, ainsi a dit l'Éternel: Voici, je défendrai ta cause, et je ferai la vengeance pour toi; je dessécherai sa mer, et je ferai tarir sa source.</text:span><text:span text:style-name="Verse_20_Number_20_Prespace"> </text:span><text:span text:style-name="Verse_20_Number">37</text:span><text:span text:style-name="Verse_20_Number_20_Postspace"> </text:span><text:span text:style-name="Verse_20_Text">Et Babylone deviendra des monceaux de ruines, un gîte de chacals, un objet d'étonnement et de moquerie, et personne n'y habitera.</text:span><text:span text:style-name="Verse_20_Number_20_Prespace"> </text:span><text:span text:style-name="Verse_20_Number">38</text:span><text:span text:style-name="Verse_20_Number_20_Postspace"> </text:span><text:span text:style-name="Verse_20_Text">Ils rugiront ensemble comme des lions, ils crieront comme des lionceaux.</text:span><text:span text:style-name="Verse_20_Number_20_Prespace"> </text:span><text:span text:style-name="Verse_20_Number">39</text:span><text:span text:style-name="Verse_20_Number_20_Postspace"> </text:span><text:span text:style-name="Verse_20_Text">Quand ils seront échauffés, je leur présenterai à boire; je les enivrerai, pour qu'ils se réjouissent, et s'endorment d'un sommeil éternel, et ne se réveillent plus, dit l'Éternel.</text:span><text:span text:style-name="Verse_20_Number_20_Prespace"> </text:span><text:span text:style-name="Verse_20_Number">40</text:span><text:span text:style-name="Verse_20_Number_20_Postspace"> </text:span><text:span text:style-name="Verse_20_Text">Je les ferai descendre comme des agneaux à la tuerie, et comme des béliers avec des boucs.</text:span><text:span text:style-name="Verse_20_Number_20_Prespace"> </text:span><text:span text:style-name="Verse_20_Number">41</text:span><text:span text:style-name="Verse_20_Number_20_Postspace"> </text:span><text:span text:style-name="Verse_20_Text">Comment Shéshac a-t-elle été prise? Comment a-t-elle été saisie, celle que louait toute la terre? Comment Babylone est-elle réduite en désolation parmi les peuples?</text:span><text:span text:style-name="Verse_20_Number_20_Prespace"> </text:span><text:span text:style-name="Verse_20_Number">42</text:span><text:span text:style-name="Verse_20_Number_20_Postspace"> </text:span><text:span text:style-name="Verse_20_Text">La mer est montée sur Babylone; elle est couverte par la multitude de ses flots.</text:span><text:span text:style-name="Verse_20_Number_20_Prespace"> </text:span><text:span text:style-name="Verse_20_Number">43</text:span><text:span text:style-name="Verse_20_Number_20_Postspace"> </text:span><text:span text:style-name="Verse_20_Text">Ses villes sont devenues un désert, une terre d'aridité et de landes, une terre où personne n'habite et où ne passe aucun fils d'homme.</text:span><text:span text:style-name="Verse_20_Number_20_Prespace"> </text:span><text:span text:style-name="Verse_20_Number">44</text:span><text:span text:style-name="Verse_20_Number_20_Postspace"> </text:span><text:span text:style-name="Verse_20_Text">Et je punirai Bel </text:span><text:soft-page-break/><text:span text:style-name="Verse_20_Text">dans Babylone, et je ferai sortir de sa bouche ce qu'il a englouti, et les nations n'afflueront plus vers lui. La muraille même de Babylone est tombée!</text:span><text:span text:style-name="Verse_20_Number_20_Prespace"> </text:span><text:span text:style-name="Verse_20_Number">45</text:span><text:span text:style-name="Verse_20_Number_20_Postspace"> </text:span><text:span text:style-name="Verse_20_Text">Sortez du milieu d'elle, mon peuple, et que chacun sauve sa vie devant l'ardeur de la colère de l'Éternel!</text:span><text:span text:style-name="Verse_20_Number_20_Prespace"> </text:span><text:span text:style-name="Verse_20_Number">46</text:span><text:span text:style-name="Verse_20_Number_20_Postspace"> </text:span><text:span text:style-name="Verse_20_Text">Que votre cœur ne faiblisse pas, et ne soyez pas effrayés des bruits que l'on entendra dans le pays. Car cette année viendra ce bruit, puis une autre année un autre bruit; et il y aura violence dans le pays, et dominateur contre dominateur.</text:span><text:span text:style-name="Verse_20_Number_20_Prespace"> </text:span><text:span text:style-name="Verse_20_Number">47</text:span><text:span text:style-name="Verse_20_Number_20_Postspace"> </text:span><text:span text:style-name="Verse_20_Text">C'est pourquoi, voici, les jours viennent où je visiterai les images taillées de Babylone; et tout son pays sera rendu honteux, et tous ses blessés à mort tomberont au milieu d'elle.</text:span><text:span text:style-name="Verse_20_Number_20_Prespace"> </text:span><text:span text:style-name="Verse_20_Number">48</text:span><text:span text:style-name="Verse_20_Number_20_Postspace"> </text:span><text:span text:style-name="Verse_20_Text">Et les cieux, et la terre, et tout ce qui est en eux, se réjouiront avec un chant de triomphe sur Babylone, parce que du nord les dévastateurs viendront contre elle, dit l'Éternel.</text:span><text:span text:style-name="Verse_20_Number_20_Prespace"> </text:span><text:span text:style-name="Verse_20_Number">49</text:span><text:span text:style-name="Verse_20_Number_20_Postspace"> </text:span><text:span text:style-name="Verse_20_Text">Comme Babylone a fait tomber les blessés à mort d'Israël, ainsi tomberont à Babylone les blessés à mort de tout le pays.</text:span><text:span text:style-name="Verse_20_Number_20_Prespace"> </text:span><text:span text:style-name="Verse_20_Number">50</text:span><text:span text:style-name="Verse_20_Number_20_Postspace"> </text:span><text:span text:style-name="Verse_20_Text">Vous qui avez échappé à l'épée, partez, ne vous arrêtez point! Dans la terre lointaine souvenez-vous de l'Éternel, et que Jérusalem se présente à vos cœurs!</text:span><text:span text:style-name="Verse_20_Number_20_Prespace"> </text:span><text:span text:style-name="Verse_20_Number">51</text:span><text:span text:style-name="Verse_20_Number_20_Postspace"> </text:span><text:span text:style-name="Verse_20_Text">Nous sommes honteux, direz-vous, des opprobres que nous avons entendus; la confusion a couvert nos faces, quand des étrangers sont venus contre les sanctuaires de la maison de l'Éternel.</text:span><text:span text:style-name="Verse_20_Number_20_Prespace"> </text:span><text:span text:style-name="Verse_20_Number">52</text:span><text:span text:style-name="Verse_20_Number_20_Postspace"> </text:span><text:span text:style-name="Verse_20_Text">C'est pourquoi, voici les jours viennent, dit l'Éternel, où je visiterai ses images taillées, et les blessés à mort gémiront par tout son pays.</text:span><text:span text:style-name="Verse_20_Number_20_Prespace"> </text:span><text:span text:style-name="Verse_20_Number">53</text:span><text:span text:style-name="Verse_20_Number_20_Postspace"> </text:span><text:span text:style-name="Verse_20_Text">Quand Babylone s'élèverait jusqu'aux cieux, et quand elle rendrait inaccessible sa forteresse, les dévastateurs y entreront de par moi, dit l'Éternel.</text:span><text:span text:style-name="Verse_20_Number_20_Prespace"> </text:span><text:span text:style-name="Verse_20_Number">54</text:span><text:span text:style-name="Verse_20_Number_20_Postspace"> </text:span><text:span text:style-name="Verse_20_Text">De Babylone un cri se fait entendre, un grand fracas, du pays des Caldéens.</text:span><text:span text:style-name="Verse_20_Number_20_Prespace"> </text:span><text:span text:style-name="Verse_20_Number">55</text:span><text:span text:style-name="Verse_20_Number_20_Postspace"> </text:span><text:span text:style-name="Verse_20_Text">Car l'Éternel va ravager Babylone, il va faire cesser au milieu d'elle la grande voix. Leurs flots grondent comme les grosses eaux; leur voix retentit avec éclat.</text:span><text:span text:style-name="Verse_20_Number_20_Prespace"> </text:span><text:span text:style-name="Verse_20_Number">56</text:span><text:span text:style-name="Verse_20_Number_20_Postspace"> </text:span><text:span text:style-name="Verse_20_Text">Car le dévastateur est venu sur elle, sur Babylone. Ses hommes forts sont pris, et leurs arcs sont brisés; car l'Éternel est le Dieu des rétributions; il rend à chacun ce qui lui est dû.</text:span><text:span text:style-name="Verse_20_Number_20_Prespace"> </text:span><text:span text:style-name="Verse_20_Number">57</text:span><text:span text:style-name="Verse_20_Number_20_Postspace"> </text:span><text:span text:style-name="Verse_20_Text">J'enivrerai ses princes et ses sages, ses gouverneurs, ses magistrats et ses hommes de guerre; ils s'endormiront d'un sommeil éternel et ne se réveilleront plus, dit le Roi, dont le nom est l'Éternel des armées.</text:span><text:span text:style-name="Verse_20_Number_20_Prespace"> </text:span><text:span text:style-name="Verse_20_Number">58</text:span><text:span text:style-name="Verse_20_Number_20_Postspace"> </text:span><text:span text:style-name="Verse_20_Text">Ainsi a dit l'Éternel des armées: Ces murailles de Babylone, si larges, seront entièrement rasées, et ses portes, si hautes, seront brûlées par le feu; ainsi les peuples auront travaillé pour le néant, et les nations se seront lassées pour le feu.</text:span><text:span text:style-name="Verse_20_Number_20_Prespace"> </text:span><text:span text:style-name="Verse_20_Number">59</text:span><text:span text:style-name="Verse_20_Number_20_Postspace"> </text:span><text:span text:style-name="Verse_20_Text">C'est ici l'ordre que Jérémie, le prophète, donna à Séraja, fils de Nérija, fils de Machséja, quand il alla à Babylone avec Sédécias, roi de Juda, la quatrième année de son règne. Or Séraja était premier chambellan.</text:span><text:span text:style-name="Verse_20_Number_20_Prespace"> </text:span><text:span text:style-name="Verse_20_Number">60</text:span><text:span text:style-name="Verse_20_Number_20_Postspace"> </text:span><text:span text:style-name="Verse_20_Text">Jérémie écrivit, dans un livre, tout le mal qui devait venir sur Babylone, toutes ces paroles qui sont écrites sur Babylone.</text:span><text:span text:style-name="Verse_20_Number_20_Prespace"> </text:span><text:span text:style-name="Verse_20_Number">61</text:span><text:span text:style-name="Verse_20_Number_20_Postspace"> </text:span><text:span text:style-name="Verse_20_Text">Jérémie dit à Séraja: Sitôt que tu seras arrivé à Babylone, tu regarderas et tu liras toutes ces paroles,</text:span><text:span text:style-name="Verse_20_Number_20_Prespace"> </text:span><text:span text:style-name="Verse_20_Number">62</text:span><text:span text:style-name="Verse_20_Number_20_Postspace"> </text:span><text:span text:style-name="Verse_20_Text">Et tu diras: “Éternel! tu as dit de ce lieu que tu le détruirais, en sorte qu'il n'y ait plus d'habitant, ni homme ni bête, mais qu'il soit réduit en des désolations perpétuelles. “</text:span><text:span text:style-name="Verse_20_Number_20_Prespace"> </text:span><text:span text:style-name="Verse_20_Number">63</text:span><text:span text:style-name="Verse_20_Number_20_Postspace"> </text:span><text:span text:style-name="Verse_20_Text">Et dès que tu auras achevé de lire ce livre, tu y attacheras une pierre et tu le jetteras dans l'Euphrate;</text:span><text:span text:style-name="Verse_20_Number_20_Prespace"> </text:span><text:span text:style-name="Verse_20_Number">64</text:span><text:span text:style-name="Verse_20_Number_20_Postspace"> </text:span><text:span text:style-name="Verse_20_Text">Et tu diras: Ainsi s'abîmera Babylone! et elle ne se relèvera point du mal que je vais faire venir sur elle; ils seront accablés! Jusqu'ici sont les paroles de Jérémie.</text:span></text:p>
        <text:p text:style-name="Prose_20_Paragraph"><text:span text:style-name="Chapter_20_Number">52</text:span><text:span text:style-name="Chapter_20_Number_20_Postspace"> </text:span><text:span text:style-name="Verse_20_Text">Sédécias était âgé de vingt et un ans quand il commença à régner, et il régna onze ans à Jérusalem. Sa mère s'appelait Hamutal; elle était fille de Jérémie, de Libna.</text:span><text:span text:style-name="Verse_20_Number_20_Prespace"> </text:span><text:span text:style-name="Verse_20_Number">2</text:span><text:span text:style-name="Verse_20_Number_20_Postspace"> </text:span><text:span text:style-name="Verse_20_Text">Il fit ce qui est mauvais aux yeux de l'Éternel, tout comme avait fait Jéhojakim.</text:span><text:span text:style-name="Verse_20_Number_20_Prespace"> </text:span><text:span text:style-name="Verse_20_Number">3</text:span><text:span text:style-name="Verse_20_Number_20_Postspace"> </text:span><text:span text:style-name="Verse_20_Text">Car, à cause de la colère de l'Éternel, il en arriva ainsi à Jérusalem et à Juda, jusqu'à ce qu'il les rejetât de devant sa face. Or Sédécias se révolta contre le roi de Babylone.</text:span><text:span text:style-name="Verse_20_Number_20_Prespace"> </text:span><text:span text:style-name="Verse_20_Number">4</text:span><text:span text:style-name="Verse_20_Number_20_Postspace"> </text:span><text:span text:style-name="Verse_20_Text">Et il arriva, la neuvième année du règne de Sédécias, le dixième jour du dixième mois, que Nébucadnetsar, roi de Babylone, vint contre Jérusalem, lui et toute son armée; et ils campèrent contre elle et bâtirent des forts tout autour.</text:span><text:span text:style-name="Verse_20_Number_20_Prespace"> </text:span><text:span text:style-name="Verse_20_Number">5</text:span><text:span text:style-name="Verse_20_Number_20_Postspace"> </text:span><text:span text:style-name="Verse_20_Text">Or la ville fut assiégée, jusqu'à la onzième année du roi Sédécias.</text:span><text:span text:style-name="Verse_20_Number_20_Prespace"> </text:span><text:span text:style-name="Verse_20_Number">6</text:span><text:span text:style-name="Verse_20_Number_20_Postspace"> </text:span><text:span text:style-name="Verse_20_Text">Le neuvième jour du quatrième mois, la famine sévissait dans la ville, et il n'y avait plus de pain pour le peuple du pays.</text:span><text:span text:style-name="Verse_20_Number_20_Prespace"> </text:span><text:span text:style-name="Verse_20_Number">7</text:span><text:span text:style-name="Verse_20_Number_20_Postspace"> </text:span><text:span text:style-name="Verse_20_Text">Alors la brèche fut faite à la ville, et tous les gens de guerre s'enfuirent et sortirent pendant la nuit hors de la ville, par le chemin de la porte, entre les doubles murailles, près du jardin du roi, pendant que les Caldéens bloquaient la ville tout autour; et on s'en alla par </text:span><text:soft-page-break/><text:span text:style-name="Verse_20_Text">le chemin de la campagne.</text:span><text:span text:style-name="Verse_20_Number_20_Prespace"> </text:span><text:span text:style-name="Verse_20_Number">8</text:span><text:span text:style-name="Verse_20_Number_20_Postspace"> </text:span><text:span text:style-name="Verse_20_Text">Mais l'armée des Caldéens poursuivit le roi; et ils atteignirent Sédécias dans les campagnes de Jérico; et toute son armée se dispersa d'avec lui.</text:span><text:span text:style-name="Verse_20_Number_20_Prespace"> </text:span><text:span text:style-name="Verse_20_Number">9</text:span><text:span text:style-name="Verse_20_Number_20_Postspace"> </text:span><text:span text:style-name="Verse_20_Text">Ils prirent donc le roi, et le firent monter vers le roi de Babylone, à Ribla, au pays de Hamath, où on lui fit son procès.</text:span><text:span text:style-name="Verse_20_Number_20_Prespace"> </text:span><text:span text:style-name="Verse_20_Number">10</text:span><text:span text:style-name="Verse_20_Number_20_Postspace"> </text:span><text:span text:style-name="Verse_20_Text">Et le roi de Babylone fit égorger les fils de Sédécias en sa présence; il fit aussi égorger tous les chefs de Juda à Ribla.</text:span><text:span text:style-name="Verse_20_Number_20_Prespace"> </text:span><text:span text:style-name="Verse_20_Number">11</text:span><text:span text:style-name="Verse_20_Number_20_Postspace"> </text:span><text:span text:style-name="Verse_20_Text">Puis il fit crever les yeux à Sédécias, et le fit lier de chaînes d'airain. Et le roi de Babylone l'emmena à Babylone, et le mit en prison jusqu'au jour de sa mort.</text:span><text:span text:style-name="Verse_20_Number_20_Prespace"> </text:span><text:span text:style-name="Verse_20_Number">12</text:span><text:span text:style-name="Verse_20_Number_20_Postspace"> </text:span><text:span text:style-name="Verse_20_Text">Le dixième jour du cinquième mois, la dix-neuvième année de Nébucadnetsar, roi de Babylone, Nébuzar-Adan, capitaine des gardes, officier ordinaire du roi de Babylone, entra dans Jérusalem.</text:span><text:span text:style-name="Verse_20_Number_20_Prespace"> </text:span><text:span text:style-name="Verse_20_Number">13</text:span><text:span text:style-name="Verse_20_Number_20_Postspace"> </text:span><text:span text:style-name="Verse_20_Text">Il brûla la maison de l'Éternel, et la maison royale, et toutes les maisons de Jérusalem; et il livra aux flammes toutes les grandes maisons.</text:span><text:span text:style-name="Verse_20_Number_20_Prespace"> </text:span><text:span text:style-name="Verse_20_Number">14</text:span><text:span text:style-name="Verse_20_Number_20_Postspace"> </text:span><text:span text:style-name="Verse_20_Text">Puis toute l'armée des Caldéens, qui était avec le capitaine des gardes, démolit toutes les murailles qui étaient autour de Jérusalem.</text:span><text:span text:style-name="Verse_20_Number_20_Prespace"> </text:span><text:span text:style-name="Verse_20_Number">15</text:span><text:span text:style-name="Verse_20_Number_20_Postspace"> </text:span><text:span text:style-name="Verse_20_Text">Et Nébuzar-Adan, capitaine des gardes, emmena captifs quelques-uns des pauvres du peuple, ceux qui étaient demeurés de reste dans la ville, ceux qui s'étaient rendus au roi de Babylone et le reste de la multitude.</text:span><text:span text:style-name="Verse_20_Number_20_Prespace"> </text:span><text:span text:style-name="Verse_20_Number">16</text:span><text:span text:style-name="Verse_20_Number_20_Postspace"> </text:span><text:span text:style-name="Verse_20_Text">Toutefois Nébuzar-Adan, capitaine des gardes, en laissa quelques-uns des plus pauvres du pays, comme vignerons et laboureurs.</text:span><text:span text:style-name="Verse_20_Number_20_Prespace"> </text:span><text:span text:style-name="Verse_20_Number">17</text:span><text:span text:style-name="Verse_20_Number_20_Postspace"> </text:span><text:span text:style-name="Verse_20_Text">Et les Caldéens mirent en pièces les colonnes d'airain qui étaient dans la maison de l'Éternel, les socles, et la mer d'airain, qui étaient dans la maison de l'Éternel, et ils en emportèrent tout l'airain à Babylone.</text:span><text:span text:style-name="Verse_20_Number_20_Prespace"> </text:span><text:span text:style-name="Verse_20_Number">18</text:span><text:span text:style-name="Verse_20_Number_20_Postspace"> </text:span><text:span text:style-name="Verse_20_Text">Ils emportèrent aussi les chaudières, les pelles, les serpes, les bassins, les tasses, et tous les ustensiles d'airain employés pour le service.</text:span><text:span text:style-name="Verse_20_Number_20_Prespace"> </text:span><text:span text:style-name="Verse_20_Number">19</text:span><text:span text:style-name="Verse_20_Number_20_Postspace"> </text:span><text:span text:style-name="Verse_20_Text">Le capitaine des gardes emporta aussi les coupes, et les encensoirs, et les bassins, et les chaudières, et les chandeliers, et les tasses et les gobelets, ce qui était d'or et ce qui était d'argent.</text:span><text:span text:style-name="Verse_20_Number_20_Prespace"> </text:span><text:span text:style-name="Verse_20_Number">20</text:span><text:span text:style-name="Verse_20_Number_20_Postspace"> </text:span><text:span text:style-name="Verse_20_Text">Pour ce qui est des deux colonnes, de la mer et des douze bœufs d'airain qui lui servaient de base, et que Salomon avait faits pour la maison de l'Éternel, on ne pouvait peser l'airain de tous ces objets.</text:span><text:span text:style-name="Verse_20_Number_20_Prespace"> </text:span><text:span text:style-name="Verse_20_Number">21</text:span><text:span text:style-name="Verse_20_Number_20_Postspace"> </text:span><text:span text:style-name="Verse_20_Text">Pour les colonnes, chaque colonne avait dix-huit coudées de haut, et un cordon de douze coudées en pouvait faire le tour; elle était épaisse de quatre doigts et creuse.</text:span><text:span text:style-name="Verse_20_Number_20_Prespace"> </text:span><text:span text:style-name="Verse_20_Number">22</text:span><text:span text:style-name="Verse_20_Number_20_Postspace"> </text:span><text:span text:style-name="Verse_20_Text">Et il y avait au-dessus un chapiteau d'airain; et la hauteur d'un des chapiteaux était de cinq coudées; et sur le chapiteau, à l'entour, étaient un réseau et des grenades, le tout d'airain. La seconde colonne était en tout semblable, et il y avait aussi des grenades.</text:span><text:span text:style-name="Verse_20_Number_20_Prespace"> </text:span><text:span text:style-name="Verse_20_Number">23</text:span><text:span text:style-name="Verse_20_Number_20_Postspace"> </text:span><text:span text:style-name="Verse_20_Text">Et il y avait quatre-vingt-seize grenades extérieurement. Toutes les grenades sur le réseau étaient au nombre de cent, à l'entour.</text:span><text:span text:style-name="Verse_20_Number_20_Prespace"> </text:span><text:span text:style-name="Verse_20_Number">24</text:span><text:span text:style-name="Verse_20_Number_20_Postspace"> </text:span><text:span text:style-name="Verse_20_Text">Et le capitaine des gardes prit Séraja, premier sacrificateur, et Sophonie, second sacrificateur, et les trois gardes du seuil.</text:span><text:span text:style-name="Verse_20_Number_20_Prespace"> </text:span><text:span text:style-name="Verse_20_Number">25</text:span><text:span text:style-name="Verse_20_Number_20_Postspace"> </text:span><text:span text:style-name="Verse_20_Text">Et de la ville il prit un eunuque qui avait la charge des gens de guerre, et sept hommes de ceux qui voyaient la face du roi, qui se trouvèrent dans la ville, le secrétaire en chef de l'armée, qui enrôlait le peuple du pays, et soixante hommes d'entre le peuple du pays, qui furent trouvés dans la ville.</text:span><text:span text:style-name="Verse_20_Number_20_Prespace"> </text:span><text:span text:style-name="Verse_20_Number">26</text:span><text:span text:style-name="Verse_20_Number_20_Postspace"> </text:span><text:span text:style-name="Verse_20_Text">Nébuzar-Adan, capitaine des gardes, les prit et les mena au roi de Babylone, à Ribla.</text:span><text:span text:style-name="Verse_20_Number_20_Prespace"> </text:span><text:span text:style-name="Verse_20_Number">27</text:span><text:span text:style-name="Verse_20_Number_20_Postspace"> </text:span><text:span text:style-name="Verse_20_Text">Et le roi de Babylone les frappa, et les fit mourir à Ribla, au pays de Hamath. Ainsi Juda fut transporté hors de son pays.</text:span><text:span text:style-name="Verse_20_Number_20_Prespace"> </text:span><text:span text:style-name="Verse_20_Number">28</text:span><text:span text:style-name="Verse_20_Number_20_Postspace"> </text:span><text:span text:style-name="Verse_20_Text">C'est ici le peuple que Nébucadnetsar emmena en captivité: La septième année, trois mille vingt-trois Juifs.</text:span><text:span text:style-name="Verse_20_Number_20_Prespace"> </text:span><text:span text:style-name="Verse_20_Number">29</text:span><text:span text:style-name="Verse_20_Number_20_Postspace"> </text:span><text:span text:style-name="Verse_20_Text">La dix-huitième année de Nébucadnetsar, on emmena de Jérusalem huit cent trente-deux personnes.</text:span><text:span text:style-name="Verse_20_Number_20_Prespace"> </text:span><text:span text:style-name="Verse_20_Number">30</text:span><text:span text:style-name="Verse_20_Number_20_Postspace"> </text:span><text:span text:style-name="Verse_20_Text">La vingt-troisième année de Nébucadnetsar, Nébuzar-Adan, capitaine des gardes, transporta sept cent quarante-cinq personnes des Juifs. Toutes ces personnes furent donc quatre mille six cents.</text:span><text:span text:style-name="Verse_20_Number_20_Prespace"> </text:span><text:span text:style-name="Verse_20_Number">31</text:span><text:span text:style-name="Verse_20_Number_20_Postspace"> </text:span><text:span text:style-name="Verse_20_Text">Or il arriva, la trente-septième année de la captivité de Jéhojakim, roi de Juda, le vingt-cinquième jour du douzième mois, qu'Évilmérodac, roi de Babylone, l'année où il devint roi, releva la tête de Jéhojakim, roi de Juda, et le tira de prison.</text:span><text:span text:style-name="Verse_20_Number_20_Prespace"> </text:span><text:span text:style-name="Verse_20_Number">32</text:span><text:span text:style-name="Verse_20_Number_20_Postspace"> </text:span><text:span text:style-name="Verse_20_Text">Il lui parla avec douceur, et il mit son trône au-dessus du trône des rois qui étaient avec lui à Babylone.</text:span><text:span text:style-name="Verse_20_Number_20_Prespace"> </text:span><text:span text:style-name="Verse_20_Number">33</text:span><text:span text:style-name="Verse_20_Number_20_Postspace"> </text:span><text:span text:style-name="Verse_20_Text">Et après qu'il lui eut changé ses vêtements de prisonnier, il mangea constamment en sa présence, tout le temps de sa vie.</text:span><text:span text:style-name="Verse_20_Number_20_Prespace"> </text:span><text:span text:style-name="Verse_20_Number">34</text:span><text:span text:style-name="Verse_20_Number_20_Postspace"> </text:span><text:span text:style-name="Verse_20_Text">Et pour son entretien, un ordinaire continuel lui fut établi par le roi de Babylone, pour chaque jour, jusqu'à sa mort, tout le temps de sa vi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Jérémie" text:name="BookHeader"/>
        </text:user-field-decls>
        <text:p text:style-name="MP1"><text:user-field-get text:name="BookHeader">Jérémie</text:user-field-get></text:p>
      </style:header>
      <style:header-first>
        <text:p text:style-name="Header_20_left"/>
      </style:header-first>
      <style:footer>
        <text:p text:style-name="BibleFooter"><text:tab/><text:page-number text:select-page="current">4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21:16.015642319</meta:creation-date>
    <meta:editing-duration>PT51S</meta:editing-duration>
    <meta:editing-cycles>54</meta:editing-cycles>
    <meta:generator>LibreOffice/7.3.4.2$Linux_X86_64 LibreOffice_project/30$Build-2</meta:generator>
    <dc:date>2022-08-02T06:22:33.301726370</dc:date>
    <meta:document-statistic meta:table-count="0" meta:image-count="0" meta:object-count="0" meta:page-count="49" meta:paragraph-count="55" meta:word-count="40882" meta:character-count="226544" meta:non-whitespace-character-count="185716"/>
  </office:meta>
</office:document-meta>
</file>